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9.127cm" fo:margin-left="-0.235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5.318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5.106cm"/>
    </style:style>
    <style:style style:name="Tabela1.G" style:family="table-column">
      <style:table-column-properties style:column-width="5.18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Bez_20_odstępów">
      <style:paragraph-properties fo:orphans="0" fo:widows="0"/>
    </style:style>
    <style:style style:name="P5" style:family="paragraph" style:parent-style-name="Bez_20_odstępów">
      <style:paragraph-properties fo:orphans="0" fo:widows="0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Bez_20_odstępów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Bez_20_odstępów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officeooo:paragraph-rsid="00085f13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85f13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085f13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085f13" style:font-size-asian="10pt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adłospis na dzień 30.10.2023 (jadłospis może ulec zmianie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695407355680"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Dieta podstawowa</text:p>
          </table:table-cell>
          <table:table-cell table:style-name="Tabela1.A1" office:value-type="string">
            <text:p text:style-name="Table_20_Contents">Dieta łatwostrawna</text:p>
          </table:table-cell>
          <table:table-cell table:style-name="Tabela1.A1" office:value-type="string">
            <text:p text:style-name="P2">Dieta z ograniczeniem łatwo przyswajalnych węglowodanów</text:p>
          </table:table-cell>
          <table:table-cell table:style-name="Tabela1.A1" office:value-type="string">
            <text:p text:style-name="P2">Dieta łatwostrawna bezmleczna</text:p>
          </table:table-cell>
          <table:table-cell table:style-name="Tabela1.G1" office:value-type="string">
            <text:p text:style-name="P2">Dieta łatwostrawna</text:p>
            <text:p text:style-name="P2">z ograniczeniem tłuszczu</text:p>
          </table:table-cell>
        </table:table-row>
        <table:table-row table:style-name="TableLine1695407348336">
          <table:table-cell table:style-name="Tabela1.A2" office:value-type="string">
            <text:p text:style-name="P3">30.10.</text:p>
            <text:p text:style-name="P3">2023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11"><text:span text:style-name="Domyślna_20_czcionka_20_akapitu"><text:span text:style-name="T1">Makaron na ml.400ml(A:1,7), </text:span></text:span></text:p>
            <text:p text:style-name="P11"><text:span text:style-name="Domyślna_20_czcionka_20_akapitu"><text:span text:style-name="T1">kawa ml.250mll(A:1,7), chleb miesz.100g(A:1,3,6,7), masło 20g (A:7), kiełbasa piwna 60g</text:span></text:span><text:span text:style-name="Domyślna_20_czcionka_20_akapitu"><text:span text:style-name="T4">(A: )</text:span></text:span><text:span text:style-name="Domyślna_20_czcionka_20_akapitu"><text:span text:style-name="T1">, pomidorki cherry 50g,</text:span></text:span></text:p>
            <text:p text:style-name="P3"/>
          </table:table-cell>
          <table:table-cell table:style-name="Tabela1.A2" office:value-type="string">
            <text:p text:style-name="P3">Makaron na ml.400ml(A:1,7), kawa ml.250ml(A:1,7), chleb miesz.100g(A:1,3,6,7), masło 20g(A:7), szynka wieprz. 60g (A:6,9), pomidorki cherry 50g,</text:p>
            <text:p text:style-name="P3"/>
          </table:table-cell>
          <table:table-cell table:style-name="Tabela1.A2" office:value-type="string">
            <text:p text:style-name="P3">Kawa ml.b/c 250ml.(A:1,7), chleb miesz.100g(A:1,3,6,7), masło10g (A:7), szynka wieprz.60g(A:6,9), sałata 25g,</text:p>
          </table:table-cell>
          <table:table-cell table:style-name="Tabela1.A2" office:value-type="string">
            <text:p text:style-name="P3">Kasza kuk. na wyw.300ml (A:9)., chleb miesz.100g(A:1,3,6,7), masło10g(A:7), szynka wieprz. 60g(A:6,9), sałata 25g,</text:p>
          </table:table-cell>
          <table:table-cell table:style-name="Tabela1.G2" office:value-type="string">
            <text:p text:style-name="P3">Makaron na ml.400ml,(A:1,7) kawa ml.250mll(A:1,7), chleb miesz.100g(A:1,3,6,7), masło 20g (A:7), szynka wieprz.60g(A:6,9), sałata 25g,</text:p>
          </table:table-cell>
        </table:table-row>
        <table:table-row table:style-name="TableLine169540735241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II</text:p>
            <text:p text:style-name="P3">śniadani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<text:span text:style-name="Domyślna_20_czcionka_20_akapitu"><text:span text:style-name="T2">Bukiet warzywny got.150g,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">Galaretka ow. z tartym jabłkiem 200ml,</text:span></text:span></text:p>
          </table:table-cell>
          <table:table-cell table:style-name="Tabela1.G2" office:value-type="string">
            <text:p text:style-name="P3"/>
          </table:table-cell>
        </table:table-row>
        <table:table-row table:style-name="TableLine169540735649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6">Kapuśniak z ziemn.350ml(A:1,9),</text:p>
            <text:p text:style-name="P7"><text:span text:style-name="Domyślna_20_czcionka_20_akapitu"><text:span text:style-name="T2"><text:s/>ryż got. z cukrem, rodzynkami, śmietaną i cynamonem </text:span></text:span><text:span text:style-name="Domyślna_20_czcionka_20_akapitu"><text:span text:style-name="T5">g, </text:span></text:span><text:span text:style-name="Domyślna_20_czcionka_20_akapitu"><text:span text:style-name="T2">(A:7),</text:span></text:span></text:p>
            <text:p text:style-name="P6">jabłko piecz.150g,</text:p>
          </table:table-cell>
          <table:table-cell table:style-name="Tabela1.A2" office:value-type="string">
            <text:p text:style-name="P5">Zupa jarzynowa350ml, ryż got.</text:p>
            <text:p text:style-name="P5"><text:s/>z cukrem, rodzynkami</text:p>
            <text:p text:style-name="P4"><text:span text:style-name="Domyślna_20_czcionka_20_akapitu"><text:span text:style-name="T2"><text:s/>i śmietaną </text:span></text:span><text:span text:style-name="Domyślna_20_czcionka_20_akapitu"><text:span text:style-name="T5">g </text:span></text:span><text:span text:style-name="Domyślna_20_czcionka_20_akapitu"><text:span text:style-name="T2">(A:7),</text:span></text:span></text:p>
            <text:p text:style-name="P5">jabłko piecz.150g,</text:p>
          </table:table-cell>
          <table:table-cell table:style-name="Tabela1.A2" office:value-type="string">
            <text:p text:style-name="P4"><text:span text:style-name="Domyślna_20_czcionka_20_akapitu"><text:span text:style-name="T2">Zupa jarzynowa350ml(A:1,7,9), pierogi leniwe z jogurtem naturalnym </text:span></text:span><text:span text:style-name="Domyślna_20_czcionka_20_akapitu"><text:span text:style-name="T5">g </text:span></text:span><text:span text:style-name="Domyślna_20_czcionka_20_akapitu"><text:span text:style-name="T2">(A:1,3,7,9),</text:span></text:span></text:p>
            <text:p text:style-name="P5">jabłko pieczone150g,</text:p>
          </table:table-cell>
          <table:table-cell table:style-name="Tabela1.A2" office:value-type="string">
            <text:p text:style-name="P5">Zupa jarzynowa czysta350ml(A:1,7,9),</text:p>
            <text:p text:style-name="P5">pulpet got.80g(A:1,3,6,7), <text:s/>ziemniaki puree z kop250., marchewka got.150g,</text:p>
          </table:table-cell>
          <table:table-cell table:style-name="Tabela1.G2" office:value-type="string">
            <text:p text:style-name="P4"><text:span text:style-name="Domyślna_20_czcionka_20_akapitu"><text:span text:style-name="T2">Zupa jarzynowa350ml, pierogi leniwe z jogurtem naturalnym </text:span></text:span><text:span text:style-name="Domyślna_20_czcionka_20_akapitu"><text:span text:style-name="T3">250</text:span></text:span><text:span text:style-name="Domyślna_20_czcionka_20_akapitu"><text:span text:style-name="T5">g</text:span></text:span><text:span text:style-name="Domyślna_20_czcionka_20_akapitu"><text:span text:style-name="T2">, (A:1,3,7) jabłko pieczone 150g, ,</text:span></text:span></text:p>
          </table:table-cell>
        </table:table-row>
        <table:table-row table:style-name="TableLine169540734507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Kisiel owocowy 200 ml</text:p>
          </table:table-cell>
          <table:table-cell table:style-name="Tabela1.A2" office:value-type="string">
            <text:p text:style-name="P3">Kisiel owocowy 200 ml</text:p>
          </table:table-cell>
          <table:table-cell table:style-name="Tabela1.A2" office:value-type="string">
            <text:p text:style-name="P4"><text:span text:style-name="Domyślna_20_czcionka_20_akapitu"><text:span text:style-name="T2">Kefir naturalny 250 ml(A:7),</text:span></text:span></text:p>
          </table:table-cell>
          <table:table-cell table:style-name="Tabela1.A2" office:value-type="string">
            <text:p text:style-name="P7"><text:span text:style-name="Domyślna_20_czcionka_20_akapitu"><text:span text:style-name="T2">Ciastka50g </text:span></text:span><text:span text:style-name="Domyślna_20_czcionka_20_akapitu"><text:span text:style-name="T5">(A:</text:span></text:span><text:span text:style-name="Domyślna_20_czcionka_20_akapitu"><text:span text:style-name="T2">,</text:span></text:span></text:p>
            <text:p text:style-name="P7"><text:span text:style-name="Domyślna_20_czcionka_20_akapitu"><text:span text:style-name="T2">woda z sokiem 250ml,</text:span></text:span></text:p>
          </table:table-cell>
          <table:table-cell table:style-name="Tabela1.G2" office:value-type="string">
            <text:p text:style-name="P4"><text:span text:style-name="Domyślna_20_czcionka_20_akapitu"><text:span text:style-name="T2">Jogurt owocowy bez dodatku cukru 100g (A:7)</text:span></text:span></text:p>
          </table:table-cell>
        </table:table-row>
        <table:table-row table:style-name="TableLine169540735323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8"><text:span text:style-name="Domyślna_20_czcionka_20_akapitu"><text:span text:style-name="T2">Chleb miesz.100g(A:1,3,6,7), masło 20g(A:7), herbata,250ml</text:span></text:span></text:p>
            <text:p text:style-name="P4"><text:span text:style-name="Domyślna_20_czcionka_20_akapitu"><text:span text:style-name="T2">pasztet drobiowy65g </text:span></text:span><text:span text:style-name="Domyślna_20_czcionka_20_akapitu"><text:span text:style-name="T7">(A:</text:span></text:span><text:span text:style-name="Domyślna_20_czcionka_20_akapitu"><text:span text:style-name="T8">1,3,6,9)</text:span></text:span><text:span text:style-name="Domyślna_20_czcionka_20_akapitu"><text:span text:style-name="T2">,</text:span></text:span></text:p>
            <text:p text:style-name="P5">sałata 20g,</text:p>
          </table:table-cell>
          <table:table-cell table:style-name="Tabela1.A2" office:value-type="string">
            <text:p text:style-name="P8"><text:span text:style-name="Domyślna_20_czcionka_20_akapitu"><text:span text:style-name="T2">Chleb miesz.100g(A:1,3,6,7), masło 10g(A:7), herbata250g, <text:s/></text:span></text:span></text:p>
            <text:p text:style-name="P5">pasta z drobiu 100g (A:9),</text:p>
            <text:p text:style-name="P5">sałata 20g,</text:p>
          </table:table-cell>
          <table:table-cell table:style-name="Tabela1.A2" office:value-type="string">
            <text:p text:style-name="P8"><text:span text:style-name="Domyślna_20_czcionka_20_akapitu"><text:span text:style-name="T2">Chleb miesz.100g(A:1,3,6,7), masło 10g(A:7), herbata b/c 250ml, <text:s/>pasta z drobiu100g (A:9), sałata 15g, ogórek kisz. 50g.,</text:span></text:span></text:p>
          </table:table-cell>
          <table:table-cell table:style-name="Tabela1.A2" office:value-type="string">
            <text:p text:style-name="P8"><text:span text:style-name="Domyślna_20_czcionka_20_akapitu"><text:span text:style-name="T2">Chleb miesz.100g(A:1,3,6,7), masło 10g(A:7), herbata250g, <text:s/></text:span></text:span></text:p>
            <text:p text:style-name="P5">pasta z drobiu100g (A:9),</text:p>
            <text:p text:style-name="P5"><text:s/>sałata 20g,</text:p>
          </table:table-cell>
          <table:table-cell table:style-name="Tabela1.G2" office:value-type="string">
            <text:p text:style-name="P8"><text:span text:style-name="Domyślna_20_czcionka_20_akapitu"><text:span text:style-name="T2">Chleb miesz.100g(A:1,3,6,7), masło 10g(A:7), herbata250g, <text:s/></text:span></text:span></text:p>
            <text:p text:style-name="P5">pasta z drobiu 100g (A:9),</text:p>
            <text:p text:style-name="P5">sałata 20g,</text:p>
          </table:table-cell>
        </table:table-row>
        <table:table-row table:style-name="TableLine169540735731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9">Wartości odżywcze</text:p>
          </table:table-cell>
          <table:table-cell table:style-name="Tabela1.A2" office:value-type="string">
            <text:p text:style-name="P3">Energia: 2322,2kcal</text:p>
            <text:p text:style-name="P3">Białko:89,58g</text:p>
            <text:p text:style-name="P3">Tłuszcz:82,1g</text:p>
            <text:p text:style-name="P3">w tym kw.tłu.nasyc.:26,2g</text:p>
            <text:p text:style-name="P3">Węglowodany:328,65g</text:p>
            <text:p text:style-name="P3">w tym cukry:25,2g</text:p>
          </table:table-cell>
          <table:table-cell table:style-name="Tabela1.A2" office:value-type="string">
            <text:p text:style-name="P9">Energia:2076,1 kcal</text:p>
            <text:p text:style-name="P3">Białko:87,81g</text:p>
            <text:p text:style-name="P3">Tłuszcz:68,1g</text:p>
            <text:p text:style-name="P3">w tym kw.tłu.nasyc.:25,9g</text:p>
            <text:p text:style-name="P3">Węglowodany:327,13g</text:p>
            <text:p text:style-name="P3">w tym cukry:15,38g</text:p>
          </table:table-cell>
          <table:table-cell table:style-name="Tabela1.A2" office:value-type="string">
            <text:p text:style-name="P9">Energia: 2030,7kcal</text:p>
            <text:p text:style-name="P3">Białko:92,47g</text:p>
            <text:p text:style-name="P3">Tłuszcz:70,6g</text:p>
            <text:p text:style-name="P3">w tym kw.tłu.nasyc.:26,32g</text:p>
            <text:p text:style-name="P3">Węglowodany:330g</text:p>
            <text:p text:style-name="P3">w tym cukry:20,16g</text:p>
          </table:table-cell>
          <table:table-cell table:style-name="Tabela1.A2" office:value-type="string">
            <text:p text:style-name="P9">Energia: 2018kcal</text:p>
            <text:p text:style-name="P3">Białko:88,2g</text:p>
            <text:p text:style-name="P3">Tłuszcz:67,8g</text:p>
            <text:p text:style-name="P3">w tym kw.tłu.nasyc.:20,53g</text:p>
            <text:p text:style-name="P3">Węglowodany:327,81g</text:p>
            <text:p text:style-name="P3">w tym cukry:19,97g</text:p>
          </table:table-cell>
          <table:table-cell table:style-name="Tabela1.G2" office:value-type="string">
            <text:p text:style-name="P9">Energia:2171,9 kcal</text:p>
            <text:p text:style-name="P3">Białko:98,46g</text:p>
            <text:p text:style-name="P3">Tłuszcz:68,59g</text:p>
            <text:p text:style-name="P3">w tym kw.tłu.nasyc.:26,4g</text:p>
            <text:p text:style-name="P3">Węglowodany:327,1g</text:p>
            <text:p text:style-name="P3">w tym cukry:20,91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3-10-29T00:26:00Z</meta:creation-date>
    <dc:date>2023-10-30T07:04:35.671000000</dc:date>
    <meta:editing-cycles>6</meta:editing-cycles>
    <meta:editing-duration>PT3H7M45S</meta:editing-duration>
    <meta:print-date>2023-10-30T07:00:32.982000000</meta:print-date>
    <meta:document-statistic meta:table-count="1" meta:image-count="0" meta:object-count="0" meta:page-count="1" meta:paragraph-count="86" meta:word-count="321" meta:character-count="2696" meta:non-whitespace-character-count="2448"/>
    <meta:template xlink:type="simple" xlink:actuate="onRequest" xlink:title="" xlink:href="Normal"/>
  </office:meta>
</office:document-meta>
</file>