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606cm" fo:margin-left="0cm" fo:margin-top="0cm" fo:margin-bottom="0cm" table:align="left" style:writing-mode="lr-tb"/>
    </style:style>
    <style:style style:name="Tabela1.A" style:family="table-column">
      <style:table-column-properties style:column-width="9.606cm"/>
    </style:style>
    <style:style style:name="Tabela1.B" style:family="table-column">
      <style:table-column-properties style:column-width="9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officeooo:rsid="00282c2c" officeooo:paragraph-rsid="00384abe" style:font-size-asian="14pt" style:font-weight-asian="bold" style:font-name-complex="Times New Roman1" style:font-size-complex="14pt" style:font-weight-complex="bold"/>
    </style:style>
    <style:style style:name="P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paragraph-rsid="00079e3f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6pt" style:text-underline-style="none" fo:font-weight="bold" style:font-size-asian="16pt" style:font-weight-asian="bold" style:font-name-complex="Times New Roman1" style:font-size-complex="16pt"/>
    </style:style>
    <style:style style:name="P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Times New Roman1" style:font-size-complex="6pt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6pt" style:text-underline-style="none" fo:font-weight="normal" officeooo:rsid="0007981c" officeooo:paragraph-rsid="003a0b44" style:font-size-asian="5.25pt" style:font-weight-asian="normal" style:font-name-complex="Times New Roman1" style:font-size-complex="6pt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6pt" style:text-underline-style="solid" style:text-underline-width="auto" style:text-underline-color="font-color" fo:font-weight="bold" officeooo:paragraph-rsid="00384abe" style:font-size-asian="6pt" style:font-weight-asian="bold" style:font-name-complex="Times New Roman1" style:font-size-complex="6pt" style:font-weight-complex="bold"/>
    </style:style>
    <style:style style:name="P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paragraph-rsid="00384abe" style:font-size-asian="12pt" style:font-weight-asian="bold" style:font-name-complex="Times New Roman1" style:font-size-complex="12pt" style:font-weight-complex="bold"/>
    </style:style>
    <style:style style:name="P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rsid="0007981c" officeooo:paragraph-rsid="003a0b44" style:font-size-asian="12pt" style:font-weight-asian="bold" style:font-name-complex="Times New Roman1" style:font-size-complex="12pt" style:font-weight-complex="bold"/>
    </style:style>
    <style:style style:name="P1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rsid="0007981c" officeooo:paragraph-rsid="0009e665" style:font-size-asian="12pt" style:font-weight-asian="bold" style:font-name-complex="Times New Roman1" style:font-size-complex="12pt" style:font-weight-complex="bold"/>
    </style:style>
    <style:style style:name="P1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rsid="001bd23e" officeooo:paragraph-rsid="0009e665" style:font-size-asian="10.5pt" style:font-weight-asian="bold" style:font-name-complex="Times New Roman1" style:font-size-complex="12pt" style:font-weight-complex="bold"/>
    </style:style>
    <style:style style:name="P1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129bbe" officeooo:paragraph-rsid="0009e665" style:font-size-asian="10.5pt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384abe" style:font-weight-asian="bold" style:font-name-complex="Times New Roman1" style:font-weight-complex="bold"/>
    </style:style>
    <style:style style:name="P1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09e665" style:font-size-asian="14pt" style:font-weight-asian="bold" style:font-name-complex="Times New Roman1" style:font-size-complex="14pt" style:font-weight-complex="bold"/>
    </style:style>
    <style:style style:name="P1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09e66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09e66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bold" officeooo:rsid="0019aaaf" officeooo:paragraph-rsid="0009e66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No_20_Spacing">
      <style:paragraph-properties fo:margin-left="0cm" fo:margin-right="-0.501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6pt" fo:font-style="normal" style:text-underline-style="none" fo:font-weight="bold" officeooo:rsid="0009e665" officeooo:paragraph-rsid="0009e665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9" style:family="paragraph" style:parent-style-name="Table_20_Contents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384abe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/>
      <style:text-properties officeooo:paragraph-rsid="0009e665"/>
    </style:style>
    <style:style style:name="P2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officeooo:paragraph-rsid="0009e665"/>
    </style:style>
    <style:style style:name="P2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09e665" style:font-weight-asian="normal" style:font-name-complex="Times New Roman1" style:font-weight-complex="normal"/>
    </style:style>
    <style:style style:name="P23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officeooo:rsid="001bd23e" officeooo:paragraph-rsid="0045a393" style:font-size-asian="14pt" style:font-weight-asian="bold" style:font-name-complex="Times New Roman1" style:font-size-complex="14pt" style:font-weight-complex="bold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06ba99" style:font-size-asian="14pt" style:font-weight-asian="bold" style:font-name-complex="Times New Roman1" style:font-size-complex="14pt" style:font-weight-complex="bold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45556b" style:font-size-asian="14pt" style:font-weight-asian="bold" style:font-name-complex="Times New Roman1" style:font-size-complex="14pt" style:font-weight-complex="bold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384abe" style:font-size-asian="14pt" style:font-weight-asian="bold" style:font-name-complex="Times New Roman1" style:font-size-complex="14pt" style:font-weight-complex="bold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09e665" style:font-size-asian="14pt" style:font-weight-asian="bold" style:font-name-complex="Times New Roman1" style:font-size-complex="14pt" style:font-weight-complex="bold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No_20_Spacing">
      <style:paragraph-properties fo:margin-left="0cm" fo:margin-right="-0.501cm" fo:line-height="100%" fo:text-align="center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384abe" style:font-size-asian="14pt" style:font-weight-asian="bold" style:font-name-complex="Times New Roman1" style:font-size-complex="14pt" style:font-weight-complex="bold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style:font-weight-asian="bold" style:font-name-complex="Times New Roman1" style:font-weight-complex="bold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06ba99" style:font-weight-asian="bold" style:font-name-complex="Times New Roman1" style:font-weight-complex="bold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2c9ebc" style:font-weight-asian="bold" style:font-name-complex="Times New Roman1" style:font-weight-complex="bold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079e3f" style:font-weight-asian="bold" style:font-name-complex="Times New Roman1" style:font-weight-complex="bold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0996ce" style:font-weight-asian="bold" style:font-name-complex="Times New Roman1" style:font-weight-complex="bold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09e665" style:font-weight-asian="bold" style:font-name-complex="Times New Roman1" style:font-weight-complex="bold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paragraph-rsid="00079e3f" style:font-weight-asian="bold" style:font-name-complex="Times New Roman1" style:font-weight-complex="bold"/>
    </style:style>
    <style:style style:name="P38" style:family="paragraph" style:parent-style-name="No_20_Spacing">
      <style:paragraph-properties fo:margin-left="0cm" fo:margin-right="-0.501cm" fo:line-height="100%" fo:text-align="center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079e3f" style:font-weight-asian="bold" style:font-name-complex="Times New Roman1" style:font-weight-complex="bold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0996ce" style:font-weight-asian="normal" style:font-name-complex="Times New Roman1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normal" officeooo:paragraph-rsid="0009e665" style:font-weight-asian="normal" style:font-name-complex="Times New Roman1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normal" officeooo:paragraph-rsid="000996ce" style:font-weight-asian="normal" style:font-name-complex="Times New Roman1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normal" officeooo:paragraph-rsid="00384abe" style:font-weight-asian="normal" style:font-name-complex="Times New Roman1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6pt" style:text-underline-style="none" fo:font-weight="normal" officeooo:paragraph-rsid="0013531f" style:font-size-asian="5.25pt" style:font-weight-asian="normal" style:font-name-complex="Times New Roman1" style:font-size-complex="6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6pt" style:text-underline-style="none" fo:font-weight="bold" officeooo:paragraph-rsid="002c9ebc" style:font-size-asian="5.25pt" style:font-weight-asian="bold" style:font-name-complex="Times New Roman1" style:font-size-complex="6pt" style:font-weight-complex="bold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6pt" style:text-underline-style="none" fo:font-weight="bold" officeooo:paragraph-rsid="00384abe" style:font-size-asian="5.25pt" style:font-weight-asian="bold" style:font-name-complex="Times New Roman1" style:font-size-complex="6pt" style:font-weight-complex="bold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0996ce" style:font-size-asian="10.5pt" style:font-weight-asian="bold" style:font-name-complex="Times New Roman1" style:font-size-complex="12pt" style:font-weight-complex="bold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paragraph-rsid="00079e3f" style:font-size-asian="12pt" style:font-weight-asian="bold" style:font-name-complex="Times New Roman1" style:font-size-complex="12pt" style:font-weight-complex="bold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9e665" style:font-weight-asian="bold" style:font-name-complex="Times New Roman1" style:font-weight-complex="bold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079e3f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0996ce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officeooo:paragraph-rsid="0009e665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384abe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0996ce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09e665"/>
    </style:style>
    <style:style style:name="P5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0996ce" style:font-size-asian="10.5pt" style:font-weight-asian="bold" style:font-name-complex="Times New Roman1" style:font-size-complex="12pt" style:font-weight-complex="bold"/>
    </style:style>
    <style:style style:name="P57" style:family="paragraph" style:parent-style-name="No_20_Spacing">
      <style:paragraph-properties fo:line-height="100%" fo:orphans="0" fo:widows="0">
        <style:tab-stops/>
      </style:paragraph-properties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officeooo:paragraph-rsid="0032da2d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officeooo:paragraph-rsid="00079e3f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officeooo:paragraph-rsid="0008a076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officeooo:paragraph-rsid="000996ce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officeooo:paragraph-rsid="0009e665"/>
    </style:style>
    <style:style style:name="P63" style:family="paragraph" style:parent-style-name="No_20_Spacing">
      <style:paragraph-properties fo:line-height="100%" fo:orphans="0" fo:widows="0"/>
      <style:text-properties officeooo:paragraph-rsid="0009e665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09e665" style:font-size-asian="14pt" style:font-weight-asian="bold" style:font-name-complex="Times New Roman1" style:font-size-complex="14pt" style:font-weight-complex="bold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officeooo:rsid="0014192c" officeooo:paragraph-rsid="0029a019" style:font-size-asian="14pt" style:font-weight-asian="bold" style:font-name-complex="Times New Roman1" style:font-size-complex="14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2c9ebc" style:font-weight-asian="bold" style:font-name-complex="Times New Roman1" style:font-weight-complex="bold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27461c" style:font-weight-asian="bold" style:font-name-complex="Times New Roman1" style:font-weight-complex="bold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1d4b99" style:font-weight-asian="bold" style:font-name-complex="Times New Roman1" style:font-weight-complex="bold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2e6ac1" style:font-weight-asian="bold" style:font-name-complex="Times New Roman1" style:font-weight-complex="bold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079e3f" style:font-weight-asian="bold" style:font-name-complex="Times New Roman1" style:font-weight-complex="bold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0996ce" style:font-weight-asian="bold" style:font-name-complex="Times New Roman1" style:font-weight-complex="bold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09e665" style:font-weight-asian="bold" style:font-name-complex="Times New Roman1" style:font-weight-complex="bold"/>
    </style:style>
    <style:style style:name="P75" style:family="paragraph" style:parent-style-name="No_20_Spacing">
      <style:paragraph-properties fo:line-height="100%" fo:orphans="0" fo:widows="0"/>
      <style:text-properties style:font-name="Times New Roman" style:text-underline-style="none" fo:font-weight="bold" officeooo:paragraph-rsid="0009e665" style:font-weight-asian="bold" style:font-name-complex="Times New Roman1" style:font-weight-complex="bold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6pt" style:text-underline-style="none" fo:font-weight="bold" officeooo:rsid="00282c2c" officeooo:paragraph-rsid="00384abe" style:font-size-asian="5.25pt" style:font-weight-asian="bold" style:font-name-complex="Times New Roman1" style:font-size-complex="6pt" style:font-weight-complex="bold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8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style:font-name="Times New Roman" fo:font-size="6pt" style:text-underline-style="none" fo:font-weight="normal" style:font-size-asian="6pt" style:font-weight-asian="normal" style:font-name-complex="Times New Roman1" style:font-size-complex="6pt" style:font-weight-complex="normal"/>
    </style:style>
    <style:style style:name="P79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style:font-name="Times New Roman" fo:font-size="6pt" style:text-underline-style="none" fo:font-weight="normal" style:font-size-asian="5.25pt" style:font-weight-asian="normal" style:font-name-complex="Times New Roman1" style:font-size-complex="6pt" style:font-weight-complex="normal"/>
    </style:style>
    <style:style style:name="P80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style:font-name="Times New Roman" fo:font-size="6pt" style:text-underline-style="none" fo:font-weight="bold" style:font-size-asian="6pt" style:font-weight-asian="bold" style:font-name-complex="Times New Roman1" style:font-size-complex="6pt" style:font-weight-complex="bold"/>
    </style:style>
    <style:style style:name="P81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style:font-name="Times New Roman" fo:font-size="6pt" style:font-size-asian="6pt" style:font-name-complex="Times New Roman1" style:font-size-complex="6pt"/>
    </style:style>
    <style:style style:name="P82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style:font-name="Times New Roman" fo:font-size="7pt" style:text-underline-style="none" fo:font-weight="normal" style:font-size-asian="7pt" style:font-weight-asian="normal" style:font-name-complex="Times New Roman1" style:font-size-complex="7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orphans="0" fo:widows="0">
        <style:tab-stops/>
      </style:paragraph-properties>
      <style:text-properties officeooo:paragraph-rsid="0009e665"/>
    </style:style>
    <style:style style:name="P84" style:family="paragraph" style:parent-style-name="No_20_Spacing">
      <style:paragraph-properties fo:margin-left="0cm" fo:margin-right="-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1d4b99" style:font-weight-asian="bold" style:font-name-complex="Times New Roman1" style:font-weight-complex="bold"/>
    </style:style>
    <style:style style:name="P85" style:family="paragraph" style:parent-style-name="No_20_Spacing">
      <style:paragraph-properties fo:margin-left="0cm" fo:margin-right="-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paragraph-rsid="004374de" style:font-weight-asian="bold" style:font-name-complex="Times New Roman1" style:font-weight-complex="bold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rsid="00079e3f" officeooo:paragraph-rsid="00079e3f" style:font-weight-asian="bold" style:font-name-complex="Times New Roman1" style:font-weight-complex="bold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rsid="0008a076" officeooo:paragraph-rsid="0008a076" style:font-weight-asian="bold" style:font-name-complex="Times New Roman1" style:font-weight-complex="bold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rsid="0008a076" officeooo:paragraph-rsid="000996ce" style:font-weight-asian="bold" style:font-name-complex="Times New Roman1" style:font-weight-complex="bold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normal" officeooo:paragraph-rsid="0008a076" style:font-weight-asian="normal" style:font-name-complex="Times New Roman1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normal" officeooo:rsid="000b0450" officeooo:paragraph-rsid="000b0450" style:font-weight-asian="normal" style:font-name-complex="Times New Roman1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9aaaf" officeooo:paragraph-rsid="0009e66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09e665" style:font-size-asian="14pt" style:font-weight-asian="bold" style:font-name-complex="Times New Roman1" style:font-size-complex="14pt" style:font-weight-complex="bold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style:text-underline-style="none" fo:font-weight="bold" officeooo:rsid="0008a076" officeooo:paragraph-rsid="000996ce" style:font-weight-asian="bold" style:font-name-complex="Times New Roman1" style:font-weight-complex="bold"/>
    </style:style>
    <style:style style:name="T1" style:family="text">
      <style:text-properties fo:color="#ff3333" officeooo:rsid="0045a393"/>
    </style:style>
    <style:style style:name="T2" style:family="text">
      <style:text-properties fo:color="#ff3333" officeooo:rsid="00079e3f"/>
    </style:style>
    <style:style style:name="T3" style:family="text">
      <style:text-properties officeooo:rsid="0045a393"/>
    </style:style>
    <style:style style:name="T4" style:family="text">
      <style:text-properties officeooo:rsid="004ff84b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none" fo:font-weight="bold" officeooo:rsid="002c9ebc" style:font-weight-asian="bold" style:font-name-complex="Times New Roman1" style:font-weight-complex="bold"/>
    </style:style>
    <style:style style:name="T9" style:family="text">
      <style:text-properties style:font-name="Times New Roman" style:text-underline-style="none" fo:font-weight="bold" officeooo:rsid="00079e3f" style:font-weight-asian="bold" style:font-name-complex="Times New Roman1" style:font-weight-complex="bold"/>
    </style:style>
    <style:style style:name="T10" style:family="text">
      <style:text-properties style:font-name="Times New Roman" style:text-underline-style="none" fo:font-weight="bold" officeooo:rsid="0008a076" style:font-weight-asian="bold" style:font-name-complex="Times New Roman1" style:font-weight-complex="bold"/>
    </style:style>
    <style:style style:name="T11" style:family="text">
      <style:text-properties style:font-name="Times New Roman" style:text-underline-style="none" fo:font-weight="bold" officeooo:rsid="000996ce" style:font-weight-asian="bold" style:font-name-complex="Times New Roman1" style:font-weight-complex="bold"/>
    </style:style>
    <style:style style:name="T12" style:family="text">
      <style:text-properties style:font-name="Times New Roman" style:text-underline-style="none" fo:font-weight="bold" officeooo:rsid="0008f067" style:font-weight-asian="bold" style:font-name-complex="Times New Roman1" style:font-weight-complex="bold"/>
    </style:style>
    <style:style style:name="T13" style:family="text">
      <style:text-properties style:font-name="Times New Roman" style:text-underline-style="none" fo:font-weight="bold" officeooo:rsid="0009e665" style:font-weight-asian="bold" style:font-name-complex="Times New Roman1" style:font-weight-complex="bold"/>
    </style:style>
    <style:style style:name="T14" style:family="text">
      <style:text-properties style:font-name="Times New Roman" style:text-underline-style="none" fo:font-weight="bold" style:font-weight-asian="bold" style:font-name-complex="Times New Roman1" style:font-weight-complex="normal"/>
    </style:style>
    <style:style style:name="T15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6" style:family="text">
      <style:text-properties style:font-name="Times New Roman" style:text-underline-style="none" fo:font-weight="normal" officeooo:rsid="0023b3f0" style:font-weight-asian="normal" style:font-name-complex="Times New Roman1" style:font-weight-complex="normal"/>
    </style:style>
    <style:style style:name="T17" style:family="text">
      <style:text-properties style:font-name="Times New Roman" style:text-underline-style="none" fo:font-weight="normal" officeooo:rsid="002c9ebc" style:font-weight-asian="normal" style:font-name-complex="Times New Roman1" style:font-weight-complex="normal"/>
    </style:style>
    <style:style style:name="T18" style:family="text">
      <style:text-properties style:font-name="Times New Roman" style:text-underline-style="none" fo:font-weight="normal" officeooo:rsid="003ff0e3" style:font-weight-asian="normal" style:font-name-complex="Times New Roman1" style:font-weight-complex="normal"/>
    </style:style>
    <style:style style:name="T19" style:family="text">
      <style:text-properties style:font-name="Times New Roman" style:text-underline-style="none" fo:font-weight="normal" officeooo:rsid="001ed311" style:font-weight-asian="normal" style:font-name-complex="Times New Roman1" style:font-weight-complex="normal"/>
    </style:style>
    <style:style style:name="T20" style:family="text">
      <style:text-properties style:font-name="Times New Roman" style:text-underline-style="none" fo:font-weight="normal" officeooo:rsid="0027461c" style:font-weight-asian="normal" style:font-name-complex="Times New Roman1" style:font-weight-complex="normal"/>
    </style:style>
    <style:style style:name="T21" style:family="text">
      <style:text-properties style:font-name="Times New Roman" style:text-underline-style="none" fo:font-weight="normal" officeooo:rsid="0018b9cb" style:font-weight-asian="normal" style:font-name-complex="Times New Roman1" style:font-weight-complex="normal"/>
    </style:style>
    <style:style style:name="T22" style:family="text">
      <style:text-properties style:font-name="Times New Roman" style:text-underline-style="none" fo:font-weight="normal" officeooo:rsid="00079e3f" style:font-weight-asian="normal" style:font-name-complex="Times New Roman1" style:font-weight-complex="normal"/>
    </style:style>
    <style:style style:name="T23" style:family="text">
      <style:text-properties style:font-name="Times New Roman" style:text-underline-style="none" fo:font-weight="normal" officeooo:rsid="000996ce" style:font-weight-asian="normal" style:font-name-complex="Times New Roman1" style:font-weight-complex="normal"/>
    </style:style>
    <style:style style:name="T24" style:family="text">
      <style:text-properties style:font-name="Times New Roman" style:text-underline-style="none" fo:font-weight="normal" officeooo:rsid="000b65c5" style:font-weight-asian="normal" style:font-name-complex="Times New Roman1" style:font-weight-complex="normal"/>
    </style:style>
    <style:style style:name="T25" style:family="text">
      <style:text-properties style:font-name="Times New Roman" style:text-underline-style="none" fo:font-weight="normal" officeooo:rsid="00137813" style:font-weight-asian="normal" style:font-name-complex="Times New Roman1" style:font-weight-complex="normal"/>
    </style:style>
    <style:style style:name="T26" style:family="text">
      <style:text-properties style:font-name="Times New Roman" fo:font-weight="bold" style:font-weight-asian="bold" style:font-name-complex="Times New Roman1"/>
    </style:style>
    <style:style style:name="T27" style:family="text">
      <style:text-properties style:font-name="Times New Roman" fo:font-style="italic" style:text-underline-style="none" fo:font-weight="bold" officeooo:rsid="004f0b2b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style:font-name="Times New Roman" fo:font-size="12pt" style:text-underline-style="none" fo:font-weight="normal" officeooo:rsid="00070d89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0050439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text-position="sub 58%" style:font-name="Times New Roman" style:text-underline-style="none" fo:font-weight="normal" style:font-weight-asian="normal" style:font-name-complex="Times New Roman1" style:font-weight-complex="normal"/>
    </style:style>
    <style:style style:name="T31" style:family="text">
      <style:text-properties officeooo:rsid="00384abe"/>
    </style:style>
    <style:style style:name="T32" style:family="text">
      <style:text-properties officeooo:rsid="004374de"/>
    </style:style>
    <style:style style:name="T33" style:family="text">
      <style:text-properties officeooo:rsid="000e6923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3531f" style:font-weight-asian="normal" style:font-weight-complex="normal"/>
    </style:style>
    <style:style style:name="T36" style:family="text">
      <style:text-properties fo:font-weight="normal" officeooo:rsid="00133c59" style:font-weight-asian="normal" style:font-weight-complex="normal"/>
    </style:style>
    <style:style style:name="T37" style:family="text">
      <style:text-properties fo:font-weight="normal" officeooo:rsid="0018b9cb" style:font-weight-asian="normal" style:font-weight-complex="normal"/>
    </style:style>
    <style:style style:name="T38" style:family="text">
      <style:text-properties fo:font-weight="normal" officeooo:rsid="00079e3f" style:font-weight-asian="normal" style:font-weight-complex="normal"/>
    </style:style>
    <style:style style:name="T39" style:family="text">
      <style:text-properties fo:font-weight="normal" officeooo:rsid="000996ce" style:font-weight-asian="normal" style:font-weight-complex="normal"/>
    </style:style>
    <style:style style:name="T40" style:family="text">
      <style:text-properties fo:font-weight="normal" officeooo:rsid="0009e665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3531f" style:font-weight-asian="bold" style:font-weight-complex="bold"/>
    </style:style>
    <style:style style:name="T43" style:family="text">
      <style:text-properties fo:font-weight="bold" officeooo:rsid="00079e3f" style:font-weight-asian="bold" style:font-weight-complex="bold"/>
    </style:style>
    <style:style style:name="T44" style:family="text">
      <style:text-properties fo:font-weight="bold" officeooo:rsid="0008a076" style:font-weight-asian="bold" style:font-weight-complex="bold"/>
    </style:style>
    <style:style style:name="T45" style:family="text">
      <style:text-properties fo:font-weight="bold" officeooo:rsid="000996ce" style:font-weight-asian="bold" style:font-weight-complex="bold"/>
    </style:style>
    <style:style style:name="T46" style:family="text">
      <style:text-properties fo:font-weight="bold" officeooo:rsid="0017b47c" style:font-weight-asian="bold" style:font-weight-complex="bold"/>
    </style:style>
    <style:style style:name="T47" style:family="text">
      <style:text-properties fo:font-weight="bold" officeooo:rsid="0019aaaf" style:font-weight-asian="bold" style:font-weight-complex="bold"/>
    </style:style>
    <style:style style:name="T48" style:family="text">
      <style:text-properties officeooo:rsid="00129fbb"/>
    </style:style>
    <style:style style:name="T49" style:family="text">
      <style:text-properties officeooo:rsid="0018b9cb"/>
    </style:style>
    <style:style style:name="T50" style:family="text">
      <style:text-properties officeooo:rsid="00079e3f"/>
    </style:style>
    <style:style style:name="T51" style:family="text">
      <style:text-properties officeooo:rsid="000996ce"/>
    </style:style>
    <style:style style:name="T52" style:family="text">
      <style:text-properties officeooo:rsid="0017b47c"/>
    </style:style>
    <style:style style:name="T53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text-line-through-style="none" style:text-line-through-type="none" fo:font-style="normal" style:font-style-asian="normal" style:font-style-complex="normal"/>
    </style:style>
    <style:style style:name="T55" style:family="text">
      <style:text-properties officeooo:rsid="0019aaaf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officeooo:rsid="004f0b2b" style:font-size-asian="14pt" style:font-size-complex="14pt"/>
    </style:style>
    <style:style style:name="T58" style:family="text">
      <style:text-properties officeooo:rsid="0009e6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Ż.610.</text:span><text:span text:style-name="T2">304</text:span><text:span text:style-name="T1">.2023.MCH. </text:span><text:span text:style-name="T3"><text:s text:c="8"/></text:span>JADŁOSPIS NA DZIEŃ <text:span text:style-name="T50">31</text:span>.<text:span text:style-name="T4">10</text:span>.202<text:span text:style-name="T3">3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7"><text:span text:style-name="T5">DIETA 0</text:span><text:span text:style-name="T6"> – KLEIK</text:span></text:p>
            <text:p text:style-name="P64">DIETA ŁATWO STRAWNA(I)</text:p>
            <text:p text:style-name="P68">OBIAD –<text:span text:style-name="T38">Krupnik z kaszy jaglanej, </text:span><text:span text:style-name="T50">budyń drob-wiep. got., sos pietr., </text:span><text:span text:style-name="T38">ziemniaki puree z kop., </text:span><text:span text:style-name="T50">buraczki, </text:span></text:p>
            <text:p text:style-name="P59"><text:span text:style-name="T7">KOLACJA</text:span><text:span text:style-name="T15">-Chleb, masło 20g, herbata, </text:span></text:p>
            <text:p text:style-name="P86">kiełbasa szynkowa, sałata, </text:p>
            <text:p text:style-name="P57"><text:span text:style-name="T7">ŚNIADANIE</text:span><text:span text:style-name="T15">-</text:span><text:span text:style-name="T22">Ryż na</text:span><text:span text:style-name="T15"> ml., kawa ml., chleb, masło 20g, </text:span><text:span text:style-name="T9">twaróg ze śmietaną, szczypiorem i rzodkiewką, </text:span><text:span text:style-name="T15"><text:s/></text:span></text:p>
            <text:p text:style-name="P78"/>
            <text:p text:style-name="P64">DIETA WĄTROBOWA(II)</text:p>
            <text:p text:style-name="P72">OBIAD –<text:span text:style-name="T38">Krupnik z kaszy jaglanej, </text:span><text:span text:style-name="T50">budyń drob-wiep. got., sos pietr., </text:span><text:span text:style-name="T38">ziemniaki puree z kop., </text:span></text:p>
            <text:p text:style-name="P86">marchewka mini, </text:p>
            <text:p text:style-name="P60"><text:span text:style-name="T7">KOLACJA</text:span><text:span text:style-name="T15">-Chleb, masło 10g, herbata, </text:span></text:p>
            <text:p text:style-name="P87">szynka konserwowa, sałata, </text:p>
            <text:p text:style-name="P59"><text:span text:style-name="T7">ŚNIADANIE </text:span><text:span text:style-name="T15">- </text:span><text:span text:style-name="T22">Ryż na</text:span><text:span text:style-name="T15"> ml., kawa ml., chleb, </text:span></text:p>
            <text:p text:style-name="P89">masło 10g, <text:span text:style-name="T43">twaróg z </text:span><text:span text:style-name="T44">ml., jabłko piecz., </text:span></text:p>
            <text:p text:style-name="P90"><text:span text:style-name="T44">P</text:span><text:span text:style-name="T41">ODWIECZOREK – </text:span>Bułka maślana, herbata</text:p>
            <text:p text:style-name="P78"/>
            <text:p text:style-name="P64">DIETA CUKRZYCOWA(VI)</text:p>
            <text:p text:style-name="P72">OBIAD –<text:span text:style-name="T38">Krupnik z kaszy jaglanej, </text:span><text:span text:style-name="T50">budyń drob-wiep. got., sos pietr., </text:span><text:span text:style-name="T38">ziemniaki puree z kop., </text:span><text:span text:style-name="T50">buraczki, </text:span></text:p>
            <text:p text:style-name="P59"><text:span text:style-name="T7">KOLACJA</text:span><text:span text:style-name="T15">-Chleb </text:span><text:span text:style-name="T16">razowy</text:span><text:span text:style-name="T15">, masło 10g, herbata, </text:span><text:span text:style-name="T9">kiełbasa szynkowa, sałata, </text:span><text:span text:style-name="T15"><text:s/></text:span></text:p>
            <text:p text:style-name="P61"><text:span text:style-name="T7">ŚNIADANIE </text:span><text:span text:style-name="T15">- Kawa ml., chleb, masło 10g, </text:span></text:p>
            <text:p text:style-name="P61"><text:span text:style-name="T9">twaróg z </text:span><text:span text:style-name="T11">ml.</text:span><text:span text:style-name="T9">, szczypiorem i rzodkiewką, </text:span><text:span text:style-name="T15"><text:s/></text:span></text:p>
            <text:p text:style-name="P69">II ŚNIADANIE-<text:span text:style-name="T39">Kisiel owocowy b/c, </text:span></text:p>
            <text:p text:style-name="P57"><text:span text:style-name="T7">PODWIECZOREK</text:span><text:span text:style-name="T15"> –</text:span><text:span text:style-name="T23">Kanapka z masłem, sałatą, pomidorem i szczypiorem, </text:span></text:p>
            <text:p text:style-name="P78"/>
            <text:p text:style-name="P64">DIETA CUKRZYCOWA (VI)ZOL </text:p>
            <text:p text:style-name="P58"><text:span text:style-name="T15">S.O.K.S</text:span><text:span text:style-name="T30">II.</text:span><text:span text:style-name="T15">P – jak VI </text:span></text:p>
            <text:p text:style-name="P82"/>
            <text:p text:style-name="P66">DIETA PŁYNNA ZMIKSOWANA</text:p>
            <text:p text:style-name="P83"><text:span text:style-name="T7">OBIAD –</text:span><text:span text:style-name="T15"> Kasza manna <text:s/>na wyw. + mięso </text:span><text:line-break/><text:span text:style-name="T15">+ żółtko- zmiks.+</text:span><text:span text:style-name="T7"> mięso mielone</text:span></text:p>
            <text:p text:style-name="P62"><text:span text:style-name="T7">KOLACJA</text:span><text:span text:style-name="T15"> – <text:s text:c="2"/>Zupa ryżowa na wyw. + mięso<text:line-break/>+ żółtko zmiksowana + </text:span><text:span text:style-name="T7">mięso mielone</text:span></text:p>
            <text:p text:style-name="P62"><text:span text:style-name="T7">ŚNIADANIE </text:span><text:span text:style-name="T15">-Zupa ml. + suchary + masło</text:span><text:span text:style-name="T7"><text:line-break/></text:span><text:span text:style-name="T15">-zmiksowana, </text:span><text:span text:style-name="T7">serek waniliowy</text:span></text:p>
            <text:p text:style-name="P21"><text:span text:style-name="T7">II ŚNIADANIE</text:span><text:span text:style-name="T15">- </text:span><text:span text:style-name="T25">Jogurt naturalny</text:span></text:p>
            <text:p text:style-name="P12"><text:span text:style-name="T53">PODWIECZOREK – </text:span><text:span text:style-name="T54">Sok owocowo – warzywny</text:span></text:p>
            <text:p text:style-name="P5"/>
            <text:p text:style-name="P65">DIETA <text:span text:style-name="T55">V</text:span>I PAPKOWATA – MIELONA</text:p>
            <text:p text:style-name="P22"><text:span text:style-name="T41">O.</text:span><text:span text:style-name="T47">K. - jak I papkowata mielona, </text:span></text:p>
            <text:p text:style-name="P63"><text:span text:style-name="T7">ŚNIADANIE </text:span><text:span text:style-name="T15">-Kasza manna na wyw. + mięso – zmiks., </text:span><text:span text:style-name="T7">serek naturalny</text:span></text:p>
            <text:p text:style-name="P20"><text:span text:style-name="T7">II ŚNIADANIE</text:span><text:span text:style-name="T15">- </text:span><text:span text:style-name="T28">Jogurt naturalny</text:span></text:p>
            <text:p text:style-name="P17">PODWIECZOREK – <text:span text:style-name="T34">Sok owocowo – warzywny</text:span></text:p>
            <text:p text:style-name="P91"/>
            <text:p text:style-name="P24">MIĘSO MIELONE</text:p>
            <text:p text:style-name="P70"><text:span text:style-name="T31">4</text:span> por. DIETA VI – ZOL II</text:p>
            <text:p text:style-name="P70">6 por. DIETA I – ZOL PIN</text:p>
            <text:p text:style-name="P84"><text:span text:style-name="T32">2</text:span> por. DIETA <text:s/>wysokobiałkowej- ZOL I</text:p>
            <text:p text:style-name="P85"><text:span text:style-name="T32">1</text:span> por. DIETA VI – ZOL I</text:p>
            <text:p text:style-name="P28"/>
            <text:p text:style-name="P48"><text:span text:style-name="T56"><text:s text:c="2"/></text:span><text:span text:style-name="T57">1</text:span><text:span text:style-name="T56"> porcj</text:span><text:span text:style-name="T57">a</text:span><text:span text:style-name="T56"> zupy bezmlecznej S.O.K.</text:span></text:p>
            <text:p text:style-name="P28">na chirurgię</text:p>
            <text:p text:style-name="P24"><text:soft-page-break/></text:p>
            <text:p text:style-name="P29">DIETA <text:s/>BEZMLECZNA</text:p>
            <text:p text:style-name="P72">OBIAD -<text:span text:style-name="T38">Krupnik z kaszy jaglanej, </text:span><text:span text:style-name="T50">budyń drob-wiep. got., </text:span><text:span text:style-name="T38">ziemniaki puree z kop., </text:span><text:span text:style-name="T50">buraczki, </text:span></text:p>
            <text:p text:style-name="P61"><text:span text:style-name="T7">KOLACJA</text:span><text:span text:style-name="T15">- Chleb, masło 10g, herbata,</text:span></text:p>
            <text:p text:style-name="P88">szynka konserwowa, sałata, </text:p>
            <text:p text:style-name="P52"><text:span text:style-name="T7">ŚNIADANIE – </text:span><text:span text:style-name="T24">Kasza kuk. na wyw.</text:span><text:span text:style-name="T15">, chleb,</text:span></text:p>
            <text:p text:style-name="P51"><text:span text:style-name="T15"><text:s/>masło10g, </text:span><text:span text:style-name="T11">ryba got. w warzywach, dżem, </text:span></text:p>
            <text:p text:style-name="P73">II ŚNIADANIE-<text:span text:style-name="T39">Bułka drożdżowa, herbata, </text:span></text:p>
            <text:p text:style-name="P55"><text:span text:style-name="T7">PODWIECZOREK</text:span><text:span text:style-name="T15"> –</text:span><text:span text:style-name="T17"> </text:span><text:span text:style-name="T23">Kisiel owocowy b/c, </text:span></text:p>
            <text:p text:style-name="P5"/>
            <text:p text:style-name="P2">DIETA VI/II</text:p>
            <text:p text:style-name="P37">OBIAD - <text:span text:style-name="T38">Krupnik z kaszy jaglanej, </text:span><text:span text:style-name="T50">budyń drob-wiep. got., sos pietr., </text:span><text:span text:style-name="T38">ziemniaki puree z kop., </text:span><text:span text:style-name="T50">marchewka mini, </text:span></text:p>
            <text:p text:style-name="P61"><text:span text:style-name="T7">KOLACJA</text:span><text:span text:style-name="T15">- Chleb, <text:s/>masło10g, herbata,</text:span></text:p>
            <text:p text:style-name="P61"><text:span text:style-name="T15"><text:s/></text:span><text:span text:style-name="T10">szynka konserwowa, sałata, </text:span></text:p>
            <text:p text:style-name="P51"><text:span text:style-name="T7">ŚNIADANIE –</text:span><text:span text:style-name="T15"> Chleb, masło10g, kawa ml.,</text:span><text:span text:style-name="T8"> </text:span></text:p>
            <text:p text:style-name="P51"><text:span text:style-name="T9">twaróg z</text:span><text:span text:style-name="T17"> </text:span><text:span text:style-name="T11">ml., jabłko pieczone, </text:span></text:p>
            <text:p text:style-name="P71">II ŚNIADANIE-<text:span text:style-name="T40">Jogurt naturalny, </text:span></text:p>
            <text:p text:style-name="P55"><text:span text:style-name="T7">PODWIECZOREK</text:span><text:span text:style-name="T15"> –</text:span><text:span text:style-name="T23">Kisiel owocowy b/c, </text:span></text:p>
            <text:p text:style-name="P5"/>
            <text:p text:style-name="P2">DIETA NISKO<text:span text:style-name="T33">TŁUSZCZOWA</text:span></text:p>
            <text:p text:style-name="P3">OBIAD - <text:span text:style-name="T38">Krupnik z kaszy jaglanej, </text:span><text:span text:style-name="T50">budyń drob-wiep. got., sos pietr., </text:span><text:span text:style-name="T38">ziemniaki puree z kop., </text:span><text:span text:style-name="T50">buraczki, </text:span></text:p>
            <text:p text:style-name="P51"><text:span text:style-name="T7">KOLACJA- </text:span><text:span text:style-name="T18">Chleb</text:span><text:span text:style-name="T15">, masło 10g, herbata, </text:span></text:p>
            <text:p text:style-name="P93">szynka konserwowa, sałata, </text:p>
            <text:p text:style-name="P50"><text:span text:style-name="T7">ŚNIADANIE</text:span><text:span text:style-name="T15"> - </text:span><text:span text:style-name="T22">Ryż na ml.</text:span><text:span text:style-name="T15">, </text:span><text:span text:style-name="T19">k</text:span><text:span text:style-name="T15">awa ml., </text:span><text:span text:style-name="T19">chleb</text:span><text:span text:style-name="T15">,</text:span></text:p>
            <text:p text:style-name="P39"><text:s/>masło 10g,<text:span text:style-name="T43">twaróg z </text:span><text:span text:style-name="T45">ml.</text:span><text:span text:style-name="T43">, szczypiorem i rzodkiewką, </text:span><text:s/></text:p>
            <text:p text:style-name="P73">II ŚNIADANIE –<text:span text:style-name="T39">Bułka drożdżowa, herbata, </text:span></text:p>
            <text:p text:style-name="P55"><text:span text:style-name="T7">PODWIECZOREK</text:span><text:span text:style-name="T15"> -</text:span><text:span text:style-name="T23">Jogurt owocowy, </text:span></text:p>
            <text:p text:style-name="P43"/>
            <text:p text:style-name="P29">DIETA TRZUSTKOWA </text:p>
            <text:p text:style-name="P49"><text:span text:style-name="T7">S.O.K.</text:span><text:span text:style-name="T15"> – jak VI/II</text:span></text:p>
            <text:p text:style-name="P35">II ŚNIADANIE-<text:span text:style-name="T35"> </text:span><text:span text:style-name="T39">Bułka drożdżowa, herbata, </text:span></text:p>
            <text:p text:style-name="P54"><text:span text:style-name="T7">PODWIECZOREK</text:span><text:span text:style-name="T15"> -</text:span><text:span text:style-name="T23">Jogurt owocowy, </text:span></text:p>
            <text:p text:style-name="P5"/>
            <text:p text:style-name="P25">DIETA <text:s/>I<text:span text:style-name="T33">V</text:span> paliatywny</text:p>
            <text:p text:style-name="P32">S.O.K. - jak I<text:span text:style-name="T33">V</text:span></text:p>
            <text:p text:style-name="P35">II ŚNIADANIE-<text:span text:style-name="T35"> </text:span><text:span text:style-name="T39">Bułka drożdżowa, herbata, </text:span></text:p>
            <text:p text:style-name="P41"><text:span text:style-name="T41">PODWIECZOREK</text:span> -<text:span text:style-name="T41"> </text:span><text:span text:style-name="T51">Jogurt owocowy, </text:span></text:p>
          </table:table-cell>
          <table:table-cell table:style-name="Tabela1.A1" office:value-type="string">
            <text:p text:style-name="P64">DIETA WYSOKOBIAŁKOWA</text:p>
            <text:p text:style-name="P72">OBIAD–<text:span text:style-name="T38">Krupnik z kaszy jaglanej, </text:span><text:span text:style-name="T50">budyń drob-wiep. got.(2szt), sos pietr., </text:span><text:span text:style-name="T38">ziemniaki puree z kop., </text:span><text:span text:style-name="T50">buraczki, </text:span></text:p>
            <text:p text:style-name="P60"><text:span text:style-name="T7">KOLACJA</text:span><text:span text:style-name="T15">-Chleb, masło 20g, herbata, </text:span><text:span text:style-name="T9">kiełbasa szynkowa, </text:span><text:span text:style-name="T10">szynka konserwowa, </text:span><text:span text:style-name="T9">sałata, </text:span></text:p>
            <text:p text:style-name="P61"><text:span text:style-name="T7">ŚNIADANIE </text:span><text:span text:style-name="T15">- </text:span><text:span text:style-name="T22">Ryż na</text:span><text:span text:style-name="T15"> ml., kawa ml., chleb, masło 20g, </text:span><text:span text:style-name="T9">twaróg ze śmietaną, szczypiorem i rzodkiewką,</text:span></text:p>
            <text:p text:style-name="P57"><text:span text:style-name="T7">II ŚNIADANIE-</text:span><text:span text:style-name="T15"> </text:span><text:span text:style-name="T23">Bułka drożdżowa, herbata, </text:span></text:p>
            <text:p text:style-name="P57"><text:span text:style-name="T7">PODWIECZOREK</text:span><text:span text:style-name="T15"> –</text:span><text:span text:style-name="T23">Jogurt owocowy, </text:span></text:p>
            <text:p text:style-name="P80"/>
            <text:p text:style-name="P77">DIETA ŁATWO STRAWNA(I) – ZOL</text:p>
            <text:p text:style-name="P61"><text:span text:style-name="T26">O- </text:span><text:span text:style-name="T6">jak I +</text:span><text:span text:style-name="T15"> </text:span><text:span text:style-name="T7"><text:s/></text:span><text:span text:style-name="T23">Jogurt owocowy, </text:span></text:p>
            <text:p text:style-name="P57"><text:span text:style-name="T26">K.S.- </text:span><text:span text:style-name="T6">jak I + dżem</text:span></text:p>
            <text:p text:style-name="P81"/>
            <text:p text:style-name="P77">DIETA WĄTROBOWA(II)- ZOL</text:p>
            <text:p text:style-name="P61"><text:span text:style-name="T26">O. </text:span><text:span text:style-name="T6">jak II + </text:span><text:span text:style-name="T23">Jogurt owocowy, </text:span></text:p>
            <text:p text:style-name="P57"><text:span text:style-name="T14">K.S – </text:span><text:span text:style-name="T15">jak II + dżem</text:span></text:p>
            <text:p text:style-name="P78"/>
            <text:p text:style-name="P67">DIETA PODSTAWOWA(IV) – ZOL</text:p>
            <text:p text:style-name="P61"><text:span text:style-name="T15"><text:s/></text:span><text:span text:style-name="T7">O. – </text:span><text:span text:style-name="T15">jak I V +</text:span><text:span text:style-name="T7"> </text:span><text:span text:style-name="T23">Jogurt owocowy, </text:span></text:p>
            <text:p text:style-name="P57"><text:span text:style-name="T7">S.K.</text:span><text:span text:style-name="T15">- jak I V + dżem </text:span></text:p>
            <text:p text:style-name="P78"/>
            <text:p text:style-name="P64">DIETA I PAPKOWATA – MIELONA</text:p>
            <text:p text:style-name="P83"><text:span text:style-name="T7">OBIAD –</text:span><text:span text:style-name="T15"> Kasza manna <text:s/>na wyw. + mięso </text:span><text:line-break/><text:span text:style-name="T15">+ żółtko- zmiks.+</text:span><text:span text:style-name="T7"> mięso mielone</text:span></text:p>
            <text:p text:style-name="P62"><text:span text:style-name="T7">KOLACJA</text:span><text:span text:style-name="T15"> – Zupa ryżowa na wyw. + mięso</text:span><text:line-break/><text:span text:style-name="T15">+ żółtko zmiksowana + </text:span><text:span text:style-name="T7">mięso mielone</text:span></text:p>
            <text:p text:style-name="P62"><text:span text:style-name="T7">ŚNIADANIE </text:span><text:span text:style-name="T15">- Zupa ml. + suchary + masło</text:span><text:line-break/><text:span text:style-name="T15">-zmiksowana, </text:span><text:span text:style-name="T7">serek </text:span><text:span text:style-name="T12">waniliowy</text:span></text:p>
            <text:p text:style-name="P20"><text:span text:style-name="T7">II ŚNIADANIE</text:span><text:span text:style-name="T15">- </text:span><text:span text:style-name="T28">Jogurt </text:span><text:span text:style-name="T29">owocowy</text:span></text:p>
            <text:p text:style-name="P15"><text:span text:style-name="T46">PODWIECZOREK</text:span><text:span text:style-name="T52"> – Sok owocowo – warzywny</text:span></text:p>
            <text:p text:style-name="P79"/>
            <text:p text:style-name="P24">ODDZIAŁ POŁOŻNICZY</text:p>
            <text:p text:style-name="P37">OBIAD -<text:span text:style-name="T38">Krupnik z kaszy jaglanej, </text:span><text:span text:style-name="T50">budyń drob-wiep. got., sos pietr., </text:span><text:span text:style-name="T38">ziemniaki puree z kop., </text:span><text:span text:style-name="T50">marchewka mini, </text:span></text:p>
            <text:p text:style-name="P61"><text:span text:style-name="T7">KOLACJA</text:span><text:span text:style-name="T15">-Chleb, masło 20g, herbata, </text:span></text:p>
            <text:p text:style-name="P88">szynka konserwowa, sałata, </text:p>
            <text:p text:style-name="P51"><text:span text:style-name="T7">ŚNIADANIE </text:span><text:span text:style-name="T15">- </text:span><text:span text:style-name="T22">Ryż na</text:span><text:span text:style-name="T15"> ml., kawa ml., chleb, masło 20g, </text:span><text:span text:style-name="T9">twaróg ze śmietaną, </text:span><text:span text:style-name="T11">jabłko pieczone, </text:span></text:p>
            <text:p text:style-name="P73">II ŚNIADANIE-<text:span text:style-name="T39">Bułka drożdżowa, herbata, </text:span></text:p>
            <text:p text:style-name="P54"><text:span text:style-name="T7">PODWIECZOREK</text:span><text:span text:style-name="T15"> -</text:span><text:span text:style-name="T7"> </text:span><text:span text:style-name="T20"><text:s/></text:span><text:span text:style-name="T23">Jogurt owocowy, </text:span></text:p>
            <text:p text:style-name="P78"/>
            <text:p text:style-name="P24">GINEKOLOGIA </text:p>
            <text:p text:style-name="P31">O.K.S. - jak IV</text:p>
            <text:p text:style-name="P61"><text:span text:style-name="T7">II ŚNIADANIE-</text:span><text:span text:style-name="T15"> </text:span><text:span text:style-name="T23">Bułka drożdżowa, herbata, </text:span></text:p>
            <text:p text:style-name="P54"><text:span text:style-name="T7">PODWIECZOREK</text:span><text:span text:style-name="T15"> -</text:span><text:span text:style-name="T7"> </text:span><text:span text:style-name="T23">Jogurt owocowy, </text:span></text:p>
            <text:p text:style-name="P44"/>
            <text:p text:style-name="P14">DIETA VI PŁYNNA</text:p>
            <text:p text:style-name="P75">O. K. - jak I płynna</text:p>
            <text:p text:style-name="P63"><text:span text:style-name="T7">ŚNIADANIE </text:span><text:span text:style-name="T15">-Kasza manna na wyw. + mięso – zmiks., </text:span><text:span text:style-name="T7">serek naturalny</text:span></text:p>
            <text:p text:style-name="P20"><text:span text:style-name="T7">II ŚNIADANIE</text:span><text:span text:style-name="T15">- </text:span><text:span text:style-name="T28">Jogurt naturalny</text:span></text:p>
            <text:p text:style-name="P16"><text:span text:style-name="T41">PODWIECZOREK</text:span> – Sok owocowo – warzywny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<text:soft-page-break/>WTOREK 31.10.</text:p>
            <text:p text:style-name="P19">DIETA PODSTAWOWA(IV)</text:p>
            <text:p text:style-name="P34">OBIAD –<text:span text:style-name="T36"> </text:span><text:span text:style-name="T38">Zupa ogonowa, </text:span><text:span text:style-name="T50">kotlet schabowy,</text:span></text:p>
            <text:p text:style-name="P34"><text:span text:style-name="T50"><text:s/></text:span><text:span text:style-name="T38">ziemniaki puree z kop., </text:span><text:span text:style-name="T50">sałatka z kapusty pekińskiej, </text:span></text:p>
            <text:p text:style-name="P59"><text:span text:style-name="T7">KOLACJA</text:span><text:span text:style-name="T15">-Chleb, masło 20g, herbata, </text:span></text:p>
            <text:p text:style-name="P86">pieczeń wieprz., ogórek św., </text:p>
            <text:p text:style-name="P54"><text:span text:style-name="T7">ŚNIADANIE </text:span><text:span text:style-name="T15">- </text:span><text:span text:style-name="T22">Ryż na</text:span><text:span text:style-name="T15"> ml., kawa ml., chleb, masło 20g, </text:span><text:span text:style-name="T9">twaróg ze śmietaną, szczypiorem i rzodkiewką, </text:span><text:span text:style-name="T15"><text:s text:c="2"/></text:span></text:p>
            <text:p text:style-name="P45"/>
            <text:p text:style-name="P26">ODDZIAŁ P<text:span text:style-name="T48">EDIATRYCZNY</text:span></text:p>
            <text:p text:style-name="P47">OBIAD –<text:span text:style-name="T38">Krupnik z kaszy jaglanej, </text:span><text:span text:style-name="T50">budyń drob-wiep. got., sos pietr., </text:span><text:span text:style-name="T38">ziemniaki puree z kop., </text:span><text:span text:style-name="T50">buraczki, </text:span></text:p>
            <text:p text:style-name="P61"><text:span text:style-name="T7">KOLACJA</text:span><text:span text:style-name="T15">-Chleb, masło 20g, herbata, </text:span><text:span text:style-name="T21">dżem, </text:span></text:p>
            <text:p text:style-name="P88">szynka konserwowa, sałata, </text:p>
            <text:p text:style-name="P46">ŚNIADANIE<text:span text:style-name="T34">- </text:span><text:span text:style-name="T38">Ryż na</text:span><text:span text:style-name="T34"> ml., kawa ml., chleb</text:span><text:span text:style-name="T37">,</text:span><text:span text:style-name="T34"> masło 20g, </text:span><text:span text:style-name="T37">dżem, </text:span><text:span text:style-name="T50">twaróg ze śmietaną, szczypiorem i rzodkiewką, </text:span><text:span text:style-name="T37"><text:s/></text:span></text:p>
            <text:p text:style-name="P46"><text:span text:style-name="T49"><text:s/>II ŚNIADANIE-</text:span><text:span text:style-name="T37"> </text:span><text:span text:style-name="T39">Bułka drożdżowa, herbata, </text:span></text:p>
            <text:p text:style-name="P56">PODWIECZOREK<text:span text:style-name="T34"> –</text:span><text:span text:style-name="T39">Jogurt owocowy, </text:span></text:p>
            <text:p text:style-name="P7"/>
            <text:p text:style-name="P27">DIETA VI WYSOKOBIAŁKOWA</text:p>
            <text:p text:style-name="P42"><text:span text:style-name="T42">O.K.</text:span>– jak wysokobiałkowa</text:p>
            <text:p text:style-name="P62"><text:span text:style-name="T7">ŚNIADANIE </text:span><text:span text:style-name="T15">- Kawa ml., chleb, masło 10g, </text:span></text:p>
            <text:p text:style-name="P62"><text:span text:style-name="T9">twaróg z </text:span><text:span text:style-name="T11">ml.</text:span><text:span text:style-name="T9">, szczypiorem i rzodkiewką, </text:span><text:span text:style-name="T15"><text:s/></text:span></text:p>
            <text:p text:style-name="P74">II ŚNIADANIE-<text:span text:style-name="T39">Kisiel owocowy b/c, </text:span></text:p>
            <text:p text:style-name="P40"><text:span text:style-name="T41">PODWIECZOREK</text:span> –<text:span text:style-name="T51">Kanapka z masłem, sałatą, pomidorem i szczypiorem, </text:span></text:p>
            <text:p text:style-name="P76"/>
            <text:p text:style-name="P1">DIETA VI NISKOTŁUSZCZOWA</text:p>
            <text:p text:style-name="P9">O.K. - <text:span text:style-name="T34">jak niskotłuszczowa, </text:span></text:p>
            <text:p text:style-name="P62"><text:span text:style-name="T7">ŚNIADANIE </text:span><text:span text:style-name="T15">- Kawa ml., chleb, masło 10g, </text:span></text:p>
            <text:p text:style-name="P62"><text:span text:style-name="T9">twaróg z </text:span><text:span text:style-name="T11">ml.</text:span><text:span text:style-name="T9">, szczypiorem i rzodkiewką, </text:span><text:span text:style-name="T15"><text:s/></text:span></text:p>
            <text:p text:style-name="P74">II ŚNIADANIE-<text:span text:style-name="T39">Kisiel owocowy b/c, </text:span></text:p>
            <text:p text:style-name="P10">PODWIECZOREK<text:span text:style-name="T34"> –</text:span><text:span text:style-name="T39">Kanapka z masłem, sałatą, pomidorem i szczypiorem, </text:span></text:p>
            <text:p text:style-name="P6"/>
            <text:p text:style-name="P23">DIETA WEGETARIAŃSKA</text:p>
            <text:p text:style-name="P36">OBIAD –<text:span text:style-name="T36"> </text:span><text:span text:style-name="T38">Zupa ogonowa, </text:span></text:p>
            <text:p text:style-name="P36"><text:span text:style-name="T58">placki ziemniaczane, </text:span><text:span text:style-name="T38"><text:s/></text:span><text:span text:style-name="T50">sałatka z kapusty pekińskiej, </text:span></text:p>
            <text:p text:style-name="P62"><text:span text:style-name="T7">KOLACJA</text:span><text:span text:style-name="T15">-Chleb, masło 20g, herbata, </text:span></text:p>
            <text:p text:style-name="P62"><text:span text:style-name="T13">ser topiony</text:span><text:span text:style-name="T9">, ogórek św., </text:span><text:span text:style-name="T13">jabłko, </text:span></text:p>
            <text:p text:style-name="P11">ŚNIADANIE <text:span text:style-name="T34">- </text:span><text:span text:style-name="T38">Ryż na</text:span><text:span text:style-name="T34"> ml., kawa ml., chleb, masło 20g, </text:span><text:span text:style-name="T50">twaróg ze śmietaną, szczypiorem i rzodkiewką, jabłko, </text:span><text:span text:style-name="T34"><text:s text:c="2"/></text:span></text:p>
            <text:p text:style-name="P8"/>
            <text:p text:style-name="P53"><text:span text:style-name="T7">1por.S.O.K <text:s/>diety I,II, IV dla lekarza dyżurnego </text:span><text:line-break/><text:span text:style-name="T7">starszego – </text:span><text:span text:style-name="T27">Chirurgia</text:span></text:p>
            <text:p text:style-name="P13"/>
            <text:p text:style-name="P13"/>
            <text:p text:style-name="P30"/>
            <text:p text:style-name="P30">STOŁÓWKA</text:p>
            <text:p text:style-name="P38">OBIAD – <text:s/><text:span text:style-name="T38">Zupa ogonowa, </text:span><text:span text:style-name="T50">kotlet schabowy,</text:span></text:p>
            <text:p text:style-name="P38"><text:span text:style-name="T50"><text:s/></text:span><text:span text:style-name="T38">ziemniaki puree z kop., </text:span><text:span text:style-name="T50">sałatka z kapusty pekińskiej, </text:span></text:p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801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6T19:20:47.877000000</meta:creation-date>
    <dc:date>2023-10-26T22:09:12.499000000</dc:date>
    <meta:editing-duration>PT20M40S</meta:editing-duration>
    <meta:editing-cycles>2</meta:editing-cycles>
    <meta:generator>LibreOffice/5.1.4.2$Windows_x86 LibreOffice_project/f99d75f39f1c57ebdd7ffc5f42867c12031db97a</meta:generator>
    <meta:document-statistic meta:table-count="1" meta:image-count="0" meta:object-count="0" meta:page-count="2" meta:paragraph-count="147" meta:word-count="863" meta:character-count="6002" meta:non-whitespace-character-count="5126"/>
  </office:meta>
</office:document-meta>
</file>