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06cm" fo:margin-left="0cm" table:align="left"/>
    </style:style>
    <style:style style:name="Tabela1.A" style:family="table-column">
      <style:table-column-properties style:column-width="4.625cm"/>
    </style:style>
    <style:style style:name="Tabela1.D" style:family="table-column">
      <style:table-column-properties style:column-width="4.83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706cm" fo:margin-left="0cm" table:align="left"/>
    </style:style>
    <style:style style:name="Tabela2.A" style:family="table-column">
      <style:table-column-properties style:column-width="4.625cm"/>
    </style:style>
    <style:style style:name="Tabela2.D" style:family="table-column">
      <style:table-column-properties style:column-width="4.83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fef64" officeooo:paragraph-rsid="001fef64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fef64" officeooo:paragraph-rsid="0025a0cc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6pt" fo:font-weight="bold" officeooo:rsid="001fef64" officeooo:paragraph-rsid="001fef64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6pt" fo:font-weight="bold" officeooo:rsid="001fef64" officeooo:paragraph-rsid="0025a0cc" style:font-size-asian="5.25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1fef64" officeooo:paragraph-rsid="001fef64" style:font-size-asian="12.25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1fef64" officeooo:paragraph-rsid="0025a0cc" style:font-size-asian="12.25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1pt" fo:font-weight="normal" officeooo:rsid="001fef64" officeooo:paragraph-rsid="001fef64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1pt" fo:font-weight="normal" officeooo:rsid="001fef64" officeooo:paragraph-rsid="00217f2c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1pt" fo:font-weight="normal" officeooo:rsid="001fef64" officeooo:paragraph-rsid="002370dd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1pt" fo:font-weight="normal" officeooo:rsid="001fef64" officeooo:paragraph-rsid="002376d6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1pt" fo:font-weight="normal" officeooo:rsid="001fef64" officeooo:paragraph-rsid="0025a0cc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1pt" fo:font-weight="normal" officeooo:rsid="001fef64" officeooo:paragraph-rsid="0025f004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1pt" fo:font-weight="normal" officeooo:rsid="001fef64" officeooo:paragraph-rsid="002c1fd2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1pt" fo:font-weight="normal" officeooo:rsid="00217f2c" officeooo:paragraph-rsid="00217f2c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1pt" fo:font-weight="normal" officeooo:rsid="00217f2c" officeooo:paragraph-rsid="0025a0cc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1pt" fo:font-weight="normal" officeooo:rsid="00217f2c" officeooo:paragraph-rsid="002af2e6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1pt" fo:font-weight="normal" officeooo:rsid="00217f2c" officeooo:paragraph-rsid="002c9650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1pt" fo:font-weight="normal" officeooo:rsid="00217f2c" officeooo:paragraph-rsid="002cb3c8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1pt" fo:font-weight="normal" officeooo:rsid="00217f2c" officeooo:paragraph-rsid="002d80e3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11pt" fo:font-weight="normal" officeooo:rsid="002370dd" officeooo:paragraph-rsid="002370dd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1pt" fo:font-weight="normal" officeooo:rsid="002370dd" officeooo:paragraph-rsid="0025f004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1pt" fo:font-weight="normal" officeooo:rsid="002370dd" officeooo:paragraph-rsid="002c9650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11pt" fo:font-weight="normal" officeooo:rsid="002370dd" officeooo:paragraph-rsid="002cb3c8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font-size="11pt" fo:font-weight="normal" officeooo:rsid="002376d6" officeooo:paragraph-rsid="002376d6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size="11pt" fo:font-weight="normal" officeooo:rsid="002376d6" officeooo:paragraph-rsid="0025f004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11pt" fo:font-weight="normal" officeooo:rsid="0025a0cc" officeooo:paragraph-rsid="0025a0cc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11pt" fo:font-weight="normal" officeooo:rsid="0025a0cc" officeooo:paragraph-rsid="002d80e3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size="11pt" fo:font-weight="normal" officeooo:rsid="0025f004" officeooo:paragraph-rsid="0025f004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size="11pt" fo:font-weight="normal" officeooo:rsid="0025f004" officeooo:paragraph-rsid="0027c02e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size="11pt" fo:font-weight="normal" officeooo:rsid="0025f004" officeooo:paragraph-rsid="002cb3c8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font-size="11pt" officeooo:rsid="002376d6" officeooo:paragraph-rsid="002376d6" style:font-size-asian="9.60000038146973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fo:font-size="11pt" officeooo:rsid="002376d6" officeooo:paragraph-rsid="002466a2" style:font-size-asian="9.60000038146973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fo:font-size="11pt" officeooo:rsid="002376d6" officeooo:paragraph-rsid="0025a0cc" style:font-size-asian="9.60000038146973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fo:font-size="11pt" officeooo:rsid="002466a2" officeooo:paragraph-rsid="002466a2" style:font-size-asian="9.60000038146973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fo:font-size="11pt" officeooo:rsid="002466a2" officeooo:paragraph-rsid="0025a0cc" style:font-size-asian="9.60000038146973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fo:font-size="11pt" fo:font-weight="normal" officeooo:rsid="002af2e6" officeooo:paragraph-rsid="002af2e6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officeooo:paragraph-rsid="002370dd"/>
    </style:style>
    <style:style style:name="T1" style:family="text">
      <style:text-properties officeooo:rsid="001fef64"/>
    </style:style>
    <style:style style:name="T2" style:family="text">
      <style:text-properties officeooo:rsid="00217f2c"/>
    </style:style>
    <style:style style:name="T3" style:family="text">
      <style:text-properties officeooo:rsid="002370dd"/>
    </style:style>
    <style:style style:name="T4" style:family="text">
      <style:text-properties officeooo:rsid="002376d6"/>
    </style:style>
    <style:style style:name="T5" style:family="text">
      <style:text-properties officeooo:rsid="002466a2"/>
    </style:style>
    <style:style style:name="T6" style:family="text">
      <style:text-properties officeooo:rsid="0025a0cc"/>
    </style:style>
    <style:style style:name="T7" style:family="text">
      <style:text-properties officeooo:rsid="0025f004"/>
    </style:style>
    <style:style style:name="T8" style:family="text">
      <style:text-properties officeooo:rsid="0027c02e"/>
    </style:style>
    <style:style style:name="T9" style:family="text">
      <style:text-properties officeooo:rsid="00299d82"/>
    </style:style>
    <style:style style:name="T10" style:family="text">
      <style:text-properties officeooo:rsid="002a413c"/>
    </style:style>
    <style:style style:name="T11" style:family="text">
      <style:text-properties officeooo:rsid="002af2e6"/>
    </style:style>
    <style:style style:name="T12" style:family="text">
      <style:text-properties officeooo:rsid="002c1fd2"/>
    </style:style>
    <style:style style:name="T13" style:family="text">
      <style:text-properties officeooo:rsid="002c9650"/>
    </style:style>
    <style:style style:name="T14" style:family="text">
      <style:text-properties officeooo:rsid="002cb3c8"/>
    </style:style>
    <style:style style:name="T15" style:family="text">
      <style:text-properties officeooo:rsid="002d80e3"/>
    </style:style>
    <style:style style:name="T16" style:family="text">
      <style:text-properties officeooo:rsid="002f7159"/>
    </style:style>
    <style:style style:name="T17" style:family="text">
      <style:text-properties fo:font-size="11pt" fo:font-weight="normal" officeooo:rsid="002370dd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2c1fd2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2f7159" style:font-size-asian="11pt" style:font-weight-asian="norm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ETA PODSTAWOWA <text:s/>JADŁOSPIS 23.10.2023-29.10.2023R.</text:p>
      <text:p text:style-name="P1">(jadłospis może ulec zmianie)</text:p>
      <text:p text:style-name="P1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ŚNIADANIE </text:p>
          </table:table-cell>
          <table:table-cell table:style-name="Tabela1.A1" office:value-type="string">
            <text:p text:style-name="P5">OBIAD</text:p>
          </table:table-cell>
          <table:table-cell table:style-name="Tabela1.D1" office:value-type="string">
            <text:p text:style-name="P5">KOLACJA</text:p>
          </table:table-cell>
        </table:table-row>
        <table:table-row>
          <table:table-cell table:style-name="Tabela1.A2" office:value-type="string">
            <text:p text:style-name="P31">Poniedziałek</text:p>
            <text:p text:style-name="P31">23.10.2023</text:p>
            <text:p text:style-name="P34">Energia:2022 kcal</text:p>
            <text:p text:style-name="P34">Białko:77,86g</text:p>
            <text:p text:style-name="P34">Tłuszcz:77,12g</text:p>
            <text:p text:style-name="P34">w tym kw.tłu.nasyc.:45,97g</text:p>
            <text:p text:style-name="P34">Węglowodany:295,60g</text:p>
            <text:p text:style-name="P34">w tym cukry:48,2g</text:p>
          </table:table-cell>
          <table:table-cell table:style-name="Tabela1.A2" office:value-type="string">
            <text:p text:style-name="P7">Kasza manna na ml.<text:span text:style-name="T2">400</text:span>ml <text:span text:style-name="T11">(A:1,7)</text:span>, kawa ml.250ml <text:span text:style-name="T11">(A:1,7)</text:span>, chleb mieszany 100g<text:span text:style-name="T11">(A:1,3,6,7)</text:span>, masło20g<text:span text:style-name="T11">((A:7)</text:span>, kiełbasa krakowska35g<text:span text:style-name="T11">(A:6)</text:span>, miód nat25g, sałata 30g, </text:p>
          </table:table-cell>
          <table:table-cell table:style-name="Tabela1.A2" office:value-type="string">
            <text:p text:style-name="P7">Zupa przydencka350g<text:span text:style-name="T11">(A:1,7,9)</text:span> naleśniki z twarogiem300g <text:span text:style-name="T11">(1,3,7)</text:span>, surówka z marchwi i s<text:span text:style-name="T11">e</text:span>lera 100g<text:span text:style-name="T11">(7)</text:span>,</text:p>
          </table:table-cell>
          <table:table-cell table:style-name="Tabela1.D2" office:value-type="string">
            <text:p text:style-name="P7">Chleb miesz.100g <text:span text:style-name="T11">(A:1,3,6,7)</text:span> masło20g<text:span text:style-name="T11">(A:7)</text:span>, herbata250g, szynka wieprz.60g<text:span text:style-name="T11">(A:6,9)</text:span>, chrzan<text:span text:style-name="T2">25g</text:span><text:span text:style-name="T11">(A:7,12)</text:span><text:span text:style-name="T2">, sałata30g</text:span></text:p>
          </table:table-cell>
        </table:table-row>
        <table:table-row>
          <table:table-cell table:style-name="Tabela1.A2" office:value-type="string">
            <text:p text:style-name="P31">Wtorek</text:p>
            <text:p text:style-name="P31">24.10.2023</text:p>
            <text:p text:style-name="P34">Energia:2356,93kcal</text:p>
            <text:p text:style-name="P34">Białko:94,35g</text:p>
            <text:p text:style-name="P34">Tłuszcz:100,34g</text:p>
            <text:p text:style-name="P34">w tym kw.tłu.nasyc.:59,34g</text:p>
            <text:p text:style-name="P34">Węglowodany:306,66g</text:p>
            <text:p text:style-name="P34">w tym cukry:41,6g</text:p>
          </table:table-cell>
          <table:table-cell table:style-name="Tabela1.A2" office:value-type="string">
            <text:p text:style-name="P17">Kasza jęczmienna na ml.400ml<text:span text:style-name="T11">(A:1,7)</text:span>,<text:span text:style-name="T1"> kawa ml.250ml </text:span><text:span text:style-name="T12">(A:1,7)</text:span> <text:s/><text:span text:style-name="T1"><text:s/>chleb mieszany 100g</text:span><text:span text:style-name="T11">(A:1,3,6,7)</text:span><text:span text:style-name="T1"> masło20g</text:span><text:span text:style-name="T11">(A:7)</text:span><text:span text:style-name="T1">, </text:span>jajko got.50g<text:span text:style-name="T11">(A:3)</text:span>, serek topiony25g<text:span text:style-name="T11">(A:7)</text:span>, sałata30g, </text:p>
          </table:table-cell>
          <table:table-cell table:style-name="Tabela1.A2" office:value-type="string">
            <text:p text:style-name="P16">Krupnik z ziemn.350ml<text:span text:style-name="T11">(A:1,7,9)</text:span>,</text:p>
            <text:p text:style-name="P16">skrzydełka pieczone </text:p>
            <text:p text:style-name="P16">w sosie220g<text:span text:style-name="T11">(A:7,9)</text:span>,</text:p>
            <text:p text:style-name="P16">ziemniaki puree z kop.250g, marchewka mini150g</text:p>
            <text:p text:style-name="P36">(A:1,7)</text:p>
          </table:table-cell>
          <table:table-cell table:style-name="Tabela1.D2" office:value-type="string">
            <text:p text:style-name="P8">Chleb miesz.100g<text:span text:style-name="T11">(A:1,3,6,7)</text:span>, masło20g<text:span text:style-name="T11">(A:7)</text:span>, herbata250g, <text:span text:style-name="T2">kiełbasa żywiecka55g</text:span><text:span text:style-name="T11">(A:6)</text:span><text:span text:style-name="T2">, ogórek kisz.50g, sałata25g, </text:span></text:p>
          </table:table-cell>
        </table:table-row>
        <table:table-row>
          <table:table-cell table:style-name="Tabela1.A2" office:value-type="string">
            <text:p text:style-name="P31">Środa</text:p>
            <text:p text:style-name="P32">2<text:span text:style-name="T5">5</text:span>.10.2023</text:p>
            <text:p text:style-name="P34">Energia:2480kcal</text:p>
            <text:p text:style-name="P34">Białko:80,20g</text:p>
            <text:p text:style-name="P34">Tłuszcz:112,03g</text:p>
            <text:p text:style-name="P34">w tym kw.tłu.nasyc.:36,54g</text:p>
            <text:p text:style-name="P34">Węglowodany:316,05g</text:p>
            <text:p text:style-name="P34">w tym cukry:39,54g</text:p>
          </table:table-cell>
          <table:table-cell table:style-name="Tabela1.A2" office:value-type="string">
            <text:p text:style-name="P17">Płatki owsiane na ml.400ml <text:span text:style-name="T11">(A:1,7)</text:span>, <text:span text:style-name="T1"><text:s/>kawa ml.250ml </text:span><text:span text:style-name="T12">(A:1,7), </text:span><text:span text:style-name="T1">chleb mieszany 100g</text:span><text:span text:style-name="T11">(A:1,3,6,7)</text:span><text:span text:style-name="T1">, masło20g </text:span><text:span text:style-name="T11">(A:7)</text:span><text:span text:style-name="T1">, </text:span>kiełbasa parówkowa na gorąco100g<text:span text:style-name="T11">(A:6,10)</text:span>, miód nat.25g, musztrda20g <text:span text:style-name="T11">(A:10)</text:span>, sałata25g,</text:p>
          </table:table-cell>
          <table:table-cell table:style-name="Tabela1.A2" office:value-type="string">
            <text:p text:style-name="P14">Zupa pieczarkowa z mak.350ml <text:span text:style-name="T11">(A:1,7,9)</text:span>, pieczeń rzymska90g<text:span text:style-name="T11">(A:1,6,7)</text:span>, ziemniaki puree z kop.250g, surówka z kapusty pekińskiej100g, </text:p>
          </table:table-cell>
          <table:table-cell table:style-name="Tabela1.D2" office:value-type="string">
            <text:p text:style-name="P8">Chleb miesz.100g<text:span text:style-name="T12">(A:1.3.6.7)</text:span>, masło20g<text:span text:style-name="T12">(A:7)</text:span>, herbata250g, <text:span text:style-name="T3">pasztetowa55g</text:span><text:span text:style-name="T12">(A:1,7,6)</text:span><text:span text:style-name="T3">, ogórek św.50g, sałata25g,</text:span></text:p>
          </table:table-cell>
        </table:table-row>
        <table:table-row>
          <table:table-cell table:style-name="Tabela1.A2" office:value-type="string">
            <text:p text:style-name="P31">Czwartek</text:p>
            <text:p text:style-name="P32">2<text:span text:style-name="T5">6</text:span>.10.2023</text:p>
            <text:p text:style-name="P34">Energia:<text:span text:style-name="T6">2682kcal</text:span></text:p>
            <text:p text:style-name="P34">Białko:<text:span text:style-name="T6">89,97g</text:span></text:p>
            <text:p text:style-name="P34">Tłuszcz:<text:span text:style-name="T6">97,34g</text:span></text:p>
            <text:p text:style-name="P34">w tym kw.tłu.nasyc.:<text:span text:style-name="T6">38,28g</text:span></text:p>
            <text:p text:style-name="P34">Węglowodany:<text:span text:style-name="T6">372,14g</text:span></text:p>
            <text:p text:style-name="P34">w tym cukry:<text:span text:style-name="T6">35,9g</text:span></text:p>
          </table:table-cell>
          <table:table-cell table:style-name="Tabela1.A2" office:value-type="string">
            <text:p text:style-name="P22">Makaron na ml.400ml<text:span text:style-name="T12">(A:1,7)</text:span>, <text:span text:style-name="T1"><text:s/>kawa ml.250ml </text:span><text:span text:style-name="T12">(A:1,7), </text:span><text:span text:style-name="T1">chleb mieszany 100g</text:span><text:span text:style-name="T12">(A:1,3,6,7)</text:span><text:span text:style-name="T1">, masło20g</text:span><text:span text:style-name="T12">(A:7)</text:span><text:span text:style-name="T1">, </text:span>mielonka wędzona55g<text:span text:style-name="T12">(A:1,6,7)</text:span>, sałata25g, jabłko100g,</text:p>
          </table:table-cell>
          <table:table-cell table:style-name="Tabela1.A2" office:value-type="string">
            <text:p text:style-name="P37"><text:span text:style-name="T17">Zupa jarzynowa czysta350g</text:span><text:span text:style-name="T18">(A:9)</text:span><text:span text:style-name="T17">, gołąbki </text:span><text:span text:style-name="T19">bez zawijania</text:span><text:span text:style-name="T17"> w sosie pomidorowym </text:span><text:span text:style-name="T19">16</text:span><text:span text:style-name="T17">0g</text:span><text:span text:style-name="T18">(A:1,3,7,9)</text:span><text:span text:style-name="T17">, ziemniaki puree z kop.250g, </text:span><text:span text:style-name="T19">fasolka szparagowa gotowana</text:span></text:p>
          </table:table-cell>
          <table:table-cell table:style-name="Tabela1.D2" office:value-type="string">
            <text:p text:style-name="P13">Chleb miesz.100g<text:span text:style-name="T12">(A:1,3,6,7)</text:span>, masło20g<text:span text:style-name="T12">(A:7)</text:span>,herbata250g,</text:p>
            <text:p text:style-name="P13"><text:span text:style-name="T3">szynka alpejska40g</text:span><text:span text:style-name="T12">(A:6,9)</text:span><text:span text:style-name="T3">, dżem25g, sałata30g, </text:span></text:p>
          </table:table-cell>
        </table:table-row>
        <table:table-row>
          <table:table-cell table:style-name="Tabela1.A2" office:value-type="string">
            <text:p text:style-name="P31">Piątek</text:p>
            <text:p text:style-name="P32">2<text:span text:style-name="T5">7</text:span>.10.2023</text:p>
            <text:p text:style-name="P34">Energia:<text:span text:style-name="T6">2298,82kcal</text:span></text:p>
            <text:p text:style-name="P34">Białko:<text:span text:style-name="T6">73,71g</text:span></text:p>
            <text:p text:style-name="P34">Tłuszcz:<text:span text:style-name="T6">78,34g</text:span></text:p>
            <text:p text:style-name="P34">w tym kw.tłu.nasyc.:<text:span text:style-name="T6">44,32g</text:span></text:p>
            <text:p text:style-name="P34">Węglowodany:<text:span text:style-name="T6">335,12g</text:span></text:p>
            <text:p text:style-name="P34">w tym cukry:<text:span text:style-name="T6">32,92g</text:span></text:p>
          </table:table-cell>
          <table:table-cell table:style-name="Tabela1.A2" office:value-type="string">
            <text:p text:style-name="P22">Ryż na ml400g<text:span text:style-name="T12">(A:7)</text:span>, <text:span text:style-name="T1"><text:s/>kawa ml.250ml </text:span><text:span text:style-name="T12">(A:1,7), </text:span><text:span text:style-name="T1">chleb mieszany100g</text:span><text:span text:style-name="T12">(A:1,3,6,7)</text:span><text:span text:style-name="T1">, masło20g</text:span><text:span text:style-name="T12">(A:7)</text:span><text:span text:style-name="T1">, </text:span>ser edamski35g<text:span text:style-name="T12">(A:7)</text:span>, parówka drobiowa60g<text:span text:style-name="T12">(A:1,3,6,7,9,10)</text:span>, pomidor cherry50g, sałata25g, </text:p>
          </table:table-cell>
          <table:table-cell table:style-name="Tabela1.A2" office:value-type="string">
            <text:p text:style-name="P20">Zupa brokułowa z mak.350g<text:span text:style-name="T12">(A:1,7,9)</text:span>, burgery rybne150g<text:span text:style-name="T12">(1,3,6,7,9)</text:span>, ziemniaki puree z kop.250g, surówka z kapusty czerwonej100g, </text:p>
          </table:table-cell>
          <table:table-cell table:style-name="Tabela1.D2" office:value-type="string">
            <text:p text:style-name="P9">Chleb miesz.100g<text:span text:style-name="T12">(A:1,3,6,7)</text:span>, masło20g<text:span text:style-name="T12">(A:7)</text:span>, herbata250g, <text:span text:style-name="T3">kaszanka smażona z cebulą180g</text:span><text:span text:style-name="T12">(A:1)</text:span><text:span text:style-name="T3">, jabłko piecz.120g, sałata25g, </text:span></text:p>
          </table:table-cell>
        </table:table-row>
        <table:table-row>
          <table:table-cell table:style-name="Tabela1.A2" office:value-type="string">
            <text:p text:style-name="P31">Sobota </text:p>
            <text:p text:style-name="P31">28.10.2023</text:p>
            <text:p text:style-name="P34">Energia:<text:span text:style-name="T10">2180,50</text:span></text:p>
            <text:p text:style-name="P34">Białko:<text:span text:style-name="T10">83,56g</text:span></text:p>
            <text:p text:style-name="P34">Tłuszcz:<text:span text:style-name="T10">96,14g</text:span></text:p>
            <text:p text:style-name="P34">w tym kw.tłu.nasyc.:<text:span text:style-name="T10">30,85g</text:span></text:p>
            <text:p text:style-name="P34">Węglowodany:<text:span text:style-name="T10">294,58g</text:span></text:p>
            <text:p text:style-name="P34">w tym cukry:<text:span text:style-name="T10">21,92g</text:span></text:p>
          </table:table-cell>
          <table:table-cell table:style-name="Tabela1.A2" office:value-type="string">
            <text:p text:style-name="P17">Kasza jęczmienna na ml.400ml<text:span text:style-name="T12">(A:1,7)</text:span>, <text:span text:style-name="T1"><text:s/>kawa ml.250ml </text:span><text:span text:style-name="T12">(A:1,7),</text:span><text:span text:style-name="T1"> chleb mieszany 100g</text:span><text:span text:style-name="T12">(A:1,3,6,7)</text:span><text:span text:style-name="T1">, masło20g</text:span><text:span text:style-name="T12">(A:7)</text:span><text:span text:style-name="T1">, mielonka tyrolska55g</text:span><text:span text:style-name="T12">(A:1,6,7)</text:span><text:span text:style-name="T1">, sałata30g, </text:span></text:p>
          </table:table-cell>
          <table:table-cell table:style-name="Tabela1.A2" office:value-type="string">
            <text:p text:style-name="P24">Barszcz czerwony z mak.350ml<text:span text:style-name="T12">(A:1,7,9)</text:span>, klopsik <text:s/>w sosie kop.160g <text:span text:style-name="T12">(A:1,3,6,7,9)</text:span>, ziemniaki puree z kop.250g, fasolka szparagowa got.150g, </text:p>
          </table:table-cell>
          <table:table-cell table:style-name="Tabela1.D2" office:value-type="string">
            <text:p text:style-name="P9">Chleb miesz.100g<text:span text:style-name="T12">(A:1,3,6,7)</text:span>, masło20g<text:span text:style-name="T12">(A:7)</text:span>, herbata250g, <text:span text:style-name="T4">pierś z indyka55g</text:span><text:span text:style-name="T12">(A:6)</text:span><text:span text:style-name="T4">, musztarda20g</text:span><text:span text:style-name="T12">(A:10)</text:span><text:span text:style-name="T4">, sałata25g, </text:span></text:p>
          </table:table-cell>
        </table:table-row>
        <table:table-row>
          <table:table-cell table:style-name="Tabela1.A2" office:value-type="string">
            <text:p text:style-name="P31">Niedziela</text:p>
            <text:p text:style-name="P31">29.10.2023</text:p>
            <text:p text:style-name="P34">Energia:<text:span text:style-name="T10">2532,10kcal</text:span></text:p>
            <text:p text:style-name="P34">Białko:<text:span text:style-name="T10">120,18g</text:span></text:p>
            <text:p text:style-name="P34">Tłuszcz:<text:span text:style-name="T10">94,22g</text:span></text:p>
            <text:p text:style-name="P34">w tym kw.tłu.nasyc.:<text:span text:style-name="T10">29,43g</text:span></text:p>
            <text:p text:style-name="P34">Węglowodany:<text:span text:style-name="T10">302,67g</text:span></text:p>
            <text:p text:style-name="P34">w tym cukry:<text:span text:style-name="T10">25,40g</text:span></text:p>
          </table:table-cell>
          <table:table-cell table:style-name="Tabela1.A2" office:value-type="string">
            <text:p text:style-name="P10"><text:span text:style-name="T7">Płatki owsiane</text:span> na ml.<text:span text:style-name="T2">400</text:span>ml <text:span text:style-name="T12">(A:1,7)</text:span>, kawa ml.250ml <text:span text:style-name="T12">(A:1,7)</text:span>, chleb mieszany 100g<text:span text:style-name="T13">(A:1,3,6,7)</text:span>, masło20g, <text:span text:style-name="T4">szynka konserwowa55g</text:span><text:span text:style-name="T13">(A:6,9)</text:span><text:span text:style-name="T4">, sałata30g, </text:span></text:p>
          </table:table-cell>
          <table:table-cell table:style-name="Tabela1.A2" office:value-type="string">
            <text:p text:style-name="P24">Rosół z mak.350ml<text:span text:style-name="T13">(A:1,9)</text:span>, kurczak piecz. <text:span text:style-name="T13">w</text:span> sosie220g <text:span text:style-name="T13">(A:1,9)</text:span>, ziemniaki puree z kop.250g, bukiet warzyw got.150g,</text:p>
          </table:table-cell>
          <table:table-cell table:style-name="Tabela1.D2" office:value-type="string">
            <text:p text:style-name="P9">Chleb miesz.100g<text:span text:style-name="T13">(A:1,3,6,7)</text:span>, masło20g<text:span text:style-name="T13">(A:7)</text:span>, herbata250g, <text:span text:style-name="T9">twaróg 70g</text:span><text:span text:style-name="T13">(A:7)</text:span><text:span text:style-name="T9">,filet złocisty55g</text:span><text:span text:style-name="T13">(A:6)</text:span><text:span text:style-name="T9">, ogórek kisz.50g, sałata25g, </text:span></text:p>
          </table:table-cell>
        </table:table-row>
      </table:table>
      <text:p text:style-name="P3"/>
      <text:p text:style-name="P2"><text:soft-page-break/>DIETA <text:span text:style-name="T8">ŁATWOSTRAWNA</text:span> <text:s/>JADŁOSPIS 23.10.2023-29.10.2023R.</text:p>
      <text:p text:style-name="P2">(jadłospis może ulec zmianie)</text:p>
      <text:p text:style-name="P2"/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ŚNIADANIE </text:p>
          </table:table-cell>
          <table:table-cell table:style-name="Tabela2.A1" office:value-type="string">
            <text:p text:style-name="P6">OBIAD</text:p>
          </table:table-cell>
          <table:table-cell table:style-name="Tabela2.D1" office:value-type="string">
            <text:p text:style-name="P6">KOLACJA</text:p>
          </table:table-cell>
        </table:table-row>
        <table:table-row>
          <table:table-cell table:style-name="Tabela2.A2" office:value-type="string">
            <text:p text:style-name="P33">Poniedziałek</text:p>
            <text:p text:style-name="P33">23.10.2023</text:p>
            <text:p text:style-name="P35">Energia:<text:span text:style-name="T8">2171kcal</text:span></text:p>
            <text:p text:style-name="P35">Białko:<text:span text:style-name="T8">67,35g</text:span></text:p>
            <text:p text:style-name="P35">Tłuszcz:<text:span text:style-name="T8">57,57g</text:span></text:p>
            <text:p text:style-name="P35">w tym kw.tłu.nasyc.:<text:span text:style-name="T8">45,57g</text:span></text:p>
            <text:p text:style-name="P35">Węglowodany:<text:span text:style-name="T8">238,10g</text:span></text:p>
            <text:p text:style-name="P35">w tym cukry:<text:span text:style-name="T8">50,65g</text:span></text:p>
          </table:table-cell>
          <table:table-cell table:style-name="Tabela2.A2" office:value-type="string">
            <text:p text:style-name="P11">Kasza manna na ml.<text:span text:style-name="T2">400</text:span>ml <text:span text:style-name="T13">(A:1,7)</text:span>, kawa ml.250ml<text:span text:style-name="T13">(A:1,7)</text:span>, chleb mieszany 100g<text:span text:style-name="T13">(A:1,3,6,7)</text:span>, masło20g<text:span text:style-name="T13">(A:7)</text:span>, kiełbasa krakowska35g<text:span text:style-name="T13">(A:6)</text:span>, miód nat25g, sałata 30g, </text:p>
          </table:table-cell>
          <table:table-cell table:style-name="Tabela2.A2" office:value-type="string">
            <text:p text:style-name="P26">Zupa koperkowa z ziemn. 350ml<text:span text:style-name="T13">(A:1,7,9)</text:span>, kluski ze szpinakiem i jogurtem nat.300g<text:span text:style-name="T13">(A:1,6,7,9,11)</text:span>, jabłko pieczone130g, </text:p>
          </table:table-cell>
          <table:table-cell table:style-name="Tabela2.D2" office:value-type="string">
            <text:p text:style-name="P11">Chleb miesz.100g<text:span text:style-name="T13">(A:1,3,6,7)</text:span>, masło20g<text:span text:style-name="T13">(A:7)</text:span>, herbata250g, szynka wieprz.60g<text:span text:style-name="T13">(A:6,9)</text:span>, <text:span text:style-name="T2"><text:s/>sałata30g</text:span></text:p>
          </table:table-cell>
        </table:table-row>
        <table:table-row>
          <table:table-cell table:style-name="Tabela2.A2" office:value-type="string">
            <text:p text:style-name="P33">Wtorek</text:p>
            <text:p text:style-name="P33">24.10.2023</text:p>
            <text:p text:style-name="P35">Energia:<text:span text:style-name="T8">2331,93kcal</text:span></text:p>
            <text:p text:style-name="P35">Białko:<text:span text:style-name="T8">82,75g</text:span></text:p>
            <text:p text:style-name="P35">Tłuszcz:<text:span text:style-name="T8">90g</text:span></text:p>
            <text:p text:style-name="P35">w tym kw.tłu.nasyc.:<text:span text:style-name="T8">48,34g</text:span></text:p>
            <text:p text:style-name="P35">Węglowodany:<text:span text:style-name="T8">321,60</text:span></text:p>
            <text:p text:style-name="P35">w tym cukry:<text:span text:style-name="T8">25,65</text:span></text:p>
          </table:table-cell>
          <table:table-cell table:style-name="Tabela2.A2" office:value-type="string">
            <text:p text:style-name="P17">Kasza jęczmienna na ml.400ml<text:span text:style-name="T13">(A:1,7)</text:span>, <text:span text:style-name="T1">kawa ml.250ml</text:span><text:span text:style-name="T13">(A:1,7)</text:span><text:span text:style-name="T1">, chleb mieszany 100g</text:span><text:span text:style-name="T13">(A:1,3,6,7)</text:span><text:span text:style-name="T1">, masło20g</text:span><text:span text:style-name="T13">(A:7)</text:span><text:span text:style-name="T1">, </text:span>jajko got.50g<text:span text:style-name="T13">(A:3)</text:span>, serek topiony25g<text:span text:style-name="T13">(A:7)</text:span>, sałata30g, </text:p>
          </table:table-cell>
          <table:table-cell table:style-name="Tabela2.A2" office:value-type="string">
            <text:p text:style-name="P15"><text:span text:style-name="T6">Biały barszcz</text:span> z ziemn. 350ml<text:span text:style-name="T13">(A:1,7,9)</text:span>, <text:span text:style-name="T6">delikatne gołąbki bez zawijania w sosie pomidorowym160g </text:span><text:span text:style-name="T13">(A:1,3,6,7,9)</text:span><text:span text:style-name="T6">,</text:span> ziemniaki puree z kop.250g, <text:span text:style-name="T6">kalafior got.</text:span>150g,</text:p>
          </table:table-cell>
          <table:table-cell table:style-name="Tabela2.D2" office:value-type="string">
            <text:p text:style-name="P11">Chleb miesz.100g<text:span text:style-name="T13">(A:1,3,6,7)</text:span>, masło20g<text:span text:style-name="T13">(A:7)</text:span>, herbata250g, <text:span text:style-name="T2">kiełbasa szynkowa55g </text:span><text:span text:style-name="T13">(A:6,7)</text:span><text:span text:style-name="T2">, sałata25g, jabłko gotowane120g,</text:span></text:p>
          </table:table-cell>
        </table:table-row>
        <table:table-row>
          <table:table-cell table:style-name="Tabela2.A2" office:value-type="string">
            <text:p text:style-name="P33">Środa</text:p>
            <text:p text:style-name="P33">2<text:span text:style-name="T5">5</text:span>.10.2023</text:p>
            <text:p text:style-name="P35">Energia:<text:span text:style-name="T8">2513,52kcal</text:span></text:p>
            <text:p text:style-name="P35">Białko:<text:span text:style-name="T8">84,44g</text:span></text:p>
            <text:p text:style-name="P35">Tłuszcz:<text:span text:style-name="T8">97,41g</text:span></text:p>
            <text:p text:style-name="P35">w tym kw.tłu.nasyc.:<text:span text:style-name="T8">35,75g</text:span></text:p>
            <text:p text:style-name="P35">Węglowodany:<text:span text:style-name="T8">380,14g</text:span></text:p>
            <text:p text:style-name="P35">w tym cukry:<text:span text:style-name="T8">25,05g</text:span></text:p>
          </table:table-cell>
          <table:table-cell table:style-name="Tabela2.A2" office:value-type="string">
            <text:p text:style-name="P19">Płatki owsiane na ml.400ml <text:span text:style-name="T13">(A:1,7)</text:span>, <text:span text:style-name="T1">chleb mieszany 100g</text:span><text:span text:style-name="T13">(A:1,3,6,7)</text:span><text:span text:style-name="T1">, masło20g </text:span><text:span text:style-name="T13">(A:7)</text:span><text:span text:style-name="T1">, </text:span>kiełbasa parówkowa na gorąco100g<text:span text:style-name="T13">(6,10)</text:span>,</text:p>
            <text:p text:style-name="P19"><text:s/>miód nat.25g, musztrda20g<text:span text:style-name="T13">(A:10)</text:span>, sałata25g,</text:p>
          </table:table-cell>
          <table:table-cell table:style-name="Tabela2.A2" office:value-type="string">
            <text:p text:style-name="P27">Zupa kalafiorowa z mak.350g<text:span text:style-name="T13">(A:1,7,9)</text:span>, zrazik wieprz. mielony got. </text:p>
            <text:p text:style-name="P27">w sosie szpinakowym 160g <text:span text:style-name="T14">(A:1,3,6,7,9)</text:span>, <text:span text:style-name="T2">ziemniaki puree z kop.250g,</text:span> <text:s/>buraczki150g<text:span text:style-name="T14">(1,7)</text:span>, </text:p>
          </table:table-cell>
          <table:table-cell table:style-name="Tabela2.D2" office:value-type="string">
            <text:p text:style-name="P11">Chleb miesz.100g<text:span text:style-name="T14">(A:1,3,6,7)</text:span>, masło20g<text:span text:style-name="T14">(A:7)</text:span>, herbata250g, <text:span text:style-name="T3">polędwica sopocka55g </text:span><text:span text:style-name="T14">(A:1,6,7)</text:span><text:span text:style-name="T3">, jabłko100g, sałata25g,</text:span></text:p>
          </table:table-cell>
        </table:table-row>
        <table:table-row>
          <table:table-cell table:style-name="Tabela2.A2" office:value-type="string">
            <text:p text:style-name="P33">Czwartek</text:p>
            <text:p text:style-name="P33">2<text:span text:style-name="T5">6</text:span>.10.2023</text:p>
            <text:p text:style-name="P35">Energia:<text:span text:style-name="T8">2048,88kcal</text:span></text:p>
            <text:p text:style-name="P35">Białko:<text:span text:style-name="T8">87,54g</text:span></text:p>
            <text:p text:style-name="P35">Tłuszcz:<text:span text:style-name="T8">70,65g</text:span></text:p>
            <text:p text:style-name="P35">w tym kw.tłu.nasyc.:<text:span text:style-name="T8">29,93g,</text:span></text:p>
            <text:p text:style-name="P35">Węglowodany:<text:span text:style-name="T8">293,7g</text:span></text:p>
            <text:p text:style-name="P35">w tym cukry:<text:span text:style-name="T8">15,66g</text:span></text:p>
          </table:table-cell>
          <table:table-cell table:style-name="Tabela2.A2" office:value-type="string">
            <text:p text:style-name="P23">Makaron na ml.400ml <text:span text:style-name="T14">(A:1,7)</text:span>, <text:span text:style-name="T1">kawa ml.250ml </text:span><text:span text:style-name="T13">(A:1,7)</text:span><text:span text:style-name="T1">, chleb mieszany 100g</text:span><text:span text:style-name="T14">(A:1,3,6,7)</text:span><text:span text:style-name="T1">, masło20g</text:span><text:span text:style-name="T14">(A:7)</text:span><text:span text:style-name="T1">, polędwica drobiowa</text:span>55g<text:span text:style-name="T14">(A:6)</text:span>, sałata25g, <text:span text:style-name="T7">pomidory cherry50g, </text:span></text:p>
          </table:table-cell>
          <table:table-cell table:style-name="Tabela2.A2" office:value-type="string">
            <text:p text:style-name="P28">Zupa jarzynowa czysta350g<text:span text:style-name="T14">(A:9)</text:span>, filet z piersi piecz. w folii w sosie pietr.170g<text:span text:style-name="T14">(A:1,7,9)</text:span>, <text:span text:style-name="T2">ziemniaki puree z kop.250g, </text:span>bukiet warzyw got.150g, </text:p>
          </table:table-cell>
          <table:table-cell table:style-name="Tabela2.D2" office:value-type="string">
            <text:p text:style-name="P12">Chleb miesz.100g<text:span text:style-name="T14">(A:1,3,6,7)</text:span>, masło20g<text:span text:style-name="T14">(A:7)</text:span>,herbata250g,</text:p>
            <text:p text:style-name="P21">szynka alpejska40g<text:span text:style-name="T14">((A:</text:span><text:span text:style-name="T15">6,9</text:span><text:span text:style-name="T14">)</text:span>, dżem25g, sałata30g, </text:p>
          </table:table-cell>
        </table:table-row>
        <table:table-row>
          <table:table-cell table:style-name="Tabela2.A2" office:value-type="string">
            <text:p text:style-name="P33">Piątek</text:p>
            <text:p text:style-name="P33">2<text:span text:style-name="T5">7</text:span>.10.2023</text:p>
            <text:p text:style-name="P35">Energia:<text:span text:style-name="T8">2491,82kcal</text:span></text:p>
            <text:p text:style-name="P35">Białko:<text:span text:style-name="T8">95,71g</text:span></text:p>
            <text:p text:style-name="P35">Tłuszcz:<text:span text:style-name="T8">94,54g</text:span></text:p>
            <text:p text:style-name="P35">w tym kw.tłu.nasyc.:<text:span text:style-name="T8">37,73g</text:span></text:p>
            <text:p text:style-name="P35">Węglowodany:<text:span text:style-name="T8">337,49g</text:span></text:p>
            <text:p text:style-name="P35">w tym cukry:<text:span text:style-name="T8">31,88g</text:span></text:p>
          </table:table-cell>
          <table:table-cell table:style-name="Tabela2.A2" office:value-type="string">
            <text:p text:style-name="P23">Ryż na ml400g<text:span text:style-name="T14">(A:7)</text:span>, <text:span text:style-name="T1">kawa ml.250ml</text:span><text:span text:style-name="T13">(A:1,7)</text:span><text:span text:style-name="T1">, chleb mieszany 100g</text:span><text:span text:style-name="T14">(A:1,3,6,7)</text:span><text:span text:style-name="T1">, masło20g</text:span><text:span text:style-name="T14">(A:7)</text:span><text:span text:style-name="T1">, </text:span>ser edamski35g<text:span text:style-name="T14">(A:7)</text:span>, parówka drobiowa60g<text:span text:style-name="T14">(</text:span><text:span text:style-name="T12">A:1,3,6,7,9,10)</text:span>, sałata<text:span text:style-name="T7">30</text:span>g, </text:p>
          </table:table-cell>
          <table:table-cell table:style-name="Tabela2.A2" office:value-type="string">
            <text:p text:style-name="P30">Zupa brokułowa </text:p>
            <text:p text:style-name="P30">z mak.350g<text:span text:style-name="T14">(A:1,7,9)</text:span>, </text:p>
            <text:p text:style-name="P30">ryba piecz. w sosie jarzyn.150g<text:span text:style-name="T14">(A:1,4,7,9)</text:span>, <text:s/><text:span text:style-name="T2">ziemniaki puree z kop.250g, </text:span>buraczki 150g<text:span text:style-name="T14">(A:1,7)</text:span>, <text:span text:style-name="T2"><text:s/></text:span></text:p>
          </table:table-cell>
          <table:table-cell table:style-name="Tabela2.D2" office:value-type="string">
            <text:p text:style-name="P11">Chleb miesz.100g<text:span text:style-name="T14">(A:1,3,6,7)</text:span>, masło20g<text:span text:style-name="T14">(A:7)</text:span>, herbata250g, <text:span text:style-name="T7">serek waniliowy 150g</text:span><text:span text:style-name="T14">(A:7)</text:span><text:span text:style-name="T7">, jabłko piecz.120g, sałata25g, </text:span></text:p>
          </table:table-cell>
        </table:table-row>
        <table:table-row>
          <table:table-cell table:style-name="Tabela2.A2" office:value-type="string">
            <text:p text:style-name="P33">Sobota </text:p>
            <text:p text:style-name="P33">28.10.2023</text:p>
            <text:p text:style-name="P35">Energia:<text:span text:style-name="T10">2121,83kcal</text:span></text:p>
            <text:p text:style-name="P35">Białko:<text:span text:style-name="T10">76,79g</text:span></text:p>
            <text:p text:style-name="P35">Tłuszcz:<text:span text:style-name="T10">76,16g</text:span></text:p>
            <text:p text:style-name="P35">w tym kw.tłu.nasyc.:<text:span text:style-name="T10">26,9g</text:span></text:p>
            <text:p text:style-name="P35">Węglowodany:<text:span text:style-name="T10">300,44g</text:span></text:p>
            <text:p text:style-name="P35">w tym cukry:<text:span text:style-name="T10">29,74g</text:span></text:p>
          </table:table-cell>
          <table:table-cell table:style-name="Tabela2.A2" office:value-type="string">
            <text:p text:style-name="P18">Kasza jęczmienna na ml.400ml<text:span text:style-name="T14">(A:1,7)</text:span>, <text:span text:style-name="T1">kawa ml.250ml </text:span><text:span text:style-name="T13">(A:1,7)</text:span><text:span text:style-name="T1"> chleb mieszany 100g</text:span><text:span text:style-name="T14">(A:1,3,6,7)</text:span><text:span text:style-name="T1">, masło20g</text:span><text:span text:style-name="T14">(A:7)</text:span><text:span text:style-name="T1">, szynka </text:span></text:p>
            <text:p text:style-name="P18"><text:span text:style-name="T1">z indyka55g</text:span><text:span text:style-name="T14">(A:</text:span><text:span text:style-name="T15">1,6,7</text:span><text:span text:style-name="T14">)</text:span><text:span text:style-name="T1">, sałata30g, </text:span></text:p>
          </table:table-cell>
          <table:table-cell table:style-name="Tabela2.A2" office:value-type="string">
            <text:p text:style-name="P25">Barszcz czerwony z mak.350ml<text:span text:style-name="T14">(A:1,7,9)</text:span>, klopsik <text:s/>w sosie kop.160g <text:span text:style-name="T14">(A:1,3,6,7,</text:span><text:span text:style-name="T15">9</text:span><text:span text:style-name="T14">)</text:span>, ziemniaki puree z kop.250g, fasolka szparagowa got.150g, </text:p>
          </table:table-cell>
          <table:table-cell table:style-name="Tabela2.D2" office:value-type="string">
            <text:p text:style-name="P11">Chleb miesz.100g<text:span text:style-name="T14">(A:1,3,6,7)</text:span>, masło20g<text:span text:style-name="T14">(A:7)</text:span>, herbata250g, <text:span text:style-name="T4">pierś z indyka55g</text:span><text:span text:style-name="T15">(A:6)</text:span><text:span text:style-name="T4">, sałata25g, </text:span></text:p>
          </table:table-cell>
        </table:table-row>
        <table:table-row>
          <table:table-cell table:style-name="Tabela2.A2" office:value-type="string">
            <text:p text:style-name="P33">Niedziela</text:p>
            <text:p text:style-name="P33">29.10.2023</text:p>
            <text:p text:style-name="P35">Energia:<text:span text:style-name="T10">2321,8kcal</text:span></text:p>
            <text:p text:style-name="P35">Białko:<text:span text:style-name="T10">98,4g</text:span></text:p>
            <text:p text:style-name="P35">Tłuszcz:<text:span text:style-name="T10">85,6g</text:span></text:p>
            <text:p text:style-name="P35">w tym kw.tłu.nasyc.:<text:span text:style-name="T10">28,9g</text:span></text:p>
            <text:p text:style-name="P35">Węglowodany:<text:span text:style-name="T10">312,17g</text:span></text:p>
            <text:p text:style-name="P35">w tym cukry:<text:span text:style-name="T10">20,3g</text:span></text:p>
          </table:table-cell>
          <table:table-cell table:style-name="Tabela2.A2" office:value-type="string">
            <text:p text:style-name="P11"><text:span text:style-name="T7">Płatki owsiane</text:span> na ml.<text:span text:style-name="T2">400</text:span>ml, <text:span text:style-name="T15">(A:1,7)</text:span> kawa ml.250ml<text:span text:style-name="T15">(A:1,7)</text:span>, chleb mieszany 100g<text:span text:style-name="T15">(1,3,6,7)</text:span>, masło20g<text:span text:style-name="T15">(A:7)</text:span>, <text:span text:style-name="T4">szynka konserwowa55g</text:span><text:span text:style-name="T15">(A:6,9)</text:span><text:span text:style-name="T4">, sałata30g, </text:span></text:p>
          </table:table-cell>
          <table:table-cell table:style-name="Tabela2.A2" office:value-type="string">
            <text:p text:style-name="P29">Kasza manna na wyw.350g <text:span text:style-name="T15">(A:1,9)</text:span>, kurczak got. <text:span text:style-name="T8">w</text:span> sosie potrawkowym<text:span text:style-name="T8">220g </text:span><text:span text:style-name="T15">(A:1,7,9)</text:span><text:span text:style-name="T8">, ziemniaki puree z kop.250g, bukiet warzyw got.150g,</text:span></text:p>
          </table:table-cell>
          <table:table-cell table:style-name="Tabela2.D2" office:value-type="string">
            <text:p text:style-name="P11">Chleb miesz.100g<text:span text:style-name="T15">(A:1,3,6,7)</text:span>, masło20g<text:span text:style-name="T15">(A:7)</text:span>, herbata250g, <text:span text:style-name="T9">twaróg 70g</text:span><text:span text:style-name="T15">(A:7)</text:span><text:span text:style-name="T9">, filet złocisty55g</text:span><text:span text:style-name="T15">(A:6)</text:span><text:span text:style-name="T9">, sałata25g, jabłko gotowane 120g, 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199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2T20:11:06.353000000</meta:creation-date>
    <dc:date>2023-10-26T11:30:36.092000000</dc:date>
    <meta:editing-duration>PT16M38S</meta:editing-duration>
    <meta:editing-cycles>5</meta:editing-cycles>
    <meta:generator>LibreOffice/6.4.4.2$Windows_X86_64 LibreOffice_project/3d775be2011f3886db32dfd395a6a6d1ca2630ff</meta:generator>
    <meta:print-date>2023-10-23T06:59:39.764000000</meta:print-date>
    <meta:document-statistic meta:table-count="2" meta:image-count="0" meta:object-count="0" meta:page-count="2" meta:paragraph-count="177" meta:word-count="764" meta:character-count="7579" meta:non-whitespace-character-count="6940"/>
  </office:meta>
</office:document-meta>
</file>