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28.808cm" fo:margin-left="-0.524cm" table:align="left"/>
    </style:style>
    <style:style style:name="Tabela1.A" style:family="table-column">
      <style:table-column-properties style:column-width="1.693cm"/>
    </style:style>
    <style:style style:name="Tabela1.B" style:family="table-column">
      <style:table-column-properties style:column-width="2.514cm"/>
    </style:style>
    <style:style style:name="Tabela1.C" style:family="table-column">
      <style:table-column-properties style:column-width="7.99cm"/>
    </style:style>
    <style:style style:name="Tabela1.D" style:family="table-column">
      <style:table-column-properties style:column-width="8.493cm"/>
    </style:style>
    <style:style style:name="Tabela1.E" style:family="table-column">
      <style:table-column-properties style:column-width="8.117cm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E1" style:family="table-cell">
      <style:table-cell-properties fo:padding="0.097cm" fo:border="0.05pt solid #000000"/>
    </style:style>
    <style:style style:name="Tabela1.A2" style:family="table-cell">
      <style:table-cell-properties fo:padding="0.097cm" fo:border-left="0.05pt solid #000000" fo:border-right="none" fo:border-top="none" fo:border-bottom="0.05pt solid #000000"/>
    </style:style>
    <style:style style:name="Tabela1.E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center" style:justify-single-word="false"/>
      <style:text-properties fo:font-size="14pt" fo:font-weight="bold" officeooo:rsid="001fef64" officeooo:paragraph-rsid="000446d2" style:font-size-asian="12.25pt" style:font-weight-asian="bold" style:font-size-complex="14pt" style:font-weight-complex="bold"/>
    </style:style>
    <style:style style:name="P2" style:family="paragraph" style:parent-style-name="Standard">
      <style:paragraph-properties fo:text-align="start" style:justify-single-word="false"/>
      <style:text-properties fo:font-size="14pt" fo:font-weight="bold" officeooo:rsid="001fef64" officeooo:paragraph-rsid="000446d2" style:font-size-asian="12.25pt" style:font-weight-asian="bold" style:font-size-complex="14pt" style:font-weight-complex="bold"/>
    </style:style>
    <style:style style:name="P3" style:family="paragraph" style:parent-style-name="Standard">
      <style:text-properties fo:font-size="11pt" officeooo:rsid="0005f30c" officeooo:paragraph-rsid="0005f30c" style:font-size-asian="11pt" style:font-size-complex="11pt"/>
    </style:style>
    <style:style style:name="P4" style:family="paragraph" style:parent-style-name="Table_20_Contents">
      <style:paragraph-properties fo:text-align="start" style:justify-single-word="false"/>
      <style:text-properties fo:font-size="14pt" style:font-size-asian="12.25pt" style:font-size-complex="14pt"/>
    </style:style>
    <style:style style:name="P5" style:family="paragraph" style:parent-style-name="Table_20_Contents">
      <style:paragraph-properties fo:text-align="start" style:justify-single-word="false"/>
      <style:text-properties fo:font-size="11pt" officeooo:rsid="00090ed4" officeooo:paragraph-rsid="00090ed4" style:font-size-asian="9.60000038146973pt" style:font-size-complex="11pt"/>
    </style:style>
    <style:style style:name="P6" style:family="paragraph" style:parent-style-name="Table_20_Contents">
      <style:paragraph-properties fo:text-align="start" style:justify-single-word="false"/>
      <style:text-properties fo:font-size="11pt" officeooo:rsid="000b1d08" officeooo:paragraph-rsid="000b1d08" style:font-size-asian="9.60000038146973pt" style:font-size-complex="11pt"/>
    </style:style>
    <style:style style:name="P7" style:family="paragraph" style:parent-style-name="Table_20_Contents">
      <style:paragraph-properties fo:text-align="start" style:justify-single-word="false"/>
      <style:text-properties fo:font-size="11pt" officeooo:rsid="000c5a7a" officeooo:paragraph-rsid="000c5a7a" style:font-size-asian="9.60000038146973pt" style:font-size-complex="11pt"/>
    </style:style>
    <style:style style:name="P8" style:family="paragraph" style:parent-style-name="Table_20_Contents">
      <style:paragraph-properties fo:text-align="start" style:justify-single-word="false"/>
      <style:text-properties fo:font-size="11pt" fo:font-weight="normal" officeooo:rsid="001fef64" officeooo:paragraph-rsid="000446d2" style:font-size-asian="11pt" style:font-weight-asian="normal" style:font-size-complex="11pt" style:font-weight-complex="normal"/>
    </style:style>
    <style:style style:name="P9" style:family="paragraph" style:parent-style-name="Table_20_Contents">
      <style:paragraph-properties fo:text-align="start" style:justify-single-word="false"/>
      <style:text-properties fo:font-size="11pt" fo:font-weight="normal" officeooo:rsid="001fef64" officeooo:paragraph-rsid="00045706" style:font-size-asian="11pt" style:font-weight-asian="normal" style:font-size-complex="11pt" style:font-weight-complex="normal"/>
    </style:style>
    <style:style style:name="P10" style:family="paragraph" style:parent-style-name="Table_20_Contents">
      <style:paragraph-properties fo:text-align="start" style:justify-single-word="false"/>
      <style:text-properties fo:font-size="11pt" fo:font-weight="normal" officeooo:rsid="001fef64" officeooo:paragraph-rsid="0005f30c" style:font-size-asian="11pt" style:font-weight-asian="normal" style:font-size-complex="11pt" style:font-weight-complex="normal"/>
    </style:style>
    <style:style style:name="P11" style:family="paragraph" style:parent-style-name="Table_20_Contents">
      <style:paragraph-properties fo:text-align="start" style:justify-single-word="false"/>
      <style:text-properties fo:font-size="11pt" fo:font-weight="normal" officeooo:rsid="001fef64" officeooo:paragraph-rsid="0006e309" style:font-size-asian="11pt" style:font-weight-asian="normal" style:font-size-complex="11pt" style:font-weight-complex="normal"/>
    </style:style>
    <style:style style:name="P12" style:family="paragraph" style:parent-style-name="Table_20_Contents">
      <style:paragraph-properties fo:text-align="start" style:justify-single-word="false"/>
      <style:text-properties fo:font-size="11pt" fo:font-weight="normal" officeooo:rsid="001fef64" officeooo:paragraph-rsid="00082b8b" style:font-size-asian="11pt" style:font-weight-asian="normal" style:font-size-complex="11pt" style:font-weight-complex="normal"/>
    </style:style>
    <style:style style:name="P13" style:family="paragraph" style:parent-style-name="Table_20_Contents">
      <style:paragraph-properties fo:text-align="start" style:justify-single-word="false"/>
      <style:text-properties fo:font-size="11pt" fo:font-weight="normal" officeooo:rsid="001fef64" officeooo:paragraph-rsid="00090ed4" style:font-size-asian="11pt" style:font-weight-asian="normal" style:font-size-complex="11pt" style:font-weight-complex="normal"/>
    </style:style>
    <style:style style:name="P14" style:family="paragraph" style:parent-style-name="Table_20_Contents">
      <style:paragraph-properties fo:text-align="start" style:justify-single-word="false"/>
      <style:text-properties fo:font-size="11pt" fo:font-weight="normal" officeooo:rsid="001fef64" officeooo:paragraph-rsid="00096d33" style:font-size-asian="11pt" style:font-weight-asian="normal" style:font-size-complex="11pt" style:font-weight-complex="normal"/>
    </style:style>
    <style:style style:name="P15" style:family="paragraph" style:parent-style-name="Table_20_Contents">
      <style:paragraph-properties fo:text-align="start" style:justify-single-word="false"/>
      <style:text-properties fo:font-size="11pt" fo:font-weight="normal" officeooo:rsid="001fef64" officeooo:paragraph-rsid="000b1d08" style:font-size-asian="11pt" style:font-weight-asian="normal" style:font-size-complex="11pt" style:font-weight-complex="normal"/>
    </style:style>
    <style:style style:name="P16" style:family="paragraph" style:parent-style-name="Table_20_Contents">
      <style:paragraph-properties fo:text-align="start" style:justify-single-word="false"/>
      <style:text-properties fo:font-size="11pt" fo:font-weight="normal" officeooo:rsid="001fef64" officeooo:paragraph-rsid="000c5a7a" style:font-size-asian="11pt" style:font-weight-asian="normal" style:font-size-complex="11pt" style:font-weight-complex="normal"/>
    </style:style>
    <style:style style:name="P17" style:family="paragraph" style:parent-style-name="Table_20_Contents">
      <style:paragraph-properties fo:text-align="start" style:justify-single-word="false"/>
      <style:text-properties fo:font-size="11pt" fo:font-weight="normal" officeooo:rsid="001fef64" officeooo:paragraph-rsid="000d8d3a" style:font-size-asian="11pt" style:font-weight-asian="normal" style:font-size-complex="11pt" style:font-weight-complex="normal"/>
    </style:style>
    <style:style style:name="P18" style:family="paragraph" style:parent-style-name="Table_20_Contents">
      <style:paragraph-properties fo:text-align="start" style:justify-single-word="false"/>
      <style:text-properties fo:font-size="11pt" fo:font-weight="normal" officeooo:rsid="001fef64" officeooo:paragraph-rsid="000e3276" style:font-size-asian="11pt" style:font-weight-asian="normal" style:font-size-complex="11pt" style:font-weight-complex="normal"/>
    </style:style>
    <style:style style:name="P19" style:family="paragraph" style:parent-style-name="Table_20_Contents">
      <style:paragraph-properties fo:text-align="start" style:justify-single-word="false"/>
      <style:text-properties fo:font-size="11pt" fo:font-weight="normal" officeooo:rsid="0025a0cc" officeooo:paragraph-rsid="00045706" style:font-size-asian="11pt" style:font-weight-asian="normal" style:font-size-complex="11pt" style:font-weight-complex="normal"/>
    </style:style>
    <style:style style:name="P20" style:family="paragraph" style:parent-style-name="Table_20_Contents">
      <style:paragraph-properties fo:text-align="start" style:justify-single-word="false"/>
      <style:text-properties fo:font-size="11pt" fo:font-weight="normal" officeooo:rsid="0025a0cc" officeooo:paragraph-rsid="0005f30c" style:font-size-asian="11pt" style:font-weight-asian="normal" style:font-size-complex="11pt" style:font-weight-complex="normal"/>
    </style:style>
    <style:style style:name="P21" style:family="paragraph" style:parent-style-name="Table_20_Contents">
      <style:paragraph-properties fo:text-align="start" style:justify-single-word="false"/>
      <style:text-properties fo:font-size="11pt" fo:font-weight="normal" officeooo:rsid="0025a0cc" officeooo:paragraph-rsid="00090ed4" style:font-size-asian="11pt" style:font-weight-asian="normal" style:font-size-complex="11pt" style:font-weight-complex="normal"/>
    </style:style>
    <style:style style:name="P22" style:family="paragraph" style:parent-style-name="Table_20_Contents">
      <style:paragraph-properties fo:text-align="start" style:justify-single-word="false"/>
      <style:text-properties fo:font-size="11pt" fo:font-weight="normal" officeooo:rsid="0025a0cc" officeooo:paragraph-rsid="000b1d08" style:font-size-asian="11pt" style:font-weight-asian="normal" style:font-size-complex="11pt" style:font-weight-complex="normal"/>
    </style:style>
    <style:style style:name="P23" style:family="paragraph" style:parent-style-name="Table_20_Contents">
      <style:paragraph-properties fo:text-align="start" style:justify-single-word="false"/>
      <style:text-properties fo:font-size="11pt" fo:font-weight="normal" officeooo:rsid="00217f2c" officeooo:paragraph-rsid="0006e309" style:font-size-asian="11pt" style:font-weight-asian="normal" style:font-size-complex="11pt" style:font-weight-complex="normal"/>
    </style:style>
    <style:style style:name="P24" style:family="paragraph" style:parent-style-name="Table_20_Contents">
      <style:paragraph-properties fo:text-align="start" style:justify-single-word="false"/>
      <style:text-properties fo:font-size="11pt" fo:font-weight="normal" officeooo:rsid="0025f004" officeooo:paragraph-rsid="000b1d08" style:font-size-asian="11pt" style:font-weight-asian="normal" style:font-size-complex="11pt" style:font-weight-complex="normal"/>
    </style:style>
    <style:style style:name="P25" style:family="paragraph" style:parent-style-name="Table_20_Contents">
      <style:paragraph-properties fo:text-align="start" style:justify-single-word="false"/>
      <style:text-properties fo:font-size="11pt" fo:font-weight="normal" officeooo:rsid="0025f004" officeooo:paragraph-rsid="000d8d3a" style:font-size-asian="11pt" style:font-weight-asian="normal" style:font-size-complex="11pt" style:font-weight-complex="normal"/>
    </style:style>
    <style:style style:name="P26" style:family="paragraph" style:parent-style-name="Table_20_Contents">
      <style:paragraph-properties fo:text-align="start" style:justify-single-word="false"/>
      <style:text-properties fo:font-size="11pt" officeooo:rsid="002376d6" officeooo:paragraph-rsid="000446d2" style:font-size-asian="11pt" style:font-size-complex="11pt"/>
    </style:style>
    <style:style style:name="P27" style:family="paragraph" style:parent-style-name="Table_20_Contents">
      <style:paragraph-properties fo:text-align="start" style:justify-single-word="false"/>
      <style:text-properties fo:font-size="11pt" officeooo:rsid="000446d2" officeooo:paragraph-rsid="000446d2" style:font-size-asian="11pt" style:font-size-complex="11pt"/>
    </style:style>
    <style:style style:name="P28" style:family="paragraph" style:parent-style-name="Table_20_Contents">
      <style:paragraph-properties fo:text-align="start" style:justify-single-word="false"/>
      <style:text-properties fo:font-size="11pt" officeooo:rsid="000446d2" officeooo:paragraph-rsid="00045706" style:font-size-asian="11pt" style:font-size-complex="11pt"/>
    </style:style>
    <style:style style:name="P29" style:family="paragraph" style:parent-style-name="Table_20_Contents">
      <style:paragraph-properties fo:text-align="start" style:justify-single-word="false"/>
      <style:text-properties fo:font-size="11pt" style:font-size-asian="11pt" style:font-size-complex="11pt"/>
    </style:style>
    <style:style style:name="P30" style:family="paragraph" style:parent-style-name="Table_20_Contents">
      <style:paragraph-properties fo:text-align="start" style:justify-single-word="false"/>
      <style:text-properties fo:font-size="11pt" officeooo:rsid="00045706" officeooo:paragraph-rsid="00045706" style:font-size-asian="11pt" style:font-size-complex="11pt"/>
    </style:style>
    <style:style style:name="P31" style:family="paragraph" style:parent-style-name="Table_20_Contents">
      <style:paragraph-properties fo:text-align="start" style:justify-single-word="false"/>
      <style:text-properties fo:font-size="11pt" officeooo:rsid="00045706" officeooo:paragraph-rsid="0005f30c" style:font-size-asian="11pt" style:font-size-complex="11pt"/>
    </style:style>
    <style:style style:name="P32" style:family="paragraph" style:parent-style-name="Table_20_Contents">
      <style:paragraph-properties fo:text-align="start" style:justify-single-word="false"/>
      <style:text-properties fo:font-size="11pt" officeooo:rsid="00045706" officeooo:paragraph-rsid="00096d33" style:font-size-asian="11pt" style:font-size-complex="11pt"/>
    </style:style>
    <style:style style:name="P33" style:family="paragraph" style:parent-style-name="Table_20_Contents">
      <style:paragraph-properties fo:text-align="start" style:justify-single-word="false"/>
      <style:text-properties fo:font-size="11pt" officeooo:rsid="00045706" officeooo:paragraph-rsid="000d8d3a" style:font-size-asian="11pt" style:font-size-complex="11pt"/>
    </style:style>
    <style:style style:name="P34" style:family="paragraph" style:parent-style-name="Table_20_Contents">
      <style:paragraph-properties fo:text-align="start" style:justify-single-word="false"/>
      <style:text-properties fo:font-size="11pt" officeooo:rsid="0005f30c" officeooo:paragraph-rsid="0005f30c" style:font-size-asian="11pt" style:font-size-complex="11pt"/>
    </style:style>
    <style:style style:name="P35" style:family="paragraph" style:parent-style-name="Table_20_Contents">
      <style:paragraph-properties fo:text-align="start" style:justify-single-word="false"/>
      <style:text-properties fo:font-size="11pt" officeooo:rsid="002466a2" officeooo:paragraph-rsid="0005f30c" style:font-size-asian="11pt" style:font-size-complex="11pt"/>
    </style:style>
    <style:style style:name="P36" style:family="paragraph" style:parent-style-name="Table_20_Contents">
      <style:paragraph-properties fo:text-align="start" style:justify-single-word="false"/>
      <style:text-properties fo:font-size="11pt" officeooo:rsid="002466a2" officeooo:paragraph-rsid="0006e309" style:font-size-asian="11pt" style:font-size-complex="11pt"/>
    </style:style>
    <style:style style:name="P37" style:family="paragraph" style:parent-style-name="Table_20_Contents">
      <style:paragraph-properties fo:text-align="start" style:justify-single-word="false"/>
      <style:text-properties fo:font-size="11pt" officeooo:rsid="002466a2" officeooo:paragraph-rsid="00096d33" style:font-size-asian="11pt" style:font-size-complex="11pt"/>
    </style:style>
    <style:style style:name="P38" style:family="paragraph" style:parent-style-name="Table_20_Contents">
      <style:paragraph-properties fo:text-align="start" style:justify-single-word="false"/>
      <style:text-properties fo:font-size="11pt" officeooo:rsid="002466a2" officeooo:paragraph-rsid="000e3276" style:font-size-asian="11pt" style:font-size-complex="11pt"/>
    </style:style>
    <style:style style:name="P39" style:family="paragraph" style:parent-style-name="Table_20_Contents">
      <style:paragraph-properties fo:text-align="start" style:justify-single-word="false"/>
      <style:text-properties fo:font-size="11pt" officeooo:rsid="0006e309" officeooo:paragraph-rsid="0006e309" style:font-size-asian="11pt" style:font-size-complex="11pt"/>
    </style:style>
    <style:style style:name="P40" style:family="paragraph" style:parent-style-name="Table_20_Contents">
      <style:paragraph-properties fo:text-align="start" style:justify-single-word="false"/>
      <style:text-properties fo:font-size="11pt" officeooo:rsid="0006e309" officeooo:paragraph-rsid="00082b8b" style:font-size-asian="11pt" style:font-size-complex="11pt"/>
    </style:style>
    <style:style style:name="P41" style:family="paragraph" style:parent-style-name="Table_20_Contents">
      <style:paragraph-properties fo:text-align="start" style:justify-single-word="false"/>
      <style:text-properties fo:font-size="11pt" officeooo:rsid="00082b8b" officeooo:paragraph-rsid="00082b8b" style:font-size-asian="11pt" style:font-size-complex="11pt"/>
    </style:style>
    <style:style style:name="P42" style:family="paragraph" style:parent-style-name="Table_20_Contents">
      <style:paragraph-properties fo:text-align="start" style:justify-single-word="false"/>
      <style:text-properties fo:font-size="11pt" officeooo:rsid="00082b8b" officeooo:paragraph-rsid="00090ed4" style:font-size-asian="11pt" style:font-size-complex="11pt"/>
    </style:style>
    <style:style style:name="P43" style:family="paragraph" style:parent-style-name="Table_20_Contents">
      <style:paragraph-properties fo:text-align="start" style:justify-single-word="false"/>
      <style:text-properties fo:font-size="11pt" officeooo:rsid="00082b8b" officeooo:paragraph-rsid="000b1d08" style:font-size-asian="11pt" style:font-size-complex="11pt"/>
    </style:style>
    <style:style style:name="P44" style:family="paragraph" style:parent-style-name="Table_20_Contents">
      <style:paragraph-properties fo:text-align="start" style:justify-single-word="false"/>
      <style:text-properties fo:font-size="11pt" officeooo:rsid="00090ed4" officeooo:paragraph-rsid="00090ed4" style:font-size-asian="11pt" style:font-size-complex="11pt"/>
    </style:style>
    <style:style style:name="P45" style:family="paragraph" style:parent-style-name="Table_20_Contents">
      <style:paragraph-properties fo:text-align="start" style:justify-single-word="false"/>
      <style:text-properties fo:font-size="11pt" officeooo:rsid="00096d33" officeooo:paragraph-rsid="00096d33" style:font-size-asian="11pt" style:font-size-complex="11pt"/>
    </style:style>
    <style:style style:name="P46" style:family="paragraph" style:parent-style-name="Table_20_Contents">
      <style:paragraph-properties fo:text-align="start" style:justify-single-word="false"/>
      <style:text-properties fo:font-size="11pt" officeooo:rsid="000b1d08" officeooo:paragraph-rsid="000b1d08" style:font-size-asian="11pt" style:font-size-complex="11pt"/>
    </style:style>
    <style:style style:name="P47" style:family="paragraph" style:parent-style-name="Table_20_Contents">
      <style:paragraph-properties fo:text-align="start" style:justify-single-word="false"/>
      <style:text-properties fo:font-size="11pt" officeooo:rsid="000b1d08" officeooo:paragraph-rsid="000c5a7a" style:font-size-asian="11pt" style:font-size-complex="11pt"/>
    </style:style>
    <style:style style:name="P48" style:family="paragraph" style:parent-style-name="Table_20_Contents">
      <style:paragraph-properties fo:text-align="start" style:justify-single-word="false"/>
      <style:text-properties fo:font-size="11pt" officeooo:rsid="000d8d3a" officeooo:paragraph-rsid="000d8d3a" style:font-size-asian="11pt" style:font-size-complex="11pt"/>
    </style:style>
    <style:style style:name="P49" style:family="paragraph" style:parent-style-name="Table_20_Contents">
      <style:paragraph-properties fo:text-align="start" style:justify-single-word="false"/>
      <style:text-properties fo:font-size="11pt" fo:font-weight="bold" officeooo:rsid="000446d2" officeooo:paragraph-rsid="000446d2" style:font-size-asian="11pt" style:font-weight-asian="bold" style:font-size-complex="11pt" style:font-weight-complex="bold"/>
    </style:style>
    <style:style style:name="P50" style:family="paragraph" style:parent-style-name="Standard">
      <style:text-properties fo:font-size="11pt" officeooo:rsid="0005f30c" officeooo:paragraph-rsid="0005f30c" style:font-size-asian="11pt" style:font-size-complex="11pt"/>
    </style:style>
    <style:style style:name="P51" style:family="paragraph" style:parent-style-name="Table_20_Contents">
      <style:paragraph-properties fo:text-align="start" style:justify-single-word="false"/>
      <style:text-properties fo:font-size="11pt" fo:font-weight="normal" officeooo:rsid="00045706" officeooo:paragraph-rsid="0005f30c" style:font-size-asian="11pt" style:font-weight-asian="normal" style:font-size-complex="11pt" style:font-weight-complex="normal"/>
    </style:style>
    <style:style style:name="P52" style:family="paragraph" style:parent-style-name="Table_20_Contents">
      <style:paragraph-properties fo:text-align="start" style:justify-single-word="false"/>
      <style:text-properties fo:font-size="11pt" fo:font-weight="normal" officeooo:rsid="00082b8b" officeooo:paragraph-rsid="00090ed4" style:font-size-asian="11pt" style:font-weight-asian="normal" style:font-size-complex="11pt" style:font-weight-complex="normal"/>
    </style:style>
    <style:style style:name="P53" style:family="paragraph" style:parent-style-name="Table_20_Contents">
      <style:paragraph-properties fo:text-align="start" style:justify-single-word="false"/>
      <style:text-properties fo:font-size="11pt" fo:font-weight="normal" officeooo:rsid="00096d33" officeooo:paragraph-rsid="00096d33" style:font-size-asian="11pt" style:font-weight-asian="normal" style:font-size-complex="11pt" style:font-weight-complex="normal"/>
    </style:style>
    <style:style style:name="P54" style:family="paragraph" style:parent-style-name="Table_20_Contents">
      <style:paragraph-properties fo:text-align="start" style:justify-single-word="false"/>
      <style:text-properties fo:font-size="11pt" fo:font-weight="normal" officeooo:rsid="000b1d08" officeooo:paragraph-rsid="000b1d08" style:font-size-asian="11pt" style:font-weight-asian="normal" style:font-size-complex="11pt" style:font-weight-complex="normal"/>
    </style:style>
    <style:style style:name="P55" style:family="paragraph" style:parent-style-name="Table_20_Contents">
      <style:paragraph-properties fo:text-align="start" style:justify-single-word="false"/>
      <style:text-properties fo:font-size="11pt" fo:font-weight="normal" officeooo:rsid="000b1d08" officeooo:paragraph-rsid="000c5a7a" style:font-size-asian="11pt" style:font-weight-asian="normal" style:font-size-complex="11pt" style:font-weight-complex="normal"/>
    </style:style>
    <style:style style:name="P56" style:family="paragraph" style:parent-style-name="Table_20_Contents">
      <style:paragraph-properties fo:text-align="start" style:justify-single-word="false"/>
      <style:text-properties fo:font-size="11pt" fo:font-weight="normal" officeooo:rsid="00090ed4" officeooo:paragraph-rsid="000e3276" style:font-size-asian="11pt" style:font-weight-asian="normal" style:font-size-complex="11pt" style:font-weight-complex="normal"/>
    </style:style>
    <style:style style:name="P57" style:family="paragraph" style:parent-style-name="Table_20_Contents">
      <style:paragraph-properties fo:text-align="start" style:justify-single-word="false"/>
      <style:text-properties fo:font-size="11pt" fo:font-weight="normal" officeooo:rsid="001fef64" officeooo:paragraph-rsid="000f9dfb" style:font-size-asian="11pt" style:font-weight-asian="normal" style:font-size-complex="11pt" style:font-weight-complex="normal"/>
    </style:style>
    <style:style style:name="P58" style:family="paragraph" style:parent-style-name="Table_20_Contents">
      <style:paragraph-properties fo:text-align="start" style:justify-single-word="false"/>
      <style:text-properties fo:font-size="11pt" fo:font-weight="normal" officeooo:rsid="001fef64" officeooo:paragraph-rsid="00106560" style:font-size-asian="11pt" style:font-weight-asian="normal" style:font-size-complex="11pt" style:font-weight-complex="normal"/>
    </style:style>
    <style:style style:name="P59" style:family="paragraph" style:parent-style-name="Table_20_Contents">
      <style:paragraph-properties fo:text-align="start" style:justify-single-word="false"/>
      <style:text-properties fo:font-size="11pt" fo:font-weight="normal" officeooo:rsid="001fef64" officeooo:paragraph-rsid="00117518" style:font-size-asian="11pt" style:font-weight-asian="normal" style:font-size-complex="11pt" style:font-weight-complex="normal"/>
    </style:style>
    <style:style style:name="P60" style:family="paragraph" style:parent-style-name="Table_20_Contents">
      <style:paragraph-properties fo:text-align="start" style:justify-single-word="false"/>
      <style:text-properties fo:font-size="11pt" fo:font-weight="normal" officeooo:rsid="001fef64" officeooo:paragraph-rsid="0011f3c4" style:font-size-asian="11pt" style:font-weight-asian="normal" style:font-size-complex="11pt" style:font-weight-complex="normal"/>
    </style:style>
    <style:style style:name="P61" style:family="paragraph" style:parent-style-name="Table_20_Contents">
      <style:paragraph-properties fo:text-align="start" style:justify-single-word="false"/>
      <style:text-properties fo:font-size="11pt" fo:font-weight="normal" officeooo:rsid="001fef64" officeooo:paragraph-rsid="0013ec87" style:font-size-asian="11pt" style:font-weight-asian="normal" style:font-size-complex="11pt" style:font-weight-complex="normal"/>
    </style:style>
    <style:style style:name="P62" style:family="paragraph" style:parent-style-name="Table_20_Contents">
      <style:paragraph-properties fo:text-align="start" style:justify-single-word="false"/>
      <style:text-properties fo:font-size="11pt" fo:font-weight="normal" officeooo:rsid="001fef64" officeooo:paragraph-rsid="0015483a" style:font-size-asian="11pt" style:font-weight-asian="normal" style:font-size-complex="11pt" style:font-weight-complex="normal"/>
    </style:style>
    <style:style style:name="P63" style:family="paragraph" style:parent-style-name="Table_20_Contents">
      <style:paragraph-properties fo:text-align="start" style:justify-single-word="false"/>
      <style:text-properties fo:font-size="11pt" fo:font-weight="normal" officeooo:rsid="00217f2c" officeooo:paragraph-rsid="000f9dfb" style:font-size-asian="11pt" style:font-weight-asian="normal" style:font-size-complex="11pt" style:font-weight-complex="normal"/>
    </style:style>
    <style:style style:name="P64" style:family="paragraph" style:parent-style-name="Table_20_Contents">
      <style:paragraph-properties fo:text-align="start" style:justify-single-word="false"/>
      <style:text-properties fo:font-size="11pt" fo:font-weight="normal" officeooo:rsid="00217f2c" officeooo:paragraph-rsid="0011f3c4" style:font-size-asian="11pt" style:font-weight-asian="normal" style:font-size-complex="11pt" style:font-weight-complex="normal"/>
    </style:style>
    <style:style style:name="P65" style:family="paragraph" style:parent-style-name="Table_20_Contents">
      <style:paragraph-properties fo:text-align="start" style:justify-single-word="false"/>
      <style:text-properties fo:font-size="11pt" fo:font-weight="normal" officeooo:rsid="002376d6" officeooo:paragraph-rsid="00106560" style:font-size-asian="11pt" style:font-weight-asian="normal" style:font-size-complex="11pt" style:font-weight-complex="normal"/>
    </style:style>
    <style:style style:name="P66" style:family="paragraph" style:parent-style-name="Table_20_Contents">
      <style:paragraph-properties fo:text-align="start" style:justify-single-word="false"/>
      <style:text-properties fo:font-size="11pt" fo:font-weight="normal" officeooo:rsid="0025f004" officeooo:paragraph-rsid="0013ec87" style:font-size-asian="11pt" style:font-weight-asian="normal" style:font-size-complex="11pt" style:font-weight-complex="normal"/>
    </style:style>
    <style:style style:name="P67" style:family="paragraph" style:parent-style-name="Table_20_Contents">
      <style:paragraph-properties fo:text-align="start" style:justify-single-word="false"/>
      <style:text-properties fo:font-size="11pt" fo:font-weight="normal" officeooo:rsid="0025a0cc" officeooo:paragraph-rsid="00163489" style:font-size-asian="11pt" style:font-weight-asian="normal" style:font-size-complex="11pt" style:font-weight-complex="normal"/>
    </style:style>
    <style:style style:name="P68" style:family="paragraph" style:parent-style-name="Table_20_Contents">
      <style:paragraph-properties fo:text-align="start" style:justify-single-word="false"/>
      <style:text-properties fo:font-size="11pt" officeooo:rsid="000f9dfb" officeooo:paragraph-rsid="000f9dfb" style:font-size-asian="11pt" style:font-size-complex="11pt"/>
    </style:style>
    <style:style style:name="P69" style:family="paragraph" style:parent-style-name="Table_20_Contents">
      <style:paragraph-properties fo:text-align="start" style:justify-single-word="false"/>
      <style:text-properties fo:font-size="11pt" officeooo:rsid="000d8d3a" officeooo:paragraph-rsid="00106560" style:font-size-asian="11pt" style:font-size-complex="11pt"/>
    </style:style>
    <style:style style:name="P70" style:family="paragraph" style:parent-style-name="Table_20_Contents">
      <style:paragraph-properties fo:text-align="start" style:justify-single-word="false"/>
      <style:text-properties fo:font-size="11pt" officeooo:rsid="000d8d3a" officeooo:paragraph-rsid="0015483a" style:font-size-asian="11pt" style:font-size-complex="11pt"/>
    </style:style>
    <style:style style:name="P71" style:family="paragraph" style:parent-style-name="Table_20_Contents">
      <style:paragraph-properties fo:text-align="start" style:justify-single-word="false"/>
      <style:text-properties fo:font-size="11pt" officeooo:rsid="00106560" officeooo:paragraph-rsid="00106560" style:font-size-asian="11pt" style:font-size-complex="11pt"/>
    </style:style>
    <style:style style:name="P72" style:family="paragraph" style:parent-style-name="Table_20_Contents">
      <style:paragraph-properties fo:text-align="start" style:justify-single-word="false"/>
      <style:text-properties fo:font-size="11pt" officeooo:rsid="00117518" officeooo:paragraph-rsid="00117518" style:font-size-asian="11pt" style:font-size-complex="11pt"/>
    </style:style>
    <style:style style:name="P73" style:family="paragraph" style:parent-style-name="Table_20_Contents">
      <style:paragraph-properties fo:text-align="start" style:justify-single-word="false"/>
      <style:text-properties fo:font-size="11pt" officeooo:rsid="00082b8b" officeooo:paragraph-rsid="0011f3c4" style:font-size-asian="11pt" style:font-size-complex="11pt"/>
    </style:style>
    <style:style style:name="P74" style:family="paragraph" style:parent-style-name="Table_20_Contents">
      <style:paragraph-properties fo:text-align="start" style:justify-single-word="false"/>
      <style:text-properties fo:font-size="11pt" officeooo:rsid="0011f3c4" officeooo:paragraph-rsid="0011f3c4" style:font-size-asian="11pt" style:font-size-complex="11pt"/>
    </style:style>
    <style:style style:name="P75" style:family="paragraph" style:parent-style-name="Table_20_Contents">
      <style:paragraph-properties fo:text-align="start" style:justify-single-word="false"/>
      <style:text-properties fo:font-size="11pt" style:font-size-asian="11pt" style:font-size-complex="11pt"/>
    </style:style>
    <style:style style:name="P76" style:family="paragraph" style:parent-style-name="Table_20_Contents">
      <style:paragraph-properties fo:text-align="start" style:justify-single-word="false"/>
      <style:text-properties fo:font-size="11pt" officeooo:rsid="000446d2" officeooo:paragraph-rsid="000446d2" style:font-size-asian="11pt" style:font-size-complex="11pt"/>
    </style:style>
    <style:style style:name="P77" style:family="paragraph" style:parent-style-name="Table_20_Contents">
      <style:paragraph-properties fo:text-align="start" style:justify-single-word="false"/>
      <style:text-properties fo:font-size="11pt" officeooo:rsid="00045706" officeooo:paragraph-rsid="00045706" style:font-size-asian="11pt" style:font-size-complex="11pt"/>
    </style:style>
    <style:style style:name="P78" style:family="paragraph" style:parent-style-name="Table_20_Contents">
      <style:paragraph-properties fo:text-align="start" style:justify-single-word="false"/>
      <style:text-properties fo:font-size="11pt" officeooo:rsid="00045706" officeooo:paragraph-rsid="0015483a" style:font-size-asian="11pt" style:font-size-complex="11pt"/>
    </style:style>
    <style:style style:name="P79" style:family="paragraph" style:parent-style-name="Table_20_Contents">
      <style:paragraph-properties fo:text-align="start" style:justify-single-word="false"/>
      <style:text-properties fo:font-size="11pt" officeooo:rsid="00045706" officeooo:paragraph-rsid="00163489" style:font-size-asian="11pt" style:font-size-complex="11pt"/>
    </style:style>
    <style:style style:name="P80" style:family="paragraph" style:parent-style-name="Table_20_Contents">
      <style:paragraph-properties fo:text-align="start" style:justify-single-word="false"/>
      <style:text-properties fo:font-size="11pt" officeooo:rsid="002466a2" officeooo:paragraph-rsid="0011f3c4" style:font-size-asian="11pt" style:font-size-complex="11pt"/>
    </style:style>
    <style:style style:name="P81" style:family="paragraph" style:parent-style-name="Table_20_Contents">
      <style:paragraph-properties fo:text-align="start" style:justify-single-word="false"/>
      <style:text-properties fo:font-size="11pt" officeooo:rsid="0013ec87" officeooo:paragraph-rsid="0013ec87" style:font-size-asian="11pt" style:font-size-complex="11pt"/>
    </style:style>
    <style:style style:name="P82" style:family="paragraph" style:parent-style-name="Table_20_Contents">
      <style:paragraph-properties fo:text-align="start" style:justify-single-word="false"/>
      <style:text-properties fo:font-size="11pt" officeooo:rsid="00117518" officeooo:paragraph-rsid="00117518" style:font-size-asian="9.60000038146973pt" style:font-size-complex="11pt"/>
    </style:style>
    <style:style style:name="P83" style:family="paragraph" style:parent-style-name="Table_20_Contents">
      <style:paragraph-properties fo:text-align="start" style:justify-single-word="false"/>
      <style:text-properties fo:font-size="11pt" officeooo:rsid="00117518" officeooo:paragraph-rsid="0015483a" style:font-size-asian="9.60000038146973pt" style:font-size-complex="11pt"/>
    </style:style>
    <style:style style:name="P84" style:family="paragraph" style:parent-style-name="Table_20_Contents">
      <style:paragraph-properties fo:text-align="start" style:justify-single-word="false"/>
      <style:text-properties fo:font-size="11pt" fo:font-weight="bold" officeooo:rsid="000446d2" officeooo:paragraph-rsid="000446d2" style:font-size-asian="11pt" style:font-weight-asian="bold" style:font-size-complex="11pt" style:font-weight-complex="bold"/>
    </style:style>
    <style:style style:name="T1" style:family="text">
      <style:text-properties officeooo:rsid="000446d2"/>
    </style:style>
    <style:style style:name="T2" style:family="text">
      <style:text-properties officeooo:rsid="00045706"/>
    </style:style>
    <style:style style:name="T3" style:family="text">
      <style:text-properties officeooo:rsid="00217f2c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fo:font-weight="normal" officeooo:rsid="001fef64" style:font-weight-asian="normal" style:font-weight-complex="normal"/>
    </style:style>
    <style:style style:name="T6" style:family="text">
      <style:text-properties fo:font-weight="normal" officeooo:rsid="000446d2" style:font-weight-asian="normal" style:font-weight-complex="normal"/>
    </style:style>
    <style:style style:name="T7" style:family="text">
      <style:text-properties fo:font-weight="normal" officeooo:rsid="00045706" style:font-weight-asian="normal" style:font-weight-complex="normal"/>
    </style:style>
    <style:style style:name="T8" style:family="text">
      <style:text-properties fo:font-weight="normal" officeooo:rsid="00217f2c" style:font-weight-asian="normal" style:font-weight-complex="normal"/>
    </style:style>
    <style:style style:name="T9" style:family="text">
      <style:text-properties fo:font-weight="normal" officeooo:rsid="0025a0cc" style:font-weight-asian="normal" style:font-weight-complex="normal"/>
    </style:style>
    <style:style style:name="T10" style:family="text">
      <style:text-properties fo:font-weight="normal" officeooo:rsid="00090ed4" style:font-weight-asian="normal" style:font-weight-complex="normal"/>
    </style:style>
    <style:style style:name="T11" style:family="text">
      <style:text-properties fo:font-weight="normal" officeooo:rsid="002370dd" style:font-weight-asian="normal" style:font-weight-complex="normal"/>
    </style:style>
    <style:style style:name="T12" style:family="text">
      <style:text-properties fo:font-weight="normal" officeooo:rsid="000b1d08" style:font-weight-asian="normal" style:font-weight-complex="normal"/>
    </style:style>
    <style:style style:name="T13" style:family="text">
      <style:text-properties fo:font-weight="normal" officeooo:rsid="000c5a7a" style:font-weight-asian="normal" style:font-weight-complex="normal"/>
    </style:style>
    <style:style style:name="T14" style:family="text">
      <style:text-properties fo:font-weight="normal" officeooo:rsid="0025f004" style:font-weight-asian="normal" style:font-weight-complex="normal"/>
    </style:style>
    <style:style style:name="T15" style:family="text">
      <style:text-properties fo:font-weight="normal" officeooo:rsid="002376d6" style:font-weight-asian="normal" style:font-weight-complex="normal"/>
    </style:style>
    <style:style style:name="T16" style:family="text">
      <style:text-properties fo:font-weight="normal" officeooo:rsid="002d80e3" style:font-weight-asian="normal" style:font-weight-complex="normal"/>
    </style:style>
    <style:style style:name="T17" style:family="text">
      <style:text-properties fo:font-weight="normal" officeooo:rsid="0015483a" style:font-weight-asian="normal" style:font-weight-complex="normal"/>
    </style:style>
    <style:style style:name="T18" style:family="text">
      <style:text-properties fo:font-weight="normal" officeooo:rsid="00163489" style:font-weight-asian="normal" style:font-weight-complex="normal"/>
    </style:style>
    <style:style style:name="T19" style:family="text">
      <style:text-properties fo:font-weight="normal" style:font-size-asian="11pt" style:font-weight-asian="normal" style:font-weight-complex="normal"/>
    </style:style>
    <style:style style:name="T20" style:family="text">
      <style:text-properties fo:font-weight="normal" officeooo:rsid="002376d6" style:font-size-asian="11pt" style:font-weight-asian="normal" style:font-weight-complex="normal"/>
    </style:style>
    <style:style style:name="T21" style:family="text">
      <style:text-properties fo:font-weight="normal" officeooo:rsid="002cb3c8" style:font-size-asian="11pt" style:font-weight-asian="normal" style:font-weight-complex="normal"/>
    </style:style>
    <style:style style:name="T22" style:family="text">
      <style:text-properties fo:font-weight="normal" officeooo:rsid="002d80e3" style:font-size-asian="11pt" style:font-weight-asian="normal" style:font-weight-complex="normal"/>
    </style:style>
    <style:style style:name="T23" style:family="text">
      <style:text-properties officeooo:rsid="0005f30c"/>
    </style:style>
    <style:style style:name="T24" style:family="text">
      <style:text-properties officeooo:rsid="0006e309"/>
    </style:style>
    <style:style style:name="T25" style:family="text">
      <style:text-properties officeooo:rsid="0025a0cc"/>
    </style:style>
    <style:style style:name="T26" style:family="text">
      <style:text-properties officeooo:rsid="00082b8b"/>
    </style:style>
    <style:style style:name="T27" style:family="text">
      <style:text-properties officeooo:rsid="00090ed4"/>
    </style:style>
    <style:style style:name="T28" style:family="text">
      <style:text-properties officeooo:rsid="00096d33"/>
    </style:style>
    <style:style style:name="T29" style:family="text">
      <style:text-properties officeooo:rsid="000b1d08"/>
    </style:style>
    <style:style style:name="T30" style:family="text">
      <style:text-properties officeooo:rsid="002370dd"/>
    </style:style>
    <style:style style:name="T31" style:family="text">
      <style:text-properties officeooo:rsid="0025f004"/>
    </style:style>
    <style:style style:name="T32" style:family="text">
      <style:text-properties officeooo:rsid="000c5a7a"/>
    </style:style>
    <style:style style:name="T33" style:family="text">
      <style:text-properties officeooo:rsid="000d8d3a"/>
    </style:style>
    <style:style style:name="T34" style:family="text">
      <style:text-properties officeooo:rsid="000e3276"/>
    </style:style>
    <style:style style:name="T35" style:family="text">
      <style:text-properties officeooo:rsid="001fef64"/>
    </style:style>
    <style:style style:name="T36" style:family="text">
      <style:text-properties officeooo:rsid="002cb3c8"/>
    </style:style>
    <style:style style:name="T37" style:family="text">
      <style:text-properties officeooo:rsid="002d80e3"/>
    </style:style>
    <style:style style:name="T38" style:family="text">
      <style:text-properties officeooo:rsid="00106560"/>
    </style:style>
    <style:style style:name="T39" style:family="text">
      <style:text-properties officeooo:rsid="002376d6"/>
    </style:style>
    <style:style style:name="T40" style:family="text">
      <style:text-properties officeooo:rsid="00117518"/>
    </style:style>
    <style:style style:name="T41" style:family="text">
      <style:text-properties officeooo:rsid="0011f3c4"/>
    </style:style>
    <style:style style:name="T42" style:family="text">
      <style:text-properties officeooo:rsid="0013ec87"/>
    </style:style>
    <style:style style:name="T43" style:family="text">
      <style:text-properties officeooo:rsid="0027c02e"/>
    </style:style>
    <style:style style:name="T44" style:family="text">
      <style:text-properties officeooo:rsid="00299d82"/>
    </style:style>
    <style:style style:name="T45" style:family="text">
      <style:text-properties officeooo:rsid="0015483a"/>
    </style:style>
    <style:style style:name="T46" style:family="text">
      <style:text-properties officeooo:rsid="00163489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JADŁOSPIS 23.10.2023-29.10.2023R.</text:p>
      <text:p text:style-name="P1">(jadłospis może ulec zmianie)</text:p>
      <text:p text:style-name="P1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 table:style-name="TableLine2522186421696">
          <table:table-cell table:style-name="Tabela1.A1" office:value-type="string">
            <text:p text:style-name="P49">Data</text:p>
          </table:table-cell>
          <table:table-cell table:style-name="Tabela1.A1" office:value-type="string">
            <text:p text:style-name="P49">Posiłek</text:p>
          </table:table-cell>
          <table:table-cell table:style-name="Tabela1.A1" office:value-type="string">
            <text:p text:style-name="P49">Dieta z ograniczeniem łatwo przyswajalnych węglowodanów</text:p>
          </table:table-cell>
          <table:table-cell table:style-name="Tabela1.A1" office:value-type="string">
            <text:p text:style-name="P49">Dieta łatwostrawna bezmleczna</text:p>
          </table:table-cell>
          <table:table-cell table:style-name="Tabela1.E1" office:value-type="string">
            <text:p text:style-name="P49">Dieta łatwostrawna z ograniczeniem substancji pobudzających wydzielanie soku żołądkowego</text:p>
          </table:table-cell>
        </table:table-row>
        <table:table-row table:style-name="TableLine2522186426320">
          <table:table-cell table:style-name="Tabela1.A2" office:value-type="string">
            <text:p text:style-name="P26"/>
            <text:p text:style-name="P26">23.10.23</text:p>
          </table:table-cell>
          <table:table-cell table:style-name="Tabela1.A2" office:value-type="string">
            <text:p text:style-name="P27">Śniadanie</text:p>
          </table:table-cell>
          <table:table-cell table:style-name="Tabela1.A2" office:value-type="string">
            <text:p text:style-name="P8"><text:span text:style-name="T1">K</text:span>awa ml.250ml<text:span text:style-name="T1">(A:1,7)</text:span>, chleb mieszany <text:span text:style-name="T2">8</text:span>0g <text:span text:style-name="T1">(A:1,3,6,7)</text:span>, masło<text:span text:style-name="T2">1</text:span>0g<text:span text:style-name="T2">(A:7)</text:span>, kiełbasa krakowska<text:span text:style-name="T1">5</text:span>5g<text:span text:style-name="T2">(A:6)</text:span>, sałata 30g, </text:p>
          </table:table-cell>
          <table:table-cell table:style-name="Tabela1.A2" office:value-type="string">
            <text:p text:style-name="P30">Kasza jaglana na wyw.300ml(A:9), herbata250<text:span text:style-name="T27">ml</text:span>, <text:span text:style-name="T5">chleb mieszany </text:span><text:span text:style-name="T4">8</text:span><text:span text:style-name="T5">0g </text:span><text:span text:style-name="T6">(A:1,3,6,7)</text:span><text:span text:style-name="T5">, masło</text:span><text:span text:style-name="T4">1</text:span><text:span text:style-name="T5">0g</text:span><text:span text:style-name="T4">(A:7)</text:span><text:span text:style-name="T5">, </text:span><text:span text:style-name="T4">szynka z indyka55g(A:</text:span><text:span text:style-name="T18">6,9</text:span><text:span text:style-name="T4">), sałata 25g, </text:span></text:p>
          </table:table-cell>
          <table:table-cell table:style-name="Tabela1.E2" office:value-type="string">
            <text:p text:style-name="P10"><text:span text:style-name="T1">K</text:span>awa ml.250ml<text:span text:style-name="T1">(A:1,7)</text:span>, chleb mieszany <text:span text:style-name="T2">8</text:span>0g <text:span text:style-name="T1">(A:1,3,6,7)</text:span>, masło<text:span text:style-name="T2">1</text:span>0g<text:span text:style-name="T2">(A:7)</text:span>, </text:p>
            <text:p text:style-name="P51">szynka z indyka55g (A:<text:span text:style-name="T46">6,9</text:span>), sałata 25g, </text:p>
          </table:table-cell>
        </table:table-row>
        <table:table-row table:style-name="TableLine2522186435568">
          <table:table-cell table:style-name="Tabela1.A2" office:value-type="string">
            <text:p text:style-name="P29"/>
          </table:table-cell>
          <table:table-cell table:style-name="Tabela1.A2" office:value-type="string">
            <text:p text:style-name="P27">II śn</text:p>
          </table:table-cell>
          <table:table-cell table:style-name="Tabela1.A2" office:value-type="string">
            <text:p text:style-name="P27">Kisiel owocowy b/c 200ml</text:p>
          </table:table-cell>
          <table:table-cell table:style-name="Tabela1.A2" office:value-type="string">
            <text:p text:style-name="P28">Kisiel owocowy 200ml</text:p>
          </table:table-cell>
          <table:table-cell table:style-name="Tabela1.E2" office:value-type="string">
            <text:p text:style-name="P28">Kisiel owocowy 200ml</text:p>
          </table:table-cell>
        </table:table-row>
        <table:table-row table:style-name="TableLine2522186423328">
          <table:table-cell table:style-name="Tabela1.A2" office:value-type="string">
            <text:p text:style-name="P29"/>
          </table:table-cell>
          <table:table-cell table:style-name="Tabela1.A2" office:value-type="string">
            <text:p text:style-name="P27">Obiad</text:p>
          </table:table-cell>
          <table:table-cell table:style-name="Tabela1.A2" office:value-type="string">
            <text:p text:style-name="P19">Zupa koperkowa z ziemn. 350ml <text:s/><text:span text:style-name="T2">(A:1,7,9)</text:span>, kluski ze szpinakiem <text:span text:style-name="T45">got. </text:span>i jogurtem nat.300g <text:span text:style-name="T2">(A:1,6,7,9,11)</text:span>, jabłko pieczone130g, </text:p>
          </table:table-cell>
          <table:table-cell table:style-name="Tabela1.A2" office:value-type="string">
            <text:p text:style-name="P79">Zupa ryżowa na wyw. 350ml(A:9), pulpet got.(A:1,3,6,9), ziemniaki puree z kop.<text:span text:style-name="T46">250g</text:span>,</text:p>
            <text:p text:style-name="P79"><text:s/>marchewka mini150g(A:1,7)</text:p>
          </table:table-cell>
          <table:table-cell table:style-name="Tabela1.E2" office:value-type="string">
            <text:p text:style-name="P20">Zupa koperkowa z ziemn. 350ml <text:s/><text:span text:style-name="T2">(A:1,7,9)</text:span>, <text:span text:style-name="T2">pulpet got. </text:span><text:span text:style-name="T45">w sosie pietr.</text:span><text:span text:style-name="T2">(A:1,3,6,7,9), ziemniaki puree z kop.250g, marchewka mini150g(A:1,7)</text:span></text:p>
          </table:table-cell>
        </table:table-row>
        <table:table-row table:style-name="TableLine2522186423600">
          <table:table-cell table:style-name="Tabela1.A2" office:value-type="string">
            <text:p text:style-name="P29"/>
          </table:table-cell>
          <table:table-cell table:style-name="Tabela1.A2" office:value-type="string">
            <text:p text:style-name="P30">Podwieczorek</text:p>
          </table:table-cell>
          <table:table-cell table:style-name="Tabela1.A2" office:value-type="string">
            <text:p text:style-name="P30">Budyń owocowy b/c 200ml(A:7)</text:p>
          </table:table-cell>
          <table:table-cell table:style-name="Tabela1.A2" office:value-type="string">
            <text:p text:style-name="P30">Jabłko pieczone130g</text:p>
          </table:table-cell>
          <table:table-cell table:style-name="Tabela1.E2" office:value-type="string">
            <text:p text:style-name="P31">Jabłko pieczone130g</text:p>
          </table:table-cell>
        </table:table-row>
        <table:table-row table:style-name="TableLine2522186435840">
          <table:table-cell table:style-name="Tabela1.A2" office:value-type="string">
            <text:p text:style-name="P29"/>
          </table:table-cell>
          <table:table-cell table:style-name="Tabela1.A2" office:value-type="string">
            <text:p text:style-name="P30">Kolacja</text:p>
          </table:table-cell>
          <table:table-cell table:style-name="Tabela1.A2" office:value-type="string">
            <text:p text:style-name="P9">Chleb miesz.<text:span text:style-name="T2">8</text:span>0g<text:span text:style-name="T2">(A:1,3,6,7)</text:span>, masło<text:span text:style-name="T2">1</text:span>0g <text:span text:style-name="T2">(A:7)</text:span>, herbata250<text:span text:style-name="T27">ml</text:span>, szynka wieprz.<text:span text:style-name="T2">60</text:span>g <text:span text:style-name="T2">(A:6,9)</text:span>, <text:span text:style-name="T3"><text:s/>sałata25g</text:span></text:p>
          </table:table-cell>
          <table:table-cell table:style-name="Tabela1.A2" office:value-type="string">
            <text:p text:style-name="P9">Chleb miesz.<text:span text:style-name="T2">8</text:span>0g<text:span text:style-name="T2">(A:1,3,6,7)</text:span>, masło<text:span text:style-name="T2">1</text:span>0g <text:span text:style-name="T2">(A:7)</text:span>, herbata250<text:span text:style-name="T27">ml</text:span>, szynka wieprz.<text:span text:style-name="T2">60</text:span>g <text:span text:style-name="T2">(A:6,9)</text:span>, <text:span text:style-name="T3"><text:s/>sałata25g</text:span></text:p>
          </table:table-cell>
          <table:table-cell table:style-name="Tabela1.E2" office:value-type="string">
            <text:p text:style-name="P10">Chleb miesz.<text:span text:style-name="T2">8</text:span>0g<text:span text:style-name="T2">(A:1,3,6,7)</text:span>, masło<text:span text:style-name="T2">1</text:span>0g <text:span text:style-name="T2">(A:7)</text:span>, herbata250<text:span text:style-name="T27">ml</text:span>, szynka wieprz.<text:span text:style-name="T2">60</text:span>g <text:span text:style-name="T2">(A:6,9)</text:span>, <text:span text:style-name="T3"><text:s/>sałata25g</text:span></text:p>
          </table:table-cell>
        </table:table-row>
        <table:table-row table:style-name="TableLine2522186427408">
          <table:table-cell table:style-name="Tabela1.A2" office:value-type="string">
            <text:p text:style-name="P34"/>
          </table:table-cell>
          <table:table-cell table:style-name="Tabela1.A2" office:value-type="string">
            <text:p text:style-name="P3">Wartości odżywcze</text:p>
          </table:table-cell>
          <table:table-cell table:style-name="Tabela1.A2" office:value-type="string">
            <text:p text:style-name="P35">Energia: <text:span text:style-name="T23">1791 kcal</text:span></text:p>
            <text:p text:style-name="P35">Białko: <text:span text:style-name="T23">65,90 g</text:span></text:p>
            <text:p text:style-name="P35">Tłuszcz: <text:span text:style-name="T23">49,3 g</text:span></text:p>
            <text:p text:style-name="P35">w tym kw.tłu.nasyc.: <text:span text:style-name="T23">24,94 g</text:span></text:p>
            <text:p text:style-name="P35">Węglowodany: <text:span text:style-name="T23">207,04 g</text:span></text:p>
            <text:p text:style-name="P35">w tym cukry: <text:span text:style-name="T23">24,81 g</text:span></text:p>
          </table:table-cell>
          <table:table-cell table:style-name="Tabela1.A2" office:value-type="string">
            <text:p text:style-name="P35">Energia: <text:span text:style-name="T23">1820,05 kcal</text:span></text:p>
            <text:p text:style-name="P35">Białko: <text:span text:style-name="T23">60,60 g</text:span></text:p>
            <text:p text:style-name="P35">Tłuszcz: <text:span text:style-name="T24">46,91 g</text:span></text:p>
            <text:p text:style-name="P35">w tym kw.tłu.nasyc.: <text:span text:style-name="T24">14,88 g</text:span></text:p>
            <text:p text:style-name="P35">Węglowodany: <text:span text:style-name="T24">268,16 g</text:span></text:p>
            <text:p text:style-name="P35">w tym cukry: <text:span text:style-name="T24">13,61 g</text:span></text:p>
          </table:table-cell>
          <table:table-cell table:style-name="Tabela1.E2" office:value-type="string">
            <text:p text:style-name="P35">Energia: <text:span text:style-name="T24">1750,20 kcal</text:span></text:p>
            <text:p text:style-name="P35">Białko: <text:span text:style-name="T24">68,06 g</text:span></text:p>
            <text:p text:style-name="P35">Tłuszcz: <text:span text:style-name="T24">45,91 g</text:span></text:p>
            <text:p text:style-name="P35">w tym kw.tłu.nasyc.: <text:span text:style-name="T24">14,88 g</text:span></text:p>
            <text:p text:style-name="P35">Węglowodany: <text:span text:style-name="T24">248,16 g</text:span></text:p>
            <text:p text:style-name="P35">w tym cukry: <text:span text:style-name="T24">13,60 g</text:span></text:p>
          </table:table-cell>
        </table:table-row>
        <table:table-row table:style-name="TableLine2522186436384">
          <table:table-cell table:style-name="Tabela1.A2" office:value-type="string">
            <text:p text:style-name="P39">24.10.23</text:p>
          </table:table-cell>
          <table:table-cell table:style-name="Tabela1.A2" office:value-type="string">
            <text:p text:style-name="P27">Śniadanie</text:p>
          </table:table-cell>
          <table:table-cell table:style-name="Tabela1.A2" office:value-type="string">
            <text:p text:style-name="P11"><text:span text:style-name="T1">K</text:span>awa ml.250ml<text:span text:style-name="T1">(A:1,7)</text:span>, chleb mieszany <text:span text:style-name="T2">8</text:span>0g <text:span text:style-name="T1">(A:1,3,6,7)</text:span>, masło<text:span text:style-name="T2">1</text:span>0g<text:span text:style-name="T2">(A:7)</text:span>, <text:span text:style-name="T3">jajko got.50g(A:3), serek topiony25g(A:7), sałata15g, rzodkiewka15g</text:span></text:p>
          </table:table-cell>
          <table:table-cell table:style-name="Tabela1.A2" office:value-type="string">
            <text:p text:style-name="P42">Kasza kuk. na wyw.300ml(A:9), <text:span text:style-name="T5">chleb mieszany </text:span><text:span text:style-name="T7">8</text:span><text:span text:style-name="T5">0g </text:span><text:span text:style-name="T6">(A:1,3,6,7)</text:span><text:span text:style-name="T5">, </text:span><text:span text:style-name="T10">herbata 250ml, </text:span><text:span text:style-name="T5">masło</text:span><text:span text:style-name="T7">1</text:span><text:span text:style-name="T5">0g</text:span><text:span text:style-name="T7">(A:7)</text:span><text:span text:style-name="T5">, </text:span></text:p>
            <text:p text:style-name="P52">pierś z indyka55g(A:6), sałata 25g, </text:p>
          </table:table-cell>
          <table:table-cell table:style-name="Tabela1.E2" office:value-type="string">
            <text:p text:style-name="P12"><text:span text:style-name="T1">K</text:span>awa ml.250ml<text:span text:style-name="T1">(A:1,7)</text:span>, chleb mieszany <text:span text:style-name="T2">8</text:span>0g <text:span text:style-name="T1">(A:1,3,6,7)</text:span>, masło<text:span text:style-name="T2">1</text:span>0g<text:span text:style-name="T2">(A:7)</text:span>, <text:span text:style-name="T26">pierś z indyka55g (A:6), sałata 25g, </text:span></text:p>
          </table:table-cell>
        </table:table-row>
        <table:table-row table:style-name="TableLine2522186426592">
          <table:table-cell table:style-name="Tabela1.A2" office:value-type="string">
            <text:p text:style-name="P4"/>
          </table:table-cell>
          <table:table-cell table:style-name="Tabela1.A2" office:value-type="string">
            <text:p text:style-name="P27">II śn</text:p>
          </table:table-cell>
          <table:table-cell table:style-name="Tabela1.A2" office:value-type="string">
            <text:p text:style-name="P39">Jabłko pieczone 130g</text:p>
          </table:table-cell>
          <table:table-cell table:style-name="Tabela1.A2" office:value-type="string">
            <text:p text:style-name="P41">Biszkopty 50g(A:1,3,6,7), </text:p>
          </table:table-cell>
          <table:table-cell table:style-name="Tabela1.E2" office:value-type="string">
            <text:p text:style-name="P41">Jogurt naturalny 150g(A:7)</text:p>
          </table:table-cell>
        </table:table-row>
        <table:table-row table:style-name="TableLine2522186431216">
          <table:table-cell table:style-name="Tabela1.A2" office:value-type="string">
            <text:p text:style-name="P4"/>
          </table:table-cell>
          <table:table-cell table:style-name="Tabela1.A2" office:value-type="string">
            <text:p text:style-name="P27">Obiad</text:p>
          </table:table-cell>
          <table:table-cell table:style-name="Tabela1.A2" office:value-type="string">
            <text:p text:style-name="P23"><text:span text:style-name="T25">Biały barszcz</text:span> z ziemn. 350ml<text:span text:style-name="T24">(A:1,7,9)</text:span>, <text:span text:style-name="T25">delikatne gołąbki bez zawijania </text:span><text:span text:style-name="T45">got.</text:span><text:span text:style-name="T25"> w sosie pomid.160g (A:1,3,6,7,9),</text:span> ziemniaki puree z kop.250g, <text:span text:style-name="T25">kalafior got.</text:span>150g,</text:p>
          </table:table-cell>
          <table:table-cell table:style-name="Tabela1.A2" office:value-type="string">
            <text:p text:style-name="P41">Zupa ziemniaczana z ziel-czysta 350ml(A:9), <text:span text:style-name="T8"><text:s/></text:span><text:span text:style-name="T9">delikatne gołąbki bez zawijania </text:span><text:span text:style-name="T4">got. 8</text:span><text:span text:style-name="T9">0g (A:1,3,6,9),</text:span><text:span text:style-name="T8"> ziemniaki puree z kop.250g, </text:span><text:span text:style-name="T9">kalafior got.</text:span><text:span text:style-name="T8">150g,</text:span></text:p>
          </table:table-cell>
          <table:table-cell table:style-name="Tabela1.E2" office:value-type="string">
            <text:p text:style-name="P41">Zupa ziemniaczana z ziel. 350ml(A:1,7,9),<text:span text:style-name="T8"> </text:span><text:span text:style-name="T9">delikatne gołąbki bez zawijania </text:span><text:span text:style-name="T4">got. z sosem jarzyn 16</text:span><text:span text:style-name="T9">0g (A:1,3,6,7,9),</text:span><text:span text:style-name="T8"> ziemniaki puree </text:span></text:p>
            <text:p text:style-name="P41"><text:span text:style-name="T8">z kop.250g, </text:span><text:span text:style-name="T9">kalafior got.</text:span><text:span text:style-name="T8">150g,</text:span></text:p>
          </table:table-cell>
        </table:table-row>
        <table:table-row table:style-name="TableLine2522186436656">
          <table:table-cell table:style-name="Tabela1.A2" office:value-type="string">
            <text:p text:style-name="P4"/>
          </table:table-cell>
          <table:table-cell table:style-name="Tabela1.A2" office:value-type="string">
            <text:p text:style-name="P30">Podwieczorek</text:p>
          </table:table-cell>
          <table:table-cell table:style-name="Tabela1.A2" office:value-type="string">
            <text:p text:style-name="P39">Banan(1szt)</text:p>
          </table:table-cell>
          <table:table-cell table:style-name="Tabela1.A2" office:value-type="string">
            <text:p text:style-name="P40">Banan(1szt)</text:p>
          </table:table-cell>
          <table:table-cell table:style-name="Tabela1.E2" office:value-type="string">
            <text:p text:style-name="P40">Jabłko pieczone 130g</text:p>
          </table:table-cell>
        </table:table-row>
        <table:table-row table:style-name="TableLine2522186428224">
          <table:table-cell table:style-name="Tabela1.A2" office:value-type="string">
            <text:p text:style-name="P4"/>
          </table:table-cell>
          <table:table-cell table:style-name="Tabela1.A2" office:value-type="string">
            <text:p text:style-name="P30">Kolacja</text:p>
          </table:table-cell>
          <table:table-cell table:style-name="Tabela1.A2" office:value-type="string">
            <text:p text:style-name="P11">Chleb miesz.<text:span text:style-name="T2">8</text:span>0g<text:span text:style-name="T2">(A:1,3,6,7)</text:span>, masło<text:span text:style-name="T2">1</text:span>0g <text:span text:style-name="T2">(A:7)</text:span>, herbata250<text:span text:style-name="T27">ml</text:span>, <text:span text:style-name="T26">kiełbasa <text:s/>szynkowa55g(A:6,7), sałata 25g, </text:span></text:p>
          </table:table-cell>
          <table:table-cell table:style-name="Tabela1.A2" office:value-type="string">
            <text:p text:style-name="P12">Chleb miesz.<text:span text:style-name="T2">8</text:span>0g<text:span text:style-name="T2">(A:1,3,6,7)</text:span>, masło<text:span text:style-name="T2">1</text:span>0g <text:span text:style-name="T2">(A:7)</text:span>, <text:span text:style-name="T27">herbata 250ml, szynka konserwowa55g(A:6,9), sałata25g, </text:span></text:p>
          </table:table-cell>
          <table:table-cell table:style-name="Tabela1.E2" office:value-type="string">
            <text:p text:style-name="P12">Chleb miesz.<text:span text:style-name="T2">8</text:span>0g<text:span text:style-name="T2">(A:1,3,6,7)</text:span>, masło<text:span text:style-name="T2">1</text:span>0g <text:span text:style-name="T2">(A:7)</text:span>, <text:span text:style-name="T27">herbata 250ml,</text:span> <text:span text:style-name="T26">szynka konserwowa55g(A:6,9), sałata25g, </text:span></text:p>
          </table:table-cell>
        </table:table-row>
        <table:table-row table:style-name="TableLine2522186430400">
          <table:table-cell table:style-name="Tabela1.A2" office:value-type="string">
            <text:p text:style-name="P4"/>
          </table:table-cell>
          <table:table-cell table:style-name="Tabela1.A2" office:value-type="string">
            <text:p text:style-name="P3">Wartości odżywcze</text:p>
          </table:table-cell>
          <table:table-cell table:style-name="Tabela1.A2" office:value-type="string">
            <text:p text:style-name="P37">Energia: <text:span text:style-name="T26">1953,70 kcal; </text:span>Białko:<text:span text:style-name="T26">69,38 g; </text:span>Tłuszcz:<text:span text:style-name="T26">47,01 g; </text:span>w tym kw.tłu.nasyc.: <text:span text:style-name="T26">20,78 g </text:span>Węglowodany: <text:span text:style-name="T26">290,9 g; </text:span>w tym cukry: <text:span text:style-name="T26">16,92 g</text:span></text:p>
          </table:table-cell>
          <table:table-cell table:style-name="Tabela1.A2" office:value-type="string">
            <text:p text:style-name="P36">Energia: <text:span text:style-name="T26">2074,60 kcal; </text:span>Białko: <text:span text:style-name="T26">62,8g;</text:span>Tłuszcz:<text:span text:style-name="T26">57,89g </text:span>w tym kw.tłu.nasyc.: <text:span text:style-name="T26">16,95g;w</text:span>ęglowodany: <text:span text:style-name="T26">299,28 g </text:span>w tym cukry: <text:span text:style-name="T26">34,64 g</text:span></text:p>
          </table:table-cell>
          <table:table-cell table:style-name="Tabela1.E2" office:value-type="string">
            <text:p text:style-name="P36">Energia: <text:span text:style-name="T27">1885,74 kcal; </text:span>Białko: <text:span text:style-name="T27">67,96 g</text:span></text:p>
            <text:p text:style-name="P36">Tłuszcz:<text:span text:style-name="T27">57,72 g; </text:span>w tym kw.tłu.nasyc.:<text:span text:style-name="T27">34,88 g; </text:span>Węglowodany:<text:span text:style-name="T27">301,28 g; </text:span>w tym cukry:<text:span text:style-name="T27">26,42 g</text:span></text:p>
          </table:table-cell>
        </table:table-row>
        <text:soft-page-break/>
        <table:table-row table:style-name="TableLine2522186423872">
          <table:table-cell table:style-name="Tabela1.A2" office:value-type="string">
            <text:p text:style-name="P49">Data</text:p>
          </table:table-cell>
          <table:table-cell table:style-name="Tabela1.A2" office:value-type="string">
            <text:p text:style-name="P49">Posiłek</text:p>
          </table:table-cell>
          <table:table-cell table:style-name="Tabela1.A2" office:value-type="string">
            <text:p text:style-name="P49">Dieta z ograniczeniem łatwo przyswajalnych węglowodanów</text:p>
          </table:table-cell>
          <table:table-cell table:style-name="Tabela1.A2" office:value-type="string">
            <text:p text:style-name="P49">Dieta łatwostrawna bezmleczna</text:p>
          </table:table-cell>
          <table:table-cell table:style-name="Tabela1.E2" office:value-type="string">
            <text:p text:style-name="P49">Dieta łatwostrawna z ograniczeniem substancji pobudzających wydzielanie soku żołądkowego</text:p>
          </table:table-cell>
        </table:table-row>
        <table:table-row table:style-name="TableLine2522186424416">
          <table:table-cell table:style-name="Tabela1.A2" office:value-type="string">
            <text:p text:style-name="P5">25.10.23</text:p>
          </table:table-cell>
          <table:table-cell table:style-name="Tabela1.A2" office:value-type="string">
            <text:p text:style-name="P27">Śniadanie</text:p>
          </table:table-cell>
          <table:table-cell table:style-name="Tabela1.A2" office:value-type="string">
            <text:p text:style-name="P13"><text:span text:style-name="T1">K</text:span>awa ml.250ml<text:span text:style-name="T1">(A:1,7)</text:span>, chleb mieszany <text:span text:style-name="T2">8</text:span>0g <text:span text:style-name="T1">(A:1,3,6,7)</text:span>, masło<text:span text:style-name="T2">1</text:span>0g<text:span text:style-name="T2">(A:7)</text:span>, <text:span text:style-name="T3">kiełbasa parówkowa na gorąco100g(A:6,10), ogórek kisz.50g, sałata15g,</text:span></text:p>
          </table:table-cell>
          <table:table-cell table:style-name="Tabela1.A2" office:value-type="string">
            <text:p text:style-name="P32">Kasza jaglana na wyw.300ml(A:9), herbata250<text:span text:style-name="T27">ml</text:span>, <text:span text:style-name="T5">chleb mieszany </text:span><text:span text:style-name="T4">8</text:span><text:span text:style-name="T5">0g </text:span><text:span text:style-name="T6">(A:1,3,6,7)</text:span><text:span text:style-name="T5">, masło</text:span><text:span text:style-name="T4">1</text:span><text:span text:style-name="T5">0g</text:span><text:span text:style-name="T4">(A:7)</text:span><text:span text:style-name="T5">, </text:span><text:span text:style-name="T8">kiełbasa parówkowa na gorąco100g(A:6,10), </text:span></text:p>
            <text:p text:style-name="P53">miód nat.25g, sałata25g, </text:p>
          </table:table-cell>
          <table:table-cell table:style-name="Tabela1.E2" office:value-type="string">
            <text:p text:style-name="P13"><text:span text:style-name="T1">K</text:span>awa ml.250ml<text:span text:style-name="T1">(A:1,7)</text:span>, chleb mieszany <text:span text:style-name="T2">8</text:span>0g <text:span text:style-name="T1">(A:1,3,6,7)</text:span>, masło<text:span text:style-name="T2">1</text:span>0g<text:span text:style-name="T2">(A:7)</text:span>, <text:span text:style-name="T29">biały ser100g(A:7), sałata 25g, </text:span><text:span text:style-name="T46">pomidor b/skóry50g,</text:span></text:p>
          </table:table-cell>
        </table:table-row>
        <table:table-row table:style-name="TableLine2522186431488">
          <table:table-cell table:style-name="Tabela1.A2" office:value-type="string">
            <text:p text:style-name="P4"/>
          </table:table-cell>
          <table:table-cell table:style-name="Tabela1.A2" office:value-type="string">
            <text:p text:style-name="P27">II śn</text:p>
          </table:table-cell>
          <table:table-cell table:style-name="Tabela1.A2" office:value-type="string">
            <text:p text:style-name="P44">Bukiet warzyw got.150g</text:p>
          </table:table-cell>
          <table:table-cell table:style-name="Tabela1.A2" office:value-type="string">
            <text:p text:style-name="P45">Mandarynka</text:p>
          </table:table-cell>
          <table:table-cell table:style-name="Tabela1.E2" office:value-type="string">
            <text:p text:style-name="P45">Kisiel owocowy z tartym jabłkiem 200ml, </text:p>
          </table:table-cell>
        </table:table-row>
        <table:table-row table:style-name="TableLine2522186433936">
          <table:table-cell table:style-name="Tabela1.A2" office:value-type="string">
            <text:p text:style-name="P4"/>
          </table:table-cell>
          <table:table-cell table:style-name="Tabela1.A2" office:value-type="string">
            <text:p text:style-name="P27">Obiad</text:p>
          </table:table-cell>
          <table:table-cell table:style-name="Tabela1.A2" office:value-type="string">
            <text:p text:style-name="P21">Zupa kalafiorowa z mak.350g<text:span text:style-name="T27">(A:1,7,9)</text:span>, zrazik wieprz. mielony got. w sosie szpinakowym 160g <text:span text:style-name="T27">(A:1,3,6,7,9)</text:span>, <text:span text:style-name="T3">ziemniaki puree z kop.250g,</text:span> <text:s/>buraczki 150g, </text:p>
          </table:table-cell>
          <table:table-cell table:style-name="Tabela1.A2" office:value-type="string">
            <text:p text:style-name="P67">Zupa kalafiorowa <text:span text:style-name="T28">czysta </text:span>350g<text:span text:style-name="T27">(A:1,9)</text:span>, zrazik wieprz. mielony got. <text:span text:style-name="T28">8</text:span>0g <text:span text:style-name="T27">(A:1,3,6,9)</text:span>, <text:span text:style-name="T3">ziemniaki puree </text:span></text:p>
            <text:p text:style-name="P67"><text:span text:style-name="T3">z kop.250g,</text:span> <text:s/>buraczki 150g, </text:p>
          </table:table-cell>
          <table:table-cell table:style-name="Tabela1.E2" office:value-type="string">
            <text:p text:style-name="P22">Zupa kalafiorowa z mak.350g<text:span text:style-name="T27">(A:1,7,9)</text:span>, zrazik wieprz. mielony got. w sosie <text:span text:style-name="T29">jarzynowym</text:span> 160g <text:span text:style-name="T27">(A:1,3,6,7,9)</text:span>, <text:span text:style-name="T3">ziemniaki puree z kop.250g,</text:span> <text:span text:style-name="T29">marchewka got.150g(A:7)</text:span></text:p>
          </table:table-cell>
        </table:table-row>
        <table:table-row table:style-name="TableLine2522186426864">
          <table:table-cell table:style-name="Tabela1.A2" office:value-type="string">
            <text:p text:style-name="P4"/>
          </table:table-cell>
          <table:table-cell table:style-name="Tabela1.A2" office:value-type="string">
            <text:p text:style-name="P30">Podwieczorek</text:p>
          </table:table-cell>
          <table:table-cell table:style-name="Tabela1.A2" office:value-type="string">
            <text:p text:style-name="P5">Kefir naturalny200ml<text:span text:style-name="T46">(A:7)</text:span>., </text:p>
          </table:table-cell>
          <table:table-cell table:style-name="Tabela1.A2" office:value-type="string">
            <text:p text:style-name="P45">Wafle ryżowe 50g, kisiel owocowy 150g, </text:p>
          </table:table-cell>
          <table:table-cell table:style-name="Tabela1.E2" office:value-type="string">
            <text:p text:style-name="P45">Wafle ryżowe 70g, herbata 150ml, </text:p>
          </table:table-cell>
        </table:table-row>
        <table:table-row table:style-name="TableLine2522186436928">
          <table:table-cell table:style-name="Tabela1.A2" office:value-type="string">
            <text:p text:style-name="P4"/>
          </table:table-cell>
          <table:table-cell table:style-name="Tabela1.A2" office:value-type="string">
            <text:p text:style-name="P30">Kolacja</text:p>
          </table:table-cell>
          <table:table-cell table:style-name="Tabela1.A2" office:value-type="string">
            <text:p text:style-name="P13">Chleb miesz.<text:span text:style-name="T2">8</text:span>0g<text:span text:style-name="T2">(A:1,3,6,7)</text:span>, masło<text:span text:style-name="T2">1</text:span>0g <text:span text:style-name="T2">(A:7)</text:span>, herbata250<text:span text:style-name="T27">ml</text:span>, <text:span text:style-name="T27">polędwica sopocka55g(A:1,6,7), sałata 15g, ogórek św.50g, </text:span></text:p>
          </table:table-cell>
          <table:table-cell table:style-name="Tabela1.A2" office:value-type="string">
            <text:p text:style-name="P14">Chleb miesz.<text:span text:style-name="T2">8</text:span>0g<text:span text:style-name="T2">(A:1,3,6,7)</text:span>, masło<text:span text:style-name="T2">1</text:span>0g <text:span text:style-name="T2">(A:7)</text:span>, herbata250<text:span text:style-name="T27">ml</text:span>, <text:span text:style-name="T27">polędwica sopocka55g(A:1,6,7), sałata 15g, jabłko100g,</text:span></text:p>
          </table:table-cell>
          <table:table-cell table:style-name="Tabela1.E2" office:value-type="string">
            <text:p text:style-name="P14">Chleb miesz.<text:span text:style-name="T2">8</text:span>0g<text:span text:style-name="T2">(A:1,3,6,7)</text:span>, masło<text:span text:style-name="T2">1</text:span>0g <text:span text:style-name="T2">(A:7)</text:span>, herbata250<text:span text:style-name="T27">ml</text:span>, <text:span text:style-name="T27">polędwica sopocka55g(A:1,6,7), sałata 15g, jabłko got.150</text:span><text:span text:style-name="T45">g</text:span><text:span text:style-name="T27">,</text:span></text:p>
          </table:table-cell>
        </table:table-row>
        <table:table-row table:style-name="TableLine2522186431760">
          <table:table-cell table:style-name="Tabela1.A2" office:value-type="string">
            <text:p text:style-name="P4"/>
          </table:table-cell>
          <table:table-cell table:style-name="Tabela1.A2" office:value-type="string">
            <text:p text:style-name="P3">Wartości odżywcze</text:p>
          </table:table-cell>
          <table:table-cell table:style-name="Tabela1.A2" office:value-type="string">
            <text:p text:style-name="P36">Energia: <text:span text:style-name="T28">1953,95 kcal</text:span></text:p>
            <text:p text:style-name="P36">Białko: <text:span text:style-name="T29">74,36 g; <text:s text:c="2"/></text:span>Tłuszcz:<text:span text:style-name="T29">76,01 g</text:span></text:p>
            <text:p text:style-name="P36">w tym kw.tłu.nasyc.:<text:span text:style-name="T29">23,51 g</text:span></text:p>
            <text:p text:style-name="P36">Węglowodany:<text:span text:style-name="T29">259,04 g; </text:span>w tym cukry:<text:span text:style-name="T29">21,34 g</text:span></text:p>
          </table:table-cell>
          <table:table-cell table:style-name="Tabela1.A2" office:value-type="string">
            <text:p text:style-name="P36">Energia: <text:span text:style-name="T29">2114,6 kcal</text:span></text:p>
            <text:p text:style-name="P36">Białko:<text:span text:style-name="T29">67,78 g; </text:span>Tłuszcz:<text:span text:style-name="T29">73,19 g</text:span></text:p>
            <text:p text:style-name="P36">w tym kw.tłu.nasyc.:<text:span text:style-name="T29">17,03 g</text:span></text:p>
            <text:p text:style-name="P36">Węglowodany:<text:span text:style-name="T29">314,65 g; </text:span>w tym cukry:<text:span text:style-name="T29">314,65 g</text:span></text:p>
          </table:table-cell>
          <table:table-cell table:style-name="Tabela1.E2" office:value-type="string">
            <text:p text:style-name="P36">Energia: <text:span text:style-name="T29">1920,8 kcal</text:span></text:p>
            <text:p text:style-name="P36">Białko:<text:span text:style-name="T29">81,46 g; </text:span>Tłuszcz:<text:span text:style-name="T29">61,84 g,</text:span></text:p>
            <text:p text:style-name="P36">w tym kw.tłu.nasyc.:<text:span text:style-name="T29">21,84 g</text:span></text:p>
            <text:p text:style-name="P36">Węglowodany:<text:span text:style-name="T29">302,88 g; </text:span>w tym cukry:<text:span text:style-name="T29">39,48 g</text:span></text:p>
          </table:table-cell>
        </table:table-row>
        <table:table-row table:style-name="TableLine2522186437200">
          <table:table-cell table:style-name="Tabela1.A2" office:value-type="string">
            <text:p text:style-name="P6">26.10.23</text:p>
          </table:table-cell>
          <table:table-cell table:style-name="Tabela1.A2" office:value-type="string">
            <text:p text:style-name="P27">Śniadanie</text:p>
          </table:table-cell>
          <table:table-cell table:style-name="Tabela1.A2" office:value-type="string">
            <text:p text:style-name="P15"><text:span text:style-name="T1">K</text:span>awa ml.250ml<text:span text:style-name="T1">(A:1,7)</text:span>, chleb mieszany <text:span text:style-name="T2">8</text:span>0g <text:span text:style-name="T1">(A:1,3,6,7)</text:span>, masło<text:span text:style-name="T2">1</text:span>0g<text:span text:style-name="T2">(A:7)</text:span>, polędwica drobiowa<text:span text:style-name="T30">55g(A:6), sałata15g, pomidory cherry50g, </text:span></text:p>
          </table:table-cell>
          <table:table-cell table:style-name="Tabela1.A2" office:value-type="string">
            <text:p text:style-name="P43">Kasza kuk. na wyw.300ml(A:9), <text:span text:style-name="T5">chleb mieszany </text:span><text:span text:style-name="T7">8</text:span><text:span text:style-name="T5">0g </text:span><text:span text:style-name="T6">(A:1,3,6,7)</text:span><text:span text:style-name="T5">, </text:span><text:span text:style-name="T10">herbata 250ml, </text:span><text:span text:style-name="T5">masło</text:span><text:span text:style-name="T7">1</text:span><text:span text:style-name="T5">0g</text:span><text:span text:style-name="T7">(A:7)</text:span><text:span text:style-name="T5">, <text:s/>polędwica drobiowa</text:span><text:span text:style-name="T11">55g(A:6), sałata</text:span><text:span text:style-name="T12">2</text:span><text:span text:style-name="T11">5g, </text:span></text:p>
          </table:table-cell>
          <table:table-cell table:style-name="Tabela1.E2" office:value-type="string">
            <text:p text:style-name="P15"><text:span text:style-name="T1">K</text:span>awa ml.250ml<text:span text:style-name="T1">(A:1,7)</text:span>, chleb mieszany <text:span text:style-name="T2">8</text:span>0g <text:span text:style-name="T1">(A:1,3,6,7)</text:span>, masło<text:span text:style-name="T2">1</text:span>0g<text:span text:style-name="T2">(A:7)</text:span>, <text:s/>polędwica drobiowa<text:span text:style-name="T30">55g(A:6), sałata25g, </text:span></text:p>
          </table:table-cell>
        </table:table-row>
        <table:table-row table:style-name="TableLine2522186424960">
          <table:table-cell table:style-name="Tabela1.A2" office:value-type="string">
            <text:p text:style-name="P4"/>
          </table:table-cell>
          <table:table-cell table:style-name="Tabela1.A2" office:value-type="string">
            <text:p text:style-name="P27">II śn</text:p>
          </table:table-cell>
          <table:table-cell table:style-name="Tabela1.A2" office:value-type="string">
            <text:p text:style-name="P46"><text:span text:style-name="T46">Surówka z marchwi z jogurtem nat.</text:span>1<text:span text:style-name="T46">0</text:span>0g<text:span text:style-name="T46">(A:7)</text:span></text:p>
          </table:table-cell>
          <table:table-cell table:style-name="Tabela1.A2" office:value-type="string">
            <text:p text:style-name="P46">Jabłko pieczone130g</text:p>
          </table:table-cell>
          <table:table-cell table:style-name="Tabela1.E2" office:value-type="string">
            <text:p text:style-name="P46">Jabłko pieczone130g</text:p>
          </table:table-cell>
        </table:table-row>
        <table:table-row table:style-name="TableLine2522186437472">
          <table:table-cell table:style-name="Tabela1.A2" office:value-type="string">
            <text:p text:style-name="P4"/>
          </table:table-cell>
          <table:table-cell table:style-name="Tabela1.A2" office:value-type="string">
            <text:p text:style-name="P27">Obiad</text:p>
          </table:table-cell>
          <table:table-cell table:style-name="Tabela1.A2" office:value-type="string">
            <text:p text:style-name="P24">Zupa jarzynowa czysta350g<text:span text:style-name="T29">(A:9)</text:span>, filet z piersi piecz. w folii w sosie pietr.170g<text:span text:style-name="T29">(A:1,7,9)</text:span>, <text:span text:style-name="T3">ziemniaki puree z kop.250g, </text:span>bukiet warzyw got.150g,</text:p>
          </table:table-cell>
          <table:table-cell table:style-name="Tabela1.A2" office:value-type="string">
            <text:p text:style-name="P24">Zupa jarzynowa czysta350g<text:span text:style-name="T29">(A:9)</text:span>, filet z piersi piecz. w folii <text:span text:style-name="T29">85</text:span>g<text:span text:style-name="T29">(A:1,9)</text:span>, <text:span text:style-name="T3">ziemniaki puree z kop.250g, </text:span>bukiet warzyw got.150g,</text:p>
          </table:table-cell>
          <table:table-cell table:style-name="Tabela1.E2" office:value-type="string">
            <text:p text:style-name="P24">Zupa jarzynowa czysta350g<text:span text:style-name="T29">(A:9)</text:span>, filet z piersi piecz. w folii w sosie pietr.170g<text:span text:style-name="T29">(A:1,7,9)</text:span>, <text:span text:style-name="T3">ziemniaki puree z kop.250g, marchewka mini</text:span>150g<text:span text:style-name="T29">(A:1,7)</text:span>,</text:p>
          </table:table-cell>
        </table:table-row>
        <table:table-row table:style-name="TableLine2522186421152">
          <table:table-cell table:style-name="Tabela1.A2" office:value-type="string">
            <text:p text:style-name="P4"/>
          </table:table-cell>
          <table:table-cell table:style-name="Tabela1.A2" office:value-type="string">
            <text:p text:style-name="P30">Podwieczorek</text:p>
          </table:table-cell>
          <table:table-cell table:style-name="Tabela1.A2" office:value-type="string">
            <text:p text:style-name="P46">Jogurt naturalny 150g<text:span text:style-name="T45">(A:7)</text:span></text:p>
          </table:table-cell>
          <table:table-cell table:style-name="Tabela1.A2" office:value-type="string">
            <text:p text:style-name="P46">Sok owocowo – warzywny 300ml, </text:p>
          </table:table-cell>
          <table:table-cell table:style-name="Tabela1.E2" office:value-type="string">
            <text:p text:style-name="P47">Sok owocowo – warzywny 300ml, </text:p>
          </table:table-cell>
        </table:table-row>
        <table:table-row table:style-name="TableLine2522186420336">
          <table:table-cell table:style-name="Tabela1.A2" office:value-type="string">
            <text:p text:style-name="P4"/>
          </table:table-cell>
          <table:table-cell table:style-name="Tabela1.A2" office:value-type="string">
            <text:p text:style-name="P30">Kolacja</text:p>
          </table:table-cell>
          <table:table-cell table:style-name="Tabela1.A2" office:value-type="string">
            <text:p text:style-name="P15">Chleb miesz.<text:span text:style-name="T2">8</text:span>0g<text:span text:style-name="T2">(A:1,3,6,7)</text:span>, masło<text:span text:style-name="T2">1</text:span>0g <text:span text:style-name="T2">(A:7)</text:span>, herbata250<text:span text:style-name="T27">ml</text:span>, <text:span text:style-name="T29">szynka alpejska55g(A:6,9), </text:span></text:p>
            <text:p text:style-name="P54">sałata 25g, </text:p>
          </table:table-cell>
          <table:table-cell table:style-name="Tabela1.A2" office:value-type="string">
            <text:p text:style-name="P16">Chleb miesz.<text:span text:style-name="T2">8</text:span>0g<text:span text:style-name="T2">(A:1,3,6,7)</text:span>, masło<text:span text:style-name="T2">1</text:span>0g <text:span text:style-name="T2">(A:7)</text:span>, herbata250<text:span text:style-name="T27">ml</text:span>, <text:span text:style-name="T29">szynka wieprzowa 60g(A:6,9), </text:span></text:p>
            <text:p text:style-name="P55">sałata 25g, </text:p>
          </table:table-cell>
          <table:table-cell table:style-name="Tabela1.E2" office:value-type="string">
            <text:p text:style-name="P16">Chleb miesz.<text:span text:style-name="T2">8</text:span>0g<text:span text:style-name="T2">(A:1,3,6,7)</text:span>, masło<text:span text:style-name="T2">1</text:span>0g <text:span text:style-name="T2">(A:7)</text:span>, herbata250<text:span text:style-name="T27">ml</text:span>, <text:span text:style-name="T29">szynka wieprzowa 60g(A:6,9), </text:span></text:p>
            <text:p text:style-name="P55">sałata 25g, </text:p>
          </table:table-cell>
        </table:table-row>
        <table:table-row table:style-name="TableLine2522186432304">
          <table:table-cell table:style-name="Tabela1.A2" office:value-type="string">
            <text:p text:style-name="P4"/>
          </table:table-cell>
          <table:table-cell table:style-name="Tabela1.A2" office:value-type="string">
            <text:p text:style-name="P3">Wartości odżywcze</text:p>
          </table:table-cell>
          <table:table-cell table:style-name="Tabela1.A2" office:value-type="string">
            <text:p text:style-name="P36">Energia: <text:span text:style-name="T32">1895,43 kcal</text:span></text:p>
            <text:p text:style-name="P36">Białko:<text:span text:style-name="T32">76,14 g; </text:span>Tłuszcz:<text:span text:style-name="T32">55,93 g</text:span></text:p>
            <text:p text:style-name="P36">w tym kw.tłu.nasyc.:<text:span text:style-name="T32">18,51 g</text:span></text:p>
            <text:p text:style-name="P36">Węglowodany:<text:span text:style-name="T32">267 g; </text:span>w tym cukry:<text:span text:style-name="T32">19,21 g</text:span></text:p>
          </table:table-cell>
          <table:table-cell table:style-name="Tabela1.A2" office:value-type="string">
            <text:p text:style-name="P36">Energia: <text:span text:style-name="T32">1823,96 kcal</text:span></text:p>
            <text:p text:style-name="P36">Białko:<text:span text:style-name="T32">76,29 g</text:span></text:p>
            <text:p text:style-name="P36">Tłuszcz:<text:span text:style-name="T32">50,4 g</text:span></text:p>
            <text:p text:style-name="P36">w tym kw.tłu.nasyc.:<text:span text:style-name="T32">16,74 g</text:span></text:p>
            <text:p text:style-name="P36">Węglowodany:<text:span text:style-name="T32">282,7 g; </text:span>w tym cukry: <text:span text:style-name="T32">22,4 g</text:span></text:p>
          </table:table-cell>
          <table:table-cell table:style-name="Tabela1.E2" office:value-type="string">
            <text:p text:style-name="P36">Energia: <text:span text:style-name="T32">1933,9 kcal</text:span></text:p>
            <text:p text:style-name="P36">Białko:<text:span text:style-name="T32">75,38 g</text:span></text:p>
            <text:p text:style-name="P36">Tłuszcz:<text:span text:style-name="T32">58,5 g</text:span></text:p>
            <text:p text:style-name="P36">w tym kw.tłu.nasyc.:<text:span text:style-name="T32">21,3 g</text:span></text:p>
            <text:p text:style-name="P36">Węglowodany:<text:span text:style-name="T32">294,2 g; </text:span>w tym cukry:<text:span text:style-name="T32">22,05 g</text:span></text:p>
          </table:table-cell>
        </table:table-row>
        <table:table-row table:style-name="TableLine2522186427680">
          <table:table-cell table:style-name="Tabela1.A2" office:value-type="string">
            <text:p text:style-name="P49"/>
            <text:p text:style-name="P49"><text:soft-page-break/>Data</text:p>
          </table:table-cell>
          <table:table-cell table:style-name="Tabela1.A2" office:value-type="string">
            <text:p text:style-name="P49"/>
            <text:p text:style-name="P49"><text:soft-page-break/>Posiłek</text:p>
          </table:table-cell>
          <table:table-cell table:style-name="Tabela1.A2" office:value-type="string">
            <text:p text:style-name="P49"/>
            <text:p text:style-name="P49"><text:soft-page-break/>Dieta z ograniczeniem łatwo przyswajalnych węglowodanów</text:p>
          </table:table-cell>
          <table:table-cell table:style-name="Tabela1.A2" office:value-type="string">
            <text:p text:style-name="P49"/>
            <text:p text:style-name="P49"><text:soft-page-break/>Dieta łatwostrawna bezmleczna</text:p>
          </table:table-cell>
          <table:table-cell table:style-name="Tabela1.E2" office:value-type="string">
            <text:p text:style-name="P49"/>
            <text:p text:style-name="P49"><text:soft-page-break/>Dieta łatwostrawna z ograniczeniem substancji pobudzających wydzielanie soku żołądkowego</text:p>
          </table:table-cell>
        </table:table-row>
        <table:table-row table:style-name="TableLine2522186428496">
          <table:table-cell table:style-name="Tabela1.A2" office:value-type="string">
            <text:p text:style-name="P7">27.10.23</text:p>
          </table:table-cell>
          <table:table-cell table:style-name="Tabela1.A2" office:value-type="string">
            <text:p text:style-name="P27">Śniadanie</text:p>
          </table:table-cell>
          <table:table-cell table:style-name="Tabela1.A2" office:value-type="string">
            <text:p text:style-name="P16"><text:span text:style-name="T1">K</text:span>awa ml.250ml<text:span text:style-name="T1">(A:1,7)</text:span>, chleb mieszany <text:span text:style-name="T2">8</text:span>0g <text:span text:style-name="T1">(A:1,3,6,7)</text:span>, masło<text:span text:style-name="T2">1</text:span>0g<text:span text:style-name="T2">(A:7)</text:span>, <text:span text:style-name="T32">parówka drobiowa 60g(A:1,3,6,7,9,10), polędwica drobiowa </text:span><text:span text:style-name="T45">5</text:span><text:span text:style-name="T32">5g (A:6), sałata 25g, pomidory cherry50g, </text:span></text:p>
          </table:table-cell>
          <table:table-cell table:style-name="Tabela1.A2" office:value-type="string">
            <text:p text:style-name="P33">Kasza jaglana na wyw.300ml(A:9), herbata250<text:span text:style-name="T27">ml</text:span>, <text:span text:style-name="T5">chleb mieszany </text:span><text:span text:style-name="T4">8</text:span><text:span text:style-name="T5">0g </text:span><text:span text:style-name="T6">(A:1,3,6,7)</text:span><text:span text:style-name="T5">, masło</text:span><text:span text:style-name="T4">1</text:span><text:span text:style-name="T5">0g</text:span><text:span text:style-name="T4">(A:7)</text:span><text:span text:style-name="T5">, </text:span><text:span text:style-name="T13"><text:s/>polędwica drobiowa </text:span><text:span text:style-name="T17">5</text:span><text:span text:style-name="T13">5g (A:6), sałata 25g, pomidory cherry50g, </text:span></text:p>
          </table:table-cell>
          <table:table-cell table:style-name="Tabela1.E2" office:value-type="string">
            <text:p text:style-name="P17"><text:span text:style-name="T1">K</text:span>awa ml.250ml<text:span text:style-name="T1">(A:1,7)</text:span>, chleb mieszany <text:span text:style-name="T2">8</text:span>0g <text:span text:style-name="T1">(A:1,3,6,7)</text:span>, masło<text:span text:style-name="T2">1</text:span>0g<text:span text:style-name="T2">(A:7)</text:span>, <text:span text:style-name="T32">polędwica drobiowa </text:span><text:span text:style-name="T45">5</text:span><text:span text:style-name="T32">5g (A:6), sałata 25g, pomidor b/s 100g, </text:span></text:p>
          </table:table-cell>
        </table:table-row>
        <table:table-row table:style-name="TableLine2522186432032">
          <table:table-cell table:style-name="Tabela1.A2" office:value-type="string">
            <text:p text:style-name="P4"/>
          </table:table-cell>
          <table:table-cell table:style-name="Tabela1.A2" office:value-type="string">
            <text:p text:style-name="P27">II śn</text:p>
          </table:table-cell>
          <table:table-cell table:style-name="Tabela1.A2" office:value-type="string">
            <text:p text:style-name="P48"><text:s/><text:span text:style-name="T38">Bukiet warzyw got. 150g</text:span></text:p>
          </table:table-cell>
          <table:table-cell table:style-name="Tabela1.A2" office:value-type="string">
            <text:p text:style-name="P69"><text:span text:style-name="T38">Bukiet warzyw got. 150g</text:span></text:p>
          </table:table-cell>
          <table:table-cell table:style-name="Tabela1.E2" office:value-type="string">
            <text:p text:style-name="P71">Kalafior got. 150 g</text:p>
          </table:table-cell>
        </table:table-row>
        <table:table-row table:style-name="TableLine2522186427952">
          <table:table-cell table:style-name="Tabela1.A2" office:value-type="string">
            <text:p text:style-name="P4"/>
          </table:table-cell>
          <table:table-cell table:style-name="Tabela1.A2" office:value-type="string">
            <text:p text:style-name="P27">Obiad</text:p>
          </table:table-cell>
          <table:table-cell table:style-name="Tabela1.A2" office:value-type="string">
            <text:p text:style-name="P25">Zupa brokułowa z mak.350g<text:span text:style-name="T33">(A:1,7,9)</text:span>, ryba piecz. w sosie jarzyn.150g<text:span text:style-name="T33">(A:1,4,7,9)</text:span>, <text:s/><text:span text:style-name="T3">ziemniaki puree z kop.250g, </text:span>buraczki 150g<text:span text:style-name="T33">(A:1,7)</text:span>,</text:p>
          </table:table-cell>
          <table:table-cell table:style-name="Tabela1.A2" office:value-type="string">
            <text:p text:style-name="P48">Kasza manna na wyw.350ml(A:1,9), <text:span text:style-name="T14">ryba piecz. </text:span><text:span text:style-name="T4">10</text:span><text:span text:style-name="T14">0G </text:span><text:span text:style-name="T4">(A:1,4,9)</text:span><text:span text:style-name="T14">, <text:s/></text:span><text:span text:style-name="T8">ziemniaki puree z kop.250g, </text:span><text:span text:style-name="T14">buraczki 150g</text:span><text:span text:style-name="T4">(A:1,7)</text:span><text:span text:style-name="T14">,</text:span></text:p>
          </table:table-cell>
          <table:table-cell table:style-name="Tabela1.E2" office:value-type="string">
            <text:p text:style-name="P70">Kasza manna na wyw.350ml(A:1,9), <text:span text:style-name="T14">ryba piecz. </text:span></text:p>
            <text:p text:style-name="P70"><text:span text:style-name="T4">w folii z sosem kop.,15</text:span><text:span text:style-name="T14">0G </text:span><text:span text:style-name="T4">(A:1,4,7,9)</text:span><text:span text:style-name="T14">, </text:span><text:span text:style-name="T8">ziemniaki puree z kop.250g, </text:span><text:span text:style-name="T4">brokuł got. 150g, </text:span></text:p>
          </table:table-cell>
        </table:table-row>
        <table:table-row table:style-name="TableLine2522186421424">
          <table:table-cell table:style-name="Tabela1.A2" office:value-type="string">
            <text:p text:style-name="P4"/>
          </table:table-cell>
          <table:table-cell table:style-name="Tabela1.A2" office:value-type="string">
            <text:p text:style-name="P30">Podwieczorek</text:p>
          </table:table-cell>
          <table:table-cell table:style-name="Tabela1.A2" office:value-type="string">
            <text:p text:style-name="P48">Mandarynka 100g</text:p>
          </table:table-cell>
          <table:table-cell table:style-name="Tabela1.A2" office:value-type="string">
            <text:p text:style-name="P48">Mandarynka 100g</text:p>
          </table:table-cell>
          <table:table-cell table:style-name="Tabela1.E2" office:value-type="string">
            <text:p text:style-name="P48">Sałatka z warzyw got. 150g(A:9)</text:p>
          </table:table-cell>
        </table:table-row>
        <table:table-row table:style-name="TableLine2522186425232">
          <table:table-cell table:style-name="Tabela1.A2" office:value-type="string">
            <text:p text:style-name="P4"/>
          </table:table-cell>
          <table:table-cell table:style-name="Tabela1.A2" office:value-type="string">
            <text:p text:style-name="P30">Kolacja</text:p>
          </table:table-cell>
          <table:table-cell table:style-name="Tabela1.A2" office:value-type="string">
            <text:p text:style-name="P18">Chleb miesz.<text:span text:style-name="T2">8</text:span>0g<text:span text:style-name="T2">(A:1,3,6,7)</text:span>, masło<text:span text:style-name="T2">1</text:span>0g <text:span text:style-name="T2">(A:7)</text:span>, herbata250<text:span text:style-name="T27">ml</text:span>,<text:span text:style-name="T31">serek naturalny 150g(A:7), rzodkiewka 50g, sałata25g, </text:span></text:p>
          </table:table-cell>
          <table:table-cell table:style-name="Tabela1.A2" office:value-type="string">
            <text:p text:style-name="P18">Chleb miesz.<text:span text:style-name="T2">8</text:span>0g<text:span text:style-name="T2">(A:1,3,6,7)</text:span>, masło<text:span text:style-name="T2">1</text:span>0g <text:span text:style-name="T2">(A:7)</text:span>, herbata250<text:span text:style-name="T27">ml</text:span>, <text:span text:style-name="T34">jajko got., 50g(A:3), szynka wieprz.35g (A:6,9), sałata 25g, </text:span></text:p>
          </table:table-cell>
          <table:table-cell table:style-name="Tabela1.E2" office:value-type="string">
            <text:p text:style-name="P18">Chleb miesz.<text:span text:style-name="T2">8</text:span>0g<text:span text:style-name="T2">(A:1,3,6,7)</text:span>, masło<text:span text:style-name="T2">1</text:span>0g <text:span text:style-name="T2">(A:7)</text:span>, herbata250<text:span text:style-name="T27">ml, szynka wieprz.35g (A:6,9), </text:span></text:p>
            <text:p text:style-name="P56">sałata 25g, </text:p>
          </table:table-cell>
        </table:table-row>
        <table:table-row table:style-name="TableLine2522186428768">
          <table:table-cell table:style-name="Tabela1.A2" office:value-type="string">
            <text:p text:style-name="P4"/>
          </table:table-cell>
          <table:table-cell table:style-name="Tabela1.A2" office:value-type="string">
            <text:p text:style-name="P3">Wartości odżywcze</text:p>
          </table:table-cell>
          <table:table-cell table:style-name="Tabela1.A2" office:value-type="string">
            <text:p text:style-name="P36">Energia: <text:span text:style-name="T34">1968,14 kcal</text:span></text:p>
            <text:p text:style-name="P36">Białko:<text:span text:style-name="T34">72,17 g</text:span></text:p>
            <text:p text:style-name="P36">Tłuszcz:<text:span text:style-name="T34">63,91 g</text:span></text:p>
            <text:p text:style-name="P36">w tym kw.tłu.nasyc.:<text:span text:style-name="T34">23 g</text:span></text:p>
            <text:p text:style-name="P36">Węglowodany:<text:span text:style-name="T34">323,37 g</text:span></text:p>
            <text:p text:style-name="P36">w tym cukry:<text:span text:style-name="T34">33,47 g</text:span></text:p>
          </table:table-cell>
          <table:table-cell table:style-name="Tabela1.A2" office:value-type="string">
            <text:p text:style-name="P36">Energia: <text:span text:style-name="T34">1975,69 kcal</text:span></text:p>
            <text:p text:style-name="P36">Białko:<text:span text:style-name="T34">77,49 g</text:span></text:p>
            <text:p text:style-name="P36">Tłuszcz:<text:span text:style-name="T34">56,29 g</text:span></text:p>
            <text:p text:style-name="P36">w tym kw.tłu.nasyc.:<text:span text:style-name="T34">17,80 g</text:span></text:p>
            <text:p text:style-name="P36">Węglowodany:<text:span text:style-name="T34">278,5 g</text:span></text:p>
            <text:p text:style-name="P38">w tym cukry:<text:span text:style-name="T34">12,62 g</text:span></text:p>
          </table:table-cell>
          <table:table-cell table:style-name="Tabela1.E2" office:value-type="string">
            <text:p text:style-name="P36">Energia: <text:span text:style-name="T34">1907,2 kcal</text:span></text:p>
            <text:p text:style-name="P36">Białko:<text:span text:style-name="T34">74,34 g</text:span></text:p>
            <text:p text:style-name="P36">Tłuszcz:<text:span text:style-name="T34">60,34 g</text:span></text:p>
            <text:p text:style-name="P36">w tym kw.tłu.nasyc.:<text:span text:style-name="T34">19,93 g</text:span></text:p>
            <text:p text:style-name="P36">Węglowodany:<text:span text:style-name="T34">295,68 g</text:span></text:p>
            <text:p text:style-name="P36">w tym cukry:<text:span text:style-name="T34">18,90 g</text:span></text:p>
          </table:table-cell>
        </table:table-row>
        <table:table-row table:style-name="TableLine2522186422240">
          <table:table-cell table:style-name="Tabela1.A2" office:value-type="string">
            <text:p text:style-name="P68">28.10.23</text:p>
          </table:table-cell>
          <table:table-cell table:style-name="Tabela1.A2" office:value-type="string">
            <text:p text:style-name="P27">Śniadanie</text:p>
          </table:table-cell>
          <table:table-cell table:style-name="Tabela1.A2" office:value-type="string">
            <text:p text:style-name="P57"><text:span text:style-name="T1">K</text:span>awa ml.250ml<text:span text:style-name="T1">(A:1,7)</text:span>, chleb mieszany <text:span text:style-name="T2">8</text:span>0g <text:span text:style-name="T1">(A:1,3,6,7)</text:span>, masło<text:span text:style-name="T2">1</text:span>0g<text:span text:style-name="T2">(A:7)</text:span>, szynka </text:p>
            <text:p text:style-name="P63"><text:span text:style-name="T35">z indyka55g</text:span><text:span text:style-name="T36">(A:</text:span><text:span text:style-name="T37">1,6,7</text:span><text:span text:style-name="T36">)</text:span><text:span text:style-name="T35">, sałata30g, </text:span></text:p>
          </table:table-cell>
          <table:table-cell table:style-name="Tabela1.A2" office:value-type="string">
            <text:p text:style-name="P73">Kasza kuk. na wyw.300ml(A:9), <text:span text:style-name="T5">chleb mieszany </text:span><text:span text:style-name="T7">8</text:span><text:span text:style-name="T5">0g </text:span><text:span text:style-name="T6">(A:1,3,6,7)</text:span><text:span text:style-name="T5">, </text:span><text:span text:style-name="T10">herbata 250ml, </text:span><text:span text:style-name="T5">masło</text:span><text:span text:style-name="T7">1</text:span><text:span text:style-name="T5">0g</text:span><text:span text:style-name="T7">(A:7)</text:span><text:span text:style-name="T5">, szynka </text:span></text:p>
            <text:p text:style-name="P64"><text:span text:style-name="T35">z indyka55g</text:span><text:span text:style-name="T36">(A:</text:span><text:span text:style-name="T37">1,6,7</text:span><text:span text:style-name="T36">)</text:span><text:span text:style-name="T35">, sałata30g, </text:span></text:p>
          </table:table-cell>
          <table:table-cell table:style-name="Tabela1.E2" office:value-type="string">
            <text:p text:style-name="P60"><text:span text:style-name="T1">K</text:span>awa ml.250ml<text:span text:style-name="T1">(A:1,7)</text:span>, chleb mieszany <text:span text:style-name="T2">8</text:span>0g <text:span text:style-name="T1">(A:1,3,6,7)</text:span>, masło<text:span text:style-name="T2">1</text:span>0g<text:span text:style-name="T2">(A:7)</text:span>, szynka </text:p>
            <text:p text:style-name="P64"><text:span text:style-name="T35">z indyka55g</text:span><text:span text:style-name="T36">(A:</text:span><text:span text:style-name="T37">1,6,7</text:span><text:span text:style-name="T36">)</text:span><text:span text:style-name="T35">, sałata30g, </text:span></text:p>
          </table:table-cell>
        </table:table-row>
        <table:table-row table:style-name="TableLine2522186432576">
          <table:table-cell table:style-name="Tabela1.A2" office:value-type="string">
            <text:p text:style-name="P4"/>
          </table:table-cell>
          <table:table-cell table:style-name="Tabela1.A2" office:value-type="string">
            <text:p text:style-name="P27">II śn</text:p>
          </table:table-cell>
          <table:table-cell table:style-name="Tabela1.A2" office:value-type="string">
            <text:p text:style-name="P69">Kisiel owocowy b/c z tartym jabłkiem 200ml,</text:p>
          </table:table-cell>
          <table:table-cell table:style-name="Tabela1.A2" office:value-type="string">
            <text:p text:style-name="P69">Kisiel owocowy b/c z tartym jabłkiem 200ml,</text:p>
          </table:table-cell>
          <table:table-cell table:style-name="Tabela1.E2" office:value-type="string">
            <text:p text:style-name="P69">Kisiel owocowy b/c z tartym jabłkiem 200ml,</text:p>
          </table:table-cell>
        </table:table-row>
        <table:table-row table:style-name="TableLine2522186425776">
          <table:table-cell table:style-name="Tabela1.A2" office:value-type="string">
            <text:p text:style-name="P4"/>
          </table:table-cell>
          <table:table-cell table:style-name="Tabela1.A2" office:value-type="string">
            <text:p text:style-name="P27">Obiad</text:p>
          </table:table-cell>
          <table:table-cell table:style-name="Tabela1.A2" office:value-type="string">
            <text:p text:style-name="P65">B<text:span text:style-name="T38">iały barszcz</text:span> z mak.350ml<text:span text:style-name="T36">(A:1,7,9)</text:span>, klopsik <text:span text:style-name="T45">got.</text:span></text:p>
            <text:p text:style-name="P65"><text:s/>w sosie kop.160g <text:span text:style-name="T36">(A:1,3,6,7,</text:span><text:span text:style-name="T37">9</text:span><text:span text:style-name="T36">)</text:span>, ziemniaki puree z kop.250g, fasolka szparagowa got.150g, </text:p>
          </table:table-cell>
          <table:table-cell table:style-name="Tabela1.A2" office:value-type="string">
            <text:p text:style-name="P82">Zupa jarzynowa czysta350ml.(A:9), <text:span text:style-name="T20">klopsik </text:span><text:span text:style-name="T19">got.8</text:span><text:span text:style-name="T20">0g </text:span><text:span text:style-name="T21">(A:1,3,6,</text:span><text:span text:style-name="T22">9</text:span><text:span text:style-name="T21">)</text:span><text:span text:style-name="T20">, ziemniaki puree z kop.250g, </text:span></text:p>
            <text:p text:style-name="P82"><text:span text:style-name="T20">fasolka szparagowa got.150g, </text:span></text:p>
          </table:table-cell>
          <table:table-cell table:style-name="Tabela1.E2" office:value-type="string">
            <text:p text:style-name="P83">Zupa jarzynowa czysta350ml.(A:9), <text:span text:style-name="T20">klopsik </text:span><text:span text:style-name="T19">got. </text:span></text:p>
            <text:p text:style-name="P83"><text:span text:style-name="T19">w sosie kop. 8</text:span><text:span text:style-name="T20">0g </text:span><text:span text:style-name="T21">(A:1,3,6,</text:span><text:span text:style-name="T19">7,</text:span><text:span text:style-name="T22">9</text:span><text:span text:style-name="T21">)</text:span><text:span text:style-name="T20">, ziemniaki puree </text:span></text:p>
            <text:p text:style-name="P82"><text:span text:style-name="T20">z kop.250g, fasolka szparagowa got.150g, </text:span></text:p>
          </table:table-cell>
        </table:table-row>
        <table:table-row table:style-name="TableLine2522186429312">
          <table:table-cell table:style-name="Tabela1.A2" office:value-type="string">
            <text:p text:style-name="P4"/>
          </table:table-cell>
          <table:table-cell table:style-name="Tabela1.A2" office:value-type="string">
            <text:p text:style-name="P30">Podwieczorek</text:p>
          </table:table-cell>
          <table:table-cell table:style-name="Tabela1.A2" office:value-type="string">
            <text:p text:style-name="P71">Kanapka z masłem, sałatą, białym serem</text:p>
            <text:p text:style-name="P71"><text:s/>i szczypiorem, <text:span text:style-name="T40">jabłko, </text:span></text:p>
          </table:table-cell>
          <table:table-cell table:style-name="Tabela1.A2" office:value-type="string">
            <text:p text:style-name="P72">Sok owocowo - warzywny</text:p>
          </table:table-cell>
          <table:table-cell table:style-name="Tabela1.E2" office:value-type="string">
            <text:p text:style-name="P72">Sok owocowo - warzywny</text:p>
          </table:table-cell>
        </table:table-row>
        <table:table-row table:style-name="TableLine2522186429856">
          <table:table-cell table:style-name="Tabela1.A2" office:value-type="string">
            <text:p text:style-name="P4"/>
          </table:table-cell>
          <table:table-cell table:style-name="Tabela1.A2" office:value-type="string">
            <text:p text:style-name="P30">Kolacja</text:p>
          </table:table-cell>
          <table:table-cell table:style-name="Tabela1.A2" office:value-type="string">
            <text:p text:style-name="P58">Chleb miesz.<text:span text:style-name="T2">8</text:span>0g<text:span text:style-name="T2">(A:1,3,6,7)</text:span>, masło<text:span text:style-name="T2">1</text:span>0g <text:span text:style-name="T2">(A:7)</text:span>, herbata250<text:span text:style-name="T27">ml</text:span>, <text:span text:style-name="T39">pierś z indyka55g</text:span><text:span text:style-name="T37">(A:6)</text:span><text:span text:style-name="T39">, sałata25g, </text:span></text:p>
          </table:table-cell>
          <table:table-cell table:style-name="Tabela1.A2" office:value-type="string">
            <text:p text:style-name="P59">Chleb miesz.<text:span text:style-name="T2">8</text:span>0g<text:span text:style-name="T2">(A:1,3,6,7)</text:span>, masło<text:span text:style-name="T2">1</text:span>0g <text:span text:style-name="T2">(A:7)</text:span>, herbata250<text:span text:style-name="T27">ml</text:span>, <text:span text:style-name="T39">pierś z indyka55g</text:span><text:span text:style-name="T37">(A:6)</text:span><text:span text:style-name="T39">, sałata25g,</text:span></text:p>
          </table:table-cell>
          <table:table-cell table:style-name="Tabela1.E2" office:value-type="string">
            <text:p text:style-name="P59">Chleb miesz.<text:span text:style-name="T2">8</text:span>0g<text:span text:style-name="T2">(A:1,3,6,7)</text:span>, masło<text:span text:style-name="T2">1</text:span>0g <text:span text:style-name="T2">(A:7)</text:span>, herbata250<text:span text:style-name="T27">ml</text:span>, <text:span text:style-name="T39">pierś z indyka55g</text:span><text:span text:style-name="T37">(A:6)</text:span><text:span text:style-name="T39">, sałata25g,</text:span></text:p>
          </table:table-cell>
        </table:table-row>
        <table:table-row table:style-name="TableLine2522186433120">
          <table:table-cell table:style-name="Tabela1.A2" office:value-type="string">
            <text:p text:style-name="P4"/>
          </table:table-cell>
          <table:table-cell table:style-name="Tabela1.A2" office:value-type="string">
            <text:p text:style-name="P3">Wartości odżywcze</text:p>
          </table:table-cell>
          <table:table-cell table:style-name="Tabela1.A2" office:value-type="string">
            <text:p text:style-name="P36">Energia: <text:span text:style-name="T41">2015,20 kcal</text:span></text:p>
            <text:p text:style-name="P36">Białko:<text:span text:style-name="T41">75,28 g</text:span></text:p>
            <text:p text:style-name="P36">Tłuszcz:<text:span text:style-name="T41">59,64 g</text:span></text:p>
            <text:p text:style-name="P36">w tym kw.tłu.nasyc.:<text:span text:style-name="T41">24,2 g</text:span></text:p>
            <text:p text:style-name="P36">Węglowodany:<text:span text:style-name="T41">295,25 g</text:span></text:p>
            <text:p text:style-name="P36">w tym cukry:<text:span text:style-name="T41">28,7 g</text:span></text:p>
          </table:table-cell>
          <table:table-cell table:style-name="Tabela1.A2" office:value-type="string">
            <text:p text:style-name="P36">Energia: <text:span text:style-name="T41">1997,85 kcal</text:span></text:p>
            <text:p text:style-name="P36">Białko:<text:span text:style-name="T41">69,55 g</text:span></text:p>
            <text:p text:style-name="P36">Tłuszcz:<text:span text:style-name="T41">70,20 g</text:span></text:p>
            <text:p text:style-name="P36">w tym kw.tłu.nasyc.:<text:span text:style-name="T41">21,20 g</text:span></text:p>
            <text:p text:style-name="P36">Węglowodany:<text:span text:style-name="T41">276,9 g</text:span></text:p>
            <text:p text:style-name="P36">w tym cukry:<text:span text:style-name="T41">30,15 g</text:span></text:p>
          </table:table-cell>
          <table:table-cell table:style-name="Tabela1.E2" office:value-type="string">
            <text:p text:style-name="P36">Energia: <text:span text:style-name="T41">1889,65 kcal</text:span></text:p>
            <text:p text:style-name="P36">Białko:<text:span text:style-name="T41">68,52 g</text:span></text:p>
            <text:p text:style-name="P36">Tłuszcz:<text:span text:style-name="T41">66,73 g</text:span></text:p>
            <text:p text:style-name="P36">w tym kw.tłu.nasyc.:<text:span text:style-name="T41">17,62 g</text:span></text:p>
            <text:p text:style-name="P36">Węglowodany:<text:span text:style-name="T41">291,23 g</text:span></text:p>
            <text:p text:style-name="P36">w tym cukry:<text:span text:style-name="T41">22,43 g</text:span></text:p>
          </table:table-cell>
        </table:table-row>
        <table:table-row table:style-name="TableLine2522186430128">
          <table:table-cell table:style-name="Tabela1.A2" office:value-type="string">
            <text:p text:style-name="P49"/>
            <text:p text:style-name="P49"><text:soft-page-break/>Data</text:p>
          </table:table-cell>
          <table:table-cell table:style-name="Tabela1.A2" office:value-type="string">
            <text:p text:style-name="P49"/>
            <text:p text:style-name="P49"><text:soft-page-break/>Posiłek</text:p>
          </table:table-cell>
          <table:table-cell table:style-name="Tabela1.A2" office:value-type="string">
            <text:p text:style-name="P49"/>
            <text:p text:style-name="P49"><text:soft-page-break/>Dieta z ograniczeniem łatwo przyswajalnych węglowodanów</text:p>
          </table:table-cell>
          <table:table-cell table:style-name="Tabela1.A2" office:value-type="string">
            <text:p text:style-name="P49"/>
            <text:p text:style-name="P49"><text:soft-page-break/>Dieta łatwostrawna bezmleczna</text:p>
          </table:table-cell>
          <table:table-cell table:style-name="Tabela1.E2" office:value-type="string">
            <text:p text:style-name="P49"/>
            <text:p text:style-name="P49"><text:soft-page-break/>Dieta łatwostrawna z ograniczeniem substancji pobudzających wydzielanie soku żołądkowego</text:p>
          </table:table-cell>
        </table:table-row>
        <table:table-row table:style-name="TableLine2522186433392">
          <table:table-cell table:style-name="Tabela1.A2" office:value-type="string">
            <text:p text:style-name="P74">29.10.23</text:p>
          </table:table-cell>
          <table:table-cell table:style-name="Tabela1.A2" office:value-type="string">
            <text:p text:style-name="P27">Śniadanie</text:p>
          </table:table-cell>
          <table:table-cell table:style-name="Tabela1.A2" office:value-type="string">
            <text:p text:style-name="P60"><text:span text:style-name="T1">K</text:span>awa ml.250ml<text:span text:style-name="T1">(A:1,7)</text:span>, chleb mieszany <text:span text:style-name="T2">8</text:span>0g <text:span text:style-name="T1">(A:1,3,6,7)</text:span>, masło<text:span text:style-name="T2">1</text:span>0g<text:span text:style-name="T2">(A:7)</text:span>, <text:s/><text:span text:style-name="T39">szynka konserwowa55g</text:span><text:span text:style-name="T37">(A:6,9)</text:span><text:span text:style-name="T39">, sałata30g, </text:span></text:p>
            <text:p text:style-name="P60"><text:span text:style-name="T41">ogórek kisz.50g, </text:span></text:p>
          </table:table-cell>
          <table:table-cell table:style-name="Tabela1.A2" office:value-type="string">
            <text:p text:style-name="P78">Kasza jaglana na wyw.300ml(A:9), herbata250<text:span text:style-name="T27">ml</text:span>, <text:span text:style-name="T5">chleb mieszany </text:span><text:span text:style-name="T4">8</text:span><text:span text:style-name="T5">0g </text:span><text:span text:style-name="T6">(A:1,3,6,7)</text:span><text:span text:style-name="T5">, masło</text:span><text:span text:style-name="T4">1</text:span><text:span text:style-name="T5">0g</text:span><text:span text:style-name="T4">(A:7)</text:span><text:span text:style-name="T5">, <text:s/></text:span><text:span text:style-name="T15">szynka konserwowa55g</text:span><text:span text:style-name="T16">(A:6,9)</text:span><text:span text:style-name="T15">, sałata30g, </text:span></text:p>
            <text:p text:style-name="P62"><text:span text:style-name="T45">jabłko10</text:span><text:span text:style-name="T41">0g, </text:span></text:p>
          </table:table-cell>
          <table:table-cell table:style-name="Tabela1.E2" office:value-type="string">
            <text:p text:style-name="P62"><text:span text:style-name="T1">K</text:span>awa ml.250ml<text:span text:style-name="T1">(A:1,7)</text:span>, chleb mieszany <text:span text:style-name="T2">8</text:span>0g <text:span text:style-name="T1">(A:1,3,6,7)</text:span>, masło<text:span text:style-name="T2">1</text:span>0g<text:span text:style-name="T2">(A:7)</text:span>, <text:s/><text:span text:style-name="T39">szynka konserwowa55g</text:span><text:span text:style-name="T37">(A:6,9)</text:span><text:span text:style-name="T39">, sałata30g, </text:span></text:p>
          </table:table-cell>
        </table:table-row>
        <table:table-row table:style-name="TableLine2522186421968">
          <table:table-cell table:style-name="Tabela1.A2" office:value-type="string">
            <text:p text:style-name="P29"/>
          </table:table-cell>
          <table:table-cell table:style-name="Tabela1.A2" office:value-type="string">
            <text:p text:style-name="P27">II śn</text:p>
          </table:table-cell>
          <table:table-cell table:style-name="Tabela1.A2" office:value-type="string">
            <text:p text:style-name="P81">Wafle ryżowe 50g, kisiel ow. b/c 150g, </text:p>
          </table:table-cell>
          <table:table-cell table:style-name="Tabela1.A2" office:value-type="string">
            <text:p text:style-name="P81">Wafle ryżowe 50g, kisiel ow. b/c 150g, </text:p>
          </table:table-cell>
          <table:table-cell table:style-name="Tabela1.E2" office:value-type="string">
            <text:p text:style-name="P81">Budyń owocowy<text:span text:style-name="T45">200g(A:7)</text:span>,jabłko gotowane<text:span text:style-name="T45">130g</text:span>, </text:p>
          </table:table-cell>
        </table:table-row>
        <table:table-row table:style-name="TableLine2522186422512">
          <table:table-cell table:style-name="Tabela1.A2" office:value-type="string">
            <text:p text:style-name="P29"/>
          </table:table-cell>
          <table:table-cell table:style-name="Tabela1.A2" office:value-type="string">
            <text:p text:style-name="P27">Obiad</text:p>
          </table:table-cell>
          <table:table-cell table:style-name="Tabela1.A2" office:value-type="string">
            <text:p text:style-name="P66">Kasza manna na wyw.350g <text:span text:style-name="T37">(A:1,9)</text:span>, kurczak got. <text:span text:style-name="T43">w</text:span> sosie potrawkowym<text:span text:style-name="T43">220g </text:span><text:span text:style-name="T37">(A:1,7,9)</text:span><text:span text:style-name="T43">, ziemniaki puree z kop.250g, bukiet warzyw got.150g,</text:span></text:p>
          </table:table-cell>
          <table:table-cell table:style-name="Tabela1.A2" office:value-type="string">
            <text:p text:style-name="P66">Kasza manna na wyw.350g <text:span text:style-name="T37">(A:1,9)</text:span>,kurczak got.<text:span text:style-name="T42">10</text:span><text:span text:style-name="T43">0g </text:span><text:span text:style-name="T37">(A:1,9)</text:span><text:span text:style-name="T43">, ziemniaki puree z kop.250g, bukiet warzyw got.150g,</text:span></text:p>
          </table:table-cell>
          <table:table-cell table:style-name="Tabela1.E2" office:value-type="string">
            <text:p text:style-name="P66">Kasza manna na wyw.350g <text:span text:style-name="T37">(A:1,9)</text:span>, kurczak got. <text:span text:style-name="T43">w</text:span> sosie potrawkowym<text:span text:style-name="T43">220g </text:span><text:span text:style-name="T37">(A:1,7,9)</text:span><text:span text:style-name="T43">, ziemniaki puree z kop.250g, bukiet warzyw got.150g,</text:span></text:p>
          </table:table-cell>
        </table:table-row>
        <table:table-row table:style-name="TableLine2522186422512">
          <table:table-cell table:style-name="Tabela1.A2" office:value-type="string">
            <text:p text:style-name="P29"/>
          </table:table-cell>
          <table:table-cell table:style-name="Tabela1.A2" office:value-type="string">
            <text:p text:style-name="P30">Podwieczorek</text:p>
          </table:table-cell>
          <table:table-cell table:style-name="Tabela1.A2" office:value-type="string">
            <text:p text:style-name="P81">Jabłko pieczone130g</text:p>
          </table:table-cell>
          <table:table-cell table:style-name="Tabela1.A2" office:value-type="string">
            <text:p text:style-name="P81">Jabłko pieczone130g</text:p>
          </table:table-cell>
          <table:table-cell table:style-name="Tabela1.E2" office:value-type="string">
            <text:p text:style-name="P81">Jogurt owocowy, </text:p>
          </table:table-cell>
        </table:table-row>
        <table:table-row table:style-name="TableLine2522186422512">
          <table:table-cell table:style-name="Tabela1.A2" office:value-type="string">
            <text:p text:style-name="P29"/>
          </table:table-cell>
          <table:table-cell table:style-name="Tabela1.A2" office:value-type="string">
            <text:p text:style-name="P30">Kolacja</text:p>
          </table:table-cell>
          <table:table-cell table:style-name="Tabela1.A2" office:value-type="string">
            <text:p text:style-name="P61">Chleb miesz.<text:span text:style-name="T2">8</text:span>0g<text:span text:style-name="T2">(A:1,3,6,7)</text:span>, masło<text:span text:style-name="T2">1</text:span>0g <text:span text:style-name="T2">(A:7)</text:span>, herbata250<text:span text:style-name="T27">ml</text:span>, <text:span text:style-name="T44">filet złocisty55g</text:span><text:span text:style-name="T37">(A:6)</text:span><text:span text:style-name="T44">, sałata25g, </text:span><text:span text:style-name="T42">pomidor 50g, </text:span></text:p>
          </table:table-cell>
          <table:table-cell table:style-name="Tabela1.A2" office:value-type="string">
            <text:p text:style-name="P61">Chleb miesz.<text:span text:style-name="T2">8</text:span>0g<text:span text:style-name="T2">(A:1,3,6,7)</text:span>, masło<text:span text:style-name="T2">1</text:span>0g <text:span text:style-name="T2">(A:7)</text:span>, herbata250<text:span text:style-name="T27">ml</text:span>, <text:span text:style-name="T44">filet złocisty55g</text:span><text:span text:style-name="T37">(A:6)</text:span><text:span text:style-name="T44">, sałata25g, </text:span><text:span text:style-name="T42">pomidor 50g, </text:span></text:p>
          </table:table-cell>
          <table:table-cell table:style-name="Tabela1.E2" office:value-type="string">
            <text:p text:style-name="P61">Chleb miesz.<text:span text:style-name="T2">8</text:span>0g<text:span text:style-name="T2">(A:1,3,6,7)</text:span>, masło<text:span text:style-name="T2">1</text:span>0g <text:span text:style-name="T2">(A:7)</text:span>, herbata250<text:span text:style-name="T27">ml</text:span>, <text:span text:style-name="T44">filet złocisty55g</text:span><text:span text:style-name="T37">(A:6)</text:span><text:span text:style-name="T44">, sałata25g, </text:span><text:span text:style-name="T42">pomidor b/skóry50g, </text:span></text:p>
          </table:table-cell>
        </table:table-row>
        <table:table-row table:style-name="TableLine2522186422512">
          <table:table-cell table:style-name="Tabela1.A2" office:value-type="string">
            <text:p text:style-name="P29"/>
          </table:table-cell>
          <table:table-cell table:style-name="Tabela1.A2" office:value-type="string">
            <text:p text:style-name="P3">Wartości odżywcze</text:p>
          </table:table-cell>
          <table:table-cell table:style-name="Tabela1.A2" office:value-type="string">
            <text:p text:style-name="P80">Energia: <text:span text:style-name="T41">2</text:span><text:span text:style-name="T42">1</text:span><text:span text:style-name="T41">15,20 kcal</text:span></text:p>
            <text:p text:style-name="P80">Białko:<text:span text:style-name="T41">7</text:span><text:span text:style-name="T42">8</text:span><text:span text:style-name="T41">,28 g</text:span></text:p>
            <text:p text:style-name="P80">Tłuszcz:<text:span text:style-name="T42">7</text:span><text:span text:style-name="T41">9,64 g</text:span></text:p>
            <text:p text:style-name="P80">w tym kw.tłu.nasyc.:<text:span text:style-name="T41">24,2 g</text:span></text:p>
            <text:p text:style-name="P80">Węglowodany:<text:span text:style-name="T41">29</text:span><text:span text:style-name="T42">8</text:span><text:span text:style-name="T41">,25 g</text:span></text:p>
            <text:p text:style-name="P80">w tym cukry:<text:span text:style-name="T41">28,7 g</text:span></text:p>
          </table:table-cell>
          <table:table-cell table:style-name="Tabela1.A2" office:value-type="string">
            <text:p text:style-name="P80">Energia: <text:span text:style-name="T41">2</text:span><text:span text:style-name="T42">110</text:span><text:span text:style-name="T41">,</text:span><text:span text:style-name="T42">1</text:span><text:span text:style-name="T41"> kcal</text:span></text:p>
            <text:p text:style-name="P80">Białko:<text:span text:style-name="T41">7</text:span><text:span text:style-name="T42">7</text:span><text:span text:style-name="T41">,</text:span><text:span text:style-name="T42">3</text:span><text:span text:style-name="T41"> g</text:span></text:p>
            <text:p text:style-name="P80">Tłuszcz:<text:span text:style-name="T42">78</text:span><text:span text:style-name="T41">,</text:span><text:span text:style-name="T42">22</text:span><text:span text:style-name="T41"> g</text:span></text:p>
            <text:p text:style-name="P80">w tym kw.tłu.nasyc.:<text:span text:style-name="T42">21,84</text:span><text:span text:style-name="T41"> g</text:span></text:p>
            <text:p text:style-name="P80">Węglowodany:<text:span text:style-name="T42">300,5</text:span><text:span text:style-name="T41">g</text:span></text:p>
            <text:p text:style-name="P80">w tym cukry:<text:span text:style-name="T42">31,56</text:span><text:span text:style-name="T41"> g</text:span></text:p>
          </table:table-cell>
          <table:table-cell table:style-name="Tabela1.E2" office:value-type="string">
            <text:p text:style-name="P80">Energia: <text:span text:style-name="T41">2</text:span><text:span text:style-name="T42">125</text:span><text:span text:style-name="T41">,</text:span><text:span text:style-name="T42">5</text:span><text:span text:style-name="T41"> kcal</text:span></text:p>
            <text:p text:style-name="P80">Białko:<text:span text:style-name="T42">80,29</text:span><text:span text:style-name="T41">g</text:span></text:p>
            <text:p text:style-name="P80">Tłuszcz:<text:span text:style-name="T42">82,1</text:span><text:span text:style-name="T41"> g</text:span></text:p>
            <text:p text:style-name="P80">w tym kw.tłu.nasyc.:<text:span text:style-name="T42">30,2</text:span><text:span text:style-name="T41"> g</text:span></text:p>
            <text:p text:style-name="P80">Węglowodany:<text:span text:style-name="T42">301,5</text:span><text:span text:style-name="T41"> g</text:span></text:p>
            <text:p text:style-name="P80">w tym cukry:<text:span text:style-name="T42">36,9</text:span><text:span text:style-name="T41"> g</text:span></text:p>
          </table:table-cell>
        </table:table-row>
        <table:table-row table:style-name="TableLine2522186422512">
          <table:table-cell table:style-name="Tabela1.A2" office:value-type="string">
            <text:p text:style-name="P29"/>
          </table:table-cell>
          <table:table-cell table:style-name="Tabela1.A2" office:value-type="string">
            <text:p text:style-name="P29"/>
          </table:table-cell>
          <table:table-cell table:style-name="Tabela1.A2" office:value-type="string">
            <text:p text:style-name="P29"/>
          </table:table-cell>
          <table:table-cell table:style-name="Tabela1.A2" office:value-type="string">
            <text:p text:style-name="P29"/>
          </table:table-cell>
          <table:table-cell table:style-name="Tabela1.E2" office:value-type="string">
            <text:p text:style-name="P29"/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SimSun" style:font-family-asian="SimSun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0.4cm" fo:margin-bottom="0.3cm" fo:margin-left="1cm" fo:margin-right="0.6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10-23T23:26:21.113000000</meta:creation-date>
    <dc:date>2023-10-24T08:26:10.330000000</dc:date>
    <meta:editing-duration>PT9M58S</meta:editing-duration>
    <meta:editing-cycles>2</meta:editing-cycles>
    <meta:generator>LibreOffice/7.1.1.2$Windows_X86_64 LibreOffice_project/fe0b08f4af1bacafe4c7ecc87ce55bb426164676</meta:generator>
    <meta:print-date>2023-10-24T08:24:48.335000000</meta:print-date>
    <meta:document-statistic meta:table-count="1" meta:image-count="0" meta:object-count="0" meta:page-count="4" meta:paragraph-count="299" meta:word-count="1530" meta:character-count="12485" meta:non-whitespace-character-count="11160"/>
  </office:meta>
</office:document-meta>
</file>