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31.898cm" fo:margin-left="1.3cm" table:align="left"/>
    </style:style>
    <style:style style:name="Tabela1.A" style:family="table-column">
      <style:table-column-properties style:column-width="4.191cm"/>
    </style:style>
    <style:style style:name="Tabela1.B" style:family="table-column">
      <style:table-column-properties style:column-width="5.503cm"/>
    </style:style>
    <style:style style:name="Tabela1.C" style:family="table-column">
      <style:table-column-properties style:column-width="5.313cm"/>
    </style:style>
    <style:style style:name="Tabela1.D" style:family="table-column">
      <style:table-column-properties style:column-width="5.906cm"/>
    </style:style>
    <style:style style:name="Tabela1.E" style:family="table-column">
      <style:table-column-properties style:column-width="5.588cm"/>
    </style:style>
    <style:style style:name="Tabela1.F" style:family="table-column">
      <style:table-column-properties style:column-width="5.3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3.323cm"/>
    </style:style>
    <style:style style:name="Tabela1.5" style:family="table-row">
      <style:table-row-properties style:min-row-height="1.101cm"/>
    </style:style>
    <style:style style:name="Tabela1.6" style:family="table-row">
      <style:table-row-properties style:min-row-height="2.498cm"/>
    </style:style>
    <style:style style:name="Tabela1.8" style:family="table-row">
      <style:table-row-properties style:min-row-height="4.106cm"/>
    </style:style>
    <style:style style:name="Tabela2" style:family="table">
      <style:table-properties style:width="31.909cm" fo:margin-left="1.3cm" table:align="left"/>
    </style:style>
    <style:style style:name="Tabela2.A" style:family="table-column">
      <style:table-column-properties style:column-width="2.09cm"/>
    </style:style>
    <style:style style:name="Tabela2.B" style:family="table-column">
      <style:table-column-properties style:column-width="5.403cm"/>
    </style:style>
    <style:style style:name="Tabela2.C" style:family="table-column">
      <style:table-column-properties style:column-width="7.112cm"/>
    </style:style>
    <style:style style:name="Tabela2.D" style:family="table-column">
      <style:table-column-properties style:column-width="5.906cm"/>
    </style:style>
    <style:style style:name="Tabela2.E" style:family="table-column">
      <style:table-column-properties style:column-width="5.99cm"/>
    </style:style>
    <style:style style:name="Tabela2.F" style:family="table-column">
      <style:table-column-properties style:column-width="5.408cm"/>
    </style:style>
    <style:style style:name="Tabela2.1" style:family="table-row">
      <style:table-row-properties style:min-row-height="0.9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2" style:family="table-row">
      <style:table-row-properties style:min-row-height="8.329cm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4.106cm"/>
    </style:style>
    <style:style style:name="Tabela2.4" style:family="table-row">
      <style:table-row-properties style:min-row-height="1.291cm"/>
    </style:style>
    <style:style style:name="Tabela4" style:family="table">
      <style:table-properties style:width="31.909cm" fo:margin-left="1.3cm" table:align="left"/>
    </style:style>
    <style:style style:name="Tabela4.A" style:family="table-column">
      <style:table-column-properties style:column-width="2.196cm"/>
    </style:style>
    <style:style style:name="Tabela4.B" style:family="table-column">
      <style:table-column-properties style:column-width="7.303cm"/>
    </style:style>
    <style:style style:name="Tabela4.E" style:family="table-column">
      <style:table-column-properties style:column-width="7.805cm"/>
    </style:style>
    <style:style style:name="Tabela4.1" style:family="table-row">
      <style:table-row-properties style:min-row-height="0.9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2" style:family="table-row">
      <style:table-row-properties style:min-row-height="6.424cm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4.106cm"/>
    </style:style>
    <style:style style:name="P1" style:family="paragraph" style:parent-style-name="Standard">
      <style:text-properties officeooo:paragraph-rsid="001d6879"/>
    </style:style>
    <style:style style:name="P2" style:family="paragraph" style:parent-style-name="Standard">
      <style:text-properties officeooo:paragraph-rsid="001dfda2"/>
    </style:style>
    <style:style style:name="P3" style:family="paragraph" style:parent-style-name="Standard">
      <style:text-properties officeooo:paragraph-rsid="001f257b"/>
    </style:style>
    <style:style style:name="P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1d6879" style:font-size-asian="9pt" style:font-weight-asian="normal" style:font-name-complex="Times New Roman1" style:font-size-complex="9pt" style:font-weight-complex="normal"/>
    </style:style>
    <style:style style:name="P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1f89fa" style:font-size-asian="9pt" style:font-weight-asian="normal" style:font-name-complex="Times New Roman1" style:font-size-complex="9pt" style:font-weight-complex="normal"/>
    </style:style>
    <style:style style:name="P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70e49" officeooo:paragraph-rsid="00270e49" style:font-size-asian="9pt" style:font-weight-asian="normal" style:font-name-complex="Times New Roman1" style:font-size-complex="9pt" style:font-weight-complex="normal"/>
    </style:style>
    <style:style style:name="P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4fa388" officeooo:paragraph-rsid="001f257b" style:font-size-asian="9pt" style:font-weight-asian="normal" style:font-name-complex="Times New Roman1" style:font-size-complex="9pt" style:font-weight-complex="normal"/>
    </style:style>
    <style:style style:name="P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7f9c3" officeooo:paragraph-rsid="0027f9c3" style:font-size-asian="9pt" style:font-weight-asian="normal" style:font-name-complex="Times New Roman1" style:font-size-complex="9pt" style:font-weight-complex="normal"/>
    </style:style>
    <style:style style:name="P9" style:family="paragraph" style:parent-style-name="Standard">
      <style:text-properties style:font-name="Times New Roman" fo:font-size="9pt" fo:font-weight="bold" officeooo:rsid="0005f30c" officeooo:paragraph-rsid="001d6879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Times New Roman" fo:font-size="9pt" fo:font-weight="bold" officeooo:rsid="0005f30c" officeooo:paragraph-rsid="0024aaaf" style:font-size-asian="9pt" style:font-weight-asian="bold" style:font-size-complex="9pt" style:font-weight-complex="bold"/>
    </style:style>
    <style:style style:name="P11" style:family="paragraph" style:parent-style-name="Standard">
      <style:text-properties style:font-name="Times New Roman" fo:font-size="9pt" fo:font-weight="bold" officeooo:rsid="0005f30c" officeooo:paragraph-rsid="0025739f" style:font-size-asian="9pt" style:font-weight-asian="bold" style:font-size-complex="9pt" style:font-weight-complex="bold"/>
    </style:style>
    <style:style style:name="P12" style:family="paragraph" style:parent-style-name="Standard">
      <style:text-properties style:font-name="Times New Roman" fo:font-size="9pt" style:font-size-asian="9pt" style:font-size-complex="9pt"/>
    </style:style>
    <style:style style:name="P13" style:family="paragraph" style:parent-style-name="Standard"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14" style:family="paragraph" style:parent-style-name="Standard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15" style:family="paragraph" style:parent-style-name="Standard">
      <style:text-properties style:font-name="Times New Roman" fo:font-size="9pt" fo:font-weight="normal" officeooo:rsid="002466a2" officeooo:paragraph-rsid="0025739f" style:font-size-asian="9pt" style:font-weight-asian="normal" style:font-size-complex="9pt" style:font-weight-complex="normal"/>
    </style:style>
    <style:style style:name="P16" style:family="paragraph" style:parent-style-name="Standard">
      <style:text-properties style:font-name="Times New Roman" fo:font-size="9pt" fo:font-weight="normal" officeooo:rsid="002466a2" officeooo:paragraph-rsid="0024aaaf" style:font-size-asian="9pt" style:font-weight-asian="normal" style:font-size-complex="9pt" style:font-weight-complex="normal"/>
    </style:style>
    <style:style style:name="P17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70e49" officeooo:paragraph-rsid="00270e49" style:font-size-asian="9pt" style:font-weight-asian="normal" style:font-name-complex="Times New Roman1" style:font-size-complex="9pt" style:font-weight-complex="normal"/>
    </style:style>
    <style:style style:name="P1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577" officeooo:paragraph-rsid="001d6879" style:font-size-asian="9pt" style:font-weight-asian="normal" style:font-name-complex="Times New Roman1" style:font-size-complex="9pt" style:font-weight-complex="normal"/>
    </style:style>
    <style:style style:name="P2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b123" officeooo:paragraph-rsid="001d6879" style:font-size-asian="9pt" style:font-weight-asian="normal" style:font-name-complex="Times New Roman1" style:font-size-complex="9pt" style:font-weight-complex="normal"/>
    </style:style>
    <style:style style:name="P21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cb26" officeooo:paragraph-rsid="00270e49" style:font-size-asian="9pt" style:font-weight-asian="normal" style:font-name-complex="Times New Roman1" style:font-size-complex="9pt" style:font-weight-complex="normal"/>
    </style:style>
    <style:style style:name="P2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acfff" officeooo:paragraph-rsid="00270e49" style:font-size-asian="9pt" style:font-weight-asian="normal" style:font-name-complex="Times New Roman1" style:font-size-complex="9pt" style:font-weight-complex="normal"/>
    </style:style>
    <style:style style:name="P23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cb5d3" officeooo:paragraph-rsid="0027f9c3" style:font-size-asian="9pt" style:font-weight-asian="normal" style:font-name-complex="Times New Roman1" style:font-size-complex="9pt" style:font-weight-complex="normal"/>
    </style:style>
    <style:style style:name="P24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7c62b" officeooo:paragraph-rsid="0027f9c3" style:font-size-asian="9pt" style:font-weight-asian="normal" style:font-name-complex="Times New Roman1" style:font-size-complex="9pt" style:font-weight-complex="normal"/>
    </style:style>
    <style:style style:name="P2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270e49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1f257b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70e49" officeooo:paragraph-rsid="00270e49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" style:family="paragraph" style:parent-style-name="Standard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3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e5f42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4535" officeooo:paragraph-rsid="0025739f" style:font-size-asian="9pt" style:font-weight-asian="normal" style:font-name-complex="Times New Roman1" style:font-size-complex="9pt" style:font-weight-complex="normal"/>
    </style:style>
    <style:style style:name="P3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1f257b" style:font-size-asian="9pt" style:font-weight-asian="normal" style:font-name-complex="Times New Roman1" style:font-size-complex="9pt" style:font-weight-complex="normal"/>
    </style:style>
    <style:style style:name="P3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270e49" style:font-size-asian="9pt" style:font-weight-asian="normal" style:font-name-complex="Times New Roman1" style:font-size-complex="9pt" style:font-weight-complex="normal"/>
    </style:style>
    <style:style style:name="P3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7f9c3" officeooo:paragraph-rsid="0027f9c3" style:font-size-asian="9pt" style:font-weight-asian="normal" style:font-name-complex="Times New Roman1" style:font-size-complex="9pt" style:font-weight-complex="normal"/>
    </style:style>
    <style:style style:name="P3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5f42" officeooo:paragraph-rsid="0020d8a2" style:font-size-asian="9pt" style:font-weight-asian="normal" style:font-name-complex="Times New Roman1" style:font-size-complex="9pt" style:font-weight-complex="normal"/>
    </style:style>
    <style:style style:name="P3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e5f42" officeooo:paragraph-rsid="0027f9c3" style:font-size-asian="9pt" style:font-weight-asian="normal" style:font-name-complex="Times New Roman1" style:font-size-complex="9pt" style:font-weight-complex="normal"/>
    </style:style>
    <style:style style:name="P4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c2f7a" officeooo:paragraph-rsid="0020d8a2" style:font-size-asian="9pt" style:font-weight-asian="normal" style:font-name-complex="Times New Roman1" style:font-size-complex="9pt" style:font-weight-complex="normal"/>
    </style:style>
    <style:style style:name="P4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d5615" officeooo:paragraph-rsid="00270e49" style:font-size-asian="9pt" style:font-weight-asian="normal" style:font-name-complex="Times New Roman1" style:font-size-complex="9pt" style:font-weight-complex="normal"/>
    </style:style>
    <style:style style:name="P4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af9d4" officeooo:paragraph-rsid="0020d8a2" style:font-size-asian="9pt" style:font-weight-asian="normal" style:font-name-complex="Times New Roman1" style:font-size-complex="9pt" style:font-weight-complex="normal"/>
    </style:style>
    <style:style style:name="P4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81334" officeooo:paragraph-rsid="0020d8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872303" officeooo:paragraph-rsid="0022c58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1c264" officeooo:paragraph-rsid="0020d8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ab048" officeooo:paragraph-rsid="001f257b" style:font-size-asian="9pt" style:font-weight-asian="normal" style:font-name-complex="Times New Roman1" style:font-size-complex="9pt" style:font-weight-complex="normal"/>
    </style:style>
    <style:style style:name="P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c2f7a" officeooo:paragraph-rsid="00270e49" style:font-size-asian="9pt" style:font-weight-asian="normal" style:font-name-complex="Times New Roman1" style:font-size-complex="9pt" style:font-weight-complex="normal"/>
    </style:style>
    <style:style style:name="P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c2f7a" officeooo:paragraph-rsid="0027f9c3" style:font-size-asian="9pt" style:font-weight-asian="normal" style:font-name-complex="Times New Roman1" style:font-size-complex="9pt" style:font-weight-complex="normal"/>
    </style:style>
    <style:style style:name="P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c2f7a" officeooo:paragraph-rsid="001f89fa" style:font-size-asian="9pt" style:font-weight-asian="normal" style:font-name-complex="Times New Roman1" style:font-size-complex="9pt" style:font-weight-complex="normal"/>
    </style:style>
    <style:style style:name="P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c2f7a" officeooo:paragraph-rsid="0020d8a2" style:font-size-asian="9pt" style:font-weight-asian="normal" style:font-name-complex="Times New Roman1" style:font-size-complex="9pt" style:font-weight-complex="normal"/>
    </style:style>
    <style:style style:name="P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c2f7a" officeooo:paragraph-rsid="0027f9c3" style:font-size-asian="9pt" style:font-weight-asian="normal" style:font-name-complex="Times New Roman1" style:font-size-complex="9pt" style:font-weight-complex="normal"/>
    </style:style>
    <style:style style:name="P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70e49" officeooo:paragraph-rsid="00270e49" style:font-size-asian="9pt" style:font-weight-asian="normal" style:font-name-complex="Times New Roman1" style:font-size-complex="9pt" style:font-weight-complex="normal"/>
    </style:style>
    <style:style style:name="P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70e49" officeooo:paragraph-rsid="00270e49" style:font-size-asian="9pt" style:font-weight-asian="normal" style:font-name-complex="Times New Roman1" style:font-size-complex="9pt" style:font-weight-complex="normal"/>
    </style:style>
    <style:style style:name="P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94535" officeooo:paragraph-rsid="001f89fa" style:font-size-asian="9pt" style:font-weight-asian="normal" style:font-name-complex="Times New Roman1" style:font-size-complex="9pt" style:font-weight-complex="normal"/>
    </style:style>
    <style:style style:name="P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94535" officeooo:paragraph-rsid="00270e49" style:font-size-asian="9pt" style:font-weight-asian="normal" style:font-name-complex="Times New Roman1" style:font-size-complex="9pt" style:font-weight-complex="normal"/>
    </style:style>
    <style:style style:name="P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94535" officeooo:paragraph-rsid="0020d8a2" style:font-size-asian="9pt" style:font-weight-asian="normal" style:font-name-complex="Times New Roman1" style:font-size-complex="9pt" style:font-weight-complex="normal"/>
    </style:style>
    <style:style style:name="P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94535" officeooo:paragraph-rsid="0027f9c3" style:font-size-asian="9pt" style:font-weight-asian="normal" style:font-name-complex="Times New Roman1" style:font-size-complex="9pt" style:font-weight-complex="normal"/>
    </style:style>
    <style:style style:name="P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4535" officeooo:paragraph-rsid="001f89fa" style:font-size-asian="9pt" style:font-weight-asian="normal" style:font-name-complex="Times New Roman1" style:font-size-complex="9pt" style:font-weight-complex="normal"/>
    </style:style>
    <style:style style:name="P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4535" officeooo:paragraph-rsid="0025739f" style:font-size-asian="9pt" style:font-weight-asian="normal" style:font-name-complex="Times New Roman1" style:font-size-complex="9pt" style:font-weight-complex="normal"/>
    </style:style>
    <style:style style:name="P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d5615" officeooo:paragraph-rsid="00270e49" style:font-size-asian="9pt" style:font-weight-asian="normal" style:font-name-complex="Times New Roman1" style:font-size-complex="9pt" style:font-weight-complex="normal"/>
    </style:style>
    <style:style style:name="P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f89fa" style:font-size-asian="9pt" style:font-weight-asian="normal" style:font-name-complex="Times New Roman1" style:font-size-complex="9pt" style:font-weight-complex="normal"/>
    </style:style>
    <style:style style:name="P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0d8a2" style:font-size-asian="9pt" style:font-weight-asian="normal" style:font-name-complex="Times New Roman1" style:font-size-complex="9pt" style:font-weight-complex="normal"/>
    </style:style>
    <style:style style:name="P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7f9c3" style:font-size-asian="9pt" style:font-weight-asian="normal" style:font-name-complex="Times New Roman1" style:font-size-complex="9pt" style:font-weight-complex="normal"/>
    </style:style>
    <style:style style:name="P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f257b" style:font-size-asian="9pt" style:font-weight-asian="normal" style:font-name-complex="Times New Roman1" style:font-size-complex="9pt" style:font-weight-complex="normal"/>
    </style:style>
    <style:style style:name="P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70e49" style:font-size-asian="9pt" style:font-weight-asian="normal" style:font-name-complex="Times New Roman1" style:font-size-complex="9pt" style:font-weight-complex="normal"/>
    </style:style>
    <style:style style:name="P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0d8a2" style:font-size-asian="9pt" style:font-weight-asian="normal" style:font-name-complex="Times New Roman1" style:font-size-complex="9pt" style:font-weight-complex="normal"/>
    </style:style>
    <style:style style:name="P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7f9c3" style:font-size-asian="9pt" style:font-weight-asian="normal" style:font-name-complex="Times New Roman1" style:font-size-complex="9pt" style:font-weight-complex="normal"/>
    </style:style>
    <style:style style:name="P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b4df7" officeooo:paragraph-rsid="001f257b" style:font-size-asian="9pt" style:font-weight-asian="normal" style:font-name-complex="Times New Roman1" style:font-size-complex="9pt" style:font-weight-complex="normal"/>
    </style:style>
    <style:style style:name="P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0b49" officeooo:paragraph-rsid="00270e49" style:font-size-asian="9pt" style:font-weight-asian="normal" style:font-name-complex="Times New Roman1" style:font-size-complex="9pt" style:font-weight-complex="normal"/>
    </style:style>
    <style:style style:name="P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0b49" officeooo:paragraph-rsid="0020d8a2" style:font-size-asian="9pt" style:font-weight-asian="normal" style:font-name-complex="Times New Roman1" style:font-size-complex="9pt" style:font-weight-complex="normal"/>
    </style:style>
    <style:style style:name="P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7f9c3" officeooo:paragraph-rsid="0027f9c3" style:font-size-asian="9pt" style:font-weight-asian="normal" style:font-name-complex="Times New Roman1" style:font-size-complex="9pt" style:font-weight-complex="normal"/>
    </style:style>
    <style:style style:name="P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7f9c3" officeooo:paragraph-rsid="0027f9c3" style:font-size-asian="9pt" style:font-weight-asian="normal" style:font-name-complex="Times New Roman1" style:font-size-complex="9pt" style:font-weight-complex="normal"/>
    </style:style>
    <style:style style:name="P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c5d7b" officeooo:paragraph-rsid="0020d8a2" style:font-size-asian="9pt" style:font-weight-asian="normal" style:font-name-complex="Times New Roman1" style:font-size-complex="9pt" style:font-weight-complex="normal"/>
    </style:style>
    <style:style style:name="P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c4f54" officeooo:paragraph-rsid="001f257b" style:font-size-asian="9pt" style:font-weight-asian="normal" style:font-name-complex="Times New Roman1" style:font-size-complex="9pt" style:font-weight-complex="normal"/>
    </style:style>
    <style:style style:name="P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81334" officeooo:paragraph-rsid="0027f9c3" style:font-size-asian="9pt" style:font-weight-asian="normal" style:font-name-complex="Times New Roman1" style:font-size-complex="9pt" style:font-weight-complex="normal"/>
    </style:style>
    <style:style style:name="P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81334" officeooo:paragraph-rsid="0022c58b" style:font-size-asian="9pt" style:font-weight-asian="normal" style:font-name-complex="Times New Roman1" style:font-size-complex="9pt" style:font-weight-complex="normal"/>
    </style:style>
    <style:style style:name="P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f89f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20d8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ba0af" officeooo:paragraph-rsid="001f257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270e49" style:font-size-asian="9pt" style:font-weight-asian="normal" style:font-size-complex="9pt" style:font-weight-complex="normal"/>
    </style:style>
    <style:style style:name="P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0d8a2" style:font-size-asian="9pt" style:font-weight-asian="normal" style:font-size-complex="9pt" style:font-weight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f257b" style:font-size-asian="9pt" style:font-weight-asian="normal" style:font-size-complex="9pt" style:font-weight-complex="normal"/>
    </style:style>
    <style:style style:name="P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Liberation Serif" fo:font-size="9pt" style:text-underline-style="none" fo:font-weight="normal" officeooo:paragraph-rsid="0020d8a2" style:font-size-asian="9pt" style:font-weight-asian="normal" style:font-name-complex="Times New Roman1" style:font-size-complex="9pt" style:font-weight-complex="normal"/>
    </style:style>
    <style:style style:name="P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Liberation Serif" fo:font-size="9pt" style:text-underline-style="none" fo:font-weight="normal" officeooo:rsid="00270e49" officeooo:paragraph-rsid="00270e49" style:font-size-asian="9pt" style:font-weight-asian="normal" style:font-name-complex="Times New Roman1" style:font-size-complex="9pt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Liberation Serif" fo:font-size="9pt" fo:font-weight="normal" officeooo:rsid="002466a2" officeooo:paragraph-rsid="0020d8a2" style:font-size-asian="9pt" style:font-weight-asian="normal" style:font-size-complex="9pt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9pt" fo:font-style="normal" style:text-underline-style="none" fo:font-weight="normal" officeooo:rsid="001c5d7b" officeooo:paragraph-rsid="0020d8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9pt" fo:font-style="normal" style:text-underline-style="none" fo:font-weight="normal" officeooo:rsid="0027f9c3" officeooo:paragraph-rsid="0027f9c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9pt" fo:font-style="normal" style:text-underline-style="none" fo:font-weight="normal" officeooo:rsid="0020d8a2" officeooo:paragraph-rsid="0020d8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c522" officeooo:paragraph-rsid="001dfda2" style:font-size-asian="9pt" style:font-weight-asian="normal" style:font-name-complex="Times New Roman1" style:font-size-complex="9pt" style:font-weight-complex="normal"/>
    </style:style>
    <style:style style:name="P9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c522" officeooo:paragraph-rsid="0020d8a2" style:font-size-asian="9pt" style:font-weight-asian="normal" style:font-name-complex="Times New Roman1" style:font-size-complex="9pt" style:font-weight-complex="normal"/>
    </style:style>
    <style:style style:name="P9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4192c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c2f7a" officeooo:paragraph-rsid="001f89fa" style:font-size-asian="9pt" style:font-weight-asian="normal" style:font-name-complex="Times New Roman1" style:font-size-complex="9pt" style:font-weight-complex="normal"/>
    </style:style>
    <style:style style:name="P9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c2f7a" officeooo:paragraph-rsid="0020d8a2" style:font-size-asian="9pt" style:font-weight-asian="normal" style:font-name-complex="Times New Roman1" style:font-size-complex="9pt" style:font-weight-complex="normal"/>
    </style:style>
    <style:style style:name="P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fc146" officeooo:paragraph-rsid="001d6879" style:font-size-asian="9pt" style:font-weight-asian="normal" style:font-name-complex="Times New Roman1" style:font-size-complex="9pt" style:font-weight-complex="normal"/>
    </style:style>
    <style:style style:name="P1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cb26" officeooo:paragraph-rsid="001d6879" style:font-size-asian="9pt" style:font-weight-asian="normal" style:font-name-complex="Times New Roman1" style:font-size-complex="9pt" style:font-weight-complex="normal"/>
    </style:style>
    <style:style style:name="P1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3341" officeooo:paragraph-rsid="001d6879" style:font-size-asian="9pt" style:font-weight-asian="normal" style:font-name-complex="Times New Roman1" style:font-size-complex="9pt" style:font-weight-complex="normal"/>
    </style:style>
    <style:style style:name="P1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1f89fa" style:font-size-asian="9pt" style:font-weight-asian="normal" style:font-name-complex="Times New Roman1" style:font-size-complex="9pt" style:font-weight-complex="normal"/>
    </style:style>
    <style:style style:name="P1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f89fa" style:font-size-asian="9pt" style:font-weight-asian="normal" style:font-name-complex="Times New Roman1" style:font-size-complex="9pt" style:font-weight-complex="normal"/>
    </style:style>
    <style:style style:name="P10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7f9c3" style:font-size-asian="9pt" style:font-weight-asian="normal" style:font-name-complex="Times New Roman1" style:font-size-complex="9pt" style:font-weight-complex="normal"/>
    </style:style>
    <style:style style:name="P1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10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0d8a2" style:font-size-asian="9pt" style:font-weight-asian="normal" style:font-name-complex="Times New Roman1" style:font-size-complex="9pt" style:font-weight-complex="normal"/>
    </style:style>
    <style:style style:name="P107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1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ba0af" officeooo:paragraph-rsid="0020d8a2" style:font-size-asian="9pt" style:font-weight-asian="normal" style:font-name-complex="Times New Roman1" style:font-size-complex="9pt" style:font-weight-complex="normal"/>
    </style:style>
    <style:style style:name="P1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2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f257b" style:font-size-asian="9pt" style:font-weight-asian="normal" style:font-size-complex="9pt" style:font-weight-complex="normal"/>
    </style:style>
    <style:style style:name="P113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114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70e49" style:font-size-asian="9pt" style:font-weight-asian="normal" style:font-size-complex="9pt" style:font-weight-complex="normal"/>
    </style:style>
    <style:style style:name="P115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0d8a2" style:font-size-asian="9pt" style:font-weight-asian="normal" style:font-size-complex="9pt" style:font-weight-complex="normal"/>
    </style:style>
    <style:style style:name="P116" style:family="paragraph" style:parent-style-name="No_20_Spacing">
      <style:paragraph-properties fo:line-height="100%" fo:orphans="0" fo:widows="0"/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117" style:family="paragraph" style:parent-style-name="No_20_Spacing">
      <style:paragraph-properties fo:line-height="100%" fo:orphans="0" fo:widows="0">
        <style:tab-stops/>
      </style:paragraph-properties>
      <style:text-properties style:font-name="Liberation Serif" fo:font-size="9pt" fo:font-style="normal" style:text-underline-style="none" fo:font-weight="normal" officeooo:rsid="001ed3cd" officeooo:paragraph-rsid="00270e4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8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9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9pt" fo:font-weight="normal" officeooo:rsid="00081334" officeooo:paragraph-rsid="0024aaaf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120" style:family="paragraph" style:parent-style-name="Table_20_Contents">
      <style:text-properties fo:font-size="9pt" fo:font-weight="bold" officeooo:rsid="001ed3cd" officeooo:paragraph-rsid="001d6879" style:font-size-asian="9pt" style:font-weight-asian="bold" style:font-size-complex="9pt" style:font-weight-complex="bold"/>
    </style:style>
    <style:style style:name="P121" style:family="paragraph" style:parent-style-name="Table_20_Contents">
      <style:text-properties fo:font-size="9pt" fo:font-weight="bold" officeooo:rsid="001b1350" officeooo:paragraph-rsid="001d6879" style:font-size-asian="9pt" style:font-weight-asian="bold" style:font-size-complex="9pt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fo:font-size="9pt" fo:font-weight="bold" officeooo:rsid="000446d2" officeooo:paragraph-rsid="001d6879" style:font-size-asian="9pt" style:font-weight-asian="bold" style:font-size-complex="9pt" style:font-weight-complex="bold"/>
    </style:style>
    <style:style style:name="P123" style:family="paragraph" style:parent-style-name="Table_20_Contents">
      <style:text-properties fo:font-size="9pt" fo:font-weight="normal" officeooo:rsid="001bc522" officeooo:paragraph-rsid="001f257b" style:font-size-asian="9pt" style:font-weight-asian="normal" style:font-size-complex="9pt" style:font-weight-complex="normal"/>
    </style:style>
    <style:style style:name="P124" style:family="paragraph" style:parent-style-name="Table_20_Contents">
      <style:text-properties style:font-name="Times New Roman" fo:font-size="9pt" fo:font-weight="bold" officeooo:rsid="001bc522" officeooo:paragraph-rsid="001d6879" style:font-size-asian="9pt" style:font-weight-asian="bold" style:font-size-complex="9pt" style:font-weight-complex="bold"/>
    </style:style>
    <style:style style:name="P125" style:family="paragraph" style:parent-style-name="Table_20_Contents">
      <style:text-properties style:font-name="Times New Roman" fo:font-size="9pt" fo:font-weight="bold" officeooo:rsid="0019577f" officeooo:paragraph-rsid="001d6879" style:font-size-asian="9pt" style:font-weight-asian="bold" style:font-size-complex="9pt" style:font-weight-complex="bold"/>
    </style:style>
    <style:style style:name="P126" style:family="paragraph" style:parent-style-name="Table_20_Contents">
      <style:text-properties style:font-name="Times New Roman" fo:font-size="9pt" fo:font-weight="normal" officeooo:paragraph-rsid="001d6879" style:font-size-asian="9pt" style:font-weight-asian="normal" style:font-size-complex="9pt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5739f" style:font-size-asian="9pt" style:font-weight-asian="normal" style:font-size-complex="9pt" style:font-weight-complex="normal"/>
    </style:style>
    <style:style style:name="P12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bd919" style:font-size-asian="9pt" style:font-weight-asian="normal" style:font-size-complex="9pt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13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13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4aaaf" style:font-size-asian="9pt" style:font-weight-asian="normal" style:font-size-complex="9pt" style:font-weight-complex="normal"/>
    </style:style>
    <style:style style:name="P13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33" style:family="paragraph" style:parent-style-name="Table_20_Contents"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134" style:family="paragraph" style:parent-style-name="Table_20_Contents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135" style:family="paragraph" style:parent-style-name="Table_20_Contents">
      <style:text-properties style:font-name="Times New Roman" fo:font-size="9pt" fo:font-weight="normal" officeooo:rsid="002466a2" officeooo:paragraph-rsid="0025739f" style:font-size-asian="9pt" style:font-weight-asian="normal" style:font-size-complex="9pt" style:font-weight-complex="normal"/>
    </style:style>
    <style:style style:name="P136" style:family="paragraph" style:parent-style-name="Table_20_Contents">
      <style:text-properties style:font-name="Times New Roman" fo:font-size="9pt" fo:font-weight="normal" officeooo:rsid="002466a2" officeooo:paragraph-rsid="0024aaaf" style:font-size-asian="9pt" style:font-weight-asian="normal" style:font-size-complex="9pt" style:font-weight-complex="normal"/>
    </style:style>
    <style:style style:name="P137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3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d6879" style:font-size-asian="9pt" style:font-weight-asian="normal" style:font-size-complex="9pt" style:font-weight-complex="normal"/>
    </style:style>
    <style:style style:name="P13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5739f" style:font-size-asian="9pt" style:font-weight-asian="normal" style:font-size-complex="9pt" style:font-weight-complex="normal"/>
    </style:style>
    <style:style style:name="P14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bd919" style:font-size-asian="9pt" style:font-weight-asian="normal" style:font-size-complex="9pt" style:font-weight-complex="normal"/>
    </style:style>
    <style:style style:name="P14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3b752" style:font-size-asian="9pt" style:font-weight-asian="normal" style:font-size-complex="9pt" style:font-weight-complex="normal"/>
    </style:style>
    <style:style style:name="P14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f891" style:font-size-asian="9pt" style:font-weight-asian="normal" style:font-size-complex="9pt" style:font-weight-complex="normal"/>
    </style:style>
    <style:style style:name="P14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4aaaf" style:font-size-asian="9pt" style:font-weight-asian="normal" style:font-size-complex="9pt" style:font-weight-complex="normal"/>
    </style:style>
    <style:style style:name="P14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24aaaf" style:font-size-asian="9pt" style:font-weight-asian="normal" style:font-size-complex="9pt" style:font-weight-complex="normal"/>
    </style:style>
    <style:style style:name="P14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146" style:family="paragraph" style:parent-style-name="Table_20_Contents">
      <style:text-properties style:font-name="Times New Roman" fo:font-size="9pt" fo:font-weight="normal" officeooo:rsid="00081334" officeooo:paragraph-rsid="0025739f" style:font-size-asian="9pt" style:font-weight-asian="normal" style:font-size-complex="9pt" style:font-weight-complex="normal"/>
    </style:style>
    <style:style style:name="P147" style:family="paragraph" style:parent-style-name="Table_20_Contents">
      <style:text-properties style:font-name="Times New Roman" fo:font-size="9pt" style:font-size-asian="9pt" style:font-size-complex="9pt"/>
    </style:style>
    <style:style style:name="P148" style:family="paragraph" style:parent-style-name="Table_20_Contents">
      <style:text-properties style:font-name="Times New Roman" fo:font-size="9pt" officeooo:paragraph-rsid="0025739f" style:font-size-asian="9pt" style:font-size-complex="9pt"/>
    </style:style>
    <style:style style:name="P149" style:family="paragraph" style:parent-style-name="Table_20_Contents">
      <style:text-properties style:font-name="Times New Roman" fo:font-size="9pt" style:text-underline-style="none" fo:font-weight="normal" officeooo:rsid="001bc522" officeooo:paragraph-rsid="00270e49" style:font-size-asian="9pt" style:font-weight-asian="normal" style:font-name-complex="Times New Roman1" style:font-size-complex="9pt" style:font-weight-complex="normal"/>
    </style:style>
    <style:style style:name="P1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94535" officeooo:paragraph-rsid="0027f9c3" style:font-size-asian="9pt" style:font-weight-asian="normal" style:font-name-complex="Times New Roman1" style:font-size-complex="9pt" style:font-weight-complex="normal"/>
    </style:style>
    <style:style style:name="P1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b4df7" officeooo:paragraph-rsid="0027f9c3" style:font-size-asian="9pt" style:font-weight-asian="normal" style:font-name-complex="Times New Roman1" style:font-size-complex="9pt" style:font-weight-complex="normal"/>
    </style:style>
    <style:style style:name="P1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94535" officeooo:paragraph-rsid="0027f9c3" style:font-size-asian="9pt" style:font-weight-asian="normal" style:font-name-complex="Times New Roman1" style:font-size-complex="9pt" style:font-weight-complex="normal"/>
    </style:style>
    <style:style style:name="P1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c2f7a" officeooo:paragraph-rsid="0027f9c3" style:font-size-asian="9pt" style:font-weight-asian="normal" style:font-name-complex="Times New Roman1" style:font-size-complex="9pt" style:font-weight-complex="normal"/>
    </style:style>
    <style:style style:name="P15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d5615" officeooo:paragraph-rsid="0027f9c3" style:font-size-asian="9pt" style:font-weight-asian="normal" style:font-name-complex="Times New Roman1" style:font-size-complex="9pt" style:font-weight-complex="normal"/>
    </style:style>
    <style:style style:name="P15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20d8a2" style:font-size-asian="9pt" style:font-weight-asian="normal" style:font-name-complex="Times New Roman1" style:font-size-complex="9pt" style:font-weight-complex="normal"/>
    </style:style>
    <style:style style:name="P156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7c62b" officeooo:paragraph-rsid="0027f9c3" style:font-size-asian="9pt" style:font-weight-asian="normal" style:font-name-complex="Times New Roman1" style:font-size-complex="9pt" style:font-weight-complex="normal"/>
    </style:style>
    <style:style style:name="P157" style:family="paragraph" style:parent-style-name="Standard">
      <style:text-properties officeooo:paragraph-rsid="001d6879"/>
    </style:style>
    <style:style style:name="T1" style:family="text">
      <style:text-properties officeooo:rsid="001bc522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none" style:font-name-complex="Times New Roman1"/>
    </style:style>
    <style:style style:name="T4" style:family="text">
      <style:text-properties style:font-name="Times New Roman" style:text-underline-style="none" officeooo:rsid="00217577" style:font-name-complex="Times New Roman1"/>
    </style:style>
    <style:style style:name="T5" style:family="text">
      <style:text-properties style:font-name="Times New Roman" style:text-underline-style="none" officeooo:rsid="001d8769" style:font-name-complex="Times New Roman1"/>
    </style:style>
    <style:style style:name="T6" style:family="text">
      <style:text-properties style:font-name="Times New Roman" style:text-underline-style="none" officeooo:rsid="001091be" style:font-name-complex="Times New Roman1"/>
    </style:style>
    <style:style style:name="T7" style:family="text">
      <style:text-properties style:font-name="Times New Roman" style:text-underline-style="none" officeooo:rsid="0028870a" style:font-name-complex="Times New Roman1"/>
    </style:style>
    <style:style style:name="T8" style:family="text">
      <style:text-properties style:font-name="Times New Roman" style:text-underline-style="none" officeooo:rsid="0061586a" style:font-name-complex="Times New Roman1"/>
    </style:style>
    <style:style style:name="T9" style:family="text">
      <style:text-properties style:font-name="Times New Roman" style:text-underline-style="none" officeooo:rsid="005e1334" style:font-name-complex="Times New Roman1"/>
    </style:style>
    <style:style style:name="T10" style:family="text">
      <style:text-properties style:font-name="Times New Roman" style:text-underline-style="none" officeooo:rsid="0011f761" style:font-name-complex="Times New Roman1"/>
    </style:style>
    <style:style style:name="T11" style:family="text">
      <style:text-properties style:font-name="Times New Roman" style:text-underline-style="none" officeooo:rsid="00804f5a" style:font-name-complex="Times New Roman1"/>
    </style:style>
    <style:style style:name="T12" style:family="text">
      <style:text-properties style:font-name="Times New Roman" style:text-underline-style="none" officeooo:rsid="000ba0af" style:font-name-complex="Times New Roman1"/>
    </style:style>
    <style:style style:name="T13" style:family="text">
      <style:text-properties style:font-name="Times New Roman" style:text-underline-style="none" officeooo:rsid="0027c62b" style:font-name-complex="Times New Roman1"/>
    </style:style>
    <style:style style:name="T14" style:family="text">
      <style:text-properties style:font-name="Times New Roman" style:text-underline-style="none" officeooo:rsid="0079b2eb" style:font-name-complex="Times New Roman1"/>
    </style:style>
    <style:style style:name="T15" style:family="text">
      <style:text-properties style:font-name="Times New Roman" style:text-underline-style="none" officeooo:rsid="000feed3" style:font-name-complex="Times New Roman1"/>
    </style:style>
    <style:style style:name="T16" style:family="text">
      <style:text-properties style:font-name="Times New Roman" style:text-underline-style="none" officeooo:rsid="004a95d1" style:font-name-complex="Times New Roman1"/>
    </style:style>
    <style:style style:name="T17" style:family="text">
      <style:text-properties style:font-name="Times New Roman" style:text-underline-style="none" officeooo:rsid="008001a8" style:font-name-complex="Times New Roman1"/>
    </style:style>
    <style:style style:name="T18" style:family="text">
      <style:text-properties style:font-name="Times New Roman" style:text-underline-style="none" officeooo:rsid="00081334" style:font-name-complex="Times New Roman1"/>
    </style:style>
    <style:style style:name="T19" style:family="text">
      <style:text-properties style:font-name="Times New Roman" style:text-underline-style="none" officeooo:rsid="00090633" style:font-name-complex="Times New Roman1"/>
    </style:style>
    <style:style style:name="T20" style:family="text">
      <style:text-properties style:font-name="Times New Roman" style:text-underline-style="none" officeooo:rsid="001c5d7b" style:font-name-complex="Times New Roman1"/>
    </style:style>
    <style:style style:name="T21" style:family="text">
      <style:text-properties style:font-name="Times New Roman" style:text-underline-style="none" officeooo:rsid="000b4df7" style:font-name-complex="Times New Roman1"/>
    </style:style>
    <style:style style:name="T22" style:family="text">
      <style:text-properties style:font-name="Times New Roman" style:text-underline-style="none" officeooo:rsid="000c2f7a" style:font-name-complex="Times New Roman1"/>
    </style:style>
    <style:style style:name="T23" style:family="text">
      <style:text-properties style:font-name="Times New Roman" style:text-underline-style="none" officeooo:rsid="000c4f54" style:font-name-complex="Times New Roman1"/>
    </style:style>
    <style:style style:name="T24" style:family="text">
      <style:text-properties style:font-name="Times New Roman" style:text-underline-style="none" officeooo:rsid="000acfff" style:font-name-complex="Times New Roman1"/>
    </style:style>
    <style:style style:name="T25" style:family="text">
      <style:text-properties style:font-name="Times New Roman" style:text-underline-style="none" officeooo:rsid="00094535" style:font-name-complex="Times New Roman1"/>
    </style:style>
    <style:style style:name="T26" style:family="text">
      <style:text-properties style:font-name="Times New Roman" style:text-underline-style="none" officeooo:rsid="0025739f" style:font-name-complex="Times New Roman1"/>
    </style:style>
    <style:style style:name="T27" style:family="text">
      <style:text-properties style:font-name="Times New Roman" style:text-underline-style="none" officeooo:rsid="00270e49" style:font-name-complex="Times New Roman1"/>
    </style:style>
    <style:style style:name="T28" style:family="text">
      <style:text-properties style:font-name="Times New Roman" style:text-underline-style="none" officeooo:rsid="0027f9c3" style:font-name-complex="Times New Roman1"/>
    </style:style>
    <style:style style:name="T29" style:family="text">
      <style:text-properties style:font-name="Times New Roman" officeooo:rsid="001dcae9"/>
    </style:style>
    <style:style style:name="T30" style:family="text">
      <style:text-properties style:font-name="Times New Roman" officeooo:rsid="00074979"/>
    </style:style>
    <style:style style:name="T31" style:family="text">
      <style:text-properties style:font-name="Times New Roman" officeooo:rsid="001c5d7b"/>
    </style:style>
    <style:style style:name="T32" style:family="text">
      <style:text-properties style:font-name="Times New Roman" officeooo:rsid="004fa388"/>
    </style:style>
    <style:style style:name="T33" style:family="text">
      <style:text-properties style:font-name="Times New Roman" officeooo:rsid="00094535"/>
    </style:style>
    <style:style style:name="T34" style:family="text">
      <style:text-properties style:font-name="Times New Roman" officeooo:rsid="000c2f7a"/>
    </style:style>
    <style:style style:name="T35" style:family="text">
      <style:text-properties style:font-name="Times New Roman" officeooo:rsid="00270e49"/>
    </style:style>
    <style:style style:name="T36" style:family="text">
      <style:text-properties style:font-name="Times New Roman" fo:font-style="normal" style:text-underline-style="none" officeooo:rsid="000b4df7" style:font-style-asian="normal" style:font-name-complex="Times New Roman1" style:font-style-complex="normal"/>
    </style:style>
    <style:style style:name="T37" style:family="text">
      <style:text-properties style:font-name="Times New Roman" fo:font-style="normal" style:text-underline-style="none" officeooo:rsid="000acfff" style:font-style-asian="normal" style:font-name-complex="Times New Roman1" style:font-style-complex="normal"/>
    </style:style>
    <style:style style:name="T38" style:family="text">
      <style:text-properties style:font-name="Times New Roman" fo:font-style="normal" style:text-underline-style="none" officeooo:rsid="000dcdd2" style:font-style-asian="normal" style:font-name-complex="Times New Roman1" style:font-style-complex="normal"/>
    </style:style>
    <style:style style:name="T39" style:family="text">
      <style:text-properties style:font-name="Times New Roman" fo:font-style="normal" style:text-underline-style="none" officeooo:rsid="0027f9c3" style:font-style-asian="normal" style:font-name-complex="Times New Roman1" style:font-style-complex="normal"/>
    </style:style>
    <style:style style:name="T40" style:family="text">
      <style:text-properties officeooo:rsid="0009b123"/>
    </style:style>
    <style:style style:name="T41" style:family="text">
      <style:text-properties officeooo:rsid="00217577"/>
    </style:style>
    <style:style style:name="T42" style:family="text">
      <style:text-properties officeooo:rsid="001eb4ef"/>
    </style:style>
    <style:style style:name="T43" style:family="text">
      <style:text-properties officeooo:rsid="0002bf10"/>
    </style:style>
    <style:style style:name="T44" style:family="text">
      <style:text-properties officeooo:rsid="00235a2d"/>
    </style:style>
    <style:style style:name="T45" style:family="text">
      <style:text-properties officeooo:rsid="002dd25d"/>
    </style:style>
    <style:style style:name="T46" style:family="text">
      <style:text-properties officeooo:rsid="0025f4cd"/>
    </style:style>
    <style:style style:name="T47" style:family="text">
      <style:text-properties fo:color="#000000" loext:opacity="100%" officeooo:rsid="0025f4cd"/>
    </style:style>
    <style:style style:name="T48" style:family="text">
      <style:text-properties fo:color="#000000" loext:opacity="100%" officeooo:rsid="0012af05"/>
    </style:style>
    <style:style style:name="T49" style:family="text">
      <style:text-properties fo:color="#000000" loext:opacity="100%" officeooo:rsid="00237385"/>
    </style:style>
    <style:style style:name="T50" style:family="text">
      <style:text-properties fo:color="#000000" loext:opacity="100%" officeooo:rsid="00094535"/>
    </style:style>
    <style:style style:name="T51" style:family="text">
      <style:text-properties fo:color="#000000" loext:opacity="100%" officeooo:rsid="000c2f7a"/>
    </style:style>
    <style:style style:name="T52" style:family="text">
      <style:text-properties fo:color="#000000" loext:opacity="100%" officeooo:rsid="00270e49"/>
    </style:style>
    <style:style style:name="T53" style:family="text">
      <style:text-properties officeooo:rsid="0019577f"/>
    </style:style>
    <style:style style:name="T54" style:family="text">
      <style:text-properties officeooo:rsid="007e83c7"/>
    </style:style>
    <style:style style:name="T55" style:family="text">
      <style:text-properties officeooo:rsid="0079b2eb"/>
    </style:style>
    <style:style style:name="T56" style:family="text">
      <style:text-properties officeooo:rsid="0011f761"/>
    </style:style>
    <style:style style:name="T57" style:family="text">
      <style:text-properties officeooo:rsid="0028baf2"/>
    </style:style>
    <style:style style:name="T58" style:family="text">
      <style:text-properties officeooo:rsid="00074979"/>
    </style:style>
    <style:style style:name="T59" style:family="text">
      <style:text-properties officeooo:rsid="000feed3"/>
    </style:style>
    <style:style style:name="T60" style:family="text">
      <style:text-properties officeooo:rsid="000ccb22"/>
    </style:style>
    <style:style style:name="T61" style:family="text">
      <style:text-properties officeooo:rsid="00746978"/>
    </style:style>
    <style:style style:name="T62" style:family="text">
      <style:text-properties officeooo:rsid="00480630"/>
    </style:style>
    <style:style style:name="T63" style:family="text">
      <style:text-properties officeooo:rsid="00237385"/>
    </style:style>
    <style:style style:name="T64" style:family="text">
      <style:text-properties style:text-line-through-style="none" style:text-line-through-type="none" style:font-name="Times New Roman" fo:font-style="normal" style:text-underline-style="none" officeooo:rsid="001f9137" style:font-style-asian="normal" style:font-name-complex="Times New Roman1" style:font-style-complex="normal"/>
    </style:style>
    <style:style style:name="T65" style:family="text">
      <style:text-properties style:text-line-through-style="none" style:text-line-through-type="none" style:font-name="Times New Roman" fo:font-style="normal" style:text-underline-style="none" officeooo:rsid="000ccb22" style:font-style-asian="normal" style:font-name-complex="Times New Roman1" style:font-style-complex="normal"/>
    </style:style>
    <style:style style:name="T66" style:family="text">
      <style:text-properties style:text-line-through-style="none" style:text-line-through-type="none" style:font-name="Times New Roman" fo:font-style="normal" style:text-underline-style="none" officeooo:rsid="00129bbe" style:font-style-asian="normal" style:font-name-complex="Times New Roman1" style:font-style-complex="normal"/>
    </style:style>
    <style:style style:name="T67" style:family="text">
      <style:text-properties style:text-line-through-style="none" style:text-line-through-type="none" style:font-name="Times New Roman" fo:font-style="normal" style:text-underline-style="none" officeooo:rsid="007ebe46" style:font-style-asian="normal" style:font-name-complex="Times New Roman1" style:font-style-complex="normal"/>
    </style:style>
    <style:style style:name="T68" style:family="text">
      <style:text-properties style:text-line-through-style="none" style:text-line-through-type="none" style:font-name="Times New Roman" fo:font-style="normal" style:text-underline-style="none" officeooo:rsid="000feed3" style:font-style-asian="normal" style:font-name-complex="Times New Roman1" style:font-style-complex="normal"/>
    </style:style>
    <style:style style:name="T69" style:family="text">
      <style:text-properties style:text-line-through-style="none" style:text-line-through-type="none" officeooo:rsid="00094535"/>
    </style:style>
    <style:style style:name="T70" style:family="text">
      <style:text-properties style:text-line-through-style="none" style:text-line-through-type="none" officeooo:rsid="000c2f7a"/>
    </style:style>
    <style:style style:name="T71" style:family="text">
      <style:text-properties style:text-line-through-style="none" style:text-line-through-type="none" officeooo:rsid="0027f9c3"/>
    </style:style>
    <style:style style:name="T72" style:family="text">
      <style:text-properties officeooo:rsid="0061586a"/>
    </style:style>
    <style:style style:name="T73" style:family="text">
      <style:text-properties officeooo:rsid="004a95d1"/>
    </style:style>
    <style:style style:name="T74" style:family="text">
      <style:text-properties officeooo:rsid="007f6af0"/>
    </style:style>
    <style:style style:name="T75" style:family="text">
      <style:text-properties officeooo:rsid="006fa4ca"/>
    </style:style>
    <style:style style:name="T76" style:family="text">
      <style:text-properties officeooo:rsid="00254600"/>
    </style:style>
    <style:style style:name="T77" style:family="text">
      <style:text-properties officeooo:rsid="001b0b49"/>
    </style:style>
    <style:style style:name="T78" style:family="text">
      <style:text-properties officeooo:rsid="000ced17"/>
    </style:style>
    <style:style style:name="T79" style:family="text">
      <style:text-properties officeooo:rsid="00219aa2"/>
    </style:style>
    <style:style style:name="T80" style:family="text">
      <style:text-properties fo:font-weight="normal" officeooo:rsid="00081334" style:font-weight-asian="normal" style:font-weight-complex="normal"/>
    </style:style>
    <style:style style:name="T81" style:family="text">
      <style:text-properties fo:font-weight="normal" officeooo:rsid="0025739f" style:font-weight-asian="normal" style:font-weight-complex="normal"/>
    </style:style>
    <style:style style:name="T82" style:family="text">
      <style:text-properties fo:font-size="16pt" fo:font-weight="bold" officeooo:rsid="001bc522" style:font-size-asian="16pt" style:font-weight-asian="bold" style:font-size-complex="16pt" style:font-weight-complex="bold"/>
    </style:style>
    <style:style style:name="T83" style:family="text">
      <style:text-properties fo:font-size="16pt" fo:font-weight="bold" officeooo:rsid="001ed3cd" style:font-size-asian="16pt" style:font-weight-asian="bold" style:font-size-complex="16pt" style:font-weight-complex="bold"/>
    </style:style>
    <style:style style:name="T84" style:family="text">
      <style:text-properties fo:font-size="16pt" fo:font-weight="bold" officeooo:rsid="001f257b" style:font-size-asian="16pt" style:font-weight-asian="bold" style:font-size-complex="16pt" style:font-weight-complex="bold"/>
    </style:style>
    <style:style style:name="T85" style:family="text">
      <style:text-properties fo:font-style="normal" style:font-style-asian="normal" style:font-style-complex="normal"/>
    </style:style>
    <style:style style:name="T86" style:family="text">
      <style:text-properties fo:font-style="normal" officeooo:rsid="000b4df7" style:font-style-asian="normal" style:font-style-complex="normal"/>
    </style:style>
    <style:style style:name="T87" style:family="text">
      <style:text-properties fo:font-style="normal" officeooo:rsid="000acfff" style:font-style-asian="normal" style:font-style-complex="normal"/>
    </style:style>
    <style:style style:name="T88" style:family="text">
      <style:text-properties fo:font-style="normal" officeooo:rsid="00849b0e" style:font-style-asian="normal" style:font-style-complex="normal"/>
    </style:style>
    <style:style style:name="T89" style:family="text">
      <style:text-properties fo:font-style="normal" officeooo:rsid="000c2f7a" style:font-style-asian="normal" style:font-style-complex="normal"/>
    </style:style>
    <style:style style:name="T90" style:family="text">
      <style:text-properties fo:font-style="normal" officeooo:rsid="00219b55" style:font-style-asian="normal" style:font-style-complex="normal"/>
    </style:style>
    <style:style style:name="T91" style:family="text">
      <style:text-properties fo:font-style="normal" officeooo:rsid="0025739f" style:font-style-asian="normal" style:font-style-complex="normal"/>
    </style:style>
    <style:style style:name="T92" style:family="text">
      <style:text-properties fo:font-style="normal" officeooo:rsid="0027f9c3" style:font-style-asian="normal" style:font-style-complex="normal"/>
    </style:style>
    <style:style style:name="T93" style:family="text">
      <style:text-properties fo:font-style="normal" officeooo:rsid="00219aa2" style:font-style-asian="normal" style:font-style-complex="normal"/>
    </style:style>
    <style:style style:name="T94" style:family="text">
      <style:text-properties officeooo:rsid="000b4df7"/>
    </style:style>
    <style:style style:name="T95" style:family="text">
      <style:text-properties officeooo:rsid="00094535"/>
    </style:style>
    <style:style style:name="T96" style:family="text">
      <style:text-properties officeooo:rsid="000c2f7a"/>
    </style:style>
    <style:style style:name="T97" style:family="text">
      <style:text-properties officeooo:rsid="000d5615"/>
    </style:style>
    <style:style style:name="T98" style:family="text">
      <style:text-properties officeooo:rsid="00081334"/>
    </style:style>
    <style:style style:name="T99" style:family="text">
      <style:text-properties officeooo:rsid="0014a463"/>
    </style:style>
    <style:style style:name="T100" style:family="text">
      <style:text-properties officeooo:rsid="001cc3a2"/>
    </style:style>
    <style:style style:name="T101" style:family="text">
      <style:text-properties officeooo:rsid="0013b752"/>
    </style:style>
    <style:style style:name="T102" style:family="text">
      <style:text-properties officeooo:rsid="0025739f"/>
    </style:style>
    <style:style style:name="T103" style:family="text">
      <style:text-properties officeooo:rsid="001bcfbe"/>
    </style:style>
    <style:style style:name="T104" style:family="text">
      <style:text-properties officeooo:rsid="001bd919"/>
    </style:style>
    <style:style style:name="T105" style:family="text">
      <style:text-properties officeooo:rsid="001cf891"/>
    </style:style>
    <style:style style:name="T106" style:family="text">
      <style:text-properties officeooo:rsid="001eed4a"/>
    </style:style>
    <style:style style:name="T107" style:family="text">
      <style:text-properties officeooo:rsid="00270e49"/>
    </style:style>
    <style:style style:name="T108" style:family="text">
      <style:text-properties officeooo:rsid="0027f9c3"/>
    </style:style>
    <style:style style:name="T109" style:family="text">
      <style:text-properties officeooo:rsid="00829f3a"/>
    </style:style>
    <style:style style:name="T110" style:family="text">
      <style:text-properties officeooo:rsid="002af7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 text:c="104"/><text:span text:style-name="T82">Jadłospis na dzień </text:span><text:span text:style-name="T84">01</text:span><text:span text:style-name="T82">.1</text:span><text:span text:style-name="T84">2</text:span><text:span text:style-name="T82">.2023 </text:span><text:span text:style-name="T83">(jadłospis może ulec zmianie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1974727108816">
          <table:table-cell table:style-name="Tabela1.A1" office:value-type="string">
            <text:p text:style-name="P120">Posiłek</text:p>
          </table:table-cell>
          <table:table-cell table:style-name="Tabela1.A1" office:value-type="string">
            <text:p text:style-name="P121">Dieta podstawowa</text:p>
          </table:table-cell>
          <table:table-cell table:style-name="Tabela1.A1" office:value-type="string">
            <text:p text:style-name="P121">Dieta łatwostrawna</text:p>
          </table:table-cell>
          <table:table-cell table:style-name="Tabela1.A1" office:value-type="string">
            <text:p text:style-name="P122">Dieta z ograniczeniem łatwo przyswajalnych węglowodanów</text:p>
          </table:table-cell>
          <table:table-cell table:style-name="Tabela1.A1" office:value-type="string">
            <text:p text:style-name="P122">Dieta łatwostrawna bezmleczna</text:p>
          </table:table-cell>
          <table:table-cell table:style-name="Tabela1.F1" office:value-type="string">
            <text:p text:style-name="P122">Dieta łatwostrawna </text:p>
            <text:p text:style-name="P122">z ograniczeniem <text:span text:style-name="T1">tłuszczu</text:span></text:p>
          </table:table-cell>
        </table:table-row>
        <table:table-row table:style-name="TableLine1974727109088">
          <table:table-cell table:style-name="Tabela1.A2" office:value-type="string">
            <text:p text:style-name="P124">Śniadanie</text:p>
          </table:table-cell>
          <table:table-cell table:style-name="Tabela1.A2" office:value-type="string">
            <text:p text:style-name="P27"><text:span text:style-name="T21">Płatki ow. na</text:span><text:span text:style-name="T3"> ml </text:span><text:span text:style-name="T26">350ml</text:span><text:span text:style-name="T3">, </text:span><text:span text:style-name="T4">kawa ml.</text:span><text:span text:style-name="T5">250ml </text:span><text:span text:style-name="T4">(A:1,7),chleb </text:span><text:span text:style-name="T5">miesz. 100g </text:span><text:span text:style-name="T4">(A:1,3,6,7),masło 20g </text:span></text:p>
            <text:p text:style-name="P27"><text:span text:style-name="T4">(A:7), <text:s/></text:span><text:span text:style-name="T23">pasta z ryby wędzonej </text:span><text:span text:style-name="T26">80g</text:span><text:span text:style-name="T23">, ogórek kisz.</text:span><text:span text:style-name="T26">50g</text:span><text:span text:style-name="T23">, </text:span><text:span text:style-name="T26">sałata 10g,</text:span></text:p>
            <text:p text:style-name="P29"><text:span text:style-name="T26">(</text:span><text:span text:style-name="T3">A:4,10,)</text:span></text:p>
          </table:table-cell>
          <table:table-cell table:style-name="Tabela1.A2" office:value-type="string">
            <text:p text:style-name="P28"><text:span text:style-name="T21">Płatki ow. na</text:span><text:span text:style-name="T3"> ml </text:span><text:span text:style-name="T26">350ml</text:span><text:span text:style-name="T3">, </text:span><text:span text:style-name="T4">kawa ml.</text:span><text:span text:style-name="T5">250ml</text:span><text:span text:style-name="T4">(A:1,7),chleb </text:span><text:span text:style-name="T5">miesz. 100g </text:span><text:span text:style-name="T4">(A:1,3,6,7),masło 20g (A:7), </text:span><text:span text:style-name="T21">twarożek50g, polęd. Drobiowa 35g, sałata </text:span><text:span text:style-name="T26">20g</text:span></text:p>
            <text:p text:style-name="P18">(A;7,9)</text:p>
          </table:table-cell>
          <table:table-cell table:style-name="Tabela1.A2" office:value-type="string">
            <text:p text:style-name="P19">K<text:span text:style-name="T40">awa ml. b/c 250ml(A:1,7), </text:span></text:p>
            <text:p text:style-name="P20">chleb miesz. 100g(A:1,3,6,7), masło10g (A:7), <text:span text:style-name="T94">twarożek 50g, polędwica drobiowa 35g, sałata 20g, </text:span></text:p>
            <text:p text:style-name="P18">(A;7,9)</text:p>
          </table:table-cell>
          <table:table-cell table:style-name="Tabela1.A2" office:value-type="string">
            <text:p text:style-name="P48">Kasza jagla. na wyw<text:span text:style-name="T102">350ml.,</text:span></text:p>
            <text:p text:style-name="P21">herbata 250g, <text:span text:style-name="T41">chleb miesz. 100g (A:1,3,6,7), masło 10g(A:7), <text:s text:c="2"/>sałata 20g, polędwica drobiowa 55g, sałata 20g, <text:s/>(A;9)</text:span></text:p>
          </table:table-cell>
          <table:table-cell table:style-name="Tabela1.F2" office:value-type="string">
            <text:p text:style-name="P28"><text:span text:style-name="T21">Płatki ow. na</text:span><text:span text:style-name="T3"> ml, </text:span><text:span text:style-name="T4">kawa ml.</text:span><text:span text:style-name="T5">250ml</text:span><text:span text:style-name="T4">(A:1,7),chleb </text:span><text:span text:style-name="T5">miesz.100g </text:span><text:span text:style-name="T4">(A:1,3,6,7),masło </text:span><text:span text:style-name="T6">1</text:span><text:span text:style-name="T4">0g(A:7) ,</text:span><text:span text:style-name="T21">twarożek </text:span><text:span text:style-name="T26">50g</text:span><text:span text:style-name="T24">, polędwica drobiowa </text:span><text:span text:style-name="T26">35g</text:span><text:span text:style-name="T24">, sałata, </text:span></text:p>
            <text:p text:style-name="P22">(A;7,9)</text:p>
          </table:table-cell>
        </table:table-row>
        <table:table-row table:style-name="TableLine1974727105008">
          <table:table-cell table:style-name="Tabela1.A2" office:value-type="string">
            <text:p text:style-name="P124">II</text:p>
            <text:p text:style-name="P124">śniadanie</text:p>
          </table:table-cell>
          <table:table-cell table:style-name="Tabela1.A2" office:value-type="string">
            <text:p text:style-name="P126"/>
          </table:table-cell>
          <table:table-cell table:style-name="Tabela1.A2" office:value-type="string">
            <text:p text:style-name="P126"/>
          </table:table-cell>
          <table:table-cell table:style-name="Tabela1.A2" office:value-type="string">
            <text:p text:style-name="P97">Bukiet warzyw got. <text:span text:style-name="T102">150g</text:span>, </text:p>
          </table:table-cell>
          <table:table-cell table:style-name="Tabela1.A2" office:value-type="string">
            <text:p text:style-name="P99"/>
          </table:table-cell>
          <table:table-cell table:style-name="Tabela1.F2" office:value-type="string">
            <text:p text:style-name="P126"/>
          </table:table-cell>
        </table:table-row>
        <table:table-row table:style-name="Tabela1.4">
          <table:table-cell table:style-name="Tabela1.A2" office:value-type="string">
            <text:p text:style-name="P124">Obiad</text:p>
          </table:table-cell>
          <table:table-cell table:style-name="Tabela1.A2" office:value-type="string">
            <text:p text:style-name="P49">Barszcz ukraiński 350ml, <text:span text:style-name="T107">(A:1,7,9)</text:span></text:p>
            <text:p text:style-name="P49">śledzie w śmietanie190g, ziemniaki puree z kop.250g, </text:p>
            <text:p text:style-name="P54">(A:1,4,7,9,12,10)</text:p>
          </table:table-cell>
          <table:table-cell table:style-name="Tabela1.A2" office:value-type="string">
            <text:p text:style-name="P56">Zupa kalafiorowa z mak.<text:span text:style-name="T102">350ml.</text:span>, </text:p>
            <text:p text:style-name="P56"><text:span text:style-name="T107">(A:1,7,9</text:span><text:span text:style-name="T110">)</text:span>pulpet rybny got. w sosie jarz.160g, ziemniaki puree z kop.<text:span text:style-name="T102">250g</text:span>, buraczki <text:span text:style-name="T102">150g</text:span>, </text:p>
            <text:p text:style-name="P55">(A:1,3,6,7,4,9)</text:p>
          </table:table-cell>
          <table:table-cell table:style-name="Tabela1.A2" office:value-type="string">
            <text:p text:style-name="P57">Zupa kalafiorowa z mak.350ml</text:p>
            <text:p text:style-name="P57"><text:span text:style-name="T107">(A:1,7,9)</text:span>, pulpet rybny got. w sosie jarz. 160g, ziemniaki puree z kop.250g, buraczki 150g, <text:span text:style-name="T107">(A:1,3,6,7,4,9)</text:span></text:p>
          </table:table-cell>
          <table:table-cell table:style-name="Tabela1.A2" office:value-type="string">
            <text:p text:style-name="P62">Zupa ryżowa na wyw.350ml,<text:span text:style-name="T107">(A:1,9)</text:span> pulpet rybny got.80g, ziemniaki puree z kop.250g, marchewka mini 150g, <text:span text:style-name="T107">(A:1,3,6,7,4,9)</text:span></text:p>
          </table:table-cell>
          <table:table-cell table:style-name="Tabela1.F2" office:value-type="string">
            <text:p text:style-name="P57">Zupa kalafiorowa z mak.350ml, <text:span text:style-name="T107">(A:1,7,9)</text:span>pulpet rybny got. w sosie jarz. 160g, ziemniaki puree z kop. 250g, marchewka mini 150g, <text:span text:style-name="T107">(A:1,3,6,7,4,9)</text:span></text:p>
          </table:table-cell>
        </table:table-row>
        <table:table-row table:style-name="Tabela1.5">
          <table:table-cell table:style-name="Tabela1.A2" office:value-type="string">
            <text:p text:style-name="P124">Podwieczorek</text:p>
          </table:table-cell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100"/>
          </table:table-cell>
          <table:table-cell table:style-name="Tabela1.A2" office:value-type="string">
            <text:p text:style-name="P97">Kanapka z masłem, sałatą, pomidorem i szczypiorem, </text:p>
          </table:table-cell>
          <table:table-cell table:style-name="Tabela1.A2" office:value-type="string">
            <text:p text:style-name="P101"/>
          </table:table-cell>
          <table:table-cell table:style-name="Tabela1.F2" office:value-type="string">
            <text:p text:style-name="P100"/>
          </table:table-cell>
        </table:table-row>
        <table:table-row table:style-name="Tabela1.6">
          <table:table-cell table:style-name="Tabela1.A2" office:value-type="string">
            <text:p text:style-name="P124">Kolacja</text:p>
          </table:table-cell>
          <table:table-cell table:style-name="Tabela1.A2" office:value-type="string">
            <text:p text:style-name="P4"><text:span text:style-name="T42">Chleb miesz.100g(A:1,3,6,7)</text:span>, masło <text:span text:style-name="T43">2</text:span>0g<text:span text:style-name="T44">(A:7)</text:span>,herbata <text:span text:style-name="T45">b/c 250g</text:span>, <text:span text:style-name="T46">sałata 20g, ser edamski 35g, dżem 40g, sałata, </text:span></text:p>
            <text:p text:style-name="P6">(A:7)</text:p>
          </table:table-cell>
          <table:table-cell table:style-name="Tabela1.A2" office:value-type="string">
            <text:p text:style-name="P4"><text:span text:style-name="T42">Chleb miesz.100g(A:1,3,6,7)</text:span>, masło <text:span text:style-name="T43">2</text:span>0g<text:span text:style-name="T44">(A:7)</text:span>,</text:p>
            <text:p text:style-name="P5">herbata <text:span text:style-name="T45">b/c 250g</text:span>, <text:span text:style-name="T47">sałata 20g, </text:span><text:span text:style-name="T48"><text:s/></text:span><text:span text:style-name="T50">ser edamski 40g, dżem 40g, sałata, </text:span><text:span text:style-name="T52">(A:7)</text:span></text:p>
          </table:table-cell>
          <table:table-cell table:style-name="Tabela1.A2" office:value-type="string">
            <text:p text:style-name="P4"><text:span text:style-name="T42">Chleb miesz.100g(A:1,3,6,7)</text:span>, masło <text:span text:style-name="T53">1</text:span>0g<text:span text:style-name="T44">(A:7)</text:span>,</text:p>
            <text:p text:style-name="P4">herbata <text:span text:style-name="T45">b/c 250g</text:span>, <text:span text:style-name="T47"><text:s/>sałata 20g,</text:span></text:p>
            <text:p text:style-name="P102"><text:span text:style-name="T50">ser edamski, </text:span><text:span text:style-name="T51">szynka konserwowa</text:span><text:span text:style-name="T50"> </text:span><text:span text:style-name="T51">35</text:span><text:span text:style-name="T50">g, sałata, </text:span><text:span text:style-name="T52">(A:7)</text:span></text:p>
          </table:table-cell>
          <table:table-cell table:style-name="Tabela1.A2" office:value-type="string">
            <text:p text:style-name="P4"><text:span text:style-name="T42">Chleb miesz.100g(A:1,3,6,7)</text:span>, masło <text:span text:style-name="T53">1</text:span>0g<text:span text:style-name="T44">(A:7)</text:span>,</text:p>
            <text:p text:style-name="P5">herbata <text:span text:style-name="T45">b/c 250g, </text:span><text:span text:style-name="T48">sałata 20g, </text:span><text:s/><text:span text:style-name="T96">szynka konserwowa, sałata, </text:span></text:p>
            <text:p text:style-name="P5"/>
          </table:table-cell>
          <table:table-cell table:style-name="Tabela1.F2" office:value-type="string">
            <text:p text:style-name="P4"><text:span text:style-name="T42">Chleb miesz.100g(A:1,3,6,7)</text:span>, masło <text:span text:style-name="T53">1</text:span>0g<text:span text:style-name="T44">(A:7)</text:span>,</text:p>
            <text:p text:style-name="P4">herbata <text:span text:style-name="T45">b/c 250g</text:span>,<text:span text:style-name="T54"> </text:span><text:span text:style-name="T48">sałata 20g, </text:span><text:s/></text:p>
            <text:p text:style-name="P97">szynka konserwowa 55g, sałata, </text:p>
          </table:table-cell>
        </table:table-row>
        <table:table-row table:style-name="Tabela1.5">
          <table:table-cell table:style-name="Tabela1.A2" office:value-type="string">
            <text:p text:style-name="P125">Posiłek uzupełniający</text:p>
          </table:table-cell>
          <table:table-cell table:style-name="Tabela1.A2" office:value-type="string">
            <text:p text:style-name="P61">Bułka droż<text:span text:style-name="T102">dżowa</text:span> z budyniem <text:span text:style-name="T102">1szt</text:span></text:p>
          </table:table-cell>
          <table:table-cell table:style-name="Tabela1.A2" office:value-type="string">
            <text:p text:style-name="P60">Bułka droż<text:span text:style-name="T102">dżowa</text:span> z budyniem <text:span text:style-name="T102">1szt</text:span></text:p>
          </table:table-cell>
          <table:table-cell table:style-name="Tabela1.A2" office:value-type="string">
            <text:p text:style-name="P97">Banan</text:p>
          </table:table-cell>
          <table:table-cell table:style-name="Tabela1.A2" office:value-type="string">
            <text:p text:style-name="P34"><text:span text:style-name="T89">Bułka droż</text:span><text:span text:style-name="T91">dżowa</text:span><text:span text:style-name="T89"> z budyniem </text:span><text:span text:style-name="T91">1szt</text:span></text:p>
          </table:table-cell>
          <table:table-cell table:style-name="Tabela1.F2" office:value-type="string">
            <text:p text:style-name="P61">Bułka droż<text:span text:style-name="T102">dżowa</text:span> z budyniem <text:span text:style-name="T102">1szt</text:span></text:p>
          </table:table-cell>
        </table:table-row>
        <table:table-row table:style-name="Tabela1.8">
          <table:table-cell table:style-name="Tabela1.A2" office:value-type="string">
            <text:p text:style-name="P9">Wartości <text:span text:style-name="T1">o</text:span>dżywcze</text:p>
          </table:table-cell>
          <table:table-cell table:style-name="Tabela1.A2" office:value-type="string">
            <text:p text:style-name="P148">Energia:2380 kcal</text:p>
            <text:p text:style-name="P148">Białko101,81:g</text:p>
            <text:p text:style-name="P148">Tłuszcz:82,6g</text:p>
            <text:p text:style-name="P148">w tym kw.tłu.nasyc.:26,5g</text:p>
            <text:p text:style-name="P148">Węglowodany:352,8g</text:p>
            <text:p text:style-name="P127">w tym cukry:23,73g</text:p>
            <text:p text:style-name="P138">Błonnik-<text:span text:style-name="T102">31,8g</text:span></text:p>
            <text:p text:style-name="P138">Sól-<text:span text:style-name="T102">7,8g</text:span></text:p>
          </table:table-cell>
          <table:table-cell table:style-name="Tabela1.A2" office:value-type="string">
            <text:p text:style-name="P12">Energia: 2060,41kcal</text:p>
            <text:p text:style-name="P147">Białko:90,02g</text:p>
            <text:p text:style-name="P147">Tłuszcz:67,06g</text:p>
            <text:p text:style-name="P147">w tym kw.tłu.nasyc.:25,9g</text:p>
            <text:p text:style-name="P147">Węglowodany:328,03g</text:p>
            <text:p text:style-name="P148">w tym cukry:12,3g</text:p>
            <text:p text:style-name="P148"><text:span text:style-name="T80">Błonnik-</text:span><text:span text:style-name="T81">31,01g</text:span></text:p>
            <text:p text:style-name="P146">Sól-<text:span text:style-name="T102">5,89g</text:span></text:p>
          </table:table-cell>
          <table:table-cell table:style-name="Tabela1.A2" office:value-type="string">
            <text:p text:style-name="P12">Energia:2000,89 kcal</text:p>
            <text:p text:style-name="P147">Białko:89,67g</text:p>
            <text:p text:style-name="P147">Tłuszcz:67,09g</text:p>
            <text:p text:style-name="P147">w tym kw.tłu.nasyc.:26,2g</text:p>
            <text:p text:style-name="P147">Węglowodany:328g</text:p>
            <text:p text:style-name="P147">w tym cukry:17,62g</text:p>
            <text:p text:style-name="P139">Błonnik-<text:span text:style-name="T102">30,09g</text:span></text:p>
            <text:p text:style-name="P139">Sól-<text:span text:style-name="T102">5,9g</text:span></text:p>
          </table:table-cell>
          <table:table-cell table:style-name="Tabela1.A2" office:value-type="string">
            <text:p text:style-name="P12">Energia:2002,45 kcal</text:p>
            <text:p text:style-name="P147">Białko:89,2g</text:p>
            <text:p text:style-name="P147">Tłuszcz:68g</text:p>
            <text:p text:style-name="P147">w tym kw.tłu.nasyc.:25,1g</text:p>
            <text:p text:style-name="P147">Węglowodany:326,9g</text:p>
            <text:p text:style-name="P147">w tym cukry:14,3g</text:p>
            <text:p text:style-name="P139">Błonnik-<text:span text:style-name="T102">30,98g</text:span></text:p>
            <text:p text:style-name="P139">Sól-<text:span text:style-name="T102">5,4</text:span></text:p>
          </table:table-cell>
          <table:table-cell table:style-name="Tabela1.F2" office:value-type="string">
            <text:p text:style-name="P12">Energia: 2055kcal</text:p>
            <text:p text:style-name="P147">Białko 90,01g</text:p>
            <text:p text:style-name="P147">Tłuszcz:67,9g</text:p>
            <text:p text:style-name="P147">w tym kw.tłu.nasyc.:25,4g</text:p>
            <text:p text:style-name="P147">Węglowodany:328,05g</text:p>
            <text:p text:style-name="P147">w tym cukry:13,06g</text:p>
            <text:p text:style-name="P139">Błonnik-<text:span text:style-name="T102">31g</text:span></text:p>
            <text:p text:style-name="P139">Sól-<text:span text:style-name="T102">5,88g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table:number-columns-spanned="2" office:value-type="string">
            <text:p text:style-name="P109">DIETA WYSOKOBIAŁKOWA</text:p>
            <text:p text:style-name="P110"/>
          </table:table-cell>
          <table:covered-table-cell/>
          <table:table-cell table:style-name="Tabela2.A1" office:value-type="string">
            <text:p text:style-name="P109">DIETA I PAPKOWATA – MIELONA</text:p>
          </table:table-cell>
          <table:table-cell table:style-name="Tabela2.A1" office:value-type="string">
            <text:p text:style-name="P80">ODDZIAŁ POŁOŻNICZY</text:p>
          </table:table-cell>
          <table:table-cell table:style-name="Tabela2.A1" office:value-type="string">
            <text:p text:style-name="P68">GINEKOLOGIA </text:p>
          </table:table-cell>
          <table:table-cell table:style-name="Tabela2.F1" office:value-type="string">
            <text:p text:style-name="P30">DIETA VI PŁYNNA <text:span text:style-name="T55">WZMOCNION</text:span></text:p>
          </table:table-cell>
        </table:table-row>
        <table:table-row table:style-name="Tabela2.2">
          <table:table-cell table:style-name="Tabela2.A1" table:number-columns-spanned="2" office:value-type="string">
            <text:p text:style-name="P112"><text:span text:style-name="T3">ŚNIADANIE-</text:span><text:span text:style-name="T21">Płatki ow. na</text:span><text:span text:style-name="T3"> ml.</text:span><text:span text:style-name="T7">.</text:span><text:span text:style-name="T3"> </text:span><text:span text:style-name="T8">kawa ml., </text:span><text:span text:style-name="T9">c</text:span><text:span text:style-name="T3">hleb, masło </text:span><text:span text:style-name="T21">twarożek</text:span><text:span text:style-name="T24">, polędwica drobiowa, sałata, <text:s/></text:span><text:span text:style-name="T27">(A:1,3,6,7,9)</text:span></text:p>
            <text:p text:style-name="P103">II ŚNIADANIE-<text:span text:style-name="T96">Kisiel ow. z tartym jabłkiem,</text:span></text:p>
            <text:p text:style-name="P104">OBIAD–<text:span text:style-name="T95">Zupa kalafiorowa z mak.,(A:1,7,9) 2 por. pulpetów rybnych got. </text:span></text:p>
            <text:p text:style-name="P150">w sosie jarz., ziemniaki puree z kop., buraczki, (A:1,3,6,7,4,9)</text:p>
            <text:p text:style-name="P113"><text:span text:style-name="T3">KOLACJA-</text:span><text:span text:style-name="T8">C</text:span><text:span text:style-name="T3">hleb, </text:span><text:span text:style-name="T8">herbata, </text:span><text:span text:style-name="T3">masło 20g, </text:span></text:p>
            <text:p text:style-name="P56">ser edamski, dżem 40g, szynka konserwowa, sałata, sałata, <text:span text:style-name="T107">(A:1,3,6,7)</text:span></text:p>
            <text:p text:style-name="P117"><text:span text:style-name="T29">P</text:span><text:span text:style-name="T30">U</text:span><text:span text:style-name="T29"> –</text:span><text:span text:style-name="T32"> </text:span><text:span text:style-name="T33">Bułka droż</text:span><text:span text:style-name="T34">dżowa</text:span><text:span text:style-name="T33"> </text:span><text:span text:style-name="T35">(A:1,3,6,7)</text:span></text:p>
          </table:table-cell>
          <table:covered-table-cell/>
          <table:table-cell table:style-name="Tabela2.C2" office:value-type="string">
            <text:p text:style-name="P116"><text:span text:style-name="T3">ŚNIADANIE - Zupa ml. + suchary + masło-zmiksowana, serek waniliowy </text:span><text:span text:style-name="T10">(A:1,7,9)</text:span></text:p>
            <text:p text:style-name="P107">II ŚNIADANIE- Sok owocowo – warzywny, </text:p>
            <text:p text:style-name="P116"><text:span text:style-name="T3">OBIAD – </text:span><text:span text:style-name="T11">Zupa ryżowa</text:span><text:span text:style-name="T3"> na wyw. + mięso + żółtko- zmiks.+ mięso mielone</text:span><text:span text:style-name="T10">(A:3,9)</text:span></text:p>
            <text:p text:style-name="P116"><text:span text:style-name="T3">KOLACJA – </text:span><text:span text:style-name="T11">Zupa ryżowa</text:span><text:span text:style-name="T3"> na wyw. + mięso+ żółtko</text:span><text:span text:style-name="T10">(A:3,9)</text:span><text:span text:style-name="T3"> zmiksowana + mięso mielone</text:span></text:p>
            <text:p text:style-name="P96">P<text:span text:style-name="T56">u</text:span> – Jogurt <text:span text:style-name="T57">naturalny(A:7)</text:span></text:p>
          </table:table-cell>
          <table:table-cell table:style-name="Tabela2.C2" office:value-type="string">
            <text:p text:style-name="P85"><text:span text:style-name="T3">ŚNIADANIE –</text:span><text:span text:style-name="T21">Płatki ow. na</text:span><text:span text:style-name="T3"> ml. <text:s/></text:span><text:span text:style-name="T8">kawa ml., </text:span><text:span text:style-name="T9">c</text:span><text:span text:style-name="T3">hleb, masło 20g, </text:span><text:span text:style-name="T12">sałata25g, <text:s/></text:span><text:span text:style-name="T21">twarożek</text:span><text:span text:style-name="T24">, polędwica drobiowa, sałata,</text:span><text:span text:style-name="T25"> </text:span><text:span text:style-name="T27">(A:1,3,6,7,9)</text:span></text:p>
            <text:p text:style-name="P63">II ŚNIADANIE-<text:span text:style-name="T96">Kisiel ow. </text:span></text:p>
            <text:p text:style-name="P51">z tartym jabłkiem, </text:p>
            <text:p text:style-name="P64">OBIAD -<text:span text:style-name="T95">Zupa kalafiorowa z mak., (A:1,7,9)paluszki rybne smażone, </text:span></text:p>
            <text:p text:style-name="P58">sos jarz., ziemn puree z kop., marchewka min <text:span text:style-name="T107">(A:1,4)</text:span></text:p>
            <text:p text:style-name="P114"><text:span text:style-name="T3">KOLACJA-</text:span><text:span text:style-name="T8">C</text:span><text:span text:style-name="T3">hleb, masło 20g, </text:span><text:span text:style-name="T8">herbata,</text:span><text:span text:style-name="T25">ser edamski 40g, dżem</text:span></text:p>
            <text:p text:style-name="P114"><text:span text:style-name="T27">(A:1,3,6,7)</text:span><text:span text:style-name="T25"> 40g, sałata, </text:span></text:p>
            <text:p text:style-name="P81">P<text:span text:style-name="T58">u</text:span> -<text:span text:style-name="T95">Bułka drożdżowa</text:span></text:p>
          </table:table-cell>
          <table:table-cell table:style-name="Tabela2.C2" office:value-type="string">
            <text:p text:style-name="P123"><text:span text:style-name="T3">ŚNIADANIE</text:span><text:span text:style-name="T2">- </text:span><text:span text:style-name="T21">Płatki ow. na</text:span><text:span text:style-name="T3"> ml</text:span><text:span text:style-name="T7"> </text:span><text:span text:style-name="T4">kawa ml.</text:span><text:span text:style-name="T5">250ml </text:span><text:span text:style-name="T4">(A:1,7), </text:span><text:span text:style-name="T13">chleb miesz. 100g (A:1,3,6,7), masło 20g(A:7), </text:span><text:span text:style-name="T23">pasta z ryby wędzonej, ogórek kisz.,</text:span><text:span text:style-name="T28">(A:4,10)</text:span></text:p>
            <text:p text:style-name="P108">II ŚNIADANIE- <text:span text:style-name="T96">Kisiel ow. z tartym jabłkiem, </text:span></text:p>
            <text:p text:style-name="P149">OBIAD- Zupa kalafiorowa z mak.,<text:span text:style-name="T107">(A:1,7,9)</text:span> paluszki rybne smażone, sos jarz., ziem puree z kop., marchewka mini,<text:span text:style-name="T107">(A:1,4)</text:span></text:p>
            <text:p text:style-name="P94">KOLACJA-Chleb miesz.100g (A:1,3,6,7), masło 20g(A:7), </text:p>
            <text:p text:style-name="P95">herbata b/c 250g, ser edamski 35g, dżem 40g, sałata, <text:span text:style-name="T107">(A:1,3,6,7)</text:span></text:p>
            <text:p text:style-name="P88"><text:span text:style-name="T31">P</text:span><text:span text:style-name="T30">u</text:span><text:span text:style-name="T31">-</text:span><text:span text:style-name="T33">Bułka droż</text:span><text:span text:style-name="T34">dżowa</text:span></text:p>
            <text:p text:style-name="P89"><text:span text:style-name="T34">(</text:span><text:span text:style-name="T2">A:1,3,6,7)</text:span></text:p>
          </table:table-cell>
          <table:table-cell table:style-name="Tabela2.F2" office:value-type="string">
            <text:p text:style-name="P107">ŚNIADANIE -Zupa ryżowa na wyw. + mięso –zmiks., serek naturalny <text:span text:style-name="T59">(A:7</text:span>,<text:span text:style-name="T59">9)</text:span> </text:p>
            <text:p text:style-name="P32">II ŚNIADANIE- Sok owocowo – warzywny, </text:p>
            <text:p text:style-name="P113"><text:span text:style-name="T3">OBIAD –</text:span><text:span text:style-name="T14">Kasza manna</text:span><text:span text:style-name="T3"> na wyw. + mięso + żółtko- zmiks.</text:span><text:span text:style-name="T15">(A:1,3,9)</text:span></text:p>
            <text:p text:style-name="P105">KOLACJA – <text:span text:style-name="T55">Kasza manna</text:span> na wyw.+ mięso+ żółtko zmiksowana <text:span text:style-name="T59">(A:1,3,9)</text:span></text:p>
            <text:p text:style-name="P31">P<text:span text:style-name="T60">u</text:span> – Jogurt naturalny<text:span text:style-name="T59">(A:7)</text:span>,</text:p>
          </table:table-cell>
        </table:table-row>
        <table:table-row table:style-name="Tabela2.3">
          <table:table-cell table:style-name="Tabela2.C2" office:value-type="string">
            <text:p text:style-name="P10">Wartości </text:p>
            <text:p text:style-name="P10"><text:span text:style-name="T1">o</text:span>dżywcze</text:p>
          </table:table-cell>
          <table:table-cell table:style-name="Tabela2.C2" office:value-type="string">
            <text:p text:style-name="P128">Energia: <text:span text:style-name="T103">2399,98</text:span>kcal</text:p>
            <text:p text:style-name="P128">Białko:<text:span text:style-name="T104">119,08</text:span>g</text:p>
            <text:p text:style-name="P128">Tłuszcz:<text:span text:style-name="T103">79,68</text:span>g</text:p>
            <text:p text:style-name="P128">w tym kw.tłu.nasyc.:<text:span text:style-name="T103">26,09</text:span>g</text:p>
            <text:p text:style-name="P128">Węglowodany:<text:span text:style-name="T103">326,08</text:span>g</text:p>
            <text:p text:style-name="P128">w tym cukry:<text:span text:style-name="T103">23,09</text:span>g</text:p>
            <text:p text:style-name="P140">Błonnik-<text:span text:style-name="T103">33,01</text:span>g</text:p>
            <text:p text:style-name="P140">Sól-<text:span text:style-name="T103">6,9</text:span>g</text:p>
          </table:table-cell>
          <table:table-cell table:style-name="Tabela2.C2" office:value-type="string">
            <text:p text:style-name="P13">Energia:<text:span text:style-name="T101">2113,8</text:span>kcal</text:p>
            <text:p text:style-name="P129">Białko:<text:span text:style-name="T101">115,02</text:span>g</text:p>
            <text:p text:style-name="P129">Tłuszcz:<text:span text:style-name="T101">79,15</text:span>g</text:p>
            <text:p text:style-name="P129">w tym kw.tłu.nasyc.:<text:span text:style-name="T101">32,45</text:span>g</text:p>
            <text:p text:style-name="P129">Węglowodany:<text:span text:style-name="T101">231,03</text:span>g</text:p>
            <text:p text:style-name="P133">w tym cukry:<text:span text:style-name="T101">34,01</text:span>g</text:p>
            <text:p text:style-name="P141">Błonnik-<text:span text:style-name="T101">26,02</text:span>g</text:p>
            <text:p text:style-name="P141">Sól<text:span text:style-name="T101">3,1</text:span>-g</text:p>
          </table:table-cell>
          <table:table-cell table:style-name="Tabela2.C2" office:value-type="string">
            <text:p text:style-name="P14">Energia:<text:span text:style-name="T104">2237,16</text:span> kcal</text:p>
            <text:p text:style-name="P130">Białko:<text:span text:style-name="T104">88,2</text:span>g</text:p>
            <text:p text:style-name="P130">Tłuszcz:<text:span text:style-name="T104">79,81</text:span>g</text:p>
            <text:p text:style-name="P130">w tym kw.tłu.nasyc.:<text:span text:style-name="T104">24,99</text:span>g</text:p>
            <text:p text:style-name="P130">Węglowodany:<text:span text:style-name="T104">325,1</text:span>g</text:p>
            <text:p text:style-name="P134">w tym cukry:<text:span text:style-name="T104">23,7</text:span>g</text:p>
            <text:p text:style-name="P142">Błonnik-<text:span text:style-name="T104">33,</text:span>g</text:p>
            <text:p text:style-name="P142">Sól-<text:span text:style-name="T104">6,7</text:span>g</text:p>
          </table:table-cell>
          <table:table-cell table:style-name="Tabela2.C2" office:value-type="string">
            <text:p text:style-name="P130">Energia: <text:span text:style-name="T104">2317,98</text:span>kcal</text:p>
            <text:p text:style-name="P130">Białko:<text:span text:style-name="T104">89,56</text:span>g</text:p>
            <text:p text:style-name="P130">Tłuszcz:<text:span text:style-name="T104">80,1</text:span>g</text:p>
            <text:p text:style-name="P130">w tym kw.tłu.nasyc.:<text:span text:style-name="T104">24,98</text:span>g</text:p>
            <text:p text:style-name="P130">Węglowodany:<text:span text:style-name="T104">341,1</text:span>g</text:p>
            <text:p text:style-name="P130">w tym cukry:<text:span text:style-name="T104">24,1</text:span>g</text:p>
            <text:p text:style-name="P142">Błonnik-<text:span text:style-name="T104">32,18</text:span>g</text:p>
            <text:p text:style-name="P142">Sól-<text:span text:style-name="T104">6,9</text:span>g</text:p>
          </table:table-cell>
          <table:table-cell table:style-name="Tabela2.F2" office:value-type="string">
            <text:p text:style-name="P15">Energia:<text:span text:style-name="T99">2208,78</text:span>kcal</text:p>
            <text:p text:style-name="P127">Białko:<text:span text:style-name="T99">79,8</text:span>g</text:p>
            <text:p text:style-name="P127">Tłuszcz:<text:span text:style-name="T99">63,01</text:span>g</text:p>
            <text:p text:style-name="P127">w tym kw.tłu.nasyc.:<text:span text:style-name="T99">23,08</text:span>g</text:p>
            <text:p text:style-name="P127">Węglowodany:<text:span text:style-name="T99">271,02</text:span>g</text:p>
            <text:p text:style-name="P135">w tym cukry:<text:span text:style-name="T99">24,01</text:span>g</text:p>
            <text:p text:style-name="P139">Błonnik-<text:span text:style-name="T99">30,12</text:span>g</text:p>
            <text:p text:style-name="P139">Sól-<text:span text:style-name="T99">2,7</text:span>g</text:p>
          </table:table-cell>
        </table:table-row>
        <table:table-row table:style-name="Tabela2.4"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11">DIETA PŁYNNA <text:span text:style-name="T61">WZMOCNIONA</text:span></text:p>
          </table:table-cell>
          <table:table-cell table:style-name="Tabela2.C2" office:value-type="string">
            <text:p text:style-name="P118">DIETA <text:span text:style-name="T61">VI <text:s/></text:span><text:span text:style-name="T49">Z OGR. TŁUSZCZU</text:span></text:p>
          </table:table-cell>
          <table:table-cell table:style-name="Tabela2.C2" office:value-type="string">
            <text:p text:style-name="P80">ODDZIAŁ P<text:span text:style-name="T62">EDIATRYCZNY</text:span></text:p>
          </table:table-cell>
          <table:table-cell table:style-name="Tabela2.C2" office:value-type="string">
            <text:p text:style-name="P83">DIETA <text:span text:style-name="T63">Z OGR. TŁUSZCZU </text:span><text:s/><text:span text:style-name="T61">BEZMLECZNA</text:span></text:p>
          </table:table-cell>
          <table:table-cell table:style-name="Tabela2.F2" office:value-type="string">
            <text:p text:style-name="P80">DIETA VI WYSOKOBIAŁKOWA</text:p>
          </table:table-cell>
        </table:table-row>
        <table:table-row table:style-name="Tabela2.3"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13"><text:span text:style-name="T3">ŚNIADANIE - Zupa ml. + suchary + masło-zmiks., serek waniliowy</text:span><text:span text:style-name="T15">(A:1,7)</text:span><text:span text:style-name="T3">, </text:span></text:p>
            <text:p text:style-name="P105">II ŚNIADANIE- Sok owocowo – warzywny, </text:p>
            <text:p text:style-name="P113"><text:span text:style-name="T3">OBIAD –</text:span><text:span text:style-name="T14">Kasza manna</text:span><text:span text:style-name="T3"> na wyw. + mięso + żółtko- zmiks. </text:span><text:span text:style-name="T15">(A:1,3,9)</text:span></text:p>
            <text:p text:style-name="P113"><text:span text:style-name="T3">KOLACJA – </text:span><text:span text:style-name="T14">Kasza manna</text:span><text:span text:style-name="T3"> na wyw.+ mięso+ żółtko zmiksowana </text:span><text:span text:style-name="T15">(A:1,3,9)</text:span></text:p>
            <text:p text:style-name="P47"><text:span text:style-name="T64">P</text:span><text:span text:style-name="T65">u</text:span><text:span text:style-name="T66"> – Jogurt <text:s/></text:span><text:span text:style-name="T67">naturalny</text:span><text:span text:style-name="T68">(A:7)</text:span></text:p>
            <text:p text:style-name="P43"/>
          </table:table-cell>
          <table:table-cell table:style-name="Tabela2.C2" office:value-type="string">
            <text:p text:style-name="P65">ŚNIADANIE – Chleb, masło10g, kawa ml.,<text:span text:style-name="T94">twarożek, polędwica drobiowa, </text:span></text:p>
            <text:p text:style-name="P151">sałata (A:1,3,6,7,9)</text:p>
            <text:p text:style-name="P64">II ŚNIADANIE- <text:span text:style-name="T96">Kisiel ow. z tartym jabłkiem b/c,</text:span></text:p>
            <text:p text:style-name="P65">OBIAD -<text:span text:style-name="T97">Zupa ryżowa na wyw.,(1,9)</text:span> </text:p>
            <text:p text:style-name="P59">pulpet rybny got. w sosie jarz., </text:p>
            <text:p text:style-name="P59">ziemniaki puree z kop., </text:p>
            <text:p text:style-name="P59">marchewka mini,(A:1,3,6,7,4,9)</text:p>
            <text:p text:style-name="P105">KOLACJA- Chleb, <text:s/>masło10g, herbata, </text:p>
            <text:p text:style-name="P98">szynka konserwowa, sałata, <text:span text:style-name="T108">(A:1,3,6,7)</text:span></text:p>
            <text:p text:style-name="P91">PODWIECZOREK –<text:span text:style-name="T97">Jogurt naturalny, </text:span></text:p>
            <text:p text:style-name="P92">(A:7)</text:p>
            <text:p text:style-name="P93">PU-<text:span text:style-name="T96">Banan</text:span></text:p>
          </table:table-cell>
          <table:table-cell table:style-name="Tabela2.C2" office:value-type="string">
            <text:p text:style-name="P66">ŚNIADANIE-<text:span text:style-name="T94">Płatki ow. na</text:span> ml.., <text:span text:style-name="T72">kawa ml.,</text:span> chleb, <text:s/><text:span text:style-name="T73">dżem, </text:span>masło20g</text:p>
            <text:p text:style-name="P71">twarożek, polędwica drobiowa, sałata, <text:span text:style-name="T108">(A:1,3,6,7,9)</text:span></text:p>
            <text:p text:style-name="P106">II ŚNIADANIE-<text:span text:style-name="T74"> </text:span><text:span text:style-name="T88">Jogurt owocowy, </text:span><text:span text:style-name="T92">(A:7)</text:span></text:p>
            <text:p text:style-name="P106">OBIAD –<text:span text:style-name="T95">Zupa kalafiorowa z mak.,(A:1,7,9) paluszki rybne smażone, sos jarz., ziemn puree z kop., marchewka mini, (A:1,4)</text:span></text:p>
            <text:p text:style-name="P115"><text:span text:style-name="T3">KOLACJA-</text:span><text:span text:style-name="T8">C</text:span><text:span text:style-name="T3">hleb, masło 20g, </text:span><text:span text:style-name="T8">herbata,</text:span><text:span text:style-name="T3"> </text:span><text:span text:style-name="T16">dżem, </text:span><text:span text:style-name="T25">ser edamski, dżem 40g, </text:span><text:span text:style-name="T22">szynka konserwowa</text:span><text:span text:style-name="T25"> </text:span><text:span text:style-name="T22">35</text:span><text:span text:style-name="T25">g,sałata, <text:s/></text:span><text:span text:style-name="T28">(A:1,3,6,7)</text:span></text:p>
            <text:p text:style-name="P82">P<text:span text:style-name="T58">u</text:span> –<text:span text:style-name="T95">Bułka drożdżowa (A:1,3,6,7)</text:span></text:p>
          </table:table-cell>
          <table:table-cell table:style-name="Tabela2.C2" office:value-type="string">
            <text:p text:style-name="P23">ŚNIADANIE-, herbata 250g, </text:p>
            <text:p text:style-name="P24">chleb miesz. 100g (A:1,3,6,7), </text:p>
            <text:p text:style-name="P24">masło 10g(A:7), polędwica drobiowa, sałata, (A:1,3,6,7,9)</text:p>
            <text:p text:style-name="P69">II ŚNIADANIE- <text:span text:style-name="T96">Kisiel ow. z tartym jabłkiem b/c,</text:span></text:p>
            <text:p text:style-name="P72">OBIAD–<text:span text:style-name="T97">Zupa ryżowa na wyw., (A:1,9) pulpet rybny got., ziemniaki puree z kop., marchewka mini, (A:1,3,6,7,4,9)</text:span></text:p>
            <text:p text:style-name="P73">KOLACJA-Chleb miesz.100g(A:1,3,6,7), masło10g(A:7), herbata b/c 250g,</text:p>
            <text:p text:style-name="P52">szynka konserwowa, sałata,</text:p>
            <text:p text:style-name="P74">(A:1,3,6,7)</text:p>
            <text:p text:style-name="P76">Pu -<text:span text:style-name="T96">Banan</text:span></text:p>
          </table:table-cell>
          <table:table-cell table:style-name="Tabela2.F2" office:value-type="string">
            <text:p text:style-name="P7"><text:s/>ŚNIADANIE-Kawa ml., chleb, masło 10g, <text:span text:style-name="T94">twarożek, polędwica drobiowa, sałata, </text:span></text:p>
            <text:p text:style-name="P8">(A:1,3,6,7,9)</text:p>
            <text:p text:style-name="P64">II ŚNIADANIE-<text:span text:style-name="T96">Bukiet warzyw got., </text:span></text:p>
            <text:p text:style-name="P67">OBIAD–<text:span text:style-name="T95">Zupa kalafiorowa z mak.,(A:1,7,9)2 por. pulpetów rybnych got. w sosie jarz., ziemniaki puree z kop., buraczki, (A:1,3,6,7,4,9)</text:span></text:p>
            <text:p text:style-name="P86"><text:span text:style-name="T17">K</text:span><text:span text:style-name="T18">OLACJA</text:span><text:span text:style-name="T17">-Chleb, masło10g, herbata, </text:span><text:span text:style-name="T25">ser edamski,, </text:span></text:p>
            <text:p text:style-name="P86"><text:span text:style-name="T22">szynka konserwowa</text:span><text:span text:style-name="T25">, </text:span><text:span text:style-name="T22">sałata, </text:span><text:span text:style-name="T25">sałata, </text:span><text:span text:style-name="T28">(A:1,3,6,7)</text:span></text:p>
            <text:p text:style-name="P90"><text:span text:style-name="T19">Pu</text:span><text:span text:style-name="T20"> –</text:span><text:span text:style-name="T14"> </text:span><text:span text:style-name="T22">Banan</text:span></text:p>
            <text:p text:style-name="P53">PODW., –Kanapka z masłem, sałatą, pomidorem i szczypiorem</text:p>
            <text:p text:style-name="P74">(A:1,3,6,7)</text:p>
          </table:table-cell>
        </table:table-row>
        <text:soft-page-break/>
        <table:table-row table:style-name="Tabela2.3">
          <table:table-cell table:style-name="Tabela2.C2" office:value-type="string">
            <text:p text:style-name="P11">Wartości</text:p>
            <text:p text:style-name="P11"><text:s/><text:span text:style-name="T1">o</text:span>dżywcze</text:p>
          </table:table-cell>
          <table:table-cell table:style-name="Tabela2.C2" office:value-type="string">
            <text:p text:style-name="P127">Energia:<text:span text:style-name="T99">2298,89</text:span> kcal</text:p>
            <text:p text:style-name="P127">Białko:<text:span text:style-name="T99">80,89</text:span>g</text:p>
            <text:p text:style-name="P127">Tłuszcz:<text:span text:style-name="T99">63,9</text:span>g</text:p>
            <text:p text:style-name="P127">w tym kw.tłu.nasyc.:<text:span text:style-name="T99">24,71</text:span>g</text:p>
            <text:p text:style-name="P127">Węglowodany:<text:span text:style-name="T99">269,3</text:span>g</text:p>
            <text:p text:style-name="P127">w tym cukry:<text:span text:style-name="T99">48,3</text:span>g</text:p>
            <text:p text:style-name="P139">Błonnik-<text:span text:style-name="T99">31,89</text:span>g</text:p>
            <text:p text:style-name="P139">Sól-<text:span text:style-name="T99">2,7</text:span>g</text:p>
          </table:table-cell>
          <table:table-cell table:style-name="Tabela2.C2" office:value-type="string">
            <text:p text:style-name="P16">Energia:<text:span text:style-name="T99">2208,78</text:span>kcal</text:p>
            <text:p text:style-name="P131">Białko:<text:span text:style-name="T99">79,8</text:span>g</text:p>
            <text:p text:style-name="P131">Tłuszcz:<text:span text:style-name="T99">63,01</text:span>g</text:p>
            <text:p text:style-name="P131">w tym kw.tłu.nasyc:<text:span text:style-name="T99">23,08</text:span>g</text:p>
            <text:p text:style-name="P131">Węglowodany:<text:span text:style-name="T99">271,02</text:span>g</text:p>
            <text:p text:style-name="P136">w tym cukry:<text:span text:style-name="T99">24,01</text:span>g</text:p>
            <text:p text:style-name="P143">Błonnik-<text:span text:style-name="T99">30,12</text:span>g</text:p>
            <text:p text:style-name="P144">Sól-<text:span text:style-name="T99">2,7</text:span>g</text:p>
          </table:table-cell>
          <table:table-cell table:style-name="Tabela2.C2" office:value-type="string">
            <text:p text:style-name="P14">Energia:<text:span text:style-name="T104">2189,16</text:span> kcal</text:p>
            <text:p text:style-name="P130">Białko:<text:span text:style-name="T104">88,2</text:span>g</text:p>
            <text:p text:style-name="P130">Tłuszcz:<text:span text:style-name="T104">79,81</text:span>g</text:p>
            <text:p text:style-name="P130">w tym kw.tłu.nasyc.:<text:span text:style-name="T104">24,99</text:span>g</text:p>
            <text:p text:style-name="P130">Węglowodany:<text:span text:style-name="T104">325,1</text:span>g</text:p>
            <text:p text:style-name="P134">w tym cukry:<text:span text:style-name="T104">23,7</text:span>g</text:p>
            <text:p text:style-name="P142">Błonnik-<text:span text:style-name="T104">33,</text:span>g</text:p>
            <text:p text:style-name="P142">Sól-<text:span text:style-name="T104">6,7</text:span>g</text:p>
          </table:table-cell>
          <table:table-cell table:style-name="Tabela2.C2" office:value-type="string">
            <text:p text:style-name="P17">Energia:<text:span text:style-name="T105">2045</text:span> kcal</text:p>
            <text:p text:style-name="P132">Białko:<text:span text:style-name="T105">78</text:span>g</text:p>
            <text:p text:style-name="P132">Tłuszcz:<text:span text:style-name="T105">68</text:span>g</text:p>
            <text:p text:style-name="P132">w tym kw.tłu.nasyc.:<text:span text:style-name="T105">22,1</text:span>g</text:p>
            <text:p text:style-name="P132">Węglowodany:<text:span text:style-name="T105">287</text:span>g</text:p>
            <text:p text:style-name="P137">w tym cukry:<text:span text:style-name="T105">23,5</text:span>g</text:p>
            <text:p text:style-name="P145">Błonnik-<text:span text:style-name="T105">20,1</text:span>g</text:p>
            <text:p text:style-name="P145">Sól-<text:span text:style-name="T105">4,7</text:span>g</text:p>
          </table:table-cell>
          <table:table-cell table:style-name="Tabela2.F2" office:value-type="string">
            <text:p text:style-name="P14">Energia:<text:span text:style-name="T104">2089,16</text:span> kcal</text:p>
            <text:p text:style-name="P130">Białko:<text:span text:style-name="T104">80,2</text:span>g</text:p>
            <text:p text:style-name="P130">Tłuszcz:<text:span text:style-name="T104">78,81</text:span>g</text:p>
            <text:p text:style-name="P130">w tym kw.tłu.nasyc.:<text:span text:style-name="T104">24,09</text:span>g</text:p>
            <text:p text:style-name="P130">Węglowodany:<text:span text:style-name="T104">305,1</text:span>g</text:p>
            <text:p text:style-name="P134">w tym cukry:<text:span text:style-name="T104">22,7</text:span>g</text:p>
            <text:p text:style-name="P142">Błonnik-<text:span text:style-name="T104">32,</text:span>g</text:p>
            <text:p text:style-name="P142">Sól-<text:span text:style-name="T104">6,7g</text:span></text:p>
          </table:table-cell>
        </table:table-row>
      </table:table>
      <text:p text:style-name="P2"/>
      <text:p text:style-name="P2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row table:style-name="Tabela4.1"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33">DIETA BEZGLUTENOWA </text:p>
          </table:table-cell>
          <table:table-cell table:style-name="Tabela4.A1" office:value-type="string">
            <text:p text:style-name="P25">DIETA PODSTAWOWA <text:s/>paliatywn<text:span text:style-name="T60">y</text:span></text:p>
          </table:table-cell>
          <table:table-cell table:style-name="Tabela4.A1" office:value-type="string">
            <text:p text:style-name="P26">DIETA <text:span text:style-name="T75">WEGETARIAŃSKA</text:span></text:p>
          </table:table-cell>
          <table:table-cell table:style-name="Tabela4.E1" office:value-type="string">
            <text:p text:style-name="P30">DIETA PŁYNNA <text:span text:style-name="T76">WZMOCNIONA BEZMLECZNA</text:span></text:p>
          </table:table-cell>
        </table:table-row>
        <table:table-row table:style-name="Tabela4.2">
          <table:table-cell table:style-name="Tabela4.A1" office:value-type="string">
            <text:p text:style-name="P84"/>
          </table:table-cell>
          <table:table-cell table:style-name="Tabela4.B2" office:value-type="string">
            <text:p text:style-name="P35">ŚNIADANIE –<text:span text:style-name="T85"> </text:span><text:span text:style-name="T93">Kasza jaglana na wyw.,</text:span><text:span text:style-name="T79">, wafle ryżowe, masło 20g, kawa ml., szynka </text:span></text:p>
            <text:p text:style-name="P35"><text:span text:style-name="T109">, sałata <text:s/></text:span><text:span text:style-name="T90">,</text:span><text:span text:style-name="T86">twarożek</text:span><text:span text:style-name="T87">, polęd. drobiowa, </text:span></text:p>
            <text:p text:style-name="P37"><text:span text:style-name="T87">(</text:span><text:span text:style-name="T85">A:1,3,6,7,9)</text:span></text:p>
            <text:p text:style-name="P38">II ŚNIADANIE- <text:span text:style-name="T96">Kisiel ow. z tartym jabłkiem,</text:span></text:p>
            <text:p text:style-name="P39">OBIAD -<text:span text:style-name="T97">Zupa ryżowa na wyw.,(A:1,9)</text:span></text:p>
            <text:p text:style-name="P154">ryba got., ziemniaki puree z kop., marchewka mini z wody, (A:4,9)</text:p>
            <text:p text:style-name="P155">KOLACJA- Pieczywo bezglutenowe, masło 20g ser edamski, szynka konserwowa,</text:p>
            <text:p text:style-name="P40"><text:s/>sałata, <text:span text:style-name="T108">(A:1,3,6,7)</text:span></text:p>
            <text:p text:style-name="P44">Pu - <text:span text:style-name="T96">Banan</text:span></text:p>
          </table:table-cell>
          <table:table-cell table:style-name="Tabela4.B2" office:value-type="string">
            <text:p text:style-name="P87"><text:span text:style-name="T18">ŚNIADANIE- </text:span><text:span text:style-name="T21">Płatki ow. na</text:span><text:span text:style-name="T18"> ml </text:span><text:span text:style-name="T7"><text:s/></text:span><text:span text:style-name="T4">kawa ml. </text:span><text:span text:style-name="T5">250ml</text:span><text:span text:style-name="T4">(A:1,7),</text:span><text:span text:style-name="T13"> chleb miesz. 100g (A:1,3,6,7), masło 20g(A:7), </text:span><text:span text:style-name="T12"><text:s/>sałata25g</text:span></text:p>
            <text:p text:style-name="P77">pasta z ryby wędzonej, ogórek kisz.,</text:p>
            <text:p text:style-name="P75">(A:4,10)</text:p>
            <text:p text:style-name="P70">II ŚNIADANIE-<text:span text:style-name="T74">,</text:span><text:span text:style-name="T88">Jogurt owocowy, </text:span><text:span text:style-name="T92">(A:7)</text:span></text:p>
            <text:p text:style-name="P78"><text:span text:style-name="T77">O</text:span>BIAD-<text:span text:style-name="T96">Barszcz ukraiński, (A:1,7,9)</text:span></text:p>
            <text:p text:style-name="P50">śledzie w śmietanie, ziemniaki </text:p>
            <text:p text:style-name="P50">puree z kop., (A:1,4,7,9,10,12)</text:p>
            <text:p text:style-name="P79"><text:span text:style-name="T78">K</text:span>OLACJA-<text:span text:style-name="T42">Chleb miesz.100g (A:1,3,6,7), masło 20g(A:7), herbata b/c 250g, ser edamski 35g, dżem 40g, sałata, (A:7)</text:span></text:p>
            <text:p text:style-name="P45">Pu - <text:span text:style-name="T95">Bułka drożdżowa (A:1,3,6,7)</text:span></text:p>
          </table:table-cell>
          <table:table-cell table:style-name="Tabela4.B2" office:value-type="string">
            <text:p text:style-name="P87"><text:span text:style-name="T3">ŚNIADANIE – </text:span><text:span text:style-name="T21">Płatki ow. na</text:span><text:span text:style-name="T3"> ml </text:span><text:span text:style-name="T4">kawa ml.,chleb </text:span><text:span text:style-name="T5">miesz.</text:span><text:span text:style-name="T4">, masło 20g,</text:span></text:p>
            <text:p text:style-name="P87"><text:span text:style-name="T36">twarożek</text:span><text:span text:style-name="T37">, </text:span><text:span text:style-name="T38">sałata, jabłko, </text:span><text:span text:style-name="T39">(A:1,3,6,7)</text:span></text:p>
            <text:p text:style-name="P36">OBIAD -<text:span text:style-name="T97">Zupa ryżowa na wyw., (A:1,9)</text:span></text:p>
            <text:p text:style-name="P41">kluski ze szpinakiem,</text:p>
            <text:p text:style-name="P42">marchewka mini z wody, <text:span text:style-name="T108">(A:1,6,7,11)</text:span></text:p>
            <text:p text:style-name="P106">KOLACJA-Chleb, masło 20g, herbata,<text:span text:style-name="T95">ser edamski 35g, dżem 40g, sałata, (A:1,3,6,7)</text:span></text:p>
            <text:p text:style-name="P46">Pu –<text:span text:style-name="T98"> </text:span><text:span text:style-name="T69">Bułka droż</text:span><text:span text:style-name="T70">dżowa </text:span><text:span text:style-name="T71">(A:1,3,6,7)</text:span></text:p>
          </table:table-cell>
          <table:table-cell table:style-name="Tabela4.E2" office:value-type="string">
            <text:p text:style-name="P107">ŚNIADANIE -Zupa ryżowa na wyw. + mięso –zmiks., serek naturalny <text:span text:style-name="T59">(A:7</text:span>,<text:span text:style-name="T59">9)</text:span> </text:p>
            <text:p text:style-name="P32">II ŚNIADANIE- Sok owocowo – warzywny, </text:p>
            <text:p text:style-name="P113"><text:span text:style-name="T3">OBIAD –</text:span><text:span text:style-name="T14">Kasza manna</text:span><text:span text:style-name="T3"> na wyw. + mięso + żółtko- zmiks.</text:span><text:span text:style-name="T15">(A:1,3,9)</text:span></text:p>
            <text:p text:style-name="P105">KOLACJA – <text:span text:style-name="T55">Kasza manna</text:span> na wyw.+ mięso+ żółtko zmiksowana <text:span text:style-name="T59">(A:1,3,9)</text:span></text:p>
            <text:p text:style-name="P31">P<text:span text:style-name="T60">u</text:span> – <text:span text:style-name="T59">Kisiel owocowy , </text:span></text:p>
          </table:table-cell>
        </table:table-row>
        <table:table-row table:style-name="Tabela4.3">
          <table:table-cell table:style-name="Tabela4.B2" office:value-type="string">
            <text:p text:style-name="P11">Wartości </text:p>
            <text:p text:style-name="P11"><text:span text:style-name="T1">o</text:span>dżywcze</text:p>
          </table:table-cell>
          <table:table-cell table:style-name="Tabela4.B2" office:value-type="string">
            <text:p text:style-name="P15">Energia: <text:span text:style-name="T105">2167</text:span>kcal</text:p>
            <text:p text:style-name="P127">Białko:<text:span text:style-name="T105">80,2</text:span>g</text:p>
            <text:p text:style-name="P127">Tłuszcz:<text:span text:style-name="T105">78,9</text:span>g</text:p>
            <text:p text:style-name="P127">w tym kw.tłu.nasyc.:<text:span text:style-name="T105">24,8</text:span>g</text:p>
            <text:p text:style-name="P127">Węglowodany:<text:span text:style-name="T105">310.1</text:span>g</text:p>
            <text:p text:style-name="P135">w tym cukry:<text:span text:style-name="T105">26,1</text:span>g</text:p>
            <text:p text:style-name="P139">Błonnik-<text:span text:style-name="T105">28</text:span>g</text:p>
            <text:p text:style-name="P139">Sól-<text:span text:style-name="T105">6,9</text:span>g</text:p>
          </table:table-cell>
          <table:table-cell table:style-name="Tabela4.B2" office:value-type="string">
            <text:p text:style-name="P127">Energia: <text:span text:style-name="T104">2321,98</text:span>kcal</text:p>
            <text:p text:style-name="P127">Białko:<text:span text:style-name="T105">91,56</text:span>g</text:p>
            <text:p text:style-name="P127">Tłuszcz:<text:span text:style-name="T106">80,1</text:span>g</text:p>
            <text:p text:style-name="P127">w tym kw.tłu.nasyc.:<text:span text:style-name="T104">25,98</text:span>g</text:p>
            <text:p text:style-name="P127">Węglowodany:<text:span text:style-name="T104">345,1</text:span>g</text:p>
            <text:p text:style-name="P127">w tym cukry:<text:span text:style-name="T104">24,1</text:span>g</text:p>
            <text:p text:style-name="P139">Błonnik-<text:span text:style-name="T104">32,08</text:span>g</text:p>
            <text:p text:style-name="P139">Sól-<text:span text:style-name="T104">6,9</text:span>g</text:p>
          </table:table-cell>
          <table:table-cell table:style-name="Tabela4.B2" office:value-type="string">
            <text:p text:style-name="P15">Energia:<text:span text:style-name="T105">2201</text:span> kcal</text:p>
            <text:p text:style-name="P127">Białko:<text:span text:style-name="T105">79,09</text:span>g</text:p>
            <text:p text:style-name="P127">Tłuszcz<text:span text:style-name="T105">78,3</text:span>:g</text:p>
            <text:p text:style-name="P127">w tym kw.tłu.nasyc.:<text:span text:style-name="T105">22,98</text:span>g</text:p>
            <text:p text:style-name="P127">Węglowodany:<text:span text:style-name="T105">289,45</text:span>g</text:p>
            <text:p text:style-name="P135">w tym cukry:<text:span text:style-name="T105">24,09</text:span>g</text:p>
            <text:p text:style-name="P139">Błonnik-<text:span text:style-name="T105">31,01</text:span>g</text:p>
            <text:p text:style-name="P139">Sól-<text:span text:style-name="T105">6,4</text:span>g</text:p>
          </table:table-cell>
          <table:table-cell table:style-name="Tabela4.E2" office:value-type="string">
            <text:p text:style-name="P131">Energia:<text:span text:style-name="T99">2097,8</text:span>9kcal</text:p>
            <text:p text:style-name="P131">Białko:<text:span text:style-name="T99">89,89</text:span>g</text:p>
            <text:p text:style-name="P131">Tłuszcz:<text:span text:style-name="T99">63,9</text:span>g</text:p>
            <text:p text:style-name="P131">w tym kw.tłu.nasyc:<text:span text:style-name="T99">24,71</text:span>g</text:p>
            <text:p text:style-name="P131">Węglowodany:<text:span text:style-name="T99">269,3</text:span>g</text:p>
            <text:p text:style-name="P131">w tym cukry:<text:span text:style-name="T99">48,3</text:span>g</text:p>
            <text:p text:style-name="P143">Błonnik-<text:span text:style-name="T100">28,89</text:span>g</text:p>
            <text:p text:style-name="P119">Sól-<text:span text:style-name="T99">2,1</text:span>g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5.301cm" fo:page-height="25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5T09:56:12.367000000</meta:creation-date>
    <dc:date>2023-11-27T07:16:42.731000000</dc:date>
    <meta:editing-duration>PT40M24S</meta:editing-duration>
    <meta:editing-cycles>9</meta:editing-cycles>
    <meta:generator>LibreOffice/7.1.1.2$Windows_X86_64 LibreOffice_project/fe0b08f4af1bacafe4c7ecc87ce55bb426164676</meta:generator>
    <meta:document-statistic meta:table-count="3" meta:image-count="0" meta:object-count="0" meta:page-count="3" meta:paragraph-count="332" meta:word-count="1293" meta:character-count="10332" meta:non-whitespace-character-count="9178"/>
  </office:meta>
</office:document-meta>
</file>