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7cm" table:align="margins" fo:background-color="transparent">
        <style:background-image/>
      </style:table-properties>
    </style:style>
    <style:style style:name="Tabela1.A" style:family="table-column">
      <style:table-column-properties style:column-width="3.004cm" style:rel-column-width="7106*"/>
    </style:style>
    <style:style style:name="Tabela1.B" style:family="table-column">
      <style:table-column-properties style:column-width="4.891cm" style:rel-column-width="11572*"/>
    </style:style>
    <style:style style:name="Tabela1.C" style:family="table-column">
      <style:table-column-properties style:column-width="5.398cm" style:rel-column-width="12769*"/>
    </style:style>
    <style:style style:name="Tabela1.D" style:family="table-column">
      <style:table-column-properties style:column-width="4.699cm" style:rel-column-width="11117*"/>
    </style:style>
    <style:style style:name="Tabela1.E" style:family="table-column">
      <style:table-column-properties style:column-width="5.089cm" style:rel-column-width="12039*"/>
    </style:style>
    <style:style style:name="Tabela1.F" style:family="table-column">
      <style:table-column-properties style:column-width="4.621cm" style:rel-column-width="10932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2.064cm" fo:background-color="transparent">
        <style:background-image/>
      </style:table-row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04cm" fo:background-color="transparent">
        <style:background-image/>
      </style:table-row-properties>
    </style:style>
    <style:style style:name="Tabela1.4" style:family="table-row">
      <style:table-row-properties style:min-row-height="2.471cm" fo:background-color="transparent">
        <style:background-image/>
      </style:table-row-properties>
    </style:style>
    <style:style style:name="Tabela1.5" style:family="table-row">
      <style:table-row-properties style:min-row-height="0.889cm" fo:background-color="transparent">
        <style:background-image/>
      </style:table-row-properties>
    </style:style>
    <style:style style:name="Tabela1.6" style:family="table-row">
      <style:table-row-properties style:min-row-height="2.207cm" fo:background-color="transparent">
        <style:background-image/>
      </style:table-row-properties>
    </style:style>
    <style:style style:name="Tabela1.7" style:family="table-row">
      <style:table-row-properties style:min-row-height="1.228cm" fo:background-color="transparent">
        <style:background-image/>
      </style:table-row-properties>
    </style:style>
    <style:style style:name="Tabela1.8" style:family="table-row">
      <style:table-row-properties style:min-row-height="3.376cm" fo:background-color="transparent">
        <style:background-image/>
      </style:table-row-properties>
    </style:style>
    <style:style style:name="Tabela2" style:family="table">
      <style:table-properties style:width="27.7cm" table:align="margins" fo:background-color="transparent">
        <style:background-image/>
      </style:table-properties>
    </style:style>
    <style:style style:name="Tabela2.A" style:family="table-column">
      <style:table-column-properties style:column-width="3.004cm" style:rel-column-width="7106*"/>
    </style:style>
    <style:style style:name="Tabela2.B" style:family="table-column">
      <style:table-column-properties style:column-width="6.227cm" style:rel-column-width="14731*"/>
    </style:style>
    <style:style style:name="Tabela2.C" style:family="table-column">
      <style:table-column-properties style:column-width="4.618cm" style:rel-column-width="10925*"/>
    </style:style>
    <style:style style:name="Tabela2.D" style:family="table-column">
      <style:table-column-properties style:column-width="4.616cm" style:rel-column-width="10921*"/>
    </style:style>
    <style:style style:name="Tabela2.E" style:family="table-column">
      <style:table-column-properties style:column-width="4.84cm" style:rel-column-width="11451*"/>
    </style:style>
    <style:style style:name="Tabela2.F" style:family="table-column">
      <style:table-column-properties style:column-width="4.396cm" style:rel-column-width="10401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2.852cm" fo:background-color="transparent">
        <style:background-image/>
      </style:table-row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804cm" fo:background-color="transparent">
        <style:background-image/>
      </style:table-row-properties>
    </style:style>
    <style:style style:name="Tabela3" style:family="table">
      <style:table-properties style:width="27.7cm" table:align="margins" fo:background-color="transparent">
        <style:background-image/>
      </style:table-properties>
    </style:style>
    <style:style style:name="Tabela3.A" style:family="table-column">
      <style:table-column-properties style:column-width="3.006cm" style:rel-column-width="7111*"/>
    </style:style>
    <style:style style:name="Tabela3.B" style:family="table-column">
      <style:table-column-properties style:column-width="6.227cm" style:rel-column-width="14731*"/>
    </style:style>
    <style:style style:name="Tabela3.C" style:family="table-column">
      <style:table-column-properties style:column-width="4.618cm" style:rel-column-width="10925*"/>
    </style:style>
    <style:style style:name="Tabela3.D" style:family="table-column">
      <style:table-column-properties style:column-width="4.616cm" style:rel-column-width="10921*"/>
    </style:style>
    <style:style style:name="Tabela3.F" style:family="table-column">
      <style:table-column-properties style:column-width="4.618cm" style:rel-column-width="10926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2" style:family="table-row">
      <style:table-row-properties style:min-row-height="2.852cm" fo:background-color="transparent">
        <style:background-image/>
      </style:table-row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804cm" fo:background-color="transparent">
        <style:background-image/>
      </style:table-row-properties>
    </style:style>
    <style:style style:name="Tabela4" style:family="table">
      <style:table-properties style:width="27.7cm" table:align="margins" fo:background-color="transparent">
        <style:background-image/>
      </style:table-properties>
    </style:style>
    <style:style style:name="Tabela4.A" style:family="table-column">
      <style:table-column-properties style:column-width="3.006cm" style:rel-column-width="7111*"/>
    </style:style>
    <style:style style:name="Tabela4.B" style:family="table-column">
      <style:table-column-properties style:column-width="6.227cm" style:rel-column-width="14731*"/>
    </style:style>
    <style:style style:name="Tabela4.C" style:family="table-column">
      <style:table-column-properties style:column-width="6.925cm" style:rel-column-width="16385*"/>
    </style:style>
    <style:style style:name="Tabela4.D" style:family="table-column">
      <style:table-column-properties style:column-width="6.925cm" style:rel-column-width="16382*"/>
    </style:style>
    <style:style style:name="Tabela4.E" style:family="table-column">
      <style:table-column-properties style:column-width="4.618cm" style:rel-column-width="10926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2" style:family="table-row">
      <style:table-row-properties style:min-row-height="2.852cm" fo:background-color="transparent">
        <style:background-image/>
      </style:table-row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804cm" fo:background-color="transparent">
        <style:background-image/>
      </style:table-row-properties>
    </style:style>
    <style:style style:name="P1" style:family="paragraph" style:parent-style-name="Standard">
      <style:text-properties officeooo:paragraph-rsid="000f8016"/>
    </style:style>
    <style:style style:name="P2" style:family="paragraph" style:parent-style-name="Standard">
      <style:text-properties officeooo:paragraph-rsid="00115ceb"/>
    </style:style>
    <style:style style:name="P3" style:family="paragraph" style:parent-style-name="Standard">
      <style:paragraph-properties fo:text-align="center" style:justify-single-word="false"/>
      <style:text-properties officeooo:paragraph-rsid="0015b951"/>
    </style:style>
    <style:style style:name="P4" style:family="paragraph" style:parent-style-name="Standard">
      <loext:graphic-properties draw:fill="none"/>
      <style:paragraph-properties fo:margin-left="0cm" fo:margin-right="0.101cm" fo:text-indent="0cm" style:auto-text-indent="false" fo:background-color="transparent">
        <style:tab-stops>
          <style:tab-stop style:position="28.194cm"/>
        </style:tab-stops>
      </style:paragraph-properties>
    </style:style>
    <style:style style:name="P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12abe8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2abe8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12abe8" style:font-size-asian="9pt" style:font-weight-asian="normal" style:font-name-complex="Times New Roman1" style:font-size-complex="9pt" style:font-weight-complex="normal"/>
    </style:style>
    <style:style style:name="P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1d6879" style:font-size-asian="9pt" style:font-weight-asian="normal" style:font-name-complex="Times New Roman1" style:font-size-complex="9pt" style:font-weight-complex="normal"/>
    </style:style>
    <style:style style:name="P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4535" officeooo:paragraph-rsid="0012abe8" style:font-size-asian="9pt" style:font-weight-asian="normal" style:font-name-complex="Times New Roman1" style:font-size-complex="9pt" style:font-weight-complex="normal"/>
    </style:style>
    <style:style style:name="P1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1d6879" style:font-size-asian="9pt" style:font-weight-asian="normal" style:font-name-complex="Times New Roman1" style:font-size-complex="9pt" style:font-weight-complex="normal"/>
    </style:style>
    <style:style style:name="P11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cb5d3" officeooo:paragraph-rsid="0012abe8" style:font-size-asian="9pt" style:font-weight-asian="normal" style:font-name-complex="Times New Roman1" style:font-size-complex="9pt" style:font-weight-complex="normal"/>
    </style:style>
    <style:style style:name="P1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" style:family="paragraph" style:parent-style-name="Standard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f42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0d2a9" officeooo:paragraph-rsid="001270b6" style:font-size-asian="9pt" style:font-weight-asian="normal" style:font-name-complex="Times New Roman1" style:font-size-complex="9pt" style:font-weight-complex="normal"/>
    </style:style>
    <style:style style:name="P1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b4ef" officeooo:paragraph-rsid="0013cbc6" style:font-size-asian="9pt" style:font-weight-asian="normal" style:font-name-complex="Times New Roman1" style:font-size-complex="9pt" style:font-weight-complex="normal"/>
    </style:style>
    <style:style style:name="P2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13cbc6" style:font-size-asian="9pt" style:font-weight-asian="normal" style:font-name-complex="Times New Roman1" style:font-size-complex="9pt" style:font-weight-complex="normal"/>
    </style:style>
    <style:style style:name="P2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15b951" style:font-size-asian="9pt" style:font-weight-asian="normal" style:font-name-complex="Times New Roman1" style:font-size-complex="9pt" style:font-weight-complex="normal"/>
    </style:style>
    <style:style style:name="P2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1d6879" style:font-size-asian="9pt" style:font-weight-asian="normal" style:font-name-complex="Times New Roman1" style:font-size-complex="9pt" style:font-weight-complex="normal"/>
    </style:style>
    <style:style style:name="P2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13cbc6" style:font-size-asian="9pt" style:font-weight-asian="normal" style:font-name-complex="Times New Roman1" style:font-size-complex="9pt" style:font-weight-complex="normal"/>
    </style:style>
    <style:style style:name="P24" style:family="paragraph" style:parent-style-name="Standard">
      <style:text-properties style:font-name="Times New Roman" fo:font-size="9pt" fo:font-weight="bold" officeooo:rsid="0005f30c" officeooo:paragraph-rsid="001d6879" style:font-size-asian="9pt" style:font-weight-asian="bold" style:font-size-complex="9pt" style:font-weight-complex="bold"/>
    </style:style>
    <style:style style:name="P25" style:family="paragraph" style:parent-style-name="Standard">
      <style:text-properties style:font-name="Times New Roman" fo:font-size="9pt" fo:font-weight="bold" officeooo:rsid="0005f30c" officeooo:paragraph-rsid="00115ceb" style:font-size-asian="9pt" style:font-weight-asian="bold" style:font-size-complex="9pt" style:font-weight-complex="bold"/>
    </style:style>
    <style:style style:name="P26" style:family="paragraph" style:parent-style-name="Standard">
      <style:text-properties style:font-name="Times New Roman" fo:font-size="9pt" fo:font-weight="bold" officeooo:rsid="0005f30c" officeooo:paragraph-rsid="001dfda2" style:font-size-asian="9pt" style:font-weight-asian="bold" style:font-size-complex="9pt" style:font-weight-complex="bold"/>
    </style:style>
    <style:style style:name="P27" style:family="paragraph" style:parent-style-name="Standard">
      <style:text-properties style:font-name="Times New Roman" fo:font-size="9pt" fo:font-weight="normal" officeooo:rsid="002466a2" officeooo:paragraph-rsid="0016b2b2" style:font-size-asian="9pt" style:font-weight-asian="normal" style:font-size-complex="9pt" style:font-weight-complex="normal"/>
    </style:style>
    <style:style style:name="P28" style:family="paragraph" style:parent-style-name="Standard">
      <style:text-properties style:font-name="Times New Roman" fo:font-size="9pt" fo:font-weight="normal" officeooo:rsid="002466a2" officeooo:paragraph-rsid="00256254" style:font-size-asian="9pt" style:font-weight-asian="normal" style:font-size-complex="9pt" style:font-weight-complex="normal"/>
    </style:style>
    <style:style style:name="P29" style:family="paragraph" style:parent-style-name="Standard"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30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31" style:family="paragraph" style:parent-style-name="Standard"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32" style:family="paragraph" style:parent-style-name="Standard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33" style:family="paragraph" style:parent-style-name="Standard">
      <style:text-properties style:font-name="Times New Roman" fo:font-size="9pt" fo:font-weight="normal" officeooo:rsid="002466a2" officeooo:paragraph-rsid="00263ac5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bold" officeooo:rsid="0005f30c" officeooo:paragraph-rsid="00115ceb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5" style:family="paragraph" style:parent-style-name="Standard">
      <style:text-properties fo:font-size="9pt" style:font-size-asian="9pt" style:font-size-complex="9pt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.101cm" fo:text-indent="0cm" style:auto-text-indent="false" fo:background-color="transparent">
        <style:tab-stops>
          <style:tab-stop style:position="28.194cm"/>
        </style:tab-stops>
      </style:paragraph-properties>
    </style:style>
    <style:style style:name="P38" style:family="paragraph" style:parent-style-name="Table_20_Contents">
      <style:text-properties fo:font-size="9pt" fo:font-weight="bold" officeooo:rsid="001ed3cd" officeooo:paragraph-rsid="001d6879" style:font-size-asian="9pt" style:font-weight-asian="bold" style:font-size-complex="9pt" style:font-weight-complex="bold"/>
    </style:style>
    <style:style style:name="P39" style:family="paragraph" style:parent-style-name="Table_20_Contents">
      <style:text-properties fo:font-size="9pt" fo:font-weight="bold" officeooo:rsid="001ed3cd" officeooo:paragraph-rsid="00115ceb" style:font-size-asian="9pt" style:font-weight-asian="bold" style:font-size-complex="9pt" style:font-weight-complex="bold"/>
    </style:style>
    <style:style style:name="P40" style:family="paragraph" style:parent-style-name="Table_20_Contents">
      <style:text-properties fo:font-size="9pt" fo:font-weight="bold" officeooo:rsid="001b1350" officeooo:paragraph-rsid="001d6879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9pt" fo:font-weight="bold" officeooo:rsid="000446d2" officeooo:paragraph-rsid="001d6879" style:font-size-asian="9pt" style:font-weight-asian="bold" style:font-size-complex="9pt" style:font-weight-complex="bold"/>
    </style:style>
    <style:style style:name="P42" style:family="paragraph" style:parent-style-name="Table_20_Contents">
      <style:text-properties fo:font-size="9pt" fo:font-weight="normal" officeooo:paragraph-rsid="0012abe8" style:font-size-asian="9pt" style:font-weight-asian="normal" style:font-size-complex="9pt" style:font-weight-complex="normal"/>
    </style:style>
    <style:style style:name="P43" style:family="paragraph" style:parent-style-name="Table_20_Contents">
      <style:text-properties style:font-name="Times New Roman" fo:font-size="9pt" fo:font-weight="bold" officeooo:rsid="001bc522" officeooo:paragraph-rsid="001d6879" style:font-size-asian="9pt" style:font-weight-asian="bold" style:font-size-complex="9pt" style:font-weight-complex="bold"/>
    </style:style>
    <style:style style:name="P44" style:family="paragraph" style:parent-style-name="Table_20_Contents">
      <style:text-properties style:font-name="Times New Roman" fo:font-size="9pt" fo:font-weight="bold" officeooo:rsid="001bc522" officeooo:paragraph-rsid="00115ceb" style:font-size-asian="9pt" style:font-weight-asian="bold" style:font-size-complex="9pt" style:font-weight-complex="bold"/>
    </style:style>
    <style:style style:name="P45" style:family="paragraph" style:parent-style-name="Table_20_Contents">
      <style:text-properties style:font-name="Times New Roman" fo:font-size="9pt" fo:font-weight="bold" officeooo:rsid="0019577f" officeooo:paragraph-rsid="001d6879" style:font-size-asian="9pt" style:font-weight-asian="bold" style:font-size-complex="9pt" style:font-weight-complex="bold"/>
    </style:style>
    <style:style style:name="P46" style:family="paragraph" style:parent-style-name="Table_20_Contents">
      <style:text-properties style:font-name="Times New Roman" fo:font-size="9pt" fo:font-weight="normal" officeooo:paragraph-rsid="001d6879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d6879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6b2b2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56254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63ac5" style:font-size-asian="9pt" style:font-weight-asian="normal" style:font-size-complex="9pt" style:font-weight-complex="normal"/>
    </style:style>
    <style:style style:name="P55" style:family="paragraph" style:parent-style-name="Table_20_Contents">
      <style:text-properties style:font-name="Times New Roman" fo:font-size="9pt" fo:font-weight="normal" officeooo:rsid="002466a2" officeooo:paragraph-rsid="0016b2b2" style:font-size-asian="9pt" style:font-weight-asian="normal" style:font-size-complex="9pt" style:font-weight-complex="normal"/>
    </style:style>
    <style:style style:name="P56" style:family="paragraph" style:parent-style-name="Table_20_Contents">
      <style:text-properties style:font-name="Times New Roman" fo:font-size="9pt" fo:font-weight="normal" officeooo:rsid="002466a2" officeooo:paragraph-rsid="00256254" style:font-size-asian="9pt" style:font-weight-asian="normal" style:font-size-complex="9pt" style:font-weight-complex="normal"/>
    </style:style>
    <style:style style:name="P57" style:family="paragraph" style:parent-style-name="Table_20_Contents"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58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59" style:family="paragraph" style:parent-style-name="Table_20_Contents"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60" style:family="paragraph" style:parent-style-name="Table_20_Contents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61" style:family="paragraph" style:parent-style-name="Table_20_Contents">
      <style:text-properties style:font-name="Times New Roman" fo:font-size="9pt" fo:font-weight="normal" officeooo:rsid="002466a2" officeooo:paragraph-rsid="00263ac5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d6879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6b2b2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56254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3b752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ae992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4a463" style:font-size-asian="9pt" style:font-weight-asian="normal" style:font-size-complex="9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63ac5" style:font-size-asian="9pt" style:font-weight-asian="normal" style:font-size-complex="9pt" style:font-weight-complex="normal"/>
    </style:style>
    <style:style style:name="P70" style:family="paragraph" style:parent-style-name="Table_20_Contents">
      <style:text-properties style:font-name="Times New Roman" fo:font-size="9pt" style:text-underline-style="none" fo:font-weight="normal" officeooo:rsid="001bc522" officeooo:paragraph-rsid="0013cbc6" style:font-size-asian="9pt" style:font-weight-asian="normal" style:font-name-complex="Times New Roman1" style:font-size-complex="9pt" style:font-weight-complex="normal"/>
    </style:style>
    <style:style style:name="P7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c522" officeooo:paragraph-rsid="00161afa" style:font-size-asian="9pt" style:font-weight-asian="normal" style:font-name-complex="Times New Roman1" style:font-size-complex="9pt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d5615" officeooo:paragraph-rsid="0012abe8" style:font-size-asian="9pt" style:font-weight-asian="normal" style:font-name-complex="Times New Roman1" style:font-size-complex="9pt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94535" officeooo:paragraph-rsid="0015b951" style:font-size-asian="9pt" style:font-weight-asian="normal" style:font-name-complex="Times New Roman1" style:font-size-complex="9pt" style:font-weight-complex="normal"/>
    </style:style>
    <style:style style:name="P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94535" officeooo:paragraph-rsid="0012abe8" style:font-size-asian="9pt" style:font-weight-asian="normal" style:font-name-complex="Times New Roman1" style:font-size-complex="9pt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4535" officeooo:paragraph-rsid="0012abe8" style:font-size-asian="9pt" style:font-weight-asian="normal" style:font-name-complex="Times New Roman1" style:font-size-complex="9pt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0d2a9" officeooo:paragraph-rsid="0013cbc6" style:font-size-asian="9pt" style:font-weight-asian="normal" style:font-name-complex="Times New Roman1" style:font-size-complex="9pt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0d2a9" officeooo:paragraph-rsid="0017bf43" style:font-size-asian="9pt" style:font-weight-asian="normal" style:font-name-complex="Times New Roman1" style:font-size-complex="9pt" style:font-weight-complex="normal"/>
    </style:style>
    <style:style style:name="P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0d2a9" officeooo:paragraph-rsid="0013cbc6" style:font-size-asian="9pt" style:font-weight-asian="normal" style:font-name-complex="Times New Roman1" style:font-size-complex="9pt" style:font-weight-complex="normal"/>
    </style:style>
    <style:style style:name="P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cbc6" officeooo:paragraph-rsid="0013cbc6" style:font-size-asian="9pt" style:font-weight-asian="normal" style:font-name-complex="Times New Roman1" style:font-size-complex="9pt" style:font-weight-complex="normal"/>
    </style:style>
    <style:style style:name="P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cbc6" officeooo:paragraph-rsid="0014dd8b" style:font-size-asian="9pt" style:font-weight-asian="normal" style:font-name-complex="Times New Roman1" style:font-size-complex="9pt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cbc6" officeooo:paragraph-rsid="0013cbc6" style:font-size-asian="9pt" style:font-weight-asian="normal" style:font-name-complex="Times New Roman1" style:font-size-complex="9pt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88db6" officeooo:paragraph-rsid="0015b951" style:font-size-asian="9pt" style:font-weight-asian="normal" style:font-name-complex="Times New Roman1" style:font-size-complex="9pt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7075" officeooo:paragraph-rsid="0013cbc6" style:font-size-asian="9pt" style:font-weight-asian="normal" style:font-name-complex="Times New Roman1" style:font-size-complex="9pt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7075" officeooo:paragraph-rsid="0015b951" style:font-size-asian="9pt" style:font-weight-asian="normal" style:font-name-complex="Times New Roman1" style:font-size-complex="9pt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7075" officeooo:paragraph-rsid="001270b6" style:font-size-asian="9pt" style:font-weight-asian="normal" style:font-name-complex="Times New Roman1" style:font-size-complex="9pt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7075" officeooo:paragraph-rsid="00161afa" style:font-size-asian="9pt" style:font-weight-asian="normal" style:font-name-complex="Times New Roman1" style:font-size-complex="9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60594" officeooo:paragraph-rsid="00161afa" style:font-size-asian="9pt" style:font-weight-asian="normal" style:font-name-complex="Times New Roman1" style:font-size-complex="9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3cbc6" style:font-size-asian="9pt" style:font-weight-asian="normal" style:font-name-complex="Times New Roman1" style:font-size-complex="9pt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270b6" style:font-size-asian="9pt" style:font-weight-asian="normal" style:font-name-complex="Times New Roman1" style:font-size-complex="9pt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4dd8b" style:font-size-asian="9pt" style:font-weight-asian="normal" style:font-name-complex="Times New Roman1" style:font-size-complex="9pt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2abe8" style:font-size-asian="9pt" style:font-weight-asian="normal" style:font-name-complex="Times New Roman1" style:font-size-complex="9pt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7bf43" style:font-size-asian="9pt" style:font-weight-asian="normal" style:font-name-complex="Times New Roman1" style:font-size-complex="9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270b6" style:font-size-asian="9pt" style:font-weight-asian="normal" style:font-name-complex="Times New Roman1" style:font-size-complex="9pt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2abe8" style:font-size-asian="9pt" style:font-weight-asian="normal" style:font-name-complex="Times New Roman1" style:font-size-complex="9pt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5d7b" officeooo:paragraph-rsid="001270b6" style:font-size-asian="9pt" style:font-weight-asian="normal" style:font-name-complex="Times New Roman1" style:font-size-complex="9pt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5d7b" officeooo:paragraph-rsid="001dfda2" style:font-size-asian="9pt" style:font-weight-asian="normal" style:font-name-complex="Times New Roman1" style:font-size-complex="9pt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ba0af" officeooo:paragraph-rsid="0012abe8" style:font-size-asian="9pt" style:font-weight-asian="normal" style:font-name-complex="Times New Roman1" style:font-size-complex="9pt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81334" officeooo:paragraph-rsid="0014dd8b" style:font-size-asian="9pt" style:font-weight-asian="normal" style:font-name-complex="Times New Roman1" style:font-size-complex="9pt" style:font-weight-complex="normal"/>
    </style:style>
    <style:style style:name="P1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81334" officeooo:paragraph-rsid="0012abe8" style:font-size-asian="9pt" style:font-weight-asian="normal" style:font-name-complex="Times New Roman1" style:font-size-complex="9pt" style:font-weight-complex="normal"/>
    </style:style>
    <style:style style:name="P1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270b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3cbc6" officeooo:paragraph-rsid="0013cbc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ba0af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2abe8" style:font-size-asian="9pt" style:font-weight-asian="normal" style:font-size-complex="9pt" style:font-weight-complex="normal"/>
    </style:style>
    <style:style style:name="P1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7bf43" style:font-size-asian="9pt" style:font-weight-asian="normal" style:font-size-complex="9pt" style:font-weight-complex="normal"/>
    </style:style>
    <style:style style:name="P1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2abe8" style:font-size-asian="9pt" style:font-weight-asian="normal" style:font-size-complex="9pt" style:font-weight-complex="normal"/>
    </style:style>
    <style:style style:name="P1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4dd8b" style:font-size-asian="9pt" style:font-weight-asian="normal" style:font-size-complex="9pt" style:font-weight-complex="normal"/>
    </style:style>
    <style:style style:name="P1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style:text-underline-style="none" fo:font-weight="normal" officeooo:paragraph-rsid="001270b6" style:font-size-asian="9pt" style:font-weight-asian="normal" style:font-name-complex="Times New Roman1" style:font-size-complex="9pt" style:font-weight-complex="normal"/>
    </style:style>
    <style:style style:name="P11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0d2a9" officeooo:paragraph-rsid="001270b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872303" officeooo:paragraph-rsid="0012abe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4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81334" officeooo:paragraph-rsid="0012abe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5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1c264" officeooo:paragraph-rsid="0014dd8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6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12abe8" style:font-size-asian="9pt" style:font-weight-asian="normal" style:font-name-complex="Times New Roman1" style:font-size-complex="9pt" style:font-weight-complex="normal"/>
    </style:style>
    <style:style style:name="P11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14dd8b" style:font-size-asian="9pt" style:font-weight-asian="normal" style:font-name-complex="Times New Roman1" style:font-size-complex="9pt" style:font-weight-complex="normal"/>
    </style:style>
    <style:style style:name="P11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5f42" officeooo:paragraph-rsid="0012abe8" style:font-size-asian="9pt" style:font-weight-asian="normal" style:font-name-complex="Times New Roman1" style:font-size-complex="9pt" style:font-weight-complex="normal"/>
    </style:style>
    <style:style style:name="P11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5f42" officeooo:paragraph-rsid="0014dd8b" style:font-size-asian="9pt" style:font-weight-asian="normal" style:font-name-complex="Times New Roman1" style:font-size-complex="9pt" style:font-weight-complex="normal"/>
    </style:style>
    <style:style style:name="P12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2abe8" style:font-size-asian="9pt" style:font-weight-asian="normal" style:font-name-complex="Times New Roman1" style:font-size-complex="9pt" style:font-weight-complex="normal"/>
    </style:style>
    <style:style style:name="P12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cbc6" officeooo:paragraph-rsid="0014dd8b" style:font-size-asian="9pt" style:font-weight-asian="normal" style:font-name-complex="Times New Roman1" style:font-size-complex="9pt" style:font-weight-complex="normal"/>
    </style:style>
    <style:style style:name="P12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0d2a9" officeooo:paragraph-rsid="0014dd8b" style:font-size-asian="9pt" style:font-weight-asian="normal" style:font-name-complex="Times New Roman1" style:font-size-complex="9pt" style:font-weight-complex="normal"/>
    </style:style>
    <style:style style:name="P12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4dd8b" officeooo:paragraph-rsid="0014dd8b" style:font-size-asian="9pt" style:font-weight-asian="normal" style:font-name-complex="Times New Roman1" style:font-size-complex="9pt" style:font-weight-complex="normal"/>
    </style:style>
    <style:style style:name="P124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94535" officeooo:paragraph-rsid="0014dd8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0d2a9" officeooo:paragraph-rsid="0013cbc6" style:font-size-asian="9pt" style:font-weight-asian="normal" style:font-name-complex="Times New Roman1" style:font-size-complex="9pt" style:font-weight-complex="normal"/>
    </style:style>
    <style:style style:name="P1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0d2a9" officeooo:paragraph-rsid="001270b6" style:font-size-asian="9pt" style:font-weight-asian="normal" style:font-name-complex="Times New Roman1" style:font-size-complex="9pt" style:font-weight-complex="normal"/>
    </style:style>
    <style:style style:name="P1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fc146" officeooo:paragraph-rsid="001d6879" style:font-size-asian="9pt" style:font-weight-asian="normal" style:font-name-complex="Times New Roman1" style:font-size-complex="9pt" style:font-weight-complex="normal"/>
    </style:style>
    <style:style style:name="P1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3341" officeooo:paragraph-rsid="001d6879" style:font-size-asian="9pt" style:font-weight-asian="normal" style:font-name-complex="Times New Roman1" style:font-size-complex="9pt" style:font-weight-complex="normal"/>
    </style:style>
    <style:style style:name="P1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b26" officeooo:paragraph-rsid="001d6879" style:font-size-asian="9pt" style:font-weight-asian="normal" style:font-name-complex="Times New Roman1" style:font-size-complex="9pt" style:font-weight-complex="normal"/>
    </style:style>
    <style:style style:name="P1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3cbc6" style:font-size-asian="9pt" style:font-weight-asian="normal" style:font-name-complex="Times New Roman1" style:font-size-complex="9pt" style:font-weight-complex="normal"/>
    </style:style>
    <style:style style:name="P1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1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270b6" style:font-size-asian="9pt" style:font-weight-asian="normal" style:font-name-complex="Times New Roman1" style:font-size-complex="9pt" style:font-weight-complex="normal"/>
    </style:style>
    <style:style style:name="P133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1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ba0af" officeooo:paragraph-rsid="0013cbc6" style:font-size-asian="9pt" style:font-weight-asian="normal" style:font-name-complex="Times New Roman1" style:font-size-complex="9pt" style:font-weight-complex="normal"/>
    </style:style>
    <style:style style:name="P1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bc6" officeooo:paragraph-rsid="0014dd8b" style:font-size-asian="9pt" style:font-weight-asian="normal" style:font-name-complex="Times New Roman1" style:font-size-complex="9pt" style:font-weight-complex="normal"/>
    </style:style>
    <style:style style:name="P1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7075" officeooo:paragraph-rsid="0014dd8b" style:font-size-asian="9pt" style:font-weight-asian="normal" style:font-name-complex="Times New Roman1" style:font-size-complex="9pt" style:font-weight-complex="normal"/>
    </style:style>
    <style:style style:name="P1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0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3cbc6" style:font-size-asian="9pt" style:font-weight-asian="normal" style:font-size-complex="9pt" style:font-weight-complex="normal"/>
    </style:style>
    <style:style style:name="P141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270b6" style:font-size-asian="9pt" style:font-weight-asian="normal" style:font-size-complex="9pt" style:font-weight-complex="normal"/>
    </style:style>
    <style:style style:name="P142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143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4dd8b" style:font-size-asian="9pt" style:font-weight-asian="normal" style:font-size-complex="9pt" style:font-weight-complex="normal"/>
    </style:style>
    <style:style style:name="P144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7bf43" style:font-size-asian="9pt" style:font-weight-asian="normal" style:font-size-complex="9pt" style:font-weight-complex="normal"/>
    </style:style>
    <style:style style:name="P145" style:family="paragraph" style:parent-style-name="No_20_Spacing">
      <style:paragraph-properties fo:line-height="100%" fo:orphans="0" fo:widows="0"/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146" style:family="paragraph" style:parent-style-name="No_20_Spacing">
      <style:paragraph-properties fo:line-height="100%" fo:orphans="0" fo:widows="0">
        <style:tab-stops/>
      </style:paragraph-properties>
      <style:text-properties style:font-name="Liberation Serif" fo:font-size="9pt" fo:font-style="normal" style:text-underline-style="none" fo:font-weight="normal" officeooo:rsid="001ed3cd" officeooo:paragraph-rsid="0013cbc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7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officeooo:rsid="001bc522"/>
    </style:style>
    <style:style style:name="T2" style:family="text">
      <style:text-properties style:font-name="Times New Roman" style:text-underline-style="none" style:font-name-complex="Times New Roman1"/>
    </style:style>
    <style:style style:name="T3" style:family="text">
      <style:text-properties style:font-name="Times New Roman" style:text-underline-style="none" officeooo:rsid="00217577" style:font-name-complex="Times New Roman1"/>
    </style:style>
    <style:style style:name="T4" style:family="text">
      <style:text-properties style:font-name="Times New Roman" style:text-underline-style="none" officeooo:rsid="001d8769" style:font-name-complex="Times New Roman1"/>
    </style:style>
    <style:style style:name="T5" style:family="text">
      <style:text-properties style:font-name="Times New Roman" style:text-underline-style="none" officeooo:rsid="001091be" style:font-name-complex="Times New Roman1"/>
    </style:style>
    <style:style style:name="T6" style:family="text">
      <style:text-properties style:font-name="Times New Roman" style:text-underline-style="none" officeooo:rsid="0019577f" style:font-name-complex="Times New Roman1"/>
    </style:style>
    <style:style style:name="T7" style:family="text">
      <style:text-properties style:font-name="Times New Roman" style:text-underline-style="none" officeooo:rsid="0028870a" style:font-name-complex="Times New Roman1"/>
    </style:style>
    <style:style style:name="T8" style:family="text">
      <style:text-properties style:font-name="Times New Roman" style:text-underline-style="none" officeooo:rsid="0061586a" style:font-name-complex="Times New Roman1"/>
    </style:style>
    <style:style style:name="T9" style:family="text">
      <style:text-properties style:font-name="Times New Roman" style:text-underline-style="none" officeooo:rsid="005e1334" style:font-name-complex="Times New Roman1"/>
    </style:style>
    <style:style style:name="T10" style:family="text">
      <style:text-properties style:font-name="Times New Roman" style:text-underline-style="none" officeooo:rsid="0011f761" style:font-name-complex="Times New Roman1"/>
    </style:style>
    <style:style style:name="T11" style:family="text">
      <style:text-properties style:font-name="Times New Roman" style:text-underline-style="none" officeooo:rsid="00804f5a" style:font-name-complex="Times New Roman1"/>
    </style:style>
    <style:style style:name="T12" style:family="text">
      <style:text-properties style:font-name="Times New Roman" style:text-underline-style="none" officeooo:rsid="000ba0af" style:font-name-complex="Times New Roman1"/>
    </style:style>
    <style:style style:name="T13" style:family="text">
      <style:text-properties style:font-name="Times New Roman" style:text-underline-style="none" officeooo:rsid="0027c62b" style:font-name-complex="Times New Roman1"/>
    </style:style>
    <style:style style:name="T14" style:family="text">
      <style:text-properties style:font-name="Times New Roman" style:text-underline-style="none" officeooo:rsid="0079b2eb" style:font-name-complex="Times New Roman1"/>
    </style:style>
    <style:style style:name="T15" style:family="text">
      <style:text-properties style:font-name="Times New Roman" style:text-underline-style="none" officeooo:rsid="000feed3" style:font-name-complex="Times New Roman1"/>
    </style:style>
    <style:style style:name="T16" style:family="text">
      <style:text-properties style:font-name="Times New Roman" style:text-underline-style="none" officeooo:rsid="004a95d1" style:font-name-complex="Times New Roman1"/>
    </style:style>
    <style:style style:name="T17" style:family="text">
      <style:text-properties style:font-name="Times New Roman" style:text-underline-style="none" officeooo:rsid="008001a8" style:font-name-complex="Times New Roman1"/>
    </style:style>
    <style:style style:name="T18" style:family="text">
      <style:text-properties style:font-name="Times New Roman" style:text-underline-style="none" officeooo:rsid="00081334" style:font-name-complex="Times New Roman1"/>
    </style:style>
    <style:style style:name="T19" style:family="text">
      <style:text-properties style:font-name="Times New Roman" style:text-underline-style="none" officeooo:rsid="00090633" style:font-name-complex="Times New Roman1"/>
    </style:style>
    <style:style style:name="T20" style:family="text">
      <style:text-properties style:font-name="Times New Roman" style:text-underline-style="none" officeooo:rsid="001c5d7b" style:font-name-complex="Times New Roman1"/>
    </style:style>
    <style:style style:name="T21" style:family="text">
      <style:text-properties style:font-name="Times New Roman" style:text-underline-style="none" officeooo:rsid="004fa388" style:font-name-complex="Times New Roman1"/>
    </style:style>
    <style:style style:name="T22" style:family="text">
      <style:text-properties style:font-name="Times New Roman" style:text-underline-style="none" officeooo:rsid="0020d2a9" style:font-name-complex="Times New Roman1"/>
    </style:style>
    <style:style style:name="T23" style:family="text">
      <style:text-properties style:font-name="Times New Roman" style:text-underline-style="none" officeooo:rsid="000e66a8" style:font-name-complex="Times New Roman1"/>
    </style:style>
    <style:style style:name="T24" style:family="text">
      <style:text-properties style:font-name="Times New Roman" style:text-underline-style="none" officeooo:rsid="0013cbc6" style:font-name-complex="Times New Roman1"/>
    </style:style>
    <style:style style:name="T25" style:family="text">
      <style:text-properties style:font-name="Times New Roman" style:text-underline-style="none" officeooo:rsid="0014dd8b" style:font-name-complex="Times New Roman1"/>
    </style:style>
    <style:style style:name="T26" style:family="text">
      <style:text-properties style:font-name="Times New Roman" style:text-underline-style="none" officeooo:rsid="000c2f7a" style:font-name-complex="Times New Roman1"/>
    </style:style>
    <style:style style:name="T27" style:family="text">
      <style:text-properties style:font-name="Times New Roman" style:text-underline-style="none" officeooo:rsid="00094535" style:font-name-complex="Times New Roman1"/>
    </style:style>
    <style:style style:name="T28" style:family="text">
      <style:text-properties style:font-name="Times New Roman" style:text-underline-style="none" officeooo:rsid="001f7075" style:font-name-complex="Times New Roman1"/>
    </style:style>
    <style:style style:name="T29" style:family="text">
      <style:text-properties style:font-name="Times New Roman" style:text-underline-style="none" officeooo:rsid="0015b951" style:font-name-complex="Times New Roman1"/>
    </style:style>
    <style:style style:name="T30" style:family="text">
      <style:text-properties style:font-name="Times New Roman" style:text-underline-style="none" officeooo:rsid="001bc522" style:font-name-complex="Times New Roman1"/>
    </style:style>
    <style:style style:name="T31" style:family="text">
      <style:text-properties style:font-name="Times New Roman" style:text-underline-style="none" officeooo:rsid="000d5615" style:font-name-complex="Times New Roman1"/>
    </style:style>
    <style:style style:name="T32" style:family="text">
      <style:text-properties style:font-name="Times New Roman" style:text-underline-style="none" officeooo:rsid="0017bf43" style:font-name-complex="Times New Roman1"/>
    </style:style>
    <style:style style:name="T33" style:family="text">
      <style:text-properties style:font-name="Times New Roman" officeooo:rsid="001dcae9"/>
    </style:style>
    <style:style style:name="T34" style:family="text">
      <style:text-properties style:font-name="Times New Roman" officeooo:rsid="00074979"/>
    </style:style>
    <style:style style:name="T35" style:family="text">
      <style:text-properties style:font-name="Times New Roman" officeooo:rsid="001c5d7b"/>
    </style:style>
    <style:style style:name="T36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37" style:family="text">
      <style:text-properties style:font-name="Times New Roman" fo:font-size="12pt" style:text-underline-style="none" officeooo:rsid="00217577" style:font-size-asian="12pt" style:font-name-complex="Times New Roman1" style:font-size-complex="12pt"/>
    </style:style>
    <style:style style:name="T38" style:family="text">
      <style:text-properties style:font-name="Times New Roman" fo:font-size="12pt" style:text-underline-style="none" officeooo:rsid="001d8769" style:font-size-asian="12pt" style:font-name-complex="Times New Roman1" style:font-size-complex="12pt"/>
    </style:style>
    <style:style style:name="T39" style:family="text">
      <style:text-properties style:font-name="Times New Roman" fo:font-size="12pt" style:text-underline-style="none" officeooo:rsid="0013cbc6" style:font-size-asian="12pt" style:font-name-complex="Times New Roman1" style:font-size-complex="12pt"/>
    </style:style>
    <style:style style:name="T40" style:family="text">
      <style:text-properties style:font-name="Times New Roman" fo:font-size="12pt" style:text-underline-style="none" officeooo:rsid="001bc522" style:font-size-asian="12pt" style:font-name-complex="Times New Roman1" style:font-size-complex="12pt"/>
    </style:style>
    <style:style style:name="T41" style:family="text">
      <style:text-properties style:font-name="Times New Roman" fo:font-size="12pt" style:text-underline-style="none" officeooo:rsid="0028870a" style:font-size-asian="12pt" style:font-name-complex="Times New Roman1" style:font-size-complex="12pt"/>
    </style:style>
    <style:style style:name="T42" style:family="text">
      <style:text-properties style:font-name="Times New Roman" fo:font-size="12pt" style:text-underline-style="none" officeooo:rsid="000e66a8" style:font-size-asian="12pt" style:font-name-complex="Times New Roman1" style:font-size-complex="12pt"/>
    </style:style>
    <style:style style:name="T43" style:family="text">
      <style:text-properties style:font-name="Times New Roman" fo:font-size="12pt" style:text-underline-style="none" officeooo:rsid="0027c62b" style:font-size-asian="12pt" style:font-name-complex="Times New Roman1" style:font-size-complex="12pt"/>
    </style:style>
    <style:style style:name="T44" style:family="text">
      <style:text-properties style:font-name="Times New Roman" fo:font-size="12pt" style:text-underline-style="none" style:font-size-asian="10.5pt" style:font-name-complex="Times New Roman1" style:font-size-complex="12pt"/>
    </style:style>
    <style:style style:name="T45" style:family="text">
      <style:text-properties style:font-name="Times New Roman" fo:font-size="12pt" style:text-underline-style="none" officeooo:rsid="000d5615" style:font-size-asian="10.5pt" style:font-name-complex="Times New Roman1" style:font-size-complex="12pt"/>
    </style:style>
    <style:style style:name="T46" style:family="text">
      <style:text-properties style:font-name="Times New Roman" fo:font-size="12pt" officeooo:rsid="001bc522" style:font-size-asian="12pt" style:font-size-complex="12pt"/>
    </style:style>
    <style:style style:name="T47" style:family="text">
      <style:text-properties style:font-name="Times New Roman" officeooo:rsid="001f7075"/>
    </style:style>
    <style:style style:name="T48" style:family="text">
      <style:text-properties style:font-name="Times New Roman" officeooo:rsid="0013cbc6"/>
    </style:style>
    <style:style style:name="T49" style:family="text">
      <style:text-properties style:font-name="Times New Roman" officeooo:rsid="001bc522"/>
    </style:style>
    <style:style style:name="T50" style:family="text">
      <style:text-properties officeooo:rsid="0009b123"/>
    </style:style>
    <style:style style:name="T51" style:family="text">
      <style:text-properties officeooo:rsid="001eb4ef"/>
    </style:style>
    <style:style style:name="T52" style:family="text">
      <style:text-properties officeooo:rsid="0002bf10"/>
    </style:style>
    <style:style style:name="T53" style:family="text">
      <style:text-properties officeooo:rsid="00235a2d"/>
    </style:style>
    <style:style style:name="T54" style:family="text">
      <style:text-properties officeooo:rsid="002dd25d"/>
    </style:style>
    <style:style style:name="T55" style:family="text">
      <style:text-properties officeooo:rsid="0025f4cd"/>
    </style:style>
    <style:style style:name="T56" style:family="text">
      <style:text-properties fo:color="#000000" officeooo:rsid="0025f4cd"/>
    </style:style>
    <style:style style:name="T57" style:family="text">
      <style:text-properties fo:color="#000000" officeooo:rsid="0012af05"/>
    </style:style>
    <style:style style:name="T58" style:family="text">
      <style:text-properties fo:color="#000000" officeooo:rsid="00237385"/>
    </style:style>
    <style:style style:name="T59" style:family="text">
      <style:text-properties fo:color="#000000" officeooo:rsid="0061586a"/>
    </style:style>
    <style:style style:name="T60" style:family="text">
      <style:text-properties fo:color="#000000" officeooo:rsid="004fa388"/>
    </style:style>
    <style:style style:name="T61" style:family="text">
      <style:text-properties fo:color="#000000" officeooo:rsid="001f7075"/>
    </style:style>
    <style:style style:name="T62" style:family="text">
      <style:text-properties fo:color="#000000" officeooo:rsid="0013cbc6"/>
    </style:style>
    <style:style style:name="T63" style:family="text">
      <style:text-properties fo:color="#000000" officeooo:rsid="00161afa"/>
    </style:style>
    <style:style style:name="T64" style:family="text">
      <style:text-properties fo:color="#000000" fo:font-style="normal" style:font-style-asian="normal" style:font-style-complex="normal"/>
    </style:style>
    <style:style style:name="T65" style:family="text">
      <style:text-properties fo:color="#000000" fo:font-style="normal" officeooo:rsid="0020d2a9" style:font-style-asian="normal" style:font-style-complex="normal"/>
    </style:style>
    <style:style style:name="T66" style:family="text">
      <style:text-properties fo:color="#000000" fo:font-style="normal" officeooo:rsid="0013cbc6" style:font-style-asian="normal" style:font-style-complex="normal"/>
    </style:style>
    <style:style style:name="T67" style:family="text">
      <style:text-properties officeooo:rsid="0019577f"/>
    </style:style>
    <style:style style:name="T68" style:family="text">
      <style:text-properties officeooo:rsid="007e83c7"/>
    </style:style>
    <style:style style:name="T69" style:family="text">
      <style:text-properties officeooo:rsid="0079b2eb"/>
    </style:style>
    <style:style style:name="T70" style:family="text">
      <style:text-properties officeooo:rsid="0011f761"/>
    </style:style>
    <style:style style:name="T71" style:family="text">
      <style:text-properties officeooo:rsid="0028baf2"/>
    </style:style>
    <style:style style:name="T72" style:family="text">
      <style:text-properties officeooo:rsid="00074979"/>
    </style:style>
    <style:style style:name="T73" style:family="text">
      <style:text-properties officeooo:rsid="000feed3"/>
    </style:style>
    <style:style style:name="T74" style:family="text">
      <style:text-properties officeooo:rsid="000ccb22"/>
    </style:style>
    <style:style style:name="T75" style:family="text">
      <style:text-properties officeooo:rsid="00746978"/>
    </style:style>
    <style:style style:name="T76" style:family="text">
      <style:text-properties officeooo:rsid="00480630"/>
    </style:style>
    <style:style style:name="T77" style:family="text">
      <style:text-properties officeooo:rsid="00237385"/>
    </style:style>
    <style:style style:name="T78" style:family="text">
      <style:text-properties style:text-line-through-style="none" style:text-line-through-type="none" style:font-name="Times New Roman" fo:font-style="normal" style:text-underline-style="none" officeooo:rsid="001f9137" style:font-style-asian="normal" style:font-name-complex="Times New Roman1" style:font-style-complex="normal"/>
    </style:style>
    <style:style style:name="T79" style:family="text">
      <style:text-properties style:text-line-through-style="none" style:text-line-through-type="none" style:font-name="Times New Roman" fo:font-style="normal" style:text-underline-style="none" officeooo:rsid="000ccb22" style:font-style-asian="normal" style:font-name-complex="Times New Roman1" style:font-style-complex="normal"/>
    </style:style>
    <style:style style:name="T80" style:family="text">
      <style:text-properties style:text-line-through-style="none" style:text-line-through-type="none" style:font-name="Times New Roman" fo:font-style="normal" style:text-underline-style="none" officeooo:rsid="00129bbe" style:font-style-asian="normal" style:font-name-complex="Times New Roman1" style:font-style-complex="normal"/>
    </style:style>
    <style:style style:name="T81" style:family="text">
      <style:text-properties style:text-line-through-style="none" style:text-line-through-type="none" style:font-name="Times New Roman" fo:font-style="normal" style:text-underline-style="none" officeooo:rsid="007ebe46" style:font-style-asian="normal" style:font-name-complex="Times New Roman1" style:font-style-complex="normal"/>
    </style:style>
    <style:style style:name="T82" style:family="text">
      <style:text-properties style:text-line-through-style="none" style:text-line-through-type="none" style:font-name="Times New Roman" fo:font-style="normal" style:text-underline-style="none" officeooo:rsid="000feed3" style:font-style-asian="normal" style:font-name-complex="Times New Roman1" style:font-style-complex="normal"/>
    </style:style>
    <style:style style:name="T83" style:family="text">
      <style:text-properties style:text-line-through-style="none" style:text-line-through-type="none" officeooo:rsid="0020d2a9" style:font-size-asian="10.5pt"/>
    </style:style>
    <style:style style:name="T84" style:family="text">
      <style:text-properties style:text-line-through-style="none" style:text-line-through-type="none" fo:font-style="normal" officeooo:rsid="00219aa2" style:font-size-asian="10.5pt" style:font-style-asian="normal" style:font-style-complex="normal"/>
    </style:style>
    <style:style style:name="T85" style:family="text">
      <style:text-properties style:text-line-through-style="none" style:text-line-through-type="none" fo:font-style="normal" officeooo:rsid="000d5615" style:font-size-asian="10.5pt" style:font-style-asian="normal" style:font-style-complex="normal"/>
    </style:style>
    <style:style style:name="T86" style:family="text">
      <style:text-properties style:text-line-through-style="none" style:text-line-through-type="none" fo:font-style="normal" officeooo:rsid="00219aa2" style:font-style-asian="normal" style:font-style-complex="normal"/>
    </style:style>
    <style:style style:name="T87" style:family="text">
      <style:text-properties style:text-line-through-style="none" style:text-line-through-type="none" fo:font-style="normal" officeooo:rsid="000d5615" style:font-style-asian="normal" style:font-style-complex="normal"/>
    </style:style>
    <style:style style:name="T88" style:family="text">
      <style:text-properties style:text-line-through-style="none" style:text-line-through-type="none" officeooo:rsid="0020d2a9"/>
    </style:style>
    <style:style style:name="T89" style:family="text">
      <style:text-properties officeooo:rsid="0061586a"/>
    </style:style>
    <style:style style:name="T90" style:family="text">
      <style:text-properties officeooo:rsid="004a95d1"/>
    </style:style>
    <style:style style:name="T91" style:family="text">
      <style:text-properties officeooo:rsid="007f6af0"/>
    </style:style>
    <style:style style:name="T92" style:family="text">
      <style:text-properties officeooo:rsid="00849b0e"/>
    </style:style>
    <style:style style:name="T93" style:family="text">
      <style:text-properties officeooo:rsid="0027c62b"/>
    </style:style>
    <style:style style:name="T94" style:family="text">
      <style:text-properties officeooo:rsid="001774ac"/>
    </style:style>
    <style:style style:name="T95" style:family="text">
      <style:text-properties officeooo:rsid="006fa4ca"/>
    </style:style>
    <style:style style:name="T96" style:family="text">
      <style:text-properties officeooo:rsid="00254600"/>
    </style:style>
    <style:style style:name="T97" style:family="text">
      <style:text-properties officeooo:rsid="001b0b49"/>
    </style:style>
    <style:style style:name="T98" style:family="text">
      <style:text-properties officeooo:rsid="000ced17"/>
    </style:style>
    <style:style style:name="T99" style:family="text">
      <style:text-properties officeooo:rsid="00219aa2"/>
    </style:style>
    <style:style style:name="T100" style:family="text">
      <style:text-properties fo:font-size="12pt" officeooo:rsid="001bd23e" style:font-size-asian="12pt" style:font-size-complex="12pt"/>
    </style:style>
    <style:style style:name="T101" style:family="text">
      <style:text-properties fo:font-size="12pt" officeooo:rsid="00219b55" style:font-size-asian="12pt" style:font-size-complex="12pt"/>
    </style:style>
    <style:style style:name="T102" style:family="text">
      <style:text-properties fo:font-size="12pt" officeooo:rsid="000c2f7a" style:font-size-asian="12pt" style:font-size-complex="12pt"/>
    </style:style>
    <style:style style:name="T103" style:family="text">
      <style:text-properties officeooo:rsid="001f7075"/>
    </style:style>
    <style:style style:name="T104" style:family="text">
      <style:text-properties officeooo:rsid="0020d2a9"/>
    </style:style>
    <style:style style:name="T105" style:family="text">
      <style:text-properties style:font-size-asian="10.5pt"/>
    </style:style>
    <style:style style:name="T106" style:family="text">
      <style:text-properties officeooo:rsid="001f7075" style:font-size-asian="10.5pt"/>
    </style:style>
    <style:style style:name="T107" style:family="text">
      <style:text-properties officeooo:rsid="000e66a8" style:font-size-asian="10.5pt"/>
    </style:style>
    <style:style style:name="T108" style:family="text">
      <style:text-properties officeooo:rsid="00094535" style:font-size-asian="10.5pt"/>
    </style:style>
    <style:style style:name="T109" style:family="text">
      <style:text-properties officeooo:rsid="000d5615"/>
    </style:style>
    <style:style style:name="T110" style:family="text">
      <style:text-properties officeooo:rsid="00094535"/>
    </style:style>
    <style:style style:name="T111" style:family="text">
      <style:text-properties officeooo:rsid="0013cbc6"/>
    </style:style>
    <style:style style:name="T112" style:family="text">
      <style:text-properties fo:font-size="16pt" fo:font-weight="bold" officeooo:rsid="001bc522" style:font-size-asian="16pt" style:font-weight-asian="bold" style:font-size-complex="16pt" style:font-weight-complex="bold"/>
    </style:style>
    <style:style style:name="T113" style:family="text">
      <style:text-properties fo:font-size="16pt" fo:font-weight="bold" officeooo:rsid="001f257b" style:font-size-asian="16pt" style:font-weight-asian="bold" style:font-size-complex="16pt" style:font-weight-complex="bold"/>
    </style:style>
    <style:style style:name="T114" style:family="text">
      <style:text-properties fo:font-size="16pt" fo:font-weight="bold" officeooo:rsid="001ed3cd" style:font-size-asian="16pt" style:font-weight-asian="bold" style:font-size-complex="16pt" style:font-weight-complex="bold"/>
    </style:style>
    <style:style style:name="T115" style:family="text">
      <style:text-properties fo:font-size="16pt" fo:font-weight="bold" officeooo:rsid="0015b951" style:font-size-asian="16pt" style:font-weight-asian="bold" style:font-size-complex="16pt" style:font-weight-complex="bold"/>
    </style:style>
    <style:style style:name="T116" style:family="text">
      <style:text-properties officeooo:rsid="0015b951"/>
    </style:style>
    <style:style style:name="T117" style:family="text">
      <style:text-properties officeooo:rsid="0013cbc6" style:font-size-asian="12pt"/>
    </style:style>
    <style:style style:name="T118" style:family="text">
      <style:text-properties officeooo:rsid="00161afa"/>
    </style:style>
    <style:style style:name="T119" style:family="text">
      <style:text-properties officeooo:rsid="0019782a"/>
    </style:style>
    <style:style style:name="T120" style:family="text">
      <style:text-properties officeooo:rsid="00256254"/>
    </style:style>
    <style:style style:name="T121" style:family="text">
      <style:text-properties officeooo:rsid="0013b752"/>
    </style:style>
    <style:style style:name="T122" style:family="text">
      <style:text-properties officeooo:rsid="001ae992"/>
    </style:style>
    <style:style style:name="T123" style:family="text">
      <style:text-properties officeooo:rsid="0014a463"/>
    </style:style>
    <style:style style:name="T124" style:family="text">
      <style:text-properties officeooo:rsid="0016b2b2"/>
    </style:style>
    <style:style style:name="T125" style:family="text">
      <style:text-properties officeooo:rsid="000e66a8"/>
    </style:style>
    <style:style style:name="T126" style:family="text">
      <style:text-properties officeooo:rsid="001bd23e"/>
    </style:style>
    <style:style style:name="T127" style:family="text">
      <style:text-properties officeooo:rsid="00219b55"/>
    </style:style>
    <style:style style:name="T128" style:family="text">
      <style:text-properties officeooo:rsid="000c2f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text:span text:style-name="T112">Jadłospis na dzień </text:span><text:span text:style-name="T113">0</text:span><text:span text:style-name="T115">2</text:span><text:span text:style-name="T112">.1</text:span><text:span text:style-name="T113">2</text:span><text:span text:style-name="T112">.2023 </text:span><text:span text:style-name="T114">(jadłospis może ulec zmianie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8">Posiłek</text:p>
          </table:table-cell>
          <table:table-cell table:style-name="Tabela1.A1" office:value-type="string">
            <text:p text:style-name="P40">Dieta podstawowa</text:p>
          </table:table-cell>
          <table:table-cell table:style-name="Tabela1.A1" office:value-type="string">
            <text:p text:style-name="P40">Dieta łatwostrawna</text:p>
          </table:table-cell>
          <table:table-cell table:style-name="Tabela1.A1" office:value-type="string">
            <text:p text:style-name="P41">Dieta z ograniczeniem łatwo przyswajalnych węglowodanów</text:p>
          </table:table-cell>
          <table:table-cell table:style-name="Tabela1.A1" office:value-type="string">
            <text:p text:style-name="P41">Dieta łatwostrawna bezmleczna</text:p>
          </table:table-cell>
          <table:table-cell table:style-name="Tabela1.F1" office:value-type="string">
            <text:p text:style-name="P41">Dieta łatwostrawna </text:p>
            <text:p text:style-name="P41">z ograniczeniem <text:span text:style-name="T1">tłuszczu</text:span></text:p>
          </table:table-cell>
        </table:table-row>
        <table:table-row table:style-name="Tabela1.2">
          <table:table-cell table:style-name="Tabela1.A2" office:value-type="string">
            <text:p text:style-name="P43">Śniadanie</text:p>
          </table:table-cell>
          <table:table-cell table:style-name="Tabela1.A2" office:value-type="string">
            <text:p text:style-name="P5"><text:span text:style-name="T23">Kasza jęcz.na</text:span><text:span text:style-name="T2"> ml</text:span><text:span text:style-name="T29">(A:1,7) 350ml</text:span><text:span text:style-name="T2">, </text:span><text:span text:style-name="T3">kawa ml.</text:span><text:span text:style-name="T4">250ml </text:span><text:span text:style-name="T3">(A:1,7),chleb </text:span><text:span text:style-name="T4">miesz. 100g </text:span><text:span text:style-name="T3">(A:1,3,6,7),masło 20g (A:7), </text:span></text:p>
            <text:p text:style-name="P6"><text:span text:style-name="T26">szynka alpejska </text:span><text:span text:style-name="T29">55g (6,7)</text:span><text:span text:style-name="T26">, musztarda</text:span><text:span text:style-name="T29">(A:10)</text:span><text:span text:style-name="T26">, sałata</text:span><text:span text:style-name="T29">10g</text:span><text:span text:style-name="T26">, </text:span><text:span text:style-name="T2"><text:s/></text:span></text:p>
          </table:table-cell>
          <table:table-cell table:style-name="Tabela1.A2" office:value-type="string">
            <text:p text:style-name="P5"><text:span text:style-name="T23">Kasza jęcz.na</text:span><text:span text:style-name="T2"> m</text:span><text:span text:style-name="T29">350ml 9A;1,7)</text:span><text:span text:style-name="T2">, </text:span><text:span text:style-name="T3">kawa ml.</text:span><text:span text:style-name="T4">250ml</text:span><text:span text:style-name="T3">(A:1,7),chleb </text:span><text:span text:style-name="T4">miesz. 100g </text:span><text:span text:style-name="T3">(A:1,3,6,7),</text:span></text:p>
            <text:p text:style-name="P7">masło 20g(A:7),</text:p>
            <text:p text:style-name="P9">pierś z indyka <text:span text:style-name="T116">55g (A:6)</text:span>, sałata <text:span text:style-name="T116">20g</text:span></text:p>
            <text:p text:style-name="P9"/>
          </table:table-cell>
          <table:table-cell table:style-name="Tabela1.A2" office:value-type="string">
            <text:p text:style-name="P8">K<text:span text:style-name="T50">awa ml. b/c 250ml(A:1,7), </text:span></text:p>
            <text:p text:style-name="P10">chleb miesz. 100g (A:1,3,6,7), masło10g (A:7), <text:span text:style-name="T110">pierś z indyka 55g (A:6), sałata 20g</text:span></text:p>
          </table:table-cell>
          <table:table-cell table:style-name="Tabela1.A2" office:value-type="string">
            <text:p text:style-name="P72">Kasza kuk. na wyw.<text:span text:style-name="T116">350ml (A:9)herbata 250g, chleb miesz. 100g (A:1,3,6,7), masło 10g (A:7), sałata 20g, </text:span></text:p>
            <text:p text:style-name="P73">pierś z indyka <text:span text:style-name="T116">55g </text:span>(<text:span text:style-name="T111">A:6)</text:span>,</text:p>
          </table:table-cell>
          <table:table-cell table:style-name="Tabela1.F2" office:value-type="string">
            <text:p text:style-name="P5"><text:span text:style-name="T23">Kasza jęcz.na</text:span><text:span text:style-name="T2"> ml </text:span><text:span text:style-name="T29">350ml (A:1,7)</text:span><text:span text:style-name="T2">, </text:span><text:span text:style-name="T3">kawa ml.</text:span><text:span text:style-name="T4">250ml </text:span><text:span text:style-name="T3">(A:1,7),chleb </text:span><text:span text:style-name="T4">miesz.100g </text:span><text:span text:style-name="T3">(A:1,3,6,7),masło </text:span><text:span text:style-name="T5">1</text:span><text:span text:style-name="T3">0g (A:7) ,</text:span><text:span text:style-name="T6">sałata 20g, </text:span><text:span text:style-name="T27">pierś z indyka </text:span><text:span text:style-name="T29">55g </text:span><text:span text:style-name="T27">(</text:span><text:span text:style-name="T24">A:6)</text:span></text:p>
          </table:table-cell>
        </table:table-row>
        <table:table-row table:style-name="Tabela1.3">
          <table:table-cell table:style-name="Tabela1.A2" office:value-type="string">
            <text:p text:style-name="P43">II śniadanie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125">Jogurt naturalny <text:span text:style-name="T116">100g</text:span>, <text:span text:style-name="T110">(A:7)</text:span></text:p>
          </table:table-cell>
          <table:table-cell table:style-name="Tabela1.A2" office:value-type="string">
            <text:p text:style-name="P127"/>
          </table:table-cell>
          <table:table-cell table:style-name="Tabela1.F2" office:value-type="string">
            <text:p text:style-name="P46"/>
          </table:table-cell>
        </table:table-row>
        <table:table-row table:style-name="Tabela1.4">
          <table:table-cell table:style-name="Tabela1.A2" office:value-type="string">
            <text:p text:style-name="P43">Obiad</text:p>
          </table:table-cell>
          <table:table-cell table:style-name="Tabela1.A2" office:value-type="string">
            <text:p text:style-name="P76">Zupa ogonowa 350ml (A:1,7,9)</text:p>
            <text:p text:style-name="P76"><text:s/>bigos, bułka kajzerka, </text:p>
            <text:p text:style-name="P79">(A:1,3,6,7,9)</text:p>
          </table:table-cell>
          <table:table-cell table:style-name="Tabela1.A2" office:value-type="string">
            <text:p text:style-name="P82"><text:s/><text:span text:style-name="T103">Zupa koperkowa z kaszą manną zabielana 350ml (A:1,7,9), budyń drob-wiep. got. na parze80g, sos potr.80g (A:1,3,6,7,9), ziemniaki puree z kop.250g, marchewka oprószana 150g (A:1,7),</text:span></text:p>
            <text:p text:style-name="P79"/>
            <text:p text:style-name="P83"><text:s/></text:p>
          </table:table-cell>
          <table:table-cell table:style-name="Tabela1.A2" office:value-type="string">
            <text:p text:style-name="P84">Zupa koperkowa z kaszą manną zabielana 350ml (A:1,7,9) budyń drob-wiep. got. na parze, sos potr. (A:1,3,6,7,9), ziemniaki puree z kop.250g, marchewka oprószana 150g (A:1,7),</text:p>
          </table:table-cell>
          <table:table-cell table:style-name="Tabela1.A2" office:value-type="string">
            <text:p text:style-name="P78">Zupa koperkowa(czysta) z kaszą manną 350 ml.(A:1,9) </text:p>
            <text:p text:style-name="P83">budyń drob-wiep. got. na parze80g, sos potr.(A:1,3,6,7,9) ziemniaki puree z kop.250g, marchewka oprószana 150g, (A:1,7,)</text:p>
          </table:table-cell>
          <table:table-cell table:style-name="Tabela1.F2" office:value-type="string">
            <text:p text:style-name="P83">Zupa koperkowa z kaszą manną zabielana 350ml (A:1,7,9) budyń drob-wiep. got. na parze, sos potr.(A:1,3,6,7,9), ziemniaki puree z kop. 250g, <text:s/>marchewka got. z wody 150g, (A:7,)</text:p>
          </table:table-cell>
        </table:table-row>
        <table:table-row table:style-name="Tabela1.5">
          <table:table-cell table:style-name="Tabela1.A2" office:value-type="string">
            <text:p text:style-name="P43">Podwieczorek</text:p>
          </table:table-cell>
          <table:table-cell table:style-name="Tabela1.A2" office:value-type="string">
            <text:p text:style-name="P128"/>
          </table:table-cell>
          <table:table-cell table:style-name="Tabela1.A2" office:value-type="string">
            <text:p text:style-name="P129"/>
          </table:table-cell>
          <table:table-cell table:style-name="Tabela1.A2" office:value-type="string">
            <text:p text:style-name="P18">Kanapka z masłem, sałatą</text:p>
            <text:p text:style-name="P125"><text:s/>i wędliną, <text:span text:style-name="T111">(A:1,3,6,7,)</text:span></text:p>
          </table:table-cell>
          <table:table-cell table:style-name="Tabela1.A2" office:value-type="string">
            <text:p text:style-name="P128"/>
          </table:table-cell>
          <table:table-cell table:style-name="Tabela1.F2" office:value-type="string">
            <text:p text:style-name="P129"/>
          </table:table-cell>
        </table:table-row>
        <table:table-row table:style-name="Tabela1.6">
          <table:table-cell table:style-name="Tabela1.A2" office:value-type="string">
            <text:p text:style-name="P43">Kolacja</text:p>
          </table:table-cell>
          <table:table-cell table:style-name="Tabela1.A2" office:value-type="string">
            <text:p text:style-name="P19">Chleb miesz.100g</text:p>
            <text:p text:style-name="P20"><text:span text:style-name="T51">(A:1,3,6,7)</text:span>, masło<text:span text:style-name="T52">2</text:span>0g</text:p>
            <text:p text:style-name="P21"><text:span text:style-name="T53">(A:7)</text:span>,herbata <text:span text:style-name="T54">b/c 250g</text:span>, <text:span text:style-name="T55"><text:s/>szynka konserwowa 55g (A:6,) , sałata 20g,</text:span></text:p>
            <text:p text:style-name="P79"/>
          </table:table-cell>
          <table:table-cell table:style-name="Tabela1.A2" office:value-type="string">
            <text:p text:style-name="P22"><text:span text:style-name="T51">Chleb miesz.100g(A:1,3,6,7)</text:span>, masło <text:span text:style-name="T52">2</text:span>0g<text:span text:style-name="T53">(A:7)</text:span>,</text:p>
            <text:p text:style-name="P20">herbata <text:span text:style-name="T54">b/c 250g</text:span>, <text:span text:style-name="T56">sałata 20g, </text:span><text:span text:style-name="T57"><text:s/></text:span><text:span text:style-name="T61">jajko got., serek topiony25g, </text:span><text:span text:style-name="T62">(A:3,7,)</text:span></text:p>
          </table:table-cell>
          <table:table-cell table:style-name="Tabela1.A2" office:value-type="string">
            <text:p text:style-name="P19">Chleb miesz.100g</text:p>
            <text:p text:style-name="P20"><text:span text:style-name="T51">(A:1,3,6,7)</text:span>, masło <text:span text:style-name="T67">1</text:span>0g <text:span text:style-name="T53">(A:7)</text:span>,herbata <text:span text:style-name="T54">b/c 250g</text:span>, <text:span text:style-name="T56"><text:s/>sałata 20g, </text:span><text:span text:style-name="T61">jajko got.</text:span><text:span text:style-name="T63">(A:3)</text:span><text:span text:style-name="T61">, polędwica Ani 35g </text:span><text:span text:style-name="T63">(A:6,9)</text:span><text:span text:style-name="T61">, sałata </text:span><text:span text:style-name="T63">20g,</text:span><text:span text:style-name="T60"> </text:span></text:p>
          </table:table-cell>
          <table:table-cell table:style-name="Tabela1.A2" office:value-type="string">
            <text:p text:style-name="P19">Chleb miesz.100g</text:p>
            <text:p text:style-name="P20"><text:span text:style-name="T51">(A:1,3,6,7)</text:span>, masło <text:span text:style-name="T67">1</text:span>0g<text:span text:style-name="T53">(A:7)</text:span>,</text:p>
            <text:p text:style-name="P20">herbata <text:span text:style-name="T54">b/c 250g, </text:span><text:span text:style-name="T57">sałata 20g, </text:span><text:s/><text:span text:style-name="T103">szynka konserwowa 55g (A:6), sałata 20g, </text:span></text:p>
          </table:table-cell>
          <table:table-cell table:style-name="Tabela1.F2" office:value-type="string">
            <text:p text:style-name="P19">Chleb miesz.100g</text:p>
            <text:p text:style-name="P20"><text:span text:style-name="T51">(A:1,3,6,7)</text:span>, masło <text:span text:style-name="T67">1</text:span>0g<text:span text:style-name="T53">(A:7)</text:span>,herbata <text:span text:style-name="T54">b/c 250g</text:span>,<text:span text:style-name="T68"> </text:span><text:span text:style-name="T57">sałata 20g, </text:span><text:span text:style-name="T59"><text:s/></text:span><text:span text:style-name="T61">polędwica Ani</text:span><text:span text:style-name="T57"> </text:span><text:s/><text:span text:style-name="T111">(A:,6,9)</text:span></text:p>
          </table:table-cell>
        </table:table-row>
        <table:table-row table:style-name="Tabela1.7">
          <table:table-cell table:style-name="Tabela1.A2" office:value-type="string">
            <text:p text:style-name="P45">Posiłek uzupełniający</text:p>
          </table:table-cell>
          <table:table-cell table:style-name="Tabela1.A2" office:value-type="string">
            <text:p text:style-name="P85">Jogurt owocowy <text:span text:style-name="T118">150g (A:7)</text:span></text:p>
          </table:table-cell>
          <table:table-cell table:style-name="Tabela1.A2" office:value-type="string">
            <text:p text:style-name="P85">Jogurt owocowy 150g, (A:7)</text:p>
          </table:table-cell>
          <table:table-cell table:style-name="Tabela1.A2" office:value-type="string">
            <text:p text:style-name="P126">Kisiel owocowy b/c <text:span text:style-name="T118">200ml</text:span>, </text:p>
          </table:table-cell>
          <table:table-cell table:style-name="Tabela1.A2" office:value-type="string">
            <text:p text:style-name="P111">Kisiel owocowy b/c <text:span text:style-name="T118">200ml</text:span>,</text:p>
          </table:table-cell>
          <table:table-cell table:style-name="Tabela1.F2" office:value-type="string">
            <text:p text:style-name="P87">-<text:span text:style-name="T103">Jogurt owocowy 150g </text:span></text:p>
            <text:p text:style-name="P86">(A:7)</text:p>
          </table:table-cell>
        </table:table-row>
        <table:table-row table:style-name="Tabela1.8">
          <table:table-cell table:style-name="Tabela1.A2" office:value-type="string">
            <text:p text:style-name="P24">Wartości <text:span text:style-name="T1">o</text:span>dżywcze</text:p>
          </table:table-cell>
          <table:table-cell table:style-name="Tabela1.A2" office:value-type="string">
            <text:p text:style-name="P47">Energia:<text:span text:style-name="T118">2214,87 kcal</text:span></text:p>
            <text:p text:style-name="P47">Białko:<text:span text:style-name="T118">82,31 g</text:span></text:p>
            <text:p text:style-name="P47">Tłuszcz:<text:span text:style-name="T118">67,18 g</text:span></text:p>
            <text:p text:style-name="P47">w tym kw.tłu.nasyc.:<text:span text:style-name="T118">24,15g</text:span></text:p>
            <text:p text:style-name="P47">Węglowodany:<text:span text:style-name="T118">321,1 g</text:span></text:p>
            <text:p text:style-name="P47">w tym cukry:<text:span text:style-name="T118">22,13 g</text:span></text:p>
            <text:p text:style-name="P62">Błonnik- <text:span text:style-name="T118">31,01 g</text:span></text:p>
            <text:p text:style-name="P62">Sól-<text:span text:style-name="T118">5,78 g</text:span></text:p>
          </table:table-cell>
          <table:table-cell table:style-name="Tabela1.A2" office:value-type="string">
            <text:p text:style-name="P27">Energia:<text:span text:style-name="T119">2134,1</text:span> kcal</text:p>
            <text:p text:style-name="P48">Białko:<text:span text:style-name="T119">84,31</text:span>g</text:p>
            <text:p text:style-name="P48">Tłuszcz:<text:span text:style-name="T119">73,6</text:span>g</text:p>
            <text:p text:style-name="P48">w tym kw.tłu.nasyc.:<text:span text:style-name="T119">24,8</text:span>g</text:p>
            <text:p text:style-name="P48">Węglowodany:<text:span text:style-name="T119">279,31</text:span>g</text:p>
            <text:p text:style-name="P55">w tym cukry:<text:span text:style-name="T119">23,9</text:span>g</text:p>
            <text:p text:style-name="P63">Błonnik-<text:span text:style-name="T119">29,8</text:span>g</text:p>
            <text:p text:style-name="P63">Sól-<text:span text:style-name="T119">6,8</text:span>g</text:p>
          </table:table-cell>
          <table:table-cell table:style-name="Tabela1.A2" office:value-type="string">
            <text:p text:style-name="P28">Energia:<text:span text:style-name="T119">2198,78</text:span> kcal</text:p>
            <text:p text:style-name="P49">Białko:<text:span text:style-name="T119">89,99</text:span>g</text:p>
            <text:p text:style-name="P49">Tłuszcz:<text:span text:style-name="T119">68,9</text:span>g</text:p>
            <text:p text:style-name="P49">w tym kw.tłu.nasyc.:<text:span text:style-name="T119">25,6</text:span>g</text:p>
            <text:p text:style-name="P49">Węglowodany:<text:span text:style-name="T119">325,1</text:span>g</text:p>
            <text:p text:style-name="P56">w tym cukry:<text:span text:style-name="T120">17,4</text:span>g</text:p>
            <text:p text:style-name="P64">Błonnik-<text:span text:style-name="T119">31,12</text:span>g</text:p>
            <text:p text:style-name="P64">Sól<text:span text:style-name="T119">6,9</text:span>-g</text:p>
          </table:table-cell>
          <table:table-cell table:style-name="Tabela1.A2" office:value-type="string">
            <text:p text:style-name="P28">Energia: <text:span text:style-name="T119">2153</text:span>kcal</text:p>
            <text:p text:style-name="P49">Białko:<text:span text:style-name="T119">84,09</text:span>g</text:p>
            <text:p text:style-name="P49">Tłuszcz:<text:span text:style-name="T119">74,2</text:span>g</text:p>
            <text:p text:style-name="P49">w tym kw.tłu.nasyc.:<text:span text:style-name="T119">25,01</text:span>g</text:p>
            <text:p text:style-name="P49">Węglowodany:<text:span text:style-name="T119">301,3</text:span>g</text:p>
            <text:p text:style-name="P56">w tym cukry:<text:span text:style-name="T119">21,17</text:span>g</text:p>
            <text:p text:style-name="P64">Błonnik-<text:span text:style-name="T119">31,8</text:span>g</text:p>
            <text:p text:style-name="P64">Sól-<text:span text:style-name="T119">6,7</text:span>g</text:p>
          </table:table-cell>
          <table:table-cell table:style-name="Tabela1.F2" office:value-type="string">
            <text:p text:style-name="P28">Energia:<text:span text:style-name="T119">2206,13</text:span> kcal</text:p>
            <text:p text:style-name="P49">Białko:<text:span text:style-name="T119">82,4</text:span>g</text:p>
            <text:p text:style-name="P49">Tłuszcz:<text:span text:style-name="T119">66,9</text:span>g</text:p>
            <text:p text:style-name="P49">w tym kw.tłu.nasyc.:<text:span text:style-name="T119">22,8</text:span>g</text:p>
            <text:p text:style-name="P49">Węglowodany:<text:span text:style-name="T119">299,98</text:span>g</text:p>
            <text:p text:style-name="P56">w tym cukry:<text:span text:style-name="T119">23,9</text:span>g</text:p>
            <text:p text:style-name="P64">Błonnik-<text:span text:style-name="T119">31,9</text:span>g</text:p>
            <text:p text:style-name="P64">Sól-<text:span text:style-name="T119">6,8</text:span>g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table:number-rows-spanned="3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Wartości <text:span text:style-name="T1">o</text:span>dżywcze</text:p>
          </table:table-cell>
          <table:table-cell table:style-name="Tabela2.A1" office:value-type="string">
            <text:p text:style-name="P137">DIETA WYSOKOBIAŁKOWA</text:p>
            <text:p text:style-name="P138"/>
          </table:table-cell>
          <table:table-cell table:style-name="Tabela2.A1" office:value-type="string">
            <text:p text:style-name="P137">DIETA I PAPKOWATA – MIELONA</text:p>
          </table:table-cell>
          <table:table-cell table:style-name="Tabela2.A1" office:value-type="string">
            <text:p text:style-name="P101">ODDZIAŁ POŁOŻNICZY</text:p>
          </table:table-cell>
          <table:table-cell table:style-name="Tabela2.A1" office:value-type="string">
            <text:p text:style-name="P93">GINEKOLOGIA </text:p>
          </table:table-cell>
          <table:table-cell table:style-name="Tabela2.F1" office:value-type="string">
            <text:p text:style-name="P14">DIETA VI PŁYNNA <text:span text:style-name="T69">WZMOCNIONA</text:span>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40"><text:span text:style-name="T2">ŚNIADANIE- </text:span><text:span text:style-name="T23">Kasza jęcz.na</text:span><text:span text:style-name="T2"> ml</text:span><text:span text:style-name="T7">.</text:span><text:span text:style-name="T2"> </text:span><text:span text:style-name="T8">kawa ml., </text:span><text:span text:style-name="T9">c</text:span><text:span text:style-name="T2">hleb, masło </text:span><text:span text:style-name="T27">pierś z indyka, sałata</text:span><text:span text:style-name="T2"> </text:span><text:span text:style-name="T24">(A:1,3,6,7,)</text:span></text:p>
            <text:p text:style-name="P130">II ŚNIADANIE- <text:span text:style-name="T103">Biszkopty 50g, herbata, (A:1,3,5,6,7,8,11)</text:span></text:p>
            <text:p text:style-name="P130">OBIAD–<text:span text:style-name="T111">Zupa koperkowa z kaszą manną zabielana,(A:1,7,9) budyń drob-wiep.(2szt) got. na parze, sos potr., ziemniaki puree z kop., marchewka oprószana, (A:1,3,6,7,9)</text:span></text:p>
            <text:p text:style-name="P141"><text:span text:style-name="T2">KOLACJA-</text:span><text:span text:style-name="T8">C</text:span><text:span text:style-name="T2">hleb, </text:span><text:span text:style-name="T8">herbata, </text:span><text:span text:style-name="T2">masło 20g, </text:span><text:span text:style-name="T28">jajko got., serek topiony25g, polędwica Ani 55g, sałata, </text:span><text:span text:style-name="T21"><text:s/></text:span></text:p>
            <text:p text:style-name="P81">(A:1,3,6,7,9)</text:p>
            <text:p text:style-name="P146"><text:span text:style-name="T33">P</text:span><text:span text:style-name="T34">U</text:span><text:span text:style-name="T33"> –</text:span><text:span text:style-name="T47">Jogurt owocowy, </text:span><text:span text:style-name="T48">(A:,7,)</text:span></text:p>
          </table:table-cell>
          <table:table-cell table:style-name="Tabela2.B2" office:value-type="string">
            <text:p text:style-name="P145"><text:span text:style-name="T2">ŚNIADANIE - Zupa ml. + suchary + masło-zmiksowana, serek waniliowy </text:span><text:span text:style-name="T10">(A:1,7,9)</text:span></text:p>
            <text:p text:style-name="P133">II ŚNIADANIE- Sok owocowo – warzywny, </text:p>
            <text:p text:style-name="P145"><text:span text:style-name="T2">OBIAD – </text:span><text:span text:style-name="T11">Zupa ryżowa</text:span><text:span text:style-name="T2"> na wyw. + mięso + żółtko- zmiks.+ mięso mielone</text:span><text:span text:style-name="T10">(A:3,9)</text:span></text:p>
            <text:p text:style-name="P145"><text:span text:style-name="T2">KOLACJA – </text:span><text:span text:style-name="T11">Zupa ryżowa</text:span><text:span text:style-name="T2"> na wyw. + mięso+ żółtko</text:span><text:span text:style-name="T10">(A:3,9)</text:span><text:span text:style-name="T2"> zmiksowana + mięso mielone</text:span></text:p>
            <text:p text:style-name="P36">P<text:span text:style-name="T70">u</text:span> – Jogurt <text:span text:style-name="T71">naturalny(A:7)</text:span></text:p>
          </table:table-cell>
          <table:table-cell table:style-name="Tabela2.B2" office:value-type="string">
            <text:p text:style-name="P106"><text:span text:style-name="T2">ŚNIADANIE – </text:span><text:span text:style-name="T23">Kasza jęcz.na</text:span><text:span text:style-name="T2"> ml <text:s/></text:span><text:span text:style-name="T8">kawa ml., </text:span><text:span text:style-name="T9">c</text:span><text:span text:style-name="T2">hleb, masło 20g, </text:span><text:span text:style-name="T12">sałata25g,</text:span></text:p>
            <text:p text:style-name="P106"><text:span text:style-name="T27">pierś z indyka , sałata</text:span><text:span text:style-name="T12"> <text:s/></text:span></text:p>
            <text:p text:style-name="P81">(A:1,3,6,7,)</text:p>
            <text:p text:style-name="P88">II ŚNIADANIE-<text:span text:style-name="T103">Biszkopty, herbata, (A:1,3,5,6,7,8,11)</text:span></text:p>
            <text:p text:style-name="P89">OBIAD -<text:span text:style-name="T103">Zupa koperkowa z kaszą manną zabielana,(A:1,7,9) budyń drob-wiep. got. na parze, sos potr., ziemniaki puree z kop., marchewka oprószana, </text:span></text:p>
            <text:p text:style-name="P81">(A:1,3,6,7,9)</text:p>
            <text:p text:style-name="P140"><text:span text:style-name="T2">KOLACJA-</text:span><text:span text:style-name="T8">C</text:span><text:span text:style-name="T2">hleb, masło 20g, </text:span><text:span text:style-name="T8">herbata,</text:span><text:span text:style-name="T28">polędwica Ani, sałata, </text:span><text:span text:style-name="T21"><text:s/></text:span><text:span text:style-name="T24">(A:1,3,6,7,9)</text:span></text:p>
            <text:p text:style-name="P102">P<text:span text:style-name="T72">u</text:span> - <text:span text:style-name="T103">Jogurt owocowy, <text:s/></text:span></text:p>
            <text:p text:style-name="P104">(A:7,)</text:p>
          </table:table-cell>
          <table:table-cell table:style-name="Tabela2.B2" office:value-type="string">
            <text:p text:style-name="P42"><text:span text:style-name="T30">ŚNIADANIE</text:span><text:span text:style-name="T49">-</text:span><text:span text:style-name="T7"> <text:s/></text:span><text:span text:style-name="T23">Kasza jęcz.na</text:span><text:span text:style-name="T7"> ml.</text:span><text:span text:style-name="T3">kawa ml.</text:span><text:span text:style-name="T4">250ml </text:span><text:span text:style-name="T3">(A:1,7), </text:span><text:span text:style-name="T13">chleb miesz. 100g (A:1,3,6,7), masło 20g (A:7), </text:span><text:span text:style-name="T26">szynka alpejska, musztarda, sałata, </text:span><text:span text:style-name="T2"><text:s/></text:span></text:p>
            <text:p text:style-name="P75">pierś z indyka, <text:span text:style-name="T111">(A:6,7,10)</text:span></text:p>
            <text:p text:style-name="P134">II ŚNIADANIE- <text:span text:style-name="T103">Biszkopty, herbata, (A:1,3,5,6,7,8,11)</text:span></text:p>
            <text:p text:style-name="P70">OBIAD- Zupa koperkowa z kaszą manną zabielana, (A:1,7,9)budyń drob-wiep. got. na parze80g, sos potr.80g, ziemniaki puree z kop., marchewka oprószana, (A:1,3,6,7,9)</text:p>
            <text:p text:style-name="P71">KOLACJA-Chleb miesz.100g (A:1,3,6,7), masło 20g (A:7),herbata b/c 250g, jajko got., serek topiony25g, ogórek kisz., (A:3,7)</text:p>
            <text:p text:style-name="P110"><text:span text:style-name="T35">P</text:span><text:span text:style-name="T34">u</text:span><text:span text:style-name="T35"> -</text:span><text:span text:style-name="T47">Jogurt owocowy,</text:span><text:span text:style-name="T48">(A:7)</text:span></text:p>
          </table:table-cell>
          <table:table-cell table:style-name="Tabela2.F2" office:value-type="string">
            <text:p text:style-name="P133">ŚNIADANIE -Zupa ryżowa na wyw. + mięso –zmiks., serek naturalny <text:span text:style-name="T73">(A:7</text:span>,<text:span text:style-name="T73">9)</text:span> </text:p>
            <text:p text:style-name="P16">II ŚNIADANIE- Sok owocowo – warzywny, </text:p>
            <text:p text:style-name="P142"><text:span text:style-name="T2">OBIAD –</text:span><text:span text:style-name="T14">Kasza manna</text:span><text:span text:style-name="T2"> na wyw. + mięso + żółtko- zmiks.</text:span><text:span text:style-name="T15">(A:1,3,9)</text:span></text:p>
            <text:p text:style-name="P131">KOLACJA – <text:span text:style-name="T69">Kasza manna</text:span> na wyw.+ mięso+ żółtko zmiksowana <text:span text:style-name="T73">(A:1,3,9)</text:span></text:p>
            <text:p text:style-name="P15">P<text:span text:style-name="T74">u</text:span> – Jogurt naturalny<text:span text:style-name="T73">(A:7)</text:span>,</text:p>
          </table:table-cell>
        </table:table-row>
        <table:table-row table:style-name="Tabela2.3">
          <table:covered-table-cell/>
          <table:table-cell table:style-name="Tabela2.B2" office:value-type="string">
            <text:p text:style-name="P49">Energia: <text:span text:style-name="T119">2371,1</text:span>kcal</text:p>
            <text:p text:style-name="P49">Białko:<text:span text:style-name="T119">1113,4</text:span>g</text:p>
            <text:p text:style-name="P49">Tłuszcz:<text:span text:style-name="T119">80,65</text:span>g</text:p>
            <text:p text:style-name="P49">w tym kw.tłu.nasyc.:<text:span text:style-name="T119">25,9</text:span>g</text:p>
            <text:p text:style-name="P49">Węglowodany:<text:span text:style-name="T119">342,1</text:span>g</text:p>
            <text:p text:style-name="P49">w tym cukry:<text:span text:style-name="T119">30,1</text:span>g</text:p>
            <text:p text:style-name="P64">Błonnik-<text:span text:style-name="T119">33,2</text:span>g</text:p>
            <text:p text:style-name="P64">Sól-<text:span text:style-name="T119">7</text:span>g</text:p>
          </table:table-cell>
          <table:table-cell table:style-name="Tabela2.B2" office:value-type="string">
            <text:p text:style-name="P29">Energia:<text:span text:style-name="T121">2113,8</text:span>kcal</text:p>
            <text:p text:style-name="P50">Białko:<text:span text:style-name="T121">115,02</text:span>g</text:p>
            <text:p text:style-name="P50">Tłuszcz:<text:span text:style-name="T121">79,15</text:span>g</text:p>
            <text:p text:style-name="P50">w tym kw.tłu.nasyc.:<text:span text:style-name="T121">32,45</text:span>g</text:p>
            <text:p text:style-name="P50">Węglowodany:<text:span text:style-name="T121">231,03</text:span>g</text:p>
            <text:p text:style-name="P57">w tym cukry:<text:span text:style-name="T121">34,01</text:span>g</text:p>
            <text:p text:style-name="P65">Błonnik-<text:span text:style-name="T121">26,02</text:span>g</text:p>
            <text:p text:style-name="P65">Sól<text:span text:style-name="T121">3,1</text:span>-g</text:p>
          </table:table-cell>
          <table:table-cell table:style-name="Tabela2.B2" office:value-type="string">
            <text:p text:style-name="P30">Energia: <text:span text:style-name="T119">2305,54</text:span>kcal</text:p>
            <text:p text:style-name="P51">Białko:<text:span text:style-name="T119">90,6</text:span>g</text:p>
            <text:p text:style-name="P51">Tłuszcz:<text:span text:style-name="T119">78,3</text:span>g</text:p>
            <text:p text:style-name="P51">w tym kw.tłu.nasyc.:<text:span text:style-name="T119">24,5</text:span>g</text:p>
            <text:p text:style-name="P51">Węglowodany:<text:span text:style-name="T119">325,6</text:span>g</text:p>
            <text:p text:style-name="P58">w tym cukry:<text:span text:style-name="T119">21,8</text:span>g</text:p>
            <text:p text:style-name="P66">Błonnik-<text:span text:style-name="T119">30,1</text:span>g</text:p>
            <text:p text:style-name="P66">Sól-<text:span text:style-name="T119">5,8</text:span>g</text:p>
          </table:table-cell>
          <table:table-cell table:style-name="Tabela2.B2" office:value-type="string">
            <text:p text:style-name="P52">Energia:<text:span text:style-name="T119">2327,22</text:span> kcal</text:p>
            <text:p text:style-name="P52">Białko:<text:span text:style-name="T119">97,23</text:span>g</text:p>
            <text:p text:style-name="P52">Tłuszcz:<text:span text:style-name="T119">79,91</text:span>g</text:p>
            <text:p text:style-name="P52">w tym kw.tłu.nasyc.:<text:span text:style-name="T119">26,8</text:span>g</text:p>
            <text:p text:style-name="P52">Węglowodany:<text:span text:style-name="T122">318,7</text:span>g</text:p>
            <text:p text:style-name="P52">w tym cukry:<text:span text:style-name="T119">22,4</text:span>g</text:p>
            <text:p text:style-name="P67">Błonnik-<text:span text:style-name="T119">31,34</text:span>g</text:p>
            <text:p text:style-name="P67">Sól-<text:span text:style-name="T122">6,7</text:span>g</text:p>
          </table:table-cell>
          <table:table-cell table:style-name="Tabela2.F2" office:value-type="string">
            <text:p text:style-name="P31">Energia:<text:span text:style-name="T123">2208,78</text:span>kcal</text:p>
            <text:p text:style-name="P53">Białko:<text:span text:style-name="T123">79,8</text:span>g</text:p>
            <text:p text:style-name="P53">Tłuszcz:<text:span text:style-name="T123">63,01</text:span>g</text:p>
            <text:p text:style-name="P53">w tym kw.tłu.nasyc.:<text:span text:style-name="T123">23,08</text:span>g</text:p>
            <text:p text:style-name="P53">Węglowodany:<text:span text:style-name="T123">271,02</text:span>g</text:p>
            <text:p text:style-name="P59">w tym cukry:<text:span text:style-name="T123">24,01</text:span>g</text:p>
            <text:p text:style-name="P68">Błonnik-<text:span text:style-name="T123">30,12</text:span>g</text:p>
            <text:p text:style-name="P68">Sól-<text:span text:style-name="T123">2,7</text:span>g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 table:style-name="Tabela3.1"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139">DIETA PŁYNNA <text:span text:style-name="T75">WZMOCNIONA</text:span></text:p>
          </table:table-cell>
          <table:table-cell table:style-name="Tabela3.A1" office:value-type="string">
            <text:p text:style-name="P147">DIETA <text:span text:style-name="T75">VI <text:s/></text:span><text:span text:style-name="T58">Z OGR. TŁUSZCZU</text:span></text:p>
          </table:table-cell>
          <table:table-cell table:style-name="Tabela3.A1" office:value-type="string">
            <text:p text:style-name="P101">ODDZIAŁ P<text:span text:style-name="T76">EDIATRYCZNY</text:span></text:p>
          </table:table-cell>
          <table:table-cell table:style-name="Tabela3.A1" office:value-type="string">
            <text:p text:style-name="P103">DIETA <text:span text:style-name="T77">Z OGR. TŁUSZCZU </text:span><text:s/><text:span text:style-name="T75">BEZMLECZNA</text:span></text:p>
          </table:table-cell>
          <table:table-cell table:style-name="Tabela3.F1" office:value-type="string">
            <text:p text:style-name="P101">DIETA VI WYSOKOBIAŁKOWA</text:p>
          </table:table-cell>
        </table:table-row>
        <table:table-row table:style-name="Tabela3.2"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142"><text:span text:style-name="T2">ŚNIADANIE - Zupa ml. + suchary + masło-zmiks., serek waniliowy</text:span><text:span text:style-name="T15">(A:1,7)</text:span><text:span text:style-name="T2">, </text:span></text:p>
            <text:p text:style-name="P131">II ŚNIADANIE- Sok owocowo – warzywny, </text:p>
            <text:p text:style-name="P142"><text:span text:style-name="T2">OBIAD –</text:span><text:span text:style-name="T14">Kasza manna</text:span><text:span text:style-name="T2"> na wyw. + mięso + żółtko- zmiks. </text:span><text:span text:style-name="T15">(A:1,3,9)</text:span></text:p>
            <text:p text:style-name="P144"><text:span text:style-name="T2">KOLACJA – </text:span><text:span text:style-name="T14">Kasza manna</text:span><text:span text:style-name="T2"> na wyw.+ mięso+ żółtko zmiksowana </text:span><text:span text:style-name="T15">(A:1,3,9)</text:span></text:p>
            <text:p text:style-name="P144"><text:span text:style-name="T78">P</text:span><text:span text:style-name="T79">u</text:span><text:span text:style-name="T80"> – Jogurt <text:s/></text:span><text:span text:style-name="T81">naturalny</text:span><text:span text:style-name="T82">(A:7)</text:span></text:p>
            <text:p text:style-name="P112"/>
          </table:table-cell>
          <table:table-cell table:style-name="Tabela3.A2" office:value-type="string">
            <text:p text:style-name="P90">ŚNIADANIE – Chleb, masło10g, kawa ml.,<text:span text:style-name="T110">pierś z indyka, sałata(A:1,3,6,7,)</text:span></text:p>
            <text:p text:style-name="P90">II ŚNIADANIE- <text:span text:style-name="T104">Jogurt naturalny, (A:7,)</text:span></text:p>
            <text:p text:style-name="P92">OBIAD -<text:span text:style-name="T103">Zupa koperkowa z kaszą manną zabielana,(A:1,7,9) budyń drob-wiep. got. na parze, sos potr., ziemniaki puree z kop., marchewka got. z wody,(A:1,3,6,7,9)</text:span></text:p>
            <text:p text:style-name="P92">KOLACJA- Chleb, <text:s/>masło10g, herbata, <text:span text:style-name="T103">polędwica Ani, sałata,</text:span></text:p>
            <text:p text:style-name="P135">(A:1,3,6,7,9)</text:p>
            <text:p text:style-name="P97"><text:span text:style-name="T64">PODWIECZOREK –</text:span><text:span text:style-name="T104">Kanapka z masłem, sałatą </text:span><text:span text:style-name="T65">i wędliną, </text:span><text:span text:style-name="T66">(A:1,3,6,7,)</text:span></text:p>
          </table:table-cell>
          <table:table-cell table:style-name="Tabela3.A2" office:value-type="string">
            <text:p text:style-name="P91">ŚNIADANIE-. <text:span text:style-name="T125">Kasza jęcz.na</text:span> ml, <text:span text:style-name="T89">kawa ml.,</text:span> chleb, <text:s/><text:span text:style-name="T90">dżem, </text:span>masło 20g,</text:p>
            <text:p text:style-name="P91"><text:s/><text:span text:style-name="T110">pierś z indyka, sałata(A:1,3,6,7,)</text:span></text:p>
            <text:p text:style-name="P132">II ŚNIADANIE-<text:span text:style-name="T91"> Biszkopty, herbata,(A:1,3,5,6,7,8,11)</text:span></text:p>
            <text:p text:style-name="P144"><text:span text:style-name="T2">OBIAD –</text:span><text:span text:style-name="T28">Zupa koperkowa z kaszą manną zabielana,(1,7,9) budyń drob-wiep. got. na parze, sos potr., ziemniaki puree z kop., marchewka oprószana (A:1,3,6,7,9)</text:span></text:p>
            <text:p text:style-name="P144"><text:span text:style-name="T2">KOLACJA-</text:span><text:span text:style-name="T8">C</text:span><text:span text:style-name="T2">hleb, masło 20g, </text:span><text:span text:style-name="T8">herbata,</text:span><text:span text:style-name="T2"> </text:span><text:span text:style-name="T16">dżem, </text:span></text:p>
            <text:p text:style-name="P136">polędwica Ani, sałata, </text:p>
            <text:p text:style-name="P143"><text:span text:style-name="T21"><text:s text:c="2"/></text:span><text:span text:style-name="T24">(A:1,3,6,7,</text:span><text:span text:style-name="T25">9</text:span><text:span text:style-name="T24">)</text:span></text:p>
            <text:p text:style-name="P101">P<text:span text:style-name="T72">u</text:span> –<text:span text:style-name="T92">Jogurt owocowy, (A:7,)</text:span></text:p>
          </table:table-cell>
          <table:table-cell table:style-name="Tabela3.A2" office:value-type="string">
            <text:p text:style-name="P11">ŚNIADANIE-<text:span text:style-name="T109">Kasza kuk. na wyw</text:span>, herbata 250g, <text:span text:style-name="T93">chleb miesz. 100g (A:1,3,6,7), masło 10g(A:7), </text:span></text:p>
            <text:p text:style-name="P74">pierś z indyka, sałata<text:span text:style-name="T111">(A:6)</text:span></text:p>
            <text:p text:style-name="P94">II ŚNIADANIE-<text:span text:style-name="T104">Kanapka z masłem, sałatą i wędliną, (A:1,3,6,7,)</text:span></text:p>
            <text:p text:style-name="P77"><text:span text:style-name="T111">OBIAD–Zupa koperkowa z kaszą manną zabielana, (A:1,7,9)budyń drob-wiep. got. na parze, sos potr., ziemniaki puree z kop., marchewka got. z wody,(A:1,3,6,7,9)</text:span></text:p>
            <text:p text:style-name="P77"><text:span text:style-name="T111">KOLACJA-Chleb miesz.100g(A:1,3,6,7), masło10g(A:7), herbata b/c 250g, polędwica Ani, sałata, <text:s/>(A:6,9)</text:span></text:p>
            <text:p text:style-name="P96">Pu -<text:span text:style-name="T104">Kisiel owocowy b/c,</text:span></text:p>
          </table:table-cell>
          <table:table-cell table:style-name="Tabela3.F2" office:value-type="string">
            <text:p text:style-name="P23"><text:s/>ŚNIADANIE-Kawa ml., chleb, masło 10g, <text:span text:style-name="T94">,pierś z indyka, sałata(A:1,3,6,7,)</text:span></text:p>
            <text:p text:style-name="P88">II ŚNIADANIE-<text:span text:style-name="T104">Jogurt naturalny, (A:7,)</text:span></text:p>
            <text:p text:style-name="P107"><text:span text:style-name="T2">OBIAD–</text:span><text:span text:style-name="T28">Zupa koperkowa z kaszą manną zabielana,(A:1,7,9) budyń drob-wiep.(2szt) got. na parze, sos potr., ziemniaki puree z kop., marchewka oprószana, (A:1,3,6,7,9)</text:span></text:p>
            <text:p text:style-name="P107"><text:span text:style-name="T17">K</text:span><text:span text:style-name="T18">OLACJA</text:span><text:span text:style-name="T17">-Chleb, masło10g,</text:span></text:p>
            <text:p text:style-name="P107"><text:span text:style-name="T17"><text:s/>herbata, </text:span><text:span text:style-name="T28">j</text:span><text:span text:style-name="T32">a</text:span><text:span text:style-name="T28">ko got., serek topiony25g, polędwica Ani 55g, sałata</text:span><text:span text:style-name="T24">(A:1,3,6,7,9)</text:span></text:p>
            <text:p text:style-name="P107"><text:span text:style-name="T19">Pu</text:span><text:span text:style-name="T20"> –</text:span><text:span text:style-name="T14"> </text:span><text:span text:style-name="T22">Kisiel owocowy b/c,</text:span></text:p>
          </table:table-cell>
        </table:table-row>
        <text:soft-page-break/>
        <table:table-row table:style-name="Tabela3.3">
          <table:table-cell table:style-name="Tabela3.A2" office:value-type="string">
            <text:p text:style-name="P25">Wartości <text:span text:style-name="T1">o</text:span>dżywcze</text:p>
          </table:table-cell>
          <table:table-cell table:style-name="Tabela3.A2" office:value-type="string">
            <text:p text:style-name="P53">Energia:<text:span text:style-name="T123">2298,89</text:span> kcal</text:p>
            <text:p text:style-name="P53">Białko:<text:span text:style-name="T123">80,89</text:span>g</text:p>
            <text:p text:style-name="P53">Tłuszcz:<text:span text:style-name="T123">63,9</text:span>g</text:p>
            <text:p text:style-name="P53">w tym kw.tłu.nasyc.:<text:span text:style-name="T123">24,71</text:span>g</text:p>
            <text:p text:style-name="P53">Węglowodany:<text:span text:style-name="T123">269,3</text:span>g</text:p>
            <text:p text:style-name="P53">w tym cukry:<text:span text:style-name="T123">48,3</text:span>g</text:p>
            <text:p text:style-name="P68">Błonnik-<text:span text:style-name="T123">31,89</text:span>g</text:p>
            <text:p text:style-name="P68">Sól-<text:span text:style-name="T123">2,7</text:span>g</text:p>
          </table:table-cell>
          <table:table-cell table:style-name="Tabela3.A2" office:value-type="string">
            <text:p text:style-name="P32">Energia:<text:span text:style-name="T119">2206,13</text:span> kcal</text:p>
            <text:p text:style-name="P52">Białko:<text:span text:style-name="T119">82,4</text:span>g</text:p>
            <text:p text:style-name="P52">Tłuszcz:<text:span text:style-name="T119">66,9</text:span>g</text:p>
            <text:p text:style-name="P52">w tym kw.tłu.nasyc.:<text:span text:style-name="T119">22,8</text:span>g</text:p>
            <text:p text:style-name="P52">Węglowodany:<text:span text:style-name="T119">299,98</text:span>g</text:p>
            <text:p text:style-name="P60">w tym cukry:<text:span text:style-name="T119">23,9</text:span>g</text:p>
            <text:p text:style-name="P67">Błonnik-<text:span text:style-name="T119">31,9</text:span>g</text:p>
            <text:p text:style-name="P67">Sól-<text:span text:style-name="T119">6,8</text:span>g</text:p>
          </table:table-cell>
          <table:table-cell table:style-name="Tabela3.A2" office:value-type="string">
            <text:p text:style-name="P30">Energia: <text:span text:style-name="T122">2001</text:span>kcal</text:p>
            <text:p text:style-name="P51">Białko:<text:span text:style-name="T122">70,1</text:span>g</text:p>
            <text:p text:style-name="P51">Tłuszcz:<text:span text:style-name="T122">68,1</text:span>g</text:p>
            <text:p text:style-name="P51">w tym kw.tłu.nasyc.:<text:span text:style-name="T122">20,1</text:span>g</text:p>
            <text:p text:style-name="P51">Węglowodany:<text:span text:style-name="T122">289,1</text:span>g</text:p>
            <text:p text:style-name="P58">w tym cukry:<text:span text:style-name="T122">19,7</text:span>g</text:p>
            <text:p text:style-name="P66">Błonnik-<text:span text:style-name="T122">15,8</text:span>g</text:p>
            <text:p text:style-name="P66">Sól-<text:span text:style-name="T122">5,7</text:span>g</text:p>
          </table:table-cell>
          <table:table-cell table:style-name="Tabela3.A2" office:value-type="string">
            <text:p text:style-name="P30">Energia:<text:span text:style-name="T122">2198,3</text:span> kcal</text:p>
            <text:p text:style-name="P51">Białko:<text:span text:style-name="T122">76,8</text:span>g</text:p>
            <text:p text:style-name="P51">Tłuszcz:<text:span text:style-name="T122">66,8</text:span>g</text:p>
            <text:p text:style-name="P51">w tym kw.tłu.nasyc.:<text:span text:style-name="T122">23</text:span>g</text:p>
            <text:p text:style-name="P51">Węglowodany:<text:span text:style-name="T122">288,9</text:span>g</text:p>
            <text:p text:style-name="P58">w tym cukry:<text:span text:style-name="T122">21,4</text:span>g</text:p>
            <text:p text:style-name="P66">Błonnik-<text:span text:style-name="T122">30,2</text:span>g</text:p>
            <text:p text:style-name="P66">Sól-<text:span text:style-name="T122">5,7</text:span>g</text:p>
          </table:table-cell>
          <table:table-cell table:style-name="Tabela3.F2" office:value-type="string">
            <text:p text:style-name="P48">Energia: <text:span text:style-name="T119">2292,1</text:span>kcal</text:p>
            <text:p text:style-name="P48">Białko:<text:span text:style-name="T119">1113,4</text:span>g</text:p>
            <text:p text:style-name="P48">Tłuszcz:<text:span text:style-name="T119">80,65</text:span>g</text:p>
            <text:p text:style-name="P48">w tym kw.tłu.nasyc.:<text:span text:style-name="T119">25,9</text:span>g</text:p>
            <text:p text:style-name="P48">Węglowodany:<text:span text:style-name="T119">342,1</text:span>g</text:p>
            <text:p text:style-name="P48">w tym cukry:<text:span text:style-name="T124">21,1</text:span>g</text:p>
            <text:p text:style-name="P63">Błonnik-<text:span text:style-name="T119">33,2</text:span>g</text:p>
            <text:p text:style-name="P63">Sól-<text:span text:style-name="T119">7</text:span>g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>DIETA PODSTAWOWA <text:s/>paliatywn<text:span text:style-name="T74">y</text:span></text:p>
          </table:table-cell>
          <table:table-cell table:style-name="Tabela4.A1" office:value-type="string">
            <text:p text:style-name="P17">DIETA BEZGLUTENOWA </text:p>
          </table:table-cell>
          <table:table-cell table:style-name="Tabela4.A1" office:value-type="string">
            <text:p text:style-name="P13">DIETA <text:span text:style-name="T95">WEGETARIAŃSKA</text:span></text:p>
          </table:table-cell>
          <table:table-cell table:style-name="Tabela4.E1" office:value-type="string">
            <text:p text:style-name="P14">DIETA PŁYNNA <text:span text:style-name="T96">WZMOCNIONA BEZMLECZNA</text:span></text:p>
          </table:table-cell>
        </table:table-row>
        <table:table-row table:style-name="Tabela4.2">
          <table:table-cell table:style-name="Tabela4.A2" office:value-type="string">
            <text:p text:style-name="P105"/>
          </table:table-cell>
          <table:table-cell table:style-name="Tabela4.A2" office:value-type="string">
            <text:p text:style-name="P108"><text:span text:style-name="T18">ŚNIADANIE- </text:span><text:span text:style-name="T23">Kasza jęcz.na</text:span><text:span text:style-name="T18"> ml </text:span><text:span text:style-name="T7"><text:s/></text:span><text:span text:style-name="T3">kawa ml. </text:span><text:span text:style-name="T4">250ml</text:span><text:span text:style-name="T3">(A:1,7),</text:span><text:span text:style-name="T13"> chleb miesz. 100g (A:1,3,6,7), masło 20g(A:7), </text:span><text:span text:style-name="T12"><text:s/>sałata25g, </text:span><text:span text:style-name="T26">szynka alpejska, musztarda, sałata, </text:span><text:span text:style-name="T12"><text:s/></text:span></text:p>
            <text:p text:style-name="P98">pierś z indyka, sałata</text:p>
            <text:p text:style-name="P95">II ŚNIADANIE-<text:span text:style-name="T91">,Biszkopty, herbata, <text:s/></text:span></text:p>
            <text:p text:style-name="P99"><text:span text:style-name="T97">O</text:span>BIAD-<text:span text:style-name="T103">Zupa koperkowa z kaszą manną zabielana,(A:1,7,9) budyń drob-wiep. got. na parze80g, sos potr.80g, ziemniaki puree z kop., marchewka oprószana, </text:span></text:p>
            <text:p text:style-name="P80">(A:1,3,6,7,9)</text:p>
            <text:p text:style-name="P100"><text:span text:style-name="T98">K</text:span>OLACJA-<text:span text:style-name="T51">Chleb miesz.100g (A:1,3,6,7), masło 20g(A:7), herbata b/c 250g, jajko got., serek topiony25g, ogórek kisz.,(A:3,7)</text:span></text:p>
            <text:p text:style-name="P113">Pu -<text:span text:style-name="T103">Jogurt owocowy,(A:7)</text:span></text:p>
          </table:table-cell>
          <table:table-cell table:style-name="Tabela4.A2" office:value-type="string">
            <text:p text:style-name="P116">ŚNIADANIE –<text:span text:style-name="T86">Kasza </text:span><text:span text:style-name="T87">kuk.</text:span><text:span text:style-name="T86"> na wyw.</text:span><text:span text:style-name="T99">, wafle ryżowe, masło 20g, kawa ml., szynka </text:span></text:p>
            <text:p text:style-name="P124">pierś z indyka, sałata<text:span text:style-name="T111">(A:1,3,6,7,)</text:span></text:p>
            <text:p text:style-name="P118">II ŚNIADANIE- <text:span text:style-name="T104">Jogurt naturalny,(A:7)</text:span></text:p>
            <text:p text:style-name="P119">OBIAD -<text:span text:style-name="T109">Zupa ryżowa na wyw.,(A:1,9) budyń drob-wiep. got. na parze b/bułki, ziemniaki puree z kop., marchewka mini z wody, (A:1,3,6,7,9)</text:span></text:p>
            <text:p text:style-name="P120"><text:span text:style-name="T126">KOLACJA- Pieczywo bezglutenowe, masło 20gpolędwica Ani, sałata, </text:span></text:p>
            <text:p text:style-name="P121">(A:1,3,6,7,9)</text:p>
            <text:p text:style-name="P114">Pu - <text:span text:style-name="T88">Kisiel owocowy b/c,</text:span></text:p>
          </table:table-cell>
          <table:table-cell table:style-name="Tabela4.A2" office:value-type="string">
            <text:p text:style-name="P109"><text:span text:style-name="T2">ŚNIADANIE –Zupa ml. </text:span><text:span text:style-name="T3">kawa ml.,chleb </text:span><text:span text:style-name="T4">miesz.</text:span><text:span text:style-name="T3">, masło 20g, </text:span><text:span text:style-name="T31">serek waniliowy, jabłko, sałata,</text:span><text:span text:style-name="T24">(A:1,3,6,7,)</text:span></text:p>
            <text:p text:style-name="P117">OBIAD - <text:span text:style-name="T104">Zupa ogonowa, (A:1,7,9)</text:span></text:p>
            <text:p text:style-name="P122">bigos b/wędliny, bułka kajzerka</text:p>
            <text:p text:style-name="P123"><text:span text:style-name="T111">(A:1,3,6,7,</text:span>9<text:span text:style-name="T111">)</text:span></text:p>
            <text:p text:style-name="P131">KOLACJA-Chleb, masło 20g, herbata,</text:p>
            <text:p text:style-name="P136">jajko got., serek topiony25g, ogórek kisz., <text:span text:style-name="T111">(A:1,3,6,7,)</text:span></text:p>
            <text:p text:style-name="P115">Pu –<text:span text:style-name="T103">Jogurt owocowy,(A:,7,)</text:span></text:p>
          </table:table-cell>
          <table:table-cell table:style-name="Tabela4.E2" office:value-type="string">
            <text:p text:style-name="P133">ŚNIADANIE -Zupa ryżowa na wyw. + mięso –zmiks., serek naturalny <text:span text:style-name="T73">(A:7</text:span>,<text:span text:style-name="T73">9)</text:span> </text:p>
            <text:p text:style-name="P16">II ŚNIADANIE- Sok owocowo – warzywny, </text:p>
            <text:p text:style-name="P142"><text:span text:style-name="T2">OBIAD –</text:span><text:span text:style-name="T14">Kasza manna</text:span><text:span text:style-name="T2"> na wyw. + mięso + żółtko- zmiks.</text:span><text:span text:style-name="T15">(A:1,3,9)</text:span></text:p>
            <text:p text:style-name="P131">KOLACJA – <text:span text:style-name="T69">Kasza manna</text:span> na wyw.+ mięso+ żółtko zmiksowana <text:span text:style-name="T73">(A:1,3,9)</text:span></text:p>
            <text:p text:style-name="P15">P<text:span text:style-name="T74">u</text:span> – <text:span text:style-name="T73">Kisiel owocowy , </text:span></text:p>
          </table:table-cell>
        </table:table-row>
        <table:table-row table:style-name="Tabela4.3">
          <table:table-cell table:style-name="Tabela4.A2" office:value-type="string">
            <text:p text:style-name="P26">Wartości <text:span text:style-name="T1">o</text:span>dżywcze</text:p>
          </table:table-cell>
          <table:table-cell table:style-name="Tabela4.A2" office:value-type="string">
            <text:p text:style-name="P33">Energia:<text:span text:style-name="T122">2201</text:span> kcal</text:p>
            <text:p text:style-name="P54">Białko:<text:span text:style-name="T122">88,6</text:span>g</text:p>
            <text:p text:style-name="P54">Tłuszcz:<text:span text:style-name="T122">78,9</text:span>g</text:p>
            <text:p text:style-name="P54">w tym kw.tłu.nasyc.:<text:span text:style-name="T122">24,7</text:span>g</text:p>
            <text:p text:style-name="P54">Węglowodany:<text:span text:style-name="T122">286,7</text:span>g</text:p>
            <text:p text:style-name="P61">w tym cukry:<text:span text:style-name="T122">22,34</text:span>g</text:p>
            <text:p text:style-name="P69">Błonnik-<text:span text:style-name="T122">29,45</text:span>g</text:p>
            <text:p text:style-name="P69">Sól-<text:span text:style-name="T122">6,8</text:span>g</text:p>
          </table:table-cell>
          <table:table-cell table:style-name="Tabela4.A2" office:value-type="string">
            <text:p text:style-name="P33">Energia:<text:span text:style-name="T123">2208,78</text:span>kcal</text:p>
            <text:p text:style-name="P54">Białko:<text:span text:style-name="T123">79,8</text:span>g</text:p>
            <text:p text:style-name="P54">Tłuszcz:<text:span text:style-name="T123">63,01</text:span>g</text:p>
            <text:p text:style-name="P54">w tym kw.tłu.nasyc.:<text:span text:style-name="T123">23,08</text:span>g</text:p>
            <text:p text:style-name="P54">Węglowodany:<text:span text:style-name="T123">271,02</text:span>g</text:p>
            <text:p text:style-name="P61">w tym cukry:<text:span text:style-name="T123">24,01</text:span>g</text:p>
            <text:p text:style-name="P69">Błonnik-<text:span text:style-name="T123">30,12</text:span>g</text:p>
            <text:p text:style-name="P69">Sól-<text:span text:style-name="T123">2,7</text:span>g</text:p>
          </table:table-cell>
          <table:table-cell table:style-name="Tabela4.A2" office:value-type="string">
            <text:p text:style-name="P27">Energia: <text:span text:style-name="T122">2245,4</text:span>kcal</text:p>
            <text:p text:style-name="P48">Białko:<text:span text:style-name="T122">87,9</text:span>g</text:p>
            <text:p text:style-name="P48">Tłuszcz:<text:span text:style-name="T122">70,89</text:span>g</text:p>
            <text:p text:style-name="P48">w tym kw.tłu.nasyc.:<text:span text:style-name="T122">25,4</text:span>g</text:p>
            <text:p text:style-name="P48">Węglowodany:<text:span text:style-name="T122">299,15</text:span>g</text:p>
            <text:p text:style-name="P55">w tym cukry:<text:span text:style-name="T122">25,7</text:span>g</text:p>
            <text:p text:style-name="P63">Błonnik-<text:span text:style-name="T122">31,7</text:span>g</text:p>
            <text:p text:style-name="P63">Sól-<text:span text:style-name="T122">65</text:span>g</text:p>
          </table:table-cell>
          <table:table-cell table:style-name="Tabela4.E2" office:value-type="string">
            <text:p text:style-name="P27">Energia:<text:span text:style-name="T123">2208,78</text:span>kcal</text:p>
            <text:p text:style-name="P48">Białko:<text:span text:style-name="T123">79,8</text:span>g</text:p>
            <text:p text:style-name="P48">Tłuszcz:<text:span text:style-name="T123">63,01</text:span>g</text:p>
            <text:p text:style-name="P48">w tym kw.tłu.nasyc.:<text:span text:style-name="T123">23,08</text:span>g</text:p>
            <text:p text:style-name="P48">Węglowodany:<text:span text:style-name="T123">271,02</text:span>g</text:p>
            <text:p text:style-name="P55">w tym cukry:<text:span text:style-name="T123">24,01</text:span>g</text:p>
            <text:p text:style-name="P63">Błonnik-<text:span text:style-name="T123">30,12</text:span>g</text:p>
            <text:p text:style-name="P63">Sól-<text:span text:style-name="T123">2,7</text:span>g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4T11:18:09.424000000</meta:creation-date>
    <dc:date>2023-11-26T23:40:18.554000000</dc:date>
    <meta:editing-duration>PT42M59S</meta:editing-duration>
    <meta:editing-cycles>6</meta:editing-cycles>
    <meta:generator>LibreOffice/5.1.4.2$Windows_x86 LibreOffice_project/f99d75f39f1c57ebdd7ffc5f42867c12031db97a</meta:generator>
    <meta:document-statistic meta:table-count="4" meta:image-count="0" meta:object-count="0" meta:page-count="3" meta:paragraph-count="312" meta:word-count="1332" meta:character-count="10610" meta:non-whitespace-character-count="9505"/>
  </office:meta>
</office:document-meta>
</file>