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702cm" table:align="margins"/>
    </style:style>
    <style:style style:name="Tabela1.A" style:family="table-column">
      <style:table-column-properties style:column-width="4.191cm" style:rel-column-width="9569*"/>
    </style:style>
    <style:style style:name="Tabela1.B" style:family="table-column">
      <style:table-column-properties style:column-width="5.313cm" style:rel-column-width="12130*"/>
    </style:style>
    <style:style style:name="Tabela1.C" style:family="table-column">
      <style:table-column-properties style:column-width="4.845cm" style:rel-column-width="11063*"/>
    </style:style>
    <style:style style:name="Tabela1.D" style:family="table-column">
      <style:table-column-properties style:column-width="4.784cm" style:rel-column-width="10922*"/>
    </style:style>
    <style:style style:name="Tabela1.F" style:family="table-column">
      <style:table-column-properties style:column-width="4.787cm" style:rel-column-width="10929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F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officeooo:paragraph-rsid="001a4f76"/>
    </style:style>
    <style:style style:name="P2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75662" style:font-size-asian="9pt" style:font-weight-asian="normal" style:font-name-complex="Times New Roman1" style:font-size-complex="9pt" style:font-weight-complex="normal"/>
    </style:style>
    <style:style style:name="P3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1adbb5" style:font-size-asian="9pt" style:font-weight-asian="normal" style:font-name-complex="Times New Roman1" style:font-size-complex="9pt" style:font-weight-complex="normal"/>
    </style:style>
    <style:style style:name="P4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79e3f" officeooo:paragraph-rsid="000e1863" style:font-size-asian="9pt" style:font-weight-asian="normal" style:font-name-complex="Times New Roman1" style:font-size-complex="9pt" style:font-weight-complex="normal"/>
    </style:style>
    <style:style style:name="P5" style:family="paragraph" style:parent-style-name="Standard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f4cd" officeooo:paragraph-rsid="001adbb5" style:font-size-asian="9pt" style:font-weight-asian="normal" style:font-name-complex="Times New Roman1" style:font-size-complex="9pt" style:font-weight-complex="normal"/>
    </style:style>
    <style:style style:name="P6" style:family="paragraph" style:parent-style-name="Standard">
      <style:text-properties style:font-name="Times New Roman" fo:font-size="9pt" fo:font-weight="bold" officeooo:rsid="0005f30c" officeooo:paragraph-rsid="000e1863" style:font-size-asian="9pt" style:font-weight-asian="bold" style:font-size-complex="9pt" style:font-weight-complex="bold"/>
    </style:style>
    <style:style style:name="P7" style:family="paragraph" style:parent-style-name="Standard">
      <style:text-properties style:font-name="Times New Roman" fo:font-size="9pt" fo:font-weight="bold" officeooo:rsid="0005f30c" officeooo:paragraph-rsid="001014d9" style:font-size-asian="9pt" style:font-weight-asian="bold" style:font-size-complex="9pt" style:font-weight-complex="bold"/>
    </style:style>
    <style:style style:name="P8" style:family="paragraph" style:parent-style-name="Standard">
      <style:text-properties style:font-name="Times New Roman" fo:font-size="9pt" fo:font-weight="normal" officeooo:rsid="002466a2" officeooo:paragraph-rsid="000e1863" style:font-size-asian="9pt" style:font-weight-asian="normal" style:font-size-complex="9pt" style:font-weight-complex="normal"/>
    </style:style>
    <style:style style:name="P9" style:family="paragraph" style:parent-style-name="Standard">
      <style:text-properties style:font-name="Times New Roman" fo:font-size="9pt" fo:font-weight="normal" officeooo:rsid="002466a2" officeooo:paragraph-rsid="001e827e" style:font-size-asian="9pt" style:font-weight-asian="normal" style:font-size-complex="9pt" style:font-weight-complex="normal"/>
    </style:style>
    <style:style style:name="P10" style:family="paragraph" style:parent-style-name="Standard">
      <style:text-properties style:font-name="Times New Roman" fo:font-size="9pt" fo:font-weight="normal" officeooo:rsid="002466a2" officeooo:paragraph-rsid="001edc74" style:font-size-asian="9pt" style:font-weight-asian="normal" style:font-size-complex="9pt" style:font-weight-complex="normal"/>
    </style:style>
    <style:style style:name="P11" style:family="paragraph" style:parent-style-name="Standard">
      <style:text-properties style:font-name="Times New Roman" fo:font-size="9pt" fo:font-weight="normal" officeooo:rsid="00081334" officeooo:paragraph-rsid="001014d9" style:font-size-asian="9pt" style:font-weight-asian="normal" style:font-size-complex="9pt" style:font-weight-complex="normal"/>
    </style:style>
    <style:style style:name="P1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a4f76" style:font-size-asian="9pt" style:font-weight-asian="normal" style:font-size-complex="9pt" style:font-weight-complex="normal"/>
    </style:style>
    <style:style style:name="P1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15c650" style:font-size-asian="9pt" style:font-weight-asian="normal" style:font-size-complex="9pt" style:font-weight-complex="normal"/>
    </style:style>
    <style:style style:name="P14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rsid="002609f6" officeooo:paragraph-rsid="000e1863" style:font-size-asian="9pt" style:font-weight-asian="normal" style:font-size-complex="9pt" style:font-weight-complex="normal"/>
    </style:style>
    <style:style style:name="P15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0f1eac" style:font-size-asian="9pt" style:font-weight-asian="normal" style:font-size-complex="9pt" style:font-weight-complex="normal"/>
    </style:style>
    <style:style style:name="P16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15c650" style:font-size-asian="9pt" style:font-weight-asian="normal" style:font-name-complex="Times New Roman1" style:font-size-complex="9pt" style:font-weight-complex="normal"/>
    </style:style>
    <style:style style:name="P17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17577" officeooo:paragraph-rsid="000e1863" style:font-size-asian="9pt" style:font-weight-asian="normal" style:font-name-complex="Times New Roman1" style:font-size-complex="9pt" style:font-weight-complex="normal"/>
    </style:style>
    <style:style style:name="P18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5f4cd" officeooo:paragraph-rsid="000e1863" style:font-size-asian="9pt" style:font-weight-asian="normal" style:font-name-complex="Times New Roman1" style:font-size-complex="9pt" style:font-weight-complex="normal"/>
    </style:style>
    <style:style style:name="P19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15c650" style:font-size-asian="9pt" style:font-weight-asian="normal" style:font-name-complex="Times New Roman1" style:font-size-complex="9pt" style:font-weight-complex="normal"/>
    </style:style>
    <style:style style:name="P20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b123" officeooo:paragraph-rsid="000e1863" style:font-size-asian="9pt" style:font-weight-asian="normal" style:font-name-complex="Times New Roman1" style:font-size-complex="9pt" style:font-weight-complex="normal"/>
    </style:style>
    <style:style style:name="P21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3cb26" officeooo:paragraph-rsid="00175662" style:font-size-asian="9pt" style:font-weight-asian="normal" style:font-name-complex="Times New Roman1" style:font-size-complex="9pt" style:font-weight-complex="normal"/>
    </style:style>
    <style:style style:name="P22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3" style:family="paragraph" style:parent-style-name="Standard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e827e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4" style:family="paragraph" style:parent-style-name="Standard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6bcd3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5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6" style:family="paragraph" style:parent-style-name="Standard">
      <style:paragraph-properties fo:margin-left="0cm" fo:margin-right="-0.501cm" fo:margin-top="0cm" fo:margin-bottom="0cm" loext:contextual-spacing="false" fo:line-height="100%" fo:text-align="start" style:justify-single-word="false" fo:orphans="0" fo:widows="0" fo:text-indent="0cm" style:auto-text-indent="false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2161f9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7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28" style:family="paragraph" style:parent-style-name="Standard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e5f42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29" style:family="paragraph" style:parent-style-name="Standard">
      <style:paragraph-properties fo:margin-top="0cm" fo:margin-bottom="0cm" loext:contextual-spacing="false" fo:line-height="100%" fo:text-align="start" style:justify-single-word="false" fo:orphans="0" fo:widows="0" style:writing-mode="lr-tb">
        <style:tab-stops/>
      </style:paragraph-properties>
      <style:text-properties style:text-line-through-style="none" style:text-line-through-type="none" style:font-name="Times New Roman" fo:font-size="9pt" fo:font-style="normal" style:text-underline-style="none" fo:font-weight="normal" officeooo:rsid="0014192c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30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0cb5d3" officeooo:paragraph-rsid="0015c650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3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4fa388" officeooo:paragraph-rsid="0019ac00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3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9pt" fo:font-weight="bold" officeooo:rsid="0005f30c" officeooo:paragraph-rsid="001014d9" style:font-size-asian="9pt" style:font-weight-asian="bold" style:font-size-complex="9pt" style:font-weight-complex="bold" fo:hyphenate="false" fo:hyphenation-remain-char-count="2" fo:hyphenation-push-char-count="2"/>
    </style:style>
    <style:style style:name="P33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3100" officeooo:paragraph-rsid="001a4f76" style:font-size-asian="9pt" style:font-weight-asian="normal" style:font-name-complex="Times New Roman1" style:font-size-complex="9pt" style:font-weight-complex="normal"/>
    </style:style>
    <style:style style:name="P34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3100" officeooo:paragraph-rsid="00175662" style:font-size-asian="9pt" style:font-weight-asian="normal" style:font-name-complex="Times New Roman1" style:font-size-complex="9pt" style:font-weight-complex="normal"/>
    </style:style>
    <style:style style:name="P3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a3100" officeooo:paragraph-rsid="000f1eac" style:font-size-asian="9pt" style:font-weight-asian="normal" style:font-name-complex="Times New Roman1" style:font-size-complex="9pt" style:font-weight-complex="normal"/>
    </style:style>
    <style:style style:name="P3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8300" officeooo:paragraph-rsid="00175662" style:font-size-asian="9pt" style:font-weight-asian="normal" style:font-name-complex="Times New Roman1" style:font-size-complex="9pt" style:font-weight-complex="normal"/>
    </style:style>
    <style:style style:name="P3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88300" officeooo:paragraph-rsid="001a4f76" style:font-size-asian="9pt" style:font-weight-asian="normal" style:font-name-complex="Times New Roman1" style:font-size-complex="9pt" style:font-weight-complex="normal"/>
    </style:style>
    <style:style style:name="P38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75662" officeooo:paragraph-rsid="001a4f76" style:font-size-asian="9pt" style:font-weight-asian="normal" style:font-name-complex="Times New Roman1" style:font-size-complex="9pt" style:font-weight-complex="normal"/>
    </style:style>
    <style:style style:name="P3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75662" officeooo:paragraph-rsid="00175662" style:font-size-asian="9pt" style:font-weight-asian="normal" style:font-name-complex="Times New Roman1" style:font-size-complex="9pt" style:font-weight-complex="normal"/>
    </style:style>
    <style:style style:name="P40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75662" officeooo:paragraph-rsid="0019ac00" style:font-size-asian="9pt" style:font-weight-asian="normal" style:font-name-complex="Times New Roman1" style:font-size-complex="9pt" style:font-weight-complex="normal"/>
    </style:style>
    <style:style style:name="P4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75afdd" officeooo:paragraph-rsid="000f1eac" style:font-size-asian="9pt" style:font-weight-asian="normal" style:font-name-complex="Times New Roman1" style:font-size-complex="9pt" style:font-weight-complex="normal"/>
    </style:style>
    <style:style style:name="P42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0cc65b" style:font-size-asian="9pt" style:font-weight-asian="normal" style:font-name-complex="Times New Roman1" style:font-size-complex="9pt" style:font-weight-complex="normal"/>
    </style:style>
    <style:style style:name="P4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2192" style:font-size-asian="9pt" style:font-weight-asian="normal" style:font-name-complex="Times New Roman1" style:font-size-complex="9pt" style:font-weight-complex="normal"/>
    </style:style>
    <style:style style:name="P4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39b8c" style:font-size-asian="9pt" style:font-weight-asian="normal" style:font-name-complex="Times New Roman1" style:font-size-complex="9pt" style:font-weight-complex="normal"/>
    </style:style>
    <style:style style:name="P45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95457" officeooo:paragraph-rsid="001a1e64" style:font-size-asian="9pt" style:font-weight-asian="normal" style:font-name-complex="Times New Roman1" style:font-size-complex="9pt" style:font-weight-complex="normal"/>
    </style:style>
    <style:style style:name="P46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95457" officeooo:paragraph-rsid="00146629" style:font-size-asian="9pt" style:font-weight-asian="normal" style:font-name-complex="Times New Roman1" style:font-size-complex="9pt" style:font-weight-complex="normal"/>
    </style:style>
    <style:style style:name="P47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14219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49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175662" officeooo:paragraph-rsid="001756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0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ba0af" officeooo:paragraph-rsid="001756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1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75afdd" officeooo:paragraph-rsid="001756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2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88db6" officeooo:paragraph-rsid="0019ac00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53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9ac00" style:font-size-asian="9pt" style:font-weight-asian="normal" style:font-size-complex="9pt" style:font-weight-complex="normal"/>
    </style:style>
    <style:style style:name="P54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paragraph-rsid="0011c0a4" style:font-size-asian="9pt" style:font-weight-asian="normal" style:font-size-complex="9pt" style:font-weight-complex="normal"/>
    </style:style>
    <style:style style:name="P55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fo:font-size="9pt" fo:font-weight="normal" officeooo:paragraph-rsid="00175662" style:font-size-asian="9pt" style:font-weight-asian="normal" style:font-size-complex="9pt" style:font-weight-complex="normal"/>
    </style:style>
    <style:style style:name="P56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rsid="002609f6" officeooo:paragraph-rsid="0015c650" style:font-size-asian="9pt" style:font-weight-asian="normal" style:font-size-complex="9pt" style:font-weight-complex="normal"/>
    </style:style>
    <style:style style:name="P57" style:family="paragraph" style:parent-style-name="No_20_Spacing">
      <style:paragraph-properties fo:margin-left="0cm" fo:margin-right="-0.501cm" fo:line-height="100%" fo:orphans="0" fo:widows="0" fo:text-indent="0cm" style:auto-text-indent="false">
        <style:tab-stops/>
      </style:paragraph-properties>
      <style:text-properties fo:font-size="9pt" fo:font-weight="normal" officeooo:rsid="00175662" officeooo:paragraph-rsid="00175662" style:font-size-asian="9pt" style:font-weight-asian="normal" style:font-size-complex="9pt" style:font-weight-complex="normal"/>
    </style:style>
    <style:style style:name="P58" style:family="paragraph" style:parent-style-name="No_20_Spacing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Liberation Serif" fo:font-size="9pt" style:text-underline-style="none" fo:font-weight="normal" officeooo:paragraph-rsid="00142192" style:font-size-asian="9pt" style:font-weight-asian="normal" style:font-name-complex="Times New Roman1" style:font-size-complex="9pt" style:font-weight-complex="normal"/>
    </style:style>
    <style:style style:name="P5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282c2c" officeooo:paragraph-rsid="000ccb2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081334" officeooo:paragraph-rsid="001466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bd23e" officeooo:paragraph-rsid="001466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fo:font-style="normal" style:text-underline-style="none" fo:font-weight="normal" officeooo:rsid="0021c264" officeooo:paragraph-rsid="0014662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5662" officeooo:paragraph-rsid="001a1e64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4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75662" style:font-size-asian="9pt" style:font-weight-asian="normal" style:font-name-complex="Times New Roman1" style:font-size-complex="9pt" style:font-weight-complex="normal"/>
    </style:style>
    <style:style style:name="P65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bd23e" officeooo:paragraph-rsid="00146629" style:font-size-asian="9pt" style:font-weight-asian="normal" style:font-name-complex="Times New Roman1" style:font-size-complex="9pt" style:font-weight-complex="normal"/>
    </style:style>
    <style:style style:name="P66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75662" officeooo:paragraph-rsid="0019ac00" style:font-size-asian="9pt" style:font-weight-asian="normal" style:font-name-complex="Times New Roman1" style:font-size-complex="9pt" style:font-weight-complex="normal"/>
    </style:style>
    <style:style style:name="P67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e5f42" officeooo:paragraph-rsid="00146629" style:font-size-asian="9pt" style:font-weight-asian="normal" style:font-name-complex="Times New Roman1" style:font-size-complex="9pt" style:font-weight-complex="normal"/>
    </style:style>
    <style:style style:name="P68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1e5f42" officeooo:paragraph-rsid="001a1e64" style:font-size-asian="9pt" style:font-weight-asian="normal" style:font-name-complex="Times New Roman1" style:font-size-complex="9pt" style:font-weight-complex="normal"/>
    </style:style>
    <style:style style:name="P69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46629" style:font-size-asian="9pt" style:font-weight-asian="normal" style:font-name-complex="Times New Roman1" style:font-size-complex="9pt" style:font-weight-complex="normal"/>
    </style:style>
    <style:style style:name="P70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paragraph-rsid="00175662" style:font-size-asian="9pt" style:font-weight-asian="normal" style:font-name-complex="Times New Roman1" style:font-size-complex="9pt" style:font-weight-complex="normal"/>
    </style:style>
    <style:style style:name="P71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290b03" officeooo:paragraph-rsid="00146629" style:font-size-asian="9pt" style:font-weight-asian="normal" style:font-name-complex="Times New Roman1" style:font-size-complex="9pt" style:font-weight-complex="normal"/>
    </style:style>
    <style:style style:name="P72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290b03" officeooo:paragraph-rsid="00146629" style:font-size-asian="9pt" style:font-weight-asian="normal" style:font-name-complex="Times New Roman1" style:font-size-complex="9pt" style:font-weight-complex="normal"/>
    </style:style>
    <style:style style:name="P73" style:family="paragraph" style:parent-style-name="No_20_Spacing">
      <style:paragraph-properties fo:margin-left="0cm" fo:margin-right="-0.501cm" fo:margin-top="0cm" fo:margin-bottom="0cm" loext:contextual-spacing="false" fo:line-height="100%" fo:orphans="0" fo:widows="0" fo:text-indent="0cm" style:auto-text-indent="false">
        <style:tab-stops/>
      </style:paragraph-properties>
      <style:text-properties style:font-name="Times New Roman" fo:font-size="9pt" style:text-underline-style="none" fo:font-weight="normal" officeooo:rsid="000a3100" officeooo:paragraph-rsid="00146629" style:font-size-asian="9pt" style:font-weight-asian="normal" style:font-name-complex="Times New Roman1" style:font-size-complex="9pt" style:font-weight-complex="normal"/>
    </style:style>
    <style:style style:name="P74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style="normal" style:text-underline-style="none" fo:font-weight="normal" officeooo:rsid="0014192c" officeooo:paragraph-rsid="000cc65b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75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76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77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78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79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ccb22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8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paragraph-rsid="00074979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8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fo:font-style="normal" style:text-underline-style="none" fo:font-weight="normal" officeooo:rsid="00175662" officeooo:paragraph-rsid="001a1e64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82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paragraph-rsid="0015c650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3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4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5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paragraph-rsid="0019ac00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6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paragraph-rsid="00146629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7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8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175662" officeooo:paragraph-rsid="0019ac00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89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175662" officeooo:paragraph-rsid="0017566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095457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088300" officeooo:paragraph-rsid="0017566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2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088300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3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1b0b49" officeooo:paragraph-rsid="001a1e64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4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style:text-underline-style="none" fo:font-weight="normal" officeooo:rsid="001b0b49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5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c5d7b" officeooo:paragraph-rsid="0014219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6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79b2eb" officeooo:paragraph-rsid="0017566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7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75afdd" officeooo:paragraph-rsid="00175662" style:font-size-asian="9pt" style:font-weight-asian="normal" style:font-name-complex="Times New Roman1" style:font-size-complex="9pt" style:font-weight-complex="normal" fo:hyphenate="false" fo:hyphenation-remain-char-count="2" fo:hyphenation-push-char-count="2"/>
    </style:style>
    <style:style style:name="P98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c5d7b" officeooo:paragraph-rsid="00142192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99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fo:color="#000000" style:font-name="Times New Roman" fo:font-size="9pt" fo:font-style="normal" style:text-underline-style="none" fo:font-weight="normal" officeooo:rsid="00142192" officeooo:paragraph-rsid="00142192" style:font-size-asian="9pt" style:font-style-asian="normal" style:font-weight-asian="normal" style:font-name-complex="Times New Roman1" style:font-size-complex="9pt" style:font-style-complex="normal" style:font-weight-complex="normal" fo:hyphenate="false" fo:hyphenation-remain-char-count="2" fo:hyphenation-push-char-count="2"/>
    </style:style>
    <style:style style:name="P100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9pt" fo:font-weight="normal" officeooo:paragraph-rsid="00175662" style:font-size-asian="9pt" style:font-weight-asian="normal" style:font-size-complex="9pt" style:font-weight-complex="normal" fo:hyphenate="false" fo:hyphenation-remain-char-count="2" fo:hyphenation-push-char-count="2"/>
    </style:style>
    <style:style style:name="P101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9pt" fo:font-weight="normal" officeooo:paragraph-rsid="00074979" style:font-size-asian="9pt" style:font-weight-asian="normal" style:font-size-complex="9pt" style:font-weight-complex="normal" fo:hyphenate="false" fo:hyphenation-remain-char-count="2" fo:hyphenation-push-char-count="2"/>
    </style:style>
    <style:style style:name="P102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fo:font-size="9pt" fo:font-weight="normal" officeooo:paragraph-rsid="00142192" style:font-size-asian="9pt" style:font-weight-asian="normal" style:font-size-complex="9pt" style:font-weight-complex="normal" fo:hyphenate="false" fo:hyphenation-remain-char-count="2" fo:hyphenation-push-char-count="2"/>
    </style:style>
    <style:style style:name="P103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fo:font-size="9pt" fo:font-weight="normal" officeooo:paragraph-rsid="00175662" style:font-size-asian="9pt" style:font-weight-asian="normal" style:font-size-complex="9pt" style:font-weight-complex="normal" fo:hyphenate="false" fo:hyphenation-remain-char-count="2" fo:hyphenation-push-char-count="2"/>
    </style:style>
    <style:style style:name="P104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fo:font-size="9pt" fo:font-weight="normal" officeooo:paragraph-rsid="00074979" style:font-size-asian="9pt" style:font-weight-asian="normal" style:font-size-complex="9pt" style:font-weight-complex="normal" fo:hyphenate="false" fo:hyphenation-remain-char-count="2" fo:hyphenation-push-char-count="2"/>
    </style:style>
    <style:style style:name="P105" style:family="paragraph" style:parent-style-name="No_20_Spacing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>
          <style:tab-stop style:position="1.191cm"/>
        </style:tab-stops>
      </style:paragraph-properties>
      <style:text-properties style:font-name="Liberation Serif" fo:font-size="9pt" fo:font-weight="normal" officeooo:rsid="002466a2" officeooo:paragraph-rsid="00146629" style:font-size-asian="9pt" style:font-weight-asian="normal" style:font-size-complex="9pt" style:font-weight-complex="normal" fo:hyphenate="false" fo:hyphenation-remain-char-count="2" fo:hyphenation-push-char-count="2"/>
    </style:style>
    <style:style style:name="P10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5f4cd" officeooo:paragraph-rsid="000f1eac" style:font-size-asian="9pt" style:font-weight-asian="normal" style:font-name-complex="Times New Roman1" style:font-size-complex="9pt" style:font-weight-complex="normal"/>
    </style:style>
    <style:style style:name="P10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fc146" officeooo:paragraph-rsid="000e1863" style:font-size-asian="9pt" style:font-weight-asian="normal" style:font-name-complex="Times New Roman1" style:font-size-complex="9pt" style:font-weight-complex="normal"/>
    </style:style>
    <style:style style:name="P10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93341" officeooo:paragraph-rsid="000e1863" style:font-size-asian="9pt" style:font-weight-asian="normal" style:font-name-complex="Times New Roman1" style:font-size-complex="9pt" style:font-weight-complex="normal"/>
    </style:style>
    <style:style style:name="P10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13cb26" officeooo:paragraph-rsid="000e1863" style:font-size-asian="9pt" style:font-weight-asian="normal" style:font-name-complex="Times New Roman1" style:font-size-complex="9pt" style:font-weight-complex="normal"/>
    </style:style>
    <style:style style:name="P11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288db6" officeooo:paragraph-rsid="00175662" style:font-size-asian="9pt" style:font-weight-asian="normal" style:font-name-complex="Times New Roman1" style:font-size-complex="9pt" style:font-weight-complex="normal"/>
    </style:style>
    <style:style style:name="P111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112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1c0a4" style:font-size-asian="9pt" style:font-weight-asian="normal" style:font-name-complex="Times New Roman1" style:font-size-complex="9pt" style:font-weight-complex="normal"/>
    </style:style>
    <style:style style:name="P113" style:family="paragraph" style:parent-style-name="No_20_Spacing">
      <style:paragraph-properties fo:line-height="100%" fo:orphans="0" fo:widows="0"/>
      <style:text-properties style:font-name="Times New Roman" fo:font-size="9pt" style:text-underline-style="none" fo:font-weight="normal" officeooo:paragraph-rsid="0015c650" style:font-size-asian="9pt" style:font-weight-asian="normal" style:font-name-complex="Times New Roman1" style:font-size-complex="9pt" style:font-weight-complex="normal"/>
    </style:style>
    <style:style style:name="P11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074979" style:font-size-asian="9pt" style:font-weight-asian="normal" style:font-name-complex="Times New Roman1" style:font-size-complex="9pt" style:font-weight-complex="normal"/>
    </style:style>
    <style:style style:name="P11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46629" style:font-size-asian="9pt" style:font-weight-asian="normal" style:font-name-complex="Times New Roman1" style:font-size-complex="9pt" style:font-weight-complex="normal"/>
    </style:style>
    <style:style style:name="P116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1c0a4" style:font-size-asian="9pt" style:font-weight-asian="normal" style:font-name-complex="Times New Roman1" style:font-size-complex="9pt" style:font-weight-complex="normal"/>
    </style:style>
    <style:style style:name="P117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paragraph-rsid="001a1e64" style:font-size-asian="9pt" style:font-weight-asian="normal" style:font-name-complex="Times New Roman1" style:font-size-complex="9pt" style:font-weight-complex="normal"/>
    </style:style>
    <style:style style:name="P118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7d8e5e" officeooo:paragraph-rsid="00175662" style:font-size-asian="9pt" style:font-weight-asian="normal" style:font-name-complex="Times New Roman1" style:font-size-complex="9pt" style:font-weight-complex="normal"/>
    </style:style>
    <style:style style:name="P119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ba0af" officeooo:paragraph-rsid="00142192" style:font-size-asian="9pt" style:font-weight-asian="normal" style:font-name-complex="Times New Roman1" style:font-size-complex="9pt" style:font-weight-complex="normal"/>
    </style:style>
    <style:style style:name="P120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style:text-underline-style="none" fo:font-weight="normal" officeooo:rsid="000a3100" officeooo:paragraph-rsid="000f1eac" style:font-size-asian="9pt" style:font-weight-asian="normal" style:font-name-complex="Times New Roman1" style:font-size-complex="9pt" style:font-weight-complex="normal"/>
    </style:style>
    <style:style style:name="P121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b9b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2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rsid="001b0b49" officeooo:paragraph-rsid="00074979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3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cc65b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4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normal" officeooo:paragraph-rsid="000b9b35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25" style:family="paragraph" style:parent-style-name="No_20_Spacing">
      <style:paragraph-properties fo:line-height="100%" fo:orphans="0" fo:widows="0">
        <style:tab-stops/>
      </style:paragraph-properties>
      <style:text-properties style:font-name="Times New Roman" fo:font-size="9pt" fo:font-style="normal" style:text-underline-style="none" fo:font-weight="bold" officeooo:rsid="00175662" officeooo:paragraph-rsid="0015c650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P126" style:family="paragraph" style:parent-style-name="No_20_Spacing">
      <style:paragraph-properties fo:line-height="100%" fo:orphans="0" fo:widows="0"/>
      <style:text-properties fo:font-size="9pt" fo:font-weight="normal" officeooo:paragraph-rsid="0021767a" style:font-size-asian="9pt" style:font-weight-asian="normal" style:font-size-complex="9pt" style:font-weight-complex="normal"/>
    </style:style>
    <style:style style:name="P127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42192" style:font-size-asian="9pt" style:font-weight-asian="normal" style:font-size-complex="9pt" style:font-weight-complex="normal"/>
    </style:style>
    <style:style style:name="P128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074979" style:font-size-asian="9pt" style:font-weight-asian="normal" style:font-size-complex="9pt" style:font-weight-complex="normal"/>
    </style:style>
    <style:style style:name="P129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5c650" style:font-size-asian="9pt" style:font-weight-asian="normal" style:font-size-complex="9pt" style:font-weight-complex="normal"/>
    </style:style>
    <style:style style:name="P130" style:family="paragraph" style:parent-style-name="No_20_Spacing">
      <style:paragraph-properties fo:line-height="100%" fo:orphans="0" fo:widows="0">
        <style:tab-stops/>
      </style:paragraph-properties>
      <style:text-properties fo:font-size="9pt" fo:font-weight="normal" officeooo:paragraph-rsid="001014d9" style:font-size-asian="9pt" style:font-weight-asian="normal" style:font-size-complex="9pt" style:font-weight-complex="normal"/>
    </style:style>
    <style:style style:name="P131" style:family="paragraph" style:parent-style-name="No_20_Spacing">
      <style:paragraph-properties fo:line-height="100%" fo:orphans="0" fo:widows="0">
        <style:tab-stops/>
      </style:paragraph-properties>
      <style:text-properties style:font-name="Liberation Serif" fo:font-size="9pt" fo:font-style="normal" style:text-underline-style="none" fo:font-weight="normal" officeooo:rsid="001ed3cd" officeooo:paragraph-rsid="00175662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132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2003a1" style:font-size-asian="9pt" style:font-weight-asian="normal" style:font-size-complex="9pt" style:font-weight-complex="normal"/>
    </style:style>
    <style:style style:name="P13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0e1863" style:font-size-asian="9pt" style:font-weight-asian="normal" style:font-size-complex="9pt" style:font-weight-complex="normal"/>
    </style:style>
    <style:style style:name="P134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827e" style:font-size-asian="9pt" style:font-weight-asian="normal" style:font-size-complex="9pt" style:font-weight-complex="normal"/>
    </style:style>
    <style:style style:name="P135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2466a2" officeooo:paragraph-rsid="001edc74" style:font-size-asian="9pt" style:font-weight-asian="normal" style:font-size-complex="9pt" style:font-weight-complex="normal"/>
    </style:style>
    <style:style style:name="P136" style:family="paragraph" style:parent-style-name="Table_20_Contents">
      <style:text-properties style:font-name="Times New Roman" fo:font-size="9pt" fo:font-weight="normal" officeooo:rsid="002466a2" officeooo:paragraph-rsid="000e1863" style:font-size-asian="9pt" style:font-weight-asian="normal" style:font-size-complex="9pt" style:font-weight-complex="normal"/>
    </style:style>
    <style:style style:name="P137" style:family="paragraph" style:parent-style-name="Table_20_Contents">
      <style:text-properties style:font-name="Times New Roman" fo:font-size="9pt" fo:font-weight="normal" officeooo:rsid="002466a2" officeooo:paragraph-rsid="001e827e" style:font-size-asian="9pt" style:font-weight-asian="normal" style:font-size-complex="9pt" style:font-weight-complex="normal"/>
    </style:style>
    <style:style style:name="P138" style:family="paragraph" style:parent-style-name="Table_20_Contents">
      <style:text-properties style:font-name="Times New Roman" fo:font-size="9pt" fo:font-weight="normal" officeooo:rsid="002466a2" officeooo:paragraph-rsid="001edc74" style:font-size-asian="9pt" style:font-weight-asian="normal" style:font-size-complex="9pt" style:font-weight-complex="normal"/>
    </style:style>
    <style:style style:name="P139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2003a1" style:font-size-asian="9pt" style:font-weight-asian="normal" style:font-size-complex="9pt" style:font-weight-complex="normal"/>
    </style:style>
    <style:style style:name="P140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0e1863" style:font-size-asian="9pt" style:font-weight-asian="normal" style:font-size-complex="9pt" style:font-weight-complex="normal"/>
    </style:style>
    <style:style style:name="P141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e827e" style:font-size-asian="9pt" style:font-weight-asian="normal" style:font-size-complex="9pt" style:font-weight-complex="normal"/>
    </style:style>
    <style:style style:name="P142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81334" officeooo:paragraph-rsid="001e827e" style:font-size-asian="9pt" style:font-weight-asian="normal" style:font-size-complex="9pt" style:font-weight-complex="normal"/>
    </style:style>
    <style:style style:name="P143" style:family="paragraph" style:parent-style-name="Table_20_Contents">
      <style:paragraph-properties fo:text-align="start" style:justify-single-word="false"/>
      <style:text-properties style:font-name="Times New Roman" fo:font-size="9pt" fo:font-weight="normal" officeooo:rsid="00081334" officeooo:paragraph-rsid="001edc74" style:font-size-asian="9pt" style:font-weight-asian="normal" style:font-size-complex="9pt" style:font-weight-complex="normal"/>
    </style:style>
    <style:style style:name="P144" style:family="paragraph" style:parent-style-name="Table_20_Contents">
      <style:text-properties style:font-name="Times New Roman" fo:font-size="9pt" fo:font-weight="normal" officeooo:paragraph-rsid="000e1863" style:font-size-asian="9pt" style:font-weight-asian="normal" style:font-size-complex="9pt" style:font-weight-complex="normal"/>
    </style:style>
    <style:style style:name="P145" style:family="paragraph" style:parent-style-name="Table_20_Contents">
      <style:paragraph-properties fo:text-align="start" style:justify-single-word="false" fo:orphans="0" fo:widows="0">
        <style:tab-stops/>
      </style:paragraph-properties>
      <style:text-properties style:font-name="Times New Roman" fo:font-size="9pt" fo:font-weight="normal" officeooo:rsid="000b9b35" officeooo:paragraph-rsid="001e827e" style:font-size-asian="9pt" style:font-weight-asian="normal" style:font-size-complex="9pt" style:font-weight-complex="normal"/>
    </style:style>
    <style:style style:name="P146" style:family="paragraph" style:parent-style-name="Table_20_Contents">
      <style:text-properties style:font-name="Times New Roman" fo:font-size="9pt" fo:font-weight="bold" officeooo:rsid="001bc522" officeooo:paragraph-rsid="000e1863" style:font-size-asian="9pt" style:font-weight-asian="bold" style:font-size-complex="9pt" style:font-weight-complex="bold"/>
    </style:style>
    <style:style style:name="P147" style:family="paragraph" style:parent-style-name="Table_20_Contents">
      <style:text-properties style:font-name="Times New Roman" fo:font-size="9pt" fo:font-weight="bold" officeooo:rsid="0019577f" officeooo:paragraph-rsid="000e1863" style:font-size-asian="9pt" style:font-weight-asian="bold" style:font-size-complex="9pt" style:font-weight-complex="bold"/>
    </style:style>
    <style:style style:name="P148" style:family="paragraph" style:parent-style-name="Table_20_Contents">
      <style:text-properties style:font-name="Times New Roman" fo:font-size="9pt" style:text-underline-style="none" fo:font-weight="normal" officeooo:rsid="001bc522" officeooo:paragraph-rsid="001a1e64" style:font-size-asian="9pt" style:font-weight-asian="normal" style:font-name-complex="Times New Roman1" style:font-size-complex="9pt" style:font-weight-complex="normal"/>
    </style:style>
    <style:style style:name="P149" style:family="paragraph" style:parent-style-name="Table_20_Contents">
      <style:text-properties style:font-name="Times New Roman" fo:font-size="9pt" style:text-underline-style="none" fo:font-weight="normal" officeooo:rsid="000ba0af" officeooo:paragraph-rsid="001a1e64" style:font-size-asian="9pt" style:font-weight-asian="normal" style:font-name-complex="Times New Roman1" style:font-size-complex="9pt" style:font-weight-complex="normal"/>
    </style:style>
    <style:style style:name="P150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paragraph-rsid="001e827e" style:font-size-asian="9pt" style:font-size-complex="9pt"/>
    </style:style>
    <style:style style:name="P151" style:family="paragraph" style:parent-style-name="Table_20_Contents">
      <style:paragraph-properties fo:orphans="0" fo:widows="0">
        <style:tab-stops/>
      </style:paragraph-properties>
      <style:text-properties style:font-name="Times New Roman" fo:font-size="9pt" officeooo:rsid="000b9b35" officeooo:paragraph-rsid="001e827e" style:font-size-asian="9pt" style:font-size-complex="9pt"/>
    </style:style>
    <style:style style:name="P152" style:family="paragraph" style:parent-style-name="Table_20_Contents">
      <style:paragraph-properties fo:text-align="start" style:justify-single-word="false"/>
      <style:text-properties style:font-name="Times New Roman" fo:font-size="9pt" fo:font-style="normal" fo:font-weight="normal" officeooo:rsid="002466a2" officeooo:paragraph-rsid="001edc74" style:font-size-asian="9pt" style:font-style-asian="normal" style:font-weight-asian="normal" style:font-size-complex="9pt" style:font-style-complex="normal" style:font-weight-complex="normal"/>
    </style:style>
    <style:style style:name="P153" style:family="paragraph" style:parent-style-name="Table_20_Contents">
      <style:text-properties fo:font-size="9pt" fo:font-weight="bold" officeooo:rsid="001ed3cd" officeooo:paragraph-rsid="000e1863" style:font-size-asian="9pt" style:font-weight-asian="bold" style:font-size-complex="9pt" style:font-weight-complex="bold"/>
    </style:style>
    <style:style style:name="P154" style:family="paragraph" style:parent-style-name="Table_20_Contents">
      <style:text-properties fo:font-size="9pt" fo:font-weight="bold" officeooo:rsid="001b1350" officeooo:paragraph-rsid="000e1863" style:font-size-asian="9pt" style:font-weight-asian="bold" style:font-size-complex="9pt" style:font-weight-complex="bold"/>
    </style:style>
    <style:style style:name="P155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0e1863" style:font-size-asian="9pt" style:font-weight-asian="bold" style:font-size-complex="9pt" style:font-weight-complex="bold"/>
    </style:style>
    <style:style style:name="P156" style:family="paragraph" style:parent-style-name="Table_20_Contents">
      <style:paragraph-properties fo:text-align="start" style:justify-single-word="false"/>
      <style:text-properties fo:font-size="9pt" fo:font-weight="bold" officeooo:rsid="000446d2" officeooo:paragraph-rsid="001a4f76" style:font-size-asian="9pt" style:font-weight-asian="bold" style:font-size-complex="9pt" style:font-weight-complex="bold"/>
    </style:style>
    <style:style style:name="P157" style:family="paragraph" style:parent-style-name="Table_20_Contents">
      <style:text-properties fo:font-size="9pt" fo:font-weight="normal" officeooo:rsid="001bc522" officeooo:paragraph-rsid="0015c650" style:font-size-asian="9pt" style:font-weight-asian="normal" style:font-size-complex="9pt" style:font-weight-complex="normal"/>
    </style:style>
    <style:style style:name="P158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bc522" officeooo:paragraph-rsid="0011c0a4" style:font-size-asian="9pt" style:font-weight-asian="normal" style:font-name-complex="Times New Roman1" style:font-size-complex="9pt" style:font-weight-complex="normal"/>
    </style:style>
    <style:style style:name="P159" style:family="paragraph" style:parent-style-name="Table_20_Contents">
      <style:paragraph-properties fo:margin-left="0cm" fo:margin-right="-0.501cm" fo:line-height="100%" fo:orphans="0" fo:widows="0" fo:text-indent="0cm" style:auto-text-indent="false">
        <style:tab-stops>
          <style:tab-stop style:position="1.191cm"/>
        </style:tab-stops>
      </style:paragraph-properties>
      <style:text-properties style:font-name="Times New Roman" fo:font-size="9pt" style:text-underline-style="none" fo:font-weight="normal" officeooo:rsid="00175662" officeooo:paragraph-rsid="00175662" style:font-size-asian="9pt" style:font-weight-asian="normal" style:font-name-complex="Times New Roman1" style:font-size-complex="9pt" style:font-weight-complex="normal"/>
    </style:style>
    <style:style style:name="P160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2003a1" style:font-size-asian="9pt" style:font-weight-asian="normal" style:font-size-complex="9pt" style:font-weight-complex="normal" fo:hyphenate="false" fo:hyphenation-remain-char-count="2" fo:hyphenation-push-char-count="2"/>
    </style:style>
    <style:style style:name="P161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hyphenation-ladder-count="no-limit" fo:text-indent="0cm" style:auto-text-indent="false" fo:background-color="transparent">
        <style:tab-stops/>
      </style:paragraph-properties>
      <style:text-properties style:font-name="Times New Roman" fo:font-size="9pt" fo:font-weight="normal" officeooo:rsid="00081334" officeooo:paragraph-rsid="001e827e" style:font-size-asian="9pt" style:font-weight-asian="normal" style:font-size-complex="9pt" style:font-weight-complex="normal" fo:hyphenate="false" fo:hyphenation-remain-char-count="2" fo:hyphenation-push-char-count="2"/>
    </style:style>
    <style:style style:name="P162" style:family="paragraph" style:parent-style-name="Table_20_Contents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hyphenation-ladder-count="no-limit" fo:text-indent="0cm" style:auto-text-indent="false" fo:background-color="transparent"/>
      <style:text-properties style:font-name="Times New Roman" fo:font-size="9pt" fo:font-weight="normal" officeooo:rsid="00081334" officeooo:paragraph-rsid="001edc74" style:font-size-asian="9pt" style:font-weight-asian="normal" style:font-size-complex="9pt" style:font-weight-complex="normal" fo:hyphenate="false" fo:hyphenation-remain-char-count="2" fo:hyphenation-push-char-count="2"/>
    </style:style>
    <style:style style:name="T1" style:family="text">
      <style:text-properties fo:font-size="16pt" fo:font-weight="bold" officeooo:rsid="001bc522" style:font-size-asian="16pt" style:font-weight-asian="bold" style:font-size-complex="16pt" style:font-weight-complex="bold"/>
    </style:style>
    <style:style style:name="T2" style:family="text">
      <style:text-properties fo:font-size="16pt" fo:font-weight="bold" officeooo:rsid="000e1863" style:font-size-asian="16pt" style:font-weight-asian="bold" style:font-size-complex="16pt" style:font-weight-complex="bold"/>
    </style:style>
    <style:style style:name="T3" style:family="text">
      <style:text-properties fo:font-size="16pt" fo:font-weight="bold" officeooo:rsid="001fa452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ed3cd" style:font-size-asian="16pt" style:font-weight-asian="bold" style:font-size-complex="16pt" style:font-weight-complex="bold"/>
    </style:style>
    <style:style style:name="T5" style:family="text">
      <style:text-properties fo:font-size="16pt" fo:font-weight="bold" officeooo:rsid="001a4f76" style:font-size-asian="16pt" style:font-weight-asian="bold" style:font-size-complex="16pt" style:font-weight-complex="bold"/>
    </style:style>
    <style:style style:name="T6" style:family="text">
      <style:text-properties style:font-name="Times New Roman"/>
    </style:style>
    <style:style style:name="T7" style:family="text">
      <style:text-properties style:font-name="Times New Roman" fo:font-size="12pt" style:text-underline-style="none" style:font-size-asian="12pt" style:font-name-complex="Times New Roman1" style:font-size-complex="12pt"/>
    </style:style>
    <style:style style:name="T8" style:family="text">
      <style:text-properties style:font-name="Times New Roman" fo:font-size="12pt" style:text-underline-style="none" officeooo:rsid="00214d1e" style:font-size-asian="12pt" style:font-name-complex="Times New Roman1" style:font-size-complex="12pt"/>
    </style:style>
    <style:style style:name="T9" style:family="text">
      <style:text-properties style:font-name="Times New Roman" fo:font-size="12pt" style:text-underline-style="none" officeooo:rsid="0029f1af" style:font-size-asian="12pt" style:font-name-complex="Times New Roman1" style:font-size-complex="12pt"/>
    </style:style>
    <style:style style:name="T10" style:family="text">
      <style:text-properties style:font-name="Times New Roman" fo:font-size="12pt" style:text-underline-style="none" officeooo:rsid="00217577" style:font-size-asian="12pt" style:font-name-complex="Times New Roman1" style:font-size-complex="12pt"/>
    </style:style>
    <style:style style:name="T11" style:family="text">
      <style:text-properties style:font-name="Times New Roman" fo:font-size="12pt" style:text-underline-style="none" officeooo:rsid="0027c62b" style:font-size-asian="12pt" style:font-name-complex="Times New Roman1" style:font-size-complex="12pt"/>
    </style:style>
    <style:style style:name="T12" style:family="text">
      <style:text-properties style:font-name="Times New Roman" fo:font-size="12pt" style:text-underline-style="none" officeooo:rsid="001d8769" style:font-size-asian="12pt" style:font-name-complex="Times New Roman1" style:font-size-complex="12pt"/>
    </style:style>
    <style:style style:name="T13" style:family="text">
      <style:text-properties style:font-name="Times New Roman" fo:font-size="12pt" style:text-underline-style="none" officeooo:rsid="0021f5ba" style:font-size-asian="12pt" style:font-name-complex="Times New Roman1" style:font-size-complex="12pt"/>
    </style:style>
    <style:style style:name="T14" style:family="text">
      <style:text-properties style:font-name="Times New Roman" fo:font-size="12pt" style:text-underline-style="none" officeooo:rsid="001f6b5d" style:font-size-asian="12pt" style:font-name-complex="Times New Roman1" style:font-size-complex="12pt"/>
    </style:style>
    <style:style style:name="T15" style:family="text">
      <style:text-properties style:font-name="Times New Roman" style:text-underline-style="none" style:font-name-complex="Times New Roman1"/>
    </style:style>
    <style:style style:name="T16" style:family="text">
      <style:text-properties style:font-name="Times New Roman" style:text-underline-style="none" officeooo:rsid="00214d1e" style:font-name-complex="Times New Roman1"/>
    </style:style>
    <style:style style:name="T17" style:family="text">
      <style:text-properties style:font-name="Times New Roman" style:text-underline-style="none" officeooo:rsid="00217577" style:font-name-complex="Times New Roman1"/>
    </style:style>
    <style:style style:name="T18" style:family="text">
      <style:text-properties style:font-name="Times New Roman" style:text-underline-style="none" officeooo:rsid="001d8769" style:font-name-complex="Times New Roman1"/>
    </style:style>
    <style:style style:name="T19" style:family="text">
      <style:text-properties style:font-name="Times New Roman" style:text-underline-style="none" officeooo:rsid="001091be" style:font-name-complex="Times New Roman1"/>
    </style:style>
    <style:style style:name="T20" style:family="text">
      <style:text-properties style:font-name="Times New Roman" style:text-underline-style="none" officeooo:rsid="0019577f" style:font-name-complex="Times New Roman1"/>
    </style:style>
    <style:style style:name="T21" style:family="text">
      <style:text-properties style:font-name="Times New Roman" style:text-underline-style="none" officeooo:rsid="0028870a" style:font-name-complex="Times New Roman1"/>
    </style:style>
    <style:style style:name="T22" style:family="text">
      <style:text-properties style:font-name="Times New Roman" style:text-underline-style="none" officeooo:rsid="0061586a" style:font-name-complex="Times New Roman1"/>
    </style:style>
    <style:style style:name="T23" style:family="text">
      <style:text-properties style:font-name="Times New Roman" style:text-underline-style="none" officeooo:rsid="005e1334" style:font-name-complex="Times New Roman1"/>
    </style:style>
    <style:style style:name="T24" style:family="text">
      <style:text-properties style:font-name="Times New Roman" style:text-underline-style="none" officeooo:rsid="0011f761" style:font-name-complex="Times New Roman1"/>
    </style:style>
    <style:style style:name="T25" style:family="text">
      <style:text-properties style:font-name="Times New Roman" style:text-underline-style="none" officeooo:rsid="000ba0af" style:font-name-complex="Times New Roman1"/>
    </style:style>
    <style:style style:name="T26" style:family="text">
      <style:text-properties style:font-name="Times New Roman" style:text-underline-style="none" officeooo:rsid="0027c62b" style:font-name-complex="Times New Roman1"/>
    </style:style>
    <style:style style:name="T27" style:family="text">
      <style:text-properties style:font-name="Times New Roman" style:text-underline-style="none" officeooo:rsid="0079b2eb" style:font-name-complex="Times New Roman1"/>
    </style:style>
    <style:style style:name="T28" style:family="text">
      <style:text-properties style:font-name="Times New Roman" style:text-underline-style="none" officeooo:rsid="000feed3" style:font-name-complex="Times New Roman1"/>
    </style:style>
    <style:style style:name="T29" style:family="text">
      <style:text-properties style:font-name="Times New Roman" style:text-underline-style="none" officeooo:rsid="004a95d1" style:font-name-complex="Times New Roman1"/>
    </style:style>
    <style:style style:name="T30" style:family="text">
      <style:text-properties style:font-name="Times New Roman" style:text-underline-style="none" officeooo:rsid="008001a8" style:font-name-complex="Times New Roman1"/>
    </style:style>
    <style:style style:name="T31" style:family="text">
      <style:text-properties style:font-name="Times New Roman" style:text-underline-style="none" officeooo:rsid="00081334" style:font-name-complex="Times New Roman1"/>
    </style:style>
    <style:style style:name="T32" style:family="text">
      <style:text-properties style:font-name="Times New Roman" style:text-underline-style="none" officeooo:rsid="00088300" style:font-name-complex="Times New Roman1"/>
    </style:style>
    <style:style style:name="T33" style:family="text">
      <style:text-properties style:font-name="Times New Roman" style:text-underline-style="none" officeooo:rsid="00090633" style:font-name-complex="Times New Roman1"/>
    </style:style>
    <style:style style:name="T34" style:family="text">
      <style:text-properties style:font-name="Times New Roman" style:text-underline-style="none" officeooo:rsid="001c5d7b" style:font-name-complex="Times New Roman1"/>
    </style:style>
    <style:style style:name="T35" style:family="text">
      <style:text-properties style:font-name="Times New Roman" style:text-underline-style="none" officeooo:rsid="001f6b5d" style:font-name-complex="Times New Roman1"/>
    </style:style>
    <style:style style:name="T36" style:family="text">
      <style:text-properties style:font-name="Times New Roman" style:text-underline-style="none" officeooo:rsid="00175662" style:font-name-complex="Times New Roman1"/>
    </style:style>
    <style:style style:name="T37" style:family="text">
      <style:text-properties style:font-name="Times New Roman" style:text-underline-style="none" officeooo:rsid="0019ac00" style:font-name-complex="Times New Roman1"/>
    </style:style>
    <style:style style:name="T38" style:family="text">
      <style:text-properties style:font-name="Times New Roman" style:text-underline-style="none" officeooo:rsid="00095457" style:font-name-complex="Times New Roman1"/>
    </style:style>
    <style:style style:name="T39" style:family="text">
      <style:text-properties style:font-name="Times New Roman" style:text-underline-style="none" officeooo:rsid="001a4f76" style:font-name-complex="Times New Roman1"/>
    </style:style>
    <style:style style:name="T40" style:family="text">
      <style:text-properties style:font-name="Times New Roman" style:text-underline-style="none" officeooo:rsid="001beb7a" style:font-name-complex="Times New Roman1"/>
    </style:style>
    <style:style style:name="T41" style:family="text">
      <style:text-properties style:font-name="Times New Roman" style:text-underline-style="none" officeooo:rsid="0025f4cd" style:font-name-complex="Times New Roman1"/>
    </style:style>
    <style:style style:name="T42" style:family="text">
      <style:text-properties style:font-name="Times New Roman" style:text-underline-style="none" officeooo:rsid="00288db6" style:font-name-complex="Times New Roman1"/>
    </style:style>
    <style:style style:name="T43" style:family="text">
      <style:text-properties style:font-name="Times New Roman" style:text-underline-style="none" officeooo:rsid="0029f1af" style:font-name-complex="Times New Roman1"/>
    </style:style>
    <style:style style:name="T44" style:family="text">
      <style:text-properties style:font-name="Times New Roman" style:text-underline-style="none" officeooo:rsid="0021f5ba" style:font-name-complex="Times New Roman1"/>
    </style:style>
    <style:style style:name="T45" style:family="text">
      <style:text-properties style:font-name="Times New Roman" fo:font-size="11pt" style:text-underline-style="none" officeooo:rsid="00288db6" style:font-size-asian="11pt" style:font-name-complex="Times New Roman1" style:font-size-complex="11pt"/>
    </style:style>
    <style:style style:name="T46" style:family="text">
      <style:text-properties style:font-name="Times New Roman" fo:font-size="11pt" style:text-underline-style="none" officeooo:rsid="0025f4cd" style:font-size-asian="11pt" style:font-name-complex="Times New Roman1" style:font-size-complex="11pt"/>
    </style:style>
    <style:style style:name="T47" style:family="text">
      <style:text-properties style:font-name="Times New Roman" officeooo:rsid="001dcae9"/>
    </style:style>
    <style:style style:name="T48" style:family="text">
      <style:text-properties style:font-name="Times New Roman" officeooo:rsid="00074979"/>
    </style:style>
    <style:style style:name="T49" style:family="text">
      <style:text-properties style:font-name="Times New Roman" officeooo:rsid="004fa388"/>
    </style:style>
    <style:style style:name="T50" style:family="text">
      <style:text-properties style:font-name="Times New Roman" officeooo:rsid="000a3100"/>
    </style:style>
    <style:style style:name="T51" style:family="text">
      <style:text-properties style:font-name="Times New Roman" officeooo:rsid="001c5d7b"/>
    </style:style>
    <style:style style:name="T52" style:family="text">
      <style:text-properties style:font-name="Times New Roman" officeooo:rsid="0075afdd"/>
    </style:style>
    <style:style style:name="T53" style:family="text">
      <style:text-properties style:font-name="Times New Roman" officeooo:rsid="00175662"/>
    </style:style>
    <style:style style:name="T54" style:family="text">
      <style:text-properties style:font-name="Times New Roman" officeooo:rsid="00088300"/>
    </style:style>
    <style:style style:name="T55" style:family="text">
      <style:text-properties fo:color="#000000" officeooo:rsid="0025f4cd"/>
    </style:style>
    <style:style style:name="T56" style:family="text">
      <style:text-properties fo:color="#000000" officeooo:rsid="0012af05"/>
    </style:style>
    <style:style style:name="T57" style:family="text">
      <style:text-properties fo:color="#000000" officeooo:rsid="00237385"/>
    </style:style>
    <style:style style:name="T58" style:family="text">
      <style:text-properties fo:color="#000000" officeooo:rsid="00088300"/>
    </style:style>
    <style:style style:name="T59" style:family="text">
      <style:text-properties fo:color="#000000" officeooo:rsid="00095457"/>
    </style:style>
    <style:style style:name="T60" style:family="text">
      <style:text-properties fo:color="#000000" officeooo:rsid="00175662"/>
    </style:style>
    <style:style style:name="T61" style:family="text">
      <style:text-properties fo:color="#000000" officeooo:rsid="00235a2d"/>
    </style:style>
    <style:style style:name="T62" style:family="text">
      <style:text-properties officeooo:rsid="001bc522"/>
    </style:style>
    <style:style style:name="T63" style:family="text">
      <style:text-properties officeooo:rsid="0009b123"/>
    </style:style>
    <style:style style:name="T64" style:family="text">
      <style:text-properties officeooo:rsid="00175662"/>
    </style:style>
    <style:style style:name="T65" style:family="text">
      <style:text-properties officeooo:rsid="00217577"/>
    </style:style>
    <style:style style:name="T66" style:family="text">
      <style:text-properties fo:font-size="11pt" style:font-size-asian="11pt" style:font-size-complex="11pt"/>
    </style:style>
    <style:style style:name="T67" style:family="text">
      <style:text-properties fo:font-size="11pt" officeooo:rsid="00288db6" style:font-size-asian="11pt" style:font-size-complex="11pt"/>
    </style:style>
    <style:style style:name="T68" style:family="text">
      <style:text-properties fo:font-size="11pt" officeooo:rsid="0025f4cd" style:font-size-asian="11pt" style:font-size-complex="11pt"/>
    </style:style>
    <style:style style:name="T69" style:family="text">
      <style:text-properties fo:font-size="11pt" officeooo:rsid="00224995" style:font-size-asian="11pt" style:font-size-complex="11pt"/>
    </style:style>
    <style:style style:name="T70" style:family="text">
      <style:text-properties fo:font-size="11pt" officeooo:rsid="0021f5ba" style:font-size-asian="11pt" style:font-size-complex="11pt"/>
    </style:style>
    <style:style style:name="T71" style:family="text">
      <style:text-properties fo:font-size="11pt" officeooo:rsid="001f6b5d" style:font-size-asian="11pt" style:font-size-complex="11pt"/>
    </style:style>
    <style:style style:name="T72" style:family="text">
      <style:text-properties fo:font-size="11pt" officeooo:rsid="00175662" style:font-size-asian="11pt" style:font-size-complex="11pt"/>
    </style:style>
    <style:style style:name="T73" style:family="text">
      <style:text-properties fo:font-size="11pt" officeooo:rsid="00088300" style:font-size-asian="11pt" style:font-size-complex="11pt"/>
    </style:style>
    <style:style style:name="T74" style:family="text">
      <style:text-properties fo:font-size="11pt" officeooo:rsid="0019ac00" style:font-size-asian="11pt" style:font-size-complex="11pt"/>
    </style:style>
    <style:style style:name="T75" style:family="text">
      <style:text-properties fo:font-size="11pt" officeooo:rsid="001a4f76" style:font-size-asian="11pt" style:font-size-complex="11pt"/>
    </style:style>
    <style:style style:name="T76" style:family="text">
      <style:text-properties officeooo:rsid="000a3100"/>
    </style:style>
    <style:style style:name="T77" style:family="text">
      <style:text-properties officeooo:rsid="00095457"/>
    </style:style>
    <style:style style:name="T78" style:family="text">
      <style:text-properties officeooo:rsid="00088300"/>
    </style:style>
    <style:style style:name="T79" style:family="text">
      <style:text-properties officeooo:rsid="000b663b"/>
    </style:style>
    <style:style style:name="T80" style:family="text">
      <style:text-properties fo:font-size="12pt" style:font-size-asian="12pt" style:font-size-complex="12pt"/>
    </style:style>
    <style:style style:name="T81" style:family="text">
      <style:text-properties fo:font-size="12pt" officeooo:rsid="000b663b" style:font-size-asian="12pt" style:font-size-complex="12pt"/>
    </style:style>
    <style:style style:name="T82" style:family="text">
      <style:text-properties fo:font-size="12pt" officeooo:rsid="00175662" style:font-size-asian="12pt" style:font-size-complex="12pt"/>
    </style:style>
    <style:style style:name="T83" style:family="text">
      <style:text-properties fo:font-size="12pt" officeooo:rsid="00088300" style:font-size-asian="12pt" style:font-size-complex="12pt"/>
    </style:style>
    <style:style style:name="T84" style:family="text">
      <style:text-properties fo:font-size="12pt" officeooo:rsid="001bd23e" style:font-size-asian="12pt" style:font-size-complex="12pt"/>
    </style:style>
    <style:style style:name="T85" style:family="text">
      <style:text-properties fo:font-size="12pt" officeooo:rsid="00219b55" style:font-size-asian="12pt" style:font-size-complex="12pt"/>
    </style:style>
    <style:style style:name="T86" style:family="text">
      <style:text-properties fo:font-size="12pt" officeooo:rsid="0028870a" style:font-size-asian="12pt" style:font-size-complex="12pt"/>
    </style:style>
    <style:style style:name="T87" style:family="text">
      <style:text-properties fo:font-size="12pt" officeooo:rsid="000a3100" style:font-size-asian="12pt" style:font-size-complex="12pt"/>
    </style:style>
    <style:style style:name="T88" style:family="text">
      <style:text-properties fo:font-size="12pt" officeooo:rsid="000a3100" style:font-size-asian="10.5pt" style:font-size-complex="12pt"/>
    </style:style>
    <style:style style:name="T89" style:family="text">
      <style:text-properties fo:font-size="12pt" officeooo:rsid="00088300" style:font-size-asian="10.5pt" style:font-size-complex="12pt"/>
    </style:style>
    <style:style style:name="T90" style:family="text">
      <style:text-properties fo:font-size="12pt" officeooo:rsid="000bf876" style:font-size-asian="10.5pt" style:font-size-complex="12pt"/>
    </style:style>
    <style:style style:name="T91" style:family="text">
      <style:text-properties fo:font-size="12pt" fo:font-style="normal" officeooo:rsid="00175662" style:font-size-asian="12pt" style:font-style-asian="normal" style:font-size-complex="12pt" style:font-style-complex="normal"/>
    </style:style>
    <style:style style:name="T92" style:family="text">
      <style:text-properties fo:font-size="12pt" fo:font-style="normal" officeooo:rsid="00088300" style:font-size-asian="12pt" style:font-style-asian="normal" style:font-size-complex="12pt" style:font-style-complex="normal"/>
    </style:style>
    <style:style style:name="T93" style:family="text">
      <style:text-properties fo:font-size="12pt" fo:font-style="normal" officeooo:rsid="001a1e64" style:font-size-asian="12pt" style:font-style-asian="normal" style:font-size-complex="12pt" style:font-style-complex="normal"/>
    </style:style>
    <style:style style:name="T94" style:family="text">
      <style:text-properties officeooo:rsid="001eb4ef"/>
    </style:style>
    <style:style style:name="T95" style:family="text">
      <style:text-properties officeooo:rsid="0002bf10"/>
    </style:style>
    <style:style style:name="T96" style:family="text">
      <style:text-properties officeooo:rsid="00235a2d"/>
    </style:style>
    <style:style style:name="T97" style:family="text">
      <style:text-properties officeooo:rsid="002dd25d"/>
    </style:style>
    <style:style style:name="T98" style:family="text">
      <style:text-properties officeooo:rsid="0025f4cd"/>
    </style:style>
    <style:style style:name="T99" style:family="text">
      <style:text-properties officeooo:rsid="0019577f"/>
    </style:style>
    <style:style style:name="T100" style:family="text">
      <style:text-properties officeooo:rsid="007e83c7"/>
    </style:style>
    <style:style style:name="T101" style:family="text">
      <style:text-properties officeooo:rsid="0079b2eb"/>
    </style:style>
    <style:style style:name="T102" style:family="text">
      <style:text-properties fo:font-style="normal" officeooo:rsid="00175662" style:font-style-asian="normal" style:font-style-complex="normal"/>
    </style:style>
    <style:style style:name="T103" style:family="text">
      <style:text-properties fo:font-style="normal" officeooo:rsid="00088300" style:font-style-asian="normal" style:font-style-complex="normal"/>
    </style:style>
    <style:style style:name="T104" style:family="text">
      <style:text-properties fo:font-style="normal" officeooo:rsid="001a1e64" style:font-style-asian="normal" style:font-style-complex="normal"/>
    </style:style>
    <style:style style:name="T105" style:family="text">
      <style:text-properties officeooo:rsid="0011f761"/>
    </style:style>
    <style:style style:name="T106" style:family="text">
      <style:text-properties officeooo:rsid="0028baf2"/>
    </style:style>
    <style:style style:name="T107" style:family="text">
      <style:text-properties officeooo:rsid="00074979"/>
    </style:style>
    <style:style style:name="T108" style:family="text">
      <style:text-properties officeooo:rsid="000feed3"/>
    </style:style>
    <style:style style:name="T109" style:family="text">
      <style:text-properties officeooo:rsid="000ccb22"/>
    </style:style>
    <style:style style:name="T110" style:family="text">
      <style:text-properties officeooo:rsid="00746978"/>
    </style:style>
    <style:style style:name="T111" style:family="text">
      <style:text-properties officeooo:rsid="00480630"/>
    </style:style>
    <style:style style:name="T112" style:family="text">
      <style:text-properties officeooo:rsid="00237385"/>
    </style:style>
    <style:style style:name="T113" style:family="text">
      <style:text-properties style:text-line-through-style="none" style:text-line-through-type="none" style:font-name="Times New Roman" fo:font-style="normal" style:text-underline-style="none" officeooo:rsid="001f9137" style:font-style-asian="normal" style:font-name-complex="Times New Roman1" style:font-style-complex="normal"/>
    </style:style>
    <style:style style:name="T114" style:family="text">
      <style:text-properties style:text-line-through-style="none" style:text-line-through-type="none" style:font-name="Times New Roman" fo:font-style="normal" style:text-underline-style="none" officeooo:rsid="000ccb22" style:font-style-asian="normal" style:font-name-complex="Times New Roman1" style:font-style-complex="normal"/>
    </style:style>
    <style:style style:name="T115" style:family="text">
      <style:text-properties style:text-line-through-style="none" style:text-line-through-type="none" style:font-name="Times New Roman" fo:font-style="normal" style:text-underline-style="none" officeooo:rsid="00129bbe" style:font-style-asian="normal" style:font-name-complex="Times New Roman1" style:font-style-complex="normal"/>
    </style:style>
    <style:style style:name="T116" style:family="text">
      <style:text-properties style:text-line-through-style="none" style:text-line-through-type="none" style:font-name="Times New Roman" fo:font-style="normal" style:text-underline-style="none" officeooo:rsid="007ebe46" style:font-style-asian="normal" style:font-name-complex="Times New Roman1" style:font-style-complex="normal"/>
    </style:style>
    <style:style style:name="T117" style:family="text">
      <style:text-properties style:text-line-through-style="none" style:text-line-through-type="none" style:font-name="Times New Roman" fo:font-style="normal" style:text-underline-style="none" officeooo:rsid="000feed3" style:font-style-asian="normal" style:font-name-complex="Times New Roman1" style:font-style-complex="normal"/>
    </style:style>
    <style:style style:name="T118" style:family="text">
      <style:text-properties officeooo:rsid="000bf876"/>
    </style:style>
    <style:style style:name="T119" style:family="text">
      <style:text-properties officeooo:rsid="00214d1e" style:font-size-asian="10.5pt"/>
    </style:style>
    <style:style style:name="T120" style:family="text">
      <style:text-properties officeooo:rsid="00219aa2" style:font-size-asian="10.5pt"/>
    </style:style>
    <style:style style:name="T121" style:family="text">
      <style:text-properties officeooo:rsid="0021c264" style:font-size-asian="10.5pt"/>
    </style:style>
    <style:style style:name="T122" style:family="text">
      <style:text-properties officeooo:rsid="0075afdd" style:font-size-asian="10.5pt"/>
    </style:style>
    <style:style style:name="T123" style:family="text">
      <style:text-properties officeooo:rsid="0061586a"/>
    </style:style>
    <style:style style:name="T124" style:family="text">
      <style:text-properties officeooo:rsid="004a95d1"/>
    </style:style>
    <style:style style:name="T125" style:family="text">
      <style:text-properties officeooo:rsid="00849b0e"/>
    </style:style>
    <style:style style:name="T126" style:family="text">
      <style:text-properties officeooo:rsid="0027c62b"/>
    </style:style>
    <style:style style:name="T127" style:family="text">
      <style:text-properties officeooo:rsid="0075afdd"/>
    </style:style>
    <style:style style:name="T128" style:family="text">
      <style:text-properties officeooo:rsid="001774ac"/>
    </style:style>
    <style:style style:name="T129" style:family="text">
      <style:text-properties officeooo:rsid="006fa4ca"/>
    </style:style>
    <style:style style:name="T130" style:family="text">
      <style:text-properties officeooo:rsid="00254600"/>
    </style:style>
    <style:style style:name="T131" style:family="text">
      <style:text-properties officeooo:rsid="00219aa2"/>
    </style:style>
    <style:style style:name="T132" style:family="text">
      <style:text-properties officeooo:rsid="001f6b5d"/>
    </style:style>
    <style:style style:name="T133" style:family="text">
      <style:text-properties officeooo:rsid="00090633"/>
    </style:style>
    <style:style style:name="T134" style:family="text">
      <style:text-properties officeooo:rsid="001a4f76"/>
    </style:style>
    <style:style style:name="T135" style:family="text">
      <style:text-properties style:font-size-asian="12pt"/>
    </style:style>
    <style:style style:name="T136" style:family="text">
      <style:text-properties officeooo:rsid="00829f3a" style:font-size-asian="12pt"/>
    </style:style>
    <style:style style:name="T137" style:family="text">
      <style:text-properties officeooo:rsid="002a501f" style:font-size-asian="12pt"/>
    </style:style>
    <style:style style:name="T138" style:family="text">
      <style:text-properties officeooo:rsid="001beb7a"/>
    </style:style>
    <style:style style:name="T139" style:family="text">
      <style:text-properties officeooo:rsid="001da2d3"/>
    </style:style>
    <style:style style:name="T140" style:family="text">
      <style:text-properties officeooo:rsid="001e73ee"/>
    </style:style>
    <style:style style:name="T141" style:family="text">
      <style:text-properties officeooo:rsid="0013b752"/>
    </style:style>
    <style:style style:name="T142" style:family="text">
      <style:text-properties officeooo:rsid="0014a463"/>
    </style:style>
    <style:style style:name="T143" style:family="text">
      <style:text-properties officeooo:rsid="001cc3a2"/>
    </style:style>
    <style:style style:name="T144" style:family="text">
      <style:text-properties officeooo:rsid="001bfa32"/>
    </style:style>
    <style:style style:name="T145" style:family="text">
      <style:text-properties officeooo:rsid="00288db6"/>
    </style:style>
    <style:style style:name="T146" style:family="text">
      <style:text-properties officeooo:rsid="00214d1e"/>
    </style:style>
    <style:style style:name="T147" style:family="text">
      <style:text-properties officeooo:rsid="00829f3a"/>
    </style:style>
    <style:style style:name="T148" style:family="text">
      <style:text-properties officeooo:rsid="002a501f"/>
    </style:style>
    <style:style style:name="T149" style:family="text">
      <style:text-properties officeooo:rsid="001bd23e"/>
    </style:style>
    <style:style style:name="T150" style:family="text">
      <style:text-properties officeooo:rsid="00219b55"/>
    </style:style>
    <style:style style:name="T151" style:family="text">
      <style:text-properties officeooo:rsid="0028870a"/>
    </style:style>
    <style:style style:name="T152" style:family="text">
      <style:text-properties officeooo:rsid="0021c264"/>
    </style:style>
    <style:style style:name="T153" style:family="text">
      <style:text-properties officeooo:rsid="00224995"/>
    </style:style>
    <style:style style:name="T154" style:family="text">
      <style:text-properties officeooo:rsid="0021f5ba"/>
    </style:style>
    <style:style style:name="T155" style:family="text">
      <style:text-properties officeooo:rsid="0019ac00"/>
    </style:style>
    <style:style style:name="T156" style:family="text">
      <style:text-properties officeooo:rsid="002197a6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s/>Jadłospis na dzień </text:span><text:span text:style-name="T2">2</text:span><text:span text:style-name="T5">0</text:span><text:span text:style-name="T1">.1</text:span><text:span text:style-name="T3">1</text:span><text:span text:style-name="T1">.2023 </text:span><text:span text:style-name="T4">(jadłospis może ulec zmianie)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 table:number-columns-repeated="2"/>
        <table:table-column table:style-name="Tabela1.F"/>
        <table:table-row>
          <table:table-cell table:style-name="Tabela1.A1" office:value-type="string">
            <text:p text:style-name="P153">Posiłek</text:p>
          </table:table-cell>
          <table:table-cell table:style-name="Tabela1.A1" office:value-type="string">
            <text:p text:style-name="P154">Dieta podstawowa</text:p>
          </table:table-cell>
          <table:table-cell table:style-name="Tabela1.A1" office:value-type="string">
            <text:p text:style-name="P154">Dieta łatwostrawna</text:p>
          </table:table-cell>
          <table:table-cell table:style-name="Tabela1.A1" office:value-type="string">
            <text:p text:style-name="P155">Dieta z ograniczeniem łatwo przyswajalnych węglowodanów</text:p>
          </table:table-cell>
          <table:table-cell table:style-name="Tabela1.A1" office:value-type="string">
            <text:p text:style-name="P155">Dieta łatwostrawna bezmleczna</text:p>
          </table:table-cell>
          <table:table-cell table:style-name="Tabela1.F1" office:value-type="string">
            <text:p text:style-name="P156">Dieta łatwostrawna </text:p>
            <text:p text:style-name="P156">z ogran<text:span text:style-name="T156">iczeniem tłuszczu</text:span></text:p>
          </table:table-cell>
        </table:table-row>
        <table:table-row>
          <table:table-cell table:style-name="Tabela1.A2" office:value-type="string">
            <text:p text:style-name="P146">Śniadanie</text:p>
          </table:table-cell>
          <table:table-cell table:style-name="Tabela1.A2" office:value-type="string">
            <text:p text:style-name="P12"><text:span text:style-name="T16">Ryż got. na ml.</text:span><text:span text:style-name="T39">400ml</text:span><text:span text:style-name="T15">, </text:span><text:span text:style-name="T17">kawa ml.</text:span><text:span text:style-name="T18">250ml </text:span><text:span text:style-name="T17">(A:1,7),chleb </text:span><text:span text:style-name="T18">miesz. 100g </text:span><text:span text:style-name="T17">(A:1,3,6,7),masło 20g (A:7), </text:span><text:span text:style-name="T35">kiełbasa piwna</text:span><text:span text:style-name="T40">(A:7,10)</text:span><text:span text:style-name="T39">35g</text:span><text:span text:style-name="T35">, dżem 25g, sałata</text:span><text:span text:style-name="T39">20g</text:span><text:span text:style-name="T35">, </text:span><text:span text:style-name="T36">(A;</text:span><text:span text:style-name="T32">1,</text:span><text:span text:style-name="T36">3,6,7,)</text:span></text:p>
          </table:table-cell>
          <table:table-cell table:style-name="Tabela1.A2" office:value-type="string">
            <text:p text:style-name="P13"><text:span text:style-name="T16">Ryż got. na ml.</text:span><text:span text:style-name="T39">400ml</text:span><text:span text:style-name="T15">, </text:span><text:span text:style-name="T17">kawa ml.</text:span><text:span text:style-name="T18">250ml</text:span><text:span text:style-name="T17">(A:1,7),chleb </text:span><text:span text:style-name="T18">miesz. 100g </text:span><text:span text:style-name="T17">(A:1,3,6,7),</text:span></text:p>
            <text:p text:style-name="P16">masło 20g(A:7), <text:s/><text:span text:style-name="T132">polędwica sopocka55g, sałata,</text:span></text:p>
            <text:p text:style-name="P18"/>
          </table:table-cell>
          <table:table-cell table:style-name="Tabela1.A2" office:value-type="string">
            <text:p text:style-name="P17">K<text:span text:style-name="T63">awa ml. b/c 250ml(A:1,7), </text:span></text:p>
            <text:p text:style-name="P19">chleb miesz. 100g(A:1,3,6,7), masło10g (A:7), <text:span text:style-name="T132">polędwica sopocka55g, sałata20g, </text:span></text:p>
            <text:p text:style-name="P20"/>
          </table:table-cell>
          <table:table-cell table:style-name="Tabela1.A2" office:value-type="string">
            <text:p text:style-name="P21"><text:span text:style-name="T64">H</text:span>erbata 250g, <text:span text:style-name="T65">chleb miesz.100g (A:1,3,6,7), masło 10g(A:7), polędwica sopocka55g, sałata20g,</text:span></text:p>
          </table:table-cell>
          <table:table-cell table:style-name="Tabela1.F2" office:value-type="string">
            <text:p text:style-name="P13"><text:span text:style-name="T16">Ryż got. na ml.</text:span><text:span text:style-name="T15">, </text:span><text:span text:style-name="T17">kawa ml.</text:span><text:span text:style-name="T18">250ml</text:span><text:span text:style-name="T17">(A:1,7),</text:span></text:p>
            <text:p text:style-name="P14"><text:span text:style-name="T17">chleb </text:span><text:span text:style-name="T18">miesz.100g </text:span><text:span text:style-name="T17">(A:1,3,6,7),</text:span></text:p>
            <text:p text:style-name="P14"><text:span text:style-name="T17">masło </text:span><text:span text:style-name="T19">1</text:span><text:span text:style-name="T17">0g(A:7) ,</text:span><text:span text:style-name="T20">sałata 20g, </text:span></text:p>
            <text:p text:style-name="P56"><text:span text:style-name="T35">polędwica sopocka</text:span><text:span text:style-name="T39">55g</text:span><text:span text:style-name="T35">,</text:span></text:p>
          </table:table-cell>
        </table:table-row>
        <table:table-row>
          <table:table-cell table:style-name="Tabela1.A2" office:value-type="string">
            <text:p text:style-name="P146">II</text:p>
            <text:p text:style-name="P146">śniadanie</text:p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44"/>
          </table:table-cell>
          <table:table-cell table:style-name="Tabela1.A2" office:value-type="string">
            <text:p text:style-name="P106"><text:span text:style-name="T145">Bukiet warzyw</text:span> got. z olejem <text:span text:style-name="T134">150g</text:span> </text:p>
          </table:table-cell>
          <table:table-cell table:style-name="Tabela1.A2" office:value-type="string">
            <text:p text:style-name="P107"/>
          </table:table-cell>
          <table:table-cell table:style-name="Tabela1.F2" office:value-type="string">
            <text:p text:style-name="P144"/>
          </table:table-cell>
        </table:table-row>
        <table:table-row>
          <table:table-cell table:style-name="Tabela1.A2" office:value-type="string">
            <text:p text:style-name="P146">Obiad</text:p>
          </table:table-cell>
          <table:table-cell table:style-name="Tabela1.A2" office:value-type="string">
            <text:p text:style-name="P33">Kapuśniak z ziemn.350ml (1,9), ryż got. z cukrem, rodzynkami, śmietaną </text:p>
            <text:p text:style-name="P33">i cynamonem 200g (A;7,12), </text:p>
            <text:p text:style-name="P34">jabłko pieczone,</text:p>
          </table:table-cell>
          <table:table-cell table:style-name="Tabela1.A2" office:value-type="string">
            <text:p text:style-name="P36">Zupa koperkowa z ziemn. 350Ml(1,7,9), pierogi leniwe got. z cukrem i sosem jogurtowym naturalnym250g, </text:p>
            <text:p text:style-name="P38">(A;1,3,7,)jabłko pieczone, </text:p>
          </table:table-cell>
          <table:table-cell table:style-name="Tabela1.A2" office:value-type="string">
            <text:p text:style-name="P37">Zupa koperkowa z ziemn. 350Ml(1,7,9), pierogi leniwe got. z cukrem i sosem jogurtowym naturalnym250g, </text:p>
            <text:p text:style-name="P38">(A;1,3,7,)jabłko pieczone, </text:p>
          </table:table-cell>
          <table:table-cell table:style-name="Tabela1.A2" office:value-type="string">
            <text:p text:style-name="P2">Zupa ryżowa na wyw.<text:span text:style-name="T134">350ml(A:9)</text:span>,</text:p>
            <text:p text:style-name="P2"><text:s/><text:span text:style-name="T79">pulpet got.(A:1,3,6,7,9), ziemniaki <text:s/>puree z kop., marchewka got., (A;1,7,)</text:span></text:p>
          </table:table-cell>
          <table:table-cell table:style-name="Tabela1.F2" office:value-type="string">
            <text:p text:style-name="P37">Zupa koperkowa z ziemn. 350Ml(1,7,9), pierogi leniwe got. z cukrem i sosem jogurtowym naturalnym 250g, </text:p>
            <text:p text:style-name="P38">(A;1,3,7,)jabłko pieczone, </text:p>
          </table:table-cell>
        </table:table-row>
        <table:table-row>
          <table:table-cell table:style-name="Tabela1.A2" office:value-type="string">
            <text:p text:style-name="P146">Podwieczorek</text:p>
          </table:table-cell>
          <table:table-cell table:style-name="Tabela1.A2" office:value-type="string">
            <text:p text:style-name="P108"/>
          </table:table-cell>
          <table:table-cell table:style-name="Tabela1.A2" office:value-type="string">
            <text:p text:style-name="P109"/>
          </table:table-cell>
          <table:table-cell table:style-name="Tabela1.A2" office:value-type="string">
            <text:p text:style-name="P110">Jogurt naturalny <text:span text:style-name="T64">(A;7,)</text:span></text:p>
          </table:table-cell>
          <table:table-cell table:style-name="Tabela1.A2" office:value-type="string">
            <text:p text:style-name="P108"/>
          </table:table-cell>
          <table:table-cell table:style-name="Tabela1.F2" office:value-type="string">
            <text:p text:style-name="P109"/>
          </table:table-cell>
        </table:table-row>
        <table:table-row>
          <table:table-cell table:style-name="Tabela1.A2" office:value-type="string">
            <text:p text:style-name="P146">Kolacja</text:p>
          </table:table-cell>
          <table:table-cell table:style-name="Tabela1.A2" office:value-type="string">
            <text:p text:style-name="P3"><text:span text:style-name="T94">Chleb miesz.100g (A:1,3,6,7)</text:span>, masło <text:span text:style-name="T95">2</text:span>0g <text:span text:style-name="T96">(A:7)</text:span>,herbata <text:span text:style-name="T97">b/c 250g</text:span>, </text:p>
            <text:p text:style-name="P5">sałata 20g, filet złocisty, serek topiony (A:9,7),</text:p>
          </table:table-cell>
          <table:table-cell table:style-name="Tabela1.A2" office:value-type="string">
            <text:p text:style-name="P4"><text:span text:style-name="T94">Chleb miesz.100g (A:1,3,6,7)</text:span>, masło <text:span text:style-name="T95">2</text:span>0g <text:span text:style-name="T96">(A:7)</text:span>, herbata <text:span text:style-name="T97">b/c 250g</text:span>, <text:span text:style-name="T55">sałata 20g, </text:span><text:span text:style-name="T56">filet złocisty, dżem, </text:span><text:span text:style-name="T60">(</text:span><text:span text:style-name="T61">A:</text:span><text:span text:style-name="T60">9,</text:span><text:span text:style-name="T61">)</text:span><text:span text:style-name="T59">,</text:span></text:p>
          </table:table-cell>
          <table:table-cell table:style-name="Tabela1.A2" office:value-type="string">
            <text:p text:style-name="P4"><text:span text:style-name="T94">Chleb miesz.100g (A:1,3,6,7)</text:span>, masło <text:span text:style-name="T99">1</text:span>0g <text:span text:style-name="T96">(A:7)</text:span>,herbata <text:span text:style-name="T97">b/c 250g</text:span>, <text:span text:style-name="T55"><text:s/>sałata 20g,</text:span><text:span text:style-name="T58">filet złocisty, </text:span><text:span text:style-name="T59">jajko got.</text:span><text:span text:style-name="T58">,</text:span><text:span text:style-name="T60">(</text:span><text:span text:style-name="T61">A:</text:span><text:span text:style-name="T60">9,3</text:span><text:span text:style-name="T61">)</text:span><text:span text:style-name="T59">,</text:span></text:p>
          </table:table-cell>
          <table:table-cell table:style-name="Tabela1.A2" office:value-type="string">
            <text:p text:style-name="P4"><text:span text:style-name="T94">Chleb miesz.100g (A:1,3,6,7)</text:span>, masło <text:span text:style-name="T99">1</text:span>0g <text:span text:style-name="T96">(A:7)</text:span>, herbata <text:span text:style-name="T97">b/c 250g, </text:span><text:span text:style-name="T56">sałata 20g, </text:span><text:s/><text:span text:style-name="T78">filet złocisty, dżem, (A:9,),</text:span></text:p>
          </table:table-cell>
          <table:table-cell table:style-name="Tabela1.F2" office:value-type="string">
            <text:p text:style-name="P4"><text:span text:style-name="T94">Chleb miesz.100g (A:1,3,6,7)</text:span>, masło <text:span text:style-name="T99">1</text:span>0g <text:span text:style-name="T96">(A:7)</text:span>, herbata <text:span text:style-name="T97">b/c 250g</text:span>,<text:span text:style-name="T100"> </text:span><text:span text:style-name="T56">sałata 20g, </text:span><text:span text:style-name="T78">filet złocisty, dżem, (A:9,7),</text:span></text:p>
          </table:table-cell>
        </table:table-row>
        <table:table-row>
          <table:table-cell table:style-name="Tabela1.A2" office:value-type="string">
            <text:p text:style-name="P147">Posiłek uzupełniający</text:p>
          </table:table-cell>
          <table:table-cell table:style-name="Tabela1.A2" office:value-type="string">
            <text:p text:style-name="P35">Ciastka, herbata, </text:p>
            <text:p text:style-name="P39">(A;1,3,5,6,7,11)</text:p>
          </table:table-cell>
          <table:table-cell table:style-name="Tabela1.A2" office:value-type="string">
            <text:p text:style-name="P35">Ciastka, herbata, </text:p>
            <text:p text:style-name="P39">(A;1,3,5,6,7,11)</text:p>
          </table:table-cell>
          <table:table-cell table:style-name="Tabela1.A2" office:value-type="string">
            <text:p text:style-name="P15"><text:span text:style-name="T41">K</text:span><text:span text:style-name="T42">anapka z masłem, sałatą, </text:span></text:p>
            <text:p text:style-name="P41">jajkiem i szczypiorem</text:p>
            <text:p text:style-name="P39">(A;1,3,6,7, )</text:p>
          </table:table-cell>
          <table:table-cell table:style-name="Tabela1.A2" office:value-type="string">
            <text:p text:style-name="P35">Biszkopty, herbata, </text:p>
            <text:p text:style-name="P39">(A;1,3,5,6,7,8,11)</text:p>
          </table:table-cell>
          <table:table-cell table:style-name="Tabela1.F2" office:value-type="string">
            <text:p text:style-name="P120">Biszkopty, herbata, </text:p>
            <text:p text:style-name="P39">(A;1,3,5,6,7,8,11)</text:p>
          </table:table-cell>
        </table:table-row>
        <table:table-row>
          <table:table-cell table:style-name="Tabela1.A2" office:value-type="string">
            <text:p text:style-name="P6">Wartości <text:span text:style-name="T62">o</text:span>dżywcze</text:p>
          </table:table-cell>
          <table:table-cell table:style-name="Tabela1.A2" office:value-type="string">
            <text:p text:style-name="P133">Energia:<text:span text:style-name="T138">2038,92kcal</text:span></text:p>
            <text:p text:style-name="P133">Białko:<text:span text:style-name="T138">90,63g</text:span></text:p>
            <text:p text:style-name="P133">Tłuszcz:<text:span text:style-name="T139">59,98g</text:span></text:p>
            <text:p text:style-name="P133">w tym kw.tłu.nasyc.:<text:span text:style-name="T138">21,57g</text:span></text:p>
            <text:p text:style-name="P133">Węglowodany:<text:span text:style-name="T138">338,19g</text:span></text:p>
            <text:p text:style-name="P133">w tym cukry:<text:span text:style-name="T138">40,15g</text:span></text:p>
            <text:p text:style-name="P140">Błonnik-<text:span text:style-name="T139">31,05g</text:span></text:p>
            <text:p text:style-name="P140">Sól-<text:span text:style-name="T139">5,65</text:span></text:p>
          </table:table-cell>
          <table:table-cell table:style-name="Tabela1.A2" office:value-type="string">
            <text:p text:style-name="P8">Energia:<text:span text:style-name="T139">2094,32kcal</text:span></text:p>
            <text:p text:style-name="P133">Białko:<text:span text:style-name="T139">92,13g</text:span></text:p>
            <text:p text:style-name="P133">Tłuszcz:<text:span text:style-name="T139">57,89g</text:span></text:p>
            <text:p text:style-name="P133">w tym kw.tłu.nasyc:<text:span text:style-name="T139">20,11g</text:span></text:p>
            <text:p text:style-name="P133">Węglowodany:<text:span text:style-name="T139">319,87g</text:span></text:p>
            <text:p text:style-name="P136">w tym cukry:<text:span text:style-name="T139">34,11g</text:span></text:p>
            <text:p text:style-name="P140">Błonnik-<text:span text:style-name="T139">28,8g</text:span></text:p>
            <text:p text:style-name="P140">Sól-<text:span text:style-name="T139">5,54g</text:span></text:p>
          </table:table-cell>
          <table:table-cell table:style-name="Tabela1.A2" office:value-type="string">
            <text:p text:style-name="P8">Energia: <text:span text:style-name="T139">2047,40kcal</text:span></text:p>
            <text:p text:style-name="P133">Białko:<text:span text:style-name="T139">87,11g</text:span></text:p>
            <text:p text:style-name="P133">Tłuszcz:<text:span text:style-name="T139">51,22g</text:span></text:p>
            <text:p text:style-name="P133">w tym kw.tłu.nasyc:<text:span text:style-name="T139">24,88g</text:span></text:p>
            <text:p text:style-name="P133">Węglowodany:<text:span text:style-name="T139">318,42g</text:span></text:p>
            <text:p text:style-name="P136">w tym cukry:<text:span text:style-name="T139">19,82g</text:span></text:p>
            <text:p text:style-name="P140">Błonnik-<text:span text:style-name="T139">26,4g</text:span></text:p>
            <text:p text:style-name="P140">Sól-<text:span text:style-name="T139">5,8g</text:span></text:p>
          </table:table-cell>
          <table:table-cell table:style-name="Tabela1.A2" office:value-type="string">
            <text:p text:style-name="P8">Energia:<text:span text:style-name="T139">2156,22kcal</text:span></text:p>
            <text:p text:style-name="P133">Białko:<text:span text:style-name="T139">84,78g</text:span></text:p>
            <text:p text:style-name="P133">Tłuszcz:<text:span text:style-name="T139">72,1g</text:span></text:p>
            <text:p text:style-name="P133">w tym kw.tłu.nasyc.:<text:span text:style-name="T139">25,4g</text:span></text:p>
            <text:p text:style-name="P133">Węglowodany:<text:span text:style-name="T139">313,55g</text:span></text:p>
            <text:p text:style-name="P136">w tym cukry:<text:span text:style-name="T139">24,1g</text:span></text:p>
            <text:p text:style-name="P140">Błonnik-<text:span text:style-name="T139">30,1g</text:span></text:p>
            <text:p text:style-name="P140">Sól-<text:span text:style-name="T139">6,01g</text:span></text:p>
          </table:table-cell>
          <table:table-cell table:style-name="Tabela1.F2" office:value-type="string">
            <text:p text:style-name="P8">Energia:<text:span text:style-name="T139">2062,7kcal</text:span></text:p>
            <text:p text:style-name="P133">Białko:<text:span text:style-name="T139">81,10g</text:span></text:p>
            <text:p text:style-name="P133">Tłuszcz:<text:span text:style-name="T139">48,88g</text:span></text:p>
            <text:p text:style-name="P133">w tym kw.tłu.nasyc:<text:span text:style-name="T139">20,11g</text:span></text:p>
            <text:p text:style-name="P133">Węglowodany:<text:span text:style-name="T140">317,21g</text:span></text:p>
            <text:p text:style-name="P136">w tym cukry:<text:span text:style-name="T140">22,5g</text:span></text:p>
            <text:p text:style-name="P140">Błonnik-<text:span text:style-name="T140">29,83g</text:span></text:p>
            <text:p text:style-name="P140">Sól-<text:span text:style-name="T140">5,8g</text:span></text:p>
          </table:table-cell>
        </table:table-row>
        <table:table-row>
          <table:table-cell table:style-name="Tabela1.A2" office:value-type="string">
            <text:p text:style-name="P121"/>
          </table:table-cell>
          <table:table-cell table:style-name="Tabela1.A2" office:value-type="string">
            <text:p text:style-name="P123">DIETA I PAPKOWATA – MIELONA</text:p>
          </table:table-cell>
          <table:table-cell table:style-name="Tabela1.A2" office:value-type="string">
            <text:p text:style-name="P47">ODDZIAŁ POŁOŻNICZY</text:p>
          </table:table-cell>
          <table:table-cell table:style-name="Tabela1.A2" office:value-type="string">
            <text:p text:style-name="P42">GINEKOLOGIA </text:p>
          </table:table-cell>
          <table:table-cell table:style-name="Tabela1.A2" office:value-type="string">
            <text:p text:style-name="P25">DIETA VI PŁYNNA <text:span text:style-name="T101">WZMOCNIONA</text:span></text:p>
          </table:table-cell>
          <table:table-cell table:style-name="Tabela1.F2" office:value-type="string">
            <text:p text:style-name="P124">DIETA WYSOKOBIAŁKOWA</text:p>
            <text:p text:style-name="P122"/>
          </table:table-cell>
        </table:table-row>
        <table:table-row>
          <table:table-cell table:style-name="Tabela1.A2" office:value-type="string">
            <text:p text:style-name="P125"/>
          </table:table-cell>
          <table:table-cell table:style-name="Tabela1.A2" office:value-type="string">
            <text:p text:style-name="P126"><text:span text:style-name="T15">ŚNIADANIE - Zupa ml. + suchary + masło-zmiksowana, serek waniliowy </text:span><text:span text:style-name="T24">(A:1,7,9)</text:span></text:p>
            <text:p text:style-name="P111">II ŚNIADANIE- Sok owocowo – warzywny, </text:p>
            <text:p text:style-name="P112">OBIAD – Zupa ryżowa na wyw. + mięso <text:line-break/>+ żółtko- zmiks.+ mięso mielone</text:p>
            <text:p text:style-name="P112">KOLACJA –Zupa ryżowa na wyw. + mięso<text:line-break/>+ żółtko zmiksowana + mięso mielone </text:p>
            <text:p text:style-name="P29">P<text:span text:style-name="T105">u</text:span> – Jogurt <text:span text:style-name="T106">naturalny(A:7)</text:span></text:p>
          </table:table-cell>
          <table:table-cell table:style-name="Tabela1.A2" office:value-type="string">
            <text:p text:style-name="P53"><text:span text:style-name="T15">ŚNIADANIE –</text:span><text:span text:style-name="T16">Ryż got. na ml.,</text:span><text:span text:style-name="T15"> <text:s/></text:span><text:span text:style-name="T22">kawa ml., </text:span><text:span text:style-name="T23">c</text:span><text:span text:style-name="T15">hleb, masło 20g, </text:span><text:span text:style-name="T25">sałata25g,</text:span><text:span text:style-name="T35">polędwica sopocka, sałata,</text:span><text:span text:style-name="T25"> <text:s/></text:span><text:span text:style-name="T36">(A;</text:span><text:span text:style-name="T32">1</text:span><text:span text:style-name="T36">,3,</text:span><text:span text:style-name="T37">6,7</text:span><text:span text:style-name="T36">)</text:span><text:span text:style-name="T25"> <text:s text:c="2"/></text:span></text:p>
            <text:p text:style-name="P43">II ŚNIADANIE-<text:span text:style-name="T76">Budyń owocowy, </text:span></text:p>
            <text:p text:style-name="P44">OBIAD -<text:span text:style-name="T78">Zupa koperkowa z ziemn., </text:span></text:p>
            <text:p text:style-name="P45">pierogi leniwe got. z cukrem i sosem jogurtowym naturalnym, jabłko pieczone, <text:span text:style-name="T102">(A;</text:span><text:span text:style-name="T103">1</text:span><text:span text:style-name="T102">,</text:span><text:span text:style-name="T104">7,9,3)</text:span></text:p>
            <text:p text:style-name="P127"><text:span text:style-name="T15">KOLACJA-</text:span><text:span text:style-name="T22">C</text:span><text:span text:style-name="T15">hleb, masło 20g, </text:span><text:span text:style-name="T22">herbata,</text:span><text:span text:style-name="T32">filet złocisty, dżem,</text:span></text:p>
            <text:p text:style-name="P118"><text:s/>sałata <text:span text:style-name="T64">(A;1,3,6,7,9)</text:span></text:p>
            <text:p text:style-name="P48">P<text:span text:style-name="T107">u</text:span> -<text:span text:style-name="T76">Biszkopty, herbata,</text:span></text:p>
            <text:p text:style-name="P49">(A;1,3,5,6,7,8,11)</text:p>
          </table:table-cell>
          <table:table-cell table:style-name="Tabela1.A2" office:value-type="string">
            <text:p text:style-name="P157"><text:span text:style-name="T15">ŚNIADANIE</text:span><text:span text:style-name="T6">-</text:span><text:span text:style-name="T15"> </text:span><text:span text:style-name="T16">Ryż got. na ml</text:span><text:span text:style-name="T21"> </text:span><text:span text:style-name="T17">kawa ml.</text:span><text:span text:style-name="T18">250ml </text:span><text:span text:style-name="T17">(A:1,7), </text:span><text:span text:style-name="T26">chleb miesz. 100g (A:1,3,6,7), masło 20g(A:7), </text:span><text:span text:style-name="T35">kiełbasa piwna </text:span><text:span text:style-name="T40">(A:7,10)</text:span><text:span text:style-name="T35">, dżem 25g, sałata, </text:span></text:p>
            <text:p text:style-name="P119">II ŚNIADANIE-<text:span text:style-name="T76">Budyń owocowy,</text:span> </text:p>
            <text:p text:style-name="P148">OBIAD- Zupa koperkowa </text:p>
            <text:p text:style-name="P149"><text:span text:style-name="T78">z ziemn., pierogi leniwe got. z cukrem i sosem jogurtowym naturalnym, jabłko pieczone, </text:span><text:span text:style-name="T102">(A;</text:span><text:span text:style-name="T103">1</text:span><text:span text:style-name="T102">,</text:span><text:span text:style-name="T104">7,9,3)</text:span></text:p>
            <text:p text:style-name="P158">KOLACJA-Chleb miesz. 100g (A:1,3,6,7), masło 20g (A:7), herbata b/c 250g, filet złocisty, serek topiony, sałata, </text:p>
            <text:p text:style-name="P159"><text:soft-page-break/>(A;1,3,6,7,9)</text:p>
            <text:p text:style-name="P58"><text:span text:style-name="T51">P</text:span><text:span text:style-name="T48">u</text:span><text:span text:style-name="T51"> </text:span><text:span text:style-name="T52">-</text:span><text:span text:style-name="T50">Ciastka, herbata, </text:span></text:p>
            <text:p text:style-name="P39">(A;1,3,5,6,7,11)</text:p>
          </table:table-cell>
          <table:table-cell table:style-name="Tabela1.A2" office:value-type="string">
            <text:p text:style-name="P113">ŚNIADANIE -Kasza manna <text:s/>na wyw. + mięso –zmiks., serek naturalny <text:span text:style-name="T108">(A:7</text:span>,<text:span text:style-name="T108">9)</text:span> </text:p>
            <text:p text:style-name="P27">II ŚNIADANIE- Sok owocowo – warzywny, </text:p>
            <text:p text:style-name="P128"><text:span text:style-name="T15">OBIAD –</text:span><text:span text:style-name="T27">Kasza manna</text:span><text:span text:style-name="T15"> na wyw. + mięso + żółtko- zmiks.</text:span><text:span text:style-name="T28">(A:1,3,9)</text:span></text:p>
            <text:p text:style-name="P114">KOLACJA – <text:span text:style-name="T101">Kasza manna</text:span> na wyw.+ mięso+ żółtko zmiksowana <text:span text:style-name="T108">(A:1,3,9)</text:span></text:p>
            <text:p text:style-name="P26">P<text:span text:style-name="T109">u</text:span> – Jogurt naturalny<text:span text:style-name="T108">(A:7)</text:span>,</text:p>
          </table:table-cell>
          <table:table-cell table:style-name="Tabela1.F2" office:value-type="string">
            <text:p text:style-name="P129"><text:span text:style-name="T15">ŚNIADANIE-</text:span><text:span text:style-name="T16">Ryż got. na ml </text:span><text:span text:style-name="T21">.</text:span><text:span text:style-name="T15"> </text:span><text:span text:style-name="T22">kawa ml., </text:span><text:span text:style-name="T23">c</text:span><text:span text:style-name="T15">hleb, masło </text:span><text:span text:style-name="T35">polędwica sopocka, sałata,</text:span></text:p>
            <text:p text:style-name="P40">(A;1,3,6,7)</text:p>
            <text:p text:style-name="P116">II ŚNIADANIE- <text:span text:style-name="T76">Budyń owocowy, (A;7)</text:span></text:p>
            <text:p text:style-name="P117">OBIAD–<text:span text:style-name="T78">Zupa koperkowa z ziemn., 2 por. pierogów leniwych got. z cukrem i sosem jogurtowym naturalnym, jabłko pieczone, </text:span><text:span text:style-name="T102">(A;</text:span><text:span text:style-name="T103">1</text:span><text:span text:style-name="T102">,</text:span><text:span text:style-name="T104">7,9,3)</text:span></text:p>
            <text:p text:style-name="P130"><text:span text:style-name="T15">KOLACJA-</text:span><text:span text:style-name="T22">C</text:span><text:span text:style-name="T15">hleb, </text:span><text:span text:style-name="T22">herbata, </text:span><text:span text:style-name="T15">masło 20g, </text:span></text:p>
            <text:p text:style-name="P54"><text:span text:style-name="T32">filet złocisty, </text:span><text:span text:style-name="T38">jajko got., </text:span><text:span text:style-name="T32">dżem, sałata, </text:span></text:p>
            <text:p text:style-name="P57"><text:soft-page-break/><text:span text:style-name="T15">(A;</text:span><text:span text:style-name="T32">1,</text:span><text:span text:style-name="T15">3,6,7,9)</text:span></text:p>
            <text:p text:style-name="P131"><text:span text:style-name="T47">P</text:span><text:span text:style-name="T48">U</text:span><text:span text:style-name="T47"> –</text:span><text:span text:style-name="T49"> </text:span><text:span text:style-name="T50">Ciastka, herbata, </text:span><text:span text:style-name="T53">(A;</text:span><text:span text:style-name="T54">1</text:span><text:span text:style-name="T53">,3,5,6,7,11)</text:span></text:p>
          </table:table-cell>
        </table:table-row>
        <table:table-row>
          <table:table-cell table:style-name="Tabela1.A2" office:value-type="string">
            <text:p text:style-name="P7">Wartości <text:span text:style-name="T62">o</text:span>dżywcze</text:p>
          </table:table-cell>
          <table:table-cell table:style-name="Tabela1.A2" office:value-type="string">
            <text:p text:style-name="P9">Energia:<text:span text:style-name="T141">2113,8</text:span>kcal</text:p>
            <text:p text:style-name="P134">Białko:<text:span text:style-name="T141">115,02</text:span>g</text:p>
            <text:p text:style-name="P134">Tłuszcz:<text:span text:style-name="T141">79,15</text:span>g</text:p>
            <text:p text:style-name="P134">w tym kw.tłu.nasyc.:<text:span text:style-name="T141">32,45</text:span>g</text:p>
            <text:p text:style-name="P134">Węglowodany:<text:span text:style-name="T141">231,03</text:span>g</text:p>
            <text:p text:style-name="P137">w tym cukry:<text:span text:style-name="T141">34,01</text:span>g</text:p>
            <text:p text:style-name="P141">Błonnik-<text:span text:style-name="T141">26,02</text:span>g</text:p>
            <text:p text:style-name="P142">Sól<text:span text:style-name="T141">3,1</text:span>-g</text:p>
          </table:table-cell>
          <table:table-cell table:style-name="Tabela1.A2" office:value-type="string">
            <text:p text:style-name="P8">Energia:<text:span text:style-name="T139">2094,32kcal</text:span></text:p>
            <text:p text:style-name="P133">Białko:<text:span text:style-name="T139">92,13g</text:span></text:p>
            <text:p text:style-name="P133">Tłuszcz:<text:span text:style-name="T139">57,89g</text:span></text:p>
            <text:p text:style-name="P133">w tym kw.tłu.nasyc:<text:span text:style-name="T139">20,11g</text:span></text:p>
            <text:p text:style-name="P133">Węglowodany:<text:span text:style-name="T139">319,87g</text:span></text:p>
            <text:p text:style-name="P136">w tym cukry:<text:span text:style-name="T139">34,11g</text:span></text:p>
            <text:p text:style-name="P140">Błonnik-<text:span text:style-name="T139">28,8g</text:span></text:p>
            <text:p text:style-name="P140">Sól-<text:span text:style-name="T139">5,54g</text:span></text:p>
          </table:table-cell>
          <table:table-cell table:style-name="Tabela1.A2" office:value-type="string">
            <text:p text:style-name="P135">Energia:<text:span text:style-name="T138">2038,92kcal</text:span></text:p>
            <text:p text:style-name="P135">Białko:<text:span text:style-name="T138">90,63g</text:span></text:p>
            <text:p text:style-name="P135">Tłuszcz:<text:span text:style-name="T139">59,98g</text:span></text:p>
            <text:p text:style-name="P135">w tym kw.tłu.nasyc.:<text:span text:style-name="T138">21,57g</text:span></text:p>
            <text:p text:style-name="P135">Węglowodany:<text:span text:style-name="T138">338,19g</text:span></text:p>
            <text:p text:style-name="P135">w tym cukry:<text:span text:style-name="T138">40,15g</text:span></text:p>
            <text:p text:style-name="P143">Błonnik-<text:span text:style-name="T139">31,05g</text:span></text:p>
            <text:p text:style-name="P143">Sól-<text:span text:style-name="T139">5,65</text:span></text:p>
          </table:table-cell>
          <table:table-cell table:style-name="Tabela1.A2" office:value-type="string">
            <text:p text:style-name="P9">Energia:<text:span text:style-name="T142">2208,78</text:span>kcal</text:p>
            <text:p text:style-name="P134">Białko:<text:span text:style-name="T142">79,8</text:span>g</text:p>
            <text:p text:style-name="P134">Tłuszcz:<text:span text:style-name="T142">63,01</text:span>g</text:p>
            <text:p text:style-name="P134">w tym kw.tłu.nasyc:<text:span text:style-name="T142">23,08</text:span>g</text:p>
            <text:p text:style-name="P134">Węglowodany:<text:span text:style-name="T142">271,02</text:span>g</text:p>
            <text:p text:style-name="P137">w tym cukry:<text:span text:style-name="T142">24,01</text:span>g</text:p>
            <text:p text:style-name="P141">Błonnik-<text:span text:style-name="T142">30,12</text:span>g</text:p>
            <text:p text:style-name="P142">Sól-<text:span text:style-name="T142">2,7</text:span>g</text:p>
          </table:table-cell>
          <table:table-cell table:style-name="Tabela1.F2" office:value-type="string">
            <text:p text:style-name="P134">Energia:<text:span text:style-name="T141">2287,4</text:span> kcal</text:p>
            <text:p text:style-name="P134">Białko:<text:span text:style-name="T141">112,07</text:span>g</text:p>
            <text:p text:style-name="P134">Tłuszcz:<text:span text:style-name="T141">80,</text:span>g</text:p>
            <text:p text:style-name="P134">w tym kw.tłu.nasyc.:<text:span text:style-name="T141">24,7</text:span>g</text:p>
            <text:p text:style-name="P134">Węglowodany:<text:span text:style-name="T141">289,07</text:span>g</text:p>
            <text:p text:style-name="P134">w tym cukry:<text:span text:style-name="T141">29,01</text:span>g</text:p>
            <text:p text:style-name="P141">Błonnik-<text:span text:style-name="T141">31,01</text:span>g</text:p>
            <text:p text:style-name="P141">Sól-<text:span text:style-name="T141">5,02</text:span>g</text:p>
          </table:table-cell>
        </table:table-row>
        <table:table-row>
          <table:table-cell table:style-name="Tabela1.A2" office:value-type="string">
            <text:p text:style-name="P74"/>
          </table:table-cell>
          <table:table-cell table:style-name="Tabela1.A2" office:value-type="string">
            <text:p text:style-name="P75">DIETA <text:span text:style-name="T110">VI <text:s/></text:span><text:span text:style-name="T57">Z OGR. TŁUSZCZU</text:span></text:p>
          </table:table-cell>
          <table:table-cell table:style-name="Tabela1.A2" office:value-type="string">
            <text:p text:style-name="P78">ODDZIAŁ P<text:span text:style-name="T111">EDIATRYCZNY</text:span></text:p>
          </table:table-cell>
          <table:table-cell table:style-name="Tabela1.A2" office:value-type="string">
            <text:p text:style-name="P76">DIETA <text:span text:style-name="T112">Z OGR. TŁUSZCZU </text:span><text:s/><text:span text:style-name="T110">BEZMLECZNA</text:span></text:p>
          </table:table-cell>
          <table:table-cell table:style-name="Tabela1.A2" office:value-type="string">
            <text:p text:style-name="P79">DIETA VI WYSOKOBIAŁKOWA</text:p>
          </table:table-cell>
          <table:table-cell table:style-name="Tabela1.F2" office:value-type="string">
            <text:p text:style-name="P74">DIETA PŁYNNA <text:span text:style-name="T110">WZMOCNIONA</text:span></text:p>
          </table:table-cell>
        </table:table-row>
        <table:table-row>
          <table:table-cell table:style-name="Tabela1.A2" office:value-type="string">
            <text:p text:style-name="P77"/>
          </table:table-cell>
          <table:table-cell table:style-name="Tabela1.A2" office:value-type="string">
            <text:p text:style-name="P82">ŚNIADANIE – Chleb, masło10g, kawa ml.,<text:span text:style-name="T132">polędwica sopocka, sałata, </text:span></text:p>
            <text:p text:style-name="P88">(A;1,3,6,7)</text:p>
            <text:p text:style-name="P83">II ŚNIADANIE-<text:span text:style-name="T76">Sok owocowo – warzywny,</text:span> </text:p>
            <text:p text:style-name="P83">OBIAD -<text:span text:style-name="T78">Zupa koperkowa z ziemn., </text:span></text:p>
            <text:p text:style-name="P90">pierogi leniwe got. z <text:s/>sosem jogurtowym </text:p>
            <text:p text:style-name="P90">naturalnym, jabłko pieczone, </text:p>
            <text:p text:style-name="P81">(A;1,7,9,3)</text:p>
            <text:p text:style-name="P84">KOLACJA- Chleb, <text:s/>masło10g, herbata, </text:p>
            <text:p text:style-name="P91">filet złocisty, sałata,<text:span text:style-name="T64">(A;</text:span>1,<text:span text:style-name="T64">3,6,7,9)</text:span></text:p>
            <text:p text:style-name="P98">PODWIECZOREK – <text:span text:style-name="T118">Jogurt naturalny</text:span></text:p>
            <text:p text:style-name="P99">PU-<text:span text:style-name="T118">Kisiel owocowy b/c, </text:span></text:p>
          </table:table-cell>
          <table:table-cell table:style-name="Tabela1.A2" office:value-type="string">
            <text:p text:style-name="P82">ŚNIADANIE-.<text:span text:style-name="T146">Ryż got. na ml </text:span>, <text:span text:style-name="T123">kawa ml.,</text:span> chleb, <text:s/><text:span text:style-name="T124">dżem, </text:span></text:p>
            <text:p text:style-name="P85">masło 20g, <text:span text:style-name="T132">polędwica sopocka, sałata, (A;1,3,6,7)</text:span></text:p>
            <text:p text:style-name="P83">II ŚNIADANIE-<text:span text:style-name="T76">Sok owocowo – warzywny, </text:span></text:p>
            <text:p text:style-name="P83">OBIAD –<text:span text:style-name="T78">Zupa koperkowa z ziemn., pierogi leniwe got. z cukrem i sosem jogurtowym naturalnym, jabłko pieczone, </text:span></text:p>
            <text:p text:style-name="P81">(A;1,7,9,3)</text:p>
            <text:p text:style-name="P100"><text:span text:style-name="T15">KOLACJA-</text:span><text:span text:style-name="T22">C</text:span><text:span text:style-name="T15">hleb, masło 20g, </text:span><text:span text:style-name="T22">herbata,</text:span><text:span text:style-name="T15"> </text:span><text:span text:style-name="T29">dżem, </text:span><text:span text:style-name="T32">filet złocisty, dżem, sałata, </text:span><text:span text:style-name="T36">(A;</text:span><text:span text:style-name="T32">1,</text:span><text:span text:style-name="T36">3,6,7,9)</text:span></text:p>
            <text:p text:style-name="P80">P<text:span text:style-name="T107">u</text:span> –<text:span text:style-name="T125">Jogurt owocowy, </text:span></text:p>
          </table:table-cell>
          <table:table-cell table:style-name="Tabela1.A2" office:value-type="string">
            <text:p text:style-name="P30">ŚNIADANIE-, herbata 250g, <text:span text:style-name="T126">chleb miesz. 100g (A:1,3,6,7), masło 10g(A:7), polędwica sopocka, sałata,</text:span></text:p>
            <text:p text:style-name="P87">II ŚNIADANIE-<text:span text:style-name="T76">Sok owocowo – warzywny,</text:span></text:p>
            <text:p text:style-name="P93">OBIAD–Zupa ryżowa na wyw., <text:span text:style-name="T79">pulpet got., ziemniaki <text:s/>puree z kop., marchewka got., <text:s/></text:span><text:span text:style-name="T102">(A;</text:span><text:span text:style-name="T103">1</text:span><text:span text:style-name="T102">,</text:span><text:span text:style-name="T104">6,7,3)</text:span></text:p>
            <text:p text:style-name="P94">KOLACJA-Chleb miesz.100g(A:1,3,6,7), masło10g(A:7), herbata b/c 250g,</text:p>
            <text:p text:style-name="P91">filet złocisty, sałata,</text:p>
            <text:p text:style-name="P89">(A;1,3,6,7,9)</text:p>
            <text:p text:style-name="P92">PODWIECZOREK –Jabłko gotowane, </text:p>
            <text:p text:style-name="P95">Pu -<text:span text:style-name="T127">Kisiel owocowy b/c, </text:span></text:p>
          </table:table-cell>
          <table:table-cell table:style-name="Tabela1.A2" office:value-type="string">
            <text:p text:style-name="P31"><text:s/>ŚNIADANIE-Kawa ml., chleb, masło 10g, <text:span text:style-name="T128">szynka z indyka,polędwica sopocka, sałata, (A;1,3,6,7) </text:span></text:p>
            <text:p text:style-name="P86">II ŚNIADANIE-<text:span text:style-name="T145">Bukiet warzyw got. z olejem </text:span></text:p>
            <text:p text:style-name="P83">OBIAD–<text:span text:style-name="T78">Zupa koperkowa z ziemn., 2 por. pierogów leniwych got. z <text:s/>sosem jogurtowym naturalnym, jabłko pieczone, (</text:span><text:span text:style-name="T102">A;</text:span><text:span text:style-name="T103">1</text:span><text:span text:style-name="T102">,</text:span><text:span text:style-name="T104">7,9,3)</text:span></text:p>
            <text:p text:style-name="P103"><text:span text:style-name="T30">K</text:span><text:span text:style-name="T31">OLACJA</text:span><text:span text:style-name="T30">-Chleb, masło10g, herbata, </text:span><text:span text:style-name="T32">filet złocisty, </text:span><text:span text:style-name="T38">jajko got., </text:span><text:span text:style-name="T32">dżem, sałata </text:span><text:span text:style-name="T36">(A;</text:span><text:span text:style-name="T32">1,</text:span><text:span text:style-name="T36">3,6,7,9)</text:span></text:p>
            <text:p text:style-name="P100"><text:span text:style-name="T32">PODWIECZOREK –</text:span><text:span text:style-name="T42">Jogurt naturalny </text:span><text:span text:style-name="T36">(A;7,)</text:span></text:p>
            <text:p text:style-name="P105"><text:span text:style-name="T33">Pu</text:span><text:span text:style-name="T34"> –</text:span><text:span text:style-name="T27"> </text:span><text:span text:style-name="T41">K</text:span><text:span text:style-name="T42">anapka z masłem, sałatą, </text:span></text:p>
            <text:p text:style-name="P96">jajkiem i szczypiorem </text:p>
            <text:p text:style-name="P97"><text:span text:style-name="T64">(A;1,3,6,7,)</text:span></text:p>
          </table:table-cell>
          <table:table-cell table:style-name="Tabela1.F2" office:value-type="string">
            <text:p text:style-name="P101"><text:span text:style-name="T15">ŚNIADANIE - Zupa ml. + suchary + masło-zmiks., serek waniliowy</text:span><text:span text:style-name="T28">(A:1,7)</text:span><text:span text:style-name="T15">, </text:span></text:p>
            <text:p text:style-name="P84">II ŚNIADANIE- Sok owocowo – warzywny, </text:p>
            <text:p text:style-name="P102"><text:span text:style-name="T15">OBIAD –. Zupa ryżowa na wyw + mięso + żółtko- zmiks. </text:span><text:span text:style-name="T28">(A:1,3,9)</text:span></text:p>
            <text:p text:style-name="P102"><text:span text:style-name="T15">KOLACJA – Zupa ryżowa na wyw .+ mięso+ żółtko zmiksowana </text:span><text:span text:style-name="T28">(A:1,3,9)</text:span></text:p>
            <text:p text:style-name="P104"><text:span text:style-name="T113">P</text:span><text:span text:style-name="T114">u</text:span><text:span text:style-name="T115"> – Jogurt <text:s/></text:span><text:span text:style-name="T116">naturalny</text:span><text:span text:style-name="T117">(A:7)</text:span></text:p>
            <text:p text:style-name="P80"/>
          </table:table-cell>
        </table:table-row>
        <table:table-row>
          <table:table-cell table:style-name="Tabela1.A2" office:value-type="string">
            <text:p text:style-name="P32">Wartości <text:span text:style-name="T62">o</text:span>dżywcze</text:p>
          </table:table-cell>
          <table:table-cell table:style-name="Tabela1.A2" office:value-type="string">
            <text:p text:style-name="P10">Energia:<text:span text:style-name="T139">209632kcal</text:span></text:p>
            <text:p text:style-name="P135">Białko:<text:span text:style-name="T139">9313g</text:span></text:p>
            <text:p text:style-name="P135">Tłuszcz:<text:span text:style-name="T139">57,89g</text:span></text:p>
            <text:p text:style-name="P135">w tym kw.tłu.nasyc:<text:span text:style-name="T139">20,11g</text:span></text:p>
            <text:p text:style-name="P135">Węglowodany:<text:span text:style-name="T139">31887g</text:span></text:p>
            <text:p text:style-name="P138">w tym cukry:<text:span text:style-name="T139">34,11g</text:span></text:p>
            <text:p text:style-name="P143">Błonnik-<text:span text:style-name="T139">28,8g</text:span></text:p>
            <text:p text:style-name="P162">Sól-<text:span text:style-name="T139">5,54g</text:span></text:p>
          </table:table-cell>
          <table:table-cell table:style-name="Tabela1.A2" office:value-type="string">
            <text:p text:style-name="P10">Energia:<text:span text:style-name="T139">2094,32kcal</text:span></text:p>
            <text:p text:style-name="P135">Białko:<text:span text:style-name="T139">92,13g</text:span></text:p>
            <text:p text:style-name="P135">Tłuszcz:<text:span text:style-name="T139">57,89g</text:span></text:p>
            <text:p text:style-name="P135">w tym kw.tłu.nasyc:<text:span text:style-name="T139">20,11g</text:span></text:p>
            <text:p text:style-name="P135">Węglowodany:<text:span text:style-name="T139">319,87g</text:span></text:p>
            <text:p text:style-name="P138">w tym cukry:<text:span text:style-name="T139">34,11g</text:span></text:p>
            <text:p text:style-name="P143">Błonnik-<text:span text:style-name="T139">28,8g</text:span></text:p>
            <text:p text:style-name="P162">Sól-<text:span text:style-name="T139">5,54g</text:span></text:p>
          </table:table-cell>
          <table:table-cell table:style-name="Tabela1.A2" office:value-type="string">
            <text:p text:style-name="P10">Energia:<text:span text:style-name="T139">2156,22kcal</text:span></text:p>
            <text:p text:style-name="P135">Białko:<text:span text:style-name="T139">84,78g</text:span></text:p>
            <text:p text:style-name="P135">Tłuszcz:<text:span text:style-name="T139">72,1g</text:span></text:p>
            <text:p text:style-name="P135">w tym kw.tłu.nasyc.:<text:span text:style-name="T139">25,4g</text:span></text:p>
            <text:p text:style-name="P135">Węglowodany:<text:span text:style-name="T139">313,55g</text:span></text:p>
            <text:p text:style-name="P138">w tym cukry:<text:span text:style-name="T139">24,1g</text:span></text:p>
            <text:p text:style-name="P143">Błonnik-<text:span text:style-name="T139">30,1g</text:span></text:p>
            <text:p text:style-name="P162">Sól-<text:span text:style-name="T139">6,01g</text:span></text:p>
          </table:table-cell>
          <table:table-cell table:style-name="Tabela1.A2" office:value-type="string">
            <text:p text:style-name="P135">Energia:<text:span text:style-name="T141">2215,</text:span>45kcal</text:p>
            <text:p text:style-name="P135">Białko:<text:span text:style-name="T141">99,7</text:span>g</text:p>
            <text:p text:style-name="P135">Tłuszcz:<text:span text:style-name="T141">80,</text:span>g</text:p>
            <text:p text:style-name="P135">w tym kw.tłu.nasyc.:<text:span text:style-name="T141">24,7</text:span>g</text:p>
            <text:p text:style-name="P135">Węglowodany:<text:span text:style-name="T141">289,07</text:span>g</text:p>
            <text:p text:style-name="P135">w tym cukry:<text:span text:style-name="T141">29,01</text:span>g</text:p>
            <text:p text:style-name="P143">Błonnik-<text:span text:style-name="T141">31,01</text:span>g</text:p>
            <text:p text:style-name="P143">Sól-<text:span text:style-name="T141">5,02</text:span>g</text:p>
          </table:table-cell>
          <table:table-cell table:style-name="Tabela1.F2" office:value-type="string">
            <text:p text:style-name="P134">Energia:<text:span text:style-name="T142">2198,89</text:span> kcal</text:p>
            <text:p text:style-name="P134">Białko:<text:span text:style-name="T142">89,89</text:span>g</text:p>
            <text:p text:style-name="P134">Tłuszcz:<text:span text:style-name="T142">63,9</text:span>g</text:p>
            <text:p text:style-name="P134">w tym kw.tłu.nasyc:<text:span text:style-name="T142">24,71</text:span>g</text:p>
            <text:p text:style-name="P134">Węglowodany:<text:span text:style-name="T142">269,3</text:span>g</text:p>
            <text:p text:style-name="P134">w tym cukry:<text:span text:style-name="T142">48,3</text:span>g</text:p>
            <text:p text:style-name="P141">Błonnik-<text:span text:style-name="T143">28,89</text:span>g</text:p>
            <text:p text:style-name="P161">Sól-<text:span text:style-name="T142">2,1</text:span>g</text:p>
          </table:table-cell>
        </table:table-row>
        <table:table-row>
          <table:table-cell table:style-name="Tabela1.A2" office:value-type="string">
            <text:p text:style-name="P22"/>
          </table:table-cell>
          <table:table-cell table:style-name="Tabela1.A2" office:value-type="string">
            <text:p text:style-name="P28">DIETA BEZGLUTENOWA </text:p>
          </table:table-cell>
          <table:table-cell table:style-name="Tabela1.A2" office:value-type="string">
            <text:p text:style-name="P59">DIETA VI/II BEZMIĘSNA</text:p>
          </table:table-cell>
          <table:table-cell table:style-name="Tabela1.A2" office:value-type="string">
            <text:p text:style-name="P24">DIETA <text:span text:style-name="T129">WEGETARIAŃSKA</text:span></text:p>
          </table:table-cell>
          <table:table-cell table:style-name="Tabela1.A2" office:value-type="string">
            <text:p text:style-name="P25">DIETA PŁYNNA <text:span text:style-name="T130">WZMOCNIONA BEZMLECZNA</text:span></text:p>
          </table:table-cell>
          <table:table-cell table:style-name="Tabela1.F2" office:value-type="string">
            <text:p text:style-name="P23"/>
          </table:table-cell>
        </table:table-row>
        <table:table-row>
          <table:table-cell table:style-name="Tabela1.A2" office:value-type="string">
            <text:p text:style-name="P50"/>
          </table:table-cell>
          <table:table-cell table:style-name="Tabela1.A2" office:value-type="string">
            <text:p text:style-name="P64">ŚNIADANIE –<text:span text:style-name="T131">Kasza jaglana na wyw.,, wafle ryżowe, masło 20g, kawa ml., szynka </text:span></text:p>
            <text:p text:style-name="P64"><text:span text:style-name="T147">, sałata <text:s/></text:span><text:s/><text:span text:style-name="T132">polędwica sopocka, </text:span></text:p>
            <text:p text:style-name="P66">(A;1,3,6,7)</text:p>
            <text:p text:style-name="P67">II ŚNIADANIE- <text:span text:style-name="T145">Bukiet warzyw got. z olejem </text:span></text:p>
            <text:p text:style-name="P68">OBIAD -<text:span text:style-name="T78">Zupa koperkowa czysta z ziemn., ryż got. z cukrem, rodzynkami, śmietaną i cynamonem, jabłko pieczone, <text:s/></text:span><text:span text:style-name="T102">(A;</text:span><text:span text:style-name="T103">1</text:span><text:span text:style-name="T102">,</text:span><text:span text:style-name="T104">7,9,12)</text:span></text:p>
            <text:p text:style-name="P69"><text:span text:style-name="T149">KOLACJA- Pieczywo bezglutenowe, </text:span><text:soft-page-break/><text:span text:style-name="T149">masło 20g filet złocisty, jajko got., </text:span></text:p>
            <text:p text:style-name="P70"><text:span text:style-name="T78">dżem, sałata,(A;1,3,6,7,9)</text:span></text:p>
            <text:p text:style-name="P60">Pu -<text:span text:style-name="T152">Kisiel owocowy,</text:span> </text:p>
          </table:table-cell>
          <table:table-cell table:style-name="Tabela1.A2" office:value-type="string">
            <text:p text:style-name="P55"><text:span text:style-name="T15">ŚNIADANIE - </text:span><text:span text:style-name="T16">Ryż got. na ml</text:span><text:span text:style-name="T43"> <text:s/></text:span><text:span text:style-name="T17">kawa ml.,</text:span><text:span text:style-name="T26">chleb miesz., masło 20g,</text:span><text:span text:style-name="T17"> </text:span></text:p>
            <text:p text:style-name="P51"><text:span text:style-name="T153">biały ser, dżem 25g, sałata, </text:span></text:p>
            <text:p text:style-name="P52"><text:span text:style-name="T64">(A;1,3,6,7)</text:span></text:p>
            <text:p text:style-name="P71">II ŚNIADANIE- <text:span text:style-name="T76">Sok owocowo – warzywny</text:span></text:p>
            <text:p text:style-name="P72">OBIAD -<text:span text:style-name="T78">Zupa koperkowa z ziemn., ryż got. z cukrem, rodzynkami, śmietaną </text:span><text:span text:style-name="T102">(A;</text:span><text:span text:style-name="T103">1</text:span><text:span text:style-name="T102">,</text:span><text:span text:style-name="T104">7,9,12)</text:span></text:p>
            <text:p text:style-name="P73">i cynamonem, jabłko pieczone, </text:p>
            <text:p text:style-name="P115"><text:soft-page-break/>KOLACJA-Chleb, masło 20g, herbata,,<text:span text:style-name="T77">pierogi leniwe got. z cukrem i sosem jogurtowym naturalnym, jabłko pieczone,</text:span></text:p>
            <text:p text:style-name="P46">PODWIECZOREK –Jabłko gotowane, </text:p>
            <text:p text:style-name="P61">P<text:span text:style-name="T133">u</text:span> -<text:span text:style-name="T127">Kisiel owocowy b/c, </text:span></text:p>
          </table:table-cell>
          <table:table-cell table:style-name="Tabela1.A2" office:value-type="string">
            <text:p text:style-name="P55"><text:span text:style-name="T15">ŚNIADANIE – </text:span><text:span text:style-name="T16">Ryż got. na ml </text:span><text:span text:style-name="T17">kawa ml.,chleb </text:span><text:span text:style-name="T18">miesz.</text:span><text:span text:style-name="T17">, masło 20g, </text:span><text:span text:style-name="T44">ser topiony,</text:span><text:span text:style-name="T35"> <text:s/>dżem 25g, sałata, </text:span></text:p>
            <text:p text:style-name="P40">(A;1,3,6,7)</text:p>
            <text:p text:style-name="P65">OBIAD -<text:span text:style-name="T78">Zupa koperkowa z ziemn., ryż got. z cukrem, rodzynkami, śmietaną i cynamonem, jabłko pieczone, </text:span><text:span text:style-name="T102">(A;</text:span><text:span text:style-name="T103">1</text:span><text:span text:style-name="T102">,</text:span><text:span text:style-name="T104">7,9,12)</text:span></text:p>
            <text:p text:style-name="P115">KOLACJA-Chleb, masło 20g, herbata,<text:span text:style-name="T77">pierogi leniwe got. z </text:span><text:soft-page-break/><text:span text:style-name="T77">cukrem i sosem jogurtowym naturalnym, jabłko pieczone, </text:span></text:p>
            <text:p text:style-name="P62">Pu –<text:span text:style-name="T76">Ciastka, herbata,</text:span></text:p>
            <text:p text:style-name="P63">(A;1,3,5,6,7,11)</text:p>
          </table:table-cell>
          <table:table-cell table:style-name="Tabela1.A2" office:value-type="string">
            <text:p text:style-name="P111">ŚNIADANIE -Zupa ryżowa na wyw. + mięso –zmiks., serek naturalny <text:span text:style-name="T108">(A:7</text:span>,<text:span text:style-name="T108">9)</text:span> </text:p>
            <text:p text:style-name="P27">II ŚNIADANIE- Sok owocowo – warzywny, </text:p>
            <text:p text:style-name="P128"><text:span text:style-name="T15">OBIAD –</text:span><text:span text:style-name="T27">Kasza manna</text:span><text:span text:style-name="T15"> na wyw. + mięso + żółtko- zmiks.</text:span><text:span text:style-name="T28">(A:1,3,9)</text:span></text:p>
            <text:p text:style-name="P114">KOLACJA – <text:span text:style-name="T101">Kasza manna</text:span> na wyw.+ mięso+ żółtko zmiksowana <text:span text:style-name="T108">(A:1,3,9)</text:span></text:p>
            <text:p text:style-name="P26"><text:soft-page-break/>P<text:span text:style-name="T109">u</text:span> – <text:span text:style-name="T108">Kisiel owocowy , </text:span></text:p>
          </table:table-cell>
          <table:table-cell table:style-name="Tabela1.F2" office:value-type="string">
            <text:p text:style-name="P50"/>
          </table:table-cell>
        </table:table-row>
        <table:table-row>
          <table:table-cell table:style-name="Tabela1.A2" office:value-type="string">
            <text:p text:style-name="P7">Wartości <text:span text:style-name="T62">o</text:span>dżywcze</text:p>
          </table:table-cell>
          <table:table-cell table:style-name="Tabela1.A2" office:value-type="string">
            <text:p text:style-name="P150">Energia-<text:span text:style-name="T144">2116,32</text:span> kcal;</text:p>
            <text:p text:style-name="P150">Białko-<text:span text:style-name="T144">88,9</text:span>g</text:p>
            <text:p text:style-name="P150">Tłuszcz-<text:span text:style-name="T144">77,09</text:span>g</text:p>
            <text:p text:style-name="P150">w tym kw.tłu.nasyc-<text:span text:style-name="T144">26,01</text:span>g</text:p>
            <text:p text:style-name="P150">Węglowodany-<text:span text:style-name="T144">324,05</text:span>g</text:p>
            <text:p text:style-name="P150">w tym cukry-<text:span text:style-name="T144">23,02</text:span>g</text:p>
            <text:p text:style-name="P151">Błonnik-<text:span text:style-name="T144">32,9</text:span>g</text:p>
            <text:p text:style-name="P145">Sól-<text:span text:style-name="T144">6,3</text:span>g</text:p>
          </table:table-cell>
          <table:table-cell table:style-name="Tabela1.A2" office:value-type="string">
            <text:p text:style-name="P10">Energia:<text:span text:style-name="T139">2055,32kcal</text:span></text:p>
            <text:p text:style-name="P135">Białko<text:span text:style-name="T139">78,13g</text:span></text:p>
            <text:p text:style-name="P135">Tłuszcz:<text:span text:style-name="T139">57,89g</text:span></text:p>
            <text:p text:style-name="P135">w tym kw.tłu.nasyc:<text:span text:style-name="T139">20,11g</text:span></text:p>
            <text:p text:style-name="P135">Węglowodany:<text:span text:style-name="T139">319,87g</text:span></text:p>
            <text:p text:style-name="P138">w tym cukry:<text:span text:style-name="T139">34,11g</text:span></text:p>
            <text:p text:style-name="P143">Błonnik-<text:span text:style-name="T139">28,8g</text:span></text:p>
            <text:p text:style-name="P143">Sól-<text:span text:style-name="T139">5,54g</text:span></text:p>
          </table:table-cell>
          <table:table-cell table:style-name="Tabela1.A2" office:value-type="string">
            <text:p text:style-name="P10">Energia:<text:span text:style-name="T139">2045,32kcal</text:span></text:p>
            <text:p text:style-name="P152">Białko<text:span text:style-name="T139">77,13g</text:span></text:p>
            <text:p text:style-name="P135">Tłuszcz:<text:span text:style-name="T139">56,89g</text:span></text:p>
            <text:p text:style-name="P135">w tym kw.tłu.nasyc:<text:span text:style-name="T139">20,11g</text:span></text:p>
            <text:p text:style-name="P135">Węglowodany:<text:span text:style-name="T139">319,87g</text:span></text:p>
            <text:p text:style-name="P138">w tym cukry:<text:span text:style-name="T139">34,11g</text:span></text:p>
            <text:p text:style-name="P143">Błonnik-<text:span text:style-name="T139">28,8g</text:span></text:p>
            <text:p text:style-name="P143">Sól-<text:span text:style-name="T139">5,54g</text:span></text:p>
          </table:table-cell>
          <table:table-cell table:style-name="Tabela1.A2" office:value-type="string">
            <text:p text:style-name="P132">Energia:<text:span text:style-name="T142">2097,8</text:span>9kcal</text:p>
            <text:p text:style-name="P132">Białko:<text:span text:style-name="T142">89,89</text:span>g</text:p>
            <text:p text:style-name="P132">Tłuszcz:<text:span text:style-name="T142">63,9</text:span>g</text:p>
            <text:p text:style-name="P132">w tym kw.tłu.nasyc:<text:span text:style-name="T142">24,71</text:span>g</text:p>
            <text:p text:style-name="P132">Węglowodany:<text:span text:style-name="T142">269,3</text:span>g</text:p>
            <text:p text:style-name="P132">w tym cukry:<text:span text:style-name="T142">48,3</text:span>g</text:p>
            <text:p text:style-name="P139">Błonnik-<text:span text:style-name="T143">28,89</text:span>g</text:p>
            <text:p text:style-name="P160">Sól-<text:span text:style-name="T142">2,1</text:span>g</text:p>
          </table:table-cell>
          <table:table-cell table:style-name="Tabela1.F2" office:value-type="string">
            <text:p text:style-name="P1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3-11-20T00:37:32.265000000</dc:date>
    <meta:editing-duration>PT2H51M51S</meta:editing-duration>
    <meta:editing-cycles>4</meta:editing-cycles>
    <meta:generator>LibreOffice/5.1.4.2$Windows_x86 LibreOffice_project/f99d75f39f1c57ebdd7ffc5f42867c12031db97a</meta:generator>
    <meta:document-statistic meta:table-count="1" meta:image-count="0" meta:object-count="0" meta:page-count="3" meta:paragraph-count="326" meta:word-count="1243" meta:character-count="10130" meta:non-whitespace-character-count="9097"/>
  </office:meta>
</office:document-meta>
</file>