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30.004cm" fo:margin-left="0.242cm" table:align="left"/>
    </style:style>
    <style:style style:name="Tabela1.A" style:family="table-column">
      <style:table-column-properties style:column-width="2.302cm"/>
    </style:style>
    <style:style style:name="Tabela1.B" style:family="table-column">
      <style:table-column-properties style:column-width="5.106cm"/>
    </style:style>
    <style:style style:name="Tabela1.C" style:family="table-column">
      <style:table-column-properties style:column-width="5.292cm"/>
    </style:style>
    <style:style style:name="Tabela1.D" style:family="table-column">
      <style:table-column-properties style:column-width="6.297cm"/>
    </style:style>
    <style:style style:name="Tabela1.E" style:family="table-column">
      <style:table-column-properties style:column-width="5.50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3.323cm"/>
    </style:style>
    <style:style style:name="Tabela1.5" style:family="table-row">
      <style:table-row-properties style:min-row-height="1.101cm"/>
    </style:style>
    <style:style style:name="Tabela1.6" style:family="table-row">
      <style:table-row-properties style:min-row-height="2.498cm"/>
    </style:style>
    <style:style style:name="Tabela1.8" style:family="table-row">
      <style:table-row-properties style:min-row-height="4.106cm"/>
    </style:style>
    <style:style style:name="Tabela2" style:family="table">
      <style:table-properties style:width="28.893cm" fo:margin-left="0.242cm" table:align="left"/>
    </style:style>
    <style:style style:name="Tabela2.A" style:family="table-column">
      <style:table-column-properties style:column-width="1.799cm"/>
    </style:style>
    <style:style style:name="Tabela2.B" style:family="table-column">
      <style:table-column-properties style:column-width="4.101cm"/>
    </style:style>
    <style:style style:name="Tabela2.C" style:family="table-column">
      <style:table-column-properties style:column-width="6.006cm"/>
    </style:style>
    <style:style style:name="Tabela2.D" style:family="table-column">
      <style:table-column-properties style:column-width="5.583cm"/>
    </style:style>
    <style:style style:name="Tabela2.E" style:family="table-column">
      <style:table-column-properties style:column-width="5.318cm"/>
    </style:style>
    <style:style style:name="Tabela2.F" style:family="table-column">
      <style:table-column-properties style:column-width="6.085cm"/>
    </style:style>
    <style:style style:name="Tabela2.1" style:family="table-row">
      <style:table-row-properties style:min-row-height="0.9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2" style:family="table-row">
      <style:table-row-properties style:min-row-height="7.011cm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4.106cm"/>
    </style:style>
    <style:style style:name="Tabela3" style:family="table">
      <style:table-properties style:width="28.893cm" fo:margin-left="0.242cm" table:align="left"/>
    </style:style>
    <style:style style:name="Tabela3.A" style:family="table-column">
      <style:table-column-properties style:column-width="1.799cm"/>
    </style:style>
    <style:style style:name="Tabela3.B" style:family="table-column">
      <style:table-column-properties style:column-width="4.101cm"/>
    </style:style>
    <style:style style:name="Tabela3.C" style:family="table-column">
      <style:table-column-properties style:column-width="6.006cm"/>
    </style:style>
    <style:style style:name="Tabela3.D" style:family="table-column">
      <style:table-column-properties style:column-width="5.583cm"/>
    </style:style>
    <style:style style:name="Tabela3.E" style:family="table-column">
      <style:table-column-properties style:column-width="5.318cm"/>
    </style:style>
    <style:style style:name="Tabela3.F" style:family="table-column">
      <style:table-column-properties style:column-width="6.085cm"/>
    </style:style>
    <style:style style:name="Tabela3.1" style:family="table-row">
      <style:table-row-properties style:min-row-height="0.91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2" style:family="table-row">
      <style:table-row-properties style:min-row-height="6.191cm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3" style:family="table-row">
      <style:table-row-properties style:min-row-height="4.106cm"/>
    </style:style>
    <style:style style:name="Tabela4" style:family="table">
      <style:table-properties style:width="28.39cm" fo:margin-left="0.242cm" table:align="left"/>
    </style:style>
    <style:style style:name="Tabela4.A" style:family="table-column">
      <style:table-column-properties style:column-width="1.799cm"/>
    </style:style>
    <style:style style:name="Tabela4.B" style:family="table-column">
      <style:table-column-properties style:column-width="4.101cm"/>
    </style:style>
    <style:style style:name="Tabela4.C" style:family="table-column">
      <style:table-column-properties style:column-width="6.006cm"/>
    </style:style>
    <style:style style:name="Tabela4.D" style:family="table-column">
      <style:table-column-properties style:column-width="5.583cm"/>
    </style:style>
    <style:style style:name="Tabela4.E" style:family="table-column">
      <style:table-column-properties style:column-width="5.001cm"/>
    </style:style>
    <style:style style:name="Tabela4.F" style:family="table-column">
      <style:table-column-properties style:column-width="5.9cm"/>
    </style:style>
    <style:style style:name="Tabela4.1" style:family="table-row">
      <style:table-row-properties style:min-row-height="0.91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fo:padding="0.097cm" fo:border="0.05pt solid #000000"/>
    </style:style>
    <style:style style:name="Tabela4.2" style:family="table-row">
      <style:table-row-properties style:min-row-height="7.138cm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3" style:family="table-row">
      <style:table-row-properties style:min-row-height="4.106cm"/>
    </style:style>
    <style:style style:name="P1" style:family="paragraph" style:parent-style-name="No_20_Spacing">
      <style:paragraph-properties fo:line-height="100%" fo:orphans="0" fo:widows="0"/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1dfda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" style:family="paragraph" style:parent-style-name="Standard">
      <style:text-properties officeooo:paragraph-rsid="001d6879"/>
    </style:style>
    <style:style style:name="P3" style:family="paragraph" style:parent-style-name="Standard">
      <style:text-properties officeooo:paragraph-rsid="001dfda2"/>
    </style:style>
    <style:style style:name="P4" style:family="paragraph" style:parent-style-name="Standard">
      <style:text-properties officeooo:paragraph-rsid="002653b3"/>
    </style:style>
    <style:style style:name="P5" style:family="paragraph" style:parent-style-name="Standard">
      <style:text-properties style:font-name="Times New Roman" fo:font-size="12pt" fo:font-weight="normal" officeooo:rsid="00081334" officeooo:paragraph-rsid="001dfda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12pt" fo:font-style="normal" style:text-underline-style="none" fo:font-weight="normal" officeooo:rsid="002161f9" officeooo:paragraph-rsid="001dfda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rsid="002609f6" officeooo:paragraph-rsid="00251857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rsid="002609f6" officeooo:paragraph-rsid="00234bad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rsid="002609f6" officeooo:paragraph-rsid="001d6879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09988" officeooo:paragraph-rsid="00251857" style:font-size-asian="9pt" style:font-weight-asian="normal" style:font-name-complex="Times New Roman1" style:font-size-complex="9pt" style:font-weight-complex="normal"/>
    </style:style>
    <style:style style:name="P11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17577" officeooo:paragraph-rsid="0027fac9" style:font-size-asian="9pt" style:font-weight-asian="normal" style:font-name-complex="Times New Roman1" style:font-size-complex="9pt" style:font-weight-complex="normal"/>
    </style:style>
    <style:style style:name="P1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17577" officeooo:paragraph-rsid="001d6879" style:font-size-asian="9pt" style:font-weight-asian="normal" style:font-name-complex="Times New Roman1" style:font-size-complex="9pt" style:font-weight-complex="normal"/>
    </style:style>
    <style:style style:name="P13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9b123" officeooo:paragraph-rsid="00251857" style:font-size-asian="9pt" style:font-weight-asian="normal" style:font-name-complex="Times New Roman1" style:font-size-complex="9pt" style:font-weight-complex="normal"/>
    </style:style>
    <style:style style:name="P14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3cb26" officeooo:paragraph-rsid="0027fac9" style:font-size-asian="9pt" style:font-weight-asian="normal" style:font-name-complex="Times New Roman1" style:font-size-complex="9pt" style:font-weight-complex="normal"/>
    </style:style>
    <style:style style:name="P15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f6b5d" officeooo:paragraph-rsid="0027fac9" style:font-size-asian="9pt" style:font-weight-asian="normal" style:font-name-complex="Times New Roman1" style:font-size-complex="9pt" style:font-weight-complex="normal"/>
    </style:style>
    <style:style style:name="P16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f6b5d" officeooo:paragraph-rsid="0028b737" style:font-size-asian="9pt" style:font-weight-asian="normal" style:font-name-complex="Times New Roman1" style:font-size-complex="9pt" style:font-weight-complex="normal"/>
    </style:style>
    <style:style style:name="P17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cb5d3" officeooo:paragraph-rsid="00251857" style:font-size-asian="9pt" style:font-weight-asian="normal" style:font-name-complex="Times New Roman1" style:font-size-complex="9pt" style:font-weight-complex="normal"/>
    </style:style>
    <style:style style:name="P18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7c62b" officeooo:paragraph-rsid="00251857" style:font-size-asian="9pt" style:font-weight-asian="normal" style:font-name-complex="Times New Roman1" style:font-size-complex="9pt" style:font-weight-complex="normal"/>
    </style:style>
    <style:style style:name="P19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202d01" style:font-size-asian="9pt" style:font-weight-asian="normal" style:font-name-complex="Times New Roman1" style:font-size-complex="9pt" style:font-weight-complex="normal"/>
    </style:style>
    <style:style style:name="P20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bcd3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1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2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28b73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" style:family="paragraph" style:parent-style-name="Standard">
      <style:paragraph-properties fo:margin-left="0cm" fo:margin-right="-0.501cm" fo:margin-top="0cm" fo:margin-bottom="0cm" loext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4" style:family="paragraph" style:parent-style-name="Standard">
      <style:paragraph-properties fo:margin-left="0cm" fo:margin-right="-0.501cm" fo:margin-top="0cm" fo:margin-bottom="0cm" loext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28b73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dfda2" style:font-size-asian="9pt" style:font-weight-asian="normal" style:font-name-complex="Times New Roman1" style:font-size-complex="9pt" style:font-weight-complex="normal"/>
    </style:style>
    <style:style style:name="P26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28b737" style:font-size-asian="9pt" style:font-weight-asian="normal" style:font-name-complex="Times New Roman1" style:font-size-complex="9pt" style:font-weight-complex="normal"/>
    </style:style>
    <style:style style:name="P27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e5f42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f6b5d" officeooo:paragraph-rsid="00220794" style:font-size-asian="9pt" style:font-weight-asian="normal" style:font-name-complex="Times New Roman1" style:font-size-complex="9pt" style:font-weight-complex="normal"/>
    </style:style>
    <style:style style:name="P2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f6b5d" officeooo:paragraph-rsid="001e3e59" style:font-size-asian="9pt" style:font-weight-asian="normal" style:font-name-complex="Times New Roman1" style:font-size-complex="9pt" style:font-weight-complex="normal"/>
    </style:style>
    <style:style style:name="P30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79e3f" officeooo:paragraph-rsid="001d6879" style:font-size-asian="9pt" style:font-weight-asian="normal" style:font-name-complex="Times New Roman1" style:font-size-complex="9pt" style:font-weight-complex="normal"/>
    </style:style>
    <style:style style:name="P3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79e3f" officeooo:paragraph-rsid="0027fac9" style:font-size-asian="9pt" style:font-weight-asian="normal" style:font-name-complex="Times New Roman1" style:font-size-complex="9pt" style:font-weight-complex="normal"/>
    </style:style>
    <style:style style:name="P3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4fa388" officeooo:paragraph-rsid="00251857" style:font-size-asian="9pt" style:font-weight-asian="normal" style:font-name-complex="Times New Roman1" style:font-size-complex="9pt" style:font-weight-complex="normal"/>
    </style:style>
    <style:style style:name="P33" style:family="paragraph" style:parent-style-name="Standard">
      <style:text-properties style:font-name="Times New Roman" fo:font-size="9pt" fo:font-weight="normal" officeooo:rsid="0005f30c" officeooo:paragraph-rsid="001d6879" style:font-size-asian="9pt" style:font-weight-asian="normal" style:font-size-complex="9pt" style:font-weight-complex="normal"/>
    </style:style>
    <style:style style:name="P34" style:family="paragraph" style:parent-style-name="Standard">
      <style:text-properties style:font-name="Times New Roman" fo:font-size="9pt" fo:font-weight="normal" officeooo:rsid="0005f30c" officeooo:paragraph-rsid="002c7a5f" style:font-size-asian="9pt" style:font-weight-asian="normal" style:font-size-complex="9pt" style:font-weight-complex="normal"/>
    </style:style>
    <style:style style:name="P35" style:family="paragraph" style:parent-style-name="Standard">
      <style:text-properties style:font-name="Times New Roman" fo:font-size="9pt" fo:font-weight="normal" officeooo:rsid="002466a2" officeooo:paragraph-rsid="001d6879" style:font-size-asian="9pt" style:font-weight-asian="normal" style:font-size-complex="9pt" style:font-weight-complex="normal"/>
    </style:style>
    <style:style style:name="P36" style:family="paragraph" style:parent-style-name="Standard">
      <style:text-properties style:font-name="Times New Roman" fo:font-size="9pt" fo:font-weight="normal" officeooo:rsid="002466a2" officeooo:paragraph-rsid="002a33e0" style:font-size-asian="9pt" style:font-weight-asian="normal" style:font-size-complex="9pt" style:font-weight-complex="normal"/>
    </style:style>
    <style:style style:name="P37" style:family="paragraph" style:parent-style-name="Standard">
      <style:text-properties style:font-name="Times New Roman" fo:font-size="9pt" fo:font-weight="normal" officeooo:rsid="002466a2" officeooo:paragraph-rsid="002ae706" style:font-size-asian="9pt" style:font-weight-asian="normal" style:font-size-complex="9pt" style:font-weight-complex="normal"/>
    </style:style>
    <style:style style:name="P38" style:family="paragraph" style:parent-style-name="Standard">
      <style:text-properties style:font-name="Times New Roman" fo:font-size="9pt" fo:font-weight="normal" officeooo:rsid="002466a2" officeooo:paragraph-rsid="002c7a5f" style:font-size-asian="9pt" style:font-weight-asian="normal" style:font-size-complex="9pt" style:font-weight-complex="normal"/>
    </style:style>
    <style:style style:name="P39" style:family="paragraph" style:parent-style-name="Standard">
      <style:text-properties style:font-name="Times New Roman" fo:font-size="9pt" fo:font-weight="normal" officeooo:rsid="002466a2" officeooo:paragraph-rsid="001dfda2" style:font-size-asian="9pt" style:font-weight-asian="normal" style:font-size-complex="9pt" style:font-weight-complex="normal"/>
    </style:style>
    <style:style style:name="P40" style:family="paragraph" style:parent-style-name="Standard">
      <style:text-properties style:font-name="Times New Roman" fo:font-size="9pt" fo:font-weight="normal" officeooo:rsid="002466a2" officeooo:paragraph-rsid="002ccd03" style:font-size-asian="9pt" style:font-weight-asian="normal" style:font-size-complex="9pt" style:font-weight-complex="normal"/>
    </style:style>
    <style:style style:name="P41" style:family="paragraph" style:parent-style-name="Standard">
      <style:text-properties style:font-name="Times New Roman" fo:font-size="9pt" fo:font-weight="normal" officeooo:rsid="00081334" officeooo:paragraph-rsid="001dfda2" style:font-size-asian="9pt" style:font-weight-asian="normal" style:font-size-complex="9pt" style:font-weight-complex="normal"/>
    </style:style>
    <style:style style:name="P42" style:family="paragraph" style:parent-style-name="Standard">
      <style:text-properties style:font-name="Times New Roman" fo:font-size="9pt" fo:font-weight="bold" officeooo:rsid="0005f30c" officeooo:paragraph-rsid="002ae706" style:font-size-asian="9pt" style:font-weight-asian="bold" style:font-size-complex="9pt" style:font-weight-complex="bold"/>
    </style:style>
    <style:style style:name="P43" style:family="paragraph" style:parent-style-name="Standard">
      <style:text-properties officeooo:paragraph-rsid="001d6879"/>
    </style:style>
    <style:style style:name="P44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writing-mode="lr-tb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4192c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5" style:family="paragraph" style:parent-style-name="Table_20_Contents">
      <style:text-properties style:font-name="Times New Roman" fo:font-size="9pt" fo:font-weight="normal" officeooo:rsid="001bc522" officeooo:paragraph-rsid="001d6879" style:font-size-asian="9pt" style:font-weight-asian="normal" style:font-size-complex="9pt" style:font-weight-complex="normal"/>
    </style:style>
    <style:style style:name="P46" style:family="paragraph" style:parent-style-name="Table_20_Contents">
      <style:text-properties style:font-name="Times New Roman" fo:font-size="9pt" fo:font-weight="normal" officeooo:paragraph-rsid="001d6879" style:font-size-asian="9pt" style:font-weight-asian="normal" style:font-size-complex="9pt" style:font-weight-complex="normal"/>
    </style:style>
    <style:style style:name="P47" style:family="paragraph" style:parent-style-name="Table_20_Contents">
      <style:text-properties style:font-name="Times New Roman" fo:font-size="9pt" fo:font-weight="normal" officeooo:rsid="0019577f" officeooo:paragraph-rsid="002f9d83" style:font-size-asian="9pt" style:font-weight-asian="normal" style:font-size-complex="9pt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d6879" style:font-size-asian="9pt" style:font-weight-asian="normal" style:font-size-complex="9pt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a33e0" style:font-size-asian="9pt" style:font-weight-asian="normal" style:font-size-complex="9pt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ae706" style:font-size-asian="9pt" style:font-weight-asian="normal" style:font-size-complex="9pt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dfda2" style:font-size-asian="9pt" style:font-weight-asian="normal" style:font-size-complex="9pt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c7a5f" style:font-size-asian="9pt" style:font-weight-asian="normal" style:font-size-complex="9pt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ccd03" style:font-size-asian="9pt" style:font-weight-asian="normal" style:font-size-complex="9pt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f9d83" style:font-size-asian="9pt" style:font-weight-asian="normal" style:font-size-complex="9pt" style:font-weight-complex="normal"/>
    </style:style>
    <style:style style:name="P55" style:family="paragraph" style:parent-style-name="Table_20_Contents">
      <style:text-properties style:font-name="Times New Roman" fo:font-size="9pt" fo:font-weight="normal" officeooo:rsid="002466a2" officeooo:paragraph-rsid="001d6879" style:font-size-asian="9pt" style:font-weight-asian="normal" style:font-size-complex="9pt" style:font-weight-complex="normal"/>
    </style:style>
    <style:style style:name="P56" style:family="paragraph" style:parent-style-name="Table_20_Contents">
      <style:text-properties style:font-name="Times New Roman" fo:font-size="9pt" fo:font-weight="normal" officeooo:rsid="002466a2" officeooo:paragraph-rsid="002a33e0" style:font-size-asian="9pt" style:font-weight-asian="normal" style:font-size-complex="9pt" style:font-weight-complex="normal"/>
    </style:style>
    <style:style style:name="P57" style:family="paragraph" style:parent-style-name="Table_20_Contents">
      <style:text-properties style:font-name="Times New Roman" fo:font-size="9pt" fo:font-weight="normal" officeooo:rsid="002466a2" officeooo:paragraph-rsid="002ae706" style:font-size-asian="9pt" style:font-weight-asian="normal" style:font-size-complex="9pt" style:font-weight-complex="normal"/>
    </style:style>
    <style:style style:name="P58" style:family="paragraph" style:parent-style-name="Table_20_Contents">
      <style:text-properties style:font-name="Times New Roman" fo:font-size="9pt" fo:font-weight="normal" officeooo:rsid="002466a2" officeooo:paragraph-rsid="002c7a5f" style:font-size-asian="9pt" style:font-weight-asian="normal" style:font-size-complex="9pt" style:font-weight-complex="normal"/>
    </style:style>
    <style:style style:name="P59" style:family="paragraph" style:parent-style-name="Table_20_Contents">
      <style:text-properties style:font-name="Times New Roman" fo:font-size="9pt" fo:font-weight="normal" officeooo:rsid="002466a2" officeooo:paragraph-rsid="001dfda2" style:font-size-asian="9pt" style:font-weight-asian="normal" style:font-size-complex="9pt" style:font-weight-complex="normal"/>
    </style:style>
    <style:style style:name="P60" style:family="paragraph" style:parent-style-name="Table_20_Contents">
      <style:text-properties style:font-name="Times New Roman" fo:font-size="9pt" fo:font-weight="normal" officeooo:rsid="002466a2" officeooo:paragraph-rsid="002ccd03" style:font-size-asian="9pt" style:font-weight-asian="normal" style:font-size-complex="9pt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d6879" style:font-size-asian="9pt" style:font-weight-asian="normal" style:font-size-complex="9pt" style:font-weight-complex="normal"/>
    </style:style>
    <style:style style:name="P6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a33e0" style:font-size-asian="9pt" style:font-weight-asian="normal" style:font-size-complex="9pt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ae706" style:font-size-asian="9pt" style:font-weight-asian="normal" style:font-size-complex="9pt" style:font-weight-complex="normal"/>
    </style:style>
    <style:style style:name="P6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dfda2" style:font-size-asian="9pt" style:font-weight-asian="normal" style:font-size-complex="9pt" style:font-weight-complex="normal"/>
    </style:style>
    <style:style style:name="P6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weight="normal" officeooo:rsid="00081334" officeooo:paragraph-rsid="002ae706" style:font-size-asian="9pt" style:font-weight-asian="normal" style:font-size-complex="9pt" style:font-weight-complex="normal"/>
    </style:style>
    <style:style style:name="P6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weight="normal" officeooo:rsid="00081334" officeooo:paragraph-rsid="002c7a5f" style:font-size-asian="9pt" style:font-weight-asian="normal" style:font-size-complex="9pt" style:font-weight-complex="normal"/>
    </style:style>
    <style:style style:name="P6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c7a5f" style:font-size-asian="9pt" style:font-weight-asian="normal" style:font-size-complex="9pt" style:font-weight-complex="normal"/>
    </style:style>
    <style:style style:name="P6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ccd03" style:font-size-asian="9pt" style:font-weight-asian="normal" style:font-size-complex="9pt" style:font-weight-complex="normal"/>
    </style:style>
    <style:style style:name="P69" style:family="paragraph" style:parent-style-name="Table_20_Contents">
      <style:text-properties style:font-name="Times New Roman" fo:font-size="9pt" style:text-underline-style="none" fo:font-weight="normal" officeooo:rsid="001bc522" officeooo:paragraph-rsid="00220794" style:font-size-asian="9pt" style:font-weight-asian="normal" style:font-name-complex="Times New Roman1" style:font-size-complex="9pt" style:font-weight-complex="normal"/>
    </style:style>
    <style:style style:name="P70" style:family="paragraph" style:parent-style-name="Table_20_Contents">
      <style:text-properties style:font-name="Times New Roman" fo:font-size="9pt" style:text-underline-style="none" fo:font-weight="normal" officeooo:rsid="000ba0af" officeooo:paragraph-rsid="00220794" style:font-size-asian="9pt" style:font-weight-asian="normal" style:font-name-complex="Times New Roman1" style:font-size-complex="9pt" style:font-weight-complex="normal"/>
    </style:style>
    <style:style style:name="P71" style:family="paragraph" style:parent-style-name="Table_20_Contents">
      <style:text-properties style:font-name="Times New Roman" fo:font-size="9pt" style:text-underline-style="none" fo:font-weight="normal" officeooo:rsid="001f6b5d" officeooo:paragraph-rsid="00220794" style:font-size-asian="9pt" style:font-weight-asian="normal" style:font-name-complex="Times New Roman1" style:font-size-complex="9pt" style:font-weight-complex="normal"/>
    </style:style>
    <style:style style:name="P72" style:family="paragraph" style:parent-style-name="Table_20_Contents">
      <style:text-properties style:font-name="Times New Roman" fo:font-size="9pt" style:text-underline-style="none" fo:font-weight="normal" officeooo:rsid="001f6b5d" officeooo:paragraph-rsid="002f9d83" style:font-size-asian="9pt" style:font-weight-asian="normal" style:font-name-complex="Times New Roman1" style:font-size-complex="9pt" style:font-weight-complex="normal"/>
    </style:style>
    <style:style style:name="P73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2ccd03" style:font-size-asian="9pt" style:font-style-asian="normal" style:font-weight-asian="normal" style:font-size-complex="9pt" style:font-style-complex="normal" style:font-weight-complex="normal"/>
    </style:style>
    <style:style style:name="P74" style:family="paragraph" style:parent-style-name="Table_20_Contents">
      <style:text-properties fo:font-size="9pt" fo:font-weight="normal" officeooo:rsid="001ed3cd" officeooo:paragraph-rsid="001d6879" style:font-size-asian="9pt" style:font-weight-asian="normal" style:font-size-complex="9pt" style:font-weight-complex="normal"/>
    </style:style>
    <style:style style:name="P75" style:family="paragraph" style:parent-style-name="Table_20_Contents">
      <style:text-properties fo:font-size="9pt" fo:font-weight="normal" officeooo:rsid="001b1350" officeooo:paragraph-rsid="001d6879" style:font-size-asian="9pt" style:font-weight-asian="normal" style:font-size-complex="9pt" style:font-weight-complex="normal"/>
    </style:style>
    <style:style style:name="P76" style:family="paragraph" style:parent-style-name="Table_20_Contents">
      <style:paragraph-properties fo:text-align="start" style:justify-single-word="false"/>
      <style:text-properties fo:font-size="9pt" fo:font-weight="normal" officeooo:rsid="000446d2" officeooo:paragraph-rsid="001d6879" style:font-size-asian="9pt" style:font-weight-asian="normal" style:font-size-complex="9pt" style:font-weight-complex="normal"/>
    </style:style>
    <style:style style:name="P77" style:family="paragraph" style:parent-style-name="Table_20_Contents">
      <style:text-properties fo:font-size="9pt" fo:font-weight="normal" officeooo:rsid="001bc522" officeooo:paragraph-rsid="00251857" style:font-size-asian="9pt" style:font-weight-asian="normal" style:font-size-complex="9pt" style:font-weight-complex="normal"/>
    </style:style>
    <style:style style:name="P78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bc522" officeooo:paragraph-rsid="001dfda2" style:font-size-asian="9pt" style:font-weight-asian="normal" style:font-name-complex="Times New Roman1" style:font-size-complex="9pt" style:font-weight-complex="normal"/>
    </style:style>
    <style:style style:name="P79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bc522" officeooo:paragraph-rsid="00220794" style:font-size-asian="9pt" style:font-weight-asian="normal" style:font-name-complex="Times New Roman1" style:font-size-complex="9pt" style:font-weight-complex="normal"/>
    </style:style>
    <style:style style:name="P8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Times New Roman" fo:font-size="9pt" fo:font-weight="normal" officeooo:rsid="00081334" officeooo:paragraph-rsid="002ae706" style:font-size-asian="9pt" style:font-weight-asian="normal" style:font-size-complex="9pt" style:font-weight-complex="normal" fo:hyphenate="false" fo:hyphenation-remain-char-count="2" fo:hyphenation-push-char-count="2"/>
    </style:style>
    <style:style style:name="P8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14d1e" officeooo:paragraph-rsid="00251857" style:font-size-asian="9pt" style:font-weight-asian="normal" style:font-name-complex="Times New Roman1" style:font-size-complex="9pt" style:font-weight-complex="normal"/>
    </style:style>
    <style:style style:name="P8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14d1e" officeooo:paragraph-rsid="001e3e59" style:font-size-asian="9pt" style:font-weight-asian="normal" style:font-name-complex="Times New Roman1" style:font-size-complex="9pt" style:font-weight-complex="normal"/>
    </style:style>
    <style:style style:name="P8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14d1e" officeooo:paragraph-rsid="00220794" style:font-size-asian="9pt" style:font-weight-asian="normal" style:font-name-complex="Times New Roman1" style:font-size-complex="9pt" style:font-weight-complex="normal"/>
    </style:style>
    <style:style style:name="P8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f6b5d" officeooo:paragraph-rsid="001e3e59" style:font-size-asian="9pt" style:font-weight-asian="normal" style:font-name-complex="Times New Roman1" style:font-size-complex="9pt" style:font-weight-complex="normal"/>
    </style:style>
    <style:style style:name="P8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f6b5d" officeooo:paragraph-rsid="00220794" style:font-size-asian="9pt" style:font-weight-asian="normal" style:font-name-complex="Times New Roman1" style:font-size-complex="9pt" style:font-weight-complex="normal"/>
    </style:style>
    <style:style style:name="P8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f6b5d" officeooo:paragraph-rsid="0027fac9" style:font-size-asian="9pt" style:font-weight-asian="normal" style:font-name-complex="Times New Roman1" style:font-size-complex="9pt" style:font-weight-complex="normal"/>
    </style:style>
    <style:style style:name="P8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f6b5d" officeooo:paragraph-rsid="00220794" style:font-size-asian="9pt" style:font-weight-asian="normal" style:font-name-complex="Times New Roman1" style:font-size-complex="9pt" style:font-weight-complex="normal"/>
    </style:style>
    <style:style style:name="P8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f6b5d" officeooo:paragraph-rsid="001e3e59" style:font-size-asian="9pt" style:font-weight-asian="normal" style:font-name-complex="Times New Roman1" style:font-size-complex="9pt" style:font-weight-complex="normal"/>
    </style:style>
    <style:style style:name="P8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f6b5d" officeooo:paragraph-rsid="0028b737" style:font-size-asian="9pt" style:font-weight-asian="normal" style:font-name-complex="Times New Roman1" style:font-size-complex="9pt" style:font-weight-complex="normal"/>
    </style:style>
    <style:style style:name="P9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f6b5d" officeooo:paragraph-rsid="00251857" style:font-size-asian="9pt" style:font-weight-asian="normal" style:font-name-complex="Times New Roman1" style:font-size-complex="9pt" style:font-weight-complex="normal"/>
    </style:style>
    <style:style style:name="P9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20794" officeooo:paragraph-rsid="00220794" style:font-size-asian="9pt" style:font-weight-asian="normal" style:font-name-complex="Times New Roman1" style:font-size-complex="9pt" style:font-weight-complex="normal"/>
    </style:style>
    <style:style style:name="P9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1e3e59" style:font-size-asian="9pt" style:font-weight-asian="normal" style:font-name-complex="Times New Roman1" style:font-size-complex="9pt" style:font-weight-complex="normal"/>
    </style:style>
    <style:style style:name="P9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220794" style:font-size-asian="9pt" style:font-weight-asian="normal" style:font-name-complex="Times New Roman1" style:font-size-complex="9pt" style:font-weight-complex="normal"/>
    </style:style>
    <style:style style:name="P9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251857" style:font-size-asian="9pt" style:font-weight-asian="normal" style:font-name-complex="Times New Roman1" style:font-size-complex="9pt" style:font-weight-complex="normal"/>
    </style:style>
    <style:style style:name="P9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234bad" style:font-size-asian="9pt" style:font-weight-asian="normal" style:font-name-complex="Times New Roman1" style:font-size-complex="9pt" style:font-weight-complex="normal"/>
    </style:style>
    <style:style style:name="P9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2f9d83" style:font-size-asian="9pt" style:font-weight-asian="normal" style:font-name-complex="Times New Roman1" style:font-size-complex="9pt" style:font-weight-complex="normal"/>
    </style:style>
    <style:style style:name="P9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dfda2" style:font-size-asian="9pt" style:font-weight-asian="normal" style:font-name-complex="Times New Roman1" style:font-size-complex="9pt" style:font-weight-complex="normal"/>
    </style:style>
    <style:style style:name="P9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220794" style:font-size-asian="9pt" style:font-weight-asian="normal" style:font-name-complex="Times New Roman1" style:font-size-complex="9pt" style:font-weight-complex="normal"/>
    </style:style>
    <style:style style:name="P9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4a95d1" officeooo:paragraph-rsid="00220794" style:font-size-asian="9pt" style:font-weight-asian="normal" style:font-name-complex="Times New Roman1" style:font-size-complex="9pt" style:font-weight-complex="normal"/>
    </style:style>
    <style:style style:name="P10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0b49" officeooo:paragraph-rsid="001dfda2" style:font-size-asian="9pt" style:font-weight-asian="normal" style:font-name-complex="Times New Roman1" style:font-size-complex="9pt" style:font-weight-complex="normal"/>
    </style:style>
    <style:style style:name="P101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0b49" officeooo:paragraph-rsid="002f9d83" style:font-size-asian="9pt" style:font-weight-asian="normal" style:font-name-complex="Times New Roman1" style:font-size-complex="9pt" style:font-weight-complex="normal"/>
    </style:style>
    <style:style style:name="P10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1f5ba" officeooo:paragraph-rsid="00220794" style:font-size-asian="9pt" style:font-weight-asian="normal" style:font-name-complex="Times New Roman1" style:font-size-complex="9pt" style:font-weight-complex="normal"/>
    </style:style>
    <style:style style:name="P10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24995" officeooo:paragraph-rsid="00220794" style:font-size-asian="9pt" style:font-weight-asian="normal" style:font-name-complex="Times New Roman1" style:font-size-complex="9pt" style:font-weight-complex="normal"/>
    </style:style>
    <style:style style:name="P10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22079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e3e5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f6b5d" officeooo:paragraph-rsid="0022079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color="#000000" style:font-name="Times New Roman" fo:font-size="9pt" style:text-underline-style="none" fo:font-weight="normal" officeooo:rsid="00220794" officeooo:paragraph-rsid="00251857" style:font-size-asian="9pt" style:font-weight-asian="normal" style:font-name-complex="Times New Roman1" style:font-size-complex="9pt" style:font-weight-complex="normal"/>
    </style:style>
    <style:style style:name="P11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style:font-name="Times New Roman" fo:font-size="9pt" fo:font-style="normal" style:text-underline-style="none" fo:font-weight="normal" officeooo:rsid="001c5d7b" officeooo:paragraph-rsid="001e3e5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color="#000000" style:font-name="Times New Roman" fo:font-size="9pt" fo:font-style="normal" style:text-underline-style="none" fo:font-weight="normal" officeooo:rsid="00220794" officeooo:paragraph-rsid="00251857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1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weight="normal" officeooo:rsid="002609f6" officeooo:paragraph-rsid="0027fac9" style:font-size-asian="9pt" style:font-weight-asian="normal" style:font-size-complex="9pt" style:font-weight-complex="normal"/>
    </style:style>
    <style:style style:name="P11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weight="normal" officeooo:paragraph-rsid="00234bad" style:font-size-asian="9pt" style:font-weight-asian="normal" style:font-size-complex="9pt" style:font-weight-complex="normal"/>
    </style:style>
    <style:style style:name="P11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weight="normal" officeooo:paragraph-rsid="00251857" style:font-size-asian="9pt" style:font-weight-asian="normal" style:font-size-complex="9pt" style:font-weight-complex="normal"/>
    </style:style>
    <style:style style:name="P11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220794" style:font-size-asian="9pt" style:font-weight-asian="normal" style:font-size-complex="9pt" style:font-weight-complex="normal"/>
    </style:style>
    <style:style style:name="P11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251857" style:font-size-asian="9pt" style:font-weight-asian="normal" style:font-size-complex="9pt" style:font-weight-complex="normal"/>
    </style:style>
    <style:style style:name="P11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2f9d83" style:font-size-asian="9pt" style:font-weight-asian="normal" style:font-size-complex="9pt" style:font-weight-complex="normal"/>
    </style:style>
    <style:style style:name="P11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Liberation Serif" fo:font-size="9pt" style:text-underline-style="none" fo:font-weight="normal" officeooo:paragraph-rsid="00220794" style:font-size-asian="9pt" style:font-weight-asian="normal" style:font-name-complex="Times New Roman1" style:font-size-complex="9pt" style:font-weight-complex="normal"/>
    </style:style>
    <style:style style:name="P11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Liberation Serif" fo:font-size="9pt" style:text-underline-style="none" fo:font-weight="normal" officeooo:rsid="002466a2" officeooo:paragraph-rsid="00220794" style:font-size-asian="9pt" style:font-weight-asian="normal" style:font-name-complex="Times New Roman1" style:font-size-complex="9pt" style:font-weight-complex="normal"/>
    </style:style>
    <style:style style:name="P12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Liberation Serif" fo:font-size="9pt" fo:font-weight="normal" officeooo:rsid="002466a2" officeooo:paragraph-rsid="001e3e59" style:font-size-asian="9pt" style:font-weight-asian="normal" style:font-size-complex="9pt" style:font-weight-complex="normal"/>
    </style:style>
    <style:style style:name="P121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1dfda2" style:font-size-asian="9pt" style:font-weight-asian="normal" style:font-size-complex="9pt" style:font-weight-complex="normal"/>
    </style:style>
    <style:style style:name="P122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3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1c264" officeooo:paragraph-rsid="00202d0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4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81334" officeooo:paragraph-rsid="00202d0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5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d23e" officeooo:paragraph-rsid="001e3e59" style:font-size-asian="9pt" style:font-weight-asian="normal" style:font-name-complex="Times New Roman1" style:font-size-complex="9pt" style:font-weight-complex="normal"/>
    </style:style>
    <style:style style:name="P126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d23e" officeooo:paragraph-rsid="00251857" style:font-size-asian="9pt" style:font-weight-asian="normal" style:font-name-complex="Times New Roman1" style:font-size-complex="9pt" style:font-weight-complex="normal"/>
    </style:style>
    <style:style style:name="P127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e5f42" officeooo:paragraph-rsid="00202d01" style:font-size-asian="9pt" style:font-weight-asian="normal" style:font-name-complex="Times New Roman1" style:font-size-complex="9pt" style:font-weight-complex="normal"/>
    </style:style>
    <style:style style:name="P128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e5f42" officeooo:paragraph-rsid="00202d01" style:font-size-asian="9pt" style:font-weight-asian="normal" style:font-name-complex="Times New Roman1" style:font-size-complex="9pt" style:font-weight-complex="normal"/>
    </style:style>
    <style:style style:name="P129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88db6" officeooo:paragraph-rsid="00220794" style:font-size-asian="9pt" style:font-weight-asian="normal" style:font-name-complex="Times New Roman1" style:font-size-complex="9pt" style:font-weight-complex="normal"/>
    </style:style>
    <style:style style:name="P130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220794" style:font-size-asian="9pt" style:font-weight-asian="normal" style:font-name-complex="Times New Roman1" style:font-size-complex="9pt" style:font-weight-complex="normal"/>
    </style:style>
    <style:style style:name="P131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9577f" officeooo:paragraph-rsid="00220794" style:font-size-asian="9pt" style:font-weight-asian="normal" style:font-name-complex="Times New Roman1" style:font-size-complex="9pt" style:font-weight-complex="normal"/>
    </style:style>
    <style:style style:name="P13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f6b5d" officeooo:paragraph-rsid="001e3e59" style:font-size-asian="9pt" style:font-weight-asian="normal" style:font-name-complex="Times New Roman1" style:font-size-complex="9pt" style:font-weight-complex="normal"/>
    </style:style>
    <style:style style:name="P13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f6b5d" officeooo:paragraph-rsid="00220794" style:font-size-asian="9pt" style:font-weight-asian="normal" style:font-name-complex="Times New Roman1" style:font-size-complex="9pt" style:font-weight-complex="normal"/>
    </style:style>
    <style:style style:name="P13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f6b5d" officeooo:paragraph-rsid="0027fac9" style:font-size-asian="9pt" style:font-weight-asian="normal" style:font-name-complex="Times New Roman1" style:font-size-complex="9pt" style:font-weight-complex="normal"/>
    </style:style>
    <style:style style:name="P13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fc146" officeooo:paragraph-rsid="001d6879" style:font-size-asian="9pt" style:font-weight-asian="normal" style:font-name-complex="Times New Roman1" style:font-size-complex="9pt" style:font-weight-complex="normal"/>
    </style:style>
    <style:style style:name="P13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27fac9" style:font-size-asian="9pt" style:font-weight-asian="normal" style:font-name-complex="Times New Roman1" style:font-size-complex="9pt" style:font-weight-complex="normal"/>
    </style:style>
    <style:style style:name="P13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251857" style:font-size-asian="9pt" style:font-weight-asian="normal" style:font-name-complex="Times New Roman1" style:font-size-complex="9pt" style:font-weight-complex="normal"/>
    </style:style>
    <style:style style:name="P13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1e3e59" style:font-size-asian="9pt" style:font-weight-asian="normal" style:font-name-complex="Times New Roman1" style:font-size-complex="9pt" style:font-weight-complex="normal"/>
    </style:style>
    <style:style style:name="P13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220794" style:font-size-asian="9pt" style:font-weight-asian="normal" style:font-name-complex="Times New Roman1" style:font-size-complex="9pt" style:font-weight-complex="normal"/>
    </style:style>
    <style:style style:name="P14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1dfda2" style:font-size-asian="9pt" style:font-weight-asian="normal" style:font-name-complex="Times New Roman1" style:font-size-complex="9pt" style:font-weight-complex="normal"/>
    </style:style>
    <style:style style:name="P14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202d01" style:font-size-asian="9pt" style:font-weight-asian="normal" style:font-name-complex="Times New Roman1" style:font-size-complex="9pt" style:font-weight-complex="normal"/>
    </style:style>
    <style:style style:name="P14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28b737" style:font-size-asian="9pt" style:font-weight-asian="normal" style:font-name-complex="Times New Roman1" style:font-size-complex="9pt" style:font-weight-complex="normal"/>
    </style:style>
    <style:style style:name="P143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1dfda2" style:font-size-asian="9pt" style:font-weight-asian="normal" style:font-name-complex="Times New Roman1" style:font-size-complex="9pt" style:font-weight-complex="normal"/>
    </style:style>
    <style:style style:name="P144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28b737" style:font-size-asian="9pt" style:font-weight-asian="normal" style:font-name-complex="Times New Roman1" style:font-size-complex="9pt" style:font-weight-complex="normal"/>
    </style:style>
    <style:style style:name="P14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3341" officeooo:paragraph-rsid="001d6879" style:font-size-asian="9pt" style:font-weight-asian="normal" style:font-name-complex="Times New Roman1" style:font-size-complex="9pt" style:font-weight-complex="normal"/>
    </style:style>
    <style:style style:name="P14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cb26" officeooo:paragraph-rsid="001d6879" style:font-size-asian="9pt" style:font-weight-asian="normal" style:font-name-complex="Times New Roman1" style:font-size-complex="9pt" style:font-weight-complex="normal"/>
    </style:style>
    <style:style style:name="P14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24995" officeooo:paragraph-rsid="00202d01" style:font-size-asian="9pt" style:font-weight-asian="normal" style:font-name-complex="Times New Roman1" style:font-size-complex="9pt" style:font-weight-complex="normal"/>
    </style:style>
    <style:style style:name="P14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4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0b49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4192c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1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234bad" style:font-size-asian="9pt" style:font-weight-asian="normal" style:font-size-complex="9pt" style:font-weight-complex="normal"/>
    </style:style>
    <style:style style:name="P152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220794" style:font-size-asian="9pt" style:font-weight-asian="normal" style:font-size-complex="9pt" style:font-weight-complex="normal"/>
    </style:style>
    <style:style style:name="P153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1dfda2" style:font-size-asian="9pt" style:font-weight-asian="normal" style:font-size-complex="9pt" style:font-weight-complex="normal"/>
    </style:style>
    <style:style style:name="P154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1e3e59" style:font-size-asian="9pt" style:font-weight-asian="normal" style:font-size-complex="9pt" style:font-weight-complex="normal"/>
    </style:style>
    <style:style style:name="P155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28b737" style:font-size-asian="9pt" style:font-weight-asian="normal" style:font-size-complex="9pt" style:font-weight-complex="normal"/>
    </style:style>
    <style:style style:name="P156" style:family="paragraph" style:parent-style-name="No_20_Spacing">
      <style:paragraph-properties fo:line-height="100%" fo:orphans="0" fo:widows="0"/>
      <style:text-properties fo:font-size="9pt" fo:font-weight="normal" officeooo:paragraph-rsid="001dfda2" style:font-size-asian="9pt" style:font-weight-asian="normal" style:font-size-complex="9pt" style:font-weight-complex="normal"/>
    </style:style>
    <style:style style:name="P157" style:family="paragraph" style:parent-style-name="No_20_Spacing">
      <style:paragraph-properties fo:line-height="100%" fo:orphans="0" fo:widows="0">
        <style:tab-stops/>
      </style:paragraph-properties>
      <style:text-properties style:font-name="Liberation Serif" fo:font-size="9pt" fo:font-style="normal" style:text-underline-style="none" fo:font-weight="normal" officeooo:rsid="001ed3cd" officeooo:paragraph-rsid="001e3e5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58" style:family="paragraph" style:parent-style-name="No_20_Spacing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paragraph-rsid="001dfda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" style:family="text">
      <style:text-properties officeooo:rsid="001bc522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text-underline-style="none" style:font-name-complex="Times New Roman1"/>
    </style:style>
    <style:style style:name="T4" style:family="text">
      <style:text-properties style:font-name="Times New Roman" style:text-underline-style="none" officeooo:rsid="00217577" style:font-name-complex="Times New Roman1"/>
    </style:style>
    <style:style style:name="T5" style:family="text">
      <style:text-properties style:font-name="Times New Roman" style:text-underline-style="none" officeooo:rsid="001d8769" style:font-name-complex="Times New Roman1"/>
    </style:style>
    <style:style style:name="T6" style:family="text">
      <style:text-properties style:font-name="Times New Roman" style:text-underline-style="none" officeooo:rsid="001091be" style:font-name-complex="Times New Roman1"/>
    </style:style>
    <style:style style:name="T7" style:family="text">
      <style:text-properties style:font-name="Times New Roman" style:text-underline-style="none" officeooo:rsid="0019577f" style:font-name-complex="Times New Roman1"/>
    </style:style>
    <style:style style:name="T8" style:family="text">
      <style:text-properties style:font-name="Times New Roman" style:text-underline-style="none" officeooo:rsid="0028870a" style:font-name-complex="Times New Roman1"/>
    </style:style>
    <style:style style:name="T9" style:family="text">
      <style:text-properties style:font-name="Times New Roman" style:text-underline-style="none" officeooo:rsid="0061586a" style:font-name-complex="Times New Roman1"/>
    </style:style>
    <style:style style:name="T10" style:family="text">
      <style:text-properties style:font-name="Times New Roman" style:text-underline-style="none" officeooo:rsid="005e1334" style:font-name-complex="Times New Roman1"/>
    </style:style>
    <style:style style:name="T11" style:family="text">
      <style:text-properties style:font-name="Times New Roman" style:text-underline-style="none" officeooo:rsid="0011f761" style:font-name-complex="Times New Roman1"/>
    </style:style>
    <style:style style:name="T12" style:family="text">
      <style:text-properties style:font-name="Times New Roman" style:text-underline-style="none" officeooo:rsid="00804f5a" style:font-name-complex="Times New Roman1"/>
    </style:style>
    <style:style style:name="T13" style:family="text">
      <style:text-properties style:font-name="Times New Roman" style:text-underline-style="none" officeooo:rsid="000ba0af" style:font-name-complex="Times New Roman1"/>
    </style:style>
    <style:style style:name="T14" style:family="text">
      <style:text-properties style:font-name="Times New Roman" style:text-underline-style="none" officeooo:rsid="0027c62b" style:font-name-complex="Times New Roman1"/>
    </style:style>
    <style:style style:name="T15" style:family="text">
      <style:text-properties style:font-name="Times New Roman" style:text-underline-style="none" officeooo:rsid="0079b2eb" style:font-name-complex="Times New Roman1"/>
    </style:style>
    <style:style style:name="T16" style:family="text">
      <style:text-properties style:font-name="Times New Roman" style:text-underline-style="none" officeooo:rsid="000feed3" style:font-name-complex="Times New Roman1"/>
    </style:style>
    <style:style style:name="T17" style:family="text">
      <style:text-properties style:font-name="Times New Roman" style:text-underline-style="none" officeooo:rsid="004a95d1" style:font-name-complex="Times New Roman1"/>
    </style:style>
    <style:style style:name="T18" style:family="text">
      <style:text-properties style:font-name="Times New Roman" style:text-underline-style="none" officeooo:rsid="008001a8" style:font-name-complex="Times New Roman1"/>
    </style:style>
    <style:style style:name="T19" style:family="text">
      <style:text-properties style:font-name="Times New Roman" style:text-underline-style="none" officeooo:rsid="00081334" style:font-name-complex="Times New Roman1"/>
    </style:style>
    <style:style style:name="T20" style:family="text">
      <style:text-properties style:font-name="Times New Roman" style:text-underline-style="none" officeooo:rsid="00090633" style:font-name-complex="Times New Roman1"/>
    </style:style>
    <style:style style:name="T21" style:family="text">
      <style:text-properties style:font-name="Times New Roman" style:text-underline-style="none" officeooo:rsid="001c5d7b" style:font-name-complex="Times New Roman1"/>
    </style:style>
    <style:style style:name="T22" style:family="text">
      <style:text-properties style:font-name="Times New Roman" style:text-underline-style="none" officeooo:rsid="00214d1e" style:font-name-complex="Times New Roman1"/>
    </style:style>
    <style:style style:name="T23" style:family="text">
      <style:text-properties style:font-name="Times New Roman" style:text-underline-style="none" officeooo:rsid="001b0b49" style:font-name-complex="Times New Roman1"/>
    </style:style>
    <style:style style:name="T24" style:family="text">
      <style:text-properties style:font-name="Times New Roman" style:text-underline-style="none" officeooo:rsid="00009988" style:font-name-complex="Times New Roman1"/>
    </style:style>
    <style:style style:name="T25" style:family="text">
      <style:text-properties style:font-name="Times New Roman" style:text-underline-style="none" officeooo:rsid="00251857" style:font-name-complex="Times New Roman1"/>
    </style:style>
    <style:style style:name="T26" style:family="text">
      <style:text-properties style:font-name="Times New Roman" style:text-underline-style="none" officeooo:rsid="0027fac9" style:font-name-complex="Times New Roman1"/>
    </style:style>
    <style:style style:name="T27" style:family="text">
      <style:text-properties style:font-name="Times New Roman" style:text-underline-style="none" officeooo:rsid="001f6b5d" style:font-name-complex="Times New Roman1"/>
    </style:style>
    <style:style style:name="T28" style:family="text">
      <style:text-properties style:font-name="Times New Roman" style:text-underline-style="none" officeooo:rsid="00220794" style:font-name-complex="Times New Roman1"/>
    </style:style>
    <style:style style:name="T29" style:family="text">
      <style:text-properties style:font-name="Times New Roman" officeooo:rsid="001dcae9"/>
    </style:style>
    <style:style style:name="T30" style:family="text">
      <style:text-properties style:font-name="Times New Roman" officeooo:rsid="00074979"/>
    </style:style>
    <style:style style:name="T31" style:family="text">
      <style:text-properties style:font-name="Times New Roman" officeooo:rsid="001c5d7b"/>
    </style:style>
    <style:style style:name="T32" style:family="text">
      <style:text-properties style:font-name="Times New Roman" fo:font-size="12pt" style:text-underline-style="none" style:font-size-asian="12pt" style:font-name-complex="Times New Roman1" style:font-size-complex="12pt"/>
    </style:style>
    <style:style style:name="T33" style:family="text">
      <style:text-properties style:font-name="Times New Roman" fo:font-size="12pt" style:text-underline-style="none" officeooo:rsid="001f6b5d" style:font-size-asian="12pt" style:font-name-complex="Times New Roman1" style:font-size-complex="12pt"/>
    </style:style>
    <style:style style:name="T34" style:family="text">
      <style:text-properties style:font-name="Times New Roman" fo:font-size="12pt" style:text-underline-style="none" officeooo:rsid="00220794" style:font-size-asian="12pt" style:font-name-complex="Times New Roman1" style:font-size-complex="12pt"/>
    </style:style>
    <style:style style:name="T35" style:family="text">
      <style:text-properties style:font-name="Times New Roman" fo:font-size="12pt" style:text-underline-style="none" officeooo:rsid="00217577" style:font-size-asian="12pt" style:font-name-complex="Times New Roman1" style:font-size-complex="12pt"/>
    </style:style>
    <style:style style:name="T36" style:family="text">
      <style:text-properties style:font-name="Times New Roman" fo:font-size="12pt" style:text-underline-style="none" officeooo:rsid="00009988" style:font-size-asian="12pt" style:font-name-complex="Times New Roman1" style:font-size-complex="12pt"/>
    </style:style>
    <style:style style:name="T37" style:family="text">
      <style:text-properties style:font-name="Times New Roman" fo:font-size="12pt" style:text-underline-style="none" officeooo:rsid="001d8769" style:font-size-asian="12pt" style:font-name-complex="Times New Roman1" style:font-size-complex="12pt"/>
    </style:style>
    <style:style style:name="T38" style:family="text">
      <style:text-properties style:font-name="Times New Roman" officeooo:rsid="001f6b5d"/>
    </style:style>
    <style:style style:name="T39" style:family="text">
      <style:text-properties style:font-name="Times New Roman" officeooo:rsid="00090633"/>
    </style:style>
    <style:style style:name="T40" style:family="text">
      <style:text-properties style:font-name="Times New Roman" officeooo:rsid="00214d1e"/>
    </style:style>
    <style:style style:name="T41" style:family="text">
      <style:text-properties style:font-name="Times New Roman" officeooo:rsid="00220794"/>
    </style:style>
    <style:style style:name="T42" style:family="text">
      <style:text-properties officeooo:rsid="0009b123"/>
    </style:style>
    <style:style style:name="T43" style:family="text">
      <style:text-properties officeooo:rsid="00217577"/>
    </style:style>
    <style:style style:name="T44" style:family="text">
      <style:text-properties officeooo:rsid="001eb4ef"/>
    </style:style>
    <style:style style:name="T45" style:family="text">
      <style:text-properties officeooo:rsid="0002bf10"/>
    </style:style>
    <style:style style:name="T46" style:family="text">
      <style:text-properties officeooo:rsid="00235a2d"/>
    </style:style>
    <style:style style:name="T47" style:family="text">
      <style:text-properties officeooo:rsid="002dd25d"/>
    </style:style>
    <style:style style:name="T48" style:family="text">
      <style:text-properties officeooo:rsid="0025f4cd"/>
    </style:style>
    <style:style style:name="T49" style:family="text">
      <style:text-properties fo:color="#000000" officeooo:rsid="0025f4cd"/>
    </style:style>
    <style:style style:name="T50" style:family="text">
      <style:text-properties fo:color="#000000" officeooo:rsid="0012af05"/>
    </style:style>
    <style:style style:name="T51" style:family="text">
      <style:text-properties fo:color="#000000" officeooo:rsid="00237385"/>
    </style:style>
    <style:style style:name="T52" style:family="text">
      <style:text-properties fo:color="#000000" officeooo:rsid="00220794"/>
    </style:style>
    <style:style style:name="T53" style:family="text">
      <style:text-properties fo:color="#000000" officeooo:rsid="00251857"/>
    </style:style>
    <style:style style:name="T54" style:family="text">
      <style:text-properties fo:color="#000000" style:font-name="Times New Roman" style:text-underline-style="none" officeooo:rsid="00220794" style:font-name-complex="Times New Roman1"/>
    </style:style>
    <style:style style:name="T55" style:family="text">
      <style:text-properties fo:color="#000000" style:font-name="Times New Roman" style:text-underline-style="none" officeooo:rsid="00251857" style:font-name-complex="Times New Roman1"/>
    </style:style>
    <style:style style:name="T56" style:family="text">
      <style:text-properties fo:color="#000000" style:font-name="Times New Roman" fo:font-size="12pt" style:text-underline-style="none" officeooo:rsid="00220794" style:font-size-asian="12pt" style:font-name-complex="Times New Roman1" style:font-size-complex="12pt"/>
    </style:style>
    <style:style style:name="T57" style:family="text">
      <style:text-properties fo:color="#000000" style:font-name="Times New Roman" fo:font-size="12pt" style:text-underline-style="none" officeooo:rsid="00251857" style:font-size-asian="12pt" style:font-name-complex="Times New Roman1" style:font-size-complex="12pt"/>
    </style:style>
    <style:style style:name="T58" style:family="text">
      <style:text-properties fo:color="#000000" fo:font-style="normal" officeooo:rsid="00220794" style:font-size-asian="12pt" style:font-style-asian="normal" style:font-style-complex="normal"/>
    </style:style>
    <style:style style:name="T59" style:family="text">
      <style:text-properties fo:color="#000000" fo:font-style="normal" officeooo:rsid="00251857" style:font-size-asian="12pt" style:font-style-asian="normal" style:font-style-complex="normal"/>
    </style:style>
    <style:style style:name="T60" style:family="text">
      <style:text-properties fo:color="#000000" fo:font-style="normal" officeooo:rsid="00220794" style:font-style-asian="normal" style:font-style-complex="normal"/>
    </style:style>
    <style:style style:name="T61" style:family="text">
      <style:text-properties fo:color="#000000" fo:font-style="normal" officeooo:rsid="00251857" style:font-style-asian="normal" style:font-style-complex="normal"/>
    </style:style>
    <style:style style:name="T62" style:family="text">
      <style:text-properties fo:color="#000000" officeooo:rsid="001f6b5d"/>
    </style:style>
    <style:style style:name="T63" style:family="text">
      <style:text-properties fo:color="#000000" officeooo:rsid="0027fac9"/>
    </style:style>
    <style:style style:name="T64" style:family="text">
      <style:text-properties fo:color="#000000" officeooo:rsid="0028b737"/>
    </style:style>
    <style:style style:name="T65" style:family="text">
      <style:text-properties officeooo:rsid="0019577f"/>
    </style:style>
    <style:style style:name="T66" style:family="text">
      <style:text-properties officeooo:rsid="007e83c7"/>
    </style:style>
    <style:style style:name="T67" style:family="text">
      <style:text-properties officeooo:rsid="0079b2eb"/>
    </style:style>
    <style:style style:name="T68" style:family="text">
      <style:text-properties officeooo:rsid="0011f761"/>
    </style:style>
    <style:style style:name="T69" style:family="text">
      <style:text-properties officeooo:rsid="0028baf2"/>
    </style:style>
    <style:style style:name="T70" style:family="text">
      <style:text-properties officeooo:rsid="00074979"/>
    </style:style>
    <style:style style:name="T71" style:family="text">
      <style:text-properties officeooo:rsid="000feed3"/>
    </style:style>
    <style:style style:name="T72" style:family="text">
      <style:text-properties officeooo:rsid="000ccb22"/>
    </style:style>
    <style:style style:name="T73" style:family="text">
      <style:text-properties officeooo:rsid="00746978"/>
    </style:style>
    <style:style style:name="T74" style:family="text">
      <style:text-properties officeooo:rsid="00480630"/>
    </style:style>
    <style:style style:name="T75" style:family="text">
      <style:text-properties officeooo:rsid="00237385"/>
    </style:style>
    <style:style style:name="T76" style:family="text">
      <style:text-properties style:text-line-through-style="none" style:text-line-through-type="none" style:font-name="Times New Roman" fo:font-style="normal" style:text-underline-style="none" officeooo:rsid="001f9137" style:font-style-asian="normal" style:font-name-complex="Times New Roman1" style:font-style-complex="normal"/>
    </style:style>
    <style:style style:name="T77" style:family="text">
      <style:text-properties style:text-line-through-style="none" style:text-line-through-type="none" style:font-name="Times New Roman" fo:font-style="normal" style:text-underline-style="none" officeooo:rsid="000ccb22" style:font-style-asian="normal" style:font-name-complex="Times New Roman1" style:font-style-complex="normal"/>
    </style:style>
    <style:style style:name="T78" style:family="text">
      <style:text-properties style:text-line-through-style="none" style:text-line-through-type="none" style:font-name="Times New Roman" fo:font-style="normal" style:text-underline-style="none" officeooo:rsid="00129bbe" style:font-style-asian="normal" style:font-name-complex="Times New Roman1" style:font-style-complex="normal"/>
    </style:style>
    <style:style style:name="T79" style:family="text">
      <style:text-properties style:text-line-through-style="none" style:text-line-through-type="none" style:font-name="Times New Roman" fo:font-style="normal" style:text-underline-style="none" officeooo:rsid="007ebe46" style:font-style-asian="normal" style:font-name-complex="Times New Roman1" style:font-style-complex="normal"/>
    </style:style>
    <style:style style:name="T80" style:family="text">
      <style:text-properties style:text-line-through-style="none" style:text-line-through-type="none" style:font-name="Times New Roman" fo:font-style="normal" style:text-underline-style="none" officeooo:rsid="000feed3" style:font-style-asian="normal" style:font-name-complex="Times New Roman1" style:font-style-complex="normal"/>
    </style:style>
    <style:style style:name="T81" style:family="text">
      <style:text-properties officeooo:rsid="0061586a"/>
    </style:style>
    <style:style style:name="T82" style:family="text">
      <style:text-properties officeooo:rsid="004a95d1"/>
    </style:style>
    <style:style style:name="T83" style:family="text">
      <style:text-properties officeooo:rsid="007f6af0"/>
    </style:style>
    <style:style style:name="T84" style:family="text">
      <style:text-properties officeooo:rsid="0027c62b"/>
    </style:style>
    <style:style style:name="T85" style:family="text">
      <style:text-properties officeooo:rsid="006fa4ca"/>
    </style:style>
    <style:style style:name="T86" style:family="text">
      <style:text-properties officeooo:rsid="00254600"/>
    </style:style>
    <style:style style:name="T87" style:family="text">
      <style:text-properties officeooo:rsid="00219aa2"/>
    </style:style>
    <style:style style:name="T88" style:family="text">
      <style:text-properties fo:font-size="12pt" officeooo:rsid="001bd23e" style:font-size-asian="12pt" style:font-size-complex="12pt"/>
    </style:style>
    <style:style style:name="T89" style:family="text">
      <style:text-properties fo:font-size="12pt" officeooo:rsid="00219b55" style:font-size-asian="12pt" style:font-size-complex="12pt"/>
    </style:style>
    <style:style style:name="T90" style:family="text">
      <style:text-properties fo:font-size="12pt" officeooo:rsid="001f6b5d" style:font-size-asian="12pt" style:font-size-complex="12pt"/>
    </style:style>
    <style:style style:name="T91" style:family="text">
      <style:text-properties fo:font-size="12pt" officeooo:rsid="00220794" style:font-size-asian="12pt" style:font-size-complex="12pt"/>
    </style:style>
    <style:style style:name="T92" style:family="text">
      <style:text-properties officeooo:rsid="001f6b5d"/>
    </style:style>
    <style:style style:name="T93" style:family="text">
      <style:text-properties officeooo:rsid="00214d1e"/>
    </style:style>
    <style:style style:name="T94" style:family="text">
      <style:text-properties style:font-size-asian="10.5pt"/>
    </style:style>
    <style:style style:name="T95" style:family="text">
      <style:text-properties officeooo:rsid="001f6b5d" style:font-size-asian="10.5pt"/>
    </style:style>
    <style:style style:name="T96" style:family="text">
      <style:text-properties officeooo:rsid="00009988" style:font-size-asian="10.5pt"/>
    </style:style>
    <style:style style:name="T97" style:family="text">
      <style:text-properties officeooo:rsid="0021f5ba"/>
    </style:style>
    <style:style style:name="T98" style:family="text">
      <style:text-properties fo:font-style="normal" officeooo:rsid="00219aa2" style:font-size-asian="10.5pt" style:font-style-asian="normal" style:font-style-complex="normal"/>
    </style:style>
    <style:style style:name="T99" style:family="text">
      <style:text-properties fo:font-style="normal" officeooo:rsid="00088300" style:font-style-asian="normal" style:font-style-complex="normal"/>
    </style:style>
    <style:style style:name="T100" style:family="text">
      <style:text-properties fo:font-style="normal" officeooo:rsid="000495e7" style:font-style-asian="normal" style:font-style-complex="normal"/>
    </style:style>
    <style:style style:name="T101" style:family="text">
      <style:text-properties fo:font-style="normal" officeooo:rsid="00219aa2" style:font-style-asian="normal" style:font-style-complex="normal"/>
    </style:style>
    <style:style style:name="T102" style:family="text">
      <style:text-properties fo:font-size="11pt" officeooo:rsid="00214d1e" style:font-size-asian="11pt" style:font-size-complex="11pt"/>
    </style:style>
    <style:style style:name="T103" style:family="text">
      <style:text-properties fo:font-size="11pt" officeooo:rsid="00260594" style:font-size-asian="11pt" style:font-size-complex="11pt"/>
    </style:style>
    <style:style style:name="T104" style:family="text">
      <style:text-properties fo:font-size="11pt" officeooo:rsid="001f6b5d" style:font-size-asian="11pt" style:font-size-complex="11pt"/>
    </style:style>
    <style:style style:name="T105" style:family="text">
      <style:text-properties fo:font-size="11pt" officeooo:rsid="0019577f" style:font-size-asian="11pt" style:font-size-complex="11pt"/>
    </style:style>
    <style:style style:name="T106" style:family="text">
      <style:text-properties fo:font-size="11pt" officeooo:rsid="000ccb22" style:font-size-asian="11pt" style:font-size-complex="11pt"/>
    </style:style>
    <style:style style:name="T107" style:family="text">
      <style:text-properties fo:font-size="11pt" officeooo:rsid="000feed3" style:font-size-asian="11pt" style:font-size-complex="11pt"/>
    </style:style>
    <style:style style:name="T108" style:family="text">
      <style:text-properties officeooo:rsid="002a501f"/>
    </style:style>
    <style:style style:name="T109" style:family="text">
      <style:text-properties officeooo:rsid="00173e4c"/>
    </style:style>
    <style:style style:name="T110" style:family="text">
      <style:text-properties officeooo:rsid="00220794"/>
    </style:style>
    <style:style style:name="T111" style:family="text">
      <style:text-properties officeooo:rsid="001ab048"/>
    </style:style>
    <style:style style:name="T112" style:family="text">
      <style:text-properties fo:font-size="16pt" fo:font-weight="bold" officeooo:rsid="001bc522" style:font-size-asian="16pt" style:font-weight-asian="bold" style:font-size-complex="16pt" style:font-weight-complex="bold"/>
    </style:style>
    <style:style style:name="T113" style:family="text">
      <style:text-properties fo:font-size="16pt" fo:font-weight="bold" officeooo:rsid="000e1863" style:font-size-asian="16pt" style:font-weight-asian="bold" style:font-size-complex="16pt" style:font-weight-complex="bold"/>
    </style:style>
    <style:style style:name="T114" style:family="text">
      <style:text-properties fo:font-size="16pt" fo:font-weight="bold" officeooo:rsid="001fa452" style:font-size-asian="16pt" style:font-weight-asian="bold" style:font-size-complex="16pt" style:font-weight-complex="bold"/>
    </style:style>
    <style:style style:name="T115" style:family="text">
      <style:text-properties fo:font-size="16pt" fo:font-weight="bold" officeooo:rsid="001ed3cd" style:font-size-asian="16pt" style:font-weight-asian="bold" style:font-size-complex="16pt" style:font-weight-complex="bold"/>
    </style:style>
    <style:style style:name="T116" style:family="text">
      <style:text-properties fo:font-size="16pt" fo:font-weight="bold" officeooo:rsid="002653b3" style:font-size-asian="16pt" style:font-weight-asian="bold" style:font-size-complex="16pt" style:font-weight-complex="bold"/>
    </style:style>
    <style:style style:name="T117" style:family="text">
      <style:text-properties officeooo:rsid="00009988"/>
    </style:style>
    <style:style style:name="T118" style:family="text">
      <style:text-properties officeooo:rsid="0027fac9"/>
    </style:style>
    <style:style style:name="T119" style:family="text">
      <style:text-properties officeooo:rsid="002a33e0"/>
    </style:style>
    <style:style style:name="T120" style:family="text">
      <style:text-properties officeooo:rsid="002ae706"/>
    </style:style>
    <style:style style:name="T121" style:family="text">
      <style:text-properties officeooo:rsid="0014a463"/>
    </style:style>
    <style:style style:name="T122" style:family="text">
      <style:text-properties officeooo:rsid="001cc3a2"/>
    </style:style>
    <style:style style:name="T123" style:family="text">
      <style:text-properties officeooo:rsid="0013b752"/>
    </style:style>
    <style:style style:name="T124" style:family="text">
      <style:text-properties style:text-underline-style="none" officeooo:rsid="002ae706" style:font-name-complex="Times New Roman1"/>
    </style:style>
    <style:style style:name="T125" style:family="text">
      <style:text-properties style:text-underline-style="none" officeooo:rsid="002c7a5f" style:font-name-complex="Times New Roman1"/>
    </style:style>
    <style:style style:name="T126" style:family="text">
      <style:text-properties officeooo:rsid="002c7a5f"/>
    </style:style>
    <style:style style:name="T127" style:family="text">
      <style:text-properties officeooo:rsid="001da2d3"/>
    </style:style>
    <style:style style:name="T128" style:family="text">
      <style:text-properties officeooo:rsid="002ccd03"/>
    </style:style>
    <style:style style:name="T129" style:family="text">
      <style:text-properties officeooo:rsid="001bd23e"/>
    </style:style>
    <style:style style:name="T130" style:family="text">
      <style:text-properties officeooo:rsid="00219b55"/>
    </style:style>
    <style:style style:name="T131" style:family="text">
      <style:text-properties officeooo:rsid="00260594"/>
    </style:style>
    <style:style style:name="T132" style:family="text">
      <style:text-properties officeooo:rsid="0008133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12"><text:s text:c="74"/>Jadłospis na dzień </text:span><text:span text:style-name="T113">2</text:span><text:span text:style-name="T116">1</text:span><text:span text:style-name="T112">.1</text:span><text:span text:style-name="T114">1</text:span><text:span text:style-name="T112">.2023 </text:span><text:span text:style-name="T115">(jadłospis może ulec zmianie)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row>
          <table:table-cell table:style-name="Tabela1.A1" office:value-type="string">
            <text:p text:style-name="P74">Posiłek</text:p>
          </table:table-cell>
          <table:table-cell table:style-name="Tabela1.A1" office:value-type="string">
            <text:p text:style-name="P75">Dieta podstawowa</text:p>
          </table:table-cell>
          <table:table-cell table:style-name="Tabela1.A1" office:value-type="string">
            <text:p text:style-name="P75">Dieta łatwostrawna</text:p>
          </table:table-cell>
          <table:table-cell table:style-name="Tabela1.A1" office:value-type="string">
            <text:p text:style-name="P76">Dieta z ograniczeniem łatwo przyswajalnych węglowodanów</text:p>
          </table:table-cell>
          <table:table-cell table:style-name="Tabela1.A1" office:value-type="string">
            <text:p text:style-name="P76">Dieta łatwostrawna bezmleczna</text:p>
          </table:table-cell>
          <table:table-cell table:style-name="Tabela1.F1" office:value-type="string">
            <text:p text:style-name="P76">Dieta łatwostrawna </text:p>
            <text:p text:style-name="P76">z ograniczeniem <text:span text:style-name="T1">tłuszczu</text:span></text:p>
          </table:table-cell>
        </table:table-row>
        <table:table-row>
          <table:table-cell table:style-name="Tabela1.A2" office:value-type="string">
            <text:p text:style-name="P45">Śniadanie</text:p>
          </table:table-cell>
          <table:table-cell table:style-name="Tabela1.A2" office:value-type="string">
            <text:p text:style-name="P7"><text:span text:style-name="T24">Kasza manna na ml</text:span><text:span text:style-name="T3">, </text:span><text:span text:style-name="T4">kawa ml.</text:span><text:span text:style-name="T5">250ml </text:span><text:span text:style-name="T4">(A:1,7),chleb </text:span><text:span text:style-name="T5">miesz. 100g </text:span><text:span text:style-name="T4">(A:1,3,6,7),masło 20g </text:span></text:p>
            <text:p text:style-name="P7"><text:span text:style-name="T4">(A:7),</text:span><text:span text:style-name="T24">mielonka prasowana</text:span><text:span text:style-name="T26">55g</text:span><text:span text:style-name="T24">,</text:span></text:p>
            <text:p text:style-name="P10"><text:s/>ketchup<text:span text:style-name="T118">20g</text:span>, </text:p>
          </table:table-cell>
          <table:table-cell table:style-name="Tabela1.A2" office:value-type="string">
            <text:p text:style-name="P8"><text:span text:style-name="T3"><text:s/></text:span><text:span text:style-name="T24">Kasza manna na ml.</text:span><text:span text:style-name="T3">, </text:span><text:span text:style-name="T4">kawa ml.</text:span><text:span text:style-name="T5">250ml</text:span><text:span text:style-name="T4">(A:1,7),chleb </text:span><text:span text:style-name="T5">miesz.100g </text:span><text:span text:style-name="T4">(A:1,3,6,7),masło 20g(A:7),</text:span></text:p>
            <text:p text:style-name="P11"><text:span text:style-name="T117">szynka wieprzowa60g</text:span><text:span text:style-name="T52">(A:6,9)</text:span><text:span text:style-name="T117">, sałata, </text:span></text:p>
            <text:p text:style-name="P109"/>
          </table:table-cell>
          <table:table-cell table:style-name="Tabela1.A2" office:value-type="string">
            <text:p text:style-name="P12">K<text:span text:style-name="T42">awa ml. b/c 250ml(A:1,7), </text:span></text:p>
            <text:p text:style-name="P13">chleb miesz. 100g(A:1,3,6,7), masło10g (A:7), <text:span text:style-name="T117">szynka wieprzowa60g</text:span><text:span text:style-name="T52">(A:6,9)</text:span><text:span text:style-name="T117">, sałata, </text:span></text:p>
          </table:table-cell>
          <table:table-cell table:style-name="Tabela1.A2" office:value-type="string">
            <text:p text:style-name="P81">Zupa ryżowa na wyw</text:p>
            <text:p text:style-name="P14">herbata 250g, <text:span text:style-name="T43">chleb miesz. 100g (A:1,3,6,7), masło 10g(A:7), <text:s text:c="2"/>, polędwica sopocka55g</text:span><text:span text:style-name="T52">(A:6,9)</text:span><text:span text:style-name="T43">, sałata20g</text:span></text:p>
          </table:table-cell>
          <table:table-cell table:style-name="Tabela1.F2" office:value-type="string">
            <text:p text:style-name="P8"><text:span text:style-name="T24">Kasza manna na ml.</text:span><text:span text:style-name="T3">, </text:span><text:span text:style-name="T4">kawa ml.</text:span><text:span text:style-name="T5">250ml</text:span><text:span text:style-name="T4">(A:1,7),</text:span></text:p>
            <text:p text:style-name="P9"><text:span text:style-name="T4">chleb </text:span><text:span text:style-name="T5">miesz.100g </text:span><text:span text:style-name="T4">(A:1,3,6,7),</text:span></text:p>
            <text:p text:style-name="P9"><text:span text:style-name="T4">masło </text:span><text:span text:style-name="T6">1</text:span><text:span text:style-name="T4">0g(A:7) ,</text:span><text:span text:style-name="T7">sałata 20g, </text:span></text:p>
            <text:p text:style-name="P112"><text:span text:style-name="T24">szynka wieprz</text:span><text:span text:style-name="T25">owa</text:span><text:span text:style-name="T24">60g</text:span><text:span text:style-name="T54">(A:6,9)</text:span><text:span text:style-name="T24">, sałata, </text:span></text:p>
          </table:table-cell>
        </table:table-row>
        <table:table-row>
          <table:table-cell table:style-name="Tabela1.A2" office:value-type="string">
            <text:p text:style-name="P45">II</text:p>
            <text:p text:style-name="P45">śniadanie</text:p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132">Jabłko pieczone, </text:p>
          </table:table-cell>
          <table:table-cell table:style-name="Tabela1.A2" office:value-type="string">
            <text:p text:style-name="P135"/>
          </table:table-cell>
          <table:table-cell table:style-name="Tabela1.F2" office:value-type="string">
            <text:p text:style-name="P46"/>
          </table:table-cell>
        </table:table-row>
        <table:table-row table:style-name="Tabela1.4">
          <table:table-cell table:style-name="Tabela1.A2" office:value-type="string">
            <text:p text:style-name="P45">Obiad</text:p>
          </table:table-cell>
          <table:table-cell table:style-name="Tabela1.A2" office:value-type="string">
            <text:p text:style-name="P15">Zupa pieczarkowa z mak.<text:span text:style-name="T118">350ml (A:1,7,9)</text:span> budyń dr-wp got. na parze <text:span text:style-name="T118">w </text:span>sos<text:span text:style-name="T118">ie</text:span> jarzynowy<text:span text:style-name="T118">m160g</text:span> <text:span text:style-name="T110">(A:1,3,6,7,9)</text:span></text:p>
            <text:p text:style-name="P84">ziemniaki puree z kop.250g, brukselka got. z olejem150g, </text:p>
            <text:p text:style-name="P91"/>
          </table:table-cell>
          <table:table-cell table:style-name="Tabela1.A2" office:value-type="string">
            <text:p text:style-name="P86">Zupa pieczarkowa z mak.350ml (A:1,7,9), budyń dr-wp got. na parze w sosie jarzynowym 160g (A:1,3,6,7,9), ziemniaki puree z kop.250g, buraczki zasmażane 150g (A:1,7), </text:p>
            <text:p text:style-name="P91"/>
          </table:table-cell>
          <table:table-cell table:style-name="Tabela1.A2" office:value-type="string">
            <text:p text:style-name="P86">Zupa pieczarkowa z mak.<text:span text:style-name="T118">350ml</text:span> (A:1,7,9), budyń dr-wp got. na parze w sosie jarzynowmy160g (A:1,3,6,7,9), ziemniaki puree </text:p>
            <text:p text:style-name="P87">z kop.200g, buraczki zasmażane 150g, (A:1,7)</text:p>
          </table:table-cell>
          <table:table-cell table:style-name="Tabela1.A2" office:value-type="string">
            <text:p text:style-name="P28">Kasza manna na wyw.<text:span text:style-name="T118">350ml (A:1,9)</text:span>, budyń dr-wp got.</text:p>
            <text:p text:style-name="P136"><text:span text:style-name="T92">na parze80g(A:1,3,6,7), ziemniaki puree z kop.200g, </text:span></text:p>
            <text:p text:style-name="P88">marchewka got. z olejem<text:span text:style-name="T118">150g</text:span>, </text:p>
            <text:p text:style-name="P91"/>
          </table:table-cell>
          <table:table-cell table:style-name="Tabela1.F2" office:value-type="string">
            <text:p text:style-name="P16">Kasza manna na wyw.<text:span text:style-name="T118">350ml (A:1,9)</text:span>,</text:p>
            <text:p text:style-name="P89"><text:s/>budyń dr-wp got. na parze w sosie jarzynowym 160g (A:1,3,6,7,9), ziemniaki puree z kop.250g, marchewka got. z olejem150g, </text:p>
          </table:table-cell>
        </table:table-row>
        <table:table-row table:style-name="Tabela1.5">
          <table:table-cell table:style-name="Tabela1.A2" office:value-type="string">
            <text:p text:style-name="P45">Podwieczorek</text:p>
          </table:table-cell>
          <table:table-cell table:style-name="Tabela1.A2" office:value-type="string">
            <text:p text:style-name="P145"/>
          </table:table-cell>
          <table:table-cell table:style-name="Tabela1.A2" office:value-type="string">
            <text:p text:style-name="P146"/>
          </table:table-cell>
          <table:table-cell table:style-name="Tabela1.A2" office:value-type="string">
            <text:p text:style-name="P29">Kanapka z twarożkiem</text:p>
            <text:p text:style-name="P133"><text:s/>i rzodkiewką, (pieczywo razowe) <text:span text:style-name="T110">(A:1,3,6,7)</text:span></text:p>
          </table:table-cell>
          <table:table-cell table:style-name="Tabela1.A2" office:value-type="string">
            <text:p text:style-name="P145"/>
          </table:table-cell>
          <table:table-cell table:style-name="Tabela1.F2" office:value-type="string">
            <text:p text:style-name="P146"/>
          </table:table-cell>
        </table:table-row>
        <table:table-row table:style-name="Tabela1.6">
          <table:table-cell table:style-name="Tabela1.A2" office:value-type="string">
            <text:p text:style-name="P45">Kolacja</text:p>
          </table:table-cell>
          <table:table-cell table:style-name="Tabela1.A2" office:value-type="string">
            <text:p text:style-name="P30"><text:span text:style-name="T44">Chleb miesz.100g(A:1,3,6,7)</text:span>, masło <text:span text:style-name="T45">2</text:span>0g<text:span text:style-name="T46">(A:7)</text:span>,</text:p>
            <text:p text:style-name="P30">herbata <text:span text:style-name="T47">b/c 250g</text:span>, <text:span text:style-name="T48">sałata 20g, </text:span></text:p>
            <text:p text:style-name="P132">kaszanka smażona z cebulą, ogórek kisz. plasterki, (A:1)</text:p>
          </table:table-cell>
          <table:table-cell table:style-name="Tabela1.A2" office:value-type="string">
            <text:p text:style-name="P30"><text:span text:style-name="T44">Chleb miesz.100g(A:1,3,6,7)</text:span>, masło <text:span text:style-name="T45">2</text:span>0g<text:span text:style-name="T46">(A:7)</text:span>,</text:p>
            <text:p text:style-name="P31">herbata <text:span text:style-name="T47">b/c 250g</text:span>, <text:span text:style-name="T49">sałata 20g, </text:span><text:span text:style-name="T50"><text:s/></text:span><text:span text:style-name="T62">polędwica drobiowa</text:span><text:span text:style-name="T63">55g</text:span><text:span text:style-name="T52">(A:6,9)</text:span><text:span text:style-name="T62">, pomidor b/s </text:span></text:p>
          </table:table-cell>
          <table:table-cell table:style-name="Tabela1.A2" office:value-type="string">
            <text:p text:style-name="P30"><text:span text:style-name="T44">Chleb miesz.100g(A:1,3,6,7)</text:span>, masło <text:span text:style-name="T65">1</text:span>0g<text:span text:style-name="T46">(A:7)</text:span>, herbata <text:span text:style-name="T47">b/c 250g</text:span>, <text:span text:style-name="T49"><text:s/>sałata 20g, </text:span><text:span text:style-name="T62">polędwica drobiowa</text:span><text:span text:style-name="T63">55g</text:span><text:span text:style-name="T52">(A:6,9)</text:span><text:span text:style-name="T62">, pomidorb/s </text:span></text:p>
          </table:table-cell>
          <table:table-cell table:style-name="Tabela1.A2" office:value-type="string">
            <text:p text:style-name="P30"><text:span text:style-name="T44">Chleb miesz.100g(A:1,3,6,7)</text:span>, masło <text:span text:style-name="T65">1</text:span>0g<text:span text:style-name="T46">(A:7)</text:span>,herbata <text:span text:style-name="T47">b/c 250g, </text:span><text:span text:style-name="T50">sałata 20g</text:span><text:span text:style-name="T64">(A:7)</text:span><text:span text:style-name="T50">, </text:span><text:s/></text:p>
            <text:p text:style-name="P134">polędwica drobiowa<text:span text:style-name="T118">55g</text:span> <text:span text:style-name="T52">(A:6,9)</text:span>, pomidor b/s</text:p>
          </table:table-cell>
          <table:table-cell table:style-name="Tabela1.F2" office:value-type="string">
            <text:p text:style-name="P30"><text:span text:style-name="T44">Chleb miesz.100g(A:1,3,6,7)</text:span>, masło <text:span text:style-name="T65">1</text:span>0g<text:span text:style-name="T46">(A:7)</text:span>, herbata <text:span text:style-name="T47">b/c 250g</text:span>,<text:span text:style-name="T66"> </text:span></text:p>
            <text:p text:style-name="P134">polędwica drobiowa<text:span text:style-name="T118">55g</text:span><text:span text:style-name="T52">(A:6,9)</text:span>, pomidor b/s </text:p>
          </table:table-cell>
        </table:table-row>
        <table:table-row table:style-name="Tabela1.5">
          <table:table-cell table:style-name="Tabela1.A2" office:value-type="string">
            <text:p text:style-name="P47">Posiłek</text:p>
            <text:p text:style-name="P47"><text:s/>uzupełniający</text:p>
          </table:table-cell>
          <table:table-cell table:style-name="Tabela1.A2" office:value-type="string">
            <text:p text:style-name="P85">Bułka maślana, <text:span text:style-name="T110">(A:1,3,6,7)</text:span></text:p>
          </table:table-cell>
          <table:table-cell table:style-name="Tabela1.A2" office:value-type="string">
            <text:p text:style-name="P85">Bułka maślana, <text:span text:style-name="T110">(A:1,3,6,7)</text:span></text:p>
          </table:table-cell>
          <table:table-cell table:style-name="Tabela1.A2" office:value-type="string">
            <text:p text:style-name="P82">Mandarynka</text:p>
          </table:table-cell>
          <table:table-cell table:style-name="Tabela1.A2" office:value-type="string">
            <text:p text:style-name="P85">Bułka maślana, (A:1,3,6,7)</text:p>
          </table:table-cell>
          <table:table-cell table:style-name="Tabela1.F2" office:value-type="string">
            <text:p text:style-name="P133">Bułka maślana, <text:span text:style-name="T110">(A:1,3,6,7)</text:span></text:p>
          </table:table-cell>
        </table:table-row>
        <table:table-row table:style-name="Tabela1.8">
          <table:table-cell table:style-name="Tabela1.A2" office:value-type="string">
            <text:p text:style-name="P33">Wartości <text:span text:style-name="T1">o</text:span>dżywcze</text:p>
          </table:table-cell>
          <table:table-cell table:style-name="Tabela1.A2" office:value-type="string">
            <text:p text:style-name="P48">Energia:<text:span text:style-name="T119">2315,54kcal</text:span></text:p>
            <text:p text:style-name="P48">Białko:<text:span text:style-name="T119">91,23g</text:span></text:p>
            <text:p text:style-name="P48">Tłuszcz:<text:span text:style-name="T119">71,28g</text:span></text:p>
            <text:p text:style-name="P48">w tym kw.tłu.nasyc.:<text:span text:style-name="T119">24,78g</text:span></text:p>
            <text:p text:style-name="P48">Węglowodany:<text:span text:style-name="T119">351,64g</text:span></text:p>
            <text:p text:style-name="P48">w tym cukry:<text:span text:style-name="T119">32,18g</text:span></text:p>
            <text:p text:style-name="P61">Błonnik-<text:span text:style-name="T119">31,2g</text:span></text:p>
            <text:p text:style-name="P62">Sól-<text:span text:style-name="T119">7,01g</text:span></text:p>
          </table:table-cell>
          <table:table-cell table:style-name="Tabela1.A2" office:value-type="string">
            <text:p text:style-name="P35">Energia:<text:span text:style-name="T119">2184,12kcal</text:span></text:p>
            <text:p text:style-name="P48">Białko:<text:span text:style-name="T119">89,53g</text:span></text:p>
            <text:p text:style-name="P48">Tłuszcz:<text:span text:style-name="T119">69,87g</text:span></text:p>
            <text:p text:style-name="P48">w tym kw.tłu.nasyc.:<text:span text:style-name="T119">23,89g</text:span></text:p>
            <text:p text:style-name="P48">Węglowodany:<text:span text:style-name="T119">318,9</text:span></text:p>
            <text:p text:style-name="P55">w tym cukry:<text:span text:style-name="T119">23,16g</text:span></text:p>
            <text:p text:style-name="P61">Błonnik-<text:span text:style-name="T119">29,78g</text:span></text:p>
            <text:p text:style-name="P61">Sól-<text:span text:style-name="T119">6,5g</text:span></text:p>
          </table:table-cell>
          <table:table-cell table:style-name="Tabela1.A2" office:value-type="string">
            <text:p text:style-name="P36">Energia:<text:span text:style-name="T119">2143,18kcal</text:span></text:p>
            <text:p text:style-name="P49">Białko:<text:span text:style-name="T119">89,93g</text:span></text:p>
            <text:p text:style-name="P49">Tłuszcz:<text:span text:style-name="T120">70,07g</text:span></text:p>
            <text:p text:style-name="P49">w tym kw.tłu.nasyc.:<text:span text:style-name="T119">24,88g</text:span></text:p>
            <text:p text:style-name="P49">Węglowodany:<text:span text:style-name="T119">325,91g</text:span></text:p>
            <text:p text:style-name="P56">w tym cukry:<text:span text:style-name="T126">18,15g</text:span></text:p>
            <text:p text:style-name="P62">Błonnik-<text:span text:style-name="T120">30,78g</text:span></text:p>
            <text:p text:style-name="P62">Sól-<text:span text:style-name="T119">6,4g</text:span></text:p>
          </table:table-cell>
          <table:table-cell table:style-name="Tabela1.A2" office:value-type="string">
            <text:p text:style-name="P37">Energia:<text:span text:style-name="T119">2084,14kcal</text:span></text:p>
            <text:p text:style-name="P50">Białko:<text:span text:style-name="T119">80,33g</text:span></text:p>
            <text:p text:style-name="P50">Tłuszcz:<text:span text:style-name="T119">68,84g</text:span></text:p>
            <text:p text:style-name="P50">w tym kw.tłu.nasyc.:<text:span text:style-name="T119">23,89g</text:span></text:p>
            <text:p text:style-name="P50">Węglowodany:<text:span text:style-name="T119">318,9</text:span></text:p>
            <text:p text:style-name="P57">w tym cukry:<text:span text:style-name="T119">23,16g</text:span></text:p>
            <text:p text:style-name="P63">Błonnik-<text:span text:style-name="T119">29,78g</text:span></text:p>
            <text:p text:style-name="P63">Sól-<text:span text:style-name="T119">6,5g</text:span></text:p>
          </table:table-cell>
          <table:table-cell table:style-name="Tabela1.F2" office:value-type="string">
            <text:p text:style-name="P37">Energia:<text:span text:style-name="T119">2184,12kcal</text:span></text:p>
            <text:p text:style-name="P50">Białko:<text:span text:style-name="T119">89,53g</text:span></text:p>
            <text:p text:style-name="P50">Tłuszcz:<text:span text:style-name="T119">68,07g</text:span></text:p>
            <text:p text:style-name="P50">w tym kw.tłu.nasyc.:<text:span text:style-name="T119">24,89g</text:span></text:p>
            <text:p text:style-name="P50">Węglowodany:<text:span text:style-name="T119">318,9</text:span></text:p>
            <text:p text:style-name="P57">w tym cukry:<text:span text:style-name="T119">23,16g</text:span></text:p>
            <text:p text:style-name="P63">Błonnik-<text:span text:style-name="T119">29,78g</text:span></text:p>
            <text:p text:style-name="P63">Sól-<text:span text:style-name="T119">6,5g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ext:soft-page-break/>
        <table:table-row table:style-name="Tabela2.1">
          <table:table-cell table:style-name="Tabela2.A1" table:number-columns-spanned="2" office:value-type="string">
            <text:p text:style-name="P148">DIETA WYSOKOBIAŁKOWA</text:p>
            <text:p text:style-name="P149"/>
          </table:table-cell>
          <table:covered-table-cell/>
          <table:table-cell table:style-name="Tabela2.A1" office:value-type="string">
            <text:p text:style-name="P148">DIETA I PAPKOWATA – MIELONA</text:p>
          </table:table-cell>
          <table:table-cell table:style-name="Tabela2.A1" office:value-type="string">
            <text:p text:style-name="P104">ODDZIAŁ POŁOŻNICZY</text:p>
          </table:table-cell>
          <table:table-cell table:style-name="Tabela2.A1" office:value-type="string">
            <text:p text:style-name="P97">GINEKOLOGIA </text:p>
          </table:table-cell>
          <table:table-cell table:style-name="Tabela2.F1" office:value-type="string">
            <text:p text:style-name="P21">DIETA VI PŁYNNA <text:span text:style-name="T67">WZMOCNIONA</text:span></text:p>
          </table:table-cell>
        </table:table-row>
        <table:table-row table:style-name="Tabela2.2">
          <table:table-cell table:style-name="Tabela2.A1" table:number-columns-spanned="2" office:value-type="string">
            <text:p text:style-name="P151"><text:span text:style-name="T3">ŚNIADANIE-</text:span><text:span text:style-name="T24">Kasza manna na ml.</text:span><text:span text:style-name="T8">.</text:span><text:span text:style-name="T3"> </text:span><text:span text:style-name="T9">kawa ml., </text:span><text:span text:style-name="T10">c</text:span><text:span text:style-name="T3">hleb, masło </text:span><text:span text:style-name="T24">szynka wieprz., sałata, </text:span><text:span text:style-name="T54">(A:</text:span><text:span text:style-name="T55">1,3,6,7,9</text:span><text:span text:style-name="T54">)</text:span></text:p>
            <text:p text:style-name="P137">II ŚNIADANIE-<text:span text:style-name="T93">Jogurt owocowy, </text:span><text:s/></text:p>
            <text:p text:style-name="P138">OBIAD–<text:span text:style-name="T92">Zupa pieczarkowa z mak., </text:span></text:p>
            <text:p text:style-name="P133">budyń dr-wp got. na parze(2por), </text:p>
            <text:p text:style-name="P133">sos jarzynowy, ziemniaki puree z kop., buraczki zasmażane, (A:1,3,6,7)</text:p>
            <text:p text:style-name="P152"><text:span text:style-name="T3">KOLACJA-</text:span><text:span text:style-name="T9">C</text:span><text:span text:style-name="T3">hleb, </text:span><text:span text:style-name="T9">herbata, </text:span><text:span text:style-name="T3">masło 20g, </text:span><text:span text:style-name="T23"><text:s/></text:span><text:span text:style-name="T27">polędwica drobiowa, ser edamski, pomidor b/s, sałata, </text:span><text:span text:style-name="T28">(A:1,3,6,7,9)</text:span></text:p>
            <text:p text:style-name="P157"><text:span text:style-name="T29">P</text:span><text:span text:style-name="T30">U</text:span><text:span text:style-name="T29"> –</text:span><text:span text:style-name="T38">Bułka maślana, </text:span></text:p>
          </table:table-cell>
          <table:covered-table-cell/>
          <table:table-cell table:style-name="Tabela2.C2" office:value-type="string">
            <text:p text:style-name="P156"><text:span text:style-name="T3">ŚNIADANIE - Zupa ml. + suchary + masło-zmiksowana, serek waniliowy </text:span><text:span text:style-name="T11">(A:1,7,9)</text:span></text:p>
            <text:p text:style-name="P143">II ŚNIADANIE- Sok owocowo – warzywny, </text:p>
            <text:p text:style-name="P156"><text:span text:style-name="T3">OBIAD – </text:span><text:span text:style-name="T12">Zupa ryżowa</text:span><text:span text:style-name="T3"> na wyw. + mięso + żółtko- zmiks.+ mięso mielone</text:span><text:span text:style-name="T11">(A:3,9)</text:span></text:p>
            <text:p text:style-name="P156"><text:span text:style-name="T3">KOLACJA – </text:span><text:span text:style-name="T12">Zupa ryżowa</text:span><text:span text:style-name="T3"> na wyw. + mięso+ żółtko</text:span><text:span text:style-name="T11">(A:3,9)</text:span><text:span text:style-name="T3"> zmiksowana + mięso mielone</text:span></text:p>
            <text:p text:style-name="P44">P<text:span text:style-name="T68">u</text:span> – Jogurt <text:span text:style-name="T69">naturalny(A:7)</text:span></text:p>
          </table:table-cell>
          <table:table-cell table:style-name="Tabela2.C2" office:value-type="string">
            <text:p text:style-name="P113"><text:span text:style-name="T3">ŚNIADANIE –</text:span><text:span text:style-name="T24">Kasza manna </text:span></text:p>
            <text:p text:style-name="P114"><text:span text:style-name="T24">na ml.</text:span><text:span text:style-name="T3"> <text:s/></text:span><text:span text:style-name="T9">kawa ml., </text:span><text:span text:style-name="T10">c</text:span><text:span text:style-name="T3">hleb, masło20g, </text:span><text:span text:style-name="T13">sałatag, <text:s/></text:span><text:span text:style-name="T24">szynka wieprz., sałata</text:span></text:p>
            <text:p text:style-name="P90"><text:span text:style-name="T52">(A:</text:span><text:span text:style-name="T53">1,3,6,7,9</text:span><text:span text:style-name="T52">)</text:span></text:p>
            <text:p text:style-name="P92">II ŚNIADANIE-<text:span text:style-name="T93">Jogurt owocowy,</text:span></text:p>
            <text:p text:style-name="P93">OBIAD -<text:span text:style-name="T92">Kasza manna na wyw., budyń dr-wp got. na parze, sos jarzynowy, ziemniaki </text:span></text:p>
            <text:p text:style-name="P87">puree z kop., marchewka got. </text:p>
            <text:p text:style-name="P87">z olejem, (A:1,3,6,7)</text:p>
            <text:p text:style-name="P152"><text:span text:style-name="T3">KOLACJA-</text:span><text:span text:style-name="T9">C</text:span><text:span text:style-name="T3">hleb, masło 20g, </text:span><text:span text:style-name="T9">herbata,</text:span><text:span text:style-name="T27">polędwica drobiowa, sałata, </text:span><text:span text:style-name="T28">(A:1,3,6,7,9)</text:span></text:p>
            <text:p text:style-name="P105">P<text:span text:style-name="T70">u</text:span> -<text:span text:style-name="T92">Bułka maślana, (A:1,3,6,7)</text:span></text:p>
          </table:table-cell>
          <table:table-cell table:style-name="Tabela2.C2" office:value-type="string">
            <text:p text:style-name="P77"><text:span text:style-name="T3">ŚNIADANIE</text:span><text:span text:style-name="T2">-</text:span><text:span text:style-name="T24">Kasza manna na ml.</text:span><text:span text:style-name="T8"> </text:span><text:span text:style-name="T4">kawa ml.</text:span><text:span text:style-name="T5">250ml </text:span><text:span text:style-name="T4">(A:1,7), </text:span><text:span text:style-name="T14">chleb miesz. 100g (A:1,3,6,7), masło 20g(A:7), </text:span><text:span text:style-name="T24">mielonka prasowana, ketchup, </text:span><text:span text:style-name="T13">sałata,</text:span><text:span text:style-name="T54">(A:</text:span><text:span text:style-name="T55">1,3,6,7,</text:span><text:span text:style-name="T54">)</text:span></text:p>
            <text:p text:style-name="P69">OBIAD- Zupa pieczarkowa </text:p>
            <text:p text:style-name="P70"><text:span text:style-name="T92">z mak., budyń dr-wp got. </text:span></text:p>
            <text:p text:style-name="P71">na parze, sos jarzynowy, </text:p>
            <text:p text:style-name="P72">ziemniaki puree z kop., brukselka got</text:p>
            <text:p text:style-name="P72">. z olejem, <text:span text:style-name="T110">(A:1,3,6,7)</text:span></text:p>
            <text:p text:style-name="P78">KOLACJA-Chleb miesz.100g (A:1,3,6,7), masło 20g(A:7), </text:p>
            <text:p text:style-name="P79">herbata b/c 250g, <text:span text:style-name="T92">kaszanka smażona z cebulą, ogórek kisz. plasterki, (A:1,3,6,7)</text:span></text:p>
            <text:p text:style-name="P139">II ŚNIADANIE- <text:span text:style-name="T93">Jogurt owocowy, (A:7)</text:span></text:p>
            <text:p text:style-name="P118"><text:span text:style-name="T31">P</text:span><text:span text:style-name="T30">u</text:span><text:span text:style-name="T31"> -</text:span><text:span text:style-name="T38">Bułka maślana,</text:span><text:span text:style-name="T41">(A:1,3,6,7)</text:span></text:p>
          </table:table-cell>
          <table:table-cell table:style-name="Tabela2.F2" office:value-type="string">
            <text:p text:style-name="P143">ŚNIADANIE -Zupa ryżowa na wyw. + mięso –zmiks., serek naturalny <text:span text:style-name="T71">(A:7</text:span>,<text:span text:style-name="T71">9)</text:span> </text:p>
            <text:p text:style-name="P25">II ŚNIADANIE- Sok owocowo – warzywny, </text:p>
            <text:p text:style-name="P153"><text:span text:style-name="T3">OBIAD –</text:span><text:span text:style-name="T15">Kasza manna</text:span><text:span text:style-name="T3"> na wyw. + mięso + żółtko- zmiks.</text:span><text:span text:style-name="T16">(A:1,3,9)</text:span></text:p>
            <text:p text:style-name="P140">KOLACJA – <text:span text:style-name="T67">Kasza manna</text:span> na wyw.+ mięso+ żółtko zmiksowana <text:span text:style-name="T71">(A:1,3,9)</text:span></text:p>
            <text:p text:style-name="P23">P<text:span text:style-name="T72">u</text:span> – Jogurt naturalny<text:span text:style-name="T71">(A:7)</text:span>,</text:p>
          </table:table-cell>
        </table:table-row>
        <table:table-row table:style-name="Tabela2.3">
          <table:table-cell table:style-name="Tabela2.C2" office:value-type="string">
            <text:p text:style-name="P42">Wartości</text:p>
            <text:p text:style-name="P42"><text:s/><text:span text:style-name="T1">o</text:span>dżywcze</text:p>
          </table:table-cell>
          <table:table-cell table:style-name="Tabela2.C2" office:value-type="string">
            <text:p text:style-name="P51">Energia:<text:span text:style-name="T120">2373,18kcal</text:span></text:p>
            <text:p text:style-name="P50">Białko: <text:span text:style-name="T124">116,09g</text:span></text:p>
            <text:p text:style-name="P51">Tłuszcz:<text:span text:style-name="T120">67,18g</text:span></text:p>
            <text:p text:style-name="P51">w tym kw.tłu.nasyc<text:span text:style-name="T120">23,98g</text:span></text:p>
            <text:p text:style-name="P51">Węglowodany:<text:span text:style-name="T120">298,76g</text:span></text:p>
            <text:p text:style-name="P51">w tym cukry:<text:span text:style-name="T120">23,14g</text:span></text:p>
            <text:p text:style-name="P64">Błonnik-<text:span text:style-name="T120">32,14g</text:span></text:p>
            <text:p text:style-name="P64">Sól-<text:span text:style-name="T120">6,75g</text:span></text:p>
          </table:table-cell>
          <table:table-cell table:style-name="Tabela2.C2" office:value-type="string">
            <text:p text:style-name="P37">Energia:<text:span text:style-name="T123">2113,8</text:span>kcal</text:p>
            <text:p text:style-name="P50">Białko:<text:span text:style-name="T123">115,02</text:span>g</text:p>
            <text:p text:style-name="P50">Tłuszcz:<text:span text:style-name="T123">79,15</text:span>g</text:p>
            <text:p text:style-name="P50">w tym kw.tłu.nasyc.:<text:span text:style-name="T123">32,45</text:span>g</text:p>
            <text:p text:style-name="P50">Węglowodany:<text:span text:style-name="T123">231,03</text:span>g</text:p>
            <text:p text:style-name="P57">w tym cukry:<text:span text:style-name="T123">34,01</text:span>g</text:p>
            <text:p text:style-name="P63">Błonnik-<text:span text:style-name="T123">26,02</text:span>g</text:p>
            <text:p text:style-name="P65">Sól<text:span text:style-name="T123">3,1</text:span>-g</text:p>
          </table:table-cell>
          <table:table-cell table:style-name="Tabela2.C2" office:value-type="string">
            <text:p text:style-name="P38">Energia:<text:span text:style-name="T119">2214,11kcal</text:span></text:p>
            <text:p text:style-name="P52">Białko:<text:span text:style-name="T119">93,51g</text:span></text:p>
            <text:p text:style-name="P52">Tłuszcz:<text:span text:style-name="T119">66,07g</text:span></text:p>
            <text:p text:style-name="P52">w tym kw.tłu.nasyc.:<text:span text:style-name="T119">23,91g</text:span></text:p>
            <text:p text:style-name="P52">Węglowodany:<text:span text:style-name="T119">319,91g</text:span></text:p>
            <text:p text:style-name="P58">w tym cukry:<text:span text:style-name="T119">24,19g</text:span></text:p>
            <text:p text:style-name="P67">Błonnik-<text:span text:style-name="T119">29,98g</text:span></text:p>
            <text:p text:style-name="P67">Sól-<text:span text:style-name="T119">6,5g</text:span></text:p>
          </table:table-cell>
          <table:table-cell table:style-name="Tabela2.C2" office:value-type="string">
            <text:p text:style-name="P52">Energia:<text:span text:style-name="T119">2315,54kcal</text:span></text:p>
            <text:p text:style-name="P52">Białko:<text:span text:style-name="T119">91,23g</text:span></text:p>
            <text:p text:style-name="P52">Tłuszcz:<text:span text:style-name="T119">71,28g</text:span></text:p>
            <text:p text:style-name="P52">w tym kw.tłu.nasyc.:<text:span text:style-name="T119">24,78g</text:span></text:p>
            <text:p text:style-name="P52">Węglowodany:<text:span text:style-name="T119">351,64g</text:span></text:p>
            <text:p text:style-name="P52">w tym cukry:<text:span text:style-name="T119">32,18g</text:span></text:p>
            <text:p text:style-name="P67">Błonnik-<text:span text:style-name="T119">31,2g</text:span></text:p>
            <text:p text:style-name="P67">Sól-<text:span text:style-name="T119">7,01g</text:span></text:p>
          </table:table-cell>
          <table:table-cell table:style-name="Tabela2.F2" office:value-type="string">
            <text:p text:style-name="P38">Energia:<text:span text:style-name="T121">2208,78</text:span>kcal</text:p>
            <text:p text:style-name="P52">Białko:<text:span text:style-name="T121">79,8</text:span>g</text:p>
            <text:p text:style-name="P52">Tłuszcz:<text:span text:style-name="T121">63,01</text:span>g</text:p>
            <text:p text:style-name="P52">w tym kw.tłu.nasyc:<text:span text:style-name="T121">23,08</text:span>g</text:p>
            <text:p text:style-name="P52">Węglowodany:<text:span text:style-name="T121">271,02</text:span>g</text:p>
            <text:p text:style-name="P58">w tym cukry:<text:span text:style-name="T121">24,01</text:span>g</text:p>
            <text:p text:style-name="P67">Błonnik-<text:span text:style-name="T121">30,12</text:span>g</text:p>
            <text:p text:style-name="P66">Sól-<text:span text:style-name="T121">2,1g</text:span></text:p>
          </table:table-cell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2" office:value-type="string">
            <text:p text:style-name="P150">DIETA PŁYNNA <text:span text:style-name="T73">WZMOCNIONA</text:span></text:p>
          </table:table-cell>
          <table:covered-table-cell/>
          <table:table-cell table:style-name="Tabela3.A1" office:value-type="string">
            <text:p text:style-name="P158">DIETA <text:span text:style-name="T73">VI <text:s/></text:span><text:span text:style-name="T51">Z OGR. TŁUSZCZU</text:span></text:p>
          </table:table-cell>
          <table:table-cell table:style-name="Tabela3.A1" office:value-type="string">
            <text:p text:style-name="P104">ODDZIAŁ P<text:span text:style-name="T74">EDIATRYCZNY</text:span></text:p>
          </table:table-cell>
          <table:table-cell table:style-name="Tabela3.A1" office:value-type="string">
            <text:p text:style-name="P107">DIETA <text:span text:style-name="T75">Z OGR. TŁUSZCZU </text:span><text:s/><text:span text:style-name="T73">BEZMLECZNA</text:span></text:p>
          </table:table-cell>
          <table:table-cell table:style-name="Tabela3.F1" office:value-type="string">
            <text:p text:style-name="P104">DIETA VI WYSOKOBIAŁKOWA</text:p>
          </table:table-cell>
        </table:table-row>
        <table:table-row table:style-name="Tabela3.2">
          <table:table-cell table:style-name="Tabela3.A1" table:number-columns-spanned="2" office:value-type="string">
            <text:p text:style-name="P153"><text:span text:style-name="T3">ŚNIADANIE - Zupa ml. + suchary + masło-zmiks., serek waniliowy</text:span><text:span text:style-name="T16">(A:1,7)</text:span><text:span text:style-name="T3">, </text:span></text:p>
            <text:p text:style-name="P140">II ŚNIADANIE- Sok owocowo – warzywny, </text:p>
            <text:p text:style-name="P153"><text:span text:style-name="T3">OBIAD –</text:span><text:span text:style-name="T15">Kasza manna</text:span><text:span text:style-name="T3"> na wyw. + mięso + żółtko- zmiks. </text:span><text:span text:style-name="T16">(A:1,3,9)</text:span></text:p>
            <text:p text:style-name="P153"><text:span text:style-name="T3">KOLACJA – </text:span><text:span text:style-name="T15">Kasza manna</text:span><text:span text:style-name="T3"> na wyw.+ mięso+ żółtko zmiksowana </text:span><text:span text:style-name="T16">(A:1,3,9)</text:span></text:p>
            <text:p text:style-name="P121"><text:span text:style-name="T76">P</text:span><text:span text:style-name="T77">u</text:span><text:span text:style-name="T78"> – Jogurt <text:s/></text:span><text:span text:style-name="T79">naturalny</text:span><text:span text:style-name="T80">(A:7)</text:span></text:p>
            <text:p text:style-name="P122"/>
          </table:table-cell>
          <table:covered-table-cell/>
          <table:table-cell table:style-name="Tabela3.C2" office:value-type="string">
            <text:p text:style-name="P94">ŚNIADANIE – Chleb, masło10g, kawa ml.,<text:span text:style-name="T117">szynka wieprz., sałata,</text:span><text:span text:style-name="T52">(A:</text:span><text:span text:style-name="T53">1,3,6,7,9</text:span><text:span text:style-name="T52">)</text:span></text:p>
            <text:p text:style-name="P92">II ŚNIADANIE-<text:span text:style-name="T92">Jabłko pieczone, </text:span><text:s/></text:p>
            <text:p text:style-name="P93">OBIAD - <text:span text:style-name="T92">Kasza manna na wyw.,budyń</text:span></text:p>
            <text:p text:style-name="P87"><text:s/>dr-wp got. na parze, sos jarzynowy, ziemniaki puree z kop., </text:p>
            <text:p text:style-name="P87">marchewka got. z olejem, (A:1,3,6,7)</text:p>
            <text:p text:style-name="P138">KOLACJA- Chleb, <text:s/>masło10g, herbata,</text:p>
            <text:p text:style-name="P132">polędwica drobiowa, pomidor b/s</text:p>
            <text:p text:style-name="P91">(A:1,3,6,7)</text:p>
            <text:p text:style-name="P85">PODWIECZOREK –Chrupki kuk.,</text:p>
            <text:p text:style-name="P83"><text:s/>kisiel ow. b/c,</text:p>
            <text:p text:style-name="P110">PODWIECZOREK –<text:span text:style-name="T93">Mandarynka,</text:span></text:p>
          </table:table-cell>
          <table:table-cell table:style-name="Tabela3.C2" office:value-type="string">
            <text:p text:style-name="P95">ŚNIADANIE- <text:span text:style-name="T117">Kasza manna </text:span></text:p>
            <text:p text:style-name="P94"><text:span text:style-name="T117">na ml</text:span>., <text:span text:style-name="T81">kawa ml.,</text:span> chleb, <text:s/><text:span text:style-name="T82">dżem, </text:span>masło 20g, <text:span text:style-name="T117">szynka wieprz., </text:span></text:p>
            <text:p text:style-name="P94"><text:span text:style-name="T117">sałata, </text:span><text:span text:style-name="T52">(A:</text:span><text:span text:style-name="T53">1,3,6,7,9</text:span><text:span text:style-name="T52">)</text:span></text:p>
            <text:p text:style-name="P138">II ŚNIADANIE-<text:span text:style-name="T83"> Jogurt owocowy, </text:span></text:p>
            <text:p text:style-name="P139">OBIAD –<text:span text:style-name="T92">Zupa pieczarkowa </text:span></text:p>
            <text:p text:style-name="P133">z mak., budyń dr-wp got. na parze, sos jarzynowy, ziemniaki puree z kop., buraczki zasmażane, (A:1,3,6,7)</text:p>
            <text:p text:style-name="P154"><text:span text:style-name="T3">KOLACJA-</text:span><text:span text:style-name="T9">C</text:span><text:span text:style-name="T3">hleb, masło 20g, </text:span><text:span text:style-name="T9">herbata,</text:span><text:span text:style-name="T3"> </text:span><text:span text:style-name="T17">dżem, </text:span><text:span text:style-name="T27">polędwica drobiowa, pomidor b/s</text:span><text:span text:style-name="T17"> </text:span></text:p>
            <text:p text:style-name="P99">(A:1,3,6,7)</text:p>
            <text:p text:style-name="P106">P<text:span text:style-name="T70">u</text:span> –<text:span text:style-name="T92">Bułka maślana, </text:span></text:p>
            <text:p text:style-name="P108">(A:1,3,6,7)</text:p>
          </table:table-cell>
          <table:table-cell table:style-name="Tabela3.C2" office:value-type="string">
            <text:p text:style-name="P17">ŚNIADANIE- <text:span text:style-name="T111">Kasza jagla. </text:span></text:p>
            <text:p text:style-name="P17"><text:span text:style-name="T111">na wyw.</text:span>, herbata 250g, </text:p>
            <text:p text:style-name="P18">chleb miesz. 100g (A:1,3,6,7), </text:p>
            <text:p text:style-name="P17"><text:span text:style-name="T84">masło 10g(A:7), szynka wieprz., sałata, </text:span><text:s text:c="2"/><text:span text:style-name="T52">(A:</text:span><text:span text:style-name="T53">1,3,6,7,9</text:span><text:span text:style-name="T52">)</text:span> </text:p>
            <text:p text:style-name="P98">II ŚNIADANIE-<text:span text:style-name="T92">Jabłko pieczone, </text:span></text:p>
            <text:p text:style-name="P101">OBIAD–<text:span text:style-name="T92">Kasza manna na wyw.,</text:span></text:p>
            <text:p text:style-name="P101"><text:span text:style-name="T92"><text:s/>budyń dr-wp got.</text:span></text:p>
            <text:p text:style-name="P132">na parze, ziemniaki puree z kop., </text:p>
            <text:p text:style-name="P87">marchewka got. z olejem,</text:p>
            <text:p text:style-name="P87"><text:span text:style-name="T110">(A:1,3,6,7)</text:span> </text:p>
            <text:p text:style-name="P100">KOLACJA-Chleb miesz.100g(A:1,3,6,7), masło10g(A:7), herbata b/c 250g, </text:p>
            <text:p text:style-name="P88">polędwica sopocka, sałata, </text:p>
            <text:p text:style-name="P91">(A:1,3,6,7)</text:p>
            <text:p text:style-name="P119"><text:span text:style-name="T39">Pu</text:span><text:span text:style-name="T31"> –</text:span><text:span text:style-name="T40">Mandarynka, </text:span></text:p>
          </table:table-cell>
          <table:table-cell table:style-name="Tabela3.F2" office:value-type="string">
            <text:p text:style-name="P32"><text:s/>ŚNIADANIE-Kawa ml., chleb, masło 10g,<text:span text:style-name="T117">szynka wieprz., sałata, </text:span><text:span text:style-name="T52">(A:</text:span><text:span text:style-name="T53">1,3,6,7,9</text:span><text:span text:style-name="T52">)</text:span></text:p>
            <text:p text:style-name="P92">II ŚNIADANIE-<text:span text:style-name="T92">Jabłko pieczone, </text:span></text:p>
            <text:p text:style-name="P96">OBIAD–<text:span text:style-name="T92">Zupa pieczarkowa z mak.,</text:span></text:p>
            <text:p text:style-name="P96"><text:span text:style-name="T92"><text:s/>budyń dr-wp got. na parze (2por), sos jarzynowy, ziemniaki puree z kop., buraczki zasmażane, (A:1,3,6,7)</text:span></text:p>
            <text:p text:style-name="P117"><text:span text:style-name="T18">K</text:span><text:span text:style-name="T19">OLACJA</text:span><text:span text:style-name="T18">-Chleb, masło10g, herbata, </text:span></text:p>
            <text:p text:style-name="P117"><text:span text:style-name="T27">polędwica drobiowa, ser edamski, pomidor b/s, </text:span></text:p>
            <text:p text:style-name="P115"><text:span text:style-name="T27">sałata, </text:span><text:span text:style-name="T28">(A:1,3,6,7)</text:span></text:p>
            <text:p text:style-name="P152"><text:span text:style-name="T3">PODWIECZOREK –</text:span><text:span text:style-name="T27">Kanapka z twarożkiem i rzodkiewką, (pieczywo razowe) </text:span><text:span text:style-name="T28">(A:1,3,6,7)</text:span></text:p>
            <text:p text:style-name="P120"><text:span text:style-name="T20">Pu</text:span><text:span text:style-name="T21"> –</text:span><text:span text:style-name="T22">Mandarynka, </text:span><text:span text:style-name="T15"><text:s/></text:span></text:p>
          </table:table-cell>
        </table:table-row>
        <text:soft-page-break/>
        <table:table-row table:style-name="Tabela3.3">
          <table:table-cell table:style-name="Tabela3.C2" office:value-type="string">
            <text:p text:style-name="P34">Wartości </text:p>
            <text:p text:style-name="P34"><text:span text:style-name="T1">o</text:span>dżywcze</text:p>
          </table:table-cell>
          <table:table-cell table:style-name="Tabela3.C2" office:value-type="string">
            <text:p text:style-name="P52">Energia:<text:span text:style-name="T121">2198,89</text:span> kcal</text:p>
            <text:p text:style-name="P52">Białko:<text:span text:style-name="T121">89,89</text:span>g</text:p>
            <text:p text:style-name="P52">Tłuszcz:<text:span text:style-name="T121">63,9</text:span>g</text:p>
            <text:p text:style-name="P52">w tym kw.tłu.nasyc:<text:span text:style-name="T121">24,71</text:span>g</text:p>
            <text:p text:style-name="P52">Węglowodany:<text:span text:style-name="T121">269,3</text:span>g</text:p>
            <text:p text:style-name="P54">w tym cukry:<text:span text:style-name="T121">48,3</text:span>g</text:p>
            <text:p text:style-name="P54"><text:span text:style-name="T132">Błonnik-28,89g</text:span></text:p>
            <text:p text:style-name="P54"><text:span text:style-name="T132">Sól-2,1g</text:span></text:p>
          </table:table-cell>
          <table:table-cell table:style-name="Tabela3.C2" office:value-type="string">
            <text:p text:style-name="P38">Energia:<text:span text:style-name="T119">2143,18kcal</text:span></text:p>
            <text:p text:style-name="P52">Białko:<text:span text:style-name="T119">89,93g</text:span></text:p>
            <text:p text:style-name="P52">Tłuszcz:<text:span text:style-name="T126">66,11g</text:span></text:p>
            <text:p text:style-name="P52">w tym kw.tłu.nasyc.:<text:span text:style-name="T119">24,88g</text:span></text:p>
            <text:p text:style-name="P52">Węglowodany:<text:span text:style-name="T119">325,91g</text:span></text:p>
            <text:p text:style-name="P58">w tym cukry:<text:span text:style-name="T126">18,15g</text:span></text:p>
            <text:p text:style-name="P67">Błonnik-<text:span text:style-name="T120">30,78g</text:span></text:p>
            <text:p text:style-name="P67">Sól-<text:span text:style-name="T119">6,4g</text:span></text:p>
          </table:table-cell>
          <table:table-cell table:style-name="Tabela3.C2" office:value-type="string">
            <text:p text:style-name="P39">Energia: <text:span text:style-name="T126">2012,06kcal</text:span></text:p>
            <text:p text:style-name="P51">Białko:<text:span text:style-name="T126">84,17g</text:span></text:p>
            <text:p text:style-name="P51">Tłuszcz:<text:span text:style-name="T126">66,98g</text:span></text:p>
            <text:p text:style-name="P51">w tym kw.tłu.nasyc.:<text:span text:style-name="T126">19,98g</text:span></text:p>
            <text:p text:style-name="P51">Węglowodany:<text:span text:style-name="T126">312,78g</text:span></text:p>
            <text:p text:style-name="P59">w tym cukry:<text:span text:style-name="T126">20,7g</text:span></text:p>
            <text:p text:style-name="P64">Błonnik-<text:span text:style-name="T126">27,8g</text:span></text:p>
            <text:p text:style-name="P64">Sól-<text:span text:style-name="T126">5g</text:span></text:p>
          </table:table-cell>
          <table:table-cell table:style-name="Tabela3.C2" office:value-type="string">
            <text:p text:style-name="P38">Energia:<text:span text:style-name="T119">2056,15kcal</text:span></text:p>
            <text:p text:style-name="P52">Białko:<text:span text:style-name="T119">88,39g</text:span></text:p>
            <text:p text:style-name="P52">Tłuszcz:<text:span text:style-name="T126">66,1g</text:span></text:p>
            <text:p text:style-name="P52">w tym kw.tłu.nasyc.:<text:span text:style-name="T119">24,08g</text:span></text:p>
            <text:p text:style-name="P52">Węglowodany:<text:span text:style-name="T119">324,94g</text:span></text:p>
            <text:p text:style-name="P58">w tym cukry:<text:span text:style-name="T126">18,17g</text:span></text:p>
            <text:p text:style-name="P67">Błonnik-<text:span text:style-name="T120">30,77g</text:span></text:p>
            <text:p text:style-name="P67">Sól-<text:span text:style-name="T119">6,2g</text:span></text:p>
          </table:table-cell>
          <table:table-cell table:style-name="Tabela3.F2" office:value-type="string">
            <text:p text:style-name="P52">Energia:<text:span text:style-name="T120">2303,03kcal</text:span></text:p>
            <text:p text:style-name="P52">Białko: <text:span text:style-name="T124">11</text:span><text:span text:style-name="T125">1</text:span><text:span text:style-name="T124">,</text:span><text:span text:style-name="T125">22</text:span><text:span text:style-name="T124">g</text:span></text:p>
            <text:p text:style-name="P52">Tłuszcz:<text:span text:style-name="T120">65,77g</text:span></text:p>
            <text:p text:style-name="P52">w tym kw.tłu.nasyc<text:span text:style-name="T120">24,13g</text:span></text:p>
            <text:p text:style-name="P52">Węglowodany:<text:span text:style-name="T120">299,01g</text:span></text:p>
            <text:p text:style-name="P52">w tym cukry:<text:span text:style-name="T120">20,01g</text:span></text:p>
            <text:p text:style-name="P67">Błonnik-<text:span text:style-name="T120">31,49g</text:span></text:p>
            <text:p text:style-name="P67">Sól-<text:span text:style-name="T120">6,7g</text:span></text:p>
          </table:table-cell>
        </table:table-row>
      </table:table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2" office:value-type="string">
            <text:p text:style-name="P20">DIETA <text:span text:style-name="T85">WEGETARIAŃSKA</text:span></text:p>
          </table:table-cell>
          <table:covered-table-cell/>
          <table:table-cell table:style-name="Tabela4.A1" office:value-type="string">
            <text:p text:style-name="P27">DIETA BEZGLUTENOWA </text:p>
          </table:table-cell>
          <table:table-cell table:style-name="Tabela4.A1" office:value-type="string">
            <text:p text:style-name="P22">DIETA PŁYNNA <text:span text:style-name="T86">WZMOCNIONA BEZMLECZNA</text:span></text:p>
          </table:table-cell>
          <table:table-cell table:style-name="Tabela4.A1" office:value-type="string">
            <text:p text:style-name="P20"/>
          </table:table-cell>
          <table:table-cell table:style-name="Tabela4.F1" office:value-type="string">
            <text:p text:style-name="P6"/>
          </table:table-cell>
        </table:table-row>
        <table:table-row table:style-name="Tabela4.2">
          <table:table-cell table:style-name="Tabela4.A1" table:number-columns-spanned="2" office:value-type="string">
            <text:p text:style-name="P116"><text:span text:style-name="T3">ŚNIADANIE – </text:span><text:span text:style-name="T4">kawa ml.,chleb </text:span><text:span text:style-name="T5">miesz.</text:span><text:span text:style-name="T4">, masło 20g, </text:span><text:span text:style-name="T24">serek wiejski, sałata, jabłko </text:span><text:span text:style-name="T54">(A:</text:span><text:span text:style-name="T55">1,3,6,7,9</text:span><text:span text:style-name="T54">)</text:span></text:p>
            <text:p text:style-name="P125">OBIAD -<text:span text:style-name="T92">Zupa pieczarkowa z mak., </text:span></text:p>
            <text:p text:style-name="P102">2 jajka sadzone,ziemniaki puree </text:p>
            <text:p text:style-name="P98"><text:span text:style-name="T92">z kop., <text:s/>brukselka got. z olejem, </text:span></text:p>
            <text:p text:style-name="P91"><text:span text:style-name="T92">(A:1,3,</text:span>7,9<text:span text:style-name="T92">)</text:span></text:p>
            <text:p text:style-name="P141">KOLACJA-Chleb, masło 20g, herbata,<text:span text:style-name="T97">kopytka got. z masłem, </text:span></text:p>
            <text:p text:style-name="P147">sałatka z ogórka kisz i pomidora</text:p>
            <text:p text:style-name="P103">(A:1,3,6,7)</text:p>
            <text:p text:style-name="P123">Pu –<text:span text:style-name="T92">Bułka maślana,</text:span></text:p>
          </table:table-cell>
          <table:covered-table-cell/>
          <table:table-cell table:style-name="Tabela4.C2" office:value-type="string">
            <text:p text:style-name="P126">ŚNIADANIE –<text:span text:style-name="T101">Kasza jaglana na wyw.</text:span><text:span text:style-name="T87">, wafle ryżowe, masło 20g, kawa ml., </text:span></text:p>
            <text:p text:style-name="P126"><text:span text:style-name="T99">szynka </text:span><text:span text:style-name="T100">wieprz.</text:span><text:span text:style-name="T99">, sałata, </text:span><text:span text:style-name="T60">(A:</text:span><text:span text:style-name="T61">1,3,6,7,9</text:span><text:span text:style-name="T60">)</text:span></text:p>
            <text:p text:style-name="P127">II ŚNIADANIE- <text:span text:style-name="T92">Jabłko pieczone, </text:span></text:p>
            <text:p text:style-name="P128">OBIAD -<text:span text:style-name="T108">Zupa jarzynowa czysta, </text:span></text:p>
            <text:p text:style-name="P19"><text:span text:style-name="T109">kurczak got., <text:s/>ziemniaki puree z kop.,</text:span> </text:p>
            <text:p text:style-name="P129">marchewka <text:s/>got. z olejem<text:span text:style-name="T110">(A:1,3,6,7)</text:span></text:p>
            <text:p text:style-name="P130"><text:span text:style-name="T129">KOLACJA- Pieczywo bezglutenowe, </text:span></text:p>
            <text:p text:style-name="P130"><text:span text:style-name="T130">masło 20g polędwica drobiowa, sałata,</text:span></text:p>
            <text:p text:style-name="P131">(A:1,3,6,7)</text:p>
            <text:p text:style-name="P124">Pu - <text:span text:style-name="T93">Chrupki kuk., kisiel ow. b/c, </text:span></text:p>
          </table:table-cell>
          <table:table-cell table:style-name="Tabela4.C2" office:value-type="string">
            <text:p text:style-name="P144">ŚNIADANIE -Zupa ryżowa na wyw. + mięso –zmiks., serek naturalny <text:span text:style-name="T71">(A:7</text:span>,<text:span text:style-name="T71">9)</text:span> </text:p>
            <text:p text:style-name="P26">II ŚNIADANIE- Sok owocowo – warzywny, </text:p>
            <text:p text:style-name="P155"><text:span text:style-name="T3">OBIAD –</text:span><text:span text:style-name="T15">Kasza manna</text:span><text:span text:style-name="T3"> na wyw. + mięso + żółtko- zmiks.</text:span><text:span text:style-name="T16">(A:1,3,9)</text:span></text:p>
            <text:p text:style-name="P142">KOLACJA – <text:span text:style-name="T67">Kasza manna</text:span> na wyw.+ mięso+ żółtko zmiksowana <text:span text:style-name="T71">(A:1,3,9)</text:span></text:p>
            <text:p text:style-name="P24"><text:span text:style-name="T93">Pu – Kisiel owocowy , </text:span></text:p>
          </table:table-cell>
          <table:table-cell table:style-name="Tabela4.C2" office:value-type="string">
            <text:p text:style-name="P111"/>
          </table:table-cell>
          <table:table-cell table:style-name="Tabela4.F2" office:value-type="string">
            <text:p text:style-name="P1"/>
          </table:table-cell>
        </table:table-row>
        <table:table-row table:style-name="Tabela4.3">
          <table:table-cell table:style-name="Tabela4.C2" office:value-type="string">
            <text:p text:style-name="P42">Wartości</text:p>
            <text:p text:style-name="P42"><text:s/><text:span text:style-name="T1">o</text:span>dżywc<text:span text:style-name="T120">z</text:span>e</text:p>
          </table:table-cell>
          <table:table-cell table:style-name="Tabela4.C2" office:value-type="string">
            <text:p text:style-name="P40">Energia:<text:span text:style-name="T127">2105,25kcal</text:span></text:p>
            <text:p text:style-name="P73">Białko<text:span text:style-name="T127">79,19g</text:span></text:p>
            <text:p text:style-name="P53">Tłuszcz:<text:span text:style-name="T128">60,91g</text:span></text:p>
            <text:p text:style-name="P53">w tym kw.tłu.nasyc:<text:span text:style-name="T127">26,01g</text:span></text:p>
            <text:p text:style-name="P53">Węglowodany:<text:span text:style-name="T127">309,11g</text:span></text:p>
            <text:p text:style-name="P60">w tym cukry:<text:span text:style-name="T128">21,01g</text:span></text:p>
            <text:p text:style-name="P68">Błonnik-<text:span text:style-name="T127">29,77g</text:span></text:p>
            <text:p text:style-name="P68">Sól-<text:span text:style-name="T127">5,5g</text:span></text:p>
          </table:table-cell>
          <table:table-cell table:style-name="Tabela4.C2" office:value-type="string">
            <text:p text:style-name="P40">Energia:<text:span text:style-name="T119">2056,15kcal</text:span></text:p>
            <text:p text:style-name="P53">Białko:<text:span text:style-name="T119">88,39g</text:span></text:p>
            <text:p text:style-name="P53">Tłuszcz:<text:span text:style-name="T126">66,1g</text:span></text:p>
            <text:p text:style-name="P53">w tym kw.tłu.nasyc.:<text:span text:style-name="T119">24,08g</text:span></text:p>
            <text:p text:style-name="P53">Węglowodany:<text:span text:style-name="T119">324,94g</text:span></text:p>
            <text:p text:style-name="P60">w tym cukry:<text:span text:style-name="T126">18,17g</text:span></text:p>
            <text:p text:style-name="P68">Błonnik-<text:span text:style-name="T120">30,77g</text:span></text:p>
            <text:p text:style-name="P68">Sól-<text:span text:style-name="T119">6,2g</text:span></text:p>
          </table:table-cell>
          <table:table-cell table:style-name="Tabela4.C2" office:value-type="string">
            <text:p text:style-name="P50">Energia:<text:span text:style-name="T121">2097,8</text:span>9kcal</text:p>
            <text:p text:style-name="P50">Białko:<text:span text:style-name="T121">89,89</text:span>g</text:p>
            <text:p text:style-name="P50">Tłuszcz:<text:span text:style-name="T121">63,9</text:span>g</text:p>
            <text:p text:style-name="P50">w tym kw.tłu.nasyc:<text:span text:style-name="T121">24,71</text:span>g</text:p>
            <text:p text:style-name="P50">Węglowodany:<text:span text:style-name="T121">269,3</text:span>g</text:p>
            <text:p text:style-name="P50">w tym cukry:<text:span text:style-name="T121">48,3</text:span>g</text:p>
            <text:p text:style-name="P63">Błonnik-<text:span text:style-name="T122">28,89</text:span>g</text:p>
            <text:p text:style-name="P80">Sól-<text:span text:style-name="T121">2,1</text:span>g</text:p>
          </table:table-cell>
          <table:table-cell table:style-name="Tabela4.C2" office:value-type="string">
            <text:p text:style-name="P41"/>
          </table:table-cell>
          <table:table-cell table:style-name="Tabela4.F2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15T09:56:12.367000000</meta:creation-date>
    <dc:date>2023-11-20T00:45:33.485000000</dc:date>
    <meta:editing-duration>PT2H2M55S</meta:editing-duration>
    <meta:editing-cycles>8</meta:editing-cycles>
    <meta:generator>LibreOffice/5.1.4.2$Windows_x86 LibreOffice_project/f99d75f39f1c57ebdd7ffc5f42867c12031db97a</meta:generator>
    <meta:document-statistic meta:table-count="4" meta:image-count="0" meta:object-count="0" meta:page-count="3" meta:paragraph-count="330" meta:word-count="1185" meta:character-count="9797" meta:non-whitespace-character-count="8747"/>
  </office:meta>
</office:document-meta>
</file>