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7cm" fo:margin-left="0.261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01cm"/>
    </style:style>
    <style:style style:name="Tabela1.5" style:family="table-row">
      <style:table-row-properties style:min-row-height="0.836cm"/>
    </style:style>
    <style:style style:name="Tabela1.6" style:family="table-row">
      <style:table-row-properties style:min-row-height="1.863cm"/>
    </style:style>
    <style:style style:name="Tabela1.7" style:family="table-row">
      <style:table-row-properties style:min-row-height="0.688cm"/>
    </style:style>
    <style:style style:name="Tabela1.8" style:family="table-row">
      <style:table-row-properties style:min-row-height="1.101cm"/>
    </style:style>
    <style:style style:name="Tabela2" style:family="table">
      <style:table-properties style:width="28.601cm" fo:margin-left="0.208cm" table:align="left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3.784cm"/>
    </style:style>
    <style:style style:name="Tabela2.C" style:family="table-column">
      <style:table-column-properties style:column-width="6.112cm"/>
    </style:style>
    <style:style style:name="Tabela2.D" style:family="table-column">
      <style:table-column-properties style:column-width="6.191cm"/>
    </style:style>
    <style:style style:name="Tabela2.E" style:family="table-column">
      <style:table-column-properties style:column-width="5.609cm"/>
    </style:style>
    <style:style style:name="Tabela2.F" style:family="table-column">
      <style:table-column-properties style:column-width="5.001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6.376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3.175cm"/>
    </style:style>
    <style:style style:name="Tabela3" style:family="table">
      <style:table-properties style:width="33.149cm" fo:margin-left="0.049cm" table:align="left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7.197cm"/>
    </style:style>
    <style:style style:name="Tabela3.D" style:family="table-column">
      <style:table-column-properties style:column-width="6.509cm"/>
    </style:style>
    <style:style style:name="Tabela3.E" style:family="table-column">
      <style:table-column-properties style:column-width="6.191cm"/>
    </style:style>
    <style:style style:name="Tabela3.F" style:family="table-column">
      <style:table-column-properties style:column-width="6.161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4.487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3.307cm"/>
    </style:style>
    <style:style style:name="Tabela4" style:family="table">
      <style:table-properties style:width="28.707cm" fo:margin-left="0.023cm" table:align="left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6.218cm"/>
    </style:style>
    <style:style style:name="Tabela4.C" style:family="table-column">
      <style:table-column-properties style:column-width="6.085cm"/>
    </style:style>
    <style:style style:name="Tabela4.D" style:family="table-column">
      <style:table-column-properties style:column-width="5.398cm"/>
    </style:style>
    <style:style style:name="Tabela4.E" style:family="table-column">
      <style:table-column-properties style:column-width="5.212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6.773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3.201cm"/>
    </style:style>
    <style:style style:name="P1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paragraph-rsid="001d6879"/>
    </style:style>
    <style:style style:name="P3" style:family="paragraph" style:parent-style-name="Standard">
      <style:text-properties officeooo:paragraph-rsid="001dfda2"/>
    </style:style>
    <style:style style:name="P4" style:family="paragraph" style:parent-style-name="Standard">
      <style:text-properties officeooo:paragraph-rsid="00260eb5"/>
    </style:style>
    <style:style style:name="P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881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17577" officeooo:paragraph-rsid="00260eb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88197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7b08" officeooo:paragraph-rsid="00260eb5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7b08" officeooo:paragraph-rsid="0026cae4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7b08" officeooo:paragraph-rsid="001f3e08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7b08" officeooo:paragraph-rsid="00288197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27b08" officeooo:paragraph-rsid="00288197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09988" officeooo:paragraph-rsid="00260eb5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09988" officeooo:paragraph-rsid="002ce128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09988" officeooo:paragraph-rsid="00288197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60eb5" officeooo:paragraph-rsid="00260eb5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3be58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1d91e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58c80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3e08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60eb5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be58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d91e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88197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7577" officeooo:paragraph-rsid="00258c80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7577" officeooo:paragraph-rsid="00260eb5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88197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844" officeooo:paragraph-rsid="00258c80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1d91e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94bfb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8001a8" officeooo:paragraph-rsid="00288197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27b08" officeooo:paragraph-rsid="001f3e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27b08" officeooo:paragraph-rsid="0027155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58c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881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58c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60e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58c80" style:font-size-asian="9pt" style:font-weight-asian="normal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94bfb" style:font-size-asian="9pt" style:font-weight-asian="normal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88197" style:font-size-asian="9pt" style:font-weight-asian="normal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58c80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288197" style:font-size-asian="9pt" style:font-weight-asian="normal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21d9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1d91e" officeooo:paragraph-rsid="0021d9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94b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881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94bfb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60eb5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94bfb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60eb5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d91e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60eb5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7b08" officeooo:paragraph-rsid="001f3e08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9988" officeooo:paragraph-rsid="00258c80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9988" officeooo:paragraph-rsid="0021d91e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3e08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8197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60eb5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1d91e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258c80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45e56" officeooo:paragraph-rsid="00260eb5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27b08" officeooo:paragraph-rsid="001f3e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58c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60e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8ecf" officeooo:paragraph-rsid="002881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58c80" style:font-size-asian="9pt" style:font-weight-asian="normal" style:font-size-complex="9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3e08" style:font-size-asian="9pt" style:font-weight-asian="normal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d91e" style:font-size-asian="9pt" style:font-weight-asian="normal" style:font-size-complex="9pt" style:font-weight-complex="normal"/>
    </style:style>
    <style:style style:name="P85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009988" officeooo:paragraph-rsid="00260eb5" style:font-size-asian="9pt" style:font-weight-asian="normal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f3e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90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91" style:family="paragraph" style:parent-style-name="Table_20_Contents">
      <style:text-properties style:font-name="Times New Roman" fo:font-size="9pt" fo:font-weight="normal" officeooo:rsid="0019577f" officeooo:paragraph-rsid="0026cae4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2b2e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94bfb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c7cc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8197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d5ab" style:font-size-asian="9pt" style:font-weight-asian="normal" style:font-size-complex="9pt" style:font-weight-complex="normal"/>
    </style:style>
    <style:style style:name="P99" style:family="paragraph" style:parent-style-name="Table_20_Contents">
      <style:text-properties style:font-name="Times New Roman" fo:font-size="9pt" fo:font-weight="normal" officeooo:rsid="002466a2" officeooo:paragraph-rsid="002b2b2e" style:font-size-asian="9pt" style:font-weight-asian="normal" style:font-size-complex="9pt" style:font-weight-complex="normal"/>
    </style:style>
    <style:style style:name="P100" style:family="paragraph" style:parent-style-name="Table_20_Contents">
      <style:text-properties style:font-name="Times New Roman" fo:font-size="9pt" fo:font-weight="normal" officeooo:rsid="002466a2" officeooo:paragraph-rsid="00294bfb" style:font-size-asian="9pt" style:font-weight-asian="normal" style:font-size-complex="9pt" style:font-weight-complex="normal"/>
    </style:style>
    <style:style style:name="P101" style:family="paragraph" style:parent-style-name="Table_20_Contents">
      <style:text-properties style:font-name="Times New Roman" fo:font-size="9pt" fo:font-weight="normal" officeooo:rsid="002466a2" officeooo:paragraph-rsid="00288197" style:font-size-asian="9pt" style:font-weight-asian="normal" style:font-size-complex="9pt" style:font-weight-complex="normal"/>
    </style:style>
    <style:style style:name="P102" style:family="paragraph" style:parent-style-name="Table_20_Contents">
      <style:text-properties style:font-name="Times New Roman" fo:font-size="9pt" fo:font-weight="normal" officeooo:rsid="002466a2" officeooo:paragraph-rsid="002bc7cc" style:font-size-asian="9pt" style:font-weight-asian="normal" style:font-size-complex="9pt" style:font-weight-complex="normal"/>
    </style:style>
    <style:style style:name="P103" style:family="paragraph" style:parent-style-name="Table_20_Contents"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2b2e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4bfb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c7cc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8197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88197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d5ab" style:font-size-asian="9pt" style:font-weight-asian="normal" style:font-size-complex="9pt" style:font-weight-complex="normal"/>
    </style:style>
    <style:style style:name="P112" style:family="paragraph" style:parent-style-name="Table_20_Contents">
      <style:text-properties style:font-name="Times New Roman" fo:font-size="9pt" style:text-underline-style="none" fo:font-weight="normal" officeooo:rsid="001bc522" officeooo:paragraph-rsid="001f3e08" style:font-size-asian="9pt" style:font-weight-asian="normal" style:font-name-complex="Times New Roman1" style:font-size-complex="9pt" style:font-weight-complex="normal"/>
    </style:style>
    <style:style style:name="P113" style:family="paragraph" style:parent-style-name="Table_20_Contents">
      <style:text-properties style:font-name="Times New Roman" fo:font-size="9pt" style:text-underline-style="none" fo:font-weight="normal" officeooo:paragraph-rsid="001f3e08" style:font-size-asian="9pt" style:font-weight-asian="normal" style:font-name-complex="Times New Roman1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4bfb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116" style:family="paragraph" style:parent-style-name="Table_20_Contents">
      <style:text-properties fo:font-size="9pt" fo:font-weight="normal" officeooo:rsid="001b1350" officeooo:paragraph-rsid="001d6879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d6879" style:font-size-asian="9pt" style:font-weight-asian="normal" style:font-size-complex="9pt" style:font-weight-complex="normal"/>
    </style:style>
    <style:style style:name="P118" style:family="paragraph" style:parent-style-name="Table_20_Contents">
      <style:text-properties fo:font-size="9pt" fo:font-weight="normal" officeooo:rsid="001bc522" officeooo:paragraph-rsid="00258c80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09988" officeooo:paragraph-rsid="00258c80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88197" style:font-size-asian="9pt" style:font-weight-asian="normal" style:font-size-complex="9pt" style:font-weight-complex="normal" fo:hyphenate="false" fo:hyphenation-remain-char-count="2" fo:hyphenation-push-char-count="2"/>
    </style:style>
    <style:style style:name="P1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94bfb" style:font-size-asian="9pt" style:font-weight-asian="normal" style:font-size-complex="9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9b2eb" officeooo:paragraph-rsid="00288197" style:font-size-asian="12pt" style:font-weight-asian="normal" style:font-name-complex="Times New Roman1" style:font-size-complex="12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9988" officeooo:paragraph-rsid="0026cae4" style:font-size-asian="9pt" style:font-weight-asian="normal" style:font-name-complex="Times New Roman1" style:font-size-complex="9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9988" officeooo:paragraph-rsid="00271551" style:font-size-asian="9pt" style:font-weight-asian="normal" style:font-name-complex="Times New Roman1" style:font-size-complex="9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9988" officeooo:paragraph-rsid="001f3e08" style:font-size-asian="9pt" style:font-weight-asian="normal" style:font-name-complex="Times New Roman1" style:font-size-complex="9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ce128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3e08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88197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1844" officeooo:paragraph-rsid="00288197" style:font-size-asian="9pt" style:font-weight-asian="normal" style:font-name-complex="Times New Roman1" style:font-size-complex="9pt" style:font-weight-complex="normal"/>
    </style:style>
    <style:style style:name="P132" style:family="paragraph" style:parent-style-name="Standard">
      <style:text-properties style:font-name="Times New Roman" fo:font-size="9pt" fo:font-weight="normal" officeooo:rsid="0005f30c" officeooo:paragraph-rsid="0026cae4" style:font-size-asian="9pt" style:font-weight-asian="normal" style:font-size-complex="9pt" style:font-weight-complex="normal"/>
    </style:style>
    <style:style style:name="P133" style:family="paragraph" style:parent-style-name="Standard">
      <style:text-properties style:font-name="Times New Roman" fo:font-size="9pt" fo:font-weight="normal" officeooo:rsid="002466a2" officeooo:paragraph-rsid="002b2b2e" style:font-size-asian="9pt" style:font-weight-asian="normal" style:font-size-complex="9pt" style:font-weight-complex="normal"/>
    </style:style>
    <style:style style:name="P134" style:family="paragraph" style:parent-style-name="Standard">
      <style:text-properties style:font-name="Times New Roman" fo:font-size="9pt" fo:font-weight="normal" officeooo:rsid="002466a2" officeooo:paragraph-rsid="00294bfb" style:font-size-asian="9pt" style:font-weight-asian="normal" style:font-size-complex="9pt" style:font-weight-complex="normal"/>
    </style:style>
    <style:style style:name="P135" style:family="paragraph" style:parent-style-name="Standard">
      <style:text-properties style:font-name="Times New Roman" fo:font-size="9pt" fo:font-weight="normal" officeooo:rsid="002466a2" officeooo:paragraph-rsid="00288197" style:font-size-asian="9pt" style:font-weight-asian="normal" style:font-size-complex="9pt" style:font-weight-complex="normal"/>
    </style:style>
    <style:style style:name="P136" style:family="paragraph" style:parent-style-name="Standard">
      <style:text-properties style:font-name="Times New Roman" fo:font-size="9pt" fo:font-weight="normal" officeooo:rsid="002466a2" officeooo:paragraph-rsid="002bc7cc" style:font-size-asian="9pt" style:font-weight-asian="normal" style:font-size-complex="9pt" style:font-weight-complex="normal"/>
    </style:style>
    <style:style style:name="P137" style:family="paragraph" style:parent-style-name="Standard"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138" style:family="paragraph" style:parent-style-name="Standard">
      <style:text-properties style:font-name="Times New Roman" fo:font-size="9pt" fo:font-weight="bold" officeooo:rsid="0005f30c" officeooo:paragraph-rsid="00288197" style:font-size-asian="9pt" style:font-weight-asian="bold" style:font-size-complex="9pt" style:font-weight-complex="bold"/>
    </style:style>
    <style:style style:name="P139" style:family="paragraph" style:parent-style-name="Standard">
      <style:text-properties officeooo:paragraph-rsid="001d6879"/>
    </style:style>
    <style:style style:name="P140" style:family="paragraph" style:parent-style-name="Standard">
      <style:text-properties officeooo:paragraph-rsid="001dfda2"/>
    </style:style>
    <style:style style:name="P1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3be58" style:font-size-asian="9pt" style:font-weight-asian="normal" style:font-size-complex="9pt" style:font-weight-complex="normal"/>
    </style:style>
    <style:style style:name="P1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6cae4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58c80" style:font-size-asian="9pt" style:font-weight-asian="normal" style:font-name-complex="Times New Roman1" style:font-size-complex="9pt" style:font-weight-complex="normal"/>
    </style:style>
    <style:style style:name="P14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ce128" style:font-size-asian="9pt" style:font-weight-asian="normal" style:font-name-complex="Times New Roman1" style:font-size-complex="9pt" style:font-weight-complex="normal"/>
    </style:style>
    <style:style style:name="P14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71844" officeooo:paragraph-rsid="0026cae4" style:font-size-asian="9pt" style:font-weight-asian="normal" style:font-name-complex="Times New Roman1" style:font-size-complex="9pt" style:font-weight-complex="normal"/>
    </style:style>
    <style:style style:name="P14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58c80" style:font-size-asian="9pt" style:font-weight-asian="normal" style:font-name-complex="Times New Roman1" style:font-size-complex="9pt" style:font-weight-complex="normal"/>
    </style:style>
    <style:style style:name="P14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5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1f3e08" style:font-name-complex="Times New Roman1"/>
    </style:style>
    <style:style style:name="T23" style:family="text">
      <style:text-properties style:font-name="Times New Roman" style:text-underline-style="none" officeooo:rsid="00071844" style:font-name-complex="Times New Roman1"/>
    </style:style>
    <style:style style:name="T24" style:family="text">
      <style:text-properties style:font-name="Times New Roman" style:text-underline-style="none" officeooo:rsid="0008042e" style:font-name-complex="Times New Roman1"/>
    </style:style>
    <style:style style:name="T25" style:family="text">
      <style:text-properties style:font-name="Times New Roman" style:text-underline-style="none" officeooo:rsid="0026cae4" style:font-name-complex="Times New Roman1"/>
    </style:style>
    <style:style style:name="T26" style:family="text">
      <style:text-properties style:font-name="Times New Roman" style:text-underline-style="none" officeooo:rsid="00009988" style:font-name-complex="Times New Roman1"/>
    </style:style>
    <style:style style:name="T27" style:family="text">
      <style:text-properties style:font-name="Times New Roman" style:text-underline-style="none" officeooo:rsid="00045e56" style:font-name-complex="Times New Roman1"/>
    </style:style>
    <style:style style:name="T28" style:family="text">
      <style:text-properties style:font-name="Times New Roman" style:text-underline-style="none" officeooo:rsid="00027b08" style:font-name-complex="Times New Roman1"/>
    </style:style>
    <style:style style:name="T29" style:family="text">
      <style:text-properties style:font-name="Times New Roman" style:text-underline-style="none" officeooo:rsid="00058ecf" style:font-name-complex="Times New Roman1"/>
    </style:style>
    <style:style style:name="T30" style:family="text">
      <style:text-properties style:font-name="Times New Roman" style:text-underline-style="none" officeooo:rsid="002b2b2e" style:font-name-complex="Times New Roman1"/>
    </style:style>
    <style:style style:name="T31" style:family="text">
      <style:text-properties style:font-name="Times New Roman" style:text-underline-style="none" officeooo:rsid="007d8e5e" style:font-name-complex="Times New Roman1"/>
    </style:style>
    <style:style style:name="T32" style:family="text">
      <style:text-properties style:font-name="Times New Roman" style:text-underline-style="none" officeooo:rsid="0009e630" style:font-name-complex="Times New Roman1"/>
    </style:style>
    <style:style style:name="T33" style:family="text">
      <style:text-properties style:font-name="Times New Roman" fo:font-style="normal" style:text-underline-style="none" officeooo:rsid="00027b08" style:font-style-asian="normal" style:font-name-complex="Times New Roman1" style:font-style-complex="normal"/>
    </style:style>
    <style:style style:name="T34" style:family="text">
      <style:text-properties style:font-name="Times New Roman" fo:font-style="normal" style:text-underline-style="none" officeooo:rsid="000b1460" style:font-style-asian="normal" style:font-name-complex="Times New Roman1" style:font-style-complex="normal"/>
    </style:style>
    <style:style style:name="T35" style:family="text">
      <style:text-properties style:font-name="Times New Roman" fo:font-style="normal" style:text-underline-style="none" officeooo:rsid="00217577" style:font-style-asian="normal" style:font-name-complex="Times New Roman1" style:font-style-complex="normal"/>
    </style:style>
    <style:style style:name="T36" style:family="text">
      <style:text-properties style:font-name="Times New Roman" fo:font-style="normal" officeooo:rsid="00027b08" style:font-style-asian="normal" style:font-style-complex="normal"/>
    </style:style>
    <style:style style:name="T37" style:family="text">
      <style:text-properties style:font-name="Times New Roman" officeooo:rsid="001dcae9"/>
    </style:style>
    <style:style style:name="T38" style:family="text">
      <style:text-properties style:font-name="Times New Roman" officeooo:rsid="00074979"/>
    </style:style>
    <style:style style:name="T39" style:family="text">
      <style:text-properties style:font-name="Times New Roman" officeooo:rsid="001c5d7b"/>
    </style:style>
    <style:style style:name="T40" style:family="text">
      <style:text-properties style:font-name="Times New Roman" officeooo:rsid="00027b08"/>
    </style:style>
    <style:style style:name="T41" style:family="text">
      <style:text-properties officeooo:rsid="0009b123"/>
    </style:style>
    <style:style style:name="T42" style:family="text">
      <style:text-properties officeooo:rsid="00217577"/>
    </style:style>
    <style:style style:name="T43" style:family="text">
      <style:text-properties officeooo:rsid="001eb4ef"/>
    </style:style>
    <style:style style:name="T44" style:family="text">
      <style:text-properties officeooo:rsid="0002bf10"/>
    </style:style>
    <style:style style:name="T45" style:family="text">
      <style:text-properties officeooo:rsid="00235a2d"/>
    </style:style>
    <style:style style:name="T46" style:family="text">
      <style:text-properties officeooo:rsid="002dd25d"/>
    </style:style>
    <style:style style:name="T47" style:family="text">
      <style:text-properties fo:color="#000000" officeooo:rsid="0025f4cd"/>
    </style:style>
    <style:style style:name="T48" style:family="text">
      <style:text-properties fo:color="#000000" officeooo:rsid="0012af05"/>
    </style:style>
    <style:style style:name="T49" style:family="text">
      <style:text-properties fo:color="#000000" officeooo:rsid="00237385"/>
    </style:style>
    <style:style style:name="T50" style:family="text">
      <style:text-properties fo:color="#000000" officeooo:rsid="00027b08"/>
    </style:style>
    <style:style style:name="T51" style:family="text">
      <style:text-properties fo:color="#000000" officeooo:rsid="00271551"/>
    </style:style>
    <style:style style:name="T52" style:family="text">
      <style:text-properties officeooo:rsid="0019577f"/>
    </style:style>
    <style:style style:name="T53" style:family="text">
      <style:text-properties officeooo:rsid="007e83c7"/>
    </style:style>
    <style:style style:name="T54" style:family="text">
      <style:text-properties officeooo:rsid="0079b2eb"/>
    </style:style>
    <style:style style:name="T55" style:family="text">
      <style:text-properties officeooo:rsid="0011f761"/>
    </style:style>
    <style:style style:name="T56" style:family="text">
      <style:text-properties officeooo:rsid="0028baf2"/>
    </style:style>
    <style:style style:name="T57" style:family="text">
      <style:text-properties officeooo:rsid="00074979"/>
    </style:style>
    <style:style style:name="T58" style:family="text">
      <style:text-properties officeooo:rsid="000feed3"/>
    </style:style>
    <style:style style:name="T59" style:family="text">
      <style:text-properties officeooo:rsid="00746978"/>
    </style:style>
    <style:style style:name="T60" style:family="text">
      <style:text-properties officeooo:rsid="00480630"/>
    </style:style>
    <style:style style:name="T61" style:family="text">
      <style:text-properties officeooo:rsid="00237385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fo:font-style="normal" officeooo:rsid="002161f9" style:font-style-asian="normal" style:font-style-complex="normal"/>
    </style:style>
    <style:style style:name="T68" style:family="text">
      <style:text-properties style:text-line-through-style="none" style:text-line-through-type="none" fo:font-style="normal" officeooo:rsid="000ccb22" style:font-style-asian="normal" style:font-style-complex="normal"/>
    </style:style>
    <style:style style:name="T69" style:family="text">
      <style:text-properties style:text-line-through-style="none" style:text-line-through-type="none" fo:font-style="normal" officeooo:rsid="000feed3" style:font-style-asian="normal" style:font-style-complex="normal"/>
    </style:style>
    <style:style style:name="T70" style:family="text">
      <style:text-properties style:text-line-through-style="none" style:text-line-through-type="none" officeooo:rsid="000feed3"/>
    </style:style>
    <style:style style:name="T71" style:family="text">
      <style:text-properties officeooo:rsid="0061586a"/>
    </style:style>
    <style:style style:name="T72" style:family="text">
      <style:text-properties officeooo:rsid="004a95d1"/>
    </style:style>
    <style:style style:name="T73" style:family="text">
      <style:text-properties officeooo:rsid="00849b0e"/>
    </style:style>
    <style:style style:name="T74" style:family="text">
      <style:text-properties officeooo:rsid="0027c62b"/>
    </style:style>
    <style:style style:name="T75" style:family="text">
      <style:text-properties officeooo:rsid="006fa4ca"/>
    </style:style>
    <style:style style:name="T76" style:family="text">
      <style:text-properties officeooo:rsid="00254600"/>
    </style:style>
    <style:style style:name="T77" style:family="text">
      <style:text-properties officeooo:rsid="00219aa2"/>
    </style:style>
    <style:style style:name="T78" style:family="text">
      <style:text-properties officeooo:rsid="00009988"/>
    </style:style>
    <style:style style:name="T79" style:family="text">
      <style:text-properties fo:font-style="normal" officeooo:rsid="00027b08" style:font-style-asian="normal" style:font-style-complex="normal"/>
    </style:style>
    <style:style style:name="T80" style:family="text">
      <style:text-properties fo:font-style="normal" officeooo:rsid="00260eb5" style:font-style-asian="normal" style:font-style-complex="normal"/>
    </style:style>
    <style:style style:name="T81" style:family="text">
      <style:text-properties fo:font-style="normal" officeooo:rsid="0075afdd" style:font-style-asian="normal" style:font-style-complex="normal"/>
    </style:style>
    <style:style style:name="T82" style:family="text">
      <style:text-properties fo:font-style="normal" officeooo:rsid="00009988" style:font-style-asian="normal" style:font-style-complex="normal"/>
    </style:style>
    <style:style style:name="T83" style:family="text">
      <style:text-properties fo:font-style="normal" officeooo:rsid="000495e7" style:font-style-asian="normal" style:font-style-complex="normal"/>
    </style:style>
    <style:style style:name="T84" style:family="text">
      <style:text-properties officeooo:rsid="00027b08"/>
    </style:style>
    <style:style style:name="T85" style:family="text">
      <style:text-properties fo:font-style="italic" officeooo:rsid="0075afdd" style:font-style-asian="italic" style:font-style-complex="italic"/>
    </style:style>
    <style:style style:name="T86" style:family="text">
      <style:text-properties officeooo:rsid="00045e56"/>
    </style:style>
    <style:style style:name="T87" style:family="text">
      <style:text-properties officeooo:rsid="0009e630"/>
    </style:style>
    <style:style style:name="T88" style:family="text">
      <style:text-properties officeooo:rsid="00071844"/>
    </style:style>
    <style:style style:name="T89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90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91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92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93" style:family="text">
      <style:text-properties fo:font-size="16pt" fo:font-weight="bold" officeooo:rsid="00260eb5" style:font-size-asian="16pt" style:font-weight-asian="bold" style:font-size-complex="16pt" style:font-weight-complex="bold"/>
    </style:style>
    <style:style style:name="T94" style:family="text">
      <style:text-properties officeooo:rsid="0026cae4"/>
    </style:style>
    <style:style style:name="T95" style:family="text">
      <style:text-properties officeooo:rsid="00271551"/>
    </style:style>
    <style:style style:name="T96" style:family="text">
      <style:text-properties officeooo:rsid="0013b752"/>
    </style:style>
    <style:style style:name="T97" style:family="text">
      <style:text-properties officeooo:rsid="0014a463"/>
    </style:style>
    <style:style style:name="T98" style:family="text">
      <style:text-properties officeooo:rsid="001cc3a2"/>
    </style:style>
    <style:style style:name="T99" style:family="text">
      <style:text-properties officeooo:rsid="001da2d3"/>
    </style:style>
    <style:style style:name="T100" style:family="text">
      <style:text-properties officeooo:rsid="00294bfb"/>
    </style:style>
    <style:style style:name="T101" style:family="text">
      <style:text-properties officeooo:rsid="002a501f"/>
    </style:style>
    <style:style style:name="T102" style:family="text">
      <style:text-properties officeooo:rsid="002b2b2e"/>
    </style:style>
    <style:style style:name="T103" style:family="text">
      <style:text-properties officeooo:rsid="002bc7cc"/>
    </style:style>
    <style:style style:name="T104" style:family="text">
      <style:text-properties officeooo:rsid="002ae706"/>
    </style:style>
    <style:style style:name="T105" style:family="text">
      <style:text-properties style:text-underline-style="none" officeooo:rsid="002ae706" style:font-name-complex="Times New Roman1"/>
    </style:style>
    <style:style style:name="T106" style:family="text">
      <style:text-properties style:text-underline-style="none" officeooo:rsid="002bc7cc" style:font-name-complex="Times New Roman1"/>
    </style:style>
    <style:style style:name="T107" style:family="text">
      <style:text-properties officeooo:rsid="002bd5ab"/>
    </style:style>
    <style:style style:name="T108" style:family="text">
      <style:text-properties officeooo:rsid="001bd2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9"><text:s text:c="70"/>Jadłospis na dzień </text:span><text:span text:style-name="T90">2</text:span><text:span text:style-name="T93">2</text:span><text:span text:style-name="T89">.1</text:span><text:span text:style-name="T91">1</text:span><text:span text:style-name="T89">.2023 </text:span><text:span text:style-name="T92">(jadłospis może ulec zmianie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>
          <table:table-cell table:style-name="Tabela1.A1" office:value-type="string">
            <text:p text:style-name="P115">Posiłek</text:p>
          </table:table-cell>
          <table:table-cell table:style-name="Tabela1.A1" office:value-type="string">
            <text:p text:style-name="P116">Dieta podstawowa</text:p>
          </table:table-cell>
          <table:table-cell table:style-name="Tabela1.A1" office:value-type="string">
            <text:p text:style-name="P116">Dieta łatwostrawna</text:p>
          </table:table-cell>
          <table:table-cell table:style-name="Tabela1.A1" office:value-type="string">
            <text:p text:style-name="P117">Dieta z ograniczeniem łatwo przyswajalnych węglowodanów</text:p>
          </table:table-cell>
          <table:table-cell table:style-name="Tabela1.A1" office:value-type="string">
            <text:p text:style-name="P117">Dieta łatwostrawna bezmleczna</text:p>
          </table:table-cell>
          <table:table-cell table:style-name="Tabela1.F1" office:value-type="string">
            <text:p text:style-name="P117">Dieta łatwostrawna </text:p>
            <text:p text:style-name="P117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89">Śniadanie</text:p>
          </table:table-cell>
          <table:table-cell table:style-name="Tabela1.A2" office:value-type="string">
            <text:p text:style-name="P141"><text:span text:style-name="T23">Kasza jęcz. na ml.</text:span><text:span text:style-name="T25">350ml 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(A:7) , </text:span><text:span text:style-name="T24">kieł. krakowska</text:span><text:span text:style-name="T25">(A:6)</text:span><text:span text:style-name="T24">, serek topiony</text:span><text:span text:style-name="T25">25g(A:7)</text:span><text:span text:style-name="T24">, sałata </text:span><text:span text:style-name="T25">20g</text:span><text:span text:style-name="T24">, </text:span></text:p>
          </table:table-cell>
          <table:table-cell table:style-name="Tabela1.A2" office:value-type="string">
            <text:p text:style-name="P142"><text:span text:style-name="T23">Kasza jęczmienna na ml </text:span><text:span text:style-name="T25">350ml 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(A:7), </text:span><text:span text:style-name="T23">szynka z indyka</text:span><text:span text:style-name="T25">55g(A:6,9)</text:span><text:span text:style-name="T23">, sałata </text:span><text:span text:style-name="T25">20g</text:span><text:span text:style-name="T23">, </text:span></text:p>
          </table:table-cell>
          <table:table-cell table:style-name="Tabela1.A2" office:value-type="string">
            <text:p text:style-name="P143">K<text:span text:style-name="T41">awa ml. b/c 250ml(A:1,7), </text:span></text:p>
            <text:p text:style-name="P145">chleb miesz. 100g(A:1,3,6,7), masło10g</text:p>
            <text:p text:style-name="P145"><text:s/>(A:7), <text:span text:style-name="T88">szynka z indyka55g(A:6,9), </text:span></text:p>
            <text:p text:style-name="P146">sałata <text:span text:style-name="T94">20g</text:span>, </text:p>
            <text:p text:style-name="P144"/>
          </table:table-cell>
          <table:table-cell table:style-name="Tabela1.A2" office:value-type="string">
            <text:p text:style-name="P19"><text:s/><text:span text:style-name="T87">Kasza kuk. na wyw.350ml (A:1,9)</text:span>herbata 250g, <text:span text:style-name="T42">chleb miesz. 100g (A:1,3,6,7), masło 10g(A:7), <text:s text:c="2"/>sałata 20g, szynka z indyka55g (A:6,9), sałata 20g, </text:span></text:p>
          </table:table-cell>
          <table:table-cell table:style-name="Tabela1.F2" office:value-type="string">
            <text:p text:style-name="P141"><text:span text:style-name="T23">Kasza jęczmienna na ml</text:span><text:span text:style-name="T3">. </text:span><text:span text:style-name="T25">350ml(A:1,7)</text:span><text:span text:style-name="T3">, </text:span><text:span text:style-name="T4">kawa ml.</text:span><text:span text:style-name="T5">250ml </text:span><text:span text:style-name="T4">(A:1,7), chleb </text:span><text:span text:style-name="T5">miesz.100g </text:span><text:span text:style-name="T4">(A:1,3,6,7),masło </text:span><text:span text:style-name="T6">1</text:span><text:span text:style-name="T4">0g(A:7) </text:span><text:span text:style-name="T7">sałata 20g, </text:span><text:span text:style-name="T23">szynka z indyka</text:span><text:span text:style-name="T25">55g (A:6,9)</text:span><text:span text:style-name="T23">, sałata</text:span><text:span text:style-name="T25">20g</text:span><text:span text:style-name="T23">, </text:span></text:p>
          </table:table-cell>
        </table:table-row>
        <table:table-row>
          <table:table-cell table:style-name="Tabela1.A2" office:value-type="string">
            <text:p text:style-name="P89">II śniadanie</text:p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60">Kefir naturalny 200ml, <text:span text:style-name="T42">(A:7)</text:span></text:p>
          </table:table-cell>
          <table:table-cell table:style-name="Tabela1.A2" office:value-type="string">
            <text:p text:style-name="P65"/>
          </table:table-cell>
          <table:table-cell table:style-name="Tabela1.F2" office:value-type="string">
            <text:p text:style-name="P90"/>
          </table:table-cell>
        </table:table-row>
        <table:table-row table:style-name="Tabela1.4">
          <table:table-cell table:style-name="Tabela1.A2" office:value-type="string">
            <text:p text:style-name="P89">Obiad</text:p>
          </table:table-cell>
          <table:table-cell table:style-name="Tabela1.A2" office:value-type="string">
            <text:p text:style-name="P10">Zupa kalafiorowa z mak.<text:span text:style-name="T94">350ml (A:1,7,9)</text:span>, </text:p>
            <text:p text:style-name="P10">zrazy postarogdańsku </text:p>
            <text:p text:style-name="P11">w sosie własnym160g (A:1,3,6,7,9,10) , ziemniaki puree z kop.250g, surówka </text:p>
            <text:p text:style-name="P10">z czerwonej kapusty z olejem <text:span text:style-name="T94">100g</text:span>,</text:p>
          </table:table-cell>
          <table:table-cell table:style-name="Tabela1.A2" office:value-type="string">
            <text:p text:style-name="P124">Zupa kalafiorowa z mak. <text:span text:style-name="T94">350ml (A:1,7,9)</text:span>, bitka opiek. w sosie <text:span text:style-name="T94">170g (A:1,9)</text:span>, </text:p>
            <text:p text:style-name="P15">ziemniaki puree z kop.250g, marchewka got. z olejem150g, </text:p>
            <text:p text:style-name="P18"/>
          </table:table-cell>
          <table:table-cell table:style-name="Tabela1.A2" office:value-type="string">
            <text:p text:style-name="P125">Zupa kalafiorowa z mak.<text:span text:style-name="T94">350ml (A:1,7,9)</text:span>, bitka opiek. w sosie <text:span text:style-name="T94">170g (A:1,9)</text:span>, ziemniaki puree z kop.<text:span text:style-name="T95">200g</text:span>, marchewka got. z olejem<text:span text:style-name="T95">150g</text:span>, </text:p>
          </table:table-cell>
          <table:table-cell table:style-name="Tabela1.A2" office:value-type="string">
            <text:p text:style-name="P129"><text:span text:style-name="T78">Zupa ryżowa na wyw.350ml (A:9), bitka got. w jarz.80g(A:9), ziemniaki puree z kop.250g, marchewka got. z olejem 150g, </text:span></text:p>
          </table:table-cell>
          <table:table-cell table:style-name="Tabela1.F2" office:value-type="string">
            <text:p text:style-name="P126">Zupa kalafiorowa z mak.<text:span text:style-name="T95">350ml(A:1,7,9)</text:span>,</text:p>
            <text:p text:style-name="P15">potrawka ze schabu<text:span text:style-name="T95">(A:1,7,9)</text:span>, </text:p>
            <text:p text:style-name="P16">ziemniaki puree z kop.250g,</text:p>
            <text:p text:style-name="P16"><text:s/>marchewka got. z olejem150g, </text:p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89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4">Surówka z ka<text:span text:style-name="T100">p.</text:span> pekińskiej <text:span text:style-name="T95">100g</text:span>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2"/>
          </table:table-cell>
        </table:table-row>
        <table:table-row table:style-name="Tabela1.6">
          <table:table-cell table:style-name="Tabela1.A2" office:value-type="string">
            <text:p text:style-name="P89">Kolacja</text:p>
          </table:table-cell>
          <table:table-cell table:style-name="Tabela1.A2" office:value-type="string">
            <text:p text:style-name="P127"><text:span text:style-name="T43">Chleb miesz.100g (A:1,3,6,7)</text:span>, masło <text:span text:style-name="T44">2</text:span>0g <text:span text:style-name="T45">(A:7)</text:span>,herbata <text:span text:style-name="T46">b/c 250g</text:span>, </text:p>
            <text:p text:style-name="P63">pasta z twarogu i cebuli <text:span text:style-name="T95">80g(A:7),</text:span> pomidor b/s </text:p>
          </table:table-cell>
          <table:table-cell table:style-name="Tabela1.A2" office:value-type="string">
            <text:p text:style-name="P128"><text:span text:style-name="T43">Chleb miesz.100g (A:1,3,6,7)</text:span>,</text:p>
            <text:p text:style-name="P128"><text:s/>masło <text:span text:style-name="T44">2</text:span>0g<text:span text:style-name="T45">(A:7)</text:span>,herbata <text:span text:style-name="T46">b/c 250g</text:span>, <text:span text:style-name="T47"><text:s/></text:span><text:span text:style-name="T48"><text:s/></text:span></text:p>
            <text:p text:style-name="P63"><text:span text:style-name="T48">pasta z twarogu i dżemu </text:span><text:span text:style-name="T51">80g (A:7)</text:span><text:span text:style-name="T48">, pomidor 50g </text:span></text:p>
          </table:table-cell>
          <table:table-cell table:style-name="Tabela1.A2" office:value-type="string">
            <text:p text:style-name="P127"><text:span text:style-name="T43">Chleb miesz.100g(A:1,3,6,7)</text:span>, masło <text:span text:style-name="T52">1</text:span>0g<text:span text:style-name="T45">(A:7)</text:span>,herbata <text:span text:style-name="T46">b/c 250g</text:span>, <text:span text:style-name="T50">pasta z twarogu i koperku </text:span><text:span text:style-name="T51">80g (A:7)</text:span><text:span text:style-name="T50">, pomidor </text:span><text:span text:style-name="T51">50g</text:span></text:p>
          </table:table-cell>
          <table:table-cell table:style-name="Tabela1.A2" office:value-type="string">
            <text:p text:style-name="P127"><text:span text:style-name="T43">Chleb miesz.100g (A:1,3,6,7)</text:span>, masło <text:span text:style-name="T52">1</text:span>0g<text:span text:style-name="T45">(A:7)</text:span>,herbata <text:span text:style-name="T46">b/c 250g, pierś z indyka55g(A:6,9), sałata20g, </text:span></text:p>
            <text:p text:style-name="P144"/>
          </table:table-cell>
          <table:table-cell table:style-name="Tabela1.F2" office:value-type="string">
            <text:p text:style-name="P127"><text:span text:style-name="T43">Chleb miesz.100g (A:1,3,6,7)</text:span>, masło <text:span text:style-name="T52">1</text:span>0g<text:span text:style-name="T45">(A:7)</text:span>,herbata <text:span text:style-name="T46">b/c 250g</text:span>,<text:span text:style-name="T53"> </text:span><text:span text:style-name="T48"><text:s/></text:span><text:s/></text:p>
            <text:p text:style-name="P63">pasta z twarogu i dżemu 80g (A:7), pomidor b/s </text:p>
          </table:table-cell>
        </table:table-row>
        <table:table-row table:style-name="Tabela1.7">
          <table:table-cell table:style-name="Tabela1.A2" office:value-type="string">
            <text:p text:style-name="P91">Posiłek </text:p>
            <text:p text:style-name="P91">uzupełniający</text:p>
          </table:table-cell>
          <table:table-cell table:style-name="Tabela1.A2" office:value-type="string">
            <text:p text:style-name="P12">Budyń o smaku śmiet. 200ml., <text:span text:style-name="T42">(A:7)</text:span></text:p>
          </table:table-cell>
          <table:table-cell table:style-name="Tabela1.A2" office:value-type="string">
            <text:p text:style-name="P35">Budyń o smaku śmiet. 200ml.,<text:span text:style-name="T42">(A:7)</text:span></text:p>
          </table:table-cell>
          <table:table-cell table:style-name="Tabela1.A2" office:value-type="string">
            <text:p text:style-name="P36">Kisiel ow.b/c z tartym jabłkiem <text:span text:style-name="T95">200ml</text:span>,</text:p>
          </table:table-cell>
          <table:table-cell table:style-name="Tabela1.A2" office:value-type="string">
            <text:p text:style-name="P36">Kisiel ow.b/c z tartym jabłkiem<text:span text:style-name="T95">200ml,</text:span></text:p>
          </table:table-cell>
          <table:table-cell table:style-name="Tabela1.F2" office:value-type="string">
            <text:p text:style-name="P74">Budyń o smaku śmiet. 200ml.,<text:span text:style-name="T42">(A:7)</text:span></text:p>
          </table:table-cell>
        </table:table-row>
        <table:table-row table:style-name="Tabela1.8">
          <table:table-cell table:style-name="Tabela1.A2" office:value-type="string">
            <text:p text:style-name="P132">Wartości </text:p>
            <text:p text:style-name="P132"><text:span text:style-name="T1">o</text:span>dżywcze</text:p>
          </table:table-cell>
          <table:table-cell table:style-name="Tabela1.A2" office:value-type="string">
            <text:p text:style-name="P92">Energia:<text:span text:style-name="T100">2399.01kcal</text:span></text:p>
            <text:p text:style-name="P92">Białko:<text:span text:style-name="T100">98,21g</text:span></text:p>
            <text:p text:style-name="P92">Tłuszcz:<text:span text:style-name="T100">76.89g</text:span></text:p>
            <text:p text:style-name="P92">w tym kw.tłu.nasyc.:<text:span text:style-name="T100">25,89g</text:span></text:p>
            <text:p text:style-name="P92">Węglowodany:<text:span text:style-name="T100">317,69g</text:span></text:p>
            <text:p text:style-name="P92">w tym cukry:<text:span text:style-name="T100">22,16g</text:span></text:p>
            <text:p text:style-name="P104">Błonnik-<text:span text:style-name="T100">30,41g</text:span></text:p>
            <text:p text:style-name="P104">Sól-<text:span text:style-name="T100">7,05g</text:span></text:p>
          </table:table-cell>
          <table:table-cell table:style-name="Tabela1.A2" office:value-type="string">
            <text:p text:style-name="P133">Energia:<text:span text:style-name="T100">2184,60kcal</text:span></text:p>
            <text:p text:style-name="P93">Białko:<text:span text:style-name="T100">94,77g</text:span></text:p>
            <text:p text:style-name="P93">Tłuszcz:<text:span text:style-name="T102">68,05g</text:span></text:p>
            <text:p text:style-name="P93">w tym kw.tłu.nasyc.:<text:span text:style-name="T100">24,41g</text:span></text:p>
            <text:p text:style-name="P93">Węglowodany:<text:span text:style-name="T100">313,22g</text:span></text:p>
            <text:p text:style-name="P99">w tym cukry:<text:span text:style-name="T100">22,18g</text:span></text:p>
            <text:p text:style-name="P105">Błonnik-<text:span text:style-name="T100">29,93g</text:span></text:p>
            <text:p text:style-name="P105">Sól-<text:span text:style-name="T100">6,3g</text:span></text:p>
          </table:table-cell>
          <table:table-cell table:style-name="Tabela1.A2" office:value-type="string">
            <text:p text:style-name="P134">Energia:<text:span text:style-name="T100">2155,68kcal</text:span></text:p>
            <text:p text:style-name="P94">Białko:<text:span text:style-name="T100">96,15g</text:span></text:p>
            <text:p text:style-name="P94">Tłuszcz:<text:span text:style-name="T100">69,10g</text:span></text:p>
            <text:p text:style-name="P94">w tym kw.tłu.nasyc.:<text:span text:style-name="T100">23,05g</text:span></text:p>
            <text:p text:style-name="P94">Węglowodany:<text:span text:style-name="T100">311,01g</text:span></text:p>
            <text:p text:style-name="P100">w tym cukry:<text:span text:style-name="T100">19,21g</text:span></text:p>
            <text:p text:style-name="P106">Błonnik-<text:span text:style-name="T100">30,43g</text:span></text:p>
            <text:p text:style-name="P106">Sól-<text:span text:style-name="T100">6,4g</text:span></text:p>
          </table:table-cell>
          <table:table-cell table:style-name="Tabela1.A2" office:value-type="string">
            <text:p text:style-name="P133">Energia:<text:span text:style-name="T100">2085,55kcal</text:span></text:p>
            <text:p text:style-name="P93">Białko:<text:span text:style-name="T100">90,31g</text:span></text:p>
            <text:p text:style-name="P93">Tłuszcz:<text:span text:style-name="T100">73,18g</text:span></text:p>
            <text:p text:style-name="P93">w tym kw.tłu.nasyc.:<text:span text:style-name="T100">22,21g</text:span></text:p>
            <text:p text:style-name="P93">Węglowodany:<text:span text:style-name="T100">315,21g</text:span></text:p>
            <text:p text:style-name="P99">w tym cukry:<text:span text:style-name="T100">20,18g</text:span></text:p>
            <text:p text:style-name="P105">Błonnik-<text:span text:style-name="T100">28,93g</text:span></text:p>
            <text:p text:style-name="P105">Sól-<text:span text:style-name="T100">6,3g</text:span></text:p>
          </table:table-cell>
          <table:table-cell table:style-name="Tabela1.F2" office:value-type="string">
            <text:p text:style-name="P133">Energia:<text:span text:style-name="T100">2184,60kcal</text:span></text:p>
            <text:p text:style-name="P93">Białko:<text:span text:style-name="T100">94,77g</text:span></text:p>
            <text:p text:style-name="P93">Tłuszcz:<text:span text:style-name="T102">68,05g</text:span></text:p>
            <text:p text:style-name="P93">w tym kw.tłu.nasyc.:<text:span text:style-name="T100">24,41g</text:span></text:p>
            <text:p text:style-name="P93">Węglowodany:<text:span text:style-name="T100">313,22g</text:span></text:p>
            <text:p text:style-name="P99">w tym cukry:<text:span text:style-name="T100">22,18g</text:span></text:p>
            <text:p text:style-name="P105">Błonnik-<text:span text:style-name="T100">29,93g</text:span></text:p>
            <text:p text:style-name="P105">Sól-<text:span text:style-name="T100">6,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75">DIETA WYSOKOBIAŁKOWA</text:p>
            <text:p text:style-name="P76"/>
          </table:table-cell>
          <table:covered-table-cell/>
          <table:table-cell table:style-name="Tabela2.A1" office:value-type="string">
            <text:p text:style-name="P75">DIETA I PAPKOWATA – MIELONA</text:p>
          </table:table-cell>
          <table:table-cell table:style-name="Tabela2.A1" office:value-type="string">
            <text:p text:style-name="P37">ODDZIAŁ POŁOŻNICZY</text:p>
          </table:table-cell>
          <table:table-cell table:style-name="Tabela2.A1" office:value-type="string">
            <text:p text:style-name="P20">GINEKOLOGIA </text:p>
          </table:table-cell>
          <table:table-cell table:style-name="Tabela2.F1" office:value-type="string">
            <text:p text:style-name="P149">DIETA VI PŁYNNA <text:span text:style-name="T54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81"><text:span text:style-name="T3">ŚNIADANIE-</text:span><text:span text:style-name="T23">Kasza jęczmienna na ml 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23">szynka z indyka, sałata, <text:s/></text:span><text:span text:style-name="T4">(A:1,3,6,7)</text:span></text:p>
            <text:p text:style-name="P66">II ŚNIADANIE-<text:span text:style-name="T84">Kefir naturalny 200ml, </text:span><text:s/><text:span text:style-name="T42">(A:7)</text:span></text:p>
            <text:p text:style-name="P66">OBIAD–<text:span text:style-name="T78">Zupa kalafiorowa z mak., bitka opiek. w sosie, ziemniaki puree z kop., marchewka got. z olejem, </text:span></text:p>
            <text:p text:style-name="P18">(A:1,7,9)</text:p>
            <text:p text:style-name="P82"><text:span text:style-name="T3">KOLACJA-</text:span><text:span text:style-name="T9">C</text:span><text:span text:style-name="T3">hleb, </text:span><text:span text:style-name="T9">herbata, </text:span><text:span text:style-name="T3">masło 20g, </text:span><text:span text:style-name="T26">twarogu i dżemu, pomidor, pierś z indyka, (A:1,3,6,7,</text:span><text:span text:style-name="T30">9</text:span><text:span text:style-name="T26">)</text:span></text:p>
            <text:p text:style-name="P87"><text:span text:style-name="T37">P</text:span><text:span text:style-name="T38">U</text:span><text:span text:style-name="T37"> –</text:span><text:span text:style-name="T40">Budyń o smaku śmiet. 200ml.,</text:span></text:p>
            <text:p text:style-name="P77">(A:7)</text:p>
          </table:table-cell>
          <table:covered-table-cell/>
          <table:table-cell table:style-name="Tabela2.C2" office:value-type="string">
            <text:p text:style-name="P85"><text:span text:style-name="T3">ŚNIADANIE - Zupa ml. + suchary + masło-zmiksowana, serek waniliowy </text:span><text:span text:style-name="T11">(A:1,7,9)</text:span></text:p>
            <text:p text:style-name="P71">II ŚNIADANIE- Sok owocowo – warzywny, </text:p>
            <text:p text:style-name="P85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85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52">P<text:span text:style-name="T55">u</text:span> – Jogurt <text:span text:style-name="T56">naturalny(A:7)</text:span></text:p>
          </table:table-cell>
          <table:table-cell table:style-name="Tabela2.C2" office:value-type="string">
            <text:p text:style-name="P43"><text:span text:style-name="T3">ŚNIADANIE – </text:span><text:span text:style-name="T23">Kasza jęczmienna na ml</text:span><text:span text:style-name="T3"> <text:s/></text:span><text:span text:style-name="T9">kawa ml., </text:span><text:span text:style-name="T10">c</text:span><text:span text:style-name="T3">hleb, masło 20g, </text:span><text:span text:style-name="T13">sałata25g, </text:span><text:span text:style-name="T23">szynka z indyka, </text:span></text:p>
            <text:p text:style-name="P43"><text:span text:style-name="T23">sałata, </text:span><text:span text:style-name="T13"><text:s/></text:span><text:span text:style-name="T4">(A:1,3,6,7)</text:span><text:span text:style-name="T13"> <text:s/></text:span></text:p>
            <text:p text:style-name="P22">II ŚNIADANIE-<text:span text:style-name="T84">Kefir naturalny 200ml, (A:,7)</text:span></text:p>
            <text:p text:style-name="P23">OBIAD -<text:span text:style-name="T78">Zupa kalafiorowa z mak., </text:span></text:p>
            <text:p text:style-name="P24"><text:span text:style-name="T78">bitka opiek. w sosie, ziemniaki puree z kop., marchewka</text:span></text:p>
            <text:p text:style-name="P24"><text:span text:style-name="T78"><text:s/>got. z olejem, (A:1,7,9)</text:span></text:p>
            <text:p text:style-name="P83"><text:span text:style-name="T3">KOLACJA-</text:span><text:span text:style-name="T9">C</text:span><text:span text:style-name="T3">hleb, masło 20g, </text:span><text:span text:style-name="T9">herbata,</text:span><text:span text:style-name="T26">pasta z twarogu i dżemu, </text:span><text:span text:style-name="T28">jabłko gotowane, </text:span><text:span text:style-name="T31">sałata </text:span><text:span text:style-name="T4">(A:1,3,6,7)</text:span></text:p>
            <text:p text:style-name="P38">P<text:span text:style-name="T57">u</text:span> -<text:span text:style-name="T84">Budyń o smaku śmiet. 200Ml</text:span></text:p>
            <text:p text:style-name="P41">(A:7)</text:p>
          </table:table-cell>
          <table:table-cell table:style-name="Tabela2.C2" office:value-type="string">
            <text:p text:style-name="P118"><text:span text:style-name="T3">ŚNIADANIE</text:span><text:span text:style-name="T2">-</text:span><text:span text:style-name="T23">Kasza jęcz. na ml.</text:span><text:span text:style-name="T3">,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4">kieł. krakowska, serek topiony, sałata, </text:span><text:span text:style-name="T4">(A:1,3,6,7)</text:span></text:p>
            <text:p text:style-name="P72">II ŚNIADANIE- <text:span text:style-name="T84">Kefir naturalny 200ml, (A:7)</text:span></text:p>
            <text:p text:style-name="P112">OBIAD- Zupa kalafiorowa </text:p>
            <text:p text:style-name="P113"><text:span text:style-name="T78">z mak., bitka opiek. w sosie, ziemniaki puree z kop.,marchewka got. z olejem, </text:span></text:p>
            <text:p text:style-name="P18">(A:1,7,9)</text:p>
            <text:p text:style-name="P119">KOLACJA-Chleb miesz.100g (A:1,3,6,7), masło 20g(A:7), herbata b/c 250g, <text:span text:style-name="T78">pasta </text:span></text:p>
            <text:p text:style-name="P120">z twarogu i cebuli, pomidor b/s</text:p>
            <text:p text:style-name="P28">(A:1,3,6,7)</text:p>
            <text:p text:style-name="P46"><text:span text:style-name="T39">P</text:span><text:span text:style-name="T38">u</text:span><text:span text:style-name="T39"> -</text:span><text:span text:style-name="T36">Budyń o smaku śmiet. 200ml.</text:span></text:p>
            <text:p text:style-name="P41">(A:7)</text:p>
          </table:table-cell>
          <table:table-cell table:style-name="Tabela2.F2" office:value-type="string">
            <text:p text:style-name="P71">ŚNIADANIE -Zupa ryżowa na wyw. + mięso –zmiks., serek naturalny <text:span text:style-name="T58">(A:7</text:span>,<text:span text:style-name="T58">9)</text:span> </text:p>
            <text:p text:style-name="P150">II ŚNIADANIE- Sok owocowo – warzywny, </text:p>
            <text:p text:style-name="P82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67">KOLACJA – <text:span text:style-name="T54">Kasza manna</text:span> na wyw.+ mięso+ żółtko zmiksowana <text:span text:style-name="T58">(A:1,3,9)</text:span></text:p>
            <text:p text:style-name="P67"><text:span text:style-name="T67">P</text:span><text:span text:style-name="T68">u</text:span><text:span text:style-name="T67"> – Jogurt naturalny</text:span><text:span text:style-name="T69">(A:7)</text:span><text:span text:style-name="T67">,</text:span></text:p>
          </table:table-cell>
        </table:table-row>
        <table:table-row table:style-name="Tabela2.3">
          <table:table-cell table:style-name="Tabela2.C2" office:value-type="string">
            <text:p text:style-name="P138">Wartości </text:p>
            <text:p text:style-name="P138"><text:span text:style-name="T1">o</text:span>dżywcze</text:p>
          </table:table-cell>
          <table:table-cell table:style-name="Tabela2.C2" office:value-type="string">
            <text:p text:style-name="P95">Energia:<text:span text:style-name="T104">2393,33kcal</text:span></text:p>
            <text:p text:style-name="P95">Białko: <text:span text:style-name="T105">11</text:span><text:span text:style-name="T106">8</text:span><text:span text:style-name="T105">,09g</text:span></text:p>
            <text:p text:style-name="P95">Tłuszcz:<text:span text:style-name="T104">69,18g</text:span></text:p>
            <text:p text:style-name="P95">w tym kw.tłu.nasyc<text:span text:style-name="T104">24,98g</text:span></text:p>
            <text:p text:style-name="P95">Węglowodany:<text:span text:style-name="T107">319,76g</text:span></text:p>
            <text:p text:style-name="P95">w tym cukry:<text:span text:style-name="T104">23,14g</text:span></text:p>
            <text:p text:style-name="P107">Błonnik-<text:span text:style-name="T104">32,14g</text:span></text:p>
            <text:p text:style-name="P107">Sól-<text:span text:style-name="T104">6,75g</text:span></text:p>
          </table:table-cell>
          <table:table-cell table:style-name="Tabela2.C2" office:value-type="string">
            <text:p text:style-name="P135">Energia:<text:span text:style-name="T96">2113,8</text:span>kcal</text:p>
            <text:p text:style-name="P96">Białko:<text:span text:style-name="T96">115,02</text:span>g</text:p>
            <text:p text:style-name="P96">Tłuszcz:<text:span text:style-name="T96">79,15</text:span>g</text:p>
            <text:p text:style-name="P96">w tym kw.tłu.nasyc.:<text:span text:style-name="T96">32,45</text:span>g</text:p>
            <text:p text:style-name="P96">Węglowodany:<text:span text:style-name="T96">231,03</text:span>g</text:p>
            <text:p text:style-name="P101">w tym cukry:<text:span text:style-name="T96">34,01</text:span>g</text:p>
            <text:p text:style-name="P108">Błonnik-<text:span text:style-name="T96">26,02</text:span>g</text:p>
            <text:p text:style-name="P109">Sól<text:span text:style-name="T96">3,1</text:span>-g</text:p>
          </table:table-cell>
          <table:table-cell table:style-name="Tabela2.C2" office:value-type="string">
            <text:p text:style-name="P133">Energia:<text:span text:style-name="T100">2185,68kcal</text:span></text:p>
            <text:p text:style-name="P93">Białko:<text:span text:style-name="T100">94,15g</text:span></text:p>
            <text:p text:style-name="P93">Tłuszcz:<text:span text:style-name="T100">74,15g</text:span></text:p>
            <text:p text:style-name="P93">w tym kw.tłu.nasyc.:<text:span text:style-name="T100">23,42g</text:span></text:p>
            <text:p text:style-name="P93">Węglowodany:<text:span text:style-name="T100">313,22g</text:span></text:p>
            <text:p text:style-name="P99">w tym cukry:<text:span text:style-name="T100">22,18g</text:span></text:p>
            <text:p text:style-name="P105">Błonnik-<text:span text:style-name="T100">29,93g</text:span></text:p>
            <text:p text:style-name="P105">Sól-<text:span text:style-name="T100">6,34g</text:span></text:p>
          </table:table-cell>
          <table:table-cell table:style-name="Tabela2.C2" office:value-type="string">
            <text:p text:style-name="P93">Energia:<text:span text:style-name="T100">2319.22kcal</text:span></text:p>
            <text:p text:style-name="P93">Białko:<text:span text:style-name="T100">98,26g</text:span></text:p>
            <text:p text:style-name="P93">Tłuszcz:<text:span text:style-name="T100">76.89g</text:span></text:p>
            <text:p text:style-name="P93">w tym kw.tłu.nasyc.:<text:span text:style-name="T100">25,89g</text:span></text:p>
            <text:p text:style-name="P93">Węglowodany:<text:span text:style-name="T100">329,69g</text:span></text:p>
            <text:p text:style-name="P93">w tym cukry:<text:span text:style-name="T100">22,18g</text:span></text:p>
            <text:p text:style-name="P105">Błonnik-<text:span text:style-name="T100">30,33g</text:span></text:p>
            <text:p text:style-name="P105">Sól-<text:span text:style-name="T102">6,4g</text:span></text:p>
          </table:table-cell>
          <table:table-cell table:style-name="Tabela2.F2" office:value-type="string">
            <text:p text:style-name="P135">Energia:<text:span text:style-name="T97">2208,78</text:span>kcal</text:p>
            <text:p text:style-name="P96">Białko:<text:span text:style-name="T97">79,8</text:span>g</text:p>
            <text:p text:style-name="P96">Tłuszcz:<text:span text:style-name="T97">63,01</text:span>g</text:p>
            <text:p text:style-name="P96">w tym kw.tłu.nasyc:<text:span text:style-name="T97">23,08</text:span>g</text:p>
            <text:p text:style-name="P96">Węglowodany:<text:span text:style-name="T97">271,02</text:span>g</text:p>
            <text:p text:style-name="P101">w tym cukry:<text:span text:style-name="T97">24,01</text:span>g</text:p>
            <text:p text:style-name="P108">Błonnik-<text:span text:style-name="T97">30,12</text:span>g</text:p>
            <text:p text:style-name="P109">Sól-<text:span text:style-name="T97">2,1g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79">DIETA PŁYNNA <text:span text:style-name="T59">WZMOCNIONA</text:span></text:p>
          </table:table-cell>
          <table:covered-table-cell/>
          <table:table-cell table:style-name="Tabela3.A1" office:value-type="string">
            <text:p text:style-name="P88">DIETA <text:span text:style-name="T59">VI <text:s/></text:span><text:span text:style-name="T49">Z OGR. TŁUSZCZU</text:span></text:p>
          </table:table-cell>
          <table:table-cell table:style-name="Tabela3.A1" office:value-type="string">
            <text:p text:style-name="P37">ODDZIAŁ P<text:span text:style-name="T60">EDIATRYCZNY</text:span></text:p>
          </table:table-cell>
          <table:table-cell table:style-name="Tabela3.A1" office:value-type="string">
            <text:p text:style-name="P40">DIETA <text:span text:style-name="T61">Z OGR. TŁUSZCZU </text:span><text:s/><text:span text:style-name="T59">BEZMLECZNA</text:span></text:p>
          </table:table-cell>
          <table:table-cell table:style-name="Tabela3.F1" office:value-type="string">
            <text:p text:style-name="P6"/>
          </table:table-cell>
        </table:table-row>
        <table:table-row table:style-name="Tabela3.2">
          <table:table-cell table:style-name="Tabela3.A1" table:number-columns-spanned="2" office:value-type="string">
            <text:p text:style-name="P82"><text:span text:style-name="T3">ŚNIADANIE - Zupa ml. + suchary + masło-zmiks., serek waniliowy</text:span><text:span text:style-name="T16">(A:1,7)</text:span><text:span text:style-name="T3">, </text:span></text:p>
            <text:p text:style-name="P68">II ŚNIADANIE- Sok owocowo – warzywny, </text:p>
            <text:p text:style-name="P82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82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50"><text:span text:style-name="T62">P</text:span><text:span text:style-name="T63">u</text:span><text:span text:style-name="T64"> – Jogurt <text:s/></text:span><text:span text:style-name="T65">naturalny</text:span><text:span text:style-name="T66">(A:7)</text:span></text:p>
            <text:p text:style-name="P51"/>
          </table:table-cell>
          <table:covered-table-cell/>
          <table:table-cell table:style-name="Tabela3.C2" office:value-type="string">
            <text:p text:style-name="P25">ŚNIADANIE – Chleb, masło10g, kawa ml.,<text:span text:style-name="T88">szynka z indyka, sałata, </text:span></text:p>
            <text:p text:style-name="P29">(A:1,3,6,7)</text:p>
            <text:p text:style-name="P26">II ŚNIADANIE- <text:s/><text:span text:style-name="T84">Kefir naturalny 200ml</text:span></text:p>
            <text:p text:style-name="P26">OBIAD -<text:span text:style-name="T78">Zupa kalafiorowa z mak.,</text:span></text:p>
            <text:p text:style-name="P15">potrawka ze schabu, ziemniaki puree </text:p>
            <text:p text:style-name="P15">z kop., marchewka got. z olejem, </text:p>
            <text:p text:style-name="P18">(A:1,7,9)</text:p>
            <text:p text:style-name="P68">KOLACJA- Chleb, <text:s/>masło10g, herbata, </text:p>
            <text:p text:style-name="P73">biały ser50g, pierś z indyka40g, <text:s/>sałata, (A:1,3,6,7) </text:p>
            <text:p text:style-name="P48">PODWIECZOREK –<text:span text:style-name="T86">Jabłko pieczone, </text:span></text:p>
            <text:p text:style-name="P49">PU- <text:span text:style-name="T84">Kisiel ow.b/c,</text:span></text:p>
          </table:table-cell>
          <table:table-cell table:style-name="Tabela3.C2" office:value-type="string">
            <text:p text:style-name="P25">ŚNIADANIE-<text:span text:style-name="T88">Kasza jęczmienna </text:span></text:p>
            <text:p text:style-name="P24"><text:span text:style-name="T88">na ml </text:span>., <text:span text:style-name="T71">kawa ml.,</text:span> chleb, <text:s/><text:span text:style-name="T72">dżem, </text:span>masło 20g, <text:span text:style-name="T88">szynka z indyka, sałata, (A:1,3,6,7)</text:span></text:p>
            <text:p text:style-name="P69">II ŚNIADANIE-<text:span text:style-name="T84">Jogurt owocowy, (A:7)</text:span></text:p>
            <text:p text:style-name="P70">OBIAD – <text:span text:style-name="T78">Zupa kalafiorowa </text:span></text:p>
            <text:p text:style-name="P64">z mak., bitka opiek. w sosie, ziemniaki puree z kop., marchewka got. z olejem, (A:1,7,9)</text:p>
            <text:p text:style-name="P84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6">pasta z twarogu i dżemu, pomidor b/s,</text:span></text:p>
            <text:p text:style-name="P86"><text:span text:style-name="T17">pierś z indyka </text:span><text:span text:style-name="T27">40g </text:span><text:span text:style-name="T17">, </text:span><text:span text:style-name="T4">(A:1,3,6,7)</text:span></text:p>
            <text:p text:style-name="P37">P<text:span text:style-name="T57">u</text:span> –<text:span text:style-name="T73">Jogurt owocowy, </text:span></text:p>
            <text:p text:style-name="P42">(A:7)</text:p>
          </table:table-cell>
          <table:table-cell table:style-name="Tabela3.C2" office:value-type="string">
            <text:p text:style-name="P147">ŚNIADANIE-<text:span text:style-name="T87">Kasza kuk. na wyw.</text:span>, herbata 250g, <text:span text:style-name="T74">chleb miesz. 100g (A:1,3,6,7), masło 10g(A:7), </text:span></text:p>
            <text:p text:style-name="P31">szynka z indyka, sałata, <text:span text:style-name="T42">(A:1,3,6,7)</text:span></text:p>
            <text:p text:style-name="P21">II ŚNIADANIE-<text:span text:style-name="T86">Sok owocowo - warzywny</text:span></text:p>
            <text:p text:style-name="P32">OBIAD– <text:span text:style-name="T78">Zupa kalafiorowa z mak., kurczak got. w jarz., ziemniaki puree z kop.,marchewka got. z olejem,(A:1,7,9) </text:span></text:p>
            <text:p text:style-name="P32">KOLACJA-Chleb miesz.100g(A:1,3,6,7), masło10g(A:7), herbata b/c 250g,</text:p>
            <text:p text:style-name="P33"><text:span text:style-name="T78">pierś z indyka, sałata (A:1,3,6,7)</text:span>PODWIECZOREK –<text:span text:style-name="T86">Jabłko pieczone, </text:span></text:p>
            <text:p text:style-name="P33"><text:span text:style-name="T86">Pu -</text:span><text:span text:style-name="T79">Kisiel ow.b/c,</text:span><text:span text:style-name="T85"> </text:span></text:p>
          </table:table-cell>
          <table:table-cell table:style-name="Tabela3.F2" office:value-type="string">
            <text:p text:style-name="P123"/>
          </table:table-cell>
        </table:table-row>
        <table:table-row table:style-name="Tabela3.3">
          <table:table-cell table:style-name="Tabela3.C2" office:value-type="string">
            <text:p text:style-name="P138">Wartości </text:p>
            <text:p text:style-name="P138"><text:span text:style-name="T1">o</text:span>dżywcze</text:p>
          </table:table-cell>
          <table:table-cell table:style-name="Tabela3.C2" office:value-type="string">
            <text:p text:style-name="P96">Energia:<text:span text:style-name="T97">2198,89</text:span> kcal</text:p>
            <text:p text:style-name="P96">Białko:<text:span text:style-name="T97">89,89</text:span>g</text:p>
            <text:p text:style-name="P96">Tłuszcz:<text:span text:style-name="T97">63,9</text:span>g</text:p>
            <text:p text:style-name="P96">w tym kw.tłu.nasyc:<text:span text:style-name="T97">24,71</text:span>g</text:p>
            <text:p text:style-name="P96">Węglowodany:<text:span text:style-name="T97">269,3</text:span>g</text:p>
            <text:p text:style-name="P96">w tym cukry:<text:span text:style-name="T97">48,3</text:span>g</text:p>
            <text:p text:style-name="P108">Błonnik-<text:span text:style-name="T98">28,89</text:span>g</text:p>
            <text:p text:style-name="P121">Sól-<text:span text:style-name="T97">2,1</text:span>g</text:p>
          </table:table-cell>
          <table:table-cell table:style-name="Tabela3.C2" office:value-type="string">
            <text:p text:style-name="P133">Energia:<text:span text:style-name="T100">2184,60kcal</text:span></text:p>
            <text:p text:style-name="P93">Białko:<text:span text:style-name="T100">94,77g</text:span></text:p>
            <text:p text:style-name="P93">Tłuszcz:<text:span text:style-name="T102">68,05g</text:span></text:p>
            <text:p text:style-name="P93">w tym kw.tłu.nasyc.:<text:span text:style-name="T100">24,41g</text:span></text:p>
            <text:p text:style-name="P93">Węglowodany:<text:span text:style-name="T100">313,22g</text:span></text:p>
            <text:p text:style-name="P99">w tym cukry:<text:span text:style-name="T102">19,38g</text:span></text:p>
            <text:p text:style-name="P105">Błonnik-<text:span text:style-name="T100">29,93g</text:span></text:p>
            <text:p text:style-name="P105">Sól-<text:span text:style-name="T100">6,3g</text:span></text:p>
          </table:table-cell>
          <table:table-cell table:style-name="Tabela3.C2" office:value-type="string">
            <text:p text:style-name="P133">Energia:<text:span text:style-name="T100">2004,60kcal</text:span></text:p>
            <text:p text:style-name="P93">Białko:<text:span text:style-name="T102">88,71g</text:span></text:p>
            <text:p text:style-name="P93">Tłuszcz:<text:span text:style-name="T102">62,02g</text:span></text:p>
            <text:p text:style-name="P93">w tym kw.tłu.nasyc.:<text:span text:style-name="T100">22,51g</text:span></text:p>
            <text:p text:style-name="P93">Węglowodany:<text:span text:style-name="T102">289,21g</text:span></text:p>
            <text:p text:style-name="P99">w tym cukry:<text:span text:style-name="T102">19,18g</text:span></text:p>
            <text:p text:style-name="P105">Błonnik-<text:span text:style-name="T102">18,53g</text:span></text:p>
            <text:p text:style-name="P105">Sól-<text:span text:style-name="T102">4,3g</text:span></text:p>
          </table:table-cell>
          <table:table-cell table:style-name="Tabela3.C2" office:value-type="string">
            <text:p text:style-name="P136">Energia:<text:span text:style-name="T100">2184,60kcal</text:span></text:p>
            <text:p text:style-name="P95">Białko:<text:span text:style-name="T100">94,77g</text:span></text:p>
            <text:p text:style-name="P95">Tłuszcz:<text:span text:style-name="T102">68,05g</text:span></text:p>
            <text:p text:style-name="P95">w tym kw.tłu.nasyc.:<text:span text:style-name="T100">24,41g</text:span></text:p>
            <text:p text:style-name="P95">Węglowodany:<text:span text:style-name="T100">313,22g</text:span></text:p>
            <text:p text:style-name="P102">w tym cukry:<text:span text:style-name="T102">19,38g</text:span></text:p>
            <text:p text:style-name="P107">Błonnik-<text:span text:style-name="T100">29,93g</text:span></text:p>
            <text:p text:style-name="P107">Sól-<text:span text:style-name="T103">5,3g</text:span></text:p>
          </table:table-cell>
          <table:table-cell table:style-name="Tabela3.F2" office:value-type="string">
            <text:p text:style-name="P1"/>
          </table:table-cell>
        </table:table-row>
      </table:table>
      <text:p text:style-name="P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51">DIETA BEZGLUTENOWA </text:p>
          </table:table-cell>
          <table:table-cell table:style-name="Tabela4.A1" office:value-type="string">
            <text:p text:style-name="P149">DIETA PŁYNNA <text:span text:style-name="T76">WZMOCNIONA BEZMLECZNA</text:span></text:p>
          </table:table-cell>
          <table:table-cell table:style-name="Tabela4.A1" office:value-type="string">
            <text:p text:style-name="P148">DIETA <text:span text:style-name="T75">WEGETARIAŃSKA</text:span></text:p>
          </table:table-cell>
          <table:table-cell table:style-name="Tabela4.E1" office:value-type="string">
            <text:p text:style-name="P39">DIETA VI WYSOKOBIAŁKOWA</text:p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54">ŚNIADANIE –<text:span text:style-name="T77">Kasza jaglana na wyw., wafle ryżowe, masło 20g, </text:span></text:p>
            <text:p text:style-name="P54"><text:span text:style-name="T77">kawa ml., szynka z indyka, sałata, <text:s/>(A:1,3,6,7)</text:span> <text:span text:style-name="T101"><text:s/></text:span></text:p>
            <text:p text:style-name="P56">II ŚNIADANIE- Sok owocowo – warzywny, </text:p>
            <text:p text:style-name="P57">OBIAD -<text:span text:style-name="T78">Zupa ryżowa na wyw., kurczak got. w jarz., ziemniaki puree z kop., marchewka got. z olejem, (A:1,7,9)</text:span></text:p>
            <text:p text:style-name="P58"><text:span text:style-name="T108">KOLACJA- Pieczywo bezglutenowe, masło 20g pasta z twarogu i koperku,</text:span></text:p>
            <text:p text:style-name="P59"><text:span text:style-name="T84">pomidor,(A:1,3,6,7)</text:span></text:p>
            <text:p text:style-name="P52">Pu - <text:span text:style-name="T70">Kisiel owocowy , </text:span></text:p>
          </table:table-cell>
          <table:table-cell table:style-name="Tabela4.B2" office:value-type="string">
            <text:p text:style-name="P71">ŚNIADANIE -Zupa ryżowa na wyw. + mięso –zmiks., serek naturalny <text:span text:style-name="T58">(A:7</text:span>,<text:span text:style-name="T58">9)</text:span> </text:p>
            <text:p text:style-name="P150">II ŚNIADANIE- Sok owocowo – warzywny, </text:p>
            <text:p text:style-name="P82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67">KOLACJA – <text:span text:style-name="T54">Kasza manna</text:span> na wyw.+ mięso+ żółtko zmiksowana <text:span text:style-name="T58">(A:1,3,9)</text:span></text:p>
            <text:p text:style-name="P67"><text:span text:style-name="T67">P</text:span><text:span text:style-name="T68">u</text:span><text:span text:style-name="T67"> – </text:span><text:span text:style-name="T69">Kisiel owocowy , </text:span></text:p>
          </table:table-cell>
          <table:table-cell table:style-name="Tabela4.B2" office:value-type="string">
            <text:p text:style-name="P44"><text:span text:style-name="T3">ŚNIADANIE – </text:span><text:span text:style-name="T32">Kasza kuk. na wyw</text:span><text:span text:style-name="T3"> </text:span><text:span text:style-name="T4">kawa ml.,chleb </text:span><text:span text:style-name="T5">miesz.</text:span><text:span text:style-name="T4">, masło 20g, </text:span><text:span text:style-name="T34">serek wiejski, </text:span></text:p>
            <text:p text:style-name="P44"><text:span text:style-name="T34">sałata, jabłko</text:span><text:span text:style-name="T35">(A:1,3,6,7)</text:span></text:p>
            <text:p text:style-name="P55">OBIAD -<text:span text:style-name="T81"> </text:span><text:span text:style-name="T82">Zupa kalafiorowa z mak., </text:span><text:span text:style-name="T83">pierogi leniwe z jogurtem nat., jabłko gotowane, </text:span><text:span text:style-name="T80">(A:1,3,7,9)</text:span></text:p>
            <text:p text:style-name="P67">KOLACJA-Chleb, masło 20g, herbata,<text:span text:style-name="T84">pasta z twarogu i koperku, pomidor, sałata, <text:s/>(A:1,3,6,7) </text:span></text:p>
            <text:p text:style-name="P53">Pu –<text:span text:style-name="T84">Budyń o smaku śmiet. 200ml.,</text:span></text:p>
            <text:p text:style-name="P80">(A:7)</text:p>
            <text:p text:style-name="P78"/>
          </table:table-cell>
          <table:table-cell table:style-name="Tabela4.E2" office:value-type="string">
            <text:p text:style-name="P130"><text:s/>ŚNIADANIE-Kawa ml.,</text:p>
            <text:p text:style-name="P130"><text:s/>chleb, masło 10g, </text:p>
            <text:p text:style-name="P131">szynka z indyka, sałata, </text:p>
            <text:p text:style-name="P131">(A:1,3,6,7)</text:p>
            <text:p text:style-name="P27">II ŚNIADANIE-<text:span text:style-name="T84">Kefir </text:span></text:p>
            <text:p text:style-name="P14">naturalny 200ml, (A:7)</text:p>
            <text:p text:style-name="P23">OBIAD–<text:span text:style-name="T78">Zupa kalafiorowa </text:span></text:p>
            <text:p text:style-name="P17">z mak., bitka opiek. w sosie</text:p>
            <text:p text:style-name="P17">(2szt), ziemniaki puree z kop., </text:p>
            <text:p text:style-name="P17">marchewka got. </text:p>
            <text:p text:style-name="P15">z olejem, (A:1,7,9)</text:p>
            <text:p text:style-name="P45"><text:span text:style-name="T18">K</text:span><text:span text:style-name="T19">OLACJA</text:span><text:span text:style-name="T18">-Chleb </text:span><text:span text:style-name="T22">razowy</text:span><text:span text:style-name="T18">, </text:span></text:p>
            <text:p text:style-name="P34">masło10g, herbata, </text:p>
            <text:p text:style-name="P13">pasta z twarogu i koperku, </text:p>
            <text:p text:style-name="P45"><text:span text:style-name="T28">pomidor, </text:span><text:span text:style-name="T29">pierś z indyka, </text:span></text:p>
            <text:p text:style-name="P30">(A:1,3,6,7)</text:p>
            <text:p text:style-name="P47"><text:span text:style-name="T20">Pu</text:span><text:span text:style-name="T21"> –</text:span><text:span text:style-name="T33">Kisiel ow.b/c z tartym</text:span></text:p>
            <text:p text:style-name="P47"><text:span text:style-name="T33"><text:s/>jabłkiem,</text:span><text:span text:style-name="T15"> </text:span></text:p>
          </table:table-cell>
        </table:table-row>
        <table:table-row table:style-name="Tabela4.3">
          <table:table-cell table:style-name="Tabela4.B2" office:value-type="string">
            <text:p text:style-name="P138">Wartości </text:p>
            <text:p text:style-name="P138"><text:span text:style-name="T1">o</text:span>dżywcze</text:p>
            <text:p text:style-name="P8"/>
            <text:p text:style-name="P9"/>
          </table:table-cell>
          <table:table-cell table:style-name="Tabela4.B2" office:value-type="string">
            <text:p text:style-name="P137">Energia:<text:span text:style-name="T103">2243,43kcal</text:span></text:p>
            <text:p text:style-name="P97">Białko:<text:span text:style-name="T103">90,32g</text:span></text:p>
            <text:p text:style-name="P97">Tłuszcz:<text:span text:style-name="T103">70,1g</text:span></text:p>
            <text:p text:style-name="P97">w tym kw.tłu.nasyc.:<text:span text:style-name="T103">23,11g</text:span></text:p>
            <text:p text:style-name="P97">Węglowodany:<text:span text:style-name="T103">298,6g</text:span></text:p>
            <text:p text:style-name="P103">w tym cukry:<text:span text:style-name="T103">18,67g</text:span></text:p>
            <text:p text:style-name="P110">Błonnik-<text:span text:style-name="T103">28,32g</text:span></text:p>
            <text:p text:style-name="P110">Sól-<text:span text:style-name="T103">5,67g</text:span></text:p>
          </table:table-cell>
          <table:table-cell table:style-name="Tabela4.B2" office:value-type="string">
            <text:p text:style-name="P94">Energia:<text:span text:style-name="T97">2097,8</text:span>9kcal</text:p>
            <text:p text:style-name="P94">Białko:<text:span text:style-name="T97">89,89</text:span>g</text:p>
            <text:p text:style-name="P94">Tłuszcz:<text:span text:style-name="T97">63,9</text:span>g</text:p>
            <text:p text:style-name="P94">w tym kw.tłu.nasyc:<text:span text:style-name="T97">24,71</text:span>g</text:p>
            <text:p text:style-name="P94">Węglowodany:<text:span text:style-name="T97">269,3</text:span>g</text:p>
            <text:p text:style-name="P94">w tym cukry:<text:span text:style-name="T97">48,3</text:span>g</text:p>
            <text:p text:style-name="P106">Błonnik-<text:span text:style-name="T98">28,89</text:span>g</text:p>
            <text:p text:style-name="P122">Sól-<text:span text:style-name="T97">2,1</text:span>g</text:p>
          </table:table-cell>
          <table:table-cell table:style-name="Tabela4.B2" office:value-type="string">
            <text:p text:style-name="P134">Energia:<text:span text:style-name="T99">2145,32kcal</text:span></text:p>
            <text:p text:style-name="P114">Białko<text:span text:style-name="T100">80,13g</text:span></text:p>
            <text:p text:style-name="P94">Tłuszcz:<text:span text:style-name="T99">58,89g</text:span></text:p>
            <text:p text:style-name="P94">w tym kw.tłu.nasyc:<text:span text:style-name="T99">24,17g</text:span></text:p>
            <text:p text:style-name="P94">Węglowodany:<text:span text:style-name="T99">323,99g</text:span></text:p>
            <text:p text:style-name="P100">w tym cukry:<text:span text:style-name="T100">25,12g</text:span></text:p>
            <text:p text:style-name="P106">Błonnik-<text:span text:style-name="T99">29,81g</text:span></text:p>
            <text:p text:style-name="P106">Sól-<text:span text:style-name="T99">5,5g</text:span></text:p>
          </table:table-cell>
          <table:table-cell table:style-name="Tabela4.E2" office:value-type="string">
            <text:p text:style-name="P98">Energia:<text:span text:style-name="T104">2393,33kcal</text:span></text:p>
            <text:p text:style-name="P98">Białko: <text:span text:style-name="T105">11</text:span><text:span text:style-name="T106">8</text:span><text:span text:style-name="T105">,09g</text:span></text:p>
            <text:p text:style-name="P98">Tłuszcz:<text:span text:style-name="T104">69,18g</text:span></text:p>
            <text:p text:style-name="P98">w tym kw.tłu.nasyc<text:span text:style-name="T104">24,98g</text:span></text:p>
            <text:p text:style-name="P98">Węglowodany:<text:span text:style-name="T107">319,76g</text:span></text:p>
            <text:p text:style-name="P98">w tym cukry:<text:span text:style-name="T104">23,14g</text:span></text:p>
            <text:p text:style-name="P111">Błonnik-<text:span text:style-name="T104">32,14g</text:span></text:p>
            <text:p text:style-name="P111">Sól-<text:span text:style-name="T104">6,75g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0T00:54:00.022000000</dc:date>
    <meta:editing-duration>PT33M9S</meta:editing-duration>
    <meta:editing-cycles>5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20" meta:word-count="1250" meta:character-count="9794" meta:non-whitespace-character-count="8672"/>
  </office:meta>
</office:document-meta>
</file>