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7cm" fo:margin-left="0.215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5.9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4.8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45cm"/>
    </style:style>
    <style:style style:name="Tabela1.4" style:family="table-row">
      <style:table-row-properties style:min-row-height="2.18cm"/>
    </style:style>
    <style:style style:name="Tabela1.5" style:family="table-row">
      <style:table-row-properties style:min-row-height="0.746cm"/>
    </style:style>
    <style:style style:name="Tabela1.6" style:family="table-row">
      <style:table-row-properties style:min-row-height="1.767cm"/>
    </style:style>
    <style:style style:name="Tabela1.7" style:family="table-row">
      <style:table-row-properties style:min-row-height="0.9cm"/>
    </style:style>
    <style:style style:name="Tabela1.8" style:family="table-row">
      <style:table-row-properties style:min-row-height="1.101cm"/>
    </style:style>
    <style:style style:name="Tabela2" style:family="table">
      <style:table-properties style:width="28.893cm" fo:margin-left="-0.102cm" table:align="left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7.303cm"/>
    </style:style>
    <style:style style:name="Tabela2.D" style:family="table-column">
      <style:table-column-properties style:column-width="6.588cm"/>
    </style:style>
    <style:style style:name="Tabela2.E" style:family="table-column">
      <style:table-column-properties style:column-width="6.906cm"/>
    </style:style>
    <style:style style:name="Tabela2.F" style:family="table-column">
      <style:table-column-properties style:column-width="1.296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5.292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3.186cm"/>
    </style:style>
    <style:style style:name="Tabela3" style:family="table">
      <style:table-properties style:width="28.337cm" fo:margin-left="0.506cm" table:align="left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6.006cm"/>
    </style:style>
    <style:style style:name="Tabela3.D" style:family="table-column">
      <style:table-column-properties style:column-width="5.9cm"/>
    </style:style>
    <style:style style:name="Tabela3.E" style:family="table-column">
      <style:table-column-properties style:column-width="6.906cm"/>
    </style:style>
    <style:style style:name="Tabela3.F" style:family="table-column">
      <style:table-column-properties style:column-width="2.725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5.096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3.096cm"/>
    </style:style>
    <style:style style:name="Tabela4" style:family="table">
      <style:table-properties style:width="27.887cm" fo:margin-left="1.3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4.598cm"/>
    </style:style>
    <style:style style:name="Tabela4.C" style:family="table-column">
      <style:table-column-properties style:column-width="7.197cm"/>
    </style:style>
    <style:style style:name="Tabela4.D" style:family="table-column">
      <style:table-column-properties style:column-width="6.202cm"/>
    </style:style>
    <style:style style:name="Tabela4.E" style:family="table-column">
      <style:table-column-properties style:column-width="6.096cm"/>
    </style:style>
    <style:style style:name="Tabela4.F" style:family="table-column">
      <style:table-column-properties style:column-width="1.492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2" style:family="table-row">
      <style:table-row-properties style:min-row-height="4.286cm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3.233cm"/>
    </style:style>
    <style:style style:name="P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79b2eb" officeooo:paragraph-rsid="001dfda2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font-weight="normal" officeooo:rsid="0005f30c" officeooo:paragraph-rsid="001d6879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text-properties style:font-name="Times New Roman" fo:font-size="9pt" officeooo:paragraph-rsid="002bae00" style:font-size-asian="9pt" style:font-size-complex="9pt"/>
    </style:style>
    <style:style style:name="P7" style:family="paragraph" style:parent-style-name="Standard">
      <style:text-properties style:font-name="Times New Roman" fo:font-size="9pt" fo:font-weight="bold" officeooo:rsid="0005f30c" officeooo:paragraph-rsid="0029afff" style:font-size-asian="9pt" style:font-weight-asian="bold" style:font-size-complex="9pt" style:font-weight-complex="bold"/>
    </style:style>
    <style:style style:name="P8" style:family="paragraph" style:parent-style-name="Standard">
      <style:text-properties officeooo:paragraph-rsid="001d6879"/>
    </style:style>
    <style:style style:name="P9" style:family="paragraph" style:parent-style-name="Standard">
      <style:text-properties officeooo:paragraph-rsid="001dfda2"/>
    </style:style>
    <style:style style:name="P10" style:family="paragraph" style:parent-style-name="Standard">
      <style:text-properties officeooo:paragraph-rsid="001f73cb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b048" officeooo:paragraph-rsid="001f73cb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71844" officeooo:paragraph-rsid="001f73cb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bae00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4cf50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5b4aa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0da8b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73cb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bae00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f73cb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042e" officeooo:paragraph-rsid="0024cf50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4cf50" officeooo:paragraph-rsid="0025b4aa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1f642" officeooo:paragraph-rsid="0024cf50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1f73cb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1844" officeooo:paragraph-rsid="002bae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1844" officeooo:paragraph-rsid="001f73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e630" officeooo:paragraph-rsid="001f73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f73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cf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4cf50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1f73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f73cb" officeooo:paragraph-rsid="002bae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f73cb" style:font-size-asian="9pt" style:font-weight-asian="normal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4cf50" style:font-size-asian="9pt" style:font-weight-asian="normal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4cf50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4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9afff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bae00" style:font-size-asian="9pt" style:font-weight-asian="normal" style:font-size-complex="9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4cf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2d1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e630" officeooo:paragraph-rsid="0022d1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4cf50" officeooo:paragraph-rsid="0024cf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2d1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2d139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4cf50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2d139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4cf50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78b63" style:font-size-asian="9pt" style:font-weight-asian="normal" style:font-name-complex="Times New Roman1" style:font-size-complex="9pt" style:font-weight-complex="normal"/>
    </style:style>
    <style:style style:name="P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78b63" style:font-size-asian="9pt" style:font-weight-asian="normal" style:font-name-complex="Times New Roman1" style:font-size-complex="9pt" style:font-weight-complex="normal"/>
    </style:style>
    <style:style style:name="P6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042e" officeooo:paragraph-rsid="0025b4aa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bae00" style:font-size-asian="9pt" style:font-weight-asian="normal" style:font-name-complex="Times New Roman1" style:font-size-complex="9pt" style:font-weight-complex="normal"/>
    </style:style>
    <style:style style:name="P6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78b63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f73cb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d6879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73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74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75" style:family="paragraph" style:parent-style-name="Table_20_Contents">
      <style:text-properties style:font-name="Times New Roman" fo:font-size="9pt" fo:font-weight="normal" officeooo:rsid="001bc522" officeooo:paragraph-rsid="001d6879" style:font-size-asian="9pt" style:font-weight-asian="normal" style:font-size-complex="9pt" style:font-weight-complex="normal"/>
    </style:style>
    <style:style style:name="P76" style:family="paragraph" style:parent-style-name="Table_20_Contents">
      <style:text-properties style:font-name="Times New Roman" fo:font-size="9pt" fo:font-weight="normal" officeooo:rsid="0019577f" officeooo:paragraph-rsid="001d6879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paragraph-rsid="002bae00" style:font-size-asian="9pt" style:font-size-complex="9pt"/>
    </style:style>
    <style:style style:name="P78" style:family="paragraph" style:parent-style-name="Table_20_Contents">
      <style:text-properties style:font-name="Times New Roman" fo:font-size="9pt" officeooo:paragraph-rsid="002bae00" style:font-size-asian="9pt" style:font-size-complex="9pt"/>
    </style:style>
    <style:style style:name="P79" style:family="paragraph" style:parent-style-name="Table_20_Contents">
      <style:text-properties fo:font-size="9pt" fo:font-weight="normal" officeooo:rsid="001ed3cd" officeooo:paragraph-rsid="001d6879" style:font-size-asian="9pt" style:font-weight-asian="normal" style:font-size-complex="9pt" style:font-weight-complex="normal"/>
    </style:style>
    <style:style style:name="P80" style:family="paragraph" style:parent-style-name="Table_20_Contents">
      <style:text-properties fo:font-size="9pt" fo:font-weight="normal" officeooo:rsid="001b1350" officeooo:paragraph-rsid="001d6879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d6879" style:font-size-asian="9pt" style:font-weight-asian="normal" style:font-size-complex="9pt" style:font-weight-complex="normal"/>
    </style:style>
    <style:style style:name="P82" style:family="paragraph" style:parent-style-name="Table_20_Contents">
      <style:text-properties fo:font-size="9pt" fo:font-weight="normal" officeooo:rsid="001bc522" officeooo:paragraph-rsid="0024cf50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 fo:hyphenate="false" fo:hyphenation-remain-char-count="2" fo:hyphenation-push-char-count="2"/>
    </style:style>
    <style:style style:name="P8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e630" officeooo:paragraph-rsid="001f73cb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962eb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8042e" officeooo:paragraph-rsid="002962eb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73cb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5b4aa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4cf50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1f73cb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71844" officeooo:paragraph-rsid="0024cf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dcae9" officeooo:paragraph-rsid="001f73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1f73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4cf50" style:font-size-asian="9pt" style:font-weight-asian="normal" style:font-size-complex="9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07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08" style:family="paragraph" style:parent-style-name="Table_20_Contents">
      <style:text-properties style:font-name="Times New Roman" fo:font-size="9pt" style:text-underline-style="none" fo:font-weight="normal" officeooo:rsid="001bc522" officeooo:paragraph-rsid="0025b4aa" style:font-size-asian="9pt" style:font-weight-asian="normal" style:font-name-complex="Times New Roman1" style:font-size-complex="9pt" style:font-weight-complex="normal"/>
    </style:style>
    <style:style style:name="P10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78b63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7577" officeooo:paragraph-rsid="0024cf50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1844" officeooo:paragraph-rsid="0025b4aa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1844" officeooo:paragraph-rsid="0024cf50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1844" officeooo:paragraph-rsid="001f73cb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4cf50" officeooo:paragraph-rsid="0025b4aa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1f642" officeooo:paragraph-rsid="002bae00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042e" officeooo:paragraph-rsid="002bae00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71844" officeooo:paragraph-rsid="0024cf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e630" officeooo:paragraph-rsid="001f73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09e630" officeooo:paragraph-rsid="002bae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2bae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7577" officeooo:paragraph-rsid="0024cf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9e630" officeooo:paragraph-rsid="0024cf5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4cf50" officeooo:paragraph-rsid="0024cf50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1844" officeooo:paragraph-rsid="0024cf50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7577" officeooo:paragraph-rsid="0024cf50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2d139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4cf50" officeooo:paragraph-rsid="0025b4aa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8042e" officeooo:paragraph-rsid="0025b4aa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1844" officeooo:paragraph-rsid="0025b4aa" style:font-size-asian="9pt" style:font-weight-asian="normal" style:font-name-complex="Times New Roman1" style:font-size-complex="9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d9d6b" style:font-size-asian="9pt" style:font-weight-asian="normal" style:font-name-complex="Times New Roman1" style:font-size-complex="9pt" style:font-weight-complex="normal"/>
    </style:style>
    <style:style style:name="P133" style:family="paragraph" style:parent-style-name="Standard">
      <style:text-properties officeooo:paragraph-rsid="001d6879"/>
    </style:style>
    <style:style style:name="P13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bae00" style:font-size-asian="9pt" style:font-weight-asian="normal" style:font-name-complex="Times New Roman1" style:font-size-complex="9pt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081334" style:font-name-complex="Times New Roman1"/>
    </style:style>
    <style:style style:name="T19" style:family="text">
      <style:text-properties style:font-name="Times New Roman" style:text-underline-style="none" officeooo:rsid="0008042e" style:font-name-complex="Times New Roman1"/>
    </style:style>
    <style:style style:name="T20" style:family="text">
      <style:text-properties style:font-name="Times New Roman" style:text-underline-style="none" officeooo:rsid="0002e501" style:font-name-complex="Times New Roman1"/>
    </style:style>
    <style:style style:name="T21" style:family="text">
      <style:text-properties style:font-name="Times New Roman" style:text-underline-style="none" officeooo:rsid="0001f642" style:font-name-complex="Times New Roman1"/>
    </style:style>
    <style:style style:name="T22" style:family="text">
      <style:text-properties style:font-name="Times New Roman" style:text-underline-style="none" officeooo:rsid="0024cf50" style:font-name-complex="Times New Roman1"/>
    </style:style>
    <style:style style:name="T23" style:family="text">
      <style:text-properties style:font-name="Times New Roman" style:text-underline-style="none" officeooo:rsid="00278b63" style:font-name-complex="Times New Roman1"/>
    </style:style>
    <style:style style:name="T24" style:family="text">
      <style:text-properties style:font-name="Times New Roman" style:text-underline-style="none" officeooo:rsid="004fa388" style:font-name-complex="Times New Roman1"/>
    </style:style>
    <style:style style:name="T25" style:family="text">
      <style:text-properties style:font-name="Times New Roman" style:text-underline-style="none" officeooo:rsid="000425cf" style:font-name-complex="Times New Roman1"/>
    </style:style>
    <style:style style:name="T26" style:family="text">
      <style:text-properties style:font-name="Times New Roman" style:text-underline-style="none" officeooo:rsid="0025b4aa" style:font-name-complex="Times New Roman1"/>
    </style:style>
    <style:style style:name="T27" style:family="text">
      <style:text-properties style:font-name="Times New Roman" fo:font-style="normal" officeooo:rsid="00071844" style:font-style-asian="normal" style:font-style-complex="normal"/>
    </style:style>
    <style:style style:name="T28" style:family="text">
      <style:text-properties style:font-name="Times New Roman" fo:font-style="normal" officeooo:rsid="00217577" style:font-style-asian="normal" style:font-style-complex="normal"/>
    </style:style>
    <style:style style:name="T29" style:family="text">
      <style:text-properties style:font-name="Times New Roman" fo:font-style="normal" officeooo:rsid="0024cf50" style:font-style-asian="normal" style:font-style-complex="normal"/>
    </style:style>
    <style:style style:name="T30" style:family="text">
      <style:text-properties style:font-name="Times New Roman" officeooo:rsid="001dcae9"/>
    </style:style>
    <style:style style:name="T31" style:family="text">
      <style:text-properties style:font-name="Times New Roman" officeooo:rsid="00074979"/>
    </style:style>
    <style:style style:name="T32" style:family="text">
      <style:text-properties style:font-name="Times New Roman" officeooo:rsid="001c5d7b"/>
    </style:style>
    <style:style style:name="T33" style:family="text">
      <style:text-properties style:font-name="Times New Roman" officeooo:rsid="007f03f0"/>
    </style:style>
    <style:style style:name="T34" style:family="text">
      <style:text-properties style:font-name="Times New Roman" officeooo:rsid="00071844"/>
    </style:style>
    <style:style style:name="T35" style:family="text">
      <style:text-properties officeooo:rsid="0009b123"/>
    </style:style>
    <style:style style:name="T36" style:family="text">
      <style:text-properties officeooo:rsid="00217577"/>
    </style:style>
    <style:style style:name="T37" style:family="text">
      <style:text-properties officeooo:rsid="001eb4ef"/>
    </style:style>
    <style:style style:name="T38" style:family="text">
      <style:text-properties officeooo:rsid="0002bf10"/>
    </style:style>
    <style:style style:name="T39" style:family="text">
      <style:text-properties officeooo:rsid="00235a2d"/>
    </style:style>
    <style:style style:name="T40" style:family="text">
      <style:text-properties officeooo:rsid="002dd25d"/>
    </style:style>
    <style:style style:name="T41" style:family="text">
      <style:text-properties officeooo:rsid="0025f4cd"/>
    </style:style>
    <style:style style:name="T42" style:family="text">
      <style:text-properties fo:color="#000000" officeooo:rsid="0025f4cd"/>
    </style:style>
    <style:style style:name="T43" style:family="text">
      <style:text-properties fo:color="#000000" officeooo:rsid="0012af05"/>
    </style:style>
    <style:style style:name="T44" style:family="text">
      <style:text-properties fo:color="#000000" officeooo:rsid="00237385"/>
    </style:style>
    <style:style style:name="T45" style:family="text">
      <style:text-properties fo:color="#000000" officeooo:rsid="00071844"/>
    </style:style>
    <style:style style:name="T46" style:family="text">
      <style:text-properties fo:color="#000000" officeooo:rsid="00217577"/>
    </style:style>
    <style:style style:name="T47" style:family="text">
      <style:text-properties fo:color="#000000" officeooo:rsid="002962eb"/>
    </style:style>
    <style:style style:name="T48" style:family="text">
      <style:text-properties officeooo:rsid="0019577f"/>
    </style:style>
    <style:style style:name="T49" style:family="text">
      <style:text-properties officeooo:rsid="007e83c7"/>
    </style:style>
    <style:style style:name="T50" style:family="text">
      <style:text-properties officeooo:rsid="0079b2eb"/>
    </style:style>
    <style:style style:name="T51" style:family="text">
      <style:text-properties officeooo:rsid="0011f761"/>
    </style:style>
    <style:style style:name="T52" style:family="text">
      <style:text-properties officeooo:rsid="0028baf2"/>
    </style:style>
    <style:style style:name="T53" style:family="text">
      <style:text-properties officeooo:rsid="00074979"/>
    </style:style>
    <style:style style:name="T54" style:family="text">
      <style:text-properties officeooo:rsid="000feed3"/>
    </style:style>
    <style:style style:name="T55" style:family="text">
      <style:text-properties officeooo:rsid="000ccb22"/>
    </style:style>
    <style:style style:name="T56" style:family="text">
      <style:text-properties officeooo:rsid="00746978"/>
    </style:style>
    <style:style style:name="T57" style:family="text">
      <style:text-properties officeooo:rsid="00480630"/>
    </style:style>
    <style:style style:name="T58" style:family="text">
      <style:text-properties officeooo:rsid="00237385"/>
    </style:style>
    <style:style style:name="T59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60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61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62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2161f9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fo:font-style="normal" officeooo:rsid="000feed3" style:font-style-asian="normal" style:font-style-complex="normal"/>
    </style:style>
    <style:style style:name="T66" style:family="text">
      <style:text-properties officeooo:rsid="0061586a"/>
    </style:style>
    <style:style style:name="T67" style:family="text">
      <style:text-properties officeooo:rsid="004a95d1"/>
    </style:style>
    <style:style style:name="T68" style:family="text">
      <style:text-properties officeooo:rsid="0027c62b"/>
    </style:style>
    <style:style style:name="T69" style:family="text">
      <style:text-properties officeooo:rsid="006fa4ca"/>
    </style:style>
    <style:style style:name="T70" style:family="text">
      <style:text-properties officeooo:rsid="00254600"/>
    </style:style>
    <style:style style:name="T71" style:family="text">
      <style:text-properties officeooo:rsid="00219aa2"/>
    </style:style>
    <style:style style:name="T72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73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74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75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76" style:family="text">
      <style:text-properties fo:font-size="16pt" fo:font-weight="bold" officeooo:rsid="001f73cb" style:font-size-asian="16pt" style:font-weight-asian="bold" style:font-size-complex="16pt" style:font-weight-complex="bold"/>
    </style:style>
    <style:style style:name="T77" style:family="text">
      <style:text-properties officeooo:rsid="00071844"/>
    </style:style>
    <style:style style:name="T78" style:family="text">
      <style:text-properties fo:font-style="normal" officeooo:rsid="00071844" style:font-style-asian="normal" style:font-style-complex="normal"/>
    </style:style>
    <style:style style:name="T79" style:family="text">
      <style:text-properties fo:font-style="normal" officeooo:rsid="0009e630" style:font-style-asian="normal" style:font-style-complex="normal"/>
    </style:style>
    <style:style style:name="T80" style:family="text">
      <style:text-properties fo:font-style="normal" officeooo:rsid="0001f642" style:font-style-asian="normal" style:font-style-complex="normal"/>
    </style:style>
    <style:style style:name="T81" style:family="text">
      <style:text-properties fo:font-style="normal" officeooo:rsid="00219aa2" style:font-style-asian="normal" style:font-style-complex="normal"/>
    </style:style>
    <style:style style:name="T82" style:family="text">
      <style:text-properties fo:font-style="normal" officeooo:rsid="00217577" style:font-style-asian="normal" style:font-style-complex="normal"/>
    </style:style>
    <style:style style:name="T83" style:family="text">
      <style:text-properties fo:font-style="normal" officeooo:rsid="0024cf50" style:font-style-asian="normal" style:font-style-complex="normal"/>
    </style:style>
    <style:style style:name="T84" style:family="text">
      <style:text-properties officeooo:rsid="0009e630"/>
    </style:style>
    <style:style style:name="T85" style:family="text">
      <style:text-properties officeooo:rsid="001ab048"/>
    </style:style>
    <style:style style:name="T86" style:family="text">
      <style:text-properties officeooo:rsid="0008042e"/>
    </style:style>
    <style:style style:name="T87" style:family="text">
      <style:text-properties officeooo:rsid="001f6b5d"/>
    </style:style>
    <style:style style:name="T88" style:family="text">
      <style:text-properties officeooo:rsid="0024cf50"/>
    </style:style>
    <style:style style:name="T89" style:family="text">
      <style:text-properties officeooo:rsid="000b1460"/>
    </style:style>
    <style:style style:name="T90" style:family="text">
      <style:text-properties officeooo:rsid="0025b4aa"/>
    </style:style>
    <style:style style:name="T91" style:family="text">
      <style:text-properties officeooo:rsid="0001f642"/>
    </style:style>
    <style:style style:name="T92" style:family="text">
      <style:text-properties officeooo:rsid="00278b63"/>
    </style:style>
    <style:style style:name="T93" style:family="text">
      <style:text-properties officeooo:rsid="002962eb"/>
    </style:style>
    <style:style style:name="T94" style:family="text">
      <style:text-properties officeooo:rsid="0013b752"/>
    </style:style>
    <style:style style:name="T95" style:family="text">
      <style:text-properties officeooo:rsid="0014a463"/>
    </style:style>
    <style:style style:name="T96" style:family="text">
      <style:text-properties officeooo:rsid="001cc3a2"/>
    </style:style>
    <style:style style:name="T97" style:family="text">
      <style:text-properties officeooo:rsid="002bae00"/>
    </style:style>
    <style:style style:name="T98" style:family="text">
      <style:text-properties officeooo:rsid="001594d9"/>
    </style:style>
    <style:style style:name="T99" style:family="text">
      <style:text-properties officeooo:rsid="001774f0"/>
    </style:style>
    <style:style style:name="T100" style:family="text">
      <style:text-properties officeooo:rsid="002a50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2"><text:s text:c="73"/>Jadłospis na dzień </text:span><text:span text:style-name="T73">2</text:span><text:span text:style-name="T76">3</text:span><text:span text:style-name="T72">.1</text:span><text:span text:style-name="T74">1</text:span><text:span text:style-name="T72">.2023 </text:span><text:span text:style-name="T75">(jadłospis może ulec zmianie)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9">Posiłek</text:p>
          </table:table-cell>
          <table:table-cell table:style-name="Tabela1.A1" office:value-type="string">
            <text:p text:style-name="P80">Dieta podstawowa</text:p>
          </table:table-cell>
          <table:table-cell table:style-name="Tabela1.A1" office:value-type="string">
            <text:p text:style-name="P80">Dieta łatwostrawna</text:p>
          </table:table-cell>
          <table:table-cell table:style-name="Tabela1.A1" office:value-type="string">
            <text:p text:style-name="P81">Dieta z ograniczeniem łatwo przyswajalnych węglow.</text:p>
          </table:table-cell>
          <table:table-cell table:style-name="Tabela1.A1" office:value-type="string">
            <text:p text:style-name="P81">Dieta łatwostrawna bezmleczna</text:p>
          </table:table-cell>
          <table:table-cell table:style-name="Tabela1.F1" office:value-type="string">
            <text:p text:style-name="P81">Dieta łatwostrawna </text:p>
            <text:p text:style-name="P81">z ogr. <text:span text:style-name="T1">tłuszczu</text:span></text:p>
          </table:table-cell>
        </table:table-row>
        <table:table-row>
          <table:table-cell table:style-name="Tabela1.A2" office:value-type="string">
            <text:p text:style-name="P75">Śniadanie</text:p>
          </table:table-cell>
          <table:table-cell table:style-name="Tabela1.A2" office:value-type="string">
            <text:p text:style-name="P65"><text:span text:style-name="T23">Płatki ow.na </text:span><text:span text:style-name="T3"><text:s/>ml.</text:span><text:span text:style-name="T23">350ml(A:1,7)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21">polędwica drobiowa </text:span><text:span text:style-name="T23">35g(A:6,9)</text:span><text:span text:style-name="T21">, </text:span><text:span text:style-name="T20">miód nat.</text:span><text:span text:style-name="T23">25g</text:span><text:span text:style-name="T20">, </text:span></text:p>
            <text:p text:style-name="P65"><text:span text:style-name="T21">sałata </text:span><text:span text:style-name="T23">20g,</text:span></text:p>
          </table:table-cell>
          <table:table-cell table:style-name="Tabela1.A2" office:value-type="string">
            <text:p text:style-name="P65"><text:span text:style-name="T23">Płatki ow.na </text:span><text:span text:style-name="T3"><text:s/>ml.</text:span><text:span text:style-name="T23">350ml(A:1,7)</text:span><text:span text:style-name="T3">, </text:span><text:span text:style-name="T4">kawa ml.</text:span><text:span text:style-name="T5">250ml</text:span><text:span text:style-name="T4">(A:1,7),chleb </text:span><text:span text:style-name="T5">miesz. 100g </text:span><text:span text:style-name="T4">(A:1,3,6,7),</text:span></text:p>
            <text:p text:style-name="P58">masło 20g(A:7), <text:span text:style-name="T91">polędwica drobiowa35g(A:6,9), miód nat., </text:span></text:p>
            <text:p text:style-name="P110">(A:6,9),sałata20g, </text:p>
          </table:table-cell>
          <table:table-cell table:style-name="Tabela1.A2" office:value-type="string">
            <text:p text:style-name="P59">K<text:span text:style-name="T35">awa ml. b/c 250ml(A:1,7), </text:span></text:p>
            <text:p text:style-name="P60">chleb miesz. 100g(A:1,3,6,7), masło10g (A:7), <text:span text:style-name="T91">polędwica drobiowa, (A:6,9),sałata20g, </text:span></text:p>
          </table:table-cell>
          <table:table-cell table:style-name="Tabela1.A2" office:value-type="string">
            <text:p text:style-name="P12">Kasza jagla. na wyw<text:span text:style-name="T92">(A:9)</text:span></text:p>
            <text:p text:style-name="P61">herbata 250g, <text:span text:style-name="T36">chleb miesz. 100g (A:1,3,6,7), masło 10g (A:7), <text:s/>polędwica drobiowa, </text:span></text:p>
            <text:p text:style-name="P110">(A:6,9),sałata20g, </text:p>
          </table:table-cell>
          <table:table-cell table:style-name="Tabela1.F2" office:value-type="string">
            <text:p text:style-name="P66"><text:span text:style-name="T23">Płatki ow. na ml(A:1,7)</text:span><text:span text:style-name="T3">, </text:span><text:span text:style-name="T4">kawa ml.</text:span><text:span text:style-name="T5">250ml</text:span><text:span text:style-name="T4">(A:1,7),</text:span></text:p>
            <text:p text:style-name="P67"><text:span text:style-name="T4">chleb </text:span><text:span text:style-name="T5">miesz.100g </text:span><text:span text:style-name="T4">(A:1,3,6,7),masło </text:span><text:span text:style-name="T6">1</text:span><text:span text:style-name="T4">0g (A:7),</text:span><text:span text:style-name="T7">sałata 20g, </text:span><text:span text:style-name="T21">polędwica drobiowa</text:span><text:span text:style-name="T23">35g(A:6,9)</text:span><text:span text:style-name="T21">, </text:span><text:span text:style-name="T20">miód nat.</text:span><text:span text:style-name="T23">25g</text:span><text:span text:style-name="T20">,</text:span></text:p>
          </table:table-cell>
        </table:table-row>
        <table:table-row table:style-name="Tabela1.3">
          <table:table-cell table:style-name="Tabela1.A2" office:value-type="string">
            <text:p text:style-name="P75">II śniadanie</text:p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86">Jabłko pieczone <text:span text:style-name="T93">1szt</text:span></text:p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74"/>
          </table:table-cell>
        </table:table-row>
        <table:table-row table:style-name="Tabela1.4">
          <table:table-cell table:style-name="Tabela1.A2" office:value-type="string">
            <text:p text:style-name="P75">Obiad</text:p>
          </table:table-cell>
          <table:table-cell table:style-name="Tabela1.A2" office:value-type="string">
            <text:p text:style-name="P62">Zupa ogonowa, <text:span text:style-name="T88">(A;1,7,9)</text:span></text:p>
            <text:p text:style-name="P13">fasolka po bretońsku<text:span text:style-name="T92">250g (A:1,9)</text:span>, bułka kajzerka <text:span text:style-name="T90">(A:1,3,6,7)</text:span></text:p>
          </table:table-cell>
          <table:table-cell table:style-name="Tabela1.A2" office:value-type="string">
            <text:p text:style-name="P131">Krupnik z kaszy jaglanej350ml (A:9), filet z piersi pieczony z warzywami w sosie kop160g (A:1,7,9)., ziemniaki puree z kop259g, marchewka oprószana 150g (A:1,7), </text:p>
          </table:table-cell>
          <table:table-cell table:style-name="Tabela1.A2" office:value-type="string">
            <text:p text:style-name="P131">Krupnik z kaszy jaglanej 350ml (A:9), filet z piersi pieczony z warzywami w sosie kop.160g (A:1,7,9), ziemniaki puree z kop.200g, marchewka oprószana 150g, (A;1,7,)</text:p>
          </table:table-cell>
          <table:table-cell table:style-name="Tabela1.A2" office:value-type="string">
            <text:p text:style-name="P112">Krupnik z kaszy jaglanej 350ml (A;9) filet z piersi pieczony z warzywami(A:9), ziemniaki puree z kop.250g, marchewka oprószana150g, </text:p>
            <text:p text:style-name="P24">(A;1,7,)</text:p>
          </table:table-cell>
          <table:table-cell table:style-name="Tabela1.F2" office:value-type="string">
            <text:p text:style-name="P131">Krupnik z kaszy jaglanej(A;9), filet z piersi pieczony z warzywami w sosie kop.160g(A:1,7,9), ziemniaki puree z kop.250g, marchewka oprószana 150g(A;1,7,)</text:p>
          </table:table-cell>
        </table:table-row>
        <table:table-row table:style-name="Tabela1.5">
          <table:table-cell table:style-name="Tabela1.A2" office:value-type="string">
            <text:p text:style-name="P75">Podwieczorek</text:p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6">Bukiet warzyw got. <text:span text:style-name="T93">150g</text:span></text:p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9"/>
          </table:table-cell>
        </table:table-row>
        <table:table-row table:style-name="Tabela1.6">
          <table:table-cell table:style-name="Tabela1.A2" office:value-type="string">
            <text:p text:style-name="P75">Kolacja</text:p>
          </table:table-cell>
          <table:table-cell table:style-name="Tabela1.A2" office:value-type="string">
            <text:p text:style-name="P5"><text:span text:style-name="T37">Chleb miesz.100g (A:1,3,6,7)</text:span>, masło <text:span text:style-name="T38">2</text:span>0g<text:span text:style-name="T39">(A:7)</text:span>,herbata <text:span text:style-name="T40">b/c 250g</text:span>, <text:span text:style-name="T41">sałata 20g, </text:span></text:p>
            <text:p text:style-name="P98">jajko got.<text:span text:style-name="T93">(A:3)</text:span>, parówka drob.<text:span text:style-name="T93">(A:6,)</text:span> ogórek kisz.<text:span text:style-name="T93">50g</text:span>,</text:p>
          </table:table-cell>
          <table:table-cell table:style-name="Tabela1.A2" office:value-type="string">
            <text:p text:style-name="P132"><text:span text:style-name="T37">Chleb miesz.100g(A:1,3,6,7)</text:span>, masło <text:span text:style-name="T38">2</text:span>0g<text:span text:style-name="T39">(A:7)</text:span>,herbata <text:span text:style-name="T40">b/c 250g</text:span>, <text:span text:style-name="T42">sałata 20g, </text:span></text:p>
            <text:p text:style-name="P132"><text:span text:style-name="T43"><text:s/></text:span><text:span text:style-name="T45">jajko got.</text:span><text:span text:style-name="T47">(A:3)</text:span><text:span text:style-name="T45">, parówka drob.</text:span><text:span text:style-name="T46">(A:6,),</text:span><text:span text:style-name="T45"> ogórek kisz. </text:span><text:span text:style-name="T47">50g</text:span><text:span text:style-name="T45">, </text:span></text:p>
          </table:table-cell>
          <table:table-cell table:style-name="Tabela1.A2" office:value-type="string">
            <text:p text:style-name="P5"><text:span text:style-name="T37">Chleb miesz.100g (A:1,3,6,7)</text:span>, masło <text:span text:style-name="T48">1</text:span>0g<text:span text:style-name="T39">(A:7)</text:span>,herbata <text:span text:style-name="T40">b/c 250g</text:span>, <text:span text:style-name="T42"><text:s/>sałata 20g,</text:span></text:p>
            <text:p text:style-name="P90"><text:span text:style-name="T45">jajko got.</text:span><text:span text:style-name="T47">(A:3)</text:span><text:span text:style-name="T45">, parówka drob.</text:span><text:span text:style-name="T47">(A:6)</text:span><text:span text:style-name="T45">, ogórek kisz.</text:span><text:span text:style-name="T47">50g</text:span></text:p>
          </table:table-cell>
          <table:table-cell table:style-name="Tabela1.A2" office:value-type="string">
            <text:p text:style-name="P132"><text:span text:style-name="T37">Chleb miesz.100g (A:1,3,6,7)</text:span>, masło <text:span text:style-name="T48">1</text:span>0g <text:span text:style-name="T39">(A:7)</text:span>,herbata <text:span text:style-name="T40">b/c 250g, </text:span></text:p>
            <text:p text:style-name="P132"><text:span text:style-name="T43">sałata 20g,</text:span><text:span text:style-name="T86">pierś z indyka 55g(A:6)</text:span></text:p>
          </table:table-cell>
          <table:table-cell table:style-name="Tabela1.F2" office:value-type="string">
            <text:p text:style-name="P5"><text:span text:style-name="T37">Chleb miesz.100g (A:1,3,6,7)</text:span>, masło <text:span text:style-name="T48">1</text:span>0g <text:span text:style-name="T39">(A:7)</text:span>, herbata <text:span text:style-name="T40">b/c 250g</text:span>,<text:span text:style-name="T49"> </text:span></text:p>
            <text:p text:style-name="P91">pierś z indyka<text:span text:style-name="T36">(A:6), </text:span><text:span text:style-name="T43">sałata 20g,</text:span></text:p>
          </table:table-cell>
        </table:table-row>
        <table:table-row table:style-name="Tabela1.7">
          <table:table-cell table:style-name="Tabela1.A2" office:value-type="string">
            <text:p text:style-name="P76">Posiłek uzupełniający</text:p>
          </table:table-cell>
          <table:table-cell table:style-name="Tabela1.A2" office:value-type="string">
            <text:p text:style-name="P27">Bułka drożdżowa z dżemem, </text:p>
            <text:p text:style-name="P121">(A:1,3,6,7,)</text:p>
          </table:table-cell>
          <table:table-cell table:style-name="Tabela1.A2" office:value-type="string">
            <text:p text:style-name="P28">Bułka drożdżowa z dżemem, </text:p>
            <text:p text:style-name="P122">(A:1,3,6,7,)</text:p>
          </table:table-cell>
          <table:table-cell table:style-name="Tabela1.A2" office:value-type="string">
            <text:p text:style-name="P29">Kanapka z masłem,twarożkiem, szczypiorkiem i sałatą<text:span text:style-name="T36">(A:1,3,6,7),</text:span></text:p>
          </table:table-cell>
          <table:table-cell table:style-name="Tabela1.A2" office:value-type="string">
            <text:p text:style-name="P28">Bułka drożdżowa z dżemem,</text:p>
            <text:p text:style-name="P122">(A:1,3,6,7),</text:p>
          </table:table-cell>
          <table:table-cell table:style-name="Tabela1.F2" office:value-type="string">
            <text:p text:style-name="P27">Bułka drożdżowa z dżemem, </text:p>
            <text:p text:style-name="P121">(A:1,3,6,7,)</text:p>
          </table:table-cell>
        </table:table-row>
        <table:table-row table:style-name="Tabela1.8">
          <table:table-cell table:style-name="Tabela1.A2" office:value-type="string">
            <text:p text:style-name="P4">Wartości <text:span text:style-name="T1">o</text:span>dżywcze</text:p>
          </table:table-cell>
          <table:table-cell table:style-name="Tabela1.A2" office:value-type="string">
            <text:p text:style-name="P77">Energia: 2358,3kcal</text:p>
            <text:p text:style-name="P77">Białko98,21:g</text:p>
            <text:p text:style-name="P77">Tłuszcz:90,2g</text:p>
            <text:p text:style-name="P77">w tym kw.tłu.nasyc.:25,8g</text:p>
            <text:p text:style-name="P77">Węglowodany:326,45g</text:p>
            <text:p text:style-name="P69">w tym cukry:1<text:span text:style-name="T97">9,4</text:span>g</text:p>
            <text:p text:style-name="P68">Błonnik-<text:span text:style-name="T97">29,04g</text:span></text:p>
            <text:p text:style-name="P69">Sól-<text:span text:style-name="T97">6,81g</text:span></text:p>
          </table:table-cell>
          <table:table-cell table:style-name="Tabela1.A2" office:value-type="string">
            <text:p text:style-name="P6">Energia: 2169kcal</text:p>
            <text:p text:style-name="P78">Białko:97,61g</text:p>
            <text:p text:style-name="P78">Tłuszcz:74,66g</text:p>
            <text:p text:style-name="P78">w tym kw.tłu.nasyc.:23,29g</text:p>
            <text:p text:style-name="P78">Węglowodany:323,46g</text:p>
            <text:p text:style-name="P73">w tym cukry:2<text:span text:style-name="T97">1</text:span>,8g</text:p>
            <text:p text:style-name="P70">Błonnik-<text:span text:style-name="T97">30,09g</text:span></text:p>
            <text:p text:style-name="P71">Sól-<text:span text:style-name="T97">6,31g</text:span></text:p>
          </table:table-cell>
          <table:table-cell table:style-name="Tabela1.A2" office:value-type="string">
            <text:p text:style-name="P6">Energia: 2051,63kcal</text:p>
            <text:p text:style-name="P78">Białko:92,14g</text:p>
            <text:p text:style-name="P78">Tłuszcz:67,2g</text:p>
            <text:p text:style-name="P78">w tym kw.tłu.nasyc.:26,14g</text:p>
            <text:p text:style-name="P78">Węglowodany:328,1g</text:p>
            <text:p text:style-name="P73">w tym cukry:17,71g</text:p>
            <text:p text:style-name="P70">Błonnik-<text:span text:style-name="T97">31,4g</text:span></text:p>
            <text:p text:style-name="P71">Sól-<text:span text:style-name="T97">6,4g</text:span></text:p>
          </table:table-cell>
          <table:table-cell table:style-name="Tabela1.A2" office:value-type="string">
            <text:p text:style-name="P6">Energia: 2006,1kcal</text:p>
            <text:p text:style-name="P78">Białko90,14:g</text:p>
            <text:p text:style-name="P78">Tłuszcz:67,01g</text:p>
            <text:p text:style-name="P78">w tym kw.tłu.nasyc.:26,04g</text:p>
            <text:p text:style-name="P78">Węglowodany:324,9g</text:p>
            <text:p text:style-name="P73">w tym cukry:17,77g</text:p>
            <text:p text:style-name="P70">Błonnik-<text:span text:style-name="T97">28,01g</text:span></text:p>
            <text:p text:style-name="P71">Sól-<text:span text:style-name="T97">6,55g</text:span></text:p>
          </table:table-cell>
          <table:table-cell table:style-name="Tabela1.F2" office:value-type="string">
            <text:p text:style-name="P6">Energia:2169 kcal</text:p>
            <text:p text:style-name="P78">Białko:97,61g</text:p>
            <text:p text:style-name="P78">Tłuszcz:74,66g</text:p>
            <text:p text:style-name="P78">w tym kw.tłu.nasyc.:23,29g</text:p>
            <text:p text:style-name="P78">Węglowodany:323,46g</text:p>
            <text:p text:style-name="P73">w tym cukry:12,8g</text:p>
            <text:p text:style-name="P70">Błonnik-<text:span text:style-name="T97">26,45g</text:span></text:p>
            <text:p text:style-name="P71">Sól-<text:span text:style-name="T97">6,33g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99">DIETA WYSOKOBIAŁKOWA</text:p>
            <text:p text:style-name="P100"/>
          </table:table-cell>
          <table:covered-table-cell/>
          <table:table-cell table:style-name="Tabela2.A1" office:value-type="string">
            <text:p text:style-name="P99">DIETA I PAPKOWATA – MIELONA</text:p>
          </table:table-cell>
          <table:table-cell table:style-name="Tabela2.A1" office:value-type="string">
            <text:p text:style-name="P30">ODDZIAŁ POŁOŻNICZY</text:p>
          </table:table-cell>
          <table:table-cell table:style-name="Tabela2.A1" office:value-type="string">
            <text:p text:style-name="P21">GINEKOLOGIA </text:p>
          </table:table-cell>
          <table:table-cell table:style-name="Tabela2.F1" office:value-type="string">
            <text:p text:style-name="P40"/>
          </table:table-cell>
        </table:table-row>
        <table:table-row table:style-name="Tabela2.2">
          <table:table-cell table:style-name="Tabela2.A1" table:number-columns-spanned="2" office:value-type="string">
            <text:p text:style-name="P105"><text:span text:style-name="T3">ŚNIADANIE-Zupa ml </text:span><text:span text:style-name="T8">.</text:span><text:span text:style-name="T3"> </text:span><text:span text:style-name="T9">kawa ml., </text:span><text:span text:style-name="T10">c</text:span><text:span text:style-name="T3">hleb, masło </text:span><text:span text:style-name="T21">polędwica drobiowa, </text:span><text:span text:style-name="T20">miód nat., </text:span><text:span text:style-name="T21">sałata, </text:span><text:span text:style-name="T3"><text:s/></text:span><text:span text:style-name="T4">(A:</text:span><text:span text:style-name="T22">1,3,6,7,9</text:span><text:span text:style-name="T4">),</text:span></text:p>
            <text:p text:style-name="P92">II ŚNIADANIE- <text:span text:style-name="T86">Kisiel ow. z tartym jabłkiem,</text:span></text:p>
            <text:p text:style-name="P93">OBIAD–<text:span text:style-name="T77">Krupnik z kaszy jaglanej,(A;9) filet z piersi pieczony z warzywami(2szt), sos kop., ziemniaki puree z kop., marchewka oprószana, </text:span></text:p>
            <text:p text:style-name="P128">(A;1,7,9)</text:p>
            <text:p text:style-name="P106"><text:span text:style-name="T3">KOLACJA-</text:span><text:span text:style-name="T9">C</text:span><text:span text:style-name="T3">hleb, </text:span><text:span text:style-name="T9">herbata, </text:span><text:span text:style-name="T3">masło 20g, </text:span></text:p>
            <text:p text:style-name="P113">parówka drob., ser edamski, ogórek kisz</text:p>
            <text:p text:style-name="P113"><text:s/>(A:1,3,6,7,),</text:p>
            <text:p text:style-name="P103"><text:span text:style-name="T30">P</text:span><text:span text:style-name="T31">U</text:span><text:span text:style-name="T30"> –</text:span><text:span text:style-name="T34">Bułka drożdżowa z dżemem, </text:span></text:p>
            <text:p text:style-name="P122">(A:1,3,6,7,),</text:p>
            <text:p text:style-name="P101"/>
          </table:table-cell>
          <table:covered-table-cell/>
          <table:table-cell table:style-name="Tabela2.C2" office:value-type="string">
            <text:p text:style-name="P107"><text:span text:style-name="T3">ŚNIADANIE - Zupa ml. + suchary + masło-zmiksowana, serek waniliowy </text:span><text:span text:style-name="T11">(A:1,7,9)</text:span></text:p>
            <text:p text:style-name="P96">II ŚNIADANIE- Sok owocowo – warzywny, </text:p>
            <text:p text:style-name="P107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107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83">P<text:span text:style-name="T51">u</text:span> – Jogurt <text:span text:style-name="T52">naturalny(A:7)</text:span></text:p>
          </table:table-cell>
          <table:table-cell table:style-name="Tabela2.C2" office:value-type="string">
            <text:p text:style-name="P37"><text:span text:style-name="T3">ŚNIADANIE –Zupa ml. <text:s/></text:span><text:span text:style-name="T9">kawa ml., </text:span><text:span text:style-name="T10">c</text:span><text:span text:style-name="T3">hleb, masło 20g, </text:span><text:span text:style-name="T13">sałata25g, </text:span></text:p>
            <text:p text:style-name="P38"><text:span text:style-name="T21">polędwica drobiowa, </text:span><text:span text:style-name="T20">miód nat., </text:span><text:span text:style-name="T21">sałata, </text:span><text:span text:style-name="T13"><text:s text:c="2"/></text:span><text:span text:style-name="T4">(A:</text:span><text:span text:style-name="T22">1,3,6,7,9</text:span><text:span text:style-name="T4">),</text:span><text:span text:style-name="T13"> <text:s/></text:span></text:p>
            <text:p text:style-name="P15">II ŚNIADANIE-<text:span text:style-name="T86">Kisiel ow. </text:span></text:p>
            <text:p text:style-name="P23">z tartym jabłkiem,</text:p>
            <text:p text:style-name="P15">OBIAD -<text:span text:style-name="T77">Krupnik z kaszy</text:span></text:p>
            <text:p text:style-name="P112">jaglanej,(A;9) filet z piersi pieczony z warzywami, sos kop., ziemniaki puree z kop., marchewka oprószana, (A;1,7,9)</text:p>
            <text:p text:style-name="P105"><text:span text:style-name="T3">KOLACJA-</text:span><text:span text:style-name="T9">C</text:span><text:span text:style-name="T3">hleb, masło 20g, </text:span><text:span text:style-name="T9">herbata,</text:span><text:span text:style-name="T19">pierś z indyka, sałata,</text:span></text:p>
            <text:p text:style-name="P105"><text:span text:style-name="T19"><text:s/></text:span><text:span text:style-name="T4">(A:</text:span><text:span text:style-name="T22">1,3,6,7,</text:span><text:span text:style-name="T4">),</text:span><text:span text:style-name="T19"> </text:span><text:span text:style-name="T24"><text:s/></text:span></text:p>
            <text:p text:style-name="P31">P<text:span text:style-name="T53">u</text:span> -<text:span text:style-name="T77">Bułka drożdżowa z dżemem,</text:span></text:p>
            <text:p text:style-name="P122">(A:1,3,6,7,),</text:p>
          </table:table-cell>
          <table:table-cell table:style-name="Tabela2.C2" office:value-type="string">
            <text:p text:style-name="P82"><text:span text:style-name="T3">ŚNIADANIE</text:span><text:span text:style-name="T2">-</text:span><text:span text:style-name="T3">Zupa ml.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</text:span><text:span text:style-name="T21">polędwica drobiowa, </text:span><text:span text:style-name="T20">miód nat., </text:span><text:span text:style-name="T21">sałata, </text:span><text:span text:style-name="T14"><text:s text:c="2"/></text:span><text:span text:style-name="T4">(A:</text:span><text:span text:style-name="T22">1,3,6,7,9</text:span><text:span text:style-name="T4">),</text:span></text:p>
            <text:p text:style-name="P97">II ŚNIADANIE- <text:span text:style-name="T86">Kisiel ow. z tartym jabłkiem, </text:span><text:s/></text:p>
            <text:p text:style-name="P108">OBIAD-Krupnik z kaszy jaglanej,(A;9) filet z piersi pieczony z warzywami, sos kop., ziemniaki puree <text:s/>z kop., marchewka oprószana, </text:p>
            <text:p text:style-name="P108"><text:s/>(A;1,7,9)</text:p>
            <text:p text:style-name="P109">KOLACJA-Chleb miesz.100g (A:1,3,6,7), masło 20g(A:7), herbata b/c 250g, </text:p>
            <text:p text:style-name="P34"><text:span text:style-name="T32">P</text:span><text:span text:style-name="T31">u</text:span><text:span text:style-name="T32"> -</text:span><text:span text:style-name="T33"> </text:span><text:span text:style-name="T27">Bułka drożdżowa z dżemem,</text:span></text:p>
            <text:p text:style-name="P34"><text:span text:style-name="T27"><text:s/></text:span><text:span text:style-name="T28">(A:</text:span><text:span text:style-name="T29">1,3,6,7,</text:span><text:span text:style-name="T28">),</text:span></text:p>
          </table:table-cell>
          <table:table-cell table:style-name="Tabela2.F2" office:value-type="string">
            <text:p text:style-name="P104"/>
          </table:table-cell>
        </table:table-row>
        <table:table-row table:style-name="Tabela2.3">
          <table:table-cell table:style-name="Tabela2.C2" office:value-type="string">
            <text:p text:style-name="P7">Wartości </text:p>
            <text:p text:style-name="P7"><text:span text:style-name="T1">o</text:span>dżywcze</text:p>
          </table:table-cell>
          <table:table-cell table:style-name="Tabela2.C2" office:value-type="string">
            <text:p text:style-name="P72">Energia:<text:span text:style-name="T94">2287,4</text:span> kcal</text:p>
            <text:p text:style-name="P72">Białko:<text:span text:style-name="T94">112,07</text:span>g</text:p>
            <text:p text:style-name="P72">Tłuszcz:<text:span text:style-name="T94">80,</text:span>g</text:p>
            <text:p text:style-name="P72">w tym kw.tłu.nasyc.:<text:span text:style-name="T94">24,7</text:span>g</text:p>
            <text:p text:style-name="P72">Węglowodany:<text:span text:style-name="T94">289,07</text:span>g</text:p>
            <text:p text:style-name="P72">w tym cukry:<text:span text:style-name="T94">29,01</text:span>g</text:p>
            <text:p text:style-name="P68">Błonnik-<text:span text:style-name="T94">31,01</text:span>g</text:p>
            <text:p text:style-name="P68">Sól-<text:span text:style-name="T94">5,02</text:span>g</text:p>
          </table:table-cell>
          <table:table-cell table:style-name="Tabela2.C2" office:value-type="string">
            <text:p text:style-name="P3">Energia:<text:span text:style-name="T94">2113,8</text:span>kcal</text:p>
            <text:p text:style-name="P72">Białko:<text:span text:style-name="T94">115,02</text:span>g</text:p>
            <text:p text:style-name="P72">Tłuszcz:<text:span text:style-name="T94">79,15</text:span>g</text:p>
            <text:p text:style-name="P72">w tym kw.tłu.nasyc.:<text:span text:style-name="T94">32,45</text:span>g</text:p>
            <text:p text:style-name="P72">Węglowodany:<text:span text:style-name="T94">231,03</text:span>g</text:p>
            <text:p text:style-name="P73">w tym cukry:<text:span text:style-name="T94">34,01</text:span>g</text:p>
            <text:p text:style-name="P68">Błonnik-<text:span text:style-name="T94">26,02</text:span>g</text:p>
            <text:p text:style-name="P69">Sól<text:span text:style-name="T94">3,1</text:span>-g</text:p>
          </table:table-cell>
          <table:table-cell table:style-name="Tabela2.C2" office:value-type="string">
            <text:p text:style-name="P3">Energia:<text:span text:style-name="T95">2195,4</text:span> kcal</text:p>
            <text:p text:style-name="P72">Białko:<text:span text:style-name="T95">94,6</text:span>g</text:p>
            <text:p text:style-name="P72">Tłuszcz:<text:span text:style-name="T95">78,2</text:span>g</text:p>
            <text:p text:style-name="P72">w tym kw.tłu.nasyc.:<text:span text:style-name="T98">24,5</text:span>g</text:p>
            <text:p text:style-name="P72">Węglowodany:<text:span text:style-name="T95">320,12</text:span>g</text:p>
            <text:p text:style-name="P73">w tym cukry:<text:span text:style-name="T98">32,01</text:span>g</text:p>
            <text:p text:style-name="P68">Błonnik-<text:span text:style-name="T98">26,2</text:span>g</text:p>
            <text:p text:style-name="P68">Sól-<text:span text:style-name="T97">4,2</text:span>g</text:p>
          </table:table-cell>
          <table:table-cell table:style-name="Tabela2.C2" office:value-type="string">
            <text:p text:style-name="P3">Energia:<text:span text:style-name="T98">2213,45</text:span> kcal</text:p>
            <text:p text:style-name="P72">Białko:<text:span text:style-name="T98">98,3</text:span>g</text:p>
            <text:p text:style-name="P72">Tłuszcz:<text:span text:style-name="T98">79,9</text:span>g</text:p>
            <text:p text:style-name="P72">w tym kw.tłu.nasyc.:<text:span text:style-name="T98">25,7</text:span>g</text:p>
            <text:p text:style-name="P72">Węglowodany:<text:span text:style-name="T98">298,67</text:span>g</text:p>
            <text:p text:style-name="P73">w tym cukry:<text:span text:style-name="T98">28,99</text:span>g</text:p>
            <text:p text:style-name="P68">Błonnik-<text:span text:style-name="T98">29,67</text:span>g</text:p>
            <text:p text:style-name="P68">Sól-<text:span text:style-name="T97">6,21</text:span>g</text:p>
          </table:table-cell>
          <table:table-cell table:style-name="Tabela2.F2" office:value-type="string">
            <text:p text:style-name="P2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102">DIETA PŁYNNA <text:span text:style-name="T56">WZMOCNIONA</text:span></text:p>
          </table:table-cell>
          <table:covered-table-cell/>
          <table:table-cell table:style-name="Tabela3.A1" office:value-type="string">
            <text:p text:style-name="P85">DIETA <text:span text:style-name="T56">VI <text:s/></text:span><text:span text:style-name="T44">Z OGR. TŁUSZCZU</text:span></text:p>
          </table:table-cell>
          <table:table-cell table:style-name="Tabela3.A1" office:value-type="string">
            <text:p text:style-name="P30">ODDZIAŁ P<text:span text:style-name="T57">EDIATRYCZNY</text:span></text:p>
          </table:table-cell>
          <table:table-cell table:style-name="Tabela3.A1" office:value-type="string">
            <text:p text:style-name="P33">DIETA <text:span text:style-name="T58">Z OGR. TŁUSZCZU </text:span><text:s/><text:span text:style-name="T56">BEZMLECZNA</text:span></text:p>
          </table:table-cell>
          <table:table-cell table:style-name="Tabela3.F1" office:value-type="string">
            <text:p text:style-name="P11"/>
          </table:table-cell>
        </table:table-row>
        <table:table-row table:style-name="Tabela3.2">
          <table:table-cell table:style-name="Tabela3.A1" table:number-columns-spanned="2" office:value-type="string">
            <text:p text:style-name="P106"><text:span text:style-name="T3">ŚNIADANIE - Zupa ml. + suchary + masło-zmiks., serek waniliowy</text:span><text:span text:style-name="T16">(A:1,7)</text:span><text:span text:style-name="T3">, </text:span></text:p>
            <text:p text:style-name="P94">II ŚNIADANIE- Sok owocowo – warzywny, </text:p>
            <text:p text:style-name="P106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106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57"><text:span text:style-name="T59">P</text:span><text:span text:style-name="T60">u</text:span><text:span text:style-name="T61"> – Jogurt <text:s/></text:span><text:span text:style-name="T62">naturalny</text:span><text:span text:style-name="T63">(A:7)</text:span></text:p>
            <text:p text:style-name="P47"/>
          </table:table-cell>
          <table:covered-table-cell/>
          <table:table-cell table:style-name="Tabela3.C2" office:value-type="string">
            <text:p text:style-name="P20">ŚNIADANIE – Chleb, masło10g, kawa ml., </text:p>
            <text:p text:style-name="P116">polędwica drobiowa, sałata, <text:s/>(A:1,3,6,7,9),</text:p>
            <text:p text:style-name="P18">II ŚNIADANIE-<text:span text:style-name="T84">Jabłko pieczone</text:span> </text:p>
            <text:p text:style-name="P16">OBIAD -<text:span text:style-name="T77">Krupnik z kaszy jaglanej,</text:span></text:p>
            <text:p text:style-name="P24">(A;1,9)<text:span text:style-name="T77">filet z piersi pieczony z warzywami, </text:span></text:p>
            <text:p text:style-name="P113">sos kop., ziemniaki puree </text:p>
            <text:p text:style-name="P114">z kop., marchewka oprószana, </text:p>
            <text:p text:style-name="P111">(A:1,7,9)</text:p>
            <text:p text:style-name="P94">KOLACJA- Chleb, <text:s/>masło10g, herbata, </text:p>
            <text:p text:style-name="P129">pierś z indyka, sałata, <text:s/>(A:1,3,6,7,)</text:p>
            <text:p text:style-name="P35">PODWIECZOREK –<text:span text:style-name="T84">Jogurt naturalny (A;7)</text:span></text:p>
            <text:p text:style-name="P36">Pu-<text:span text:style-name="T84">Kanapka z masłem, twarożkiem, </text:span></text:p>
            <text:p text:style-name="P120">szczypiorkiem i sałatą (A:1,3,6,7,)</text:p>
          </table:table-cell>
          <table:table-cell table:style-name="Tabela3.C2" office:value-type="string">
            <text:p text:style-name="P17">ŚNIADANIE-Zupa ml.., <text:span text:style-name="T66">kawa ml.,</text:span> </text:p>
            <text:p text:style-name="P19">chleb, <text:s/><text:span text:style-name="T67">dżem, </text:span>masło 20g, </text:p>
            <text:p text:style-name="P25">polędwica drobiowa, miód nat., sałata, <text:s/><text:span text:style-name="T36">(A:1,3,6,7,9),</text:span></text:p>
            <text:p text:style-name="P95">II ŚNIADANIE-<text:span text:style-name="T86">Jogurt owocowy, <text:s/></text:span><text:span text:style-name="T65">(A:7)</text:span></text:p>
            <text:p text:style-name="P93">OBIAD ––<text:span text:style-name="T77">Krupnik z kaszy jaglanej,(A;9) filet z piersi pieczony z warzywami, sos kop., ziemniaki puree z kop., marchewka oprószana, (A:1,7,9)</text:span></text:p>
            <text:p text:style-name="P105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text:span text:style-name="T19">pierś z indyka, sałata, <text:s/></text:span><text:span text:style-name="T4">(A:</text:span><text:span text:style-name="T22">1,3,6,7,</text:span><text:span text:style-name="T4">)</text:span></text:p>
            <text:p text:style-name="P32">P<text:span text:style-name="T53">u</text:span> –<text:span text:style-name="T77">Bułka drożdżowa z dżemem,</text:span></text:p>
            <text:p text:style-name="P118"><text:s/>(A:1,3,6,7,),</text:p>
          </table:table-cell>
          <table:table-cell table:style-name="Tabela3.C2" office:value-type="string">
            <text:p text:style-name="P63">ŚNIADANIE-<text:span text:style-name="T85">Kasza jagla. na wyw</text:span>, </text:p>
            <text:p text:style-name="P63">herbata 250g, <text:span text:style-name="T68">chleb miesz. 100g (A:1,3,6,7), masło 10g(A:7), polędwica drobiowa, sałata, (A:1,3,6,7,9),</text:span></text:p>
            <text:p text:style-name="P22">II ŚNIADANIE-<text:span text:style-name="T84">Jabłko pieczone</text:span></text:p>
            <text:p text:style-name="P14">OBIAD–- <text:span text:style-name="T77">Krupnik z kaszy jaglanej(A;9) filet z piersi pieczony z warzywami,sos kop., ziemniaki puree z kop., marchewka got., (A:1,7,9)</text:span></text:p>
            <text:p text:style-name="P14">KOLACJA-Chleb miesz.100g (A:1,3,6,7), masło10g(A:7), herbata b/c 250g,</text:p>
            <text:p text:style-name="P117">pierś z indyka, sałata, (A:1,3,6,7,)</text:p>
            <text:p text:style-name="P26">Pu -<text:span text:style-name="T79">Kisiel owocowy b/c</text:span></text:p>
            <text:p text:style-name="P29">PODWIECZOREK –Sok owocowo - warzywny</text:p>
          </table:table-cell>
          <table:table-cell table:style-name="Tabela3.F2" office:value-type="string">
            <text:p text:style-name="P1"/>
          </table:table-cell>
        </table:table-row>
        <table:table-row table:style-name="Tabela3.3">
          <table:table-cell table:style-name="Tabela3.C2" office:value-type="string">
            <text:p text:style-name="P7">Wartości </text:p>
            <text:p text:style-name="P7"><text:span text:style-name="T1">o</text:span>dżywcze</text:p>
          </table:table-cell>
          <table:table-cell table:style-name="Tabela3.C2" office:value-type="string">
            <text:p text:style-name="P72">Energia:<text:span text:style-name="T95">2198,89</text:span> kcal</text:p>
            <text:p text:style-name="P72">Białko:<text:span text:style-name="T95">89,89</text:span>g</text:p>
            <text:p text:style-name="P72">Tłuszcz:<text:span text:style-name="T95">63,9</text:span>g</text:p>
            <text:p text:style-name="P72">w tym kw.tłu.nasyc:<text:span text:style-name="T95">24,71</text:span>g</text:p>
            <text:p text:style-name="P72">Węglowodany:<text:span text:style-name="T95">269,3</text:span>g</text:p>
            <text:p text:style-name="P72">w tym cukry:<text:span text:style-name="T95">48,3</text:span>g</text:p>
            <text:p text:style-name="P68">Błonnik-<text:span text:style-name="T96">28,89</text:span>g</text:p>
            <text:p text:style-name="P84">Sól-<text:span text:style-name="T95">2,1</text:span>g</text:p>
          </table:table-cell>
          <table:table-cell table:style-name="Tabela3.C2" office:value-type="string">
            <text:p text:style-name="P3">Energia:<text:span text:style-name="T94">2107,9</text:span> kcal</text:p>
            <text:p text:style-name="P72">Białko:<text:span text:style-name="T94">79,54</text:span>g</text:p>
            <text:p text:style-name="P72">Tłuszcz:<text:span text:style-name="T94">66,9</text:span>g</text:p>
            <text:p text:style-name="P72">w tym kw.tłu.nasyc.:<text:span text:style-name="T94">22.9</text:span>g</text:p>
            <text:p text:style-name="P72">Węglowodany:<text:span text:style-name="T94">301,23</text:span>g</text:p>
            <text:p text:style-name="P73">w tym cukry:<text:span text:style-name="T94">28,03</text:span>g</text:p>
            <text:p text:style-name="P68">Błonnik-<text:span text:style-name="T94">28,09</text:span>g</text:p>
            <text:p text:style-name="P68">Sól-<text:span text:style-name="T94">5,89</text:span>g</text:p>
          </table:table-cell>
          <table:table-cell table:style-name="Tabela3.C2" office:value-type="string">
            <text:p text:style-name="P3">Energia: <text:span text:style-name="T98">1998,06</text:span>kcal</text:p>
            <text:p text:style-name="P72">Białko:<text:span text:style-name="T98">68,9</text:span>g</text:p>
            <text:p text:style-name="P72">Tłuszcz:<text:span text:style-name="T98">66,7</text:span>g</text:p>
            <text:p text:style-name="P72">w tym kw.tłu.nasyc.:<text:span text:style-name="T98">18,98</text:span>g</text:p>
            <text:p text:style-name="P72">Węglowodany:<text:span text:style-name="T98">285,1</text:span>g</text:p>
            <text:p text:style-name="P73">w tym cukry:<text:span text:style-name="T98">19,89</text:span>g</text:p>
            <text:p text:style-name="P68">Błonnik-<text:span text:style-name="T98">23,3</text:span>g</text:p>
            <text:p text:style-name="P68">Sól-<text:span text:style-name="T98">2,93</text:span>g</text:p>
          </table:table-cell>
          <table:table-cell table:style-name="Tabela3.C2" office:value-type="string">
            <text:p text:style-name="P3">Energia:<text:span text:style-name="T94">2025</text:span> kcal</text:p>
            <text:p text:style-name="P72">Białko:<text:span text:style-name="T94">78,05</text:span>g</text:p>
            <text:p text:style-name="P72">Tłuszcz:<text:span text:style-name="T94">65,80</text:span>g</text:p>
            <text:p text:style-name="P72">w tym kw.tłu.nasyc.:<text:span text:style-name="T94">20,98</text:span>g</text:p>
            <text:p text:style-name="P72">Węglowodany:<text:span text:style-name="T94">316,07</text:span>g</text:p>
            <text:p text:style-name="P73">w tym cukry:<text:span text:style-name="T94">25,05</text:span>g</text:p>
            <text:p text:style-name="P68">Błonnik-<text:span text:style-name="T94">25,45</text:span>g</text:p>
            <text:p text:style-name="P68">Sól-<text:span text:style-name="T94">4,88</text:span>g</text:p>
          </table:table-cell>
          <table:table-cell table:style-name="Tabela3.F2" office:value-type="string">
            <text:p text:style-name="P2"/>
          </table:table-cell>
        </table:table-row>
      </table:table>
      <text:p text:style-name="P9"/>
      <text:p text:style-name="P9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41">DIETA VI PŁYNNA <text:span text:style-name="T50">WZMOCNIONA</text:span></text:p>
          </table:table-cell>
          <table:covered-table-cell/>
          <table:table-cell table:style-name="Tabela4.A1" office:value-type="string">
            <text:p text:style-name="P43">DIETA BEZGLUTENOWA </text:p>
          </table:table-cell>
          <table:table-cell table:style-name="Tabela4.A1" office:value-type="string">
            <text:p text:style-name="P41">DIETA PŁYNNA <text:span text:style-name="T70">WZMOCNIONA BEZMLECZNA</text:span></text:p>
          </table:table-cell>
          <table:table-cell table:style-name="Tabela4.A1" office:value-type="string">
            <text:p text:style-name="P64">DIETA <text:span text:style-name="T69">WEGETARIAŃSKA</text:span></text:p>
          </table:table-cell>
          <table:table-cell table:style-name="Tabela4.F1" office:value-type="string">
            <text:p text:style-name="P40"/>
          </table:table-cell>
        </table:table-row>
        <table:table-row table:style-name="Tabela4.2">
          <table:table-cell table:style-name="Tabela4.A1" table:number-columns-spanned="2" office:value-type="string">
            <text:p text:style-name="P96">ŚNIADANIE -Zupa ryżowa na wyw. + mięso –zmiks., serek naturalny <text:span text:style-name="T54">(A:7</text:span>,<text:span text:style-name="T54">9)</text:span> </text:p>
            <text:p text:style-name="P134">II ŚNIADANIE- Sok owocowo – warzywny,</text:p>
            <text:p text:style-name="P46"><text:span text:style-name="T3"><text:s/>OBIAD –</text:span><text:span text:style-name="T15">Kasza manna</text:span><text:span text:style-name="T3"> na wyw. + mięso + żółtko- zmiks.</text:span><text:span text:style-name="T16">(A:1,3,9)</text:span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45"><text:span text:style-name="T64">P</text:span><text:span text:style-name="T60">u</text:span><text:span text:style-name="T64"> – Jogurt naturalny</text:span><text:span text:style-name="T63">(A:7)</text:span><text:span text:style-name="T64">,</text:span></text:p>
          </table:table-cell>
          <table:covered-table-cell/>
          <table:table-cell table:style-name="Tabela4.C2" office:value-type="string">
            <text:p text:style-name="P53">ŚNIADANIE –<text:span text:style-name="T81">Kasza jaglana na wyw</text:span><text:span text:style-name="T71">, wafle ryżowe, masło 20g, kawa ml., <text:s/></text:span><text:span text:style-name="T80">polędwica drobiowa, sałata, <text:s/></text:span><text:span text:style-name="T82">(A:</text:span><text:span text:style-name="T83">1,3,6,7,9</text:span><text:span text:style-name="T82">),</text:span> <text:span text:style-name="T100"><text:s/></text:span></text:p>
            <text:p text:style-name="P55">II ŚNIADANIE-<text:span text:style-name="T87">Jabłko pieczone,</text:span> </text:p>
            <text:p text:style-name="P56">OBIAD -<text:span text:style-name="T77">Krupnik z kaszy jaglanej,</text:span></text:p>
            <text:p text:style-name="P124">(A,9) filet z piersi pieczony </text:p>
            <text:p text:style-name="P125">z warzywami, ziemniaki puree z kop., marchewka got.</text:p>
            <text:p text:style-name="P126">(A:1,7,9)</text:p>
            <text:p text:style-name="P53">KOLACJA- Pieczywo bezglutenowe, masło 20g jajko got., pierś z indyka, sałata, (A:1,3,6,7,),</text:p>
            <text:p text:style-name="P48">Pu - <text:span text:style-name="T84">Jogurt naturalny <text:s/>(A:7)</text:span></text:p>
            <text:p text:style-name="P49"/>
            <text:p text:style-name="P50"/>
          </table:table-cell>
          <table:table-cell table:style-name="Tabela4.C2" office:value-type="string">
            <text:p text:style-name="P96">ŚNIADANIE -Zupa ryżowa na wyw. + mięso –zmiks., serek naturalny <text:span text:style-name="T54">(A:7</text:span>,<text:span text:style-name="T54">9)</text:span> </text:p>
            <text:p text:style-name="P44">II ŚNIADANIE- Sok owocowo – warzywny, </text:p>
            <text:p text:style-name="P106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94">KOLACJA – <text:span text:style-name="T50">Kasza manna</text:span> na wyw.+ mięso+ żółtko zmiksowana <text:span text:style-name="T54">(A:1,3,9)</text:span></text:p>
            <text:p text:style-name="P42">P<text:span text:style-name="T55">u</text:span> – <text:span text:style-name="T54">Kisiel owocowy , </text:span></text:p>
          </table:table-cell>
          <table:table-cell table:style-name="Tabela4.C2" office:value-type="string">
            <text:p text:style-name="P39"><text:span text:style-name="T3">ŚNIADANIE – </text:span><text:span text:style-name="T18">Zupa ml</text:span><text:span text:style-name="T3"> </text:span><text:span text:style-name="T4">kawa ml.,chleb </text:span><text:span text:style-name="T5">miesz.</text:span><text:span text:style-name="T4">, masło 20g, </text:span><text:span text:style-name="T25">pierogi ze szpinakiem i jog. nat., sałata, </text:span><text:span text:style-name="T26">(A:1,6,7,9,11,3)</text:span></text:p>
            <text:p text:style-name="P54">OBIAD -<text:span text:style-name="T78">Krupnik z kaszy jaglanej</text:span></text:p>
            <text:p text:style-name="P51">(A;9) <text:span text:style-name="T89">pierogi ze szpinakiem i jogurtem nat., (A:1,6,7,9,11)</text:span></text:p>
            <text:p text:style-name="P95">KOLACJA-Chleb, masło 20g, herbata,<text:span text:style-name="T89">jajko got., dżem, sałata, jabłko, <text:s/>(A:1,3,6,7,),</text:span></text:p>
            <text:p text:style-name="P52">Pu –<text:span text:style-name="T84">Kanapka z masłem, twarożkiem, szczypiorkiem i sałatą(chleb raz)</text:span></text:p>
            <text:p text:style-name="P123"><text:s/>(A:1,3,6,7,),</text:p>
          </table:table-cell>
          <table:table-cell table:style-name="Tabela4.F2" office:value-type="string">
            <text:p text:style-name="P104"/>
          </table:table-cell>
        </table:table-row>
        <table:table-row table:style-name="Tabela4.3">
          <table:table-cell table:style-name="Tabela4.C2" office:value-type="string">
            <text:p text:style-name="P7">Wartości</text:p>
            <text:p text:style-name="P7"><text:s/><text:span text:style-name="T1">o</text:span>dżywcze</text:p>
          </table:table-cell>
          <table:table-cell table:style-name="Tabela4.C2" office:value-type="string">
            <text:p text:style-name="P3">Energia:<text:span text:style-name="T95">2208,78</text:span>kcal</text:p>
            <text:p text:style-name="P72">Białko:<text:span text:style-name="T95">79,8</text:span>g</text:p>
            <text:p text:style-name="P72">Tłuszcz:<text:span text:style-name="T95">63,01</text:span>g</text:p>
            <text:p text:style-name="P72">w tym kw.tłu.nasyc:<text:span text:style-name="T95">23,08</text:span>g</text:p>
            <text:p text:style-name="P72">Węglowodany:<text:span text:style-name="T95">271,02</text:span>g</text:p>
            <text:p text:style-name="P73">w tym cukry:<text:span text:style-name="T95">24,01</text:span>g</text:p>
            <text:p text:style-name="P68">Błonnik-<text:span text:style-name="T95">30,12</text:span>g</text:p>
            <text:p text:style-name="P69">Sól-<text:span text:style-name="T95">2,7</text:span>g</text:p>
          </table:table-cell>
          <table:table-cell table:style-name="Tabela4.C2" office:value-type="string">
            <text:p text:style-name="P3">Energia: <text:span text:style-name="T98">2178,9</text:span>kcal</text:p>
            <text:p text:style-name="P72">Białko:<text:span text:style-name="T98">78,9</text:span>g</text:p>
            <text:p text:style-name="P72">Tłuszcz:<text:span text:style-name="T98">77,9</text:span>g</text:p>
            <text:p text:style-name="P72">w tym kw.tłu.nasyc.:<text:span text:style-name="T98">24,7</text:span>g</text:p>
            <text:p text:style-name="P72">Węglowodany:<text:span text:style-name="T98">314,33</text:span>g</text:p>
            <text:p text:style-name="P73">w tym cukry:<text:span text:style-name="T98">24,78</text:span>g</text:p>
            <text:p text:style-name="P68">Błonnik-<text:span text:style-name="T98">24,6</text:span>g</text:p>
            <text:p text:style-name="P68">Sól-<text:span text:style-name="T98">5,4</text:span>g</text:p>
          </table:table-cell>
          <table:table-cell table:style-name="Tabela4.C2" office:value-type="string">
            <text:p text:style-name="P72">Energia:<text:span text:style-name="T95">2097,8</text:span>9kcal</text:p>
            <text:p text:style-name="P72">Białko:<text:span text:style-name="T95">89,89</text:span>g</text:p>
            <text:p text:style-name="P72">Tłuszcz:<text:span text:style-name="T95">63,9</text:span>g</text:p>
            <text:p text:style-name="P72">w tym kw.tłu.nasyc:<text:span text:style-name="T95">24,71</text:span>g</text:p>
            <text:p text:style-name="P72">Węglowodany:<text:span text:style-name="T95">269,3</text:span>g</text:p>
            <text:p text:style-name="P72">w tym cukry:<text:span text:style-name="T95">48,3</text:span>g</text:p>
            <text:p text:style-name="P68">Błonnik-<text:span text:style-name="T96">28,89</text:span>g</text:p>
            <text:p text:style-name="P84">Sól-<text:span text:style-name="T95">2,1</text:span>g</text:p>
          </table:table-cell>
          <table:table-cell table:style-name="Tabela4.C2" office:value-type="string">
            <text:p text:style-name="P3">Energia:<text:span text:style-name="T98">2077,1</text:span> kcal</text:p>
            <text:p text:style-name="P72">Białko:<text:span text:style-name="T98">78,01</text:span>g</text:p>
            <text:p text:style-name="P72">Tłuszcz:<text:span text:style-name="T98">77,34</text:span>g</text:p>
            <text:p text:style-name="P72">w tym kw.tłu.nasyc.:<text:span text:style-name="T98">23,89</text:span>g</text:p>
            <text:p text:style-name="P72">Węglowodany:<text:span text:style-name="T98">298,05</text:span>g</text:p>
            <text:p text:style-name="P73">w tym cukry:<text:span text:style-name="T99">28,04</text:span>g</text:p>
            <text:p text:style-name="P68">Błonnik-<text:span text:style-name="T99">22,98</text:span>g</text:p>
            <text:p text:style-name="P68">Sól-<text:span text:style-name="T99">4,78</text:span>g</text:p>
          </table:table-cell>
          <table:table-cell table:style-name="Tabela4.F2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0T00:58:32.877000000</dc:date>
    <meta:editing-duration>PT43M42S</meta:editing-duration>
    <meta:editing-cycles>6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297" meta:word-count="1170" meta:character-count="9521" meta:non-whitespace-character-count="8471"/>
  </office:meta>
</office:document-meta>
</file>