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813cm" fo:margin-left="0.03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5.477cm"/>
    </style:style>
    <style:style style:name="Tabela1.E" style:family="table-column">
      <style:table-column-properties style:column-width="5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323cm"/>
    </style:style>
    <style:style style:name="Tabela1.5" style:family="table-row">
      <style:table-row-properties style:min-row-height="0.725cm"/>
    </style:style>
    <style:style style:name="Tabela1.6" style:family="table-row">
      <style:table-row-properties style:min-row-height="2.498cm"/>
    </style:style>
    <style:style style:name="Tabela1.7" style:family="table-row">
      <style:table-row-properties style:min-row-height="1.101cm"/>
    </style:style>
    <style:style style:name="Tabela1.8" style:family="table-row">
      <style:table-row-properties style:min-row-height="4.106cm"/>
    </style:style>
    <style:style style:name="Tabela2" style:family="table">
      <style:table-properties style:width="28.998cm" fo:margin-left="0.03cm" table:align="left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6.191cm"/>
    </style:style>
    <style:style style:name="Tabela2.D" style:family="table-column">
      <style:table-column-properties style:column-width="6.006cm"/>
    </style:style>
    <style:style style:name="Tabela2.E" style:family="table-column">
      <style:table-column-properties style:column-width="5.794cm"/>
    </style:style>
    <style:style style:name="Tabela2.F" style:family="table-column">
      <style:table-column-properties style:column-width="5.001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6.562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3" style:family="table">
      <style:table-properties style:width="27.596cm" fo:margin-left="1.258cm" table:align="left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5.339cm"/>
    </style:style>
    <style:style style:name="Tabela3.C" style:family="table-column">
      <style:table-column-properties style:column-width="7.112cm"/>
    </style:style>
    <style:style style:name="Tabela3.D" style:family="table-column">
      <style:table-column-properties style:column-width="5.906cm"/>
    </style:style>
    <style:style style:name="Tabela3.E" style:family="table-column">
      <style:table-column-properties style:column-width="6.35cm"/>
    </style:style>
    <style:style style:name="Tabela3.F" style:family="table-column">
      <style:table-column-properties style:column-width="0.693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5.89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4.106cm"/>
    </style:style>
    <style:style style:name="Tabela4" style:family="table">
      <style:table-properties style:width="26.696cm" fo:margin-left="1.3cm" table:align="left"/>
    </style:style>
    <style:style style:name="Tabela4.A" style:family="table-column">
      <style:table-column-properties style:column-width="6.9cm"/>
    </style:style>
    <style:style style:name="Tabela4.B" style:family="table-column">
      <style:table-column-properties style:column-width="7.197cm"/>
    </style:style>
    <style:style style:name="Tabela4.C" style:family="table-column">
      <style:table-column-properties style:column-width="6.202cm"/>
    </style:style>
    <style:style style:name="Tabela4.D" style:family="table-column">
      <style:table-column-properties style:column-width="6.096cm"/>
    </style:style>
    <style:style style:name="Tabela4.E" style:family="table-column">
      <style:table-column-properties style:column-width="0.302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6.027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dfda2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01d6879"/>
    </style:style>
    <style:style style:name="P4" style:family="paragraph" style:parent-style-name="Standard">
      <style:text-properties officeooo:paragraph-rsid="001dfda2"/>
    </style:style>
    <style:style style:name="P5" style:family="paragraph" style:parent-style-name="Standard">
      <style:text-properties officeooo:paragraph-rsid="0020b7d7"/>
    </style:style>
    <style:style style:name="P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e5f42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5f4cd" officeooo:paragraph-rsid="00252491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52491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25ce7" officeooo:paragraph-rsid="00239ebf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9ebf" officeooo:paragraph-rsid="00239ebf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1b27" officeooo:paragraph-rsid="001ff52d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8db6" officeooo:paragraph-rsid="001ff52d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3e61" officeooo:paragraph-rsid="00226dd4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3e61" officeooo:paragraph-rsid="001f47cf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f642" officeooo:paragraph-rsid="00226dd4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f642" officeooo:paragraph-rsid="00235172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1f642" officeooo:paragraph-rsid="001f47cf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1f642" officeooo:paragraph-rsid="00235172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f52d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35172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47cf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39ec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26dd4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f47cf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35172" officeooo:paragraph-rsid="00235172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1ff52d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1f47cf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26dd4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0b49" officeooo:paragraph-rsid="001f47cf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f47cf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35172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1f47cf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1334" officeooo:paragraph-rsid="00226dd4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e681" officeooo:paragraph-rsid="001f47cf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2e501" officeooo:paragraph-rsid="001ff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2e501" officeooo:paragraph-rsid="001e1fa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41b27" officeooo:paragraph-rsid="00226d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ff5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f47c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6dd4" officeooo:paragraph-rsid="0022c8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1f47c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1ff52d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f39ec" style:font-size-asian="9pt" style:font-weight-asian="normal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26dd4" style:font-size-asian="9pt" style:font-weight-asian="normal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f47cf" style:font-size-asian="9pt" style:font-weight-asian="normal" style:font-size-complex="9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f47cf" officeooo:paragraph-rsid="001f47c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0594" officeooo:paragraph-rsid="001e1fac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f47cf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35172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1f47cf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1ff52d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f52d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35172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26dd4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6dd4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1f47c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1f47c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41b27" officeooo:paragraph-rsid="00226d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26dd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41b27" officeooo:paragraph-rsid="001e1fac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5172" officeooo:paragraph-rsid="00239ebf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5172" officeooo:paragraph-rsid="00235172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f52d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47cf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26dd4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6f6cb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6f6cb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642" officeooo:paragraph-rsid="001ff52d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1ff52d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2e501" officeooo:paragraph-rsid="001e1fa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style:text-underline-style="none" fo:font-weight="normal" officeooo:rsid="001ed3cd" officeooo:paragraph-rsid="001f47cf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ff52d" style:font-size-asian="9pt" style:font-weight-asian="normal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26dd4" style:font-size-asian="9pt" style:font-weight-asian="normal" style:font-size-complex="9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6f6cb" style:font-size-asian="9pt" style:font-weight-asian="normal" style:font-size-complex="9pt" style:font-weight-complex="normal"/>
    </style:style>
    <style:style style:name="P97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1bc522" officeooo:paragraph-rsid="00226dd4" style:font-size-asian="9pt" style:font-weight-asian="normal" style:font-size-complex="9pt" style:font-weight-complex="normal"/>
    </style:style>
    <style:style style:name="P9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6cb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85a4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115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16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17" style:family="paragraph" style:parent-style-name="Table_20_Contents"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118" style:family="paragraph" style:parent-style-name="Table_20_Contents"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119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20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21" style:family="paragraph" style:parent-style-name="Table_20_Contents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122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123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124" style:family="paragraph" style:parent-style-name="Table_20_Contents">
      <style:text-properties style:font-name="Times New Roman" fo:font-size="9pt" fo:font-weight="normal" officeooo:rsid="0019577f" officeooo:paragraph-rsid="001d6879" style:font-size-asian="9pt" style:font-weight-asian="normal" style:font-size-complex="9pt" style:font-weight-complex="normal"/>
    </style:style>
    <style:style style:name="P125" style:family="paragraph" style:parent-style-name="Table_20_Contents">
      <style:text-properties style:font-name="Times New Roman" fo:font-size="9pt" style:text-underline-style="none" fo:font-weight="normal" officeooo:rsid="000ba0af" officeooo:paragraph-rsid="001ff52d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text-properties style:font-name="Times New Roman" fo:font-size="9pt" style:text-underline-style="none" fo:font-weight="normal" officeooo:rsid="000ba0af" officeooo:paragraph-rsid="00235172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128" style:family="paragraph" style:parent-style-name="Table_20_Contents">
      <style:text-properties fo:font-size="9pt" fo:font-weight="normal" officeooo:rsid="001b1350" officeooo:paragraph-rsid="001d6879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d6879" style:font-size-asian="9pt" style:font-weight-asian="normal" style:font-size-complex="9pt" style:font-weight-complex="normal"/>
    </style:style>
    <style:style style:name="P130" style:family="paragraph" style:parent-style-name="Table_20_Contents">
      <style:text-properties fo:font-size="9pt" fo:font-weight="normal" officeooo:rsid="001bc522" officeooo:paragraph-rsid="001f39ec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13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6dd4" style:font-size-asian="9pt" style:font-weight-asian="normal" style:font-name-complex="Times New Roman1" style:font-size-complex="9pt" style:font-weight-complex="normal"/>
    </style:style>
    <style:style style:name="P1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885a4" style:font-size-asian="9pt" style:font-weight-asian="normal" style:font-size-complex="9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79b2eb" officeooo:paragraph-rsid="001dfda2" style:font-size-asian="12pt" style:font-weight-asian="normal" style:font-name-complex="Times New Roman1" style:font-size-complex="12pt" style:font-weight-complex="normal"/>
    </style:style>
    <style:style style:name="P135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13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38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39" style:family="paragraph" style:parent-style-name="Standard"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140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41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42" style:family="paragraph" style:parent-style-name="Standard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143" style:family="paragraph" style:parent-style-name="Standard">
      <style:text-properties style:font-name="Times New Roman" fo:font-size="9pt" fo:font-weight="normal" officeooo:rsid="0005f30c" officeooo:paragraph-rsid="00252491" style:font-size-asian="9pt" style:font-weight-asian="normal" style:font-size-complex="9pt" style:font-weight-complex="normal"/>
    </style:style>
    <style:style style:name="P144" style:family="paragraph" style:parent-style-name="Standard">
      <style:text-properties style:font-name="Times New Roman" fo:font-size="9pt" fo:font-weight="normal" officeooo:rsid="0005f30c" officeooo:paragraph-rsid="0026f6cb" style:font-size-asian="9pt" style:font-weight-asian="normal" style:font-size-complex="9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2491" style:font-size-asian="9pt" style:font-weight-asian="normal" style:font-name-complex="Times New Roman1" style:font-size-complex="9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39ebf" style:font-size-asian="9pt" style:font-weight-asian="normal" style:font-name-complex="Times New Roman1" style:font-size-complex="9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f52d" style:font-size-asian="9pt" style:font-weight-asian="normal" style:font-name-complex="Times New Roman1" style:font-size-complex="9pt" style:font-weight-complex="normal"/>
    </style:style>
    <style:style style:name="P1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e1fac" style:font-size-asian="9pt" style:font-weight-asian="normal" style:font-name-complex="Times New Roman1" style:font-size-complex="9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ff52d" style:font-size-asian="9pt" style:font-weight-asian="normal" style:font-name-complex="Times New Roman1" style:font-size-complex="9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6f46c" style:font-size-asian="9pt" style:font-weight-asian="normal" style:font-name-complex="Times New Roman1" style:font-size-complex="9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642" officeooo:paragraph-rsid="001ff52d" style:font-size-asian="9pt" style:font-weight-asian="normal" style:font-name-complex="Times New Roman1" style:font-size-complex="9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642" officeooo:paragraph-rsid="00239ebf" style:font-size-asian="9pt" style:font-weight-asian="normal" style:font-name-complex="Times New Roman1" style:font-size-complex="9pt" style:font-weight-complex="normal"/>
    </style:style>
    <style:style style:name="P153" style:family="paragraph" style:parent-style-name="Standard">
      <style:text-properties style:font-name="Times New Roman" fo:font-size="9pt" fo:font-weight="bold" officeooo:rsid="0005f30c" officeooo:paragraph-rsid="0026f6cb" style:font-size-asian="9pt" style:font-weight-asian="bold" style:font-size-complex="9pt" style:font-weight-complex="bold"/>
    </style:style>
    <style:style style:name="P154" style:family="paragraph" style:parent-style-name="Standard">
      <style:text-properties officeooo:paragraph-rsid="001d6879"/>
    </style:style>
    <style:style style:name="P15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5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52491" style:font-size-asian="9pt" style:font-weight-asian="normal" style:font-name-complex="Times New Roman1" style:font-size-complex="9pt" style:font-weight-complex="normal"/>
    </style:style>
    <style:style style:name="P15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15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26dd4" style:font-size-asian="9pt" style:font-weight-asian="normal" style:font-name-complex="Times New Roman1" style:font-size-complex="9pt" style:font-weight-complex="normal"/>
    </style:style>
    <style:style style:name="P1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41b27" officeooo:paragraph-rsid="001e1fa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2e501" officeooo:paragraph-rsid="001e1fa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52491" style:font-size-asian="9pt" style:font-weight-asian="normal" style:font-size-complex="9pt" style:font-weight-complex="normal"/>
    </style:style>
    <style:style style:name="P16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ff52d" style:font-size-asian="9pt" style:font-weight-asian="normal" style:font-size-complex="9pt" style:font-weight-complex="normal"/>
    </style:style>
    <style:style style:name="P1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ff52d" style:font-size-asian="9pt" style:font-weight-asian="normal" style:font-size-complex="9pt" style:font-weight-complex="normal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52491" style:font-size-asian="9pt" style:font-weight-asian="normal" style:font-size-complex="9pt" style:font-weight-complex="normal"/>
    </style:style>
    <style:style style:name="P16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6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6f6cb" style:font-size-asian="9pt" style:font-weight-asian="normal" style:font-name-complex="Times New Roman1" style:font-size-complex="9pt" style:font-weight-complex="normal"/>
    </style:style>
    <style:style style:name="P16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6f6c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6f6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6f6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28870a" style:font-name-complex="Times New Roman1"/>
    </style:style>
    <style:style style:name="T7" style:family="text">
      <style:text-properties style:font-name="Times New Roman" style:text-underline-style="none" officeooo:rsid="0061586a" style:font-name-complex="Times New Roman1"/>
    </style:style>
    <style:style style:name="T8" style:family="text">
      <style:text-properties style:font-name="Times New Roman" style:text-underline-style="none" officeooo:rsid="005e1334" style:font-name-complex="Times New Roman1"/>
    </style:style>
    <style:style style:name="T9" style:family="text">
      <style:text-properties style:font-name="Times New Roman" style:text-underline-style="none" officeooo:rsid="0011f761" style:font-name-complex="Times New Roman1"/>
    </style:style>
    <style:style style:name="T10" style:family="text">
      <style:text-properties style:font-name="Times New Roman" style:text-underline-style="none" officeooo:rsid="00804f5a" style:font-name-complex="Times New Roman1"/>
    </style:style>
    <style:style style:name="T11" style:family="text">
      <style:text-properties style:font-name="Times New Roman" style:text-underline-style="none" officeooo:rsid="000ba0af" style:font-name-complex="Times New Roman1"/>
    </style:style>
    <style:style style:name="T12" style:family="text">
      <style:text-properties style:font-name="Times New Roman" style:text-underline-style="none" officeooo:rsid="0027c62b" style:font-name-complex="Times New Roman1"/>
    </style:style>
    <style:style style:name="T13" style:family="text">
      <style:text-properties style:font-name="Times New Roman" style:text-underline-style="none" officeooo:rsid="0079b2eb" style:font-name-complex="Times New Roman1"/>
    </style:style>
    <style:style style:name="T14" style:family="text">
      <style:text-properties style:font-name="Times New Roman" style:text-underline-style="none" officeooo:rsid="000feed3" style:font-name-complex="Times New Roman1"/>
    </style:style>
    <style:style style:name="T15" style:family="text">
      <style:text-properties style:font-name="Times New Roman" style:text-underline-style="none" officeooo:rsid="004a95d1" style:font-name-complex="Times New Roman1"/>
    </style:style>
    <style:style style:name="T16" style:family="text">
      <style:text-properties style:font-name="Times New Roman" style:text-underline-style="none" officeooo:rsid="00081334" style:font-name-complex="Times New Roman1"/>
    </style:style>
    <style:style style:name="T17" style:family="text">
      <style:text-properties style:font-name="Times New Roman" style:text-underline-style="none" officeooo:rsid="00183e61" style:font-name-complex="Times New Roman1"/>
    </style:style>
    <style:style style:name="T18" style:family="text">
      <style:text-properties style:font-name="Times New Roman" style:text-underline-style="none" officeooo:rsid="00252491" style:font-name-complex="Times New Roman1"/>
    </style:style>
    <style:style style:name="T19" style:family="text">
      <style:text-properties style:font-name="Times New Roman" style:text-underline-style="none" officeooo:rsid="00226dd4" style:font-name-complex="Times New Roman1"/>
    </style:style>
    <style:style style:name="T20" style:family="text">
      <style:text-properties style:font-name="Times New Roman" style:text-underline-style="none" officeooo:rsid="0001f642" style:font-name-complex="Times New Roman1"/>
    </style:style>
    <style:style style:name="T21" style:family="text">
      <style:text-properties style:font-name="Times New Roman" style:text-underline-style="none" officeooo:rsid="007d8e5e" style:font-name-complex="Times New Roman1"/>
    </style:style>
    <style:style style:name="T22" style:family="text">
      <style:text-properties style:font-name="Times New Roman" style:text-underline-style="none" officeooo:rsid="002609f6" style:font-name-complex="Times New Roman1"/>
    </style:style>
    <style:style style:name="T23" style:family="text">
      <style:text-properties style:font-name="Times New Roman" style:text-underline-style="none" officeooo:rsid="001091be" style:font-name-complex="Times New Roman1"/>
    </style:style>
    <style:style style:name="T24" style:family="text">
      <style:text-properties style:font-name="Times New Roman" style:text-underline-style="none" officeooo:rsid="0019577f" style:font-name-complex="Times New Roman1"/>
    </style:style>
    <style:style style:name="T25" style:family="text">
      <style:text-properties style:font-name="Times New Roman" style:text-underline-style="none" officeooo:rsid="0019e681" style:font-name-complex="Times New Roman1"/>
    </style:style>
    <style:style style:name="T26" style:family="text">
      <style:text-properties style:font-name="Times New Roman" style:text-underline-style="none" officeooo:rsid="00235172" style:font-name-complex="Times New Roman1"/>
    </style:style>
    <style:style style:name="T27" style:family="text">
      <style:text-properties style:font-name="Times New Roman" style:text-underline-style="none" fo:font-weight="bold" officeooo:rsid="0001f642" style:font-weight-asian="bold" style:font-name-complex="Times New Roman1" style:font-weight-complex="bold"/>
    </style:style>
    <style:style style:name="T28" style:family="text">
      <style:text-properties style:font-name="Times New Roman" style:text-underline-style="none" fo:font-weight="bold" officeooo:rsid="00183e61" style:font-weight-asian="bold" style:font-name-complex="Times New Roman1" style:font-weight-complex="bold"/>
    </style:style>
    <style:style style:name="T29" style:family="text">
      <style:text-properties style:font-name="Times New Roman" style:text-underline-style="none" fo:font-weight="bold" officeooo:rsid="00226dd4" style:font-weight-asian="bold" style:font-name-complex="Times New Roman1" style:font-weight-complex="bold"/>
    </style:style>
    <style:style style:name="T30" style:family="text">
      <style:text-properties style:font-name="Times New Roman" style:text-underline-style="none" fo:font-weight="bold" officeooo:rsid="0019e681" style:font-weight-asian="bold" style:font-name-complex="Times New Roman1" style:font-weight-complex="bold"/>
    </style:style>
    <style:style style:name="T31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32" style:family="text">
      <style:text-properties style:font-name="Times New Roman" style:text-underline-style="none" fo:font-weight="normal" officeooo:rsid="00217577" style:font-weight-asian="normal" style:font-name-complex="Times New Roman1" style:font-weight-complex="normal"/>
    </style:style>
    <style:style style:name="T33" style:family="text">
      <style:text-properties style:font-name="Times New Roman" style:text-underline-style="none" fo:font-weight="normal" officeooo:rsid="001d8769" style:font-weight-asian="normal" style:font-name-complex="Times New Roman1" style:font-weight-complex="normal"/>
    </style:style>
    <style:style style:name="T34" style:family="text">
      <style:text-properties style:font-name="Times New Roman" style:text-underline-style="none" fo:font-weight="normal" officeooo:rsid="00235172" style:font-weight-asian="normal" style:font-name-complex="Times New Roman1" style:font-weight-complex="normal"/>
    </style:style>
    <style:style style:name="T35" style:family="text">
      <style:text-properties style:font-name="Times New Roman" fo:font-style="normal" officeooo:rsid="0002e501" style:font-style-asian="normal" style:font-style-complex="normal"/>
    </style:style>
    <style:style style:name="T36" style:family="text">
      <style:text-properties style:font-name="Times New Roman" fo:font-style="normal" officeooo:rsid="001dcae9" style:font-style-asian="normal" style:font-style-complex="normal"/>
    </style:style>
    <style:style style:name="T37" style:family="text">
      <style:text-properties style:font-name="Times New Roman" fo:font-style="normal" officeooo:rsid="00074979" style:font-style-asian="normal" style:font-style-complex="normal"/>
    </style:style>
    <style:style style:name="T38" style:family="text">
      <style:text-properties style:font-name="Times New Roman" officeooo:rsid="00074979"/>
    </style:style>
    <style:style style:name="T39" style:family="text">
      <style:text-properties style:font-name="Times New Roman" officeooo:rsid="001c5d7b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217577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1d8769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235172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style:text-underline-style="none" fo:font-weight="bold" officeooo:rsid="0019e68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0183e61" style:font-size-asian="12pt" style:font-weight-asian="bold" style:font-name-complex="Times New Roman1" style:font-size-complex="12pt" style:font-weight-complex="bold"/>
    </style:style>
    <style:style style:name="T46" style:family="text">
      <style:text-properties officeooo:rsid="0009b123"/>
    </style:style>
    <style:style style:name="T47" style:family="text">
      <style:text-properties officeooo:rsid="00217577"/>
    </style:style>
    <style:style style:name="T48" style:family="text">
      <style:text-properties officeooo:rsid="001eb4ef"/>
    </style:style>
    <style:style style:name="T49" style:family="text">
      <style:text-properties officeooo:rsid="0002bf10"/>
    </style:style>
    <style:style style:name="T50" style:family="text">
      <style:text-properties officeooo:rsid="00235a2d"/>
    </style:style>
    <style:style style:name="T51" style:family="text">
      <style:text-properties officeooo:rsid="002dd25d"/>
    </style:style>
    <style:style style:name="T52" style:family="text">
      <style:text-properties officeooo:rsid="0025f4cd"/>
    </style:style>
    <style:style style:name="T53" style:family="text">
      <style:text-properties fo:color="#000000" officeooo:rsid="0025f4cd"/>
    </style:style>
    <style:style style:name="T54" style:family="text">
      <style:text-properties fo:color="#000000" officeooo:rsid="0012af05"/>
    </style:style>
    <style:style style:name="T55" style:family="text">
      <style:text-properties fo:color="#000000" officeooo:rsid="00237385"/>
    </style:style>
    <style:style style:name="T56" style:family="text">
      <style:text-properties fo:color="#000000" officeooo:rsid="00217577"/>
    </style:style>
    <style:style style:name="T57" style:family="text">
      <style:text-properties fo:color="#000000" officeooo:rsid="00226dd4"/>
    </style:style>
    <style:style style:name="T58" style:family="text">
      <style:text-properties fo:color="#000000" fo:font-style="normal" officeooo:rsid="001c5d7b" style:font-style-asian="normal" style:font-style-complex="normal"/>
    </style:style>
    <style:style style:name="T59" style:family="text">
      <style:text-properties fo:color="#000000" fo:font-style="normal" officeooo:rsid="00041b27" style:font-style-asian="normal" style:font-style-complex="normal"/>
    </style:style>
    <style:style style:name="T60" style:family="text">
      <style:text-properties fo:color="#000000" officeooo:rsid="0001f642"/>
    </style:style>
    <style:style style:name="T61" style:family="text">
      <style:text-properties fo:color="#000000" officeooo:rsid="0002e501"/>
    </style:style>
    <style:style style:name="T62" style:family="text">
      <style:text-properties fo:color="#000000" officeooo:rsid="0026f46c"/>
    </style:style>
    <style:style style:name="T63" style:family="text">
      <style:text-properties officeooo:rsid="0019577f"/>
    </style:style>
    <style:style style:name="T64" style:family="text">
      <style:text-properties officeooo:rsid="007e83c7"/>
    </style:style>
    <style:style style:name="T65" style:family="text">
      <style:text-properties officeooo:rsid="0079b2eb"/>
    </style:style>
    <style:style style:name="T66" style:family="text">
      <style:text-properties officeooo:rsid="0011f761"/>
    </style:style>
    <style:style style:name="T67" style:family="text">
      <style:text-properties officeooo:rsid="0028baf2"/>
    </style:style>
    <style:style style:name="T68" style:family="text">
      <style:text-properties officeooo:rsid="00074979"/>
    </style:style>
    <style:style style:name="T69" style:family="text">
      <style:text-properties officeooo:rsid="000feed3"/>
    </style:style>
    <style:style style:name="T70" style:family="text">
      <style:text-properties officeooo:rsid="000ccb22"/>
    </style:style>
    <style:style style:name="T71" style:family="text">
      <style:text-properties officeooo:rsid="00746978"/>
    </style:style>
    <style:style style:name="T72" style:family="text">
      <style:text-properties officeooo:rsid="00480630"/>
    </style:style>
    <style:style style:name="T73" style:family="text">
      <style:text-properties officeooo:rsid="00237385"/>
    </style:style>
    <style:style style:name="T74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75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76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79" style:family="text">
      <style:text-properties officeooo:rsid="0061586a"/>
    </style:style>
    <style:style style:name="T80" style:family="text">
      <style:text-properties officeooo:rsid="004a95d1"/>
    </style:style>
    <style:style style:name="T81" style:family="text">
      <style:text-properties officeooo:rsid="007f6af0"/>
    </style:style>
    <style:style style:name="T82" style:family="text">
      <style:text-properties officeooo:rsid="0027c62b"/>
    </style:style>
    <style:style style:name="T83" style:family="text">
      <style:text-properties officeooo:rsid="006fa4ca"/>
    </style:style>
    <style:style style:name="T84" style:family="text">
      <style:text-properties officeooo:rsid="00254600"/>
    </style:style>
    <style:style style:name="T85" style:family="text">
      <style:text-properties officeooo:rsid="001b0b49"/>
    </style:style>
    <style:style style:name="T86" style:family="text">
      <style:text-properties officeooo:rsid="000ced17"/>
    </style:style>
    <style:style style:name="T87" style:family="text">
      <style:text-properties officeooo:rsid="00219aa2"/>
    </style:style>
    <style:style style:name="T88" style:family="text">
      <style:text-properties officeooo:rsid="00219b55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officeooo:rsid="001bd23e" style:font-size-asian="12pt" style:font-size-complex="12pt"/>
    </style:style>
    <style:style style:name="T91" style:family="text">
      <style:text-properties fo:font-size="12pt" officeooo:rsid="00219b55" style:font-size-asian="12pt" style:font-size-complex="12pt"/>
    </style:style>
    <style:style style:name="T92" style:family="text">
      <style:text-properties fo:font-size="12pt" officeooo:rsid="0001f642" style:font-size-asian="12pt" style:font-size-complex="12pt"/>
    </style:style>
    <style:style style:name="T93" style:family="text">
      <style:text-properties fo:font-size="12pt" officeooo:rsid="00235172" style:font-size-asian="12pt" style:font-size-complex="12pt"/>
    </style:style>
    <style:style style:name="T94" style:family="text">
      <style:text-properties fo:font-size="12pt" fo:font-weight="bold" officeooo:rsid="0001f642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0425cf" style:font-size-asian="12pt" style:font-weight-asian="bold" style:font-size-complex="12pt" style:font-weight-complex="bold"/>
    </style:style>
    <style:style style:name="T96" style:family="text">
      <style:text-properties fo:font-size="12pt" fo:font-weight="bold" officeooo:rsid="00235172" style:font-size-asian="12pt" style:font-weight-asian="bold" style:font-size-complex="12pt" style:font-weight-complex="bold"/>
    </style:style>
    <style:style style:name="T97" style:family="text">
      <style:text-properties fo:font-size="12pt" fo:font-style="normal" officeooo:rsid="00081334" style:font-size-asian="12pt" style:font-style-asian="normal" style:font-size-complex="12pt" style:font-style-complex="normal"/>
    </style:style>
    <style:style style:name="T98" style:family="text">
      <style:text-properties fo:font-size="12pt" fo:font-style="normal" officeooo:rsid="001f47cf" style:font-size-asian="12pt" style:font-style-asian="normal" style:font-size-complex="12pt" style:font-style-complex="normal"/>
    </style:style>
    <style:style style:name="T99" style:family="text">
      <style:text-properties fo:font-size="12pt" fo:font-style="normal" fo:font-weight="bold" officeooo:rsid="00183e61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font-size="12pt" fo:font-style="normal" fo:font-weight="bold" officeooo:rsid="00226dd4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officeooo:rsid="0001f642"/>
    </style:style>
    <style:style style:name="T102" style:family="text">
      <style:text-properties fo:font-style="normal" officeooo:rsid="0002e501" style:font-style-asian="normal" style:font-style-complex="normal"/>
    </style:style>
    <style:style style:name="T103" style:family="text">
      <style:text-properties fo:font-style="normal" officeooo:rsid="00041b27" style:font-style-asian="normal" style:font-style-complex="normal"/>
    </style:style>
    <style:style style:name="T104" style:family="text">
      <style:text-properties fo:font-style="normal" officeooo:rsid="0001f642" style:font-style-asian="normal" style:font-style-complex="normal"/>
    </style:style>
    <style:style style:name="T105" style:family="text">
      <style:text-properties fo:font-style="normal" officeooo:rsid="00235172" style:font-style-asian="normal" style:font-style-complex="normal"/>
    </style:style>
    <style:style style:name="T106" style:family="text">
      <style:text-properties fo:font-style="normal" officeooo:rsid="00219aa2" style:font-style-asian="normal" style:font-style-complex="normal"/>
    </style:style>
    <style:style style:name="T107" style:family="text">
      <style:text-properties fo:font-style="normal" officeooo:rsid="00081334" style:font-style-asian="normal" style:font-style-complex="normal"/>
    </style:style>
    <style:style style:name="T108" style:family="text">
      <style:text-properties fo:font-style="normal" officeooo:rsid="001f47cf" style:font-style-asian="normal" style:font-style-complex="normal"/>
    </style:style>
    <style:style style:name="T109" style:family="text">
      <style:text-properties fo:font-style="normal" officeooo:rsid="00183e61" style:font-style-asian="normal" style:font-style-complex="normal"/>
    </style:style>
    <style:style style:name="T110" style:family="text">
      <style:text-properties fo:font-style="normal" officeooo:rsid="00226dd4" style:font-style-asian="normal" style:font-style-complex="normal"/>
    </style:style>
    <style:style style:name="T111" style:family="text">
      <style:text-properties fo:font-style="normal" fo:font-weight="bold" officeooo:rsid="0001f642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0235172" style:font-style-asian="normal" style:font-weight-asian="bold" style:font-style-complex="normal" style:font-weight-complex="bold"/>
    </style:style>
    <style:style style:name="T113" style:family="text">
      <style:text-properties fo:font-style="normal" fo:font-weight="bold" officeooo:rsid="00183e61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officeooo:rsid="00226dd4" style:font-style-asian="normal" style:font-weight-asian="bold" style:font-style-complex="normal" style:font-weight-complex="bold"/>
    </style:style>
    <style:style style:name="T115" style:family="text">
      <style:text-properties fo:font-style="normal" officeooo:rsid="00219aa2" style:font-size-asian="10.5pt" style:font-style-asian="normal" style:font-style-complex="normal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01f642" style:font-weight-asian="bold" style:font-weight-complex="bold"/>
    </style:style>
    <style:style style:name="T118" style:family="text">
      <style:text-properties fo:font-weight="bold" officeooo:rsid="004fa388" style:font-weight-asian="bold" style:font-weight-complex="bold"/>
    </style:style>
    <style:style style:name="T119" style:family="text">
      <style:text-properties fo:font-weight="bold" officeooo:rsid="00183e61" style:font-weight-asian="bold" style:font-weight-complex="bold"/>
    </style:style>
    <style:style style:name="T120" style:family="text">
      <style:text-properties fo:font-weight="bold" officeooo:rsid="0002e501" style:font-weight-asian="bold" style:font-weight-complex="bold"/>
    </style:style>
    <style:style style:name="T121" style:family="text">
      <style:text-properties fo:font-weight="bold" officeooo:rsid="000425cf" style:font-weight-asian="bold" style:font-weight-complex="bold"/>
    </style:style>
    <style:style style:name="T122" style:family="text">
      <style:text-properties fo:font-weight="bold" officeooo:rsid="00226dd4" style:font-weight-asian="bold" style:font-weight-complex="bold"/>
    </style:style>
    <style:style style:name="T123" style:family="text">
      <style:text-properties fo:font-weight="bold" officeooo:rsid="00235172" style:font-weight-asian="bold" style:font-weight-complex="bold"/>
    </style:style>
    <style:style style:name="T124" style:family="text">
      <style:text-properties officeooo:rsid="0009e630"/>
    </style:style>
    <style:style style:name="T125" style:family="text">
      <style:text-properties style:font-size-asian="10.5pt"/>
    </style:style>
    <style:style style:name="T126" style:family="text">
      <style:text-properties officeooo:rsid="00183e61" style:font-size-asian="10.5pt"/>
    </style:style>
    <style:style style:name="T127" style:family="text">
      <style:text-properties officeooo:rsid="0002e501" style:font-size-asian="10.5pt"/>
    </style:style>
    <style:style style:name="T128" style:family="text">
      <style:text-properties officeooo:rsid="00183e61"/>
    </style:style>
    <style:style style:name="T129" style:family="text">
      <style:text-properties officeooo:rsid="0002e501"/>
    </style:style>
    <style:style style:name="T130" style:family="text">
      <style:text-properties officeooo:rsid="0013531f"/>
    </style:style>
    <style:style style:name="T131" style:family="text">
      <style:text-properties officeooo:rsid="0075afdd"/>
    </style:style>
    <style:style style:name="T132" style:family="text">
      <style:text-properties officeooo:rsid="00041b27"/>
    </style:style>
    <style:style style:name="T133" style:family="text">
      <style:text-properties fo:font-style="italic" officeooo:rsid="0075afdd" style:font-style-asian="italic" style:font-style-complex="italic"/>
    </style:style>
    <style:style style:name="T134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35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136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137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38" style:family="text">
      <style:text-properties fo:font-size="16pt" fo:font-weight="bold" officeooo:rsid="0020b7d7" style:font-size-asian="16pt" style:font-weight-asian="bold" style:font-size-complex="16pt" style:font-weight-complex="bold"/>
    </style:style>
    <style:style style:name="T139" style:family="text">
      <style:text-properties officeooo:rsid="00226dd4"/>
    </style:style>
    <style:style style:name="T140" style:family="text">
      <style:text-properties officeooo:rsid="000ba0af"/>
    </style:style>
    <style:style style:name="T141" style:family="text">
      <style:text-properties officeooo:rsid="00183e61" style:font-size-asian="12pt"/>
    </style:style>
    <style:style style:name="T142" style:family="text">
      <style:text-properties officeooo:rsid="00226dd4" style:font-size-asian="12pt"/>
    </style:style>
    <style:style style:name="T143" style:family="text">
      <style:text-properties officeooo:rsid="00235172"/>
    </style:style>
    <style:style style:name="T144" style:family="text">
      <style:text-properties officeooo:rsid="00239ebf"/>
    </style:style>
    <style:style style:name="T145" style:family="text">
      <style:text-properties officeooo:rsid="004fa388"/>
    </style:style>
    <style:style style:name="T146" style:family="text">
      <style:text-properties officeooo:rsid="00252491"/>
    </style:style>
    <style:style style:name="T147" style:family="text">
      <style:text-properties officeooo:rsid="0026f46c"/>
    </style:style>
    <style:style style:name="T148" style:family="text">
      <style:text-properties officeooo:rsid="001bd919"/>
    </style:style>
    <style:style style:name="T149" style:family="text">
      <style:text-properties officeooo:rsid="001cf891"/>
    </style:style>
    <style:style style:name="T150" style:family="text">
      <style:text-properties officeooo:rsid="00081334"/>
    </style:style>
    <style:style style:name="T151" style:family="text">
      <style:text-properties officeooo:rsid="001bd23e"/>
    </style:style>
    <style:style style:name="T152" style:family="text">
      <style:text-properties officeooo:rsid="000425cf"/>
    </style:style>
    <style:style style:name="T153" style:family="text">
      <style:text-properties officeooo:rsid="001bcfbe"/>
    </style:style>
    <style:style style:name="T154" style:family="text">
      <style:text-properties officeooo:rsid="0013b752"/>
    </style:style>
    <style:style style:name="T155" style:family="text">
      <style:text-properties officeooo:rsid="0014a463"/>
    </style:style>
    <style:style style:name="T156" style:family="text">
      <style:text-properties officeooo:rsid="001cc3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4"><text:s text:c="81"/>Jadłospis na dzień </text:span><text:span text:style-name="T135">2</text:span><text:span text:style-name="T138">4</text:span><text:span text:style-name="T134">.1</text:span><text:span text:style-name="T136">1</text:span><text:span text:style-name="T134">.2023 </text:span><text:span text:style-name="T137">(jadłospis może ulec zmianie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>
          <table:table-cell table:style-name="Tabela1.A1" office:value-type="string">
            <text:p text:style-name="P127">Posiłek</text:p>
          </table:table-cell>
          <table:table-cell table:style-name="Tabela1.A1" office:value-type="string">
            <text:p text:style-name="P128">Dieta podstawowa</text:p>
          </table:table-cell>
          <table:table-cell table:style-name="Tabela1.A1" office:value-type="string">
            <text:p text:style-name="P128">Dieta łatwostrawna</text:p>
          </table:table-cell>
          <table:table-cell table:style-name="Tabela1.A1" office:value-type="string">
            <text:p text:style-name="P129">Dieta z ograniczeniem łatwo przyswajalnych węglowodanów</text:p>
          </table:table-cell>
          <table:table-cell table:style-name="Tabela1.A1" office:value-type="string">
            <text:p text:style-name="P129">Dieta łatwostrawna bezmleczna</text:p>
          </table:table-cell>
          <table:table-cell table:style-name="Tabela1.F1" office:value-type="string">
            <text:p text:style-name="P129">Dieta łatwostrawna </text:p>
            <text:p text:style-name="P129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122">Śniadanie</text:p>
          </table:table-cell>
          <table:table-cell table:style-name="Tabela1.A2" office:value-type="string">
            <text:p text:style-name="P161"><text:span text:style-name="T3"><text:s/></text:span><text:span text:style-name="T17">Ryż na</text:span><text:span text:style-name="T3"> ml.</text:span><text:span text:style-name="T18">350ml(A:7)</text:span><text:span text:style-name="T3">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polędwica sopocka </text:span><text:span text:style-name="T18">55g, </text:span><text:span text:style-name="T4">(A:6), ogórek św </text:span><text:span text:style-name="T18">50g</text:span><text:span text:style-name="T4">., </text:span></text:p>
          </table:table-cell>
          <table:table-cell table:style-name="Tabela1.A2" office:value-type="string">
            <text:p text:style-name="P162"><text:span text:style-name="T17">Ryż na</text:span><text:span text:style-name="T3"> ml</text:span><text:span text:style-name="T18">(A:7)</text:span><text:span text:style-name="T3">, </text:span><text:span text:style-name="T4">kawa ml.</text:span><text:span text:style-name="T5">250ml</text:span></text:p>
            <text:p text:style-name="P162"><text:span text:style-name="T4">(A:1,7),chleb </text:span><text:span text:style-name="T5">miesz. 100g </text:span><text:span text:style-name="T4">(A:1,3,6,7),masło 20g</text:span></text:p>
            <text:p text:style-name="P162"><text:span text:style-name="T4">(A:7), </text:span><text:span text:style-name="T17">polędwica sopocka </text:span><text:span text:style-name="T18">55g, </text:span><text:span text:style-name="T17">, </text:span></text:p>
            <text:p text:style-name="P15"><text:span text:style-name="T47">(A:6), ogórek św.50g, </text:span></text:p>
          </table:table-cell>
          <table:table-cell table:style-name="Tabela1.A2" office:value-type="string">
            <text:p text:style-name="P155">K<text:span text:style-name="T46">awa ml. b/c 250ml(A:1,7), </text:span></text:p>
            <text:p text:style-name="P156">chleb miesz. 100g(A:1,3,6,7), masło10g (A:7), <text:span text:style-name="T128">polędwica sopocka 55g(A:6), ogórek św.55g</text:span></text:p>
            <text:p text:style-name="P157"/>
          </table:table-cell>
          <table:table-cell table:style-name="Tabela1.A2" office:value-type="string">
            <text:p text:style-name="P16"><text:span text:style-name="T124">Kasza kuk.na wyw(A:9) </text:span>herbata 250g,<text:span text:style-name="T146">(A:1,7)</text:span> <text:span text:style-name="T47">chleb miesz. 100g (A:1,3,6,7), masło 10g(A:7), <text:s text:c="2"/>sałata 20g, polędwica </text:span></text:p>
            <text:p text:style-name="P16"><text:span text:style-name="T47">sopocka 55g (A:6), sałata 20g, </text:span></text:p>
          </table:table-cell>
          <table:table-cell table:style-name="Tabela1.F2" office:value-type="string">
            <text:p text:style-name="P163"><text:span text:style-name="T17">Ryż na </text:span><text:span text:style-name="T22"><text:s/>ml</text:span><text:span text:style-name="T18">(A:7)</text:span><text:span text:style-name="T22">, </text:span><text:span text:style-name="T4">kawa ml.</text:span><text:span text:style-name="T5">250ml</text:span></text:p>
            <text:p text:style-name="P163"><text:span text:style-name="T4">(A:1,7),chleb </text:span><text:span text:style-name="T5">miesz.100g </text:span><text:span text:style-name="T4">(A:1,3,6,7),masło </text:span><text:span text:style-name="T23">1</text:span><text:span text:style-name="T4">0g( A:7) ,</text:span></text:p>
            <text:p text:style-name="P163"><text:span text:style-name="T24">sałata 20g, </text:span><text:span text:style-name="T17">polędwica </text:span></text:p>
            <text:p text:style-name="P164"><text:span text:style-name="T17">sopocka </text:span><text:span text:style-name="T18">55</text:span><text:span text:style-name="T4">(A:6)</text:span><text:span text:style-name="T18">g </text:span><text:span text:style-name="T17">, sałata </text:span><text:span text:style-name="T18">20g</text:span><text:span text:style-name="T17">, </text:span></text:p>
          </table:table-cell>
        </table:table-row>
        <table:table-row>
          <table:table-cell table:style-name="Tabela1.A2" office:value-type="string">
            <text:p text:style-name="P122">II śniadanie</text:p>
          </table:table-cell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73">Fasolka szparagowa got.<text:span text:style-name="T147">150g</text:span>, </text:p>
          </table:table-cell>
          <table:table-cell table:style-name="Tabela1.A2" office:value-type="string">
            <text:p text:style-name="P74"/>
          </table:table-cell>
          <table:table-cell table:style-name="Tabela1.F2" office:value-type="string">
            <text:p text:style-name="P123"/>
          </table:table-cell>
        </table:table-row>
        <table:table-row table:style-name="Tabela1.4">
          <table:table-cell table:style-name="Tabela1.A2" office:value-type="string">
            <text:p text:style-name="P122">Obiad</text:p>
          </table:table-cell>
          <table:table-cell table:style-name="Tabela1.A2" office:value-type="string">
            <text:p text:style-name="P17">Zupa owocowa z mak., </text:p>
            <text:p text:style-name="P18">(A:1,3,7)<text:span text:style-name="T132">burgery rybne smażone(A:1,3,4,6,7,9), ziemniaki puree z kop.250g, </text:span></text:p>
            <text:p text:style-name="P19">surówka z warzyw miesz. </text:p>
            <text:p text:style-name="P20"><text:span text:style-name="T132">z jogurtem 100g (A:7,9)</text:span></text:p>
          </table:table-cell>
          <table:table-cell table:style-name="Tabela1.A2" office:value-type="string">
            <text:p text:style-name="P145"><text:span text:style-name="T101">Zupa owocowa z mak.,(A:1,3,7) ryba piecz z warzywami z sosem jarz. 180G (A:1,4,7,9) ziemniaki puree z kop.250g, surówka z kapusty pekińskiej z olejem 100g, </text:span></text:p>
          </table:table-cell>
          <table:table-cell table:style-name="Tabela1.A2" office:value-type="string">
            <text:p text:style-name="P146"><text:span text:style-name="T101">Zupa koperkowa z ziemn., (A:1,7,9) ryba piecz z warzywami z sosem jarz. 180G (A:1,4,7,9) ziemniaki puree z kop.200g, surówka z kapusty pekińskiej z olejem 100g, </text:span></text:p>
            <text:p text:style-name="P147"/>
          </table:table-cell>
          <table:table-cell table:style-name="Tabela1.A2" office:value-type="string">
            <text:p text:style-name="P148"><text:span text:style-name="T132">Zupa ryżowa na wyw., <text:s text:c="2"/>(A:9) ryba piecz z warzywami(A :1,9), ziemniaki puree z kop., marchewka mini 150g (A:7), </text:span></text:p>
            <text:p text:style-name="P75"/>
          </table:table-cell>
          <table:table-cell table:style-name="Tabela1.F2" office:value-type="string">
            <text:p text:style-name="P152">Zupa koperkowa z ziemn., </text:p>
            <text:p text:style-name="P146"><text:span text:style-name="T144">(A:1,7,9) <text:s/>ryba piecz z warzywami z warzywami z sosem jarz. 180G (A:1,4,7,9) ziemniaki puree z kop.250g,</text:span></text:p>
            <text:p text:style-name="P147"><text:span text:style-name="T101"><text:s/>marchewka mini 150g(A:7,)</text:span></text:p>
          </table:table-cell>
        </table:table-row>
        <table:table-row table:style-name="Tabela1.5">
          <table:table-cell table:style-name="Tabela1.A2" office:value-type="string">
            <text:p text:style-name="P122">Podwieczorek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88">Chrupki kuk., kisiel ow.150ml</text:p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8"/>
          </table:table-cell>
        </table:table-row>
        <table:table-row table:style-name="Tabela1.6">
          <table:table-cell table:style-name="Tabela1.A2" office:value-type="string">
            <text:p text:style-name="P122">Kolacja</text:p>
          </table:table-cell>
          <table:table-cell table:style-name="Tabela1.A2" office:value-type="string">
            <text:p text:style-name="P149"><text:span text:style-name="T48">Chleb miesz.100g (A:1,3,6,7)</text:span>, masło <text:span text:style-name="T49">2</text:span>0g<text:span text:style-name="T50">(A:7)</text:span>,</text:p>
            <text:p text:style-name="P149">herbata <text:span text:style-name="T51">b/c 250g</text:span>, <text:span text:style-name="T52">sałata 20g, </text:span></text:p>
            <text:p text:style-name="P151">serek waniliowy <text:span text:style-name="T147">1 szt (A:7)</text:span>, szczypior, </text:p>
          </table:table-cell>
          <table:table-cell table:style-name="Tabela1.A2" office:value-type="string">
            <text:p text:style-name="P150"><text:span text:style-name="T48">Chleb miesz.100g (A:1,3,6,7)</text:span>, masło <text:span text:style-name="T49">2</text:span>0g <text:span text:style-name="T50">(A:7)</text:span>,herbata <text:span text:style-name="T51">b/c 250g</text:span>, <text:span text:style-name="T53">sałata 20g, </text:span><text:span text:style-name="T54"><text:s/>serek waniliowy </text:span><text:span text:style-name="T62">1szt</text:span><text:span text:style-name="T56">(A:</text:span><text:span text:style-name="T57">7</text:span><text:span text:style-name="T56">)</text:span><text:span text:style-name="T62"> </text:span><text:span text:style-name="T54">, rzodkiewka</text:span><text:span text:style-name="T62">40g</text:span><text:span text:style-name="T54">,</text:span></text:p>
            <text:p text:style-name="P21"><text:span text:style-name="T56"/></text:p>
          </table:table-cell>
          <table:table-cell table:style-name="Tabela1.A2" office:value-type="string">
            <text:p text:style-name="P150"><text:span text:style-name="T48">Chleb miesz.100g(A:1,3,6,7)</text:span>, masło <text:span text:style-name="T63">1</text:span>0g<text:span text:style-name="T50">(A:7)</text:span>,herbata <text:span text:style-name="T51">b/c 250g</text:span>, <text:span text:style-name="T53"><text:s/>sałata 20g,</text:span><text:span text:style-name="T60">serek </text:span><text:span text:style-name="T61">wiejski </text:span><text:span text:style-name="T62">1szt </text:span><text:span text:style-name="T56">(A:</text:span><text:span text:style-name="T57">7</text:span><text:span text:style-name="T56">)</text:span><text:span text:style-name="T60">, rzodkiewka </text:span><text:span text:style-name="T62">40g</text:span><text:span text:style-name="T60">,</text:span></text:p>
          </table:table-cell>
          <table:table-cell table:style-name="Tabela1.A2" office:value-type="string">
            <text:p text:style-name="P150"><text:span text:style-name="T48">Chleb miesz.100g (A:1,3,6,7)</text:span>, masło <text:span text:style-name="T63">1</text:span>0g <text:span text:style-name="T50">(A:7)</text:span>,herbata <text:span text:style-name="T51">b/c 250g, </text:span><text:span text:style-name="T54">sałata 20g, </text:span><text:s/><text:span text:style-name="T101">polędwica sopocka55g</text:span><text:span text:style-name="T56">(A:</text:span><text:span text:style-name="T62">6</text:span><text:span text:style-name="T56">)</text:span><text:span text:style-name="T101">, sałata20g</text:span></text:p>
          </table:table-cell>
          <table:table-cell table:style-name="Tabela1.F2" office:value-type="string">
            <text:p text:style-name="P150"><text:span text:style-name="T48">Chleb miesz.100g(A:1,3,6,7)</text:span>, masło <text:span text:style-name="T63">1</text:span>0g<text:span text:style-name="T50">(A:7)</text:span>,herbata <text:span text:style-name="T51">b/c 250g</text:span>,<text:span text:style-name="T64"> </text:span><text:span text:style-name="T54">sałata 20g, </text:span><text:span text:style-name="T101">serek waniliowy 1szt(A:7), jabłko gotowane 1szt, </text:span></text:p>
          </table:table-cell>
        </table:table-row>
        <table:table-row table:style-name="Tabela1.7">
          <table:table-cell table:style-name="Tabela1.A2" office:value-type="string">
            <text:p text:style-name="P124">Posiłek uzupełniający</text:p>
          </table:table-cell>
          <table:table-cell table:style-name="Tabela1.A2" office:value-type="string">
            <text:p text:style-name="P44">Chrupki kuk., kisiel ow.150ml</text:p>
          </table:table-cell>
          <table:table-cell table:style-name="Tabela1.A2" office:value-type="string">
            <text:p text:style-name="P45">Chrupki kuk., kisiel ow.150ml</text:p>
          </table:table-cell>
          <table:table-cell table:style-name="Tabela1.A2" office:value-type="string">
            <text:p text:style-name="P159">Kanapka z masłem, jajkiem</text:p>
            <text:p text:style-name="P46"><text:s/>i szczypiorem, <text:span text:style-name="T47">(A:1,3,6,7)</text:span></text:p>
          </table:table-cell>
          <table:table-cell table:style-name="Tabela1.A2" office:value-type="string">
            <text:p text:style-name="P160">Chrupki kuk., kisiel ow.150ml</text:p>
            <text:p text:style-name="P58"/>
          </table:table-cell>
          <table:table-cell table:style-name="Tabela1.F2" office:value-type="string">
            <text:p text:style-name="P88">Chrupki kuk., kisiel ow.150ml</text:p>
          </table:table-cell>
        </table:table-row>
        <table:table-row table:style-name="Tabela1.8">
          <table:table-cell table:style-name="Tabela1.A2" office:value-type="string">
            <text:p text:style-name="P143">Wartości </text:p>
            <text:p text:style-name="P143"><text:span text:style-name="T1">o</text:span>dżywcze</text:p>
          </table:table-cell>
          <table:table-cell table:style-name="Tabela1.A2" office:value-type="string">
            <text:p text:style-name="P109">Energia: <text:span text:style-name="T148">2317,98</text:span>kcal</text:p>
            <text:p text:style-name="P109">Białko:<text:span text:style-name="T148">89,56</text:span>g</text:p>
            <text:p text:style-name="P109">Tłuszcz:<text:span text:style-name="T148">80,1</text:span>g</text:p>
            <text:p text:style-name="P109">w tym kw.tłu.nasyc.:<text:span text:style-name="T148">24,98</text:span>g</text:p>
            <text:p text:style-name="P109">Węglowodany:<text:span text:style-name="T148">341,1</text:span>g</text:p>
            <text:p text:style-name="P109">w tym cukry:<text:span text:style-name="T148">24,1</text:span>g</text:p>
            <text:p text:style-name="P102">Błonnik-<text:span text:style-name="T148">32,18</text:span>g</text:p>
            <text:p text:style-name="P102">Sól-<text:span text:style-name="T148">6,9</text:span>g</text:p>
          </table:table-cell>
          <table:table-cell table:style-name="Tabela1.A2" office:value-type="string">
            <text:p text:style-name="P138">Energia:<text:span text:style-name="T148">2189,16</text:span> kcal</text:p>
            <text:p text:style-name="P109">Białko:<text:span text:style-name="T148">88,2</text:span>g</text:p>
            <text:p text:style-name="P109">Tłuszcz:<text:span text:style-name="T148">79,81</text:span>g</text:p>
            <text:p text:style-name="P109">w tym kw.tłu.nasyc.:<text:span text:style-name="T148">24,99</text:span>g</text:p>
            <text:p text:style-name="P109">Węglowodany:<text:span text:style-name="T148">325,1</text:span>g</text:p>
            <text:p text:style-name="P116">w tym cukry:<text:span text:style-name="T148">23,7</text:span>g</text:p>
            <text:p text:style-name="P102">Błonnik-<text:span text:style-name="T148">33,</text:span>g</text:p>
            <text:p text:style-name="P102">Sól-<text:span text:style-name="T148">6,7</text:span>g</text:p>
          </table:table-cell>
          <table:table-cell table:style-name="Tabela1.A2" office:value-type="string">
            <text:p text:style-name="P138">Energia: <text:span text:style-name="T148">2198</text:span>kcal</text:p>
            <text:p text:style-name="P109">Białko:<text:span text:style-name="T148">87,07</text:span>g</text:p>
            <text:p text:style-name="P109">Tłuszcz:<text:span text:style-name="T148">78,9,01</text:span>g</text:p>
            <text:p text:style-name="P109">w tym kw.tłu.nasyc.:<text:span text:style-name="T148">23,4</text:span>g</text:p>
            <text:p text:style-name="P109">Węglowodany:<text:span text:style-name="T148">318,01</text:span>g</text:p>
            <text:p text:style-name="P116">w tym cukry:<text:span text:style-name="T148">21,4</text:span>g</text:p>
            <text:p text:style-name="P102">Błonnik-<text:span text:style-name="T148">30,2</text:span>g</text:p>
            <text:p text:style-name="P102">Sól-<text:span text:style-name="T148">6,9</text:span>g</text:p>
          </table:table-cell>
          <table:table-cell table:style-name="Tabela1.A2" office:value-type="string">
            <text:p text:style-name="P138">Energia:<text:span text:style-name="T148">2188,09</text:span> kcal</text:p>
            <text:p text:style-name="P109">Białko:<text:span text:style-name="T148">85,6</text:span>g</text:p>
            <text:p text:style-name="P109">Tłuszcz:<text:span text:style-name="T148">78,65</text:span>g</text:p>
            <text:p text:style-name="P109">w tym kw.tłu.nasyc.:<text:span text:style-name="T148">22,78</text:span>g</text:p>
            <text:p text:style-name="P109">Węglowodany:<text:span text:style-name="T148">315,43</text:span>g</text:p>
            <text:p text:style-name="P116">w tym cukry:<text:span text:style-name="T148">22,14</text:span>g</text:p>
            <text:p text:style-name="P102">Błonnik-<text:span text:style-name="T148">31,01</text:span>g</text:p>
            <text:p text:style-name="P102">Sól-<text:span text:style-name="T148">6,7</text:span>g</text:p>
          </table:table-cell>
          <table:table-cell table:style-name="Tabela1.F2" office:value-type="string">
            <text:p text:style-name="P138">Energia:<text:span text:style-name="T148">2189,16</text:span> kcal</text:p>
            <text:p text:style-name="P109">Białko:<text:span text:style-name="T148">88,2</text:span>g</text:p>
            <text:p text:style-name="P109">Tłuszcz:<text:span text:style-name="T149">69,81</text:span>g</text:p>
            <text:p text:style-name="P109">w tym kw.tłu.nasyc.:<text:span text:style-name="T148">24,99</text:span>g</text:p>
            <text:p text:style-name="P109">Węglowodany:<text:span text:style-name="T148">325,1</text:span>g</text:p>
            <text:p text:style-name="P116">w tym cukry:<text:span text:style-name="T148">23,7</text:span>g</text:p>
            <text:p text:style-name="P102">Błonnik-<text:span text:style-name="T148">33,</text:span>g</text:p>
            <text:p text:style-name="P102">Sól-<text:span text:style-name="T148">6,7</text:span>g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89">DIETA WYSOKOBIAŁKOWA</text:p>
            <text:p text:style-name="P90"/>
          </table:table-cell>
          <table:covered-table-cell/>
          <table:table-cell table:style-name="Tabela2.A1" office:value-type="string">
            <text:p text:style-name="P89">DIETA I PAPKOWATA – MIELONA</text:p>
          </table:table-cell>
          <table:table-cell table:style-name="Tabela2.A1" office:value-type="string">
            <text:p text:style-name="P47">ODDZIAŁ POŁOŻNICZY</text:p>
          </table:table-cell>
          <table:table-cell table:style-name="Tabela2.A1" office:value-type="string">
            <text:p text:style-name="P32">GINEKOLOGIA </text:p>
          </table:table-cell>
          <table:table-cell table:style-name="Tabela2.F1" office:value-type="string">
            <text:p text:style-name="P168">DIETA VI PŁYNNA </text:p>
            <text:p text:style-name="P168"><text:span text:style-name="T65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93"><text:span text:style-name="T3">ŚNIADANIE-</text:span><text:span text:style-name="T17">Ryż na</text:span><text:span text:style-name="T3"> ml.,</text:span><text:span text:style-name="T6">.</text:span><text:span text:style-name="T3"> </text:span><text:span text:style-name="T7">kawa ml., </text:span><text:span text:style-name="T8">c</text:span><text:span text:style-name="T3">hleb, masło </text:span><text:span text:style-name="T17">polędwica sopocka, </text:span></text:p>
            <text:p text:style-name="P93"><text:span text:style-name="T17">ogórek św., </text:span><text:span text:style-name="T19">(A:</text:span><text:span text:style-name="T17"> </text:span><text:span text:style-name="T19">1,3,6,7)</text:span></text:p>
            <text:p text:style-name="P79">II ŚNIADANIE- </text:p>
            <text:p text:style-name="P80">OBIAD–<text:span text:style-name="T101">Zupa owocowa z mak.,(A:1,3,7)</text:span></text:p>
            <text:p text:style-name="P80"><text:span text:style-name="T101">ryba piecz(2szt) z warzywami, sos jarz., ziemniaki puree z kop., surówka </text:span></text:p>
            <text:p text:style-name="P86">z kapusty pekińskiej z olejem, </text:p>
            <text:p text:style-name="P76">(A:1,4,7,9)</text:p>
            <text:p text:style-name="P94"><text:span text:style-name="T3">KOLACJA-</text:span><text:span text:style-name="T7">C</text:span><text:span text:style-name="T3">hleb, </text:span><text:span text:style-name="T7">herbata, </text:span><text:span text:style-name="T3">masło 20g, </text:span></text:p>
            <text:p text:style-name="P23">serek waniliowy, polędwica sopocka, sałata,<text:span text:style-name="T128"> (A: 1,3,6,7)</text:span></text:p>
            <text:p text:style-name="P92"><text:span text:style-name="T36">P</text:span><text:span text:style-name="T37">U</text:span><text:span text:style-name="T36"> –</text:span><text:span text:style-name="T35">Budyń owocowy z sokiem, </text:span></text:p>
          </table:table-cell>
          <table:covered-table-cell/>
          <table:table-cell table:style-name="Tabela2.C2" office:value-type="string">
            <text:p text:style-name="P97"><text:span text:style-name="T3">ŚNIADANIE - Zupa ml. + suchary + masło-zmiksowana, serek waniliowy </text:span><text:span text:style-name="T9">(A:1,7,9)</text:span></text:p>
            <text:p text:style-name="P84">II ŚNIADANIE- Sok owocowo – warzywny, </text:p>
            <text:p text:style-name="P97"><text:span text:style-name="T3">OBIAD – </text:span><text:span text:style-name="T10">Zupa ryżowa</text:span><text:span text:style-name="T3"> na wyw. + mięso + żółtko- zmiks.+ mięso mielone</text:span><text:span text:style-name="T9">(A:3,9)</text:span></text:p>
            <text:p text:style-name="P97"><text:span text:style-name="T3">KOLACJA – </text:span><text:span text:style-name="T10">Zupa ryżowa</text:span><text:span text:style-name="T3"> na wyw. + mięso+ żółtko</text:span><text:span text:style-name="T9">(A:3,9)</text:span><text:span text:style-name="T3"> zmiksowana + mięso mielone</text:span></text:p>
            <text:p text:style-name="P171">P<text:span text:style-name="T66">u</text:span> – Jogurt <text:span text:style-name="T67">naturalny(A:7)</text:span></text:p>
          </table:table-cell>
          <table:table-cell table:style-name="Tabela2.C2" office:value-type="string">
            <text:p text:style-name="P54"><text:span text:style-name="T3">ŚNIADANIE –</text:span><text:span text:style-name="T17">Ryż na</text:span><text:span text:style-name="T3"> ml. <text:s/></text:span><text:span text:style-name="T7">kawa ml., </text:span><text:span text:style-name="T8">c</text:span><text:span text:style-name="T3">hleb, masło 20g, </text:span><text:span text:style-name="T11">sałata25g, </text:span></text:p>
            <text:p text:style-name="P21">polędwica sopocka, sałata, </text:p>
            <text:p text:style-name="P55"><text:span text:style-name="T17"><text:s/></text:span><text:span text:style-name="T19">(A:</text:span><text:span text:style-name="T17"> </text:span><text:span text:style-name="T19">1,3,6,7)</text:span></text:p>
            <text:p text:style-name="P27">II ŚNIADANIE-<text:span text:style-name="T129">Sok owocowo-warzywny, </text:span></text:p>
            <text:p text:style-name="P27">OBIAD -<text:span text:style-name="T101">Zupa koperkowa </text:span></text:p>
            <text:p text:style-name="P28"><text:span text:style-name="T101">z ziemn.,(A:1,7,9) paluszki </text:span></text:p>
            <text:p text:style-name="P28"><text:span text:style-name="T129">rybne smażone, sos jarz., ziemniaki puree z kop.,surówka</text:span></text:p>
            <text:p text:style-name="P24"><text:s/>z kapusty pekińskiej z olejem, </text:p>
            <text:p text:style-name="P34">(A:1,4)</text:p>
            <text:p text:style-name="P95"><text:span text:style-name="T3">KOLACJA-</text:span><text:span text:style-name="T7">C</text:span><text:span text:style-name="T3">hleb, masło 20g, </text:span><text:span text:style-name="T7">herbata,</text:span><text:span text:style-name="T20">serek waniliowy, jabłko gotowane, </text:span><text:span text:style-name="T21">sałata </text:span><text:span text:style-name="T19">(A:</text:span><text:span text:style-name="T17"> </text:span><text:span text:style-name="T19">1,3,6,7)</text:span></text:p>
            <text:p text:style-name="P48">P<text:span text:style-name="T68">u</text:span> -<text:span text:style-name="T129">Budyń owocowy z sokiem, </text:span></text:p>
          </table:table-cell>
          <table:table-cell table:style-name="Tabela2.C2" office:value-type="string">
            <text:p text:style-name="P130"><text:span text:style-name="T3">ŚNIADANIE</text:span><text:span text:style-name="T2">-</text:span><text:span text:style-name="T6"> </text:span><text:span text:style-name="T17">Ryż na</text:span><text:span text:style-name="T6"> ml. </text:span><text:span text:style-name="T4">kawa ml.</text:span><text:span text:style-name="T5">250ml </text:span><text:span text:style-name="T4">(A:1,7), </text:span><text:span text:style-name="T12">chleb miesz. 100g (A:1,3,6,7), masło20g(A:7), </text:span><text:span text:style-name="T17">polędwica sopocka, ogórek św</text:span></text:p>
            <text:p text:style-name="P98"><text:span text:style-name="T19">(A:</text:span><text:span text:style-name="T17"> </text:span><text:span text:style-name="T19">1,3,6,7)</text:span></text:p>
            <text:p text:style-name="P87">II ŚNIADANIE-<text:span text:style-name="T129">Sok owocowo-warzywny, </text:span><text:s/></text:p>
            <text:p text:style-name="P125"><text:span text:style-name="T1">OBIAD- Zupa koperkowa </text:span></text:p>
            <text:p text:style-name="P126"><text:span text:style-name="T101">z ziemn., (A:1,7,9) paluszki rybne smażone, sos jarz., ziemniaki puree z kop.,surówka z kapusty pekińskiej z olejem, </text:span></text:p>
            <text:p text:style-name="P34">(A:1,4)</text:p>
            <text:p text:style-name="P131">KOLACJA-Chleb miesz.100g (A:1,3,6,7), masło 20g(A:7), </text:p>
            <text:p text:style-name="P132"><text:span text:style-name="T1">herbata b/c 250g, serek waniliowy, szczypior, <text:s/>(A: 1,3,6,7)</text:span></text:p>
            <text:p text:style-name="P53"><text:span text:style-name="T39">P</text:span><text:span text:style-name="T38">u</text:span><text:span text:style-name="T39"> -</text:span><text:span text:style-name="T35">Budyń owocowy z sokiem, </text:span></text:p>
          </table:table-cell>
          <table:table-cell table:style-name="Tabela2.F2" office:value-type="string">
            <text:p text:style-name="P84">ŚNIADANIE -Zupa ryżowa na wyw. + mięso –zmiks., serek naturalny <text:span text:style-name="T69">(A:7</text:span>,<text:span text:style-name="T69">9)</text:span> </text:p>
            <text:p text:style-name="P165">II ŚNIADANIE- Sok owocowo – warzywny, </text:p>
            <text:p text:style-name="P94"><text:span text:style-name="T3">OBIAD –</text:span><text:span text:style-name="T13">Kasza manna</text:span><text:span text:style-name="T3"> na wyw. + mięso + żółtko- zmiks.</text:span><text:span text:style-name="T14">(A:1,3,9)</text:span></text:p>
            <text:p text:style-name="P79">KOLACJA – <text:span text:style-name="T65">Kasza manna</text:span> na wyw.+ mięso+ żółtko zmiksowana <text:span text:style-name="T69">(A:1,3,9)</text:span></text:p>
            <text:p text:style-name="P169">P<text:span text:style-name="T70">u</text:span> – Jogurt naturalny<text:span text:style-name="T69">(A:7)</text:span>,</text:p>
          </table:table-cell>
        </table:table-row>
        <table:table-row table:style-name="Tabela2.3">
          <table:table-cell table:style-name="Tabela2.C2" office:value-type="string">
            <text:p text:style-name="P153">Wartości </text:p>
            <text:p text:style-name="P153"><text:span text:style-name="T1">o</text:span>dżywcze</text:p>
          </table:table-cell>
          <table:table-cell table:style-name="Tabela2.C2" office:value-type="string">
            <text:p text:style-name="P111">Energia: <text:span text:style-name="T153">2399,98</text:span>kcal</text:p>
            <text:p text:style-name="P111">Białko:<text:span text:style-name="T148">119,08</text:span>g</text:p>
            <text:p text:style-name="P111">Tłuszcz:<text:span text:style-name="T153">79,68</text:span>g</text:p>
            <text:p text:style-name="P111">w tym kw.tłu.nasyc.:<text:span text:style-name="T153">26,09</text:span>g</text:p>
            <text:p text:style-name="P111">Węglowodany:<text:span text:style-name="T153">326,08</text:span>g</text:p>
            <text:p text:style-name="P111">w tym cukry:<text:span text:style-name="T153">23,09</text:span>g</text:p>
            <text:p text:style-name="P104">Błonnik-<text:span text:style-name="T153">33,01</text:span>g</text:p>
            <text:p text:style-name="P104">Sól-<text:span text:style-name="T153">6,9</text:span>g</text:p>
          </table:table-cell>
          <table:table-cell table:style-name="Tabela2.C2" office:value-type="string">
            <text:p text:style-name="P139">Energia:<text:span text:style-name="T154">2113,8</text:span>kcal</text:p>
            <text:p text:style-name="P111">Białko:<text:span text:style-name="T154">115,02</text:span>g</text:p>
            <text:p text:style-name="P111">Tłuszcz:<text:span text:style-name="T154">79,15</text:span>g</text:p>
            <text:p text:style-name="P111">w tym kw.tłu.nasyc.:<text:span text:style-name="T154">32,45</text:span>g</text:p>
            <text:p text:style-name="P111">Węglowodany:<text:span text:style-name="T154">231,03</text:span>g</text:p>
            <text:p text:style-name="P118">w tym cukry:<text:span text:style-name="T154">34,01</text:span>g</text:p>
            <text:p text:style-name="P104">Błonnik-<text:span text:style-name="T154">26,02</text:span>g</text:p>
            <text:p text:style-name="P104">Sól<text:span text:style-name="T154">3,1</text:span>-g</text:p>
          </table:table-cell>
          <table:table-cell table:style-name="Tabela2.C2" office:value-type="string">
            <text:p text:style-name="P140">Energia:<text:span text:style-name="T148">2237,16</text:span> kcal</text:p>
            <text:p text:style-name="P112">Białko:<text:span text:style-name="T148">88,2</text:span>g</text:p>
            <text:p text:style-name="P112">Tłuszcz:<text:span text:style-name="T148">79,81</text:span>g</text:p>
            <text:p text:style-name="P112">w tym kw.tłu.nasyc.:<text:span text:style-name="T148">24,99</text:span>g</text:p>
            <text:p text:style-name="P112">Węglowodany:<text:span text:style-name="T148">325,1</text:span>g</text:p>
            <text:p text:style-name="P119">w tym cukry:<text:span text:style-name="T148">23,7</text:span>g</text:p>
            <text:p text:style-name="P105">Błonnik-<text:span text:style-name="T148">33,</text:span>g</text:p>
            <text:p text:style-name="P105">Sól-<text:span text:style-name="T148">6,7</text:span>g</text:p>
          </table:table-cell>
          <table:table-cell table:style-name="Tabela2.C2" office:value-type="string">
            <text:p text:style-name="P112">Energia: <text:span text:style-name="T148">2317,98</text:span>kcal</text:p>
            <text:p text:style-name="P112">Białko:<text:span text:style-name="T148">89,56</text:span>g</text:p>
            <text:p text:style-name="P112">Tłuszcz:<text:span text:style-name="T148">80,1</text:span>g</text:p>
            <text:p text:style-name="P112">w tym kw.tłu.nasyc.:<text:span text:style-name="T148">24,98</text:span>g</text:p>
            <text:p text:style-name="P112">Węglowodany:<text:span text:style-name="T148">341,1</text:span>g</text:p>
            <text:p text:style-name="P112">w tym cukry:<text:span text:style-name="T148">24,1</text:span>g</text:p>
            <text:p text:style-name="P105">Błonnik-<text:span text:style-name="T148">32,18</text:span>g</text:p>
            <text:p text:style-name="P105">Sól-<text:span text:style-name="T148">6,9</text:span>g</text:p>
          </table:table-cell>
          <table:table-cell table:style-name="Tabela2.F2" office:value-type="string">
            <text:p text:style-name="P141">Energia:<text:span text:style-name="T155">2208,78</text:span>kcal</text:p>
            <text:p text:style-name="P113">Białko:<text:span text:style-name="T155">79,8</text:span>g</text:p>
            <text:p text:style-name="P113">Tłuszcz:<text:span text:style-name="T155">63,01</text:span>g</text:p>
            <text:p text:style-name="P113">w tym kw.tłu.nasyc.:<text:span text:style-name="T155">23,08</text:span>g</text:p>
            <text:p text:style-name="P113">Węglowodany:<text:span text:style-name="T155">271,02</text:span>g</text:p>
            <text:p text:style-name="P120">w tym cukry:<text:span text:style-name="T155">24,01</text:span>g</text:p>
            <text:p text:style-name="P106">Błonnik-<text:span text:style-name="T155">30,12</text:span>g</text:p>
            <text:p text:style-name="P106">Sól-<text:span text:style-name="T155">2,7</text:span>g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91">DIETA PŁYNNA <text:span text:style-name="T71">WZMOCNIONA</text:span></text:p>
          </table:table-cell>
          <table:covered-table-cell/>
          <table:table-cell table:style-name="Tabela3.A1" office:value-type="string">
            <text:p text:style-name="P100">DIETA <text:span text:style-name="T71">VI <text:s/></text:span><text:span text:style-name="T55">Z OGR. TŁUSZCZU</text:span></text:p>
          </table:table-cell>
          <table:table-cell table:style-name="Tabela3.A1" office:value-type="string">
            <text:p text:style-name="P47">ODDZIAŁ P<text:span text:style-name="T72">EDIATRYCZNY</text:span></text:p>
          </table:table-cell>
          <table:table-cell table:style-name="Tabela3.A1" office:value-type="string">
            <text:p text:style-name="P50">DIETA <text:span text:style-name="T73">Z OGR. TŁUSZCZU </text:span><text:s/><text:span text:style-name="T71">BEZMLECZNA</text:span></text:p>
          </table:table-cell>
          <table:table-cell table:style-name="Tabela3.F1" office:value-type="string">
            <text:p text:style-name="P8"/>
          </table:table-cell>
        </table:table-row>
        <table:table-row table:style-name="Tabela3.2">
          <table:table-cell table:style-name="Tabela3.A1" table:number-columns-spanned="2" office:value-type="string">
            <text:p text:style-name="P94"><text:span text:style-name="T3">ŚNIADANIE - Zupa ml. + suchary + masło-zmiks., serek waniliowy</text:span><text:span text:style-name="T14">(A:1,7)</text:span><text:span text:style-name="T3">, </text:span></text:p>
            <text:p text:style-name="P79">II ŚNIADANIE- Sok owocowo – warzywny, </text:p>
            <text:p text:style-name="P94"><text:span text:style-name="T3">OBIAD –</text:span><text:span text:style-name="T13">Kasza manna</text:span><text:span text:style-name="T3"> na wyw. + mięso + żółtko- zmiks. </text:span><text:span text:style-name="T14">(A:1,3,9)</text:span></text:p>
            <text:p text:style-name="P94"><text:span text:style-name="T3">KOLACJA – </text:span><text:span text:style-name="T13">Kasza manna</text:span><text:span text:style-name="T3"> na wyw.+ mięso+ żółtko zmiksowana </text:span><text:span text:style-name="T14">(A:1,3,9)</text:span></text:p>
            <text:p text:style-name="P72"><text:span text:style-name="T74">P</text:span><text:span text:style-name="T75">u</text:span><text:span text:style-name="T76"> – Jogurt <text:s/></text:span><text:span text:style-name="T77">naturalny</text:span><text:span text:style-name="T78">(A:7)</text:span></text:p>
            <text:p text:style-name="P67"/>
          </table:table-cell>
          <table:covered-table-cell/>
          <table:table-cell table:style-name="Tabela3.C2" office:value-type="string">
            <text:p text:style-name="P29">ŚNIADANIE – Chleb, masło10g, kawa ml., <text:span text:style-name="T128">polędwica sopocka, sałata, </text:span></text:p>
            <text:p text:style-name="P55"><text:span text:style-name="T139">(A: 1,3,6,7)</text:span></text:p>
            <text:p text:style-name="P29">II ŚNIADANIE-<text:span text:style-name="T129">Sok owocowo-warzywny, </text:span><text:s/></text:p>
            <text:p text:style-name="P27">OBIAD -<text:span text:style-name="T101">Zupa koperkowa z ziemn., (A:1,7,9) </text:span></text:p>
            <text:p text:style-name="P27"><text:span text:style-name="T101">ryba piecz z warzywami, sos jarz., ziemniaki puree z kop., </text:span></text:p>
            <text:p text:style-name="P28"><text:span text:style-name="T101">marchewka mini, (A:1,4,7,9)</text:span></text:p>
            <text:p text:style-name="P81">KOLACJA- Chleb, <text:s/>masło10g, herbata,</text:p>
            <text:p text:style-name="P82"><text:span text:style-name="T101">serek wiejski, jabłko got., (A: 1,3,6,7)</text:span></text:p>
            <text:p text:style-name="P33"><text:span text:style-name="T58">PODWIECZOREK –</text:span><text:span text:style-name="T59">Jabłko pieczone, </text:span></text:p>
            <text:p text:style-name="P57">Pu-<text:span text:style-name="T133"> </text:span><text:span text:style-name="T129">Chrupki kuk., kisiel ow.b/c, </text:span></text:p>
          </table:table-cell>
          <table:table-cell table:style-name="Tabela3.C2" office:value-type="string">
            <text:p text:style-name="P30">ŚNIADANIE-<text:span text:style-name="T128">Ryż na</text:span> ml.,.,<text:span text:style-name="T79">kawa ml.,</text:span> chleb, <text:s/><text:span text:style-name="T80">dżem, </text:span>masło 20g, </text:p>
            <text:p text:style-name="P21">polędwica sopocka, ogórek św.,</text:p>
            <text:p text:style-name="P31"><text:span text:style-name="T139">(A: 1,3,6,7) </text:span></text:p>
            <text:p text:style-name="P81">II ŚNIADANIE-<text:span text:style-name="T81"> Sok owocowo-warzywny, </text:span></text:p>
            <text:p text:style-name="P80">OBIAD –<text:span text:style-name="T101">Zupa koperkowa </text:span></text:p>
            <text:p text:style-name="P80"><text:span text:style-name="T101">z ziemn., ryba piecz </text:span></text:p>
            <text:p text:style-name="P80"><text:span text:style-name="T101">z warzywami, sos jarz., ziemniaki puree z kop., surówka z kapusty pekińskiej z olejem, </text:span></text:p>
            <text:p text:style-name="P76">(A:1,4,7,9)</text:p>
            <text:p text:style-name="P95"><text:span text:style-name="T3">KOLACJA-</text:span><text:span text:style-name="T7">C</text:span><text:span text:style-name="T3">hleb, masło 20g, </text:span><text:span text:style-name="T7">herbata,</text:span><text:span text:style-name="T3"> </text:span><text:span text:style-name="T15">dżem, </text:span><text:span text:style-name="T20">serek waniliowy, rzodkiewka, </text:span><text:span text:style-name="T19">(A:</text:span><text:span text:style-name="T17"> </text:span><text:span text:style-name="T19">1,3,6,7)</text:span></text:p>
            <text:p text:style-name="P49">P<text:span text:style-name="T68">u</text:span> –<text:span text:style-name="T129">Budyń owocowy z sokiem,</text:span></text:p>
            <text:p text:style-name="P51">(A:7)</text:p>
          </table:table-cell>
          <table:table-cell table:style-name="Tabela3.C2" office:value-type="string">
            <text:p text:style-name="P158">ŚNIADANIE-<text:span text:style-name="T124">Kasza kuk.na wyw.</text:span>, herbata 250g, <text:span text:style-name="T82">chleb miesz. 100g , masło 10g(A:7), polędwica </text:span></text:p>
            <text:p text:style-name="P158"><text:span text:style-name="T128">sopocka, sałata, (A: 1,3,6,7) <text:s/></text:span></text:p>
            <text:p text:style-name="P33">II ŚNIADANIE-<text:span text:style-name="T129">Sok owocowo-warzywny, </text:span></text:p>
            <text:p text:style-name="P35">OBIAD–<text:span text:style-name="T132">Zupa ryżowa na wyw.,(A:9) </text:span></text:p>
            <text:p text:style-name="P35"><text:span text:style-name="T101">ryba piecz z warzywami, ziemniaki puree z kop., marchewka mini, </text:span></text:p>
            <text:p text:style-name="P34">(A:1,4,7,9)</text:p>
            <text:p text:style-name="P36">KOLACJA-Chleb miesz.100g, masło10g(A:7), herbata b/c 250g,</text:p>
            <text:p text:style-name="P25">polędwica sopocka, sałata,</text:p>
            <text:p text:style-name="P37"><text:span text:style-name="T139">(A: 1,3,6,7)</text:span></text:p>
            <text:p text:style-name="P38"><text:span text:style-name="T101">PODWIECZOREK –Jabłko pieczone,</text:span></text:p>
            <text:p text:style-name="P39">Pu -<text:span text:style-name="T102">Chrupki kuk., kisiel ow.b/c, </text:span></text:p>
          </table:table-cell>
          <table:table-cell table:style-name="Tabela3.F2" office:value-type="string">
            <text:p text:style-name="P134"/>
          </table:table-cell>
        </table:table-row>
        <text:soft-page-break/>
        <table:table-row table:style-name="Tabela3.3">
          <table:table-cell table:style-name="Tabela3.C2" office:value-type="string">
            <text:p text:style-name="P153">Wartości</text:p>
            <text:p text:style-name="P153"><text:s/><text:span text:style-name="T1">o</text:span>dżywcze</text:p>
          </table:table-cell>
          <table:table-cell table:style-name="Tabela3.C2" office:value-type="string">
            <text:p text:style-name="P113">Energia:<text:span text:style-name="T155">2298,89</text:span> kcal</text:p>
            <text:p text:style-name="P113">Białko:<text:span text:style-name="T155">80,89</text:span>g</text:p>
            <text:p text:style-name="P113">Tłuszcz:<text:span text:style-name="T155">63,9</text:span>g</text:p>
            <text:p text:style-name="P113">w tym kw.tłu.nasyc.:<text:span text:style-name="T155">24,71</text:span>g</text:p>
            <text:p text:style-name="P113">Węglowodany:<text:span text:style-name="T155">269,3</text:span>g</text:p>
            <text:p text:style-name="P113">w tym cukry:<text:span text:style-name="T155">48,3</text:span>g</text:p>
            <text:p text:style-name="P106">Błonnik-<text:span text:style-name="T155">31,89</text:span>g</text:p>
            <text:p text:style-name="P106">Sól-<text:span text:style-name="T155">2,7</text:span>g</text:p>
          </table:table-cell>
          <table:table-cell table:style-name="Tabela3.C2" office:value-type="string">
            <text:p text:style-name="P140">Energia:<text:span text:style-name="T148">2189,16</text:span> kcal</text:p>
            <text:p text:style-name="P112">Białko:<text:span text:style-name="T148">88,2</text:span>g</text:p>
            <text:p text:style-name="P112">Tłuszcz:<text:span text:style-name="T148">79,81</text:span>g</text:p>
            <text:p text:style-name="P112">w tym kw.tłu.nasyc.:<text:span text:style-name="T148">24,99</text:span>g</text:p>
            <text:p text:style-name="P112">Węglowodany:<text:span text:style-name="T148">325,1</text:span>g</text:p>
            <text:p text:style-name="P119">w tym cukry:<text:span text:style-name="T148">23,7</text:span>g</text:p>
            <text:p text:style-name="P105">Błonnik-<text:span text:style-name="T148">33,</text:span>g</text:p>
            <text:p text:style-name="P105">Sól-<text:span text:style-name="T148">6,7</text:span>g</text:p>
          </table:table-cell>
          <table:table-cell table:style-name="Tabela3.C2" office:value-type="string">
            <text:p text:style-name="P137">Energia:<text:span text:style-name="T149">2045</text:span> kcal</text:p>
            <text:p text:style-name="P108">Białko:<text:span text:style-name="T149">78</text:span>g</text:p>
            <text:p text:style-name="P108">Tłuszcz:<text:span text:style-name="T149">68</text:span>g</text:p>
            <text:p text:style-name="P108">w tym kw.tłu.nasyc.:<text:span text:style-name="T149">22,1</text:span>g</text:p>
            <text:p text:style-name="P108">Węglowodany:<text:span text:style-name="T149">287</text:span>g</text:p>
            <text:p text:style-name="P115">w tym cukry:<text:span text:style-name="T149">23,5</text:span>g</text:p>
            <text:p text:style-name="P101">Błonnik-<text:span text:style-name="T149">20,1</text:span>g</text:p>
            <text:p text:style-name="P101">Sól-<text:span text:style-name="T149">4,7</text:span>g</text:p>
          </table:table-cell>
          <table:table-cell table:style-name="Tabela3.C2" office:value-type="string">
            <text:p text:style-name="P140">Energia:<text:span text:style-name="T148">2089,16</text:span> kcal</text:p>
            <text:p text:style-name="P112">Białko:<text:span text:style-name="T148">80,2</text:span>g</text:p>
            <text:p text:style-name="P112">Tłuszcz:<text:span text:style-name="T148">78,81</text:span>g</text:p>
            <text:p text:style-name="P112">w tym kw.tłu.nasyc.:<text:span text:style-name="T148">24,09</text:span>g</text:p>
            <text:p text:style-name="P112">Węglowodany:<text:span text:style-name="T148">305,1</text:span>g</text:p>
            <text:p text:style-name="P119">w tym cukry:<text:span text:style-name="T148">22,7</text:span>g</text:p>
            <text:p text:style-name="P105">Błonnik-<text:span text:style-name="T148">32,</text:span>g</text:p>
            <text:p text:style-name="P105">Sól-<text:span text:style-name="T148">6,7</text:span>g</text:p>
          </table:table-cell>
          <table:table-cell table:style-name="Tabela3.F2" office:value-type="string">
            <text:p text:style-name="P135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11">DIETA BEZGLUTENOWA </text:p>
          </table:table-cell>
          <table:table-cell table:style-name="Tabela4.A1" office:value-type="string">
            <text:p text:style-name="P167">DIETA PŁYNNA <text:span text:style-name="T84">WZMOCNIONA BEZMLECZNA</text:span></text:p>
          </table:table-cell>
          <table:table-cell table:style-name="Tabela4.A1" office:value-type="string">
            <text:p text:style-name="P7">DIETA <text:span text:style-name="T83">WEGETARIAŃSKA</text:span></text:p>
          </table:table-cell>
          <table:table-cell table:style-name="Tabela4.E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52"><text:span text:style-name="T12"/></text:p>
          </table:table-cell>
          <table:table-cell table:style-name="Tabela4.B2" office:value-type="string">
            <text:p text:style-name="P59">ŚNIADANIE –<text:span text:style-name="T106">Kasza jaglana na wyw</text:span><text:span text:style-name="T87">, wafle ryżowe, masło 20g, kawa ml., </text:span></text:p>
            <text:p text:style-name="P71"><text:span text:style-name="T128">polędwica sopocka, sałata, (A: 1,3,6,7)</text:span></text:p>
            <text:p text:style-name="P61">II ŚNIADANIE-<text:span text:style-name="T102">Chrupki kuk., kisiel ow.150ml</text:span> </text:p>
            <text:p text:style-name="P62">OBIAD -<text:span text:style-name="T103">Zupa ryżowa na wyw., </text:span><text:span text:style-name="T105">(A:9)</text:span><text:span text:style-name="T104"> </text:span></text:p>
            <text:p text:style-name="P63"><text:span text:style-name="T104">ryba piecz z warzywami, </text:span></text:p>
            <text:p text:style-name="P63"><text:span text:style-name="T104">ziemniaki puree z kop., marchewka </text:span></text:p>
            <text:p text:style-name="P64"><text:span text:style-name="T104">mini z wody, </text:span><text:span text:style-name="T105">(A:1,4,7,9)</text:span></text:p>
            <text:p text:style-name="P63"><text:span text:style-name="T151">KOLACJA- Pieczywo bezglutenowe,</text:span></text:p>
            <text:p text:style-name="P63"><text:span text:style-name="T88">masło 20g <text:s/>serek wiejski, jabłko got., </text:span></text:p>
            <text:p text:style-name="P65"><text:span text:style-name="T139">(A: 1,3,6,7)</text:span></text:p>
            <text:p text:style-name="P66"><text:span text:style-name="T107">Pu – </text:span><text:span text:style-name="T108">Jogurt naturalny</text:span><text:span text:style-name="T109"> </text:span><text:span text:style-name="T110">(A:7)</text:span></text:p>
          </table:table-cell>
          <table:table-cell table:style-name="Tabela4.B2" office:value-type="string">
            <text:p text:style-name="P85">ŚNIADANIE -Zupa ryżowa na wyw. + mięso –zmiks., serek naturalny <text:span text:style-name="T69">(A:7</text:span>,<text:span text:style-name="T69">9)</text:span> </text:p>
            <text:p text:style-name="P166">II ŚNIADANIE- Sok owocowo – warzywny, </text:p>
            <text:p text:style-name="P96"><text:span text:style-name="T3">OBIAD –</text:span><text:span text:style-name="T13">Kasza manna</text:span><text:span text:style-name="T3"> na wyw. + mięso + żółtko- zmiks.</text:span><text:span text:style-name="T14">(A:1,3,9)</text:span></text:p>
            <text:p text:style-name="P83">KOLACJA – <text:span text:style-name="T65">Kasza manna</text:span> na wyw.+ mięso+ żółtko zmiksowana <text:span text:style-name="T69">(A:1,3,9)</text:span></text:p>
            <text:p text:style-name="P170">P<text:span text:style-name="T70">u</text:span> – <text:span text:style-name="T69">Kisiel owocowy , </text:span></text:p>
          </table:table-cell>
          <table:table-cell table:style-name="Tabela4.B2" office:value-type="string">
            <text:p text:style-name="P56"><text:span text:style-name="T3">ŚNIADANIE – </text:span><text:span text:style-name="T4">kawa ml.,chleb </text:span><text:span text:style-name="T5">miesz.</text:span><text:span text:style-name="T4">, masło 20g, </text:span><text:span text:style-name="T25">pierogi </text:span></text:p>
            <text:p text:style-name="P43">ze szpinakiem i jogurtem nat., </text:p>
            <text:p text:style-name="P56"><text:span text:style-name="T25">s</text:span><text:span text:style-name="T17">ałata, </text:span><text:span text:style-name="T4"><text:s/></text:span><text:span text:style-name="T26">(A:1,6,3,7,9,11)</text:span></text:p>
            <text:p text:style-name="P60">OBIAD -<text:span text:style-name="T101">Zupa koperkowa z ziemn.</text:span></text:p>
            <text:p text:style-name="P60"><text:span text:style-name="T143">(A:1,7,9), naleśniki, surówka </text:span></text:p>
            <text:p text:style-name="P60"><text:span text:style-name="T152">z warzyw miesz. z jogurtem, surówka z kapusty pekińskiej z olejem, (A:1,3,7) <text:s/></text:span></text:p>
            <text:p text:style-name="P80">KOLACJA-Chleb, masło 20g, herbata,<text:span text:style-name="T101">serek wiejski,</text:span></text:p>
            <text:p text:style-name="P82"><text:span text:style-name="T101">jabłko got., <text:s/>(A: 1,3,6,7)</text:span></text:p>
            <text:p text:style-name="P69">Pu –<text:span text:style-name="T132">Kanapka z masłem, jajkiem</text:span></text:p>
            <text:p text:style-name="P70"><text:s/>i szczypiorem, <text:span text:style-name="T128"><text:s/>(A: 1,3,6,7)</text:span></text:p>
          </table:table-cell>
          <table:table-cell table:style-name="Tabela4.E2" office:value-type="string">
            <text:p text:style-name="P99"/>
          </table:table-cell>
        </table:table-row>
        <table:table-row table:style-name="Tabela4.3">
          <table:table-cell table:style-name="Tabela4.B2" office:value-type="string">
            <text:p text:style-name="P144">Wartości </text:p>
            <text:p text:style-name="P144"><text:span text:style-name="T1">o</text:span>dżywcze</text:p>
          </table:table-cell>
          <table:table-cell table:style-name="Tabela4.B2" office:value-type="string">
            <text:p text:style-name="P139">Energia: <text:span text:style-name="T149">2167</text:span>kcal</text:p>
            <text:p text:style-name="P111">Białko:<text:span text:style-name="T149">80,2</text:span>g</text:p>
            <text:p text:style-name="P111">Tłuszcz:<text:span text:style-name="T149">78,9</text:span>g</text:p>
            <text:p text:style-name="P111">w tym kw.tłu.nasyc.:<text:span text:style-name="T149">24,8</text:span>g</text:p>
            <text:p text:style-name="P111">Węglowodany:<text:span text:style-name="T149">310.1</text:span>g</text:p>
            <text:p text:style-name="P118">w tym cukry:<text:span text:style-name="T149">26,1</text:span>g</text:p>
            <text:p text:style-name="P104">Błonnik-<text:span text:style-name="T149">28</text:span>g</text:p>
            <text:p text:style-name="P104">Sól-<text:span text:style-name="T149">6,9</text:span>g</text:p>
          </table:table-cell>
          <table:table-cell table:style-name="Tabela4.B2" office:value-type="string">
            <text:p text:style-name="P114">Energia:<text:span text:style-name="T155">2097,8</text:span>9kcal</text:p>
            <text:p text:style-name="P114">Białko:<text:span text:style-name="T155">89,89</text:span>g</text:p>
            <text:p text:style-name="P114">Tłuszcz:<text:span text:style-name="T155">63,9</text:span>g</text:p>
            <text:p text:style-name="P114">w tym kw.tłu.nasyc:<text:span text:style-name="T155">24,71</text:span>g</text:p>
            <text:p text:style-name="P114">Węglowodany:<text:span text:style-name="T155">269,3</text:span>g</text:p>
            <text:p text:style-name="P114">w tym cukry:<text:span text:style-name="T155">48,3</text:span>g</text:p>
            <text:p text:style-name="P107">Błonnik-<text:span text:style-name="T156">28,89</text:span>g</text:p>
            <text:p text:style-name="P133">Sól-<text:span text:style-name="T155">2,1</text:span>g</text:p>
          </table:table-cell>
          <table:table-cell table:style-name="Tabela4.B2" office:value-type="string">
            <text:p text:style-name="P142">Energia:<text:span text:style-name="T149">2201</text:span> kcal</text:p>
            <text:p text:style-name="P114">Białko:<text:span text:style-name="T149">79,09</text:span>g</text:p>
            <text:p text:style-name="P114">Tłuszcz<text:span text:style-name="T149">78,3</text:span>:g</text:p>
            <text:p text:style-name="P114">w tym kw.tłu.nasyc.:<text:span text:style-name="T149">22,98</text:span>g</text:p>
            <text:p text:style-name="P114">Węglowodany:<text:span text:style-name="T149">289,45</text:span>g</text:p>
            <text:p text:style-name="P121">w tym cukry:<text:span text:style-name="T149">24,09</text:span>g</text:p>
            <text:p text:style-name="P107">Błonnik-<text:span text:style-name="T149">31,01</text:span>g</text:p>
            <text:p text:style-name="P107">Sól-<text:span text:style-name="T149">6,4</text:span>g</text:p>
          </table:table-cell>
          <table:table-cell table:style-name="Tabela4.E2" office:value-type="string">
            <text:p text:style-name="P13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0T00:36:17.301000000</dc:date>
    <meta:editing-duration>PT1H36M12S</meta:editing-duration>
    <meta:editing-cycles>4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12" meta:word-count="1186" meta:character-count="9333" meta:non-whitespace-character-count="8252"/>
  </office:meta>
</office:document-meta>
</file>