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9cm" fo:margin-left="0.03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186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5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238cm"/>
    </style:style>
    <style:style style:name="Tabela1.5" style:family="table-row">
      <style:table-row-properties style:min-row-height="0.667cm"/>
    </style:style>
    <style:style style:name="Tabela1.6" style:family="table-row">
      <style:table-row-properties style:min-row-height="1.635cm"/>
    </style:style>
    <style:style style:name="Tabela1.7" style:family="table-row">
      <style:table-row-properties style:min-row-height="1.101cm"/>
    </style:style>
    <style:style style:name="Tabela1.8" style:family="table-row">
      <style:table-row-properties style:min-row-height="2.143cm"/>
    </style:style>
    <style:style style:name="Tabela2" style:family="table">
      <style:table-properties style:width="32.983cm" fo:margin-left="0.215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5.106cm"/>
    </style:style>
    <style:style style:name="Tabela2.D" style:family="table-column">
      <style:table-column-properties style:column-width="6.403cm"/>
    </style:style>
    <style:style style:name="Tabela2.E" style:family="table-column">
      <style:table-column-properties style:column-width="6.906cm"/>
    </style:style>
    <style:style style:name="Tabela2.F" style:family="table-column">
      <style:table-column-properties style:column-width="8.879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4.895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3.281cm"/>
    </style:style>
    <style:style style:name="Tabela3" style:family="table">
      <style:table-properties style:width="27.702cm" fo:margin-left="0.03cm" table:align="left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3.889cm"/>
    </style:style>
    <style:style style:name="Tabela3.C" style:family="table-column">
      <style:table-column-properties style:column-width="5.9cm"/>
    </style:style>
    <style:style style:name="Tabela3.D" style:family="table-column">
      <style:table-column-properties style:column-width="6.191cm"/>
    </style:style>
    <style:style style:name="Tabela3.E" style:family="table-column">
      <style:table-column-properties style:column-width="6.906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5.387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3.122cm"/>
    </style:style>
    <style:style style:name="Tabela4" style:family="table">
      <style:table-properties style:width="33.168cm" fo:margin-left="0.03cm" table:align="left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7.594cm"/>
    </style:style>
    <style:style style:name="Tabela4.D" style:family="table-column">
      <style:table-column-properties style:column-width="6.297cm"/>
    </style:style>
    <style:style style:name="Tabela4.E" style:family="table-column">
      <style:table-column-properties style:column-width="7.265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4.286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693cm"/>
    </style:style>
    <style:style style:name="P1" style:family="paragraph" style:parent-style-name="Standard">
      <style:text-properties style:font-name="Times New Roman" fo:font-size="12pt" fo:font-weight="bold" officeooo:rsid="0005f30c" officeooo:paragraph-rsid="001dfda2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1d6879"/>
    </style:style>
    <style:style style:name="P3" style:family="paragraph" style:parent-style-name="Standard">
      <style:text-properties officeooo:paragraph-rsid="001dfda2"/>
    </style:style>
    <style:style style:name="P4" style:family="paragraph" style:parent-style-name="Standard">
      <style:text-properties officeooo:paragraph-rsid="0023842d"/>
    </style:style>
    <style:style style:name="P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219970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81334" officeooo:paragraph-rsid="00235b2d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081334" officeooo:paragraph-rsid="0023842d" style:font-size-asian="12pt" style:font-weight-asian="bold" style:font-name-complex="Times New Roman1" style:font-size-complex="12pt" style:font-weight-complex="bold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23842d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1bd23e" officeooo:paragraph-rsid="0023842d" style:font-size-asian="10.5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Times New Roman" fo:font-size="12pt" fo:font-weight="normal" officeooo:rsid="002466a2" officeooo:paragraph-rsid="001dfda2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3842d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3e61" officeooo:paragraph-rsid="0023842d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3842d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3842d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e683a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5200b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d687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5625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683a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9b2eb" officeooo:paragraph-rsid="001dfda2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bold" officeooo:rsid="0005f30c" officeooo:paragraph-rsid="00256254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9pt" fo:font-weight="normal" officeooo:rsid="0005f30c" officeooo:paragraph-rsid="0025200b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254c68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842d" style:font-size-asian="9pt" style:font-weight-asian="normal" style:font-name-complex="Times New Roman1" style:font-size-complex="9pt" style:font-weight-complex="normal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4c68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54c68" style:font-size-asian="9pt" style:font-weight-asian="normal" style:font-name-complex="Times New Roman1" style:font-size-complex="9pt" style:font-weight-complex="normal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48" style:family="paragraph" style:parent-style-name="Standard">
      <style:text-properties officeooo:paragraph-rsid="001d6879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52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fo:font-size="9pt" fo:font-weight="normal" officeooo:rsid="001bc522" officeooo:paragraph-rsid="001e683a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9pt" fo:font-weight="normal" officeooo:rsid="0019577f" officeooo:paragraph-rsid="001d6879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4c68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6254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3ac5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4c68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71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72" style:family="paragraph" style:parent-style-name="Table_20_Contents">
      <style:text-properties style:font-name="Times New Roman" fo:font-size="9pt" fo:font-weight="normal" officeooo:rsid="002466a2" officeooo:paragraph-rsid="00254c68" style:font-size-asian="9pt" style:font-weight-asian="normal" style:font-size-complex="9pt" style:font-weight-complex="normal"/>
    </style:style>
    <style:style style:name="P73" style:family="paragraph" style:parent-style-name="Table_20_Contents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74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76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77" style:family="paragraph" style:parent-style-name="Table_20_Contents"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font-name="Times New Roman" fo:font-size="9pt" style:text-underline-style="none" fo:font-weight="normal" officeooo:rsid="000ba0af" officeooo:paragraph-rsid="0023842d" style:font-size-asian="9pt" style:font-weight-asian="normal" style:font-name-complex="Times New Roman1" style:font-size-complex="9pt" style:font-weight-complex="normal"/>
    </style:style>
    <style:style style:name="P7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17577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872303" officeooo:paragraph-rsid="001fb5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b048" officeooo:paragraph-rsid="001e683a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f6df7" officeooo:paragraph-rsid="0025200b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db6" officeooo:paragraph-rsid="0020df0e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80d9" officeooo:paragraph-rsid="0023842d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8022" officeooo:paragraph-rsid="0023842d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842d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e683a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9970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63ac5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19970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3842d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0b49" officeooo:paragraph-rsid="00219970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219970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3e61" officeooo:paragraph-rsid="00219970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rsid="00260594" officeooo:paragraph-rsid="0023842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199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3842d" style:font-size-asian="9pt" style:font-weight-asian="normal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683a" style:font-size-asian="9pt" style:font-weight-asian="normal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3842d" style:font-size-asian="9pt" style:font-weight-asian="normal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e683a" style:font-size-asian="9pt" style:font-weight-asian="normal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2199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italic" style:text-underline-style="none" fo:font-weight="normal" officeooo:rsid="001c5d7b" officeooo:paragraph-rsid="00219970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0df0e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82c2c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3842d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fb53f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19970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3842d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842d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199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199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paragraph-rsid="001dfda2" style:font-size-asian="12pt" style:font-weight-asian="normal" style:font-name-complex="Times New Roman1" style:font-size-complex="12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8022" officeooo:paragraph-rsid="0020506d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f4cd" officeooo:paragraph-rsid="0023842d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0506d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4c68" officeooo:paragraph-rsid="00254c68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3842d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19970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3e61" officeooo:paragraph-rsid="0023842d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20df0e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3ac5" officeooo:paragraph-rsid="00263ac5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dfda2" style:font-size-asian="12pt" style:font-weight-asian="normal" style:font-size-complex="12pt" style:font-weight-complex="normal"/>
    </style:style>
    <style:style style:name="P13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3842d" style:font-size-asian="9pt" style:font-weight-asian="normal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9970" style:font-size-asian="9pt" style:font-weight-asian="normal" style:font-size-complex="9pt" style:font-weight-complex="normal"/>
    </style:style>
    <style:style style:name="P142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2199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081334" style:font-name-complex="Times New Roman1"/>
    </style:style>
    <style:style style:name="T19" style:family="text">
      <style:text-properties style:font-name="Times New Roman" style:text-underline-style="none" officeooo:rsid="000de27e" style:font-name-complex="Times New Roman1"/>
    </style:style>
    <style:style style:name="T20" style:family="text">
      <style:text-properties style:font-name="Times New Roman" style:text-underline-style="none" officeooo:rsid="001fbbba" style:font-name-complex="Times New Roman1"/>
    </style:style>
    <style:style style:name="T21" style:family="text">
      <style:text-properties style:font-name="Times New Roman" style:text-underline-style="none" officeooo:rsid="0023842d" style:font-name-complex="Times New Roman1"/>
    </style:style>
    <style:style style:name="T22" style:family="text">
      <style:text-properties style:font-name="Times New Roman" style:text-underline-style="none" officeooo:rsid="0010dc5e" style:font-name-complex="Times New Roman1"/>
    </style:style>
    <style:style style:name="T23" style:family="text">
      <style:text-properties style:font-name="Times New Roman" style:text-underline-style="none" officeooo:rsid="0025200b" style:font-name-complex="Times New Roman1"/>
    </style:style>
    <style:style style:name="T24" style:family="text">
      <style:text-properties style:font-name="Times New Roman" style:text-underline-style="none" officeooo:rsid="00183e61" style:font-name-complex="Times New Roman1"/>
    </style:style>
    <style:style style:name="T25" style:family="text">
      <style:text-properties style:font-name="Times New Roman" style:text-underline-style="none" officeooo:rsid="0011bfb7" style:font-name-complex="Times New Roman1"/>
    </style:style>
    <style:style style:name="T26" style:family="text">
      <style:text-properties style:font-name="Times New Roman" style:text-underline-style="none" officeooo:rsid="000f6df7" style:font-name-complex="Times New Roman1"/>
    </style:style>
    <style:style style:name="T27" style:family="text">
      <style:text-properties style:font-name="Times New Roman" style:text-underline-style="none" fo:font-weight="bold" officeooo:rsid="000de27e" style:font-weight-asian="bold" style:font-name-complex="Times New Roman1" style:font-weight-complex="bold"/>
    </style:style>
    <style:style style:name="T28" style:family="text">
      <style:text-properties style:font-name="Times New Roman" style:text-underline-style="none" fo:font-weight="bold" officeooo:rsid="000f6df7" style:font-weight-asian="bold" style:font-name-complex="Times New Roman1" style:font-weight-complex="bold"/>
    </style:style>
    <style:style style:name="T29" style:family="text">
      <style:text-properties style:font-name="Times New Roman" style:text-underline-style="none" fo:font-weight="bold" officeooo:rsid="0010dc5e" style:font-weight-asian="bold" style:font-name-complex="Times New Roman1" style:font-weight-complex="bold"/>
    </style:style>
    <style:style style:name="T30" style:family="text">
      <style:text-properties style:font-name="Times New Roman" style:text-underline-style="none" fo:font-weight="bold" officeooo:rsid="00183e61" style:font-weight-asian="bold" style:font-name-complex="Times New Roman1" style:font-weight-complex="bold"/>
    </style:style>
    <style:style style:name="T31" style:family="text">
      <style:text-properties style:font-name="Times New Roman" fo:font-style="normal" officeooo:rsid="00188022" style:font-style-asian="normal" style:font-style-complex="normal"/>
    </style:style>
    <style:style style:name="T32" style:family="text">
      <style:text-properties style:font-name="Times New Roman" officeooo:rsid="001dcae9"/>
    </style:style>
    <style:style style:name="T33" style:family="text">
      <style:text-properties style:font-name="Times New Roman" officeooo:rsid="00074979"/>
    </style:style>
    <style:style style:name="T34" style:family="text">
      <style:text-properties style:font-name="Times New Roman" officeooo:rsid="001c5d7b"/>
    </style:style>
    <style:style style:name="T35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217577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1d8769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1fbbba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23842d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style:text-underline-style="none" fo:font-weight="bold" officeooo:rsid="0011bfb7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010dc5e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45" style:family="text">
      <style:text-properties style:font-name="Times New Roman" fo:font-size="12pt" style:text-underline-style="none" officeooo:rsid="0011bfb7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none" officeooo:rsid="0010dc5e" style:font-size-asian="12pt" style:font-name-complex="Times New Roman1" style:font-size-complex="12pt"/>
    </style:style>
    <style:style style:name="T47" style:family="text">
      <style:text-properties style:font-name="Times New Roman" fo:font-size="12pt" style:text-underline-style="none" officeooo:rsid="001fbbba" style:font-size-asian="12pt" style:font-name-complex="Times New Roman1" style:font-size-complex="12pt"/>
    </style:style>
    <style:style style:name="T48" style:family="text">
      <style:text-properties style:font-name="Times New Roman" fo:font-size="12pt" style:text-underline-style="none" officeooo:rsid="0023842d" style:font-size-asian="12pt" style:font-name-complex="Times New Roman1" style:font-size-complex="12pt"/>
    </style:style>
    <style:style style:name="T49" style:family="text">
      <style:text-properties style:font-name="Times New Roman" fo:font-style="italic" officeooo:rsid="004fa388" style:font-style-asian="italic" style:font-style-complex="italic"/>
    </style:style>
    <style:style style:name="T50" style:family="text">
      <style:text-properties style:font-name="Times New Roman" officeooo:rsid="00188022"/>
    </style:style>
    <style:style style:name="T51" style:family="text">
      <style:text-properties officeooo:rsid="0009b123"/>
    </style:style>
    <style:style style:name="T52" style:family="text">
      <style:text-properties officeooo:rsid="00217577"/>
    </style:style>
    <style:style style:name="T53" style:family="text">
      <style:text-properties officeooo:rsid="001eb4ef"/>
    </style:style>
    <style:style style:name="T54" style:family="text">
      <style:text-properties officeooo:rsid="0002bf10"/>
    </style:style>
    <style:style style:name="T55" style:family="text">
      <style:text-properties officeooo:rsid="00235a2d"/>
    </style:style>
    <style:style style:name="T56" style:family="text">
      <style:text-properties officeooo:rsid="002dd25d"/>
    </style:style>
    <style:style style:name="T57" style:family="text">
      <style:text-properties officeooo:rsid="0025f4cd"/>
    </style:style>
    <style:style style:name="T58" style:family="text">
      <style:text-properties fo:color="#000000" officeooo:rsid="0025f4cd"/>
    </style:style>
    <style:style style:name="T59" style:family="text">
      <style:text-properties fo:color="#000000" officeooo:rsid="0012af05"/>
    </style:style>
    <style:style style:name="T60" style:family="text">
      <style:text-properties fo:color="#000000" officeooo:rsid="00237385"/>
    </style:style>
    <style:style style:name="T61" style:family="text">
      <style:text-properties fo:color="#000000" officeooo:rsid="00183e61"/>
    </style:style>
    <style:style style:name="T62" style:family="text">
      <style:text-properties fo:color="#000000" officeooo:rsid="00254c68"/>
    </style:style>
    <style:style style:name="T63" style:family="text">
      <style:text-properties fo:color="#000000" officeooo:rsid="001fbbba"/>
    </style:style>
    <style:style style:name="T64" style:family="text">
      <style:text-properties fo:color="#000000" officeooo:rsid="0023842d"/>
    </style:style>
    <style:style style:name="T65" style:family="text">
      <style:text-properties officeooo:rsid="0019577f"/>
    </style:style>
    <style:style style:name="T66" style:family="text">
      <style:text-properties officeooo:rsid="007e83c7"/>
    </style:style>
    <style:style style:name="T67" style:family="text">
      <style:text-properties officeooo:rsid="0079b2eb"/>
    </style:style>
    <style:style style:name="T68" style:family="text">
      <style:text-properties officeooo:rsid="0011f761"/>
    </style:style>
    <style:style style:name="T69" style:family="text">
      <style:text-properties officeooo:rsid="0028baf2"/>
    </style:style>
    <style:style style:name="T70" style:family="text">
      <style:text-properties officeooo:rsid="00074979"/>
    </style:style>
    <style:style style:name="T71" style:family="text">
      <style:text-properties officeooo:rsid="000feed3"/>
    </style:style>
    <style:style style:name="T72" style:family="text">
      <style:text-properties officeooo:rsid="000ccb22"/>
    </style:style>
    <style:style style:name="T73" style:family="text">
      <style:text-properties officeooo:rsid="00746978"/>
    </style:style>
    <style:style style:name="T74" style:family="text">
      <style:text-properties officeooo:rsid="00480630"/>
    </style:style>
    <style:style style:name="T75" style:family="text">
      <style:text-properties officeooo:rsid="00237385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80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81" style:family="text">
      <style:text-properties officeooo:rsid="0061586a"/>
    </style:style>
    <style:style style:name="T82" style:family="text">
      <style:text-properties officeooo:rsid="004a95d1"/>
    </style:style>
    <style:style style:name="T83" style:family="text">
      <style:text-properties officeooo:rsid="007f6af0"/>
    </style:style>
    <style:style style:name="T84" style:family="text">
      <style:text-properties officeooo:rsid="0027c62b"/>
    </style:style>
    <style:style style:name="T85" style:family="text">
      <style:text-properties officeooo:rsid="006fa4ca"/>
    </style:style>
    <style:style style:name="T86" style:family="text">
      <style:text-properties officeooo:rsid="00254600"/>
    </style:style>
    <style:style style:name="T87" style:family="text">
      <style:text-properties officeooo:rsid="001b0b49"/>
    </style:style>
    <style:style style:name="T88" style:family="text">
      <style:text-properties officeooo:rsid="000ced17"/>
    </style:style>
    <style:style style:name="T89" style:family="text">
      <style:text-properties officeooo:rsid="00219aa2"/>
    </style:style>
    <style:style style:name="T90" style:family="text">
      <style:text-properties officeooo:rsid="00219b55"/>
    </style:style>
    <style:style style:name="T91" style:family="text">
      <style:text-properties fo:font-weight="normal" style:font-size-asian="12pt" style:font-weight-asian="normal" style:font-weight-complex="normal"/>
    </style:style>
    <style:style style:name="T92" style:family="text">
      <style:text-properties fo:font-weight="normal" officeooo:rsid="002a501f" style:font-size-asian="12pt" style:font-weight-asian="normal" style:font-weight-complex="normal"/>
    </style:style>
    <style:style style:name="T93" style:family="text">
      <style:text-properties fo:font-weight="normal" officeooo:rsid="00217577" style:font-size-asian="12pt" style:font-weight-asian="normal" style:font-weight-complex="normal"/>
    </style:style>
    <style:style style:name="T94" style:family="text">
      <style:text-properties fo:font-weight="normal" officeooo:rsid="001fbbba" style:font-size-asian="12pt" style:font-weight-asian="normal" style:font-weight-complex="normal"/>
    </style:style>
    <style:style style:name="T95" style:family="text">
      <style:text-properties fo:font-weight="normal" officeooo:rsid="0023842d" style:font-size-asian="12pt" style:font-weight-asian="normal" style:font-weight-complex="normal"/>
    </style:style>
    <style:style style:name="T96" style:family="text">
      <style:text-properties fo:font-weight="normal" officeooo:rsid="00183e61" style:font-weight-asian="normal" style:font-weight-complex="normal"/>
    </style:style>
    <style:style style:name="T97" style:family="text">
      <style:text-properties fo:font-weight="normal" officeooo:rsid="001fbbba" style:font-weight-asian="normal" style:font-weight-complex="normal"/>
    </style:style>
    <style:style style:name="T98" style:family="text">
      <style:text-properties fo:font-weight="normal" officeooo:rsid="0023842d" style:font-weight-asian="normal" style:font-weight-complex="normal"/>
    </style:style>
    <style:style style:name="T99" style:family="text">
      <style:text-properties fo:font-size="12pt" officeooo:rsid="001bd23e" style:font-size-asian="12pt" style:font-size-complex="12pt"/>
    </style:style>
    <style:style style:name="T100" style:family="text">
      <style:text-properties fo:font-size="12pt" officeooo:rsid="00219b55" style:font-size-asian="12pt" style:font-size-complex="12pt"/>
    </style:style>
    <style:style style:name="T101" style:family="text">
      <style:text-properties fo:font-size="12pt" officeooo:rsid="001fbbba" style:font-size-asian="12pt" style:font-size-complex="12pt"/>
    </style:style>
    <style:style style:name="T102" style:family="text">
      <style:text-properties fo:font-size="12pt" officeooo:rsid="0023842d" style:font-size-asian="12pt" style:font-size-complex="12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0f6df7" style:font-weight-asian="bold" style:font-weight-complex="bold"/>
    </style:style>
    <style:style style:name="T105" style:family="text">
      <style:text-properties fo:font-weight="bold" officeooo:rsid="00183e61" style:font-weight-asian="bold" style:font-weight-complex="bold"/>
    </style:style>
    <style:style style:name="T106" style:family="text">
      <style:text-properties fo:font-weight="bold" officeooo:rsid="0075afdd" style:font-weight-asian="bold" style:font-weight-complex="bold"/>
    </style:style>
    <style:style style:name="T107" style:family="text">
      <style:text-properties fo:font-weight="bold" officeooo:rsid="00219970" style:font-weight-asian="bold" style:font-weight-complex="bold"/>
    </style:style>
    <style:style style:name="T108" style:family="text">
      <style:text-properties fo:font-weight="bold" officeooo:rsid="0019e681" style:font-weight-asian="bold" style:font-weight-complex="bold"/>
    </style:style>
    <style:style style:name="T109" style:family="text">
      <style:text-properties officeooo:rsid="001e683a"/>
    </style:style>
    <style:style style:name="T110" style:family="text">
      <style:text-properties fo:font-style="normal" fo:font-weight="bold" officeooo:rsid="00183e61" style:font-size-asian="10.5pt" style:font-style-asian="normal" style:font-weight-asian="bold" style:font-style-complex="normal" style:font-weight-complex="bold"/>
    </style:style>
    <style:style style:name="T111" style:family="text">
      <style:text-properties fo:font-style="normal" officeooo:rsid="00219aa2" style:font-size-asian="10.5pt" style:font-style-asian="normal" style:font-style-complex="normal"/>
    </style:style>
    <style:style style:name="T112" style:family="text">
      <style:text-properties fo:font-style="normal" officeooo:rsid="00188022" style:font-size-asian="10.5pt" style:font-style-asian="normal" style:font-style-complex="normal"/>
    </style:style>
    <style:style style:name="T113" style:family="text">
      <style:text-properties fo:font-style="normal" officeooo:rsid="00183e61" style:font-size-asian="10.5pt" style:font-style-asian="normal" style:font-style-complex="normal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officeooo:rsid="000f6df7" style:font-style-asian="normal" style:font-style-complex="normal"/>
    </style:style>
    <style:style style:name="T116" style:family="text">
      <style:text-properties fo:font-style="normal" officeooo:rsid="00188022" style:font-style-asian="normal" style:font-style-complex="normal"/>
    </style:style>
    <style:style style:name="T117" style:family="text">
      <style:text-properties fo:font-style="normal" officeooo:rsid="001fbbba" style:font-style-asian="normal" style:font-style-complex="normal"/>
    </style:style>
    <style:style style:name="T118" style:family="text">
      <style:text-properties fo:font-style="normal" officeooo:rsid="0023842d" style:font-style-asian="normal" style:font-style-complex="normal"/>
    </style:style>
    <style:style style:name="T119" style:family="text">
      <style:text-properties fo:font-style="normal" officeooo:rsid="00219aa2" style:font-style-asian="normal" style:font-style-complex="normal"/>
    </style:style>
    <style:style style:name="T120" style:family="text">
      <style:text-properties fo:font-style="normal" officeooo:rsid="00183e61" style:font-style-asian="normal" style:font-style-complex="normal"/>
    </style:style>
    <style:style style:name="T121" style:family="text">
      <style:text-properties officeooo:rsid="00183e61"/>
    </style:style>
    <style:style style:name="T122" style:family="text">
      <style:text-properties officeooo:rsid="00188022"/>
    </style:style>
    <style:style style:name="T123" style:family="text">
      <style:text-properties fo:font-style="italic" officeooo:rsid="0075afdd" style:font-style-asian="italic" style:font-style-complex="italic"/>
    </style:style>
    <style:style style:name="T124" style:family="text">
      <style:text-properties fo:font-style="italic" officeooo:rsid="0075afdd" style:font-size-asian="10.5pt" style:font-style-asian="italic" style:font-style-complex="italic"/>
    </style:style>
    <style:style style:name="T125" style:family="text">
      <style:text-properties officeooo:rsid="0075afdd"/>
    </style:style>
    <style:style style:name="T126" style:family="text">
      <style:text-properties officeooo:rsid="00188022" style:font-size-asian="10.5pt"/>
    </style:style>
    <style:style style:name="T127" style:family="text">
      <style:text-properties fo:font-size="11pt" fo:font-weight="bold" officeooo:rsid="00183e61" style:font-size-asian="11pt" style:font-weight-asian="bold" style:font-size-complex="11pt" style:font-weight-complex="bold"/>
    </style:style>
    <style:style style:name="T128" style:family="text">
      <style:text-properties fo:font-size="11pt" officeooo:rsid="00183e61" style:font-size-asian="11pt" style:font-size-complex="11pt"/>
    </style:style>
    <style:style style:name="T129" style:family="text">
      <style:text-properties officeooo:rsid="001fbbba"/>
    </style:style>
    <style:style style:name="T130" style:family="text">
      <style:text-properties officeooo:rsid="0023842d"/>
    </style:style>
    <style:style style:name="T13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32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133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134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35" style:family="text">
      <style:text-properties fo:font-size="16pt" fo:font-weight="bold" officeooo:rsid="0023842d" style:font-size-asian="16pt" style:font-weight-asian="bold" style:font-size-complex="16pt" style:font-weight-complex="bold"/>
    </style:style>
    <style:style style:name="T136" style:family="text">
      <style:text-properties officeooo:rsid="000de27e"/>
    </style:style>
    <style:style style:name="T137" style:family="text">
      <style:text-properties style:font-size-asian="12pt"/>
    </style:style>
    <style:style style:name="T138" style:family="text">
      <style:text-properties officeooo:rsid="001fbbba" style:font-size-asian="12pt"/>
    </style:style>
    <style:style style:name="T139" style:family="text">
      <style:text-properties officeooo:rsid="0023842d" style:font-size-asian="12pt"/>
    </style:style>
    <style:style style:name="T140" style:family="text">
      <style:text-properties officeooo:rsid="002a501f" style:font-size-asian="12pt"/>
    </style:style>
    <style:style style:name="T141" style:family="text">
      <style:text-properties officeooo:rsid="00217577" style:font-size-asian="12pt"/>
    </style:style>
    <style:style style:name="T142" style:family="text">
      <style:text-properties officeooo:rsid="000f6df7"/>
    </style:style>
    <style:style style:name="T143" style:family="text">
      <style:text-properties officeooo:rsid="0025200b"/>
    </style:style>
    <style:style style:name="T144" style:family="text">
      <style:text-properties officeooo:rsid="0019782a"/>
    </style:style>
    <style:style style:name="T145" style:family="text">
      <style:text-properties officeooo:rsid="00256254"/>
    </style:style>
    <style:style style:name="T146" style:family="text">
      <style:text-properties officeooo:rsid="0013b752"/>
    </style:style>
    <style:style style:name="T147" style:family="text">
      <style:text-properties officeooo:rsid="001ae992"/>
    </style:style>
    <style:style style:name="T148" style:family="text">
      <style:text-properties officeooo:rsid="0014a463"/>
    </style:style>
    <style:style style:name="T149" style:family="text">
      <style:text-properties officeooo:rsid="00219970"/>
    </style:style>
    <style:style style:name="T150" style:family="text">
      <style:text-properties officeooo:rsid="0019e681"/>
    </style:style>
    <style:style style:name="T151" style:family="text">
      <style:text-properties officeooo:rsid="002a501f"/>
    </style:style>
    <style:style style:name="T152" style:family="text">
      <style:text-properties officeooo:rsid="001bd2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1"><text:s text:c="78"/>Jadłospis na dzień </text:span><text:span text:style-name="T132">2</text:span><text:span text:style-name="T135">5</text:span><text:span text:style-name="T131">.1</text:span><text:span text:style-name="T133">1</text:span><text:span text:style-name="T131">.2023 </text:span><text:span text:style-name="T134">(jadłospis może ulec zmianie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2">Posiłek</text:p>
          </table:table-cell>
          <table:table-cell table:style-name="Tabela1.A1" office:value-type="string">
            <text:p text:style-name="P50">Dieta podstawowa</text:p>
          </table:table-cell>
          <table:table-cell table:style-name="Tabela1.A1" office:value-type="string">
            <text:p text:style-name="P50">Dieta łatwostrawna</text:p>
          </table:table-cell>
          <table:table-cell table:style-name="Tabela1.A1" office:value-type="string">
            <text:p text:style-name="P51">Dieta z ograniczeniem łatwo przyswajalnych węglowodanów</text:p>
          </table:table-cell>
          <table:table-cell table:style-name="Tabela1.A1" office:value-type="string">
            <text:p text:style-name="P51">Dieta łatwostrawna bezmleczna</text:p>
          </table:table-cell>
          <table:table-cell table:style-name="Tabela1.F1" office:value-type="string">
            <text:p text:style-name="P51">Dieta łatwostrawna </text:p>
            <text:p text:style-name="P51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54">Śniadanie</text:p>
          </table:table-cell>
          <table:table-cell table:style-name="Tabela1.A2" office:value-type="string">
            <text:p text:style-name="P23"><text:span text:style-name="T23">Kasza jęcz. na</text:span><text:span text:style-name="T3"> ml </text:span><text:span text:style-name="T23">350ml 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/text:p>
            <text:p text:style-name="P102"><text:span text:style-name="T19">parówka drobiowa na gorąco, </text:span><text:span text:style-name="T22">dżem, musztarda, </text:span><text:span text:style-name="T19"><text:s/></text:span></text:p>
            <text:p text:style-name="P102"><text:span text:style-name="T20">(A:1,</text:span><text:span text:style-name="T21">3,6,7,10)</text:span></text:p>
          </table:table-cell>
          <table:table-cell table:style-name="Tabela1.A2" office:value-type="string">
            <text:p text:style-name="P24"><text:span text:style-name="T23">Kasza jęcz. na</text:span><text:span text:style-name="T3"> ml </text:span><text:span text:style-name="T23">350ml(A:1,7)</text:span><text:span text:style-name="T3">, </text:span><text:span text:style-name="T4">kawa ml.</text:span><text:span text:style-name="T5">250ml </text:span><text:span text:style-name="T4">(A:1,7), chleb </text:span><text:span text:style-name="T5">miesz. 100g </text:span><text:span text:style-name="T4">(A:1,3,6,7),masło 20g (A:7), </text:span><text:span text:style-name="T19">parówka drobiowa na gorąco, dżem, </text:span><text:span text:style-name="T20">(A:1,</text:span><text:span text:style-name="T21">3,6,7,9)</text:span></text:p>
          </table:table-cell>
          <table:table-cell table:style-name="Tabela1.A2" office:value-type="string">
            <text:p text:style-name="P16">K<text:span text:style-name="T51">awa ml. b/c 250ml(A:1,7), </text:span></text:p>
            <text:p text:style-name="P17">chleb miesz. 100g(A:1,3,6,7), masło10g (A:7), <text:span text:style-name="T136">parówka drobiowa na gorąco, pomidory cherry, (A:1,3,6,7,)</text:span></text:p>
            <text:p text:style-name="P17"/>
          </table:table-cell>
          <table:table-cell table:style-name="Tabela1.A2" office:value-type="string">
            <text:p text:style-name="P82">Kasza jagla. na wyw<text:span text:style-name="T143">350ml(A:9)</text:span></text:p>
            <text:p text:style-name="P18">herbata 250g, <text:span text:style-name="T52">chleb miesz. 100g (A:1,3,6,7), masło 10g(A:7), <text:s text:c="2"/>sałata 20g, <text:s/>szynka wieprz.60g(A:6,9), sałata, </text:span></text:p>
          </table:table-cell>
          <table:table-cell table:style-name="Tabela1.F2" office:value-type="string">
            <text:p text:style-name="P24"><text:span text:style-name="T23">Kasza jęcz. na</text:span><text:span text:style-name="T3"> ml </text:span><text:span text:style-name="T23">350ml(A:1,7)</text:span><text:span text:style-name="T3"> </text:span><text:span text:style-name="T4">kawa ml.</text:span><text:span text:style-name="T5">250ml</text:span><text:span text:style-name="T4">(A:1,7),</text:span></text:p>
            <text:p text:style-name="P25"><text:span text:style-name="T4">chleb </text:span><text:span text:style-name="T5">miesz.100g </text:span><text:span text:style-name="T4">(A:1,3,6,7),</text:span></text:p>
            <text:p text:style-name="P25"><text:span text:style-name="T4">masło </text:span><text:span text:style-name="T6">1</text:span><text:span text:style-name="T4">0g(A:7) ,</text:span><text:span text:style-name="T7">sałata 20g, </text:span></text:p>
            <text:p text:style-name="P83">szynka wieprz<text:span text:style-name="T52">60g(A:6,9)</text:span>., sałata, </text:p>
            <text:p text:style-name="P110"/>
          </table:table-cell>
        </table:table-row>
        <table:table-row>
          <table:table-cell table:style-name="Tabela1.A2" office:value-type="string">
            <text:p text:style-name="P54">II śniadanie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120">Mandarynka, </text:p>
          </table:table-cell>
          <table:table-cell table:style-name="Tabela1.A2" office:value-type="string">
            <text:p text:style-name="P121"/>
          </table:table-cell>
          <table:table-cell table:style-name="Tabela1.F2" office:value-type="string">
            <text:p text:style-name="P56"/>
          </table:table-cell>
        </table:table-row>
        <table:table-row table:style-name="Tabela1.4">
          <table:table-cell table:style-name="Tabela1.A2" office:value-type="string">
            <text:p text:style-name="P54">Obiad</text:p>
          </table:table-cell>
          <table:table-cell table:style-name="Tabela1.A2" office:value-type="string">
            <text:p text:style-name="P19">Zupa brokułowa z mak.<text:span text:style-name="T143">350ml</text:span>,</text:p>
            <text:p text:style-name="P20"><text:span text:style-name="T130">(A:1,7,9)zrazik mielony got. w sosie pomid160g,(A:1,3,6,7,9) ziemniaki puree z kop.250g, ogórek kisz. plasterki 100g, </text:span></text:p>
          </table:table-cell>
          <table:table-cell table:style-name="Tabela1.A2" office:value-type="string">
            <text:p text:style-name="P44"><text:span text:style-name="T121">Zupa brokułowa z mak. 350ml,(A:1,7,9) klopsik got. w sosie pomid.160g (A:1,3,6,7,9), ziemniaki puree z kop.250g, ogórek kisz. plasterki 100g, </text:span></text:p>
          </table:table-cell>
          <table:table-cell table:style-name="Tabela1.A2" office:value-type="string">
            <text:p text:style-name="P44"><text:span text:style-name="T121">Zupa brokułowa z mak. 350ml,(A:1,7,9) klopsik got. w sosie pomid. 160g (A:1,3,6,7,9), ziemniaki puree z kop.200g, ogórek kisz. plasterki 100g, <text:s/>marchewka got.(A:7),</text:span></text:p>
          </table:table-cell>
          <table:table-cell table:style-name="Tabela1.A2" office:value-type="string">
            <text:p text:style-name="P44"><text:span text:style-name="T121">Kasza jaglana na wyw.,(A:9) klopsik got.(A:1,3,6,7,9), </text:span></text:p>
            <text:p text:style-name="P84"><text:span text:style-name="T121">ziemniaki puree z kop.250g, marchewka got.,(A:7,)</text:span></text:p>
          </table:table-cell>
          <table:table-cell table:style-name="Tabela1.F2" office:value-type="string">
            <text:p text:style-name="P45"><text:span text:style-name="T121">Zupa brokułowa z mak.,(A:1,7,9) klopsik got. w sosie pietr.160g (A:1,3,6,7,9), ziemniaki puree z kop.250g, marchewka got.(A:7),</text:span></text:p>
          </table:table-cell>
        </table:table-row>
        <table:table-row table:style-name="Tabela1.5">
          <table:table-cell table:style-name="Tabela1.A2" office:value-type="string">
            <text:p text:style-name="P54">Podwieczorek</text:p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123"/>
          </table:table-cell>
          <table:table-cell table:style-name="Tabela1.A2" office:value-type="string">
            <text:p text:style-name="P124"><text:span text:style-name="T122">Kefir naturalny, (A,:7,)</text:span></text:p>
          </table:table-cell>
          <table:table-cell table:style-name="Tabela1.A2" office:value-type="string">
            <text:p text:style-name="P122"/>
          </table:table-cell>
          <table:table-cell table:style-name="Tabela1.F2" office:value-type="string">
            <text:p text:style-name="P123"/>
          </table:table-cell>
        </table:table-row>
        <table:table-row table:style-name="Tabela1.6">
          <table:table-cell table:style-name="Tabela1.A2" office:value-type="string">
            <text:p text:style-name="P54">Kolacja</text:p>
          </table:table-cell>
          <table:table-cell table:style-name="Tabela1.A2" office:value-type="string">
            <text:p text:style-name="P46"><text:span text:style-name="T53">Chleb miesz.100g (A:1,3,6,7)</text:span>, masło <text:span text:style-name="T54">2</text:span>0g <text:span text:style-name="T55">(A:7)</text:span>, <text:s/>herbata <text:span text:style-name="T56">b/c 250g</text:span>, <text:span text:style-name="T57">sałata 20g, kieł. szynkowa 55g(A:6,) sałata 20g, </text:span></text:p>
            <text:p text:style-name="P110"/>
            <text:p text:style-name="P47"/>
          </table:table-cell>
          <table:table-cell table:style-name="Tabela1.A2" office:value-type="string">
            <text:p text:style-name="P47"><text:span text:style-name="T53">Chleb miesz.100g (A:1,3,6,7)</text:span>, masło <text:span text:style-name="T54">2</text:span>0g <text:span text:style-name="T55">(A:7)</text:span>, herbata <text:span text:style-name="T56">b/c 250g</text:span>, <text:span text:style-name="T58">sałata 20g, </text:span><text:span text:style-name="T59"><text:s/>filet złocisty </text:span><text:span text:style-name="T62">55g </text:span><text:span text:style-name="T63">(A:</text:span><text:span text:style-name="T64">6,</text:span><text:span text:style-name="T62">9</text:span><text:span text:style-name="T64">,)</text:span></text:p>
          </table:table-cell>
          <table:table-cell table:style-name="Tabela1.A2" office:value-type="string">
            <text:p text:style-name="P47"><text:span text:style-name="T53">Chleb miesz.100g (A:1,3,6,7)</text:span>, masło <text:span text:style-name="T65">1</text:span>0g<text:span text:style-name="T55">(A:7)</text:span>,herbata <text:span text:style-name="T56">b/c 250g</text:span>, <text:span text:style-name="T58"><text:s/>sałata 20g,</text:span></text:p>
            <text:p text:style-name="P125"><text:span text:style-name="T61">filet złocisty </text:span><text:span text:style-name="T62">55g </text:span><text:span text:style-name="T63">(A:</text:span><text:span text:style-name="T64">6,9)</text:span></text:p>
          </table:table-cell>
          <table:table-cell table:style-name="Tabela1.A2" office:value-type="string">
            <text:p text:style-name="P47"><text:span text:style-name="T53">Chleb miesz.100g(A:1,3,6,7)</text:span>, masło <text:span text:style-name="T65">1</text:span>0g<text:span text:style-name="T55">(A:7)</text:span>,herbata <text:span text:style-name="T56">b/c 250g, </text:span><text:span text:style-name="T59">sałata 20g, </text:span><text:s/><text:span text:style-name="T121">filet złocisty55g, (A:6,9)</text:span></text:p>
          </table:table-cell>
          <table:table-cell table:style-name="Tabela1.F2" office:value-type="string">
            <text:p text:style-name="P47"><text:span text:style-name="T53">Chleb miesz.100g(A:1,3,6,7)</text:span>, masło <text:span text:style-name="T65">1</text:span>0g<text:span text:style-name="T55">(A:7)</text:span>,herbata <text:span text:style-name="T56">b/c 250g</text:span>,<text:span text:style-name="T66"> </text:span><text:span text:style-name="T59">sałata 20g, </text:span><text:s/><text:span text:style-name="T121">filet złocisty 55g</text:span></text:p>
            <text:p text:style-name="P110"><text:span text:style-name="T129">(A:6,9)</text:span></text:p>
          </table:table-cell>
        </table:table-row>
        <table:table-row table:style-name="Tabela1.7">
          <table:table-cell table:style-name="Tabela1.A2" office:value-type="string">
            <text:p text:style-name="P55">Posiłek uzupełniający</text:p>
          </table:table-cell>
          <table:table-cell table:style-name="Tabela1.A2" office:value-type="string">
            <text:p text:style-name="P85"><text:span text:style-name="T122">Kefir naturalny, (A:,7,)</text:span></text:p>
          </table:table-cell>
          <table:table-cell table:style-name="Tabela1.A2" office:value-type="string">
            <text:p text:style-name="P98"><text:span text:style-name="T116">Kefir naturalny, </text:span><text:span text:style-name="T118">(A:7,)</text:span></text:p>
          </table:table-cell>
          <table:table-cell table:style-name="Tabela1.A2" office:value-type="string">
            <text:p text:style-name="P86"><text:span text:style-name="T114">Kanapka z masłem i twarożkiem ze szczypiorem, </text:span><text:span text:style-name="T118">(A:1,3,6,7,)</text:span></text:p>
          </table:table-cell>
          <table:table-cell table:style-name="Tabela1.A2" office:value-type="string">
            <text:p text:style-name="P126">Jabłko gotowane 1szt</text:p>
          </table:table-cell>
          <table:table-cell table:style-name="Tabela1.F2" office:value-type="string">
            <text:p text:style-name="P98"><text:span text:style-name="T116">Kefir naturalny, </text:span><text:span text:style-name="T118">(A:7,)</text:span></text:p>
          </table:table-cell>
        </table:table-row>
        <table:table-row table:style-name="Tabela1.8">
          <table:table-cell table:style-name="Tabela1.A2" office:value-type="string">
            <text:p text:style-name="P36">Wartości</text:p>
            <text:p text:style-name="P36"><text:s/><text:span text:style-name="T1">o</text:span>dżywcze</text:p>
          </table:table-cell>
          <table:table-cell table:style-name="Tabela1.A2" office:value-type="string">
            <text:p text:style-name="P65">Energia:<text:span text:style-name="T144">2321,22</text:span> kcal</text:p>
            <text:p text:style-name="P65">Białko:<text:span text:style-name="T144">92,23</text:span>g</text:p>
            <text:p text:style-name="P65">Tłuszcz:<text:span text:style-name="T144">79,51</text:span>g</text:p>
            <text:p text:style-name="P65">w tym kw.tłu.nasyc.:<text:span text:style-name="T144">27,8</text:span>g</text:p>
            <text:p text:style-name="P65">Węglowodany:<text:span text:style-name="T144">298,7</text:span>g</text:p>
            <text:p text:style-name="P65">w tym cukry:<text:span text:style-name="T144">21,4</text:span>g</text:p>
            <text:p text:style-name="P57">Błonnik-<text:span text:style-name="T144">30,34</text:span>g</text:p>
            <text:p text:style-name="P57">Sól-<text:span text:style-name="T144">7,1</text:span>g</text:p>
          </table:table-cell>
          <table:table-cell table:style-name="Tabela1.A2" office:value-type="string">
            <text:p text:style-name="P38">Energia:<text:span text:style-name="T144">2134,1</text:span> kcal</text:p>
            <text:p text:style-name="P65">Białko:<text:span text:style-name="T144">84,31</text:span>g</text:p>
            <text:p text:style-name="P65">Tłuszcz:<text:span text:style-name="T144">73,6</text:span>g</text:p>
            <text:p text:style-name="P65">w tym kw.tłu.nasyc.:<text:span text:style-name="T144">24,8</text:span>g</text:p>
            <text:p text:style-name="P65">Węglowodany:<text:span text:style-name="T144">279,31</text:span>g</text:p>
            <text:p text:style-name="P72">w tym cukry:<text:span text:style-name="T144">23,9</text:span>g</text:p>
            <text:p text:style-name="P57">Błonnik-<text:span text:style-name="T144">29,8</text:span>g</text:p>
            <text:p text:style-name="P57">Sól-<text:span text:style-name="T144">6,8</text:span>g</text:p>
          </table:table-cell>
          <table:table-cell table:style-name="Tabela1.A2" office:value-type="string">
            <text:p text:style-name="P39">Energia:<text:span text:style-name="T144">2198,78</text:span> kcal</text:p>
            <text:p text:style-name="P66">Białko:<text:span text:style-name="T144">89,99</text:span>g</text:p>
            <text:p text:style-name="P66">Tłuszcz:<text:span text:style-name="T144">68,9</text:span>g</text:p>
            <text:p text:style-name="P66">w tym kw.tłu.nasyc.:<text:span text:style-name="T144">25,6</text:span>g</text:p>
            <text:p text:style-name="P66">Węglowodany:<text:span text:style-name="T144">325,1</text:span>g</text:p>
            <text:p text:style-name="P73">w tym cukry:<text:span text:style-name="T145">17,4</text:span>g</text:p>
            <text:p text:style-name="P58">Błonnik-<text:span text:style-name="T144">31,12</text:span>g</text:p>
            <text:p text:style-name="P58">Sól<text:span text:style-name="T144">6,9</text:span>-g</text:p>
          </table:table-cell>
          <table:table-cell table:style-name="Tabela1.A2" office:value-type="string">
            <text:p text:style-name="P39">Energia: <text:span text:style-name="T144">2153</text:span>kcal</text:p>
            <text:p text:style-name="P66">Białko:<text:span text:style-name="T144">84,09</text:span>g</text:p>
            <text:p text:style-name="P66">Tłuszcz:<text:span text:style-name="T144">74,2</text:span>g</text:p>
            <text:p text:style-name="P66">w tym kw.tłu.nasyc.:<text:span text:style-name="T144">25,01</text:span>g</text:p>
            <text:p text:style-name="P66">Węglowodany:<text:span text:style-name="T144">301,3</text:span>g</text:p>
            <text:p text:style-name="P73">w tym cukry:<text:span text:style-name="T144">21,17</text:span>g</text:p>
            <text:p text:style-name="P58">Błonnik-<text:span text:style-name="T144">31,8</text:span>g</text:p>
            <text:p text:style-name="P58">Sól-<text:span text:style-name="T144">6,7</text:span>g</text:p>
          </table:table-cell>
          <table:table-cell table:style-name="Tabela1.F2" office:value-type="string">
            <text:p text:style-name="P39">Energia:<text:span text:style-name="T144">2206,13</text:span> kcal</text:p>
            <text:p text:style-name="P66">Białko:<text:span text:style-name="T144">82,4</text:span>g</text:p>
            <text:p text:style-name="P66">Tłuszcz:<text:span text:style-name="T144">66,9</text:span>g</text:p>
            <text:p text:style-name="P66">w tym kw.tłu.nasyc.:<text:span text:style-name="T144">22,8</text:span>g</text:p>
            <text:p text:style-name="P66">Węglowodany:<text:span text:style-name="T144">299,98</text:span>g</text:p>
            <text:p text:style-name="P73">w tym cukry:<text:span text:style-name="T144">23,9</text:span>g</text:p>
            <text:p text:style-name="P58">Błonnik-<text:span text:style-name="T144">31,9</text:span>g</text:p>
            <text:p text:style-name="P58">Sól-<text:span text:style-name="T144">6,8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135">DIETA WYSOKOBIAŁKOWA</text:p>
            <text:p text:style-name="P136"/>
          </table:table-cell>
          <table:covered-table-cell/>
          <table:table-cell table:style-name="Tabela2.A1" office:value-type="string">
            <text:p text:style-name="P135">DIETA I PAPKOWATA – MIELONA</text:p>
          </table:table-cell>
          <table:table-cell table:style-name="Tabela2.A1" office:value-type="string">
            <text:p text:style-name="P99">ODDZIAŁ POŁOŻNICZY</text:p>
          </table:table-cell>
          <table:table-cell table:style-name="Tabela2.A1" office:value-type="string">
            <text:p text:style-name="P93">GINEKOLOGIA </text:p>
          </table:table-cell>
          <table:table-cell table:style-name="Tabela2.F1" office:value-type="string">
            <text:p text:style-name="P27">DIETA VI PŁYNNA <text:span text:style-name="T67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40"><text:span text:style-name="T3">ŚNIADANIE-Zupa ml 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19">parówka drobiowa na gorąco, dżem, </text:span><text:span text:style-name="T3"><text:s/></text:span><text:span text:style-name="T20">(A:1,</text:span><text:span text:style-name="T21">3,6,7,)</text:span></text:p>
            <text:p text:style-name="P129">II ŚNIADANIE- <text:span text:style-name="T122">Galaretka o smaku truskawkowym,</text:span> </text:p>
            <text:p text:style-name="P128">OBIAD–<text:span text:style-name="T121">Zupa brokułowa z mak.,(A:1,7,9) klopsik got.(2szt), sos pomid., ziemniaki puree z kop., ogórek kisz. plasterki, marchewka got.,(A:1,3,6,7,)</text:span></text:p>
            <text:p text:style-name="P139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97">filet złocisty, ser edamski, sałata, </text:p>
            <text:p text:style-name="P110"><text:span text:style-name="T129">(A:1,3,6,7,)</text:span></text:p>
            <text:p text:style-name="P143"><text:span text:style-name="T32">P</text:span><text:span text:style-name="T33">U</text:span><text:span text:style-name="T32"> –</text:span><text:span text:style-name="T49"> </text:span><text:span text:style-name="T50">Banan</text:span></text:p>
          </table:table-cell>
          <table:covered-table-cell/>
          <table:table-cell table:style-name="Tabela2.C2" office:value-type="string">
            <text:p text:style-name="P142"><text:span text:style-name="T3">ŚNIADANIE - Zupa ml. + suchary + masło-zmiksowana, serek waniliowy </text:span><text:span text:style-name="T11">(A:1,7,9)</text:span></text:p>
            <text:p text:style-name="P130">II ŚNIADANIE- Sok owocowo – warzywny, </text:p>
            <text:p text:style-name="P142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142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49">P<text:span text:style-name="T68">u</text:span> – Jogurt <text:span text:style-name="T69">naturalny(A:7)</text:span></text:p>
          </table:table-cell>
          <table:table-cell table:style-name="Tabela2.C2" office:value-type="string">
            <text:p text:style-name="P105"><text:span text:style-name="T3">ŚNIADANIE – Zupa ml., </text:span><text:span text:style-name="T9">kawa ml., </text:span><text:span text:style-name="T10">c</text:span><text:span text:style-name="T3">hleb, masło 20g, </text:span><text:span text:style-name="T13">sałata25g,</text:span><text:span text:style-name="T26">szynka wieprz., sałata,</text:span><text:span text:style-name="T20">(A:1,</text:span><text:span text:style-name="T21">3,6,7,9)</text:span></text:p>
            <text:p text:style-name="P90">II ŚNIADANIE-<text:span text:style-name="T122">Galaretka o smaku truskawkowym,</text:span></text:p>
            <text:p text:style-name="P87">OBIAD -<text:span text:style-name="T121">Zupa brokułowa z mak.,</text:span></text:p>
            <text:p text:style-name="P91"><text:span text:style-name="T129">(A:1,7,9) klopsik got., sos pietr.</text:span></text:p>
            <text:p text:style-name="P91"><text:span text:style-name="T129"><text:s/>ziemniaki puree z kop., marchewka got., (A:1,3,6,7,)</text:span></text:p>
            <text:p text:style-name="P141"><text:span text:style-name="T3">KOLACJA-</text:span><text:span text:style-name="T9">C</text:span><text:span text:style-name="T3">hleb, masło 20g, </text:span><text:span text:style-name="T9">herbata,</text:span><text:span text:style-name="T24">filet złocisty, sałata, </text:span><text:span text:style-name="T20">(A:1,3,6,7,)</text:span></text:p>
            <text:p text:style-name="P100">P<text:span text:style-name="T70">u</text:span> -<text:span text:style-name="T122">Banan</text:span></text:p>
          </table:table-cell>
          <table:table-cell table:style-name="Tabela2.C2" office:value-type="string">
            <text:p text:style-name="P53"><text:span text:style-name="T3">ŚNIADANIE</text:span><text:span text:style-name="T2">-</text:span><text:span text:style-name="T8"> Zupa ml.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19">parówka drobiowa na gorąco, </text:span><text:span text:style-name="T22">dżem, musztarda, </text:span><text:span text:style-name="T14"><text:s/></text:span></text:p>
            <text:p text:style-name="P78">sałata25g,<text:span text:style-name="T129">(A:1,3,6,7,10)</text:span></text:p>
            <text:p text:style-name="P132">II ŚNIADANIE- <text:span text:style-name="T122">Galaretka o smaku truskawkowym, </text:span></text:p>
            <text:p text:style-name="P78"><text:span text:style-name="T1">OBIAD- Zupa brokułowa z mak.,(A:1,7,9) zrazik mielony got., sos pomid., ziemniaki puree z kop., ogórek kisz. Plasterki,(A:1,3,6,7,) </text:span></text:p>
            <text:p text:style-name="P79"><text:span text:style-name="T1">KOLACJA-Chleb miesz.100g (A:1,3,6,7), masło 20g(A:7), herbata b/c 250g, kieł. szynkowa, sałata, (A:1,3,6,7,9)</text:span> </text:p>
            <text:p text:style-name="P108"><text:span text:style-name="T34">P</text:span><text:span text:style-name="T33">u</text:span><text:span text:style-name="T34"> -</text:span><text:span text:style-name="T31">Banan</text:span></text:p>
          </table:table-cell>
          <table:table-cell table:style-name="Tabela2.F2" office:value-type="string">
            <text:p text:style-name="P130">ŚNIADANIE -Zupa ryżowa na wyw. + mięso –zmiks., serek <text:span text:style-name="T109">wiejski </text:span><text:s/><text:span text:style-name="T71">(A:7</text:span>,<text:span text:style-name="T71">9)</text:span> </text:p>
            <text:p text:style-name="P32">II ŚNIADANIE- Sok owocowo – warzywny, </text:p>
            <text:p text:style-name="P139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27">KOLACJA – <text:span text:style-name="T67">Kasza manna</text:span> na wyw.+ mięso+ żółtko zmiksowana <text:span text:style-name="T71">(A:1,3,9)</text:span></text:p>
            <text:p text:style-name="P133">Podwieczorek-Kisiel płynny b/c, </text:p>
            <text:p text:style-name="P28">P<text:span text:style-name="T72">u</text:span> – Jogurt naturalny<text:span text:style-name="T71">(A:7)</text:span>,</text:p>
          </table:table-cell>
        </table:table-row>
        <table:table-row table:style-name="Tabela2.3">
          <table:table-cell table:style-name="Tabela2.C2" office:value-type="string">
            <text:p text:style-name="P35">Wartości </text:p>
            <text:p text:style-name="P35"><text:span text:style-name="T1">o</text:span>dżywcze</text:p>
          </table:table-cell>
          <table:table-cell table:style-name="Tabela2.C2" office:value-type="string">
            <text:p text:style-name="P66">Energia: <text:span text:style-name="T144">2371,1</text:span>kcal</text:p>
            <text:p text:style-name="P66">Białko:<text:span text:style-name="T144">1113,4</text:span>g</text:p>
            <text:p text:style-name="P66">Tłuszcz:<text:span text:style-name="T144">80,65</text:span>g</text:p>
            <text:p text:style-name="P66">w tym kw.tłu.nasyc.:<text:span text:style-name="T144">25,9</text:span>g</text:p>
            <text:p text:style-name="P66">Węglowodany:<text:span text:style-name="T144">342,1</text:span>g</text:p>
            <text:p text:style-name="P66">w tym cukry:<text:span text:style-name="T144">30,1</text:span>g</text:p>
            <text:p text:style-name="P58">Błonnik-<text:span text:style-name="T144">33,2</text:span>g</text:p>
            <text:p text:style-name="P58">Sól-<text:span text:style-name="T144">7</text:span>g</text:p>
          </table:table-cell>
          <table:table-cell table:style-name="Tabela2.C2" office:value-type="string">
            <text:p text:style-name="P40">Energia:<text:span text:style-name="T146">2113,8</text:span>kcal</text:p>
            <text:p text:style-name="P67">Białko:<text:span text:style-name="T146">115,02</text:span>g</text:p>
            <text:p text:style-name="P67">Tłuszcz:<text:span text:style-name="T146">79,15</text:span>g</text:p>
            <text:p text:style-name="P67">w tym kw.tłu.nasyc.:<text:span text:style-name="T146">32,45</text:span>g</text:p>
            <text:p text:style-name="P67">Węglowodany:<text:span text:style-name="T146">231,03</text:span>g</text:p>
            <text:p text:style-name="P74">w tym cukry:<text:span text:style-name="T146">34,01</text:span>g</text:p>
            <text:p text:style-name="P59">Błonnik-<text:span text:style-name="T146">26,02</text:span>g</text:p>
            <text:p text:style-name="P59">Sól<text:span text:style-name="T146">3,1</text:span>-g</text:p>
          </table:table-cell>
          <table:table-cell table:style-name="Tabela2.C2" office:value-type="string">
            <text:p text:style-name="P37">Energia: <text:span text:style-name="T144">2305,54</text:span>kcal</text:p>
            <text:p text:style-name="P64">Białko:<text:span text:style-name="T144">90,6</text:span>g</text:p>
            <text:p text:style-name="P64">Tłuszcz:<text:span text:style-name="T144">78,3</text:span>g</text:p>
            <text:p text:style-name="P64">w tym kw.tłu.nasyc.:<text:span text:style-name="T144">24,5</text:span>g</text:p>
            <text:p text:style-name="P64">Węglowodany:<text:span text:style-name="T144">325,6</text:span>g</text:p>
            <text:p text:style-name="P71">w tym cukry:<text:span text:style-name="T144">21,8</text:span>g</text:p>
            <text:p text:style-name="P60">Błonnik-<text:span text:style-name="T144">30,1</text:span>g</text:p>
            <text:p text:style-name="P60">Sól-<text:span text:style-name="T144">5,8</text:span>g</text:p>
          </table:table-cell>
          <table:table-cell table:style-name="Tabela2.C2" office:value-type="string">
            <text:p text:style-name="P68">Energia:<text:span text:style-name="T144">2327,22</text:span> kcal</text:p>
            <text:p text:style-name="P68">Białko:<text:span text:style-name="T144">97,23</text:span>g</text:p>
            <text:p text:style-name="P68">Tłuszcz:<text:span text:style-name="T144">79,91</text:span>g</text:p>
            <text:p text:style-name="P68">w tym kw.tłu.nasyc.:<text:span text:style-name="T144">26,8</text:span>g</text:p>
            <text:p text:style-name="P68">Węglowodany:<text:span text:style-name="T147">318,7</text:span>g</text:p>
            <text:p text:style-name="P68">w tym cukry:<text:span text:style-name="T144">22,4</text:span>g</text:p>
            <text:p text:style-name="P61">Błonnik-<text:span text:style-name="T144">31,34</text:span>g</text:p>
            <text:p text:style-name="P61">Sól-<text:span text:style-name="T147">6,7</text:span>g</text:p>
          </table:table-cell>
          <table:table-cell table:style-name="Tabela2.F2" office:value-type="string">
            <text:p text:style-name="P41">Energia:<text:span text:style-name="T148">2208,78</text:span>kcal</text:p>
            <text:p text:style-name="P69">Białko:<text:span text:style-name="T148">79,8</text:span>g</text:p>
            <text:p text:style-name="P69">Tłuszcz:<text:span text:style-name="T148">63,01</text:span>g</text:p>
            <text:p text:style-name="P69">w tym kw.tłu.nasyc.:<text:span text:style-name="T148">23,08</text:span>g</text:p>
            <text:p text:style-name="P69">Węglowodany:<text:span text:style-name="T148">271,02</text:span>g</text:p>
            <text:p text:style-name="P75">w tym cukry:<text:span text:style-name="T148">24,01</text:span>g</text:p>
            <text:p text:style-name="P62">Błonnik-<text:span text:style-name="T148">30,12</text:span>g</text:p>
            <text:p text:style-name="P62">Sól-<text:span text:style-name="T148">2,7</text:span>g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A"/>
        <table:table-row table:style-name="Tabela3.1">
          <table:table-cell table:style-name="Tabela3.A1" table:number-columns-spanned="2" office:value-type="string">
            <text:p text:style-name="P134">DIETA PŁYNNA <text:span text:style-name="T73">WZMOCNIONA</text:span></text:p>
          </table:table-cell>
          <table:covered-table-cell/>
          <table:table-cell table:style-name="Tabela3.A1" office:value-type="string">
            <text:p text:style-name="P144">DIETA <text:span text:style-name="T73">VI <text:s/></text:span><text:span text:style-name="T60">Z OGR. TŁUSZCZU</text:span></text:p>
          </table:table-cell>
          <table:table-cell table:style-name="Tabela3.A1" office:value-type="string">
            <text:p text:style-name="P99">ODDZIAŁ P<text:span text:style-name="T74">EDIATRYCZNY</text:span></text:p>
          </table:table-cell>
          <table:table-cell table:style-name="Tabela3.A1" office:value-type="string">
            <text:p text:style-name="P101">DIETA <text:span text:style-name="T75">Z OGR. TŁUSZCZU </text:span><text:s/><text:span text:style-name="T73">BEZMLECZNA</text:span></text:p>
          </table:table-cell>
          <table:table-cell table:style-name="Tabela3.F1" office:value-type="string">
            <text:p text:style-name="P6"/>
          </table:table-cell>
        </table:table-row>
        <table:table-row table:style-name="Tabela3.2">
          <table:table-cell table:style-name="Tabela3.A1" table:number-columns-spanned="2" office:value-type="string">
            <text:p text:style-name="P139"><text:span text:style-name="T3">ŚNIADANIE - Zupa ml. + suchary + masło-zmiks., serek waniliowy</text:span><text:span text:style-name="T16">(A:1,7)</text:span><text:span text:style-name="T3">, </text:span></text:p>
            <text:p text:style-name="P127">II ŚNIADANIE- Sok owocowo – warzywny, </text:p>
            <text:p text:style-name="P139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39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118"><text:span text:style-name="T76">P</text:span><text:span text:style-name="T77">u</text:span><text:span text:style-name="T78"> – Jogurt <text:s/></text:span><text:span text:style-name="T79">naturalny</text:span><text:span text:style-name="T80">(A:7)</text:span></text:p>
            <text:p text:style-name="P115"/>
          </table:table-cell>
          <table:covered-table-cell/>
          <table:table-cell table:style-name="Tabela3.C2" office:value-type="string">
            <text:p text:style-name="P87">ŚNIADANIE – Chleb, masło10g, kawa ml.,<text:span text:style-name="T142">szynka wieprz., sałata, (A:1,3,6,7,9)</text:span></text:p>
            <text:p text:style-name="P87">II ŚNIADANIE- <text:span text:style-name="T122">Kefir naturalny,(A:,7,)</text:span></text:p>
            <text:p text:style-name="P87">OBIAD -<text:span text:style-name="T121">Kasza jaglana na wyw., (A:1,9)</text:span></text:p>
            <text:p text:style-name="P87"><text:span text:style-name="T121">klopsik got., ziemniaki puree z kop.,marchewka got.,(A:1,3,6,7,)</text:span></text:p>
            <text:p text:style-name="P127">KOLACJA- Chleb, <text:s/>masło10g, herbata, </text:p>
            <text:p text:style-name="P131">filet złocisty, sałata,<text:span text:style-name="T129">(A:1,3,6,7,9)</text:span></text:p>
            <text:p text:style-name="P106">PODWIECZOREK –<text:span text:style-name="T122">Wafle ryżowe, herbata b/c,</text:span></text:p>
            <text:p text:style-name="P107">P<text:span text:style-name="T149">u - </text:span><text:span text:style-name="T116">Banan</text:span></text:p>
          </table:table-cell>
          <table:table-cell table:style-name="Tabela3.C2" office:value-type="string">
            <text:p text:style-name="P88">ŚNIADANIE-.Zupa ml , <text:span text:style-name="T81">kawa ml.,</text:span> </text:p>
            <text:p text:style-name="P89">chleb, <text:s/><text:span text:style-name="T82">dżem, </text:span>masło 20g, </text:p>
            <text:p text:style-name="P87"><text:span text:style-name="T142">szynka wieprz., sałata, (A:1,3,6,7,9)</text:span></text:p>
            <text:p text:style-name="P128">II ŚNIADANIE-<text:span text:style-name="T83"> Jogurt owocowy, (A:,7,)</text:span></text:p>
            <text:p text:style-name="P128">OBIAD – <text:span text:style-name="T121">Zupa brokułowa z mak., (A:1,7,9)klopsik got., sos pietr., ziemniaki puree z kop., marchewka got., (A:1,3,6,7,)</text:span></text:p>
            <text:p text:style-name="P140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4">filet złocisty, sałata, </text:span><text:span text:style-name="T20">(A:1,</text:span><text:span text:style-name="T21">3,6,7,9)</text:span></text:p>
            <text:p text:style-name="P100">P<text:span text:style-name="T70">u</text:span> –<text:span text:style-name="T122">Banan</text:span></text:p>
          </table:table-cell>
          <table:table-cell table:style-name="Tabela3.C2" office:value-type="string">
            <text:p text:style-name="P21">ŚNIADANIE-, herbata 250g, <text:span text:style-name="T84">chleb miesz. 100g (A:1,3,6,7), masło 10g(A:7), szynka wieprz., sałata,(A:1,3,6,7,9)</text:span></text:p>
            <text:p text:style-name="P92">II ŚNIADANIE-<text:span text:style-name="T116">Mandarynka,</text:span></text:p>
            <text:p text:style-name="P94">OBIAD–<text:span text:style-name="T121">Kasza jaglana na wyw., (A:1,9)klopsik got., ziemniaki puree z kop.,marchewka got.,(A:1,3,6,7,)</text:span></text:p>
            <text:p text:style-name="P94">KOLACJA-Chleb miesz.100g(A:1,3,6,7), masło10g</text:p>
            <text:p text:style-name="P94">(A:7), herbata b/c 250g,<text:span text:style-name="T121">filet złocisty, sałata, </text:span><text:s/><text:span text:style-name="T129">(A:1,3,6,7,9)</text:span></text:p>
            <text:p text:style-name="P95">PODWIECZOREK –<text:span text:style-name="T122">Wafle ryżowe, herbata b/c,</text:span></text:p>
            <text:p text:style-name="P96">Pu -<text:span text:style-name="T123"> </text:span><text:span text:style-name="T116">Banan</text:span></text:p>
          </table:table-cell>
          <table:table-cell table:style-name="Tabela3.F2" office:value-type="string">
            <text:p text:style-name="P33"/>
          </table:table-cell>
        </table:table-row>
        <table:table-row table:style-name="Tabela3.3">
          <table:table-cell table:style-name="Tabela3.C2" office:value-type="string">
            <text:p text:style-name="P35">Wartości </text:p>
            <text:p text:style-name="P35"><text:span text:style-name="T1">o</text:span>dżywcze</text:p>
          </table:table-cell>
          <table:table-cell table:style-name="Tabela3.C2" office:value-type="string">
            <text:p text:style-name="P69">Energia:<text:span text:style-name="T148">2298,89</text:span> kcal</text:p>
            <text:p text:style-name="P69">Białko:<text:span text:style-name="T148">80,89</text:span>g</text:p>
            <text:p text:style-name="P69">Tłuszcz:<text:span text:style-name="T148">63,9</text:span>g</text:p>
            <text:p text:style-name="P69">w tym kw.tłu.nasyc.:<text:span text:style-name="T148">24,71</text:span>g</text:p>
            <text:p text:style-name="P69">Węglowodany:<text:span text:style-name="T148">269,3</text:span>g</text:p>
            <text:p text:style-name="P69">w tym cukry:<text:span text:style-name="T148">48,3</text:span>g</text:p>
            <text:p text:style-name="P62">Błonnik-<text:span text:style-name="T148">31,89</text:span>g</text:p>
            <text:p text:style-name="P62">Sól-<text:span text:style-name="T148">2,7</text:span>g</text:p>
          </table:table-cell>
          <table:table-cell table:style-name="Tabela3.C2" office:value-type="string">
            <text:p text:style-name="P42">Energia:<text:span text:style-name="T144">2206,13</text:span> kcal</text:p>
            <text:p text:style-name="P68">Białko:<text:span text:style-name="T144">82,4</text:span>g</text:p>
            <text:p text:style-name="P68">Tłuszcz:<text:span text:style-name="T144">66,9</text:span>g</text:p>
            <text:p text:style-name="P68">w tym kw.tłu.nasyc.:<text:span text:style-name="T144">22,8</text:span>g</text:p>
            <text:p text:style-name="P68">Węglowodany:<text:span text:style-name="T144">299,98</text:span>g</text:p>
            <text:p text:style-name="P76">w tym cukry:<text:span text:style-name="T144">23,9</text:span>g</text:p>
            <text:p text:style-name="P61">Błonnik-<text:span text:style-name="T144">31,9</text:span>g</text:p>
            <text:p text:style-name="P61">Sól-<text:span text:style-name="T144">6,8</text:span>g</text:p>
          </table:table-cell>
          <table:table-cell table:style-name="Tabela3.C2" office:value-type="string">
            <text:p text:style-name="P37">Energia: <text:span text:style-name="T147">2001</text:span>kcal</text:p>
            <text:p text:style-name="P64">Białko:<text:span text:style-name="T147">70,1</text:span>g</text:p>
            <text:p text:style-name="P64">Tłuszcz:<text:span text:style-name="T147">68,1</text:span>g</text:p>
            <text:p text:style-name="P64">w tym kw.tłu.nasyc.:<text:span text:style-name="T147">20,1</text:span>g</text:p>
            <text:p text:style-name="P64">Węglowodany:<text:span text:style-name="T147">289,1</text:span>g</text:p>
            <text:p text:style-name="P71">w tym cukry:<text:span text:style-name="T147">19,7</text:span>g</text:p>
            <text:p text:style-name="P60">Błonnik-<text:span text:style-name="T147">15,8</text:span>g</text:p>
            <text:p text:style-name="P60">Sól-<text:span text:style-name="T147">5,7</text:span>g</text:p>
          </table:table-cell>
          <table:table-cell table:style-name="Tabela3.C2" office:value-type="string">
            <text:p text:style-name="P37">Energia:<text:span text:style-name="T147">2198,3</text:span> kcal</text:p>
            <text:p text:style-name="P64">Białko:<text:span text:style-name="T147">76,8</text:span>g</text:p>
            <text:p text:style-name="P64">Tłuszcz:<text:span text:style-name="T147">66,8</text:span>g</text:p>
            <text:p text:style-name="P64">w tym kw.tłu.nasyc.:<text:span text:style-name="T147">23</text:span>g</text:p>
            <text:p text:style-name="P64">Węglowodany:<text:span text:style-name="T147">288,9</text:span>g</text:p>
            <text:p text:style-name="P71">w tym cukry:<text:span text:style-name="T147">21,4</text:span>g</text:p>
            <text:p text:style-name="P60">Błonnik-<text:span text:style-name="T147">30,2</text:span>g</text:p>
            <text:p text:style-name="P60">Sól-<text:span text:style-name="T147">5,7</text:span>g</text:p>
          </table:table-cell>
          <table:table-cell table:style-name="Tabela3.F2" office:value-type="string">
            <text:p text:style-name="P34"/>
          </table:table-cell>
        </table:table-row>
      </table:table>
      <text:p text:style-name="P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30">DIETA BEZGLUTENOWA </text:p>
          </table:table-cell>
          <table:table-cell table:style-name="Tabela4.A1" office:value-type="string">
            <text:p text:style-name="P26">DIETA PŁYNNA </text:p>
            <text:p text:style-name="P26"><text:span text:style-name="T86">WZMOCNIONA BEZMLECZNA</text:span></text:p>
          </table:table-cell>
          <table:table-cell table:style-name="Tabela4.A1" office:value-type="string">
            <text:p text:style-name="P22">DIETA <text:span text:style-name="T85">WEGETARIAŃSKA</text:span></text:p>
          </table:table-cell>
          <table:table-cell table:style-name="Tabela4.E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81"><text:span text:style-name="T13"/></text:p>
          </table:table-cell>
          <table:table-cell table:style-name="Tabela4.B2" office:value-type="string">
            <text:p text:style-name="P111">ŚNIADANIE –<text:span text:style-name="T119">Kasza jaglana na wyw</text:span><text:span text:style-name="T89">, wafle ryżowe, masło 20g, kawa ml., szynka </text:span></text:p>
            <text:p text:style-name="P110"><text:span text:style-name="T115">szynka wieprz., sałata,</text:span> <text:span text:style-name="T151"><text:s text:c="2"/>(A:1,3,6,7,9)</text:span></text:p>
            <text:p text:style-name="P112">II ŚNIADANIE-<text:span text:style-name="T116">Mandarynka,</text:span> </text:p>
            <text:p text:style-name="P113">OBIAD -<text:span text:style-name="T121">Kasza jaglana na wyw.,(A:1,9) </text:span></text:p>
            <text:p text:style-name="P113"><text:span text:style-name="T121">klopsik got. b/bułki, </text:span><text:span text:style-name="T120">ziemniaki puree </text:span></text:p>
            <text:p text:style-name="P113"><text:span text:style-name="T120">z kop., marchewka got.,</text:span><text:span text:style-name="T117">(A:1,</text:span><text:span text:style-name="T118">3,6,7,)</text:span></text:p>
            <text:p text:style-name="P114"><text:span text:style-name="T152">KOLACJA- Pieczywo bezglutenowe, masło 20gfilet złocisty, sałata, (A:1,3,6,7,)</text:span></text:p>
            <text:p text:style-name="P116">Pu -<text:span text:style-name="T123"> </text:span><text:span text:style-name="T122">Banan</text:span> </text:p>
          </table:table-cell>
          <table:table-cell table:style-name="Tabela4.B2" office:value-type="string">
            <text:p text:style-name="P130">ŚNIADANIE -Zupa ryżowa na wyw. + mięso –zmiks., serek naturalny <text:span text:style-name="T71">(A:7</text:span>,<text:span text:style-name="T71">9)</text:span> </text:p>
            <text:p text:style-name="P31">II ŚNIADANIE- Sok owocowo – warzywny, </text:p>
            <text:p text:style-name="P139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27">KOLACJA – <text:span text:style-name="T67">Kasza manna</text:span> na wyw.+ mięso+ żółtko zmiksowana <text:span text:style-name="T71">(A:1,3,9)</text:span></text:p>
            <text:p text:style-name="P28">P<text:span text:style-name="T72">u</text:span> – <text:span text:style-name="T71">Kisiel owocowy , </text:span></text:p>
          </table:table-cell>
          <table:table-cell table:style-name="Tabela4.B2" office:value-type="string">
            <text:p text:style-name="P103"><text:span text:style-name="T3">ŚNIADANIE –Zupa ml., </text:span><text:span text:style-name="T4">kawa ml.,chleb </text:span><text:span text:style-name="T5">miesz.</text:span><text:span text:style-name="T4">, masło 20g, </text:span></text:p>
            <text:p text:style-name="P104"><text:span text:style-name="T25">serek waniliowy, </text:span><text:span text:style-name="T22">dżem, </text:span></text:p>
            <text:p text:style-name="P104"><text:span text:style-name="T22">musztarda, </text:span><text:span text:style-name="T4"><text:s/></text:span><text:span text:style-name="T20">(A:1,</text:span><text:span text:style-name="T21">3,6,7,10)</text:span></text:p>
            <text:p text:style-name="P110">OBIAD -<text:span text:style-name="T121">Kasza jaglana na wyw.,(A:1,,9) </text:span></text:p>
            <text:p text:style-name="P110"><text:span text:style-name="T150">2 jajka sadzone,ziemniaki puree z kop., marchewka got.,(A:,3,)</text:span></text:p>
            <text:p text:style-name="P129">KOLACJA-Chleb, masło 20g, herbata,<text:span text:style-name="T150">serek wiejski, sałata,</text:span></text:p>
            <text:p text:style-name="P110"><text:span text:style-name="T129">(A:1,3,6,7,)</text:span></text:p>
            <text:p text:style-name="P117">Pu –<text:span text:style-name="T122">Banan</text:span></text:p>
          </table:table-cell>
          <table:table-cell table:style-name="Tabela4.E2" office:value-type="string">
            <text:p text:style-name="P138"/>
          </table:table-cell>
        </table:table-row>
        <table:table-row table:style-name="Tabela4.3">
          <table:table-cell table:style-name="Tabela4.B2" office:value-type="string">
            <text:p text:style-name="P1">Wartości <text:span text:style-name="T1">o</text:span>dżywcze</text:p>
          </table:table-cell>
          <table:table-cell table:style-name="Tabela4.B2" office:value-type="string">
            <text:p text:style-name="P43">Energia:<text:span text:style-name="T147">2201</text:span> kcal</text:p>
            <text:p text:style-name="P70">Białko:<text:span text:style-name="T147">88,6</text:span>g</text:p>
            <text:p text:style-name="P70">Tłuszcz:<text:span text:style-name="T147">78,9</text:span>g</text:p>
            <text:p text:style-name="P70">w tym kw.tłu.nasyc.:<text:span text:style-name="T147">24,7</text:span>g</text:p>
            <text:p text:style-name="P70">Węglowodany:<text:span text:style-name="T147">286,7</text:span>g</text:p>
            <text:p text:style-name="P77">w tym cukry:<text:span text:style-name="T147">22,34</text:span>g</text:p>
            <text:p text:style-name="P63">Błonnik-<text:span text:style-name="T147">29,45</text:span>g</text:p>
            <text:p text:style-name="P63">Sól-<text:span text:style-name="T147">6,8</text:span>g</text:p>
          </table:table-cell>
          <table:table-cell table:style-name="Tabela4.B2" office:value-type="string">
            <text:p text:style-name="P43">Energia:<text:span text:style-name="T148">2208,78</text:span>kcal</text:p>
            <text:p text:style-name="P70">Białko:<text:span text:style-name="T148">79,8</text:span>g</text:p>
            <text:p text:style-name="P70">Tłuszcz:<text:span text:style-name="T148">63,01</text:span>g</text:p>
            <text:p text:style-name="P70">w tym kw.tłu.nasyc.:<text:span text:style-name="T148">23,08</text:span>g</text:p>
            <text:p text:style-name="P70">Węglowodany:<text:span text:style-name="T148">271,02</text:span>g</text:p>
            <text:p text:style-name="P77">w tym cukry:<text:span text:style-name="T148">24,01</text:span>g</text:p>
            <text:p text:style-name="P63">Błonnik-<text:span text:style-name="T148">30,12</text:span>g</text:p>
            <text:p text:style-name="P63">Sól-<text:span text:style-name="T148">2,7</text:span>g</text:p>
          </table:table-cell>
          <table:table-cell table:style-name="Tabela4.B2" office:value-type="string">
            <text:p text:style-name="P43">Energia: <text:span text:style-name="T147">2245,4</text:span>kcal</text:p>
            <text:p text:style-name="P70">Białko:<text:span text:style-name="T147">87,9</text:span>g</text:p>
            <text:p text:style-name="P70">Tłuszcz:<text:span text:style-name="T147">70,89</text:span>g</text:p>
            <text:p text:style-name="P70">w tym kw.tłu.nasyc.:<text:span text:style-name="T147">25,4</text:span>g</text:p>
            <text:p text:style-name="P70">Węglowodany:<text:span text:style-name="T147">299,15</text:span>g</text:p>
            <text:p text:style-name="P77">w tym cukry:<text:span text:style-name="T147">25,7</text:span>g</text:p>
            <text:p text:style-name="P63">Błonnik-<text:span text:style-name="T147">31,7</text:span>g</text:p>
            <text:p text:style-name="P63">Sól-<text:span text:style-name="T147">65</text:span>g</text:p>
          </table:table-cell>
          <table:table-cell table:style-name="Tabela4.E2" office:value-type="string">
            <text:p text:style-name="P3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0T01:34:34.568000000</dc:date>
    <meta:editing-duration>PT31M49S</meta:editing-duration>
    <meta:editing-cycles>4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282" meta:word-count="1081" meta:character-count="8938" meta:non-whitespace-character-count="7977"/>
  </office:meta>
</office:document-meta>
</file>