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9.21cm" fo:margin-left="0.136cm" table:align="left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5.398cm"/>
    </style:style>
    <style:style style:name="Tabela1.D" style:family="table-column">
      <style:table-column-properties style:column-width="5.318cm"/>
    </style:style>
    <style:style style:name="Tabela1.E" style:family="table-column">
      <style:table-column-properties style:column-width="5.292cm"/>
    </style:style>
    <style:style style:name="Tabela1.F" style:family="table-column">
      <style:table-column-properties style:column-width="5.6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799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1.476cm"/>
    </style:style>
    <style:style style:name="Tabela1.8" style:family="table-row">
      <style:table-row-properties style:min-row-height="1.492cm"/>
    </style:style>
    <style:style style:name="Tabela2" style:family="table">
      <style:table-properties style:width="29.21cm" fo:margin-left="0.136cm" table:align="left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5.821cm"/>
    </style:style>
    <style:style style:name="Tabela2.D" style:family="table-column">
      <style:table-column-properties style:column-width="5.583cm"/>
    </style:style>
    <style:style style:name="Tabela2.F" style:family="table-column">
      <style:table-column-properties style:column-width="6.297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5.477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2.217cm"/>
    </style:style>
    <style:style style:name="Tabela3" style:family="table">
      <style:table-properties style:width="29.21cm" fo:margin-left="0.083cm" table:align="left"/>
    </style:style>
    <style:style style:name="Tabela3.A" style:family="table-column">
      <style:table-column-properties style:column-width="2.09cm"/>
    </style:style>
    <style:style style:name="Tabela3.B" style:family="table-column">
      <style:table-column-properties style:column-width="4.207cm"/>
    </style:style>
    <style:style style:name="Tabela3.C" style:family="table-column">
      <style:table-column-properties style:column-width="5.9cm"/>
    </style:style>
    <style:style style:name="Tabela3.D" style:family="table-column">
      <style:table-column-properties style:column-width="5.609cm"/>
    </style:style>
    <style:style style:name="Tabela3.F" style:family="table-column">
      <style:table-column-properties style:column-width="5.503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5.784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2.323cm"/>
    </style:style>
    <style:style style:name="Tabela4" style:family="table">
      <style:table-properties style:width="28.893cm" fo:margin-left="0.136cm" table:align="left"/>
    </style:style>
    <style:style style:name="Tabela4.A" style:family="table-column">
      <style:table-column-properties style:column-width="4.313cm"/>
    </style:style>
    <style:style style:name="Tabela4.B" style:family="table-column">
      <style:table-column-properties style:column-width="6.8cm"/>
    </style:style>
    <style:style style:name="Tabela4.C" style:family="table-column">
      <style:table-column-properties style:column-width="7.382cm"/>
    </style:style>
    <style:style style:name="Tabela4.D" style:family="table-column">
      <style:table-column-properties style:column-width="8.202cm"/>
    </style:style>
    <style:style style:name="Tabela4.E" style:family="table-column">
      <style:table-column-properties style:column-width="2.196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3.588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1.799cm"/>
    </style:style>
    <style:style style:name="P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79b2eb" officeooo:paragraph-rsid="001dfda2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text-properties officeooo:paragraph-rsid="001d6879"/>
    </style:style>
    <style:style style:name="P3" style:family="paragraph" style:parent-style-name="Standard">
      <style:text-properties officeooo:paragraph-rsid="001dfda2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22b875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Times New Roman" fo:font-size="9pt" fo:font-weight="normal" officeooo:rsid="0005f30c" officeooo:paragraph-rsid="0020d281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Times New Roman" fo:font-size="9pt" fo:font-weight="normal" officeooo:rsid="0005f30c" officeooo:paragraph-rsid="0022b875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f0734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18" style:family="paragraph" style:parent-style-name="Standard">
      <style:text-properties officeooo:paragraph-rsid="001d6879"/>
    </style:style>
    <style:style style:name="P19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1fbbba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line-height="100%" fo:orphans="0" fo:widows="0">
        <style:tab-stops/>
      </style:paragraph-properties>
      <style:text-properties fo:font-size="9pt" fo:font-weight="normal" officeooo:paragraph-rsid="0021c157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2b875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f4cd" officeooo:paragraph-rsid="001d6879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0d281" style:font-size-asian="9pt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d281" officeooo:paragraph-rsid="0020d281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0d281" style:font-size-asian="9pt" style:font-weight-asian="normal" style:font-name-complex="Times New Roman1" style:font-size-complex="9pt" style:font-weight-complex="normal"/>
    </style:style>
    <style:style style:name="P3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0d281" style:font-size-asian="9pt" style:font-weight-asian="normal" style:font-size-complex="9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Table_20_Contents">
      <style:text-properties fo:font-size="9pt" fo:font-weight="normal" officeooo:rsid="001bc522" officeooo:paragraph-rsid="0021c157" style:font-size-asian="9pt" style:font-weight-asian="normal" style:font-size-complex="9pt" style:font-weight-complex="normal"/>
    </style:style>
    <style:style style:name="P37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2b875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bcfbe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2b875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49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50" style:family="paragraph" style:parent-style-name="Table_20_Contents">
      <style:text-properties style:font-name="Times New Roman" fo:font-size="9pt" fo:font-weight="normal" officeooo:rsid="002466a2" officeooo:paragraph-rsid="0022b875" style:font-size-asian="9pt" style:font-weight-asian="normal" style:font-size-complex="9pt" style:font-weight-complex="normal"/>
    </style:style>
    <style:style style:name="P51" style:family="paragraph" style:parent-style-name="Table_20_Contents">
      <style:text-properties style:font-name="Times New Roman" fo:font-size="9pt" fo:font-weight="normal" officeooo:rsid="002466a2" officeooo:paragraph-rsid="001bcfbe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53" style:family="paragraph" style:parent-style-name="Table_20_Contents">
      <style:text-properties style:font-name="Times New Roman" fo:font-size="9pt" fo:font-weight="normal" officeooo:rsid="002466a2" officeooo:paragraph-rsid="0018aea9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Times New Roman" fo:font-size="9pt" fo:font-weight="normal" officeooo:rsid="0019577f" officeooo:paragraph-rsid="0020d281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57" style:family="paragraph" style:parent-style-name="Table_20_Contents">
      <style:text-properties style:font-name="Times New Roman" fo:font-size="9pt" style:text-underline-style="none" fo:font-weight="normal" officeooo:rsid="000ba0af" officeooo:paragraph-rsid="001fbbba" style:font-size-asian="9pt" style:font-weight-asian="normal" style:font-name-complex="Times New Roman1" style:font-size-complex="9pt" style:font-weight-complex="normal"/>
    </style:style>
    <style:style style:name="P58" style:family="paragraph" style:parent-style-name="Table_20_Contents">
      <style:text-properties fo:font-size="12pt" fo:font-weight="normal" officeooo:rsid="001b1350" officeooo:paragraph-rsid="001d6879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fo:font-size="12pt" fo:font-weight="normal" officeooo:rsid="000446d2" officeooo:paragraph-rsid="001d6879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6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bbba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f0734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1f0734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f6df7" officeooo:paragraph-rsid="001f0734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2af05" officeooo:paragraph-rsid="001f0734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e27e" officeooo:paragraph-rsid="001fbbba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de27e" officeooo:paragraph-rsid="001f0734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f4cd" officeooo:paragraph-rsid="001f0734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60594" officeooo:paragraph-rsid="001fbbba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fbbba" style:font-size-asian="9pt" style:font-weight-asian="normal" style:font-size-complex="9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1c157" style:font-size-asian="9pt" style:font-weight-asian="normal" style:font-size-complex="9pt" style:font-weight-complex="normal"/>
    </style:style>
    <style:style style:name="P82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3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fbb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dfda2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fbbba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1fbbba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1fbbba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bbba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de27e" officeooo:paragraph-rsid="001fbbba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1fbb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1fbb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872303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1c157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bbba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0734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1c157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1fbbba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fbbba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88db6" officeooo:paragraph-rsid="001f0734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a80d9" officeooo:paragraph-rsid="001fbbba" style:font-size-asian="9pt" style:font-weight-asian="normal" style:font-name-complex="Times New Roman1" style:font-size-complex="9pt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0594" officeooo:paragraph-rsid="001fbbba" style:font-size-asian="9pt" style:font-weight-asian="normal" style:font-name-complex="Times New Roman1" style:font-size-complex="9pt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f6df7" officeooo:paragraph-rsid="001f0734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fbbba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2b875" style:font-size-asian="9pt" style:font-weight-asian="normal" style:font-size-complex="9pt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1c157" style:font-size-asian="9pt" style:font-weight-asian="normal" style:font-size-complex="9pt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1f07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0de27e" officeooo:paragraph-rsid="001f073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1fbbba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28870a" style:font-name-complex="Times New Roman1"/>
    </style:style>
    <style:style style:name="T8" style:family="text">
      <style:text-properties style:font-name="Times New Roman" style:text-underline-style="none" officeooo:rsid="0061586a" style:font-name-complex="Times New Roman1"/>
    </style:style>
    <style:style style:name="T9" style:family="text">
      <style:text-properties style:font-name="Times New Roman" style:text-underline-style="none" officeooo:rsid="0011f761" style:font-name-complex="Times New Roman1"/>
    </style:style>
    <style:style style:name="T10" style:family="text">
      <style:text-properties style:font-name="Times New Roman" style:text-underline-style="none" officeooo:rsid="00804f5a" style:font-name-complex="Times New Roman1"/>
    </style:style>
    <style:style style:name="T11" style:family="text">
      <style:text-properties style:font-name="Times New Roman" style:text-underline-style="none" officeooo:rsid="0027c62b" style:font-name-complex="Times New Roman1"/>
    </style:style>
    <style:style style:name="T12" style:family="text">
      <style:text-properties style:font-name="Times New Roman" style:text-underline-style="none" officeooo:rsid="0079b2eb" style:font-name-complex="Times New Roman1"/>
    </style:style>
    <style:style style:name="T13" style:family="text">
      <style:text-properties style:font-name="Times New Roman" style:text-underline-style="none" officeooo:rsid="000feed3" style:font-name-complex="Times New Roman1"/>
    </style:style>
    <style:style style:name="T14" style:family="text">
      <style:text-properties style:font-name="Times New Roman" style:text-underline-style="none" officeooo:rsid="004a95d1" style:font-name-complex="Times New Roman1"/>
    </style:style>
    <style:style style:name="T15" style:family="text">
      <style:text-properties style:font-name="Times New Roman" style:text-underline-style="none" officeooo:rsid="0020d281" style:font-name-complex="Times New Roman1"/>
    </style:style>
    <style:style style:name="T16" style:family="text">
      <style:text-properties style:font-name="Times New Roman" style:text-underline-style="none" officeooo:rsid="002609f6" style:font-name-complex="Times New Roman1"/>
    </style:style>
    <style:style style:name="T17" style:family="text">
      <style:text-properties style:font-name="Times New Roman" style:text-underline-style="none" officeooo:rsid="000de27e" style:font-name-complex="Times New Roman1"/>
    </style:style>
    <style:style style:name="T18" style:family="text">
      <style:text-properties style:font-name="Times New Roman" style:text-underline-style="none" officeooo:rsid="001fbbba" style:font-name-complex="Times New Roman1"/>
    </style:style>
    <style:style style:name="T19" style:family="text">
      <style:text-properties style:font-name="Times New Roman" style:text-underline-style="none" officeooo:rsid="0010dc5e" style:font-name-complex="Times New Roman1"/>
    </style:style>
    <style:style style:name="T20" style:family="text">
      <style:text-properties style:font-name="Times New Roman" style:text-underline-style="none" officeooo:rsid="0021c157" style:font-name-complex="Times New Roman1"/>
    </style:style>
    <style:style style:name="T21" style:family="text">
      <style:text-properties style:font-name="Times New Roman" style:text-underline-style="none" fo:font-weight="bold" officeooo:rsid="000de27e" style:font-weight-asian="bold" style:font-name-complex="Times New Roman1" style:font-weight-complex="bold"/>
    </style:style>
    <style:style style:name="T22" style:family="text">
      <style:text-properties style:font-name="Times New Roman" style:text-underline-style="none" fo:font-weight="bold" officeooo:rsid="001fbbba" style:font-weight-asian="bold" style:font-name-complex="Times New Roman1" style:font-weight-complex="bold"/>
    </style:style>
    <style:style style:name="T23" style:family="text">
      <style:text-properties style:font-name="Times New Roman" style:text-underline-style="none" fo:font-weight="bold" officeooo:rsid="0020d281" style:font-weight-asian="bold" style:font-name-complex="Times New Roman1" style:font-weight-complex="bold"/>
    </style:style>
    <style:style style:name="T24" style:family="text">
      <style:text-properties style:font-name="Times New Roman" style:text-underline-style="none" fo:font-weight="bold" officeooo:rsid="0021c157" style:font-weight-asian="bold" style:font-name-complex="Times New Roman1" style:font-weight-complex="bold"/>
    </style:style>
    <style:style style:name="T25" style:family="text">
      <style:text-properties style:font-name="Times New Roman" style:text-underline-style="none" fo:font-weight="bold" officeooo:rsid="0010dc5e" style:font-weight-asian="bold" style:font-name-complex="Times New Roman1" style:font-weight-complex="bold"/>
    </style:style>
    <style:style style:name="T26" style:family="text">
      <style:text-properties style:font-name="Times New Roman" style:text-underline-style="none" fo:font-weight="normal" officeooo:rsid="000de27e" style:font-weight-asian="normal" style:font-name-complex="Times New Roman1" style:font-weight-complex="normal"/>
    </style:style>
    <style:style style:name="T27" style:family="text">
      <style:text-properties style:font-name="Times New Roman" officeooo:rsid="001dcae9"/>
    </style:style>
    <style:style style:name="T28" style:family="text">
      <style:text-properties style:font-name="Times New Roman" officeooo:rsid="00074979"/>
    </style:style>
    <style:style style:name="T29" style:family="text">
      <style:text-properties style:font-name="Times New Roman" officeooo:rsid="001c5d7b"/>
    </style:style>
    <style:style style:name="T30" style:family="text">
      <style:text-properties style:font-name="Times New Roman" fo:font-size="12pt" style:text-underline-style="none" fo:font-weight="normal" officeooo:rsid="001fbbba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00de27e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021c157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style:text-underline-style="none" fo:font-weight="bold" officeooo:rsid="000de27e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style:text-underline-style="none" fo:font-weight="bold" officeooo:rsid="0021c157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style:text-underline-style="none" officeooo:rsid="001fbbba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0de27e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21c157" style:font-size-asian="12pt" style:font-name-complex="Times New Roman1" style:font-size-complex="12pt"/>
    </style:style>
    <style:style style:name="T38" style:family="text">
      <style:text-properties style:font-name="Times New Roman" officeooo:rsid="000de27e"/>
    </style:style>
    <style:style style:name="T39" style:family="text">
      <style:text-properties style:font-name="Times New Roman" fo:font-weight="bold" officeooo:rsid="000de27e" style:font-weight-asian="bold" style:font-weight-complex="bold"/>
    </style:style>
    <style:style style:name="T40" style:family="text">
      <style:text-properties style:font-name="Times New Roman" fo:font-weight="bold" officeooo:rsid="001fbbba" style:font-weight-asian="bold" style:font-weight-complex="bold"/>
    </style:style>
    <style:style style:name="T41" style:family="text">
      <style:text-properties style:font-name="Times New Roman" officeooo:rsid="001fbbba"/>
    </style:style>
    <style:style style:name="T42" style:family="text">
      <style:text-properties officeooo:rsid="0009b123"/>
    </style:style>
    <style:style style:name="T43" style:family="text">
      <style:text-properties officeooo:rsid="00217577"/>
    </style:style>
    <style:style style:name="T44" style:family="text">
      <style:text-properties officeooo:rsid="001eb4ef"/>
    </style:style>
    <style:style style:name="T45" style:family="text">
      <style:text-properties officeooo:rsid="0002bf10"/>
    </style:style>
    <style:style style:name="T46" style:family="text">
      <style:text-properties officeooo:rsid="00235a2d"/>
    </style:style>
    <style:style style:name="T47" style:family="text">
      <style:text-properties officeooo:rsid="002dd25d"/>
    </style:style>
    <style:style style:name="T48" style:family="text">
      <style:text-properties officeooo:rsid="0025f4cd"/>
    </style:style>
    <style:style style:name="T49" style:family="text">
      <style:text-properties fo:color="#000000"/>
    </style:style>
    <style:style style:name="T50" style:family="text">
      <style:text-properties fo:color="#000000" officeooo:rsid="0025f4cd"/>
    </style:style>
    <style:style style:name="T51" style:family="text">
      <style:text-properties fo:color="#000000" officeooo:rsid="0012af05"/>
    </style:style>
    <style:style style:name="T52" style:family="text">
      <style:text-properties fo:color="#000000" officeooo:rsid="00237385"/>
    </style:style>
    <style:style style:name="T53" style:family="text">
      <style:text-properties fo:color="#000000" officeooo:rsid="001fbbba"/>
    </style:style>
    <style:style style:name="T54" style:family="text">
      <style:text-properties fo:color="#000000" officeooo:rsid="000de27e"/>
    </style:style>
    <style:style style:name="T55" style:family="text">
      <style:text-properties officeooo:rsid="0019577f"/>
    </style:style>
    <style:style style:name="T56" style:family="text">
      <style:text-properties officeooo:rsid="007e83c7"/>
    </style:style>
    <style:style style:name="T57" style:family="text">
      <style:text-properties officeooo:rsid="0079b2eb"/>
    </style:style>
    <style:style style:name="T58" style:family="text">
      <style:text-properties officeooo:rsid="0011f761"/>
    </style:style>
    <style:style style:name="T59" style:family="text">
      <style:text-properties officeooo:rsid="0028baf2"/>
    </style:style>
    <style:style style:name="T60" style:family="text">
      <style:text-properties officeooo:rsid="00074979"/>
    </style:style>
    <style:style style:name="T61" style:family="text">
      <style:text-properties officeooo:rsid="000feed3"/>
    </style:style>
    <style:style style:name="T62" style:family="text">
      <style:text-properties officeooo:rsid="000ccb22"/>
    </style:style>
    <style:style style:name="T63" style:family="text">
      <style:text-properties officeooo:rsid="00746978"/>
    </style:style>
    <style:style style:name="T64" style:family="text">
      <style:text-properties officeooo:rsid="00480630"/>
    </style:style>
    <style:style style:name="T65" style:family="text">
      <style:text-properties officeooo:rsid="00237385"/>
    </style:style>
    <style:style style:name="T66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8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9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70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71" style:family="text">
      <style:text-properties style:text-line-through-style="none" style:text-line-through-type="none" style:font-name="Times New Roman" style:text-underline-style="none" fo:font-weight="bold" officeooo:rsid="001fbbba" style:font-weight-asian="bold" style:font-name-complex="Times New Roman1" style:font-weight-complex="bold"/>
    </style:style>
    <style:style style:name="T72" style:family="text">
      <style:text-properties officeooo:rsid="0027c62b"/>
    </style:style>
    <style:style style:name="T73" style:family="text">
      <style:text-properties officeooo:rsid="006fa4ca"/>
    </style:style>
    <style:style style:name="T74" style:family="text">
      <style:text-properties officeooo:rsid="00254600"/>
    </style:style>
    <style:style style:name="T75" style:family="text">
      <style:text-properties officeooo:rsid="00829f3a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21c157" style:font-size-asian="12pt" style:font-size-complex="12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de27e" style:font-weight-asian="bold" style:font-weight-complex="bold"/>
    </style:style>
    <style:style style:name="T80" style:family="text">
      <style:text-properties fo:font-weight="bold" officeooo:rsid="000f6df7" style:font-weight-asian="bold" style:font-weight-complex="bold"/>
    </style:style>
    <style:style style:name="T81" style:family="text">
      <style:text-properties fo:font-weight="bold" officeooo:rsid="0010dc5e" style:font-weight-asian="bold" style:font-weight-complex="bold"/>
    </style:style>
    <style:style style:name="T82" style:family="text">
      <style:text-properties fo:font-weight="bold" officeooo:rsid="001fbbba" style:font-weight-asian="bold" style:font-weight-complex="bold"/>
    </style:style>
    <style:style style:name="T83" style:family="text">
      <style:text-properties fo:font-weight="bold" officeooo:rsid="0020d281" style:font-weight-asian="bold" style:font-weight-complex="bold"/>
    </style:style>
    <style:style style:name="T84" style:family="text">
      <style:text-properties fo:font-weight="bold" officeooo:rsid="0021c157" style:font-weight-asian="bold" style:font-weight-complex="bold"/>
    </style:style>
    <style:style style:name="T85" style:family="text">
      <style:text-properties officeooo:rsid="000de27e"/>
    </style:style>
    <style:style style:name="T86" style:family="text">
      <style:text-properties officeooo:rsid="000f6df7"/>
    </style:style>
    <style:style style:name="T87" style:family="text">
      <style:text-properties officeooo:rsid="0010dc5e"/>
    </style:style>
    <style:style style:name="T88" style:family="text">
      <style:text-properties fo:font-style="italic" fo:font-weight="bold" officeooo:rsid="001bd23e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1f0734" style:font-style-asian="italic" style:font-weight-asian="bold" style:font-style-complex="italic" style:font-weight-complex="bold"/>
    </style:style>
    <style:style style:name="T90" style:family="text">
      <style:text-properties fo:font-style="italic" officeooo:rsid="001bd23e" style:font-style-asian="italic" style:font-style-complex="italic"/>
    </style:style>
    <style:style style:name="T91" style:family="text">
      <style:text-properties fo:font-style="italic" officeooo:rsid="001f0734" style:font-style-asian="italic" style:font-style-complex="italic"/>
    </style:style>
    <style:style style:name="T92" style:family="text">
      <style:text-properties fo:font-style="normal" officeooo:rsid="000de27e" style:font-style-asian="normal" style:font-style-complex="normal"/>
    </style:style>
    <style:style style:name="T93" style:family="text">
      <style:text-properties fo:font-style="normal" officeooo:rsid="0011bfb7" style:font-style-asian="normal" style:font-style-complex="normal"/>
    </style:style>
    <style:style style:name="T94" style:family="text">
      <style:text-properties fo:font-style="normal" officeooo:rsid="001fbbba" style:font-style-asian="normal" style:font-style-complex="normal"/>
    </style:style>
    <style:style style:name="T95" style:family="text">
      <style:text-properties officeooo:rsid="00061834"/>
    </style:style>
    <style:style style:name="T96" style:family="text">
      <style:text-properties officeooo:rsid="001fbbba"/>
    </style:style>
    <style:style style:name="T97" style:family="text">
      <style:text-properties fo:font-size="16pt" fo:font-weight="bold" style:font-size-asian="16pt" style:font-weight-asian="bold" style:font-size-complex="16pt" style:font-weight-complex="bold"/>
    </style:style>
    <style:style style:name="T98" style:family="text">
      <style:text-properties fo:font-size="16pt" fo:font-weight="bold" officeooo:rsid="0020a455" style:font-size-asian="16pt" style:font-weight-asian="bold" style:font-size-complex="16pt" style:font-weight-complex="bold"/>
    </style:style>
    <style:style style:name="T99" style:family="text">
      <style:text-properties officeooo:rsid="0020d281"/>
    </style:style>
    <style:style style:name="T100" style:family="text">
      <style:text-properties officeooo:rsid="0021c157"/>
    </style:style>
    <style:style style:name="T101" style:family="text">
      <style:text-properties officeooo:rsid="0022b875"/>
    </style:style>
    <style:style style:name="T102" style:family="text">
      <style:text-properties officeooo:rsid="001bd23e"/>
    </style:style>
    <style:style style:name="T103" style:family="text">
      <style:text-properties officeooo:rsid="002a501f"/>
    </style:style>
    <style:style style:name="T104" style:family="text">
      <style:text-properties officeooo:rsid="0011bfb7"/>
    </style:style>
    <style:style style:name="T105" style:family="text">
      <style:text-properties officeooo:rsid="001bd919"/>
    </style:style>
    <style:style style:name="T106" style:family="text">
      <style:text-properties officeooo:rsid="0014a463"/>
    </style:style>
    <style:style style:name="T107" style:family="text">
      <style:text-properties officeooo:rsid="001bcfbe"/>
    </style:style>
    <style:style style:name="T108" style:family="text">
      <style:text-properties officeooo:rsid="0013b752"/>
    </style:style>
    <style:style style:name="T109" style:family="text">
      <style:text-properties officeooo:rsid="001ae9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7"><text:s text:c="87"/>Jadłospis na dzień 2</text:span><text:span text:style-name="T98">6</text:span><text:span text:style-name="T97">.11.2023 (jadłospis może ulec zmianie)</text:span></text:p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7">Posiłek</text:p>
          </table:table-cell>
          <table:table-cell table:style-name="Tabela1.A1" office:value-type="string">
            <text:p text:style-name="P58">Dieta podstawowa</text:p>
          </table:table-cell>
          <table:table-cell table:style-name="Tabela1.A1" office:value-type="string">
            <text:p text:style-name="P58">Dieta łatwostrawna</text:p>
          </table:table-cell>
          <table:table-cell table:style-name="Tabela1.A1" office:value-type="string">
            <text:p text:style-name="P59">Dieta z ograniczeniem łatwo przyswajalnych węglowodanów</text:p>
          </table:table-cell>
          <table:table-cell table:style-name="Tabela1.A1" office:value-type="string">
            <text:p text:style-name="P59">Dieta łatwostrawna bezmleczna</text:p>
          </table:table-cell>
          <table:table-cell table:style-name="Tabela1.F1" office:value-type="string">
            <text:p text:style-name="P59">Dieta łatwostrawna </text:p>
            <text:p text:style-name="P59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54">Śniadanie</text:p>
          </table:table-cell>
          <table:table-cell table:style-name="Tabela1.A2" office:value-type="string">
            <text:p text:style-name="P34"><text:span text:style-name="T15">Kasza manna na ml.350ml.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15">twarożek 60g(A:7), pierś z </text:span></text:p>
            <text:p text:style-name="P34"><text:span text:style-name="T15">indyka 35g(A:6,9), szczypior, sałata, </text:span></text:p>
          </table:table-cell>
          <table:table-cell table:style-name="Tabela1.A2" office:value-type="string">
            <text:p text:style-name="P34"><text:span text:style-name="T15">Kasza manna na ml.350ml.(A:1,7)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15">twarożek 60g(A:7), pierś z indyka 35g (A:6,9), sałata, </text:span></text:p>
            <text:p text:style-name="P28"/>
          </table:table-cell>
          <table:table-cell table:style-name="Tabela1.A2" office:value-type="string">
            <text:p text:style-name="P29">K<text:span text:style-name="T42">awa ml. b/c 250ml(A:1,7), </text:span></text:p>
            <text:p text:style-name="P30">chleb miesz. 100g(A:1,3,6,7), masło10g (A:7), <text:span text:style-name="T99">twarożek 60g(A:7), pierś z indyka 35g (A:6,9), sałata, </text:span></text:p>
            <text:p text:style-name="P31"/>
          </table:table-cell>
          <table:table-cell table:style-name="Tabela1.A2" office:value-type="string">
            <text:p text:style-name="P32">Kasza kuk. na wyw.350ml (A:9)</text:p>
            <text:p text:style-name="P33">herbata 250g, <text:span text:style-name="T43">chleb miesz. 100g (A:1,3,6,7), masło 10g(A:7), <text:s text:c="2"/>sałata 20g, pierś z indyka 35g (A:6,9), sałata, </text:span></text:p>
          </table:table-cell>
          <table:table-cell table:style-name="Tabela1.F2" office:value-type="string">
            <text:p text:style-name="P34"><text:span text:style-name="T15">Kasza manna na ml.350ml.(A:1,7)</text:span><text:span text:style-name="T3">, </text:span><text:span text:style-name="T4">kawa ml.</text:span><text:span text:style-name="T5">250ml </text:span><text:span text:style-name="T4">(A:1,7),chleb </text:span><text:span text:style-name="T5">miesz.100g </text:span><text:span text:style-name="T4">(A:1,3,6,7),masło </text:span><text:span text:style-name="T6">1</text:span><text:span text:style-name="T4">0g(A:7) </text:span><text:span text:style-name="T15">twarożek 60g(A:7), pierś z indyka 35g (A:6,9), sałata, </text:span></text:p>
          </table:table-cell>
        </table:table-row>
        <table:table-row>
          <table:table-cell table:style-name="Tabela1.A2" office:value-type="string">
            <text:p text:style-name="P54">II</text:p>
            <text:p text:style-name="P54">śniadanie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6">Bukiet warzyw got.<text:span text:style-name="T100">150g</text:span>,</text:p>
          </table:table-cell>
          <table:table-cell table:style-name="Tabela1.A2" office:value-type="string">
            <text:p text:style-name="P67"/>
          </table:table-cell>
          <table:table-cell table:style-name="Tabela1.F2" office:value-type="string">
            <text:p text:style-name="P56"/>
          </table:table-cell>
        </table:table-row>
        <table:table-row table:style-name="Tabela1.4">
          <table:table-cell table:style-name="Tabela1.A2" office:value-type="string">
            <text:p text:style-name="P54">Obiad</text:p>
          </table:table-cell>
          <table:table-cell table:style-name="Tabela1.A2" office:value-type="string">
            <text:p text:style-name="P103"><text:span text:style-name="T85">Zupa pomidorowa z mak.,(A:1,7,9) pieczeń rzymska 80g, (A:1,3,6,7) ziemniaki puree z kop, fasolka szparagowa got., </text:span></text:p>
          </table:table-cell>
          <table:table-cell table:style-name="Tabela1.A2" office:value-type="string">
            <text:p text:style-name="P19"><text:span text:style-name="T17">Zupa pomidorowa z mak.,</text:span><text:span text:style-name="T18">(A:1,7,9)</text:span><text:span text:style-name="T17">kurczak got. </text:span><text:span text:style-name="T20">z </text:span><text:span text:style-name="T17">sos</text:span><text:span text:style-name="T20">em</text:span><text:span text:style-name="T17"> potr.</text:span><text:span text:style-name="T20">220g(A:1,7,9)</text:span><text:span text:style-name="T17">, ziemniaki puree z kop.</text:span><text:span text:style-name="T20">200g</text:span><text:span text:style-name="T17">, marchewka </text:span><text:span text:style-name="T20">oprószana 150g(A:1,7)</text:span><text:span text:style-name="T17">,</text:span></text:p>
          </table:table-cell>
          <table:table-cell table:style-name="Tabela1.A2" office:value-type="string">
            <text:p text:style-name="P20"><text:span text:style-name="T17">Zupa pomidorowa z mak., </text:span><text:span text:style-name="T18">(A:1,7,9) </text:span><text:span text:style-name="T17">kurczak got. </text:span><text:span text:style-name="T20">z </text:span><text:span text:style-name="T17">sos</text:span><text:span text:style-name="T20">em</text:span><text:span text:style-name="T17">potr.</text:span><text:span text:style-name="T20">220g(A:1,7,9)</text:span><text:span text:style-name="T17">, ziemniaki puree z kop.</text:span><text:span text:style-name="T20">200g</text:span><text:span text:style-name="T17">, marchewka </text:span><text:span text:style-name="T20">oprószana 150g(A:1,7)</text:span><text:span text:style-name="T17">,</text:span></text:p>
          </table:table-cell>
          <table:table-cell table:style-name="Tabela1.A2" office:value-type="string">
            <text:p text:style-name="P19"><text:span text:style-name="T17">Kasza manna na wyw., </text:span><text:span text:style-name="T18">(A:</text:span><text:span text:style-name="T20">1</text:span><text:span text:style-name="T18">9)</text:span></text:p>
            <text:p text:style-name="P19"><text:span text:style-name="T17">kurczak got., ziemniaki puree z kop., marchewka, </text:span><text:span text:style-name="T18">(A:1,7,9)</text:span></text:p>
          </table:table-cell>
          <table:table-cell table:style-name="Tabela1.F2" office:value-type="string">
            <text:p text:style-name="P20"><text:span text:style-name="T17">Kasza manna na wyw., <text:s/></text:span><text:span text:style-name="T18">(A:</text:span><text:span text:style-name="T20">1</text:span><text:span text:style-name="T18">,9) </text:span><text:span text:style-name="T17">kurczak got. </text:span><text:span text:style-name="T20">z </text:span><text:span text:style-name="T17">sos</text:span><text:span text:style-name="T20">em</text:span><text:span text:style-name="T17"> potr.</text:span><text:span text:style-name="T20">220g(A:1,7,9)</text:span><text:span text:style-name="T17">, ziemniaki puree z kop.</text:span><text:span text:style-name="T20">200g</text:span><text:span text:style-name="T17">, marchewka </text:span><text:span text:style-name="T20">oprószana 150g(A:1,7)</text:span><text:span text:style-name="T17">,</text:span></text:p>
          </table:table-cell>
        </table:table-row>
        <table:table-row table:style-name="Tabela1.5">
          <table:table-cell table:style-name="Tabela1.A2" office:value-type="string">
            <text:p text:style-name="P54">Podwieczorek</text:p>
          </table:table-cell>
          <table:table-cell table:style-name="Tabela1.A2" office:value-type="string">
            <text:p text:style-name="P68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15">Kisiel ow. b/c z tartym jabłkiem <text:span text:style-name="T100">150ml</text:span></text:p>
          </table:table-cell>
          <table:table-cell table:style-name="Tabela1.A2" office:value-type="string">
            <text:p text:style-name="P68"/>
          </table:table-cell>
          <table:table-cell table:style-name="Tabela1.F2" office:value-type="string">
            <text:p text:style-name="P69"/>
          </table:table-cell>
        </table:table-row>
        <table:table-row table:style-name="Tabela1.6">
          <table:table-cell table:style-name="Tabela1.A2" office:value-type="string">
            <text:p text:style-name="P54">Kolacja</text:p>
          </table:table-cell>
          <table:table-cell table:style-name="Tabela1.A2" office:value-type="string">
            <text:p text:style-name="P16"><text:span text:style-name="T44">Chleb miesz.100g(A:1,3,6,7)</text:span>, masło <text:span text:style-name="T45">2</text:span>0g<text:span text:style-name="T46">(A:7)</text:span>,herbata <text:span text:style-name="T47">b/c 250g</text:span>, <text:span text:style-name="T48">sałata 20g, szynka konserwowa, (A:6,)</text:span></text:p>
          </table:table-cell>
          <table:table-cell table:style-name="Tabela1.A2" office:value-type="string">
            <text:p text:style-name="P16"><text:span text:style-name="T44">Chleb miesz.100g(A:1,3,6,7)</text:span>, masło <text:span text:style-name="T45">2</text:span>0g<text:span text:style-name="T46">(A:7)</text:span>,herbata <text:span text:style-name="T47">b/c 250g</text:span>, <text:span text:style-name="T50">sałata 20g, </text:span><text:span text:style-name="T51"><text:s/></text:span></text:p>
            <text:p text:style-name="P70"><text:span text:style-name="T49">szynka konserwowa, </text:span><text:span text:style-name="T54">(</text:span><text:span text:style-name="T49">A:6,)</text:span></text:p>
          </table:table-cell>
          <table:table-cell table:style-name="Tabela1.A2" office:value-type="string">
            <text:p text:style-name="P16"><text:span text:style-name="T44">Chleb miesz.100g(A:1,3,6,7)</text:span>, masło <text:span text:style-name="T55">1</text:span>0g<text:span text:style-name="T46">(A:7)</text:span>,herbata <text:span text:style-name="T47">b/c 250g</text:span>, <text:span text:style-name="T50"><text:s/>sałata 20g,</text:span></text:p>
            <text:p text:style-name="P71"><text:span text:style-name="T49">szynka konserwowa, (</text:span><text:span text:style-name="T53">A:6,)</text:span></text:p>
          </table:table-cell>
          <table:table-cell table:style-name="Tabela1.A2" office:value-type="string">
            <text:p text:style-name="P16"><text:span text:style-name="T44">Chleb miesz.100g(A:1,3,6,7)</text:span>, masło <text:span text:style-name="T55">1</text:span>0g<text:span text:style-name="T46">(A:7)</text:span>,herbata <text:span text:style-name="T47">b/c 250g, </text:span><text:span text:style-name="T51">sałata 20g, </text:span><text:s/></text:p>
            <text:p text:style-name="P72">szynka konserwowa, (<text:span text:style-name="T96">A:6,)</text:span></text:p>
          </table:table-cell>
          <table:table-cell table:style-name="Tabela1.F2" office:value-type="string">
            <text:p text:style-name="P16"><text:span text:style-name="T44">Chleb miesz.100g (A:1,3,6,7)</text:span>, masło <text:span text:style-name="T55">1</text:span>0g <text:span text:style-name="T46">(A:7)</text:span>, herbata <text:span text:style-name="T47">b/c 250g</text:span>,<text:span text:style-name="T56"> </text:span><text:span text:style-name="T51">sałata 20g, </text:span><text:span text:style-name="T85">szynka konserwowa,(A:6,)</text:span></text:p>
          </table:table-cell>
        </table:table-row>
        <table:table-row table:style-name="Tabela1.5">
          <table:table-cell table:style-name="Tabela1.A2" office:value-type="string">
            <text:p text:style-name="P55">Posiłek</text:p>
            <text:p text:style-name="P55"><text:s/>uzupełniający</text:p>
          </table:table-cell>
          <table:table-cell table:style-name="Tabela1.A2" office:value-type="string">
            <text:p text:style-name="P104"><text:span text:style-name="T85">Jogurt owocowy,(A:,7,)</text:span></text:p>
          </table:table-cell>
          <table:table-cell table:style-name="Tabela1.A2" office:value-type="string">
            <text:p text:style-name="P105"><text:span text:style-name="T85">Jogurt owocowy,(A:,7,)</text:span></text:p>
          </table:table-cell>
          <table:table-cell table:style-name="Tabela1.A2" office:value-type="string">
            <text:p text:style-name="P73"><text:span text:style-name="T86"><text:s/>Banan,</text:span></text:p>
          </table:table-cell>
          <table:table-cell table:style-name="Tabela1.A2" office:value-type="string">
            <text:p text:style-name="P106">Banan,</text:p>
          </table:table-cell>
          <table:table-cell table:style-name="Tabela1.F2" office:value-type="string">
            <text:p text:style-name="P74"><text:span text:style-name="T85">Jogurt owocowy, (A:,7,)</text:span></text:p>
          </table:table-cell>
        </table:table-row>
        <table:table-row table:style-name="Tabela1.8">
          <table:table-cell table:style-name="Tabela1.A2" office:value-type="string">
            <text:p text:style-name="P13">Wartości </text:p>
            <text:p text:style-name="P13"><text:span text:style-name="T1">o</text:span>dżywcze</text:p>
          </table:table-cell>
          <table:table-cell table:style-name="Tabela1.A2" office:value-type="string">
            <text:p text:style-name="P48">Energia:<text:span text:style-name="T109">2309,5</text:span> kcal</text:p>
            <text:p text:style-name="P48">Białko:<text:span text:style-name="T109">89,91</text:span>g</text:p>
            <text:p text:style-name="P48">Tłuszcz:<text:span text:style-name="T109">79,9</text:span>g</text:p>
            <text:p text:style-name="P48">w tym kw.tłu.nasyc.:<text:span text:style-name="T109">25,7</text:span>g</text:p>
            <text:p text:style-name="P48">Węglowodany:<text:span text:style-name="T109">341,1</text:span>g</text:p>
            <text:p text:style-name="P48">w tym cukry:<text:span text:style-name="T109">25,6</text:span>g</text:p>
            <text:p text:style-name="P38">Błonnik-<text:span text:style-name="T109">32,13</text:span>g</text:p>
            <text:p text:style-name="P38">Sól-<text:span text:style-name="T109">7,1</text:span>g</text:p>
          </table:table-cell>
          <table:table-cell table:style-name="Tabela1.A2" office:value-type="string">
            <text:p text:style-name="P12">Energia: <text:span text:style-name="T109">2213,4</text:span>kcal</text:p>
            <text:p text:style-name="P48">Białko:<text:span text:style-name="T109">81,98</text:span>g</text:p>
            <text:p text:style-name="P48">Tłuszcz:<text:span text:style-name="T109">78,9</text:span>g</text:p>
            <text:p text:style-name="P48">w tym kw.tłu.nasyc.:<text:span text:style-name="T109">24,65</text:span>g</text:p>
            <text:p text:style-name="P48">Węglowodany:<text:span text:style-name="T109">301,2</text:span>g</text:p>
            <text:p text:style-name="P53">w tym cukry:<text:span text:style-name="T109">21,1</text:span>g</text:p>
            <text:p text:style-name="P38">Błonnik-<text:span text:style-name="T109">31,13</text:span>g</text:p>
            <text:p text:style-name="P38">Sól-<text:span text:style-name="T109">6,9</text:span>g</text:p>
          </table:table-cell>
          <table:table-cell table:style-name="Tabela1.A2" office:value-type="string">
            <text:p text:style-name="P12">Energia: <text:span text:style-name="T109">2213,7</text:span>kcal</text:p>
            <text:p text:style-name="P48">Białko:<text:span text:style-name="T107">85,3</text:span>g</text:p>
            <text:p text:style-name="P48">Tłuszcz:<text:span text:style-name="T107">77,91</text:span>g</text:p>
            <text:p text:style-name="P48">w tym kw.tłu.nasyc.:<text:span text:style-name="T107">23,52</text:span>g</text:p>
            <text:p text:style-name="P48">Węglowodany:<text:span text:style-name="T107">319,79</text:span>g</text:p>
            <text:p text:style-name="P53">w tym cukry:<text:span text:style-name="T107">24,2</text:span>g</text:p>
            <text:p text:style-name="P38">Błonnik-<text:span text:style-name="T107">31,8</text:span>g</text:p>
            <text:p text:style-name="P38">Sól-<text:span text:style-name="T107">6,9</text:span>g</text:p>
          </table:table-cell>
          <table:table-cell table:style-name="Tabela1.A2" office:value-type="string">
            <text:p text:style-name="P12">Energia:<text:span text:style-name="T107">2198,08</text:span> kcal</text:p>
            <text:p text:style-name="P48">Białko:<text:span text:style-name="T107">79,09</text:span>g</text:p>
            <text:p text:style-name="P48">Tłuszcz:<text:span text:style-name="T107">70,9</text:span>g</text:p>
            <text:p text:style-name="P48">w tym kw.tłu.nasyc.:<text:span text:style-name="T107">22,9g</text:span></text:p>
            <text:p text:style-name="P46">Węglowodany:<text:span text:style-name="T107">311,7</text:span>gg</text:p>
            <text:p text:style-name="P53">w tym cukry:<text:span text:style-name="T107">21,9</text:span>g</text:p>
            <text:p text:style-name="P38">Błonnik-<text:span text:style-name="T107">29,7</text:span>g</text:p>
            <text:p text:style-name="P38">Sól-<text:span text:style-name="T107">6,8</text:span>g</text:p>
          </table:table-cell>
          <table:table-cell table:style-name="Tabela1.F2" office:value-type="string">
            <text:p text:style-name="P12">Energia:<text:span text:style-name="T107">2216</text:span> kcal</text:p>
            <text:p text:style-name="P48">Białko:<text:span text:style-name="T107">80,4</text:span>g</text:p>
            <text:p text:style-name="P48">Tłuszcz:<text:span text:style-name="T107">79,01</text:span>g</text:p>
            <text:p text:style-name="P48">w tym kw.tłu.nasyc.:<text:span text:style-name="T107">24,09</text:span>g</text:p>
            <text:p text:style-name="P48">Węglowodany:<text:span text:style-name="T107">310,3</text:span>g</text:p>
            <text:p text:style-name="P53">w tym cukry:<text:span text:style-name="T107">21,8</text:span>g</text:p>
            <text:p text:style-name="P38">Błonnik-<text:span text:style-name="T107">29,56</text:span>g</text:p>
            <text:p text:style-name="P38">Sól-<text:span text:style-name="T107">6,5</text:span>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76">DIETA WYSOKOBIAŁKOWA</text:p>
            <text:p text:style-name="P77"/>
          </table:table-cell>
          <table:covered-table-cell/>
          <table:table-cell table:style-name="Tabela2.A1" office:value-type="string">
            <text:p text:style-name="P76">DIETA I PAPKOWATA – MIELONA</text:p>
          </table:table-cell>
          <table:table-cell table:style-name="Tabela2.A1" office:value-type="string">
            <text:p text:style-name="P107">ODDZIAŁ POŁOŻNICZY</text:p>
          </table:table-cell>
          <table:table-cell table:style-name="Tabela2.A1" office:value-type="string">
            <text:p text:style-name="P100">GINEKOLOGIA </text:p>
          </table:table-cell>
          <table:table-cell table:style-name="Tabela2.F1" office:value-type="string">
            <text:p text:style-name="P21">DIETA VI PŁYNNA <text:span text:style-name="T57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81"><text:span text:style-name="T3">ŚNIADANIE-</text:span><text:span text:style-name="T7">.</text:span><text:span text:style-name="T3"> </text:span><text:span text:style-name="T15">Kasza manna na ml.350ml.(A:1,7)</text:span><text:span text:style-name="T16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15">twarożek 60g(A:7), pierś z indyka 35g(A:6,9), szczypior, sałata, </text:span></text:p>
            <text:p text:style-name="P64">II ŚNIADANIE- <text:span text:style-name="T85">Sok owocowo – warzywny,</text:span> </text:p>
            <text:p text:style-name="P63">OBIAD–<text:span text:style-name="T85">Zupa pomidorowa z mak.,(A:1,7,9) kurczak got.(0,30), sos <text:s/>potr.(A:1,7,9), ziemniaki puree z kop., marchewka, (A:1,7,9)</text:span></text:p>
            <text:p text:style-name="P79"><text:span text:style-name="T3">KOLACJA-</text:span><text:span text:style-name="T8">C</text:span><text:span text:style-name="T3">hleb, </text:span><text:span text:style-name="T8">herbata, </text:span><text:span text:style-name="T3">masło 20g, </text:span><text:span text:style-name="T17">szynka konserwowa, </text:span><text:span text:style-name="T19">biały ser, </text:span><text:span text:style-name="T17">sałata, </text:span></text:p>
            <text:p text:style-name="P89">(A:1,3,6,7,)</text:p>
            <text:p text:style-name="P83"><text:span text:style-name="T27">P</text:span><text:span text:style-name="T28">U</text:span><text:span text:style-name="T27"> –</text:span><text:span text:style-name="T38">Jogurt owocowy, (</text:span><text:span text:style-name="T41">A:,7,)</text:span></text:p>
          </table:table-cell>
          <table:covered-table-cell/>
          <table:table-cell table:style-name="Tabela2.C2" office:value-type="string">
            <text:p text:style-name="P82"><text:span text:style-name="T3">ŚNIADANIE - Zupa ml. + suchary + masło-zmiksowana, serek waniliowy </text:span><text:span text:style-name="T9">(A:1,7,9)</text:span></text:p>
            <text:p text:style-name="P61">II ŚNIADANIE- Sok owocowo – warzywny, </text:p>
            <text:p text:style-name="P82"><text:span text:style-name="T3">OBIAD – </text:span><text:span text:style-name="T10">Zupa ryżowa</text:span><text:span text:style-name="T3"> na wyw. + mięso + żółtko- zmiks.+ mięso mielone</text:span><text:span text:style-name="T9">(A:3,9)</text:span></text:p>
            <text:p text:style-name="P82"><text:span text:style-name="T3">KOLACJA – </text:span><text:span text:style-name="T10">Zupa ryżowa</text:span><text:span text:style-name="T3"> na wyw. + mięso+ żółtko</text:span><text:span text:style-name="T9">(A:3,9)</text:span><text:span text:style-name="T3"> zmiksowana + mięso mielone</text:span></text:p>
            <text:p text:style-name="P35">P<text:span text:style-name="T58">u</text:span> – Jogurt <text:span text:style-name="T59">naturalny(A:7)</text:span></text:p>
          </table:table-cell>
          <table:table-cell table:style-name="Tabela2.C2" office:value-type="string">
            <text:p text:style-name="P111"><text:span text:style-name="T3">ŚNIADANIE – </text:span><text:span text:style-name="T15">Kasza manna na ml.350ml.(A:1,7)</text:span><text:span text:style-name="T16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15">twarożek 60g(A:7), pierś z </text:span></text:p>
            <text:p text:style-name="P111"><text:span text:style-name="T15">indyka 35g(A:6,9), szczypior, sałata, </text:span></text:p>
            <text:p text:style-name="P98">II ŚNIADANIE-<text:span text:style-name="T85">Sok owocowo – warzywny,</text:span></text:p>
            <text:p text:style-name="P97">OBIAD -<text:span text:style-name="T85">Kasza manna na wyw.,</text:span></text:p>
            <text:p text:style-name="P97"><text:span text:style-name="T85">(A:9,) kurczak got., sos <text:s/>potr., ziemniaki puree z kop., marchewka, (A:1,7,9)</text:span></text:p>
            <text:p text:style-name="P80"><text:span text:style-name="T3">KOLACJA-</text:span><text:span text:style-name="T8">C</text:span><text:span text:style-name="T3">hleb, masło 20g, </text:span><text:span text:style-name="T8">herbata,</text:span><text:span text:style-name="T17">szynka konserwowa, sałata, (</text:span><text:span text:style-name="T18">A:1,3,6,7,)</text:span></text:p>
            <text:p text:style-name="P108">P<text:span text:style-name="T60">u</text:span> -<text:span text:style-name="T85">Jogurt owocowy,(A,7,)</text:span></text:p>
          </table:table-cell>
          <table:table-cell table:style-name="Tabela2.C2" office:value-type="string">
            <text:p text:style-name="P36"><text:span text:style-name="T3">ŚNIADANIE</text:span><text:span text:style-name="T2">-</text:span><text:span text:style-name="T7"> </text:span><text:span text:style-name="T11"><text:s/></text:span><text:span text:style-name="T15">Kasza manna na ml.350ml.(A:1,7)</text:span><text:span text:style-name="T16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15">twarożek 60g(A:7), pierś z indyka 35g(A:6,9), szczypior, sałata, </text:span></text:p>
            <text:p text:style-name="P65">II ŚNIADANIE- <text:span text:style-name="T85">Sok owocowo – warzywny, </text:span><text:s/></text:p>
            <text:p text:style-name="P57"><text:span text:style-name="T1">OBIAD- Zupa pomidorowa z mak.,(A:1,7,9) pieczeń rzymska, ziemniaki puree z mak., fasolka szparagowa got.,(A:1,3,6,7,)</text:span></text:p>
            <text:p text:style-name="P60"><text:span text:style-name="T1">KOLACJA-Chleb miesz.100g (A:1,3,6,7), masło 20g(A:7), herbata b/c 250g, szynka konserwowa, sałata, (A:1,3,6,7,)</text:span></text:p>
            <text:p text:style-name="P114"><text:span text:style-name="T29">P</text:span><text:span text:style-name="T28">u</text:span><text:span text:style-name="T29"> -</text:span><text:span text:style-name="T38">Jogurt owocowy,(</text:span><text:span text:style-name="T41">A:7,)</text:span></text:p>
          </table:table-cell>
          <table:table-cell table:style-name="Tabela2.F2" office:value-type="string">
            <text:p text:style-name="P61">ŚNIADANIE -Zupa ryżowa na wyw. + mięso –zmiks., serek naturalny <text:span text:style-name="T61">(A:7</text:span>,<text:span text:style-name="T61">9)</text:span> </text:p>
            <text:p text:style-name="P24">II ŚNIADANIE- Sok owocowo – warzywny, </text:p>
            <text:p text:style-name="P79"><text:span text:style-name="T3">OBIAD –</text:span><text:span text:style-name="T12">Kasza manna</text:span><text:span text:style-name="T3"> na wyw. + mięso + żółtko- zmiks.</text:span><text:span text:style-name="T13">(A:1,3,9)</text:span></text:p>
            <text:p text:style-name="P62">KOLACJA – <text:span text:style-name="T57">Kasza manna</text:span> na wyw.+ mięso+ żółtko zmiksowana <text:span text:style-name="T61">(A:1,3,9)</text:span></text:p>
            <text:p text:style-name="P22">P<text:span text:style-name="T62">u</text:span> – Jogurt naturalny<text:span text:style-name="T61">(A:7)</text:span>,</text:p>
          </table:table-cell>
        </table:table-row>
        <table:table-row table:style-name="Tabela2.3">
          <table:table-cell table:style-name="Tabela2.C2" office:value-type="string">
            <text:p text:style-name="P13">Wartości </text:p>
            <text:p text:style-name="P13"><text:span text:style-name="T1">o</text:span>dżywcze</text:p>
          </table:table-cell>
          <table:table-cell table:style-name="Tabela2.C2" office:value-type="string">
            <text:p text:style-name="P44">Energia: <text:span text:style-name="T107">2389,98</text:span>kcal</text:p>
            <text:p text:style-name="P44">Białko:<text:span text:style-name="T107">99,08</text:span>g</text:p>
            <text:p text:style-name="P44">Tłuszcz:<text:span text:style-name="T107">79,68</text:span>g</text:p>
            <text:p text:style-name="P44">w tym kw.tłu.nasyc.:<text:span text:style-name="T107">25,09</text:span>g</text:p>
            <text:p text:style-name="P44">Węglowodany:<text:span text:style-name="T107">325,08</text:span>g</text:p>
            <text:p text:style-name="P44">w tym cukry:<text:span text:style-name="T107">22,09</text:span>g</text:p>
            <text:p text:style-name="P38">Błonnik-<text:span text:style-name="T107">33,01</text:span>g</text:p>
            <text:p text:style-name="P38">Sól-<text:span text:style-name="T107">6,9</text:span>g</text:p>
          </table:table-cell>
          <table:table-cell table:style-name="Tabela2.C2" office:value-type="string">
            <text:p text:style-name="P11">Energia:<text:span text:style-name="T108">2113,8</text:span>kcal</text:p>
            <text:p text:style-name="P47">Białko:<text:span text:style-name="T108">115,02</text:span>g</text:p>
            <text:p text:style-name="P47">Tłuszcz:<text:span text:style-name="T108">79,15</text:span>g</text:p>
            <text:p text:style-name="P47">w tym kw.tłu.nasyc.:<text:span text:style-name="T108">32,45</text:span>g</text:p>
            <text:p text:style-name="P47">Węglowodany:<text:span text:style-name="T108">231,03</text:span>g</text:p>
            <text:p text:style-name="P52">w tym cukry:<text:span text:style-name="T108">34,01</text:span>g</text:p>
            <text:p text:style-name="P42">Błonnik-<text:span text:style-name="T108">26,02</text:span>g</text:p>
            <text:p text:style-name="P42">Sól<text:span text:style-name="T108">3,1</text:span>-g</text:p>
          </table:table-cell>
          <table:table-cell table:style-name="Tabela2.C2" office:value-type="string">
            <text:p text:style-name="P10">Energia:<text:span text:style-name="T107">2236</text:span> kcal</text:p>
            <text:p text:style-name="P46">Białko:<text:span text:style-name="T107">84,4</text:span>g</text:p>
            <text:p text:style-name="P46">Tłuszcz:<text:span text:style-name="T107">79,03</text:span>g</text:p>
            <text:p text:style-name="P46">w tym kw.tłu.nasyc.:<text:span text:style-name="T107">24,69</text:span>g</text:p>
            <text:p text:style-name="P46">Węglowodany:<text:span text:style-name="T107">340,3</text:span>g</text:p>
            <text:p text:style-name="P51">w tym cukry:<text:span text:style-name="T107">22,8</text:span>g</text:p>
            <text:p text:style-name="P41">Błonnik-<text:span text:style-name="T107">29,56</text:span>g</text:p>
            <text:p text:style-name="P41">Sól-<text:span text:style-name="T107">6,5</text:span>g</text:p>
            <text:p text:style-name="P38"/>
          </table:table-cell>
          <table:table-cell table:style-name="Tabela2.C2" office:value-type="string">
            <text:p text:style-name="P46">Energia:<text:span text:style-name="T109">2329,5</text:span> kcal</text:p>
            <text:p text:style-name="P46">Białko:<text:span text:style-name="T109">91,91</text:span>g</text:p>
            <text:p text:style-name="P46">Tłuszcz:<text:span text:style-name="T109">79,9</text:span>g</text:p>
            <text:p text:style-name="P46">w tym kw.tłu.nasyc.:<text:span text:style-name="T109">25,9</text:span>g</text:p>
            <text:p text:style-name="P46">Węglowodany:<text:span text:style-name="T109">341,1</text:span>g</text:p>
            <text:p text:style-name="P46">w tym cukry:<text:span text:style-name="T109">25,6</text:span>g</text:p>
            <text:p text:style-name="P41">Błonnik-<text:span text:style-name="T109">32,13</text:span>g</text:p>
            <text:p text:style-name="P41">Sól-<text:span text:style-name="T107">6,9</text:span>g</text:p>
          </table:table-cell>
          <table:table-cell table:style-name="Tabela2.F2" office:value-type="string">
            <text:p text:style-name="P9">Energia:<text:span text:style-name="T106">2208,78</text:span>kcal</text:p>
            <text:p text:style-name="P45">Białko:<text:span text:style-name="T106">79,8</text:span>g</text:p>
            <text:p text:style-name="P45">Tłuszcz:<text:span text:style-name="T106">63,01</text:span>g</text:p>
            <text:p text:style-name="P45">w tym kw.tłu.nasyc.:<text:span text:style-name="T106">23,08</text:span>g</text:p>
            <text:p text:style-name="P45">Węglowodany:<text:span text:style-name="T106">271,02</text:span>g</text:p>
            <text:p text:style-name="P50">w tym cukry:<text:span text:style-name="T106">24,01</text:span>g</text:p>
            <text:p text:style-name="P39">Błonnik-<text:span text:style-name="T106">30,12</text:span>g</text:p>
            <text:p text:style-name="P39">Sól-<text:span text:style-name="T106">2,7</text:span>g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 table:style-name="Tabela3.1">
          <table:table-cell table:style-name="Tabela3.A1" table:number-columns-spanned="2" office:value-type="string">
            <text:p text:style-name="P75">DIETA PŁYNNA <text:span text:style-name="T63">WZMOCNIONA</text:span></text:p>
          </table:table-cell>
          <table:covered-table-cell/>
          <table:table-cell table:style-name="Tabela3.A1" office:value-type="string">
            <text:p text:style-name="P115">DIETA <text:span text:style-name="T63">VI <text:s/></text:span><text:span text:style-name="T52">Z OGR. TŁUSZCZU</text:span></text:p>
          </table:table-cell>
          <table:table-cell table:style-name="Tabela3.A1" office:value-type="string">
            <text:p text:style-name="P107">ODDZIAŁ P<text:span text:style-name="T64">EDIATRYCZNY</text:span></text:p>
          </table:table-cell>
          <table:table-cell table:style-name="Tabela3.A1" office:value-type="string">
            <text:p text:style-name="P109">DIETA <text:span text:style-name="T65">Z OGR. TŁUSZCZU </text:span><text:s/><text:span text:style-name="T63">BEZMLECZNA</text:span></text:p>
          </table:table-cell>
          <table:table-cell table:style-name="Tabela3.F1" office:value-type="string">
            <text:p text:style-name="P4"/>
          </table:table-cell>
        </table:table-row>
        <table:table-row table:style-name="Tabela3.2">
          <table:table-cell table:style-name="Tabela3.A1" table:number-columns-spanned="2" office:value-type="string">
            <text:p text:style-name="P79"><text:span text:style-name="T3">ŚNIADANIE - Zupa ml. + suchary + masło-zmiks., serek waniliowy</text:span><text:span text:style-name="T13">(A:1,7)</text:span><text:span text:style-name="T3">, </text:span></text:p>
            <text:p text:style-name="P62">II ŚNIADANIE- Sok owocowo – warzywny, </text:p>
            <text:p text:style-name="P79"><text:span text:style-name="T3">OBIAD –</text:span><text:span text:style-name="T12">Kasza manna</text:span><text:span text:style-name="T3"> na wyw. + mięso + żółtko- zmiks. </text:span><text:span text:style-name="T13">(A:1,3,9)</text:span></text:p>
            <text:p text:style-name="P79"><text:span text:style-name="T3">KOLACJA – </text:span><text:span text:style-name="T12">Kasza manna</text:span><text:span text:style-name="T3"> na wyw.+ mięso+ żółtko zmiksowana </text:span><text:span text:style-name="T13">(A:1,3,9)</text:span></text:p>
            <text:p text:style-name="P93"><text:span text:style-name="T66">P</text:span><text:span text:style-name="T67">u</text:span><text:span text:style-name="T68"> – Jogurt <text:s/></text:span><text:span text:style-name="T69">naturalny</text:span><text:span text:style-name="T70">(A:7)</text:span></text:p>
            <text:p text:style-name="P92"/>
          </table:table-cell>
          <table:covered-table-cell/>
          <table:table-cell table:style-name="Tabela3.C2" office:value-type="string">
            <text:p text:style-name="P95">ŚNIADANIE – Chleb, masło10g, kawa ml.,<text:span text:style-name="T100">pierś z indyka 55g(A:6,9), sałata, </text:span></text:p>
            <text:p text:style-name="P96">II ŚNIADANIE-Sok owocowo – warzywny, </text:p>
            <text:p text:style-name="P97">OBIAD -<text:span text:style-name="T85">Kasza manna na wyw., <text:s/>(A:1,9)kurczak got., sos <text:s/>potr., ziemniaki puree z kop., marchewka, (A:1,7,9)</text:span></text:p>
            <text:p text:style-name="P62">KOLACJA- Chleb, <text:s/>masło10g, herbata, <text:span text:style-name="T85">szynka konserwowa, sałata, (A:1,3,6,7,9,)</text:span></text:p>
            <text:p text:style-name="P112">PODWIECZOREK –<text:span text:style-name="T86">Kisiel ow. b/c </text:span></text:p>
            <text:p text:style-name="P113">z tartym jabłkiem, </text:p>
            <text:p text:style-name="P113"><text:span text:style-name="T90">P</text:span><text:span text:style-name="T91">u</text:span> –<text:span text:style-name="T86"> Banan,</text:span></text:p>
          </table:table-cell>
          <table:table-cell table:style-name="Tabela3.C2" office:value-type="string">
            <text:p text:style-name="P96">ŚNIADANIE-<text:span text:style-name="T72"> Kasza manna na ml.350ml.(A:1,7), kawa ml.250ml (A:1,7),chleb miesz. 100g (A:1,3,6,7),masło 20g (A:7), twarożek 60g(A:7), pierś z indyka 35g(A:6,9), szczypior, sałata, </text:span></text:p>
            <text:p text:style-name="P63">II ŚNIADANIE-<text:span text:style-name="T85">Sok owocowo – warzywny, <text:s/></text:span></text:p>
            <text:p text:style-name="P64">OBIAD –<text:span text:style-name="T85">Zupa pomidorowa z mak.,(A:1,7,9) kurczak got., </text:span></text:p>
            <text:p text:style-name="P64"><text:span text:style-name="T85">sos <text:s/>potr., ziemniaki puree z kop., marchewka,(A:1,7,9) </text:span></text:p>
            <text:p text:style-name="P80"><text:span text:style-name="T3">KOLACJA-</text:span><text:span text:style-name="T8">C</text:span><text:span text:style-name="T3">hleb, masło 20g, </text:span><text:span text:style-name="T8">herbata,</text:span><text:span text:style-name="T3"> </text:span><text:span text:style-name="T14">dżem, </text:span><text:span text:style-name="T17">szynka konserwowa, sałata, (</text:span><text:span text:style-name="T18">A:1,3,6,7,)</text:span></text:p>
            <text:p text:style-name="P108">P<text:span text:style-name="T60">u</text:span> –<text:span text:style-name="T86"> Banan,</text:span></text:p>
          </table:table-cell>
          <table:table-cell table:style-name="Tabela3.C2" office:value-type="string">
            <text:p text:style-name="P27">ŚNIADANIE-<text:span text:style-name="T100">Kasza kuk na wyw(A:9)</text:span>, herbata 250g, <text:span text:style-name="T72">chleb miesz. 100g (A:1,3,6,7), masło 10g(A:7), <text:s/>twarożek 60g(A:7), pierś z indyka 35g(A:6,9), szczypior, sałata, </text:span></text:p>
            <text:p text:style-name="P99">II ŚNIADANIE-Sok owocowo – warzywny, </text:p>
            <text:p text:style-name="P101">OBIAD–<text:span text:style-name="T85">Kasza manna na wyw.,</text:span></text:p>
            <text:p text:style-name="P101"><text:span text:style-name="T96">(A:1,9) <text:s/>kurczak got., ziemniaki puree z kop.,</text:span></text:p>
            <text:p text:style-name="P101"><text:span text:style-name="T85">marchewka, (A:1,7,9)</text:span></text:p>
            <text:p text:style-name="P101">KOLACJA-Chleb miesz.100g (A:1,3,6,7), masło10g(A:7), herbata b/c 250g,<text:span text:style-name="T86">szynka wieprz., sałata, </text:span></text:p>
            <text:p text:style-name="P101"><text:span text:style-name="T85">(A:1,3,6,7,9)</text:span></text:p>
            <text:p text:style-name="P102">Pu -<text:span text:style-name="T86"> Banan,</text:span></text:p>
          </table:table-cell>
          <table:table-cell table:style-name="Tabela3.F2" office:value-type="string">
            <text:p text:style-name="P1"/>
          </table:table-cell>
        </table:table-row>
        <table:table-row table:style-name="Tabela3.3">
          <table:table-cell table:style-name="Tabela3.C2" office:value-type="string">
            <text:p text:style-name="P13">Wartości </text:p>
            <text:p text:style-name="P13"><text:span text:style-name="T1">o</text:span>dżywcze</text:p>
          </table:table-cell>
          <table:table-cell table:style-name="Tabela3.C2" office:value-type="string">
            <text:p text:style-name="P45">Energia:<text:span text:style-name="T106">2298,89</text:span> kcal</text:p>
            <text:p text:style-name="P45">Białko:<text:span text:style-name="T106">80,89</text:span>g</text:p>
            <text:p text:style-name="P45">Tłuszcz:<text:span text:style-name="T106">63,9</text:span>g</text:p>
            <text:p text:style-name="P45">w tym kw.tłu.nasyc.:<text:span text:style-name="T106">24,71</text:span>g</text:p>
            <text:p text:style-name="P45">Węglowodany:<text:span text:style-name="T106">269,3</text:span>g</text:p>
            <text:p text:style-name="P45">w tym cukry:<text:span text:style-name="T106">48,3</text:span>g</text:p>
            <text:p text:style-name="P39"><text:soft-page-break/>Błonnik-<text:span text:style-name="T106">31,89</text:span>g</text:p>
            <text:p text:style-name="P39">Sól-<text:span text:style-name="T106">2,7</text:span>g</text:p>
          </table:table-cell>
          <table:table-cell table:style-name="Tabela3.C2" office:value-type="string">
            <text:p text:style-name="P10">Energia:<text:span text:style-name="T107">2226</text:span> kcal</text:p>
            <text:p text:style-name="P46">Białko:<text:span text:style-name="T107">81,4</text:span>g</text:p>
            <text:p text:style-name="P46">Tłuszcz:<text:span text:style-name="T107">69,01</text:span>g</text:p>
            <text:p text:style-name="P46">w tym kw.tłu.nasyc.:<text:span text:style-name="T107">23,09</text:span>g</text:p>
            <text:p text:style-name="P46">Węglowodany:<text:span text:style-name="T107">298,98,3</text:span>g</text:p>
            <text:p text:style-name="P51">w tym cukry:<text:span text:style-name="T107">21,8</text:span>g</text:p>
            <text:p text:style-name="P41"><text:soft-page-break/>Błonnik-<text:span text:style-name="T107">29,56</text:span>g</text:p>
            <text:p text:style-name="P41">Sól-<text:span text:style-name="T107">6,5</text:span>g</text:p>
          </table:table-cell>
          <table:table-cell table:style-name="Tabela3.C2" office:value-type="string">
            <text:p text:style-name="P8">Energia:<text:span text:style-name="T107">2006</text:span> kcal</text:p>
            <text:p text:style-name="P44">Białko:<text:span text:style-name="T107">77,2</text:span>g</text:p>
            <text:p text:style-name="P44">Tłuszcz:<text:span text:style-name="T107">68,1</text:span>g</text:p>
            <text:p text:style-name="P44">w tym kw.tłu.nasyc.:<text:span text:style-name="T107">22,09</text:span>g</text:p>
            <text:p text:style-name="P44">Węglowodany:<text:span text:style-name="T107">295,09</text:span>g</text:p>
            <text:p text:style-name="P49">w tym cukry:<text:span text:style-name="T107">22,8</text:span>g</text:p>
            <text:p text:style-name="P38"><text:soft-page-break/>Błonnik-<text:span text:style-name="T107">19,05</text:span>g</text:p>
            <text:p text:style-name="P38">Sól-<text:span text:style-name="T107">4,7</text:span>g</text:p>
          </table:table-cell>
          <table:table-cell table:style-name="Tabela3.C2" office:value-type="string">
            <text:p text:style-name="P8">Energia:<text:span text:style-name="T107">2234,3</text:span> kcal</text:p>
            <text:p text:style-name="P44">Białko:<text:span text:style-name="T107">80,3</text:span>g</text:p>
            <text:p text:style-name="P44">Tłuszcz:<text:span text:style-name="T107">79,01</text:span>g</text:p>
            <text:p text:style-name="P46">w tym kw.tłu.nasyc.:<text:span text:style-name="T107">25,01</text:span>g</text:p>
            <text:p text:style-name="P44">Węglowodany:<text:span text:style-name="T107">324</text:span>g</text:p>
            <text:p text:style-name="P49">w tym cukry:<text:span text:style-name="T107">22,17</text:span>g</text:p>
            <text:p text:style-name="P38"><text:soft-page-break/>Błonnik-<text:span text:style-name="T107">29,02</text:span>g</text:p>
            <text:p text:style-name="P38">Sól-<text:span text:style-name="T107">6,02</text:span>g</text:p>
          </table:table-cell>
          <table:table-cell table:style-name="Tabela3.F2" office:value-type="string">
            <text:p text:style-name="P17"/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3">DIETA BEZGLUTENOWA </text:p>
          </table:table-cell>
          <table:table-cell table:style-name="Tabela4.A1" office:value-type="string">
            <text:p text:style-name="P21">DIETA PŁYNNA <text:span text:style-name="T74">WZMOCNIONA BEZMLECZNA</text:span></text:p>
          </table:table-cell>
          <table:table-cell table:style-name="Tabela4.A1" office:value-type="string">
            <text:p text:style-name="P26">DIETA <text:span text:style-name="T73">WEGETARIAŃSKA</text:span></text:p>
          </table:table-cell>
          <table:table-cell table:style-name="Tabela4.E1" office:value-type="string">
            <text:p text:style-name="P5"/>
          </table:table-cell>
        </table:table-row>
        <table:table-row table:style-name="Tabela4.2">
          <table:table-cell table:style-name="Tabela4.A1" office:value-type="string">
            <text:p text:style-name="P94"><text:span text:style-name="T71"/></text:p>
          </table:table-cell>
          <table:table-cell table:style-name="Tabela4.B2" office:value-type="string">
            <text:p text:style-name="P84">ŚNIADANIE –<text:span text:style-name="T101">Zupa ryżowa na wyw(A:9), wafle ryżowe, masło 20g, kawa ml., szynka , sałata <text:s/></text:span><text:s/><text:span text:style-name="T103"><text:s/></text:span></text:p>
            <text:p text:style-name="P86">II ŚNIADANIE-<text:span text:style-name="T92">Sok owocowo – warzywny, </text:span><text:s/></text:p>
            <text:p text:style-name="P87">OBIAD -<text:span text:style-name="T93">Zupa ryżowa na wyw., </text:span><text:span text:style-name="T94">(A:9)</text:span></text:p>
            <text:p text:style-name="P87"><text:span text:style-name="T92">kurczak got., ziemniaki puree z kop., marchewka </text:span><text:span text:style-name="T93">got. z wody, </text:span><text:span text:style-name="T94">(A:1,7,9)</text:span></text:p>
            <text:p text:style-name="P88"><text:span text:style-name="T102">KOLACJA- Pieczywo bezglutenowe, masło 20g szynka konserwowa, sałata, <text:s/>(A:1,3,6,7,)</text:span></text:p>
            <text:p text:style-name="P90">Pu -<text:span text:style-name="T95">Jogurt naturalny, </text:span><text:s/><text:span text:style-name="T85">(A:,7,)</text:span></text:p>
          </table:table-cell>
          <table:table-cell table:style-name="Tabela4.B2" office:value-type="string">
            <text:p text:style-name="P61">ŚNIADANIE -Zupa ryżowa na wyw. + mięso –zmiks., serek naturalny <text:span text:style-name="T61">(A:7</text:span>,<text:span text:style-name="T61">9)</text:span> </text:p>
            <text:p text:style-name="P24">II ŚNIADANIE- Sok owocowo – warzywny, </text:p>
            <text:p text:style-name="P79"><text:span text:style-name="T3">OBIAD –</text:span><text:span text:style-name="T12">Kasza manna</text:span><text:span text:style-name="T3"> na wyw. + mięso + żółtko- zmiks.</text:span><text:span text:style-name="T13">(A:1,3,9)</text:span></text:p>
            <text:p text:style-name="P62">KOLACJA – <text:span text:style-name="T57">Kasza manna</text:span> na wyw.+ mięso+ żółtko zmiksowana <text:span text:style-name="T61">(A:1,3,9)</text:span></text:p>
            <text:p text:style-name="P22">P<text:span text:style-name="T62">u</text:span> – <text:span text:style-name="T61">Kisiel owocowy , </text:span></text:p>
          </table:table-cell>
          <table:table-cell table:style-name="Tabela4.B2" office:value-type="string">
            <text:p text:style-name="P110"><text:span text:style-name="T3">ŚNIADANIE – </text:span><text:span text:style-name="T11"><text:s/>Kasza manna na ml.350ml.(A:1,7), kawa ml.250ml (A:1,7),chleb miesz. 100g (A:1,3,6,7),masło 20g</text:span></text:p>
            <text:p text:style-name="P110"><text:span text:style-name="T11"><text:s/>(A:7), </text:span><text:span text:style-name="T15">twarożek 60g(A:7), szczypior, sałata, </text:span></text:p>
            <text:p text:style-name="P85">OBIAD -<text:span text:style-name="T93">Zupa ryżowa na wyw.,</text:span><text:span text:style-name="T85">, (A:9)2 jajka got.(A:3), ziemniaki puree z mak., fasolka szparagowa got.,</text:span></text:p>
            <text:p text:style-name="P63">KOLACJA-Chleb, masło 20g, herbata,<text:span text:style-name="T87">biały ser, sałata, jabłko, (A:1,3,6,7,)</text:span></text:p>
            <text:p text:style-name="P91">Pu –<text:span text:style-name="T85">Jogurt owocowy, (A:,7,)</text:span></text:p>
          </table:table-cell>
          <table:table-cell table:style-name="Tabela4.E2" office:value-type="string">
            <text:p text:style-name="P78"/>
          </table:table-cell>
        </table:table-row>
        <table:table-row table:style-name="Tabela4.3">
          <table:table-cell table:style-name="Tabela4.B2" office:value-type="string">
            <text:p text:style-name="P14">Wartości </text:p>
            <text:p text:style-name="P14"><text:span text:style-name="T1">o</text:span>dżywcze</text:p>
          </table:table-cell>
          <table:table-cell table:style-name="Tabela4.B2" office:value-type="string">
            <text:p text:style-name="P9">Energia:<text:span text:style-name="T105">2078</text:span> kcal</text:p>
            <text:p text:style-name="P45">Białko:<text:span text:style-name="T105">79,67</text:span>g</text:p>
            <text:p text:style-name="P45">Tłuszcz:<text:span text:style-name="T105">76,9</text:span>g</text:p>
            <text:p text:style-name="P45">w tym kw.tłu.nasyc.:<text:span text:style-name="T105">23,67</text:span>g</text:p>
            <text:p text:style-name="P45">Węglowodany:<text:span text:style-name="T105">289,41</text:span>g</text:p>
            <text:p text:style-name="P50">w tym cukry:<text:span text:style-name="T105">19,89</text:span>g</text:p>
            <text:p text:style-name="P39">Błonnik-<text:span text:style-name="T105">30,86</text:span>g</text:p>
            <text:p text:style-name="P39">Sól-<text:span text:style-name="T105">6,8</text:span>g</text:p>
          </table:table-cell>
          <table:table-cell table:style-name="Tabela4.B2" office:value-type="string">
            <text:p text:style-name="P9">Energia:<text:span text:style-name="T106">2208,78</text:span>kcal</text:p>
            <text:p text:style-name="P45">Białko:<text:span text:style-name="T106">79,8</text:span>g</text:p>
            <text:p text:style-name="P45">Tłuszcz:<text:span text:style-name="T106">63,01</text:span>g</text:p>
            <text:p text:style-name="P45">w tym kw.tłu.nasyc.:<text:span text:style-name="T106">23,08</text:span>g</text:p>
            <text:p text:style-name="P45">Węglowodany:<text:span text:style-name="T106">271,02</text:span>g</text:p>
            <text:p text:style-name="P50">w tym cukry:<text:span text:style-name="T106">24,01</text:span>g</text:p>
            <text:p text:style-name="P39">Błonnik-<text:span text:style-name="T106">30,12</text:span>g</text:p>
            <text:p text:style-name="P39">Sól-<text:span text:style-name="T106">2,7</text:span>g</text:p>
          </table:table-cell>
          <table:table-cell table:style-name="Tabela4.B2" office:value-type="string">
            <text:p text:style-name="P9">Energia:<text:span text:style-name="T105">2178,9</text:span> kcal</text:p>
            <text:p text:style-name="P45">Białko:<text:span text:style-name="T105">80,3</text:span>g</text:p>
            <text:p text:style-name="P45">Tłuszcz:<text:span text:style-name="T105">78,8</text:span>g</text:p>
            <text:p text:style-name="P45">w tym kw.tłu.nasyc.:<text:span text:style-name="T105">25,87</text:span>g</text:p>
            <text:p text:style-name="P45">Węglowodany:<text:span text:style-name="T105">322,8</text:span>g</text:p>
            <text:p text:style-name="P50">w tym cukry:<text:span text:style-name="T105">23,4</text:span>g</text:p>
            <text:p text:style-name="P39">Błonnik-<text:span text:style-name="T105">32,1</text:span>g</text:p>
            <text:p text:style-name="P39">Sól-<text:span text:style-name="T105">6,3</text:span>g</text:p>
          </table:table-cell>
          <table:table-cell table:style-name="Tabela4.E2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M28S</meta:editing-duration>
    <meta:editing-cycles>5</meta:editing-cycles>
    <meta:generator>LibreOffice/5.1.4.2$Windows_x86 LibreOffice_project/f99d75f39f1c57ebdd7ffc5f42867c12031db97a</meta:generator>
    <dc:date>2023-11-20T02:09:17.889000000</dc:date>
    <meta:document-statistic meta:table-count="4" meta:image-count="0" meta:object-count="0" meta:page-count="3" meta:paragraph-count="271" meta:word-count="1102" meta:character-count="9173" meta:non-whitespace-character-count="8155"/>
  </office:meta>
</office:document-meta>
</file>