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898cm" fo:margin-left="1.3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5.906cm"/>
    </style:style>
    <style:style style:name="Tabela1.E" style:family="table-column">
      <style:table-column-properties style:column-width="5.588cm"/>
    </style:style>
    <style:style style:name="Tabela1.F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32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4.106cm"/>
    </style:style>
    <style:style style:name="Tabela2" style:family="table">
      <style:table-properties style:width="31.909cm" fo:margin-left="1.3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297cm"/>
    </style:style>
    <style:style style:name="Tabela2.C" style:family="table-column">
      <style:table-column-properties style:column-width="7.112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99cm"/>
    </style:style>
    <style:style style:name="Tabela2.F" style:family="table-column">
      <style:table-column-properties style:column-width="5.408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9.44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31.941cm" fo:margin-left="1.258cm" table:align="left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5.128cm"/>
    </style:style>
    <style:style style:name="Tabela3.C" style:family="table-column">
      <style:table-column-properties style:column-width="7.112cm"/>
    </style:style>
    <style:style style:name="Tabela3.D" style:family="table-column">
      <style:table-column-properties style:column-width="5.906cm"/>
    </style:style>
    <style:style style:name="Tabela3.E" style:family="table-column">
      <style:table-column-properties style:column-width="5.99cm"/>
    </style:style>
    <style:style style:name="Tabela3.F" style:family="table-column">
      <style:table-column-properties style:column-width="5.398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9.52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31.898cm" fo:margin-left="1.3cm" table:align="left"/>
    </style:style>
    <style:style style:name="Tabela4.A" style:family="table-column">
      <style:table-column-properties style:column-width="6.9cm"/>
    </style:style>
    <style:style style:name="Tabela4.B" style:family="table-column">
      <style:table-column-properties style:column-width="7.197cm"/>
    </style:style>
    <style:style style:name="Tabela4.C" style:family="table-column">
      <style:table-column-properties style:column-width="6.202cm"/>
    </style:style>
    <style:style style:name="Tabela4.D" style:family="table-column">
      <style:table-column-properties style:column-width="6.096cm"/>
    </style:style>
    <style:style style:name="Tabela4.E" style:family="table-column">
      <style:table-column-properties style:column-width="5.503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7.535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2303f9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25c48d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28509f" style:font-size-asian="12pt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241567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9b11a" officeooo:paragraph-rsid="002182bc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fc146" officeooo:paragraph-rsid="001d6879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3341" officeooo:paragraph-rsid="001d6879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cb26" officeooo:paragraph-rsid="001d6879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ba0af" officeooo:paragraph-rsid="002303f9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42ce6" officeooo:paragraph-rsid="00242ce6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dfda2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2a00a6" style:font-size-asian="12pt" style:font-weight-asian="normal" style:font-size-complex="12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2303f9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25c48d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line-height="100%" fo:orphans="0" fo:widows="0"/>
      <style:text-properties fo:font-size="12pt" fo:font-weight="normal" officeooo:paragraph-rsid="001dfda2" style:font-size-asian="12pt" style:font-weight-asian="normal" style:font-size-complex="12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fo:color="#000000" style:font-name="Times New Roman" fo:font-size="12pt" style:text-underline-style="none" fo:font-weight="normal" officeooo:rsid="0025c48d" officeooo:paragraph-rsid="0025c48d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12pt" fo:font-style="normal" style:text-underline-style="none" fo:font-weight="normal" officeooo:rsid="001ed3cd" officeooo:paragraph-rsid="002303f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text-properties style:font-name="Times New Roman" fo:font-size="12pt" fo:font-weight="bold" officeooo:rsid="0005f30c" officeooo:paragraph-rsid="001d6879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rsid="0005f30c" officeooo:paragraph-rsid="001dfda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9e3f" officeooo:paragraph-rsid="001d6879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9e3f" officeooo:paragraph-rsid="002a00a6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4fa388" officeooo:paragraph-rsid="001ff0af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2466a2" officeooo:paragraph-rsid="002a00a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rsid="002466a2" officeooo:paragraph-rsid="002bc52f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05f30c" officeooo:paragraph-rsid="001dfda2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33" style:family="paragraph" style:parent-style-name="Standard">
      <style:text-properties officeooo:paragraph-rsid="001d6879"/>
    </style:style>
    <style:style style:name="P34" style:family="paragraph" style:parent-style-name="Standard">
      <style:text-properties officeooo:paragraph-rsid="001dfda2"/>
    </style:style>
    <style:style style:name="P35" style:family="paragraph" style:parent-style-name="Standard">
      <style:text-properties officeooo:paragraph-rsid="0029c87a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fo:font-weight="normal" officeooo:paragraph-rsid="0029c87a" style:font-weight-asian="normal" style:font-weight-complex="normal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fo:font-weight="normal" officeooo:paragraph-rsid="00271793" style:font-weight-asian="normal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dfda2" style:font-size-asian="12pt" style:font-weight-asian="normal" style:font-size-complex="12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81334" officeooo:paragraph-rsid="002415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1c264" officeooo:paragraph-rsid="002415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9069" officeooo:paragraph-rsid="0029c87a" style:font-size-asian="12pt" style:font-weight-asian="normal" style:font-name-complex="Times New Roman1" style:font-size-complex="12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9069" officeooo:paragraph-rsid="0028509f" style:font-size-asian="12pt" style:font-weight-asian="normal" style:font-name-complex="Times New Roman1" style:font-size-complex="12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8509f" officeooo:paragraph-rsid="0028509f" style:font-size-asian="12pt" style:font-weight-asian="normal" style:font-name-complex="Times New Roman1" style:font-size-complex="12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d23e" officeooo:paragraph-rsid="002182bc" style:font-size-asian="12pt" style:font-weight-asian="normal" style:font-name-complex="Times New Roman1" style:font-size-complex="12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d23e" officeooo:paragraph-rsid="0028509f" style:font-size-asian="12pt" style:font-weight-asian="normal" style:font-name-complex="Times New Roman1" style:font-size-complex="12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e5f42" officeooo:paragraph-rsid="00241567" style:font-size-asian="12pt" style:font-weight-asian="normal" style:font-name-complex="Times New Roman1" style:font-size-complex="12pt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e5f42" officeooo:paragraph-rsid="0028509f" style:font-size-asian="12pt" style:font-weight-asian="normal" style:font-name-complex="Times New Roman1" style:font-size-complex="12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d23e" officeooo:paragraph-rsid="00242ce6" style:font-size-asian="10.5pt" style:font-weight-asian="normal" style:font-name-complex="Times New Roman1" style:font-size-complex="12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28509f" style:font-weight-asian="normal" style:font-name-complex="Times New Roman1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25c48d" style:font-weight-asian="normal" style:font-name-complex="Times New Roman1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25c48d" officeooo:paragraph-rsid="0025c48d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font-weight="normal" officeooo:paragraph-rsid="0029c87a" style:font-weight-asian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e5f42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de27e" officeooo:paragraph-rsid="00241567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7577" officeooo:paragraph-rsid="001d6879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9b123" officeooo:paragraph-rsid="001d6879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3cb26" officeooo:paragraph-rsid="001ff0af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42ce6" officeooo:paragraph-rsid="00242ce6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cb5d3" officeooo:paragraph-rsid="00241567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609f6" officeooo:paragraph-rsid="002a00a6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609f6" officeooo:paragraph-rsid="001ff0a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609f6" officeooo:paragraph-rsid="001d6879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bc522" officeooo:paragraph-rsid="001dfda2" style:font-size-asian="12pt" style:font-weight-asian="normal" style:font-name-complex="Times New Roman1" style:font-size-complex="12pt" style:font-weight-complex="normal"/>
    </style:style>
    <style:style style:name="P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25c48d" style:font-size-asian="12pt" style:font-weight-asian="normal" style:font-name-complex="Times New Roman1" style:font-size-complex="12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ab048" officeooo:paragraph-rsid="001ff0af" style:font-size-asian="12pt" style:font-weight-asian="normal" style:font-name-complex="Times New Roman1" style:font-size-complex="12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9069" officeooo:paragraph-rsid="00271793" style:font-size-asian="12pt" style:font-weight-asian="normal" style:font-name-complex="Times New Roman1" style:font-size-complex="12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b11a" officeooo:paragraph-rsid="0028509f" style:font-size-asian="12pt" style:font-weight-asian="normal" style:font-name-complex="Times New Roman1" style:font-size-complex="12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2a00a6" style:font-size-asian="12pt" style:font-weight-asian="normal" style:font-name-complex="Times New Roman1" style:font-size-complex="12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2303f9" style:font-size-asian="12pt" style:font-weight-asian="normal" style:font-name-complex="Times New Roman1" style:font-size-complex="12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28509f" style:font-size-asian="12pt" style:font-weight-asian="normal" style:font-name-complex="Times New Roman1" style:font-size-complex="12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1ff0af" style:font-size-asian="12pt" style:font-weight-asian="normal" style:font-name-complex="Times New Roman1" style:font-size-complex="12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241567" style:font-size-asian="12pt" style:font-weight-asian="normal" style:font-name-complex="Times New Roman1" style:font-size-complex="12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42ce6" officeooo:paragraph-rsid="00242ce6" style:font-size-asian="12pt" style:font-weight-asian="normal" style:font-name-complex="Times New Roman1" style:font-size-complex="12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42ce6" officeooo:paragraph-rsid="00242ce6" style:font-size-asian="12pt" style:font-weight-asian="normal" style:font-name-complex="Times New Roman1" style:font-size-complex="12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f6df7" officeooo:paragraph-rsid="001ff0af" style:font-size-asian="12pt" style:font-weight-asian="normal" style:font-name-complex="Times New Roman1" style:font-size-complex="12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69c7" officeooo:paragraph-rsid="002303f9" style:font-size-asian="12pt" style:font-weight-asian="normal" style:font-name-complex="Times New Roman1" style:font-size-complex="12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0b49" officeooo:paragraph-rsid="0028509f" style:font-size-asian="12pt" style:font-weight-asian="normal" style:font-name-complex="Times New Roman1" style:font-size-complex="12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b0b49" officeooo:paragraph-rsid="001dfda2" style:font-size-asian="12pt" style:font-weight-asian="normal" style:font-name-complex="Times New Roman1" style:font-size-complex="12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5d7b" officeooo:paragraph-rsid="00241567" style:font-size-asian="12pt" style:font-weight-asian="normal" style:font-name-complex="Times New Roman1" style:font-size-complex="12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969c7" officeooo:paragraph-rsid="002182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303f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style:font-name="Times New Roman" fo:font-size="12pt" style:text-underline-style="none" fo:font-weight="normal" officeooo:rsid="0025c48d" officeooo:paragraph-rsid="0025c48d" style:font-size-asian="12pt" style:font-weight-asian="normal" style:font-name-complex="Times New Roman1" style:font-size-complex="12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25c48d" officeooo:paragraph-rsid="0025c4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2pt" fo:font-style="normal" style:text-underline-style="none" fo:font-weight="normal" officeooo:rsid="001c5d7b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2pt" fo:font-weight="normal" officeooo:paragraph-rsid="002a00a6" style:font-size-asian="12pt" style:font-weight-asian="normal" style:font-size-complex="12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2pt" fo:font-weight="normal" officeooo:paragraph-rsid="001ff0af" style:font-size-asian="12pt" style:font-weight-asian="normal" style:font-size-complex="12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25c48d" style:font-size-asian="12pt" style:font-weight-asian="normal" style:font-size-complex="12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609f6" officeooo:paragraph-rsid="001ff0af" style:font-size-asian="12pt" style:font-weight-asian="normal" style:font-size-complex="12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rsid="00242ce6" officeooo:paragraph-rsid="00242ce6" style:font-size-asian="12pt" style:font-weight-asian="normal" style:font-size-complex="12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weight="normal" officeooo:paragraph-rsid="002a00a6" style:font-weight-asian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weight="normal" officeooo:paragraph-rsid="002182bc" style:font-weight-asian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weight="normal" officeooo:paragraph-rsid="0025c48d" style:font-weight-asian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12pt" style:text-underline-style="none" fo:font-weight="normal" officeooo:paragraph-rsid="002303f9" style:font-size-asian="12pt" style:font-weight-asian="normal" style:font-name-complex="Times New Roman1" style:font-size-complex="12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12pt" fo:font-weight="normal" officeooo:rsid="002466a2" officeooo:paragraph-rsid="00241567" style:font-size-asian="12pt" style:font-weight-asian="normal" style:font-size-complex="12pt" style:font-weight-complex="normal"/>
    </style:style>
    <style:style style:name="P105" style:family="paragraph" style:parent-style-name="Table_20_Contents">
      <style:text-properties fo:font-size="12pt" fo:font-weight="bold" officeooo:rsid="001ed3cd" officeooo:paragraph-rsid="001d6879" style:font-size-asian="12pt" style:font-weight-asian="bold" style:font-size-complex="12pt" style:font-weight-complex="bold"/>
    </style:style>
    <style:style style:name="P106" style:family="paragraph" style:parent-style-name="Table_20_Contents">
      <style:text-properties fo:font-size="12pt" fo:font-weight="bold" officeooo:rsid="001b1350" officeooo:paragraph-rsid="001d6879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font-size="12pt" fo:font-weight="bold" officeooo:rsid="000446d2" officeooo:paragraph-rsid="001d6879" style:font-size-asian="12pt" style:font-weight-asian="bold" style:font-size-complex="12pt" style:font-weight-complex="bold"/>
    </style:style>
    <style:style style:name="P108" style:family="paragraph" style:parent-style-name="Table_20_Contents">
      <style:text-properties fo:font-size="12pt" fo:font-weight="normal" officeooo:rsid="001bc522" officeooo:paragraph-rsid="002a00a6" style:font-size-asian="12pt" style:font-weight-asian="normal" style:font-size-complex="12pt" style:font-weight-complex="normal"/>
    </style:style>
    <style:style style:name="P109" style:family="paragraph" style:parent-style-name="Table_20_Contents">
      <style:text-properties fo:font-size="12pt" fo:font-weight="normal" officeooo:rsid="000ba0af" officeooo:paragraph-rsid="00242ce6" style:font-size-asian="12pt" style:font-weight-asian="normal" style:font-size-complex="12pt" style:font-weight-complex="normal"/>
    </style:style>
    <style:style style:name="P110" style:family="paragraph" style:parent-style-name="Table_20_Contents">
      <style:text-properties style:font-name="Times New Roman" fo:font-size="12pt" fo:font-weight="bold" officeooo:rsid="001bc522" officeooo:paragraph-rsid="001d6879" style:font-size-asian="12pt" style:font-weight-asian="bold" style:font-size-complex="12pt" style:font-weight-complex="bold"/>
    </style:style>
    <style:style style:name="P111" style:family="paragraph" style:parent-style-name="Table_20_Contents">
      <style:text-properties style:font-name="Times New Roman" fo:font-size="12pt" fo:font-weight="bold" officeooo:rsid="0019577f" officeooo:paragraph-rsid="001d6879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a00a6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bc52f" style:font-size-asian="12pt" style:font-weight-asian="normal" style:font-size-complex="12pt" style:font-weight-complex="normal"/>
    </style:style>
    <style:style style:name="P114" style:family="paragraph" style:parent-style-name="Table_20_Contents">
      <style:text-properties style:font-name="Times New Roman" fo:font-size="12pt" fo:font-weight="normal" officeooo:rsid="002466a2" officeooo:paragraph-rsid="002a00a6" style:font-size-asian="12pt" style:font-weight-asian="normal" style:font-size-complex="12pt" style:font-weight-complex="normal"/>
    </style:style>
    <style:style style:name="P115" style:family="paragraph" style:parent-style-name="Table_20_Contents">
      <style:text-properties style:font-name="Times New Roman" fo:font-size="12pt" fo:font-weight="normal" officeooo:rsid="002466a2" officeooo:paragraph-rsid="002bc52f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a00a6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c52f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bc52f" style:font-size-asian="12pt" style:font-weight-asian="normal" style:font-size-complex="12pt" style:font-weight-complex="normal"/>
    </style:style>
    <style:style style:name="P119" style:family="paragraph" style:parent-style-name="Table_20_Contents">
      <style:text-properties style:font-name="Times New Roman" fo:font-size="12pt" fo:font-weight="normal" officeooo:paragraph-rsid="001d6879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a00a6" officeooo:paragraph-rsid="002a00a6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b9b35" officeooo:paragraph-rsid="002bc52f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2bc52f" style:font-size-asian="12pt" style:font-size-complex="12pt"/>
    </style:style>
    <style:style style:name="P12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rsid="000b9b35" officeooo:paragraph-rsid="002bc52f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bc52f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192c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weight="normal" officeooo:rsid="00081334" officeooo:paragraph-rsid="002bc52f" style:font-size-asian="12pt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rsid="00081334" officeooo:paragraph-rsid="002bc52f" style:font-size-asian="12pt" style:font-weight-asian="normal" style:font-size-complex="12pt" style:font-weight-complex="normal" fo:hyphenate="false" fo:hyphenation-remain-char-count="2" fo:hyphenation-push-char-count="2"/>
    </style:style>
    <style:style style:name="P12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Table_20_Contents">
      <style:text-properties style:font-name="Times New Roman" fo:font-size="12pt" style:text-underline-style="none" fo:font-weight="normal" officeooo:rsid="001bc522" officeooo:paragraph-rsid="0028509f" style:font-size-asian="12pt" style:font-weight-asian="normal" style:font-name-complex="Times New Roman1" style:font-size-complex="12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de27e" officeooo:paragraph-rsid="001ff0af" style:font-size-asian="12pt" style:font-weight-asian="normal" style:font-name-complex="Times New Roman1" style:font-size-complex="12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0dc5e" officeooo:paragraph-rsid="00242ce6" style:font-size-asian="12pt" style:font-weight-asian="normal" style:font-name-complex="Times New Roman1" style:font-size-complex="12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99069" officeooo:paragraph-rsid="00271793" style:font-size-asian="12pt" style:font-weight-asian="normal" style:font-name-complex="Times New Roman1" style:font-size-complex="12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9069" officeooo:paragraph-rsid="0028509f" style:font-size-asian="12pt" style:font-weight-asian="normal" style:font-name-complex="Times New Roman1" style:font-size-complex="12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969c7" officeooo:paragraph-rsid="002182bc" style:font-size-asian="12pt" style:font-weight-asian="normal" style:font-name-complex="Times New Roman1" style:font-size-complex="12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69c7" officeooo:paragraph-rsid="0025c48d" style:font-size-asian="12pt" style:font-weight-asian="normal" style:font-name-complex="Times New Roman1" style:font-size-complex="12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69c7" officeooo:paragraph-rsid="002303f9" style:font-size-asian="12pt" style:font-weight-asian="normal" style:font-name-complex="Times New Roman1" style:font-size-complex="12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b11a" officeooo:paragraph-rsid="0028509f" style:font-size-asian="12pt" style:font-weight-asian="normal" style:font-name-complex="Times New Roman1" style:font-size-complex="12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2pt" fo:font-style="normal" style:text-underline-style="none" fo:font-weight="normal" officeooo:rsid="000ba0af" officeooo:paragraph-rsid="002182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b11a" officeooo:paragraph-rsid="0025c48d" style:font-size-asian="12pt" style:font-weight-asian="normal" style:font-name-complex="Times New Roman1" style:font-size-complex="12pt" style:font-weight-complex="normal"/>
    </style:style>
    <style:style style:name="P14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b11a" officeooo:paragraph-rsid="0028509f" style:font-size-asian="12pt" style:font-weight-asian="normal" style:font-name-complex="Times New Roman1" style:font-size-complex="12pt" style:font-weight-complex="normal"/>
    </style:style>
    <style:style style:name="P14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99069" officeooo:paragraph-rsid="0029c87a" style:font-size-asian="12pt" style:font-weight-asian="normal" style:font-name-complex="Times New Roman1" style:font-size-complex="12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969c7" officeooo:paragraph-rsid="0025c48d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09b11a" style:font-name-complex="Times New Roman1"/>
    </style:style>
    <style:style style:name="T23" style:family="text">
      <style:text-properties style:font-name="Times New Roman" style:text-underline-style="none" officeooo:rsid="002a00a6" style:font-name-complex="Times New Roman1"/>
    </style:style>
    <style:style style:name="T24" style:family="text">
      <style:text-properties style:font-name="Times New Roman" style:text-underline-style="none" officeooo:rsid="000de27e" style:font-name-complex="Times New Roman1"/>
    </style:style>
    <style:style style:name="T25" style:family="text">
      <style:text-properties style:font-name="Times New Roman" style:text-underline-style="none" officeooo:rsid="0010dc5e" style:font-name-complex="Times New Roman1"/>
    </style:style>
    <style:style style:name="T26" style:family="text">
      <style:text-properties style:font-name="Times New Roman" style:text-underline-style="none" officeooo:rsid="000969c7" style:font-name-complex="Times New Roman1"/>
    </style:style>
    <style:style style:name="T27" style:family="text">
      <style:text-properties style:font-name="Times New Roman" style:text-underline-style="none" officeooo:rsid="00099069" style:font-name-complex="Times New Roman1"/>
    </style:style>
    <style:style style:name="T28" style:family="text">
      <style:text-properties style:font-name="Times New Roman" style:text-underline-style="none" officeooo:rsid="00242ce6" style:font-name-complex="Times New Roman1"/>
    </style:style>
    <style:style style:name="T29" style:family="text">
      <style:text-properties style:font-name="Times New Roman" style:text-underline-style="none" officeooo:rsid="000f6df7" style:font-name-complex="Times New Roman1"/>
    </style:style>
    <style:style style:name="T30" style:family="text">
      <style:text-properties style:font-name="Times New Roman" style:text-underline-style="none" officeooo:rsid="0025c48d" style:font-name-complex="Times New Roman1"/>
    </style:style>
    <style:style style:name="T31" style:family="text">
      <style:text-properties style:font-name="Times New Roman" style:text-underline-style="none" officeooo:rsid="002c0aa2" style:font-name-complex="Times New Roman1"/>
    </style:style>
    <style:style style:name="T32" style:family="text">
      <style:text-properties style:font-name="Times New Roman" officeooo:rsid="001dcae9"/>
    </style:style>
    <style:style style:name="T33" style:family="text">
      <style:text-properties style:font-name="Times New Roman" officeooo:rsid="00074979"/>
    </style:style>
    <style:style style:name="T34" style:family="text">
      <style:text-properties style:font-name="Times New Roman" officeooo:rsid="001c5d7b"/>
    </style:style>
    <style:style style:name="T35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09b11a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25c48d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0969c7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099069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28509f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none" officeooo:rsid="00271793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2a00a6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45" style:family="text">
      <style:text-properties style:font-name="Times New Roman" fo:font-size="12pt" style:text-underline-style="none" officeooo:rsid="0011bfb7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none" officeooo:rsid="0010dc5e" style:font-size-asian="12pt" style:font-name-complex="Times New Roman1" style:font-size-complex="12pt"/>
    </style:style>
    <style:style style:name="T47" style:family="text">
      <style:text-properties style:font-name="Times New Roman" officeooo:rsid="000969c7"/>
    </style:style>
    <style:style style:name="T48" style:family="text">
      <style:text-properties officeooo:rsid="0009b123"/>
    </style:style>
    <style:style style:name="T49" style:family="text">
      <style:text-properties officeooo:rsid="00217577"/>
    </style:style>
    <style:style style:name="T50" style:family="text">
      <style:text-properties officeooo:rsid="001eb4ef"/>
    </style:style>
    <style:style style:name="T51" style:family="text">
      <style:text-properties officeooo:rsid="0002bf10"/>
    </style:style>
    <style:style style:name="T52" style:family="text">
      <style:text-properties officeooo:rsid="00235a2d"/>
    </style:style>
    <style:style style:name="T53" style:family="text">
      <style:text-properties officeooo:rsid="002dd25d"/>
    </style:style>
    <style:style style:name="T54" style:family="text">
      <style:text-properties officeooo:rsid="0025f4cd"/>
    </style:style>
    <style:style style:name="T55" style:family="text">
      <style:text-properties fo:color="#000000" officeooo:rsid="0025f4cd"/>
    </style:style>
    <style:style style:name="T56" style:family="text">
      <style:text-properties fo:color="#000000" officeooo:rsid="0012af05"/>
    </style:style>
    <style:style style:name="T57" style:family="text">
      <style:text-properties fo:color="#000000" officeooo:rsid="00237385"/>
    </style:style>
    <style:style style:name="T58" style:family="text">
      <style:text-properties fo:color="#000000" officeooo:rsid="000969c7"/>
    </style:style>
    <style:style style:name="T59" style:family="text">
      <style:text-properties fo:color="#000000" officeooo:rsid="0009b11a"/>
    </style:style>
    <style:style style:name="T60" style:family="text">
      <style:text-properties fo:color="#000000" officeooo:rsid="0025c48d"/>
    </style:style>
    <style:style style:name="T61" style:family="text">
      <style:text-properties fo:color="#000000" officeooo:rsid="002a00a6"/>
    </style:style>
    <style:style style:name="T62" style:family="text">
      <style:text-properties officeooo:rsid="0019577f"/>
    </style:style>
    <style:style style:name="T63" style:family="text">
      <style:text-properties officeooo:rsid="007e83c7"/>
    </style:style>
    <style:style style:name="T64" style:family="text">
      <style:text-properties officeooo:rsid="0079b2eb"/>
    </style:style>
    <style:style style:name="T65" style:family="text">
      <style:text-properties officeooo:rsid="0011f761"/>
    </style:style>
    <style:style style:name="T66" style:family="text">
      <style:text-properties officeooo:rsid="0028baf2"/>
    </style:style>
    <style:style style:name="T67" style:family="text">
      <style:text-properties officeooo:rsid="00074979"/>
    </style:style>
    <style:style style:name="T68" style:family="text">
      <style:text-properties officeooo:rsid="000feed3"/>
    </style:style>
    <style:style style:name="T69" style:family="text">
      <style:text-properties officeooo:rsid="000ccb22"/>
    </style:style>
    <style:style style:name="T70" style:family="text">
      <style:text-properties officeooo:rsid="00746978"/>
    </style:style>
    <style:style style:name="T71" style:family="text">
      <style:text-properties officeooo:rsid="00480630"/>
    </style:style>
    <style:style style:name="T72" style:family="text">
      <style:text-properties officeooo:rsid="00237385"/>
    </style:style>
    <style:style style:name="T73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4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75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78" style:family="text">
      <style:text-properties officeooo:rsid="0061586a"/>
    </style:style>
    <style:style style:name="T79" style:family="text">
      <style:text-properties officeooo:rsid="004a95d1"/>
    </style:style>
    <style:style style:name="T80" style:family="text">
      <style:text-properties officeooo:rsid="0027c62b"/>
    </style:style>
    <style:style style:name="T81" style:family="text">
      <style:text-properties officeooo:rsid="006fa4ca"/>
    </style:style>
    <style:style style:name="T82" style:family="text">
      <style:text-properties officeooo:rsid="00254600"/>
    </style:style>
    <style:style style:name="T83" style:family="text">
      <style:text-properties officeooo:rsid="00219aa2"/>
    </style:style>
    <style:style style:name="T84" style:family="text">
      <style:text-properties fo:font-size="12pt" officeooo:rsid="001bd23e" style:font-size-asian="12pt" style:font-size-complex="12pt"/>
    </style:style>
    <style:style style:name="T85" style:family="text">
      <style:text-properties fo:font-size="12pt" officeooo:rsid="00219b55" style:font-size-asian="12pt" style:font-size-complex="12pt"/>
    </style:style>
    <style:style style:name="T86" style:family="text">
      <style:text-properties fo:font-size="12pt" officeooo:rsid="0009b11a" style:font-size-asian="12pt" style:font-size-complex="12pt"/>
    </style:style>
    <style:style style:name="T87" style:family="text">
      <style:text-properties fo:font-size="12pt" officeooo:rsid="0025c48d" style:font-size-asian="12pt" style:font-size-complex="12pt"/>
    </style:style>
    <style:style style:name="T88" style:family="text">
      <style:text-properties fo:font-size="12pt" officeooo:rsid="00271793" style:font-size-asian="12pt" style:font-size-complex="12pt"/>
    </style:style>
    <style:style style:name="T89" style:family="text">
      <style:text-properties fo:font-size="12pt" officeooo:rsid="002a501f" style:font-size-asian="12pt" style:font-size-complex="12pt"/>
    </style:style>
    <style:style style:name="T90" style:family="text">
      <style:text-properties fo:font-size="12pt" officeooo:rsid="000969c7" style:font-size-asian="12pt" style:font-size-complex="12pt"/>
    </style:style>
    <style:style style:name="T91" style:family="text">
      <style:text-properties fo:font-size="12pt" officeooo:rsid="000d883e" style:font-size-asian="12pt" style:font-size-complex="12pt"/>
    </style:style>
    <style:style style:name="T92" style:family="text">
      <style:text-properties fo:font-style="normal" style:font-size-asian="10.5pt" style:font-style-asian="normal" style:font-style-complex="normal"/>
    </style:style>
    <style:style style:name="T93" style:family="text">
      <style:text-properties fo:font-style="normal" officeooo:rsid="00219aa2" style:font-size-asian="10.5pt" style:font-style-asian="normal" style:font-style-complex="normal"/>
    </style:style>
    <style:style style:name="T94" style:family="text">
      <style:text-properties fo:font-style="normal" officeooo:rsid="000f6df7" style:font-style-asian="normal" style:font-style-complex="normal"/>
    </style:style>
    <style:style style:name="T95" style:family="text">
      <style:text-properties officeooo:rsid="000969c7"/>
    </style:style>
    <style:style style:name="T96" style:family="text">
      <style:text-properties officeooo:rsid="0009b11a"/>
    </style:style>
    <style:style style:name="T97" style:family="text">
      <style:text-properties officeooo:rsid="00099069"/>
    </style:style>
    <style:style style:name="T98" style:family="text">
      <style:text-properties style:font-size-asian="10.5pt"/>
    </style:style>
    <style:style style:name="T99" style:family="text">
      <style:text-properties officeooo:rsid="000969c7" style:font-size-asian="10.5pt"/>
    </style:style>
    <style:style style:name="T100" style:family="text">
      <style:text-properties officeooo:rsid="0009b11a" style:font-size-asian="10.5pt"/>
    </style:style>
    <style:style style:name="T101" style:family="text">
      <style:text-properties officeooo:rsid="000b83f4" style:font-size-asian="10.5pt"/>
    </style:style>
    <style:style style:name="T102" style:family="text">
      <style:text-properties officeooo:rsid="002a501f"/>
    </style:style>
    <style:style style:name="T103" style:family="text">
      <style:text-properties officeooo:rsid="00173e4c"/>
    </style:style>
    <style:style style:name="T104" style:family="text">
      <style:text-properties officeooo:rsid="00242ce6" style:font-size-asian="12pt"/>
    </style:style>
    <style:style style:name="T105" style:family="text">
      <style:text-properties officeooo:rsid="002a501f" style:font-size-asian="12pt"/>
    </style:style>
    <style:style style:name="T106" style:family="text">
      <style:text-properties fo:font-size="11pt" officeooo:rsid="00288db6" style:font-size-asian="11pt" style:font-size-complex="11pt"/>
    </style:style>
    <style:style style:name="T107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08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109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110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11" style:family="text">
      <style:text-properties fo:font-size="16pt" fo:font-weight="bold" officeooo:rsid="0029c87a" style:font-size-asian="16pt" style:font-weight-asian="bold" style:font-size-complex="16pt" style:font-weight-complex="bold"/>
    </style:style>
    <style:style style:name="T112" style:family="text">
      <style:text-properties officeooo:rsid="002a00a6"/>
    </style:style>
    <style:style style:name="T113" style:family="text">
      <style:text-properties officeooo:rsid="0010dc5e"/>
    </style:style>
    <style:style style:name="T114" style:family="text">
      <style:text-properties officeooo:rsid="000de27e"/>
    </style:style>
    <style:style style:name="T115" style:family="text">
      <style:text-properties officeooo:rsid="000f6df7"/>
    </style:style>
    <style:style style:name="T116" style:family="text">
      <style:text-properties officeooo:rsid="001bd919"/>
    </style:style>
    <style:style style:name="T117" style:family="text">
      <style:text-properties officeooo:rsid="001da2d3"/>
    </style:style>
    <style:style style:name="T118" style:family="text">
      <style:text-properties officeooo:rsid="001beb7a"/>
    </style:style>
    <style:style style:name="T119" style:family="text">
      <style:text-properties officeooo:rsid="0013b752"/>
    </style:style>
    <style:style style:name="T120" style:family="text">
      <style:text-properties officeooo:rsid="0014a463"/>
    </style:style>
    <style:style style:name="T121" style:family="text">
      <style:text-properties officeooo:rsid="001bfa32"/>
    </style:style>
    <style:style style:name="T122" style:family="text">
      <style:text-properties officeooo:rsid="001cc3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2"/></text:p>
      <text:p text:style-name="P35"><text:s text:c="109"/><text:span text:style-name="T107">Jadłospis na dzień </text:span><text:span text:style-name="T108">2</text:span><text:span text:style-name="T111">7</text:span><text:span text:style-name="T107">.1</text:span><text:span text:style-name="T109">1</text:span><text:span text:style-name="T107">.2023 </text:span><text:span text:style-name="T110">(jadłospis może ulec zmianie)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5">Posiłek</text:p>
          </table:table-cell>
          <table:table-cell table:style-name="Tabela1.A1" office:value-type="string">
            <text:p text:style-name="P106">Dieta podstawowa</text:p>
          </table:table-cell>
          <table:table-cell table:style-name="Tabela1.A1" office:value-type="string">
            <text:p text:style-name="P106">Dieta łatwostrawna</text:p>
          </table:table-cell>
          <table:table-cell table:style-name="Tabela1.A1" office:value-type="string">
            <text:p text:style-name="P107">Dieta z ograniczeniem łatwo przyswajalnych węglowodanów</text:p>
          </table:table-cell>
          <table:table-cell table:style-name="Tabela1.A1" office:value-type="string">
            <text:p text:style-name="P107">Dieta łatwostrawna bezmleczna</text:p>
          </table:table-cell>
          <table:table-cell table:style-name="Tabela1.F1" office:value-type="string">
            <text:p text:style-name="P107">Dieta łatwostrawna </text:p>
            <text:p text:style-name="P107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10">Śniadanie</text:p>
          </table:table-cell>
          <table:table-cell table:style-name="Tabela1.A2" office:value-type="string">
            <text:p text:style-name="P67"><text:span text:style-name="T23">Kasza </text:span><text:span text:style-name="T31">jęcz.</text:span><text:span text:style-name="T23"> na</text:span><text:span text:style-name="T3"> ml.</text:span><text:span text:style-name="T23">350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/text:p>
            <text:p text:style-name="P98"><text:span text:style-name="T24">parówka drobiowa na gorąco</text:span><text:span text:style-name="T23">100g</text:span><text:span text:style-name="T24">, </text:span><text:span text:style-name="T25">dżem</text:span><text:span text:style-name="T23">25g</text:span><text:span text:style-name="T25">, musztarda</text:span></text:p>
            <text:p text:style-name="P99"><text:span text:style-name="T25">(</text:span><text:span text:style-name="T3">A:6,10)</text:span></text:p>
          </table:table-cell>
          <table:table-cell table:style-name="Tabela1.A2" office:value-type="string">
            <text:p text:style-name="P66"><text:span text:style-name="T23">Kasza </text:span><text:span text:style-name="T31">jęcz.</text:span><text:span text:style-name="T23"> na</text:span><text:span text:style-name="T3"> ml.</text:span><text:span text:style-name="T23">350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24">parówka drobiowa </text:span></text:p>
            <text:p text:style-name="P58">na gorąco<text:span text:style-name="T112">100g</text:span>, dżem<text:span text:style-name="T112">25g</text:span>, </text:p>
            <text:p text:style-name="P81"><text:span text:style-name="T113">(</text:span>A:6,10)</text:p>
          </table:table-cell>
          <table:table-cell table:style-name="Tabela1.A2" office:value-type="string">
            <text:p text:style-name="P59">K<text:span text:style-name="T48">awa ml. b/c 250ml(A:1,7), </text:span></text:p>
            <text:p text:style-name="P60">chleb miesz. 100g(A:1,3,6,7), masło10g (A:7), </text:p>
            <text:p text:style-name="P130">parówka drobiowa na gorąco100g, pomidory cherry50g, </text:p>
            <text:p text:style-name="P131">(A:6,10)</text:p>
          </table:table-cell>
          <table:table-cell table:style-name="Tabela1.A2" office:value-type="string">
            <text:p text:style-name="P71">Kasza jagla. na wyw.<text:span text:style-name="T112">350ml</text:span></text:p>
            <text:p text:style-name="P61">herbata 250g, <text:span text:style-name="T49">chleb miesz. 100g (A:1,3,6,7), masło 10g(A:7), <text:s text:c="2"/>sałata 20g, <text:s/>szynka wieprz.60g, sałata, (A:6,9)</text:span></text:p>
          </table:table-cell>
          <table:table-cell table:style-name="Tabela1.F2" office:value-type="string">
            <text:p text:style-name="P66"><text:span text:style-name="T23">Kasza </text:span><text:span text:style-name="T31">jęcz.</text:span><text:span text:style-name="T23"> na</text:span><text:span text:style-name="T3"> ml.</text:span><text:span text:style-name="T23">350ml</text:span><text:span text:style-name="T3">, </text:span><text:span text:style-name="T4">kawa ml.</text:span><text:span text:style-name="T5">250ml</text:span><text:span text:style-name="T4">(A:1,7),</text:span></text:p>
            <text:p text:style-name="P68"><text:span text:style-name="T4">chleb </text:span><text:span text:style-name="T5">miesz.100g </text:span><text:span text:style-name="T4">(A:1,3,6,7),</text:span></text:p>
            <text:p text:style-name="P68"><text:span text:style-name="T4">masło </text:span><text:span text:style-name="T6">1</text:span><text:span text:style-name="T4">0g(A:7) ,</text:span><text:span text:style-name="T7">sałata 20g, </text:span></text:p>
            <text:p text:style-name="P83">szynka wieprz.<text:span text:style-name="T112">60g</text:span>, sałata, </text:p>
            <text:p text:style-name="P62">(A:6,9)</text:p>
          </table:table-cell>
        </table:table-row>
        <table:table-row>
          <table:table-cell table:style-name="Tabela1.A2" office:value-type="string">
            <text:p text:style-name="P110">II</text:p>
            <text:p text:style-name="P110">śniadanie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7">Kisiel owocowy b/c, 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19"/>
          </table:table-cell>
        </table:table-row>
        <table:table-row table:style-name="Tabela1.4">
          <table:table-cell table:style-name="Tabela1.A2" office:value-type="string">
            <text:p text:style-name="P110">Obiad</text:p>
          </table:table-cell>
          <table:table-cell table:style-name="Tabela1.A2" office:value-type="string">
            <text:p text:style-name="P132">Kapuśniak z ziemn.350ml,(A:1,7,9)naleśniki z twarogiem 250g, surówka z marchwi i jabłka 100g, (A:1,3,7)</text:p>
          </table:table-cell>
          <table:table-cell table:style-name="Tabela1.A2" office:value-type="string">
            <text:p text:style-name="P36"><text:span text:style-name="T26">Zupa jarzynowa </text:span><text:span text:style-name="T27">nie zabielana </text:span><text:span text:style-name="T23">350ml</text:span><text:span text:style-name="T26">,</text:span><text:span text:style-name="T36">(</text:span><text:span text:style-name="T37">A:9)</text:span><text:span text:style-name="T38"> ryż got. z cukrem i jogurtem nat.</text:span><text:span text:style-name="T42">200g</text:span><text:span text:style-name="T38">, jabłko pieczone</text:span><text:span text:style-name="T42">1szt</text:span><text:span text:style-name="T38">, </text:span><text:span text:style-name="T39">(</text:span><text:span text:style-name="T40">A:,7)</text:span></text:p>
          </table:table-cell>
          <table:table-cell table:style-name="Tabela1.A2" office:value-type="string">
            <text:p text:style-name="P37"><text:span text:style-name="T27">Zupa jarzynowa nie zabielana </text:span><text:span text:style-name="T23">350ml</text:span><text:span text:style-name="T27">, </text:span><text:span text:style-name="T36">(</text:span><text:span text:style-name="T37">A:9)</text:span><text:span text:style-name="T39"> <text:s/></text:span><text:span text:style-name="T27">pulpet got. </text:span><text:span text:style-name="T39">w sosie potr.</text:span><text:span text:style-name="T42">160g</text:span><text:span text:style-name="T39">, ziemniaki puree z kop. </text:span><text:span text:style-name="T42">250g</text:span><text:span text:style-name="T39">, marchewka</text:span><text:span text:style-name="T42">150g</text:span><text:span text:style-name="T39"> </text:span><text:span text:style-name="T36">(</text:span><text:span text:style-name="T37">A:1,</text:span><text:span text:style-name="T41">3,6,7,9</text:span><text:span text:style-name="T37">)</text:span></text:p>
          </table:table-cell>
          <table:table-cell table:style-name="Tabela1.A2" office:value-type="string">
            <text:p text:style-name="P72">Zupa jarzynowa nie zabielana <text:span text:style-name="T112">350ml</text:span>, <text:span text:style-name="T96">(A:9) pulpet got.80g, ziemniaki puree z kop.250g, marchewka 150g, (A:1,3,6,7,9)</text:span></text:p>
          </table:table-cell>
          <table:table-cell table:style-name="Tabela1.F2" office:value-type="string">
            <text:p text:style-name="P37"><text:span text:style-name="T26">Zupa jarzynowa </text:span><text:span text:style-name="T27">nie zabielana </text:span><text:span text:style-name="T23">350ml</text:span><text:span text:style-name="T26">,</text:span><text:span text:style-name="T36">(</text:span><text:span text:style-name="T37">A:9)</text:span><text:span text:style-name="T38"> </text:span><text:span text:style-name="T26">ryż got. </text:span><text:span text:style-name="T38">z cukrem </text:span></text:p>
            <text:p text:style-name="P53"><text:span text:style-name="T38">i jogurtem nat.</text:span><text:span text:style-name="T42">200g</text:span><text:span text:style-name="T38">, jabłko pieczone</text:span><text:span text:style-name="T42">1szt</text:span><text:span text:style-name="T38">, </text:span><text:span text:style-name="T39">(</text:span><text:span text:style-name="T40">A:7)</text:span></text:p>
          </table:table-cell>
        </table:table-row>
        <table:table-row table:style-name="Tabela1.5">
          <table:table-cell table:style-name="Tabela1.A2" office:value-type="string">
            <text:p text:style-name="P110">Podwieczorek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Fasolka szparagowa got.<text:span text:style-name="T112">150g</text:span>,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110">Kolacja</text:p>
          </table:table-cell>
          <table:table-cell table:style-name="Tabela1.A2" office:value-type="string">
            <text:p text:style-name="P26"><text:span text:style-name="T50">Chleb miesz.100g(A:1,3,6,7)</text:span>, masło <text:span text:style-name="T51">2</text:span>0g<text:span text:style-name="T52">(A:7)</text:span>,herbata <text:span text:style-name="T53">b/c 250g</text:span>, <text:span text:style-name="T54">sałata 20g, pasztetowa 55g, ogórek św.50g, (A:6)</text:span></text:p>
          </table:table-cell>
          <table:table-cell table:style-name="Tabela1.A2" office:value-type="string">
            <text:p text:style-name="P26"><text:span text:style-name="T50">Chleb miesz.100g(A:1,3,6,7)</text:span>, masło <text:span text:style-name="T51">2</text:span>0g<text:span text:style-name="T52">(A:7)</text:span>,herbata <text:span text:style-name="T53">b/c 250g</text:span>, <text:span text:style-name="T55">sałata 20g, </text:span><text:span text:style-name="T56"><text:s/></text:span><text:span text:style-name="T58">twarożek </text:span><text:span text:style-name="T59">50g</text:span><text:span text:style-name="T58">, <text:s/>pierś z indyka </text:span><text:span text:style-name="T59">40g</text:span><text:span text:style-name="T58">, sałata, (</text:span><text:span text:style-name="T60">A:6,7)</text:span></text:p>
          </table:table-cell>
          <table:table-cell table:style-name="Tabela1.A2" office:value-type="string">
            <text:p text:style-name="P27"><text:span text:style-name="T50">Chleb miesz.100g(A:1,3,6,7)</text:span>, masło <text:span text:style-name="T62">1</text:span>0g<text:span text:style-name="T52">(A:7)</text:span>,herbata <text:span text:style-name="T53">b/c 250g</text:span>, <text:span text:style-name="T55"><text:s/>sałata 20g, </text:span><text:span text:style-name="T58">pasta z ryby got. </text:span></text:p>
            <text:p text:style-name="P27"><text:span text:style-name="T58">z warzywami</text:span><text:span text:style-name="T61">80g</text:span><text:span text:style-name="T58">, pomidor, </text:span><text:span text:style-name="T60">(A:4,9)</text:span></text:p>
          </table:table-cell>
          <table:table-cell table:style-name="Tabela1.A2" office:value-type="string">
            <text:p text:style-name="P26"><text:span text:style-name="T50">Chleb miesz.100g(A:1,3,6,7)</text:span>, masło <text:span text:style-name="T62">1</text:span>0g<text:span text:style-name="T52">(A:7)</text:span>,herbata <text:span text:style-name="T53">b/c 250g, </text:span><text:span text:style-name="T56">sałata 20g, </text:span><text:s/><text:span text:style-name="T95">pasta z ryby got. z warzywami80g, pomidor b/s, </text:span><text:span text:style-name="T60">(A:4,9)</text:span></text:p>
          </table:table-cell>
          <table:table-cell table:style-name="Tabela1.F2" office:value-type="string">
            <text:p text:style-name="P26"><text:span text:style-name="T50">Chleb miesz.100g(A:1,3,6,7)</text:span>, masło <text:span text:style-name="T62">1</text:span>0g<text:span text:style-name="T52">(A:7)</text:span>,herbata <text:span text:style-name="T53">b/c 250g</text:span>,<text:span text:style-name="T63"> </text:span><text:span text:style-name="T56">sałata 20g,</text:span><text:span text:style-name="T95">pasta z ryby got. z warzywami 80g, pomidor b/s,</text:span><text:span text:style-name="T60">(A:4,9)</text:span></text:p>
          </table:table-cell>
        </table:table-row>
        <table:table-row table:style-name="Tabela1.5">
          <table:table-cell table:style-name="Tabela1.A2" office:value-type="string">
            <text:p text:style-name="P111">Posiłek uzupełniający</text:p>
          </table:table-cell>
          <table:table-cell table:style-name="Tabela1.A2" office:value-type="string">
            <text:p text:style-name="P134">Ciastka 50g, herbata, </text:p>
            <text:p text:style-name="P92">(A:1,3,5,6,7,11)</text:p>
          </table:table-cell>
          <table:table-cell table:style-name="Tabela1.A2" office:value-type="string">
            <text:p text:style-name="P134">Ciastka 50g, herbata, </text:p>
            <text:p text:style-name="P92">(A:1,3,5,6,7,11)</text:p>
          </table:table-cell>
          <table:table-cell table:style-name="Tabela1.A2" office:value-type="string">
            <text:p text:style-name="P7">Kanapka z masłem, sałatą, wędliną i ogórkiem św., </text:p>
            <text:p text:style-name="P21">(A:1,3,6,7,)</text:p>
          </table:table-cell>
          <table:table-cell table:style-name="Tabela1.A2" office:value-type="string">
            <text:p text:style-name="P88">Ciastka <text:span text:style-name="T112">50g</text:span>, herbata,</text:p>
            <text:p text:style-name="P93">(A:1,3,5,6,7,11)</text:p>
          </table:table-cell>
          <table:table-cell table:style-name="Tabela1.F2" office:value-type="string">
            <text:p text:style-name="P134">Ciastka 50g, herbata, </text:p>
            <text:p text:style-name="P92">(A:1,3,5,6,7,11)</text:p>
          </table:table-cell>
        </table:table-row>
        <table:table-row table:style-name="Tabela1.8">
          <table:table-cell table:style-name="Tabela1.A2" office:value-type="string">
            <text:p text:style-name="P24">Wartości <text:span text:style-name="T1">o</text:span>dżywcze</text:p>
          </table:table-cell>
          <table:table-cell table:style-name="Tabela1.A2" office:value-type="string">
            <text:p text:style-name="P112">Energia: <text:span text:style-name="T116">2317,98</text:span>kcal</text:p>
            <text:p text:style-name="P112">Białko:<text:span text:style-name="T116">89,56</text:span>g</text:p>
            <text:p text:style-name="P112">Tłuszcz:<text:span text:style-name="T116">80,1</text:span>g</text:p>
            <text:p text:style-name="P112">w tym kw.tłu.nasyc.:<text:span text:style-name="T116">24,98</text:span>g</text:p>
            <text:p text:style-name="P112">Węglowodany:<text:span text:style-name="T116">341,1</text:span>g</text:p>
            <text:p text:style-name="P112">w tym cukry:<text:span text:style-name="T116">24,1</text:span>g</text:p>
            <text:p text:style-name="P116">Błonnik-<text:span text:style-name="T116">32,18</text:span>g</text:p>
            <text:p text:style-name="P120">Sól – 6,01</text:p>
          </table:table-cell>
          <table:table-cell table:style-name="Tabela1.A2" office:value-type="string">
            <text:p text:style-name="P112">Energia:<text:span text:style-name="T118">2038,92kcal</text:span></text:p>
            <text:p text:style-name="P112">Białko:<text:span text:style-name="T118">90,63g</text:span></text:p>
            <text:p text:style-name="P112">Tłuszcz:<text:span text:style-name="T117">59,98g</text:span></text:p>
            <text:p text:style-name="P112">w tym kw.tłu.nasyc.:<text:span text:style-name="T118">21,57g</text:span></text:p>
            <text:p text:style-name="P112">Węglowodany:<text:span text:style-name="T118">338,19g</text:span></text:p>
            <text:p text:style-name="P112">w tym cukry:<text:span text:style-name="T118">40,15g</text:span></text:p>
            <text:p text:style-name="P116">Błonnik-<text:span text:style-name="T117">31,05g</text:span></text:p>
            <text:p text:style-name="P116">Sól-<text:span text:style-name="T117">5,65</text:span></text:p>
          </table:table-cell>
          <table:table-cell table:style-name="Tabela1.A2" office:value-type="string">
            <text:p text:style-name="P29">Energia: <text:span text:style-name="T117">2047,40kcal</text:span></text:p>
            <text:p text:style-name="P112">Białko:<text:span text:style-name="T117">87,11g</text:span></text:p>
            <text:p text:style-name="P112">Tłuszcz:<text:span text:style-name="T117">51,22g</text:span></text:p>
            <text:p text:style-name="P112">w tym kw.tłu.nasyc:<text:span text:style-name="T117">24,88g</text:span></text:p>
            <text:p text:style-name="P112">Węglowodany:<text:span text:style-name="T117">318,42g</text:span></text:p>
            <text:p text:style-name="P114">w tym cukry:<text:span text:style-name="T117">19,82g</text:span></text:p>
            <text:p text:style-name="P116">Błonnik-<text:span text:style-name="T117">26,4g</text:span></text:p>
            <text:p text:style-name="P116">Sól-<text:span text:style-name="T117">5,8g</text:span></text:p>
          </table:table-cell>
          <table:table-cell table:style-name="Tabela1.A2" office:value-type="string">
            <text:p text:style-name="P29">Energia:<text:span text:style-name="T117">2156,22kcal</text:span></text:p>
            <text:p text:style-name="P112">Białko:<text:span text:style-name="T117">84,78g</text:span></text:p>
            <text:p text:style-name="P112">Tłuszcz:<text:span text:style-name="T117">72,1g</text:span></text:p>
            <text:p text:style-name="P112">w tym kw.tłu.nasyc.:<text:span text:style-name="T117">25,4g</text:span></text:p>
            <text:p text:style-name="P112">Węglowodany:<text:span text:style-name="T117">313,55g</text:span></text:p>
            <text:p text:style-name="P114">w tym cukry:<text:span text:style-name="T117">24,1g</text:span></text:p>
            <text:p text:style-name="P116">Błonnik-<text:span text:style-name="T117">30,1g</text:span></text:p>
            <text:p text:style-name="P116">Sól-<text:span text:style-name="T117">6,01g</text:span></text:p>
          </table:table-cell>
          <table:table-cell table:style-name="Tabela1.F2" office:value-type="string">
            <text:p text:style-name="P29">Energia:<text:span text:style-name="T117">2156,22kcal</text:span></text:p>
            <text:p text:style-name="P112">Białko:<text:span text:style-name="T117">84,78g</text:span></text:p>
            <text:p text:style-name="P112">Tłuszcz:<text:span text:style-name="T117">72,1g</text:span></text:p>
            <text:p text:style-name="P112">w tym kw.tłu.nasyc.:<text:span text:style-name="T117">25,4g</text:span></text:p>
            <text:p text:style-name="P112">Węglowodany:<text:span text:style-name="T117">313,55g</text:span></text:p>
            <text:p text:style-name="P114">w tym cukry:<text:span text:style-name="T117">24,1g</text:span></text:p>
            <text:p text:style-name="P116">Błonnik-<text:span text:style-name="T117">30,1g</text:span></text:p>
            <text:p text:style-name="P116">Sól-<text:span text:style-name="T117">6,01g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4">DIETA WYSOKOBIAŁKOWA</text:p>
            <text:p text:style-name="P15"/>
          </table:table-cell>
          <table:covered-table-cell/>
          <table:table-cell table:style-name="Tabela2.A1" office:value-type="string">
            <text:p text:style-name="P14">DIETA I PAPKOWATA – MIELONA</text:p>
          </table:table-cell>
          <table:table-cell table:style-name="Tabela2.A1" office:value-type="string">
            <text:p text:style-name="P89">ODDZIAŁ POŁOŻNICZY</text:p>
          </table:table-cell>
          <table:table-cell table:style-name="Tabela2.A1" office:value-type="string">
            <text:p text:style-name="P79">GINEKOLOGIA </text:p>
          </table:table-cell>
          <table:table-cell table:style-name="Tabela2.F1" office:value-type="string">
            <text:p text:style-name="P54">DIETA VI PŁYNNA <text:span text:style-name="T64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7"><text:span text:style-name="T3">ŚNIADANIE-</text:span><text:span text:style-name="T23">Kasza manna na</text:span><text:span text:style-name="T8"> ml</text:span><text:span text:style-name="T3"> </text:span><text:span text:style-name="T9">kawa ml., </text:span><text:span text:style-name="T10">c</text:span><text:span text:style-name="T3">hleb, masło </text:span><text:span text:style-name="T24">parówka drobiowa na gorąco, dżem, </text:span><text:span text:style-name="T28">(A:1,3,6,7,10)</text:span></text:p>
            <text:p text:style-name="P2">II ŚNIADANIE- <text:span text:style-name="T96">Kefir nat 200ml., </text:span></text:p>
            <text:p text:style-name="P139">(A:,7,)</text:p>
            <text:p text:style-name="P2">OBIAD–<text:span text:style-name="T97">Zupa jarzynowa nie zabielana, </text:span></text:p>
            <text:p text:style-name="P140">(A:9) 2 por. pulpet got. w sosie potr., ziemniaki puree z kop., marchewka, (A:1,3,6,7,9)</text:p>
            <text:p text:style-name="P16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84">pasta z ryby got. z warzywami, szynka </text:p>
            <text:p text:style-name="P135">z indyka, pomidor, (A:1,3,6,7,4,9)</text:p>
            <text:p text:style-name="P23"><text:span text:style-name="T32">P</text:span><text:span text:style-name="T33">U</text:span><text:span text:style-name="T32"> –</text:span><text:span text:style-name="T47">Ciastka, herbata,</text:span></text:p>
            <text:p text:style-name="P93">(A:1,3,5,6,7,11)</text:p>
          </table:table-cell>
          <table:covered-table-cell/>
          <table:table-cell table:style-name="Tabela2.C2" office:value-type="string">
            <text:p text:style-name="P20"><text:span text:style-name="T3">ŚNIADANIE - Zupa ml. + suchary + masło-zmiksowana, serek waniliowy </text:span><text:span text:style-name="T11">(A:1,7,9)</text:span></text:p>
            <text:p text:style-name="P6">II ŚNIADANIE- Sok owocowo – warzywny, </text:p>
            <text:p text:style-name="P20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20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25">P<text:span text:style-name="T65">u</text:span> – Jogurt <text:span text:style-name="T66">naturalny(A:7)</text:span></text:p>
          </table:table-cell>
          <table:table-cell table:style-name="Tabela2.C2" office:value-type="string">
            <text:p text:style-name="P95"><text:span text:style-name="T3">ŚNIADANIE –</text:span><text:span text:style-name="T23">Kasza manna na</text:span><text:span text:style-name="T3"> ml. </text:span><text:span text:style-name="T9">kawa ml., </text:span><text:span text:style-name="T10">c</text:span><text:span text:style-name="T3">hleb, masło 20g, </text:span><text:span text:style-name="T13">sałata25g, </text:span></text:p>
            <text:p text:style-name="P96"><text:span text:style-name="T29">szynka wieprz., sałata, </text:span><text:span text:style-name="T13"><text:s/></text:span></text:p>
            <text:p text:style-name="P82">(A:1,3,6,7,9)</text:p>
            <text:p text:style-name="P75">II ŚNIADANIE-<text:span text:style-name="T96">Kefir nat </text:span></text:p>
            <text:p text:style-name="P139">(A:,7,)</text:p>
            <text:p text:style-name="P76">OBIAD -<text:span text:style-name="T95">Zupa jarzynowa nie zabielana, (A:9) naleśniki </text:span></text:p>
            <text:p text:style-name="P133">z twarogiem, jabłko pieczone, </text:p>
            <text:p text:style-name="P42">(A:1,3,7)</text:p>
            <text:p text:style-name="P18"><text:span text:style-name="T3">KOLACJA-</text:span><text:span text:style-name="T9">C</text:span><text:span text:style-name="T3">hleb, masło 20g, </text:span><text:span text:style-name="T9">herbata,</text:span><text:span text:style-name="T26">pasta z ryby got. z warzywami, </text:span><text:span text:style-name="T27">dżem, sałata, </text:span></text:p>
            <text:p text:style-name="P139">(A:1,3,6,7,4,9)</text:p>
            <text:p text:style-name="P90">P<text:span text:style-name="T67">u</text:span> -<text:span text:style-name="T95">Ciastka, herbata,</text:span></text:p>
            <text:p text:style-name="P93">(A:1,3,5,6,7,11)</text:p>
          </table:table-cell>
          <table:table-cell table:style-name="Tabela2.C2" office:value-type="string">
            <text:p text:style-name="P108"><text:span text:style-name="T3">ŚNIADANIE</text:span><text:span text:style-name="T2">-</text:span><text:span text:style-name="T23">Kasza manna na </text:span><text:span text:style-name="T3">ml,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4">parówka drobiowa na gorąco, </text:span><text:span text:style-name="T25">dżem, musztarda, </text:span></text:p>
            <text:p text:style-name="P109"><text:span text:style-name="T3">,</text:span><text:span text:style-name="T28">(A:1,3,6,7,10)</text:span></text:p>
            <text:p text:style-name="P11">II ŚNIADANIE- <text:span text:style-name="T96">Kefir nat </text:span></text:p>
            <text:p text:style-name="P139">(A:,7,)</text:p>
            <text:p text:style-name="P129">OBIAD- Kapuśniak z ziemn.,</text:p>
            <text:p text:style-name="P140">(A:1,7,9) naleśniki z twarogiem, surówka z marchwi i jabłka, </text:p>
            <text:p text:style-name="P42">(A:1,3,7)</text:p>
            <text:p text:style-name="P69">KOLACJA-Chleb miesz.100g (A:1,3,6,7), masło 20g(A:7), </text:p>
            <text:p text:style-name="P70"><text:span text:style-name="T1">herbata b/c 250g, pasztetowa, ogórek św., </text:span><text:s/><text:span text:style-name="T96">(A:1,3,6,7,)</text:span></text:p>
            <text:p text:style-name="P103"><text:span text:style-name="T34">P</text:span><text:span text:style-name="T33">u</text:span><text:span text:style-name="T34"> - </text:span><text:span text:style-name="T47">Ciastka, herbata,</text:span></text:p>
            <text:p text:style-name="P92">(A:1,3,5,6,7,11)</text:p>
          </table:table-cell>
          <table:table-cell table:style-name="Tabela2.F2" office:value-type="string">
            <text:p text:style-name="P6">ŚNIADANIE -Zupa ryżowa na wyw. + mięso –zmiks., serek naturalny <text:span text:style-name="T68">(A:7</text:span>,<text:span text:style-name="T68">9)</text:span> </text:p>
            <text:p text:style-name="P56">II ŚNIADANIE- Sok owocowo – warzywny, </text:p>
            <text:p text:style-name="P16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">KOLACJA – <text:span text:style-name="T64">Kasza manna</text:span> na wyw.+ mięso+ żółtko zmiksowana <text:span text:style-name="T68">(A:1,3,9)</text:span></text:p>
            <text:p text:style-name="P55">P<text:span text:style-name="T69">u</text:span> – Jogurt naturalny<text:span text:style-name="T68">(A:7)</text:span>,</text:p>
          </table:table-cell>
        </table:table-row>
        <table:table-row table:style-name="Tabela2.3">
          <table:table-cell table:style-name="Tabela2.C2" office:value-type="string">
            <text:p text:style-name="P31">Wartości <text:span text:style-name="T1">o</text:span>dżywcze</text:p>
          </table:table-cell>
          <table:table-cell table:style-name="Tabela2.C2" office:value-type="string">
            <text:p text:style-name="P113">Energia:<text:span text:style-name="T119">2287,4</text:span> kcal</text:p>
            <text:p text:style-name="P113">Białko:<text:span text:style-name="T119">112,07</text:span>g</text:p>
            <text:p text:style-name="P113">Tłuszcz:<text:span text:style-name="T119">80,</text:span>g</text:p>
            <text:p text:style-name="P113">w tym kw.tłu.nasyc.:<text:span text:style-name="T119">24,7</text:span>g</text:p>
            <text:p text:style-name="P113">Węglowodany:<text:span text:style-name="T119">289,07</text:span>g</text:p>
            <text:p text:style-name="P113">w tym cukry:<text:span text:style-name="T119">29,01</text:span>g</text:p>
            <text:p text:style-name="P117">Błonnik-<text:span text:style-name="T119">31,01</text:span>g</text:p>
            <text:p text:style-name="P117">Sól-<text:span text:style-name="T119">5,02</text:span>g</text:p>
          </table:table-cell>
          <table:table-cell table:style-name="Tabela2.C2" office:value-type="string">
            <text:p text:style-name="P30">Energia:<text:span text:style-name="T119">2113,8</text:span>kcal</text:p>
            <text:p text:style-name="P113">Białko:<text:span text:style-name="T119">115,02</text:span>g</text:p>
            <text:p text:style-name="P113">Tłuszcz:<text:span text:style-name="T119">79,15</text:span>g</text:p>
            <text:p text:style-name="P113">w tym kw.tłu.nasyc.:<text:span text:style-name="T119">32,45</text:span>g</text:p>
            <text:p text:style-name="P113">Węglowodany:<text:span text:style-name="T119">231,03</text:span>g</text:p>
            <text:p text:style-name="P115">w tym cukry:<text:span text:style-name="T119">34,01</text:span>g</text:p>
            <text:p text:style-name="P117">Błonnik-<text:span text:style-name="T119">26,02</text:span>g</text:p>
            <text:p text:style-name="P118">Sól<text:span text:style-name="T119">3,1</text:span>-g</text:p>
          </table:table-cell>
          <table:table-cell table:style-name="Tabela2.C2" office:value-type="string">
            <text:p text:style-name="P30">Energia:<text:span text:style-name="T117">2094,32kcal</text:span></text:p>
            <text:p text:style-name="P113">Białko:<text:span text:style-name="T117">92,13g</text:span></text:p>
            <text:p text:style-name="P113">Tłuszcz:<text:span text:style-name="T117">57,89g</text:span></text:p>
            <text:p text:style-name="P113">w tym kw.tłu.nasyc:<text:span text:style-name="T117">20,11g</text:span></text:p>
            <text:p text:style-name="P113">Węglowodany:<text:span text:style-name="T117">319,87g</text:span></text:p>
            <text:p text:style-name="P115">w tym cukry:<text:span text:style-name="T117">34,11g</text:span></text:p>
            <text:p text:style-name="P117">Błonnik-<text:span text:style-name="T117">28,8g</text:span></text:p>
            <text:p text:style-name="P117">Sól-<text:span text:style-name="T117">5,54g</text:span></text:p>
          </table:table-cell>
          <table:table-cell table:style-name="Tabela2.C2" office:value-type="string">
            <text:p text:style-name="P113">Energia:<text:span text:style-name="T118">2038,92kcal</text:span></text:p>
            <text:p text:style-name="P113">Białko:<text:span text:style-name="T118">90,63g</text:span></text:p>
            <text:p text:style-name="P113">Tłuszcz:<text:span text:style-name="T117">59,98g</text:span></text:p>
            <text:p text:style-name="P113">w tym kw.tłu.nasyc.:<text:span text:style-name="T118">21,57g</text:span></text:p>
            <text:p text:style-name="P113">Węglowodany:<text:span text:style-name="T118">338,19g</text:span></text:p>
            <text:p text:style-name="P113">w tym cukry:<text:span text:style-name="T118">40,15g</text:span></text:p>
            <text:p text:style-name="P117">Błonnik-<text:span text:style-name="T117">31,05g</text:span></text:p>
            <text:p text:style-name="P117">Sól-<text:span text:style-name="T117">5,65</text:span></text:p>
          </table:table-cell>
          <table:table-cell table:style-name="Tabela2.F2" office:value-type="string">
            <text:p text:style-name="P30">Energia:<text:span text:style-name="T120">2208,78</text:span>kcal</text:p>
            <text:p text:style-name="P113">Białko:<text:span text:style-name="T120">79,8</text:span>g</text:p>
            <text:p text:style-name="P113">Tłuszcz:<text:span text:style-name="T120">63,01</text:span>g</text:p>
            <text:p text:style-name="P113">w tym kw.tłu.nasyc:<text:span text:style-name="T120">23,08</text:span>g</text:p>
            <text:p text:style-name="P113">Węglowodany:<text:span text:style-name="T120">271,02</text:span>g</text:p>
            <text:p text:style-name="P115">w tym cukry:<text:span text:style-name="T120">24,01</text:span>g</text:p>
            <text:p text:style-name="P117">Błonnik-<text:span text:style-name="T120">30,12</text:span>g</text:p>
            <text:p text:style-name="P118">Sól-<text:span text:style-name="T120">2,7</text:span>g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2" office:value-type="string">
            <text:p text:style-name="P13">DIETA PŁYNNA <text:span text:style-name="T70">WZMOCNIONA</text:span></text:p>
          </table:table-cell>
          <table:covered-table-cell/>
          <table:table-cell table:style-name="Tabela3.A1" office:value-type="string">
            <text:p text:style-name="P128">DIETA <text:span text:style-name="T70">VI <text:s/></text:span><text:span text:style-name="T57">Z OGR. TŁUSZCZU</text:span></text:p>
          </table:table-cell>
          <table:table-cell table:style-name="Tabela3.A1" office:value-type="string">
            <text:p text:style-name="P89">ODDZIAŁ P<text:span text:style-name="T71">EDIATRYCZNY</text:span></text:p>
          </table:table-cell>
          <table:table-cell table:style-name="Tabela3.A1" office:value-type="string">
            <text:p text:style-name="P91">DIETA <text:span text:style-name="T72">Z OGR. TŁUSZCZU </text:span><text:s/><text:span text:style-name="T70">BEZMLECZNA</text:span></text:p>
          </table:table-cell>
          <table:table-cell table:style-name="Tabela3.F1" office:value-type="string">
            <text:p text:style-name="P89">DIETA VI WYSOKOBIAŁKOWA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6"><text:span text:style-name="T3">ŚNIADANIE - Zupa ml. + suchary + masło-zmiks., serek waniliowy</text:span><text:span text:style-name="T16">(A:1,7)</text:span><text:span text:style-name="T3">, </text:span></text:p>
            <text:p text:style-name="P1">II ŚNIADANIE- Sok owocowo – warzywny, </text:p>
            <text:p text:style-name="P16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6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38"><text:span text:style-name="T73">P</text:span><text:span text:style-name="T74">u</text:span><text:span text:style-name="T75"> – Jogurt <text:s/></text:span><text:span text:style-name="T76">naturalny</text:span><text:span text:style-name="T77">(A:7)</text:span></text:p>
            <text:p text:style-name="P39"/>
          </table:table-cell>
          <table:covered-table-cell/>
          <table:table-cell table:style-name="Tabela3.C2" office:value-type="string">
            <text:p text:style-name="P77">ŚNIADANIE – Chleb, masło10g, kawa ml.,<text:span text:style-name="T115">szynka wieprz., sałata, </text:span></text:p>
            <text:p text:style-name="P82">(A:1,3,6,7,9)</text:p>
            <text:p text:style-name="P78">II ŚNIADANIE- </text:p>
            <text:p text:style-name="P76">OBIAD -<text:span text:style-name="T97">Zupa jarzynowa nie zabielana,</text:span></text:p>
            <text:p text:style-name="P73">(A:,9) pulpet got., ziemniaki puree </text:p>
            <text:p text:style-name="P133">z kop., marchewka,(A:1,3,6,7,9)</text:p>
            <text:p text:style-name="P1">KOLACJA- Chleb, <text:s/>masło10g, herbata, </text:p>
            <text:p text:style-name="P142">pasta z ryby got. z warzywami, pomidor b/s, (A:1,3,6,7,4,9)</text:p>
            <text:p text:style-name="P94">PODWIECZOREK –</text:p>
          </table:table-cell>
          <table:table-cell table:style-name="Tabela3.C2" office:value-type="string">
            <text:p text:style-name="P74">ŚNIADANIE-<text:span text:style-name="T112">Kasza manna na</text:span> ml ., <text:span text:style-name="T78">kawa ml.,</text:span> chleb, <text:s/><text:span text:style-name="T79">dżem, </text:span>masło 20g, </text:p>
            <text:p text:style-name="P83">szynka wieprz., sałata, </text:p>
            <text:p text:style-name="P82">(A:1,3,6,7,9)</text:p>
            <text:p text:style-name="P3">II ŚNIADANIE-<text:span text:style-name="T96">Budyń owocowy, <text:s/>(A:,7,)</text:span></text:p>
            <text:p text:style-name="P4">OBIAD –<text:span text:style-name="T95">Zupa jarzynowa nie zabielana,(A:9) naleśniki z twarogiem, jabłko pieczone, </text:span></text:p>
            <text:p text:style-name="P43">(A:1,3,7)</text:p>
            <text:p text:style-name="P19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text:s/></text:span><text:span text:style-name="T26">pasta z ryby got. z warzywami, szynka z indyka, pomidor b/s, </text:span><text:span text:style-name="T22">(</text:span><text:span text:style-name="T30">A:1,3,6,7,4,9)</text:span></text:p>
            <text:p text:style-name="P90">P<text:span text:style-name="T67">u</text:span> –<text:span text:style-name="T95">Ciastka, herbata,</text:span></text:p>
            <text:p text:style-name="P93">(A:1,3,5,6,7,11)</text:p>
          </table:table-cell>
          <table:table-cell table:style-name="Tabela3.C2" office:value-type="string">
            <text:p text:style-name="P63">ŚNIADANIE-<text:span text:style-name="T112">H</text:span>erbata 250g, <text:span text:style-name="T80">chleb miesz. 100g (A:1,3,6,7), masło 10g(A:7), szynka wieprz., sałata,</text:span></text:p>
            <text:p text:style-name="P82">(A:1,3,6,7,9)</text:p>
            <text:p text:style-name="P80">II ŚNIADANIE-<text:span text:style-name="T96">Kisiel owocowy b/c, </text:span></text:p>
            <text:p text:style-name="P85">OBIAD–<text:span text:style-name="T97">Zupa jarzynowa nie zabielana,(A:9) pulpet got., ziemniaki puree z kop., </text:span></text:p>
            <text:p text:style-name="P133">marchewka, (A:1,3,6,7,9)</text:p>
            <text:p text:style-name="P86">KOLACJA-Chleb miesz.100g(A:1,3,6,7), masło10g(A:7), herbata b/c 250g, </text:p>
            <text:p text:style-name="P84">pasta z ryby got. z warzywami, pomidor b/c, </text:p>
            <text:p text:style-name="P87">Pu -<text:span text:style-name="T96">Kanapka z masłem, sałatą, wędliną i ogórkiem św., </text:span></text:p>
            <text:p text:style-name="P139">(A:1,3,6,7,)</text:p>
          </table:table-cell>
          <table:table-cell table:style-name="Tabela3.F2" office:value-type="string">
            <text:p text:style-name="P28"><text:s/>ŚNIADANIE-Kawa ml., chleb, masło 10g, <text:span text:style-name="T114">parówka drobiowa na gorąco, pomidory cherry, </text:span></text:p>
            <text:p text:style-name="P12">(A:1,3,6,7,10)</text:p>
            <text:p text:style-name="P76">II ŚNIADANIE-<text:span text:style-name="T96">Kisiel </text:span></text:p>
            <text:p text:style-name="P73">owocowy b/c, </text:p>
            <text:p text:style-name="P76">OBIAD–<text:span text:style-name="T97">Zupa jarzynowa nie zabielana,(A:9) 2 por. pulpet got. w sosie potr., ziemniaki puree z kop., marchewka, </text:span></text:p>
            <text:p text:style-name="P140">(A:1,3,6,7,9)</text:p>
            <text:p text:style-name="P97"><text:span text:style-name="T18">K</text:span><text:span text:style-name="T19">OLACJA</text:span><text:span text:style-name="T18">-Chleb, masło10g, herbata, </text:span><text:span text:style-name="T26">pasta z ryby got. z warzywami, szynka z indyka, pomidor, </text:span><text:span text:style-name="T22">(</text:span><text:span text:style-name="T30">A:1,3,6,7,4,9)</text:span></text:p>
            <text:p text:style-name="P104"><text:span text:style-name="T20">Pu</text:span><text:span text:style-name="T21"> –</text:span><text:span text:style-name="T22">Kanapka z masłem, sałatą, wędliną i ogórkiem św., </text:span></text:p>
            <text:p text:style-name="P139">(A:1,3,6,7,)</text:p>
          </table:table-cell>
        </table:table-row>
        <table:table-row table:style-name="Tabela3.3">
          <table:table-cell table:style-name="Tabela3.C2" office:value-type="string">
            <text:p text:style-name="P25">Wartości <text:span text:style-name="T1">o</text:span>dżywcze</text:p>
          </table:table-cell>
          <table:table-cell table:style-name="Tabela3.C2" office:value-type="string">
            <text:p text:style-name="P30">Energia:<text:span text:style-name="T120">2208,78</text:span>kcal</text:p>
            <text:p text:style-name="P113">Białko:<text:span text:style-name="T120">79,8</text:span>g</text:p>
            <text:p text:style-name="P113">Tłuszcz:<text:span text:style-name="T120">63,01</text:span>g</text:p>
            <text:p text:style-name="P113">w tym kw.tłu.nasyc:<text:span text:style-name="T120">23,08</text:span>g</text:p>
            <text:p text:style-name="P113">Węglowodany:<text:span text:style-name="T120">271,02</text:span>g</text:p>
            <text:p text:style-name="P115">w tym cukry:<text:span text:style-name="T120">24,01</text:span>g</text:p>
            <text:p text:style-name="P117">Błonnik-<text:span text:style-name="T120">30,12</text:span>g</text:p>
            <text:p text:style-name="P118">Sól-<text:span text:style-name="T120">2,7</text:span>g</text:p>
          </table:table-cell>
          <table:table-cell table:style-name="Tabela3.C2" office:value-type="string">
            <text:p text:style-name="P30">Energia:<text:span text:style-name="T117">209632kcal</text:span></text:p>
            <text:p text:style-name="P113">Białko:<text:span text:style-name="T117">9313g</text:span></text:p>
            <text:p text:style-name="P113">Tłuszcz:<text:span text:style-name="T117">57,89g</text:span></text:p>
            <text:p text:style-name="P113">w tym kw.tłu.nasyc:<text:span text:style-name="T117">20,11g</text:span></text:p>
            <text:p text:style-name="P113">Węglowodany:<text:span text:style-name="T117">31887g</text:span></text:p>
            <text:p text:style-name="P115">w tym cukry:<text:span text:style-name="T117">34,11g</text:span></text:p>
            <text:p text:style-name="P117">Błonnik-<text:span text:style-name="T117">28,8g</text:span></text:p>
            <text:p text:style-name="P127">Sól-<text:span text:style-name="T117">5,54g</text:span></text:p>
          </table:table-cell>
          <table:table-cell table:style-name="Tabela3.C2" office:value-type="string">
            <text:p text:style-name="P30">Energia:<text:span text:style-name="T117">2094,32kcal</text:span></text:p>
            <text:p text:style-name="P113">Białko:<text:span text:style-name="T117">92,13g</text:span></text:p>
            <text:p text:style-name="P113">Tłuszcz:<text:span text:style-name="T117">57,89g</text:span></text:p>
            <text:p text:style-name="P113">w tym kw.tłu.nasyc:<text:span text:style-name="T117">20,11g</text:span></text:p>
            <text:p text:style-name="P113">Węglowodany:<text:span text:style-name="T117">319,87g</text:span></text:p>
            <text:p text:style-name="P115">w tym cukry:<text:span text:style-name="T117">34,11g</text:span></text:p>
            <text:p text:style-name="P117">Błonnik-<text:span text:style-name="T117">28,8g</text:span></text:p>
            <text:p text:style-name="P127">Sól-<text:span text:style-name="T117">5,54g</text:span></text:p>
          </table:table-cell>
          <table:table-cell table:style-name="Tabela3.C2" office:value-type="string">
            <text:p text:style-name="P30">Energia:<text:span text:style-name="T117">2156,22kcal</text:span></text:p>
            <text:p text:style-name="P113">Białko:<text:span text:style-name="T117">84,78g</text:span></text:p>
            <text:p text:style-name="P113">Tłuszcz:<text:span text:style-name="T117">72,1g</text:span></text:p>
            <text:p text:style-name="P113">w tym kw.tłu.nasyc.:<text:span text:style-name="T117">25,4g</text:span></text:p>
            <text:p text:style-name="P113">Węglowodany:<text:span text:style-name="T117">313,55g</text:span></text:p>
            <text:p text:style-name="P115">w tym cukry:<text:span text:style-name="T117">24,1g</text:span></text:p>
            <text:p text:style-name="P117">Błonnik-<text:span text:style-name="T117">30,1g</text:span></text:p>
            <text:p text:style-name="P127">Sól-<text:span text:style-name="T117">6,01g</text:span></text:p>
          </table:table-cell>
          <table:table-cell table:style-name="Tabela3.F2" office:value-type="string">
            <text:p text:style-name="P113">Energia:<text:span text:style-name="T119">2215,</text:span>45kcal</text:p>
            <text:p text:style-name="P113">Białko:<text:span text:style-name="T119">99,7</text:span>g</text:p>
            <text:p text:style-name="P113">Tłuszcz:<text:span text:style-name="T119">80,</text:span>g</text:p>
            <text:p text:style-name="P113">w tym kw.tłu.nasyc.:<text:span text:style-name="T119">24,7</text:span>g</text:p>
            <text:p text:style-name="P113">Węglowodany:<text:span text:style-name="T119">289,07</text:span>g</text:p>
            <text:p text:style-name="P113">w tym cukry:<text:span text:style-name="T119">29,01</text:span>g</text:p>
            <text:p text:style-name="P117">Błonnik-<text:span text:style-name="T119">31,01</text:span>g</text:p>
            <text:p text:style-name="P117">Sól-<text:span text:style-name="T119">5,02</text:span>g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64"/>
          </table:table-cell>
          <table:table-cell table:style-name="Tabela4.A1" office:value-type="string">
            <text:p text:style-name="P57">DIETA BEZGLUTENOWA </text:p>
          </table:table-cell>
          <table:table-cell table:style-name="Tabela4.A1" office:value-type="string">
            <text:p text:style-name="P54">DIETA PŁYNNA <text:span text:style-name="T82">WZMOCNIONA BEZMLECZNA</text:span></text:p>
          </table:table-cell>
          <table:table-cell table:style-name="Tabela4.A1" office:value-type="string">
            <text:p text:style-name="P65">DIETA <text:span text:style-name="T81">WEGETARIAŃSKA</text:span></text:p>
          </table:table-cell>
          <table:table-cell table:style-name="Tabela4.E1" office:value-type="string">
            <text:p text:style-name="P54"/>
          </table:table-cell>
        </table:table-row>
        <table:table-row table:style-name="Tabela4.2">
          <table:table-cell table:style-name="Tabela4.A1" office:value-type="string">
            <text:p text:style-name="P138"/>
          </table:table-cell>
          <table:table-cell table:style-name="Tabela4.B2" office:value-type="string">
            <text:p text:style-name="P45">ŚNIADANIE –<text:span text:style-name="T92"> </text:span><text:span text:style-name="T93">Kasza jaglana na wyw</text:span><text:span text:style-name="T83">, wafle ryżowe, masło 20g, kawa ml., szynka </text:span></text:p>
            <text:p text:style-name="P49"><text:span text:style-name="T94">szynka wieprz., sałata,</text:span><text:span text:style-name="T105"> </text:span><text:span text:style-name="T104">(A:1,3,6,7,9)</text:span></text:p>
            <text:p text:style-name="P47">II ŚNIADANIE- <text:span text:style-name="T96">Kisiel owocowy, </text:span></text:p>
            <text:p text:style-name="P48">OBIAD -<text:span text:style-name="T102">Zupa jarzynowa nie zabielana,</text:span></text:p>
            <text:p text:style-name="P50"><text:span text:style-name="T86">(</text:span><text:span text:style-name="T87">A:</text:span><text:span text:style-name="T88">9</text:span><text:span text:style-name="T87">)</text:span><text:span text:style-name="T89"> </text:span><text:span text:style-name="T103">kurczak got., <text:s/>ziemniaki puree</text:span></text:p>
            <text:p text:style-name="P50"><text:span text:style-name="T103"><text:s/>z kop.,</text:span> <text:span text:style-name="T106">marchewka <text:s/>got.,</text:span><text:span text:style-name="T86">(</text:span><text:span text:style-name="T87">A:1,</text:span><text:span text:style-name="T88">7,9</text:span><text:span text:style-name="T87">)</text:span></text:p>
            <text:p text:style-name="P51"><text:span text:style-name="T84">KOLACJA- </text:span><text:span text:style-name="T85">Pieczywo bezglutenowe, </text:span></text:p>
            <text:p text:style-name="P51"><text:span text:style-name="T85">masło 20g </text:span><text:span text:style-name="T90">pasta z ryby got. z warzywami, pomidor </text:span><text:span text:style-name="T91">b/s</text:span><text:span text:style-name="T90">, </text:span><text:span text:style-name="T86">(</text:span><text:span text:style-name="T87">A:1,3,6,7,4,9)</text:span></text:p>
            <text:p text:style-name="P40">Pu -<text:span text:style-name="T100">Fasolka szpa. got., </text:span></text:p>
          </table:table-cell>
          <table:table-cell table:style-name="Tabela4.B2" office:value-type="string">
            <text:p text:style-name="P6">ŚNIADANIE -Zupa ryżowa na wyw. + mięso –zmiks., serek naturalny <text:span text:style-name="T68">(A:7</text:span>,<text:span text:style-name="T68">9)</text:span> </text:p>
            <text:p text:style-name="P56">II ŚNIADANIE- Sok owocowo – warzywny, </text:p>
            <text:p text:style-name="P16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">KOLACJA – <text:span text:style-name="T64">Kasza manna</text:span> na wyw.+ mięso+ żółtko zmiksowana <text:span text:style-name="T68">(A:1,3,9)</text:span></text:p>
            <text:p text:style-name="P55">P<text:span text:style-name="T69">u</text:span> – <text:span text:style-name="T68">Kisiel owocowy , </text:span></text:p>
          </table:table-cell>
          <table:table-cell table:style-name="Tabela4.B2" office:value-type="string">
            <text:p text:style-name="P100"><text:span text:style-name="T35">ŚNIADANIE – </text:span><text:span text:style-name="T42">Kasza manna na</text:span><text:span text:style-name="T35"> ml, </text:span><text:span text:style-name="T43">kawa ml.,chleb </text:span><text:span text:style-name="T44">miesz.</text:span><text:span text:style-name="T43">, masło 20g, </text:span></text:p>
            <text:p text:style-name="P101"><text:span text:style-name="T45">serek waniliowy, </text:span><text:span text:style-name="T46">dżem, </text:span></text:p>
            <text:p text:style-name="P102"><text:span text:style-name="T46">musztarda, </text:span><text:span text:style-name="T43"><text:s/></text:span><text:span text:style-name="T36">(</text:span><text:span text:style-name="T37">A:1,3,6,7,10)</text:span></text:p>
            <text:p text:style-name="P46">OBIAD -<text:span text:style-name="T95">Zupa jarzynowa nie zabielana,(A:,9) </text:span><text:span text:style-name="T99">ryż got. z cukrem i jogurtem nat., jabłko pieczone, </text:span></text:p>
            <text:p text:style-name="P44"><text:span text:style-name="T99">(</text:span><text:span text:style-name="T98">A:7)</text:span></text:p>
            <text:p text:style-name="P5">KOLACJA-Chleb, masło 20g, herbata,<text:span text:style-name="T99">pasta z ryby got. z warzywami, pomidor </text:span><text:span text:style-name="T101">b/c</text:span><text:span text:style-name="T99">, </text:span></text:p>
            <text:p text:style-name="P139">(A:1,3,6,7,4,9)</text:p>
            <text:p text:style-name="P41">Pu –<text:span text:style-name="T99">Ciastka, herbata,</text:span></text:p>
            <text:p text:style-name="P52">(A:1,3,5,6,7,11)</text:p>
          </table:table-cell>
          <table:table-cell table:style-name="Tabela4.E2" office:value-type="string">
            <text:p text:style-name="P22"/>
          </table:table-cell>
        </table:table-row>
        <table:table-row table:style-name="Tabela4.3">
          <table:table-cell table:style-name="Tabela4.B2" office:value-type="string">
            <text:p text:style-name="P25">Wartości <text:span text:style-name="T1">o</text:span>dżywcze</text:p>
          </table:table-cell>
          <table:table-cell table:style-name="Tabela4.B2" office:value-type="string">
            <text:p text:style-name="P122">Energia-<text:span text:style-name="T121">2116,32</text:span> kcal;</text:p>
            <text:p text:style-name="P122">Białko-<text:span text:style-name="T121">88,9</text:span>g</text:p>
            <text:p text:style-name="P122">Tłuszcz-<text:span text:style-name="T121">77,09</text:span>g</text:p>
            <text:p text:style-name="P122">w tym kw.tłu.nasyc-<text:span text:style-name="T121">26,01</text:span>g</text:p>
            <text:p text:style-name="P122">Węglowodany-<text:span text:style-name="T121">324,05</text:span>g</text:p>
            <text:p text:style-name="P122">w tym cukry-<text:span text:style-name="T121">23,02</text:span>g</text:p>
            <text:p text:style-name="P123">Błonnik-<text:span text:style-name="T121">32,9</text:span>g</text:p>
            <text:p text:style-name="P121">Sól-<text:span text:style-name="T121">6,3</text:span>g</text:p>
          </table:table-cell>
          <table:table-cell table:style-name="Tabela4.B2" office:value-type="string">
            <text:p text:style-name="P113">Energia:<text:span text:style-name="T120">2097,8</text:span>9kcal</text:p>
            <text:p text:style-name="P113">Białko:<text:span text:style-name="T120">89,89</text:span>g</text:p>
            <text:p text:style-name="P113">Tłuszcz:<text:span text:style-name="T120">63,9</text:span>g</text:p>
            <text:p text:style-name="P113">w tym kw.tłu.nasyc:<text:span text:style-name="T120">24,71</text:span>g</text:p>
            <text:p text:style-name="P113">Węglowodany:<text:span text:style-name="T120">269,3</text:span>g</text:p>
            <text:p text:style-name="P113">w tym cukry:<text:span text:style-name="T120">48,3</text:span>g</text:p>
            <text:p text:style-name="P117">Błonnik-<text:span text:style-name="T122">28,89</text:span>g</text:p>
            <text:p text:style-name="P126">Sól-<text:span text:style-name="T120">2,1</text:span>g</text:p>
          </table:table-cell>
          <table:table-cell table:style-name="Tabela4.B2" office:value-type="string">
            <text:p text:style-name="P30">Energia:<text:span text:style-name="T117">2045,32kcal</text:span></text:p>
            <text:p text:style-name="P124">Białko<text:span text:style-name="T117">77,13g</text:span></text:p>
            <text:p text:style-name="P113">Tłuszcz:<text:span text:style-name="T117">56,89g</text:span></text:p>
            <text:p text:style-name="P113">w tym kw.tłu.nasyc:<text:span text:style-name="T117">20,11g</text:span></text:p>
            <text:p text:style-name="P113">Węglowodany:<text:span text:style-name="T117">319,87g</text:span></text:p>
            <text:p text:style-name="P115">w tym cukry:<text:span text:style-name="T117">34,11g</text:span></text:p>
            <text:p text:style-name="P117">Błonnik-<text:span text:style-name="T117">28,8g</text:span></text:p>
            <text:p text:style-name="P117">Sól-<text:span text:style-name="T117">5,54g</text:span></text:p>
          </table:table-cell>
          <table:table-cell table:style-name="Tabela4.E2" office:value-type="string">
            <text:p text:style-name="P3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301cm" fo:page-height="2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3T21:21:37.439000000</dc:date>
    <meta:editing-duration>PT16M31S</meta:editing-duration>
    <meta:editing-cycles>5</meta:editing-cycles>
    <meta:generator>LibreOffice/5.1.4.2$Windows_x86 LibreOffice_project/f99d75f39f1c57ebdd7ffc5f42867c12031db97a</meta:generator>
    <meta:document-statistic meta:table-count="4" meta:image-count="0" meta:object-count="0" meta:page-count="4" meta:paragraph-count="325" meta:word-count="1192" meta:character-count="9760" meta:non-whitespace-character-count="8678"/>
  </office:meta>
</office:document-meta>
</file>