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1.898cm" fo:margin-left="1.3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5.906cm"/>
    </style:style>
    <style:style style:name="Tabela1.E" style:family="table-column">
      <style:table-column-properties style:column-width="5.694cm"/>
    </style:style>
    <style:style style:name="Tabela1.F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33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2.498cm"/>
    </style:style>
    <style:style style:name="Tabela1.8" style:family="table-row">
      <style:table-row-properties style:min-row-height="3.186cm"/>
    </style:style>
    <style:style style:name="Tabela2" style:family="table">
      <style:table-properties style:width="31.909cm" fo:margin-left="1.3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297cm"/>
    </style:style>
    <style:style style:name="Tabela2.C" style:family="table-column">
      <style:table-column-properties style:column-width="7.112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99cm"/>
    </style:style>
    <style:style style:name="Tabela2.F" style:family="table-column">
      <style:table-column-properties style:column-width="5.408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265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3" style:family="table">
      <style:table-properties style:width="31.941cm" fo:margin-left="1.258cm" table:align="left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5.445cm"/>
    </style:style>
    <style:style style:name="Tabela3.C" style:family="table-column">
      <style:table-column-properties style:column-width="7.112cm"/>
    </style:style>
    <style:style style:name="Tabela3.D" style:family="table-column">
      <style:table-column-properties style:column-width="5.906cm"/>
    </style:style>
    <style:style style:name="Tabela3.E" style:family="table-column">
      <style:table-column-properties style:column-width="5.99cm"/>
    </style:style>
    <style:style style:name="Tabela3.F" style:family="table-column">
      <style:table-column-properties style:column-width="5.398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4.778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4.106cm"/>
    </style:style>
    <style:style style:name="Tabela4" style:family="table">
      <style:table-properties style:width="31.909cm" fo:margin-left="1.3cm" table:align="left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4.89cm"/>
    </style:style>
    <style:style style:name="Tabela4.C" style:family="table-column">
      <style:table-column-properties style:column-width="7.197cm"/>
    </style:style>
    <style:style style:name="Tabela4.D" style:family="table-column">
      <style:table-column-properties style:column-width="6.202cm"/>
    </style:style>
    <style:style style:name="Tabela4.E" style:family="table-column">
      <style:table-column-properties style:column-width="6.096cm"/>
    </style:style>
    <style:style style:name="Tabela4.F" style:family="table-column">
      <style:table-column-properties style:column-width="5.514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7.303cm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Standard">
      <style:text-properties officeooo:paragraph-rsid="001d6879"/>
    </style:style>
    <style:style style:name="P2" style:family="paragraph" style:parent-style-name="Standard">
      <style:text-properties officeooo:paragraph-rsid="001dfda2"/>
    </style:style>
    <style:style style:name="P3" style:family="paragraph" style:parent-style-name="Standard">
      <style:text-properties officeooo:paragraph-rsid="001ed0f1"/>
    </style:style>
    <style:style style:name="P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289489" style:font-size-asian="9pt" style:font-weight-asian="normal" style:font-name-complex="Times New Roman1" style:font-size-complex="9pt" style:font-weight-complex="normal"/>
    </style:style>
    <style:style style:name="P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7c" officeooo:paragraph-rsid="00289489" style:font-size-asian="9pt" style:font-weight-asian="normal" style:font-name-complex="Times New Roman1" style:font-size-complex="9pt" style:font-weight-complex="normal"/>
    </style:style>
    <style:style style:name="P7" style:family="paragraph" style:parent-style-name="Table_20_Contents">
      <style:text-properties fo:font-size="9pt" fo:font-weight="bold" officeooo:rsid="001ed3cd" officeooo:paragraph-rsid="001d6879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normal" officeooo:rsid="001bc522" officeooo:paragraph-rsid="00289489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Times New Roman" fo:font-size="9pt" fo:font-weight="bold" officeooo:rsid="001bc522" officeooo:paragraph-rsid="001d6879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Times New Roman" fo:font-size="9pt" fo:font-weight="bold" officeooo:rsid="0019577f" officeooo:paragraph-rsid="001d6879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84bf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5ad3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02466a2" officeooo:paragraph-rsid="002684bf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84b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5ad3" style:font-size-asian="9pt" style:font-weight-asian="normal" style:font-size-complex="9pt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684bf" style:font-size-asian="9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e630" officeooo:paragraph-rsid="001ed0f1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77ae" officeooo:paragraph-rsid="00289489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9489" officeooo:paragraph-rsid="00289489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9489" officeooo:paragraph-rsid="00289489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9489" officeooo:paragraph-rsid="0029d6b6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9a32" officeooo:paragraph-rsid="00289489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ec7c" officeooo:paragraph-rsid="00289489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ec7c" officeooo:paragraph-rsid="0021ef6e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ec7c" officeooo:paragraph-rsid="0029d6b6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7c" officeooo:paragraph-rsid="0025c58c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7c" officeooo:paragraph-rsid="002684bf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ed0f1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1ef6e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89489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9d6b6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38340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45d5f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61586a" officeooo:paragraph-rsid="00289489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69c7" officeooo:paragraph-rsid="0021ef6e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69c7" officeooo:paragraph-rsid="0029d6b6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69c7" officeooo:paragraph-rsid="0029d6b6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9d6b6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38340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238340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9d6b6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1ef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3834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9489" officeooo:paragraph-rsid="0028948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9489" officeooo:paragraph-rsid="0029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ed0f1" style:font-size-asian="9pt" style:font-weight-asian="normal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9d6b6" style:font-size-asian="9pt" style:font-weight-asian="normal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45d5f" style:font-size-asian="9pt" style:font-weight-asian="normal" style:font-size-complex="9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1ef6e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21ef6e" style:font-size-asian="9pt" style:font-weight-asian="normal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21ef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21ef6e" officeooo:paragraph-rsid="0029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245d5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9489" officeooo:paragraph-rsid="0029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9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45d5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4ec7c" officeooo:paragraph-rsid="0029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9d6b6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45d5f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9d6b6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9d6b6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b048" officeooo:paragraph-rsid="0029d6b6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9489" officeooo:paragraph-rsid="0029d6b6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091b" officeooo:paragraph-rsid="0021568c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091b" officeooo:paragraph-rsid="00289489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ec7c" officeooo:paragraph-rsid="0021ef6e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ec7c" officeooo:paragraph-rsid="0029d6b6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89489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89489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1ef6e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38340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9d6b6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45d5f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9489" officeooo:paragraph-rsid="00289489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89489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ed0f1" style:font-size-asian="9pt" style:font-weight-asian="normal" style:font-size-complex="9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1ef6e" style:font-size-asian="9pt" style:font-weight-asian="normal" style:font-size-complex="9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9d6b6" style:font-size-asian="9pt" style:font-weight-asian="normal" style:font-size-complex="9pt" style:font-weight-complex="normal"/>
    </style:style>
    <style:style style:name="P107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289489" officeooo:paragraph-rsid="00289489" style:font-size-asian="9pt" style:font-weight-asian="normal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28948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ed0f1" style:font-size-asian="9pt" style:font-weight-asian="normal" style:font-name-complex="Times New Roman1" style:font-size-complex="9pt" style:font-weight-complex="normal"/>
    </style:style>
    <style:style style:name="P1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69c7" officeooo:paragraph-rsid="001ed0f1" style:font-size-asian="9pt" style:font-weight-asian="normal" style:font-name-complex="Times New Roman1" style:font-size-complex="9pt" style:font-weight-complex="normal"/>
    </style:style>
    <style:style style:name="P1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9489" officeooo:paragraph-rsid="00289489" style:font-size-asian="9pt" style:font-weight-asian="normal" style:font-name-complex="Times New Roman1" style:font-size-complex="9pt" style:font-weight-complex="normal"/>
    </style:style>
    <style:style style:name="P11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89489" style:font-size-asian="9pt" style:font-weight-asian="normal" style:font-name-complex="Times New Roman1" style:font-size-complex="9pt" style:font-weight-complex="normal"/>
    </style:style>
    <style:style style:name="P11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1568c" style:font-size-asian="9pt" style:font-weight-asian="normal" style:font-name-complex="Times New Roman1" style:font-size-complex="9pt" style:font-weight-complex="normal"/>
    </style:style>
    <style:style style:name="P1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style:text-underline-style="none" fo:font-weight="normal" officeooo:rsid="00289489" officeooo:paragraph-rsid="00289489" style:font-size-asian="9pt" style:font-weight-asian="normal" style:font-name-complex="Times New Roman1" style:font-size-complex="9pt" style:font-weight-complex="normal"/>
    </style:style>
    <style:style style:name="P1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89489" style:font-size-asian="9pt" style:font-weight-asian="normal" style:font-size-complex="9pt" style:font-weight-complex="normal"/>
    </style:style>
    <style:style style:name="P1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ed0f1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2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1568c" style:font-size-asian="9pt" style:font-weight-asian="normal" style:font-name-complex="Times New Roman1" style:font-size-complex="9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89489" style:font-size-asian="9pt" style:font-weight-asian="normal" style:font-name-complex="Times New Roman1" style:font-size-complex="9pt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289489" style:font-size-asian="9pt" style:font-weight-asian="normal" style:font-name-complex="Times New Roman1" style:font-size-complex="9pt" style:font-weight-complex="normal"/>
    </style:style>
    <style:style style:name="P131" style:family="paragraph" style:parent-style-name="Standard">
      <style:text-properties style:font-name="Times New Roman" fo:font-size="9pt" fo:font-weight="bold" officeooo:rsid="0005f30c" officeooo:paragraph-rsid="001d6879" style:font-size-asian="9pt" style:font-weight-asian="bold" style:font-size-complex="9pt" style:font-weight-complex="bold"/>
    </style:style>
    <style:style style:name="P132" style:family="paragraph" style:parent-style-name="Standard">
      <style:text-properties style:font-name="Times New Roman" fo:font-size="9pt" fo:font-weight="bold" officeooo:rsid="0005f30c" officeooo:paragraph-rsid="002684bf" style:font-size-asian="9pt" style:font-weight-asian="bold" style:font-size-complex="9pt" style:font-weight-complex="bold"/>
    </style:style>
    <style:style style:name="P133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34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35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36" style:family="paragraph" style:parent-style-name="Standard">
      <style:text-properties style:font-name="Times New Roman" fo:font-size="9pt" fo:font-weight="normal" officeooo:rsid="002466a2" officeooo:paragraph-rsid="002684bf" style:font-size-asian="9pt" style:font-weight-asian="normal" style:font-size-complex="9pt" style:font-weight-complex="normal"/>
    </style:style>
    <style:style style:name="P137" style:family="paragraph" style:parent-style-name="Standard"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138" style:family="paragraph" style:parent-style-name="Standard">
      <style:text-properties officeooo:paragraph-rsid="001d6879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0969c7" style:font-name-complex="Times New Roman1"/>
    </style:style>
    <style:style style:name="T23" style:family="text">
      <style:text-properties style:font-name="Times New Roman" style:text-underline-style="none" officeooo:rsid="0014ec7c" style:font-name-complex="Times New Roman1"/>
    </style:style>
    <style:style style:name="T24" style:family="text">
      <style:text-properties style:font-name="Times New Roman" style:text-underline-style="none" officeooo:rsid="0025c58c" style:font-name-complex="Times New Roman1"/>
    </style:style>
    <style:style style:name="T25" style:family="text">
      <style:text-properties style:font-name="Times New Roman" style:text-underline-style="none" officeooo:rsid="0009b11a" style:font-name-complex="Times New Roman1"/>
    </style:style>
    <style:style style:name="T26" style:family="text">
      <style:text-properties style:font-name="Times New Roman" style:text-underline-style="none" officeooo:rsid="001ed0f1" style:font-name-complex="Times New Roman1"/>
    </style:style>
    <style:style style:name="T27" style:family="text">
      <style:text-properties style:font-name="Times New Roman" style:text-underline-style="none" officeooo:rsid="0019493a" style:font-name-complex="Times New Roman1"/>
    </style:style>
    <style:style style:name="T28" style:family="text">
      <style:text-properties style:font-name="Times New Roman" style:text-underline-style="none" officeooo:rsid="001577ae" style:font-name-complex="Times New Roman1"/>
    </style:style>
    <style:style style:name="T29" style:family="text">
      <style:text-properties style:font-name="Times New Roman" style:text-underline-style="none" officeooo:rsid="00286662" style:font-name-complex="Times New Roman1"/>
    </style:style>
    <style:style style:name="T30" style:family="text">
      <style:text-properties style:font-name="Times New Roman" style:text-underline-style="none" officeooo:rsid="00289489" style:font-name-complex="Times New Roman1"/>
    </style:style>
    <style:style style:name="T31" style:family="text">
      <style:text-properties style:font-name="Times New Roman" style:text-underline-style="none" officeooo:rsid="00245d5f" style:font-name-complex="Times New Roman1"/>
    </style:style>
    <style:style style:name="T32" style:family="text">
      <style:text-properties style:font-name="Times New Roman" officeooo:rsid="001dcae9"/>
    </style:style>
    <style:style style:name="T33" style:family="text">
      <style:text-properties style:font-name="Times New Roman" officeooo:rsid="00074979"/>
    </style:style>
    <style:style style:name="T34" style:family="text">
      <style:text-properties style:font-name="Times New Roman" officeooo:rsid="001c5d7b"/>
    </style:style>
    <style:style style:name="T35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officeooo:rsid="00245d5f" style:font-size-asian="12pt" style:font-name-complex="Times New Roman1" style:font-size-complex="12pt"/>
    </style:style>
    <style:style style:name="T39" style:family="text">
      <style:text-properties style:font-name="Times New Roman" officeooo:rsid="0014ec7c"/>
    </style:style>
    <style:style style:name="T40" style:family="text">
      <style:text-properties style:font-name="Times New Roman" officeooo:rsid="00289489"/>
    </style:style>
    <style:style style:name="T41" style:family="text">
      <style:text-properties officeooo:rsid="0009b123"/>
    </style:style>
    <style:style style:name="T42" style:family="text">
      <style:text-properties officeooo:rsid="00217577"/>
    </style:style>
    <style:style style:name="T43" style:family="text">
      <style:text-properties officeooo:rsid="001eb4ef"/>
    </style:style>
    <style:style style:name="T44" style:family="text">
      <style:text-properties officeooo:rsid="0002bf10"/>
    </style:style>
    <style:style style:name="T45" style:family="text">
      <style:text-properties officeooo:rsid="00235a2d"/>
    </style:style>
    <style:style style:name="T46" style:family="text">
      <style:text-properties officeooo:rsid="002dd25d"/>
    </style:style>
    <style:style style:name="T47" style:family="text">
      <style:text-properties officeooo:rsid="0025f4cd"/>
    </style:style>
    <style:style style:name="T48" style:family="text">
      <style:text-properties fo:color="#000000" officeooo:rsid="0025f4cd"/>
    </style:style>
    <style:style style:name="T49" style:family="text">
      <style:text-properties fo:color="#000000" officeooo:rsid="0012af05"/>
    </style:style>
    <style:style style:name="T50" style:family="text">
      <style:text-properties fo:color="#000000" officeooo:rsid="00237385"/>
    </style:style>
    <style:style style:name="T51" style:family="text">
      <style:text-properties fo:color="#000000" officeooo:rsid="0014ec7c"/>
    </style:style>
    <style:style style:name="T52" style:family="text">
      <style:text-properties fo:color="#000000" officeooo:rsid="0015091b"/>
    </style:style>
    <style:style style:name="T53" style:family="text">
      <style:text-properties fo:color="#000000" officeooo:rsid="0025c58c"/>
    </style:style>
    <style:style style:name="T54" style:family="text">
      <style:text-properties fo:color="#000000" officeooo:rsid="00289489"/>
    </style:style>
    <style:style style:name="T55" style:family="text">
      <style:text-properties officeooo:rsid="0019577f"/>
    </style:style>
    <style:style style:name="T56" style:family="text">
      <style:text-properties officeooo:rsid="007e83c7"/>
    </style:style>
    <style:style style:name="T57" style:family="text">
      <style:text-properties officeooo:rsid="0079b2eb"/>
    </style:style>
    <style:style style:name="T58" style:family="text">
      <style:text-properties officeooo:rsid="0011f761"/>
    </style:style>
    <style:style style:name="T59" style:family="text">
      <style:text-properties officeooo:rsid="0028baf2"/>
    </style:style>
    <style:style style:name="T60" style:family="text">
      <style:text-properties officeooo:rsid="00074979"/>
    </style:style>
    <style:style style:name="T61" style:family="text">
      <style:text-properties officeooo:rsid="000feed3"/>
    </style:style>
    <style:style style:name="T62" style:family="text">
      <style:text-properties officeooo:rsid="000ccb22"/>
    </style:style>
    <style:style style:name="T63" style:family="text">
      <style:text-properties officeooo:rsid="00746978"/>
    </style:style>
    <style:style style:name="T64" style:family="text">
      <style:text-properties officeooo:rsid="00480630"/>
    </style:style>
    <style:style style:name="T65" style:family="text">
      <style:text-properties officeooo:rsid="00237385"/>
    </style:style>
    <style:style style:name="T66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8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9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70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71" style:family="text">
      <style:text-properties officeooo:rsid="0061586a"/>
    </style:style>
    <style:style style:name="T72" style:family="text">
      <style:text-properties officeooo:rsid="004a95d1"/>
    </style:style>
    <style:style style:name="T73" style:family="text">
      <style:text-properties officeooo:rsid="007f6af0"/>
    </style:style>
    <style:style style:name="T74" style:family="text">
      <style:text-properties officeooo:rsid="00849b0e"/>
    </style:style>
    <style:style style:name="T75" style:family="text">
      <style:text-properties officeooo:rsid="0027c62b"/>
    </style:style>
    <style:style style:name="T76" style:family="text">
      <style:text-properties officeooo:rsid="001774ac"/>
    </style:style>
    <style:style style:name="T77" style:family="text">
      <style:text-properties officeooo:rsid="006fa4ca"/>
    </style:style>
    <style:style style:name="T78" style:family="text">
      <style:text-properties officeooo:rsid="00254600"/>
    </style:style>
    <style:style style:name="T79" style:family="text">
      <style:text-properties officeooo:rsid="001b0b49"/>
    </style:style>
    <style:style style:name="T80" style:family="text">
      <style:text-properties officeooo:rsid="000ced17"/>
    </style:style>
    <style:style style:name="T81" style:family="text">
      <style:text-properties officeooo:rsid="00219aa2"/>
    </style:style>
    <style:style style:name="T82" style:family="text">
      <style:text-properties fo:font-size="12pt" officeooo:rsid="001bd23e" style:font-size-asian="12pt" style:font-size-complex="12pt"/>
    </style:style>
    <style:style style:name="T83" style:family="text">
      <style:text-properties fo:font-size="12pt" officeooo:rsid="00219b55" style:font-size-asian="12pt" style:font-size-complex="12pt"/>
    </style:style>
    <style:style style:name="T84" style:family="text">
      <style:text-properties fo:font-size="12pt" officeooo:rsid="0014ec7c" style:font-size-asian="12pt" style:font-size-complex="12pt"/>
    </style:style>
    <style:style style:name="T85" style:family="text">
      <style:text-properties fo:font-size="12pt" officeooo:rsid="001ab048" style:font-size-asian="12pt" style:font-size-complex="12pt"/>
    </style:style>
    <style:style style:name="T86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87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88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89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90" style:family="text">
      <style:text-properties fo:font-size="16pt" fo:font-weight="bold" officeooo:rsid="001ed0f1" style:font-size-asian="16pt" style:font-weight-asian="bold" style:font-size-complex="16pt" style:font-weight-complex="bold"/>
    </style:style>
    <style:style style:name="T91" style:family="text">
      <style:text-properties officeooo:rsid="000969c7"/>
    </style:style>
    <style:style style:name="T92" style:family="text">
      <style:text-properties officeooo:rsid="0009e630"/>
    </style:style>
    <style:style style:name="T93" style:family="text">
      <style:text-properties officeooo:rsid="000b83f4"/>
    </style:style>
    <style:style style:name="T94" style:family="text">
      <style:text-properties officeooo:rsid="00149a32"/>
    </style:style>
    <style:style style:name="T95" style:family="text">
      <style:text-properties officeooo:rsid="0014ec7c"/>
    </style:style>
    <style:style style:name="T96" style:family="text">
      <style:text-properties officeooo:rsid="0015091b"/>
    </style:style>
    <style:style style:name="T97" style:family="text">
      <style:text-properties officeooo:rsid="001577ae"/>
    </style:style>
    <style:style style:name="T98" style:family="text">
      <style:text-properties fo:font-style="normal" officeooo:rsid="0011bfb7" style:font-size-asian="10.5pt" style:font-style-asian="normal" style:font-style-complex="normal"/>
    </style:style>
    <style:style style:name="T99" style:family="text">
      <style:text-properties fo:font-style="normal" officeooo:rsid="001703e6" style:font-size-asian="10.5pt" style:font-style-asian="normal" style:font-style-complex="normal"/>
    </style:style>
    <style:style style:name="T100" style:family="text">
      <style:text-properties fo:font-style="normal" officeooo:rsid="000de27e" style:font-size-asian="10.5pt" style:font-style-asian="normal" style:font-style-complex="normal"/>
    </style:style>
    <style:style style:name="T101" style:family="text">
      <style:text-properties fo:font-style="normal" officeooo:rsid="000de27e" style:font-style-asian="normal" style:font-style-complex="normal"/>
    </style:style>
    <style:style style:name="T102" style:family="text">
      <style:text-properties fo:font-style="normal" officeooo:rsid="00289489" style:font-style-asian="normal" style:font-style-complex="normal"/>
    </style:style>
    <style:style style:name="T103" style:family="text">
      <style:text-properties fo:font-style="normal" officeooo:rsid="0029d6b6" style:font-style-asian="normal" style:font-style-complex="normal"/>
    </style:style>
    <style:style style:name="T104" style:family="text">
      <style:text-properties fo:font-style="normal" officeooo:rsid="0011bfb7" style:font-style-asian="normal" style:font-style-complex="normal"/>
    </style:style>
    <style:style style:name="T105" style:family="text">
      <style:text-properties fo:font-style="normal" officeooo:rsid="001703e6" style:font-style-asian="normal" style:font-style-complex="normal"/>
    </style:style>
    <style:style style:name="T106" style:family="text">
      <style:text-properties officeooo:rsid="00061834"/>
    </style:style>
    <style:style style:name="T107" style:family="text">
      <style:text-properties officeooo:rsid="0014ec7c" style:font-size-asian="10.5pt"/>
    </style:style>
    <style:style style:name="T108" style:family="text">
      <style:text-properties officeooo:rsid="0025c58c"/>
    </style:style>
    <style:style style:name="T109" style:family="text">
      <style:text-properties officeooo:rsid="001774f0"/>
    </style:style>
    <style:style style:name="T110" style:family="text">
      <style:text-properties officeooo:rsid="0013b752"/>
    </style:style>
    <style:style style:name="T111" style:family="text">
      <style:text-properties officeooo:rsid="00195ad3"/>
    </style:style>
    <style:style style:name="T112" style:family="text">
      <style:text-properties officeooo:rsid="0014a463"/>
    </style:style>
    <style:style style:name="T113" style:family="text">
      <style:text-properties officeooo:rsid="0019782a"/>
    </style:style>
    <style:style style:name="T114" style:family="text">
      <style:text-properties officeooo:rsid="001cc3a2"/>
    </style:style>
    <style:style style:name="T115" style:family="text">
      <style:text-properties officeooo:rsid="00289489"/>
    </style:style>
    <style:style style:name="T116" style:family="text">
      <style:text-properties officeooo:rsid="0029d6b6"/>
    </style:style>
    <style:style style:name="T117" style:family="text">
      <style:text-properties style:use-window-font-color="true" fo:language="pl" fo:country="PL" fo:font-style="normal" officeooo:rsid="0029d6b6" style:letter-kerning="true" style:font-name-asian="0" style:language-asian="zh" style:country-asian="CN" style:font-style-asian="normal" style:language-complex="hi" style:country-complex="IN" style:font-style-complex="normal"/>
    </style:style>
    <style:style style:name="T118" style:family="text">
      <style:text-properties officeooo:rsid="001bd23e"/>
    </style:style>
    <style:style style:name="T119" style:family="text">
      <style:text-properties officeooo:rsid="00219b55"/>
    </style:style>
    <style:style style:name="T120" style:family="text">
      <style:text-properties officeooo:rsid="001ab0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105"/><text:span text:style-name="T86">Jadłospis na dzień </text:span><text:span text:style-name="T87">2</text:span><text:span text:style-name="T90">8</text:span><text:span text:style-name="T86">.1</text:span><text:span text:style-name="T88">1</text:span><text:span text:style-name="T86">.2023 </text:span><text:span text:style-name="T89">(jadłospis może ulec zmianie)</text:span></text:p>
      <text:p text:style-name="P1"><text:s text:c="10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Posiłek</text:p>
          </table:table-cell>
          <table:table-cell table:style-name="Tabela1.A1" office:value-type="string">
            <text:p text:style-name="P8">Dieta podstawowa</text:p>
          </table:table-cell>
          <table:table-cell table:style-name="Tabela1.A1" office:value-type="string">
            <text:p text:style-name="P8">Dieta łatwostrawna</text:p>
          </table:table-cell>
          <table:table-cell table:style-name="Tabela1.A1" office:value-type="string">
            <text:p text:style-name="P9">Dieta z ograniczeniem łatwo przyswajalnych węglowodanów</text:p>
          </table:table-cell>
          <table:table-cell table:style-name="Tabela1.A1" office:value-type="string">
            <text:p text:style-name="P9">Dieta łatwostrawna bezmleczna</text:p>
          </table:table-cell>
          <table:table-cell table:style-name="Tabela1.F1" office:value-type="string">
            <text:p text:style-name="P9">Dieta łatwostrawna </text:p>
            <text:p text:style-name="P9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1">Śniadanie</text:p>
          </table:table-cell>
          <table:table-cell table:style-name="Tabela1.A2" office:value-type="string">
            <text:p text:style-name="P121"><text:span text:style-name="T29">Kasza manna</text:span><text:span text:style-name="T24"> na</text:span><text:span text:style-name="T3"> ml.</text:span><text:span text:style-name="T24">350ml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</text:span></text:p>
            <text:p text:style-name="P121"><text:span text:style-name="T4">(A:7), </text:span><text:span text:style-name="T22">twarożek </text:span><text:span text:style-name="T24">50g</text:span><text:span text:style-name="T22">, <text:s/>pierś z indyka </text:span><text:span text:style-name="T24">35g</text:span><text:span text:style-name="T22">, sałata, </text:span><text:span text:style-name="T30">(A:6,7)</text:span></text:p>
          </table:table-cell>
          <table:table-cell table:style-name="Tabela1.A2" office:value-type="string">
            <text:p text:style-name="P121"><text:span text:style-name="T29">Kasza manna</text:span><text:span text:style-name="T24"> na</text:span><text:span text:style-name="T3"> ml.</text:span><text:span text:style-name="T24">350ml</text:span><text:span text:style-name="T3">, </text:span><text:span text:style-name="T4">kawa ml.</text:span><text:span text:style-name="T5">250ml</text:span><text:span text:style-name="T4"> A:1,7),chleb </text:span><text:span text:style-name="T5">miesz. 100g </text:span><text:span text:style-name="T4">(A:1,3,6,7),masło 20g (A:7),</text:span><text:span text:style-name="T22">twarożek </text:span><text:span text:style-name="T25">50g</text:span><text:span text:style-name="T22">, <text:s/>pierś z indyka </text:span><text:span text:style-name="T24">35</text:span><text:span text:style-name="T25">g</text:span><text:span text:style-name="T22">, sałata </text:span><text:span text:style-name="T30">(A:6,7)</text:span></text:p>
          </table:table-cell>
          <table:table-cell table:style-name="Tabela1.A2" office:value-type="string">
            <text:p text:style-name="P112">K<text:span text:style-name="T41">awa ml. b/c 250ml(A:1,7), </text:span></text:p>
            <text:p text:style-name="P113">chleb miesz. 100g(A:1,3,6,7), masło10g (A:7), <text:span text:style-name="T91">twarożek 50g, </text:span></text:p>
            <text:p text:style-name="P114">pierś z indyka<text:span text:style-name="T108">35g</text:span>, sałata, </text:p>
            <text:p text:style-name="P115">(A:6,7)</text:p>
          </table:table-cell>
          <table:table-cell table:style-name="Tabela1.A2" office:value-type="string">
            <text:p text:style-name="P29">Kasza kuk. na wyw<text:span text:style-name="T108">350ml</text:span></text:p>
            <text:p text:style-name="P116">herbata 250g, <text:span text:style-name="T42">chleb miesz. 100g (A:1,3,6,7), masło 10g(A:7), <text:s text:c="2"/>sałata 20g, pierś z indyka 55g, sałata, (A:6,)</text:span></text:p>
          </table:table-cell>
          <table:table-cell table:style-name="Tabela1.F2" office:value-type="string">
            <text:p text:style-name="P122"><text:span text:style-name="T29">Kasza manna</text:span><text:span text:style-name="T24"> na</text:span><text:span text:style-name="T3"> ml </text:span><text:span text:style-name="T24">350ml</text:span><text:span text:style-name="T3">, </text:span><text:span text:style-name="T4">kawa ml.</text:span><text:span text:style-name="T5">250ml</text:span><text:span text:style-name="T4">(A:1,7), chleb </text:span><text:span text:style-name="T5">miesz.100g </text:span><text:span text:style-name="T4">(A:1,3,6,7),</text:span></text:p>
            <text:p text:style-name="P121"><text:span text:style-name="T4">masło </text:span><text:span text:style-name="T6">1</text:span><text:span text:style-name="T4">0g(A:7) ,</text:span><text:span text:style-name="T7">sałata 20g, </text:span><text:span text:style-name="T4"><text:s/></text:span><text:span text:style-name="T26">t</text:span><text:span text:style-name="T22">warożek </text:span><text:span text:style-name="T24">50g</text:span><text:span text:style-name="T22">, pierś z indyka </text:span><text:span text:style-name="T24">35g</text:span><text:span text:style-name="T22">, sałata,</text:span><text:span text:style-name="T30">(A:6,7)</text:span></text:p>
          </table:table-cell>
        </table:table-row>
        <table:table-row>
          <table:table-cell table:style-name="Tabela1.A2" office:value-type="string">
            <text:p text:style-name="P11">II</text:p>
            <text:p text:style-name="P11">śniadanie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83">Kalafior+brokuła – got.<text:span text:style-name="T108">150g</text:span></text:p>
          </table:table-cell>
          <table:table-cell table:style-name="Tabela1.A2" office:value-type="string">
            <text:p text:style-name="P85"/>
          </table:table-cell>
          <table:table-cell table:style-name="Tabela1.F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Obiad</text:p>
          </table:table-cell>
          <table:table-cell table:style-name="Tabela1.A2" office:value-type="string">
            <text:p text:style-name="P30">Zupa szpinakowa z mak.350g,</text:p>
            <text:p text:style-name="P30"><text:span text:style-name="T115">(A:1,7,9)</text:span> kotlet schabowy 100g, </text:p>
            <text:p text:style-name="P30">ziemniaki puree z kop.250g, sałatka z buraczków 150g, </text:p>
            <text:p text:style-name="P31">(A:1,3,6,7)</text:p>
          </table:table-cell>
          <table:table-cell table:style-name="Tabela1.A2" office:value-type="string">
            <text:p text:style-name="P34">Zupa szpinakowa z mak.350ml, <text:span text:style-name="T115">(A:1,7,9) </text:span>potrawka ze schabu160g, ziemniaki</text:p>
            <text:p text:style-name="P34">puree z kop.250g, buraczki 150g, <text:span text:style-name="T115">(A:1,7,9)</text:span></text:p>
          </table:table-cell>
          <table:table-cell table:style-name="Tabela1.A2" office:value-type="string">
            <text:p text:style-name="P34">Zupa szpinakowa z mak.350ml, </text:p>
            <text:p text:style-name="P30"><text:span text:style-name="T115">(A:1,7,9)potrawka ze schabu 160g, ziemniaki puree z kop.250g, buraczki 150g, (A:1,7,9)</text:span></text:p>
          </table:table-cell>
          <table:table-cell table:style-name="Tabela1.A2" office:value-type="string">
            <text:p text:style-name="P35">Kasza manna na wyw.350ml, <text:span text:style-name="T115">(A:1,9) </text:span>bitka opiek w sosie własnym160g, ziemniaki </text:p>
            <text:p text:style-name="P35">puree z kop.250g, </text:p>
            <text:p text:style-name="P35">marchewka mini 150g, </text:p>
            <text:p text:style-name="P32">(A:1,9)</text:p>
          </table:table-cell>
          <table:table-cell table:style-name="Tabela1.F2" office:value-type="string">
            <text:p text:style-name="P35">Kasza manna na wyw.350ml, </text:p>
            <text:p text:style-name="P35"><text:span text:style-name="T115">(A:1,9)</text:span>potrawka ze schabu 160g, ziemniaki puree z kop.250g, marchewka mini 150g, <text:span text:style-name="T115">(A:1,7,9)</text:span></text:p>
          </table:table-cell>
        </table:table-row>
        <table:table-row table:style-name="Tabela1.5">
          <table:table-cell table:style-name="Tabela1.A2" office:value-type="string">
            <text:p text:style-name="P11">Podwieczorek</text:p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3">Kisiel ow. z tartym jabłkiem <text:span text:style-name="T108">200ml</text:span>, </text:p>
          </table:table-cell>
          <table:table-cell table:style-name="Tabela1.A2" office:value-type="string">
            <text:p text:style-name="P86"/>
          </table:table-cell>
          <table:table-cell table:style-name="Tabela1.F2" office:value-type="string">
            <text:p text:style-name="P87"/>
          </table:table-cell>
        </table:table-row>
        <table:table-row table:style-name="Tabela1.6">
          <table:table-cell table:style-name="Tabela1.A2" office:value-type="string">
            <text:p text:style-name="P11">Kolacja</text:p>
          </table:table-cell>
          <table:table-cell table:style-name="Tabela1.A2" office:value-type="string">
            <text:p text:style-name="P127"><text:span text:style-name="T43">Chleb miesz.100g(A:1,3,6,7)</text:span>, masło <text:span text:style-name="T44">2</text:span>0g<text:span text:style-name="T45">(A:7)</text:span>,</text:p>
            <text:p text:style-name="P127">herbata <text:span text:style-name="T46">b/c 250g</text:span>, <text:span text:style-name="T47">sałata 20g, </text:span></text:p>
            <text:p text:style-name="P88">jajko got.<text:span text:style-name="T108">1szt</text:span>, parówka drob.<text:span text:style-name="T108">60g</text:span>, rzodkiewka <text:span text:style-name="T108">50g</text:span>, </text:p>
            <text:p text:style-name="P115">(A:6,)</text:p>
          </table:table-cell>
          <table:table-cell table:style-name="Tabela1.A2" office:value-type="string">
            <text:p text:style-name="P127"><text:span text:style-name="T43">Chleb miesz.100g(A:1,3,6,7)</text:span>, masło <text:span text:style-name="T44">2</text:span>0g<text:span text:style-name="T45">(A:7)</text:span>,</text:p>
            <text:p text:style-name="P128">herbata <text:span text:style-name="T46">b/c 250g</text:span>, <text:span text:style-name="T48">sałata 20g, </text:span><text:span text:style-name="T49"><text:s/></text:span><text:span text:style-name="T51">parówka drob. </text:span><text:span text:style-name="T53">6</text:span><text:span text:style-name="T52">0</text:span><text:span text:style-name="T53">g</text:span><text:span text:style-name="T51">, </text:span><text:span text:style-name="T53">jajko got.,</text:span><text:span text:style-name="T51"> rzodkiewka </text:span><text:span text:style-name="T53">50g</text:span><text:span text:style-name="T51">, </text:span></text:p>
            <text:p text:style-name="P120">(A:6,3)</text:p>
          </table:table-cell>
          <table:table-cell table:style-name="Tabela1.A2" office:value-type="string">
            <text:p text:style-name="P127"><text:span text:style-name="T43">Chleb miesz.100g(A:1,3,6,7)</text:span>, masło <text:span text:style-name="T55">1</text:span>0g<text:span text:style-name="T45">(A:7)</text:span>,</text:p>
            <text:p text:style-name="P127">herbata <text:span text:style-name="T46">b/c 250g</text:span>, <text:span text:style-name="T48"><text:s/>sałata 20g,</text:span></text:p>
            <text:p text:style-name="P90"><text:span text:style-name="T51">jajko got., parówka drob.</text:span><text:span text:style-name="T53">60g</text:span><text:span text:style-name="T51">, rzodkiewka </text:span><text:span text:style-name="T53">50g</text:span><text:span text:style-name="T51">, </text:span><text:span text:style-name="T48"><text:s text:c="2"/></text:span><text:span text:style-name="T54">(A:6,3)</text:span></text:p>
          </table:table-cell>
          <table:table-cell table:style-name="Tabela1.A2" office:value-type="string">
            <text:p text:style-name="P127"><text:span text:style-name="T43">Chleb miesz.100g(A:1,3,6,7)</text:span>, masło <text:span text:style-name="T55">1</text:span>0g<text:span text:style-name="T45">(A:7)</text:span>,</text:p>
            <text:p text:style-name="P129">herbata <text:span text:style-name="T46">b/c 250g, pierś z indyka 55g, </text:span><text:span text:style-name="T49">sałata 20g, </text:span><text:span text:style-name="T54">(A:6,)</text:span></text:p>
          </table:table-cell>
          <table:table-cell table:style-name="Tabela1.F2" office:value-type="string">
            <text:p text:style-name="P127"><text:span text:style-name="T43">Chleb miesz.100g(A:1,3,6,7)</text:span>, masło <text:span text:style-name="T55">1</text:span>0g<text:span text:style-name="T45">(A:7)</text:span>,</text:p>
            <text:p text:style-name="P127">herbata <text:span text:style-name="T46">b/c 250g</text:span>,<text:span text:style-name="T56"> </text:span><text:s/><text:span text:style-name="T95">pierś z indyka 55g, </text:span><text:span text:style-name="T49">sałata 20g, </text:span></text:p>
            <text:p text:style-name="P120">(A:6,)</text:p>
          </table:table-cell>
        </table:table-row>
        <table:table-row table:style-name="Tabela1.5">
          <table:table-cell table:style-name="Tabela1.A2" office:value-type="string">
            <text:p text:style-name="P12">Posiłek uzupełniający</text:p>
          </table:table-cell>
          <table:table-cell table:style-name="Tabela1.A2" office:value-type="string">
            <text:p text:style-name="P38">Bułka droż<text:span text:style-name="T108">dżowa </text:span>z marmol<text:span text:style-name="T108">adą 1szt</text:span></text:p>
            <text:p text:style-name="P31">(A:1,3,6,7)</text:p>
          </table:table-cell>
          <table:table-cell table:style-name="Tabela1.A2" office:value-type="string">
            <text:p text:style-name="P38">Bułka droż<text:span text:style-name="T108">dżowa </text:span>z marmol<text:span text:style-name="T108">adą 1szt</text:span></text:p>
            <text:p text:style-name="P31">(A:1,3,6,7)</text:p>
          </table:table-cell>
          <table:table-cell table:style-name="Tabela1.A2" office:value-type="string">
            <text:p text:style-name="P84">Jogurt naturalny <text:span text:style-name="T115">(A:,7)</text:span></text:p>
          </table:table-cell>
          <table:table-cell table:style-name="Tabela1.A2" office:value-type="string">
            <text:p text:style-name="P39">Bułka droż<text:span text:style-name="T108">dżowa </text:span>z marmol<text:span text:style-name="T108">adą 1szt</text:span></text:p>
            <text:p text:style-name="P31">(A:1,3,6,7)</text:p>
          </table:table-cell>
          <table:table-cell table:style-name="Tabela1.F2" office:value-type="string">
            <text:p text:style-name="P39">Bułka droż<text:span text:style-name="T108">dżowa</text:span> z marmol<text:span text:style-name="T108">adą 1szt</text:span></text:p>
            <text:p text:style-name="P31">(A:1,3,6,7)</text:p>
          </table:table-cell>
        </table:table-row>
        <table:table-row table:style-name="Tabela1.8">
          <table:table-cell table:style-name="Tabela1.A2" office:value-type="string">
            <text:p text:style-name="P131">Wartości <text:span text:style-name="T1">o</text:span>dżywcze</text:p>
          </table:table-cell>
          <table:table-cell table:style-name="Tabela1.A2" office:value-type="string">
            <text:p text:style-name="P14">Energia: <text:span text:style-name="T109">2367,2</text:span>kcal</text:p>
            <text:p text:style-name="P14">Białko:<text:span text:style-name="T109">93,51</text:span>g</text:p>
            <text:p text:style-name="P14">Tłuszcz:<text:span text:style-name="T109">80,7</text:span>g</text:p>
            <text:p text:style-name="P14">w tym kw.tłu.nasyc.:<text:span text:style-name="T109">27,01</text:span>g</text:p>
            <text:p text:style-name="P14">Węglowodany:<text:span text:style-name="T109">329,70</text:span>g</text:p>
            <text:p text:style-name="P14">w tym cukry:<text:span text:style-name="T109">23,3</text:span>g</text:p>
            <text:p text:style-name="P23">Błonnik-<text:span text:style-name="T109">26,3</text:span>g</text:p>
            <text:p text:style-name="P23">Sól-<text:span text:style-name="T109">6,7</text:span>g</text:p>
          </table:table-cell>
          <table:table-cell table:style-name="Tabela1.A2" office:value-type="string">
            <text:p text:style-name="P133">Energia: <text:span text:style-name="T109">2201</text:span>kcal</text:p>
            <text:p text:style-name="P15">Białko:<text:span text:style-name="T109">81,13</text:span>g</text:p>
            <text:p text:style-name="P15">Tłuszcz:<text:span text:style-name="T109">79,6</text:span>g</text:p>
            <text:p text:style-name="P15">w tym kw.tłu.nasyc.:<text:span text:style-name="T109">24,67</text:span>g</text:p>
            <text:p text:style-name="P15">Węglowodany:<text:span text:style-name="T109">312,56</text:span>g</text:p>
            <text:p text:style-name="P19">w tym cukry:<text:span text:style-name="T109">21,89</text:span>g</text:p>
            <text:p text:style-name="P24">Błonnik-<text:span text:style-name="T109">24,13</text:span>g</text:p>
            <text:p text:style-name="P24">Sól<text:span text:style-name="T109">6,02</text:span>-g</text:p>
          </table:table-cell>
          <table:table-cell table:style-name="Tabela1.A2" office:value-type="string">
            <text:p text:style-name="P133">Energia: <text:span text:style-name="T109">2213</text:span>kcal</text:p>
            <text:p text:style-name="P15">Białko:<text:span text:style-name="T109">80,3</text:span>g</text:p>
            <text:p text:style-name="P15">Tłuszcz:<text:span text:style-name="T109">78,98</text:span>g</text:p>
            <text:p text:style-name="P15">w tym kw.tłu.nasyc.:<text:span text:style-name="T109">24,31</text:span>g</text:p>
            <text:p text:style-name="P15">Węglowodany:<text:span text:style-name="T109">311,45</text:span>g</text:p>
            <text:p text:style-name="P19">w tym cukry:<text:span text:style-name="T109">20,31</text:span>g</text:p>
            <text:p text:style-name="P24">Błonnik-<text:span text:style-name="T109">28,97</text:span>g</text:p>
            <text:p text:style-name="P24">Sól-<text:span text:style-name="T109">6,07</text:span>g</text:p>
          </table:table-cell>
          <table:table-cell table:style-name="Tabela1.A2" office:value-type="string">
            <text:p text:style-name="P133">Energia:<text:span text:style-name="T109">2200,01</text:span> kcal</text:p>
            <text:p text:style-name="P15">Białko:<text:span text:style-name="T109">80,1</text:span>g</text:p>
            <text:p text:style-name="P15">Tłuszcz:<text:span text:style-name="T109">78,65</text:span>g</text:p>
            <text:p text:style-name="P15">w tym kw.tłu.nasyc.:<text:span text:style-name="T109">25,1</text:span>g</text:p>
            <text:p text:style-name="P15">Węglowodany:<text:span text:style-name="T109">311,01</text:span>g</text:p>
            <text:p text:style-name="P19">w tym cukry:<text:span text:style-name="T109">23,09</text:span>g</text:p>
            <text:p text:style-name="P24">Błonnik-<text:span text:style-name="T109">27,45</text:span>g</text:p>
            <text:p text:style-name="P24">Sól-<text:span text:style-name="T109">5,9</text:span>g</text:p>
          </table:table-cell>
          <table:table-cell table:style-name="Tabela1.F2" office:value-type="string">
            <text:p text:style-name="P133">Energia: <text:span text:style-name="T109">2202,1</text:span>kcal</text:p>
            <text:p text:style-name="P15">Białko:<text:span text:style-name="T109">79,02</text:span>g</text:p>
            <text:p text:style-name="P15">Tłuszcz:<text:span text:style-name="T109">70,34</text:span>g</text:p>
            <text:p text:style-name="P15">w tym kw.tłu.nasyc.:<text:span text:style-name="T109">23,02</text:span>g</text:p>
            <text:p text:style-name="P15">Węglowodany:<text:span text:style-name="T109">288,98</text:span>g</text:p>
            <text:p text:style-name="P19">w tym cukry:<text:span text:style-name="T109">21,02</text:span>g</text:p>
            <text:p text:style-name="P24">Błonnik-<text:span text:style-name="T109">25,11</text:span>g</text:p>
            <text:p text:style-name="P24">Sól-<text:span text:style-name="T109">5,12</text:span>g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100">DIETA WYSOKOBIAŁKOWA</text:p>
            <text:p text:style-name="P101"/>
          </table:table-cell>
          <table:covered-table-cell/>
          <table:table-cell table:style-name="Tabela2.A1" office:value-type="string">
            <text:p text:style-name="P100">DIETA I PAPKOWATA – MIELONA</text:p>
          </table:table-cell>
          <table:table-cell table:style-name="Tabela2.A1" office:value-type="string">
            <text:p text:style-name="P56">ODDZIAŁ POŁOŻNICZY</text:p>
          </table:table-cell>
          <table:table-cell table:style-name="Tabela2.A1" office:value-type="string">
            <text:p text:style-name="P45">GINEKOLOGIA </text:p>
          </table:table-cell>
          <table:table-cell table:style-name="Tabela2.F1" office:value-type="string">
            <text:p text:style-name="P123">DIETA VI PŁYNNA <text:span text:style-name="T57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03"><text:span text:style-name="T3">ŚNIADANIE-Zupa ml </text:span><text:span text:style-name="T8">.</text:span><text:span text:style-name="T3"> </text:span><text:span text:style-name="T9">kawa ml., </text:span><text:span text:style-name="T10">c</text:span><text:span text:style-name="T3">hleb, masło </text:span><text:span text:style-name="T22">twarożek, <text:s/>pierś z indyka, sałata, </text:span></text:p>
            <text:p text:style-name="P108"><text:span text:style-name="T22">(:</text:span><text:span text:style-name="T3">A1,3,6,7)</text:span></text:p>
            <text:p text:style-name="P91">II ŚNIADANIE- </text:p>
            <text:p text:style-name="P92">OBIAD–<text:span text:style-name="T94">Zupa szpinakowa z mak(A:1,7,9) 2 por. bitki opiek w sosie własnym, ziemniaki puree z kop., buraczki, </text:span></text:p>
            <text:p text:style-name="P98"><text:span text:style-name="T91">(</text:span>A:1,9)</text:p>
            <text:p text:style-name="P104"><text:span text:style-name="T3">KOLACJA-</text:span><text:span text:style-name="T9">C</text:span><text:span text:style-name="T3">hleb, </text:span><text:span text:style-name="T9">herbata, </text:span><text:span text:style-name="T3">masło 20g, </text:span></text:p>
            <text:p text:style-name="P36">parówka drob., twarożek, rzodkiewka, </text:p>
            <text:p text:style-name="P32">(A:1,3,6,7)</text:p>
            <text:p text:style-name="P109"><text:span text:style-name="T32">P</text:span><text:span text:style-name="T33">U</text:span><text:span text:style-name="T32"> –</text:span><text:span text:style-name="T39">Bułka droż. z marmol,</text:span><text:span text:style-name="T40">(A:1,3,6,7)</text:span></text:p>
          </table:table-cell>
          <table:covered-table-cell/>
          <table:table-cell table:style-name="Tabela2.C2" office:value-type="string">
            <text:p text:style-name="P107"><text:span text:style-name="T3">ŚNIADANIE - Zupa ml. + suchary + masło-zmiksowana, serek waniliowy </text:span><text:span text:style-name="T11">(A:1,7,9)</text:span></text:p>
            <text:p text:style-name="P97">II ŚNIADANIE- Sok owocowo – warzywny, </text:p>
            <text:p text:style-name="P107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107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139">P<text:span text:style-name="T58">u</text:span> – Jogurt <text:span text:style-name="T59">naturalny(A:7)</text:span></text:p>
          </table:table-cell>
          <table:table-cell table:style-name="Tabela2.C2" office:value-type="string">
            <text:p text:style-name="P40">ŚNIADANIE – Zupa ml <text:s/></text:p>
            <text:p text:style-name="P62"><text:span text:style-name="T9">kawa ml., </text:span><text:span text:style-name="T10">c</text:span><text:span text:style-name="T3">hleb, masło 20g, </text:span><text:span text:style-name="T13">sałata25g, </text:span><text:span text:style-name="T22">twarożek, <text:s/>pierś z indyka, sałata,</text:span></text:p>
            <text:p text:style-name="P41">II ŚNIADANIE-<text:span text:style-name="T96">Sok owocowo – warzywny, </text:span></text:p>
            <text:p text:style-name="P42">OBIAD -<text:span text:style-name="T95">Kasza manna na wyw., </text:span></text:p>
            <text:p text:style-name="P42"><text:span text:style-name="T115">(A:1,9)bitka opiek w sosie, ziemniaki puree z kop., </text:span></text:p>
            <text:p text:style-name="P42"><text:span text:style-name="T95">marchewka mini, (A:1,9)</text:span></text:p>
            <text:p text:style-name="P105"><text:span text:style-name="T3">KOLACJA-</text:span><text:span text:style-name="T9">C</text:span><text:span text:style-name="T3">hleb, masło 20g, </text:span><text:span text:style-name="T9">herbata,</text:span><text:span text:style-name="T23"> pierś z indyka, sałata, </text:span><text:span text:style-name="T9"><text:s/></text:span></text:p>
            <text:p text:style-name="P48">(A:1,3,6,7)</text:p>
            <text:p text:style-name="P57">P<text:span text:style-name="T60">u</text:span> -<text:span text:style-name="T95">Bułka droż. z marmol,</text:span> <text:s/></text:p>
            <text:p text:style-name="P60">(A:1,3,6,7)</text:p>
          </table:table-cell>
          <table:table-cell table:style-name="Tabela2.C2" office:value-type="string">
            <text:p text:style-name="P10"><text:span text:style-name="T3">ŚNIADANIE</text:span><text:span text:style-name="T2">- </text:span><text:span text:style-name="T3">Zupa ml,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2">twarożek, <text:s/>pierś z indyka, sałata, </text:span><text:span text:style-name="T30">(A:1,3,6,7)</text:span></text:p>
            <text:p text:style-name="P99">OBIAD- Zupa szpinakowa z mak.,<text:span text:style-name="T115">(A:1,7,9)</text:span> kotlet schabowy, ziemniaki puree z kop., sałatka z buraczków, <text:span text:style-name="T115">(A:1,3,6,7)</text:span></text:p>
            <text:p text:style-name="P4">KOLACJA-Chleb miesz.100g (A:1,3,6,7), masło 20g(A:7), </text:p>
            <text:p text:style-name="P5">herbata b/c 250g <text:span text:style-name="T95">jajko got.,</text:span></text:p>
            <text:p text:style-name="P6">parówka drob., rzodkiewka,</text:p>
            <text:p text:style-name="P32">(A:1,3,6,7)</text:p>
            <text:p text:style-name="P93">II ŚNIADANIE- <text:span text:style-name="T96">Sok owocowo – warzywny, </text:span></text:p>
            <text:p text:style-name="P66"><text:span text:style-name="T34">P</text:span><text:span text:style-name="T33">u</text:span><text:span text:style-name="T34"> -</text:span><text:span text:style-name="T39">Bułka droż. z marmol,</text:span></text:p>
            <text:p text:style-name="P35">(A:1,3,6,7)</text:p>
          </table:table-cell>
          <table:table-cell table:style-name="Tabela2.F2" office:value-type="string">
            <text:p text:style-name="P97">ŚNIADANIE -Zupa ryżowa na wyw. + mięso –zmiks., serek naturalny <text:span text:style-name="T61">(A:7</text:span>,<text:span text:style-name="T61">9)</text:span> </text:p>
            <text:p text:style-name="P125">II ŚNIADANIE- Sok owocowo – warzywny, </text:p>
            <text:p text:style-name="P104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91">KOLACJA – <text:span text:style-name="T57">Kasza manna</text:span> na wyw.+ mięso+ żółtko zmiksowana <text:span text:style-name="T61">(A:1,3,9)</text:span></text:p>
            <text:p text:style-name="P124">P<text:span text:style-name="T62">u</text:span> – Jogurt naturalny<text:span text:style-name="T61">(A:7)</text:span>,</text:p>
          </table:table-cell>
        </table:table-row>
        <table:table-row table:style-name="Tabela2.3">
          <table:table-cell table:style-name="Tabela2.C2" office:value-type="string">
            <text:p text:style-name="P132">Wartości </text:p>
            <text:p text:style-name="P132"><text:span text:style-name="T1">o</text:span>dżywcze</text:p>
          </table:table-cell>
          <table:table-cell table:style-name="Tabela2.C2" office:value-type="string">
            <text:p text:style-name="P15">Energia:<text:span text:style-name="T109">2303,1</text:span> kcal</text:p>
            <text:p text:style-name="P15">Białko:<text:span text:style-name="T109">112,3</text:span>g</text:p>
            <text:p text:style-name="P15">Tłuszcz:<text:span text:style-name="T109">80,1</text:span>g</text:p>
            <text:p text:style-name="P15">w tym kw.tłu.nasyc.:<text:span text:style-name="T109">25</text:span>g</text:p>
            <text:p text:style-name="P15">Węglowodany:<text:span text:style-name="T109">278,01</text:span>g</text:p>
            <text:p text:style-name="P15">w tym cukry:<text:span text:style-name="T109">23,09</text:span>g</text:p>
            <text:p text:style-name="P24">Błonnik-<text:span text:style-name="T109">31,09</text:span>g</text:p>
            <text:p text:style-name="P24">Sól-<text:span text:style-name="T109">5,98</text:span>g</text:p>
          </table:table-cell>
          <table:table-cell table:style-name="Tabela2.C2" office:value-type="string">
            <text:p text:style-name="P134">Energia:<text:span text:style-name="T110">2113,8</text:span>kcal</text:p>
            <text:p text:style-name="P16">Białko:<text:span text:style-name="T110">115,02</text:span>g</text:p>
            <text:p text:style-name="P16">Tłuszcz:<text:span text:style-name="T110">79,15</text:span>g</text:p>
            <text:p text:style-name="P16">w tym kw.tłu.nasyc.:<text:span text:style-name="T110">32,45</text:span>g</text:p>
            <text:p text:style-name="P16">Węglowodany:<text:span text:style-name="T110">231,03</text:span>g</text:p>
            <text:p text:style-name="P20">w tym cukry:<text:span text:style-name="T110">34,01</text:span>g</text:p>
            <text:p text:style-name="P25">Błonnik-<text:span text:style-name="T110">26,02</text:span>g</text:p>
            <text:p text:style-name="P25">Sól<text:span text:style-name="T110">3,1</text:span>-g</text:p>
          </table:table-cell>
          <table:table-cell table:style-name="Tabela2.C2" office:value-type="string">
            <text:p text:style-name="P133">Energia: <text:span text:style-name="T109">2313,2</text:span>kcal</text:p>
            <text:p text:style-name="P15">Białko:<text:span text:style-name="T111">90,02</text:span>g</text:p>
            <text:p text:style-name="P15">Tłuszcz:<text:span text:style-name="T111">78,32</text:span>g</text:p>
            <text:p text:style-name="P15">w tym kw.tłu.nasyc.:<text:span text:style-name="T111">24,09</text:span>g</text:p>
            <text:p text:style-name="P15">Węglowodany:<text:span text:style-name="T111">301,67</text:span>g</text:p>
            <text:p text:style-name="P19">w tym cukry:<text:span text:style-name="T111">29,07</text:span>g</text:p>
            <text:p text:style-name="P24">Błonnik-<text:span text:style-name="T111">32,01</text:span>g</text:p>
            <text:p text:style-name="P24">Sól-<text:span text:style-name="T111">5,8</text:span>g</text:p>
          </table:table-cell>
          <table:table-cell table:style-name="Tabela2.C2" office:value-type="string">
            <text:p text:style-name="P133">Energia: <text:span text:style-name="T111">2375</text:span>kcal</text:p>
            <text:p text:style-name="P15">Białko:<text:span text:style-name="T111">89,9</text:span>g</text:p>
            <text:p text:style-name="P15">Tłuszcz:<text:span text:style-name="T111">80</text:span>g</text:p>
            <text:p text:style-name="P15">w tym kw.tłu.nasyc.:<text:span text:style-name="T111">25,9</text:span>g</text:p>
            <text:p text:style-name="P15">Węglowodany:<text:span text:style-name="T111">324,1</text:span>g</text:p>
            <text:p text:style-name="P19">w tym cukry:<text:span text:style-name="T111">22,1</text:span>g</text:p>
            <text:p text:style-name="P24">Błonnik-<text:span text:style-name="T111">31,01</text:span>g</text:p>
            <text:p text:style-name="P24">Sól-<text:span text:style-name="T111">6</text:span>g</text:p>
          </table:table-cell>
          <table:table-cell table:style-name="Tabela2.F2" office:value-type="string">
            <text:p text:style-name="P135">Energia:<text:span text:style-name="T112">2208,78</text:span>kcal</text:p>
            <text:p text:style-name="P17">Białko:<text:span text:style-name="T112">79,8</text:span>g</text:p>
            <text:p text:style-name="P17">Tłuszcz:<text:span text:style-name="T112">63,01</text:span>g</text:p>
            <text:p text:style-name="P17">w tym kw.tłu.nasyc.:<text:span text:style-name="T112">23,08</text:span>g</text:p>
            <text:p text:style-name="P17">Węglowodany:<text:span text:style-name="T112">271,02</text:span>g</text:p>
            <text:p text:style-name="P21">w tym cukry:<text:span text:style-name="T112">24,01</text:span>g</text:p>
            <text:p text:style-name="P26">Błonnik-<text:span text:style-name="T112">30,12</text:span>g</text:p>
            <text:p text:style-name="P26">Sól-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102">DIETA PŁYNNA <text:span text:style-name="T63">WZMOCNIONA</text:span></text:p>
          </table:table-cell>
          <table:covered-table-cell/>
          <table:table-cell table:style-name="Tabela3.A1" office:value-type="string">
            <text:p text:style-name="P111">DIETA <text:span text:style-name="T63">VI <text:s/></text:span><text:span text:style-name="T50">Z OGR. TŁUSZCZU</text:span></text:p>
          </table:table-cell>
          <table:table-cell table:style-name="Tabela3.A1" office:value-type="string">
            <text:p text:style-name="P56">ODDZIAŁ P<text:span text:style-name="T64">EDIATRYCZNY</text:span></text:p>
          </table:table-cell>
          <table:table-cell table:style-name="Tabela3.A1" office:value-type="string">
            <text:p text:style-name="P59">DIETA <text:span text:style-name="T65">Z OGR. TŁUSZCZU </text:span><text:s/><text:span text:style-name="T63">BEZMLECZNA</text:span></text:p>
          </table:table-cell>
          <table:table-cell table:style-name="Tabela3.F1" office:value-type="string">
            <text:p text:style-name="P56">DIETA VI WYSOKOBIAŁKOWA</text:p>
          </table:table-cell>
        </table:table-row>
        <table:table-row table:style-name="Tabela3.2">
          <table:table-cell table:style-name="Tabela3.A1" table:number-columns-spanned="2" office:value-type="string">
            <text:p text:style-name="P104"><text:span text:style-name="T3">ŚNIADANIE - Zupa ml. + suchary + masło-zmiks., serek waniliowy</text:span><text:span text:style-name="T16">(A:1,7)</text:span><text:span text:style-name="T3">, </text:span></text:p>
            <text:p text:style-name="P91">II ŚNIADANIE- Sok owocowo – warzywny, </text:p>
            <text:p text:style-name="P104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104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82"><text:span text:style-name="T66">P</text:span><text:span text:style-name="T67">u</text:span><text:span text:style-name="T68"> – Jogurt <text:s/></text:span><text:span text:style-name="T69">naturalny</text:span><text:span text:style-name="T70">(A:7)</text:span></text:p>
            <text:p text:style-name="P70"/>
          </table:table-cell>
          <table:covered-table-cell/>
          <table:table-cell table:style-name="Tabela3.C2" office:value-type="string">
            <text:p text:style-name="P40">ŚNIADANIE – Chleb, masło10g, kawa ml.,<text:span text:style-name="T93">twarożek, pierś z indyka, sałata, </text:span></text:p>
            <text:p text:style-name="P41">II ŚNIADANIE-<text:span text:style-name="T96">Sok owocowo – warzywny,</text:span> </text:p>
            <text:p text:style-name="P43">OBIAD -<text:span text:style-name="T95">Kasza manna na wyw., (A:1,9) potrawka ze schabu, ziemniaki puree z kop., marchewka mini, (A:1,7,9)</text:span></text:p>
            <text:p text:style-name="P93">KOLACJA- Chleb, <text:s/>masło10g, herbata,</text:p>
            <text:p text:style-name="P89">pierś z indyka, sałata, <text:s/>pierś z indyka, sałata, <text:s/><text:span text:style-name="T115">(A:1,3,6,7)</text:span></text:p>
            <text:p text:style-name="P68">PODWIECZOREK –<text:span text:style-name="T96">Kisiel ow. z tartym jabłkiem,</text:span></text:p>
            <text:p text:style-name="P69">PU-<text:span text:style-name="T97">Jogurt naturalny, (A:7)</text:span></text:p>
          </table:table-cell>
          <table:table-cell table:style-name="Tabela3.C2" office:value-type="string">
            <text:p text:style-name="P40">ŚNIADANIE-Zupa ml.., <text:span text:style-name="T71">kawa ml.,</text:span> </text:p>
            <text:p text:style-name="P44">chleb, <text:s/><text:span text:style-name="T72">dżem, </text:span>masło 20g, </text:p>
            <text:p text:style-name="P49">twarożek, <text:s/>pierś z indyka, </text:p>
            <text:p text:style-name="P50">sałata, <text:s/><text:span text:style-name="T115">(A:1,3,6,7)</text:span></text:p>
            <text:p text:style-name="P94">II ŚNIADANIE-<text:span text:style-name="T73"> Sok owocowo – warzywny, </text:span></text:p>
            <text:p text:style-name="P95">OBIAD –<text:span text:style-name="T95">Kasza manna na wyw.,(A:1,9)bitka opiek w sosie wł, ziemniaki puree z kop., marchewka mini, (A:1,9)</text:span></text:p>
            <text:p text:style-name="P106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27">pierś z indyka, sałata</text:span><text:span text:style-name="T17"> </text:span><text:span text:style-name="T30">(A:1,3,6,7)</text:span></text:p>
            <text:p text:style-name="P58">P<text:span text:style-name="T60">u</text:span> –<text:span text:style-name="T74"> Bułka droż. z marmol,</text:span></text:p>
            <text:p text:style-name="P61">(A:1,3,6,7)</text:p>
          </table:table-cell>
          <table:table-cell table:style-name="Tabela3.C2" office:value-type="string">
            <text:p text:style-name="P117">ŚNIADANIE-<text:span text:style-name="T92">Kasza kuk. na wyw.</text:span>, herbata 250g, <text:span text:style-name="T75">chleb miesz. 100g (A:1,3,6,7), masło 10g(A:7), </text:span></text:p>
            <text:p text:style-name="P50">pierś z indyka, sałata,<text:span text:style-name="T115">(A:6,)</text:span></text:p>
            <text:p text:style-name="P46">II ŚNIADANIE-<text:span text:style-name="T96">Sok owocowo – warzywny,</text:span></text:p>
            <text:p text:style-name="P52">OBIAD–<text:span text:style-name="T95">Kasza manna na wyw., </text:span></text:p>
            <text:p text:style-name="P52"><text:span text:style-name="T115">(A:1,9)bitka opiek </text:span></text:p>
            <text:p text:style-name="P37">w sosie własnym, ziemniaki</text:p>
            <text:p text:style-name="P37">puree z kop., marchewka mini,</text:p>
            <text:p text:style-name="P33">(A:1,<text:span text:style-name="T116">9</text:span>)</text:p>
            <text:p text:style-name="P53">KOLACJA-Chleb miesz.100g(A:1,3,6,7), masło10g(A:7), herbata b/c 250g,</text:p>
            <text:p text:style-name="P52"><text:span text:style-name="T95">pierś z indyka, sałata, </text:span><text:s/><text:span text:style-name="T115">(A:,6,)</text:span></text:p>
            <text:p text:style-name="P54">Pu -<text:span text:style-name="T96">Kisiel ow. z tartym jabłkiem, </text:span></text:p>
          </table:table-cell>
          <table:table-cell table:style-name="Tabela3.F2" office:value-type="string">
            <text:p text:style-name="P130"><text:s/>ŚNIADANIE-Kawa ml., chleb, masło 10g, <text:span text:style-name="T76">szynka z indyka,twarożek, <text:s/>pierś z indyka, sałata, (A:1,3,6,7)</text:span></text:p>
            <text:p text:style-name="P41">II ŚNIADANIE-<text:span text:style-name="T96">Sok owocowo – warzywny, Kalafior+brokuła – got.</text:span></text:p>
            <text:p text:style-name="P42">OBIAD–<text:span text:style-name="T94">Zupa szpinakowa z mak.,(A:1,7,9) 2 por. bitki </text:span></text:p>
            <text:p text:style-name="P42"><text:span text:style-name="T94">opiek w sosie własnym, ziemniaki puree z kop., </text:span></text:p>
            <text:p text:style-name="P42"><text:span text:style-name="T95">buraczki, (A:1,9)</text:span></text:p>
            <text:p text:style-name="P63"><text:span text:style-name="T18">K</text:span><text:span text:style-name="T19">OLACJA</text:span><text:span text:style-name="T18">-Chleb, masło10g, herbata, </text:span><text:span text:style-name="T23">parówka drob., </text:span><text:span text:style-name="T28">twarożek, </text:span><text:span text:style-name="T23">rzodkiewka, </text:span><text:span text:style-name="T30">(A:1,3,6,7)</text:span></text:p>
            <text:p text:style-name="P67"><text:span text:style-name="T20">Pu</text:span><text:span text:style-name="T21"> –</text:span><text:span text:style-name="T15"> </text:span><text:span text:style-name="T23">Bułka droż. z marmol,</text:span></text:p>
            <text:p text:style-name="P37">(A:1,3,6,7)</text:p>
          </table:table-cell>
        </table:table-row>
        <table:table-row table:style-name="Tabela3.3">
          <table:table-cell table:style-name="Tabela3.C2" office:value-type="string">
            <text:p text:style-name="P132">Wartości </text:p>
            <text:p text:style-name="P132"><text:span text:style-name="T1">o</text:span>dżywcze</text:p>
          </table:table-cell>
          <table:table-cell table:style-name="Tabela3.C2" office:value-type="string">
            <text:p text:style-name="P17">Energia:<text:span text:style-name="T112">2298,89</text:span> kcal</text:p>
            <text:p text:style-name="P17">Białko:<text:span text:style-name="T112">80,89</text:span>g</text:p>
            <text:p text:style-name="P17">Tłuszcz:<text:span text:style-name="T112">63,9</text:span>g</text:p>
            <text:p text:style-name="P17">w tym kw.tłu.nasyc.:<text:span text:style-name="T112">24,71</text:span>g</text:p>
            <text:p text:style-name="P17">Węglowodany:<text:span text:style-name="T112">269,3</text:span>g</text:p>
            <text:p text:style-name="P17">w tym cukry:<text:span text:style-name="T112">48,3</text:span>g</text:p>
            <text:p text:style-name="P26">Błonnik-<text:span text:style-name="T112">31,89</text:span>g</text:p>
            <text:p text:style-name="P26">Sól-<text:span text:style-name="T112">2,7</text:span>g</text:p>
          </table:table-cell>
          <table:table-cell table:style-name="Tabela3.C2" office:value-type="string">
            <text:p text:style-name="P133">Energia:<text:span text:style-name="T111">2168,3</text:span> kcal</text:p>
            <text:p text:style-name="P15">Białko:<text:span text:style-name="T111">78,9</text:span>g</text:p>
            <text:p text:style-name="P15">Tłuszcz:<text:span text:style-name="T111">69,4</text:span>g</text:p>
            <text:p text:style-name="P15">w tym kw.tłu.nasyc.:<text:span text:style-name="T111">24,2</text:span>g</text:p>
            <text:p text:style-name="P15">Węglowodany:<text:span text:style-name="T111">312,9</text:span>g</text:p>
            <text:p text:style-name="P19">w tym cukry:<text:span text:style-name="T111">21,4</text:span>g</text:p>
            <text:p text:style-name="P24">Błonnik-<text:span text:style-name="T111">30,56</text:span>g</text:p>
            <text:p text:style-name="P24">Sól-<text:span text:style-name="T111">5,8</text:span>g</text:p>
          </table:table-cell>
          <table:table-cell table:style-name="Tabela3.C2" office:value-type="string">
            <text:p text:style-name="P133">Energia: <text:span text:style-name="T111">1981,1</text:span>kcal</text:p>
            <text:p text:style-name="P15">Białko:<text:span text:style-name="T111">68,9</text:span>g</text:p>
            <text:p text:style-name="P15">Tłuszcz:<text:span text:style-name="T111">67,4</text:span>g</text:p>
            <text:p text:style-name="P15">w tym kw.tłu.nasyc.:<text:span text:style-name="T111">22,1</text:span>g</text:p>
            <text:p text:style-name="P15">Węglowodany:<text:span text:style-name="T111">281,1</text:span>g</text:p>
            <text:p text:style-name="P19">w tym cukry:<text:span text:style-name="T111">19,8</text:span>g</text:p>
            <text:p text:style-name="P24">Błonnik-<text:span text:style-name="T111">15,6</text:span>g</text:p>
            <text:p text:style-name="P24">Sól-<text:span text:style-name="T111">3,1</text:span>g</text:p>
          </table:table-cell>
          <table:table-cell table:style-name="Tabela3.C2" office:value-type="string">
            <text:p text:style-name="P133">Energia:<text:span text:style-name="T111">2198,5</text:span> kcal</text:p>
            <text:p text:style-name="P15">Białko:<text:span text:style-name="T111">79,3</text:span>g</text:p>
            <text:p text:style-name="P15">Tłuszcz:<text:span text:style-name="T111">70,1</text:span>g</text:p>
            <text:p text:style-name="P15">w tym kw.tłu.nasyc.:<text:span text:style-name="T111">23,1</text:span>g</text:p>
            <text:p text:style-name="P15">Węglowodany:<text:span text:style-name="T111">310,1</text:span>g</text:p>
            <text:p text:style-name="P19">w tym cukry:<text:span text:style-name="T111">22,03</text:span>g</text:p>
            <text:p text:style-name="P24">Błonnik-<text:span text:style-name="T111">30,5</text:span>g</text:p>
            <text:p text:style-name="P24">Sól-<text:span text:style-name="T111">5,7</text:span>g</text:p>
          </table:table-cell>
          <table:table-cell table:style-name="Tabela3.F2" office:value-type="string">
            <text:p text:style-name="P18">Energia:<text:span text:style-name="T109">2253,1</text:span> kcal</text:p>
            <text:p text:style-name="P18">Białko:<text:span text:style-name="T111">22,3</text:span>g</text:p>
            <text:p text:style-name="P18">Tłuszcz:<text:span text:style-name="T111">79,1</text:span>g</text:p>
            <text:p text:style-name="P18">w tym kw.tłu.nasyc.:<text:span text:style-name="T109">24,8</text:span>g</text:p>
            <text:p text:style-name="P18">Węglowodany:<text:span text:style-name="T109">279,01</text:span>g</text:p>
            <text:p text:style-name="P18">w tym cukry:<text:span text:style-name="T111">19,06,09</text:span>g</text:p>
            <text:p text:style-name="P27">Błonnik-<text:span text:style-name="T109">30,09</text:span>g</text:p>
            <text:p text:style-name="P27">Sól-<text:span text:style-name="T109">5,78</text:span>g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118">DIETA PODSTAWOWA <text:s/>paliatywn<text:span text:style-name="T62">y</text:span></text:p>
          </table:table-cell>
          <table:covered-table-cell/>
          <table:table-cell table:style-name="Tabela4.A1" office:value-type="string">
            <text:p text:style-name="P126">DIETA BEZGLUTENOWA </text:p>
          </table:table-cell>
          <table:table-cell table:style-name="Tabela4.A1" office:value-type="string">
            <text:p text:style-name="P123">DIETA PŁYNNA <text:span text:style-name="T78">WZMOCNIONA BEZMLECZNA</text:span></text:p>
          </table:table-cell>
          <table:table-cell table:style-name="Tabela4.A1" office:value-type="string">
            <text:p text:style-name="P119">DIETA <text:span text:style-name="T77">WEGETARIAŃSKA</text:span></text:p>
          </table:table-cell>
          <table:table-cell table:style-name="Tabela4.F1" office:value-type="string">
            <text:p text:style-name="P123"/>
          </table:table-cell>
        </table:table-row>
        <table:table-row table:style-name="Tabela4.2">
          <table:table-cell table:style-name="Tabela4.A1" table:number-columns-spanned="2" office:value-type="string">
            <text:p text:style-name="P64"><text:span text:style-name="T19">ŚNIADANIE- </text:span><text:span text:style-name="T8"><text:s/></text:span><text:span text:style-name="T4">kawa ml. </text:span><text:span text:style-name="T5">250ml</text:span><text:span text:style-name="T4">(A:1,7),</text:span><text:span text:style-name="T14"> chleb miesz. 100g (A:1,3,6,7), masło 20g(A:7), </text:span><text:span text:style-name="T13"><text:s/>sałata25g, </text:span><text:span text:style-name="T22">twarożek, <text:s/></text:span></text:p>
            <text:p text:style-name="P51">pierś z indyka, sałata, <text:span text:style-name="T115">(A:,6,7)</text:span></text:p>
            <text:p text:style-name="P47">II ŚNIADANIE-<text:span text:style-name="T96">Sok owocowo – warzywny, </text:span></text:p>
            <text:p text:style-name="P55"><text:span text:style-name="T79">O</text:span>BIAD-<text:span text:style-name="T97">Zupa szpinakowa z mak.</text:span></text:p>
            <text:p text:style-name="P55"><text:span text:style-name="T115">(A:1,7,9), kotlet schabowy, ziemniaki puree z kop., sałatka z buraczków, </text:span></text:p>
            <text:p text:style-name="P33">(A:1,3,6,7)</text:p>
            <text:p text:style-name="P55"><text:span text:style-name="T80">K</text:span>OLACJA-<text:span text:style-name="T43">Chleb miesz.100g (A:1,3,6,7), masło 20g(A:7), herbata b/c 250g, jajko got., parówka drob., rzodkiewka, (A:,3,6,)</text:span></text:p>
            <text:p text:style-name="P71">Pu -<text:span text:style-name="T95">Bułka droż. z marmol,</text:span></text:p>
            <text:p text:style-name="P72">(A:1,3,6,7)</text:p>
          </table:table-cell>
          <table:covered-table-cell/>
          <table:table-cell table:style-name="Tabela4.C2" office:value-type="string">
            <text:p text:style-name="P76">ŚNIADANIE –<text:span text:style-name="T81">, wafle ryżowe, masło 20g, kawa ml., szynka <text:s/>twarożek, pierś z indyka, sałata, <text:s text:c="2"/></text:span><text:s/><text:span text:style-name="T115">(A:1,3,6,7) </text:span></text:p>
            <text:p text:style-name="P77">II ŚNIADANIE-<text:span text:style-name="T101">Sok owocowo – warzywny, </text:span><text:s/></text:p>
            <text:p text:style-name="P78">OBIAD -<text:span text:style-name="T104"> Zupa ryżowa na wyw.,</text:span><text:span text:style-name="T102">(A:</text:span><text:span text:style-name="T117">9</text:span><text:span text:style-name="T102">)</text:span><text:span text:style-name="T104"> </text:span></text:p>
            <text:p text:style-name="P78"><text:span text:style-name="T105">bitka</text:span><text:span text:style-name="T101"> got., ziemniaki puree z kop., marchewka </text:span><text:span text:style-name="T104">got. z wody, </text:span><text:span text:style-name="T102">(A:1,</text:span><text:span text:style-name="T103">9</text:span><text:span text:style-name="T102">)</text:span></text:p>
            <text:p text:style-name="P79"><text:span text:style-name="T118">KOLACJA- Pieczywo bezglutenowe, </text:span></text:p>
            <text:p text:style-name="P79"><text:span text:style-name="T119">masło 20g pierś z indyka, sałata, <text:s text:c="2"/></text:span></text:p>
            <text:p text:style-name="P80">(A:1,3,6,7)</text:p>
            <text:p text:style-name="P73">Pu - <text:span text:style-name="T106">Jogurt naturalny, (A:7)</text:span></text:p>
          </table:table-cell>
          <table:table-cell table:style-name="Tabela4.C2" office:value-type="string">
            <text:p text:style-name="P97">ŚNIADANIE -Zupa ryżowa na wyw. + mięso –zmiks., serek naturalny <text:span text:style-name="T61">(A:7</text:span>,<text:span text:style-name="T61">9)</text:span> </text:p>
            <text:p text:style-name="P125">II ŚNIADANIE- Sok owocowo – warzywny, </text:p>
            <text:p text:style-name="P104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91">KOLACJA – <text:span text:style-name="T57">Kasza manna</text:span> na wyw.+ mięso+ żółtko zmiksowana <text:span text:style-name="T61">(A:1,3,9)</text:span></text:p>
            <text:p text:style-name="P124">P<text:span text:style-name="T62">u</text:span> – <text:span text:style-name="T61">Kisiel owocowy , </text:span></text:p>
          </table:table-cell>
          <table:table-cell table:style-name="Tabela4.C2" office:value-type="string">
            <text:p text:style-name="P65"><text:span text:style-name="T3">ŚNIADANIE – </text:span><text:span text:style-name="T4">kawa ml.,chleb </text:span><text:span text:style-name="T5">miesz.</text:span><text:span text:style-name="T4">, masło 20g, </text:span><text:span text:style-name="T31">serek naturalny, sałata</text:span></text:p>
            <text:p text:style-name="P76">OBIAD -<text:span text:style-name="T97">Zupa szpinakowa z mak., (A:1,7,9)jajko w sosie, ziemniaki puree z kop., sałatka z buraczków,</text:span></text:p>
            <text:p text:style-name="P81">(A:3,)</text:p>
            <text:p text:style-name="P96">KOLACJA-Chleb, masło 20g, herbata,<text:span text:style-name="T97">twarożek, rzodkiewka, </text:span></text:p>
            <text:p text:style-name="P33">(A:1,3,6,7)</text:p>
            <text:p text:style-name="P74">Pu –<text:span text:style-name="T95">Bułka droż. z marmol,</text:span></text:p>
            <text:p text:style-name="P75">(A:1,3,6,7)</text:p>
          </table:table-cell>
          <table:table-cell table:style-name="Tabela4.F2" office:value-type="string">
            <text:p text:style-name="P110"/>
          </table:table-cell>
        </table:table-row>
        <table:table-row table:style-name="Tabela4.3">
          <table:table-cell table:style-name="Tabela4.C2" office:value-type="string">
            <text:p text:style-name="P132">Wartości </text:p>
            <text:p text:style-name="P132"><text:span text:style-name="T1">o</text:span>dżywcze</text:p>
          </table:table-cell>
          <table:table-cell table:style-name="Tabela4.C2" office:value-type="string">
            <text:p text:style-name="P18">Energia: <text:span text:style-name="T109">2377,2</text:span>kcal</text:p>
            <text:p text:style-name="P18">Białko:<text:span text:style-name="T109">94,51</text:span>g</text:p>
            <text:p text:style-name="P18">Tłuszcz:<text:span text:style-name="T109">81,7</text:span>g</text:p>
            <text:p text:style-name="P18">w tym kw.tłu.nasyc.:<text:span text:style-name="T109">26,01</text:span>g</text:p>
            <text:p text:style-name="P18">Węglowodany:<text:span text:style-name="T109">328,70</text:span>g</text:p>
            <text:p text:style-name="P18">w tym cukry:<text:span text:style-name="T109">23,39</text:span>g</text:p>
            <text:p text:style-name="P27">Błonnik-<text:span text:style-name="T113">30,01</text:span>g</text:p>
            <text:p text:style-name="P27">Sól-<text:span text:style-name="T109">6,7</text:span>g</text:p>
          </table:table-cell>
          <table:table-cell table:style-name="Tabela4.C2" office:value-type="string">
            <text:p text:style-name="P133">Energia: <text:span text:style-name="T113">2123</text:span>kcal</text:p>
            <text:p text:style-name="P15">Białko:<text:span text:style-name="T113">88,4</text:span>g</text:p>
            <text:p text:style-name="P15">Tłuszcz:<text:span text:style-name="T113">79,01</text:span>g</text:p>
            <text:p text:style-name="P15">w tym kw.tłu.nasyc.:<text:span text:style-name="T113">24,87</text:span>g</text:p>
            <text:p text:style-name="P15">Węglowodany:<text:span text:style-name="T113">289,07</text:span>g</text:p>
            <text:p text:style-name="P19">w tym cukry:<text:span text:style-name="T113">21,09</text:span>g</text:p>
            <text:p text:style-name="P27">Błonnik<text:span text:style-name="T113">31,77</text:span>-</text:p>
            <text:p text:style-name="P27">Sól-<text:span text:style-name="T113">5,7</text:span></text:p>
          </table:table-cell>
          <table:table-cell table:style-name="Tabela4.C2" office:value-type="string">
            <text:p text:style-name="P14">Energia:<text:span text:style-name="T112">2097,8</text:span>9kcal</text:p>
            <text:p text:style-name="P14">Białko:<text:span text:style-name="T112">89,89</text:span>g</text:p>
            <text:p text:style-name="P14">Tłuszcz:<text:span text:style-name="T112">63,9</text:span>g</text:p>
            <text:p text:style-name="P14">w tym kw.tłu.nasyc:<text:span text:style-name="T112">24,71</text:span>g</text:p>
            <text:p text:style-name="P14">Węglowodany:<text:span text:style-name="T112">269,3</text:span>g</text:p>
            <text:p text:style-name="P14">w tym cukry:<text:span text:style-name="T112">48,3</text:span>g</text:p>
            <text:p text:style-name="P23">Błonnik-<text:span text:style-name="T114">28,89</text:span>g</text:p>
            <text:p text:style-name="P28">Sól-<text:span text:style-name="T112">2,1</text:span>g</text:p>
          </table:table-cell>
          <table:table-cell table:style-name="Tabela4.C2" office:value-type="string">
            <text:p text:style-name="P136">Energia:<text:span text:style-name="T113">2089,6</text:span> kcal</text:p>
            <text:p text:style-name="P14">Białko:<text:span text:style-name="T113">79,03</text:span>g</text:p>
            <text:p text:style-name="P14">Tłuszcz:<text:span text:style-name="T113">74,8</text:span>g</text:p>
            <text:p text:style-name="P14">w tym kw.tłu.nasyc.:<text:span text:style-name="T113">24,01</text:span>g</text:p>
            <text:p text:style-name="P14">Węglowodany:<text:span text:style-name="T113">321</text:span>g</text:p>
            <text:p text:style-name="P22">w tym cukry:<text:span text:style-name="T113">22</text:span>g</text:p>
            <text:p text:style-name="P23">Błonnik-<text:span text:style-name="T113">29,5</text:span></text:p>
            <text:p text:style-name="P23">Sól-<text:span text:style-name="T113">5,7</text:span></text:p>
          </table:table-cell>
          <table:table-cell table:style-name="Tabela4.F2" office:value-type="string">
            <text:p text:style-name="P13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301cm" fo:page-height="2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6T23:50:47.017000000</dc:date>
    <meta:editing-duration>PT33M8S</meta:editing-duration>
    <meta:editing-cycles>8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47" meta:word-count="1281" meta:character-count="10249" meta:non-whitespace-character-count="8974"/>
  </office:meta>
</office:document-meta>
</file>