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1.898cm" fo:margin-left="1.3cm" table:align="left"/>
    </style:style>
    <style:style style:name="Tabela1.A" style:family="table-column">
      <style:table-column-properties style:column-width="4.191cm"/>
    </style:style>
    <style:style style:name="Tabela1.B" style:family="table-column">
      <style:table-column-properties style:column-width="5.503cm"/>
    </style:style>
    <style:style style:name="Tabela1.C" style:family="table-column">
      <style:table-column-properties style:column-width="5.313cm"/>
    </style:style>
    <style:style style:name="Tabela1.D" style:family="table-column">
      <style:table-column-properties style:column-width="5.906cm"/>
    </style:style>
    <style:style style:name="Tabela1.E" style:family="table-column">
      <style:table-column-properties style:column-width="5.588cm"/>
    </style:style>
    <style:style style:name="Tabela1.F" style:family="table-column">
      <style:table-column-properties style:column-width="5.3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3.323cm"/>
    </style:style>
    <style:style style:name="Tabela1.5" style:family="table-row">
      <style:table-row-properties style:min-row-height="1.101cm"/>
    </style:style>
    <style:style style:name="Tabela1.6" style:family="table-row">
      <style:table-row-properties style:min-row-height="2.498cm"/>
    </style:style>
    <style:style style:name="Tabela1.8" style:family="table-row">
      <style:table-row-properties style:min-row-height="4.106cm"/>
    </style:style>
    <style:style style:name="Tabela2" style:family="table">
      <style:table-properties style:width="31.909cm" fo:margin-left="1.3cm" table:align="left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5.297cm"/>
    </style:style>
    <style:style style:name="Tabela2.C" style:family="table-column">
      <style:table-column-properties style:column-width="7.112cm"/>
    </style:style>
    <style:style style:name="Tabela2.D" style:family="table-column">
      <style:table-column-properties style:column-width="5.906cm"/>
    </style:style>
    <style:style style:name="Tabela2.E" style:family="table-column">
      <style:table-column-properties style:column-width="5.99cm"/>
    </style:style>
    <style:style style:name="Tabela2.F" style:family="table-column">
      <style:table-column-properties style:column-width="5.408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7.641cm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06cm"/>
    </style:style>
    <style:style style:name="Tabela3" style:family="table">
      <style:table-properties style:width="31.941cm" fo:margin-left="1.258cm" table:align="left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5.339cm"/>
    </style:style>
    <style:style style:name="Tabela3.C" style:family="table-column">
      <style:table-column-properties style:column-width="7.112cm"/>
    </style:style>
    <style:style style:name="Tabela3.D" style:family="table-column">
      <style:table-column-properties style:column-width="5.906cm"/>
    </style:style>
    <style:style style:name="Tabela3.E" style:family="table-column">
      <style:table-column-properties style:column-width="5.99cm"/>
    </style:style>
    <style:style style:name="Tabela3.F" style:family="table-column">
      <style:table-column-properties style:column-width="5.398cm"/>
    </style:style>
    <style:style style:name="Tabela3.1" style:family="table-row">
      <style:table-row-properties style:min-row-height="0.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8.435cm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4.106cm"/>
    </style:style>
    <style:style style:name="Tabela4" style:family="table">
      <style:table-properties style:width="31.909cm" fo:margin-left="1.3cm" table:align="left"/>
    </style:style>
    <style:style style:name="Tabela4.A" style:family="table-column">
      <style:table-column-properties style:column-width="6.9cm"/>
    </style:style>
    <style:style style:name="Tabela4.B" style:family="table-column">
      <style:table-column-properties style:column-width="7.197cm"/>
    </style:style>
    <style:style style:name="Tabela4.C" style:family="table-column">
      <style:table-column-properties style:column-width="6.202cm"/>
    </style:style>
    <style:style style:name="Tabela4.D" style:family="table-column">
      <style:table-column-properties style:column-width="6.096cm"/>
    </style:style>
    <style:style style:name="Tabela4.E" style:family="table-column">
      <style:table-column-properties style:column-width="5.514cm"/>
    </style:style>
    <style:style style:name="Tabela4.1" style:family="table-row">
      <style:table-row-properties style:min-row-height="0.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7.34cm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4.106cm"/>
    </style:style>
    <style:style style:name="P1" style:family="paragraph" style:parent-style-name="Standard">
      <style:text-properties officeooo:paragraph-rsid="001d6879"/>
    </style:style>
    <style:style style:name="P2" style:family="paragraph" style:parent-style-name="Standard">
      <style:text-properties officeooo:paragraph-rsid="001dfda2"/>
    </style:style>
    <style:style style:name="P3" style:family="paragraph" style:parent-style-name="Standard">
      <style:text-properties officeooo:paragraph-rsid="001ea615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1fe925" style:font-size-asian="9pt" style:font-weight-asian="normal" style:font-name-complex="Times New Roman1" style:font-size-complex="9pt" style:font-weight-complex="normal"/>
    </style:style>
    <style:style style:name="P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71be" officeooo:paragraph-rsid="002097a7" style:font-size-asian="9pt" style:font-weight-asian="normal" style:font-name-complex="Times New Roman1" style:font-size-complex="9pt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9a3df" officeooo:paragraph-rsid="0029a3df" style:font-size-asian="9pt" style:font-weight-asian="normal" style:font-name-complex="Times New Roman1" style:font-size-complex="9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88db6" officeooo:paragraph-rsid="0029a3df" style:font-size-asian="9pt" style:font-weight-asian="normal" style:font-name-complex="Times New Roman1" style:font-size-complex="9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083d" officeooo:paragraph-rsid="0029a3df" style:font-size-asian="9pt" style:font-weight-asian="normal" style:font-name-complex="Times New Roman1" style:font-size-complex="9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083d" officeooo:paragraph-rsid="0027d0e1" style:font-size-asian="9pt" style:font-weight-asian="normal" style:font-name-complex="Times New Roman1" style:font-size-complex="9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da87" officeooo:paragraph-rsid="0025da87" style:font-size-asian="9pt" style:font-weight-asian="normal" style:font-name-complex="Times New Roman1" style:font-size-complex="9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5da87" officeooo:paragraph-rsid="0027d0e1" style:font-size-asian="9pt" style:font-weight-asian="normal" style:font-name-complex="Times New Roman1" style:font-size-complex="9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60594" officeooo:paragraph-rsid="002097a7" style:font-size-asian="9pt" style:font-weight-asian="normal" style:font-name-complex="Times New Roman1" style:font-size-complex="9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0583b" officeooo:paragraph-rsid="002097a7" style:font-size-asian="9pt" style:font-weight-asian="normal" style:font-name-complex="Times New Roman1" style:font-size-complex="9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0583b" officeooo:paragraph-rsid="0025da87" style:font-size-asian="9pt" style:font-weight-asian="normal" style:font-name-complex="Times New Roman1" style:font-size-complex="9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097a7" style:font-size-asian="9pt" style:font-weight-asian="normal" style:font-name-complex="Times New Roman1" style:font-size-complex="9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5da87" style:font-size-asian="9pt" style:font-weight-asian="normal" style:font-name-complex="Times New Roman1" style:font-size-complex="9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9a3df" style:font-size-asian="9pt" style:font-weight-asian="normal" style:font-name-complex="Times New Roman1" style:font-size-complex="9pt" style:font-weight-complex="normal"/>
    </style:style>
    <style:style style:name="P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f337b" style:font-size-asian="9pt" style:font-weight-asian="normal" style:font-name-complex="Times New Roman1" style:font-size-complex="9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0d54d" style:font-size-asian="9pt" style:font-weight-asian="normal" style:font-name-complex="Times New Roman1" style:font-size-complex="9pt" style:font-weight-complex="normal"/>
    </style:style>
    <style:style style:name="P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7d0e1" style:font-size-asian="9pt" style:font-weight-asian="normal" style:font-name-complex="Times New Roman1" style:font-size-complex="9pt" style:font-weight-complex="normal"/>
    </style:style>
    <style:style style:name="P2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2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097a7" style:font-size-asian="9pt" style:font-weight-asian="normal" style:font-name-complex="Times New Roman1" style:font-size-complex="9pt" style:font-weight-complex="normal"/>
    </style:style>
    <style:style style:name="P2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2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0d54d" style:font-size-asian="9pt" style:font-weight-asian="normal" style:font-name-complex="Times New Roman1" style:font-size-complex="9pt" style:font-weight-complex="normal"/>
    </style:style>
    <style:style style:name="P2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29a3df" style:font-size-asian="9pt" style:font-weight-asian="normal" style:font-name-complex="Times New Roman1" style:font-size-complex="9pt" style:font-weight-complex="normal"/>
    </style:style>
    <style:style style:name="P2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27d0e1" style:font-size-asian="9pt" style:font-weight-asian="normal" style:font-name-complex="Times New Roman1" style:font-size-complex="9pt" style:font-weight-complex="normal"/>
    </style:style>
    <style:style style:name="P2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5d7b" officeooo:paragraph-rsid="0020d54d" style:font-size-asian="9pt" style:font-weight-asian="normal" style:font-name-complex="Times New Roman1" style:font-size-complex="9pt" style:font-weight-complex="normal"/>
    </style:style>
    <style:style style:name="P2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ec7c" officeooo:paragraph-rsid="001fe925" style:font-size-asian="9pt" style:font-weight-asian="normal" style:font-name-complex="Times New Roman1" style:font-size-complex="9pt" style:font-weight-complex="normal"/>
    </style:style>
    <style:style style:name="P2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4ec7c" officeooo:paragraph-rsid="001f337b" style:font-size-asian="9pt" style:font-weight-asian="normal" style:font-name-complex="Times New Roman1" style:font-size-complex="9pt" style:font-weight-complex="normal"/>
    </style:style>
    <style:style style:name="P3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1334" officeooo:paragraph-rsid="0027d0e1" style:font-size-asian="9pt" style:font-weight-asian="normal" style:font-name-complex="Times New Roman1" style:font-size-complex="9pt" style:font-weight-complex="normal"/>
    </style:style>
    <style:style style:name="P3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1334" officeooo:paragraph-rsid="0029a3df" style:font-size-asian="9pt" style:font-weight-asian="normal" style:font-name-complex="Times New Roman1" style:font-size-complex="9pt" style:font-weight-complex="normal"/>
    </style:style>
    <style:style style:name="P3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italic" style:text-underline-style="none" fo:font-weight="normal" officeooo:rsid="002271be" officeooo:paragraph-rsid="0025da87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7d0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8870a" officeooo:paragraph-rsid="001fe92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1c5d7b" officeooo:paragraph-rsid="0027d0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244892" officeooo:paragraph-rsid="0027d0e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20d54d" officeooo:paragraph-rsid="0020d54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5da87" style:font-size-asian="9pt" style:font-weight-asian="normal" style:font-size-complex="9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7d0e1" style:font-size-asian="9pt" style:font-weight-asian="normal" style:font-size-complex="9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fe925" style:font-size-asian="9pt" style:font-weight-asian="normal" style:font-size-complex="9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f337b" style:font-size-asian="9pt" style:font-weight-asian="normal" style:font-size-complex="9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2097a7" style:font-size-asian="9pt" style:font-weight-asian="normal" style:font-name-complex="Times New Roman1" style:font-size-complex="9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fo:font-weight="normal" officeooo:rsid="002466a2" officeooo:paragraph-rsid="0020d54d" style:font-size-asian="9pt" style:font-weight-asian="normal" style:font-size-complex="9pt" style:font-weight-complex="normal"/>
    </style:style>
    <style:style style:name="P4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1334" officeooo:paragraph-rsid="0020d54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872303" officeooo:paragraph-rsid="0020d54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c264" officeooo:paragraph-rsid="0020d54d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9a3df" officeooo:paragraph-rsid="0029a3df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fe925" style:font-size-asian="9pt" style:font-weight-asian="normal" style:font-name-complex="Times New Roman1" style:font-size-complex="9pt" style:font-weight-complex="normal"/>
    </style:style>
    <style:style style:name="P5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7d0e1" style:font-size-asian="9pt" style:font-weight-asian="normal" style:font-name-complex="Times New Roman1" style:font-size-complex="9pt" style:font-weight-complex="normal"/>
    </style:style>
    <style:style style:name="P5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0d54d" style:font-size-asian="9pt" style:font-weight-asian="normal" style:font-name-complex="Times New Roman1" style:font-size-complex="9pt" style:font-weight-complex="normal"/>
    </style:style>
    <style:style style:name="P5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20d54d" style:font-size-asian="9pt" style:font-weight-asian="normal" style:font-name-complex="Times New Roman1" style:font-size-complex="9pt" style:font-weight-complex="normal"/>
    </style:style>
    <style:style style:name="P5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29a3df" style:font-size-asian="9pt" style:font-weight-asian="normal" style:font-name-complex="Times New Roman1" style:font-size-complex="9pt" style:font-weight-complex="normal"/>
    </style:style>
    <style:style style:name="P5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27d0e1" style:font-size-asian="9pt" style:font-weight-asian="normal" style:font-name-complex="Times New Roman1" style:font-size-complex="9pt" style:font-weight-complex="normal"/>
    </style:style>
    <style:style style:name="P5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7d0e1" style:font-size-asian="9pt" style:font-weight-asian="normal" style:font-name-complex="Times New Roman1" style:font-size-complex="9pt" style:font-weight-complex="normal"/>
    </style:style>
    <style:style style:name="P5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5da87" officeooo:paragraph-rsid="0027d0e1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271be" officeooo:paragraph-rsid="0020d54d" style:font-size-asian="9pt" style:font-weight-asian="normal" style:font-name-complex="Times New Roman1" style:font-size-complex="9pt" style:font-weight-complex="normal"/>
    </style:style>
    <style:style style:name="P6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6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0684" officeooo:paragraph-rsid="002097a7" style:font-size-asian="9pt" style:font-weight-asian="normal" style:font-name-complex="Times New Roman1" style:font-size-complex="9pt" style:font-weight-complex="normal"/>
    </style:style>
    <style:style style:name="P6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0684" officeooo:paragraph-rsid="0025da87" style:font-size-asian="9pt" style:font-weight-asian="normal" style:font-name-complex="Times New Roman1" style:font-size-complex="9pt" style:font-weight-complex="normal"/>
    </style:style>
    <style:style style:name="P6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d6879" style:font-size-asian="9pt" style:font-weight-asian="normal" style:font-name-complex="Times New Roman1" style:font-size-complex="9pt" style:font-weight-complex="normal"/>
    </style:style>
    <style:style style:name="P6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d6879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d6879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71be" officeooo:paragraph-rsid="002097a7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097a7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0d54d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9a3df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a0af" officeooo:paragraph-rsid="0027d0e1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da87" officeooo:paragraph-rsid="0027d0e1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0583b" officeooo:paragraph-rsid="0027d0e1" style:font-size-asian="9pt" style:font-weight-asian="normal" style:font-name-complex="Times New Roman1" style:font-size-complex="9pt" style:font-weight-complex="normal"/>
    </style:style>
    <style:style style:name="P7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220684" officeooo:paragraph-rsid="002097a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7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f337b" style:font-size-asian="9pt" style:font-weight-asian="normal" style:font-size-complex="9pt" style:font-weight-complex="normal"/>
    </style:style>
    <style:style style:name="P8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8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5da87" style:font-size-asian="9pt" style:font-weight-asian="normal" style:font-size-complex="9pt" style:font-weight-complex="normal"/>
    </style:style>
    <style:style style:name="P8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7d0e1" style:font-size-asian="9pt" style:font-weight-asian="normal" style:font-size-complex="9pt" style:font-weight-complex="normal"/>
    </style:style>
    <style:style style:name="P83" style:family="paragraph" style:parent-style-name="No_20_Spacing">
      <style:paragraph-properties fo:line-height="100%" fo:orphans="0" fo:widows="0"/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84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fo:font-style="normal" style:text-underline-style="none" fo:font-weight="normal" officeooo:rsid="001ed3cd" officeooo:paragraph-rsid="0025da8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5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6" style:family="paragraph" style:parent-style-name="Table_20_Contents">
      <style:text-properties fo:font-size="9pt" fo:font-weight="bold" officeooo:rsid="001ed3cd" officeooo:paragraph-rsid="001d6879" style:font-size-asian="9pt" style:font-weight-asian="bold" style:font-size-complex="9pt" style:font-weight-complex="bold"/>
    </style:style>
    <style:style style:name="P87" style:family="paragraph" style:parent-style-name="Table_20_Contents">
      <style:text-properties fo:font-size="9pt" fo:font-weight="bold" officeooo:rsid="001b1350" officeooo:paragraph-rsid="001d6879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fo:font-size="9pt" fo:font-weight="bold" officeooo:rsid="000446d2" officeooo:paragraph-rsid="001d6879" style:font-size-asian="9pt" style:font-weight-asian="bold" style:font-size-complex="9pt" style:font-weight-complex="bold"/>
    </style:style>
    <style:style style:name="P89" style:family="paragraph" style:parent-style-name="Table_20_Contents">
      <style:text-properties fo:font-size="9pt" fo:font-weight="normal" officeooo:rsid="001bc522" officeooo:paragraph-rsid="0025da87" style:font-size-asian="9pt" style:font-weight-asian="normal" style:font-size-complex="9pt" style:font-weight-complex="normal"/>
    </style:style>
    <style:style style:name="P90" style:family="paragraph" style:parent-style-name="Table_20_Contents">
      <style:text-properties style:font-name="Times New Roman" fo:font-size="9pt" fo:font-weight="bold" officeooo:rsid="001bc522" officeooo:paragraph-rsid="001d6879" style:font-size-asian="9pt" style:font-weight-asian="bold" style:font-size-complex="9pt" style:font-weight-complex="bold"/>
    </style:style>
    <style:style style:name="P91" style:family="paragraph" style:parent-style-name="Table_20_Contents">
      <style:text-properties style:font-name="Times New Roman" fo:font-size="9pt" fo:font-weight="bold" officeooo:rsid="0019577f" officeooo:paragraph-rsid="001d6879" style:font-size-asian="9pt" style:font-weight-asian="bold" style:font-size-complex="9pt" style:font-weight-complex="bold"/>
    </style:style>
    <style:style style:name="P92" style:family="paragraph" style:parent-style-name="Table_20_Contents">
      <style:text-properties style:font-name="Times New Roman" fo:font-size="9pt" fo:font-weight="normal" officeooo:paragraph-rsid="001d6879" style:font-size-asian="9pt" style:font-weight-asian="normal" style:font-size-complex="9pt" style:font-weight-complex="normal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3a88b" style:font-size-asian="9pt" style:font-weight-asian="normal" style:font-size-complex="9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1bc42" style:font-size-asian="9pt" style:font-weight-asian="normal" style:font-size-complex="9pt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5811c" style:font-size-asian="9pt" style:font-weight-asian="normal" style:font-size-complex="9pt" style:font-weight-complex="normal"/>
    </style:style>
    <style:style style:name="P100" style:family="paragraph" style:parent-style-name="Table_20_Contents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01" style:family="paragraph" style:parent-style-name="Table_20_Contents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102" style:family="paragraph" style:parent-style-name="Table_20_Contents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103" style:family="paragraph" style:parent-style-name="Table_20_Contents">
      <style:text-properties style:font-name="Times New Roman" fo:font-size="9pt" fo:font-weight="normal" officeooo:rsid="002466a2" officeooo:paragraph-rsid="0021bc42" style:font-size-asian="9pt" style:font-weight-asian="normal" style:font-size-complex="9pt" style:font-weight-complex="normal"/>
    </style:style>
    <style:style style:name="P104" style:family="paragraph" style:parent-style-name="Table_20_Contents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05" style:family="paragraph" style:parent-style-name="Table_20_Contents">
      <style:text-properties style:font-name="Times New Roman" fo:font-size="9pt" fo:font-weight="normal" officeooo:rsid="002466a2" officeooo:paragraph-rsid="0025811c" style:font-size-asian="9pt" style:font-weight-asian="normal" style:font-size-complex="9pt" style:font-weight-complex="normal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3a88b" style:font-size-asian="9pt" style:font-weight-asian="normal" style:font-size-complex="9pt" style:font-weight-complex="normal"/>
    </style:style>
    <style:style style:name="P10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81334" style:font-size-asian="9pt" style:font-weight-asian="normal" style:font-size-complex="9pt" style:font-weight-complex="normal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3b752" style:font-size-asian="9pt" style:font-weight-asian="normal" style:font-size-complex="9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90633" style:font-size-asian="9pt" style:font-weight-asian="normal" style:font-size-complex="9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ae992" style:font-size-asian="9pt" style:font-weight-asian="normal" style:font-size-complex="9pt" style:font-weight-complex="normal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4a463" style:font-size-asian="9pt" style:font-weight-asian="normal" style:font-size-complex="9pt" style:font-weight-complex="normal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1bc42" style:font-size-asian="9pt" style:font-weight-asian="normal" style:font-size-complex="9pt" style:font-weight-complex="normal"/>
    </style:style>
    <style:style style:name="P11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1bc42" style:font-size-asian="9pt" style:font-weight-asian="normal" style:font-size-complex="9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5811c" style:font-size-asian="9pt" style:font-weight-asian="normal" style:font-size-complex="9pt" style:font-weight-complex="normal"/>
    </style:style>
    <style:style style:name="P116" style:family="paragraph" style:parent-style-name="Table_20_Contents">
      <style:text-properties style:font-name="Times New Roman" fo:font-size="9pt" style:text-underline-style="none" fo:font-weight="normal" officeooo:rsid="001bc522" officeooo:paragraph-rsid="0029a3df" style:font-size-asian="9pt" style:font-weight-asian="normal" style:font-name-complex="Times New Roman1" style:font-size-complex="9pt" style:font-weight-complex="normal"/>
    </style:style>
    <style:style style:name="P117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1dfda2" style:font-size-asian="9pt" style:font-weight-asian="normal" style:font-name-complex="Times New Roman1" style:font-size-complex="9pt" style:font-weight-complex="normal"/>
    </style:style>
    <style:style style:name="P11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27d0e1" style:font-size-asian="9pt" style:font-weight-asian="normal" style:font-name-complex="Times New Roman1" style:font-size-complex="9pt" style:font-weight-complex="normal"/>
    </style:style>
    <style:style style:name="P1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weight="normal" officeooo:rsid="00081334" officeooo:paragraph-rsid="0021bc42" style:font-size-asian="9pt" style:font-weight-asian="normal" style:font-size-complex="9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style:text-underline-style="none" fo:font-weight="normal" officeooo:rsid="0025da87" officeooo:paragraph-rsid="0025da87" style:font-size-asian="9pt" style:font-weight-asian="normal" style:font-name-complex="Times New Roman1" style:font-size-complex="9pt" style:font-weight-complex="normal"/>
    </style:style>
    <style:style style:name="P12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ea615" style:font-size-asian="9pt" style:font-weight-asian="normal" style:font-size-complex="9pt" style:font-weight-complex="normal"/>
    </style:style>
    <style:style style:name="P12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d6879" style:font-size-asian="9pt" style:font-weight-asian="normal" style:font-size-complex="9pt" style:font-weight-complex="normal"/>
    </style:style>
    <style:style style:name="P12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5da87" style:font-size-asian="9pt" style:font-weight-asian="normal" style:font-size-complex="9pt" style:font-weight-complex="normal"/>
    </style:style>
    <style:style style:name="P12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9a3df" style:font-size-asian="9pt" style:font-weight-asian="normal" style:font-size-complex="9pt" style:font-weight-complex="normal"/>
    </style:style>
    <style:style style:name="P12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25da87" style:font-size-asian="9pt" style:font-weight-asian="normal" style:font-name-complex="Times New Roman1" style:font-size-complex="9pt" style:font-weight-complex="normal"/>
    </style:style>
    <style:style style:name="P12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d6879" style:font-size-asian="9pt" style:font-weight-asian="normal" style:font-name-complex="Times New Roman1" style:font-size-complex="9pt" style:font-weight-complex="normal"/>
    </style:style>
    <style:style style:name="P12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f4cd" officeooo:paragraph-rsid="001d6879" style:font-size-asian="9pt" style:font-weight-asian="normal" style:font-name-complex="Times New Roman1" style:font-size-complex="9pt" style:font-weight-complex="normal"/>
    </style:style>
    <style:style style:name="P12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25da87" style:font-size-asian="9pt" style:font-weight-asian="normal" style:font-name-complex="Times New Roman1" style:font-size-complex="9pt" style:font-weight-complex="normal"/>
    </style:style>
    <style:style style:name="P12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d6879" style:font-size-asian="9pt" style:font-weight-asian="normal" style:font-name-complex="Times New Roman1" style:font-size-complex="9pt" style:font-weight-complex="normal"/>
    </style:style>
    <style:style style:name="P13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25da87" style:font-size-asian="9pt" style:font-weight-asian="normal" style:font-name-complex="Times New Roman1" style:font-size-complex="9pt" style:font-weight-complex="normal"/>
    </style:style>
    <style:style style:name="P13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b5d3" officeooo:paragraph-rsid="001f337b" style:font-size-asian="9pt" style:font-weight-asian="normal" style:font-name-complex="Times New Roman1" style:font-size-complex="9pt" style:font-weight-complex="normal"/>
    </style:style>
    <style:style style:name="P13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3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4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5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6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37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0684" officeooo:paragraph-rsid="002097a7" style:font-size-asian="9pt" style:font-weight-asian="normal" style:font-name-complex="Times New Roman1" style:font-size-complex="9pt" style:font-weight-complex="normal"/>
    </style:style>
    <style:style style:name="P13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5da87" style:font-size-asian="9pt" style:font-weight-asian="normal" style:font-name-complex="Times New Roman1" style:font-size-complex="9pt" style:font-weight-complex="normal"/>
    </style:style>
    <style:style style:name="P14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d6879" style:font-size-asian="9pt" style:font-weight-asian="normal" style:font-name-complex="Times New Roman1" style:font-size-complex="9pt" style:font-weight-complex="normal"/>
    </style:style>
    <style:style style:name="P14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1f337b" style:font-size-asian="9pt" style:font-weight-asian="normal" style:font-name-complex="Times New Roman1" style:font-size-complex="9pt" style:font-weight-complex="normal"/>
    </style:style>
    <style:style style:name="P142" style:family="paragraph" style:parent-style-name="Standard">
      <style:text-properties style:font-name="Times New Roman" fo:font-size="9pt" fo:font-weight="bold" officeooo:rsid="0005f30c" officeooo:paragraph-rsid="001d6879" style:font-size-asian="9pt" style:font-weight-asian="bold" style:font-size-complex="9pt" style:font-weight-complex="bold"/>
    </style:style>
    <style:style style:name="P143" style:family="paragraph" style:parent-style-name="Standard">
      <style:text-properties style:font-name="Times New Roman" fo:font-size="9pt" fo:font-weight="bold" officeooo:rsid="0005f30c" officeooo:paragraph-rsid="0021bc42" style:font-size-asian="9pt" style:font-weight-asian="bold" style:font-size-complex="9pt" style:font-weight-complex="bold"/>
    </style:style>
    <style:style style:name="P144" style:family="paragraph" style:parent-style-name="Standard">
      <style:text-properties style:font-name="Times New Roman" fo:font-size="9pt" fo:font-weight="bold" officeooo:rsid="0005f30c" officeooo:paragraph-rsid="0025811c" style:font-size-asian="9pt" style:font-weight-asian="bold" style:font-size-complex="9pt" style:font-weight-complex="bold"/>
    </style:style>
    <style:style style:name="P145" style:family="paragraph" style:parent-style-name="Standard">
      <style:text-properties style:font-name="Times New Roman" fo:font-size="9pt" fo:font-weight="normal" officeooo:rsid="002466a2" officeooo:paragraph-rsid="0000907a" style:font-size-asian="9pt" style:font-weight-asian="normal" style:font-size-complex="9pt" style:font-weight-complex="normal"/>
    </style:style>
    <style:style style:name="P146" style:family="paragraph" style:parent-style-name="Standard">
      <style:text-properties style:font-name="Times New Roman" fo:font-size="9pt" fo:font-weight="normal" officeooo:rsid="002466a2" officeooo:paragraph-rsid="0013b752" style:font-size-asian="9pt" style:font-weight-asian="normal" style:font-size-complex="9pt" style:font-weight-complex="normal"/>
    </style:style>
    <style:style style:name="P147" style:family="paragraph" style:parent-style-name="Standard">
      <style:text-properties style:font-name="Times New Roman" fo:font-size="9pt" fo:font-weight="normal" officeooo:rsid="002466a2" officeooo:paragraph-rsid="0014a463" style:font-size-asian="9pt" style:font-weight-asian="normal" style:font-size-complex="9pt" style:font-weight-complex="normal"/>
    </style:style>
    <style:style style:name="P148" style:family="paragraph" style:parent-style-name="Standard">
      <style:text-properties style:font-name="Times New Roman" fo:font-size="9pt" fo:font-weight="normal" officeooo:rsid="002466a2" officeooo:paragraph-rsid="0021bc42" style:font-size-asian="9pt" style:font-weight-asian="normal" style:font-size-complex="9pt" style:font-weight-complex="normal"/>
    </style:style>
    <style:style style:name="P149" style:family="paragraph" style:parent-style-name="Standard">
      <style:text-properties style:font-name="Times New Roman" fo:font-size="9pt" fo:font-weight="normal" officeooo:rsid="002466a2" officeooo:paragraph-rsid="001ae992" style:font-size-asian="9pt" style:font-weight-asian="normal" style:font-size-complex="9pt" style:font-weight-complex="normal"/>
    </style:style>
    <style:style style:name="P150" style:family="paragraph" style:parent-style-name="Standard">
      <style:text-properties style:font-name="Times New Roman" fo:font-size="9pt" fo:font-weight="normal" officeooo:rsid="002466a2" officeooo:paragraph-rsid="0025811c" style:font-size-asian="9pt" style:font-weight-asian="normal" style:font-size-complex="9pt" style:font-weight-complex="normal"/>
    </style:style>
    <style:style style:name="P151" style:family="paragraph" style:parent-style-name="Standard">
      <style:text-properties style:font-name="Times New Roman" fo:font-size="9pt" fo:font-weight="normal" officeooo:rsid="0005f30c" officeooo:paragraph-rsid="0021bc42" style:font-size-asian="9pt" style:font-weight-asian="normal" style:font-size-complex="9pt" style:font-weight-complex="normal"/>
    </style:style>
    <style:style style:name="P152" style:family="paragraph" style:parent-style-name="Standard">
      <style:text-properties officeooo:paragraph-rsid="001dfda2"/>
    </style:style>
    <style:style style:name="P153" style:family="paragraph" style:parent-style-name="Standard">
      <style:text-properties officeooo:paragraph-rsid="001d6879"/>
    </style:style>
    <style:style style:name="P15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217577" style:font-name-complex="Times New Roman1"/>
    </style:style>
    <style:style style:name="T5" style:family="text">
      <style:text-properties style:font-name="Times New Roman" style:text-underline-style="none" officeooo:rsid="001d8769" style:font-name-complex="Times New Roman1"/>
    </style:style>
    <style:style style:name="T6" style:family="text">
      <style:text-properties style:font-name="Times New Roman" style:text-underline-style="none" officeooo:rsid="001091be" style:font-name-complex="Times New Roman1"/>
    </style:style>
    <style:style style:name="T7" style:family="text">
      <style:text-properties style:font-name="Times New Roman" style:text-underline-style="none" officeooo:rsid="0019577f" style:font-name-complex="Times New Roman1"/>
    </style:style>
    <style:style style:name="T8" style:family="text">
      <style:text-properties style:font-name="Times New Roman" style:text-underline-style="none" officeooo:rsid="0028870a" style:font-name-complex="Times New Roman1"/>
    </style:style>
    <style:style style:name="T9" style:family="text">
      <style:text-properties style:font-name="Times New Roman" style:text-underline-style="none" officeooo:rsid="0061586a" style:font-name-complex="Times New Roman1"/>
    </style:style>
    <style:style style:name="T10" style:family="text">
      <style:text-properties style:font-name="Times New Roman" style:text-underline-style="none" officeooo:rsid="005e1334" style:font-name-complex="Times New Roman1"/>
    </style:style>
    <style:style style:name="T11" style:family="text">
      <style:text-properties style:font-name="Times New Roman" style:text-underline-style="none" officeooo:rsid="0011f761" style:font-name-complex="Times New Roman1"/>
    </style:style>
    <style:style style:name="T12" style:family="text">
      <style:text-properties style:font-name="Times New Roman" style:text-underline-style="none" officeooo:rsid="00804f5a" style:font-name-complex="Times New Roman1"/>
    </style:style>
    <style:style style:name="T13" style:family="text">
      <style:text-properties style:font-name="Times New Roman" style:text-underline-style="none" officeooo:rsid="000ba0af" style:font-name-complex="Times New Roman1"/>
    </style:style>
    <style:style style:name="T14" style:family="text">
      <style:text-properties style:font-name="Times New Roman" style:text-underline-style="none" officeooo:rsid="0027c62b" style:font-name-complex="Times New Roman1"/>
    </style:style>
    <style:style style:name="T15" style:family="text">
      <style:text-properties style:font-name="Times New Roman" style:text-underline-style="none" officeooo:rsid="0079b2eb" style:font-name-complex="Times New Roman1"/>
    </style:style>
    <style:style style:name="T16" style:family="text">
      <style:text-properties style:font-name="Times New Roman" style:text-underline-style="none" officeooo:rsid="000feed3" style:font-name-complex="Times New Roman1"/>
    </style:style>
    <style:style style:name="T17" style:family="text">
      <style:text-properties style:font-name="Times New Roman" style:text-underline-style="none" officeooo:rsid="004a95d1" style:font-name-complex="Times New Roman1"/>
    </style:style>
    <style:style style:name="T18" style:family="text">
      <style:text-properties style:font-name="Times New Roman" style:text-underline-style="none" officeooo:rsid="008001a8" style:font-name-complex="Times New Roman1"/>
    </style:style>
    <style:style style:name="T19" style:family="text">
      <style:text-properties style:font-name="Times New Roman" style:text-underline-style="none" officeooo:rsid="00081334" style:font-name-complex="Times New Roman1"/>
    </style:style>
    <style:style style:name="T20" style:family="text">
      <style:text-properties style:font-name="Times New Roman" style:text-underline-style="none" officeooo:rsid="00090633" style:font-name-complex="Times New Roman1"/>
    </style:style>
    <style:style style:name="T21" style:family="text">
      <style:text-properties style:font-name="Times New Roman" style:text-underline-style="none" officeooo:rsid="001c5d7b" style:font-name-complex="Times New Roman1"/>
    </style:style>
    <style:style style:name="T22" style:family="text">
      <style:text-properties style:font-name="Times New Roman" style:text-underline-style="none" officeooo:rsid="0014ec7c" style:font-name-complex="Times New Roman1"/>
    </style:style>
    <style:style style:name="T23" style:family="text">
      <style:text-properties style:font-name="Times New Roman" style:text-underline-style="none" officeooo:rsid="00220684" style:font-name-complex="Times New Roman1"/>
    </style:style>
    <style:style style:name="T24" style:family="text">
      <style:text-properties style:font-name="Times New Roman" style:text-underline-style="none" officeooo:rsid="0021bc42" style:font-name-complex="Times New Roman1"/>
    </style:style>
    <style:style style:name="T25" style:family="text">
      <style:text-properties style:font-name="Times New Roman" style:text-underline-style="none" officeooo:rsid="0023a88b" style:font-name-complex="Times New Roman1"/>
    </style:style>
    <style:style style:name="T26" style:family="text">
      <style:text-properties style:font-name="Times New Roman" style:text-underline-style="none" officeooo:rsid="002271be" style:font-name-complex="Times New Roman1"/>
    </style:style>
    <style:style style:name="T27" style:family="text">
      <style:text-properties style:font-name="Times New Roman" style:text-underline-style="none" officeooo:rsid="0020583b" style:font-name-complex="Times New Roman1"/>
    </style:style>
    <style:style style:name="T28" style:family="text">
      <style:text-properties style:font-name="Times New Roman" style:text-underline-style="none" officeooo:rsid="0025da87" style:font-name-complex="Times New Roman1"/>
    </style:style>
    <style:style style:name="T29" style:family="text">
      <style:text-properties style:font-name="Times New Roman" style:text-underline-style="none" officeooo:rsid="0029a3df" style:font-name-complex="Times New Roman1"/>
    </style:style>
    <style:style style:name="T30" style:family="text">
      <style:text-properties style:font-name="Times New Roman" officeooo:rsid="001dcae9"/>
    </style:style>
    <style:style style:name="T31" style:family="text">
      <style:text-properties style:font-name="Times New Roman" officeooo:rsid="00074979"/>
    </style:style>
    <style:style style:name="T32" style:family="text">
      <style:text-properties style:font-name="Times New Roman" officeooo:rsid="001c5d7b"/>
    </style:style>
    <style:style style:name="T33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34" style:family="text">
      <style:text-properties style:font-name="Times New Roman" fo:font-size="12pt" style:text-underline-style="none" officeooo:rsid="0014ec7c" style:font-size-asian="12pt" style:font-name-complex="Times New Roman1" style:font-size-complex="12pt"/>
    </style:style>
    <style:style style:name="T35" style:family="text">
      <style:text-properties style:font-name="Times New Roman" fo:font-size="12pt" style:text-underline-style="none" officeooo:rsid="00217577" style:font-size-asian="12pt" style:font-name-complex="Times New Roman1" style:font-size-complex="12pt"/>
    </style:style>
    <style:style style:name="T36" style:family="text">
      <style:text-properties style:font-name="Times New Roman" fo:font-size="12pt" style:text-underline-style="none" officeooo:rsid="001d8769" style:font-size-asian="12pt" style:font-name-complex="Times New Roman1" style:font-size-complex="12pt"/>
    </style:style>
    <style:style style:name="T37" style:family="text">
      <style:text-properties style:font-name="Times New Roman" fo:font-size="12pt" style:text-underline-style="none" officeooo:rsid="0079b2eb" style:font-size-asian="12pt" style:font-name-complex="Times New Roman1" style:font-size-complex="12pt"/>
    </style:style>
    <style:style style:name="T38" style:family="text">
      <style:text-properties style:font-name="Times New Roman" fo:font-size="12pt" style:text-underline-style="none" officeooo:rsid="0025da87" style:font-size-asian="12pt" style:font-name-complex="Times New Roman1" style:font-size-complex="12pt"/>
    </style:style>
    <style:style style:name="T39" style:family="text">
      <style:text-properties style:font-name="Times New Roman" officeooo:rsid="00220684"/>
    </style:style>
    <style:style style:name="T40" style:family="text">
      <style:text-properties style:font-name="Times New Roman" officeooo:rsid="0025da87"/>
    </style:style>
    <style:style style:name="T41" style:family="text">
      <style:text-properties officeooo:rsid="0009b123"/>
    </style:style>
    <style:style style:name="T42" style:family="text">
      <style:text-properties officeooo:rsid="00217577"/>
    </style:style>
    <style:style style:name="T43" style:family="text">
      <style:text-properties officeooo:rsid="001eb4ef"/>
    </style:style>
    <style:style style:name="T44" style:family="text">
      <style:text-properties officeooo:rsid="0002bf10"/>
    </style:style>
    <style:style style:name="T45" style:family="text">
      <style:text-properties officeooo:rsid="00235a2d"/>
    </style:style>
    <style:style style:name="T46" style:family="text">
      <style:text-properties officeooo:rsid="002dd25d"/>
    </style:style>
    <style:style style:name="T47" style:family="text">
      <style:text-properties officeooo:rsid="0025f4cd"/>
    </style:style>
    <style:style style:name="T48" style:family="text">
      <style:text-properties fo:color="#000000" officeooo:rsid="0012af05"/>
    </style:style>
    <style:style style:name="T49" style:family="text">
      <style:text-properties fo:color="#000000" officeooo:rsid="00237385"/>
    </style:style>
    <style:style style:name="T50" style:family="text">
      <style:text-properties fo:color="#000000" officeooo:rsid="0020583b"/>
    </style:style>
    <style:style style:name="T51" style:family="text">
      <style:text-properties fo:color="#000000" officeooo:rsid="0023a88b"/>
    </style:style>
    <style:style style:name="T52" style:family="text">
      <style:text-properties fo:color="#000000" officeooo:rsid="0025da87"/>
    </style:style>
    <style:style style:name="T53" style:family="text">
      <style:text-properties officeooo:rsid="0019577f"/>
    </style:style>
    <style:style style:name="T54" style:family="text">
      <style:text-properties officeooo:rsid="007e83c7"/>
    </style:style>
    <style:style style:name="T55" style:family="text">
      <style:text-properties officeooo:rsid="0079b2eb"/>
    </style:style>
    <style:style style:name="T56" style:family="text">
      <style:text-properties officeooo:rsid="0011f761"/>
    </style:style>
    <style:style style:name="T57" style:family="text">
      <style:text-properties officeooo:rsid="0028baf2"/>
    </style:style>
    <style:style style:name="T58" style:family="text">
      <style:text-properties officeooo:rsid="00074979"/>
    </style:style>
    <style:style style:name="T59" style:family="text">
      <style:text-properties officeooo:rsid="000feed3"/>
    </style:style>
    <style:style style:name="T60" style:family="text">
      <style:text-properties officeooo:rsid="000ccb22"/>
    </style:style>
    <style:style style:name="T61" style:family="text">
      <style:text-properties officeooo:rsid="00746978"/>
    </style:style>
    <style:style style:name="T62" style:family="text">
      <style:text-properties officeooo:rsid="00480630"/>
    </style:style>
    <style:style style:name="T63" style:family="text">
      <style:text-properties officeooo:rsid="00237385"/>
    </style:style>
    <style:style style:name="T64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65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66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67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68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69" style:family="text">
      <style:text-properties officeooo:rsid="0061586a"/>
    </style:style>
    <style:style style:name="T70" style:family="text">
      <style:text-properties officeooo:rsid="004a95d1"/>
    </style:style>
    <style:style style:name="T71" style:family="text">
      <style:text-properties officeooo:rsid="007f6af0"/>
    </style:style>
    <style:style style:name="T72" style:family="text">
      <style:text-properties officeooo:rsid="0027c62b"/>
    </style:style>
    <style:style style:name="T73" style:family="text">
      <style:text-properties officeooo:rsid="006fa4ca"/>
    </style:style>
    <style:style style:name="T74" style:family="text">
      <style:text-properties officeooo:rsid="00254600"/>
    </style:style>
    <style:style style:name="T75" style:family="text">
      <style:text-properties officeooo:rsid="001b0b49"/>
    </style:style>
    <style:style style:name="T76" style:family="text">
      <style:text-properties officeooo:rsid="000ced17"/>
    </style:style>
    <style:style style:name="T77" style:family="text">
      <style:text-properties officeooo:rsid="00219aa2"/>
    </style:style>
    <style:style style:name="T78" style:family="text">
      <style:text-properties fo:font-size="12pt" officeooo:rsid="001bd23e" style:font-size-asian="12pt" style:font-size-complex="12pt"/>
    </style:style>
    <style:style style:name="T79" style:family="text">
      <style:text-properties fo:font-size="12pt" officeooo:rsid="00219b55" style:font-size-asian="12pt" style:font-size-complex="12pt"/>
    </style:style>
    <style:style style:name="T80" style:family="text">
      <style:text-properties fo:font-size="12pt" officeooo:rsid="0020583b" style:font-size-asian="12pt" style:font-size-complex="12pt"/>
    </style:style>
    <style:style style:name="T81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82" style:family="text">
      <style:text-properties fo:font-size="16pt" fo:font-weight="bold" officeooo:rsid="000e1863" style:font-size-asian="16pt" style:font-weight-asian="bold" style:font-size-complex="16pt" style:font-weight-complex="bold"/>
    </style:style>
    <style:style style:name="T83" style:family="text">
      <style:text-properties fo:font-size="16pt" fo:font-weight="bold" officeooo:rsid="001fa452" style:font-size-asian="16pt" style:font-weight-asian="bold" style:font-size-complex="16pt" style:font-weight-complex="bold"/>
    </style:style>
    <style:style style:name="T84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85" style:family="text">
      <style:text-properties fo:font-size="16pt" fo:font-weight="bold" officeooo:rsid="001ea615" style:font-size-asian="16pt" style:font-weight-asian="bold" style:font-size-complex="16pt" style:font-weight-complex="bold"/>
    </style:style>
    <style:style style:name="T86" style:family="text">
      <style:text-properties officeooo:rsid="0014ec7c"/>
    </style:style>
    <style:style style:name="T87" style:family="text">
      <style:text-properties fo:font-style="normal" style:font-size-asian="10.5pt" style:font-style-asian="normal" style:font-style-complex="normal"/>
    </style:style>
    <style:style style:name="T88" style:family="text">
      <style:text-properties fo:font-style="normal" officeooo:rsid="00219aa2" style:font-size-asian="10.5pt" style:font-style-asian="normal" style:font-style-complex="normal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officeooo:rsid="0014ec7c" style:font-style-asian="normal" style:font-style-complex="normal"/>
    </style:style>
    <style:style style:name="T91" style:family="text">
      <style:text-properties fo:font-style="normal" officeooo:rsid="001577ae" style:font-style-asian="normal" style:font-style-complex="normal"/>
    </style:style>
    <style:style style:name="T92" style:family="text">
      <style:text-properties fo:font-style="normal" officeooo:rsid="002271be" style:font-style-asian="normal" style:font-style-complex="normal"/>
    </style:style>
    <style:style style:name="T93" style:family="text">
      <style:text-properties fo:font-style="normal" officeooo:rsid="0023a88b" style:font-style-asian="normal" style:font-style-complex="normal"/>
    </style:style>
    <style:style style:name="T94" style:family="text">
      <style:text-properties fo:font-style="normal" officeooo:rsid="00074979" style:font-style-asian="normal" style:font-style-complex="normal"/>
    </style:style>
    <style:style style:name="T95" style:family="text">
      <style:text-properties fo:font-style="normal" officeooo:rsid="00220684" style:font-style-asian="normal" style:font-style-complex="normal"/>
    </style:style>
    <style:style style:name="T96" style:family="text">
      <style:text-properties fo:font-style="normal" officeooo:rsid="0025da87" style:font-style-asian="normal" style:font-style-complex="normal"/>
    </style:style>
    <style:style style:name="T97" style:family="text">
      <style:text-properties fo:font-style="normal" officeooo:rsid="00219aa2" style:font-style-asian="normal" style:font-style-complex="normal"/>
    </style:style>
    <style:style style:name="T98" style:family="text">
      <style:text-properties fo:font-style="normal" officeooo:rsid="0025da87" style:font-size-asian="12pt" style:font-style-asian="normal" style:font-style-complex="normal"/>
    </style:style>
    <style:style style:name="T99" style:family="text">
      <style:text-properties officeooo:rsid="001ab048"/>
    </style:style>
    <style:style style:name="T100" style:family="text">
      <style:text-properties officeooo:rsid="001f083d"/>
    </style:style>
    <style:style style:name="T101" style:family="text">
      <style:text-properties officeooo:rsid="002271be"/>
    </style:style>
    <style:style style:name="T102" style:family="text">
      <style:text-properties officeooo:rsid="00220684"/>
    </style:style>
    <style:style style:name="T103" style:family="text">
      <style:text-properties fo:font-style="italic" officeooo:rsid="002271be" style:font-style-asian="italic" style:font-style-complex="italic"/>
    </style:style>
    <style:style style:name="T104" style:family="text">
      <style:text-properties fo:font-style="italic" officeooo:rsid="00244892" style:font-style-asian="italic" style:font-style-complex="italic"/>
    </style:style>
    <style:style style:name="T105" style:family="text">
      <style:text-properties officeooo:rsid="00244892"/>
    </style:style>
    <style:style style:name="T106" style:family="text">
      <style:text-properties fo:font-size="11pt" officeooo:rsid="00288db6" style:font-size-asian="11pt" style:font-size-complex="11pt"/>
    </style:style>
    <style:style style:name="T107" style:family="text">
      <style:text-properties fo:font-size="11pt" officeooo:rsid="0029a3df" style:font-size-asian="11pt" style:font-size-complex="11pt"/>
    </style:style>
    <style:style style:name="T108" style:family="text">
      <style:text-properties officeooo:rsid="00244892" style:font-size-asian="10.5pt"/>
    </style:style>
    <style:style style:name="T109" style:family="text">
      <style:text-properties officeooo:rsid="0014a463"/>
    </style:style>
    <style:style style:name="T110" style:family="text">
      <style:text-properties officeooo:rsid="001cc3a2"/>
    </style:style>
    <style:style style:name="T111" style:family="text">
      <style:text-properties officeooo:rsid="0013b752"/>
    </style:style>
    <style:style style:name="T112" style:family="text">
      <style:text-properties officeooo:rsid="0015091b"/>
    </style:style>
    <style:style style:name="T113" style:family="text">
      <style:text-properties officeooo:rsid="0023a88b"/>
    </style:style>
    <style:style style:name="T114" style:family="text">
      <style:text-properties officeooo:rsid="0020583b"/>
    </style:style>
    <style:style style:name="T115" style:family="text">
      <style:text-properties officeooo:rsid="002483df"/>
    </style:style>
    <style:style style:name="T116" style:family="text">
      <style:text-properties officeooo:rsid="0019782a"/>
    </style:style>
    <style:style style:name="T117" style:family="text">
      <style:text-properties officeooo:rsid="001ae992"/>
    </style:style>
    <style:style style:name="T118" style:family="text">
      <style:text-properties officeooo:rsid="0025da87"/>
    </style:style>
    <style:style style:name="T119" style:family="text">
      <style:text-properties officeooo:rsid="0029a3df"/>
    </style:style>
    <style:style style:name="T120" style:family="text">
      <style:text-properties officeooo:rsid="00288db6"/>
    </style:style>
    <style:style style:name="T121" style:family="text">
      <style:text-properties officeooo:rsid="001bd23e"/>
    </style:style>
    <style:style style:name="T122" style:family="text">
      <style:text-properties officeooo:rsid="00219b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<text:s text:c="97"/><text:span text:style-name="T81">Jadłospis na dzień </text:span><text:span text:style-name="T82">2</text:span><text:span text:style-name="T85">9</text:span><text:span text:style-name="T81">.1</text:span><text:span text:style-name="T83">1</text:span><text:span text:style-name="T81">.2023 </text:span><text:span text:style-name="T84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86">Posiłek</text:p>
          </table:table-cell>
          <table:table-cell table:style-name="Tabela1.A1" office:value-type="string">
            <text:p text:style-name="P87">Dieta podstawowa</text:p>
          </table:table-cell>
          <table:table-cell table:style-name="Tabela1.A1" office:value-type="string">
            <text:p text:style-name="P87">Dieta łatwostrawna</text:p>
          </table:table-cell>
          <table:table-cell table:style-name="Tabela1.A1" office:value-type="string">
            <text:p text:style-name="P88">Dieta z ograniczeniem łatwo przyswajalnych węglowodanów</text:p>
          </table:table-cell>
          <table:table-cell table:style-name="Tabela1.A1" office:value-type="string">
            <text:p text:style-name="P88">Dieta łatwostrawna bezmleczna</text:p>
          </table:table-cell>
          <table:table-cell table:style-name="Tabela1.F1" office:value-type="string">
            <text:p text:style-name="P88">Dieta łatwostrawna </text:p>
            <text:p text:style-name="P88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90">Śniadanie</text:p>
          </table:table-cell>
          <table:table-cell table:style-name="Tabela1.A2" office:value-type="string">
            <text:p text:style-name="P121"><text:span text:style-name="T22">Makaron na</text:span><text:span text:style-name="T3"> ml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(A:7), </text:span><text:span text:style-name="T22">polędwica drobiowa </text:span><text:span text:style-name="T24">35g</text:span><text:span text:style-name="T22">, ser edamski </text:span><text:span text:style-name="T24">35</text:span><text:span text:style-name="T22">, sałata </text:span><text:span text:style-name="T24">20g</text:span><text:span text:style-name="T22">, </text:span><text:span text:style-name="T28">(A:9,7)</text:span></text:p>
          </table:table-cell>
          <table:table-cell table:style-name="Tabela1.A2" office:value-type="string">
            <text:p text:style-name="P121"><text:span text:style-name="T3"><text:s/></text:span><text:span text:style-name="T22">Makaron na</text:span><text:span text:style-name="T3"> ml, </text:span><text:span text:style-name="T4">kawa ml.</text:span><text:span text:style-name="T5">250ml</text:span><text:span text:style-name="T4">(A:1,7),chleb </text:span><text:span text:style-name="T5">miesz. 100g </text:span><text:span text:style-name="T4">(A:1,3,6,7),</text:span></text:p>
            <text:p text:style-name="P125">masło 20g(A:7), <text:span text:style-name="T86">polędwica drobiowa 35g, ser edamski 35g, sałata, (A:9,7)</text:span></text:p>
            <text:p text:style-name="P127"/>
          </table:table-cell>
          <table:table-cell table:style-name="Tabela1.A2" office:value-type="string">
            <text:p text:style-name="P126">K<text:span text:style-name="T41">awa ml. b/c 250ml(A:1,7), </text:span></text:p>
            <text:p text:style-name="P128">chleb miesz. 100g(A:1,3,6,7), masło10g (A:7), <text:span text:style-name="T86">polędwica drobiowa 35g, ser edamski 35g, sałata 20g, (A:9,7)</text:span></text:p>
            <text:p text:style-name="P129"/>
          </table:table-cell>
          <table:table-cell table:style-name="Tabela1.A2" office:value-type="string">
            <text:p text:style-name="P4"><text:s/><text:span text:style-name="T99">Kasza jagla. na wyw.350ml</text:span></text:p>
            <text:p text:style-name="P130">herbata 250g, <text:span text:style-name="T42">chleb miesz. 100g (A:1,3,6,7), masło 10g(A:7), polędwica drobiowa 55g, sałata 20g, <text:s/>(A:9,)</text:span></text:p>
          </table:table-cell>
          <table:table-cell table:style-name="Tabela1.F2" office:value-type="string">
            <text:p text:style-name="P121"><text:span text:style-name="T22">Makaron na</text:span><text:span text:style-name="T3"> ml, </text:span><text:span text:style-name="T4">kawa ml.</text:span><text:span text:style-name="T5">250ml</text:span><text:span text:style-name="T4">(A:1,7),</text:span></text:p>
            <text:p text:style-name="P122"><text:span text:style-name="T4">chleb </text:span><text:span text:style-name="T5">miesz.100g </text:span><text:span text:style-name="T4">(A:1,3,6,7),</text:span></text:p>
            <text:p text:style-name="P123"><text:span text:style-name="T4">masło </text:span><text:span text:style-name="T6">1</text:span><text:span text:style-name="T4">0g(A:7)</text:span><text:span text:style-name="T7"> </text:span><text:span text:style-name="T22">polędwica drobiowa</text:span><text:span text:style-name="T25">35g</text:span><text:span text:style-name="T22">, miód nat.</text:span><text:span text:style-name="T25">25g</text:span><text:span text:style-name="T22">, sałata </text:span><text:span text:style-name="T24">20g</text:span><text:span text:style-name="T22">, </text:span><text:span text:style-name="T28">(A:9,7)</text:span></text:p>
          </table:table-cell>
        </table:table-row>
        <table:table-row>
          <table:table-cell table:style-name="Tabela1.A2" office:value-type="string">
            <text:p text:style-name="P90">II</text:p>
            <text:p text:style-name="P90">śniadanie</text:p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92"/>
          </table:table-cell>
          <table:table-cell table:style-name="Tabela1.A2" office:value-type="string">
            <text:p text:style-name="P61">Mandarynka <text:span text:style-name="T113">1szt</text:span></text:p>
          </table:table-cell>
          <table:table-cell table:style-name="Tabela1.A2" office:value-type="string">
            <text:p text:style-name="P63"/>
          </table:table-cell>
          <table:table-cell table:style-name="Tabela1.F2" office:value-type="string">
            <text:p text:style-name="P92"/>
          </table:table-cell>
        </table:table-row>
        <table:table-row table:style-name="Tabela1.4">
          <table:table-cell table:style-name="Tabela1.A2" office:value-type="string">
            <text:p text:style-name="P90">Obiad</text:p>
          </table:table-cell>
          <table:table-cell table:style-name="Tabela1.A2" office:value-type="string">
            <text:p text:style-name="P124"><text:span text:style-name="T26">Zupa wielowarzywna z ziemn. <text:s/>nie zabielana</text:span><text:span text:style-name="T25">350ml </text:span><text:span text:style-name="T29">(A:9)</text:span><text:span text:style-name="T26">,</text:span></text:p>
            <text:p text:style-name="P124"><text:span text:style-name="T26"><text:s/>gołąbki z ryżem </text:span><text:span text:style-name="T25">180g</text:span><text:span text:style-name="T26"> w sosie pomidorowym </text:span><text:span text:style-name="T25">80g</text:span><text:span text:style-name="T26">, </text:span></text:p>
            <text:p text:style-name="P5">ziemniaki puree z kop.<text:span text:style-name="T113">250g</text:span>, </text:p>
            <text:p text:style-name="P6">(A:1,3,7,9)</text:p>
          </table:table-cell>
          <table:table-cell table:style-name="Tabela1.A2" office:value-type="string">
            <text:p text:style-name="P7"><text:span text:style-name="T100">Krupnik z kaszy jaglanej 350ml, (A:1)pieczeń drob-wiep. got. </text:span></text:p>
            <text:p text:style-name="P7"><text:span text:style-name="T100">na parze 80g, sos jarz.80g, ziemniaki puree z kop.250g, buraczki 150g, (A:1,3,6,7,)</text:span> </text:p>
          </table:table-cell>
          <table:table-cell table:style-name="Tabela1.A2" office:value-type="string">
            <text:p text:style-name="P8">Krupnik z kaszy jaglanej 350ml, </text:p>
            <text:p text:style-name="P7"><text:span text:style-name="T119">(A:1)pieczeń drob-wiep. got. </text:span></text:p>
            <text:p text:style-name="P7"><text:span text:style-name="T100">na parze 80g, sos jarz.80g, ziemniaki puree z kop.250g, buraczki 150g, </text:span><text:s/><text:span text:style-name="T119">(A:1,3,6,7,)</text:span></text:p>
          </table:table-cell>
          <table:table-cell table:style-name="Tabela1.A2" office:value-type="string">
            <text:p text:style-name="P8">Krupnik z kaszy jaglanej 350ml, <text:span text:style-name="T119">(A:1)</text:span>pieczeń drob-wiep. got. </text:p>
            <text:p text:style-name="P8">na parze 80g, ziemniaki </text:p>
            <text:p text:style-name="P8">puree z kop.250g, </text:p>
            <text:p text:style-name="P8">marchewka got. 150g, </text:p>
            <text:p text:style-name="P6">(A:1,3,6,7,)</text:p>
          </table:table-cell>
          <table:table-cell table:style-name="Tabela1.F2" office:value-type="string">
            <text:p text:style-name="P8">Krupnik z kaszy jaglanej 350ml, <text:span text:style-name="T119">(A:1)</text:span>pieczeń drob-wiep.</text:p>
            <text:p text:style-name="P8">got. na parze 80g, sos jarz.80g, ziemniaki puree z kop.250g, marchewka got.150g,</text:p>
            <text:p text:style-name="P6">(A:1,3,6,7,)</text:p>
          </table:table-cell>
        </table:table-row>
        <table:table-row table:style-name="Tabela1.5">
          <table:table-cell table:style-name="Tabela1.A2" office:value-type="string">
            <text:p text:style-name="P90">Podwieczorek</text:p>
          </table:table-cell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138">Kanapka z masłem, sałatą</text:p>
            <text:p text:style-name="P62"><text:s/>i serem edamskim, <text:span text:style-name="T118">(A:1,3,6,7)</text:span></text:p>
          </table:table-cell>
          <table:table-cell table:style-name="Tabela1.A2" office:value-type="string">
            <text:p text:style-name="P64"/>
          </table:table-cell>
          <table:table-cell table:style-name="Tabela1.F2" office:value-type="string">
            <text:p text:style-name="P65"/>
          </table:table-cell>
        </table:table-row>
        <table:table-row table:style-name="Tabela1.6">
          <table:table-cell table:style-name="Tabela1.A2" office:value-type="string">
            <text:p text:style-name="P90">Kolacja</text:p>
          </table:table-cell>
          <table:table-cell table:style-name="Tabela1.A2" office:value-type="string">
            <text:p text:style-name="P139"><text:span text:style-name="T43">Chleb miesz.100g(A:1,3,6,7)</text:span>, masło <text:span text:style-name="T44">2</text:span>0g<text:span text:style-name="T45">(A:7)</text:span>, herbata <text:span text:style-name="T46">b/c 250g</text:span>, <text:span text:style-name="T47"><text:s/>pasztet drobiowy 60g, ogórek św.50g, (A:6,)</text:span></text:p>
          </table:table-cell>
          <table:table-cell table:style-name="Tabela1.A2" office:value-type="string">
            <text:p text:style-name="P139"><text:span text:style-name="T43">Chleb miesz.100g(A:1,3,6,7)</text:span>, masło <text:span text:style-name="T44">2</text:span>0g<text:span text:style-name="T45">(A:7)</text:span>, herbata <text:span text:style-name="T46">b/c 250g</text:span>, <text:span text:style-name="T48"><text:s/></text:span><text:span text:style-name="T50">pasta z drobiu </text:span><text:span text:style-name="T51">80g</text:span><text:span text:style-name="T50">, sałata </text:span><text:span text:style-name="T51">20g</text:span><text:span text:style-name="T50">, </text:span><text:span text:style-name="T52">(A:9,)</text:span></text:p>
          </table:table-cell>
          <table:table-cell table:style-name="Tabela1.A2" office:value-type="string">
            <text:p text:style-name="P140"><text:span text:style-name="T43">Chleb miesz.100g(A:1,3,6,7)</text:span>, masło <text:span text:style-name="T53">1</text:span>0g<text:span text:style-name="T45">(A:7)</text:span>, herbata <text:span text:style-name="T46">b/c 250g</text:span>, <text:span text:style-name="T50">pasta z drobiu, sałata </text:span><text:span text:style-name="T51">20g</text:span><text:span text:style-name="T50">, </text:span></text:p>
            <text:p text:style-name="P120">(A:9,)</text:p>
          </table:table-cell>
          <table:table-cell table:style-name="Tabela1.A2" office:value-type="string">
            <text:p text:style-name="P139"><text:span text:style-name="T43">Chleb miesz.100g(A:1,3,6,7)</text:span>, masło <text:span text:style-name="T53">1</text:span>0g<text:span text:style-name="T45">(A:7)</text:span>, herbata <text:span text:style-name="T46">b/c 250g,</text:span> <text:span text:style-name="T114">pasta z drobiu 80g, sałata 20g, (A:9,)</text:span></text:p>
          </table:table-cell>
          <table:table-cell table:style-name="Tabela1.F2" office:value-type="string">
            <text:p text:style-name="P139"><text:span text:style-name="T43">Chleb miesz.100g(A:1,3,6,7)</text:span>, masło <text:span text:style-name="T53">1</text:span>0g<text:span text:style-name="T45">(A:7)</text:span>, herbata <text:span text:style-name="T46">b/c 250g</text:span>,<text:span text:style-name="T54"> pasta z drobiu 80g, sałata 20g, (A:9,)</text:span></text:p>
          </table:table-cell>
        </table:table-row>
        <table:table-row table:style-name="Tabela1.5">
          <table:table-cell table:style-name="Tabela1.A2" office:value-type="string">
            <text:p text:style-name="P91">Posiłek uzupełniający</text:p>
          </table:table-cell>
          <table:table-cell table:style-name="Tabela1.A2" office:value-type="string">
            <text:p text:style-name="P5">Biszkopty <text:span text:style-name="T113">50g</text:span>, herbata</text:p>
            <text:p text:style-name="P10">(A:1,3,5,6,7,8,11)</text:p>
          </table:table-cell>
          <table:table-cell table:style-name="Tabela1.A2" office:value-type="string">
            <text:p text:style-name="P5">Biszkopty <text:span text:style-name="T113">50g</text:span>, herbata, </text:p>
            <text:p text:style-name="P10">(A:1,3,5,6,7,8,11)</text:p>
          </table:table-cell>
          <table:table-cell table:style-name="Tabela1.A2" office:value-type="string">
            <text:p text:style-name="P61">Sałatka z pomidorów, ogórków kisz. ze szczypiorem <text:span text:style-name="T113">150g</text:span>, </text:p>
          </table:table-cell>
          <table:table-cell table:style-name="Tabela1.A2" office:value-type="string">
            <text:p text:style-name="P12"><text:span text:style-name="T92">Biszkopty </text:span><text:span text:style-name="T93">50g</text:span><text:span text:style-name="T92">, herbata,</text:span><text:span text:style-name="T103"> </text:span></text:p>
            <text:p text:style-name="P32">(A:1,3,5,6,7,8,11)</text:p>
          </table:table-cell>
          <table:table-cell table:style-name="Tabela1.F2" office:value-type="string">
            <text:p text:style-name="P66">Biszkopty <text:span text:style-name="T113">50g</text:span>, herbata,</text:p>
            <text:p text:style-name="P10">(A:1,3,5,6,7,8,11)</text:p>
          </table:table-cell>
        </table:table-row>
        <table:table-row table:style-name="Tabela1.8">
          <table:table-cell table:style-name="Tabela1.A2" office:value-type="string">
            <text:p text:style-name="P142">Wartości <text:span text:style-name="T1">o</text:span>dżywcze</text:p>
          </table:table-cell>
          <table:table-cell table:style-name="Tabela1.A2" office:value-type="string">
            <text:p text:style-name="P93">Energia:<text:span text:style-name="T116">2321,22</text:span> kcal</text:p>
            <text:p text:style-name="P93">Białko:<text:span text:style-name="T116">92,23</text:span>g</text:p>
            <text:p text:style-name="P93">Tłuszcz:<text:span text:style-name="T116">79,51</text:span>g</text:p>
            <text:p text:style-name="P93">w tym kw.tłu.nasyc.:<text:span text:style-name="T116">27,8</text:span>g</text:p>
            <text:p text:style-name="P93">Węglowodany:<text:span text:style-name="T116">298,7</text:span>g</text:p>
            <text:p text:style-name="P93">w tym cukry:<text:span text:style-name="T116">21,4</text:span>g</text:p>
            <text:p text:style-name="P106">Błonnik-<text:span text:style-name="T116">30,34</text:span>g</text:p>
            <text:p text:style-name="P107">Sól- <text:span text:style-name="T113">6,93g</text:span></text:p>
          </table:table-cell>
          <table:table-cell table:style-name="Tabela1.A2" office:value-type="string">
            <text:p text:style-name="P145">Energia:<text:span text:style-name="T116">2134,1</text:span> kcal</text:p>
            <text:p text:style-name="P94">Białko:<text:span text:style-name="T116">84,31</text:span>g</text:p>
            <text:p text:style-name="P94">Tłuszcz:<text:span text:style-name="T116">73,6</text:span>g</text:p>
            <text:p text:style-name="P94">w tym kw.tłu.nasyc.:<text:span text:style-name="T116">24,8</text:span>g</text:p>
            <text:p text:style-name="P94">Węglowodany:<text:span text:style-name="T116">279,31</text:span>g</text:p>
            <text:p text:style-name="P100">w tym cukry:<text:span text:style-name="T116">23,9</text:span>g</text:p>
            <text:p text:style-name="P108">Błonnik-<text:span text:style-name="T116">29,8</text:span>g</text:p>
            <text:p text:style-name="P108">Sól-<text:span text:style-name="T116">6,8</text:span>g</text:p>
          </table:table-cell>
          <table:table-cell table:style-name="Tabela1.A2" office:value-type="string">
            <text:p text:style-name="P145">Energia:<text:span text:style-name="T116">2198,78</text:span> kcal</text:p>
            <text:p text:style-name="P94">Białko:<text:span text:style-name="T116">89,99</text:span>g</text:p>
            <text:p text:style-name="P94">Tłuszcz:<text:span text:style-name="T116">68,9</text:span>g</text:p>
            <text:p text:style-name="P94">w tym kw.tłu.nasyc.:<text:span text:style-name="T116">25,6</text:span>g</text:p>
            <text:p text:style-name="P94">Węglowodany:<text:span text:style-name="T116">325,1</text:span>g</text:p>
            <text:p text:style-name="P100">w tym cukry:<text:span text:style-name="T116">27,4</text:span>g</text:p>
            <text:p text:style-name="P108">Błonnik-<text:span text:style-name="T116">31,12</text:span>g</text:p>
            <text:p text:style-name="P108">Sól<text:span text:style-name="T116">6,9</text:span>-g</text:p>
          </table:table-cell>
          <table:table-cell table:style-name="Tabela1.A2" office:value-type="string">
            <text:p text:style-name="P145">Energia: <text:span text:style-name="T116">2153</text:span>kcal</text:p>
            <text:p text:style-name="P94">Białko:<text:span text:style-name="T116">84,09</text:span>g</text:p>
            <text:p text:style-name="P94">Tłuszcz:<text:span text:style-name="T116">74,2</text:span>g</text:p>
            <text:p text:style-name="P94">w tym kw.tłu.nasyc.:<text:span text:style-name="T116">25,01</text:span>g</text:p>
            <text:p text:style-name="P94">Węglowodany:<text:span text:style-name="T116">301,3</text:span>g</text:p>
            <text:p text:style-name="P100">w tym cukry:<text:span text:style-name="T116">21,17</text:span>g</text:p>
            <text:p text:style-name="P108">Błonnik-<text:span text:style-name="T116">31,8</text:span>g</text:p>
            <text:p text:style-name="P108">Sól-<text:span text:style-name="T116">6,7</text:span>g</text:p>
          </table:table-cell>
          <table:table-cell table:style-name="Tabela1.F2" office:value-type="string">
            <text:p text:style-name="P145">Energia:<text:span text:style-name="T116">2206,13</text:span> kcal</text:p>
            <text:p text:style-name="P94">Białko:<text:span text:style-name="T116">82,4</text:span>g</text:p>
            <text:p text:style-name="P94">Tłuszcz:<text:span text:style-name="T116">66,9</text:span>g</text:p>
            <text:p text:style-name="P94">w tym kw.tłu.nasyc.:<text:span text:style-name="T116">22,8</text:span>g</text:p>
            <text:p text:style-name="P94">Węglowodany:<text:span text:style-name="T116">299,98</text:span>g</text:p>
            <text:p text:style-name="P100">w tym cukry:<text:span text:style-name="T116">23,9</text:span>g</text:p>
            <text:p text:style-name="P108">Błonnik-<text:span text:style-name="T116">31,9</text:span>g</text:p>
            <text:p text:style-name="P108">Sól-<text:span text:style-name="T116">6,8</text:span>g</text:p>
            <text:p text:style-name="P10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75">DIETA WYSOKOBIAŁKOWA</text:p>
            <text:p text:style-name="P76"/>
          </table:table-cell>
          <table:covered-table-cell/>
          <table:table-cell table:style-name="Tabela2.A1" office:value-type="string">
            <text:p text:style-name="P75">DIETA I PAPKOWATA – MIELONA</text:p>
          </table:table-cell>
          <table:table-cell table:style-name="Tabela2.A1" office:value-type="string">
            <text:p text:style-name="P33">ODDZIAŁ POŁOŻNICZY</text:p>
          </table:table-cell>
          <table:table-cell table:style-name="Tabela2.A1" office:value-type="string">
            <text:p text:style-name="P23">GINEKOLOGIA </text:p>
          </table:table-cell>
          <table:table-cell table:style-name="Tabela2.F1" office:value-type="string">
            <text:p text:style-name="P134">DIETA VI PŁYNNA <text:span text:style-name="T55">WZMOCNIONA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79"><text:span text:style-name="T3">ŚNIADANIE- </text:span><text:span text:style-name="T22">Makaron na</text:span><text:span text:style-name="T3"> ml</text:span><text:span text:style-name="T8">.</text:span><text:span text:style-name="T3"> </text:span><text:span text:style-name="T9">kawa ml., </text:span><text:span text:style-name="T10">c</text:span><text:span text:style-name="T3">hleb, masło <text:s/></text:span><text:span text:style-name="T22">polędwica drobiowa, ser edamski, sałata,</text:span><text:span text:style-name="T3"> </text:span><text:span text:style-name="T28">(A:1,3,6,7,9)</text:span></text:p>
            <text:p text:style-name="P67">II ŚNIADANIE- <text:span text:style-name="T102">Mandarynka, </text:span></text:p>
            <text:p text:style-name="P67">OBIAD–<text:span text:style-name="T100">Krupnik z kaszy jaglanej,(A:1) pieczeń drob-wiep. got. na parze(2szt), sos jarz., ziemniaki puree z kop., buraczki, </text:span><text:s/></text:p>
            <text:p text:style-name="P6">(A:1,3,6,7,)</text:p>
            <text:p text:style-name="P80"><text:span text:style-name="T3">KOLACJA-</text:span><text:span text:style-name="T9">C</text:span><text:span text:style-name="T3">hleb, </text:span><text:span text:style-name="T9">herbata, </text:span><text:span text:style-name="T3">masło 20g, </text:span></text:p>
            <text:p text:style-name="P13">pasta z drobiu, ser edamski, sałata, </text:p>
            <text:p text:style-name="P14"><text:s/><text:span text:style-name="T118">(A:1,3,6,7,9)</text:span></text:p>
            <text:p text:style-name="P84"><text:span text:style-name="T30">P</text:span><text:span text:style-name="T31">U</text:span><text:span text:style-name="T30"> –</text:span><text:span text:style-name="T39">Budyń ow. z sokiem, <text:s/></text:span><text:span text:style-name="T40">(A:7,)</text:span></text:p>
            <text:p text:style-name="P77"/>
          </table:table-cell>
          <table:covered-table-cell/>
          <table:table-cell table:style-name="Tabela2.C2" office:value-type="string">
            <text:p text:style-name="P83"><text:span text:style-name="T3">ŚNIADANIE - Zupa ml. + suchary + masło-zmiksowana, serek waniliowy </text:span><text:span text:style-name="T11">(A:1,7,9)</text:span></text:p>
            <text:p text:style-name="P71">II ŚNIADANIE- Sok owocowo – warzywny, </text:p>
            <text:p text:style-name="P83"><text:span text:style-name="T3">OBIAD – </text:span><text:span text:style-name="T12">Zupa ryżowa</text:span><text:span text:style-name="T3"> na wyw. + mięso + żółtko- zmiks.+ mięso mielone</text:span><text:span text:style-name="T11">(A:3,9)</text:span></text:p>
            <text:p text:style-name="P83"><text:span text:style-name="T3">KOLACJA – </text:span><text:span text:style-name="T12">Zupa ryżowa</text:span><text:span text:style-name="T3"> na wyw. + mięso+ żółtko</text:span><text:span text:style-name="T11">(A:3,9)</text:span><text:span text:style-name="T3"> zmiksowana + mięso mielone</text:span></text:p>
            <text:p text:style-name="P154">P<text:span text:style-name="T56">u</text:span> – Jogurt <text:span text:style-name="T57">naturalny(A:7)</text:span></text:p>
          </table:table-cell>
          <table:table-cell table:style-name="Tabela2.C2" office:value-type="string">
            <text:p text:style-name="P40"><text:span text:style-name="T3">ŚNIADANIE – </text:span><text:span text:style-name="T22">Makaron na</text:span><text:span text:style-name="T3"> ml <text:s/></text:span><text:span text:style-name="T9">kawa ml., </text:span><text:span text:style-name="T10">c</text:span><text:span text:style-name="T3">hleb, masło 20g, </text:span><text:span text:style-name="T13">sałata25g, </text:span><text:span text:style-name="T22">polędwica drobiowa, </text:span></text:p>
            <text:p text:style-name="P40"><text:span text:style-name="T22">ser edamski, sałata,</text:span><text:span text:style-name="T13"> </text:span><text:span text:style-name="T28">(A:1,3,6,7,9)</text:span></text:p>
            <text:p text:style-name="P15">II ŚNIADANIE-<text:span text:style-name="T101">Jogurt naturalny</text:span></text:p>
            <text:p text:style-name="P16"><text:s/><text:span text:style-name="T118">(A:,7,)</text:span></text:p>
            <text:p text:style-name="P17">OBIAD -<text:span text:style-name="T100">Krupnik z kaszy jaglanej, (A:1)pieczeń drob-wiep. got. </text:span></text:p>
            <text:p text:style-name="P8">na parze, sos jarz., ziemniaki </text:p>
            <text:p text:style-name="P8">puree z kop., marchewka got.</text:p>
            <text:p text:style-name="P6">(A:1,3,6,7,)</text:p>
            <text:p text:style-name="P81"><text:span text:style-name="T3">KOLACJA-</text:span><text:span text:style-name="T9">C</text:span><text:span text:style-name="T3">hleb, masło 20g, </text:span><text:span text:style-name="T9">herbata,</text:span><text:span text:style-name="T27">pasta z drobiu, </text:span><text:span text:style-name="T23">80g</text:span><text:span text:style-name="T27">, </text:span><text:span text:style-name="T23">ser edamski 30g, </text:span><text:span text:style-name="T27">sałata, <text:s/></text:span><text:span text:style-name="T28">(A:1,3,6,7,9)</text:span></text:p>
            <text:p text:style-name="P22"><text:span text:style-name="T89">P</text:span><text:span text:style-name="T94">u</text:span><text:span text:style-name="T89"> -</text:span><text:span text:style-name="T95">Budyń ow. z sokiem, </text:span><text:span text:style-name="T96">(A:7,)</text:span></text:p>
          </table:table-cell>
          <table:table-cell table:style-name="Tabela2.C2" office:value-type="string">
            <text:p text:style-name="P89"><text:span text:style-name="T3">ŚNIADANIE</text:span><text:span text:style-name="T2">-</text:span><text:span text:style-name="T3"> </text:span><text:span text:style-name="T22">Makaron na</text:span><text:span text:style-name="T3"> ml.</text:span><text:span text:style-name="T8"> </text:span><text:span text:style-name="T4">kawa ml.</text:span><text:span text:style-name="T5">250ml </text:span><text:span text:style-name="T4">(A:1,7), </text:span><text:span text:style-name="T14">chleb miesz. 100g (A:1,3,6,7), masło 20g(A:7), </text:span><text:span text:style-name="T22">polędwica drobiowa, ser edamski, sałata, </text:span><text:span text:style-name="T28">(A:1,3,6,7,9)</text:span></text:p>
            <text:p text:style-name="P72">II ŚNIADANIE- <text:span text:style-name="T101">Jogurt naturalny,</text:span></text:p>
            <text:p text:style-name="P73">(A:,7,)</text:p>
            <text:p text:style-name="P116">OBIAD- Zupa wielowarzywna </text:p>
            <text:p text:style-name="P116">z ziemn.<text:span text:style-name="T119">(A:9)</text:span> nie zabielana, gołąbki z ryżem w sosie pomidorowym, <text:span text:style-name="T101">ziemniaki puree </text:span></text:p>
            <text:p text:style-name="P116"><text:span text:style-name="T101">z kop., (A:1,3,7,9)</text:span></text:p>
            <text:p text:style-name="P117">KOLACJA-Chleb miesz.100g (A:1,3,6,7), masło 20g(A:7), </text:p>
            <text:p text:style-name="P118">herbata b/c 250g, pasztet drobiowy, ogórek św., <text:span text:style-name="T118">(A:1,3,6,7,)</text:span></text:p>
            <text:p text:style-name="P44"><text:span text:style-name="T32">P</text:span><text:span text:style-name="T31">u</text:span><text:span text:style-name="T32"> -</text:span><text:span text:style-name="T39">Budyń ow. z sokiem, </text:span></text:p>
          </table:table-cell>
          <table:table-cell table:style-name="Tabela2.F2" office:value-type="string">
            <text:p text:style-name="P71">ŚNIADANIE -Zupa ryżowa na wyw. + mięso –zmiks., serek naturalny <text:span text:style-name="T59">(A:7</text:span>,<text:span text:style-name="T59">9)</text:span> </text:p>
            <text:p text:style-name="P136">II ŚNIADANIE- Sok owocowo – warzywny, </text:p>
            <text:p text:style-name="P80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68">KOLACJA – <text:span text:style-name="T55">Kasza manna</text:span> na wyw.+ mięso+ żółtko zmiksowana <text:span text:style-name="T59">(A:1,3,9)</text:span></text:p>
            <text:p text:style-name="P135">P<text:span text:style-name="T60">u</text:span> – Jogurt naturalny<text:span text:style-name="T59">(A:7)</text:span>,</text:p>
          </table:table-cell>
        </table:table-row>
        <table:table-row table:style-name="Tabela2.3">
          <table:table-cell table:style-name="Tabela2.C2" office:value-type="string">
            <text:p text:style-name="P151">Wartości </text:p>
            <text:p text:style-name="P151"><text:span text:style-name="T1">o</text:span>dżywcze</text:p>
          </table:table-cell>
          <table:table-cell table:style-name="Tabela2.C2" office:value-type="string">
            <text:p text:style-name="P94">Energia: <text:span text:style-name="T116">2371,1</text:span>kcal</text:p>
            <text:p text:style-name="P94">Białko:<text:span text:style-name="T116">1113,4</text:span>g</text:p>
            <text:p text:style-name="P94">Tłuszcz:<text:span text:style-name="T116">80,65</text:span>g</text:p>
            <text:p text:style-name="P94">w tym kw.tłu.nasyc.:<text:span text:style-name="T116">25,9</text:span>g</text:p>
            <text:p text:style-name="P94">Węglowodany:<text:span text:style-name="T116">342,1</text:span>g</text:p>
            <text:p text:style-name="P94">w tym cukry:<text:span text:style-name="T116">30,1</text:span>g</text:p>
            <text:p text:style-name="P108">Błonnik-<text:span text:style-name="T116">33,2</text:span>g</text:p>
            <text:p text:style-name="P108">Sól-<text:span text:style-name="T116">7</text:span>g</text:p>
          </table:table-cell>
          <table:table-cell table:style-name="Tabela2.C2" office:value-type="string">
            <text:p text:style-name="P146">Energia:<text:span text:style-name="T111">2113,8</text:span>kcal</text:p>
            <text:p text:style-name="P95">Białko:<text:span text:style-name="T111">115,02</text:span>g</text:p>
            <text:p text:style-name="P95">Tłuszcz:<text:span text:style-name="T111">79,15</text:span>g</text:p>
            <text:p text:style-name="P95">w tym kw.tłu.nasyc.:<text:span text:style-name="T111">32,45</text:span>g</text:p>
            <text:p text:style-name="P95">Węglowodany:<text:span text:style-name="T111">231,03</text:span>g</text:p>
            <text:p text:style-name="P101">w tym cukry:<text:span text:style-name="T111">34,01</text:span>g</text:p>
            <text:p text:style-name="P109">Błonnik-<text:span text:style-name="T111">26,02</text:span>g</text:p>
            <text:p text:style-name="P109">Sól<text:span text:style-name="T111">3,1</text:span>-g</text:p>
          </table:table-cell>
          <table:table-cell table:style-name="Tabela2.C2" office:value-type="string">
            <text:p text:style-name="P145">Energia: <text:span text:style-name="T116">2305,54</text:span>kcal</text:p>
            <text:p text:style-name="P94">Białko:<text:span text:style-name="T116">90,6</text:span>g</text:p>
            <text:p text:style-name="P94">Tłuszcz:<text:span text:style-name="T116">78,3</text:span>g</text:p>
            <text:p text:style-name="P94">w tym kw.tłu.nasyc.:<text:span text:style-name="T116">24,5</text:span>g</text:p>
            <text:p text:style-name="P94">Węglowodany:<text:span text:style-name="T116">325,6</text:span>g</text:p>
            <text:p text:style-name="P100">w tym cukry:<text:span text:style-name="T116">21,8</text:span>g</text:p>
            <text:p text:style-name="P110">Błonnik-<text:span text:style-name="T116">30,1</text:span>g</text:p>
            <text:p text:style-name="P110">Sól-<text:span text:style-name="T116">5,8</text:span>g</text:p>
          </table:table-cell>
          <table:table-cell table:style-name="Tabela2.C2" office:value-type="string">
            <text:p text:style-name="P96">Energia:<text:span text:style-name="T116">2327,22</text:span> kcal</text:p>
            <text:p text:style-name="P96">Białko:<text:span text:style-name="T116">97,23</text:span>g</text:p>
            <text:p text:style-name="P96">Tłuszcz:<text:span text:style-name="T116">79,91</text:span>g</text:p>
            <text:p text:style-name="P96">w tym kw.tłu.nasyc.:<text:span text:style-name="T116">26,8</text:span>g</text:p>
            <text:p text:style-name="P96">Węglowodany:<text:span text:style-name="T117">318,7</text:span>g</text:p>
            <text:p text:style-name="P96">w tym cukry:<text:span text:style-name="T116">22,4</text:span>g</text:p>
            <text:p text:style-name="P111">Błonnik-<text:span text:style-name="T116">31,34</text:span>g</text:p>
            <text:p text:style-name="P111">Sól-<text:span text:style-name="T117">6,7</text:span>g</text:p>
          </table:table-cell>
          <table:table-cell table:style-name="Tabela2.F2" office:value-type="string">
            <text:p text:style-name="P147">Energia:<text:span text:style-name="T109">2208,78</text:span>kcal</text:p>
            <text:p text:style-name="P97">Białko:<text:span text:style-name="T109">79,8</text:span>g</text:p>
            <text:p text:style-name="P97">Tłuszcz:<text:span text:style-name="T109">63,01</text:span>g</text:p>
            <text:p text:style-name="P97">w tym kw.tłu.nasyc.:<text:span text:style-name="T109">23,08</text:span>g</text:p>
            <text:p text:style-name="P97">Węglowodany:<text:span text:style-name="T109">271,02</text:span>g</text:p>
            <text:p text:style-name="P102">w tym cukry:<text:span text:style-name="T109">24,01</text:span>g</text:p>
            <text:p text:style-name="P112">Błonnik-<text:span text:style-name="T109">30,12</text:span>g</text:p>
            <text:p text:style-name="P112">Sól-<text:span text:style-name="T109">2,7</text:span>g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 table:style-name="Tabela3.1">
          <table:table-cell table:style-name="Tabela3.A1" table:number-columns-spanned="2" office:value-type="string">
            <text:p text:style-name="P78">DIETA PŁYNNA <text:span text:style-name="T61">WZMOCNIONA</text:span></text:p>
          </table:table-cell>
          <table:covered-table-cell/>
          <table:table-cell table:style-name="Tabela3.A1" office:value-type="string">
            <text:p text:style-name="P85">DIETA <text:span text:style-name="T61">VI <text:s/></text:span><text:span text:style-name="T49">Z OGR. TŁUSZCZU</text:span></text:p>
          </table:table-cell>
          <table:table-cell table:style-name="Tabela3.A1" office:value-type="string">
            <text:p text:style-name="P33">ODDZIAŁ P<text:span text:style-name="T62">EDIATRYCZNY</text:span></text:p>
          </table:table-cell>
          <table:table-cell table:style-name="Tabela3.A1" office:value-type="string">
            <text:p text:style-name="P35">DIETA <text:span text:style-name="T63">Z OGR. TŁUSZCZU </text:span><text:s/><text:span text:style-name="T61">BEZMLECZNA</text:span></text:p>
          </table:table-cell>
          <table:table-cell table:style-name="Tabela3.F1" office:value-type="string">
            <text:p text:style-name="P33">DIETA VI WYSOKOBIAŁKOWA</text:p>
          </table:table-cell>
        </table:table-row>
        <table:table-row table:style-name="Tabela3.2">
          <table:table-cell table:style-name="Tabela3.A1" table:number-columns-spanned="2" office:value-type="string">
            <text:p text:style-name="P80"><text:span text:style-name="T3">ŚNIADANIE - Zupa ml. + suchary + masło-zmiks., serek waniliowy</text:span><text:span text:style-name="T16">(A:1,7)</text:span><text:span text:style-name="T3">, </text:span></text:p>
            <text:p text:style-name="P68">II ŚNIADANIE- Sok owocowo – warzywny, </text:p>
            <text:p text:style-name="P80"><text:span text:style-name="T3">OBIAD –</text:span><text:span text:style-name="T15">Kasza manna</text:span><text:span text:style-name="T3"> na wyw. + mięso + żółtko- zmiks. </text:span><text:span text:style-name="T16">(A:1,3,9)</text:span></text:p>
            <text:p text:style-name="P80"><text:span text:style-name="T3">KOLACJA – </text:span><text:span text:style-name="T15">Kasza manna</text:span><text:span text:style-name="T3"> na wyw.+ mięso+ żółtko zmiksowana </text:span><text:span text:style-name="T16">(A:1,3,9)</text:span></text:p>
            <text:p text:style-name="P60"><text:span text:style-name="T64">P</text:span><text:span text:style-name="T65">u</text:span><text:span text:style-name="T66"> – Jogurt <text:s/></text:span><text:span text:style-name="T67">naturalny</text:span><text:span text:style-name="T68">(A:7)</text:span></text:p>
            <text:p text:style-name="P46"/>
          </table:table-cell>
          <table:covered-table-cell/>
          <table:table-cell table:style-name="Tabela3.C2" office:value-type="string">
            <text:p text:style-name="P18">ŚNIADANIE – Chleb, masło10g, kawa ml.,<text:span text:style-name="T86">polędwica drobiowa, sałata, </text:span></text:p>
            <text:p text:style-name="P11">(A:1,3,6,7,9)</text:p>
            <text:p text:style-name="P19">II ŚNIADANIE-<text:span text:style-name="T102">Mandarynka, </text:span><text:s/></text:p>
            <text:p text:style-name="P20">OBIAD - <text:span text:style-name="T100">Krupnik z kaszy jaglanej,(A:1)</text:span></text:p>
            <text:p text:style-name="P9">pieczeń drob-wiep. got. na parze, </text:p>
            <text:p text:style-name="P20"><text:span text:style-name="T100">sos jarz., ziemniaki puree z kop., marchewka got., (A:1,3,6,7,)</text:span></text:p>
            <text:p text:style-name="P68">KOLACJA- Chleb, <text:s/>masło10g, herbata, </text:p>
            <text:p text:style-name="P74">pasta z drobiu, sałata, <text:s/><text:span text:style-name="T118">(A:1,3,6,7,9)</text:span></text:p>
            <text:p text:style-name="P37">PODWIECZOREK –<text:span text:style-name="T105">Chrupki kuk.,</text:span></text:p>
            <text:p text:style-name="P38"><text:s/>kisiel ow. b/c,</text:p>
            <text:p text:style-name="P39">PU-<text:span text:style-name="T105">Jabłko pieczone, </text:span></text:p>
          </table:table-cell>
          <table:table-cell table:style-name="Tabela3.C2" office:value-type="string">
            <text:p text:style-name="P18">ŚNIADANIE-<text:span text:style-name="T86">Makaron na</text:span> ml ., <text:span text:style-name="T69">kawa ml.,</text:span> <text:span text:style-name="T112">jajecznica na maśle2*1, ser edamski 40g, sałata, </text:span></text:p>
            <text:p text:style-name="P21">chleb, <text:s/><text:span text:style-name="T70">dżem, </text:span>masło 20g, </text:p>
            <text:p text:style-name="P11">(A:1,3,6,7,)</text:p>
            <text:p text:style-name="P69">II ŚNIADANIE-<text:span text:style-name="T71"> Mandarynka, chrupki kuk.,</text:span></text:p>
            <text:p text:style-name="P69">OBIAD –<text:span text:style-name="T100">Krupnik z kaszy jaglanej,(A:1) pieczeń drob-wiep. got. na parze, sos jarz., ziemniaki puree z kop., marchewka got., buraczki, </text:span></text:p>
            <text:p text:style-name="P6">(A:1,3,6,7,)</text:p>
            <text:p text:style-name="P80"><text:span text:style-name="T3">KOLACJA-</text:span><text:span text:style-name="T9">C</text:span><text:span text:style-name="T3">hleb, masło 20g, </text:span><text:span text:style-name="T9">herbata,</text:span><text:span text:style-name="T3"> </text:span><text:span text:style-name="T17">dżem, </text:span></text:p>
            <text:p text:style-name="P34">P<text:span text:style-name="T58">u</text:span> –<text:span text:style-name="T102">Budyń ow. z sokiem, <text:s/>(A:7,)</text:span></text:p>
          </table:table-cell>
          <table:table-cell table:style-name="Tabela3.C2" office:value-type="string">
            <text:p text:style-name="P131">ŚNIADANIE-<text:span text:style-name="T86">Kasza manna na wyw</text:span>, herbata 250g, <text:span text:style-name="T72">chleb miesz. 100g (A:1,3,6,7), masło 10g(A:7), polędwica drobiowa, sałata, </text:span></text:p>
            <text:p text:style-name="P24">II ŚNIADANIE- <text:span text:style-name="T102">Mandarynka, </text:span></text:p>
            <text:p text:style-name="P25">OBIAD–<text:span text:style-name="T100">Krupnik z kaszy jaglanej</text:span></text:p>
            <text:p text:style-name="P25"><text:span text:style-name="T119">(A:1), pieczeń drob-wiep. Got.</text:span></text:p>
            <text:p text:style-name="P25"><text:span text:style-name="T100"><text:s/>na parze, ziemniaki puree z kop., marchewka got., (A:1,3,6,7,)</text:span></text:p>
            <text:p text:style-name="P26">KOLACJA-Chleb miesz.100g</text:p>
            <text:p text:style-name="P26">(A:1,3,6,7), masło10g(A:7),</text:p>
            <text:p text:style-name="P26">herbata b/c 250g, <text:span text:style-name="T114">pasta z drobiu, sałata, (A:1,3,6,7,9)</text:span></text:p>
            <text:p text:style-name="P27">Pu -<text:span text:style-name="T103"> </text:span><text:span text:style-name="T104">Jabłko pieczone</text:span></text:p>
          </table:table-cell>
          <table:table-cell table:style-name="Tabela3.F2" office:value-type="string">
            <text:p text:style-name="P141"><text:s/>ŚNIADANIE-Kawa ml., chleb, masło 10g, <text:span text:style-name="T86">polędwica drobiowa, ser edamski, sałata,</text:span></text:p>
            <text:p text:style-name="P73">(A:1,3,6,7,9)</text:p>
            <text:p text:style-name="P19">II ŚNIADANIE-<text:span text:style-name="T102">Mandarynka</text:span></text:p>
            <text:p text:style-name="P17">OBIAD–<text:span text:style-name="T100">Krupnik z kaszy jaglanej, (A:1)pieczeń </text:span></text:p>
            <text:p text:style-name="P8">drob-wiep. got. na parze(2szt), </text:p>
            <text:p text:style-name="P17"><text:span text:style-name="T100">sos jarz., ziemniaki puree z kop., buraczki, </text:span><text:s/><text:span text:style-name="T119">(A:1,3,6,7,)</text:span></text:p>
            <text:p text:style-name="P41"><text:span text:style-name="T18">K</text:span><text:span text:style-name="T19">OLACJA</text:span><text:span text:style-name="T18">-Chleb, masło10g, herbata, </text:span><text:span text:style-name="T27">pasta z drobiu, </text:span><text:span text:style-name="T23">ser edamski, </text:span><text:span text:style-name="T27">sałata, <text:s/></text:span><text:span text:style-name="T28">(A:1,3,6,7,9)</text:span></text:p>
            <text:p text:style-name="P45"><text:span text:style-name="T20">Pu</text:span><text:span text:style-name="T21"> –</text:span><text:span text:style-name="T15"> </text:span><text:span text:style-name="T23">Sałatka z pomidorów, ogórków kisz. ze szczypiorem, </text:span></text:p>
            <text:p text:style-name="P82"><text:span text:style-name="T3">PODWIECZOREK –</text:span><text:span text:style-name="T23">Kanapka z masłem, sałatą </text:span><text:span text:style-name="T15">i serem edamskim, <text:s/></text:span><text:span text:style-name="T28">(A:1,3,6,7,)</text:span></text:p>
          </table:table-cell>
        </table:table-row>
        <table:table-row table:style-name="Tabela3.3">
          <table:table-cell table:style-name="Tabela3.C2" office:value-type="string">
            <text:p text:style-name="P143">Wartości </text:p>
            <text:p text:style-name="P143"><text:span text:style-name="T1">o</text:span>dżywcze</text:p>
          </table:table-cell>
          <table:table-cell table:style-name="Tabela3.C2" office:value-type="string">
            <text:p text:style-name="P148">Energia:<text:span text:style-name="T109">2208,78</text:span>kcal</text:p>
            <text:p text:style-name="P98">Białko:<text:span text:style-name="T109">79,8</text:span>g</text:p>
            <text:p text:style-name="P98">Tłuszcz:<text:span text:style-name="T109">63,01</text:span>g</text:p>
            <text:p text:style-name="P98">w tym kw.tłu.nasyc:<text:span text:style-name="T109">23,08</text:span>g</text:p>
            <text:p text:style-name="P98">Węglowodany:<text:span text:style-name="T109">271,02</text:span>g</text:p>
            <text:p text:style-name="P103">w tym cukry:<text:span text:style-name="T109">24,01</text:span>g</text:p>
            <text:p text:style-name="P113">Błonnik-<text:span text:style-name="T109">30,12</text:span>g</text:p>
            <text:p text:style-name="P114">Sól-<text:span text:style-name="T109">2,7</text:span>g</text:p>
          </table:table-cell>
          <table:table-cell table:style-name="Tabela3.C2" office:value-type="string">
            <text:p text:style-name="P149">Energia:<text:span text:style-name="T116">2206,13</text:span> kcal</text:p>
            <text:p text:style-name="P96">Białko:<text:span text:style-name="T116">82,4</text:span>g</text:p>
            <text:p text:style-name="P96">Tłuszcz:<text:span text:style-name="T116">66,9</text:span>g</text:p>
            <text:p text:style-name="P96">w tym kw.tłu.nasyc.:<text:span text:style-name="T116">22,8</text:span>g</text:p>
            <text:p text:style-name="P96">Węglowodany:<text:span text:style-name="T116">299,98</text:span>g</text:p>
            <text:p text:style-name="P104">w tym cukry:<text:span text:style-name="T116">23,9</text:span>g</text:p>
            <text:p text:style-name="P111">Błonnik-<text:span text:style-name="T116">31,9</text:span>g</text:p>
            <text:p text:style-name="P111">Sól-<text:span text:style-name="T116">6,8</text:span>g</text:p>
          </table:table-cell>
          <table:table-cell table:style-name="Tabela3.C2" office:value-type="string">
            <text:p text:style-name="P145">Energia: <text:span text:style-name="T117">2001</text:span>kcal</text:p>
            <text:p text:style-name="P94">Białko:<text:span text:style-name="T117">70,1</text:span>g</text:p>
            <text:p text:style-name="P94">Tłuszcz:<text:span text:style-name="T117">68,1</text:span>g</text:p>
            <text:p text:style-name="P94">w tym kw.tłu.nasyc.:<text:span text:style-name="T117">20,1</text:span>g</text:p>
            <text:p text:style-name="P94">Węglowodany:<text:span text:style-name="T117">289,1</text:span>g</text:p>
            <text:p text:style-name="P100">w tym cukry:<text:span text:style-name="T117">19,7</text:span>g</text:p>
            <text:p text:style-name="P110">Błonnik-<text:span text:style-name="T117">15,8</text:span>g</text:p>
            <text:p text:style-name="P110">Sól-<text:span text:style-name="T117">5,7</text:span>g</text:p>
          </table:table-cell>
          <table:table-cell table:style-name="Tabela3.C2" office:value-type="string">
            <text:p text:style-name="P145">Energia:<text:span text:style-name="T117">2198,3</text:span> kcal</text:p>
            <text:p text:style-name="P94">Białko:<text:span text:style-name="T117">76,8</text:span>g</text:p>
            <text:p text:style-name="P94">Tłuszcz:<text:span text:style-name="T117">66,8</text:span>g</text:p>
            <text:p text:style-name="P94">w tym kw.tłu.nasyc.:<text:span text:style-name="T117">23</text:span>g</text:p>
            <text:p text:style-name="P94">Węglowodany:<text:span text:style-name="T117">288,9</text:span>g</text:p>
            <text:p text:style-name="P100">w tym cukry:<text:span text:style-name="T117">21,4</text:span>g</text:p>
            <text:p text:style-name="P110">Błonnik-<text:span text:style-name="T117">30,2</text:span>g</text:p>
            <text:p text:style-name="P110">Sól-<text:span text:style-name="T117">5,7</text:span>g</text:p>
          </table:table-cell>
          <table:table-cell table:style-name="Tabela3.F2" office:value-type="string">
            <text:p text:style-name="P96">Energia: <text:span text:style-name="T116">2371,1</text:span>kcal</text:p>
            <text:p text:style-name="P96">Białko:<text:span text:style-name="T116">1113,4</text:span>g</text:p>
            <text:p text:style-name="P96">Tłuszcz:<text:span text:style-name="T116">80,65</text:span>g</text:p>
            <text:p text:style-name="P96">w tym kw.tłu.nasyc.:<text:span text:style-name="T116">25,9</text:span>g</text:p>
            <text:p text:style-name="P96">Węglowodany:<text:span text:style-name="T116">342,1</text:span>g</text:p>
            <text:p text:style-name="P96">w tym cukry:<text:span text:style-name="T116">30,1</text:span>g</text:p>
            <text:p text:style-name="P111">Błonnik-<text:span text:style-name="T116">33,2</text:span>g</text:p>
            <text:p text:style-name="P111">Sól-<text:span text:style-name="T116">7</text:span>g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office:value-type="string">
            <text:p text:style-name="P132"/>
          </table:table-cell>
          <table:table-cell table:style-name="Tabela4.A1" office:value-type="string">
            <text:p text:style-name="P137">DIETA BEZGLUTENOWA </text:p>
          </table:table-cell>
          <table:table-cell table:style-name="Tabela4.A1" office:value-type="string">
            <text:p text:style-name="P132">DIETA PODSTAWOWA <text:s/>paliatywn<text:span text:style-name="T60">y</text:span></text:p>
          </table:table-cell>
          <table:table-cell table:style-name="Tabela4.A1" office:value-type="string">
            <text:p text:style-name="P133">DIETA <text:span text:style-name="T73">WEGETARIAŃSKA</text:span></text:p>
          </table:table-cell>
          <table:table-cell table:style-name="Tabela4.E1" office:value-type="string">
            <text:p text:style-name="P134">DIETA PŁYNNA <text:span text:style-name="T74">WZMOCNIONA BEZMLECZNA</text:span></text:p>
          </table:table-cell>
        </table:table-row>
        <table:table-row table:style-name="Tabela4.2">
          <table:table-cell table:style-name="Tabela4.A1" office:value-type="string">
            <text:p text:style-name="P36"/>
          </table:table-cell>
          <table:table-cell table:style-name="Tabela4.B2" office:value-type="string">
            <text:p text:style-name="P51">ŚNIADANIE –<text:span text:style-name="T89"> </text:span><text:span text:style-name="T97">Kasza jaglana na wyw.</text:span><text:span text:style-name="T77">, wafle ryżowe, masło 20g, kawa ml., szynka </text:span></text:p>
            <text:p text:style-name="P52"><text:span text:style-name="T90">polędwica drobiowa, </text:span><text:span text:style-name="T91">sałata, </text:span><text:span text:style-name="T96">(A:1,3,6,7,9)</text:span></text:p>
            <text:p text:style-name="P54">II ŚNIADANIE- <text:span text:style-name="T102">Mandarynka, </text:span></text:p>
            <text:p text:style-name="P55">OBIAD-<text:span text:style-name="T100">Krupnik z kaszy jaglanej, (A;1)</text:span></text:p>
            <text:p text:style-name="P55"><text:span text:style-name="T100">kurczak got., <text:s/>ziemniaki puree z kop.,</text:span> </text:p>
            <text:p text:style-name="P56"><text:span text:style-name="T120">marchewka <text:s/>got., (A:1,7,9)</text:span></text:p>
            <text:p text:style-name="P57"><text:span text:style-name="T121">KOLACJA- Pieczywo bezglutenowe, </text:span></text:p>
            <text:p text:style-name="P57"><text:span text:style-name="T122">masło 20g pasta z drobiu, sałata,</text:span></text:p>
            <text:p text:style-name="P58">(A:1,3,6,7,9)</text:p>
            <text:p text:style-name="P47">Pu -<text:span text:style-name="T105">Chrupki kuk., kisiel ow</text:span></text:p>
          </table:table-cell>
          <table:table-cell table:style-name="Tabela4.B2" office:value-type="string">
            <text:p text:style-name="P42"><text:span text:style-name="T19">ŚNIADANIE-</text:span><text:span text:style-name="T22">Makaron na</text:span><text:span text:style-name="T19"> ml. </text:span><text:span text:style-name="T8"><text:s/></text:span></text:p>
            <text:p text:style-name="P42"><text:span text:style-name="T4">kawa ml. </text:span><text:span text:style-name="T5">250ml</text:span><text:span text:style-name="T4">(A:1,7),</text:span><text:span text:style-name="T14"> chleb miesz. 100g (A:1,3,6,7), masło 20g(A:7), </text:span><text:span text:style-name="T13"><text:s/>sałata25g, <text:s/></text:span><text:span text:style-name="T22">polędwica drobiowa, </text:span></text:p>
            <text:p text:style-name="P28">ser edamski, sałata,</text:p>
            <text:p text:style-name="P24">II ŚNIADANIE-<text:span text:style-name="T101">Jogurt naturalny, </text:span></text:p>
            <text:p text:style-name="P30"><text:span text:style-name="T75">O</text:span>BIAD-<text:span text:style-name="T101">Zupa wielowarzywna z ziemn. nie zabielana,(A:,9) gołąbki z ryżem w sosie pomidorowym, ziemniaki puree z kop., </text:span></text:p>
            <text:p text:style-name="P31"><text:span text:style-name="T76">K</text:span>OLACJA-<text:span text:style-name="T43">Chleb miesz.100g (A:1,3,6,7), masło 20g(A:7), herbata b/c 250g, pasztet drobiowy, ogórek św., (A:1,3,6,7)</text:span></text:p>
            <text:p text:style-name="P48">Pu -<text:span text:style-name="T102">Budyń ow. z sokiem,</text:span></text:p>
          </table:table-cell>
          <table:table-cell table:style-name="Tabela4.B2" office:value-type="string">
            <text:p text:style-name="P43"><text:span text:style-name="T3">ŚNIADANIE – </text:span><text:span text:style-name="T22">Makaron na</text:span><text:span text:style-name="T3"> ml </text:span></text:p>
            <text:p text:style-name="P43"><text:span text:style-name="T4">kawa ml.,chleb </text:span><text:span text:style-name="T5">miesz.</text:span><text:span text:style-name="T4">, masło 20g,</text:span></text:p>
            <text:p text:style-name="P29">ser edamski, sałata,</text:p>
            <text:p text:style-name="P53">OBIAD -<text:span text:style-name="T101">Zupa wielowarzywna z ziemn. nie zabielana, (A:9)gołąbki warzywne w sosie pomidorowym, </text:span></text:p>
            <text:p text:style-name="P59">ziemniaki puree z kop., <text:span text:style-name="T119">(A1,3,6,7,9)</text:span></text:p>
            <text:p text:style-name="P70">KOLACJA-Chleb, masło 20g, herbata,<text:span text:style-name="T115">twarożek, ogórek św., sałata, <text:s/>(A:1,3,6,7)</text:span></text:p>
            <text:p text:style-name="P49">Pu –<text:span text:style-name="T101">Biszkopty, herbata, </text:span></text:p>
            <text:p text:style-name="P50">(A:1,3,5,6,7,8,11)</text:p>
          </table:table-cell>
          <table:table-cell table:style-name="Tabela4.E2" office:value-type="string">
            <text:p text:style-name="P71">ŚNIADANIE -Zupa ryżowa na wyw. + mięso –zmiks., serek naturalny <text:span text:style-name="T59">(A:7</text:span>,<text:span text:style-name="T59">9)</text:span> </text:p>
            <text:p text:style-name="P136">II ŚNIADANIE- Sok owocowo – warzywny, </text:p>
            <text:p text:style-name="P80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68">KOLACJA – <text:span text:style-name="T55">Kasza manna</text:span> na wyw.+ mięso+ żółtko zmiksowana <text:span text:style-name="T59">(A:1,3,9)</text:span></text:p>
            <text:p text:style-name="P135">P<text:span text:style-name="T60">u</text:span> – <text:span text:style-name="T59">Kisiel owocowy , </text:span></text:p>
          </table:table-cell>
        </table:table-row>
        <table:table-row table:style-name="Tabela4.3">
          <table:table-cell table:style-name="Tabela4.B2" office:value-type="string">
            <text:p text:style-name="P144">Wartości </text:p>
            <text:p text:style-name="P144"><text:span text:style-name="T1">o</text:span>dżywcze</text:p>
          </table:table-cell>
          <table:table-cell table:style-name="Tabela4.B2" office:value-type="string">
            <text:p text:style-name="P145">Energia:<text:span text:style-name="T117">2201</text:span> kcal</text:p>
            <text:p text:style-name="P94">Białko:<text:span text:style-name="T117">88,6</text:span>g</text:p>
            <text:p text:style-name="P94">Tłuszcz:<text:span text:style-name="T117">78,9</text:span>g</text:p>
            <text:p text:style-name="P94">w tym kw.tłu.nasyc.:<text:span text:style-name="T117">24,7</text:span>g</text:p>
            <text:p text:style-name="P94">Węglowodany:<text:span text:style-name="T117">286,7</text:span>g</text:p>
            <text:p text:style-name="P100">w tym cukry:<text:span text:style-name="T117">22,34</text:span>g</text:p>
            <text:p text:style-name="P110">Błonnik-<text:span text:style-name="T117">29,45</text:span>g</text:p>
            <text:p text:style-name="P110">Sól-<text:span text:style-name="T117">6,8</text:span>g</text:p>
          </table:table-cell>
          <table:table-cell table:style-name="Tabela4.B2" office:value-type="string">
            <text:p text:style-name="P99">Energia:<text:span text:style-name="T116">2321,22</text:span> kcal</text:p>
            <text:p text:style-name="P99">Białko:<text:span text:style-name="T116">92,23</text:span>g</text:p>
            <text:p text:style-name="P99">Tłuszcz:<text:span text:style-name="T116">79,51</text:span>g</text:p>
            <text:p text:style-name="P99">w tym kw.tłu.nasyc.:<text:span text:style-name="T116">27,8</text:span>g</text:p>
            <text:p text:style-name="P99">Węglowodany:<text:span text:style-name="T116">298,7</text:span>g</text:p>
            <text:p text:style-name="P99">w tym cukry:<text:span text:style-name="T116">21,4</text:span>g</text:p>
            <text:p text:style-name="P115">Błonnik-<text:span text:style-name="T116">30,34</text:span>g</text:p>
            <text:p text:style-name="P115">Sól-<text:span text:style-name="T116">7,1</text:span>g</text:p>
          </table:table-cell>
          <table:table-cell table:style-name="Tabela4.B2" office:value-type="string">
            <text:p text:style-name="P150">Energia: <text:span text:style-name="T117">2245,4</text:span>kcal</text:p>
            <text:p text:style-name="P99">Białko:<text:span text:style-name="T117">87,9</text:span>g</text:p>
            <text:p text:style-name="P99">Tłuszcz:<text:span text:style-name="T117">70,89</text:span>g</text:p>
            <text:p text:style-name="P99">w tym kw.tłu.nasyc.:<text:span text:style-name="T117">25,4</text:span>g</text:p>
            <text:p text:style-name="P99">Węglowodany:<text:span text:style-name="T117">299,15</text:span>g</text:p>
            <text:p text:style-name="P105">w tym cukry:<text:span text:style-name="T117">25,7</text:span>g</text:p>
            <text:p text:style-name="P115">Błonnik-<text:span text:style-name="T117">31,7</text:span>g</text:p>
            <text:p text:style-name="P115">Sól-<text:span text:style-name="T117">65</text:span>g</text:p>
          </table:table-cell>
          <table:table-cell table:style-name="Tabela4.E2" office:value-type="string">
            <text:p text:style-name="P98">Energia:<text:span text:style-name="T109">2097,8</text:span>9kcal</text:p>
            <text:p text:style-name="P98">Białko:<text:span text:style-name="T109">89,89</text:span>g</text:p>
            <text:p text:style-name="P98">Tłuszcz:<text:span text:style-name="T109">63,9</text:span>g</text:p>
            <text:p text:style-name="P98">w tym kw.tłu.nasyc:<text:span text:style-name="T109">24,71</text:span>g</text:p>
            <text:p text:style-name="P98">Węglowodany:<text:span text:style-name="T109">269,3</text:span>g</text:p>
            <text:p text:style-name="P98">w tym cukry:<text:span text:style-name="T109">48,3</text:span>g</text:p>
            <text:p text:style-name="P113">Błonnik-<text:span text:style-name="T110">28,89</text:span>g</text:p>
            <text:p text:style-name="P119">Sól-<text:span text:style-name="T109">2,1</text:span>g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5.301cm" fo:page-height="25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09:56:12.367000000</meta:creation-date>
    <dc:date>2023-11-26T23:52:34.267000000</dc:date>
    <meta:editing-duration>PT43M2S</meta:editing-duration>
    <meta:editing-cycles>8</meta:editing-cycles>
    <meta:generator>LibreOffice/5.1.4.2$Windows_x86 LibreOffice_project/f99d75f39f1c57ebdd7ffc5f42867c12031db97a</meta:generator>
    <meta:document-statistic meta:table-count="4" meta:image-count="0" meta:object-count="0" meta:page-count="4" meta:paragraph-count="342" meta:word-count="1303" meta:character-count="10435" meta:non-whitespace-character-count="9259"/>
  </office:meta>
</office:document-meta>
</file>