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7cm" table:align="margins" fo:background-color="transparent">
        <style:background-image/>
      </style:table-properties>
    </style:style>
    <style:style style:name="Tabela1.A" style:family="table-column">
      <style:table-column-properties style:column-width="3.004cm" style:rel-column-width="7106*"/>
    </style:style>
    <style:style style:name="Tabela1.B" style:family="table-column">
      <style:table-column-properties style:column-width="5.399cm" style:rel-column-width="12773*"/>
    </style:style>
    <style:style style:name="Tabela1.C" style:family="table-column">
      <style:table-column-properties style:column-width="4.995cm" style:rel-column-width="11818*"/>
    </style:style>
    <style:style style:name="Tabela1.D" style:family="table-column">
      <style:table-column-properties style:column-width="5.066cm" style:rel-column-width="11985*"/>
    </style:style>
    <style:style style:name="Tabela1.E" style:family="table-column">
      <style:table-column-properties style:column-width="4.616cm" style:rel-column-width="10921*"/>
    </style:style>
    <style:style style:name="Tabela1.F" style:family="table-column">
      <style:table-column-properties style:column-width="4.621cm" style:rel-column-width="10932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2.064cm" fo:background-color="transparent">
        <style:background-image/>
      </style:table-row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04cm" fo:background-color="transparent">
        <style:background-image/>
      </style:table-row-properties>
    </style:style>
    <style:style style:name="Tabela1.4" style:family="table-row">
      <style:table-row-properties style:min-row-height="2.879cm" fo:background-color="transparent">
        <style:background-image/>
      </style:table-row-properties>
    </style:style>
    <style:style style:name="Tabela1.5" style:family="table-row">
      <style:table-row-properties style:min-row-height="0.889cm" fo:background-color="transparent">
        <style:background-image/>
      </style:table-row-properties>
    </style:style>
    <style:style style:name="Tabela1.6" style:family="table-row">
      <style:table-row-properties style:min-row-height="3.196cm" fo:background-color="transparent">
        <style:background-image/>
      </style:table-row-properties>
    </style:style>
    <style:style style:name="Tabela1.7" style:family="table-row">
      <style:table-row-properties style:min-row-height="1.228cm" fo:background-color="transparent">
        <style:background-image/>
      </style:table-row-properties>
    </style:style>
    <style:style style:name="Tabela1.8" style:family="table-row">
      <style:table-row-properties style:min-row-height="3.831cm" fo:background-color="transparent">
        <style:background-image/>
      </style:table-row-properties>
    </style:style>
    <style:style style:name="Tabela2" style:family="table">
      <style:table-properties style:width="27.7cm" table:align="margins" fo:background-color="transparent">
        <style:background-image/>
      </style:table-properties>
    </style:style>
    <style:style style:name="Tabela2.A" style:family="table-column">
      <style:table-column-properties style:column-width="3.006cm" style:rel-column-width="7111*"/>
    </style:style>
    <style:style style:name="Tabela2.B" style:family="table-column">
      <style:table-column-properties style:column-width="6.227cm" style:rel-column-width="14731*"/>
    </style:style>
    <style:style style:name="Tabela2.C" style:family="table-column">
      <style:table-column-properties style:column-width="4.618cm" style:rel-column-width="10925*"/>
    </style:style>
    <style:style style:name="Tabela2.D" style:family="table-column">
      <style:table-column-properties style:column-width="4.616cm" style:rel-column-width="10921*"/>
    </style:style>
    <style:style style:name="Tabela2.F" style:family="table-column">
      <style:table-column-properties style:column-width="4.618cm" style:rel-column-width="10926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2.852cm" fo:background-color="transparent">
        <style:background-image/>
      </style:table-row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804cm" fo:background-color="transparent">
        <style:background-image/>
      </style:table-row-properties>
    </style:style>
    <style:style style:name="Tabela3" style:family="table">
      <style:table-properties style:width="27.7cm" table:align="margins" fo:background-color="transparent">
        <style:background-image/>
      </style:table-properties>
    </style:style>
    <style:style style:name="Tabela3.A" style:family="table-column">
      <style:table-column-properties style:column-width="3.006cm" style:rel-column-width="7111*"/>
    </style:style>
    <style:style style:name="Tabela3.B" style:family="table-column">
      <style:table-column-properties style:column-width="6.227cm" style:rel-column-width="14731*"/>
    </style:style>
    <style:style style:name="Tabela3.C" style:family="table-column">
      <style:table-column-properties style:column-width="4.618cm" style:rel-column-width="10925*"/>
    </style:style>
    <style:style style:name="Tabela3.D" style:family="table-column">
      <style:table-column-properties style:column-width="4.616cm" style:rel-column-width="10921*"/>
    </style:style>
    <style:style style:name="Tabela3.F" style:family="table-column">
      <style:table-column-properties style:column-width="4.618cm" style:rel-column-width="10926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2" style:family="table-row">
      <style:table-row-properties style:min-row-height="6.112cm" fo:background-color="transparent">
        <style:background-image/>
      </style:table-row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804cm" fo:background-color="transparent">
        <style:background-image/>
      </style:table-row-properties>
    </style:style>
    <style:style style:name="Tabela4" style:family="table">
      <style:table-properties style:width="27.7cm" table:align="margins" fo:background-color="transparent">
        <style:background-image/>
      </style:table-properties>
    </style:style>
    <style:style style:name="Tabela4.A" style:family="table-column">
      <style:table-column-properties style:column-width="3.006cm" style:rel-column-width="7111*"/>
    </style:style>
    <style:style style:name="Tabela4.B" style:family="table-column">
      <style:table-column-properties style:column-width="6.227cm" style:rel-column-width="14731*"/>
    </style:style>
    <style:style style:name="Tabela4.C" style:family="table-column">
      <style:table-column-properties style:column-width="6.925cm" style:rel-column-width="16385*"/>
    </style:style>
    <style:style style:name="Tabela4.D" style:family="table-column">
      <style:table-column-properties style:column-width="6.925cm" style:rel-column-width="16382*"/>
    </style:style>
    <style:style style:name="Tabela4.E" style:family="table-column">
      <style:table-column-properties style:column-width="4.618cm" style:rel-column-width="10926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2" style:family="table-row">
      <style:table-row-properties style:min-row-height="2.852cm" fo:background-color="transparent">
        <style:background-image/>
      </style:table-row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804cm" fo:background-color="transparent">
        <style:background-image/>
      </style:table-row-properties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0ba0af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2d3a" officeooo:paragraph-rsid="001225d8" style:font-size-asian="9pt" style:font-weight-asian="normal" style:font-name-complex="Times New Roman1" style:font-size-complex="9pt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2d3a" officeooo:paragraph-rsid="0014ec99" style:font-size-asian="9pt" style:font-weight-asian="normal" style:font-name-complex="Times New Roman1" style:font-size-complex="9pt" style:font-weight-complex="normal"/>
    </style:style>
    <style:style style:name="P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d4dad" officeooo:paragraph-rsid="0014ec99" style:font-size-asian="9pt" style:font-weight-asian="normal" style:font-name-complex="Times New Roman1" style:font-size-complex="9pt" style:font-weight-complex="normal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d4dad" officeooo:paragraph-rsid="001225d8" style:font-size-asian="9pt" style:font-weight-asian="normal" style:font-name-complex="Times New Roman1" style:font-size-complex="9pt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d4dad" officeooo:paragraph-rsid="00141df4" style:font-size-asian="9pt" style:font-weight-asian="normal" style:font-name-complex="Times New Roman1" style:font-size-complex="9pt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ec99" officeooo:paragraph-rsid="0014ec99" style:font-size-asian="9pt" style:font-weight-asian="normal" style:font-name-complex="Times New Roman1" style:font-size-complex="9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4ec99" officeooo:paragraph-rsid="0014ec99" style:font-size-asian="9pt" style:font-weight-asian="normal" style:font-name-complex="Times New Roman1" style:font-size-complex="9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f63c" officeooo:paragraph-rsid="0019d29d" style:font-size-asian="9pt" style:font-weight-asian="normal" style:font-name-complex="Times New Roman1" style:font-size-complex="9pt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7075" officeooo:paragraph-rsid="001225d8" style:font-size-asian="9pt" style:font-weight-asian="normal" style:font-name-complex="Times New Roman1" style:font-size-complex="9pt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41df4" style:font-size-asian="9pt" style:font-weight-asian="normal" style:font-name-complex="Times New Roman1" style:font-size-complex="9pt" style:font-weight-complex="normal"/>
    </style:style>
    <style:style style:name="P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225d8" style:font-size-asian="9pt" style:font-weight-asian="normal" style:font-name-complex="Times New Roman1" style:font-size-complex="9pt" style:font-weight-complex="normal"/>
    </style:style>
    <style:style style:name="P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4ec99" style:font-size-asian="9pt" style:font-weight-asian="normal" style:font-name-complex="Times New Roman1" style:font-size-complex="9pt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41df4" style:font-size-asian="9pt" style:font-weight-asian="normal" style:font-name-complex="Times New Roman1" style:font-size-complex="9pt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0b49" officeooo:paragraph-rsid="00141df4" style:font-size-asian="9pt" style:font-weight-asian="normal" style:font-name-complex="Times New Roman1" style:font-size-complex="9pt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0b49" officeooo:paragraph-rsid="0014ec99" style:font-size-asian="9pt" style:font-weight-asian="normal" style:font-name-complex="Times New Roman1" style:font-size-complex="9pt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5d7b" officeooo:paragraph-rsid="00141df4" style:font-size-asian="9pt" style:font-weight-asian="normal" style:font-name-complex="Times New Roman1" style:font-size-complex="9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81334" officeooo:paragraph-rsid="00141df4" style:font-size-asian="9pt" style:font-weight-asian="normal" style:font-name-complex="Times New Roman1" style:font-size-complex="9pt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81334" officeooo:paragraph-rsid="0014ec99" style:font-size-asian="9pt" style:font-weight-asian="normal" style:font-name-complex="Times New Roman1" style:font-size-complex="9pt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036dd" officeooo:paragraph-rsid="001225d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225d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225d8" style:font-size-asian="9pt" style:font-weight-asian="normal" style:font-size-complex="9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225d8" style:font-size-asian="9pt" style:font-weight-asian="normal" style:font-size-complex="9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4ec99" style:font-size-asian="9pt" style:font-weight-asian="normal" style:font-size-complex="9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style:text-underline-style="none" fo:font-weight="normal" officeooo:paragraph-rsid="001225d8" style:font-size-asian="9pt" style:font-weight-asian="normal" style:font-name-complex="Times New Roman1" style:font-size-complex="9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fo:font-weight="normal" officeooo:rsid="002466a2" officeooo:paragraph-rsid="001225d8" style:font-size-asian="9pt" style:font-weight-asian="normal" style:font-size-complex="9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fo:font-weight="normal" officeooo:rsid="0014ec99" officeooo:paragraph-rsid="0014ec99" style:font-size-asian="9pt" style:font-weight-asian="normal" style:font-size-complex="9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fo:font-style="normal" style:text-underline-style="none" fo:font-weight="normal" officeooo:rsid="001c5d7b" officeooo:paragraph-rsid="00141d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5f4cd" officeooo:paragraph-rsid="001d6879" style:font-size-asian="9pt" style:font-weight-asian="normal" style:font-name-complex="Times New Roman1" style:font-size-complex="9pt" style:font-weight-complex="normal"/>
    </style:style>
    <style:style style:name="P3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1d6879" style:font-size-asian="9pt" style:font-weight-asian="normal" style:font-name-complex="Times New Roman1" style:font-size-complex="9pt" style:font-weight-complex="normal"/>
    </style:style>
    <style:style style:name="P3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14ec99" style:font-size-asian="9pt" style:font-weight-asian="normal" style:font-name-complex="Times New Roman1" style:font-size-complex="9pt" style:font-weight-complex="normal"/>
    </style:style>
    <style:style style:name="P3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7075" officeooo:paragraph-rsid="00157219" style:font-size-asian="9pt" style:font-weight-asian="normal" style:font-name-complex="Times New Roman1" style:font-size-complex="9pt" style:font-weight-complex="normal"/>
    </style:style>
    <style:style style:name="P3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0b49" officeooo:paragraph-rsid="001dfda2" style:font-size-asian="9pt" style:font-weight-asian="normal" style:font-name-complex="Times New Roman1" style:font-size-complex="9pt" style:font-weight-complex="normal"/>
    </style:style>
    <style:style style:name="P3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cb5d3" officeooo:paragraph-rsid="001225d8" style:font-size-asian="9pt" style:font-weight-asian="normal" style:font-name-complex="Times New Roman1" style:font-size-complex="9pt" style:font-weight-complex="normal"/>
    </style:style>
    <style:style style:name="P3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14ec99" style:font-size-asian="9pt" style:font-weight-asian="normal" style:font-size-complex="9pt" style:font-weight-complex="normal"/>
    </style:style>
    <style:style style:name="P4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872303" officeooo:paragraph-rsid="00141d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81334" officeooo:paragraph-rsid="0014ec9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1c264" officeooo:paragraph-rsid="00141d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14ec99" style:font-size-asian="9pt" style:font-weight-asian="normal" style:font-name-complex="Times New Roman1" style:font-size-complex="9pt" style:font-weight-complex="normal"/>
    </style:style>
    <style:style style:name="P4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141df4" style:font-size-asian="9pt" style:font-weight-asian="normal" style:font-name-complex="Times New Roman1" style:font-size-complex="9pt" style:font-weight-complex="normal"/>
    </style:style>
    <style:style style:name="P4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5f42" officeooo:paragraph-rsid="00141df4" style:font-size-asian="9pt" style:font-weight-asian="normal" style:font-name-complex="Times New Roman1" style:font-size-complex="9pt" style:font-weight-complex="normal"/>
    </style:style>
    <style:style style:name="P4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5f42" officeooo:paragraph-rsid="00141df4" style:font-size-asian="9pt" style:font-weight-asian="normal" style:font-name-complex="Times New Roman1" style:font-size-complex="9pt" style:font-weight-complex="normal"/>
    </style:style>
    <style:style style:name="P5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12d3a" officeooo:paragraph-rsid="00141df4" style:font-size-asian="9pt" style:font-weight-asian="normal" style:font-name-complex="Times New Roman1" style:font-size-complex="9pt" style:font-weight-complex="normal"/>
    </style:style>
    <style:style style:name="P5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12d3a" officeooo:paragraph-rsid="0014ec99" style:font-size-asian="9pt" style:font-weight-asian="normal" style:font-name-complex="Times New Roman1" style:font-size-complex="9pt" style:font-weight-complex="normal"/>
    </style:style>
    <style:style style:name="P5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4ec99" officeooo:paragraph-rsid="0014ec99" style:font-size-asian="9pt" style:font-weight-asian="normal" style:font-name-complex="Times New Roman1" style:font-size-complex="9pt" style:font-weight-complex="normal"/>
    </style:style>
    <style:style style:name="P5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5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ec99" officeooo:paragraph-rsid="0014ec9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5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6" style:family="paragraph" style:parent-style-name="Standard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7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58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c522" officeooo:paragraph-rsid="001dfda2" style:font-size-asian="9pt" style:font-weight-asian="normal" style:font-name-complex="Times New Roman1" style:font-size-complex="9pt" style:font-weight-complex="normal"/>
    </style:style>
    <style:style style:name="P6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c522" officeooo:paragraph-rsid="001225d8" style:font-size-asian="9pt" style:font-weight-asian="normal" style:font-name-complex="Times New Roman1" style:font-size-complex="9pt" style:font-weight-complex="normal"/>
    </style:style>
    <style:style style:name="P61" style:family="paragraph" style:parent-style-name="Standard">
      <style:text-properties style:font-name="Times New Roman" fo:font-size="12pt" fo:font-weight="bold" officeooo:rsid="0005f30c" officeooo:paragraph-rsid="001dfda2" style:font-size-asian="12pt" style:font-weight-asian="bold" style:font-size-complex="12pt" style:font-weight-complex="bold"/>
    </style:style>
    <style:style style:name="P62" style:family="paragraph" style:parent-style-name="Standard">
      <style:text-properties style:font-name="Times New Roman" fo:font-size="12pt" fo:font-weight="bold" officeooo:rsid="0005f30c" officeooo:paragraph-rsid="00115ceb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bold" officeooo:rsid="0005f30c" officeooo:paragraph-rsid="00115ce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4" style:family="paragraph" style:parent-style-name="Standard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65" style:family="paragraph" style:parent-style-name="Standard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66" style:family="paragraph" style:parent-style-name="Standard"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67" style:family="paragraph" style:parent-style-name="Standard">
      <style:text-properties style:font-name="Times New Roman" fo:font-size="9pt" fo:font-weight="normal" officeooo:rsid="002466a2" officeooo:paragraph-rsid="0022b875" style:font-size-asian="9pt" style:font-weight-asian="normal" style:font-size-complex="9pt" style:font-weight-complex="normal"/>
    </style:style>
    <style:style style:name="P68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69" style:family="paragraph" style:parent-style-name="Standard">
      <style:text-properties style:font-name="Times New Roman" fo:font-size="9pt" fo:font-weight="normal" officeooo:rsid="002466a2" officeooo:paragraph-rsid="0019d29d" style:font-size-asian="9pt" style:font-weight-asian="normal" style:font-size-complex="9pt" style:font-weight-complex="normal"/>
    </style:style>
    <style:style style:name="P7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d6879" style:font-size-asian="9pt" style:font-weight-asian="normal" style:font-name-complex="Times New Roman1" style:font-size-complex="9pt" style:font-weight-complex="normal"/>
    </style:style>
    <style:style style:name="P7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1225d8" style:font-size-asian="9pt" style:font-weight-asian="normal" style:font-name-complex="Times New Roman1" style:font-size-complex="9pt" style:font-weight-complex="normal"/>
    </style:style>
    <style:style style:name="P72" style:family="paragraph" style:parent-style-name="Standard">
      <style:text-properties style:font-name="Times New Roman" fo:font-size="9pt" fo:font-weight="bold" officeooo:rsid="0005f30c" officeooo:paragraph-rsid="001d6879" style:font-size-asian="9pt" style:font-weight-asian="bold" style:font-size-complex="9pt" style:font-weight-complex="bold"/>
    </style:style>
    <style:style style:name="P73" style:family="paragraph" style:parent-style-name="Standard">
      <style:text-properties officeooo:paragraph-rsid="000f8016"/>
    </style:style>
    <style:style style:name="P74" style:family="paragraph" style:parent-style-name="Standard">
      <style:text-properties officeooo:paragraph-rsid="00115ceb"/>
    </style:style>
    <style:style style:name="P75" style:family="paragraph" style:parent-style-name="Standard">
      <style:paragraph-properties fo:text-align="center" style:justify-single-word="false"/>
      <style:text-properties officeooo:paragraph-rsid="00157219"/>
    </style:style>
    <style:style style:name="P76" style:family="paragraph" style:parent-style-name="Standard">
      <loext:graphic-properties draw:fill="none"/>
      <style:paragraph-properties fo:margin-left="0cm" fo:margin-right="0.101cm" fo:text-indent="0cm" style:auto-text-indent="false" fo:background-color="transparent">
        <style:tab-stops>
          <style:tab-stop style:position="28.194cm"/>
        </style:tab-stops>
      </style:paragraph-properties>
    </style:style>
    <style:style style:name="P77" style:family="paragraph" style:parent-style-name="Standard">
      <loext:graphic-properties draw:fill="none"/>
      <style:paragraph-properties fo:margin-left="0cm" fo:margin-right="0.101cm" fo:text-indent="0cm" style:auto-text-indent="false" fo:background-color="transparent">
        <style:tab-stops>
          <style:tab-stop style:position="28.194cm"/>
        </style:tab-stops>
      </style:paragraph-properties>
      <style:text-properties officeooo:paragraph-rsid="000f8016"/>
    </style:style>
    <style:style style:name="P78" style:family="paragraph" style:parent-style-name="Table_20_Contents">
      <style:text-properties style:font-name="Times New Roman" fo:font-size="12pt" fo:font-weight="bold" officeooo:rsid="001bc522" officeooo:paragraph-rsid="00115ceb" style:font-size-asian="12pt" style:font-weight-asian="bold" style:font-size-complex="12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2b875" style:font-size-asian="9pt" style:font-weight-asian="normal" style:font-size-complex="9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9d29d" style:font-size-asian="9pt" style:font-weight-asian="normal" style:font-size-complex="9pt" style:font-weight-complex="normal"/>
    </style:style>
    <style:style style:name="P85" style:family="paragraph" style:parent-style-name="Table_20_Contents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86" style:family="paragraph" style:parent-style-name="Table_20_Contents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87" style:family="paragraph" style:parent-style-name="Table_20_Contents"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88" style:family="paragraph" style:parent-style-name="Table_20_Contents">
      <style:text-properties style:font-name="Times New Roman" fo:font-size="9pt" fo:font-weight="normal" officeooo:rsid="002466a2" officeooo:paragraph-rsid="0022b875" style:font-size-asian="9pt" style:font-weight-asian="normal" style:font-size-complex="9pt" style:font-weight-complex="normal"/>
    </style:style>
    <style:style style:name="P89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90" style:family="paragraph" style:parent-style-name="Table_20_Contents">
      <style:text-properties style:font-name="Times New Roman" fo:font-size="9pt" fo:font-weight="normal" officeooo:rsid="002466a2" officeooo:paragraph-rsid="0019d29d" style:font-size-asian="9pt" style:font-weight-asian="normal" style:font-size-complex="9pt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3b752" style:font-size-asian="9pt" style:font-weight-asian="normal" style:font-size-complex="9pt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cfbe" style:font-size-asian="9pt" style:font-weight-asian="normal" style:font-size-complex="9pt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2b875" style:font-size-asian="9pt" style:font-weight-asian="normal" style:font-size-complex="9pt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d6879" style:font-size-asian="9pt" style:font-weight-asian="normal" style:font-size-complex="9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9d29d" style:font-size-asian="9pt" style:font-weight-asian="normal" style:font-size-complex="9pt" style:font-weight-complex="normal"/>
    </style:style>
    <style:style style:name="P97" style:family="paragraph" style:parent-style-name="Table_20_Contents">
      <style:text-properties style:font-name="Times New Roman" fo:font-size="9pt" fo:font-weight="normal" officeooo:paragraph-rsid="001d6879" style:font-size-asian="9pt" style:font-weight-asian="normal" style:font-size-complex="9pt" style:font-weight-complex="normal"/>
    </style:style>
    <style:style style:name="P98" style:family="paragraph" style:parent-style-name="Table_20_Contents">
      <style:text-properties style:font-name="Times New Roman" fo:font-size="9pt" fo:font-weight="bold" officeooo:rsid="001bc522" officeooo:paragraph-rsid="001d6879" style:font-size-asian="9pt" style:font-weight-asian="bold" style:font-size-complex="9pt" style:font-weight-complex="bold"/>
    </style:style>
    <style:style style:name="P99" style:family="paragraph" style:parent-style-name="Table_20_Contents">
      <style:text-properties style:font-name="Times New Roman" fo:font-size="9pt" fo:font-weight="bold" officeooo:rsid="0019577f" officeooo:paragraph-rsid="001d6879" style:font-size-asian="9pt" style:font-weight-asian="bold" style:font-size-complex="9pt" style:font-weight-complex="bold"/>
    </style:style>
    <style:style style:name="P100" style:family="paragraph" style:parent-style-name="Table_20_Contents">
      <style:text-properties style:font-name="Times New Roman" fo:font-size="9pt" officeooo:paragraph-rsid="0019d29d" style:font-size-asian="9pt" style:font-size-complex="9pt"/>
    </style:style>
    <style:style style:name="P101" style:family="paragraph" style:parent-style-name="Table_20_Contents">
      <style:text-properties style:font-name="Times New Roman" fo:font-size="9pt" style:text-underline-style="none" fo:font-weight="normal" officeooo:rsid="000ba0af" officeooo:paragraph-rsid="0014ec99" style:font-size-asian="9pt" style:font-weight-asian="normal" style:font-name-complex="Times New Roman1" style:font-size-complex="9pt" style:font-weight-complex="normal"/>
    </style:style>
    <style:style style:name="P102" style:family="paragraph" style:parent-style-name="Table_20_Contents">
      <style:text-properties fo:font-size="12pt" fo:font-weight="bold" officeooo:rsid="001ed3cd" officeooo:paragraph-rsid="00115ceb" style:font-size-asian="12pt" style:font-weight-asian="bold" style:font-size-complex="12pt" style:font-weight-complex="bold"/>
    </style:style>
    <style:style style:name="P103" style:family="paragraph" style:parent-style-name="Table_20_Contents">
      <style:text-properties fo:font-size="9pt" fo:font-weight="bold" officeooo:rsid="001ed3cd" officeooo:paragraph-rsid="001d6879" style:font-size-asian="9pt" style:font-weight-asian="bold" style:font-size-complex="9pt" style:font-weight-complex="bold"/>
    </style:style>
    <style:style style:name="P104" style:family="paragraph" style:parent-style-name="Table_20_Contents">
      <style:text-properties fo:font-size="9pt" fo:font-weight="bold" officeooo:rsid="001b1350" officeooo:paragraph-rsid="001d6879" style:font-size-asian="9pt" style:font-weight-asian="bold" style:font-size-complex="9pt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font-size="9pt" fo:font-weight="bold" officeooo:rsid="000446d2" officeooo:paragraph-rsid="001d6879" style:font-size-asian="9pt" style:font-weight-asian="bold" style:font-size-complex="9pt" style:font-weight-complex="bold"/>
    </style:style>
    <style:style style:name="P106" style:family="paragraph" style:parent-style-name="Table_20_Contents">
      <style:text-properties fo:font-size="9pt" fo:font-weight="normal" officeooo:rsid="001bc522" officeooo:paragraph-rsid="001225d8" style:font-size-asian="9pt" style:font-weight-asian="normal" style:font-size-complex="9pt" style:font-weight-complex="normal"/>
    </style:style>
    <style:style style:name="P1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036dd" officeooo:paragraph-rsid="001225d8" style:font-size-asian="9pt" style:font-weight-asian="normal" style:font-name-complex="Times New Roman1" style:font-size-complex="9pt" style:font-weight-complex="normal"/>
    </style:style>
    <style:style style:name="P1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fc146" officeooo:paragraph-rsid="001d6879" style:font-size-asian="9pt" style:font-weight-asian="normal" style:font-name-complex="Times New Roman1" style:font-size-complex="9pt" style:font-weight-complex="normal"/>
    </style:style>
    <style:style style:name="P1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3341" officeooo:paragraph-rsid="001d6879" style:font-size-asian="9pt" style:font-weight-asian="normal" style:font-name-complex="Times New Roman1" style:font-size-complex="9pt" style:font-weight-complex="normal"/>
    </style:style>
    <style:style style:name="P1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b26" officeooo:paragraph-rsid="001d6879" style:font-size-asian="9pt" style:font-weight-asian="normal" style:font-name-complex="Times New Roman1" style:font-size-complex="9pt" style:font-weight-complex="normal"/>
    </style:style>
    <style:style style:name="P1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12d3a" officeooo:paragraph-rsid="001225d8" style:font-size-asian="9pt" style:font-weight-asian="normal" style:font-name-complex="Times New Roman1" style:font-size-complex="9pt" style:font-weight-complex="normal"/>
    </style:style>
    <style:style style:name="P1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12d3a" officeooo:paragraph-rsid="0014ec99" style:font-size-asian="9pt" style:font-weight-asian="normal" style:font-name-complex="Times New Roman1" style:font-size-complex="9pt" style:font-weight-complex="normal"/>
    </style:style>
    <style:style style:name="P1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f63c" officeooo:paragraph-rsid="0018fb6a" style:font-size-asian="9pt" style:font-weight-asian="normal" style:font-name-complex="Times New Roman1" style:font-size-complex="9pt" style:font-weight-complex="normal"/>
    </style:style>
    <style:style style:name="P1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225d8" style:font-size-asian="9pt" style:font-weight-asian="normal" style:font-name-complex="Times New Roman1" style:font-size-complex="9pt" style:font-weight-complex="normal"/>
    </style:style>
    <style:style style:name="P1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4ec99" style:font-size-asian="9pt" style:font-weight-asian="normal" style:font-name-complex="Times New Roman1" style:font-size-complex="9pt" style:font-weight-complex="normal"/>
    </style:style>
    <style:style style:name="P1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1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9d29d" style:font-size-asian="9pt" style:font-weight-asian="normal" style:font-name-complex="Times New Roman1" style:font-size-complex="9pt" style:font-weight-complex="normal"/>
    </style:style>
    <style:style style:name="P118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1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ec99" officeooo:paragraph-rsid="0014ec99" style:font-size-asian="9pt" style:font-weight-asian="normal" style:font-name-complex="Times New Roman1" style:font-size-complex="9pt" style:font-weight-complex="normal"/>
    </style:style>
    <style:style style:name="P1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a0af" officeooo:paragraph-rsid="001225d8" style:font-size-asian="9pt" style:font-weight-asian="normal" style:font-name-complex="Times New Roman1" style:font-size-complex="9pt" style:font-weight-complex="normal"/>
    </style:style>
    <style:style style:name="P1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225d8" style:font-size-asian="9pt" style:font-weight-asian="normal" style:font-size-complex="9pt" style:font-weight-complex="normal"/>
    </style:style>
    <style:style style:name="P125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126" style:family="paragraph" style:parent-style-name="No_20_Spacing">
      <style:paragraph-properties fo:line-height="100%" fo:orphans="0" fo:widows="0"/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127" style:family="paragraph" style:parent-style-name="No_20_Spacing">
      <style:paragraph-properties fo:line-height="100%" fo:orphans="0" fo:widows="0">
        <style:tab-stops/>
      </style:paragraph-properties>
      <style:text-properties style:font-name="Liberation Serif" fo:font-size="9pt" fo:font-style="normal" style:text-underline-style="none" fo:font-weight="normal" officeooo:rsid="001ed3cd" officeooo:paragraph-rsid="001225d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141df4" style:font-size-asian="9pt" style:font-weight-asian="normal" style:font-name-complex="Times New Roman1" style:font-size-complex="9pt" style:font-weight-complex="normal"/>
    </style:style>
    <style:style style:name="P1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0d2a9" officeooo:paragraph-rsid="001b00b8" style:font-size-asian="9pt" style:font-weight-asian="normal" style:font-name-complex="Times New Roman1" style:font-size-complex="9pt" style:font-weight-complex="normal"/>
    </style:style>
    <style:style style:name="P1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d4dad" officeooo:paragraph-rsid="001b00b8" style:font-size-asian="9pt" style:font-weight-asian="normal" style:font-name-complex="Times New Roman1" style:font-size-complex="9pt" style:font-weight-complex="normal"/>
    </style:style>
    <style:style style:name="P13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1b00b8" style:font-size-asian="9pt" style:font-weight-asian="normal" style:font-size-complex="9pt" style:font-weight-complex="normal"/>
    </style:style>
    <style:style style:name="T1" style:family="text">
      <style:text-properties officeooo:rsid="001bc522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none" style:font-name-complex="Times New Roman1"/>
    </style:style>
    <style:style style:name="T4" style:family="text">
      <style:text-properties style:font-name="Times New Roman" style:text-underline-style="none" officeooo:rsid="00217577" style:font-name-complex="Times New Roman1"/>
    </style:style>
    <style:style style:name="T5" style:family="text">
      <style:text-properties style:font-name="Times New Roman" style:text-underline-style="none" officeooo:rsid="001d8769" style:font-name-complex="Times New Roman1"/>
    </style:style>
    <style:style style:name="T6" style:family="text">
      <style:text-properties style:font-name="Times New Roman" style:text-underline-style="none" officeooo:rsid="001091be" style:font-name-complex="Times New Roman1"/>
    </style:style>
    <style:style style:name="T7" style:family="text">
      <style:text-properties style:font-name="Times New Roman" style:text-underline-style="none" officeooo:rsid="0019577f" style:font-name-complex="Times New Roman1"/>
    </style:style>
    <style:style style:name="T8" style:family="text">
      <style:text-properties style:font-name="Times New Roman" style:text-underline-style="none" officeooo:rsid="0028870a" style:font-name-complex="Times New Roman1"/>
    </style:style>
    <style:style style:name="T9" style:family="text">
      <style:text-properties style:font-name="Times New Roman" style:text-underline-style="none" officeooo:rsid="0061586a" style:font-name-complex="Times New Roman1"/>
    </style:style>
    <style:style style:name="T10" style:family="text">
      <style:text-properties style:font-name="Times New Roman" style:text-underline-style="none" officeooo:rsid="005e1334" style:font-name-complex="Times New Roman1"/>
    </style:style>
    <style:style style:name="T11" style:family="text">
      <style:text-properties style:font-name="Times New Roman" style:text-underline-style="none" officeooo:rsid="0011f761" style:font-name-complex="Times New Roman1"/>
    </style:style>
    <style:style style:name="T12" style:family="text">
      <style:text-properties style:font-name="Times New Roman" style:text-underline-style="none" officeooo:rsid="00804f5a" style:font-name-complex="Times New Roman1"/>
    </style:style>
    <style:style style:name="T13" style:family="text">
      <style:text-properties style:font-name="Times New Roman" style:text-underline-style="none" officeooo:rsid="000ba0af" style:font-name-complex="Times New Roman1"/>
    </style:style>
    <style:style style:name="T14" style:family="text">
      <style:text-properties style:font-name="Times New Roman" style:text-underline-style="none" officeooo:rsid="0027c62b" style:font-name-complex="Times New Roman1"/>
    </style:style>
    <style:style style:name="T15" style:family="text">
      <style:text-properties style:font-name="Times New Roman" style:text-underline-style="none" officeooo:rsid="0079b2eb" style:font-name-complex="Times New Roman1"/>
    </style:style>
    <style:style style:name="T16" style:family="text">
      <style:text-properties style:font-name="Times New Roman" style:text-underline-style="none" officeooo:rsid="000feed3" style:font-name-complex="Times New Roman1"/>
    </style:style>
    <style:style style:name="T17" style:family="text">
      <style:text-properties style:font-name="Times New Roman" style:text-underline-style="none" officeooo:rsid="004a95d1" style:font-name-complex="Times New Roman1"/>
    </style:style>
    <style:style style:name="T18" style:family="text">
      <style:text-properties style:font-name="Times New Roman" style:text-underline-style="none" officeooo:rsid="008001a8" style:font-name-complex="Times New Roman1"/>
    </style:style>
    <style:style style:name="T19" style:family="text">
      <style:text-properties style:font-name="Times New Roman" style:text-underline-style="none" officeooo:rsid="00081334" style:font-name-complex="Times New Roman1"/>
    </style:style>
    <style:style style:name="T20" style:family="text">
      <style:text-properties style:font-name="Times New Roman" style:text-underline-style="none" officeooo:rsid="00090633" style:font-name-complex="Times New Roman1"/>
    </style:style>
    <style:style style:name="T21" style:family="text">
      <style:text-properties style:font-name="Times New Roman" style:text-underline-style="none" officeooo:rsid="001c5d7b" style:font-name-complex="Times New Roman1"/>
    </style:style>
    <style:style style:name="T22" style:family="text">
      <style:text-properties style:font-name="Times New Roman" style:text-underline-style="none" officeooo:rsid="0021153d" style:font-name-complex="Times New Roman1"/>
    </style:style>
    <style:style style:name="T23" style:family="text">
      <style:text-properties style:font-name="Times New Roman" style:text-underline-style="none" officeooo:rsid="00212d3a" style:font-name-complex="Times New Roman1"/>
    </style:style>
    <style:style style:name="T24" style:family="text">
      <style:text-properties style:font-name="Times New Roman" style:text-underline-style="none" officeooo:rsid="0014ec99" style:font-name-complex="Times New Roman1"/>
    </style:style>
    <style:style style:name="T25" style:family="text">
      <style:text-properties style:font-name="Times New Roman" style:text-underline-style="none" officeooo:rsid="001f7075" style:font-name-complex="Times New Roman1"/>
    </style:style>
    <style:style style:name="T26" style:family="text">
      <style:text-properties style:font-name="Times New Roman" style:text-underline-style="none" officeooo:rsid="001ef63c" style:font-name-complex="Times New Roman1"/>
    </style:style>
    <style:style style:name="T27" style:family="text">
      <style:text-properties style:font-name="Times New Roman" style:text-underline-style="none" officeooo:rsid="00202369" style:font-name-complex="Times New Roman1"/>
    </style:style>
    <style:style style:name="T28" style:family="text">
      <style:text-properties style:font-name="Times New Roman" style:text-underline-style="none" officeooo:rsid="00157219" style:font-name-complex="Times New Roman1"/>
    </style:style>
    <style:style style:name="T29" style:family="text">
      <style:text-properties style:font-name="Times New Roman" style:text-underline-style="none" officeooo:rsid="00175856" style:font-name-complex="Times New Roman1"/>
    </style:style>
    <style:style style:name="T30" style:family="text">
      <style:text-properties style:font-name="Times New Roman" style:text-underline-style="none" officeooo:rsid="001b00b8" style:font-name-complex="Times New Roman1"/>
    </style:style>
    <style:style style:name="T31" style:family="text">
      <style:text-properties style:font-name="Times New Roman" officeooo:rsid="001dcae9"/>
    </style:style>
    <style:style style:name="T32" style:family="text">
      <style:text-properties style:font-name="Times New Roman" officeooo:rsid="00074979"/>
    </style:style>
    <style:style style:name="T33" style:family="text">
      <style:text-properties style:font-name="Times New Roman" officeooo:rsid="001c5d7b"/>
    </style:style>
    <style:style style:name="T34" style:family="text">
      <style:text-properties style:font-name="Times New Roman" officeooo:rsid="001ef63c"/>
    </style:style>
    <style:style style:name="T35" style:family="text">
      <style:text-properties style:font-name="Times New Roman" fo:font-style="normal" style:text-underline-style="none" style:font-style-asian="normal" style:font-name-complex="Times New Roman1" style:font-style-complex="normal"/>
    </style:style>
    <style:style style:name="T36" style:family="text">
      <style:text-properties style:font-name="Times New Roman" fo:font-style="normal" style:text-underline-style="none" officeooo:rsid="00074979" style:font-style-asian="normal" style:font-name-complex="Times New Roman1" style:font-style-complex="normal"/>
    </style:style>
    <style:style style:name="T37" style:family="text">
      <style:text-properties style:font-name="Times New Roman" fo:font-style="normal" style:text-underline-style="none" officeooo:rsid="002036dd" style:font-style-asian="normal" style:font-name-complex="Times New Roman1" style:font-style-complex="normal"/>
    </style:style>
    <style:style style:name="T38" style:family="text">
      <style:text-properties officeooo:rsid="0009b123"/>
    </style:style>
    <style:style style:name="T39" style:family="text">
      <style:text-properties officeooo:rsid="001eb4ef"/>
    </style:style>
    <style:style style:name="T40" style:family="text">
      <style:text-properties officeooo:rsid="0002bf10"/>
    </style:style>
    <style:style style:name="T41" style:family="text">
      <style:text-properties officeooo:rsid="00235a2d"/>
    </style:style>
    <style:style style:name="T42" style:family="text">
      <style:text-properties officeooo:rsid="002dd25d"/>
    </style:style>
    <style:style style:name="T43" style:family="text">
      <style:text-properties officeooo:rsid="0025f4cd"/>
    </style:style>
    <style:style style:name="T44" style:family="text">
      <style:text-properties fo:color="#000000" officeooo:rsid="0025f4cd"/>
    </style:style>
    <style:style style:name="T45" style:family="text">
      <style:text-properties fo:color="#000000" officeooo:rsid="0012af05"/>
    </style:style>
    <style:style style:name="T46" style:family="text">
      <style:text-properties fo:color="#000000" officeooo:rsid="00237385"/>
    </style:style>
    <style:style style:name="T47" style:family="text">
      <style:text-properties fo:color="#000000" officeooo:rsid="001ef63c"/>
    </style:style>
    <style:style style:name="T48" style:family="text">
      <style:text-properties fo:color="#000000" officeooo:rsid="002036dd"/>
    </style:style>
    <style:style style:name="T49" style:family="text">
      <style:text-properties fo:color="#000000" officeooo:rsid="00212d3a"/>
    </style:style>
    <style:style style:name="T50" style:family="text">
      <style:text-properties fo:color="#000000" officeooo:rsid="0014ec99"/>
    </style:style>
    <style:style style:name="T51" style:family="text">
      <style:text-properties fo:color="#000000" officeooo:rsid="0019d29d"/>
    </style:style>
    <style:style style:name="T52" style:family="text">
      <style:text-properties officeooo:rsid="0019577f"/>
    </style:style>
    <style:style style:name="T53" style:family="text">
      <style:text-properties officeooo:rsid="007e83c7"/>
    </style:style>
    <style:style style:name="T54" style:family="text">
      <style:text-properties officeooo:rsid="0079b2eb"/>
    </style:style>
    <style:style style:name="T55" style:family="text">
      <style:text-properties officeooo:rsid="0011f761"/>
    </style:style>
    <style:style style:name="T56" style:family="text">
      <style:text-properties officeooo:rsid="0028baf2"/>
    </style:style>
    <style:style style:name="T57" style:family="text">
      <style:text-properties officeooo:rsid="00074979"/>
    </style:style>
    <style:style style:name="T58" style:family="text">
      <style:text-properties officeooo:rsid="000feed3"/>
    </style:style>
    <style:style style:name="T59" style:family="text">
      <style:text-properties officeooo:rsid="000ccb22"/>
    </style:style>
    <style:style style:name="T60" style:family="text">
      <style:text-properties officeooo:rsid="00746978"/>
    </style:style>
    <style:style style:name="T61" style:family="text">
      <style:text-properties officeooo:rsid="00480630"/>
    </style:style>
    <style:style style:name="T62" style:family="text">
      <style:text-properties officeooo:rsid="00237385"/>
    </style:style>
    <style:style style:name="T63" style:family="text">
      <style:text-properties style:text-line-through-style="none" style:text-line-through-type="none" style:font-name="Times New Roman" fo:font-style="normal" style:text-underline-style="none" officeooo:rsid="001f9137" style:font-style-asian="normal" style:font-name-complex="Times New Roman1" style:font-style-complex="normal"/>
    </style:style>
    <style:style style:name="T64" style:family="text">
      <style:text-properties style:text-line-through-style="none" style:text-line-through-type="none" style:font-name="Times New Roman" fo:font-style="normal" style:text-underline-style="none" officeooo:rsid="000ccb22" style:font-style-asian="normal" style:font-name-complex="Times New Roman1" style:font-style-complex="normal"/>
    </style:style>
    <style:style style:name="T65" style:family="text">
      <style:text-properties style:text-line-through-style="none" style:text-line-through-type="none" style:font-name="Times New Roman" fo:font-style="normal" style:text-underline-style="none" officeooo:rsid="00129bbe" style:font-style-asian="normal" style:font-name-complex="Times New Roman1" style:font-style-complex="normal"/>
    </style:style>
    <style:style style:name="T66" style:family="text">
      <style:text-properties style:text-line-through-style="none" style:text-line-through-type="none" style:font-name="Times New Roman" fo:font-style="normal" style:text-underline-style="none" officeooo:rsid="007ebe46" style:font-style-asian="normal" style:font-name-complex="Times New Roman1" style:font-style-complex="normal"/>
    </style:style>
    <style:style style:name="T67" style:family="text">
      <style:text-properties style:text-line-through-style="none" style:text-line-through-type="none" style:font-name="Times New Roman" fo:font-style="normal" style:text-underline-style="none" officeooo:rsid="000feed3" style:font-style-asian="normal" style:font-name-complex="Times New Roman1" style:font-style-complex="normal"/>
    </style:style>
    <style:style style:name="T68" style:family="text">
      <style:text-properties style:text-line-through-style="none" style:text-line-through-type="none" fo:font-style="normal" style:font-style-asian="normal" style:font-style-complex="normal"/>
    </style:style>
    <style:style style:name="T69" style:family="text">
      <style:text-properties style:text-line-through-style="none" style:text-line-through-type="none" fo:font-style="normal" officeooo:rsid="00219aa2" style:font-style-asian="normal" style:font-style-complex="normal"/>
    </style:style>
    <style:style style:name="T70" style:family="text">
      <style:text-properties style:text-line-through-style="none" style:text-line-through-type="none" fo:font-style="normal" officeooo:rsid="000d5615" style:font-style-asian="normal" style:font-style-complex="normal"/>
    </style:style>
    <style:style style:name="T71" style:family="text">
      <style:text-properties style:text-line-through-style="none" style:text-line-through-type="none" fo:font-style="normal" officeooo:rsid="001f7075" style:font-style-asian="normal" style:font-style-complex="normal"/>
    </style:style>
    <style:style style:name="T72" style:family="text">
      <style:text-properties style:text-line-through-style="none" style:text-line-through-type="none" officeooo:rsid="0014ec99"/>
    </style:style>
    <style:style style:name="T73" style:family="text">
      <style:text-properties style:text-line-through-style="none" style:text-line-through-type="none" officeooo:rsid="00212d3a"/>
    </style:style>
    <style:style style:name="T74" style:family="text">
      <style:text-properties officeooo:rsid="0061586a"/>
    </style:style>
    <style:style style:name="T75" style:family="text">
      <style:text-properties officeooo:rsid="004a95d1"/>
    </style:style>
    <style:style style:name="T76" style:family="text">
      <style:text-properties officeooo:rsid="007f6af0"/>
    </style:style>
    <style:style style:name="T77" style:family="text">
      <style:text-properties officeooo:rsid="0027c62b"/>
    </style:style>
    <style:style style:name="T78" style:family="text">
      <style:text-properties officeooo:rsid="006fa4ca"/>
    </style:style>
    <style:style style:name="T79" style:family="text">
      <style:text-properties officeooo:rsid="00254600"/>
    </style:style>
    <style:style style:name="T80" style:family="text">
      <style:text-properties officeooo:rsid="001b0b49"/>
    </style:style>
    <style:style style:name="T81" style:family="text">
      <style:text-properties officeooo:rsid="000ced17"/>
    </style:style>
    <style:style style:name="T82" style:family="text">
      <style:text-properties officeooo:rsid="00219aa2"/>
    </style:style>
    <style:style style:name="T83" style:family="text">
      <style:text-properties officeooo:rsid="0020d2a9"/>
    </style:style>
    <style:style style:name="T84" style:family="text">
      <style:text-properties officeooo:rsid="001d4dad"/>
    </style:style>
    <style:style style:name="T85" style:family="text">
      <style:text-properties officeooo:rsid="001ef63c"/>
    </style:style>
    <style:style style:name="T86" style:family="text">
      <style:text-properties officeooo:rsid="002036dd"/>
    </style:style>
    <style:style style:name="T87" style:family="text">
      <style:text-properties officeooo:rsid="00212d3a"/>
    </style:style>
    <style:style style:name="T88" style:family="text">
      <style:text-properties officeooo:rsid="00202369"/>
    </style:style>
    <style:style style:name="T89" style:family="text">
      <style:text-properties officeooo:rsid="000d5615"/>
    </style:style>
    <style:style style:name="T90" style:family="text">
      <style:text-properties officeooo:rsid="0014ec99"/>
    </style:style>
    <style:style style:name="T91" style:family="text">
      <style:text-properties fo:font-size="16pt" fo:font-weight="bold" officeooo:rsid="001bc522" style:font-size-asian="16pt" style:font-weight-asian="bold" style:font-size-complex="16pt" style:font-weight-complex="bold"/>
    </style:style>
    <style:style style:name="T92" style:family="text">
      <style:text-properties fo:font-size="16pt" fo:font-weight="bold" officeooo:rsid="001f257b" style:font-size-asian="16pt" style:font-weight-asian="bold" style:font-size-complex="16pt" style:font-weight-complex="bold"/>
    </style:style>
    <style:style style:name="T93" style:family="text">
      <style:text-properties fo:font-size="16pt" fo:font-weight="bold" officeooo:rsid="001ed3cd" style:font-size-asian="16pt" style:font-weight-asian="bold" style:font-size-complex="16pt" style:font-weight-complex="bold"/>
    </style:style>
    <style:style style:name="T94" style:family="text">
      <style:text-properties fo:font-size="16pt" fo:font-weight="bold" officeooo:rsid="00157219" style:font-size-asian="16pt" style:font-weight-asian="bold" style:font-size-complex="16pt" style:font-weight-complex="bold"/>
    </style:style>
    <style:style style:name="T95" style:family="text">
      <style:text-properties officeooo:rsid="00157219"/>
    </style:style>
    <style:style style:name="T96" style:family="text">
      <style:text-properties officeooo:rsid="001f7075"/>
    </style:style>
    <style:style style:name="T97" style:family="text">
      <style:text-properties officeooo:rsid="0021153d"/>
    </style:style>
    <style:style style:name="T98" style:family="text">
      <style:text-properties officeooo:rsid="00175856"/>
    </style:style>
    <style:style style:name="T99" style:family="text">
      <style:text-properties officeooo:rsid="0018fb6a"/>
    </style:style>
    <style:style style:name="T100" style:family="text">
      <style:text-properties officeooo:rsid="0019d29d"/>
    </style:style>
    <style:style style:name="T101" style:family="text">
      <style:text-properties officeooo:rsid="001ae992"/>
    </style:style>
    <style:style style:name="T102" style:family="text">
      <style:text-properties officeooo:rsid="001bcfbe"/>
    </style:style>
    <style:style style:name="T103" style:family="text">
      <style:text-properties officeooo:rsid="0013b752"/>
    </style:style>
    <style:style style:name="T104" style:family="text">
      <style:text-properties officeooo:rsid="0014a463"/>
    </style:style>
    <style:style style:name="T105" style:family="text">
      <style:text-properties officeooo:rsid="001bd9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91">Jadłospis na dzień </text:span><text:span text:style-name="T92">0</text:span><text:span text:style-name="T94">3</text:span><text:span text:style-name="T91">.1</text:span><text:span text:style-name="T92">2</text:span><text:span text:style-name="T91">.2023 </text:span><text:span text:style-name="T93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3">Posiłek</text:p>
          </table:table-cell>
          <table:table-cell table:style-name="Tabela1.A1" office:value-type="string">
            <text:p text:style-name="P104">Dieta podstawowa</text:p>
          </table:table-cell>
          <table:table-cell table:style-name="Tabela1.A1" office:value-type="string">
            <text:p text:style-name="P104">Dieta łatwostrawna</text:p>
          </table:table-cell>
          <table:table-cell table:style-name="Tabela1.A1" office:value-type="string">
            <text:p text:style-name="P105">Dieta z ograniczeniem łatwo przyswajalnych węglowodanów</text:p>
          </table:table-cell>
          <table:table-cell table:style-name="Tabela1.A1" office:value-type="string">
            <text:p text:style-name="P105">Dieta łatwostrawna bezmleczna</text:p>
          </table:table-cell>
          <table:table-cell table:style-name="Tabela1.F1" office:value-type="string">
            <text:p text:style-name="P105">Dieta łatwostrawna </text:p>
            <text:p text:style-name="P105">z ograniczeniem <text:span text:style-name="T1">tłuszczu</text:span></text:p>
          </table:table-cell>
        </table:table-row>
        <table:table-row table:style-name="Tabela1.2">
          <table:table-cell table:style-name="Tabela1.A2" office:value-type="string">
            <text:p text:style-name="P98">Śniadanie</text:p>
          </table:table-cell>
          <table:table-cell table:style-name="Tabela1.A2" office:value-type="string">
            <text:p text:style-name="P41"><text:span text:style-name="T22">Płatki ow. na </text:span><text:span text:style-name="T3">ml</text:span><text:span text:style-name="T28">350ml (A:1,7)</text:span><text:span text:style-name="T3">, </text:span><text:span text:style-name="T4">kawa ml.</text:span><text:span text:style-name="T5">250ml </text:span><text:span text:style-name="T4">(A:1,7),chleb </text:span><text:span text:style-name="T5">miesz. 100g </text:span><text:span text:style-name="T4">(A:1,3,6,7),masło 20g (A:7), </text:span><text:span text:style-name="T25">szynka konserwowa </text:span><text:span text:style-name="T28">55g (A:6)</text:span><text:span text:style-name="T25">, sałata</text:span><text:span text:style-name="T28">20g, </text:span></text:p>
          </table:table-cell>
          <table:table-cell table:style-name="Tabela1.A2" office:value-type="string">
            <text:p text:style-name="P133"><text:span text:style-name="T22">Płatki ow. na</text:span><text:span text:style-name="T3"> ml.</text:span><text:span text:style-name="T28">350ml (A:1,7)</text:span><text:span text:style-name="T3">, </text:span><text:span text:style-name="T4">kawaml.</text:span><text:span text:style-name="T5">250ml </text:span><text:span text:style-name="T4">(A:1,7), chleb </text:span><text:span text:style-name="T5">miesz. 100g </text:span><text:span text:style-name="T4">(A:1,3,6,7),masło 20g (A:7), <text:s text:c="2"/></text:span><text:span text:style-name="T25">szynka konserwowa55g (A:6), </text:span></text:p>
            <text:p text:style-name="P133"><text:span text:style-name="T25">sałata </text:span><text:span text:style-name="T28">20g</text:span><text:span text:style-name="T25">, </text:span></text:p>
            <text:p text:style-name="P33"/>
          </table:table-cell>
          <table:table-cell table:style-name="Tabela1.A2" office:value-type="string">
            <text:p text:style-name="P34">K<text:span text:style-name="T38">awa ml. b/c 250ml(A:1,7), </text:span></text:p>
            <text:p text:style-name="P35">chleb miesz. 100g(A:1,3,6,7), masło10g (A:7), <text:span text:style-name="T96">szynka konserwowa 55g (A:6), </text:span></text:p>
            <text:p text:style-name="P36">sałata <text:span text:style-name="T95">20g,</text:span></text:p>
          </table:table-cell>
          <table:table-cell table:style-name="Tabela1.A2" office:value-type="string">
            <text:p text:style-name="P131">Kasza jaglana na wyw.<text:span text:style-name="T98">350ml., herbata 250g, chleb miesz. 100g (A:1,3,6,7), masło 10g(A:7), <text:s text:c="2"/>sałata 20g,</text:span></text:p>
            <text:p text:style-name="P131"><text:span text:style-name="T98"><text:s/>szynka konserwowa 55g(A:6),</text:span></text:p>
          </table:table-cell>
          <table:table-cell table:style-name="Tabela1.F2" office:value-type="string">
            <text:p text:style-name="P133"><text:span text:style-name="T22">Płatki ow. na</text:span><text:span text:style-name="T3"> ml.</text:span><text:span text:style-name="T29">350ml</text:span><text:span text:style-name="T3">, </text:span><text:span text:style-name="T4">kawa ml.</text:span><text:span text:style-name="T5">250ml</text:span><text:span text:style-name="T4">(A:1,7),chleb </text:span><text:span text:style-name="T5">miesz.100g <text:s/></text:span><text:span text:style-name="T4">(A:1,3,6,7),masło </text:span><text:span text:style-name="T6">1</text:span><text:span text:style-name="T4">0g(A:7) ,</text:span><text:span text:style-name="T7">sałata 20g, </text:span><text:span text:style-name="T25">szynka konserwowa </text:span><text:span text:style-name="T29">55g </text:span><text:span text:style-name="T25">(</text:span><text:span text:style-name="T30">A:6)</text:span></text:p>
          </table:table-cell>
        </table:table-row>
        <table:table-row table:style-name="Tabela1.3">
          <table:table-cell table:style-name="Tabela1.A2" office:value-type="string">
            <text:p text:style-name="P98">II śniadanie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107">Wafle ryżowe(1*6), herbata b/c, </text:p>
          </table:table-cell>
          <table:table-cell table:style-name="Tabela1.A2" office:value-type="string">
            <text:p text:style-name="P108"/>
          </table:table-cell>
          <table:table-cell table:style-name="Tabela1.F2" office:value-type="string">
            <text:p text:style-name="P97"/>
          </table:table-cell>
        </table:table-row>
        <table:table-row table:style-name="Tabela1.4">
          <table:table-cell table:style-name="Tabela1.A2" office:value-type="string">
            <text:p text:style-name="P98">Obiad</text:p>
          </table:table-cell>
          <table:table-cell table:style-name="Tabela1.A2" office:value-type="string">
            <text:p text:style-name="P2">Rosół z mak.<text:span text:style-name="T99">350ml</text:span>,(A:1,3,9) kurczak piecz. w sosie(230g), ziemniaki puree z kop.<text:span text:style-name="T98">250g</text:span>, bukiet warzyw got., (A:1,7,9)</text:p>
          </table:table-cell>
          <table:table-cell table:style-name="Tabela1.A2" office:value-type="string">
            <text:p text:style-name="P132">Zupa ryżowa na wyw.<text:span text:style-name="T99">350ml</text:span>, <text:s/>(A:1,9)kurczak got.150g, sos potr. 80g, ziemniaki puree z kop.,</text:p>
            <text:p text:style-name="P132"><text:s/>bukiet warzyw got.,<text:span text:style-name="T90">(A:1,7,9)</text:span></text:p>
          </table:table-cell>
          <table:table-cell table:style-name="Tabela1.A2" office:value-type="string">
            <text:p text:style-name="P132">Zupa ryżowa na wyw.<text:span text:style-name="T99">350ml</text:span>, <text:s/>(A:1,9) kurczak got.<text:span text:style-name="T99">150g</text:span>, sos potr.<text:span text:style-name="T99">80g</text:span>, </text:p>
            <text:p text:style-name="P132">ziemniaki puree z kop.<text:span text:style-name="T99">250g</text:span>, </text:p>
            <text:p text:style-name="P132">bukiet warz got.<text:span text:style-name="T99">150g</text:span>, (A:1,7,9)</text:p>
          </table:table-cell>
          <table:table-cell table:style-name="Tabela1.A2" office:value-type="string">
            <text:p text:style-name="P4">Zupa ryżowa na wyw.,</text:p>
            <text:p text:style-name="P4"><text:s/>(A:1,9)kurczak got.<text:span text:style-name="T99">150</text:span>, sos potr.<text:span text:style-name="T99">80g,</text:span> ziemniaki puree z kop.<text:span text:style-name="T99">250g</text:span>, marchewka mini, <text:s/>(A;1,7,9)</text:p>
          </table:table-cell>
          <table:table-cell table:style-name="Tabela1.F2" office:value-type="string">
            <text:p text:style-name="P5">Zupa ryżowa na wyw.,(A:1,9) kurczak got.<text:span text:style-name="T99">150g</text:span>, sos potr.<text:span text:style-name="T99">80g</text:span>, ziemniaki puree z kop.<text:span text:style-name="T99">250g</text:span>, marchewka mini <text:span text:style-name="T99">150g</text:span>,<text:span text:style-name="T87"> (A:1,7,9)</text:span></text:p>
          </table:table-cell>
        </table:table-row>
        <table:table-row table:style-name="Tabela1.5">
          <table:table-cell table:style-name="Tabela1.A2" office:value-type="string">
            <text:p text:style-name="P98">Podwieczorek</text:p>
          </table:table-cell>
          <table:table-cell table:style-name="Tabela1.A2" office:value-type="string">
            <text:p text:style-name="P109"/>
          </table:table-cell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111">Banan <text:span text:style-name="T99">100g</text:span></text:p>
          </table:table-cell>
          <table:table-cell table:style-name="Tabela1.A2" office:value-type="string">
            <text:p text:style-name="P109"/>
          </table:table-cell>
          <table:table-cell table:style-name="Tabela1.F2" office:value-type="string">
            <text:p text:style-name="P110"/>
          </table:table-cell>
        </table:table-row>
        <table:table-row table:style-name="Tabela1.6">
          <table:table-cell table:style-name="Tabela1.A2" office:value-type="string">
            <text:p text:style-name="P98">Kolacja</text:p>
          </table:table-cell>
          <table:table-cell table:style-name="Tabela1.A2" office:value-type="string">
            <text:p text:style-name="P70"><text:span text:style-name="T39">Chleb miesz.100g(A:1,3,6,7)</text:span>, masło <text:span text:style-name="T40">2</text:span>0g<text:span text:style-name="T41">(A:7)</text:span>,herbata <text:span text:style-name="T42">b/c 250g</text:span>, <text:span text:style-name="T43">sałata 20g, </text:span></text:p>
            <text:p text:style-name="P113">polędwica sopocka<text:span text:style-name="T99">55g</text:span>,<text:span text:style-name="T87">(A:6,9)</text:span></text:p>
          </table:table-cell>
          <table:table-cell table:style-name="Tabela1.A2" office:value-type="string">
            <text:p text:style-name="P70"><text:span text:style-name="T39">Chlebmiesz100g(A:1,3,6,7)</text:span>masło <text:span text:style-name="T40">2</text:span>0g<text:span text:style-name="T41">(A:7)</text:span>,herbata <text:span text:style-name="T42">b/c 250g</text:span>, <text:span text:style-name="T44">sałata20g, </text:span><text:span text:style-name="T45"><text:s/></text:span><text:span text:style-name="T47">polędwica sopocka</text:span><text:span text:style-name="T48">55g</text:span><text:span text:style-name="T47">, </text:span><text:span text:style-name="T50">(A:6,9)</text:span></text:p>
          </table:table-cell>
          <table:table-cell table:style-name="Tabela1.A2" office:value-type="string">
            <text:p text:style-name="P70"><text:span text:style-name="T39">Chleb miesz.100g (A:1,3,6,7)</text:span>, masło <text:span text:style-name="T52">1</text:span>0g<text:span text:style-name="T41">(A:7)</text:span>,herbata <text:span text:style-name="T42">b/c 250g</text:span>, <text:span text:style-name="T44"><text:s/>sałata 20g </text:span><text:span text:style-name="T47">polędwica sopocka</text:span><text:span text:style-name="T51">55g</text:span><text:span text:style-name="T47">, sałata, </text:span><text:span text:style-name="T49"><text:s/></text:span><text:span text:style-name="T50">(A:6,9)</text:span></text:p>
          </table:table-cell>
          <table:table-cell table:style-name="Tabela1.A2" office:value-type="string">
            <text:p text:style-name="P70"><text:span text:style-name="T39">Chleb miesz.100g (A:1,3,6,7)</text:span>, masło <text:span text:style-name="T52">1</text:span>0g <text:span text:style-name="T41">(A:7)</text:span>,herbata <text:span text:style-name="T42">b/c 250g, </text:span><text:span text:style-name="T45">sałata 20g, </text:span><text:s/><text:span text:style-name="T85">polędwica sopocka55g , sałata, <text:s/>(A:6,9)</text:span></text:p>
          </table:table-cell>
          <table:table-cell table:style-name="Tabela1.F2" office:value-type="string">
            <text:p text:style-name="P70"><text:span text:style-name="T39">Chleb miesz.100g (A:1,3,6,7)</text:span>, masło <text:span text:style-name="T52">1</text:span>0g<text:span text:style-name="T41">(A:7)</text:span>, herbata <text:span text:style-name="T42">b/c 250g</text:span>,<text:span text:style-name="T53"> </text:span><text:span text:style-name="T45">sałata 20g, </text:span><text:s/><text:span text:style-name="T85">polędwica sopocka 55g, </text:span><text:s/><text:span text:style-name="T87"><text:s/>(A:6,9)</text:span></text:p>
          </table:table-cell>
        </table:table-row>
        <table:table-row table:style-name="Tabela1.7">
          <table:table-cell table:style-name="Tabela1.A2" office:value-type="string">
            <text:p text:style-name="P99">Posiłek uzupełniający</text:p>
          </table:table-cell>
          <table:table-cell table:style-name="Tabela1.A2" office:value-type="string">
            <text:p text:style-name="P9">Kisiel ow. z rabarbarem </text:p>
            <text:p text:style-name="P9"><text:span text:style-name="T100">200ml., </text:span>, </text:p>
          </table:table-cell>
          <table:table-cell table:style-name="Tabela1.A2" office:value-type="string">
            <text:p text:style-name="P9">Kisiel ow. z rabarbarem</text:p>
            <text:p text:style-name="P9">200ml, </text:p>
          </table:table-cell>
          <table:table-cell table:style-name="Tabela1.A2" office:value-type="string">
            <text:p text:style-name="P111">Jogurt naturalny 100g<text:span text:style-name="T90">(A:7)</text:span></text:p>
          </table:table-cell>
          <table:table-cell table:style-name="Tabela1.A2" office:value-type="string">
            <text:p text:style-name="P21">Sok owocowo-warzywny <text:span text:style-name="T100">1szt</text:span></text:p>
          </table:table-cell>
          <table:table-cell table:style-name="Tabela1.F2" office:value-type="string">
            <text:p text:style-name="P107">Kisiel owocowy <text:span text:style-name="T99">200ml</text:span>, </text:p>
          </table:table-cell>
        </table:table-row>
        <table:table-row table:style-name="Tabela1.8">
          <table:table-cell table:style-name="Tabela1.A2" office:value-type="string">
            <text:p text:style-name="P72">Wartości <text:span text:style-name="T1">o</text:span>dżywcze</text:p>
          </table:table-cell>
          <table:table-cell table:style-name="Tabela1.A2" office:value-type="string">
            <text:p text:style-name="P100">Energia: 2381,4kcal</text:p>
            <text:p text:style-name="P100">Białko:110,5g</text:p>
            <text:p text:style-name="P100">Tłuszcz:81,2g</text:p>
            <text:p text:style-name="P100">w tym kw.tłu.nasyc.:26,1g</text:p>
            <text:p text:style-name="P100">Węglowodany:329,1g</text:p>
            <text:p text:style-name="P84">w tym cukry:18,2g</text:p>
            <text:p text:style-name="P95">Błonnik-<text:span text:style-name="T100">30,21g</text:span></text:p>
            <text:p text:style-name="P95">Sól-<text:span text:style-name="T100">6,89g</text:span></text:p>
          </table:table-cell>
          <table:table-cell table:style-name="Tabela1.A2" office:value-type="string">
            <text:p text:style-name="P64">Energia: <text:span text:style-name="T101">2213,4</text:span>kcal</text:p>
            <text:p text:style-name="P79">Białko:<text:span text:style-name="T101">81,98</text:span>g</text:p>
            <text:p text:style-name="P79">Tłuszcz:<text:span text:style-name="T101">78,9</text:span>g</text:p>
            <text:p text:style-name="P79">w tym kw.tłu.nasyc.:<text:span text:style-name="T101">24,65</text:span>g</text:p>
            <text:p text:style-name="P79">Węglowodany:<text:span text:style-name="T101">301,2</text:span>g</text:p>
            <text:p text:style-name="P85">w tym cukry:<text:span text:style-name="T101">21,1</text:span>g</text:p>
            <text:p text:style-name="P91">Błonnik-<text:span text:style-name="T101">31,13</text:span>g</text:p>
            <text:p text:style-name="P91">Sól-<text:span text:style-name="T101">6,9</text:span>g</text:p>
          </table:table-cell>
          <table:table-cell table:style-name="Tabela1.A2" office:value-type="string">
            <text:p text:style-name="P64">Energia: <text:span text:style-name="T101">2213,7</text:span>kcal</text:p>
            <text:p text:style-name="P79">Białko:<text:span text:style-name="T102">85,3</text:span>g</text:p>
            <text:p text:style-name="P79">Tłuszcz:<text:span text:style-name="T102">77,91</text:span>g</text:p>
            <text:p text:style-name="P79">w tym kw.tłu.nasyc.:<text:span text:style-name="T102">23,52</text:span>g</text:p>
            <text:p text:style-name="P79">Węglowodany:<text:span text:style-name="T102">319,79</text:span>g</text:p>
            <text:p text:style-name="P85">w tym cukry:<text:span text:style-name="T102">24,2</text:span>g</text:p>
            <text:p text:style-name="P91">Błonnik-<text:span text:style-name="T102">31,8</text:span>g</text:p>
            <text:p text:style-name="P91">Sól-<text:span text:style-name="T102">6,9</text:span>g</text:p>
          </table:table-cell>
          <table:table-cell table:style-name="Tabela1.A2" office:value-type="string">
            <text:p text:style-name="P64">Energia:<text:span text:style-name="T102">2198,08</text:span> kcal</text:p>
            <text:p text:style-name="P79">Białko:<text:span text:style-name="T102">79,09</text:span>g</text:p>
            <text:p text:style-name="P79">Tłuszcz:<text:span text:style-name="T102">70,9</text:span>g</text:p>
            <text:p text:style-name="P79">w tym kw.tłu.nasyc.:<text:span text:style-name="T102">22,9g</text:span></text:p>
            <text:p text:style-name="P80">Węglowodany:<text:span text:style-name="T102">311,7</text:span>gg</text:p>
            <text:p text:style-name="P85">w tym cukry:<text:span text:style-name="T102">21,9</text:span>g</text:p>
            <text:p text:style-name="P91">Błonnik-<text:span text:style-name="T102">29,7</text:span>g</text:p>
            <text:p text:style-name="P91">Sól-<text:span text:style-name="T102">6,8</text:span>g</text:p>
          </table:table-cell>
          <table:table-cell table:style-name="Tabela1.F2" office:value-type="string">
            <text:p text:style-name="P64">Energia:<text:span text:style-name="T102">2216</text:span> kcal</text:p>
            <text:p text:style-name="P79">Białko:<text:span text:style-name="T102">80,4</text:span>g</text:p>
            <text:p text:style-name="P79">Tłuszcz:<text:span text:style-name="T102">79,01</text:span>g</text:p>
            <text:p text:style-name="P79">w tym kw.tłu.nasyc.:<text:span text:style-name="T102">24,09</text:span>g</text:p>
            <text:p text:style-name="P79">Węglowodany:<text:span text:style-name="T102">310,3</text:span>g</text:p>
            <text:p text:style-name="P85">w tym cukry:<text:span text:style-name="T102">21,8</text:span>g</text:p>
            <text:p text:style-name="P91">Błonnik-<text:span text:style-name="T102">29,56</text:span>g</text:p>
            <text:p text:style-name="P91">Sól-<text:span text:style-name="T102">6,5</text:span>g</text:p>
          </table:table-cell>
        </table:table-row>
      </table:table>
      <text:p text:style-name="P76"/>
      <text:p text:style-name="P76"/>
      <text:p text:style-name="P7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ext:soft-page-break/>
        <table:table-row table:style-name="Tabela2.1">
          <table:table-cell table:style-name="Tabela2.A1" table:number-rows-spanned="3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Wartości <text:span text:style-name="T1">o</text:span>dżywcze</text:p>
          </table:table-cell>
          <table:table-cell table:style-name="Tabela2.A1" office:value-type="string">
            <text:p text:style-name="P121">DIETA WYSOKOBIAŁKOWA</text:p>
            <text:p text:style-name="P122"/>
          </table:table-cell>
          <table:table-cell table:style-name="Tabela2.A1" office:value-type="string">
            <text:p text:style-name="P121">DIETA I PAPKOWATA – MIELONA</text:p>
          </table:table-cell>
          <table:table-cell table:style-name="Tabela2.A1" office:value-type="string">
            <text:p text:style-name="P22">ODDZIAŁ POŁOŻNICZY</text:p>
          </table:table-cell>
          <table:table-cell table:style-name="Tabela2.A1" office:value-type="string">
            <text:p text:style-name="P11">GINEKOLOGIA </text:p>
          </table:table-cell>
          <table:table-cell table:style-name="Tabela2.F1" office:value-type="string">
            <text:p text:style-name="P55">DIETA VI PŁYNNA <text:span text:style-name="T54">WZMOCNIONA</text:span>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24"><text:span text:style-name="T3">ŚNIADANIE-</text:span><text:span text:style-name="T22">Płatki ow. na</text:span><text:span text:style-name="T3"> ml </text:span><text:span text:style-name="T8">.</text:span><text:span text:style-name="T3"> </text:span><text:span text:style-name="T9">kawa ml., </text:span><text:span text:style-name="T10">c</text:span><text:span text:style-name="T3">hleb, masło </text:span><text:span text:style-name="T25">szynka konserwowa, sałata, </text:span><text:span text:style-name="T24">(A:1,3,6,7,)</text:span></text:p>
            <text:p text:style-name="P114">II ŚNIADANIE- <text:span text:style-name="T88">Chrupki kuk.30g, herbata, </text:span></text:p>
            <text:p text:style-name="P115">OBIAD–<text:span text:style-name="T84">Zupa ryżowa na wyw., <text:s/>(A:1,9)kurczak got.(0,30), sos potr., ziemniaki puree z kop., bukiet warzyw got., (A:1,7,9)</text:span></text:p>
            <text:p text:style-name="P124"><text:span text:style-name="T3">KOLACJA-</text:span><text:span text:style-name="T9">C</text:span><text:span text:style-name="T3">hleb, </text:span><text:span text:style-name="T9">herbata, </text:span><text:span text:style-name="T3">masło 20g, </text:span><text:span text:style-name="T26">polędwica sopocka, </text:span><text:span text:style-name="T27">biały ser, </text:span><text:span text:style-name="T26">sałata, </text:span><text:span text:style-name="T24">(A:1,3,6,7,9)</text:span></text:p>
            <text:p text:style-name="P37"/>
            <text:p text:style-name="P127"><text:span text:style-name="T31">P</text:span><text:span text:style-name="T32">U</text:span><text:span text:style-name="T31"> – </text:span><text:span text:style-name="T34">Kisiel ow. z rabarbarem, </text:span></text:p>
          </table:table-cell>
          <table:table-cell table:style-name="Tabela2.B2" office:value-type="string">
            <text:p text:style-name="P126"><text:span text:style-name="T3">ŚNIADANIE - Zupa ml. + suchary + masło-zmiksowana, serek waniliowy </text:span><text:span text:style-name="T11">(A:1,7,9)</text:span></text:p>
            <text:p text:style-name="P118">II ŚNIADANIE- Sok owocowo – warzywny, </text:p>
            <text:p text:style-name="P126"><text:span text:style-name="T3">OBIAD – </text:span><text:span text:style-name="T12">Zupa ryżowa</text:span><text:span text:style-name="T3"> na wyw. + mięso + żółtko- zmiks.+ mięso mielone</text:span><text:span text:style-name="T11">(A:3,9)</text:span></text:p>
            <text:p text:style-name="P126"><text:span text:style-name="T3">KOLACJA – </text:span><text:span text:style-name="T12">Zupa ryżowa</text:span><text:span text:style-name="T3"> na wyw. + mięso+ żółtko</text:span><text:span text:style-name="T11">(A:3,9)</text:span><text:span text:style-name="T3"> zmiksowana + mięso mielone</text:span></text:p>
            <text:p text:style-name="P129">P<text:span text:style-name="T55">u</text:span> – Jogurt <text:span text:style-name="T56">naturalny(A:7)</text:span></text:p>
          </table:table-cell>
          <table:table-cell table:style-name="Tabela2.B2" office:value-type="string">
            <text:p text:style-name="P25"><text:span text:style-name="T3">ŚNIADANIE – </text:span><text:span text:style-name="T22">Płatki ow. na</text:span><text:span text:style-name="T3"> ml <text:s/></text:span><text:span text:style-name="T9">kawa ml., </text:span><text:span text:style-name="T10">c</text:span><text:span text:style-name="T3">hleb, masło 20g, </text:span><text:span text:style-name="T13">sałata25g,</text:span></text:p>
            <text:p text:style-name="P25"><text:span text:style-name="T25">szynka konserwowa, sałata, </text:span><text:span text:style-name="T13"><text:s/></text:span><text:span text:style-name="T24">(A:1,3,6,7)</text:span></text:p>
            <text:p text:style-name="P13">II ŚNIADANIE-<text:span text:style-name="T88">Chrupki kuk., herbata,</text:span></text:p>
            <text:p text:style-name="P13">OBIAD -<text:span text:style-name="T84">Zupa ryżowa na wyw.,(A:1,9) kurczak got., </text:span></text:p>
            <text:p text:style-name="P5">sos potr., ziemniaki puree z kop., marchewka mini, </text:p>
            <text:p text:style-name="P3"><text:s/>(A:1,7,9)</text:p>
            <text:p text:style-name="P124"><text:span text:style-name="T3">KOLACJA-</text:span><text:span text:style-name="T9">C</text:span><text:span text:style-name="T3">hleb, masło 20g, </text:span><text:span text:style-name="T9">herbata,</text:span><text:span text:style-name="T26">polędwica sopocka, sałata, </text:span></text:p>
            <text:p text:style-name="P119">(A:1,3,6,7,9)</text:p>
            <text:p text:style-name="P23">P<text:span text:style-name="T57">u</text:span> -<text:span text:style-name="T86">Kisiel owocowy, </text:span></text:p>
          </table:table-cell>
          <table:table-cell table:style-name="Tabela2.B2" office:value-type="string">
            <text:p text:style-name="P106"><text:span text:style-name="T3">ŚNIADANIE</text:span><text:span text:style-name="T2">- </text:span><text:span text:style-name="T22">Płatki ow. na </text:span><text:span text:style-name="T3">ml</text:span><text:span text:style-name="T8"> </text:span><text:span text:style-name="T4">kawa ml.</text:span><text:span text:style-name="T5">250ml </text:span><text:span text:style-name="T4">(A:1,7), </text:span><text:span text:style-name="T14">chleb miesz. 100g (A:1,3,6,7), masło 20g(A:7), </text:span><text:span text:style-name="T25">szynka konserwowa, sałata, </text:span></text:p>
            <text:p text:style-name="P120">II ŚNIADANIE-<text:span text:style-name="T88">Chrupki kuk., herbata, </text:span><text:s/></text:p>
            <text:p text:style-name="P101"><text:s/><text:span text:style-name="T1">OBIAD- Rosół z mak.,(A:1,3,9) kurczak piecz. w sosie(230g), ziemniaki puree z kop., bukiet warzyw got., <text:s/>(A:1,7,9)</text:span></text:p>
            <text:p text:style-name="P59">KOLACJA-Chleb miesz.100g (A:1,3,6,7), masło 20g(A:7), </text:p>
            <text:p text:style-name="P60">herbata b/c 250g,<text:span text:style-name="T85">polędwica sopocka, sałata, </text:span><text:s/><text:span text:style-name="T90">(A:6,9)</text:span></text:p>
            <text:p text:style-name="P117">II ŚNIADANIE- <text:span text:style-name="T88">Chrupki kuk., herbata,</text:span></text:p>
            <text:p text:style-name="P28"><text:span text:style-name="T33">P</text:span><text:span text:style-name="T32">u</text:span><text:span text:style-name="T33"> -</text:span><text:span text:style-name="T34">Kisiel ow. z rabarbarem, </text:span></text:p>
          </table:table-cell>
          <table:table-cell table:style-name="Tabela2.F2" office:value-type="string">
            <text:p text:style-name="P118">ŚNIADANIE -Zupa ryżowa na wyw. + mięso –zmiks., serek naturalny <text:span text:style-name="T58">(A:7</text:span>,<text:span text:style-name="T58">9)</text:span> </text:p>
            <text:p text:style-name="P57">II ŚNIADANIE- Sok owocowo – warzywny, </text:p>
            <text:p text:style-name="P125"><text:span text:style-name="T3">OBIAD –</text:span><text:span text:style-name="T15">Kasza manna</text:span><text:span text:style-name="T3"> na wyw. + mięso + żółtko- zmiks.</text:span><text:span text:style-name="T16">(A:1,3,9)</text:span></text:p>
            <text:p text:style-name="P116">KOLACJA – <text:span text:style-name="T54">Kasza manna</text:span> na wyw.+ mięso+ żółtko zmiksowana <text:span text:style-name="T58">(A:1,3,9)</text:span></text:p>
            <text:p text:style-name="P56">P<text:span text:style-name="T59">u</text:span> – Jogurt naturalny<text:span text:style-name="T58">(A:7)</text:span>,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81">Energia: <text:span text:style-name="T102">2389,98</text:span>kcal</text:p>
            <text:p text:style-name="P81">Białko:<text:span text:style-name="T102">99,08</text:span>g</text:p>
            <text:p text:style-name="P81">Tłuszcz:<text:span text:style-name="T102">79,68</text:span>g</text:p>
            <text:p text:style-name="P81">w tym kw.tłu.nasyc.:<text:span text:style-name="T102">25,09</text:span>g</text:p>
            <text:p text:style-name="P81">Węglowodany:<text:span text:style-name="T102">325,08</text:span>g</text:p>
            <text:p text:style-name="P81">w tym cukry:<text:span text:style-name="T102">22,09</text:span>g</text:p>
            <text:p text:style-name="P91">Błonnik-<text:span text:style-name="T102">33,01</text:span>g</text:p>
            <text:p text:style-name="P91">Sól-<text:span text:style-name="T102">6,9</text:span>g</text:p>
          </table:table-cell>
          <table:table-cell table:style-name="Tabela2.B2" office:value-type="string">
            <text:p text:style-name="P65">Energia:<text:span text:style-name="T103">2113,8</text:span>kcal</text:p>
            <text:p text:style-name="P82">Białko:<text:span text:style-name="T103">115,02</text:span>g</text:p>
            <text:p text:style-name="P82">Tłuszcz:<text:span text:style-name="T103">79,15</text:span>g</text:p>
            <text:p text:style-name="P82">w tym kw.tłu.nasyc.:<text:span text:style-name="T103">32,45</text:span>g</text:p>
            <text:p text:style-name="P82">Węglowodany:<text:span text:style-name="T103">231,03</text:span>g</text:p>
            <text:p text:style-name="P86">w tym cukry:<text:span text:style-name="T103">34,01</text:span>g</text:p>
            <text:p text:style-name="P92">Błonnik-<text:span text:style-name="T103">26,02</text:span>g</text:p>
            <text:p text:style-name="P92">Sól<text:span text:style-name="T103">3,1</text:span>-g</text:p>
          </table:table-cell>
          <table:table-cell table:style-name="Tabela2.B2" office:value-type="string">
            <text:p text:style-name="P66">Energia:<text:span text:style-name="T102">2236</text:span> kcal</text:p>
            <text:p text:style-name="P80">Białko:<text:span text:style-name="T102">84,4</text:span>g</text:p>
            <text:p text:style-name="P80">Tłuszcz:<text:span text:style-name="T102">79,03</text:span>g</text:p>
            <text:p text:style-name="P80">w tym kw.tłu.nasyc.:<text:span text:style-name="T102">24,69</text:span>g</text:p>
            <text:p text:style-name="P80">Węglowodany:<text:span text:style-name="T102">340,3</text:span>g</text:p>
            <text:p text:style-name="P87">w tym cukry:<text:span text:style-name="T102">22,8</text:span>g</text:p>
            <text:p text:style-name="P93">Błonnik-<text:span text:style-name="T102">29,56</text:span>g</text:p>
            <text:p text:style-name="P93">Sól-<text:span text:style-name="T102">6,5</text:span>g</text:p>
            <text:p text:style-name="P91"/>
          </table:table-cell>
          <table:table-cell table:style-name="Tabela2.B2" office:value-type="string">
            <text:p text:style-name="P80">Energia:<text:span text:style-name="T101">2329,5</text:span> kcal</text:p>
            <text:p text:style-name="P80">Białko:<text:span text:style-name="T101">91,91</text:span>g</text:p>
            <text:p text:style-name="P80">Tłuszcz:<text:span text:style-name="T101">79,9</text:span>g</text:p>
            <text:p text:style-name="P80">w tym kw.tłu.nasyc.:<text:span text:style-name="T101">25,9</text:span>g</text:p>
            <text:p text:style-name="P80">Węglowodany:<text:span text:style-name="T101">341,1</text:span>g</text:p>
            <text:p text:style-name="P80">w tym cukry:<text:span text:style-name="T101">25,6</text:span>g</text:p>
            <text:p text:style-name="P93">Błonnik-<text:span text:style-name="T101">32,13</text:span>g</text:p>
            <text:p text:style-name="P93">Sól-<text:span text:style-name="T102">6,9</text:span>g</text:p>
          </table:table-cell>
          <table:table-cell table:style-name="Tabela2.F2" office:value-type="string">
            <text:p text:style-name="P67">Energia:<text:span text:style-name="T104">2208,78</text:span>kcal</text:p>
            <text:p text:style-name="P83">Białko:<text:span text:style-name="T104">79,8</text:span>g</text:p>
            <text:p text:style-name="P83">Tłuszcz:<text:span text:style-name="T104">63,01</text:span>g</text:p>
            <text:p text:style-name="P83">w tym kw.tłu.nasyc.:<text:span text:style-name="T104">23,08</text:span>g</text:p>
            <text:p text:style-name="P83">Węglowodany:<text:span text:style-name="T104">271,02</text:span>g</text:p>
            <text:p text:style-name="P88">w tym cukry:<text:span text:style-name="T104">24,01</text:span>g</text:p>
            <text:p text:style-name="P94">Błonnik-<text:span text:style-name="T104">30,12</text:span>g</text:p>
            <text:p text:style-name="P94">Sól-<text:span text:style-name="T104">2,7</text:span>g</text:p>
          </table:table-cell>
        </table:table-row>
      </table:table>
      <text:p text:style-name="P7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 table:style-name="Tabela3.1"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123">DIETA PŁYNNA <text:span text:style-name="T60">WZMOCNIONA</text:span></text:p>
          </table:table-cell>
          <table:table-cell table:style-name="Tabela3.A1" office:value-type="string">
            <text:p text:style-name="P128">DIETA <text:span text:style-name="T60">VI <text:s/></text:span><text:span text:style-name="T46">Z OGR. TŁUSZCZU</text:span></text:p>
          </table:table-cell>
          <table:table-cell table:style-name="Tabela3.A1" office:value-type="string">
            <text:p text:style-name="P22">ODDZIAŁ P<text:span text:style-name="T61">EDIATRYCZNY</text:span></text:p>
          </table:table-cell>
          <table:table-cell table:style-name="Tabela3.A1" office:value-type="string">
            <text:p text:style-name="P24">DIETA <text:span text:style-name="T62">Z OGR. TŁUSZCZU </text:span><text:s/><text:span text:style-name="T60">BEZMLECZNA</text:span></text:p>
          </table:table-cell>
          <table:table-cell table:style-name="Tabela3.F1" office:value-type="string">
            <text:p text:style-name="P22">DIETA VI WYSOKOBIAŁKOWA</text:p>
          </table:table-cell>
        </table:table-row>
        <table:table-row table:style-name="Tabela3.2">
          <table:table-cell table:style-name="Tabela3.A2" office:value-type="string">
            <text:p text:style-name="P78"/>
          </table:table-cell>
          <table:table-cell table:style-name="Tabela3.A2" office:value-type="string">
            <text:p text:style-name="P125"><text:span text:style-name="T3">ŚNIADANIE - Zupa ml. + suchary + masło-zmiks., serek waniliowy</text:span><text:span text:style-name="T16">(A:1,7)</text:span><text:span text:style-name="T3">, </text:span></text:p>
            <text:p text:style-name="P116">II ŚNIADANIE- Sok owocowo – warzywny, </text:p>
            <text:p text:style-name="P125"><text:span text:style-name="T3">OBIAD –</text:span><text:span text:style-name="T15">Kasza manna</text:span><text:span text:style-name="T3"> na wyw. + mięso + żółtko- zmiks. </text:span><text:span text:style-name="T16">(A:1,3,9)</text:span></text:p>
            <text:p text:style-name="P125"><text:span text:style-name="T3">KOLACJA – </text:span><text:span text:style-name="T15">Kasza manna</text:span><text:span text:style-name="T3"> na wyw.+ mięso+ żółtko zmiksowana </text:span><text:span text:style-name="T16">(A:1,3,9)</text:span></text:p>
            <text:p text:style-name="P53"><text:span text:style-name="T63">P</text:span><text:span text:style-name="T64">u</text:span><text:span text:style-name="T65"> – Jogurt <text:s/></text:span><text:span text:style-name="T66">naturalny</text:span><text:span text:style-name="T67">(A:7)</text:span></text:p>
            <text:p text:style-name="P42"/>
          </table:table-cell>
          <table:table-cell table:style-name="Tabela3.A2" office:value-type="string">
            <text:p text:style-name="P14">ŚNIADANIE – Chleb, masło10g, kawa ml.,<text:span text:style-name="T96">szynka konserwowa, sałata, (A:1,3,6,7,)</text:span></text:p>
            <text:p text:style-name="P15">II ŚNIADANIE- <text:span text:style-name="T88">Chrupki kuk., herbata b/c, </text:span></text:p>
            <text:p text:style-name="P13">OBIAD -<text:span text:style-name="T84">Zupa ryżowa na wyw.,(A:1,9) kurczak got., sos potr., ziemniaki puree z kop., marchewka mini, </text:span></text:p>
            <text:p text:style-name="P8"><text:span text:style-name="T85">(</text:span>1,7,9)</text:p>
            <text:p text:style-name="P115">KOLACJA- Chleb, <text:s/>masło10g, herbata, <text:span text:style-name="T85">polędwica sopocka, sałata, (A:1,3,6,7,9)</text:span></text:p>
            <text:p text:style-name="P31">PODWIECZOREK –<text:span text:style-name="T87">Banan</text:span></text:p>
          </table:table-cell>
          <table:table-cell table:style-name="Tabela3.A2" office:value-type="string">
            <text:p text:style-name="P13">ŚNIADANIE-.<text:span text:style-name="T97">Płatki ow. na</text:span> <text:s/>ml., <text:span text:style-name="T74">kawa ml.,</text:span> </text:p>
            <text:p text:style-name="P13">chleb, <text:s/><text:span text:style-name="T75">dżem, </text:span>masło 20g,</text:p>
            <text:p text:style-name="P14"><text:span text:style-name="T96">szynka konserwowa, sałata, </text:span><text:s/><text:span text:style-name="T90">(A:1,3,6,7,)</text:span></text:p>
            <text:p text:style-name="P114">II ŚNIADANIE-<text:span text:style-name="T76"> Chrupki kuk., herbata, </text:span></text:p>
            <text:p text:style-name="P115">OBIAD –<text:span text:style-name="T84">Zupa ryżowa na wyw.,(A:1,9) kurczak got., sos potr., ziemniaki puree z kop., marchewka mini, polędwica sopocka,</text:span></text:p>
            <text:p text:style-name="P124"><text:span text:style-name="T3">KOLACJA-</text:span><text:span text:style-name="T9">C</text:span><text:span text:style-name="T3">hleb, masło 20g, </text:span><text:span text:style-name="T9">herbata,</text:span><text:span text:style-name="T3"> </text:span><text:span text:style-name="T17">dżem, </text:span><text:span text:style-name="T26">polędwica sopocka, sałata,</text:span><text:span text:style-name="T24">(A:1,3,6,7,9)<text:line-break/></text:span><text:span text:style-name="T35">P</text:span><text:span text:style-name="T36">u</text:span><text:span text:style-name="T35"> –</text:span><text:span text:style-name="T37">Sok owocowo-warzywny</text:span></text:p>
          </table:table-cell>
          <table:table-cell table:style-name="Tabela3.A2" office:value-type="string">
            <text:p text:style-name="P38">ŚNIADANIE-<text:span text:style-name="T83">Kasza jaglana na wyw.</text:span>, , herbata 250g, <text:span text:style-name="T77">chleb miesz. 100g (A:1,3,6,7), masło 10g(A:7), </text:span></text:p>
            <text:p text:style-name="P10">szynka konserwowa, sałata, </text:p>
            <text:p text:style-name="P12">II ŚNIADANIE-<text:span text:style-name="T88">Chrupki kuk., herbata b/c, </text:span></text:p>
            <text:p text:style-name="P16">OBIAD–<text:span text:style-name="T84">Zupa ryżowa na wyw.,(A:1,9) kurczak got., sos </text:span></text:p>
            <text:p text:style-name="P6">potr., ziemniaki puree z kop., marchewka mini, </text:p>
            <text:p text:style-name="P17">KOLACJA-Chleb miesz.100g(A:1,3,6,7), masło10g(A:7), herbata b/c 250g, <text:span text:style-name="T85">polędwica sopocka,(A:6,9)</text:span></text:p>
            <text:p text:style-name="P18">Pu -<text:span text:style-name="T87">Banan</text:span></text:p>
          </table:table-cell>
          <table:table-cell table:style-name="Tabela3.F2" office:value-type="string">
            <text:p text:style-name="P71"><text:s/>ŚNIADANIE-Kawa ml., chleb, masło 10g, <text:span text:style-name="T96">szynka konserwowa, sałata, (A:1,3,6,7)</text:span></text:p>
            <text:p text:style-name="P13">II ŚNIADANIE-<text:span text:style-name="T86">Wafle ryżowe(1*6), herbata b/c,</text:span></text:p>
            <text:p text:style-name="P14">OBIAD–<text:span text:style-name="T84">Zupa ryżowa na wyw., (A:1,9)kurczak got.(0,30), sos potr., ziemniaki puree z kop., bukiet warzyw got., (A:1,7,9)</text:span></text:p>
            <text:p text:style-name="P26"><text:span text:style-name="T18">K</text:span><text:span text:style-name="T19">OLACJA</text:span><text:span text:style-name="T18">-Chleb, masło10g, herbata, </text:span><text:span text:style-name="T26">polędwica sopocka, </text:span><text:span text:style-name="T27">biały ser, </text:span><text:span text:style-name="T26">sałata, </text:span><text:span text:style-name="T24">(A:1,3,6,7,9)</text:span></text:p>
            <text:p text:style-name="P29"><text:span text:style-name="T20">Pu</text:span><text:span text:style-name="T21"> –</text:span><text:span text:style-name="T15"> </text:span><text:span text:style-name="T23">Jogurt naturalny</text:span></text:p>
            <text:p text:style-name="P30"><text:span text:style-name="T23">(</text:span><text:span text:style-name="T3">A:7)</text:span></text:p>
          </table:table-cell>
        </table:table-row>
        <text:soft-page-break/>
        <table:table-row table:style-name="Tabela3.3">
          <table:table-cell table:style-name="Tabela3.A2" office:value-type="string">
            <text:p text:style-name="P62">Wartości <text:span text:style-name="T1">o</text:span>dżywcze</text:p>
          </table:table-cell>
          <table:table-cell table:style-name="Tabela3.A2" office:value-type="string">
            <text:p text:style-name="P83">Energia:<text:span text:style-name="T104">2298,89</text:span> kcal</text:p>
            <text:p text:style-name="P83">Białko:<text:span text:style-name="T104">80,89</text:span>g</text:p>
            <text:p text:style-name="P83">Tłuszcz:<text:span text:style-name="T104">63,9</text:span>g</text:p>
            <text:p text:style-name="P83">w tym kw.tłu.nasyc.:<text:span text:style-name="T104">24,71</text:span>g</text:p>
            <text:p text:style-name="P83">Węglowodany:<text:span text:style-name="T104">269,3</text:span>g</text:p>
            <text:p text:style-name="P83">w tym cukry:<text:span text:style-name="T104">48,3</text:span>g</text:p>
            <text:p text:style-name="P94">Błonnik-<text:span text:style-name="T104">31,89</text:span>g</text:p>
            <text:p text:style-name="P94">Sól-<text:span text:style-name="T104">2,7</text:span>g</text:p>
          </table:table-cell>
          <table:table-cell table:style-name="Tabela3.A2" office:value-type="string">
            <text:p text:style-name="P66">Energia:<text:span text:style-name="T102">2226</text:span> kcal</text:p>
            <text:p text:style-name="P80">Białko:<text:span text:style-name="T102">81,4</text:span>g</text:p>
            <text:p text:style-name="P80">Tłuszcz:<text:span text:style-name="T102">69,01</text:span>g</text:p>
            <text:p text:style-name="P80">w tym kw.tłu.nasyc.:<text:span text:style-name="T102">23,09</text:span>g</text:p>
            <text:p text:style-name="P80">Węglowodany:<text:span text:style-name="T102">298,98,3</text:span>g</text:p>
            <text:p text:style-name="P87">w tym cukry:<text:span text:style-name="T102">21,8</text:span>g</text:p>
            <text:p text:style-name="P93">Błonnik-<text:span text:style-name="T102">29,56</text:span>g</text:p>
            <text:p text:style-name="P93">Sól-<text:span text:style-name="T102">6,5</text:span>g</text:p>
          </table:table-cell>
          <table:table-cell table:style-name="Tabela3.A2" office:value-type="string">
            <text:p text:style-name="P68">Energia:<text:span text:style-name="T102">2006</text:span> kcal</text:p>
            <text:p text:style-name="P81">Białko:<text:span text:style-name="T102">77,2</text:span>g</text:p>
            <text:p text:style-name="P81">Tłuszcz:<text:span text:style-name="T102">68,1</text:span>g</text:p>
            <text:p text:style-name="P81">w tym kw.tłu.nasyc.:<text:span text:style-name="T102">22,09</text:span>g</text:p>
            <text:p text:style-name="P81">Węglowodany:<text:span text:style-name="T102">295,09</text:span>g</text:p>
            <text:p text:style-name="P89">w tym cukry:<text:span text:style-name="T102">22,8</text:span>g</text:p>
            <text:p text:style-name="P91">Błonnik-<text:span text:style-name="T102">19,05</text:span>g</text:p>
            <text:p text:style-name="P91">Sól-<text:span text:style-name="T102">4,7</text:span>g</text:p>
          </table:table-cell>
          <table:table-cell table:style-name="Tabela3.A2" office:value-type="string">
            <text:p text:style-name="P68">Energia:<text:span text:style-name="T102">2234,3</text:span> kcal</text:p>
            <text:p text:style-name="P81">Białko:<text:span text:style-name="T102">80,3</text:span>g</text:p>
            <text:p text:style-name="P81">Tłuszcz:<text:span text:style-name="T102">79,01</text:span>g</text:p>
            <text:p text:style-name="P80">w tym kw.tłu.nasyc.:<text:span text:style-name="T102">25,01</text:span>g</text:p>
            <text:p text:style-name="P81">Węglowodany:<text:span text:style-name="T102">324</text:span>g</text:p>
            <text:p text:style-name="P89">w tym cukry:<text:span text:style-name="T102">22,17</text:span>g</text:p>
            <text:p text:style-name="P91">Błonnik-<text:span text:style-name="T102">29,02</text:span>g</text:p>
            <text:p text:style-name="P91">Sól-<text:span text:style-name="T102">6,02</text:span>g</text:p>
          </table:table-cell>
          <table:table-cell table:style-name="Tabela3.F2" office:value-type="string">
            <text:p text:style-name="P84">Energia: <text:span text:style-name="T102">22878,77</text:span>kcal</text:p>
            <text:p text:style-name="P84">Białko:<text:span text:style-name="T102">99,08</text:span>g</text:p>
            <text:p text:style-name="P84">Tłuszcz:<text:span text:style-name="T102">79,68</text:span>g</text:p>
            <text:p text:style-name="P84">w tym kw.tłu.nasyc.:<text:span text:style-name="T102">25,09</text:span>g</text:p>
            <text:p text:style-name="P84">Węglowodany:<text:span text:style-name="T102">325,08</text:span>g</text:p>
            <text:p text:style-name="P84">w tym cukry:<text:span text:style-name="T102">22,09</text:span>g</text:p>
            <text:p text:style-name="P96">Błonnik-<text:span text:style-name="T102">33,01</text:span>g</text:p>
            <text:p text:style-name="P96">Sól-<text:span text:style-name="T102">6,9</text:span>g</text:p>
          </table:table-cell>
        </table:table-row>
      </table:table>
      <text:p text:style-name="P7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9">DIETA PODSTAWOWA <text:s/>paliatywn<text:span text:style-name="T59">y</text:span></text:p>
          </table:table-cell>
          <table:table-cell table:style-name="Tabela4.A1" office:value-type="string">
            <text:p text:style-name="P58">DIETA BEZGLUTENOWA </text:p>
          </table:table-cell>
          <table:table-cell table:style-name="Tabela4.A1" office:value-type="string">
            <text:p text:style-name="P40">DIETA <text:span text:style-name="T78">WEGETARIAŃSKA</text:span></text:p>
          </table:table-cell>
          <table:table-cell table:style-name="Tabela4.E1" office:value-type="string">
            <text:p text:style-name="P55">DIETA PŁYNNA <text:span text:style-name="T79">WZMOCNIONA BEZMLECZNA</text:span></text:p>
          </table:table-cell>
        </table:table-row>
        <table:table-row table:style-name="Tabela4.2"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26"><text:span text:style-name="T19">ŚNIADANIE- </text:span><text:span text:style-name="T22">Płatki ow. na </text:span><text:span text:style-name="T19">ml </text:span><text:span text:style-name="T8"><text:s/></text:span><text:span text:style-name="T4">kawa ml. </text:span><text:span text:style-name="T5">250ml</text:span><text:span text:style-name="T4">(A:1,7),</text:span><text:span text:style-name="T14"> chleb miesz. 100g (A:1,3,6,7), masło 20g(A:7), </text:span><text:span text:style-name="T13"><text:s/>sałata25g, </text:span><text:span text:style-name="T25">szynka konserwowa, sałata, </text:span></text:p>
            <text:p text:style-name="P12">II ŚNIADANIE-<text:span text:style-name="T76">,Chrupki kuk., herbata, </text:span></text:p>
            <text:p text:style-name="P19"><text:span text:style-name="T80">O</text:span>BIAD-–<text:span text:style-name="T87">Rosół z mak.,(A:1,3,9) kurczak piecz. w sosie(230g), ziemniaki puree z kop., bukiet warzyw got., (A:1,7,9)</text:span></text:p>
            <text:p text:style-name="P20"><text:span text:style-name="T81">K</text:span>OLACJA-<text:span text:style-name="T39">Chleb miesz.100g (A:1,3,6,7), masło 20g(A:7), herbata b/c 250g, polędwica sopocka, sałat</text:span></text:p>
            <text:p text:style-name="P7"><text:span text:style-name="T85">(</text:span>A:6,9)</text:p>
            <text:p text:style-name="P43">Pu -<text:span text:style-name="T85">Kisiel ow. z rabarbarem,</text:span></text:p>
          </table:table-cell>
          <table:table-cell table:style-name="Tabela4.A2" office:value-type="string">
            <text:p text:style-name="P46">ŚNIADANIE –<text:span text:style-name="T68"> </text:span><text:span text:style-name="T69">Kasza </text:span><text:span text:style-name="T70">kuk.</text:span><text:span text:style-name="T69"> na wyw.</text:span><text:span text:style-name="T82">, wafle ryżowe, masło 20g, kawa ml., <text:s/></text:span><text:span text:style-name="T71">szynka konserwowa, sałata, </text:span></text:p>
            <text:p text:style-name="P54">(A:1,3,6,7,)</text:p>
            <text:p text:style-name="P48">II ŚNIADANIE- <text:span text:style-name="T86">Wafle ryżowe(1*6), herbata b/c,</text:span></text:p>
            <text:p text:style-name="P49">OBIAD -<text:span text:style-name="T89">Zupa ryżowa na wyw.,(A:1,9) </text:span></text:p>
            <text:p text:style-name="P50">kurczak got., ziemniaki puree z kop., marchewka mini z wody, (A:1,7,9)</text:p>
            <text:p text:style-name="P47">KOLACJA- Pieczywo bezglutenowe, masło 20gpolędwica sopocka, sałata, </text:p>
            <text:p text:style-name="P52">(A:1,3,6,7,9)</text:p>
            <text:p text:style-name="P44">Pu - <text:span text:style-name="T73">Jogurt naturalny </text:span><text:span text:style-name="T72">(A:,7,)</text:span></text:p>
          </table:table-cell>
          <table:table-cell table:style-name="Tabela4.A2" office:value-type="string">
            <text:p text:style-name="P27"><text:span text:style-name="T3">ŚNIADANIE –</text:span><text:span text:style-name="T22">Płatki ow. na </text:span><text:span text:style-name="T3">ml. </text:span><text:span text:style-name="T4">kawa ml.,chleb </text:span><text:span text:style-name="T5">miesz.</text:span><text:span text:style-name="T4">, masło 20g, <text:s/></text:span><text:span text:style-name="T25">s</text:span><text:span text:style-name="T22">erek waniliowy</text:span><text:span text:style-name="T25">, sałata, </text:span><text:span text:style-name="T24">(A:1,3,6,7,)</text:span></text:p>
            <text:p text:style-name="P47">OBIAD -<text:span text:style-name="T84">Zupa ryżowa na wyw.,(A:1,9)</text:span></text:p>
            <text:p text:style-name="P51">naleśniki z dżemem, jabłko pieczone,</text:p>
            <text:p text:style-name="P51"><text:span text:style-name="T90">(A:1,3,7)</text:span> </text:p>
            <text:p text:style-name="P116">KOLACJA-Chleb, masło 20g, herbata,</text:p>
            <text:p text:style-name="P112">jajko got., dżem, sałata, (A:1,3,6,7,9)</text:p>
            <text:p text:style-name="P45">Pu –<text:span text:style-name="T87">Jogurt naturalny(A:7)</text:span></text:p>
          </table:table-cell>
          <table:table-cell table:style-name="Tabela4.E2" office:value-type="string">
            <text:p text:style-name="P118">ŚNIADANIE -Zupa ryżowa na wyw. + mięso –zmiks., serek naturalny <text:span text:style-name="T58">(A:7</text:span>,<text:span text:style-name="T58">9)</text:span> </text:p>
            <text:p text:style-name="P57">II ŚNIADANIE- Sok owocowo – warzywny, </text:p>
            <text:p text:style-name="P125"><text:span text:style-name="T3">OBIAD –</text:span><text:span text:style-name="T15">Kasza manna</text:span><text:span text:style-name="T3"> na wyw. + mięso + żółtko- zmiks.</text:span><text:span text:style-name="T16">(A:1,3,9)</text:span></text:p>
            <text:p text:style-name="P116">KOLACJA – <text:span text:style-name="T54">Kasza manna</text:span> na wyw.+ mięso+ żółtko zmiksowana <text:span text:style-name="T58">(A:1,3,9)</text:span></text:p>
            <text:p text:style-name="P56">P<text:span text:style-name="T59">u</text:span> – <text:span text:style-name="T58">Kisiel owocowy , </text:span></text:p>
          </table:table-cell>
        </table:table-row>
        <table:table-row table:style-name="Tabela4.3">
          <table:table-cell table:style-name="Tabela4.A2" office:value-type="string">
            <text:p text:style-name="P61">Wartości <text:span text:style-name="T1">o</text:span>dżywcze</text:p>
          </table:table-cell>
          <table:table-cell table:style-name="Tabela4.A2" office:value-type="string">
            <text:p text:style-name="P67">Energia:<text:span text:style-name="T105">2078</text:span> kcal</text:p>
            <text:p text:style-name="P83">Białko:<text:span text:style-name="T105">79,67</text:span>g</text:p>
            <text:p text:style-name="P83">Tłuszcz:<text:span text:style-name="T105">76,9</text:span>g</text:p>
            <text:p text:style-name="P83">w tym kw.tłu.nasyc.:<text:span text:style-name="T105">23,67</text:span>g</text:p>
            <text:p text:style-name="P83">Węglowodany:<text:span text:style-name="T105">289,41</text:span>g</text:p>
            <text:p text:style-name="P88">w tym cukry:<text:span text:style-name="T105">19,89</text:span>g</text:p>
            <text:p text:style-name="P94">Błonnik-<text:span text:style-name="T105">30,86</text:span>g</text:p>
            <text:p text:style-name="P94">Sól-<text:span text:style-name="T105">6,8</text:span>g</text:p>
          </table:table-cell>
          <table:table-cell table:style-name="Tabela4.A2" office:value-type="string">
            <text:p text:style-name="P67">Energia:<text:span text:style-name="T104">2208,78</text:span>kcal</text:p>
            <text:p text:style-name="P83">Białko:<text:span text:style-name="T104">79,8</text:span>g</text:p>
            <text:p text:style-name="P83">Tłuszcz:<text:span text:style-name="T104">63,01</text:span>g</text:p>
            <text:p text:style-name="P83">w tym kw.tłu.nasyc.:<text:span text:style-name="T104">23,08</text:span>g</text:p>
            <text:p text:style-name="P83">Węglowodany:<text:span text:style-name="T104">271,02</text:span>g</text:p>
            <text:p text:style-name="P88">w tym cukry:<text:span text:style-name="T104">24,01</text:span>g</text:p>
            <text:p text:style-name="P94">Błonnik-<text:span text:style-name="T104">30,12</text:span>g</text:p>
            <text:p text:style-name="P94">Sól-<text:span text:style-name="T104">2,7</text:span>g</text:p>
          </table:table-cell>
          <table:table-cell table:style-name="Tabela4.A2" office:value-type="string">
            <text:p text:style-name="P67">Energia:<text:span text:style-name="T105">2178,9</text:span> kcal</text:p>
            <text:p text:style-name="P83">Białko:<text:span text:style-name="T105">80,3</text:span>g</text:p>
            <text:p text:style-name="P83">Tłuszcz:<text:span text:style-name="T105">78,8</text:span>g</text:p>
            <text:p text:style-name="P83">w tym kw.tłu.nasyc.:<text:span text:style-name="T105">25,87</text:span>g</text:p>
            <text:p text:style-name="P83">Węglowodany:<text:span text:style-name="T105">322,8</text:span>g</text:p>
            <text:p text:style-name="P88">w tym cukry:<text:span text:style-name="T105">23,4</text:span>g</text:p>
            <text:p text:style-name="P94">Błonnik-<text:span text:style-name="T105">32,1</text:span>g</text:p>
            <text:p text:style-name="P94">Sól-<text:span text:style-name="T105">6,3</text:span>g</text:p>
          </table:table-cell>
          <table:table-cell table:style-name="Tabela4.E2" office:value-type="string">
            <text:p text:style-name="P69">Energia:<text:span text:style-name="T104">2208,78</text:span>kcal</text:p>
            <text:p text:style-name="P84">Białko:<text:span text:style-name="T104">79,8</text:span>g</text:p>
            <text:p text:style-name="P84">Tłuszcz:<text:span text:style-name="T104">63,01</text:span>g</text:p>
            <text:p text:style-name="P84">w tym kw.tłu.nasyc.:<text:span text:style-name="T104">23,08</text:span>g</text:p>
            <text:p text:style-name="P84">Węglowodany:<text:span text:style-name="T104">271,02</text:span>g</text:p>
            <text:p text:style-name="P90">w tym cukry:<text:span text:style-name="T104">24,01</text:span>g</text:p>
            <text:p text:style-name="P96">Błonnik-<text:span text:style-name="T104">30,12</text:span>g</text:p>
            <text:p text:style-name="P96">Sól-<text:span text:style-name="T104">2,7</text:span>g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4T11:18:09.424000000</meta:creation-date>
    <dc:date>2023-11-26T23:44:20.261000000</dc:date>
    <meta:editing-duration>PT47M57S</meta:editing-duration>
    <meta:editing-cycles>6</meta:editing-cycles>
    <meta:generator>LibreOffice/5.1.4.2$Windows_x86 LibreOffice_project/f99d75f39f1c57ebdd7ffc5f42867c12031db97a</meta:generator>
    <meta:document-statistic meta:table-count="4" meta:image-count="0" meta:object-count="0" meta:page-count="3" meta:paragraph-count="304" meta:word-count="1206" meta:character-count="9797" meta:non-whitespace-character-count="8791"/>
  </office:meta>
</office:document-meta>
</file>