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31.898cm" fo:margin-left="1.3cm" table:align="left"/>
    </style:style>
    <style:style style:name="Tabela1.A" style:family="table-column">
      <style:table-column-properties style:column-width="4.191cm"/>
    </style:style>
    <style:style style:name="Tabela1.B" style:family="table-column">
      <style:table-column-properties style:column-width="5.503cm"/>
    </style:style>
    <style:style style:name="Tabela1.C" style:family="table-column">
      <style:table-column-properties style:column-width="5.313cm"/>
    </style:style>
    <style:style style:name="Tabela1.D" style:family="table-column">
      <style:table-column-properties style:column-width="5.906cm"/>
    </style:style>
    <style:style style:name="Tabela1.E" style:family="table-column">
      <style:table-column-properties style:column-width="5.588cm"/>
    </style:style>
    <style:style style:name="Tabela1.F" style:family="table-column">
      <style:table-column-properties style:column-width="5.39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2.133cm"/>
    </style:style>
    <style:style style:name="Tabela1.5" style:family="table-row">
      <style:table-row-properties style:min-row-height="1.101cm"/>
    </style:style>
    <style:style style:name="Tabela1.6" style:family="table-row">
      <style:table-row-properties style:min-row-height="2.498cm"/>
    </style:style>
    <style:style style:name="Tabela1.8" style:family="table-row">
      <style:table-row-properties style:min-row-height="3.397cm"/>
    </style:style>
    <style:style style:name="Tabela2" style:family="table">
      <style:table-properties style:width="31.909cm" fo:margin-left="1.3cm" table:align="left"/>
    </style:style>
    <style:style style:name="Tabela2.A" style:family="table-column">
      <style:table-column-properties style:column-width="2.196cm"/>
    </style:style>
    <style:style style:name="Tabela2.B" style:family="table-column">
      <style:table-column-properties style:column-width="5.297cm"/>
    </style:style>
    <style:style style:name="Tabela2.C" style:family="table-column">
      <style:table-column-properties style:column-width="7.112cm"/>
    </style:style>
    <style:style style:name="Tabela2.D" style:family="table-column">
      <style:table-column-properties style:column-width="5.906cm"/>
    </style:style>
    <style:style style:name="Tabela2.E" style:family="table-column">
      <style:table-column-properties style:column-width="5.99cm"/>
    </style:style>
    <style:style style:name="Tabela2.F" style:family="table-column">
      <style:table-column-properties style:column-width="5.408cm"/>
    </style:style>
    <style:style style:name="Tabela2.1" style:family="table-row">
      <style:table-row-properties style:min-row-height="0.9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2" style:family="table-row">
      <style:table-row-properties style:min-row-height="5.186cm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4.106cm"/>
    </style:style>
    <style:style style:name="Tabela3" style:family="table">
      <style:table-properties style:width="31.941cm" fo:margin-left="1.258cm" table:align="left"/>
    </style:style>
    <style:style style:name="Tabela3.A" style:family="table-column">
      <style:table-column-properties style:column-width="4.313cm"/>
    </style:style>
    <style:style style:name="Tabela3.B" style:family="table-column">
      <style:table-column-properties style:column-width="7.197cm"/>
    </style:style>
    <style:style style:name="Tabela3.D" style:family="table-column">
      <style:table-column-properties style:column-width="6.588cm"/>
    </style:style>
    <style:style style:name="Tabela3.E" style:family="table-column">
      <style:table-column-properties style:column-width="6.646cm"/>
    </style:style>
    <style:style style:name="Tabela3.1" style:family="table-row">
      <style:table-row-properties style:min-row-height="0.9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2" style:family="table-row">
      <style:table-row-properties style:min-row-height="4.99cm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4.106cm"/>
    </style:style>
    <style:style style:name="Tabela4" style:family="table">
      <style:table-properties style:width="31.909cm" fo:margin-left="1.3cm" table:align="left"/>
    </style:style>
    <style:style style:name="Tabela4.A" style:family="table-column">
      <style:table-column-properties style:column-width="4.207cm"/>
    </style:style>
    <style:style style:name="Tabela4.B" style:family="table-column">
      <style:table-column-properties style:column-width="7.197cm"/>
    </style:style>
    <style:style style:name="Tabela4.D" style:family="table-column">
      <style:table-column-properties style:column-width="6.8cm"/>
    </style:style>
    <style:style style:name="Tabela4.E" style:family="table-column">
      <style:table-column-properties style:column-width="6.509cm"/>
    </style:style>
    <style:style style:name="Tabela4.1" style:family="table-row">
      <style:table-row-properties style:min-row-height="0.91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2" style:family="table-row">
      <style:table-row-properties style:min-row-height="3.969cm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3" style:family="table-row">
      <style:table-row-properties style:min-row-height="4.106cm"/>
    </style:style>
    <style:style style:name="P1" style:family="paragraph" style:parent-style-name="Standard">
      <style:text-properties officeooo:paragraph-rsid="001d6879"/>
    </style:style>
    <style:style style:name="P2" style:family="paragraph" style:parent-style-name="Standard">
      <style:text-properties officeooo:paragraph-rsid="001dfda2"/>
    </style:style>
    <style:style style:name="P3" style:family="paragraph" style:parent-style-name="Standard">
      <style:text-properties officeooo:paragraph-rsid="001e92c3"/>
    </style:style>
    <style:style style:name="P4" style:family="paragraph" style:parent-style-name="Table_20_Contents">
      <style:text-properties fo:font-size="9pt" fo:font-weight="bold" officeooo:rsid="001ed3cd" officeooo:paragraph-rsid="001d6879" style:font-size-asian="9pt" style:font-weight-asian="bold" style:font-size-complex="9pt" style:font-weight-complex="bold"/>
    </style:style>
    <style:style style:name="P5" style:family="paragraph" style:parent-style-name="Table_20_Contents">
      <style:text-properties fo:font-size="9pt" fo:font-weight="bold" officeooo:rsid="001b1350" officeooo:paragraph-rsid="001d6879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9pt" fo:font-weight="bold" officeooo:rsid="000446d2" officeooo:paragraph-rsid="001d6879" style:font-size-asian="9pt" style:font-weight-asian="bold" style:font-size-complex="9pt" style:font-weight-complex="bold"/>
    </style:style>
    <style:style style:name="P7" style:family="paragraph" style:parent-style-name="Table_20_Contents">
      <style:text-properties fo:font-size="9pt" fo:font-weight="normal" officeooo:rsid="001bc522" officeooo:paragraph-rsid="0029f64a" style:font-size-asian="9pt" style:font-weight-asian="normal" style:font-size-complex="9pt" style:font-weight-complex="normal"/>
    </style:style>
    <style:style style:name="P8" style:family="paragraph" style:parent-style-name="Table_20_Contents">
      <style:text-properties style:font-name="Times New Roman" fo:font-size="9pt" fo:font-weight="bold" officeooo:rsid="001bc522" officeooo:paragraph-rsid="001d6879" style:font-size-asian="9pt" style:font-weight-asian="bold" style:font-size-complex="9pt" style:font-weight-complex="bold"/>
    </style:style>
    <style:style style:name="P9" style:family="paragraph" style:parent-style-name="Table_20_Contents">
      <style:text-properties style:font-name="Times New Roman" fo:font-size="9pt" fo:font-weight="bold" officeooo:rsid="0019577f" officeooo:paragraph-rsid="001d6879" style:font-size-asian="9pt" style:font-weight-asian="bold" style:font-size-complex="9pt" style:font-weight-complex="bold"/>
    </style:style>
    <style:style style:name="P10" style:family="paragraph" style:parent-style-name="Table_20_Contents">
      <style:text-properties style:font-name="Times New Roman" fo:font-size="9pt" fo:font-weight="normal" officeooo:paragraph-rsid="001d6879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51c6b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3b752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2bcf8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5aa84" style:font-size-asian="9pt" style:font-weight-asian="normal" style:font-size-complex="9pt" style:font-weight-complex="normal"/>
    </style:style>
    <style:style style:name="P16" style:family="paragraph" style:parent-style-name="Table_20_Contents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17" style:family="paragraph" style:parent-style-name="Table_20_Contents">
      <style:text-properties style:font-name="Times New Roman" fo:font-size="9pt" fo:font-weight="normal" officeooo:rsid="002466a2" officeooo:paragraph-rsid="0013b752" style:font-size-asian="9pt" style:font-weight-asian="normal" style:font-size-complex="9pt" style:font-weight-complex="normal"/>
    </style:style>
    <style:style style:name="P18" style:family="paragraph" style:parent-style-name="Table_20_Contents">
      <style:text-properties style:font-name="Times New Roman" fo:font-size="9pt" fo:font-weight="normal" officeooo:rsid="002466a2" officeooo:paragraph-rsid="00251c6b" style:font-size-asian="9pt" style:font-weight-asian="normal" style:font-size-complex="9pt" style:font-weight-complex="normal"/>
    </style:style>
    <style:style style:name="P19" style:family="paragraph" style:parent-style-name="Table_20_Contents">
      <style:text-properties style:font-name="Times New Roman" fo:font-size="9pt" fo:font-weight="normal" officeooo:rsid="002466a2" officeooo:paragraph-rsid="0025aa84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51c6b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81334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3b752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2bcf8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weight="normal" officeooo:rsid="00081334" officeooo:paragraph-rsid="00251c6b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5aa84" style:font-size-asian="9pt" style:font-weight-asian="normal" style:font-size-complex="9pt" style:font-weight-complex="normal"/>
    </style:style>
    <style:style style:name="P26" style:family="paragraph" style:parent-style-name="Table_20_Contents">
      <style:text-properties style:font-name="Times New Roman" fo:font-size="9pt" style:text-underline-style="none" fo:font-weight="normal" officeooo:rsid="001bc522" officeooo:paragraph-rsid="0029f64a" style:font-size-asian="9pt" style:font-weight-asian="normal" style:font-name-complex="Times New Roman1" style:font-size-complex="9pt" style:font-weight-complex="normal"/>
    </style:style>
    <style:style style:name="P27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2aa37f" style:font-size-asian="9pt" style:font-weight-asian="normal" style:font-name-complex="Times New Roman1" style:font-size-complex="9pt" style:font-weight-complex="normal"/>
    </style:style>
    <style:style style:name="P2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Times New Roman" fo:font-size="9pt" fo:font-weight="normal" officeooo:rsid="00081334" officeooo:paragraph-rsid="0022bcf8" style:font-size-asian="9pt" style:font-weight-asian="normal" style:font-size-complex="9pt" style:font-weight-complex="normal" fo:hyphenate="false" fo:hyphenation-remain-char-count="2" fo:hyphenation-push-char-count="2"/>
    </style:style>
    <style:style style:name="P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271be" officeooo:paragraph-rsid="0028f14a" style:font-size-asian="9pt" style:font-weight-asian="normal" style:font-name-complex="Times New Roman1" style:font-size-complex="9pt" style:font-weight-complex="normal"/>
    </style:style>
    <style:style style:name="P3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271be" officeooo:paragraph-rsid="00251c6b" style:font-size-asian="9pt" style:font-weight-asian="normal" style:font-name-complex="Times New Roman1" style:font-size-complex="9pt" style:font-weight-complex="normal"/>
    </style:style>
    <style:style style:name="P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0583b" officeooo:paragraph-rsid="001e92c3" style:font-size-asian="9pt" style:font-weight-asian="normal" style:font-name-complex="Times New Roman1" style:font-size-complex="9pt" style:font-weight-complex="normal"/>
    </style:style>
    <style:style style:name="P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0583b" officeooo:paragraph-rsid="0028f14a" style:font-size-asian="9pt" style:font-weight-asian="normal" style:font-name-complex="Times New Roman1" style:font-size-complex="9pt" style:font-weight-complex="normal"/>
    </style:style>
    <style:style style:name="P3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c4f54" officeooo:paragraph-rsid="0028f14a" style:font-size-asian="9pt" style:font-weight-asian="normal" style:font-name-complex="Times New Roman1" style:font-size-complex="9pt" style:font-weight-complex="normal"/>
    </style:style>
    <style:style style:name="P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c4f54" officeooo:paragraph-rsid="0029f64a" style:font-size-asian="9pt" style:font-weight-asian="normal" style:font-name-complex="Times New Roman1" style:font-size-complex="9pt" style:font-weight-complex="normal"/>
    </style:style>
    <style:style style:name="P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8f14a" officeooo:paragraph-rsid="0028f14a" style:font-size-asian="9pt" style:font-weight-asian="normal" style:font-name-complex="Times New Roman1" style:font-size-complex="9pt" style:font-weight-complex="normal"/>
    </style:style>
    <style:style style:name="P3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8f14a" officeooo:paragraph-rsid="0029f64a" style:font-size-asian="9pt" style:font-weight-asian="normal" style:font-name-complex="Times New Roman1" style:font-size-complex="9pt" style:font-weight-complex="normal"/>
    </style:style>
    <style:style style:name="P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acfff" officeooo:paragraph-rsid="0028f14a" style:font-size-asian="9pt" style:font-weight-asian="normal" style:font-name-complex="Times New Roman1" style:font-size-complex="9pt" style:font-weight-complex="normal"/>
    </style:style>
    <style:style style:name="P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acfff" officeooo:paragraph-rsid="0028f14a" style:font-size-asian="9pt" style:font-weight-asian="normal" style:font-name-complex="Times New Roman1" style:font-size-complex="9pt" style:font-weight-complex="normal"/>
    </style:style>
    <style:style style:name="P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acfff" officeooo:paragraph-rsid="00206d0a" style:font-size-asian="9pt" style:font-weight-asian="normal" style:font-name-complex="Times New Roman1" style:font-size-complex="9pt" style:font-weight-complex="normal"/>
    </style:style>
    <style:style style:name="P4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acfff" officeooo:paragraph-rsid="0029f64a" style:font-size-asian="9pt" style:font-weight-asian="normal" style:font-name-complex="Times New Roman1" style:font-size-complex="9pt" style:font-weight-complex="normal"/>
    </style:style>
    <style:style style:name="P4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9e630" officeooo:paragraph-rsid="001e92c3" style:font-size-asian="9pt" style:font-weight-asian="normal" style:font-name-complex="Times New Roman1" style:font-size-complex="9pt" style:font-weight-complex="normal"/>
    </style:style>
    <style:style style:name="P4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206d0a" style:font-size-asian="9pt" style:font-weight-asian="normal" style:font-name-complex="Times New Roman1" style:font-size-complex="9pt" style:font-weight-complex="normal"/>
    </style:style>
    <style:style style:name="P4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29f64a" style:font-size-asian="9pt" style:font-weight-asian="normal" style:font-name-complex="Times New Roman1" style:font-size-complex="9pt" style:font-weight-complex="normal"/>
    </style:style>
    <style:style style:name="P4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1e92c3" style:font-size-asian="9pt" style:font-weight-asian="normal" style:font-name-complex="Times New Roman1" style:font-size-complex="9pt" style:font-weight-complex="normal"/>
    </style:style>
    <style:style style:name="P4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223c65" style:font-size-asian="9pt" style:font-weight-asian="normal" style:font-name-complex="Times New Roman1" style:font-size-complex="9pt" style:font-weight-complex="normal"/>
    </style:style>
    <style:style style:name="P4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1dfda2" style:font-size-asian="9pt" style:font-weight-asian="normal" style:font-name-complex="Times New Roman1" style:font-size-complex="9pt" style:font-weight-complex="normal"/>
    </style:style>
    <style:style style:name="P4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dfda2" style:font-size-asian="9pt" style:font-weight-asian="normal" style:font-name-complex="Times New Roman1" style:font-size-complex="9pt" style:font-weight-complex="normal"/>
    </style:style>
    <style:style style:name="P4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251c6b" style:font-size-asian="9pt" style:font-weight-asian="normal" style:font-name-complex="Times New Roman1" style:font-size-complex="9pt" style:font-weight-complex="normal"/>
    </style:style>
    <style:style style:name="P4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81334" officeooo:paragraph-rsid="00251c6b" style:font-size-asian="9pt" style:font-weight-asian="normal" style:font-name-complex="Times New Roman1" style:font-size-complex="9pt" style:font-weight-complex="normal"/>
    </style:style>
    <style:style style:name="P5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60594" officeooo:paragraph-rsid="00206d0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29f64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ba0af" officeooo:paragraph-rsid="001ea83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color="#000000" style:font-name="Times New Roman" fo:font-size="9pt" style:text-underline-style="none" fo:font-weight="normal" officeooo:rsid="0020583b" officeooo:paragraph-rsid="0028f14a" style:font-size-asian="9pt" style:font-weight-asian="normal" style:font-name-complex="Times New Roman1" style:font-size-complex="9pt" style:font-weight-complex="normal"/>
    </style:style>
    <style:style style:name="P5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style:font-name="Times New Roman" fo:font-size="9pt" fo:font-style="normal" style:text-underline-style="none" fo:font-weight="normal" officeooo:rsid="001c5d7b" officeooo:paragraph-rsid="00223c6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style:font-name="Times New Roman" fo:font-size="9pt" fo:font-style="normal" style:text-underline-style="none" fo:font-weight="normal" officeooo:rsid="00223c65" officeooo:paragraph-rsid="0029f64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rsid="002609f6" officeooo:paragraph-rsid="001e92c3" style:font-size-asian="9pt" style:font-weight-asian="normal" style:font-size-complex="9pt" style:font-weight-complex="normal"/>
    </style:style>
    <style:style style:name="P5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1e92c3" style:font-size-asian="9pt" style:font-weight-asian="normal" style:font-size-complex="9pt" style:font-weight-complex="normal"/>
    </style:style>
    <style:style style:name="P5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223c65" style:font-size-asian="9pt" style:font-weight-asian="normal" style:font-size-complex="9pt" style:font-weight-complex="normal"/>
    </style:style>
    <style:style style:name="P6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251c6b" style:font-size-asian="9pt" style:font-weight-asian="normal" style:font-size-complex="9pt" style:font-weight-complex="normal"/>
    </style:style>
    <style:style style:name="P6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1e92c3" style:font-size-asian="9pt" style:font-weight-asian="normal" style:font-size-complex="9pt" style:font-weight-complex="normal"/>
    </style:style>
    <style:style style:name="P6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Liberation Serif" fo:font-size="9pt" style:text-underline-style="none" fo:font-weight="normal" officeooo:paragraph-rsid="0029f64a" style:font-size-asian="9pt" style:font-weight-asian="normal" style:font-name-complex="Times New Roman1" style:font-size-complex="9pt" style:font-weight-complex="normal"/>
    </style:style>
    <style:style style:name="P6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Liberation Serif" fo:font-size="9pt" fo:font-weight="normal" officeooo:rsid="002466a2" officeooo:paragraph-rsid="0029f64a" style:font-size-asian="9pt" style:font-weight-asian="normal" style:font-size-complex="9pt" style:font-weight-complex="normal"/>
    </style:style>
    <style:style style:name="P6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Liberation Serif" fo:font-size="9pt" fo:font-weight="normal" officeooo:rsid="002466a2" officeooo:paragraph-rsid="00223c65" style:font-size-asian="9pt" style:font-weight-asian="normal" style:font-size-complex="9pt" style:font-weight-complex="normal"/>
    </style:style>
    <style:style style:name="P65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6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81334" officeooo:paragraph-rsid="0029f64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7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872303" officeooo:paragraph-rsid="00251c6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8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1c264" officeooo:paragraph-rsid="0029f64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9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d23e" officeooo:paragraph-rsid="0029f64a" style:font-size-asian="9pt" style:font-weight-asian="normal" style:font-name-complex="Times New Roman1" style:font-size-complex="9pt" style:font-weight-complex="normal"/>
    </style:style>
    <style:style style:name="P70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d23e" officeooo:paragraph-rsid="002aa37f" style:font-size-asian="9pt" style:font-weight-asian="normal" style:font-name-complex="Times New Roman1" style:font-size-complex="9pt" style:font-weight-complex="normal"/>
    </style:style>
    <style:style style:name="P71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e5f42" officeooo:paragraph-rsid="00228cea" style:font-size-asian="9pt" style:font-weight-asian="normal" style:font-name-complex="Times New Roman1" style:font-size-complex="9pt" style:font-weight-complex="normal"/>
    </style:style>
    <style:style style:name="P72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e5f42" officeooo:paragraph-rsid="0029f64a" style:font-size-asian="9pt" style:font-weight-asian="normal" style:font-name-complex="Times New Roman1" style:font-size-complex="9pt" style:font-weight-complex="normal"/>
    </style:style>
    <style:style style:name="P73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29f64a" style:font-size-asian="9pt" style:font-weight-asian="normal" style:font-name-complex="Times New Roman1" style:font-size-complex="9pt" style:font-weight-complex="normal"/>
    </style:style>
    <style:style style:name="P74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8f14a" officeooo:paragraph-rsid="0029f64a" style:font-size-asian="9pt" style:font-weight-asian="normal" style:font-name-complex="Times New Roman1" style:font-size-complex="9pt" style:font-weight-complex="normal"/>
    </style:style>
    <style:style style:name="P75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1dfda2" style:font-size-asian="9pt" style:font-weight-asian="normal" style:font-size-complex="9pt" style:font-weight-complex="normal"/>
    </style:style>
    <style:style style:name="P7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c4f54" officeooo:paragraph-rsid="00206d0a" style:font-size-asian="9pt" style:font-weight-asian="normal" style:font-name-complex="Times New Roman1" style:font-size-complex="9pt" style:font-weight-complex="normal"/>
    </style:style>
    <style:style style:name="P7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c4f54" officeooo:paragraph-rsid="0028f14a" style:font-size-asian="9pt" style:font-weight-asian="normal" style:font-name-complex="Times New Roman1" style:font-size-complex="9pt" style:font-weight-complex="normal"/>
    </style:style>
    <style:style style:name="P7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fc146" officeooo:paragraph-rsid="001d6879" style:font-size-asian="9pt" style:font-weight-asian="normal" style:font-name-complex="Times New Roman1" style:font-size-complex="9pt" style:font-weight-complex="normal"/>
    </style:style>
    <style:style style:name="P7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3341" officeooo:paragraph-rsid="001d6879" style:font-size-asian="9pt" style:font-weight-asian="normal" style:font-name-complex="Times New Roman1" style:font-size-complex="9pt" style:font-weight-complex="normal"/>
    </style:style>
    <style:style style:name="P8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cb26" officeooo:paragraph-rsid="001d6879" style:font-size-asian="9pt" style:font-weight-asian="normal" style:font-name-complex="Times New Roman1" style:font-size-complex="9pt" style:font-weight-complex="normal"/>
    </style:style>
    <style:style style:name="P8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acfff" officeooo:paragraph-rsid="0028f14a" style:font-size-asian="9pt" style:font-weight-asian="normal" style:font-name-complex="Times New Roman1" style:font-size-complex="9pt" style:font-weight-complex="normal"/>
    </style:style>
    <style:style style:name="P8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acfff" officeooo:paragraph-rsid="0029f64a" style:font-size-asian="9pt" style:font-weight-asian="normal" style:font-name-complex="Times New Roman1" style:font-size-complex="9pt" style:font-weight-complex="normal"/>
    </style:style>
    <style:style style:name="P8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206d0a" style:font-size-asian="9pt" style:font-weight-asian="normal" style:font-name-complex="Times New Roman1" style:font-size-complex="9pt" style:font-weight-complex="normal"/>
    </style:style>
    <style:style style:name="P8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29f64a" style:font-size-asian="9pt" style:font-weight-asian="normal" style:font-name-complex="Times New Roman1" style:font-size-complex="9pt" style:font-weight-complex="normal"/>
    </style:style>
    <style:style style:name="P8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dfda2" style:font-size-asian="9pt" style:font-weight-asian="normal" style:font-name-complex="Times New Roman1" style:font-size-complex="9pt" style:font-weight-complex="normal"/>
    </style:style>
    <style:style style:name="P8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223c65" style:font-size-asian="9pt" style:font-weight-asian="normal" style:font-name-complex="Times New Roman1" style:font-size-complex="9pt" style:font-weight-complex="normal"/>
    </style:style>
    <style:style style:name="P8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228cea" style:font-size-asian="9pt" style:font-weight-asian="normal" style:font-name-complex="Times New Roman1" style:font-size-complex="9pt" style:font-weight-complex="normal"/>
    </style:style>
    <style:style style:name="P88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1dfda2" style:font-size-asian="9pt" style:font-weight-asian="normal" style:font-name-complex="Times New Roman1" style:font-size-complex="9pt" style:font-weight-complex="normal"/>
    </style:style>
    <style:style style:name="P8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ba0af" officeooo:paragraph-rsid="00223c65" style:font-size-asian="9pt" style:font-weight-asian="normal" style:font-name-complex="Times New Roman1" style:font-size-complex="9pt" style:font-weight-complex="normal"/>
    </style:style>
    <style:style style:name="P9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3" style:family="paragraph" style:parent-style-name="No_20_Spacing">
      <style:paragraph-properties fo:line-height="100%" fo:orphans="0" fo:widows="0">
        <style:tab-stops/>
      </style:paragraph-properties>
      <style:text-properties fo:color="#000000" style:font-name="Times New Roman" fo:font-size="9pt" style:text-underline-style="none" fo:font-weight="normal" officeooo:rsid="000acfff" officeooo:paragraph-rsid="0023a599" style:font-size-asian="9pt" style:font-weight-asian="normal" style:font-name-complex="Times New Roman1" style:font-size-complex="9pt" style:font-weight-complex="normal"/>
    </style:style>
    <style:style style:name="P94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29f64a" style:font-size-asian="9pt" style:font-weight-asian="normal" style:font-size-complex="9pt" style:font-weight-complex="normal"/>
    </style:style>
    <style:style style:name="P95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dfda2" style:font-size-asian="9pt" style:font-weight-asian="normal" style:font-size-complex="9pt" style:font-weight-complex="normal"/>
    </style:style>
    <style:style style:name="P96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223c65" style:font-size-asian="9pt" style:font-weight-asian="normal" style:font-size-complex="9pt" style:font-weight-complex="normal"/>
    </style:style>
    <style:style style:name="P97" style:family="paragraph" style:parent-style-name="No_20_Spacing">
      <style:paragraph-properties fo:line-height="100%" fo:orphans="0" fo:widows="0"/>
      <style:text-properties fo:font-size="9pt" fo:font-weight="normal" officeooo:paragraph-rsid="001dfda2" style:font-size-asian="9pt" style:font-weight-asian="normal" style:font-size-complex="9pt" style:font-weight-complex="normal"/>
    </style:style>
    <style:style style:name="P98" style:family="paragraph" style:parent-style-name="No_20_Spacing">
      <style:paragraph-properties fo:line-height="100%" fo:orphans="0" fo:widows="0">
        <style:tab-stops/>
      </style:paragraph-properties>
      <style:text-properties style:font-name="Liberation Serif" fo:font-size="9pt" fo:font-style="normal" style:text-underline-style="none" fo:font-weight="normal" officeooo:rsid="001ed3cd" officeooo:paragraph-rsid="00206d0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9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rsid="002609f6" officeooo:paragraph-rsid="001e92c3" style:font-size-asian="9pt" style:font-weight-asian="normal" style:font-size-complex="9pt" style:font-weight-complex="normal"/>
    </style:style>
    <style:style style:name="P101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rsid="002609f6" officeooo:paragraph-rsid="0023a599" style:font-size-asian="9pt" style:font-weight-asian="normal" style:font-size-complex="9pt" style:font-weight-complex="normal"/>
    </style:style>
    <style:style style:name="P10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rsid="002609f6" officeooo:paragraph-rsid="001d6879" style:font-size-asian="9pt" style:font-weight-asian="normal" style:font-size-complex="9pt" style:font-weight-complex="normal"/>
    </style:style>
    <style:style style:name="P10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17577" officeooo:paragraph-rsid="001d6879" style:font-size-asian="9pt" style:font-weight-asian="normal" style:font-name-complex="Times New Roman1" style:font-size-complex="9pt" style:font-weight-complex="normal"/>
    </style:style>
    <style:style style:name="P10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9b123" officeooo:paragraph-rsid="0028f14a" style:font-size-asian="9pt" style:font-weight-asian="normal" style:font-name-complex="Times New Roman1" style:font-size-complex="9pt" style:font-weight-complex="normal"/>
    </style:style>
    <style:style style:name="P10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9b123" officeooo:paragraph-rsid="001d6879" style:font-size-asian="9pt" style:font-weight-asian="normal" style:font-name-complex="Times New Roman1" style:font-size-complex="9pt" style:font-weight-complex="normal"/>
    </style:style>
    <style:style style:name="P106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3cb26" officeooo:paragraph-rsid="0028f14a" style:font-size-asian="9pt" style:font-weight-asian="normal" style:font-name-complex="Times New Roman1" style:font-size-complex="9pt" style:font-weight-complex="normal"/>
    </style:style>
    <style:style style:name="P10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8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9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0" style:family="paragraph" style:parent-style-name="Standard">
      <style:paragraph-properties fo:margin-left="0cm" fo:margin-right="-0.501cm" fo:margin-top="0cm" fo:margin-bottom="0cm" loext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1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dfda2" style:font-size-asian="9pt" style:font-weight-asian="normal" style:font-name-complex="Times New Roman1" style:font-size-complex="9pt" style:font-weight-complex="normal"/>
    </style:style>
    <style:style style:name="P112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e5f42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3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82c2c" officeooo:paragraph-rsid="00251c6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4" style:family="paragraph" style:parent-style-name="Standard">
      <style:paragraph-properties fo:line-height="100%" fo:orphans="0" fo:widows="0">
        <style:tab-stops/>
      </style:paragraph-properties>
      <style:text-properties fo:font-size="9pt" fo:font-weight="normal" officeooo:paragraph-rsid="0028f14a" style:font-size-asian="9pt" style:font-weight-asian="normal" style:font-size-complex="9pt" style:font-weight-complex="normal"/>
    </style:style>
    <style:style style:name="P11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c4f54" officeooo:paragraph-rsid="0028f14a" style:font-size-asian="9pt" style:font-weight-asian="normal" style:font-name-complex="Times New Roman1" style:font-size-complex="9pt" style:font-weight-complex="normal"/>
    </style:style>
    <style:style style:name="P11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79e3f" officeooo:paragraph-rsid="0028f14a" style:font-size-asian="9pt" style:font-weight-asian="normal" style:font-name-complex="Times New Roman1" style:font-size-complex="9pt" style:font-weight-complex="normal"/>
    </style:style>
    <style:style style:name="P11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79e3f" officeooo:paragraph-rsid="001d6879" style:font-size-asian="9pt" style:font-weight-asian="normal" style:font-name-complex="Times New Roman1" style:font-size-complex="9pt" style:font-weight-complex="normal"/>
    </style:style>
    <style:style style:name="P11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4fa388" officeooo:paragraph-rsid="0029f64a" style:font-size-asian="9pt" style:font-weight-asian="normal" style:font-name-complex="Times New Roman1" style:font-size-complex="9pt" style:font-weight-complex="normal"/>
    </style:style>
    <style:style style:name="P119" style:family="paragraph" style:parent-style-name="Standard">
      <style:text-properties style:font-name="Times New Roman" fo:font-size="9pt" fo:font-weight="bold" officeooo:rsid="0005f30c" officeooo:paragraph-rsid="001d6879" style:font-size-asian="9pt" style:font-weight-asian="bold" style:font-size-complex="9pt" style:font-weight-complex="bold"/>
    </style:style>
    <style:style style:name="P120" style:family="paragraph" style:parent-style-name="Standard">
      <style:text-properties style:font-name="Times New Roman" fo:font-size="9pt" fo:font-weight="bold" officeooo:rsid="0005f30c" officeooo:paragraph-rsid="0022bcf8" style:font-size-asian="9pt" style:font-weight-asian="bold" style:font-size-complex="9pt" style:font-weight-complex="bold"/>
    </style:style>
    <style:style style:name="P121" style:family="paragraph" style:parent-style-name="Standard">
      <style:text-properties style:font-name="Times New Roman" fo:font-size="9pt" fo:font-weight="bold" officeooo:rsid="0005f30c" officeooo:paragraph-rsid="00251c6b" style:font-size-asian="9pt" style:font-weight-asian="bold" style:font-size-complex="9pt" style:font-weight-complex="bold"/>
    </style:style>
    <style:style style:name="P122" style:family="paragraph" style:parent-style-name="Standard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123" style:family="paragraph" style:parent-style-name="Standard">
      <style:text-properties style:font-name="Times New Roman" fo:font-size="9pt" fo:font-weight="normal" officeooo:rsid="002466a2" officeooo:paragraph-rsid="0013b752" style:font-size-asian="9pt" style:font-weight-asian="normal" style:font-size-complex="9pt" style:font-weight-complex="normal"/>
    </style:style>
    <style:style style:name="P124" style:family="paragraph" style:parent-style-name="Standard">
      <style:text-properties style:font-name="Times New Roman" fo:font-size="9pt" fo:font-weight="normal" officeooo:rsid="002466a2" officeooo:paragraph-rsid="00251c6b" style:font-size-asian="9pt" style:font-weight-asian="normal" style:font-size-complex="9pt" style:font-weight-complex="normal"/>
    </style:style>
    <style:style style:name="P125" style:family="paragraph" style:parent-style-name="Standard">
      <style:text-properties style:font-name="Times New Roman" fo:font-size="9pt" fo:font-weight="normal" officeooo:rsid="002466a2" officeooo:paragraph-rsid="0025aa84" style:font-size-asian="9pt" style:font-weight-asian="normal" style:font-size-complex="9pt" style:font-weight-complex="normal"/>
    </style:style>
    <style:style style:name="P126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writing-mode="lr-tb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4192c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" style:family="text">
      <style:text-properties officeooo:rsid="001bc522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text-underline-style="none" style:font-name-complex="Times New Roman1"/>
    </style:style>
    <style:style style:name="T4" style:family="text">
      <style:text-properties style:font-name="Times New Roman" style:text-underline-style="none" officeooo:rsid="00217577" style:font-name-complex="Times New Roman1"/>
    </style:style>
    <style:style style:name="T5" style:family="text">
      <style:text-properties style:font-name="Times New Roman" style:text-underline-style="none" officeooo:rsid="001d8769" style:font-name-complex="Times New Roman1"/>
    </style:style>
    <style:style style:name="T6" style:family="text">
      <style:text-properties style:font-name="Times New Roman" style:text-underline-style="none" officeooo:rsid="001091be" style:font-name-complex="Times New Roman1"/>
    </style:style>
    <style:style style:name="T7" style:family="text">
      <style:text-properties style:font-name="Times New Roman" style:text-underline-style="none" officeooo:rsid="0019577f" style:font-name-complex="Times New Roman1"/>
    </style:style>
    <style:style style:name="T8" style:family="text">
      <style:text-properties style:font-name="Times New Roman" style:text-underline-style="none" officeooo:rsid="0028870a" style:font-name-complex="Times New Roman1"/>
    </style:style>
    <style:style style:name="T9" style:family="text">
      <style:text-properties style:font-name="Times New Roman" style:text-underline-style="none" officeooo:rsid="0061586a" style:font-name-complex="Times New Roman1"/>
    </style:style>
    <style:style style:name="T10" style:family="text">
      <style:text-properties style:font-name="Times New Roman" style:text-underline-style="none" officeooo:rsid="005e1334" style:font-name-complex="Times New Roman1"/>
    </style:style>
    <style:style style:name="T11" style:family="text">
      <style:text-properties style:font-name="Times New Roman" style:text-underline-style="none" officeooo:rsid="0011f761" style:font-name-complex="Times New Roman1"/>
    </style:style>
    <style:style style:name="T12" style:family="text">
      <style:text-properties style:font-name="Times New Roman" style:text-underline-style="none" officeooo:rsid="00804f5a" style:font-name-complex="Times New Roman1"/>
    </style:style>
    <style:style style:name="T13" style:family="text">
      <style:text-properties style:font-name="Times New Roman" style:text-underline-style="none" officeooo:rsid="000ba0af" style:font-name-complex="Times New Roman1"/>
    </style:style>
    <style:style style:name="T14" style:family="text">
      <style:text-properties style:font-name="Times New Roman" style:text-underline-style="none" officeooo:rsid="0027c62b" style:font-name-complex="Times New Roman1"/>
    </style:style>
    <style:style style:name="T15" style:family="text">
      <style:text-properties style:font-name="Times New Roman" style:text-underline-style="none" officeooo:rsid="0079b2eb" style:font-name-complex="Times New Roman1"/>
    </style:style>
    <style:style style:name="T16" style:family="text">
      <style:text-properties style:font-name="Times New Roman" style:text-underline-style="none" officeooo:rsid="000feed3" style:font-name-complex="Times New Roman1"/>
    </style:style>
    <style:style style:name="T17" style:family="text">
      <style:text-properties style:font-name="Times New Roman" style:text-underline-style="none" officeooo:rsid="004a95d1" style:font-name-complex="Times New Roman1"/>
    </style:style>
    <style:style style:name="T18" style:family="text">
      <style:text-properties style:font-name="Times New Roman" style:text-underline-style="none" officeooo:rsid="008001a8" style:font-name-complex="Times New Roman1"/>
    </style:style>
    <style:style style:name="T19" style:family="text">
      <style:text-properties style:font-name="Times New Roman" style:text-underline-style="none" officeooo:rsid="00081334" style:font-name-complex="Times New Roman1"/>
    </style:style>
    <style:style style:name="T20" style:family="text">
      <style:text-properties style:font-name="Times New Roman" style:text-underline-style="none" officeooo:rsid="00090633" style:font-name-complex="Times New Roman1"/>
    </style:style>
    <style:style style:name="T21" style:family="text">
      <style:text-properties style:font-name="Times New Roman" style:text-underline-style="none" officeooo:rsid="001c5d7b" style:font-name-complex="Times New Roman1"/>
    </style:style>
    <style:style style:name="T22" style:family="text">
      <style:text-properties style:font-name="Times New Roman" style:text-underline-style="none" officeooo:rsid="000c4f54" style:font-name-complex="Times New Roman1"/>
    </style:style>
    <style:style style:name="T23" style:family="text">
      <style:text-properties style:font-name="Times New Roman" style:text-underline-style="none" officeooo:rsid="0023a599" style:font-name-complex="Times New Roman1"/>
    </style:style>
    <style:style style:name="T24" style:family="text">
      <style:text-properties style:font-name="Times New Roman" style:text-underline-style="none" officeooo:rsid="0020583b" style:font-name-complex="Times New Roman1"/>
    </style:style>
    <style:style style:name="T25" style:family="text">
      <style:text-properties style:font-name="Times New Roman" style:text-underline-style="none" officeooo:rsid="00220684" style:font-name-complex="Times New Roman1"/>
    </style:style>
    <style:style style:name="T26" style:family="text">
      <style:text-properties style:font-name="Times New Roman" style:text-underline-style="none" officeooo:rsid="000acfff" style:font-name-complex="Times New Roman1"/>
    </style:style>
    <style:style style:name="T27" style:family="text">
      <style:text-properties style:font-name="Times New Roman" style:text-underline-style="none" officeooo:rsid="000b4df7" style:font-name-complex="Times New Roman1"/>
    </style:style>
    <style:style style:name="T28" style:family="text">
      <style:text-properties style:font-name="Times New Roman" style:text-underline-style="none" officeooo:rsid="002271be" style:font-name-complex="Times New Roman1"/>
    </style:style>
    <style:style style:name="T29" style:family="text">
      <style:text-properties style:font-name="Times New Roman" style:text-underline-style="none" officeooo:rsid="00251c6b" style:font-name-complex="Times New Roman1"/>
    </style:style>
    <style:style style:name="T30" style:family="text">
      <style:text-properties style:font-name="Times New Roman" style:text-underline-style="none" officeooo:rsid="0027435f" style:font-name-complex="Times New Roman1"/>
    </style:style>
    <style:style style:name="T31" style:family="text">
      <style:text-properties style:font-name="Times New Roman" style:text-underline-style="none" officeooo:rsid="0028f14a" style:font-name-complex="Times New Roman1"/>
    </style:style>
    <style:style style:name="T32" style:family="text">
      <style:text-properties style:font-name="Times New Roman" style:text-underline-style="none" officeooo:rsid="0029f64a" style:font-name-complex="Times New Roman1"/>
    </style:style>
    <style:style style:name="T33" style:family="text">
      <style:text-properties style:font-name="Times New Roman" style:text-underline-style="none" officeooo:rsid="002483df" style:font-name-complex="Times New Roman1"/>
    </style:style>
    <style:style style:name="T34" style:family="text">
      <style:text-properties style:font-name="Times New Roman" style:text-underline-style="none" officeooo:rsid="001ea833" style:font-name-complex="Times New Roman1"/>
    </style:style>
    <style:style style:name="T35" style:family="text">
      <style:text-properties style:font-name="Times New Roman" officeooo:rsid="001dcae9"/>
    </style:style>
    <style:style style:name="T36" style:family="text">
      <style:text-properties style:font-name="Times New Roman" officeooo:rsid="00074979"/>
    </style:style>
    <style:style style:name="T37" style:family="text">
      <style:text-properties style:font-name="Times New Roman" officeooo:rsid="001c5d7b"/>
    </style:style>
    <style:style style:name="T38" style:family="text">
      <style:text-properties style:font-name="Times New Roman" fo:font-size="12pt" style:text-underline-style="none" style:font-size-asian="12pt" style:font-name-complex="Times New Roman1" style:font-size-complex="12pt"/>
    </style:style>
    <style:style style:name="T39" style:family="text">
      <style:text-properties style:font-name="Times New Roman" fo:font-size="12pt" style:text-underline-style="none" officeooo:rsid="000acfff" style:font-size-asian="12pt" style:font-name-complex="Times New Roman1" style:font-size-complex="12pt"/>
    </style:style>
    <style:style style:name="T40" style:family="text">
      <style:text-properties style:font-name="Times New Roman" fo:font-size="12pt" style:text-underline-style="none" officeooo:rsid="0023a599" style:font-size-asian="12pt" style:font-name-complex="Times New Roman1" style:font-size-complex="12pt"/>
    </style:style>
    <style:style style:name="T41" style:family="text">
      <style:text-properties style:font-name="Times New Roman" fo:font-size="12pt" style:text-underline-style="none" officeooo:rsid="00217577" style:font-size-asian="12pt" style:font-name-complex="Times New Roman1" style:font-size-complex="12pt"/>
    </style:style>
    <style:style style:name="T42" style:family="text">
      <style:text-properties style:font-name="Times New Roman" fo:font-size="12pt" style:text-underline-style="none" officeooo:rsid="001d8769" style:font-size-asian="12pt" style:font-name-complex="Times New Roman1" style:font-size-complex="12pt"/>
    </style:style>
    <style:style style:name="T43" style:family="text">
      <style:text-properties style:font-name="Times New Roman" fo:font-size="12pt" style:text-underline-style="none" officeooo:rsid="002271be" style:font-size-asian="12pt" style:font-name-complex="Times New Roman1" style:font-size-complex="12pt"/>
    </style:style>
    <style:style style:name="T44" style:family="text">
      <style:text-properties style:font-name="Times New Roman" fo:font-size="12pt" style:text-underline-style="none" officeooo:rsid="002483df" style:font-size-asian="12pt" style:font-name-complex="Times New Roman1" style:font-size-complex="12pt"/>
    </style:style>
    <style:style style:name="T45" style:family="text">
      <style:text-properties style:font-name="Times New Roman" fo:font-size="12pt" style:text-underline-style="none" officeooo:rsid="0020583b" style:font-size-asian="12pt" style:font-name-complex="Times New Roman1" style:font-size-complex="12pt"/>
    </style:style>
    <style:style style:name="T46" style:family="text">
      <style:text-properties style:font-name="Times New Roman" fo:font-size="12pt" style:text-underline-style="none" officeooo:rsid="001ea833" style:font-size-asian="12pt" style:font-name-complex="Times New Roman1" style:font-size-complex="12pt"/>
    </style:style>
    <style:style style:name="T47" style:family="text">
      <style:text-properties style:font-name="Times New Roman" fo:font-size="12pt" style:text-underline-style="none" officeooo:rsid="0028f14a" style:font-size-asian="12pt" style:font-name-complex="Times New Roman1" style:font-size-complex="12pt"/>
    </style:style>
    <style:style style:name="T48" style:family="text">
      <style:text-properties style:font-name="Times New Roman" officeooo:rsid="000acfff"/>
    </style:style>
    <style:style style:name="T49" style:family="text">
      <style:text-properties style:font-name="Times New Roman" officeooo:rsid="0028f14a"/>
    </style:style>
    <style:style style:name="T50" style:family="text">
      <style:text-properties style:font-name="Times New Roman" officeooo:rsid="0029f64a"/>
    </style:style>
    <style:style style:name="T51" style:family="text">
      <style:text-properties officeooo:rsid="0009b123"/>
    </style:style>
    <style:style style:name="T52" style:family="text">
      <style:text-properties officeooo:rsid="00217577"/>
    </style:style>
    <style:style style:name="T53" style:family="text">
      <style:text-properties officeooo:rsid="001eb4ef"/>
    </style:style>
    <style:style style:name="T54" style:family="text">
      <style:text-properties officeooo:rsid="0002bf10"/>
    </style:style>
    <style:style style:name="T55" style:family="text">
      <style:text-properties officeooo:rsid="00235a2d"/>
    </style:style>
    <style:style style:name="T56" style:family="text">
      <style:text-properties officeooo:rsid="002dd25d"/>
    </style:style>
    <style:style style:name="T57" style:family="text">
      <style:text-properties officeooo:rsid="0025f4cd"/>
    </style:style>
    <style:style style:name="T58" style:family="text">
      <style:text-properties fo:color="#000000" officeooo:rsid="0025f4cd"/>
    </style:style>
    <style:style style:name="T59" style:family="text">
      <style:text-properties fo:color="#000000" officeooo:rsid="00237385"/>
    </style:style>
    <style:style style:name="T60" style:family="text">
      <style:text-properties fo:color="#000000" officeooo:rsid="000acfff"/>
    </style:style>
    <style:style style:name="T61" style:family="text">
      <style:text-properties fo:color="#000000" officeooo:rsid="000b4df7"/>
    </style:style>
    <style:style style:name="T62" style:family="text">
      <style:text-properties fo:color="#000000" officeooo:rsid="0020583b"/>
    </style:style>
    <style:style style:name="T63" style:family="text">
      <style:text-properties fo:color="#000000" officeooo:rsid="0028f14a"/>
    </style:style>
    <style:style style:name="T64" style:family="text">
      <style:text-properties officeooo:rsid="0019577f"/>
    </style:style>
    <style:style style:name="T65" style:family="text">
      <style:text-properties officeooo:rsid="007e83c7"/>
    </style:style>
    <style:style style:name="T66" style:family="text">
      <style:text-properties officeooo:rsid="0079b2eb"/>
    </style:style>
    <style:style style:name="T67" style:family="text">
      <style:text-properties officeooo:rsid="0011f761"/>
    </style:style>
    <style:style style:name="T68" style:family="text">
      <style:text-properties officeooo:rsid="0028baf2"/>
    </style:style>
    <style:style style:name="T69" style:family="text">
      <style:text-properties officeooo:rsid="00074979"/>
    </style:style>
    <style:style style:name="T70" style:family="text">
      <style:text-properties officeooo:rsid="000feed3"/>
    </style:style>
    <style:style style:name="T71" style:family="text">
      <style:text-properties officeooo:rsid="000ccb22"/>
    </style:style>
    <style:style style:name="T72" style:family="text">
      <style:text-properties officeooo:rsid="00746978"/>
    </style:style>
    <style:style style:name="T73" style:family="text">
      <style:text-properties officeooo:rsid="00480630"/>
    </style:style>
    <style:style style:name="T74" style:family="text">
      <style:text-properties style:text-line-through-style="none" style:text-line-through-type="none" style:font-name="Times New Roman" fo:font-style="normal" style:text-underline-style="none" officeooo:rsid="001f9137" style:font-style-asian="normal" style:font-name-complex="Times New Roman1" style:font-style-complex="normal"/>
    </style:style>
    <style:style style:name="T75" style:family="text">
      <style:text-properties style:text-line-through-style="none" style:text-line-through-type="none" style:font-name="Times New Roman" fo:font-style="normal" style:text-underline-style="none" officeooo:rsid="000ccb22" style:font-style-asian="normal" style:font-name-complex="Times New Roman1" style:font-style-complex="normal"/>
    </style:style>
    <style:style style:name="T76" style:family="text">
      <style:text-properties style:text-line-through-style="none" style:text-line-through-type="none" style:font-name="Times New Roman" fo:font-style="normal" style:text-underline-style="none" officeooo:rsid="00129bbe" style:font-style-asian="normal" style:font-name-complex="Times New Roman1" style:font-style-complex="normal"/>
    </style:style>
    <style:style style:name="T77" style:family="text">
      <style:text-properties style:text-line-through-style="none" style:text-line-through-type="none" style:font-name="Times New Roman" fo:font-style="normal" style:text-underline-style="none" officeooo:rsid="007ebe46" style:font-style-asian="normal" style:font-name-complex="Times New Roman1" style:font-style-complex="normal"/>
    </style:style>
    <style:style style:name="T78" style:family="text">
      <style:text-properties style:text-line-through-style="none" style:text-line-through-type="none" style:font-name="Times New Roman" fo:font-style="normal" style:text-underline-style="none" officeooo:rsid="000feed3" style:font-style-asian="normal" style:font-name-complex="Times New Roman1" style:font-style-complex="normal"/>
    </style:style>
    <style:style style:name="T79" style:family="text">
      <style:text-properties officeooo:rsid="0061586a"/>
    </style:style>
    <style:style style:name="T80" style:family="text">
      <style:text-properties officeooo:rsid="004a95d1"/>
    </style:style>
    <style:style style:name="T81" style:family="text">
      <style:text-properties officeooo:rsid="00849b0e"/>
    </style:style>
    <style:style style:name="T82" style:family="text">
      <style:text-properties officeooo:rsid="001774ac"/>
    </style:style>
    <style:style style:name="T83" style:family="text">
      <style:text-properties officeooo:rsid="006fa4ca"/>
    </style:style>
    <style:style style:name="T84" style:family="text">
      <style:text-properties officeooo:rsid="00254600"/>
    </style:style>
    <style:style style:name="T85" style:family="text">
      <style:text-properties officeooo:rsid="001b0b49"/>
    </style:style>
    <style:style style:name="T86" style:family="text">
      <style:text-properties officeooo:rsid="000ced17"/>
    </style:style>
    <style:style style:name="T87" style:family="text">
      <style:text-properties officeooo:rsid="00219aa2"/>
    </style:style>
    <style:style style:name="T88" style:family="text">
      <style:text-properties officeooo:rsid="00829f3a"/>
    </style:style>
    <style:style style:name="T89" style:family="text">
      <style:text-properties fo:font-size="12pt" officeooo:rsid="001bd23e" style:font-size-asian="12pt" style:font-size-complex="12pt"/>
    </style:style>
    <style:style style:name="T90" style:family="text">
      <style:text-properties fo:font-size="12pt" officeooo:rsid="00219b55" style:font-size-asian="12pt" style:font-size-complex="12pt"/>
    </style:style>
    <style:style style:name="T91" style:family="text">
      <style:text-properties fo:font-size="12pt" officeooo:rsid="000acfff" style:font-size-asian="12pt" style:font-size-complex="12pt"/>
    </style:style>
    <style:style style:name="T92" style:family="text">
      <style:text-properties fo:font-size="12pt" officeooo:rsid="0023a599" style:font-size-asian="12pt" style:font-size-complex="12pt"/>
    </style:style>
    <style:style style:name="T93" style:family="text">
      <style:text-properties fo:font-size="12pt" officeooo:rsid="0028f14a" style:font-size-asian="12pt" style:font-size-complex="12pt"/>
    </style:style>
    <style:style style:name="T94" style:family="text">
      <style:text-properties fo:font-size="16pt" fo:font-weight="bold" officeooo:rsid="001bc522" style:font-size-asian="16pt" style:font-weight-asian="bold" style:font-size-complex="16pt" style:font-weight-complex="bold"/>
    </style:style>
    <style:style style:name="T95" style:family="text">
      <style:text-properties fo:font-size="16pt" fo:font-weight="bold" officeooo:rsid="001fa452" style:font-size-asian="16pt" style:font-weight-asian="bold" style:font-size-complex="16pt" style:font-weight-complex="bold"/>
    </style:style>
    <style:style style:name="T96" style:family="text">
      <style:text-properties fo:font-size="16pt" fo:font-weight="bold" officeooo:rsid="001ed3cd" style:font-size-asian="16pt" style:font-weight-asian="bold" style:font-size-complex="16pt" style:font-weight-complex="bold"/>
    </style:style>
    <style:style style:name="T97" style:family="text">
      <style:text-properties fo:font-size="16pt" fo:font-weight="bold" officeooo:rsid="001e92c3" style:font-size-asian="16pt" style:font-weight-asian="bold" style:font-size-complex="16pt" style:font-weight-complex="bold"/>
    </style:style>
    <style:style style:name="T98" style:family="text">
      <style:text-properties fo:font-style="normal" officeooo:rsid="0011bfb7" style:font-size-asian="10.5pt" style:font-style-asian="normal" style:font-style-complex="normal"/>
    </style:style>
    <style:style style:name="T99" style:family="text">
      <style:text-properties fo:font-style="normal" officeooo:rsid="000c4f54" style:font-size-asian="10.5pt" style:font-style-asian="normal" style:font-style-complex="normal"/>
    </style:style>
    <style:style style:name="T100" style:family="text">
      <style:text-properties fo:font-style="normal" officeooo:rsid="0020583b" style:font-size-asian="10.5pt" style:font-style-asian="normal" style:font-style-complex="normal"/>
    </style:style>
    <style:style style:name="T101" style:family="text">
      <style:text-properties fo:font-style="normal" officeooo:rsid="00244892" style:font-size-asian="10.5pt" style:font-style-asian="normal" style:font-style-complex="normal"/>
    </style:style>
    <style:style style:name="T102" style:family="text">
      <style:text-properties fo:font-style="normal" officeooo:rsid="001703e6" style:font-size-asian="10.5pt" style:font-style-asian="normal" style:font-style-complex="normal"/>
    </style:style>
    <style:style style:name="T103" style:family="text">
      <style:text-properties fo:font-style="normal" officeooo:rsid="000de27e" style:font-size-asian="10.5pt" style:font-style-asian="normal" style:font-style-complex="normal"/>
    </style:style>
    <style:style style:name="T104" style:family="text">
      <style:text-properties fo:font-style="normal" officeooo:rsid="0028f14a" style:font-style-asian="normal" style:font-style-complex="normal"/>
    </style:style>
    <style:style style:name="T105" style:family="text">
      <style:text-properties fo:font-style="normal" officeooo:rsid="0029f64a" style:font-style-asian="normal" style:font-style-complex="normal"/>
    </style:style>
    <style:style style:name="T106" style:family="text">
      <style:text-properties fo:font-style="normal" officeooo:rsid="0020583b" style:font-style-asian="normal" style:font-style-complex="normal"/>
    </style:style>
    <style:style style:name="T107" style:family="text">
      <style:text-properties fo:font-style="normal" officeooo:rsid="00244892" style:font-style-asian="normal" style:font-style-complex="normal"/>
    </style:style>
    <style:style style:name="T108" style:family="text">
      <style:text-properties fo:font-style="normal" officeooo:rsid="000c4f54" style:font-style-asian="normal" style:font-style-complex="normal"/>
    </style:style>
    <style:style style:name="T109" style:family="text">
      <style:text-properties fo:font-style="normal" officeooo:rsid="0011bfb7" style:font-style-asian="normal" style:font-style-complex="normal"/>
    </style:style>
    <style:style style:name="T110" style:family="text">
      <style:text-properties fo:font-style="normal" officeooo:rsid="001703e6" style:font-style-asian="normal" style:font-style-complex="normal"/>
    </style:style>
    <style:style style:name="T111" style:family="text">
      <style:text-properties fo:font-style="normal" officeooo:rsid="000de27e" style:font-style-asian="normal" style:font-style-complex="normal"/>
    </style:style>
    <style:style style:name="T112" style:family="text">
      <style:text-properties officeooo:rsid="00219aa2" style:font-size-asian="10.5pt"/>
    </style:style>
    <style:style style:name="T113" style:family="text">
      <style:text-properties officeooo:rsid="000acfff" style:font-size-asian="10.5pt"/>
    </style:style>
    <style:style style:name="T114" style:family="text">
      <style:text-properties officeooo:rsid="000c4f54" style:font-size-asian="10.5pt"/>
    </style:style>
    <style:style style:name="T115" style:family="text">
      <style:text-properties officeooo:rsid="002a501f"/>
    </style:style>
    <style:style style:name="T116" style:family="text">
      <style:text-properties officeooo:rsid="000acfff"/>
    </style:style>
    <style:style style:name="T117" style:family="text">
      <style:text-properties officeooo:rsid="000c4f54"/>
    </style:style>
    <style:style style:name="T118" style:family="text">
      <style:text-properties officeooo:rsid="0014a463"/>
    </style:style>
    <style:style style:name="T119" style:family="text">
      <style:text-properties officeooo:rsid="001cc3a2"/>
    </style:style>
    <style:style style:name="T120" style:family="text">
      <style:text-properties officeooo:rsid="0013b752"/>
    </style:style>
    <style:style style:name="T121" style:family="text">
      <style:text-properties officeooo:rsid="0022bcf8"/>
    </style:style>
    <style:style style:name="T122" style:family="text">
      <style:text-properties officeooo:rsid="0023a599"/>
    </style:style>
    <style:style style:name="T123" style:family="text">
      <style:text-properties officeooo:rsid="0020583b"/>
    </style:style>
    <style:style style:name="T124" style:family="text">
      <style:text-properties officeooo:rsid="00228cea"/>
    </style:style>
    <style:style style:name="T125" style:family="text">
      <style:text-properties officeooo:rsid="001774f0"/>
    </style:style>
    <style:style style:name="T126" style:family="text">
      <style:text-properties officeooo:rsid="00195ad3"/>
    </style:style>
    <style:style style:name="T127" style:family="text">
      <style:text-properties officeooo:rsid="0019782a"/>
    </style:style>
    <style:style style:name="T128" style:family="text">
      <style:text-properties officeooo:rsid="0028f14a"/>
    </style:style>
    <style:style style:name="T129" style:family="text">
      <style:text-properties officeooo:rsid="0029f64a"/>
    </style:style>
    <style:style style:name="T130" style:family="text">
      <style:text-properties officeooo:rsid="001bd23e"/>
    </style:style>
    <style:style style:name="T131" style:family="text">
      <style:text-properties officeooo:rsid="00219b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 text:c="110"/><text:span text:style-name="T94">Jadłospis na dzień </text:span><text:span text:style-name="T97">30</text:span><text:span text:style-name="T94">.1</text:span><text:span text:style-name="T95">1</text:span><text:span text:style-name="T94">.2023 </text:span><text:span text:style-name="T96">(jadłospis może ulec zmianie)</text:span></text:p>
      <text:p text:style-name="P1"><text:s text:c="9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4">Posiłek</text:p>
          </table:table-cell>
          <table:table-cell table:style-name="Tabela1.A1" office:value-type="string">
            <text:p text:style-name="P5">Dieta podstawowa</text:p>
          </table:table-cell>
          <table:table-cell table:style-name="Tabela1.A1" office:value-type="string">
            <text:p text:style-name="P5">Dieta łatwostrawna</text:p>
          </table:table-cell>
          <table:table-cell table:style-name="Tabela1.A1" office:value-type="string">
            <text:p text:style-name="P6">Dieta z ograniczeniem łatwo przyswajalnych węglowodanów</text:p>
          </table:table-cell>
          <table:table-cell table:style-name="Tabela1.A1" office:value-type="string">
            <text:p text:style-name="P6">Dieta łatwostrawna bezmleczna</text:p>
          </table:table-cell>
          <table:table-cell table:style-name="Tabela1.F1" office:value-type="string">
            <text:p text:style-name="P6">Dieta łatwostrawna </text:p>
            <text:p text:style-name="P6">z ograniczeniem <text:span text:style-name="T1">tłuszczu</text:span></text:p>
          </table:table-cell>
        </table:table-row>
        <table:table-row>
          <table:table-cell table:style-name="Tabela1.A2" office:value-type="string">
            <text:p text:style-name="P8">Śniadanie</text:p>
          </table:table-cell>
          <table:table-cell table:style-name="Tabela1.A2" office:value-type="string">
            <text:p text:style-name="P100"><text:span text:style-name="T30">Ryż</text:span><text:span text:style-name="T23"> na</text:span><text:span text:style-name="T3"> ml </text:span><text:span text:style-name="T23">350ml</text:span><text:span text:style-name="T3">, </text:span><text:span text:style-name="T4">kawa ml.</text:span><text:span text:style-name="T5">250ml </text:span><text:span text:style-name="T4">(A:1,7),chleb </text:span><text:span text:style-name="T5">miesz. 100g </text:span><text:span text:style-name="T4">(A:1,3,6,7),masło 20g (A:7), </text:span></text:p>
            <text:p text:style-name="P29">pasta z boczku św., jajka ze szczypiorem <text:span text:style-name="T122">90g</text:span>, <text:span text:style-name="T128">(A:3,9,10,)</text:span></text:p>
          </table:table-cell>
          <table:table-cell table:style-name="Tabela1.A2" office:value-type="string">
            <text:p text:style-name="P101"><text:span text:style-name="T30">Ryż</text:span><text:span text:style-name="T23"> na</text:span><text:span text:style-name="T3"> ml </text:span><text:span text:style-name="T30">350ml</text:span><text:span text:style-name="T3">, </text:span><text:span text:style-name="T4">kawa ml.</text:span><text:span text:style-name="T5">250ml</text:span></text:p>
            <text:p text:style-name="P100"><text:span text:style-name="T4">(A:1,7),chleb </text:span><text:span text:style-name="T5">miesz. 100g </text:span><text:span text:style-name="T4">(A:1,3,6,7),masło 20g(A:7), </text:span></text:p>
            <text:p text:style-name="P31">filet złocisty <text:span text:style-name="T122">55g</text:span>, pomidorki cherry <text:span text:style-name="T122">50g</text:span>, <text:span text:style-name="T128">(A:6,9)</text:span></text:p>
          </table:table-cell>
          <table:table-cell table:style-name="Tabela1.A2" office:value-type="string">
            <text:p text:style-name="P103">K<text:span text:style-name="T51">awa ml. b/c 250ml(A:1,7), </text:span></text:p>
            <text:p text:style-name="P104">chleb miesz. 100g(A:1,3,6,7), masło10g (A:7), <text:span text:style-name="T123">filet złocisty 55g, pomidorki cherry 50g, <text:s/>(A:6,9)</text:span></text:p>
            <text:p text:style-name="P105"/>
          </table:table-cell>
          <table:table-cell table:style-name="Tabela1.A2" office:value-type="string">
            <text:p text:style-name="P41">Kasza kuk. na wyw<text:span text:style-name="T122">350ml</text:span></text:p>
            <text:p text:style-name="P106">herbata 250g, <text:span text:style-name="T52">chleb miesz. 100g (A:1,3,6,7), masło 10g(A:7), <text:s text:c="2"/>sałata 20g, filet złocisty 55g, pomidorki cherry 50g, (A:6,9)</text:span></text:p>
          </table:table-cell>
          <table:table-cell table:style-name="Tabela1.F2" office:value-type="string">
            <text:p text:style-name="P101"><text:span text:style-name="T30">Ryż</text:span><text:span text:style-name="T23"> na</text:span><text:span text:style-name="T3"> ml.</text:span><text:span text:style-name="T30">350ml</text:span><text:span text:style-name="T3">, </text:span><text:span text:style-name="T4">kawa ml.</text:span><text:span text:style-name="T5">250ml</text:span><text:span text:style-name="T4">(A:1,7),</text:span></text:p>
            <text:p text:style-name="P102"><text:span text:style-name="T4">chleb </text:span><text:span text:style-name="T5">miesz.100g </text:span><text:span text:style-name="T4">(A:1,3,6,7),</text:span></text:p>
            <text:p text:style-name="P102"><text:span text:style-name="T4">masło </text:span><text:span text:style-name="T6">1</text:span><text:span text:style-name="T4">0g(A:7) ,</text:span><text:span text:style-name="T7">sałata 20g, </text:span></text:p>
            <text:p text:style-name="P57"><text:span text:style-name="T24">filet złocisty </text:span><text:span text:style-name="T23">55g</text:span><text:span text:style-name="T24">, </text:span><text:span text:style-name="T25">sałata </text:span><text:span text:style-name="T23">20g</text:span><text:span text:style-name="T25">, </text:span></text:p>
            <text:p text:style-name="P32"><text:span text:style-name="T25"><text:s/></text:span><text:span text:style-name="T128">(A:6,9)</text:span></text:p>
          </table:table-cell>
        </table:table-row>
        <table:table-row>
          <table:table-cell table:style-name="Tabela1.A2" office:value-type="string">
            <text:p text:style-name="P8">II</text:p>
            <text:p text:style-name="P8">śniadanie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76">Surówka z kapusty pekińskiej <text:span text:style-name="T122">100g</text:span></text:p>
          </table:table-cell>
          <table:table-cell table:style-name="Tabela1.A2" office:value-type="string">
            <text:p text:style-name="P78"/>
          </table:table-cell>
          <table:table-cell table:style-name="Tabela1.F2" office:value-type="string">
            <text:p text:style-name="P10"/>
          </table:table-cell>
        </table:table-row>
        <table:table-row table:style-name="Tabela1.4">
          <table:table-cell table:style-name="Tabela1.A2" office:value-type="string">
            <text:p text:style-name="P8">Obiad</text:p>
          </table:table-cell>
          <table:table-cell table:style-name="Tabela1.A2" office:value-type="string">
            <text:p text:style-name="P33">Zupa prezydencka 350ml, </text:p>
            <text:p text:style-name="P35">(A:1,7,9)</text:p>
            <text:p text:style-name="P33">kotlet mielony smażony 80g, ziemniaki puree z kop.250g, marchewka z groszkiem 150g, </text:p>
            <text:p text:style-name="P32"><text:s/><text:span text:style-name="T128">(A:1,3,6,7,9)</text:span></text:p>
          </table:table-cell>
          <table:table-cell table:style-name="Tabela1.A2" office:value-type="string">
            <text:p text:style-name="P114"><text:span text:style-name="T26">Zupa brokułowa z mak.</text:span><text:span text:style-name="T23">350ml</text:span><text:span text:style-name="T26">,</text:span><text:span text:style-name="T31">(A:1,7,9)</text:span><text:span text:style-name="T26"> bitka opiek. w sosie własnym (65-70 gmięso; 80g sos), ziemniaki purre z kop.</text:span><text:span text:style-name="T23">250g</text:span><text:span text:style-name="T26">, bukiet warzyw got.</text:span><text:span text:style-name="T23">150g</text:span><text:span text:style-name="T26">, </text:span></text:p>
            <text:p text:style-name="P37">(A:1,9)</text:p>
          </table:table-cell>
          <table:table-cell table:style-name="Tabela1.A2" office:value-type="string">
            <text:p text:style-name="P114"><text:span text:style-name="T26">Zupa brokułowa z mak.</text:span><text:span text:style-name="T23">350g</text:span><text:span text:style-name="T26">,</text:span><text:span text:style-name="T31">(A:1,7,9)</text:span><text:span text:style-name="T26"> bitka opiek. w sosie własnym </text:span><text:span text:style-name="T23">150g</text:span><text:span text:style-name="T26">, ziemniaki purre z kop. </text:span><text:span text:style-name="T23">250g</text:span><text:span text:style-name="T26">, bukiet warzyw got.</text:span><text:span text:style-name="T23">150g</text:span><text:span text:style-name="T26">, </text:span><text:span text:style-name="T31">(A:1,9)</text:span></text:p>
          </table:table-cell>
          <table:table-cell table:style-name="Tabela1.A2" office:value-type="string">
            <text:p text:style-name="P115">Zupa ryżowa na wyw. <text:span text:style-name="T122">350ml</text:span>,<text:span text:style-name="T128">(A:,9)</text:span> bitka got.<text:span text:style-name="T122">80g</text:span>, <text:span text:style-name="T116">ziemniaki purre z kop.250g, marchewka got. z olejem 150g, (A:1,9)</text:span></text:p>
          </table:table-cell>
          <table:table-cell table:style-name="Tabela1.F2" office:value-type="string">
            <text:p text:style-name="P38">Zupa brokułowa z mak.350ml,</text:p>
            <text:p text:style-name="P38"><text:span text:style-name="T128">(A:1,7,9)</text:span>potrawka ze schabu</text:p>
            <text:p text:style-name="P38">(65-70 gmięso;80g sos), ziemniaki purre z kop.250g, marchewka got. z olejem 150g, </text:p>
            <text:p text:style-name="P35">(A:1,7,9)</text:p>
          </table:table-cell>
        </table:table-row>
        <table:table-row table:style-name="Tabela1.5">
          <table:table-cell table:style-name="Tabela1.A2" office:value-type="string">
            <text:p text:style-name="P8">Podwieczorek</text:p>
          </table:table-cell>
          <table:table-cell table:style-name="Tabela1.A2" office:value-type="string">
            <text:p text:style-name="P79"/>
          </table:table-cell>
          <table:table-cell table:style-name="Tabela1.A2" office:value-type="string">
            <text:p text:style-name="P80"/>
          </table:table-cell>
          <table:table-cell table:style-name="Tabela1.A2" office:value-type="string">
            <text:p text:style-name="P76">Budyń owocowy b/c <text:span text:style-name="T122">200ml</text:span>, </text:p>
            <text:p text:style-name="P32"><text:s/><text:span text:style-name="T128">(A:7)</text:span></text:p>
          </table:table-cell>
          <table:table-cell table:style-name="Tabela1.A2" office:value-type="string">
            <text:p text:style-name="P79"/>
          </table:table-cell>
          <table:table-cell table:style-name="Tabela1.F2" office:value-type="string">
            <text:p text:style-name="P80"/>
          </table:table-cell>
        </table:table-row>
        <table:table-row table:style-name="Tabela1.6">
          <table:table-cell table:style-name="Tabela1.A2" office:value-type="string">
            <text:p text:style-name="P8">Kolacja</text:p>
          </table:table-cell>
          <table:table-cell table:style-name="Tabela1.A2" office:value-type="string">
            <text:p text:style-name="P116"><text:span text:style-name="T53">Chleb miesz.100g(A:1,3,6,7)</text:span>, masło <text:span text:style-name="T54">2</text:span>0g<text:span text:style-name="T55">(A:7)</text:span>,herbata <text:span text:style-name="T56">b/c 250g</text:span>, <text:span text:style-name="T117">salceson wł., musztarda, sałata 20g, <text:s/>(A:6,10)</text:span></text:p>
          </table:table-cell>
          <table:table-cell table:style-name="Tabela1.A2" office:value-type="string">
            <text:p text:style-name="P116"><text:span text:style-name="T53">Chleb miesz.100g(A:1,3,6,7)</text:span>, masło <text:span text:style-name="T54">2</text:span>0g<text:span text:style-name="T55">(A:7)</text:span>, herbata <text:span text:style-name="T56">b/c 250g</text:span>, <text:span text:style-name="T60">szynka z indyka</text:span><text:span text:style-name="T61">55g</text:span><text:span text:style-name="T60">, <text:s/></text:span><text:span text:style-name="T58">sałata 20g, </text:span><text:span text:style-name="T62"><text:s/></text:span><text:span text:style-name="T63">(A:6,9)</text:span></text:p>
          </table:table-cell>
          <table:table-cell table:style-name="Tabela1.A2" office:value-type="string">
            <text:p text:style-name="P117"><text:span text:style-name="T53">Chleb miesz.100g(A:1,3,6,7)</text:span>, masło <text:span text:style-name="T64">1</text:span>0g<text:span text:style-name="T55">(A:7)</text:span>,herbata <text:span text:style-name="T56">b/c 250g</text:span>, <text:span text:style-name="T58"><text:s/></text:span></text:p>
            <text:p text:style-name="P93">szynka z indyka <text:span text:style-name="T122">55g</text:span>, <text:span text:style-name="T57">sałata 20g, </text:span></text:p>
            <text:p text:style-name="P54"><text:s/><text:span text:style-name="T128">(A:6,9)</text:span></text:p>
          </table:table-cell>
          <table:table-cell table:style-name="Tabela1.A2" office:value-type="string">
            <text:p text:style-name="P116"><text:span text:style-name="T53">Chleb miesz.100g(A:1,3,6,7)</text:span>, masło <text:span text:style-name="T64">1</text:span>0g<text:span text:style-name="T55">(A:7)</text:span>,herbata <text:span text:style-name="T56">b/c 250g, szynka z indyka, sałata 20g, <text:s/>(A:6,9)</text:span></text:p>
          </table:table-cell>
          <table:table-cell table:style-name="Tabela1.F2" office:value-type="string">
            <text:p text:style-name="P116"><text:span text:style-name="T53">Chleb miesz.100g(A:1,3,6,7)</text:span>, masło <text:span text:style-name="T64">1</text:span>0g<text:span text:style-name="T55">(A:7)</text:span>,herbata <text:span text:style-name="T56">b/c 250g</text:span>,<text:span text:style-name="T65"> szynka z indyka, sałata 20g, <text:s/>(A:6,9)</text:span></text:p>
          </table:table-cell>
        </table:table-row>
        <table:table-row table:style-name="Tabela1.5">
          <table:table-cell table:style-name="Tabela1.A2" office:value-type="string">
            <text:p text:style-name="P9">Posiłek uzupełniający</text:p>
          </table:table-cell>
          <table:table-cell table:style-name="Tabela1.A2" office:value-type="string">
            <text:p text:style-name="P37">Jogurt naturalny 100g,<text:span text:style-name="T128">(A:7)</text:span></text:p>
          </table:table-cell>
          <table:table-cell table:style-name="Tabela1.A2" office:value-type="string">
            <text:p text:style-name="P37">Jogurt owocowy <text:span text:style-name="T122">125g</text:span>, <text:span text:style-name="T123"><text:s/>(A:7)</text:span></text:p>
          </table:table-cell>
          <table:table-cell table:style-name="Tabela1.A2" office:value-type="string">
            <text:p text:style-name="P77">Jogurt naturalny <text:span text:style-name="T122">100g (A:7)</text:span></text:p>
          </table:table-cell>
          <table:table-cell table:style-name="Tabela1.A2" office:value-type="string">
            <text:p text:style-name="P50">Sok owocowo – warzywny <text:span text:style-name="T122">1szt</text:span>, </text:p>
          </table:table-cell>
          <table:table-cell table:style-name="Tabela1.F2" office:value-type="string">
            <text:p text:style-name="P81">Jogurt owocowy <text:span text:style-name="T122">b/ dodatku cukru 150g</text:span>, <text:span text:style-name="T123"><text:s/>(A:7)</text:span></text:p>
          </table:table-cell>
        </table:table-row>
        <table:table-row table:style-name="Tabela1.8">
          <table:table-cell table:style-name="Tabela1.A2" office:value-type="string">
            <text:p text:style-name="P119">Wartości <text:span text:style-name="T1">o</text:span>dżywcze</text:p>
          </table:table-cell>
          <table:table-cell table:style-name="Tabela1.A2" office:value-type="string">
            <text:p text:style-name="P11">Energia: <text:span text:style-name="T125">2367,2</text:span>kcal</text:p>
            <text:p text:style-name="P11">Białko:<text:span text:style-name="T125">93,51</text:span>g</text:p>
            <text:p text:style-name="P11">Tłuszcz:<text:span text:style-name="T125">80,7</text:span>g</text:p>
            <text:p text:style-name="P11">w tym kw.tłu.nasyc.:<text:span text:style-name="T125">27,01</text:span>g</text:p>
            <text:p text:style-name="P11">Węglowodany:<text:span text:style-name="T125">329,70</text:span>g</text:p>
            <text:p text:style-name="P11">w tym cukry:<text:span text:style-name="T125">23,3</text:span>g</text:p>
            <text:p text:style-name="P20">Błonnik-<text:span text:style-name="T125">26,3</text:span>g</text:p>
            <text:p text:style-name="P20">Sól-<text:span text:style-name="T125">6,7</text:span>g</text:p>
          </table:table-cell>
          <table:table-cell table:style-name="Tabela1.A2" office:value-type="string">
            <text:p text:style-name="P122">Energia: <text:span text:style-name="T125">2201</text:span>kcal</text:p>
            <text:p text:style-name="P12">Białko:<text:span text:style-name="T125">81,13</text:span>g</text:p>
            <text:p text:style-name="P12">Tłuszcz:<text:span text:style-name="T125">79,6</text:span>g</text:p>
            <text:p text:style-name="P12">w tym kw.tłu.nasyc.:<text:span text:style-name="T125">24,67</text:span>g</text:p>
            <text:p text:style-name="P12">Węglowodany:<text:span text:style-name="T125">312,56</text:span>g</text:p>
            <text:p text:style-name="P16">w tym cukry:<text:span text:style-name="T125">21,89</text:span>g</text:p>
            <text:p text:style-name="P21">Błonnik-<text:span text:style-name="T125">24,13</text:span>g</text:p>
            <text:p text:style-name="P21">Sól<text:span text:style-name="T125">6,02</text:span>-g</text:p>
          </table:table-cell>
          <table:table-cell table:style-name="Tabela1.A2" office:value-type="string">
            <text:p text:style-name="P122">Energia: <text:span text:style-name="T125">2213</text:span>kcal</text:p>
            <text:p text:style-name="P12">Białko:<text:span text:style-name="T125">80,3</text:span>g</text:p>
            <text:p text:style-name="P12">Tłuszcz:<text:span text:style-name="T125">78,98</text:span>g</text:p>
            <text:p text:style-name="P12">w tym kw.tłu.nasyc.:<text:span text:style-name="T125">24,31</text:span>g</text:p>
            <text:p text:style-name="P12">Węglowodany:<text:span text:style-name="T125">311,45</text:span>g</text:p>
            <text:p text:style-name="P16">w tym cukry:<text:span text:style-name="T125">20,31</text:span>g</text:p>
            <text:p text:style-name="P21">Błonnik-<text:span text:style-name="T125">28,97</text:span>g</text:p>
            <text:p text:style-name="P21">Sól-<text:span text:style-name="T125">6,07</text:span>g</text:p>
          </table:table-cell>
          <table:table-cell table:style-name="Tabela1.A2" office:value-type="string">
            <text:p text:style-name="P122">Energia:<text:span text:style-name="T125">2200,01</text:span> kcal</text:p>
            <text:p text:style-name="P12">Białko:<text:span text:style-name="T125">80,1</text:span>g</text:p>
            <text:p text:style-name="P12">Tłuszcz:<text:span text:style-name="T125">78,65</text:span>g</text:p>
            <text:p text:style-name="P12">w tym kw.tłu.nasyc.:<text:span text:style-name="T125">25,1</text:span>g</text:p>
            <text:p text:style-name="P12">Węglowodany:<text:span text:style-name="T125">311,01</text:span>g</text:p>
            <text:p text:style-name="P16">w tym cukry:<text:span text:style-name="T125">23,09</text:span>g</text:p>
            <text:p text:style-name="P21">Błonnik-<text:span text:style-name="T125">27,45</text:span>g</text:p>
            <text:p text:style-name="P21">Sól-<text:span text:style-name="T125">5,9</text:span>g</text:p>
          </table:table-cell>
          <table:table-cell table:style-name="Tabela1.F2" office:value-type="string">
            <text:p text:style-name="P122">Energia: <text:span text:style-name="T125">2202,1</text:span>kcal</text:p>
            <text:p text:style-name="P12">Białko:<text:span text:style-name="T125">79,02</text:span>g</text:p>
            <text:p text:style-name="P12">Tłuszcz:<text:span text:style-name="T125">70,34</text:span>g</text:p>
            <text:p text:style-name="P12">w tym kw.tłu.nasyc.:<text:span text:style-name="T125">23,02</text:span>g</text:p>
            <text:p text:style-name="P12">Węglowodany:<text:span text:style-name="T125">288,98</text:span>g</text:p>
            <text:p text:style-name="P16">w tym cukry:<text:span text:style-name="T125">21,02</text:span>g</text:p>
            <text:p text:style-name="P21">Błonnik-<text:span text:style-name="T125">25,11</text:span>g</text:p>
            <text:p text:style-name="P21">Sól-<text:span text:style-name="T125">5,12</text:span>g</text:p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2" office:value-type="string">
            <text:p text:style-name="P90">DIETA WYSOKOBIAŁKOWA</text:p>
            <text:p text:style-name="P91"/>
          </table:table-cell>
          <table:covered-table-cell/>
          <table:table-cell table:style-name="Tabela2.A1" office:value-type="string">
            <text:p text:style-name="P90">DIETA I PAPKOWATA – MIELONA</text:p>
          </table:table-cell>
          <table:table-cell table:style-name="Tabela2.A1" office:value-type="string">
            <text:p text:style-name="P51">ODDZIAŁ POŁOŻNICZY</text:p>
          </table:table-cell>
          <table:table-cell table:style-name="Tabela2.A1" office:value-type="string">
            <text:p text:style-name="P47">GINEKOLOGIA </text:p>
          </table:table-cell>
          <table:table-cell table:style-name="Tabela2.F1" office:value-type="string">
            <text:p text:style-name="P109">DIETA VI PŁYNNA <text:span text:style-name="T66">WZMOCNIONA</text:span></text:p>
          </table:table-cell>
        </table:table-row>
        <table:table-row table:style-name="Tabela2.2">
          <table:table-cell table:style-name="Tabela2.A1" table:number-columns-spanned="2" office:value-type="string">
            <text:p text:style-name="P94"><text:span text:style-name="T3">ŚNIADANIE-Zupa ml </text:span><text:span text:style-name="T8">.</text:span><text:span text:style-name="T3"> </text:span><text:span text:style-name="T9">kawa ml., </text:span><text:span text:style-name="T10">c</text:span><text:span text:style-name="T3">hleb, masło, </text:span><text:span text:style-name="T24">filet złocisty, pomidorki cherry, </text:span></text:p>
            <text:p text:style-name="P36"><text:span text:style-name="T3">(A:1,</text:span><text:span text:style-name="T129">3,6,7,9</text:span><text:span text:style-name="T3">)</text:span></text:p>
            <text:p text:style-name="P83">II ŚNIADANIE- <text:span text:style-name="T117">Galaretka ow. z tartym jabłkiem, </text:span></text:p>
            <text:p text:style-name="P84">OBIAD–<text:span text:style-name="T116">Zupa brokułowa z mak.(A:1,7,9),2por. bitki opiek. </text:span></text:p>
            <text:p text:style-name="P82">w sosie własnym, ziemniaki purre z kop., bukiet warzyw got., <text:span text:style-name="T128">(A:1,9)</text:span></text:p>
            <text:p text:style-name="P95"><text:span text:style-name="T3">KOLACJA-</text:span><text:span text:style-name="T9">C</text:span><text:span text:style-name="T3">hleb, </text:span><text:span text:style-name="T9">herbata, </text:span><text:span text:style-name="T3">masło 20g, </text:span></text:p>
            <text:p text:style-name="P39">szynka z indyka, jajko got., sałata, </text:p>
            <text:p text:style-name="P36">(A:1,<text:span text:style-name="T129">3,6,7,9</text:span>)</text:p>
            <text:p text:style-name="P98"><text:span text:style-name="T35">P</text:span><text:span text:style-name="T36">U</text:span><text:span text:style-name="T35"> –</text:span><text:span text:style-name="T48">Jogurt owocowy, </text:span></text:p>
          </table:table-cell>
          <table:covered-table-cell/>
          <table:table-cell table:style-name="Tabela2.C2" office:value-type="string">
            <text:p text:style-name="P97"><text:span text:style-name="T3">ŚNIADANIE - Zupa ml. + suchary + masło-zmiksowana, serek waniliowy </text:span><text:span text:style-name="T11">(A:1,7,9)</text:span></text:p>
            <text:p text:style-name="P88">II ŚNIADANIE- Sok owocowo – warzywny, </text:p>
            <text:p text:style-name="P97"><text:span text:style-name="T3">OBIAD – </text:span><text:span text:style-name="T12">Zupa ryżowa</text:span><text:span text:style-name="T3"> na wyw. + mięso + żółtko- zmiks.+ mięso mielone</text:span><text:span text:style-name="T11">(A:3,9)</text:span></text:p>
            <text:p text:style-name="P97"><text:span text:style-name="T3">KOLACJA – </text:span><text:span text:style-name="T12">Zupa ryżowa</text:span><text:span text:style-name="T3"> na wyw. + mięso+ żółtko</text:span><text:span text:style-name="T11">(A:3,9)</text:span><text:span text:style-name="T3"> zmiksowana + mięso mielone</text:span></text:p>
            <text:p text:style-name="P126">P<text:span text:style-name="T67">u</text:span> – Jogurt <text:span text:style-name="T68">naturalny(A:7)</text:span></text:p>
          </table:table-cell>
          <table:table-cell table:style-name="Tabela2.C2" office:value-type="string">
            <text:p text:style-name="P58"><text:span text:style-name="T3">ŚNIADANIE – Zupa ml <text:s/></text:span><text:span text:style-name="T9">kawa ml., </text:span><text:span text:style-name="T10">c</text:span><text:span text:style-name="T3">hleb, masło 20g, </text:span><text:span text:style-name="T13">sałata25g, </text:span><text:span text:style-name="T24">filet złocisty, pomidorki cherry,</text:span></text:p>
            <text:p text:style-name="P42">II ŚNIADANIE-<text:span text:style-name="T117">Galaretka ow. z tartym jabłkiem, </text:span></text:p>
            <text:p text:style-name="P43">OBIAD -<text:span text:style-name="T116">Zupa brokułowa z mak.,\(A:1,7,9) bitka opiek. w sosie własnym, ziemniaki </text:span></text:p>
            <text:p text:style-name="P40">purre z kop., <text:span text:style-name="T128">(A:1,9)</text:span>bukiet warzyw got., </text:p>
            <text:p text:style-name="P94"><text:span text:style-name="T3">KOLACJA-</text:span><text:span text:style-name="T9">C</text:span><text:span text:style-name="T3">hleb, masło 20g, </text:span><text:span text:style-name="T9">herbata,</text:span><text:span text:style-name="T26">szynka z indyka</text:span><text:span text:style-name="T27">55g</text:span><text:span text:style-name="T26">, sałata, </text:span><text:span text:style-name="T31">(A:1,</text:span><text:span text:style-name="T32">3,6,7,9</text:span><text:span text:style-name="T31">)</text:span></text:p>
            <text:p text:style-name="P52">P<text:span text:style-name="T69">u</text:span> -<text:span text:style-name="T116">Jogurt owocowy, (A:7,)</text:span></text:p>
          </table:table-cell>
          <table:table-cell table:style-name="Tabela2.C2" office:value-type="string">
            <text:p text:style-name="P7"><text:span text:style-name="T3">ŚNIADANIE</text:span><text:span text:style-name="T2">- </text:span><text:span text:style-name="T3">Zupa ml,</text:span><text:span text:style-name="T8"> </text:span><text:span text:style-name="T4">kawa ml.</text:span><text:span text:style-name="T5">250ml </text:span><text:span text:style-name="T4">(A:1,7), </text:span><text:span text:style-name="T14">chleb miesz. 100g (A:1,3,6,7), masło 20g(A:7), </text:span><text:span text:style-name="T28">pasta z boczku św., jajka ze szczypiorem, </text:span><text:span text:style-name="T13">,</text:span><text:span text:style-name="T31">(A:1,</text:span><text:span text:style-name="T32">3,6,7,9,10</text:span><text:span text:style-name="T31">)</text:span></text:p>
            <text:p text:style-name="P89">II ŚNIADANIE- <text:span text:style-name="T117">Galaretka ow. z tartym jabłkiem, </text:span></text:p>
            <text:p text:style-name="P26">OBIAD- Zupa prezydencka,<text:span text:style-name="T128">(A:1,7,9)</text:span> kotlet mielony smażony, ziemniaki puree z kop., marchewka z groszkiem, <text:span text:style-name="T128">(A:1,3,6,7,9)</text:span></text:p>
            <text:p text:style-name="P27"><text:span text:style-name="T1">KOLACJA-Chleb miesz.100g (A:1,3,6,7),</text:span></text:p>
            <text:p text:style-name="P27"><text:span text:style-name="T1">masło 20g(A:7), herbata b/c 250g, salceson wł., musztarda, sałata, (A:1,3,6,7,10)</text:span> </text:p>
            <text:p text:style-name="P62"><text:span text:style-name="T37">P</text:span><text:span text:style-name="T36">u</text:span><text:span text:style-name="T37"> - </text:span><text:span text:style-name="T48">Jogurt owocowy, </text:span><text:span text:style-name="T49">(A:</text:span><text:span text:style-name="T50">7,</text:span><text:span text:style-name="T49">)</text:span></text:p>
          </table:table-cell>
          <table:table-cell table:style-name="Tabela2.F2" office:value-type="string">
            <text:p text:style-name="P88">ŚNIADANIE -Zupa ryżowa na wyw. + mięso –zmiks., serek naturalny <text:span text:style-name="T70">(A:7</text:span>,<text:span text:style-name="T70">9)</text:span> </text:p>
            <text:p text:style-name="P111">II ŚNIADANIE- Sok owocowo – warzywny, </text:p>
            <text:p text:style-name="P95"><text:span text:style-name="T3">OBIAD –</text:span><text:span text:style-name="T15">Kasza manna</text:span><text:span text:style-name="T3"> na wyw. + mięso + żółtko- zmiks.</text:span><text:span text:style-name="T16">(A:1,3,9)</text:span></text:p>
            <text:p text:style-name="P85">KOLACJA – <text:span text:style-name="T66">Kasza manna</text:span> na wyw.+ mięso+ żółtko zmiksowana <text:span text:style-name="T70">(A:1,3,9)</text:span></text:p>
            <text:p text:style-name="P110">P<text:span text:style-name="T71">u</text:span> – Jogurt naturalny<text:span text:style-name="T70">(A:7)</text:span>,</text:p>
          </table:table-cell>
        </table:table-row>
        <text:soft-page-break/>
        <table:table-row table:style-name="Tabela2.3">
          <table:table-cell table:style-name="Tabela2.C2" office:value-type="string">
            <text:p text:style-name="P120">Wartości </text:p>
            <text:p text:style-name="P120"><text:span text:style-name="T1">o</text:span>dżywcze</text:p>
          </table:table-cell>
          <table:table-cell table:style-name="Tabela2.C2" office:value-type="string">
            <text:p text:style-name="P12">Energia:<text:span text:style-name="T125">2303,1</text:span> kcal</text:p>
            <text:p text:style-name="P12">Białko:<text:span text:style-name="T125">112,3</text:span>g</text:p>
            <text:p text:style-name="P12">Tłuszcz:<text:span text:style-name="T125">80,1</text:span>g</text:p>
            <text:p text:style-name="P12">w tym kw.tłu.nasyc.:<text:span text:style-name="T125">25</text:span>g</text:p>
            <text:p text:style-name="P12">Węglowodany:<text:span text:style-name="T125">278,01</text:span>g</text:p>
            <text:p text:style-name="P12">w tym cukry:<text:span text:style-name="T125">23,09</text:span>g</text:p>
            <text:p text:style-name="P21">Błonnik-<text:span text:style-name="T125">31,09</text:span>g</text:p>
            <text:p text:style-name="P21">Sól-<text:span text:style-name="T125">5,98</text:span>g</text:p>
          </table:table-cell>
          <table:table-cell table:style-name="Tabela2.C2" office:value-type="string">
            <text:p text:style-name="P123">Energia:<text:span text:style-name="T120">2113,8</text:span>kcal</text:p>
            <text:p text:style-name="P13">Białko:<text:span text:style-name="T120">115,02</text:span>g</text:p>
            <text:p text:style-name="P13">Tłuszcz:<text:span text:style-name="T120">79,15</text:span>g</text:p>
            <text:p text:style-name="P13">w tym kw.tłu.nasyc.:<text:span text:style-name="T120">32,45</text:span>g</text:p>
            <text:p text:style-name="P13">Węglowodany:<text:span text:style-name="T120">231,03</text:span>g</text:p>
            <text:p text:style-name="P17">w tym cukry:<text:span text:style-name="T120">34,01</text:span>g</text:p>
            <text:p text:style-name="P22">Błonnik-<text:span text:style-name="T120">26,02</text:span>g</text:p>
            <text:p text:style-name="P22">Sól<text:span text:style-name="T120">3,1</text:span>-g</text:p>
          </table:table-cell>
          <table:table-cell table:style-name="Tabela2.C2" office:value-type="string">
            <text:p text:style-name="P122">Energia: <text:span text:style-name="T125">2313,2</text:span>kcal</text:p>
            <text:p text:style-name="P12">Białko:<text:span text:style-name="T126">90,02</text:span>g</text:p>
            <text:p text:style-name="P12">Tłuszcz:<text:span text:style-name="T126">78,32</text:span>g</text:p>
            <text:p text:style-name="P12">w tym kw.tłu.nasyc.:<text:span text:style-name="T126">24,09</text:span>g</text:p>
            <text:p text:style-name="P12">Węglowodany:<text:span text:style-name="T126">301,67</text:span>g</text:p>
            <text:p text:style-name="P16">w tym cukry:<text:span text:style-name="T126">29,07</text:span>g</text:p>
            <text:p text:style-name="P21">Błonnik-<text:span text:style-name="T126">32,01</text:span>g</text:p>
            <text:p text:style-name="P21">Sól-<text:span text:style-name="T126">5,8</text:span>g</text:p>
          </table:table-cell>
          <table:table-cell table:style-name="Tabela2.C2" office:value-type="string">
            <text:p text:style-name="P122">Energia: <text:span text:style-name="T126">2375</text:span>kcal</text:p>
            <text:p text:style-name="P12">Białko:<text:span text:style-name="T126">89,9</text:span>g</text:p>
            <text:p text:style-name="P12">Tłuszcz:<text:span text:style-name="T126">80</text:span>g</text:p>
            <text:p text:style-name="P12">w tym kw.tłu.nasyc.:<text:span text:style-name="T126">25,9</text:span>g</text:p>
            <text:p text:style-name="P12">Węglowodany:<text:span text:style-name="T126">324,1</text:span>g</text:p>
            <text:p text:style-name="P16">w tym cukry:<text:span text:style-name="T126">22,1</text:span>g</text:p>
            <text:p text:style-name="P21">Błonnik-<text:span text:style-name="T126">31,01</text:span>g</text:p>
            <text:p text:style-name="P21">Sól-<text:span text:style-name="T126">6</text:span>g</text:p>
          </table:table-cell>
          <table:table-cell table:style-name="Tabela2.F2" office:value-type="string">
            <text:p text:style-name="P14">Energia:<text:span text:style-name="T118">2097,8</text:span>9kcal</text:p>
            <text:p text:style-name="P14">Białko:<text:span text:style-name="T118">89,89</text:span>g</text:p>
            <text:p text:style-name="P14">Tłuszcz:<text:span text:style-name="T118">63,9</text:span>g</text:p>
            <text:p text:style-name="P14">w tym kw.tłu.nasyc:<text:span text:style-name="T118">24,71</text:span>g</text:p>
            <text:p text:style-name="P14">Węglowodany:<text:span text:style-name="T118">269,3</text:span>g</text:p>
            <text:p text:style-name="P14">w tym cukry:<text:span text:style-name="T121">18,3</text:span>g</text:p>
            <text:p text:style-name="P23">Błonnik-<text:span text:style-name="T119">28,89</text:span>g</text:p>
            <text:p text:style-name="P28">Sól-<text:span text:style-name="T118">2,1</text:span></text:p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92"/>
          </table:table-cell>
          <table:table-cell table:style-name="Tabela3.A1" office:value-type="string">
            <text:p text:style-name="P99">DIETA <text:span text:style-name="T72">VI <text:s/></text:span><text:span text:style-name="T59">Z OGR. TŁUSZCZU</text:span></text:p>
          </table:table-cell>
          <table:table-cell table:style-name="Tabela3.A1" office:value-type="string">
            <text:p text:style-name="P51">ODDZIAŁ P<text:span text:style-name="T73">EDIATRYCZNY</text:span></text:p>
          </table:table-cell>
          <table:table-cell table:style-name="Tabela3.A1" office:value-type="string">
            <text:p text:style-name="P92">DIETA PŁYNNA <text:span text:style-name="T72">WZMOCNIONA</text:span></text:p>
          </table:table-cell>
          <table:table-cell table:style-name="Tabela3.E1" office:value-type="string">
            <text:p text:style-name="P51">DIETA VI WYSOKOBIAŁKOWA</text:p>
          </table:table-cell>
        </table:table-row>
        <table:table-row table:style-name="Tabela3.2">
          <table:table-cell table:style-name="Tabela3.A1" office:value-type="string">
            <text:p text:style-name="P90"/>
          </table:table-cell>
          <table:table-cell table:style-name="Tabela3.B2" office:value-type="string">
            <text:p text:style-name="P44">ŚNIADANIE – Chleb, masło10g, kawa ml.,<text:span text:style-name="T123">filet złocisty, pomidorki cherry, </text:span></text:p>
            <text:p text:style-name="P36">(A:1,<text:span text:style-name="T129">3,6,7,9</text:span>)</text:p>
            <text:p text:style-name="P45">II ŚNIADANIE- <text:span text:style-name="T117">Jabłko pieczone, </text:span></text:p>
            <text:p text:style-name="P43">OBIAD -<text:span text:style-name="T117">Zupa ryżowa na wyw., (A:1,9)</text:span></text:p>
            <text:p text:style-name="P34">potrawka ze schabu, ziemniaki purre </text:p>
            <text:p text:style-name="P34">z kop., marchewka got. z olejem, </text:p>
            <text:p text:style-name="P36">(A:1,<text:span text:style-name="T129">7,9</text:span>)</text:p>
            <text:p text:style-name="P85">KOLACJA- Chleb, <text:s/>masło10g, herbata, </text:p>
            <text:p text:style-name="P82">szynka z indyka, sałata, <text:span text:style-name="T128">(A:1,3,6,7,9)</text:span></text:p>
            <text:p text:style-name="P55">PODWIECZOREK –<text:span text:style-name="T117">Budyń owocowyb/c, </text:span></text:p>
            <text:p text:style-name="P56">PU-<text:span text:style-name="T117">Jogurt naturalny</text:span>, <text:span text:style-name="T128">(A:,7,)</text:span></text:p>
          </table:table-cell>
          <table:table-cell table:style-name="Tabela3.B2" office:value-type="string">
            <text:p text:style-name="P44">ŚNIADANIE-Zupa ml ., <text:span text:style-name="T79">kawa ml.,</text:span> </text:p>
            <text:p text:style-name="P46">chleb, <text:s/><text:span text:style-name="T80">dżem, </text:span>masło 20g, </text:p>
            <text:p text:style-name="P31">filet złocisty, pomidorki cherry,</text:p>
            <text:p text:style-name="P86">II ŚNIADANIE-<text:span text:style-name="T117">Sok owocowo - warzywny</text:span></text:p>
            <text:p text:style-name="P84">OBIAD –<text:span text:style-name="T116">Zupa brokułowa z mak.,(A:1,7,9)bitka opiek. w sosie własnym, ziemniaki purre z kop., bukiet warzyw got., (A:1,9)</text:span></text:p>
            <text:p text:style-name="P96"><text:span text:style-name="T3">KOLACJA-</text:span><text:span text:style-name="T9">C</text:span><text:span text:style-name="T3">hleb, masło 20g, </text:span><text:span text:style-name="T9">herbata,</text:span><text:span text:style-name="T3"> </text:span><text:span text:style-name="T17">dżem, </text:span><text:span text:style-name="T26">szynka z indyka</text:span><text:span text:style-name="T27">, </text:span><text:span text:style-name="T26">sałata, </text:span></text:p>
            <text:p text:style-name="P36"><text:span text:style-name="T26">(A:1,</text:span><text:span text:style-name="T129">3,6,7,9</text:span><text:span text:style-name="T26">)</text:span></text:p>
            <text:p text:style-name="P52">P<text:span text:style-name="T69">u</text:span> –<text:span text:style-name="T81">Jogurt owocowy, (A:7,)</text:span></text:p>
          </table:table-cell>
          <table:table-cell table:style-name="Tabela3.B2" office:value-type="string">
            <text:p text:style-name="P95"><text:span text:style-name="T3">ŚNIADANIE - Zupa ml. + suchary + masło-zmiks., serek waniliowy</text:span><text:span text:style-name="T16">(A:1,7)</text:span><text:span text:style-name="T3">, </text:span></text:p>
            <text:p text:style-name="P85">II ŚNIADANIE- Sok owocowo – warzywny, </text:p>
            <text:p text:style-name="P95"><text:span text:style-name="T3">OBIAD –</text:span><text:span text:style-name="T15">Kasza manna</text:span><text:span text:style-name="T3"> na wyw. + mięso + żółtko- zmiks. </text:span><text:span text:style-name="T16">(A:1,3,9)</text:span></text:p>
            <text:p text:style-name="P95"><text:span text:style-name="T3">KOLACJA – </text:span><text:span text:style-name="T15">Kasza manna</text:span><text:span text:style-name="T3"> na wyw.+ mięso+ żółtko zmiksowana </text:span><text:span text:style-name="T16">(A:1,3,9)</text:span></text:p>
            <text:p text:style-name="P75"><text:span text:style-name="T74">P</text:span><text:span text:style-name="T75">u</text:span><text:span text:style-name="T76"> – Jogurt <text:s/></text:span><text:span text:style-name="T77">naturalny</text:span><text:span text:style-name="T78">(A:7)</text:span></text:p>
            <text:p text:style-name="P65"/>
          </table:table-cell>
          <table:table-cell table:style-name="Tabela3.E2" office:value-type="string">
            <text:p text:style-name="P118">ŚNIADANIE-Kawa ml., chleb, masło 10g, <text:span text:style-name="T82">szynka z indyka,filet złocisty, pomidorki cherry, (A:1,3,6,7,9)</text:span></text:p>
            <text:p text:style-name="P45">II ŚNIADANIE-<text:span text:style-name="T117">Surówka z kapusty pekińskiej</text:span></text:p>
            <text:p text:style-name="P43">OBIAD–<text:span text:style-name="T116">Zupa brokułowa z mak.(A:1,7,9),2por. bitki opiek. w sosie własnym, ziemniaki purre z kop., bukiet warzyw got., (A:1,9)</text:span></text:p>
            <text:p text:style-name="P59"><text:span text:style-name="T18">K</text:span><text:span text:style-name="T19">OLACJA</text:span><text:span text:style-name="T18">-Chleb, masło10g, herbata, </text:span><text:span text:style-name="T26">szynka z indyka, </text:span><text:span text:style-name="T27">jajko got., </text:span><text:span text:style-name="T26">sałata, </text:span></text:p>
            <text:p text:style-name="P36"><text:span text:style-name="T26">(A:1,</text:span><text:span text:style-name="T129">3,6,7,9</text:span><text:span text:style-name="T26">)</text:span></text:p>
            <text:p text:style-name="P63"><text:span text:style-name="T20">Pu</text:span><text:span text:style-name="T21"> –</text:span><text:span text:style-name="T15"> </text:span><text:span text:style-name="T22">Jogurt naturalny</text:span><text:span text:style-name="T31">(A:</text:span><text:span text:style-name="T32">,7,</text:span><text:span text:style-name="T31">)</text:span></text:p>
            <text:p text:style-name="P64"><text:span text:style-name="T22">PODWIECZORE</text:span><text:span text:style-name="T29">K</text:span><text:span text:style-name="T22"> –Budyń ow. b/c, </text:span></text:p>
            <text:p text:style-name="P36"><text:span text:style-name="T22">(A:</text:span><text:span text:style-name="T129">7,</text:span><text:span text:style-name="T22">)</text:span></text:p>
          </table:table-cell>
        </table:table-row>
        <table:table-row table:style-name="Tabela3.3">
          <table:table-cell table:style-name="Tabela3.B2" office:value-type="string">
            <text:p text:style-name="P120">Wartości </text:p>
            <text:p text:style-name="P120"><text:span text:style-name="T1">o</text:span>dżywcze</text:p>
          </table:table-cell>
          <table:table-cell table:style-name="Tabela3.B2" office:value-type="string">
            <text:p text:style-name="P122">Energia:<text:span text:style-name="T126">2168,3</text:span> kcal</text:p>
            <text:p text:style-name="P12">Białko:<text:span text:style-name="T126">78,9</text:span>g</text:p>
            <text:p text:style-name="P12">Tłuszcz:<text:span text:style-name="T126">69,4</text:span>g</text:p>
            <text:p text:style-name="P12">w tym kw.tłu.nasyc.:<text:span text:style-name="T126">24,2</text:span>g</text:p>
            <text:p text:style-name="P12">Węglowodany:<text:span text:style-name="T126">312,9</text:span>g</text:p>
            <text:p text:style-name="P16">w tym cukry:<text:span text:style-name="T126">21,4</text:span>g</text:p>
            <text:p text:style-name="P21">Błonnik-<text:span text:style-name="T126">30,56</text:span>g</text:p>
            <text:p text:style-name="P21">Sól-<text:span text:style-name="T126">5,8</text:span>g</text:p>
          </table:table-cell>
          <table:table-cell table:style-name="Tabela3.B2" office:value-type="string">
            <text:p text:style-name="P122">Energia: <text:span text:style-name="T126">1981,1</text:span>kcal</text:p>
            <text:p text:style-name="P12">Białko:<text:span text:style-name="T126">68,9</text:span>g</text:p>
            <text:p text:style-name="P12">Tłuszcz:<text:span text:style-name="T126">67,4</text:span>g</text:p>
            <text:p text:style-name="P12">w tym kw.tłu.nasyc.:<text:span text:style-name="T126">22,1</text:span>g</text:p>
            <text:p text:style-name="P12">Węglowodany:<text:span text:style-name="T126">281,1</text:span>g</text:p>
            <text:p text:style-name="P16">w tym cukry:<text:span text:style-name="T126">19,8</text:span>g</text:p>
            <text:p text:style-name="P21">Błonnik-<text:span text:style-name="T126">15,6</text:span>g</text:p>
            <text:p text:style-name="P21">Sól-<text:span text:style-name="T126">3,1</text:span>g</text:p>
          </table:table-cell>
          <table:table-cell table:style-name="Tabela3.B2" office:value-type="string">
            <text:p text:style-name="P124">Energia:<text:span text:style-name="T118">2208,78</text:span>kcal</text:p>
            <text:p text:style-name="P11">Białko:<text:span text:style-name="T118">79,8</text:span>g</text:p>
            <text:p text:style-name="P11">Tłuszcz:<text:span text:style-name="T118">63,01</text:span>g</text:p>
            <text:p text:style-name="P11">w tym kw.tłu.nasyc:<text:span text:style-name="T118">23,08</text:span>g</text:p>
            <text:p text:style-name="P11">Węglowodany:<text:span text:style-name="T118">271,02</text:span>g</text:p>
            <text:p text:style-name="P18">w tym cukry:<text:span text:style-name="T118">24,01</text:span>g</text:p>
            <text:p text:style-name="P20">Błonnik-<text:span text:style-name="T118">30,12</text:span>g</text:p>
            <text:p text:style-name="P24">Sól-<text:span text:style-name="T118">2,7</text:span>g</text:p>
          </table:table-cell>
          <table:table-cell table:style-name="Tabela3.E2" office:value-type="string">
            <text:p text:style-name="P11">Energia:<text:span text:style-name="T125">2253,1</text:span> kcal</text:p>
            <text:p text:style-name="P11">Białko:<text:span text:style-name="T126">22,3</text:span>g</text:p>
            <text:p text:style-name="P11">Tłuszcz:<text:span text:style-name="T126">79,1</text:span>g</text:p>
            <text:p text:style-name="P11">w tym kw.tłu.nasyc.:<text:span text:style-name="T125">24,8</text:span>g</text:p>
            <text:p text:style-name="P11">Węglowodany:<text:span text:style-name="T125">279,01</text:span>g</text:p>
            <text:p text:style-name="P11">w tym cukry:<text:span text:style-name="T126">19,06,09</text:span>g</text:p>
            <text:p text:style-name="P20">Błonnik-<text:span text:style-name="T125">30,09</text:span>g</text:p>
            <text:p text:style-name="P20">Sól-<text:span text:style-name="T125">5,78</text:span>g</text:p>
          </table:table-cell>
        </table:table-row>
      </table:table>
      <text:p text:style-name="P2"/>
      <text:p text:style-name="P2"/>
      <text:p text:style-name="P2"/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07"/>
          </table:table-cell>
          <table:table-cell table:style-name="Tabela4.A1" office:value-type="string">
            <text:p text:style-name="P112">DIETA BEZGLUTENOWA </text:p>
          </table:table-cell>
          <table:table-cell table:style-name="Tabela4.A1" office:value-type="string">
            <text:p text:style-name="P113">DIETA PODSTAWOWA <text:s/></text:p>
            <text:p text:style-name="P113">paliatywn<text:span text:style-name="T71">y</text:span></text:p>
          </table:table-cell>
          <table:table-cell table:style-name="Tabela4.A1" office:value-type="string">
            <text:p text:style-name="P108">DIETA <text:span text:style-name="T83">WEGETARIAŃSKA</text:span></text:p>
          </table:table-cell>
          <table:table-cell table:style-name="Tabela4.E1" office:value-type="string">
            <text:p text:style-name="P109">DIETA PŁYNNA <text:span text:style-name="T84">WZMOCNIONA BEZMLECZNA</text:span></text:p>
          </table:table-cell>
        </table:table-row>
        <table:table-row table:style-name="Tabela4.2">
          <table:table-cell table:style-name="Tabela4.A1" office:value-type="string">
            <text:p text:style-name="P53"/>
          </table:table-cell>
          <table:table-cell table:style-name="Tabela4.B2" office:value-type="string">
            <text:p text:style-name="P69">ŚNIADANIE –<text:span text:style-name="T87">Kasza jaglana na wyw, wafle ryżowe, masło 20g, kawa ml., </text:span><text:span text:style-name="T106">filet złocisty, </text:span><text:span text:style-name="T107">sałata, </text:span><text:span text:style-name="T104">(A:1,</text:span><text:span text:style-name="T105">3,6,7,9</text:span><text:span text:style-name="T104">)</text:span><text:span text:style-name="T88"> <text:s/></text:span><text:s/><text:span text:style-name="T115"><text:s/></text:span></text:p>
            <text:p text:style-name="P71">II ŚNIADANIE-<text:span text:style-name="T108">Jabłko pieczone, </text:span><text:s/></text:p>
            <text:p text:style-name="P72">OBIAD -<text:span text:style-name="T109">Zupa ryżowa na wyw.,</text:span><text:span text:style-name="T104">(A:1,</text:span><text:span text:style-name="T105">9</text:span><text:span text:style-name="T104">)</text:span><text:span text:style-name="T109"> </text:span><text:span text:style-name="T110">bitka</text:span><text:span text:style-name="T111"> got., ziemniaki puree z kop., marchewka </text:span><text:span text:style-name="T109">got. z wody, </text:span><text:span text:style-name="T104">(A:1</text:span><text:span text:style-name="T105">,9</text:span><text:span text:style-name="T104">)</text:span></text:p>
            <text:p text:style-name="P73"><text:span text:style-name="T130">KOLACJA- Pieczywo bezglutenowe, </text:span></text:p>
            <text:p text:style-name="P73"><text:span text:style-name="T131">masło 20g szynka z indyka, sałata, </text:span></text:p>
            <text:p text:style-name="P74"><text:span text:style-name="T116">(A:1,3,6,7,9)</text:span></text:p>
            <text:p text:style-name="P66">Pu - <text:span text:style-name="T117">Jogurt naturalny,(A:7,) </text:span></text:p>
          </table:table-cell>
          <table:table-cell table:style-name="Tabela4.B2" office:value-type="string">
            <text:p text:style-name="P60"><text:span text:style-name="T19">ŚNIADANIE-Zupa ml. </text:span><text:span text:style-name="T8"><text:s/></text:span><text:span text:style-name="T4">kawa ml. </text:span><text:span text:style-name="T5">250ml</text:span><text:span text:style-name="T4">(A:1,7),</text:span><text:span text:style-name="T14"> chleb miesz. 100g (A:1,3,6,7), masło 20g(A:7), </text:span><text:span text:style-name="T13"><text:s/>sałata25g,</text:span></text:p>
            <text:p text:style-name="P30">pasta z boczku św., jajka ze szczypiorem,</text:p>
            <text:p text:style-name="P48">II ŚNIADANIE-<text:span text:style-name="T117">Galaretka ow. z tartym jabłkiem, </text:span></text:p>
            <text:p text:style-name="P49"><text:span text:style-name="T85">O</text:span>BIAD-<text:span text:style-name="T117">Zupa prezydencka, kotlet mielony smażony, ziemniaki puree z kop., marchewka z groszkiem, <text:s/></text:span></text:p>
            <text:p text:style-name="P49"><text:span text:style-name="T86">K</text:span>OLACJA-<text:span text:style-name="T53">Chleb miesz.100g (A:1,3,6,7), masło 20g(A:7), herbata b/c 250g, salceson wł., musztarda, sałata, </text:span></text:p>
            <text:p text:style-name="P67">Pu -<text:span text:style-name="T116">Jogurt naturalny 100g, </text:span></text:p>
          </table:table-cell>
          <table:table-cell table:style-name="Tabela4.B2" office:value-type="string">
            <text:p text:style-name="P61"><text:span text:style-name="T3">ŚNIADANIE – Zupa ml </text:span><text:span text:style-name="T4">kawa ml.,chleb </text:span><text:span text:style-name="T5">miesz.</text:span><text:span text:style-name="T4">, masło 20g, </text:span><text:span text:style-name="T28">pasta z jajka ze szczypiorem, </text:span><text:span text:style-name="T33">sałata, </text:span><text:span text:style-name="T24">pomidorki cherr</text:span><text:span text:style-name="T34">y(A:1,</text:span><text:span text:style-name="T32">3,6,7,</text:span><text:span text:style-name="T34">)</text:span></text:p>
            <text:p text:style-name="P70">OBIAD -<text:span text:style-name="T117">Zupa prezydencka,(A:1,7,9) kotlet ziemniaczany, ziemniaki puree z kop.,</text:span></text:p>
            <text:p text:style-name="P70"><text:span text:style-name="T117"><text:s/>marchewka z groszkiem, </text:span></text:p>
            <text:p text:style-name="P87">KOLACJA-Chleb, masło 20g, herbata, <text:span text:style-name="T124">serek waniliowy <text:s/>sałata, (A:1,3,6,7,9)</text:span></text:p>
            <text:p text:style-name="P68">Pu –<text:span text:style-name="T116">Jogurt naturalny 100g, (A:,7,)</text:span></text:p>
          </table:table-cell>
          <table:table-cell table:style-name="Tabela4.E2" office:value-type="string">
            <text:p text:style-name="P88">ŚNIADANIE -Zupa ryżowa na wyw. + mięso –zmiks., serek naturalny <text:span text:style-name="T70">(A:7</text:span>,<text:span text:style-name="T70">9)</text:span> </text:p>
            <text:p text:style-name="P111">II ŚNIADANIE- Sok owocowo – warzywny, </text:p>
            <text:p text:style-name="P95"><text:span text:style-name="T3">OBIAD –</text:span><text:span text:style-name="T15">Kasza manna</text:span><text:span text:style-name="T3"> na wyw. + mięso + żółtko- zmiks.</text:span><text:span text:style-name="T16">(A:1,3,9)</text:span></text:p>
            <text:p text:style-name="P85">KOLACJA – <text:span text:style-name="T66">Kasza manna</text:span> na wyw.+ mięso+ żółtko zmiksowana <text:span text:style-name="T70">(A:1,3,9)</text:span></text:p>
            <text:p text:style-name="P110">P<text:span text:style-name="T71">u</text:span> – <text:span text:style-name="T70">Kisiel owocowy , </text:span></text:p>
          </table:table-cell>
        </table:table-row>
        <text:soft-page-break/>
        <table:table-row table:style-name="Tabela4.3">
          <table:table-cell table:style-name="Tabela4.B2" office:value-type="string">
            <text:p text:style-name="P121">Wartości </text:p>
            <text:p text:style-name="P121"><text:span text:style-name="T1">o</text:span>dżywcze</text:p>
          </table:table-cell>
          <table:table-cell table:style-name="Tabela4.B2" office:value-type="string">
            <text:p text:style-name="P125">Energia: <text:span text:style-name="T127">2123</text:span>kcal</text:p>
            <text:p text:style-name="P15">Białko:<text:span text:style-name="T127">88,4</text:span>g</text:p>
            <text:p text:style-name="P15">Tłuszcz:<text:span text:style-name="T127">79,01</text:span>g</text:p>
            <text:p text:style-name="P15">w tym kw.tłu.nasyc.:<text:span text:style-name="T127">24,87</text:span>g</text:p>
            <text:p text:style-name="P15">Węglowodany:<text:span text:style-name="T127">289,07</text:span>g</text:p>
            <text:p text:style-name="P19">w tym cukry:<text:span text:style-name="T127">21,09</text:span>g</text:p>
            <text:p text:style-name="P25">Błonnik<text:span text:style-name="T127">31,77</text:span>-</text:p>
            <text:p text:style-name="P25">Sól-<text:span text:style-name="T127">5,7</text:span></text:p>
          </table:table-cell>
          <table:table-cell table:style-name="Tabela4.B2" office:value-type="string">
            <text:p text:style-name="P15">Energia: <text:span text:style-name="T125">2377,2</text:span>kcal</text:p>
            <text:p text:style-name="P15">Białko:<text:span text:style-name="T125">94,51</text:span>g</text:p>
            <text:p text:style-name="P15">Tłuszcz:<text:span text:style-name="T125">81,7</text:span>g</text:p>
            <text:p text:style-name="P15">w tym kw.tłu.nasyc.:<text:span text:style-name="T125">26,01</text:span>g</text:p>
            <text:p text:style-name="P15">Węglowodany:<text:span text:style-name="T125">328,70</text:span>g</text:p>
            <text:p text:style-name="P15">w tym cukry:<text:span text:style-name="T125">23,39</text:span>g</text:p>
            <text:p text:style-name="P25">Błonnik-<text:span text:style-name="T127">30,01</text:span>g</text:p>
            <text:p text:style-name="P25">Sól-<text:span text:style-name="T125">6,7</text:span>g</text:p>
          </table:table-cell>
          <table:table-cell table:style-name="Tabela4.B2" office:value-type="string">
            <text:p text:style-name="P125">Energia:<text:span text:style-name="T127">2089,6</text:span> kcal</text:p>
            <text:p text:style-name="P15">Białko:<text:span text:style-name="T127">79,03</text:span>g</text:p>
            <text:p text:style-name="P15">Tłuszcz:<text:span text:style-name="T127">74,8</text:span>g</text:p>
            <text:p text:style-name="P15">w tym kw.tłu.nasyc.:<text:span text:style-name="T127">24,01</text:span>g</text:p>
            <text:p text:style-name="P15">Węglowodany:<text:span text:style-name="T127">321</text:span>g</text:p>
            <text:p text:style-name="P19">w tym cukry:<text:span text:style-name="T127">22</text:span>g</text:p>
            <text:p text:style-name="P25">Błonnik-<text:span text:style-name="T127">29,5</text:span></text:p>
            <text:p text:style-name="P25">Sól-<text:span text:style-name="T127">5,7</text:span></text:p>
          </table:table-cell>
          <table:table-cell table:style-name="Tabela4.E2" office:value-type="string">
            <text:p text:style-name="P14">Energia:<text:span text:style-name="T118">2097,8</text:span>9kcal</text:p>
            <text:p text:style-name="P14">Białko:<text:span text:style-name="T118">89,89</text:span>g</text:p>
            <text:p text:style-name="P14">Tłuszcz:<text:span text:style-name="T118">63,9</text:span>g</text:p>
            <text:p text:style-name="P14">w tym kw.tłu.nasyc:<text:span text:style-name="T118">24,71</text:span>g</text:p>
            <text:p text:style-name="P14">Węglowodany:<text:span text:style-name="T118">269,3</text:span>g</text:p>
            <text:p text:style-name="P14">w tym cukry:<text:span text:style-name="T118">48,3</text:span>g</text:p>
            <text:p text:style-name="P23">Błonnik-<text:span text:style-name="T119">28,89</text:span>g</text:p>
            <text:p text:style-name="P28">Sól-<text:span text:style-name="T118">2,1</text:span>g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5.301cm" fo:page-height="25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15T09:56:12.367000000</meta:creation-date>
    <dc:date>2023-11-26T23:55:30.766000000</dc:date>
    <meta:editing-duration>PT35M55S</meta:editing-duration>
    <meta:editing-cycles>9</meta:editing-cycles>
    <meta:generator>LibreOffice/5.1.4.2$Windows_x86 LibreOffice_project/f99d75f39f1c57ebdd7ffc5f42867c12031db97a</meta:generator>
    <meta:document-statistic meta:table-count="4" meta:image-count="0" meta:object-count="0" meta:page-count="3" meta:paragraph-count="308" meta:word-count="1198" meta:character-count="9636" meta:non-whitespace-character-count="8519"/>
  </office:meta>
</office:document-meta>
</file>