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8.893cm" table:align="left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5.08cm"/>
    </style:style>
    <style:style style:name="Tabela2.C" style:family="table-column">
      <style:table-column-properties style:column-width="5.503cm"/>
    </style:style>
    <style:style style:name="Tabela2.D" style:family="table-column">
      <style:table-column-properties style:column-width="5.609cm"/>
    </style:style>
    <style:style style:name="Tabela2.E" style:family="table-column">
      <style:table-column-properties style:column-width="5.106cm"/>
    </style:style>
    <style:style style:name="Tabela2.F" style:family="table-column">
      <style:table-column-properties style:column-width="5.18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893cm" table:align="left"/>
    </style:style>
    <style:style style:name="Tabela3.A" style:family="table-column">
      <style:table-column-properties style:column-width="2.593cm"/>
    </style:style>
    <style:style style:name="Tabela3.B" style:family="table-column">
      <style:table-column-properties style:column-width="4.895cm"/>
    </style:style>
    <style:style style:name="Tabela3.C" style:family="table-column">
      <style:table-column-properties style:column-width="5.503cm"/>
    </style:style>
    <style:style style:name="Tabela3.D" style:family="table-column">
      <style:table-column-properties style:column-width="5.609cm"/>
    </style:style>
    <style:style style:name="Tabela3.E" style:family="table-column">
      <style:table-column-properties style:column-width="5.106cm"/>
    </style:style>
    <style:style style:name="Tabela3.F" style:family="table-column">
      <style:table-column-properties style:column-width="5.1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893cm" table:align="left"/>
    </style:style>
    <style:style style:name="Tabela4.A" style:family="table-column">
      <style:table-column-properties style:column-width="2.593cm"/>
    </style:style>
    <style:style style:name="Tabela4.B" style:family="table-column">
      <style:table-column-properties style:column-width="4.895cm"/>
    </style:style>
    <style:style style:name="Tabela4.C" style:family="table-column">
      <style:table-column-properties style:column-width="5.503cm"/>
    </style:style>
    <style:style style:name="Tabela4.D" style:family="table-column">
      <style:table-column-properties style:column-width="5.609cm"/>
    </style:style>
    <style:style style:name="Tabela4.E" style:family="table-column">
      <style:table-column-properties style:column-width="5.106cm"/>
    </style:style>
    <style:style style:name="Tabela4.F" style:family="table-column">
      <style:table-column-properties style:column-width="5.18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893cm" table:align="left"/>
    </style:style>
    <style:style style:name="Tabela5.A" style:family="table-column">
      <style:table-column-properties style:column-width="2.593cm"/>
    </style:style>
    <style:style style:name="Tabela5.B" style:family="table-column">
      <style:table-column-properties style:column-width="4.895cm"/>
    </style:style>
    <style:style style:name="Tabela5.C" style:family="table-column">
      <style:table-column-properties style:column-width="5.503cm"/>
    </style:style>
    <style:style style:name="Tabela5.D" style:family="table-column">
      <style:table-column-properties style:column-width="5.609cm"/>
    </style:style>
    <style:style style:name="Tabela5.E" style:family="table-column">
      <style:table-column-properties style:column-width="5.106cm"/>
    </style:style>
    <style:style style:name="Tabela5.F" style:family="table-column">
      <style:table-column-properties style:column-width="5.186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893cm" table:align="left"/>
    </style:style>
    <style:style style:name="Tabela6.A" style:family="table-column">
      <style:table-column-properties style:column-width="2.593cm"/>
    </style:style>
    <style:style style:name="Tabela6.B" style:family="table-column">
      <style:table-column-properties style:column-width="4.895cm"/>
    </style:style>
    <style:style style:name="Tabela6.C" style:family="table-column">
      <style:table-column-properties style:column-width="5.503cm"/>
    </style:style>
    <style:style style:name="Tabela6.D" style:family="table-column">
      <style:table-column-properties style:column-width="5.609cm"/>
    </style:style>
    <style:style style:name="Tabela6.E" style:family="table-column">
      <style:table-column-properties style:column-width="5.106cm"/>
    </style:style>
    <style:style style:name="Tabela6.F" style:family="table-column">
      <style:table-column-properties style:column-width="5.18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893cm" table:align="left"/>
    </style:style>
    <style:style style:name="Tabela7.A" style:family="table-column">
      <style:table-column-properties style:column-width="2.593cm"/>
    </style:style>
    <style:style style:name="Tabela7.B" style:family="table-column">
      <style:table-column-properties style:column-width="4.895cm"/>
    </style:style>
    <style:style style:name="Tabela7.C" style:family="table-column">
      <style:table-column-properties style:column-width="5.503cm"/>
    </style:style>
    <style:style style:name="Tabela7.D" style:family="table-column">
      <style:table-column-properties style:column-width="5.609cm"/>
    </style:style>
    <style:style style:name="Tabela7.E" style:family="table-column">
      <style:table-column-properties style:column-width="5.106cm"/>
    </style:style>
    <style:style style:name="Tabela7.F" style:family="table-column">
      <style:table-column-properties style:column-width="5.186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893cm" table:align="left"/>
    </style:style>
    <style:style style:name="Tabela8.A" style:family="table-column">
      <style:table-column-properties style:column-width="2.593cm"/>
    </style:style>
    <style:style style:name="Tabela8.B" style:family="table-column">
      <style:table-column-properties style:column-width="4.895cm"/>
    </style:style>
    <style:style style:name="Tabela8.C" style:family="table-column">
      <style:table-column-properties style:column-width="5.503cm"/>
    </style:style>
    <style:style style:name="Tabela8.D" style:family="table-column">
      <style:table-column-properties style:column-width="5.609cm"/>
    </style:style>
    <style:style style:name="Tabela8.E" style:family="table-column">
      <style:table-column-properties style:column-width="5.106cm"/>
    </style:style>
    <style:style style:name="Tabela8.F" style:family="table-column">
      <style:table-column-properties style:column-width="5.186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officeooo:rsid="001bc522" officeooo:paragraph-rsid="0000907a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officeooo:rsid="001bc522" officeooo:paragraph-rsid="0018aea9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officeooo:rsid="001bc522" officeooo:paragraph-rsid="0019577f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officeooo:rsid="001bc522" officeooo:paragraph-rsid="001fe75b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officeooo:rsid="001bc522" officeooo:paragraph-rsid="0025f4c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center" style:justify-single-word="false"/>
      <style:text-properties officeooo:paragraph-rsid="0000907a"/>
    </style:style>
    <style:style style:name="P7" style:family="paragraph" style:parent-style-name="Standard">
      <style:text-properties officeooo:paragraph-rsid="0025f4cd"/>
    </style:style>
    <style:style style:name="P8" style:family="paragraph" style:parent-style-name="Standard">
      <style:text-properties officeooo:paragraph-rsid="0000907a"/>
    </style:style>
    <style:style style:name="P9" style:family="paragraph" style:parent-style-name="Standard">
      <style:text-properties officeooo:paragraph-rsid="0018aea9"/>
    </style:style>
    <style:style style:name="P10" style:family="paragraph" style:parent-style-name="Standard">
      <style:text-properties officeooo:paragraph-rsid="0019577f"/>
    </style:style>
    <style:style style:name="P11" style:family="paragraph" style:parent-style-name="Standard">
      <style:text-properties officeooo:paragraph-rsid="001fe75b"/>
    </style:style>
    <style:style style:name="P1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0eaa5a" style:font-size-asian="9pt" style:font-weight-asian="normal" style:font-name-complex="Times New Roman1" style:font-size-complex="9pt" style:font-weight-complex="normal"/>
    </style:style>
    <style:style style:name="P1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0ced17" style:font-size-asian="9pt" style:font-weight-asian="normal" style:font-name-complex="Times New Roman1" style:font-size-complex="9pt" style:font-weight-complex="normal"/>
    </style:style>
    <style:style style:name="P1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0d3a8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2af05" style:font-size-asian="9pt" style:font-weight-asian="normal" style:font-name-complex="Times New Roman1" style:font-size-complex="9pt" style:font-weight-complex="normal"/>
    </style:style>
    <style:style style:name="P1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21767a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93341" style:font-size-asian="9pt" style:font-weight-asian="normal" style:font-name-complex="Times New Roman1" style:font-size-complex="9pt" style:font-weight-complex="normal"/>
    </style:style>
    <style:style style:name="P1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9577f" style:font-size-asian="9pt" style:font-weight-asian="normal" style:font-name-complex="Times New Roman1" style:font-size-complex="9pt" style:font-weight-complex="normal"/>
    </style:style>
    <style:style style:name="P1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c8929" style:font-size-asian="9pt" style:font-weight-asian="normal" style:font-name-complex="Times New Roman1" style:font-size-complex="9pt" style:font-weight-complex="normal"/>
    </style:style>
    <style:style style:name="P2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fe75b" style:font-size-asian="9pt" style:font-weight-asian="normal" style:font-name-complex="Times New Roman1" style:font-size-complex="9pt" style:font-weight-complex="normal"/>
    </style:style>
    <style:style style:name="P2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245f5c" style:font-size-asian="9pt" style:font-weight-asian="normal" style:font-name-complex="Times New Roman1" style:font-size-complex="9pt" style:font-weight-complex="normal"/>
    </style:style>
    <style:style style:name="P2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25f4cd" style:font-size-asian="9pt" style:font-weight-asian="normal" style:font-name-complex="Times New Roman1" style:font-size-complex="9pt" style:font-weight-complex="normal"/>
    </style:style>
    <style:style style:name="P2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23ddb2" style:font-size-asian="9pt" style:font-weight-asian="normal" style:font-name-complex="Times New Roman1" style:font-size-complex="9pt" style:font-weight-complex="normal"/>
    </style:style>
    <style:style style:name="P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074979" style:font-size-asian="9pt" style:font-weight-asian="normal" style:font-name-complex="Times New Roman1" style:font-size-complex="9pt" style:font-weight-complex="normal"/>
    </style:style>
    <style:style style:name="P25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6" style:family="paragraph" style:parent-style-name="Standard">
      <style:text-properties style:font-name="Times New Roman" fo:font-size="9pt" fo:font-weight="normal" officeooo:rsid="002466a2" officeooo:paragraph-rsid="001594d9" style:font-size-asian="9pt" style:font-weight-asian="normal" style:font-size-complex="9pt" style:font-weight-complex="normal"/>
    </style:style>
    <style:style style:name="P27" style:family="paragraph" style:parent-style-name="Standard"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28" style:family="paragraph" style:parent-style-name="Standard"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29" style:family="paragraph" style:parent-style-name="Standard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30" style:family="paragraph" style:parent-style-name="Standard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31" style:family="paragraph" style:parent-style-name="Standard"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32" style:family="paragraph" style:parent-style-name="Standard"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33" style:family="paragraph" style:parent-style-name="Standard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34" style:family="paragraph" style:parent-style-name="Standard">
      <style:text-properties style:font-name="Times New Roman" fo:font-size="9pt" fo:font-weight="normal" officeooo:rsid="002466a2" officeooo:paragraph-rsid="001eed4a" style:font-size-asian="9pt" style:font-weight-asian="normal" style:font-size-complex="9pt" style:font-weight-complex="normal"/>
    </style:style>
    <style:style style:name="P35" style:family="paragraph" style:parent-style-name="Standard">
      <style:text-properties style:font-name="Times New Roman" fo:font-size="9pt" fo:font-weight="normal" officeooo:rsid="002466a2" officeooo:paragraph-rsid="0020bf76" style:font-size-asian="9pt" style:font-weight-asian="normal" style:font-size-complex="9pt" style:font-weight-complex="normal"/>
    </style:style>
    <style:style style:name="P36" style:family="paragraph" style:parent-style-name="Standard">
      <style:text-properties style:font-name="Times New Roman" fo:font-size="9pt" fo:font-weight="normal" officeooo:rsid="0005f30c" officeooo:paragraph-rsid="0000907a" style:font-size-asian="9pt" style:font-weight-asian="normal" style:font-size-complex="9pt" style:font-weight-complex="normal"/>
    </style:style>
    <style:style style:name="P37" style:family="paragraph" style:parent-style-name="Standard">
      <style:text-properties style:font-name="Times New Roman" fo:font-size="9pt" fo:font-weight="normal" officeooo:rsid="0005f30c" officeooo:paragraph-rsid="0018aea9" style:font-size-asian="9pt" style:font-weight-asian="normal" style:font-size-complex="9pt" style:font-weight-complex="normal"/>
    </style:style>
    <style:style style:name="P38" style:family="paragraph" style:parent-style-name="Standard">
      <style:text-properties style:font-name="Times New Roman" fo:font-size="9pt" fo:font-weight="normal" officeooo:rsid="0005f30c" officeooo:paragraph-rsid="0019577f" style:font-size-asian="9pt" style:font-weight-asian="normal" style:font-size-complex="9pt" style:font-weight-complex="normal"/>
    </style:style>
    <style:style style:name="P39" style:family="paragraph" style:parent-style-name="Standard">
      <style:text-properties style:font-name="Times New Roman" fo:font-size="9pt" fo:font-weight="normal" officeooo:rsid="0005f30c" officeooo:paragraph-rsid="001fe75b" style:font-size-asian="9pt" style:font-weight-asian="normal" style:font-size-complex="9pt" style:font-weight-complex="normal"/>
    </style:style>
    <style:style style:name="P40" style:family="paragraph" style:parent-style-name="Standard">
      <style:text-properties style:font-name="Times New Roman" fo:font-size="9pt" fo:font-weight="normal" officeooo:rsid="0005f30c" officeooo:paragraph-rsid="0025f4cd" style:font-size-asian="9pt" style:font-weight-asian="normal" style:font-size-complex="9pt" style:font-weight-complex="normal"/>
    </style:style>
    <style:style style:name="P41" style:family="paragraph" style:parent-style-name="Standard">
      <style:text-properties style:font-name="Times New Roman" fo:font-size="9pt" fo:font-weight="normal" officeooo:rsid="00081334" officeooo:paragraph-rsid="0000907a" style:font-size-asian="9pt" style:font-weight-asian="normal" style:font-size-complex="9pt" style:font-weight-complex="normal"/>
    </style:style>
    <style:style style:name="P42" style:family="paragraph" style:parent-style-name="Standard">
      <style:text-properties officeooo:paragraph-rsid="0000907a"/>
    </style:style>
    <style:style style:name="P43" style:family="paragraph" style:parent-style-name="Standard">
      <style:text-properties fo:font-size="16pt" fo:font-weight="bold" officeooo:rsid="001bc522" officeooo:paragraph-rsid="0000907a" style:font-size-asian="16pt" style:font-weight-asian="bold" style:font-size-complex="16pt" style:font-weight-complex="bold"/>
    </style:style>
    <style:style style:name="P44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7497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" style:family="paragraph" style:parent-style-name="Standard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7497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" style:family="paragraph" style:parent-style-name="Standard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e8de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" style:family="paragraph" style:parent-style-name="Standard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e8deb" officeooo:paragraph-rsid="000e8de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" style:family="paragraph" style:parent-style-name="Standard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fe75b" officeooo:paragraph-rsid="000e8de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74979" style:font-size-asian="9pt" style:font-weight-asian="normal" style:font-name-complex="Times New Roman1" style:font-size-complex="9pt" style:font-weight-complex="normal"/>
    </style:style>
    <style:style style:name="P50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8870a" officeooo:paragraph-rsid="0009f457" style:font-size-asian="9pt" style:font-weight-asian="normal" style:font-name-complex="Times New Roman1" style:font-size-complex="9pt" style:font-weight-complex="normal"/>
    </style:style>
    <style:style style:name="P51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8870a" officeooo:paragraph-rsid="000cacca" style:font-size-asian="9pt" style:font-weight-asian="normal" style:font-name-complex="Times New Roman1" style:font-size-complex="9pt" style:font-weight-complex="normal"/>
    </style:style>
    <style:style style:name="P52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0ccb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8870a" officeooo:paragraph-rsid="0009f457" style:font-size-asian="12pt" style:font-weight-asian="normal" style:font-name-complex="Times New Roman1" style:font-size-complex="12pt" style:font-weight-complex="normal"/>
    </style:style>
    <style:style style:name="P5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ba0af" officeooo:paragraph-rsid="000cb5d3" style:font-size-asian="9pt" style:font-weight-asian="normal" style:font-name-complex="Times New Roman1" style:font-size-complex="9pt" style:font-weight-complex="normal"/>
    </style:style>
    <style:style style:name="P5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ba0af" officeooo:paragraph-rsid="00081334" style:font-size-asian="9pt" style:font-weight-asian="normal" style:font-name-complex="Times New Roman1" style:font-size-complex="9pt" style:font-weight-complex="normal"/>
    </style:style>
    <style:style style:name="P5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ba0af" officeooo:paragraph-rsid="000cb5d3" style:font-size-asian="9pt" style:font-weight-asian="normal" style:font-name-complex="Times New Roman1" style:font-size-complex="9pt" style:font-weight-complex="normal"/>
    </style:style>
    <style:style style:name="P5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00907a" style:font-size-asian="9pt" style:font-weight-asian="normal" style:font-name-complex="Times New Roman1" style:font-size-complex="9pt" style:font-weight-complex="normal"/>
    </style:style>
    <style:style style:name="P5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1091be" style:font-size-asian="9pt" style:font-weight-asian="normal" style:font-name-complex="Times New Roman1" style:font-size-complex="9pt" style:font-weight-complex="normal"/>
    </style:style>
    <style:style style:name="P5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090633" style:font-size-asian="9pt" style:font-weight-asian="normal" style:font-name-complex="Times New Roman1" style:font-size-complex="9pt" style:font-weight-complex="normal"/>
    </style:style>
    <style:style style:name="P6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2363fd" style:font-size-asian="9pt" style:font-weight-asian="normal" style:font-name-complex="Times New Roman1" style:font-size-complex="9pt" style:font-weight-complex="normal"/>
    </style:style>
    <style:style style:name="P6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18aea9" style:font-size-asian="9pt" style:font-weight-asian="normal" style:font-name-complex="Times New Roman1" style:font-size-complex="9pt" style:font-weight-complex="normal"/>
    </style:style>
    <style:style style:name="P6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0abe22" style:font-size-asian="9pt" style:font-weight-asian="normal" style:font-name-complex="Times New Roman1" style:font-size-complex="9pt" style:font-weight-complex="normal"/>
    </style:style>
    <style:style style:name="P6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19577f" style:font-size-asian="9pt" style:font-weight-asian="normal" style:font-name-complex="Times New Roman1" style:font-size-complex="9pt" style:font-weight-complex="normal"/>
    </style:style>
    <style:style style:name="P6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1a80d9" style:font-size-asian="9pt" style:font-weight-asian="normal" style:font-name-complex="Times New Roman1" style:font-size-complex="9pt" style:font-weight-complex="normal"/>
    </style:style>
    <style:style style:name="P6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1fe75b" style:font-size-asian="9pt" style:font-weight-asian="normal" style:font-name-complex="Times New Roman1" style:font-size-complex="9pt" style:font-weight-complex="normal"/>
    </style:style>
    <style:style style:name="P6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25f4cd" style:font-size-asian="9pt" style:font-weight-asian="normal" style:font-name-complex="Times New Roman1" style:font-size-complex="9pt" style:font-weight-complex="normal"/>
    </style:style>
    <style:style style:name="P6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1091be" style:font-size-asian="9pt" style:font-weight-asian="normal" style:font-name-complex="Times New Roman1" style:font-size-complex="9pt" style:font-weight-complex="normal"/>
    </style:style>
    <style:style style:name="P6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12af05" style:font-size-asian="9pt" style:font-weight-asian="normal" style:font-name-complex="Times New Roman1" style:font-size-complex="9pt" style:font-weight-complex="normal"/>
    </style:style>
    <style:style style:name="P6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2363fd" style:font-size-asian="9pt" style:font-weight-asian="normal" style:font-name-complex="Times New Roman1" style:font-size-complex="9pt" style:font-weight-complex="normal"/>
    </style:style>
    <style:style style:name="P7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1a80d9" style:font-size-asian="9pt" style:font-weight-asian="normal" style:font-name-complex="Times New Roman1" style:font-size-complex="9pt" style:font-weight-complex="normal"/>
    </style:style>
    <style:style style:name="P7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19577f" style:font-size-asian="9pt" style:font-weight-asian="normal" style:font-name-complex="Times New Roman1" style:font-size-complex="9pt" style:font-weight-complex="normal"/>
    </style:style>
    <style:style style:name="P7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1fe75b" style:font-size-asian="9pt" style:font-weight-asian="normal" style:font-name-complex="Times New Roman1" style:font-size-complex="9pt" style:font-weight-complex="normal"/>
    </style:style>
    <style:style style:name="P7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25f4cd" style:font-size-asian="9pt" style:font-weight-asian="normal" style:font-name-complex="Times New Roman1" style:font-size-complex="9pt" style:font-weight-complex="normal"/>
    </style:style>
    <style:style style:name="P74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cb5d3" officeooo:paragraph-rsid="000cb5d3" style:font-size-asian="9pt" style:font-weight-asian="normal" style:font-name-complex="Times New Roman1" style:font-size-complex="9pt" style:font-weight-complex="normal"/>
    </style:style>
    <style:style style:name="P75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cb5d3" officeooo:paragraph-rsid="00081334" style:font-size-asian="9pt" style:font-weight-asian="normal" style:font-name-complex="Times New Roman1" style:font-size-complex="9pt" style:font-weight-complex="normal"/>
    </style:style>
    <style:style style:name="P7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cb5d3" officeooo:paragraph-rsid="000cb5d3" style:font-size-asian="9pt" style:font-weight-asian="normal" style:font-name-complex="Times New Roman1" style:font-size-complex="9pt" style:font-weight-complex="normal"/>
    </style:style>
    <style:style style:name="P7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ced17" officeooo:paragraph-rsid="000ced17" style:font-size-asian="9pt" style:font-weight-asian="normal" style:font-name-complex="Times New Roman1" style:font-size-complex="9pt" style:font-weight-complex="normal"/>
    </style:style>
    <style:style style:name="P7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ced17" officeooo:paragraph-rsid="001091be" style:font-size-asian="9pt" style:font-weight-asian="normal" style:font-name-complex="Times New Roman1" style:font-size-complex="9pt" style:font-weight-complex="normal"/>
    </style:style>
    <style:style style:name="P7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ced17" officeooo:paragraph-rsid="00081334" style:font-size-asian="9pt" style:font-weight-asian="normal" style:font-name-complex="Times New Roman1" style:font-size-complex="9pt" style:font-weight-complex="normal"/>
    </style:style>
    <style:style style:name="P8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ced17" officeooo:paragraph-rsid="0021767a" style:font-size-asian="9pt" style:font-weight-asian="normal" style:font-name-complex="Times New Roman1" style:font-size-complex="9pt" style:font-weight-complex="normal"/>
    </style:style>
    <style:style style:name="P81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081334" style:font-size-asian="9pt" style:font-weight-asian="normal" style:font-name-complex="Times New Roman1" style:font-size-complex="9pt" style:font-weight-complex="normal"/>
    </style:style>
    <style:style style:name="P82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091be" officeooo:paragraph-rsid="0021767a" style:font-size-asian="9pt" style:font-weight-asian="normal" style:font-name-complex="Times New Roman1" style:font-size-complex="9pt" style:font-weight-complex="normal"/>
    </style:style>
    <style:style style:name="P8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91be" officeooo:paragraph-rsid="001091be" style:font-size-asian="9pt" style:font-weight-asian="normal" style:font-name-complex="Times New Roman1" style:font-size-complex="9pt" style:font-weight-complex="normal"/>
    </style:style>
    <style:style style:name="P8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91be" officeooo:paragraph-rsid="0010d3a8" style:font-size-asian="9pt" style:font-weight-asian="normal" style:font-name-complex="Times New Roman1" style:font-size-complex="9pt" style:font-weight-complex="normal"/>
    </style:style>
    <style:style style:name="P8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91be" officeooo:paragraph-rsid="00090633" style:font-size-asian="9pt" style:font-weight-asian="normal" style:font-name-complex="Times New Roman1" style:font-size-complex="9pt" style:font-weight-complex="normal"/>
    </style:style>
    <style:style style:name="P8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d3a8" officeooo:paragraph-rsid="0010d3a8" style:font-size-asian="9pt" style:font-weight-asian="normal" style:font-name-complex="Times New Roman1" style:font-size-complex="9pt" style:font-weight-complex="normal"/>
    </style:style>
    <style:style style:name="P8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d3a8" officeooo:paragraph-rsid="0021767a" style:font-size-asian="9pt" style:font-weight-asian="normal" style:font-name-complex="Times New Roman1" style:font-size-complex="9pt" style:font-weight-complex="normal"/>
    </style:style>
    <style:style style:name="P8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2af05" officeooo:paragraph-rsid="0012af05" style:font-size-asian="9pt" style:font-weight-asian="normal" style:font-name-complex="Times New Roman1" style:font-size-complex="9pt" style:font-weight-complex="normal"/>
    </style:style>
    <style:style style:name="P89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cb26" officeooo:paragraph-rsid="0013cb26" style:font-size-asian="9pt" style:font-weight-asian="normal" style:font-name-complex="Times New Roman1" style:font-size-complex="9pt" style:font-weight-complex="normal"/>
    </style:style>
    <style:style style:name="P90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cb26" officeooo:paragraph-rsid="0018aea9" style:font-size-asian="9pt" style:font-weight-asian="normal" style:font-name-complex="Times New Roman1" style:font-size-complex="9pt" style:font-weight-complex="normal"/>
    </style:style>
    <style:style style:name="P91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cb26" officeooo:paragraph-rsid="0019577f" style:font-size-asian="9pt" style:font-weight-asian="normal" style:font-name-complex="Times New Roman1" style:font-size-complex="9pt" style:font-weight-complex="normal"/>
    </style:style>
    <style:style style:name="P92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cb26" officeooo:paragraph-rsid="001a80d9" style:font-size-asian="9pt" style:font-weight-asian="normal" style:font-name-complex="Times New Roman1" style:font-size-complex="9pt" style:font-weight-complex="normal"/>
    </style:style>
    <style:style style:name="P93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cb26" officeooo:paragraph-rsid="001fe75b" style:font-size-asian="9pt" style:font-weight-asian="normal" style:font-name-complex="Times New Roman1" style:font-size-complex="9pt" style:font-weight-complex="normal"/>
    </style:style>
    <style:style style:name="P94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cb26" officeooo:paragraph-rsid="0025f4cd" style:font-size-asian="9pt" style:font-weight-asian="normal" style:font-name-complex="Times New Roman1" style:font-size-complex="9pt" style:font-weight-complex="normal"/>
    </style:style>
    <style:style style:name="P9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cb26" officeooo:paragraph-rsid="0013cb26" style:font-size-asian="9pt" style:font-weight-asian="normal" style:font-name-complex="Times New Roman1" style:font-size-complex="9pt" style:font-weight-complex="normal"/>
    </style:style>
    <style:style style:name="P9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cb26" officeooo:paragraph-rsid="0009f457" style:font-size-asian="9pt" style:font-weight-asian="normal" style:font-name-complex="Times New Roman1" style:font-size-complex="9pt" style:font-weight-complex="normal"/>
    </style:style>
    <style:style style:name="P9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cb26" officeooo:paragraph-rsid="000a0a1d" style:font-size-asian="9pt" style:font-weight-asian="normal" style:font-name-complex="Times New Roman1" style:font-size-complex="9pt" style:font-weight-complex="normal"/>
    </style:style>
    <style:style style:name="P9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cb26" officeooo:paragraph-rsid="002363fd" style:font-size-asian="9pt" style:font-weight-asian="normal" style:font-name-complex="Times New Roman1" style:font-size-complex="9pt" style:font-weight-complex="normal"/>
    </style:style>
    <style:style style:name="P9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cb26" officeooo:paragraph-rsid="00193341" style:font-size-asian="9pt" style:font-weight-asian="normal" style:font-name-complex="Times New Roman1" style:font-size-complex="9pt" style:font-weight-complex="normal"/>
    </style:style>
    <style:style style:name="P10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cb26" officeooo:paragraph-rsid="0018aea9" style:font-size-asian="9pt" style:font-weight-asian="normal" style:font-name-complex="Times New Roman1" style:font-size-complex="9pt" style:font-weight-complex="normal"/>
    </style:style>
    <style:style style:name="P10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cb26" officeooo:paragraph-rsid="000abe22" style:font-size-asian="9pt" style:font-weight-asian="normal" style:font-name-complex="Times New Roman1" style:font-size-complex="9pt" style:font-weight-complex="normal"/>
    </style:style>
    <style:style style:name="P10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cb26" officeooo:paragraph-rsid="001fe75b" style:font-size-asian="9pt" style:font-weight-asian="normal" style:font-name-complex="Times New Roman1" style:font-size-complex="9pt" style:font-weight-complex="normal"/>
    </style:style>
    <style:style style:name="P10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8aea9" officeooo:paragraph-rsid="0018aea9" style:font-size-asian="9pt" style:font-weight-asian="normal" style:font-name-complex="Times New Roman1" style:font-size-complex="9pt" style:font-weight-complex="normal"/>
    </style:style>
    <style:style style:name="P10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3341" officeooo:paragraph-rsid="00193341" style:font-size-asian="9pt" style:font-weight-asian="normal" style:font-name-complex="Times New Roman1" style:font-size-complex="9pt" style:font-weight-complex="normal"/>
    </style:style>
    <style:style style:name="P10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3341" officeooo:paragraph-rsid="000abe22" style:font-size-asian="9pt" style:font-weight-asian="normal" style:font-name-complex="Times New Roman1" style:font-size-complex="9pt" style:font-weight-complex="normal"/>
    </style:style>
    <style:style style:name="P10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19577f" style:font-size-asian="9pt" style:font-weight-asian="normal" style:font-name-complex="Times New Roman1" style:font-size-complex="9pt" style:font-weight-complex="normal"/>
    </style:style>
    <style:style style:name="P10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0cb090" style:font-size-asian="9pt" style:font-weight-asian="normal" style:font-name-complex="Times New Roman1" style:font-size-complex="9pt" style:font-weight-complex="normal"/>
    </style:style>
    <style:style style:name="P108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1a80d9" style:font-size-asian="9pt" style:font-weight-asian="normal" style:font-name-complex="Times New Roman1" style:font-size-complex="9pt" style:font-weight-complex="normal"/>
    </style:style>
    <style:style style:name="P10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80d9" officeooo:paragraph-rsid="001acff0" style:font-size-asian="9pt" style:font-weight-asian="normal" style:font-name-complex="Times New Roman1" style:font-size-complex="9pt" style:font-weight-complex="normal"/>
    </style:style>
    <style:style style:name="P11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cff0" officeooo:paragraph-rsid="001acff0" style:font-size-asian="9pt" style:font-weight-asian="normal" style:font-name-complex="Times New Roman1" style:font-size-complex="9pt" style:font-weight-complex="normal"/>
    </style:style>
    <style:style style:name="P11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cff0" officeooo:paragraph-rsid="000d4918" style:font-size-asian="9pt" style:font-weight-asian="normal" style:font-name-complex="Times New Roman1" style:font-size-complex="9pt" style:font-weight-complex="normal"/>
    </style:style>
    <style:style style:name="P11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cff0" officeooo:paragraph-rsid="001c8929" style:font-size-asian="9pt" style:font-weight-asian="normal" style:font-name-complex="Times New Roman1" style:font-size-complex="9pt" style:font-weight-complex="normal"/>
    </style:style>
    <style:style style:name="P11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cff0" officeooo:paragraph-rsid="002272ea" style:font-size-asian="9pt" style:font-weight-asian="normal" style:font-name-complex="Times New Roman1" style:font-size-complex="9pt" style:font-weight-complex="normal"/>
    </style:style>
    <style:style style:name="P11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e75b" officeooo:paragraph-rsid="001fe75b" style:font-size-asian="9pt" style:font-weight-asian="normal" style:font-name-complex="Times New Roman1" style:font-size-complex="9pt" style:font-weight-complex="normal"/>
    </style:style>
    <style:style style:name="P11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6504" officeooo:paragraph-rsid="00226504" style:font-size-asian="9pt" style:font-weight-asian="normal" style:font-name-complex="Times New Roman1" style:font-size-complex="9pt" style:font-weight-complex="normal"/>
    </style:style>
    <style:style style:name="P11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6504" officeooo:paragraph-rsid="002272ea" style:font-size-asian="9pt" style:font-weight-asian="normal" style:font-name-complex="Times New Roman1" style:font-size-complex="9pt" style:font-weight-complex="normal"/>
    </style:style>
    <style:style style:name="P11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6504" officeooo:paragraph-rsid="000e8deb" style:font-size-asian="9pt" style:font-weight-asian="normal" style:font-name-complex="Times New Roman1" style:font-size-complex="9pt" style:font-weight-complex="normal"/>
    </style:style>
    <style:style style:name="P11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6504" officeooo:paragraph-rsid="00288db6" style:font-size-asian="9pt" style:font-weight-asian="normal" style:font-name-complex="Times New Roman1" style:font-size-complex="9pt" style:font-weight-complex="normal"/>
    </style:style>
    <style:style style:name="P11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6504" officeooo:paragraph-rsid="00113ff6" style:font-size-asian="9pt" style:font-weight-asian="normal" style:font-name-complex="Times New Roman1" style:font-size-complex="9pt" style:font-weight-complex="normal"/>
    </style:style>
    <style:style style:name="P12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5f4cd" officeooo:paragraph-rsid="0025f4cd" style:font-size-asian="9pt" style:font-weight-asian="normal" style:font-name-complex="Times New Roman1" style:font-size-complex="9pt" style:font-weight-complex="normal"/>
    </style:style>
    <style:style style:name="P12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5f4cd" officeooo:paragraph-rsid="00108846" style:font-size-asian="9pt" style:font-weight-asian="normal" style:font-name-complex="Times New Roman1" style:font-size-complex="9pt" style:font-weight-complex="normal"/>
    </style:style>
    <style:style style:name="P12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88db6" officeooo:paragraph-rsid="00288db6" style:font-size-asian="9pt" style:font-weight-asian="normal" style:font-name-complex="Times New Roman1" style:font-size-complex="9pt" style:font-weight-complex="normal"/>
    </style:style>
    <style:style style:name="P12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88db6" officeooo:paragraph-rsid="00113ff6" style:font-size-asian="9pt" style:font-weight-asian="normal" style:font-name-complex="Times New Roman1" style:font-size-complex="9pt" style:font-weight-complex="normal"/>
    </style:style>
    <style:style style:name="P12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ccb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5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0ccb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style:text-underline-style="none" fo:font-weight="normal" officeooo:rsid="001091be" officeooo:paragraph-rsid="001091be" style:font-size-asian="9pt" style:font-weight-asian="normal" style:font-name-complex="Times New Roman1" style:font-size-complex="9pt" style:font-weight-complex="normal"/>
    </style:style>
    <style:style style:name="P12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style:text-underline-style="none" fo:font-weight="normal" officeooo:rsid="001091be" officeooo:paragraph-rsid="00090633" style:font-size-asian="9pt" style:font-weight-asian="normal" style:font-name-complex="Times New Roman1" style:font-size-complex="9pt" style:font-weight-complex="normal"/>
    </style:style>
    <style:style style:name="P128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color="#000000" style:font-name="Times New Roman" fo:font-size="9pt" style:text-underline-style="none" fo:font-weight="normal" officeooo:rsid="001091be" officeooo:paragraph-rsid="001091be" style:font-size-asian="9pt" style:font-weight-asian="normal" style:font-name-complex="Times New Roman1" style:font-size-complex="9pt" style:font-weight-complex="normal"/>
    </style:style>
    <style:style style:name="P12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8870a" officeooo:paragraph-rsid="0000907a" style:font-size-asian="9pt" style:font-weight-asian="normal" style:font-size-complex="9pt" style:font-weight-complex="normal"/>
    </style:style>
    <style:style style:name="P13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74979" style:font-size-asian="9pt" style:font-weight-asian="normal" style:font-size-complex="9pt" style:font-weight-complex="normal"/>
    </style:style>
    <style:style style:name="P13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424c6" officeooo:paragraph-rsid="0000907a" style:font-size-asian="9pt" style:font-weight-asian="normal" style:font-size-complex="9pt" style:font-weight-complex="normal"/>
    </style:style>
    <style:style style:name="P13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424c6" officeooo:paragraph-rsid="00090633" style:font-size-asian="9pt" style:font-weight-asian="normal" style:font-size-complex="9pt" style:font-weight-complex="normal"/>
    </style:style>
    <style:style style:name="P13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00907a" style:font-size-asian="9pt" style:font-weight-asian="normal" style:font-size-complex="9pt" style:font-weight-complex="normal"/>
    </style:style>
    <style:style style:name="P13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0a0a1d" style:font-size-asian="9pt" style:font-weight-asian="normal" style:font-size-complex="9pt" style:font-weight-complex="normal"/>
    </style:style>
    <style:style style:name="P13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18aea9" style:font-size-asian="9pt" style:font-weight-asian="normal" style:font-size-complex="9pt" style:font-weight-complex="normal"/>
    </style:style>
    <style:style style:name="P13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0abe22" style:font-size-asian="9pt" style:font-weight-asian="normal" style:font-size-complex="9pt" style:font-weight-complex="normal"/>
    </style:style>
    <style:style style:name="P13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19577f" style:font-size-asian="9pt" style:font-weight-asian="normal" style:font-size-complex="9pt" style:font-weight-complex="normal"/>
    </style:style>
    <style:style style:name="P13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1fe75b" style:font-size-asian="9pt" style:font-weight-asian="normal" style:font-size-complex="9pt" style:font-weight-complex="normal"/>
    </style:style>
    <style:style style:name="P13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25f4cd" style:font-size-asian="9pt" style:font-weight-asian="normal" style:font-size-complex="9pt" style:font-weight-complex="normal"/>
    </style:style>
    <style:style style:name="P14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07497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style:text-underline-style="none" fo:font-weight="bold" officeooo:paragraph-rsid="0009f457" style:font-weight-asian="bold" style:font-name-complex="Times New Roman1" style:font-weight-complex="bold"/>
    </style:style>
    <style:style style:name="P1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style:text-underline-style="none" fo:font-weight="bold" officeooo:rsid="007e83c7" officeooo:paragraph-rsid="0009f457" style:font-weight-asian="bold" style:font-name-complex="Times New Roman1" style:font-weight-complex="bold"/>
    </style:style>
    <style:style style:name="P1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cb5d3" officeooo:paragraph-rsid="000cb5d3" style:font-size-asian="9pt" style:font-weight-asian="normal" style:font-name-complex="Times New Roman1" style:font-size-complex="9pt" style:font-weight-complex="normal"/>
    </style:style>
    <style:style style:name="P1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fc146" officeooo:paragraph-rsid="0000907a" style:font-size-asian="9pt" style:font-weight-asian="normal" style:font-name-complex="Times New Roman1" style:font-size-complex="9pt" style:font-weight-complex="normal"/>
    </style:style>
    <style:style style:name="P1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fc146" officeooo:paragraph-rsid="0018aea9" style:font-size-asian="9pt" style:font-weight-asian="normal" style:font-name-complex="Times New Roman1" style:font-size-complex="9pt" style:font-weight-complex="normal"/>
    </style:style>
    <style:style style:name="P1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fc146" officeooo:paragraph-rsid="0019577f" style:font-size-asian="9pt" style:font-weight-asian="normal" style:font-name-complex="Times New Roman1" style:font-size-complex="9pt" style:font-weight-complex="normal"/>
    </style:style>
    <style:style style:name="P1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fc146" officeooo:paragraph-rsid="001fe75b" style:font-size-asian="9pt" style:font-weight-asian="normal" style:font-name-complex="Times New Roman1" style:font-size-complex="9pt" style:font-weight-complex="normal"/>
    </style:style>
    <style:style style:name="P1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fc146" officeooo:paragraph-rsid="0025f4cd" style:font-size-asian="9pt" style:font-weight-asian="normal" style:font-name-complex="Times New Roman1" style:font-size-complex="9pt" style:font-weight-complex="normal"/>
    </style:style>
    <style:style style:name="P1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ced17" officeooo:paragraph-rsid="000ced17" style:font-size-asian="9pt" style:font-weight-asian="normal" style:font-name-complex="Times New Roman1" style:font-size-complex="9pt" style:font-weight-complex="normal"/>
    </style:style>
    <style:style style:name="P1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074979" style:font-size-asian="9pt" style:font-weight-asian="normal" style:font-name-complex="Times New Roman1" style:font-size-complex="9pt" style:font-weight-complex="normal"/>
    </style:style>
    <style:style style:name="P1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1767a" style:font-size-asian="9pt" style:font-weight-asian="normal" style:font-name-complex="Times New Roman1" style:font-size-complex="9pt" style:font-weight-complex="normal"/>
    </style:style>
    <style:style style:name="P1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090633" style:font-size-asian="9pt" style:font-weight-asian="normal" style:font-name-complex="Times New Roman1" style:font-size-complex="9pt" style:font-weight-complex="normal"/>
    </style:style>
    <style:style style:name="P1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09f457" style:font-size-asian="9pt" style:font-weight-asian="normal" style:font-name-complex="Times New Roman1" style:font-size-complex="9pt" style:font-weight-complex="normal"/>
    </style:style>
    <style:style style:name="P1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0cb090" style:font-size-asian="9pt" style:font-weight-asian="normal" style:font-name-complex="Times New Roman1" style:font-size-complex="9pt" style:font-weight-complex="normal"/>
    </style:style>
    <style:style style:name="P1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3ddb2" style:font-size-asian="9pt" style:font-weight-asian="normal" style:font-name-complex="Times New Roman1" style:font-size-complex="9pt" style:font-weight-complex="normal"/>
    </style:style>
    <style:style style:name="P1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049bb" style:font-size-asian="9pt" style:font-weight-asian="normal" style:font-name-complex="Times New Roman1" style:font-size-complex="9pt" style:font-weight-complex="normal"/>
    </style:style>
    <style:style style:name="P1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08846" style:font-size-asian="9pt" style:font-weight-asian="normal" style:font-name-complex="Times New Roman1" style:font-size-complex="9pt" style:font-weight-complex="normal"/>
    </style:style>
    <style:style style:name="P158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074979" style:font-size-asian="9pt" style:font-weight-asian="normal" style:font-name-complex="Times New Roman1" style:font-size-complex="9pt" style:font-weight-complex="normal"/>
    </style:style>
    <style:style style:name="P159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090633" style:font-size-asian="9pt" style:font-weight-asian="normal" style:font-name-complex="Times New Roman1" style:font-size-complex="9pt" style:font-weight-complex="normal"/>
    </style:style>
    <style:style style:name="P1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ba0af" officeooo:paragraph-rsid="00074979" style:font-size-asian="9pt" style:font-weight-asian="normal" style:font-name-complex="Times New Roman1" style:font-size-complex="9pt" style:font-weight-complex="normal"/>
    </style:style>
    <style:style style:name="P1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091be" officeooo:paragraph-rsid="001091be" style:font-size-asian="9pt" style:font-weight-asian="normal" style:font-name-complex="Times New Roman1" style:font-size-complex="9pt" style:font-weight-complex="normal"/>
    </style:style>
    <style:style style:name="P1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091be" officeooo:paragraph-rsid="001fe75b" style:font-size-asian="9pt" style:font-weight-asian="normal" style:font-name-complex="Times New Roman1" style:font-size-complex="9pt" style:font-weight-complex="normal"/>
    </style:style>
    <style:style style:name="P1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091be" officeooo:paragraph-rsid="00090633" style:font-size-asian="9pt" style:font-weight-asian="normal" style:font-name-complex="Times New Roman1" style:font-size-complex="9pt" style:font-weight-complex="normal"/>
    </style:style>
    <style:style style:name="P1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091be" officeooo:paragraph-rsid="0021767a" style:font-size-asian="9pt" style:font-weight-asian="normal" style:font-name-complex="Times New Roman1" style:font-size-complex="9pt" style:font-weight-complex="normal"/>
    </style:style>
    <style:style style:name="P1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862e31" officeooo:paragraph-rsid="001fe75b" style:font-size-asian="9pt" style:font-weight-asian="normal" style:font-name-complex="Times New Roman1" style:font-size-complex="9pt" style:font-weight-complex="normal"/>
    </style:style>
    <style:style style:name="P1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90633" officeooo:paragraph-rsid="00090633" style:font-size-asian="9pt" style:font-weight-asian="normal" style:font-name-complex="Times New Roman1" style:font-size-complex="9pt" style:font-weight-complex="normal"/>
    </style:style>
    <style:style style:name="P1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b26" officeooo:paragraph-rsid="0013cb26" style:font-size-asian="9pt" style:font-weight-asian="normal" style:font-name-complex="Times New Roman1" style:font-size-complex="9pt" style:font-weight-complex="normal"/>
    </style:style>
    <style:style style:name="P1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b26" officeooo:paragraph-rsid="001fe75b" style:font-size-asian="9pt" style:font-weight-asian="normal" style:font-name-complex="Times New Roman1" style:font-size-complex="9pt" style:font-weight-complex="normal"/>
    </style:style>
    <style:style style:name="P1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b26" officeooo:paragraph-rsid="0018aea9" style:font-size-asian="9pt" style:font-weight-asian="normal" style:font-name-complex="Times New Roman1" style:font-size-complex="9pt" style:font-weight-complex="normal"/>
    </style:style>
    <style:style style:name="P1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b26" officeooo:paragraph-rsid="00193341" style:font-size-asian="9pt" style:font-weight-asian="normal" style:font-name-complex="Times New Roman1" style:font-size-complex="9pt" style:font-weight-complex="normal"/>
    </style:style>
    <style:style style:name="P1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b26" officeooo:paragraph-rsid="0019577f" style:font-size-asian="9pt" style:font-weight-asian="normal" style:font-name-complex="Times New Roman1" style:font-size-complex="9pt" style:font-weight-complex="normal"/>
    </style:style>
    <style:style style:name="P1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b26" officeooo:paragraph-rsid="0025f4cd" style:font-size-asian="9pt" style:font-weight-asian="normal" style:font-name-complex="Times New Roman1" style:font-size-complex="9pt" style:font-weight-complex="normal"/>
    </style:style>
    <style:style style:name="P1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2af05" officeooo:paragraph-rsid="000a0a1d" style:font-size-asian="9pt" style:font-weight-asian="normal" style:font-name-complex="Times New Roman1" style:font-size-complex="9pt" style:font-weight-complex="normal"/>
    </style:style>
    <style:style style:name="P1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3341" officeooo:paragraph-rsid="00193341" style:font-size-asian="9pt" style:font-weight-asian="normal" style:font-name-complex="Times New Roman1" style:font-size-complex="9pt" style:font-weight-complex="normal"/>
    </style:style>
    <style:style style:name="P1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3341" officeooo:paragraph-rsid="0019577f" style:font-size-asian="9pt" style:font-weight-asian="normal" style:font-name-complex="Times New Roman1" style:font-size-complex="9pt" style:font-weight-complex="normal"/>
    </style:style>
    <style:style style:name="P1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3341" officeooo:paragraph-rsid="001fe75b" style:font-size-asian="9pt" style:font-weight-asian="normal" style:font-name-complex="Times New Roman1" style:font-size-complex="9pt" style:font-weight-complex="normal"/>
    </style:style>
    <style:style style:name="P1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3341" officeooo:paragraph-rsid="0025f4cd" style:font-size-asian="9pt" style:font-weight-asian="normal" style:font-name-complex="Times New Roman1" style:font-size-complex="9pt" style:font-weight-complex="normal"/>
    </style:style>
    <style:style style:name="P1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19577f" style:font-size-asian="9pt" style:font-weight-asian="normal" style:font-name-complex="Times New Roman1" style:font-size-complex="9pt" style:font-weight-complex="normal"/>
    </style:style>
    <style:style style:name="P1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80d9" officeooo:paragraph-rsid="001a80d9" style:font-size-asian="9pt" style:font-weight-asian="normal" style:font-name-complex="Times New Roman1" style:font-size-complex="9pt" style:font-weight-complex="normal"/>
    </style:style>
    <style:style style:name="P1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80d9" officeooo:paragraph-rsid="00245f5c" style:font-size-asian="9pt" style:font-weight-asian="normal" style:font-name-complex="Times New Roman1" style:font-size-complex="9pt" style:font-weight-complex="normal"/>
    </style:style>
    <style:style style:name="P1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80d9" officeooo:paragraph-rsid="0025f4cd" style:font-size-asian="9pt" style:font-weight-asian="normal" style:font-name-complex="Times New Roman1" style:font-size-complex="9pt" style:font-weight-complex="normal"/>
    </style:style>
    <style:style style:name="P1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e75b" officeooo:paragraph-rsid="001fe75b" style:font-size-asian="9pt" style:font-weight-asian="normal" style:font-name-complex="Times New Roman1" style:font-size-complex="9pt" style:font-weight-complex="normal"/>
    </style:style>
    <style:style style:name="P1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45f5c" officeooo:paragraph-rsid="00245f5c" style:font-size-asian="9pt" style:font-weight-asian="normal" style:font-name-complex="Times New Roman1" style:font-size-complex="9pt" style:font-weight-complex="normal"/>
    </style:style>
    <style:style style:name="P1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0b9ba" officeooo:paragraph-rsid="0020b9ba" style:font-size-asian="9pt" style:font-weight-asian="normal" style:font-name-complex="Times New Roman1" style:font-size-complex="9pt" style:font-weight-complex="normal"/>
    </style:style>
    <style:style style:name="P1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a0a1d" officeooo:paragraph-rsid="001049bb" style:font-size-asian="9pt" style:font-weight-asian="normal" style:font-name-complex="Times New Roman1" style:font-size-complex="9pt" style:font-weight-complex="normal"/>
    </style:style>
    <style:style style:name="P1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a0a1d" officeooo:paragraph-rsid="00113ff6" style:font-size-asian="9pt" style:font-weight-asian="normal" style:font-name-complex="Times New Roman1" style:font-size-complex="9pt" style:font-weight-complex="normal"/>
    </style:style>
    <style:style style:name="P1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5f4cd" officeooo:paragraph-rsid="0025f4cd" style:font-size-asian="9pt" style:font-weight-asian="normal" style:font-name-complex="Times New Roman1" style:font-size-complex="9pt" style:font-weight-complex="normal"/>
    </style:style>
    <style:style style:name="P1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60594" officeooo:paragraph-rsid="00260594" style:font-size-asian="9pt" style:font-weight-asian="normal" style:font-name-complex="Times New Roman1" style:font-size-complex="9pt" style:font-weight-complex="normal"/>
    </style:style>
    <style:style style:name="P1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0b9b3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0cc6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09063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0a0a1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0abe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0cb09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0e8de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049b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0884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3ff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0cc6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17577" officeooo:paragraph-rsid="000a0a1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17577" officeooo:paragraph-rsid="000abe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17577" officeooo:paragraph-rsid="000cacc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a0a1d" officeooo:paragraph-rsid="000a0a1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a0a1d" officeooo:paragraph-rsid="000abe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a0a1d" officeooo:paragraph-rsid="000cb09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a0a1d" officeooo:paragraph-rsid="002363f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a0a1d" officeooo:paragraph-rsid="000d491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a0a1d" officeooo:paragraph-rsid="000e8de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a0a1d" officeooo:paragraph-rsid="001049b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a0a1d" officeooo:paragraph-rsid="0010884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a0a1d" officeooo:paragraph-rsid="00113ff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a0a1d" officeooo:paragraph-rsid="0011abf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a0a1d" officeooo:paragraph-rsid="0025dc5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cb26" officeooo:paragraph-rsid="000abe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cb26" officeooo:paragraph-rsid="002363f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8aea9" officeooo:paragraph-rsid="000abe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79e3f" officeooo:paragraph-rsid="0010884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79e3f" officeooo:paragraph-rsid="0011abf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79e3f" officeooo:paragraph-rsid="0025dc5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3341" officeooo:paragraph-rsid="000abe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0cb09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3dd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049b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0884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13ff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acff0" officeooo:paragraph-rsid="000d491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fe75b" officeooo:paragraph-rsid="000e8de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26504" officeooo:paragraph-rsid="001049b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5f4cd" officeooo:paragraph-rsid="0010884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88db6" officeooo:paragraph-rsid="00113ff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9b123" officeooo:paragraph-rsid="00113ff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2" style:family="paragraph" style:parent-style-name="No_20_Spacing">
      <style:paragraph-properties fo:line-height="100%" fo:orphans="0" fo:widows="0">
        <style:tab-stops/>
      </style:paragraph-properties>
      <style:text-properties style:font-name="Liberation Serif" fo:font-size="9pt" fo:font-style="normal" style:text-underline-style="none" fo:font-weight="normal" officeooo:paragraph-rsid="0007497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3" style:family="paragraph" style:parent-style-name="No_20_Spacing">
      <style:paragraph-properties fo:line-height="100%" fo:orphans="0" fo:widows="0">
        <style:tab-stops/>
      </style:paragraph-properties>
      <style:text-properties officeooo:paragraph-rsid="00081334"/>
    </style:style>
    <style:style style:name="P234" style:family="paragraph" style:parent-style-name="No_20_Spacing">
      <style:paragraph-properties fo:line-height="100%" fo:orphans="0" fo:widows="0">
        <style:tab-stops/>
      </style:paragraph-properties>
      <style:text-properties officeooo:paragraph-rsid="00090633"/>
    </style:style>
    <style:style style:name="P235" style:family="paragraph" style:parent-style-name="No_20_Spacing">
      <style:paragraph-properties fo:line-height="100%" fo:orphans="0" fo:widows="0">
        <style:tab-stops/>
      </style:paragraph-properties>
      <style:text-properties officeooo:paragraph-rsid="0009f457"/>
    </style:style>
    <style:style style:name="P236" style:family="paragraph" style:parent-style-name="No_20_Spacing">
      <style:paragraph-properties fo:line-height="100%" fo:orphans="0" fo:widows="0">
        <style:tab-stops/>
      </style:paragraph-properties>
      <style:text-properties officeooo:paragraph-rsid="000a0a1d"/>
    </style:style>
    <style:style style:name="P237" style:family="paragraph" style:parent-style-name="No_20_Spacing">
      <style:paragraph-properties fo:line-height="100%" fo:orphans="0" fo:widows="0">
        <style:tab-stops/>
      </style:paragraph-properties>
      <style:text-properties officeooo:paragraph-rsid="0021767a"/>
    </style:style>
    <style:style style:name="P238" style:family="paragraph" style:parent-style-name="No_20_Spacing">
      <style:paragraph-properties fo:line-height="100%" fo:orphans="0" fo:widows="0">
        <style:tab-stops/>
      </style:paragraph-properties>
      <style:text-properties fo:font-weight="normal" officeooo:paragraph-rsid="00090633" style:font-weight-asian="normal" style:font-weight-complex="normal"/>
    </style:style>
    <style:style style:name="P239" style:family="paragraph" style:parent-style-name="No_20_Spacing">
      <style:paragraph-properties fo:line-height="100%" fo:orphans="0" fo:widows="0">
        <style:tab-stops/>
      </style:paragraph-properties>
      <style:text-properties fo:font-weight="normal" officeooo:paragraph-rsid="0009f457" style:font-weight-asian="normal" style:font-weight-complex="normal"/>
    </style:style>
    <style:style style:name="P240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74979" style:font-size-asian="9pt" style:font-weight-asian="normal" style:font-size-complex="9pt" style:font-weight-complex="normal"/>
    </style:style>
    <style:style style:name="P241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90633" style:font-size-asian="9pt" style:font-weight-asian="normal" style:font-size-complex="9pt" style:font-weight-complex="normal"/>
    </style:style>
    <style:style style:name="P242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9f457" style:font-size-asian="9pt" style:font-weight-asian="normal" style:font-size-complex="9pt" style:font-weight-complex="normal"/>
    </style:style>
    <style:style style:name="P243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a0a1d" style:font-size-asian="9pt" style:font-weight-asian="normal" style:font-size-complex="9pt" style:font-weight-complex="normal"/>
    </style:style>
    <style:style style:name="P24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abe22" style:font-size-asian="9pt" style:font-weight-asian="normal" style:font-size-complex="9pt" style:font-weight-complex="normal"/>
    </style:style>
    <style:style style:name="P245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cacca" style:font-size-asian="9pt" style:font-weight-asian="normal" style:font-size-complex="9pt" style:font-weight-complex="normal"/>
    </style:style>
    <style:style style:name="P246" style:family="paragraph" style:parent-style-name="No_20_Spacing">
      <style:paragraph-properties fo:line-height="100%" fo:orphans="0" fo:widows="0"/>
      <style:text-properties fo:font-size="9pt" fo:font-weight="normal" officeooo:paragraph-rsid="00074979" style:font-size-asian="9pt" style:font-weight-asian="normal" style:font-size-complex="9pt" style:font-weight-complex="normal"/>
    </style:style>
    <style:style style:name="P247" style:family="paragraph" style:parent-style-name="No_20_Spacing">
      <style:paragraph-properties fo:line-height="100%" fo:orphans="0" fo:widows="0"/>
      <style:text-properties fo:font-size="9pt" fo:font-weight="normal" officeooo:paragraph-rsid="0021767a" style:font-size-asian="9pt" style:font-weight-asian="normal" style:font-size-complex="9pt" style:font-weight-complex="normal"/>
    </style:style>
    <style:style style:name="P248" style:family="paragraph" style:parent-style-name="No_20_Spacing">
      <style:paragraph-properties fo:line-height="100%" fo:orphans="0" fo:widows="0"/>
      <style:text-properties fo:font-size="9pt" fo:font-weight="normal" officeooo:paragraph-rsid="00090633" style:font-size-asian="9pt" style:font-weight-asian="normal" style:font-size-complex="9pt" style:font-weight-complex="normal"/>
    </style:style>
    <style:style style:name="P249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rsid="00090633" officeooo:paragraph-rsid="00090633" style:font-size-asian="9pt" style:font-weight-asian="normal" style:font-size-complex="9pt" style:font-weight-complex="normal"/>
    </style:style>
    <style:style style:name="P2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bold" officeooo:rsid="002a501f" officeooo:paragraph-rsid="0009f457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P2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bold" officeooo:rsid="002a501f" officeooo:paragraph-rsid="0009063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bold" officeooo:paragraph-rsid="0009f457" style:font-size-asian="10.5pt" style:font-weight-asian="bold" style:font-name-complex="Times New Roman1" style:font-size-complex="12pt" style:font-weight-complex="bold"/>
    </style:style>
    <style:style style:name="P2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bold" officeooo:rsid="00819498" officeooo:paragraph-rsid="0009f457" style:font-size-asian="12pt" style:font-weight-asian="bold" style:font-name-complex="Times New Roman1" style:font-size-complex="12pt" style:font-weight-complex="bold"/>
    </style:style>
    <style:style style:name="P2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style:text-underline-style="none" fo:font-weight="bold" officeooo:paragraph-rsid="00090633" style:font-weight-asian="bold" style:font-name-complex="Times New Roman1" style:font-weight-complex="bold"/>
    </style:style>
    <style:style style:name="P2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style:text-underline-style="none" fo:font-weight="bold" officeooo:paragraph-rsid="0009f457" style:font-weight-asian="bold" style:font-name-complex="Times New Roman1" style:font-weight-complex="bold"/>
    </style:style>
    <style:style style:name="P2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style:text-underline-style="none" fo:font-weight="bold" officeooo:rsid="00819498" officeooo:paragraph-rsid="00090633" style:font-weight-asian="bold" style:font-name-complex="Times New Roman1" style:font-weight-complex="bold"/>
    </style:style>
    <style:style style:name="P2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style:text-underline-style="none" fo:font-weight="bold" officeooo:rsid="00819498" officeooo:paragraph-rsid="0009f457" style:font-weight-asian="bold" style:font-name-complex="Times New Roman1" style:font-weight-complex="bold"/>
    </style:style>
    <style:style style:name="P2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rsid="002a501f" officeooo:paragraph-rsid="000a0a1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7f6af0" officeooo:paragraph-rsid="001fe75b" style:font-size-asian="9pt" style:font-weight-asian="normal" style:font-name-complex="Times New Roman1" style:font-size-complex="9pt" style:font-weight-complex="normal"/>
    </style:style>
    <style:style style:name="P2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cc65b" style:font-size-asian="9pt" style:font-weight-asian="normal" style:font-name-complex="Times New Roman1" style:font-size-complex="9pt" style:font-weight-complex="normal"/>
    </style:style>
    <style:style style:name="P2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81334" style:font-size-asian="9pt" style:font-weight-asian="normal" style:font-name-complex="Times New Roman1" style:font-size-complex="9pt" style:font-weight-complex="normal"/>
    </style:style>
    <style:style style:name="P2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90633" style:font-size-asian="9pt" style:font-weight-asian="normal" style:font-name-complex="Times New Roman1" style:font-size-complex="9pt" style:font-weight-complex="normal"/>
    </style:style>
    <style:style style:name="P2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594d9" style:font-size-asian="9pt" style:font-weight-asian="normal" style:font-name-complex="Times New Roman1" style:font-size-complex="9pt" style:font-weight-complex="normal"/>
    </style:style>
    <style:style style:name="P2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074979" style:font-size-asian="9pt" style:font-weight-asian="normal" style:font-name-complex="Times New Roman1" style:font-size-complex="9pt" style:font-weight-complex="normal"/>
    </style:style>
    <style:style style:name="P2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081334" style:font-size-asian="9pt" style:font-weight-asian="normal" style:font-name-complex="Times New Roman1" style:font-size-complex="9pt" style:font-weight-complex="normal"/>
    </style:style>
    <style:style style:name="P2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1767a" style:font-size-asian="9pt" style:font-weight-asian="normal" style:font-name-complex="Times New Roman1" style:font-size-complex="9pt" style:font-weight-complex="normal"/>
    </style:style>
    <style:style style:name="P2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090633" style:font-size-asian="9pt" style:font-weight-asian="normal" style:font-name-complex="Times New Roman1" style:font-size-complex="9pt" style:font-weight-complex="normal"/>
    </style:style>
    <style:style style:name="P2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09f457" style:font-size-asian="9pt" style:font-weight-asian="normal" style:font-name-complex="Times New Roman1" style:font-size-complex="9pt" style:font-weight-complex="normal"/>
    </style:style>
    <style:style style:name="P2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ba0af" officeooo:paragraph-rsid="00081334" style:font-size-asian="9pt" style:font-weight-asian="normal" style:font-name-complex="Times New Roman1" style:font-size-complex="9pt" style:font-weight-complex="normal"/>
    </style:style>
    <style:style style:name="P2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ced17" officeooo:paragraph-rsid="00081334" style:font-size-asian="9pt" style:font-weight-asian="normal" style:font-name-complex="Times New Roman1" style:font-size-complex="9pt" style:font-weight-complex="normal"/>
    </style:style>
    <style:style style:name="P2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cb5d3" officeooo:paragraph-rsid="00081334" style:font-size-asian="9pt" style:font-weight-asian="normal" style:font-name-complex="Times New Roman1" style:font-size-complex="9pt" style:font-weight-complex="normal"/>
    </style:style>
    <style:style style:name="P2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81334" officeooo:paragraph-rsid="00081334" style:font-size-asian="9pt" style:font-weight-asian="normal" style:font-name-complex="Times New Roman1" style:font-size-complex="9pt" style:font-weight-complex="normal"/>
    </style:style>
    <style:style style:name="P2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7d8e5e" officeooo:paragraph-rsid="00074979" style:font-size-asian="9pt" style:font-weight-asian="normal" style:font-name-complex="Times New Roman1" style:font-size-complex="9pt" style:font-weight-complex="normal"/>
    </style:style>
    <style:style style:name="P2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0633" officeooo:paragraph-rsid="00090633" style:font-size-asian="9pt" style:font-weight-asian="normal" style:font-name-complex="Times New Roman1" style:font-size-complex="9pt" style:font-weight-complex="normal"/>
    </style:style>
    <style:style style:name="P2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cc6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7497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ccb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0ccb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a501f" officeooo:paragraph-rsid="0009063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a501f" officeooo:paragraph-rsid="0009f45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a501f" officeooo:paragraph-rsid="0009063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a501f" officeooo:paragraph-rsid="0009f45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a501f" officeooo:paragraph-rsid="000a0a1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d23e" officeooo:paragraph-rsid="0009063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a0a1d" officeooo:paragraph-rsid="000a0a1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a0a1d" officeooo:paragraph-rsid="000abe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a0a1d" officeooo:paragraph-rsid="000e8de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a0a1d" officeooo:paragraph-rsid="001049b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a0a1d" officeooo:paragraph-rsid="0010884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a0a1d" officeooo:paragraph-rsid="00113ff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a0a1d" officeooo:paragraph-rsid="0011abf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officeooo:paragraph-rsid="00074979"/>
    </style:style>
    <style:style style:name="P2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officeooo:paragraph-rsid="00090633"/>
    </style:style>
    <style:style style:name="P2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officeooo:paragraph-rsid="0009f457"/>
    </style:style>
    <style:style style:name="P2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officeooo:paragraph-rsid="00081334"/>
    </style:style>
    <style:style style:name="P2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officeooo:paragraph-rsid="0009f457"/>
    </style:style>
    <style:style style:name="P2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style:text-underline-style="none" fo:font-weight="normal" officeooo:paragraph-rsid="00074979" style:font-size-asian="9pt" style:font-weight-asian="normal" style:font-name-complex="Times New Roman1" style:font-size-complex="9pt" style:font-weight-complex="normal"/>
    </style:style>
    <style:style style:name="P2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fo:font-style="normal" style:text-underline-style="none" fo:font-weight="normal" officeooo:paragraph-rsid="0007497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fo:font-weight="normal" officeooo:rsid="002466a2" officeooo:paragraph-rsid="00074979" style:font-size-asian="9pt" style:font-weight-asian="normal" style:font-size-complex="9pt" style:font-weight-complex="normal"/>
    </style:style>
    <style:style style:name="P3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09f45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594d9" style:font-size-asian="9pt" style:font-weight-asian="normal" style:font-size-complex="9pt" style:font-weight-complex="normal"/>
    </style:style>
    <style:style style:name="P3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09f457" style:font-size-asian="9pt" style:font-weight-asian="normal" style:font-size-complex="9pt" style:font-weight-complex="normal"/>
    </style:style>
    <style:style style:name="P3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74979" style:font-size-asian="9pt" style:font-weight-asian="normal" style:font-size-complex="9pt" style:font-weight-complex="normal"/>
    </style:style>
    <style:style style:name="P3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81334" style:font-size-asian="9pt" style:font-weight-asian="normal" style:font-size-complex="9pt" style:font-weight-complex="normal"/>
    </style:style>
    <style:style style:name="P3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9f457" style:font-size-asian="9pt" style:font-weight-asian="normal" style:font-size-complex="9pt" style:font-weight-complex="normal"/>
    </style:style>
    <style:style style:name="P3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a0a1d" style:font-size-asian="9pt" style:font-weight-asian="normal" style:font-size-complex="9pt" style:font-weight-complex="normal"/>
    </style:style>
    <style:style style:name="P3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8001a8" officeooo:paragraph-rsid="00074979" style:font-size-asian="9pt" style:font-weight-asian="normal" style:font-size-complex="9pt" style:font-weight-complex="normal"/>
    </style:style>
    <style:style style:name="P30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bold" officeooo:rsid="001bd23e" officeooo:paragraph-rsid="0009f457" style:font-size-asian="10.5pt" style:font-weight-asian="bold" style:font-name-complex="Times New Roman1" style:font-size-complex="12pt" style:font-weight-complex="bold"/>
    </style:style>
    <style:style style:name="P30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bold" officeooo:rsid="001bd23e" officeooo:paragraph-rsid="000a0a1d" style:font-size-asian="10.5pt" style:font-weight-asian="bold" style:font-name-complex="Times New Roman1" style:font-size-complex="12pt" style:font-weight-complex="bold"/>
    </style:style>
    <style:style style:name="P31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bold" officeooo:rsid="001bd23e" officeooo:paragraph-rsid="002363fd" style:font-size-asian="10.5pt" style:font-weight-asian="bold" style:font-name-complex="Times New Roman1" style:font-size-complex="12pt" style:font-weight-complex="bold"/>
    </style:style>
    <style:style style:name="P31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bold" officeooo:rsid="001bd23e" officeooo:paragraph-rsid="0009f457" style:font-size-asian="10.5pt" style:font-weight-asian="bold" style:font-name-complex="Times New Roman1" style:font-size-complex="12pt" style:font-weight-complex="bold"/>
    </style:style>
    <style:style style:name="P31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style:text-underline-style="none" fo:font-weight="bold" officeooo:paragraph-rsid="0009f457" style:font-weight-asian="bold" style:font-name-complex="Times New Roman1" style:font-weight-complex="bold"/>
    </style:style>
    <style:style style:name="P31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style:text-underline-style="none" fo:font-weight="normal" officeooo:paragraph-rsid="00081334" style:font-weight-asian="normal" style:font-name-complex="Times New Roman1" style:font-weight-complex="normal"/>
    </style:style>
    <style:style style:name="P31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style:text-underline-style="none" fo:font-weight="normal" officeooo:paragraph-rsid="0009f457" style:font-weight-asian="normal" style:font-name-complex="Times New Roman1" style:font-weight-complex="normal"/>
    </style:style>
    <style:style style:name="P31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style:text-underline-style="none" fo:font-weight="normal" officeooo:paragraph-rsid="000cacca" style:font-weight-asian="normal" style:font-name-complex="Times New Roman1" style:font-weight-complex="normal"/>
    </style:style>
    <style:style style:name="P316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7497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82c2c" officeooo:paragraph-rsid="000ccb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d23e" officeooo:paragraph-rsid="000813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d23e" officeooo:paragraph-rsid="0009f45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d23e" officeooo:paragraph-rsid="000a0a1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d23e" officeooo:paragraph-rsid="000cacc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0d491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0e8de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10884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23dd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6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113ff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25dc5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a501f" officeooo:paragraph-rsid="000813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a501f" officeooo:paragraph-rsid="0009f45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a501f" officeooo:paragraph-rsid="000a0a1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a501f" officeooo:paragraph-rsid="0009f45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88db6" officeooo:paragraph-rsid="00113ff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5f42" officeooo:paragraph-rsid="00081334" style:font-size-asian="9pt" style:font-weight-asian="normal" style:font-name-complex="Times New Roman1" style:font-size-complex="9pt" style:font-weight-complex="normal"/>
    </style:style>
    <style:style style:name="P33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5f42" officeooo:paragraph-rsid="0009f457" style:font-size-asian="9pt" style:font-weight-asian="normal" style:font-name-complex="Times New Roman1" style:font-size-complex="9pt" style:font-weight-complex="normal"/>
    </style:style>
    <style:style style:name="P33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5f42" officeooo:paragraph-rsid="000a0a1d" style:font-size-asian="9pt" style:font-weight-asian="normal" style:font-name-complex="Times New Roman1" style:font-size-complex="9pt" style:font-weight-complex="normal"/>
    </style:style>
    <style:style style:name="P336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5f42" officeooo:paragraph-rsid="000cacca" style:font-size-asian="9pt" style:font-weight-asian="normal" style:font-name-complex="Times New Roman1" style:font-size-complex="9pt" style:font-weight-complex="normal"/>
    </style:style>
    <style:style style:name="P33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5f42" officeooo:paragraph-rsid="00081334" style:font-size-asian="9pt" style:font-weight-asian="normal" style:font-name-complex="Times New Roman1" style:font-size-complex="9pt" style:font-weight-complex="normal"/>
    </style:style>
    <style:style style:name="P33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5f42" officeooo:paragraph-rsid="0009f457" style:font-size-asian="9pt" style:font-weight-asian="normal" style:font-name-complex="Times New Roman1" style:font-size-complex="9pt" style:font-weight-complex="normal"/>
    </style:style>
    <style:style style:name="P33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5f42" officeooo:paragraph-rsid="000a0a1d" style:font-size-asian="9pt" style:font-weight-asian="normal" style:font-name-complex="Times New Roman1" style:font-size-complex="9pt" style:font-weight-complex="normal"/>
    </style:style>
    <style:style style:name="P34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5f42" officeooo:paragraph-rsid="000cacca" style:font-size-asian="9pt" style:font-weight-asian="normal" style:font-name-complex="Times New Roman1" style:font-size-complex="9pt" style:font-weight-complex="normal"/>
    </style:style>
    <style:style style:name="P34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081334" style:font-size-asian="9pt" style:font-weight-asian="normal" style:font-name-complex="Times New Roman1" style:font-size-complex="9pt" style:font-weight-complex="normal"/>
    </style:style>
    <style:style style:name="P34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09f457" style:font-size-asian="9pt" style:font-weight-asian="normal" style:font-name-complex="Times New Roman1" style:font-size-complex="9pt" style:font-weight-complex="normal"/>
    </style:style>
    <style:style style:name="P34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0a0a1d" style:font-size-asian="9pt" style:font-weight-asian="normal" style:font-name-complex="Times New Roman1" style:font-size-complex="9pt" style:font-weight-complex="normal"/>
    </style:style>
    <style:style style:name="P34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0cacca" style:font-size-asian="9pt" style:font-weight-asian="normal" style:font-name-complex="Times New Roman1" style:font-size-complex="9pt" style:font-weight-complex="normal"/>
    </style:style>
    <style:style style:name="P34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25dc57" style:font-size-asian="9pt" style:font-weight-asian="normal" style:font-name-complex="Times New Roman1" style:font-size-complex="9pt" style:font-weight-complex="normal"/>
    </style:style>
    <style:style style:name="P346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d23e" officeooo:paragraph-rsid="00081334" style:font-size-asian="9pt" style:font-weight-asian="normal" style:font-name-complex="Times New Roman1" style:font-size-complex="9pt" style:font-weight-complex="normal"/>
    </style:style>
    <style:style style:name="P34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d23e" officeooo:paragraph-rsid="0009f457" style:font-size-asian="9pt" style:font-weight-asian="normal" style:font-name-complex="Times New Roman1" style:font-size-complex="9pt" style:font-weight-complex="normal"/>
    </style:style>
    <style:style style:name="P34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d23e" officeooo:paragraph-rsid="000a0a1d" style:font-size-asian="9pt" style:font-weight-asian="normal" style:font-name-complex="Times New Roman1" style:font-size-complex="9pt" style:font-weight-complex="normal"/>
    </style:style>
    <style:style style:name="P34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0a0a1d" style:font-size-asian="9pt" style:font-weight-asian="normal" style:font-name-complex="Times New Roman1" style:font-size-complex="9pt" style:font-weight-complex="normal"/>
    </style:style>
    <style:style style:name="P35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809a94" officeooo:paragraph-rsid="000a0a1d" style:font-size-asian="9pt" style:font-weight-asian="normal" style:font-name-complex="Times New Roman1" style:font-size-complex="9pt" style:font-weight-complex="normal"/>
    </style:style>
    <style:style style:name="P35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74979" style:font-size-asian="9pt" style:font-weight-asian="normal" style:font-size-complex="9pt" style:font-weight-complex="normal"/>
    </style:style>
    <style:style style:name="P35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0a0a1d" style:font-size-asian="9pt" style:font-weight-asian="normal" style:font-size-complex="9pt" style:font-weight-complex="normal"/>
    </style:style>
    <style:style style:name="P35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0cc6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90633" style:font-size-asian="11pt" style:font-weight-asian="normal" style:font-size-complex="11pt" style:font-weight-complex="normal"/>
    </style:style>
    <style:style style:name="P355" style:family="paragraph" style:parent-style-name="Table_20_Contents">
      <style:text-properties style:font-name="Times New Roman" fo:font-size="9pt" fo:font-weight="normal" officeooo:paragraph-rsid="0000907a" style:font-size-asian="9pt" style:font-weight-asian="normal" style:font-size-complex="9pt" style:font-weight-complex="normal"/>
    </style:style>
    <style:style style:name="P356" style:family="paragraph" style:parent-style-name="Table_20_Contents">
      <style:text-properties style:font-name="Times New Roman" fo:font-size="9pt" fo:font-weight="normal" officeooo:rsid="000ced17" officeooo:paragraph-rsid="000ced17" style:font-size-asian="9pt" style:font-weight-asian="normal" style:font-size-complex="9pt" style:font-weight-complex="normal"/>
    </style:style>
    <style:style style:name="P35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35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35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594d9" style:font-size-asian="9pt" style:font-weight-asian="normal" style:font-size-complex="9pt" style:font-weight-complex="normal"/>
    </style:style>
    <style:style style:name="P36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36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95ad3" style:font-size-asian="9pt" style:font-weight-asian="normal" style:font-size-complex="9pt" style:font-weight-complex="normal"/>
    </style:style>
    <style:style style:name="P36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9782a" style:font-size-asian="9pt" style:font-weight-asian="normal" style:font-size-complex="9pt" style:font-weight-complex="normal"/>
    </style:style>
    <style:style style:name="P36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36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36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36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36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36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eed4a" style:font-size-asian="9pt" style:font-weight-asian="normal" style:font-size-complex="9pt" style:font-weight-complex="normal"/>
    </style:style>
    <style:style style:name="P36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09e53" style:font-size-asian="9pt" style:font-weight-asian="normal" style:font-size-complex="9pt" style:font-weight-complex="normal"/>
    </style:style>
    <style:style style:name="P37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0bf76" style:font-size-asian="9pt" style:font-weight-asian="normal" style:font-size-complex="9pt" style:font-weight-complex="normal"/>
    </style:style>
    <style:style style:name="P371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372" style:family="paragraph" style:parent-style-name="Table_20_Contents">
      <style:text-properties style:font-name="Times New Roman" fo:font-size="9pt" fo:font-weight="normal" officeooo:rsid="002466a2" officeooo:paragraph-rsid="001594d9" style:font-size-asian="9pt" style:font-weight-asian="normal" style:font-size-complex="9pt" style:font-weight-complex="normal"/>
    </style:style>
    <style:style style:name="P373" style:family="paragraph" style:parent-style-name="Table_20_Contents"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374" style:family="paragraph" style:parent-style-name="Table_20_Contents"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375" style:family="paragraph" style:parent-style-name="Table_20_Contents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376" style:family="paragraph" style:parent-style-name="Table_20_Contents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377" style:family="paragraph" style:parent-style-name="Table_20_Contents"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378" style:family="paragraph" style:parent-style-name="Table_20_Contents"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379" style:family="paragraph" style:parent-style-name="Table_20_Contents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380" style:family="paragraph" style:parent-style-name="Table_20_Contents">
      <style:text-properties style:font-name="Times New Roman" fo:font-size="9pt" fo:font-weight="normal" officeooo:rsid="002466a2" officeooo:paragraph-rsid="001eed4a" style:font-size-asian="9pt" style:font-weight-asian="normal" style:font-size-complex="9pt" style:font-weight-complex="normal"/>
    </style:style>
    <style:style style:name="P381" style:family="paragraph" style:parent-style-name="Table_20_Contents">
      <style:text-properties style:font-name="Times New Roman" fo:font-size="9pt" fo:font-weight="normal" officeooo:rsid="002466a2" officeooo:paragraph-rsid="0020bf76" style:font-size-asian="9pt" style:font-weight-asian="normal" style:font-size-complex="9pt" style:font-weight-complex="normal"/>
    </style:style>
    <style:style style:name="P38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38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594d9" style:font-size-asian="9pt" style:font-weight-asian="normal" style:font-size-complex="9pt" style:font-weight-complex="normal"/>
    </style:style>
    <style:style style:name="P38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4a463" style:font-size-asian="9pt" style:font-weight-asian="normal" style:font-size-complex="9pt" style:font-weight-complex="normal"/>
    </style:style>
    <style:style style:name="P38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3b752" style:font-size-asian="9pt" style:font-weight-asian="normal" style:font-size-complex="9pt" style:font-weight-complex="normal"/>
    </style:style>
    <style:style style:name="P38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95ad3" style:font-size-asian="9pt" style:font-weight-asian="normal" style:font-size-complex="9pt" style:font-weight-complex="normal"/>
    </style:style>
    <style:style style:name="P38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38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ae992" style:font-size-asian="9pt" style:font-weight-asian="normal" style:font-size-complex="9pt" style:font-weight-complex="normal"/>
    </style:style>
    <style:style style:name="P38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bcfbe" style:font-size-asian="9pt" style:font-weight-asian="normal" style:font-size-complex="9pt" style:font-weight-complex="normal"/>
    </style:style>
    <style:style style:name="P39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bd919" style:font-size-asian="9pt" style:font-weight-asian="normal" style:font-size-complex="9pt" style:font-weight-complex="normal"/>
    </style:style>
    <style:style style:name="P39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f891" style:font-size-asian="9pt" style:font-weight-asian="normal" style:font-size-complex="9pt" style:font-weight-complex="normal"/>
    </style:style>
    <style:style style:name="P39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eed4a" style:font-size-asian="9pt" style:font-weight-asian="normal" style:font-size-complex="9pt" style:font-weight-complex="normal"/>
    </style:style>
    <style:style style:name="P39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09e53" style:font-size-asian="9pt" style:font-weight-asian="normal" style:font-size-complex="9pt" style:font-weight-complex="normal"/>
    </style:style>
    <style:style style:name="P39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0bf76" style:font-size-asian="9pt" style:font-weight-asian="normal" style:font-size-complex="9pt" style:font-weight-complex="normal"/>
    </style:style>
    <style:style style:name="P395" style:family="paragraph" style:parent-style-name="Table_20_Contents">
      <style:text-properties style:font-name="Times New Roman" fo:font-size="9pt" fo:font-weight="normal" officeooo:rsid="001bc522" officeooo:paragraph-rsid="0000907a" style:font-size-asian="9pt" style:font-weight-asian="normal" style:font-size-complex="9pt" style:font-weight-complex="normal"/>
    </style:style>
    <style:style style:name="P396" style:family="paragraph" style:parent-style-name="Table_20_Contents">
      <style:text-properties style:font-name="Times New Roman" fo:font-size="9pt" fo:font-weight="normal" officeooo:rsid="001bc522" officeooo:paragraph-rsid="0018aea9" style:font-size-asian="9pt" style:font-weight-asian="normal" style:font-size-complex="9pt" style:font-weight-complex="normal"/>
    </style:style>
    <style:style style:name="P397" style:family="paragraph" style:parent-style-name="Table_20_Contents">
      <style:text-properties style:font-name="Times New Roman" fo:font-size="9pt" fo:font-weight="normal" officeooo:rsid="001bc522" officeooo:paragraph-rsid="0019577f" style:font-size-asian="9pt" style:font-weight-asian="normal" style:font-size-complex="9pt" style:font-weight-complex="normal"/>
    </style:style>
    <style:style style:name="P398" style:family="paragraph" style:parent-style-name="Table_20_Contents">
      <style:text-properties style:font-name="Times New Roman" fo:font-size="9pt" fo:font-weight="normal" officeooo:rsid="001bc522" officeooo:paragraph-rsid="001fe75b" style:font-size-asian="9pt" style:font-weight-asian="normal" style:font-size-complex="9pt" style:font-weight-complex="normal"/>
    </style:style>
    <style:style style:name="P399" style:family="paragraph" style:parent-style-name="Table_20_Contents">
      <style:text-properties style:font-name="Times New Roman" fo:font-size="9pt" fo:font-weight="normal" officeooo:rsid="001bc522" officeooo:paragraph-rsid="0025f4cd" style:font-size-asian="9pt" style:font-weight-asian="normal" style:font-size-complex="9pt" style:font-weight-complex="normal"/>
    </style:style>
    <style:style style:name="P400" style:family="paragraph" style:parent-style-name="Table_20_Contents">
      <style:text-properties style:font-name="Times New Roman" fo:font-size="9pt" fo:font-weight="normal" officeooo:rsid="001fe75b" officeooo:paragraph-rsid="001fe75b" style:font-size-asian="9pt" style:font-weight-asian="normal" style:font-size-complex="9pt" style:font-weight-complex="normal"/>
    </style:style>
    <style:style style:name="P401" style:family="paragraph" style:parent-style-name="Table_20_Contents">
      <style:text-properties style:font-name="Times New Roman" fo:font-size="9pt" fo:font-weight="normal" officeooo:rsid="0013cb26" officeooo:paragraph-rsid="0013cb26" style:font-size-asian="9pt" style:font-weight-asian="normal" style:font-size-complex="9pt" style:font-weight-complex="normal"/>
    </style:style>
    <style:style style:name="P402" style:family="paragraph" style:parent-style-name="Table_20_Contents">
      <style:text-properties style:font-name="Times New Roman" fo:font-size="9pt" fo:font-weight="normal" officeooo:paragraph-rsid="0018aea9" style:font-size-asian="9pt" style:font-weight-asian="normal" style:font-size-complex="9pt" style:font-weight-complex="normal"/>
    </style:style>
    <style:style style:name="P403" style:family="paragraph" style:parent-style-name="Table_20_Contents">
      <style:text-properties style:font-name="Times New Roman" fo:font-size="9pt" fo:font-weight="normal" officeooo:rsid="0019577f" officeooo:paragraph-rsid="0019577f" style:font-size-asian="9pt" style:font-weight-asian="normal" style:font-size-complex="9pt" style:font-weight-complex="normal"/>
    </style:style>
    <style:style style:name="P404" style:family="paragraph" style:parent-style-name="Table_20_Contents">
      <style:text-properties style:font-name="Times New Roman" fo:font-size="9pt" fo:font-weight="normal" officeooo:rsid="0019577f" officeooo:paragraph-rsid="001fe75b" style:font-size-asian="9pt" style:font-weight-asian="normal" style:font-size-complex="9pt" style:font-weight-complex="normal"/>
    </style:style>
    <style:style style:name="P405" style:family="paragraph" style:parent-style-name="Table_20_Contents">
      <style:text-properties style:font-name="Times New Roman" fo:font-size="9pt" fo:font-weight="normal" officeooo:rsid="0019577f" officeooo:paragraph-rsid="0025f4cd" style:font-size-asian="9pt" style:font-weight-asian="normal" style:font-size-complex="9pt" style:font-weight-complex="normal"/>
    </style:style>
    <style:style style:name="P406" style:family="paragraph" style:parent-style-name="Table_20_Contents">
      <style:text-properties style:font-name="Times New Roman" fo:font-size="9pt" fo:font-weight="normal" officeooo:paragraph-rsid="0019577f" style:font-size-asian="9pt" style:font-weight-asian="normal" style:font-size-complex="9pt" style:font-weight-complex="normal"/>
    </style:style>
    <style:style style:name="P407" style:family="paragraph" style:parent-style-name="Table_20_Contents">
      <style:text-properties style:font-name="Times New Roman" fo:font-size="9pt" fo:font-weight="normal" officeooo:paragraph-rsid="001fe75b" style:font-size-asian="9pt" style:font-weight-asian="normal" style:font-size-complex="9pt" style:font-weight-complex="normal"/>
    </style:style>
    <style:style style:name="P408" style:family="paragraph" style:parent-style-name="Table_20_Contents">
      <style:text-properties style:font-name="Times New Roman" fo:font-size="9pt" fo:font-weight="normal" officeooo:paragraph-rsid="0025f4cd" style:font-size-asian="9pt" style:font-weight-asian="normal" style:font-size-complex="9pt" style:font-weight-complex="normal"/>
    </style:style>
    <style:style style:name="P409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ced17" officeooo:paragraph-rsid="001091be" style:font-size-asian="9pt" style:font-weight-asian="normal" style:font-name-complex="Times New Roman1" style:font-size-complex="9pt" style:font-weight-complex="normal"/>
    </style:style>
    <style:style style:name="P410" style:family="paragraph" style:parent-style-name="Table_20_Contents">
      <style:text-properties style:font-name="Times New Roman" fo:font-size="9pt" style:text-underline-style="none" fo:font-weight="normal" officeooo:rsid="000ba0af" officeooo:paragraph-rsid="00074979" style:font-size-asian="9pt" style:font-weight-asian="normal" style:font-name-complex="Times New Roman1" style:font-size-complex="9pt" style:font-weight-complex="normal"/>
    </style:style>
    <style:style style:name="P411" style:family="paragraph" style:parent-style-name="Table_20_Contents">
      <style:paragraph-properties fo:text-align="start" style:justify-single-word="false"/>
      <style:text-properties fo:font-size="9pt" fo:font-weight="bold" officeooo:rsid="000446d2" officeooo:paragraph-rsid="0000907a" style:font-size-asian="9pt" style:font-weight-asian="bold" style:font-size-complex="9pt" style:font-weight-complex="bold"/>
    </style:style>
    <style:style style:name="P412" style:family="paragraph" style:parent-style-name="Table_20_Contents">
      <style:text-properties fo:font-size="9pt" fo:font-weight="normal" officeooo:rsid="001ed3cd" officeooo:paragraph-rsid="0000907a" style:font-size-asian="9pt" style:font-weight-asian="normal" style:font-size-complex="9pt" style:font-weight-complex="normal"/>
    </style:style>
    <style:style style:name="P413" style:family="paragraph" style:parent-style-name="Table_20_Contents">
      <style:text-properties fo:font-size="9pt" fo:font-weight="normal" officeooo:rsid="001ed3cd" officeooo:paragraph-rsid="0018aea9" style:font-size-asian="9pt" style:font-weight-asian="normal" style:font-size-complex="9pt" style:font-weight-complex="normal"/>
    </style:style>
    <style:style style:name="P414" style:family="paragraph" style:parent-style-name="Table_20_Contents">
      <style:text-properties fo:font-size="9pt" fo:font-weight="normal" officeooo:rsid="001ed3cd" officeooo:paragraph-rsid="0019577f" style:font-size-asian="9pt" style:font-weight-asian="normal" style:font-size-complex="9pt" style:font-weight-complex="normal"/>
    </style:style>
    <style:style style:name="P415" style:family="paragraph" style:parent-style-name="Table_20_Contents">
      <style:text-properties fo:font-size="9pt" fo:font-weight="normal" officeooo:rsid="001ed3cd" officeooo:paragraph-rsid="001fe75b" style:font-size-asian="9pt" style:font-weight-asian="normal" style:font-size-complex="9pt" style:font-weight-complex="normal"/>
    </style:style>
    <style:style style:name="P416" style:family="paragraph" style:parent-style-name="Table_20_Contents">
      <style:text-properties fo:font-size="9pt" fo:font-weight="normal" officeooo:rsid="001ed3cd" officeooo:paragraph-rsid="0025f4cd" style:font-size-asian="9pt" style:font-weight-asian="normal" style:font-size-complex="9pt" style:font-weight-complex="normal"/>
    </style:style>
    <style:style style:name="P417" style:family="paragraph" style:parent-style-name="Table_20_Contents">
      <style:text-properties fo:font-size="9pt" fo:font-weight="normal" officeooo:rsid="001b1350" officeooo:paragraph-rsid="0000907a" style:font-size-asian="9pt" style:font-weight-asian="normal" style:font-size-complex="9pt" style:font-weight-complex="normal"/>
    </style:style>
    <style:style style:name="P418" style:family="paragraph" style:parent-style-name="Table_20_Contents">
      <style:text-properties fo:font-size="9pt" fo:font-weight="normal" officeooo:rsid="001b1350" officeooo:paragraph-rsid="0018aea9" style:font-size-asian="9pt" style:font-weight-asian="normal" style:font-size-complex="9pt" style:font-weight-complex="normal"/>
    </style:style>
    <style:style style:name="P419" style:family="paragraph" style:parent-style-name="Table_20_Contents">
      <style:text-properties fo:font-size="9pt" fo:font-weight="normal" officeooo:rsid="001b1350" officeooo:paragraph-rsid="0019577f" style:font-size-asian="9pt" style:font-weight-asian="normal" style:font-size-complex="9pt" style:font-weight-complex="normal"/>
    </style:style>
    <style:style style:name="P420" style:family="paragraph" style:parent-style-name="Table_20_Contents">
      <style:text-properties fo:font-size="9pt" fo:font-weight="normal" officeooo:rsid="001b1350" officeooo:paragraph-rsid="001fe75b" style:font-size-asian="9pt" style:font-weight-asian="normal" style:font-size-complex="9pt" style:font-weight-complex="normal"/>
    </style:style>
    <style:style style:name="P421" style:family="paragraph" style:parent-style-name="Table_20_Contents">
      <style:text-properties fo:font-size="9pt" fo:font-weight="normal" officeooo:rsid="001b1350" officeooo:paragraph-rsid="0025f4cd" style:font-size-asian="9pt" style:font-weight-asian="normal" style:font-size-complex="9pt" style:font-weight-complex="normal"/>
    </style:style>
    <style:style style:name="P422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00907a" style:font-size-asian="9pt" style:font-weight-asian="normal" style:font-size-complex="9pt" style:font-weight-complex="normal"/>
    </style:style>
    <style:style style:name="P423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18aea9" style:font-size-asian="9pt" style:font-weight-asian="normal" style:font-size-complex="9pt" style:font-weight-complex="normal"/>
    </style:style>
    <style:style style:name="P424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19577f" style:font-size-asian="9pt" style:font-weight-asian="normal" style:font-size-complex="9pt" style:font-weight-complex="normal"/>
    </style:style>
    <style:style style:name="P425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1fe75b" style:font-size-asian="9pt" style:font-weight-asian="normal" style:font-size-complex="9pt" style:font-weight-complex="normal"/>
    </style:style>
    <style:style style:name="P426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25f4cd" style:font-size-asian="9pt" style:font-weight-asian="normal" style:font-size-complex="9pt" style:font-weight-complex="normal"/>
    </style:style>
    <style:style style:name="P427" style:family="paragraph" style:parent-style-name="Table_20_Contents">
      <style:text-properties fo:font-size="9pt" fo:font-weight="normal" officeooo:rsid="001bc522" officeooo:paragraph-rsid="0021767a" style:font-size-asian="9pt" style:font-weight-asian="normal" style:font-size-complex="9pt" style:font-weight-complex="normal"/>
    </style:style>
    <style:style style:name="P42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cb5d3" officeooo:paragraph-rsid="00074979" style:font-size-asian="9pt" style:font-weight-asian="normal" style:font-name-complex="Times New Roman1" style:font-size-complex="9pt" style:font-weight-complex="normal"/>
    </style:style>
    <style:style style:name="T1" style:family="text">
      <style:text-properties officeooo:rsid="0000907a"/>
    </style:style>
    <style:style style:name="T2" style:family="text">
      <style:text-properties officeooo:rsid="001fa452"/>
    </style:style>
    <style:style style:name="T3" style:family="text">
      <style:text-properties officeooo:rsid="001ed3cd"/>
    </style:style>
    <style:style style:name="T4" style:family="text">
      <style:text-properties officeooo:rsid="001bc522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none" style:font-name-complex="Times New Roman1"/>
    </style:style>
    <style:style style:name="T7" style:family="text">
      <style:text-properties style:font-name="Times New Roman" style:text-underline-style="none" officeooo:rsid="0009b123" style:font-name-complex="Times New Roman1"/>
    </style:style>
    <style:style style:name="T8" style:family="text">
      <style:text-properties style:font-name="Times New Roman" style:text-underline-style="none" officeooo:rsid="00217577" style:font-name-complex="Times New Roman1"/>
    </style:style>
    <style:style style:name="T9" style:family="text">
      <style:text-properties style:font-name="Times New Roman" style:text-underline-style="none" officeooo:rsid="001d8769" style:font-name-complex="Times New Roman1"/>
    </style:style>
    <style:style style:name="T10" style:family="text">
      <style:text-properties style:font-name="Times New Roman" style:text-underline-style="none" officeooo:rsid="002451e5" style:font-name-complex="Times New Roman1"/>
    </style:style>
    <style:style style:name="T11" style:family="text">
      <style:text-properties style:font-name="Times New Roman" style:text-underline-style="none" officeooo:rsid="0018aea9" style:font-name-complex="Times New Roman1"/>
    </style:style>
    <style:style style:name="T12" style:family="text">
      <style:text-properties style:font-name="Times New Roman" style:text-underline-style="none" officeooo:rsid="0019577f" style:font-name-complex="Times New Roman1"/>
    </style:style>
    <style:style style:name="T13" style:family="text">
      <style:text-properties style:font-name="Times New Roman" style:text-underline-style="none" officeooo:rsid="001fe75b" style:font-name-complex="Times New Roman1"/>
    </style:style>
    <style:style style:name="T14" style:family="text">
      <style:text-properties style:font-name="Times New Roman" style:text-underline-style="none" officeooo:rsid="0025f4cd" style:font-name-complex="Times New Roman1"/>
    </style:style>
    <style:style style:name="T15" style:family="text">
      <style:text-properties style:font-name="Times New Roman" style:text-underline-style="none" officeooo:rsid="00288db6" style:font-name-complex="Times New Roman1"/>
    </style:style>
    <style:style style:name="T16" style:family="text">
      <style:text-properties style:font-name="Times New Roman" style:text-underline-style="none" officeooo:rsid="001091be" style:font-name-complex="Times New Roman1"/>
    </style:style>
    <style:style style:name="T17" style:family="text">
      <style:text-properties style:font-name="Times New Roman" style:text-underline-style="none" officeooo:rsid="0061586a" style:font-name-complex="Times New Roman1"/>
    </style:style>
    <style:style style:name="T18" style:family="text">
      <style:text-properties style:font-name="Times New Roman" style:text-underline-style="none" officeooo:rsid="000eaa9b" style:font-name-complex="Times New Roman1"/>
    </style:style>
    <style:style style:name="T19" style:family="text">
      <style:text-properties style:font-name="Times New Roman" style:text-underline-style="none" officeooo:rsid="0077ec41" style:font-name-complex="Times New Roman1"/>
    </style:style>
    <style:style style:name="T20" style:family="text">
      <style:text-properties style:font-name="Times New Roman" style:text-underline-style="none" officeooo:rsid="0079b2eb" style:font-name-complex="Times New Roman1"/>
    </style:style>
    <style:style style:name="T21" style:family="text">
      <style:text-properties style:font-name="Times New Roman" style:text-underline-style="none" officeooo:rsid="000feed3" style:font-name-complex="Times New Roman1"/>
    </style:style>
    <style:style style:name="T22" style:family="text">
      <style:text-properties style:font-name="Times New Roman" style:text-underline-style="none" officeooo:rsid="004a95d1" style:font-name-complex="Times New Roman1"/>
    </style:style>
    <style:style style:name="T23" style:family="text">
      <style:text-properties style:font-name="Times New Roman" style:text-underline-style="none" officeooo:rsid="005e1334" style:font-name-complex="Times New Roman1"/>
    </style:style>
    <style:style style:name="T24" style:family="text">
      <style:text-properties style:font-name="Times New Roman" style:text-underline-style="none" officeooo:rsid="007d8e5e" style:font-name-complex="Times New Roman1"/>
    </style:style>
    <style:style style:name="T25" style:family="text">
      <style:text-properties style:font-name="Times New Roman" style:text-underline-style="none" officeooo:rsid="0081fb2a" style:font-name-complex="Times New Roman1"/>
    </style:style>
    <style:style style:name="T26" style:family="text">
      <style:text-properties style:font-name="Times New Roman" style:text-underline-style="none" officeooo:rsid="001774ac" style:font-name-complex="Times New Roman1"/>
    </style:style>
    <style:style style:name="T27" style:family="text">
      <style:text-properties style:font-name="Times New Roman" style:text-underline-style="none" officeooo:rsid="001b0b49" style:font-name-complex="Times New Roman1"/>
    </style:style>
    <style:style style:name="T28" style:family="text">
      <style:text-properties style:font-name="Times New Roman" style:text-underline-style="none" officeooo:rsid="00829f3a" style:font-name-complex="Times New Roman1"/>
    </style:style>
    <style:style style:name="T29" style:family="text">
      <style:text-properties style:font-name="Times New Roman" style:text-underline-style="none" officeooo:rsid="007f6af0" style:font-name-complex="Times New Roman1"/>
    </style:style>
    <style:style style:name="T30" style:family="text">
      <style:text-properties style:font-name="Times New Roman" style:text-underline-style="none" officeooo:rsid="00804f5a" style:font-name-complex="Times New Roman1"/>
    </style:style>
    <style:style style:name="T31" style:family="text">
      <style:text-properties style:font-name="Times New Roman" style:text-underline-style="none" officeooo:rsid="0011f761" style:font-name-complex="Times New Roman1"/>
    </style:style>
    <style:style style:name="T32" style:family="text">
      <style:text-properties style:font-name="Times New Roman" style:text-underline-style="none" officeooo:rsid="007f03f0" style:font-name-complex="Times New Roman1"/>
    </style:style>
    <style:style style:name="T33" style:family="text">
      <style:text-properties style:font-name="Times New Roman" style:text-underline-style="none" officeooo:rsid="008001a8" style:font-name-complex="Times New Roman1"/>
    </style:style>
    <style:style style:name="T34" style:family="text">
      <style:text-properties style:font-name="Times New Roman" style:text-underline-style="none" officeooo:rsid="00081334" style:font-name-complex="Times New Roman1"/>
    </style:style>
    <style:style style:name="T35" style:family="text">
      <style:text-properties style:font-name="Times New Roman" style:text-underline-style="none" officeooo:rsid="0081da98" style:font-name-complex="Times New Roman1"/>
    </style:style>
    <style:style style:name="T36" style:family="text">
      <style:text-properties style:font-name="Times New Roman" style:text-underline-style="none" officeooo:rsid="001a5694" style:font-name-complex="Times New Roman1"/>
    </style:style>
    <style:style style:name="T37" style:family="text">
      <style:text-properties style:font-name="Times New Roman" style:text-underline-style="none" officeooo:rsid="007f9f21" style:font-name-complex="Times New Roman1"/>
    </style:style>
    <style:style style:name="T38" style:family="text">
      <style:text-properties style:font-name="Times New Roman" style:text-underline-style="none" officeooo:rsid="000a0a1d" style:font-name-complex="Times New Roman1"/>
    </style:style>
    <style:style style:name="T39" style:family="text">
      <style:text-properties style:font-name="Times New Roman" style:text-underline-style="none" officeooo:rsid="001bd919" style:font-name-complex="Times New Roman1"/>
    </style:style>
    <style:style style:name="T40" style:family="text">
      <style:text-properties style:font-name="Times New Roman" style:text-underline-style="none" officeooo:rsid="0028870a" style:font-name-complex="Times New Roman1"/>
    </style:style>
    <style:style style:name="T41" style:family="text">
      <style:text-properties style:font-name="Times New Roman" style:text-underline-style="none" officeooo:rsid="001c5d7b" style:font-name-complex="Times New Roman1"/>
    </style:style>
    <style:style style:name="T42" style:family="text">
      <style:text-properties style:font-name="Times New Roman" style:text-underline-style="none" officeooo:rsid="001594d9" style:font-name-complex="Times New Roman1"/>
    </style:style>
    <style:style style:name="T43" style:family="text">
      <style:text-properties style:font-name="Times New Roman" style:text-underline-style="none" officeooo:rsid="0027c62b" style:font-name-complex="Times New Roman1"/>
    </style:style>
    <style:style style:name="T44" style:family="text">
      <style:text-properties style:font-name="Times New Roman" style:text-underline-style="none" officeooo:rsid="000ba0af" style:font-name-complex="Times New Roman1"/>
    </style:style>
    <style:style style:name="T45" style:family="text">
      <style:text-properties style:font-name="Times New Roman" style:text-underline-style="none" officeooo:rsid="00090633" style:font-name-complex="Times New Roman1"/>
    </style:style>
    <style:style style:name="T46" style:family="text">
      <style:text-properties style:font-name="Times New Roman" style:text-underline-style="none" officeooo:rsid="007f0439" style:font-name-complex="Times New Roman1"/>
    </style:style>
    <style:style style:name="T47" style:family="text">
      <style:text-properties style:font-name="Times New Roman" style:text-underline-style="none" officeooo:rsid="0029f1af" style:font-name-complex="Times New Roman1"/>
    </style:style>
    <style:style style:name="T48" style:family="text">
      <style:text-properties style:font-name="Times New Roman" style:text-underline-style="none" officeooo:rsid="0021767a" style:font-name-complex="Times New Roman1"/>
    </style:style>
    <style:style style:name="T49" style:family="text">
      <style:text-properties style:font-name="Times New Roman" style:text-underline-style="none" officeooo:rsid="0082e315" style:font-name-complex="Times New Roman1"/>
    </style:style>
    <style:style style:name="T50" style:family="text">
      <style:text-properties style:font-name="Times New Roman" style:text-underline-style="none" officeooo:rsid="00819498" style:font-name-complex="Times New Roman1"/>
    </style:style>
    <style:style style:name="T51" style:family="text">
      <style:text-properties style:font-name="Times New Roman" style:text-underline-style="none" officeooo:rsid="0084b1ec" style:font-name-complex="Times New Roman1"/>
    </style:style>
    <style:style style:name="T52" style:family="text">
      <style:text-properties style:font-name="Times New Roman" style:text-underline-style="none" officeooo:rsid="002609f6" style:font-name-complex="Times New Roman1"/>
    </style:style>
    <style:style style:name="T53" style:family="text">
      <style:text-properties style:font-name="Times New Roman" style:text-underline-style="none" officeooo:rsid="00826c03" style:font-name-complex="Times New Roman1"/>
    </style:style>
    <style:style style:name="T54" style:family="text">
      <style:text-properties style:font-name="Times New Roman" style:text-underline-style="none" officeooo:rsid="0012af05" style:font-name-complex="Times New Roman1"/>
    </style:style>
    <style:style style:name="T55" style:family="text">
      <style:text-properties style:font-name="Times New Roman" style:text-underline-style="none" officeooo:rsid="002363fd" style:font-name-complex="Times New Roman1"/>
    </style:style>
    <style:style style:name="T56" style:family="text">
      <style:text-properties style:font-name="Times New Roman" style:text-underline-style="none" officeooo:rsid="00809a94" style:font-name-complex="Times New Roman1"/>
    </style:style>
    <style:style style:name="T57" style:family="text">
      <style:text-properties style:font-name="Times New Roman" fo:font-style="normal" style:text-underline-style="none" style:font-style-asian="normal" style:font-name-complex="Times New Roman1" style:font-style-complex="normal"/>
    </style:style>
    <style:style style:name="T58" style:family="text">
      <style:text-properties style:font-name="Times New Roman" fo:font-style="normal" style:text-underline-style="none" officeooo:rsid="0018aea9" style:font-style-asian="normal" style:font-name-complex="Times New Roman1" style:font-style-complex="normal"/>
    </style:style>
    <style:style style:name="T59" style:family="text">
      <style:text-properties style:font-name="Times New Roman" fo:font-style="normal" style:text-underline-style="none" officeooo:rsid="00217577" style:font-style-asian="normal" style:font-name-complex="Times New Roman1" style:font-style-complex="normal"/>
    </style:style>
    <style:style style:name="T60" style:family="text">
      <style:text-properties style:font-name="Times New Roman" fo:font-style="normal" style:text-underline-style="none" officeooo:rsid="001d8769" style:font-style-asian="normal" style:font-name-complex="Times New Roman1" style:font-style-complex="normal"/>
    </style:style>
    <style:style style:name="T61" style:family="text">
      <style:text-properties style:font-name="Times New Roman" officeooo:rsid="001dcae9"/>
    </style:style>
    <style:style style:name="T62" style:family="text">
      <style:text-properties style:font-name="Times New Roman" officeooo:rsid="00849b0e"/>
    </style:style>
    <style:style style:name="T63" style:family="text">
      <style:text-properties style:font-name="Times New Roman" officeooo:rsid="00074979"/>
    </style:style>
    <style:style style:name="T64" style:family="text">
      <style:text-properties style:font-name="Times New Roman" officeooo:rsid="001c5d7b"/>
    </style:style>
    <style:style style:name="T65" style:family="text">
      <style:text-properties style:font-name="Times New Roman" officeooo:rsid="007f03f0"/>
    </style:style>
    <style:style style:name="T66" style:family="text">
      <style:text-properties style:font-name="Times New Roman" fo:font-size="9pt" style:text-underline-style="none" fo:font-weight="normal" style:font-size-asian="9pt" style:font-weight-asian="normal" style:font-name-complex="Times New Roman1" style:font-size-complex="9pt" style:font-weight-complex="normal"/>
    </style:style>
    <style:style style:name="T67" style:family="text">
      <style:text-properties style:font-name="Times New Roman" fo:font-size="9pt" style:text-underline-style="none" fo:font-weight="normal" officeooo:rsid="0009b123" style:font-size-asian="9pt" style:font-weight-asian="normal" style:font-name-complex="Times New Roman1" style:font-size-complex="9pt" style:font-weight-complex="normal"/>
    </style:style>
    <style:style style:name="T68" style:family="text">
      <style:text-properties style:font-name="Times New Roman" fo:font-size="9pt" style:text-underline-style="none" fo:font-weight="normal" officeooo:rsid="0029f1af" style:font-size-asian="9pt" style:font-weight-asian="normal" style:font-name-complex="Times New Roman1" style:font-size-complex="9pt" style:font-weight-complex="normal"/>
    </style:style>
    <style:style style:name="T69" style:family="text">
      <style:text-properties style:font-name="Times New Roman" fo:font-size="9pt" style:text-underline-style="none" fo:font-weight="normal" officeooo:rsid="0079b2eb" style:font-size-asian="9pt" style:font-weight-asian="normal" style:font-name-complex="Times New Roman1" style:font-size-complex="9pt" style:font-weight-complex="normal"/>
    </style:style>
    <style:style style:name="T70" style:family="text">
      <style:text-properties style:font-name="Times New Roman" fo:font-size="9pt" style:text-underline-style="none" fo:font-weight="normal" officeooo:rsid="00217577" style:font-size-asian="9pt" style:font-weight-asian="normal" style:font-name-complex="Times New Roman1" style:font-size-complex="9pt" style:font-weight-complex="normal"/>
    </style:style>
    <style:style style:name="T71" style:family="text">
      <style:text-properties style:font-name="Times New Roman" fo:font-size="9pt" style:text-underline-style="none" fo:font-weight="normal" officeooo:rsid="0027c62b" style:font-size-asian="9pt" style:font-weight-asian="normal" style:font-name-complex="Times New Roman1" style:font-size-complex="9pt" style:font-weight-complex="normal"/>
    </style:style>
    <style:style style:name="T72" style:family="text">
      <style:text-properties style:font-name="Times New Roman" fo:font-size="9pt" style:text-underline-style="none" fo:font-weight="normal" officeooo:rsid="001d8769" style:font-size-asian="9pt" style:font-weight-asian="normal" style:font-name-complex="Times New Roman1" style:font-size-complex="9pt" style:font-weight-complex="normal"/>
    </style:style>
    <style:style style:name="T73" style:family="text">
      <style:text-properties style:font-name="Times New Roman" fo:font-size="9pt" style:text-underline-style="none" fo:font-weight="normal" officeooo:rsid="001774ac" style:font-size-asian="9pt" style:font-weight-asian="normal" style:font-name-complex="Times New Roman1" style:font-size-complex="9pt" style:font-weight-complex="normal"/>
    </style:style>
    <style:style style:name="T74" style:family="text">
      <style:text-properties style:font-name="Times New Roman" fo:font-size="9pt" style:text-underline-style="none" fo:font-weight="normal" officeooo:rsid="001b0b49" style:font-size-asian="9pt" style:font-weight-asian="normal" style:font-name-complex="Times New Roman1" style:font-size-complex="9pt" style:font-weight-complex="normal"/>
    </style:style>
    <style:style style:name="T75" style:family="text">
      <style:text-properties style:font-name="Times New Roman" fo:font-size="9pt" style:text-underline-style="none" fo:font-weight="normal" officeooo:rsid="00872303" style:font-size-asian="9pt" style:font-weight-asian="normal" style:font-name-complex="Times New Roman1" style:font-size-complex="9pt" style:font-weight-complex="normal"/>
    </style:style>
    <style:style style:name="T76" style:family="text">
      <style:text-properties style:font-name="Times New Roman" fo:font-size="9pt" style:text-underline-style="none" fo:font-weight="normal" officeooo:rsid="001a5694" style:font-size-asian="9pt" style:font-weight-asian="normal" style:font-name-complex="Times New Roman1" style:font-size-complex="9pt" style:font-weight-complex="normal"/>
    </style:style>
    <style:style style:name="T77" style:family="text">
      <style:text-properties style:font-name="Times New Roman" fo:font-size="9pt" style:text-underline-style="none" fo:font-weight="normal" officeooo:rsid="00849b0e" style:font-size-asian="9pt" style:font-weight-asian="normal" style:font-name-complex="Times New Roman1" style:font-size-complex="9pt" style:font-weight-complex="normal"/>
    </style:style>
    <style:style style:name="T78" style:family="text">
      <style:text-properties style:font-name="Times New Roman" fo:font-size="9pt" style:text-underline-style="none" fo:font-weight="normal" officeooo:rsid="0081da98" style:font-size-asian="9pt" style:font-weight-asian="normal" style:font-name-complex="Times New Roman1" style:font-size-complex="9pt" style:font-weight-complex="normal"/>
    </style:style>
    <style:style style:name="T79" style:family="text">
      <style:text-properties style:font-name="Times New Roman" fo:font-size="9pt" style:text-underline-style="none" fo:font-weight="normal" officeooo:rsid="007d8e5e" style:font-size-asian="9pt" style:font-weight-asian="normal" style:font-name-complex="Times New Roman1" style:font-size-complex="9pt" style:font-weight-complex="normal"/>
    </style:style>
    <style:style style:name="T80" style:family="text">
      <style:text-properties style:font-name="Times New Roman" fo:font-size="9pt" style:text-underline-style="none" fo:font-weight="normal" officeooo:rsid="0061586a" style:font-size-asian="9pt" style:font-weight-asian="normal" style:font-name-complex="Times New Roman1" style:font-size-complex="9pt" style:font-weight-complex="normal"/>
    </style:style>
    <style:style style:name="T81" style:family="text">
      <style:text-properties style:font-name="Times New Roman" fo:font-size="9pt" style:text-underline-style="none" fo:font-weight="normal" officeooo:rsid="005e1334" style:font-size-asian="9pt" style:font-weight-asian="normal" style:font-name-complex="Times New Roman1" style:font-size-complex="9pt" style:font-weight-complex="normal"/>
    </style:style>
    <style:style style:name="T82" style:family="text">
      <style:text-properties style:font-name="Times New Roman" fo:font-size="9pt" style:text-underline-style="none" fo:font-weight="normal" officeooo:rsid="007f0439" style:font-size-asian="9pt" style:font-weight-asian="normal" style:font-name-complex="Times New Roman1" style:font-size-complex="9pt" style:font-weight-complex="normal"/>
    </style:style>
    <style:style style:name="T83" style:family="text">
      <style:text-properties style:font-name="Times New Roman" fo:font-size="9pt" style:text-underline-style="none" fo:font-weight="normal" officeooo:rsid="007f9f21" style:font-size-asian="9pt" style:font-weight-asian="normal" style:font-name-complex="Times New Roman1" style:font-size-complex="9pt" style:font-weight-complex="normal"/>
    </style:style>
    <style:style style:name="T84" style:family="text">
      <style:text-properties style:font-name="Times New Roman" fo:font-size="9pt" style:text-underline-style="none" fo:font-weight="normal" officeooo:rsid="004a95d1" style:font-size-asian="9pt" style:font-weight-asian="normal" style:font-name-complex="Times New Roman1" style:font-size-complex="9pt" style:font-weight-complex="normal"/>
    </style:style>
    <style:style style:name="T85" style:family="text">
      <style:text-properties style:font-name="Times New Roman" fo:font-size="9pt" style:text-underline-style="none" fo:font-weight="normal" officeooo:rsid="008403fe" style:font-size-asian="9pt" style:font-weight-asian="normal" style:font-name-complex="Times New Roman1" style:font-size-complex="9pt" style:font-weight-complex="normal"/>
    </style:style>
    <style:style style:name="T86" style:family="text">
      <style:text-properties style:font-name="Times New Roman" fo:font-size="9pt" style:text-underline-style="none" fo:font-weight="normal" officeooo:rsid="00826c03" style:font-size-asian="9pt" style:font-weight-asian="normal" style:font-name-complex="Times New Roman1" style:font-size-complex="9pt" style:font-weight-complex="normal"/>
    </style:style>
    <style:style style:name="T87" style:family="text">
      <style:text-properties style:font-name="Times New Roman" fo:font-size="9pt" style:text-underline-style="none" fo:font-weight="normal" officeooo:rsid="0084b1ec" style:font-size-asian="9pt" style:font-weight-asian="normal" style:font-name-complex="Times New Roman1" style:font-size-complex="9pt" style:font-weight-complex="normal"/>
    </style:style>
    <style:style style:name="T88" style:family="text">
      <style:text-properties style:font-name="Times New Roman" fo:font-size="9pt" style:text-underline-style="none" fo:font-weight="normal" officeooo:rsid="0081fb2a" style:font-size-asian="9pt" style:font-weight-asian="normal" style:font-name-complex="Times New Roman1" style:font-size-complex="9pt" style:font-weight-complex="normal"/>
    </style:style>
    <style:style style:name="T89" style:family="text">
      <style:text-properties style:font-name="Times New Roman" fo:font-size="9pt" style:text-underline-style="none" fo:font-weight="normal" officeooo:rsid="007e83c7" style:font-size-asian="9pt" style:font-weight-asian="normal" style:font-name-complex="Times New Roman1" style:font-size-complex="9pt" style:font-weight-complex="normal"/>
    </style:style>
    <style:style style:name="T90" style:family="text">
      <style:text-properties style:font-name="Times New Roman" fo:font-size="9pt" style:text-underline-style="none" fo:font-weight="normal" officeooo:rsid="0082e315" style:font-size-asian="9pt" style:font-weight-asian="normal" style:font-name-complex="Times New Roman1" style:font-size-complex="9pt" style:font-weight-complex="normal"/>
    </style:style>
    <style:style style:name="T91" style:family="text">
      <style:text-properties style:font-name="Times New Roman" fo:font-size="9pt" style:text-underline-style="none" fo:font-weight="normal" officeooo:rsid="007eb5c4" style:font-size-asian="9pt" style:font-weight-asian="normal" style:font-name-complex="Times New Roman1" style:font-size-complex="9pt" style:font-weight-complex="normal"/>
    </style:style>
    <style:style style:name="T92" style:family="text">
      <style:text-properties style:font-name="Times New Roman" fo:font-size="9pt" style:text-underline-style="none" fo:font-weight="normal" officeooo:rsid="0077ec41" style:font-size-asian="9pt" style:font-weight-asian="normal" style:font-name-complex="Times New Roman1" style:font-size-complex="9pt" style:font-weight-complex="normal"/>
    </style:style>
    <style:style style:name="T93" style:family="text">
      <style:text-properties style:font-name="Times New Roman" fo:font-size="9pt" style:text-underline-style="none" fo:font-weight="normal" officeooo:rsid="0009f457" style:font-size-asian="9pt" style:font-weight-asian="normal" style:font-name-complex="Times New Roman1" style:font-size-complex="9pt" style:font-weight-complex="normal"/>
    </style:style>
    <style:style style:name="T94" style:family="text">
      <style:text-properties style:font-name="Times New Roman" fo:font-size="9pt" style:text-underline-style="none" fo:font-weight="normal" officeooo:rsid="0013cb26" style:font-size-asian="9pt" style:font-weight-asian="normal" style:font-name-complex="Times New Roman1" style:font-size-complex="9pt" style:font-weight-complex="normal"/>
    </style:style>
    <style:style style:name="T95" style:family="text">
      <style:text-properties style:font-name="Times New Roman" fo:font-size="9pt" style:text-underline-style="none" fo:font-weight="normal" officeooo:rsid="00079e3f" style:font-size-asian="9pt" style:font-weight-asian="normal" style:font-name-complex="Times New Roman1" style:font-size-complex="9pt" style:font-weight-complex="normal"/>
    </style:style>
    <style:style style:name="T96" style:family="text">
      <style:text-properties style:font-name="Times New Roman" fo:font-size="9pt" style:text-underline-style="none" fo:font-weight="normal" officeooo:rsid="00829f3a" style:font-size-asian="9pt" style:font-weight-asian="normal" style:font-name-complex="Times New Roman" style:font-size-complex="9pt" style:font-weight-complex="normal"/>
    </style:style>
    <style:style style:name="T97" style:family="text">
      <style:text-properties style:font-name="Times New Roman" fo:font-size="9pt" style:text-underline-style="none" fo:font-weight="normal" officeooo:rsid="007f6af0" style:font-size-asian="9pt" style:font-weight-asian="normal" style:font-name-complex="Times New Roman" style:font-size-complex="9pt" style:font-weight-complex="normal"/>
    </style:style>
    <style:style style:name="T98" style:family="text">
      <style:text-properties style:font-name="Times New Roman" fo:font-size="9pt" style:text-underline-style="none" fo:font-weight="normal" officeooo:rsid="007f03f0" style:font-size-asian="9pt" style:font-weight-asian="normal" style:font-name-complex="Times New Roman" style:font-size-complex="9pt" style:font-weight-complex="normal"/>
    </style:style>
    <style:style style:name="T99" style:family="text">
      <style:text-properties style:font-name="Times New Roman" fo:font-size="9pt" style:text-underline-style="none" fo:font-weight="normal" officeooo:rsid="00810b5b" style:font-size-asian="9pt" style:font-weight-asian="normal" style:font-name-complex="Times New Roman" style:font-size-complex="9pt" style:font-weight-complex="normal"/>
    </style:style>
    <style:style style:name="T100" style:family="text">
      <style:text-properties style:font-name="Times New Roman" fo:font-size="9pt" style:text-underline-style="none" fo:font-weight="normal" officeooo:rsid="007f9f21" style:font-size-asian="9pt" style:font-weight-asian="normal" style:font-name-complex="Times New Roman" style:font-size-complex="9pt" style:font-weight-complex="normal"/>
    </style:style>
    <style:style style:name="T101" style:family="text">
      <style:text-properties style:font-name="Times New Roman" fo:font-size="9pt" style:text-underline-style="none" style:font-size-asian="9pt" style:font-name-complex="Times New Roman1" style:font-size-complex="9pt"/>
    </style:style>
    <style:style style:name="T102" style:family="text">
      <style:text-properties style:font-name="Times New Roman" fo:font-size="9pt" style:text-underline-style="none" officeooo:rsid="001774ac" style:font-size-asian="9pt" style:font-name-complex="Times New Roman1" style:font-size-complex="9pt"/>
    </style:style>
    <style:style style:name="T103" style:family="text">
      <style:text-properties style:font-name="Times New Roman" fo:font-size="9pt" style:text-underline-style="none" officeooo:rsid="001a5694" style:font-size-asian="9pt" style:font-name-complex="Times New Roman1" style:font-size-complex="9pt"/>
    </style:style>
    <style:style style:name="T104" style:family="text">
      <style:text-properties style:font-name="Times New Roman" fo:font-size="9pt" style:text-underline-style="none" officeooo:rsid="0061586a" style:font-size-asian="9pt" style:font-name-complex="Times New Roman1" style:font-size-complex="9pt"/>
    </style:style>
    <style:style style:name="T105" style:family="text">
      <style:text-properties style:font-name="Times New Roman" fo:font-size="9pt" style:text-underline-style="none" officeooo:rsid="007f0439" style:font-size-asian="9pt" style:font-name-complex="Times New Roman1" style:font-size-complex="9pt"/>
    </style:style>
    <style:style style:name="T106" style:family="text">
      <style:text-properties style:font-name="Times New Roman" fo:font-size="9pt" style:text-underline-style="none" officeooo:rsid="008403fe" style:font-size-asian="9pt" style:font-name-complex="Times New Roman1" style:font-size-complex="9pt"/>
    </style:style>
    <style:style style:name="T107" style:family="text">
      <style:text-properties style:font-name="Times New Roman" fo:font-size="9pt" style:text-underline-style="none" officeooo:rsid="004a95d1" style:font-size-asian="9pt" style:font-name-complex="Times New Roman1" style:font-size-complex="9pt"/>
    </style:style>
    <style:style style:name="T108" style:family="text">
      <style:text-properties style:font-name="Times New Roman" fo:font-size="9pt" style:text-underline-style="none" officeooo:rsid="007eb5c4" style:font-size-asian="9pt" style:font-name-complex="Times New Roman1" style:font-size-complex="9pt"/>
    </style:style>
    <style:style style:name="T109" style:family="text">
      <style:text-properties style:font-name="Times New Roman" officeooo:rsid="001774ac"/>
    </style:style>
    <style:style style:name="T110" style:family="text">
      <style:text-properties style:font-name="Times New Roman" officeooo:rsid="001b0b49"/>
    </style:style>
    <style:style style:name="T111" style:family="text">
      <style:text-properties officeooo:rsid="000ba0af"/>
    </style:style>
    <style:style style:name="T112" style:family="text">
      <style:text-properties officeooo:rsid="0009b123"/>
    </style:style>
    <style:style style:name="T113" style:family="text">
      <style:text-properties officeooo:rsid="0027c62b"/>
    </style:style>
    <style:style style:name="T114" style:family="text">
      <style:text-properties officeooo:rsid="001091be"/>
    </style:style>
    <style:style style:name="T115" style:family="text">
      <style:text-properties officeooo:rsid="000ced17"/>
    </style:style>
    <style:style style:name="T116" style:family="text">
      <style:text-properties officeooo:rsid="001eb4ef"/>
    </style:style>
    <style:style style:name="T117" style:family="text">
      <style:text-properties officeooo:rsid="0002bf10"/>
    </style:style>
    <style:style style:name="T118" style:family="text">
      <style:text-properties officeooo:rsid="00235a2d"/>
    </style:style>
    <style:style style:name="T119" style:family="text">
      <style:text-properties officeooo:rsid="002dd25d"/>
    </style:style>
    <style:style style:name="T120" style:family="text">
      <style:text-properties officeooo:rsid="000eaa5a"/>
    </style:style>
    <style:style style:name="T121" style:family="text">
      <style:text-properties fo:color="#000000"/>
    </style:style>
    <style:style style:name="T122" style:family="text">
      <style:text-properties fo:color="#000000" officeooo:rsid="001091be"/>
    </style:style>
    <style:style style:name="T123" style:family="text">
      <style:text-properties fo:color="#000000" officeooo:rsid="0012af05"/>
    </style:style>
    <style:style style:name="T124" style:family="text">
      <style:text-properties fo:color="#000000" officeooo:rsid="002272ea"/>
    </style:style>
    <style:style style:name="T125" style:family="text">
      <style:text-properties fo:color="#000000" officeooo:rsid="0025f4cd"/>
    </style:style>
    <style:style style:name="T126" style:family="text">
      <style:text-properties fo:color="#000000" officeooo:rsid="00260594"/>
    </style:style>
    <style:style style:name="T127" style:family="text">
      <style:text-properties fo:color="#000000" officeooo:rsid="00237385"/>
    </style:style>
    <style:style style:name="T128" style:family="text">
      <style:text-properties fo:color="#000000" style:font-name="Times New Roman" officeooo:rsid="001c5d7b"/>
    </style:style>
    <style:style style:name="T129" style:family="text">
      <style:text-properties fo:color="#000000" style:font-name="Times New Roman" officeooo:rsid="007f03f0"/>
    </style:style>
    <style:style style:name="T130" style:family="text">
      <style:text-properties fo:color="#000000" style:font-name="Times New Roman" officeooo:rsid="001774ac"/>
    </style:style>
    <style:style style:name="T131" style:family="text">
      <style:text-properties fo:color="#000000" style:font-name="Times New Roman" officeooo:rsid="001b0b49"/>
    </style:style>
    <style:style style:name="T132" style:family="text">
      <style:text-properties fo:color="#000000" style:font-name="Times New Roman" fo:font-size="9pt" style:text-underline-style="none" fo:font-weight="normal" officeooo:rsid="0012af05" style:font-size-asian="9pt" style:font-weight-asian="normal" style:font-name-complex="Times New Roman1" style:font-size-complex="9pt" style:font-weight-complex="normal"/>
    </style:style>
    <style:style style:name="T133" style:family="text">
      <style:text-properties fo:color="#000000" fo:font-size="11pt" fo:font-weight="normal" officeooo:rsid="0012af05" style:font-size-asian="11pt" style:font-weight-asian="normal" style:font-size-complex="11pt" style:font-weight-complex="normal"/>
    </style:style>
    <style:style style:name="T134" style:family="text">
      <style:text-properties fo:color="#000000" fo:font-size="11pt" fo:font-weight="normal" officeooo:rsid="0025f4cd" style:font-size-asian="11pt" style:font-weight-asian="normal" style:font-size-complex="11pt" style:font-weight-complex="normal"/>
    </style:style>
    <style:style style:name="T135" style:family="text">
      <style:text-properties fo:color="#000000" fo:font-size="11pt" fo:font-weight="normal" officeooo:rsid="00260594" style:font-size-asian="11pt" style:font-weight-asian="normal" style:font-size-complex="11pt" style:font-weight-complex="normal"/>
    </style:style>
    <style:style style:name="T136" style:family="text">
      <style:text-properties fo:color="#000000" fo:font-size="11pt" officeooo:rsid="0012af05" style:font-size-asian="11pt" style:font-size-complex="11pt"/>
    </style:style>
    <style:style style:name="T137" style:family="text">
      <style:text-properties fo:color="#000000" fo:font-size="11pt" officeooo:rsid="00079e3f" style:font-size-asian="11pt" style:font-size-complex="11pt"/>
    </style:style>
    <style:style style:name="T138" style:family="text">
      <style:text-properties fo:color="#000000" fo:font-size="11pt" officeooo:rsid="001eb4ef" style:font-size-asian="11pt" style:font-size-complex="11pt"/>
    </style:style>
    <style:style style:name="T139" style:family="text">
      <style:text-properties fo:color="#000000" fo:font-size="11pt" officeooo:rsid="0019577f" style:font-size-asian="11pt" style:font-size-complex="11pt"/>
    </style:style>
    <style:style style:name="T140" style:family="text">
      <style:text-properties fo:color="#000000" fo:font-size="11pt" officeooo:rsid="00235a2d" style:font-size-asian="11pt" style:font-size-complex="11pt"/>
    </style:style>
    <style:style style:name="T141" style:family="text">
      <style:text-properties fo:color="#000000" fo:font-size="11pt" officeooo:rsid="002dd25d" style:font-size-asian="11pt" style:font-size-complex="11pt"/>
    </style:style>
    <style:style style:name="T142" style:family="text">
      <style:text-properties fo:color="#000000" fo:font-size="11pt" officeooo:rsid="007e83c7" style:font-size-asian="11pt" style:font-size-complex="11pt"/>
    </style:style>
    <style:style style:name="T143" style:family="text">
      <style:text-properties fo:color="#000000" fo:font-size="11pt" officeooo:rsid="0025f4cd" style:font-size-asian="11pt" style:font-size-complex="11pt"/>
    </style:style>
    <style:style style:name="T144" style:family="text">
      <style:text-properties fo:color="#000000" fo:font-size="11pt" officeooo:rsid="00260594" style:font-size-asian="11pt" style:font-size-complex="11pt"/>
    </style:style>
    <style:style style:name="T145" style:family="text">
      <style:text-properties fo:color="#000000" officeooo:rsid="00108846"/>
    </style:style>
    <style:style style:name="T146" style:family="text">
      <style:text-properties fo:color="#000000" officeooo:rsid="00113ff6"/>
    </style:style>
    <style:style style:name="T147" style:family="text">
      <style:text-properties fo:color="#000000" officeooo:rsid="0011abf5"/>
    </style:style>
    <style:style style:name="T148" style:family="text">
      <style:text-properties fo:color="#000000" officeooo:rsid="000eaa5a"/>
    </style:style>
    <style:style style:name="T149" style:family="text">
      <style:text-properties fo:color="#000000" officeooo:rsid="0021767a"/>
    </style:style>
    <style:style style:name="T150" style:family="text">
      <style:text-properties fo:color="#000000" officeooo:rsid="00090633"/>
    </style:style>
    <style:style style:name="T151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52" style:family="text">
      <style:text-properties fo:color="#000000" fo:font-size="9pt" fo:font-weight="normal" officeooo:rsid="0012af05" style:font-size-asian="9pt" style:font-weight-asian="normal" style:font-size-complex="9pt" style:font-weight-complex="normal"/>
    </style:style>
    <style:style style:name="T153" style:family="text">
      <style:text-properties fo:color="#000000" fo:font-size="9pt" fo:font-weight="normal" officeooo:rsid="0009f457" style:font-size-asian="9pt" style:font-weight-asian="normal" style:font-size-complex="9pt" style:font-weight-complex="normal"/>
    </style:style>
    <style:style style:name="T154" style:family="text">
      <style:text-properties fo:color="#000000" fo:font-size="9pt" fo:font-weight="normal" officeooo:rsid="0082e315" style:font-size-asian="9pt" style:font-weight-asian="normal" style:font-size-complex="9pt" style:font-weight-complex="normal"/>
    </style:style>
    <style:style style:name="T155" style:family="text">
      <style:text-properties fo:color="#000000" fo:font-size="9pt" fo:font-weight="normal" officeooo:rsid="007eb5c4" style:font-size-asian="9pt" style:font-weight-asian="normal" style:font-size-complex="9pt" style:font-weight-complex="normal"/>
    </style:style>
    <style:style style:name="T156" style:family="text">
      <style:text-properties fo:color="#000000" fo:font-size="9pt" officeooo:rsid="0082e315" style:font-size-asian="9pt" style:font-size-complex="9pt"/>
    </style:style>
    <style:style style:name="T157" style:family="text">
      <style:text-properties fo:color="#000000" fo:font-size="9pt" officeooo:rsid="007eb5c4" style:font-size-asian="9pt" style:font-size-complex="9pt"/>
    </style:style>
    <style:style style:name="T158" style:family="text">
      <style:text-properties fo:color="#000000" officeooo:rsid="001eb4ef"/>
    </style:style>
    <style:style style:name="T159" style:family="text">
      <style:text-properties fo:color="#000000" officeooo:rsid="00079e3f"/>
    </style:style>
    <style:style style:name="T160" style:family="text">
      <style:text-properties fo:color="#000000" officeooo:rsid="0019577f"/>
    </style:style>
    <style:style style:name="T161" style:family="text">
      <style:text-properties fo:color="#000000" officeooo:rsid="00235a2d"/>
    </style:style>
    <style:style style:name="T162" style:family="text">
      <style:text-properties fo:color="#000000" officeooo:rsid="002dd25d"/>
    </style:style>
    <style:style style:name="T163" style:family="text">
      <style:text-properties fo:color="#000000" officeooo:rsid="007e83c7"/>
    </style:style>
    <style:style style:name="T164" style:family="text">
      <style:text-properties officeooo:rsid="00217577"/>
    </style:style>
    <style:style style:name="T165" style:family="text">
      <style:text-properties officeooo:rsid="0010d3a8"/>
    </style:style>
    <style:style style:name="T166" style:family="text">
      <style:text-properties officeooo:rsid="0012af05"/>
    </style:style>
    <style:style style:name="T167" style:family="text">
      <style:text-properties fo:color="#ff6666" officeooo:rsid="0012af05"/>
    </style:style>
    <style:style style:name="T168" style:family="text">
      <style:text-properties officeooo:rsid="001fe75b"/>
    </style:style>
    <style:style style:name="T169" style:family="text">
      <style:text-properties officeooo:rsid="0013cb26"/>
    </style:style>
    <style:style style:name="T170" style:family="text">
      <style:text-properties fo:font-size="16pt" fo:font-weight="bold" officeooo:rsid="001bc522" style:font-size-asian="16pt" style:font-weight-asian="bold" style:font-size-complex="16pt" style:font-weight-complex="bold"/>
    </style:style>
    <style:style style:name="T171" style:family="text">
      <style:text-properties fo:font-size="16pt" fo:font-weight="bold" officeooo:rsid="0000907a" style:font-size-asian="16pt" style:font-weight-asian="bold" style:font-size-complex="16pt" style:font-weight-complex="bold"/>
    </style:style>
    <style:style style:name="T172" style:family="text">
      <style:text-properties fo:font-size="16pt" fo:font-weight="bold" officeooo:rsid="001fa452" style:font-size-asian="16pt" style:font-weight-asian="bold" style:font-size-complex="16pt" style:font-weight-complex="bold"/>
    </style:style>
    <style:style style:name="T173" style:family="text">
      <style:text-properties fo:font-size="16pt" fo:font-weight="bold" officeooo:rsid="001ed3cd" style:font-size-asian="16pt" style:font-weight-asian="bold" style:font-size-complex="16pt" style:font-weight-complex="bold"/>
    </style:style>
    <style:style style:name="T174" style:family="text">
      <style:text-properties officeooo:rsid="0019577f"/>
    </style:style>
    <style:style style:name="T175" style:family="text">
      <style:text-properties officeooo:rsid="007e83c7"/>
    </style:style>
    <style:style style:name="T176" style:family="text">
      <style:text-properties officeooo:rsid="0018aea9"/>
    </style:style>
    <style:style style:name="T177" style:family="text">
      <style:text-properties officeooo:rsid="00193341"/>
    </style:style>
    <style:style style:name="T178" style:family="text">
      <style:text-properties officeooo:rsid="001acff0"/>
    </style:style>
    <style:style style:name="T179" style:family="text">
      <style:text-properties officeooo:rsid="001c8929"/>
    </style:style>
    <style:style style:name="T180" style:family="text">
      <style:text-properties officeooo:rsid="001cbca9"/>
    </style:style>
    <style:style style:name="T181" style:family="text">
      <style:text-properties officeooo:rsid="002272ea"/>
    </style:style>
    <style:style style:name="T182" style:family="text">
      <style:text-properties officeooo:rsid="00226504"/>
    </style:style>
    <style:style style:name="T183" style:family="text">
      <style:text-properties officeooo:rsid="00245f5c"/>
    </style:style>
    <style:style style:name="T184" style:family="text">
      <style:text-properties officeooo:rsid="0025f4cd"/>
    </style:style>
    <style:style style:name="T185" style:family="text">
      <style:text-properties officeooo:rsid="00260594"/>
    </style:style>
    <style:style style:name="T186" style:family="text">
      <style:text-properties fo:font-style="normal" style:font-style-asian="normal" style:font-style-complex="normal"/>
    </style:style>
    <style:style style:name="T187" style:family="text">
      <style:text-properties fo:font-style="normal" officeooo:rsid="000d4918" style:font-style-asian="normal" style:font-style-complex="normal"/>
    </style:style>
    <style:style style:name="T188" style:family="text">
      <style:text-properties fo:font-style="normal" officeooo:rsid="000cb090" style:font-style-asian="normal" style:font-style-complex="normal"/>
    </style:style>
    <style:style style:name="T189" style:family="text">
      <style:text-properties fo:font-style="normal" officeooo:rsid="001e5f42" style:font-style-asian="normal" style:font-style-complex="normal"/>
    </style:style>
    <style:style style:name="T190" style:family="text">
      <style:text-properties fo:font-style="normal" officeooo:rsid="0018aea9" style:font-style-asian="normal" style:font-style-complex="normal"/>
    </style:style>
    <style:style style:name="T191" style:family="text">
      <style:text-properties fo:font-style="normal" officeooo:rsid="00193341" style:font-style-asian="normal" style:font-style-complex="normal"/>
    </style:style>
    <style:style style:name="T192" style:family="text">
      <style:text-properties fo:font-style="normal" officeooo:rsid="00217577" style:font-style-asian="normal" style:font-style-complex="normal"/>
    </style:style>
    <style:style style:name="T193" style:family="text">
      <style:text-properties fo:font-style="normal" officeooo:rsid="001d8769" style:font-style-asian="normal" style:font-style-complex="normal"/>
    </style:style>
    <style:style style:name="T194" style:family="text">
      <style:text-properties fo:font-style="normal" officeooo:rsid="0019577f" style:font-style-asian="normal" style:font-style-complex="normal"/>
    </style:style>
    <style:style style:name="T195" style:family="text">
      <style:text-properties fo:font-style="normal" officeooo:rsid="0013cb26" style:font-style-asian="normal" style:font-style-complex="normal"/>
    </style:style>
    <style:style style:name="T196" style:family="text">
      <style:text-properties fo:font-style="normal" officeooo:rsid="001fe75b" style:font-style-asian="normal" style:font-style-complex="normal"/>
    </style:style>
    <style:style style:name="T197" style:family="text">
      <style:text-properties fo:font-style="normal" officeooo:rsid="00226504" style:font-style-asian="normal" style:font-style-complex="normal"/>
    </style:style>
    <style:style style:name="T198" style:family="text">
      <style:text-properties fo:font-style="normal" officeooo:rsid="00288db6" style:font-style-asian="normal" style:font-style-complex="normal"/>
    </style:style>
    <style:style style:name="T199" style:family="text">
      <style:text-properties fo:font-style="normal" officeooo:rsid="00113ff6" style:font-style-asian="normal" style:font-style-complex="normal"/>
    </style:style>
    <style:style style:name="T200" style:family="text">
      <style:text-properties officeooo:rsid="0079b2eb"/>
    </style:style>
    <style:style style:name="T201" style:family="text">
      <style:text-properties officeooo:rsid="000feed3"/>
    </style:style>
    <style:style style:name="T202" style:family="text">
      <style:text-properties style:text-line-through-style="none" style:text-line-through-type="none" style:font-name="Times New Roman" fo:font-style="normal" style:text-underline-style="none" officeooo:rsid="001f9137" style:font-style-asian="normal" style:font-name-complex="Times New Roman1" style:font-style-complex="normal"/>
    </style:style>
    <style:style style:name="T203" style:family="text">
      <style:text-properties style:text-line-through-style="none" style:text-line-through-type="none" style:font-name="Times New Roman" fo:font-style="normal" style:text-underline-style="none" officeooo:rsid="000ccb22" style:font-style-asian="normal" style:font-name-complex="Times New Roman1" style:font-style-complex="normal"/>
    </style:style>
    <style:style style:name="T204" style:family="text">
      <style:text-properties style:text-line-through-style="none" style:text-line-through-type="none" style:font-name="Times New Roman" fo:font-style="normal" style:text-underline-style="none" officeooo:rsid="00129bbe" style:font-style-asian="normal" style:font-name-complex="Times New Roman1" style:font-style-complex="normal"/>
    </style:style>
    <style:style style:name="T205" style:family="text">
      <style:text-properties style:text-line-through-style="none" style:text-line-through-type="none" style:font-name="Times New Roman" fo:font-style="normal" style:text-underline-style="none" officeooo:rsid="007ebe46" style:font-style-asian="normal" style:font-name-complex="Times New Roman1" style:font-style-complex="normal"/>
    </style:style>
    <style:style style:name="T206" style:family="text">
      <style:text-properties style:text-line-through-style="none" style:text-line-through-type="none" style:font-name="Times New Roman" fo:font-style="normal" style:text-underline-style="none" officeooo:rsid="000feed3" style:font-style-asian="normal" style:font-name-complex="Times New Roman1" style:font-style-complex="normal"/>
    </style:style>
    <style:style style:name="T207" style:family="text">
      <style:text-properties style:text-line-through-style="none" style:text-line-through-type="none" officeooo:rsid="0014192c"/>
    </style:style>
    <style:style style:name="T208" style:family="text">
      <style:text-properties style:text-line-through-style="none" style:text-line-through-type="none" officeooo:rsid="000cc65b"/>
    </style:style>
    <style:style style:name="T209" style:family="text">
      <style:text-properties style:text-line-through-style="none" style:text-line-through-type="none" officeooo:rsid="0079b2eb"/>
    </style:style>
    <style:style style:name="T210" style:family="text">
      <style:text-properties style:text-line-through-style="none" style:text-line-through-type="none" officeooo:rsid="002161f9"/>
    </style:style>
    <style:style style:name="T211" style:family="text">
      <style:text-properties style:text-line-through-style="none" style:text-line-through-type="none" officeooo:rsid="000feed3"/>
    </style:style>
    <style:style style:name="T212" style:family="text">
      <style:text-properties style:text-line-through-style="none" style:text-line-through-type="none" fo:font-weight="normal" officeooo:rsid="002161f9" style:font-size-asian="12pt" style:font-weight-asian="normal" style:font-weight-complex="normal"/>
    </style:style>
    <style:style style:name="T213" style:family="text">
      <style:text-properties style:text-line-through-style="none" style:text-line-through-type="none" fo:font-weight="normal" officeooo:rsid="000feed3" style:font-size-asian="12pt" style:font-weight-asian="normal" style:font-weight-complex="normal"/>
    </style:style>
    <style:style style:name="T214" style:family="text">
      <style:text-properties style:text-line-through-style="none" style:text-line-through-type="none" officeooo:rsid="002161f9" style:font-size-asian="12pt"/>
    </style:style>
    <style:style style:name="T215" style:family="text">
      <style:text-properties style:text-line-through-style="none" style:text-line-through-type="none" officeooo:rsid="000feed3" style:font-size-asian="12pt"/>
    </style:style>
    <style:style style:name="T216" style:family="text">
      <style:text-properties officeooo:rsid="0061586a"/>
    </style:style>
    <style:style style:name="T217" style:family="text">
      <style:text-properties officeooo:rsid="0077ec41"/>
    </style:style>
    <style:style style:name="T218" style:family="text">
      <style:text-properties officeooo:rsid="00746978"/>
    </style:style>
    <style:style style:name="T219" style:family="text">
      <style:text-properties officeooo:rsid="00480630"/>
    </style:style>
    <style:style style:name="T220" style:family="text">
      <style:text-properties officeooo:rsid="000ccb22"/>
    </style:style>
    <style:style style:name="T221" style:family="text">
      <style:text-properties officeooo:rsid="004a95d1"/>
    </style:style>
    <style:style style:name="T222" style:family="text">
      <style:text-properties officeooo:rsid="00237385"/>
    </style:style>
    <style:style style:name="T223" style:family="text">
      <style:text-properties officeooo:rsid="00219aa2"/>
    </style:style>
    <style:style style:name="T224" style:family="text">
      <style:text-properties officeooo:rsid="0013531f"/>
    </style:style>
    <style:style style:name="T225" style:family="text">
      <style:text-properties officeooo:rsid="00219b55"/>
    </style:style>
    <style:style style:name="T226" style:family="text">
      <style:text-properties officeooo:rsid="006fa4ca"/>
    </style:style>
    <style:style style:name="T227" style:family="text">
      <style:text-properties officeooo:rsid="000eaa9b"/>
    </style:style>
    <style:style style:name="T228" style:family="text">
      <style:text-properties fo:font-weight="normal" style:font-weight-asian="normal" style:font-weight-complex="normal"/>
    </style:style>
    <style:style style:name="T229" style:family="text">
      <style:text-properties fo:font-weight="normal" officeooo:rsid="00219b55" style:font-weight-asian="normal" style:font-weight-complex="normal"/>
    </style:style>
    <style:style style:name="T230" style:family="text">
      <style:text-properties fo:font-weight="normal" officeooo:rsid="00219aa2" style:font-weight-asian="normal" style:font-weight-complex="normal"/>
    </style:style>
    <style:style style:name="T231" style:family="text">
      <style:text-properties fo:font-weight="normal" officeooo:rsid="00108846" style:font-weight-asian="normal" style:font-weight-complex="normal"/>
    </style:style>
    <style:style style:name="T232" style:family="text">
      <style:text-properties officeooo:rsid="007d8e5e"/>
    </style:style>
    <style:style style:name="T233" style:family="text">
      <style:text-properties fo:font-size="11pt" fo:font-weight="normal" officeooo:rsid="00079e3f" style:font-size-asian="11pt" style:font-weight-asian="normal" style:font-size-complex="11pt" style:font-weight-complex="normal"/>
    </style:style>
    <style:style style:name="T234" style:family="text">
      <style:text-properties fo:font-size="11pt" fo:font-weight="normal" officeooo:rsid="007e83c7" style:font-size-asian="11pt" style:font-weight-asian="normal" style:font-size-complex="11pt" style:font-weight-complex="normal"/>
    </style:style>
    <style:style style:name="T235" style:family="text">
      <style:text-properties fo:font-size="11pt" fo:font-weight="normal" officeooo:rsid="00217577" style:font-size-asian="11pt" style:font-weight-asian="normal" style:font-size-complex="11pt" style:font-weight-complex="normal"/>
    </style:style>
    <style:style style:name="T236" style:family="text">
      <style:text-properties fo:font-size="11pt" fo:font-weight="normal" officeooo:rsid="001acff0" style:font-size-asian="11pt" style:font-weight-asian="normal" style:font-size-complex="11pt" style:font-weight-complex="normal"/>
    </style:style>
    <style:style style:name="T237" style:family="text">
      <style:text-properties fo:font-size="11pt" fo:font-weight="normal" officeooo:rsid="002272ea" style:font-size-asian="11pt" style:font-weight-asian="normal" style:font-size-complex="11pt" style:font-weight-complex="normal"/>
    </style:style>
    <style:style style:name="T238" style:family="text">
      <style:text-properties fo:font-size="11pt" fo:font-weight="normal" officeooo:rsid="00226504" style:font-size-asian="11pt" style:font-weight-asian="normal" style:font-size-complex="11pt" style:font-weight-complex="normal"/>
    </style:style>
    <style:style style:name="T239" style:family="text">
      <style:text-properties fo:font-size="11pt" fo:font-weight="normal" officeooo:rsid="00108846" style:font-size-asian="11pt" style:font-weight-asian="normal" style:font-size-complex="11pt" style:font-weight-complex="normal"/>
    </style:style>
    <style:style style:name="T240" style:family="text">
      <style:text-properties fo:font-size="11pt" fo:font-weight="normal" officeooo:rsid="00219b55" style:font-size-asian="11pt" style:font-weight-asian="normal" style:font-size-complex="11pt" style:font-weight-complex="normal"/>
    </style:style>
    <style:style style:name="T241" style:family="text">
      <style:text-properties fo:font-size="11pt" fo:font-weight="normal" officeooo:rsid="0020b9ba" style:font-size-asian="11pt" style:font-weight-asian="normal" style:font-size-complex="11pt" style:font-weight-complex="normal"/>
    </style:style>
    <style:style style:name="T242" style:family="text">
      <style:text-properties fo:font-size="11pt" fo:font-weight="normal" officeooo:rsid="0025f4cd" style:font-size-asian="11pt" style:font-weight-asian="normal" style:font-size-complex="11pt" style:font-weight-complex="normal"/>
    </style:style>
    <style:style style:name="T243" style:family="text">
      <style:text-properties fo:font-size="11pt" fo:font-weight="normal" officeooo:rsid="00260594" style:font-size-asian="11pt" style:font-weight-asian="normal" style:font-size-complex="11pt" style:font-weight-complex="normal"/>
    </style:style>
    <style:style style:name="T244" style:family="text">
      <style:text-properties fo:font-size="11pt" officeooo:rsid="00079e3f" style:font-size-asian="11pt" style:font-size-complex="11pt"/>
    </style:style>
    <style:style style:name="T245" style:family="text">
      <style:text-properties fo:font-size="11pt" officeooo:rsid="001eb4ef" style:font-size-asian="11pt" style:font-size-complex="11pt"/>
    </style:style>
    <style:style style:name="T246" style:family="text">
      <style:text-properties fo:font-size="11pt" officeooo:rsid="00235a2d" style:font-size-asian="11pt" style:font-size-complex="11pt"/>
    </style:style>
    <style:style style:name="T247" style:family="text">
      <style:text-properties fo:font-size="11pt" officeooo:rsid="002dd25d" style:font-size-asian="11pt" style:font-size-complex="11pt"/>
    </style:style>
    <style:style style:name="T248" style:family="text">
      <style:text-properties fo:font-size="11pt" officeooo:rsid="002609f6" style:font-size-asian="11pt" style:font-size-complex="11pt"/>
    </style:style>
    <style:style style:name="T249" style:family="text">
      <style:text-properties fo:font-size="11pt" officeooo:rsid="00217577" style:font-size-asian="11pt" style:font-size-complex="11pt"/>
    </style:style>
    <style:style style:name="T250" style:family="text">
      <style:text-properties fo:font-size="11pt" officeooo:rsid="001d8769" style:font-size-asian="11pt" style:font-size-complex="11pt"/>
    </style:style>
    <style:style style:name="T251" style:family="text">
      <style:text-properties fo:font-size="11pt" officeooo:rsid="0013cb26" style:font-size-asian="11pt" style:font-size-complex="11pt"/>
    </style:style>
    <style:style style:name="T252" style:family="text">
      <style:text-properties fo:font-size="11pt" officeooo:rsid="0002bf10" style:font-size-asian="11pt" style:font-size-complex="11pt"/>
    </style:style>
    <style:style style:name="T253" style:family="text">
      <style:text-properties fo:font-size="11pt" officeooo:rsid="007e83c7" style:font-size-asian="11pt" style:font-size-complex="11pt"/>
    </style:style>
    <style:style style:name="T254" style:family="text">
      <style:text-properties fo:font-size="11pt" officeooo:rsid="0019577f" style:font-size-asian="11pt" style:font-size-complex="11pt"/>
    </style:style>
    <style:style style:name="T255" style:family="text">
      <style:text-properties fo:font-size="11pt" officeooo:rsid="001acff0" style:font-size-asian="11pt" style:font-size-complex="11pt"/>
    </style:style>
    <style:style style:name="T256" style:family="text">
      <style:text-properties fo:font-size="11pt" officeooo:rsid="001fe75b" style:font-size-asian="11pt" style:font-size-complex="11pt"/>
    </style:style>
    <style:style style:name="T257" style:family="text">
      <style:text-properties fo:font-size="11pt" officeooo:rsid="00226504" style:font-size-asian="11pt" style:font-size-complex="11pt"/>
    </style:style>
    <style:style style:name="T258" style:family="text">
      <style:text-properties fo:font-size="11pt" officeooo:rsid="002272ea" style:font-size-asian="11pt" style:font-size-complex="11pt"/>
    </style:style>
    <style:style style:name="T259" style:family="text">
      <style:text-properties fo:font-size="11pt" officeooo:rsid="001049bb" style:font-size-asian="11pt" style:font-size-complex="11pt"/>
    </style:style>
    <style:style style:name="T260" style:family="text">
      <style:text-properties fo:font-size="11pt" officeooo:rsid="0020b9ba" style:font-size-asian="11pt" style:font-size-complex="11pt"/>
    </style:style>
    <style:style style:name="T261" style:family="text">
      <style:text-properties fo:font-size="11pt" officeooo:rsid="0009b123" style:font-size-asian="11pt" style:font-size-complex="11pt"/>
    </style:style>
    <style:style style:name="T262" style:family="text">
      <style:text-properties fo:font-size="11pt" officeooo:rsid="00108846" style:font-size-asian="11pt" style:font-size-complex="11pt"/>
    </style:style>
    <style:style style:name="T263" style:family="text">
      <style:text-properties fo:font-size="11pt" officeooo:rsid="0025f4cd" style:font-size-asian="11pt" style:font-size-complex="11pt"/>
    </style:style>
    <style:style style:name="T264" style:family="text">
      <style:text-properties fo:font-size="11pt" officeooo:rsid="001091be" style:font-size-asian="11pt" style:font-size-complex="11pt"/>
    </style:style>
    <style:style style:name="T265" style:family="text">
      <style:text-properties fo:font-size="11pt" officeooo:rsid="00260594" style:font-size-asian="11pt" style:font-size-complex="11pt"/>
    </style:style>
    <style:style style:name="T266" style:family="text">
      <style:text-properties fo:font-size="11pt" officeooo:rsid="00288db6" style:font-size-asian="11pt" style:font-size-complex="11pt"/>
    </style:style>
    <style:style style:name="T267" style:family="text">
      <style:text-properties fo:font-size="11pt" officeooo:rsid="00113ff6" style:font-size-asian="11pt" style:font-size-complex="11pt"/>
    </style:style>
    <style:style style:name="T268" style:family="text">
      <style:text-properties fo:font-size="11pt" officeooo:rsid="0011abf5" style:font-size-asian="11pt" style:font-size-complex="11pt"/>
    </style:style>
    <style:style style:name="T269" style:family="text">
      <style:text-properties fo:font-size="11pt" officeooo:rsid="001eed4a" style:font-size-asian="11pt" style:font-size-complex="11pt"/>
    </style:style>
    <style:style style:name="T270" style:family="text">
      <style:text-properties fo:font-size="11pt" officeooo:rsid="00219b55" style:font-size-asian="11pt" style:font-size-complex="11pt"/>
    </style:style>
    <style:style style:name="T271" style:family="text">
      <style:text-properties fo:font-size="11pt" fo:font-style="normal" fo:font-weight="normal" officeooo:rsid="00288db6" style:font-size-asian="11pt" style:font-style-asian="normal" style:font-weight-asian="normal" style:font-size-complex="11pt" style:font-style-complex="normal" style:font-weight-complex="normal"/>
    </style:style>
    <style:style style:name="T272" style:family="text">
      <style:text-properties fo:font-size="11pt" fo:font-style="normal" fo:font-weight="normal" officeooo:rsid="00113ff6" style:font-size-asian="11pt" style:font-style-asian="normal" style:font-weight-asian="normal" style:font-size-complex="11pt" style:font-style-complex="normal" style:font-weight-complex="normal"/>
    </style:style>
    <style:style style:name="T273" style:family="text">
      <style:text-properties fo:font-size="11pt" fo:font-style="normal" officeooo:rsid="0019577f" style:font-size-asian="11pt" style:font-style-asian="normal" style:font-size-complex="11pt" style:font-style-complex="normal"/>
    </style:style>
    <style:style style:name="T274" style:family="text">
      <style:text-properties fo:font-size="11pt" fo:font-style="normal" officeooo:rsid="0013cb26" style:font-size-asian="11pt" style:font-style-asian="normal" style:font-size-complex="11pt" style:font-style-complex="normal"/>
    </style:style>
    <style:style style:name="T275" style:family="text">
      <style:text-properties fo:font-size="11pt" fo:font-style="normal" officeooo:rsid="001fe75b" style:font-size-asian="11pt" style:font-style-asian="normal" style:font-size-complex="11pt" style:font-style-complex="normal"/>
    </style:style>
    <style:style style:name="T276" style:family="text">
      <style:text-properties fo:font-size="11pt" fo:font-style="normal" officeooo:rsid="00226504" style:font-size-asian="11pt" style:font-style-asian="normal" style:font-size-complex="11pt" style:font-style-complex="normal"/>
    </style:style>
    <style:style style:name="T277" style:family="text">
      <style:text-properties fo:font-size="11pt" fo:font-style="normal" officeooo:rsid="00288db6" style:font-size-asian="11pt" style:font-style-asian="normal" style:font-size-complex="11pt" style:font-style-complex="normal"/>
    </style:style>
    <style:style style:name="T278" style:family="text">
      <style:text-properties fo:font-size="11pt" fo:font-style="normal" officeooo:rsid="00113ff6" style:font-size-asian="11pt" style:font-style-asian="normal" style:font-size-complex="11pt" style:font-style-complex="normal"/>
    </style:style>
    <style:style style:name="T279" style:family="text">
      <style:text-properties officeooo:rsid="007f6af0"/>
    </style:style>
    <style:style style:name="T280" style:family="text">
      <style:text-properties officeooo:rsid="00074979"/>
    </style:style>
    <style:style style:name="T281" style:family="text">
      <style:text-properties officeooo:rsid="0011f761"/>
    </style:style>
    <style:style style:name="T282" style:family="text">
      <style:text-properties officeooo:rsid="0028baf2"/>
    </style:style>
    <style:style style:name="T283" style:family="text">
      <style:text-properties officeooo:rsid="007f03f0"/>
    </style:style>
    <style:style style:name="T284" style:family="text">
      <style:text-properties officeooo:rsid="001b0b49"/>
    </style:style>
    <style:style style:name="T285" style:family="text">
      <style:text-properties officeooo:rsid="000cb5d3"/>
    </style:style>
    <style:style style:name="T286" style:family="text">
      <style:text-properties officeooo:rsid="00254600"/>
    </style:style>
    <style:style style:name="T287" style:family="text">
      <style:text-properties officeooo:rsid="00849b0e"/>
    </style:style>
    <style:style style:name="T288" style:family="text">
      <style:text-properties officeooo:rsid="00081334"/>
    </style:style>
    <style:style style:name="T289" style:family="text">
      <style:text-properties officeooo:rsid="00872303"/>
    </style:style>
    <style:style style:name="T290" style:family="text">
      <style:text-properties officeooo:rsid="00079e3f"/>
    </style:style>
    <style:style style:name="T291" style:family="text">
      <style:text-properties officeooo:rsid="001774ac"/>
    </style:style>
    <style:style style:name="T292" style:family="text">
      <style:text-properties officeooo:rsid="001a5694"/>
    </style:style>
    <style:style style:name="T293" style:family="text">
      <style:text-properties officeooo:rsid="00829f3a"/>
    </style:style>
    <style:style style:name="T294" style:family="text">
      <style:text-properties officeooo:rsid="0021c264"/>
    </style:style>
    <style:style style:name="T295" style:family="text">
      <style:text-properties officeooo:rsid="007f0439"/>
    </style:style>
    <style:style style:name="T296" style:family="text">
      <style:text-properties officeooo:rsid="008403fe"/>
    </style:style>
    <style:style style:name="T297" style:family="text">
      <style:text-properties officeooo:rsid="007f9f21"/>
    </style:style>
    <style:style style:name="T298" style:family="text">
      <style:text-properties officeooo:rsid="00090633"/>
    </style:style>
    <style:style style:name="T299" style:family="text">
      <style:text-properties officeooo:rsid="00862e31"/>
    </style:style>
    <style:style style:name="T300" style:family="text">
      <style:text-properties officeooo:rsid="00826c03"/>
    </style:style>
    <style:style style:name="T301" style:family="text">
      <style:text-properties officeooo:rsid="00819498"/>
    </style:style>
    <style:style style:name="T302" style:family="text">
      <style:text-properties officeooo:rsid="0082e315"/>
    </style:style>
    <style:style style:name="T303" style:family="text">
      <style:text-properties officeooo:rsid="0009f457"/>
    </style:style>
    <style:style style:name="T304" style:family="text">
      <style:text-properties officeooo:rsid="007eb5c4"/>
    </style:style>
    <style:style style:name="T305" style:family="text">
      <style:text-properties officeooo:rsid="000a0a1d"/>
    </style:style>
    <style:style style:name="T306" style:family="text">
      <style:text-properties officeooo:rsid="000abe22"/>
    </style:style>
    <style:style style:name="T307" style:family="text">
      <style:text-properties officeooo:rsid="000cacca"/>
    </style:style>
    <style:style style:name="T308" style:family="text">
      <style:text-properties officeooo:rsid="001e5f42"/>
    </style:style>
    <style:style style:name="T309" style:family="text">
      <style:text-properties officeooo:rsid="001e5f42" style:font-size-asian="10.5pt"/>
    </style:style>
    <style:style style:name="T310" style:family="text">
      <style:text-properties officeooo:rsid="00113ff6" style:font-size-asian="10.5pt"/>
    </style:style>
    <style:style style:name="T311" style:family="text">
      <style:text-properties officeooo:rsid="000cb090"/>
    </style:style>
    <style:style style:name="T312" style:family="text">
      <style:text-properties officeooo:rsid="000d4918"/>
    </style:style>
    <style:style style:name="T313" style:family="text">
      <style:text-properties officeooo:rsid="000e8deb"/>
    </style:style>
    <style:style style:name="T314" style:family="text">
      <style:text-properties officeooo:rsid="001a80d9"/>
    </style:style>
    <style:style style:name="T315" style:family="text">
      <style:text-properties officeooo:rsid="001049bb"/>
    </style:style>
    <style:style style:name="T316" style:family="text">
      <style:text-properties officeooo:rsid="00108846"/>
    </style:style>
    <style:style style:name="T317" style:family="text">
      <style:text-properties officeooo:rsid="00113ff6"/>
    </style:style>
    <style:style style:name="T318" style:family="text">
      <style:text-properties officeooo:rsid="0011abf5"/>
    </style:style>
    <style:style style:name="T319" style:family="text">
      <style:text-properties officeooo:rsid="00126077"/>
    </style:style>
    <style:style style:name="T320" style:family="text">
      <style:text-properties officeooo:rsid="0013b752"/>
    </style:style>
    <style:style style:name="T321" style:family="text">
      <style:text-properties officeooo:rsid="0014a463"/>
    </style:style>
    <style:style style:name="T322" style:family="text">
      <style:text-properties officeooo:rsid="001594d9"/>
    </style:style>
    <style:style style:name="T323" style:family="text">
      <style:text-properties officeooo:rsid="001774f0"/>
    </style:style>
    <style:style style:name="T324" style:family="text">
      <style:text-properties officeooo:rsid="00195ad3"/>
    </style:style>
    <style:style style:name="T325" style:family="text">
      <style:text-properties officeooo:rsid="0019782a"/>
    </style:style>
    <style:style style:name="T326" style:family="text">
      <style:text-properties officeooo:rsid="001ae992"/>
    </style:style>
    <style:style style:name="T327" style:family="text">
      <style:text-properties officeooo:rsid="001bcfbe"/>
    </style:style>
    <style:style style:name="T328" style:family="text">
      <style:text-properties officeooo:rsid="001bd919"/>
    </style:style>
    <style:style style:name="T329" style:family="text">
      <style:text-properties officeooo:rsid="001cf891"/>
    </style:style>
    <style:style style:name="T330" style:family="text">
      <style:text-properties officeooo:rsid="001eed4a"/>
    </style:style>
    <style:style style:name="T331" style:family="text">
      <style:text-properties officeooo:rsid="00209e53"/>
    </style:style>
    <style:style style:name="T332" style:family="text">
      <style:text-properties officeooo:rsid="0020bf76"/>
    </style:style>
    <style:style style:name="T333" style:family="text">
      <style:text-properties officeooo:rsid="0021767a"/>
    </style:style>
    <style:style style:name="T334" style:family="text">
      <style:text-properties fo:font-size="9pt" style:font-size-asian="9pt" style:font-size-complex="9pt"/>
    </style:style>
    <style:style style:name="T335" style:family="text">
      <style:text-properties fo:font-size="9pt" officeooo:rsid="001a5694" style:font-size-asian="9pt" style:font-size-complex="9pt"/>
    </style:style>
    <style:style style:name="T336" style:family="text">
      <style:text-properties fo:font-size="9pt" officeooo:rsid="007f03f0" style:font-size-asian="9pt" style:font-size-complex="9pt"/>
    </style:style>
    <style:style style:name="T337" style:family="text">
      <style:text-properties fo:font-size="9pt" officeooo:rsid="00219b55" style:font-size-asian="9pt" style:font-size-complex="9pt"/>
    </style:style>
    <style:style style:name="T338" style:family="text">
      <style:text-properties fo:font-size="9pt" officeooo:rsid="001fd3eb" style:font-size-asian="9pt" style:font-size-complex="9pt"/>
    </style:style>
    <style:style style:name="T339" style:family="text">
      <style:text-properties fo:font-size="9pt" officeooo:rsid="001bd23e" style:font-size-asian="9pt" style:font-size-complex="9pt"/>
    </style:style>
    <style:style style:name="T340" style:family="text">
      <style:text-properties fo:font-size="9pt" officeooo:rsid="001774ac" style:font-size-asian="9pt" style:font-size-complex="9pt"/>
    </style:style>
    <style:style style:name="T341" style:family="text">
      <style:text-properties fo:font-size="9pt" officeooo:rsid="007f9f21" style:font-size-asian="9pt" style:font-size-complex="9pt"/>
    </style:style>
    <style:style style:name="T342" style:family="text">
      <style:text-properties fo:font-size="9pt" officeooo:rsid="000cacca" style:font-size-asian="9pt" style:font-size-complex="9pt"/>
    </style:style>
    <style:style style:name="T343" style:family="text">
      <style:text-properties fo:font-size="9pt" officeooo:rsid="00090633" style:font-size-asian="9pt" style:font-size-complex="9pt"/>
    </style:style>
    <style:style style:name="T344" style:family="text">
      <style:text-properties fo:font-size="9pt" fo:font-weight="normal" style:font-size-asian="9pt" style:font-weight-asian="normal" style:font-size-complex="9pt" style:font-weight-complex="normal"/>
    </style:style>
    <style:style style:name="T345" style:family="text">
      <style:text-properties fo:font-size="9pt" fo:font-weight="normal" officeooo:rsid="00219aa2" style:font-size-asian="9pt" style:font-weight-asian="normal" style:font-size-complex="9pt" style:font-weight-complex="normal"/>
    </style:style>
    <style:style style:name="T346" style:family="text">
      <style:text-properties fo:font-size="9pt" fo:font-weight="normal" officeooo:rsid="00219b55" style:font-size-asian="9pt" style:font-weight-asian="normal" style:font-size-complex="9pt" style:font-weight-complex="normal"/>
    </style:style>
    <style:style style:name="T347" style:family="text">
      <style:text-properties fo:font-size="9pt" fo:font-weight="normal" officeooo:rsid="0020b218" style:font-size-asian="9pt" style:font-weight-asian="normal" style:font-size-complex="9pt" style:font-weight-complex="normal"/>
    </style:style>
    <style:style style:name="T348" style:family="text">
      <style:text-properties fo:font-size="9pt" fo:font-weight="normal" officeooo:rsid="00829f3a" style:font-size-asian="9pt" style:font-weight-asian="normal" style:font-size-complex="9pt" style:font-weight-complex="normal"/>
    </style:style>
    <style:style style:name="T349" style:family="text">
      <style:text-properties fo:font-size="9pt" fo:font-weight="normal" officeooo:rsid="002a501f" style:font-size-asian="9pt" style:font-weight-asian="normal" style:font-size-complex="9pt" style:font-weight-complex="normal"/>
    </style:style>
    <style:style style:name="T350" style:family="text">
      <style:text-properties fo:font-size="9pt" fo:font-weight="normal" officeooo:rsid="001a5694" style:font-size-asian="9pt" style:font-weight-asian="normal" style:font-size-complex="9pt" style:font-weight-complex="normal"/>
    </style:style>
    <style:style style:name="T351" style:family="text">
      <style:text-properties fo:font-size="9pt" fo:font-weight="normal" officeooo:rsid="007f03f0" style:font-size-asian="9pt" style:font-weight-asian="normal" style:font-size-complex="9pt" style:font-weight-complex="normal"/>
    </style:style>
    <style:style style:name="T352" style:family="text">
      <style:text-properties fo:font-size="9pt" fo:font-weight="normal" officeooo:rsid="00090633" style:font-size-asian="9pt" style:font-weight-asian="normal" style:font-size-complex="9pt" style:font-weight-complex="normal"/>
    </style:style>
    <style:style style:name="T353" style:family="text">
      <style:text-properties fo:font-size="9pt" fo:font-weight="normal" officeooo:rsid="00862e31" style:font-size-asian="9pt" style:font-weight-asian="normal" style:font-size-complex="9pt" style:font-weight-complex="normal"/>
    </style:style>
    <style:style style:name="T354" style:family="text">
      <style:text-properties fo:font-size="9pt" fo:font-weight="normal" officeooo:rsid="001774ac" style:font-size-asian="9pt" style:font-weight-asian="normal" style:font-size-complex="9pt" style:font-weight-complex="normal"/>
    </style:style>
    <style:style style:name="T355" style:family="text">
      <style:text-properties fo:font-size="9pt" fo:font-weight="normal" officeooo:rsid="0084b1ec" style:font-size-asian="9pt" style:font-weight-asian="normal" style:font-size-complex="9pt" style:font-weight-complex="normal"/>
    </style:style>
    <style:style style:name="T356" style:family="text">
      <style:text-properties fo:font-size="9pt" fo:font-weight="normal" officeooo:rsid="007f0439" style:font-size-asian="9pt" style:font-weight-asian="normal" style:font-size-complex="9pt" style:font-weight-complex="normal"/>
    </style:style>
    <style:style style:name="T357" style:family="text">
      <style:text-properties fo:font-size="9pt" fo:font-weight="normal" officeooo:rsid="00217577" style:font-size-asian="9pt" style:font-weight-asian="normal" style:font-size-complex="9pt" style:font-weight-complex="normal"/>
    </style:style>
    <style:style style:name="T358" style:family="text">
      <style:text-properties fo:font-size="9pt" fo:font-weight="normal" officeooo:rsid="0081da98" style:font-size-asian="9pt" style:font-weight-asian="normal" style:font-size-complex="9pt" style:font-weight-complex="normal"/>
    </style:style>
    <style:style style:name="T359" style:family="text">
      <style:text-properties fo:font-size="9pt" fo:font-weight="normal" officeooo:rsid="000cacca" style:font-size-asian="9pt" style:font-weight-asian="normal" style:font-size-complex="9pt" style:font-weight-complex="normal"/>
    </style:style>
    <style:style style:name="T360" style:family="text">
      <style:text-properties fo:font-size="9pt" fo:font-weight="normal" officeooo:rsid="007f9f21" style:font-size-asian="9pt" style:font-weight-asian="normal" style:font-size-complex="9pt" style:font-weight-complex="normal"/>
    </style:style>
    <style:style style:name="T361" style:family="text">
      <style:text-properties fo:font-size="9pt" fo:font-weight="normal" officeooo:rsid="008403fe" style:font-size-asian="9pt" style:font-weight-asian="normal" style:font-size-complex="9pt" style:font-weight-complex="normal"/>
    </style:style>
    <style:style style:name="T362" style:family="text">
      <style:text-properties fo:font-size="9pt" fo:font-weight="normal" officeooo:rsid="00819498" style:font-size-asian="9pt" style:font-weight-asian="normal" style:font-size-complex="9pt" style:font-weight-complex="normal"/>
    </style:style>
    <style:style style:name="T363" style:family="text">
      <style:text-properties fo:font-size="9pt" fo:font-weight="normal" officeooo:rsid="0082e315" style:font-size-asian="9pt" style:font-weight-asian="normal" style:font-size-complex="9pt" style:font-weight-complex="normal"/>
    </style:style>
    <style:style style:name="T364" style:family="text">
      <style:text-properties fo:font-size="9pt" fo:font-weight="normal" officeooo:rsid="007e83c7" style:font-size-asian="9pt" style:font-weight-asian="normal" style:font-size-complex="9pt" style:font-weight-complex="normal"/>
    </style:style>
    <style:style style:name="T365" style:family="text">
      <style:text-properties fo:font-size="9pt" fo:font-weight="normal" officeooo:rsid="007eb5c4" style:font-size-asian="9pt" style:font-weight-asian="normal" style:font-size-complex="9pt" style:font-weight-complex="normal"/>
    </style:style>
    <style:style style:name="T366" style:family="text">
      <style:text-properties fo:font-size="9pt" fo:font-weight="normal" officeooo:rsid="0009b123" style:font-size-asian="9pt" style:font-weight-asian="normal" style:font-size-complex="9pt" style:font-weight-complex="normal"/>
    </style:style>
    <style:style style:name="T367" style:family="text">
      <style:text-properties fo:font-size="9pt" fo:font-weight="normal" officeooo:rsid="0029f1af" style:font-size-asian="9pt" style:font-weight-asian="normal" style:font-size-complex="9pt" style:font-weight-complex="normal"/>
    </style:style>
    <style:style style:name="T368" style:family="text">
      <style:text-properties fo:font-size="9pt" fo:font-weight="normal" officeooo:rsid="0061586a" style:font-size-asian="9pt" style:font-weight-asian="normal" style:font-size-complex="9pt" style:font-weight-complex="normal"/>
    </style:style>
    <style:style style:name="T369" style:family="text">
      <style:text-properties fo:font-size="9pt" fo:font-weight="normal" officeooo:rsid="004a95d1" style:font-size-asian="9pt" style:font-weight-asian="normal" style:font-size-complex="9pt" style:font-weight-complex="normal"/>
    </style:style>
    <style:style style:name="T370" style:family="text">
      <style:text-properties fo:font-size="9pt" fo:font-weight="normal" officeooo:rsid="0009f457" style:font-size-asian="9pt" style:font-weight-asian="normal" style:font-size-complex="9pt" style:font-weight-complex="normal"/>
    </style:style>
    <style:style style:name="T371" style:family="text">
      <style:text-properties fo:font-size="9pt" fo:font-weight="normal" officeooo:rsid="0013cb26" style:font-size-asian="9pt" style:font-weight-asian="normal" style:font-size-complex="9pt" style:font-weight-complex="normal"/>
    </style:style>
    <style:style style:name="T372" style:family="text">
      <style:text-properties fo:font-size="9pt" fo:font-weight="normal" officeooo:rsid="001eb4ef" style:font-size-asian="9pt" style:font-weight-asian="normal" style:font-size-complex="9pt" style:font-weight-complex="normal"/>
    </style:style>
    <style:style style:name="T373" style:family="text">
      <style:text-properties fo:font-size="9pt" fo:font-weight="normal" officeooo:rsid="00079e3f" style:font-size-asian="9pt" style:font-weight-asian="normal" style:font-size-complex="9pt" style:font-weight-complex="normal"/>
    </style:style>
    <style:style style:name="T374" style:family="text">
      <style:text-properties fo:font-size="9pt" fo:font-weight="normal" officeooo:rsid="0019577f" style:font-size-asian="9pt" style:font-weight-asian="normal" style:font-size-complex="9pt" style:font-weight-complex="normal"/>
    </style:style>
    <style:style style:name="T375" style:family="text">
      <style:text-properties fo:font-size="9pt" fo:font-weight="normal" officeooo:rsid="00235a2d" style:font-size-asian="9pt" style:font-weight-asian="normal" style:font-size-complex="9pt" style:font-weight-complex="normal"/>
    </style:style>
    <style:style style:name="T376" style:family="text">
      <style:text-properties fo:font-size="9pt" fo:font-weight="normal" officeooo:rsid="002dd25d" style:font-size-asian="9pt" style:font-weight-asian="normal" style:font-size-complex="9pt" style:font-weight-complex="normal"/>
    </style:style>
    <style:style style:name="T377" style:family="text"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T378" style:family="text">
      <style:text-properties fo:font-size="9pt" fo:font-weight="normal" officeooo:rsid="0084b1ec" style:font-size-asian="9pt" style:font-weight-asian="normal" style:font-name-complex="Times New Roman" style:font-size-complex="9pt" style:font-weight-complex="normal"/>
    </style:style>
    <style:style style:name="T379" style:family="text">
      <style:text-properties fo:font-size="9pt" fo:font-weight="normal" officeooo:rsid="007f03f0" style:font-size-asian="9pt" style:font-weight-asian="normal" style:font-name-complex="Times New Roman" style:font-size-complex="9pt" style:font-weight-complex="normal"/>
    </style:style>
    <style:style style:name="T380" style:family="text">
      <style:text-properties fo:font-size="9pt" fo:font-weight="normal" officeooo:rsid="00849b0e" style:font-size-asian="9pt" style:font-weight-asian="normal" style:font-name-complex="Times New Roman" style:font-size-complex="9pt" style:font-weight-complex="normal"/>
    </style:style>
    <style:style style:name="T381" style:family="text">
      <style:text-properties fo:font-size="9pt" fo:font-weight="normal" officeooo:rsid="007f6af0" style:font-size-asian="9pt" style:font-weight-asian="normal" style:font-name-complex="Times New Roman" style:font-size-complex="9pt" style:font-weight-complex="normal"/>
    </style:style>
    <style:style style:name="T382" style:family="text">
      <style:text-properties fo:font-size="9pt" fo:font-weight="normal" officeooo:rsid="007eb5c4" style:font-size-asian="9pt" style:font-weight-asian="normal" style:font-name-complex="Times New Roman" style:font-size-complex="9pt" style:font-weight-complex="normal"/>
    </style:style>
    <style:style style:name="T383" style:family="text">
      <style:text-properties fo:font-size="9pt" fo:font-weight="normal" officeooo:rsid="007f9f21" style:font-size-asian="9pt" style:font-weight-asian="normal" style:font-name-complex="Times New Roman" style:font-size-complex="9pt" style:font-weight-complex="normal"/>
    </style:style>
    <style:style style:name="T384" style:family="text">
      <style:text-properties fo:font-size="9pt" fo:font-weight="normal" officeooo:rsid="00810b5b" style:font-size-asian="9pt" style:font-weight-asian="normal" style:font-name-complex="Times New Roman" style:font-size-complex="9pt" style:font-weight-complex="normal"/>
    </style:style>
    <style:style style:name="T385" style:family="text">
      <style:text-properties officeooo:rsid="00290b03"/>
    </style:style>
    <style:style style:name="T386" style:family="text">
      <style:text-properties officeooo:rsid="001c5d7b"/>
    </style:style>
    <style:style style:name="T387" style:family="text">
      <style:text-properties officeooo:rsid="001bd23e"/>
    </style:style>
    <style:style style:name="T388" style:family="text">
      <style:text-properties officeooo:rsid="002609f6"/>
    </style:style>
    <style:style style:name="T389" style:family="text">
      <style:text-properties officeooo:rsid="001d8769"/>
    </style:style>
    <style:style style:name="T390" style:family="text">
      <style:text-properties officeooo:rsid="0023ddb2"/>
    </style:style>
    <style:style style:name="T391" style:family="text">
      <style:text-properties officeooo:rsid="0020b9ba"/>
    </style:style>
    <style:style style:name="T392" style:family="text">
      <style:text-properties officeooo:rsid="00288d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dłospis na dzień <text:span text:style-name="T1">13</text:span>.1<text:span text:style-name="T2">1</text:span>.2023 <text:span text:style-name="T3">(jadłospis może ulec zmianie)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412">Posiłek</text:p>
          </table:table-cell>
          <table:table-cell table:style-name="Tabela2.A1" office:value-type="string">
            <text:p text:style-name="P417">Dieta podstawowa</text:p>
          </table:table-cell>
          <table:table-cell table:style-name="Tabela2.A1" office:value-type="string">
            <text:p text:style-name="P417">Dieta łatwostrawna</text:p>
          </table:table-cell>
          <table:table-cell table:style-name="Tabela2.A1" office:value-type="string">
            <text:p text:style-name="P422">Dieta z ograniczeniem łatwo przyswajalnych węglowodanów</text:p>
          </table:table-cell>
          <table:table-cell table:style-name="Tabela2.A1" office:value-type="string">
            <text:p text:style-name="P422">Dieta łatwostrawna bezmleczna</text:p>
          </table:table-cell>
          <table:table-cell table:style-name="Tabela2.F1" office:value-type="string">
            <text:p text:style-name="P422">Dieta łatwostrawna </text:p>
            <text:p text:style-name="P422">z ograniczeniem <text:span text:style-name="T4">tłuszczu</text:span></text:p>
          </table:table-cell>
        </table:table-row>
        <table:table-row>
          <table:table-cell table:style-name="Tabela2.A2" office:value-type="string">
            <text:p text:style-name="P395">Śniadanie</text:p>
          </table:table-cell>
          <table:table-cell table:style-name="Tabela2.A2" office:value-type="string">
            <text:p text:style-name="P129"><text:span text:style-name="T7">P</text:span><text:span text:style-name="T6">łatki ow. na ml. 400ml(A:1,7), </text:span></text:p>
            <text:p text:style-name="P129"><text:span text:style-name="T8">kawa ml.</text:span><text:span text:style-name="T9">250ml</text:span><text:span text:style-name="T8">(A:1,7),</text:span><text:span text:style-name="T43"> chleb miesz. 100g (A:1,3,6,7), masło 20g(A:7), </text:span><text:span text:style-name="T44">szynka z indyka 50g(A:6,9), </text:span></text:p>
            <text:p text:style-name="P54">miód nat.25g, sałata25g, </text:p>
          </table:table-cell>
          <table:table-cell table:style-name="Tabela2.A2" office:value-type="string">
            <text:p text:style-name="P129"><text:span text:style-name="T7">P</text:span><text:span text:style-name="T6">łatki ow. na ml. 400ml(A:1,7), </text:span><text:span text:style-name="T8">kawa ml. </text:span><text:span text:style-name="T9">250ml</text:span><text:span text:style-name="T8">(A:1,7),</text:span><text:span text:style-name="T43"> chleb miesz. 100g (A:1,3,6,7), masło 20g(A:7), </text:span><text:span text:style-name="T44">szynka z indyka50g(A:6,9), miód nat.25g, sałata25g, </text:span></text:p>
          </table:table-cell>
          <table:table-cell table:style-name="Tabela2.A2" office:value-type="string">
            <text:p text:style-name="P57">K<text:span text:style-name="T112">awa ml. b/c 250ml(A:1,7), chleb miesz. 100g(A:1,3,6,7), masło10g (A:7), szynka</text:span></text:p>
            <text:p text:style-name="P54"><text:s/>z indyka40g(A:6,9), polędwica miodowa 50g(A:6,9) sałata25g, </text:p>
          </table:table-cell>
          <table:table-cell table:style-name="Tabela2.A2" office:value-type="string">
            <text:p text:style-name="P74">Kasza jagl. na wyw., herbata 250g, <text:span text:style-name="T113">chleb miesz. 100g (A:1,3,6,7), masło 10g(A:7), </text:span></text:p>
            <text:p text:style-name="P54">szynka z indyka50g(A:6,9), </text:p>
            <text:p text:style-name="P56">miód nat.25g, sałata25g, </text:p>
          </table:table-cell>
          <table:table-cell table:style-name="Tabela2.F2" office:value-type="string">
            <text:p text:style-name="P129"><text:span text:style-name="T7">P</text:span><text:span text:style-name="T6">łatki ow. na ml. 400ml(A:1,7), </text:span></text:p>
            <text:p text:style-name="P129"><text:span text:style-name="T8">kawa ml.</text:span><text:span text:style-name="T9">250ml</text:span><text:span text:style-name="T8">(A:1,7),</text:span><text:span text:style-name="T43"> chleb miesz. 100g (A:1,3,6,7), masło </text:span><text:span text:style-name="T16">1</text:span><text:span text:style-name="T43">0g(A:7), </text:span></text:p>
            <text:p text:style-name="P54">szynka z indyka50g(A:6,9), miód nat.25g, sałata25g, </text:p>
          </table:table-cell>
        </table:table-row>
        <table:table-row>
          <table:table-cell table:style-name="Tabela2.A2" office:value-type="string">
            <text:p text:style-name="P395">II</text:p>
            <text:p text:style-name="P395">śniadanie</text:p>
          </table:table-cell>
          <table:table-cell table:style-name="Tabela2.A2" office:value-type="string">
            <text:p text:style-name="P355"/>
          </table:table-cell>
          <table:table-cell table:style-name="Tabela2.A2" office:value-type="string">
            <text:p text:style-name="P355"/>
          </table:table-cell>
          <table:table-cell table:style-name="Tabela2.A2" office:value-type="string">
            <text:p text:style-name="P143">Jabłko pieczona 150g</text:p>
          </table:table-cell>
          <table:table-cell table:style-name="Tabela2.A2" office:value-type="string">
            <text:p text:style-name="P144"/>
          </table:table-cell>
          <table:table-cell table:style-name="Tabela2.F2" office:value-type="string">
            <text:p text:style-name="P355"/>
          </table:table-cell>
        </table:table-row>
        <table:table-row>
          <table:table-cell table:style-name="Tabela2.A2" office:value-type="string">
            <text:p text:style-name="P395">Obiad</text:p>
          </table:table-cell>
          <table:table-cell table:style-name="Tabela2.A2" office:value-type="string">
            <text:p text:style-name="P76">Zupa <text:span text:style-name="T319">grochowa</text:span> 350ml(A:<text:span text:style-name="T114">1,7,9)</text:span> ,</text:p>
            <text:p text:style-name="P76">makaron <text:span text:style-name="T280">w sosie jarzynowym</text:span> <text:span text:style-name="T280">30</text:span>0g <text:span text:style-name="T115">(A:1,9) </text:span></text:p>
          </table:table-cell>
          <table:table-cell table:style-name="Tabela2.A2" office:value-type="string">
            <text:p text:style-name="P77">Zupa jarzynowa 350ml(A:1,7,9), </text:p>
            <text:p text:style-name="P77">ryż got. z cukrem i jogurtem naturalnym200g(A:1,7), </text:p>
            <text:p text:style-name="P77">jabłko pieczone 150g, </text:p>
          </table:table-cell>
          <table:table-cell table:style-name="Tabela2.A2" office:value-type="string">
            <text:p text:style-name="P80">Zupa jarzynowa 350ml(A:1,7,9), </text:p>
            <text:p text:style-name="P80">pierogi ze szpinakiem z jogurtem naturalnym 280g(<text:span text:style-name="T149">A:1,5,6,7,9,11)</text:span></text:p>
          </table:table-cell>
          <table:table-cell table:style-name="Tabela2.A2" office:value-type="string">
            <text:p text:style-name="P77">Zupa jarzynowa czysta350ml </text:p>
            <text:p text:style-name="P78">(A:9), pulpet got.80g<text:span text:style-name="T114">(A:1,3,6,7,9)</text:span>, ziemniaki puree z kop.250g, marchewka 150g <text:s/>(<text:span text:style-name="T114">A:</text:span>1,7)</text:p>
          </table:table-cell>
          <table:table-cell table:style-name="Tabela2.F2" office:value-type="string">
            <text:p text:style-name="P77">Zupa jarzynowa 350ml(A:1,7,9), </text:p>
            <text:p text:style-name="P77">ryż got. z cukrem i jogurtem naturalnym200g(A:1,7), </text:p>
            <text:p text:style-name="P77">jabłko pieczone 150g, </text:p>
          </table:table-cell>
        </table:table-row>
        <table:table-row>
          <table:table-cell table:style-name="Tabela2.A2" office:value-type="string">
            <text:p text:style-name="P395">Podwieczorek</text:p>
          </table:table-cell>
          <table:table-cell table:style-name="Tabela2.A2" office:value-type="string">
            <text:p text:style-name="P149"/>
          </table:table-cell>
          <table:table-cell table:style-name="Tabela2.A2" office:value-type="string">
            <text:p text:style-name="P149"/>
          </table:table-cell>
          <table:table-cell table:style-name="Tabela2.A2" office:value-type="string">
            <text:p text:style-name="P356">Sok pomidorowy 1szt</text:p>
          </table:table-cell>
          <table:table-cell table:style-name="Tabela2.A2" office:value-type="string">
            <text:p text:style-name="P409">Sok pomidorowy 1szt</text:p>
          </table:table-cell>
          <table:table-cell table:style-name="Tabela2.F2" office:value-type="string">
            <text:p text:style-name="P149"/>
          </table:table-cell>
        </table:table-row>
        <table:table-row>
          <table:table-cell table:style-name="Tabela2.A2" office:value-type="string">
            <text:p text:style-name="P395">Kolacja</text:p>
          </table:table-cell>
          <table:table-cell table:style-name="Tabela2.A2" office:value-type="string">
            <text:p text:style-name="P12"><text:span text:style-name="T116">Chleb miesz.100g(A:1,3,6,7)</text:span>, masło <text:span text:style-name="T117">2</text:span>0g<text:span text:style-name="T118">(A:7)</text:span>, herbata <text:span text:style-name="T119">b/c 250g</text:span>, <text:span text:style-name="T120">kaszanka smażona z cebulą 150g (A:1) </text:span><text:span text:style-name="T148">ogórek kisz. plas</text:span><text:span text:style-name="T120">terki50g,</text:span></text:p>
          </table:table-cell>
          <table:table-cell table:style-name="Tabela2.A2" office:value-type="string">
            <text:p text:style-name="P12"><text:span text:style-name="T116">Chleb miesz.100g(A:1,3,6,7)</text:span>, masło<text:span text:style-name="T115">2</text:span>0g<text:span text:style-name="T118">(A:7)</text:span>, herbata <text:span text:style-name="T119">b/c 250g</text:span>, <text:span text:style-name="T115">kieł. parówkowa na gorąco100g (A:6,9,10)</text:span> <text:s/>, <text:span text:style-name="T120">ogórek kisz. plasterki50g, </text:span></text:p>
          </table:table-cell>
          <table:table-cell table:style-name="Tabela2.A2" office:value-type="string">
            <text:p text:style-name="P12"><text:span text:style-name="T116">Chleb miesz.100g(A:1,3,6,7)</text:span>, masło <text:span text:style-name="T115">1</text:span>0g<text:span text:style-name="T118">(A:7)</text:span>, herbata <text:span text:style-name="T119">b/c 250g</text:span>, <text:span text:style-name="T115">kieł. parówkowa na gorąco100g (A:6,9,10)</text:span> <text:s/>, <text:span text:style-name="T120">ogórek kisz. plasterki50g,</text:span></text:p>
          </table:table-cell>
          <table:table-cell table:style-name="Tabela2.A2" office:value-type="string">
            <text:p text:style-name="P13"><text:span text:style-name="T116">Chleb miesz.100g(A:1,3,6,7)</text:span>, masło<text:span text:style-name="T115">1</text:span>0g<text:span text:style-name="T118">(A:7)</text:span>, herbata <text:span text:style-name="T119">b/c 250g</text:span>, <text:span text:style-name="T120">szynka konserwowa60g (A:6,9), sałata20g, </text:span></text:p>
          </table:table-cell>
          <table:table-cell table:style-name="Tabela2.F2" office:value-type="string">
            <text:p text:style-name="P12"><text:span text:style-name="T116">Chleb miesz.100g(A:1,3,6,7)</text:span>, masło<text:span text:style-name="T120">1</text:span>0g<text:span text:style-name="T118">(A:7)</text:span>, herbata <text:span text:style-name="T119">b/c 250g</text:span>, <text:span text:style-name="T120">szynka konserwowa60g (A:6,9), sałata20g, </text:span></text:p>
          </table:table-cell>
        </table:table-row>
        <table:table-row>
          <table:table-cell table:style-name="Tabela2.A2" office:value-type="string">
            <text:p text:style-name="P400">Posiłek uzupełniający</text:p>
          </table:table-cell>
          <table:table-cell table:style-name="Tabela2.A2" office:value-type="string">
            <text:p text:style-name="P149">Jogurt naturalny 100g(A:7), </text:p>
          </table:table-cell>
          <table:table-cell table:style-name="Tabela2.A2" office:value-type="string">
            <text:p text:style-name="P149">Jogurt naturalny 100g(A:7), </text:p>
          </table:table-cell>
          <table:table-cell table:style-name="Tabela2.A2" office:value-type="string">
            <text:p text:style-name="P259">Kisiel owocowy b/c 150g</text:p>
          </table:table-cell>
          <table:table-cell table:style-name="Tabela2.A2" office:value-type="string">
            <text:p text:style-name="P259">Kisiel owocowy 150g</text:p>
          </table:table-cell>
          <table:table-cell table:style-name="Tabela2.F2" office:value-type="string">
            <text:p text:style-name="P149">Jogurt naturalny 100g(A:7), </text:p>
          </table:table-cell>
        </table:table-row>
        <table:table-row>
          <table:table-cell table:style-name="Tabela2.A2" office:value-type="string">
            <text:p text:style-name="P36">Wartości <text:span text:style-name="T4">o</text:span>dżywcze</text:p>
          </table:table-cell>
          <table:table-cell table:style-name="Tabela2.A2" office:value-type="string">
            <text:p text:style-name="P357">Energia: <text:span text:style-name="T319">2059,13</text:span>kcal</text:p>
            <text:p text:style-name="P357">Białko:<text:span text:style-name="T319">80,02</text:span>g</text:p>
            <text:p text:style-name="P357">Tłuszcz:<text:span text:style-name="T319">79,4</text:span>g</text:p>
            <text:p text:style-name="P357">w tym kw.tłu.nasyc.:<text:span text:style-name="T319">24,7</text:span>g</text:p>
            <text:p text:style-name="P357">Węglowodany:<text:span text:style-name="T319">323.89</text:span>g</text:p>
            <text:p text:style-name="P357">w tym cukry:<text:span text:style-name="T319">35,46</text:span>g</text:p>
            <text:p text:style-name="P382">Błonnik-<text:span text:style-name="T319">31,08</text:span>g</text:p>
            <text:p text:style-name="P382">Sól-<text:span text:style-name="T319">6,32</text:span>g</text:p>
          </table:table-cell>
          <table:table-cell table:style-name="Tabela2.A2" office:value-type="string">
            <text:p text:style-name="P25">Energia: <text:span text:style-name="T319">2055,1</text:span>kcal</text:p>
            <text:p text:style-name="P357">Białko:<text:span text:style-name="T319">78,45</text:span>g</text:p>
            <text:p text:style-name="P357">Tłuszcz:<text:span text:style-name="T319">69,5</text:span>g</text:p>
            <text:p text:style-name="P357">w tym kw.tłu.nasyc.:<text:span text:style-name="T319">20,5</text:span>g</text:p>
            <text:p text:style-name="P357">Węglowodany:<text:span text:style-name="T319">315,2</text:span>g</text:p>
            <text:p text:style-name="P371">w tym cukry:<text:span text:style-name="T319">34,15</text:span>g</text:p>
            <text:p text:style-name="P382">Błonnik-<text:span text:style-name="T319">26,08</text:span>g</text:p>
            <text:p text:style-name="P382">Sól-<text:span text:style-name="T319">4,75</text:span>g</text:p>
          </table:table-cell>
          <table:table-cell table:style-name="Tabela2.A2" office:value-type="string">
            <text:p text:style-name="P25">Energia:<text:span text:style-name="T319">2127,09</text:span> kcal</text:p>
            <text:p text:style-name="P357">Białko:<text:span text:style-name="T319">82,1</text:span>g</text:p>
            <text:p text:style-name="P357">Tłuszcz:<text:span text:style-name="T320">79,3</text:span>g</text:p>
            <text:p text:style-name="P357">w tym kw.tłu.nasyc.:<text:span text:style-name="T320">24,03</text:span>g</text:p>
            <text:p text:style-name="P357">Węglowodany:<text:span text:style-name="T319">317,82</text:span>g</text:p>
            <text:p text:style-name="P371">w tym cukry:<text:span text:style-name="T319">28,1</text:span>g</text:p>
            <text:p text:style-name="P382">Błonnik-<text:span text:style-name="T319">34,7</text:span>g</text:p>
            <text:p text:style-name="P382">Sól-<text:span text:style-name="T319">6,25</text:span>g</text:p>
          </table:table-cell>
          <table:table-cell table:style-name="Tabela2.A2" office:value-type="string">
            <text:p text:style-name="P25">Energia:<text:span text:style-name="T320">2107,9</text:span> kcal</text:p>
            <text:p text:style-name="P357">Białko:<text:span text:style-name="T320">79,54</text:span>g</text:p>
            <text:p text:style-name="P357">Tłuszcz:<text:span text:style-name="T320">66,9</text:span>g</text:p>
            <text:p text:style-name="P357">w tym kw.tłu.nasyc.:<text:span text:style-name="T320">22.9</text:span>g</text:p>
            <text:p text:style-name="P357">Węglowodany:<text:span text:style-name="T320">301,23</text:span>g</text:p>
            <text:p text:style-name="P371">w tym cukry:<text:span text:style-name="T320">28,03</text:span>g</text:p>
            <text:p text:style-name="P382">Błonnik-<text:span text:style-name="T320">28,09</text:span>g</text:p>
            <text:p text:style-name="P382">Sól-<text:span text:style-name="T320">5,89</text:span>g</text:p>
          </table:table-cell>
          <table:table-cell table:style-name="Tabela2.F2" office:value-type="string">
            <text:p text:style-name="P25">Energia:<text:span text:style-name="T320">2065</text:span> kcal</text:p>
            <text:p text:style-name="P357">Białko:<text:span text:style-name="T320">78,55</text:span>g</text:p>
            <text:p text:style-name="P357">Tłuszcz:<text:span text:style-name="T320">69,80</text:span>g</text:p>
            <text:p text:style-name="P357">w tym kw.tłu.nasyc.:<text:span text:style-name="T320">20,98</text:span>g</text:p>
            <text:p text:style-name="P357">Węglowodany:<text:span text:style-name="T320">316,07</text:span>g</text:p>
            <text:p text:style-name="P371">w tym cukry:<text:span text:style-name="T320">27,05</text:span>g</text:p>
            <text:p text:style-name="P382">Błonnik-<text:span text:style-name="T320">26,45</text:span>g</text:p>
            <text:p text:style-name="P382">Sól-<text:span text:style-name="T320">4,98</text:span>g</text:p>
          </table:table-cell>
        </table:table-row>
        <table:table-row>
          <table:table-cell table:style-name="Tabela2.A2" office:value-type="string">
            <text:p text:style-name="P412"/>
          </table:table-cell>
          <table:table-cell table:style-name="Tabela2.A2" office:value-type="string">
            <text:p text:style-name="P189">DIETA WYSOKOBIAŁKOWA</text:p>
          </table:table-cell>
          <table:table-cell table:style-name="Tabela2.A2" office:value-type="string">
            <text:p text:style-name="P190">DIETA I PAPKOWATA – MIELONA</text:p>
          </table:table-cell>
          <table:table-cell table:style-name="Tabela2.A2" office:value-type="string">
            <text:p text:style-name="P275">ODDZIAŁ POŁOŻNICZY</text:p>
          </table:table-cell>
          <table:table-cell table:style-name="Tabela2.A2" office:value-type="string">
            <text:p text:style-name="P260">GINEKOLOGIA </text:p>
          </table:table-cell>
          <table:table-cell table:style-name="Tabela2.F2" office:value-type="string">
            <text:p text:style-name="P44">DIETA VI PŁYNNA <text:span text:style-name="T200">WZMOCNIONA</text:span></text:p>
          </table:table-cell>
        </table:table-row>
        <table:table-row>
          <table:table-cell table:style-name="Tabela2.A2" office:value-type="string">
            <text:p text:style-name="P412"/>
          </table:table-cell>
          <table:table-cell table:style-name="Tabela2.A2" office:value-type="string">
            <text:p text:style-name="P240"><text:span text:style-name="T6">ŚNIADANIE-</text:span><text:span text:style-name="T7">P</text:span><text:span text:style-name="T40">łatki ow. na ml.</text:span><text:span text:style-name="T6"> </text:span><text:span text:style-name="T17">kawa ml., </text:span><text:span text:style-name="T23">c</text:span><text:span text:style-name="T6">hleb, masło 20g, </text:span><text:span text:style-name="T28">szynka z indyka, sałata </text:span><text:span text:style-name="T6"><text:s/></text:span><text:span text:style-name="T26">(A:</text:span><text:span text:style-name="T27">1,3,6,7)</text:span></text:p>
            <text:p text:style-name="P150">II ŚNIADANIE- <text:span text:style-name="T279">Biszkopty (A:1,3,5,6,7,8,11)</text:span></text:p>
            <text:p text:style-name="P150">OBIAD–<text:span text:style-name="T232">Zupa jarzynowa, pulpet got.(2szt), sos kop., ziemniaki puree z kop., marchewka, (A:1,3,6,7,9)</text:span></text:p>
            <text:p text:style-name="P240"><text:span text:style-name="T6">KOLACJA-</text:span><text:span text:style-name="T17">C</text:span><text:span text:style-name="T6">hleb, </text:span><text:span text:style-name="T17">herbata, </text:span><text:span text:style-name="T6">masło 20g, </text:span><text:span text:style-name="T24">kiełbasa parówkowa na gorąco, </text:span><text:span text:style-name="T25">ser edamski, </text:span><text:span text:style-name="T24">ogórek kisz.,</text:span></text:p>
            <text:p text:style-name="P130"><text:span text:style-name="T26">(A:</text:span><text:span text:style-name="T27">1,3,6,7)</text:span></text:p>
            <text:p text:style-name="P232"><text:span text:style-name="T61">P</text:span><text:span text:style-name="T63">U</text:span><text:span text:style-name="T61"> –</text:span><text:span text:style-name="T62">Jogurt naturalny </text:span><text:span text:style-name="T109">(A:</text:span><text:span text:style-name="T110">7)</text:span></text:p>
          </table:table-cell>
          <table:table-cell table:style-name="Tabela2.A2" office:value-type="string">
            <text:p text:style-name="P247"><text:span text:style-name="T6">ŚNIADANIE - Zupa ml. + suchary + masło-zmiksowana, serek waniliowy </text:span><text:span text:style-name="T31">(A:1,7,9)</text:span></text:p>
            <text:p text:style-name="P158"><text:span text:style-name="T6">II ŚNIADANIE- Sok owocowo – warzywny, </text:span></text:p>
            <text:p text:style-name="P246"><text:span text:style-name="T6">OBIAD – </text:span><text:span text:style-name="T30">Zupa ryżowa</text:span><text:span text:style-name="T6"> na wyw. + mięso + żółtko- zmiks.+ mięso mielone</text:span><text:span text:style-name="T31">(A:3,9)</text:span></text:p>
            <text:p text:style-name="P246"><text:span text:style-name="T6">KOLACJA – </text:span><text:span text:style-name="T30">Zupa ryżowa</text:span><text:span text:style-name="T6"> na wyw. + mięso+ żółtko</text:span><text:span text:style-name="T31">(A:3,9)</text:span><text:span text:style-name="T6"> zmiksowana + mięso mielone</text:span></text:p>
            <text:p text:style-name="P140">P<text:span text:style-name="T281">u</text:span> – Jogurt <text:span text:style-name="T282">naturalny(A:7)</text:span></text:p>
          </table:table-cell>
          <table:table-cell table:style-name="Tabela2.A2" office:value-type="string">
            <text:p text:style-name="P301"><text:span text:style-name="T6">ŚNIADANIE – </text:span><text:span text:style-name="T42">Płatki ow. na ml.</text:span><text:span text:style-name="T6">, </text:span><text:span text:style-name="T17">kawa ml., </text:span><text:span text:style-name="T23">c</text:span><text:span text:style-name="T6">hleb, masło 20g, </text:span><text:span text:style-name="T43">szynka</text:span><text:span text:style-name="T44"> z indyka40g (A:6,9), polędwica miodowa 50g(A:6,9) sałata25g, </text:span></text:p>
            <text:p text:style-name="P263">II ŚNIADANIE-<text:span text:style-name="T279">Biszkopty (A:1,3,5,6,7,8,11)</text:span></text:p>
            <text:p text:style-name="P264">OBIAD -<text:span text:style-name="T232">Zupa jarzynowa, ryż got., z cukrem</text:span></text:p>
            <text:p text:style-name="P273"><text:s/>i jogurtem naturalnym, jabłko pieczone <text:s/><text:span text:style-name="T291">(A:1,7,9)</text:span></text:p>
            <text:p text:style-name="P240"><text:span text:style-name="T6">KOLACJA-</text:span><text:span text:style-name="T17">C</text:span><text:span text:style-name="T6">hleb, masło 20g, </text:span><text:span text:style-name="T17">herbata,</text:span></text:p>
            <text:p text:style-name="P150"><text:span text:style-name="T232">szynka konserwowa, sałata (A:1,3,6,7)</text:span></text:p>
            <text:p text:style-name="P276">P<text:span text:style-name="T280">u</text:span> -<text:span text:style-name="T283">Jogurt naturalny (A:7)</text:span></text:p>
          </table:table-cell>
          <table:table-cell table:style-name="Tabela2.A2" office:value-type="string">
            <text:p text:style-name="P427"><text:span text:style-name="T6">ŚNIADANIE</text:span><text:span text:style-name="T5">-</text:span><text:span text:style-name="T7">P</text:span><text:span text:style-name="T40">łatki ow. na ml. 400ml(A:1,7), </text:span><text:span text:style-name="T8">kawa ml.</text:span><text:span text:style-name="T9">250ml </text:span><text:span text:style-name="T8">(A:1,7), </text:span><text:span text:style-name="T43">chleb miesz. 100g (A:1,3,6,7), masło 20g(A:7), </text:span></text:p>
            <text:p text:style-name="P427"><text:span text:style-name="T44">szynka z indyka50g(A:6,9), </text:span></text:p>
            <text:p text:style-name="P410">miód nat.25g, sałata25g,</text:p>
            <text:p text:style-name="P160">II ŚNIADANIE- <text:span text:style-name="T279">Biszkopty (A:1,3,5,6,7,8,11)</text:span></text:p>
            <text:p text:style-name="P410"><text:s/><text:span text:style-name="T4">OBIAD-Zupa grochowa 350ml (A:1,7,9) ,makaron z sosem jarzynowym 300g (A:1,9) </text:span></text:p>
            <text:p text:style-name="P428"><text:span text:style-name="T4">KOLACJA-Chleb miesz.100g (A:1,3,6,7), masło 20g(A:7), herbata b/c 250g, kaszanka smażona z cebulą 200g(A:1) </text:span><text:span text:style-name="T148">ogórek kisz. plas</text:span><text:span text:style-name="T120">terki50g,</text:span></text:p>
            <text:p text:style-name="P240"><text:span text:style-name="T6">II ŚNIADANIE- </text:span><text:span text:style-name="T29">Biszkopty </text:span><text:soft-page-break/><text:span text:style-name="T26">(A:</text:span><text:span text:style-name="T27">1,3,5,6,7,8,11)</text:span></text:p>
            <text:p text:style-name="P297"><text:span text:style-name="T64">P</text:span><text:span text:style-name="T63">u</text:span><text:span text:style-name="T64"> -</text:span><text:span text:style-name="T65">Jogurt naturalny </text:span><text:span text:style-name="T109">(A:</text:span><text:span text:style-name="T110">7)</text:span></text:p>
          </table:table-cell>
          <table:table-cell table:style-name="Tabela2.F2" office:value-type="string">
            <text:p text:style-name="P158">ŚNIADANIE -Zupa ryżowa na wyw. + mięso –zmiks., serek naturalny <text:span text:style-name="T201">(A:7</text:span>,<text:span text:style-name="T201">9)</text:span> </text:p>
            <text:p text:style-name="P49">II ŚNIADANIE- Sok owocowo – warzywny, </text:p>
            <text:p text:style-name="P240"><text:span text:style-name="T6">OBIAD –</text:span><text:span text:style-name="T20">Kasza manna</text:span><text:span text:style-name="T6"> na wyw. + mięso + żółtko- zmiks.</text:span><text:span text:style-name="T21">(A:1,3,9)</text:span></text:p>
            <text:p text:style-name="P150">KOLACJA – <text:span text:style-name="T200">Kasza manna</text:span> na wyw.+ mięso+ żółtko zmiksowana <text:span text:style-name="T201">(A:1,3,9)</text:span></text:p>
            <text:p text:style-name="P45">P<text:span text:style-name="T220">u</text:span> – Jogurt naturalny<text:span text:style-name="T201">(A:7)</text:span>,</text:p>
          </table:table-cell>
        </table:table-row>
        <table:table-row>
          <table:table-cell table:style-name="Tabela2.A2" office:value-type="string">
            <text:p text:style-name="P36">Wartości <text:span text:style-name="T4">o</text:span>dżywcze</text:p>
          </table:table-cell>
          <table:table-cell table:style-name="Tabela2.A2" office:value-type="string">
            <text:p text:style-name="P357">Energia:<text:span text:style-name="T320">2287,4</text:span> kcal</text:p>
            <text:p text:style-name="P357">Białko:<text:span text:style-name="T320">112,07</text:span>g</text:p>
            <text:p text:style-name="P357">Tłuszcz:<text:span text:style-name="T320">80,</text:span>g</text:p>
            <text:p text:style-name="P357">w tym kw.tłu.nasyc.:<text:span text:style-name="T320">24,7</text:span>g</text:p>
            <text:p text:style-name="P357">Węglowodany:<text:span text:style-name="T320">289,07</text:span>g</text:p>
            <text:p text:style-name="P357">w tym cukry:<text:span text:style-name="T320">29,01</text:span>g</text:p>
            <text:p text:style-name="P382">Błonnik-<text:span text:style-name="T320">31,01</text:span>g</text:p>
            <text:p text:style-name="P382">Sól-<text:span text:style-name="T320">5,02</text:span>g</text:p>
          </table:table-cell>
          <table:table-cell table:style-name="Tabela2.A2" office:value-type="string">
            <text:p text:style-name="P25">Energia:<text:span text:style-name="T320">2113,8</text:span>kcal</text:p>
            <text:p text:style-name="P357">Białko:<text:span text:style-name="T320">115,02</text:span>g</text:p>
            <text:p text:style-name="P357">Tłuszcz:<text:span text:style-name="T320">79,15</text:span>g</text:p>
            <text:p text:style-name="P357">w tym kw.tłu.nasyc.:<text:span text:style-name="T320">32,45</text:span>g</text:p>
            <text:p text:style-name="P357">Węglowodany:<text:span text:style-name="T320">231,03</text:span>g</text:p>
            <text:p text:style-name="P371">w tym cukry:<text:span text:style-name="T320">34,01</text:span>g</text:p>
            <text:p text:style-name="P382">Błonnik-<text:span text:style-name="T320">26,02</text:span>g</text:p>
            <text:p text:style-name="P382">Sól<text:span text:style-name="T320">3,1</text:span>-g</text:p>
          </table:table-cell>
          <table:table-cell table:style-name="Tabela2.A2" office:value-type="string">
            <text:p text:style-name="P25">Energia:<text:span text:style-name="T321">2195,4</text:span> kcal</text:p>
            <text:p text:style-name="P357">Białko:<text:span text:style-name="T321">94,6</text:span>g</text:p>
            <text:p text:style-name="P357">Tłuszcz:<text:span text:style-name="T321">78,2</text:span>g</text:p>
            <text:p text:style-name="P357">w tym kw.tłu.nasyc.:<text:span text:style-name="T322">24,5</text:span>g</text:p>
            <text:p text:style-name="P358">Węglowodany:<text:span text:style-name="T321">320,12</text:span>g</text:p>
            <text:p text:style-name="P371">w tym cukry:<text:span text:style-name="T322">32,01</text:span>g</text:p>
            <text:p text:style-name="P382">Błonnik-<text:span text:style-name="T322">26,2</text:span>g</text:p>
            <text:p text:style-name="P382">Sól-<text:span text:style-name="T322">3,2</text:span>g</text:p>
          </table:table-cell>
          <table:table-cell table:style-name="Tabela2.A2" office:value-type="string">
            <text:p text:style-name="P25">Energia:<text:span text:style-name="T322">2213,45</text:span> kcal</text:p>
            <text:p text:style-name="P357">Białko:<text:span text:style-name="T322">98,3</text:span>g</text:p>
            <text:p text:style-name="P357">Tłuszcz:<text:span text:style-name="T322">79,9</text:span>g</text:p>
            <text:p text:style-name="P357">w tym kw.tłu.nasyc.:<text:span text:style-name="T322">25,7</text:span>g</text:p>
            <text:p text:style-name="P357">Węglowodany:<text:span text:style-name="T322">298,67</text:span>g</text:p>
            <text:p text:style-name="P371">w tym cukry:<text:span text:style-name="T322">28,99</text:span>g</text:p>
            <text:p text:style-name="P382">Błonnik-<text:span text:style-name="T322">29,67</text:span>g</text:p>
            <text:p text:style-name="P382">Sól-<text:span text:style-name="T322">5,21</text:span>g</text:p>
          </table:table-cell>
          <table:table-cell table:style-name="Tabela2.F2" office:value-type="string">
            <text:p text:style-name="P25">Energia:<text:span text:style-name="T321">2208,78</text:span>kcal</text:p>
            <text:p text:style-name="P357">Białko:<text:span text:style-name="T321">79,8</text:span>g</text:p>
            <text:p text:style-name="P357">Tłuszcz:<text:span text:style-name="T321">63,01</text:span>g</text:p>
            <text:p text:style-name="P357">w tym kw.tłu.nasyc.:<text:span text:style-name="T321">23,08</text:span>g</text:p>
            <text:p text:style-name="P357">Węglowodany:<text:span text:style-name="T321">271,02</text:span>g</text:p>
            <text:p text:style-name="P371">w tym cukry:<text:span text:style-name="T321">24,01</text:span>g</text:p>
            <text:p text:style-name="P382">Błonnik-<text:span text:style-name="T321">30,12</text:span>g</text:p>
            <text:p text:style-name="P382">Sól-<text:span text:style-name="T321">2,7</text:span>g</text:p>
          </table:table-cell>
        </table:table-row>
        <table:table-row>
          <table:table-cell table:style-name="Tabela2.A2" office:value-type="string">
            <text:p text:style-name="P412"/>
          </table:table-cell>
          <table:table-cell table:style-name="Tabela2.A2" office:value-type="string">
            <text:p text:style-name="P199">DIETA PŁYNNA <text:span text:style-name="T218">WZMOCNIONA</text:span></text:p>
          </table:table-cell>
          <table:table-cell table:style-name="Tabela2.A2" office:value-type="string">
            <text:p text:style-name="P353">DIETA <text:span text:style-name="T218">VI <text:s/></text:span><text:span text:style-name="T127">Z OGR. TŁUSZCZU</text:span></text:p>
          </table:table-cell>
          <table:table-cell table:style-name="Tabela2.A2" office:value-type="string">
            <text:p text:style-name="P275">ODDZIAŁ P<text:span text:style-name="T219">EDIATRYCZNY</text:span></text:p>
          </table:table-cell>
          <table:table-cell table:style-name="Tabela2.A2" office:value-type="string">
            <text:p text:style-name="P278">DIETA <text:span text:style-name="T222">Z OGR. TŁUSZCZU </text:span><text:s/><text:span text:style-name="T218">BEZMLECZNA</text:span></text:p>
          </table:table-cell>
          <table:table-cell table:style-name="Tabela2.F2" office:value-type="string">
            <text:p text:style-name="P277">DIETA VI WYSOKOBIAŁKOWA</text:p>
          </table:table-cell>
        </table:table-row>
        <table:table-row>
          <table:table-cell table:style-name="Tabela2.A2" office:value-type="string">
            <text:p text:style-name="P412"/>
          </table:table-cell>
          <table:table-cell table:style-name="Tabela2.A2" office:value-type="string">
            <text:p text:style-name="P240"><text:span text:style-name="T6">ŚNIADANIE - Zupa ml. + suchary + masło-zmiks., serek waniliowy</text:span><text:span text:style-name="T21">(A:1,7)</text:span><text:span text:style-name="T6">, </text:span></text:p>
            <text:p text:style-name="P150">II ŚNIADANIE- Sok owocowo – warzywny, </text:p>
            <text:p text:style-name="P240"><text:span text:style-name="T6">OBIAD –</text:span><text:span text:style-name="T20">Kasza manna</text:span><text:span text:style-name="T6"> na wyw. + mięso + żółtko- zmiks. </text:span><text:span text:style-name="T21">(A:1,3,9)</text:span></text:p>
            <text:p text:style-name="P240"><text:span text:style-name="T6">KOLACJA – </text:span><text:span text:style-name="T20">Kasza manna</text:span><text:span text:style-name="T6"> na wyw.+ mięso+ żółtko zmiksowana </text:span><text:span text:style-name="T21">(A:1,3,9)</text:span></text:p>
            <text:p text:style-name="P351"><text:span text:style-name="T202">P</text:span><text:span text:style-name="T203">u</text:span><text:span text:style-name="T204"> – Jogurt <text:s/></text:span><text:span text:style-name="T205">naturalny</text:span><text:span text:style-name="T206">(A:7)</text:span></text:p>
            <text:p text:style-name="P316"/>
          </table:table-cell>
          <table:table-cell table:style-name="Tabela2.A2" office:value-type="string">
            <text:p text:style-name="P292"><text:span text:style-name="T66">ŚNIADANIE – Chleb, masło10g, kawa ml.,</text:span><text:span text:style-name="Domyślna_20_czcionka_20_akapitu"><text:span text:style-name="T96">szynka z indyka, sałata </text:span></text:span><text:span text:style-name="Domyślna_20_czcionka_20_akapitu"><text:span text:style-name="T97"><text:s/></text:span></text:span><text:span text:style-name="Domyślna_20_czcionka_20_akapitu"><text:span text:style-name="T73">(A:</text:span></text:span><text:span text:style-name="Domyślna_20_czcionka_20_akapitu"><text:span text:style-name="T74">1,3,6,7)</text:span></text:span></text:p>
            <text:p text:style-name="P264">II ŚNIADANIE- <text:s/><text:span text:style-name="T283">Jabłko pieczone</text:span></text:p>
            <text:p text:style-name="P264">OBIAD -<text:span text:style-name="T283">Zupa jarzynowa czysta, pulpet got., ziemniaki puree z kop., marchewka (A:1,3,6,7,9)</text:span></text:p>
            <text:p text:style-name="P240"><text:span text:style-name="T6">KOLACJA- Chleb, <text:s/>masło10g, herbata, </text:span><text:span text:style-name="T32">szynka konserwowa, sałata </text:span><text:span text:style-name="T26">(A:</text:span><text:span text:style-name="T27">1,3,6,7)</text:span></text:p>
            <text:p text:style-name="P298"><text:span text:style-name="T128">PODWIECZOREK –</text:span><text:span text:style-name="T129">Jogurt naturalny </text:span><text:span text:style-name="T130">(A:</text:span><text:span text:style-name="T131">7)</text:span></text:p>
          </table:table-cell>
          <table:table-cell table:style-name="Tabela2.A2" office:value-type="string">
            <text:p text:style-name="P266">ŚNIADANIE- <text:span text:style-name="T112">Kasza jęczm</text:span>., <text:span text:style-name="T216">kawa ml.,</text:span> </text:p>
            <text:p text:style-name="P266">chleb, <text:s/><text:span text:style-name="T221">dżem, </text:span>masło 20g, <text:span text:style-name="T293">szynka z indyka,</text:span></text:p>
            <text:p text:style-name="P266"><text:span text:style-name="T293"><text:s/>miód nat, sałata </text:span><text:s text:c="2"/><text:span text:style-name="T291">(A:1,3,6,7)</text:span></text:p>
            <text:p text:style-name="P150">II ŚNIADANIE-<text:span text:style-name="T279">Biszkopty (A:1,3,5,6,7,8,11)</text:span></text:p>
            <text:p text:style-name="P151">OBIAD –<text:span text:style-name="T232">Zupa jarzynowa, ryż got., </text:span></text:p>
            <text:p text:style-name="P151"><text:span text:style-name="T232">z cukrem i jogurtem naturalnym, jabłko pieczone (A:1,7,9,)</text:span></text:p>
            <text:p text:style-name="P240"><text:span text:style-name="T6">KOLACJA-</text:span><text:span text:style-name="T17">C</text:span><text:span text:style-name="T6">hleb, masło 20g, </text:span><text:span text:style-name="T17">herbata,</text:span><text:span text:style-name="T6"> </text:span><text:span text:style-name="T22">dżem, </text:span><text:span text:style-name="T24">szynka konserwowa, sałata </text:span><text:span text:style-name="T26">(A:</text:span><text:span text:style-name="T27">1,3,6,7)</text:span></text:p>
            <text:p text:style-name="P276">P<text:span text:style-name="T280">u</text:span> –<text:span text:style-name="T287">Jogurt owocowy, (A:7)</text:span></text:p>
          </table:table-cell>
          <table:table-cell table:style-name="Tabela2.A2" office:value-type="string">
            <text:p text:style-name="P75">ŚNIADANIE-Kasza jagl. na wyw., herbata 250g, <text:span text:style-name="T113">chleb miesz. 100g (A:1,3,6,7), masło 10g(A:7), </text:span></text:p>
            <text:p text:style-name="P55">szynka z indyka50g(A:6,9), </text:p>
            <text:p text:style-name="P81"><text:span text:style-name="T111">miód nat.25g, sałata25g, </text:span></text:p>
            <text:p text:style-name="P261">II ŚNIADANIE-<text:span text:style-name="T279">Biszkopty <text:s/>(A:1,3,5,6,7,8,11)</text:span></text:p>
            <text:p text:style-name="P265"><text:span text:style-name="T284">OBIAD–Zupa jarzynowa czysta350ml </text:span></text:p>
            <text:p text:style-name="P79">(A:9), pulpet got.80g</text:p>
            <text:p text:style-name="P79"><text:span text:style-name="T114">(A:1,3,6,7,9)</text:span>, ziemniaki puree</text:p>
            <text:p text:style-name="P270"><text:span text:style-name="T284"><text:s/>z kop.250g, marchewka 150g <text:s/>(A:1,7)</text:span></text:p>
            <text:p text:style-name="P265"><text:span text:style-name="T284">KOLACJA-Chleb miesz.100g(A:1,3,6,7), masło10g(A:7), herbata b/c 250g, szynka konserwowa60g (A:6,9), sałata20g, </text:span></text:p>
            <text:p text:style-name="P261"><text:span text:style-name="T386">Pu -Jogurt naturalny (A:7)</text:span></text:p>
          </table:table-cell>
          <table:table-cell table:style-name="Tabela2.F2" office:value-type="string">
            <text:p text:style-name="P24"><text:s/>ŚNIADANIE-Kawa ml., chleb, masło 10g, <text:span text:style-name="T291">szynka z indyka, polędwica miodowa, sałata (A:1,3,6,7,9)</text:span></text:p>
            <text:p text:style-name="P264">II ŚNIADANIE-<text:span text:style-name="T283">Jabłko pieczone</text:span></text:p>
            <text:p text:style-name="P264"><text:span text:style-name="T6">OBIAD–</text:span><text:span text:style-name="T232">Zupa jarzynowa, pulpet got.(2szt), sos kop., ziemniaki puree z kop., marchewka, (A:1,3,6,7,9)</text:span></text:p>
            <text:p text:style-name="P307"><text:span text:style-name="T6">K</text:span><text:span text:style-name="T34">OLACJA</text:span><text:span text:style-name="T6">-Chleb, masło10g, herbata, </text:span><text:span text:style-name="T32">szynka konserwowa, </text:span></text:p>
            <text:p text:style-name="P303"><text:span text:style-name="T32">sałata </text:span><text:span text:style-name="T33"><text:s/></text:span><text:span text:style-name="T26">(A:</text:span><text:span text:style-name="T27">1,3,6,7)</text:span></text:p>
            <text:p text:style-name="P299"><text:span text:style-name="T45">Pu</text:span><text:span text:style-name="T41"> –</text:span><text:span text:style-name="T32">Sok pomidorowy </text:span><text:span text:style-name="T20"><text:s/></text:span></text:p>
          </table:table-cell>
        </table:table-row>
        <table:table-row>
          <table:table-cell table:style-name="Tabela2.A2" office:value-type="string">
            <text:p text:style-name="P36">Wartości <text:span text:style-name="T4">o</text:span>dżywcze</text:p>
          </table:table-cell>
          <table:table-cell table:style-name="Tabela2.A2" office:value-type="string">
            <text:p text:style-name="P357">Energia:<text:span text:style-name="T321">2298,89</text:span> kcal</text:p>
            <text:p text:style-name="P357">Białko:<text:span text:style-name="T321">80,89</text:span>g</text:p>
            <text:p text:style-name="P357">Tłuszcz:<text:span text:style-name="T321">63,9</text:span>g</text:p>
            <text:p text:style-name="P357">w tym kw.tłu.nasyc.:<text:span text:style-name="T321">24,71</text:span>g</text:p>
            <text:p text:style-name="P357">Węglowodany:<text:span text:style-name="T321">269,3</text:span>g</text:p>
            <text:p text:style-name="P357">w tym cukry:<text:span text:style-name="T321">48,3</text:span>g</text:p>
            <text:p text:style-name="P382">Błonnik-<text:span text:style-name="T321">31,89</text:span>g</text:p>
            <text:p text:style-name="P382">Sól-<text:span text:style-name="T321">2,7</text:span>g</text:p>
          </table:table-cell>
          <table:table-cell table:style-name="Tabela2.A2" office:value-type="string">
            <text:p text:style-name="P26">Energia:<text:span text:style-name="T320">2107,9</text:span> kcal</text:p>
            <text:p text:style-name="P359">Białko:<text:span text:style-name="T320">79,54</text:span>g</text:p>
            <text:p text:style-name="P359">Tłuszcz:<text:span text:style-name="T320">66,9</text:span>g</text:p>
            <text:p text:style-name="P359">w tym kw.tłu.nasyc.:<text:span text:style-name="T320">22.9</text:span>g</text:p>
            <text:p text:style-name="P359">Węglowodany:<text:span text:style-name="T320">301,23</text:span>g</text:p>
            <text:p text:style-name="P372">w tym cukry:<text:span text:style-name="T320">28,03</text:span>g</text:p>
            <text:p text:style-name="P383">Błonnik-<text:span text:style-name="T320">28,09</text:span>g</text:p>
            <text:p text:style-name="P383">Sól-<text:span text:style-name="T320">5,89</text:span>g</text:p>
          </table:table-cell>
          <table:table-cell table:style-name="Tabela2.A2" office:value-type="string">
            <text:p text:style-name="P25">Energia: <text:span text:style-name="T322">1998,06</text:span>kcal</text:p>
            <text:p text:style-name="P357">Białko:<text:span text:style-name="T322">68,9</text:span>g</text:p>
            <text:p text:style-name="P357">Tłuszcz:<text:span text:style-name="T322">66,7</text:span>g</text:p>
            <text:p text:style-name="P357">w tym kw.tłu.nasyc.:<text:span text:style-name="T322">18,98</text:span>g</text:p>
            <text:p text:style-name="P357">Węglowodany:<text:span text:style-name="T322">285,1</text:span>g</text:p>
            <text:p text:style-name="P371">w tym cukry:<text:span text:style-name="T322">19,89</text:span>g</text:p>
            <text:p text:style-name="P382">Błonnik-<text:span text:style-name="T322">23,3</text:span>g</text:p>
            <text:p text:style-name="P382">Sól-<text:span text:style-name="T322">2,93</text:span>g</text:p>
          </table:table-cell>
          <table:table-cell table:style-name="Tabela2.A2" office:value-type="string">
            <text:p text:style-name="P26">Energia:<text:span text:style-name="T320">2025</text:span> kcal</text:p>
            <text:p text:style-name="P359">Białko:<text:span text:style-name="T320">78,05</text:span>g</text:p>
            <text:p text:style-name="P359">Tłuszcz:<text:span text:style-name="T320">65,80</text:span>g</text:p>
            <text:p text:style-name="P359">w tym kw.tłu.nasyc.:<text:span text:style-name="T320">20,98</text:span>g</text:p>
            <text:p text:style-name="P359">Węglowodany:<text:span text:style-name="T320">316,07</text:span>g</text:p>
            <text:p text:style-name="P372">w tym cukry:<text:span text:style-name="T320">25,05</text:span>g</text:p>
            <text:p text:style-name="P383">Błonnik-<text:span text:style-name="T320">25,45</text:span>g</text:p>
            <text:p text:style-name="P383">Sól-<text:span text:style-name="T320">4,88</text:span>g</text:p>
          </table:table-cell>
          <table:table-cell table:style-name="Tabela2.F2" office:value-type="string">
            <text:p text:style-name="P25">Energia:<text:span text:style-name="T322">2213,98</text:span> kcal</text:p>
            <text:p text:style-name="P357">Białko:<text:span text:style-name="T322">98,45</text:span>g</text:p>
            <text:p text:style-name="P357">Tłuszcz:<text:span text:style-name="T322">76,5</text:span>g</text:p>
            <text:p text:style-name="P357">w tym kw.tłu.nasyc.:<text:span text:style-name="T322">25,3</text:span>g</text:p>
            <text:p text:style-name="P357">Węglowodany:<text:span text:style-name="T322">298,06</text:span>g</text:p>
            <text:p text:style-name="P371">w tym cukry:<text:span text:style-name="T322">21,03</text:span>g</text:p>
            <text:p text:style-name="P382">Błonnik-<text:span text:style-name="T322">26,07</text:span>g</text:p>
            <text:p text:style-name="P382">Sól-<text:span text:style-name="T322">5,09</text:span>g</text:p>
          </table:table-cell>
        </table:table-row>
        <table:table-row>
          <table:table-cell table:style-name="Tabela2.A2" office:value-type="string">
            <text:p text:style-name="P412"/>
          </table:table-cell>
          <table:table-cell table:style-name="Tabela2.A2" office:value-type="string">
            <text:p text:style-name="P124">DIETA PODSTAWOWA <text:s/>paliatywn<text:span text:style-name="T220">y</text:span></text:p>
          </table:table-cell>
          <table:table-cell table:style-name="Tabela2.A2" office:value-type="string">
            <text:p text:style-name="P52">DIETA BEZGLUTENOWA </text:p>
          </table:table-cell>
          <table:table-cell table:style-name="Tabela2.A2" office:value-type="string">
            <text:p text:style-name="P317">DIETA VI/II BEZMIĘSNA</text:p>
          </table:table-cell>
          <table:table-cell table:style-name="Tabela2.A2" office:value-type="string">
            <text:p text:style-name="P125">DIETA <text:span text:style-name="T226">WEGETARIAŃSKA</text:span></text:p>
          </table:table-cell>
          <table:table-cell table:style-name="Tabela2.F2" office:value-type="string">
            <text:p text:style-name="P44">DIETA PŁYNNA <text:span text:style-name="T286">WZMOCNIONA BEZMLECZNA</text:span></text:p>
          </table:table-cell>
        </table:table-row>
        <table:table-row>
          <table:table-cell table:style-name="Tabela2.A2" office:value-type="string">
            <text:p text:style-name="P412"/>
          </table:table-cell>
          <table:table-cell table:style-name="Tabela2.A2" office:value-type="string">
            <text:p text:style-name="P304"><text:span text:style-name="T34">ŚNIADANIE- </text:span><text:span text:style-name="T7">P</text:span><text:span text:style-name="T40">łatki ow. na ml. 400ml(A:1,7), </text:span><text:span text:style-name="T8">kawa ml. </text:span><text:span text:style-name="T9">250ml</text:span><text:span text:style-name="T8">(A:1,7),</text:span><text:span text:style-name="T43"> chleb miesz. 100g (A:1,3,6,7), masło 20g(A:7), </text:span><text:span text:style-name="T44">szynka z indyka50g(A:6,9), </text:span></text:p>
            <text:p text:style-name="P269">miód nat.25g, sałata25g, </text:p>
            <text:p text:style-name="P261">II ŚNIADANIE-<text:span text:style-name="T279">Biszkopty <text:s/>(A:1,3,5,6,7,8,11)</text:span></text:p>
            <text:p text:style-name="P272"><text:span text:style-name="T284">O</text:span>BIAD-<text:span text:style-name="T285">Zupa ogonowa 350ml(A:1,7,9) ,</text:span></text:p>
            <text:p text:style-name="P271">makaron <text:span text:style-name="T280">w sosie jarzynowym</text:span> <text:span text:style-name="T280">30</text:span>0g <text:span text:style-name="T115">(A:1,9) </text:span></text:p>
            <text:p text:style-name="P272"><text:span text:style-name="T115">K</text:span>OLACJA-<text:span text:style-name="T116">Chleb miesz.100g (A:1,3,6,7), masło 20g(A:7), herbata b/c 250g, kaszanka smażona z cebulą 200g(A:1) </text:span><text:span text:style-name="T148">ogórek kisz. plasterki50g,</text:span></text:p>
            <text:p text:style-name="P318"><text:soft-page-break/><text:span text:style-name="T289">Pu -Jogurt naturalny (A:7)</text:span></text:p>
          </table:table-cell>
          <table:table-cell table:style-name="Tabela2.A2" office:value-type="string">
            <text:p text:style-name="P310"><text:span text:style-name="T344">ŚNIADANIE –</text:span><text:span text:style-name="T345">Kasza jaglana na wyw., </text:span><text:span text:style-name="T346">wafle ryżowe, masło 20g, kawa ml.,</text:span><text:span text:style-name="T347"> </text:span><text:span text:style-name="T348">szynka </text:span></text:p>
            <text:p text:style-name="P310"><text:span text:style-name="T348">z indyka, miód nat., sałata <text:s/></text:span><text:span text:style-name="T344"><text:s/></text:span><text:span text:style-name="T349"><text:s/>(A:</text:span><text:span text:style-name="Domyślna_20_czcionka_20_akapitu"><text:span text:style-name="T350">6,7,9)</text:span></text:span></text:p>
            <text:p text:style-name="P333">II ŚNIADANIE- <text:span text:style-name="T283">Jabłko pieczone</text:span></text:p>
            <text:p text:style-name="P337">OBIAD -<text:span text:style-name="T283">Zupa jarzynowa czysta, ryż got., z cukrem i jogurtem naturalnym, jabłko pieczone (A:7,9,)</text:span></text:p>
            <text:p text:style-name="P313"><text:span text:style-name="T339">KOLACJA- </text:span><text:span text:style-name="T337">Pieczywo bezglutenowe, masło 20g,</text:span><text:span text:style-name="T336">szynka konserwowa, sałata (A:</text:span><text:span text:style-name="Domyślna_20_czcionka_20_akapitu"><text:span text:style-name="T335">6,7,9,)</text:span></text:span><text:span text:style-name="T338"> </text:span></text:p>
            <text:p text:style-name="P318"><text:span text:style-name="T288">Pu -Sok pomidorowy </text:span></text:p>
          </table:table-cell>
          <table:table-cell table:style-name="Tabela2.A2" office:value-type="string">
            <text:p text:style-name="P295"><text:span text:style-name="T66">ŚNIADANIE -</text:span><text:span text:style-name="T67">K</text:span><text:span text:style-name="T68">asza </text:span><text:span text:style-name="T69">jęczm.,</text:span><text:span text:style-name="T68">na ml., </text:span><text:span text:style-name="T70">kawa ml.,</text:span><text:span text:style-name="T71">chleb miesz., masło 20g,</text:span><text:span text:style-name="T70"> </text:span><text:span text:style-name="T75">serek naturalny, miód nat., jabłko, </text:span><text:span text:style-name="T66"><text:s/></text:span><text:span text:style-name="T73">(A:</text:span><text:span text:style-name="Domyślna_20_czcionka_20_akapitu"><text:span text:style-name="T76">1,3,6,7,)</text:span></text:span></text:p>
            <text:p text:style-name="P346"><text:span text:style-name="T385">II ŚNIADANIE- Jabłko pieczone</text:span></text:p>
            <text:p text:style-name="P341"><text:span text:style-name="T385">OBIAD -Zupa jarzynowa, ryż got., z cukrem i jogurtem naturalnym, jabłko pieczone (A:1,7,9,12)</text:span></text:p>
            <text:p text:style-name="P233"><text:span text:style-name="T66">KOLACJA-Chleb, masło 20g, herbata,</text:span><text:span text:style-name="T77">serek naturalny, sałata, </text:span><text:span text:style-name="T73">(A:</text:span><text:span text:style-name="Domyślna_20_czcionka_20_akapitu"><text:span text:style-name="T76">1,3,6,7,)</text:span></text:span></text:p>
            <text:p text:style-name="P318">P<text:span text:style-name="T298">u</text:span> -<text:span text:style-name="T283">Sok pomidorowy </text:span></text:p>
          </table:table-cell>
          <table:table-cell table:style-name="Tabela2.A2" office:value-type="string">
            <text:p text:style-name="P295"><text:span text:style-name="T66">ŚNIADANIE – </text:span><text:span text:style-name="T67">K</text:span><text:span text:style-name="T68">asza </text:span><text:span text:style-name="T69">jęczm.,</text:span><text:span text:style-name="T68"> na ml., </text:span><text:span text:style-name="T70">kawa ml.,chleb </text:span><text:span text:style-name="T72">miesz.</text:span><text:span text:style-name="T70">, masło 20g, </text:span><text:span text:style-name="T75">serek naturalny, miód nat., </text:span><text:span text:style-name="T78">jabłko <text:s/>(A:</text:span><text:span text:style-name="Domyślna_20_czcionka_20_akapitu"><text:span text:style-name="T76">1,3,6,7,)</text:span></text:span></text:p>
            <text:p text:style-name="P341">OBIAD -<text:span text:style-name="T232">Zupa jarzynowa, ryż got., z cukrem i jogurtem naturalnym, jabłko pieczone (A:1,7,9,12)</text:span></text:p>
            <text:p text:style-name="P233"><text:span text:style-name="T66">KOLACJA-Chleb, masło 20g, herbata,</text:span><text:span text:style-name="T79">ser edamski, sałata, ogórek kisz., (A:</text:span><text:span text:style-name="Domyślna_20_czcionka_20_akapitu"><text:span text:style-name="T76">1,3,6,7,)</text:span></text:span></text:p>
            <text:p text:style-name="P328"><text:span text:style-name="T294">Pu –Sok pomidorowy </text:span></text:p>
          </table:table-cell>
          <table:table-cell table:style-name="Tabela2.F2" office:value-type="string">
            <text:p text:style-name="P158">ŚNIADANIE -Zupa ryżowa na wyw. + mięso –zmiks., serek naturalny <text:span text:style-name="T201">(A:7</text:span>,<text:span text:style-name="T201">9)</text:span> </text:p>
            <text:p text:style-name="P49">II ŚNIADANIE- Sok owocowo – warzywny, </text:p>
            <text:p text:style-name="P240"><text:span text:style-name="T6">OBIAD –</text:span><text:span text:style-name="T20">Kasza manna</text:span><text:span text:style-name="T6"> na wyw. + mięso + żółtko- zmiks.</text:span><text:span text:style-name="T21">(A:1,3,9)</text:span></text:p>
            <text:p text:style-name="P150">KOLACJA – <text:span text:style-name="T200">Kasza manna</text:span> na wyw.+ mięso+ żółtko zmiksowana <text:span text:style-name="T201">(A:1,3,9)</text:span></text:p>
            <text:p text:style-name="P45">P<text:span text:style-name="T220">u</text:span> – <text:span text:style-name="T201">Kisiel owocowy , </text:span></text:p>
          </table:table-cell>
        </table:table-row>
        <table:table-row>
          <table:table-cell table:style-name="Tabela2.A2" office:value-type="string">
            <text:p text:style-name="P36">Wartości <text:span text:style-name="T4">o</text:span>dżywcze</text:p>
          </table:table-cell>
          <table:table-cell table:style-name="Tabela2.A2" office:value-type="string">
            <text:p text:style-name="P359">Energia: <text:span text:style-name="T319">2259,13</text:span>kcal</text:p>
            <text:p text:style-name="P359">Białko:<text:span text:style-name="T319">82,02</text:span>g</text:p>
            <text:p text:style-name="P359">Tłuszcz:<text:span text:style-name="T319">79,7</text:span>g</text:p>
            <text:p text:style-name="P359">w tym kw.tłu.nasyc.:<text:span text:style-name="T319">25,7</text:span>g</text:p>
            <text:p text:style-name="P359">Węglowodany:<text:span text:style-name="T319">325.89</text:span>g</text:p>
            <text:p text:style-name="P359">w tym cukry:<text:span text:style-name="T319">38,46</text:span>g</text:p>
            <text:p text:style-name="P383">Błonnik-<text:span text:style-name="T319">31,16</text:span>g</text:p>
            <text:p text:style-name="P383">Sól-<text:span text:style-name="T319">6,52</text:span>g</text:p>
          </table:table-cell>
          <table:table-cell table:style-name="Tabela2.A2" office:value-type="string">
            <text:p text:style-name="P25">Energia: <text:span text:style-name="T322">2178,9</text:span>kcal</text:p>
            <text:p text:style-name="P357">Białko:<text:span text:style-name="T322">78,9</text:span>g</text:p>
            <text:p text:style-name="P357">Tłuszcz:<text:span text:style-name="T322">77,9</text:span>g</text:p>
            <text:p text:style-name="P357">w tym kw.tłu.nasyc.:<text:span text:style-name="T322">24,7</text:span>g</text:p>
            <text:p text:style-name="P357">Węglowodany:<text:span text:style-name="T322">314,33</text:span>g</text:p>
            <text:p text:style-name="P371">w tym cukry:<text:span text:style-name="T322">24,78</text:span>g</text:p>
            <text:p text:style-name="P382">Błonnik-<text:span text:style-name="T322">24,6</text:span>g</text:p>
            <text:p text:style-name="P382">Sól-<text:span text:style-name="T322">5,4</text:span>g</text:p>
          </table:table-cell>
          <table:table-cell table:style-name="Tabela2.A2" office:value-type="string">
            <text:p text:style-name="P25">Energia: <text:span text:style-name="T322">2067,43</text:span>kcal</text:p>
            <text:p text:style-name="P357">Białko:<text:span text:style-name="T322">77,45</text:span>g</text:p>
            <text:p text:style-name="P357">Tłuszcz:<text:span text:style-name="T322">78,69</text:span>g</text:p>
            <text:p text:style-name="P357">w tym kw.tłu.nasyc.:<text:span text:style-name="T322">23,34</text:span>g</text:p>
            <text:p text:style-name="P357">Węglowodany:<text:span text:style-name="T322">299,34</text:span>g</text:p>
            <text:p text:style-name="P371">w tym cukry:<text:span text:style-name="T322">21,32</text:span>g</text:p>
            <text:p text:style-name="P382">Błonnik-<text:span text:style-name="T322">22,17</text:span>g</text:p>
            <text:p text:style-name="P382">Sól-<text:span text:style-name="T322">4,23</text:span>g</text:p>
          </table:table-cell>
          <table:table-cell table:style-name="Tabela2.A2" office:value-type="string">
            <text:p text:style-name="P25">Energia:<text:span text:style-name="T322">2077,1</text:span> kcal</text:p>
            <text:p text:style-name="P357">Białko:<text:span text:style-name="T322">78,01</text:span>g</text:p>
            <text:p text:style-name="P357">Tłuszcz:<text:span text:style-name="T322">77,34</text:span>g</text:p>
            <text:p text:style-name="P357">w tym kw.tłu.nasyc.:<text:span text:style-name="T322">23,89</text:span>g</text:p>
            <text:p text:style-name="P357">Węglowodany:<text:span text:style-name="T322">298,05</text:span>g</text:p>
            <text:p text:style-name="P371">w tym cukry:<text:span text:style-name="T323">28,04</text:span>g</text:p>
            <text:p text:style-name="P382">Błonnik-<text:span text:style-name="T323">22,98</text:span>g</text:p>
            <text:p text:style-name="P382">Sól-<text:span text:style-name="T323">4,78</text:span>g</text:p>
          </table:table-cell>
          <table:table-cell table:style-name="Tabela2.F2" office:value-type="string">
            <text:p text:style-name="P27">Energia:<text:span text:style-name="T321">2208,78</text:span>kcal</text:p>
            <text:p text:style-name="P358">Białko:<text:span text:style-name="T321">79,8</text:span>g</text:p>
            <text:p text:style-name="P358">Tłuszcz:<text:span text:style-name="T321">63,01</text:span>g</text:p>
            <text:p text:style-name="P358">w tym kw.tłu.nasyc.:<text:span text:style-name="T321">23,08</text:span>g</text:p>
            <text:p text:style-name="P358">Węglowodany:<text:span text:style-name="T321">271,02</text:span>g</text:p>
            <text:p text:style-name="P373">w tym cukry:<text:span text:style-name="T321">24,01</text:span>g</text:p>
            <text:p text:style-name="P384">Błonnik-<text:span text:style-name="T321">30,12</text:span>g</text:p>
            <text:p text:style-name="P384">Sól-<text:span text:style-name="T321">2,7</text:span>g</text:p>
          </table:table-cell>
        </table:table-row>
      </table:table>
      <text:p text:style-name="P8"/>
      <text:p text:style-name="P43"/>
      <text:p text:style-name="P1">Jadłospis na dzień <text:span text:style-name="T1">14</text:span>.1<text:span text:style-name="T2">1</text:span>.2023 <text:span text:style-name="T3">(jadłospis może ulec zmianie)</text:span>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12">Posiłek</text:p>
          </table:table-cell>
          <table:table-cell table:style-name="Tabela3.A1" office:value-type="string">
            <text:p text:style-name="P417">Dieta podstawowa</text:p>
          </table:table-cell>
          <table:table-cell table:style-name="Tabela3.A1" office:value-type="string">
            <text:p text:style-name="P417">Dieta łatwostrawna</text:p>
          </table:table-cell>
          <table:table-cell table:style-name="Tabela3.A1" office:value-type="string">
            <text:p text:style-name="P422">Dieta z ograniczeniem łatwo przyswajalnych węglowodanów</text:p>
          </table:table-cell>
          <table:table-cell table:style-name="Tabela3.A1" office:value-type="string">
            <text:p text:style-name="P422">Dieta łatwostrawna bezmleczna</text:p>
          </table:table-cell>
          <table:table-cell table:style-name="Tabela3.F1" office:value-type="string">
            <text:p text:style-name="P422">Dieta łatwostrawna </text:p>
            <text:p text:style-name="P422">z ograniczeniem <text:span text:style-name="T4">tłuszczu</text:span></text:p>
          </table:table-cell>
        </table:table-row>
        <table:table-row>
          <table:table-cell table:style-name="Tabela3.A2" office:value-type="string">
            <text:p text:style-name="P395">Śniadanie</text:p>
          </table:table-cell>
          <table:table-cell table:style-name="Tabela3.A2" office:value-type="string">
            <text:p text:style-name="P131"><text:span text:style-name="T7">M</text:span><text:span text:style-name="T6">akaron na ml.</text:span><text:span text:style-name="T10">400ml(A:1,7), </text:span></text:p>
            <text:p text:style-name="P131"><text:span text:style-name="T8">kawa ml.</text:span><text:span text:style-name="T9">250ml</text:span><text:span text:style-name="T8">(A:1,7),chleb </text:span></text:p>
            <text:p text:style-name="P131"><text:span text:style-name="T9">miesz. 100g</text:span><text:span text:style-name="T8">(A:1,3,6,7), </text:span></text:p>
            <text:p text:style-name="P58">masło 20g(A:7), <text:span text:style-name="T122">twaróg70g</text:span></text:p>
            <text:p text:style-name="P126">(A:7), kiełbasa żywiecka50g</text:p>
            <text:p text:style-name="P126">(A:<text:span text:style-name="T298">6,9)</text:span></text:p>
            <text:p text:style-name="P126">rzodkiewka 50g, </text:p>
          </table:table-cell>
          <table:table-cell table:style-name="Tabela3.A2" office:value-type="string">
            <text:p text:style-name="P131"><text:span text:style-name="T7">M</text:span><text:span text:style-name="T6">akaron na ml.</text:span><text:span text:style-name="T10">400ml(A:1,7), </text:span></text:p>
            <text:p text:style-name="P131"><text:span text:style-name="T8">kawa ml.</text:span><text:span text:style-name="T9">250ml</text:span><text:span text:style-name="T8">(A:1,7),chleb </text:span></text:p>
            <text:p text:style-name="P131"><text:span text:style-name="T9">miesz. 100g</text:span><text:span text:style-name="T8">(A:1,3,6,7), </text:span></text:p>
            <text:p text:style-name="P58">masło 20g(A:7), <text:span text:style-name="T122">twaróg70g</text:span></text:p>
            <text:p text:style-name="P126">(A:7), pierś z indyka 50g(A:</text:p>
            <text:p text:style-name="P126">rzodkiewka 50g, </text:p>
          </table:table-cell>
          <table:table-cell table:style-name="Tabela3.A2" office:value-type="string">
            <text:p text:style-name="P57">K<text:span text:style-name="T112">awa ml. b/c 250ml(A:1,7), </text:span></text:p>
            <text:p text:style-name="P67">chleb miesz. 100g(A:1,3,6,7), masło10g (A:7),<text:span text:style-name="T164"> </text:span><text:span text:style-name="T122">twaróg70g(A:7), pierś z indyka 50g(A:</text:span></text:p>
            <text:p text:style-name="P126">rzodkiewka 50g, </text:p>
          </table:table-cell>
          <table:table-cell table:style-name="Tabela3.A2" office:value-type="string">
            <text:p text:style-name="P82">Zupa ryżowa na wyw.400ml.(A:9), herbata 250ml., <text:span text:style-name="T112">chleb miesz. 100g(A:1,3,6,7), masło10g (A:7),</text:span></text:p>
            <text:p text:style-name="P82"><text:span text:style-name="T121">pierś z indyka60g(A:</text:span></text:p>
            <text:p text:style-name="P128">rzodkiewka 50g, </text:p>
          </table:table-cell>
          <table:table-cell table:style-name="Tabela3.F2" office:value-type="string">
            <text:p text:style-name="P131"><text:span text:style-name="T7">M</text:span><text:span text:style-name="T6">akaron na ml.</text:span><text:span text:style-name="T10">400ml(A:1,7), </text:span></text:p>
            <text:p text:style-name="P131"><text:span text:style-name="T8">kawa ml.</text:span><text:span text:style-name="T9">250ml</text:span><text:span text:style-name="T8">(A:1,7),chleb </text:span></text:p>
            <text:p text:style-name="P131"><text:span text:style-name="T9">miesz. 100g</text:span><text:span text:style-name="T8">(A:1,3,6,7), </text:span></text:p>
            <text:p text:style-name="P58">masło <text:span text:style-name="T114">1</text:span>0g(A:7), <text:span text:style-name="T122">twaróg70g</text:span></text:p>
            <text:p text:style-name="P126">(A:7), pierś z indyka 50g(A:</text:p>
            <text:p text:style-name="P126">jabłko gotowane150g, </text:p>
          </table:table-cell>
        </table:table-row>
        <table:table-row>
          <table:table-cell table:style-name="Tabela3.A2" office:value-type="string">
            <text:p text:style-name="P395">II</text:p>
            <text:p text:style-name="P395">śniadanie</text:p>
          </table:table-cell>
          <table:table-cell table:style-name="Tabela3.A2" office:value-type="string">
            <text:p text:style-name="P355"/>
          </table:table-cell>
          <table:table-cell table:style-name="Tabela3.A2" office:value-type="string">
            <text:p text:style-name="P355"/>
          </table:table-cell>
          <table:table-cell table:style-name="Tabela3.A2" office:value-type="string">
            <text:p text:style-name="P161">Jabłko pieczone 120g, </text:p>
            <text:p text:style-name="P161">chrupki kukurydz.30g, </text:p>
          </table:table-cell>
          <table:table-cell table:style-name="Tabela3.A2" office:value-type="string">
            <text:p text:style-name="P144"/>
          </table:table-cell>
          <table:table-cell table:style-name="Tabela3.F2" office:value-type="string">
            <text:p text:style-name="P355"/>
          </table:table-cell>
        </table:table-row>
        <table:table-row>
          <table:table-cell table:style-name="Tabela3.A2" office:value-type="string">
            <text:p text:style-name="P395">Obiad</text:p>
          </table:table-cell>
          <table:table-cell table:style-name="Tabela3.A2" office:value-type="string">
            <text:p text:style-name="P83">Zupa pomidorowa z mak. 350ml(A:1,7,9), kotlet mielony smażony w sosie160g (A:1,3,6,7,9), ziemniaki </text:p>
            <text:p text:style-name="P83">puree z kop.250g, </text:p>
            <text:p text:style-name="P83">sałatka z buraczków150g, </text:p>
          </table:table-cell>
          <table:table-cell table:style-name="Tabela3.A2" office:value-type="string">
            <text:p text:style-name="P84">Zupa pomidorowa z mak. 350ml(A:1,7,9),<text:span text:style-name="T165">kurczak piecz. </text:span></text:p>
            <text:p text:style-name="P87">w folii w sosie jarzyn.220g(A:7,9),</text:p>
            <text:p text:style-name="P87"><text:s/>ziemniaki puree z kop250g, </text:p>
            <text:p text:style-name="P86">bukiet warzyw got.150g,</text:p>
          </table:table-cell>
          <table:table-cell table:style-name="Tabela3.A2" office:value-type="string">
            <text:p text:style-name="P84">Zupa pomidorowa z mak. 350ml(A:1,7,9),<text:span text:style-name="T165">kurczak piecz. </text:span></text:p>
            <text:p text:style-name="P87">w folii w sosie jarzyn.220g(A:7,9), </text:p>
            <text:p text:style-name="P87"><text:s/><text:span text:style-name="T333">ziemniaki </text:span>puree z kop250g, </text:p>
            <text:p text:style-name="P86">bukiet warzyw got.150g,</text:p>
          </table:table-cell>
          <table:table-cell table:style-name="Tabela3.A2" office:value-type="string">
            <text:p text:style-name="P86">Kasza manna na wyw.350ml</text:p>
            <text:p text:style-name="P86">(A:9), kurczak piecz. </text:p>
            <text:p text:style-name="P86">w folii w sosie jarzyn.220g (A:7,9), ziemniaki puree z kop250g, </text:p>
            <text:p text:style-name="P86">bukiet warzyw got.150g,</text:p>
          </table:table-cell>
          <table:table-cell table:style-name="Tabela3.F2" office:value-type="string">
            <text:p text:style-name="P86">Kasza manna na wyw.350ml</text:p>
            <text:p text:style-name="P86">(A:9), kurczak piecz. </text:p>
            <text:p text:style-name="P86">w folii w sosie jarzyn.220g (A:7,9), ziemniaki puree z kop250g, </text:p>
            <text:p text:style-name="P86">bukiet warzyw got.150g,</text:p>
          </table:table-cell>
        </table:table-row>
        <table:table-row>
          <table:table-cell table:style-name="Tabela3.A2" office:value-type="string">
            <text:p text:style-name="P395">Podwieczorek</text:p>
          </table:table-cell>
          <table:table-cell table:style-name="Tabela3.A2" office:value-type="string">
            <text:p text:style-name="P161"/>
          </table:table-cell>
          <table:table-cell table:style-name="Tabela3.A2" office:value-type="string">
            <text:p text:style-name="P161"/>
          </table:table-cell>
          <table:table-cell table:style-name="Tabela3.A2" office:value-type="string">
            <text:p text:style-name="P165">Mandarynka</text:p>
          </table:table-cell>
          <table:table-cell table:style-name="Tabela3.A2" office:value-type="string">
            <text:p text:style-name="P161"/>
          </table:table-cell>
          <table:table-cell table:style-name="Tabela3.F2" office:value-type="string">
            <text:p text:style-name="P161"/>
          </table:table-cell>
        </table:table-row>
        <table:table-row>
          <table:table-cell table:style-name="Tabela3.A2" office:value-type="string">
            <text:p text:style-name="P395">Kolacja</text:p>
          </table:table-cell>
          <table:table-cell table:style-name="Tabela3.A2" office:value-type="string">
            <text:p text:style-name="P14"><text:span text:style-name="T116">Chleb miesz.100g(A:1,3,6,7)</text:span>, masło <text:span text:style-name="T117">2</text:span>0g<text:span text:style-name="T118">(A:7)</text:span>, herbata <text:span text:style-name="T119">b/c 250g</text:span>, <text:span text:style-name="T166">pasztet z drobiu 60g</text:span><text:span text:style-name="T123"> (A:</text:span><text:span text:style-name="T150">1,3,6,9)</text:span><text:span text:style-name="T123">,</text:span><text:span text:style-name="T167"> </text:span><text:span text:style-name="T123">ogórek św.50g</text:span></text:p>
          </table:table-cell>
          <table:table-cell table:style-name="Tabela3.A2" office:value-type="string">
            <text:p text:style-name="P15"><text:span text:style-name="T116">Chleb miesz.100g(A:1,3,6,7)</text:span>, masło <text:span text:style-name="T117">2</text:span>0g<text:span text:style-name="T118">(A:7)</text:span>,herbata <text:span text:style-name="T119">b/c 250g</text:span>, <text:span text:style-name="T121"><text:s/></text:span><text:span text:style-name="T123">polędwica drobiowa60g(A:6,9), sałata 20g, </text:span><text:s/></text:p>
          </table:table-cell>
          <table:table-cell table:style-name="Tabela3.A2" office:value-type="string">
            <text:p text:style-name="P15"><text:span text:style-name="T116">Chleb miesz.100g(A:1,3,6,7)</text:span>, masło <text:span text:style-name="T166">1</text:span>0g<text:span text:style-name="T118">(A:7)</text:span>, herbata <text:span text:style-name="T119">b/c 250g</text:span>, <text:span text:style-name="T123">polędwica drobiowa60g(A:6,9), sałata 20g, </text:span><text:s text:c="3"/></text:p>
          </table:table-cell>
          <table:table-cell table:style-name="Tabela3.A2" office:value-type="string">
            <text:p text:style-name="P15"><text:span text:style-name="T116">Chleb miesz.100g(A:1,3,6,7)</text:span>, masło <text:span text:style-name="T166">1</text:span>0g<text:span text:style-name="T118">(A:7)</text:span>, herbata <text:span text:style-name="T119">b/c 250g</text:span>, <text:span text:style-name="T123">polędwica drobiowa60g (A:6,9), sałata 20g, </text:span><text:s/></text:p>
          </table:table-cell>
          <table:table-cell table:style-name="Tabela3.F2" office:value-type="string">
            <text:p text:style-name="P16"><text:span text:style-name="T116">Chleb miesz.100g(A:1,3,6,7)</text:span>, masło<text:span text:style-name="T166">1</text:span>0g<text:span text:style-name="T118">(A:7)</text:span>, herbata <text:span text:style-name="T119">b/c 250g</text:span>, <text:span text:style-name="T123">polędwica drobiowa60g (A:6,9), </text:span></text:p>
            <text:p text:style-name="P16"><text:span text:style-name="T123">sałata 20g, </text:span><text:s/></text:p>
          </table:table-cell>
        </table:table-row>
        <table:table-row>
          <table:table-cell table:style-name="Tabela3.A2" office:value-type="string">
            <text:p text:style-name="P400">Posiłek uzupełniający</text:p>
          </table:table-cell>
          <table:table-cell table:style-name="Tabela3.A2" office:value-type="string">
            <text:p text:style-name="P162">Jabłko pieczone 1<text:span text:style-name="T168">szt</text:span>, </text:p>
          </table:table-cell>
          <table:table-cell table:style-name="Tabela3.A2" office:value-type="string">
            <text:p text:style-name="P162">Jabłko pieczone 1<text:span text:style-name="T168">szt</text:span>, </text:p>
          </table:table-cell>
          <table:table-cell table:style-name="Tabela3.A2" office:value-type="string">
            <text:p text:style-name="P164"><text:span text:style-name="T169">Kanapka z masłem, sałatą, pomidorem</text:span></text:p>
            <text:p text:style-name="P164"><text:span text:style-name="T169"><text:s/>i szczypiorem100g (A:1,3,6,7)</text:span> </text:p>
          </table:table-cell>
          <table:table-cell table:style-name="Tabela3.A2" office:value-type="string">
            <text:p text:style-name="P162">Jabłko pieczone 1<text:span text:style-name="T168">szt</text:span>, </text:p>
          </table:table-cell>
          <table:table-cell table:style-name="Tabela3.F2" office:value-type="string">
            <text:p text:style-name="P162">Jabłko pieczone 1<text:span text:style-name="T168">szt</text:span>, </text:p>
          </table:table-cell>
        </table:table-row>
        <table:table-row>
          <table:table-cell table:style-name="Tabela3.A2" office:value-type="string">
            <text:p text:style-name="P36">Wartości <text:span text:style-name="T4">o</text:span>dżywcze</text:p>
          </table:table-cell>
          <table:table-cell table:style-name="Tabela3.A2" office:value-type="string">
            <text:p text:style-name="P357">Energia: <text:span text:style-name="T323">2367,2</text:span>kcal</text:p>
            <text:p text:style-name="P357">Białko:<text:span text:style-name="T323">93,51</text:span>g</text:p>
            <text:p text:style-name="P357">Tłuszcz:<text:span text:style-name="T323">80,7</text:span>g</text:p>
            <text:p text:style-name="P357">w tym kw.tłu.nasyc.:<text:span text:style-name="T323">27,01</text:span>g</text:p>
            <text:p text:style-name="P357">Węglowodany:<text:span text:style-name="T323">329,70</text:span>g</text:p>
            <text:p text:style-name="P357">w tym cukry:<text:span text:style-name="T323">23,3</text:span>g</text:p>
            <text:p text:style-name="P382">Błonnik-<text:span text:style-name="T323">26,3</text:span>g</text:p>
            <text:p text:style-name="P382">Sól-<text:span text:style-name="T323">6,7</text:span>g</text:p>
          </table:table-cell>
          <table:table-cell table:style-name="Tabela3.A2" office:value-type="string">
            <text:p text:style-name="P25">Energia: <text:span text:style-name="T323">2201</text:span>kcal</text:p>
            <text:p text:style-name="P357">Białko:<text:span text:style-name="T323">81,13</text:span>g</text:p>
            <text:p text:style-name="P357">Tłuszcz:<text:span text:style-name="T323">79,6</text:span>g</text:p>
            <text:p text:style-name="P357">w tym kw.tłu.nasyc.:<text:span text:style-name="T323">24,67</text:span>g</text:p>
            <text:p text:style-name="P357">Węglowodany:<text:span text:style-name="T323">312,56</text:span>g</text:p>
            <text:p text:style-name="P371">w tym cukry:<text:span text:style-name="T323">21,89</text:span>g</text:p>
            <text:p text:style-name="P382">Błonnik-<text:span text:style-name="T323">24,13</text:span>g</text:p>
            <text:p text:style-name="P382">Sól<text:span text:style-name="T323">6,02</text:span>-g</text:p>
          </table:table-cell>
          <table:table-cell table:style-name="Tabela3.A2" office:value-type="string">
            <text:p text:style-name="P25">Energia: <text:span text:style-name="T323">2213</text:span>kcal</text:p>
            <text:p text:style-name="P357">Białko:<text:span text:style-name="T323">80,3</text:span>g</text:p>
            <text:p text:style-name="P357">Tłuszcz:<text:span text:style-name="T323">78,98</text:span>g</text:p>
            <text:p text:style-name="P357">w tym kw.tłu.nasyc.:<text:span text:style-name="T323">24,31</text:span>g</text:p>
            <text:p text:style-name="P357">Węglowodany:<text:span text:style-name="T323">311,45</text:span>g</text:p>
            <text:p text:style-name="P371">w tym cukry:<text:span text:style-name="T323">20,31</text:span>g</text:p>
            <text:p text:style-name="P382">Błonnik-<text:span text:style-name="T323">28,97</text:span>g</text:p>
            <text:p text:style-name="P382">Sól-<text:span text:style-name="T323">6,07</text:span>g</text:p>
          </table:table-cell>
          <table:table-cell table:style-name="Tabela3.A2" office:value-type="string">
            <text:p text:style-name="P25">Energia:<text:span text:style-name="T323">2200,01</text:span> kcal</text:p>
            <text:p text:style-name="P357">Białko:<text:span text:style-name="T323">80,1</text:span>g</text:p>
            <text:p text:style-name="P357">Tłuszcz:<text:span text:style-name="T323">78,65</text:span>g</text:p>
            <text:p text:style-name="P357">w tym kw.tłu.nasyc.:<text:span text:style-name="T323">25,1</text:span>g</text:p>
            <text:p text:style-name="P357">Węglowodany:<text:span text:style-name="T323">311,01</text:span>g</text:p>
            <text:p text:style-name="P371">w tym cukry:<text:span text:style-name="T323">23,09</text:span>g</text:p>
            <text:p text:style-name="P382">Błonnik-<text:span text:style-name="T323">27,45</text:span>g</text:p>
            <text:p text:style-name="P382">Sól-<text:span text:style-name="T323">5,9</text:span>g</text:p>
          </table:table-cell>
          <table:table-cell table:style-name="Tabela3.F2" office:value-type="string">
            <text:p text:style-name="P25">Energia: <text:span text:style-name="T323">2202,1</text:span>kcal</text:p>
            <text:p text:style-name="P357">Białko:<text:span text:style-name="T323">79,02</text:span>g</text:p>
            <text:p text:style-name="P357">Tłuszcz:<text:span text:style-name="T323">70,34</text:span>g</text:p>
            <text:p text:style-name="P357">w tym kw.tłu.nasyc.:<text:span text:style-name="T323">23,02</text:span>g</text:p>
            <text:p text:style-name="P357">Węglowodany:<text:span text:style-name="T323">288,98</text:span>g</text:p>
            <text:p text:style-name="P371">w tym cukry:<text:span text:style-name="T323">21,02</text:span>g</text:p>
            <text:p text:style-name="P382">Błonnik-<text:span text:style-name="T323">25,11</text:span>g</text:p>
            <text:p text:style-name="P382">Sól-<text:span text:style-name="T323">5,12</text:span>g</text:p>
          </table:table-cell>
        </table:table-row>
        <table:table-row>
          <table:table-cell table:style-name="Tabela3.A2" office:value-type="string">
            <text:p text:style-name="P412"/>
          </table:table-cell>
          <table:table-cell table:style-name="Tabela3.A2" office:value-type="string">
            <text:p text:style-name="P189">DIETA WYSOKOBIAŁKOWA</text:p>
          </table:table-cell>
          <table:table-cell table:style-name="Tabela3.A2" office:value-type="string">
            <text:p text:style-name="P190">DIETA I PAPKOWATA – MIELONA</text:p>
          </table:table-cell>
          <table:table-cell table:style-name="Tabela3.A2" office:value-type="string">
            <text:p text:style-name="P275">ODDZIAŁ POŁOŻNICZY</text:p>
          </table:table-cell>
          <table:table-cell table:style-name="Tabela3.A2" office:value-type="string">
            <text:p text:style-name="P260">GINEKOLOGIA </text:p>
          </table:table-cell>
          <table:table-cell table:style-name="Tabela3.F2" office:value-type="string">
            <text:p text:style-name="P44">DIETA VI PŁYNNA <text:span text:style-name="T200">WZMOCNIONA</text:span></text:p>
          </table:table-cell>
        </table:table-row>
        <text:soft-page-break/>
        <table:table-row>
          <table:table-cell table:style-name="Tabela3.A2" office:value-type="string">
            <text:p text:style-name="P412"/>
          </table:table-cell>
          <table:table-cell table:style-name="Tabela3.A2" office:value-type="string">
            <text:p text:style-name="P237"><text:span text:style-name="T66">ŚNIADANIE -</text:span><text:span text:style-name="T88">Makaron na ml.</text:span><text:span text:style-name="T66">,</text:span><text:span text:style-name="T80">kawa ml.,</text:span><text:span text:style-name="T81">c</text:span><text:span text:style-name="T66">hleb, </text:span><text:span text:style-name="T73">masło 20g </text:span><text:span text:style-name="T79">twaróg, pierś </text:span></text:p>
            <text:p text:style-name="P237"><text:span text:style-name="T79">z indyka, rzodkiewka </text:span><text:span text:style-name="T73">(A:</text:span><text:span text:style-name="Domyślna_20_czcionka_20_akapitu"><text:span text:style-name="T76">1,3,6,7,)</text:span></text:span></text:p>
            <text:p text:style-name="P152">II ŚNIADANIE-<text:span text:style-name="T297">Sok owocowo-warzywny <text:s/></text:span><text:s/></text:p>
            <text:p text:style-name="P152">OBIAD–<text:span text:style-name="T295">Kasza manna na wyw., kurczak piecz.(0,30)w folii, sos jarzyn., ziemniaki puree z kop.,bukiet warzyw got. z olejem, (A:1,7,9)</text:span></text:p>
            <text:p text:style-name="P238"><text:span text:style-name="T101">KOLACJA-</text:span><text:span text:style-name="T104">C</text:span><text:span text:style-name="T101">hleb, </text:span><text:span text:style-name="T104">herbata, </text:span><text:span text:style-name="T101">masło 20g, </text:span><text:span text:style-name="T105">polędwica drobiowa, </text:span><text:span text:style-name="T106">biały ser, </text:span><text:span text:style-name="T105">sałata </text:span><text:span text:style-name="T102">(A:</text:span><text:span text:style-name="Domyślna_20_czcionka_20_akapitu"><text:span text:style-name="T103">1,3,6,7,9)</text:span></text:span></text:p>
            <text:p text:style-name="P279">P<text:span text:style-name="T298">u</text:span> –<text:span text:style-name="T296">Jogurt naturalny, </text:span></text:p>
          </table:table-cell>
          <table:table-cell table:style-name="Tabela3.A2" office:value-type="string">
            <text:p text:style-name="P248"><text:span text:style-name="T6">ŚNIADANIE - Zupa ml. + suchary + masło-zmiksowana, serek waniliowy </text:span><text:span text:style-name="T18">(A:1,7)</text:span></text:p>
            <text:p text:style-name="P159">II ŚNIADANIE- Sok owocowo – warzywny, </text:p>
            <text:p text:style-name="P159">OBIAD – <text:span text:style-name="T200">Kasza manna</text:span> na wyw. + mięso + żółtko- zmiks.+ mięso mielone <text:span text:style-name="T227">(A:1,3,9)</text:span></text:p>
            <text:p text:style-name="P159">KOLACJA – <text:span text:style-name="T200">Kasza manna</text:span> na wyw. + mięso+ żółtko zmiksowana + mięso mielone <text:span text:style-name="T201">(A:1,3,9)</text:span></text:p>
            <text:p text:style-name="P191"><text:span text:style-name="T207">P</text:span><text:span text:style-name="T208">u</text:span><text:span text:style-name="T207"> – Jogurt </text:span><text:span text:style-name="T209">owocowy</text:span></text:p>
          </table:table-cell>
          <table:table-cell table:style-name="Tabela3.A2" office:value-type="string">
            <text:p text:style-name="P293"><text:span text:style-name="T66">ŚNIADANIE -</text:span><text:span text:style-name="T67">K</text:span><text:span text:style-name="T68">asza </text:span><text:span text:style-name="T69">jęczm </text:span><text:span text:style-name="T66">., </text:span><text:span text:style-name="T80">kawa ml., </text:span><text:span text:style-name="T81">c</text:span><text:span text:style-name="T66">hleb, masło 20g, </text:span><text:span text:style-name="T79">twaróg, pierś z indyka, jabłko got. </text:span><text:span text:style-name="T73">(A:</text:span><text:span text:style-name="Domyślna_20_czcionka_20_akapitu"><text:span text:style-name="T76">1,3,6,7,)</text:span></text:span></text:p>
            <text:p text:style-name="P267">II ŚNIADANIE-<text:span text:style-name="T297">Sok owocowo-warzywny </text:span></text:p>
            <text:p text:style-name="P267">OBIAD -<text:span text:style-name="T295">Kasza manna na wyw., kurczak piecz. w folii, sos <text:s/>jarzyn., ziemniaki puree z kop.,marchewka got. z olejem, (A:1,7,9)</text:span></text:p>
            <text:p text:style-name="P234"><text:span text:style-name="T66">KOLACJA-</text:span><text:span text:style-name="T80">C</text:span><text:span text:style-name="T66">hleb, masło 20g, </text:span><text:span text:style-name="T80">herbata, </text:span><text:span text:style-name="T82">polędwica drobiowa, sałata </text:span><text:span text:style-name="T73">(A:</text:span><text:span text:style-name="Domyślna_20_czcionka_20_akapitu"><text:span text:style-name="T76">1,3,6,7,9)</text:span></text:span></text:p>
            <text:p text:style-name="P281">P<text:span text:style-name="T298">u</text:span> -<text:span text:style-name="T296">Jogurt naturalny, (A:7)</text:span></text:p>
          </table:table-cell>
          <table:table-cell table:style-name="Tabela3.A2" office:value-type="string">
            <text:p text:style-name="P241"><text:span text:style-name="T6">ŚNIADANIE -</text:span><text:span text:style-name="T25">Makaron na ml.</text:span><text:span text:style-name="T6">,</text:span><text:span text:style-name="T17">kawa ml.,</text:span><text:span text:style-name="T23">c</text:span><text:span text:style-name="T6">hleb, </text:span><text:span text:style-name="T26">masło 20g twaróg, kiełbasa żywiecka, rzodkiewka (A:</text:span><text:span text:style-name="Domyślna_20_czcionka_20_akapitu"><text:span text:style-name="T36">1,3,6,7,9)</text:span></text:span></text:p>
            <text:p text:style-name="P241"><text:span text:style-name="T6">II ŚNIADANIE- </text:span><text:span text:style-name="T37">Sok owocowo-warzywny </text:span><text:span text:style-name="T19"><text:s/></text:span></text:p>
            <text:p text:style-name="P249"><text:span text:style-name="T19">O</text:span><text:span text:style-name="T6">BIAD-</text:span><text:span text:style-name="T16">Zupa pomidorowa z mak. 350ml(A:1,7,9), kotlet mielony smażony w sosie160g (A:1,3,6,7,9), ziemniaki puree z kop.250g, </text:span></text:p>
            <text:p text:style-name="P163">sałatka z buraczków150g, </text:p>
            <text:p text:style-name="P166">KOLACJA-<text:span text:style-name="T116">Chleb miesz.100g (A:1,3,6,7), masło 20g(A:7), herbata b/c 250g, pasztet z drobiu 60g </text:span><text:span text:style-name="T123">(A:</text:span><text:span text:style-name="T121">1,3,6,9)</text:span><text:span text:style-name="T123">,</text:span><text:span text:style-name="T167"> </text:span><text:span text:style-name="T123">ogórek św.50g</text:span></text:p>
            <text:p text:style-name="P262">P<text:span text:style-name="T298">u</text:span> -<text:span text:style-name="T297">Kisiel ow., z rabarbarem </text:span></text:p>
          </table:table-cell>
          <table:table-cell table:style-name="Tabela3.F2" office:value-type="string">
            <text:p text:style-name="P158">ŚNIADANIE -Zupa ryżowa na wyw. + mięso –zmiks., </text:p>
            <text:p text:style-name="P150">serek naturalny<text:span text:style-name="T201">(A:9)</text:span> </text:p>
            <text:p text:style-name="P49">II ŚNIADANIE- Sok owocowo – warzywny, </text:p>
            <text:p text:style-name="P240"><text:span text:style-name="T6">OBIAD –</text:span><text:span text:style-name="T20">Kasza manna</text:span><text:span text:style-name="T6"> na wyw. + mięso + żółtko- zmiks.</text:span><text:span text:style-name="T21">(A:</text:span><text:span text:style-name="T48">1,</text:span><text:span text:style-name="T21">3,9)</text:span></text:p>
            <text:p text:style-name="P150">KOLACJA – <text:span text:style-name="T200">Kasza manna</text:span> na wyw.+ mięso+ żółtko zmiksowana <text:span text:style-name="T201">(A:1,3,9)</text:span></text:p>
            <text:p text:style-name="P45">P<text:span text:style-name="T220">u</text:span> – Jogurt naturalny<text:span text:style-name="T201">(A:7)</text:span>,</text:p>
          </table:table-cell>
        </table:table-row>
        <table:table-row>
          <table:table-cell table:style-name="Tabela3.A2" office:value-type="string">
            <text:p text:style-name="P36">Wartości <text:span text:style-name="T4">o</text:span>dżywcze</text:p>
          </table:table-cell>
          <table:table-cell table:style-name="Tabela3.A2" office:value-type="string">
            <text:p text:style-name="P357">Energia:<text:span text:style-name="T323">2303,1</text:span> kcal</text:p>
            <text:p text:style-name="P357">Białko:<text:span text:style-name="T323">112,3</text:span>g</text:p>
            <text:p text:style-name="P357">Tłuszcz:<text:span text:style-name="T323">80,1</text:span>g</text:p>
            <text:p text:style-name="P357">w tym kw.tłu.nasyc.:<text:span text:style-name="T323">25</text:span>g</text:p>
            <text:p text:style-name="P357">Węglowodany:<text:span text:style-name="T323">278,01</text:span>g</text:p>
            <text:p text:style-name="P357">w tym cukry:<text:span text:style-name="T323">23,09</text:span>g</text:p>
            <text:p text:style-name="P382">Błonnik-<text:span text:style-name="T323">31,09</text:span>g</text:p>
            <text:p text:style-name="P382">Sól-<text:span text:style-name="T323">5,98</text:span>g</text:p>
          </table:table-cell>
          <table:table-cell table:style-name="Tabela3.A2" office:value-type="string">
            <text:p text:style-name="P28">Energia:<text:span text:style-name="T320">2113,8</text:span>kcal</text:p>
            <text:p text:style-name="P360">Białko:<text:span text:style-name="T320">115,02</text:span>g</text:p>
            <text:p text:style-name="P360">Tłuszcz:<text:span text:style-name="T320">79,15</text:span>g</text:p>
            <text:p text:style-name="P360">w tym kw.tłu.nasyc.:<text:span text:style-name="T320">32,45</text:span>g</text:p>
            <text:p text:style-name="P360">Węglowodany:<text:span text:style-name="T320">231,03</text:span>g</text:p>
            <text:p text:style-name="P374">w tym cukry:<text:span text:style-name="T320">34,01</text:span>g</text:p>
            <text:p text:style-name="P385">Błonnik-<text:span text:style-name="T320">26,02</text:span>g</text:p>
            <text:p text:style-name="P385">Sól<text:span text:style-name="T320">3,1</text:span>-g</text:p>
          </table:table-cell>
          <table:table-cell table:style-name="Tabela3.A2" office:value-type="string">
            <text:p text:style-name="P25">Energia: <text:span text:style-name="T323">2313,2</text:span>kcal</text:p>
            <text:p text:style-name="P357">Białko:<text:span text:style-name="T324">90,02</text:span>g</text:p>
            <text:p text:style-name="P357">Tłuszcz:<text:span text:style-name="T324">78,32</text:span>g</text:p>
            <text:p text:style-name="P357">w tym kw.tłu.nasyc.:<text:span text:style-name="T324">24,09</text:span>g</text:p>
            <text:p text:style-name="P357">Węglowodany:<text:span text:style-name="T324">301,67</text:span>g</text:p>
            <text:p text:style-name="P371">w tym cukry:<text:span text:style-name="T324">29,07</text:span>g</text:p>
            <text:p text:style-name="P382">Błonnik-<text:span text:style-name="T324">32,01</text:span>g</text:p>
            <text:p text:style-name="P382">Sól-<text:span text:style-name="T324">5,8</text:span>g</text:p>
          </table:table-cell>
          <table:table-cell table:style-name="Tabela3.A2" office:value-type="string">
            <text:p text:style-name="P25">Energia: <text:span text:style-name="T324">2375</text:span>kcal</text:p>
            <text:p text:style-name="P357">Białko:<text:span text:style-name="T324">89,9</text:span>g</text:p>
            <text:p text:style-name="P357">Tłuszcz:<text:span text:style-name="T324">80</text:span>g</text:p>
            <text:p text:style-name="P357">w tym kw.tłu.nasyc.:<text:span text:style-name="T324">25,9</text:span>g</text:p>
            <text:p text:style-name="P357">Węglowodany:<text:span text:style-name="T324">324,1</text:span>g</text:p>
            <text:p text:style-name="P371">w tym cukry:<text:span text:style-name="T324">22,1</text:span>g</text:p>
            <text:p text:style-name="P382">Błonnik-<text:span text:style-name="T324">31,01</text:span>g</text:p>
            <text:p text:style-name="P382">Sól-<text:span text:style-name="T324">6</text:span>g</text:p>
          </table:table-cell>
          <table:table-cell table:style-name="Tabela3.F2" office:value-type="string">
            <text:p text:style-name="P27">Energia:<text:span text:style-name="T321">2208,78</text:span>kcal</text:p>
            <text:p text:style-name="P358">Białko:<text:span text:style-name="T321">79,8</text:span>g</text:p>
            <text:p text:style-name="P358">Tłuszcz:<text:span text:style-name="T321">63,01</text:span>g</text:p>
            <text:p text:style-name="P358">w tym kw.tłu.nasyc.:<text:span text:style-name="T321">23,08</text:span>g</text:p>
            <text:p text:style-name="P358">Węglowodany:<text:span text:style-name="T321">271,02</text:span>g</text:p>
            <text:p text:style-name="P373">w tym cukry:<text:span text:style-name="T321">24,01</text:span>g</text:p>
            <text:p text:style-name="P384">Błonnik-<text:span text:style-name="T321">30,12</text:span>g</text:p>
            <text:p text:style-name="P384">Sól-<text:span text:style-name="T321">2,7</text:span>g</text:p>
          </table:table-cell>
        </table:table-row>
        <table:table-row>
          <table:table-cell table:style-name="Tabela3.A2" office:value-type="string">
            <text:p text:style-name="P412"/>
          </table:table-cell>
          <table:table-cell table:style-name="Tabela3.A2" office:value-type="string">
            <text:p text:style-name="P199">DIETA PŁYNNA <text:span text:style-name="T218">WZMOCNIONA</text:span></text:p>
          </table:table-cell>
          <table:table-cell table:style-name="Tabela3.A2" office:value-type="string">
            <text:p text:style-name="P353">DIETA <text:span text:style-name="T218">VI <text:s/></text:span><text:span text:style-name="T127">Z OGR. TŁUSZCZU</text:span></text:p>
          </table:table-cell>
          <table:table-cell table:style-name="Tabela3.A2" office:value-type="string">
            <text:p text:style-name="P275">ODDZIAŁ P<text:span text:style-name="T219">EDIATRYCZNY</text:span></text:p>
          </table:table-cell>
          <table:table-cell table:style-name="Tabela3.A2" office:value-type="string">
            <text:p text:style-name="P278">DIETA <text:span text:style-name="T222">Z OGR. TŁUSZCZU </text:span><text:s/><text:span text:style-name="T218">BEZMLECZNA</text:span></text:p>
          </table:table-cell>
          <table:table-cell table:style-name="Tabela3.F2" office:value-type="string">
            <text:p text:style-name="P277">DIETA VI WYSOKOBIAŁKOWA</text:p>
          </table:table-cell>
        </table:table-row>
        <table:table-row>
          <table:table-cell table:style-name="Tabela3.A2" office:value-type="string">
            <text:p text:style-name="P412"/>
          </table:table-cell>
          <table:table-cell table:style-name="Tabela3.A2" office:value-type="string">
            <text:p text:style-name="P240"><text:span text:style-name="T6">ŚNIADANIE - Zupa ml. + suchary + masło-zmiks., serek waniliowy</text:span><text:span text:style-name="T21">(A:1,7)</text:span><text:span text:style-name="T6">, </text:span></text:p>
            <text:p text:style-name="P150">II ŚNIADANIE- Sok owocowo – warzywny, </text:p>
            <text:p text:style-name="P240"><text:span text:style-name="T6">OBIAD –</text:span><text:span text:style-name="T20">Kasza manna</text:span><text:span text:style-name="T6"> na wyw. + mięso + żółtko- zmiks. </text:span><text:span text:style-name="T21">(A:1,3,9)</text:span></text:p>
            <text:p text:style-name="P240"><text:span text:style-name="T6">KOLACJA – </text:span><text:span text:style-name="T20">Kasza manna</text:span><text:span text:style-name="T6"> na wyw.+ mięso+ żółtko zmiksowana </text:span><text:span text:style-name="T21">(A:1,3,9)</text:span></text:p>
            <text:p text:style-name="P351"><text:span text:style-name="T202">P</text:span><text:span text:style-name="T203">u</text:span><text:span text:style-name="T204"> – Jogurt <text:s/></text:span><text:span text:style-name="T205">naturalny</text:span><text:span text:style-name="T206">(A:7)</text:span></text:p>
            <text:p text:style-name="P316"/>
          </table:table-cell>
          <table:table-cell table:style-name="Tabela3.A2" office:value-type="string">
            <text:p text:style-name="P293"><text:span text:style-name="T66">ŚNIADANIE – Chleb, masło10g, kawa ml., </text:span><text:span text:style-name="Domyślna_20_czcionka_20_akapitu"><text:span text:style-name="T98">pierś z indyka, </text:span></text:span><text:span text:style-name="Domyślna_20_czcionka_20_akapitu"><text:span text:style-name="T97">sałata </text:span></text:span><text:span text:style-name="Domyślna_20_czcionka_20_akapitu"><text:span text:style-name="T99"><text:s text:c="2"/></text:span></text:span><text:span text:style-name="Domyślna_20_czcionka_20_akapitu"><text:span text:style-name="T73">(A:</text:span></text:span><text:span text:style-name="Domyślna_20_czcionka_20_akapitu"><text:span text:style-name="T76">1,3,6,7,)</text:span></text:span></text:p>
            <text:p text:style-name="P267">II ŚNIADANIE-<text:span text:style-name="T295">Jabłko piecz., chrupki kuk. </text:span></text:p>
            <text:p text:style-name="P267">OBIAD -<text:span text:style-name="T295">Kasza manna na wyw., kurczak piecz.w folii, sos <text:s/>jarzyn., ziemniaki puree z kop., bukiet warzyw got. z olejem, (A:1,7,9)</text:span></text:p>
            <text:p text:style-name="P234"><text:span text:style-name="T66">KOLACJA- Chleb, masło10g, herbata, </text:span><text:span text:style-name="T83">polędwica drobiowa, sałata </text:span><text:span text:style-name="T73">(A:</text:span><text:span text:style-name="Domyślna_20_czcionka_20_akapitu"><text:span text:style-name="T76">1,3,6,7,9)</text:span></text:span></text:p>
            <text:p text:style-name="P251"><text:span text:style-name="T344">P</text:span><text:span text:style-name="T352">u</text:span><text:span text:style-name="T344"> –</text:span><text:span text:style-name="T353">Jogurt naturalny, (A:</text:span><text:span text:style-name="Domyślna_20_czcionka_20_akapitu"><text:span text:style-name="T350">,7,)</text:span></text:span></text:p>
          </table:table-cell>
          <table:table-cell table:style-name="Tabela3.A2" office:value-type="string">
            <text:p text:style-name="P267">ŚNIADANIE- <text:s/><text:span text:style-name="T112">Kasza jęczm</text:span>., <text:span text:style-name="T216">kawa ml.,</text:span> chleb, <text:s/><text:span text:style-name="T221">dżem, masło 20g, twaróg, pierś z indyka, jabłko gotowane (A:</text:span><text:span text:style-name="Domyślna_20_czcionka_20_akapitu"><text:span text:style-name="T292">1,3,6,7,)</text:span></text:span></text:p>
            <text:p text:style-name="P152">II ŚNIADANIE-<text:span text:style-name="T297">Sok owocowo-warzywny <text:s/></text:span></text:p>
            <text:p text:style-name="P152">OBIAD –<text:span text:style-name="T295">Kasza manna na wyw., kurczak piecz.,w folii, sos jarzyn., ziemniaki puree z kop., bukiet warzyw got. z olejem, (A:1,7,9)</text:span></text:p>
            <text:p text:style-name="P234"><text:span text:style-name="T66">KOLACJA-</text:span><text:span text:style-name="T80">C</text:span><text:span text:style-name="T66">hleb, masło 20g, </text:span><text:span text:style-name="T80">herbata,</text:span><text:span text:style-name="T66"> </text:span><text:span text:style-name="T84">dżem, </text:span><text:span text:style-name="T82">polędwica drobiowa, sałata <text:s/></text:span><text:span text:style-name="T73">(A:</text:span><text:span text:style-name="Domyślna_20_czcionka_20_akapitu"><text:span text:style-name="T76">1,3,6,7,9)</text:span></text:span></text:p>
            <text:p text:style-name="P281">P<text:span text:style-name="T303">u</text:span> –<text:span text:style-name="T299">Mandarynka, chrupki kuk.,</text:span></text:p>
          </table:table-cell>
          <table:table-cell table:style-name="Tabela3.A2" office:value-type="string">
            <text:p text:style-name="P256"><text:span text:style-name="T344">Ś</text:span><text:span text:style-name="T355">NIADANIE</text:span><text:span text:style-name="T344">- </text:span><text:span text:style-name="T351">Zupa ryżowa,</text:span><text:span text:style-name="Domyślna_20_czcionka_20_akapitu"><text:span text:style-name="T377"> na wyw. herbata </text:span></text:span><text:span text:style-name="Domyślna_20_czcionka_20_akapitu"><text:span text:style-name="T378">chleb miesz. masło 10g ,</text:span></text:span><text:span text:style-name="Domyślna_20_czcionka_20_akapitu"><text:span text:style-name="T379">pierś z indyka, </text:span></text:span><text:span text:style-name="Domyślna_20_czcionka_20_akapitu"><text:span text:style-name="T380">sałata,</text:span></text:span><text:span text:style-name="Domyślna_20_czcionka_20_akapitu"><text:span text:style-name="T378"> </text:span></text:span><text:span text:style-name="Domyślna_20_czcionka_20_akapitu"><text:span text:style-name="T354">(A:</text:span></text:span><text:span text:style-name="Domyślna_20_czcionka_20_akapitu"><text:span text:style-name="T350">1,3,6,7,)</text:span></text:span></text:p>
            <text:p text:style-name="P262">II ŚNIADANIE-<text:span text:style-name="T224"> Sok owocowo-warzywny <text:s/></text:span></text:p>
            <text:p text:style-name="P152">OBIAD –<text:span text:style-name="T295">Kasza manna na wyw., kurczak piecz. w folii, sos jarzyn., ziemniaki puree z kop.,</text:span></text:p>
            <text:p text:style-name="P152"><text:span text:style-name="T297">marchewka got. z olejem, (A:1,7,9)</text:span></text:p>
            <text:p text:style-name="P241"><text:span text:style-name="T6">KOLACJA-</text:span><text:span text:style-name="T17">C</text:span><text:span text:style-name="T6">hleb, masło 10g, </text:span><text:span text:style-name="T17">herbata, </text:span></text:p>
            <text:p text:style-name="P254"><text:span text:style-name="T356">polędwica drobiowa, sałata </text:span><text:span text:style-name="T354">(A:</text:span><text:span text:style-name="Domyślna_20_czcionka_20_akapitu"><text:span text:style-name="T350">1,3,6,7,9)</text:span></text:span></text:p>
            <text:p text:style-name="P262">P<text:span text:style-name="T303">u</text:span> - <text:span text:style-name="T295">Jabłko piecz., chrupki kuk. </text:span></text:p>
          </table:table-cell>
          <table:table-cell table:style-name="Tabela3.F2" office:value-type="string">
            <text:p text:style-name="P234"><text:span text:style-name="T66">ŚNIADANIE -</text:span><text:span text:style-name="T88">Makaron na ml.</text:span><text:span text:style-name="T66">,</text:span><text:span text:style-name="T80">kawa ml.,</text:span><text:span text:style-name="T81">c</text:span><text:span text:style-name="T66">hleb, </text:span><text:span text:style-name="T73">masło 20g </text:span><text:span text:style-name="T79">twaróg, pierś z indyka, rzodkiewka </text:span><text:span text:style-name="T73">(A:</text:span><text:span text:style-name="Domyślna_20_czcionka_20_akapitu"><text:span text:style-name="T76">1,3,6,7,)</text:span></text:span></text:p>
            <text:p text:style-name="P152">II ŚNIADANIE-<text:span text:style-name="T297">Sok owocowo-warzywny <text:s/></text:span><text:s/></text:p>
            <text:p text:style-name="P152">OBIAD–<text:span text:style-name="T295">Kasza manna na wyw., kurczak piecz.(0,30)w folii, sos jarzyn., ziemniaki puree z kop.,bukiet warzyw got. z olejem, (A:1,7,9)</text:span></text:p>
            <text:p text:style-name="P234"><text:span text:style-name="T66">KOLACJA-</text:span><text:span text:style-name="T80">C</text:span><text:span text:style-name="T66">hleb, </text:span><text:span text:style-name="T80">herbata, </text:span><text:span text:style-name="T66">masło 20g, </text:span><text:span text:style-name="T82">polędwica drobiowa, </text:span><text:span text:style-name="T85">biały ser, </text:span><text:span text:style-name="T82">sałata </text:span><text:span text:style-name="T73">(A:</text:span><text:span text:style-name="Domyślna_20_czcionka_20_akapitu"><text:span text:style-name="T76">1,3,6,7,9)</text:span></text:span></text:p>
            <text:p text:style-name="P284">P<text:span text:style-name="T303">u</text:span> -<text:span text:style-name="T295">Jabłko piecz., chrupki kuk. </text:span></text:p>
          </table:table-cell>
        </table:table-row>
        <table:table-row>
          <table:table-cell table:style-name="Tabela3.A2" office:value-type="string">
            <text:p text:style-name="P36">Wartości <text:span text:style-name="T4">o</text:span>dżywcze</text:p>
          </table:table-cell>
          <table:table-cell table:style-name="Tabela3.A2" office:value-type="string">
            <text:p text:style-name="P358">Energia:<text:span text:style-name="T321">2298,89</text:span> kcal</text:p>
            <text:p text:style-name="P358">Białko:<text:span text:style-name="T321">80,89</text:span>g</text:p>
            <text:p text:style-name="P358">Tłuszcz:<text:span text:style-name="T321">63,9</text:span>g</text:p>
            <text:p text:style-name="P358">w tym kw.tłu.nasyc.:<text:span text:style-name="T321">24,71</text:span>g</text:p>
            <text:p text:style-name="P358">Węglowodany:<text:span text:style-name="T321">269,3</text:span>g</text:p>
            <text:p text:style-name="P358">w tym cukry:<text:span text:style-name="T321">48,3</text:span>g</text:p>
            <text:p text:style-name="P384">Błonnik-<text:span text:style-name="T321">31,89</text:span>g</text:p>
            <text:p text:style-name="P384">Sól-<text:span text:style-name="T321">2,7</text:span>g</text:p>
          </table:table-cell>
          <table:table-cell table:style-name="Tabela3.A2" office:value-type="string">
            <text:p text:style-name="P25">Energia:<text:span text:style-name="T324">2168,3</text:span> kcal</text:p>
            <text:p text:style-name="P357">Białko:<text:span text:style-name="T324">78,9</text:span>g</text:p>
            <text:p text:style-name="P357">Tłuszcz:<text:span text:style-name="T324">69,4</text:span>g</text:p>
            <text:p text:style-name="P357">w tym kw.tłu.nasyc.:<text:span text:style-name="T324">24,2</text:span>g</text:p>
            <text:p text:style-name="P357">Węglowodany:<text:span text:style-name="T324">312,9</text:span>g</text:p>
            <text:p text:style-name="P371">w tym cukry:<text:span text:style-name="T324">21,4</text:span>g</text:p>
            <text:p text:style-name="P382">Błonnik-<text:span text:style-name="T324">30,56</text:span>g</text:p>
            <text:p text:style-name="P382">Sól-<text:span text:style-name="T324">5,8</text:span>g</text:p>
          </table:table-cell>
          <table:table-cell table:style-name="Tabela3.A2" office:value-type="string">
            <text:p text:style-name="P25">Energia: <text:span text:style-name="T324">1981,1</text:span>kcal</text:p>
            <text:p text:style-name="P357">Białko:<text:span text:style-name="T324">68,9</text:span>g</text:p>
            <text:p text:style-name="P357">Tłuszcz:<text:span text:style-name="T324">67,4</text:span>g</text:p>
            <text:p text:style-name="P357">w tym kw.tłu.nasyc.:<text:span text:style-name="T324">22,1</text:span>g</text:p>
            <text:p text:style-name="P357">Węglowodany:<text:span text:style-name="T324">281,1</text:span>g</text:p>
            <text:p text:style-name="P371">w tym cukry:<text:span text:style-name="T324">19,8</text:span>g</text:p>
            <text:p text:style-name="P382">Błonnik-<text:span text:style-name="T324">15,6</text:span>g</text:p>
            <text:p text:style-name="P382">Sól-<text:span text:style-name="T324">3,1</text:span>g</text:p>
          </table:table-cell>
          <table:table-cell table:style-name="Tabela3.A2" office:value-type="string">
            <text:p text:style-name="P25">Energia:<text:span text:style-name="T324">2198,5</text:span> kcal</text:p>
            <text:p text:style-name="P357">Białko:<text:span text:style-name="T324">79,3</text:span>g</text:p>
            <text:p text:style-name="P357">Tłuszcz:<text:span text:style-name="T324">70,1</text:span>g</text:p>
            <text:p text:style-name="P357">w tym kw.tłu.nasyc.:<text:span text:style-name="T324">23,1</text:span>g</text:p>
            <text:p text:style-name="P357">Węglowodany:<text:span text:style-name="T324">310,1</text:span>g</text:p>
            <text:p text:style-name="P371">w tym cukry:<text:span text:style-name="T324">22,03</text:span>g</text:p>
            <text:p text:style-name="P382">Błonnik-<text:span text:style-name="T324">30,5</text:span>g</text:p>
            <text:p text:style-name="P382">Sól-<text:span text:style-name="T324">5,7</text:span>g</text:p>
          </table:table-cell>
          <table:table-cell table:style-name="Tabela3.F2" office:value-type="string">
            <text:p text:style-name="P361">Energia:<text:span text:style-name="T323">2253,1</text:span> kcal</text:p>
            <text:p text:style-name="P361">Białko:<text:span text:style-name="T324">22,3</text:span>g</text:p>
            <text:p text:style-name="P361">Tłuszcz:<text:span text:style-name="T324">79,1</text:span>g</text:p>
            <text:p text:style-name="P361">w tym kw.tłu.nasyc.:<text:span text:style-name="T323">24,8</text:span>g</text:p>
            <text:p text:style-name="P361">Węglowodany:<text:span text:style-name="T323">279,01</text:span>g</text:p>
            <text:p text:style-name="P361">w tym cukry:<text:span text:style-name="T324">19,06,09</text:span>g</text:p>
            <text:p text:style-name="P386">Błonnik-<text:span text:style-name="T323">30,09</text:span>g</text:p>
            <text:p text:style-name="P386">Sól-<text:span text:style-name="T323">5,78</text:span>g</text:p>
          </table:table-cell>
        </table:table-row>
        <table:table-row>
          <table:table-cell table:style-name="Tabela3.A2" office:value-type="string">
            <text:p text:style-name="P412"/>
          </table:table-cell>
          <table:table-cell table:style-name="Tabela3.A2" office:value-type="string">
            <text:p text:style-name="P124">DIETA PODSTAWOWA <text:s/>paliatywn<text:span text:style-name="T220">y</text:span></text:p>
          </table:table-cell>
          <table:table-cell table:style-name="Tabela3.A2" office:value-type="string">
            <text:p text:style-name="P52">DIETA BEZGLUTENOWA </text:p>
          </table:table-cell>
          <table:table-cell table:style-name="Tabela3.A2" office:value-type="string">
            <text:p text:style-name="P317">DIETA VI/II BEZMIĘSNA</text:p>
          </table:table-cell>
          <table:table-cell table:style-name="Tabela3.A2" office:value-type="string">
            <text:p text:style-name="P125">DIETA <text:span text:style-name="T226">WEGETARIAŃSKA</text:span></text:p>
          </table:table-cell>
          <table:table-cell table:style-name="Tabela3.F2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P412"/>
          </table:table-cell>
          <table:table-cell table:style-name="Tabela3.A2" office:value-type="string">
            <text:p text:style-name="P274">ŚNIADANIE-<text:span text:style-name="T112">Makaron na ml.400ml(A:1,7), </text:span></text:p>
            <text:p text:style-name="P132"><text:span text:style-name="T8">kawa ml.</text:span><text:span text:style-name="T9">250ml</text:span><text:span text:style-name="T8">(A:1,7),chleb </text:span></text:p>
            <text:p text:style-name="P132"><text:span text:style-name="T9">miesz. 100g</text:span><text:span text:style-name="T8">(A:1,3,6,7), </text:span></text:p>
            <text:p text:style-name="P59"><text:soft-page-break/>masło 20g(A:7), <text:span text:style-name="T122">twaróg70g</text:span></text:p>
            <text:p text:style-name="P127">(A:7), kiełbasa żywiecka50g</text:p>
            <text:p text:style-name="P127">(A:<text:span text:style-name="T298">6,9)</text:span>rzodkiewka 50g, </text:p>
            <text:p text:style-name="P262">II ŚNIADANIE-<text:span text:style-name="T224"> Sok owocowo-warzywny <text:s/></text:span></text:p>
            <text:p text:style-name="P274"><text:span text:style-name="T217">O</text:span>BIAD-<text:span text:style-name="T114">Zupa pomidorowa z mak. 350ml(A:1,7,9), kotlet mielony smażony w sosie160g (A:1,3,6,7,9), ziemniaki </text:span></text:p>
            <text:p text:style-name="P85">puree z kop.250g, </text:p>
            <text:p text:style-name="P274"><text:span text:style-name="T114">sałatka z buraczków150g, </text:span></text:p>
            <text:p text:style-name="P274">KOLACJA-<text:span text:style-name="T116">Chleb miesz.100g(A:1,3,6,7), masło 20g(A:7), herbata b/c 250g, pasztet z drobiu 60g </text:span><text:span text:style-name="T123">(A:</text:span><text:span text:style-name="T121">1,3,6,9)</text:span><text:span text:style-name="T123">,</text:span><text:span text:style-name="T167"> </text:span><text:span text:style-name="T123">ogórek św.50g</text:span> </text:p>
            <text:p text:style-name="P284"><text:span text:style-name="T295">Pu -Jabłko pieczone, <text:s text:c="3"/></text:span></text:p>
          </table:table-cell>
          <table:table-cell table:style-name="Tabela3.A2" office:value-type="string">
            <text:p text:style-name="P308"><text:span text:style-name="T344">ŚNIADANIE – </text:span><text:span text:style-name="T345">Kasza jaglana na wyw., wafle ryżowe, masło 20g, kawa ml., </text:span><text:span text:style-name="T357"><text:s/></text:span><text:span text:style-name="T358">twaróg, </text:span><text:span text:style-name="Domyślna_20_czcionka_20_akapitu"><text:span text:style-name="T379">pierś z indyka, </text:span></text:span><text:span text:style-name="Domyślna_20_czcionka_20_akapitu"><text:span text:style-name="T381">sałata,</text:span></text:span></text:p>
            <text:p text:style-name="P308"><text:span text:style-name="Domyślna_20_czcionka_20_akapitu"><text:span text:style-name="T381">rzodkiewka </text:span></text:span><text:span text:style-name="T349"><text:s/></text:span><text:span text:style-name="T347"><text:s/></text:span><text:span text:style-name="T349"><text:s/></text:span><text:span text:style-name="T354">(A:</text:span><text:span text:style-name="Domyślna_20_czcionka_20_akapitu"><text:span text:style-name="T350">7,</text:span></text:span><text:span text:style-name="Domyślna_20_czcionka_20_akapitu"><text:span text:style-name="T359">9</text:span></text:span><text:span text:style-name="Domyślna_20_czcionka_20_akapitu"><text:span text:style-name="T350">)</text:span></text:span></text:p>
            <text:p text:style-name="P334"><text:soft-page-break/>II ŚNIADANIE-<text:span text:style-name="T224"> Sok owocowo-warzywny <text:s/></text:span></text:p>
            <text:p text:style-name="P338">OBIAD -<text:span text:style-name="T295">Kasza kuk. na wyw., kurczak piecz.w folii, ziemniaki puree z kop., bukiet warzyw got. z olejem,</text:span></text:p>
            <text:p text:style-name="P50"><text:span text:style-name="T291">(A:9)</text:span></text:p>
            <text:p text:style-name="P314"><text:span text:style-name="T339">KOLACJA- </text:span><text:span text:style-name="T337">Pieczywo bezglutenowe, masło 20g, </text:span><text:span text:style-name="T341">polędwica drobiowa, sałata </text:span><text:span text:style-name="T340">(A:</text:span><text:span text:style-name="Domyślna_20_czcionka_20_akapitu"><text:span text:style-name="T335">6,</text:span></text:span><text:span text:style-name="Domyślna_20_czcionka_20_akapitu"><text:span text:style-name="T342">7,</text:span></text:span><text:span text:style-name="Domyślna_20_czcionka_20_akapitu"><text:span text:style-name="T335">9)</text:span></text:span></text:p>
            <text:p text:style-name="P319">P<text:span text:style-name="T303">u</text:span> -<text:span text:style-name="T295">Jabłko piecz., chrupki kuk. </text:span></text:p>
          </table:table-cell>
          <table:table-cell table:style-name="Tabela3.A2" office:value-type="string">
            <text:p text:style-name="P305"><text:span text:style-name="T6">ŚNIADANIE - </text:span><text:span text:style-name="T7">K</text:span><text:span text:style-name="T47">asza </text:span><text:span text:style-name="T20">jęczm.,</text:span><text:span text:style-name="T47">na ml., </text:span><text:span text:style-name="T8">kawa ml.,</text:span></text:p>
            <text:p text:style-name="P296"><text:span text:style-name="T71">chleb miesz., masło 20g,</text:span><text:span text:style-name="T78">twaróg, rzodkiewka, sałata, </text:span><text:span text:style-name="T86"><text:s text:c="2"/></text:span><text:span text:style-name="T73">(A:</text:span><text:span text:style-name="Domyślna_20_czcionka_20_akapitu"><text:span text:style-name="T76">1,3,6,7,)</text:span></text:span></text:p>
            <text:p text:style-name="P347"><text:soft-page-break/><text:span text:style-name="T385">II ŚNIADANIE- Sok owocowo-warzywny <text:s/></text:span></text:p>
            <text:p text:style-name="P342"><text:span text:style-name="T385">OBIAD -Kasza manna na wyw., ryba piecz.w <text:s/>folii, sos jarz. ziemniaki puree z kop., </text:span></text:p>
            <text:p text:style-name="P342"><text:span text:style-name="T295">bukiet warzyw got. z olejem, (A:1,7,9,4)</text:span></text:p>
            <text:p text:style-name="P242"><text:span text:style-name="T6">KOLACJA-Chleb, masło 20g, herbata,</text:span></text:p>
            <text:p text:style-name="P312"><text:span text:style-name="T361">biały ser </text:span><text:span text:style-name="T362">, sałata, pomidor cherry, jabłko </text:span><text:span text:style-name="T354">(A:</text:span><text:span text:style-name="Domyślna_20_czcionka_20_akapitu"><text:span text:style-name="T350">1,3,6,7,)</text:span></text:span></text:p>
            <text:p text:style-name="P331"><text:span text:style-name="T300">Pu -Jabłko piecz., chrupki kuk. </text:span></text:p>
          </table:table-cell>
          <table:table-cell table:style-name="Tabela3.A2" office:value-type="string">
            <text:p text:style-name="P305"><text:span text:style-name="T6">ŚNIADANIE – <text:s/></text:span><text:span text:style-name="T7">K</text:span><text:span text:style-name="T47">asza </text:span><text:span text:style-name="T20">jęczm.,</text:span><text:span text:style-name="T47"> na ml., </text:span><text:span text:style-name="T8">kawa ml.,chleb </text:span><text:span text:style-name="T9">miesz.</text:span><text:span text:style-name="T8">, masło 20g, </text:span><text:span text:style-name="T35">twaróg, rzodkiewka, sałata, </text:span></text:p>
            <text:p text:style-name="P311"><text:soft-page-break/><text:span text:style-name="T358">jabłko </text:span><text:span text:style-name="T357"><text:s/></text:span><text:span text:style-name="T362"><text:s/></text:span><text:span text:style-name="T354">(A:</text:span><text:span text:style-name="Domyślna_20_czcionka_20_akapitu"><text:span text:style-name="T350">1,3,6,7,)</text:span></text:span></text:p>
            <text:p text:style-name="P342">OBIAD -<text:span text:style-name="T295">Kasza manna na wyw., pierogi z serem cukrem i jogurtem naturalnym <text:s/>(A:1,6,7,9)</text:span></text:p>
            <text:p text:style-name="P235"><text:span text:style-name="T66">KOLACJA-Chleb, masło 20g, herbata,</text:span><text:span text:style-name="T87">biały ser, dżem, sałata, <text:s/></text:span><text:span text:style-name="T73">(A:</text:span><text:span text:style-name="Domyślna_20_czcionka_20_akapitu"><text:span text:style-name="T76">1,3,6,7,)</text:span></text:span></text:p>
            <text:p text:style-name="P329"><text:span text:style-name="T294">Pu –Jabłko pieczone </text:span></text:p>
          </table:table-cell>
          <table:table-cell table:style-name="Tabela3.F2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P36">Wartości <text:span text:style-name="T4">o</text:span>dżywcze</text:p>
          </table:table-cell>
          <table:table-cell table:style-name="Tabela3.A2" office:value-type="string">
            <text:p text:style-name="P361">Energia: <text:span text:style-name="T323">2377,2</text:span>kcal</text:p>
            <text:p text:style-name="P361">Białko:<text:span text:style-name="T323">94,51</text:span>g</text:p>
            <text:p text:style-name="P361">Tłuszcz:<text:span text:style-name="T323">81,7</text:span>g</text:p>
            <text:p text:style-name="P361">w tym kw.tłu.nasyc.:<text:span text:style-name="T323">26,01</text:span>g</text:p>
            <text:p text:style-name="P361">Węglowodany:<text:span text:style-name="T323">328,70</text:span>g</text:p>
            <text:p text:style-name="P361">w tym cukry:<text:span text:style-name="T323">23,39</text:span>g</text:p>
            <text:p text:style-name="P386">Błonnik-<text:span text:style-name="T325">30,01</text:span>g</text:p>
            <text:p text:style-name="P386">Sól-<text:span text:style-name="T323">6,7</text:span>g</text:p>
          </table:table-cell>
          <table:table-cell table:style-name="Tabela3.A2" office:value-type="string">
            <text:p text:style-name="P25">Energia: <text:span text:style-name="T325">2123</text:span>kcal</text:p>
            <text:p text:style-name="P357">Białko:<text:span text:style-name="T325">88,4</text:span>g</text:p>
            <text:p text:style-name="P357">Tłuszcz:<text:span text:style-name="T325">79,01</text:span>g</text:p>
            <text:p text:style-name="P357">w tym kw.tłu.nasyc.:<text:span text:style-name="T325">24,87</text:span>g</text:p>
            <text:p text:style-name="P357">Węglowodany:<text:span text:style-name="T325">289,07</text:span>g</text:p>
            <text:p text:style-name="P371">w tym cukry:<text:span text:style-name="T325">21,09</text:span>g</text:p>
            <text:p text:style-name="P386">Błonnik<text:span text:style-name="T325">31,77</text:span>-</text:p>
            <text:p text:style-name="P386">Sól-<text:span text:style-name="T325">5,7</text:span></text:p>
          </table:table-cell>
          <table:table-cell table:style-name="Tabela3.A2" office:value-type="string">
            <text:p text:style-name="P25">Energia:<text:span text:style-name="T325">2098,1</text:span> kcal</text:p>
            <text:p text:style-name="P357">Białko:<text:span text:style-name="T325">77,4</text:span>g</text:p>
            <text:p text:style-name="P357">Tłuszcz:<text:span text:style-name="T325">70,1</text:span>g</text:p>
            <text:p text:style-name="P357">w tym kw.tłu.nasyc.:<text:span text:style-name="T325">23,8g</text:span></text:p>
            <text:p text:style-name="P362">Węglowodany:<text:span text:style-name="T325">298,67</text:span>gg</text:p>
            <text:p text:style-name="P371">w tym cukry:<text:span text:style-name="T325">24,13</text:span></text:p>
            <text:p text:style-name="P386">Błonnik-<text:span text:style-name="T325">31,02</text:span></text:p>
            <text:p text:style-name="P386">Sól-<text:span text:style-name="T325">5,9</text:span></text:p>
          </table:table-cell>
          <table:table-cell table:style-name="Tabela3.A2" office:value-type="string">
            <text:p text:style-name="P25">Energia:<text:span text:style-name="T325">2089,6</text:span> kcal</text:p>
            <text:p text:style-name="P357">Białko:<text:span text:style-name="T325">79,03</text:span>g</text:p>
            <text:p text:style-name="P357">Tłuszcz:<text:span text:style-name="T325">74,8</text:span>g</text:p>
            <text:p text:style-name="P357">w tym kw.tłu.nasyc.:<text:span text:style-name="T325">24,01</text:span>g</text:p>
            <text:p text:style-name="P357">Węglowodany:<text:span text:style-name="T325">321</text:span>g</text:p>
            <text:p text:style-name="P371">w tym cukry:<text:span text:style-name="T325">22</text:span>g</text:p>
            <text:p text:style-name="P386">Błonnik-<text:span text:style-name="T325">29,5</text:span></text:p>
            <text:p text:style-name="P386">Sól-<text:span text:style-name="T325">5,7</text:span></text:p>
          </table:table-cell>
          <table:table-cell table:style-name="Tabela3.F2" office:value-type="string">
            <text:p text:style-name="P386"/>
          </table:table-cell>
        </table:table-row>
      </table:table>
      <text:p text:style-name="P8"/>
      <text:p text:style-name="P8"/>
      <text:p text:style-name="P6"><text:span text:style-name="T170">Jadłospis na dzień </text:span><text:span text:style-name="T171">15</text:span><text:span text:style-name="T170">.1</text:span><text:span text:style-name="T172">1</text:span><text:span text:style-name="T170">.2023 </text:span><text:span text:style-name="T173">(jadłospis może ulec zmianie)</text:span>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412">Posiłek</text:p>
          </table:table-cell>
          <table:table-cell table:style-name="Tabela4.A1" office:value-type="string">
            <text:p text:style-name="P417">Dieta podstawowa</text:p>
          </table:table-cell>
          <table:table-cell table:style-name="Tabela4.A1" office:value-type="string">
            <text:p text:style-name="P417">Dieta łatwostrawna</text:p>
          </table:table-cell>
          <table:table-cell table:style-name="Tabela4.A1" office:value-type="string">
            <text:p text:style-name="P422">Dieta z ograniczeniem łatwo przyswajalnych węglowodanów</text:p>
          </table:table-cell>
          <table:table-cell table:style-name="Tabela4.A1" office:value-type="string">
            <text:p text:style-name="P422">Dieta łatwostrawna bezmleczna</text:p>
          </table:table-cell>
          <table:table-cell table:style-name="Tabela4.F1" office:value-type="string">
            <text:p text:style-name="P411">Dieta łatwostrawna </text:p>
            <text:p text:style-name="P411">z ograniczeniem <text:span text:style-name="T4">tłuszczu</text:span></text:p>
          </table:table-cell>
        </table:table-row>
        <table:table-row>
          <table:table-cell table:style-name="Tabela4.A2" office:value-type="string">
            <text:p text:style-name="P395">Śniadanie</text:p>
          </table:table-cell>
          <table:table-cell table:style-name="Tabela4.A2" office:value-type="string">
            <text:p text:style-name="P133"><text:span text:style-name="T7">K</text:span><text:span text:style-name="T6">asza manna na ml.400ml.(A:1,7), </text:span><text:span text:style-name="T8">kawa ml.</text:span><text:span text:style-name="T9">250ml</text:span><text:span text:style-name="T8">(A:1,7),</text:span></text:p>
            <text:p text:style-name="P133"><text:span text:style-name="T8">chleb </text:span><text:span text:style-name="T9">miesz. 100g </text:span><text:span text:style-name="T8">(A:1,3,6,7),</text:span></text:p>
            <text:p text:style-name="P60"><text:s/>masło 20g(A:7), <text:span text:style-name="T166">ser edamski 40g(A:7), parówka drobiowa60g (A:6,9) ,</text:span></text:p>
            <text:p text:style-name="P60"><text:span text:style-name="T166"><text:s/>ketchup 30g(A:, sałata 10g, </text:span></text:p>
          </table:table-cell>
          <table:table-cell table:style-name="Tabela4.A2" office:value-type="string">
            <text:p text:style-name="P133"><text:span text:style-name="T7">K</text:span><text:span text:style-name="T6">asza manna na ml.400ml.(A:1,7), </text:span><text:span text:style-name="T8">kawa ml.</text:span><text:span text:style-name="T9">250ml</text:span><text:span text:style-name="T8">(A:1,7),chleb </text:span><text:span text:style-name="T9">miesz. 100g </text:span><text:span text:style-name="T8">(A:1,3,6,7), masło 20g(A:7), </text:span><text:span text:style-name="T54">ser edamski 40g(A:7), parówka drobiowa60g (A: ,pomidory cherry50g, </text:span></text:p>
            <text:p text:style-name="P88"/>
          </table:table-cell>
          <table:table-cell table:style-name="Tabela4.A2" office:value-type="string">
            <text:p text:style-name="P57">K<text:span text:style-name="T112">awa ml. b/c 250ml(A:1,7), </text:span></text:p>
            <text:p text:style-name="P68">chleb miesz. 100g(A:1,3,6,7), masło10g (A:7),<text:span text:style-name="T166">ser edamski 40g(A:7), parówka drobiowa60g (A: , pomidory cherry50g, </text:span></text:p>
            <text:p text:style-name="P88"/>
          </table:table-cell>
          <table:table-cell table:style-name="Tabela4.A2" office:value-type="string">
            <text:p text:style-name="P89">Kasza kuk. na wyw.400ml.(A:9),</text:p>
            <text:p text:style-name="P89">herbata 250g, <text:span text:style-name="T164">chleb miesz. 100g (A:1,3,6,7), masło 10g(A:7), </text:span></text:p>
            <text:p text:style-name="P89">szynka z indyka60g(A:6,9), pomidor b/skóry 50g, </text:p>
          </table:table-cell>
          <table:table-cell table:style-name="Tabela4.F2" office:value-type="string">
            <text:p text:style-name="P133"><text:span text:style-name="T7">K</text:span><text:span text:style-name="T6">asza manna na ml.400ml.(A:1,7), </text:span><text:span text:style-name="T8">kawa ml.</text:span><text:span text:style-name="T9">250ml</text:span><text:span text:style-name="T8">(A:1,7),chleb </text:span><text:span text:style-name="T9">miesz. 100g </text:span><text:span text:style-name="T8">(A:1,3,6,7), masło </text:span><text:span text:style-name="T16">1</text:span><text:span text:style-name="T8">0g(A:7), </text:span></text:p>
            <text:p text:style-name="P95">szynka z indyka60g(A:6,9), pomidor b/skóry 50g, <text:s/></text:p>
          </table:table-cell>
        </table:table-row>
        <table:table-row>
          <table:table-cell table:style-name="Tabela4.A2" office:value-type="string">
            <text:p text:style-name="P395">II</text:p>
            <text:p text:style-name="P395">śniadanie</text:p>
          </table:table-cell>
          <table:table-cell table:style-name="Tabela4.A2" office:value-type="string">
            <text:p text:style-name="P355"/>
          </table:table-cell>
          <table:table-cell table:style-name="Tabela4.A2" office:value-type="string">
            <text:p text:style-name="P355"/>
          </table:table-cell>
          <table:table-cell table:style-name="Tabela4.A2" office:value-type="string">
            <text:p text:style-name="P167">Surówka z kapusty pekińskiej </text:p>
            <text:p text:style-name="P167">z olejem 100g</text:p>
          </table:table-cell>
          <table:table-cell table:style-name="Tabela4.A2" office:value-type="string">
            <text:p text:style-name="P144"/>
          </table:table-cell>
          <table:table-cell table:style-name="Tabela4.F2" office:value-type="string">
            <text:p text:style-name="P355"/>
          </table:table-cell>
        </table:table-row>
        <table:table-row>
          <table:table-cell table:style-name="Tabela4.A2" office:value-type="string">
            <text:p text:style-name="P395">Obiad</text:p>
          </table:table-cell>
          <table:table-cell table:style-name="Tabela4.A2" office:value-type="string">
            <text:p text:style-name="P95">Zupa jarzynowa czysta350ml (A:9),gołąbki z ryżem got.180g</text:p>
            <text:p text:style-name="P95"><text:s/>w sosie pomidorowym80g (A:1,7,9), ziemniaki puree z kop. 250g,</text:p>
          </table:table-cell>
          <table:table-cell table:style-name="Tabela4.A2" office:value-type="string">
            <text:p text:style-name="P95">Zupa jarzynowa czysta350ml </text:p>
            <text:p text:style-name="P95">(A:9), pulpet dr-wp got. w sosie </text:p>
            <text:p text:style-name="P98">kop160g.(A:1,3,6,7,9), ziemniaki puree</text:p>
            <text:p text:style-name="P98"><text:s/>z kop. 250g, buraczki150g (A:1,7)</text:p>
          </table:table-cell>
          <table:table-cell table:style-name="Tabela4.A2" office:value-type="string">
            <text:p text:style-name="P95">Zupa jarzynowa czysta350ml(A:9)</text:p>
            <text:p text:style-name="P95">pulpet dr-wp got. w sosie kop160g.(A:1,3,6,7,9), ziemniaki puree z kop. 250g, buraczki150g (A:1,7)</text:p>
          </table:table-cell>
          <table:table-cell table:style-name="Tabela4.A2" office:value-type="string">
            <text:p text:style-name="P95">Krupnik z kaszy jaglanej 350ml (A:9),pulpet dr-wp got.80g.(A:1,3,6,7,9), ziemniaki puree z kop.250g, buraczki150g(A:1,7)</text:p>
          </table:table-cell>
          <table:table-cell table:style-name="Tabela4.F2" office:value-type="string">
            <text:p text:style-name="P95">Krupnik z kaszy jaglanej 350ml (A:9),pulpet dr-wp got. w sosie </text:p>
            <text:p text:style-name="P95">kop160g.(A:1,3,6,7,9), </text:p>
            <text:p text:style-name="P95">ziemniaki puree z kop. 250g, marchewka150g (A:1,7)</text:p>
          </table:table-cell>
        </table:table-row>
        <table:table-row>
          <table:table-cell table:style-name="Tabela4.A2" office:value-type="string">
            <text:p text:style-name="P395">Podwieczorek</text:p>
          </table:table-cell>
          <table:table-cell table:style-name="Tabela4.A2" office:value-type="string">
            <text:p text:style-name="P167"/>
          </table:table-cell>
          <table:table-cell table:style-name="Tabela4.A2" office:value-type="string">
            <text:p text:style-name="P167"/>
          </table:table-cell>
          <table:table-cell table:style-name="Tabela4.A2" office:value-type="string">
            <text:p text:style-name="P401">Banan 100g,</text:p>
          </table:table-cell>
          <table:table-cell table:style-name="Tabela4.A2" office:value-type="string">
            <text:p text:style-name="P167"/>
          </table:table-cell>
          <table:table-cell table:style-name="Tabela4.F2" office:value-type="string">
            <text:p text:style-name="P167"/>
          </table:table-cell>
        </table:table-row>
        <table:table-row>
          <table:table-cell table:style-name="Tabela4.A2" office:value-type="string">
            <text:p text:style-name="P395">Kolacja</text:p>
          </table:table-cell>
          <table:table-cell table:style-name="Tabela4.A2" office:value-type="string">
            <text:p text:style-name="P17"><text:span text:style-name="T116">Chleb miesz.100g(A:1,3,6,7)</text:span>, masło <text:span text:style-name="T117">2</text:span>0g<text:span text:style-name="T118">(A:7)</text:span>,herbata <text:span text:style-name="T119">b/c 250g</text:span>, <text:span text:style-name="T174">szynka alpejska (A:1,6,7), ketchup 20g, </text:span></text:p>
            <text:p text:style-name="P17"><text:span text:style-name="T123"><text:s/>sałata 20g, </text:span><text:s/></text:p>
          </table:table-cell>
          <table:table-cell table:style-name="Tabela4.A2" office:value-type="string">
            <text:p text:style-name="P17"><text:span text:style-name="T116">Chleb miesz.100g(A:1,3,6,7)</text:span>, masło <text:span text:style-name="T117">2</text:span>0g<text:span text:style-name="T118">(A:7)</text:span>,herbata <text:span text:style-name="T119">b/c 250g</text:span>, <text:span text:style-name="T123"><text:s/></text:span><text:s/><text:span text:style-name="T175">polędwica sopocka 55g (A:6,9), </text:span><text:span text:style-name="T123">sałata 20g, </text:span><text:s/></text:p>
          </table:table-cell>
          <table:table-cell table:style-name="Tabela4.A2" office:value-type="string">
            <text:p text:style-name="P17"><text:span text:style-name="T116">Chleb miesz.100g(A:1,3,6,7)</text:span>, masło <text:span text:style-name="T174">1</text:span>0g<text:span text:style-name="T118">(A:7)</text:span>,herbata <text:span text:style-name="T119">b/c 250g</text:span>, <text:span text:style-name="T123"><text:s/></text:span><text:s/><text:span text:style-name="T175">polędwica sopocka 55g (A:6,9), </text:span><text:span text:style-name="T123">sałata 20g,</text:span></text:p>
          </table:table-cell>
          <table:table-cell table:style-name="Tabela4.A2" office:value-type="string">
            <text:p text:style-name="P18"><text:span text:style-name="T116">Chleb miesz.100g(A:1,3,6,7)</text:span>, masło <text:span text:style-name="T174">1</text:span>0g<text:span text:style-name="T118">(A:7)</text:span>,herbata <text:span text:style-name="T119">b/c 250g</text:span>, <text:span text:style-name="T175">polędwica sopocka 55g (A:6,9), </text:span><text:span text:style-name="T123">sałata 20g,</text:span></text:p>
          </table:table-cell>
          <table:table-cell table:style-name="Tabela4.F2" office:value-type="string">
            <text:p text:style-name="P18"><text:span text:style-name="T116">Chleb miesz.100g(A:1,3,6,7)</text:span>, masło <text:span text:style-name="T174">1</text:span>0g<text:span text:style-name="T118">(A:7)</text:span>,herbata <text:span text:style-name="T119">b/c 250g</text:span>, <text:span text:style-name="T175">polędwica sopocka 55g (A:6,9), </text:span><text:span text:style-name="T123">sałata 20g,</text:span></text:p>
          </table:table-cell>
        </table:table-row>
        <text:soft-page-break/>
        <table:table-row>
          <table:table-cell table:style-name="Tabela4.A2" office:value-type="string">
            <text:p text:style-name="P400">Posiłek uzupełniający</text:p>
          </table:table-cell>
          <table:table-cell table:style-name="Tabela4.A2" office:value-type="string">
            <text:p text:style-name="P168">Kisiel owocowy <text:span text:style-name="T168">150 </text:span>ml,</text:p>
          </table:table-cell>
          <table:table-cell table:style-name="Tabela4.A2" office:value-type="string">
            <text:p text:style-name="P168">Kisiel owocowy <text:span text:style-name="T168">150 </text:span>ml,</text:p>
          </table:table-cell>
          <table:table-cell table:style-name="Tabela4.A2" office:value-type="string">
            <text:p text:style-name="P168">Kisiel owocowy <text:span text:style-name="T168">b/c</text:span> <text:span text:style-name="T168">150 </text:span>ml,</text:p>
          </table:table-cell>
          <table:table-cell table:style-name="Tabela4.A2" office:value-type="string">
            <text:p text:style-name="P168">Kisiel owocowy <text:span text:style-name="T168">150 </text:span>ml,</text:p>
          </table:table-cell>
          <table:table-cell table:style-name="Tabela4.F2" office:value-type="string">
            <text:p text:style-name="P168">Kisiel owocowy <text:span text:style-name="T168">150 </text:span>ml,</text:p>
          </table:table-cell>
        </table:table-row>
        <table:table-row>
          <table:table-cell table:style-name="Tabela4.A2" office:value-type="string">
            <text:p text:style-name="P36">Wartości <text:span text:style-name="T4">o</text:span>dżywcze</text:p>
          </table:table-cell>
          <table:table-cell table:style-name="Tabela4.A2" office:value-type="string">
            <text:p text:style-name="P357">Energia:<text:span text:style-name="T325">2321,22</text:span> kcal</text:p>
            <text:p text:style-name="P357">Białko:<text:span text:style-name="T325">92,23</text:span>g</text:p>
            <text:p text:style-name="P357">Tłuszcz:<text:span text:style-name="T325">79,51</text:span>g</text:p>
            <text:p text:style-name="P357">w tym kw.tłu.nasyc.:<text:span text:style-name="T325">27,8</text:span>g</text:p>
            <text:p text:style-name="P357">Węglowodany:<text:span text:style-name="T325">298,7</text:span>g</text:p>
            <text:p text:style-name="P357">w tym cukry:<text:span text:style-name="T325">21,4</text:span>g</text:p>
            <text:p text:style-name="P382">Błonnik-<text:span text:style-name="T325">30,34</text:span>g</text:p>
            <text:p text:style-name="P382">Sól-<text:span text:style-name="T325">7,1</text:span>g</text:p>
          </table:table-cell>
          <table:table-cell table:style-name="Tabela4.A2" office:value-type="string">
            <text:p text:style-name="P25">Energia:<text:span text:style-name="T325">2134,1</text:span> kcal</text:p>
            <text:p text:style-name="P357">Białko:<text:span text:style-name="T325">84,31</text:span>g</text:p>
            <text:p text:style-name="P357">Tłuszcz:<text:span text:style-name="T325">73,6</text:span>g</text:p>
            <text:p text:style-name="P357">w tym kw.tłu.nasyc.:<text:span text:style-name="T325">24,8</text:span>g</text:p>
            <text:p text:style-name="P357">Węglowodany:<text:span text:style-name="T325">279,31</text:span>g</text:p>
            <text:p text:style-name="P371">w tym cukry:<text:span text:style-name="T325">23,9</text:span>g</text:p>
            <text:p text:style-name="P382">Błonnik-<text:span text:style-name="T325">29,8</text:span>g</text:p>
            <text:p text:style-name="P382">Sól-<text:span text:style-name="T325">6,8</text:span>g</text:p>
          </table:table-cell>
          <table:table-cell table:style-name="Tabela4.A2" office:value-type="string">
            <text:p text:style-name="P25">Energia:<text:span text:style-name="T325">2198,78</text:span> kcal</text:p>
            <text:p text:style-name="P357">Białko:<text:span text:style-name="T325">89,99</text:span>g</text:p>
            <text:p text:style-name="P357">Tłuszcz:<text:span text:style-name="T325">68,9</text:span>g</text:p>
            <text:p text:style-name="P357">w tym kw.tłu.nasyc.:<text:span text:style-name="T325">25,6</text:span>g</text:p>
            <text:p text:style-name="P357">Węglowodany:<text:span text:style-name="T325">325,1</text:span>g</text:p>
            <text:p text:style-name="P371">w tym cukry:<text:span text:style-name="T325">27,4</text:span>g</text:p>
            <text:p text:style-name="P382">Błonnik-<text:span text:style-name="T325">31,12</text:span>g</text:p>
            <text:p text:style-name="P382">Sól<text:span text:style-name="T325">6,9</text:span>-g</text:p>
          </table:table-cell>
          <table:table-cell table:style-name="Tabela4.A2" office:value-type="string">
            <text:p text:style-name="P25">Energia: <text:span text:style-name="T325">2153</text:span>kcal</text:p>
            <text:p text:style-name="P357">Białko:<text:span text:style-name="T325">84,09</text:span>g</text:p>
            <text:p text:style-name="P357">Tłuszcz:<text:span text:style-name="T325">74,2</text:span>g</text:p>
            <text:p text:style-name="P357">w tym kw.tłu.nasyc.:<text:span text:style-name="T325">25,01</text:span>g</text:p>
            <text:p text:style-name="P357">Węglowodany:<text:span text:style-name="T325">301,3</text:span>g</text:p>
            <text:p text:style-name="P371">w tym cukry:<text:span text:style-name="T325">21,17</text:span>g</text:p>
            <text:p text:style-name="P382">Błonnik-<text:span text:style-name="T325">31,8</text:span>g</text:p>
            <text:p text:style-name="P382">Sól-<text:span text:style-name="T325">6,7</text:span>g</text:p>
          </table:table-cell>
          <table:table-cell table:style-name="Tabela4.F2" office:value-type="string">
            <text:p text:style-name="P25">Energia:<text:span text:style-name="T325">2206,13</text:span> kcal</text:p>
            <text:p text:style-name="P357">Białko:<text:span text:style-name="T325">82,4</text:span>g</text:p>
            <text:p text:style-name="P357">Tłuszcz:<text:span text:style-name="T325">66,9</text:span>g</text:p>
            <text:p text:style-name="P357">w tym kw.tłu.nasyc.:<text:span text:style-name="T325">22,8</text:span>g</text:p>
            <text:p text:style-name="P357">Węglowodany:<text:span text:style-name="T325">299,98</text:span>g</text:p>
            <text:p text:style-name="P371">w tym cukry:<text:span text:style-name="T325">23,9</text:span>g</text:p>
            <text:p text:style-name="P382">Błonnik-<text:span text:style-name="T325">31,9</text:span>g</text:p>
            <text:p text:style-name="P382">Sól-<text:span text:style-name="T325">6,8</text:span>g</text:p>
            <text:p text:style-name="P382"/>
          </table:table-cell>
        </table:table-row>
        <table:table-row>
          <table:table-cell table:style-name="Tabela4.A2" office:value-type="string">
            <text:p text:style-name="P412"/>
          </table:table-cell>
          <table:table-cell table:style-name="Tabela4.A2" office:value-type="string">
            <text:p text:style-name="P189">DIETA WYSOKOBIAŁKOWA</text:p>
          </table:table-cell>
          <table:table-cell table:style-name="Tabela4.A2" office:value-type="string">
            <text:p text:style-name="P190">DIETA I PAPKOWATA – MIELONA</text:p>
          </table:table-cell>
          <table:table-cell table:style-name="Tabela4.A2" office:value-type="string">
            <text:p text:style-name="P275">ODDZIAŁ POŁOŻNICZY</text:p>
          </table:table-cell>
          <table:table-cell table:style-name="Tabela4.A2" office:value-type="string">
            <text:p text:style-name="P260">GINEKOLOGIA </text:p>
          </table:table-cell>
          <table:table-cell table:style-name="Tabela4.F2" office:value-type="string">
            <text:p text:style-name="P44">DIETA VI PŁYNNA <text:span text:style-name="T200">WZMOCNIONA</text:span></text:p>
          </table:table-cell>
        </table:table-row>
        <table:table-row>
          <table:table-cell table:style-name="Tabela4.A2" office:value-type="string">
            <text:p text:style-name="P412"/>
          </table:table-cell>
          <table:table-cell table:style-name="Tabela4.A2" office:value-type="string">
            <text:p text:style-name="P242"><text:span text:style-name="T6">ŚNIADANIE -</text:span><text:span text:style-name="T7">K</text:span><text:span text:style-name="T47">asza </text:span><text:span text:style-name="T51">manna na ml.</text:span><text:span text:style-name="T6">, </text:span><text:span text:style-name="T17">kawa ml., </text:span><text:span text:style-name="T23">c</text:span><text:span text:style-name="T6">hleb, masło 20g, </text:span><text:span text:style-name="T46">ser, edamski, parówka drobiowa, </text:span></text:p>
            <text:p text:style-name="P235"><text:span text:style-name="T82">pomidor cherry, sałata </text:span><text:span text:style-name="T89"><text:s/></text:span><text:span text:style-name="T73">(A:</text:span><text:span text:style-name="Domyślna_20_czcionka_20_akapitu"><text:span text:style-name="T76">1,3,6,7,)</text:span></text:span></text:p>
            <text:p text:style-name="P153">II ŚNIADANIE-<text:span text:style-name="T304">Jogurt owocowy </text:span><text:s text:c="2"/><text:span text:style-name="T291">(A:7)</text:span></text:p>
            <text:p text:style-name="P153">OBIAD–<text:span text:style-name="T175">Zupa jarzynowa (czysta), pulpet dr-wp got.(2szt) w sosie kop., ziemniaki puree z kop., </text:span></text:p>
            <text:p text:style-name="P142"><text:span text:style-name="T344">buraczki </text:span><text:span text:style-name="T363">zasmażane, </text:span><text:span text:style-name="T354">(A:</text:span><text:span text:style-name="Domyślna_20_czcionka_20_akapitu"><text:span text:style-name="T350">1,3,6,7,9)</text:span></text:span></text:p>
            <text:p text:style-name="P235"><text:span text:style-name="T66">KOLACJA-</text:span><text:span text:style-name="T80">C</text:span><text:span text:style-name="T66">hleb, </text:span><text:span text:style-name="T80">herbata, </text:span><text:span text:style-name="T66">masło 20g, </text:span><text:span text:style-name="T89">polędwica sopocka, </text:span><text:span text:style-name="T90">biały ser, </text:span><text:span text:style-name="T89">sałata </text:span><text:span text:style-name="T73">(A:</text:span><text:span text:style-name="Domyślna_20_czcionka_20_akapitu"><text:span text:style-name="T76">1,3,6,7,)</text:span></text:span></text:p>
            <text:p text:style-name="P280">P<text:span text:style-name="T303">u</text:span> –<text:span text:style-name="T304">Kisiel owocowy </text:span></text:p>
          </table:table-cell>
          <table:table-cell table:style-name="Tabela4.A2" office:value-type="string">
            <text:p text:style-name="P246"><text:span text:style-name="T6">ŚNIADANIE - Zupa ml. + suchary + masło-zmiksowana, serek waniliowy</text:span><text:span text:style-name="T31">(A:1,7,9)</text:span></text:p>
            <text:p text:style-name="P158">II ŚNIADANIE- Sok owocowo – warzywny, </text:p>
            <text:p text:style-name="P246"><text:span text:style-name="T6">OBIAD – </text:span><text:span text:style-name="T30">Zupa ryżowa</text:span><text:span text:style-name="T6"> na wyw. + mięso + żółtko- zmiks.+ mięso mielone</text:span><text:span text:style-name="T31">(A:3,9)</text:span></text:p>
            <text:p text:style-name="P246"><text:span text:style-name="T6">KOLACJA – </text:span><text:span text:style-name="T30">Zupa ryżowa</text:span><text:span text:style-name="T6"> na wyw. + mięso+ żółtko</text:span><text:span text:style-name="T31">(A:3,9)</text:span><text:span text:style-name="T6"> zmiksowana + mięso mielone</text:span></text:p>
            <text:p text:style-name="P140"><text:span text:style-name="T281">Pu – Banan</text:span></text:p>
          </table:table-cell>
          <table:table-cell table:style-name="Tabela4.A2" office:value-type="string">
            <text:p text:style-name="P302"><text:span text:style-name="T6">ŚNIADANIE - </text:span><text:span text:style-name="T7">K</text:span><text:span text:style-name="T47">asza </text:span><text:span text:style-name="T51">manna na ml.</text:span><text:span text:style-name="T6">, </text:span><text:span text:style-name="T17">kawa ml., </text:span><text:span text:style-name="T23">c</text:span><text:span text:style-name="T6">hleb, masło 20g, </text:span><text:span text:style-name="T46">szynka z indyka, pomidor b/skóry, sałata</text:span></text:p>
            <text:p text:style-name="P53"><text:span text:style-name="T340">(A:</text:span><text:span text:style-name="Domyślna_20_czcionka_20_akapitu"><text:span text:style-name="T335">1,3,6,7,)</text:span></text:span></text:p>
            <text:p text:style-name="P268">II ŚNIADANIE-<text:span text:style-name="T217"> Jogurt owocowy (A:7)</text:span></text:p>
            <text:p text:style-name="P268">OBIAD -<text:span text:style-name="T175">Zupa krupnik z kaszy jagl.,.pulpet dr-wp got., w sosie kop., ziemniaki </text:span></text:p>
            <text:p text:style-name="P255"><text:span text:style-name="T364">puree z kop., marchewka got. z olejem, <text:s/></text:span><text:span text:style-name="T354">(A:</text:span><text:span text:style-name="Domyślna_20_czcionka_20_akapitu"><text:span text:style-name="T350">1,3,6,7,9)</text:span></text:span></text:p>
            <text:p text:style-name="P242"><text:span text:style-name="T6">KOLACJA-</text:span><text:span text:style-name="T17">C</text:span><text:span text:style-name="T6">hleb, masło 20g, </text:span><text:span text:style-name="T17">herbata,</text:span></text:p>
            <text:p text:style-name="P141"><text:span text:style-name="T364">polędwica sopocka, sałata </text:span><text:span text:style-name="T354">(A:</text:span><text:span text:style-name="Domyślna_20_czcionka_20_akapitu"><text:span text:style-name="T350">1,3,6,7,)</text:span></text:span></text:p>
            <text:p text:style-name="P300">P<text:span text:style-name="T303">u</text:span> - <text:span text:style-name="T302">Bana</text:span></text:p>
          </table:table-cell>
          <table:table-cell table:style-name="Tabela4.A2" office:value-type="string">
            <text:p text:style-name="P242"><text:span text:style-name="T6">ŚNIADANIE- </text:span><text:span text:style-name="T7">K</text:span><text:span text:style-name="T52">asza manna na ml.400ml.(A:1,7), </text:span><text:span text:style-name="T8">kawa ml.</text:span><text:span text:style-name="T9">250ml </text:span><text:span text:style-name="T8">(A:1,7),chleb </text:span><text:span text:style-name="T9">miesz. 100g </text:span><text:span text:style-name="T8">(A:1,3,6,7),</text:span></text:p>
            <text:p text:style-name="P60"><text:s/>masło 20g(A:7), <text:span text:style-name="T166">ser edamski 40g(A:7), parówka drobiowa60g (A:6,9) , </text:span></text:p>
            <text:p text:style-name="P60"><text:span text:style-name="T166">ketchup 30g(A:, sałata 10g, </text:span></text:p>
            <text:p text:style-name="P235"><text:span text:style-name="T66">II ŚNIADANIE- </text:span><text:span text:style-name="T91">Jogurt owocowy </text:span><text:span text:style-name="T92"><text:s/></text:span><text:span text:style-name="T76">(A:</text:span><text:span text:style-name="Domyślna_20_czcionka_20_akapitu"><text:span text:style-name="T76">7,)</text:span></text:span></text:p>
            <text:p text:style-name="P235"><text:span text:style-name="Domyślna_20_czcionka_20_akapitu"><text:span text:style-name="T93">OBIAD-</text:span></text:span><text:span text:style-name="Domyślna_20_czcionka_20_akapitu"><text:span text:style-name="T94">Zupa jarzynowa czysta350ml (A:9),gołąbki z ryżem got.180g</text:span></text:span></text:p>
            <text:p text:style-name="P96"><text:s/>w sosie pomidorowym80g (A:1,7,9), ziemniaki puree z kop. 250g,</text:p>
            <text:p text:style-name="P98"><text:span text:style-name="T303">KOLACJA-Chleb miesz.100g(A:1,3,6,7), masło 20g(A:7),herbata b/c 250g,</text:span></text:p>
            <text:p text:style-name="P98"><text:span text:style-name="T303"><text:s/>szynka alpejska (A:1,6,7), ketchup 20g, </text:span></text:p>
            <text:p text:style-name="P235"><text:span text:style-name="Domyślna_20_czcionka_20_akapitu"><text:span text:style-name="T132"><text:s/>sałata 20g, </text:span></text:span><text:span text:style-name="Domyślna_20_czcionka_20_akapitu"><text:span text:style-name="T95"><text:s/></text:span></text:span></text:p>
            <text:p text:style-name="P282"><text:span text:style-name="T49">P</text:span><text:span text:style-name="T303">u -Banan</text:span></text:p>
            <text:p text:style-name="P329"/>
          </table:table-cell>
          <table:table-cell table:style-name="Tabela4.F2" office:value-type="string">
            <text:p text:style-name="P158">ŚNIADANIE -Zupa ryżowa na wyw. + mięso –zmiks., serek naturalny <text:span text:style-name="T201">(A:1,7</text:span>,<text:span text:style-name="T201">9)</text:span> </text:p>
            <text:p text:style-name="P49">II ŚNIADANIE- Sok owocowo – warzywny, </text:p>
            <text:p text:style-name="P240"><text:span text:style-name="T6">OBIAD –</text:span><text:span text:style-name="T20">Kasza manna</text:span><text:span text:style-name="T6"> na wyw. + mięso + żółtko- zmiks.</text:span><text:span text:style-name="T21">(A:1,3,9)</text:span></text:p>
            <text:p text:style-name="P150">KOLACJA – <text:span text:style-name="T200">Kasza manna</text:span> na wyw.+ mięso+ żółtko zmiksowana <text:span text:style-name="T201">(A:1,3,9)</text:span></text:p>
            <text:p text:style-name="P45">P<text:span text:style-name="T220">u</text:span> – Jogurt naturalny<text:span text:style-name="T201">(A:7)</text:span>,</text:p>
          </table:table-cell>
        </table:table-row>
        <table:table-row>
          <table:table-cell table:style-name="Tabela4.A2" office:value-type="string">
            <text:p text:style-name="P36">Wartości <text:span text:style-name="T4">o</text:span>dżywcze</text:p>
          </table:table-cell>
          <table:table-cell table:style-name="Tabela4.A2" office:value-type="string">
            <text:p text:style-name="P357">Energia: <text:span text:style-name="T325">2371,1</text:span>kcal</text:p>
            <text:p text:style-name="P357">Białko:<text:span text:style-name="T325">1113,4</text:span>g</text:p>
            <text:p text:style-name="P357">Tłuszcz:<text:span text:style-name="T325">80,65</text:span>g</text:p>
            <text:p text:style-name="P357">w tym kw.tłu.nasyc.:<text:span text:style-name="T325">25,9</text:span>g</text:p>
            <text:p text:style-name="P357">Węglowodany:<text:span text:style-name="T325">342,1</text:span>g</text:p>
            <text:p text:style-name="P357">w tym cukry:<text:span text:style-name="T325">30,1</text:span>g</text:p>
            <text:p text:style-name="P382">Błonnik-<text:span text:style-name="T325">33,2</text:span>g</text:p>
            <text:p text:style-name="P382">Sól-<text:span text:style-name="T325">7</text:span>g</text:p>
          </table:table-cell>
          <table:table-cell table:style-name="Tabela4.A2" office:value-type="string">
            <text:p text:style-name="P28">Energia:<text:span text:style-name="T320">2113,8</text:span>kcal</text:p>
            <text:p text:style-name="P360">Białko:<text:span text:style-name="T320">115,02</text:span>g</text:p>
            <text:p text:style-name="P360">Tłuszcz:<text:span text:style-name="T320">79,15</text:span>g</text:p>
            <text:p text:style-name="P360">w tym kw.tłu.nasyc.:<text:span text:style-name="T320">32,45</text:span>g</text:p>
            <text:p text:style-name="P360">Węglowodany:<text:span text:style-name="T320">231,03</text:span>g</text:p>
            <text:p text:style-name="P374">w tym cukry:<text:span text:style-name="T320">34,01</text:span>g</text:p>
            <text:p text:style-name="P385">Błonnik-<text:span text:style-name="T320">26,02</text:span>g</text:p>
            <text:p text:style-name="P385">Sól<text:span text:style-name="T320">3,1</text:span>-g</text:p>
          </table:table-cell>
          <table:table-cell table:style-name="Tabela4.A2" office:value-type="string">
            <text:p text:style-name="P25">Energia: <text:span text:style-name="T325">2305,54</text:span>kcal</text:p>
            <text:p text:style-name="P357">Białko:<text:span text:style-name="T325">90,6</text:span>g</text:p>
            <text:p text:style-name="P357">Tłuszcz:<text:span text:style-name="T325">78,3</text:span>g</text:p>
            <text:p text:style-name="P357">w tym kw.tłu.nasyc.:<text:span text:style-name="T325">24,5</text:span>g</text:p>
            <text:p text:style-name="P357">Węglowodany:<text:span text:style-name="T325">325,6</text:span>g</text:p>
            <text:p text:style-name="P371">w tym cukry:<text:span text:style-name="T325">21,8</text:span>g</text:p>
            <text:p text:style-name="P387">Błonnik-<text:span text:style-name="T325">30,1</text:span>g</text:p>
            <text:p text:style-name="P387">Sól-<text:span text:style-name="T325">5,8</text:span>g</text:p>
          </table:table-cell>
          <table:table-cell table:style-name="Tabela4.A2" office:value-type="string">
            <text:p text:style-name="P363">Energia:<text:span text:style-name="T325">2327,22</text:span> kcal</text:p>
            <text:p text:style-name="P363">Białko:<text:span text:style-name="T325">97,23</text:span>g</text:p>
            <text:p text:style-name="P363">Tłuszcz:<text:span text:style-name="T325">79,91</text:span>g</text:p>
            <text:p text:style-name="P363">w tym kw.tłu.nasyc.:<text:span text:style-name="T325">26,8</text:span>g</text:p>
            <text:p text:style-name="P363">Węglowodany:<text:span text:style-name="T326">318,7</text:span>g</text:p>
            <text:p text:style-name="P363">w tym cukry:<text:span text:style-name="T325">22,4</text:span>g</text:p>
            <text:p text:style-name="P388">Błonnik-<text:span text:style-name="T325">31,34</text:span>g</text:p>
            <text:p text:style-name="P388">Sól-<text:span text:style-name="T326">6,7</text:span>g</text:p>
          </table:table-cell>
          <table:table-cell table:style-name="Tabela4.F2" office:value-type="string">
            <text:p text:style-name="P27">Energia:<text:span text:style-name="T321">2208,78</text:span>kcal</text:p>
            <text:p text:style-name="P358">Białko:<text:span text:style-name="T321">79,8</text:span>g</text:p>
            <text:p text:style-name="P358">Tłuszcz:<text:span text:style-name="T321">63,01</text:span>g</text:p>
            <text:p text:style-name="P358">w tym kw.tłu.nasyc.:<text:span text:style-name="T321">23,08</text:span>g</text:p>
            <text:p text:style-name="P358">Węglowodany:<text:span text:style-name="T321">271,02</text:span>g</text:p>
            <text:p text:style-name="P373">w tym cukry:<text:span text:style-name="T321">24,01</text:span>g</text:p>
            <text:p text:style-name="P384">Błonnik-<text:span text:style-name="T321">30,12</text:span>g</text:p>
            <text:p text:style-name="P384">Sól-<text:span text:style-name="T321">2,7</text:span>g</text:p>
          </table:table-cell>
        </table:table-row>
        <table:table-row>
          <table:table-cell table:style-name="Tabela4.A2" office:value-type="string">
            <text:p text:style-name="P412"/>
          </table:table-cell>
          <table:table-cell table:style-name="Tabela4.A2" office:value-type="string">
            <text:p text:style-name="P199">DIETA PŁYNNA <text:span text:style-name="T218">WZMOCNIONA</text:span></text:p>
          </table:table-cell>
          <table:table-cell table:style-name="Tabela4.A2" office:value-type="string">
            <text:p text:style-name="P353">DIETA <text:span text:style-name="T218">VI <text:s/></text:span><text:span text:style-name="T127">Z OGR. TŁUSZCZU</text:span></text:p>
          </table:table-cell>
          <table:table-cell table:style-name="Tabela4.A2" office:value-type="string">
            <text:p text:style-name="P275">ODDZIAŁ P<text:span text:style-name="T219">EDIATRYCZNY</text:span></text:p>
          </table:table-cell>
          <table:table-cell table:style-name="Tabela4.A2" office:value-type="string">
            <text:p text:style-name="P278">DIETA <text:span text:style-name="T222">Z OGR. TŁUSZCZU </text:span><text:s/><text:span text:style-name="T218">BEZMLECZNA</text:span></text:p>
          </table:table-cell>
          <table:table-cell table:style-name="Tabela4.F2" office:value-type="string">
            <text:p text:style-name="P277">DIETA VI WYSOKOBIAŁKOWA</text:p>
          </table:table-cell>
        </table:table-row>
        <table:table-row>
          <table:table-cell table:style-name="Tabela4.A2" office:value-type="string">
            <text:p text:style-name="P412"/>
          </table:table-cell>
          <table:table-cell table:style-name="Tabela4.A2" office:value-type="string">
            <text:p text:style-name="P240"><text:span text:style-name="T6">ŚNIADANIE - Zupa ml. + suchary + masło-zmiks., serek waniliowy</text:span><text:span text:style-name="T21">(A:1,7)</text:span><text:span text:style-name="T6">, </text:span></text:p>
            <text:p text:style-name="P150">II ŚNIADANIE- Sok owocowo – warzywny, </text:p>
            <text:p text:style-name="P240"><text:span text:style-name="T6">OBIAD –</text:span><text:span text:style-name="T20">Kasza manna</text:span><text:span text:style-name="T6"> na wyw. + mięso + żółtko- zmiks. </text:span><text:span text:style-name="T21">(A:1,3,9)</text:span></text:p>
            <text:p text:style-name="P240"><text:span text:style-name="T6">KOLACJA – </text:span><text:span text:style-name="T20">Kasza manna</text:span><text:span text:style-name="T6"> na wyw.+ mięso+ żółtko zmiksowana </text:span><text:span text:style-name="T21">(A:1,3,9)</text:span></text:p>
            <text:p text:style-name="P351"><text:span text:style-name="T202">P</text:span><text:span text:style-name="T203">u</text:span><text:span text:style-name="T204"> – Jogurt <text:s/></text:span><text:span text:style-name="T205">naturalny</text:span><text:span text:style-name="T206">(A:7)</text:span></text:p>
            <text:p text:style-name="P316"><text:soft-page-break/></text:p>
          </table:table-cell>
          <table:table-cell table:style-name="Tabela4.A2" office:value-type="string">
            <text:p text:style-name="P294"><text:span text:style-name="T66">ŚNIADANIE – </text:span><text:span text:style-name="Domyślna_20_czcionka_20_akapitu"><text:span text:style-name="T90"><text:s/>Chleb, masło10g, kawa ml.,</text:span></text:span></text:p>
            <text:p text:style-name="P294"><text:span text:style-name="Domyślna_20_czcionka_20_akapitu"><text:span text:style-name="T100">szynka z indyka, pomidor </text:span></text:span><text:span text:style-name="Domyślna_20_czcionka_20_akapitu"><text:span text:style-name="T99">b/skóry, sałata </text:span></text:span><text:span text:style-name="Domyślna_20_czcionka_20_akapitu"><text:span text:style-name="T90"><text:s/></text:span></text:span></text:p>
            <text:p text:style-name="P294"><text:span text:style-name="Domyślna_20_czcionka_20_akapitu"><text:span text:style-name="T73">(A:</text:span></text:span><text:span text:style-name="Domyślna_20_czcionka_20_akapitu"><text:span text:style-name="T76">1,3,6,7,)</text:span></text:span></text:p>
            <text:p text:style-name="P268">II ŚNIADANIE- <text:span text:style-name="T302">Kisiel owocowy b/c</text:span></text:p>
            <text:p text:style-name="P268">OBIAD -<text:span text:style-name="T175">Zupa krupnik z kaszy jagl.,.pulpet dr-wp got., w sosie kop., ziemniaki puree z kop., marchewka got.,</text:span></text:p>
            <text:p text:style-name="P53"><text:span text:style-name="T340">(A:</text:span><text:span text:style-name="Domyślna_20_czcionka_20_akapitu"><text:span text:style-name="T335">1,3,6,7,9)</text:span></text:span></text:p>
            <text:p text:style-name="P242"><text:span text:style-name="T6">KOLACJA- Chleb, <text:s/>masło10g, herbata,</text:span></text:p>
            <text:p text:style-name="P141"><text:span text:style-name="T365">polędwica sopocka, sałata <text:s/></text:span><text:span text:style-name="T354">(A:</text:span><text:span text:style-name="Domyślna_20_czcionka_20_akapitu"><text:span text:style-name="T350">1,3,6,7,)</text:span></text:span></text:p>
            <text:p text:style-name="P282">P<text:span text:style-name="T303">u</text:span> –<text:span text:style-name="T302">Banan</text:span></text:p>
          </table:table-cell>
          <table:table-cell table:style-name="Tabela4.A2" office:value-type="string">
            <text:p text:style-name="P252"><text:span text:style-name="T344">ŚNIADANIE-</text:span><text:span text:style-name="T366">K</text:span><text:span text:style-name="T367">asza </text:span><text:span text:style-name="T355">manna na ml.</text:span><text:span text:style-name="T344">, </text:span><text:span text:style-name="T368">kawa ml.,</text:span><text:span text:style-name="T344"> chleb, <text:s/></text:span><text:span text:style-name="T369">dżem, </text:span><text:span text:style-name="T344">masło 20g, </text:span><text:span text:style-name="T356">szynka z indyka, pomidor b/skóry, sałata</text:span><text:span text:style-name="T344"> <text:s/></text:span><text:span text:style-name="Domyślna_20_czcionka_20_akapitu"><text:span text:style-name="T382"><text:s/></text:span></text:span><text:span text:style-name="Domyślna_20_czcionka_20_akapitu"><text:span text:style-name="T354">(A:</text:span></text:span><text:span text:style-name="Domyślna_20_czcionka_20_akapitu"><text:span text:style-name="T350">1,3,6,7,)</text:span></text:span></text:p>
            <text:p text:style-name="P153">II ŚNIADANIE-<text:span text:style-name="T304">Jogurt owocowy (A:7)</text:span></text:p>
            <text:p text:style-name="P141"><text:span text:style-name="T344">OBIAD –</text:span><text:span text:style-name="T364">Zupa krupnik z kaszy jagl., pulpet dr-wp got., w sosie kop., ziemniaki puree z kop., buraczki zasmażane, <text:s/></text:span><text:span text:style-name="T354">(A:</text:span><text:span text:style-name="Domyślna_20_czcionka_20_akapitu"><text:span text:style-name="T350">1,3,6,7,9)</text:span></text:span></text:p>
            <text:p text:style-name="P239"><text:span text:style-name="T101">KOLACJA-</text:span><text:span text:style-name="T104">C</text:span><text:span text:style-name="T101">hleb, masło 20g, </text:span><text:span text:style-name="T104">herbata,</text:span><text:span text:style-name="T101"> </text:span><text:span text:style-name="T107">dżem, </text:span><text:span text:style-name="T108">polędwica sopocka, sałata <text:s/></text:span><text:span text:style-name="T102">(A:</text:span><text:span text:style-name="Domyślna_20_czcionka_20_akapitu"><text:span text:style-name="T103">1,3,6,7,)</text:span></text:span></text:p>
            <text:p text:style-name="P282"><text:soft-page-break/>P<text:span text:style-name="T303">u</text:span> –<text:span text:style-name="T302">Banan </text:span></text:p>
          </table:table-cell>
          <table:table-cell table:style-name="Tabela4.A2" office:value-type="string">
            <text:p text:style-name="P257"><text:span text:style-name="T344">Ś</text:span><text:span text:style-name="T355">NIADANIE</text:span><text:span text:style-name="T344">- </text:span><text:span text:style-name="T366">K</text:span><text:span text:style-name="T367">asza </text:span><text:span text:style-name="T360">kuk.,</text:span><text:span text:style-name="Domyślna_20_czcionka_20_akapitu"><text:span text:style-name="T377"> na wyw. herbata, chleb miesz., <text:s/></text:span></text:span></text:p>
            <text:p text:style-name="P253"><text:span text:style-name="Domyślna_20_czcionka_20_akapitu"><text:span text:style-name="T377">masło 10g , </text:span></text:span><text:span text:style-name="Domyślna_20_czcionka_20_akapitu"><text:span text:style-name="T383">szynka z indyka, </text:span></text:span><text:span text:style-name="Domyślna_20_czcionka_20_akapitu"><text:span text:style-name="T378">sałata, </text:span></text:span><text:span text:style-name="Domyślna_20_czcionka_20_akapitu"><text:span text:style-name="T354">(A:1,3,6,7,)</text:span></text:span></text:p>
            <text:p text:style-name="P253"><text:span text:style-name="Domyślna_20_czcionka_20_akapitu"><text:span text:style-name="T370">OBIAD-</text:span></text:span><text:span text:style-name="Domyślna_20_czcionka_20_akapitu"><text:span text:style-name="T371">Krupnik z kaszy jaglanej 350ml (A:9),pulpet dr-wp got.80g.(A:1,3,6,7,9), ziemniaki puree </text:span></text:span></text:p>
            <text:p text:style-name="P253"><text:span text:style-name="Domyślna_20_czcionka_20_akapitu"><text:span text:style-name="T371">z kop.250g,buraczki150g(A:1,</text:span></text:span><text:span text:style-name="Domyślna_20_czcionka_20_akapitu"><text:span text:style-name="T370">7)</text:span></text:span></text:p>
            <text:p text:style-name="P253"><text:span text:style-name="Domyślna_20_czcionka_20_akapitu"><text:span text:style-name="T370">KOLACJA-</text:span></text:span><text:span text:style-name="Domyślna_20_czcionka_20_akapitu"><text:span text:style-name="T372">Chleb miesz.100g(A:1,3,6,7)</text:span></text:span><text:span text:style-name="Domyślna_20_czcionka_20_akapitu"><text:span text:style-name="T373">, masło </text:span></text:span><text:span text:style-name="Domyślna_20_czcionka_20_akapitu"><text:span text:style-name="T374">1</text:span></text:span><text:span text:style-name="Domyślna_20_czcionka_20_akapitu"><text:span text:style-name="T373">0g</text:span></text:span><text:span text:style-name="Domyślna_20_czcionka_20_akapitu"><text:span text:style-name="T375">(A:7)</text:span></text:span><text:span text:style-name="Domyślna_20_czcionka_20_akapitu"><text:span text:style-name="T373">,herbata </text:span></text:span><text:span text:style-name="Domyślna_20_czcionka_20_akapitu"><text:span text:style-name="T376">b/c 250g</text:span></text:span><text:span text:style-name="Domyślna_20_czcionka_20_akapitu"><text:span text:style-name="T373">, </text:span></text:span><text:span text:style-name="Domyślna_20_czcionka_20_akapitu"><text:span text:style-name="T364">polędwica sopocka 55g (A:6,9), </text:span></text:span><text:span text:style-name="Domyślna_20_czcionka_20_akapitu"><text:span text:style-name="T152">sałata </text:span></text:span><text:soft-page-break/><text:span text:style-name="Domyślna_20_czcionka_20_akapitu"><text:span text:style-name="T152">20g,</text:span></text:span></text:p>
            <text:p text:style-name="P250"><text:span text:style-name="Domyślna_20_czcionka_20_akapitu"><text:span text:style-name="T151">P</text:span></text:span><text:span text:style-name="Domyślna_20_czcionka_20_akapitu"><text:span text:style-name="T153">u</text:span></text:span><text:span text:style-name="Domyślna_20_czcionka_20_akapitu"><text:span text:style-name="T151"> –</text:span></text:span><text:span text:style-name="Domyślna_20_czcionka_20_akapitu"><text:span text:style-name="T154">Banan</text:span></text:span><text:span text:style-name="Domyślna_20_czcionka_20_akapitu"><text:span text:style-name="T155"> </text:span></text:span></text:p>
          </table:table-cell>
          <table:table-cell table:style-name="Tabela4.F2" office:value-type="string">
            <text:p text:style-name="P242"><text:span text:style-name="T6">ŚNIADANIE -</text:span><text:span text:style-name="T38">K</text:span><text:span text:style-name="T17">awa ml.,</text:span><text:span text:style-name="T23">c</text:span><text:span text:style-name="T6">hleb, </text:span></text:p>
            <text:p text:style-name="P235"><text:span text:style-name="T73">masło 20g </text:span><text:span text:style-name="T79">twaróg, pierś z indyka, rzodkiewka </text:span><text:span text:style-name="T73">(A:</text:span><text:span text:style-name="Domyślna_20_czcionka_20_akapitu"><text:span text:style-name="T76">1,3,6,7,)</text:span></text:span></text:p>
            <text:p text:style-name="P153">II ŚNIADANIE-<text:span text:style-name="T297">Sok owocowo-warzywny <text:s/></text:span><text:s/></text:p>
            <text:p text:style-name="P153">OBIAD–<text:span text:style-name="T295">Kasza manna na wyw., kurczak piecz.(0,30)w folii, sos jarzyn., ziemniaki puree z kop.,bukiet warzyw got. z olejem, (A:1,7,9)</text:span></text:p>
            <text:p text:style-name="P239"><text:span text:style-name="T101">KOLACJA-</text:span><text:span text:style-name="T104">C</text:span><text:span text:style-name="T101">hleb, </text:span><text:span text:style-name="T104">herbata, </text:span><text:span text:style-name="T101">masło 20g, </text:span><text:span text:style-name="T105">polędwica drobiowa, </text:span><text:span text:style-name="T106">biały ser, </text:span><text:span text:style-name="T105">sałata </text:span><text:soft-page-break/><text:span text:style-name="T102">(A:</text:span><text:span text:style-name="Domyślna_20_czcionka_20_akapitu"><text:span text:style-name="T103">1,3,6,7,9)</text:span></text:span></text:p>
            <text:p text:style-name="P258"><text:span text:style-name="T334">P</text:span><text:span text:style-name="T343">u</text:span><text:span text:style-name="T334"> –</text:span><text:span text:style-name="Domyślna_20_czcionka_20_akapitu"><text:span text:style-name="T156">Banan</text:span></text:span><text:span text:style-name="Domyślna_20_czcionka_20_akapitu"><text:span text:style-name="T157"> </text:span></text:span></text:p>
          </table:table-cell>
        </table:table-row>
        <table:table-row>
          <table:table-cell table:style-name="Tabela4.A2" office:value-type="string">
            <text:p text:style-name="P36">Wartości <text:span text:style-name="T4">o</text:span>dżywcze</text:p>
          </table:table-cell>
          <table:table-cell table:style-name="Tabela4.A2" office:value-type="string">
            <text:p text:style-name="P358">Energia:<text:span text:style-name="T321">2298,89</text:span> kcal</text:p>
            <text:p text:style-name="P358">Białko:<text:span text:style-name="T321">80,89</text:span>g</text:p>
            <text:p text:style-name="P358">Tłuszcz:<text:span text:style-name="T321">63,9</text:span>g</text:p>
            <text:p text:style-name="P358">w tym kw.tłu.nasyc.:<text:span text:style-name="T321">24,71</text:span>g</text:p>
            <text:p text:style-name="P358">Węglowodany:<text:span text:style-name="T321">269,3</text:span>g</text:p>
            <text:p text:style-name="P358">w tym cukry:<text:span text:style-name="T321">48,3</text:span>g</text:p>
            <text:p text:style-name="P384">Błonnik-<text:span text:style-name="T321">31,89</text:span>g</text:p>
            <text:p text:style-name="P384">Sól-<text:span text:style-name="T321">2,7</text:span>g</text:p>
          </table:table-cell>
          <table:table-cell table:style-name="Tabela4.A2" office:value-type="string">
            <text:p text:style-name="P29">Energia:<text:span text:style-name="T325">2206,13</text:span> kcal</text:p>
            <text:p text:style-name="P363">Białko:<text:span text:style-name="T325">82,4</text:span>g</text:p>
            <text:p text:style-name="P363">Tłuszcz:<text:span text:style-name="T325">66,9</text:span>g</text:p>
            <text:p text:style-name="P363">w tym kw.tłu.nasyc.:<text:span text:style-name="T325">22,8</text:span>g</text:p>
            <text:p text:style-name="P363">Węglowodany:<text:span text:style-name="T325">299,98</text:span>g</text:p>
            <text:p text:style-name="P375">w tym cukry:<text:span text:style-name="T325">23,9</text:span>g</text:p>
            <text:p text:style-name="P388">Błonnik-<text:span text:style-name="T325">31,9</text:span>g</text:p>
            <text:p text:style-name="P388">Sól-<text:span text:style-name="T325">6,8</text:span>g</text:p>
          </table:table-cell>
          <table:table-cell table:style-name="Tabela4.A2" office:value-type="string">
            <text:p text:style-name="P25">Energia: <text:span text:style-name="T326">2001</text:span>kcal</text:p>
            <text:p text:style-name="P357">Białko:<text:span text:style-name="T326">70,1</text:span>g</text:p>
            <text:p text:style-name="P357">Tłuszcz:<text:span text:style-name="T326">68,1</text:span>g</text:p>
            <text:p text:style-name="P357">w tym kw.tłu.nasyc.:<text:span text:style-name="T326">20,1</text:span>g</text:p>
            <text:p text:style-name="P357">Węglowodany:<text:span text:style-name="T326">289,1</text:span>g</text:p>
            <text:p text:style-name="P371">w tym cukry:<text:span text:style-name="T326">19,7</text:span>g</text:p>
            <text:p text:style-name="P387">Błonnik-<text:span text:style-name="T326">15,8</text:span>g</text:p>
            <text:p text:style-name="P387">Sól-<text:span text:style-name="T326">5,7</text:span>g</text:p>
          </table:table-cell>
          <table:table-cell table:style-name="Tabela4.A2" office:value-type="string">
            <text:p text:style-name="P25">Energia:<text:span text:style-name="T326">2198,3</text:span> kcal</text:p>
            <text:p text:style-name="P357">Białko:<text:span text:style-name="T326">76,8</text:span>g</text:p>
            <text:p text:style-name="P357">Tłuszcz:<text:span text:style-name="T326">66,8</text:span>g</text:p>
            <text:p text:style-name="P357">w tym kw.tłu.nasyc.:<text:span text:style-name="T326">23</text:span>g</text:p>
            <text:p text:style-name="P357">Węglowodany:<text:span text:style-name="T326">288,9</text:span>g</text:p>
            <text:p text:style-name="P371">w tym cukry:<text:span text:style-name="T326">21,4</text:span>g</text:p>
            <text:p text:style-name="P387">Błonnik-<text:span text:style-name="T326">30,2</text:span>g</text:p>
            <text:p text:style-name="P387">Sól-<text:span text:style-name="T326">5,7</text:span>g</text:p>
          </table:table-cell>
          <table:table-cell table:style-name="Tabela4.F2" office:value-type="string">
            <text:p text:style-name="P363">Energia: <text:span text:style-name="T325">2371,1</text:span>kcal</text:p>
            <text:p text:style-name="P363">Białko:<text:span text:style-name="T325">1113,4</text:span>g</text:p>
            <text:p text:style-name="P363">Tłuszcz:<text:span text:style-name="T325">80,65</text:span>g</text:p>
            <text:p text:style-name="P363">w tym kw.tłu.nasyc.:<text:span text:style-name="T325">25,9</text:span>g</text:p>
            <text:p text:style-name="P363">Węglowodany:<text:span text:style-name="T325">342,1</text:span>g</text:p>
            <text:p text:style-name="P363">w tym cukry:<text:span text:style-name="T325">30,1</text:span>g</text:p>
            <text:p text:style-name="P388">Błonnik-<text:span text:style-name="T325">33,2</text:span>g</text:p>
            <text:p text:style-name="P388">Sól-<text:span text:style-name="T325">7</text:span>g</text:p>
          </table:table-cell>
        </table:table-row>
        <table:table-row>
          <table:table-cell table:style-name="Tabela4.A2" office:value-type="string">
            <text:p text:style-name="P412"/>
          </table:table-cell>
          <table:table-cell table:style-name="Tabela4.A2" office:value-type="string">
            <text:p text:style-name="P124">DIETA PODSTAWOWA <text:s/>paliatywn<text:span text:style-name="T220">y</text:span></text:p>
          </table:table-cell>
          <table:table-cell table:style-name="Tabela4.A2" office:value-type="string">
            <text:p text:style-name="P52">DIETA BEZGLUTENOWA </text:p>
          </table:table-cell>
          <table:table-cell table:style-name="Tabela4.A2" office:value-type="string">
            <text:p text:style-name="P317">DIETA VI/II BEZMIĘSNA</text:p>
          </table:table-cell>
          <table:table-cell table:style-name="Tabela4.A2" office:value-type="string">
            <text:p text:style-name="P125">DIETA <text:span text:style-name="T226">WEGETARIAŃSKA</text:span></text:p>
          </table:table-cell>
          <table:table-cell table:style-name="Tabela4.F2" office:value-type="string">
            <text:p text:style-name="P25"/>
          </table:table-cell>
        </table:table-row>
        <table:table-row>
          <table:table-cell table:style-name="Tabela4.A2" office:value-type="string">
            <text:p text:style-name="P412"/>
          </table:table-cell>
          <table:table-cell table:style-name="Tabela4.A2" office:value-type="string">
            <text:p text:style-name="P243"><text:span text:style-name="T6">ŚNIADANIE- </text:span><text:span text:style-name="T7">K</text:span><text:span text:style-name="T52">asza manna na ml.400ml.(A:1,7), </text:span><text:span text:style-name="T8">kawa ml.</text:span><text:span text:style-name="T9">250ml </text:span><text:span text:style-name="T8">(A:1,7), chleb </text:span><text:span text:style-name="T9">miesz. 100g </text:span><text:span text:style-name="T8">(A:1,3,6,7), masło 20g(A:7), </text:span><text:span text:style-name="T54">ser edamski 40g(A:7), parówka drobiowa60g (A:6,9) , ketchup </text:span><text:span text:style-name="T55">2</text:span><text:span text:style-name="T54">0g </text:span></text:p>
            <text:p text:style-name="P173">sałata 10g, </text:p>
            <text:p text:style-name="P236"><text:span text:style-name="T66">II ŚNIADANIE- </text:span><text:span text:style-name="T91">Jogurt owocowy </text:span><text:span text:style-name="T92"><text:s/></text:span><text:span text:style-name="T76">(A:</text:span><text:span text:style-name="Domyślna_20_czcionka_20_akapitu"><text:span text:style-name="T76">7,)</text:span></text:span></text:p>
            <text:p text:style-name="P236"><text:span text:style-name="Domyślna_20_czcionka_20_akapitu"><text:span text:style-name="T93">OBIAD-</text:span></text:span><text:span text:style-name="Domyślna_20_czcionka_20_akapitu"><text:span text:style-name="T94">Zupa jarzynowa czysta350ml (A:9),gołąbki z ryżem got.180g</text:span></text:span><text:span text:style-name="T94"> w sosie pomidorowym80g (A:1,7,9), ziemniaki puree</text:span></text:p>
            <text:p text:style-name="P97"><text:s/>z kop. 250g,</text:p>
            <text:p text:style-name="P97"><text:span text:style-name="T303">KOLACJA-Chlebmiesz.100g(A:1,3,6,7), masło 20g(A:7),herbata b/c 250g, szynka alpejska (A:1,6,7), ketchup 20g, </text:span></text:p>
            <text:p text:style-name="P236"><text:span text:style-name="Domyślna_20_czcionka_20_akapitu"><text:span text:style-name="T132"><text:s/>sałata 20g, </text:span></text:span><text:span text:style-name="Domyślna_20_czcionka_20_akapitu"><text:span text:style-name="T95"><text:s/></text:span></text:span></text:p>
            <text:p text:style-name="P283"><text:span text:style-name="T302">Pu -Kisiel owocowy</text:span></text:p>
          </table:table-cell>
          <table:table-cell table:style-name="Tabela4.A2" office:value-type="string">
            <text:p text:style-name="P309"><text:span text:style-name="T344">ŚNIADANIE –</text:span><text:span text:style-name="T345">Kasza jaglana na ml., wafle ryżowe, masło 20g, kawa ml.,</text:span><text:span text:style-name="Domyślna_20_czcionka_20_akapitu"><text:span text:style-name="T383">szynka z indyka, pomidor </text:span></text:span><text:span text:style-name="Domyślna_20_czcionka_20_akapitu"><text:span text:style-name="T384">b/skóry, sałata</text:span></text:span><text:span text:style-name="T347"> </text:span><text:span text:style-name="T349"><text:s/></text:span><text:span text:style-name="T354">(A:</text:span><text:span text:style-name="T350">6,</text:span><text:span text:style-name="T359">7,9</text:span><text:span text:style-name="T350">)</text:span></text:p>
            <text:p text:style-name="P335">II ŚNIADANIE- <text:span text:style-name="T302">Kisiel owocowy b/c</text:span></text:p>
            <text:p text:style-name="P339">OBIAD -<text:span text:style-name="T175">Zupa krupnik z kaszy jagl.,.pulpet dr-wp got., b/bułki <text:s/>ziemniaki puree z kop., marchewka got. z olejem, (A:9)</text:span></text:p>
            <text:p text:style-name="P349"><text:span text:style-name="T387">KOLACJA- Pieczywo bezglutenowe, masło 20g, polędwica sopocka, sałata <text:s/>(A:6,7,9,)</text:span></text:p>
            <text:p text:style-name="P320">P<text:span text:style-name="T305">u</text:span> -<text:span text:style-name="T302">Banan</text:span></text:p>
          </table:table-cell>
          <table:table-cell table:style-name="Tabela4.A2" office:value-type="string">
            <text:p text:style-name="P306"><text:span text:style-name="T6">ŚNIADANIE -</text:span><text:span text:style-name="T7">K</text:span><text:span text:style-name="T8">awa ml.,</text:span><text:span text:style-name="T43">chleb miesz., masło 20g,</text:span><text:span text:style-name="T50">serek </text:span><text:span text:style-name="T53">naturalny</text:span><text:span text:style-name="T50">, </text:span><text:span text:style-name="T53">sałata, </text:span><text:span text:style-name="T6"><text:s/></text:span><text:span text:style-name="T26">(A:</text:span><text:span text:style-name="T36">1,3,6,7)</text:span></text:p>
            <text:p text:style-name="P348"><text:span text:style-name="T385">II ŚNIADANIE- Kisiel owocowy b/c</text:span></text:p>
            <text:p text:style-name="P343"><text:span text:style-name="T385">OBIAD- Zupa jarzynowa czysta, gołąbki warzywne w sosie pomidorowym, ziemniaki puree z kop.,(A:1,7,9)</text:span></text:p>
            <text:p text:style-name="P243"><text:span text:style-name="T6">KOLACJA-Chleb, masło 20g, herbata,</text:span></text:p>
            <text:p text:style-name="P350"><text:span text:style-name="T302">pierogi leniwe z jogurtem nat.,</text:span> <text:span text:style-name="T302">pomidor b/s </text:span></text:p>
            <text:p text:style-name="P349"><text:span text:style-name="T291">(A:1,3,6,7)</text:span></text:p>
            <text:p text:style-name="P320"><text:span text:style-name="T304">Pu -Banan</text:span></text:p>
          </table:table-cell>
          <table:table-cell table:style-name="Tabela4.A2" office:value-type="string">
            <text:p text:style-name="P306"><text:span text:style-name="T6">ŚNIADANIE – </text:span><text:span text:style-name="T7">K</text:span><text:span text:style-name="T47">asza </text:span><text:span text:style-name="T53">manna</text:span><text:span text:style-name="T20">.,</text:span><text:span text:style-name="T47"> na ml., </text:span><text:span text:style-name="T8">kawa ml.,chleb </text:span><text:span text:style-name="T9">miesz.</text:span><text:span text:style-name="T8">, masło 20g, </text:span><text:span text:style-name="T50">ser edamski, sałata, </text:span></text:p>
            <text:p text:style-name="P348"><text:span text:style-name="T301">pomidor cherry, jabłko <text:s/>(A: 1,3,6,7)</text:span></text:p>
            <text:p text:style-name="P343">OBIAD -<text:span text:style-name="T304">Zupa jarzynowa czysta, gołąbki warzywne w sosie pomidorowym, ziemniaki puree z kop., (A:</text:span></text:p>
            <text:p text:style-name="P243"><text:span text:style-name="T6">KOLACJA-Chleb, masło 20g, herbata,</text:span><text:span text:style-name="T49">pierogi leniwe z jogurtem nat.,</text:span><text:span text:style-name="T56"> </text:span><text:span text:style-name="T49">pomidor b/s </text:span></text:p>
            <text:p text:style-name="P352"><text:span text:style-name="T26">(A:1,3,6,7)</text:span></text:p>
            <text:p text:style-name="P330"><text:span text:style-name="T294">Pu –Kisiel owocowy </text:span></text:p>
          </table:table-cell>
          <table:table-cell table:style-name="Tabela4.F2" office:value-type="string">
            <text:p text:style-name="P25"/>
          </table:table-cell>
        </table:table-row>
        <table:table-row>
          <table:table-cell table:style-name="Tabela4.A2" office:value-type="string">
            <text:p text:style-name="P36">Wartości <text:span text:style-name="T4">o</text:span>dżywcze</text:p>
          </table:table-cell>
          <table:table-cell table:style-name="Tabela4.A2" office:value-type="string">
            <text:p text:style-name="P363">Energia:<text:span text:style-name="T325">2321,22</text:span> kcal</text:p>
            <text:p text:style-name="P363">Białko:<text:span text:style-name="T325">92,23</text:span>g</text:p>
            <text:p text:style-name="P363">Tłuszcz:<text:span text:style-name="T325">79,51</text:span>g</text:p>
            <text:p text:style-name="P363">w tym kw.tłu.nasyc.:<text:span text:style-name="T325">27,8</text:span>g</text:p>
            <text:p text:style-name="P363">Węglowodany:<text:span text:style-name="T325">298,7</text:span>g</text:p>
            <text:p text:style-name="P363">w tym cukry:<text:span text:style-name="T325">21,4</text:span>g</text:p>
            <text:p text:style-name="P388">Błonnik-<text:span text:style-name="T325">30,34</text:span>g</text:p>
            <text:p text:style-name="P388">Sól-<text:span text:style-name="T325">7,1</text:span>g</text:p>
          </table:table-cell>
          <table:table-cell table:style-name="Tabela4.A2" office:value-type="string">
            <text:p text:style-name="P25">Energia:<text:span text:style-name="T326">2201</text:span> kcal</text:p>
            <text:p text:style-name="P357">Białko:<text:span text:style-name="T326">88,6</text:span>g</text:p>
            <text:p text:style-name="P357">Tłuszcz:<text:span text:style-name="T326">78,9</text:span>g</text:p>
            <text:p text:style-name="P357">w tym kw.tłu.nasyc.:<text:span text:style-name="T326">24,7</text:span>g</text:p>
            <text:p text:style-name="P357">Węglowodany:<text:span text:style-name="T326">286,7</text:span>g</text:p>
            <text:p text:style-name="P371">w tym cukry:<text:span text:style-name="T326">22,34</text:span>g</text:p>
            <text:p text:style-name="P387">Błonnik-<text:span text:style-name="T326">29,45</text:span>g</text:p>
            <text:p text:style-name="P387">Sól-<text:span text:style-name="T326">6,8</text:span>g</text:p>
          </table:table-cell>
          <table:table-cell table:style-name="Tabela4.A2" office:value-type="string">
            <text:p text:style-name="P25">Energia: <text:span text:style-name="T326">2134,1</text:span>kcal</text:p>
            <text:p text:style-name="P357">Białko:<text:span text:style-name="T326">79,2</text:span>g</text:p>
            <text:p text:style-name="P357">Tłuszcz:<text:span text:style-name="T326">73,8</text:span>g</text:p>
            <text:p text:style-name="P357">w tym kw.tłu.nasyc.:<text:span text:style-name="T326">22,5</text:span>g</text:p>
            <text:p text:style-name="P357">Węglowodany:<text:span text:style-name="T326">286,5</text:span>g</text:p>
            <text:p text:style-name="P371">w tym cukry:<text:span text:style-name="T326">22,8</text:span>g</text:p>
            <text:p text:style-name="P387">Błonnik-<text:span text:style-name="T326">29,8</text:span>g</text:p>
            <text:p text:style-name="P387">Sól<text:span text:style-name="T326">6,4</text:span>-g</text:p>
          </table:table-cell>
          <table:table-cell table:style-name="Tabela4.A2" office:value-type="string">
            <text:p text:style-name="P25">Energia: <text:span text:style-name="T326">2245,4</text:span>kcal</text:p>
            <text:p text:style-name="P357">Białko:<text:span text:style-name="T326">87,9</text:span>g</text:p>
            <text:p text:style-name="P357">Tłuszcz:<text:span text:style-name="T326">70,89</text:span>g</text:p>
            <text:p text:style-name="P357">w tym kw.tłu.nasyc.:<text:span text:style-name="T326">25,4</text:span>g</text:p>
            <text:p text:style-name="P357">Węglowodany:<text:span text:style-name="T326">299,15</text:span>g</text:p>
            <text:p text:style-name="P371">w tym cukry:<text:span text:style-name="T326">25,7</text:span>g</text:p>
            <text:p text:style-name="P387">Błonnik-<text:span text:style-name="T326">31,7</text:span>g</text:p>
            <text:p text:style-name="P387">Sól-<text:span text:style-name="T326">65</text:span>g</text:p>
          </table:table-cell>
          <table:table-cell table:style-name="Tabela4.F2" office:value-type="string">
            <text:p text:style-name="P35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Jadłospis na dzień <text:span text:style-name="T1">16</text:span>.1<text:span text:style-name="T2">1</text:span>.2023 <text:span text:style-name="T3">(jadłospis może ulec zmianie)</text:span></text:p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413">Posiłek</text:p>
          </table:table-cell>
          <table:table-cell table:style-name="Tabela5.A1" office:value-type="string">
            <text:p text:style-name="P418">Dieta podstawowa</text:p>
          </table:table-cell>
          <table:table-cell table:style-name="Tabela5.A1" office:value-type="string">
            <text:p text:style-name="P418">Dieta łatwostrawna</text:p>
          </table:table-cell>
          <table:table-cell table:style-name="Tabela5.A1" office:value-type="string">
            <text:p text:style-name="P423">Dieta z ograniczeniem łatwo przyswajalnych węglowodanów</text:p>
          </table:table-cell>
          <table:table-cell table:style-name="Tabela5.A1" office:value-type="string">
            <text:p text:style-name="P423">Dieta łatwostrawna bezmleczna</text:p>
          </table:table-cell>
          <table:table-cell table:style-name="Tabela5.F1" office:value-type="string">
            <text:p text:style-name="P423">Dieta łatwostrawna </text:p>
            <text:p text:style-name="P423">z ograniczeniem <text:span text:style-name="T4">tłuszczu</text:span></text:p>
          </table:table-cell>
        </table:table-row>
        <table:table-row>
          <table:table-cell table:style-name="Tabela5.A2" office:value-type="string">
            <text:p text:style-name="P396">Śniadanie</text:p>
          </table:table-cell>
          <table:table-cell table:style-name="Tabela5.A2" office:value-type="string">
            <text:p text:style-name="P135"><text:span text:style-name="T11">Kasza jęcz.</text:span><text:span text:style-name="T6"> na ml.400ml.(A:1,7), </text:span><text:span text:style-name="T8">kawa ml.</text:span><text:span text:style-name="T9">250ml</text:span><text:span text:style-name="T8">(A:1,7),chleb </text:span><text:span text:style-name="T9">miesz. 100g </text:span><text:span text:style-name="T8">(A:1,3,6,7), masło 20g(A:7),</text:span><text:span text:style-name="T11">twaróg ze śmiet., szczypiorem <text:s/>i rzodkiewką 100g(A:7)</text:span></text:p>
          </table:table-cell>
          <table:table-cell table:style-name="Tabela5.A2" office:value-type="string">
            <text:p text:style-name="P135"><text:span text:style-name="T11">Kasza jęcz.</text:span><text:span text:style-name="T6"> na ml.400ml.(A:1,7), </text:span><text:span text:style-name="T8">kawa ml.</text:span><text:span text:style-name="T9">250ml</text:span><text:span text:style-name="T8">(A:1,7),chleb </text:span><text:span text:style-name="T9">miesz. 100g </text:span><text:span text:style-name="T8">(A:1,3,6,7), masło 20g(A:7), </text:span><text:span text:style-name="T11">twaróg ze śmiet., szczyp. i rzodkiewką100g(A:7)</text:span></text:p>
          </table:table-cell>
          <table:table-cell table:style-name="Tabela5.A2" office:value-type="string">
            <text:p text:style-name="P61">K<text:span text:style-name="T112">awa ml. b/c 250ml(A:1,7), </text:span></text:p>
            <text:p text:style-name="P69">chleb miesz. 100g(A:1,3,6,7), </text:p>
            <text:p text:style-name="P69">masło10g (A:7),<text:span text:style-name="T176">twaróg z ml., szczyp.</text:span></text:p>
            <text:p text:style-name="P69"><text:span text:style-name="T176"><text:s/>i rzodkiewką100g(A:7)</text:span></text:p>
          </table:table-cell>
          <table:table-cell table:style-name="Tabela5.A2" office:value-type="string">
            <text:p text:style-name="P90">Kasza <text:span text:style-name="T176">jagl</text:span>. na wyw.400ml.(A:9),</text:p>
            <text:p text:style-name="P90">herbata 250g, <text:span text:style-name="T164">chleb miesz. 100g (A:1,3,6,7), masło 10g(A:7), polędwica sopocka60g(A:6,9), sałata, </text:span></text:p>
            <text:p text:style-name="P90"/>
          </table:table-cell>
          <table:table-cell table:style-name="Tabela5.F2" office:value-type="string">
            <text:p text:style-name="P135"><text:span text:style-name="T11">Kasza jęcz.</text:span><text:span text:style-name="T6"> na ml.400ml.(A:1,7), </text:span><text:span text:style-name="T8">kawa ml.</text:span><text:span text:style-name="T9">250ml</text:span><text:span text:style-name="T8">(A:1,7),chleb </text:span><text:span text:style-name="T9">miesz. 100g </text:span><text:span text:style-name="T8">(A:1,3,6,7),masło </text:span><text:span text:style-name="T16">1</text:span><text:span text:style-name="T8">0g(A:7), </text:span><text:span text:style-name="T11">twaróg z ml., (A:7), jabłko piecz., </text:span></text:p>
            <text:p text:style-name="P100"/>
          </table:table-cell>
        </table:table-row>
        <table:table-row>
          <table:table-cell table:style-name="Tabela5.A2" office:value-type="string">
            <text:p text:style-name="P396">II</text:p>
            <text:p text:style-name="P396">śniadanie</text:p>
          </table:table-cell>
          <table:table-cell table:style-name="Tabela5.A2" office:value-type="string">
            <text:p text:style-name="P402"/>
          </table:table-cell>
          <table:table-cell table:style-name="Tabela5.A2" office:value-type="string">
            <text:p text:style-name="P402"/>
          </table:table-cell>
          <table:table-cell table:style-name="Tabela5.A2" office:value-type="string">
            <text:p text:style-name="P169"><text:span text:style-name="T176">Jabłko pieczone</text:span> 1<text:span text:style-name="T177">2</text:span>0g</text:p>
          </table:table-cell>
          <table:table-cell table:style-name="Tabela5.A2" office:value-type="string">
            <text:p text:style-name="P145"/>
          </table:table-cell>
          <table:table-cell table:style-name="Tabela5.F2" office:value-type="string">
            <text:p text:style-name="P402"/>
          </table:table-cell>
        </table:table-row>
        <table:table-row>
          <table:table-cell table:style-name="Tabela5.A2" office:value-type="string">
            <text:p text:style-name="P396">Obiad</text:p>
          </table:table-cell>
          <table:table-cell table:style-name="Tabela5.A2" office:value-type="string">
            <text:p text:style-name="P103">Czerwony barszcz z ziemn.350ml.(A:1,7,9),fasolka po bretońsku259g(A:1,9), </text:p>
            <text:p text:style-name="P103">bułka kajzerka(A:1,3,6,7)</text:p>
          </table:table-cell>
          <table:table-cell table:style-name="Tabela5.A2" office:value-type="string">
            <text:p text:style-name="P99"><text:span text:style-name="T176">Czerwony barszcz z ziemn.350ml.(A:1,7,9)</text:span> <text:span text:style-name="T177">delikatne gołąbki bez zawijania </text:span>w sosie <text:span text:style-name="T177">pomid.(A:1,3,6,7,9)</text:span>ziemniaki puree </text:p>
            <text:p text:style-name="P98">z kop. 250g, <text:span text:style-name="T177">sur. kapusty pekińskiej</text:span></text:p>
            <text:p text:style-name="P98"><text:span text:style-name="T177">z ol.100g, </text:span></text:p>
            <text:p text:style-name="P99"/>
          </table:table-cell>
          <table:table-cell table:style-name="Tabela5.A2" office:value-type="string">
            <text:p text:style-name="P100">Zupa jarzynowa 350ml(A:<text:span text:style-name="T177">1,7,</text:span>9)</text:p>
            <text:p text:style-name="P104">delikatne gołąbki bez zawijania </text:p>
            <text:p text:style-name="P99">w sosie <text:span text:style-name="T177">pomid.(A:1,3,6,7,9)</text:span></text:p>
            <text:p text:style-name="P99">ziemniaki puree z kop. 250g, </text:p>
            <text:p text:style-name="P104">sur. kapusty pekińskiej z ol.100g, </text:p>
          </table:table-cell>
          <table:table-cell table:style-name="Tabela5.A2" office:value-type="string">
            <text:p text:style-name="P99">Zupa jarzynowa <text:span text:style-name="T177">czysta</text:span> 350ml (A:9), <text:span text:style-name="T177">delikatne gołąbki bez zawijania </text:span>w <text:span text:style-name="T177">sosie potr.</text:span> <text:span text:style-name="T177">(A:1,3,6,7,9) </text:span>ziemniaki puree </text:p>
            <text:p text:style-name="P99">z kop.250g, <text:span text:style-name="T177">marchewka </text:span></text:p>
            <text:p text:style-name="P99"><text:span text:style-name="T177">z wody</text:span>150g (A:7)</text:p>
          </table:table-cell>
          <table:table-cell table:style-name="Tabela5.F2" office:value-type="string">
            <text:p text:style-name="P99">Zupa jarzynowa 350ml (A:<text:span text:style-name="T177">1,7,</text:span>9),<text:span text:style-name="T177">delikatne gołąbki bez zawijania </text:span>w <text:span text:style-name="T177">sosie potr.</text:span> <text:span text:style-name="T177">(A:1,3,6,7,9) </text:span>ziemniaki puree z kop.250g, <text:span text:style-name="T177">marchewka z wody</text:span>150g (A:7)</text:p>
          </table:table-cell>
        </table:table-row>
        <table:table-row>
          <table:table-cell table:style-name="Tabela5.A2" office:value-type="string">
            <text:p text:style-name="P396">Podwieczorek</text:p>
          </table:table-cell>
          <table:table-cell table:style-name="Tabela5.A2" office:value-type="string">
            <text:p text:style-name="P174"/>
          </table:table-cell>
          <table:table-cell table:style-name="Tabela5.A2" office:value-type="string">
            <text:p text:style-name="P170"/>
          </table:table-cell>
          <table:table-cell table:style-name="Tabela5.A2" office:value-type="string">
            <text:p text:style-name="P178">Surówka z marchwi i jabłka 100g</text:p>
          </table:table-cell>
          <table:table-cell table:style-name="Tabela5.A2" office:value-type="string">
            <text:p text:style-name="P174"/>
          </table:table-cell>
          <table:table-cell table:style-name="Tabela5.F2" office:value-type="string">
            <text:p text:style-name="P170"/>
          </table:table-cell>
        </table:table-row>
        <table:table-row>
          <table:table-cell table:style-name="Tabela5.A2" office:value-type="string">
            <text:p text:style-name="P396">Kolacja</text:p>
          </table:table-cell>
          <table:table-cell table:style-name="Tabela5.A2" office:value-type="string">
            <text:p text:style-name="P18"><text:span text:style-name="T116">Chleb miesz.100g(A:1,3,6,7)</text:span>, masło <text:span text:style-name="T117">2</text:span>0g<text:span text:style-name="T118">(A:7)</text:span>,herbata <text:span text:style-name="T119">b/c 250g</text:span>, <text:span text:style-name="T175">polędwica miodowa 55g (A:6,9), ogórek kisz 50g, </text:span><text:span text:style-name="T123">sałata 20g, </text:span><text:s/></text:p>
          </table:table-cell>
          <table:table-cell table:style-name="Tabela5.A2" office:value-type="string">
            <text:p text:style-name="P18"><text:span text:style-name="T116">Chleb miesz.100g(A:1,3,6,7)</text:span>, masło <text:span text:style-name="T117">2</text:span>0g<text:span text:style-name="T118">(A:7)</text:span>,herbata <text:span text:style-name="T119">b/c 250g</text:span>, <text:span text:style-name="T123"><text:s/></text:span><text:s/><text:span text:style-name="T175">polędwica miodowa 55g (A:6,9), ogórek kisz 50g, </text:span><text:span text:style-name="T123">sałata 20g, </text:span><text:s/></text:p>
          </table:table-cell>
          <table:table-cell table:style-name="Tabela5.A2" office:value-type="string">
            <text:p text:style-name="P18"><text:span text:style-name="T116">Chleb miesz.100g(A:1,3,6,7)</text:span>, masło <text:span text:style-name="T174">1</text:span>0g<text:span text:style-name="T118">(A:7)</text:span>,herbata <text:span text:style-name="T119">b/c 250g</text:span>, <text:span text:style-name="T123"><text:s/></text:span><text:s/><text:span text:style-name="T175">polędwica miodowa 55g (A:6,9), ogórek kisz 50g, </text:span><text:span text:style-name="T123">sałata 20g, </text:span><text:s/></text:p>
          </table:table-cell>
          <table:table-cell table:style-name="Tabela5.A2" office:value-type="string">
            <text:p text:style-name="P18"><text:span text:style-name="T116">Chleb miesz.100g(A:1,3,6,7)</text:span>, masło <text:span text:style-name="T174">1</text:span>0g<text:span text:style-name="T118">(A:7)</text:span>,herbata <text:span text:style-name="T119">b/c 250g</text:span>, <text:span text:style-name="T175">polędwica miodowa 55g (A:6,9), ogórek kisz 50g, </text:span><text:span text:style-name="T123"><text:s/>sałata 20g, </text:span><text:s/></text:p>
          </table:table-cell>
          <table:table-cell table:style-name="Tabela5.F2" office:value-type="string">
            <text:p text:style-name="P18"><text:span text:style-name="T116">Chleb miesz.100g(A:1,3,6,7)</text:span>, masło <text:span text:style-name="T174">1</text:span>0g<text:span text:style-name="T118">(A:7)</text:span>,herbata <text:span text:style-name="T119">b/c 250g</text:span>, <text:span text:style-name="T175">polędwica miodowa 55g (A:6,9), ogórek kisz 50g, </text:span><text:span text:style-name="T123"><text:s/>sałata 20g, </text:span><text:s/></text:p>
          </table:table-cell>
        </table:table-row>
        <table:table-row>
          <table:table-cell table:style-name="Tabela5.A2" office:value-type="string">
            <text:p text:style-name="P403">Posiłek uzupełniający</text:p>
          </table:table-cell>
          <table:table-cell table:style-name="Tabela5.A2" office:value-type="string">
            <text:p text:style-name="P174">Jabłko pieczone 120g</text:p>
          </table:table-cell>
          <table:table-cell table:style-name="Tabela5.A2" office:value-type="string">
            <text:p text:style-name="P170">K<text:span text:style-name="T177">efir nat.,</text:span> 200ml<text:span text:style-name="T177">(A:7)</text:span>,</text:p>
          </table:table-cell>
          <table:table-cell table:style-name="Tabela5.A2" office:value-type="string">
            <text:p text:style-name="P170">K<text:span text:style-name="T177">efir nat.,</text:span> 200ml<text:span text:style-name="T177">(A:7)</text:span>,</text:p>
          </table:table-cell>
          <table:table-cell table:style-name="Tabela5.A2" office:value-type="string">
            <text:p text:style-name="P174">Jabłko pieczone 120g</text:p>
          </table:table-cell>
          <table:table-cell table:style-name="Tabela5.F2" office:value-type="string">
            <text:p text:style-name="P170">K<text:span text:style-name="T177">efir nat.,</text:span> 200ml<text:span text:style-name="T177">(A:7)</text:span>,</text:p>
          </table:table-cell>
        </table:table-row>
        <table:table-row>
          <table:table-cell table:style-name="Tabela5.A2" office:value-type="string">
            <text:p text:style-name="P37">Wartości <text:span text:style-name="T4">o</text:span>dżywcze</text:p>
          </table:table-cell>
          <table:table-cell table:style-name="Tabela5.A2" office:value-type="string">
            <text:p text:style-name="P364">Energia:<text:span text:style-name="T326">2309,5</text:span> kcal</text:p>
            <text:p text:style-name="P364">Białko:<text:span text:style-name="T326">89,91</text:span>g</text:p>
            <text:p text:style-name="P364">Tłuszcz:<text:span text:style-name="T326">79,9</text:span>g</text:p>
            <text:p text:style-name="P364">w tym kw.tłu.nasyc.:<text:span text:style-name="T326">25,7</text:span>g</text:p>
            <text:p text:style-name="P364">Węglowodany:<text:span text:style-name="T326">341,1</text:span>g</text:p>
            <text:p text:style-name="P364">w tym cukry:<text:span text:style-name="T326">25,6</text:span>g</text:p>
            <text:p text:style-name="P387">Błonnik-<text:span text:style-name="T326">32,13</text:span>g</text:p>
            <text:p text:style-name="P387">Sól-<text:span text:style-name="T326">7,1</text:span>g</text:p>
          </table:table-cell>
          <table:table-cell table:style-name="Tabela5.A2" office:value-type="string">
            <text:p text:style-name="P30">Energia: <text:span text:style-name="T326">2213,4</text:span>kcal</text:p>
            <text:p text:style-name="P364">Białko:<text:span text:style-name="T326">81,98</text:span>g</text:p>
            <text:p text:style-name="P364">Tłuszcz:<text:span text:style-name="T326">78,9</text:span>g</text:p>
            <text:p text:style-name="P364">w tym kw.tłu.nasyc.:<text:span text:style-name="T326">24,65</text:span>g</text:p>
            <text:p text:style-name="P364">Węglowodany:<text:span text:style-name="T326">301,2</text:span>g</text:p>
            <text:p text:style-name="P376">w tym cukry:<text:span text:style-name="T326">21,1</text:span>g</text:p>
            <text:p text:style-name="P387">Błonnik-<text:span text:style-name="T326">31,13</text:span>g</text:p>
            <text:p text:style-name="P387">Sól-<text:span text:style-name="T326">6,9</text:span>g</text:p>
          </table:table-cell>
          <table:table-cell table:style-name="Tabela5.A2" office:value-type="string">
            <text:p text:style-name="P30">Energia: <text:span text:style-name="T326">2213,7</text:span>kcal</text:p>
            <text:p text:style-name="P364">Białko:<text:span text:style-name="T327">85,3</text:span>g</text:p>
            <text:p text:style-name="P364">Tłuszcz:<text:span text:style-name="T327">77,91</text:span>g</text:p>
            <text:p text:style-name="P364">w tym kw.tłu.nasyc.:<text:span text:style-name="T327">23,52</text:span>g</text:p>
            <text:p text:style-name="P364">Węglowodany:<text:span text:style-name="T327">319,79</text:span>g</text:p>
            <text:p text:style-name="P376">w tym cukry:<text:span text:style-name="T327">24,2</text:span>g</text:p>
            <text:p text:style-name="P387">Błonnik-<text:span text:style-name="T327">31,8</text:span>g</text:p>
            <text:p text:style-name="P387">Sól-<text:span text:style-name="T327">6,9</text:span>g</text:p>
          </table:table-cell>
          <table:table-cell table:style-name="Tabela5.A2" office:value-type="string">
            <text:p text:style-name="P30">Energia:<text:span text:style-name="T327">2198,08</text:span> kcal</text:p>
            <text:p text:style-name="P364">Białko:<text:span text:style-name="T327">79,09</text:span>g</text:p>
            <text:p text:style-name="P364">Tłuszcz:<text:span text:style-name="T327">70,9</text:span>g</text:p>
            <text:p text:style-name="P364">w tym kw.tłu.nasyc.:<text:span text:style-name="T327">22,9g</text:span></text:p>
            <text:p text:style-name="P365">Węglowodany:<text:span text:style-name="T327">311,7</text:span>gg</text:p>
            <text:p text:style-name="P376">w tym cukry:<text:span text:style-name="T327">21,9</text:span>g</text:p>
            <text:p text:style-name="P387">Błonnik-<text:span text:style-name="T327">29,7</text:span>g</text:p>
            <text:p text:style-name="P387">Sól-<text:span text:style-name="T327">6,8</text:span>g</text:p>
          </table:table-cell>
          <table:table-cell table:style-name="Tabela5.F2" office:value-type="string">
            <text:p text:style-name="P30">Energia:<text:span text:style-name="T327">2216</text:span> kcal</text:p>
            <text:p text:style-name="P364">Białko:<text:span text:style-name="T327">80,4</text:span>g</text:p>
            <text:p text:style-name="P364">Tłuszcz:<text:span text:style-name="T327">79,01</text:span>g</text:p>
            <text:p text:style-name="P364">w tym kw.tłu.nasyc.:<text:span text:style-name="T327">24,09</text:span>g</text:p>
            <text:p text:style-name="P364">Węglowodany:<text:span text:style-name="T327">310,3</text:span>g</text:p>
            <text:p text:style-name="P376">w tym cukry:<text:span text:style-name="T327">21,8</text:span>g</text:p>
            <text:p text:style-name="P387">Błonnik-<text:span text:style-name="T327">29,56</text:span>g</text:p>
            <text:p text:style-name="P387">Sól-<text:span text:style-name="T327">6,5</text:span>g</text:p>
          </table:table-cell>
        </table:table-row>
        <table:table-row>
          <table:table-cell table:style-name="Tabela5.A2" office:value-type="string">
            <text:p text:style-name="P412"/>
          </table:table-cell>
          <table:table-cell table:style-name="Tabela5.A2" office:value-type="string">
            <text:p text:style-name="P189">DIETA WYSOKOBIAŁKOWA</text:p>
          </table:table-cell>
          <table:table-cell table:style-name="Tabela5.A2" office:value-type="string">
            <text:p text:style-name="P190">DIETA I PAPKOWATA – MIELONA</text:p>
          </table:table-cell>
          <table:table-cell table:style-name="Tabela5.A2" office:value-type="string">
            <text:p text:style-name="P275">ODDZIAŁ POŁOŻNICZY</text:p>
          </table:table-cell>
          <table:table-cell table:style-name="Tabela5.A2" office:value-type="string">
            <text:p text:style-name="P260">GINEKOLOGIA </text:p>
          </table:table-cell>
          <table:table-cell table:style-name="Tabela5.F2" office:value-type="string">
            <text:p text:style-name="P44">DIETA VI PŁYNNA <text:span text:style-name="T200">WZMOCNIONA</text:span></text:p>
          </table:table-cell>
        </table:table-row>
        <table:table-row>
          <table:table-cell table:style-name="Tabela5.A2" office:value-type="string">
            <text:p text:style-name="P412"/>
          </table:table-cell>
          <table:table-cell table:style-name="Tabela5.A2" office:value-type="string">
            <text:p text:style-name="P243"><text:span text:style-name="T57">ŚNIADANIE -</text:span><text:span text:style-name="T58">Kasza jęcz. na ml.400ml.(A:1,7), kawa ml.250ml (A:1,7),</text:span><text:span text:style-name="T8">chleb </text:span><text:span text:style-name="T9">miesz. 100g </text:span><text:span text:style-name="T8">(A:1,3,6,7),</text:span><text:span text:style-name="T59"> masło 20g(A:7), </text:span><text:span text:style-name="T58">twaróg ze śmiet., szczyp. I rzodkiewką100g (A:7)</text:span></text:p>
            <text:p text:style-name="P203">II ŚNIADANIE -Budyń ow.(A:7)</text:p>
            <text:p text:style-name="P203">OBIAD-<text:span text:style-name="T176">Czerwony barszcz z ziemn.350ml.(A:1,7,9) delikatne gołąbki bez zawijania w sosie pomid.</text:span>(2szt) <text:span text:style-name="T177">(A:1,3,6,7,9)ziemniaki puree z kop. 250g, sur. kapusty pekińskiej z ol.100g, </text:span></text:p>
            <text:p text:style-name="P203">KOLACJA-<text:span text:style-name="T116">Chleb </text:span><text:soft-page-break/><text:span text:style-name="T116">miesz.100g(A:1,3,6,7), masło 20g(A:7),herbata b/c 250g, </text:span><text:span text:style-name="T123"><text:s/></text:span><text:span text:style-name="T290"><text:s/>polędwica miodowa 55g (A:6,9), </text:span>szynka wp50g,<text:span text:style-name="T175"> ogórek kisz 50g, </text:span><text:span text:style-name="T123">sałata 20g, </text:span></text:p>
            <text:p text:style-name="P203">Pu-<text:span text:style-name="T169">Kefir nat., 200ml(A:7),</text:span></text:p>
          </table:table-cell>
          <table:table-cell table:style-name="Tabela5.A2" office:value-type="string">
            <text:p text:style-name="P248"><text:span text:style-name="T6">ŚNIADANIE - Zupa ml. + suchary + masło-zmiksowana, serek waniliowy</text:span><text:span text:style-name="T18">(A:1,7)</text:span></text:p>
            <text:p text:style-name="P159">II ŚNIADANIE- Sok owocowo – warzywny, </text:p>
            <text:p text:style-name="P159">OBIAD – <text:span text:style-name="T200">Kasza manna</text:span> na wyw. + mięso + żółtko- zmiks.+ mięso mielone<text:span text:style-name="T227">(A:1,3,9)</text:span></text:p>
            <text:p text:style-name="P159">KOLACJA – <text:span text:style-name="T200">Kasza manna</text:span> na wyw. + mięso+ żółtko zmiksowana + mięso mielone <text:span text:style-name="T201">(A:1,3,9)</text:span></text:p>
            <text:p text:style-name="P191"><text:span text:style-name="T207">P</text:span><text:span text:style-name="T208">u</text:span><text:span text:style-name="T207"> – Jogurt </text:span><text:span text:style-name="T209">owocowy</text:span></text:p>
          </table:table-cell>
          <table:table-cell table:style-name="Tabela5.A2" office:value-type="string">
            <text:p text:style-name="P192">ŚNIADANIE -<text:span text:style-name="T176">Kasza jęcz. na ml.400ml.(A:1,7), kawa ml.250ml(A:1,7),</text:span></text:p>
            <text:p text:style-name="P134"><text:span text:style-name="T8">chleb </text:span><text:span text:style-name="T9">miesz. 100g </text:span><text:span text:style-name="T8">(A:1,3,6,7),</text:span></text:p>
            <text:p text:style-name="P200"><text:s/>masło 20g(A:7), <text:span text:style-name="T176">twaróg ze śmiet.,(A:7), jabłko pieczone1szt, </text:span></text:p>
            <text:p text:style-name="P203">II ŚNIADANIE -Budyń owocowy(A:7)</text:p>
            <text:p text:style-name="P204">OBIAD-<text:span text:style-name="T169">Zupa jarzynowa 350ml(A:1,7,9)</text:span></text:p>
            <text:p text:style-name="P105">delikatne gołąbki bez zawijania </text:p>
            <text:p text:style-name="P101">w sosie <text:span text:style-name="T177">pomid.(A:1,3,6,7,9)</text:span></text:p>
            <text:p text:style-name="P214">ziemniaki puree z kop. 250g, <text:span text:style-name="T177">marchewka z wody</text:span>150g (A:7)</text:p>
            <text:p text:style-name="P204">KOLACJA-<text:span text:style-name="T116">Chleb miesz.100g(A:1,3,6,7), masło 20g(A:7),herbata b/c 250g, </text:span><text:span text:style-name="T123"><text:s/></text:span><text:span text:style-name="T290"><text:s/>polędwica miodowa 55g (A:6,9), ogórek </text:span><text:soft-page-break/><text:span text:style-name="T290">kisz 50g, </text:span><text:span text:style-name="T123">sałata 20g,</text:span></text:p>
            <text:p text:style-name="P285">Pu-<text:span text:style-name="T169">Kefir nat., 200ml(A:7),</text:span></text:p>
          </table:table-cell>
          <table:table-cell table:style-name="Tabela5.A2" office:value-type="string">
            <text:p text:style-name="P244"><text:span text:style-name="T57">ŚNIADANIE -</text:span><text:span text:style-name="T58">Kasza jęcz. na ml.400ml.(A:1,7), kawa ml.250ml (A:1,7),</text:span><text:span text:style-name="T8">chleb </text:span><text:span text:style-name="T9">miesz. 100g </text:span><text:span text:style-name="T8">(A:1,3,6,7),</text:span></text:p>
            <text:p text:style-name="P62"><text:s/>masło 20g(A:7),<text:span text:style-name="T176">twaróg ze śmiet., szczypiorem </text:span><text:span text:style-name="T190"><text:s/>i rzodkiewką 100g (A:7)</text:span></text:p>
            <text:p text:style-name="P203">II ŚNIADANIE -Budyń owocowy(A:7)</text:p>
            <text:p text:style-name="P204">OBIAD-<text:span text:style-name="T176">Czerwony barszcz z ziemn.350ml.(A:1,7,9) delikatne gołąbki bez zawijania w sosie pomid.(A:1,3,6,7,9)ziemniaki puree </text:span></text:p>
            <text:p text:style-name="P215">z kop. 250g, <text:span text:style-name="T177">sur. kapusty pekińskiej</text:span></text:p>
            <text:p text:style-name="P215"><text:span text:style-name="T177"><text:s/>z ol.100g, </text:span></text:p>
            <text:p text:style-name="P204">KOLACJA-<text:span text:style-name="T116">Chleb </text:span><text:soft-page-break/><text:span text:style-name="T116">miesz.100g(A:1,3,6,7), masło 20g(A:7),herbata b/c 250g, polędwica miodowa 55g (A:6,9), ogórek kisz 50g, </text:span><text:span text:style-name="T123"><text:s/>sałata 20g, </text:span><text:span text:style-name="T290"><text:s/></text:span></text:p>
            <text:p text:style-name="P285">Pu-<text:span text:style-name="T169">Kefir nat., 200ml(A:7),</text:span></text:p>
          </table:table-cell>
          <table:table-cell table:style-name="Tabela5.F2" office:value-type="string">
            <text:p text:style-name="P158">ŚNIADANIE -Zupa ryżowa na wyw. + mięso –zmiks., </text:p>
            <text:p text:style-name="P150">serek naturalny<text:span text:style-name="T201">(A:1,7</text:span>,<text:span text:style-name="T201">9)</text:span> </text:p>
            <text:p text:style-name="P49">II ŚNIADANIE- Sok owocowo – warzywny, </text:p>
            <text:p text:style-name="P240"><text:span text:style-name="T6">OBIAD –</text:span><text:span text:style-name="T20">Kasza manna</text:span><text:span text:style-name="T6"> na wyw. + mięso + żółtko- zmiks.</text:span><text:span text:style-name="T21">(A:1,3,9)</text:span></text:p>
            <text:p text:style-name="P150">KOLACJA – <text:span text:style-name="T200">Kasza manna</text:span> na wyw.+ mięso+ żółtko zmiksowana <text:span text:style-name="T201">(A:1,3,9)</text:span></text:p>
            <text:p text:style-name="P45">P<text:span text:style-name="T220">u</text:span> – Jogurt naturalny<text:span text:style-name="T201">(A:7)</text:span>,</text:p>
          </table:table-cell>
        </table:table-row>
        <table:table-row>
          <table:table-cell table:style-name="Tabela5.A2" office:value-type="string">
            <text:p text:style-name="P36">Wartości <text:span text:style-name="T4">o</text:span>dżywcze</text:p>
          </table:table-cell>
          <table:table-cell table:style-name="Tabela5.A2" office:value-type="string">
            <text:p text:style-name="P357">Energia: <text:span text:style-name="T327">2389,98</text:span>kcal</text:p>
            <text:p text:style-name="P357">Białko:<text:span text:style-name="T327">99,08</text:span>g</text:p>
            <text:p text:style-name="P357">Tłuszcz:<text:span text:style-name="T327">79,68</text:span>g</text:p>
            <text:p text:style-name="P357">w tym kw.tłu.nasyc.:<text:span text:style-name="T327">25,09</text:span>g</text:p>
            <text:p text:style-name="P357">Węglowodany:<text:span text:style-name="T327">325,08</text:span>g</text:p>
            <text:p text:style-name="P357">w tym cukry:<text:span text:style-name="T327">22,09</text:span>g</text:p>
            <text:p text:style-name="P387">Błonnik-<text:span text:style-name="T327">33,01</text:span>g</text:p>
            <text:p text:style-name="P387">Sól-<text:span text:style-name="T327">6,9</text:span>g</text:p>
          </table:table-cell>
          <table:table-cell table:style-name="Tabela5.A2" office:value-type="string">
            <text:p text:style-name="P28">Energia:<text:span text:style-name="T320">2113,8</text:span>kcal</text:p>
            <text:p text:style-name="P360">Białko:<text:span text:style-name="T320">115,02</text:span>g</text:p>
            <text:p text:style-name="P360">Tłuszcz:<text:span text:style-name="T320">79,15</text:span>g</text:p>
            <text:p text:style-name="P360">w tym kw.tłu.nasyc.:<text:span text:style-name="T320">32,45</text:span>g</text:p>
            <text:p text:style-name="P360">Węglowodany:<text:span text:style-name="T320">231,03</text:span>g</text:p>
            <text:p text:style-name="P374">w tym cukry:<text:span text:style-name="T320">34,01</text:span>g</text:p>
            <text:p text:style-name="P385">Błonnik-<text:span text:style-name="T320">26,02</text:span>g</text:p>
            <text:p text:style-name="P385">Sól<text:span text:style-name="T320">3,1</text:span>-g</text:p>
          </table:table-cell>
          <table:table-cell table:style-name="Tabela5.A2" office:value-type="string">
            <text:p text:style-name="P31">Energia:<text:span text:style-name="T327">2236</text:span> kcal</text:p>
            <text:p text:style-name="P365">Białko:<text:span text:style-name="T327">84,4</text:span>g</text:p>
            <text:p text:style-name="P365">Tłuszcz:<text:span text:style-name="T327">79,03</text:span>g</text:p>
            <text:p text:style-name="P365">w tym kw.tłu.nasyc.:<text:span text:style-name="T327">24,69</text:span>g</text:p>
            <text:p text:style-name="P365">Węglowodany:<text:span text:style-name="T327">340,3</text:span>g</text:p>
            <text:p text:style-name="P377">w tym cukry:<text:span text:style-name="T327">22,8</text:span>g</text:p>
            <text:p text:style-name="P389">Błonnik-<text:span text:style-name="T327">29,56</text:span>g</text:p>
            <text:p text:style-name="P389">Sól-<text:span text:style-name="T327">6,5</text:span>g</text:p>
            <text:p text:style-name="P387"/>
          </table:table-cell>
          <table:table-cell table:style-name="Tabela5.A2" office:value-type="string">
            <text:p text:style-name="P365">Energia:<text:span text:style-name="T326">2329,5</text:span> kcal</text:p>
            <text:p text:style-name="P365">Białko:<text:span text:style-name="T326">91,91</text:span>g</text:p>
            <text:p text:style-name="P365">Tłuszcz:<text:span text:style-name="T326">79,9</text:span>g</text:p>
            <text:p text:style-name="P365">w tym kw.tłu.nasyc.:<text:span text:style-name="T326">25,9</text:span>g</text:p>
            <text:p text:style-name="P365">Węglowodany:<text:span text:style-name="T326">341,1</text:span>g</text:p>
            <text:p text:style-name="P365">w tym cukry:<text:span text:style-name="T326">25,6</text:span>g</text:p>
            <text:p text:style-name="P389">Błonnik-<text:span text:style-name="T326">32,13</text:span>g</text:p>
            <text:p text:style-name="P389">Sól-<text:span text:style-name="T327">6,9</text:span>g</text:p>
          </table:table-cell>
          <table:table-cell table:style-name="Tabela5.F2" office:value-type="string">
            <text:p text:style-name="P27">Energia:<text:span text:style-name="T321">2208,78</text:span>kcal</text:p>
            <text:p text:style-name="P358">Białko:<text:span text:style-name="T321">79,8</text:span>g</text:p>
            <text:p text:style-name="P358">Tłuszcz:<text:span text:style-name="T321">63,01</text:span>g</text:p>
            <text:p text:style-name="P358">w tym kw.tłu.nasyc.:<text:span text:style-name="T321">23,08</text:span>g</text:p>
            <text:p text:style-name="P358">Węglowodany:<text:span text:style-name="T321">271,02</text:span>g</text:p>
            <text:p text:style-name="P373">w tym cukry:<text:span text:style-name="T321">24,01</text:span>g</text:p>
            <text:p text:style-name="P384">Błonnik-<text:span text:style-name="T321">30,12</text:span>g</text:p>
            <text:p text:style-name="P384">Sól-<text:span text:style-name="T321">2,7</text:span>g</text:p>
          </table:table-cell>
        </table:table-row>
        <table:table-row>
          <table:table-cell table:style-name="Tabela5.A2" office:value-type="string">
            <text:p text:style-name="P412"/>
          </table:table-cell>
          <table:table-cell table:style-name="Tabela5.A2" office:value-type="string">
            <text:p text:style-name="P199">DIETA PŁYNNA <text:span text:style-name="T218">WZMOCNIONA</text:span></text:p>
          </table:table-cell>
          <table:table-cell table:style-name="Tabela5.A2" office:value-type="string">
            <text:p text:style-name="P353">DIETA <text:span text:style-name="T218">VI <text:s/></text:span><text:span text:style-name="T127">Z OGR. TŁUSZCZU</text:span></text:p>
          </table:table-cell>
          <table:table-cell table:style-name="Tabela5.A2" office:value-type="string">
            <text:p text:style-name="P275">ODDZIAŁ P<text:span text:style-name="T219">EDIATRYCZNY</text:span></text:p>
          </table:table-cell>
          <table:table-cell table:style-name="Tabela5.A2" office:value-type="string">
            <text:p text:style-name="P278">DIETA <text:span text:style-name="T222">Z OGR. TŁUSZCZU </text:span><text:s/><text:span text:style-name="T218">BEZMLECZNA</text:span></text:p>
          </table:table-cell>
          <table:table-cell table:style-name="Tabela5.F2" office:value-type="string">
            <text:p text:style-name="P277">DIETA VI WYSOKOBIAŁKOWA</text:p>
          </table:table-cell>
        </table:table-row>
        <table:table-row>
          <table:table-cell table:style-name="Tabela5.A2" office:value-type="string">
            <text:p text:style-name="P412"/>
          </table:table-cell>
          <table:table-cell table:style-name="Tabela5.A2" office:value-type="string">
            <text:p text:style-name="P240"><text:span text:style-name="T6">ŚNIADANIE - Zupa ml. + suchary + masło-zmiks., serek waniliowy</text:span><text:span text:style-name="T21">(A:1,7)</text:span><text:span text:style-name="T6">, </text:span></text:p>
            <text:p text:style-name="P150">II ŚNIADANIE- Sok owocowo – warzywny, </text:p>
            <text:p text:style-name="P240"><text:span text:style-name="T6">OBIAD –</text:span><text:span text:style-name="T20">Kasza manna</text:span><text:span text:style-name="T6"> na wyw. + mięso + żółtko- zmiks. </text:span><text:span text:style-name="T21">(A:1,3,9)</text:span></text:p>
            <text:p text:style-name="P240"><text:span text:style-name="T6">KOLACJA – </text:span><text:span text:style-name="T20">Kasza manna</text:span><text:span text:style-name="T6"> na wyw.+ mięso+ żółtko zmiksowana </text:span><text:span text:style-name="T21">(A:1,3,9)</text:span></text:p>
            <text:p text:style-name="P351"><text:span text:style-name="T202">P</text:span><text:span text:style-name="T203">u</text:span><text:span text:style-name="T204"> – Jogurt <text:s/></text:span><text:span text:style-name="T205">naturalny</text:span><text:span text:style-name="T206">(A:7)</text:span></text:p>
            <text:p text:style-name="P316"/>
          </table:table-cell>
          <table:table-cell table:style-name="Tabela5.A2" office:value-type="string">
            <text:p text:style-name="P244"><text:span text:style-name="T57">ŚNIADANIE -</text:span><text:span text:style-name="T58">K</text:span><text:span text:style-name="T59">awa ml.</text:span><text:span text:style-name="T60">250ml </text:span><text:span text:style-name="T59">(A:1,7),</text:span><text:span text:style-name="T8">chleb </text:span><text:span text:style-name="T9">miesz. 100g </text:span><text:span text:style-name="T8">(A:1,3,6,7),</text:span></text:p>
            <text:p text:style-name="P201"><text:s/>masło <text:span text:style-name="T114">1</text:span>0g(A:7), <text:span text:style-name="T176">twaróg z ml.,szczyp.i rzodkiewką100g (A:7) jabłko piecz., </text:span></text:p>
            <text:p text:style-name="P203">II ŚNIADANIE -<text:span text:style-name="T306">Jabłko pieczone</text:span></text:p>
            <text:p text:style-name="P204">OBIAD-<text:span text:style-name="T169">Zupa jarzynowa 350ml(A:1,7,9)</text:span></text:p>
            <text:p text:style-name="P105">delikatne gołąbki bez zawijania </text:p>
            <text:p text:style-name="P101">w sosie <text:span text:style-name="T177">pomid.(A:1,3,6,7,9)</text:span></text:p>
            <text:p text:style-name="P101">ziemniaki puree z kop. 250g, </text:p>
            <text:p text:style-name="P220">sur. kapusty pekińskiej z ol.100g, </text:p>
            <text:p text:style-name="P204">KOLACJA-<text:span text:style-name="T116">Chlebmiesz.100g(A:1,3,6,7), masło 10g(A:7),herbata b/c 250g, </text:span><text:span text:style-name="T123"><text:s/></text:span><text:span text:style-name="T290"><text:s/>polędwica miodowa 55g (A:6,9), ogórek kisz 50g, </text:span><text:span text:style-name="T123">sałata 20g, </text:span><text:span text:style-name="T290"><text:s/></text:span></text:p>
            <text:p text:style-name="P203">Pu-<text:span text:style-name="T169">Kefir nat., 200ml(A:7),</text:span></text:p>
          </table:table-cell>
          <table:table-cell table:style-name="Tabela5.A2" office:value-type="string">
            <text:p text:style-name="P193">ŚNIADANIE -<text:span text:style-name="T176">Kasza jęcz. na ml.400ml.(A:1,7), kawa ml.250ml(A:1,7),</text:span></text:p>
            <text:p text:style-name="P136"><text:span text:style-name="T8">chleb </text:span><text:span text:style-name="T9">miesz. 100g </text:span><text:span text:style-name="T8">(A:1,3,6,7),</text:span></text:p>
            <text:p text:style-name="P201"><text:s/>masło 20g(A:7), <text:span text:style-name="T176">twaróg ze śmiet., szczyp. i rzodkiewką100g(A:7)</text:span></text:p>
            <text:p text:style-name="P203">II ŚNIADANIE -Budyń owocowy(A:7)</text:p>
            <text:p text:style-name="P204">OBIAD-OBIAD-<text:span text:style-name="T169">Zupa jarzynowa 350ml(A:1,7,9)</text:span></text:p>
            <text:p text:style-name="P105">delikatne gołąbki bez zawijania </text:p>
            <text:p text:style-name="P101">w sosie <text:span text:style-name="T177">pomid.(A:1,3,6,7,9)</text:span></text:p>
            <text:p text:style-name="P214">ziemniaki puree z kop. 250g, <text:span text:style-name="T177">marchewka z wody</text:span>1<text:span text:style-name="T311">0</text:span>0g (A:7), <text:span text:style-name="T311">surówka z kapusty pekińskiej z ol.80g,</text:span></text:p>
            <text:p text:style-name="P206">KOLACJA-<text:span text:style-name="T116">Chleb miesz.100g(A:1,3,6,7), masło 20g(A:7),herbata b/c 250g, </text:span><text:span text:style-name="T123"><text:s/></text:span><text:span text:style-name="T290"><text:s text:c="2"/></text:span>szynka wp50g,<text:span text:style-name="T175"> ogórek kisz 50g, </text:span></text:p>
            <text:p text:style-name="P206"><text:span text:style-name="T123">sałata 20g, </text:span></text:p>
            <text:p text:style-name="P285">Pu-<text:span text:style-name="T306">Jogurt owocowy bez dodatku cukru150g (A:7)</text:span></text:p>
          </table:table-cell>
          <table:table-cell table:style-name="Tabela5.A2" office:value-type="string">
            <text:p text:style-name="P193">ŚNIADANIE -<text:span text:style-name="T169">Kasza jagl. na wyw.400ml.(A:9),</text:span></text:p>
            <text:p text:style-name="P214">herbata 250g, <text:span text:style-name="T164">chleb miesz. 100g (A:1,3,6,7), masło 10g(A:7), polędwica sopocka60g, sałata,</text:span></text:p>
            <text:p text:style-name="P204">OBIAD-<text:span text:style-name="T116">Chleb miesz.100g(A:1,3,6,7), masło 10g(A:7),herbata b/c 250g, polędwica miodowa 55g (A:6,9), ogórek kisz 50g, </text:span><text:span text:style-name="T123"><text:s/>sałata 20g, </text:span><text:span text:style-name="T290"><text:s/></text:span></text:p>
            <text:p text:style-name="P204">KOLACJA-<text:span text:style-name="T116">Chleb miesz.100g(A:1,3,6,7), masło 20g(A:7),herbata b/c 250g, polędwica miodowa 55g (A:6,9), </text:span><text:span text:style-name="T123"><text:s/>sałata 20g, </text:span><text:span text:style-name="T290"><text:s/></text:span></text:p>
            <text:p text:style-name="P285">Pu-<text:span text:style-name="T306">Jabłko pieczone</text:span></text:p>
          </table:table-cell>
          <table:table-cell table:style-name="Tabela5.F2" office:value-type="string">
            <text:p text:style-name="P193">ŚNIADANIE -<text:span text:style-name="T176">Kawa ml.250ml(A:1,7),</text:span></text:p>
            <text:p text:style-name="P136"><text:span text:style-name="T8">chleb </text:span><text:span text:style-name="T9">miesz. 100g </text:span><text:span text:style-name="T8">(A:1,3,6,7),</text:span></text:p>
            <text:p text:style-name="P201"><text:s/>masło 20g(A:7), <text:span text:style-name="T176">twaróg ze śmiet., szczyp. i rzodkiewką100g(A:7)</text:span></text:p>
            <text:p text:style-name="P204">II ŚNIADANIE - <text:span text:style-name="T306">Jabłko pieczone</text:span></text:p>
            <text:p text:style-name="P204">OBIAD-<text:span text:style-name="T169">Zupa jarzynowa 350ml(A:1,7,9) delikatne gołąbki bez zawijania w sosie pomid.</text:span>(2szt) <text:span text:style-name="T177">(A:1,3,6,7,9) ziemniaki puree z kop. 250g, sur. kapusty pekińskiej z ol. 100g, </text:span></text:p>
            <text:p text:style-name="P204">KOLACJA-<text:span text:style-name="T116">Chleb miesz.100g(A:1,3,6,7), masło 20g(A:7),herbata b/c 250g, </text:span><text:span text:style-name="T123"><text:s/></text:span><text:span text:style-name="T290"><text:s/>polędwica miodowa 55g (A:6,9), </text:span>szynka wp50g,<text:span text:style-name="T175"> ogórek kisz 50g, </text:span><text:span text:style-name="T123">sałata 20g, </text:span></text:p>
            <text:p text:style-name="P204"><text:span text:style-name="T169">Pu-Kefir nat., 200ml(A:7),</text:span></text:p>
          </table:table-cell>
        </table:table-row>
        <table:table-row>
          <table:table-cell table:style-name="Tabela5.A2" office:value-type="string">
            <text:p text:style-name="P36">Wartości <text:span text:style-name="T4">o</text:span>dżywcze</text:p>
          </table:table-cell>
          <table:table-cell table:style-name="Tabela5.A2" office:value-type="string">
            <text:p text:style-name="P358">Energia:<text:span text:style-name="T321">2298,89</text:span> kcal</text:p>
            <text:p text:style-name="P358">Białko:<text:span text:style-name="T321">80,89</text:span>g</text:p>
            <text:p text:style-name="P358">Tłuszcz:<text:span text:style-name="T321">63,9</text:span>g</text:p>
            <text:p text:style-name="P358">w tym kw.tłu.nasyc.:<text:span text:style-name="T321">24,71</text:span>g</text:p>
            <text:p text:style-name="P358">Węglowodany:<text:span text:style-name="T321">269,3</text:span>g</text:p>
            <text:p text:style-name="P358">w tym cukry:<text:span text:style-name="T321">48,3</text:span>g</text:p>
            <text:p text:style-name="P384">Błonnik-<text:span text:style-name="T321">31,89</text:span>g</text:p>
            <text:p text:style-name="P384">Sól-<text:span text:style-name="T321">2,7</text:span>g</text:p>
          </table:table-cell>
          <table:table-cell table:style-name="Tabela5.A2" office:value-type="string">
            <text:p text:style-name="P31">Energia:<text:span text:style-name="T327">2226</text:span> kcal</text:p>
            <text:p text:style-name="P365">Białko:<text:span text:style-name="T327">81,4</text:span>g</text:p>
            <text:p text:style-name="P365">Tłuszcz:<text:span text:style-name="T327">69,01</text:span>g</text:p>
            <text:p text:style-name="P365">w tym kw.tłu.nasyc.:<text:span text:style-name="T327">23,09</text:span>g</text:p>
            <text:p text:style-name="P365">Węglowodany:<text:span text:style-name="T327">298,98,3</text:span>g</text:p>
            <text:p text:style-name="P377">w tym cukry:<text:span text:style-name="T327">21,8</text:span>g</text:p>
            <text:p text:style-name="P389">Błonnik-<text:span text:style-name="T327">29,56</text:span>g</text:p>
            <text:p text:style-name="P389">Sól-<text:span text:style-name="T327">6,5</text:span>g</text:p>
          </table:table-cell>
          <table:table-cell table:style-name="Tabela5.A2" office:value-type="string">
            <text:p text:style-name="P25">Energia:<text:span text:style-name="T327">2006</text:span> kcal</text:p>
            <text:p text:style-name="P357">Białko:<text:span text:style-name="T327">77,2</text:span>g</text:p>
            <text:p text:style-name="P357">Tłuszcz:<text:span text:style-name="T327">68,1</text:span>g</text:p>
            <text:p text:style-name="P357">w tym kw.tłu.nasyc.:<text:span text:style-name="T327">22,09</text:span>g</text:p>
            <text:p text:style-name="P357">Węglowodany:<text:span text:style-name="T327">295,09</text:span>g</text:p>
            <text:p text:style-name="P371">w tym cukry:<text:span text:style-name="T327">22,8</text:span>g</text:p>
            <text:p text:style-name="P387">Błonnik-<text:span text:style-name="T327">19,05</text:span>g</text:p>
            <text:p text:style-name="P387">Sól-<text:span text:style-name="T327">4,7</text:span>g</text:p>
          </table:table-cell>
          <table:table-cell table:style-name="Tabela5.A2" office:value-type="string">
            <text:p text:style-name="P25">Energia:<text:span text:style-name="T327">2234,3</text:span> kcal</text:p>
            <text:p text:style-name="P357">Białko:<text:span text:style-name="T327">80,3</text:span>g</text:p>
            <text:p text:style-name="P357">Tłuszcz:<text:span text:style-name="T327">79,01</text:span>g</text:p>
            <text:p text:style-name="P365">w tym kw.tłu.nasyc.:<text:span text:style-name="T327">25,01</text:span>g</text:p>
            <text:p text:style-name="P357">Węglowodany:<text:span text:style-name="T327">324</text:span>g</text:p>
            <text:p text:style-name="P371">w tym cukry:<text:span text:style-name="T327">22,17</text:span>g</text:p>
            <text:p text:style-name="P387">Błonnik-<text:span text:style-name="T327">29,02</text:span>g</text:p>
            <text:p text:style-name="P387">Sól-<text:span text:style-name="T327">6,02</text:span>g</text:p>
          </table:table-cell>
          <table:table-cell table:style-name="Tabela5.F2" office:value-type="string">
            <text:p text:style-name="P365">Energia: <text:span text:style-name="T327">2359,98</text:span>kcal</text:p>
            <text:p text:style-name="P365">Białko:<text:span text:style-name="T327">93,08</text:span>g</text:p>
            <text:p text:style-name="P365">Tłuszcz:<text:span text:style-name="T327">79,68</text:span>g</text:p>
            <text:p text:style-name="P365">w tym kw.tłu.nasyc.:<text:span text:style-name="T327">24,09</text:span>g</text:p>
            <text:p text:style-name="P365">Węglowodany:<text:span text:style-name="T327">315,08</text:span>g</text:p>
            <text:p text:style-name="P365">w tym cukry:<text:span text:style-name="T327">22,09</text:span>g</text:p>
            <text:p text:style-name="P389">Błonnik-<text:span text:style-name="T327">33,01</text:span>g</text:p>
            <text:p text:style-name="P389">Sól-<text:span text:style-name="T327">6,9</text:span>g</text:p>
          </table:table-cell>
        </table:table-row>
        <table:table-row>
          <table:table-cell table:style-name="Tabela5.A2" office:value-type="string">
            <text:p text:style-name="P412"/>
          </table:table-cell>
          <table:table-cell table:style-name="Tabela5.A2" office:value-type="string">
            <text:p text:style-name="P124">DIETA PODSTAWOWA <text:s/>paliatywn<text:span text:style-name="T220">y</text:span></text:p>
          </table:table-cell>
          <table:table-cell table:style-name="Tabela5.A2" office:value-type="string">
            <text:p text:style-name="P52">DIETA BEZGLUTENOWA </text:p>
          </table:table-cell>
          <table:table-cell table:style-name="Tabela5.A2" office:value-type="string">
            <text:p text:style-name="P317">DIETA VI/II BEZMIĘSNA</text:p>
          </table:table-cell>
          <table:table-cell table:style-name="Tabela5.A2" office:value-type="string">
            <text:p text:style-name="P125">DIETA <text:span text:style-name="T226">WEGETARIAŃSKA</text:span></text:p>
          </table:table-cell>
          <table:table-cell table:style-name="Tabela5.F2" office:value-type="string">
            <text:p text:style-name="P25"/>
          </table:table-cell>
        </table:table-row>
        <table:table-row>
          <table:table-cell table:style-name="Tabela5.A2" office:value-type="string">
            <text:p text:style-name="P412"/>
          </table:table-cell>
          <table:table-cell table:style-name="Tabela5.A2" office:value-type="string">
            <text:p text:style-name="P244"><text:span text:style-name="T57">ŚNIADANIE -</text:span><text:span text:style-name="T58">Kasza jęcz. na ml.400ml.(A:1,7), kawa ml.250ml (A:1,7),</text:span><text:span text:style-name="T8">chleb </text:span><text:span text:style-name="T9">miesz. 100g </text:span><text:span text:style-name="T8">(A:1,3,6,7), masło 20g(A:7),</text:span><text:span text:style-name="T11">twaróg ze śmiet., szczypiorem </text:span></text:p>
            <text:p text:style-name="P216"><text:s/>i rzodkiewką 100g(A:7)</text:p>
            <text:p text:style-name="P203"><text:soft-page-break/>II ŚNIADANIE -Budyń owocowy(A:7)</text:p>
            <text:p text:style-name="P204">OBIAD-<text:span text:style-name="T176">Czerwony barszcz z ziemn.350ml.(A:1,7,9) delikatne gołąbki bez zawijania w sosie pomid.(A:1,3,6,7,9)ziemniaki puree </text:span></text:p>
            <text:p text:style-name="P214">z kop. 250g, <text:span text:style-name="T177">sur. kapusty pekińskiej z ol.100g, </text:span></text:p>
            <text:p text:style-name="P204">KOLACJA-<text:span text:style-name="T116">Chleb miesz.100g(A:1,3,6,7), masło 20g(A:7),herbata b/c 250g, polędwica miodowa 55g (A:6,9), ogórek kisz 50g, </text:span><text:span text:style-name="T123"><text:s/>sałata 20g, </text:span><text:span text:style-name="T290"><text:s/></text:span></text:p>
            <text:p text:style-name="P204">Pu-<text:span text:style-name="T169">Kefir nat., 200ml(A:7),</text:span></text:p>
          </table:table-cell>
          <table:table-cell table:style-name="Tabela5.A2" office:value-type="string">
            <text:p text:style-name="P344">ŚNIADANIE – <text:span text:style-name="T223">Kasza jęcz, na ml., wafle ryżowe, masło 20g, kawa ml., twaróg ze śmiet., szczypiorem </text:span><text:span text:style-name="T190"><text:s/>i rzodkiewką 100g(A:7)</text:span><text:span text:style-name="T164"> </text:span></text:p>
            <text:p text:style-name="P336">II ŚNIADANIE-<text:span text:style-name="T224"> Sok owocowo-warzywny <text:s/></text:span></text:p>
            <text:p text:style-name="P340">OBIAD -<text:span text:style-name="T307">Zupa ryżowa na wyw., kurczak piecz.w folii, ziemniaki puree z kop., </text:span><text:span text:style-name="T191">sur. </text:span><text:soft-page-break/><text:span text:style-name="T191">kapusty pekińskiej z ol.100g, </text:span></text:p>
            <text:p text:style-name="P51"><text:span text:style-name="T291">(A:9)</text:span></text:p>
            <text:p text:style-name="P315"><text:span text:style-name="T339">KOLACJA- </text:span><text:span text:style-name="T337">Pieczywo bezglutenowe, masło 20g, </text:span><text:span text:style-name="T341">polędwica drobiowa, sałata </text:span><text:span text:style-name="T340">(A:</text:span><text:span text:style-name="Domyślna_20_czcionka_20_akapitu"><text:span text:style-name="T335">6,7,9)</text:span></text:span></text:p>
            <text:p text:style-name="P321">P<text:span text:style-name="T303">u</text:span> -<text:span text:style-name="T295">Jabłko piecz., chrupki kuk</text:span></text:p>
            <text:p text:style-name="P204">Pu-<text:span text:style-name="T169">Kefir nat., 200ml(A:7),</text:span></text:p>
          </table:table-cell>
          <table:table-cell table:style-name="Tabela5.A2" office:value-type="string">
            <text:p text:style-name="P245"><text:span text:style-name="T57">ŚNIADANIE -</text:span><text:span text:style-name="T58">K</text:span><text:span text:style-name="T59">awa ml.</text:span><text:span text:style-name="T60">250ml </text:span><text:span text:style-name="T59">(A:1,7),</text:span><text:span text:style-name="T8">chleb </text:span><text:span text:style-name="T9">miesz. 100g </text:span><text:span text:style-name="T8">(A:1,3,6,7),</text:span></text:p>
            <text:p text:style-name="P202"><text:s/>masło 20g(A:7), <text:span text:style-name="T176">twaróg ze śmiet., szczyp. i rzodkiewką100g(A:7)</text:span></text:p>
            <text:p text:style-name="P205">II ŚNIADANIE - <text:span text:style-name="T306">Jabłko pieczone</text:span></text:p>
            <text:p text:style-name="P205">OBIAD-<text:span text:style-name="T307">Zupa ryżowa na wyw., <text:s/>kopytka z </text:span><text:soft-page-break/><text:span text:style-name="T307">masłem, surówka akapusty pekińskiej z ol.100g, marchewka z wody100g (A:7),</text:span></text:p>
            <text:p text:style-name="P205">KOLACJA-<text:span text:style-name="T116">Chleb miesz.100g(A:1,3,6,7), masło 20g(A:7),herbata b/c 250g, serek nat. (A:7), </text:span><text:span text:style-name="T123">sałata 20g, </text:span><text:span text:style-name="T290"><text:s/></text:span></text:p>
            <text:p text:style-name="P286">Pu-<text:span text:style-name="T169">Kefir nat., 200ml(A:7),</text:span></text:p>
          </table:table-cell>
          <table:table-cell table:style-name="Tabela5.A2" office:value-type="string">
            <text:p text:style-name="P245"><text:span text:style-name="T57">ŚNIADANIE -</text:span><text:span text:style-name="T58">Kawa ml.250ml (A:1,7),</text:span><text:span text:style-name="T8">chleb </text:span><text:span text:style-name="T9">miesz. 100g </text:span><text:span text:style-name="T8">(A:1,3,6,7),</text:span></text:p>
            <text:p text:style-name="P202"><text:s/>masło 20g(A:7), <text:span text:style-name="T176">twaróg ze śmiet., szczyp. i rzodkiewką100g(A:7)</text:span></text:p>
            <text:p text:style-name="P205">OBIAD- <text:span text:style-name="T307">Zupa ryżowa na wyw., <text:s/>kopytka z masłem, surówka z kapusty </text:span><text:soft-page-break/><text:span text:style-name="T307">pekińskiej z ol.100g, marchewka z wody100g (A:7),</text:span></text:p>
            <text:p text:style-name="P205">KOLACJA-<text:span text:style-name="T116">Chleb miesz.100g(A:1,3,6,7), masło 20g(A:7),herbata b/c 250g, serek nat. (A:7), </text:span><text:span text:style-name="T123">sałata 20g, </text:span><text:span text:style-name="T290"><text:s/></text:span></text:p>
            <text:p text:style-name="P286">Pu-<text:span text:style-name="T169">Kefir nat., 200ml(A:7),</text:span></text:p>
          </table:table-cell>
          <table:table-cell table:style-name="Tabela5.F2" office:value-type="string">
            <text:p text:style-name="P25"/>
          </table:table-cell>
        </table:table-row>
        <table:table-row>
          <table:table-cell table:style-name="Tabela5.A2" office:value-type="string">
            <text:p text:style-name="P36">Wartości <text:span text:style-name="T4">o</text:span>dżywcze</text:p>
          </table:table-cell>
          <table:table-cell table:style-name="Tabela5.A2" office:value-type="string">
            <text:p text:style-name="P366">Energia:<text:span text:style-name="T326">2319,5</text:span> kcal</text:p>
            <text:p text:style-name="P366">Białko:<text:span text:style-name="T326">92,91</text:span>g</text:p>
            <text:p text:style-name="P366">Tłuszcz:<text:span text:style-name="T326">79,9</text:span>g</text:p>
            <text:p text:style-name="P366">w tym kw.tłu.nasyc.:<text:span text:style-name="T326">25,7</text:span>g</text:p>
            <text:p text:style-name="P366">Węglowodany:<text:span text:style-name="T326">341,1</text:span>g</text:p>
            <text:p text:style-name="P366">w tym cukry:<text:span text:style-name="T326">25,6</text:span>g</text:p>
            <text:p text:style-name="P390">Błonnik-<text:span text:style-name="T326">32,13</text:span>g</text:p>
            <text:p text:style-name="P390">Sól-<text:span text:style-name="T326">7,1</text:span>g</text:p>
          </table:table-cell>
          <table:table-cell table:style-name="Tabela5.A2" office:value-type="string">
            <text:p text:style-name="P25">Energia:<text:span text:style-name="T328">2078</text:span> kcal</text:p>
            <text:p text:style-name="P357">Białko:<text:span text:style-name="T328">79,67</text:span>g</text:p>
            <text:p text:style-name="P357">Tłuszcz:<text:span text:style-name="T328">76,9</text:span>g</text:p>
            <text:p text:style-name="P357">w tym kw.tłu.nasyc.:<text:span text:style-name="T328">23,67</text:span>g</text:p>
            <text:p text:style-name="P357">Węglowodany:<text:span text:style-name="T328">289,41</text:span>g</text:p>
            <text:p text:style-name="P371">w tym cukry:<text:span text:style-name="T328">19,89</text:span>g</text:p>
            <text:p text:style-name="P387">Błonnik-<text:span text:style-name="T328">30,86</text:span>g</text:p>
            <text:p text:style-name="P387">Sól-<text:span text:style-name="T328">6,8</text:span>g</text:p>
          </table:table-cell>
          <table:table-cell table:style-name="Tabela5.A2" office:value-type="string">
            <text:p text:style-name="P25">Energia:<text:span text:style-name="T328">2156,7</text:span> kcal</text:p>
            <text:p text:style-name="P357">Białko:<text:span text:style-name="T328">80,1</text:span>g</text:p>
            <text:p text:style-name="P357">Tłuszcz:<text:span text:style-name="T328">78,9</text:span>g</text:p>
            <text:p text:style-name="P357">w tym kw.tłu.nasyc.:<text:span text:style-name="T328">26,01</text:span>g</text:p>
            <text:p text:style-name="P357">Węglowodany:<text:span text:style-name="T328">320,0</text:span>g</text:p>
            <text:p text:style-name="P371">w tym cukry:<text:span text:style-name="T328">21,13</text:span>g</text:p>
            <text:p text:style-name="P387">Błonnik-<text:span text:style-name="T328">32</text:span>g</text:p>
            <text:p text:style-name="P387">Sól-<text:span text:style-name="T328">6,3</text:span>g</text:p>
          </table:table-cell>
          <table:table-cell table:style-name="Tabela5.A2" office:value-type="string">
            <text:p text:style-name="P25">Energia:<text:span text:style-name="T328">2178,9</text:span> kcal</text:p>
            <text:p text:style-name="P357">Białko:<text:span text:style-name="T328">80,3</text:span>g</text:p>
            <text:p text:style-name="P357">Tłuszcz:<text:span text:style-name="T328">78,8</text:span>g</text:p>
            <text:p text:style-name="P357">w tym kw.tłu.nasyc.:<text:span text:style-name="T328">25,87</text:span>g</text:p>
            <text:p text:style-name="P357">Węglowodany:<text:span text:style-name="T328">322,8</text:span>g</text:p>
            <text:p text:style-name="P371">w tym cukry:<text:span text:style-name="T328">23,4</text:span>g</text:p>
            <text:p text:style-name="P387">Błonnik-<text:span text:style-name="T328">32,1</text:span>g</text:p>
            <text:p text:style-name="P387">Sól-<text:span text:style-name="T328">6,3</text:span>g</text:p>
          </table:table-cell>
          <table:table-cell table:style-name="Tabela5.F2" office:value-type="string">
            <text:p text:style-name="P41"/>
          </table:table-cell>
        </table:table-row>
      </table:table>
      <text:p text:style-name="P9"/>
      <text:p text:style-name="P9"/>
      <text:p text:style-name="P3">Jadłospis na dzień <text:span text:style-name="T1">17</text:span>.1<text:span text:style-name="T2">1</text:span>.2023 <text:span text:style-name="T3">(jadłospis może ulec zmianie)</text:span></text:p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414">Posiłek</text:p>
          </table:table-cell>
          <table:table-cell table:style-name="Tabela6.A1" office:value-type="string">
            <text:p text:style-name="P419">Dieta podstawowa</text:p>
          </table:table-cell>
          <table:table-cell table:style-name="Tabela6.A1" office:value-type="string">
            <text:p text:style-name="P419">Dieta łatwostrawna</text:p>
          </table:table-cell>
          <table:table-cell table:style-name="Tabela6.A1" office:value-type="string">
            <text:p text:style-name="P424">Dieta z ograniczeniem łatwo przyswajalnych węglowodanów</text:p>
          </table:table-cell>
          <table:table-cell table:style-name="Tabela6.A1" office:value-type="string">
            <text:p text:style-name="P424">Dieta łatwostrawna bezmleczna</text:p>
          </table:table-cell>
          <table:table-cell table:style-name="Tabela6.F1" office:value-type="string">
            <text:p text:style-name="P424">Dieta łatwostrawna </text:p>
            <text:p text:style-name="P424">z ograniczeniem <text:span text:style-name="T4">tłuszczu</text:span></text:p>
          </table:table-cell>
        </table:table-row>
        <table:table-row>
          <table:table-cell table:style-name="Tabela6.A2" office:value-type="string">
            <text:p text:style-name="P397">Śniadanie</text:p>
          </table:table-cell>
          <table:table-cell table:style-name="Tabela6.A2" office:value-type="string">
            <text:p text:style-name="P137"><text:span text:style-name="T12">Ryż</text:span><text:span text:style-name="T6"> na ml.400ml.(A:1,7), </text:span><text:span text:style-name="T8">kawa ml.</text:span><text:span text:style-name="T9">250ml</text:span><text:span text:style-name="T8">(A:1,7),chleb </text:span><text:span text:style-name="T9">miesz. 100g </text:span><text:span text:style-name="T8">(A:1,3,6,7),masło 20g (A:7), </text:span><text:span text:style-name="T12">pasta z ryby wędz.80g (A:4,10), ogórek św.50g, sałata10g, </text:span></text:p>
          </table:table-cell>
          <table:table-cell table:style-name="Tabela6.A2" office:value-type="string">
            <text:p text:style-name="P137"><text:span text:style-name="T12">Ryż</text:span><text:span text:style-name="T6"> na ml.400ml.(A:1,7), </text:span><text:span text:style-name="T8">kawa ml.</text:span><text:span text:style-name="T9">250ml</text:span><text:span text:style-name="T8">(A:1,7),chleb </text:span><text:span text:style-name="T9">miesz. 100g </text:span><text:span text:style-name="T8">(A:1,3,6,7),masło 20g(A:7), </text:span></text:p>
            <text:p text:style-name="P106">szynka konser.55g(A:6,9), </text:p>
            <text:p text:style-name="P106">dżem 25g, sałata 20g, </text:p>
          </table:table-cell>
          <table:table-cell table:style-name="Tabela6.A2" office:value-type="string">
            <text:p text:style-name="P63">K<text:span text:style-name="T112">awa ml. b/c 250ml(A:1,7), </text:span></text:p>
            <text:p text:style-name="P70">chleb miesz. 100g(A:1,3,6,7), masło10g (A:7), <text:span text:style-name="T174">szynka konser.55g (A:6,9), ogórek św.50g, sałata10g, </text:span></text:p>
            <text:p text:style-name="P71"/>
          </table:table-cell>
          <table:table-cell table:style-name="Tabela6.A2" office:value-type="string">
            <text:p text:style-name="P91">Kasza <text:span text:style-name="T176">jagl</text:span>. na wyw.400ml.(A:9),</text:p>
            <text:p text:style-name="P92">herbata 250g, <text:span text:style-name="T164">chleb miesz. 100g (A:1,3,6,7), masło 10g(A:7), szynka konser.55g(A:6,9), </text:span></text:p>
            <text:p text:style-name="P108">dżem 25g, sałata 20g, </text:p>
          </table:table-cell>
          <table:table-cell table:style-name="Tabela6.F2" office:value-type="string">
            <text:p text:style-name="P137"><text:span text:style-name="T39">Ryż</text:span><text:span text:style-name="T11">.</text:span><text:span text:style-name="T6"> na ml.400ml.(A:1,7), </text:span><text:span text:style-name="T8">kawa ml.</text:span><text:span text:style-name="T9">250ml</text:span><text:span text:style-name="T8">(A:1,7),</text:span></text:p>
            <text:p text:style-name="P137"><text:span text:style-name="T8">chleb </text:span><text:span text:style-name="T9">miesz. 100g </text:span><text:span text:style-name="T8">(A:1,3,6,7),</text:span></text:p>
            <text:p text:style-name="P64"><text:s/>masło <text:span text:style-name="T114">1</text:span>0g(A:7), <text:span text:style-name="T174">szynka konser.55g (A:6,9), dżem 25g, sałata 20g, </text:span></text:p>
          </table:table-cell>
        </table:table-row>
        <table:table-row>
          <table:table-cell table:style-name="Tabela6.A2" office:value-type="string">
            <text:p text:style-name="P397">II</text:p>
            <text:p text:style-name="P397">śniadanie</text:p>
          </table:table-cell>
          <table:table-cell table:style-name="Tabela6.A2" office:value-type="string">
            <text:p text:style-name="P406"/>
          </table:table-cell>
          <table:table-cell table:style-name="Tabela6.A2" office:value-type="string">
            <text:p text:style-name="P406"/>
          </table:table-cell>
          <table:table-cell table:style-name="Tabela6.A2" office:value-type="string">
            <text:p text:style-name="P179">Kisiel ow. b/c</text:p>
          </table:table-cell>
          <table:table-cell table:style-name="Tabela6.A2" office:value-type="string">
            <text:p text:style-name="P146"/>
          </table:table-cell>
          <table:table-cell table:style-name="Tabela6.F2" office:value-type="string">
            <text:p text:style-name="P406"/>
          </table:table-cell>
        </table:table-row>
        <table:table-row>
          <table:table-cell table:style-name="Tabela6.A2" office:value-type="string">
            <text:p text:style-name="P397">Obiad</text:p>
          </table:table-cell>
          <table:table-cell table:style-name="Tabela6.A2" office:value-type="string">
            <text:p text:style-name="P109">Zupa prezydencka350ml, (A:1,7,9), naleśniki z dżemem <text:span text:style-name="T178">250g(A:1,3,7), </text:span></text:p>
            <text:p text:style-name="P110">jabłko pieczone, 1szt, </text:p>
          </table:table-cell>
          <table:table-cell table:style-name="Tabela6.A2" office:value-type="string">
            <text:p text:style-name="P110">Krupnik z ziemn.350g(A:1,9), ryba piecz. z warzyw.100g(A:4,7,9), sos kop.80g(A:1,7,9), <text:span text:style-name="T187">ziemniaki puree z kop.250g, </text:span>bukiet warzyw got. z olejem 150g, </text:p>
          </table:table-cell>
          <table:table-cell table:style-name="Tabela6.A2" office:value-type="string">
            <text:p text:style-name="P112">Krupnik z ziemn.350g(A:1,9), ryba piecz. z warzyw.100g(A:4,7,9), sos kop.80g(A:1,7,9), <text:span text:style-name="T187">ziemniaki puree z kop.250g, </text:span>bukiet warzyw got. z olejem 150g, </text:p>
          </table:table-cell>
          <table:table-cell table:style-name="Tabela6.A2" office:value-type="string">
            <text:p text:style-name="P111">Krupnik z ziemn.350g(A:1,9), ryba piecz. z warzyw.100g (A:4,7,9), sos kop.80g (A:1,7,9), <text:span text:style-name="T187">ziemniaki puree z kop.250g, </text:span>bukiet warzyw got. z olejem 150g, </text:p>
          </table:table-cell>
          <table:table-cell table:style-name="Tabela6.F2" office:value-type="string">
            <text:p text:style-name="P111">Krupnik z ziemn.350g(A:1,9), ryba piecz. z warzyw.100g (A:4,7,9), sos kop.80g (A:1,7,9), <text:span text:style-name="T187">ziemniaki puree z kop.250g,</text:span> <text:s/>bukiet warzyw got. z olejem 150g, </text:p>
          </table:table-cell>
        </table:table-row>
        <table:table-row>
          <table:table-cell table:style-name="Tabela6.A2" office:value-type="string">
            <text:p text:style-name="P397">Podwieczorek</text:p>
          </table:table-cell>
          <table:table-cell table:style-name="Tabela6.A2" office:value-type="string">
            <text:p text:style-name="P175"/>
          </table:table-cell>
          <table:table-cell table:style-name="Tabela6.A2" office:value-type="string">
            <text:p text:style-name="P171"/>
          </table:table-cell>
          <table:table-cell table:style-name="Tabela6.A2" office:value-type="string">
            <text:p text:style-name="P179">Mandarynka 1szt.</text:p>
          </table:table-cell>
          <table:table-cell table:style-name="Tabela6.A2" office:value-type="string">
            <text:p text:style-name="P175"/>
          </table:table-cell>
          <table:table-cell table:style-name="Tabela6.F2" office:value-type="string">
            <text:p text:style-name="P171"/>
          </table:table-cell>
        </table:table-row>
        <table:table-row>
          <table:table-cell table:style-name="Tabela6.A2" office:value-type="string">
            <text:p text:style-name="P397">Kolacja</text:p>
          </table:table-cell>
          <table:table-cell table:style-name="Tabela6.A2" office:value-type="string">
            <text:p text:style-name="P18"><text:span text:style-name="T116">Chleb miesz.100g(A:1,3,6,7)</text:span>, masło <text:span text:style-name="T117">2</text:span>0g<text:span text:style-name="T118">(A:7)</text:span>,herbata <text:span text:style-name="T119">b/c 250g</text:span>, <text:span text:style-name="T179">serek waniliowy 150g (A:7), szczypior 10g, </text:span></text:p>
            <text:p text:style-name="P18"/>
          </table:table-cell>
          <table:table-cell table:style-name="Tabela6.A2" office:value-type="string">
            <text:p text:style-name="P18"><text:span text:style-name="T116">Chleb miesz.100g(A:1,3,6,7)</text:span>, masło <text:span text:style-name="T117">2</text:span>0g<text:span text:style-name="T118">(A:7)</text:span>,herbata <text:span text:style-name="T119">b/c 250g</text:span>, </text:p>
            <text:p text:style-name="P19"><text:span text:style-name="T123"><text:s/>sałata 20g, </text:span><text:s/><text:span text:style-name="T179">serek waniliowy150g (A:7), rzodkiewka 40g,</text:span></text:p>
          </table:table-cell>
          <table:table-cell table:style-name="Tabela6.A2" office:value-type="string">
            <text:p text:style-name="P18"><text:span text:style-name="T116">Chleb miesz.100g(A:1,3,6,7)</text:span>, masło <text:span text:style-name="T174">1</text:span>0g<text:span text:style-name="T118">(A:7)</text:span>,herbata <text:span text:style-name="T119">b/c 250g</text:span>, <text:span text:style-name="T180">serek naturalny150g(A:7)</text:span></text:p>
            <text:p text:style-name="P18"/>
          </table:table-cell>
          <table:table-cell table:style-name="Tabela6.A2" office:value-type="string">
            <text:p text:style-name="P18"><text:span text:style-name="T116">Chleb miesz.100g(A:1,3,6,7)</text:span>, masło <text:span text:style-name="T174">1</text:span>0g<text:span text:style-name="T118">(A:7)</text:span>,herbata <text:span text:style-name="T119">b/c 250g</text:span>, <text:span text:style-name="T175">polędwica miodowa 55g (A:6,9), ogórek kisz 50g, </text:span><text:span text:style-name="T123"><text:s/>sałata 20g, </text:span><text:s/></text:p>
          </table:table-cell>
          <table:table-cell table:style-name="Tabela6.F2" office:value-type="string">
            <text:p text:style-name="P18"><text:span text:style-name="T116">Chleb miesz.100g(A:1,3,6,7)</text:span>, masło <text:span text:style-name="T174">1</text:span>0g<text:span text:style-name="T118">(A:7)</text:span>,herbata <text:span text:style-name="T119">b/c 250g</text:span>, <text:span text:style-name="T175">polędwica miodowa 55g (A:6,9), ogórek kisz 50g, </text:span><text:span text:style-name="T123"><text:s/>sałata 20g, </text:span><text:s/></text:p>
            <text:p text:style-name="P18"/>
          </table:table-cell>
        </table:table-row>
        <table:table-row>
          <table:table-cell table:style-name="Tabela6.A2" office:value-type="string">
            <text:p text:style-name="P403">Posiłek uzupełniający</text:p>
          </table:table-cell>
          <table:table-cell table:style-name="Tabela6.A2" office:value-type="string">
            <text:p text:style-name="P179">Mandarynka 1szt.</text:p>
          </table:table-cell>
          <table:table-cell table:style-name="Tabela6.A2" office:value-type="string">
            <text:p text:style-name="P179">Mandarynka 1szt.</text:p>
          </table:table-cell>
          <table:table-cell table:style-name="Tabela6.A2" office:value-type="string">
            <text:p text:style-name="P182">Kanapka z masłem, sałatą </text:p>
            <text:p text:style-name="P182">i wędliną<text:span text:style-name="T390">(A:1,3,6,7)</text:span></text:p>
          </table:table-cell>
          <table:table-cell table:style-name="Tabela6.A2" office:value-type="string">
            <text:p text:style-name="P179">Mandarynka 1szt.</text:p>
          </table:table-cell>
          <table:table-cell table:style-name="Tabela6.F2" office:value-type="string">
            <text:p text:style-name="P179">Mandarynka 1szt.</text:p>
          </table:table-cell>
        </table:table-row>
        <text:soft-page-break/>
        <table:table-row>
          <table:table-cell table:style-name="Tabela6.A2" office:value-type="string">
            <text:p text:style-name="P38">Wartości <text:span text:style-name="T4">o</text:span>dżywcze</text:p>
          </table:table-cell>
          <table:table-cell table:style-name="Tabela6.A2" office:value-type="string">
            <text:p text:style-name="P357">Energia: <text:span text:style-name="T328">2317,98</text:span>kcal</text:p>
            <text:p text:style-name="P357">Białko:<text:span text:style-name="T328">89,56</text:span>g</text:p>
            <text:p text:style-name="P357">Tłuszcz:<text:span text:style-name="T328">80,1</text:span>g</text:p>
            <text:p text:style-name="P357">w tym kw.tłu.nasyc.:<text:span text:style-name="T328">24,98</text:span>g</text:p>
            <text:p text:style-name="P357">Węglowodany:<text:span text:style-name="T328">341,1</text:span>g</text:p>
            <text:p text:style-name="P357">w tym cukry:<text:span text:style-name="T328">24,1</text:span>g</text:p>
            <text:p text:style-name="P387">Błonnik-<text:span text:style-name="T328">32,18</text:span>g</text:p>
            <text:p text:style-name="P387">Sól-<text:span text:style-name="T328">6,9</text:span>g</text:p>
          </table:table-cell>
          <table:table-cell table:style-name="Tabela6.A2" office:value-type="string">
            <text:p text:style-name="P25">Energia:<text:span text:style-name="T328">2189,16</text:span> kcal</text:p>
            <text:p text:style-name="P357">Białko:<text:span text:style-name="T328">88,2</text:span>g</text:p>
            <text:p text:style-name="P357">Tłuszcz:<text:span text:style-name="T328">79,81</text:span>g</text:p>
            <text:p text:style-name="P357">w tym kw.tłu.nasyc.:<text:span text:style-name="T328">24,99</text:span>g</text:p>
            <text:p text:style-name="P357">Węglowodany:<text:span text:style-name="T328">325,1</text:span>g</text:p>
            <text:p text:style-name="P371">w tym cukry:<text:span text:style-name="T328">23,7</text:span>g</text:p>
            <text:p text:style-name="P387">Błonnik-<text:span text:style-name="T328">33,</text:span>g</text:p>
            <text:p text:style-name="P387">Sól-<text:span text:style-name="T328">6,7</text:span>g</text:p>
          </table:table-cell>
          <table:table-cell table:style-name="Tabela6.A2" office:value-type="string">
            <text:p text:style-name="P25">Energia: <text:span text:style-name="T328">2198</text:span>kcal</text:p>
            <text:p text:style-name="P357">Białko:<text:span text:style-name="T328">87,07</text:span>g</text:p>
            <text:p text:style-name="P357">Tłuszcz:<text:span text:style-name="T328">78,9,01</text:span>g</text:p>
            <text:p text:style-name="P357">w tym kw.tłu.nasyc.:<text:span text:style-name="T328">23,4</text:span>g</text:p>
            <text:p text:style-name="P357">Węglowodany:<text:span text:style-name="T328">318,01</text:span>g</text:p>
            <text:p text:style-name="P371">w tym cukry:<text:span text:style-name="T328">21,4</text:span>g</text:p>
            <text:p text:style-name="P387">Błonnik-<text:span text:style-name="T328">30,2</text:span>g</text:p>
            <text:p text:style-name="P387">Sól-<text:span text:style-name="T328">6,9</text:span>g</text:p>
          </table:table-cell>
          <table:table-cell table:style-name="Tabela6.A2" office:value-type="string">
            <text:p text:style-name="P25">Energia:<text:span text:style-name="T328">2188,09</text:span> kcal</text:p>
            <text:p text:style-name="P357">Białko:<text:span text:style-name="T328">85,6</text:span>g</text:p>
            <text:p text:style-name="P357">Tłuszcz:<text:span text:style-name="T328">78,65</text:span>g</text:p>
            <text:p text:style-name="P357">w tym kw.tłu.nasyc.:<text:span text:style-name="T328">22,78</text:span>g</text:p>
            <text:p text:style-name="P357">Węglowodany:<text:span text:style-name="T328">315,43</text:span>g</text:p>
            <text:p text:style-name="P371">w tym cukry:<text:span text:style-name="T328">22,14</text:span>g</text:p>
            <text:p text:style-name="P387">Błonnik-<text:span text:style-name="T328">31,01</text:span>g</text:p>
            <text:p text:style-name="P387">Sól-<text:span text:style-name="T328">6,7</text:span>g</text:p>
          </table:table-cell>
          <table:table-cell table:style-name="Tabela6.F2" office:value-type="string">
            <text:p text:style-name="P32">Energia:<text:span text:style-name="T328">2189,16</text:span> kcal</text:p>
            <text:p text:style-name="P366">Białko:<text:span text:style-name="T328">88,2</text:span>g</text:p>
            <text:p text:style-name="P366">Tłuszcz:<text:span text:style-name="T329">69,81</text:span>g</text:p>
            <text:p text:style-name="P366">w tym kw.tłu.nasyc.:<text:span text:style-name="T328">24,99</text:span>g</text:p>
            <text:p text:style-name="P366">Węglowodany:<text:span text:style-name="T328">325,1</text:span>g</text:p>
            <text:p text:style-name="P378">w tym cukry:<text:span text:style-name="T328">23,7</text:span>g</text:p>
            <text:p text:style-name="P390">Błonnik-<text:span text:style-name="T328">33,</text:span>g</text:p>
            <text:p text:style-name="P390">Sól-<text:span text:style-name="T328">6,7</text:span>g</text:p>
          </table:table-cell>
        </table:table-row>
        <table:table-row>
          <table:table-cell table:style-name="Tabela6.A2" office:value-type="string">
            <text:p text:style-name="P412"/>
          </table:table-cell>
          <table:table-cell table:style-name="Tabela6.A2" office:value-type="string">
            <text:p text:style-name="P189">DIETA WYSOKOBIAŁKOWA</text:p>
          </table:table-cell>
          <table:table-cell table:style-name="Tabela6.A2" office:value-type="string">
            <text:p text:style-name="P190">DIETA I PAPKOWATA – MIELONA</text:p>
          </table:table-cell>
          <table:table-cell table:style-name="Tabela6.A2" office:value-type="string">
            <text:p text:style-name="P275">ODDZIAŁ POŁOŻNICZY</text:p>
          </table:table-cell>
          <table:table-cell table:style-name="Tabela6.A2" office:value-type="string">
            <text:p text:style-name="P260">GINEKOLOGIA </text:p>
          </table:table-cell>
          <table:table-cell table:style-name="Tabela6.F2" office:value-type="string">
            <text:p text:style-name="P44">DIETA VI PŁYNNA <text:span text:style-name="T200">WZMOCNIONA</text:span></text:p>
          </table:table-cell>
        </table:table-row>
        <table:table-row>
          <table:table-cell table:style-name="Tabela6.A2" office:value-type="string">
            <text:p text:style-name="P412"/>
          </table:table-cell>
          <table:table-cell table:style-name="Tabela6.A2" office:value-type="string">
            <text:p text:style-name="P194">ŚNIADANIE -<text:span text:style-name="T174">Ryż na ml.400ml.(A:1,7), kawa ml.250ml (A:1,7),chleb miesz. 100g (A:1,3,6,7),masło 20g(A:7), </text:span></text:p>
            <text:p text:style-name="P107">szynka konser.55g(A:6,9), </text:p>
            <text:p text:style-name="P221">dżem 25g, sałata 20g, </text:p>
            <text:p text:style-name="P203">II ŚNIADANIE -<text:span text:style-name="T311">Jogurt owocowy 100g(A:7)</text:span></text:p>
            <text:p text:style-name="P207">OBIAD-<text:span text:style-name="T178">Krupnik z ziemn.350g (A:1,9), ryba piecz. z warzyw.200g (A:4,7,9), sos kop.80g(A:1,7,9), ziemniaki puree z kop.250g, <text:s/>bukiet warzyw got. z olejem 150g, </text:span></text:p>
            <text:p text:style-name="P207">KOLACJA-<text:span text:style-name="T116">Chleb miesz.100g (A:1,3,6,7), masło 20g(A:7),herbata b/c 250g, serek waniliowy 150g (A:7), szczypior 10g, </text:span></text:p>
            <text:p text:style-name="P208">Pu-<text:span text:style-name="T314">Mandarynka 1szt.</text:span></text:p>
          </table:table-cell>
          <table:table-cell table:style-name="Tabela6.A2" office:value-type="string">
            <text:p text:style-name="P246"><text:span text:style-name="T6">ŚNIADANIE - Zupa ml. + suchary + masło-zmiksowana, serek waniliowy</text:span><text:span text:style-name="T31">(A:1,7,9)</text:span></text:p>
            <text:p text:style-name="P158">II ŚNIADANIE- Sok owocowo – warzywny, </text:p>
            <text:p text:style-name="P246"><text:span text:style-name="T6">OBIAD – </text:span><text:span text:style-name="T30">Zupa ryżowa</text:span><text:span text:style-name="T6"> na wyw. + mięso + żółtko- zmiks.+ mięso mielone</text:span><text:span text:style-name="T31">(A:3,9)</text:span></text:p>
            <text:p text:style-name="P246"><text:span text:style-name="T6">KOLACJA – </text:span><text:span text:style-name="T30">Zupa ryżowa</text:span><text:span text:style-name="T6"> na wyw. + mięso+ żółtko</text:span><text:span text:style-name="T31">(A:3,9)</text:span><text:span text:style-name="T6"> zmiksowana + mięso mielone</text:span></text:p>
            <text:p text:style-name="P140"><text:span text:style-name="T281">Pu – Jogurt naturalny(A:7)</text:span></text:p>
          </table:table-cell>
          <table:table-cell table:style-name="Tabela6.A2" office:value-type="string">
            <text:p text:style-name="P194">ŚNIADANIE -<text:span text:style-name="T174">Ryż na ml.400ml.(A:1,7), kawa ml.250ml(A:1,7),chleb miesz. 100g (A:1,3,6,7),masło 20g(A:7), </text:span></text:p>
            <text:p text:style-name="P107">szynka konser.55g(A:6,9), </text:p>
            <text:p text:style-name="P221">dżem 25g, sałata 20g, </text:p>
            <text:p text:style-name="P205">II ŚNIADANIE -<text:span text:style-name="T311">Jogurt owocowy 100g (A:7)</text:span></text:p>
            <text:p text:style-name="P207">OBIAD-<text:span text:style-name="T178">Krupnik z ziemn.350g(A:1,9), ryba piecz. z warzyw.100g(A:4,7,9), </text:span></text:p>
            <text:p text:style-name="P226">sos kop.80g(A:1,7,9), <text:span text:style-name="T312">ziemniaki puree z kop.250g, </text:span>bukiet warzyw got. z olejem 150g, </text:p>
            <text:p text:style-name="P207">KOLACJA-<text:span text:style-name="T116">Chleb miesz.100g(A:1,3,6,7), masło 20g(A:7),herbata b/c 250g, serek waniliowy 150g (A:7), szczypior 10g, </text:span></text:p>
            <text:p text:style-name="P287">Pu-<text:span text:style-name="T314">Mandarynka 1szt.</text:span></text:p>
          </table:table-cell>
          <table:table-cell table:style-name="Tabela6.A2" office:value-type="string">
            <text:p text:style-name="P194">ŚNIADANIE -<text:span text:style-name="T174">Ryż na ml.400ml.(A:1,7), kawa ml.250ml(A:1,7),chleb miesz. 100g (A:1,3,6,7),masło 20g (A:7), pasta z ryby wędz.80g (A:4,10), ogórek św.50g, sałata10g, </text:span></text:p>
            <text:p text:style-name="P205">II ŚNIADANIE -<text:span text:style-name="T311">Jogurt owocowy 100g(A:7)</text:span></text:p>
            <text:p text:style-name="P207">OBIAD-<text:span text:style-name="T314">Zupa prezydencka350ml, (A:1,7,9), naleśniki z dżemem 250g(A:1,3,7), </text:span></text:p>
            <text:p text:style-name="P226">jabłko pieczone, 1szt, </text:p>
            <text:p text:style-name="P207">KOLACJA-<text:span text:style-name="T116">Chleb miesz.100g(A:1,3,6,7), masło 20g(A:7),herbata b/c 250g, serek waniliowy 150g (A:7), szczypior 10g, </text:span></text:p>
            <text:p text:style-name="P287">Pu-<text:span text:style-name="T314">Mandarynka 1szt.</text:span></text:p>
          </table:table-cell>
          <table:table-cell table:style-name="Tabela6.F2" office:value-type="string">
            <text:p text:style-name="P158">ŚNIADANIE -Zupa ryżowa na wyw. + mięso –zmiks., </text:p>
            <text:p text:style-name="P150">serek naturalny<text:span text:style-name="T201">(A:1,7</text:span>,<text:span text:style-name="T201">9)</text:span> </text:p>
            <text:p text:style-name="P49">II ŚNIADANIE- Sok owocowo – warzywny, </text:p>
            <text:p text:style-name="P240"><text:span text:style-name="T6">OBIAD –</text:span><text:span text:style-name="T20">Kasza manna</text:span><text:span text:style-name="T6"> na wyw. + mięso + żółtko- zmiks.</text:span><text:span text:style-name="T21">(A:1,3,9)</text:span></text:p>
            <text:p text:style-name="P150">KOLACJA – <text:span text:style-name="T200">Kasza manna</text:span> na wyw.+ mięso+ żółtko zmiksowana <text:span text:style-name="T201">(A:1,3,9)</text:span></text:p>
            <text:p text:style-name="P47"><text:span text:style-name="T314">P</text:span>U-Jogurt naturalny (A:7)</text:p>
          </table:table-cell>
        </table:table-row>
        <table:table-row>
          <table:table-cell table:style-name="Tabela6.A2" office:value-type="string">
            <text:p text:style-name="P36">Wartości <text:span text:style-name="T4">o</text:span>dżywcze</text:p>
          </table:table-cell>
          <table:table-cell table:style-name="Tabela6.A2" office:value-type="string">
            <text:p text:style-name="P366">Energia: <text:span text:style-name="T327">2399,98</text:span>kcal</text:p>
            <text:p text:style-name="P366">Białko:<text:span text:style-name="T328">119,08</text:span>g</text:p>
            <text:p text:style-name="P366">Tłuszcz:<text:span text:style-name="T327">79,68</text:span>g</text:p>
            <text:p text:style-name="P366">w tym kw.tłu.nasyc.:<text:span text:style-name="T327">26,09</text:span>g</text:p>
            <text:p text:style-name="P366">Węglowodany:<text:span text:style-name="T327">326,08</text:span>g</text:p>
            <text:p text:style-name="P366">w tym cukry:<text:span text:style-name="T327">23,09</text:span>g</text:p>
            <text:p text:style-name="P390">Błonnik-<text:span text:style-name="T327">33,01</text:span>g</text:p>
            <text:p text:style-name="P390">Sól-<text:span text:style-name="T327">6,9</text:span>g</text:p>
          </table:table-cell>
          <table:table-cell table:style-name="Tabela6.A2" office:value-type="string">
            <text:p text:style-name="P28">Energia:<text:span text:style-name="T320">2113,8</text:span>kcal</text:p>
            <text:p text:style-name="P360">Białko:<text:span text:style-name="T320">115,02</text:span>g</text:p>
            <text:p text:style-name="P360">Tłuszcz:<text:span text:style-name="T320">79,15</text:span>g</text:p>
            <text:p text:style-name="P360">w tym kw.tłu.nasyc.:<text:span text:style-name="T320">32,45</text:span>g</text:p>
            <text:p text:style-name="P360">Węglowodany:<text:span text:style-name="T320">231,03</text:span>g</text:p>
            <text:p text:style-name="P374">w tym cukry:<text:span text:style-name="T320">34,01</text:span>g</text:p>
            <text:p text:style-name="P385">Błonnik-<text:span text:style-name="T320">26,02</text:span>g</text:p>
            <text:p text:style-name="P385">Sól<text:span text:style-name="T320">3,1</text:span>-g</text:p>
          </table:table-cell>
          <table:table-cell table:style-name="Tabela6.A2" office:value-type="string">
            <text:p text:style-name="P33">Energia:<text:span text:style-name="T328">2237,16</text:span> kcal</text:p>
            <text:p text:style-name="P367">Białko:<text:span text:style-name="T328">88,2</text:span>g</text:p>
            <text:p text:style-name="P367">Tłuszcz:<text:span text:style-name="T328">79,81</text:span>g</text:p>
            <text:p text:style-name="P367">w tym kw.tłu.nasyc.:<text:span text:style-name="T328">24,99</text:span>g</text:p>
            <text:p text:style-name="P367">Węglowodany:<text:span text:style-name="T328">325,1</text:span>g</text:p>
            <text:p text:style-name="P379">w tym cukry:<text:span text:style-name="T328">23,7</text:span>g</text:p>
            <text:p text:style-name="P391">Błonnik-<text:span text:style-name="T328">33,</text:span>g</text:p>
            <text:p text:style-name="P391">Sól-<text:span text:style-name="T328">6,7</text:span>g</text:p>
          </table:table-cell>
          <table:table-cell table:style-name="Tabela6.A2" office:value-type="string">
            <text:p text:style-name="P367">Energia: <text:span text:style-name="T328">2317,98</text:span>kcal</text:p>
            <text:p text:style-name="P367">Białko:<text:span text:style-name="T328">89,56</text:span>g</text:p>
            <text:p text:style-name="P367">Tłuszcz:<text:span text:style-name="T328">80,1</text:span>g</text:p>
            <text:p text:style-name="P367">w tym kw.tłu.nasyc.:<text:span text:style-name="T328">24,98</text:span>g</text:p>
            <text:p text:style-name="P367">Węglowodany:<text:span text:style-name="T328">341,1</text:span>g</text:p>
            <text:p text:style-name="P367">w tym cukry:<text:span text:style-name="T328">24,1</text:span>g</text:p>
            <text:p text:style-name="P391">Błonnik-<text:span text:style-name="T328">32,18</text:span>g</text:p>
            <text:p text:style-name="P391">Sól-<text:span text:style-name="T328">6,9</text:span>g</text:p>
          </table:table-cell>
          <table:table-cell table:style-name="Tabela6.F2" office:value-type="string">
            <text:p text:style-name="P27">Energia:<text:span text:style-name="T321">2208,78</text:span>kcal</text:p>
            <text:p text:style-name="P358">Białko:<text:span text:style-name="T321">79,8</text:span>g</text:p>
            <text:p text:style-name="P358">Tłuszcz:<text:span text:style-name="T321">63,01</text:span>g</text:p>
            <text:p text:style-name="P358">w tym kw.tłu.nasyc.:<text:span text:style-name="T321">23,08</text:span>g</text:p>
            <text:p text:style-name="P358">Węglowodany:<text:span text:style-name="T321">271,02</text:span>g</text:p>
            <text:p text:style-name="P373">w tym cukry:<text:span text:style-name="T321">24,01</text:span>g</text:p>
            <text:p text:style-name="P384">Błonnik-<text:span text:style-name="T321">30,12</text:span>g</text:p>
            <text:p text:style-name="P384">Sól-<text:span text:style-name="T321">2,7</text:span>g</text:p>
          </table:table-cell>
        </table:table-row>
        <table:table-row>
          <table:table-cell table:style-name="Tabela6.A2" office:value-type="string">
            <text:p text:style-name="P412"/>
          </table:table-cell>
          <table:table-cell table:style-name="Tabela6.A2" office:value-type="string">
            <text:p text:style-name="P199">DIETA PŁYNNA <text:span text:style-name="T218">WZMOCNIONA</text:span></text:p>
          </table:table-cell>
          <table:table-cell table:style-name="Tabela6.A2" office:value-type="string">
            <text:p text:style-name="P353">DIETA <text:span text:style-name="T218">VI <text:s/></text:span><text:span text:style-name="T127">Z OGR. TŁUSZCZU</text:span></text:p>
          </table:table-cell>
          <table:table-cell table:style-name="Tabela6.A2" office:value-type="string">
            <text:p text:style-name="P275">ODDZIAŁ P<text:span text:style-name="T219">EDIATRYCZNY</text:span></text:p>
          </table:table-cell>
          <table:table-cell table:style-name="Tabela6.A2" office:value-type="string">
            <text:p text:style-name="P278">DIETA <text:span text:style-name="T222">Z OGR. TŁUSZCZU </text:span><text:s/><text:span text:style-name="T218">BEZMLECZNA</text:span></text:p>
          </table:table-cell>
          <table:table-cell table:style-name="Tabela6.F2" office:value-type="string">
            <text:p text:style-name="P277">DIETA VI WYSOKOBIAŁKOWA</text:p>
          </table:table-cell>
        </table:table-row>
        <table:table-row>
          <table:table-cell table:style-name="Tabela6.A2" office:value-type="string">
            <text:p text:style-name="P412"/>
          </table:table-cell>
          <table:table-cell table:style-name="Tabela6.A2" office:value-type="string">
            <text:p text:style-name="P240"><text:span text:style-name="T6">ŚNIADANIE - Zupa ml. + suchary + masło-zmiks., serek waniliowy</text:span><text:span text:style-name="T21">(A:1,7)</text:span><text:span text:style-name="T6">, </text:span></text:p>
            <text:p text:style-name="P150">II ŚNIADANIE- Sok owocowo – warzywny, </text:p>
            <text:p text:style-name="P240"><text:span text:style-name="T6">OBIAD –</text:span><text:span text:style-name="T20">Kasza manna</text:span><text:span text:style-name="T6"> na wyw. + mięso + żółtko- zmiks. </text:span><text:span text:style-name="T21">(A:1,3,9)</text:span></text:p>
            <text:p text:style-name="P240"><text:span text:style-name="T6">KOLACJA – </text:span><text:span text:style-name="T20">Kasza manna</text:span><text:span text:style-name="T6"> na wyw.+ mięso+ żółtko zmiksowana </text:span><text:span text:style-name="T21">(A:1,3,9)</text:span></text:p>
            <text:p text:style-name="P351"><text:span text:style-name="T202">P</text:span><text:span text:style-name="T203">u</text:span><text:span text:style-name="T204"> – Jogurt <text:s/></text:span><text:span text:style-name="T205">naturalny</text:span><text:span text:style-name="T206">(A:7)</text:span></text:p>
            <text:p text:style-name="P316"/>
          </table:table-cell>
          <table:table-cell table:style-name="Tabela6.A2" office:value-type="string">
            <text:p text:style-name="P194">ŚNIADANIE -<text:span text:style-name="T311">Kawa ml.250ml(A:1,7),chleb miesz. 100g (A:1,3,6,7),masło 10g(A:7), </text:span></text:p>
            <text:p text:style-name="P107">szynka konser.55g(A:6,9), </text:p>
            <text:p text:style-name="P221"><text:s/>sałata 20g, </text:p>
            <text:p text:style-name="P205">II ŚNIADANIE -<text:span text:style-name="T311">Jogurt naturalny 100g(A:7)</text:span></text:p>
            <text:p text:style-name="P207">OBIAD-<text:span text:style-name="T178">Krupnik z ziemn.350g(A:1,9), ryba piecz. z warzyw.100g(A:4,7,9), </text:span></text:p>
            <text:p text:style-name="P226">sos kop.80g(A:1,7,9), <text:span text:style-name="T312">ziemniaki puree z kop.250g, </text:span>bukiet warzyw got. z olejem 150g, </text:p>
            <text:p text:style-name="P207">KOLACJA-<text:span text:style-name="T116">Chleb miesz.100g(A:1,3,6,7), masło </text:span><text:soft-page-break/><text:span text:style-name="T116">10g(A:7),herbata b/c 250g, serek waniliowy 150g (A:7), szczypior 10g, </text:span></text:p>
            <text:p text:style-name="P208">Pu-<text:span text:style-name="T314">Mandarynka 1szt.</text:span></text:p>
          </table:table-cell>
          <table:table-cell table:style-name="Tabela6.A2" office:value-type="string">
            <text:p text:style-name="P194">ŚNIADANIE -<text:span text:style-name="T174">Ryż na ml.400ml.(A:1,7), kawa ml.250ml(A:1,7),chleb miesz. 100g (A:1,3,6,7),masło 20g(A:7), </text:span></text:p>
            <text:p text:style-name="P107">szynka konser.55g(A:6,9), </text:p>
            <text:p text:style-name="P221">dżem 25g, sałata 20g, </text:p>
            <text:p text:style-name="P205">II ŚNIADANIE -<text:span text:style-name="T311">Jogurt owocowy 100g(A:7)</text:span></text:p>
            <text:p text:style-name="P207">OBIAD-<text:span text:style-name="T178">Krupnik z ziemn.350g(A:1,9), ryba piecz. z warzyw.100g(A:4,7,9), </text:span></text:p>
            <text:p text:style-name="P226">sos kop.80g(A:1,7,9),<text:span text:style-name="T312">ziemniaki puree z kop.250g,</text:span> <text:s/>bukiet warzyw got. z olejem 150g, </text:p>
            <text:p text:style-name="P207">KOLACJA-<text:span text:style-name="T116">Chleb miesz.100g(A:1,3,6,7), masło 20g(A:7),herbata b/c 250g, serek </text:span><text:soft-page-break/><text:span text:style-name="T116">waniliowy 150g (A:7), szczypior 10g, </text:span></text:p>
            <text:p text:style-name="P287">Pu-<text:span text:style-name="T314">Mandarynka 1szt.</text:span></text:p>
          </table:table-cell>
          <table:table-cell table:style-name="Tabela6.A2" office:value-type="string">
            <text:p text:style-name="P155"><text:span text:style-name="T186">ŚNIADANIE -</text:span><text:span text:style-name="T195">Kasza jagl. na wyw.400ml.(A:9),</text:span><text:span text:style-name="T169">herbata 250g, chleb miesz. 100g (A:1,3,6,7), masło 10g(A:7), szynka konser.55g(A:6,9), </text:span></text:p>
            <text:p text:style-name="P222">dżem 25g, sałata 20g, </text:p>
            <text:p text:style-name="P207">OBIAD-<text:span text:style-name="T178">Krupnik z ziemn.350g (A:1,9), ryba piecz. z warzyw.100g (A:4,7,9), sos kop.80g (A:1,7,9), ziemniaki puree z kop.250g, bukiet warzyw got. z olejem 150g, </text:span></text:p>
            <text:p text:style-name="P207">KOLACJA-<text:span text:style-name="T116">Chleb miesz.100g (A:1,3,6,7), masło 10g(A:7),herbata b/c 250g, serek naturalny 150g (A:7), szczypior 10g, </text:span></text:p>
            <text:p text:style-name="P287"><text:soft-page-break/>Pu-<text:span text:style-name="T314">Mandarynka 1szt.</text:span></text:p>
          </table:table-cell>
          <table:table-cell table:style-name="Tabela6.F2" office:value-type="string">
            <text:p text:style-name="P154"><text:span text:style-name="T186">ŚNIADANIE -</text:span><text:span text:style-name="T188">K</text:span><text:span text:style-name="T192">awa ml.</text:span><text:span text:style-name="T193">250ml</text:span><text:span text:style-name="T192">(A:1,7),chleb </text:span><text:span text:style-name="T193">miesz. 100g </text:span><text:span text:style-name="T192">(A:1,3,6,7),masło 20g (A:7), </text:span><text:span text:style-name="T174">szynka konser.55g (A:6,9), </text:span><text:span text:style-name="T194">sałata 20g, </text:span></text:p>
            <text:p text:style-name="P205">II ŚNIADANIE -<text:span text:style-name="T311">Jogurt naturalny 100g(A:7)</text:span></text:p>
            <text:p text:style-name="P207">OBIAD-<text:span text:style-name="T178">Krupnik z ziemn.350g(A:1,9), ryba piecz. z warzyw.200g(A:4,7,9), </text:span></text:p>
            <text:p text:style-name="P226"><text:span text:style-name="T312">ziemniaki puree z kop.250g,</text:span> bukiet warzyw got. z olejem 150g, </text:p>
            <text:p text:style-name="P207">KOLACJA-<text:span text:style-name="T116">Chleb miesz.100g(A:1,3,6,7), masło 20g(A:7),herbata b/c 250g, serek naturalny 150g (A:7), szczypior 10g, </text:span></text:p>
            <text:p text:style-name="P46"><text:soft-page-break/>P<text:span text:style-name="T313">ODWIECZOREK</text:span> – <text:span text:style-name="T314">Mandarynka 1szt.</text:span></text:p>
            <text:p text:style-name="P47">Pu-<text:span text:style-name="T168">Kanapka z masłem, sałatą </text:span></text:p>
            <text:p text:style-name="P48"><text:span text:style-name="T314">i wędliną(A:1,3,6,7)</text:span></text:p>
          </table:table-cell>
        </table:table-row>
        <table:table-row>
          <table:table-cell table:style-name="Tabela6.A2" office:value-type="string">
            <text:p text:style-name="P36">Wartości <text:span text:style-name="T4">o</text:span>dżywcze</text:p>
          </table:table-cell>
          <table:table-cell table:style-name="Tabela6.A2" office:value-type="string">
            <text:p text:style-name="P358">Energia:<text:span text:style-name="T321">2298,89</text:span> kcal</text:p>
            <text:p text:style-name="P358">Białko:<text:span text:style-name="T321">80,89</text:span>g</text:p>
            <text:p text:style-name="P358">Tłuszcz:<text:span text:style-name="T321">63,9</text:span>g</text:p>
            <text:p text:style-name="P358">w tym kw.tłu.nasyc.:<text:span text:style-name="T321">24,71</text:span>g</text:p>
            <text:p text:style-name="P358">Węglowodany:<text:span text:style-name="T321">269,3</text:span>g</text:p>
            <text:p text:style-name="P358">w tym cukry:<text:span text:style-name="T321">48,3</text:span>g</text:p>
            <text:p text:style-name="P384">Błonnik-<text:span text:style-name="T321">31,89</text:span>g</text:p>
            <text:p text:style-name="P384">Sól-<text:span text:style-name="T321">2,7</text:span>g</text:p>
          </table:table-cell>
          <table:table-cell table:style-name="Tabela6.A2" office:value-type="string">
            <text:p text:style-name="P33">Energia:<text:span text:style-name="T328">2189,16</text:span> kcal</text:p>
            <text:p text:style-name="P367">Białko:<text:span text:style-name="T328">88,2</text:span>g</text:p>
            <text:p text:style-name="P367">Tłuszcz:<text:span text:style-name="T328">79,81</text:span>g</text:p>
            <text:p text:style-name="P367">w tym kw.tłu.nasyc.:<text:span text:style-name="T328">24,99</text:span>g</text:p>
            <text:p text:style-name="P367">Węglowodany:<text:span text:style-name="T328">325,1</text:span>g</text:p>
            <text:p text:style-name="P379">w tym cukry:<text:span text:style-name="T328">23,7</text:span>g</text:p>
            <text:p text:style-name="P391">Błonnik-<text:span text:style-name="T328">33,</text:span>g</text:p>
            <text:p text:style-name="P391">Sól-<text:span text:style-name="T328">6,7</text:span>g</text:p>
          </table:table-cell>
          <table:table-cell table:style-name="Tabela6.A2" office:value-type="string">
            <text:p text:style-name="P25">Energia:<text:span text:style-name="T329">2045</text:span> kcal</text:p>
            <text:p text:style-name="P357">Białko:<text:span text:style-name="T329">78</text:span>g</text:p>
            <text:p text:style-name="P357">Tłuszcz:<text:span text:style-name="T329">68</text:span>g</text:p>
            <text:p text:style-name="P357">w tym kw.tłu.nasyc.:<text:span text:style-name="T329">22,1</text:span>g</text:p>
            <text:p text:style-name="P357">Węglowodany:<text:span text:style-name="T329">287</text:span>g</text:p>
            <text:p text:style-name="P371">w tym cukry:<text:span text:style-name="T329">23,5</text:span>g</text:p>
            <text:p text:style-name="P387">Błonnik-<text:span text:style-name="T329">20,1</text:span>g</text:p>
            <text:p text:style-name="P387">Sól-<text:span text:style-name="T329">4,7</text:span>g</text:p>
          </table:table-cell>
          <table:table-cell table:style-name="Tabela6.A2" office:value-type="string">
            <text:p text:style-name="P33">Energia:<text:span text:style-name="T328">2089,16</text:span> kcal</text:p>
            <text:p text:style-name="P367">Białko:<text:span text:style-name="T328">80,2</text:span>g</text:p>
            <text:p text:style-name="P367">Tłuszcz:<text:span text:style-name="T328">78,81</text:span>g</text:p>
            <text:p text:style-name="P367">w tym kw.tłu.nasyc.:<text:span text:style-name="T328">24,09</text:span>g</text:p>
            <text:p text:style-name="P367">Węglowodany:<text:span text:style-name="T328">305,1</text:span>g</text:p>
            <text:p text:style-name="P379">w tym cukry:<text:span text:style-name="T328">22,7</text:span>g</text:p>
            <text:p text:style-name="P391">Błonnik-<text:span text:style-name="T328">32,</text:span>g</text:p>
            <text:p text:style-name="P391">Sól-<text:span text:style-name="T328">6,7</text:span>g</text:p>
          </table:table-cell>
          <table:table-cell table:style-name="Tabela6.F2" office:value-type="string">
            <text:p text:style-name="P367">Energia: <text:span text:style-name="T327">2309,98</text:span>kcal</text:p>
            <text:p text:style-name="P367">Białko:<text:span text:style-name="T328">109,08</text:span>g</text:p>
            <text:p text:style-name="P367">Tłuszcz:<text:span text:style-name="T327">79,08</text:span>g</text:p>
            <text:p text:style-name="P367">w tym kw.tłu.nasyc.:<text:span text:style-name="T327">25,09</text:span>g</text:p>
            <text:p text:style-name="P367">Węglowodany:<text:span text:style-name="T327">316,08</text:span>g</text:p>
            <text:p text:style-name="P367">w tym cukry:<text:span text:style-name="T327">22,09</text:span>g</text:p>
            <text:p text:style-name="P391">Błonnik-<text:span text:style-name="T327">32,01</text:span>g</text:p>
            <text:p text:style-name="P391">Sól-<text:span text:style-name="T327">6,8</text:span>g</text:p>
          </table:table-cell>
        </table:table-row>
        <table:table-row>
          <table:table-cell table:style-name="Tabela6.A2" office:value-type="string">
            <text:p text:style-name="P412"/>
          </table:table-cell>
          <table:table-cell table:style-name="Tabela6.A2" office:value-type="string">
            <text:p text:style-name="P124">DIETA PODSTAWOWA <text:s/>paliatywn<text:span text:style-name="T220">y</text:span></text:p>
          </table:table-cell>
          <table:table-cell table:style-name="Tabela6.A2" office:value-type="string">
            <text:p text:style-name="P52">DIETA BEZGLUTENOWA </text:p>
          </table:table-cell>
          <table:table-cell table:style-name="Tabela6.A2" office:value-type="string">
            <text:p text:style-name="P317">DIETA VI/II BEZMIĘSNA</text:p>
          </table:table-cell>
          <table:table-cell table:style-name="Tabela6.A2" office:value-type="string">
            <text:p text:style-name="P125">DIETA <text:span text:style-name="T226">WEGETARIAŃSKA</text:span></text:p>
          </table:table-cell>
          <table:table-cell table:style-name="Tabela6.F2" office:value-type="string">
            <text:p text:style-name="P25"/>
          </table:table-cell>
        </table:table-row>
        <table:table-row>
          <table:table-cell table:style-name="Tabela6.A2" office:value-type="string">
            <text:p text:style-name="P412"/>
          </table:table-cell>
          <table:table-cell table:style-name="Tabela6.A2" office:value-type="string">
            <text:p text:style-name="P194">ŚNIADANIE -<text:span text:style-name="T174">Ryż na ml.400ml.(A:1,7), kawa ml.250ml (A:1,7),chleb miesz. 100g (A:1,3,6,7),masło 20g (A:7), pasta z ryby wędz.80g (A:4,10), ogórek św.50g, sałata10g, </text:span></text:p>
            <text:p text:style-name="P205">II ŚNIADANIE -<text:span text:style-name="T311">Jogurt owocowy 100g(A:7)</text:span></text:p>
            <text:p text:style-name="P207">OBIAD-<text:span text:style-name="T314">Zupa prezydencka350ml, (A:1,7,9), naleśniki z dżemem 250g(A:1,3,7), jabłko pieczone 1szt, </text:span></text:p>
            <text:p text:style-name="P207">KOLACJA-<text:span text:style-name="T116">Chleb miesz.100g (A:1,3,6,7), masło 20g(A:7),herbata b/c 250g, serek waniliowy 150g (A:7), szczypior 10g, </text:span></text:p>
            <text:p text:style-name="P208">Pu-<text:span text:style-name="T314">Mandarynka 1szt.</text:span></text:p>
          </table:table-cell>
          <table:table-cell table:style-name="Tabela6.A2" office:value-type="string">
            <text:p text:style-name="P322">ŚNIADANIE – <text:span text:style-name="T223">Kasza jaglana na wyw., wafle ryżowe, masło 20g, kawa ml., pasta z ryby wędz.80g (A:4,10), ogórek św.50g, sałata10</text:span></text:p>
            <text:p text:style-name="P322"><text:span text:style-name="T308">II ŚNIADANIE-Jogurt naturalny 100g(A:7) </text:span></text:p>
            <text:p text:style-name="P322"><text:span text:style-name="T308">OBIAD -Krupnik z ziemn.350g (A:1,9), ryba piecz. zwarzyw.100g (A:4,7,9), <text:s/>ziemniaki puree z kop.250g, bukiet warzyw got. z olejem 150g, </text:span></text:p>
            <text:p text:style-name="P322">KOLACJA- <text:span text:style-name="T225">Pieczywo bezglutenowe, masło 20g, serek waniliowy 150g (A:7), szczypior 10g, </text:span></text:p>
            <text:p text:style-name="P323"><text:span text:style-name="T225"><text:s/></text:span>P<text:span text:style-name="T303">u</text:span> -<text:span text:style-name="T314">Mandarynka 1szt.</text:span></text:p>
          </table:table-cell>
          <table:table-cell table:style-name="Tabela6.A2" office:value-type="string">
            <text:p text:style-name="P195">ŚNIADANIE -<text:span text:style-name="T311">Kawa ml.250ml(A:1,7),chleb miesz. 100g (A:1,3,6,7),masło 10g (A:7), biały ser(A:7), sałata 20g, </text:span></text:p>
            <text:p text:style-name="P207">II ŚNIADANIE -<text:span text:style-name="T311">Jogurt naturalny 100g(A:7)</text:span></text:p>
            <text:p text:style-name="P207">OBIAD-<text:span text:style-name="T178">Krupnik z ziemn.350g (A:1,9), ryba piecz. z warzyw.100g (A:4,7,9), </text:span></text:p>
            <text:p text:style-name="P226">sos kop.80g (A:1,7,9), <text:span text:style-name="T312">ziemniaki puree z kop.250g, </text:span>bukiet warzyw got. z olejem 150g, </text:p>
            <text:p text:style-name="P207">KOLACJA-<text:span text:style-name="T116">Chleb miesz.100g(A:1,3,6,7), masło 10g(A:7),herbata b/c 250g, serek naturalny 150g (A:7), szczypior 10g, </text:span></text:p>
            <text:p text:style-name="P287">Pu-<text:span text:style-name="T314">Mandarynka 1szt.</text:span></text:p>
          </table:table-cell>
          <table:table-cell table:style-name="Tabela6.A2" office:value-type="string">
            <text:p text:style-name="P195">ŚNIADANIE <text:span text:style-name="T178">- Kawa ml.250ml (A:1,7),chleb miesz. 100g (A:1,3,6,7),masło 10g (A:7), biały ser(A:7), sałata 20g, </text:span></text:p>
            <text:p text:style-name="P207">OBIAD-<text:span text:style-name="T178">Krupnik z ziemn.350g (A:1,9), naleśniki (A:1,3), bukiet warzyw got. z olejem 150g, </text:span></text:p>
            <text:p text:style-name="P207">KOLACJA-<text:span text:style-name="T116">Chleb miesz.100g (A:1,3,6,7), masło 20g(A:7),herbata b/c 250g, serek waniliowy 150g (A:7), szczypior 10g, </text:span></text:p>
            <text:p text:style-name="P287">Pu-<text:span text:style-name="T314">Mandarynka 1szt.</text:span></text:p>
          </table:table-cell>
          <table:table-cell table:style-name="Tabela6.F2" office:value-type="string">
            <text:p text:style-name="P25"/>
          </table:table-cell>
        </table:table-row>
        <table:table-row>
          <table:table-cell table:style-name="Tabela6.A2" office:value-type="string">
            <text:p text:style-name="P36">Wartości <text:span text:style-name="T4">o</text:span>dżywcze</text:p>
          </table:table-cell>
          <table:table-cell table:style-name="Tabela6.A2" office:value-type="string">
            <text:p text:style-name="P367">Energia: <text:span text:style-name="T328">2321,98</text:span>kcal</text:p>
            <text:p text:style-name="P367">Białko:<text:span text:style-name="T329">91,56</text:span>g</text:p>
            <text:p text:style-name="P367">Tłuszcz:<text:span text:style-name="T330">80,1</text:span>g</text:p>
            <text:p text:style-name="P367">w tym kw.tłu.nasyc.:<text:span text:style-name="T328">25,98</text:span>g</text:p>
            <text:p text:style-name="P367">Węglowodany:<text:span text:style-name="T328">345,1</text:span>g</text:p>
            <text:p text:style-name="P367">w tym cukry:<text:span text:style-name="T328">24,1</text:span>g</text:p>
            <text:p text:style-name="P391">Błonnik-<text:span text:style-name="T328">32,08</text:span>g</text:p>
            <text:p text:style-name="P391">Sól-<text:span text:style-name="T328">6,9</text:span>g</text:p>
          </table:table-cell>
          <table:table-cell table:style-name="Tabela6.A2" office:value-type="string">
            <text:p text:style-name="P25">Energia: <text:span text:style-name="T329">2167</text:span>kcal</text:p>
            <text:p text:style-name="P357">Białko:<text:span text:style-name="T329">80,2</text:span>g</text:p>
            <text:p text:style-name="P357">Tłuszcz:<text:span text:style-name="T329">78,9</text:span>g</text:p>
            <text:p text:style-name="P357">w tym kw.tłu.nasyc.:<text:span text:style-name="T329">24,8</text:span>g</text:p>
            <text:p text:style-name="P357">Węglowodany:<text:span text:style-name="T329">310.1</text:span>g</text:p>
            <text:p text:style-name="P371">w tym cukry:<text:span text:style-name="T329">26,1</text:span>g</text:p>
            <text:p text:style-name="P387">Błonnik-<text:span text:style-name="T329">28</text:span>g</text:p>
            <text:p text:style-name="P387">Sól-<text:span text:style-name="T329">6,9</text:span>g</text:p>
          </table:table-cell>
          <table:table-cell table:style-name="Tabela6.A2" office:value-type="string">
            <text:p text:style-name="P25">Energia: <text:span text:style-name="T329">2208,9</text:span>kcal</text:p>
            <text:p text:style-name="P357">Białko:<text:span text:style-name="T329">80,1g</text:span></text:p>
            <text:p text:style-name="P357">Tłuszcz:<text:span text:style-name="T329">79,1</text:span>g</text:p>
            <text:p text:style-name="P357">w tym kw.tłu.nasyc.:<text:span text:style-name="T329">23,8</text:span>g</text:p>
            <text:p text:style-name="P357">Węglowodany:<text:span text:style-name="T329">298,1</text:span>g</text:p>
            <text:p text:style-name="P371">w tym cukry:<text:span text:style-name="T329">22,1</text:span>g</text:p>
            <text:p text:style-name="P387">Błonnik-<text:span text:style-name="T329">29,05</text:span>g</text:p>
            <text:p text:style-name="P387">Sól-<text:span text:style-name="T329">6,7</text:span>g</text:p>
          </table:table-cell>
          <table:table-cell table:style-name="Tabela6.A2" office:value-type="string">
            <text:p text:style-name="P25">Energia:<text:span text:style-name="T329">2201</text:span> kcal</text:p>
            <text:p text:style-name="P357">Białko:<text:span text:style-name="T329">79,09</text:span>g</text:p>
            <text:p text:style-name="P357">Tłuszcz<text:span text:style-name="T329">78,3</text:span>:g</text:p>
            <text:p text:style-name="P357">w tym kw.tłu.nasyc.:<text:span text:style-name="T329">22,98</text:span>g</text:p>
            <text:p text:style-name="P357">Węglowodany:<text:span text:style-name="T329">289,45</text:span>g</text:p>
            <text:p text:style-name="P371">w tym cukry:<text:span text:style-name="T329">24,09</text:span>g</text:p>
            <text:p text:style-name="P387">Błonnik-<text:span text:style-name="T329">31,01</text:span>g</text:p>
            <text:p text:style-name="P387">Sól-<text:span text:style-name="T329">6,4</text:span>g</text:p>
          </table:table-cell>
          <table:table-cell table:style-name="Tabela6.F2" office:value-type="string">
            <text:p text:style-name="P41"/>
          </table:table-cell>
        </table:table-row>
      </table:table>
      <text:p text:style-name="P10"/>
      <text:p text:style-name="P10"/>
      <text:p text:style-name="P4">Jadłospis na dzień <text:span text:style-name="T1">18</text:span>.1<text:span text:style-name="T2">1</text:span>.2023 <text:span text:style-name="T3">(jadłospis może ulec zmianie)</text:span></text:p>
      <text:p text:style-name="P1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415">Posiłek</text:p>
          </table:table-cell>
          <table:table-cell table:style-name="Tabela7.A1" office:value-type="string">
            <text:p text:style-name="P420">Dieta podstawowa</text:p>
          </table:table-cell>
          <table:table-cell table:style-name="Tabela7.A1" office:value-type="string">
            <text:p text:style-name="P420">Dieta łatwostrawna</text:p>
          </table:table-cell>
          <table:table-cell table:style-name="Tabela7.A1" office:value-type="string">
            <text:p text:style-name="P425">Dieta z ograniczeniem łatwo przyswajalnych węglowodanów</text:p>
          </table:table-cell>
          <table:table-cell table:style-name="Tabela7.A1" office:value-type="string">
            <text:p text:style-name="P425">Dieta łatwostrawna bezmleczna</text:p>
          </table:table-cell>
          <table:table-cell table:style-name="Tabela7.F1" office:value-type="string">
            <text:p text:style-name="P425">Dieta łatwostrawna </text:p>
            <text:p text:style-name="P425">z ograniczeniem <text:span text:style-name="T4">tłuszczu</text:span></text:p>
          </table:table-cell>
        </table:table-row>
        <table:table-row>
          <table:table-cell table:style-name="Tabela7.A2" office:value-type="string">
            <text:p text:style-name="P398">Śniadanie</text:p>
          </table:table-cell>
          <table:table-cell table:style-name="Tabela7.A2" office:value-type="string">
            <text:p text:style-name="P138"><text:span text:style-name="T13">Kasza manna</text:span><text:span text:style-name="T6"> na ml.400ml.(A:1,7), </text:span><text:span text:style-name="T8">kawa ml.</text:span><text:span text:style-name="T9">250ml </text:span><text:span text:style-name="T8">(A:1,7),chleb </text:span><text:span text:style-name="T9">miesz. 100g </text:span><text:span text:style-name="T8">(A:1,3,6,7),masło 20g (A:7), </text:span><text:span text:style-name="T13">pieczeń wieprz.60g(A:6,9)</text:span><text:span text:style-name="T12">, sałata</text:span><text:span text:style-name="T13">2</text:span><text:span text:style-name="T12">0g, </text:span></text:p>
          </table:table-cell>
          <table:table-cell table:style-name="Tabela7.A2" office:value-type="string">
            <text:p text:style-name="P138"><text:span text:style-name="T13">Kasza manna</text:span><text:span text:style-name="T6"> na ml.400ml.(A:1,7), </text:span><text:span text:style-name="T8">kawa ml.</text:span><text:span text:style-name="T9">250ml</text:span><text:span text:style-name="T8">(A:1,7),chleb </text:span><text:span text:style-name="T9">miesz. 100g </text:span><text:span text:style-name="T8">(A:1,3,6,7),masło 20g(A:7), </text:span></text:p>
            <text:p text:style-name="P114">szynka wieprz.60g(A:6,9), sałata20g, </text:p>
          </table:table-cell>
          <table:table-cell table:style-name="Tabela7.A2" office:value-type="string">
            <text:p text:style-name="P65">K<text:span text:style-name="T112">awa ml. b/c 250ml(A:1,7), </text:span></text:p>
            <text:p text:style-name="P72">chleb miesz. 100g(A:1,3,6,7), masło10g (A:7), <text:span text:style-name="T174">szynka wieprz.60g (A:6,9), sałata20g, </text:span></text:p>
            <text:p text:style-name="P72"/>
          </table:table-cell>
          <table:table-cell table:style-name="Tabela7.A2" office:value-type="string">
            <text:p text:style-name="P93">Kasza <text:span text:style-name="T168">kuk</text:span>. na wyw.400ml.(A:9),</text:p>
            <text:p text:style-name="P93">herbata 250g, <text:span text:style-name="T164">chleb miesz. 100g (A:1,3,6,7), masło 10g(A:7), szynka wieprz. 60g(A:6,9), sałata 20g, </text:span></text:p>
          </table:table-cell>
          <table:table-cell table:style-name="Tabela7.F2" office:value-type="string">
            <text:p text:style-name="P138"><text:span text:style-name="T11">Kasza </text:span><text:span text:style-name="T13">manna</text:span><text:span text:style-name="T6"> na ml.400ml.(A:1,7), </text:span><text:span text:style-name="T8">kawa ml.</text:span><text:span text:style-name="T9">250ml</text:span><text:span text:style-name="T8">(A:1,7),chleb </text:span><text:span text:style-name="T9">miesz. 100g </text:span><text:span text:style-name="T8">(A:1,3,6,7), masło </text:span><text:span text:style-name="T16">1</text:span><text:span text:style-name="T8">0g(A:7), szynka wieprz. 60g(A:6,9), </text:span><text:span text:style-name="T12"><text:s/>sałata 20g, </text:span></text:p>
          </table:table-cell>
        </table:table-row>
        <table:table-row>
          <table:table-cell table:style-name="Tabela7.A2" office:value-type="string">
            <text:p text:style-name="P398">II</text:p>
            <text:p text:style-name="P398"><text:soft-page-break/>śniadanie</text:p>
          </table:table-cell>
          <table:table-cell table:style-name="Tabela7.A2" office:value-type="string">
            <text:p text:style-name="P407"/>
          </table:table-cell>
          <table:table-cell table:style-name="Tabela7.A2" office:value-type="string">
            <text:p text:style-name="P407"/>
          </table:table-cell>
          <table:table-cell table:style-name="Tabela7.A2" office:value-type="string">
            <text:p text:style-name="P182">Jogurt naturalny 100g</text:p>
          </table:table-cell>
          <table:table-cell table:style-name="Tabela7.A2" office:value-type="string">
            <text:p text:style-name="P147"/>
          </table:table-cell>
          <table:table-cell table:style-name="Tabela7.F2" office:value-type="string">
            <text:p text:style-name="P407"/>
          </table:table-cell>
        </table:table-row>
        <table:table-row>
          <table:table-cell table:style-name="Tabela7.A2" office:value-type="string">
            <text:p text:style-name="P398">Obiad</text:p>
          </table:table-cell>
          <table:table-cell table:style-name="Tabela7.A2" office:value-type="string">
            <text:p text:style-name="P115">Zupa brokułowa z mak.</text:p>
            <text:p text:style-name="P115">(A:1,7,9), kiełbasa parówkowa na gorąco100g w sosie chrzanowym80g(A:<text:span text:style-name="T313">6,9,10)</text:span></text:p>
            <text:p text:style-name="P115">ziemniaki puree z kop.250g, marchewka z groszkiem oprószana 150g(A:1,7)</text:p>
          </table:table-cell>
          <table:table-cell table:style-name="Tabela7.A2" office:value-type="string">
            <text:p text:style-name="P115">Zupa brokułowa z mak.(A:1,7,9), kiełbasa parówkowa na gorąco100g w sosie kop.80g (A:<text:span text:style-name="T313">6,9,10)</text:span>ziemniaki puree z kop.250g, marchewka oprószana 150g(A:1,7)</text:p>
            <text:p text:style-name="P102"/>
          </table:table-cell>
          <table:table-cell table:style-name="Tabela7.A2" office:value-type="string">
            <text:p text:style-name="P115">Zupa brokułowa z mak.</text:p>
            <text:p text:style-name="P115">(A:1,7,9), kiełbasa parówkowa na gorąco100g w sosie kop80g (A:<text:span text:style-name="T313">6,9,10)</text:span></text:p>
            <text:p text:style-name="P115">ziemniaki puree z kop.250g, marchewka oprószana 150g(A:1,7)</text:p>
          </table:table-cell>
          <table:table-cell table:style-name="Tabela7.A2" office:value-type="string">
            <text:p text:style-name="P113">K<text:span text:style-name="T181">asza manna na wyw.</text:span>350g (A:9), <text:span text:style-name="T181">klopsik got.8</text:span>0g (A:<text:span text:style-name="T181">1,3,6</text:span>,7,9), <text:span text:style-name="T182">ziemniaki puree </text:span></text:p>
            <text:p text:style-name="P116">z kop.250g, marchewka z wody 150g(A:7)</text:p>
          </table:table-cell>
          <table:table-cell table:style-name="Tabela7.F2" office:value-type="string">
            <text:p text:style-name="P113">K<text:span text:style-name="T181">asza manna na wyw.</text:span>350g (A:9), <text:span text:style-name="T181">klopsik got. w sosie kop.</text:span>1<text:span text:style-name="T181">6</text:span>0g (A:<text:span text:style-name="T181">1,3,6</text:span>,7,9), <text:span text:style-name="T182">ziemniaki puree z kop.250g, marchewka z wody 150g(A:7)</text:span></text:p>
          </table:table-cell>
        </table:table-row>
        <table:table-row>
          <table:table-cell table:style-name="Tabela7.A2" office:value-type="string">
            <text:p text:style-name="P398">Podwieczorek</text:p>
          </table:table-cell>
          <table:table-cell table:style-name="Tabela7.A2" office:value-type="string">
            <text:p text:style-name="P176"/>
          </table:table-cell>
          <table:table-cell table:style-name="Tabela7.A2" office:value-type="string">
            <text:p text:style-name="P168"/>
          </table:table-cell>
          <table:table-cell table:style-name="Tabela7.A2" office:value-type="string">
            <text:p text:style-name="P182">Banan 100g</text:p>
          </table:table-cell>
          <table:table-cell table:style-name="Tabela7.A2" office:value-type="string">
            <text:p text:style-name="P176"/>
          </table:table-cell>
          <table:table-cell table:style-name="Tabela7.F2" office:value-type="string">
            <text:p text:style-name="P168"/>
          </table:table-cell>
        </table:table-row>
        <table:table-row>
          <table:table-cell table:style-name="Tabela7.A2" office:value-type="string">
            <text:p text:style-name="P398">Kolacja</text:p>
          </table:table-cell>
          <table:table-cell table:style-name="Tabela7.A2" office:value-type="string">
            <text:p text:style-name="P20"><text:span text:style-name="T116">Chleb miesz.100g(A:1,3,6,7)</text:span>, masło <text:span text:style-name="T117">2</text:span>0g<text:span text:style-name="T118">(A:7)</text:span>,herbata <text:span text:style-name="T119">b/c 250g</text:span>, <text:span text:style-name="T181">jajko got.(A:3), serek topiony25g(A:7), szczypior, sałata 20g, </text:span></text:p>
            <text:p text:style-name="P20"/>
          </table:table-cell>
          <table:table-cell table:style-name="Tabela7.A2" office:value-type="string">
            <text:p text:style-name="P20"><text:span text:style-name="T116">Chleb miesz.100g(A:1,3,6,7)</text:span>, masło <text:span text:style-name="T117">2</text:span>0g<text:span text:style-name="T118">(A:7)</text:span>,herbata <text:span text:style-name="T119">b/c 250g</text:span>, </text:p>
            <text:p text:style-name="P21"><text:span text:style-name="T123"><text:s/></text:span><text:span text:style-name="T121"><text:s/></text:span><text:span text:style-name="T124">jajko got.(A:3), serek topiony25g(A:7), sałata 20g,</text:span></text:p>
          </table:table-cell>
          <table:table-cell table:style-name="Tabela7.A2" office:value-type="string">
            <text:p text:style-name="P20"><text:span text:style-name="T116">Chleb miesz.100g(A:1,3,6,7)</text:span>, masło <text:span text:style-name="T174">1</text:span>0g<text:span text:style-name="T118">(A:7)</text:span>,herbata <text:span text:style-name="T119">b/c 250g</text:span>, </text:p>
            <text:p text:style-name="P21"><text:span text:style-name="T121"><text:s/></text:span><text:span text:style-name="T124">jajko got.(A:3), serek topiony25g(A:7), sałata 20g,</text:span></text:p>
          </table:table-cell>
          <table:table-cell table:style-name="Tabela7.A2" office:value-type="string">
            <text:p text:style-name="P20"><text:span text:style-name="T116">Chleb miesz.100g(A:1,3,6,7)</text:span>, masło <text:span text:style-name="T174">1</text:span>0g<text:span text:style-name="T118">(A:7)</text:span>,herbata <text:span text:style-name="T119">b/c 250g</text:span>, <text:span text:style-name="T175">polędwica sopocka 55g (A:6,9), </text:span><text:span text:style-name="T123">sałata 20g, </text:span><text:s/></text:p>
          </table:table-cell>
          <table:table-cell table:style-name="Tabela7.F2" office:value-type="string">
            <text:p text:style-name="P20"><text:span text:style-name="T116">Chleb miesz.100g(A:1,3,6,7)</text:span>, masło <text:span text:style-name="T174">1</text:span>0g<text:span text:style-name="T118">(A:7)</text:span>,herbata <text:span text:style-name="T119">b/c 250g</text:span>, <text:span text:style-name="T175">polędwica sopocka 55g (A:6,9), </text:span><text:span text:style-name="T123">sałata 20g, </text:span><text:s/></text:p>
            <text:p text:style-name="P20"/>
          </table:table-cell>
        </table:table-row>
        <table:table-row>
          <table:table-cell table:style-name="Tabela7.A2" office:value-type="string">
            <text:p text:style-name="P404">Posiłek uzupełniający</text:p>
          </table:table-cell>
          <table:table-cell table:style-name="Tabela7.A2" office:value-type="string">
            <text:p text:style-name="P183">Bułka drożdżowa</text:p>
            <text:p text:style-name="P180"><text:span text:style-name="T183"><text:s/>z budyniem </text:span>1szt.</text:p>
          </table:table-cell>
          <table:table-cell table:style-name="Tabela7.A2" office:value-type="string">
            <text:p text:style-name="P183">Bułka drożdżowa</text:p>
            <text:p text:style-name="P180"><text:span text:style-name="T183"><text:s/>z budyniem </text:span>1szt.</text:p>
          </table:table-cell>
          <table:table-cell table:style-name="Tabela7.A2" office:value-type="string">
            <text:p text:style-name="P184">Wafle ryżowe, kisiel ow. b/c</text:p>
          </table:table-cell>
          <table:table-cell table:style-name="Tabela7.A2" office:value-type="string">
            <text:p text:style-name="P183">Bułka drożdżowa</text:p>
            <text:p text:style-name="P180"><text:span text:style-name="T183"><text:s/>z budyniem </text:span>1szt.</text:p>
          </table:table-cell>
          <table:table-cell table:style-name="Tabela7.F2" office:value-type="string">
            <text:p text:style-name="P183">Bułka drożdżowa</text:p>
            <text:p text:style-name="P180"><text:span text:style-name="T183"><text:s/>z budyniem </text:span>1szt.</text:p>
          </table:table-cell>
        </table:table-row>
        <table:table-row>
          <table:table-cell table:style-name="Tabela7.A2" office:value-type="string">
            <text:p text:style-name="P39">Wartości <text:span text:style-name="T4">o</text:span>dżywcze</text:p>
          </table:table-cell>
          <table:table-cell table:style-name="Tabela7.A2" office:value-type="string">
            <text:p text:style-name="P357">Energia: <text:span text:style-name="T329">2215,08</text:span>kcal</text:p>
            <text:p text:style-name="P357">Białko:<text:span text:style-name="T329">98,07</text:span>g</text:p>
            <text:p text:style-name="P357">Tłuszcz:<text:span text:style-name="T329">79,89</text:span>g</text:p>
            <text:p text:style-name="P357">w tym kw.tłu.nasyc.:<text:span text:style-name="T329">25,25</text:span>g</text:p>
            <text:p text:style-name="P357">Węglowodany:<text:span text:style-name="T329">331,4</text:span>g</text:p>
            <text:p text:style-name="P357">w tym cukry:<text:span text:style-name="T329">26,7</text:span>g</text:p>
            <text:p text:style-name="P387">Błonnik-<text:span text:style-name="T329">27,9</text:span>g</text:p>
            <text:p text:style-name="P387">Sól-<text:span text:style-name="T329">6,78</text:span>g</text:p>
          </table:table-cell>
          <table:table-cell table:style-name="Tabela7.A2" office:value-type="string">
            <text:p text:style-name="P25">Energia:<text:span text:style-name="T329">2241</text:span> kcal</text:p>
            <text:p text:style-name="P357">Białko:<text:span text:style-name="T329">98,1</text:span>g</text:p>
            <text:p text:style-name="P357">Tłuszcz:<text:span text:style-name="T329">79,06</text:span>g</text:p>
            <text:p text:style-name="P357">w tym kw.tłu.nasyc.:<text:span text:style-name="T330">25,2</text:span>g</text:p>
            <text:p text:style-name="P357">Węglowodany:<text:span text:style-name="T330">330,4</text:span>g</text:p>
            <text:p text:style-name="P371">w tym cukry:<text:span text:style-name="T330">25,6</text:span>g</text:p>
            <text:p text:style-name="P387">Błonnik-<text:span text:style-name="T330">27,98</text:span>g</text:p>
            <text:p text:style-name="P387">Sól-<text:span text:style-name="T330">6,79</text:span>g</text:p>
          </table:table-cell>
          <table:table-cell table:style-name="Tabela7.A2" office:value-type="string">
            <text:p text:style-name="P25">Energia: <text:span text:style-name="T330">2019</text:span>kcal</text:p>
            <text:p text:style-name="P357">Białko:<text:span text:style-name="T330">98,9</text:span>g</text:p>
            <text:p text:style-name="P357">Tłuszcz:<text:span text:style-name="T330">78,9</text:span>g</text:p>
            <text:p text:style-name="P357">w tym kw.tłu.nasyc.:<text:span text:style-name="T330">27,01</text:span>g</text:p>
            <text:p text:style-name="P357">Węglowodany:<text:span text:style-name="T330">289,3</text:span>g</text:p>
            <text:p text:style-name="P371">w tym cukry:<text:span text:style-name="T330">22,3</text:span>g</text:p>
            <text:p text:style-name="P387">Błonnik-<text:span text:style-name="T330">27,9</text:span>g</text:p>
            <text:p text:style-name="P387">Sól-<text:span text:style-name="T330">6,34</text:span>g</text:p>
          </table:table-cell>
          <table:table-cell table:style-name="Tabela7.A2" office:value-type="string">
            <text:p text:style-name="P25">Energia:<text:span text:style-name="T330">2145,9</text:span> kcal</text:p>
            <text:p text:style-name="P357">Białko:<text:span text:style-name="T330">97,76</text:span>g</text:p>
            <text:p text:style-name="P357">Tłuszcz:<text:span text:style-name="T330">78,36</text:span>g</text:p>
            <text:p text:style-name="P357">w tym kw.tłu.nasyc.:<text:span text:style-name="T330">23,89</text:span>g</text:p>
            <text:p text:style-name="P357">Węglowodany:<text:span text:style-name="T330">297,13</text:span>g</text:p>
            <text:p text:style-name="P371">w tym cukry:<text:span text:style-name="T330">21,67</text:span>g</text:p>
            <text:p text:style-name="P387">Błonnik-<text:span text:style-name="T330">29,05</text:span>g</text:p>
            <text:p text:style-name="P387">Sól-<text:span text:style-name="T330">6,4</text:span>g</text:p>
          </table:table-cell>
          <table:table-cell table:style-name="Tabela7.F2" office:value-type="string">
            <text:p text:style-name="P25">Energia:<text:span text:style-name="T330">2208,46</text:span> kcal</text:p>
            <text:p text:style-name="P357">Białko:<text:span text:style-name="T330">92,4</text:span>g</text:p>
            <text:p text:style-name="P357">Tłuszcz:<text:span text:style-name="T330">68,7</text:span>g</text:p>
            <text:p text:style-name="P357">w tym kw.tłu.nasyc.:<text:span text:style-name="T330">22,03</text:span>g</text:p>
            <text:p text:style-name="P357">Węglowodany:<text:span text:style-name="T330">289,7</text:span>g</text:p>
            <text:p text:style-name="P371">w tym cukry:<text:span text:style-name="T330">21,01</text:span>g</text:p>
            <text:p text:style-name="P387">Błonnik-<text:span text:style-name="T330">29,01</text:span>g</text:p>
            <text:p text:style-name="P387">Sól-<text:span text:style-name="T330">6,52</text:span>g</text:p>
          </table:table-cell>
        </table:table-row>
        <table:table-row>
          <table:table-cell table:style-name="Tabela7.A2" office:value-type="string">
            <text:p text:style-name="P412"/>
          </table:table-cell>
          <table:table-cell table:style-name="Tabela7.A2" office:value-type="string">
            <text:p text:style-name="P189">DIETA WYSOKOBIAŁKOWA</text:p>
          </table:table-cell>
          <table:table-cell table:style-name="Tabela7.A2" office:value-type="string">
            <text:p text:style-name="P190">DIETA I PAPKOWATA – MIELONA</text:p>
          </table:table-cell>
          <table:table-cell table:style-name="Tabela7.A2" office:value-type="string">
            <text:p text:style-name="P275">ODDZIAŁ POŁOŻNICZY</text:p>
          </table:table-cell>
          <table:table-cell table:style-name="Tabela7.A2" office:value-type="string">
            <text:p text:style-name="P260">GINEKOLOGIA </text:p>
          </table:table-cell>
          <table:table-cell table:style-name="Tabela7.F2" office:value-type="string">
            <text:p text:style-name="P44">DIETA VI PŁYNNA <text:span text:style-name="T200">WZMOCNIONA</text:span></text:p>
          </table:table-cell>
        </table:table-row>
        <table:table-row>
          <table:table-cell table:style-name="Tabela7.A2" office:value-type="string">
            <text:p text:style-name="P412"/>
          </table:table-cell>
          <table:table-cell table:style-name="Tabela7.A2" office:value-type="string">
            <text:p text:style-name="P195">ŚNIADANIE -<text:span text:style-name="T168">Kasza manna na ml.400ml.(A:1,7), kawa ml.250ml(A:1,7),chleb miesz. 100g (A:1,3,6,7),masło 20g(A:7), </text:span></text:p>
            <text:p text:style-name="P227">szynka wieprz.60g(A:6,9), sałata2<text:span text:style-name="T313">0g,</text:span></text:p>
            <text:p text:style-name="P203">II ŚNIADANIE -<text:span text:style-name="T313">Bułka maślana, herbata (A:1,3,6,7)</text:span></text:p>
            <text:p text:style-name="P208">OBIAD-<text:span text:style-name="T182">Zupa brokułowa z mak.</text:span></text:p>
            <text:p text:style-name="P117">(A:1,7,9), kiełbasa parówkowa na gorąco<text:span text:style-name="T313">2</text:span>00g w sosie kop.80g(A:<text:span text:style-name="T313">6,9,10)</text:span></text:p>
            <text:p text:style-name="P117">ziemniaki puree z kop.250g, marchewka oprószana 150g(A:1,7)</text:p>
            <text:p text:style-name="P209">KOLACJA-<text:span text:style-name="T158">Chleb miesz.100g(A:1,3,6,7)</text:span><text:span text:style-name="T159">, masło </text:span><text:span text:style-name="T160">1</text:span><text:span text:style-name="T159">0g</text:span><text:span text:style-name="T161">(A:7)</text:span><text:span text:style-name="T159">,herbata </text:span><text:span text:style-name="T162">b/c 250g</text:span><text:span text:style-name="T159">, </text:span><text:span text:style-name="T163">polędwica sopocka 55g (A:6,9), </text:span><text:span text:style-name="T123">sałata 20g, </text:span><text:span text:style-name="T159"><text:s/></text:span></text:p>
            <text:p text:style-name="P203">Pu-<text:span text:style-name="T315">Banan</text:span></text:p>
          </table:table-cell>
          <table:table-cell table:style-name="Tabela7.A2" office:value-type="string">
            <text:p text:style-name="P248"><text:span text:style-name="T6">ŚNIADANIE - Zupa ml. + suchary + masło-zmiksowana, serek waniliowy</text:span><text:span text:style-name="T18">(A:1,7)</text:span></text:p>
            <text:p text:style-name="P159">II ŚNIADANIE- Sok owocowo – warzywny, </text:p>
            <text:p text:style-name="P159">OBIAD – <text:span text:style-name="T200">Kasza manna</text:span> na wyw. + mięso + żółtko- zmiks.+ mięso mielone<text:span text:style-name="T227">(A:1,3,9)</text:span></text:p>
            <text:p text:style-name="P159">KOLACJA – <text:span text:style-name="T200">Kasza manna</text:span> na wyw. + mięso+ żółtko zmiksowana + mięso mielone <text:span text:style-name="T201">(A:1,3,9)</text:span></text:p>
            <text:p text:style-name="P191"><text:span text:style-name="T207">P</text:span><text:span text:style-name="T208">u</text:span><text:span text:style-name="T207"> – Jogurt </text:span><text:span text:style-name="T209">owocowy</text:span></text:p>
          </table:table-cell>
          <table:table-cell table:style-name="Tabela7.A2" office:value-type="string">
            <text:p text:style-name="P195">ŚNIADANIE -<text:span text:style-name="T168">Kasza manna na ml.400ml.(A:1,7), kawa ml.250ml(A:1,7),chleb miesz. 100g (A:1,3,6,7),masło 20g(A:7), </text:span></text:p>
            <text:p text:style-name="P227">szynka wieprz.60g(A:6,9), sałata2</text:p>
            <text:p text:style-name="P208">II ŚNIADANIE -<text:span text:style-name="T313">Bułka maślana, herbata (A:1,3,6,7)</text:span></text:p>
            <text:p text:style-name="P209">OBIAD-<text:span text:style-name="T178">Kasza manna na wyw.350g (A:9), klopsik got. w sosie kop.160g (A:1,3,6,7,9), ziemniaki puree </text:span></text:p>
            <text:p text:style-name="P228">z kop.250g, marchewka z wody 150g(A:7)</text:p>
            <text:p text:style-name="P209">KOLACJA-<text:span text:style-name="T116">Chleb miesz.100g(A:1,3,6,7), masło 10g(A:7),herbata b/c 250g, polędwica sopocka 55g (A:6,9), </text:span><text:span text:style-name="T123">sałata 20g, </text:span><text:span text:style-name="T290"><text:s/></text:span></text:p>
            <text:p text:style-name="P288">Pu-<text:span text:style-name="T315">Banan</text:span></text:p>
          </table:table-cell>
          <table:table-cell table:style-name="Tabela7.A2" office:value-type="string">
            <text:p text:style-name="P195">ŚNIADANIE -<text:span text:style-name="T168">Kasza manna na ml.400ml.(A:1,7), kawa ml.250ml (A:1,7),chleb miesz. 100g (A:1,3,6,7),masło 20g (A:7), pieczeń wieprz.60g (A:6,9), sałata20g, </text:span></text:p>
            <text:p text:style-name="P208">II ŚNIADANIE -<text:span text:style-name="T313">Bułka maślana, herbata (A:1,3,6,7)</text:span></text:p>
            <text:p text:style-name="P209">OBIAD-<text:span text:style-name="T178">Kasza manna na wyw.350g (A:9), klopsik got. w sosie kop.160g (A:1,3,6,7,9), ziemniaki puree </text:span></text:p>
            <text:p text:style-name="P228">z kop.250g, marchewka z wody 150g(A:7)</text:p>
            <text:p text:style-name="P209">KOLACJA-<text:span text:style-name="T116">Chleb miesz.100g(A:1,3,6,7), masło 10g(A:7),herbata b/c 250g, polędwica sopocka 55g (A:6,9), </text:span><text:span text:style-name="T123">sałata 20g, </text:span><text:span text:style-name="T290"><text:s/></text:span></text:p>
            <text:p text:style-name="P288">Pu-<text:span text:style-name="T315">Banan</text:span></text:p>
          </table:table-cell>
          <table:table-cell table:style-name="Tabela7.F2" office:value-type="string">
            <text:p text:style-name="P158">ŚNIADANIE -Zupa ryżowa na wyw. + mięso –zmiks., </text:p>
            <text:p text:style-name="P150">serek naturalny<text:span text:style-name="T201">(A:1,7</text:span>,<text:span text:style-name="T201">9)</text:span> </text:p>
            <text:p text:style-name="P49">II ŚNIADANIE- Sok owocowo – warzywny, </text:p>
            <text:p text:style-name="P240"><text:span text:style-name="T6">OBIAD –</text:span><text:span text:style-name="T20">Kasza manna</text:span><text:span text:style-name="T6"> na wyw. + mięso + żółtko- zmiks.</text:span><text:span text:style-name="T21">(A:1,3,9)</text:span></text:p>
            <text:p text:style-name="P150">KOLACJA – <text:span text:style-name="T200">Kasza manna</text:span> na wyw.+ mięso+ żółtko zmiksowana <text:span text:style-name="T201">(A:1,3,9)</text:span></text:p>
            <text:p text:style-name="P45">P<text:span text:style-name="T220">u</text:span> – Jogurt naturalny<text:span text:style-name="T201">(A:7)</text:span>,</text:p>
          </table:table-cell>
        </table:table-row>
        <table:table-row>
          <table:table-cell table:style-name="Tabela7.A2" office:value-type="string">
            <text:p text:style-name="P36">Wartości <text:span text:style-name="T4">o</text:span>dżywcze</text:p>
          </table:table-cell>
          <table:table-cell table:style-name="Tabela7.A2" office:value-type="string">
            <text:p text:style-name="P357">Energia:<text:span text:style-name="T330">2318,4</text:span> kcal</text:p>
            <text:p text:style-name="P357">Białko:<text:span text:style-name="T330">121,01</text:span>g</text:p>
            <text:p text:style-name="P357">Tłuszcz:<text:span text:style-name="T330">80,01</text:span>g</text:p>
            <text:p text:style-name="P357">w tym kw.tłu.nasyc.:<text:span text:style-name="T330">25,01</text:span>g</text:p>
            <text:p text:style-name="P357">Węglowodany:<text:span text:style-name="T330">328,13</text:span>g</text:p>
            <text:p text:style-name="P357">w tym cukry:<text:span text:style-name="T330">23,01</text:span>g</text:p>
            <text:p text:style-name="P387"><text:soft-page-break/>Błonnik-<text:span text:style-name="T330">27,04</text:span>g</text:p>
            <text:p text:style-name="P387">Sól-<text:span text:style-name="T330">6,6</text:span>g</text:p>
          </table:table-cell>
          <table:table-cell table:style-name="Tabela7.A2" office:value-type="string">
            <text:p text:style-name="P28">Energia:<text:span text:style-name="T320">2113,8</text:span>kcal</text:p>
            <text:p text:style-name="P360">Białko:<text:span text:style-name="T320">115,02</text:span>g</text:p>
            <text:p text:style-name="P360">Tłuszcz:<text:span text:style-name="T320">79,15</text:span>g</text:p>
            <text:p text:style-name="P360">w tym kw.tłu.nasyc.:<text:span text:style-name="T320">32,45</text:span>g</text:p>
            <text:p text:style-name="P360">Węglowodany:<text:span text:style-name="T320">231,03</text:span>g</text:p>
            <text:p text:style-name="P374">w tym cukry:<text:span text:style-name="T320">34,01</text:span>g</text:p>
            <text:p text:style-name="P385"><text:soft-page-break/>Błonnik-<text:span text:style-name="T320">26,02</text:span>g</text:p>
            <text:p text:style-name="P385">Sól<text:span text:style-name="T320">3,1</text:span>-g</text:p>
          </table:table-cell>
          <table:table-cell table:style-name="Tabela7.A2" office:value-type="string">
            <text:p text:style-name="P34">Energia:<text:span text:style-name="T330">2218,46</text:span> kcal</text:p>
            <text:p text:style-name="P368">Białko:<text:span text:style-name="T330">98,4</text:span>g</text:p>
            <text:p text:style-name="P368">Tłuszcz:<text:span text:style-name="T330">68,7</text:span>g</text:p>
            <text:p text:style-name="P368">w tym kw.tłu.nasyc.:<text:span text:style-name="T330">22,03</text:span>g</text:p>
            <text:p text:style-name="P368">Węglowodany:<text:span text:style-name="T330">299,7</text:span>g</text:p>
            <text:p text:style-name="P380">w tym cukry:<text:span text:style-name="T330">21,01</text:span>g</text:p>
            <text:p text:style-name="P392"><text:soft-page-break/>Błonnik-<text:span text:style-name="T330">29,01</text:span>g</text:p>
            <text:p text:style-name="P392">Sól-<text:span text:style-name="T330">6,52</text:span>g</text:p>
          </table:table-cell>
          <table:table-cell table:style-name="Tabela7.A2" office:value-type="string">
            <text:p text:style-name="P368">Energia: <text:span text:style-name="T329">2225,08</text:span>kcal</text:p>
            <text:p text:style-name="P368">Białko:<text:span text:style-name="T329">98,07</text:span>g</text:p>
            <text:p text:style-name="P368">Tłuszcz:<text:span text:style-name="T329">79,89</text:span>g</text:p>
            <text:p text:style-name="P368">w tym kw.tłu.nasyc.:<text:span text:style-name="T329">25,25</text:span>g</text:p>
            <text:p text:style-name="P368">Węglowodany:<text:span text:style-name="T329">331,4</text:span>g</text:p>
            <text:p text:style-name="P368">w tym cukry:<text:span text:style-name="T329">26,7</text:span>g</text:p>
            <text:p text:style-name="P392"><text:soft-page-break/>Błonnik-<text:span text:style-name="T329">27,9</text:span>g</text:p>
            <text:p text:style-name="P392">Sól-<text:span text:style-name="T329">6,78</text:span>g</text:p>
          </table:table-cell>
          <table:table-cell table:style-name="Tabela7.F2" office:value-type="string">
            <text:p text:style-name="P27">Energia:<text:span text:style-name="T321">2208,78</text:span>kcal</text:p>
            <text:p text:style-name="P358">Białko:<text:span text:style-name="T321">79,8</text:span>g</text:p>
            <text:p text:style-name="P358">Tłuszcz:<text:span text:style-name="T321">63,01</text:span>g</text:p>
            <text:p text:style-name="P358">w tym kw.tłu.nasyc.:<text:span text:style-name="T321">23,08</text:span>g</text:p>
            <text:p text:style-name="P358">Węglowodany:<text:span text:style-name="T321">271,02</text:span>g</text:p>
            <text:p text:style-name="P373">w tym cukry:<text:span text:style-name="T321">24,01</text:span>g</text:p>
            <text:p text:style-name="P384"><text:soft-page-break/>Błonnik-<text:span text:style-name="T321">30,12</text:span>g</text:p>
            <text:p text:style-name="P384">Sól-<text:span text:style-name="T321">2,7</text:span>g</text:p>
          </table:table-cell>
        </table:table-row>
        <table:table-row>
          <table:table-cell table:style-name="Tabela7.A2" office:value-type="string">
            <text:p text:style-name="P412"/>
          </table:table-cell>
          <table:table-cell table:style-name="Tabela7.A2" office:value-type="string">
            <text:p text:style-name="P199">DIETA PŁYNNA <text:span text:style-name="T218">WZMOCNIONA</text:span></text:p>
          </table:table-cell>
          <table:table-cell table:style-name="Tabela7.A2" office:value-type="string">
            <text:p text:style-name="P353">DIETA <text:span text:style-name="T218">VI <text:s/></text:span><text:span text:style-name="T127">Z OGR. TŁUSZCZU</text:span></text:p>
          </table:table-cell>
          <table:table-cell table:style-name="Tabela7.A2" office:value-type="string">
            <text:p text:style-name="P275">ODDZIAŁ P<text:span text:style-name="T219">EDIATRYCZNY</text:span></text:p>
          </table:table-cell>
          <table:table-cell table:style-name="Tabela7.A2" office:value-type="string">
            <text:p text:style-name="P278">DIETA <text:span text:style-name="T222">Z OGR. TŁUSZCZU </text:span><text:s/><text:span text:style-name="T218">BEZMLECZNA</text:span></text:p>
          </table:table-cell>
          <table:table-cell table:style-name="Tabela7.F2" office:value-type="string">
            <text:p text:style-name="P277">DIETA VI WYSOKOBIAŁKOWA</text:p>
          </table:table-cell>
        </table:table-row>
        <table:table-row>
          <table:table-cell table:style-name="Tabela7.A2" office:value-type="string">
            <text:p text:style-name="P412"/>
          </table:table-cell>
          <table:table-cell table:style-name="Tabela7.A2" office:value-type="string">
            <text:p text:style-name="P240"><text:span text:style-name="T6">ŚNIADANIE - Zupa ml. + suchary + masło-zmiks., serek waniliowy</text:span><text:span text:style-name="T21">(A:1,7)</text:span><text:span text:style-name="T6">, </text:span></text:p>
            <text:p text:style-name="P150">II ŚNIADANIE- Sok owocowo – warzywny, </text:p>
            <text:p text:style-name="P240"><text:span text:style-name="T6">OBIAD –</text:span><text:span text:style-name="T20">Kasza manna</text:span><text:span text:style-name="T6"> na wyw. + mięso + żółtko- zmiks. </text:span><text:span text:style-name="T21">(A:1,3,9)</text:span></text:p>
            <text:p text:style-name="P240"><text:span text:style-name="T6">KOLACJA – </text:span><text:span text:style-name="T20">Kasza manna</text:span><text:span text:style-name="T6"> na wyw.+ mięso+ żółtko zmiksowana </text:span><text:span text:style-name="T21">(A:1,3,9)</text:span></text:p>
            <text:p text:style-name="P351"><text:span text:style-name="T202">P</text:span><text:span text:style-name="T203">u</text:span><text:span text:style-name="T204"> – Jogurt <text:s/></text:span><text:span text:style-name="T205">naturalny</text:span><text:span text:style-name="T206">(A:7)</text:span></text:p>
            <text:p text:style-name="P316"/>
          </table:table-cell>
          <table:table-cell table:style-name="Tabela7.A2" office:value-type="string">
            <text:p text:style-name="P156"><text:span text:style-name="T186">ŚNIADANIE -</text:span><text:span text:style-name="T195">Kasza </text:span><text:span text:style-name="T196">kuk</text:span><text:span text:style-name="T195">. na wyw.400ml.(A:9),</text:span><text:span text:style-name="T169">herbata 250g, chleb miesz. 100g (A:1,3,6,7), masło 10g(A:7), szynka wieprz. 60g(A:6,9), </text:span><text:span text:style-name="T194"><text:s/>sałata 20g, </text:span></text:p>
            <text:p text:style-name="P210">II ŚNIADANIE -<text:span text:style-name="T210"> Jogurt naturalny</text:span><text:span text:style-name="T211">(A:7)</text:span><text:span text:style-name="T210">,</text:span></text:p>
            <text:p text:style-name="P209">OBIAD-<text:span text:style-name="T178">Kasza manna na wyw.350g (A:9), klopsik got. w sosie kop.160g (A:1,3,6,7,9), ziemniaki puree z kop.250g, marchewka z wody 150g(A:7)</text:span></text:p>
            <text:p text:style-name="P209">KOLACJA-<text:span text:style-name="T116">Chleb miesz.100g(A:1,3,6,7), masło 10g(A:7),herbata b/c 250g, polędwica sopocka 55g (A:6,9), </text:span><text:span text:style-name="T123">sałata 20g, </text:span><text:span text:style-name="T290"><text:s/></text:span></text:p>
            <text:p text:style-name="P209">Pu-<text:span text:style-name="T315">Banan</text:span></text:p>
          </table:table-cell>
          <table:table-cell table:style-name="Tabela7.A2" office:value-type="string">
            <text:p text:style-name="P195">ŚNIADANIE -<text:span text:style-name="T168">Kasza manna na ml.400ml.(A:1,7), kawa ml.250ml(A:1,7),chleb miesz. 100g (A:1,3,6,7),masło 20g(A:7), </text:span></text:p>
            <text:p text:style-name="P227">szynka wieprz.60g(A:6,9), sałata2</text:p>
            <text:p text:style-name="P208">II ŚNIADANIE -<text:span text:style-name="T313">Bułka maślana, herbata (A:1,3,6,7)</text:span></text:p>
            <text:p text:style-name="P209">OBIAD-<text:span text:style-name="T178">Kasza manna na wyw.350g (A:9), klopsik got. w sosie kop.160g (A:1,3,6,7,9), ziemniaki puree z kop. 250g, marchewka z wody 150g(A:7)</text:span></text:p>
            <text:p text:style-name="P209">KOLACJA-<text:span text:style-name="T116">Chleb miesz.100g(A:1,3,6,7), masło 10g(A:7),herbata b/c 250g, polędwica sopocka 55g (A:6,9), </text:span><text:span text:style-name="T123">sałata 20g, </text:span><text:span text:style-name="T290"><text:s/></text:span></text:p>
            <text:p text:style-name="P288">Pu-<text:span text:style-name="T315">Banan</text:span></text:p>
          </table:table-cell>
          <table:table-cell table:style-name="Tabela7.A2" office:value-type="string">
            <text:p text:style-name="P156"><text:span text:style-name="T186">ŚNIADANIE -</text:span><text:span text:style-name="T195">Kasza </text:span><text:span text:style-name="T196">kuk</text:span><text:span text:style-name="T195">. na wyw.400ml.(A:9),</text:span><text:span text:style-name="T169">herbata 250g, chleb miesz. 100g (A:1,3,6,7), masło 10g(A:7), szynka wieprz. 60g(A:6,9), </text:span></text:p>
            <text:p text:style-name="P223"><text:s/>sałata 20g, </text:p>
            <text:p text:style-name="P209">OBIAD-<text:span text:style-name="T178">Kasza manna na wyw.350g (A:9), klopsik got. w sosie kop.160g (A:1,3,6,7,9), ziemniaki puree z kop.250g, marchewka z wody 150g(A:7)</text:span></text:p>
            <text:p text:style-name="P209">KOLACJA-<text:span text:style-name="T116">Chleb miesz.100g(A:1,3,6,7), masło 10g(A:7),herbata b/c 250g, polędwica sopocka 55g (A:6,9), </text:span><text:span text:style-name="T123">sałata 20g, </text:span><text:span text:style-name="T290"><text:s/></text:span></text:p>
            <text:p text:style-name="P288">Pu-<text:span text:style-name="T315">Banan</text:span></text:p>
          </table:table-cell>
          <table:table-cell table:style-name="Tabela7.F2" office:value-type="string">
            <text:p text:style-name="P157"><text:span text:style-name="T186">ŚNIADANIE -</text:span><text:span text:style-name="T192">Kawa ml. b/c 250ml(A:1,7), </text:span><text:span text:style-name="T112">chleb miesz. 100g(A:1,3,6,7), masło10g (A:7), szynka wieprz.60g (A:6,9), sałata20g, </text:span></text:p>
            <text:p text:style-name="P210">II ŚNIADANIE -<text:span text:style-name="T210"> Jogurt naturalny</text:span><text:span text:style-name="T211">(A:7)</text:span><text:span text:style-name="T210">,</text:span></text:p>
            <text:p text:style-name="P209">OBIAD-<text:span text:style-name="T178">Kasza manna na wyw.350g (A:9), klopsik got. w sosie kop.180g (A:1,3,6,7,9), ziemniaki puree 150g(A:7), marchewka z wody 150g(A:7)</text:span></text:p>
            <text:p text:style-name="P209">KOLACJA-<text:span text:style-name="T116">Chleb miesz.100g (A:1,3,6,7), masło 10g(A:7),herbata b/c 250g, polędwica sopocka 55g (A:6,9), </text:span><text:span text:style-name="T123">sałata 20g, </text:span><text:span text:style-name="T290"><text:s/></text:span></text:p>
            <text:p text:style-name="P209">Pu-<text:span text:style-name="T315">Banan</text:span></text:p>
          </table:table-cell>
        </table:table-row>
        <table:table-row>
          <table:table-cell table:style-name="Tabela7.A2" office:value-type="string">
            <text:p text:style-name="P36">Wartości <text:span text:style-name="T4">o</text:span>dżywcze</text:p>
          </table:table-cell>
          <table:table-cell table:style-name="Tabela7.A2" office:value-type="string">
            <text:p text:style-name="P358">Energia:<text:span text:style-name="T321">2298,89</text:span> kcal</text:p>
            <text:p text:style-name="P358">Białko:<text:span text:style-name="T321">80,89</text:span>g</text:p>
            <text:p text:style-name="P358">Tłuszcz:<text:span text:style-name="T321">63,9</text:span>g</text:p>
            <text:p text:style-name="P358">w tym kw.tłu.nasyc.:<text:span text:style-name="T321">24,71</text:span>g</text:p>
            <text:p text:style-name="P358">Węglowodany:<text:span text:style-name="T321">269,3</text:span>g</text:p>
            <text:p text:style-name="P358">w tym cukry:<text:span text:style-name="T321">48,3</text:span>g</text:p>
            <text:p text:style-name="P384">Błonnik-<text:span text:style-name="T321">31,89</text:span>g</text:p>
            <text:p text:style-name="P384">Sól-<text:span text:style-name="T321">2,7</text:span>g</text:p>
          </table:table-cell>
          <table:table-cell table:style-name="Tabela7.A2" office:value-type="string">
            <text:p text:style-name="P34">Energia:<text:span text:style-name="T330">2200,46</text:span> kcal</text:p>
            <text:p text:style-name="P368">Białko:<text:span text:style-name="T330">92,4</text:span>g</text:p>
            <text:p text:style-name="P368">Tłuszcz:<text:span text:style-name="T330">68,7</text:span>g</text:p>
            <text:p text:style-name="P368">w tym kw.tłu.nasyc.:<text:span text:style-name="T330">22,03</text:span>g</text:p>
            <text:p text:style-name="P368">Węglowodany:<text:span text:style-name="T330">289,7</text:span>g</text:p>
            <text:p text:style-name="P380">w tym cukry:<text:span text:style-name="T330">21,01</text:span>g</text:p>
            <text:p text:style-name="P392">Błonnik-<text:span text:style-name="T330">28,01</text:span>g</text:p>
            <text:p text:style-name="P392">Sól-<text:span text:style-name="T330">6,52</text:span>g</text:p>
          </table:table-cell>
          <table:table-cell table:style-name="Tabela7.A2" office:value-type="string">
            <text:p text:style-name="P25">Energia: <text:span text:style-name="T330">2019,01</text:span>kcal</text:p>
            <text:p text:style-name="P357">Białko:<text:span text:style-name="T330">79,09</text:span>g</text:p>
            <text:p text:style-name="P357">Tłuszcz:<text:span text:style-name="T330">67,9</text:span>g</text:p>
            <text:p text:style-name="P357">w tym kw.tłu.nasyc.:<text:span text:style-name="T330">21,09</text:span>g</text:p>
            <text:p text:style-name="P357">Węglowodany:<text:span text:style-name="T330">299,04</text:span>g</text:p>
            <text:p text:style-name="P371">w tym cukry:<text:span text:style-name="T330">19,8</text:span>g</text:p>
            <text:p text:style-name="P387">Błonnik-<text:span text:style-name="T330">15</text:span>g</text:p>
            <text:p text:style-name="P387">Sól-<text:span text:style-name="T330">4,81</text:span>g</text:p>
          </table:table-cell>
          <table:table-cell table:style-name="Tabela7.A2" office:value-type="string">
            <text:p text:style-name="P34">Energia:<text:span text:style-name="T330">2005,46</text:span> kcal</text:p>
            <text:p text:style-name="P368">Białko:<text:span text:style-name="T330">90,4</text:span>g</text:p>
            <text:p text:style-name="P368">Tłuszcz:<text:span text:style-name="T330">67,7</text:span>g</text:p>
            <text:p text:style-name="P368">w tym kw.tłu.nasyc.:<text:span text:style-name="T330">22,03</text:span>g</text:p>
            <text:p text:style-name="P368">Węglowodany:<text:span text:style-name="T330">290,7</text:span>g</text:p>
            <text:p text:style-name="P380">w tym cukry:<text:span text:style-name="T330">22,01</text:span>g</text:p>
            <text:p text:style-name="P392">Błonnik-<text:span text:style-name="T330">28,01</text:span>g</text:p>
            <text:p text:style-name="P392">Sól-<text:span text:style-name="T330">6,53</text:span>g</text:p>
          </table:table-cell>
          <table:table-cell table:style-name="Tabela7.F2" office:value-type="string">
            <text:p text:style-name="P368">Energia:<text:span text:style-name="T330">2301,4</text:span> kcal</text:p>
            <text:p text:style-name="P368">Białko:<text:span text:style-name="T330">111,21</text:span>g</text:p>
            <text:p text:style-name="P368">Tłuszcz:<text:span text:style-name="T330">79,01</text:span>g</text:p>
            <text:p text:style-name="P368">w tym kw.tłu.nasyc.:<text:span text:style-name="T330">24,01</text:span>g</text:p>
            <text:p text:style-name="P368">Węglowodany:<text:span text:style-name="T330">326,13</text:span>g</text:p>
            <text:p text:style-name="P368">w tym cukry:<text:span text:style-name="T330">21,01</text:span>g</text:p>
            <text:p text:style-name="P392">Błonnik-<text:span text:style-name="T330">28,04</text:span>g</text:p>
            <text:p text:style-name="P392">Sól-<text:span text:style-name="T330">6,57</text:span>g</text:p>
          </table:table-cell>
        </table:table-row>
        <table:table-row>
          <table:table-cell table:style-name="Tabela7.A2" office:value-type="string">
            <text:p text:style-name="P412"/>
          </table:table-cell>
          <table:table-cell table:style-name="Tabela7.A2" office:value-type="string">
            <text:p text:style-name="P124">DIETA PODSTAWOWA <text:s/>paliatywn<text:span text:style-name="T220">y</text:span></text:p>
          </table:table-cell>
          <table:table-cell table:style-name="Tabela7.A2" office:value-type="string">
            <text:p text:style-name="P52">DIETA BEZGLUTENOWA </text:p>
          </table:table-cell>
          <table:table-cell table:style-name="Tabela7.A2" office:value-type="string">
            <text:p text:style-name="P317">DIETA VI/II BEZMIĘSNA</text:p>
          </table:table-cell>
          <table:table-cell table:style-name="Tabela7.A2" office:value-type="string">
            <text:p text:style-name="P125">DIETA <text:span text:style-name="T226">WEGETARIAŃSKA</text:span></text:p>
          </table:table-cell>
          <table:table-cell table:style-name="Tabela7.F2" office:value-type="string">
            <text:p text:style-name="P25"/>
          </table:table-cell>
        </table:table-row>
        <table:table-row>
          <table:table-cell table:style-name="Tabela7.A2" office:value-type="string">
            <text:p text:style-name="P412"/>
          </table:table-cell>
          <table:table-cell table:style-name="Tabela7.A2" office:value-type="string">
            <text:p text:style-name="P195">ŚNIADANIE -<text:span text:style-name="T168">Kasza manna na ml.400ml.(A:1,7), kawa ml.250ml (A:1,7),chleb miesz. 100g (A:1,3,6,7),masło 20g (A:7), pieczeń wieprz.60g(A:6,9), sałata20g, </text:span></text:p>
            <text:p text:style-name="P208">II ŚNIADANIE -<text:span text:style-name="T313">Bułka maślana, herbata (A:1,3,6,7)</text:span></text:p>
            <text:p text:style-name="P185"><text:span text:style-name="T186">OBIAD-</text:span><text:span text:style-name="T197">Zupa brokułowa z mak.</text:span><text:span text:style-name="T182">(A:1,7,9), kiełbasa parówkowa na gorąco100g w sosie kop.80g (A:6,9,10)ziemniaki puree z kop.250g, marchewka oprószana 150g(A:1,7)</text:span></text:p>
            <text:p text:style-name="P209">KOLACJA-<text:span text:style-name="T116">Chleb miesz.100g (A:1,3,6,7), masło 20g(A:7),herbata b/c 250g, </text:span><text:span text:style-name="T124">jajko got.(A:3), serek topiony25g(A:7), sałata 20g,</text:span></text:p>
            <text:p text:style-name="P209">Pu-<text:span text:style-name="T391">Wafle ryżowe, kisiel ow. b/c</text:span></text:p>
          </table:table-cell>
          <table:table-cell table:style-name="Tabela7.A2" office:value-type="string">
            <text:p text:style-name="P324">ŚNIADANIE – <text:span text:style-name="T223">Kasza jaglana na wyw., wafle ryżowe, masło 20g, kawa ml., szynka wieprz. 60g(A:6,9), sałata 20g, </text:span></text:p>
            <text:p text:style-name="P324"><text:span text:style-name="T308">II ŚNIADANIE-</text:span><text:span text:style-name="T210"> Jogurt naturalny</text:span><text:span text:style-name="T211">(A:7)</text:span><text:span text:style-name="T210">,</text:span></text:p>
            <text:p text:style-name="P324"><text:span text:style-name="T308">OBIAD -Zupa ryżowa na wyw (A:9), klopsik got.b/bułki 80g (A:1,3,6,7,9), ziemniaki puree z kop.250g, marchewka z wody 150g(A:7)</text:span></text:p>
            <text:p text:style-name="P325">KOLACJA- <text:span text:style-name="T225">Pieczywo bezglutenowe, masło 20g, polędwica sopocka 55g (A:6,9),</text:span></text:p>
            <text:p text:style-name="P325"><text:span text:style-name="T225"><text:s/></text:span><text:span text:style-name="T123">sałata 20g, </text:span><text:span text:style-name="T290"><text:s/></text:span></text:p>
            <text:p text:style-name="P324">P<text:span text:style-name="T303">u</text:span> -<text:span text:style-name="T391">Wafle ryżowe, kisiel ow. b/c</text:span></text:p>
            <text:p text:style-name="P203"/>
          </table:table-cell>
          <table:table-cell table:style-name="Tabela7.A2" office:value-type="string">
            <text:p text:style-name="P156"><text:span text:style-name="T186">ŚNIADANIE -</text:span><text:span text:style-name="T195">Kasza </text:span><text:span text:style-name="T196">kuk</text:span><text:span text:style-name="T195">. na wyw.400ml.(A:9),</text:span><text:span text:style-name="T169">herbata 250g, chleb miesz. 100g (A:1,3,6,7), masło 10g(A:7), twaróg, jabłko piecz., </text:span><text:span text:style-name="T194">sałata 20g, </text:span></text:p>
            <text:p text:style-name="P210">II ŚNIADANIE -<text:span text:style-name="T210"> Jogurt naturalny</text:span><text:span text:style-name="T211">(A:7)</text:span><text:span text:style-name="T210">,</text:span></text:p>
            <text:p text:style-name="P210">OBIAD-<text:span text:style-name="T182">Zupa brokułowa z mak.(A:1,7,9), ryba got.100g(A:4,9), ziemniaki puree z kop.250g, marchewka oprószana 150g (A:1,7)</text:span></text:p>
            <text:p text:style-name="P210">KOLACJA-<text:span text:style-name="T116">Chleb miesz.100g(A:1,3,6,7), masło 20g(A:7),herbata b/c 250g, </text:span></text:p>
            <text:p text:style-name="P217"><text:span text:style-name="T123"><text:s/></text:span><text:span text:style-name="T124"><text:s/>serek </text:span><text:span text:style-name="T145">naturalny 150g, jabłko got., </text:span></text:p>
            <text:p text:style-name="P288">Pu-<text:span text:style-name="T315">Banan</text:span></text:p>
          </table:table-cell>
          <table:table-cell table:style-name="Tabela7.A2" office:value-type="string">
            <text:p text:style-name="P196">ŚNIADANIE -<text:span text:style-name="T169">Kasza kuk. na wyw.400ml.(A:9),herbata 250g, chleb miesz. 100g (A:1,3,6,7), masło 10g (A:7), twaróg(A:7), jabłko piecz., sałata 20g, </text:span></text:p>
            <text:p text:style-name="P210">OBIAD-<text:span text:style-name="T182">Zupa brokułowa z ziemn.(A:1,7,9), naleśniki z dżemem (A:1,3,7), jabłko pieczone,</text:span></text:p>
            <text:p text:style-name="P210">KOLACJA-<text:span text:style-name="T116">Chleb miesz.100g (A:1,3,6,7), masło 20g(A:7),herbata b/c 250g, </text:span><text:span text:style-name="T124">jajko got.(A:3), serek topiony25g(A:7), sałata 20g,</text:span></text:p>
            <text:p text:style-name="P289">Pu-<text:span text:style-name="T391">Wafle ryżowe, kisiel ow. b/c</text:span></text:p>
          </table:table-cell>
          <table:table-cell table:style-name="Tabela7.F2" office:value-type="string">
            <text:p text:style-name="P25"/>
          </table:table-cell>
        </table:table-row>
        <table:table-row>
          <table:table-cell table:style-name="Tabela7.A2" office:value-type="string">
            <text:p text:style-name="P36">Wartości <text:span text:style-name="T4">o</text:span>dżywcze</text:p>
          </table:table-cell>
          <table:table-cell table:style-name="Tabela7.A2" office:value-type="string">
            <text:p text:style-name="P369">Energia: <text:span text:style-name="T329">2218,08</text:span>kcal</text:p>
            <text:p text:style-name="P369">Białko:<text:span text:style-name="T329">99,06</text:span>g</text:p>
            <text:p text:style-name="P369">Tłuszcz:<text:span text:style-name="T329">79,98</text:span>g</text:p>
            <text:p text:style-name="P369">w tym kw.tłu.nasyc.:<text:span text:style-name="T329">24,25</text:span>g</text:p>
            <text:p text:style-name="P369"><text:soft-page-break/>Węglowodany:<text:span text:style-name="T329">341,4</text:span>g</text:p>
            <text:p text:style-name="P369">w tym cukry:<text:span text:style-name="T329">26,7</text:span>g</text:p>
            <text:p text:style-name="P393">Błonnik-<text:span text:style-name="T329">28,9</text:span>g</text:p>
            <text:p text:style-name="P393">Sól-<text:span text:style-name="T329">6,88</text:span>g</text:p>
          </table:table-cell>
          <table:table-cell table:style-name="Tabela7.A2" office:value-type="string">
            <text:p text:style-name="P25">Energia: <text:span text:style-name="T331">2143</text:span>kcal</text:p>
            <text:p text:style-name="P357">Białko:<text:span text:style-name="T331">85,8</text:span>g</text:p>
            <text:p text:style-name="P357">Tłuszcz:<text:span text:style-name="T331">78,9</text:span>g</text:p>
            <text:p text:style-name="P357">w tym kw.tłu.nasyc.:<text:span text:style-name="T331">24,98</text:span>g</text:p>
            <text:p text:style-name="P357"><text:soft-page-break/>Węglowodany:<text:span text:style-name="T331">312,4</text:span>g</text:p>
            <text:p text:style-name="P371">w tym cukry:<text:span text:style-name="T331">22,15</text:span>g</text:p>
            <text:p text:style-name="P387">Błonnik-<text:span text:style-name="T331">29,1</text:span>g</text:p>
            <text:p text:style-name="P387">Sól-<text:span text:style-name="T331">6,18</text:span>g</text:p>
          </table:table-cell>
          <table:table-cell table:style-name="Tabela7.A2" office:value-type="string">
            <text:p text:style-name="P25">Energia: <text:span text:style-name="T331">2102,01</text:span>kcal</text:p>
            <text:p text:style-name="P357">Białko:<text:span text:style-name="T331">85,3</text:span>g</text:p>
            <text:p text:style-name="P357">Tłuszcz:<text:span text:style-name="T331">75,52</text:span>g</text:p>
            <text:p text:style-name="P357">w tym kw.tłu.nasyc.:<text:span text:style-name="T331">23,9</text:span>g</text:p>
            <text:p text:style-name="P357"><text:soft-page-break/>Węglowodany:<text:span text:style-name="T331">345,13</text:span>g</text:p>
            <text:p text:style-name="P371">w tym cukry:<text:span text:style-name="T331">22,90</text:span>g</text:p>
            <text:p text:style-name="P387">Błonnik-<text:span text:style-name="T331">31,2</text:span>g</text:p>
            <text:p text:style-name="P387">Sól-<text:span text:style-name="T331">6,13</text:span>g</text:p>
          </table:table-cell>
          <table:table-cell table:style-name="Tabela7.A2" office:value-type="string">
            <text:p text:style-name="P25">Energia:<text:span text:style-name="T331">2145,34</text:span> kcal</text:p>
            <text:p text:style-name="P357">Białko:<text:span text:style-name="T331">89,05</text:span>g</text:p>
            <text:p text:style-name="P357">Tłuszcz:<text:span text:style-name="T331">76,91</text:span>g</text:p>
            <text:p text:style-name="P357">w tym kw.tłu.nasyc.:<text:span text:style-name="T331">26,01</text:span>g</text:p>
            <text:p text:style-name="P357"><text:soft-page-break/>Węglowodany:<text:span text:style-name="T331">341,3</text:span>g</text:p>
            <text:p text:style-name="P371">w tym cukry:<text:span text:style-name="T331">23,13</text:span>g</text:p>
            <text:p text:style-name="P387">Błonnik-<text:span text:style-name="T331">30,01</text:span>g</text:p>
            <text:p text:style-name="P387">Sól-<text:span text:style-name="T331">5,79</text:span>g</text:p>
          </table:table-cell>
          <table:table-cell table:style-name="Tabela7.F2" office:value-type="string">
            <text:p text:style-name="P41"/>
          </table:table-cell>
        </table:table-row>
      </table:table>
      <text:p text:style-name="P11"/>
      <text:p text:style-name="P11"/>
      <text:p text:style-name="P11"/>
      <text:p text:style-name="P5">Jadłospis na dzień <text:span text:style-name="T1">19</text:span>.1<text:span text:style-name="T2">1</text:span>.2023 <text:span text:style-name="T3">(jadłospis może ulec zmianie)</text:span></text:p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416">Posiłek</text:p>
          </table:table-cell>
          <table:table-cell table:style-name="Tabela8.A1" office:value-type="string">
            <text:p text:style-name="P421">Dieta podstawowa</text:p>
          </table:table-cell>
          <table:table-cell table:style-name="Tabela8.A1" office:value-type="string">
            <text:p text:style-name="P421">Dieta łatwostrawna</text:p>
          </table:table-cell>
          <table:table-cell table:style-name="Tabela8.A1" office:value-type="string">
            <text:p text:style-name="P426">Dieta z ograniczeniem łatwo przyswajalnych węglowodanów</text:p>
          </table:table-cell>
          <table:table-cell table:style-name="Tabela8.A1" office:value-type="string">
            <text:p text:style-name="P426">Dieta łatwostrawna bezmleczna</text:p>
          </table:table-cell>
          <table:table-cell table:style-name="Tabela8.F1" office:value-type="string">
            <text:p text:style-name="P426">Dieta łatwostrawna </text:p>
            <text:p text:style-name="P426">z ograniczeniem <text:span text:style-name="T4">tłuszczu</text:span></text:p>
          </table:table-cell>
        </table:table-row>
        <table:table-row>
          <table:table-cell table:style-name="Tabela8.A2" office:value-type="string">
            <text:p text:style-name="P399">Śniadanie</text:p>
          </table:table-cell>
          <table:table-cell table:style-name="Tabela8.A2" office:value-type="string">
            <text:p text:style-name="P139"><text:span text:style-name="T14">Ryż.</text:span><text:span text:style-name="T6"> na ml.400ml.(A:1,7), </text:span><text:span text:style-name="T8">kawa ml.</text:span><text:span text:style-name="T9">250ml </text:span><text:span text:style-name="T8">(A:1,7),chleb </text:span><text:span text:style-name="T9">miesz. 100g </text:span><text:span text:style-name="T8">(A:1,3,6,7),masło 20g (A:7), </text:span><text:span text:style-name="T14">kieł.szynkowa55g(A:6), <text:s text:c="5"/></text:span><text:span text:style-name="T15">musztarda20g, sałata20g</text:span></text:p>
          </table:table-cell>
          <table:table-cell table:style-name="Tabela8.A2" office:value-type="string">
            <text:p text:style-name="P139"><text:span text:style-name="T14">Ryż</text:span><text:span text:style-name="T6"> na ml.400ml.(A:1,7), </text:span><text:span text:style-name="T8">kawa ml.</text:span><text:span text:style-name="T9">250ml</text:span><text:span text:style-name="T8">(A:1,7),chleb </text:span><text:span text:style-name="T9">miesz. 100g </text:span><text:span text:style-name="T8">(A:1,3,6,7),masło 20g(A:7), </text:span></text:p>
            <text:p text:style-name="P120">kieł.szynkowa55g(A:6), <text:s text:c="3"/>ogórek kisz.50g, </text:p>
          </table:table-cell>
          <table:table-cell table:style-name="Tabela8.A2" office:value-type="string">
            <text:p text:style-name="P66">K<text:span text:style-name="T112">awa ml. b/c 250ml(A:1,7), </text:span></text:p>
            <text:p text:style-name="P73">chleb miesz. 100g(A:1,3,6,7), masło10g (A:7), <text:span text:style-name="T184">kieł.szynkowa55g (A:6), ogórek kisz.50g, </text:span></text:p>
            <text:p text:style-name="P73"/>
          </table:table-cell>
          <table:table-cell table:style-name="Tabela8.A2" office:value-type="string">
            <text:p text:style-name="P94"><text:span text:style-name="T184">Ryż</text:span> na wyw.<text:span text:style-name="T184">jarz. </text:span>400ml.(A:9),</text:p>
            <text:p text:style-name="P94">herbata 250g, <text:span text:style-name="T164">chleb miesz. 100g (A:1,3,6,7), masło 10g(A:7), szynka wieprz. 60g(A:6,9), <text:s/>sałata 20g, </text:span></text:p>
          </table:table-cell>
          <table:table-cell table:style-name="Tabela8.F2" office:value-type="string">
            <text:p text:style-name="P139"><text:span text:style-name="T14">Ryż</text:span><text:span text:style-name="T6"> na ml.400ml.(A:1,7), </text:span><text:span text:style-name="T8">kawa ml.</text:span><text:span text:style-name="T9">250ml</text:span><text:span text:style-name="T8">(A:1,7),chleb </text:span><text:span text:style-name="T9">miesz. 100g </text:span><text:span text:style-name="T8">(A:1,3,6,7),masło </text:span><text:span text:style-name="T16">1</text:span><text:span text:style-name="T8">0g(A:7), szynka wieprz. 60g(A:6,9), </text:span><text:span text:style-name="T12"><text:s/>sałata 20g, </text:span></text:p>
          </table:table-cell>
        </table:table-row>
        <table:table-row>
          <table:table-cell table:style-name="Tabela8.A2" office:value-type="string">
            <text:p text:style-name="P399">II</text:p>
            <text:p text:style-name="P399">śniadanie</text:p>
          </table:table-cell>
          <table:table-cell table:style-name="Tabela8.A2" office:value-type="string">
            <text:p text:style-name="P408"/>
          </table:table-cell>
          <table:table-cell table:style-name="Tabela8.A2" office:value-type="string">
            <text:p text:style-name="P408"/>
          </table:table-cell>
          <table:table-cell table:style-name="Tabela8.A2" office:value-type="string">
            <text:p text:style-name="P187">Fasolka szparagowa got. z olejem 150g</text:p>
          </table:table-cell>
          <table:table-cell table:style-name="Tabela8.A2" office:value-type="string">
            <text:p text:style-name="P148"/>
          </table:table-cell>
          <table:table-cell table:style-name="Tabela8.F2" office:value-type="string">
            <text:p text:style-name="P408"/>
          </table:table-cell>
        </table:table-row>
        <table:table-row>
          <table:table-cell table:style-name="Tabela8.A2" office:value-type="string">
            <text:p text:style-name="P399">Obiad</text:p>
          </table:table-cell>
          <table:table-cell table:style-name="Tabela8.A2" office:value-type="string">
            <text:p text:style-name="P122">Rosół z mak.350ml(A:1,9), kurczak piecz. w sosie220g (A:1,7,9), <text:span text:style-name="T182">ziemniaki puree z kop.250g, </text:span>bukiet warzyw</text:p>
            <text:p text:style-name="P122"><text:s/>got. z olejem 150g, </text:p>
          </table:table-cell>
          <table:table-cell table:style-name="Tabela8.A2" office:value-type="string">
            <text:p text:style-name="P122">Kasza manna na wyw. 350Ml</text:p>
            <text:p text:style-name="P122">(A:1,9), kurczak got. w sosie potr.220g(A:1,7,9)</text:p>
            <text:p text:style-name="P118">ziemniaki puree z kop.250g, </text:p>
            <text:p text:style-name="P122">bukiet warzyw got. z olejem 150g, </text:p>
          </table:table-cell>
          <table:table-cell table:style-name="Tabela8.A2" office:value-type="string">
            <text:p text:style-name="P122">Kasza manna na wyw. 350Ml</text:p>
            <text:p text:style-name="P122">(A:1,9), kurczak got. w sosie potr.220g(A:1,7,9)</text:p>
            <text:p text:style-name="P118">ziemniaki puree z kop.250g, </text:p>
            <text:p text:style-name="P122">bukiet warzyw got. z olejem 150g,</text:p>
          </table:table-cell>
          <table:table-cell table:style-name="Tabela8.A2" office:value-type="string">
            <text:p text:style-name="P122">Kasza manna na wyw. 350Ml</text:p>
            <text:p text:style-name="P122">(A:1,9), kurczak got. 120g (A:1,7,9)<text:span text:style-name="T182">ziemniaki puree</text:span></text:p>
            <text:p text:style-name="P122"><text:span text:style-name="T182"><text:s/>z kop.250g, </text:span>bukiet warzyw </text:p>
            <text:p text:style-name="P122">got. z olejem 150g,</text:p>
          </table:table-cell>
          <table:table-cell table:style-name="Tabela8.F2" office:value-type="string">
            <text:p text:style-name="P122">Kasza manna na wyw. 350Ml</text:p>
            <text:p text:style-name="P122">(A:1,9), kurczak got. w sosie potr.220g(A:1,7,9)</text:p>
            <text:p text:style-name="P118">ziemniaki puree z kop.250g, </text:p>
            <text:p text:style-name="P122">marchewka mini got. z olejem 150g,</text:p>
          </table:table-cell>
        </table:table-row>
        <table:table-row>
          <table:table-cell table:style-name="Tabela8.A2" office:value-type="string">
            <text:p text:style-name="P399">Podwieczorek</text:p>
          </table:table-cell>
          <table:table-cell table:style-name="Tabela8.A2" office:value-type="string">
            <text:p text:style-name="P177"/>
          </table:table-cell>
          <table:table-cell table:style-name="Tabela8.A2" office:value-type="string">
            <text:p text:style-name="P172"/>
          </table:table-cell>
          <table:table-cell table:style-name="Tabela8.A2" office:value-type="string">
            <text:p text:style-name="P187">Sok pomidorowy 1szt,</text:p>
          </table:table-cell>
          <table:table-cell table:style-name="Tabela8.A2" office:value-type="string">
            <text:p text:style-name="P177"/>
          </table:table-cell>
          <table:table-cell table:style-name="Tabela8.F2" office:value-type="string">
            <text:p text:style-name="P172"/>
          </table:table-cell>
        </table:table-row>
        <table:table-row>
          <table:table-cell table:style-name="Tabela8.A2" office:value-type="string">
            <text:p text:style-name="P399">Kolacja</text:p>
          </table:table-cell>
          <table:table-cell table:style-name="Tabela8.A2" office:value-type="string">
            <text:p text:style-name="P22"><text:span text:style-name="T116">Chleb miesz.100g(A:1,3,6,7)</text:span>, masło <text:span text:style-name="T117">2</text:span>0g<text:span text:style-name="T118">(A:7)</text:span>,herbata <text:span text:style-name="T119">b/c 250g</text:span>, <text:span text:style-name="T184">polędwica sopocka55g (A:6,9), sałata 20g, </text:span></text:p>
            <text:p text:style-name="P22"/>
          </table:table-cell>
          <table:table-cell table:style-name="Tabela8.A2" office:value-type="string">
            <text:p text:style-name="P22"><text:span text:style-name="T116">Chleb miesz.100g(A:1,3,6,7)</text:span>, masło <text:span text:style-name="T117">2</text:span>0g<text:span text:style-name="T118">(A:7)</text:span>,herbata <text:span text:style-name="T119">b/c 250g</text:span>, </text:p>
            <text:p text:style-name="P23"><text:span text:style-name="T125">polędwica sopocka </text:span><text:span text:style-name="T126">55g </text:span><text:span text:style-name="T125">(A:6,9)</text:span></text:p>
            <text:p text:style-name="P23"><text:span text:style-name="T125"><text:s/>sałata 20g, </text:span><text:span text:style-name="T123"><text:s/></text:span></text:p>
          </table:table-cell>
          <table:table-cell table:style-name="Tabela8.A2" office:value-type="string">
            <text:p text:style-name="P22"><text:span text:style-name="T116">Chleb miesz.100g(A:1,3,6,7)</text:span>, masło <text:span text:style-name="T174">1</text:span>0g<text:span text:style-name="T118">(A:7)</text:span>,herbata <text:span text:style-name="T119">b/c 250g</text:span>, </text:p>
            <text:p text:style-name="P23"><text:span text:style-name="T121"><text:s/></text:span><text:span text:style-name="T125">polędwica sopocka </text:span><text:span text:style-name="T126">55g </text:span><text:span text:style-name="T125">(A:6,9) </text:span></text:p>
            <text:p text:style-name="P23"><text:span text:style-name="T125">sałata 20g,</text:span></text:p>
          </table:table-cell>
          <table:table-cell table:style-name="Tabela8.A2" office:value-type="string">
            <text:p text:style-name="P22"><text:span text:style-name="T116">Chleb miesz.100g(A:1,3,6,7)</text:span>, masło <text:span text:style-name="T174">1</text:span>0g<text:span text:style-name="T118">(A:7)</text:span>,herbata <text:span text:style-name="T119">b/c 250g</text:span>, <text:span text:style-name="T175">polędwica sopocka 55g (A:6,9), </text:span><text:span text:style-name="T123">sałata 20g, </text:span><text:s/></text:p>
          </table:table-cell>
          <table:table-cell table:style-name="Tabela8.F2" office:value-type="string">
            <text:p text:style-name="P22"><text:span text:style-name="T116">Chleb miesz.100g(A:1,3,6,7)</text:span>, masło <text:span text:style-name="T174">1</text:span>0g<text:span text:style-name="T118">(A:7)</text:span>,herbata <text:span text:style-name="T119">b/c 250g</text:span>, <text:span text:style-name="T175">polędwica sopocka 55g (A:6,9), </text:span><text:span text:style-name="T123">sałata 20g, </text:span><text:s/></text:p>
            <text:p text:style-name="P22"/>
          </table:table-cell>
        </table:table-row>
        <table:table-row>
          <table:table-cell table:style-name="Tabela8.A2" office:value-type="string">
            <text:p text:style-name="P405">Posiłek uzupełniający</text:p>
          </table:table-cell>
          <table:table-cell table:style-name="Tabela8.A2" office:value-type="string">
            <text:p text:style-name="P181"><text:span text:style-name="T185">Jabłko pieczone </text:span>1szt.</text:p>
          </table:table-cell>
          <table:table-cell table:style-name="Tabela8.A2" office:value-type="string">
            <text:p text:style-name="P188">Galaretka ow. z tartym jabłkiem 200g, </text:p>
          </table:table-cell>
          <table:table-cell table:style-name="Tabela8.A2" office:value-type="string">
            <text:p text:style-name="P187">Kisiel owocowy b/c z tartym jabłkiem 200g</text:p>
          </table:table-cell>
          <table:table-cell table:style-name="Tabela8.A2" office:value-type="string">
            <text:p text:style-name="P188">Galaretka ow. z tartym jabłkiem 200g, </text:p>
          </table:table-cell>
          <table:table-cell table:style-name="Tabela8.F2" office:value-type="string">
            <text:p text:style-name="P188">Galaretka ow. z tartym jabłkiem 200g, </text:p>
          </table:table-cell>
        </table:table-row>
        <table:table-row>
          <table:table-cell table:style-name="Tabela8.A2" office:value-type="string">
            <text:p text:style-name="P40">Wartości <text:span text:style-name="T4">o</text:span>dżywcze</text:p>
          </table:table-cell>
          <table:table-cell table:style-name="Tabela8.A2" office:value-type="string">
            <text:p text:style-name="P357">Energia:<text:span text:style-name="T318">2381,54</text:span>kcal</text:p>
            <text:p text:style-name="P357">Białko:<text:span text:style-name="T318">108,76</text:span>g</text:p>
            <text:p text:style-name="P357">Tłuszcz:<text:span text:style-name="T318">80,3</text:span>g</text:p>
            <text:p text:style-name="P357">w tym kw.tłu.nasyc.:<text:span text:style-name="T318">27,08</text:span>g</text:p>
            <text:p text:style-name="P357">Węglowodany:<text:span text:style-name="T318">329,3</text:span>g</text:p>
            <text:p text:style-name="P357">w tym cukry:<text:span text:style-name="T318">27,9</text:span>g</text:p>
            <text:p text:style-name="P387">Błonnik-<text:span text:style-name="T318">30</text:span>g</text:p>
            <text:p text:style-name="P387">Sól-<text:span text:style-name="T318">6</text:span>g</text:p>
          </table:table-cell>
          <table:table-cell table:style-name="Tabela8.A2" office:value-type="string">
            <text:p text:style-name="P25">Energia:<text:span text:style-name="T318">2131,98</text:span> kcal</text:p>
            <text:p text:style-name="P357">Białko:<text:span text:style-name="T318">91,2</text:span>g</text:p>
            <text:p text:style-name="P357">Tłuszcz:<text:span text:style-name="T318">79,8</text:span>g</text:p>
            <text:p text:style-name="P357">w tym kw.tłu.nasyc.:<text:span text:style-name="T318">26,9</text:span>g</text:p>
            <text:p text:style-name="P357">Węglowodany:<text:span text:style-name="T318">321,1</text:span>g</text:p>
            <text:p text:style-name="P371">w tym cukry:<text:span text:style-name="T318">28,9</text:span>g</text:p>
            <text:p text:style-name="P387">Błonnik-<text:span text:style-name="T318">29,9</text:span>g</text:p>
            <text:p text:style-name="P387">Sól-<text:span text:style-name="T318">6,1</text:span>g</text:p>
          </table:table-cell>
          <table:table-cell table:style-name="Tabela8.A2" office:value-type="string">
            <text:p text:style-name="P25">Energia: <text:span text:style-name="T318">2098,05</text:span>kcal</text:p>
            <text:p text:style-name="P357">Białko:<text:span text:style-name="T318">98,05</text:span>g</text:p>
            <text:p text:style-name="P357">Tłuszcz:<text:span text:style-name="T318">77,9</text:span>g</text:p>
            <text:p text:style-name="P357">w tym kw.tłu.nasyc.:<text:span text:style-name="T318">25,9</text:span>g</text:p>
            <text:p text:style-name="P357">Węglowodany:<text:span text:style-name="T318">320</text:span>g</text:p>
            <text:p text:style-name="P371">w tym cukry:<text:span text:style-name="T318">20,1</text:span>g</text:p>
            <text:p text:style-name="P387">Błonnik-<text:span text:style-name="T318">29,09</text:span>g</text:p>
            <text:p text:style-name="P387">Sól-<text:span text:style-name="T318">6,5</text:span>g</text:p>
          </table:table-cell>
          <table:table-cell table:style-name="Tabela8.A2" office:value-type="string">
            <text:p text:style-name="P25">Energia:<text:span text:style-name="T318">2100,09</text:span> kcal</text:p>
            <text:p text:style-name="P357">Białko:<text:span text:style-name="T318">90.08</text:span>g</text:p>
            <text:p text:style-name="P357">Tłuszcz:<text:span text:style-name="T318">75,7</text:span>g</text:p>
            <text:p text:style-name="P357">w tym kw.tłu.nasyc.:<text:span text:style-name="T318">26.89</text:span>g</text:p>
            <text:p text:style-name="P357">Węglowodany:<text:span text:style-name="T318">320,7</text:span>g</text:p>
            <text:p text:style-name="P371">w tym cukry:<text:span text:style-name="T318">26,98</text:span>g</text:p>
            <text:p text:style-name="P387">Błonnik-<text:span text:style-name="T319">28,4</text:span>g</text:p>
            <text:p text:style-name="P387">Sól-<text:span text:style-name="T319">6.15</text:span>g</text:p>
          </table:table-cell>
          <table:table-cell table:style-name="Tabela8.F2" office:value-type="string">
            <text:p text:style-name="P25">Energia:<text:span text:style-name="T332">2176,18</text:span> kcal</text:p>
            <text:p text:style-name="P357">Białko:<text:span text:style-name="T332">98,28</text:span>g</text:p>
            <text:p text:style-name="P357">Tłuszcz:<text:span text:style-name="T332">68,92</text:span>g</text:p>
            <text:p text:style-name="P357">w tym kw.tłu.nasyc.:<text:span text:style-name="T332">24,19</text:span>g</text:p>
            <text:p text:style-name="P357">Węglowodany:<text:span text:style-name="T332">320,1</text:span>g</text:p>
            <text:p text:style-name="P371">w tym cukry:<text:span text:style-name="T332">22,1</text:span>g</text:p>
            <text:p text:style-name="P387">Błonnik-<text:span text:style-name="T319">29,45</text:span>g</text:p>
            <text:p text:style-name="P387">Sól-<text:span text:style-name="T319">5,67</text:span>g</text:p>
          </table:table-cell>
        </table:table-row>
        <table:table-row>
          <table:table-cell table:style-name="Tabela8.A2" office:value-type="string">
            <text:p text:style-name="P412"/>
          </table:table-cell>
          <table:table-cell table:style-name="Tabela8.A2" office:value-type="string">
            <text:p text:style-name="P189">DIETA WYSOKOBIAŁKOWA</text:p>
          </table:table-cell>
          <table:table-cell table:style-name="Tabela8.A2" office:value-type="string">
            <text:p text:style-name="P190">DIETA I PAPKOWATA – MIELONA</text:p>
          </table:table-cell>
          <table:table-cell table:style-name="Tabela8.A2" office:value-type="string">
            <text:p text:style-name="P275">ODDZIAŁ POŁOŻNICZY</text:p>
          </table:table-cell>
          <table:table-cell table:style-name="Tabela8.A2" office:value-type="string">
            <text:p text:style-name="P260">GINEKOLOGIA </text:p>
          </table:table-cell>
          <table:table-cell table:style-name="Tabela8.F2" office:value-type="string">
            <text:p text:style-name="P44">DIETA VI PŁYNNA <text:span text:style-name="T200">WZMOCNIONA</text:span></text:p>
          </table:table-cell>
        </table:table-row>
        <table:table-row>
          <table:table-cell table:style-name="Tabela8.A2" office:value-type="string">
            <text:p text:style-name="P412"/>
          </table:table-cell>
          <table:table-cell table:style-name="Tabela8.A2" office:value-type="string">
            <text:p text:style-name="P197">ŚNIADANIE -<text:span text:style-name="T184">Ryż na ml.400ml.(A:1,7), kawa ml.250ml (A:1,7),chleb miesz. 100g (A:1,3,6,7),masło 20g(A:7), </text:span></text:p>
            <text:p text:style-name="P121">kieł.szynkowa55g(A:6), <text:s text:c="4"/></text:p>
            <text:p text:style-name="P229"><text:soft-page-break/><text:s/>ogórek kisz.50g, </text:p>
            <text:p text:style-name="P211">II ŚNIADANIE -<text:span text:style-name="T184">Sok pomidorowy 1szt,</text:span></text:p>
            <text:p text:style-name="P186"><text:span text:style-name="T186">OBIAD-</text:span><text:span text:style-name="T198">Kasza manna na wyw. 350Ml</text:span><text:span text:style-name="T392">(A:1,9), kurczak got. w sosie potr.220g(A:1,7,9)</text:span></text:p>
            <text:p text:style-name="P119">ziemniaki puree z kop.250g, </text:p>
            <text:p text:style-name="P230">bukiet warzyw got. z olejem 150g,</text:p>
            <text:p text:style-name="P211">KOLACJA-<text:span text:style-name="T116">Chleb miesz.100g (A:1,3,6,7), masło 20g(A:7),herbata b/c 250g, </text:span><text:span text:style-name="T125">polędwica sopocka </text:span><text:span text:style-name="T126">55g </text:span><text:span text:style-name="T125">(A:6,9) </text:span><text:span text:style-name="T146">biały ser(A7), </text:span><text:span text:style-name="T125">sałata 20g, </text:span><text:span text:style-name="T123"><text:s/></text:span></text:p>
            <text:p text:style-name="P211">Pu-<text:span text:style-name="T185">Galaretka ow. z tartym jabłkiem 200g, </text:span></text:p>
          </table:table-cell>
          <table:table-cell table:style-name="Tabela8.A2" office:value-type="string">
            <text:p text:style-name="P246"><text:span text:style-name="T6">ŚNIADANIE - Zupa ml. + suchary + masło-zmiksowana, serek waniliowy </text:span><text:span text:style-name="T31">(A:1,7,9)</text:span></text:p>
            <text:p text:style-name="P158">II ŚNIADANIE- Sok owocowo – warzywny, </text:p>
            <text:p text:style-name="P246"><text:soft-page-break/><text:span text:style-name="T6">OBIAD – </text:span><text:span text:style-name="T30">Zupa ryżowa</text:span><text:span text:style-name="T6"> na wyw. + mięso + żółtko- zmiks.+ mięso mielone</text:span><text:span text:style-name="T31">(A:3,9)</text:span></text:p>
            <text:p text:style-name="P246"><text:span text:style-name="T6">KOLACJA – </text:span><text:span text:style-name="T30">Zupa ryżowa</text:span><text:span text:style-name="T6"> na wyw. + mięso+ żółtko</text:span><text:span text:style-name="T31">(A:3,9)</text:span><text:span text:style-name="T6"> zmiksowana + mięso mielone</text:span></text:p>
            <text:p text:style-name="P140"><text:span text:style-name="T281">Pu – Jogurt naturalny(A:7)</text:span></text:p>
          </table:table-cell>
          <table:table-cell table:style-name="Tabela8.A2" office:value-type="string">
            <text:p text:style-name="P197">ŚNIADANIE -<text:span text:style-name="T184">Ryż na ml.400ml.(A:1,7), kawa ml.250ml(A:1,7),chleb miesz. 100g (A:1,3,6,7),masło 10g(A:7), szynka wieprz. 60g(A:6,9), <text:s/></text:span></text:p>
            <text:p text:style-name="P224">sałata 20g, </text:p>
            <text:p text:style-name="P203"><text:soft-page-break/>II ŚNIADANIE -<text:span text:style-name="T317">Jogurt owocowy bez cukru 150g(A:7)</text:span></text:p>
            <text:p text:style-name="P186"><text:span text:style-name="T186">OBIAD-</text:span><text:span text:style-name="T198">Kasza manna na wyw. 350Ml </text:span><text:span text:style-name="T392">(A:1,9), kurczak got. w sosie potr.220g(A:1,7,9)ziemniaki puree z kop.250g, </text:span><text:span text:style-name="T198">bukiet warzyw got. z olejem 150g,</text:span></text:p>
            <text:p text:style-name="P211">KOLACJA-<text:span text:style-name="T116">Chleb miesz.100g(A:1,3,6,7), masło 20g(A:7),herbata b/c 250g, </text:span></text:p>
            <text:p text:style-name="P219"><text:span text:style-name="T125">polędwica sopocka </text:span><text:span text:style-name="T126">55g </text:span><text:span text:style-name="T125">(A:6,9) </text:span></text:p>
            <text:p text:style-name="P219"><text:span text:style-name="T125">sałata 20g, </text:span><text:span text:style-name="T123"><text:s/></text:span></text:p>
            <text:p text:style-name="P290">Pu-<text:span text:style-name="T185">Galaretka ow. z tartym jabłkiem 200g, </text:span></text:p>
          </table:table-cell>
          <table:table-cell table:style-name="Tabela8.A2" office:value-type="string">
            <text:p text:style-name="P197">ŚNIADANIE -<text:span text:style-name="T184">Ryż na ml.400ml.(A:1,7), kawa ml.250ml(A:1,7),chleb miesz. 100g (A:1,3,6,7),masło 20g(A:7), </text:span></text:p>
            <text:p text:style-name="P121">kieł.szynkowa55g(A:6), <text:s text:c="4"/></text:p>
            <text:p text:style-name="P229"><text:soft-page-break/><text:s/>ogórek kisz.50g, </text:p>
            <text:p text:style-name="P211">II ŚNIADANIE -<text:span text:style-name="T184">Sok pomidorowy 1szt,</text:span></text:p>
            <text:p text:style-name="P186"><text:span text:style-name="T186">OBIAD-</text:span><text:span text:style-name="T198">Rosół z mak.350ml(A:1,9), kurczak piecz. w sosie220g (A:1,7,9), ziemniaki puree </text:span><text:span text:style-name="T182">z kop.250g, bukiet warzyw </text:span><text:span text:style-name="T198">got. z olejem 150g, </text:span></text:p>
            <text:p text:style-name="P211">KOLACJA-<text:span text:style-name="T116">Chleb miesz.100g (A:1,3,6,7), masło 20g(A:7),herbata b/c 250g, </text:span><text:span text:style-name="T125">polędwica sopocka </text:span><text:span text:style-name="T126">55g </text:span><text:span text:style-name="T125">(A:6,9) sałata 20g, </text:span><text:span text:style-name="T123"><text:s/></text:span></text:p>
            <text:p text:style-name="P290">Pu-<text:span text:style-name="T185">Galaretka ow. z tartym jabłkiem 200g, </text:span></text:p>
          </table:table-cell>
          <table:table-cell table:style-name="Tabela8.F2" office:value-type="string">
            <text:p text:style-name="P158">ŚNIADANIE -Zupa ryżowa na wyw. + mięso –zmiks., </text:p>
            <text:p text:style-name="P150">serek naturalny<text:span text:style-name="T201">(A:1,7</text:span>,<text:span text:style-name="T201">9)</text:span> </text:p>
            <text:p text:style-name="P49">II ŚNIADANIE- Sok owocowo – warzywny, </text:p>
            <text:p text:style-name="P240"><text:soft-page-break/><text:span text:style-name="T6">OBIAD –</text:span><text:span text:style-name="T20">Kasza manna</text:span><text:span text:style-name="T6"> na wyw. + mięso + żółtko- zmiks.</text:span><text:span text:style-name="T21">(A:1,3,9)</text:span></text:p>
            <text:p text:style-name="P150">KOLACJA – <text:span text:style-name="T200">Kasza manna</text:span> na wyw.+ mięso+ żółtko zmiksowana <text:span text:style-name="T201">(A:1,3,9)</text:span></text:p>
            <text:p text:style-name="P45">P<text:span text:style-name="T220">u</text:span> – Jogurt naturalny<text:span text:style-name="T201">(A:7)</text:span>,</text:p>
          </table:table-cell>
        </table:table-row>
        <table:table-row>
          <table:table-cell table:style-name="Tabela8.A2" office:value-type="string">
            <text:p text:style-name="P36">Wartości <text:span text:style-name="T4">o</text:span>dżywcze</text:p>
          </table:table-cell>
          <table:table-cell table:style-name="Tabela8.A2" office:value-type="string">
            <text:p text:style-name="P357">Energia:<text:span text:style-name="T331">2398,24</text:span> kcal</text:p>
            <text:p text:style-name="P357">Białko:<text:span text:style-name="T331">120,1</text:span>g</text:p>
            <text:p text:style-name="P357">Tłuszcz:<text:span text:style-name="T331">79,01</text:span>g</text:p>
            <text:p text:style-name="P357">w tym kw.tłu.nasyc.:<text:span text:style-name="T331">25,13</text:span>g</text:p>
            <text:p text:style-name="P357">Węglowodany:<text:span text:style-name="T331">327,18</text:span>g</text:p>
            <text:p text:style-name="P357">w tym cukry:<text:span text:style-name="T331">22,4</text:span>g</text:p>
            <text:p text:style-name="P387">Błonnik-<text:span text:style-name="T331">32,1</text:span>g</text:p>
            <text:p text:style-name="P387">Sól-<text:span text:style-name="T331">6,16</text:span>g</text:p>
          </table:table-cell>
          <table:table-cell table:style-name="Tabela8.A2" office:value-type="string">
            <text:p text:style-name="P28">Energia:<text:span text:style-name="T320">2113,8</text:span>kcal</text:p>
            <text:p text:style-name="P360">Białko:<text:span text:style-name="T320">115,02</text:span>g</text:p>
            <text:p text:style-name="P360">Tłuszcz:<text:span text:style-name="T320">79,15</text:span>g</text:p>
            <text:p text:style-name="P360">w tym kw.tłu.nasyc.:<text:span text:style-name="T320">32,45</text:span>g</text:p>
            <text:p text:style-name="P360">Węglowodany:<text:span text:style-name="T320">231,03</text:span>g</text:p>
            <text:p text:style-name="P374">w tym cukry:<text:span text:style-name="T320">34,01</text:span>g</text:p>
            <text:p text:style-name="P385">Błonnik-<text:span text:style-name="T320">26,02</text:span>g</text:p>
            <text:p text:style-name="P385">Sól<text:span text:style-name="T320">3,1</text:span>-g</text:p>
          </table:table-cell>
          <table:table-cell table:style-name="Tabela8.A2" office:value-type="string">
            <text:p text:style-name="P35">Energia:<text:span text:style-name="T332">2256,18</text:span> kcal</text:p>
            <text:p text:style-name="P370">Białko:<text:span text:style-name="T332">99,48</text:span>g</text:p>
            <text:p text:style-name="P370">Tłuszcz:<text:span text:style-name="T332">69,02</text:span>g</text:p>
            <text:p text:style-name="P370">w tym kw.tłu.nasyc.:<text:span text:style-name="T332">24,89</text:span>g</text:p>
            <text:p text:style-name="P370">Węglowodany:<text:span text:style-name="T332">325,1</text:span>g</text:p>
            <text:p text:style-name="P381">w tym cukry:<text:span text:style-name="T332">23,1</text:span>g</text:p>
            <text:p text:style-name="P394">Błonnik-<text:span text:style-name="T332">30,45</text:span>g</text:p>
            <text:p text:style-name="P394">Sól-<text:span text:style-name="T319">5,77</text:span>g</text:p>
          </table:table-cell>
          <table:table-cell table:style-name="Tabela8.A2" office:value-type="string">
            <text:p text:style-name="P370">Energia:<text:span text:style-name="T318">2381,54</text:span>kcal</text:p>
            <text:p text:style-name="P370">Białko:<text:span text:style-name="T318">108,76</text:span>g</text:p>
            <text:p text:style-name="P370">Tłuszcz:<text:span text:style-name="T318">80,3</text:span>g</text:p>
            <text:p text:style-name="P370">w tym kw.tłu.nasyc.:<text:span text:style-name="T318">27,08</text:span>g</text:p>
            <text:p text:style-name="P370">Węglowodany:<text:span text:style-name="T318">329,3</text:span>g</text:p>
            <text:p text:style-name="P370">w tym cukry:<text:span text:style-name="T318">27,9</text:span>g</text:p>
            <text:p text:style-name="P394">Błonnik-<text:span text:style-name="T318">30</text:span>g</text:p>
            <text:p text:style-name="P394">Sól-<text:span text:style-name="T318">6</text:span>g</text:p>
          </table:table-cell>
          <table:table-cell table:style-name="Tabela8.F2" office:value-type="string">
            <text:p text:style-name="P27">Energia:<text:span text:style-name="T321">2208,78</text:span>kcal</text:p>
            <text:p text:style-name="P358">Białko:<text:span text:style-name="T321">79,8</text:span>g</text:p>
            <text:p text:style-name="P358">Tłuszcz:<text:span text:style-name="T321">63,01</text:span>g</text:p>
            <text:p text:style-name="P358">w tym kw.tłu.nasyc.:<text:span text:style-name="T321">23,08</text:span>g</text:p>
            <text:p text:style-name="P358">Węglowodany:<text:span text:style-name="T321">271,02</text:span>g</text:p>
            <text:p text:style-name="P373">w tym cukry:<text:span text:style-name="T321">24,01</text:span>g</text:p>
            <text:p text:style-name="P384">Błonnik-<text:span text:style-name="T321">30,12</text:span>g</text:p>
            <text:p text:style-name="P384">Sól-<text:span text:style-name="T321">2,7</text:span>g</text:p>
          </table:table-cell>
        </table:table-row>
        <table:table-row>
          <table:table-cell table:style-name="Tabela8.A2" office:value-type="string">
            <text:p text:style-name="P412"/>
          </table:table-cell>
          <table:table-cell table:style-name="Tabela8.A2" office:value-type="string">
            <text:p text:style-name="P199">DIETA PŁYNNA <text:span text:style-name="T218">WZMOCNIONA</text:span></text:p>
          </table:table-cell>
          <table:table-cell table:style-name="Tabela8.A2" office:value-type="string">
            <text:p text:style-name="P353">DIETA <text:span text:style-name="T218">VI <text:s/></text:span><text:span text:style-name="T127">Z OGR. TŁUSZCZU</text:span></text:p>
          </table:table-cell>
          <table:table-cell table:style-name="Tabela8.A2" office:value-type="string">
            <text:p text:style-name="P275">ODDZIAŁ P<text:span text:style-name="T219">EDIATRYCZNY</text:span></text:p>
          </table:table-cell>
          <table:table-cell table:style-name="Tabela8.A2" office:value-type="string">
            <text:p text:style-name="P278">DIETA <text:span text:style-name="T222">Z OGR. TŁUSZCZU </text:span><text:s/><text:span text:style-name="T218">BEZMLECZNA</text:span></text:p>
          </table:table-cell>
          <table:table-cell table:style-name="Tabela8.F2" office:value-type="string">
            <text:p text:style-name="P277">DIETA VI WYSOKOBIAŁKOWA</text:p>
          </table:table-cell>
        </table:table-row>
        <table:table-row>
          <table:table-cell table:style-name="Tabela8.A2" office:value-type="string">
            <text:p text:style-name="P412"/>
          </table:table-cell>
          <table:table-cell table:style-name="Tabela8.A2" office:value-type="string">
            <text:p text:style-name="P240"><text:span text:style-name="T6">ŚNIADANIE - Zupa ml. + suchary + masło-zmiks., serek waniliowy</text:span><text:span text:style-name="T21">(A:1,7)</text:span><text:span text:style-name="T6">, </text:span></text:p>
            <text:p text:style-name="P150">II ŚNIADANIE- Sok owocowo – warzywny, </text:p>
            <text:p text:style-name="P240"><text:span text:style-name="T6">OBIAD –</text:span><text:span text:style-name="T20">Kasza manna</text:span><text:span text:style-name="T6"> na wyw. + mięso + żółtko- zmiks. </text:span><text:span text:style-name="T21">(A:1,3,9)</text:span></text:p>
            <text:p text:style-name="P240"><text:span text:style-name="T6">KOLACJA – </text:span><text:span text:style-name="T20">Kasza manna</text:span><text:span text:style-name="T6"> na wyw.+ mięso+ żółtko zmiksowana </text:span><text:span text:style-name="T21">(A:1,3,9)</text:span></text:p>
            <text:p text:style-name="P351"><text:span text:style-name="T202">P</text:span><text:span text:style-name="T203">u</text:span><text:span text:style-name="T204"> – Jogurt <text:s/></text:span><text:span text:style-name="T205">naturalny</text:span><text:span text:style-name="T206">(A:7)</text:span></text:p>
            <text:p text:style-name="P316"/>
          </table:table-cell>
          <table:table-cell table:style-name="Tabela8.A2" office:value-type="string">
            <text:p text:style-name="P197">ŚNIADANIE -<text:span text:style-name="T316">Kawa ml.250ml (A:1,7),chleb miesz. 100g (A:1,3,6,7),masło 10g(A:7), szynka wieprz. 60g(A:6,9), <text:s/>sałata 20g, </text:span></text:p>
            <text:p text:style-name="P211">II ŚNIADANIE -<text:span text:style-name="T184">Sok pomidorowy 1szt,</text:span></text:p>
            <text:p text:style-name="P211">OBIAD-<text:span text:style-name="T392">Kasza manna na wyw. 350Ml</text:span></text:p>
            <text:p text:style-name="P123">(A:1,9), kurczak got. w sosie potr.220g(A:1,7,9)</text:p>
            <text:p text:style-name="P119">ziemniaki puree z kop.250g, </text:p>
            <text:p text:style-name="P230">bukiet warzyw got. z olejem 150g,</text:p>
            <text:p text:style-name="P211">KOLACJA-<text:span text:style-name="T116">Chleb miesz.100g (A:1,3,6,7), masło 10g(A:7),herbata b/c 250g, </text:span><text:span text:style-name="T125">polędwica sopocka </text:span><text:span text:style-name="T126">55g </text:span><text:span text:style-name="T125">(A:6,9) sałata 20g, </text:span><text:span text:style-name="T123"><text:s/></text:span></text:p>
            <text:p text:style-name="P212">Pu-<text:span text:style-name="T184">Kisiel owocowy b/c z tartym jabłkiem 200g</text:span></text:p>
          </table:table-cell>
          <table:table-cell table:style-name="Tabela8.A2" office:value-type="string">
            <text:p text:style-name="P197">ŚNIADANIE -<text:span text:style-name="T184">Ryż na ml.400ml.(A:1,7), kawa ml.250ml (A:1,7),chleb miesz. 100g (A:1,3,6,7),masło 20g(A:7), szynka wieprz. 60g(A:6,9), <text:s/>sałata 20g, </text:span></text:p>
            <text:p text:style-name="P211">II ŚNIADANIE -<text:span text:style-name="T184">Sok pomidorowy 1szt,</text:span></text:p>
            <text:p text:style-name="P211">OBIAD-<text:span text:style-name="T392">Kasza manna na wyw. 350Ml</text:span></text:p>
            <text:p text:style-name="P123">(A:1,9), kurczak got. w sosie potr.220g(A:1,7,9)</text:p>
            <text:p text:style-name="P119">ziemniaki puree z kop.250g, </text:p>
            <text:p text:style-name="P230">bukiet warzyw got. z olejem 150g,</text:p>
            <text:p text:style-name="P211">KOLACJA-<text:span text:style-name="T116">Chleb miesz.100g(A:1,3,6,7), masło 20g(A:7),herbata b/c 250g, </text:span></text:p>
            <text:p text:style-name="P219"><text:span text:style-name="T125">polędwica sopocka </text:span><text:span text:style-name="T126">55g </text:span><text:span text:style-name="T125">(A:6,9) </text:span></text:p>
            <text:p text:style-name="P219"><text:span text:style-name="T125">sałata 20g, </text:span><text:span text:style-name="T123"><text:s/></text:span></text:p>
            <text:p text:style-name="P290">Pu-<text:span text:style-name="T185">Galaretka ow. z tartym jabłkiem 200g, </text:span></text:p>
          </table:table-cell>
          <table:table-cell table:style-name="Tabela8.A2" office:value-type="string">
            <text:p text:style-name="P197">ŚNIADANIE -<text:span text:style-name="T184">Ryż na wyw(A:9), chleb miesz. 100g (A:1,3,6,7),masło 10g(A:7), szynka wieprz. 60g(A:6,9), <text:s/></text:span></text:p>
            <text:p text:style-name="P224">sałata 20g,</text:p>
            <text:p text:style-name="P211">OBIAD-<text:span text:style-name="T392">Kasza manna na wyw. 350Ml</text:span></text:p>
            <text:p text:style-name="P123">(A:1,9), kurczak got. w sosie potr.220g(A:1,7,9)</text:p>
            <text:p text:style-name="P119">ziemniaki puree z kop.250g, </text:p>
            <text:p text:style-name="P230">bukiet warzyw got. z olejem 150g,</text:p>
            <text:p text:style-name="P213">KOLACJA-<text:span text:style-name="T116">Chleb miesz.100g</text:span></text:p>
            <text:p text:style-name="P213"><text:span text:style-name="T116">(A:1,3,6,7), masło 10g(A:7),herbata b/c 250g, </text:span><text:span text:style-name="T125">polędwica sopocka </text:span><text:span text:style-name="T126">55g </text:span><text:span text:style-name="T125">(A:6,9) sałata 20g, </text:span><text:span text:style-name="T123"><text:s/></text:span></text:p>
            <text:p text:style-name="P290">Pu-<text:span text:style-name="T185">Galaretka ow. z tartym jabłkiem 200g, </text:span></text:p>
          </table:table-cell>
          <table:table-cell table:style-name="Tabela8.F2" office:value-type="string">
            <text:p text:style-name="P198">ŚNIADANIE -<text:span text:style-name="T164">Kawa ml. b/c 250ml(A:1,7), </text:span></text:p>
            <text:p text:style-name="P231">chleb miesz. 100g(A:1,3,6,7), masło10g (A:7), <text:span text:style-name="T184">kieł.szynkowa55g (A:6), ogórek kisz.50g, </text:span></text:p>
            <text:p text:style-name="P211">II ŚNIADANIE - <text:span text:style-name="T184">Sok pomidorowy 1szt,</text:span></text:p>
            <text:p text:style-name="P211">OBIAD-<text:span text:style-name="T392">Kasza manna na wyw. 350Ml</text:span></text:p>
            <text:p text:style-name="P123">(A:1,9), kurczak got. w sosie potr.2<text:span text:style-name="T317">8</text:span>0g(A:1,7,9)</text:p>
            <text:p text:style-name="P119">ziemniaki puree z kop.250g, </text:p>
            <text:p text:style-name="P230">bukiet warzyw got. z olejem 150g,</text:p>
            <text:p text:style-name="P211">KOLACJA-<text:span text:style-name="T116">Chleb miesz.100g(A:1,3,6,7), masło 20g(A:7),herbata b/c 250g, </text:span></text:p>
            <text:p text:style-name="P219"><text:span text:style-name="T125">polędwica sopocka </text:span><text:span text:style-name="T126">55g </text:span><text:span text:style-name="T125">(A:6,9) </text:span></text:p>
            <text:p text:style-name="P219"><text:span text:style-name="T125">sałata 20g, </text:span><text:span text:style-name="T123"><text:s/></text:span></text:p>
            <text:p text:style-name="P212">Pu-<text:span text:style-name="T184">Kisiel owocowy b/c z tartym jabłkiem 200g</text:span></text:p>
          </table:table-cell>
        </table:table-row>
        <table:table-row>
          <table:table-cell table:style-name="Tabela8.A2" office:value-type="string">
            <text:p text:style-name="P36">Wartości <text:span text:style-name="T4">o</text:span>dżywcze</text:p>
          </table:table-cell>
          <table:table-cell table:style-name="Tabela8.A2" office:value-type="string">
            <text:p text:style-name="P358">Energia:<text:span text:style-name="T321">2298,89</text:span> kcal</text:p>
            <text:p text:style-name="P358">Białko:<text:span text:style-name="T321">80,89</text:span>g</text:p>
            <text:p text:style-name="P358">Tłuszcz:<text:span text:style-name="T321">63,9</text:span>g</text:p>
            <text:p text:style-name="P358">w tym kw.tłu.nasyc.:<text:span text:style-name="T321">24,71</text:span>g</text:p>
            <text:p text:style-name="P358">Węglowodany:<text:span text:style-name="T321">269,3</text:span>g</text:p>
            <text:p text:style-name="P358">w tym cukry:<text:span text:style-name="T321">48,3</text:span>g</text:p>
            <text:p text:style-name="P384">Błonnik-<text:span text:style-name="T321">31,89</text:span>g</text:p>
            <text:p text:style-name="P384">Sól-<text:span text:style-name="T321">2,7</text:span>g</text:p>
          </table:table-cell>
          <table:table-cell table:style-name="Tabela8.A2" office:value-type="string">
            <text:p text:style-name="P35">Energia:<text:span text:style-name="T332">2178,28</text:span> kcal</text:p>
            <text:p text:style-name="P370">Białko:<text:span text:style-name="T332">98,98</text:span>g</text:p>
            <text:p text:style-name="P370">Tłuszcz:<text:span text:style-name="T332">68,82</text:span>g</text:p>
            <text:p text:style-name="P370">w tym kw.tłu.nasyc.:<text:span text:style-name="T332">24,09</text:span>g</text:p>
            <text:p text:style-name="P370">Węglowodany:<text:span text:style-name="T332">328,1</text:span>g</text:p>
            <text:p text:style-name="P381">w tym cukry:<text:span text:style-name="T332">21,1</text:span>g</text:p>
            <text:p text:style-name="P394">Błonnik-<text:span text:style-name="T319">29,95</text:span>g</text:p>
            <text:p text:style-name="P394">Sól-<text:span text:style-name="T319">5,77</text:span>g</text:p>
          </table:table-cell>
          <table:table-cell table:style-name="Tabela8.A2" office:value-type="string">
            <text:p text:style-name="P25">Energia:<text:span text:style-name="T332">1998,19</text:span> kcal</text:p>
            <text:p text:style-name="P357">Białko:<text:span text:style-name="T332">81,2</text:span>g</text:p>
            <text:p text:style-name="P357">Tłuszcz:<text:span text:style-name="T332">70,1</text:span>g</text:p>
            <text:p text:style-name="P357">w tym kw.tłu.nasyc.:<text:span text:style-name="T332">21,2</text:span>g</text:p>
            <text:p text:style-name="P357">Węglowodany:<text:span text:style-name="T332">298,9</text:span>g</text:p>
            <text:p text:style-name="P371">w tym cukry:<text:span text:style-name="T332">20,01</text:span>g</text:p>
            <text:p text:style-name="P387">Błonnik-<text:span text:style-name="T332">18,1</text:span>g</text:p>
            <text:p text:style-name="P387">Sól-<text:span text:style-name="T332">4,41</text:span>g</text:p>
          </table:table-cell>
          <table:table-cell table:style-name="Tabela8.A2" office:value-type="string">
            <text:p text:style-name="P35">Energia:<text:span text:style-name="T332">2138,2</text:span> kcal</text:p>
            <text:p text:style-name="P370">Białko:<text:span text:style-name="T332">95,56</text:span>g</text:p>
            <text:p text:style-name="P370">Tłuszcz:<text:span text:style-name="T332">68,13</text:span>g</text:p>
            <text:p text:style-name="P370">w tym kw.tłu.nasyc.:<text:span text:style-name="T332">24,01</text:span>g</text:p>
            <text:p text:style-name="P370">Węglowodany:<text:span text:style-name="T332">326,13</text:span>g</text:p>
            <text:p text:style-name="P381">w tym cukry:<text:span text:style-name="T332">21,1</text:span>g</text:p>
            <text:p text:style-name="P394">Błonnik-<text:span text:style-name="T319">29,84</text:span>g</text:p>
            <text:p text:style-name="P394">Sól-<text:span text:style-name="T319">5,67</text:span>g</text:p>
          </table:table-cell>
          <table:table-cell table:style-name="Tabela8.F2" office:value-type="string">
            <text:p text:style-name="P370">Energia:<text:span text:style-name="T331">2388,21</text:span> kcal</text:p>
            <text:p text:style-name="P370">Białko:<text:span text:style-name="T331">198,05</text:span>g</text:p>
            <text:p text:style-name="P370">Tłuszcz:<text:span text:style-name="T331">78,91</text:span>g</text:p>
            <text:p text:style-name="P370">w tym kw.tłu.nasyc.:<text:span text:style-name="T331">25,01</text:span>g</text:p>
            <text:p text:style-name="P370">Węglowodany:<text:span text:style-name="T331">319,18</text:span>g</text:p>
            <text:p text:style-name="P370">w tym cukry:<text:span text:style-name="T331">22,8</text:span>g</text:p>
            <text:p text:style-name="P394">Błonnik-<text:span text:style-name="T331">32,2</text:span>g</text:p>
            <text:p text:style-name="P394">Sól-<text:span text:style-name="T331">6,26</text:span>g</text:p>
          </table:table-cell>
        </table:table-row>
        <text:soft-page-break/>
        <table:table-row>
          <table:table-cell table:style-name="Tabela8.A2" office:value-type="string">
            <text:p text:style-name="P412"/>
          </table:table-cell>
          <table:table-cell table:style-name="Tabela8.A2" office:value-type="string">
            <text:p text:style-name="P124">DIETA PODSTAWOWA <text:s/>paliatywn<text:span text:style-name="T220">y</text:span></text:p>
          </table:table-cell>
          <table:table-cell table:style-name="Tabela8.A2" office:value-type="string">
            <text:p text:style-name="P52">DIETA BEZGLUTENOWA </text:p>
          </table:table-cell>
          <table:table-cell table:style-name="Tabela8.A2" office:value-type="string">
            <text:p text:style-name="P317">DIETA VI/II BEZMIĘSNA</text:p>
          </table:table-cell>
          <table:table-cell table:style-name="Tabela8.A2" office:value-type="string">
            <text:p text:style-name="P125">DIETA <text:span text:style-name="T226">WEGETARIAŃSKA</text:span></text:p>
          </table:table-cell>
          <table:table-cell table:style-name="Tabela8.F2" office:value-type="string">
            <text:p text:style-name="P25"/>
          </table:table-cell>
        </table:table-row>
        <table:table-row>
          <table:table-cell table:style-name="Tabela8.A2" office:value-type="string">
            <text:p text:style-name="P412"/>
          </table:table-cell>
          <table:table-cell table:style-name="Tabela8.A2" office:value-type="string">
            <text:p text:style-name="P197">ŚNIADANIE -<text:span text:style-name="T184">Ryż na ml.400ml.(A:1,7), kawa ml.250ml (A:1,7),chleb miesz. 100g (A:1,3,6,7),masło 20g(A:7), </text:span></text:p>
            <text:p text:style-name="P121">kieł.szynkowa55g(A:6), <text:s text:c="4"/></text:p>
            <text:p text:style-name="P229"><text:s/>ogórek kisz.50g, </text:p>
            <text:p text:style-name="P211">II ŚNIADANIE -<text:span text:style-name="T184">Sok pomidorowy 1szt,</text:span></text:p>
            <text:p text:style-name="P211">OBIAD-<text:span text:style-name="T392">Rosół z mak.350ml(A:1,9), kurczak piecz. w sosie220g (A:1,7,9), ziemniaki puree</text:span></text:p>
            <text:p text:style-name="P123"><text:span text:style-name="T182"><text:s/>z kop.250g, </text:span>bukiet warzyw</text:p>
            <text:p text:style-name="P230"><text:s/>got. z olejem 150g, </text:p>
            <text:p text:style-name="P211">KOLACJA-<text:span text:style-name="T116">Chleb miesz.100g (A:1,3,6,7), masło 20g(A:7),herbata b/c 250g, </text:span><text:span text:style-name="T125">polędwica sopocka </text:span><text:span text:style-name="T126">55g </text:span><text:span text:style-name="T125">(A:6,9) sałata 20g, </text:span><text:span text:style-name="T123"><text:s/></text:span></text:p>
            <text:p text:style-name="P211">Pu-<text:span text:style-name="T185">Galaretka ow. z tartym jabłkiem 200g, </text:span></text:p>
          </table:table-cell>
          <table:table-cell table:style-name="Tabela8.A2" office:value-type="string">
            <text:p text:style-name="P326">ŚNIADANIE – <text:span text:style-name="T223">Kasza jaglana na wyw., wafle ryżowe, masło 20g, kawa ml., szynka wieprz. 60g (A:6,9), sałata 20g, </text:span></text:p>
            <text:p text:style-name="P326"><text:span text:style-name="T308">II ŚNIADANIE-Sok pomidorowy 1szt,</text:span></text:p>
            <text:p text:style-name="P345"><text:span text:style-name="T189">OBIAD -Zupa jarzynowa czysta(A:9), </text:span><text:span text:style-name="T198">kurczak got. </text:span><text:span text:style-name="T199">1</text:span><text:span text:style-name="T198">20g (A:9) </text:span><text:span text:style-name="T182">ziemniaki puree</text:span></text:p>
            <text:p text:style-name="P345"><text:span text:style-name="T182"><text:s/>z kop.250g, </text:span></text:p>
            <text:p text:style-name="P332">bukiet warzyw got. z olejem 150g,</text:p>
            <text:p text:style-name="P327">KOLACJA- <text:span text:style-name="T225">Pieczywo bezglutenowe,</text:span></text:p>
            <text:p text:style-name="P327"><text:span text:style-name="T225"><text:s/>masło 20g, </text:span><text:span text:style-name="T125">polędwica sopocka </text:span><text:span text:style-name="T126">55g </text:span><text:span text:style-name="T125">(A:6,9) sałata 20g, </text:span><text:span text:style-name="T123"><text:s/></text:span></text:p>
            <text:p text:style-name="P326"><text:span text:style-name="T225"><text:s/></text:span>P<text:span text:style-name="T303">u</text:span> -<text:span text:style-name="T185">Galaretka ow. z tartym jabłkiem 200g, </text:span></text:p>
            <text:p text:style-name="P203"/>
          </table:table-cell>
          <table:table-cell table:style-name="Tabela8.A2" office:value-type="string">
            <text:p text:style-name="P198">ŚNIADANIE -<text:span text:style-name="T184">Ryż na ml.400ml.(A:1,7), kawa ml.250ml(A:1,7),chleb miesz. 100g (A:1,3,6,7),masło 10g(A:7), </text:span></text:p>
            <text:p text:style-name="P225">sałata 20g, <text:span text:style-name="T318">serek naturalny(A:7)</text:span></text:p>
            <text:p text:style-name="P211">II ŚNIADANIE -<text:span text:style-name="T184">Sok pomidorowy 1szt,</text:span></text:p>
            <text:p text:style-name="P211">OBIAD-<text:span text:style-name="T308">Zupa jarzynowa czysta(A:9), pierogi leniwe z jogurtem nat.(A:1,3,7), jabłko got., </text:span></text:p>
            <text:p text:style-name="P212">KOLACJA-<text:span text:style-name="T116">Chleb miesz.100g(A:1,3,6,7), masło 20g(A:7),herbata b/c 250g, </text:span></text:p>
            <text:p text:style-name="P218"><text:span text:style-name="T147">pasta z twarogu90g,</text:span><text:span text:style-name="T125"> sałata 20g,</text:span></text:p>
            <text:p text:style-name="P291">Pu-<text:span text:style-name="T184">Kisiel owocowy b/c z tartym jabłkiem 200g</text:span></text:p>
          </table:table-cell>
          <table:table-cell table:style-name="Tabela8.A2" office:value-type="string">
            <text:p text:style-name="P198">ŚNIADANIE -<text:span text:style-name="T184">Ryż na ml.400ml.(A:1,7), kawa ml.250ml(A:1,7),chleb miesz. 100g (A:1,3,6,7),masło 10g(A:7), jajko got.,(A:3) dżem, sałata 20g, </text:span></text:p>
            <text:p text:style-name="P211">OBIAD-<text:span text:style-name="T308">Zupa jarzynowa czysta(A:9), pierogi leniwe z jogurtem nat.(A:1,3,7), jabłko got., </text:span></text:p>
            <text:p text:style-name="P213">KOLACJA-<text:span text:style-name="T116">Chleb miesz.100g (A:1,3,6,7), masło 20g(A:7),herbata b/c 250g, </text:span><text:span text:style-name="T147">pasta z twarogu90g,</text:span></text:p>
            <text:p text:style-name="P213"><text:span text:style-name="T125"><text:s/>sałata 20g, </text:span><text:span text:style-name="T123"><text:s/></text:span></text:p>
            <text:p text:style-name="P290">Pu-<text:span text:style-name="T185">Galaretka ow. z tartym jabłkiem 200g, </text:span></text:p>
          </table:table-cell>
          <table:table-cell table:style-name="Tabela8.F2" office:value-type="string">
            <text:p text:style-name="P25"/>
          </table:table-cell>
        </table:table-row>
        <table:table-row>
          <table:table-cell table:style-name="Tabela8.A2" office:value-type="string">
            <text:p text:style-name="P36">Wartości <text:span text:style-name="T4">o</text:span>dżywcze</text:p>
          </table:table-cell>
          <table:table-cell table:style-name="Tabela8.A2" office:value-type="string">
            <text:p text:style-name="P370">Energia:<text:span text:style-name="T331">2398,93</text:span> kcal</text:p>
            <text:p text:style-name="P370">Białko:<text:span text:style-name="T331">118,1</text:span>g</text:p>
            <text:p text:style-name="P370">Tłuszcz:<text:span text:style-name="T331">79,02</text:span>g</text:p>
            <text:p text:style-name="P370">w tym kw.tłu.nasyc.:<text:span text:style-name="T331">25,15</text:span>g</text:p>
            <text:p text:style-name="P370">Węglowodany:<text:span text:style-name="T331">328,28</text:span>g</text:p>
            <text:p text:style-name="P370">w tym cukry:<text:span text:style-name="T331">22,8</text:span>g</text:p>
            <text:p text:style-name="P394">Błonnik-<text:span text:style-name="T331">32,02</text:span>g</text:p>
            <text:p text:style-name="P394">Sól-<text:span text:style-name="T331">6,26</text:span>g</text:p>
          </table:table-cell>
          <table:table-cell table:style-name="Tabela8.A2" office:value-type="string">
            <text:p text:style-name="P25">Energia: <text:span text:style-name="T332">2176,13</text:span>kcal</text:p>
            <text:p text:style-name="P357">Białko:<text:span text:style-name="T332">88,16</text:span>g</text:p>
            <text:p text:style-name="P357">Tłuszcz:<text:span text:style-name="T332">78,15</text:span>g</text:p>
            <text:p text:style-name="P357">w tym kw.tłu.nasyc.:<text:span text:style-name="T332">24,81</text:span>g</text:p>
            <text:p text:style-name="P357">Węglowodany:<text:span text:style-name="T332">299,87</text:span>g</text:p>
            <text:p text:style-name="P371">w tym cukry:<text:span text:style-name="T332">23,09</text:span>g</text:p>
            <text:p text:style-name="P387">Błonnik-<text:span text:style-name="T332">29,09</text:span>g</text:p>
            <text:p text:style-name="P387">Sól-<text:span text:style-name="T332">6,45</text:span>g</text:p>
          </table:table-cell>
          <table:table-cell table:style-name="Tabela8.A2" office:value-type="string">
            <text:p text:style-name="P25">Energia: <text:span text:style-name="T332">2171</text:span>kcal</text:p>
            <text:p text:style-name="P357">Białko:<text:span text:style-name="T332">90,01</text:span>g</text:p>
            <text:p text:style-name="P357">Tłuszcz:<text:span text:style-name="T332">77,68</text:span>g</text:p>
            <text:p text:style-name="P357">w tym kw.tłu.nasyc.:<text:span text:style-name="T332">25,01</text:span>g</text:p>
            <text:p text:style-name="P357">Węglowodany:<text:span text:style-name="T332">320,1</text:span>g</text:p>
            <text:p text:style-name="P371">w tym cukry:<text:span text:style-name="T332">23,07</text:span>g</text:p>
            <text:p text:style-name="P387">Błonnik-<text:span text:style-name="T332">29,01</text:span>g</text:p>
            <text:p text:style-name="P387">Sól-<text:span text:style-name="T332">6,23</text:span>g</text:p>
          </table:table-cell>
          <table:table-cell table:style-name="Tabela8.A2" office:value-type="string">
            <text:p text:style-name="P25">Energia:<text:span text:style-name="T333">2104,9</text:span> kcal</text:p>
            <text:p text:style-name="P357">Białko:<text:span text:style-name="T333">92,03</text:span>g</text:p>
            <text:p text:style-name="P357">Tłuszcz:<text:span text:style-name="T333">77,90</text:span>g</text:p>
            <text:p text:style-name="P357">w tym kw.tłu.nasyc.:<text:span text:style-name="T333">24,03</text:span>g</text:p>
            <text:p text:style-name="P357">Węglowodany:<text:span text:style-name="T333">329,07</text:span>g</text:p>
            <text:p text:style-name="P371">w tym cukry:<text:span text:style-name="T333">22,07</text:span>g</text:p>
            <text:p text:style-name="P387">Błonnik-<text:span text:style-name="T333">30,1</text:span>g</text:p>
            <text:p text:style-name="P387">Sól-<text:span text:style-name="T333">6,44</text:span>g</text:p>
          </table:table-cell>
          <table:table-cell table:style-name="Tabela8.F2" office:value-type="string">
            <text:p text:style-name="P41"/>
          </table:table-cell>
        </table:table-row>
      </table:table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2T20:59:23.401000000</meta:creation-date>
    <dc:date>2023-11-13T03:20:08.323000000</dc:date>
    <meta:editing-duration>PT9M57S</meta:editing-duration>
    <meta:editing-cycles>2</meta:editing-cycles>
    <meta:generator>LibreOffice/5.1.4.2$Windows_x86 LibreOffice_project/f99d75f39f1c57ebdd7ffc5f42867c12031db97a</meta:generator>
    <meta:document-statistic meta:table-count="7" meta:image-count="0" meta:object-count="0" meta:page-count="17" meta:paragraph-count="2223" meta:word-count="8999" meta:character-count="74641" meta:non-whitespace-character-count="67054"/>
  </office:meta>
</office:document-meta>
</file>