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2.307cm" style:rel-column-width="5267*"/>
    </style:style>
    <style:style style:name="Tabela1.B" style:family="table-column">
      <style:table-column-properties style:column-width="5.398cm" style:rel-column-width="12324*"/>
    </style:style>
    <style:style style:name="Tabela1.E" style:family="table-column">
      <style:table-column-properties style:column-width="5.292cm" style:rel-column-width="12082*"/>
    </style:style>
    <style:style style:name="Tabela1.F" style:family="table-column">
      <style:table-column-properties style:column-width="4.911cm" style:rel-column-width="112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2.307cm" style:rel-column-width="5267*"/>
    </style:style>
    <style:style style:name="Tabela2.B" style:family="table-column">
      <style:table-column-properties style:column-width="5.398cm" style:rel-column-width="12324*"/>
    </style:style>
    <style:style style:name="Tabela2.E" style:family="table-column">
      <style:table-column-properties style:column-width="5.292cm" style:rel-column-width="12082*"/>
    </style:style>
    <style:style style:name="Tabela2.F" style:family="table-column">
      <style:table-column-properties style:column-width="4.911cm" style:rel-column-width="1121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2.307cm" style:rel-column-width="5267*"/>
    </style:style>
    <style:style style:name="Tabela3.B" style:family="table-column">
      <style:table-column-properties style:column-width="5.398cm" style:rel-column-width="12324*"/>
    </style:style>
    <style:style style:name="Tabela3.E" style:family="table-column">
      <style:table-column-properties style:column-width="5.292cm" style:rel-column-width="12082*"/>
    </style:style>
    <style:style style:name="Tabela3.F" style:family="table-column">
      <style:table-column-properties style:column-width="4.911cm" style:rel-column-width="1121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2.704cm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2.307cm" style:rel-column-width="5267*"/>
    </style:style>
    <style:style style:name="Tabela4.B" style:family="table-column">
      <style:table-column-properties style:column-width="5.398cm" style:rel-column-width="12324*"/>
    </style:style>
    <style:style style:name="Tabela4.E" style:family="table-column">
      <style:table-column-properties style:column-width="5.292cm" style:rel-column-width="12082*"/>
    </style:style>
    <style:style style:name="Tabela4.F" style:family="table-column">
      <style:table-column-properties style:column-width="4.911cm" style:rel-column-width="1121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2.307cm" style:rel-column-width="5267*"/>
    </style:style>
    <style:style style:name="Tabela5.B" style:family="table-column">
      <style:table-column-properties style:column-width="5.398cm" style:rel-column-width="12324*"/>
    </style:style>
    <style:style style:name="Tabela5.E" style:family="table-column">
      <style:table-column-properties style:column-width="5.292cm" style:rel-column-width="12082*"/>
    </style:style>
    <style:style style:name="Tabela5.F" style:family="table-column">
      <style:table-column-properties style:column-width="4.911cm" style:rel-column-width="1121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2.307cm" style:rel-column-width="5267*"/>
    </style:style>
    <style:style style:name="Tabela6.B" style:family="table-column">
      <style:table-column-properties style:column-width="5.398cm" style:rel-column-width="12324*"/>
    </style:style>
    <style:style style:name="Tabela6.E" style:family="table-column">
      <style:table-column-properties style:column-width="5.292cm" style:rel-column-width="12082*"/>
    </style:style>
    <style:style style:name="Tabela6.F" style:family="table-column">
      <style:table-column-properties style:column-width="4.911cm" style:rel-column-width="1121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2.307cm" style:rel-column-width="5267*"/>
    </style:style>
    <style:style style:name="Tabela7.B" style:family="table-column">
      <style:table-column-properties style:column-width="5.398cm" style:rel-column-width="12324*"/>
    </style:style>
    <style:style style:name="Tabela7.E" style:family="table-column">
      <style:table-column-properties style:column-width="5.292cm" style:rel-column-width="12082*"/>
    </style:style>
    <style:style style:name="Tabela7.F" style:family="table-column">
      <style:table-column-properties style:column-width="4.911cm" style:rel-column-width="1121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7c62b" officeooo:paragraph-rsid="0008b9ac" style:font-size-asian="10.5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9bbe" officeooo:paragraph-rsid="0008b9ac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1bd23e" officeooo:paragraph-rsid="0008b9ac" style:font-size-asian="10.5pt" style:font-weight-asian="bold" style:font-name-complex="Times New Roman1" style:font-size-complex="12pt" style:font-weight-complex="bold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rsid="001bd23e" officeooo:paragraph-rsid="0008b9ac" style:font-size-asian="10.5pt" style:font-weight-asian="bold" style:font-name-complex="Times New Roman1" style:font-size-complex="12pt" style:font-weight-complex="bold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219aa2" officeooo:paragraph-rsid="0008b9ac" style:font-size-asian="10.5pt" style:font-weight-asian="bold" style:font-name-complex="Times New Roman1" style:font-size-complex="12pt" style:font-weight-complex="bold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1e5f42" officeooo:paragraph-rsid="0008b9ac" style:font-size-asian="10.5pt" style:font-weight-asian="bold" style:font-name-complex="Times New Roman1" style:font-size-complex="12pt" style:font-weight-complex="bold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804f5a" officeooo:paragraph-rsid="0008b9ac" style:font-size-asian="12pt" style:font-weight-asian="bold" style:font-name-complex="Times New Roman1" style:font-size-complex="12pt" style:font-weight-complex="bold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7dd8ef" officeooo:paragraph-rsid="0008b9ac" style:font-size-asian="12pt" style:font-weight-asian="bold" style:font-name-complex="Times New Roman1" style:font-size-complex="12pt" style:font-weight-complex="bold"/>
    </style:style>
    <style:style style:name="P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bold" officeooo:rsid="002a501f" officeooo:paragraph-rsid="0008b9a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6pt" style:text-underline-style="none" fo:font-weight="normal" officeooo:rsid="000868b8" officeooo:paragraph-rsid="0008b9ac" style:font-size-asian="5.25pt" style:font-weight-asian="normal" style:font-name-complex="Times New Roman1" style:font-size-complex="6pt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08b9ac" style:font-size-asian="10pt" style:font-weight-asian="normal" style:font-name-complex="Times New Roman1" style:font-size-complex="10pt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07981c" officeooo:paragraph-rsid="0008b9ac" style:font-size-asian="10pt" style:font-weight-asian="normal" style:font-name-complex="Times New Roman1" style:font-size-complex="10pt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bd23e" officeooo:paragraph-rsid="0006f35e" style:font-size-asian="10pt" style:font-weight-asian="normal" style:font-name-complex="Times New Roman1" style:font-size-complex="10pt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bd23e" officeooo:paragraph-rsid="0008b9ac" style:font-size-asian="10pt" style:font-weight-asian="normal" style:font-name-complex="Times New Roman1" style:font-size-complex="10pt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d23e" officeooo:paragraph-rsid="000e8769" style:font-size-asian="10pt" style:font-weight-asian="normal" style:font-name-complex="Times New Roman1" style:font-size-complex="10pt" style:font-weight-complex="normal"/>
    </style:style>
    <style:style style:name="P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d23e" officeooo:paragraph-rsid="0008b9ac" style:font-size-asian="10pt" style:font-weight-asian="normal" style:font-name-complex="Times New Roman1" style:font-size-complex="10pt" style:font-weight-complex="normal"/>
    </style:style>
    <style:style style:name="P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19aa2" officeooo:paragraph-rsid="0006f35e" style:font-size-asian="10pt" style:font-weight-asian="normal" style:font-name-complex="Times New Roman1" style:font-size-complex="10pt" style:font-weight-complex="normal"/>
    </style:style>
    <style:style style:name="P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29bbe" officeooo:paragraph-rsid="0006f35e" style:font-size-asian="10pt" style:font-weight-asian="normal" style:font-name-complex="Times New Roman1" style:font-size-complex="10pt" style:font-weight-complex="normal"/>
    </style:style>
    <style:style style:name="P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b048" officeooo:paragraph-rsid="000e8769" style:font-size-asian="10pt" style:font-weight-asian="normal" style:font-name-complex="Times New Roman1" style:font-size-complex="10pt" style:font-weight-complex="normal"/>
    </style:style>
    <style:style style:name="P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71c4cc" officeooo:paragraph-rsid="0006f35e" style:font-size-asian="10pt" style:font-weight-asian="normal" style:font-name-complex="Times New Roman1" style:font-size-complex="10pt" style:font-weight-complex="normal"/>
    </style:style>
    <style:style style:name="P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7c62b" officeooo:paragraph-rsid="0006f35e" style:font-size-asian="10pt" style:font-weight-asian="normal" style:font-name-complex="Times New Roman1" style:font-size-complex="10pt" style:font-weight-complex="normal"/>
    </style:style>
    <style:style style:name="P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0868b8" officeooo:paragraph-rsid="0008b9ac" style:font-size-asian="10pt" style:font-weight-asian="normal" style:font-name-complex="Times New Roman1" style:font-size-complex="10pt" style:font-weight-complex="normal"/>
    </style:style>
    <style:style style:name="P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8870a" officeooo:paragraph-rsid="0008b9ac" style:font-size-asian="10pt" style:font-weight-asian="normal" style:font-name-complex="Times New Roman1" style:font-size-complex="10pt" style:font-weight-complex="normal"/>
    </style:style>
    <style:style style:name="P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c604b" officeooo:paragraph-rsid="0008b9ac" style:font-size-asian="10pt" style:font-weight-asian="normal" style:font-name-complex="Times New Roman1" style:font-size-complex="10pt" style:font-weight-complex="normal"/>
    </style:style>
    <style:style style:name="P2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098a7" officeooo:paragraph-rsid="0008b9ac" style:font-size-asian="10pt" style:font-weight-asian="normal" style:font-name-complex="Times New Roman1" style:font-size-complex="10pt" style:font-weight-complex="normal"/>
    </style:style>
    <style:style style:name="P2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098a7" officeooo:paragraph-rsid="0006f35e" style:font-size-asian="10pt" style:font-weight-asian="normal" style:font-name-complex="Times New Roman1" style:font-size-complex="10pt" style:font-weight-complex="normal"/>
    </style:style>
    <style:style style:name="P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098a7" officeooo:paragraph-rsid="0008b9ac" style:font-size-asian="10pt" style:font-weight-asian="normal" style:font-name-complex="Times New Roman1" style:font-size-complex="10pt" style:font-weight-complex="normal"/>
    </style:style>
    <style:style style:name="P2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e5f42" officeooo:paragraph-rsid="0006f35e" style:font-size-asian="10pt" style:font-weight-asian="normal" style:font-name-complex="Times New Roman1" style:font-size-complex="10pt" style:font-weight-complex="normal"/>
    </style:style>
    <style:style style:name="P2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e5f42" officeooo:paragraph-rsid="0008b9ac" style:font-size-asian="10pt" style:font-weight-asian="normal" style:font-name-complex="Times New Roman1" style:font-size-complex="10pt" style:font-weight-complex="normal"/>
    </style:style>
    <style:style style:name="P3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e5f42" officeooo:paragraph-rsid="00147019" style:font-size-asian="10pt" style:font-weight-asian="normal" style:font-name-complex="Times New Roman1" style:font-size-complex="10pt" style:font-weight-complex="normal"/>
    </style:style>
    <style:style style:name="P3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09bbd0" officeooo:paragraph-rsid="0006f35e" style:font-size-asian="10pt" style:font-weight-asian="normal" style:font-name-complex="Times New Roman1" style:font-size-complex="10pt" style:font-weight-complex="normal"/>
    </style:style>
    <style:style style:name="P3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0b218" officeooo:paragraph-rsid="0006f35e" style:font-size-asian="10pt" style:font-weight-asian="normal" style:font-name-complex="Times New Roman1" style:font-size-complex="10pt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0b218" officeooo:paragraph-rsid="0006f35e" style:font-size-asian="10pt" style:font-weight-asian="normal" style:font-name-complex="Times New Roman1" style:font-size-complex="10pt" style:font-weight-complex="normal"/>
    </style:style>
    <style:style style:name="P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9f1af" officeooo:paragraph-rsid="00147019" style:font-size-asian="10pt" style:font-weight-asian="normal" style:font-name-complex="Times New Roman1" style:font-size-complex="10pt" style:font-weight-complex="normal"/>
    </style:style>
    <style:style style:name="P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9f1af" officeooo:paragraph-rsid="0008b9ac" style:font-size-asian="10pt" style:font-weight-asian="normal" style:font-name-complex="Times New Roman1" style:font-size-complex="10pt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90b03" officeooo:paragraph-rsid="0008b9ac" style:font-size-asian="10pt" style:font-weight-asian="normal" style:font-name-complex="Times New Roman1" style:font-size-complex="10pt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1c264" officeooo:paragraph-rsid="0008b9ac" style:font-size-asian="10pt" style:font-weight-asian="normal" style:font-name-complex="Times New Roman1" style:font-size-complex="10pt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e01e3" officeooo:paragraph-rsid="0008b9ac" style:font-size-asian="10pt" style:font-weight-asian="normal" style:font-name-complex="Times New Roman1" style:font-size-complex="10pt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89e7e" officeooo:paragraph-rsid="0008b9ac" style:font-size-asian="10pt" style:font-weight-asian="normal" style:font-name-complex="Times New Roman1" style:font-size-complex="10pt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29bbe" officeooo:paragraph-rsid="000c7eb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29bbe" officeooo:paragraph-rsid="0011fd9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7b47c" officeooo:paragraph-rsid="000c7eb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7b47c" officeooo:paragraph-rsid="0011fd9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70d89" officeooo:paragraph-rsid="000c7eb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70d89" officeooo:paragraph-rsid="0008b9ac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4fe1e" officeooo:paragraph-rsid="0006f35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4fe1e" officeooo:paragraph-rsid="0008b9ac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29bbe" officeooo:paragraph-rsid="0004fe1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7b47c" officeooo:paragraph-rsid="0004fe1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70d89" officeooo:paragraph-rsid="0006f35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7c62b" officeooo:paragraph-rsid="0008b9ac" style:font-size-asian="10.5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08b9ac" style:font-weight-asian="bold" style:font-name-complex="Times New Roman1" style:font-weight-complex="bold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06f35e" style:font-size-asian="10pt" style:font-weight-asian="normal" style:font-name-complex="Times New Roman1" style:font-size-complex="10pt" style:font-weight-complex="normal"/>
    </style:style>
    <style:style style:name="P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08b9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06f35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weight="normal" officeooo:paragraph-rsid="000c7eb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weight="normal" officeooo:paragraph-rsid="0011fd9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weight="normal" officeooo:paragraph-rsid="000c7eb9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weight="normal" officeooo:paragraph-rsid="0011fd9f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weight="normal" officeooo:paragraph-rsid="0008b9ac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.5pt" fo:font-weight="normal" officeooo:paragraph-rsid="0004fe1e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.5pt" fo:font-weight="normal" officeooo:paragraph-rsid="0004fe1e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.5pt" fo:font-weight="normal" officeooo:paragraph-rsid="0006f35e" style:font-size-asian="10.5pt" style:font-weight-asian="normal" style:font-size-complex="10.5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08b9ac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1316b6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08b9ac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11fd9f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1316b6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paragraph-rsid="0008b9ac" style:font-weight-asian="bold" style:font-name-complex="Times New Roman1" style:font-weight-complex="bold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08b9ac" style:font-weight-asian="bold" style:font-name-complex="Times New Roman1" style:font-weight-complex="bold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rsid="00804f5a" officeooo:paragraph-rsid="0008b9ac" style:font-weight-asian="bold" style:font-name-complex="Times New Roman1" style:font-weight-complex="bold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08b9ac" style:font-weight-asian="normal" style:font-name-complex="Times New Roman1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08b9ac" style:font-size-asian="10.5pt" style:font-weight-asian="normal" style:font-name-complex="Times New Roman1" style:font-size-complex="12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paragraph-rsid="0008b9ac" style:font-size-asian="10.5pt" style:font-weight-asian="bold" style:font-name-complex="Times New Roman1" style:font-size-complex="12pt" style:font-weight-complex="bold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08b9ac" style:font-size-asian="10.5pt" style:font-weight-asian="bold" style:font-name-complex="Times New Roman1" style:font-size-complex="12pt" style:font-weight-complex="bold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bold" officeooo:paragraph-rsid="0008b9ac" style:font-size-asian="10pt" style:font-weight-asian="bold" style:font-name-complex="Times New Roman1" style:font-size-complex="10pt" style:font-weight-complex="bold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06f35e" style:font-size-asian="10pt" style:font-weight-asian="normal" style:font-name-complex="Times New Roman1" style:font-size-complex="10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0c7eb9" style:font-size-asian="10pt" style:font-weight-asian="normal" style:font-name-complex="Times New Roman1" style:font-size-complex="10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0e8769" style:font-size-asian="10pt" style:font-weight-asian="normal" style:font-name-complex="Times New Roman1" style:font-size-complex="10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0f7368" style:font-size-asian="10pt" style:font-weight-asian="normal" style:font-name-complex="Times New Roman1" style:font-size-complex="10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08b9ac" style:font-size-asian="10pt" style:font-weight-asian="normal" style:font-name-complex="Times New Roman1" style:font-size-complex="10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47019" style:font-size-asian="10pt" style:font-weight-asian="normal" style:font-name-complex="Times New Roman1" style:font-size-complex="10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5bd06" style:font-size-asian="10pt" style:font-weight-asian="normal" style:font-name-complex="Times New Roman1" style:font-size-complex="10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6f35e" style:font-size-asian="10pt" style:font-weight-asian="normal" style:font-name-complex="Times New Roman1" style:font-size-complex="10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b049a" style:font-size-asian="10pt" style:font-weight-asian="normal" style:font-name-complex="Times New Roman1" style:font-size-complex="10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c7eb9" style:font-size-asian="10pt" style:font-weight-asian="normal" style:font-name-complex="Times New Roman1" style:font-size-complex="10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def4e" style:font-size-asian="10pt" style:font-weight-asian="normal" style:font-name-complex="Times New Roman1" style:font-size-complex="10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f7368" style:font-size-asian="10pt" style:font-weight-asian="normal" style:font-name-complex="Times New Roman1" style:font-size-complex="10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8b9ac" style:font-size-asian="10pt" style:font-weight-asian="normal" style:font-name-complex="Times New Roman1" style:font-size-complex="10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106b45" style:font-size-asian="10pt" style:font-weight-asian="normal" style:font-name-complex="Times New Roman1" style:font-size-complex="10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1316b6" style:font-size-asian="10pt" style:font-weight-asian="normal" style:font-name-complex="Times New Roman1" style:font-size-complex="10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147019" style:font-size-asian="10pt" style:font-weight-asian="normal" style:font-name-complex="Times New Roman1" style:font-size-complex="10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14ef72" style:font-size-asian="10pt" style:font-weight-asian="normal" style:font-name-complex="Times New Roman1" style:font-size-complex="10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15bd06" style:font-size-asian="10pt" style:font-weight-asian="normal" style:font-name-complex="Times New Roman1" style:font-size-complex="10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17603b" style:font-size-asian="10pt" style:font-weight-asian="normal" style:font-name-complex="Times New Roman1" style:font-size-complex="10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71c4cc" officeooo:paragraph-rsid="0006f35e" style:font-size-asian="10pt" style:font-weight-asian="normal" style:font-name-complex="Times New Roman1" style:font-size-complex="10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049e96" officeooo:paragraph-rsid="0006f35e" style:font-size-asian="10pt" style:font-weight-asian="normal" style:font-name-complex="Times New Roman1" style:font-size-complex="10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049e96" officeooo:paragraph-rsid="0006f35e" style:font-size-asian="10pt" style:font-weight-asian="normal" style:font-name-complex="Times New Roman1" style:font-size-complex="10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7c62b" officeooo:paragraph-rsid="0006f35e" style:font-size-asian="10pt" style:font-weight-asian="normal" style:font-name-complex="Times New Roman1" style:font-size-complex="10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7c62b" officeooo:paragraph-rsid="000f7368" style:font-size-asian="10pt" style:font-weight-asian="normal" style:font-name-complex="Times New Roman1" style:font-size-complex="10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7c62b" officeooo:paragraph-rsid="0008b9ac" style:font-size-asian="10pt" style:font-weight-asian="normal" style:font-name-complex="Times New Roman1" style:font-size-complex="10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7c62b" officeooo:paragraph-rsid="0008b9ac" style:font-size-asian="10pt" style:font-weight-asian="normal" style:font-name-complex="Times New Roman1" style:font-size-complex="10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a501f" officeooo:paragraph-rsid="0008b9ac" style:font-size-asian="10pt" style:font-weight-asian="normal" style:font-name-complex="Times New Roman1" style:font-size-complex="10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a501f" officeooo:paragraph-rsid="0008b9ac" style:font-size-asian="10pt" style:font-weight-asian="normal" style:font-name-complex="Times New Roman1" style:font-size-complex="10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a501f" officeooo:paragraph-rsid="0015bd06" style:font-size-asian="10pt" style:font-weight-asian="normal" style:font-name-complex="Times New Roman1" style:font-size-complex="10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33c59" officeooo:paragraph-rsid="0008b9ac" style:font-size-asian="10pt" style:font-weight-asian="normal" style:font-name-complex="Times New Roman1" style:font-size-complex="10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33c59" officeooo:paragraph-rsid="0015bd06" style:font-size-asian="10pt" style:font-weight-asian="normal" style:font-name-complex="Times New Roman1" style:font-size-complex="10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c12af" officeooo:paragraph-rsid="0015bd06" style:font-size-asian="10pt" style:font-weight-asian="normal" style:font-name-complex="Times New Roman1" style:font-size-complex="10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dd25d" officeooo:paragraph-rsid="0017603b" style:font-size-asian="10pt" style:font-weight-asian="normal" style:font-name-complex="Times New Roman1" style:font-size-complex="10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e5f42" officeooo:paragraph-rsid="000b049a" style:font-size-asian="10pt" style:font-weight-asian="normal" style:font-name-complex="Times New Roman1" style:font-size-complex="10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52739" officeooo:paragraph-rsid="000c7eb9" style:font-size-asian="10pt" style:font-weight-asian="normal" style:font-name-complex="Times New Roman1" style:font-size-complex="10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52739" officeooo:paragraph-rsid="0006f35e" style:font-size-asian="10pt" style:font-weight-asian="normal" style:font-name-complex="Times New Roman1" style:font-size-complex="10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52739" officeooo:paragraph-rsid="000def4e" style:font-size-asian="10pt" style:font-weight-asian="normal" style:font-name-complex="Times New Roman1" style:font-size-complex="10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52739" officeooo:paragraph-rsid="0008b9ac" style:font-size-asian="10pt" style:font-weight-asian="normal" style:font-name-complex="Times New Roman1" style:font-size-complex="10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8b9cb" officeooo:paragraph-rsid="0006f35e" style:font-size-asian="10pt" style:font-weight-asian="normal" style:font-name-complex="Times New Roman1" style:font-size-complex="10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8b9cb" officeooo:paragraph-rsid="000f7368" style:font-size-asian="10pt" style:font-weight-asian="normal" style:font-name-complex="Times New Roman1" style:font-size-complex="10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8b9cb" officeooo:paragraph-rsid="0008b9ac" style:font-size-asian="10pt" style:font-weight-asian="normal" style:font-name-complex="Times New Roman1" style:font-size-complex="10pt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8b9cb" officeooo:paragraph-rsid="0015bd06" style:font-size-asian="10pt" style:font-weight-asian="normal" style:font-name-complex="Times New Roman1" style:font-size-complex="10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609f6" officeooo:paragraph-rsid="000c7eb9" style:font-size-asian="10pt" style:font-weight-asian="normal" style:font-name-complex="Times New Roman1" style:font-size-complex="10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6f4e7" officeooo:paragraph-rsid="0006f35e" style:font-size-asian="10pt" style:font-weight-asian="normal" style:font-name-complex="Times New Roman1" style:font-size-complex="10pt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6f4e7" officeooo:paragraph-rsid="000f7368" style:font-size-asian="10pt" style:font-weight-asian="normal" style:font-name-complex="Times New Roman1" style:font-size-complex="10pt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6f4e7" officeooo:paragraph-rsid="0008b9ac" style:font-size-asian="10pt" style:font-weight-asian="normal" style:font-name-complex="Times New Roman1" style:font-size-complex="10pt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6f4e7" officeooo:paragraph-rsid="00106b45" style:font-size-asian="10pt" style:font-weight-asian="normal" style:font-name-complex="Times New Roman1" style:font-size-complex="10pt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3531f" officeooo:paragraph-rsid="000f7368" style:font-size-asian="10pt" style:font-weight-asian="normal" style:font-name-complex="Times New Roman1" style:font-size-complex="10pt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90b03" officeooo:paragraph-rsid="00147019" style:font-size-asian="10pt" style:font-weight-asian="normal" style:font-name-complex="Times New Roman1" style:font-size-complex="10pt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90b03" officeooo:paragraph-rsid="00147019" style:font-size-asian="10pt" style:font-weight-asian="normal" style:font-name-complex="Times New Roman1" style:font-size-complex="10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8870a" officeooo:paragraph-rsid="0014ef72" style:font-size-asian="10pt" style:font-weight-asian="normal" style:font-name-complex="Times New Roman1" style:font-size-complex="10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cdef4" officeooo:paragraph-rsid="0015bd06" style:font-size-asian="10pt" style:font-weight-asian="normal" style:font-name-complex="Times New Roman1" style:font-size-complex="10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officeooo:paragraph-rsid="0008b9ac" style:font-size-asian="10pt" style:font-weight-asian="normal" style:font-name-complex="Times New Roman1" style:font-size-complex="10pt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solid" style:text-underline-width="auto" style:text-underline-color="font-color" fo:font-weight="normal" officeooo:paragraph-rsid="000def4e" style:font-size-asian="10pt" style:font-weight-asian="normal" style:font-name-complex="Times New Roman1" style:font-size-complex="10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08b9ac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7b1b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rsid="0024d605" officeooo:paragraph-rsid="0017b1b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rsid="0003e14f" officeooo:paragraph-rsid="0008b9ac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rsid="002dd25d" officeooo:paragraph-rsid="0008b9ac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paragraph-rsid="0006f35e" style:font-size-asian="10.5pt" style:font-weight-asian="normal" style:font-name-complex="Times New Roman1" style:font-size-complex="10.5pt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06f35e" style:font-size-asian="10.5pt" style:font-weight-asian="normal" style:font-name-complex="Times New Roman1" style:font-size-complex="10.5pt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0a5f4e" style:font-size-asian="10.5pt" style:font-weight-asian="normal" style:font-name-complex="Times New Roman1" style:font-size-complex="10.5pt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71c4cc" officeooo:paragraph-rsid="0006f35e" style:font-size-asian="10.5pt" style:font-weight-asian="normal" style:font-name-complex="Times New Roman1" style:font-size-complex="10.5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1c37ab" officeooo:paragraph-rsid="0006f35e" style:font-size-asian="10.5pt" style:font-weight-asian="normal" style:font-name-complex="Times New Roman1" style:font-size-complex="10.5pt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6pt" style:text-underline-style="none" fo:font-weight="normal" officeooo:rsid="0071c4cc" officeooo:paragraph-rsid="0008b9ac" style:font-size-asian="6pt" style:font-weight-asian="normal" style:font-name-complex="Times New Roman1" style:font-size-complex="6pt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08b9ac" style:font-size-asian="10pt" style:font-weight-asian="normal" style:font-size-complex="10pt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06f35e" style:font-size-asian="10pt" style:font-weight-asian="normal" style:font-size-complex="10pt" style:font-weight-complex="normal"/>
    </style:style>
    <style:style style:name="P1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0b049a" style:font-size-asian="10pt" style:font-weight-asian="normal" style:font-size-complex="10pt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0c7eb9" style:font-size-asian="10pt" style:font-weight-asian="normal" style:font-size-complex="10pt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0def4e" style:font-size-asian="10pt" style:font-weight-asian="normal" style:font-size-complex="10pt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106b45" style:font-size-asian="10pt" style:font-weight-asian="normal" style:font-size-complex="10pt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11fd9f" style:font-size-asian="10pt" style:font-weight-asian="normal" style:font-size-complex="10pt" style:font-weight-complex="normal"/>
    </style:style>
    <style:style style:name="P1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1316b6" style:font-size-asian="10pt" style:font-weight-asian="normal" style:font-size-complex="10pt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147019" style:font-size-asian="10pt" style:font-weight-asian="normal" style:font-size-complex="10pt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14ef72" style:font-size-asian="10pt" style:font-weight-asian="normal" style:font-size-complex="10pt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fo:font-weight="normal" officeooo:paragraph-rsid="0017603b" style:font-size-asian="10pt" style:font-weight-asian="normal" style:font-size-complex="10pt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08b9ac" style:font-size-asian="10pt" style:font-weight-asian="normal" style:font-size-complex="10pt" style:font-weight-complex="normal"/>
    </style:style>
    <style:style style:name="P1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0c7eb9" style:font-size-asian="10pt" style:font-weight-asian="normal" style:font-size-complex="10pt" style:font-weight-complex="normal"/>
    </style:style>
    <style:style style:name="P1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0f7368" style:font-size-asian="10pt" style:font-weight-asian="normal" style:font-size-complex="10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06f35e" style:font-size-asian="10pt" style:font-weight-asian="normal" style:font-size-complex="10pt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0e8769" style:font-size-asian="10pt" style:font-weight-asian="normal" style:font-size-complex="10pt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316b6" style:font-size-asian="10pt" style:font-weight-asian="normal" style:font-size-complex="10pt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47019" style:font-size-asian="10pt" style:font-weight-asian="normal" style:font-size-complex="10pt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4ef72" style:font-size-asian="10pt" style:font-weight-asian="normal" style:font-size-complex="10pt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5bd06" style:font-size-asian="10pt" style:font-weight-asian="normal" style:font-size-complex="10pt" style:font-weight-complex="normal"/>
    </style:style>
    <style:style style:name="P1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7603b" style:font-size-asian="10pt" style:font-weight-asian="normal" style:font-size-complex="10pt" style:font-weight-complex="normal"/>
    </style:style>
    <style:style style:name="P1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rsid="0008b9ac" officeooo:paragraph-rsid="0008b9ac" style:font-size-asian="10pt" style:font-weight-asian="normal" style:font-size-complex="10pt" style:font-weight-complex="normal"/>
    </style:style>
    <style:style style:name="P1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pt" style:text-underline-style="none" fo:font-weight="normal" officeooo:paragraph-rsid="0008b9ac" style:font-size-asian="10pt" style:font-weight-asian="normal" style:font-size-complex="10pt" style:font-weight-complex="normal"/>
    </style:style>
    <style:style style:name="P1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.5pt" fo:font-weight="normal" officeooo:paragraph-rsid="0006f35e" style:font-size-asian="10.5pt" style:font-weight-asian="normal" style:font-size-complex="10.5pt" style:font-weight-complex="normal"/>
    </style:style>
    <style:style style:name="P1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.5pt" fo:font-weight="normal" officeooo:paragraph-rsid="0006f35e" style:font-size-asian="10.5pt" style:font-weight-asian="normal" style:font-size-complex="10.5pt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.5pt" fo:font-weight="normal" officeooo:paragraph-rsid="000a5f4e" style:font-size-asian="10.5pt" style:font-weight-asian="normal" style:font-size-complex="10.5pt" style:font-weight-complex="normal"/>
    </style:style>
    <style:style style:name="P1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0.5pt" fo:font-weight="normal" officeooo:paragraph-rsid="0008b9ac" style:font-size-asian="10.5pt" style:font-weight-asian="normal" style:font-size-complex="10.5pt" style:font-weight-complex="normal"/>
    </style:style>
    <style:style style:name="P16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rsid="0028870a" officeooo:paragraph-rsid="0008b9ac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6f35e" style:font-size-asian="10pt" style:font-weight-asian="normal" style:font-name-complex="Times New Roman1" style:font-size-complex="10pt" style:font-weight-complex="normal"/>
    </style:style>
    <style:style style:name="P17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f7368" style:font-size-asian="10pt" style:font-weight-asian="normal" style:font-name-complex="Times New Roman1" style:font-size-complex="10pt" style:font-weight-complex="normal"/>
    </style:style>
    <style:style style:name="P17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08b9ac" style:font-size-asian="10pt" style:font-weight-asian="normal" style:font-name-complex="Times New Roman1" style:font-size-complex="10pt" style:font-weight-complex="normal"/>
    </style:style>
    <style:style style:name="P17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paragraph-rsid="0015bd06" style:font-size-asian="10pt" style:font-weight-asian="normal" style:font-name-complex="Times New Roman1" style:font-size-complex="10pt" style:font-weight-complex="normal"/>
    </style:style>
    <style:style style:name="P17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rsid="0028870a" officeooo:paragraph-rsid="00147019" style:font-size-asian="10pt" style:font-weight-asian="normal" style:font-size-complex="10pt" style:font-weight-complex="normal"/>
    </style:style>
    <style:style style:name="P175" style:family="paragraph" style:parent-style-name="No_20_Spacing">
      <style:paragraph-properties fo:line-height="100%" fo:orphans="0" fo:widows="0">
        <style:tab-stops/>
      </style:paragraph-properties>
      <style:text-properties officeooo:paragraph-rsid="0008b9ac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officeooo:paragraph-rsid="0011fd9f"/>
    </style:style>
    <style:style style:name="P177" style:family="paragraph" style:parent-style-name="No_20_Spacing">
      <style:paragraph-properties fo:line-height="100%" fo:orphans="0" fo:widows="0">
        <style:tab-stops/>
      </style:paragraph-properties>
      <style:text-properties officeooo:paragraph-rsid="001316b6"/>
    </style:style>
    <style:style style:name="P178" style:family="paragraph" style:parent-style-name="No_20_Spacing">
      <style:paragraph-properties fo:line-height="100%" fo:orphans="0" fo:widows="0"/>
      <style:text-properties officeooo:paragraph-rsid="0008b9ac"/>
    </style:style>
    <style:style style:name="P179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08b9ac" style:font-size-asian="10pt" style:font-weight-asian="normal" style:font-size-complex="10pt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06f35e" style:font-size-asian="10pt" style:font-weight-asian="normal" style:font-size-complex="10pt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0b049a" style:font-size-asian="10pt" style:font-weight-asian="normal" style:font-size-complex="10pt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0c7eb9" style:font-size-asian="10pt" style:font-weight-asian="normal" style:font-size-complex="10pt" style:font-weight-complex="normal"/>
    </style:style>
    <style:style style:name="P183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0def4e" style:font-size-asian="10pt" style:font-weight-asian="normal" style:font-size-complex="10pt" style:font-weight-complex="normal"/>
    </style:style>
    <style:style style:name="P184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0e8769" style:font-size-asian="10pt" style:font-weight-asian="normal" style:font-size-complex="10pt" style:font-weight-complex="normal"/>
    </style:style>
    <style:style style:name="P185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0f7368" style:font-size-asian="10pt" style:font-weight-asian="normal" style:font-size-complex="10pt" style:font-weight-complex="normal"/>
    </style:style>
    <style:style style:name="P186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06b45" style:font-size-asian="10pt" style:font-weight-asian="normal" style:font-size-complex="10pt" style:font-weight-complex="normal"/>
    </style:style>
    <style:style style:name="P187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1fd9f" style:font-size-asian="10pt" style:font-weight-asian="normal" style:font-size-complex="10pt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316b6" style:font-size-asian="10pt" style:font-weight-asian="normal" style:font-size-complex="10pt" style:font-weight-complex="normal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47019" style:font-size-asian="10pt" style:font-weight-asian="normal" style:font-size-complex="10pt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4ef72" style:font-size-asian="10pt" style:font-weight-asian="normal" style:font-size-complex="10pt" style:font-weight-complex="normal"/>
    </style:style>
    <style:style style:name="P191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5bd06" style:font-size-asian="10pt" style:font-weight-asian="normal" style:font-size-complex="10pt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7603b" style:font-size-asian="10pt" style:font-weight-asian="normal" style:font-size-complex="10pt" style:font-weight-complex="normal"/>
    </style:style>
    <style:style style:name="P193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7b1b6" style:font-size-asian="10pt" style:font-weight-asian="normal" style:font-size-complex="10pt" style:font-weight-complex="normal"/>
    </style:style>
    <style:style style:name="P194" style:family="paragraph" style:parent-style-name="No_20_Spacing">
      <style:paragraph-properties fo:line-height="100%" fo:orphans="0" fo:widows="0"/>
      <style:text-properties fo:font-size="10pt" fo:font-weight="normal" officeooo:paragraph-rsid="000c7eb9" style:font-size-asian="10pt" style:font-weight-asian="normal" style:font-size-complex="10pt" style:font-weight-complex="normal"/>
    </style:style>
    <style:style style:name="P195" style:family="paragraph" style:parent-style-name="No_20_Spacing">
      <style:paragraph-properties fo:line-height="100%" fo:orphans="0" fo:widows="0"/>
      <style:text-properties fo:font-size="10pt" fo:font-weight="normal" officeooo:paragraph-rsid="000def4e" style:font-size-asian="10pt" style:font-weight-asian="normal" style:font-size-complex="10pt" style:font-weight-complex="normal"/>
    </style:style>
    <style:style style:name="P196" style:family="paragraph" style:parent-style-name="No_20_Spacing">
      <style:paragraph-properties fo:line-height="100%" fo:orphans="0" fo:widows="0"/>
      <style:text-properties fo:font-size="10pt" fo:font-weight="normal" officeooo:paragraph-rsid="0008b9ac" style:font-size-asian="10pt" style:font-weight-asian="normal" style:font-size-complex="10pt" style:font-weight-complex="normal"/>
    </style:style>
    <style:style style:name="P197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rsid="0008b9ac" officeooo:paragraph-rsid="0008b9ac" style:font-size-asian="10pt" style:font-weight-asian="normal" style:font-size-complex="10pt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08b9ac" style:font-weight-asian="bold" style:font-name-complex="Times New Roman1" style:font-weight-complex="bold"/>
    </style:style>
    <style:style style:name="P199" style:family="paragraph" style:parent-style-name="No_20_Spacing">
      <style:paragraph-properties fo:line-height="100%" fo:orphans="0" fo:widows="0"/>
      <style:text-properties style:font-name="Times New Roman" style:text-underline-style="none" fo:font-weight="bold" officeooo:paragraph-rsid="0008b9ac" style:font-weight-asian="bold" style:font-name-complex="Times New Roman1" style:font-weight-complex="bold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rsid="007dd8ef" officeooo:paragraph-rsid="0008b9ac" style:font-weight-asian="bold" style:font-name-complex="Times New Roman1" style:font-weight-complex="bold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rsid="00804f5a" officeooo:paragraph-rsid="0008b9ac" style:font-weight-asian="bold" style:font-name-complex="Times New Roman1" style:font-weight-complex="bold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06f35e" style:font-size-asian="10pt" style:font-weight-asian="normal" style:font-name-complex="Times New Roman1" style:font-size-complex="10pt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08b9ac" style:font-size-asian="10pt" style:font-weight-asian="normal" style:font-name-complex="Times New Roman1" style:font-size-complex="10pt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14ef72" style:font-size-asian="10pt" style:font-weight-asian="normal" style:font-name-complex="Times New Roman1" style:font-size-complex="10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0c7eb9" style:font-size-asian="10pt" style:font-weight-asian="normal" style:font-name-complex="Times New Roman1" style:font-size-complex="10pt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0def4e" style:font-size-asian="10pt" style:font-weight-asian="normal" style:font-name-complex="Times New Roman1" style:font-size-complex="10pt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0f7368" style:font-size-asian="10pt" style:font-weight-asian="normal" style:font-name-complex="Times New Roman1" style:font-size-complex="10pt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11fd9f" style:font-size-asian="10pt" style:font-weight-asian="normal" style:font-name-complex="Times New Roman1" style:font-size-complex="10pt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147019" style:font-size-asian="10pt" style:font-weight-asian="normal" style:font-name-complex="Times New Roman1" style:font-size-complex="10pt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17603b" style:font-size-asian="10pt" style:font-weight-asian="normal" style:font-name-complex="Times New Roman1" style:font-size-complex="10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0e8769" style:font-size-asian="10pt" style:font-weight-asian="normal" style:font-name-complex="Times New Roman1" style:font-size-complex="10pt" style:font-weight-complex="normal"/>
    </style:style>
    <style:style style:name="P212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06f35e" style:font-size-asian="10pt" style:font-weight-asian="normal" style:font-name-complex="Times New Roman1" style:font-size-complex="10pt" style:font-weight-complex="normal"/>
    </style:style>
    <style:style style:name="P2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06f35e" officeooo:paragraph-rsid="0006f35e" style:font-size-asian="10pt" style:font-weight-asian="normal" style:font-name-complex="Times New Roman1" style:font-size-complex="10pt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06f35e" officeooo:paragraph-rsid="0014ef72" style:font-size-asian="10pt" style:font-weight-asian="normal" style:font-name-complex="Times New Roman1" style:font-size-complex="10pt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0868b8" officeooo:paragraph-rsid="0006f35e" style:font-size-asian="10pt" style:font-weight-asian="normal" style:font-name-complex="Times New Roman1" style:font-size-complex="10pt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e5f42" officeooo:paragraph-rsid="0008b9ac" style:font-size-asian="10pt" style:font-weight-asian="normal" style:font-name-complex="Times New Roman1" style:font-size-complex="10pt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049e96" officeooo:paragraph-rsid="0008b9ac" style:font-size-asian="10pt" style:font-weight-asian="normal" style:font-name-complex="Times New Roman1" style:font-size-complex="10pt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7c62b" officeooo:paragraph-rsid="0006f35e" style:font-size-asian="10pt" style:font-weight-asian="normal" style:font-name-complex="Times New Roman1" style:font-size-complex="10pt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7c62b" officeooo:paragraph-rsid="000f7368" style:font-size-asian="10pt" style:font-weight-asian="normal" style:font-name-complex="Times New Roman1" style:font-size-complex="10pt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7c62b" officeooo:paragraph-rsid="0008b9ac" style:font-size-asian="10pt" style:font-weight-asian="normal" style:font-name-complex="Times New Roman1" style:font-size-complex="10pt" style:font-weight-complex="normal"/>
    </style:style>
    <style:style style:name="P2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6a1f1" officeooo:paragraph-rsid="0011fd9f" style:font-size-asian="10pt" style:font-weight-asian="normal" style:font-name-complex="Times New Roman1" style:font-size-complex="10pt" style:font-weight-complex="normal"/>
    </style:style>
    <style:style style:name="P2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c604b" officeooo:paragraph-rsid="0008b9ac" style:font-size-asian="10pt" style:font-weight-asian="normal" style:font-name-complex="Times New Roman1" style:font-size-complex="10pt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c604b" officeooo:paragraph-rsid="0015bd06" style:font-size-asian="10pt" style:font-weight-asian="normal" style:font-name-complex="Times New Roman1" style:font-size-complex="10pt" style:font-weight-complex="normal"/>
    </style:style>
    <style:style style:name="P2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dd25d" officeooo:paragraph-rsid="0008b9ac" style:font-size-asian="10pt" style:font-weight-asian="normal" style:font-name-complex="Times New Roman1" style:font-size-complex="10pt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dd25d" officeooo:paragraph-rsid="0017603b" style:font-size-asian="10pt" style:font-weight-asian="normal" style:font-name-complex="Times New Roman1" style:font-size-complex="10pt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52739" officeooo:paragraph-rsid="0006f35e" style:font-size-asian="10pt" style:font-weight-asian="normal" style:font-name-complex="Times New Roman1" style:font-size-complex="10pt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52739" officeooo:paragraph-rsid="000c7eb9" style:font-size-asian="10pt" style:font-weight-asian="normal" style:font-name-complex="Times New Roman1" style:font-size-complex="10pt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52739" officeooo:paragraph-rsid="000def4e" style:font-size-asian="10pt" style:font-weight-asian="normal" style:font-name-complex="Times New Roman1" style:font-size-complex="10pt" style:font-weight-complex="normal"/>
    </style:style>
    <style:style style:name="P2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90b03" officeooo:paragraph-rsid="0008b9ac" style:font-size-asian="10pt" style:font-weight-asian="normal" style:font-name-complex="Times New Roman1" style:font-size-complex="10pt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c12af" officeooo:paragraph-rsid="0008b9ac" style:font-size-asian="10pt" style:font-weight-asian="normal" style:font-name-complex="Times New Roman1" style:font-size-complex="10pt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paragraph-rsid="0004fe1e" style:font-size-asian="10.5pt" style:font-weight-asian="normal" style:font-name-complex="Times New Roman1" style:font-size-complex="10.5pt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paragraph-rsid="0006f35e" style:font-size-asian="10.5pt" style:font-weight-asian="normal" style:font-name-complex="Times New Roman1" style:font-size-complex="10.5pt" style:font-weight-complex="normal"/>
    </style:style>
    <style:style style:name="P2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paragraph-rsid="0008b9ac" style:font-size-asian="10.5pt" style:font-weight-asian="normal" style:font-name-complex="Times New Roman1" style:font-size-complex="10.5pt" style:font-weight-complex="normal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04fe1e" style:font-size-asian="10.5pt" style:font-weight-asian="normal" style:font-size-complex="10.5pt" style:font-weight-complex="normal"/>
    </style:style>
    <style:style style:name="P235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06f35e" style:font-size-asian="10.5pt" style:font-weight-asian="normal" style:font-size-complex="10.5pt" style:font-weight-complex="normal"/>
    </style:style>
    <style:style style:name="P236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08b9ac" style:font-size-asian="10.5pt" style:font-weight-asian="normal" style:font-size-complex="10.5pt" style:font-weight-complex="normal"/>
    </style:style>
    <style:style style:name="P237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0a5f4e" style:font-size-asian="10.5pt" style:font-weight-asian="normal" style:font-size-complex="10.5pt" style:font-weight-complex="normal"/>
    </style:style>
    <style:style style:name="P238" style:family="paragraph" style:parent-style-name="No_20_Spacing">
      <style:paragraph-properties fo:line-height="100%" fo:orphans="0" fo:widows="0"/>
      <style:text-properties fo:font-size="10.5pt" fo:font-weight="normal" officeooo:paragraph-rsid="0006f35e" style:font-size-asian="10.5pt" style:font-weight-asian="normal" style:font-size-complex="10.5pt" style:font-weight-complex="normal"/>
    </style:style>
    <style:style style:name="P23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08b9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4192c" officeooo:paragraph-rsid="0006f35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29bbe" officeooo:paragraph-rsid="0006f35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4fe1e" officeooo:paragraph-rsid="0006f35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7c62b" officeooo:paragraph-rsid="0006f35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4192c" officeooo:paragraph-rsid="0008b9ac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style:text-underline-style="none" fo:font-weight="normal" officeooo:rsid="0004fe1e" officeooo:paragraph-rsid="000c7eb9" style:font-size-asian="10pt" style:font-weight-asian="normal" style:font-name-complex="Times New Roman1" style:font-size-complex="10pt" style:font-weight-complex="normal"/>
    </style:style>
    <style:style style:name="P24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style:text-underline-style="none" fo:font-weight="normal" officeooo:rsid="0004fe1e" officeooo:paragraph-rsid="0011fd9f" style:font-size-asian="10pt" style:font-weight-asian="normal" style:font-name-complex="Times New Roman1" style:font-size-complex="10pt" style:font-weight-complex="normal"/>
    </style:style>
    <style:style style:name="P24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.5pt" style:text-underline-style="none" fo:font-weight="normal" officeooo:rsid="0004fe1e" officeooo:paragraph-rsid="0004fe1e" style:font-size-asian="10.5pt" style:font-weight-asian="normal" style:font-name-complex="Times New Roman1" style:font-size-complex="10.5pt" style:font-weight-complex="normal"/>
    </style:style>
    <style:style style:name="P24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0c7eb9" style:font-size-asian="10pt" style:font-weight-asian="normal" style:font-size-complex="10pt" style:font-weight-complex="normal"/>
    </style:style>
    <style:style style:name="P24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1fd9f" style:font-size-asian="10pt" style:font-weight-asian="normal" style:font-size-complex="10pt" style:font-weight-complex="normal"/>
    </style:style>
    <style:style style:name="P25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04fe1e" style:font-size-asian="10.5pt" style:font-weight-asian="normal" style:font-size-complex="10.5pt" style:font-weight-complex="normal"/>
    </style:style>
    <style:style style:name="P25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06f35e" style:font-size-asian="10.5pt" style:font-weight-asian="normal" style:font-size-complex="10.5pt" style:font-weight-complex="normal"/>
    </style:style>
    <style:style style:name="P25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4192c" officeooo:paragraph-rsid="0006f35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08b9ac" style:font-size-asian="10pt" style:font-weight-asian="normal" style:font-name-complex="Times New Roman1" style:font-size-complex="10pt" style:font-weight-complex="normal"/>
    </style:style>
    <style:style style:name="P254" style:family="paragraph" style:parent-style-name="Standard">
      <style:paragraph-properties fo:orphans="0" fo:widows="0">
        <style:tab-stops/>
      </style:paragraph-properties>
      <style:text-properties style:font-name="Times New Roman" fo:font-size="10pt" officeooo:paragraph-rsid="0006f35e" style:font-size-asian="10pt" style:font-size-complex="10pt"/>
    </style:style>
    <style:style style:name="P255" style:family="paragraph" style:parent-style-name="Standard">
      <style:paragraph-properties fo:orphans="0" fo:widows="0">
        <style:tab-stops/>
      </style:paragraph-properties>
      <style:text-properties style:font-name="Times New Roman" fo:font-size="10pt" officeooo:paragraph-rsid="0008b9ac" style:font-size-asian="10pt" style:font-size-complex="10pt"/>
    </style:style>
    <style:style style:name="P256" style:family="paragraph" style:parent-style-name="Standard">
      <style:paragraph-properties fo:orphans="0" fo:widows="0">
        <style:tab-stops/>
      </style:paragraph-properties>
      <style:text-properties style:font-name="Times New Roman" fo:font-size="10pt" officeooo:paragraph-rsid="001cef9e" style:font-size-asian="10pt" style:font-size-complex="10pt"/>
    </style:style>
    <style:style style:name="P257" style:family="paragraph" style:parent-style-name="Standard">
      <style:paragraph-properties fo:orphans="0" fo:widows="0">
        <style:tab-stops/>
      </style:paragraph-properties>
      <style:text-properties style:font-name="Times New Roman" fo:font-size="10pt" officeooo:paragraph-rsid="00221816" style:font-size-asian="10pt" style:font-size-complex="10pt"/>
    </style:style>
    <style:style style:name="P258" style:family="paragraph" style:parent-style-name="Standard">
      <style:paragraph-properties fo:orphans="0" fo:widows="0">
        <style:tab-stops/>
      </style:paragraph-properties>
      <style:text-properties style:font-name="Times New Roman" fo:font-size="10pt" officeooo:paragraph-rsid="0023cda8" style:font-size-asian="10pt" style:font-size-complex="10pt"/>
    </style:style>
    <style:style style:name="P259" style:family="paragraph" style:parent-style-name="Standard">
      <style:paragraph-properties fo:orphans="0" fo:widows="0">
        <style:tab-stops/>
      </style:paragraph-properties>
      <style:text-properties style:font-name="Times New Roman" fo:font-size="14pt" officeooo:paragraph-rsid="0006f35e" style:font-size-asian="14pt" style:font-size-complex="14pt"/>
    </style:style>
    <style:style style:name="P260" style:family="paragraph" style:parent-style-name="Standard">
      <style:paragraph-properties fo:orphans="0" fo:widows="0">
        <style:tab-stops/>
      </style:paragraph-properties>
      <style:text-properties style:font-name="Times New Roman" fo:font-size="14pt" officeooo:paragraph-rsid="001890bd" style:font-size-asian="14pt" style:font-size-complex="14pt"/>
    </style:style>
    <style:style style:name="P261" style:family="paragraph" style:parent-style-name="Standard">
      <style:paragraph-properties fo:orphans="0" fo:widows="0">
        <style:tab-stops/>
      </style:paragraph-properties>
      <style:text-properties style:font-name="Times New Roman" fo:font-size="13pt" officeooo:paragraph-rsid="0006f35e" style:font-size-asian="13pt" style:font-size-complex="13pt"/>
    </style:style>
    <style:style style:name="P262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06f35e" style:font-size-asian="10.5pt" style:font-size-complex="10.5pt"/>
    </style:style>
    <style:style style:name="P263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1890bd" style:font-size-asian="10.5pt" style:font-size-complex="10.5pt"/>
    </style:style>
    <style:style style:name="P264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17b1b6" style:font-size-asian="10.5pt" style:font-size-complex="10.5pt"/>
    </style:style>
    <style:style style:name="P265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221816" style:font-size-asian="10.5pt" style:font-size-complex="10.5pt"/>
    </style:style>
    <style:style style:name="P266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212d89" style:font-size-asian="10.5pt" style:font-size-complex="10.5pt"/>
    </style:style>
    <style:style style:name="P267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1bd8c5" style:font-size-asian="10.5pt" style:font-size-complex="10.5pt"/>
    </style:style>
    <style:style style:name="P268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1cef9e" style:font-size-asian="10.5pt" style:font-size-complex="10.5pt"/>
    </style:style>
    <style:style style:name="P269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08b9ac" style:font-size-asian="10.5pt" style:font-size-complex="10.5pt"/>
    </style:style>
    <style:style style:name="P270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1a0006" style:font-size-asian="10.5pt" style:font-size-complex="10.5pt"/>
    </style:style>
    <style:style style:name="P271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198d13" style:font-size-asian="10.5pt" style:font-size-complex="10.5pt"/>
    </style:style>
    <style:style style:name="P272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weight="normal" officeooo:paragraph-rsid="0006f35e" style:font-size-asian="10.5pt" style:font-weight-asian="normal" style:font-size-complex="10.5pt" style:font-weight-complex="normal"/>
    </style:style>
    <style:style style:name="P273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weight="normal" officeooo:paragraph-rsid="00198d13" style:font-size-asian="10.5pt" style:font-weight-asian="normal" style:font-size-complex="10.5pt" style:font-weight-complex="normal"/>
    </style:style>
    <style:style style:name="P274" style:family="paragraph" style:parent-style-name="Standard">
      <style:text-properties officeooo:paragraph-rsid="0006f35e"/>
    </style:style>
    <style:style style:name="P275" style:family="paragraph" style:parent-style-name="Standard">
      <style:paragraph-properties fo:line-height="100%" fo:orphans="0" fo:widows="0">
        <style:tab-stops/>
      </style:paragraph-properties>
      <style:text-properties fo:font-size="10pt" fo:font-weight="normal" officeooo:paragraph-rsid="0014ef72" style:font-size-asian="10pt" style:font-weight-asian="normal" style:font-size-complex="10pt" style:font-weight-complex="normal"/>
    </style:style>
    <style:style style:name="P276" style:family="paragraph" style:parent-style-name="Table_20_Contents">
      <style:text-properties officeooo:rsid="0004fc95" officeooo:paragraph-rsid="0004fc95"/>
    </style:style>
    <style:style style:name="P277" style:family="paragraph" style:parent-style-name="Table_20_Contents">
      <style:text-properties officeooo:rsid="0004fc95" officeooo:paragraph-rsid="0006f35e"/>
    </style:style>
    <style:style style:name="P278" style:family="paragraph" style:parent-style-name="Table_20_Contents">
      <style:text-properties officeooo:rsid="0004fe1e" officeooo:paragraph-rsid="0006f35e"/>
    </style:style>
    <style:style style:name="P279" style:family="paragraph" style:parent-style-name="Table_20_Contents">
      <style:text-properties officeooo:rsid="0006f35e" officeooo:paragraph-rsid="0006f35e"/>
    </style:style>
    <style:style style:name="P28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officeooo:paragraph-rsid="0006f35e" style:font-size-asian="10pt" style:font-size-complex="10pt"/>
    </style:style>
    <style:style style:name="P281" style:family="paragraph" style:parent-style-name="Table_20_Contents">
      <style:paragraph-properties fo:orphans="0" fo:widows="0">
        <style:tab-stops/>
      </style:paragraph-properties>
      <style:text-properties style:font-name="Times New Roman" fo:font-size="14pt" officeooo:paragraph-rsid="0006f35e" style:font-size-asian="14pt" style:font-size-complex="14pt"/>
    </style:style>
    <style:style style:name="P282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06f35e" style:font-size-asian="10.5pt" style:font-size-complex="10.5pt"/>
    </style:style>
    <style:style style:name="P283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1890bd" style:font-size-asian="10.5pt" style:font-size-complex="10.5pt"/>
    </style:style>
    <style:style style:name="P284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17b1b6" style:font-size-asian="10.5pt" style:font-size-complex="10.5pt"/>
    </style:style>
    <style:style style:name="P285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221816" style:font-size-asian="10.5pt" style:font-size-complex="10.5pt"/>
    </style:style>
    <style:style style:name="P286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212d89" style:font-size-asian="10.5pt" style:font-size-complex="10.5pt"/>
    </style:style>
    <style:style style:name="P287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20032e" style:font-size-asian="10.5pt" style:font-size-complex="10.5pt"/>
    </style:style>
    <style:style style:name="P288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1bd8c5" style:font-size-asian="10.5pt" style:font-size-complex="10.5pt"/>
    </style:style>
    <style:style style:name="P289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1cef9e" style:font-size-asian="10.5pt" style:font-size-complex="10.5pt"/>
    </style:style>
    <style:style style:name="P290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08b9ac" style:font-size-asian="10.5pt" style:font-size-complex="10.5pt"/>
    </style:style>
    <style:style style:name="P291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1a0006" style:font-size-asian="10.5pt" style:font-size-complex="10.5pt"/>
    </style:style>
    <style:style style:name="P292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1e265a" style:font-size-asian="10.5pt" style:font-size-complex="10.5pt"/>
    </style:style>
    <style:style style:name="P293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paragraph-rsid="00198d13" style:font-size-asian="10.5pt" style:font-size-complex="10.5pt"/>
    </style:style>
    <style:style style:name="P294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officeooo:rsid="0008b9ac" officeooo:paragraph-rsid="0017b1b6" style:font-size-asian="10.5pt" style:font-size-complex="10.5pt"/>
    </style:style>
    <style:style style:name="P295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06f35e" style:font-size-asian="10.5pt" style:font-weight-asian="normal" style:font-size-complex="10.5pt" style:font-weight-complex="normal"/>
    </style:style>
    <style:style style:name="P296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paragraph-rsid="00198d13" style:font-size-asian="10.5pt" style:font-weight-asian="normal" style:font-size-complex="10.5pt" style:font-weight-complex="normal"/>
    </style:style>
    <style:style style:name="P297" style:family="paragraph" style:parent-style-name="Table_20_Contents">
      <style:text-properties officeooo:paragraph-rsid="0006f35e"/>
    </style:style>
    <style:style style:name="P298" style:family="paragraph" style:parent-style-name="Table_20_Contents">
      <style:text-properties officeooo:rsid="0008b9ac" officeooo:paragraph-rsid="0008b9ac"/>
    </style:style>
    <style:style style:name="P299" style:family="paragraph" style:parent-style-name="Table_20_Contents">
      <style:text-properties officeooo:rsid="0008b9ac" officeooo:paragraph-rsid="00095c7a"/>
    </style:style>
    <style:style style:name="P300" style:family="paragraph" style:parent-style-name="Table_20_Contents">
      <style:text-properties fo:font-weight="bold" officeooo:rsid="0004fe1e" officeooo:paragraph-rsid="0004fe1e" style:font-weight-asian="bold" style:font-weight-complex="bold"/>
    </style:style>
    <style:style style:name="P301" style:family="paragraph" style:parent-style-name="Table_20_Contents">
      <style:text-properties fo:font-weight="bold" officeooo:rsid="0004fe1e" officeooo:paragraph-rsid="0006f35e" style:font-weight-asian="bold" style:font-weight-complex="bold"/>
    </style:style>
    <style:style style:name="P302" style:family="paragraph" style:parent-style-name="Table_20_Contents">
      <style:text-properties fo:font-weight="bold" officeooo:rsid="0008b9ac" officeooo:paragraph-rsid="00095c7a" style:font-weight-asian="bold" style:font-weight-complex="bold"/>
    </style:style>
    <style:style style:name="P303" style:family="paragraph" style:parent-style-name="Table_20_Contents">
      <style:text-properties fo:font-size="14pt" style:font-size-asian="14pt" style:font-size-complex="14pt"/>
    </style:style>
    <style:style style:name="P304" style:family="paragraph" style:parent-style-name="Table_20_Contents">
      <style:text-properties fo:font-size="14pt" fo:font-weight="normal" officeooo:rsid="0008b9ac" officeooo:paragraph-rsid="0008b9ac" style:font-size-asian="14pt" style:font-weight-asian="normal" style:font-size-complex="14pt" style:font-weight-complex="normal"/>
    </style:style>
    <style:style style:name="P305" style:family="paragraph" style:parent-style-name="Table_20_Contents">
      <style:text-properties fo:font-size="14pt" fo:font-weight="normal" officeooo:rsid="0004fe1e" officeooo:paragraph-rsid="0004fe1e" style:font-size-asian="14pt" style:font-weight-asian="normal" style:font-size-complex="14pt" style:font-weight-complex="normal"/>
    </style:style>
    <style:style style:name="P306" style:family="paragraph" style:parent-style-name="Table_20_Contents">
      <style:text-properties fo:font-size="10pt" fo:font-weight="normal" officeooo:rsid="0008b9ac" officeooo:paragraph-rsid="0008b9ac" style:font-size-asian="10pt" style:font-weight-asian="normal" style:font-size-complex="10pt" style:font-weight-complex="normal"/>
    </style:style>
    <style:style style:name="P307" style:family="paragraph" style:parent-style-name="Table_20_Contents">
      <style:text-properties fo:font-size="10pt" fo:font-weight="normal" officeooo:paragraph-rsid="0006f35e" style:font-size-asian="10pt" style:font-weight-asian="normal" style:font-size-complex="10pt" style:font-weight-complex="normal"/>
    </style:style>
    <style:style style:name="P308" style:family="paragraph" style:parent-style-name="Table_20_Contents">
      <style:text-properties fo:font-weight="normal" officeooo:rsid="0008b9ac" officeooo:paragraph-rsid="00095c7a" style:font-weight-asian="normal" style:font-weight-complex="normal"/>
    </style:style>
    <style:style style:name="P309" style:family="paragraph" style:parent-style-name="Table_20_Contents">
      <style:text-properties fo:font-weight="normal" officeooo:rsid="0008b9ac" officeooo:paragraph-rsid="0008b9ac" style:font-weight-asian="normal" style:font-weight-complex="normal"/>
    </style:style>
    <style:style style:name="P310" style:family="paragraph" style:parent-style-name="Table_20_Contents">
      <style:text-properties fo:font-weight="normal" officeooo:rsid="0004fe1e" officeooo:paragraph-rsid="0006f35e" style:font-weight-asian="normal" style:font-weight-complex="normal"/>
    </style:style>
    <style:style style:name="P311" style:family="paragraph" style:parent-style-name="Table_20_Contents">
      <style:text-properties fo:font-weight="normal" officeooo:rsid="0006f35e" officeooo:paragraph-rsid="0006f35e" style:font-weight-asian="normal" style:font-weight-complex="normal"/>
    </style:style>
    <style:style style:name="P312" style:family="paragraph" style:parent-style-name="Table_20_Contents">
      <style:text-properties fo:font-weight="normal" officeooo:rsid="0004fc95" officeooo:paragraph-rsid="0006f35e" style:font-weight-asian="normal" style:font-weight-complex="normal"/>
    </style:style>
    <style:style style:name="P313" style:family="paragraph" style:parent-style-name="Table_20_Contents">
      <style:text-properties fo:font-weight="normal" officeooo:rsid="0004fc95" officeooo:paragraph-rsid="0004fc95" style:font-weight-asian="normal" style:font-weight-complex="normal"/>
    </style:style>
    <style:style style:name="P314" style:family="paragraph" style:parent-style-name="Table_20_Contents">
      <style:text-properties fo:font-size="10.5pt" fo:font-weight="normal" officeooo:rsid="0008b9ac" officeooo:paragraph-rsid="00095c7a" style:font-size-asian="10.5pt" style:font-weight-asian="normal" style:font-size-complex="10.5pt" style:font-weight-complex="normal"/>
    </style:style>
    <style:style style:name="P315" style:family="paragraph" style:parent-style-name="Table_20_Contents">
      <style:text-properties fo:font-size="10.5pt" fo:font-weight="normal" officeooo:rsid="0004fc95" officeooo:paragraph-rsid="0006f35e" style:font-size-asian="10.5pt" style:font-weight-asian="normal" style:font-size-complex="10.5pt" style:font-weight-complex="normal"/>
    </style:style>
    <style:style style:name="P316" style:family="paragraph" style:parent-style-name="Table_20_Contents">
      <style:text-properties fo:font-size="10.5pt" fo:font-weight="normal" officeooo:rsid="0006f35e" officeooo:paragraph-rsid="0006f35e" style:font-size-asian="10.5pt" style:font-weight-asian="normal" style:font-size-complex="10.5pt" style:font-weight-complex="normal"/>
    </style:style>
    <style:style style:name="P31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24d605" officeooo:paragraph-rsid="0008b9ac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8" style:family="paragraph" style:parent-style-name="Text_20_body">
      <style:paragraph-properties fo:text-align="center" style:justify-single-word="false"/>
      <style:text-properties fo:font-size="14pt" officeooo:rsid="0023cda8" officeooo:paragraph-rsid="0023cda8" style:font-size-asian="14pt" style:font-size-complex="14pt"/>
    </style:style>
    <style:style style:name="P3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52739" officeooo:paragraph-rsid="0006f35e" style:font-size-asian="10pt" style:font-weight-asian="normal" style:font-name-complex="Times New Roman1" style:font-size-complex="10pt" style:font-weight-complex="normal"/>
    </style:style>
    <style:style style:name="P3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774aaa" officeooo:paragraph-rsid="0008b9ac" style:font-size-asian="10pt" style:font-weight-asian="normal" style:font-name-complex="Times New Roman1" style:font-size-complex="10pt" style:font-weight-complex="normal"/>
    </style:style>
    <style:style style:name="P3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77ec41" officeooo:paragraph-rsid="0008b9ac" style:font-size-asian="10.5pt" style:font-weight-asian="normal" style:font-name-complex="Times New Roman1" style:font-size-complex="12pt" style:font-weight-complex="normal"/>
    </style:style>
    <style:style style:name="P322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ebe46" officeooo:paragraph-rsid="0008b9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bold" officeooo:rsid="0014192c" officeooo:paragraph-rsid="0008b9ac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3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049e96" officeooo:paragraph-rsid="0006f35e" style:font-size-asian="10pt" style:font-weight-asian="normal" style:font-name-complex="Times New Roman1" style:font-size-complex="10pt" style:font-weight-complex="normal"/>
    </style:style>
    <style:style style:name="P3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79b2eb" officeooo:paragraph-rsid="0008b9ac" style:font-size-asian="10.5pt" style:font-weight-asian="normal" style:font-name-complex="Times New Roman1" style:font-size-complex="12pt" style:font-weight-complex="normal"/>
    </style:style>
    <style:style style:name="P3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normal" officeooo:rsid="0077ec41" officeooo:paragraph-rsid="0008b9ac" style:font-weight-asian="normal" style:font-name-complex="Times New Roman1" style:font-weight-complex="normal"/>
    </style:style>
    <style:style style:name="P3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79b2eb" officeooo:paragraph-rsid="0008b9ac" style:font-size-asian="12pt" style:font-weight-asian="normal" style:font-name-complex="Times New Roman1" style:font-size-complex="12pt" style:font-weight-complex="normal"/>
    </style:style>
    <style:style style:name="P32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79b2eb" officeooo:paragraph-rsid="0008b9ac" style:font-size-asian="10.5pt" style:font-weight-asian="normal" style:font-name-complex="Times New Roman1" style:font-size-complex="12pt" style:font-weight-complex="normal"/>
    </style:style>
    <style:style style:name="P32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79b2eb" officeooo:paragraph-rsid="0008b9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04fe1e"/>
    </style:style>
    <style:style style:name="T2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line-through-style="none" style:text-line-through-type="none" fo:font-style="normal" fo:font-weight="bold" officeooo:rsid="001f9137" style:font-style-asian="normal" style:font-weight-asian="bold" style:font-style-complex="normal" style:font-weight-complex="bold"/>
    </style:style>
    <style:style style:name="T4" style:family="text">
      <style:text-properties style:text-line-through-style="none" style:text-line-through-type="none" fo:font-style="normal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06f35e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79b2eb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0def4e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1f9137" style:font-style-asian="normal" style:font-style-complex="normal"/>
    </style:style>
    <style:style style:name="T9" style:family="text">
      <style:text-properties style:text-line-through-style="none" style:text-line-through-type="none" fo:font-style="normal" style:text-underline-style="none" officeooo:rsid="000def4e" style:font-style-asian="normal" style:font-style-complex="normal"/>
    </style:style>
    <style:style style:name="T10" style:family="text">
      <style:text-properties style:text-line-through-style="none" style:text-line-through-type="none" style:font-name="Times New Roman" fo:font-style="normal" style:text-underline-style="none" officeooo:rsid="000def4e" style:font-style-asian="normal" style:font-name-complex="Times New Roman1" style:font-style-complex="normal"/>
    </style:style>
    <style:style style:name="T11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none" fo:font-weight="bold" officeooo:rsid="0071c4cc" style:font-weight-asian="bold" style:font-name-complex="Times New Roman1" style:font-weight-complex="bold"/>
    </style:style>
    <style:style style:name="T13" style:family="text">
      <style:text-properties style:font-name="Times New Roman" style:text-underline-style="none" fo:font-weight="bold" officeooo:rsid="0006f35e" style:font-weight-asian="bold" style:font-name-complex="Times New Roman1" style:font-weight-complex="bold"/>
    </style:style>
    <style:style style:name="T14" style:family="text">
      <style:text-properties style:font-name="Times New Roman" style:text-underline-style="none" fo:font-weight="bold" officeooo:rsid="0013531f" style:font-weight-asian="bold" style:font-name-complex="Times New Roman1" style:font-weight-complex="bold"/>
    </style:style>
    <style:style style:name="T15" style:family="text">
      <style:text-properties style:font-name="Times New Roman" style:text-underline-style="none" fo:font-weight="bold" officeooo:rsid="007dd8ef" style:font-weight-asian="bold" style:font-name-complex="Times New Roman1" style:font-weight-complex="bold"/>
    </style:style>
    <style:style style:name="T16" style:family="text">
      <style:text-properties style:font-name="Times New Roman" style:text-underline-style="none" fo:font-weight="bold" officeooo:rsid="00806acd" style:font-size-asian="10.5pt" style:font-weight-asian="bold" style:font-name-complex="Times New Roman1" style:font-weight-complex="bold"/>
    </style:style>
    <style:style style:name="T17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8" style:family="text">
      <style:text-properties style:font-name="Times New Roman" style:text-underline-style="none" fo:font-weight="normal" officeooo:rsid="0061586a" style:font-weight-asian="normal" style:font-name-complex="Times New Roman1" style:font-weight-complex="normal"/>
    </style:style>
    <style:style style:name="T19" style:family="text">
      <style:text-properties style:font-name="Times New Roman" style:text-underline-style="none" fo:font-weight="normal" officeooo:rsid="005e1334" style:font-weight-asian="normal" style:font-name-complex="Times New Roman1" style:font-weight-complex="normal"/>
    </style:style>
    <style:style style:name="T20" style:family="text">
      <style:text-properties style:font-name="Times New Roman" style:text-underline-style="none" fo:font-weight="normal" officeooo:rsid="004a95d1" style:font-weight-asian="normal" style:font-name-complex="Times New Roman1" style:font-weight-complex="normal"/>
    </style:style>
    <style:style style:name="T21" style:family="text">
      <style:text-properties style:font-name="Times New Roman" style:text-underline-style="none" fo:font-weight="normal" officeooo:rsid="00804f5a" style:font-weight-asian="normal" style:font-name-complex="Times New Roman1" style:font-weight-complex="normal"/>
    </style:style>
    <style:style style:name="T22" style:family="text">
      <style:text-properties style:font-name="Times New Roman" style:text-underline-style="none" fo:font-weight="normal" officeooo:rsid="007dd8ef" style:font-weight-asian="normal" style:font-name-complex="Times New Roman1" style:font-weight-complex="normal"/>
    </style:style>
    <style:style style:name="T23" style:family="text">
      <style:text-properties style:font-name="Times New Roman" style:text-underline-style="none" style:font-name-complex="Times New Roman1"/>
    </style:style>
    <style:style style:name="T24" style:family="text">
      <style:text-properties style:font-name="Times New Roman" style:text-underline-style="none" officeooo:rsid="00137813" style:font-name-complex="Times New Roman1"/>
    </style:style>
    <style:style style:name="T25" style:family="text">
      <style:text-properties style:font-name="Times New Roman" style:text-underline-style="none" officeooo:rsid="0004fe1e" style:font-name-complex="Times New Roman1"/>
    </style:style>
    <style:style style:name="T26" style:family="text">
      <style:text-properties style:font-name="Times New Roman" style:text-underline-style="none" officeooo:rsid="0008f067" style:font-name-complex="Times New Roman1"/>
    </style:style>
    <style:style style:name="T27" style:family="text">
      <style:text-properties style:font-name="Times New Roman" style:text-underline-style="none" officeooo:rsid="00070d89" style:font-name-complex="Times New Roman1"/>
    </style:style>
    <style:style style:name="T28" style:family="text">
      <style:text-properties style:font-name="Times New Roman" style:text-underline-style="none" officeooo:rsid="00050439" style:font-name-complex="Times New Roman1"/>
    </style:style>
    <style:style style:name="T29" style:family="text">
      <style:text-properties style:font-name="Times New Roman" style:text-underline-style="none" officeooo:rsid="0061586a" style:font-name-complex="Times New Roman1"/>
    </style:style>
    <style:style style:name="T30" style:family="text">
      <style:text-properties style:font-name="Times New Roman" style:text-underline-style="none" officeooo:rsid="0071c4cc" style:font-name-complex="Times New Roman1"/>
    </style:style>
    <style:style style:name="T31" style:family="text">
      <style:text-properties style:font-name="Times New Roman" style:text-underline-style="none" officeooo:rsid="007df993" style:font-name-complex="Times New Roman1"/>
    </style:style>
    <style:style style:name="T32" style:family="text">
      <style:text-properties style:font-name="Times New Roman" style:text-underline-style="none" officeooo:rsid="004fa388" style:font-name-complex="Times New Roman1"/>
    </style:style>
    <style:style style:name="T33" style:family="text">
      <style:text-properties style:font-name="Times New Roman" style:text-underline-style="none" officeooo:rsid="005e1334" style:font-name-complex="Times New Roman1"/>
    </style:style>
    <style:style style:name="T34" style:family="text">
      <style:text-properties style:font-name="Times New Roman" style:text-underline-style="none" officeooo:rsid="00831d3c" style:font-name-complex="Times New Roman1"/>
    </style:style>
    <style:style style:name="T35" style:family="text">
      <style:text-properties style:font-name="Times New Roman" style:text-underline-style="none" officeooo:rsid="0006f35e" style:font-name-complex="Times New Roman1"/>
    </style:style>
    <style:style style:name="T36" style:family="text">
      <style:text-properties style:font-name="Times New Roman" style:text-underline-style="none" officeooo:rsid="00788e93" style:font-name-complex="Times New Roman1"/>
    </style:style>
    <style:style style:name="T37" style:family="text">
      <style:text-properties style:font-name="Times New Roman" style:text-underline-style="none" officeooo:rsid="0018fa24" style:font-name-complex="Times New Roman1"/>
    </style:style>
    <style:style style:name="T38" style:family="text">
      <style:text-properties style:font-name="Times New Roman" style:text-underline-style="none" officeooo:rsid="00084700" style:font-name-complex="Times New Roman1"/>
    </style:style>
    <style:style style:name="T39" style:family="text">
      <style:text-properties style:font-name="Times New Roman" style:text-underline-style="none" officeooo:rsid="00159f45" style:font-name-complex="Times New Roman1"/>
    </style:style>
    <style:style style:name="T40" style:family="text">
      <style:text-properties style:font-name="Times New Roman" style:text-underline-style="none" officeooo:rsid="000868b8" style:font-name-complex="Times New Roman1"/>
    </style:style>
    <style:style style:name="T41" style:family="text">
      <style:text-properties style:font-name="Times New Roman" style:text-underline-style="none" officeooo:rsid="0009c8e5" style:font-name-complex="Times New Roman1"/>
    </style:style>
    <style:style style:name="T42" style:family="text">
      <style:text-properties style:font-name="Times New Roman" style:text-underline-style="none" officeooo:rsid="00743f45" style:font-name-complex="Times New Roman1"/>
    </style:style>
    <style:style style:name="T43" style:family="text">
      <style:text-properties style:font-name="Times New Roman" style:text-underline-style="none" officeooo:rsid="0075fc7b" style:font-name-complex="Times New Roman1"/>
    </style:style>
    <style:style style:name="T44" style:family="text">
      <style:text-properties style:font-name="Times New Roman" style:text-underline-style="none" officeooo:rsid="000b31f3" style:font-name-complex="Times New Roman1"/>
    </style:style>
    <style:style style:name="T45" style:family="text">
      <style:text-properties style:font-name="Times New Roman" style:text-underline-style="none" officeooo:rsid="007b8169" style:font-name-complex="Times New Roman1"/>
    </style:style>
    <style:style style:name="T46" style:family="text">
      <style:text-properties style:font-name="Times New Roman" style:text-underline-style="none" officeooo:rsid="0076abb7" style:font-name-complex="Times New Roman1"/>
    </style:style>
    <style:style style:name="T47" style:family="text">
      <style:text-properties style:font-name="Times New Roman" style:text-underline-style="none" officeooo:rsid="004a95d1" style:font-name-complex="Times New Roman1"/>
    </style:style>
    <style:style style:name="T48" style:family="text">
      <style:text-properties style:font-name="Times New Roman" style:text-underline-style="none" officeooo:rsid="0003e14f" style:font-name-complex="Times New Roman1"/>
    </style:style>
    <style:style style:name="T49" style:family="text">
      <style:text-properties style:font-name="Times New Roman" style:text-underline-style="none" officeooo:rsid="00217577" style:font-name-complex="Times New Roman1"/>
    </style:style>
    <style:style style:name="T50" style:family="text">
      <style:text-properties style:font-name="Times New Roman" style:text-underline-style="none" officeooo:rsid="0027461c" style:font-name-complex="Times New Roman1"/>
    </style:style>
    <style:style style:name="T51" style:family="text">
      <style:text-properties style:font-name="Times New Roman" style:text-underline-style="none" officeooo:rsid="001522bf" style:font-name-complex="Times New Roman1"/>
    </style:style>
    <style:style style:name="T52" style:family="text">
      <style:text-properties style:font-name="Times New Roman" style:text-underline-style="none" officeooo:rsid="0021c264" style:font-name-complex="Times New Roman1"/>
    </style:style>
    <style:style style:name="T53" style:family="text">
      <style:text-properties style:font-name="Times New Roman" style:text-underline-style="none" officeooo:rsid="0027c62b" style:font-name-complex="Times New Roman1"/>
    </style:style>
    <style:style style:name="T54" style:family="text">
      <style:text-properties style:font-name="Times New Roman" style:text-underline-style="none" officeooo:rsid="001d8769" style:font-name-complex="Times New Roman1"/>
    </style:style>
    <style:style style:name="T55" style:family="text">
      <style:text-properties style:font-name="Times New Roman" style:text-underline-style="none" officeooo:rsid="002c9ebc" style:font-name-complex="Times New Roman1"/>
    </style:style>
    <style:style style:name="T56" style:family="text">
      <style:text-properties style:font-name="Times New Roman" style:text-underline-style="none" officeooo:rsid="001bf17a" style:font-name-complex="Times New Roman1"/>
    </style:style>
    <style:style style:name="T57" style:family="text">
      <style:text-properties style:font-name="Times New Roman" style:text-underline-style="none" officeooo:rsid="00804f5a" style:font-name-complex="Times New Roman1"/>
    </style:style>
    <style:style style:name="T58" style:family="text">
      <style:text-properties style:font-name="Times New Roman" style:text-underline-style="none" officeooo:rsid="0079b2eb" style:font-name-complex="Times New Roman1"/>
    </style:style>
    <style:style style:name="T59" style:family="text">
      <style:text-properties style:font-name="Times New Roman" style:text-underline-style="none" officeooo:rsid="00095c7a" style:font-name-complex="Times New Roman1"/>
    </style:style>
    <style:style style:name="T60" style:family="text">
      <style:text-properties style:font-name="Times New Roman" style:text-underline-style="none" officeooo:rsid="000a5f4e" style:font-name-complex="Times New Roman1"/>
    </style:style>
    <style:style style:name="T61" style:family="text">
      <style:text-properties style:font-name="Times New Roman" style:text-underline-style="none" officeooo:rsid="000b049a" style:font-name-complex="Times New Roman1"/>
    </style:style>
    <style:style style:name="T62" style:family="text">
      <style:text-properties style:font-name="Times New Roman" style:text-underline-style="none" officeooo:rsid="000c7eb9" style:font-name-complex="Times New Roman1"/>
    </style:style>
    <style:style style:name="T63" style:family="text">
      <style:text-properties style:font-name="Times New Roman" style:text-underline-style="none" officeooo:rsid="0011fd9f" style:font-name-complex="Times New Roman1"/>
    </style:style>
    <style:style style:name="T64" style:family="text">
      <style:text-properties style:font-name="Times New Roman" style:text-underline-style="none" officeooo:rsid="001316b6" style:font-name-complex="Times New Roman1"/>
    </style:style>
    <style:style style:name="T65" style:family="text">
      <style:text-properties style:font-name="Times New Roman" style:text-underline-style="none" officeooo:rsid="0014ef72" style:font-name-complex="Times New Roman1"/>
    </style:style>
    <style:style style:name="T66" style:family="text">
      <style:text-properties style:font-name="Times New Roman" style:text-underline-style="none" officeooo:rsid="001e5f42" style:font-name-complex="Times New Roman1"/>
    </style:style>
    <style:style style:name="T67" style:family="text">
      <style:text-properties style:font-name="Times New Roman" style:text-underline-style="none" officeooo:rsid="00235626" style:font-name-complex="Times New Roman1"/>
    </style:style>
    <style:style style:name="T68" style:family="text">
      <style:text-properties style:font-name="Times New Roman" style:text-underline-style="none" officeooo:rsid="001f878d" style:font-name-complex="Times New Roman1"/>
    </style:style>
    <style:style style:name="T69" style:family="text">
      <style:text-properties style:font-name="Times New Roman" style:text-underline-style="none" officeooo:rsid="0009b123" style:font-name-complex="Times New Roman1"/>
    </style:style>
    <style:style style:name="T70" style:family="text">
      <style:text-properties style:font-name="Times New Roman" style:text-underline-style="none" officeooo:rsid="002609f6" style:font-name-complex="Times New Roman1"/>
    </style:style>
    <style:style style:name="T71" style:family="text">
      <style:text-properties style:font-name="Times New Roman" style:text-underline-style="none" officeooo:rsid="000264c8" style:font-name-complex="Times New Roman1"/>
    </style:style>
    <style:style style:name="T72" style:family="text">
      <style:text-properties style:font-name="Times New Roman" style:text-underline-style="none" officeooo:rsid="00049e96" style:font-name-complex="Times New Roman1"/>
    </style:style>
    <style:style style:name="T73" style:family="text">
      <style:text-properties style:font-name="Times New Roman" style:text-underline-style="none" officeooo:rsid="0009bbd0" style:font-name-complex="Times New Roman1"/>
    </style:style>
    <style:style style:name="T74" style:family="text">
      <style:text-properties style:font-name="Times New Roman" style:text-underline-style="none" officeooo:rsid="0018b9cb" style:font-name-complex="Times New Roman1"/>
    </style:style>
    <style:style style:name="T75" style:family="text">
      <style:text-properties style:font-name="Times New Roman" style:text-underline-style="none" officeooo:rsid="000def4e" style:font-name-complex="Times New Roman1"/>
    </style:style>
    <style:style style:name="T76" style:family="text">
      <style:text-properties style:font-name="Times New Roman" style:text-underline-style="none" officeooo:rsid="00252739" style:font-name-complex="Times New Roman1"/>
    </style:style>
    <style:style style:name="T77" style:family="text">
      <style:text-properties style:font-name="Times New Roman" style:text-underline-style="none" officeooo:rsid="001ab048" style:font-name-complex="Times New Roman1"/>
    </style:style>
    <style:style style:name="T78" style:family="text">
      <style:text-properties style:font-name="Times New Roman" style:text-underline-style="none" officeooo:rsid="001c5894" style:font-name-complex="Times New Roman1"/>
    </style:style>
    <style:style style:name="T79" style:family="text">
      <style:text-properties style:font-name="Times New Roman" style:text-underline-style="none" officeooo:rsid="00193622" style:font-name-complex="Times New Roman1"/>
    </style:style>
    <style:style style:name="T80" style:family="text">
      <style:text-properties style:font-name="Times New Roman" style:text-underline-style="none" officeooo:rsid="00280375" style:font-name-complex="Times New Roman1"/>
    </style:style>
    <style:style style:name="T81" style:family="text">
      <style:text-properties style:font-name="Times New Roman" style:text-underline-style="none" officeooo:rsid="000e8769" style:font-name-complex="Times New Roman1"/>
    </style:style>
    <style:style style:name="T82" style:family="text">
      <style:text-properties style:font-name="Times New Roman" style:text-underline-style="none" officeooo:rsid="000f7368" style:font-name-complex="Times New Roman1"/>
    </style:style>
    <style:style style:name="T83" style:family="text">
      <style:text-properties style:font-name="Times New Roman" style:text-underline-style="none" officeooo:rsid="00106b45" style:font-name-complex="Times New Roman1"/>
    </style:style>
    <style:style style:name="T84" style:family="text">
      <style:text-properties style:font-name="Times New Roman" style:text-underline-style="none" officeooo:rsid="0014f768" style:font-name-complex="Times New Roman1"/>
    </style:style>
    <style:style style:name="T85" style:family="text">
      <style:text-properties style:font-name="Times New Roman" style:text-underline-style="none" officeooo:rsid="0016a1f1" style:font-name-complex="Times New Roman1"/>
    </style:style>
    <style:style style:name="T86" style:family="text">
      <style:text-properties style:font-name="Times New Roman" style:text-underline-style="none" officeooo:rsid="00290b03" style:font-name-complex="Times New Roman1"/>
    </style:style>
    <style:style style:name="T87" style:family="text">
      <style:text-properties style:font-name="Times New Roman" style:text-underline-style="none" officeooo:rsid="002a501f" style:font-name-complex="Times New Roman1"/>
    </style:style>
    <style:style style:name="T88" style:family="text">
      <style:text-properties style:font-name="Times New Roman" style:text-underline-style="none" officeooo:rsid="0028870a" style:font-name-complex="Times New Roman1"/>
    </style:style>
    <style:style style:name="T89" style:family="text">
      <style:text-properties style:font-name="Times New Roman" style:text-underline-style="none" officeooo:rsid="0029f1af" style:font-name-complex="Times New Roman1"/>
    </style:style>
    <style:style style:name="T90" style:family="text">
      <style:text-properties style:font-name="Times New Roman" style:text-underline-style="none" officeooo:rsid="001e01e3" style:font-name-complex="Times New Roman1"/>
    </style:style>
    <style:style style:name="T91" style:family="text">
      <style:text-properties style:font-name="Times New Roman" style:text-underline-style="none" officeooo:rsid="00241375" style:font-name-complex="Times New Roman1"/>
    </style:style>
    <style:style style:name="T92" style:family="text">
      <style:text-properties style:font-name="Times New Roman" style:text-underline-style="none" officeooo:rsid="0023e9b9" style:font-name-complex="Times New Roman1"/>
    </style:style>
    <style:style style:name="T93" style:family="text">
      <style:text-properties style:font-name="Times New Roman" style:text-underline-style="none" officeooo:rsid="001fd3eb" style:font-name-complex="Times New Roman1"/>
    </style:style>
    <style:style style:name="T94" style:family="text">
      <style:text-properties style:font-name="Times New Roman" style:text-underline-style="none" officeooo:rsid="00147019" style:font-name-complex="Times New Roman1"/>
    </style:style>
    <style:style style:name="T95" style:family="text">
      <style:text-properties style:font-name="Times New Roman" style:text-underline-style="none" officeooo:rsid="0013531f" style:font-name-complex="Times New Roman1"/>
    </style:style>
    <style:style style:name="T96" style:family="text">
      <style:text-properties style:font-name="Times New Roman" style:text-underline-style="none" officeooo:rsid="00223f26" style:font-name-complex="Times New Roman1"/>
    </style:style>
    <style:style style:name="T97" style:family="text">
      <style:text-properties style:font-name="Times New Roman" style:text-underline-style="none" officeooo:rsid="000ac180" style:font-name-complex="Times New Roman1"/>
    </style:style>
    <style:style style:name="T98" style:family="text">
      <style:text-properties style:font-name="Times New Roman" style:text-underline-style="none" officeooo:rsid="001bc522" style:font-name-complex="Times New Roman1"/>
    </style:style>
    <style:style style:name="T99" style:family="text">
      <style:text-properties style:font-name="Times New Roman" style:text-underline-style="none" officeooo:rsid="002c12af" style:font-name-complex="Times New Roman1"/>
    </style:style>
    <style:style style:name="T100" style:family="text">
      <style:text-properties style:font-name="Times New Roman" style:text-underline-style="none" officeooo:rsid="001aa5a5" style:font-name-complex="Times New Roman1"/>
    </style:style>
    <style:style style:name="T101" style:family="text">
      <style:text-properties style:font-name="Times New Roman" style:text-underline-style="none" officeooo:rsid="002c604b" style:font-name-complex="Times New Roman1"/>
    </style:style>
    <style:style style:name="T102" style:family="text">
      <style:text-properties style:font-name="Times New Roman" style:text-underline-style="none" officeooo:rsid="00189e7e" style:font-name-complex="Times New Roman1"/>
    </style:style>
    <style:style style:name="T103" style:family="text">
      <style:text-properties style:font-name="Times New Roman" style:text-underline-style="none" officeooo:rsid="0015bd06" style:font-name-complex="Times New Roman1"/>
    </style:style>
    <style:style style:name="T104" style:family="text">
      <style:text-properties style:font-name="Times New Roman" style:text-underline-style="none" officeooo:rsid="001cdef4" style:font-name-complex="Times New Roman1"/>
    </style:style>
    <style:style style:name="T105" style:family="text">
      <style:text-properties style:font-name="Times New Roman" style:text-underline-style="none" officeooo:rsid="001dc394" style:font-name-complex="Times New Roman1"/>
    </style:style>
    <style:style style:name="T106" style:family="text">
      <style:text-properties style:font-name="Times New Roman" style:text-underline-style="none" officeooo:rsid="0025831c" style:font-name-complex="Times New Roman1"/>
    </style:style>
    <style:style style:name="T107" style:family="text">
      <style:text-properties style:font-name="Times New Roman" style:text-underline-style="none" officeooo:rsid="002dd25d" style:font-name-complex="Times New Roman1"/>
    </style:style>
    <style:style style:name="T108" style:family="text">
      <style:text-properties style:font-name="Times New Roman" style:text-underline-style="none" officeooo:rsid="0017603b" style:font-name-complex="Times New Roman1"/>
    </style:style>
    <style:style style:name="T109" style:family="text">
      <style:text-properties style:font-name="Times New Roman" style:text-underline-style="none" officeooo:rsid="00237ef7" style:font-name-complex="Times New Roman1"/>
    </style:style>
    <style:style style:name="T110" style:family="text">
      <style:text-properties style:font-name="Times New Roman" style:text-underline-style="none" officeooo:rsid="002fc146" style:font-name-complex="Times New Roman1"/>
    </style:style>
    <style:style style:name="T111" style:family="text">
      <style:text-properties style:font-name="Times New Roman" style:text-underline-style="none" officeooo:rsid="00244a5e" style:font-name-complex="Times New Roman1"/>
    </style:style>
    <style:style style:name="T112" style:family="text">
      <style:text-properties style:font-name="Times New Roman" fo:font-size="12pt" style:text-underline-style="none" fo:font-weight="normal" officeooo:rsid="0009b123" style:font-size-asian="12pt" style:font-weight-asian="normal" style:font-name-complex="Times New Roman1" style:font-size-complex="12pt" style:font-weight-complex="normal"/>
    </style:style>
    <style:style style:name="T113" style:family="text">
      <style:text-properties style:font-name="Times New Roman" fo:font-size="12pt" style:text-underline-style="none" fo:font-weight="normal" officeooo:rsid="0029f1af" style:font-size-asian="12pt" style:font-weight-asian="normal" style:font-name-complex="Times New Roman1" style:font-size-complex="12pt" style:font-weight-complex="normal"/>
    </style:style>
    <style:style style:name="T114" style:family="text">
      <style:text-properties style:font-name="Times New Roman" fo:font-size="12pt" style:text-underline-style="none" fo:font-weight="normal" officeooo:rsid="00217577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079b2eb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0804f5a" style:font-size-asian="12pt" style:font-weight-asian="normal" style:font-name-complex="Times New Roman1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Times New Roman" fo:font-size="12pt" style:text-underline-style="none" fo:font-weight="bold" officeooo:rsid="00804f5a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font-weight="bold" officeooo:rsid="00804f5a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123" style:family="text">
      <style:text-properties style:font-name="Times New Roman" fo:font-size="10pt" style:text-underline-style="none" fo:font-weight="normal" officeooo:rsid="0011fd9f" style:font-size-asian="10pt" style:font-weight-asian="normal" style:font-name-complex="Times New Roman1" style:font-size-complex="10pt" style:font-weight-complex="normal"/>
    </style:style>
    <style:style style:name="T124" style:family="text">
      <style:text-properties style:font-name="Times New Roman" fo:font-size="10pt" style:text-underline-style="none" fo:font-weight="normal" officeooo:rsid="001522bf" style:font-size-asian="10pt" style:font-weight-asian="normal" style:font-name-complex="Times New Roman1" style:font-size-complex="10pt" style:font-weight-complex="normal"/>
    </style:style>
    <style:style style:name="T125" style:family="text">
      <style:text-properties style:font-name="Times New Roman" fo:font-size="10pt" style:text-underline-style="none" fo:font-weight="normal" officeooo:rsid="001316b6" style:font-size-asian="10pt" style:font-weight-asian="normal" style:font-name-complex="Times New Roman1" style:font-size-complex="10pt" style:font-weight-complex="normal"/>
    </style:style>
    <style:style style:name="T126" style:family="text">
      <style:text-properties style:font-name="Times New Roman" fo:font-size="10pt" style:text-underline-style="none" fo:font-weight="normal" officeooo:rsid="0016a1f1" style:font-size-asian="10pt" style:font-weight-asian="normal" style:font-name-complex="Times New Roman1" style:font-size-complex="10pt" style:font-weight-complex="normal"/>
    </style:style>
    <style:style style:name="T127" style:family="text">
      <style:text-properties style:font-name="Times New Roman" fo:font-size="10pt" style:text-underline-style="none" fo:font-weight="normal" officeooo:rsid="0014f768" style:font-size-asian="10pt" style:font-weight-asian="normal" style:font-name-complex="Times New Roman1" style:font-size-complex="10pt" style:font-weight-complex="normal"/>
    </style:style>
    <style:style style:name="T128" style:family="text">
      <style:text-properties style:font-name="Times New Roman" style:font-name-complex="Times New Roman1"/>
    </style:style>
    <style:style style:name="T129" style:family="text">
      <style:text-properties style:font-name="Times New Roman" officeooo:rsid="0011fd9f" style:font-name-complex="Times New Roman1"/>
    </style:style>
    <style:style style:name="T130" style:family="text">
      <style:text-properties style:font-name="Times New Roman" officeooo:rsid="0016a1f1" style:font-name-complex="Times New Roman1"/>
    </style:style>
    <style:style style:name="T131" style:family="text">
      <style:text-properties style:font-name="Times New Roman" officeooo:rsid="00252739" style:font-name-complex="Times New Roman1"/>
    </style:style>
    <style:style style:name="T132" style:family="text">
      <style:text-properties style:font-name="Times New Roman" officeooo:rsid="000264c8" style:font-name-complex="Times New Roman1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004fe1e" style:font-weight-asian="bold" style:font-weight-complex="bold"/>
    </style:style>
    <style:style style:name="T135" style:family="text">
      <style:text-properties fo:font-weight="bold" officeooo:rsid="00804f5a" style:font-weight-asian="bold" style:font-weight-complex="bold"/>
    </style:style>
    <style:style style:name="T136" style:family="text">
      <style:text-properties fo:font-weight="bold" officeooo:rsid="0081c44a" style:font-weight-asian="bold" style:font-weight-complex="bold"/>
    </style:style>
    <style:style style:name="T137" style:family="text">
      <style:text-properties fo:font-weight="bold" officeooo:rsid="00806acd" style:font-size-asian="12pt" style:font-weight-asian="bold" style:font-weight-complex="bold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61586a" style:font-weight-asian="normal" style:font-weight-complex="normal"/>
    </style:style>
    <style:style style:name="T140" style:family="text">
      <style:text-properties fo:font-weight="normal" officeooo:rsid="004a95d1" style:font-weight-asian="normal" style:font-weight-complex="normal"/>
    </style:style>
    <style:style style:name="T141" style:family="text">
      <style:text-properties fo:font-weight="normal" officeooo:rsid="00219b55" style:font-weight-asian="normal" style:font-weight-complex="normal"/>
    </style:style>
    <style:style style:name="T142" style:family="text">
      <style:text-properties fo:font-weight="normal" officeooo:rsid="00219aa2" style:font-weight-asian="normal" style:font-weight-complex="normal"/>
    </style:style>
    <style:style style:name="T143" style:family="text">
      <style:text-properties fo:font-weight="normal" officeooo:rsid="0020b218" style:font-weight-asian="normal" style:font-weight-complex="normal"/>
    </style:style>
    <style:style style:name="T144" style:family="text">
      <style:text-properties fo:font-weight="normal" officeooo:rsid="000868b8" style:font-weight-asian="normal" style:font-weight-complex="normal"/>
    </style:style>
    <style:style style:name="T145" style:family="text">
      <style:text-properties fo:font-weight="normal" officeooo:rsid="0013531f" style:font-weight-asian="normal" style:font-weight-complex="normal"/>
    </style:style>
    <style:style style:name="T146" style:family="text">
      <style:text-properties fo:font-weight="normal" officeooo:rsid="0021c264" style:font-weight-asian="normal" style:font-weight-complex="normal"/>
    </style:style>
    <style:style style:name="T147" style:family="text">
      <style:text-properties fo:font-weight="normal" officeooo:rsid="0077ec41" style:font-weight-asian="normal" style:font-weight-complex="normal"/>
    </style:style>
    <style:style style:name="T148" style:family="text">
      <style:text-properties fo:font-weight="normal" officeooo:rsid="007dd8ef" style:font-weight-asian="normal" style:font-weight-complex="normal"/>
    </style:style>
    <style:style style:name="T149" style:family="text">
      <style:text-properties fo:font-weight="normal" officeooo:rsid="00804f5a" style:font-weight-asian="normal" style:font-weight-complex="normal"/>
    </style:style>
    <style:style style:name="T150" style:family="text">
      <style:text-properties fo:font-weight="normal" officeooo:rsid="00806acd" style:font-weight-asian="normal" style:font-weight-complex="normal"/>
    </style:style>
    <style:style style:name="T151" style:family="text">
      <style:text-properties fo:font-weight="normal" officeooo:rsid="0011fd9f" style:font-weight-asian="normal" style:font-weight-complex="normal"/>
    </style:style>
    <style:style style:name="T152" style:family="text">
      <style:text-properties fo:font-weight="normal" officeooo:rsid="0009b123" style:font-size-asian="12pt" style:font-weight-asian="normal" style:font-weight-complex="normal"/>
    </style:style>
    <style:style style:name="T153" style:family="text">
      <style:text-properties fo:font-weight="normal" officeooo:rsid="0029f1af" style:font-size-asian="12pt" style:font-weight-asian="normal" style:font-weight-complex="normal"/>
    </style:style>
    <style:style style:name="T154" style:family="text">
      <style:text-properties fo:font-weight="normal" officeooo:rsid="0079b2eb" style:font-size-asian="12pt" style:font-weight-asian="normal" style:font-weight-complex="normal"/>
    </style:style>
    <style:style style:name="T155" style:family="text">
      <style:text-properties fo:font-weight="normal" officeooo:rsid="00804f5a" style:font-size-asian="12pt" style:font-weight-asian="normal" style:font-weight-complex="normal"/>
    </style:style>
    <style:style style:name="T156" style:family="text">
      <style:text-properties fo:font-size="10pt" fo:font-weight="normal" style:font-size-asian="10pt" style:font-weight-asian="normal" style:font-size-complex="10pt" style:font-weight-complex="normal"/>
    </style:style>
    <style:style style:name="T157" style:family="text">
      <style:text-properties fo:font-size="10pt" fo:font-weight="normal" officeooo:rsid="0011fd9f" style:font-size-asian="10pt" style:font-weight-asian="normal" style:font-size-complex="10pt" style:font-weight-complex="normal"/>
    </style:style>
    <style:style style:name="T158" style:family="text">
      <style:text-properties fo:font-size="10pt" fo:font-weight="normal" officeooo:rsid="00219aa2" style:font-size-asian="10pt" style:font-weight-asian="normal" style:font-size-complex="10pt" style:font-weight-complex="normal"/>
    </style:style>
    <style:style style:name="T159" style:family="text">
      <style:text-properties fo:font-size="10pt" fo:font-weight="normal" officeooo:rsid="00219b55" style:font-size-asian="10pt" style:font-weight-asian="normal" style:font-size-complex="10pt" style:font-weight-complex="normal"/>
    </style:style>
    <style:style style:name="T160" style:family="text">
      <style:text-properties fo:font-size="10pt" fo:font-weight="normal" officeooo:rsid="001316b6" style:font-size-asian="10pt" style:font-weight-asian="normal" style:font-size-complex="10pt" style:font-weight-complex="normal"/>
    </style:style>
    <style:style style:name="T161" style:family="text">
      <style:text-properties officeooo:rsid="0071c4cc"/>
    </style:style>
    <style:style style:name="T162" style:family="text">
      <style:text-properties officeooo:rsid="007c3677"/>
    </style:style>
    <style:style style:name="T163" style:family="text">
      <style:text-properties officeooo:rsid="0006f35e"/>
    </style:style>
    <style:style style:name="T164" style:family="text">
      <style:text-properties officeooo:rsid="00831d3c"/>
    </style:style>
    <style:style style:name="T165" style:family="text">
      <style:text-properties officeooo:rsid="00788e93"/>
    </style:style>
    <style:style style:name="T166" style:family="text">
      <style:text-properties officeooo:rsid="00159f45"/>
    </style:style>
    <style:style style:name="T167" style:family="text">
      <style:text-properties officeooo:rsid="007a469d"/>
    </style:style>
    <style:style style:name="T168" style:family="text">
      <style:text-properties officeooo:rsid="0061586a"/>
    </style:style>
    <style:style style:name="T169" style:family="text">
      <style:text-properties officeooo:rsid="004a95d1"/>
    </style:style>
    <style:style style:name="T170" style:family="text">
      <style:text-properties fo:font-size="12pt" fo:font-weight="normal" officeooo:rsid="001fd3eb" style:font-size-asian="12pt" style:font-weight-asian="normal" style:font-size-complex="12pt" style:font-weight-complex="normal"/>
    </style:style>
    <style:style style:name="T171" style:family="text">
      <style:text-properties fo:font-size="12pt" officeooo:rsid="00806acd" style:font-size-asian="12pt" style:font-size-complex="12pt"/>
    </style:style>
    <style:style style:name="T172" style:family="text">
      <style:text-properties fo:font-size="12pt" fo:font-weight="bold" officeooo:rsid="00804f5a" style:font-size-asian="10.5pt" style:font-weight-asian="bold" style:font-size-complex="12pt" style:font-weight-complex="bold"/>
    </style:style>
    <style:style style:name="T173" style:family="text">
      <style:text-properties officeooo:rsid="00252739"/>
    </style:style>
    <style:style style:name="T174" style:family="text">
      <style:text-properties officeooo:rsid="0018b9cb"/>
    </style:style>
    <style:style style:name="T175" style:family="text">
      <style:text-properties officeooo:rsid="0003e14f"/>
    </style:style>
    <style:style style:name="T176" style:family="text">
      <style:text-properties officeooo:rsid="002a501f" style:font-size-asian="12pt"/>
    </style:style>
    <style:style style:name="T177" style:family="text">
      <style:text-properties officeooo:rsid="00290b03" style:font-size-asian="12pt"/>
    </style:style>
    <style:style style:name="T178" style:family="text">
      <style:text-properties officeooo:rsid="00806acd" style:font-size-asian="12pt"/>
    </style:style>
    <style:style style:name="T179" style:family="text">
      <style:text-properties officeooo:rsid="0079b2eb" style:font-size-asian="12pt"/>
    </style:style>
    <style:style style:name="T180" style:family="text">
      <style:text-properties officeooo:rsid="00804f5a" style:font-size-asian="12pt"/>
    </style:style>
    <style:style style:name="T181" style:family="text">
      <style:text-properties officeooo:rsid="00804f5a" style:font-size-asian="12pt" style:font-name-complex="Times New Roman"/>
    </style:style>
    <style:style style:name="T182" style:family="text">
      <style:text-properties officeooo:rsid="00219b55" style:font-size-asian="12pt" style:font-name-complex="Times New Roman"/>
    </style:style>
    <style:style style:name="T183" style:family="text">
      <style:text-properties officeooo:rsid="002098a7"/>
    </style:style>
    <style:style style:name="T184" style:family="text">
      <style:text-properties officeooo:rsid="0026f4e7"/>
    </style:style>
    <style:style style:name="T185" style:family="text">
      <style:text-properties officeooo:rsid="0020b218"/>
    </style:style>
    <style:style style:name="T186" style:family="text">
      <style:text-properties officeooo:rsid="0008b9ac"/>
    </style:style>
    <style:style style:name="T187" style:family="text">
      <style:text-properties style:text-underline-style="none" officeooo:rsid="0071c4cc"/>
    </style:style>
    <style:style style:name="T188" style:family="text">
      <style:text-properties style:text-underline-style="none" officeooo:rsid="001c5894"/>
    </style:style>
    <style:style style:name="T189" style:family="text">
      <style:text-properties style:text-underline-style="none" officeooo:rsid="002c9ebc"/>
    </style:style>
    <style:style style:name="T190" style:family="text">
      <style:text-properties style:text-underline-style="none" officeooo:rsid="0027c62b"/>
    </style:style>
    <style:style style:name="T191" style:family="text">
      <style:text-properties style:text-position="sub 58%" style:text-underline-style="none" officeooo:rsid="0071c4cc"/>
    </style:style>
    <style:style style:name="T192" style:family="text">
      <style:text-properties officeooo:rsid="001e5f42"/>
    </style:style>
    <style:style style:name="T193" style:family="text">
      <style:text-properties officeooo:rsid="001522bf"/>
    </style:style>
    <style:style style:name="T194" style:family="text">
      <style:text-properties officeooo:rsid="0021c264"/>
    </style:style>
    <style:style style:name="T195" style:family="text">
      <style:text-properties officeooo:rsid="00290b03"/>
    </style:style>
    <style:style style:name="T196" style:family="text">
      <style:text-properties officeooo:rsid="002a501f"/>
    </style:style>
    <style:style style:name="T197" style:family="text">
      <style:text-properties officeooo:rsid="00244a5e"/>
    </style:style>
    <style:style style:name="T198" style:family="text">
      <style:text-properties officeooo:rsid="00254600"/>
    </style:style>
    <style:style style:name="T199" style:family="text">
      <style:text-properties officeooo:rsid="0079b2eb"/>
    </style:style>
    <style:style style:name="T200" style:family="text">
      <style:text-properties officeooo:rsid="007dd8ef"/>
    </style:style>
    <style:style style:name="T201" style:family="text">
      <style:text-properties officeooo:rsid="0081c44a"/>
    </style:style>
    <style:style style:name="T202" style:family="text">
      <style:text-properties officeooo:rsid="00804f5a"/>
    </style:style>
    <style:style style:name="T203" style:family="text">
      <style:text-properties officeooo:rsid="00806acd"/>
    </style:style>
    <style:style style:name="T204" style:family="text">
      <style:text-properties officeooo:rsid="00095c7a"/>
    </style:style>
    <style:style style:name="T205" style:family="text">
      <style:text-properties officeooo:rsid="0004fc95"/>
    </style:style>
    <style:style style:name="T206" style:family="text">
      <style:text-properties officeooo:rsid="000a5f4e"/>
    </style:style>
    <style:style style:name="T207" style:family="text">
      <style:text-properties officeooo:rsid="000b049a"/>
    </style:style>
    <style:style style:name="T208" style:family="text">
      <style:text-properties officeooo:rsid="000c7eb9"/>
    </style:style>
    <style:style style:name="T209" style:family="text">
      <style:text-properties officeooo:rsid="000def4e"/>
    </style:style>
    <style:style style:name="T210" style:family="text">
      <style:text-properties officeooo:rsid="000e8769"/>
    </style:style>
    <style:style style:name="T211" style:family="text">
      <style:text-properties officeooo:rsid="000f7368"/>
    </style:style>
    <style:style style:name="T212" style:family="text">
      <style:text-properties officeooo:rsid="0013531f"/>
    </style:style>
    <style:style style:name="T213" style:family="text">
      <style:text-properties officeooo:rsid="0011fd9f"/>
    </style:style>
    <style:style style:name="T214" style:family="text">
      <style:text-properties officeooo:rsid="001316b6"/>
    </style:style>
    <style:style style:name="T215" style:family="text">
      <style:text-properties officeooo:rsid="00147019"/>
    </style:style>
    <style:style style:name="T216" style:family="text">
      <style:text-properties officeooo:rsid="0014ef72"/>
    </style:style>
    <style:style style:name="T217" style:family="text">
      <style:text-properties officeooo:rsid="0015bd06"/>
    </style:style>
    <style:style style:name="T218" style:family="text">
      <style:text-properties officeooo:rsid="002c12af"/>
    </style:style>
    <style:style style:name="T219" style:family="text">
      <style:text-properties officeooo:rsid="0017603b"/>
    </style:style>
    <style:style style:name="T220" style:family="text">
      <style:text-properties officeooo:rsid="00237ef7"/>
    </style:style>
    <style:style style:name="T221" style:family="text">
      <style:text-properties officeooo:rsid="0017b1b6"/>
    </style:style>
    <style:style style:name="T222" style:family="text">
      <style:text-properties officeooo:rsid="00133c59"/>
    </style:style>
    <style:style style:name="T223" style:family="text">
      <style:text-properties officeooo:rsid="00219b55"/>
    </style:style>
    <style:style style:name="T224" style:family="text">
      <style:text-properties officeooo:rsid="00219aa2"/>
    </style:style>
    <style:style style:name="T225" style:family="text">
      <style:text-properties officeooo:rsid="0009bbd0"/>
    </style:style>
    <style:style style:name="T226" style:family="text">
      <style:text-properties officeooo:rsid="002609f6"/>
    </style:style>
    <style:style style:name="T227" style:family="text">
      <style:text-properties officeooo:rsid="0009b123"/>
    </style:style>
    <style:style style:name="T228" style:family="text">
      <style:text-properties officeooo:rsid="0027c62b"/>
    </style:style>
    <style:style style:name="T229" style:family="text">
      <style:text-properties officeooo:rsid="001c5894"/>
    </style:style>
    <style:style style:name="T230" style:family="text">
      <style:text-properties officeooo:rsid="001ab048"/>
    </style:style>
    <style:style style:name="T231" style:family="text">
      <style:text-properties officeooo:rsid="0029f1af"/>
    </style:style>
    <style:style style:name="T232" style:family="text">
      <style:text-properties officeooo:rsid="001fd3eb"/>
    </style:style>
    <style:style style:name="T233" style:family="text">
      <style:text-properties officeooo:rsid="0023e9b9"/>
    </style:style>
    <style:style style:name="T234" style:family="text">
      <style:text-properties officeooo:rsid="000ac180"/>
    </style:style>
    <style:style style:name="T235" style:family="text">
      <style:text-properties officeooo:rsid="001bc522"/>
    </style:style>
    <style:style style:name="T236" style:family="text">
      <style:text-properties officeooo:rsid="002dd25d"/>
    </style:style>
    <style:style style:name="T237" style:family="text">
      <style:text-properties officeooo:rsid="002fc146"/>
    </style:style>
    <style:style style:name="T238" style:family="text">
      <style:text-properties officeooo:rsid="0025831c"/>
    </style:style>
    <style:style style:name="T239" style:family="text">
      <style:text-properties officeooo:rsid="0048a6dd"/>
    </style:style>
    <style:style style:name="T240" style:family="text">
      <style:text-properties officeooo:rsid="001890bd"/>
    </style:style>
    <style:style style:name="T241" style:family="text">
      <style:text-properties officeooo:rsid="00198d13"/>
    </style:style>
    <style:style style:name="T242" style:family="text">
      <style:text-properties officeooo:rsid="001a0006"/>
    </style:style>
    <style:style style:name="T243" style:family="text">
      <style:text-properties officeooo:rsid="001bd8c5"/>
    </style:style>
    <style:style style:name="T244" style:family="text">
      <style:text-properties officeooo:rsid="001cef9e"/>
    </style:style>
    <style:style style:name="T245" style:family="text">
      <style:text-properties officeooo:rsid="001e265a"/>
    </style:style>
    <style:style style:name="T246" style:family="text">
      <style:text-properties officeooo:rsid="0020032e"/>
    </style:style>
    <style:style style:name="T247" style:family="text">
      <style:text-properties officeooo:rsid="00212d89"/>
    </style:style>
    <style:style style:name="T248" style:family="text">
      <style:text-properties officeooo:rsid="002218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8">Jadłospis diet 1.11.2023-7.11.2023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2817656779888">
          <table:table-cell table:style-name="Tabela1.A1" office:value-type="string">
            <text:p text:style-name="P276">Data</text:p>
          </table:table-cell>
          <table:table-cell table:style-name="Tabela1.A1" office:value-type="string">
            <text:p text:style-name="P313">Dieta wysokobiałkowa</text:p>
          </table:table-cell>
          <table:table-cell table:style-name="Tabela1.A1" office:value-type="string">
            <text:p text:style-name="P311">Dieta <text:span text:style-name="T204">z ogr. Tłuszczu bezmleczna</text:span></text:p>
          </table:table-cell>
          <table:table-cell table:style-name="Tabela1.A1" office:value-type="string">
            <text:p text:style-name="P313">Dieta płynna wzmocniona</text:p>
          </table:table-cell>
          <table:table-cell table:style-name="Tabela1.A1" office:value-type="string">
            <text:p text:style-name="P313">Dieta papkowata mielona</text:p>
          </table:table-cell>
          <table:table-cell table:style-name="Tabela1.F1" office:value-type="string">
            <text:p text:style-name="P313">Dieta VI płynna</text:p>
          </table:table-cell>
        </table:table-row>
        <table:table-row table:style-name="TableLine2817656778528">
          <table:table-cell table:style-name="Tabela1.A2" office:value-type="string">
            <text:p text:style-name="P300">1.11.23</text:p>
          </table:table-cell>
          <table:table-cell table:style-name="Tabela1.A2" office:value-type="string">
            <text:p text:style-name="P231">O.–<text:span text:style-name="T162">Kasza manna na wywarze(A:9), kurczak got.(0,30), sos potr.(A:1,7,9), ziemniaki puree z kop., marchewka mini(A:1,7)</text:span></text:p>
            <text:p text:style-name="P234"><text:span text:style-name="T23">K.-</text:span><text:span text:style-name="T29">C</text:span><text:span text:style-name="T23">hleb</text:span><text:span text:style-name="T59">(A:1,3,6,7)</text:span><text:span text:style-name="T23">, </text:span><text:span text:style-name="T29">herbata, </text:span><text:span text:style-name="T23">masło 20g</text:span><text:span text:style-name="T59">(A:7)</text:span><text:span text:style-name="T23">, </text:span></text:p>
            <text:p text:style-name="P234"><text:span text:style-name="T30">szynka z indyka</text:span><text:span text:style-name="T59">(A:6,9)</text:span><text:span text:style-name="T30">, </text:span><text:span text:style-name="T31">ser edamski</text:span><text:span text:style-name="T59">(A:7)</text:span><text:span text:style-name="T31">, </text:span><text:span text:style-name="T30">sałata</text:span><text:span text:style-name="T23"> </text:span></text:p>
            <text:p text:style-name="P234"><text:span text:style-name="T23">Ś. -Zupa ml.</text:span><text:span text:style-name="T59">(1,7)</text:span><text:span text:style-name="T23">, </text:span><text:span text:style-name="T29">kawa ml.</text:span><text:span text:style-name="T59">(A:1,7)</text:span><text:span text:style-name="T29">, </text:span><text:span text:style-name="T33">c</text:span><text:span text:style-name="T23">hleb, masło 20g</text:span><text:span text:style-name="T59">(A:7)</text:span><text:span text:style-name="T23">, </text:span><text:span text:style-name="T34">polędwica drobiowa</text:span><text:span text:style-name="T59">(A:6,9)</text:span><text:span text:style-name="T30">, sałata </text:span></text:p>
            <text:p text:style-name="P234"><text:span text:style-name="T23">II Ś.- </text:span><text:span text:style-name="T30">jabłko piecz</text:span></text:p>
            <text:p text:style-name="P234"><text:span text:style-name="T23">P. –</text:span><text:span text:style-name="T32"> </text:span><text:span text:style-name="T30">biszkopty, woda z sokiem </text:span><text:span text:style-name="T25">(A:</text:span><text:span text:style-name="T35">1,3,5,6,7,8,11)</text:span></text:p>
          </table:table-cell>
          <table:table-cell table:style-name="Tabela1.A2" office:value-type="string">
            <text:p text:style-name="P136">O.-<text:span text:style-name="T165">Kasza manna na wywarze(A:1,9), kurczak got.(A:9), ziemniaki puree z kop., marchewka mini(A:1,7)</text:span></text:p>
            <text:p text:style-name="P232">K.- Chleb<text:span text:style-name="T204">(A:1,3,6,7)</text:span>, <text:s/>masło10g<text:span text:style-name="T204">(A:7)</text:span>, herbata,</text:p>
            <text:p text:style-name="P235"><text:span text:style-name="T30">szynka z indyka</text:span><text:span text:style-name="T59">(A:6,9)</text:span><text:span text:style-name="T30">, sałata</text:span><text:span text:style-name="T23"> </text:span><text:span text:style-name="T32"><text:s/></text:span></text:p>
            <text:p text:style-name="P136">Ś. – Chleb<text:span text:style-name="T204">(A:1,3,6,7)</text:span>, masło10g<text:span text:style-name="T204">(A:7)</text:span>, kawa ml.<text:span text:style-name="T204">(A:1,7)</text:span>,</text:p>
            <text:p text:style-name="P139"><text:span text:style-name="T164">polędwica drobiowa(A:6,9)</text:span>, sałata</text:p>
            <text:p text:style-name="P232">II Ś.- <text:span text:style-name="T165">Kisiel ow., b/c </text:span></text:p>
            <text:p text:style-name="P165"><text:span text:style-name="T23">P. –</text:span><text:span text:style-name="T36">W</text:span><text:span text:style-name="T30">afle ryżowe,herbata b/c</text:span></text:p>
          </table:table-cell>
          <table:table-cell table:style-name="Tabela1.A2" office:value-type="string">
            <text:p text:style-name="P250"><text:span text:style-name="T23">O.– Kasza manna <text:s/>na wyw. + mięso + żółtko- zmiks</text:span><text:span text:style-name="T25">(A:1,9)</text:span></text:p>
            <text:p text:style-name="P234"><text:span text:style-name="T23">K. – <text:s text:c="2"/>Zupa ryżowa na wyw. + mięso+ żółtko zmik</text:span><text:span text:style-name="T25">s(A:1,9)</text:span><text:span text:style-name="T23"> </text:span></text:p>
            <text:p text:style-name="P234"><text:span text:style-name="T23">Ś.-Zupa ml. + suchary + masło-zmiksowana, serek wanil.</text:span><text:span text:style-name="T25">(A:1,7,)</text:span></text:p>
            <text:p text:style-name="P61"><text:span text:style-name="T23">II Ś.- </text:span><text:span text:style-name="T24">Jogurt naturalny</text:span><text:span text:style-name="T25">(A:7)</text:span></text:p>
            <text:p text:style-name="P48">P. – Sok owocowo – warzywny</text:p>
          </table:table-cell>
          <table:table-cell table:style-name="Tabela1.A2" office:value-type="string">
            <text:p text:style-name="P250"><text:span text:style-name="T23">O.– Kasza manna <text:s/>na wyw. + mięso</text:span><text:line-break/><text:span text:style-name="T23">+ żółtko- zmiks.+ mięso mielone</text:span></text:p>
            <text:p text:style-name="P247">(A:1,9)</text:p>
            <text:p text:style-name="P234"><text:span text:style-name="T23">K. – Zupa ryżowa na wyw. + mięso</text:span><text:line-break/><text:span text:style-name="T23">+ żółtko zmiks. + mięso mielone </text:span><text:span text:style-name="T25">(A:1,9)</text:span></text:p>
            <text:p text:style-name="P234"><text:span text:style-name="T23">Ś. - Zupa ml. + suchary + masło</text:span><text:line-break/><text:span text:style-name="T23">-zmiksowana, serek </text:span><text:span text:style-name="T26">wanilio</text:span><text:span text:style-name="T25">(A:1,7,)</text:span></text:p>
            <text:p text:style-name="P62"><text:span text:style-name="T23">II Ś.- </text:span><text:span text:style-name="T27">Jogurt </text:span><text:span text:style-name="T28">owocowy</text:span><text:span text:style-name="T25">(A:7)</text:span></text:p>
            <text:p text:style-name="P49">P. – Sok owocowo – warzywny</text:p>
          </table:table-cell>
          <table:table-cell table:style-name="Tabela1.F2" office:value-type="string">
            <text:p text:style-name="P251"><text:span text:style-name="T23">O.– Kasza manna <text:s/>na wyw. + mięso + żółtko- zmiks</text:span><text:span text:style-name="T25">(A:1,9)</text:span></text:p>
            <text:p text:style-name="P232">K. – <text:s text:c="2"/>Zupa ryżowa na wyw. + mięso+ żółtko zmik<text:span text:style-name="T1">s(A:1,9)</text:span> </text:p>
            <text:p text:style-name="P238"><text:span text:style-name="T23">Ś. -Kasza manna na wyw. + mięso – zmiks., </text:span><text:span text:style-name="T62">serek</text:span><text:span text:style-name="T23"> naturalny </text:span><text:span text:style-name="T60">(A:1,7,9)</text:span></text:p>
            <text:p text:style-name="P63"><text:span text:style-name="T23">II Ś.- </text:span><text:span text:style-name="T27">Jogurt naturalny</text:span><text:span text:style-name="T62">(A:7)</text:span></text:p>
            <text:p text:style-name="P50">P.– Sok owocowo – warzywny</text:p>
          </table:table-cell>
        </table:table-row>
        <table:table-row table:style-name="TableLine2817656789136">
          <table:table-cell table:style-name="Tabela1.A2" office:value-type="string">
            <text:p text:style-name="P254">Wartości odżywcze</text:p>
            <text:p text:style-name="P280"/>
          </table:table-cell>
          <table:table-cell table:style-name="Tabela1.A2" office:value-type="string">
            <text:p text:style-name="P282">Energia: <text:span text:style-name="T163">2305,20</text:span>kcal</text:p>
            <text:p text:style-name="P282">Białko9<text:span text:style-name="T163">2,8</text:span>:g</text:p>
            <text:p text:style-name="P282">Tłuszcz:<text:span text:style-name="T163">80,8</text:span>g</text:p>
            <text:p text:style-name="P282">w tym kw.tłu.nasyc.:2<text:span text:style-name="T163">4</text:span>,8g</text:p>
            <text:p text:style-name="P282">Węglowodany:<text:span text:style-name="T163">291</text:span>,45g</text:p>
            <text:p text:style-name="P282">w tym cukry:<text:span text:style-name="T163">3</text:span>3g</text:p>
          </table:table-cell>
          <table:table-cell table:style-name="Tabela1.A2" office:value-type="string">
            <text:p text:style-name="P262">Energia: 2180,2kcal</text:p>
            <text:p text:style-name="P282">Białko:92g</text:p>
            <text:p text:style-name="P282">Tłuszcz:<text:span text:style-name="T163">68</text:span>g</text:p>
            <text:p text:style-name="P282">w tym kw.tłu.nasyc.:21,4g</text:p>
            <text:p text:style-name="P282">Węglowodany:325g</text:p>
            <text:p text:style-name="P282">w tym cukry:16,3g</text:p>
          </table:table-cell>
          <table:table-cell table:style-name="Tabela1.A2" office:value-type="string">
            <text:p text:style-name="P262">Energia:<text:span text:style-name="T221">2050</text:span>kcal</text:p>
            <text:p text:style-name="P282">Białko:<text:span text:style-name="T221">89,9</text:span>g</text:p>
            <text:p text:style-name="P282">Tłuszcz:<text:span text:style-name="T221">70,5</text:span>g</text:p>
            <text:p text:style-name="P282">w tym kw.tłu.nasyc.:<text:span text:style-name="T221">24,1</text:span>g</text:p>
            <text:p text:style-name="P282">Węglowodany:<text:span text:style-name="T221">266,02</text:span>g</text:p>
            <text:p text:style-name="P282">w tym cukry:<text:span text:style-name="T221">28,9</text:span>g</text:p>
          </table:table-cell>
          <table:table-cell table:style-name="Tabela1.A2" office:value-type="string">
            <text:p text:style-name="P262">Energia:<text:span text:style-name="T221">2215,3</text:span>kcal</text:p>
            <text:p text:style-name="P282">Białko:<text:span text:style-name="T221">94,1</text:span>g</text:p>
            <text:p text:style-name="P282">Tłuszcz:<text:span text:style-name="T221">78,9</text:span>g</text:p>
            <text:p text:style-name="P282">w tym kw.tłu.nasyc.:<text:span text:style-name="T221">26,01</text:span>g</text:p>
            <text:p text:style-name="P282">Węglowodany:<text:span text:style-name="T221">289,4</text:span>g</text:p>
            <text:p text:style-name="P282">w tym cukry:<text:span text:style-name="T221">29,8</text:span>g</text:p>
          </table:table-cell>
          <table:table-cell table:style-name="Tabela1.F2" office:value-type="string">
            <text:p text:style-name="P262">Energia:<text:span text:style-name="T221">2006</text:span>kcal</text:p>
            <text:p text:style-name="P282">Białko:<text:span text:style-name="T221">79,2</text:span>g</text:p>
            <text:p text:style-name="P282">Tłuszcz:<text:span text:style-name="T221">69,8</text:span>g</text:p>
            <text:p text:style-name="P282">w tym kw.tłu.nasyc.:<text:span text:style-name="T240">25,1</text:span>g</text:p>
            <text:p text:style-name="P282">Węglowodany:<text:span text:style-name="T240">257,87</text:span>g</text:p>
            <text:p text:style-name="P282">w tym cukry:<text:span text:style-name="T240">19,5</text:span>g</text:p>
          </table:table-cell>
        </table:table-row>
        <table:table-row table:style-name="TableLine281765677662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05">Dieta VI/II</text:p>
          </table:table-cell>
          <table:table-cell table:style-name="Tabela1.A2" office:value-type="string">
            <text:p text:style-name="P305">Dieta bezglutenowa</text:p>
          </table:table-cell>
          <table:table-cell table:style-name="Tabela1.A2" office:value-type="string">
            <text:p text:style-name="P305">Dieta wegetariańska</text:p>
          </table:table-cell>
          <table:table-cell table:style-name="Tabela1.A2" office:value-type="string">
            <text:p text:style-name="P305">Dieta odz. pediatryczny</text:p>
          </table:table-cell>
          <table:table-cell table:style-name="Tabela1.F2" office:value-type="string">
            <text:p text:style-name="P304">Odz. położniczy</text:p>
          </table:table-cell>
        </table:table-row>
        <table:table-row table:style-name="TableLine2817656781248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36">O. -<text:span text:style-name="T165">Kasza manna na wywarze(A:1,9), kurczak got., w sosie(A:1,7,9), <text:s/>ziemniaki puree z kop., marchewka mini(A:1,7)</text:span></text:p>
            <text:p text:style-name="P232">K.- Chleb<text:span text:style-name="T206">(A:1,3,6,7)</text:span>, <text:s/>masło10g<text:span text:style-name="T206">(A:7)</text:span>, herbata,</text:p>
            <text:p text:style-name="P235"><text:span text:style-name="T30">szynka z indyka</text:span><text:span text:style-name="T60">(A:6,9)</text:span><text:span text:style-name="T30">, sałata</text:span><text:span text:style-name="T23"> </text:span><text:span text:style-name="T32"><text:s/></text:span></text:p>
            <text:p text:style-name="P136">Ś. – Chleb<text:span text:style-name="T206">(A:1,3,6,7)</text:span>, masło10g<text:span text:style-name="T206">(A:7)</text:span>, kawa ml.<text:span text:style-name="T206">(A:1,7)</text:span>,</text:p>
            <text:p text:style-name="P139"><text:span text:style-name="T164">polędwica drobiowa(A:6,9)</text:span>, sałata</text:p>
            <text:p text:style-name="P232">II Ś.- <text:span text:style-name="T165">Kisiel ow., b/c </text:span></text:p>
            <text:p text:style-name="P165"><text:span text:style-name="T23">PODWIECZOREK –</text:span><text:span text:style-name="T36">W</text:span><text:span text:style-name="T30">afle ryżowe,herbata b/c</text:span></text:p>
          </table:table-cell>
          <table:table-cell table:style-name="Tabela1.A2" office:value-type="string">
            <text:p text:style-name="P235"><text:span text:style-name="T23">O. -</text:span><text:span text:style-name="T37">Zupa ryżowa na wyw.</text:span><text:span text:style-name="T60">(A:9)</text:span><text:span text:style-name="T37">,</text:span><text:span text:style-name="T38"> </text:span><text:span text:style-name="T36">kurczak got.</text:span><text:span text:style-name="T60">(A:9)</text:span><text:span text:style-name="T36">, </text:span><text:span text:style-name="T39"><text:s/></text:span><text:span text:style-name="T38">ziemniaki puree z kop., marchewka </text:span><text:span text:style-name="T40">z wody</text:span><text:span text:style-name="T60">(A:7)</text:span><text:span text:style-name="T40">, </text:span></text:p>
            <text:p text:style-name="P166"><text:span text:style-name="T23">K.- </text:span><text:span text:style-name="T41">Wafle ryżowe</text:span><text:span text:style-name="T23">, masło </text:span><text:span text:style-name="T41">2</text:span><text:span text:style-name="T23">0g</text:span><text:span text:style-name="T60">(A:7)</text:span><text:span text:style-name="T23">, herbata,</text:span></text:p>
            <text:p text:style-name="P139">szynka z indyka<text:span text:style-name="T206">(A:6,9)</text:span>, sałata</text:p>
            <text:p text:style-name="P167"><text:span text:style-name="T23">Ś. – </text:span><text:span text:style-name="T42">Kasza jagl</text:span><text:span text:style-name="T43">ana</text:span><text:span text:style-name="T42"> na wyw.</text:span><text:span text:style-name="T60">(A:9)</text:span><text:span text:style-name="T42">,</text:span><text:span text:style-name="T44"> </text:span><text:span text:style-name="T45">k</text:span><text:span text:style-name="T23">awa ml.</text:span><text:span text:style-name="T60">(A:1,7)</text:span><text:span text:style-name="T23">, </text:span></text:p>
            <text:p text:style-name="P166"><text:span text:style-name="T23">chleb </text:span><text:span text:style-name="T41">bezglutenowy, </text:span><text:span text:style-name="T23">masło </text:span><text:span text:style-name="T41">2</text:span><text:span text:style-name="T23">0g</text:span><text:span text:style-name="T60">(A:7)</text:span><text:span text:style-name="T23">, </text:span><text:span text:style-name="T39"><text:s/></text:span><text:span text:style-name="T34">polędwica drobiowa</text:span><text:span text:style-name="T60">(A:6,9)</text:span><text:span text:style-name="T30">, sałata</text:span><text:span text:style-name="T23"> </text:span></text:p>
            <text:p text:style-name="P235"><text:span text:style-name="T23">II Ś.-</text:span><text:span text:style-name="T40">Jabłko pieczone, </text:span></text:p>
            <text:p text:style-name="P140">P. –Wafle ryżowe,herbata </text:p>
          </table:table-cell>
          <table:table-cell table:style-name="Tabela1.A2" office:value-type="string">
            <text:p text:style-name="P137">O. –<text:span text:style-name="T166">Zupa ryżowa na wyw.(A:9),Kopytka z jogurtem naturalnym i cukrem(A:1,7) </text:span></text:p>
            <text:p text:style-name="P235"><text:span text:style-name="T23">K.-</text:span><text:span text:style-name="T29">C</text:span><text:span text:style-name="T23">hleb</text:span><text:span text:style-name="T60">(A:1,3,6,7)</text:span><text:span text:style-name="T23">, masło 20g</text:span><text:span text:style-name="T60">(A:7)</text:span><text:span text:style-name="T23">, </text:span><text:span text:style-name="T29">herbata</text:span><text:span text:style-name="T30">, </text:span></text:p>
            <text:p text:style-name="P235"><text:span text:style-name="T46">ser edamski</text:span><text:span text:style-name="T60">(A:7),</text:span><text:span text:style-name="T46"> </text:span><text:span text:style-name="T30">sałata, </text:span><text:span text:style-name="T46">jabłko</text:span></text:p>
            <text:p text:style-name="P165"><text:span text:style-name="T23">Ś. - Zupa ml.</text:span><text:span text:style-name="T60">(A:17)</text:span><text:span text:style-name="T23">, </text:span><text:span text:style-name="T29">kawa ml.</text:span><text:span text:style-name="T60">(A:1,7)</text:span><text:span text:style-name="T29">, </text:span><text:span text:style-name="T33">c</text:span><text:span text:style-name="T23">hleb</text:span><text:span text:style-name="T60">(A:1,3,6,7)</text:span><text:span text:style-name="T23">, masło 20g</text:span><text:span text:style-name="T60">(A:7)</text:span><text:span text:style-name="T23">,</text:span><text:span text:style-name="T46">serek waniliowy </text:span><text:span text:style-name="T60">(A:7)</text:span><text:span text:style-name="T46">, sałata, jabłko</text:span></text:p>
          </table:table-cell>
          <table:table-cell table:style-name="Tabela1.A2" office:value-type="string">
            <text:p text:style-name="P232"><text:span text:style-name="T163">O.</text:span> –<text:span text:style-name="T167">Kasza manna na wyw.(A:1,9), kurczak got., sos potr.(A:1,7,9), <text:s/>ziemniaki puree z kop., marchewka mini(A:1,7)</text:span></text:p>
            <text:p text:style-name="P235"><text:span text:style-name="T23">K.-</text:span><text:span text:style-name="T29">C</text:span><text:span text:style-name="T23">hleb</text:span><text:span text:style-name="T60">(A:1,3,6,7)</text:span><text:span text:style-name="T23">, masło 20g</text:span><text:span text:style-name="T60">(A:2)</text:span><text:span text:style-name="T23">, </text:span><text:span text:style-name="T29">herbata,</text:span><text:span text:style-name="T23"> </text:span><text:span text:style-name="T47">dżem, </text:span></text:p>
            <text:p text:style-name="P235"><text:span text:style-name="T30">szynka z indyka</text:span><text:span text:style-name="T60">(A:6,9)</text:span><text:span text:style-name="T30">, sałata</text:span><text:span text:style-name="T32"> <text:s/></text:span><text:span text:style-name="T47"><text:s/></text:span></text:p>
            <text:p text:style-name="P136">Ś.- Zupa ml.<text:span text:style-name="T206">(A:1,7)</text:span>, <text:span text:style-name="T168">kawa ml.(A:1,7),</text:span> chleb<text:span text:style-name="T206">(A:1,3,6,7)</text:span>, <text:s/><text:span text:style-name="T169">dżem, </text:span></text:p>
            <text:p text:style-name="P136">masło 20g<text:span text:style-name="T206">(A:7)</text:span>, <text:span text:style-name="T164">polędwica drobiowa(A:6,9), sałata</text:span></text:p>
            <text:p text:style-name="P232">II Ś.-<text:span text:style-name="T167">Jabłko pieczone</text:span></text:p>
            <text:p text:style-name="P138">P. –<text:span text:style-name="T167">Biszkopty woda z sokiem(A:1,3,5,6,7,8,11)</text:span></text:p>
          </table:table-cell>
          <table:table-cell table:style-name="Tabela1.F2" office:value-type="string">
            <text:p text:style-name="P233">O.–<text:span text:style-name="T162">Kasza manna na wywarze(A:1,9), kurczak got., sos potr.(A:1,7,9), ziemniaki puree z kop., marchewka mini(A:1,7,)</text:span></text:p>
            <text:p text:style-name="P236"><text:span text:style-name="T23">K.-</text:span><text:span text:style-name="T29">C</text:span><text:span text:style-name="T23">hleb</text:span><text:span text:style-name="T60">(A:1,3,6,7)</text:span><text:span text:style-name="T23">, </text:span><text:span text:style-name="T29">herbata, </text:span><text:span text:style-name="T23">masło 20g</text:span><text:span text:style-name="T60">(A:7)</text:span><text:span text:style-name="T23">, </text:span></text:p>
            <text:p text:style-name="P236"><text:span text:style-name="T30">szynka z indyka</text:span><text:span text:style-name="T60">(A:6,9)</text:span><text:span text:style-name="T30">, </text:span><text:span text:style-name="T31">ser edamski</text:span><text:span text:style-name="T60">(A:7)</text:span><text:span text:style-name="T31">, </text:span><text:span text:style-name="T30">sałata</text:span><text:span text:style-name="T23"> </text:span></text:p>
            <text:p text:style-name="P237"><text:span text:style-name="T23">Ś. -Zupa ml.</text:span><text:span text:style-name="T25">(A:1,7,)</text:span><text:span text:style-name="T32"> </text:span><text:span text:style-name="T23">, </text:span><text:span text:style-name="T29">kawa ml.</text:span><text:span text:style-name="T25">(A:1,7,)</text:span><text:span text:style-name="T32"> </text:span><text:span text:style-name="T29">, </text:span><text:span text:style-name="T33">c</text:span><text:span text:style-name="T23">hleb</text:span><text:span text:style-name="T60">(A:1,3,6,7)</text:span><text:span text:style-name="T23">, masło 20g</text:span><text:span text:style-name="T60">(A:7)</text:span><text:span text:style-name="T23">, </text:span><text:span text:style-name="T34">polędwica drobiowa</text:span><text:span text:style-name="T60">(A:6,9)</text:span><text:span text:style-name="T30">, sałata </text:span></text:p>
            <text:p text:style-name="P236"><text:span text:style-name="T23">II Ś.- </text:span><text:span text:style-name="T30">jabłko piecz</text:span></text:p>
            <text:p text:style-name="P168"><text:span text:style-name="T30">P. –</text:span><text:span text:style-name="T32"> </text:span><text:span text:style-name="T30">biszkopty, woda z sokiem </text:span><text:span text:style-name="T25">(A:</text:span><text:span text:style-name="T35">1,3,5,6,7,8,11)</text:span></text:p>
          </table:table-cell>
        </table:table-row>
        <table:table-row table:style-name="TableLine2817656782064">
          <table:table-cell table:style-name="Tabela1.A2" office:value-type="string">
            <text:p text:style-name="P254">Wartości odżywcze</text:p>
          </table:table-cell>
          <table:table-cell table:style-name="Tabela1.A2" office:value-type="string">
            <text:p text:style-name="P262">Energia:<text:span text:style-name="T240">2285,4</text:span>kcal</text:p>
            <text:p text:style-name="P282">Białko:<text:span text:style-name="T240">88,4</text:span>g</text:p>
            <text:p text:style-name="P282"><text:soft-page-break/>Tłuszcz:<text:span text:style-name="T240">69,7</text:span>g</text:p>
            <text:p text:style-name="P282">w tym kw.tłu.nasyc:<text:span text:style-name="T240">20,5</text:span>g</text:p>
            <text:p text:style-name="P282">Węglowodany:<text:span text:style-name="T240">291,8</text:span>g</text:p>
            <text:p text:style-name="P282">w tym cukry:<text:span text:style-name="T240">19,6</text:span>g</text:p>
          </table:table-cell>
          <table:table-cell table:style-name="Tabela1.A2" office:value-type="string">
            <text:p text:style-name="P262">Energia:<text:span text:style-name="T240">2114,81</text:span>kcal</text:p>
            <text:p text:style-name="P282">Białko:<text:span text:style-name="T240">90,1</text:span>g</text:p>
            <text:p text:style-name="P282"><text:soft-page-break/>Tłuszcz:<text:span text:style-name="T240">68,9</text:span>g</text:p>
            <text:p text:style-name="P282">w tym kw.tłu.nasyc.:<text:span text:style-name="T240">22,57</text:span>g</text:p>
            <text:p text:style-name="P282">Węglowodany:<text:span text:style-name="T240">267,9</text:span>g</text:p>
            <text:p text:style-name="P282">w tym cukry:<text:span text:style-name="T240">29,06</text:span>g</text:p>
          </table:table-cell>
          <table:table-cell table:style-name="Tabela1.A2" office:value-type="string">
            <text:p text:style-name="P262">Energia:<text:span text:style-name="T240">2005,07</text:span>kcal</text:p>
            <text:p text:style-name="P282">Białko:<text:span text:style-name="T240">81,7</text:span>g</text:p>
            <text:p text:style-name="P282"><text:soft-page-break/>Tłuszcz:<text:span text:style-name="T240">72,1</text:span>g</text:p>
            <text:p text:style-name="P282">w tym kw.tłu.nasyc.:<text:span text:style-name="T240">27,03</text:span>g</text:p>
            <text:p text:style-name="P282">Węglowodany:<text:span text:style-name="T240">298,02</text:span>g</text:p>
            <text:p text:style-name="P282">w tym cukry:<text:span text:style-name="T240">21,7</text:span>g</text:p>
          </table:table-cell>
          <table:table-cell table:style-name="Tabela1.A2" office:value-type="string">
            <text:p text:style-name="P262">Energia:<text:span text:style-name="T240">2114,01</text:span>kcal</text:p>
            <text:p text:style-name="P282">Białko:<text:span text:style-name="T240">88,9</text:span>g</text:p>
            <text:p text:style-name="P282"><text:soft-page-break/>Tłuszcz:<text:span text:style-name="T240">68,98</text:span>g</text:p>
            <text:p text:style-name="P282">w tym kw.tłu.nasyc.:<text:span text:style-name="T240">21,09</text:span>g</text:p>
            <text:p text:style-name="P282">Węglowodany:<text:span text:style-name="T240">268,17</text:span>g</text:p>
            <text:p text:style-name="P282">w tym cukry:<text:span text:style-name="T240">22,76</text:span>g</text:p>
          </table:table-cell>
          <table:table-cell table:style-name="Tabela1.F2" office:value-type="string">
            <text:p text:style-name="P263">Energia:<text:span text:style-name="T245">2301</text:span>kcal</text:p>
            <text:p text:style-name="P283">Białko:<text:span text:style-name="T245">90,8</text:span>g</text:p>
            <text:p text:style-name="P283"><text:soft-page-break/>Tłuszcz:<text:span text:style-name="T245">79,1</text:span>g</text:p>
            <text:p text:style-name="P283">w tym kw.tłu.nasyc.:<text:span text:style-name="T245">22,7</text:span>g</text:p>
            <text:p text:style-name="P283">Węglowodany:<text:span text:style-name="T245">341,13</text:span>g</text:p>
            <text:p text:style-name="P283">w tym cukry:<text:span text:style-name="T245">30,1</text:span>g</text:p>
          </table:table-cell>
        </table:table-row>
        <table:table-row table:style-name="TableLine281765678097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04"><text:span text:style-name="T204">Odz. g</text:span>inekologia</text:p>
          </table:table-cell>
          <table:table-cell table:style-name="Tabela1.A2" office:value-type="string">
            <text:p text:style-name="P304"><text:span text:style-name="T204">Dieta </text:span>VI/II bezmięsna</text:p>
          </table:table-cell>
          <table:table-cell table:style-name="Tabela1.A2" office:value-type="string">
            <text:p text:style-name="P304">Dieta VI/II</text:p>
          </table:table-cell>
          <table:table-cell table:style-name="Tabela1.A2" office:value-type="string">
            <text:p text:style-name="P303"/>
          </table:table-cell>
          <table:table-cell table:style-name="Tabela1.F2" office:value-type="string">
            <text:p text:style-name="P303"/>
          </table:table-cell>
        </table:table-row>
        <table:table-row table:style-name="TableLine281765677934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06">O. Rosół z mak.<text:span text:style-name="T207">(A:1,9)</text:span>, kurczak piecz. w sosie<text:span text:style-name="T207">(A:1,9)</text:span>, ziemniaki puree z kop., brukselka got., </text:p>
            <text:p text:style-name="P179"><text:span text:style-name="T23">K.-</text:span><text:span text:style-name="T29">C</text:span><text:span text:style-name="T23">hleb</text:span><text:span text:style-name="T61">(A:1,3,6,7)</text:span><text:span text:style-name="T23">, </text:span><text:span text:style-name="T29">herbata, </text:span><text:span text:style-name="T23">masło 20g</text:span><text:span text:style-name="T61">(A:7)</text:span><text:span text:style-name="T23">, </text:span></text:p>
            <text:p text:style-name="P179"><text:span text:style-name="T30">szynka z indyka</text:span><text:span text:style-name="T61">(A:6,9)</text:span><text:span text:style-name="T30">, </text:span><text:span text:style-name="T31">ser edamski</text:span><text:span text:style-name="T61">(A:7)</text:span><text:span text:style-name="T31">, </text:span><text:span text:style-name="T30">sałata</text:span><text:span text:style-name="T23"> </text:span><text:span text:style-name="T32"><text:s/></text:span></text:p>
            <text:p text:style-name="P179"><text:span text:style-name="T23">Ś. -Zupa ml.</text:span><text:span text:style-name="T61">(A:1,3,6,7)</text:span><text:span text:style-name="T23">, </text:span><text:span text:style-name="T29">kawa ml.</text:span><text:span text:style-name="T61">(A:1,7)</text:span><text:span text:style-name="T29">, </text:span><text:span text:style-name="T33">c</text:span><text:span text:style-name="T23">hleb</text:span><text:span text:style-name="T61">(A:1</text:span><text:span text:style-name="T23">,</text:span><text:span text:style-name="T61">3,6,7)</text:span><text:span text:style-name="T23"> masło 20g</text:span><text:span text:style-name="T61">(A:7)</text:span><text:span text:style-name="T23">, </text:span><text:span text:style-name="T34">polędwica drobiowa</text:span><text:span text:style-name="T61">(A:6,9)</text:span><text:span text:style-name="T30">, sałata </text:span><text:span text:style-name="T25">(A:1,3,6,7,9)</text:span></text:p>
            <text:p text:style-name="P179"><text:span text:style-name="T23">II Ś.- </text:span><text:span text:style-name="T30">jabłko piecz</text:span></text:p>
            <text:p text:style-name="P197"><text:span text:style-name="T23">P. –</text:span><text:span text:style-name="T32"> </text:span><text:span text:style-name="T30">biszkopty, woda z sokiem </text:span><text:span text:style-name="T25">(A:</text:span><text:span text:style-name="T35">1,3,5,6,7,8,11)</text:span></text:p>
          </table:table-cell>
          <table:table-cell table:style-name="Tabela1.A2" office:value-type="string">
            <text:p text:style-name="P12">OBIAD –<text:span text:style-name="T192">Zupa koperkowa z kaszą manną(A:1,7,9), pierogi ze szpinakiem, marchewka(A:7), fasolka szparagowa got., </text:span></text:p>
            <text:p text:style-name="P179"><text:span text:style-name="T23">ŚNIADANIE - Kawa ml.</text:span><text:span text:style-name="T61">(A:1,7)</text:span><text:span text:style-name="T23">, chleb</text:span><text:span text:style-name="T61">(A:1,3,6,7)</text:span><text:span text:style-name="T23">, masło 10g</text:span><text:span text:style-name="T61">(A:7)</text:span><text:span text:style-name="T23">, </text:span></text:p>
            <text:p text:style-name="P179"><text:span text:style-name="T66"><text:s/>s</text:span><text:span text:style-name="T67">erek naturalny</text:span><text:span text:style-name="T61">(A:7)</text:span><text:span text:style-name="T67">, sałata, </text:span></text:p>
            <text:p text:style-name="P203">II ŚNIADANIE-<text:span text:style-name="T183">Jabłko pieczone</text:span></text:p>
            <text:p text:style-name="P25">PODWIECZOREK –Banan</text:p>
          </table:table-cell>
          <table:table-cell table:style-name="Tabela1.A2" office:value-type="string">
            <text:p text:style-name="P85">OBIAD - <text:span text:style-name="T192">Zupa koperkowa z kaszą manną(A:1,7,9), kurczak </text:span></text:p>
            <text:p text:style-name="P110">got., sos potr.(A:1,7,9), ziemniaki puree z kop., marchewka(A:1,7), </text:p>
            <text:p text:style-name="P181"><text:span text:style-name="T23">KOLACJA- Chleb</text:span><text:span text:style-name="T61">(A:1,3,6,7)</text:span><text:span text:style-name="T23">, <text:s/>masło10g</text:span><text:span text:style-name="T61">(A:7)</text:span><text:span text:style-name="T23">, herbata, </text:span></text:p>
            <text:p text:style-name="P216">szynka konserwowa, sałata, </text:p>
            <text:p text:style-name="P144"><text:span text:style-name="T23">ŚNIADANIE – Chleb</text:span><text:span text:style-name="T61">(A:1,3,6,7)</text:span><text:span text:style-name="T23">, masło10g</text:span><text:span text:style-name="T61">(A:7)</text:span><text:span text:style-name="T23">, kawa ml.</text:span><text:span text:style-name="T61">(A:1,7)</text:span><text:span text:style-name="T23">,</text:span><text:span text:style-name="T55"> </text:span></text:p>
            <text:p text:style-name="P142"><text:span text:style-name="T66">polędwica drobiowa</text:span><text:span text:style-name="T61">(A:6,9)</text:span><text:span text:style-name="T68">,sałata,</text:span></text:p>
            <text:p text:style-name="P203">II ŚNIADANIE-<text:span text:style-name="T185">Sok owocowo – warzywny, </text:span></text:p>
            <text:p text:style-name="P153"><text:span text:style-name="T23">PODWIECZOREK –</text:span><text:span text:style-name="T66">B</text:span><text:span text:style-name="T67">anan, </text:span></text:p>
            <text:p text:style-name="P11"/>
          </table:table-cell>
          <table:table-cell table:style-name="Tabela1.A2" office:value-type="string">
            <text:p text:style-name="P303"/>
          </table:table-cell>
          <table:table-cell table:style-name="Tabela1.F2" office:value-type="string">
            <text:p text:style-name="P303"/>
          </table:table-cell>
        </table:table-row>
        <table:table-row table:style-name="TableLine2817656776896">
          <table:table-cell table:style-name="Tabela1.A2" office:value-type="string">
            <text:p text:style-name="P258">Wartości odżywcze</text:p>
          </table:table-cell>
          <table:table-cell table:style-name="Tabela1.A2" office:value-type="string">
            <text:p text:style-name="P263">Energia:<text:span text:style-name="T245">2301,18</text:span>kcal</text:p>
            <text:p text:style-name="P283">Białko:<text:span text:style-name="T245">90,8</text:span>g</text:p>
            <text:p text:style-name="P283">Tłuszcz:<text:span text:style-name="T245">76,9</text:span>g</text:p>
            <text:p text:style-name="P283">w tym kw.tłu.nasyc.:<text:span text:style-name="T245">27</text:span>g</text:p>
            <text:p text:style-name="P283">Węglowodany:<text:span text:style-name="T245">349,9</text:span>g</text:p>
            <text:p text:style-name="P283">w tym cukry:<text:span text:style-name="T245">31</text:span>g</text:p>
          </table:table-cell>
          <table:table-cell table:style-name="Tabela1.A2" office:value-type="string">
            <text:p text:style-name="P271">Energia:<text:span text:style-name="T240">2005,07</text:span>kcal</text:p>
            <text:p text:style-name="P293">Białko:<text:span text:style-name="T240">81,7</text:span>g</text:p>
            <text:p text:style-name="P293">Tłuszcz:<text:span text:style-name="T240">72,1</text:span>g</text:p>
            <text:p text:style-name="P293">w tym kw.tłu.nasyc.:<text:span text:style-name="T240">27,03</text:span>g</text:p>
            <text:p text:style-name="P293">Węglowodany:<text:span text:style-name="T240">298,02</text:span>g</text:p>
            <text:p text:style-name="P293">w tym cukry:<text:span text:style-name="T240">21,7</text:span>g</text:p>
          </table:table-cell>
          <table:table-cell table:style-name="Tabela1.A2" office:value-type="string">
            <text:p text:style-name="P263">Energia:<text:span text:style-name="T241">2285,4</text:span>kcal</text:p>
            <text:p text:style-name="P283">Białko:<text:span text:style-name="T241">88,4</text:span>g</text:p>
            <text:p text:style-name="P283">Tłuszcz:<text:span text:style-name="T241">60,67</text:span>g</text:p>
            <text:p text:style-name="P283">w tym kw.tłu.nasyc.:<text:span text:style-name="T241">20,1</text:span>g</text:p>
            <text:p text:style-name="P283">Węglowodany:<text:span text:style-name="T241">291,8</text:span>g</text:p>
            <text:p text:style-name="P283">w tym cukry:<text:span text:style-name="T241">26,9</text:span>g</text:p>
          </table:table-cell>
          <table:table-cell table:style-name="Tabela1.A2" office:value-type="string">
            <text:p text:style-name="P260"/>
          </table:table-cell>
          <table:table-cell table:style-name="Tabela1.F2" office:value-type="string">
            <text:p text:style-name="P30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ext:soft-page-break/>
        <table:table-row table:style-name="TableLine2817656779616">
          <table:table-cell table:style-name="Tabela2.A1" office:value-type="string">
            <text:p text:style-name="P277">Data</text:p>
          </table:table-cell>
          <table:table-cell table:style-name="Tabela2.A1" office:value-type="string">
            <text:p text:style-name="P315">Dieta wysokobiałkowa</text:p>
          </table:table-cell>
          <table:table-cell table:style-name="Tabela2.A1" office:value-type="string">
            <text:p text:style-name="P316">Dieta VI/II bezmięsna</text:p>
          </table:table-cell>
          <table:table-cell table:style-name="Tabela2.A1" office:value-type="string">
            <text:p text:style-name="P315">Dieta płynna wzmocniona</text:p>
          </table:table-cell>
          <table:table-cell table:style-name="Tabela2.A1" office:value-type="string">
            <text:p text:style-name="P315">Dieta papkowata mielona</text:p>
          </table:table-cell>
          <table:table-cell table:style-name="Tabela2.F1" office:value-type="string">
            <text:p text:style-name="P315">Dieta VI płynna</text:p>
          </table:table-cell>
        </table:table-row>
        <table:table-row table:style-name="TableLine2817656786960">
          <table:table-cell table:style-name="Tabela2.A2" office:value-type="string">
            <text:p text:style-name="P301"><text:span text:style-name="T163">2</text:span>.11.23</text:p>
          </table:table-cell>
          <table:table-cell table:style-name="Tabela2.A2" office:value-type="string">
            <text:p text:style-name="P202">OBIAD–<text:span text:style-name="T173">Zupa szpinakowa z ryżem(A:1,7,9), </text:span></text:p>
            <text:p text:style-name="P226">budyń dr-wp got(2szt), sos kop.(A:1,3,6,7,9), </text:p>
            <text:p text:style-name="P226">ziemniaki puree z kop., bukiet warzyw got.</text:p>
            <text:p text:style-name="P181"><text:span text:style-name="T23">KOLACJA-Chleb</text:span><text:span text:style-name="T61">(A:1,3,6,7)</text:span><text:span text:style-name="T23">, masło 20g</text:span><text:span text:style-name="T61">(A:7)</text:span><text:span text:style-name="T23">, herbata, </text:span></text:p>
            <text:p text:style-name="P181"><text:span text:style-name="T70">pasta z drobi</text:span><text:span text:style-name="T71">u</text:span><text:span text:style-name="T61">(A:9)</text:span><text:span text:style-name="T70">, </text:span><text:span text:style-name="T72">ser topiony</text:span><text:span text:style-name="T61">(A:7)</text:span><text:span text:style-name="T72">, </text:span><text:span text:style-name="T70">sałata, </text:span></text:p>
            <text:p text:style-name="P181"><text:span text:style-name="T23">ŚNIADANIE - </text:span><text:span text:style-name="T69">K</text:span><text:span text:style-name="T70">asza manna na ml.</text:span><text:span text:style-name="T61">(A:1,7)</text:span><text:span text:style-name="T23">, kawa ml.</text:span><text:span text:style-name="T61">(A:1,7)</text:span><text:span text:style-name="T23">, chleb</text:span><text:span text:style-name="T61">(A:1,3,6,7)</text:span><text:span text:style-name="T23">, masło 20g</text:span><text:span text:style-name="T61">(A:7)</text:span><text:span text:style-name="T23">, <text:s/></text:span><text:span text:style-name="T73">kiełbasa krakowska</text:span><text:span text:style-name="T61">(A:6)</text:span><text:span text:style-name="T73">, </text:span><text:span text:style-name="T70">sałata</text:span><text:span text:style-name="T73">, </text:span></text:p>
            <text:p text:style-name="P180"><text:span text:style-name="T23">II ŚNIADANIE- </text:span><text:span text:style-name="T73"><text:s/></text:span><text:span text:style-name="T48">Jabłko pieczone,</text:span></text:p>
            <text:p text:style-name="P180"><text:span text:style-name="T35">PODWIECZOREK –</text:span><text:span text:style-name="T48">Chrupki kuk., kisiel ow., </text:span></text:p>
          </table:table-cell>
          <table:table-cell table:style-name="Tabela2.A2" office:value-type="string">
            <text:p text:style-name="P77">OBIAD – <text:span text:style-name="T222"><text:s/>Zupa szpinakowa z ryżem(A:1,7,9), </text:span></text:p>
            <text:p text:style-name="P98">pierogi leniwe(A:1,3),bukiet warzyw got.</text:p>
            <text:p text:style-name="P180"><text:span text:style-name="T23">KOLACJA-Chleb</text:span><text:span text:style-name="T61">(A:1,3,6,7)</text:span><text:span text:style-name="T23">, masło 20g</text:span><text:span text:style-name="T61">(A:7)</text:span><text:span text:style-name="T23">, herbata, </text:span><text:span text:style-name="T72">ser topiony</text:span><text:span text:style-name="T61">(A:7)</text:span><text:span text:style-name="T72">, ogórek św., sałata,</text:span></text:p>
            <text:p text:style-name="P154"><text:span text:style-name="T30">ŚNIADANIE -</text:span><text:span text:style-name="T69">K</text:span><text:span text:style-name="T70">asza manna na ml.</text:span><text:span text:style-name="T61">(A:1,7)</text:span><text:span text:style-name="T30">, kawa ml.</text:span><text:span text:style-name="T61">(A:1,7)</text:span><text:span text:style-name="T30">, chleb</text:span><text:span text:style-name="T61">(A:1,3,6,7)</text:span><text:span text:style-name="T30">, masło 20g</text:span><text:span text:style-name="T62">(A:7)</text:span><text:span text:style-name="T30">, </text:span><text:span text:style-name="T49"><text:s/></text:span><text:span text:style-name="T70">jajko got.</text:span><text:span text:style-name="T62">(A:3)</text:span><text:span text:style-name="T70">, ogórek św., </text:span><text:span text:style-name="T69">pomidorki cherry, </text:span><text:span text:style-name="T70">sałata</text:span></text:p>
          </table:table-cell>
          <table:table-cell table:style-name="Tabela2.A2" office:value-type="string">
            <text:p text:style-name="P248"><text:span text:style-name="T23">O.– Kasza manna <text:s/>na wyw. + mięso + żółtko- zmiks</text:span><text:span text:style-name="T25">(A:1,9)</text:span></text:p>
            <text:p text:style-name="P182"><text:span text:style-name="T23">K. – <text:s text:c="2"/>Zupa ryżowa na wyw. + mięso+ żółtko zmik</text:span><text:span text:style-name="T25">s(A:1,9)</text:span><text:span text:style-name="T23"> </text:span></text:p>
            <text:p text:style-name="P182"><text:span text:style-name="T23">Ś.-Zupa ml. + suchary + masło-zmiksowana, serek wanil.</text:span><text:span text:style-name="T25">(A:1,7,)</text:span></text:p>
            <text:p text:style-name="P56"><text:span text:style-name="T23">II Ś.- </text:span><text:span text:style-name="T24">Jogurt naturalny</text:span><text:span text:style-name="T25">(A:7)</text:span></text:p>
            <text:p text:style-name="P40">P. – Sok owocowo – warzywny</text:p>
          </table:table-cell>
          <table:table-cell table:style-name="Tabela2.A2" office:value-type="string">
            <text:p text:style-name="P248"><text:span text:style-name="T23">O.– Kasza manna <text:s/>na wyw. + mięso</text:span><text:line-break/><text:span text:style-name="T23">+ żółtko- zmiks.+ mięso mielone</text:span></text:p>
            <text:p text:style-name="P245">(A:1,9)</text:p>
            <text:p text:style-name="P182"><text:span text:style-name="T23">K. – Zupa ryżowa na wyw. + mięso</text:span><text:line-break/><text:span text:style-name="T23">+ żółtko zmiks. + mięso mielone </text:span><text:span text:style-name="T25">(A:1,9)</text:span></text:p>
            <text:p text:style-name="P182"><text:span text:style-name="T23">Ś. - Zupa ml. + suchary + masło</text:span><text:line-break/><text:span text:style-name="T23">-zmiksowana, serek </text:span><text:span text:style-name="T26">wanilio</text:span><text:span text:style-name="T25">(A:1,7,)</text:span></text:p>
            <text:p text:style-name="P58"><text:span text:style-name="T23">II Ś.- </text:span><text:span text:style-name="T27">Jogurt </text:span><text:span text:style-name="T28">owocowy</text:span><text:span text:style-name="T25">(A:7)</text:span></text:p>
            <text:p text:style-name="P42">P. – Sok owocowo – warzywny</text:p>
          </table:table-cell>
          <table:table-cell table:style-name="Tabela2.F2" office:value-type="string">
            <text:p text:style-name="P248"><text:span text:style-name="T23">O.– Kasza manna <text:s/>na wyw. + mięso + żółtko- zmiks</text:span><text:span text:style-name="T25">(A:1,9)</text:span></text:p>
            <text:p text:style-name="P205">K. – <text:s text:c="2"/>Zupa ryżowa na wyw. + mięso+ żółtko zmik<text:span text:style-name="T1">s(A:1,9)</text:span> </text:p>
            <text:p text:style-name="P194"><text:span text:style-name="T23">Ś. -Kasza manna na wyw. + mięso – zmiks., </text:span><text:span text:style-name="T62">serek</text:span><text:span text:style-name="T23"> naturalny </text:span><text:span text:style-name="T60">(A:1,7,9)</text:span></text:p>
            <text:p text:style-name="P58"><text:span text:style-name="T23">II Ś.- </text:span><text:span text:style-name="T27">Jogurt naturalny</text:span><text:span text:style-name="T62">(A:7)</text:span></text:p>
            <text:p text:style-name="P44">P.– Sok owocowo – warzywny</text:p>
          </table:table-cell>
        </table:table-row>
        <table:table-row table:style-name="TableLine2817656778256">
          <table:table-cell table:style-name="Tabela2.A2" office:value-type="string">
            <text:p text:style-name="P254">Wartości odżywcze</text:p>
            <text:p text:style-name="P280"/>
          </table:table-cell>
          <table:table-cell table:style-name="Tabela2.A2" office:value-type="string">
            <text:p text:style-name="P282">Energia: <text:span text:style-name="T163">2210,20</text:span>kcal</text:p>
            <text:p text:style-name="P282">Białko9<text:span text:style-name="T241">1,3</text:span>:g</text:p>
            <text:p text:style-name="P282">Tłuszcz:<text:span text:style-name="T241">78,8</text:span>g</text:p>
            <text:p text:style-name="P282">w tym kw.tłu.nasyc.:<text:span text:style-name="T241">21</text:span>,8g</text:p>
            <text:p text:style-name="P282">Węglowodany:<text:span text:style-name="T241">301</text:span>,45g</text:p>
            <text:p text:style-name="P282">w tym cukry:<text:span text:style-name="T241">28,4</text:span>g</text:p>
          </table:table-cell>
          <table:table-cell table:style-name="Tabela2.A2" office:value-type="string">
            <text:p text:style-name="P271">Energia:<text:span text:style-name="T240">1998,91</text:span>kcal</text:p>
            <text:p text:style-name="P293">Białko:<text:span text:style-name="T240">80,23</text:span>g</text:p>
            <text:p text:style-name="P293">Tłuszcz:<text:span text:style-name="T240">68,7</text:span>g</text:p>
            <text:p text:style-name="P293">w tym kw.tłu.nasyc.:<text:span text:style-name="T240">16,7</text:span>g</text:p>
            <text:p text:style-name="P293">Węglowodany:<text:span text:style-name="T240">318,5</text:span>g</text:p>
            <text:p text:style-name="P293">w tym cukry:<text:span text:style-name="T240">28,7</text:span>g</text:p>
          </table:table-cell>
          <table:table-cell table:style-name="Tabela2.A2" office:value-type="string">
            <text:p text:style-name="P262">Energia:<text:span text:style-name="T221">2050</text:span>kcal</text:p>
            <text:p text:style-name="P282">Białko:<text:span text:style-name="T221">89,9</text:span>g</text:p>
            <text:p text:style-name="P282">Tłuszcz:<text:span text:style-name="T221">70,5</text:span>g</text:p>
            <text:p text:style-name="P282">w tym kw.tłu.nasyc.:<text:span text:style-name="T221">24,1</text:span>g</text:p>
            <text:p text:style-name="P282">Węglowodany:<text:span text:style-name="T221">266,02</text:span>g</text:p>
            <text:p text:style-name="P282">w tym cukry:<text:span text:style-name="T221">28,9</text:span>g</text:p>
          </table:table-cell>
          <table:table-cell table:style-name="Tabela2.A2" office:value-type="string">
            <text:p text:style-name="P262">Energia:<text:span text:style-name="T221">2215,3</text:span>kcal</text:p>
            <text:p text:style-name="P282">Białko:<text:span text:style-name="T221">94,1</text:span>g</text:p>
            <text:p text:style-name="P282">Tłuszcz:<text:span text:style-name="T221">78,9</text:span>g</text:p>
            <text:p text:style-name="P282">w tym kw.tłu.nasyc.:<text:span text:style-name="T221">26,01</text:span>g</text:p>
            <text:p text:style-name="P282">Węglowodany:<text:span text:style-name="T221">289,4</text:span>g</text:p>
            <text:p text:style-name="P282">w tym cukry:<text:span text:style-name="T221">29,8</text:span>g</text:p>
          </table:table-cell>
          <table:table-cell table:style-name="Tabela2.F2" office:value-type="string">
            <text:p text:style-name="P262">Energia:<text:span text:style-name="T221">2006</text:span>kcal</text:p>
            <text:p text:style-name="P282">Białko:<text:span text:style-name="T221">79,2</text:span>g</text:p>
            <text:p text:style-name="P282">Tłuszcz:<text:span text:style-name="T221">69,8</text:span>g</text:p>
            <text:p text:style-name="P282">w tym kw.tłu.nasyc.:<text:span text:style-name="T240">25,1</text:span>g</text:p>
            <text:p text:style-name="P282">Węglowodany:<text:span text:style-name="T240">257,87</text:span>g</text:p>
            <text:p text:style-name="P282">w tym cukry:<text:span text:style-name="T240">19,5</text:span>g</text:p>
          </table:table-cell>
        </table:table-row>
        <table:table-row table:style-name="TableLine2817656780160">
          <table:table-cell table:style-name="Tabela2.A2" office:value-type="string">
            <text:p text:style-name="P297"/>
          </table:table-cell>
          <table:table-cell table:style-name="Tabela2.A2" office:value-type="string">
            <text:p text:style-name="P310">Dieta VI/II</text:p>
          </table:table-cell>
          <table:table-cell table:style-name="Tabela2.A2" office:value-type="string">
            <text:p text:style-name="P310">Dieta bezglutenowa</text:p>
          </table:table-cell>
          <table:table-cell table:style-name="Tabela2.A2" office:value-type="string">
            <text:p text:style-name="P310">Dieta wegetariańska</text:p>
          </table:table-cell>
          <table:table-cell table:style-name="Tabela2.A2" office:value-type="string">
            <text:p text:style-name="P310">Dieta odz. pediatryczny</text:p>
          </table:table-cell>
          <table:table-cell table:style-name="Tabela2.F2" office:value-type="string">
            <text:p text:style-name="P311">Dieta VI wysokobiałkowa</text:p>
          </table:table-cell>
        </table:table-row>
        <table:table-row table:style-name="TableLine2817656789408">
          <table:table-cell table:style-name="Tabela2.A2" office:value-type="string">
            <text:p text:style-name="P297"/>
          </table:table-cell>
          <table:table-cell table:style-name="Tabela2.A2" office:value-type="string">
            <text:p text:style-name="P84">OBIAD - <text:span text:style-name="T173">Zupa ryżowa na wyw., budyń dr-wp got. w sosie kop(A:1,3,6,7,9), ziemniaki puree z kop, kalafior got., </text:span></text:p>
            <text:p text:style-name="P182"><text:span text:style-name="T23">KOLACJA- Chleb</text:span><text:span text:style-name="T61">(A:1,3,6,7)</text:span><text:span text:style-name="T23">,, <text:s/>masło10g, herbata, </text:span></text:p>
            <text:p text:style-name="P180"><text:span text:style-name="T70">pasta z drobi</text:span><text:span text:style-name="T71">u</text:span><text:span text:style-name="T70">, sałata, </text:span></text:p>
            <text:p text:style-name="P145"><text:span text:style-name="T23">ŚNIADANIE – Chleb</text:span><text:span text:style-name="T61">(A:1,3,6,7)</text:span><text:span text:style-name="T23">, masło10g</text:span><text:span text:style-name="T62">(A:7)</text:span><text:span text:style-name="T23">, kawa ml.</text:span><text:span text:style-name="T62">(A:1,7)</text:span><text:span text:style-name="T23">,</text:span><text:span text:style-name="T55"> </text:span></text:p>
            <text:p text:style-name="P97">pierś z indyka<text:span text:style-name="T208">(A:6)</text:span>, sałata, </text:p>
            <text:p text:style-name="P202">II ŚNIADANIE-<text:span text:style-name="T225"> Jabłko pieczone,</text:span></text:p>
            <text:p text:style-name="P143"><text:span text:style-name="T30">PODWIECZOREK –</text:span><text:span text:style-name="T48">Wafle ryżowe, kisiel ow.b/c</text:span></text:p>
          </table:table-cell>
          <table:table-cell table:style-name="Tabela2.A2" office:value-type="string">
            <text:p text:style-name="P205">OBIAD -<text:span text:style-name="T223">Zupa ryżowa na wyw., pulpet b/bułki got.(A:1,3,6,7,9),,</text:span></text:p>
            <text:p text:style-name="P28"><text:s/>ziemniaki puree z kop., kalafior got., bukiet warz got.</text:p>
            <text:p text:style-name="P13">KOLACJA- <text:span text:style-name="T223">Pieczywo bezglutenowe, masło 20g, </text:span></text:p>
            <text:p text:style-name="P17"><text:span text:style-name="T226">pasta z drobiu, sałata, </text:span><text:s/>jabłko, </text:p>
            <text:p text:style-name="P13">ŚNIADANIE – <text:span text:style-name="T224">Kasza jaglana na wyw.(A:9), wafle ryżowe, masło 20g, kawa ml,kiełbasa krakowska(A:6), pomidorki cherry, sałata </text:span></text:p>
            <text:p text:style-name="P202">II ŚNIADANIE-<text:span text:style-name="T225"> Jabłko pieczone,</text:span></text:p>
            <text:p text:style-name="P26">PODWIECZOREK –Wafle ryżowe, kisiel ow.</text:p>
          </table:table-cell>
          <table:table-cell table:style-name="Tabela2.A2" office:value-type="string">
            <text:p text:style-name="P77">OBIAD – <text:span text:style-name="T222"><text:s/>Zupa szpinakowa z ryżem(A:1,7,9), </text:span></text:p>
            <text:p text:style-name="P98">pierogi leniwe(A:1,7),bukiet warzyw got.</text:p>
            <text:p text:style-name="P182"><text:span text:style-name="T23">KOLACJA-Chleb</text:span><text:span text:style-name="T61">(A:1,3,6,7)</text:span><text:span text:style-name="T23">, masło 20g</text:span><text:span text:style-name="T62">(A:7)</text:span><text:span text:style-name="T23">, herbata, </text:span><text:span text:style-name="T72">ser topiony</text:span><text:span text:style-name="T62">(A:7)</text:span><text:span text:style-name="T72">, ogórek św., sałata, </text:span></text:p>
            <text:p text:style-name="P154"><text:span text:style-name="T23">ŚNIADANIE -</text:span><text:span text:style-name="T69">K</text:span><text:span text:style-name="T70">asza manna na ml.</text:span><text:span text:style-name="T62">(A:1,7)</text:span><text:span text:style-name="T23">, kawa ml.</text:span><text:span text:style-name="T62">(A:1,7)</text:span><text:span text:style-name="T23">, chleb</text:span><text:span text:style-name="T61">(A:1,3,6,7)</text:span><text:span text:style-name="T23">, masło 20g</text:span><text:span text:style-name="T62">(A:7)</text:span><text:span text:style-name="T23">, </text:span><text:span text:style-name="T49"><text:s/></text:span><text:span text:style-name="T70">jajko got.</text:span><text:span text:style-name="T62">(A:3)</text:span><text:span text:style-name="T70">, ogórek św., </text:span><text:span text:style-name="T69">pomidorki cherry, </text:span><text:span text:style-name="T70">sałata </text:span></text:p>
            <text:p text:style-name="P31">PODWIECZOREK –Wafle ryżowe, kisiel ow. </text:p>
          </table:table-cell>
          <table:table-cell table:style-name="Tabela2.A2" office:value-type="string">
            <text:p text:style-name="P78">OBIAD –<text:span text:style-name="T173">Zupa ryżowa na </text:span></text:p>
            <text:p text:style-name="P111">wyw.(A:9), budyń dr-wp got. </text:p>
            <text:p text:style-name="P112">w sosie kop(A1,3,6,7), ziemniaki puree z kop, kalafior got., </text:p>
            <text:p text:style-name="P182"><text:span text:style-name="T23">KOLACJA-Chleb</text:span><text:span text:style-name="T61">(A:1,3,6,7)</text:span><text:span text:style-name="T23">, masło 20g</text:span><text:span text:style-name="T62">(A:7)</text:span><text:span text:style-name="T23">, herbata, </text:span><text:span text:style-name="T74">dżem, </text:span></text:p>
            <text:p text:style-name="P180"><text:span text:style-name="T70">pasta z drobi</text:span><text:span text:style-name="T71">u</text:span><text:span text:style-name="T62">(A:9)</text:span><text:span text:style-name="T70">, sałata, </text:span></text:p>
            <text:p text:style-name="P86">ŚNIADANIE-<text:span text:style-name="T227">Kasza manna na ml(A:1,7),</text:span>, kawa ml.<text:span text:style-name="T207">(A:1,7)</text:span>, chleb<text:span text:style-name="T207">(A:1,3,6,7)</text:span>, masło 20g <text:span text:style-name="T207">(A:7)</text:span>, <text:span text:style-name="T174">dżem, pierś z indyka(A:6), sałata, </text:span></text:p>
            <text:p text:style-name="P115"><text:s/>II ŚNIADANIE- Jogurt owocowy(A:7)</text:p>
            <text:p text:style-name="P170">PODWIECZOREK –<text:span text:style-name="T175">Chrupki kuk., kisiel ow., </text:span></text:p>
          </table:table-cell>
          <table:table-cell table:style-name="Tabela2.F2" office:value-type="string">
            <text:p text:style-name="P205">OBIAD–<text:span text:style-name="T173">Zupa szpinakowa z ryżem(A:1,7,9), </text:span></text:p>
            <text:p text:style-name="P227">budyń dr-wp got(2szt), sos kop.(A:1,3,6,7,9), </text:p>
            <text:p text:style-name="P227">ziemniaki puree z kop., bukiet warzyw got.</text:p>
            <text:p text:style-name="P182"><text:span text:style-name="T23">KOLACJA-Chleb</text:span><text:span text:style-name="T61">(A:1,3,6,7)</text:span><text:span text:style-name="T23">, masło 20g</text:span><text:span text:style-name="T61">(A:7)</text:span><text:span text:style-name="T23">, herbata, </text:span></text:p>
            <text:p text:style-name="P119">pasta z drobiu(A:9), ser topiony(A:7), sałata, </text:p>
            <text:p text:style-name="P180"><text:span text:style-name="T23">ŚNIADANIE - Kawa ml.</text:span><text:span text:style-name="T75">(A:1,7)</text:span><text:span text:style-name="T23">, chleb</text:span><text:span text:style-name="T75">(A:1,3,6,7)</text:span><text:span text:style-name="T23">, masło 10g</text:span><text:span text:style-name="T75">(A:7)</text:span><text:span text:style-name="T23">, <text:s/></text:span></text:p>
            <text:p text:style-name="P180"><text:span text:style-name="T73">kiełbasa krakowska</text:span><text:span text:style-name="T75">(A:6)</text:span><text:span text:style-name="T73">,</text:span><text:span text:style-name="T70">pomidorki cherry,</text:span><text:span text:style-name="T73"> </text:span><text:span text:style-name="T70">sałata</text:span><text:span text:style-name="T73">, </text:span></text:p>
            <text:p text:style-name="P202">II ŚNIADANIE-<text:span text:style-name="T225"> Jabłko pieczone,</text:span></text:p>
            <text:p text:style-name="P84"><text:span text:style-name="T161">PODWIECZOREK</text:span><text:span text:style-name="T30"> –</text:span><text:span text:style-name="T175">Wafle ryżowe, kisiel ow.b/c</text:span></text:p>
          </table:table-cell>
        </table:table-row>
        <text:soft-page-break/>
        <table:table-row table:style-name="TableLine2817656783152">
          <table:table-cell table:style-name="Tabela2.A2" office:value-type="string">
            <text:p text:style-name="P254">Wartości odżywcze</text:p>
          </table:table-cell>
          <table:table-cell table:style-name="Tabela2.A2" office:value-type="string">
            <text:p text:style-name="P272">Energia:<text:span text:style-name="T241">2015</text:span>kcal</text:p>
            <text:p text:style-name="P295">Białko:<text:span text:style-name="T241">80,4</text:span>g</text:p>
            <text:p text:style-name="P295">Tłuszcz:<text:span text:style-name="T241">71,28</text:span>g</text:p>
            <text:p text:style-name="P295">w tym kw.tłu.nasyc.:<text:span text:style-name="T241">26,7</text:span>g</text:p>
            <text:p text:style-name="P295">Węglowodany:<text:span text:style-name="T241">295,6</text:span>g</text:p>
            <text:p text:style-name="P295">w tym cukry:<text:span text:style-name="T241">18,6</text:span>g</text:p>
          </table:table-cell>
          <table:table-cell table:style-name="Tabela2.A2" office:value-type="string">
            <text:p text:style-name="P272">Energia:<text:span text:style-name="T241">2084,7</text:span>kcal</text:p>
            <text:p text:style-name="P295">Białko:<text:span text:style-name="T241">81,3</text:span>g</text:p>
            <text:p text:style-name="P295">Tłuszcz:<text:span text:style-name="T241">72,8</text:span>g</text:p>
            <text:p text:style-name="P295">w tym kw.tłu.nasyc.:<text:span text:style-name="T241">26,8</text:span>g</text:p>
            <text:p text:style-name="P295">Węglowodany:<text:span text:style-name="T241">300,8</text:span>g</text:p>
            <text:p text:style-name="P295">w tym cukry:<text:span text:style-name="T241">19,7</text:span>g</text:p>
          </table:table-cell>
          <table:table-cell table:style-name="Tabela2.A2" office:value-type="string">
            <text:p text:style-name="P273">Energia:<text:span text:style-name="T240">1998,91</text:span>kcal</text:p>
            <text:p text:style-name="P296">Białko:<text:span text:style-name="T240">80,23</text:span>g</text:p>
            <text:p text:style-name="P296">Tłuszcz:<text:span text:style-name="T240">68,7</text:span>g</text:p>
            <text:p text:style-name="P296">w tym kw.tłu.nasyc.:<text:span text:style-name="T240">16,7</text:span>g</text:p>
            <text:p text:style-name="P296">Węglowodany:<text:span text:style-name="T240">318,5</text:span>g</text:p>
            <text:p text:style-name="P296">w tym cukry:<text:span text:style-name="T240">28,7</text:span>g</text:p>
          </table:table-cell>
          <table:table-cell table:style-name="Tabela2.A2" office:value-type="string">
            <text:p text:style-name="P272">Energia:<text:span text:style-name="T241">2050</text:span>kcal</text:p>
            <text:p text:style-name="P295">Białko:<text:span text:style-name="T241">72,8</text:span>g</text:p>
            <text:p text:style-name="P295">Tłuszcz:<text:span text:style-name="T241">68,5</text:span>g</text:p>
            <text:p text:style-name="P295">w tym kw.tłu.nasyc.:<text:span text:style-name="T241">24,1</text:span>g</text:p>
            <text:p text:style-name="P295">Węglowodany:<text:span text:style-name="T241">289,2</text:span>g</text:p>
            <text:p text:style-name="P295">w tym cukry:<text:span text:style-name="T241">20,02</text:span>g</text:p>
          </table:table-cell>
          <table:table-cell table:style-name="Tabela2.F2" office:value-type="string">
            <text:p text:style-name="P296">Energia: <text:span text:style-name="T163">2210,20</text:span>kcal</text:p>
            <text:p text:style-name="P296">Białko9<text:span text:style-name="T241">1,3</text:span>:g</text:p>
            <text:p text:style-name="P296">Tłuszcz:<text:span text:style-name="T241">78,8</text:span>g</text:p>
            <text:p text:style-name="P296">w tym kw.tłu.nasyc.:<text:span text:style-name="T241">21</text:span>,8g</text:p>
            <text:p text:style-name="P296">Węglowodany:<text:span text:style-name="T241">301</text:span>,45g</text:p>
            <text:p text:style-name="P296">w tym cukry:<text:span text:style-name="T241">18,4</text:span>g</text:p>
          </table:table-cell>
        </table:table-row>
        <table:table-row table:style-name="TableLine2817656791856">
          <table:table-cell table:style-name="Tabela2.A2" office:value-type="string">
            <text:p text:style-name="P297"/>
          </table:table-cell>
          <table:table-cell table:style-name="Tabela2.A2" office:value-type="string">
            <text:p text:style-name="P309"><text:span text:style-name="T204">Odz. P</text:span>ołożniczy</text:p>
          </table:table-cell>
          <table:table-cell table:style-name="Tabela2.A2" office:value-type="string">
            <text:p text:style-name="P309"><text:span text:style-name="T204">Odz. g</text:span>inekologia</text:p>
          </table:table-cell>
          <table:table-cell table:style-name="Tabela2.A2" office:value-type="string">
            <text:p text:style-name="P297"/>
          </table:table-cell>
          <table:table-cell table:style-name="Tabela2.A2" office:value-type="string">
            <text:p text:style-name="P297"/>
          </table:table-cell>
          <table:table-cell table:style-name="Tabela2.F2" office:value-type="string">
            <text:p text:style-name="P297"/>
          </table:table-cell>
        </table:table-row>
        <table:table-row table:style-name="TableLine2817656778800">
          <table:table-cell table:style-name="Tabela2.A2" office:value-type="string">
            <text:p text:style-name="P297"/>
          </table:table-cell>
          <table:table-cell table:style-name="Tabela2.A2" office:value-type="string">
            <text:p text:style-name="P146"><text:span text:style-name="T73"><text:s/>OBIAD –</text:span><text:span text:style-name="T76">Zupa ryżowa na </text:span></text:p>
            <text:p text:style-name="P113">wyw.(A:9), budyń dr-wp got. </text:p>
            <text:p text:style-name="P113">w sosie kop(A1,3,6,7), ziemniaki puree z kop, kalafior got., </text:p>
            <text:p text:style-name="P183"><text:span text:style-name="T23">KOLACJA-Chleb</text:span><text:span text:style-name="T61">(A:1,3,6,7)</text:span><text:span text:style-name="T23">, masło 20g</text:span><text:span text:style-name="T62">(A:7)</text:span><text:span text:style-name="T23">, herbata, </text:span><text:span text:style-name="T74">dżem, </text:span></text:p>
            <text:p text:style-name="P183"><text:span text:style-name="T70">pasta z drobi</text:span><text:span text:style-name="T71">u</text:span><text:span text:style-name="T62">(A:9)</text:span><text:span text:style-name="T70">, sałata, </text:span></text:p>
            <text:p text:style-name="P87"><text:span text:style-name="T73">ŚNIADANIE-</text:span><text:span text:style-name="T227">Kasza manna na ml(A:1,7),, kawa ml.(A:1,7), chleb(A:1,3,6,7), masło 20g (A:7), dżem, pierś z indyka(A:6), sałata, </text:span></text:p>
            <text:p text:style-name="P203">II ŚNIADANIE- <text:span text:style-name="T175">Jogurt owocowy(A:7)</text:span></text:p>
            <text:p text:style-name="P153"><text:span text:style-name="T23">PODWIECZOREK - </text:span><text:span text:style-name="T50"><text:s/></text:span><text:span text:style-name="T48">Chrupki kuk., kisiel ow., </text:span></text:p>
            <text:p text:style-name="P253"/>
          </table:table-cell>
          <table:table-cell table:style-name="Tabela2.A2" office:value-type="string">
            <text:p text:style-name="P206">OBIAD–<text:span text:style-name="T173">Zupa szpinakowa z ryżem(A:1,7,9), </text:span></text:p>
            <text:p text:style-name="P228">budyń dr-wp got, sos kop.(A:1,3,6,7,9), </text:p>
            <text:p text:style-name="P228">ziemniaki puree z kop., bukiet warzyw got.</text:p>
            <text:p text:style-name="P146"><text:span text:style-name="T76">KOLACJA-Chleb</text:span><text:span text:style-name="T61">(A:1,3,6,7)</text:span><text:span text:style-name="T76">, masło 20g</text:span><text:span text:style-name="T61">(A:7)</text:span><text:span text:style-name="T76">, herbata, </text:span></text:p>
            <text:p text:style-name="P217">salceson wł.<text:span text:style-name="T209">(A:9,10)</text:span>, musztarda<text:span text:style-name="T209">(A:10)</text:span>, sałata, </text:p>
            <text:p text:style-name="P153"><text:span text:style-name="T23">ŚNIADANIE -</text:span><text:span text:style-name="T69">K</text:span><text:span text:style-name="T70">asza manna na ml.</text:span><text:span text:style-name="T75">(A:1,7)</text:span><text:span text:style-name="T23">, kawa ml.</text:span><text:span text:style-name="T75">(A:1,7)</text:span><text:span text:style-name="T23">, chleb</text:span><text:span text:style-name="T75">(A:1,3,6,7)</text:span><text:span text:style-name="T23">, masło 20g</text:span><text:span text:style-name="T75">(A:7)</text:span><text:span text:style-name="T23">, </text:span><text:span text:style-name="T49"><text:s/></text:span><text:span text:style-name="T70">kieł. krakowska </text:span><text:span text:style-name="T75">(A:6)</text:span><text:span text:style-name="T70"> </text:span></text:p>
            <text:p text:style-name="P153"><text:span text:style-name="T70">jajko got.</text:span><text:span text:style-name="T75">(A:3)</text:span><text:span text:style-name="T70">, ogórek św.50g, sałata, II ŚNIADANIE- </text:span><text:span text:style-name="T48">Jogurt owocowy</text:span><text:span text:style-name="T75">(A:7)</text:span></text:p>
            <text:p text:style-name="P153"><text:span text:style-name="T70">PODWIECZOREK - </text:span><text:span text:style-name="T48">Chrupki kuk., kisiel ow., </text:span></text:p>
          </table:table-cell>
          <table:table-cell table:style-name="Tabela2.A2" office:value-type="string">
            <text:p text:style-name="P297"/>
          </table:table-cell>
          <table:table-cell table:style-name="Tabela2.A2" office:value-type="string">
            <text:p text:style-name="P297"/>
          </table:table-cell>
          <table:table-cell table:style-name="Tabela2.F2" office:value-type="string">
            <text:p text:style-name="P297"/>
          </table:table-cell>
        </table:table-row>
        <table:table-row table:style-name="TableLine2817656787504">
          <table:table-cell table:style-name="Tabela2.A2" office:value-type="string">
            <text:p text:style-name="P257">Wartości odżywcze</text:p>
          </table:table-cell>
          <table:table-cell table:style-name="Tabela2.A2" office:value-type="string">
            <text:p text:style-name="P264">Energia:<text:span text:style-name="T245">2289,3</text:span>kcal</text:p>
            <text:p text:style-name="P284">Białko:<text:span text:style-name="T245">89,4</text:span>g</text:p>
            <text:p text:style-name="P284">Tłuszcz:<text:span text:style-name="T245">78,9</text:span>g</text:p>
            <text:p text:style-name="P292">w tym kw.tłu.nasyc.:<text:span text:style-name="T245">25,9</text:span>g</text:p>
            <text:p text:style-name="P284">Węglowodany:<text:span text:style-name="T245">347,12</text:span>g</text:p>
            <text:p text:style-name="P284">w tym cukry:<text:span text:style-name="T245">29,9</text:span>g</text:p>
          </table:table-cell>
          <table:table-cell table:style-name="Tabela2.A2" office:value-type="string">
            <text:p text:style-name="P264">Energia:<text:span text:style-name="T245">2267,13</text:span>kcal</text:p>
            <text:p text:style-name="P284">Białko:<text:span text:style-name="T245">88,9</text:span>g</text:p>
            <text:p text:style-name="P284">Tłuszcz:<text:span text:style-name="T245">77,9</text:span>g</text:p>
            <text:p text:style-name="P284">w tym kw.tłu.nasyc.:<text:span text:style-name="T245">24,8</text:span>g</text:p>
            <text:p text:style-name="P284">Węglowodany:<text:span text:style-name="T245">349</text:span>g</text:p>
            <text:p text:style-name="P284">w tym cukry:<text:span text:style-name="T245">31,2</text:span>g</text:p>
          </table:table-cell>
          <table:table-cell table:style-name="Tabela2.A2" office:value-type="string">
            <text:p text:style-name="P297"/>
          </table:table-cell>
          <table:table-cell table:style-name="Tabela2.A2" office:value-type="string">
            <text:p text:style-name="P297"/>
          </table:table-cell>
          <table:table-cell table:style-name="Tabela2.F2" office:value-type="string">
            <text:p text:style-name="P297"/>
          </table:table-cell>
        </table:table-row>
      </table:table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ext:soft-page-break/>
        <table:table-row table:style-name="TableLine2817656780432">
          <table:table-cell table:style-name="Tabela3.A1" office:value-type="string">
            <text:p text:style-name="P277">Data</text:p>
          </table:table-cell>
          <table:table-cell table:style-name="Tabela3.A1" office:value-type="string">
            <text:p text:style-name="P312">Dieta wysokobiałkowa</text:p>
          </table:table-cell>
          <table:table-cell table:style-name="Tabela3.A1" office:value-type="string">
            <text:p text:style-name="P311">Dieta <text:span text:style-name="T209">z ogr.tłuszczu</text:span> <text:span text:style-name="T186">bezmleczna</text:span></text:p>
          </table:table-cell>
          <table:table-cell table:style-name="Tabela3.A1" office:value-type="string">
            <text:p text:style-name="P312">Dieta płynna wzmocniona</text:p>
          </table:table-cell>
          <table:table-cell table:style-name="Tabela3.A1" office:value-type="string">
            <text:p text:style-name="P312">Dieta papkowata mielona</text:p>
          </table:table-cell>
          <table:table-cell table:style-name="Tabela3.F1" office:value-type="string">
            <text:p text:style-name="P312">Dieta VI płynna</text:p>
          </table:table-cell>
        </table:table-row>
        <table:table-row table:style-name="TableLine2817656803824">
          <table:table-cell table:style-name="Tabela3.A2" office:value-type="string">
            <text:p text:style-name="P301"><text:span text:style-name="T163">3</text:span>.11.23</text:p>
          </table:table-cell>
          <table:table-cell table:style-name="Tabela3.A2" office:value-type="string">
            <text:p text:style-name="P202">OBIAD–<text:span text:style-name="T184">Zupa brokułowa z mak.(A:1,7,9), ryba piecz. <text:s/>folii(A:4,7), sos warzyw., <text:s/>ziemniaki puree z kop, buraczki zsmażane(A:1,7), </text:span></text:p>
            <text:p text:style-name="P180"><text:span text:style-name="T23">KOLACJA-Chleb</text:span><text:span text:style-name="T75">(A:1,3,6,7)</text:span><text:span text:style-name="T23">, masło 20g</text:span><text:span text:style-name="T75">(A:7)</text:span><text:span text:style-name="T23">, herbata, </text:span></text:p>
            <text:p text:style-name="P183"><text:span text:style-name="T23"><text:s/></text:span><text:span text:style-name="T53">serek </text:span><text:span text:style-name="T79">waniliowy</text:span><text:span text:style-name="T75">(A:7)</text:span><text:span text:style-name="T53">, rzodkiewka, pierś z indyka</text:span><text:span text:style-name="T75">(A:6)</text:span><text:span text:style-name="T53">, sałata </text:span><text:span text:style-name="T23"><text:s/></text:span></text:p>
            <text:p text:style-name="P183"><text:span text:style-name="T23">ŚNIADANIE - </text:span><text:span text:style-name="T69">K</text:span><text:span text:style-name="T53">asza jęczmienna na ml</text:span><text:span text:style-name="T23">.</text:span><text:span text:style-name="T75">(A:1,7)</text:span><text:span text:style-name="T23">, kawa ml.</text:span><text:span text:style-name="T75">(A:7)</text:span><text:span text:style-name="T23">, chleb</text:span><text:span text:style-name="T75">(A:1,3,6,7)</text:span><text:span text:style-name="T23">, masło 20g</text:span><text:span text:style-name="T75">(A:7)</text:span><text:span text:style-name="T23">, </text:span><text:span text:style-name="T53">parówka wp..na gorąco</text:span><text:span text:style-name="T75">(A:6,9,10)</text:span><text:span text:style-name="T53">, miód nat., </text:span><text:span text:style-name="T80">sałata </text:span></text:p>
            <text:p text:style-name="P180"><text:span text:style-name="T23">II ŚNIADANIE- </text:span><text:span text:style-name="T77">Banan, </text:span></text:p>
            <text:p text:style-name="P252"><text:span text:style-name="T163">PODWIECZOREK</text:span><text:span text:style-name="T5"> –</text:span><text:span text:style-name="T228">Bułka maślana (A:1,3,6,7)</text:span></text:p>
          </table:table-cell>
          <table:table-cell table:style-name="Tabela3.A2" office:value-type="string">
            <text:p text:style-name="P129"><text:span text:style-name="T187">S.O.K. S</text:span><text:span text:style-name="T191">II.</text:span><text:span text:style-name="T188">P</text:span><text:span text:style-name="T187">– jak </text:span><text:span text:style-name="T188">bezmleczna</text:span></text:p>
            <text:p text:style-name="P203">OBIAD -<text:span text:style-name="T226">Kasza kuk. na wyw.(A:1,9), ryba piecz. <text:s/>folii(A:4,9), <text:s text:c="2"/>ziemniaki puree z kop, buraczki(A:7), </text:span></text:p>
            <text:p text:style-name="P183"><text:span text:style-name="T23">KOLACJA- Chleb</text:span><text:span text:style-name="T10">(A:1,3,6,7)</text:span><text:span text:style-name="T23">, masło 10g</text:span><text:span text:style-name="T75">(A:7)</text:span><text:span text:style-name="T23">, herbata,</text:span></text:p>
            <text:p text:style-name="P179"><text:span text:style-name="T53">pierś z indyka</text:span><text:span text:style-name="T75">(A:6)</text:span><text:span text:style-name="T53">, sałata </text:span><text:span text:style-name="T23"><text:s/></text:span></text:p>
            <text:p text:style-name="P146"><text:span text:style-name="T23">ŚNIADANIE – </text:span><text:span text:style-name="T77">Kasza jagla. na wyw.</text:span><text:span text:style-name="T75">(A:9)</text:span><text:span text:style-name="T23">, chleb</text:span><text:span text:style-name="T10">(A:1,3,6,7)</text:span><text:span text:style-name="T23">, </text:span></text:p>
            <text:p text:style-name="P142"><text:span text:style-name="T23">masło10g</text:span><text:span text:style-name="T75">(A:7)</text:span><text:span text:style-name="T23">, </text:span><text:span text:style-name="T79">szynka z indyka</text:span><text:span text:style-name="T75">(A:6,9)</text:span><text:span text:style-name="T53">, </text:span><text:span text:style-name="T80">sałata </text:span></text:p>
            <text:p text:style-name="P203">II ŚNIADANIE-<text:span text:style-name="T229">Banan, </text:span></text:p>
            <text:p text:style-name="P130"><text:span text:style-name="T188">PODWIECZOREK –</text:span><text:span text:style-name="T190">Bułka maślana </text:span><text:span text:style-name="T9">(A:1,3,6,7)</text:span><text:span text:style-name="T189"> </text:span></text:p>
          </table:table-cell>
          <table:table-cell table:style-name="Tabela3.A2" office:value-type="string">
            <text:p text:style-name="P180"><text:span text:style-name="T23">OBIAD – Zupa ryżowa na wyw. + mięso </text:span><text:span text:style-name="T75">(A:9)</text:span><text:line-break/><text:span text:style-name="T23">+ żółtko- zmiks.</text:span></text:p>
            <text:p text:style-name="P180"><text:span text:style-name="T23">KOLACJA – Zupa ryżowa na wyw.+ mięso</text:span><text:line-break/><text:span text:style-name="T23">+ żółtko zmiksowana </text:span><text:span text:style-name="T75">(A:9)</text:span></text:p>
            <text:p text:style-name="P180"><text:span text:style-name="T23">ŚNIADANIE - Zupa ml. + suchary + masło</text:span><text:line-break/><text:span text:style-name="T23">-zmiksowana, serek waniliowy, </text:span><text:span text:style-name="T75">(A:1,7,)</text:span></text:p>
            <text:p text:style-name="P202">II ŚNIADANIE- Sok owocowo – warzywny, </text:p>
            <text:p text:style-name="P18"><text:span text:style-name="T8">P</text:span><text:span text:style-name="T5">ODWIECZOREK – Jogurt <text:s/>naturalny</text:span><text:span text:style-name="T7">(A:7)</text:span></text:p>
          </table:table-cell>
          <table:table-cell table:style-name="Tabela3.A2" office:value-type="string">
            <text:p text:style-name="P195"><text:span text:style-name="T23">OBIAD – Zupa ryżowa na wyw. + mięso </text:span><text:span text:style-name="T63">(A:9)</text:span><text:line-break/><text:span text:style-name="T23">+ żółtko- zmiks.+ mięso mielone</text:span><text:span text:style-name="T75">(A:9)</text:span></text:p>
            <text:p text:style-name="P195"><text:span text:style-name="T23">KOLACJA – Zupa ryżowa na wyw. + mięso</text:span><text:line-break/><text:span text:style-name="T23">+ żółtko zmiksowana + mięso mielone </text:span><text:span text:style-name="T78">+ banan</text:span><text:span text:style-name="T75">(A:9)</text:span></text:p>
            <text:p text:style-name="P195"><text:span text:style-name="T23">ŚNIADANIE - Zupa ml. + suchary + masło</text:span><text:line-break/><text:span text:style-name="T23">-zmiksowana, serek waniliowy</text:span><text:span text:style-name="T75">(A:1,7)</text:span></text:p>
            <text:p text:style-name="P212">II ŚNIADANIE- Sok owocowo – warzywny, </text:p>
            <text:p text:style-name="P243">PODWIECZOREK – Jogurt naturalny(A:7),</text:p>
          </table:table-cell>
          <table:table-cell table:style-name="Tabela3.F2" office:value-type="string">
            <text:p text:style-name="P184"><text:span text:style-name="T23">OBIAD – Zupa ryżowa na wyw. + mięso </text:span><text:span text:style-name="T75">(A:9)</text:span><text:line-break/><text:span text:style-name="T23">+ żółtko- zmiks.</text:span></text:p>
            <text:p text:style-name="P184"><text:span text:style-name="T23">KOLACJA – Zupa ryżowa na wyw.+ mięso</text:span><text:line-break/><text:span text:style-name="T23">+ żółtko zmiksowana </text:span><text:span text:style-name="T75">(A:9)</text:span></text:p>
            <text:p text:style-name="P211">ŚNIADANIE - Zupa ml. + suchary + masło<text:line-break/>-zmiksowana, </text:p>
            <text:p text:style-name="P212">serek naturalny<text:span text:style-name="T210">(A:1,7)</text:span>, </text:p>
            <text:p text:style-name="P53">II ŚNIADANIE- Sok owocowo – warzywny, </text:p>
            <text:p text:style-name="P55">PODWIECZOREK – Jogurt naturalny<text:span text:style-name="T210">(A:7)</text:span>,</text:p>
            <text:p text:style-name="P46"/>
          </table:table-cell>
        </table:table-row>
        <table:table-row table:style-name="TableLine2817656803280">
          <table:table-cell table:style-name="Tabela3.A2" office:value-type="string">
            <text:p text:style-name="P254">Wartości odżywcze</text:p>
            <text:p text:style-name="P280"/>
          </table:table-cell>
          <table:table-cell table:style-name="Tabela3.A2" office:value-type="string">
            <text:p text:style-name="P282">Energia: <text:span text:style-name="T163">2304,20</text:span>kcal</text:p>
            <text:p text:style-name="P282">Białko9<text:span text:style-name="T241">3,4</text:span>:g</text:p>
            <text:p text:style-name="P282">Tłuszcz:<text:span text:style-name="T163">84,8</text:span>g</text:p>
            <text:p text:style-name="P282">w tym kw.tłu.nasyc.:2<text:span text:style-name="T241">6</text:span>,8g</text:p>
            <text:p text:style-name="P282">Węglowodany:<text:span text:style-name="T241">302</text:span>,45g</text:p>
            <text:p text:style-name="P282">w tym cukry:<text:span text:style-name="T241">27,5</text:span>g</text:p>
          </table:table-cell>
          <table:table-cell table:style-name="Tabela3.A2" office:value-type="string">
            <text:p text:style-name="P262">Energia: 21<text:span text:style-name="T242">1</text:span>0,2kcal</text:p>
            <text:p text:style-name="P282">Białko:<text:span text:style-name="T242">8</text:span>2g</text:p>
            <text:p text:style-name="P282">Tłuszcz:<text:span text:style-name="T242">72,1</text:span>g</text:p>
            <text:p text:style-name="P282">w tym kw.tłu.nasyc.:<text:span text:style-name="T242">18</text:span>,4g</text:p>
            <text:p text:style-name="P282">Węglowodany:<text:span text:style-name="T242">268</text:span>g</text:p>
            <text:p text:style-name="P282">w tym cukry:16,3g</text:p>
          </table:table-cell>
          <table:table-cell table:style-name="Tabela3.A2" office:value-type="string">
            <text:p text:style-name="P262">Energia:<text:span text:style-name="T221">2050</text:span>kcal</text:p>
            <text:p text:style-name="P282">Białko:<text:span text:style-name="T221">89,9</text:span>g</text:p>
            <text:p text:style-name="P282">Tłuszcz:<text:span text:style-name="T221">70,5</text:span>g</text:p>
            <text:p text:style-name="P282">w tym kw.tłu.nasyc.:<text:span text:style-name="T221">24,1</text:span>g</text:p>
            <text:p text:style-name="P282">Węglowodany:<text:span text:style-name="T221">266,02</text:span>g</text:p>
            <text:p text:style-name="P282">w tym cukry:<text:span text:style-name="T221">28,9</text:span>g</text:p>
          </table:table-cell>
          <table:table-cell table:style-name="Tabela3.A2" office:value-type="string">
            <text:p text:style-name="P262">Energia:<text:span text:style-name="T221">2215,3</text:span>kcal</text:p>
            <text:p text:style-name="P282">Białko:<text:span text:style-name="T221">94,1</text:span>g</text:p>
            <text:p text:style-name="P282">Tłuszcz:<text:span text:style-name="T221">78,9</text:span>g</text:p>
            <text:p text:style-name="P282">w tym kw.tłu.nasyc.:<text:span text:style-name="T221">26,01</text:span>g</text:p>
            <text:p text:style-name="P282">Węglowodany:<text:span text:style-name="T221">289,4</text:span>g</text:p>
            <text:p text:style-name="P282">w tym cukry:<text:span text:style-name="T221">29,8</text:span>g</text:p>
          </table:table-cell>
          <table:table-cell table:style-name="Tabela3.F2" office:value-type="string">
            <text:p text:style-name="P262">Energia:<text:span text:style-name="T221">2006</text:span>kcal</text:p>
            <text:p text:style-name="P282">Białko:<text:span text:style-name="T221">79,2</text:span>g</text:p>
            <text:p text:style-name="P282">Tłuszcz:<text:span text:style-name="T221">69,8</text:span>g</text:p>
            <text:p text:style-name="P282">w tym kw.tłu.nasyc.:<text:span text:style-name="T240">25,1</text:span>g</text:p>
            <text:p text:style-name="P282">Węglowodany:<text:span text:style-name="T240">257,87</text:span>g</text:p>
            <text:p text:style-name="P282">w tym cukry:<text:span text:style-name="T240">19,5</text:span>g</text:p>
          </table:table-cell>
        </table:table-row>
        <table:table-row table:style-name="TableLine2817656808720">
          <table:table-cell table:style-name="Tabela3.A2" office:value-type="string">
            <text:p text:style-name="P297"/>
          </table:table-cell>
          <table:table-cell table:style-name="Tabela3.A2" office:value-type="string">
            <text:p text:style-name="P310">Dieta VI/II <text:span text:style-name="T163">bezmięsna</text:span></text:p>
          </table:table-cell>
          <table:table-cell table:style-name="Tabela3.A2" office:value-type="string">
            <text:p text:style-name="P310">Dieta bezglutenowa</text:p>
          </table:table-cell>
          <table:table-cell table:style-name="Tabela3.A2" office:value-type="string">
            <text:p text:style-name="P310">Dieta wegetariańska</text:p>
          </table:table-cell>
          <table:table-cell table:style-name="Tabela3.A2" office:value-type="string">
            <text:p text:style-name="P310">Dieta odz. pediatryczny</text:p>
          </table:table-cell>
          <table:table-cell table:style-name="Tabela3.F2" office:value-type="string">
            <text:p text:style-name="P311"><text:span text:style-name="T204">Odz. </text:span>położniczy</text:p>
          </table:table-cell>
        </table:table-row>
        <table:table-row table:style-name="TableLine2817656795120">
          <table:table-cell table:style-name="Tabela3.A2" office:value-type="string">
            <text:p text:style-name="P297"/>
          </table:table-cell>
          <table:table-cell table:style-name="Tabela3.A2" office:value-type="string">
            <text:p text:style-name="P19">OBIAD –<text:span text:style-name="T222"> Zupa prezydencka9A;1,7,9), kopytka w sosie pieczarkowym , surówka z marchwi i jabłka(a:1,7),</text:span></text:p>
            <text:p text:style-name="P19">P. - <text:span text:style-name="T228">Bułka maślana(A:1,3,6,7)</text:span></text:p>
            <text:p text:style-name="P184"><text:span text:style-name="T23">KOLACJA-Chleb</text:span><text:span text:style-name="T81">(A:1,3,6,7)</text:span><text:span text:style-name="T23">, masło 20g</text:span><text:span text:style-name="T81">(A:7)</text:span><text:span text:style-name="T23">, herbata,</text:span></text:p>
            <text:p text:style-name="P180"><text:span text:style-name="T53">serek </text:span><text:span text:style-name="T77">naturalny</text:span><text:span text:style-name="T81">(A:7)</text:span><text:span text:style-name="T53">, pomidory cherry, sałata , </text:span></text:p>
            <text:p text:style-name="P19">ŚNIADANIE - <text:span text:style-name="T227">Kasza jęczmienna na ml.(A:1,7)</text:span>, kawa ml.<text:span text:style-name="T210">(A:1,7)</text:span>, chleb, masło 20g<text:span text:style-name="T210">(A:7)</text:span>, jajko got.<text:span text:style-name="T210">(A:3), sałata ,</text:span></text:p>
            <text:p text:style-name="P20"/>
          </table:table-cell>
          <table:table-cell table:style-name="Tabela3.A2" office:value-type="string">
            <text:p text:style-name="P28">OBIAD -Kasza kuk. na wyw.(A:9), ryba piecz. <text:s/>folii(A:4,9), <text:s text:c="2"/>ziemniaki puree z kop, <text:s/>surówka z marchwi i jabłka,</text:p>
            <text:p text:style-name="P13">KOLACJA- <text:span text:style-name="T223">Pieczywo bezglutenowe, masło 20g(A:7), </text:span></text:p>
            <text:p text:style-name="P21">serek waniliowy<text:span text:style-name="T210">(A:7)</text:span>, pomidory cherry, sałata ,</text:p>
            <text:p text:style-name="P13">ŚNIADANIE – <text:span text:style-name="T224">Kasza jaglana na wyw.(A:9), wafle ryżowe, masło 20g(A:7), kawa ml.(A:1,7), szynka z indyka(A:6), sałata </text:span></text:p>
            <text:p text:style-name="P32">II ŚNIADANIE-Kalafior got., brokuł got.,</text:p>
            <text:p text:style-name="P33">PODWIECZOREK – Jogurt naturalny(A:7), </text:p>
          </table:table-cell>
          <table:table-cell table:style-name="Tabela3.A2" office:value-type="string">
            <text:p text:style-name="P79">OBIAD –<text:span text:style-name="T222"> Zupa prezydencka(A:1,7,9), kopytka w sosie pieczarkowym, surówka z marchwi i jabłka (A:1,7),</text:span></text:p>
            <text:p text:style-name="P184"><text:span text:style-name="T23">KOLACJA-Chleb</text:span><text:span text:style-name="T81">(A:1,7)</text:span><text:span text:style-name="T23">, masło 20g</text:span><text:span text:style-name="T81">(A:7)</text:span><text:span text:style-name="T23">, herbata,</text:span></text:p>
            <text:p text:style-name="P218">serek waniliowy<text:span text:style-name="T210">(A:7)</text:span>, pomidory cherry, sałata , </text:p>
            <text:p text:style-name="P157"><text:span text:style-name="T23">ŚNIADANIE - </text:span><text:span text:style-name="T69">K</text:span><text:span text:style-name="T53">asza jęczmienna na ml.</text:span><text:span text:style-name="T81">(A:1,7)</text:span><text:span text:style-name="T23">, kawa ml.</text:span><text:span text:style-name="T81">(A:1,7)</text:span><text:span text:style-name="T23">, chleb</text:span><text:span text:style-name="T81">(A:1,3,6,7)</text:span><text:span text:style-name="T23">, masło 20g</text:span><text:span text:style-name="T81">(A:1,7)</text:span><text:span text:style-name="T23">, </text:span><text:span text:style-name="T77">jajko got.</text:span><text:span text:style-name="T81">(A:3)</text:span><text:span text:style-name="T77">,</text:span><text:span text:style-name="T53"> miód nat., </text:span><text:span text:style-name="T80">sałata </text:span></text:p>
            <text:p text:style-name="P15">PODWIECZOREK –<text:span text:style-name="T228">Bułka maślana (A:1,3,6,7) </text:span></text:p>
          </table:table-cell>
          <table:table-cell table:style-name="Tabela3.A2" office:value-type="string">
            <text:p text:style-name="P77">OBIAD –<text:span text:style-name="T184">Zupa brokułowa z mak.(A:1,7,9), ryba piecz. <text:s/>folii, </text:span></text:p>
            <text:p text:style-name="P120">sos warzyw.(A:1,4,7,9,), <text:s/>ziemniaki puree z kop, buraczki(A:1,7), </text:p>
            <text:p text:style-name="P99">sur. z marchwi i jabłka,</text:p>
            <text:p text:style-name="P184"><text:span text:style-name="T23">KOLACJA-Chleb</text:span><text:span text:style-name="T81">(A:1,3,6,7)</text:span><text:span text:style-name="T23">, masło 20g</text:span><text:span text:style-name="T82">(A:7)</text:span><text:span text:style-name="T23">, herbata, </text:span><text:span text:style-name="T74">dżem, </text:span></text:p>
            <text:p text:style-name="P219">serek waniliowy<text:span text:style-name="T210">(A:7)</text:span>, pomidory cherry, sałata , </text:p>
            <text:p text:style-name="P88">ŚNIADANIE-<text:span text:style-name="T227">Kasza jęczmienna na ml.(A:1,6,7)</text:span>, kawa ml., chleb<text:span text:style-name="T174">,</text:span> masło 20g, <text:span text:style-name="T174">dżem, szynka z indyka(A:6), sałata </text:span></text:p>
            <text:p text:style-name="P115"><text:s/>II ŚNIADANIE- Banan, </text:p>
            <text:p text:style-name="P171">PODWIECZOREK –<text:span text:style-name="T228">Bułka maślana (A:1,3,6,7)</text:span></text:p>
          </table:table-cell>
          <table:table-cell table:style-name="Tabela3.F2" office:value-type="string">
            <text:p text:style-name="P80">OBIAD –<text:span text:style-name="T184">Zupa brokułowa z mak.(A:1,7,9), ryba piecz. <text:s/>folii, </text:span></text:p>
            <text:p text:style-name="P121">sos warzyw.(A:1,4,7,9,), <text:s/>ziemniaki puree z kop, buraczki(A:1,7), </text:p>
            <text:p text:style-name="P100">sur. z marchwi i jabłka,</text:p>
            <text:p text:style-name="P185"><text:span text:style-name="T23">KOLACJA-Chleb</text:span><text:span text:style-name="T81">(A:1,3,6,7)</text:span><text:span text:style-name="T23">, masło 20g</text:span><text:span text:style-name="T82">(A:7)</text:span><text:span text:style-name="T23">, herbata, </text:span><text:span text:style-name="T74">dżem, </text:span></text:p>
            <text:p text:style-name="P219">serek waniliowy<text:span text:style-name="T210">(A:7)</text:span>, <text:span text:style-name="T211">jabłko</text:span>, sałata , </text:p>
            <text:p text:style-name="P88">ŚNIADANIE-<text:span text:style-name="T227">Kasza jęczmienna na ml.(A:1,6,7)</text:span>, kawa ml., chleb<text:span text:style-name="T174">,</text:span> masło 20g, <text:span text:style-name="T174">dżem, szynka z indyka(A:6), sałata </text:span></text:p>
            <text:p text:style-name="P116"><text:s/>II ŚNIADANIE- Banan, </text:p>
            <text:p text:style-name="P171"><text:span text:style-name="T81">PODWIECZOREK</text:span><text:span text:style-name="T210"> –Bułka maślana (A:1,3,6,7)</text:span></text:p>
          </table:table-cell>
        </table:table-row>
        <table:table-row table:style-name="Tabela3.6">
          <table:table-cell table:style-name="Tabela3.A2" office:value-type="string">
            <text:p text:style-name="P254">Wartości odżywcze</text:p>
          </table:table-cell>
          <table:table-cell table:style-name="Tabela3.A2" office:value-type="string">
            <text:p text:style-name="P262">Energia:<text:span text:style-name="T242">2158,9</text:span>kcal</text:p>
            <text:p text:style-name="P282">Białko:<text:span text:style-name="T242">80,4</text:span>g</text:p>
            <text:p text:style-name="P282">Tłuszcz:<text:span text:style-name="T242">69,9</text:span>g</text:p>
            <text:p text:style-name="P282">w tym kw.tłu.nasyc.:<text:span text:style-name="T242">18,5</text:span>g</text:p>
            <text:p text:style-name="P282"><text:soft-page-break/>Węglowodany:<text:span text:style-name="T242">305,1</text:span>g</text:p>
            <text:p text:style-name="P282">w tym cukry:<text:span text:style-name="T242">19,6</text:span>g</text:p>
          </table:table-cell>
          <table:table-cell table:style-name="Tabela3.A2" office:value-type="string">
            <text:p text:style-name="P262">Energia:<text:span text:style-name="T242">2120,60</text:span>kcal</text:p>
            <text:p text:style-name="P282">Białko:<text:span text:style-name="T242">81,4</text:span>g</text:p>
            <text:p text:style-name="P282">Tłuszcz:<text:span text:style-name="T242">70,3</text:span>g</text:p>
            <text:p text:style-name="P282">w tym kw.tłu.nasyc.:<text:span text:style-name="T242">19,4</text:span>g</text:p>
            <text:p text:style-name="P282"><text:soft-page-break/>Węglowodany:<text:span text:style-name="T242">298,7</text:span>g</text:p>
            <text:p text:style-name="P282">w tym cukry:<text:span text:style-name="T242">19,6</text:span>g</text:p>
          </table:table-cell>
          <table:table-cell table:style-name="Tabela3.A2" office:value-type="string">
            <text:p text:style-name="P262">Energia:<text:span text:style-name="T242">2098,5</text:span>kcal</text:p>
            <text:p text:style-name="P282">Białko:<text:span text:style-name="T242">79,06</text:span>g</text:p>
            <text:p text:style-name="P282">Tłuszcz:<text:span text:style-name="T242">70,</text:span>g</text:p>
            <text:p text:style-name="P282">w tym kw.tłu.nasyc.:<text:span text:style-name="T242">20,7</text:span>g</text:p>
            <text:p text:style-name="P282"><text:soft-page-break/>Węglowodany:<text:span text:style-name="T242">311,1</text:span>g</text:p>
            <text:p text:style-name="P282">w tym cukry:<text:span text:style-name="T242">19,8</text:span>g</text:p>
          </table:table-cell>
          <table:table-cell table:style-name="Tabela3.A2" office:value-type="string">
            <text:p text:style-name="P262">Energia:<text:span text:style-name="T242">2150,6</text:span>kcal</text:p>
            <text:p text:style-name="P282">Białko:<text:span text:style-name="T242">81,2</text:span>g</text:p>
            <text:p text:style-name="P282">Tłuszcz:<text:span text:style-name="T242">69,8</text:span>g</text:p>
            <text:p text:style-name="P282">w tym kw.tłu.nasyc.:<text:span text:style-name="T242">21,2</text:span>g</text:p>
            <text:p text:style-name="P282"><text:soft-page-break/>Węglowodany:<text:span text:style-name="T242">289,9</text:span>g</text:p>
            <text:p text:style-name="P282">w tym cukry:<text:span text:style-name="T242">18,4</text:span>g</text:p>
          </table:table-cell>
          <table:table-cell table:style-name="Tabela3.F2" office:value-type="string">
            <text:p text:style-name="P264">Energia:<text:span text:style-name="T245">23</text:span><text:span text:style-name="T246">5</text:span><text:span text:style-name="T245">7,09</text:span>kcal</text:p>
            <text:p text:style-name="P284">Białko:<text:span text:style-name="T245">88,09</text:span>g</text:p>
            <text:p text:style-name="P284">Tłuszcz:<text:span text:style-name="T245">78,96</text:span>g</text:p>
            <text:p text:style-name="P284">w tym kw.tłu.nasyc.:<text:span text:style-name="T245">24,8</text:span>g</text:p>
            <text:p text:style-name="P284"><text:soft-page-break/>Węglowodany:<text:span text:style-name="T245">296,8</text:span>g</text:p>
            <text:p text:style-name="P284">w tym cukry:<text:span text:style-name="T245">28,9</text:span>g</text:p>
          </table:table-cell>
        </table:table-row>
        <table:table-row table:style-name="TableLine2817656802464">
          <table:table-cell table:style-name="Tabela3.A2" office:value-type="string">
            <text:p text:style-name="P297"/>
          </table:table-cell>
          <table:table-cell table:style-name="Tabela3.A2" office:value-type="string">
            <text:p text:style-name="P308"><text:span text:style-name="T204">Odz. g</text:span>inekologia</text:p>
          </table:table-cell>
          <table:table-cell table:style-name="Tabela3.A2" office:value-type="string">
            <text:p text:style-name="P279">VI wysokobiałkowa</text:p>
          </table:table-cell>
          <table:table-cell table:style-name="Tabela3.A2" office:value-type="string">
            <text:p text:style-name="P298">Dieta VI/II</text:p>
          </table:table-cell>
          <table:table-cell table:style-name="Tabela3.A2" office:value-type="string">
            <text:p text:style-name="P298">Dieta VI/<text:span text:style-name="T204">II</text:span> bezmleczna</text:p>
          </table:table-cell>
          <table:table-cell table:style-name="Tabela3.F2" office:value-type="string">
            <text:p text:style-name="P298"/>
          </table:table-cell>
        </table:table-row>
        <table:table-row table:style-name="TableLine2817656798112">
          <table:table-cell table:style-name="Tabela3.A2" office:value-type="string">
            <text:p text:style-name="P297"/>
          </table:table-cell>
          <table:table-cell table:style-name="Tabela3.A2" office:value-type="string">
            <text:p text:style-name="P80">OBIAD –<text:span text:style-name="T222"> Zupa prezydencka(A:1,7,9), kopytka w sosie pieczarkowym, surówka z marchwi i jabłka (A:1,7),</text:span></text:p>
            <text:p text:style-name="P185"><text:span text:style-name="T23">KOLACJA-Chleb</text:span><text:span text:style-name="T81">(A:1,7)</text:span><text:span text:style-name="T23">, masło 20g</text:span><text:span text:style-name="T81">(A:7)</text:span><text:span text:style-name="T23">, herbata,</text:span></text:p>
            <text:p text:style-name="P219">serek waniliowy<text:span text:style-name="T210">(A:7)</text:span>, pomidory cherry, sałata , </text:p>
            <text:p text:style-name="P219">ŚNIADANIE - Kasza jęczmienna na ml.(A:1,7), kawa ml.(A:1,7), chleb(A:1,3,6,7), masło 20g(A:1,7),, pomidory cherry, sałata , </text:p>
            <text:p text:style-name="P155"><text:span text:style-name="T23">ŚNIADANIE - </text:span><text:span text:style-name="T69">K</text:span><text:span text:style-name="T53">asza jęczmienna na ml.</text:span><text:span text:style-name="T82">(A:1,3,6,7)</text:span><text:span text:style-name="T23">, kawa ml.</text:span><text:span text:style-name="T81">(A:1,7)</text:span><text:span text:style-name="T23">, chleb</text:span><text:span text:style-name="T81">(A:1</text:span><text:span text:style-name="T82">3,6</text:span><text:span text:style-name="T81">,7)</text:span><text:span text:style-name="T23">, masło 20g</text:span><text:span text:style-name="T81">(A:1,7)</text:span><text:span text:style-name="T23">, </text:span><text:span text:style-name="T53">parówka wp..na gorąco</text:span><text:span text:style-name="T82">(A:6,9,10)</text:span><text:span text:style-name="T53">, miód nat., </text:span><text:span text:style-name="T80">sałata</text:span></text:p>
            <text:p text:style-name="P156"><text:span text:style-name="T80">II ŚNIADANIE-</text:span><text:span text:style-name="T77">Banan, </text:span></text:p>
            <text:p text:style-name="P155"><text:span text:style-name="T30">PODWIECZOREK - </text:span><text:span text:style-name="T53">Bułka maślana </text:span><text:span text:style-name="T50"><text:s/></text:span><text:span text:style-name="T81">(A:1,</text:span><text:span text:style-name="T82">3,6,</text:span><text:span text:style-name="T81">7)</text:span></text:p>
          </table:table-cell>
          <table:table-cell table:style-name="Tabela3.A2" office:value-type="string">
            <text:p text:style-name="P207">OBIAD–<text:span text:style-name="T184">Zupa brokułowa z mak.(A:1,7,9), ryba piecz. <text:s/>folii(A:4,7), sos warzyw.(A:1,7,9), <text:s/>ziemniaki puree z kop, buraczki zsmażane(A:1,7), </text:span></text:p>
            <text:p text:style-name="P185"><text:span text:style-name="T23">KOLACJA-Chleb</text:span><text:span text:style-name="T75">(A:1,3,6,7)</text:span><text:span text:style-name="T23">, masło 20g</text:span><text:span text:style-name="T75">(A:7)</text:span><text:span text:style-name="T23">, herbata, </text:span></text:p>
            <text:p text:style-name="P185"><text:span text:style-name="T23"><text:s/></text:span><text:span text:style-name="T53">serek </text:span><text:span text:style-name="T79">waniliowy</text:span><text:span text:style-name="T75">(A:7)</text:span><text:span text:style-name="T53">, rzodkiewka, pierś z indyka</text:span><text:span text:style-name="T75">(A:6)</text:span><text:span text:style-name="T53">, sałata </text:span><text:span text:style-name="T23"><text:s/></text:span></text:p>
            <text:p text:style-name="P124">ŚNIADANIE - Kasza jęczmienna na ml.(A:1,7), kawa ml.(A:7), chleb(A:1,3,6,7), masło 20g(A:7), </text:p>
            <text:p text:style-name="P77"><text:span text:style-name="T212">O.</text:span>– jak wysokobiałkowa</text:p>
            <text:p text:style-name="P202">KOLACJA-Chleb, masło 20g, herbata, </text:p>
            <text:p text:style-name="P84"><text:s/><text:span text:style-name="T228">serek naturalny(A:7), rzodkiewka, pierś z indyka(A:6), rzodkiewka, sałata </text:span><text:s/></text:p>
            <text:p text:style-name="P180"><text:span text:style-name="T23">ŚNIADANIE - Kawa ml.</text:span><text:span text:style-name="T83">(A:7,9)</text:span><text:span text:style-name="T23">, chleb</text:span><text:span text:style-name="T83">(A:1,3,6,7)</text:span><text:span text:style-name="T23">, masło 10g</text:span><text:span text:style-name="T83">(A:7)</text:span><text:span text:style-name="T23">, </text:span><text:span text:style-name="T53">parówka wp..na gorąco</text:span><text:span text:style-name="T83">(A:1,6,7)</text:span><text:span text:style-name="T53">, </text:span><text:span text:style-name="T79">szynka z indyka</text:span><text:span text:style-name="T83">(A:|6)</text:span><text:span text:style-name="T53">, </text:span><text:span text:style-name="T80">sałata </text:span></text:p>
            <text:p text:style-name="P202">II ŚNIADANIE-<text:span text:style-name="T184">Kalafior got., brokuł got.,</text:span></text:p>
            <text:p text:style-name="P84">PODWIECZOREK –<text:span text:style-name="T228">Budyń owocowy b/c(A:7)</text:span></text:p>
          </table:table-cell>
          <table:table-cell table:style-name="Tabela3.A2" office:value-type="string">
            <text:p text:style-name="P89">OBIAD - <text:span text:style-name="T226">Kasza kuk. na wyw.(A:9), ryba piecz. <text:s/>folii, </text:span></text:p>
            <text:p text:style-name="P122">sos warzyw.(A:1,4,7,9), <text:s/>ziemniaki puree z kop, marchewka(A:1), </text:p>
            <text:p text:style-name="P179"><text:span text:style-name="T23">KOLACJA- Chleb</text:span><text:span text:style-name="T82">(A:1,3,6,7)</text:span><text:span text:style-name="T23">, <text:s/>masło10g </text:span><text:span text:style-name="T82">(A:7)</text:span><text:span text:style-name="T23">, herbata, <text:s/></text:span></text:p>
            <text:p text:style-name="P179"><text:span text:style-name="T53">serek naturalny</text:span><text:span text:style-name="T82">(A:7)</text:span><text:span text:style-name="T53">, </text:span><text:span text:style-name="T79">jabłko got.</text:span><text:span text:style-name="T53">, sałata </text:span><text:span text:style-name="T23"><text:s/></text:span></text:p>
            <text:p text:style-name="P142"><text:span text:style-name="T23">ŚNIADANIE – Chleb</text:span><text:span text:style-name="T82">(A:1,3,6,7)</text:span><text:span text:style-name="T23">, masło10g</text:span><text:span text:style-name="T82">(A:7)</text:span><text:span text:style-name="T23">, kawa ml.</text:span><text:span text:style-name="T82">(A:1,7)</text:span><text:span text:style-name="T23">,</text:span><text:span text:style-name="T55"> </text:span></text:p>
            <text:p text:style-name="P142"><text:span text:style-name="T79">szynka z indyka</text:span><text:span text:style-name="T53">,</text:span><text:span text:style-name="T82">(A:6)</text:span><text:span text:style-name="T53"> </text:span><text:span text:style-name="T80">sałata </text:span></text:p>
            <text:p text:style-name="P203">II ŚNIADANIE-<text:span text:style-name="T230">Banan, </text:span></text:p>
            <text:p text:style-name="P153"><text:span text:style-name="T23">PODWIECZOREK –</text:span><text:span text:style-name="T77">Jogurt naturalny</text:span><text:span text:style-name="T83">(A:7)</text:span><text:span text:style-name="T77">, </text:span></text:p>
          </table:table-cell>
          <table:table-cell table:style-name="Tabela3.A2" office:value-type="string">
            <text:p text:style-name="P90">OBIAD - <text:span text:style-name="T226">Kasza kuk. na wyw.(A:9), ryba piecz. <text:s/>folii, </text:span></text:p>
            <text:p text:style-name="P123">sos warzyw.(A:1,4,7,9), <text:s/>ziemniaki puree z kop, marchewka(A:1), </text:p>
            <text:p text:style-name="P186"><text:span text:style-name="T23">KOLACJA- Chleb</text:span><text:span text:style-name="T82">(A:1,3,6,7)</text:span><text:span text:style-name="T23">, <text:s/>masło10g </text:span><text:span text:style-name="T82">(A:7)</text:span><text:span text:style-name="T23">, herbata, <text:s/></text:span></text:p>
            <text:p text:style-name="P186"><text:span text:style-name="T53">serek naturalny</text:span><text:span text:style-name="T82">(A:7)</text:span><text:span text:style-name="T53">, </text:span><text:span text:style-name="T79">jabłko got.</text:span><text:span text:style-name="T53">, sałata </text:span><text:span text:style-name="T23"><text:s/></text:span></text:p>
            <text:p text:style-name="P147"><text:span text:style-name="T23">ŚNIADANIE – Chleb</text:span><text:span text:style-name="T82">(A:1,3,6,7)</text:span><text:span text:style-name="T23">, masło10g</text:span><text:span text:style-name="T82">(A:7)</text:span><text:span text:style-name="T23">, kawa ml.</text:span><text:span text:style-name="T82">(A:1,7)</text:span><text:span text:style-name="T23">,</text:span><text:span text:style-name="T55"> </text:span></text:p>
            <text:p text:style-name="P147"><text:span text:style-name="T79">szynka z indyka</text:span><text:span text:style-name="T53">,</text:span><text:span text:style-name="T82">(A:6)</text:span><text:span text:style-name="T53"> </text:span><text:span text:style-name="T80">sałata </text:span></text:p>
            <text:p text:style-name="P90">II ŚNIADANIE-<text:span text:style-name="T230">Banan, </text:span></text:p>
            <text:p text:style-name="P153"><text:span text:style-name="T53">PODWIECZOREK – </text:span><text:span text:style-name="T78">Jabłko gotowane, </text:span></text:p>
          </table:table-cell>
          <table:table-cell table:style-name="Tabela3.F2" office:value-type="string">
            <text:p text:style-name="P297"/>
          </table:table-cell>
        </table:table-row>
        <table:table-row table:style-name="TableLine2817656801376">
          <table:table-cell table:style-name="Tabela3.A2" office:value-type="string">
            <text:p text:style-name="P257">Wartości odżywcze</text:p>
          </table:table-cell>
          <table:table-cell table:style-name="Tabela3.A2" office:value-type="string">
            <text:p text:style-name="P264">Energia:<text:span text:style-name="T245">2398,1</text:span>kcal</text:p>
            <text:p text:style-name="P284">Białko:<text:span text:style-name="T245">87,65</text:span>g</text:p>
            <text:p text:style-name="P284">Tłuszcz:<text:span text:style-name="T245">78,6</text:span>g</text:p>
            <text:p text:style-name="P284">w tym kw.tłu.nasyc.:<text:span text:style-name="T245">25,8</text:span>g</text:p>
            <text:p text:style-name="P284">Węglowodany:<text:span text:style-name="T245">376,8</text:span>g</text:p>
            <text:p text:style-name="P284">w tym cukry:<text:span text:style-name="T246">32,7</text:span>g</text:p>
          </table:table-cell>
          <table:table-cell table:style-name="Tabela3.A2" office:value-type="string">
            <text:p text:style-name="P291">Energia: <text:span text:style-name="T163">2304,20</text:span>kcal</text:p>
            <text:p text:style-name="P291">Białko9<text:span text:style-name="T242">2,4</text:span>:g</text:p>
            <text:p text:style-name="P291">Tłuszcz:<text:span text:style-name="T163">82,8</text:span>g</text:p>
            <text:p text:style-name="P291">w tym kw.tłu.nasyc.:2<text:span text:style-name="T241">6</text:span>,8g</text:p>
            <text:p text:style-name="P291">Węglowodany:<text:span text:style-name="T242">298</text:span>,45g</text:p>
            <text:p text:style-name="P291">w tym cukry:<text:span text:style-name="T242">17,5</text:span>g</text:p>
          </table:table-cell>
          <table:table-cell table:style-name="Tabela3.A2" office:value-type="string">
            <text:p text:style-name="P270">Energia: 21<text:span text:style-name="T242">8</text:span>0,2kcal</text:p>
            <text:p text:style-name="P291">Białko:<text:span text:style-name="T242">89,5</text:span>g</text:p>
            <text:p text:style-name="P291">Tłuszcz:<text:span text:style-name="T242">70,1</text:span>g</text:p>
            <text:p text:style-name="P291">w tym kw.tłu.nasyc.:<text:span text:style-name="T242">18</text:span>,4g</text:p>
            <text:p text:style-name="P291">Węglowodany:<text:span text:style-name="T242">286</text:span>g</text:p>
            <text:p text:style-name="P291">w tym cukry:16,3g</text:p>
          </table:table-cell>
          <table:table-cell table:style-name="Tabela3.A2" office:value-type="string">
            <text:p text:style-name="P270">Energia: 21<text:span text:style-name="T242">1</text:span>0,2kcal</text:p>
            <text:p text:style-name="P291">Białko:<text:span text:style-name="T242">8</text:span>2g</text:p>
            <text:p text:style-name="P291">Tłuszcz:<text:span text:style-name="T242">72,1</text:span>g</text:p>
            <text:p text:style-name="P291">w tym kw.tłu.nasyc.:<text:span text:style-name="T242">18</text:span>,4g</text:p>
            <text:p text:style-name="P291">Węglowodany:<text:span text:style-name="T242">268</text:span>g</text:p>
            <text:p text:style-name="P291">w tym cukry:16,3g</text:p>
          </table:table-cell>
          <table:table-cell table:style-name="Tabela3.F2" office:value-type="string">
            <text:p text:style-name="P297"/>
          </table:table-cell>
        </table:table-row>
      </table:table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><text:soft-page-break/>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 table:style-name="TableLine2817656789952">
          <table:table-cell table:style-name="Tabela4.A1" office:value-type="string">
            <text:p text:style-name="P277">Data</text:p>
          </table:table-cell>
          <table:table-cell table:style-name="Tabela4.A1" office:value-type="string">
            <text:p text:style-name="P277">Dieta wysokobiałkowa</text:p>
          </table:table-cell>
          <table:table-cell table:style-name="Tabela4.A1" office:value-type="string">
            <text:p text:style-name="P279">Dieta <text:span text:style-name="T213">z ogr. tłuszczu</text:span> <text:span text:style-name="T186">bezmleczna</text:span></text:p>
          </table:table-cell>
          <table:table-cell table:style-name="Tabela4.A1" office:value-type="string">
            <text:p text:style-name="P277">Dieta płynna wzmocniona</text:p>
          </table:table-cell>
          <table:table-cell table:style-name="Tabela4.A1" office:value-type="string">
            <text:p text:style-name="P277">Dieta papkowata mielona</text:p>
          </table:table-cell>
          <table:table-cell table:style-name="Tabela4.F1" office:value-type="string">
            <text:p text:style-name="P277">Dieta VI płynna</text:p>
          </table:table-cell>
        </table:table-row>
        <table:table-row table:style-name="TableLine2817656808992">
          <table:table-cell table:style-name="Tabela4.A2" office:value-type="string">
            <text:p text:style-name="P278"><text:span text:style-name="T163">4</text:span>.11.23</text:p>
          </table:table-cell>
          <table:table-cell table:style-name="Tabela4.A2" office:value-type="string">
            <text:p text:style-name="P179"><text:span text:style-name="T23">OBIAD–Biały barszcz z mak.</text:span><text:span text:style-name="T63">(A:1,7,9)</text:span><text:span text:style-name="T23">,klopsik got. w sosie pomidorowym</text:span><text:span text:style-name="T63">(A:1,3,6,7,9)</text:span><text:span text:style-name="T23">, ziemniaki puree z kop.250g,</text:span></text:p>
            <text:p text:style-name="P179"><text:span text:style-name="T84">kalafior</text:span><text:span text:style-name="T23"> got., </text:span></text:p>
            <text:p text:style-name="P187"><text:span text:style-name="T23">KOLACJA-Chleb</text:span><text:span text:style-name="T63">(A:1,3,6,7,9)</text:span><text:span text:style-name="T23">, herbata, masło 20g</text:span><text:span text:style-name="T63">(A:1,3,6,7,)</text:span><text:span text:style-name="T23">, </text:span></text:p>
            <text:p text:style-name="P175"><text:span text:style-name="Domyślna_20_czcionka_20_akapitu"><text:span text:style-name="T122">polędwica Ani</text:span></text:span><text:span text:style-name="Domyślna_20_czcionka_20_akapitu"><text:span text:style-name="T123">(A:6,)</text:span></text:span><text:span text:style-name="Domyślna_20_czcionka_20_akapitu"><text:span text:style-name="T122">, </text:span></text:span><text:span text:style-name="Domyślna_20_czcionka_20_akapitu"><text:span text:style-name="T124">ser edamski</text:span></text:span><text:span text:style-name="Domyślna_20_czcionka_20_akapitu"><text:span text:style-name="T123">(A:7)</text:span></text:span><text:span text:style-name="Domyślna_20_czcionka_20_akapitu"><text:span text:style-name="T124">, </text:span></text:span><text:span text:style-name="T122">sałata,</text:span></text:p>
            <text:p text:style-name="P176"><text:span text:style-name="T122">ŚNIADANIE -</text:span><text:span text:style-name="Domyślna_20_czcionka_20_akapitu"><text:span text:style-name="T122">Płatki ow. na ml</text:span></text:span><text:span text:style-name="Domyślna_20_czcionka_20_akapitu"><text:span text:style-name="T123">(A:1,7,)</text:span></text:span><text:span text:style-name="Domyślna_20_czcionka_20_akapitu"><text:span text:style-name="T122">,</text:span></text:span><text:span text:style-name="T122"> kawa ml.</text:span><text:span text:style-name="T123">(A:1,7,)</text:span><text:span text:style-name="T122">, chleb</text:span><text:span text:style-name="T123">(A:1,3,6,7,)</text:span><text:span text:style-name="T122">, </text:span></text:p>
            <text:p text:style-name="P175"><text:span text:style-name="T122">masło 20g</text:span><text:span text:style-name="T123">(A:7)</text:span><text:span text:style-name="T122">, <text:s/></text:span><text:span text:style-name="Domyślna_20_czcionka_20_akapitu"><text:span text:style-name="T122">ogonówka</text:span></text:span><text:span text:style-name="Domyślna_20_czcionka_20_akapitu"><text:span text:style-name="T123">(A:6,9)</text:span></text:span><text:span text:style-name="Domyślna_20_czcionka_20_akapitu"><text:span text:style-name="T122">, sałata,</text:span></text:span></text:p>
            <text:p text:style-name="P203">II ŚNIADANIE- Sok owocowo–warzywny</text:p>
            <text:p text:style-name="P179"><text:span text:style-name="T35">PODWIECZOREK – </text:span><text:span text:style-name="T51">Budyń ow. z sokiem</text:span><text:span text:style-name="T63">(A:7)</text:span><text:span text:style-name="T51">, </text:span></text:p>
          </table:table-cell>
          <table:table-cell table:style-name="Tabela4.A2" office:value-type="string">
            <text:p text:style-name="P187"><text:span text:style-name="T23">OBIAD -</text:span><text:span text:style-name="T84">Kasza manna na wyw.</text:span><text:span text:style-name="T63">(A:1,7,)</text:span><text:span text:style-name="T84">, klopsik got.</text:span><text:span text:style-name="T63">(A:1,3,6,7,)</text:span><text:span text:style-name="T84">, ziemniaki puree z kop.250g, kalafior got., </text:span><text:span text:style-name="T23"><text:s/></text:span></text:p>
            <text:p text:style-name="P187"><text:span text:style-name="T23">KOLACJA- Chleb</text:span><text:span text:style-name="T63">(A:1,3,6,7,)</text:span><text:span text:style-name="T23">, masło 10g</text:span><text:span text:style-name="T63">(A:7)</text:span><text:span text:style-name="T23">, herbata,</text:span></text:p>
            <text:p text:style-name="P175"><text:span text:style-name="Domyślna_20_czcionka_20_akapitu"><text:span text:style-name="T122">polędwica Ani</text:span></text:span><text:span text:style-name="Domyślna_20_czcionka_20_akapitu"><text:span text:style-name="T123">(A:6)</text:span></text:span><text:span text:style-name="Domyślna_20_czcionka_20_akapitu"><text:span text:style-name="T122">, </text:span></text:span><text:span text:style-name="T122">sałata,</text:span></text:p>
            <text:p text:style-name="P148"><text:span text:style-name="T23">ŚNIADANIE – </text:span><text:span text:style-name="T85">Kasza kuk. na wyw.</text:span><text:span text:style-name="T63">(A:9)</text:span><text:span text:style-name="T23">, chleb</text:span><text:span text:style-name="T63">(A:1,3,6,7)</text:span><text:span text:style-name="T23">, </text:span></text:p>
            <text:p text:style-name="P66"><text:span text:style-name="T122">masło10g</text:span><text:span text:style-name="T123">(A:7)</text:span><text:span text:style-name="T122">, </text:span><text:span text:style-name="Domyślna_20_czcionka_20_akapitu"><text:span text:style-name="T122">ogonówka</text:span></text:span><text:span text:style-name="Domyślna_20_czcionka_20_akapitu"><text:span text:style-name="T123">(A:6,9)</text:span></text:span><text:span text:style-name="Domyślna_20_czcionka_20_akapitu"><text:span text:style-name="T122">, sałata,</text:span></text:span></text:p>
            <text:p text:style-name="P203">II ŚNIADANIE- Sok owocowo–warzywny</text:p>
            <text:p text:style-name="P153"><text:span text:style-name="T30">PODWIECZOREK – </text:span><text:span text:style-name="T51">Chrupki kuk., kisiel ow., </text:span></text:p>
          </table:table-cell>
          <table:table-cell table:style-name="Tabela4.A2" office:value-type="string">
            <text:p text:style-name="P249"><text:span text:style-name="T23">O.– Kasza manna <text:s/>na wyw. + mięso + żółtko- zmiks</text:span><text:span text:style-name="T25">(A:1,9)</text:span></text:p>
            <text:p text:style-name="P187"><text:span text:style-name="T23">K. – <text:s text:c="2"/>Zupa ryżowa na wyw. + mięso+ żółtko zmik</text:span><text:span text:style-name="T25">s(A:1,9)</text:span><text:span text:style-name="T23"> </text:span></text:p>
            <text:p text:style-name="P187"><text:span text:style-name="T23">Ś.-Zupa ml. + suchary + masło-zmiksowana, serek wanil.</text:span><text:span text:style-name="T25">(A:1,7,)</text:span></text:p>
            <text:p text:style-name="P57"><text:span text:style-name="T23">II Ś.- </text:span><text:span text:style-name="T24">Jogurt naturalny</text:span><text:span text:style-name="T25">(A:7)</text:span></text:p>
            <text:p text:style-name="P41">P. – Sok owocowo – warzywny</text:p>
          </table:table-cell>
          <table:table-cell table:style-name="Tabela4.A2" office:value-type="string">
            <text:p text:style-name="P249"><text:span text:style-name="T23">O.– Kasza manna <text:s/>na wyw. + mięso</text:span><text:line-break/><text:span text:style-name="T23">+ żółtko- zmiks.+ mięso mielone</text:span></text:p>
            <text:p text:style-name="P246">(A:1,9)</text:p>
            <text:p text:style-name="P187"><text:span text:style-name="T23">K. – Zupa ryżowa na wyw. + mięso</text:span><text:line-break/><text:span text:style-name="T23">+ żółtko zmiks. + mięso mielone </text:span><text:span text:style-name="T25">(A:1,9)</text:span></text:p>
            <text:p text:style-name="P187"><text:span text:style-name="T23">Ś. - Zupa ml. + suchary + masło</text:span><text:line-break/><text:span text:style-name="T23">-zmiksowana, serek </text:span><text:span text:style-name="T26">wanilio</text:span><text:span text:style-name="T25">(A:1,7,)</text:span></text:p>
            <text:p text:style-name="P59"><text:span text:style-name="T23">II Ś.- </text:span><text:span text:style-name="T27">Jogurt </text:span><text:span text:style-name="T28">owocowy</text:span><text:span text:style-name="T25">(A:7)</text:span></text:p>
            <text:p text:style-name="P43">P. – Sok owocowo – warzywny</text:p>
          </table:table-cell>
          <table:table-cell table:style-name="Tabela4.F2" office:value-type="string">
            <text:p text:style-name="P249"><text:span text:style-name="T23">O.– Kasza manna <text:s/>na wyw. + mięso + żółtko- zmiks</text:span><text:span text:style-name="T25">(A:1,9)</text:span></text:p>
            <text:p text:style-name="P208">K. – <text:s text:c="2"/>Zupa ryżowa na wyw. + mięso+ żółtko zmik<text:span text:style-name="T1">s(A:1,9)</text:span> </text:p>
            <text:p text:style-name="P196"><text:span text:style-name="T23">ŚNIADANIE -Kasza manna na wyw. + mięso – zmiks., serek naturalny</text:span><text:span text:style-name="T63">(A:1,7,9)</text:span></text:p>
            <text:p text:style-name="P60"><text:span text:style-name="T23">II ŚNIADANIE- </text:span><text:span text:style-name="T27">Jogurt naturalny</text:span><text:span text:style-name="T63">(A:7)</text:span></text:p>
            <text:p text:style-name="P47">PODWIECZOREK – Sok owocowo – warzywny</text:p>
          </table:table-cell>
        </table:table-row>
        <table:table-row table:style-name="TableLine2817656806000">
          <table:table-cell table:style-name="Tabela4.A2" office:value-type="string">
            <text:p text:style-name="P254">Wartości odżywcze</text:p>
            <text:p text:style-name="P280"/>
          </table:table-cell>
          <table:table-cell table:style-name="Tabela4.A2" office:value-type="string">
            <text:p text:style-name="P282">Energia: <text:span text:style-name="T163">2205,20</text:span>kcal</text:p>
            <text:p text:style-name="P282">Białko<text:span text:style-name="T242">87,8</text:span>:g</text:p>
            <text:p text:style-name="P282">Tłuszcz:<text:span text:style-name="T242">78,8</text:span>g</text:p>
            <text:p text:style-name="P282">w tym kw.tłu.nasyc.:2<text:span text:style-name="T242">6</text:span>,8g</text:p>
            <text:p text:style-name="P282">Węglowodany:<text:span text:style-name="T163">296</text:span>,45g</text:p>
            <text:p text:style-name="P282">w tym cukry:<text:span text:style-name="T242">30,1</text:span>g</text:p>
          </table:table-cell>
          <table:table-cell table:style-name="Tabela4.A2" office:value-type="string">
            <text:p text:style-name="P262">Energia: 21<text:span text:style-name="T242">0</text:span>0,2kcal</text:p>
            <text:p text:style-name="P282">Białko:<text:span text:style-name="T242">77</text:span>g</text:p>
            <text:p text:style-name="P282">Tłuszcz:<text:span text:style-name="T242">70,3</text:span>g</text:p>
            <text:p text:style-name="P282">w tym kw.tłu.nasyc.:21,4g</text:p>
            <text:p text:style-name="P282">Węglowodany:3<text:span text:style-name="T242">09,12</text:span>g</text:p>
            <text:p text:style-name="P282">w tym cukry:1<text:span text:style-name="T242">8</text:span>,3g</text:p>
          </table:table-cell>
          <table:table-cell table:style-name="Tabela4.A2" office:value-type="string">
            <text:p text:style-name="P262">Energia:<text:span text:style-name="T221">2050</text:span>kcal</text:p>
            <text:p text:style-name="P282">Białko:<text:span text:style-name="T221">89,9</text:span>g</text:p>
            <text:p text:style-name="P282">Tłuszcz:<text:span text:style-name="T221">70,5</text:span>g</text:p>
            <text:p text:style-name="P282">w tym kw.tłu.nasyc.:<text:span text:style-name="T221">24,1</text:span>g</text:p>
            <text:p text:style-name="P282">Węglowodany:<text:span text:style-name="T221">266,02</text:span>g</text:p>
            <text:p text:style-name="P282">w tym cukry:<text:span text:style-name="T221">28,9</text:span>g</text:p>
          </table:table-cell>
          <table:table-cell table:style-name="Tabela4.A2" office:value-type="string">
            <text:p text:style-name="P262">Energia:<text:span text:style-name="T221">2215,3</text:span>kcal</text:p>
            <text:p text:style-name="P282">Białko:<text:span text:style-name="T221">94,1</text:span>g</text:p>
            <text:p text:style-name="P282">Tłuszcz:<text:span text:style-name="T221">78,9</text:span>g</text:p>
            <text:p text:style-name="P282">w tym kw.tłu.nasyc.:<text:span text:style-name="T221">26,01</text:span>g</text:p>
            <text:p text:style-name="P282">Węglowodany:<text:span text:style-name="T221">289,4</text:span>g</text:p>
            <text:p text:style-name="P282">w tym cukry:<text:span text:style-name="T221">29,8</text:span>g</text:p>
          </table:table-cell>
          <table:table-cell table:style-name="Tabela4.F2" office:value-type="string">
            <text:p text:style-name="P262">Energia:<text:span text:style-name="T221">2006</text:span>kcal</text:p>
            <text:p text:style-name="P282">Białko:<text:span text:style-name="T221">79,2</text:span>g</text:p>
            <text:p text:style-name="P282">Tłuszcz:<text:span text:style-name="T221">69,8</text:span>g</text:p>
            <text:p text:style-name="P282">w tym kw.tłu.nasyc.:<text:span text:style-name="T240">25,1</text:span>g</text:p>
            <text:p text:style-name="P282">Węglowodany:<text:span text:style-name="T240">257,87</text:span>g</text:p>
            <text:p text:style-name="P282">w tym cukry:<text:span text:style-name="T240">19,5</text:span>g</text:p>
          </table:table-cell>
        </table:table-row>
        <table:table-row table:style-name="TableLine2817656802192">
          <table:table-cell table:style-name="Tabela4.A2" office:value-type="string">
            <text:p text:style-name="P297"/>
          </table:table-cell>
          <table:table-cell table:style-name="Tabela4.A2" office:value-type="string">
            <text:p text:style-name="P278">Dieta VI/II</text:p>
          </table:table-cell>
          <table:table-cell table:style-name="Tabela4.A2" office:value-type="string">
            <text:p text:style-name="P278">Dieta bezglutenowa</text:p>
          </table:table-cell>
          <table:table-cell table:style-name="Tabela4.A2" office:value-type="string">
            <text:p text:style-name="P278">Dieta wegetariańska</text:p>
          </table:table-cell>
          <table:table-cell table:style-name="Tabela4.A2" office:value-type="string">
            <text:p text:style-name="P278">Dieta odz. pediatryczny</text:p>
          </table:table-cell>
          <table:table-cell table:style-name="Tabela4.F2" office:value-type="string">
            <text:p text:style-name="P308"><text:span text:style-name="T204">Odz. p</text:span>ołożniczy</text:p>
          </table:table-cell>
        </table:table-row>
        <table:table-row table:style-name="TableLine2817656808176">
          <table:table-cell table:style-name="Tabela4.A2" office:value-type="string">
            <text:p text:style-name="P297"/>
          </table:table-cell>
          <table:table-cell table:style-name="Tabela4.A2" office:value-type="string">
            <text:p text:style-name="P148"><text:span text:style-name="T23">OBIAD -</text:span><text:span text:style-name="T84">Kasza manna na </text:span></text:p>
            <text:p text:style-name="P148"><text:span text:style-name="T84">wyw.</text:span><text:span text:style-name="T63">(A:1,9)</text:span><text:span text:style-name="T84">, klopsik got. w sosie </text:span><text:span text:style-name="T51">kop.</text:span><text:span text:style-name="T63">(A:1,3,6,7,9)</text:span><text:span text:style-name="T84">, ziemniaki puree z kop.250g, kalafior got., </text:span><text:span text:style-name="T23"><text:s/></text:span></text:p>
            <text:p text:style-name="P187"><text:span text:style-name="T23">KOLACJA- Chleb</text:span><text:span text:style-name="T63">(A:1,3,6,7,)</text:span><text:span text:style-name="T23">, <text:s/>masło10g</text:span><text:span text:style-name="T63">(A:7)</text:span><text:span text:style-name="T23">, herbata,</text:span></text:p>
            <text:p text:style-name="P175"><text:span text:style-name="Domyślna_20_czcionka_20_akapitu"><text:span text:style-name="T122">polędwica Ani</text:span></text:span><text:span text:style-name="Domyślna_20_czcionka_20_akapitu"><text:span text:style-name="T123">(A:6)</text:span></text:span><text:span text:style-name="Domyślna_20_czcionka_20_akapitu"><text:span text:style-name="T122">, </text:span></text:span><text:span text:style-name="T122">sałata,</text:span></text:p>
            <text:p text:style-name="P148"><text:span text:style-name="T23">ŚNIADANIE – Chleb</text:span><text:span text:style-name="T63">(A:1,3,6,7,)</text:span><text:span text:style-name="T23">, masło10g</text:span><text:span text:style-name="T63">(A:7)</text:span><text:span text:style-name="T23">, kawa ml.</text:span><text:span text:style-name="T63">(A:1,7)</text:span><text:span text:style-name="T23">,</text:span></text:p>
            <text:p text:style-name="P66"><text:span text:style-name="Domyślna_20_czcionka_20_akapitu"><text:span text:style-name="T122">ogonówka</text:span></text:span><text:span text:style-name="Domyślna_20_czcionka_20_akapitu"><text:span text:style-name="T123">(A:6,</text:span></text:span><text:span text:style-name="Domyślna_20_czcionka_20_akapitu"><text:span text:style-name="T125">9</text:span></text:span><text:span text:style-name="Domyślna_20_czcionka_20_akapitu"><text:span text:style-name="T123">)</text:span></text:span><text:span text:style-name="Domyślna_20_czcionka_20_akapitu"><text:span text:style-name="T122">, sałata,</text:span></text:span></text:p>
            <text:p text:style-name="P203">II ŚNIADANIE- Sok owocowo–warzywny</text:p>
            <text:p text:style-name="P153"><text:span text:style-name="T30">PODWIECZOREK –</text:span><text:span text:style-name="Domyślna_20_czcionka_20_akapitu"><text:span text:style-name="T30">Jogurt naturalny</text:span></text:span><text:span text:style-name="Domyślna_20_czcionka_20_akapitu"><text:span text:style-name="T63">(A:7)</text:span></text:span></text:p>
          </table:table-cell>
          <table:table-cell table:style-name="Tabela4.A2" office:value-type="string">
            <text:p text:style-name="P203">OBIAD -<text:span text:style-name="T223">Zupa ryżowa na wyw.(A:9), klopsik b/bułki got.(A:3,9),</text:span></text:p>
            <text:p text:style-name="P29"><text:s/>ziemniaki puree z kop., kalafior got.,</text:p>
            <text:p text:style-name="P14">KOLACJA- <text:span text:style-name="T223">Pieczywo bezglutenowe, masło 20g(A:7), </text:span></text:p>
            <text:p text:style-name="P5"><text:span text:style-name="Domyślna_20_czcionka_20_akapitu"><text:span text:style-name="T156">polędwica Ani</text:span></text:span><text:span text:style-name="Domyślna_20_czcionka_20_akapitu"><text:span text:style-name="T157">(A:6)</text:span></text:span><text:span text:style-name="Domyślna_20_czcionka_20_akapitu"><text:span text:style-name="T156">, </text:span></text:span><text:span text:style-name="T156">sałata,</text:span></text:p>
            <text:p text:style-name="P3"><text:span text:style-name="T156">ŚNIADANIE – </text:span><text:span text:style-name="T158">Kasza jaglana na wyw.(A:9), wafle ryżowe, masło 20g(A:7), kawa ml,</text:span><text:span text:style-name="Domyślna_20_czcionka_20_akapitu"><text:span text:style-name="T159">ogonówka</text:span></text:span><text:span text:style-name="Domyślna_20_czcionka_20_akapitu"><text:span text:style-name="T157">(A:6,</text:span></text:span><text:span text:style-name="Domyślna_20_czcionka_20_akapitu"><text:span text:style-name="T160">9</text:span></text:span><text:span text:style-name="Domyślna_20_czcionka_20_akapitu"><text:span text:style-name="T157">)</text:span></text:span><text:span text:style-name="Domyślna_20_czcionka_20_akapitu"><text:span text:style-name="T159">, sałata,</text:span></text:span></text:p>
            <text:p text:style-name="P203">II ŚNIADANIE- Sok owocowo–warzywny</text:p>
            <text:p text:style-name="P76"><text:span text:style-name="T144">PODWIECZOREK –</text:span><text:span text:style-name="Domyślna_20_czcionka_20_akapitu"><text:span text:style-name="T144">Jogurt naturalny</text:span></text:span><text:span text:style-name="Domyślna_20_czcionka_20_akapitu"><text:span text:style-name="T151">(A:7)</text:span></text:span></text:p>
          </table:table-cell>
          <table:table-cell table:style-name="Tabela4.A2" office:value-type="string">
            <text:p text:style-name="P164"><text:span text:style-name="T128">OBIAD –Biały barszcz z mak.</text:span><text:span text:style-name="T129">(A:1,7,9)</text:span><text:span text:style-name="T128">, </text:span><text:span text:style-name="T130">2 jajka sadzone</text:span><text:span text:style-name="T129">(A:3)</text:span><text:span text:style-name="T130">, ziemniaki puree z kop.250g, brokuł got., </text:span><text:span text:style-name="T131">kalafior go</text:span><text:span text:style-name="T132">t.</text:span><text:span text:style-name="T131">,</text:span></text:p>
            <text:p text:style-name="P187"><text:span text:style-name="T23">KOLACJA-Chleb</text:span><text:span text:style-name="T63">(A:1,3,6,7,)</text:span><text:span text:style-name="T23">, masło 20g</text:span><text:span text:style-name="T63">(A:7,)</text:span><text:span text:style-name="T23">, herbata, dżem, <text:s/></text:span></text:p>
            <text:p text:style-name="P221">serek naturalny<text:span text:style-name="T213">(A:7,)</text:span>, sałata, jabłko, </text:p>
            <text:p text:style-name="P67"><text:span text:style-name="T122">ŚNIADANIE- </text:span><text:span text:style-name="Domyślna_20_czcionka_20_akapitu"><text:span text:style-name="T122">Płatki ow. na</text:span></text:span></text:p>
            <text:p text:style-name="P67"><text:span text:style-name="Domyślna_20_czcionka_20_akapitu"><text:span text:style-name="T122"><text:s/>ml.</text:span></text:span><text:span text:style-name="Domyślna_20_czcionka_20_akapitu"><text:span text:style-name="T123">(A:1,7,)</text:span></text:span><text:span text:style-name="Domyślna_20_czcionka_20_akapitu"><text:span text:style-name="T122">,</text:span></text:span><text:span text:style-name="T122"> kawa ml.</text:span><text:span text:style-name="T123">(A:1,7,)</text:span><text:span text:style-name="T122">, chleb</text:span><text:span text:style-name="T123">(A:1,3,6,7,)</text:span><text:span text:style-name="T122">, </text:span></text:p>
            <text:p text:style-name="P67"><text:span text:style-name="T122"><text:s/>dżem, <text:s/>masło 20g</text:span><text:span text:style-name="T123">(A:7,)</text:span><text:span text:style-name="T122">,</text:span><text:span text:style-name="Domyślna_20_czcionka_20_akapitu"><text:span text:style-name="T126">pierogi ze szpinakiem i jogurtem</text:span></text:span></text:p>
            <text:p text:style-name="P67"><text:span text:style-name="Domyślna_20_czcionka_20_akapitu"><text:span text:style-name="T126"><text:s/>nat.</text:span></text:span><text:span text:style-name="Domyślna_20_czcionka_20_akapitu"><text:span text:style-name="T123">(A:1,5,6,7,12)</text:span></text:span><text:span text:style-name="Domyślna_20_czcionka_20_akapitu"><text:span text:style-name="T126">, jabłko, </text:span></text:span></text:p>
            <text:p text:style-name="P114">PODWIECZOREK –Budyń ow. z sokiem(A:7), </text:p>
          </table:table-cell>
          <table:table-cell table:style-name="Tabela4.A2" office:value-type="string">
            <text:p text:style-name="P187"><text:span text:style-name="T23">OBIAD –Biały barszcz z mak.</text:span><text:span text:style-name="T63">(A:1,7,9)</text:span><text:span text:style-name="T23">,klopsik got. w sosie pomidorowym</text:span><text:span text:style-name="T63">(A:1,3,6,7,9)</text:span><text:span text:style-name="T23">, ziemniaki puree z kop.250g,</text:span></text:p>
            <text:p text:style-name="P179"><text:span text:style-name="T84">kalafior</text:span><text:span text:style-name="T23"> got., </text:span></text:p>
            <text:p text:style-name="P176"><text:span text:style-name="T122">KOLACJA-Chleb</text:span><text:span text:style-name="T123">(A:1,3,6,7,)</text:span><text:span text:style-name="T122">, masło 20g</text:span><text:span text:style-name="T123">(A:7,)</text:span><text:span text:style-name="T122">, herbata, dżem, <text:s/></text:span><text:span text:style-name="Domyślna_20_czcionka_20_akapitu"><text:span text:style-name="T122">polędwica Ani</text:span></text:span><text:span text:style-name="Domyślna_20_czcionka_20_akapitu"><text:span text:style-name="T123">(A:6,)</text:span></text:span><text:span text:style-name="Domyślna_20_czcionka_20_akapitu"><text:span text:style-name="T122">, </text:span></text:span><text:span text:style-name="T122">sałata,</text:span></text:p>
            <text:p text:style-name="P67"><text:span text:style-name="T122">ŚNIADANIE- </text:span><text:span text:style-name="Domyślna_20_czcionka_20_akapitu"><text:span text:style-name="T122">Płatki ow. na </text:span></text:span></text:p>
            <text:p text:style-name="P68"><text:span text:style-name="Domyślna_20_czcionka_20_akapitu"><text:span text:style-name="T122">ml.</text:span></text:span><text:span text:style-name="Domyślna_20_czcionka_20_akapitu"><text:span text:style-name="T123">(A:1,7,)</text:span></text:span><text:span text:style-name="Domyślna_20_czcionka_20_akapitu"><text:span text:style-name="T122">,</text:span></text:span><text:span text:style-name="T122"> kawa ml.</text:span><text:span text:style-name="T123">(A:1,7,)</text:span><text:span text:style-name="T122">, chleb</text:span><text:span text:style-name="T123">(A:1,3,6,7,)</text:span><text:span text:style-name="T122">, <text:s/>dżem, </text:span></text:p>
            <text:p text:style-name="P68"><text:span text:style-name="T122"><text:s/>masło 20g</text:span><text:span text:style-name="T123">(A:7,)</text:span><text:span text:style-name="T122">, </text:span><text:span text:style-name="Domyślna_20_czcionka_20_akapitu"><text:span text:style-name="T122">ogonówka</text:span></text:span><text:span text:style-name="Domyślna_20_czcionka_20_akapitu"><text:span text:style-name="T123">(A:6,</text:span></text:span><text:span text:style-name="Domyślna_20_czcionka_20_akapitu"><text:span text:style-name="T125">9</text:span></text:span><text:span text:style-name="Domyślna_20_czcionka_20_akapitu"><text:span text:style-name="T123">)</text:span></text:span><text:span text:style-name="Domyślna_20_czcionka_20_akapitu"><text:span text:style-name="T122">, sałata,</text:span></text:span></text:p>
            <text:p text:style-name="P203">II ŚNIADANIE- Sok owocowo–warzywny</text:p>
            <text:p text:style-name="P81">PODWIECZOREK –<text:span text:style-name="T193">Budyń ow. z sokiem(A:7), </text:span></text:p>
          </table:table-cell>
          <table:table-cell table:style-name="Tabela4.F2" office:value-type="string">
            <text:p text:style-name="P149"><text:span text:style-name="T23">OBIAD -</text:span><text:span text:style-name="T84">Kasza manna na wyw.</text:span><text:span text:style-name="T64">(A:1,7,9)</text:span><text:span text:style-name="T84">, klopsik got. w sosie </text:span><text:span text:style-name="T51">kop.</text:span><text:span text:style-name="T63">(A:1,3,6,7,</text:span><text:span text:style-name="T64">9</text:span><text:span text:style-name="T63">)</text:span><text:span text:style-name="T84">, ziemniaki puree z kop.250g, kalafior got., </text:span></text:p>
            <text:p text:style-name="P188"><text:span text:style-name="T23">KOLACJA-Chleb</text:span><text:span text:style-name="T63">(A:1,3,6,7,)</text:span><text:span text:style-name="T23">, masło 20g</text:span><text:span text:style-name="T64">(A:7)</text:span><text:span text:style-name="T23">, herbata,</text:span></text:p>
            <text:p text:style-name="P175"><text:span text:style-name="Domyślna_20_czcionka_20_akapitu"><text:span text:style-name="T122">polędwica Ani</text:span></text:span><text:span text:style-name="Domyślna_20_czcionka_20_akapitu"><text:span text:style-name="T125">(A:6)</text:span></text:span><text:span text:style-name="Domyślna_20_czcionka_20_akapitu"><text:span text:style-name="T122">, </text:span></text:span><text:span text:style-name="T122">sałata,</text:span></text:p>
            <text:p text:style-name="P68"><text:span text:style-name="T122">ŚNIADANIE -</text:span><text:span text:style-name="Domyślna_20_czcionka_20_akapitu"><text:span text:style-name="T122">Płatki ow. na ml.</text:span></text:span><text:span text:style-name="Domyślna_20_czcionka_20_akapitu"><text:span text:style-name="T123">(A:1,7,)</text:span></text:span><text:span text:style-name="Domyślna_20_czcionka_20_akapitu"><text:span text:style-name="T122">,</text:span></text:span><text:span text:style-name="T122"> kawa ml., chleb</text:span><text:span text:style-name="T123">(A:1,3,6,7,)</text:span><text:span text:style-name="T122">,</text:span></text:p>
            <text:p text:style-name="P66"><text:span text:style-name="T122"><text:s/>masło 20g</text:span><text:span text:style-name="T125">(A:7)</text:span><text:span text:style-name="T122">, </text:span><text:span text:style-name="Domyślna_20_czcionka_20_akapitu"><text:span text:style-name="T122">ogonówka</text:span></text:span><text:span text:style-name="Domyślna_20_czcionka_20_akapitu"><text:span text:style-name="T125">(A:6,9)</text:span></text:span><text:span text:style-name="Domyślna_20_czcionka_20_akapitu"><text:span text:style-name="T122">, sałata,</text:span></text:span><text:span text:style-name="T122"> <text:s/></text:span></text:p>
            <text:p text:style-name="P203">II ŚNIADANIE- Sok owocowo–warzywny</text:p>
            <text:p text:style-name="P153"><text:span text:style-name="T30">PODWIECZOREK - <text:s/></text:span><text:span text:style-name="T51">Budyń ow. z sokiem</text:span><text:span text:style-name="T64">(A:7)</text:span><text:span text:style-name="T51">, </text:span></text:p>
          </table:table-cell>
        </table:table-row>
        <text:soft-page-break/>
        <table:table-row table:style-name="TableLine2817656806544">
          <table:table-cell table:style-name="Tabela4.A2" office:value-type="string">
            <text:p text:style-name="P254">Wartości odżywcze</text:p>
          </table:table-cell>
          <table:table-cell table:style-name="Tabela4.A2" office:value-type="string">
            <text:p text:style-name="P267">Energia: 2<text:span text:style-name="T243">20</text:span>0,2kcal</text:p>
            <text:p text:style-name="P288">Białko:<text:span text:style-name="T242">79,6</text:span>g</text:p>
            <text:p text:style-name="P288">Tłuszcz:<text:span text:style-name="T242">73,3</text:span>g</text:p>
            <text:p text:style-name="P288">w tym kw.tłu.nasyc.:21,4g</text:p>
            <text:p text:style-name="P288">Węglowodany:<text:span text:style-name="T243">298,12</text:span>g</text:p>
            <text:p text:style-name="P288">w tym cukry:1<text:span text:style-name="T243">7</text:span>,3g</text:p>
          </table:table-cell>
          <table:table-cell table:style-name="Tabela4.A2" office:value-type="string">
            <text:p text:style-name="P262">Energia:<text:span text:style-name="T243">2105</text:span>kcal</text:p>
            <text:p text:style-name="P282">Białko:<text:span text:style-name="T243">74</text:span>g</text:p>
            <text:p text:style-name="P282">Tłuszcz:<text:span text:style-name="T243">70,2</text:span>g</text:p>
            <text:p text:style-name="P282">w tym kw.tłu.nasyc.:<text:span text:style-name="T243">17,8</text:span>g</text:p>
            <text:p text:style-name="P282">Węglowodany:<text:span text:style-name="T243">318</text:span>g</text:p>
            <text:p text:style-name="P282">w tym cukry:<text:span text:style-name="T243">19,1</text:span>g</text:p>
          </table:table-cell>
          <table:table-cell table:style-name="Tabela4.A2" office:value-type="string">
            <text:p text:style-name="P262">Energia:<text:span text:style-name="T243">2008</text:span>kcal</text:p>
            <text:p text:style-name="P282">Białko:<text:span text:style-name="T243">80,4</text:span>g</text:p>
            <text:p text:style-name="P282">Tłuszcz:<text:span text:style-name="T243">75,6</text:span>g</text:p>
            <text:p text:style-name="P282">w tym kw.tłu.nasyc.:<text:span text:style-name="T243">26,01</text:span>g</text:p>
            <text:p text:style-name="P282">Węglowodany:<text:span text:style-name="T243">321</text:span>g</text:p>
            <text:p text:style-name="P282">w tym cukry:<text:span text:style-name="T243">18,6</text:span>g</text:p>
          </table:table-cell>
          <table:table-cell table:style-name="Tabela4.A2" office:value-type="string">
            <text:p text:style-name="P262">Energia:<text:span text:style-name="T243">2101</text:span>kcal</text:p>
            <text:p text:style-name="P282">Białko:<text:span text:style-name="T243">80,1</text:span>g</text:p>
            <text:p text:style-name="P282">Tłuszcz:<text:span text:style-name="T243">68,9</text:span>g</text:p>
            <text:p text:style-name="P282">w tym kw.tłu.nasyc.:<text:span text:style-name="T243">20,8</text:span>g</text:p>
            <text:p text:style-name="P282">Węglowodany:<text:span text:style-name="T243">269,8</text:span>g</text:p>
            <text:p text:style-name="P282">w tym cukry:<text:span text:style-name="T243">19,8</text:span>g</text:p>
          </table:table-cell>
          <table:table-cell table:style-name="Tabela4.F2" office:value-type="string">
            <text:p text:style-name="P269">Energia:<text:span text:style-name="T246">2231,13</text:span>kcal</text:p>
            <text:p text:style-name="P290">Białko:<text:span text:style-name="T246">81,67</text:span>g</text:p>
            <text:p text:style-name="P290">Tłuszcz:<text:span text:style-name="T246">78,89</text:span>g</text:p>
            <text:p text:style-name="P290">w tym kw.tłu.nasyc.:<text:span text:style-name="T246">25,7</text:span>g</text:p>
            <text:p text:style-name="P290">Węglowodany:<text:span text:style-name="T246">289,8</text:span>g</text:p>
            <text:p text:style-name="P290">w tym cukry:<text:span text:style-name="T246">32,1</text:span>g</text:p>
          </table:table-cell>
        </table:table-row>
        <table:table-row table:style-name="TableLine2817656807360">
          <table:table-cell table:style-name="Tabela4.A2" office:value-type="string">
            <text:p text:style-name="P297"/>
          </table:table-cell>
          <table:table-cell table:style-name="Tabela4.A2" office:value-type="string">
            <text:p text:style-name="P308"><text:span text:style-name="T204">Odz. g</text:span>inekologia</text:p>
          </table:table-cell>
          <table:table-cell table:style-name="Tabela4.A2" office:value-type="string">
            <text:p text:style-name="P299"><text:span text:style-name="T205">Dieta </text:span>VI/<text:span text:style-name="T204">II </text:span><text:s/>bezmleczna</text:p>
          </table:table-cell>
          <table:table-cell table:style-name="Tabela4.A2" office:value-type="string">
            <text:p text:style-name="P299"><text:span text:style-name="T205">Dieta </text:span>VI wysokobiałkowa</text:p>
          </table:table-cell>
          <table:table-cell table:style-name="Tabela4.A2" office:value-type="string">
            <text:p text:style-name="P297"/>
          </table:table-cell>
          <table:table-cell table:style-name="Tabela4.F2" office:value-type="string">
            <text:p text:style-name="P297"/>
          </table:table-cell>
        </table:table-row>
        <table:table-row table:style-name="TableLine2817656804096">
          <table:table-cell table:style-name="Tabela4.A2" office:value-type="string">
            <text:p text:style-name="P297"/>
          </table:table-cell>
          <table:table-cell table:style-name="Tabela4.A2" office:value-type="string">
            <text:p text:style-name="P158"><text:span text:style-name="T23">OBIAD –Biały barszcz z mak.</text:span><text:span text:style-name="T63">(A:1,7,</text:span><text:span text:style-name="T64">9</text:span><text:span text:style-name="T63">)</text:span><text:span text:style-name="T23">,klopsik got. w sosie pomidorowym</text:span><text:span text:style-name="T63">(A:1,3,6,7,</text:span><text:span text:style-name="T64">9</text:span><text:span text:style-name="T63">)</text:span><text:span text:style-name="T23">, ziemniaki puree z kop.250g,</text:span></text:p>
            <text:p text:style-name="P81"><text:s/>brokuł got., </text:p>
            <text:p text:style-name="P177"><text:span text:style-name="T122">KOLACJA-Chleb</text:span><text:span text:style-name="T123">(A:1,3,6,7,)</text:span><text:span text:style-name="T122">, masło 20g</text:span><text:span text:style-name="T123">(A:7,)</text:span><text:span text:style-name="T122">, herbata,</text:span><text:span text:style-name="Domyślna_20_czcionka_20_akapitu"><text:span text:style-name="T122">polędwica Ani</text:span></text:span><text:span text:style-name="Domyślna_20_czcionka_20_akapitu"><text:span text:style-name="T125">(A:6)</text:span></text:span><text:span text:style-name="Domyślna_20_czcionka_20_akapitu"><text:span text:style-name="T122">, ogórki kisz. </text:span></text:span><text:span text:style-name="Domyślna_20_czcionka_20_akapitu"><text:span text:style-name="T125">p</text:span></text:span><text:span text:style-name="Domyślna_20_czcionka_20_akapitu"><text:span text:style-name="T122">lastry, </text:span></text:span><text:span text:style-name="T122">sałata, <text:s/></text:span></text:p>
            <text:p text:style-name="P65"><text:span text:style-name="T122">ŚNIADANIE - </text:span><text:span text:style-name="Domyślna_20_czcionka_20_akapitu"><text:span text:style-name="T122">Płatki ow. na</text:span></text:span></text:p>
            <text:p text:style-name="P65"><text:span text:style-name="Domyślna_20_czcionka_20_akapitu"><text:span text:style-name="T122"><text:s/>ml.polędwica Ani</text:span></text:span><text:span text:style-name="Domyślna_20_czcionka_20_akapitu"><text:span text:style-name="T125">(A:1,7)</text:span></text:span><text:span text:style-name="Domyślna_20_czcionka_20_akapitu"><text:span text:style-name="T122">,</text:span></text:span><text:span text:style-name="T122"> kawa ml.</text:span><text:span text:style-name="Domyślna_20_czcionka_20_akapitu"><text:span text:style-name="T125">(A:1,7)</text:span></text:span><text:span text:style-name="T122">, chleb</text:span><text:span text:style-name="Domyślna_20_czcionka_20_akapitu"><text:span text:style-name="T125">(A:1,3,6,7)</text:span></text:span><text:span text:style-name="T122">, </text:span></text:p>
            <text:p text:style-name="P65"><text:span text:style-name="T122">masło 20g</text:span><text:span text:style-name="Domyślna_20_czcionka_20_akapitu"><text:span text:style-name="T125">(A:1,7)</text:span></text:span><text:span text:style-name="T122">, </text:span><text:span text:style-name="Domyślna_20_czcionka_20_akapitu"><text:span text:style-name="T122">ogonówka</text:span></text:span><text:span text:style-name="Domyślna_20_czcionka_20_akapitu"><text:span text:style-name="T125">(A:6,9)</text:span></text:span><text:span text:style-name="Domyślna_20_czcionka_20_akapitu"><text:span text:style-name="T122">, sałata,</text:span></text:span></text:p>
            <text:p text:style-name="P65"><text:span text:style-name="Domyślna_20_czcionka_20_akapitu"><text:span text:style-name="T122">II ŚNIADANIE- <text:s/>Sok owocowo–warzywny</text:span></text:span></text:p>
            <text:p text:style-name="P64"><text:span text:style-name="Domyślna_20_czcionka_20_akapitu"><text:span text:style-name="T122">PODWIECZOREK - </text:span></text:span><text:span text:style-name="Domyślna_20_czcionka_20_akapitu"><text:span text:style-name="T124">Budyń ow. z sokiem</text:span></text:span><text:span text:style-name="Domyślna_20_czcionka_20_akapitu"><text:span text:style-name="T125">(A:7)</text:span></text:span><text:span text:style-name="Domyślna_20_czcionka_20_akapitu"><text:span text:style-name="T124">, </text:span></text:span></text:p>
          </table:table-cell>
          <table:table-cell table:style-name="Tabela4.A2" office:value-type="string">
            <text:p text:style-name="P177"><text:span text:style-name="T122">OBIAD -</text:span><text:span text:style-name="T127">Kasza manna na wyw.</text:span><text:span text:style-name="T125">(A:1,)</text:span><text:span text:style-name="T127">, klopsik got.</text:span><text:span text:style-name="Domyślna_20_czcionka_20_akapitu"><text:span text:style-name="T125">(A:1,3,6,7</text:span></text:span><text:span text:style-name="T127">,</text:span><text:span text:style-name="T125">9)</text:span><text:span text:style-name="T127"> ziemniaki puree z kop.250g, kalafior got., </text:span><text:span text:style-name="T122"><text:s/></text:span></text:p>
            <text:p text:style-name="P177"><text:span text:style-name="T122">KOLACJA- Chleb</text:span><text:span text:style-name="Domyślna_20_czcionka_20_akapitu"><text:span text:style-name="T125">(A:1,3,6,7</text:span></text:span><text:span text:style-name="T127">,</text:span><text:span text:style-name="T125">)</text:span><text:span text:style-name="T122">, masło 10g</text:span><text:span text:style-name="Domyślna_20_czcionka_20_akapitu"><text:span text:style-name="T125">(A:7</text:span></text:span><text:span text:style-name="T127">,</text:span><text:span text:style-name="T125">)</text:span><text:span text:style-name="T122">, herbata,</text:span></text:p>
            <text:p text:style-name="P175"><text:span text:style-name="Domyślna_20_czcionka_20_akapitu"><text:span text:style-name="T122">polędwica Ani</text:span></text:span><text:span text:style-name="Domyślna_20_czcionka_20_akapitu"><text:span text:style-name="T125">(A:6)</text:span></text:span><text:span text:style-name="Domyślna_20_czcionka_20_akapitu"><text:span text:style-name="T122">, </text:span></text:span><text:span text:style-name="T122">sałata,</text:span></text:p>
            <text:p text:style-name="P68"><text:span text:style-name="T122">ŚNIADANIE – </text:span><text:span text:style-name="T126">Kasza kuk. na wyw.</text:span><text:span text:style-name="T125">(A:9)</text:span><text:span text:style-name="T122">, chleb</text:span><text:span text:style-name="Domyślna_20_czcionka_20_akapitu"><text:span text:style-name="T125">(A:1,3,6,7</text:span></text:span><text:span text:style-name="T127">,</text:span><text:span text:style-name="T125">)</text:span><text:span text:style-name="T122">, </text:span></text:p>
            <text:p text:style-name="P66"><text:span text:style-name="T122">masło10g</text:span><text:span text:style-name="T125">(A:7)</text:span><text:span text:style-name="T122">, </text:span><text:span text:style-name="Domyślna_20_czcionka_20_akapitu"><text:span text:style-name="T122">ogonówka </text:span></text:span><text:span text:style-name="Domyślna_20_czcionka_20_akapitu"><text:span text:style-name="T125">(A:6,9)</text:span></text:span><text:span text:style-name="Domyślna_20_czcionka_20_akapitu"><text:span text:style-name="T122">, sałata,</text:span></text:span></text:p>
            <text:p text:style-name="P203">II ŚNIADANIE- Sok owocowo–warzywny</text:p>
            <text:p text:style-name="P153"><text:span text:style-name="T23">PODWIECZOREK – </text:span><text:span text:style-name="T51">Chrupki kuk., kisiel ow., </text:span></text:p>
          </table:table-cell>
          <table:table-cell table:style-name="Tabela4.A2" office:value-type="string">
            <text:p text:style-name="P188"><text:span text:style-name="T23">OBIAD–Biały barszcz z mak.</text:span><text:span text:style-name="T63">(A:1,7,9)</text:span><text:span text:style-name="T23">,klopsik got. w sosie pomidorowym</text:span><text:span text:style-name="T63">(A:1,3,6,7,9)</text:span><text:span text:style-name="T23">, ziemniaki puree z kop.250g,</text:span></text:p>
            <text:p text:style-name="P188"><text:span text:style-name="T84">kalafior</text:span><text:span text:style-name="T23"> got., </text:span></text:p>
            <text:p text:style-name="P188"><text:span text:style-name="T23">KOLACJA-Chleb</text:span><text:span text:style-name="T63">(A:1,3,6,7,9)</text:span><text:span text:style-name="T23">, herbata, masło 20g</text:span><text:span text:style-name="T63">(A:1,3,6,7,)</text:span><text:span text:style-name="T23">, </text:span></text:p>
            <text:p text:style-name="P68"><text:span text:style-name="Domyślna_20_czcionka_20_akapitu"><text:span text:style-name="T122">polędwica Ani</text:span></text:span><text:span text:style-name="Domyślna_20_czcionka_20_akapitu"><text:span text:style-name="T123">(A:6,)</text:span></text:span><text:span text:style-name="Domyślna_20_czcionka_20_akapitu"><text:span text:style-name="T122">, </text:span></text:span><text:span text:style-name="Domyślna_20_czcionka_20_akapitu"><text:span text:style-name="T124">ser edamski</text:span></text:span><text:span text:style-name="Domyślna_20_czcionka_20_akapitu"><text:span text:style-name="T123">(A:7)</text:span></text:span><text:span text:style-name="Domyślna_20_czcionka_20_akapitu"><text:span text:style-name="T124">, </text:span></text:span><text:span text:style-name="T122">sałata,</text:span></text:p>
            <text:p text:style-name="P177"><text:span text:style-name="T122">ŚNIADANIE -Kawa ml.</text:span><text:span text:style-name="T125">(A:1,7)</text:span><text:span text:style-name="T122">, chleb</text:span><text:span text:style-name="T125">(A:1,3,6,7)</text:span><text:span text:style-name="T122">, masło 10g</text:span><text:span text:style-name="T125">(A:7)</text:span><text:span text:style-name="T122">, </text:span><text:span text:style-name="Domyślna_20_czcionka_20_akapitu"><text:span text:style-name="T122">ogonówka</text:span></text:span><text:span text:style-name="Domyślna_20_czcionka_20_akapitu"><text:span text:style-name="T125">(A:6,9)</text:span></text:span><text:span text:style-name="Domyślna_20_czcionka_20_akapitu"><text:span text:style-name="T122">,, sałata,</text:span></text:span></text:p>
            <text:p text:style-name="P175"><text:span text:style-name="T122">II ŚNIADANIE-</text:span><text:span text:style-name="Domyślna_20_czcionka_20_akapitu"><text:span text:style-name="T122">Jogurt naturalny</text:span></text:span><text:span text:style-name="Domyślna_20_czcionka_20_akapitu"><text:span text:style-name="T125">(A:7)</text:span></text:span></text:p>
            <text:p text:style-name="P89">PODWIECZOREK –Kanapka z masłem, sałatą, </text:p>
            <text:p text:style-name="P91">jajkiem i szczypiorem <text:span text:style-name="T214">(A:1,3,6,7)</text:span>,</text:p>
          </table:table-cell>
          <table:table-cell table:style-name="Tabela4.A2" office:value-type="string">
            <text:p text:style-name="P297"/>
          </table:table-cell>
          <table:table-cell table:style-name="Tabela4.F2" office:value-type="string">
            <text:p text:style-name="P297"/>
          </table:table-cell>
        </table:table-row>
        <table:table-row table:style-name="TableLine2817656795936">
          <table:table-cell table:style-name="Tabela4.A2" office:value-type="string">
            <text:p text:style-name="P254">Wartości odżywcze</text:p>
          </table:table-cell>
          <table:table-cell table:style-name="Tabela4.A2" office:value-type="string">
            <text:p text:style-name="P262">Energia:<text:span text:style-name="T246">2364,1</text:span>kcal</text:p>
            <text:p text:style-name="P282">Białko:<text:span text:style-name="T246">83,5</text:span>g</text:p>
            <text:p text:style-name="P282">Tłuszcz:<text:span text:style-name="T246">79,1</text:span>g</text:p>
            <text:p text:style-name="P282">w tym kw.tłu.nasyc.:<text:span text:style-name="T246">24,51</text:span>g</text:p>
            <text:p text:style-name="P282">Węglowodany:<text:span text:style-name="T246">303,1</text:span>g</text:p>
            <text:p text:style-name="P282">w tym cukry:<text:span text:style-name="T246">31,2</text:span>g</text:p>
          </table:table-cell>
          <table:table-cell table:style-name="Tabela4.A2" office:value-type="string">
            <text:p text:style-name="P267">Energia: 21<text:span text:style-name="T242">0</text:span>0,2kcal</text:p>
            <text:p text:style-name="P288">Białko:<text:span text:style-name="T242">77</text:span>g</text:p>
            <text:p text:style-name="P288">Tłuszcz:<text:span text:style-name="T242">70,3</text:span>g</text:p>
            <text:p text:style-name="P288">w tym kw.tłu.nasyc.:21,4g</text:p>
            <text:p text:style-name="P288">Węglowodany:3<text:span text:style-name="T242">09,12</text:span>g</text:p>
            <text:p text:style-name="P288">w tym cukry:1<text:span text:style-name="T242">8</text:span>,3g</text:p>
          </table:table-cell>
          <table:table-cell table:style-name="Tabela4.A2" office:value-type="string">
            <text:p text:style-name="P288">Energia: <text:span text:style-name="T163">2085,20</text:span>kcal</text:p>
            <text:p text:style-name="P288">Białko<text:span text:style-name="T242">86,8</text:span>:g</text:p>
            <text:p text:style-name="P288">Tłuszcz:<text:span text:style-name="T242">80,8</text:span>g</text:p>
            <text:p text:style-name="P288">w tym kw.tłu.nasyc.:2<text:span text:style-name="T242">6</text:span>,8g</text:p>
            <text:p text:style-name="P288">Węglowodany:<text:span text:style-name="T163">298</text:span>,45g</text:p>
            <text:p text:style-name="P288">w tym cukry:<text:span text:style-name="T243">19,1</text:span>g</text:p>
          </table:table-cell>
          <table:table-cell table:style-name="Tabela4.A2" office:value-type="string">
            <text:p text:style-name="P254"/>
          </table:table-cell>
          <table:table-cell table:style-name="Tabela4.F2" office:value-type="string">
            <text:p text:style-name="P255"/>
          </table:table-cell>
        </table:table-row>
        <table:table-row table:style-name="TableLine2817656804640">
          <table:table-cell table:style-name="Tabela4.A2" office:value-type="string">
            <text:p text:style-name="P297"/>
          </table:table-cell>
          <table:table-cell table:style-name="Tabela4.A2" office:value-type="string">
            <text:p text:style-name="P297"/>
          </table:table-cell>
          <table:table-cell table:style-name="Tabela4.A2" office:value-type="string">
            <text:p text:style-name="P297"/>
          </table:table-cell>
          <table:table-cell table:style-name="Tabela4.A2" office:value-type="string">
            <text:p text:style-name="P297"/>
          </table:table-cell>
          <table:table-cell table:style-name="Tabela4.A2" office:value-type="string">
            <text:p text:style-name="P297"/>
          </table:table-cell>
          <table:table-cell table:style-name="Tabela4.F2" office:value-type="string">
            <text:p text:style-name="P297"/>
          </table:table-cell>
        </table:table-row>
      </table:table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><text:soft-page-break/>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leLine2817656810080">
          <table:table-cell table:style-name="Tabela5.A1" office:value-type="string">
            <text:p text:style-name="P277">Data</text:p>
          </table:table-cell>
          <table:table-cell table:style-name="Tabela5.A1" office:value-type="string">
            <text:p text:style-name="P277">Dieta wysokobiałkowa</text:p>
          </table:table-cell>
          <table:table-cell table:style-name="Tabela5.A1" office:value-type="string">
            <text:p text:style-name="P279">Dieta <text:span text:style-name="T214">z ogr. tłuszczu</text:span> <text:span text:style-name="T186">bezmleczna</text:span></text:p>
          </table:table-cell>
          <table:table-cell table:style-name="Tabela5.A1" office:value-type="string">
            <text:p text:style-name="P277">Dieta płynna wzmocniona</text:p>
          </table:table-cell>
          <table:table-cell table:style-name="Tabela5.A1" office:value-type="string">
            <text:p text:style-name="P277">Dieta papkowata mielona</text:p>
          </table:table-cell>
          <table:table-cell table:style-name="Tabela5.F1" office:value-type="string">
            <text:p text:style-name="P277">Dieta VI płynna</text:p>
          </table:table-cell>
        </table:table-row>
        <table:table-row table:style-name="TableLine2817656810624">
          <table:table-cell table:style-name="Tabela5.A2" office:value-type="string">
            <text:p text:style-name="P278"><text:span text:style-name="T163">5</text:span>.11.23</text:p>
          </table:table-cell>
          <table:table-cell table:style-name="Tabela5.A2" office:value-type="string">
            <text:p text:style-name="P203">OBIAD– <text:span text:style-name="T195">Zupa pomidorowa z mak.(A:1,7,9), bitka opiekana w sosie (2szt)(A:1,9), ziemniaki puree z kop., fasolka szp got., </text:span></text:p>
            <text:p text:style-name="P188"><text:span text:style-name="T23">KOLACJA-Chleb</text:span><text:span text:style-name="T64">(A:1,3,6,7,)</text:span><text:span text:style-name="T23">, masło 20g </text:span><text:span text:style-name="T64">(A:7,)</text:span><text:span text:style-name="T23">, herbata, </text:span></text:p>
            <text:p text:style-name="P179"><text:span text:style-name="T88">kiełbasa szynkowa</text:span><text:span text:style-name="T64">(A:6)</text:span><text:span text:style-name="T89">, </text:span><text:span text:style-name="T90">biały ser</text:span><text:span text:style-name="T64">(A:7)</text:span><text:span text:style-name="T90">, </text:span><text:span text:style-name="T89">sałata, </text:span><text:span text:style-name="T91">rzodkiewka, </text:span></text:p>
            <text:p text:style-name="P189"><text:span text:style-name="T23">ŚNIADANIE - </text:span><text:span text:style-name="T92">Kasza manna na ml.</text:span><text:span text:style-name="T64">(A:1,7,)</text:span><text:span text:style-name="T23">, kawa ml.</text:span><text:span text:style-name="T64">(A:1,7,)</text:span><text:span text:style-name="T23">, chleb</text:span><text:span text:style-name="T64">(A:1,3,6,7,)</text:span><text:span text:style-name="T23">, masło 20g</text:span><text:span text:style-name="T64">(A:7,)</text:span><text:span text:style-name="T23">, </text:span><text:span text:style-name="T87">pierś z indyka</text:span><text:span text:style-name="T64">(A:6,)</text:span><text:span text:style-name="T87">, ser topiony</text:span><text:span text:style-name="T64">(A:7,)</text:span><text:span text:style-name="T87">, sałata, </text:span></text:p>
            <text:p text:style-name="P189"><text:span text:style-name="T23">II ŚNIADANIE- </text:span><text:span text:style-name="T93">Jogurt owocowy</text:span><text:span text:style-name="T64">(A:7,)</text:span><text:span text:style-name="T93">, </text:span></text:p>
            <text:p text:style-name="P179"><text:span text:style-name="T35">PODWIECZOREK –</text:span><text:span text:style-name="T86">Kisiel owocowy z rabarbarem</text:span></text:p>
          </table:table-cell>
          <table:table-cell table:style-name="Tabela5.A2" office:value-type="string">
            <text:p text:style-name="P209">OBIAD -<text:span text:style-name="T231">Zupa ryżowa na wyw.(A:9,), <text:s/>bitka opiekana(A:1,9,), ziemniaki puree z kop., marchewka mini(A:1,7)</text:span></text:p>
            <text:p text:style-name="P189"><text:span text:style-name="T23">KOLACJA- Chleb</text:span><text:span text:style-name="T64">(A:1,3,6,7,)</text:span><text:span text:style-name="T23">, masło 10g </text:span><text:span text:style-name="T64">(A:7,)</text:span><text:span text:style-name="T23">, herbata,</text:span></text:p>
            <text:p text:style-name="P189"><text:span text:style-name="T88">szynka konserwowa</text:span><text:span text:style-name="T64">(A:6,</text:span><text:span text:style-name="T94">9</text:span><text:span text:style-name="T64">)</text:span><text:span text:style-name="T89">, sałata,</text:span></text:p>
            <text:p text:style-name="P150"><text:span text:style-name="T23">ŚNIADANIE –</text:span><text:span text:style-name="T77">Kasza jagla. na wyw.</text:span><text:span text:style-name="T94">(A:9)</text:span><text:span text:style-name="T23">, chleb</text:span><text:span text:style-name="T64">(A:1,3,6,7,)</text:span><text:span text:style-name="T23">,</text:span></text:p>
            <text:p text:style-name="P150"><text:span text:style-name="T23"><text:s/>masło10g</text:span><text:span text:style-name="T64">(A:7,)</text:span><text:span text:style-name="T23">, </text:span><text:span text:style-name="T87">pierś z </text:span></text:p>
            <text:p text:style-name="P150"><text:span text:style-name="T87">indyka</text:span><text:span text:style-name="T94">(A:6)</text:span><text:span text:style-name="T87">, sałata, </text:span></text:p>
            <text:p text:style-name="P150"><text:span text:style-name="T87">II ŚNIADANIE-</text:span><text:span text:style-name="T95"> </text:span><text:span text:style-name="T93">Jabłko pieczone, </text:span></text:p>
            <text:p text:style-name="P142"><text:span text:style-name="T87">PODWIECZOREK -</text:span><text:span text:style-name="T52">Kisiel owocowy,</text:span></text:p>
          </table:table-cell>
          <table:table-cell table:style-name="Tabela5.A2" office:value-type="string">
            <text:p text:style-name="P180"><text:span text:style-name="T23">OBIAD – Zupa ryżowa na wyw. + mięso </text:span><text:span text:style-name="T75">(A:9)</text:span><text:line-break/><text:span text:style-name="T23">+ żółtko- zmiks.</text:span></text:p>
            <text:p text:style-name="P180"><text:span text:style-name="T23">KOLACJA – Zupa ryżowa na wyw.+ mięso</text:span><text:line-break/><text:span text:style-name="T23">+ żółtko zmiksowana </text:span><text:span text:style-name="T75">(A:9)</text:span></text:p>
            <text:p text:style-name="P180"><text:span text:style-name="T23">ŚNIADANIE - Zupa ml. + suchary + masło</text:span><text:line-break/><text:span text:style-name="T23">-zmiksowana, serek waniliowy, </text:span><text:span text:style-name="T75">(A:1,7,)</text:span></text:p>
            <text:p text:style-name="P202">II ŚNIADANIE- Sok owocowo – warzywny, </text:p>
            <text:p text:style-name="P18"><text:span text:style-name="T8">P</text:span><text:span text:style-name="T5">ODWIECZOREK – Jogurt <text:s/>naturalny</text:span><text:span text:style-name="T7">(A:7)</text:span></text:p>
          </table:table-cell>
          <table:table-cell table:style-name="Tabela5.A2" office:value-type="string">
            <text:p text:style-name="P195"><text:span text:style-name="T23">OBIAD – Zupa ryżowa na wyw. + mięso </text:span><text:span text:style-name="T63">(A:9)</text:span><text:line-break/><text:span text:style-name="T23">+ żółtko- zmiks.+ mięso mielone</text:span><text:span text:style-name="T75">(A:9)</text:span></text:p>
            <text:p text:style-name="P195"><text:span text:style-name="T23">KOLACJA – Zupa ryżowa na wyw. + mięso</text:span><text:line-break/><text:span text:style-name="T23">+ żółtko zmiksowana + mięso mielone </text:span><text:span text:style-name="T78">+ banan</text:span><text:span text:style-name="T75">(A:9)</text:span></text:p>
            <text:p text:style-name="P195"><text:span text:style-name="T23">ŚNIADANIE - Zupa ml. + suchary + masło</text:span><text:line-break/><text:span text:style-name="T23">-zmiksowana, serek waniliowy</text:span><text:span text:style-name="T75">(A:1,7)</text:span></text:p>
            <text:p text:style-name="P212">II ŚNIADANIE- Sok owocowo – warzywny, </text:p>
            <text:p text:style-name="P243">PODWIECZOREK – Jogurt naturalny(A:7),</text:p>
          </table:table-cell>
          <table:table-cell table:style-name="Tabela5.F2" office:value-type="string">
            <text:p text:style-name="P184"><text:span text:style-name="T23">OBIAD – Zupa ryżowa na wyw. + mięso </text:span><text:span text:style-name="T75">(A:9)</text:span><text:line-break/><text:span text:style-name="T23">+ żółtko- zmiks.</text:span></text:p>
            <text:p text:style-name="P184"><text:span text:style-name="T23">KOLACJA – Zupa ryżowa na wyw.+ mięso</text:span><text:line-break/><text:span text:style-name="T23">+ żółtko zmiksowana </text:span><text:span text:style-name="T75">(A:9)</text:span></text:p>
            <text:p text:style-name="P211">ŚNIADANIE - Zupa ml. + suchary + masło<text:line-break/>-zmiksowana, </text:p>
            <text:p text:style-name="P212">serek naturalny<text:span text:style-name="T210">(A:1,7)</text:span>, </text:p>
            <text:p text:style-name="P53">II ŚNIADANIE- Sok owocowo – warzywny, </text:p>
            <text:p text:style-name="P55">PODWIECZOREK – Jogurt naturalny<text:span text:style-name="T210">(A:7)</text:span>,</text:p>
            <text:p text:style-name="P46"/>
          </table:table-cell>
        </table:table-row>
        <table:table-row table:style-name="TableLine2817656796480">
          <table:table-cell table:style-name="Tabela5.A2" office:value-type="string">
            <text:p text:style-name="P254">Wartości odżywcze</text:p>
            <text:p text:style-name="P280"/>
          </table:table-cell>
          <table:table-cell table:style-name="Tabela5.A2" office:value-type="string">
            <text:p text:style-name="P282">Energia: <text:span text:style-name="T163">2335,20</text:span>kcal</text:p>
            <text:p text:style-name="P282">Białko9<text:span text:style-name="T243">3,01</text:span>:g</text:p>
            <text:p text:style-name="P282">Tłuszcz:<text:span text:style-name="T163">80,1</text:span>g</text:p>
            <text:p text:style-name="P282">w tym kw.tłu.nasyc.:2<text:span text:style-name="T163">4</text:span>,<text:span text:style-name="T243">1</text:span>g</text:p>
            <text:p text:style-name="P282">Węglowodany:<text:span text:style-name="T163">289</text:span>,45g</text:p>
            <text:p text:style-name="P282">w tym cukry:<text:span text:style-name="T243">22,98</text:span>g</text:p>
          </table:table-cell>
          <table:table-cell table:style-name="Tabela5.A2" office:value-type="string">
            <text:p text:style-name="P262">Energia: 2<text:span text:style-name="T243">036</text:span>,2kcal</text:p>
            <text:p text:style-name="P282">Białko:<text:span text:style-name="T243">85,9</text:span>g</text:p>
            <text:p text:style-name="P282">Tłuszcz:<text:span text:style-name="T243">74,9</text:span>g</text:p>
            <text:p text:style-name="P282">w tym kw.tłu.nasyc.:2<text:span text:style-name="T243">3</text:span>,4g</text:p>
            <text:p text:style-name="P282">Węglowodany:3<text:span text:style-name="T243">00</text:span>g</text:p>
            <text:p text:style-name="P282">w tym cukry:1<text:span text:style-name="T243">9</text:span>,3g</text:p>
          </table:table-cell>
          <table:table-cell table:style-name="Tabela5.A2" office:value-type="string">
            <text:p text:style-name="P262">Energia:<text:span text:style-name="T221">2050</text:span>kcal</text:p>
            <text:p text:style-name="P282">Białko:<text:span text:style-name="T221">89,9</text:span>g</text:p>
            <text:p text:style-name="P282">Tłuszcz:<text:span text:style-name="T221">70,5</text:span>g</text:p>
            <text:p text:style-name="P282">w tym kw.tłu.nasyc.:<text:span text:style-name="T221">24,1</text:span>g</text:p>
            <text:p text:style-name="P282">Węglowodany:<text:span text:style-name="T221">266,02</text:span>g</text:p>
            <text:p text:style-name="P282">w tym cukry:<text:span text:style-name="T221">28,9</text:span>g</text:p>
          </table:table-cell>
          <table:table-cell table:style-name="Tabela5.A2" office:value-type="string">
            <text:p text:style-name="P262">Energia:<text:span text:style-name="T221">2215,3</text:span>kcal</text:p>
            <text:p text:style-name="P282">Białko:<text:span text:style-name="T221">94,1</text:span>g</text:p>
            <text:p text:style-name="P282">Tłuszcz:<text:span text:style-name="T221">78,9</text:span>g</text:p>
            <text:p text:style-name="P282">w tym kw.tłu.nasyc.:<text:span text:style-name="T221">26,01</text:span>g</text:p>
            <text:p text:style-name="P282">Węglowodany:<text:span text:style-name="T221">289,4</text:span>g</text:p>
            <text:p text:style-name="P282">w tym cukry:<text:span text:style-name="T221">29,8</text:span>g</text:p>
          </table:table-cell>
          <table:table-cell table:style-name="Tabela5.F2" office:value-type="string">
            <text:p text:style-name="P262">Energia:<text:span text:style-name="T221">2006</text:span>kcal</text:p>
            <text:p text:style-name="P282">Białko:<text:span text:style-name="T221">79,2</text:span>g</text:p>
            <text:p text:style-name="P282">Tłuszcz:<text:span text:style-name="T221">69,8</text:span>g</text:p>
            <text:p text:style-name="P282">w tym kw.tłu.nasyc.:<text:span text:style-name="T240">25,1</text:span>g</text:p>
            <text:p text:style-name="P282">Węglowodany:<text:span text:style-name="T240">257,87</text:span>g</text:p>
            <text:p text:style-name="P282">w tym cukry:<text:span text:style-name="T240">19,5</text:span>g</text:p>
          </table:table-cell>
        </table:table-row>
        <table:table-row table:style-name="TableLine2817656794304">
          <table:table-cell table:style-name="Tabela5.A2" office:value-type="string">
            <text:p text:style-name="P297"/>
          </table:table-cell>
          <table:table-cell table:style-name="Tabela5.A2" office:value-type="string">
            <text:p text:style-name="P278">Dieta VI/II</text:p>
          </table:table-cell>
          <table:table-cell table:style-name="Tabela5.A2" office:value-type="string">
            <text:p text:style-name="P278">Dieta bezglutenowa</text:p>
          </table:table-cell>
          <table:table-cell table:style-name="Tabela5.A2" office:value-type="string">
            <text:p text:style-name="P278">Dieta wegetariańska</text:p>
          </table:table-cell>
          <table:table-cell table:style-name="Tabela5.A2" office:value-type="string">
            <text:p text:style-name="P278">Dieta odz. pediatryczny</text:p>
          </table:table-cell>
          <table:table-cell table:style-name="Tabela5.F2" office:value-type="string">
            <text:p text:style-name="P308"><text:span text:style-name="T204">Odz. p</text:span>ołożniczy</text:p>
          </table:table-cell>
        </table:table-row>
        <table:table-row table:style-name="TableLine2817656807088">
          <table:table-cell table:style-name="Tabela5.A2" office:value-type="string">
            <text:p text:style-name="P297"/>
          </table:table-cell>
          <table:table-cell table:style-name="Tabela5.A2" office:value-type="string">
            <text:p text:style-name="P92">OBIAD-<text:span text:style-name="T231">Zupa ryżowa na wyw.(A:9), potrawka ze schabu(A:1,7,9), ziemniaki puree z kop., marchewka mini got(A:7).</text:span></text:p>
            <text:p text:style-name="P189"><text:span text:style-name="T23">KOLACJA- Chleb</text:span><text:span text:style-name="T64">(A:1,3,6,7,)</text:span><text:span text:style-name="T23">, <text:s/>masło10g</text:span><text:span text:style-name="T64">(A:7,)</text:span><text:span text:style-name="T23">, herbata, </text:span></text:p>
            <text:p text:style-name="P189"><text:span text:style-name="T88">szynka konserwowa</text:span><text:span text:style-name="T64">(A:6,</text:span><text:span text:style-name="T94">9</text:span><text:span text:style-name="T64">)</text:span><text:span text:style-name="T89">, sałata,</text:span></text:p>
            <text:p text:style-name="P150"><text:span text:style-name="T23">ŚNIADANIE – Chleb</text:span><text:span text:style-name="T64">(A:1,3,6,7,)</text:span><text:span text:style-name="T23">, masło10g</text:span><text:span text:style-name="T64">(A:7,)</text:span><text:span text:style-name="T23">, kawa ml.</text:span><text:span text:style-name="T64">(A:17,)</text:span><text:span text:style-name="T23">,</text:span><text:span text:style-name="T55"> <text:s/></text:span></text:p>
            <text:p text:style-name="P103">pierś z indyka<text:span text:style-name="T215">(A:6)</text:span>, sałata, </text:p>
            <text:p text:style-name="P203">II ŚNIADANIE-<text:span text:style-name="T232">Jabłko pieczone, </text:span></text:p>
            <text:p text:style-name="P153"><text:span text:style-name="T30">PODWIECZOREK –</text:span><text:span text:style-name="T52">Kisiel owocowy b/c</text:span></text:p>
          </table:table-cell>
          <table:table-cell table:style-name="Tabela5.A2" office:value-type="string">
            <text:p text:style-name="P30">OBIAD -Zupa ryżowa na </text:p>
            <text:p text:style-name="P34">wyw.(A:9), <text:s/>bitka got.(A:9), </text:p>
            <text:p text:style-name="P36">ziemniaki puree z kop., marchewka mini a wody(A:7),</text:p>
            <text:p text:style-name="P14">KOLACJA- <text:span text:style-name="T223">Pieczywo bezglutenowe, masło 20g(A:7), </text:span></text:p>
            <text:p text:style-name="P23">szynka konserwowa<text:span text:style-name="T215">(A:6,9)</text:span>, sałata,</text:p>
            <text:p text:style-name="P14">ŚNIADANIE – <text:span text:style-name="T224">Kasza jaglana na wyw.(A:9), wafle ryżowe,masło 20g(A:7), kawa ml.(A:1,7), pierś z indyka(A:6), sałata, </text:span></text:p>
            <text:p text:style-name="P81">II ŚNIADANIE-<text:span text:style-name="T212"> Jabłko pieczone, </text:span></text:p>
            <text:p text:style-name="P16">PODWIECZOREK -<text:span text:style-name="T194">Kisiel owocowy,</text:span></text:p>
            <text:p text:style-name="P22"/>
          </table:table-cell>
          <table:table-cell table:style-name="Tabela5.A2" office:value-type="string">
            <text:p text:style-name="P14">OBIAD -<text:span text:style-name="T231">Zupa jarzynowa na wyw.(A:1,7,9), </text:span></text:p>
            <text:p text:style-name="P37">naleśniki, brukselka got., marchewka mini(A:1,3,7,), </text:p>
            <text:p text:style-name="P189"><text:span text:style-name="T23">KOLACJA-Chleb</text:span><text:span text:style-name="T64">(A:1,3,6,7,)</text:span><text:span text:style-name="T23">, masło 20g</text:span><text:span text:style-name="T64">(A:7,)</text:span><text:span text:style-name="T23">, herbata,</text:span></text:p>
            <text:p text:style-name="P189"><text:span text:style-name="T90">biały ser</text:span><text:span text:style-name="T64">(A:7,)</text:span><text:span text:style-name="T90">,</text:span><text:span text:style-name="T52"> dżem,</text:span><text:span text:style-name="T89"> sałata,ogórki kisz. plastry,</text:span></text:p>
            <text:p text:style-name="P159"><text:span text:style-name="T23">ŚNIADANIE - </text:span><text:span text:style-name="T69">K</text:span><text:span text:style-name="T89">asza manna na ml.</text:span><text:span text:style-name="T64">(A:1,7,)</text:span><text:span text:style-name="T89">, </text:span><text:span text:style-name="T49">kawa ml.</text:span><text:span text:style-name="T64">(A:1,7,)</text:span><text:span text:style-name="T49">,</text:span></text:p>
            <text:p text:style-name="P174"><text:span text:style-name="T53"><text:s/></text:span><text:span text:style-name="T49">chleb </text:span><text:span text:style-name="T54">miesz.</text:span><text:span text:style-name="T64">(A:1,3,6,7,)</text:span><text:span text:style-name="T49">, masło 20g</text:span><text:span text:style-name="T64">(A:7,)</text:span><text:span text:style-name="T49">, </text:span><text:span text:style-name="T87"><text:s/>ser topiony</text:span><text:span text:style-name="T64">(A:7,)</text:span><text:span text:style-name="T87">, </text:span><text:span text:style-name="T96">jajko got.</text:span><text:span text:style-name="T64">(A:3,)</text:span><text:span text:style-name="T96">,</text:span></text:p>
            <text:p text:style-name="P104">sałata, </text:p>
            <text:p text:style-name="P37">PODWIECZOREK –Jabłko pieczone, </text:p>
          </table:table-cell>
          <table:table-cell table:style-name="Tabela5.A2" office:value-type="string">
            <text:p text:style-name="P82">OBIAD –<text:span text:style-name="T195">Zupa pomidorowa z mak.(A:1,7,9), bitka opiekana </text:span></text:p>
            <text:p text:style-name="P125">w sosie(A:1,9,), ziemniaki puree z kop., fasolka szpar. got., </text:p>
            <text:p text:style-name="P189"><text:span text:style-name="T23">KOLACJA-Chleb</text:span><text:span text:style-name="T64">(A:1,3,6,7,)</text:span><text:span text:style-name="T23">, masło 20g</text:span><text:span text:style-name="T94">(A:7)</text:span><text:span text:style-name="T23">, herbata, </text:span><text:span text:style-name="T74">dżem, </text:span></text:p>
            <text:p text:style-name="P189"><text:span text:style-name="T88">szynka konserwowa</text:span><text:span text:style-name="T64">(A:6,</text:span><text:span text:style-name="T94">9</text:span><text:span text:style-name="T64">,)</text:span><text:span text:style-name="T89">, sałata, </text:span><text:span text:style-name="T91">rzodkiewka, </text:span></text:p>
            <text:p text:style-name="P92">ŚNIADANIE-<text:span text:style-name="T233">Kasza manna na ml.(A:1,7,)</text:span>, kawa ml.<text:span text:style-name="T214">(A:1,7,)</text:span>, chleb<text:span text:style-name="T214">(A:1,3,6,7,),</text:span>masło20g<text:span text:style-name="T215">(A:7)</text:span>, <text:span text:style-name="T174">dżem, <text:s/>pierś z indyka(A:6), sałata, </text:span></text:p>
            <text:p text:style-name="P117"><text:s/>II ŚNIADANIE- Jogurt owocowy(A:7), </text:p>
            <text:p text:style-name="P172">PODWIECZOREK –<text:span text:style-name="T194">Sok owocowo – warzywny, </text:span></text:p>
          </table:table-cell>
          <table:table-cell table:style-name="Tabela5.F2" office:value-type="string">
            <text:p text:style-name="P92">OBIAD -<text:span text:style-name="T195">Zupa pomidorowa z mak.(A:1,7,9), bitka opiekana </text:span></text:p>
            <text:p text:style-name="P126">w sosie(A:1,9,), marchewka mini got.(A:7),</text:p>
            <text:p text:style-name="P189"><text:span text:style-name="T23">KOLACJA-Chleb</text:span><text:span text:style-name="T64">(A:1,3,6,7,)</text:span><text:span text:style-name="T23">, masło 20g</text:span><text:span text:style-name="T64">(A:7,)</text:span><text:span text:style-name="T23">, herbata, </text:span></text:p>
            <text:p text:style-name="P179"><text:span text:style-name="T88">szynka konserwowa</text:span><text:span text:style-name="T65">(A:6,9)</text:span><text:span text:style-name="T89">, sałata,</text:span></text:p>
            <text:p text:style-name="P151"><text:span text:style-name="T23">ŚNIADANIE - </text:span><text:span text:style-name="T92">Kasza manna na ml.</text:span><text:span text:style-name="T64">(A:1,7,)</text:span><text:span text:style-name="T23">, kawa ml.</text:span><text:span text:style-name="T64">(A:1,7,)</text:span><text:span text:style-name="T23">, chleb</text:span><text:span text:style-name="T64">(A:1,3,6,7,)</text:span><text:span text:style-name="T23">, masło 20g</text:span><text:span text:style-name="T65">(A:7)</text:span><text:span text:style-name="T23">, </text:span><text:span text:style-name="T87">pierś z indyka</text:span><text:span text:style-name="T65">(A:6)</text:span><text:span text:style-name="T87">, </text:span><text:span text:style-name="T90">biały ser</text:span><text:span text:style-name="T65">(A:7)</text:span><text:span text:style-name="T87">, sałata, </text:span></text:p>
            <text:p text:style-name="P203">II ŚNIADANIE-<text:span text:style-name="T232">Jogurt owocowy(A:7), </text:span></text:p>
            <text:p text:style-name="P153"><text:span text:style-name="T30">PODWIECZOREK - </text:span><text:span text:style-name="T50"><text:s/></text:span><text:span text:style-name="T93">Jabłko pieczone, </text:span></text:p>
          </table:table-cell>
        </table:table-row>
        <table:table-row table:style-name="TableLine2817656807632">
          <table:table-cell table:style-name="Tabela5.A2" office:value-type="string">
            <text:p text:style-name="P254">Wartości <text:soft-page-break/>odżywcze</text:p>
          </table:table-cell>
          <table:table-cell table:style-name="Tabela5.A2" office:value-type="string">
            <text:p text:style-name="P262">Energia:<text:span text:style-name="T243">2095,4</text:span>kcal</text:p>
            <text:p text:style-name="P282"><text:soft-page-break/>Białko:<text:span text:style-name="T243">83,2</text:span>g</text:p>
            <text:p text:style-name="P282">Tłuszcz:<text:span text:style-name="T243">80,2</text:span>g</text:p>
            <text:p text:style-name="P282">w tym kw.tłu.nasyc.:<text:span text:style-name="T243">24,5</text:span>g</text:p>
            <text:p text:style-name="P282">Węglowodany:<text:span text:style-name="T243">17,8</text:span>g</text:p>
            <text:p text:style-name="P282">w tym cukry:<text:span text:style-name="T244">18,7</text:span>g</text:p>
          </table:table-cell>
          <table:table-cell table:style-name="Tabela5.A2" office:value-type="string">
            <text:p text:style-name="P262">Energia:<text:span text:style-name="T243">2100,09</text:span>kcal</text:p>
            <text:p text:style-name="P282"><text:soft-page-break/>Białko:<text:span text:style-name="T243">88,6</text:span>g</text:p>
            <text:p text:style-name="P282">Tłuszcz:<text:span text:style-name="T243">70,34</text:span>g</text:p>
            <text:p text:style-name="P282">w tym kw.tłu.nasyc.:<text:span text:style-name="T243">21,22</text:span>g</text:p>
            <text:p text:style-name="P282">Węglowodany:<text:span text:style-name="T243">289,06</text:span>g</text:p>
            <text:p text:style-name="P282">w tym cukry:<text:span text:style-name="T244">23,1</text:span>g</text:p>
          </table:table-cell>
          <table:table-cell table:style-name="Tabela5.A2" office:value-type="string">
            <text:p text:style-name="P262">Energia:<text:span text:style-name="T243">2080,01</text:span>kcal</text:p>
            <text:p text:style-name="P282"><text:soft-page-break/>Białko:<text:span text:style-name="T243">83,14</text:span>g</text:p>
            <text:p text:style-name="P282">Tłuszcz:<text:span text:style-name="T243">70,09</text:span>g</text:p>
            <text:p text:style-name="P282">w tym kw.tłu.nasyc.:<text:span text:style-name="T243">23,01</text:span>g</text:p>
            <text:p text:style-name="P282">Węglowodany:<text:span text:style-name="T243">302,11</text:span>g</text:p>
            <text:p text:style-name="P282">w tym cukry:<text:span text:style-name="T244">20,09</text:span>g</text:p>
          </table:table-cell>
          <table:table-cell table:style-name="Tabela5.A2" office:value-type="string">
            <text:p text:style-name="P262">Energia:<text:span text:style-name="T243">2054</text:span>kcal</text:p>
            <text:p text:style-name="P282"><text:soft-page-break/>Białko:<text:span text:style-name="T243">81,32</text:span>g</text:p>
            <text:p text:style-name="P282">Tłuszcz:<text:span text:style-name="T243">74,13</text:span>g</text:p>
            <text:p text:style-name="P282">w tym kw.tłu.nasyc.:<text:span text:style-name="T243">22,34</text:span>g</text:p>
            <text:p text:style-name="P282">Węglowodany:<text:span text:style-name="T243">21,53</text:span>g</text:p>
            <text:p text:style-name="P282">w tym cukry:<text:span text:style-name="T244">20,11</text:span>g</text:p>
          </table:table-cell>
          <table:table-cell table:style-name="Tabela5.F2" office:value-type="string">
            <text:p text:style-name="P264">Energia:<text:span text:style-name="T246">2243,1</text:span>kcal</text:p>
            <text:p text:style-name="P284"><text:soft-page-break/>Białko:<text:span text:style-name="T246">81,2</text:span>g</text:p>
            <text:p text:style-name="P284">Tłuszcz:<text:span text:style-name="T246">79,4</text:span>g</text:p>
            <text:p text:style-name="P284">w tym kw.tłu.nasyc.:<text:span text:style-name="T246">25,78</text:span>g</text:p>
            <text:p text:style-name="P284">Węglowodany:<text:span text:style-name="T246">287,5</text:span>g</text:p>
            <text:p text:style-name="P284">w tym cukry:<text:span text:style-name="T246">31,4</text:span>g</text:p>
          </table:table-cell>
        </table:table-row>
        <table:table-row table:style-name="TableLine2817656797568">
          <table:table-cell table:style-name="Tabela5.A2" office:value-type="string">
            <text:p text:style-name="P297"/>
          </table:table-cell>
          <table:table-cell table:style-name="Tabela5.A2" office:value-type="string">
            <text:p text:style-name="P314"><text:span text:style-name="T204">Odz. g</text:span>inekologia</text:p>
          </table:table-cell>
          <table:table-cell table:style-name="Tabela5.A2" office:value-type="string">
            <text:p text:style-name="P299"><text:span text:style-name="T205">Dieta </text:span>VI/<text:span text:style-name="T204">II</text:span> bezmleczna</text:p>
          </table:table-cell>
          <table:table-cell table:style-name="Tabela5.A2" office:value-type="string">
            <text:p text:style-name="P299"><text:span text:style-name="T205">Dieta </text:span>VI wysokobiałkowa</text:p>
          </table:table-cell>
          <table:table-cell table:style-name="Tabela5.A2" office:value-type="string">
            <text:p text:style-name="P299"><text:span text:style-name="T205">Dieta </text:span>VI/II bezmięsna</text:p>
          </table:table-cell>
          <table:table-cell table:style-name="Tabela5.F2" office:value-type="string">
            <text:p text:style-name="P297"/>
          </table:table-cell>
        </table:table-row>
        <table:table-row table:style-name="TableLine2817656796752">
          <table:table-cell table:style-name="Tabela5.A2" office:value-type="string">
            <text:p text:style-name="P297"/>
          </table:table-cell>
          <table:table-cell table:style-name="Tabela5.A2" office:value-type="string">
            <text:p text:style-name="P81">OBIAD –<text:span text:style-name="T222"> <text:s/>Zupa pomidorowa z mak.(A:1,7,9), bitka opiekana </text:span></text:p>
            <text:p text:style-name="P229">w sosie(A:1,9), ziemniaki puree z kop., brukselka got., </text:p>
            <text:p text:style-name="P190"><text:span text:style-name="T23">KOLACJA-Chleb</text:span><text:span text:style-name="T64">(A:1,3,6,7,)</text:span><text:span text:style-name="T23">, masło 20g</text:span><text:span text:style-name="T64">(A:7,)</text:span><text:span text:style-name="T23">, herbata,</text:span></text:p>
            <text:p text:style-name="P179"><text:span text:style-name="T88">kiełbasa szynkowa</text:span><text:span text:style-name="T65">(A:6)</text:span><text:span text:style-name="T89">, sałata,ogórki kisz. plastry,</text:span></text:p>
            <text:p text:style-name="P160"><text:span text:style-name="T23">ŚNIADANIE - </text:span><text:span text:style-name="T69">K</text:span><text:span text:style-name="T89">asza manna na ml.</text:span><text:span text:style-name="T65">(A:1,7)</text:span><text:span text:style-name="T89">, </text:span><text:span text:style-name="T49">kawa ml.</text:span><text:span text:style-name="T64">(A:1,7,)</text:span><text:span text:style-name="T49">,chleb </text:span><text:span text:style-name="T54">miesz.</text:span><text:span text:style-name="T64">(A:1,3,6,7,)</text:span><text:span text:style-name="T49">, masło 20g</text:span><text:span text:style-name="T65">(A:7)</text:span><text:span text:style-name="T49">, </text:span><text:span text:style-name="T87">pierś z </text:span></text:p>
            <text:p text:style-name="P160"><text:span text:style-name="T87">indyka</text:span><text:span text:style-name="T65">(A:6)</text:span><text:span text:style-name="T87">, ser topiony</text:span><text:span text:style-name="T65">(A:7)</text:span><text:span text:style-name="T87">, sałata, </text:span></text:p>
            <text:p text:style-name="P142"><text:span text:style-name="T87">II ŚNIADANIE- </text:span><text:span text:style-name="T93">Jogurt owocowy</text:span><text:span text:style-name="T65">(A:7)</text:span><text:span text:style-name="T93">, </text:span></text:p>
            <text:p text:style-name="P103">PODWIECZOREK –<text:span text:style-name="T232">Jabłko pieczone, </text:span></text:p>
          </table:table-cell>
          <table:table-cell table:style-name="Tabela5.A2" office:value-type="string">
            <text:p text:style-name="P203">OBIAD -<text:span text:style-name="T231">Zupa ryżowa na wyw.(A:9), <text:s/>bitka opiekana(A:1,9), ziemniaki puree z kop., marchewka mini(A:7)</text:span></text:p>
            <text:p text:style-name="P190"><text:span text:style-name="T23">KOLACJA- Chleb</text:span><text:span text:style-name="T64">(A:1,3,6,7,)</text:span><text:span text:style-name="T23">, masło 10g</text:span><text:span text:style-name="T65">(A:7)</text:span><text:span text:style-name="T23">, herbata,</text:span></text:p>
            <text:p text:style-name="P179"><text:span text:style-name="T88">szynka konserwowa</text:span><text:span text:style-name="T65">(A:6,9)</text:span><text:span text:style-name="T89">, sałata,</text:span></text:p>
            <text:p text:style-name="P151"><text:span text:style-name="T23">ŚNIADANIE –</text:span><text:span text:style-name="T77">Kasza jagla. na wyw.</text:span><text:span text:style-name="T65">(A:9)</text:span><text:span text:style-name="T23">, chleb</text:span><text:span text:style-name="T64">(A:1,3,6,7,)</text:span><text:span text:style-name="T23">,</text:span></text:p>
            <text:p text:style-name="P142"><text:span text:style-name="T23"><text:s/>masło10g</text:span><text:span text:style-name="T65">(A:7)</text:span><text:span text:style-name="T23">, </text:span><text:span text:style-name="T87">pierś z indyka</text:span><text:span text:style-name="T65">(A:6)</text:span><text:span text:style-name="T87">, sałata, II ŚNIADANIE-</text:span><text:span text:style-name="T95"> </text:span><text:span text:style-name="T93">Jabłko pieczone, </text:span></text:p>
            <text:p text:style-name="P142"><text:span text:style-name="T87">PODWIECZOREK -</text:span><text:span text:style-name="T52">Kisiel owocowy,</text:span></text:p>
          </table:table-cell>
          <table:table-cell table:style-name="Tabela5.A2" office:value-type="string">
            <text:p text:style-name="P204">OBIAD– <text:span text:style-name="T195">Zupa pomidorowa z mak.(A:1,7,9), bitka opiekana w sosie (2szt)(A:1,9), ziemniaki puree z kop., fasolka szp got., </text:span></text:p>
            <text:p text:style-name="P190"><text:span text:style-name="T23">KOLACJA-Chleb</text:span><text:span text:style-name="T64">(A:1,3,6,7)</text:span><text:span text:style-name="T23">, masło 20g </text:span><text:span text:style-name="T64">(A:7,)</text:span><text:span text:style-name="T23">, herbata, </text:span></text:p>
            <text:p text:style-name="P127">kiełbasa szynkowa(A:6), biały ser(A:7), </text:p>
            <text:p text:style-name="P275"><text:span text:style-name="T90"><text:s/></text:span><text:span text:style-name="T89">sałata, </text:span><text:span text:style-name="T91">rzodkiewka, </text:span></text:p>
            <text:p text:style-name="P190"><text:span text:style-name="T23">ŚNIADANIE - </text:span><text:span text:style-name="T92">K</text:span><text:span text:style-name="T23">awa ml.</text:span><text:span text:style-name="T64">(A:1,7,)</text:span><text:span text:style-name="T23">, chleb</text:span><text:span text:style-name="T64">(A:1,3,6,7,)</text:span><text:span text:style-name="T23">, masło 20g</text:span><text:span text:style-name="T64">(A:7,)</text:span><text:span text:style-name="T23">, </text:span><text:span text:style-name="T87">pierś z indyka</text:span><text:span text:style-name="T64">(A:6,)</text:span><text:span text:style-name="T87">, ser topiony</text:span><text:span text:style-name="T64">(A:7,)</text:span><text:span text:style-name="T87">, sałata, </text:span></text:p>
            <text:p text:style-name="P190"><text:span text:style-name="T23">II ŚNIADANIE- </text:span><text:span text:style-name="T93">Jogurt owocowy</text:span><text:span text:style-name="T64">(A:7,)</text:span><text:span text:style-name="T93">, </text:span></text:p>
            <text:p text:style-name="P214">PODWIECZOREK –Kisiel owocowy z rabarbarem</text:p>
          </table:table-cell>
          <table:table-cell table:style-name="Tabela5.A2" office:value-type="string">
            <text:p text:style-name="P36">OBIAD -Zupa jarzynowa na wyw.(A:1,7,9),</text:p>
            <text:p text:style-name="P35"><text:s/>ryż got. z tartym jabłkiem, kisiel <text:s/>ow.(A:7,), </text:p>
            <text:p text:style-name="P190"><text:span text:style-name="T23">KOLACJA-Chleb</text:span><text:span text:style-name="T64">(A:1,3,6,7)</text:span><text:span text:style-name="T23">, masło 20g</text:span><text:span text:style-name="T65">(A:7)</text:span><text:span text:style-name="T23">, herbata,</text:span></text:p>
            <text:p text:style-name="P38">biały ser(A:7), dżem, sałata,</text:p>
            <text:p text:style-name="P160"><text:span text:style-name="T23">ŚNIADANIE - </text:span><text:span text:style-name="T89"><text:s/></text:span><text:span text:style-name="T91">K</text:span><text:span text:style-name="T49">awa ml.</text:span><text:span text:style-name="T65">(A:1,7)</text:span><text:span text:style-name="T49">,</text:span><text:span text:style-name="T53">chleb miesz.</text:span><text:span text:style-name="T64">(A:1,3,6,7)</text:span><text:span text:style-name="T53">, masło 20g</text:span><text:span text:style-name="T65">(A:7)</text:span><text:span text:style-name="T53">, </text:span></text:p>
            <text:p text:style-name="P101">serek naturalny<text:span text:style-name="T216">(A:7)</text:span>, sałata, </text:p>
            <text:p text:style-name="P203">II ŚNIADANIE-<text:span text:style-name="T232">Jabłko pieczone, </text:span></text:p>
            <text:p text:style-name="P153"><text:span text:style-name="T53">PODWIECZOREK –</text:span><text:span text:style-name="T52">Kisiel owocowy b/c</text:span></text:p>
          </table:table-cell>
          <table:table-cell table:style-name="Tabela5.F2" office:value-type="string">
            <text:p text:style-name="P297"/>
          </table:table-cell>
        </table:table-row>
        <table:table-row table:style-name="TableLine2817656794848">
          <table:table-cell table:style-name="Tabela5.A2" office:value-type="string">
            <text:p text:style-name="P256">Wartości odżywcze</text:p>
          </table:table-cell>
          <table:table-cell table:style-name="Tabela5.A2" office:value-type="string">
            <text:p text:style-name="P287">Energia: <text:span text:style-name="T163">23</text:span><text:span text:style-name="T246">0</text:span><text:span text:style-name="T163">5,20</text:span>kcal</text:p>
            <text:p text:style-name="P287">Białko9<text:span text:style-name="T244">0,01</text:span>:g</text:p>
            <text:p text:style-name="P287">Tłuszcz:<text:span text:style-name="T163">80</text:span>g</text:p>
            <text:p text:style-name="P287">w tym kw.tłu.nasyc.:2<text:span text:style-name="T246">5</text:span>,<text:span text:style-name="T243">1</text:span>g</text:p>
            <text:p text:style-name="P287">Węglowodany:<text:span text:style-name="T163">2</text:span><text:span text:style-name="T246">9</text:span><text:span text:style-name="T163">9</text:span>,45g</text:p>
            <text:p text:style-name="P287">w tym cukry:<text:span text:style-name="T246">2</text:span><text:span text:style-name="T244">8,98</text:span>g</text:p>
          </table:table-cell>
          <table:table-cell table:style-name="Tabela5.A2" office:value-type="string">
            <text:p text:style-name="P267">Energia: 2<text:span text:style-name="T243">036</text:span>,2kcal</text:p>
            <text:p text:style-name="P288">Białko:<text:span text:style-name="T243">85,9</text:span>g</text:p>
            <text:p text:style-name="P288">Tłuszcz:<text:span text:style-name="T243">74,9</text:span>g</text:p>
            <text:p text:style-name="P288">w tym kw.tłu.nasyc.:2<text:span text:style-name="T243">3</text:span>,4g</text:p>
            <text:p text:style-name="P288">Węglowodany:3<text:span text:style-name="T243">00</text:span>g</text:p>
            <text:p text:style-name="P288">w tym cukry:1<text:span text:style-name="T243">9</text:span>,3g</text:p>
          </table:table-cell>
          <table:table-cell table:style-name="Tabela5.A2" office:value-type="string">
            <text:p text:style-name="P289">Energia: <text:span text:style-name="T163">2335,20</text:span>kcal</text:p>
            <text:p text:style-name="P289">Białko9<text:span text:style-name="T244">0,01</text:span>:g</text:p>
            <text:p text:style-name="P289">Tłuszcz:<text:span text:style-name="T163">80,1</text:span>g</text:p>
            <text:p text:style-name="P289">w tym kw.tłu.nasyc.:2<text:span text:style-name="T163">4</text:span>,<text:span text:style-name="T243">1</text:span>g</text:p>
            <text:p text:style-name="P289">Węglowodany:<text:span text:style-name="T163">289</text:span>,45g</text:p>
            <text:p text:style-name="P289">w tym cukry:<text:span text:style-name="T244">18,98</text:span>g</text:p>
          </table:table-cell>
          <table:table-cell table:style-name="Tabela5.A2" office:value-type="string">
            <text:p text:style-name="P268">Energia:<text:span text:style-name="T243">2080,01</text:span>kcal</text:p>
            <text:p text:style-name="P289">Białko:<text:span text:style-name="T243">83,14</text:span>g</text:p>
            <text:p text:style-name="P289">Tłuszcz:<text:span text:style-name="T243">70,09</text:span>g</text:p>
            <text:p text:style-name="P289">w tym kw.tłu.nasyc.:<text:span text:style-name="T243">23,01</text:span>g</text:p>
            <text:p text:style-name="P289">Węglowodany:<text:span text:style-name="T243">302,11</text:span>g</text:p>
            <text:p text:style-name="P289">w tym cukry:g</text:p>
          </table:table-cell>
          <table:table-cell table:style-name="Tabela5.F2" office:value-type="string">
            <text:p text:style-name="P254"/>
          </table:table-cell>
        </table:table-row>
        <table:table-row table:style-name="TableLine2817656805456">
          <table:table-cell table:style-name="Tabela5.A2" office:value-type="string">
            <text:p text:style-name="P297"/>
          </table:table-cell>
          <table:table-cell table:style-name="Tabela5.A2" office:value-type="string">
            <text:p text:style-name="P297"/>
          </table:table-cell>
          <table:table-cell table:style-name="Tabela5.A2" office:value-type="string">
            <text:p text:style-name="P297"/>
          </table:table-cell>
          <table:table-cell table:style-name="Tabela5.A2" office:value-type="string">
            <text:p text:style-name="P297"/>
          </table:table-cell>
          <table:table-cell table:style-name="Tabela5.A2" office:value-type="string">
            <text:p text:style-name="P297"/>
          </table:table-cell>
          <table:table-cell table:style-name="Tabela5.F2" office:value-type="string">
            <text:p text:style-name="P297"/>
          </table:table-cell>
        </table:table-row>
      </table:table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ext:soft-page-break/>
        <table:table-row table:style-name="TableLine2817656797024">
          <table:table-cell table:style-name="Tabela6.A1" office:value-type="string">
            <text:p text:style-name="P277">Data</text:p>
          </table:table-cell>
          <table:table-cell table:style-name="Tabela6.A1" office:value-type="string">
            <text:p text:style-name="P277">Dieta wysokobiałkowa</text:p>
          </table:table-cell>
          <table:table-cell table:style-name="Tabela6.A1" office:value-type="string">
            <text:p text:style-name="P279">Dieta <text:span text:style-name="T204">z ogr. tłuszczu</text:span></text:p>
          </table:table-cell>
          <table:table-cell table:style-name="Tabela6.A1" office:value-type="string">
            <text:p text:style-name="P277">Dieta płynna wzmocniona</text:p>
          </table:table-cell>
          <table:table-cell table:style-name="Tabela6.A1" office:value-type="string">
            <text:p text:style-name="P277">Dieta papkowata mielona</text:p>
          </table:table-cell>
          <table:table-cell table:style-name="Tabela6.F1" office:value-type="string">
            <text:p text:style-name="P277">Dieta VI płynna</text:p>
          </table:table-cell>
        </table:table-row>
        <table:table-row table:style-name="TableLine2817656803008">
          <table:table-cell table:style-name="Tabela6.A2" office:value-type="string">
            <text:p text:style-name="P278"><text:span text:style-name="T163">6</text:span>.11.23</text:p>
          </table:table-cell>
          <table:table-cell table:style-name="Tabela6.A2" office:value-type="string">
            <text:p text:style-name="P204">OBIAD–<text:span text:style-name="T196">Zupa koperkowa z ziemn.(A:1,7,9), pulpet dr-wp got. w sosie potr.(2szt(A:1,3,6,7,9)), ziemniaki puree z kop., marchewka got.(A:7)</text:span></text:p>
            <text:p text:style-name="P190"><text:span text:style-name="T23">KOLACJA-Chleb</text:span><text:span text:style-name="T64">(A:1,3,6,7)</text:span><text:span text:style-name="T23">, masło 20g</text:span><text:span text:style-name="T64">(A:7)</text:span><text:span text:style-name="T23">, herbata, </text:span><text:span text:style-name="T99">kiełbasa parówkowa na gorąco</text:span><text:span text:style-name="T65">(A:6,10)</text:span><text:span text:style-name="T99">, </text:span><text:span text:style-name="T100">serek naturalny</text:span><text:span text:style-name="T65">(A:7)</text:span><text:span text:style-name="T99">, sałata</text:span></text:p>
            <text:p text:style-name="P190"><text:span text:style-name="T23">ŚNIADANIE-</text:span><text:span text:style-name="T69">Ryż na ml.</text:span><text:span text:style-name="T65">(A:7)</text:span><text:span text:style-name="T23">, kawa ml.</text:span><text:span text:style-name="T65">(A:1,7)</text:span><text:span text:style-name="T23">, chleb</text:span><text:span text:style-name="T64">(A:1,3,6,7)</text:span><text:span text:style-name="T23">, masło 20g, </text:span><text:span text:style-name="T101">szynka z indyka</text:span><text:span text:style-name="T65">(A:6)</text:span><text:span text:style-name="T101">, </text:span><text:span text:style-name="T102">sałata, </text:span><text:span text:style-name="T101"><text:s/></text:span></text:p>
            <text:p text:style-name="P179"><text:span text:style-name="T23">II ŚNIADANIE- </text:span><text:span text:style-name="T99">Galaretka ow. z tartym jabłkiem,</text:span></text:p>
            <text:p text:style-name="P179"><text:span text:style-name="T35">PODWIECZOREK–</text:span><text:span text:style-name="T97">Jogurt </text:span><text:span text:style-name="T98">ow. bez dodatku cukru</text:span><text:span text:style-name="T65">(A:7)</text:span></text:p>
          </table:table-cell>
          <table:table-cell table:style-name="Tabela6.A2" office:value-type="string">
            <text:p text:style-name="P204">OBIAD -<text:span text:style-name="T196">Zupa jarzynowa czysta(A:9), pulpet dr-wp got.(A:1,3,6,7,9), ziemniaki puree z kop., marchewka got.(A:7)</text:span></text:p>
            <text:p text:style-name="P190"><text:span text:style-name="T23">KOLACJA- Chleb</text:span><text:span text:style-name="T64">(A:1,3,6,7)</text:span><text:span text:style-name="T23">, masło 10g</text:span><text:span text:style-name="T65">(A:7)</text:span><text:span text:style-name="T23">, herbata,</text:span></text:p>
            <text:p text:style-name="P222">szynka wieprz.<text:span text:style-name="T216">(A:6,9)</text:span>, sałata, </text:p>
            <text:p text:style-name="P142"><text:span text:style-name="T23">ŚNIADANIE –</text:span><text:span text:style-name="T72">Kasza jaglana na wyw.</text:span><text:span text:style-name="T65">(A:9)</text:span><text:span text:style-name="T23">, chleb, </text:span></text:p>
            <text:p text:style-name="P142"><text:span text:style-name="T23">masło10g</text:span><text:span text:style-name="T65">(A:7)</text:span><text:span text:style-name="T23">, </text:span><text:span text:style-name="T101">szynka z indyka</text:span><text:span text:style-name="T65">(A:6)</text:span><text:span text:style-name="T101">, </text:span><text:span text:style-name="T102">sałata, </text:span><text:span text:style-name="T101"><text:s/></text:span></text:p>
            <text:p text:style-name="P203">II ŚNIADANIE-<text:span text:style-name="T218">Galaretka ow. z tartym jabłkiem,</text:span></text:p>
            <text:p text:style-name="P153"><text:span text:style-name="T30">PODWIECZOREK –</text:span><text:span text:style-name="T55"> </text:span><text:span text:style-name="T56">Biszkopty, woda z sokiem</text:span><text:span text:style-name="T65">(A:1,3,5,6,7,8,11)</text:span><text:span text:style-name="T56">, </text:span></text:p>
            <text:p text:style-name="P163"><text:span text:style-name="T56">j</text:span><text:span text:style-name="T23">ak bezmleczna</text:span></text:p>
          </table:table-cell>
          <table:table-cell table:style-name="Tabela6.A2" office:value-type="string">
            <text:p text:style-name="P249"><text:span text:style-name="T23">O.– Kasza manna <text:s/>na wyw. + mięso + żółtko- zmiks</text:span><text:span text:style-name="T25">(A:1,9)</text:span></text:p>
            <text:p text:style-name="P187"><text:span text:style-name="T23">K. – <text:s text:c="2"/>Zupa ryżowa na wyw. + mięso+ żółtko zmik</text:span><text:span text:style-name="T25">s(A:1,9)</text:span><text:span text:style-name="T23"> </text:span></text:p>
            <text:p text:style-name="P187"><text:span text:style-name="T23">Ś.-Zupa ml. + suchary + masło-zmiksowana, serek wanil.</text:span><text:span text:style-name="T25">(A:1,7,)</text:span></text:p>
            <text:p text:style-name="P57"><text:span text:style-name="T23">II Ś.- </text:span><text:span text:style-name="T24">Jogurt naturalny</text:span><text:span text:style-name="T25">(A:7)</text:span></text:p>
            <text:p text:style-name="P41">P. – Sok owocowo – warzywny</text:p>
          </table:table-cell>
          <table:table-cell table:style-name="Tabela6.A2" office:value-type="string">
            <text:p text:style-name="P249"><text:span text:style-name="T23">O.– Kasza manna <text:s/>na wyw. + mięso</text:span><text:line-break/><text:span text:style-name="T23">+ żółtko- zmiks.+ mięso mielone</text:span></text:p>
            <text:p text:style-name="P246">(A:1,9)</text:p>
            <text:p text:style-name="P187"><text:span text:style-name="T23">K. – Zupa ryżowa na wyw. + mięso</text:span><text:line-break/><text:span text:style-name="T23">+ żółtko zmiks. + mięso mielone </text:span><text:span text:style-name="T25">(A:1,9)</text:span></text:p>
            <text:p text:style-name="P187"><text:span text:style-name="T23">Ś. - Zupa ml. + suchary + masło</text:span><text:line-break/><text:span text:style-name="T23">-zmiksowana, serek </text:span><text:span text:style-name="T26">wanilio</text:span><text:span text:style-name="T25">(A:1,7,)</text:span></text:p>
            <text:p text:style-name="P59"><text:span text:style-name="T23">II Ś.- </text:span><text:span text:style-name="T27">Jogurt </text:span><text:span text:style-name="T28">owocowy</text:span><text:span text:style-name="T25">(A:7)</text:span></text:p>
            <text:p text:style-name="P43">P. – Sok owocowo – warzywny</text:p>
          </table:table-cell>
          <table:table-cell table:style-name="Tabela6.F2" office:value-type="string">
            <text:p text:style-name="P249"><text:span text:style-name="T23">O.– Kasza manna <text:s/>na wyw. + mięso + żółtko- zmiks</text:span><text:span text:style-name="T25">(A:1,9)</text:span></text:p>
            <text:p text:style-name="P208">K. – <text:s text:c="2"/>Zupa ryżowa na wyw. + mięso+ żółtko zmik<text:span text:style-name="T1">s(A:1,9)</text:span> </text:p>
            <text:p text:style-name="P196"><text:span text:style-name="T23">ŚNIADANIE -Kasza manna na wyw. + mięso – zmiks., serek naturalny</text:span><text:span text:style-name="T63">(A:1,7,9)</text:span></text:p>
            <text:p text:style-name="P60"><text:span text:style-name="T23">II ŚNIADANIE- </text:span><text:span text:style-name="T27">Jogurt naturalny</text:span><text:span text:style-name="T63">(A:7)</text:span></text:p>
            <text:p text:style-name="P47">PODWIECZOREK – Sok owocowo – warzywny</text:p>
          </table:table-cell>
        </table:table-row>
        <table:table-row table:style-name="TableLine2817656822320">
          <table:table-cell table:style-name="Tabela6.A2" office:value-type="string">
            <text:p text:style-name="P254">Wartości odżywcze</text:p>
            <text:p text:style-name="P280"/>
          </table:table-cell>
          <table:table-cell table:style-name="Tabela6.A2" office:value-type="string">
            <text:p text:style-name="P282">Energia: <text:span text:style-name="T163">2305,20</text:span>kcal</text:p>
            <text:p text:style-name="P282">Białko9<text:span text:style-name="T163">2,8</text:span>:g</text:p>
            <text:p text:style-name="P282">Tłuszcz:<text:span text:style-name="T163">80,8</text:span>g</text:p>
            <text:p text:style-name="P282">w tym kw.tłu.nasyc.:2<text:span text:style-name="T163">4</text:span>,8g</text:p>
            <text:p text:style-name="P282">Węglowodany:<text:span text:style-name="T163">291</text:span>,45g</text:p>
            <text:p text:style-name="P282">w tym cukry:<text:span text:style-name="T163">3</text:span>3g</text:p>
          </table:table-cell>
          <table:table-cell table:style-name="Tabela6.A2" office:value-type="string">
            <text:p text:style-name="P262">Energia: 2180,2kcal</text:p>
            <text:p text:style-name="P282">Białko:92g</text:p>
            <text:p text:style-name="P282">Tłuszcz:<text:span text:style-name="T163">68</text:span>g</text:p>
            <text:p text:style-name="P282">w tym kw.tłu.nasyc.:21,4g</text:p>
            <text:p text:style-name="P282">Węglowodany:325g</text:p>
            <text:p text:style-name="P282">w tym cukry:16,3g</text:p>
          </table:table-cell>
          <table:table-cell table:style-name="Tabela6.A2" office:value-type="string">
            <text:p text:style-name="P262">Energia:<text:span text:style-name="T221">2050</text:span>kcal</text:p>
            <text:p text:style-name="P282">Białko:<text:span text:style-name="T221">89,9</text:span>g</text:p>
            <text:p text:style-name="P282">Tłuszcz:<text:span text:style-name="T221">70,5</text:span>g</text:p>
            <text:p text:style-name="P282">w tym kw.tłu.nasyc.:<text:span text:style-name="T221">24,1</text:span>g</text:p>
            <text:p text:style-name="P282">Węglowodany:<text:span text:style-name="T221">266,02</text:span>g</text:p>
            <text:p text:style-name="P282">w tym cukry:<text:span text:style-name="T221">28,9</text:span>g</text:p>
          </table:table-cell>
          <table:table-cell table:style-name="Tabela6.A2" office:value-type="string">
            <text:p text:style-name="P262">Energia:<text:span text:style-name="T221">2215,3</text:span>kcal</text:p>
            <text:p text:style-name="P282">Białko:<text:span text:style-name="T221">94,1</text:span>g</text:p>
            <text:p text:style-name="P282">Tłuszcz:<text:span text:style-name="T221">78,9</text:span>g</text:p>
            <text:p text:style-name="P282">w tym kw.tłu.nasyc.:<text:span text:style-name="T221">26,01</text:span>g</text:p>
            <text:p text:style-name="P282">Węglowodany:<text:span text:style-name="T221">289,4</text:span>g</text:p>
            <text:p text:style-name="P282">w tym cukry:<text:span text:style-name="T221">29,8</text:span>g</text:p>
          </table:table-cell>
          <table:table-cell table:style-name="Tabela6.F2" office:value-type="string">
            <text:p text:style-name="P262">Energia:<text:span text:style-name="T221">2006</text:span>kcal</text:p>
            <text:p text:style-name="P282">Białko:<text:span text:style-name="T221">79,2</text:span>g</text:p>
            <text:p text:style-name="P282">Tłuszcz:<text:span text:style-name="T221">69,8</text:span>g</text:p>
            <text:p text:style-name="P282">w tym kw.tłu.nasyc.:<text:span text:style-name="T240">25,1</text:span>g</text:p>
            <text:p text:style-name="P282">Węglowodany:<text:span text:style-name="T240">257,87</text:span>g</text:p>
            <text:p text:style-name="P282">w tym cukry:<text:span text:style-name="T240">19,5</text:span>g</text:p>
          </table:table-cell>
        </table:table-row>
        <table:table-row table:style-name="TableLine2817656818240">
          <table:table-cell table:style-name="Tabela6.A2" office:value-type="string">
            <text:p text:style-name="P297"/>
          </table:table-cell>
          <table:table-cell table:style-name="Tabela6.A2" office:value-type="string">
            <text:p text:style-name="P278">Dieta VI/II</text:p>
          </table:table-cell>
          <table:table-cell table:style-name="Tabela6.A2" office:value-type="string">
            <text:p text:style-name="P278">Dieta bezglutenowa</text:p>
          </table:table-cell>
          <table:table-cell table:style-name="Tabela6.A2" office:value-type="string">
            <text:p text:style-name="P278">Dieta wegetariańska</text:p>
          </table:table-cell>
          <table:table-cell table:style-name="Tabela6.A2" office:value-type="string">
            <text:p text:style-name="P278">Dieta odz. pediatryczny</text:p>
          </table:table-cell>
          <table:table-cell table:style-name="Tabela6.F2" office:value-type="string">
            <text:p text:style-name="P308"><text:span text:style-name="T204">Odz. p</text:span>ołożniczy</text:p>
          </table:table-cell>
        </table:table-row>
        <table:table-row table:style-name="TableLine2817656827760">
          <table:table-cell table:style-name="Tabela6.A2" office:value-type="string">
            <text:p text:style-name="P297"/>
          </table:table-cell>
          <table:table-cell table:style-name="Tabela6.A2" office:value-type="string">
            <text:p text:style-name="P93">OBIAD - <text:span text:style-name="T196">Zupa koperkowa z ziemn.(A:1,7,9), pulpet dr-wp got. w sosie potr.(A:1,3,6,7,9), ziemniaki puree z kop., marchewka got.(A:7)</text:span></text:p>
            <text:p text:style-name="P190"><text:span text:style-name="T23">KOLACJA- Chleb</text:span><text:span text:style-name="T64">(A:1,3,6,7)</text:span><text:span text:style-name="T23">, <text:s/>masło10g</text:span><text:span text:style-name="T65">(A:7)</text:span><text:span text:style-name="T23">, herbata, </text:span></text:p>
            <text:p text:style-name="P222">szynka wieprz.<text:span text:style-name="T216">(A:6,9)</text:span>, sałata, </text:p>
            <text:p text:style-name="P151"><text:span text:style-name="T23">ŚNIADANIE – Chleb</text:span><text:span text:style-name="T64">(A:1,3,6,7)</text:span><text:span text:style-name="T23">, masło10g</text:span><text:span text:style-name="T103">(A:7)</text:span><text:span text:style-name="T23">, kawa ml.</text:span><text:span text:style-name="T103">(A:1,7)</text:span><text:span text:style-name="T23">,</text:span><text:span text:style-name="T55"> </text:span></text:p>
            <text:p text:style-name="P142"><text:span text:style-name="T101">szynka z indyka</text:span><text:span text:style-name="T103">(A:6)</text:span><text:span text:style-name="T101">, </text:span><text:span text:style-name="T102">sałata, </text:span><text:span text:style-name="T101"><text:s/></text:span></text:p>
            <text:p text:style-name="P60"><text:span text:style-name="T23">II ŚNIADANIE- </text:span><text:span text:style-name="T27">Jogurt naturalny</text:span><text:span text:style-name="T103">(A:7)</text:span></text:p>
            <text:p text:style-name="P45"><text:span text:style-name="T161">PODWIECZOREK</text:span><text:span text:style-name="T30"> – Sok owocowo – warzywny</text:span></text:p>
          </table:table-cell>
          <table:table-cell table:style-name="Tabela6.A2" office:value-type="string">
            <text:p text:style-name="P203">OBIAD -<text:span text:style-name="T196">Zupa jarzynowa czysta(A:9), </text:span></text:p>
            <text:p text:style-name="P230">pulpet dr-wp got. b/bułki(A:3,9), ziemniaki puree z kop.,</text:p>
            <text:p text:style-name="P230"><text:s/>marchewka got. z wody,</text:p>
            <text:p text:style-name="P14">KOLACJA- <text:span text:style-name="T223">Pieczywo bezglutenowe, masło 20g(A:7), </text:span></text:p>
            <text:p text:style-name="P24">szynka wieprz.<text:span text:style-name="T217">(A:6,9)</text:span>, sałata, </text:p>
            <text:p text:style-name="P14">ŚNIADANIE – <text:span text:style-name="T224">Kasza jaglana na wyw.(A:9), wafle ryżowe, masło20g(A:7), kawa ml(A:1,7),szynka z indyka(A:6), ogórek kisz. plastry, sałata, <text:s/></text:span></text:p>
            <text:p text:style-name="P203">II ŚNIADANIE-<text:span text:style-name="T225"> Jabłko pieczone,</text:span></text:p>
            <text:p text:style-name="P27">PODWIECZOREK –Wafle ryżowe, kisiel ow.</text:p>
          </table:table-cell>
          <table:table-cell table:style-name="Tabela6.A2" office:value-type="string">
            <text:p text:style-name="P83">OBIAD –<text:span text:style-name="T222"> Zupa ogórkowa z mak.(A:1,7,9), kotlet z jaj smażony(A:1,3,6,7), ziemniaki puree z kop., surówka z marchwi i selera </text:span></text:p>
            <text:p text:style-name="P106">z jogurtem nat<text:span text:style-name="T217">(A:7)</text:span></text:p>
            <text:p text:style-name="P191"><text:span text:style-name="T23">KOLACJA-Chleb</text:span><text:span text:style-name="T64">(A:1,3,6,7)</text:span><text:span text:style-name="T23">, masło 20g</text:span><text:span text:style-name="T103">(A:7)</text:span><text:span text:style-name="T23">, herbata, <text:s/></text:span></text:p>
            <text:p text:style-name="P179"><text:span text:style-name="T104">serek naturalny</text:span><text:span text:style-name="T103">(A:7)</text:span><text:span text:style-name="T99">, dżem, </text:span></text:p>
            <text:p text:style-name="P161"><text:span text:style-name="T23">ŚNIADANIE - </text:span><text:span text:style-name="T69">Ryż na ml.</text:span><text:span text:style-name="T103">(A:7)</text:span><text:span text:style-name="T23">, kawa ml.</text:span><text:span text:style-name="T103">(A:1,7)</text:span><text:span text:style-name="T23">, chleb</text:span><text:span text:style-name="T64">(A:1,3,6,7)</text:span><text:span text:style-name="T23">, masło 20g</text:span><text:span text:style-name="T103">(A:7)</text:span><text:span text:style-name="T23">, </text:span><text:span text:style-name="T102"><text:s/></text:span><text:span text:style-name="T104">ser topiony</text:span><text:span text:style-name="T103">(A:7)</text:span><text:span text:style-name="T104">, </text:span><text:span text:style-name="T102">ogórek kisz. plastry, sałata, </text:span></text:p>
            <text:p text:style-name="P39">PODWIECZOREK -Jogurt ow. bez dodatku cukru(A:7) </text:p>
          </table:table-cell>
          <table:table-cell table:style-name="Tabela6.A2" office:value-type="string">
            <text:p text:style-name="P81">OBIAD –<text:span text:style-name="T196">Zupa koperkowa z ziemn.(A:1,7,9),</text:span></text:p>
            <text:p text:style-name="P104"><text:s/>pierogi z serem i jogurtem nat.(A:1,3,11), jabłko pieczone,</text:p>
            <text:p text:style-name="P191"><text:span text:style-name="T23">KOLACJA-Chleb</text:span><text:span text:style-name="T64">(A:1,3,6,7)</text:span><text:span text:style-name="T23">, masło 20g</text:span><text:span text:style-name="T103">(A:7)</text:span><text:span text:style-name="T23">, herbata, </text:span><text:span text:style-name="T74">dżem, </text:span></text:p>
            <text:p text:style-name="P222">szynka wieprz.<text:span text:style-name="T217">(A:6,9)</text:span>, sałata, </text:p>
            <text:p text:style-name="P94">ŚNIADANIE-<text:span text:style-name="T227">Ryż na ml.(A:7)</text:span>, kawa ml.<text:span text:style-name="T217">(A:1,7)</text:span>, chleb<text:span text:style-name="T214">(A:1,3,6,7),</text:span> masło 20g<text:span text:style-name="T214">(A:7)</text:span>, <text:span text:style-name="T174">dżem, szynka z indyka(A:6), sałata, <text:s/></text:span></text:p>
            <text:p text:style-name="P117"><text:s/>II ŚNIADANIE- Galaretka ow. z tartym jabłkiem,</text:p>
            <text:p text:style-name="P172">PODWIECZOREK –<text:span text:style-name="T234">Jogurt ow. bez dodatku cukru(A:7)</text:span></text:p>
          </table:table-cell>
          <table:table-cell table:style-name="Tabela6.F2" office:value-type="string">
            <text:p text:style-name="P83">OBIAD –<text:span text:style-name="T196">Zupa koperkowa z ziemn.(A:1,7,9),</text:span></text:p>
            <text:p text:style-name="P105"><text:s/>pierogi z serem i jogurtem nat.(A:1,3,11), jabłko pieczone,</text:p>
            <text:p text:style-name="P191"><text:span text:style-name="T23">KOLACJA-Chleb</text:span><text:span text:style-name="T64">(A:1,3,6,7)</text:span><text:span text:style-name="T23">, masło 20g</text:span><text:span text:style-name="T103">(A:7)</text:span><text:span text:style-name="T23">, herbata, </text:span><text:span text:style-name="T74">dżem, </text:span></text:p>
            <text:p text:style-name="P223">szynka wieprz.<text:span text:style-name="T217">(A:6,9)</text:span>, sałata, </text:p>
            <text:p text:style-name="P94">ŚNIADANIE-<text:span text:style-name="T227">Ryż na ml.(A:7)</text:span>, kawa ml.<text:span text:style-name="T217">(A:1,7)</text:span>, chleb<text:span text:style-name="T214">(A:1,3,6,7),</text:span> masło 20g<text:span text:style-name="T214">(A:7)</text:span>, <text:span text:style-name="T174">dżem, szynka z indyka(A:6), sałata, <text:s/></text:span></text:p>
            <text:p text:style-name="P118"><text:s/>II ŚNIADANIE- Galaretka ow. z tartym jabłkiem,</text:p>
            <text:p text:style-name="P173"><text:span text:style-name="T98">PODWIECZOREK</text:span><text:span text:style-name="T235"> –Jogurt ow. bez dodatku cukru(A:7)</text:span></text:p>
          </table:table-cell>
        </table:table-row>
        <table:table-row table:style-name="TableLine2817656813616">
          <table:table-cell table:style-name="Tabela6.A2" office:value-type="string">
            <text:p text:style-name="P254">Wartości odżywcze</text:p>
          </table:table-cell>
          <table:table-cell table:style-name="Tabela6.A2" office:value-type="string">
            <text:p text:style-name="P262">Energia:<text:span text:style-name="T246">2180</text:span>kcal</text:p>
            <text:p text:style-name="P282">Białko:<text:span text:style-name="T246">90,8</text:span>g</text:p>
            <text:p text:style-name="P282">Tłuszcz:<text:span text:style-name="T246">69,1</text:span>g</text:p>
            <text:p text:style-name="P282">w tym kw.tłu.nasyc.:<text:span text:style-name="T246">24,9</text:span>g</text:p>
            <text:p text:style-name="P282">Węglowodany:<text:span text:style-name="T246">289,4</text:span>g</text:p>
            <text:p text:style-name="P282">w tym cukry:<text:span text:style-name="T246">16,8</text:span>g</text:p>
          </table:table-cell>
          <table:table-cell table:style-name="Tabela6.A2" office:value-type="string">
            <text:p text:style-name="P262">Energia:<text:span text:style-name="T246">2170</text:span>kcal</text:p>
            <text:p text:style-name="P282">Białko:<text:span text:style-name="T246">82,8</text:span>g</text:p>
            <text:p text:style-name="P282">Tłuszcz:<text:span text:style-name="T246">72,4</text:span>g</text:p>
            <text:p text:style-name="P282">w tym kw.tłu.nasyc.:<text:span text:style-name="T246">25,7</text:span>g</text:p>
            <text:p text:style-name="P282">Węglowodany:<text:span text:style-name="T246">301,4</text:span>g</text:p>
            <text:p text:style-name="P282">w tym cukry:<text:span text:style-name="T246">20,8</text:span>g</text:p>
          </table:table-cell>
          <table:table-cell table:style-name="Tabela6.A2" office:value-type="string">
            <text:p text:style-name="P262">Energia:<text:span text:style-name="T247">2203,03</text:span>kcal</text:p>
            <text:p text:style-name="P282">Białko:<text:span text:style-name="T247">83,07</text:span>g</text:p>
            <text:p text:style-name="P282">Tłuszcz:<text:span text:style-name="T247">74,11</text:span>g</text:p>
            <text:p text:style-name="P282">w tym kw.tłu.nasyc.:<text:span text:style-name="T247">26,01</text:span>g</text:p>
            <text:p text:style-name="P282">Węglowodany:<text:span text:style-name="T247">308,12</text:span>g</text:p>
            <text:p text:style-name="P282">w tym cukry:<text:span text:style-name="T247">21,15</text:span>g</text:p>
          </table:table-cell>
          <table:table-cell table:style-name="Tabela6.A2" office:value-type="string">
            <text:p text:style-name="P262">Energia:<text:span text:style-name="T247">2065,1</text:span>kcal</text:p>
            <text:p text:style-name="P282">Białko:<text:span text:style-name="T247">80,9</text:span>g</text:p>
            <text:p text:style-name="P282">Tłuszcz:<text:span text:style-name="T247">72,13</text:span>g</text:p>
            <text:p text:style-name="P282">w tym kw.tłu.nasyc.:<text:span text:style-name="T247">21,07</text:span>g</text:p>
            <text:p text:style-name="P282">Węglowodany:<text:span text:style-name="T247">289,11</text:span>g</text:p>
            <text:p text:style-name="P282">w tym cukry:<text:span text:style-name="T247">20,17</text:span>g</text:p>
          </table:table-cell>
          <table:table-cell table:style-name="Tabela6.F2" office:value-type="string">
            <text:p text:style-name="P264">Energia:<text:span text:style-name="T247">2205,1</text:span>kcal</text:p>
            <text:p text:style-name="P284">Białko:<text:span text:style-name="T247">81,01</text:span>g</text:p>
            <text:p text:style-name="P284">Tłuszcz:<text:span text:style-name="T247">79,05</text:span>g</text:p>
            <text:p text:style-name="P284">w tym kw.tłu.nasyc.:<text:span text:style-name="T247">25,31g</text:span></text:p>
            <text:p text:style-name="P286">Węglowodany:<text:span text:style-name="T247">342,8</text:span>g</text:p>
            <text:p text:style-name="P284">w tym cukry:<text:span text:style-name="T247">31,4</text:span>g</text:p>
          </table:table-cell>
        </table:table-row>
        <text:soft-page-break/>
        <table:table-row table:style-name="TableLine2817656820416">
          <table:table-cell table:style-name="Tabela6.A2" office:value-type="string">
            <text:p text:style-name="P297"/>
          </table:table-cell>
          <table:table-cell table:style-name="Tabela6.A2" office:value-type="string">
            <text:p text:style-name="P308"><text:span text:style-name="T204">Odz. g</text:span>inekologia</text:p>
          </table:table-cell>
          <table:table-cell table:style-name="Tabela6.A2" office:value-type="string">
            <text:p text:style-name="P299"><text:span text:style-name="T205">Dieta </text:span>VI/II bezmięsna</text:p>
          </table:table-cell>
          <table:table-cell table:style-name="Tabela6.A2" office:value-type="string">
            <text:p text:style-name="P299"><text:span text:style-name="T205">Dieta </text:span>VI wysokobiałkowa</text:p>
          </table:table-cell>
          <table:table-cell table:style-name="Tabela6.A2" office:value-type="string">
            <text:p text:style-name="P297"/>
          </table:table-cell>
          <table:table-cell table:style-name="Tabela6.F2" office:value-type="string">
            <text:p text:style-name="P297"/>
          </table:table-cell>
        </table:table-row>
        <table:table-row table:style-name="TableLine2817656813072">
          <table:table-cell table:style-name="Tabela6.A2" office:value-type="string">
            <text:p text:style-name="P297"/>
          </table:table-cell>
          <table:table-cell table:style-name="Tabela6.A2" office:value-type="string">
            <text:p text:style-name="P83">OBIAD –<text:span text:style-name="T222"> Zupa ogórkowa z mak.(A:1,7,9), kotlet z jaj smażony(A:1,3,6,7), ziemniaki puree z kop., surówka z marchwi i selera </text:span></text:p>
            <text:p text:style-name="P107">z jogurtem nat<text:span text:style-name="T217">(A:7)</text:span></text:p>
            <text:p text:style-name="P191"><text:span text:style-name="T23">KOLACJA-Chleb</text:span><text:span text:style-name="T64">(A:1,3,6,7)</text:span><text:span text:style-name="T23">, masło 20g</text:span><text:span text:style-name="T103">(A:7)</text:span><text:span text:style-name="T23">, herbata, <text:s/></text:span><text:span text:style-name="T99">kiełbasa parówkowa na gorąco</text:span><text:span text:style-name="T103">(A:6,10)</text:span><text:span text:style-name="T99">, dżem, </text:span><text:span text:style-name="T100">musztarda</text:span><text:span text:style-name="T103">(A:10)</text:span><text:span text:style-name="T100">, </text:span></text:p>
            <text:p text:style-name="P161"><text:span text:style-name="T23">ŚNIADANIE - </text:span><text:span text:style-name="T69">Ryż na ml.</text:span><text:span text:style-name="T23">, kawa ml.</text:span><text:span text:style-name="T103">(A:7)</text:span><text:span text:style-name="T23">, chleb</text:span><text:span text:style-name="T64">(A:1,3,6,7)</text:span><text:span text:style-name="T23">, masło 20g</text:span><text:span text:style-name="T103">(A:7)</text:span><text:span text:style-name="T23">, </text:span><text:span text:style-name="T102">pieczeń wieprz.</text:span><text:span text:style-name="T103">(A:1,6,7)</text:span><text:span text:style-name="T102">, ogórek kisz. plastry, sałata, </text:span></text:p>
            <text:p text:style-name="P161"><text:span text:style-name="T102">II ŚNIADANIE- </text:span><text:span text:style-name="T99">Galaretka ow. z tartym jabłkiem,</text:span></text:p>
            <text:p text:style-name="P163"><text:span text:style-name="T102">PODWIECZOREK -</text:span><text:span text:style-name="T97">Jogurt </text:span><text:span text:style-name="T98">ow. bez dodatku cukru</text:span><text:span text:style-name="T102"> </text:span><text:span text:style-name="T103">(A:7)</text:span></text:p>
          </table:table-cell>
          <table:table-cell table:style-name="Tabela6.A2" office:value-type="string">
            <text:p text:style-name="P83">OBIAD –<text:span text:style-name="T196">Zupa koperkowa z ziemn.(A:1,7,9),</text:span></text:p>
            <text:p text:style-name="P105"><text:s/>pierogi z serem i jogurtem nat.(A:1,3,11), jabłko pieczone,</text:p>
            <text:p text:style-name="P191"><text:span text:style-name="T23">KOLACJA-Chleb</text:span><text:span text:style-name="T64">(A:1,3,6,7)</text:span><text:span text:style-name="T23">, masło 20g</text:span><text:span text:style-name="T103">(A:7)</text:span><text:span text:style-name="T23">, herbata, <text:s/></text:span></text:p>
            <text:p text:style-name="P128">serek naturalny(A:7), dżem,</text:p>
            <text:p text:style-name="P153"><text:span text:style-name="T23">ŚNIADANIE - </text:span><text:span text:style-name="T69">Ryż na ml.</text:span><text:span text:style-name="T103">(A:7)</text:span><text:span text:style-name="T23">, kawa ml.</text:span><text:span text:style-name="T103">(A:1,7)</text:span><text:span text:style-name="T23">, chleb</text:span><text:span text:style-name="T103">(A:1,3,6,7)</text:span><text:span text:style-name="T23">, masło 20g</text:span><text:span text:style-name="T103">(A:7)</text:span><text:span text:style-name="T23">, </text:span><text:span text:style-name="T102"><text:s/></text:span><text:span text:style-name="T105">pierogi ze szpinakiem</text:span><text:span text:style-name="T103">(A:1,6,7,9,11)</text:span><text:span text:style-name="T105">, </text:span><text:span text:style-name="T104">dżem</text:span><text:span text:style-name="T102">, sałata, </text:span></text:p>
            <text:p text:style-name="P39">PODWIECZOREK -Jogurt ow. bez dodatku cukru(A:7) </text:p>
          </table:table-cell>
          <table:table-cell table:style-name="Tabela6.A2" office:value-type="string">
            <text:p text:style-name="P210">OBIAD–<text:span text:style-name="T196">Zupa koperkowa z ziemn.(A:1,7,9), pulpet dr-wp got. w sosie potr.(2szt(A:1,3,6,7,9)), ziemniaki puree z kop., marchewka got.(A:7)</text:span></text:p>
            <text:p text:style-name="P95">KOLACJA-Chleb<text:span text:style-name="T214">(A:1,3,6,7)</text:span>, masło 20g<text:span text:style-name="T214">(A:7)</text:span>, herbata, <text:span text:style-name="T218">kiełbasa parówkowa na gorąco(A:6,10), serek naturalny(A:7), sałata</text:span></text:p>
            <text:p text:style-name="P191"><text:span text:style-name="T23">ŚNIADANIE - Kawa ml., chleb</text:span><text:span text:style-name="T64">(A:1,3,6,7)</text:span><text:span text:style-name="T23">, masło 10g</text:span><text:span text:style-name="T103">(A:7)</text:span><text:span text:style-name="T23">, </text:span></text:p>
            <text:p text:style-name="P179"><text:span text:style-name="T101">szynka z indyka</text:span><text:span text:style-name="T103">(A:6)</text:span><text:span text:style-name="T101">, </text:span><text:span text:style-name="T102">ogórek kisz. plastry, sałata, </text:span><text:span text:style-name="T101"><text:s/></text:span></text:p>
            <text:p text:style-name="P203">II ŚNIADANIE-<text:span text:style-name="T218">Fasolka szparagowa got. </text:span></text:p>
            <text:p text:style-name="P89">PODWIECZOREK –<text:span text:style-name="T218">Kanapka z masłem, sałatą, </text:span></text:p>
            <text:p text:style-name="P108">białym serem i szczypiorem<text:span text:style-name="T214">(A:1,3,6,7)</text:span></text:p>
          </table:table-cell>
          <table:table-cell table:style-name="Tabela6.A2" office:value-type="string">
            <text:p text:style-name="P297"/>
          </table:table-cell>
          <table:table-cell table:style-name="Tabela6.F2" office:value-type="string">
            <text:p text:style-name="P297"/>
          </table:table-cell>
        </table:table-row>
        <table:table-row table:style-name="TableLine2817656816880">
          <table:table-cell table:style-name="Tabela6.A2" office:value-type="string">
            <text:p text:style-name="P297"/>
          </table:table-cell>
          <table:table-cell table:style-name="Tabela6.A2" office:value-type="string">
            <text:p text:style-name="P264">Energia:<text:span text:style-name="T247">2254,11</text:span>kcal</text:p>
            <text:p text:style-name="P284">Białko:<text:span text:style-name="T247">84,3</text:span>g</text:p>
            <text:p text:style-name="P284">Tłuszcz:<text:span text:style-name="T247">78,4</text:span>g</text:p>
            <text:p text:style-name="P284">w tym kw.tłu.nasyc.:<text:span text:style-name="T247">25,6</text:span>g</text:p>
            <text:p text:style-name="P284">Węglowodany:<text:span text:style-name="T247">321</text:span>g</text:p>
            <text:p text:style-name="P294">w tym cukry:<text:span text:style-name="T247">29,8</text:span>g</text:p>
          </table:table-cell>
          <table:table-cell table:style-name="Tabela6.A2" office:value-type="string">
            <text:p text:style-name="P266">Energia:<text:span text:style-name="T247">2103,03</text:span>kcal</text:p>
            <text:p text:style-name="P286">Białko:<text:span text:style-name="T247">80,07</text:span>g</text:p>
            <text:p text:style-name="P286">Tłuszcz:<text:span text:style-name="T247">74,11</text:span>g</text:p>
            <text:p text:style-name="P286">w tym kw.tłu.nasyc.:<text:span text:style-name="T247">26,01</text:span>g</text:p>
            <text:p text:style-name="P286">Węglowodany:<text:span text:style-name="T247">308,12</text:span>g</text:p>
            <text:p text:style-name="P286">w tym cukry:<text:span text:style-name="T247">19,15</text:span>g</text:p>
          </table:table-cell>
          <table:table-cell table:style-name="Tabela6.A2" office:value-type="string">
            <text:p text:style-name="P286">Energia: <text:span text:style-name="T163">2</text:span><text:span text:style-name="T247">2</text:span><text:span text:style-name="T163">05,20</text:span>kcal</text:p>
            <text:p text:style-name="P286">Białko<text:span text:style-name="T247">85</text:span><text:span text:style-name="T163">,8</text:span>:g</text:p>
            <text:p text:style-name="P286">Tłuszcz:<text:span text:style-name="T248">78,6</text:span><text:span text:style-name="T163">,8</text:span>g</text:p>
            <text:p text:style-name="P286">w tym kw.tłu.nasyc.:2<text:span text:style-name="T163">4</text:span>,8g</text:p>
            <text:p text:style-name="P286">Węglowodany:<text:span text:style-name="T248">31</text:span><text:span text:style-name="T163">1</text:span>,45g</text:p>
            <text:p text:style-name="P286">w tym cukry:<text:span text:style-name="T248">20,1</text:span>g</text:p>
          </table:table-cell>
          <table:table-cell table:style-name="Tabela6.A2" office:value-type="string">
            <text:p text:style-name="P297"/>
          </table:table-cell>
          <table:table-cell table:style-name="Tabela6.F2" office:value-type="string">
            <text:p text:style-name="P297"/>
          </table:table-cell>
        </table:table-row>
      </table:table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ext:soft-page-break/>
        <table:table-row table:style-name="TableLine2817656799744">
          <table:table-cell table:style-name="Tabela7.A1" office:value-type="string">
            <text:p text:style-name="P277">Data</text:p>
          </table:table-cell>
          <table:table-cell table:style-name="Tabela7.A1" office:value-type="string">
            <text:p text:style-name="P277">Dieta wysokobiałkowa</text:p>
          </table:table-cell>
          <table:table-cell table:style-name="Tabela7.A1" office:value-type="string">
            <text:p text:style-name="P279">Dieta <text:span text:style-name="T186">VI/II</text:span> <text:span text:style-name="T186">bezmleczna</text:span></text:p>
          </table:table-cell>
          <table:table-cell table:style-name="Tabela7.A1" office:value-type="string">
            <text:p text:style-name="P277">Dieta płynna wzmocniona</text:p>
          </table:table-cell>
          <table:table-cell table:style-name="Tabela7.A1" office:value-type="string">
            <text:p text:style-name="P277">Dieta papkowata mielona</text:p>
          </table:table-cell>
          <table:table-cell table:style-name="Tabela7.F1" office:value-type="string">
            <text:p text:style-name="P277">Dieta VI płynna</text:p>
          </table:table-cell>
        </table:table-row>
        <table:table-row table:style-name="TableLine2817656828032">
          <table:table-cell table:style-name="Tabela7.A2" office:value-type="string">
            <text:p text:style-name="P278"><text:span text:style-name="T163">7</text:span>.11.23</text:p>
          </table:table-cell>
          <table:table-cell table:style-name="Tabela7.A2" office:value-type="string">
            <text:p text:style-name="P203">OBIAD– <text:span text:style-name="T236">Krupnik z kaszy jaglanej(A:9), filet z piersi piecz. w sosie pietr.(2szt)(A:1,7,9),ziemniaki puree z kop., </text:span></text:p>
            <text:p text:style-name="P224">bukiet warzyw. got.</text:p>
            <text:p text:style-name="P192"><text:span text:style-name="T23">KOLACJA-</text:span><text:span text:style-name="T29">C</text:span><text:span text:style-name="T23">hleb</text:span><text:span text:style-name="T64">(A:1,3,6,7)</text:span><text:span text:style-name="T23">, </text:span><text:span text:style-name="T29">herbata, </text:span><text:span text:style-name="T23">masło 20g</text:span><text:span text:style-name="T108">(A:7)</text:span><text:span text:style-name="T23">, </text:span></text:p>
            <text:p text:style-name="P179"><text:span text:style-name="T107">szynka konserwowa</text:span><text:span text:style-name="T108">(A:6,9)</text:span><text:span text:style-name="T107">, </text:span><text:span text:style-name="T109">serek naturalny</text:span><text:span text:style-name="T108">(A:7)</text:span><text:span text:style-name="T109">, </text:span><text:span text:style-name="T107">sałata, </text:span></text:p>
            <text:p text:style-name="P192"><text:span text:style-name="T23">ŚNIADANIE -Zupa ml.</text:span><text:span text:style-name="T64">(A:1,7)</text:span><text:span text:style-name="T23">, </text:span><text:span text:style-name="T29">kawa ml.</text:span><text:span text:style-name="T64">(A:1,7)</text:span><text:span text:style-name="T29">, </text:span><text:span text:style-name="T33">c</text:span><text:span text:style-name="T23">hleb</text:span><text:span text:style-name="T64">(A:1,3,6,7)</text:span><text:span text:style-name="T23">, masło 20g</text:span><text:span text:style-name="T64">(A:7)</text:span><text:span text:style-name="T23">, <text:s/></text:span><text:span text:style-name="T53"><text:s/>jajko got.</text:span><text:span text:style-name="T108">(A:3)</text:span><text:span text:style-name="T53">, ser żółty</text:span><text:span text:style-name="T108">(A:7)</text:span><text:span text:style-name="T53">, sałata, </text:span></text:p>
            <text:p text:style-name="P179"><text:span text:style-name="T23">II ŚNIADANIE- </text:span><text:span text:style-name="T110">Wafle ryżowe, herbata,</text:span></text:p>
            <text:p text:style-name="P179"><text:span text:style-name="T35">PODWIECZOREK –</text:span><text:span text:style-name="T32"> </text:span><text:span text:style-name="T106">Sok owocowo – warzywny, </text:span></text:p>
          </table:table-cell>
          <table:table-cell table:style-name="Tabela7.A2" office:value-type="string">
            <text:p text:style-name="P225"><text:s/>OBIAD– Krupnik z kaszy jaglanej(A:9), filet z piersi piecz. w sosie pietr.(2szt)(A:1,7,9),ziemniaki puree z kop., </text:p>
            <text:p text:style-name="P225">bukiet warzyw. got.</text:p>
            <text:p text:style-name="P192"><text:span text:style-name="T23">KOLACJA-</text:span><text:span text:style-name="T29">C</text:span><text:span text:style-name="T23">hleb</text:span><text:span text:style-name="T64">(A:1,3,6,7)</text:span><text:span text:style-name="T23">, </text:span><text:span text:style-name="T29">herbata, </text:span><text:span text:style-name="T23">masło 20g</text:span><text:span text:style-name="T108">(A:7)</text:span><text:span text:style-name="T23">, </text:span></text:p>
            <text:p text:style-name="P225">szynka konserwowa(A:6,9), serek naturalny(A:7), sałata,</text:p>
            <text:p text:style-name="P152"><text:span text:style-name="T23">ŚNIADANIE – </text:span><text:span text:style-name="T77">Kasza jagla. na wyw.</text:span><text:span text:style-name="T108">(A:9)</text:span><text:span text:style-name="T23">, chleb</text:span><text:span text:style-name="T64">(A:1,3,6,7)</text:span><text:span text:style-name="T23">, </text:span></text:p>
            <text:p text:style-name="P142"><text:span text:style-name="T23">masło10g</text:span><text:span text:style-name="T108">(A:7)</text:span><text:span text:style-name="T23">, </text:span><text:span text:style-name="T53">jajko got.</text:span><text:span text:style-name="T108">(A:3)</text:span><text:span text:style-name="T53">, galaretka z drobiu</text:span><text:span text:style-name="T108">(A:9)</text:span><text:span text:style-name="T53">, sałata,</text:span><text:span text:style-name="T23"> </text:span><text:span text:style-name="T32"><text:s/></text:span></text:p>
            <text:p text:style-name="P203">II ŚNIADANIE-<text:span text:style-name="T237">Wafle ryżowe, herbata,</text:span></text:p>
            <text:p text:style-name="P153"><text:span text:style-name="T30">PODWIECZOREK –</text:span><text:span text:style-name="T55"> </text:span><text:span text:style-name="T107">Banan, </text:span></text:p>
          </table:table-cell>
          <table:table-cell table:style-name="Tabela7.A2" office:value-type="string">
            <text:p text:style-name="P180"><text:span text:style-name="T23">OBIAD – Zupa ryżowa na wyw. + mięso </text:span><text:span text:style-name="T75">(A:9)</text:span><text:line-break/><text:span text:style-name="T23">+ żółtko- zmiks.</text:span></text:p>
            <text:p text:style-name="P180"><text:span text:style-name="T23">KOLACJA – Zupa ryżowa na wyw.+ mięso</text:span><text:line-break/><text:span text:style-name="T23">+ żółtko zmiksowana </text:span><text:span text:style-name="T75">(A:9)</text:span></text:p>
            <text:p text:style-name="P180"><text:span text:style-name="T23">ŚNIADANIE - Zupa ml. + suchary + masło</text:span><text:line-break/><text:span text:style-name="T23">-zmiksowana, serek waniliowy, </text:span><text:span text:style-name="T75">(A:1,7,)</text:span></text:p>
            <text:p text:style-name="P202">II ŚNIADANIE- Sok owocowo – warzywny, </text:p>
            <text:p text:style-name="P18"><text:span text:style-name="T8">P</text:span><text:span text:style-name="T5">ODWIECZOREK – Jogurt <text:s/>naturalny</text:span><text:span text:style-name="T7">(A:7)</text:span></text:p>
          </table:table-cell>
          <table:table-cell table:style-name="Tabela7.A2" office:value-type="string">
            <text:p text:style-name="P195"><text:span text:style-name="T23">OBIAD – Zupa ryżowa na wyw. + mięso </text:span><text:span text:style-name="T63">(A:9)</text:span><text:line-break/><text:span text:style-name="T23">+ żółtko- zmiks.+ mięso mielone</text:span><text:span text:style-name="T75">(A:9)</text:span></text:p>
            <text:p text:style-name="P195"><text:span text:style-name="T23">KOLACJA – Zupa ryżowa na wyw. + mięso</text:span><text:line-break/><text:span text:style-name="T23">+ żółtko zmiksowana + mięso mielone </text:span><text:span text:style-name="T78">+ banan</text:span><text:span text:style-name="T75">(A:9)</text:span></text:p>
            <text:p text:style-name="P195"><text:span text:style-name="T23">ŚNIADANIE - Zupa ml. + suchary + masło</text:span><text:line-break/><text:span text:style-name="T23">-zmiksowana, serek waniliowy</text:span><text:span text:style-name="T75">(A:1,7)</text:span></text:p>
            <text:p text:style-name="P212">II ŚNIADANIE- Sok owocowo – warzywny, </text:p>
            <text:p text:style-name="P243">PODWIECZOREK – Jogurt naturalny(A:7),</text:p>
          </table:table-cell>
          <table:table-cell table:style-name="Tabela7.F2" office:value-type="string">
            <text:p text:style-name="P184"><text:span text:style-name="T23">OBIAD – Zupa ryżowa na wyw. + mięso </text:span><text:span text:style-name="T75">(A:9)</text:span><text:line-break/><text:span text:style-name="T23">+ żółtko- zmiks.</text:span></text:p>
            <text:p text:style-name="P184"><text:span text:style-name="T23">KOLACJA – Zupa ryżowa na wyw.+ mięso</text:span><text:line-break/><text:span text:style-name="T23">+ żółtko zmiksowana </text:span><text:span text:style-name="T75">(A:9)</text:span></text:p>
            <text:p text:style-name="P211">ŚNIADANIE - Zupa ml. + suchary + masło<text:line-break/>-zmiksowana, </text:p>
            <text:p text:style-name="P212">serek naturalny<text:span text:style-name="T210">(A:1,7)</text:span>, </text:p>
            <text:p text:style-name="P53">II ŚNIADANIE- Sok owocowo – warzywny, </text:p>
            <text:p text:style-name="P55">PODWIECZOREK – Jogurt naturalny<text:span text:style-name="T210">(A:7)</text:span>,</text:p>
            <text:p text:style-name="P46"/>
          </table:table-cell>
        </table:table-row>
        <table:table-row table:style-name="TableLine2817656821232">
          <table:table-cell table:style-name="Tabela7.A2" office:value-type="string">
            <text:p text:style-name="P254">Wartości odżywcze</text:p>
            <text:p text:style-name="P280"/>
          </table:table-cell>
          <table:table-cell table:style-name="Tabela7.A2" office:value-type="string">
            <text:p text:style-name="P282">Energia: <text:span text:style-name="T163">2305,20</text:span>kcal</text:p>
            <text:p text:style-name="P282">Białko9<text:span text:style-name="T163">2,8</text:span>:g</text:p>
            <text:p text:style-name="P282">Tłuszcz:<text:span text:style-name="T163">80,8</text:span>g</text:p>
            <text:p text:style-name="P282">w tym kw.tłu.nasyc.:2<text:span text:style-name="T163">4</text:span>,8g</text:p>
            <text:p text:style-name="P282">Węglowodany:<text:span text:style-name="T163">291</text:span>,45g</text:p>
            <text:p text:style-name="P282">w tym cukry:<text:span text:style-name="T163">3</text:span>3g</text:p>
          </table:table-cell>
          <table:table-cell table:style-name="Tabela7.A2" office:value-type="string">
            <text:p text:style-name="P262">Energia: 2180,2kcal</text:p>
            <text:p text:style-name="P282">Białko:92g</text:p>
            <text:p text:style-name="P282">Tłuszcz:<text:span text:style-name="T163">68</text:span>g</text:p>
            <text:p text:style-name="P282">w tym kw.tłu.nasyc.:21,4g</text:p>
            <text:p text:style-name="P282">Węglowodany:325g</text:p>
            <text:p text:style-name="P282">w tym cukry:16,3g</text:p>
          </table:table-cell>
          <table:table-cell table:style-name="Tabela7.A2" office:value-type="string">
            <text:p text:style-name="P262">Energia:<text:span text:style-name="T221">2050</text:span>kcal</text:p>
            <text:p text:style-name="P282">Białko:<text:span text:style-name="T221">89,9</text:span>g</text:p>
            <text:p text:style-name="P282">Tłuszcz:<text:span text:style-name="T221">70,5</text:span>g</text:p>
            <text:p text:style-name="P282">w tym kw.tłu.nasyc.:<text:span text:style-name="T221">24,1</text:span>g</text:p>
            <text:p text:style-name="P282">Węglowodany:<text:span text:style-name="T221">266,02</text:span>g</text:p>
            <text:p text:style-name="P282">w tym cukry:<text:span text:style-name="T221">28,9</text:span>g</text:p>
          </table:table-cell>
          <table:table-cell table:style-name="Tabela7.A2" office:value-type="string">
            <text:p text:style-name="P262">Energia:<text:span text:style-name="T221">2215,3</text:span>kcal</text:p>
            <text:p text:style-name="P282">Białko:<text:span text:style-name="T221">94,1</text:span>g</text:p>
            <text:p text:style-name="P282">Tłuszcz:<text:span text:style-name="T221">78,9</text:span>g</text:p>
            <text:p text:style-name="P282">w tym kw.tłu.nasyc.:<text:span text:style-name="T221">26,01</text:span>g</text:p>
            <text:p text:style-name="P282">Węglowodany:<text:span text:style-name="T221">289,4</text:span>g</text:p>
            <text:p text:style-name="P282">w tym cukry:<text:span text:style-name="T221">29,8</text:span>g</text:p>
          </table:table-cell>
          <table:table-cell table:style-name="Tabela7.F2" office:value-type="string">
            <text:p text:style-name="P262">Energia:<text:span text:style-name="T221">2006</text:span>kcal</text:p>
            <text:p text:style-name="P282">Białko:<text:span text:style-name="T221">79,2</text:span>g</text:p>
            <text:p text:style-name="P282">Tłuszcz:<text:span text:style-name="T221">69,8</text:span>g</text:p>
            <text:p text:style-name="P282">w tym kw.tłu.nasyc.:<text:span text:style-name="T240">25,1</text:span>g</text:p>
            <text:p text:style-name="P282">Węglowodany:<text:span text:style-name="T240">257,87</text:span>g</text:p>
            <text:p text:style-name="P282">w tym cukry:<text:span text:style-name="T240">19,5</text:span>g</text:p>
          </table:table-cell>
        </table:table-row>
        <table:table-row table:style-name="TableLine2817656811984">
          <table:table-cell table:style-name="Tabela7.A2" office:value-type="string">
            <text:p text:style-name="P297"/>
          </table:table-cell>
          <table:table-cell table:style-name="Tabela7.A2" office:value-type="string">
            <text:p text:style-name="P278">Dieta VI/II</text:p>
          </table:table-cell>
          <table:table-cell table:style-name="Tabela7.A2" office:value-type="string">
            <text:p text:style-name="P278">Dieta bezglutenowa</text:p>
          </table:table-cell>
          <table:table-cell table:style-name="Tabela7.A2" office:value-type="string">
            <text:p text:style-name="P278">Dieta wegetariańska</text:p>
          </table:table-cell>
          <table:table-cell table:style-name="Tabela7.A2" office:value-type="string">
            <text:p text:style-name="P278">Dieta odz. pediatryczny</text:p>
          </table:table-cell>
          <table:table-cell table:style-name="Tabela7.F2" office:value-type="string">
            <text:p text:style-name="P302"><text:span text:style-name="T204">Odz. p</text:span>ołożniczy</text:p>
          </table:table-cell>
        </table:table-row>
        <table:table-row table:style-name="TableLine2817656826128">
          <table:table-cell table:style-name="Tabela7.A2" office:value-type="string">
            <text:p text:style-name="P297"/>
          </table:table-cell>
          <table:table-cell table:style-name="Tabela7.A2" office:value-type="string">
            <text:p text:style-name="P210">OBIAD– <text:span text:style-name="T236">Krupnik z kaszy jaglanej(A:9), filet z piersi piecz. w sosie pietr (A:1,7,9),ziemniaki puree z kop., </text:span></text:p>
            <text:p text:style-name="P225">bukiet warzyw. got.</text:p>
            <text:p text:style-name="P192"><text:span text:style-name="T23">KOLACJA-</text:span><text:span text:style-name="T29">C</text:span><text:span text:style-name="T23">hleb</text:span><text:span text:style-name="T64">(A:1,3,6,7)</text:span><text:span text:style-name="T23">, </text:span><text:span text:style-name="T29">herbata, </text:span><text:span text:style-name="T23">masło </text:span><text:span text:style-name="T108">1</text:span><text:span text:style-name="T23">0g</text:span><text:span text:style-name="T108">(A:7)</text:span><text:span text:style-name="T23">, </text:span></text:p>
            <text:p text:style-name="P109">szynka konserwowa<text:span text:style-name="T219">(A:6,9)</text:span>, <text:span text:style-name="T220">serek naturalny(A:7), </text:span>sałata,</text:p>
            <text:p text:style-name="P152"><text:span text:style-name="T23">ŚNIADANIE – Chleb</text:span><text:span text:style-name="T64">(A:1,3,6,7)</text:span><text:span text:style-name="T23">,, masło10g</text:span><text:span text:style-name="T108">(A:7)</text:span><text:span text:style-name="T23">, kawa ml.</text:span><text:span text:style-name="T108">(A:1,7)</text:span><text:span text:style-name="T23">,</text:span></text:p>
            <text:p text:style-name="P102">biały ser<text:span text:style-name="T219">(A:7)</text:span>, sałata, </text:p>
            <text:p text:style-name="P203">II ŚNIADANIE-<text:span text:style-name="T237">Wafle ryżowe, herbata,</text:span></text:p>
            <text:p text:style-name="P153"><text:span text:style-name="T30">PODWIECZOREK –</text:span><text:span text:style-name="T107">Banan, </text:span></text:p>
          </table:table-cell>
          <table:table-cell table:style-name="Tabela7.A2" office:value-type="string">
            <text:p text:style-name="P203">OBIAD -<text:span text:style-name="T236">Krupnik z kaszy jaglanej(A:9), filet z piersi piecz.(A:9),ziemniaki puree z kop., bukiet warzyw. got.</text:span></text:p>
            <text:p text:style-name="P14">KOLACJA- <text:span text:style-name="T223">Pieczywo bezglutenowe, masło 20g(A:7), </text:span></text:p>
            <text:p text:style-name="P24">szynka <text:span text:style-name="T198">konserwowa(A:6,9)</text:span>, sałata, </text:p>
            <text:p text:style-name="P14">ŚNIADANIE – <text:span text:style-name="T224">Kasza jaglana na wyw.(A:9), wafle ryżowe, masło 20g(A:7), kawa ml(A:1,7), jajko got.(A:3), dżem, sałata, </text:span></text:p>
            <text:p text:style-name="P203">II ŚNIADANIE-<text:span text:style-name="T237">Wafle ryżowe, herbata,</text:span></text:p>
            <text:p text:style-name="P134">PODWIECZOREK – Banan, </text:p>
          </table:table-cell>
          <table:table-cell table:style-name="Tabela7.A2" office:value-type="string">
            <text:p text:style-name="P131">OBIAD – <text:span text:style-name="T197">Zupa jarzynowa, makaron z twarogiem, bukiet warzyw. got.,</text:span></text:p>
            <text:p text:style-name="P179"><text:span text:style-name="T23">KOLACJA-</text:span><text:span text:style-name="T29">C</text:span><text:span text:style-name="T23">hleb, masło 20g, </text:span><text:span text:style-name="T29">herbata, </text:span></text:p>
            <text:p text:style-name="P179"><text:span text:style-name="T109">serek naturalny, </text:span><text:span text:style-name="T107">sałata, </text:span><text:span text:style-name="T111">jabłko, </text:span></text:p>
            <text:p text:style-name="P162"><text:span text:style-name="T23">ŚNIADANIE - Zupa ml.</text:span><text:span text:style-name="T108">(A:1,7)</text:span><text:span text:style-name="T23">, </text:span><text:span text:style-name="T29">kawa ml.</text:span><text:span text:style-name="T108">(A:1,7)</text:span><text:span text:style-name="T29">, </text:span><text:span text:style-name="T33">c</text:span><text:span text:style-name="T23">hleb</text:span><text:span text:style-name="T64">(A:1,3,6,7)</text:span><text:span text:style-name="T23">, masło 20g</text:span><text:span text:style-name="T108">(A:7)</text:span><text:span text:style-name="T23">, </text:span><text:span text:style-name="T111">pierogi leniwe z jogurtem nat.</text:span><text:span text:style-name="T108">(A:1,3,7)</text:span><text:span text:style-name="T111">, </text:span></text:p>
            <text:p text:style-name="P135">PODWIECZOREK -Kefir naturalny(A:7),</text:p>
          </table:table-cell>
          <table:table-cell table:style-name="Tabela7.A2" office:value-type="string">
            <text:p text:style-name="P225"><text:s/>OBIAD– Krupnik z kaszy jaglanej(A:9), filet z piersi piecz. w sosie pietr.(2szt)(A:1,7,9),ziemniaki puree z kop., </text:p>
            <text:p text:style-name="P225">bukiet warzyw. got.</text:p>
            <text:p text:style-name="P192"><text:span text:style-name="T23">KOLACJA-</text:span><text:span text:style-name="T29">C</text:span><text:span text:style-name="T23">hleb</text:span><text:span text:style-name="T64">(A:1,3,6,7)</text:span><text:span text:style-name="T23">, </text:span><text:span text:style-name="T29">herbata, </text:span><text:span text:style-name="T23">masło 20g</text:span><text:span text:style-name="T108">(A:7)</text:span><text:span text:style-name="T23">, </text:span></text:p>
            <text:p text:style-name="P225">szynka konserwowa(A:6,9), serek naturalny(A:7), sałata,</text:p>
            <text:p text:style-name="P95">ŚNIADANIE- Zupa ml.<text:span text:style-name="T219">(A:1,7)</text:span>, <text:span text:style-name="T168">kawa ml.(A:1,7),</text:span> chleb<text:span text:style-name="T214">(A:1,3,6,7)</text:span>,, <text:s/><text:span text:style-name="T169">dżem, </text:span></text:p>
            <text:p text:style-name="P89"><text:span text:style-name="T239"><text:s/></text:span>masło 20g<text:span text:style-name="T219">(A:7)</text:span>, <text:span text:style-name="T228">biały ser(A:7), jajecznica na maśle(A:3,7), sałata, </text:span></text:p>
            <text:p text:style-name="P203">II ŚNIADANIE-<text:span text:style-name="T238">Sok owocowo – warzywny, </text:span></text:p>
            <text:p text:style-name="P81">PODWIECZOREK –<text:span text:style-name="T236">Banan, </text:span></text:p>
          </table:table-cell>
          <table:table-cell table:style-name="Tabela7.F2" office:value-type="string">
            <text:p text:style-name="P210">OBIAD– <text:span text:style-name="T236">Krupnik z kaszy jaglanej(A:9), filet z piersi piecz. w sosie pietr.(2szt)(A:1,7,9),ziemniaki puree z kop., </text:span></text:p>
            <text:p text:style-name="P225">bukiet warzyw. got.</text:p>
            <text:p text:style-name="P192"><text:span text:style-name="T23">KOLACJA-</text:span><text:span text:style-name="T29">C</text:span><text:span text:style-name="T23">hleb</text:span><text:span text:style-name="T64">(A:1,3,6,7)</text:span><text:span text:style-name="T23">, </text:span><text:span text:style-name="T29">herbata, </text:span><text:span text:style-name="T23">masło 20g</text:span><text:span text:style-name="T108">(A:7)</text:span><text:span text:style-name="T23">, </text:span></text:p>
            <text:p text:style-name="P109">szynka konserwowa<text:span text:style-name="T219">(A:6,9)</text:span>, <text:span text:style-name="T220">serek naturalny(A:7), </text:span>sałata,</text:p>
            <text:p text:style-name="P152"><text:span text:style-name="T23">ŚNIADANIE -Zupa ml.</text:span><text:span text:style-name="T64">(A:1,7)</text:span><text:span text:style-name="T23">,, </text:span><text:span text:style-name="T29">kawa ml.</text:span><text:span text:style-name="T64">(A:1,7)</text:span><text:span text:style-name="T29">,, </text:span><text:span text:style-name="T33">c</text:span><text:span text:style-name="T23">hleb</text:span><text:span text:style-name="T64">(A:1,3,6,7)</text:span><text:span text:style-name="T23">,, masło 20g</text:span><text:span text:style-name="T108">(A:7)</text:span><text:span text:style-name="T23">, </text:span><text:span text:style-name="T53">biały ser</text:span><text:span text:style-name="T108">(A:7)</text:span><text:span text:style-name="T53">, dżem, sałata, </text:span><text:span text:style-name="T23"><text:s text:c="4"/></text:span></text:p>
            <text:p text:style-name="P203">II ŚNIADANIE-<text:span text:style-name="T236">Kefir naturalny(A:7),</text:span></text:p>
            <text:p text:style-name="P153"><text:span text:style-name="T30">PODWIECZOREK - </text:span><text:span text:style-name="T50"><text:s/></text:span><text:span text:style-name="T107">Banan, </text:span></text:p>
          </table:table-cell>
        </table:table-row>
        <table:table-row table:style-name="TableLine2817656820688">
          <table:table-cell table:style-name="Tabela7.A2" office:value-type="string">
            <text:p text:style-name="P261">Wartości odżywcze</text:p>
          </table:table-cell>
          <table:table-cell table:style-name="Tabela7.A2" office:value-type="string">
            <text:p text:style-name="P262">Energia:<text:span text:style-name="T248">2160</text:span>kcal</text:p>
            <text:p text:style-name="P282">Białko:<text:span text:style-name="T248">86,4</text:span>g</text:p>
            <text:p text:style-name="P282">Tłuszcz:<text:span text:style-name="T248">72,4</text:span>g</text:p>
            <text:p text:style-name="P282">w tym kw.tłu.nasyc.:<text:span text:style-name="T248">23,2</text:span>g</text:p>
            <text:p text:style-name="P282"><text:soft-page-break/>Węglowodany:<text:span text:style-name="T248">311,1</text:span>g</text:p>
            <text:p text:style-name="P282">w tym cukry:<text:span text:style-name="T248">12,8</text:span>g</text:p>
          </table:table-cell>
          <table:table-cell table:style-name="Tabela7.A2" office:value-type="string">
            <text:p text:style-name="P262">Energia:<text:span text:style-name="T248">2016,7</text:span>kcal</text:p>
            <text:p text:style-name="P282">Białko:<text:span text:style-name="T248">89,2</text:span>g</text:p>
            <text:p text:style-name="P282">Tłuszcz:<text:span text:style-name="T248">71,2</text:span>g</text:p>
            <text:p text:style-name="P282">w tym kw.tłu.nasyc.:<text:span text:style-name="T248">26,01</text:span>g</text:p>
            <text:p text:style-name="P282"><text:soft-page-break/>Węglowodany:<text:span text:style-name="T248">301,1</text:span>g</text:p>
            <text:p text:style-name="P282">w tym cukry:<text:span text:style-name="T248">20,01</text:span>g</text:p>
          </table:table-cell>
          <table:table-cell table:style-name="Tabela7.A2" office:value-type="string">
            <text:p text:style-name="P262">Energia:<text:span text:style-name="T248">2015,11</text:span>kcal</text:p>
            <text:p text:style-name="P282">Białko:<text:span text:style-name="T248">81,4</text:span>g</text:p>
            <text:p text:style-name="P282">Tłuszcz:<text:span text:style-name="T248">70,2</text:span>g</text:p>
            <text:p text:style-name="P282">w tym kw.tłu.nasyc.:<text:span text:style-name="T248">24,8</text:span>g</text:p>
            <text:p text:style-name="P282"><text:soft-page-break/>Węglowodany:<text:span text:style-name="T248">304,7</text:span>g</text:p>
            <text:p text:style-name="P282">w tym cukry:<text:span text:style-name="T248">19,18</text:span>g</text:p>
          </table:table-cell>
          <table:table-cell table:style-name="Tabela7.A2" office:value-type="string">
            <text:p text:style-name="P262">Energia:<text:span text:style-name="T248">2015,06</text:span>kcal</text:p>
            <text:p text:style-name="P282">Białko:<text:span text:style-name="T248">86,9</text:span>g</text:p>
            <text:p text:style-name="P282">Tłuszcz:<text:span text:style-name="T248">71,04</text:span>g</text:p>
            <text:p text:style-name="P282">w tym kw.tłu.nasyc.:<text:span text:style-name="T248">25,6</text:span>g</text:p>
            <text:p text:style-name="P282"><text:soft-page-break/>Węglowodany:<text:span text:style-name="T248">298,7</text:span>g</text:p>
            <text:p text:style-name="P282">w tym cukry:<text:span text:style-name="T248">20,19</text:span>g</text:p>
          </table:table-cell>
          <table:table-cell table:style-name="Tabela7.F2" office:value-type="string">
            <text:p text:style-name="P264">Energia:<text:span text:style-name="T248">2298,34</text:span>kcal</text:p>
            <text:p text:style-name="P284">Białko:<text:span text:style-name="T248">89,4</text:span>g</text:p>
            <text:p text:style-name="P284">Tłuszcz:<text:span text:style-name="T248">78,9</text:span>g</text:p>
            <text:p text:style-name="P284">w tym kw.tłu.nasyc.:<text:span text:style-name="T248">24,8</text:span>g</text:p>
            <text:p text:style-name="P284"><text:soft-page-break/>Węglowodany:<text:span text:style-name="T248">298,6</text:span>g</text:p>
            <text:p text:style-name="P284">w tym cukry:<text:span text:style-name="T248">32,4</text:span>g</text:p>
          </table:table-cell>
        </table:table-row>
        <table:table-row table:style-name="TableLine2817656825040">
          <table:table-cell table:style-name="Tabela7.A2" office:value-type="string">
            <text:p text:style-name="P297"/>
          </table:table-cell>
          <table:table-cell table:style-name="Tabela7.A2" office:value-type="string">
            <text:p text:style-name="P308"><text:span text:style-name="T204">Odz. g</text:span>inekologia</text:p>
          </table:table-cell>
          <table:table-cell table:style-name="Tabela7.A2" office:value-type="string">
            <text:p text:style-name="P299"><text:span text:style-name="T205">Dieta </text:span>VI/II bezmięsna</text:p>
          </table:table-cell>
          <table:table-cell table:style-name="Tabela7.A2" office:value-type="string">
            <text:p text:style-name="P299"><text:span text:style-name="T205">Dieta </text:span>VI wysokobiałkowa</text:p>
          </table:table-cell>
          <table:table-cell table:style-name="Tabela7.A2" office:value-type="string">
            <text:p text:style-name="P297"/>
          </table:table-cell>
          <table:table-cell table:style-name="Tabela7.F2" office:value-type="string">
            <text:p text:style-name="P297"/>
          </table:table-cell>
        </table:table-row>
        <table:table-row table:style-name="TableLine2817656825584">
          <table:table-cell table:style-name="Tabela7.A2" office:value-type="string">
            <text:p text:style-name="P307"/>
          </table:table-cell>
          <table:table-cell table:style-name="Tabela7.A2" office:value-type="string">
            <text:p text:style-name="P81">OBIAD –<text:span text:style-name="T236">Rosół z mak(A:1,9), kurczak piecz. w sosie(A:1,7), </text:span></text:p>
            <text:p text:style-name="P104">ziemniaki puree z kop., bukiet warzyw got. </text:p>
            <text:p text:style-name="P192"><text:span text:style-name="T23">KOLACJA-</text:span><text:span text:style-name="T29">C</text:span><text:span text:style-name="T23">hleb</text:span><text:span text:style-name="T64">(A:1,3,6,7)</text:span><text:span text:style-name="T23">, masło 20g</text:span><text:span text:style-name="T64">(A:7)</text:span><text:span text:style-name="T23">, </text:span><text:span text:style-name="T29">herbata, </text:span></text:p>
            <text:p text:style-name="P224">mielonka prasowana<text:span text:style-name="T219">(A:1,6,7)</text:span>, musztarda<text:span text:style-name="T219">(A:10)</text:span>, sałata,</text:p>
            <text:p text:style-name="P162"><text:span text:style-name="T23">ŚNIADANIE - Zupa ml.</text:span><text:span text:style-name="T64">(A:1,7)</text:span><text:span text:style-name="T23">,, </text:span><text:span text:style-name="T29">kawa ml.</text:span><text:span text:style-name="T64">(A:1,7)</text:span><text:span text:style-name="T29">, </text:span><text:span text:style-name="T33">c</text:span><text:span text:style-name="T23">hleb</text:span><text:span text:style-name="T64">(A:1,3,6,7)</text:span><text:span text:style-name="T23">, masło 20g</text:span><text:span text:style-name="T108">(A:7)</text:span><text:span text:style-name="T23">, </text:span><text:span text:style-name="T53">galaretka z drobiu</text:span><text:span text:style-name="T108">(A:9)</text:span><text:span text:style-name="T53">, sałata,</text:span></text:p>
            <text:p text:style-name="P179"><text:span text:style-name="T23">II ŚNIADANIE- </text:span><text:span text:style-name="T107">Kefir naturalny</text:span><text:span text:style-name="T108">(A:7)</text:span><text:span text:style-name="T107">,</text:span></text:p>
            <text:p text:style-name="P153"><text:span text:style-name="T53">PODWIECZOREK - </text:span><text:span text:style-name="T107">Banan, </text:span></text:p>
          </table:table-cell>
          <table:table-cell table:style-name="Tabela7.A2" office:value-type="string">
            <text:p text:style-name="P132">OBIAD – <text:span text:style-name="T197">Zupa jarzynowa, makaron z twarogiem, bukiet warzyw. got.,</text:span></text:p>
            <text:p text:style-name="P193"><text:span text:style-name="T23">KOLACJA-</text:span><text:span text:style-name="T29">C</text:span><text:span text:style-name="T23">hleb, masło 20g, </text:span><text:span text:style-name="T29">herbata, </text:span></text:p>
            <text:p text:style-name="P193"><text:span text:style-name="T109">serek naturalny, </text:span><text:span text:style-name="T107">sałata, </text:span><text:span text:style-name="T111">jabłko, </text:span></text:p>
            <text:p text:style-name="P133">ŚNIADANIE - Zupa ml.<text:span text:style-name="T219">(A:1,7)</text:span>, <text:span text:style-name="T168">kawa ml.(A:1,7), c</text:span>hleb<text:span text:style-name="T214">(A:1,3,6,7)</text:span>, masło 20g<text:span text:style-name="T219">(A:7)</text:span>, <text:span text:style-name="T197">pierogi leniwe z jogurtem nat.(A:1,3,7), </text:span></text:p>
            <text:p text:style-name="P203">II ŚNIADANIE-<text:span text:style-name="T236">Kefir naturalny(A:7),</text:span></text:p>
            <text:p text:style-name="P317">PODWIECZOREK –<text:span text:style-name="T236">Banan, </text:span></text:p>
          </table:table-cell>
          <table:table-cell table:style-name="Tabela7.A2" office:value-type="string">
            <text:p text:style-name="P210">OBIAD– <text:span text:style-name="T236">Krupnik z kaszy jaglanej(A:9), filet z piersi piecz. w sosie pietr.(2szt)(A:1,7,9),ziemniaki puree z kop., </text:span></text:p>
            <text:p text:style-name="P225">bukiet warzyw. got.</text:p>
            <text:p text:style-name="P192"><text:span text:style-name="T23">KOLACJA-</text:span><text:span text:style-name="T29">C</text:span><text:span text:style-name="T23">hleb</text:span><text:span text:style-name="T64">(A:1,3,6,7)</text:span><text:span text:style-name="T23">, </text:span><text:span text:style-name="T29">herbata, </text:span><text:span text:style-name="T23">masło 20g</text:span><text:span text:style-name="T108">(A:7)</text:span><text:span text:style-name="T23">, </text:span></text:p>
            <text:p text:style-name="P152"><text:span text:style-name="T107">szynka konserwowa</text:span><text:span text:style-name="T108">(A:6,9)</text:span><text:span text:style-name="T107">, </text:span><text:span text:style-name="T109">serek naturalny</text:span><text:span text:style-name="T108">(A:7)</text:span><text:span text:style-name="T109">, </text:span><text:span text:style-name="T107">sałata,</text:span></text:p>
            <text:p text:style-name="P192"><text:span text:style-name="T23">ŚNIADANIE -</text:span><text:span text:style-name="T32">Kawa ml.</text:span><text:span text:style-name="T64">(A:1,7)</text:span><text:span text:style-name="T32">,, chleb</text:span><text:span text:style-name="T64">(A:1,3,6,7)</text:span><text:span text:style-name="T32">,, masło 10g</text:span><text:span text:style-name="T108">(A:7)</text:span><text:span text:style-name="T32">, </text:span></text:p>
            <text:p text:style-name="P220">jajko got.<text:span text:style-name="T219">(A:3)</text:span>, ser żółty<text:span text:style-name="T219">(A:7)</text:span>, sałata, rzodkiewka, <text:s/></text:p>
            <text:p text:style-name="P203">II ŚNIADANIE-<text:span text:style-name="T238">Sok owocowo – warzywny, </text:span></text:p>
            <text:p text:style-name="P142"><text:span text:style-name="T23">PODWIECZOREK –</text:span><text:span text:style-name="T107">Banan, </text:span></text:p>
          </table:table-cell>
          <table:table-cell table:style-name="Tabela7.A2" office:value-type="string">
            <text:p text:style-name="P297"/>
          </table:table-cell>
          <table:table-cell table:style-name="Tabela7.F2" office:value-type="string">
            <text:p text:style-name="P297"/>
          </table:table-cell>
        </table:table-row>
        <table:table-row table:style-name="TableLine2817656814432">
          <table:table-cell table:style-name="Tabela7.A2" office:value-type="string">
            <text:p text:style-name="P256">Wartości odżywcze</text:p>
          </table:table-cell>
          <table:table-cell table:style-name="Tabela7.A2" office:value-type="string">
            <text:p text:style-name="P264">Energia:<text:span text:style-name="T248">2311,1</text:span>kcal</text:p>
            <text:p text:style-name="P284">Białko:<text:span text:style-name="T248">92,5</text:span>g</text:p>
            <text:p text:style-name="P284">Tłuszcz:<text:span text:style-name="T248">79,89</text:span>g</text:p>
            <text:p text:style-name="P284">w tym kw.tłu.nasyc.:<text:span text:style-name="T248">25,4</text:span>g</text:p>
            <text:p text:style-name="P284">Węglowodany:<text:span text:style-name="T248">320,1</text:span>g</text:p>
            <text:p text:style-name="P284">w tym cukry:<text:span text:style-name="T248">32,1</text:span>g</text:p>
          </table:table-cell>
          <table:table-cell table:style-name="Tabela7.A2" office:value-type="string">
            <text:p text:style-name="P265">Energia: 2180,2kcal</text:p>
            <text:p text:style-name="P285">Białko:92g</text:p>
            <text:p text:style-name="P285">Tłuszcz:<text:span text:style-name="T163">68</text:span>g</text:p>
            <text:p text:style-name="P285">w tym kw.tłu.nasyc.:21,4g</text:p>
            <text:p text:style-name="P285">Węglowodany:325g</text:p>
            <text:p text:style-name="P285">w tym cukry:16,3g</text:p>
          </table:table-cell>
          <table:table-cell table:style-name="Tabela7.A2" office:value-type="string">
            <text:p text:style-name="P285">Energia: <text:span text:style-name="T163">2</text:span><text:span text:style-name="T248">28</text:span><text:span text:style-name="T163">5,20</text:span>kcal</text:p>
            <text:p text:style-name="P285">Białko<text:span text:style-name="T248">89</text:span><text:span text:style-name="T163">,8</text:span>:g</text:p>
            <text:p text:style-name="P285">Tłuszcz:<text:span text:style-name="T163">80,8</text:span>g</text:p>
            <text:p text:style-name="P285">w tym kw.tłu.nasyc.:2<text:span text:style-name="T163">4</text:span>,8g</text:p>
            <text:p text:style-name="P285">Węglowodany:<text:span text:style-name="T163">291</text:span>,45g</text:p>
            <text:p text:style-name="P285">w tym cukry:<text:span text:style-name="T248">20,1</text:span>g</text:p>
          </table:table-cell>
          <table:table-cell table:style-name="Tabela7.A2" office:value-type="string">
            <text:p text:style-name="P297"/>
          </table:table-cell>
          <table:table-cell table:style-name="Tabela7.F2" office:value-type="string">
            <text:p text:style-name="P297"/>
          </table:table-cell>
        </table:table-row>
      </table:table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7T12:41:41.846000000</meta:creation-date>
    <dc:date>2023-11-08T07:37:14.628000000</dc:date>
    <meta:editing-duration>PT1H4M39S</meta:editing-duration>
    <meta:editing-cycles>4</meta:editing-cycles>
    <meta:generator>LibreOffice/7.1.1.2$Windows_X86_64 LibreOffice_project/fe0b08f4af1bacafe4c7ecc87ce55bb426164676</meta:generator>
    <meta:print-date>2023-11-08T07:30:26.882000000</meta:print-date>
    <meta:document-statistic meta:table-count="7" meta:image-count="0" meta:object-count="0" meta:page-count="14" meta:paragraph-count="1290" meta:word-count="5311" meta:character-count="44878" meta:non-whitespace-character-count="40270"/>
  </office:meta>
</office:document-meta>
</file>