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29.127cm" fo:margin-left="-0.235cm" table:align="left"/>
    </style:style>
    <style:style style:name="Tabela7.A" style:family="table-column">
      <style:table-column-properties style:column-width="1.191cm"/>
    </style:style>
    <style:style style:name="Tabela7.B" style:family="table-column">
      <style:table-column-properties style:column-width="2.302cm"/>
    </style:style>
    <style:style style:name="Tabela7.C" style:family="table-column">
      <style:table-column-properties style:column-width="5.318cm"/>
    </style:style>
    <style:style style:name="Tabela7.D" style:family="table-column">
      <style:table-column-properties style:column-width="4.815cm"/>
    </style:style>
    <style:style style:name="Tabela7.E" style:family="table-column">
      <style:table-column-properties style:column-width="5.212cm"/>
    </style:style>
    <style:style style:name="Tabela7.F" style:family="table-column">
      <style:table-column-properties style:column-width="5.106cm"/>
    </style:style>
    <style:style style:name="Tabela7.G" style:family="table-column">
      <style:table-column-properties style:column-width="5.182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G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28.893cm" fo:margin-left="0cm" table:align="left"/>
    </style:style>
    <style:style style:name="Tabela6.A" style:family="table-column">
      <style:table-column-properties style:column-width="2.408cm"/>
    </style:style>
    <style:style style:name="Tabela6.B" style:family="table-column">
      <style:table-column-properties style:column-width="2.302cm"/>
    </style:style>
    <style:style style:name="Tabela6.C" style:family="table-column">
      <style:table-column-properties style:column-width="4.683cm"/>
    </style:style>
    <style:style style:name="Tabela6.D" style:family="table-column">
      <style:table-column-properties style:column-width="4.815cm"/>
    </style:style>
    <style:style style:name="Tabela6.E" style:family="table-column">
      <style:table-column-properties style:column-width="5.001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G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" style:family="table">
      <style:table-properties style:width="28.893cm" fo:margin-left="-0.004cm" fo:margin-top="0cm" fo:margin-bottom="0cm" table:align="left" style:writing-mode="lr-tb"/>
    </style:style>
    <style:style style:name="Tabela1.A" style:family="table-column">
      <style:table-column-properties style:column-width="2.406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4.791cm"/>
    </style:style>
    <style:style style:name="Tabela1.D" style:family="table-column">
      <style:table-column-properties style:column-width="4.895cm"/>
    </style:style>
    <style:style style:name="Tabela1.E" style:family="table-column">
      <style:table-column-properties style:column-width="4.81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28.893cm" fo:margin-left="-0.004cm" fo:margin-top="0cm" fo:margin-bottom="0cm" table:align="left" style:writing-mode="lr-tb"/>
    </style:style>
    <style:style style:name="Tabela2.A" style:family="table-column">
      <style:table-column-properties style:column-width="2.088cm"/>
    </style:style>
    <style:style style:name="Tabela2.B" style:family="table-column">
      <style:table-column-properties style:column-width="3.519cm"/>
    </style:style>
    <style:style style:name="Tabela2.C" style:family="table-column">
      <style:table-column-properties style:column-width="4.897cm"/>
    </style:style>
    <style:style style:name="Tabela2.D" style:family="table-column">
      <style:table-column-properties style:column-width="4.895cm"/>
    </style:style>
    <style:style style:name="Tabela2.E" style:family="table-column">
      <style:table-column-properties style:column-width="4.496cm"/>
    </style:style>
    <style:style style:name="Tabela2.F" style:family="table-column">
      <style:table-column-properties style:column-width="4.606cm"/>
    </style:style>
    <style:style style:name="Tabela2.G" style:family="table-column">
      <style:table-column-properties style:column-width="4.39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G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28.893cm" fo:margin-left="-0.004cm" fo:margin-top="0cm" fo:margin-bottom="0cm" table:align="left" style:writing-mode="lr-tb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2.803cm"/>
    </style:style>
    <style:style style:name="Tabela3.C" style:family="table-column">
      <style:table-column-properties style:column-width="5.001cm"/>
    </style:style>
    <style:style style:name="Tabela3.D" style:family="table-column">
      <style:table-column-properties style:column-width="4.895cm"/>
    </style:style>
    <style:style style:name="Tabela3.F" style:family="table-column">
      <style:table-column-properties style:column-width="4.897cm"/>
    </style:style>
    <style:style style:name="Tabela3.G" style:family="table-column">
      <style:table-column-properties style:column-width="4.60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G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8.893cm" fo:margin-left="-0.004cm" fo:margin-top="0cm" fo:margin-bottom="0cm" table:align="left" style:writing-mode="lr-tb"/>
    </style:style>
    <style:style style:name="Tabela4.A" style:family="table-column">
      <style:table-column-properties style:column-width="2.406cm"/>
    </style:style>
    <style:style style:name="Tabela4.B" style:family="table-column">
      <style:table-column-properties style:column-width="3.201cm"/>
    </style:style>
    <style:style style:name="Tabela4.C" style:family="table-column">
      <style:table-column-properties style:column-width="4.897cm"/>
    </style:style>
    <style:style style:name="Tabela4.D" style:family="table-column">
      <style:table-column-properties style:column-width="4.895cm"/>
    </style:style>
    <style:style style:name="Tabela4.E" style:family="table-column">
      <style:table-column-properties style:column-width="4.496cm"/>
    </style:style>
    <style:style style:name="Tabela4.F" style:family="table-column">
      <style:table-column-properties style:column-width="4.606cm"/>
    </style:style>
    <style:style style:name="Tabela4.G" style:family="table-column">
      <style:table-column-properties style:column-width="4.39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G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28.893cm" fo:margin-left="-0.004cm" fo:margin-top="0cm" fo:margin-bottom="0cm" table:align="left" style:writing-mode="lr-tb"/>
    </style:style>
    <style:style style:name="Tabela5.A" style:family="table-column">
      <style:table-column-properties style:column-width="2.406cm"/>
    </style:style>
    <style:style style:name="Tabela5.B" style:family="table-column">
      <style:table-column-properties style:column-width="2.699cm"/>
    </style:style>
    <style:style style:name="Tabela5.C" style:family="table-column">
      <style:table-column-properties style:column-width="5.001cm"/>
    </style:style>
    <style:style style:name="Tabela5.D" style:family="table-column">
      <style:table-column-properties style:column-width="5.002cm"/>
    </style:style>
    <style:style style:name="Tabela5.E" style:family="table-column">
      <style:table-column-properties style:column-width="4.787cm"/>
    </style:style>
    <style:style style:name="Tabela5.F" style:family="table-column">
      <style:table-column-properties style:column-width="4.606cm"/>
    </style:style>
    <style:style style:name="Tabela5.G" style:family="table-column">
      <style:table-column-properties style:column-width="4.39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G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Bez_20_odstępów">
      <style:paragraph-properties fo:orphans="0" fo:widows="0"/>
      <style:text-properties officeooo:paragraph-rsid="0008b711"/>
    </style:style>
    <style:style style:name="P2" style:family="paragraph" style:parent-style-name="Bez_20_odstępów">
      <style:paragraph-properties fo:orphans="0" fo:widows="0"/>
      <style:text-properties style:font-name="Times New Roman" fo:font-size="10pt" officeooo:paragraph-rsid="0008b711" style:font-size-asian="10pt" style:font-name-complex="Times New Roman" style:font-size-complex="10pt"/>
    </style:style>
    <style:style style:name="P3" style:family="paragraph" style:parent-style-name="Bez_20_odstępów">
      <style:paragraph-properties fo:margin-left="0cm" fo:margin-right="-0.501cm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officeooo:paragraph-rsid="0008b711" style:font-size-asian="10pt" style:font-name-complex="Times New Roman" style:font-size-complex="10pt"/>
    </style:style>
    <style:style style:name="P4" style:family="paragraph" style:parent-style-name="Bez_20_odstępów">
      <style:paragraph-properties fo:margin-left="0cm" fo:margin-right="-0.501cm" fo:orphans="0" fo:widows="0" fo:text-indent="0cm" style:auto-text-indent="false">
        <style:tab-stops>
          <style:tab-stop style:position="1.191cm"/>
        </style:tab-stops>
      </style:paragraph-properties>
      <style:text-properties officeooo:paragraph-rsid="0008b711"/>
    </style:style>
    <style:style style:name="P5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1.191cm"/>
        </style:tab-stops>
      </style:paragraph-properties>
    </style:style>
    <style:style style:name="P6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1.191cm"/>
        </style:tab-stops>
      </style:paragraph-properties>
      <style:text-properties officeooo:paragraph-rsid="0008b711"/>
    </style:style>
    <style:style style:name="P7" style:family="paragraph" style:parent-style-name="Standard">
      <style:paragraph-properties fo:margin-left="0cm" fo:margin-right="-0.501cm" fo:orphans="0" fo:widows="0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-0.501cm" fo:orphans="0" fo:widows="0" fo:text-indent="0cm" style:auto-text-indent="false"/>
      <style:text-properties officeooo:paragraph-rsid="0008b711"/>
    </style:style>
    <style:style style:name="P9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officeooo:paragraph-rsid="0008b711" style:font-size-asian="10pt" style:font-name-complex="Times New Roman" style:font-size-complex="10pt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orphans="0" fo:widows="0">
        <style:tab-stops/>
      </style:paragraph-properties>
    </style:style>
    <style:style style:name="P13" style:family="paragraph" style:parent-style-name="Standard">
      <style:paragraph-properties fo:orphans="0" fo:widows="0"/>
      <style:text-properties officeooo:paragraph-rsid="0008b711"/>
    </style:style>
    <style:style style:name="P14" style:family="paragraph" style:parent-style-name="Standard">
      <style:text-properties style:font-name="Times New Roman" fo:font-size="10pt" officeooo:paragraph-rsid="0008b711" style:font-size-asian="10pt" style:font-size-complex="10pt"/>
    </style:style>
    <style:style style:name="P15" style:family="paragraph" style:parent-style-name="Standard">
      <style:paragraph-properties fo:orphans="0" fo:widows="0"/>
      <style:text-properties style:font-name="Times New Roman" fo:font-size="10pt" officeooo:paragraph-rsid="0008b711" style:font-size-asian="10pt" style:font-name-complex="Times New Roman" style:font-size-complex="10pt"/>
    </style:style>
    <style:style style:name="P16" style:family="paragraph" style:parent-style-name="Standard">
      <style:paragraph-properties fo:line-height="120%" fo:text-align="center" style:justify-single-word="false"/>
      <style:text-properties officeooo:paragraph-rsid="0008b711"/>
    </style:style>
    <style:style style:name="P17" style:family="paragraph" style:parent-style-name="Standard">
      <style:text-properties officeooo:paragraph-rsid="0008b711"/>
    </style:style>
    <style:style style:name="P18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text-properties style:font-name="Times New Roman" fo:font-size="10pt" officeooo:paragraph-rsid="0008b711" style:font-size-asian="10pt" style:font-size-complex="10pt"/>
    </style:style>
    <style:style style:name="P20" style:family="paragraph" style:parent-style-name="Table_20_Contents">
      <style:text-properties fo:font-size="11pt" officeooo:paragraph-rsid="0008b711" style:font-size-asian="11pt" style:font-size-complex="11pt"/>
    </style:style>
    <style:style style:name="P21" style:family="paragraph" style:parent-style-name="Table_20_Contents">
      <style:text-properties officeooo:paragraph-rsid="0008b711"/>
    </style:style>
    <style:style style:name="P22" style:family="paragraph" style:parent-style-name="Text_20_body">
      <style:paragraph-properties fo:line-height="120%" fo:text-align="center" style:justify-single-word="false"/>
    </style:style>
    <style:style style:name="P23" style:family="paragraph" style:parent-style-name="Text_20_body">
      <style:paragraph-properties fo:line-height="120%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font-size="16pt" fo:font-weight="bold" officeooo:paragraph-rsid="0008b711" style:font-size-asian="16pt" style:font-weight-asian="bold" style:font-size-complex="16pt" style:font-weight-complex="bold"/>
    </style:style>
    <style:style style:name="P25" style:family="paragraph" style:parent-style-name="Bez_20_odstępów">
      <style:paragraph-properties fo:orphans="0" fo:widows="0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officeooo:paragraph-rsid="0008b711" style:font-size-asian="16pt" style:font-weight-asian="bold" style:font-size-complex="16pt" style:font-weight-complex="bold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08b711"/>
    </style:style>
    <style:style style:name="P28" style:family="paragraph" style:parent-style-name="Text_20_body">
      <style:paragraph-properties fo:line-height="120%" fo:text-align="center" style:justify-single-word="false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30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officeooo:paragraph-rsid="000a6bbb" style:font-size-asian="10pt" style:font-name-complex="Times New Roman1" style:font-size-complex="10pt"/>
    </style:style>
    <style:style style:name="P31" style:family="paragraph" style:parent-style-name="Standard">
      <style:paragraph-properties fo:margin-left="0cm" fo:margin-right="-0.501cm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officeooo:paragraph-rsid="000a6bbb" style:font-size-asian="10pt" style:font-name-complex="Times New Roman1" style:font-size-complex="10pt"/>
    </style:style>
    <style:style style:name="P32" style:family="paragraph" style:parent-style-name="Standard">
      <style:paragraph-properties fo:margin-left="0cm" fo:margin-right="-0.501cm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officeooo:paragraph-rsid="000a6bbb" style:font-size-asian="10pt" style:font-name-complex="Times New Roman1" style:font-size-complex="10pt"/>
    </style:style>
    <style:style style:name="P33" style:family="paragraph" style:parent-style-name="Standard">
      <style:paragraph-properties fo:margin-left="0cm" fo:margin-right="-0.501cm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fo:font-size="10pt" officeooo:paragraph-rsid="000a6bbb" style:font-size-asian="10pt" style:font-size-complex="10pt"/>
    </style:style>
    <style:style style:name="P34" style:family="paragraph" style:parent-style-name="Standard">
      <style:paragraph-properties fo:orphans="0" fo:widows="0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35" style:family="paragraph" style:parent-style-name="Standard">
      <style:text-properties style:font-name="Times New Roman" fo:font-size="10pt" officeooo:paragraph-rsid="000a6bbb" style:font-size-asian="10pt" style:font-name-complex="Times New Roman1" style:font-size-complex="10pt"/>
    </style:style>
    <style:style style:name="P36" style:family="paragraph" style:parent-style-name="Standard">
      <style:paragraph-properties fo:orphans="0" fo:widows="0">
        <style:tab-stops/>
      </style:paragraph-properties>
      <style:text-properties style:font-name="Times New Roman" fo:font-size="10pt" style:font-size-asian="10pt" style:font-size-complex="10pt"/>
    </style:style>
    <style:style style:name="P37" style:family="paragraph" style:parent-style-name="Table_20_Contents">
      <style:paragraph-properties fo:orphans="0" fo:widows="0">
        <style:tab-stops/>
      </style:paragraph-properties>
      <style:text-properties style:font-name="Liberation Serif"/>
    </style:style>
    <style:style style:name="P38" style:family="paragraph" style:parent-style-name="Table_20_Contents">
      <style:paragraph-properties fo:orphans="0" fo:widows="0">
        <style:tab-stops/>
      </style:paragraph-properties>
      <style:text-properties style:font-name="Liberation Serif" fo:font-size="11pt" style:font-size-asian="11pt" style:font-size-complex="11pt"/>
    </style:style>
    <style:style style:name="P39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085f13" style:font-size-asian="10pt" style:font-name-complex="Times New Roman" style:font-size-complex="10pt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7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font-weight="normal" officeooo:rsid="000ea3f1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fo:font-weight="normal" officeooo:rsid="00085f13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style:text-underline-style="none" officeooo:rsid="000132de" style:font-name-complex="Times New Roman1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1pt" style:font-size-asian="11pt" style:font-name-complex="Times New Roman1" style:font-size-complex="11pt"/>
    </style:style>
    <style:style style:name="T17" style:family="text">
      <style:text-properties officeooo:rsid="0018ca5f"/>
    </style:style>
    <style:style style:name="T18" style:family="text">
      <style:text-properties officeooo:rsid="000132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Jadłospis na dzień 30.10.2023 (jadłospis może ulec zmianie)</text:p>
      <text:p text:style-name="P2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>
          <table:table-cell table:style-name="Tabela7.A1" office:value-type="string">
            <text:p text:style-name="P21">Data</text:p>
          </table:table-cell>
          <table:table-cell table:style-name="Tabela7.A1" office:value-type="string">
            <text:p text:style-name="P21"/>
          </table:table-cell>
          <table:table-cell table:style-name="Tabela7.A1" office:value-type="string">
            <text:p text:style-name="P21">Dieta podstawowa</text:p>
          </table:table-cell>
          <table:table-cell table:style-name="Tabela7.A1" office:value-type="string">
            <text:p text:style-name="P21">Dieta łatwostrawna</text:p>
          </table:table-cell>
          <table:table-cell table:style-name="Tabela7.A1" office:value-type="string">
            <text:p text:style-name="P20">Dieta z ograniczeniem łatwo przyswajalnych węglowodanów</text:p>
          </table:table-cell>
          <table:table-cell table:style-name="Tabela7.A1" office:value-type="string">
            <text:p text:style-name="P20">Dieta łatwostrawna bezmleczna</text:p>
          </table:table-cell>
          <table:table-cell table:style-name="Tabela7.G1" office:value-type="string">
            <text:p text:style-name="P20">Dieta łatwostrawna</text:p>
            <text:p text:style-name="P20">z ograniczeniem tłuszczu</text:p>
          </table:table-cell>
        </table:table-row>
        <table:table-row>
          <table:table-cell table:style-name="Tabela7.A2" office:value-type="string">
            <text:p text:style-name="P19">30.10.</text:p>
            <text:p text:style-name="P19">2023</text:p>
          </table:table-cell>
          <table:table-cell table:style-name="Tabela7.A2" office:value-type="string">
            <text:p text:style-name="P19">Śniadanie</text:p>
          </table:table-cell>
          <table:table-cell table:style-name="Tabela7.A2" office:value-type="string">
            <text:p text:style-name="P21"><text:span text:style-name="Domyślna_20_czcionka_20_akapitu"><text:span text:style-name="T2">Makaron na ml.400ml(A:1,7), </text:span></text:span></text:p>
            <text:p text:style-name="P21"><text:span text:style-name="Domyślna_20_czcionka_20_akapitu"><text:span text:style-name="T2">kawa ml.250mll(A:1,7), chleb miesz.100g(A:1,3,6,7), masło 20g (A:7), kiełbasa piwna 60g</text:span></text:span><text:span text:style-name="Domyślna_20_czcionka_20_akapitu"><text:span text:style-name="T11">(A: )</text:span></text:span><text:span text:style-name="Domyślna_20_czcionka_20_akapitu"><text:span text:style-name="T2">, pomidorki cherry 50g,</text:span></text:span></text:p>
            <text:p text:style-name="P19"/>
          </table:table-cell>
          <table:table-cell table:style-name="Tabela7.A2" office:value-type="string">
            <text:p text:style-name="P19">Makaron na ml.400ml(A:1,7), kawa ml.250ml(A:1,7), chleb miesz.100g(A:1,3,6,7), masło 20g(A:7), szynka wieprz. 60g (A:6,9), pomidorki cherry 50g,</text:p>
            <text:p text:style-name="P19"/>
          </table:table-cell>
          <table:table-cell table:style-name="Tabela7.A2" office:value-type="string">
            <text:p text:style-name="P19">Kawa ml.b/c 250ml.(A:1,7), chleb miesz.100g(A:1,3,6,7), masło10g (A:7), szynka wieprz.60g(A:6,9), sałata 25g,</text:p>
          </table:table-cell>
          <table:table-cell table:style-name="Tabela7.A2" office:value-type="string">
            <text:p text:style-name="P19">Kasza kuk. na wyw.300ml (A:9)., chleb miesz.100g(A:1,3,6,7), masło10g(A:7), szynka wieprz. 60g(A:6,9), sałata 25g,</text:p>
          </table:table-cell>
          <table:table-cell table:style-name="Tabela7.G2" office:value-type="string">
            <text:p text:style-name="P19">Makaron na ml.400ml,(A:1,7) kawa ml.250mll(A:1,7), chleb miesz.100g(A:1,3,6,7), masło 20g (A:7), szynka wieprz.60g(A:6,9), sałata 25g,</text:p>
          </table:table-cell>
        </table:table-row>
        <table:table-row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>II</text:p>
            <text:p text:style-name="P19">śniadanie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"><text:span text:style-name="Domyślna_20_czcionka_20_akapitu"><text:span text:style-name="T4">Bukiet warzywny got.150g,</text:span></text:span></text:p>
          </table:table-cell>
          <table:table-cell table:style-name="Tabela7.A2" office:value-type="string">
            <text:p text:style-name="P1"><text:span text:style-name="Domyślna_20_czcionka_20_akapitu"><text:span text:style-name="T4">Galaretka ow. z tartym jabłkiem 200ml,</text:span></text:span></text:p>
          </table:table-cell>
          <table:table-cell table:style-name="Tabela7.G2" office:value-type="string">
            <text:p text:style-name="P19"/>
          </table:table-cell>
        </table:table-row>
        <table:table-row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>Obiad</text:p>
          </table:table-cell>
          <table:table-cell table:style-name="Tabela7.A2" office:value-type="string">
            <text:p text:style-name="P3">Kapuśniak z ziemn.350ml(A:1,9),</text:p>
            <text:p text:style-name="P4"><text:span text:style-name="Domyślna_20_czcionka_20_akapitu"><text:span text:style-name="T4"><text:s/>ryż got. z cukrem, rodzynkami, śmietaną i cynamonem </text:span></text:span><text:span text:style-name="Domyślna_20_czcionka_20_akapitu"><text:span text:style-name="T12">g, </text:span></text:span><text:span text:style-name="Domyślna_20_czcionka_20_akapitu"><text:span text:style-name="T4">(A:7),</text:span></text:span></text:p>
            <text:p text:style-name="P3">jabłko piecz.150g,</text:p>
          </table:table-cell>
          <table:table-cell table:style-name="Tabela7.A2" office:value-type="string">
            <text:p text:style-name="P2">Zupa jarzynowa350ml, ryż got.</text:p>
            <text:p text:style-name="P2"><text:s/>z cukrem, rodzynkami</text:p>
            <text:p text:style-name="P1"><text:span text:style-name="Domyślna_20_czcionka_20_akapitu"><text:span text:style-name="T4"><text:s/>i śmietaną </text:span></text:span><text:span text:style-name="Domyślna_20_czcionka_20_akapitu"><text:span text:style-name="T12">g </text:span></text:span><text:span text:style-name="Domyślna_20_czcionka_20_akapitu"><text:span text:style-name="T4">(A:7),</text:span></text:span></text:p>
            <text:p text:style-name="P2">jabłko piecz.150g,</text:p>
          </table:table-cell>
          <table:table-cell table:style-name="Tabela7.A2" office:value-type="string">
            <text:p text:style-name="P1"><text:span text:style-name="Domyślna_20_czcionka_20_akapitu"><text:span text:style-name="T4">Zupa jarzynowa350ml(A:1,7,9), pierogi leniwe z jogurtem naturalnym </text:span></text:span><text:span text:style-name="Domyślna_20_czcionka_20_akapitu"><text:span text:style-name="T12">g </text:span></text:span><text:span text:style-name="Domyślna_20_czcionka_20_akapitu"><text:span text:style-name="T4">(A:1,3,7,9),</text:span></text:span></text:p>
            <text:p text:style-name="P2">jabłko pieczone150g,</text:p>
          </table:table-cell>
          <table:table-cell table:style-name="Tabela7.A2" office:value-type="string">
            <text:p text:style-name="P2">Zupa jarzynowa czysta350ml(A:1,7,9),</text:p>
            <text:p text:style-name="P2">pulpet got.80g(A:1,3,6,7), <text:s/>ziemniaki puree z kop250., marchewka got.150g,</text:p>
          </table:table-cell>
          <table:table-cell table:style-name="Tabela7.G2" office:value-type="string">
            <text:p text:style-name="P1"><text:span text:style-name="Domyślna_20_czcionka_20_akapitu"><text:span text:style-name="T4">Zupa jarzynowa350ml, pierogi leniwe z jogurtem naturalnym </text:span></text:span><text:span text:style-name="Domyślna_20_czcionka_20_akapitu"><text:span text:style-name="T5">250</text:span></text:span><text:span text:style-name="Domyślna_20_czcionka_20_akapitu"><text:span text:style-name="T12">g</text:span></text:span><text:span text:style-name="Domyślna_20_czcionka_20_akapitu"><text:span text:style-name="T4">, (A:1,3,7) jabłko pieczone 150g, ,</text:span></text:span></text:p>
          </table:table-cell>
        </table:table-row>
        <table:table-row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>Podwieczorek</text:p>
          </table:table-cell>
          <table:table-cell table:style-name="Tabela7.A2" office:value-type="string">
            <text:p text:style-name="P19">Kisiel owocowy 200 ml</text:p>
          </table:table-cell>
          <table:table-cell table:style-name="Tabela7.A2" office:value-type="string">
            <text:p text:style-name="P19">Kisiel owocowy 200 ml</text:p>
          </table:table-cell>
          <table:table-cell table:style-name="Tabela7.A2" office:value-type="string">
            <text:p text:style-name="P1"><text:span text:style-name="Domyślna_20_czcionka_20_akapitu"><text:span text:style-name="T4">Kefir naturalny 250 ml(A:7),</text:span></text:span></text:p>
          </table:table-cell>
          <table:table-cell table:style-name="Tabela7.A2" office:value-type="string">
            <text:p text:style-name="P4"><text:span text:style-name="Domyślna_20_czcionka_20_akapitu"><text:span text:style-name="T4">Ciastka50g </text:span></text:span><text:span text:style-name="Domyślna_20_czcionka_20_akapitu"><text:span text:style-name="T12">(A:</text:span></text:span><text:span text:style-name="Domyślna_20_czcionka_20_akapitu"><text:span text:style-name="T4">,</text:span></text:span></text:p>
            <text:p text:style-name="P4"><text:span text:style-name="Domyślna_20_czcionka_20_akapitu"><text:span text:style-name="T4">woda z sokiem 250ml,</text:span></text:span></text:p>
          </table:table-cell>
          <table:table-cell table:style-name="Tabela7.G2" office:value-type="string">
            <text:p text:style-name="P1"><text:span text:style-name="Domyślna_20_czcionka_20_akapitu"><text:span text:style-name="T4">Jogurt owocowy bez dodatku cukru 100g (A:7)</text:span></text:span></text:p>
          </table:table-cell>
        </table:table-row>
        <table:table-row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>Kolacja</text:p>
          </table:table-cell>
          <table:table-cell table:style-name="Tabela7.A2" office:value-type="string">
            <text:p text:style-name="P13"><text:span text:style-name="Domyślna_20_czcionka_20_akapitu"><text:span text:style-name="T4">Chleb miesz.100g(A:1,3,6,7), masło 20g(A:7), herbata,250ml</text:span></text:span></text:p>
            <text:p text:style-name="P1"><text:span text:style-name="Domyślna_20_czcionka_20_akapitu"><text:span text:style-name="T4">pasztet drobiowy65g </text:span></text:span><text:span text:style-name="Domyślna_20_czcionka_20_akapitu"><text:span text:style-name="T7">(A:</text:span></text:span><text:span text:style-name="Domyślna_20_czcionka_20_akapitu"><text:span text:style-name="T9">1,3,6,9)</text:span></text:span><text:span text:style-name="Domyślna_20_czcionka_20_akapitu"><text:span text:style-name="T4">,</text:span></text:span></text:p>
            <text:p text:style-name="P2">sałata 20g,</text:p>
          </table:table-cell>
          <table:table-cell table:style-name="Tabela7.A2" office:value-type="string">
            <text:p text:style-name="P13"><text:span text:style-name="Domyślna_20_czcionka_20_akapitu"><text:span text:style-name="T4">Chleb miesz.100g(A:1,3,6,7), masło 10g(A:7), herbata250g, <text:s/></text:span></text:span></text:p>
            <text:p text:style-name="P2">pasta z drobiu 100g (A:9),</text:p>
            <text:p text:style-name="P2">sałata 20g,</text:p>
          </table:table-cell>
          <table:table-cell table:style-name="Tabela7.A2" office:value-type="string">
            <text:p text:style-name="P13"><text:span text:style-name="Domyślna_20_czcionka_20_akapitu"><text:span text:style-name="T4">Chleb miesz.100g(A:1,3,6,7), masło 10g(A:7), herbata b/c 250ml, <text:s/>pasta z drobiu100g (A:9), sałata 15g, ogórek kisz. 50g.,</text:span></text:span></text:p>
          </table:table-cell>
          <table:table-cell table:style-name="Tabela7.A2" office:value-type="string">
            <text:p text:style-name="P13"><text:span text:style-name="Domyślna_20_czcionka_20_akapitu"><text:span text:style-name="T4">Chleb miesz.100g(A:1,3,6,7), masło 10g(A:7), herbata250g, <text:s/></text:span></text:span></text:p>
            <text:p text:style-name="P2">pasta z drobiu100g (A:9),</text:p>
            <text:p text:style-name="P2"><text:s/>sałata 20g,</text:p>
          </table:table-cell>
          <table:table-cell table:style-name="Tabela7.G2" office:value-type="string">
            <text:p text:style-name="P13"><text:span text:style-name="Domyślna_20_czcionka_20_akapitu"><text:span text:style-name="T4">Chleb miesz.100g(A:1,3,6,7), masło 10g(A:7), herbata250g, <text:s/></text:span></text:span></text:p>
            <text:p text:style-name="P2">pasta z drobiu 100g (A:9),</text:p>
            <text:p text:style-name="P2">sałata 20g,</text:p>
          </table:table-cell>
        </table:table-row>
        <table:table-row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4">Wartości odżywcze</text:p>
          </table:table-cell>
          <table:table-cell table:style-name="Tabela7.A2" office:value-type="string">
            <text:p text:style-name="P19">Energia: 2322,2kcal</text:p>
            <text:p text:style-name="P19">Białko:89,58g</text:p>
            <text:p text:style-name="P19">Tłuszcz:82,1g</text:p>
            <text:p text:style-name="P19">w tym kw.tłu.nasyc.:26,2g</text:p>
            <text:p text:style-name="P19">Węglowodany:328,65g</text:p>
            <text:p text:style-name="P19">w tym cukry:25,2g</text:p>
          </table:table-cell>
          <table:table-cell table:style-name="Tabela7.A2" office:value-type="string">
            <text:p text:style-name="P14">Energia:2076,1 kcal</text:p>
            <text:p text:style-name="P19">Białko:87,81g</text:p>
            <text:p text:style-name="P19">Tłuszcz:68,1g</text:p>
            <text:p text:style-name="P19">w tym kw.tłu.nasyc.:25,9g</text:p>
            <text:p text:style-name="P19">Węglowodany:327,13g</text:p>
            <text:p text:style-name="P19">w tym cukry:15,38g</text:p>
          </table:table-cell>
          <table:table-cell table:style-name="Tabela7.A2" office:value-type="string">
            <text:p text:style-name="P14">Energia: 2030,7kcal</text:p>
            <text:p text:style-name="P19">Białko:92,47g</text:p>
            <text:p text:style-name="P19">Tłuszcz:70,6g</text:p>
            <text:p text:style-name="P19">w tym kw.tłu.nasyc.:26,32g</text:p>
            <text:p text:style-name="P19">Węglowodany:330g</text:p>
            <text:p text:style-name="P19">w tym cukry:20,16g</text:p>
          </table:table-cell>
          <table:table-cell table:style-name="Tabela7.A2" office:value-type="string">
            <text:p text:style-name="P14">Energia: 2018kcal</text:p>
            <text:p text:style-name="P19">Białko:88,2g</text:p>
            <text:p text:style-name="P19">Tłuszcz:67,8g</text:p>
            <text:p text:style-name="P19">w tym kw.tłu.nasyc.:20,53g</text:p>
            <text:p text:style-name="P19">Węglowodany:327,81g</text:p>
            <text:p text:style-name="P19">w tym cukry:19,97g</text:p>
          </table:table-cell>
          <table:table-cell table:style-name="Tabela7.G2" office:value-type="string">
            <text:p text:style-name="P14">Energia:2171,9 kcal</text:p>
            <text:p text:style-name="P19">Białko:98,46g</text:p>
            <text:p text:style-name="P19">Tłuszcz:68,59g</text:p>
            <text:p text:style-name="P19">w tym kw.tłu.nasyc.:26,4g</text:p>
            <text:p text:style-name="P19">Węglowodany:327,1g</text:p>
            <text:p text:style-name="P19">w tym cukry:20,91g</text:p>
          </table:table-cell>
        </table:table-row>
      </table:table>
      <text:p text:style-name="P16"><text:span text:style-name="Domyślna_20_czcionka_20_akapitu"><text:span text:style-name="T1"/></text:span></text:p>
      <text:p text:style-name="P27"><text:span text:style-name="Domyślna_20_czcionka_20_akapitu"><text:span text:style-name="T15">Jadłospis na dzień 31.10.2023 (jadłospis może ulec zmianie)</text:span></text:span></text:p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C"/>
        <table:table-column table:style-name="Tabela6.E"/>
        <table:table-row>
          <table:table-cell table:style-name="Tabela6.A1" office:value-type="string">
            <text:p text:style-name="P21">Data</text:p>
          </table:table-cell>
          <table:table-cell table:style-name="Tabela6.A1" office:value-type="string">
            <text:p text:style-name="P21">Posiłek</text:p>
          </table:table-cell>
          <table:table-cell table:style-name="Tabela6.A1" office:value-type="string">
            <text:p text:style-name="P21">Dieta podstawowa</text:p>
          </table:table-cell>
          <table:table-cell table:style-name="Tabela6.A1" office:value-type="string">
            <text:p text:style-name="P21">Dieta łatwostrawna</text:p>
          </table:table-cell>
          <table:table-cell table:style-name="Tabela6.A1" office:value-type="string">
            <text:p text:style-name="P20">Dieta z ograniczeniem łatwo przyswajalnych węglowodanów</text:p>
          </table:table-cell>
          <table:table-cell table:style-name="Tabela6.A1" office:value-type="string">
            <text:p text:style-name="P20">Dieta łatwostrawna bezmleczna</text:p>
          </table:table-cell>
          <table:table-cell table:style-name="Tabela6.G1" office:value-type="string">
            <text:p text:style-name="P20">Dieta łatwostrawna</text:p>
            <text:p text:style-name="P20">z ograniczeniem tłuszczu</text:p>
          </table:table-cell>
        </table:table-row>
        <table:table-row>
          <table:table-cell table:style-name="Tabela6.A2" office:value-type="string">
            <text:p text:style-name="P19">31 X 2023</text:p>
          </table:table-cell>
          <table:table-cell table:style-name="Tabela6.A2" office:value-type="string">
            <text:p text:style-name="P19">Śniadanie</text:p>
          </table:table-cell>
          <table:table-cell table:style-name="Tabela6.A2" office:value-type="string">
            <text:p text:style-name="P6"><text:span text:style-name="Domyślna_20_czcionka_20_akapitu"><text:span text:style-name="T4">Kasza jęczmienna na ml.400ml (A:1,7), kawa ml.250ml(A:1,7), chleb miesz.100g(A:1,3,6,7),</text:span></text:span></text:p>
            <text:p text:style-name="P6"><text:span text:style-name="Domyślna_20_czcionka_20_akapitu"><text:span text:style-name="T4">masło 20g(A:7), jajko got.1szt</text:span></text:span></text:p>
            <text:p text:style-name="P6"><text:span text:style-name="Domyślna_20_czcionka_20_akapitu"><text:span text:style-name="T4">(A:3), dżem25g, sałata25g,</text:span></text:span></text:p>
          </table:table-cell>
          <table:table-cell table:style-name="Tabela6.A2" office:value-type="string">
            <text:p text:style-name="P1"><text:span text:style-name="Domyślna_20_czcionka_20_akapitu"><text:span text:style-name="T4">Kasza jęczmienna na ml.400ml (A:1,7), kawa ml.250ml(A:1,7) chleb miesz.,100g(A:1,3,6,7) masło 10g(A:7), jajko got.1 szt (A:3), dżem25g, sałata25g,</text:span></text:span></text:p>
          </table:table-cell>
          <table:table-cell table:style-name="Tabela6.A2" office:value-type="string">
            <text:p text:style-name="P2"><text:s/>Kawa ml.b/c 250ml(A:1,7), chleb miesz.,100g(A:1,3,6,7) masło 10g(A:7), jajko got.1szt (A:3), serek topiony25g(A:7), sałata25g,</text:p>
          </table:table-cell>
          <table:table-cell table:style-name="Tabela6.A2" office:value-type="string">
            <text:p text:style-name="P8"><text:span text:style-name="Domyślna_20_czcionka_20_akapitu"><text:span text:style-name="T4">Kasza jaglana na wyw. 400ml (A:9) , chleb miesz.100g (A:1,3,6,7), masło10g(A:7),</text:span></text:span></text:p>
            <text:p text:style-name="P8"><text:span text:style-name="Domyślna_20_czcionka_20_akapitu"><text:span text:style-name="T4"><text:s/>jajko got.1szt(A:3), dżem25g, sałata25g,</text:span></text:span></text:p>
          </table:table-cell>
          <table:table-cell table:style-name="Tabela6.G2" office:value-type="string">
            <text:p text:style-name="P1"><text:span text:style-name="Domyślna_20_czcionka_20_akapitu"><text:span text:style-name="T4">Kasza jęczmienna na ml.400ml (A:1,7), kawa ml.250g(A:1,7), chleb miesz.100g(A:1,3,6,7),</text:span></text:span></text:p>
            <text:p text:style-name="P1"><text:span text:style-name="Domyślna_20_czcionka_20_akapitu"><text:span text:style-name="T4">masło 10g(A:7), serek waniliowy150g(A:7), sałata25g,</text:span></text:span></text:p>
          </table:table-cell>
        </table:table-row>
        <table:table-row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19">II</text:p>
            <text:p text:style-name="P19">śniadanie</text:p>
          </table:table-cell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2">Kisiel owocowy b/c 200ml.,</text:p>
          </table:table-cell>
          <table:table-cell table:style-name="Tabela6.A2" office:value-type="string">
            <text:p text:style-name="P2">Bułka drożdżowa 80g (A:1,3,6,7), herbata,</text:p>
          </table:table-cell>
          <table:table-cell table:style-name="Tabela6.G2" office:value-type="string">
            <text:p text:style-name="P19"/>
          </table:table-cell>
        </table:table-row>
        <table:table-row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19">Obiad</text:p>
          </table:table-cell>
          <table:table-cell table:style-name="Tabela6.A2" office:value-type="string">
            <text:p text:style-name="P10">Zupa ogonowa 350ml(A:1,7,9), kotlet schabowy100g (A:1,3,6,7),</text:p>
            <text:p text:style-name="P3"><text:s/>ziemniaki puree z kop.250,</text:p>
            <text:p text:style-name="P3">sałatka z kapusty pekińskiej100g,</text:p>
          </table:table-cell>
          <table:table-cell table:style-name="Tabela6.A2" office:value-type="string">
            <text:p text:style-name="P2">Krupnik z kaszy jaglanej 350g (A:9), budyń drob-wiep. got.w <text:s/>sosie pietr.,160g(A:1,3,6,7), ziemniaki puree z kop.250g, buraczki 150g (A:1,7),</text:p>
          </table:table-cell>
          <table:table-cell table:style-name="Tabela6.A2" office:value-type="string">
            <text:p text:style-name="P2">Krupnik z kaszy jaglanej 350ml (A:9), budyń drob-wiep. got., sos pietr.160g (A:1,3,6,7), ziemniaki puree z kop250g., buraczki 150g (A:1,7),</text:p>
          </table:table-cell>
          <table:table-cell table:style-name="Tabela6.A2" office:value-type="string">
            <text:p text:style-name="P2">Krupnik z kaszy jaglanej 350ml (A:9), budyń drob-wiep. got.160g (A:1,3,6,7),</text:p>
            <text:p text:style-name="P2"><text:s/>ziemniaki puree z kop.250g, buraczki 150g (A:1,7),</text:p>
          </table:table-cell>
          <table:table-cell table:style-name="Tabela6.G2" office:value-type="string">
            <text:p text:style-name="P15">Krupnik z kaszy jaglanej 350ml, budyń drob-wiep. got., sos pietr.160g (A:1,3,6,7) ,</text:p>
            <text:p text:style-name="P15">ziemniaki puree z kop250g,</text:p>
            <text:p text:style-name="P2">marchewka mini 150g(A: 1,7),</text:p>
          </table:table-cell>
        </table:table-row>
        <table:table-row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19">Podwieczorek</text:p>
          </table:table-cell>
          <table:table-cell table:style-name="Tabela6.A2" office:value-type="string">
            <text:p text:style-name="P19">Jabłko pieczone 150g,</text:p>
          </table:table-cell>
          <table:table-cell table:style-name="Tabela6.A2" office:value-type="string">
            <text:p text:style-name="P19">Jabłko pieczone 150g,</text:p>
          </table:table-cell>
          <table:table-cell table:style-name="Tabela6.A2" office:value-type="string">
            <text:p text:style-name="P1"><text:span text:style-name="Domyślna_20_czcionka_20_akapitu"><text:span text:style-name="T4">Kanapka z masłem, sałatą, pomidorem i szczypiorem 100g (A:1,3,6,7),</text:span></text:span></text:p>
          </table:table-cell>
          <table:table-cell table:style-name="Tabela6.A2" office:value-type="string">
            <text:p text:style-name="P4"><text:span text:style-name="Domyślna_20_czcionka_20_akapitu"><text:span text:style-name="T4">Kisiel owocowy 200ml, ,</text:span></text:span></text:p>
          </table:table-cell>
          <table:table-cell table:style-name="Tabela6.G2" office:value-type="string">
            <text:p text:style-name="P4"><text:span text:style-name="Domyślna_20_czcionka_20_akapitu"><text:span text:style-name="T4">Kisiel owocowy200ml,</text:span></text:span></text:p>
          </table:table-cell>
        </table:table-row>
        <table:table-row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19">Kolacja</text:p>
          </table:table-cell>
          <table:table-cell table:style-name="Tabela6.A2" office:value-type="string">
            <text:p text:style-name="P13"><text:span text:style-name="Domyślna_20_czcionka_20_akapitu"><text:span text:style-name="T4">Chleb miesz.100g(A:1,3,6,7), masło 20g(A:7), herbata 250g, pieczeń wieprz.60g</text:span></text:span><text:span text:style-name="Domyślna_20_czcionka_20_akapitu"><text:span text:style-name="T7">(A:</text:span></text:span><text:span text:style-name="Domyślna_20_czcionka_20_akapitu"><text:span text:style-name="T8">1,6,7,</text:span></text:span><text:span text:style-name="Domyślna_20_czcionka_20_akapitu"><text:span text:style-name="T7">)</text:span></text:span><text:span text:style-name="Domyślna_20_czcionka_20_akapitu"><text:span text:style-name="T4">, ogórek św.50g,</text:span></text:span></text:p>
          </table:table-cell>
          <table:table-cell table:style-name="Tabela6.A2" office:value-type="string">
            <text:p text:style-name="P13"><text:span text:style-name="Domyślna_20_czcionka_20_akapitu"><text:span text:style-name="T4">Chleb miesz.100g(A:1,3,6,7), masło 10g(A:7), herbata250g,</text:span></text:span></text:p>
            <text:p text:style-name="P1"><text:span text:style-name="Domyślna_20_czcionka_20_akapitu"><text:span text:style-name="T4">kiełbasa szynkowa60g</text:span></text:span><text:span text:style-name="Domyślna_20_czcionka_20_akapitu"><text:span text:style-name="T7">(A:</text:span></text:span><text:span text:style-name="Domyślna_20_czcionka_20_akapitu"><text:span text:style-name="T8">6,7</text:span></text:span><text:span text:style-name="Domyślna_20_czcionka_20_akapitu"><text:span text:style-name="T7">)</text:span></text:span><text:span text:style-name="Domyślna_20_czcionka_20_akapitu"><text:span text:style-name="T4">, sałata 20g,</text:span></text:span></text:p>
          </table:table-cell>
          <table:table-cell table:style-name="Tabela6.A2" office:value-type="string">
            <text:p text:style-name="P1"><text:span text:style-name="Domyślna_20_czcionka_20_akapitu"><text:span text:style-name="T4">Chleb miesz.100g(A:1,3,6,7), masło 10g(A:7), herbata b/c 250ml, kiełbasa szynkowa 60g </text:span></text:span><text:span text:style-name="Domyślna_20_czcionka_20_akapitu"><text:span text:style-name="T7">(A:</text:span></text:span><text:span text:style-name="Domyślna_20_czcionka_20_akapitu"><text:span text:style-name="T8">6,7</text:span></text:span><text:span text:style-name="Domyślna_20_czcionka_20_akapitu"><text:span text:style-name="T7">)</text:span></text:span><text:span text:style-name="Domyślna_20_czcionka_20_akapitu"><text:span text:style-name="T4">, sałata 20g, <text:s/></text:span></text:span></text:p>
          </table:table-cell>
          <table:table-cell table:style-name="Tabela6.A2" office:value-type="string">
            <text:p text:style-name="P13"><text:span text:style-name="Domyślna_20_czcionka_20_akapitu"><text:span text:style-name="T4">Chleb miesz.100g(A:1,3,6,7), masło 10g(A:7),herbata250ml.,</text:span></text:span></text:p>
            <text:p text:style-name="P1"><text:span text:style-name="Domyślna_20_czcionka_20_akapitu"><text:span text:style-name="T4">szynka konserwowa 60g</text:span></text:span><text:span text:style-name="Domyślna_20_czcionka_20_akapitu"><text:span text:style-name="T7">(A:</text:span></text:span><text:span text:style-name="Domyślna_20_czcionka_20_akapitu"><text:span text:style-name="T8">6.9</text:span></text:span><text:span text:style-name="Domyślna_20_czcionka_20_akapitu"><text:span text:style-name="T7">),</text:span></text:span><text:span text:style-name="Domyślna_20_czcionka_20_akapitu"><text:span text:style-name="T4"> sałata 20g,</text:span></text:span></text:p>
          </table:table-cell>
          <table:table-cell table:style-name="Tabela6.G2" office:value-type="string">
            <text:p text:style-name="P13"><text:span text:style-name="Domyślna_20_czcionka_20_akapitu"><text:span text:style-name="T4">Chleb miesz.100g(A:1,3,6,7), masło 10g(A:7), herbata250ml,</text:span></text:span></text:p>
            <text:p text:style-name="P1"><text:span text:style-name="Domyślna_20_czcionka_20_akapitu"><text:span text:style-name="T4">szynka konserwowa 60g</text:span></text:span><text:span text:style-name="Domyślna_20_czcionka_20_akapitu"><text:span text:style-name="T7">(A:</text:span></text:span><text:span text:style-name="Domyślna_20_czcionka_20_akapitu"><text:span text:style-name="T8">6.9</text:span></text:span><text:span text:style-name="Domyślna_20_czcionka_20_akapitu"><text:span text:style-name="T7">)</text:span></text:span><text:span text:style-name="Domyślna_20_czcionka_20_akapitu"><text:span text:style-name="T4">, sałata 20g,</text:span></text:span></text:p>
          </table:table-cell>
        </table:table-row>
        <table:table-row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14">Wartości odżywcze</text:p>
          </table:table-cell>
          <table:table-cell table:style-name="Tabela6.A2" office:value-type="string">
            <text:p text:style-name="P19">Energia:2391,03 kcal</text:p>
            <text:p text:style-name="P19">Białko:93,61g</text:p>
            <text:p text:style-name="P19">Tłuszcz:80,1g</text:p>
            <text:p text:style-name="P19">w tym kw.tłu.nasyc.:15,69g</text:p>
            <text:p text:style-name="P19">Węglowodany:329,11g</text:p>
            <text:p text:style-name="P19">w tym cukry:17,55g</text:p>
          </table:table-cell>
          <table:table-cell table:style-name="Tabela6.A2" office:value-type="string">
            <text:p text:style-name="P14">Energia: 2294,48kcal</text:p>
            <text:p text:style-name="P19">Białko:89,72g</text:p>
            <text:p text:style-name="P19">Tłuszcz:74,2g</text:p>
            <text:p text:style-name="P19">w tym kw.tłu.nasyc.:26,41g</text:p>
            <text:p text:style-name="P19">Węglowodany:337,24g</text:p>
            <text:p text:style-name="P19">w tym cukry:24,98g</text:p>
          </table:table-cell>
          <table:table-cell table:style-name="Tabela6.A2" office:value-type="string">
            <text:p text:style-name="P14">Energia:2147,05 kcal</text:p>
            <text:p text:style-name="P19">Białko:86,45g</text:p>
            <text:p text:style-name="P19">Tłuszcz:81,01g</text:p>
            <text:p text:style-name="P19">w tym kw.tłu.nasyc.:25,14g</text:p>
            <text:p text:style-name="P19">Węglowodany:331g</text:p>
            <text:p text:style-name="P19">w tym cukry:13,85g</text:p>
          </table:table-cell>
          <table:table-cell table:style-name="Tabela6.A2" office:value-type="string">
            <text:p text:style-name="P14">Energia:2192,98 kcal</text:p>
            <text:p text:style-name="P19">Białko:88,9g</text:p>
            <text:p text:style-name="P19">Tłuszcz:70,23g</text:p>
            <text:p text:style-name="P19">w tym kw.tłu.nasyc.:26,37g</text:p>
            <text:p text:style-name="P19">Węglowodany:344,62g</text:p>
            <text:p text:style-name="P19">w tym cukry:17,34g</text:p>
          </table:table-cell>
          <table:table-cell table:style-name="Tabela6.G2" office:value-type="string">
            <text:p text:style-name="P14">Energia:2230,28 kcal</text:p>
            <text:p text:style-name="P19">Białko:89,74g</text:p>
            <text:p text:style-name="P19">Tłuszcz:73,4g</text:p>
            <text:p text:style-name="P19">w tym kw.tłu.nasyc.:24,13g</text:p>
            <text:p text:style-name="P19">Węglowodany:335,73g</text:p>
            <text:p text:style-name="P19">w tym cukry:21,73g</text:p>
          </table:table-cell>
        </table:table-row>
      </table:table>
      <text:p text:style-name="P16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oft-page-break/><text:span text:style-name="Domyślna_20_czcionka_20_akapitu"><text:span text:style-name="T1"/></text:span></text:p>
      <text:p text:style-name="P22"><text:span text:style-name="Domyślna_20_czcionka_20_akapitu"><text:span text:style-name="T1">Jadłospis na dzień 1.11.2023 (jadłospis może ulec zmianie)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C"/>
        <table:table-row table:style-name="Tabela1.1">
          <table:table-cell table:style-name="Tabela1.A1" office:value-type="string">
            <text:p text:style-name="P37">Data</text:p>
          </table:table-cell>
          <table:table-cell table:style-name="Tabela1.A1" office:value-type="string">
            <text:p text:style-name="P37">Posiłek</text:p>
          </table:table-cell>
          <table:table-cell table:style-name="Tabela1.A1" office:value-type="string">
            <text:p text:style-name="P37">Dieta podstawowa</text:p>
          </table:table-cell>
          <table:table-cell table:style-name="Tabela1.A1" office:value-type="string">
            <text:p text:style-name="P37">Dieta łatwostrawna</text:p>
          </table:table-cell>
          <table:table-cell table:style-name="Tabela1.A1" office:value-type="string">
            <text:p text:style-name="P38">Dieta z ograniczeniem łatwo przyswajalnych węglowodanów</text:p>
          </table:table-cell>
          <table:table-cell table:style-name="Tabela1.A1" office:value-type="string">
            <text:p text:style-name="P38">Dieta łatwostrawna bezmleczna</text:p>
          </table:table-cell>
          <table:table-cell table:style-name="Tabela1.G1" office:value-type="string">
            <text:p text:style-name="P38">Dieta łatwostrawna</text:p>
            <text:p text:style-name="P38">z ograniczeniem tłuszczu</text:p>
          </table:table-cell>
        </table:table-row>
        <table:table-row table:style-name="Tabela1.1">
          <table:table-cell table:style-name="Tabela1.A2" office:value-type="string">
            <text:p text:style-name="P18">1XI 2023</text:p>
          </table:table-cell>
          <table:table-cell table:style-name="Tabela1.A2" office:value-type="string">
            <text:p text:style-name="P18">Śniadanie</text:p>
          </table:table-cell>
          <table:table-cell table:style-name="Tabela1.A2" office:value-type="string">
            <text:p text:style-name="P5"><text:span text:style-name="Domyślna_20_czcionka_20_akapitu"><text:span text:style-name="T3">Ryż na ml. 400ml.,(A:7), kawa ml.250ml(A:1,7), chleb miesz. 100g(A:1,3,6,7), masło 20g(A:7), ser topiony50g(A:7), miód nat25g, szczypior, rzodkiewka50g,</text:span></text:span></text:p>
          </table:table-cell>
          <table:table-cell table:style-name="Tabela1.A2" office:value-type="string">
            <text:p text:style-name="P5"><text:span text:style-name="Domyślna_20_czcionka_20_akapitu"><text:span text:style-name="T3">Ryż na ml. 400ml.,(A:7), kawa ml.250ml(A:1,7), chleb miesz. 100g(A:1,3,6,7), masło 20g(A:7), twaróg ze śmietaną, szczypiorem i rzodkiewką150g (A:7)</text:span></text:span></text:p>
          </table:table-cell>
          <table:table-cell table:style-name="Tabela1.A2" office:value-type="string">
            <text:p text:style-name="P29">Kawa ml.b/c 250ml(A:1,7),</text:p>
            <text:p text:style-name="P29">chleb miesz. 100g(A:1,3,6,7), masło 20g(A:7), twaróg z ml., szczypiorem i rzodkiewką 150g (A:7)</text:p>
          </table:table-cell>
          <table:table-cell table:style-name="Tabela1.A2" office:value-type="string">
            <text:p text:style-name="P7"><text:span text:style-name="Domyślna_20_czcionka_20_akapitu"><text:span text:style-name="T3">Zupa ryżowa na wyw.400ml(A:9), herbata250g, chleb miesz. 100g (A:1,3,6,7), masło 10g(A:7), </text:span></text:span></text:p>
            <text:p text:style-name="P7"><text:span text:style-name="Domyślna_20_czcionka_20_akapitu"><text:span text:style-name="T3">ryba got. w warzywach(A:4,9), </text:span></text:span></text:p>
            <text:p text:style-name="P7"><text:span text:style-name="Domyślna_20_czcionka_20_akapitu"><text:span text:style-name="T3">dżem25g, jabłko pieczone120g, <text:s text:c="2"/></text:span></text:span></text:p>
          </table:table-cell>
          <table:table-cell table:style-name="Tabela1.G2" office:value-type="string">
            <text:p text:style-name="P5"><text:span text:style-name="Domyślna_20_czcionka_20_akapitu"><text:span text:style-name="T3">Ryż na ml. 400ml.,(A:7), kawa ml.250ml(A:1,7), chleb miesz. 100g(A:1,3,6,7), masło 20g(A:7), twaróg z ml.150g (A:7), jabłko pieczone120g,</text:span></text:span></text:p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>II</text:p>
            <text:p text:style-name="P18">śniadanie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5">Jabłko pieczone 150g,</text:p>
          </table:table-cell>
          <table:table-cell table:style-name="Tabela1.A2" office:value-type="string">
            <text:p text:style-name="P25">Bułka drożdżowa100g, herbata,</text:p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>Obiad</text:p>
          </table:table-cell>
          <table:table-cell table:style-name="Tabela1.A2" office:value-type="string">
            <text:p text:style-name="P29">Czerwony barszcz z mak.350ml (A:1,7,9), pieczeń rzymska pieczona 80g(A:1,3,6,7),</text:p>
            <text:p text:style-name="P29"><text:s/>ziemniaki puree z kop.250g,</text:p>
            <text:p text:style-name="P29">fasolka szpar. got.150g</text:p>
          </table:table-cell>
          <table:table-cell table:style-name="Tabela1.A2" office:value-type="string">
            <text:p text:style-name="P25">Zupa koperkowa z kaszą manną 350ml(A:1,7,9), kurczak got.</text:p>
            <text:p text:style-name="P25">w sosie potr.220g(A:1,7,9), ziemniaki puree z kop.250g, marchewka got.(A:1,7)</text:p>
          </table:table-cell>
          <table:table-cell table:style-name="Tabela1.A2" office:value-type="string">
            <text:p text:style-name="P25">Zupa koperkowa z kaszą manną 350ml(A:1,7,9), kurczak got.</text:p>
            <text:p text:style-name="P25">w sosie potr.220g(A:1,7,9), ziemniaki puree z kop.250g, marchewka got.(A:1,7)</text:p>
          </table:table-cell>
          <table:table-cell table:style-name="Tabela1.A2" office:value-type="string">
            <text:p text:style-name="P25">Kasza manna na wyw.350ml (A:1,9), <text:s/>kurczak got. 140G (A:1,7,9), ziemniaki puree</text:p>
            <text:p text:style-name="P25">z kop.250g, marchewka got.(A:1,7)</text:p>
          </table:table-cell>
          <table:table-cell table:style-name="Tabela1.G2" office:value-type="string">
            <text:p text:style-name="P25">Zupa koperkowa z kaszą manną 350ml(A:1,7,9), kurczak got.</text:p>
            <text:p text:style-name="P25">w sosie potr.220g(A:1,7,9), ziemniaki puree z kop.250g, marchewka got.(A:1,7)</text:p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>Podwieczorek</text:p>
          </table:table-cell>
          <table:table-cell table:style-name="Tabela1.A2" office:value-type="string">
            <text:p text:style-name="P18">Budyń owocowy 200ml(A:7)</text:p>
          </table:table-cell>
          <table:table-cell table:style-name="Tabela1.A2" office:value-type="string">
            <text:p text:style-name="P18">Budyń owocowy 200ml(A:7)</text:p>
          </table:table-cell>
          <table:table-cell table:style-name="Tabela1.A2" office:value-type="string">
            <text:p text:style-name="P18">Banan 1szt</text:p>
          </table:table-cell>
          <table:table-cell table:style-name="Tabela1.A2" office:value-type="string">
            <text:p text:style-name="P18">Banan 1szt</text:p>
          </table:table-cell>
          <table:table-cell table:style-name="Tabela1.G2" office:value-type="string">
            <text:p text:style-name="P18">Budyń owocowy 200ml(A:7)</text:p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>Kolacja</text:p>
          </table:table-cell>
          <table:table-cell table:style-name="Tabela1.A2" office:value-type="string">
            <text:p text:style-name="P34">Chleb miesz.100g(A:1,3,6,7), masło 20g(A:7), herbata250g, szynka konserwowa 60g(A:6,9), sałata 20g,</text:p>
          </table:table-cell>
          <table:table-cell table:style-name="Tabela1.A2" office:value-type="string">
            <text:p text:style-name="P34">Chleb miesz.100g(A:1,3,6,7), masło 20g(A:7), herbata250g, szynka konserwowa 60g(A:6,9), sałata 20g,</text:p>
          </table:table-cell>
          <table:table-cell table:style-name="Tabela1.A2" office:value-type="string">
            <text:p text:style-name="P34">Chleb miesz.100g(A:1,3,6,7), masło 10g(A:7), herbata b/c 250g, szynka konserwowa 60g(A:6,9), sałata 20g,</text:p>
          </table:table-cell>
          <table:table-cell table:style-name="Tabela1.A2" office:value-type="string">
            <text:p text:style-name="P34">Chleb miesz.100g(A:1,3,6,7), masło 10g(A:7), herbata250g, szynka konserwowa 60g(A:6,9), sałata 20g,</text:p>
          </table:table-cell>
          <table:table-cell table:style-name="Tabela1.G2" office:value-type="string">
            <text:p text:style-name="P34">Chleb miesz.100g(A:1,3,6,7), masło 10g(A:7), herbata250g, szynka konserwowa 60g(A:6,9), sałata 20g,</text:p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36">Wartości</text:p>
            <text:p text:style-name="P36">odżywcze</text:p>
          </table:table-cell>
          <table:table-cell table:style-name="Tabela1.A2" office:value-type="string">
            <text:p text:style-name="P18">Energia: 2304,42 kcal </text:p>
            <text:p text:style-name="P18">Białko: 99,98 g</text:p>
            <text:p text:style-name="P18">Tłuszcz: 91,35 g</text:p>
            <text:p text:style-name="P18">w tym kw.tłu.nasyc.: 48,35 g</text:p>
            <text:p text:style-name="P18">Węglowodany: 313,71 g</text:p>
            <text:p text:style-name="P18">w tym cukry: 44,13 g</text:p>
          </table:table-cell>
          <table:table-cell table:style-name="Tabela1.A2" office:value-type="string">
            <text:p text:style-name="P36">Energia: 2308,83 kcal</text:p>
            <text:p text:style-name="P18">Białko: 98,46 g</text:p>
            <text:p text:style-name="P18">Tłuszcz: 84,36 g</text:p>
            <text:p text:style-name="P18">w tym kw.tłu.nasyc.: 35,15 g</text:p>
            <text:p text:style-name="P18">Węglowodany: 283,90 g</text:p>
            <text:p text:style-name="P18">w tym cukry: 16,23 g</text:p>
          </table:table-cell>
          <table:table-cell table:style-name="Tabela1.A2" office:value-type="string">
            <text:p text:style-name="P36">Energia: 2000,98 kcal</text:p>
            <text:p text:style-name="P18">Białko: 85,35 g</text:p>
            <text:p text:style-name="P18">Tłuszcz: 64,65 g</text:p>
            <text:p text:style-name="P18">w tym kw.tłu.nasyc.: 25,95 g</text:p>
            <text:p text:style-name="P18">Węglowodany: 246,28 g</text:p>
            <text:p text:style-name="P18">w tym cukry: 14,23 g</text:p>
          </table:table-cell>
          <table:table-cell table:style-name="Tabela1.A2" office:value-type="string">
            <text:p text:style-name="P36">Energia: 2115,1 kcal</text:p>
            <text:p text:style-name="P18">Białko: 79,6 g</text:p>
            <text:p text:style-name="P18">Tłuszcz: 80,1 g</text:p>
            <text:p text:style-name="P18">w tym kw.tłu.nasyc.: 34,1 g</text:p>
            <text:p text:style-name="P18">Węglowodany: 280,1 g</text:p>
            <text:p text:style-name="P18">w tym cukry: 18,1 g</text:p>
          </table:table-cell>
          <table:table-cell table:style-name="Tabela1.G2" office:value-type="string">
            <text:p text:style-name="P36">Energia: 2296,32 kcal</text:p>
            <text:p text:style-name="P18">Białko: 88,4 g</text:p>
            <text:p text:style-name="P18">Tłuszcz: 72,9 g</text:p>
            <text:p text:style-name="P18">w tym kw.tłu.nasyc 38,15 .: Węglowodany: 281,2 g</text:p>
            <text:p text:style-name="P18">w tym cukry: 23,2 g</text:p>
          </table:table-cell>
        </table:table-row>
      </table:table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2"><text:span text:style-name="Domyślna_20_czcionka_20_akapitu"><text:span text:style-name="T1">Jadłospis na dzień 2.11.2023 (jadłospis może ulec zmianie)</text:span>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7">Data</text:p>
          </table:table-cell>
          <table:table-cell table:style-name="Tabela2.A1" office:value-type="string">
            <text:p text:style-name="P37">Posiłek</text:p>
          </table:table-cell>
          <table:table-cell table:style-name="Tabela2.A1" office:value-type="string">
            <text:p text:style-name="P37">Dieta podstawowa</text:p>
          </table:table-cell>
          <table:table-cell table:style-name="Tabela2.A1" office:value-type="string">
            <text:p text:style-name="P37">Dieta łatwostrawna</text:p>
          </table:table-cell>
          <table:table-cell table:style-name="Tabela2.A1" office:value-type="string">
            <text:p text:style-name="P38">Dieta z ograniczeniem łatwo przyswajalnych węglowodanów</text:p>
          </table:table-cell>
          <table:table-cell table:style-name="Tabela2.A1" office:value-type="string">
            <text:p text:style-name="P38">Dieta łatwostrawna bezmleczna</text:p>
          </table:table-cell>
          <table:table-cell table:style-name="Tabela2.G1" office:value-type="string">
            <text:p text:style-name="P38">Dieta łatwostrawna</text:p>
            <text:p text:style-name="P38">z ograniczeniem tłuszczu</text:p>
          </table:table-cell>
        </table:table-row>
        <table:table-row table:style-name="Tabela2.1">
          <table:table-cell table:style-name="Tabela2.A2" office:value-type="string">
            <text:p text:style-name="P18">2XI 2023</text:p>
          </table:table-cell>
          <table:table-cell table:style-name="Tabela2.A2" office:value-type="string">
            <text:p text:style-name="P18">Śniadanie</text:p>
          </table:table-cell>
          <table:table-cell table:style-name="Tabela2.A2" office:value-type="string">
            <text:p text:style-name="P5"><text:span text:style-name="Domyślna_20_czcionka_20_akapitu"><text:span text:style-name="T3">Makaron na ml.400ml(A:1,7),</text:span></text:span></text:p>
            <text:p text:style-name="P5"><text:span text:style-name="Domyślna_20_czcionka_20_akapitu"><text:span text:style-name="T3">kawa ml.250ml(A:1,7),chleb</text:span></text:span></text:p>
            <text:p text:style-name="P5"><text:span text:style-name="Domyślna_20_czcionka_20_akapitu"><text:span text:style-name="T3">miesz. 100g(A:1,3,6,7),</text:span></text:span></text:p>
            <text:p text:style-name="P5"><text:span text:style-name="Domyślna_20_czcionka_20_akapitu"><text:span text:style-name="T3">masło 20g(A:7), polędwica drobiowa 50g</text:span></text:span><text:span text:style-name="Domyślna_20_czcionka_20_akapitu"><text:span text:style-name="T6">(A:1)</text:span></text:span><text:span text:style-name="Domyślna_20_czcionka_20_akapitu"><text:span text:style-name="T10">,</text:span></text:span><text:span text:style-name="Domyślna_20_czcionka_20_akapitu"><text:span text:style-name="T3"> ser edamski40g(A:7), sałata 20g,</text:span></text:span></text:p>
          </table:table-cell>
          <table:table-cell table:style-name="Tabela2.A2" office:value-type="string">
            <text:p text:style-name="P5"><text:span text:style-name="Domyślna_20_czcionka_20_akapitu"><text:span text:style-name="T3">Makaron na ml.400ml(A:1,7),</text:span></text:span></text:p>
            <text:p text:style-name="P5"><text:span text:style-name="Domyślna_20_czcionka_20_akapitu"><text:span text:style-name="T3">kawa ml.250ml(A:1,7),</text:span></text:span></text:p>
            <text:p text:style-name="P5"><text:span text:style-name="Domyślna_20_czcionka_20_akapitu"><text:span text:style-name="T3">chleb miesz. 100g(A:1,3,6,7),</text:span></text:span></text:p>
            <text:p text:style-name="P5"><text:span text:style-name="Domyślna_20_czcionka_20_akapitu"><text:span text:style-name="T3">masło 20g(A:7), polędwica drobiowa 50g</text:span></text:span><text:span text:style-name="Domyślna_20_czcionka_20_akapitu"><text:span text:style-name="T6">(A:1)</text:span></text:span><text:span text:style-name="Domyślna_20_czcionka_20_akapitu"><text:span text:style-name="T10">,</text:span></text:span><text:span text:style-name="Domyślna_20_czcionka_20_akapitu"><text:span text:style-name="T3"> ser edamski40g(A:7), sałata 20g,</text:span></text:span></text:p>
          </table:table-cell>
          <table:table-cell table:style-name="Tabela2.A2" office:value-type="string">
            <text:p text:style-name="P29">Kawa ml.b/c 250ml(A:1,7),</text:p>
            <text:p text:style-name="P5"><text:span text:style-name="Domyślna_20_czcionka_20_akapitu"><text:span text:style-name="T3">chleb miesz. 100g(A:1,3,6,7), masło 10g(A:7), polędwica drobiowa 50g</text:span></text:span><text:span text:style-name="Domyślna_20_czcionka_20_akapitu"><text:span text:style-name="T6">(A:1)</text:span></text:span><text:span text:style-name="Domyślna_20_czcionka_20_akapitu"><text:span text:style-name="T10">,</text:span></text:span><text:span text:style-name="Domyślna_20_czcionka_20_akapitu"><text:span text:style-name="T3"> ser edamski40g(A:7), sałata 20g,</text:span></text:span></text:p>
          </table:table-cell>
          <table:table-cell table:style-name="Tabela2.A2" office:value-type="string">
            <text:p text:style-name="P7"><text:span text:style-name="Domyślna_20_czcionka_20_akapitu"><text:span text:style-name="T3">Kasza jaglana na wyw.400ml (A:9), herbata250g, masło 10g (A:7), polędwica drobiowa 50g</text:span></text:span><text:span text:style-name="Domyślna_20_czcionka_20_akapitu"><text:span text:style-name="T6">(A:1)</text:span></text:span><text:span text:style-name="Domyślna_20_czcionka_20_akapitu"><text:span text:style-name="T10">, </text:span></text:span><text:span text:style-name="Domyślna_20_czcionka_20_akapitu"><text:span text:style-name="T3">dżem 25g,</text:span></text:span></text:p>
          </table:table-cell>
          <table:table-cell table:style-name="Tabela2.G2" office:value-type="string">
            <text:p text:style-name="P5"><text:span text:style-name="Domyślna_20_czcionka_20_akapitu"><text:span text:style-name="T3">Makaron na ml.400ml(A:1,7), kawa ml.250ml(A:1,7),</text:span></text:span></text:p>
            <text:p text:style-name="P5"><text:span text:style-name="Domyślna_20_czcionka_20_akapitu"><text:span text:style-name="T3">chleb miesz. 100g(A:1,3,6,7),</text:span></text:span></text:p>
            <text:p text:style-name="P5"><text:span text:style-name="Domyślna_20_czcionka_20_akapitu"><text:span text:style-name="T3">masło 20g(A:7), polędwica drobiowa 50g</text:span></text:span><text:span text:style-name="Domyślna_20_czcionka_20_akapitu"><text:span text:style-name="T6">(A:1), </text:span></text:span><text:span text:style-name="Domyślna_20_czcionka_20_akapitu"><text:span text:style-name="T3"><text:s/></text:span></text:span></text:p>
            <text:p text:style-name="P5"><text:span text:style-name="Domyślna_20_czcionka_20_akapitu"><text:span text:style-name="T3">sałata 20g, dżem 25g,</text:span></text:span></text:p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>II <text:s/>śniadanie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25">Jabłko pieczone 150g,</text:p>
          </table:table-cell>
          <table:table-cell table:style-name="Tabela2.A2" office:value-type="string">
            <text:p text:style-name="P25">Sok owocowo–warzywny 1szt</text:p>
          </table:table-cell>
          <table:table-cell table:style-name="Tabela2.G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>Obiad</text:p>
          </table:table-cell>
          <table:table-cell table:style-name="Tabela2.A2" office:value-type="string">
            <text:p text:style-name="P29">Zupa szpinakowa z ryżem350ml (A:1,7,9), budyń dr-wp got. w sosie kop.160g(A:1,3,6,7,9),</text:p>
            <text:p text:style-name="P29"><text:s/>ziemniaki puree z kop.250g,</text:p>
            <text:p text:style-name="P29">bukiet warzyw got. 150g,</text:p>
          </table:table-cell>
          <table:table-cell table:style-name="Tabela2.A2" office:value-type="string">
            <text:p text:style-name="P29">Zupa szpinakowa z ryżem350ml (A:1,7,9), budyń dr-wp got. </text:p>
            <text:p text:style-name="P29">w sosie kop.160g(A:1,3,6,7,9),</text:p>
            <text:p text:style-name="P29"><text:s/>ziemniaki puree z kop.250g,</text:p>
            <text:p text:style-name="P29">bukiet warzyw got. 150g,</text:p>
          </table:table-cell>
          <table:table-cell table:style-name="Tabela2.A2" office:value-type="string">
            <text:p text:style-name="P29">Zupa szpinakowa z ryżem350ml (A:1,7,9), budyń dr-wp got. w sosie kop.160g(A:1,3,6,7,9),</text:p>
            <text:p text:style-name="P29"><text:s/>ziemniaki puree z kop.250g,</text:p>
            <text:p text:style-name="P29">bukiet warzyw got. 150g,</text:p>
          </table:table-cell>
          <table:table-cell table:style-name="Tabela2.A2" office:value-type="string">
            <text:p text:style-name="P34">Zupa ryżowa na wyw.350ml (A:9), <text:s/>budyń dr-wp 80g (A:1,3,6,7,9),</text:p>
            <text:p text:style-name="P34"><text:s/>ziemniaki puree z kop.250g, kalafior got.150g,</text:p>
          </table:table-cell>
          <table:table-cell table:style-name="Tabela2.G2" office:value-type="string">
            <text:p text:style-name="P34">Zupa ryżowa na wyw.350ml (A:9), <text:s/>budyń dr-wp got. w sosie kop.160g(A:1,3,6,7,9),</text:p>
            <text:p text:style-name="P34"><text:s/>ziemniaki puree z kop.250g, kalafior got.150g,</text:p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>Podwieczorek</text:p>
          </table:table-cell>
          <table:table-cell table:style-name="Tabela2.A2" office:value-type="string">
            <text:p text:style-name="P25">Jabłko pieczone 150g,</text:p>
          </table:table-cell>
          <table:table-cell table:style-name="Tabela2.A2" office:value-type="string">
            <text:p text:style-name="P25">Jabłko pieczone 150g,</text:p>
          </table:table-cell>
          <table:table-cell table:style-name="Tabela2.A2" office:value-type="string">
            <text:p text:style-name="P18">Wafle ryżowe50g, kisiel owocowy b/c 150g, <text:s/></text:p>
          </table:table-cell>
          <table:table-cell table:style-name="Tabela2.A2" office:value-type="string">
            <text:p text:style-name="P18">Wafle ryżowe50g, kisiel owocowy b/c 150g, <text:s/></text:p>
          </table:table-cell>
          <table:table-cell table:style-name="Tabela2.G2" office:value-type="string">
            <text:p text:style-name="P25">Jabłko pieczone 150g,</text:p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>Kolacja</text:p>
          </table:table-cell>
          <table:table-cell table:style-name="Tabela2.A2" office:value-type="string">
            <text:p text:style-name="P12"><text:span text:style-name="Domyślna_20_czcionka_20_akapitu"><text:span text:style-name="T3">Chleb miesz.100g(A:1,3,6,7), masło 20g(A:7), herbata250g, salceson wł.60g</text:span></text:span><text:span text:style-name="Domyślna_20_czcionka_20_akapitu"><text:span text:style-name="T6">(A:6)</text:span></text:span><text:span text:style-name="Domyślna_20_czcionka_20_akapitu"><text:span text:style-name="T3">, musztarda 20g (A:10), sałata 20g,</text:span></text:span></text:p>
          </table:table-cell>
          <table:table-cell table:style-name="Tabela2.A2" office:value-type="string">
            <text:p text:style-name="P34">Chleb miesz.100g(A:1,3,6,7), masło 20g(A:7), herbata250g, pasta z drobiu 90g(A:9), sałata20g,</text:p>
          </table:table-cell>
          <table:table-cell table:style-name="Tabela2.A2" office:value-type="string">
            <text:p text:style-name="P34">Chleb miesz.100g(A:1,3,6,7), masło 10g(A:7), herbata b/c 250g, pasta z drobiu 90g (A:9), ogórek św.50g, sałata10g,</text:p>
          </table:table-cell>
          <table:table-cell table:style-name="Tabela2.A2" office:value-type="string">
            <text:p text:style-name="P34">Chleb miesz.100g(A:1,3,6,7), masło 10g(A:7), herbata250g, pasta z drobiu 90g(A:9), sałata20g,</text:p>
          </table:table-cell>
          <table:table-cell table:style-name="Tabela2.G2" office:value-type="string">
            <text:p text:style-name="P34">Chleb miesz.100g(A:1,3,6,7), masło 10g(A:7), herbata250g, </text:p>
            <text:p text:style-name="P34">pasta z drobiu 90g(A:9), sałata20g,</text:p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36">Wartości odżywcze</text:p>
          </table:table-cell>
          <table:table-cell table:style-name="Tabela2.A2" office:value-type="string">
            <text:p text:style-name="P18">Energia: 2336,19 kcal</text:p>
            <text:p text:style-name="P18">Białko: 70,20 g</text:p>
            <text:p text:style-name="P18">Tłuszcz: 99,32 g</text:p>
            <text:p text:style-name="P18">w tym kw.tłu.nasyc.: 46,03 g</text:p>
            <text:p text:style-name="P18">Węglowodany: 333,58 g</text:p>
            <text:p text:style-name="P18">w tym cukry: 22,56 g</text:p>
          </table:table-cell>
          <table:table-cell table:style-name="Tabela2.A2" office:value-type="string">
            <text:p text:style-name="P36">Energia: 2376,19 kcal</text:p>
            <text:p text:style-name="P18">Białko: 88,2 g</text:p>
            <text:p text:style-name="P18">Tłuszcz: 97,32 g</text:p>
            <text:p text:style-name="P18">w tym kw.tłu.nasyc.: 43,51 g</text:p>
            <text:p text:style-name="P18">Węglowodany: 335,58g</text:p>
            <text:p text:style-name="P18">w tym cukry: 23,54 g</text:p>
          </table:table-cell>
          <table:table-cell table:style-name="Tabela2.A2" office:value-type="string">
            <text:p text:style-name="P36">Energia: 2053,59 kcal</text:p>
            <text:p text:style-name="P18">Białko: 74,85 g</text:p>
            <text:p text:style-name="P18">Tłuszcz: 77,51 g</text:p>
            <text:p text:style-name="P18">w tym kw.tłu.nasyc.: 33,97 g</text:p>
            <text:p text:style-name="P18">Węglowodany: 297,96 g</text:p>
            <text:p text:style-name="P18">w tym cukry: 22,24 g</text:p>
          </table:table-cell>
          <table:table-cell table:style-name="Tabela2.A2" office:value-type="string">
            <text:p text:style-name="P36">Energia:1998,95 kcal</text:p>
            <text:p text:style-name="P18">Białko: 73,75 g</text:p>
            <text:p text:style-name="P18">Tłuszcz: 73,82g</text:p>
            <text:p text:style-name="P18">w tym kw.tłu.nasyc.: 31,66 g</text:p>
            <text:p text:style-name="P18">Węglowodany: 291,69 g</text:p>
            <text:p text:style-name="P18">w tym cukry: 22,21 g</text:p>
          </table:table-cell>
          <table:table-cell table:style-name="Tabela2.G2" office:value-type="string">
            <text:p text:style-name="P36">Energia: <text:s/>2005,43 kcal</text:p>
            <text:p text:style-name="P18">Białko: 71,56 g</text:p>
            <text:p text:style-name="P18">Tłuszcz: 70,35 g</text:p>
            <text:p text:style-name="P18">w tym kw.tłu.nasyc.: 30,47 g</text:p>
            <text:p text:style-name="P18">Węglowodany: 290,54 g</text:p>
            <text:p text:style-name="P18">w tym cukry: 21,21 g</text:p>
          </table:table-cell>
        </table:table-row>
      </table:table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8">Jadłospis na dzień 3.11.2023 (jadłospis może ulec zmianie)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37">Data</text:p>
          </table:table-cell>
          <table:table-cell table:style-name="Tabela3.A1" office:value-type="string">
            <text:p text:style-name="P37">Posiłek</text:p>
          </table:table-cell>
          <table:table-cell table:style-name="Tabela3.A1" office:value-type="string">
            <text:p text:style-name="P37">Dieta podstawowa</text:p>
          </table:table-cell>
          <table:table-cell table:style-name="Tabela3.A1" office:value-type="string">
            <text:p text:style-name="P37">Dieta łatwostrawna</text:p>
          </table:table-cell>
          <table:table-cell table:style-name="Tabela3.A1" office:value-type="string">
            <text:p text:style-name="P38">Dieta z ograniczeniem łatwo przyswajalnych węglowodanów</text:p>
          </table:table-cell>
          <table:table-cell table:style-name="Tabela3.A1" office:value-type="string">
            <text:p text:style-name="P38">Dieta łatwostrawna bezmleczna</text:p>
          </table:table-cell>
          <table:table-cell table:style-name="Tabela3.G1" office:value-type="string">
            <text:p text:style-name="P38">Dieta łatwostrawna</text:p>
            <text:p text:style-name="P38">z ograniczeniem tłuszczu</text:p>
          </table:table-cell>
        </table:table-row>
        <table:table-row table:style-name="Tabela3.1">
          <table:table-cell table:style-name="Tabela3.A2" office:value-type="string">
            <text:p text:style-name="P18">3XI 2023</text:p>
          </table:table-cell>
          <table:table-cell table:style-name="Tabela3.A2" office:value-type="string">
            <text:p text:style-name="P18">Śniadanie</text:p>
          </table:table-cell>
          <table:table-cell table:style-name="Tabela3.A2" office:value-type="string">
            <text:p text:style-name="P5"><text:span text:style-name="Domyślna_20_czcionka_20_akapitu"><text:span text:style-name="T3">Kasza manna na ml.400ml.(A:1,7), kawa ml.250ml(A:1,7),</text:span></text:span></text:p>
            <text:p text:style-name="P5"><text:span text:style-name="Domyślna_20_czcionka_20_akapitu"><text:span text:style-name="T3">chleb miesz. 100g (A:1,3,6,7),</text:span></text:span></text:p>
            <text:p text:style-name="P5"><text:span text:style-name="Domyślna_20_czcionka_20_akapitu"><text:span text:style-name="T3"><text:s/>masło 20g(A:7), kiełbasa</text:span></text:span></text:p>
            <text:p text:style-name="P5"><text:span text:style-name="Domyślna_20_czcionka_20_akapitu"><text:span text:style-name="T3">krakowska 40g </text:span></text:span><text:span text:style-name="Domyślna_20_czcionka_20_akapitu"><text:span text:style-name="T6">(A:6)</text:span></text:span><text:span text:style-name="Domyślna_20_czcionka_20_akapitu"><text:span text:style-name="T3">,</text:span></text:span></text:p>
            <text:p text:style-name="P5"><text:span text:style-name="Domyślna_20_czcionka_20_akapitu"><text:span text:style-name="T3">jajko got.1szt(A:3),ogórek św.50g, sałata 10g,</text:span></text:span></text:p>
          </table:table-cell>
          <table:table-cell table:style-name="Tabela3.A2" office:value-type="string">
            <text:p text:style-name="P5"><text:span text:style-name="Domyślna_20_czcionka_20_akapitu"><text:span text:style-name="T3">Kasza manna na ml.400ml. <text:s text:c="2"/>(A:1,7), kawa ml.250ml(A:1,7), chleb miesz. 100g (A:1,3,6,7), masło 10g(A:7), kiełbasa</text:span></text:span></text:p>
            <text:p text:style-name="P5"><text:span text:style-name="Domyślna_20_czcionka_20_akapitu"><text:span text:style-name="T3">krakowska 60g</text:span></text:span><text:span text:style-name="Domyślna_20_czcionka_20_akapitu"><text:span text:style-name="T6">(A:6)</text:span></text:span><text:span text:style-name="Domyślna_20_czcionka_20_akapitu"><text:span text:style-name="T3">,</text:span></text:span></text:p>
            <text:p text:style-name="P5"><text:span text:style-name="Domyślna_20_czcionka_20_akapitu"><text:span text:style-name="T3">pomidorki cherry 50g, sałata 10g,</text:span></text:span></text:p>
            <text:p text:style-name="P9"/>
          </table:table-cell>
          <table:table-cell table:style-name="Tabela3.A2" office:value-type="string">
            <text:p text:style-name="P29">Kawa ml. B/c 250ml(A:1,7),</text:p>
            <text:p text:style-name="P5"><text:span text:style-name="Domyślna_20_czcionka_20_akapitu"><text:span text:style-name="T3">chleb miesz. 100g(A:1,3,6,7), masło10g (A:7), kiełbasa krakowska 60g </text:span></text:span><text:span text:style-name="Domyślna_20_czcionka_20_akapitu"><text:span text:style-name="T6">(A:6)</text:span></text:span><text:span text:style-name="Domyślna_20_czcionka_20_akapitu"><text:span text:style-name="T3">, pomidorki cherry 50g,</text:span></text:span></text:p>
            <text:p text:style-name="P29">sałata 10g,</text:p>
          </table:table-cell>
          <table:table-cell table:style-name="Tabela3.A2" office:value-type="string">
            <text:p text:style-name="P7"><text:span text:style-name="Domyślna_20_czcionka_20_akapitu"><text:span text:style-name="T3">Zupa ryżowa na wyw.400ml(A:9), herbata250g, chleb miesz. 100g (A:1,3,6,7), masło 10g(A:7), kiełbasa krakowska 60g </text:span></text:span><text:span text:style-name="Domyślna_20_czcionka_20_akapitu"><text:span text:style-name="T6">(A:6)</text:span></text:span><text:span text:style-name="Domyślna_20_czcionka_20_akapitu"><text:span text:style-name="T3">, pomidorki cherry 50g, sałata 10g,</text:span></text:span></text:p>
          </table:table-cell>
          <table:table-cell table:style-name="Tabela3.G2" office:value-type="string">
            <text:p text:style-name="P5"><text:span text:style-name="Domyślna_20_czcionka_20_akapitu"><text:span text:style-name="T3">Kasza manna na ml.400ml. <text:s text:c="2"/>(A:1,7), kawa ml.250ml (A:1,7),chleb miesz. 100g (A:1,3,6,7), masło 10g(A:7), kiełbasa krakowska 60g</text:span></text:span><text:span text:style-name="Domyślna_20_czcionka_20_akapitu"><text:span text:style-name="T6">(A:6)</text:span></text:span><text:span text:style-name="Domyślna_20_czcionka_20_akapitu"><text:span text:style-name="T3">, sałata 25g,</text:span></text:span></text:p>
          </table:table-cell>
        </table:table-row>
        <table:table-row table:style-name="Tabela3.1"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>II</text:p>
            <text:p text:style-name="P18">śniadanie</text:p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25">Kalafior got.80g,</text:p>
            <text:p text:style-name="P25">brokuł got. 70g,</text:p>
          </table:table-cell>
          <table:table-cell table:style-name="Tabela3.A2" office:value-type="string">
            <text:p text:style-name="P25">Kalafior got.80g,</text:p>
            <text:p text:style-name="P25">brokuł got. 70g,</text:p>
          </table:table-cell>
          <table:table-cell table:style-name="Tabela3.G2" office:value-type="string">
            <text:p text:style-name="P18"/>
          </table:table-cell>
        </table:table-row>
        <table:table-row table:style-name="Tabela3.1"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>Obiad</text:p>
          </table:table-cell>
          <table:table-cell table:style-name="Tabela3.A2" office:value-type="string">
            <text:p text:style-name="P29">Zupa prezydencka350ml</text:p>
            <text:p text:style-name="P29">(A:1,7,9), kopytka w sosie pieczarkowym 350g(A:1,7,9), surówka z marchwi i jabłka 100g,</text:p>
          </table:table-cell>
          <table:table-cell table:style-name="Tabela3.A2" office:value-type="string">
            <text:p text:style-name="P25">Zupa brokułowa zmak.350ml (A:1,7,9), ryba piecz. <text:s/>folii100g (A:4), sos warzyw.80g (A:1,7,9), <text:s/>ziemniaki puree z kop.250g, buraczki 150g (A:1,7)</text:p>
          </table:table-cell>
          <table:table-cell table:style-name="Tabela3.A2" office:value-type="string">
            <text:p text:style-name="P25">Zupa brokułowa z mak.350ml (A:1,7,9), ryba piecz. <text:s/>folii100g (A:4), sos warzyw.80g (A:1,7,9), <text:s/>ziemniaki puree z kop.250g, buraczki 100g(A:1,7), sur. z marchwi i jabłka 100g,</text:p>
          </table:table-cell>
          <table:table-cell table:style-name="Tabela3.A2" office:value-type="string">
            <text:p text:style-name="P25">Kasza kuk. na wyw350ml.(A:9) ryba piecz. <text:s/>folii100g(A:4), <text:s/>ziemniaki puree z kop.250g, buraczki 150g (A:1,7)</text:p>
          </table:table-cell>
          <table:table-cell table:style-name="Tabela3.G2" office:value-type="string">
            <text:p text:style-name="P25">Zupa brokułowa z mak.350ml (A:1,7,9), ryba piecz. w folii 100g (A:4), sos warzyw.80g (A:1,7,9), <text:s/>ziemniaki puree</text:p>
            <text:p text:style-name="P25">z kop.250g, marchewka 150g (A:1,7)</text:p>
          </table:table-cell>
        </table:table-row>
        <table:table-row table:style-name="Tabela3.1"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>Podwieczorek</text:p>
          </table:table-cell>
          <table:table-cell table:style-name="Tabela3.A2" office:value-type="string">
            <text:p text:style-name="P18">Bułka maślana 80g(A:1,3,6,7)</text:p>
          </table:table-cell>
          <table:table-cell table:style-name="Tabela3.A2" office:value-type="string">
            <text:p text:style-name="P18">Bułka maślana 80g(A:1,3,6,7)</text:p>
          </table:table-cell>
          <table:table-cell table:style-name="Tabela3.A2" office:value-type="string">
            <text:p text:style-name="P18">Budyń owocowy b/c 200g(A:7)</text:p>
          </table:table-cell>
          <table:table-cell table:style-name="Tabela3.A2" office:value-type="string">
            <text:p text:style-name="P18">Bułka maślana 80g(A:1,3,6,7)</text:p>
          </table:table-cell>
          <table:table-cell table:style-name="Tabela3.G2" office:value-type="string">
            <text:p text:style-name="P18">Bułka maślana 80g(A:1,3,6,7)</text:p>
          </table:table-cell>
        </table:table-row>
        <table:table-row table:style-name="Tabela3.1"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>Kolacja</text:p>
          </table:table-cell>
          <table:table-cell table:style-name="Tabela3.A2" office:value-type="string">
            <text:p text:style-name="P34">Chleb miesz.100g(A:1,3,6,7), masło 20g(A:7), herbata250g, serek waniliowy 150g(A:7), pomidory cherry 50g, sałata 10g,</text:p>
          </table:table-cell>
          <table:table-cell table:style-name="Tabela3.A2" office:value-type="string">
            <text:p text:style-name="P34">Chleb miesz.100g(A:1,3,6,7), masło 10g(A:7), herbata250g, serek waniliowy 150g(A:7), pomidory cherry 50g, sałata 10g,</text:p>
          </table:table-cell>
          <table:table-cell table:style-name="Tabela3.A2" office:value-type="string">
            <text:p text:style-name="P34">Chleb miesz.100g(A:1,3,6,7), masło 10g(A:7), herbata b/c 250g, serek naturalny 150g(A:7), rzodkiewka 50g, sałata 10g,</text:p>
          </table:table-cell>
          <table:table-cell table:style-name="Tabela3.A2" office:value-type="string">
            <text:p text:style-name="P12"><text:span text:style-name="Domyślna_20_czcionka_20_akapitu"><text:span text:style-name="T3">Chleb miesz.100g(A:1,3,6,7), masło 10g(A:7), herbata250g, pierś z indyka60g</text:span></text:span><text:span text:style-name="Domyślna_20_czcionka_20_akapitu"><text:span text:style-name="T10">(A: )</text:span></text:span><text:span text:style-name="Domyślna_20_czcionka_20_akapitu"><text:span text:style-name="T3"> rzodkiewka 50g, sałata 10g,</text:span></text:span></text:p>
          </table:table-cell>
          <table:table-cell table:style-name="Tabela3.G2" office:value-type="string">
            <text:p text:style-name="P34">Chleb miesz.100g(A:1,3,6,7), masło 10g(A:7), herbata250g, serek waniliowy 150g(A:7), jabłko got.100g, sałata 10g,</text:p>
          </table:table-cell>
        </table:table-row>
        <table:table-row table:style-name="Tabela3.1"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36">Wartości odżywcze</text:p>
          </table:table-cell>
          <table:table-cell table:style-name="Tabela3.A2" office:value-type="string">
            <text:p text:style-name="P18">Energia:2394,2 kcal</text:p>
            <text:p text:style-name="P18">Białko: 101,5g</text:p>
            <text:p text:style-name="P18">Tłuszcz:92,8g</text:p>
            <text:p text:style-name="P18">w tym kw.tłu.nasyc.:21,2g</text:p>
            <text:p text:style-name="P18">Węglowodany:384,2g</text:p>
            <text:p text:style-name="P18">w tym cukry:21,8g</text:p>
          </table:table-cell>
          <table:table-cell table:style-name="Tabela3.A2" office:value-type="string">
            <text:p text:style-name="P36">Energia: 2291,82kcal</text:p>
            <text:p text:style-name="P18">Białko:95,4g </text:p>
            <text:p text:style-name="P18">Tłuszcz:91,3g</text:p>
            <text:p text:style-name="P18">w tym kw.tłu.nasyc.:26,1g</text:p>
            <text:p text:style-name="P18">Węglowodany:343,2g</text:p>
            <text:p text:style-name="P18">w tym cukry:10,8g</text:p>
          </table:table-cell>
          <table:table-cell table:style-name="Tabela3.A2" office:value-type="string">
            <text:p text:style-name="P36">Energia:2114,6 kcal</text:p>
            <text:p text:style-name="P18">Białko:83,4g</text:p>
            <text:p text:style-name="P18">Tłuszcz:73,4g</text:p>
            <text:p text:style-name="P18">w tym kw.tłu.nasyc.:17,8g</text:p>
            <text:p text:style-name="P18">Węglowodany:328,4g</text:p>
            <text:p text:style-name="P18">w tym cukry:12,4g</text:p>
          </table:table-cell>
          <table:table-cell table:style-name="Tabela3.A2" office:value-type="string">
            <text:p text:style-name="P36">Energia: 2120,1kcal</text:p>
            <text:p text:style-name="P18">Białko:89,9g</text:p>
            <text:p text:style-name="P18">Tłuszcz:71,2g</text:p>
            <text:p text:style-name="P18">w tym kw.tłu.nasyc.:16,4g</text:p>
            <text:p text:style-name="P18">Węglowodany331:g</text:p>
            <text:p text:style-name="P18">w tym cukry:12,5g</text:p>
          </table:table-cell>
          <table:table-cell table:style-name="Tabela3.G2" office:value-type="string">
            <text:p text:style-name="P36">Energia:2225 kcal</text:p>
            <text:p text:style-name="P18">Białko:90,3g</text:p>
            <text:p text:style-name="P18">Tłuszcz:72,8g</text:p>
            <text:p text:style-name="P18">w tym kw.tłu.nasyc.:18,3g</text:p>
            <text:p text:style-name="P18">Węglowodany:329g</text:p>
            <text:p text:style-name="P18">w tym cukry:12,1g</text:p>
          </table:table-cell>
        </table:table-row>
      </table:table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<text:soft-page-break/>Jadłospis na dzień 4.11.2023 (jadłospis może ulec zmianie)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37">Data</text:p>
          </table:table-cell>
          <table:table-cell table:style-name="Tabela4.A1" office:value-type="string">
            <text:p text:style-name="P37">Posiłek</text:p>
          </table:table-cell>
          <table:table-cell table:style-name="Tabela4.A1" office:value-type="string">
            <text:p text:style-name="P37">Dieta podstawowa</text:p>
          </table:table-cell>
          <table:table-cell table:style-name="Tabela4.A1" office:value-type="string">
            <text:p text:style-name="P37">Dieta łatwostrawna</text:p>
          </table:table-cell>
          <table:table-cell table:style-name="Tabela4.A1" office:value-type="string">
            <text:p text:style-name="P38">Dieta z ograniczeniem łatwo przyswajalnych węglowodanów</text:p>
          </table:table-cell>
          <table:table-cell table:style-name="Tabela4.A1" office:value-type="string">
            <text:p text:style-name="P38">Dieta łatwostrawna bezmleczna</text:p>
          </table:table-cell>
          <table:table-cell table:style-name="Tabela4.G1" office:value-type="string">
            <text:p text:style-name="P38">Dieta łatwostrawna</text:p>
            <text:p text:style-name="P38">z ograniczeniem tłuszczu</text:p>
          </table:table-cell>
        </table:table-row>
        <table:table-row table:style-name="Tabela4.1">
          <table:table-cell table:style-name="Tabela4.A2" office:value-type="string">
            <text:p text:style-name="P18">4XI 2023</text:p>
          </table:table-cell>
          <table:table-cell table:style-name="Tabela4.A2" office:value-type="string">
            <text:p text:style-name="P18">Śniadanie</text:p>
          </table:table-cell>
          <table:table-cell table:style-name="Tabela4.A2" office:value-type="string">
            <text:p text:style-name="P5"><text:span text:style-name="Domyślna_20_czcionka_20_akapitu"><text:span text:style-name="T3">Kasza jęczmienna na ml.400ml.(A:1,7), kawa ml.250ml(A:1,7), chleb miesz. 100g (A:1,3,6,7), masło 20g(A:7), <text:s/>parówka wp..na gorąco 60g, </text:span></text:span><text:span text:style-name="Domyślna_20_czcionka_20_akapitu"><text:span text:style-name="T6">(A:1,3,6,7,9,10)</text:span></text:span><text:span text:style-name="Domyślna_20_czcionka_20_akapitu"><text:span text:style-name="T3">, </text:span></text:span></text:p>
            <text:p text:style-name="P5"><text:span text:style-name="Domyślna_20_czcionka_20_akapitu"><text:span text:style-name="T3">miód nat. 25g, sałata 20g,</text:span></text:span></text:p>
          </table:table-cell>
          <table:table-cell table:style-name="Tabela4.A2" office:value-type="string">
            <text:p text:style-name="P5"><text:span text:style-name="Domyślna_20_czcionka_20_akapitu"><text:span text:style-name="T3">Kasza jęczmienna na ml.400ml.(A:1,7), kawa ml.250ml(A:1,7), chleb miesz. 100g (A:1,3,6,7), masło 10g(A:7), <text:s/>parówka wp..na gorąco 60g, </text:span></text:span><text:span text:style-name="Domyślna_20_czcionka_20_akapitu"><text:span text:style-name="T6">(A: 1,3,6,7,9,10 )</text:span></text:span><text:span text:style-name="Domyślna_20_czcionka_20_akapitu"><text:span text:style-name="T3">, </text:span></text:span></text:p>
            <text:p text:style-name="P5"><text:span text:style-name="Domyślna_20_czcionka_20_akapitu"><text:span text:style-name="T3">miód nat. 25g, sałata 20g,</text:span></text:span></text:p>
          </table:table-cell>
          <table:table-cell table:style-name="Tabela4.A2" office:value-type="string">
            <text:p text:style-name="P29">Kawa ml.b/c 250ml(A:1,7), chleb miesz. 100g (A:1,3,6,7),</text:p>
            <text:p text:style-name="P5"><text:span text:style-name="Domyślna_20_czcionka_20_akapitu"><text:span text:style-name="T3"><text:s/>masło 10g(A:7), <text:s/></text:span></text:span></text:p>
            <text:p text:style-name="P5"><text:span text:style-name="Domyślna_20_czcionka_20_akapitu"><text:span text:style-name="T3">parówka wp..na gorąco 60g, </text:span></text:span></text:p>
            <text:p text:style-name="P5"><text:span text:style-name="Domyślna_20_czcionka_20_akapitu"><text:span text:style-name="T6">(A: 1,3,6,7,9,10 )</text:span></text:span><text:span text:style-name="Domyślna_20_czcionka_20_akapitu"><text:span text:style-name="T3">,</text:span></text:span></text:p>
            <text:p text:style-name="P5"><text:span text:style-name="Domyślna_20_czcionka_20_akapitu"><text:span text:style-name="T3">szynka z indyka 40g</text:span></text:span><text:span text:style-name="Domyślna_20_czcionka_20_akapitu"><text:span text:style-name="T6">(A:6 )</text:span></text:span><text:span text:style-name="Domyślna_20_czcionka_20_akapitu"><text:span text:style-name="T3">, pomidor 50g,</text:span></text:span></text:p>
          </table:table-cell>
          <table:table-cell table:style-name="Tabela4.A2" office:value-type="string">
            <text:p text:style-name="P7"><text:span text:style-name="Domyślna_20_czcionka_20_akapitu"><text:span text:style-name="T3">Kasza jaglana na wyw.400ml (A:9), herbata250g, masło 10g (A:7), szynka z indyka 60g</text:span></text:span></text:p>
            <text:p text:style-name="P7"><text:span text:style-name="Domyślna_20_czcionka_20_akapitu"><text:span text:style-name="T6">(A: )</text:span></text:span><text:span text:style-name="Domyślna_20_czcionka_20_akapitu"><text:span text:style-name="T3">, pomidor b/s 50g,</text:span></text:span></text:p>
          </table:table-cell>
          <table:table-cell table:style-name="Tabela4.G2" office:value-type="string">
            <text:p text:style-name="P5"><text:span text:style-name="Domyślna_20_czcionka_20_akapitu"><text:span text:style-name="T3">Kasza jęczmienna na ml.400ml.(A:1,7), kawa ml.250ml(A:1,7), chleb miesz. 100g (A:1,3,6,7), masło 10g(A:7),</text:span></text:span></text:p>
            <text:p text:style-name="P5"><text:span text:style-name="Domyślna_20_czcionka_20_akapitu"><text:span text:style-name="T3"><text:s/>szynka z indyka 60g</text:span></text:span><text:span text:style-name="Domyślna_20_czcionka_20_akapitu"><text:span text:style-name="T6">(A:6), </text:span></text:span><text:span text:style-name="Domyślna_20_czcionka_20_akapitu"><text:span text:style-name="T3">pomidor b/s 50g,</text:span></text:span></text:p>
          </table:table-cell>
        </table:table-row>
        <table:table-row table:style-name="Tabela4.1"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>II</text:p>
            <text:p text:style-name="P18">śniadanie</text:p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25">Jogurt naturalny 100g(A:7)</text:p>
          </table:table-cell>
          <table:table-cell table:style-name="Tabela4.A2" office:value-type="string">
            <text:p text:style-name="P25">Sok owocowo–warzywny 1szt</text:p>
          </table:table-cell>
          <table:table-cell table:style-name="Tabela4.G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>Obiad</text:p>
          </table:table-cell>
          <table:table-cell table:style-name="Tabela4.A2" office:value-type="string">
            <text:p text:style-name="P31">Biały barszcz z mak.350ml (A:1,7,9),klopsik got. </text:p>
            <text:p text:style-name="P31">w sosie pomidorowym160g</text:p>
            <text:p text:style-name="P35">(A:1,3,6,7,9), ziemniaki puree z kop.250g,</text:p>
            <text:p text:style-name="P30">bukiet warz got. 150g</text:p>
          </table:table-cell>
          <table:table-cell table:style-name="Tabela4.A2" office:value-type="string">
            <text:p text:style-name="P29">Biały barszcz z mak.350ml (A:1,7,9),klopsik got. w sosie pomidorowym160g(A:1,3,6,7,9), ziemniaki puree z kop.250g,</text:p>
            <text:p text:style-name="P29">kalafior got. 150 g,</text:p>
          </table:table-cell>
          <table:table-cell table:style-name="Tabela4.A2" office:value-type="string">
            <text:p text:style-name="P29">Biały barszcz z mak.350ml (A:1,7,9),klopsik got. w sosie pomidorowym160g(A:1,3,6,7,9), ziemniaki puree z kop.250g,</text:p>
            <text:p text:style-name="P29">kalafior got. 150 g,</text:p>
          </table:table-cell>
          <table:table-cell table:style-name="Tabela4.A2" office:value-type="string">
            <text:p text:style-name="P34">Kasza manna na wyw. 350ml.(1,9), klopsik got.160g (A:1,3,6,7,9), ziemniaki puree z kop.250g, kalafior got. 150g,</text:p>
          </table:table-cell>
          <table:table-cell table:style-name="Tabela4.G2" office:value-type="string">
            <text:p text:style-name="P34">Kasza manna na wyw. 350ml.(1,9), klopsik got. w sosie kop.160g(A:1,3,6,7,9), ziemniaki puree z kop.250g,</text:p>
            <text:p text:style-name="P34">kalafior got. 150 g,</text:p>
          </table:table-cell>
        </table:table-row>
        <table:table-row table:style-name="Tabela4.1"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>Podwieczorek</text:p>
          </table:table-cell>
          <table:table-cell table:style-name="Tabela4.A2" office:value-type="string">
            <text:p text:style-name="P25">Jogurt naturalny 100g (A:7),</text:p>
          </table:table-cell>
          <table:table-cell table:style-name="Tabela4.A2" office:value-type="string">
            <text:p text:style-name="P25">Jogurt naturalny 100g (A:7),</text:p>
          </table:table-cell>
          <table:table-cell table:style-name="Tabela4.A2" office:value-type="string">
            <text:p text:style-name="P18">Kanapka z masłem, sałatą, jajkiem i szczypiorem 100g (A:1,3,6,7)</text:p>
          </table:table-cell>
          <table:table-cell table:style-name="Tabela4.A2" office:value-type="string">
            <text:p text:style-name="P18">Chrupki kuk.30g,</text:p>
            <text:p text:style-name="P18">kisiel ow. 200g</text:p>
          </table:table-cell>
          <table:table-cell table:style-name="Tabela4.G2" office:value-type="string">
            <text:p text:style-name="P25">Jogurt naturalny 100g (A:7),</text:p>
          </table:table-cell>
        </table:table-row>
        <table:table-row table:style-name="Tabela4.1"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>Kolacja</text:p>
          </table:table-cell>
          <table:table-cell table:style-name="Tabela4.A2" office:value-type="string">
            <text:p text:style-name="P12"><text:span text:style-name="Domyślna_20_czcionka_20_akapitu"><text:span text:style-name="T3">Chleb miesz.100g(A:1,3,6,7), masło 20g(A:7), herbata250g, kiełbasa łowicka60g</text:span></text:span><text:span text:style-name="Domyślna_20_czcionka_20_akapitu"><text:span text:style-name="T6">(A:6,9)</text:span></text:span><text:span text:style-name="Domyślna_20_czcionka_20_akapitu"><text:span text:style-name="T3"> 60g, ogórki kisz. plastry 50g,</text:span></text:span></text:p>
            <text:p text:style-name="P34"><text:s/>sałata 10g, <text:s/></text:p>
          </table:table-cell>
          <table:table-cell table:style-name="Tabela4.A2" office:value-type="string">
            <text:p text:style-name="P12"><text:span text:style-name="Domyślna_20_czcionka_20_akapitu"><text:span text:style-name="T3">Chleb miesz.100g(A:1,3,6,7), masło 10g(A:7), herbata250g, polędwica Ani 60g,</text:span></text:span><text:span text:style-name="Domyślna_20_czcionka_20_akapitu"><text:span text:style-name="T6">(A:6)</text:span></text:span><text:span text:style-name="Domyślna_20_czcionka_20_akapitu"><text:span text:style-name="T10">,</text:span></text:span></text:p>
            <text:p text:style-name="P34">sałata 20g,</text:p>
          </table:table-cell>
          <table:table-cell table:style-name="Tabela4.A2" office:value-type="string">
            <text:p text:style-name="P12"><text:span text:style-name="Domyślna_20_czcionka_20_akapitu"><text:span text:style-name="T3">Chleb miesz.100g(A:1,3,6,7), masło 10g(A:7), herbata b/c 250g, polędwica Ani 60g,</text:span></text:span><text:span text:style-name="Domyślna_20_czcionka_20_akapitu"><text:span text:style-name="T6">(A:6 )</text:span></text:span><text:span text:style-name="Domyślna_20_czcionka_20_akapitu"><text:span text:style-name="T10">,</text:span></text:span><text:span text:style-name="Domyślna_20_czcionka_20_akapitu"><text:span text:style-name="T3"> ogórki kisz. plastry 50g, sałata 10g, <text:s/></text:span></text:span></text:p>
          </table:table-cell>
          <table:table-cell table:style-name="Tabela4.A2" office:value-type="string">
            <text:p text:style-name="P12"><text:span text:style-name="Domyślna_20_czcionka_20_akapitu"><text:span text:style-name="T3">Chleb miesz.100g(A:1,3,6,7), masło 10g(A:7), herbata250g, polędwica Ani 60g,</text:span></text:span><text:span text:style-name="Domyślna_20_czcionka_20_akapitu"><text:span text:style-name="T6">(A:6 ),</text:span></text:span></text:p>
            <text:p text:style-name="P34">sałata 20g,</text:p>
          </table:table-cell>
          <table:table-cell table:style-name="Tabela4.G2" office:value-type="string">
            <text:p text:style-name="P12"><text:span text:style-name="Domyślna_20_czcionka_20_akapitu"><text:span text:style-name="T3">Chleb miesz.100g(A:1,3,6,7), masło 10g(A:7), herbata250g, polędwica Ani 60g,</text:span></text:span><text:span text:style-name="Domyślna_20_czcionka_20_akapitu"><text:span text:style-name="T6">(A:6 )</text:span></text:span><text:span text:style-name="Domyślna_20_czcionka_20_akapitu"><text:span text:style-name="T10">,</text:span></text:span><text:span text:style-name="Domyślna_20_czcionka_20_akapitu"><text:span text:style-name="T3"> sałata 20g,</text:span></text:span></text:p>
          </table:table-cell>
        </table:table-row>
        <table:table-row table:style-name="Tabela4.1"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36">Wartości odżywcze</text:p>
          </table:table-cell>
          <table:table-cell table:style-name="Tabela4.A2" office:value-type="string">
            <text:p text:style-name="P18">Energia:2231,8 kcal</text:p>
            <text:p text:style-name="P18">Białko:92g</text:p>
            <text:p text:style-name="P18">Tłuszcz:g</text:p>
            <text:p text:style-name="P18">w tym kw.tłu.nasyc.:89,1g</text:p>
            <text:p text:style-name="P18">Węglowodany:328,1g</text:p>
            <text:p text:style-name="P18">w tym cukry:15,6g</text:p>
          </table:table-cell>
          <table:table-cell table:style-name="Tabela4.A2" office:value-type="string">
            <text:p text:style-name="P36">Energia: 2159,1kcal</text:p>
            <text:p text:style-name="P18">Białko:91,8g</text:p>
            <text:p text:style-name="P18">Tłuszcz:71,6g</text:p>
            <text:p text:style-name="P18">w tym kw.tłu.nasyc.:21,2g</text:p>
            <text:p text:style-name="P18">Węglowodany:330g</text:p>
            <text:p text:style-name="P18">w tym cukry:16,2g</text:p>
          </table:table-cell>
          <table:table-cell table:style-name="Tabela4.A2" office:value-type="string">
            <text:p text:style-name="P36">Energia:2059,4 kcal</text:p>
            <text:p text:style-name="P18">Białko:87,2g</text:p>
            <text:p text:style-name="P18">Tłuszcz:69,9g</text:p>
            <text:p text:style-name="P18">w tym kw.tłu.nasyc.:23,8g</text:p>
            <text:p text:style-name="P18">Węglowodany:321,9g</text:p>
            <text:p text:style-name="P18">w tym cukry:12,8g</text:p>
          </table:table-cell>
          <table:table-cell table:style-name="Tabela4.A2" office:value-type="string">
            <text:p text:style-name="P36">Energia: 2100kcal</text:p>
            <text:p text:style-name="P18">Białko:77,3g</text:p>
            <text:p text:style-name="P18">Tłuszcz:71,4g</text:p>
            <text:p text:style-name="P18">w tym kw.tłu.nasyc.:16,4g</text:p>
            <text:p text:style-name="P18">Węglowodany:323g</text:p>
            <text:p text:style-name="P18">w tym cukry:18,1g</text:p>
          </table:table-cell>
          <table:table-cell table:style-name="Tabela4.G2" office:value-type="string">
            <text:p text:style-name="P36">Energia:2105,1 kcal</text:p>
            <text:p text:style-name="P18">Białko:79,2g</text:p>
            <text:p text:style-name="P18">Tłuszcz:69,8g</text:p>
            <text:p text:style-name="P18">w tym kw.tłu.nasyc.:19,7g</text:p>
            <text:p text:style-name="P18">Węglowodany:332g</text:p>
            <text:p text:style-name="P18">w tym cukry:19,2g</text:p>
          </table:table-cell>
        </table:table-row>
      </table:table>
      <text:p text:style-name="P11"/>
      <text:p text:style-name="P23"/>
      <text:p text:style-name="P23"/>
      <text:p text:style-name="P23"/>
      <text:p text:style-name="P23"><text:soft-page-break/></text:p>
      <text:p text:style-name="P28">Jadłospis na dzień 5.11.2023 (jadłospis może ulec zmianie)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37">Data</text:p>
          </table:table-cell>
          <table:table-cell table:style-name="Tabela5.A1" office:value-type="string">
            <text:p text:style-name="P37">Posiłek</text:p>
          </table:table-cell>
          <table:table-cell table:style-name="Tabela5.A1" office:value-type="string">
            <text:p text:style-name="P37">Dieta podstawowa</text:p>
          </table:table-cell>
          <table:table-cell table:style-name="Tabela5.A1" office:value-type="string">
            <text:p text:style-name="P37">Dieta łatwostrawna</text:p>
          </table:table-cell>
          <table:table-cell table:style-name="Tabela5.A1" office:value-type="string">
            <text:p text:style-name="P38">Dieta z ograniczeniem łatwo przyswajalnych węglowodanów</text:p>
          </table:table-cell>
          <table:table-cell table:style-name="Tabela5.A1" office:value-type="string">
            <text:p text:style-name="P38">Dieta łatwostrawna bezmleczna</text:p>
          </table:table-cell>
          <table:table-cell table:style-name="Tabela5.G1" office:value-type="string">
            <text:p text:style-name="P38">Dieta łatwostrawna</text:p>
            <text:p text:style-name="P38">z ograniczeniem tłuszczu</text:p>
          </table:table-cell>
        </table:table-row>
        <table:table-row table:style-name="Tabela5.1">
          <table:table-cell table:style-name="Tabela5.A2" office:value-type="string">
            <text:p text:style-name="P18">5XI 2023</text:p>
          </table:table-cell>
          <table:table-cell table:style-name="Tabela5.A2" office:value-type="string">
            <text:p text:style-name="P18">Śniadanie</text:p>
          </table:table-cell>
          <table:table-cell table:style-name="Tabela5.A2" office:value-type="string">
            <text:p text:style-name="P5"><text:span text:style-name="Domyślna_20_czcionka_20_akapitu"><text:span text:style-name="T3">Płatki ow. na ml. 400ml(A:1,7),</text:span></text:span></text:p>
            <text:p text:style-name="P5"><text:span text:style-name="Domyślna_20_czcionka_20_akapitu"><text:span text:style-name="T3">kawa ml.250ml(A:1,7),</text:span></text:span></text:p>
            <text:p text:style-name="P5"><text:span text:style-name="Domyślna_20_czcionka_20_akapitu"><text:span text:style-name="T3"><text:s/>chleb miesz. 100g (A:1,3,6,7), masło 20g(A:7), <text:s/>ogonówka 60g </text:span></text:span><text:span text:style-name="Domyślna_20_czcionka_20_akapitu"><text:span text:style-name="T6">(A:6,9),</text:span></text:span><text:span text:style-name="Domyślna_20_czcionka_20_akapitu"><text:span text:style-name="T3"> sałata 20g,</text:span></text:span></text:p>
          </table:table-cell>
          <table:table-cell table:style-name="Tabela5.A2" office:value-type="string">
            <text:p text:style-name="P5"><text:span text:style-name="Domyślna_20_czcionka_20_akapitu"><text:span text:style-name="T3">Płatki ow. na ml. 400ml(A:1,7), kawa ml.250ml(A:1,7),</text:span></text:span></text:p>
            <text:p text:style-name="P5"><text:span text:style-name="Domyślna_20_czcionka_20_akapitu"><text:span text:style-name="T3"><text:s/>chleb miesz. 100g (A:1,3,6,7), masło 10g(A:7), <text:s/>ogonówka 60g </text:span></text:span><text:span text:style-name="Domyślna_20_czcionka_20_akapitu"><text:span text:style-name="T6">(A:6,9),</text:span></text:span><text:span text:style-name="Domyślna_20_czcionka_20_akapitu"><text:span text:style-name="T3">, sałata 20g,</text:span></text:span></text:p>
          </table:table-cell>
          <table:table-cell table:style-name="Tabela5.A2" office:value-type="string">
            <text:p text:style-name="P5"><text:span text:style-name="Domyślna_20_czcionka_20_akapitu"><text:span text:style-name="T3">Kawa ml.b/c 250ml(A:1,7),</text:span></text:span></text:p>
            <text:p text:style-name="P29">chleb miesz. 100g (A:1,3,6,7), masło 10g(A:7), ogonówka 60g</text:p>
            <text:p text:style-name="P5"><text:span text:style-name="Domyślna_20_czcionka_20_akapitu"><text:span text:style-name="T6">(A:6,9)</text:span></text:span><text:span text:style-name="Domyślna_20_czcionka_20_akapitu"><text:span text:style-name="T3">, sałata 20g,</text:span></text:span></text:p>
          </table:table-cell>
          <table:table-cell table:style-name="Tabela5.A2" office:value-type="string">
            <text:p text:style-name="P7"><text:span text:style-name="Domyślna_20_czcionka_20_akapitu"><text:span text:style-name="T3">Kasza kuk. na wyw 400ml</text:span></text:span></text:p>
            <text:p text:style-name="P7"><text:span text:style-name="Domyślna_20_czcionka_20_akapitu"><text:span text:style-name="T3">(A:9), herbata250g, chleb miesz. 100g (A:1,3,6,7), masło 10g(A:7), <text:s/>ogonówka 60g</text:span></text:span><text:span text:style-name="Domyślna_20_czcionka_20_akapitu"><text:span text:style-name="T6">(A:6,9),</text:span></text:span><text:span text:style-name="Domyślna_20_czcionka_20_akapitu"><text:span text:style-name="T3"> sałata 20g,</text:span></text:span></text:p>
          </table:table-cell>
          <table:table-cell table:style-name="Tabela5.G2" office:value-type="string">
            <text:p text:style-name="P5"><text:span text:style-name="Domyślna_20_czcionka_20_akapitu"><text:span text:style-name="T3">Płatki ow. na ml. 400ml(A:1,7), kawa ml.250ml(A:1,7),</text:span></text:span></text:p>
            <text:p text:style-name="P5"><text:span text:style-name="Domyślna_20_czcionka_20_akapitu"><text:span text:style-name="T3">chleb miesz. 100g (A:1,3,6,7), masło 10g(A:7), <text:s/>ogonówka 60g </text:span></text:span><text:span text:style-name="Domyślna_20_czcionka_20_akapitu"><text:span text:style-name="T6">(A:6,9)</text:span></text:span><text:span text:style-name="Domyślna_20_czcionka_20_akapitu"><text:span text:style-name="T3">, sałata 20g,</text:span></text:span></text:p>
          </table:table-cell>
        </table:table-row>
        <table:table-row table:style-name="Tabela5.1"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>II</text:p>
            <text:p text:style-name="P18">śniadanie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25">Jabłko pieczone 150g,</text:p>
          </table:table-cell>
          <table:table-cell table:style-name="Tabela5.A2" office:value-type="string">
            <text:p text:style-name="P25">Jabłko pieczone 150g,</text:p>
          </table:table-cell>
          <table:table-cell table:style-name="Tabela5.G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>Obiad</text:p>
          </table:table-cell>
          <table:table-cell table:style-name="Tabela5.A2" office:value-type="string">
            <text:p text:style-name="P31">Zupa pomidorowa z mak. 350ml (A:1,7,9), </text:p>
            <text:p text:style-name="P31">bitka opiekana w sosie 150g (A:1,9), </text:p>
            <text:p text:style-name="P33"><text:span text:style-name="T13">ziemniaki puree</text:span><text:span text:style-name="T14">z kop.250g, </text:span></text:p>
            <text:p text:style-name="P32"><text:span text:style-name="T17">marchewka </text:span><text:span text:style-name="T18"><text:s/>got. 150g</text:span></text:p>
          </table:table-cell>
          <table:table-cell table:style-name="Tabela5.A2" office:value-type="string">
            <text:p text:style-name="P29">Zupa pomidorowa z mak.350ml (A:1,7,9), bitka opiekana w sosie 150g (A:1,9), </text:p>
            <text:p text:style-name="P29">ziemniaki puree <text:s/>z kop.250g, </text:p>
            <text:p text:style-name="P29">fasolka szparagowa got. 150g,</text:p>
          </table:table-cell>
          <table:table-cell table:style-name="Tabela5.A2" office:value-type="string">
            <text:p text:style-name="P29">Zupa pomidorowa z mak.350ml (A:1,7,9), bitka opiekana w sosie 150g(A:1,9), </text:p>
            <text:p text:style-name="P29">ziemniaki puree z kop.250g, fasolka szparagowa got. 150g,</text:p>
          </table:table-cell>
          <table:table-cell table:style-name="Tabela5.A2" office:value-type="string">
            <text:p text:style-name="P34">Zupa ryżowa na wyw. 350ml.(A:9), <text:s/>bitka opiekana w sosie własnym 150g(A:,9), ziemniaki puree z kop.250g, marchewka mini got.150g (A:7)</text:p>
          </table:table-cell>
          <table:table-cell table:style-name="Tabela5.G2" office:value-type="string">
            <text:p text:style-name="P34">Zupa ryżowa na wyw. 350ml.(A:9), potrawka ze schabu 160g(A:1,7,9), ziemniaki puree z kop.250g, marchewka mini got.150g (A:7)</text:p>
          </table:table-cell>
        </table:table-row>
        <table:table-row table:style-name="Tabela5.1"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>Podwieczorek</text:p>
          </table:table-cell>
          <table:table-cell table:style-name="Tabela5.A2" office:value-type="string">
            <text:p text:style-name="P25">Jabłko pieczone 150g,</text:p>
          </table:table-cell>
          <table:table-cell table:style-name="Tabela5.A2" office:value-type="string">
            <text:p text:style-name="P18">Kisiel owocowy z rabarbarem 200ml,</text:p>
          </table:table-cell>
          <table:table-cell table:style-name="Tabela5.A2" office:value-type="string">
            <text:p text:style-name="P18">Kisiel owocowy b/c 200ml,</text:p>
          </table:table-cell>
          <table:table-cell table:style-name="Tabela5.A2" office:value-type="string">
            <text:p text:style-name="P18">Kisiel owocowy z rabarbarem 200ml,</text:p>
          </table:table-cell>
          <table:table-cell table:style-name="Tabela5.G2" office:value-type="string">
            <text:p text:style-name="P25">Jabłko pieczone 150g,</text:p>
          </table:table-cell>
        </table:table-row>
        <table:table-row table:style-name="Tabela5.1"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>Kolacja</text:p>
          </table:table-cell>
          <table:table-cell table:style-name="Tabela5.A2" office:value-type="string">
            <text:p text:style-name="P12"><text:span text:style-name="Domyślna_20_czcionka_20_akapitu"><text:span text:style-name="T3">Chleb miesz.100g(A:1,3,6,7), masło 20g(A:7), herbata250g, kiełbasa szynkowa60g</text:span></text:span><text:span text:style-name="Domyślna_20_czcionka_20_akapitu"><text:span text:style-name="T6">(A:6,7)</text:span></text:span><text:span text:style-name="Domyślna_20_czcionka_20_akapitu"><text:span text:style-name="T3">, sałata 10g,ogórki kisz. plastry 50g,</text:span></text:span></text:p>
          </table:table-cell>
          <table:table-cell table:style-name="Tabela5.A2" office:value-type="string">
            <text:p text:style-name="P12"><text:span text:style-name="Domyślna_20_czcionka_20_akapitu"><text:span text:style-name="T3">Chleb miesz.100g(A:1,3,6,7), masło 20g(A:7), herbata250g, kiełbasa szynkowa60g</text:span></text:span><text:span text:style-name="Domyślna_20_czcionka_20_akapitu"><text:span text:style-name="T6">(A:6,7)</text:span></text:span><text:span text:style-name="Domyślna_20_czcionka_20_akapitu"><text:span text:style-name="T3">, sałata 20g,</text:span></text:span></text:p>
          </table:table-cell>
          <table:table-cell table:style-name="Tabela5.A2" office:value-type="string">
            <text:p text:style-name="P12"><text:span text:style-name="Domyślna_20_czcionka_20_akapitu"><text:span text:style-name="T3">Chleb miesz.100g(A:1,3,6,7), masło 10g(A:7), herbata b/c 250g, kiełbasa szynkowa60g </text:span></text:span><text:span text:style-name="Domyślna_20_czcionka_20_akapitu"><text:span text:style-name="T6">(A:6,7)</text:span></text:span><text:span text:style-name="Domyślna_20_czcionka_20_akapitu"><text:span text:style-name="T3">, sałata 10g,ogórki kisz. plastry 50g,</text:span></text:span></text:p>
          </table:table-cell>
          <table:table-cell table:style-name="Tabela5.A2" office:value-type="string">
            <text:p text:style-name="P12"><text:span text:style-name="Domyślna_20_czcionka_20_akapitu"><text:span text:style-name="T3">Chleb miesz.100g(A:1,3,6,7), masło 10g(A:7), herbata250g, <text:s/>szynka konserwowa 60g </text:span></text:span><text:span text:style-name="Domyślna_20_czcionka_20_akapitu"><text:span text:style-name="T6">(A:6,7)</text:span></text:span><text:span text:style-name="Domyślna_20_czcionka_20_akapitu"><text:span text:style-name="T3">, sałata 20g,</text:span></text:span></text:p>
          </table:table-cell>
          <table:table-cell table:style-name="Tabela5.G2" office:value-type="string">
            <text:p text:style-name="P12"><text:span text:style-name="Domyślna_20_czcionka_20_akapitu"><text:span text:style-name="T3">Chleb miesz.100g(A:1,3,6,7), masło 10g(A:7), herbata 250g, <text:s/>szynka konserwowa 60g</text:span></text:span><text:span text:style-name="Domyślna_20_czcionka_20_akapitu"><text:span text:style-name="T6">(A:6,7)</text:span></text:span><text:span text:style-name="Domyślna_20_czcionka_20_akapitu"><text:span text:style-name="T3">, sałata 20g,</text:span></text:span></text:p>
          </table:table-cell>
        </table:table-row>
        <table:table-row table:style-name="Tabela5.1"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36">Wartości odżywcze</text:p>
          </table:table-cell>
          <table:table-cell table:style-name="Tabela5.A2" office:value-type="string">
            <text:p text:style-name="P18">Energia: 2153kcal</text:p>
            <text:p text:style-name="P18">Białko:89,5g</text:p>
            <text:p text:style-name="P18">Tłuszcz:85,8g</text:p>
            <text:p text:style-name="P18">w tym kw.tłu.nasyc.:28,1g</text:p>
            <text:p text:style-name="P18">Węglowodany:339g</text:p>
            <text:p text:style-name="P18">w tym cukry:22,5g</text:p>
          </table:table-cell>
          <table:table-cell table:style-name="Tabela5.A2" office:value-type="string">
            <text:p text:style-name="P36">Energia:2096,1 kcal</text:p>
            <text:p text:style-name="P18">Białko:86,4g</text:p>
            <text:p text:style-name="P18">Tłuszcz:65,8g</text:p>
            <text:p text:style-name="P18">w tym kw.tłu.nasyc.:23,2g</text:p>
            <text:p text:style-name="P18">Węglowodany:326,7g</text:p>
            <text:p text:style-name="P18">w tym cukry:14,2g</text:p>
          </table:table-cell>
          <table:table-cell table:style-name="Tabela5.A2" office:value-type="string">
            <text:p text:style-name="P36">Energia: 2085,2kcal</text:p>
            <text:p text:style-name="P18">Białko:78,8g</text:p>
            <text:p text:style-name="P18">Tłuszcz:80g</text:p>
            <text:p text:style-name="P18">w tym kw.tłu.nasyc.:26,4g</text:p>
            <text:p text:style-name="P18">Węglowodany:320,5g</text:p>
            <text:p text:style-name="P18">w tym cukry:21,1g</text:p>
          </table:table-cell>
          <table:table-cell table:style-name="Tabela5.A2" office:value-type="string">
            <text:p text:style-name="P36">Energia: 2036,8kcal</text:p>
            <text:p text:style-name="P18">Białko:85,9g</text:p>
            <text:p text:style-name="P18">Tłuszcz:76,8g</text:p>
            <text:p text:style-name="P18">w tym kw.tłu.nasyc.:23,1g</text:p>
            <text:p text:style-name="P18">Węglowodany:318,9g</text:p>
            <text:p text:style-name="P18">w tym cukry:19,8g</text:p>
          </table:table-cell>
          <table:table-cell table:style-name="Tabela5.G2" office:value-type="string">
            <text:p text:style-name="P36">Energia:2094,5 kcal</text:p>
            <text:p text:style-name="P18">Białko:80,2g</text:p>
            <text:p text:style-name="P18">Tłuszcz:76,2g</text:p>
            <text:p text:style-name="P18">w tym kw.tłu.nasyc.:21,2g</text:p>
            <text:p text:style-name="P18">Węglowodany:312,8g</text:p>
            <text:p text:style-name="P18">w tym cukry:19,95g</text:p>
          </table:table-cell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0.499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1-06T07:17:47.208000000</dc:date>
    <meta:editing-duration>PT5M53S</meta:editing-duration>
    <meta:editing-cycles>2</meta:editing-cycles>
    <meta:generator>LibreOffice/6.4.4.2$Windows_X86_64 LibreOffice_project/3d775be2011f3886db32dfd395a6a6d1ca2630ff</meta:generator>
    <meta:document-statistic meta:table-count="7" meta:image-count="0" meta:object-count="0" meta:page-count="7" meta:paragraph-count="583" meta:word-count="2551" meta:character-count="20290" meta:non-whitespace-character-count="18234"/>
  </office:meta>
</office:document-meta>
</file>