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893cm" fo:margin-left="-0.004cm" fo:margin-top="0cm" fo:margin-bottom="0cm" table:align="left" style:writing-mode="lr-tb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4.897cm"/>
    </style:style>
    <style:style style:name="Tabela1.D" style:family="table-column">
      <style:table-column-properties style:column-width="4.895cm"/>
    </style:style>
    <style:style style:name="Tabela1.E" style:family="table-column">
      <style:table-column-properties style:column-width="4.496cm"/>
    </style:style>
    <style:style style:name="Tabela1.F" style:family="table-column">
      <style:table-column-properties style:column-width="4.606cm"/>
    </style:style>
    <style:style style:name="Tabela1.G" style:family="table-column">
      <style:table-column-properties style:column-width="4.3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28.893cm" fo:margin-left="0cm" table:align="left"/>
    </style:style>
    <style:style style:name="Tabela7.A" style:family="table-column">
      <style:table-column-properties style:column-width="1.905cm"/>
    </style:style>
    <style:style style:name="Tabela7.B" style:family="table-column">
      <style:table-column-properties style:column-width="2.09cm"/>
    </style:style>
    <style:style style:name="Tabela7.C" style:family="table-column">
      <style:table-column-properties style:column-width="5.398cm"/>
    </style:style>
    <style:style style:name="Tabela7.D" style:family="table-column">
      <style:table-column-properties style:column-width="5.106cm"/>
    </style:style>
    <style:style style:name="Tabela7.E" style:family="table-column">
      <style:table-column-properties style:column-width="5.001cm"/>
    </style:style>
    <style:style style:name="Tabela7.F" style:family="table-column">
      <style:table-column-properties style:column-width="4.789cm"/>
    </style:style>
    <style:style style:name="Tabela7.G" style:family="table-column">
      <style:table-column-properties style:column-width="4.604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G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28.893cm" fo:margin-left="0cm" table:align="left"/>
    </style:style>
    <style:style style:name="Tabela8.A" style:family="table-column">
      <style:table-column-properties style:column-width="2.408cm"/>
    </style:style>
    <style:style style:name="Tabela8.B" style:family="table-column">
      <style:table-column-properties style:column-width="3.201cm"/>
    </style:style>
    <style:style style:name="Tabela8.C" style:family="table-column">
      <style:table-column-properties style:column-width="4.895cm"/>
    </style:style>
    <style:style style:name="Tabela8.E" style:family="table-column">
      <style:table-column-properties style:column-width="4.498cm"/>
    </style:style>
    <style:style style:name="Tabela8.F" style:family="table-column">
      <style:table-column-properties style:column-width="4.604cm"/>
    </style:style>
    <style:style style:name="Tabela8.G" style:family="table-column">
      <style:table-column-properties style:column-width="4.392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G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28.893cm" fo:margin-left="0cm" table:align="left"/>
    </style:style>
    <style:style style:name="Tabela9.A" style:family="table-column">
      <style:table-column-properties style:column-width="2.408cm"/>
    </style:style>
    <style:style style:name="Tabela9.B" style:family="table-column">
      <style:table-column-properties style:column-width="3.201cm"/>
    </style:style>
    <style:style style:name="Tabela9.C" style:family="table-column">
      <style:table-column-properties style:column-width="4.895cm"/>
    </style:style>
    <style:style style:name="Tabela9.E" style:family="table-column">
      <style:table-column-properties style:column-width="4.498cm"/>
    </style:style>
    <style:style style:name="Tabela9.F" style:family="table-column">
      <style:table-column-properties style:column-width="4.604cm"/>
    </style:style>
    <style:style style:name="Tabela9.G" style:family="table-column">
      <style:table-column-properties style:column-width="4.392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G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28.893cm" fo:margin-left="0cm" table:align="left"/>
    </style:style>
    <style:style style:name="Tabela10.A" style:family="table-column">
      <style:table-column-properties style:column-width="2.408cm"/>
    </style:style>
    <style:style style:name="Tabela10.B" style:family="table-column">
      <style:table-column-properties style:column-width="3.201cm"/>
    </style:style>
    <style:style style:name="Tabela10.C" style:family="table-column">
      <style:table-column-properties style:column-width="4.895cm"/>
    </style:style>
    <style:style style:name="Tabela10.E" style:family="table-column">
      <style:table-column-properties style:column-width="4.498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0.G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9.025cm" fo:margin-left="-0.136cm" table:align="left"/>
    </style:style>
    <style:style style:name="Tabela2.A" style:family="table-column">
      <style:table-column-properties style:column-width="2.619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5.503cm"/>
    </style:style>
    <style:style style:name="Tabela2.D" style:family="table-column">
      <style:table-column-properties style:column-width="5.609cm"/>
    </style:style>
    <style:style style:name="Tabela2.E" style:family="table-column">
      <style:table-column-properties style:column-width="5.106cm"/>
    </style:style>
    <style:style style:name="Tabela2.F" style:family="table-column">
      <style:table-column-properties style:column-width="5.18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893cm" table:align="left"/>
    </style:style>
    <style:style style:name="Tabela3.A" style:family="table-column">
      <style:table-column-properties style:column-width="2.593cm"/>
    </style:style>
    <style:style style:name="Tabela3.B" style:family="table-column">
      <style:table-column-properties style:column-width="4.895cm"/>
    </style:style>
    <style:style style:name="Tabela3.C" style:family="table-column">
      <style:table-column-properties style:column-width="5.503cm"/>
    </style:style>
    <style:style style:name="Tabela3.D" style:family="table-column">
      <style:table-column-properties style:column-width="5.609cm"/>
    </style:style>
    <style:style style:name="Tabela3.E" style:family="table-column">
      <style:table-column-properties style:column-width="5.106cm"/>
    </style:style>
    <style:style style:name="Tabela3.F" style:family="table-column">
      <style:table-column-properties style:column-width="5.1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ez_20_odstępów">
      <style:paragraph-properties fo:orphans="0" fo:widows="0">
        <style:tab-stops/>
      </style:paragraph-properties>
    </style:style>
    <style:style style:name="P2" style:family="paragraph" style:parent-style-name="Bez_20_odstępów">
      <style:paragraph-properties fo:orphans="0" fo:widows="0"/>
      <style:text-properties style:font-name="Times New Roman" fo:font-size="10pt" officeooo:paragraph-rsid="001e41b3" style:font-size-asian="10pt" style:font-name-complex="Times New Roman" style:font-size-complex="10pt"/>
    </style:style>
    <style:style style:name="P3" style:family="paragraph" style:parent-style-name="Bez_20_odstępów">
      <style:paragraph-properties fo:orphans="0" fo:widows="0"/>
      <style:text-properties style:font-name="Times New Roman" fo:font-size="10pt" officeooo:paragraph-rsid="001eab19" style:font-size-asian="10pt" style:font-name-complex="Times New Roman" style:font-size-complex="10pt"/>
    </style:style>
    <style:style style:name="P4" style:family="paragraph" style:parent-style-name="Bez_20_odstępów">
      <style:paragraph-properties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Bez_20_odstępów">
      <style:paragraph-properties fo:margin-left="0cm" fo:margin-right="-0.501cm" fo:orphans="0" fo:widows="0" fo:text-indent="0cm" style:auto-text-indent="false"/>
      <style:text-properties style:font-name="Times New Roman" fo:font-size="10pt" officeooo:paragraph-rsid="001e41b3" style:font-size-asian="10pt" style:font-name-complex="Times New Roman" style:font-size-complex="10pt"/>
    </style:style>
    <style:style style:name="P6" style:family="paragraph" style:parent-style-name="Bez_20_odstępów">
      <style:paragraph-properties fo:margin-left="0cm" fo:margin-right="-0.501cm" fo:orphans="0" fo:widows="0" fo:text-indent="0cm" style:auto-text-indent="false"/>
      <style:text-properties officeooo:paragraph-rsid="001e41b3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609f6" officeooo:paragraph-rsid="001e41b3" style:font-size-asian="11pt" style:font-weight-asian="normal" style:font-name-complex="Times New Roman1" style:font-size-complex="11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17577" officeooo:paragraph-rsid="001e41b3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</style:style>
    <style:style style:name="P10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1e41b3"/>
    </style:style>
    <style:style style:name="P11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1eab19"/>
    </style:style>
    <style:style style:name="P12" style:family="paragraph" style:parent-style-name="Standard">
      <style:paragraph-properties fo:margin-left="0cm" fo:margin-right="-0.501cm" fo:orphans="0" fo:widows="0" fo:text-indent="0cm" style:auto-text-indent="false"/>
      <style:text-properties officeooo:paragraph-rsid="001e41b3"/>
    </style:style>
    <style:style style:name="P13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officeooo:paragraph-rsid="001e41b3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officeooo:paragraph-rsid="001eab19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-0.501cm" fo:orphans="0" fo:widows="0" fo:text-indent="0cm" style:auto-text-indent="false"/>
      <style:text-properties style:font-name="Times New Roman" fo:font-size="10pt" officeooo:paragraph-rsid="001e41b3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officeooo:paragraph-rsid="001eab19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17577" officeooo:paragraph-rsid="001e41b3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9b123" officeooo:paragraph-rsid="001e41b3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0907a" officeooo:paragraph-rsid="001e41b3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2739" officeooo:paragraph-rsid="001e41b3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52739" officeooo:paragraph-rsid="001eab19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7c62b" officeooo:paragraph-rsid="001e41b3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2bf10" officeooo:paragraph-rsid="001e41b3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6e967" officeooo:paragraph-rsid="001e41b3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dd25d" officeooo:paragraph-rsid="001e41b3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a501f" officeooo:paragraph-rsid="001e41b3" style:font-size-asian="11pt" style:font-weight-asian="normal" style:font-name-complex="Times New Roman1" style:font-size-complex="11pt" style:font-weight-complex="normal"/>
    </style:style>
    <style:style style:name="P2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rsid="002609f6" officeooo:paragraph-rsid="001e41b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11pt" fo:font-weight="normal" officeooo:rsid="003228b2" officeooo:paragraph-rsid="001e41b3" style:font-size-asian="11pt" style:font-weight-asian="normal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0907a" officeooo:paragraph-rsid="001e41b3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1eaab" officeooo:paragraph-rsid="001e41b3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51e5" officeooo:paragraph-rsid="001e41b3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4ae69" officeooo:paragraph-rsid="001e41b3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c180" officeooo:paragraph-rsid="001e41b3" style:font-size-asian="11pt" style:font-weight-asian="normal" style:font-name-complex="Times New Roman1" style:font-size-complex="11pt" style:font-weight-complex="normal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orphans="0" fo:widows="0">
        <style:tab-stops/>
      </style:paragraph-properties>
    </style:style>
    <style:style style:name="P37" style:family="paragraph" style:parent-style-name="Standard">
      <style:paragraph-properties fo:orphans="0" fo:widows="0"/>
      <style:text-properties officeooo:paragraph-rsid="001e41b3"/>
    </style:style>
    <style:style style:name="P38" style:family="paragraph" style:parent-style-name="Standard">
      <style:paragraph-properties fo:orphans="0" fo:widows="0"/>
      <style:text-properties officeooo:paragraph-rsid="001eab19"/>
    </style:style>
    <style:style style:name="P39" style:family="paragraph" style:parent-style-name="Standard">
      <style:paragraph-properties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40" style:family="paragraph" style:parent-style-name="Standard">
      <style:paragraph-properties fo:orphans="0" fo:widows="0"/>
      <style:text-properties style:font-name="Times New Roman" fo:font-size="10pt" officeooo:paragraph-rsid="001e41b3" style:font-size-asian="10pt" style:font-name-complex="Times New Roman" style:font-size-complex="10pt"/>
    </style:style>
    <style:style style:name="P41" style:family="paragraph" style:parent-style-name="Standard">
      <style:paragraph-properties fo:orphans="0" fo:widows="0"/>
      <style:text-properties style:font-name="Times New Roman" fo:font-size="10pt" officeooo:paragraph-rsid="001eab19" style:font-size-asian="10pt" style:font-name-complex="Times New Roman" style:font-size-complex="10pt"/>
    </style:style>
    <style:style style:name="P42" style:family="paragraph" style:parent-style-name="Standard">
      <style:text-properties style:font-name="Times New Roman" fo:font-size="10pt" officeooo:paragraph-rsid="001e41b3" style:font-size-asian="10pt" style:font-size-complex="10pt"/>
    </style:style>
    <style:style style:name="P43" style:family="paragraph" style:parent-style-name="Standard">
      <style:paragraph-properties fo:orphans="0" fo:widows="0">
        <style:tab-stops/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79e3f" officeooo:paragraph-rsid="001e41b3" style:font-size-asian="11pt" style:font-weight-asian="normal" style:font-name-complex="Times New Roman1" style:font-size-complex="11pt" style:font-weight-complex="normal"/>
    </style:style>
    <style:style style:name="P4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79e3f" officeooo:paragraph-rsid="001eab19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2739" officeooo:paragraph-rsid="001e41b3" style:font-size-asian="11pt" style:font-weight-asian="normal" style:font-name-complex="Times New Roman1" style:font-size-complex="11pt" style:font-weight-complex="normal"/>
    </style:style>
    <style:style style:name="P4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17577" officeooo:paragraph-rsid="001e41b3" style:font-size-asian="11pt" style:font-weight-asian="normal" style:font-name-complex="Times New Roman1" style:font-size-complex="11pt" style:font-weight-complex="normal"/>
    </style:style>
    <style:style style:name="P4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51e5" officeooo:paragraph-rsid="001e41b3" style:font-size-asian="11pt" style:font-weight-asian="normal" style:font-name-complex="Times New Roman1" style:font-size-complex="11pt" style:font-weight-complex="normal"/>
    </style:style>
    <style:style style:name="P4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1046" officeooo:paragraph-rsid="001e41b3" style:font-size-asian="11pt" style:font-weight-asian="normal" style:font-name-complex="Times New Roman1" style:font-size-complex="11pt" style:font-weight-complex="normal"/>
    </style:style>
    <style:style style:name="P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13b6c" officeooo:paragraph-rsid="001e41b3" style:font-size-asian="11pt" style:font-weight-asian="normal" style:font-name-complex="Times New Roman1" style:font-size-complex="11pt" style:font-weight-complex="normal"/>
    </style:style>
    <style:style style:name="P51" style:family="paragraph" style:parent-style-name="Standard">
      <style:text-properties style:font-name="Times New Roman" fo:font-size="11pt" fo:font-weight="bold" officeooo:rsid="0005f30c" officeooo:paragraph-rsid="001e41b3" style:font-size-asian="11pt" style:font-weight-asian="bold" style:font-size-complex="11pt" style:font-weight-complex="bold"/>
    </style:style>
    <style:style style:name="P52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53" style:family="paragraph" style:parent-style-name="Standard">
      <style:text-properties officeooo:paragraph-rsid="001e41b3"/>
    </style:style>
    <style:style style:name="P54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style:font-size-asian="10pt" style:font-size-complex="10pt"/>
    </style:style>
    <style:style style:name="P55" style:family="paragraph" style:parent-style-name="Table_20_Contents">
      <style:text-properties style:font-name="Times New Roman" fo:font-size="10pt" officeooo:paragraph-rsid="001e41b3" style:font-size-asian="10pt" style:font-size-complex="10pt"/>
    </style:style>
    <style:style style:name="P56" style:family="paragraph" style:parent-style-name="Table_20_Contents">
      <style:text-properties style:font-name="Times New Roman" fo:font-size="11pt" fo:font-weight="bold" officeooo:rsid="001bc522" officeooo:paragraph-rsid="001e41b3" style:font-size-asian="11pt" style:font-weight-asian="bold" style:font-size-complex="11pt" style:font-weight-complex="bold"/>
    </style:style>
    <style:style style:name="P57" style:family="paragraph" style:parent-style-name="Table_20_Contents">
      <style:text-properties style:font-name="Times New Roman" fo:font-size="11pt" fo:font-weight="normal" officeooo:rsid="0001eaab" officeooo:paragraph-rsid="001e41b3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59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60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61" style:family="paragraph" style:parent-style-name="Table_20_Contents">
      <style:text-properties style:font-name="Times New Roman" fo:font-size="11pt" fo:font-weight="normal" officeooo:rsid="0002bf10" officeooo:paragraph-rsid="001e41b3" style:font-size-asian="11pt" style:font-weight-asian="normal" style:font-size-complex="11pt" style:font-weight-complex="normal"/>
    </style:style>
    <style:style style:name="P62" style:family="paragraph" style:parent-style-name="Table_20_Contents">
      <style:text-properties fo:font-size="11pt" officeooo:paragraph-rsid="001e41b3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fo:font-size="11pt" fo:font-weight="bold" officeooo:rsid="000446d2" officeooo:paragraph-rsid="001e41b3" style:font-size-asian="11pt" style:font-weight-asian="bold" style:font-size-complex="11pt" style:font-weight-complex="bold"/>
    </style:style>
    <style:style style:name="P64" style:family="paragraph" style:parent-style-name="Table_20_Contents">
      <style:text-properties officeooo:paragraph-rsid="001e41b3"/>
    </style:style>
    <style:style style:name="P65" style:family="paragraph" style:parent-style-name="Table_20_Contents">
      <style:text-properties fo:font-weight="bold" officeooo:rsid="001ed3cd" officeooo:paragraph-rsid="001e41b3" style:font-weight-asian="bold" style:font-weight-complex="bold"/>
    </style:style>
    <style:style style:name="P66" style:family="paragraph" style:parent-style-name="Table_20_Contents">
      <style:text-properties fo:font-weight="bold" officeooo:rsid="001b1350" officeooo:paragraph-rsid="001e41b3" style:font-weight-asian="bold" style:font-weight-complex="bold"/>
    </style:style>
    <style:style style:name="P67" style:family="paragraph" style:parent-style-name="Table_20_Contents">
      <style:paragraph-properties fo:orphans="0" fo:widows="0">
        <style:tab-stops/>
      </style:paragraph-properties>
      <style:text-properties style:font-name="Liberation Serif"/>
    </style:style>
    <style:style style:name="P68" style:family="paragraph" style:parent-style-name="Table_20_Contents">
      <style:paragraph-properties fo:orphans="0" fo:widows="0">
        <style:tab-stops/>
      </style:paragraph-properties>
      <style:text-properties style:font-name="Liberation Serif" fo:font-size="11pt" style:font-size-asian="11pt" style:font-size-complex="11pt"/>
    </style:style>
    <style:style style:name="P69" style:family="paragraph" style:parent-style-name="Text_20_body">
      <style:paragraph-properties fo:text-align="center" style:justify-single-word="false"/>
      <style:text-properties fo:font-size="16pt" fo:font-weight="bold" officeooo:paragraph-rsid="001e41b3" style:font-size-asian="16pt" style:font-weight-asian="bold" style:font-size-complex="16pt" style:font-weight-complex="bold"/>
    </style:style>
    <style:style style:name="P70" style:family="paragraph" style:parent-style-name="Text_20_body">
      <style:paragraph-properties fo:text-align="center" style:justify-single-word="false"/>
      <style:text-properties fo:font-size="16pt" fo:font-weight="bold" officeooo:rsid="001bc522" officeooo:paragraph-rsid="001e41b3" style:font-size-asian="16pt" style:font-weight-asian="bold" style:font-size-complex="16pt" style:font-weight-complex="bold"/>
    </style:style>
    <style:style style:name="P71" style:family="paragraph" style:parent-style-name="Text_20_body">
      <style:paragraph-properties fo:line-height="120%" fo:text-align="center" style:justify-single-word="fals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72" style:family="paragraph" style:parent-style-name="Bez_20_odstępów">
      <style:paragraph-properties fo:orphans="0" fo:widows="0">
        <style:tab-stops/>
      </style:paragraph-properties>
      <style:text-properties officeooo:paragraph-rsid="00204136"/>
    </style:style>
    <style:style style:name="P73" style:family="paragraph" style:parent-style-name="Bez_20_odstępów">
      <style:paragraph-properties fo:orphans="0" fo:widows="0">
        <style:tab-stops/>
      </style:paragraph-properties>
      <style:text-properties style:font-name="Times New Roman" fo:font-size="10pt" officeooo:paragraph-rsid="00204136" style:font-size-asian="10pt" style:font-name-complex="Times New Roman1" style:font-size-complex="10pt"/>
    </style:style>
    <style:style style:name="P74" style:family="paragraph" style:parent-style-name="Bez_20_odstępów">
      <style:paragraph-properties fo:orphans="0" fo:widows="0">
        <style:tab-stops/>
      </style:paragraph-properties>
      <style:text-properties style:font-name="Times New Roman" fo:font-size="10pt" officeooo:rsid="00212016" officeooo:paragraph-rsid="00212016" style:font-size-asian="10pt" style:font-name-complex="Times New Roman1" style:font-size-complex="10pt"/>
    </style:style>
    <style:style style:name="P75" style:family="paragraph" style:parent-style-name="Bez_20_odstępów">
      <style:paragraph-properties fo:orphans="0" fo:widows="0"/>
      <style:text-properties style:font-name="Times New Roman" fo:font-size="10pt" officeooo:paragraph-rsid="00204136" style:font-size-asian="10pt" style:font-name-complex="Times New Roman" style:font-size-complex="10pt"/>
    </style:style>
    <style:style style:name="P76" style:family="paragraph" style:parent-style-name="Bez_20_odstępów">
      <style:paragraph-properties fo:orphans="0" fo:widows="0"/>
      <style:text-properties style:font-name="Times New Roman" fo:font-size="10pt" officeooo:rsid="00212016" officeooo:paragraph-rsid="00212016" style:font-size-asian="10pt" style:font-name-complex="Times New Roman" style:font-size-complex="10pt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1eaab" officeooo:paragraph-rsid="001e41b3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4ae69" officeooo:paragraph-rsid="00212016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c180" officeooo:paragraph-rsid="001e41b3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c180" officeooo:paragraph-rsid="00212016" style:font-size-asian="11pt" style:font-weight-asian="normal" style:font-name-complex="Times New Roman1" style:font-size-complex="11pt" style:font-weight-complex="normal"/>
    </style:style>
    <style:style style:name="P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2739" officeooo:paragraph-rsid="001eab19" style:font-size-asian="11pt" style:font-weight-asian="normal" style:font-name-complex="Times New Roman1" style:font-size-complex="11pt" style:font-weight-complex="normal"/>
    </style:style>
    <style:style style:name="P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79e3f" officeooo:paragraph-rsid="001eab19" style:font-size-asian="11pt" style:font-weight-asian="normal" style:font-name-complex="Times New Roman1" style:font-size-complex="11pt" style:font-weight-complex="normal"/>
    </style:style>
    <style:style style:name="P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79e3f" officeooo:paragraph-rsid="001e41b3" style:font-size-asian="11pt" style:font-weight-asian="normal" style:font-name-complex="Times New Roman1" style:font-size-complex="11pt" style:font-weight-complex="normal"/>
    </style:style>
    <style:style style:name="P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79e3f" officeooo:paragraph-rsid="00212016" style:font-size-asian="11pt" style:font-weight-asian="normal" style:font-name-complex="Times New Roman1" style:font-size-complex="11pt" style:font-weight-complex="normal"/>
    </style:style>
    <style:style style:name="P8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12016" officeooo:paragraph-rsid="00212016" style:font-size-asian="11pt" style:font-weight-asian="normal" style:font-name-complex="Times New Roman1" style:font-size-complex="11pt" style:font-weight-complex="normal"/>
    </style:style>
    <style:style style:name="P86" style:family="paragraph" style:parent-style-name="Standard">
      <style:paragraph-properties fo:orphans="0" fo:widows="0"/>
      <style:text-properties style:font-name="Times New Roman" fo:font-size="10pt" officeooo:paragraph-rsid="001e41b3" style:font-size-asian="10pt" style:font-name-complex="Times New Roman" style:font-size-complex="10pt"/>
    </style:style>
    <style:style style:name="P87" style:family="paragraph" style:parent-style-name="Standard">
      <style:paragraph-properties fo:orphans="0" fo:widows="0"/>
      <style:text-properties style:font-name="Times New Roman" fo:font-size="10pt" officeooo:paragraph-rsid="00212016" style:font-size-asian="10pt" style:font-name-complex="Times New Roman" style:font-size-complex="10pt"/>
    </style:style>
    <style:style style:name="P88" style:family="paragraph" style:parent-style-name="Standard">
      <style:text-properties officeooo:paragraph-rsid="001e41b3"/>
    </style:style>
    <style:style style:name="P89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style:font-size-asian="10pt" style:font-size-complex="10pt"/>
    </style:style>
    <style:style style:name="P90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officeooo:paragraph-rsid="00204136" style:font-size-asian="10pt" style:font-size-complex="10pt"/>
    </style:style>
    <style:style style:name="P91" style:family="paragraph" style:parent-style-name="Table_20_Contents">
      <style:paragraph-properties fo:orphans="0" fo:widows="0"/>
      <style:text-properties style:font-name="Times New Roman" fo:font-size="10pt" officeooo:paragraph-rsid="00204136" style:font-size-asian="10pt" style:font-size-complex="10pt"/>
    </style:style>
    <style:style style:name="P92" style:family="paragraph" style:parent-style-name="Table_20_Contents">
      <style:paragraph-properties fo:orphans="0" fo:widows="0"/>
      <style:text-properties style:font-name="Times New Roman" fo:font-size="10pt" officeooo:paragraph-rsid="00212016" style:font-size-asian="10pt" style:font-size-complex="10pt"/>
    </style:style>
    <style:style style:name="P93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officeooo:rsid="00204136" officeooo:paragraph-rsid="00204136" style:font-size-asian="10pt" style:font-size-complex="10pt"/>
    </style:style>
    <style:style style:name="P94" style:family="paragraph" style:parent-style-name="Table_20_Contents">
      <style:text-properties style:font-name="Times New Roman" fo:font-size="10pt" officeooo:rsid="00204136" officeooo:paragraph-rsid="00204136" style:font-size-asian="10pt" style:font-size-complex="10pt"/>
    </style:style>
    <style:style style:name="P95" style:family="paragraph" style:parent-style-name="Table_20_Contents">
      <style:text-properties style:font-name="Times New Roman" fo:font-size="10pt" officeooo:rsid="00204136" officeooo:paragraph-rsid="00212016" style:font-size-asian="10pt" style:font-size-complex="10pt"/>
    </style:style>
    <style:style style:name="P96" style:family="paragraph" style:parent-style-name="Table_20_Contents">
      <style:text-properties style:font-name="Times New Roman" fo:font-size="10pt" officeooo:paragraph-rsid="001e41b3" style:font-size-asian="10pt" style:font-size-complex="10pt"/>
    </style:style>
    <style:style style:name="P97" style:family="paragraph" style:parent-style-name="Table_20_Contents">
      <style:text-properties style:font-name="Times New Roman" fo:font-size="10pt" officeooo:paragraph-rsid="00204136" style:font-size-asian="10pt" style:font-size-complex="10pt"/>
    </style:style>
    <style:style style:name="P98" style:family="paragraph" style:parent-style-name="Table_20_Contents">
      <style:text-properties style:font-name="Times New Roman" fo:font-size="10pt" officeooo:rsid="00212016" officeooo:paragraph-rsid="00212016" style:font-size-asian="10pt" style:font-size-complex="10pt"/>
    </style:style>
    <style:style style:name="P99" style:family="paragraph" style:parent-style-name="Table_20_Contents">
      <style:text-properties style:font-name="Times New Roman" fo:font-size="10pt" officeooo:paragraph-rsid="00212016" style:font-size-asian="10pt" style:font-size-complex="10pt"/>
    </style:style>
    <style:style style:name="P100" style:family="paragraph" style:parent-style-name="Table_20_Contents">
      <style:paragraph-properties fo:orphans="0" fo:widows="0"/>
      <style:text-properties style:font-name="Times New Roman" fo:font-size="10pt" officeooo:paragraph-rsid="00204136" style:font-size-asian="10pt" style:font-name-complex="Times New Roman" style:font-size-complex="10pt"/>
    </style:style>
    <style:style style:name="P101" style:family="paragraph" style:parent-style-name="Table_20_Contents">
      <style:paragraph-properties fo:orphans="0" fo:widows="0"/>
      <style:text-properties style:font-name="Times New Roman" fo:font-size="10pt" officeooo:paragraph-rsid="00212016" style:font-size-asian="10pt" style:font-name-complex="Times New Roman" style:font-size-complex="10pt"/>
    </style:style>
    <style:style style:name="P102" style:family="paragraph" style:parent-style-name="Table_20_Contents">
      <style:text-properties style:font-name="Times New Roman" fo:font-size="10pt" fo:font-weight="bold" officeooo:rsid="00204136" officeooo:paragraph-rsid="00204136" style:font-size-asian="10pt" style:font-weight-asian="bold" style:font-size-complex="10pt" style:font-weight-complex="bold"/>
    </style:style>
    <style:style style:name="P103" style:family="paragraph" style:parent-style-name="Table_20_Contents">
      <style:text-properties style:font-name="Times New Roman" fo:font-size="11pt" fo:font-weight="normal" officeooo:rsid="0002bf10" officeooo:paragraph-rsid="001e41b3" style:font-size-asian="11pt" style:font-weight-asian="normal" style:font-size-complex="11pt" style:font-weight-complex="normal"/>
    </style:style>
    <style:style style:name="P104" style:family="paragraph" style:parent-style-name="Text_20_body">
      <style:paragraph-properties fo:text-align="center" style:justify-single-word="false"/>
      <style:text-properties officeooo:paragraph-rsid="001e41b3"/>
    </style:style>
    <style:style style:name="P105" style:family="paragraph" style:parent-style-name="Text_20_body">
      <style:paragraph-properties fo:text-align="center" style:justify-single-word="false"/>
      <style:text-properties fo:font-size="16pt" fo:font-weight="bold" officeooo:rsid="001bc522" officeooo:paragraph-rsid="001e41b3" style:font-size-asian="16pt" style:font-weight-asian="bold" style:font-size-complex="16pt" style:font-weight-complex="bold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1e41b3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eab19" style:font-size-asian="10pt" style:font-name-complex="Times New Roman" style:font-size-complex="10pt"/>
    </style:style>
    <style:style style:name="T5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weight="normal" officeooo:rsid="000681ad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officeooo:rsid="000871ef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officeooo:rsid="001eab19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style:text-underline-style="none" style:font-name-complex="Times New Roman1"/>
    </style:style>
    <style:style style:name="T13" style:family="text">
      <style:text-properties style:font-name="Times New Roman" style:text-underline-style="none" officeooo:rsid="0009b123" style:font-name-complex="Times New Roman1"/>
    </style:style>
    <style:style style:name="T14" style:family="text">
      <style:text-properties style:font-name="Times New Roman" style:text-underline-style="none" officeooo:rsid="00217577" style:font-name-complex="Times New Roman1"/>
    </style:style>
    <style:style style:name="T15" style:family="text">
      <style:text-properties style:font-name="Times New Roman" style:text-underline-style="none" officeooo:rsid="001d8769" style:font-name-complex="Times New Roman1"/>
    </style:style>
    <style:style style:name="T16" style:family="text">
      <style:text-properties style:font-name="Times New Roman" style:text-underline-style="none" officeooo:rsid="002fc146" style:font-name-complex="Times New Roman1"/>
    </style:style>
    <style:style style:name="T17" style:family="text">
      <style:text-properties style:font-name="Times New Roman" style:text-underline-style="none" officeooo:rsid="0027c62b" style:font-name-complex="Times New Roman1"/>
    </style:style>
    <style:style style:name="T18" style:family="text">
      <style:text-properties style:font-name="Times New Roman" style:text-underline-style="none" officeooo:rsid="00066a55" style:font-name-complex="Times New Roman1"/>
    </style:style>
    <style:style style:name="T19" style:family="text">
      <style:text-properties officeooo:rsid="001e41b3"/>
    </style:style>
    <style:style style:name="T20" style:family="text">
      <style:text-properties officeooo:rsid="0009e32a"/>
    </style:style>
    <style:style style:name="T21" style:family="text">
      <style:text-properties officeooo:rsid="0000907a"/>
    </style:style>
    <style:style style:name="T22" style:family="text">
      <style:text-properties officeooo:rsid="001fa452"/>
    </style:style>
    <style:style style:name="T23" style:family="text">
      <style:text-properties officeooo:rsid="001ed3cd"/>
    </style:style>
    <style:style style:name="T24" style:family="text">
      <style:text-properties officeooo:rsid="001bc522"/>
    </style:style>
    <style:style style:name="T25" style:family="text">
      <style:text-properties officeooo:rsid="0009b123"/>
    </style:style>
    <style:style style:name="T26" style:family="text">
      <style:text-properties officeooo:rsid="001091be"/>
    </style:style>
    <style:style style:name="T27" style:family="text">
      <style:text-properties officeooo:rsid="00252739"/>
    </style:style>
    <style:style style:name="T28" style:family="text">
      <style:text-properties officeooo:rsid="0001eaab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officeooo:rsid="00171046"/>
    </style:style>
    <style:style style:name="T31" style:family="text">
      <style:text-properties officeooo:rsid="001eb4ef"/>
    </style:style>
    <style:style style:name="T32" style:family="text">
      <style:text-properties officeooo:rsid="00235a2d"/>
    </style:style>
    <style:style style:name="T33" style:family="text">
      <style:text-properties fo:font-weight="bold" officeooo:rsid="00252739" style:font-weight-asian="bold" style:font-weight-complex="bold"/>
    </style:style>
    <style:style style:name="T34" style:family="text">
      <style:text-properties officeooo:rsid="00217577"/>
    </style:style>
    <style:style style:name="T35" style:family="text">
      <style:text-properties officeooo:rsid="00153a21"/>
    </style:style>
    <style:style style:name="T36" style:family="text">
      <style:text-properties officeooo:rsid="0027c62b"/>
    </style:style>
    <style:style style:name="T37" style:family="text">
      <style:text-properties officeooo:rsid="000eaa5a"/>
    </style:style>
    <style:style style:name="T38" style:family="text">
      <style:text-properties officeooo:rsid="0006e967"/>
    </style:style>
    <style:style style:name="T39" style:family="text">
      <style:text-properties officeooo:rsid="002a501f"/>
    </style:style>
    <style:style style:name="T40" style:family="text">
      <style:text-properties officeooo:rsid="002dd25d"/>
    </style:style>
    <style:style style:name="T41" style:family="text">
      <style:text-properties officeooo:rsid="000ba0af"/>
    </style:style>
    <style:style style:name="T42" style:family="text">
      <style:text-properties officeooo:rsid="0002bf10"/>
    </style:style>
    <style:style style:name="T43" style:family="text">
      <style:text-properties officeooo:rsid="0004ae69"/>
    </style:style>
    <style:style style:name="T44" style:family="text">
      <style:text-properties officeooo:rsid="001595b8"/>
    </style:style>
    <style:style style:name="T45" style:family="text">
      <style:text-properties officeooo:rsid="00313b6c"/>
    </style:style>
    <style:style style:name="T46" style:family="text">
      <style:text-properties officeooo:rsid="0015b0f9"/>
    </style:style>
    <style:style style:name="T47" style:family="text">
      <style:text-properties officeooo:rsid="001eab19"/>
    </style:style>
    <style:style style:name="T48" style:family="text">
      <style:text-properties fo:font-size="16pt" fo:font-weight="bold" style:font-size-asian="16pt" style:font-weight-asian="bold" style:font-size-complex="16pt" style:font-weight-complex="bold"/>
    </style:style>
    <style:style style:name="T49" style:family="text">
      <style:text-properties officeooo:rsid="002120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Jadłospis na dzień 6.11.2023 (jadłospis może ulec zmianie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7">Data</text:p>
          </table:table-cell>
          <table:table-cell table:style-name="Tabela1.A1" office:value-type="string">
            <text:p text:style-name="P67">Posiłek</text:p>
          </table:table-cell>
          <table:table-cell table:style-name="Tabela1.A1" office:value-type="string">
            <text:p text:style-name="P67">Dieta podstawowa</text:p>
          </table:table-cell>
          <table:table-cell table:style-name="Tabela1.A1" office:value-type="string">
            <text:p text:style-name="P67">Dieta łatwostrawna</text:p>
          </table:table-cell>
          <table:table-cell table:style-name="Tabela1.A1" office:value-type="string">
            <text:p text:style-name="P68">Dieta z ograniczeniem łatwo przyswajalnych węglowodanów</text:p>
          </table:table-cell>
          <table:table-cell table:style-name="Tabela1.A1" office:value-type="string">
            <text:p text:style-name="P68">Dieta łatwostrawna bezmleczna</text:p>
          </table:table-cell>
          <table:table-cell table:style-name="Tabela1.G1" office:value-type="string">
            <text:p text:style-name="P68">Dieta łatwostrawna</text:p>
            <text:p text:style-name="P68">z ograniczeniem tłuszczu</text:p>
          </table:table-cell>
        </table:table-row>
        <table:table-row table:style-name="Tabela1.1">
          <table:table-cell table:style-name="Tabela1.A2" office:value-type="string">
            <text:p text:style-name="P54">6XI 2023</text:p>
          </table:table-cell>
          <table:table-cell table:style-name="Tabela1.A2" office:value-type="string">
            <text:p text:style-name="P54">Śniadanie</text:p>
          </table:table-cell>
          <table:table-cell table:style-name="Tabela1.A2" office:value-type="string">
            <text:p text:style-name="P9"><text:span text:style-name="Domyślna_20_czcionka_20_akapitu"><text:span text:style-name="T1">Kasza manna na ml. 400ml.</text:span></text:span></text:p>
            <text:p text:style-name="P9"><text:span text:style-name="Domyślna_20_czcionka_20_akapitu"><text:span text:style-name="T1">(A:1,7), kawa ml.250ml(A:1,7),</text:span></text:span></text:p>
            <text:p text:style-name="P11"><text:span text:style-name="Domyślna_20_czcionka_20_akapitu"><text:span text:style-name="T1"><text:s/>chleb miesz. 100g (A:1,3,6,7), </text:span></text:span></text:p>
            <text:p text:style-name="P11"><text:span text:style-name="Domyślna_20_czcionka_20_akapitu"><text:span text:style-name="T1">masło 20g(A:7),pierś z indyka50g </text:span></text:span><text:span text:style-name="Domyślna_20_czcionka_20_akapitu"><text:span text:style-name="T5">(A:6)</text:span></text:span><text:span text:style-name="Domyślna_20_czcionka_20_akapitu"><text:span text:style-name="T10">, </text:span></text:span><text:span text:style-name="Domyślna_20_czcionka_20_akapitu"><text:span text:style-name="T1">ser topiony 50g(A:7),</text:span></text:span></text:p>
            <text:p text:style-name="P9"><text:span text:style-name="Domyślna_20_czcionka_20_akapitu"><text:span text:style-name="T1">sałata 20g,</text:span></text:span></text:p>
          </table:table-cell>
          <table:table-cell table:style-name="Tabela1.A2" office:value-type="string">
            <text:p text:style-name="P9"><text:span text:style-name="Domyślna_20_czcionka_20_akapitu"><text:span text:style-name="T1">Kasza manna na ml. 400ml.</text:span></text:span></text:p>
            <text:p text:style-name="P9"><text:span text:style-name="Domyślna_20_czcionka_20_akapitu"><text:span text:style-name="T1">(A:1,7), kawa ml.250ml(A:1,7),</text:span></text:span></text:p>
            <text:p text:style-name="P11"><text:span text:style-name="Domyślna_20_czcionka_20_akapitu"><text:span text:style-name="T1"><text:s/>chleb miesz. 100g (A:1,3,6,7), </text:span></text:span></text:p>
            <text:p text:style-name="P11"><text:span text:style-name="Domyślna_20_czcionka_20_akapitu"><text:span text:style-name="T1">masło 10g(A:7),pierś z indyka50g </text:span></text:span><text:span text:style-name="Domyślna_20_czcionka_20_akapitu"><text:span text:style-name="T5">(A:6)</text:span></text:span><text:span text:style-name="Domyślna_20_czcionka_20_akapitu"><text:span text:style-name="T10">, </text:span></text:span><text:span text:style-name="Domyślna_20_czcionka_20_akapitu"><text:span text:style-name="T1">ser topiony 50g(A:7),</text:span></text:span></text:p>
            <text:p text:style-name="P9"><text:span text:style-name="Domyślna_20_czcionka_20_akapitu"><text:span text:style-name="T1">sałata 20g,</text:span></text:span></text:p>
          </table:table-cell>
          <table:table-cell table:style-name="Tabela1.A2" office:value-type="string">
            <text:p text:style-name="P9"><text:span text:style-name="Domyślna_20_czcionka_20_akapitu"><text:span text:style-name="T1">Kawa ml. b/c 250ml(A:1,7),</text:span></text:span></text:p>
            <text:p text:style-name="P9"><text:span text:style-name="Domyślna_20_czcionka_20_akapitu"><text:span text:style-name="T1"><text:s/>chleb miesz. 100g (A:1,3,6,7), masło 10g(A:7),</text:span></text:span></text:p>
            <text:p text:style-name="P9"><text:span text:style-name="Domyślna_20_czcionka_20_akapitu"><text:span text:style-name="T1"><text:s/>pierś z indyka50g </text:span></text:span><text:span text:style-name="Domyślna_20_czcionka_20_akapitu"><text:span text:style-name="T5">(A:6)</text:span></text:span><text:span text:style-name="Domyślna_20_czcionka_20_akapitu"><text:span text:style-name="T10">,</text:span></text:span></text:p>
            <text:p text:style-name="P9"><text:span text:style-name="Domyślna_20_czcionka_20_akapitu"><text:span text:style-name="T1">ser topiony 50g(A:7),</text:span></text:span></text:p>
            <text:p text:style-name="P16">sałata 20g,</text:p>
          </table:table-cell>
          <table:table-cell table:style-name="Tabela1.A2" office:value-type="string">
            <text:p text:style-name="P9"><text:span text:style-name="Domyślna_20_czcionka_20_akapitu"><text:span text:style-name="T1">Kasza manna na wyw. 400ml.</text:span></text:span></text:p>
            <text:p text:style-name="P9"><text:span text:style-name="Domyślna_20_czcionka_20_akapitu"><text:span text:style-name="T1">(A:1,9), herbata 250ml,</text:span></text:span></text:p>
            <text:p text:style-name="P9"><text:span text:style-name="Domyślna_20_czcionka_20_akapitu"><text:span text:style-name="T1"><text:s/>chleb miesz. 100g (A:1,3,6,7), masło 10g(A:7), pierś z indyka</text:span></text:span></text:p>
            <text:p text:style-name="P9"><text:span text:style-name="Domyślna_20_czcionka_20_akapitu"><text:span text:style-name="T1">60g </text:span></text:span><text:span text:style-name="Domyślna_20_czcionka_20_akapitu"><text:span text:style-name="T5">(A:6)</text:span></text:span><text:span text:style-name="Domyślna_20_czcionka_20_akapitu"><text:span text:style-name="T10">,</text:span></text:span><text:span text:style-name="Domyślna_20_czcionka_20_akapitu"><text:span text:style-name="T1"> sałata 20g,</text:span></text:span></text:p>
          </table:table-cell>
          <table:table-cell table:style-name="Tabela1.G2" office:value-type="string">
            <text:p text:style-name="P9"><text:span text:style-name="Domyślna_20_czcionka_20_akapitu"><text:span text:style-name="T1">Kasza manna na ml. 400ml.</text:span></text:span></text:p>
            <text:p text:style-name="P9"><text:span text:style-name="Domyślna_20_czcionka_20_akapitu"><text:span text:style-name="T1">(A:1,7), kawa ml.250ml(A:1,7),</text:span></text:span></text:p>
            <text:p text:style-name="P9"><text:span text:style-name="Domyślna_20_czcionka_20_akapitu"><text:span text:style-name="T1"><text:s/>chleb miesz. 100g (A:1,3,6,7), masło 10g(A:7),</text:span></text:span></text:p>
            <text:p text:style-name="P9"><text:span text:style-name="Domyślna_20_czcionka_20_akapitu"><text:span text:style-name="T1">pierś z indyka50g </text:span></text:span><text:span text:style-name="Domyślna_20_czcionka_20_akapitu"><text:span text:style-name="T5">(A:6),</text:span></text:span></text:p>
            <text:p text:style-name="P9"><text:span text:style-name="Domyślna_20_czcionka_20_akapitu"><text:span text:style-name="T1">biały ser 70g (A:7), sałata 20g,</text:span></text:span></text:p>
          </table:table-cell>
        </table:table-row>
        <table:table-row table:style-name="Tabela1.1"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54">II</text:p>
            <text:p text:style-name="P54">śniadanie</text:p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74">Kisiel owocowy b/c,</text:p>
          </table:table-cell>
          <table:table-cell table:style-name="Tabela1.A2" office:value-type="string">
            <text:p text:style-name="P4">Galaretka ow. z tartym jabłkiem 200g,</text:p>
          </table:table-cell>
          <table:table-cell table:style-name="Tabela1.G2" office:value-type="string">
            <text:p text:style-name="P54"/>
          </table:table-cell>
        </table:table-row>
        <table:table-row table:style-name="Tabela1.1"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54">Obiad</text:p>
          </table:table-cell>
          <table:table-cell table:style-name="Tabela1.A2" office:value-type="string">
            <text:p text:style-name="P16">Zupa ogórkowa z mak.350ml.(A:1,7,9), kotlet z jaj smażony </text:p>
            <text:p text:style-name="P16">85g (A:1,3,6,7), </text:p>
            <text:p text:style-name="P17">ziemniaki puree z kop.250g, </text:p>
            <text:p text:style-name="P17">surówka z marchwi i selera </text:p>
            <text:p text:style-name="P16">z jogurtem nat. 100g(A:7,9)</text:p>
          </table:table-cell>
          <table:table-cell table:style-name="Tabela1.A2" office:value-type="string">
            <text:p text:style-name="P4">Zupa koperkowa z ziemn.350g (A:1,7,9), pierogi z serem</text:p>
            <text:p text:style-name="P1"><text:span text:style-name="Domyślna_20_czcionka_20_akapitu"><text:span text:style-name="T1"><text:s/>i jogurtem nat.250g</text:span></text:span><text:span text:style-name="Domyślna_20_czcionka_20_akapitu"><text:span text:style-name="T5">(A:1,6,7)</text:span></text:span><text:span text:style-name="Domyślna_20_czcionka_20_akapitu"><text:span text:style-name="T10">,</text:span></text:span></text:p>
            <text:p text:style-name="P4">jabłko pieczone 120g,</text:p>
          </table:table-cell>
          <table:table-cell table:style-name="Tabela1.A2" office:value-type="string">
            <text:p text:style-name="P4">Zupa koperkowa z ziemn. 350g (A:1,7,9), pulpet dr-wp got. w sosie potr.220g (A:1,3,6,7), ziemniaki puree</text:p>
            <text:p text:style-name="P4"><text:s/>z kop.250g, surówka</text:p>
            <text:p text:style-name="P4">z marchwi i selera z jogurtem nat. 100g(A:7,9), marchewka got.100g(A:7),</text:p>
          </table:table-cell>
          <table:table-cell table:style-name="Tabela1.A2" office:value-type="string">
            <text:p text:style-name="P4">Zupa jarzynowa czysta 350g (A:9), pulpet dr-wp got. 80g (A:1,3,6,7),ziemniaki puree</text:p>
            <text:p text:style-name="P4"><text:s/>z kop.250g, marchewka got.100g(A:7),</text:p>
          </table:table-cell>
          <table:table-cell table:style-name="Tabela1.G2" office:value-type="string">
            <text:p text:style-name="P4">Zupa koperkowa</text:p>
            <text:p text:style-name="P4">z ziemn.350g (A:1,7,9), pierogi z serem</text:p>
            <text:p text:style-name="P1"><text:span text:style-name="Domyślna_20_czcionka_20_akapitu"><text:span text:style-name="T1"><text:s/>i jogurtem nat.300g </text:span></text:span><text:span text:style-name="Domyślna_20_czcionka_20_akapitu"><text:span text:style-name="T5">(A:1,6,7)</text:span></text:span><text:span text:style-name="Domyślna_20_czcionka_20_akapitu"><text:span text:style-name="T10">,</text:span></text:span></text:p>
            <text:p text:style-name="P4">jabłko pieczone 120g,</text:p>
          </table:table-cell>
        </table:table-row>
        <table:table-row table:style-name="Tabela1.1"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54">Podwieczorek</text:p>
          </table:table-cell>
          <table:table-cell table:style-name="Tabela1.A2" office:value-type="string">
            <text:p text:style-name="P1"><text:span text:style-name="Domyślna_20_czcionka_20_akapitu"><text:span text:style-name="T1"/></text:span></text:p>
          </table:table-cell>
          <table:table-cell table:style-name="Tabela1.A2" office:value-type="string">
            <text:p text:style-name="P1"><text:span text:style-name="Domyślna_20_czcionka_20_akapitu"><text:span text:style-name="T1"/></text:span></text:p>
          </table:table-cell>
          <table:table-cell table:style-name="Tabela1.A2" office:value-type="string">
            <text:p text:style-name="P90">Jabłko gotowane 150g,</text:p>
          </table:table-cell>
          <table:table-cell table:style-name="Tabela1.A2" office:value-type="string">
            <text:p text:style-name="P54"/>
          </table:table-cell>
          <table:table-cell table:style-name="Tabela1.G2" office:value-type="string">
            <text:p text:style-name="P1"><text:span text:style-name="Domyślna_20_czcionka_20_akapitu"><text:span text:style-name="T1"/></text:span></text:p>
          </table:table-cell>
        </table:table-row>
        <table:table-row table:style-name="Tabela1.1"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54">Kolacja</text:p>
          </table:table-cell>
          <table:table-cell table:style-name="Tabela1.A2" office:value-type="string">
            <text:p text:style-name="P36"><text:span text:style-name="Domyślna_20_czcionka_20_akapitu"><text:span text:style-name="T1">Chleb miesz.100g(A:1,3,6,7), masło 20g(A:7), herbata250g, kiełbasa parówkowa na gorąco 100g</text:span></text:span><text:span text:style-name="Domyślna_20_czcionka_20_akapitu"><text:span text:style-name="T5">(A:6,9,) </text:span></text:span><text:span text:style-name="Domyślna_20_czcionka_20_akapitu"><text:span text:style-name="T1">dżem 25g,</text:span></text:span></text:p>
            <text:p text:style-name="P39"><text:s/>musztarda 20g (A:10),</text:p>
          </table:table-cell>
          <table:table-cell table:style-name="Tabela1.A2" office:value-type="string">
            <text:p text:style-name="P36"><text:span text:style-name="Domyślna_20_czcionka_20_akapitu"><text:span text:style-name="T1">Chleb miesz.100g(A:1,3,6,7), masło 10g(A:7), herbata250g, kiełbasa parówkowa na gorąco 100g</text:span></text:span><text:span text:style-name="Domyślna_20_czcionka_20_akapitu"><text:span text:style-name="T5">(A:6,7)</text:span></text:span><text:span text:style-name="Domyślna_20_czcionka_20_akapitu"><text:span text:style-name="T1">, dżem 25g, </text:span></text:span></text:p>
            <text:p text:style-name="P36"><text:span text:style-name="Domyślna_20_czcionka_20_akapitu"><text:span text:style-name="T1">sałata 20g,</text:span></text:span></text:p>
            <text:p text:style-name="P39"/>
          </table:table-cell>
          <table:table-cell table:style-name="Tabela1.A2" office:value-type="string">
            <text:p text:style-name="P36"><text:span text:style-name="Domyślna_20_czcionka_20_akapitu"><text:span text:style-name="T1">Chleb miesz.100g(A:1,3,6,7), masło 10g(A:7), herbata b/c 250g, kiełbasa parówkowa na gorąco 100g</text:span></text:span><text:span text:style-name="Domyślna_20_czcionka_20_akapitu"><text:span text:style-name="T5">(A:6,9)</text:span></text:span><text:span text:style-name="Domyślna_20_czcionka_20_akapitu"><text:span text:style-name="T1">, ogórek kisz. plasterki 50g, sałata 10g,</text:span></text:span></text:p>
          </table:table-cell>
          <table:table-cell table:style-name="Tabela1.A2" office:value-type="string">
            <text:p text:style-name="P36"><text:span text:style-name="Domyślna_20_czcionka_20_akapitu"><text:span text:style-name="T1">Chleb miesz.100g(A:1,3,6,7), masło 10g(A:7), herbata250g, szynka wieprz.60g</text:span></text:span><text:span text:style-name="Domyślna_20_czcionka_20_akapitu"><text:span text:style-name="T5">(A:6,9)</text:span></text:span><text:span text:style-name="Domyślna_20_czcionka_20_akapitu"><text:span text:style-name="T1">,</text:span></text:span></text:p>
            <text:p text:style-name="P39"><text:s/>sałata 20g,</text:p>
          </table:table-cell>
          <table:table-cell table:style-name="Tabela1.G2" office:value-type="string">
            <text:p text:style-name="P39">Chleb miesz.100g(A:1,3,6,7), masło 10g(A:7),herbata250g,</text:p>
            <text:p text:style-name="P36"><text:span text:style-name="Domyślna_20_czcionka_20_akapitu"><text:span text:style-name="T1"><text:s/>szynka wieprz.60g</text:span></text:span><text:span text:style-name="Domyślna_20_czcionka_20_akapitu"><text:span text:style-name="T5">(A:6,9)</text:span></text:span><text:span text:style-name="Domyślna_20_czcionka_20_akapitu"><text:span text:style-name="T1">,</text:span></text:span></text:p>
            <text:p text:style-name="P39"><text:s/>sałata 20g,</text:p>
          </table:table-cell>
        </table:table-row>
        <table:table-row table:style-name="Tabela1.1"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93">Posiłek </text:p>
            <text:p text:style-name="P93">uzupełniający</text:p>
          </table:table-cell>
          <table:table-cell table:style-name="Tabela1.A2" office:value-type="string">
            <text:p text:style-name="P72"><text:span text:style-name="Domyślna_20_czcionka_20_akapitu"><text:span text:style-name="T1">Jogurt owocowy bez dodatku cukru 100g(A:7)</text:span></text:span></text:p>
          </table:table-cell>
          <table:table-cell table:style-name="Tabela1.A2" office:value-type="string">
            <text:p text:style-name="P72"><text:span text:style-name="Domyślna_20_czcionka_20_akapitu"><text:span text:style-name="T1">Jogurt owocowy bez dodatku cukru 100g(A:7)</text:span></text:span></text:p>
          </table:table-cell>
          <table:table-cell table:style-name="Tabela1.A2" office:value-type="string">
            <text:p text:style-name="P90">Kanapka z masłem, sałatą, białym serem i szczypiorem 100g (A:1,3,6,7)</text:p>
          </table:table-cell>
          <table:table-cell table:style-name="Tabela1.A2" office:value-type="string">
            <text:p text:style-name="P90">Jabłko gotowane 150g,</text:p>
          </table:table-cell>
          <table:table-cell table:style-name="Tabela1.G2" office:value-type="string">
            <text:p text:style-name="P73"><text:span text:style-name="Domyślna_20_czcionka_20_akapitu">Jogurt owocowy bez dodatku cukru 100g(A:7)</text:span></text:p>
          </table:table-cell>
        </table:table-row>
        <table:table-row table:style-name="Tabela1.1"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43">Wartości odżywcze</text:p>
          </table:table-cell>
          <table:table-cell table:style-name="Tabela1.A2" office:value-type="string">
            <text:p text:style-name="P54">Energia: 2358,3kcal</text:p>
            <text:p text:style-name="P54">Białko98,21:g</text:p>
            <text:p text:style-name="P54">Tłuszcz:90,2g</text:p>
            <text:p text:style-name="P54">w tym kw.tłu.nasyc.:25,8g</text:p>
            <text:p text:style-name="P54">Węglowodany:326,45g</text:p>
            <text:p text:style-name="P54">w tym cukry:13g</text:p>
          </table:table-cell>
          <table:table-cell table:style-name="Tabela1.A2" office:value-type="string">
            <text:p text:style-name="P43">Energia:2351,3 kcal</text:p>
            <text:p text:style-name="P54">Białko:99,11g</text:p>
            <text:p text:style-name="P54">Tłuszcz:81,48g</text:p>
            <text:p text:style-name="P54">w tym kw.tłu.nasyc.:25,4g</text:p>
            <text:p text:style-name="P54">Węglowodany:358g</text:p>
            <text:p text:style-name="P54">w tym cukry:32,1g</text:p>
          </table:table-cell>
          <table:table-cell table:style-name="Tabela1.A2" office:value-type="string">
            <text:p text:style-name="P43">Energia: 2280,3kcal</text:p>
            <text:p text:style-name="P54">Białko:83,5g</text:p>
            <text:p text:style-name="P54">Tłuszcz:86,3g</text:p>
            <text:p text:style-name="P54">w tym kw.tłu.nasyc.:22,8g</text:p>
            <text:p text:style-name="P54">Węglowodany:319,8g</text:p>
            <text:p text:style-name="P54">w tym cukry:20g</text:p>
          </table:table-cell>
          <table:table-cell table:style-name="Tabela1.A2" office:value-type="string">
            <text:p text:style-name="P43">Energia: 2155kcal</text:p>
            <text:p text:style-name="P54">Białko:80,7g</text:p>
            <text:p text:style-name="P54">Tłuszcz:71,2g</text:p>
            <text:p text:style-name="P54">w tym kw.tłu.nasyc.:21,4g</text:p>
            <text:p text:style-name="P54">Węglowodany:324g</text:p>
            <text:p text:style-name="P54">w tym cukry:18g</text:p>
          </table:table-cell>
          <table:table-cell table:style-name="Tabela1.G2" office:value-type="string">
            <text:p text:style-name="P43">Energia: 2180,2kcal</text:p>
            <text:p text:style-name="P54">Białko:92g</text:p>
            <text:p text:style-name="P54">Tłuszcz:81g</text:p>
            <text:p text:style-name="P54">w tym kw.tłu.nasyc.:21,4g</text:p>
            <text:p text:style-name="P54">Węglowodany:325g</text:p>
            <text:p text:style-name="P54">w tym cukry:16,3g</text:p>
          </table:table-cell>
        </table:table-row>
      </table:table>
      <text:p text:style-name="P35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9">Jadłospis na dzień 7.11.2023 (jadłospis może ulec zmianie)</text:p>
      <text:p text:style-name="P5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leLine2677082498368">
          <table:table-cell table:style-name="Tabela7.A1" office:value-type="string">
            <text:p text:style-name="P64">Data</text:p>
          </table:table-cell>
          <table:table-cell table:style-name="Tabela7.A1" office:value-type="string">
            <text:p text:style-name="P64">Posiłek</text:p>
          </table:table-cell>
          <table:table-cell table:style-name="Tabela7.A1" office:value-type="string">
            <text:p text:style-name="P64">Dieta podstawowa</text:p>
          </table:table-cell>
          <table:table-cell table:style-name="Tabela7.A1" office:value-type="string">
            <text:p text:style-name="P64">Dieta łatwostrawna</text:p>
          </table:table-cell>
          <table:table-cell table:style-name="Tabela7.A1" office:value-type="string">
            <text:p text:style-name="P62">Dieta z ograniczeniem łatwo przyswajalnych węglowodanów</text:p>
          </table:table-cell>
          <table:table-cell table:style-name="Tabela7.A1" office:value-type="string">
            <text:p text:style-name="P62">Dieta łatwostrawna bezmleczna</text:p>
          </table:table-cell>
          <table:table-cell table:style-name="Tabela7.G1" office:value-type="string">
            <text:p text:style-name="P62">Dieta łatwostrawna</text:p>
            <text:p text:style-name="P62">z ograniczeniem tłuszczu</text:p>
          </table:table-cell>
        </table:table-row>
        <table:table-row table:style-name="TableLine2677082486944">
          <table:table-cell table:style-name="Tabela7.A2" office:value-type="string">
            <text:p text:style-name="P55">7XI 2023</text:p>
          </table:table-cell>
          <table:table-cell table:style-name="Tabela7.A2" office:value-type="string">
            <text:p text:style-name="P55">Śniadanie</text:p>
          </table:table-cell>
          <table:table-cell table:style-name="Tabela7.A2" office:value-type="string">
            <text:p text:style-name="P5">Ryż na ml.400ml.(A:7), kawa ml. 250ml (A:1,7),chleb miesz. 100g (A:1,3,6,7), masło 20g (A:7),</text:p>
            <text:p text:style-name="P6"><text:span text:style-name="Domyślna_20_czcionka_20_akapitu"><text:span text:style-name="T2">pieczeń wieprz.60g</text:span></text:span><text:span text:style-name="Domyślna_20_czcionka_20_akapitu"><text:span text:style-name="T6">(A:</text:span></text:span><text:span text:style-name="Domyślna_20_czcionka_20_akapitu"><text:span text:style-name="T7">1,6,7</text:span></text:span><text:span text:style-name="Domyślna_20_czcionka_20_akapitu"><text:span text:style-name="T6">)</text:span></text:span><text:span text:style-name="Domyślna_20_czcionka_20_akapitu"><text:span text:style-name="T2">,</text:span></text:span></text:p>
            <text:p text:style-name="P5">ogórek kisz. plastry 50g, sałata 10g,</text:p>
          </table:table-cell>
          <table:table-cell table:style-name="Tabela7.A2" office:value-type="string">
            <text:p text:style-name="P2">Ryż na ml.400ml.(A:7), kawa ml. 250ml(A:1,7),chleb miesz. 100g (A:1,3,6,7), masło 10g (A:7),</text:p>
            <text:p text:style-name="P2">szynka z indyka 60g(A:6,9),</text:p>
            <text:p text:style-name="P2">sałata 20g,</text:p>
          </table:table-cell>
          <table:table-cell table:style-name="Tabela7.A2" office:value-type="string">
            <text:p text:style-name="P10"><text:span text:style-name="Domyślna_20_czcionka_20_akapitu"><text:span text:style-name="T2">Kawa ml. b/c 250ml(A:1,7),</text:span></text:span></text:p>
            <text:p text:style-name="P13"><text:s/>chleb miesz. 100g (A:1,3,6,7), masło 10g(A:7), szynka z indyka 60g(A:6,9),ogórek kisz. plastry 50g, sałata 10g,</text:p>
          </table:table-cell>
          <table:table-cell table:style-name="Tabela7.A2" office:value-type="string">
            <text:p text:style-name="P12"><text:span text:style-name="Domyślna_20_czcionka_20_akapitu"><text:span text:style-name="T2">Zupa ryżowa na wyw.400ml.</text:span></text:span></text:p>
            <text:p text:style-name="P12"><text:span text:style-name="Domyślna_20_czcionka_20_akapitu"><text:span text:style-name="T2">(A:9), herbata 250ml., chleb</text:span></text:span></text:p>
            <text:p text:style-name="P12"><text:span text:style-name="Domyślna_20_czcionka_20_akapitu"><text:span text:style-name="T2"><text:s/>miesz. 100g (A:1,3,6,7),</text:span></text:span></text:p>
            <text:p text:style-name="P12"><text:span text:style-name="Domyślna_20_czcionka_20_akapitu"><text:span text:style-name="T2">masło 10g(A:7), szynka z indyka 60g(A:6,9), sałata 20g,</text:span></text:span></text:p>
          </table:table-cell>
          <table:table-cell table:style-name="Tabela7.G2" office:value-type="string">
            <text:p text:style-name="P2">Ryż na ml.400ml.(A:7),kawa ml. 250ml(A:1,7), chleb miesz. 100g (A:1,3,6,7), masło 10g(A:7), szynka z indyka 60g(A:6,9), sałata 20g,</text:p>
          </table:table-cell>
        </table:table-row>
        <table:table-row table:style-name="TableLine2677082488032">
          <table:table-cell table:style-name="Tabela7.A2" office:value-type="string">
            <text:p text:style-name="P55"/>
          </table:table-cell>
          <table:table-cell table:style-name="Tabela7.A2" office:value-type="string">
            <text:p text:style-name="P55">II</text:p>
            <text:p text:style-name="P55">śniadanie</text:p>
          </table:table-cell>
          <table:table-cell table:style-name="Tabela7.A2" office:value-type="string">
            <text:p text:style-name="P55"/>
          </table:table-cell>
          <table:table-cell table:style-name="Tabela7.A2" office:value-type="string">
            <text:p text:style-name="P55"/>
          </table:table-cell>
          <table:table-cell table:style-name="Tabela7.A2" office:value-type="string">
            <text:p text:style-name="P76">Wafle ryżowe 50g, </text:p>
            <text:p text:style-name="P76">kisiel ow.b/c100ml, , </text:p>
          </table:table-cell>
          <table:table-cell table:style-name="Tabela7.A2" office:value-type="string">
            <text:p text:style-name="P2">Wafle ryżowe 50g, herbata,</text:p>
          </table:table-cell>
          <table:table-cell table:style-name="Tabela7.G2" office:value-type="string">
            <text:p text:style-name="P55"/>
          </table:table-cell>
        </table:table-row>
        <table:table-row table:style-name="TableLine2677082493200">
          <table:table-cell table:style-name="Tabela7.A2" office:value-type="string">
            <text:p text:style-name="P55"/>
          </table:table-cell>
          <table:table-cell table:style-name="Tabela7.A2" office:value-type="string">
            <text:p text:style-name="P55">Obiad</text:p>
          </table:table-cell>
          <table:table-cell table:style-name="Tabela7.A2" office:value-type="string">
            <text:p text:style-name="P14">Rosół z mak.(A:1,9), kurczak piecz.</text:p>
            <text:p text:style-name="P14"><text:s/>w sosie 220g(A:1,7,9), </text:p>
            <text:p text:style-name="P14">ziemniaki puree z kop.250g, </text:p>
            <text:p text:style-name="P14">bukiet warzyw got. 150g,</text:p>
          </table:table-cell>
          <table:table-cell table:style-name="Tabela7.A2" office:value-type="string">
            <text:p text:style-name="P13">Krupnik z kaszy jaglanej 350ml.</text:p>
            <text:p text:style-name="P14">(A:9), filet z piersi piecz. w sosie pietr. 160g(A:1,7,9), <text:s/></text:p>
            <text:p text:style-name="P14">ziemniaki puree z kop.250g, </text:p>
            <text:p text:style-name="P14">bukiet warzyw got.150g,</text:p>
          </table:table-cell>
          <table:table-cell table:style-name="Tabela7.A2" office:value-type="string">
            <text:p text:style-name="P13">Krupnik z kaszy jaglanej 350ml.</text:p>
            <text:p text:style-name="P14">(A:9), filet z piersi piecz. w sosie pietr. 160g(A:1,7,9), <text:s/></text:p>
            <text:p text:style-name="P14">ziemniaki puree z kop.250g, </text:p>
            <text:p text:style-name="P14">bukiet warzyw got. 150g,</text:p>
          </table:table-cell>
          <table:table-cell table:style-name="Tabela7.A2" office:value-type="string">
            <text:p text:style-name="P13">Krupnik z kaszy jaglanej 350ml.</text:p>
            <text:p text:style-name="P13">(A:9), filet z piersi piecz.85g </text:p>
            <text:p text:style-name="P13">(A:9),ziemniaki puree z kop.250g, </text:p>
            <text:p text:style-name="P13">bukiet warzyw got. 150g,</text:p>
          </table:table-cell>
          <table:table-cell table:style-name="Tabela7.G2" office:value-type="string">
            <text:p text:style-name="P13">Krupnik z kaszy jaglanej 350ml.</text:p>
            <text:p text:style-name="P13">(A:9), filet z piersi piecz. w sosie pietr. 160g(A:1,7,9), <text:s/>ziemniaki puree z kop.250g, bukiet warzyw got. 150g,</text:p>
          </table:table-cell>
        </table:table-row>
        <table:table-row table:style-name="TableLine2677082488304">
          <table:table-cell table:style-name="Tabela7.A2" office:value-type="string">
            <text:p text:style-name="P55"/>
          </table:table-cell>
          <table:table-cell table:style-name="Tabela7.A2" office:value-type="string">
            <text:p text:style-name="P55">Podwieczorek</text:p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2"/>
          </table:table-cell>
          <table:table-cell table:style-name="Tabela7.A2" office:value-type="string">
            <text:p text:style-name="P94">Jabłko 100g, </text:p>
          </table:table-cell>
          <table:table-cell table:style-name="Tabela7.A2" office:value-type="string">
            <text:p text:style-name="P55"/>
          </table:table-cell>
          <table:table-cell table:style-name="Tabela7.G2" office:value-type="string">
            <text:p text:style-name="P2"/>
          </table:table-cell>
        </table:table-row>
        <table:table-row table:style-name="TableLine2677082492384">
          <table:table-cell table:style-name="Tabela7.A2" office:value-type="string">
            <text:p text:style-name="P55"/>
          </table:table-cell>
          <table:table-cell table:style-name="Tabela7.A2" office:value-type="string">
            <text:p text:style-name="P55">Kolacja</text:p>
          </table:table-cell>
          <table:table-cell table:style-name="Tabela7.A2" office:value-type="string">
            <text:p text:style-name="P37"><text:span text:style-name="Domyślna_20_czcionka_20_akapitu"><text:span text:style-name="T2">Chleb miesz.100g(A:1,3,6,7), masło 20g(A:7), herbata250g, mielonka prasowana 60g</text:span></text:span><text:span text:style-name="Domyślna_20_czcionka_20_akapitu"><text:span text:style-name="T6">(A:</text:span></text:span><text:span text:style-name="Domyślna_20_czcionka_20_akapitu"><text:span text:style-name="T8">1,6,7</text:span></text:span><text:span text:style-name="Domyślna_20_czcionka_20_akapitu"><text:span text:style-name="T6">)</text:span></text:span><text:span text:style-name="Domyślna_20_czcionka_20_akapitu"><text:span text:style-name="T2">, musztarda 25g(A:10), sałata 15g,</text:span></text:span></text:p>
          </table:table-cell>
          <table:table-cell table:style-name="Tabela7.A2" office:value-type="string">
            <text:p text:style-name="P37"><text:span text:style-name="Domyślna_20_czcionka_20_akapitu"><text:span text:style-name="T2">Chleb miesz.100g(A:1,3,6,7), masło 10g(A:7), herbata250g, szynka konserwowa 60g </text:span></text:span><text:span text:style-name="Domyślna_20_czcionka_20_akapitu"><text:span text:style-name="T6">(A:</text:span></text:span><text:span text:style-name="Domyślna_20_czcionka_20_akapitu"><text:span text:style-name="T8">1,6,7</text:span></text:span><text:span text:style-name="Domyślna_20_czcionka_20_akapitu"><text:span text:style-name="T6">)</text:span></text:span><text:span text:style-name="Domyślna_20_czcionka_20_akapitu"><text:span text:style-name="T2">, sałata 20g,</text:span></text:span></text:p>
          </table:table-cell>
          <table:table-cell table:style-name="Tabela7.A2" office:value-type="string">
            <text:p text:style-name="P37"><text:span text:style-name="Domyślna_20_czcionka_20_akapitu"><text:span text:style-name="T2">Chleb miesz.100g(A:1,3,6,7), masło 10g(A:7), herbata b/c 250g, szynka konserwowa 60g </text:span></text:span><text:span text:style-name="Domyślna_20_czcionka_20_akapitu"><text:span text:style-name="T6">(A:</text:span></text:span><text:span text:style-name="Domyślna_20_czcionka_20_akapitu"><text:span text:style-name="T8">1,6,7</text:span></text:span><text:span text:style-name="Domyślna_20_czcionka_20_akapitu"><text:span text:style-name="T6">) </text:span></text:span><text:span text:style-name="Domyślna_20_czcionka_20_akapitu"><text:span text:style-name="T2">, sałata 20g,</text:span></text:span></text:p>
          </table:table-cell>
          <table:table-cell table:style-name="Tabela7.A2" office:value-type="string">
            <text:p text:style-name="P37"><text:span text:style-name="Domyślna_20_czcionka_20_akapitu"><text:span text:style-name="T2">Chleb miesz.100g(A:1,3,6,7), masło 10g(A:7), herbata250g, szynka konserwowa 60g </text:span></text:span><text:span text:style-name="Domyślna_20_czcionka_20_akapitu"><text:span text:style-name="T6">(A:</text:span></text:span><text:span text:style-name="Domyślna_20_czcionka_20_akapitu"><text:span text:style-name="T8">1,6,7</text:span></text:span><text:span text:style-name="Domyślna_20_czcionka_20_akapitu"><text:span text:style-name="T6">)</text:span></text:span><text:span text:style-name="Domyślna_20_czcionka_20_akapitu"><text:span text:style-name="T2"> sałata 20g,</text:span></text:span></text:p>
          </table:table-cell>
          <table:table-cell table:style-name="Tabela7.G2" office:value-type="string">
            <text:p text:style-name="P40">Chleb miesz.100g(A:1,3,6,7), masło 10g(A:7),herbata250g,</text:p>
            <text:p text:style-name="P37"><text:span text:style-name="Domyślna_20_czcionka_20_akapitu"><text:span text:style-name="T2">szynka konserwowa 60g </text:span></text:span><text:span text:style-name="Domyślna_20_czcionka_20_akapitu"><text:span text:style-name="T6">(A:</text:span></text:span><text:span text:style-name="Domyślna_20_czcionka_20_akapitu"><text:span text:style-name="T8">1,6,7</text:span></text:span><text:span text:style-name="Domyślna_20_czcionka_20_akapitu"><text:span text:style-name="T6">)</text:span></text:span><text:span text:style-name="Domyślna_20_czcionka_20_akapitu"><text:span text:style-name="T2"> sałata 20g, <text:s/></text:span></text:span></text:p>
          </table:table-cell>
        </table:table-row>
        <table:table-row table:style-name="TableLine2677082492384">
          <table:table-cell table:style-name="Tabela7.A2" office:value-type="string">
            <text:p text:style-name="P55"/>
          </table:table-cell>
          <table:table-cell table:style-name="Tabela7.A2" office:value-type="string">
            <text:p text:style-name="P94">Posiłek uzupełniający</text:p>
          </table:table-cell>
          <table:table-cell table:style-name="Tabela7.A2" office:value-type="string">
            <text:p text:style-name="P75">Kefir naturalny 250ml.(A:7)</text:p>
          </table:table-cell>
          <table:table-cell table:style-name="Tabela7.A2" office:value-type="string">
            <text:p text:style-name="P75">Kefir naturalny 250ml.(A:7)</text:p>
          </table:table-cell>
          <table:table-cell table:style-name="Tabela7.A2" office:value-type="string">
            <text:p text:style-name="P91">Banan <text:span text:style-name="T19">100g</text:span>,</text:p>
          </table:table-cell>
          <table:table-cell table:style-name="Tabela7.A2" office:value-type="string">
            <text:p text:style-name="P91">Banan <text:span text:style-name="T19">100g</text:span>,</text:p>
          </table:table-cell>
          <table:table-cell table:style-name="Tabela7.G2" office:value-type="string">
            <text:p text:style-name="P100">Banan <text:span text:style-name="T19">100g</text:span>,</text:p>
          </table:table-cell>
        </table:table-row>
        <table:table-row table:style-name="TableLine2677082493472">
          <table:table-cell table:style-name="Tabela7.A2" office:value-type="string">
            <text:p text:style-name="P55"/>
          </table:table-cell>
          <table:table-cell table:style-name="Tabela7.A2" office:value-type="string">
            <text:p text:style-name="P42">Wartości odżywcze</text:p>
          </table:table-cell>
          <table:table-cell table:style-name="Tabela7.A2" office:value-type="string">
            <text:p text:style-name="P55">Energia: 2381,4kcal</text:p>
            <text:p text:style-name="P55">Białko:110,5g</text:p>
            <text:p text:style-name="P55">Tłuszcz:81,2g</text:p>
            <text:p text:style-name="P55">w tym kw.tłu.nasyc.:26,1g</text:p>
            <text:p text:style-name="P55">Węglowodany:329,1g</text:p>
            <text:p text:style-name="P55">w tym cukry:18,2g</text:p>
          </table:table-cell>
          <table:table-cell table:style-name="Tabela7.A2" office:value-type="string">
            <text:p text:style-name="P42">Energia: 2169kcal</text:p>
            <text:p text:style-name="P55">Białko:97,61g</text:p>
            <text:p text:style-name="P55">Tłuszcz:74,66g</text:p>
            <text:p text:style-name="P55">w tym kw.tłu.nasyc.:23,29g</text:p>
            <text:p text:style-name="P55">Węglowodany:323,46g</text:p>
            <text:p text:style-name="P55">w tym cukry:12,8g</text:p>
          </table:table-cell>
          <table:table-cell table:style-name="Tabela7.A2" office:value-type="string">
            <text:p text:style-name="P42">Energia: 2051,63kcal</text:p>
            <text:p text:style-name="P55">Białko:92,14g</text:p>
            <text:p text:style-name="P55">Tłuszcz:67,2g</text:p>
            <text:p text:style-name="P55">w tym kw.tłu.nasyc.:26,14g</text:p>
            <text:p text:style-name="P55">Węglowodany:328,1g</text:p>
            <text:p text:style-name="P55">w tym cukry:17,71g</text:p>
          </table:table-cell>
          <table:table-cell table:style-name="Tabela7.A2" office:value-type="string">
            <text:p text:style-name="P42">Energia: 2006,1kcal</text:p>
            <text:p text:style-name="P55">Białko90,14:g</text:p>
            <text:p text:style-name="P55">Tłuszcz:67,01g</text:p>
            <text:p text:style-name="P55">w tym kw.tłu.nasyc.:26,04g</text:p>
            <text:p text:style-name="P55">Węglowodany:324,9g</text:p>
            <text:p text:style-name="P55">w tym cukry:17,77g</text:p>
          </table:table-cell>
          <table:table-cell table:style-name="Tabela7.G2" office:value-type="string">
            <text:p text:style-name="P42">Energia:2169 kcal</text:p>
            <text:p text:style-name="P55">Białko:97,61g</text:p>
            <text:p text:style-name="P55">Tłuszcz:74,66g</text:p>
            <text:p text:style-name="P55">w tym kw.tłu.nasyc.:23,29g</text:p>
            <text:p text:style-name="P55">Węglowodany:323,46g</text:p>
            <text:p text:style-name="P55">w tym cukry:12,8g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104"><text:span text:style-name="T48">Jadłospis na dzień 8.11.2023 (jadłospis może ulec zmianie)</text:span></text:p>
      <text:p text:style-name="P53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column table:style-name="Tabela8.G"/>
        <table:table-row table:style-name="TableLine2677082494288">
          <table:table-cell table:style-name="Tabela8.A1" office:value-type="string">
            <text:p text:style-name="P64">Data</text:p>
          </table:table-cell>
          <table:table-cell table:style-name="Tabela8.A1" office:value-type="string">
            <text:p text:style-name="P64">Posiłek</text:p>
          </table:table-cell>
          <table:table-cell table:style-name="Tabela8.A1" office:value-type="string">
            <text:p text:style-name="P64">Dieta podstawowa</text:p>
          </table:table-cell>
          <table:table-cell table:style-name="Tabela8.A1" office:value-type="string">
            <text:p text:style-name="P64">Dieta łatwostrawna</text:p>
          </table:table-cell>
          <table:table-cell table:style-name="Tabela8.A1" office:value-type="string">
            <text:p text:style-name="P62">Dieta z ograniczeniem łatwo przyswajalnych węglowodanów</text:p>
          </table:table-cell>
          <table:table-cell table:style-name="Tabela8.A1" office:value-type="string">
            <text:p text:style-name="P62">Dieta łatwostrawna bezmleczna</text:p>
          </table:table-cell>
          <table:table-cell table:style-name="Tabela8.G1" office:value-type="string">
            <text:p text:style-name="P62">Dieta łatwostrawna</text:p>
            <text:p text:style-name="P62">z ograniczeniem tłuszczu</text:p>
          </table:table-cell>
        </table:table-row>
        <table:table-row table:style-name="TableLine2677082513056">
          <table:table-cell table:style-name="Tabela8.A2" office:value-type="string">
            <text:p text:style-name="P55">8XI 2023</text:p>
          </table:table-cell>
          <table:table-cell table:style-name="Tabela8.A2" office:value-type="string">
            <text:p text:style-name="P55">Śniadanie</text:p>
          </table:table-cell>
          <table:table-cell table:style-name="Tabela8.A2" office:value-type="string">
            <text:p text:style-name="P10"><text:span text:style-name="Domyślna_20_czcionka_20_akapitu"><text:span text:style-name="T2">Makaron na ml.400ml.(A:1,7),</text:span></text:span></text:p>
            <text:p text:style-name="P10"><text:span text:style-name="Domyślna_20_czcionka_20_akapitu"><text:span text:style-name="T2"><text:s/>kawa ml.250ml(A:1,7),</text:span></text:span></text:p>
            <text:p text:style-name="P10"><text:span text:style-name="Domyślna_20_czcionka_20_akapitu"><text:span text:style-name="T2">chleb miesz. 100g (A:1,3,6,7),</text:span></text:span></text:p>
            <text:p text:style-name="P13">masło 20g (A:7), galaretka</text:p>
            <text:p text:style-name="P13">z drobiu 150g(A:9), sałata 20g,</text:p>
          </table:table-cell>
          <table:table-cell table:style-name="Tabela8.A2" office:value-type="string">
            <text:p text:style-name="P10"><text:span text:style-name="Domyślna_20_czcionka_20_akapitu"><text:span text:style-name="T2">Makaron na ml.400ml.(A:1,7),</text:span></text:span></text:p>
            <text:p text:style-name="P10"><text:span text:style-name="Domyślna_20_czcionka_20_akapitu"><text:span text:style-name="T2"><text:s/>kawa ml.250ml(A:1,7),</text:span></text:span></text:p>
            <text:p text:style-name="P10"><text:span text:style-name="Domyślna_20_czcionka_20_akapitu"><text:span text:style-name="T2">chleb miesz. 100g (A:1,3,6,7),</text:span></text:span></text:p>
            <text:p text:style-name="P13">masło 10g (A:7), jajko got. 1szt.(A:3), ser żółty 40g(A:7),</text:p>
            <text:p text:style-name="P13">sałata 20g,</text:p>
          </table:table-cell>
          <table:table-cell table:style-name="Tabela8.A2" office:value-type="string">
            <text:p text:style-name="P13">Kawa ml.b/c 250ml(A:1,7),</text:p>
            <text:p text:style-name="P13">chleb miesz. 100g (A:1,3,6,7),</text:p>
            <text:p text:style-name="P13">masło 10g (A:7), jajko got. 1szt.(A:3), ser żółty 40g(A:7),</text:p>
            <text:p text:style-name="P13">sałata 10g, rzodkiewka 50g,</text:p>
          </table:table-cell>
          <table:table-cell table:style-name="Tabela8.A2" office:value-type="string">
            <text:p text:style-name="P12"><text:span text:style-name="Domyślna_20_czcionka_20_akapitu"><text:span text:style-name="T2">Kasza kuk. na wyw.400ml.</text:span></text:span></text:p>
            <text:p text:style-name="P12"><text:span text:style-name="Domyślna_20_czcionka_20_akapitu"><text:span text:style-name="T2">(A:9), herbata250g, <text:s/>jajko got. 1szt.(A:3), dżem 25g,</text:span></text:span></text:p>
            <text:p text:style-name="P15">sałata 20g,</text:p>
          </table:table-cell>
          <table:table-cell table:style-name="Tabela8.G2" office:value-type="string">
            <text:p text:style-name="P10"><text:span text:style-name="Domyślna_20_czcionka_20_akapitu"><text:span text:style-name="T2">Makaron na ml.400ml.(A:1,7),</text:span></text:span></text:p>
            <text:p text:style-name="P10"><text:span text:style-name="Domyślna_20_czcionka_20_akapitu"><text:span text:style-name="T2"><text:s/>kawa ml.250ml(A:1,7),</text:span></text:span></text:p>
            <text:p text:style-name="P10"><text:span text:style-name="Domyślna_20_czcionka_20_akapitu"><text:span text:style-name="T2">chleb miesz. 100g (A:1,3,6,7),</text:span></text:span></text:p>
            <text:p text:style-name="P13">masło 10g (A:7), biały ser 80g(A:7), dżem25g, sałata20g,</text:p>
          </table:table-cell>
        </table:table-row>
        <table:table-row table:style-name="TableLine2677082515232">
          <table:table-cell table:style-name="Tabela8.A2" office:value-type="string">
            <text:p text:style-name="P55"/>
          </table:table-cell>
          <table:table-cell table:style-name="Tabela8.A2" office:value-type="string">
            <text:p text:style-name="P55">II</text:p>
            <text:p text:style-name="P55">śniadanie</text:p>
          </table:table-cell>
          <table:table-cell table:style-name="Tabela8.A2" office:value-type="string">
            <text:p text:style-name="P55"/>
          </table:table-cell>
          <table:table-cell table:style-name="Tabela8.A2" office:value-type="string">
            <text:p text:style-name="P55"/>
          </table:table-cell>
          <table:table-cell table:style-name="Tabela8.A2" office:value-type="string">
            <text:p text:style-name="P2">Kisiel owocowy b/c z tartym jabłkiem,</text:p>
          </table:table-cell>
          <table:table-cell table:style-name="Tabela8.A2" office:value-type="string">
            <text:p text:style-name="P2">Kisiel owocowy z tartym jabłkiem,</text:p>
          </table:table-cell>
          <table:table-cell table:style-name="Tabela8.G2" office:value-type="string">
            <text:p text:style-name="P55"/>
          </table:table-cell>
        </table:table-row>
        <table:table-row table:style-name="TableLine2677082508976">
          <table:table-cell table:style-name="Tabela8.A2" office:value-type="string">
            <text:p text:style-name="P55"/>
          </table:table-cell>
          <table:table-cell table:style-name="Tabela8.A2" office:value-type="string">
            <text:p text:style-name="P55">Obiad</text:p>
          </table:table-cell>
          <table:table-cell table:style-name="Tabela8.A2" office:value-type="string">
            <text:p text:style-name="P13">Zupa jarzynowa350g(A:1,7,9), kotlet mielony smażony w sosie 160g (A:1,3,6,7,9), kasza</text:p>
            <text:p text:style-name="P13"><text:s/>jęczmienna got. na sypko 200g (A:1), sałatka z buraczków 150g,</text:p>
          </table:table-cell>
          <table:table-cell table:style-name="Tabela8.A2" office:value-type="string">
            <text:p text:style-name="P2">Kasza manna na wyw.350g (A:1,9), zrazy z mięsa mielonego got. w sosie kop.160g (A:1,3,6,7,9), <text:s/>ziemniaki puree</text:p>
            <text:p text:style-name="P2">z kop.250g, buraczki got.150g (A:7),</text:p>
          </table:table-cell>
          <table:table-cell table:style-name="Tabela8.A2" office:value-type="string">
            <text:p text:style-name="P2">Kasza manna na wyw.350g (A:1,9), zrazy z mięsa mielonego got. w sosie kop.160g (A:1,3,6,7,9), <text:s/>ziemniaki puree z kop.250g, buraczki got.150g (A:7),</text:p>
          </table:table-cell>
          <table:table-cell table:style-name="Tabela8.A2" office:value-type="string">
            <text:p text:style-name="P2">Kasza manna na wyw.350g (A:1,9), zrazy z mięsa mielonego got. 80g(A:1,3,6,9), <text:s/>ziemniaki puree z kop.250g, buraczki got.150g (A:7),</text:p>
          </table:table-cell>
          <table:table-cell table:style-name="Tabela8.G2" office:value-type="string">
            <text:p text:style-name="P2">Kasza manna na wyw.350g (A:1,9), zrazy z mięsa mielonego got. w sosie kop.160g (A:1,3,6,7,9), <text:s/>ziemniaki puree z kop.250g, buraczki got.150g (A:7),</text:p>
          </table:table-cell>
        </table:table-row>
        <table:table-row table:style-name="TableLine2677082511152">
          <table:table-cell table:style-name="Tabela8.A2" office:value-type="string">
            <text:p text:style-name="P55"/>
          </table:table-cell>
          <table:table-cell table:style-name="Tabela8.A2" office:value-type="string">
            <text:p text:style-name="P55">Podwieczorek</text:p>
          </table:table-cell>
          <table:table-cell table:style-name="Tabela8.A2" office:value-type="string">
            <text:p text:style-name="P55"/>
          </table:table-cell>
          <table:table-cell table:style-name="Tabela8.A2" office:value-type="string">
            <text:p text:style-name="P55"/>
          </table:table-cell>
          <table:table-cell table:style-name="Tabela8.A2" office:value-type="string">
            <text:p text:style-name="P97">Mandarynka</text:p>
          </table:table-cell>
          <table:table-cell table:style-name="Tabela8.A2" office:value-type="string">
            <text:p text:style-name="P55"/>
          </table:table-cell>
          <table:table-cell table:style-name="Tabela8.G2" office:value-type="string">
            <text:p text:style-name="P55"/>
          </table:table-cell>
        </table:table-row>
        <table:table-row table:style-name="TableLine2677082502176">
          <table:table-cell table:style-name="Tabela8.A2" office:value-type="string">
            <text:p text:style-name="P55"/>
          </table:table-cell>
          <table:table-cell table:style-name="Tabela8.A2" office:value-type="string">
            <text:p text:style-name="P55">Kolacja</text:p>
          </table:table-cell>
          <table:table-cell table:style-name="Tabela8.A2" office:value-type="string">
            <text:p text:style-name="P37"><text:span text:style-name="Domyślna_20_czcionka_20_akapitu"><text:span text:style-name="T2">Chleb miesz.100g(A:1,3,6,7), masło 20g(A:7), herbata250g, pasztet z drobiu 65g </text:span></text:span><text:span text:style-name="Domyślna_20_czcionka_20_akapitu"><text:span text:style-name="T6">(A:</text:span></text:span><text:span text:style-name="Domyślna_20_czcionka_20_akapitu"><text:span text:style-name="T8">1,3,6,9</text:span></text:span><text:span text:style-name="Domyślna_20_czcionka_20_akapitu"><text:span text:style-name="T6">)</text:span></text:span><text:span text:style-name="Domyślna_20_czcionka_20_akapitu"><text:span text:style-name="T2">, ogórek św. w plasterkach 50g, sałata 10g,</text:span></text:span></text:p>
          </table:table-cell>
          <table:table-cell table:style-name="Tabela8.A2" office:value-type="string">
            <text:p text:style-name="P38"><text:span text:style-name="Domyślna_20_czcionka_20_akapitu"><text:span text:style-name="T2">Chleb miesz.100g(A:1,3,6,7), masło 10g(A:7), herbata250g,</text:span></text:span></text:p>
            <text:p text:style-name="P38"><text:span text:style-name="Domyślna_20_czcionka_20_akapitu"><text:span text:style-name="T2"><text:s/>filet złocisty 60g</text:span></text:span><text:span text:style-name="Domyślna_20_czcionka_20_akapitu"><text:span text:style-name="T6">(A:</text:span></text:span><text:span text:style-name="Domyślna_20_czcionka_20_akapitu"><text:span text:style-name="T8">6</text:span></text:span><text:span text:style-name="Domyślna_20_czcionka_20_akapitu"><text:span text:style-name="T6">),</text:span></text:span></text:p>
            <text:p text:style-name="P40"><text:s/>sałata 20g,</text:p>
          </table:table-cell>
          <table:table-cell table:style-name="Tabela8.A2" office:value-type="string">
            <text:p text:style-name="P37"><text:span text:style-name="Domyślna_20_czcionka_20_akapitu"><text:span text:style-name="T2">Chleb miesz.100g(A:1,3,6,7), masło 10g(A:7), herbata b/c 250g, filet złocisty 60g</text:span></text:span><text:span text:style-name="Domyślna_20_czcionka_20_akapitu"><text:span text:style-name="T6">(A:</text:span></text:span><text:span text:style-name="Domyślna_20_czcionka_20_akapitu"><text:span text:style-name="T8">6</text:span></text:span><text:span text:style-name="Domyślna_20_czcionka_20_akapitu"><text:span text:style-name="T6">),</text:span></text:span><text:span text:style-name="Domyślna_20_czcionka_20_akapitu"><text:span text:style-name="T2"> ogórek św. w plasterkach 50g, sałata 10g,</text:span></text:span></text:p>
          </table:table-cell>
          <table:table-cell table:style-name="Tabela8.A2" office:value-type="string">
            <text:p text:style-name="P37"><text:span text:style-name="Domyślna_20_czcionka_20_akapitu"><text:span text:style-name="T2">Chleb miesz.100g(A:1,3,6,7), masło 10g(A:7), herbata250g, filet złocisty 60g</text:span></text:span><text:span text:style-name="Domyślna_20_czcionka_20_akapitu"><text:span text:style-name="T6">(A:</text:span></text:span><text:span text:style-name="Domyślna_20_czcionka_20_akapitu"><text:span text:style-name="T8">6</text:span></text:span><text:span text:style-name="Domyślna_20_czcionka_20_akapitu"><text:span text:style-name="T6">),</text:span></text:span></text:p>
            <text:p text:style-name="P40"><text:s/>sałata 20g,</text:p>
          </table:table-cell>
          <table:table-cell table:style-name="Tabela8.G2" office:value-type="string">
            <text:p text:style-name="P37"><text:span text:style-name="Domyślna_20_czcionka_20_akapitu"><text:span text:style-name="T2">Chleb miesz.100g(A:1,3,6,7), masło10g(A:7), herbata250g, filet złocisty 60g</text:span></text:span><text:span text:style-name="Domyślna_20_czcionka_20_akapitu"><text:span text:style-name="T6">(A: </text:span></text:span><text:span text:style-name="Domyślna_20_czcionka_20_akapitu"><text:span text:style-name="T8">6</text:span></text:span><text:span text:style-name="Domyślna_20_czcionka_20_akapitu"><text:span text:style-name="T6">),</text:span></text:span></text:p>
            <text:p text:style-name="P40"><text:s/>sałata 20g, <text:s/></text:p>
          </table:table-cell>
        </table:table-row>
        <table:table-row table:style-name="TableLine2677082502176">
          <table:table-cell table:style-name="Tabela8.A2" office:value-type="string">
            <text:p text:style-name="P55"/>
          </table:table-cell>
          <table:table-cell table:style-name="Tabela8.A2" office:value-type="string">
            <text:p text:style-name="P94">Posiłek</text:p>
            <text:p text:style-name="P94"><text:s/>uzupełniający</text:p>
          </table:table-cell>
          <table:table-cell table:style-name="Tabela8.A2" office:value-type="string">
            <text:p text:style-name="P55">Mandarynka </text:p>
          </table:table-cell>
          <table:table-cell table:style-name="Tabela8.A2" office:value-type="string">
            <text:p text:style-name="P55">Mandarynka</text:p>
          </table:table-cell>
          <table:table-cell table:style-name="Tabela8.A2" office:value-type="string">
            <text:p text:style-name="P95">Kanapka <text:span text:style-name="T49">z masłem, sałatą</text:span></text:p>
            <text:p text:style-name="P95"><text:span text:style-name="T49"><text:s/>i wędliną(A:1,3,6,7,9)</text:span></text:p>
          </table:table-cell>
          <table:table-cell table:style-name="Tabela8.A2" office:value-type="string">
            <text:p text:style-name="P55">Mandarynka</text:p>
          </table:table-cell>
          <table:table-cell table:style-name="Tabela8.G2" office:value-type="string">
            <text:p text:style-name="P55">Mandarynka</text:p>
          </table:table-cell>
        </table:table-row>
        <table:table-row table:style-name="TableLine2677082506528">
          <table:table-cell table:style-name="Tabela8.A2" office:value-type="string">
            <text:p text:style-name="P55"/>
          </table:table-cell>
          <table:table-cell table:style-name="Tabela8.A2" office:value-type="string">
            <text:p text:style-name="P42">Wartości odżywcze</text:p>
          </table:table-cell>
          <table:table-cell table:style-name="Tabela8.A2" office:value-type="string">
            <text:p text:style-name="P55">Energia:2380,27 kcal</text:p>
            <text:p text:style-name="P55">Białko:93,38g</text:p>
            <text:p text:style-name="P55">Tłuszcz:81,63g</text:p>
            <text:p text:style-name="P55">w tym kw.tłu.nasyc.:27,1g</text:p>
            <text:p text:style-name="P55">Węglowodany:337,95g</text:p>
            <text:p text:style-name="P55">w tym cukry:13,37g</text:p>
          </table:table-cell>
          <table:table-cell table:style-name="Tabela8.A2" office:value-type="string">
            <text:p text:style-name="P42">Energia: 2147,05kcal</text:p>
            <text:p text:style-name="P55">Białko:86,61g</text:p>
            <text:p text:style-name="P55">Tłuszcz:79,52g</text:p>
            <text:p text:style-name="P55">w tym kw.tłu.nasyc.:23,65g</text:p>
            <text:p text:style-name="P55">Węglowodany:327,2g</text:p>
            <text:p text:style-name="P55">w tym cukry:13,76g</text:p>
          </table:table-cell>
          <table:table-cell table:style-name="Tabela8.A2" office:value-type="string">
            <text:p text:style-name="P42">Energia:2023,1 kcal</text:p>
            <text:p text:style-name="P55">Białko:89,2g</text:p>
            <text:p text:style-name="P55">Tłuszcz:67,9g</text:p>
            <text:p text:style-name="P55">w tym kw.tłu.nasyc.:27,g</text:p>
            <text:p text:style-name="P55">Węglowodany:331,07g</text:p>
            <text:p text:style-name="P55">w tym cukry:14,72g</text:p>
          </table:table-cell>
          <table:table-cell table:style-name="Tabela8.A2" office:value-type="string">
            <text:p text:style-name="P42">Energia: 2003,01kcal</text:p>
            <text:p text:style-name="P55">Białko81,97:g</text:p>
            <text:p text:style-name="P55">Tłuszcz:68g</text:p>
            <text:p text:style-name="P55">w tym kw.tłu.nasyc.:25g</text:p>
            <text:p text:style-name="P55">Węglowodany:323,09g</text:p>
            <text:p text:style-name="P55">w tym cukry:13,06g</text:p>
          </table:table-cell>
          <table:table-cell table:style-name="Tabela8.G2" office:value-type="string">
            <text:p text:style-name="P42">Energia:2162,5 kcal</text:p>
            <text:p text:style-name="P55">Białko:87,21g</text:p>
            <text:p text:style-name="P55">Tłuszcz:71,9g</text:p>
            <text:p text:style-name="P55">w tym kw.tłu.nasyc.:20,09g</text:p>
            <text:p text:style-name="P55">Węglowodany:319,98g</text:p>
            <text:p text:style-name="P55">w tym cukry:14,8g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69">Jadłospis na dzień 9.11.2023 (jadłospis może ulec zmianie)</text:p>
      <text:p text:style-name="P53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column table:style-name="Tabela9.G"/>
        <table:table-row table:style-name="TableLine2677082515776">
          <table:table-cell table:style-name="Tabela9.A1" office:value-type="string">
            <text:p text:style-name="P64">Data</text:p>
          </table:table-cell>
          <table:table-cell table:style-name="Tabela9.A1" office:value-type="string">
            <text:p text:style-name="P64">Posiłek</text:p>
          </table:table-cell>
          <table:table-cell table:style-name="Tabela9.A1" office:value-type="string">
            <text:p text:style-name="P64">Dieta podstawowa</text:p>
          </table:table-cell>
          <table:table-cell table:style-name="Tabela9.A1" office:value-type="string">
            <text:p text:style-name="P64">Dieta łatwostrawna</text:p>
          </table:table-cell>
          <table:table-cell table:style-name="Tabela9.A1" office:value-type="string">
            <text:p text:style-name="P62">Dieta z ograniczeniem łatwo przyswajalnych węglowodanów</text:p>
          </table:table-cell>
          <table:table-cell table:style-name="Tabela9.A1" office:value-type="string">
            <text:p text:style-name="P62">Dieta łatwostrawna bezmleczna</text:p>
          </table:table-cell>
          <table:table-cell table:style-name="Tabela9.G1" office:value-type="string">
            <text:p text:style-name="P62">Dieta łatwostrawna</text:p>
            <text:p text:style-name="P62">z ograniczeniem tłuszczu</text:p>
          </table:table-cell>
        </table:table-row>
        <table:table-row table:style-name="TableLine2677082505440">
          <table:table-cell table:style-name="Tabela9.A2" office:value-type="string">
            <text:p text:style-name="P55">9XI 2023</text:p>
          </table:table-cell>
          <table:table-cell table:style-name="Tabela9.A2" office:value-type="string">
            <text:p text:style-name="P55">Śniadanie</text:p>
          </table:table-cell>
          <table:table-cell table:style-name="Tabela9.A2" office:value-type="string">
            <text:p text:style-name="P10"><text:span text:style-name="Domyślna_20_czcionka_20_akapitu"><text:span text:style-name="T2">Kasza jęczmienna na ml.400ml (A:1,7), kawa ml.250ml(A:1,7),</text:span></text:span></text:p>
            <text:p text:style-name="P10"><text:span text:style-name="Domyślna_20_czcionka_20_akapitu"><text:span text:style-name="T2">chleb miesz. 100g (A:1,3,6,7),</text:span></text:span></text:p>
            <text:p text:style-name="P14">masło 20g (A:7), twaróg </text:p>
            <text:p text:style-name="P14">ze śmietaną, szczypiorem</text:p>
            <text:p text:style-name="P13"><text:s/>i rzodkiewką150g (A:7)</text:p>
          </table:table-cell>
          <table:table-cell table:style-name="Tabela9.A2" office:value-type="string">
            <text:p text:style-name="P10"><text:span text:style-name="Domyślna_20_czcionka_20_akapitu"><text:span text:style-name="T2">Kasza jęczmienna na ml.400ml (A:1,7), kawa ml.250ml(A:1,7),</text:span></text:span></text:p>
            <text:p text:style-name="P10"><text:span text:style-name="Domyślna_20_czcionka_20_akapitu"><text:span text:style-name="T2">chleb miesz. 100g (A:1,3,6,7),</text:span></text:span></text:p>
            <text:p text:style-name="P14">masło 10g (A:7), </text:p>
            <text:p text:style-name="P14">twaróg ze śmietaną, szczypiorem</text:p>
            <text:p text:style-name="P13"><text:s/>i rzodkiewką150g (A:7)</text:p>
          </table:table-cell>
          <table:table-cell table:style-name="Tabela9.A2" office:value-type="string">
            <text:p text:style-name="P13">Kawa ml.b/c 250ml(A:1,7),</text:p>
            <text:p text:style-name="P13">chleb miesz. 100g (A:1,3,6,7),</text:p>
            <text:p text:style-name="P13">masło 10g (A:7), twaróg z ml., szczypiorem i rzodkiewką150g (A:7)</text:p>
          </table:table-cell>
          <table:table-cell table:style-name="Tabela9.A2" office:value-type="string">
            <text:p text:style-name="P12"><text:span text:style-name="Domyślna_20_czcionka_20_akapitu"><text:span text:style-name="T2">Kasza jagl. na wyw.400ml</text:span></text:span></text:p>
            <text:p text:style-name="P12"><text:span text:style-name="Domyślna_20_czcionka_20_akapitu"><text:span text:style-name="T2">(A:9), herbata 250g, chleb miesz. 100g (A:1,3,6,7), masło 10g (A:7), ogonówka 60g</text:span></text:span><text:span text:style-name="Domyślna_20_czcionka_20_akapitu"><text:span text:style-name="T6">(A:</text:span></text:span><text:span text:style-name="Domyślna_20_czcionka_20_akapitu"><text:span text:style-name="T8">6,9</text:span></text:span><text:span text:style-name="Domyślna_20_czcionka_20_akapitu"><text:span text:style-name="T6">)</text:span></text:span><text:span text:style-name="Domyślna_20_czcionka_20_akapitu"><text:span text:style-name="T2">,</text:span></text:span></text:p>
            <text:p text:style-name="P12"><text:span text:style-name="Domyślna_20_czcionka_20_akapitu"><text:span text:style-name="T2">sałata 20g,</text:span></text:span></text:p>
          </table:table-cell>
          <table:table-cell table:style-name="Tabela9.G2" office:value-type="string">
            <text:p text:style-name="P10"><text:span text:style-name="Domyślna_20_czcionka_20_akapitu"><text:span text:style-name="T2">Kasza jęczmienna na ml.400ml (A:1,7), kawa ml.250ml(A:1,7),</text:span></text:span></text:p>
            <text:p text:style-name="P10"><text:span text:style-name="Domyślna_20_czcionka_20_akapitu"><text:span text:style-name="T2">chleb miesz. 100g (A:1,3,6,7),</text:span></text:span></text:p>
            <text:p text:style-name="P13">masło 10g (A:7),</text:p>
            <text:p text:style-name="P13">twaróg z ml. 150g (A:7),</text:p>
            <text:p text:style-name="P13">jabłko gotowane 100g,</text:p>
          </table:table-cell>
        </table:table-row>
        <table:table-row table:style-name="TableLine2677082502720"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55">II</text:p>
            <text:p text:style-name="P55">śniadanie</text:p>
          </table:table-cell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2">Sałatka z pomidorów ze szczypiorem 150g,</text:p>
          </table:table-cell>
          <table:table-cell table:style-name="Tabela9.A2" office:value-type="string">
            <text:p text:style-name="P2">Jabłko gotowane 150g,</text:p>
          </table:table-cell>
          <table:table-cell table:style-name="Tabela9.G2" office:value-type="string">
            <text:p text:style-name="P55"/>
          </table:table-cell>
        </table:table-row>
        <table:table-row table:style-name="TableLine2677082502992"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55">Obiad</text:p>
          </table:table-cell>
          <table:table-cell table:style-name="Tabela9.A2" office:value-type="string">
            <text:p text:style-name="P14">Krupnik z ryżu 350ml.(A:9), </text:p>
            <text:p text:style-name="P14">wątroba wieprz. smażona z cebulą w sosie 210g(A:1,9), ziemniaki </text:p>
            <text:p text:style-name="P14">puree z kop.250g, surówka </text:p>
            <text:p text:style-name="P14">z kapusty pekińskiej 100g,</text:p>
          </table:table-cell>
          <table:table-cell table:style-name="Tabela9.A2" office:value-type="string">
            <text:p text:style-name="P14">Krupnik z ryżu 350ml.(A:9), </text:p>
            <text:p text:style-name="P14">kurczak piecz. w folii w sosie potr.220g (A:1,7,9), <text:s/></text:p>
            <text:p text:style-name="P14">ziemniaki puree z kop.250g, </text:p>
            <text:p text:style-name="P14">kalafior got.70g, brokuł got. 80g,</text:p>
          </table:table-cell>
          <table:table-cell table:style-name="Tabela9.A2" office:value-type="string">
            <text:p text:style-name="P14">Krupnik z ryżu 350ml.(A:9), </text:p>
            <text:p text:style-name="P14">kurczak piecz. w folii w sosie potr.220g (A:1,7,9), <text:s/>ziemniaki puree z kop.250g, kalafior got.70g, brokuł got. 80g,</text:p>
          </table:table-cell>
          <table:table-cell table:style-name="Tabela9.A2" office:value-type="string">
            <text:p text:style-name="P13">Krupnik z ryżu 350ml.(A:9), </text:p>
            <text:p text:style-name="P13">kurczak piecz. w folii 120g (A:1,7,9), <text:s/>ziemniaki puree </text:p>
            <text:p text:style-name="P13">z kop.250g, kalafior got.70g, </text:p>
            <text:p text:style-name="P13">brokuł got. 80g,</text:p>
          </table:table-cell>
          <table:table-cell table:style-name="Tabela9.G2" office:value-type="string">
            <text:p text:style-name="P13">Krupnik z ryżu 350ml.(A:9), kurczak piecz. w folii w sosie potr.220g (A:1,7,9), <text:s/>ziemniaki puree z kop.250g, kalafior got.70g, brokuł got. 80g,</text:p>
          </table:table-cell>
        </table:table-row>
        <table:table-row table:style-name="TableLine2677082501088"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55">Podwieczorek</text:p>
          </table:table-cell>
          <table:table-cell table:style-name="Tabela9.A2" office:value-type="string">
            <text:p text:style-name="P40"/>
          </table:table-cell>
          <table:table-cell table:style-name="Tabela9.A2" office:value-type="string">
            <text:p text:style-name="P40"/>
          </table:table-cell>
          <table:table-cell table:style-name="Tabela9.A2" office:value-type="string">
            <text:p text:style-name="P98">Jabłko gotowane 100g, </text:p>
          </table:table-cell>
          <table:table-cell table:style-name="Tabela9.A2" office:value-type="string">
            <text:p text:style-name="P40"/>
          </table:table-cell>
          <table:table-cell table:style-name="Tabela9.G2" office:value-type="string">
            <text:p text:style-name="P40"/>
          </table:table-cell>
        </table:table-row>
        <table:table-row table:style-name="TableLine2677082507616"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55">Kolacja</text:p>
          </table:table-cell>
          <table:table-cell table:style-name="Tabela9.A2" office:value-type="string">
            <text:p text:style-name="P37"><text:span text:style-name="Domyślna_20_czcionka_20_akapitu"><text:span text:style-name="T2">Chleb miesz.100g(A:1,3,6,7), masło 20g(A:7), herbata250g, polędwica sopocka 60g</text:span></text:span><text:span text:style-name="Domyślna_20_czcionka_20_akapitu"><text:span text:style-name="T6">(A:</text:span></text:span><text:span text:style-name="Domyślna_20_czcionka_20_akapitu"><text:span text:style-name="T8">1,6,7</text:span></text:span><text:span text:style-name="Domyślna_20_czcionka_20_akapitu"><text:span text:style-name="T6">), </text:span></text:span><text:span text:style-name="Domyślna_20_czcionka_20_akapitu"><text:span text:style-name="T2">ogórek kisz. 50g, sałata 10g,</text:span></text:span></text:p>
          </table:table-cell>
          <table:table-cell table:style-name="Tabela9.A2" office:value-type="string">
            <text:p text:style-name="P37"><text:span text:style-name="Domyślna_20_czcionka_20_akapitu"><text:span text:style-name="T2">Chleb miesz.100g(A:1,3,6,7), masło 10g(A:7), herbata250g, polędwica sopocka 60g</text:span></text:span><text:span text:style-name="Domyślna_20_czcionka_20_akapitu"><text:span text:style-name="T6">(A:</text:span></text:span><text:span text:style-name="Domyślna_20_czcionka_20_akapitu"><text:span text:style-name="T8">1,6,7</text:span></text:span><text:span text:style-name="Domyślna_20_czcionka_20_akapitu"><text:span text:style-name="T6">),</text:span></text:span><text:span text:style-name="Domyślna_20_czcionka_20_akapitu"><text:span text:style-name="T11"> </text:span></text:span><text:span text:style-name="Domyślna_20_czcionka_20_akapitu"><text:span text:style-name="T2">sałata 20g,</text:span></text:span></text:p>
            <text:p text:style-name="P40"/>
          </table:table-cell>
          <table:table-cell table:style-name="Tabela9.A2" office:value-type="string">
            <text:p text:style-name="P37"><text:span text:style-name="Domyślna_20_czcionka_20_akapitu"><text:span text:style-name="T2">Chleb miesz.100g(A:1,3,6,7), masło 20g(A:7), herbata b/c 250g, polędwica sopocka 60g</text:span></text:span><text:span text:style-name="Domyślna_20_czcionka_20_akapitu"><text:span text:style-name="T6">(A:</text:span></text:span><text:span text:style-name="Domyślna_20_czcionka_20_akapitu"><text:span text:style-name="T8">1,6,7</text:span></text:span><text:span text:style-name="Domyślna_20_czcionka_20_akapitu"><text:span text:style-name="T6">)</text:span></text:span><text:span text:style-name="Domyślna_20_czcionka_20_akapitu"><text:span text:style-name="T11">, </text:span></text:span><text:span text:style-name="Domyślna_20_czcionka_20_akapitu"><text:span text:style-name="T2">ogórek kisz.50</text:span></text:span><text:span text:style-name="Domyślna_20_czcionka_20_akapitu"><text:span text:style-name="T4">g</text:span></text:span><text:span text:style-name="Domyślna_20_czcionka_20_akapitu"><text:span text:style-name="T2"> sałata 10g,</text:span></text:span></text:p>
          </table:table-cell>
          <table:table-cell table:style-name="Tabela9.A2" office:value-type="string">
            <text:p text:style-name="P37"><text:span text:style-name="Domyślna_20_czcionka_20_akapitu"><text:span text:style-name="T2">Chleb miesz.100g(A:1,3,6,7), masło 20g(A:7), herbata250g, polędwica sopocka 60g </text:span></text:span><text:span text:style-name="Domyślna_20_czcionka_20_akapitu"><text:span text:style-name="T6">(A:</text:span></text:span><text:span text:style-name="Domyślna_20_czcionka_20_akapitu"><text:span text:style-name="T8">1,6,7</text:span></text:span><text:span text:style-name="Domyślna_20_czcionka_20_akapitu"><text:span text:style-name="T6">)</text:span></text:span><text:span text:style-name="Domyślna_20_czcionka_20_akapitu"><text:span text:style-name="T11">, </text:span></text:span><text:span text:style-name="Domyślna_20_czcionka_20_akapitu"><text:span text:style-name="T2">sałata 20g,</text:span></text:span></text:p>
          </table:table-cell>
          <table:table-cell table:style-name="Tabela9.G2" office:value-type="string">
            <text:p text:style-name="P37"><text:span text:style-name="Domyślna_20_czcionka_20_akapitu"><text:span text:style-name="T2">Chleb miesz.100g(A:1,3,6,7), masło 20g(A:7), herbata250g, polędwica sopocka 60g</text:span></text:span><text:span text:style-name="Domyślna_20_czcionka_20_akapitu"><text:span text:style-name="T6">(A:</text:span></text:span><text:span text:style-name="Domyślna_20_czcionka_20_akapitu"><text:span text:style-name="T8">1,6,7</text:span></text:span><text:span text:style-name="Domyślna_20_czcionka_20_akapitu"><text:span text:style-name="T6">)</text:span></text:span><text:span text:style-name="Domyślna_20_czcionka_20_akapitu"><text:span text:style-name="T11">, </text:span></text:span><text:span text:style-name="Domyślna_20_czcionka_20_akapitu"><text:span text:style-name="T2">sałata 20g,</text:span></text:span></text:p>
          </table:table-cell>
        </table:table-row>
        <table:table-row table:style-name="TableLine2677082507616"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94">Posiłek </text:p>
            <text:p text:style-name="P94">uzupełniający</text:p>
          </table:table-cell>
          <table:table-cell table:style-name="Tabela9.A2" office:value-type="string">
            <text:p text:style-name="P40">Bułka drożdżowa z marmoladą 80g (A:1,3,6,7),</text:p>
          </table:table-cell>
          <table:table-cell table:style-name="Tabela9.A2" office:value-type="string">
            <text:p text:style-name="P40">Bułka drożdżowa z marmoladą 80g (A:1,3,6,7),</text:p>
          </table:table-cell>
          <table:table-cell table:style-name="Tabela9.A2" office:value-type="string">
            <text:p text:style-name="P92">Kanapka z masłem, sałatą, jajkiem i szczypiorem 100g (A:1,3,6,7),</text:p>
          </table:table-cell>
          <table:table-cell table:style-name="Tabela9.A2" office:value-type="string">
            <text:p text:style-name="P87">Bułka drożdżowa z marmoladą 80g (A:1,3,6,7),</text:p>
          </table:table-cell>
          <table:table-cell table:style-name="Tabela9.G2" office:value-type="string">
            <text:p text:style-name="P87">Bułka drożdżowa z marmoladą 80g (A:1,3,6,7),</text:p>
          </table:table-cell>
        </table:table-row>
        <table:table-row table:style-name="TableLine2677082501360"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42">Wartości odżywcze</text:p>
          </table:table-cell>
          <table:table-cell table:style-name="Tabela9.A2" office:value-type="string">
            <text:p text:style-name="P55">Energia:2389,08 kcal</text:p>
            <text:p text:style-name="P55">Białko:115,27g</text:p>
            <text:p text:style-name="P55">Tłuszcz:78,9g</text:p>
            <text:p text:style-name="P55">w tym kw.tłu.nasyc.:26,8g</text:p>
            <text:p text:style-name="P55">Węglowodany:363,53g</text:p>
            <text:p text:style-name="P55">w tym cukry:23,23g</text:p>
          </table:table-cell>
          <table:table-cell table:style-name="Tabela9.A2" office:value-type="string">
            <text:p text:style-name="P42">Energia:2401 kcal</text:p>
            <text:p text:style-name="P55">Białko:106,36g</text:p>
            <text:p text:style-name="P55">Tłuszcz:75,64g</text:p>
            <text:p text:style-name="P55">w tym kw.tłu.nasyc.:24,8g</text:p>
            <text:p text:style-name="P55">Węglowodany:350,54g</text:p>
            <text:p text:style-name="P55">w tym cukry:28,1g</text:p>
          </table:table-cell>
          <table:table-cell table:style-name="Tabela9.A2" office:value-type="string">
            <text:p text:style-name="P42">Energia:2133,18 kcal</text:p>
            <text:p text:style-name="P55">Białko:104,63g</text:p>
            <text:p text:style-name="P55">Tłuszcz:66,37g</text:p>
            <text:p text:style-name="P55">w tym kw.tłu.nasyc.:25,9g</text:p>
            <text:p text:style-name="P55">Węglowodany:327,09g</text:p>
            <text:p text:style-name="P55">w tym cukry:12,05g</text:p>
          </table:table-cell>
          <table:table-cell table:style-name="Tabela9.A2" office:value-type="string">
            <text:p text:style-name="P42">Energia: 2188,2kcal</text:p>
            <text:p text:style-name="P55">Białko:101,17g</text:p>
            <text:p text:style-name="P55">Tłuszcz:66,56g</text:p>
            <text:p text:style-name="P55">w tym kw.tłu.nasyc.:23,17g</text:p>
            <text:p text:style-name="P55">Węglowodany:340,23g</text:p>
            <text:p text:style-name="P55">w tym cukry:13,95g</text:p>
          </table:table-cell>
          <table:table-cell table:style-name="Tabela9.G2" office:value-type="string">
            <text:p text:style-name="P42">Energia: 2289,01kcal</text:p>
            <text:p text:style-name="P55">Białko:98,2g</text:p>
            <text:p text:style-name="P55">Tłuszcz:74,1g</text:p>
            <text:p text:style-name="P55">w tym kw.tłu.nasyc.:21,2g</text:p>
            <text:p text:style-name="P55">Węglowodany:340,11g</text:p>
            <text:p text:style-name="P55">w tym cukry:27,2g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69"><text:soft-page-break/>Jadłospis na dzień 10.11.2023 (jadłospis może ulec zmianie)</text:p>
      <text:p text:style-name="P53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 table:number-columns-repeated="3"/>
        <table:table-row table:style-name="TableLine2677082500000">
          <table:table-cell table:style-name="Tabela10.A1" office:value-type="string">
            <text:p text:style-name="P64">Data</text:p>
          </table:table-cell>
          <table:table-cell table:style-name="Tabela10.A1" office:value-type="string">
            <text:p text:style-name="P64">Posiłek</text:p>
          </table:table-cell>
          <table:table-cell table:style-name="Tabela10.A1" office:value-type="string">
            <text:p text:style-name="P64">Dieta podstawowa</text:p>
          </table:table-cell>
          <table:table-cell table:style-name="Tabela10.A1" office:value-type="string">
            <text:p text:style-name="P64">Dieta łatwostrawna</text:p>
          </table:table-cell>
          <table:table-cell table:style-name="Tabela10.A1" office:value-type="string">
            <text:p text:style-name="P62">Dieta z ograniczeniem łatwo przyswajalnych węglowodanów</text:p>
          </table:table-cell>
          <table:table-cell table:style-name="Tabela10.A1" office:value-type="string">
            <text:p text:style-name="P62">Dieta łatwostrawna bezmleczna</text:p>
          </table:table-cell>
          <table:table-cell table:style-name="Tabela10.G1" office:value-type="string">
            <text:p text:style-name="P62">Dieta łatwostrawna</text:p>
            <text:p text:style-name="P62">z ograniczeniem tłuszczu</text:p>
          </table:table-cell>
        </table:table-row>
        <table:table-row table:style-name="TableLine2677082506800">
          <table:table-cell table:style-name="Tabela10.A2" office:value-type="string">
            <text:p text:style-name="P55">10XI 2023</text:p>
          </table:table-cell>
          <table:table-cell table:style-name="Tabela10.A2" office:value-type="string">
            <text:p text:style-name="P55">Śniadanie</text:p>
          </table:table-cell>
          <table:table-cell table:style-name="Tabela10.A2" office:value-type="string">
            <text:p text:style-name="P10"><text:span text:style-name="Domyślna_20_czcionka_20_akapitu"><text:span text:style-name="T2">Płatki ow. na ml.400ml.(A:1,7), <text:s/>kawa ml.250ml(A:1,7),</text:span></text:span></text:p>
            <text:p text:style-name="P10"><text:span text:style-name="Domyślna_20_czcionka_20_akapitu"><text:span text:style-name="T2">chleb miesz. 100g (A:1,3,6,7),</text:span></text:span></text:p>
            <text:p text:style-name="P10"><text:span text:style-name="Domyślna_20_czcionka_20_akapitu"><text:span text:style-name="T2">masło 20g (A:7), polędwica </text:span></text:span></text:p>
            <text:p text:style-name="P10"><text:span text:style-name="Domyślna_20_czcionka_20_akapitu"><text:span text:style-name="T2">miodowa 50g </text:span></text:span><text:span text:style-name="Domyślna_20_czcionka_20_akapitu"><text:span text:style-name="T6">(A:</text:span></text:span><text:span text:style-name="Domyślna_20_czcionka_20_akapitu"><text:span text:style-name="T8">6,9</text:span></text:span><text:span text:style-name="Domyślna_20_czcionka_20_akapitu"><text:span text:style-name="T6">),</text:span></text:span></text:p>
            <text:p text:style-name="P10"><text:span text:style-name="Domyślna_20_czcionka_20_akapitu"><text:span text:style-name="T2"><text:s/>miód nat.25g, sałata 20g,</text:span></text:span></text:p>
          </table:table-cell>
          <table:table-cell table:style-name="Tabela10.A2" office:value-type="string">
            <text:p text:style-name="P10"><text:span text:style-name="Domyślna_20_czcionka_20_akapitu"><text:span text:style-name="T2">Płatki ow. na ml.400ml.(A:1,7), <text:s/>kawa ml.250ml(A:1,7),</text:span></text:span></text:p>
            <text:p text:style-name="P10"><text:span text:style-name="Domyślna_20_czcionka_20_akapitu"><text:span text:style-name="T2">chleb miesz. 100g (A:1,3,6,7),</text:span></text:span></text:p>
            <text:p text:style-name="P10"><text:span text:style-name="Domyślna_20_czcionka_20_akapitu"><text:span text:style-name="T2">masło 10g (A:7), polędwica </text:span></text:span></text:p>
            <text:p text:style-name="P10"><text:span text:style-name="Domyślna_20_czcionka_20_akapitu"><text:span text:style-name="T2">miodowa 50g </text:span></text:span><text:span text:style-name="Domyślna_20_czcionka_20_akapitu"><text:span text:style-name="T6">(A:</text:span></text:span><text:span text:style-name="Domyślna_20_czcionka_20_akapitu"><text:span text:style-name="T8">6,9</text:span></text:span><text:span text:style-name="Domyślna_20_czcionka_20_akapitu"><text:span text:style-name="T6">)</text:span></text:span><text:span text:style-name="Domyślna_20_czcionka_20_akapitu"><text:span text:style-name="T2">,</text:span></text:span></text:p>
            <text:p text:style-name="P10"><text:span text:style-name="Domyślna_20_czcionka_20_akapitu"><text:span text:style-name="T2"><text:s/>miód nat.25g, sałata 20g,</text:span></text:span></text:p>
          </table:table-cell>
          <table:table-cell table:style-name="Tabela10.A2" office:value-type="string">
            <text:p text:style-name="P13">Kawa ml.b/c 250ml(A:1,7),</text:p>
            <text:p text:style-name="P13">chleb miesz. 100g (A:1,3,6,7),</text:p>
            <text:p text:style-name="P10"><text:span text:style-name="Domyślna_20_czcionka_20_akapitu"><text:span text:style-name="T2">masło 10g (A:7), <text:s/>polędwica </text:span></text:span></text:p>
            <text:p text:style-name="P10"><text:span text:style-name="Domyślna_20_czcionka_20_akapitu"><text:span text:style-name="T2">miodowa 60g </text:span></text:span><text:span text:style-name="Domyślna_20_czcionka_20_akapitu"><text:span text:style-name="T6">(A:</text:span></text:span><text:span text:style-name="Domyślna_20_czcionka_20_akapitu"><text:span text:style-name="T8">6,9</text:span></text:span><text:span text:style-name="Domyślna_20_czcionka_20_akapitu"><text:span text:style-name="T6">),</text:span></text:span></text:p>
            <text:p text:style-name="P13">ogórek św. w plasterkach 50g,</text:p>
          </table:table-cell>
          <table:table-cell table:style-name="Tabela10.A2" office:value-type="string">
            <text:p text:style-name="P12"><text:span text:style-name="Domyślna_20_czcionka_20_akapitu"><text:span text:style-name="T2">Kasza kuk. na wyw. 400ml.</text:span></text:span></text:p>
            <text:p text:style-name="P12"><text:span text:style-name="Domyślna_20_czcionka_20_akapitu"><text:span text:style-name="T2">(A:9), </text:span></text:span><text:span text:style-name="Domyślna_20_czcionka_20_akapitu"><text:span text:style-name="T3">herbata 250ml., </text:span></text:span><text:span text:style-name="Domyślna_20_czcionka_20_akapitu"><text:span text:style-name="T2">chleb miesz. 100g (A:1,3,6,7),</text:span></text:span></text:p>
            <text:p text:style-name="P12"><text:span text:style-name="Domyślna_20_czcionka_20_akapitu"><text:span text:style-name="T2">masło 10g (A:7), <text:s/>polędwica </text:span></text:span></text:p>
            <text:p text:style-name="P12"><text:span text:style-name="Domyślna_20_czcionka_20_akapitu"><text:span text:style-name="T2">miodowa 60g </text:span></text:span><text:span text:style-name="Domyślna_20_czcionka_20_akapitu"><text:span text:style-name="T6">(A:</text:span></text:span><text:span text:style-name="Domyślna_20_czcionka_20_akapitu"><text:span text:style-name="T8">6,9</text:span></text:span><text:span text:style-name="Domyślna_20_czcionka_20_akapitu"><text:span text:style-name="T6">)</text:span></text:span><text:span text:style-name="Domyślna_20_czcionka_20_akapitu"><text:span text:style-name="T2">,</text:span></text:span></text:p>
            <text:p text:style-name="P15">ogórek św. w plasterkach 50g,</text:p>
          </table:table-cell>
          <table:table-cell table:style-name="Tabela10.G2" office:value-type="string">
            <text:p text:style-name="P10"><text:span text:style-name="Domyślna_20_czcionka_20_akapitu"><text:span text:style-name="T2">Płatki ow. na ml.400ml.(A:1,7), <text:s/>kawa ml.250ml(A:1,7),</text:span></text:span></text:p>
            <text:p text:style-name="P10"><text:span text:style-name="Domyślna_20_czcionka_20_akapitu"><text:span text:style-name="T2">chleb miesz. 100g (A:1,3,6,7),</text:span></text:span></text:p>
            <text:p text:style-name="P10"><text:span text:style-name="Domyślna_20_czcionka_20_akapitu"><text:span text:style-name="T2">masło 10g (A:7), polędwica </text:span></text:span></text:p>
            <text:p text:style-name="P10"><text:span text:style-name="Domyślna_20_czcionka_20_akapitu"><text:span text:style-name="T2">miodowa 50g </text:span></text:span><text:span text:style-name="Domyślna_20_czcionka_20_akapitu"><text:span text:style-name="T6">(A:</text:span></text:span><text:span text:style-name="Domyślna_20_czcionka_20_akapitu"><text:span text:style-name="T8">6,9</text:span></text:span><text:span text:style-name="Domyślna_20_czcionka_20_akapitu"><text:span text:style-name="T6">)</text:span></text:span><text:span text:style-name="Domyślna_20_czcionka_20_akapitu"><text:span text:style-name="T2">,</text:span></text:span></text:p>
            <text:p text:style-name="P10"><text:span text:style-name="Domyślna_20_czcionka_20_akapitu"><text:span text:style-name="T2"><text:s/>miód nat.25g, sałata 20g,</text:span></text:span></text:p>
          </table:table-cell>
        </table:table-row>
        <table:table-row table:style-name="TableLine2677082507888"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55">II</text:p>
            <text:p text:style-name="P55">śniadanie</text:p>
          </table:table-cell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2">Bukiet warzyw got.150g,</text:p>
          </table:table-cell>
          <table:table-cell table:style-name="Tabela10.A2" office:value-type="string">
            <text:p text:style-name="P2">Bukiet warzyw got.150g,</text:p>
          </table:table-cell>
          <table:table-cell table:style-name="Tabela10.G2" office:value-type="string">
            <text:p text:style-name="P55"/>
          </table:table-cell>
        </table:table-row>
        <table:table-row table:style-name="TableLine2677082509520"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55">Obiad</text:p>
          </table:table-cell>
          <table:table-cell table:style-name="Tabela10.A2" office:value-type="string">
            <text:p text:style-name="P10"><text:span text:style-name="Domyślna_20_czcionka_20_akapitu"><text:span text:style-name="T2">Barszcz ukraiński 350g(A:1,7,9), śledzie w śmietanie</text:span></text:span><text:span text:style-name="Domyślna_20_czcionka_20_akapitu"><text:span text:style-name="T6"> </text:span></text:span><text:span text:style-name="Domyślna_20_czcionka_20_akapitu"><text:span text:style-name="T9">190</text:span></text:span><text:span text:style-name="Domyślna_20_czcionka_20_akapitu"><text:span text:style-name="T6">g,(A:</text:span></text:span><text:span text:style-name="Domyślna_20_czcionka_20_akapitu"><text:span text:style-name="T8">1,4,7,9,10,12</text:span></text:span><text:span text:style-name="Domyślna_20_czcionka_20_akapitu"><text:span text:style-name="T6">)</text:span></text:span><text:span text:style-name="Domyślna_20_czcionka_20_akapitu"><text:span text:style-name="T2">, </text:span></text:span></text:p>
            <text:p text:style-name="P10"><text:span text:style-name="Domyślna_20_czcionka_20_akapitu"><text:span text:style-name="T2">ziemniaki puree z kop.250g,</text:span></text:span></text:p>
          </table:table-cell>
          <table:table-cell table:style-name="Tabela10.A2" office:value-type="string">
            <text:p text:style-name="P2">Zupa kalafiorowa z mak.350ml.(A:1,7,9), ryba piecz. w sosie warzywnym 170g (A:1,4,7,9), ziemniaki puree z kop.250g, surówka z kapusty pekińskie </text:p>
            <text:p text:style-name="P2">z olejem 100g</text:p>
          </table:table-cell>
          <table:table-cell table:style-name="Tabela10.A2" office:value-type="string">
            <text:p text:style-name="P2">Zupa kalafiorowa z mak. 350ml.(A:1,7,9), ryba piecz. w sosie warzywnym 170g (A:1,4,7,9), ziemniaki puree</text:p>
            <text:p text:style-name="P3">z kop.250g, surówka </text:p>
            <text:p text:style-name="P3">z kapusty pekińskie z olejem 100g</text:p>
          </table:table-cell>
          <table:table-cell table:style-name="Tabela10.A2" office:value-type="string">
            <text:p text:style-name="P2">Zupa ryżowa na wyw.350g (A:9), <text:s/>ryba piecz.</text:p>
            <text:p text:style-name="P2"><text:s/>z warzywami 100g (A:4,9), ziemniaki puree z kop.250g, surówka z kapusty pekińskie <text:span text:style-name="T20">100g</text:span></text:p>
          </table:table-cell>
          <table:table-cell table:style-name="Tabela10.G2" office:value-type="string">
            <text:p text:style-name="P2">Zupa kalafiorowa</text:p>
            <text:p text:style-name="P2">z mak.350ml.(A:1,7,9), ryba piecz. w sosie warzywnym 170g (A:1,4,7,9), ziemniaki puree z kop.250g, marchewka got.150g(A:7),</text:p>
          </table:table-cell>
        </table:table-row>
        <table:table-row table:style-name="TableLine2677082509792"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55">Podwieczorek</text:p>
          </table:table-cell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99">Jabłko pieczone 130g,</text:p>
          </table:table-cell>
          <table:table-cell table:style-name="Tabela10.A2" office:value-type="string">
            <text:p text:style-name="P55"/>
          </table:table-cell>
          <table:table-cell table:style-name="Tabela10.G2" office:value-type="string">
            <text:p text:style-name="P55"/>
          </table:table-cell>
        </table:table-row>
        <table:table-row table:style-name="TableLine2677082508160"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55">Kolacja</text:p>
          </table:table-cell>
          <table:table-cell table:style-name="Tabela10.A2" office:value-type="string">
            <text:p text:style-name="P40">Chleb miesz.100g(A:1,3,6,7), masło 20g(A:7), herbata250g,</text:p>
            <text:p text:style-name="P40">pasta z wędliny 70g (A:1,6,7,9,10,), serek topiony 25g (A:7),</text:p>
          </table:table-cell>
          <table:table-cell table:style-name="Tabela10.A2" office:value-type="string">
            <text:p text:style-name="P41">Chleb miesz.100g(A:1,3,6,7), masło 10g(A:7), herbata250g, szynka wieprz. 60g(A:6,9), </text:p>
            <text:p text:style-name="P41">sałata 20g,</text:p>
          </table:table-cell>
          <table:table-cell table:style-name="Tabela10.A2" office:value-type="string">
            <text:p text:style-name="P40">Chleb miesz.100g(A:1,3,6,7), masło 20g(A:7), herbata b/c 250g, szynka wieprz. 60g(A:6,9), ogórek kisz. 50g, sałata 10g,</text:p>
          </table:table-cell>
          <table:table-cell table:style-name="Tabela10.A2" office:value-type="string">
            <text:p text:style-name="P40">Chleb miesz.100g(A:1,3,6,7), masło 10g(A:7), herbata250g,</text:p>
            <text:p text:style-name="P40">szynka wieprz. 60g(A:6,9), sałata 20g,</text:p>
          </table:table-cell>
          <table:table-cell table:style-name="Tabela10.G2" office:value-type="string">
            <text:p text:style-name="P40">Chleb miesz.100g(A:1,3,6,7), masło 10g(A:7), herbata250g, szynka wieprz. 60g(A:6,9), sałata 20g, <text:s/></text:p>
          </table:table-cell>
        </table:table-row>
        <table:table-row table:style-name="TableLine2677082508160"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94">Posiłek </text:p>
            <text:p text:style-name="P94">uzupełniający</text:p>
          </table:table-cell>
          <table:table-cell table:style-name="Tabela10.A2" office:value-type="string">
            <text:p text:style-name="P101">Jabłko pieczone 130g,</text:p>
          </table:table-cell>
          <table:table-cell table:style-name="Tabela10.A2" office:value-type="string">
            <text:p text:style-name="P101">Jabłko pieczone 130g,</text:p>
          </table:table-cell>
          <table:table-cell table:style-name="Tabela10.A2" office:value-type="string">
            <text:p text:style-name="P101">Budyń owocowy b/c 200ml.<text:span text:style-name="T47">(A:7)</text:span>,</text:p>
          </table:table-cell>
          <table:table-cell table:style-name="Tabela10.A2" office:value-type="string">
            <text:p text:style-name="P101">Jabłko pieczone 130g,</text:p>
          </table:table-cell>
          <table:table-cell table:style-name="Tabela10.G2" office:value-type="string">
            <text:p text:style-name="P101">Jabłko pieczone 130g,</text:p>
          </table:table-cell>
        </table:table-row>
        <table:table-row table:style-name="TableLine2677082508432">
          <table:table-cell table:style-name="Tabela10.A2" office:value-type="string">
            <text:p text:style-name="P55"/>
          </table:table-cell>
          <table:table-cell table:style-name="Tabela10.A2" office:value-type="string">
            <text:p text:style-name="P42">Wartości odżywcze</text:p>
          </table:table-cell>
          <table:table-cell table:style-name="Tabela10.A2" office:value-type="string">
            <text:p text:style-name="P55">Energia:2380 kcal</text:p>
            <text:p text:style-name="P55">Białko101,81:g</text:p>
            <text:p text:style-name="P55">Tłuszcz:82,6g</text:p>
            <text:p text:style-name="P55">w tym kw.tłu.nasyc.:26,5g</text:p>
            <text:p text:style-name="P55">Węglowodany:352,8g</text:p>
            <text:p text:style-name="P55">w tym cukry:23,73g</text:p>
          </table:table-cell>
          <table:table-cell table:style-name="Tabela10.A2" office:value-type="string">
            <text:p text:style-name="P42">Energia: 2060,41kcal</text:p>
            <text:p text:style-name="P55">Białko:90,02g</text:p>
            <text:p text:style-name="P55">Tłuszcz:67,06g</text:p>
            <text:p text:style-name="P55">w tym kw.tłu.nasyc.:25,9g</text:p>
            <text:p text:style-name="P55">Węglowodany:328,03g</text:p>
            <text:p text:style-name="P55">w tym cukry:12,3g</text:p>
          </table:table-cell>
          <table:table-cell table:style-name="Tabela10.A2" office:value-type="string">
            <text:p text:style-name="P42">Energia:2000,89 kcal</text:p>
            <text:p text:style-name="P55">Białko:89,67g</text:p>
            <text:p text:style-name="P55">Tłuszcz:67,09g</text:p>
            <text:p text:style-name="P55">w tym kw.tłu.nasyc.:26,2g</text:p>
            <text:p text:style-name="P55">Węglowodany:328g</text:p>
            <text:p text:style-name="P55">w tym cukry:17,62g</text:p>
          </table:table-cell>
          <table:table-cell table:style-name="Tabela10.A2" office:value-type="string">
            <text:p text:style-name="P42">Energia:2002,45 kcal</text:p>
            <text:p text:style-name="P55">Białko:89,2g</text:p>
            <text:p text:style-name="P55">Tłuszcz:68g</text:p>
            <text:p text:style-name="P55">w tym kw.tłu.nasyc.:25,1g</text:p>
            <text:p text:style-name="P55">Węglowodany:326,9g</text:p>
            <text:p text:style-name="P55">w tym cukry:14,3g</text:p>
          </table:table-cell>
          <table:table-cell table:style-name="Tabela10.G2" office:value-type="string">
            <text:p text:style-name="P42">Energia: 2055kcal</text:p>
            <text:p text:style-name="P55">Białko 90,01g</text:p>
            <text:p text:style-name="P55">Tłuszcz:67,9g</text:p>
            <text:p text:style-name="P55">w tym kw.tłu.nasyc.:25,4g</text:p>
            <text:p text:style-name="P55">Węglowodany:328,05g</text:p>
            <text:p text:style-name="P55">w tym cukry:13,06g</text:p>
          </table:table-cell>
        </table:table-row>
      </table:table>
      <text:p text:style-name="P53"/>
      <text:p text:style-name="P53"/>
      <text:p text:style-name="P70"/>
      <text:p text:style-name="P70"/>
      <text:p text:style-name="P70"><text:soft-page-break/>Jadłospis na dzień <text:span text:style-name="T21">11</text:span>.1<text:span text:style-name="T22">1</text:span>.2023 <text:span text:style-name="T23">(jadłospis może ulec zmianie)</text:span></text:p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677082503536">
          <table:table-cell table:style-name="Tabela2.A1" office:value-type="string">
            <text:p text:style-name="P65">Posiłek</text:p>
          </table:table-cell>
          <table:table-cell table:style-name="Tabela2.A1" office:value-type="string">
            <text:p text:style-name="P66">Dieta podstawowa</text:p>
          </table:table-cell>
          <table:table-cell table:style-name="Tabela2.A1" office:value-type="string">
            <text:p text:style-name="P66">Dieta łatwostrawna</text:p>
          </table:table-cell>
          <table:table-cell table:style-name="Tabela2.A1" office:value-type="string">
            <text:p text:style-name="P63">Dieta z ograniczeniem łatwo przyswajalnych węglowodanów</text:p>
          </table:table-cell>
          <table:table-cell table:style-name="Tabela2.A1" office:value-type="string">
            <text:p text:style-name="P63">Dieta łatwostrawna bezmleczna</text:p>
          </table:table-cell>
          <table:table-cell table:style-name="Tabela2.F1" office:value-type="string">
            <text:p text:style-name="P63">Dieta łatwostrawna </text:p>
            <text:p text:style-name="P63">z ograniczeniem <text:span text:style-name="T24">tłuszczu</text:span></text:p>
          </table:table-cell>
        </table:table-row>
        <table:table-row table:style-name="TableLine2677082517680">
          <table:table-cell table:style-name="Tabela2.A2" office:value-type="string">
            <text:p text:style-name="P56">Śniadanie</text:p>
          </table:table-cell>
          <table:table-cell table:style-name="Tabela2.A2" office:value-type="string">
            <text:p text:style-name="P28"><text:span text:style-name="T13">K</text:span><text:span text:style-name="T12">asza manna na ml.400ml.(A:1,7), </text:span><text:span text:style-name="T14">kawa ml.</text:span><text:span text:style-name="T15">250ml</text:span><text:span text:style-name="T14">(A:1,7),</text:span></text:p>
            <text:p text:style-name="P28"><text:span text:style-name="T14">chleb </text:span><text:span text:style-name="T15">miesz. 100g </text:span><text:span text:style-name="T14">(A:1,3,6,7),</text:span></text:p>
            <text:p text:style-name="P18"><text:s/>masło 20g(A:7), twaróg 75g (A:7), szynka z indyka 50g (A:6,9), rzodkiewka50g , </text:p>
            <text:p text:style-name="P18">sałata 10g, </text:p>
          </table:table-cell>
          <table:table-cell table:style-name="Tabela2.A2" office:value-type="string">
            <text:p text:style-name="P28"><text:span text:style-name="T13">K</text:span><text:span text:style-name="T12">asza manna na ml.400ml.(A:1,7), </text:span><text:span text:style-name="T14">kawa ml.</text:span><text:span text:style-name="T15">250ml</text:span><text:span text:style-name="T14">(A:1,7),chleb </text:span><text:span text:style-name="T15">miesz. 100g </text:span><text:span text:style-name="T14">(A:1,3,6,7), masło 20g(A:7),</text:span></text:p>
            <text:p text:style-name="P18">twaróg 75g(A:7), szynka z indyka 50g(A:6,9), rzodkiewka50g , </text:p>
            <text:p text:style-name="P18">sałata 10g, </text:p>
          </table:table-cell>
          <table:table-cell table:style-name="Tabela2.A2" office:value-type="string">
            <text:p text:style-name="P18">K<text:span text:style-name="T25">awa ml. b/c 250ml(A:1,7), </text:span></text:p>
            <text:p text:style-name="P19">chleb miesz. 100g(A:1,3,6,7),</text:p>
            <text:p text:style-name="P18"><text:span text:style-name="T25"><text:s/>masło10g (A:7), </text:span>twaróg 75g(A:7), szynka z indyka 50g(A:6,9), rzodkiewka50g , sałata 10g, </text:p>
            <text:p text:style-name="P18"/>
          </table:table-cell>
          <table:table-cell table:style-name="Tabela2.A2" office:value-type="string">
            <text:p text:style-name="P29"><text:span text:style-name="T13">K</text:span><text:span text:style-name="T12">asza jagl. na wyw.400ml</text:span></text:p>
            <text:p text:style-name="P29"><text:span text:style-name="T12">(A:9), herbata 250g, </text:span><text:span text:style-name="T16">chleb miesz. 100g (A:1,3,6,7), </text:span><text:span text:style-name="T17">masło 10g (A:7), <text:s/></text:span><text:span text:style-name="T14">szynka z indyka </text:span><text:span text:style-name="T18">6</text:span><text:span text:style-name="T14">0g (A:6,9), rzodkiewka50g , </text:span></text:p>
            <text:p text:style-name="P29"><text:span text:style-name="T14">sałata </text:span><text:span text:style-name="T18">2</text:span><text:span text:style-name="T14">0g, </text:span></text:p>
          </table:table-cell>
          <table:table-cell table:style-name="Tabela2.F2" office:value-type="string">
            <text:p text:style-name="P28"><text:span text:style-name="T13">K</text:span><text:span text:style-name="T12">asza manna na ml.400ml.(A:1,7), </text:span><text:span text:style-name="T14">kawa ml.</text:span><text:span text:style-name="T15">250ml</text:span><text:span text:style-name="T14">(A:1,7),</text:span></text:p>
            <text:p text:style-name="P28"><text:span text:style-name="T14">chleb </text:span><text:span text:style-name="T15">miesz. 100g </text:span><text:span text:style-name="T14">(A:1,3,6,7),</text:span></text:p>
            <text:p text:style-name="P18"><text:s/>masło <text:span text:style-name="T26">1</text:span>0g(A:7),twaróg 75g(A:7), szynka z indyka 50g(A:6,9), </text:p>
            <text:p text:style-name="P18">sałata 10g, </text:p>
          </table:table-cell>
        </table:table-row>
        <table:table-row table:style-name="TableLine2677082527472">
          <table:table-cell table:style-name="Tabela2.A2" office:value-type="string">
            <text:p text:style-name="P56">II</text:p>
            <text:p text:style-name="P56">śniadanie</text:p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30">Wafle ryżowe 50g,</text:p>
            <text:p text:style-name="P30"><text:s/>kisiel ow. b/c 150g</text:p>
          </table:table-cell>
          <table:table-cell table:style-name="Tabela2.A2" office:value-type="string">
            <text:p text:style-name="P30"/>
          </table:table-cell>
          <table:table-cell table:style-name="Tabela2.F2" office:value-type="string">
            <text:p text:style-name="P60"/>
          </table:table-cell>
        </table:table-row>
        <table:table-row table:style-name="TableLine2677082516864">
          <table:table-cell table:style-name="Tabela2.A2" office:value-type="string">
            <text:p text:style-name="P56">Obiad</text:p>
          </table:table-cell>
          <table:table-cell table:style-name="Tabela2.A2" office:value-type="string">
            <text:p text:style-name="P20">Zupa ogórkowa z mak.<text:span text:style-name="T27">350ml (A:1,7,9), </text:span>zrazik mielony smażony w sosie160g <text:span text:style-name="T27">(A:1,3,6,7,9)</text:span>, </text:p>
            <text:p text:style-name="P21">ziemniaki puree z kop.250g, </text:p>
            <text:p text:style-name="P21">bukiet warzyw got. 150g, </text:p>
          </table:table-cell>
          <table:table-cell table:style-name="Tabela2.A2" office:value-type="string">
            <text:p text:style-name="P20">Zupa ogórkowa z mak.<text:span text:style-name="T27">350ml (A:1,7,9), budyń dr-wp got. w sosie </text:span>potr.<text:span text:style-name="T27">.160g(A:1,3,6,7,9),</text:span></text:p>
            <text:p text:style-name="P21"><text:s/>ziemniaki puree z kop.250g, </text:p>
            <text:p text:style-name="P21">bukiet warzyw got. 150g, </text:p>
          </table:table-cell>
          <table:table-cell table:style-name="Tabela2.A2" office:value-type="string">
            <text:p text:style-name="P20">Zupa ogórkowa z mak.<text:span text:style-name="T27">350ml (A:1,7,9), budyń dr-wp got. w sosie </text:span>potr.<text:span text:style-name="T27">.160g(A:1,3,6,7,9),</text:span></text:p>
            <text:p text:style-name="P21"><text:s/>ziemniaki puree z kop.250g, </text:p>
            <text:p text:style-name="P21">bukiet warzyw got. 150g, </text:p>
          </table:table-cell>
          <table:table-cell table:style-name="Tabela2.A2" office:value-type="string">
            <text:p text:style-name="P20">Zupa ryżowa na wyw.350ml.</text:p>
            <text:p text:style-name="P20">(A:9), <text:span text:style-name="T27"><text:s/>budyń dr-wp got. 80g (A:1,3,6,7,9),</text:span></text:p>
            <text:p text:style-name="P22"><text:s/>ziemniaki puree z kop.250g,</text:p>
            <text:p text:style-name="P22"><text:s/><text:span text:style-name="T28">marchewka got.(A:7)</text:span></text:p>
          </table:table-cell>
          <table:table-cell table:style-name="Tabela2.F2" office:value-type="string">
            <text:p text:style-name="P20">Zupa ryżowa na wyw.350ml.</text:p>
            <text:p text:style-name="P20">(A:9), <text:span text:style-name="T27"><text:s/>budyń dr-wp got. w sosie </text:span>potr.<text:span text:style-name="T27">.160g(A:1,3,6,7,9),</text:span></text:p>
            <text:p text:style-name="P22"><text:s/>ziemniaki puree z kop.250g,</text:p>
            <text:p text:style-name="P22"><text:s/><text:span text:style-name="T28">marchewka got.(A:7)</text:span></text:p>
          </table:table-cell>
        </table:table-row>
        <table:table-row table:style-name="TableLine2677082522576">
          <table:table-cell table:style-name="Tabela2.A2" office:value-type="string">
            <text:p text:style-name="P56">Podwieczorek</text:p>
          </table:table-cell>
          <table:table-cell table:style-name="Tabela2.A2" office:value-type="string">
            <text:p text:style-name="P31"><text:span text:style-name="T30"/></text:p>
          </table:table-cell>
          <table:table-cell table:style-name="Tabela2.A2" office:value-type="string">
            <text:p text:style-name="P31"><text:span text:style-name="T30"/></text:p>
          </table:table-cell>
          <table:table-cell table:style-name="Tabela2.A2" office:value-type="string">
            <text:p text:style-name="P57">Sałatka z pomidorów ze szczypiorem 150g, </text:p>
          </table:table-cell>
          <table:table-cell table:style-name="Tabela2.A2" office:value-type="string">
            <text:p text:style-name="P31"><text:span text:style-name="T30"/></text:p>
          </table:table-cell>
          <table:table-cell table:style-name="Tabela2.F2" office:value-type="string">
            <text:p text:style-name="P31"><text:span text:style-name="T30"/></text:p>
          </table:table-cell>
        </table:table-row>
        <table:table-row table:style-name="TableLine2677082523120">
          <table:table-cell table:style-name="Tabela2.A2" office:value-type="string">
            <text:p text:style-name="P56">Kolacja</text:p>
          </table:table-cell>
          <table:table-cell table:style-name="Tabela2.A2" office:value-type="string">
            <text:p text:style-name="P45"><text:span text:style-name="T31">Chleb miesz.100g(A:1,3,6,7)</text:span>, masło 20g<text:span text:style-name="T32">(A:7)</text:span>, herbata<text:span text:style-name="T31">250g</text:span>, <text:span text:style-name="T27">salceson wł.60g</text:span><text:span text:style-name="T33">(</text:span><text:span text:style-name="T27">A:6), </text:span></text:p>
            <text:p text:style-name="P81">musztarda 20g (A:10),</text:p>
            <text:p text:style-name="P46"><text:s/>sałata 20g,</text:p>
          </table:table-cell>
          <table:table-cell table:style-name="Tabela2.A2" office:value-type="string">
            <text:p text:style-name="P44"><text:span text:style-name="T31">Chleb miesz.100g(A:1,3,6,7)</text:span>, masło 20g<text:span text:style-name="T32">(A:7)</text:span>, herbata<text:span text:style-name="T31">250g</text:span>,<text:span text:style-name="T34"> </text:span></text:p>
            <text:p text:style-name="P47">polędwica drobiowa 60g(A:1), </text:p>
            <text:p text:style-name="P48">sałata 20g, </text:p>
          </table:table-cell>
          <table:table-cell table:style-name="Tabela2.A2" office:value-type="string">
            <text:p text:style-name="P84"><text:span text:style-name="T31">Chleb miesz.100g(A:1,3,6,7)</text:span>, </text:p>
            <text:p text:style-name="P84">masło <text:span text:style-name="T28">1</text:span>0g<text:span text:style-name="T32">(A:7)</text:span>, herbata<text:span text:style-name="T31">250g</text:span>,</text:p>
            <text:p text:style-name="P48">polędwica drobiowa 60g(A:1), </text:p>
            <text:p text:style-name="P48">sałata 20g, </text:p>
          </table:table-cell>
          <table:table-cell table:style-name="Tabela2.A2" office:value-type="string">
            <text:p text:style-name="P44"><text:span text:style-name="T31">Chleb miesz.100g(A:1,3,6,7)</text:span>, masło <text:span text:style-name="T28">1</text:span>0g<text:span text:style-name="T32">(A:7)</text:span>, herbata<text:span text:style-name="T31">250g</text:span>,<text:span text:style-name="T34"> polędwica drobiowa 60g(A:1), </text:span></text:p>
            <text:p text:style-name="P48">sałata 20g, </text:p>
          </table:table-cell>
          <table:table-cell table:style-name="Tabela2.F2" office:value-type="string">
            <text:p text:style-name="P44"><text:span text:style-name="T31">Chleb miesz.100g(A:1,3,6,7)</text:span>, masło <text:span text:style-name="T28">1</text:span>0g<text:span text:style-name="T32">(A:7)</text:span>, herbata<text:span text:style-name="T31">250g</text:span>,<text:span text:style-name="T34"> polędwica drobiowa 60g(A:1), </text:span></text:p>
            <text:p text:style-name="P48">sałata 20g, </text:p>
          </table:table-cell>
        </table:table-row>
        <table:table-row table:style-name="TableLine2677082523120">
          <table:table-cell table:style-name="Tabela2.A2" office:value-type="string">
            <text:p text:style-name="P102">Posiłek uzupełniający</text:p>
          </table:table-cell>
          <table:table-cell table:style-name="Tabela2.A2" office:value-type="string">
            <text:p text:style-name="P31">Biszkopty 50g <text:span text:style-name="T29">(A:</text:span><text:span text:style-name="T30">1,3,5,6,7,8,11)</text:span></text:p>
          </table:table-cell>
          <table:table-cell table:style-name="Tabela2.A2" office:value-type="string">
            <text:p text:style-name="P31">Biszkopty 50g <text:span text:style-name="T29">(A:</text:span><text:span text:style-name="T30">1,3,5,6,7,8,11)</text:span></text:p>
          </table:table-cell>
          <table:table-cell table:style-name="Tabela2.A2" office:value-type="string">
            <text:p text:style-name="P85">Kanapka z masłem, sałatą i serem edamskim 70g(A:1,3,6,7,)</text:p>
          </table:table-cell>
          <table:table-cell table:style-name="Tabela2.A2" office:value-type="string">
            <text:p text:style-name="P31">Biszkopty 50g <text:span text:style-name="T29">(A:</text:span><text:span text:style-name="T30">1,3,5,6,7,8,11)</text:span></text:p>
          </table:table-cell>
          <table:table-cell table:style-name="Tabela2.F2" office:value-type="string">
            <text:p text:style-name="P31">Biszkopty 50g <text:span text:style-name="T29">(A:</text:span><text:span text:style-name="T30">1,3,5,6,7,8,11)</text:span></text:p>
          </table:table-cell>
        </table:table-row>
        <table:table-row table:style-name="TableLine2677082519312">
          <table:table-cell table:style-name="Tabela2.A2" office:value-type="string">
            <text:p text:style-name="P51">Wartości <text:span text:style-name="T24">o</text:span>dżywcze</text:p>
          </table:table-cell>
          <table:table-cell table:style-name="Tabela2.A2" office:value-type="string">
            <text:p text:style-name="P58">Energia: <text:span text:style-name="T35">2320,22</text:span>kcal</text:p>
            <text:p text:style-name="P58">Białko:<text:span text:style-name="T35">92,28</text:span>g</text:p>
            <text:p text:style-name="P58">Tłuszcz:<text:span text:style-name="T35">79,51</text:span>g</text:p>
            <text:p text:style-name="P58">w tym kw.tłu.nasyc.:<text:span text:style-name="T35">31,25</text:span>g</text:p>
            <text:p text:style-name="P58">Węglowodany:<text:span text:style-name="T35">287,98</text:span>g</text:p>
            <text:p text:style-name="P58">w tym cukry:<text:span text:style-name="T35">18,49</text:span>g</text:p>
          </table:table-cell>
          <table:table-cell table:style-name="Tabela2.A2" office:value-type="string">
            <text:p text:style-name="P52">Energia: <text:span text:style-name="T35">2042,95</text:span>kcal</text:p>
            <text:p text:style-name="P58">Białko:<text:span text:style-name="T35">81,11</text:span>g</text:p>
            <text:p text:style-name="P58">Tłuszcz:<text:span text:style-name="T35">68,01</text:span>g</text:p>
            <text:p text:style-name="P58">w tym kw.tłu.nasyc.:<text:span text:style-name="T35">32,59</text:span>g</text:p>
            <text:p text:style-name="P58">Węglowodany:<text:span text:style-name="T35">268,96</text:span>g</text:p>
            <text:p text:style-name="P59">w tym cukry:<text:span text:style-name="T35">12,58</text:span>g</text:p>
          </table:table-cell>
          <table:table-cell table:style-name="Tabela2.A2" office:value-type="string">
            <text:p text:style-name="P52">Energia: <text:span text:style-name="T35">2005,02</text:span>kcal</text:p>
            <text:p text:style-name="P58">Białko:<text:span text:style-name="T35">81,82</text:span>g</text:p>
            <text:p text:style-name="P58">Tłuszcz:<text:span text:style-name="T35">66,96</text:span>g</text:p>
            <text:p text:style-name="P58">w tym kw.tłu.nasyc.:<text:span text:style-name="T35">34,84</text:span>g</text:p>
            <text:p text:style-name="P58">Węglowodany:<text:span text:style-name="T35">283,45</text:span>g</text:p>
            <text:p text:style-name="P59">w tym cukry:<text:span text:style-name="T35">10,49</text:span>g</text:p>
          </table:table-cell>
          <table:table-cell table:style-name="Tabela2.A2" office:value-type="string">
            <text:p text:style-name="P52">Energia: <text:span text:style-name="T35">2000,25</text:span>kcal</text:p>
            <text:p text:style-name="P58">Białko:<text:span text:style-name="T35">73,65</text:span>g</text:p>
            <text:p text:style-name="P58">Tłuszcz:<text:span text:style-name="T35">64,20</text:span>g</text:p>
            <text:p text:style-name="P58">w tym kw.tłu.nasyc.:<text:span text:style-name="T35">33,09</text:span>g</text:p>
            <text:p text:style-name="P58">Węglowodany:<text:span text:style-name="T35">268,95</text:span>g</text:p>
            <text:p text:style-name="P59">w tym cukry:<text:span text:style-name="T35">10,52</text:span>g</text:p>
          </table:table-cell>
          <table:table-cell table:style-name="Tabela2.F2" office:value-type="string">
            <text:p text:style-name="P52">Energia:<text:span text:style-name="T35">2040,02</text:span> kcal</text:p>
            <text:p text:style-name="P58">Białko:<text:span text:style-name="T35">79,33</text:span>g</text:p>
            <text:p text:style-name="P58">Tłuszcz:<text:span text:style-name="T35">64,05</text:span>g</text:p>
            <text:p text:style-name="P58">w tym kw.tłu.nasyc.:<text:span text:style-name="T35">33,84</text:span>g</text:p>
            <text:p text:style-name="P58">Węglowodany:<text:span text:style-name="T35">266,95</text:span>g</text:p>
            <text:p text:style-name="P59">w tym cukry:<text:span text:style-name="T35">10,50</text:span>g</text:p>
          </table:table-cell>
        </table:table-row>
      </table:table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70">Jadłospis na dzień <text:span text:style-name="T21">12</text:span>.1<text:span text:style-name="T22">1</text:span>.2023 <text:span text:style-name="T23">(jadłospis może ulec zmianie)</text:span></text:p>
      <text:p text:style-name="P5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677082511968">
          <table:table-cell table:style-name="Tabela3.A1" office:value-type="string">
            <text:p text:style-name="P65">Posiłek</text:p>
          </table:table-cell>
          <table:table-cell table:style-name="Tabela3.A1" office:value-type="string">
            <text:p text:style-name="P66">Dieta podstawowa</text:p>
          </table:table-cell>
          <table:table-cell table:style-name="Tabela3.A1" office:value-type="string">
            <text:p text:style-name="P66">Dieta łatwostrawna</text:p>
          </table:table-cell>
          <table:table-cell table:style-name="Tabela3.A1" office:value-type="string">
            <text:p text:style-name="P63">Dieta z ograniczeniem łatwo przyswajalnych węglowodanów</text:p>
          </table:table-cell>
          <table:table-cell table:style-name="Tabela3.A1" office:value-type="string">
            <text:p text:style-name="P63">Dieta łatwostrawna bezmleczna</text:p>
          </table:table-cell>
          <table:table-cell table:style-name="Tabela3.F1" office:value-type="string">
            <text:p text:style-name="P63">Dieta łatwostrawna </text:p>
            <text:p text:style-name="P63">z ograniczeniem <text:span text:style-name="T24">tłuszczu</text:span></text:p>
          </table:table-cell>
        </table:table-row>
        <table:table-row table:style-name="TableLine2677082523936">
          <table:table-cell table:style-name="Tabela3.A2" office:value-type="string">
            <text:p text:style-name="P56">Śniadanie</text:p>
          </table:table-cell>
          <table:table-cell table:style-name="Tabela3.A2" office:value-type="string">
            <text:p text:style-name="P23"><text:span text:style-name="T25">K</text:span>asza jęczmienna na ml.400ml.(A:1,7), <text:span text:style-name="T34">kawa ml.250ml(A:1,7),</text:span> <text:span text:style-name="T34">chleb miesz. 100g (A:1,3,6,7),</text:span></text:p>
            <text:p text:style-name="P18"><text:s/>masło 20g(A:7),szynka wieprz.</text:p>
            <text:p text:style-name="P18">60g (A:6,9), pomidorki cherry</text:p>
            <text:p text:style-name="P18">50g, sałata 10g, </text:p>
          </table:table-cell>
          <table:table-cell table:style-name="Tabela3.A2" office:value-type="string">
            <text:p text:style-name="P23"><text:span text:style-name="T25">K</text:span>asza jęczmienna na ml.400ml.(A:1,7), <text:span text:style-name="T34">kawa ml.250ml(A:1,7),</text:span> <text:span text:style-name="T34">chleb miesz. 100g (A:1,3,6,7), </text:span></text:p>
            <text:p text:style-name="P18">masło 20g(A:7), szynka wieprz.</text:p>
            <text:p text:style-name="P18">60g, (A:6,9),pomidorki cherry50g, </text:p>
            <text:p text:style-name="P18">sałata 10g, </text:p>
          </table:table-cell>
          <table:table-cell table:style-name="Tabela3.A2" office:value-type="string">
            <text:p text:style-name="P18">K<text:span text:style-name="T25">awa ml. b/c 250ml(A:1,7), </text:span></text:p>
            <text:p text:style-name="P19">chleb miesz. 100g(A:1,3,6,7),</text:p>
            <text:p text:style-name="P18"><text:span text:style-name="T25"><text:s/>masło10g (A:7), </text:span>szynka wieprz.</text:p>
            <text:p text:style-name="P18">60g,(A:6,9), pomidorki cherry50g, </text:p>
            <text:p text:style-name="P18">sałata 10g, </text:p>
          </table:table-cell>
          <table:table-cell table:style-name="Tabela3.A2" office:value-type="string">
            <text:p text:style-name="P7">Kasza kuk. na wyw.<text:span text:style-name="T36">400ml.(A:9), herbata 250ml,chleb miesz.100g (A:1,3,6,7), masło 10g(A:7), szynka wieprz.60g (A:6,9), pomidorki cherry50g, </text:span></text:p>
            <text:p text:style-name="P8">sałata 10g, </text:p>
          </table:table-cell>
          <table:table-cell table:style-name="Tabela3.F2" office:value-type="string">
            <text:p text:style-name="P23"><text:span text:style-name="T25">K</text:span>asza jęczmienna na ml.400ml.(A:1,7), <text:span text:style-name="T34">kawa ml.250ml(A:1,7),</text:span> </text:p>
            <text:p text:style-name="P18">chleb miesz. 100g (A:1,3,6,7),</text:p>
            <text:p text:style-name="P18"><text:s/>masło <text:span text:style-name="T26">1</text:span>0g(A:7),szynka wieprz.60g (A:6,9),sałata 20g, <text:s/></text:p>
          </table:table-cell>
        </table:table-row>
        <table:table-row table:style-name="TableLine2677082519856">
          <table:table-cell table:style-name="Tabela3.A2" office:value-type="string">
            <text:p text:style-name="P56">II</text:p>
            <text:p text:style-name="P56">śniadanie</text:p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32">Jabłko pieczone 150g, </text:p>
          </table:table-cell>
          <table:table-cell table:style-name="Tabela3.A2" office:value-type="string">
            <text:p text:style-name="P32"/>
          </table:table-cell>
          <table:table-cell table:style-name="Tabela3.F2" office:value-type="string">
            <text:p text:style-name="P60"/>
          </table:table-cell>
        </table:table-row>
        <table:table-row table:style-name="TableLine2677082521760">
          <table:table-cell table:style-name="Tabela3.A2" office:value-type="string">
            <text:p text:style-name="P56">Obiad</text:p>
          </table:table-cell>
          <table:table-cell table:style-name="Tabela3.A2" office:value-type="string">
            <text:p text:style-name="P24">Czerwony barszcz. z mak. 350ml<text:span text:style-name="T37">(A:1,7,9)</text:span>, <text:span text:style-name="T38">pieczeń rzymska 85g(A:1,3,6,7), ziemniaki pureez kop.250g,</text:span></text:p>
            <text:p text:style-name="P25"><text:span text:style-name="T39">f</text:span>asolka szparagowa got. 150g</text:p>
          </table:table-cell>
          <table:table-cell table:style-name="Tabela3.A2" office:value-type="string">
            <text:p text:style-name="P24">Czerwony barszcz. z mak.350ml. <text:span text:style-name="T37">(A:1,7,9)</text:span>, <text:span text:style-name="T40">filet z piersi piecz. </text:span></text:p>
            <text:p text:style-name="P26">w sosie pietr. 160g(A:1,7,9), </text:p>
            <text:p text:style-name="P27"><text:s/>ziemniaki pureez kop. 250g,</text:p>
            <text:p text:style-name="P24"><text:span text:style-name="T39"><text:s/>b</text:span>rokuła i kalafior<text:span text:style-name="T40"> got. 15</text:span>0g</text:p>
          </table:table-cell>
          <table:table-cell table:style-name="Tabela3.A2" office:value-type="string">
            <text:p text:style-name="P24">Zupa koperkowa <text:span text:style-name="T37">nie zabielana <text:s/></text:span></text:p>
            <text:p text:style-name="P24">z kaszą jaglaną 350ml<text:span text:style-name="T37">(A:9)</text:span>., </text:p>
            <text:p text:style-name="P26">filet z piersi piecz. w sosie</text:p>
            <text:p text:style-name="P26"><text:s/>pietr. 160g(A:1,7,9), </text:p>
            <text:p text:style-name="P27"><text:s/>ziemniaki pureez kop. 250g,</text:p>
            <text:p text:style-name="P24"><text:span text:style-name="T39"><text:s/>b</text:span>rokuła i kalafior<text:span text:style-name="T40"> got. 15</text:span>0g</text:p>
          </table:table-cell>
          <table:table-cell table:style-name="Tabela3.A2" office:value-type="string">
            <text:p text:style-name="P24">Zupa koperkowa <text:span text:style-name="T37">nie zabielana <text:s/></text:span></text:p>
            <text:p text:style-name="P24">z kaszą jaglaną 350ml<text:span text:style-name="T37">(A:9)</text:span>., </text:p>
            <text:p text:style-name="P24"><text:s/><text:span text:style-name="T40">filet z piersi piecz. pietr.80g (A:9), </text:span></text:p>
            <text:p text:style-name="P27"><text:s/>ziemniaki pureez kop. 250g,</text:p>
            <text:p text:style-name="P24"><text:span text:style-name="T39"><text:s/>b</text:span>rokuła i kalafior<text:span text:style-name="T40"> got. 15</text:span>0g</text:p>
          </table:table-cell>
          <table:table-cell table:style-name="Tabela3.F2" office:value-type="string">
            <text:p text:style-name="P24">Zupa koperkowa <text:span text:style-name="T37">nie zabielana <text:s/></text:span></text:p>
            <text:p text:style-name="P24">z kaszą jaglaną 350ml<text:span text:style-name="T37">(A:9)</text:span>.,</text:p>
            <text:p text:style-name="P24"><text:s/><text:span text:style-name="T40">filet z piersi piecz. w sosie</text:span></text:p>
            <text:p text:style-name="P26"><text:s/>pietr. 160g(A:1,7,9), </text:p>
            <text:p text:style-name="P27"><text:s/>ziemniaki pureez kop. 250g,</text:p>
            <text:p text:style-name="P24"><text:span text:style-name="T39"><text:s/>b</text:span>rokuła i kalafior<text:span text:style-name="T40"> got. 15</text:span>0g</text:p>
          </table:table-cell>
        </table:table-row>
        <table:table-row table:style-name="TableLine2677082521216">
          <table:table-cell table:style-name="Tabela3.A2" office:value-type="string">
            <text:p text:style-name="P56">Podwieczorek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61">Budyń owocowy b/c <text:span text:style-name="T41">200ml(A:7)</text:span>, </text:p>
          </table:table-cell>
          <table:table-cell table:style-name="Tabela3.A2" office:value-type="string">
            <text:p text:style-name="P61"/>
          </table:table-cell>
          <table:table-cell table:style-name="Tabela3.F2" office:value-type="string">
            <text:p text:style-name="P34"/>
          </table:table-cell>
        </table:table-row>
        <table:table-row table:style-name="TableLine2677082526656">
          <table:table-cell table:style-name="Tabela3.A2" office:value-type="string">
            <text:p text:style-name="P56">Kolacja</text:p>
          </table:table-cell>
          <table:table-cell table:style-name="Tabela3.A2" office:value-type="string">
            <text:p text:style-name="P44"><text:span text:style-name="T31">Chleb miesz.100g(A:1,3,6,7)</text:span>, masło <text:span text:style-name="T42">2</text:span>0g<text:span text:style-name="T32">(A:7)</text:span>, herbata <text:span text:style-name="T40">b/c 250g</text:span>, <text:span text:style-name="T43">kiełbasa piwna 60g</text:span></text:p>
            <text:p text:style-name="P49"><text:span text:style-name="T29">(A:1,10</text:span><text:span text:style-name="T43"> musztarda20g</text:span><text:span text:style-name="T44">(A:10)</text:span><text:span text:style-name="T43">, sałata10g, </text:span></text:p>
          </table:table-cell>
          <table:table-cell table:style-name="Tabela3.A2" office:value-type="string">
            <text:p text:style-name="P44"><text:span text:style-name="T31">Chleb miesz.100g(A:1,3,6,7)</text:span>, masło <text:span text:style-name="T42">2</text:span>0g<text:span text:style-name="T32">(A:7)</text:span>, herbata <text:span text:style-name="T40">b/c 250g</text:span> <text:span text:style-name="T45">filet złocisty 60g(A:6,9 ), </text:span></text:p>
            <text:p text:style-name="P50">sałata 20g, </text:p>
          </table:table-cell>
          <table:table-cell table:style-name="Tabela3.A2" office:value-type="string">
            <text:p text:style-name="P45"><text:span text:style-name="T31">Chleb miesz.100g(A:1,3,6,7)</text:span>, </text:p>
            <text:p text:style-name="P45">masło <text:span text:style-name="T43">1</text:span>0g<text:span text:style-name="T32">(A:7)</text:span>, herbata <text:span text:style-name="T40">b/c 250g</text:span>, <text:span text:style-name="T45">filet złocisty 60g(A:6,9 ), </text:span></text:p>
            <text:p text:style-name="P50">sałata 20g, </text:p>
          </table:table-cell>
          <table:table-cell table:style-name="Tabela3.A2" office:value-type="string">
            <text:p text:style-name="P44"><text:span text:style-name="T31">Chleb miesz.100g(A:1,3,6,7)</text:span>, masło <text:span text:style-name="T26">1</text:span>0g<text:span text:style-name="T32">(A:7)</text:span>, herbata <text:span text:style-name="T40">b/c 250g</text:span>, <text:span text:style-name="T45">filet złocisty40g(A:6,9 ) polędwica drobiowa40g (A:6,9), sałata 20g, </text:span></text:p>
          </table:table-cell>
          <table:table-cell table:style-name="Tabela3.F2" office:value-type="string">
            <text:p text:style-name="P44"><text:span text:style-name="T31">Chleb miesz.100g(A:1,3,6,7)</text:span>, masło <text:span text:style-name="T26">1</text:span>0g<text:span text:style-name="T32">(A:7)</text:span>, herbata <text:span text:style-name="T40">b/c 250g</text:span>, <text:span text:style-name="T45">filet złocisty 40g (A:6,9 ),polędwica drobiow</text:span><text:span text:style-name="T47">4</text:span><text:span text:style-name="T45">0g (A:6,9),sałata 20g, </text:span></text:p>
          </table:table-cell>
        </table:table-row>
        <table:table-row table:style-name="TableLine2677082526656">
          <table:table-cell table:style-name="Tabela3.A2" office:value-type="string">
            <text:p text:style-name="P102">Posiłek uzupełniający</text:p>
          </table:table-cell>
          <table:table-cell table:style-name="Tabela3.A2" office:value-type="string">
            <text:p text:style-name="P78">Kisiel ow. z rabarbarem <text:span text:style-name="T41">200ml</text:span>, </text:p>
          </table:table-cell>
          <table:table-cell table:style-name="Tabela3.A2" office:value-type="string">
            <text:p text:style-name="P80">Jogurt owocowy bez dodatku cukru 100g<text:span text:style-name="T37">(A:7)</text:span></text:p>
          </table:table-cell>
          <table:table-cell table:style-name="Tabela3.A2" office:value-type="string">
            <text:p text:style-name="P85">Kisiel owocowy b/c 150ml</text:p>
          </table:table-cell>
          <table:table-cell table:style-name="Tabela3.A2" office:value-type="string">
            <text:p text:style-name="P61">Kisiel owocowy <text:span text:style-name="T41">200ml</text:span>, </text:p>
          </table:table-cell>
          <table:table-cell table:style-name="Tabela3.F2" office:value-type="string">
            <text:p text:style-name="P34">Jogurt owocowy bez dodatku cukru 100g<text:span text:style-name="T37">(A:7)</text:span></text:p>
          </table:table-cell>
        </table:table-row>
        <table:table-row table:style-name="TableLine2677082526928">
          <table:table-cell table:style-name="Tabela3.A2" office:value-type="string">
            <text:p text:style-name="P51">Wartości <text:span text:style-name="T24">o</text:span>dżywcze</text:p>
          </table:table-cell>
          <table:table-cell table:style-name="Tabela3.A2" office:value-type="string">
            <text:p text:style-name="P58">Energia: <text:span text:style-name="T46">2285,79</text:span>kcal</text:p>
            <text:p text:style-name="P58">Białko:<text:span text:style-name="T46">83,09</text:span>g</text:p>
            <text:p text:style-name="P58">Tłuszcz:<text:span text:style-name="T46">84,44</text:span>g</text:p>
            <text:p text:style-name="P58">w tym kw.tłu.nasyc.:<text:span text:style-name="T46">34,02</text:span>g</text:p>
            <text:p text:style-name="P58">Węglowodany:<text:span text:style-name="T46">308,52</text:span>g</text:p>
            <text:p text:style-name="P58">w tym cukry:<text:span text:style-name="T46">17,94</text:span>g</text:p>
          </table:table-cell>
          <table:table-cell table:style-name="Tabela3.A2" office:value-type="string">
            <text:p text:style-name="P52">Energia: <text:span text:style-name="T46">2191,23</text:span>kcal</text:p>
            <text:p text:style-name="P58">Białko:<text:span text:style-name="T46">91,64</text:span>g</text:p>
            <text:p text:style-name="P58">Tłuszcz:<text:span text:style-name="T46">66,23</text:span>g</text:p>
            <text:p text:style-name="P58">w tym kw.tłu.nasyc.:<text:span text:style-name="T46">28,05</text:span>g</text:p>
            <text:p text:style-name="P58">Węglowodany:<text:span text:style-name="T46">306,87</text:span>g</text:p>
            <text:p text:style-name="P59">w tym cukry:<text:span text:style-name="T46">16,18</text:span>g</text:p>
          </table:table-cell>
          <table:table-cell table:style-name="Tabela3.A2" office:value-type="string">
            <text:p text:style-name="P52">Energia: <text:span text:style-name="T46">1998,98</text:span>kcal</text:p>
            <text:p text:style-name="P58">Białko:<text:span text:style-name="T46">84,22</text:span>g</text:p>
            <text:p text:style-name="P58">Tłuszcz:<text:span text:style-name="T46">60,13</text:span>g</text:p>
            <text:p text:style-name="P58">w tym kw.tłu.nasyc.:<text:span text:style-name="T46">20,33</text:span>g</text:p>
            <text:p text:style-name="P58">Węglowodany:<text:span text:style-name="T46">268,92</text:span>g</text:p>
            <text:p text:style-name="P59">w tym cukry:<text:span text:style-name="T46">11,46</text:span>g</text:p>
          </table:table-cell>
          <table:table-cell table:style-name="Tabela3.A2" office:value-type="string">
            <text:p text:style-name="P52">Energia: <text:span text:style-name="T46">1999,01</text:span>kcal</text:p>
            <text:p text:style-name="P58">Białko:<text:span text:style-name="T46">80,1</text:span>g</text:p>
            <text:p text:style-name="P58">Tłuszcz:<text:span text:style-name="T46">60,1</text:span>g</text:p>
            <text:p text:style-name="P58">w tym kw.tłu.nasyc.:<text:span text:style-name="T46">22,1</text:span>g</text:p>
            <text:p text:style-name="P58">Węglowodany:<text:span text:style-name="T46">265,1</text:span>g</text:p>
            <text:p text:style-name="P59">w tym cukry:<text:span text:style-name="T46">6,29</text:span>g</text:p>
          </table:table-cell>
          <table:table-cell table:style-name="Tabela3.F2" office:value-type="string">
            <text:p text:style-name="P52">Energia: <text:span text:style-name="T46">2005,2</text:span>kcal</text:p>
            <text:p text:style-name="P58">Białko:<text:span text:style-name="T46">81,1</text:span>g</text:p>
            <text:p text:style-name="P58">Tłuszcz:<text:span text:style-name="T46">60,44</text:span>g</text:p>
            <text:p text:style-name="P58">w tym kw.tłu.nasyc.:<text:span text:style-name="T46">23,62</text:span>g</text:p>
            <text:p text:style-name="P58">Węglowodany:<text:span text:style-name="T46">260,4</text:span>g</text:p>
            <text:p text:style-name="P59">w tym cukry:<text:span text:style-name="T46">13,33</text:span>g</text:p>
          </table:table-cell>
        </table:table-row>
      </table:table>
      <text:p text:style-name="P53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11-06T07:25:52.920000000</meta:print-date>
    <dc:date>2023-11-06T12:15:34.393000000</dc:date>
    <meta:editing-duration>PT42M46S</meta:editing-duration>
    <meta:editing-cycles>3</meta:editing-cycles>
    <meta:generator>LibreOffice/7.1.1.2$Windows_X86_64 LibreOffice_project/fe0b08f4af1bacafe4c7ecc87ce55bb426164676</meta:generator>
    <meta:document-statistic meta:table-count="7" meta:image-count="0" meta:object-count="0" meta:page-count="7" meta:paragraph-count="701" meta:word-count="2686" meta:character-count="21396" meta:non-whitespace-character-count="19213"/>
  </office:meta>
</office:document-meta>
</file>