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921cm" table:align="margins"/>
    </style:style>
    <style:style style:name="Tabela1.A" style:family="table-column">
      <style:table-column-properties style:column-width="4.65cm" style:rel-column-width="10914*"/>
    </style:style>
    <style:style style:name="Tabela1.B" style:family="table-column">
      <style:table-column-properties style:column-width="4.653cm" style:rel-column-width="10922*"/>
    </style:style>
    <style:style style:name="Tabela1.E" style:family="table-column">
      <style:table-column-properties style:column-width="4.778cm" style:rel-column-width="11216*"/>
    </style:style>
    <style:style style:name="Tabela1.F" style:family="table-column">
      <style:table-column-properties style:column-width="4.533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7.921cm" table:align="margins"/>
    </style:style>
    <style:style style:name="Tabela2.A" style:family="table-column">
      <style:table-column-properties style:column-width="4.65cm" style:rel-column-width="10914*"/>
    </style:style>
    <style:style style:name="Tabela2.B" style:family="table-column">
      <style:table-column-properties style:column-width="4.653cm" style:rel-column-width="10922*"/>
    </style:style>
    <style:style style:name="Tabela2.E" style:family="table-column">
      <style:table-column-properties style:column-width="4.778cm" style:rel-column-width="11216*"/>
    </style:style>
    <style:style style:name="Tabela2.F" style:family="table-column">
      <style:table-column-properties style:column-width="4.533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406cm" fo:margin-left="0cm" table:align="left"/>
    </style:style>
    <style:style style:name="Tabela3.A" style:family="table-column">
      <style:table-column-properties style:column-width="4.65cm"/>
    </style:style>
    <style:style style:name="Tabela3.B" style:family="table-column">
      <style:table-column-properties style:column-width="4.653cm"/>
    </style:style>
    <style:style style:name="Tabela3.E" style:family="table-column">
      <style:table-column-properties style:column-width="4.778cm"/>
    </style:style>
    <style:style style:name="Tabela3.F" style:family="table-column">
      <style:table-column-properties style:column-width="5.01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7" style:family="table-row">
      <style:table-row-properties style:min-row-height="0.513cm"/>
    </style:style>
    <style:style style:name="Tabela4" style:family="table">
      <style:table-properties style:width="27.921cm" table:align="margins"/>
    </style:style>
    <style:style style:name="Tabela4.A" style:family="table-column">
      <style:table-column-properties style:column-width="4.65cm" style:rel-column-width="10914*"/>
    </style:style>
    <style:style style:name="Tabela4.B" style:family="table-column">
      <style:table-column-properties style:column-width="4.653cm" style:rel-column-width="10922*"/>
    </style:style>
    <style:style style:name="Tabela4.E" style:family="table-column">
      <style:table-column-properties style:column-width="4.778cm" style:rel-column-width="11216*"/>
    </style:style>
    <style:style style:name="Tabela4.F" style:family="table-column">
      <style:table-column-properties style:column-width="4.533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7.921cm" table:align="margins"/>
    </style:style>
    <style:style style:name="Tabela5.A" style:family="table-column">
      <style:table-column-properties style:column-width="4.65cm" style:rel-column-width="10914*"/>
    </style:style>
    <style:style style:name="Tabela5.B" style:family="table-column">
      <style:table-column-properties style:column-width="4.653cm" style:rel-column-width="10922*"/>
    </style:style>
    <style:style style:name="Tabela5.E" style:family="table-column">
      <style:table-column-properties style:column-width="4.778cm" style:rel-column-width="11216*"/>
    </style:style>
    <style:style style:name="Tabela5.F" style:family="table-column">
      <style:table-column-properties style:column-width="4.533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7.921cm" table:align="margins"/>
    </style:style>
    <style:style style:name="Tabela6.A" style:family="table-column">
      <style:table-column-properties style:column-width="4.65cm" style:rel-column-width="10914*"/>
    </style:style>
    <style:style style:name="Tabela6.B" style:family="table-column">
      <style:table-column-properties style:column-width="4.653cm" style:rel-column-width="10922*"/>
    </style:style>
    <style:style style:name="Tabela6.E" style:family="table-column">
      <style:table-column-properties style:column-width="4.778cm" style:rel-column-width="11216*"/>
    </style:style>
    <style:style style:name="Tabela6.F" style:family="table-column">
      <style:table-column-properties style:column-width="4.533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7.921cm" table:align="margins"/>
    </style:style>
    <style:style style:name="Tabela7.A" style:family="table-column">
      <style:table-column-properties style:column-width="4.65cm" style:rel-column-width="10914*"/>
    </style:style>
    <style:style style:name="Tabela7.B" style:family="table-column">
      <style:table-column-properties style:column-width="4.653cm" style:rel-column-width="10922*"/>
    </style:style>
    <style:style style:name="Tabela7.E" style:family="table-column">
      <style:table-column-properties style:column-width="4.778cm" style:rel-column-width="11216*"/>
    </style:style>
    <style:style style:name="Tabela7.F" style:family="table-column">
      <style:table-column-properties style:column-width="4.533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weight="normal" officeooo:rsid="00081334" officeooo:paragraph-rsid="000cbe77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style="normal" fo:font-weight="normal" officeooo:rsid="00081334" officeooo:paragraph-rsid="000cbe77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Times New Roman" fo:font-size="9pt" fo:font-weight="normal" officeooo:rsid="0005f30c" officeooo:paragraph-rsid="000cbe77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Times New Roman" fo:font-size="9pt" fo:font-weight="normal" officeooo:rsid="00081334" officeooo:paragraph-rsid="000cbe77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Times New Roman" fo:font-size="9pt" fo:font-weight="normal" officeooo:rsid="002466a2" officeooo:paragraph-rsid="003826e6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Times New Roman" fo:font-size="9pt" fo:font-weight="normal" officeooo:rsid="002466a2" officeooo:paragraph-rsid="00333ac6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12" style:family="paragraph" style:parent-style-name="Standard"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Times New Roman" fo:font-size="9pt" officeooo:paragraph-rsid="002bae00" style:font-size-asian="9pt" style:font-size-complex="9pt"/>
    </style:style>
    <style:style style:name="P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a6248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cbe77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6dc60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5290a" style:font-size-asian="9pt" style:font-weight-asian="normal" style:font-name-complex="Times New Roman1" style:font-size-complex="9pt" style:font-weight-complex="normal"/>
    </style:style>
    <style:style style:name="P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87192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395f7" officeooo:paragraph-rsid="0012bd7a" style:font-size-asian="9pt" style:font-weight-asian="normal" style:font-name-complex="Times New Roman1" style:font-size-complex="9pt" style:font-weight-complex="normal"/>
    </style:style>
    <style:style style:name="P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12b08" officeooo:paragraph-rsid="002a6f81" style:font-size-asian="9pt" style:font-weight-asian="normal" style:font-name-complex="Times New Roman1" style:font-size-complex="9pt" style:font-weight-complex="normal"/>
    </style:style>
    <style:style style:name="P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a01be" style:font-size-asian="9pt" style:font-weight-asian="normal" style:font-name-complex="Times New Roman1" style:font-size-complex="9pt" style:font-weight-complex="normal"/>
    </style:style>
    <style:style style:name="P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1bece5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61586a" officeooo:paragraph-rsid="002408b5" style:font-size-asian="9pt" style:font-weight-asian="normal" style:font-name-complex="Times New Roman1" style:font-size-complex="9pt" style:font-weight-complex="normal"/>
    </style:style>
    <style:style style:name="P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bold" officeooo:rsid="000f6df7" officeooo:paragraph-rsid="0015290a" style:font-size-asian="9pt" style:font-weight-asian="bold" style:font-name-complex="Times New Roman1" style:font-size-complex="9pt" style:font-weight-complex="bold"/>
    </style:style>
    <style:style style:name="P26" style:family="paragraph" style:parent-style-name="Standard">
      <style:text-properties officeooo:paragraph-rsid="000cbe77"/>
    </style:style>
    <style:style style:name="P27" style:family="paragraph" style:parent-style-name="Standard">
      <style:paragraph-properties fo:text-align="center" style:justify-single-word="false"/>
      <style:text-properties officeooo:paragraph-rsid="000cbe77"/>
    </style:style>
    <style:style style:name="P28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2a6248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130f84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2408b5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bold" officeooo:paragraph-rsid="002a6248" style:font-size-asian="9pt" style:font-weight-asian="bold" style:font-name-complex="Times New Roman1" style:font-size-complex="9pt" style:font-weight-complex="bold"/>
    </style:style>
    <style:style style:name="P3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2bd7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1bece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a6248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4e9c7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5290a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bece5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cbe77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1ebda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0e994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0e994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0ff8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ff8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1ebd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2a624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e994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ff887" style:font-size-asian="9pt" style:font-weight-asian="normal" style:font-name-complex="Times New Roman1" style:font-size-complex="9pt" style:font-weight-complex="normal"/>
    </style:style>
    <style:style style:name="P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0e9942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ff887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0ff887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21ebda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e9942" style:font-size-asian="9pt" style:font-weight-asian="normal" style:font-size-complex="9pt" style:font-weight-complex="normal"/>
    </style:style>
    <style:style style:name="P5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0ff8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ff8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ff8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0ff8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21ebd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395f7" officeooo:paragraph-rsid="0012bd7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64a" officeooo:paragraph-rsid="002d5402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64a" officeooo:paragraph-rsid="002f23aa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64a" officeooo:paragraph-rsid="002408b5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aff0a" officeooo:paragraph-rsid="002a6248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aff0a" officeooo:paragraph-rsid="00130f84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aff0a" officeooo:paragraph-rsid="0015290a" style:font-size-asian="9pt" style:font-weight-asian="normal" style:font-name-complex="Times New Roman1" style:font-size-complex="9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aff0a" officeooo:paragraph-rsid="001a01be" style:font-size-asian="9pt" style:font-weight-asian="normal" style:font-name-complex="Times New Roman1" style:font-size-complex="9pt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aff0a" officeooo:paragraph-rsid="001bece5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ff0a" officeooo:paragraph-rsid="002a6248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ff0a" officeooo:paragraph-rsid="0015290a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ff0a" officeooo:paragraph-rsid="001bece5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ff0a" officeooo:paragraph-rsid="001e8b85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ff0a" officeooo:paragraph-rsid="002013a4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ff0a" officeooo:paragraph-rsid="002455e8" style:font-size-asian="9pt" style:font-weight-asian="normal" style:font-name-complex="Times New Roman1" style:font-size-complex="9pt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12b08" officeooo:paragraph-rsid="002a6248" style:font-size-asian="9pt" style:font-weight-asian="normal" style:font-name-complex="Times New Roman1" style:font-size-complex="9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12b08" officeooo:paragraph-rsid="0015290a" style:font-size-asian="9pt" style:font-weight-asian="normal" style:font-name-complex="Times New Roman1" style:font-size-complex="9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12b08" officeooo:paragraph-rsid="0012bd7a" style:font-size-asian="9pt" style:font-weight-asian="normal" style:font-name-complex="Times New Roman1" style:font-size-complex="9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2a1e1" officeooo:paragraph-rsid="0012bd7a" style:font-size-asian="9pt" style:font-weight-asian="normal" style:font-name-complex="Times New Roman1" style:font-size-complex="9pt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395f7" officeooo:paragraph-rsid="0012bd7a" style:font-size-asian="9pt" style:font-weight-asian="normal" style:font-name-complex="Times New Roman1" style:font-size-complex="9pt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cbe77" style:font-size-asian="9pt" style:font-weight-asian="normal" style:font-name-complex="Times New Roman1" style:font-size-complex="9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bece5" style:font-size-asian="9pt" style:font-weight-asian="normal" style:font-name-complex="Times New Roman1" style:font-size-complex="9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e9942" style:font-size-asian="9pt" style:font-weight-asian="normal" style:font-name-complex="Times New Roman1" style:font-size-complex="9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bece5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013a4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6d3a0" officeooo:paragraph-rsid="000cbe77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6d3a0" officeooo:paragraph-rsid="0014e9c7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6d3a0" officeooo:paragraph-rsid="0014e9c7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6d3a0" officeooo:paragraph-rsid="001bece5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474a4" officeooo:paragraph-rsid="0014e9c7" style:font-size-asian="9pt" style:font-weight-asian="normal" style:font-name-complex="Times New Roman1" style:font-size-complex="9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474a4" officeooo:paragraph-rsid="0012bd7a" style:font-size-asian="9pt" style:font-weight-asian="normal" style:font-name-complex="Times New Roman1" style:font-size-complex="9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474a4" officeooo:paragraph-rsid="0015290a" style:font-size-asian="9pt" style:font-weight-asian="normal" style:font-name-complex="Times New Roman1" style:font-size-complex="9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b7a39" officeooo:paragraph-rsid="0015290a" style:font-size-asian="9pt" style:font-weight-asian="normal" style:font-name-complex="Times New Roman1" style:font-size-complex="9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b7a39" officeooo:paragraph-rsid="0012bd7a" style:font-size-asian="9pt" style:font-weight-asian="normal" style:font-name-complex="Times New Roman1" style:font-size-complex="9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b7a39" officeooo:paragraph-rsid="002455e8" style:font-size-asian="9pt" style:font-weight-asian="normal" style:font-name-complex="Times New Roman1" style:font-size-complex="9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0dec" officeooo:paragraph-rsid="0015290a" style:font-size-asian="9pt" style:font-weight-asian="normal" style:font-name-complex="Times New Roman1" style:font-size-complex="9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0dec" officeooo:paragraph-rsid="0015290a" style:font-size-asian="9pt" style:font-weight-asian="normal" style:font-name-complex="Times New Roman1" style:font-size-complex="9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b6fdf" officeooo:paragraph-rsid="001a01be" style:font-size-asian="9pt" style:font-weight-asian="normal" style:font-name-complex="Times New Roman1" style:font-size-complex="9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b6fdf" officeooo:paragraph-rsid="001bece5" style:font-size-asian="9pt" style:font-weight-asian="normal" style:font-name-complex="Times New Roman1" style:font-size-complex="9pt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b6fdf" officeooo:paragraph-rsid="002455e8" style:font-size-asian="9pt" style:font-weight-asian="normal" style:font-name-complex="Times New Roman1" style:font-size-complex="9pt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b6fdf" officeooo:paragraph-rsid="001a01be" style:font-size-asian="9pt" style:font-weight-asian="normal" style:font-name-complex="Times New Roman1" style:font-size-complex="9pt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50883" officeooo:paragraph-rsid="0021ebda" style:font-size-asian="9pt" style:font-weight-asian="normal" style:font-name-complex="Times New Roman1" style:font-size-complex="9pt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50883" officeooo:paragraph-rsid="002455e8" style:font-size-asian="9pt" style:font-weight-asian="normal" style:font-name-complex="Times New Roman1" style:font-size-complex="9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88299" officeooo:paragraph-rsid="0021ebda" style:font-size-asian="9pt" style:font-weight-asian="normal" style:font-name-complex="Times New Roman1" style:font-size-complex="9pt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172a" officeooo:paragraph-rsid="0021ebda" style:font-size-asian="9pt" style:font-weight-asian="normal" style:font-name-complex="Times New Roman1" style:font-size-complex="9pt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d49b" officeooo:paragraph-rsid="002455e8" style:font-size-asian="9pt" style:font-weight-asian="normal" style:font-name-complex="Times New Roman1" style:font-size-complex="9pt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4d49b" officeooo:paragraph-rsid="002455e8" style:font-size-asian="9pt" style:font-weight-asian="normal" style:font-name-complex="Times New Roman1" style:font-size-complex="9pt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73a18" officeooo:paragraph-rsid="00373a18" style:font-size-asian="9pt" style:font-weight-asian="normal" style:font-name-complex="Times New Roman1" style:font-size-complex="9pt" style:font-weight-complex="normal"/>
    </style:style>
    <style:style style:name="P1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c51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cab9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c51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a624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cab9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ff0a" officeooo:paragraph-rsid="002c51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ff0a" officeooo:paragraph-rsid="001bece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c51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cab9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1bece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3b7a39" officeooo:paragraph-rsid="002c51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813f" officeooo:paragraph-rsid="002c51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813f" officeooo:paragraph-rsid="002cab9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813f" officeooo:paragraph-rsid="002455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d3a0" officeooo:paragraph-rsid="0014e9c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b6fdf" officeooo:paragraph-rsid="001bece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0883" officeooo:paragraph-rsid="002455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2a6248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2a6248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2bd7a" style:font-size-asian="9pt" style:font-weight-asian="normal" style:font-size-complex="9pt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1ebda" style:font-size-asian="9pt" style:font-weight-asian="normal" style:font-size-complex="9pt" style:font-weight-complex="normal"/>
    </style:style>
    <style:style style:name="P1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455e8" style:font-size-asian="9pt" style:font-weight-asian="normal" style:font-size-complex="9pt" style:font-weight-complex="normal"/>
    </style:style>
    <style:style style:name="P1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1ebda" style:font-size-asian="9pt" style:font-weight-asian="normal" style:font-size-complex="9pt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455e8" style:font-size-asian="9pt" style:font-weight-asian="normal" style:font-size-complex="9pt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aff0a" officeooo:paragraph-rsid="002c51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aff0a" officeooo:paragraph-rsid="002462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aff0a" officeooo:paragraph-rsid="002cab9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2a6248" style:font-size-asian="9pt" style:font-weight-asian="normal" style:font-name-complex="Times New Roman1" style:font-size-complex="9pt" style:font-weight-complex="normal"/>
    </style:style>
    <style:style style:name="P1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130f84" style:font-size-asian="9pt" style:font-weight-asian="normal" style:font-name-complex="Times New Roman1" style:font-size-complex="9pt" style:font-weight-complex="normal"/>
    </style:style>
    <style:style style:name="P1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14e9c7" style:font-size-asian="9pt" style:font-weight-asian="normal" style:font-name-complex="Times New Roman1" style:font-size-complex="9pt" style:font-weight-complex="normal"/>
    </style:style>
    <style:style style:name="P1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0cbe77" style:font-size-asian="9pt" style:font-weight-asian="normal" style:font-name-complex="Times New Roman1" style:font-size-complex="9pt" style:font-weight-complex="normal"/>
    </style:style>
    <style:style style:name="P1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15290a" style:font-size-asian="9pt" style:font-weight-asian="normal" style:font-name-complex="Times New Roman1" style:font-size-complex="9pt" style:font-weight-complex="normal"/>
    </style:style>
    <style:style style:name="P1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1a01be" style:font-size-asian="9pt" style:font-weight-asian="normal" style:font-name-complex="Times New Roman1" style:font-size-complex="9pt" style:font-weight-complex="normal"/>
    </style:style>
    <style:style style:name="P1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22769e" style:font-size-asian="9pt" style:font-weight-asian="normal" style:font-name-complex="Times New Roman1" style:font-size-complex="9pt" style:font-weight-complex="normal"/>
    </style:style>
    <style:style style:name="P1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2408b5" style:font-size-asian="9pt" style:font-weight-asian="normal" style:font-name-complex="Times New Roman1" style:font-size-complex="9pt" style:font-weight-complex="normal"/>
    </style:style>
    <style:style style:name="P1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2455e8" style:font-size-asian="9pt" style:font-weight-asian="normal" style:font-name-complex="Times New Roman1" style:font-size-complex="9pt" style:font-weight-complex="normal"/>
    </style:style>
    <style:style style:name="P1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a6f81" style:font-size-asian="9pt" style:font-weight-asian="normal" style:font-name-complex="Times New Roman1" style:font-size-complex="9pt" style:font-weight-complex="normal"/>
    </style:style>
    <style:style style:name="P1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6dc60" style:font-size-asian="9pt" style:font-weight-asian="normal" style:font-name-complex="Times New Roman1" style:font-size-complex="9pt" style:font-weight-complex="normal"/>
    </style:style>
    <style:style style:name="P1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408b5" style:font-size-asian="9pt" style:font-weight-asian="normal" style:font-name-complex="Times New Roman1" style:font-size-complex="9pt" style:font-weight-complex="normal"/>
    </style:style>
    <style:style style:name="P1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64a" officeooo:paragraph-rsid="002a6248" style:font-size-asian="9pt" style:font-weight-asian="normal" style:font-name-complex="Times New Roman1" style:font-size-complex="9pt" style:font-weight-complex="normal"/>
    </style:style>
    <style:style style:name="P1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395f7" officeooo:paragraph-rsid="0012bd7a" style:font-size-asian="9pt" style:font-weight-asian="normal" style:font-name-complex="Times New Roman1" style:font-size-complex="9pt" style:font-weight-complex="normal"/>
    </style:style>
    <style:style style:name="P1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2a1e1" officeooo:paragraph-rsid="002a6f81" style:font-size-asian="9pt" style:font-weight-asian="normal" style:font-name-complex="Times New Roman1" style:font-size-complex="9pt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7446b" officeooo:paragraph-rsid="0014e9c7" style:font-size-asian="9pt" style:font-weight-asian="normal" style:font-name-complex="Times New Roman1" style:font-size-complex="9pt" style:font-weight-complex="normal"/>
    </style:style>
    <style:style style:name="P1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74a4" officeooo:paragraph-rsid="0010932d" style:font-size-asian="9pt" style:font-weight-asian="normal" style:font-name-complex="Times New Roman1" style:font-size-complex="9pt" style:font-weight-complex="normal"/>
    </style:style>
    <style:style style:name="P1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74a4" officeooo:paragraph-rsid="0016dc60" style:font-size-asian="9pt" style:font-weight-asian="normal" style:font-name-complex="Times New Roman1" style:font-size-complex="9pt" style:font-weight-complex="normal"/>
    </style:style>
    <style:style style:name="P1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74a4" officeooo:paragraph-rsid="000ff887" style:font-size-asian="9pt" style:font-weight-asian="normal" style:font-name-complex="Times New Roman1" style:font-size-complex="9pt" style:font-weight-complex="normal"/>
    </style:style>
    <style:style style:name="P1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74a4" officeooo:paragraph-rsid="0014e9c7" style:font-size-asian="9pt" style:font-weight-asian="normal" style:font-name-complex="Times New Roman1" style:font-size-complex="9pt" style:font-weight-complex="normal"/>
    </style:style>
    <style:style style:name="P1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74a4" officeooo:paragraph-rsid="0015290a" style:font-size-asian="9pt" style:font-weight-asian="normal" style:font-name-complex="Times New Roman1" style:font-size-complex="9pt" style:font-weight-complex="normal"/>
    </style:style>
    <style:style style:name="P1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2bd7a" style:font-size-asian="9pt" style:font-weight-asian="normal" style:font-name-complex="Times New Roman1" style:font-size-complex="9pt" style:font-weight-complex="normal"/>
    </style:style>
    <style:style style:name="P1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a01be" style:font-size-asian="9pt" style:font-weight-asian="normal" style:font-name-complex="Times New Roman1" style:font-size-complex="9pt" style:font-weight-complex="normal"/>
    </style:style>
    <style:style style:name="P1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bece5" style:font-size-asian="9pt" style:font-weight-asian="normal" style:font-name-complex="Times New Roman1" style:font-size-complex="9pt" style:font-weight-complex="normal"/>
    </style:style>
    <style:style style:name="P1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1ebda" style:font-size-asian="9pt" style:font-weight-asian="normal" style:font-name-complex="Times New Roman1" style:font-size-complex="9pt" style:font-weight-complex="normal"/>
    </style:style>
    <style:style style:name="P163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0ff887" style:font-size-asian="9pt" style:font-weight-asian="normal" style:font-name-complex="Times New Roman1" style:font-size-complex="9pt" style:font-weight-complex="normal"/>
    </style:style>
    <style:style style:name="P164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0e9942" style:font-size-asian="9pt" style:font-weight-asian="normal" style:font-name-complex="Times New Roman1" style:font-size-complex="9pt" style:font-weight-complex="normal"/>
    </style:style>
    <style:style style:name="P1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0ff887" style:font-size-asian="9pt" style:font-weight-asian="normal" style:font-name-complex="Times New Roman1" style:font-size-complex="9pt" style:font-weight-complex="normal"/>
    </style:style>
    <style:style style:name="P1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12b08" officeooo:paragraph-rsid="0015290a" style:font-size-asian="9pt" style:font-weight-asian="normal" style:font-name-complex="Times New Roman1" style:font-size-complex="9pt" style:font-weight-complex="normal"/>
    </style:style>
    <style:style style:name="P1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0dec" officeooo:paragraph-rsid="0015290a" style:font-size-asian="9pt" style:font-weight-asian="normal" style:font-name-complex="Times New Roman1" style:font-size-complex="9pt" style:font-weight-complex="normal"/>
    </style:style>
    <style:style style:name="P1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6fdf" officeooo:paragraph-rsid="0016dc60" style:font-size-asian="9pt" style:font-weight-asian="normal" style:font-name-complex="Times New Roman1" style:font-size-complex="9pt" style:font-weight-complex="normal"/>
    </style:style>
    <style:style style:name="P1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6fdf" officeooo:paragraph-rsid="00187192" style:font-size-asian="9pt" style:font-weight-asian="normal" style:font-name-complex="Times New Roman1" style:font-size-complex="9pt" style:font-weight-complex="normal"/>
    </style:style>
    <style:style style:name="P1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6fdf" officeooo:paragraph-rsid="0015290a" style:font-size-asian="9pt" style:font-weight-asian="normal" style:font-name-complex="Times New Roman1" style:font-size-complex="9pt" style:font-weight-complex="normal"/>
    </style:style>
    <style:style style:name="P1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6fdf" officeooo:paragraph-rsid="001a01be" style:font-size-asian="9pt" style:font-weight-asian="normal" style:font-name-complex="Times New Roman1" style:font-size-complex="9pt" style:font-weight-complex="normal"/>
    </style:style>
    <style:style style:name="P1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6fdf" officeooo:paragraph-rsid="001bece5" style:font-size-asian="9pt" style:font-weight-asian="normal" style:font-name-complex="Times New Roman1" style:font-size-complex="9pt" style:font-weight-complex="normal"/>
    </style:style>
    <style:style style:name="P1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6d3a0" officeooo:paragraph-rsid="001a01be" style:font-size-asian="9pt" style:font-weight-asian="normal" style:font-name-complex="Times New Roman1" style:font-size-complex="9pt" style:font-weight-complex="normal"/>
    </style:style>
    <style:style style:name="P1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1bece5" style:font-size-asian="9pt" style:font-weight-asian="normal" style:font-name-complex="Times New Roman1" style:font-size-complex="9pt" style:font-weight-complex="normal"/>
    </style:style>
    <style:style style:name="P1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8299" officeooo:paragraph-rsid="0021ebda" style:font-size-asian="9pt" style:font-weight-asian="normal" style:font-name-complex="Times New Roman1" style:font-size-complex="9pt" style:font-weight-complex="normal"/>
    </style:style>
    <style:style style:name="P1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172a" officeooo:paragraph-rsid="002408b5" style:font-size-asian="9pt" style:font-weight-asian="normal" style:font-name-complex="Times New Roman1" style:font-size-complex="9pt" style:font-weight-complex="normal"/>
    </style:style>
    <style:style style:name="P1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172a" officeooo:paragraph-rsid="0021ebda" style:font-size-asian="9pt" style:font-weight-asian="normal" style:font-name-complex="Times New Roman1" style:font-size-complex="9pt" style:font-weight-complex="normal"/>
    </style:style>
    <style:style style:name="P1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172a" officeooo:paragraph-rsid="002455e8" style:font-size-asian="9pt" style:font-weight-asian="normal" style:font-name-complex="Times New Roman1" style:font-size-complex="9pt" style:font-weight-complex="normal"/>
    </style:style>
    <style:style style:name="P1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bold" officeooo:rsid="0014d49b" officeooo:paragraph-rsid="0012bd7a" style:font-size-asian="9pt" style:font-weight-asian="bold" style:font-name-complex="Times New Roman1" style:font-size-complex="9pt" style:font-weight-complex="bold"/>
    </style:style>
    <style:style style:name="P1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bold" officeooo:rsid="000b6fdf" officeooo:paragraph-rsid="001a01be" style:font-size-asian="9pt" style:font-weight-asian="bold" style:font-name-complex="Times New Roman1" style:font-size-complex="9pt" style:font-weight-complex="bold"/>
    </style:style>
    <style:style style:name="P1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cab9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c51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a624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5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0e994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a624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cab9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c51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12b08" officeooo:paragraph-rsid="002cab9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f6df7" officeooo:paragraph-rsid="002cab9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4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cab9a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No_20_Spacing">
      <style:paragraph-properties fo:line-height="100%" fo:orphans="0" fo:widows="0"/>
      <style:text-properties fo:font-size="9pt" fo:font-style="normal" fo:font-weight="normal" officeooo:paragraph-rsid="000e9942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6dc60" style:font-size-asian="9pt" style:font-weight-asian="normal" style:font-size-complex="9pt" style:font-weight-complex="normal"/>
    </style:style>
    <style:style style:name="P19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4e9c7" style:font-size-asian="9pt" style:font-weight-asian="normal" style:font-size-complex="9pt" style:font-weight-complex="normal"/>
    </style:style>
    <style:style style:name="P19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ff887" style:font-size-asian="9pt" style:font-weight-asian="normal" style:font-size-complex="9pt" style:font-weight-complex="normal"/>
    </style:style>
    <style:style style:name="P19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2bd7a" style:font-size-asian="9pt" style:font-weight-asian="normal" style:font-size-complex="9pt" style:font-weight-complex="normal"/>
    </style:style>
    <style:style style:name="P20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5290a" style:font-size-asian="9pt" style:font-weight-asian="normal" style:font-size-complex="9pt" style:font-weight-complex="normal"/>
    </style:style>
    <style:style style:name="P20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e9942" style:font-size-asian="9pt" style:font-weight-asian="normal" style:font-size-complex="9pt" style:font-weight-complex="normal"/>
    </style:style>
    <style:style style:name="P20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a01be" style:font-size-asian="9pt" style:font-weight-asian="normal" style:font-size-complex="9pt" style:font-weight-complex="normal"/>
    </style:style>
    <style:style style:name="P20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bece5" style:font-size-asian="9pt" style:font-weight-asian="normal" style:font-size-complex="9pt" style:font-weight-complex="normal"/>
    </style:style>
    <style:style style:name="P20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455e8" style:font-size-asian="9pt" style:font-weight-asian="normal" style:font-size-complex="9pt" style:font-weight-complex="normal"/>
    </style:style>
    <style:style style:name="P20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1ebda" style:font-size-asian="9pt" style:font-weight-asian="normal" style:font-size-complex="9pt" style:font-weight-complex="normal"/>
    </style:style>
    <style:style style:name="P20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2769e" style:font-size-asian="9pt" style:font-weight-asian="normal" style:font-size-complex="9pt" style:font-weight-complex="normal"/>
    </style:style>
    <style:style style:name="P207" style:family="paragraph" style:parent-style-name="No_20_Spacing">
      <style:paragraph-properties fo:line-height="100%" fo:orphans="0" fo:widows="0"/>
      <style:text-properties fo:font-size="9pt" fo:font-weight="normal" officeooo:paragraph-rsid="000ff887" style:font-size-asian="9pt" style:font-weight-asian="normal" style:font-size-complex="9pt" style:font-weight-complex="normal"/>
    </style:style>
    <style:style style:name="P208" style:family="paragraph" style:parent-style-name="No_20_Spacing">
      <style:paragraph-properties fo:line-height="100%" fo:orphans="0" fo:widows="0"/>
      <style:text-properties fo:font-size="9pt" fo:font-weight="normal" officeooo:paragraph-rsid="000e9942" style:font-size-asian="9pt" style:font-weight-asian="normal" style:font-size-complex="9pt" style:font-weight-complex="normal"/>
    </style:style>
    <style:style style:name="P20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0" style:family="paragraph" style:parent-style-name="Table_20_Contents">
      <style:text-properties fo:font-size="9pt" fo:font-weight="normal" officeooo:rsid="001ed3cd" officeooo:paragraph-rsid="000cbe77" style:font-size-asian="9pt" style:font-weight-asian="normal" style:font-size-complex="9pt" style:font-weight-complex="normal"/>
    </style:style>
    <style:style style:name="P211" style:family="paragraph" style:parent-style-name="Table_20_Contents">
      <style:text-properties fo:font-size="9pt" fo:font-weight="normal" officeooo:paragraph-rsid="000cbe77" style:font-size-asian="9pt" style:font-weight-asian="normal" style:font-size-complex="9pt" style:font-weight-complex="normal"/>
    </style:style>
    <style:style style:name="P212" style:family="paragraph" style:parent-style-name="Table_20_Contents">
      <style:text-properties fo:font-size="9pt" fo:font-weight="normal" officeooo:rsid="001b1350" officeooo:paragraph-rsid="000cbe77" style:font-size-asian="9pt" style:font-weight-asian="normal" style:font-size-complex="9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0cbe77" style:font-size-asian="9pt" style:font-weight-asian="normal" style:font-size-complex="9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cbe77" style:font-size-asian="9pt" style:font-weight-asian="normal" style:font-size-complex="9pt" style:font-weight-complex="normal"/>
    </style:style>
    <style:style style:name="P21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462a8" style:font-size-asian="9pt" style:font-weight-asian="normal" style:font-size-complex="9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962eb" style:font-size-asian="9pt" style:font-weight-asian="normal" style:font-size-complex="9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826e6" style:font-size-asian="9pt" style:font-weight-asian="normal" style:font-size-complex="9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462a8" style:font-size-asian="9pt" style:font-weight-asian="normal" style:font-size-complex="9pt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d919" style:font-size-asian="9pt" style:font-weight-asian="normal" style:font-size-complex="9pt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3b752" style:font-size-asian="9pt" style:font-weight-asian="normal" style:font-size-complex="9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4a463" style:font-size-asian="9pt" style:font-weight-asian="normal" style:font-size-complex="9pt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33ac6" style:font-size-asian="9pt" style:font-weight-asian="normal" style:font-size-complex="9pt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39eeb" style:font-size-asian="9pt" style:font-weight-asian="normal" style:font-size-complex="9pt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0bf76" style:font-size-asian="9pt" style:font-weight-asian="normal" style:font-size-complex="9pt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44a83" style:font-size-asian="9pt" style:font-weight-asian="normal" style:font-size-complex="9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233" style:family="paragraph" style:parent-style-name="Table_20_Contents">
      <style:text-properties style:font-name="Times New Roman" fo:font-size="9pt" fo:font-weight="normal" officeooo:rsid="002466a2" officeooo:paragraph-rsid="002bae00" style:font-size-asian="9pt" style:font-weight-asian="normal" style:font-size-complex="9pt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826e6" style:font-size-asian="9pt" style:font-weight-asian="normal" style:font-size-complex="9pt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33ac6" style:font-size-asian="9pt" style:font-weight-asian="normal" style:font-size-complex="9pt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39eeb" style:font-size-asian="9pt" style:font-weight-asian="normal" style:font-size-complex="9pt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44a83" style:font-size-asian="9pt" style:font-weight-asian="normal" style:font-size-complex="9pt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245" style:family="paragraph" style:parent-style-name="Table_20_Contents">
      <style:text-properties style:font-name="Times New Roman" fo:font-size="9pt" fo:font-weight="normal" officeooo:rsid="002466a2" officeooo:paragraph-rsid="003826e6" style:font-size-asian="9pt" style:font-weight-asian="normal" style:font-size-complex="9pt" style:font-weight-complex="normal"/>
    </style:style>
    <style:style style:name="P246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47" style:family="paragraph" style:parent-style-name="Table_20_Contents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248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249" style:family="paragraph" style:parent-style-name="Table_20_Contents">
      <style:text-properties style:font-name="Times New Roman" fo:font-size="9pt" fo:font-weight="normal" officeooo:rsid="002466a2" officeooo:paragraph-rsid="00333ac6" style:font-size-asian="9pt" style:font-weight-asian="normal" style:font-size-complex="9pt" style:font-weight-complex="normal"/>
    </style:style>
    <style:style style:name="P250" style:family="paragraph" style:parent-style-name="Table_20_Contents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251" style:family="paragraph" style:parent-style-name="Table_20_Contents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252" style:family="paragraph" style:parent-style-name="Table_20_Contents"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253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25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25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0cc65b" style:font-size-asian="9pt" style:font-weight-asian="normal" style:font-size-complex="9pt" style:font-weight-complex="normal"/>
    </style:style>
    <style:style style:name="P25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462a8" style:font-size-asian="9pt" style:font-weight-asian="normal" style:font-size-complex="9pt" style:font-weight-complex="normal"/>
    </style:style>
    <style:style style:name="P25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25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0cc65b" style:font-size-asian="9pt" style:font-weight-asian="normal" style:font-size-complex="9pt" style:font-weight-complex="normal"/>
    </style:style>
    <style:style style:name="P25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2462a8" style:font-size-asian="9pt" style:font-weight-asian="normal" style:font-size-complex="9pt" style:font-weight-complex="normal"/>
    </style:style>
    <style:style style:name="P260" style:family="paragraph" style:parent-style-name="Table_20_Contents">
      <style:text-properties style:font-name="Times New Roman" fo:font-size="9pt" fo:font-weight="normal" officeooo:rsid="001bc522" officeooo:paragraph-rsid="000cbe77" style:font-size-asian="9pt" style:font-weight-asian="normal" style:font-size-complex="9pt" style:font-weight-complex="normal"/>
    </style:style>
    <style:style style:name="P261" style:family="paragraph" style:parent-style-name="Table_20_Contents">
      <style:text-properties style:font-name="Times New Roman" fo:font-size="9pt" fo:font-weight="normal" officeooo:rsid="0019577f" officeooo:paragraph-rsid="000cbe77" style:font-size-asian="9pt" style:font-weight-asian="normal" style:font-size-complex="9pt" style:font-weight-complex="normal"/>
    </style:style>
    <style:style style:name="P26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officeooo:paragraph-rsid="002bae00" style:font-size-asian="9pt" style:font-size-complex="9pt"/>
    </style:style>
    <style:style style:name="P26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officeooo:paragraph-rsid="002462a8" style:font-size-asian="9pt" style:font-size-complex="9pt"/>
    </style:style>
    <style:style style:name="P264" style:family="paragraph" style:parent-style-name="Table_20_Contents">
      <style:text-properties style:font-name="Times New Roman" fo:font-size="9pt" officeooo:paragraph-rsid="002bae00" style:font-size-asian="9pt" style:font-size-complex="9pt"/>
    </style:style>
    <style:style style:name="P265" style:family="paragraph" style:parent-style-name="Table_20_Contents">
      <style:text-properties style:font-name="Times New Roman" fo:font-size="9pt" style:text-underline-style="none" fo:font-weight="normal" officeooo:rsid="0014d49b" officeooo:paragraph-rsid="000cbe77" style:font-size-asian="9pt" style:font-weight-asian="normal" style:font-name-complex="Times New Roman1" style:font-size-complex="9pt" style:font-weight-complex="normal"/>
    </style:style>
    <style:style style:name="P266" style:family="paragraph" style:parent-style-name="Table_20_Contents">
      <style:text-properties style:font-name="Times New Roman" fo:font-size="9pt" style:text-underline-style="none" fo:font-weight="normal" officeooo:rsid="001bc522" officeooo:paragraph-rsid="000e9942" style:font-size-asian="9pt" style:font-weight-asian="normal" style:font-name-complex="Times New Roman1" style:font-size-complex="9pt" style:font-weight-complex="normal"/>
    </style:style>
    <style:style style:name="P267" style:family="paragraph" style:parent-style-name="Table_20_Contents">
      <style:text-properties style:font-name="Times New Roman" fo:font-size="9pt" fo:font-style="normal" style:text-underline-style="none" fo:font-weight="normal" officeooo:rsid="002aff0a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8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0e994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9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0ff8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0ff887" style:font-size-asian="9pt" style:font-weight-asian="normal" style:font-size-complex="9pt" style:font-weight-complex="normal"/>
    </style:style>
    <style:style style:name="P27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21ebda" style:font-size-asian="9pt" style:font-weight-asian="normal" style:font-size-complex="9pt" style:font-weight-complex="normal"/>
    </style:style>
    <style:style style:name="P27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0ff887" style:font-size-asian="9pt" style:font-weight-asian="normal" style:font-size-complex="9pt" style:font-weight-complex="normal"/>
    </style:style>
    <style:style style:name="P27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21ebda" style:font-size-asian="9pt" style:font-weight-asian="normal" style:font-size-complex="9pt" style:font-weight-complex="normal"/>
    </style:style>
    <style:style style:name="P2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aff0a" officeooo:paragraph-rsid="002462a8" style:font-size-asian="9pt" style:font-weight-asian="normal" style:font-name-complex="Times New Roman1" style:font-size-complex="9pt" style:font-weight-complex="normal"/>
    </style:style>
    <style:style style:name="P2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aff0a" officeooo:paragraph-rsid="00261eb3" style:font-size-asian="9pt" style:font-weight-asian="normal" style:font-name-complex="Times New Roman1" style:font-size-complex="9pt" style:font-weight-complex="normal"/>
    </style:style>
    <style:style style:name="P2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aff0a" officeooo:paragraph-rsid="002a0c4e" style:font-size-asian="9pt" style:font-weight-asian="normal" style:font-name-complex="Times New Roman1" style:font-size-complex="9pt" style:font-weight-complex="normal"/>
    </style:style>
    <style:style style:name="P2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ef5a" officeooo:paragraph-rsid="002462a8" style:font-size-asian="9pt" style:font-weight-asian="normal" style:font-name-complex="Times New Roman1" style:font-size-complex="9pt" style:font-weight-complex="normal"/>
    </style:style>
    <style:style style:name="P2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dcb90" officeooo:paragraph-rsid="002462a8" style:font-size-asian="9pt" style:font-weight-asian="normal" style:font-name-complex="Times New Roman1" style:font-size-complex="9pt" style:font-weight-complex="normal"/>
    </style:style>
    <style:style style:name="P2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cbe77" style:font-size-asian="9pt" style:font-weight-asian="normal" style:font-name-complex="Times New Roman1" style:font-size-complex="9pt" style:font-weight-complex="normal"/>
    </style:style>
    <style:style style:name="P2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64a" officeooo:paragraph-rsid="0026afb5" style:font-size-asian="9pt" style:font-weight-asian="normal" style:font-name-complex="Times New Roman1" style:font-size-complex="9pt" style:font-weight-complex="normal"/>
    </style:style>
    <style:style style:name="P2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752ee" officeooo:paragraph-rsid="0026afb5" style:font-size-asian="9pt" style:font-weight-asian="normal" style:font-name-complex="Times New Roman1" style:font-size-complex="9pt" style:font-weight-complex="normal"/>
    </style:style>
    <style:style style:name="P2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752ee" officeooo:paragraph-rsid="0026afb5" style:font-size-asian="9pt" style:font-weight-asian="normal" style:font-name-complex="Times New Roman1" style:font-size-complex="9pt" style:font-weight-complex="normal"/>
    </style:style>
    <style:style style:name="P2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514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a0c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31bf6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514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276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7ad3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8bd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61eb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a1ae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3118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462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61eb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6afb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8bd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a0c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3118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31bf6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ff0a" officeooo:paragraph-rsid="002462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ff0a" officeooo:paragraph-rsid="0026afb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ff0a" officeooo:paragraph-rsid="002a0c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ff0a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ff0a" officeooo:paragraph-rsid="003118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ff0a" officeooo:paragraph-rsid="002a1ae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cef5a" officeooo:paragraph-rsid="002514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cef5a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cef5a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dcb80" officeooo:paragraph-rsid="002514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dcb80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462a8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f6df7" officeooo:paragraph-rsid="002514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3b7a39" officeooo:paragraph-rsid="002462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3b7a39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3b7a39" officeooo:paragraph-rsid="002a1ae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813f" officeooo:paragraph-rsid="002462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813f" officeooo:paragraph-rsid="002a1ae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813f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dcb90" officeooo:paragraph-rsid="002514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4d49b" officeooo:paragraph-rsid="002514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4d49b" officeooo:paragraph-rsid="0026afb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4d49b" officeooo:paragraph-rsid="002a1ae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4d49b" officeooo:paragraph-rsid="002a0c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4d49b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6e715" officeooo:paragraph-rsid="0027ad3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6e715" officeooo:paragraph-rsid="0028bd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6e715" officeooo:paragraph-rsid="0028bd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118f4" officeooo:paragraph-rsid="003118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d88" officeooo:paragraph-rsid="003118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752ee" officeooo:paragraph-rsid="002a1ae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0e2c5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e7e6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5f256" officeooo:paragraph-rsid="002a1ae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bold" officeooo:rsid="00192f77" officeooo:paragraph-rsid="0022769e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22769e" style:font-size-asian="9pt" style:font-style-asian="normal" style:font-weight-asian="normal" style:font-size-complex="9pt" style:font-style-complex="normal" style:font-weight-complex="normal"/>
    </style:style>
    <style:style style:name="P3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261eb3" style:font-size-asian="9pt" style:font-style-asian="normal" style:font-weight-asian="normal" style:font-size-complex="9pt" style:font-style-complex="normal" style:font-weight-complex="normal"/>
    </style:style>
    <style:style style:name="P3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2a1ae7" style:font-size-asian="9pt" style:font-style-asian="normal" style:font-weight-asian="normal" style:font-size-complex="9pt" style:font-style-complex="normal" style:font-weight-complex="normal"/>
    </style:style>
    <style:style style:name="P3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2d5402" style:font-size-asian="9pt" style:font-style-asian="normal" style:font-weight-asian="normal" style:font-size-complex="9pt" style:font-style-complex="normal" style:font-weight-complex="normal"/>
    </style:style>
    <style:style style:name="P3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22769e" style:font-size-asian="9pt" style:font-style-asian="normal" style:font-weight-asian="normal" style:font-size-complex="9pt" style:font-style-complex="normal" style:font-weight-complex="normal"/>
    </style:style>
    <style:style style:name="P3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28bd3a" style:font-size-asian="9pt" style:font-style-asian="normal" style:font-weight-asian="normal" style:font-size-complex="9pt" style:font-style-complex="normal" style:font-weight-complex="normal"/>
    </style:style>
    <style:style style:name="P3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61eb3" style:font-size-asian="9pt" style:font-weight-asian="normal" style:font-size-complex="9pt" style:font-weight-complex="normal"/>
    </style:style>
    <style:style style:name="P34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752ee" officeooo:paragraph-rsid="0026afb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d23e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0ff8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ff8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ff8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21ebd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2462a8" style:font-size-asian="9pt" style:font-weight-asian="normal" style:font-name-complex="Times New Roman1" style:font-size-complex="9pt" style:font-weight-complex="normal"/>
    </style:style>
    <style:style style:name="P3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261eb3" style:font-size-asian="9pt" style:font-weight-asian="normal" style:font-name-complex="Times New Roman1" style:font-size-complex="9pt" style:font-weight-complex="normal"/>
    </style:style>
    <style:style style:name="P3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26afb5" style:font-size-asian="9pt" style:font-weight-asian="normal" style:font-name-complex="Times New Roman1" style:font-size-complex="9pt" style:font-weight-complex="normal"/>
    </style:style>
    <style:style style:name="P3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cb90" officeooo:paragraph-rsid="002462a8" style:font-size-asian="9pt" style:font-weight-asian="normal" style:font-name-complex="Times New Roman1" style:font-size-complex="9pt" style:font-weight-complex="normal"/>
    </style:style>
    <style:style style:name="P3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462a8" style:font-size-asian="9pt" style:font-weight-asian="normal" style:font-name-complex="Times New Roman1" style:font-size-complex="9pt" style:font-weight-complex="normal"/>
    </style:style>
    <style:style style:name="P3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7ad3f" style:font-size-asian="9pt" style:font-weight-asian="normal" style:font-name-complex="Times New Roman1" style:font-size-complex="9pt" style:font-weight-complex="normal"/>
    </style:style>
    <style:style style:name="P3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ef5a" officeooo:paragraph-rsid="002462a8" style:font-size-asian="9pt" style:font-weight-asian="normal" style:font-name-complex="Times New Roman1" style:font-size-complex="9pt" style:font-weight-complex="normal"/>
    </style:style>
    <style:style style:name="P3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cb80" officeooo:paragraph-rsid="002462a8" style:font-size-asian="9pt" style:font-weight-asian="normal" style:font-name-complex="Times New Roman1" style:font-size-complex="9pt" style:font-weight-complex="normal"/>
    </style:style>
    <style:style style:name="P3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d49b" officeooo:paragraph-rsid="0026afb5" style:font-size-asian="9pt" style:font-weight-asian="normal" style:font-name-complex="Times New Roman1" style:font-size-complex="9pt" style:font-weight-complex="normal"/>
    </style:style>
    <style:style style:name="P3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5f256" officeooo:paragraph-rsid="0026afb5" style:font-size-asian="9pt" style:font-weight-asian="normal" style:font-name-complex="Times New Roman1" style:font-size-complex="9pt" style:font-weight-complex="normal"/>
    </style:style>
    <style:style style:name="P3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52ee" officeooo:paragraph-rsid="0026afb5" style:font-size-asian="9pt" style:font-weight-asian="normal" style:font-name-complex="Times New Roman1" style:font-size-complex="9pt" style:font-weight-complex="normal"/>
    </style:style>
    <style:style style:name="P3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6e715" officeooo:paragraph-rsid="0026afb5" style:font-size-asian="9pt" style:font-weight-asian="normal" style:font-name-complex="Times New Roman1" style:font-size-complex="9pt" style:font-weight-complex="normal"/>
    </style:style>
    <style:style style:name="P3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d5402" style:font-size-asian="9pt" style:font-weight-asian="normal" style:font-name-complex="Times New Roman1" style:font-size-complex="9pt" style:font-weight-complex="normal"/>
    </style:style>
    <style:style style:name="P3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64a" officeooo:paragraph-rsid="002d5402" style:font-size-asian="9pt" style:font-weight-asian="normal" style:font-name-complex="Times New Roman1" style:font-size-complex="9pt" style:font-weight-complex="normal"/>
    </style:style>
    <style:style style:name="P3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5d88" officeooo:paragraph-rsid="002f23aa" style:font-size-asian="9pt" style:font-weight-asian="normal" style:font-name-complex="Times New Roman1" style:font-size-complex="9pt" style:font-weight-complex="normal"/>
    </style:style>
    <style:style style:name="P3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bold" officeooo:rsid="000f6df7" officeooo:paragraph-rsid="002462a8" style:font-size-asian="9pt" style:font-weight-asian="bold" style:font-name-complex="Times New Roman1" style:font-size-complex="9pt" style:font-weight-complex="bold"/>
    </style:style>
    <style:style style:name="P3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bold" officeooo:rsid="000f6df7" officeooo:paragraph-rsid="002d5402" style:font-size-asian="9pt" style:font-weight-asian="bold" style:font-name-complex="Times New Roman1" style:font-size-complex="9pt" style:font-weight-complex="bold"/>
    </style:style>
    <style:style style:name="P3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bold" officeooo:rsid="0014d49b" officeooo:paragraph-rsid="002d5402" style:font-size-asian="9pt" style:font-weight-asian="bold" style:font-name-complex="Times New Roman1" style:font-size-complex="9pt" style:font-weight-complex="bold"/>
    </style:style>
    <style:style style:name="P3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514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7ad3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8bd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3118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6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0ff8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7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0e994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61eb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7ad3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a0c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a1ae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cef5a" officeooo:paragraph-rsid="002514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cef5a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dcb80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f6df7" officeooo:paragraph-rsid="002514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f6df7" officeooo:paragraph-rsid="0028bd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f6df7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5f256" officeooo:paragraph-rsid="0028bd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5f256" officeooo:paragraph-rsid="002a0c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5f256" officeooo:paragraph-rsid="0031bf6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6e715" officeooo:paragraph-rsid="0028bd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0ff8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8bd3a" officeooo:paragraph-rsid="0028bd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0c4e" officeooo:paragraph-rsid="00261eb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f23a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3118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e5d88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0e2c5" officeooo:paragraph-rsid="003118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ee7e6" officeooo:paragraph-rsid="002d54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4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2769e" style:font-size-asian="9pt" style:font-style-asian="normal" style:font-weight-asian="normal" style:font-size-complex="9pt" style:font-style-complex="normal" style:font-weight-complex="normal"/>
    </style:style>
    <style:style style:name="P405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514c4" style:font-size-asian="9pt" style:font-style-asian="normal" style:font-weight-asian="normal" style:font-size-complex="9pt" style:font-style-complex="normal" style:font-weight-complex="normal"/>
    </style:style>
    <style:style style:name="P406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d5402" style:font-size-asian="9pt" style:font-style-asian="normal" style:font-weight-asian="normal" style:font-size-complex="9pt" style:font-style-complex="normal" style:font-weight-complex="normal"/>
    </style:style>
    <style:style style:name="P407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8bd3a" style:font-size-asian="9pt" style:font-style-asian="normal" style:font-weight-asian="normal" style:font-size-complex="9pt" style:font-style-complex="normal" style:font-weight-complex="normal"/>
    </style:style>
    <style:style style:name="P408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0ff887" style:font-size-asian="9pt" style:font-style-asian="normal" style:font-weight-asian="normal" style:font-size-complex="9pt" style:font-style-complex="normal" style:font-weight-complex="normal"/>
    </style:style>
    <style:style style:name="P409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7ad3f" style:font-size-asian="9pt" style:font-style-asian="normal" style:font-weight-asian="normal" style:font-size-complex="9pt" style:font-style-complex="normal" style:font-weight-complex="normal"/>
    </style:style>
    <style:style style:name="P410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61eb3" style:font-size-asian="9pt" style:font-style-asian="normal" style:font-weight-asian="normal" style:font-size-complex="9pt" style:font-style-complex="normal" style:font-weight-complex="normal"/>
    </style:style>
    <style:style style:name="P411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a0c4e" style:font-size-asian="9pt" style:font-style-asian="normal" style:font-weight-asian="normal" style:font-size-complex="9pt" style:font-style-complex="normal" style:font-weight-complex="normal"/>
    </style:style>
    <style:style style:name="P412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3118f4" style:font-size-asian="9pt" style:font-style-asian="normal" style:font-weight-asian="normal" style:font-size-complex="9pt" style:font-style-complex="normal" style:font-weight-complex="normal"/>
    </style:style>
    <style:style style:name="P413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31bf63" style:font-size-asian="9pt" style:font-style-asian="normal" style:font-weight-asian="normal" style:font-size-complex="9pt" style:font-style-complex="normal" style:font-weight-complex="normal"/>
    </style:style>
    <style:style style:name="P414" style:family="paragraph" style:parent-style-name="No_20_Spacing">
      <style:paragraph-properties fo:line-height="100%" fo:orphans="0" fo:widows="0"/>
      <style:text-properties fo:font-size="9pt" fo:font-style="normal" fo:font-weight="normal" officeooo:paragraph-rsid="000ff887" style:font-size-asian="9pt" style:font-style-asian="normal" style:font-weight-asian="normal" style:font-size-complex="9pt" style:font-style-complex="normal" style:font-weight-complex="normal"/>
    </style:style>
    <style:style style:name="P415" style:family="paragraph" style:parent-style-name="No_20_Spacing">
      <style:paragraph-properties fo:line-height="100%" fo:orphans="0" fo:widows="0"/>
      <style:text-properties fo:font-size="9pt" fo:font-style="normal" fo:font-weight="normal" officeooo:paragraph-rsid="000e9942" style:font-size-asian="9pt" style:font-style-asian="normal" style:font-weight-asian="normal" style:font-size-complex="9pt" style:font-style-complex="normal" style:font-weight-complex="normal"/>
    </style:style>
    <style:style style:name="P416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style:text-underline-style="none" fo:font-weight="normal" officeooo:paragraph-rsid="00261eb3" style:font-size-asian="9pt" style:font-style-asian="normal" style:font-weight-asian="normal" style:font-size-complex="9pt" style:font-style-complex="normal" style:font-weight-complex="normal"/>
    </style:style>
    <style:style style:name="P417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style:text-underline-style="none" fo:font-weight="normal" officeooo:paragraph-rsid="002a0c4e" style:font-size-asian="9pt" style:font-style-asian="normal" style:font-weight-asian="normal" style:font-size-complex="9pt" style:font-style-complex="normal" style:font-weight-complex="normal"/>
    </style:style>
    <style:style style:name="P41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1ebda" style:font-size-asian="9pt" style:font-weight-asian="normal" style:font-size-complex="9pt" style:font-weight-complex="normal"/>
    </style:style>
    <style:style style:name="P41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0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0ff887" style:font-size-asian="9pt" style:font-style-asian="normal" style:font-weight-asian="normal" style:font-size-complex="9pt" style:font-style-complex="normal" style:font-weight-complex="normal"/>
    </style:style>
    <style:style style:name="P42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21ebda" style:font-size-asian="9pt" style:font-weight-asian="normal" style:font-size-complex="9pt" style:font-weight-complex="normal"/>
    </style:style>
    <style:style style:name="P4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462a8" style:font-size-asian="9pt" style:font-weight-asian="normal" style:font-name-complex="Times New Roman1" style:font-size-complex="9pt" style:font-weight-complex="normal"/>
    </style:style>
    <style:style style:name="P4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514c4" style:font-size-asian="9pt" style:font-weight-asian="normal" style:font-name-complex="Times New Roman1" style:font-size-complex="9pt" style:font-weight-complex="normal"/>
    </style:style>
    <style:style style:name="P4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8bd3a" style:font-size-asian="9pt" style:font-weight-asian="normal" style:font-name-complex="Times New Roman1" style:font-size-complex="9pt" style:font-weight-complex="normal"/>
    </style:style>
    <style:style style:name="P42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6afb5" style:font-size-asian="9pt" style:font-weight-asian="normal" style:font-name-complex="Times New Roman1" style:font-size-complex="9pt" style:font-weight-complex="normal"/>
    </style:style>
    <style:style style:name="P4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d5402" style:font-size-asian="9pt" style:font-weight-asian="normal" style:font-name-complex="Times New Roman1" style:font-size-complex="9pt" style:font-weight-complex="normal"/>
    </style:style>
    <style:style style:name="P4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f23aa" style:font-size-asian="9pt" style:font-weight-asian="normal" style:font-name-complex="Times New Roman1" style:font-size-complex="9pt" style:font-weight-complex="normal"/>
    </style:style>
    <style:style style:name="P4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5f256" officeooo:paragraph-rsid="0028bd3a" style:font-size-asian="9pt" style:font-weight-asian="normal" style:font-name-complex="Times New Roman1" style:font-size-complex="9pt" style:font-weight-complex="normal"/>
    </style:style>
    <style:style style:name="P4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52ee" officeooo:paragraph-rsid="0026afb5" style:font-size-asian="9pt" style:font-weight-asian="normal" style:font-name-complex="Times New Roman1" style:font-size-complex="9pt" style:font-weight-complex="normal"/>
    </style:style>
    <style:style style:name="P431" style:family="paragraph" style:parent-style-name="Standard">
      <style:text-properties style:font-name="Times New Roman" fo:font-size="9pt" fo:font-weight="normal" officeooo:rsid="0005f30c" officeooo:paragraph-rsid="000cbe77" style:font-size-asian="9pt" style:font-weight-asian="normal" style:font-size-complex="9pt" style:font-weight-complex="normal"/>
    </style:style>
    <style:style style:name="P432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433" style:family="paragraph" style:parent-style-name="Standard">
      <style:text-properties style:font-name="Times New Roman" fo:font-size="9pt" fo:font-weight="normal" officeooo:rsid="002466a2" officeooo:paragraph-rsid="00333ac6" style:font-size-asian="9pt" style:font-weight-asian="normal" style:font-size-complex="9pt" style:font-weight-complex="normal"/>
    </style:style>
    <style:style style:name="P434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435" style:family="paragraph" style:parent-style-name="Standard">
      <style:text-properties style:font-name="Times New Roman" fo:font-size="9pt" fo:font-weight="normal" officeooo:rsid="002466a2" officeooo:paragraph-rsid="003855f4" style:font-size-asian="9pt" style:font-weight-asian="normal" style:font-size-complex="9pt" style:font-weight-complex="normal"/>
    </style:style>
    <style:style style:name="P436" style:family="paragraph" style:parent-style-name="Standard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437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438" style:family="paragraph" style:parent-style-name="Standard">
      <style:text-properties style:font-name="Times New Roman" fo:font-size="9pt" fo:font-weight="normal" officeooo:rsid="002466a2" officeooo:paragraph-rsid="0039e777" style:font-size-asian="9pt" style:font-weight-asian="normal" style:font-size-complex="9pt" style:font-weight-complex="normal"/>
    </style:style>
    <style:style style:name="P439" style:family="paragraph" style:parent-style-name="Standard">
      <style:text-properties officeooo:paragraph-rsid="000cbe77"/>
    </style:style>
    <style:style style:name="P440" style:family="paragraph" style:parent-style-name="Standard">
      <style:text-properties fo:font-size="9pt" officeooo:paragraph-rsid="000cbe77" style:font-size-asian="9pt" style:font-size-complex="9pt"/>
    </style:style>
    <style:style style:name="P441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26afb5" style:font-size-asian="9pt" style:font-weight-asian="normal" style:font-size-complex="9pt" style:font-weight-complex="normal"/>
    </style:style>
    <style:style style:name="P442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27ad3f" style:font-size-asian="9pt" style:font-weight-asian="normal" style:font-size-complex="9pt" style:font-weight-complex="normal"/>
    </style:style>
    <style:style style:name="P443" style:family="paragraph" style:parent-style-name="Standard">
      <style:paragraph-properties fo:line-height="100%" fo:orphans="0" fo:widows="0">
        <style:tab-stops/>
      </style:paragraph-properties>
      <style:text-properties fo:font-size="9pt" fo:font-style="normal" fo:font-weight="normal" officeooo:paragraph-rsid="002a1ae7" style:font-size-asian="9pt" style:font-style-asian="normal" style:font-weight-asian="normal" style:font-size-complex="9pt" style:font-style-complex="normal" style:font-weight-complex="normal"/>
    </style:style>
    <style:style style:name="P444" style:family="paragraph" style:parent-style-name="Standard">
      <style:paragraph-properties fo:text-align="center" style:justify-single-word="false"/>
      <style:text-properties fo:font-size="16pt" officeooo:paragraph-rsid="000cbe77" style:font-size-asian="16pt" style:font-size-complex="16pt"/>
    </style:style>
    <style:style style:name="P44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462a8" style:font-size-asian="9pt" style:font-weight-asian="normal" style:font-name-complex="Times New Roman1" style:font-size-complex="9pt" style:font-weight-complex="normal"/>
    </style:style>
    <style:style style:name="P44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5f256" officeooo:paragraph-rsid="0028bd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462a8" style:font-size-asian="9pt" style:font-weight-asian="normal" style:font-size-complex="9pt" style:font-weight-complex="normal"/>
    </style:style>
    <style:style style:name="P45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2a0c4e" style:font-size-asian="9pt" style:font-style-asian="normal" style:font-weight-asian="normal" style:font-size-complex="9pt" style:font-style-complex="normal" style:font-weight-complex="normal"/>
    </style:style>
    <style:style style:name="P4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0ff887" style:font-size-asian="9pt" style:font-style-asian="normal" style:font-weight-asian="normal" style:font-size-complex="9pt" style:font-style-complex="normal" style:font-weight-complex="normal"/>
    </style:style>
    <style:style style:name="P4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0e9942" style:font-size-asian="9pt" style:font-style-asian="normal" style:font-weight-asian="normal" style:font-size-complex="9pt" style:font-style-complex="normal" style:font-weight-complex="normal"/>
    </style:style>
    <style:style style:name="P4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21ebda" style:font-size-asian="9pt" style:font-weight-asian="normal" style:font-size-complex="9pt" style:font-weight-complex="normal"/>
    </style:style>
    <style:style style:name="P4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0e994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cbe7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0ff8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1ebd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ff8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9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0ff8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0ff887" style:font-size-asian="9pt" style:font-style-asian="normal" style:font-weight-asian="normal" style:font-size-complex="9pt" style:font-style-complex="normal" style:font-weight-complex="normal"/>
    </style:style>
    <style:style style:name="P46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21ebda" style:font-size-asian="9pt" style:font-weight-asian="normal" style:font-size-complex="9pt" style:font-weight-complex="normal"/>
    </style:style>
    <style:style style:name="P462" style:family="paragraph" style:parent-style-name="Table_20_Contents">
      <style:text-properties style:font-name="Times New Roman" fo:font-size="9pt" fo:font-weight="normal" officeooo:rsid="001bc522" officeooo:paragraph-rsid="000cbe77" style:font-size-asian="9pt" style:font-weight-asian="normal" style:font-size-complex="9pt" style:font-weight-complex="normal"/>
    </style:style>
    <style:style style:name="P463" style:family="paragraph" style:parent-style-name="Table_20_Contents">
      <style:text-properties style:font-name="Times New Roman" fo:font-size="9pt" fo:font-weight="normal" officeooo:rsid="0019577f" officeooo:paragraph-rsid="000cbe77" style:font-size-asian="9pt" style:font-weight-asian="normal" style:font-size-complex="9pt" style:font-weight-complex="normal"/>
    </style:style>
    <style:style style:name="P46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855f4" style:font-size-asian="9pt" style:font-weight-asian="normal" style:font-size-complex="9pt" style:font-weight-complex="normal"/>
    </style:style>
    <style:style style:name="P46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46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33ac6" style:font-size-asian="9pt" style:font-weight-asian="normal" style:font-size-complex="9pt" style:font-weight-complex="normal"/>
    </style:style>
    <style:style style:name="P46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46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46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9e777" style:font-size-asian="9pt" style:font-weight-asian="normal" style:font-size-complex="9pt" style:font-weight-complex="normal"/>
    </style:style>
    <style:style style:name="P47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471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472" style:family="paragraph" style:parent-style-name="Table_20_Contents">
      <style:text-properties style:font-name="Times New Roman" fo:font-size="9pt" fo:font-weight="normal" officeooo:rsid="002466a2" officeooo:paragraph-rsid="00333ac6" style:font-size-asian="9pt" style:font-weight-asian="normal" style:font-size-complex="9pt" style:font-weight-complex="normal"/>
    </style:style>
    <style:style style:name="P473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474" style:family="paragraph" style:parent-style-name="Table_20_Contents">
      <style:text-properties style:font-name="Times New Roman" fo:font-size="9pt" fo:font-weight="normal" officeooo:rsid="002466a2" officeooo:paragraph-rsid="003855f4" style:font-size-asian="9pt" style:font-weight-asian="normal" style:font-size-complex="9pt" style:font-weight-complex="normal"/>
    </style:style>
    <style:style style:name="P475" style:family="paragraph" style:parent-style-name="Table_20_Contents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476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477" style:family="paragraph" style:parent-style-name="Table_20_Contents">
      <style:text-properties style:font-name="Times New Roman" fo:font-size="9pt" fo:font-weight="normal" officeooo:rsid="002466a2" officeooo:paragraph-rsid="0039e777" style:font-size-asian="9pt" style:font-weight-asian="normal" style:font-size-complex="9pt" style:font-weight-complex="normal"/>
    </style:style>
    <style:style style:name="P47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855f4" style:font-size-asian="9pt" style:font-weight-asian="normal" style:font-size-complex="9pt" style:font-weight-complex="normal"/>
    </style:style>
    <style:style style:name="P47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48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33ac6" style:font-size-asian="9pt" style:font-weight-asian="normal" style:font-size-complex="9pt" style:font-weight-complex="normal"/>
    </style:style>
    <style:style style:name="P48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48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d919" style:font-size-asian="9pt" style:font-weight-asian="normal" style:font-size-complex="9pt" style:font-weight-complex="normal"/>
    </style:style>
    <style:style style:name="P48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48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9e777" style:font-size-asian="9pt" style:font-weight-asian="normal" style:font-size-complex="9pt" style:font-weight-complex="normal"/>
    </style:style>
    <style:style style:name="P48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48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9e777" style:font-size-asian="9pt" style:font-style-asian="normal" style:font-weight-asian="normal" style:font-size-complex="9pt" style:font-style-complex="normal" style:font-weight-complex="normal"/>
    </style:style>
    <style:style style:name="P48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33ac6" style:font-size-asian="9pt" style:font-style-asian="normal" style:font-weight-asian="normal" style:font-size-complex="9pt" style:font-style-complex="normal" style:font-weight-complex="normal"/>
    </style:style>
    <style:style style:name="P488" style:family="paragraph" style:parent-style-name="Table_20_Contents">
      <style:text-properties fo:font-size="9pt" fo:font-weight="normal" officeooo:rsid="001b1350" officeooo:paragraph-rsid="000cbe77" style:font-size-asian="9pt" style:font-weight-asian="normal" style:font-size-complex="9pt" style:font-weight-complex="normal"/>
    </style:style>
    <style:style style:name="P489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0cbe77" style:font-size-asian="9pt" style:font-weight-asian="normal" style:font-size-complex="9pt" style:font-weight-complex="normal"/>
    </style:style>
    <style:style style:name="P490" style:family="paragraph" style:parent-style-name="Table_20_Contents">
      <style:text-properties fo:font-size="9pt" fo:font-weight="normal" officeooo:paragraph-rsid="000cbe77" style:font-size-asian="9pt" style:font-weight-asian="normal" style:font-size-complex="9pt" style:font-weight-complex="normal"/>
    </style:style>
    <style:style style:name="P491" style:family="paragraph" style:parent-style-name="Table_20_Contents">
      <style:text-properties fo:font-size="9pt" fo:font-style="normal" fo:font-weight="normal" officeooo:paragraph-rsid="000cbe77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officeooo:rsid="001bc522"/>
    </style:style>
    <style:style style:name="T2" style:family="text">
      <style:text-properties officeooo:rsid="0079b2eb"/>
    </style:style>
    <style:style style:name="T3" style:family="text">
      <style:text-properties officeooo:rsid="00746978"/>
    </style:style>
    <style:style style:name="T4" style:family="text">
      <style:text-properties fo:color="#000000" loext:opacity="100%" officeooo:rsid="00237385"/>
    </style:style>
    <style:style style:name="T5" style:family="text">
      <style:text-properties officeooo:rsid="00480630"/>
    </style:style>
    <style:style style:name="T6" style:family="text">
      <style:text-properties officeooo:rsid="00237385"/>
    </style:style>
    <style:style style:name="T7" style:family="text">
      <style:text-properties officeooo:rsid="000ccb22"/>
    </style:style>
    <style:style style:name="T8" style:family="text">
      <style:text-properties officeooo:rsid="006fa4ca"/>
    </style:style>
    <style:style style:name="T9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1186a0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f257b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0cbe77" style:font-size-asian="16pt" style:font-weight-asian="bold" style:font-size-complex="16pt" style:font-weight-complex="bold"/>
    </style:style>
    <style:style style:name="T14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15" style:family="text">
      <style:text-properties style:font-name="Times New Roman" style:text-underline-style="none" fo:font-weight="normal" officeooo:rsid="0061586a" style:font-weight-asian="normal" style:font-name-complex="Times New Roman1" style:font-weight-complex="normal"/>
    </style:style>
    <style:style style:name="T16" style:family="text">
      <style:text-properties style:font-name="Times New Roman" style:text-underline-style="none" style:font-name-complex="Times New Roman1"/>
    </style:style>
    <style:style style:name="T17" style:family="text">
      <style:text-properties style:font-name="Times New Roman" style:text-underline-style="none" officeooo:rsid="004fa388" style:font-name-complex="Times New Roman1"/>
    </style:style>
    <style:style style:name="T18" style:family="text">
      <style:text-properties style:font-name="Times New Roman" style:text-underline-style="none" officeooo:rsid="00196a9e" style:font-name-complex="Times New Roman1"/>
    </style:style>
    <style:style style:name="T19" style:family="text">
      <style:text-properties style:font-name="Times New Roman" style:text-underline-style="none" officeooo:rsid="00130f84" style:font-name-complex="Times New Roman1"/>
    </style:style>
    <style:style style:name="T20" style:family="text">
      <style:text-properties style:font-name="Times New Roman" style:text-underline-style="none" officeooo:rsid="0014e9c7" style:font-name-complex="Times New Roman1"/>
    </style:style>
    <style:style style:name="T21" style:family="text">
      <style:text-properties style:font-name="Times New Roman" style:text-underline-style="none" officeooo:rsid="0016d3a0" style:font-name-complex="Times New Roman1"/>
    </style:style>
    <style:style style:name="T22" style:family="text">
      <style:text-properties style:font-name="Times New Roman" style:text-underline-style="none" officeooo:rsid="0016dc60" style:font-name-complex="Times New Roman1"/>
    </style:style>
    <style:style style:name="T23" style:family="text">
      <style:text-properties style:font-name="Times New Roman" style:text-underline-style="none" officeooo:rsid="001474a4" style:font-name-complex="Times New Roman1"/>
    </style:style>
    <style:style style:name="T24" style:family="text">
      <style:text-properties style:font-name="Times New Roman" style:text-underline-style="none" officeooo:rsid="001ade1c" style:font-name-complex="Times New Roman1"/>
    </style:style>
    <style:style style:name="T25" style:family="text">
      <style:text-properties style:font-name="Times New Roman" style:text-underline-style="none" officeooo:rsid="0017446b" style:font-name-complex="Times New Roman1"/>
    </style:style>
    <style:style style:name="T26" style:family="text">
      <style:text-properties style:font-name="Times New Roman" style:text-underline-style="none" officeooo:rsid="0014a5d0" style:font-name-complex="Times New Roman1"/>
    </style:style>
    <style:style style:name="T27" style:family="text">
      <style:text-properties style:font-name="Times New Roman" style:text-underline-style="none" officeooo:rsid="00171ba9" style:font-name-complex="Times New Roman1"/>
    </style:style>
    <style:style style:name="T28" style:family="text">
      <style:text-properties style:font-name="Times New Roman" style:text-underline-style="none" officeooo:rsid="0008f067" style:font-name-complex="Times New Roman1"/>
    </style:style>
    <style:style style:name="T29" style:family="text">
      <style:text-properties style:font-name="Times New Roman" style:text-underline-style="none" officeooo:rsid="00189eff" style:font-name-complex="Times New Roman1"/>
    </style:style>
    <style:style style:name="T30" style:family="text">
      <style:text-properties style:font-name="Times New Roman" style:text-underline-style="none" officeooo:rsid="00233353" style:font-name-complex="Times New Roman1"/>
    </style:style>
    <style:style style:name="T31" style:family="text">
      <style:text-properties style:font-name="Times New Roman" style:text-underline-style="none" officeooo:rsid="00222156" style:font-name-complex="Times New Roman1"/>
    </style:style>
    <style:style style:name="T32" style:family="text">
      <style:text-properties style:font-name="Times New Roman" style:text-underline-style="none" officeooo:rsid="00137813" style:font-name-complex="Times New Roman1"/>
    </style:style>
    <style:style style:name="T33" style:family="text">
      <style:text-properties style:font-name="Times New Roman" style:text-underline-style="none" officeooo:rsid="00151b33" style:font-name-complex="Times New Roman1"/>
    </style:style>
    <style:style style:name="T34" style:family="text">
      <style:text-properties style:font-name="Times New Roman" style:text-underline-style="none" officeooo:rsid="0004d814" style:font-name-complex="Times New Roman1"/>
    </style:style>
    <style:style style:name="T35" style:family="text">
      <style:text-properties style:font-name="Times New Roman" style:text-underline-style="none" officeooo:rsid="0015290a" style:font-name-complex="Times New Roman1"/>
    </style:style>
    <style:style style:name="T36" style:family="text">
      <style:text-properties style:font-name="Times New Roman" style:text-underline-style="none" officeooo:rsid="0061586a" style:font-name-complex="Times New Roman1"/>
    </style:style>
    <style:style style:name="T37" style:family="text">
      <style:text-properties style:font-name="Times New Roman" style:text-underline-style="none" officeooo:rsid="0028cf39" style:font-name-complex="Times New Roman1"/>
    </style:style>
    <style:style style:name="T38" style:family="text">
      <style:text-properties style:font-name="Times New Roman" style:text-underline-style="none" officeooo:rsid="000c0dec" style:font-name-complex="Times New Roman1"/>
    </style:style>
    <style:style style:name="T39" style:family="text">
      <style:text-properties style:font-name="Times New Roman" style:text-underline-style="none" officeooo:rsid="001bece5" style:font-name-complex="Times New Roman1"/>
    </style:style>
    <style:style style:name="T40" style:family="text">
      <style:text-properties style:font-name="Times New Roman" style:text-underline-style="none" officeooo:rsid="0015fac1" style:font-name-complex="Times New Roman1"/>
    </style:style>
    <style:style style:name="T41" style:family="text">
      <style:text-properties style:font-name="Times New Roman" style:text-underline-style="none" officeooo:rsid="004a95d1" style:font-name-complex="Times New Roman1"/>
    </style:style>
    <style:style style:name="T42" style:family="text">
      <style:text-properties style:font-name="Times New Roman" style:text-underline-style="none" officeooo:rsid="000b6fdf" style:font-name-complex="Times New Roman1"/>
    </style:style>
    <style:style style:name="T43" style:family="text">
      <style:text-properties style:font-name="Times New Roman" style:text-underline-style="none" officeooo:rsid="00188299" style:font-name-complex="Times New Roman1"/>
    </style:style>
    <style:style style:name="T44" style:family="text">
      <style:text-properties style:font-name="Times New Roman" style:text-underline-style="none" officeooo:rsid="002408b5" style:font-name-complex="Times New Roman1"/>
    </style:style>
    <style:style style:name="T45" style:family="text">
      <style:text-properties style:font-name="Times New Roman" style:text-underline-style="none" officeooo:rsid="0013172a" style:font-name-complex="Times New Roman1"/>
    </style:style>
    <style:style style:name="T46" style:family="text">
      <style:text-properties style:font-name="Times New Roman" style:text-underline-style="none" officeooo:rsid="00150883" style:font-name-complex="Times New Roman1"/>
    </style:style>
    <style:style style:name="T47" style:family="text">
      <style:text-properties style:font-name="Times New Roman" style:text-underline-style="none" officeooo:rsid="0017d791" style:font-name-complex="Times New Roman1"/>
    </style:style>
    <style:style style:name="T48" style:family="text">
      <style:text-properties style:font-name="Times New Roman" style:text-underline-style="none" officeooo:rsid="002455e8" style:font-name-complex="Times New Roman1"/>
    </style:style>
    <style:style style:name="T49" style:family="text">
      <style:text-properties style:font-name="Times New Roman" style:text-underline-style="none" officeooo:rsid="0016ffab" style:font-name-complex="Times New Roman1"/>
    </style:style>
    <style:style style:name="T50" style:family="text">
      <style:text-properties style:font-name="Times New Roman" style:text-underline-style="none" officeooo:rsid="00192f77" style:font-name-complex="Times New Roman1"/>
    </style:style>
    <style:style style:name="T51" style:family="text">
      <style:text-properties style:font-name="Times New Roman" style:text-underline-style="none" officeooo:rsid="002a6248" style:font-name-complex="Times New Roman1"/>
    </style:style>
    <style:style style:name="T52" style:family="text">
      <style:text-properties style:font-name="Times New Roman" style:text-underline-style="none" officeooo:rsid="0018b159" style:font-name-complex="Times New Roman1"/>
    </style:style>
    <style:style style:name="T53" style:family="text">
      <style:text-properties style:font-name="Times New Roman" style:text-underline-style="none" officeooo:rsid="0002a1e1" style:font-name-complex="Times New Roman1"/>
    </style:style>
    <style:style style:name="T54" style:family="text">
      <style:text-properties style:font-name="Times New Roman" style:text-underline-style="none" officeooo:rsid="0011b876" style:font-name-complex="Times New Roman1"/>
    </style:style>
    <style:style style:name="T55" style:family="text">
      <style:text-properties style:font-name="Times New Roman" style:text-underline-style="none" officeooo:rsid="000f6df7" style:font-name-complex="Times New Roman1"/>
    </style:style>
    <style:style style:name="T56" style:family="text">
      <style:text-properties style:font-name="Times New Roman" style:text-underline-style="none" officeooo:rsid="00086178" style:font-name-complex="Times New Roman1"/>
    </style:style>
    <style:style style:name="T57" style:family="text">
      <style:text-properties style:font-name="Times New Roman" style:text-underline-style="none" officeooo:rsid="000395f7" style:font-name-complex="Times New Roman1"/>
    </style:style>
    <style:style style:name="T58" style:family="text">
      <style:text-properties style:font-name="Times New Roman" style:text-underline-style="none" officeooo:rsid="00012b08" style:font-name-complex="Times New Roman1"/>
    </style:style>
    <style:style style:name="T59" style:family="text">
      <style:text-properties style:font-name="Times New Roman" style:text-underline-style="none" officeooo:rsid="0013531f" style:font-name-complex="Times New Roman1"/>
    </style:style>
    <style:style style:name="T60" style:family="text">
      <style:text-properties style:font-name="Times New Roman" style:text-underline-style="none" officeooo:rsid="002462a8" style:font-name-complex="Times New Roman1"/>
    </style:style>
    <style:style style:name="T61" style:family="text">
      <style:text-properties style:font-name="Times New Roman" style:text-underline-style="none" officeooo:rsid="000cef5a" style:font-name-complex="Times New Roman1"/>
    </style:style>
    <style:style style:name="T62" style:family="text">
      <style:text-properties style:font-name="Times New Roman" style:text-underline-style="none" officeooo:rsid="000dcb90" style:font-name-complex="Times New Roman1"/>
    </style:style>
    <style:style style:name="T63" style:family="text">
      <style:text-properties style:font-name="Times New Roman" style:text-underline-style="none" officeooo:rsid="002514c4" style:font-name-complex="Times New Roman1"/>
    </style:style>
    <style:style style:name="T64" style:family="text">
      <style:text-properties style:font-name="Times New Roman" style:text-underline-style="none" officeooo:rsid="000dcb80" style:font-name-complex="Times New Roman1"/>
    </style:style>
    <style:style style:name="T65" style:family="text">
      <style:text-properties style:font-name="Times New Roman" style:text-underline-style="none" officeooo:rsid="002d5402" style:font-name-complex="Times New Roman1"/>
    </style:style>
    <style:style style:name="T66" style:family="text">
      <style:text-properties style:font-name="Times New Roman" style:text-underline-style="none" officeooo:rsid="0022769e" style:font-name-complex="Times New Roman1"/>
    </style:style>
    <style:style style:name="T67" style:family="text">
      <style:text-properties style:font-name="Times New Roman" style:text-underline-style="none" officeooo:rsid="0005f256" style:font-name-complex="Times New Roman1"/>
    </style:style>
    <style:style style:name="T68" style:family="text">
      <style:text-properties style:font-name="Times New Roman" style:text-underline-style="none" officeooo:rsid="0006e715" style:font-name-complex="Times New Roman1"/>
    </style:style>
    <style:style style:name="T69" style:family="text">
      <style:text-properties style:font-name="Times New Roman" style:text-underline-style="none" officeooo:rsid="000752ee" style:font-name-complex="Times New Roman1"/>
    </style:style>
    <style:style style:name="T70" style:family="text">
      <style:text-properties style:font-name="Times New Roman" style:text-underline-style="none" officeooo:rsid="000e0fcb" style:font-name-complex="Times New Roman1"/>
    </style:style>
    <style:style style:name="T71" style:family="text">
      <style:text-properties style:font-name="Times New Roman" style:text-underline-style="none" officeooo:rsid="0028bd3a" style:font-name-complex="Times New Roman1"/>
    </style:style>
    <style:style style:name="T72" style:family="text">
      <style:text-properties style:font-name="Times New Roman" style:text-underline-style="none" officeooo:rsid="002a0c4e" style:font-name-complex="Times New Roman1"/>
    </style:style>
    <style:style style:name="T73" style:family="text">
      <style:text-properties style:font-name="Times New Roman" style:text-underline-style="none" officeooo:rsid="001e5d88" style:font-name-complex="Times New Roman1"/>
    </style:style>
    <style:style style:name="T74" style:family="text">
      <style:text-properties style:font-name="Times New Roman" style:text-underline-style="none" officeooo:rsid="0020e2c5" style:font-name-complex="Times New Roman1"/>
    </style:style>
    <style:style style:name="T75" style:family="text">
      <style:text-properties style:font-name="Times New Roman" style:text-underline-style="none" officeooo:rsid="003118f4" style:font-name-complex="Times New Roman1"/>
    </style:style>
    <style:style style:name="T76" style:family="text">
      <style:text-properties style:font-name="Times New Roman" style:text-underline-style="none" officeooo:rsid="00207d8e" style:font-name-complex="Times New Roman1"/>
    </style:style>
    <style:style style:name="T77" style:family="text">
      <style:text-properties style:font-name="Times New Roman" style:text-underline-style="none" officeooo:rsid="005e1334" style:font-name-complex="Times New Roman1"/>
    </style:style>
    <style:style style:name="T78" style:family="text">
      <style:text-properties style:font-name="Times New Roman" style:text-underline-style="none" officeooo:rsid="001ee7e6" style:font-name-complex="Times New Roman1"/>
    </style:style>
    <style:style style:name="T79" style:family="text">
      <style:text-properties style:font-name="Times New Roman" style:text-underline-style="none" officeooo:rsid="00217e04" style:font-name-complex="Times New Roman1"/>
    </style:style>
    <style:style style:name="T80" style:family="text">
      <style:text-properties style:font-name="Times New Roman" style:text-underline-style="none" officeooo:rsid="0031bf63" style:font-name-complex="Times New Roman1"/>
    </style:style>
    <style:style style:name="T81" style:family="text">
      <style:text-properties style:font-name="Times New Roman" style:text-underline-style="none" officeooo:rsid="002c511b" style:font-name-complex="Times New Roman1"/>
    </style:style>
    <style:style style:name="T82" style:family="text">
      <style:text-properties style:font-name="Times New Roman" style:text-underline-style="none" officeooo:rsid="002cab9a" style:font-name-complex="Times New Roman1"/>
    </style:style>
    <style:style style:name="T83" style:family="text">
      <style:text-properties style:font-name="Times New Roman" style:text-underline-style="none" officeooo:rsid="002aff0a" style:font-name-complex="Times New Roman1"/>
    </style:style>
    <style:style style:name="T84" style:family="text">
      <style:text-properties style:font-name="Times New Roman" style:text-underline-style="none" officeooo:rsid="0009d7dc" style:font-name-complex="Times New Roman1"/>
    </style:style>
    <style:style style:name="T85" style:family="text">
      <style:text-properties style:font-name="Times New Roman" style:text-underline-style="none" officeooo:rsid="001b9da5" style:font-name-complex="Times New Roman1"/>
    </style:style>
    <style:style style:name="T86" style:family="text">
      <style:text-properties style:font-name="Times New Roman" style:text-underline-style="none" officeooo:rsid="00070d89" style:font-name-complex="Times New Roman1"/>
    </style:style>
    <style:style style:name="T87" style:family="text">
      <style:text-properties style:font-name="Times New Roman" style:text-underline-style="none" officeooo:rsid="00050439" style:font-name-complex="Times New Roman1"/>
    </style:style>
    <style:style style:name="T88" style:family="text">
      <style:text-properties style:font-name="Times New Roman" style:text-underline-style="none" officeooo:rsid="001a01be" style:font-name-complex="Times New Roman1"/>
    </style:style>
    <style:style style:name="T89" style:family="text">
      <style:text-properties style:font-name="Times New Roman" style:text-underline-style="none" officeooo:rsid="0026afb5" style:font-name-complex="Times New Roman1"/>
    </style:style>
    <style:style style:name="T90" style:family="text">
      <style:text-properties style:font-name="Times New Roman" style:text-underline-style="none" officeooo:rsid="00261eb3" style:font-name-complex="Times New Roman1"/>
    </style:style>
    <style:style style:name="T91" style:family="text">
      <style:text-properties style:font-name="Times New Roman" style:text-underline-style="none" officeooo:rsid="000e6d39" style:font-name-complex="Times New Roman1"/>
    </style:style>
    <style:style style:name="T92" style:family="text">
      <style:text-properties style:font-name="Times New Roman" style:text-underline-style="none" officeooo:rsid="0016813f" style:font-name-complex="Times New Roman1"/>
    </style:style>
    <style:style style:name="T93" style:family="text">
      <style:text-properties style:font-name="Times New Roman" style:text-underline-style="none" officeooo:rsid="00248758" style:font-name-complex="Times New Roman1"/>
    </style:style>
    <style:style style:name="T94" style:family="text">
      <style:text-properties style:font-name="Times New Roman" style:text-underline-style="none" officeooo:rsid="002cc7c9" style:font-name-complex="Times New Roman1"/>
    </style:style>
    <style:style style:name="T95" style:family="text">
      <style:text-properties style:font-name="Times New Roman" style:text-underline-style="none" officeooo:rsid="002a1ae7" style:font-name-complex="Times New Roman1"/>
    </style:style>
    <style:style style:name="T96" style:family="text">
      <style:text-properties style:font-name="Times New Roman" style:text-underline-style="none" officeooo:rsid="001bd23e" style:font-name-complex="Times New Roman1"/>
    </style:style>
    <style:style style:name="T97" style:family="text">
      <style:text-properties style:font-name="Times New Roman" style:text-underline-style="none" officeooo:rsid="007e6745" style:font-name-complex="Times New Roman1"/>
    </style:style>
    <style:style style:name="T98" style:family="text">
      <style:text-properties style:font-name="Times New Roman" fo:font-size="12pt" style:text-underline-style="none" officeooo:rsid="002aff0a" style:font-size-asian="12pt" style:font-name-complex="Times New Roman1" style:font-size-complex="12pt"/>
    </style:style>
    <style:style style:name="T99" style:family="text">
      <style:text-properties style:font-name="Times New Roman" fo:font-size="12pt" style:text-underline-style="none" officeooo:rsid="0061586a" style:font-size-asian="12pt" style:font-name-complex="Times New Roman1" style:font-size-complex="12pt"/>
    </style:style>
    <style:style style:name="T100" style:family="text">
      <style:text-properties style:font-name="Times New Roman" fo:font-size="12pt" style:text-underline-style="none" officeooo:rsid="00070d89" style:font-size-asian="12pt" style:font-name-complex="Times New Roman1" style:font-size-complex="12pt"/>
    </style:style>
    <style:style style:name="T101" style:family="text">
      <style:text-properties style:font-name="Times New Roman" fo:font-size="12pt" style:text-underline-style="none" officeooo:rsid="00050439" style:font-size-asian="12pt" style:font-name-complex="Times New Roman1" style:font-size-complex="12pt"/>
    </style:style>
    <style:style style:name="T102" style:family="text">
      <style:text-properties style:font-name="Times New Roman" fo:font-size="12pt" style:text-underline-style="none" officeooo:rsid="0014a5d0" style:font-size-asian="12pt" style:font-name-complex="Times New Roman1" style:font-size-complex="12pt"/>
    </style:style>
    <style:style style:name="T103" style:family="text">
      <style:text-properties style:font-name="Times New Roman" fo:font-size="12pt" style:text-underline-style="none" officeooo:rsid="000cef5a" style:font-size-asian="12pt" style:font-name-complex="Times New Roman1" style:font-size-complex="12pt"/>
    </style:style>
    <style:style style:name="T104" style:family="text">
      <style:text-properties style:font-name="Times New Roman" fo:font-size="12pt" style:text-underline-style="none" officeooo:rsid="0026afb5" style:font-size-asian="12pt" style:font-name-complex="Times New Roman1" style:font-size-complex="12pt"/>
    </style:style>
    <style:style style:name="T105" style:family="text">
      <style:text-properties style:font-name="Times New Roman" fo:font-size="12pt" style:text-underline-style="none" officeooo:rsid="00261eb3" style:font-size-asian="12pt" style:font-name-complex="Times New Roman1" style:font-size-complex="12pt"/>
    </style:style>
    <style:style style:name="T106" style:family="text">
      <style:text-properties style:font-name="Times New Roman" fo:font-size="12pt" style:text-underline-style="none" officeooo:rsid="000e6d39" style:font-size-asian="12pt" style:font-name-complex="Times New Roman1" style:font-size-complex="12pt"/>
    </style:style>
    <style:style style:name="T107" style:family="text">
      <style:text-properties style:font-name="Times New Roman" fo:font-size="12pt" style:text-underline-style="none" officeooo:rsid="000dcb80" style:font-size-asian="12pt" style:font-name-complex="Times New Roman1" style:font-size-complex="12pt"/>
    </style:style>
    <style:style style:name="T108" style:family="text">
      <style:text-properties style:font-name="Times New Roman" fo:font-size="12pt" style:text-underline-style="none" officeooo:rsid="004fa388" style:font-size-asian="12pt" style:font-name-complex="Times New Roman1" style:font-size-complex="12pt"/>
    </style:style>
    <style:style style:name="T109" style:family="text">
      <style:text-properties style:font-name="Times New Roman" fo:font-size="12pt" style:text-underline-style="none" officeooo:rsid="0005f256" style:font-size-asian="12pt" style:font-name-complex="Times New Roman1" style:font-size-complex="12pt"/>
    </style:style>
    <style:style style:name="T110" style:family="text">
      <style:text-properties style:font-name="Times New Roman" fo:font-size="12pt" style:text-underline-style="none" officeooo:rsid="005e1334" style:font-size-asian="12pt" style:font-name-complex="Times New Roman1" style:font-size-complex="12pt"/>
    </style:style>
    <style:style style:name="T111" style:family="text">
      <style:text-properties style:font-name="Times New Roman" fo:font-size="12pt" style:text-underline-style="none" officeooo:rsid="00248758" style:font-size-asian="12pt" style:font-name-complex="Times New Roman1" style:font-size-complex="12pt"/>
    </style:style>
    <style:style style:name="T112" style:family="text">
      <style:text-properties style:font-name="Times New Roman" fo:font-size="12pt" style:text-underline-style="none" officeooo:rsid="002cc7c9" style:font-size-asian="12pt" style:font-name-complex="Times New Roman1" style:font-size-complex="12pt"/>
    </style:style>
    <style:style style:name="T113" style:family="text">
      <style:text-properties style:font-name="Times New Roman" fo:font-size="12pt" style:text-underline-style="none" officeooo:rsid="002a1ae7" style:font-size-asian="12pt" style:font-name-complex="Times New Roman1" style:font-size-complex="12pt"/>
    </style:style>
    <style:style style:name="T114" style:family="text">
      <style:text-properties style:font-name="Times New Roman" fo:font-size="12pt" style:text-underline-style="none" officeooo:rsid="001e5d88" style:font-size-asian="12pt" style:font-name-complex="Times New Roman1" style:font-size-complex="12pt"/>
    </style:style>
    <style:style style:name="T115" style:family="text">
      <style:text-properties style:font-name="Times New Roman" fo:font-size="12pt" style:text-underline-style="none" officeooo:rsid="003118f4" style:font-size-asian="12pt" style:font-name-complex="Times New Roman1" style:font-size-complex="12pt"/>
    </style:style>
    <style:style style:name="T116" style:family="text">
      <style:text-properties style:font-name="Times New Roman" fo:font-size="12pt" style:text-underline-style="none" officeooo:rsid="0031bf63" style:font-size-asian="12pt" style:font-name-complex="Times New Roman1" style:font-size-complex="12pt"/>
    </style:style>
    <style:style style:name="T117" style:family="text">
      <style:text-properties style:font-name="Times New Roman" fo:font-size="12pt" style:text-underline-style="none" officeooo:rsid="001bd23e" style:font-size-asian="12pt" style:font-name-complex="Times New Roman1" style:font-size-complex="12pt"/>
    </style:style>
    <style:style style:name="T118" style:family="text">
      <style:text-properties style:font-name="Times New Roman" fo:font-size="12pt" style:text-underline-style="none" officeooo:rsid="007e6745" style:font-size-asian="12pt" style:font-name-complex="Times New Roman1" style:font-size-complex="12pt"/>
    </style:style>
    <style:style style:name="T119" style:family="text">
      <style:text-properties style:font-name="Times New Roman" fo:font-size="12pt" fo:font-style="normal" style:text-underline-style="none" officeooo:rsid="00248758" style:font-size-asian="12pt" style:font-style-asian="normal" style:font-name-complex="Times New Roman1" style:font-size-complex="12pt" style:font-style-complex="normal"/>
    </style:style>
    <style:style style:name="T120" style:family="text">
      <style:text-properties style:font-name="Times New Roman" fo:font-size="12pt" fo:font-style="normal" style:text-underline-style="none" officeooo:rsid="0061586a" style:font-size-asian="12pt" style:font-style-asian="normal" style:font-name-complex="Times New Roman1" style:font-size-complex="12pt" style:font-style-complex="normal"/>
    </style:style>
    <style:style style:name="T121" style:family="text">
      <style:text-properties style:font-name="Times New Roman" fo:font-size="12pt" fo:font-style="normal" style:text-underline-style="none" officeooo:rsid="005e1334" style:font-size-asian="12pt" style:font-style-asian="normal" style:font-name-complex="Times New Roman1" style:font-size-complex="12pt" style:font-style-complex="normal"/>
    </style:style>
    <style:style style:name="T122" style:family="text">
      <style:text-properties style:font-name="Times New Roman" fo:font-size="12pt" fo:font-style="normal" style:text-underline-style="none" officeooo:rsid="002aff0a" style:font-size-asian="12pt" style:font-style-asian="normal" style:font-name-complex="Times New Roman1" style:font-size-complex="12pt" style:font-style-complex="normal"/>
    </style:style>
    <style:style style:name="T123" style:family="text">
      <style:text-properties style:font-name="Times New Roman" fo:font-size="12pt" fo:font-style="normal" style:text-underline-style="none" officeooo:rsid="002cc7c9" style:font-size-asian="12pt" style:font-style-asian="normal" style:font-name-complex="Times New Roman1" style:font-size-complex="12pt" style:font-style-complex="normal"/>
    </style:style>
    <style:style style:name="T124" style:family="text">
      <style:text-properties style:font-name="Times New Roman" fo:font-size="12pt" fo:font-style="normal" style:text-underline-style="none" officeooo:rsid="00261eb3" style:font-size-asian="12pt" style:font-style-asian="normal" style:font-name-complex="Times New Roman1" style:font-size-complex="12pt" style:font-style-complex="normal"/>
    </style:style>
    <style:style style:name="T125" style:family="text">
      <style:text-properties style:font-name="Times New Roman" fo:font-size="12pt" fo:font-style="normal" style:text-underline-style="none" officeooo:rsid="0026afb5" style:font-size-asian="12pt" style:font-style-asian="normal" style:font-name-complex="Times New Roman1" style:font-size-complex="12pt" style:font-style-complex="normal"/>
    </style:style>
    <style:style style:name="T126" style:family="text">
      <style:text-properties style:font-name="Times New Roman" fo:font-size="12pt" officeooo:rsid="0026afb5" style:font-size-asian="12pt" style:font-name-complex="Times New Roman1" style:font-size-complex="12pt"/>
    </style:style>
    <style:style style:name="T127" style:family="text">
      <style:text-properties style:font-name="Times New Roman" fo:font-size="12pt" officeooo:rsid="002aff0a" style:font-size-asian="12pt" style:font-name-complex="Times New Roman1" style:font-size-complex="12pt"/>
    </style:style>
    <style:style style:name="T128" style:family="text">
      <style:text-properties style:font-name="Times New Roman" style:font-name-complex="Times New Roman1"/>
    </style:style>
    <style:style style:name="T129" style:family="text">
      <style:text-properties style:font-name="Times New Roman" officeooo:rsid="000cef5a" style:font-name-complex="Times New Roman1"/>
    </style:style>
    <style:style style:name="T130" style:family="text">
      <style:text-properties style:font-name="Times New Roman" officeooo:rsid="004fa388" style:font-name-complex="Times New Roman1"/>
    </style:style>
    <style:style style:name="T131" style:family="text">
      <style:text-properties style:font-name="Times New Roman" officeooo:rsid="0061586a" style:font-name-complex="Times New Roman1"/>
    </style:style>
    <style:style style:name="T132" style:family="text">
      <style:text-properties style:font-name="Times New Roman" officeooo:rsid="0005f256" style:font-name-complex="Times New Roman1"/>
    </style:style>
    <style:style style:name="T133" style:family="text">
      <style:text-properties style:font-name="Times New Roman" officeooo:rsid="0006e715" style:font-name-complex="Times New Roman1"/>
    </style:style>
    <style:style style:name="T134" style:family="text">
      <style:text-properties style:font-name="Times New Roman" officeooo:rsid="0013531f" style:font-name-complex="Times New Roman1"/>
    </style:style>
    <style:style style:name="T135" style:family="text">
      <style:text-properties style:font-name="Times New Roman" officeooo:rsid="000752ee" style:font-name-complex="Times New Roman1"/>
    </style:style>
    <style:style style:name="T136" style:family="text">
      <style:text-properties style:font-name="Times New Roman" officeooo:rsid="0026afb5" style:font-name-complex="Times New Roman1"/>
    </style:style>
    <style:style style:name="T137" style:family="text">
      <style:text-properties style:font-name="Times New Roman" officeooo:rsid="002aff0a" style:font-name-complex="Times New Roman1"/>
    </style:style>
    <style:style style:name="T138" style:family="text">
      <style:text-properties style:font-name="Times New Roman" fo:font-style="normal" style:text-underline-style="none" officeooo:rsid="00248758" style:font-style-asian="normal" style:font-name-complex="Times New Roman1" style:font-style-complex="normal"/>
    </style:style>
    <style:style style:name="T139" style:family="text">
      <style:text-properties style:font-name="Times New Roman" fo:font-style="normal" style:text-underline-style="none" officeooo:rsid="0061586a" style:font-style-asian="normal" style:font-name-complex="Times New Roman1" style:font-style-complex="normal"/>
    </style:style>
    <style:style style:name="T140" style:family="text">
      <style:text-properties style:font-name="Times New Roman" fo:font-style="normal" style:text-underline-style="none" officeooo:rsid="005e1334" style:font-style-asian="normal" style:font-name-complex="Times New Roman1" style:font-style-complex="normal"/>
    </style:style>
    <style:style style:name="T141" style:family="text">
      <style:text-properties style:font-name="Times New Roman" fo:font-style="normal" style:text-underline-style="none" officeooo:rsid="002aff0a" style:font-style-asian="normal" style:font-name-complex="Times New Roman1" style:font-style-complex="normal"/>
    </style:style>
    <style:style style:name="T142" style:family="text">
      <style:text-properties style:font-name="Times New Roman" fo:font-style="normal" style:text-underline-style="none" officeooo:rsid="002cc7c9" style:font-style-asian="normal" style:font-name-complex="Times New Roman1" style:font-style-complex="normal"/>
    </style:style>
    <style:style style:name="T143" style:family="text">
      <style:text-properties style:font-name="Times New Roman" fo:font-style="normal" style:text-underline-style="none" officeooo:rsid="002a6248" style:font-style-asian="normal" style:font-name-complex="Times New Roman1" style:font-style-complex="normal"/>
    </style:style>
    <style:style style:name="T144" style:family="text">
      <style:text-properties style:font-name="Times New Roman" fo:font-style="normal" style:text-underline-style="none" officeooo:rsid="0014e9c7" style:font-style-asian="normal" style:font-name-complex="Times New Roman1" style:font-style-complex="normal"/>
    </style:style>
    <style:style style:name="T145" style:family="text">
      <style:text-properties style:font-name="Times New Roman" fo:font-style="normal" style:text-underline-style="none" officeooo:rsid="001474a4" style:font-style-asian="normal" style:font-name-complex="Times New Roman1" style:font-style-complex="normal"/>
    </style:style>
    <style:style style:name="T146" style:family="text">
      <style:text-properties style:font-name="Times New Roman" fo:font-style="normal" style:text-underline-style="none" officeooo:rsid="002462a8" style:font-style-asian="normal" style:font-name-complex="Times New Roman1" style:font-style-complex="normal"/>
    </style:style>
    <style:style style:name="T147" style:family="text">
      <style:text-properties style:font-name="Times New Roman" fo:font-style="normal" style:text-underline-style="none" officeooo:rsid="00261eb3" style:font-style-asian="normal" style:font-name-complex="Times New Roman1" style:font-style-complex="normal"/>
    </style:style>
    <style:style style:name="T148" style:family="text">
      <style:text-properties style:font-name="Times New Roman" fo:font-style="normal" style:text-underline-style="none" officeooo:rsid="0026afb5" style:font-style-asian="normal" style:font-name-complex="Times New Roman1" style:font-style-complex="normal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officeooo:rsid="001bc522" style:font-weight-asian="bold" style:font-weight-complex="bold"/>
    </style:style>
    <style:style style:name="T151" style:family="text">
      <style:text-properties fo:font-weight="bold" officeooo:rsid="000cbe77" style:font-weight-asian="bold" style:font-weight-complex="bold"/>
    </style:style>
    <style:style style:name="T152" style:family="text">
      <style:text-properties fo:font-weight="bold" officeooo:rsid="001f257b" style:font-weight-asian="bold" style:font-weight-complex="bold"/>
    </style:style>
    <style:style style:name="T153" style:family="text">
      <style:text-properties fo:font-weight="bold" officeooo:rsid="001ed3cd" style:font-weight-asian="bold" style:font-weight-complex="bold"/>
    </style:style>
    <style:style style:name="T154" style:family="text">
      <style:text-properties officeooo:rsid="0016d3a0"/>
    </style:style>
    <style:style style:name="T155" style:family="text">
      <style:text-properties officeooo:rsid="001474a4"/>
    </style:style>
    <style:style style:name="T156" style:family="text">
      <style:text-properties fo:font-style="italic" fo:font-weight="normal" officeooo:rsid="001bd23e" style:font-style-asian="italic" style:font-weight-asian="normal" style:font-style-complex="italic" style:font-weight-complex="normal"/>
    </style:style>
    <style:style style:name="T157" style:family="text">
      <style:text-properties fo:font-style="italic" fo:font-weight="normal" officeooo:rsid="007e6745" style:font-style-asian="italic" style:font-weight-asian="normal" style:font-style-complex="italic" style:font-weight-complex="normal"/>
    </style:style>
    <style:style style:name="T158" style:family="text">
      <style:text-properties fo:font-style="italic" style:font-style-asian="italic" style:font-style-complex="italic"/>
    </style:style>
    <style:style style:name="T159" style:family="text">
      <style:text-properties fo:font-style="italic" officeooo:rsid="00012b08" style:font-style-asian="italic" style:font-style-complex="italic"/>
    </style:style>
    <style:style style:name="T160" style:family="text">
      <style:text-properties fo:font-style="italic" officeooo:rsid="0016d3a0" style:font-style-asian="italic" style:font-style-complex="italic"/>
    </style:style>
    <style:style style:name="T161" style:family="text">
      <style:text-properties fo:font-style="italic" officeooo:rsid="001474a4" style:font-style-asian="italic" style:font-style-complex="italic"/>
    </style:style>
    <style:style style:name="T162" style:family="text">
      <style:text-properties fo:font-style="italic" officeooo:rsid="0075afdd" style:font-style-asian="italic" style:font-style-complex="italic"/>
    </style:style>
    <style:style style:name="T163" style:family="text">
      <style:text-properties fo:font-style="italic" officeooo:rsid="001bd23e" style:font-style-asian="italic" style:font-style-complex="italic"/>
    </style:style>
    <style:style style:name="T164" style:family="text">
      <style:text-properties fo:font-style="italic" officeooo:rsid="007e6745" style:font-style-asian="italic" style:font-style-complex="italic"/>
    </style:style>
    <style:style style:name="T165" style:family="text">
      <style:text-properties fo:font-style="italic" officeooo:rsid="00222156" style:font-style-asian="italic" style:font-style-complex="italic"/>
    </style:style>
    <style:style style:name="T166" style:family="text">
      <style:text-properties fo:font-style="italic" officeooo:rsid="007d4afe" style:font-style-asian="italic" style:font-style-complex="italic"/>
    </style:style>
    <style:style style:name="T167" style:family="text">
      <style:text-properties fo:font-style="italic" officeooo:rsid="000c0dec" style:font-style-asian="italic" style:font-style-complex="italic"/>
    </style:style>
    <style:style style:name="T168" style:family="text">
      <style:text-properties fo:font-style="italic" officeooo:rsid="0013172a" style:font-style-asian="italic" style:font-style-complex="italic"/>
    </style:style>
    <style:style style:name="T169" style:family="text">
      <style:text-properties fo:font-style="italic" officeooo:rsid="00150883" style:font-style-asian="italic" style:font-style-complex="italic"/>
    </style:style>
    <style:style style:name="T170" style:family="text">
      <style:text-properties fo:font-style="italic" officeooo:rsid="00151b33" style:font-style-asian="italic" style:font-style-complex="italic"/>
    </style:style>
    <style:style style:name="T171" style:family="text">
      <style:text-properties fo:font-weight="normal" style:font-weight-asian="normal" style:font-weight-complex="normal"/>
    </style:style>
    <style:style style:name="T172" style:family="text">
      <style:text-properties fo:font-weight="normal" officeooo:rsid="000395f7" style:font-weight-asian="normal" style:font-weight-complex="normal"/>
    </style:style>
    <style:style style:name="T173" style:family="text">
      <style:text-properties fo:font-weight="normal" officeooo:rsid="0012bd7a" style:font-weight-asian="normal" style:font-weight-complex="normal"/>
    </style:style>
    <style:style style:name="T174" style:family="text">
      <style:text-properties fo:font-weight="normal" officeooo:rsid="000c0dec" style:font-weight-asian="normal" style:font-weight-complex="normal"/>
    </style:style>
    <style:style style:name="T175" style:family="text">
      <style:text-properties fo:font-weight="normal" officeooo:rsid="004fa388" style:font-weight-asian="normal" style:font-weight-complex="normal"/>
    </style:style>
    <style:style style:name="T176" style:family="text">
      <style:text-properties fo:font-weight="normal" officeooo:rsid="001a01be" style:font-weight-asian="normal" style:font-weight-complex="normal"/>
    </style:style>
    <style:style style:name="T177" style:family="text">
      <style:text-properties fo:font-weight="normal" officeooo:rsid="000dcb90" style:font-weight-asian="normal" style:font-weight-complex="normal"/>
    </style:style>
    <style:style style:name="T178" style:family="text">
      <style:text-properties fo:font-weight="normal" officeooo:rsid="002514c4" style:font-weight-asian="normal" style:font-weight-complex="normal"/>
    </style:style>
    <style:style style:name="T179" style:family="text">
      <style:text-properties fo:font-weight="normal" officeooo:rsid="002a6248" style:font-weight-asian="normal" style:font-weight-complex="normal"/>
    </style:style>
    <style:style style:name="T180" style:family="text">
      <style:text-properties fo:font-weight="normal" officeooo:rsid="00207d8e" style:font-weight-asian="normal" style:font-weight-complex="normal"/>
    </style:style>
    <style:style style:name="T181" style:family="text">
      <style:text-properties fo:font-weight="normal" officeooo:rsid="002f23aa" style:font-weight-asian="normal" style:font-weight-complex="normal"/>
    </style:style>
    <style:style style:name="T182" style:family="text">
      <style:text-properties fo:font-weight="normal" officeooo:rsid="00187192" style:font-weight-asian="normal" style:font-weight-complex="normal"/>
    </style:style>
    <style:style style:name="T183" style:family="text">
      <style:text-properties officeooo:rsid="00012b08"/>
    </style:style>
    <style:style style:name="T184" style:family="text">
      <style:text-properties officeooo:rsid="0061586a"/>
    </style:style>
    <style:style style:name="T185" style:family="text">
      <style:text-properties officeooo:rsid="0004d814"/>
    </style:style>
    <style:style style:name="T186" style:family="text">
      <style:text-properties officeooo:rsid="00070d89" style:font-size-asian="12pt"/>
    </style:style>
    <style:style style:name="T187" style:family="text">
      <style:text-properties officeooo:rsid="0017b47c" style:font-size-asian="12pt"/>
    </style:style>
    <style:style style:name="T188" style:family="text">
      <style:text-properties officeooo:rsid="00222156" style:font-size-asian="12pt"/>
    </style:style>
    <style:style style:name="T189" style:family="text">
      <style:text-properties officeooo:rsid="002a1ae7" style:font-size-asian="12pt"/>
    </style:style>
    <style:style style:name="T190" style:family="text">
      <style:text-properties officeooo:rsid="001bd23e" style:font-size-asian="12pt"/>
    </style:style>
    <style:style style:name="T191" style:family="text">
      <style:text-properties officeooo:rsid="007e6745" style:font-size-asian="12pt"/>
    </style:style>
    <style:style style:name="T192" style:family="text">
      <style:text-properties officeooo:rsid="003118f4" style:font-size-asian="12pt"/>
    </style:style>
    <style:style style:name="T193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194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195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196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197" style:family="text">
      <style:text-properties style:text-line-through-style="none" style:text-line-through-type="none" style:font-name="Times New Roman" fo:font-style="normal" style:text-underline-style="none" officeooo:rsid="00150883" style:font-style-asian="normal" style:font-name-complex="Times New Roman1" style:font-style-complex="normal"/>
    </style:style>
    <style:style style:name="T198" style:family="text">
      <style:text-properties style:text-line-through-style="none" style:text-line-through-type="none" style:font-name="Times New Roman" fo:font-style="normal" style:text-underline-style="none" officeooo:rsid="0013172a" style:font-style-asian="normal" style:font-name-complex="Times New Roman1" style:font-style-complex="normal"/>
    </style:style>
    <style:style style:name="T199" style:family="text">
      <style:text-properties style:text-line-through-style="none" style:text-line-through-type="none" style:font-name="Times New Roman" fo:font-style="normal" style:text-underline-style="none" officeooo:rsid="0022769e" style:font-style-asian="normal" style:font-name-complex="Times New Roman1" style:font-style-complex="normal"/>
    </style:style>
    <style:style style:name="T200" style:family="text">
      <style:text-properties style:text-line-through-style="none" style:text-line-through-type="none" style:font-name="Times New Roman" fo:font-style="normal" style:text-underline-style="none" officeooo:rsid="000b6fdf" style:font-style-asian="normal" style:font-name-complex="Times New Roman1" style:font-style-complex="normal"/>
    </style:style>
    <style:style style:name="T201" style:family="text">
      <style:text-properties style:text-line-through-style="none" style:text-line-through-type="none" style:font-name="Times New Roman" fo:font-style="normal" style:text-underline-style="none" officeooo:rsid="00188299" style:font-style-asian="normal" style:font-name-complex="Times New Roman1" style:font-style-complex="normal"/>
    </style:style>
    <style:style style:name="T202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203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204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205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206" style:family="text">
      <style:text-properties style:text-line-through-style="none" style:text-line-through-type="none" style:font-name="Times New Roman" fo:font-style="italic" style:text-underline-style="none" officeooo:rsid="00188299" style:font-style-asian="italic" style:font-name-complex="Times New Roman1" style:font-style-complex="italic"/>
    </style:style>
    <style:style style:name="T207" style:family="text">
      <style:text-properties officeooo:rsid="00171ba9"/>
    </style:style>
    <style:style style:name="T208" style:family="text">
      <style:text-properties officeooo:rsid="0014a5d0"/>
    </style:style>
    <style:style style:name="T209" style:family="text">
      <style:text-properties officeooo:rsid="0017690d"/>
    </style:style>
    <style:style style:name="T210" style:family="text">
      <style:text-properties officeooo:rsid="0017b47c"/>
    </style:style>
    <style:style style:name="T211" style:family="text">
      <style:text-properties officeooo:rsid="001b9da5"/>
    </style:style>
    <style:style style:name="T212" style:family="text">
      <style:text-properties officeooo:rsid="001ade1c"/>
    </style:style>
    <style:style style:name="T213" style:family="text">
      <style:text-properties fo:font-size="12pt" officeooo:rsid="002aff0a" style:font-size-asian="12pt" style:font-size-complex="12pt"/>
    </style:style>
    <style:style style:name="T214" style:family="text">
      <style:text-properties fo:font-size="12pt" officeooo:rsid="0005f256" style:font-size-asian="12pt" style:font-size-complex="12pt"/>
    </style:style>
    <style:style style:name="T215" style:family="text">
      <style:text-properties fo:font-size="12pt" officeooo:rsid="0026afb5" style:font-size-asian="12pt" style:font-size-complex="12pt"/>
    </style:style>
    <style:style style:name="T216" style:family="text">
      <style:text-properties fo:font-size="12pt" officeooo:rsid="002a1ae7" style:font-size-asian="12pt" style:font-size-complex="12pt"/>
    </style:style>
    <style:style style:name="T217" style:family="text">
      <style:text-properties fo:font-size="12pt" officeooo:rsid="003118f4" style:font-size-asian="12pt" style:font-size-complex="12pt"/>
    </style:style>
    <style:style style:name="T218" style:family="text">
      <style:text-properties fo:font-size="12pt" officeooo:rsid="0031bf63" style:font-size-asian="12pt" style:font-size-complex="12pt"/>
    </style:style>
    <style:style style:name="T219" style:family="text">
      <style:text-properties fo:font-style="normal" style:font-style-asian="normal" style:font-style-complex="normal"/>
    </style:style>
    <style:style style:name="T220" style:family="text">
      <style:text-properties fo:font-style="normal" officeooo:rsid="00248758" style:font-style-asian="normal" style:font-style-complex="normal"/>
    </style:style>
    <style:style style:name="T221" style:family="text">
      <style:text-properties fo:font-style="normal" officeooo:rsid="0061586a" style:font-style-asian="normal" style:font-style-complex="normal"/>
    </style:style>
    <style:style style:name="T222" style:family="text">
      <style:text-properties fo:font-style="normal" officeooo:rsid="005e1334" style:font-style-asian="normal" style:font-style-complex="normal"/>
    </style:style>
    <style:style style:name="T223" style:family="text">
      <style:text-properties fo:font-style="normal" officeooo:rsid="002cc7c9" style:font-style-asian="normal" style:font-style-complex="normal"/>
    </style:style>
    <style:style style:name="T224" style:family="text">
      <style:text-properties fo:font-style="normal" officeooo:rsid="001474a4" style:font-style-asian="normal" style:font-style-complex="normal"/>
    </style:style>
    <style:style style:name="T225" style:family="text">
      <style:text-properties fo:font-style="normal" officeooo:rsid="0015290a" style:font-style-asian="normal" style:font-style-complex="normal"/>
    </style:style>
    <style:style style:name="T226" style:family="text">
      <style:text-properties fo:font-style="normal" officeooo:rsid="000c0dec" style:font-style-asian="normal" style:font-style-complex="normal"/>
    </style:style>
    <style:style style:name="T227" style:family="text">
      <style:text-properties fo:font-style="normal" officeooo:rsid="001bece5" style:font-style-asian="normal" style:font-style-complex="normal"/>
    </style:style>
    <style:style style:name="T228" style:family="text">
      <style:text-properties fo:font-style="normal" officeooo:rsid="002408b5" style:font-style-asian="normal" style:font-style-complex="normal"/>
    </style:style>
    <style:style style:name="T229" style:family="text">
      <style:text-properties fo:font-style="normal" officeooo:rsid="002462a8" style:font-style-asian="normal" style:font-style-complex="normal"/>
    </style:style>
    <style:style style:name="T230" style:family="text">
      <style:text-properties fo:font-style="normal" officeooo:rsid="00261eb3" style:font-style-asian="normal" style:font-style-complex="normal"/>
    </style:style>
    <style:style style:name="T231" style:family="text">
      <style:text-properties fo:font-style="normal" officeooo:rsid="0026afb5" style:font-style-asian="normal" style:font-style-complex="normal"/>
    </style:style>
    <style:style style:name="T232" style:family="text">
      <style:text-properties fo:font-style="normal" officeooo:rsid="0018b159" style:font-style-asian="normal" style:font-style-complex="normal"/>
    </style:style>
    <style:style style:name="T233" style:family="text">
      <style:text-properties fo:font-style="normal" officeooo:rsid="0004d814" style:font-style-asian="normal" style:font-style-complex="normal"/>
    </style:style>
    <style:style style:name="T234" style:family="text">
      <style:text-properties fo:font-style="normal" officeooo:rsid="002a6f81" style:font-style-asian="normal" style:font-style-complex="normal"/>
    </style:style>
    <style:style style:name="T235" style:family="text">
      <style:text-properties fo:font-style="normal" officeooo:rsid="002aff0a" style:font-style-asian="normal" style:font-style-complex="normal"/>
    </style:style>
    <style:style style:name="T236" style:family="text">
      <style:text-properties officeooo:rsid="0014e9c7"/>
    </style:style>
    <style:style style:name="T237" style:family="text">
      <style:text-properties officeooo:rsid="0017446b"/>
    </style:style>
    <style:style style:name="T238" style:family="text">
      <style:text-properties officeooo:rsid="0015290a"/>
    </style:style>
    <style:style style:name="T239" style:family="text">
      <style:text-properties officeooo:rsid="000b6fdf"/>
    </style:style>
    <style:style style:name="T240" style:family="text">
      <style:text-properties officeooo:rsid="000c0dec"/>
    </style:style>
    <style:style style:name="T241" style:family="text">
      <style:text-properties officeooo:rsid="0016dc60"/>
    </style:style>
    <style:style style:name="T242" style:family="text">
      <style:text-properties officeooo:rsid="00187192"/>
    </style:style>
    <style:style style:name="T243" style:family="text">
      <style:text-properties officeooo:rsid="0075afdd"/>
    </style:style>
    <style:style style:name="T244" style:family="text">
      <style:text-properties officeooo:rsid="004a95d1"/>
    </style:style>
    <style:style style:name="T245" style:family="text">
      <style:text-properties officeooo:rsid="001a01be"/>
    </style:style>
    <style:style style:name="T246" style:family="text">
      <style:text-properties officeooo:rsid="001bece5"/>
    </style:style>
    <style:style style:name="T247" style:family="text">
      <style:text-properties officeooo:rsid="002aff0a"/>
    </style:style>
    <style:style style:name="T248" style:family="text">
      <style:text-properties officeooo:rsid="0013531f"/>
    </style:style>
    <style:style style:name="T249" style:family="text">
      <style:text-properties officeooo:rsid="004fa388"/>
    </style:style>
    <style:style style:name="T250" style:family="text">
      <style:text-properties officeooo:rsid="0013172a"/>
    </style:style>
    <style:style style:name="T251" style:family="text">
      <style:text-properties officeooo:rsid="00188299"/>
    </style:style>
    <style:style style:name="T252" style:family="text">
      <style:text-properties officeooo:rsid="00150883"/>
    </style:style>
    <style:style style:name="T253" style:family="text">
      <style:text-properties officeooo:rsid="0022769e"/>
    </style:style>
    <style:style style:name="T254" style:family="text">
      <style:text-properties officeooo:rsid="002408b5"/>
    </style:style>
    <style:style style:name="T255" style:family="text">
      <style:text-properties fo:font-size="9pt" officeooo:rsid="002d5402" style:font-size-asian="9pt" style:font-size-complex="9pt"/>
    </style:style>
    <style:style style:name="T256" style:family="text">
      <style:text-properties fo:font-size="9pt" officeooo:rsid="002f23aa" style:font-size-asian="9pt" style:font-size-complex="9pt"/>
    </style:style>
    <style:style style:name="T257" style:family="text">
      <style:text-properties fo:font-size="9pt" officeooo:rsid="00207d8e" style:font-size-asian="9pt" style:font-size-complex="9pt"/>
    </style:style>
    <style:style style:name="T258" style:family="text">
      <style:text-properties officeooo:rsid="002462a8"/>
    </style:style>
    <style:style style:name="T259" style:family="text">
      <style:text-properties officeooo:rsid="003a1b77"/>
    </style:style>
    <style:style style:name="T260" style:family="text">
      <style:text-properties officeooo:rsid="002bae00"/>
    </style:style>
    <style:style style:name="T261" style:family="text">
      <style:text-properties style:font-name="Liberation Serif" officeooo:rsid="0021c27f"/>
    </style:style>
    <style:style style:name="T262" style:family="text">
      <style:text-properties style:font-name="Liberation Serif" officeooo:rsid="001bfa32"/>
    </style:style>
    <style:style style:name="T263" style:family="text">
      <style:text-properties officeooo:rsid="001a6bbe"/>
    </style:style>
    <style:style style:name="T264" style:family="text">
      <style:text-properties officeooo:rsid="0013b752"/>
    </style:style>
    <style:style style:name="T265" style:family="text">
      <style:text-properties officeooo:rsid="001ae128"/>
    </style:style>
    <style:style style:name="T266" style:family="text">
      <style:text-properties officeooo:rsid="0014a463"/>
    </style:style>
    <style:style style:name="T267" style:family="text">
      <style:text-properties officeooo:rsid="001bfa32"/>
    </style:style>
    <style:style style:name="T268" style:family="text">
      <style:text-properties officeooo:rsid="000cef5a"/>
    </style:style>
    <style:style style:name="T269" style:family="text">
      <style:text-properties officeooo:rsid="000dcb90"/>
    </style:style>
    <style:style style:name="T270" style:family="text">
      <style:text-properties officeooo:rsid="000dcb80"/>
    </style:style>
    <style:style style:name="T271" style:family="text">
      <style:text-properties officeooo:rsid="002514c4"/>
    </style:style>
    <style:style style:name="T272" style:family="text">
      <style:text-properties officeooo:rsid="000e6d39"/>
    </style:style>
    <style:style style:name="T273" style:family="text">
      <style:text-properties officeooo:rsid="0026afb5"/>
    </style:style>
    <style:style style:name="T274" style:family="text">
      <style:text-properties officeooo:rsid="0005f256"/>
    </style:style>
    <style:style style:name="T275" style:family="text">
      <style:text-properties officeooo:rsid="000752ee"/>
    </style:style>
    <style:style style:name="T276" style:family="text">
      <style:text-properties officeooo:rsid="0007f772"/>
    </style:style>
    <style:style style:name="T277" style:family="text">
      <style:text-properties officeooo:rsid="0027ad3f"/>
    </style:style>
    <style:style style:name="T278" style:family="text">
      <style:text-properties officeooo:rsid="0028bd3a"/>
    </style:style>
    <style:style style:name="T279" style:family="text">
      <style:text-properties officeooo:rsid="001bd23e"/>
    </style:style>
    <style:style style:name="T280" style:family="text">
      <style:text-properties officeooo:rsid="002a1ae7"/>
    </style:style>
    <style:style style:name="T281" style:family="text">
      <style:text-properties officeooo:rsid="0018b159"/>
    </style:style>
    <style:style style:name="T282" style:family="text">
      <style:text-properties officeooo:rsid="000d040e"/>
    </style:style>
    <style:style style:name="T283" style:family="text">
      <style:text-properties officeooo:rsid="00086178"/>
    </style:style>
    <style:style style:name="T284" style:family="text">
      <style:text-properties officeooo:rsid="000eeb53"/>
    </style:style>
    <style:style style:name="T285" style:family="text">
      <style:text-properties officeooo:rsid="000b1380"/>
    </style:style>
    <style:style style:name="T286" style:family="text">
      <style:text-properties officeooo:rsid="0002a1e1"/>
    </style:style>
    <style:style style:name="T287" style:family="text">
      <style:text-properties officeooo:rsid="002a6248"/>
    </style:style>
    <style:style style:name="T288" style:family="text">
      <style:text-properties officeooo:rsid="0011b876"/>
    </style:style>
    <style:style style:name="T289" style:family="text">
      <style:text-properties officeooo:rsid="0009d7dc"/>
    </style:style>
    <style:style style:name="T290" style:family="text">
      <style:text-properties officeooo:rsid="001b7e26"/>
    </style:style>
    <style:style style:name="T291" style:family="text">
      <style:text-properties officeooo:rsid="000395f7"/>
    </style:style>
    <style:style style:name="T292" style:family="text">
      <style:text-properties officeooo:rsid="002a6f81"/>
    </style:style>
    <style:style style:name="T293" style:family="text">
      <style:text-properties officeooo:rsid="002c511b"/>
    </style:style>
    <style:style style:name="T294" style:family="text">
      <style:text-properties officeooo:rsid="0027461c"/>
    </style:style>
    <style:style style:name="T295" style:family="text">
      <style:text-properties officeooo:rsid="0011bfb7" style:font-size-asian="10.5pt"/>
    </style:style>
    <style:style style:name="T296" style:family="text">
      <style:text-properties officeooo:rsid="0016bcd3" style:font-size-asian="10.5pt"/>
    </style:style>
    <style:style style:name="T297" style:family="text">
      <style:text-properties officeooo:rsid="000752ee" style:font-size-asian="10.5pt"/>
    </style:style>
    <style:style style:name="T298" style:family="text">
      <style:text-properties officeooo:rsid="00207d8e" style:font-size-asian="10.5pt"/>
    </style:style>
    <style:style style:name="T299" style:family="text">
      <style:text-properties officeooo:rsid="001ee7e6" style:font-size-asian="10.5pt"/>
    </style:style>
    <style:style style:name="T300" style:family="text">
      <style:text-properties officeooo:rsid="0031bf63" style:font-size-asian="10.5pt"/>
    </style:style>
    <style:style style:name="T301" style:family="text">
      <style:text-properties officeooo:rsid="002cab9a"/>
    </style:style>
    <style:style style:name="T302" style:family="text">
      <style:text-properties officeooo:rsid="001a0426"/>
    </style:style>
    <style:style style:name="T303" style:family="text">
      <style:text-properties officeooo:rsid="007e6745"/>
    </style:style>
    <style:style style:name="T304" style:family="text">
      <style:text-properties officeooo:rsid="00196a9e"/>
    </style:style>
    <style:style style:name="T305" style:family="text">
      <style:text-properties officeooo:rsid="00222156"/>
    </style:style>
    <style:style style:name="T306" style:family="text">
      <style:text-properties officeooo:rsid="002d5402"/>
    </style:style>
    <style:style style:name="T307" style:family="text">
      <style:text-properties officeooo:rsid="0017d791"/>
    </style:style>
    <style:style style:name="T308" style:family="text">
      <style:text-properties officeooo:rsid="00261eb3"/>
    </style:style>
    <style:style style:name="T309" style:family="text">
      <style:text-properties officeooo:rsid="0006e715"/>
    </style:style>
    <style:style style:name="T310" style:family="text">
      <style:text-properties officeooo:rsid="002a0c4e"/>
    </style:style>
    <style:style style:name="T311" style:family="text">
      <style:text-properties officeooo:rsid="005e1334"/>
    </style:style>
    <style:style style:name="T312" style:family="text">
      <style:text-properties officeooo:rsid="00248758"/>
    </style:style>
    <style:style style:name="T313" style:family="text">
      <style:text-properties officeooo:rsid="002cc7c9"/>
    </style:style>
    <style:style style:name="T314" style:family="text">
      <style:text-properties officeooo:rsid="001e5d88"/>
    </style:style>
    <style:style style:name="T315" style:family="text">
      <style:text-properties officeooo:rsid="001ee7e6"/>
    </style:style>
    <style:style style:name="T316" style:family="text">
      <style:text-properties officeooo:rsid="0020e2c5"/>
    </style:style>
    <style:style style:name="T317" style:family="text">
      <style:text-properties officeooo:rsid="002f23aa"/>
    </style:style>
    <style:style style:name="T318" style:family="text">
      <style:text-properties officeooo:rsid="003118f4"/>
    </style:style>
    <style:style style:name="T319" style:family="text">
      <style:text-properties officeooo:rsid="0031bf63"/>
    </style:style>
    <style:style style:name="T320" style:family="text">
      <style:text-properties officeooo:rsid="00217e04"/>
    </style:style>
    <style:style style:name="T321" style:family="text">
      <style:text-properties officeooo:rsid="00207d8e"/>
    </style:style>
    <style:style style:name="T322" style:family="text">
      <style:text-properties officeooo:rsid="0048a6dd"/>
    </style:style>
    <style:style style:name="T323" style:family="text">
      <style:text-properties officeooo:rsid="001bd919"/>
    </style:style>
    <style:style style:name="T324" style:family="text">
      <style:text-properties officeooo:rsid="001cf891"/>
    </style:style>
    <style:style style:name="T325" style:family="text">
      <style:text-properties officeooo:rsid="00333ac6"/>
    </style:style>
    <style:style style:name="T326" style:family="text">
      <style:text-properties officeooo:rsid="001bcfbe"/>
    </style:style>
    <style:style style:name="T327" style:family="text">
      <style:text-properties officeooo:rsid="0011abf5"/>
    </style:style>
    <style:style style:name="T328" style:family="text">
      <style:text-properties officeooo:rsid="00126077"/>
    </style:style>
    <style:style style:name="T329" style:family="text">
      <style:text-properties officeooo:rsid="0020bf76"/>
    </style:style>
    <style:style style:name="T330" style:family="text">
      <style:text-properties officeooo:rsid="00339eeb"/>
    </style:style>
    <style:style style:name="T331" style:family="text">
      <style:text-properties officeooo:rsid="00209e53"/>
    </style:style>
    <style:style style:name="T332" style:family="text">
      <style:text-properties officeooo:rsid="00344a83"/>
    </style:style>
    <style:style style:name="T333" style:family="text">
      <style:text-properties officeooo:rsid="00070d89"/>
    </style:style>
    <style:style style:name="T334" style:family="text">
      <style:text-properties officeooo:rsid="00151b33"/>
    </style:style>
    <style:style style:name="T335" style:family="text">
      <style:text-properties officeooo:rsid="0019782a"/>
    </style:style>
    <style:style style:name="T336" style:family="text">
      <style:text-properties officeooo:rsid="001ae992"/>
    </style:style>
    <style:style style:name="T337" style:family="text">
      <style:text-properties officeooo:rsid="001e76af"/>
    </style:style>
    <style:style style:name="T338" style:family="text">
      <style:text-properties officeooo:rsid="003855f4"/>
    </style:style>
    <style:style style:name="T339" style:family="text">
      <style:text-properties officeooo:rsid="0011bfb7"/>
    </style:style>
    <style:style style:name="T340" style:family="text">
      <style:text-properties officeooo:rsid="0016bcd3"/>
    </style:style>
    <style:style style:name="T341" style:family="text">
      <style:text-properties officeooo:rsid="002e7801"/>
    </style:style>
    <style:style style:name="T342" style:family="text">
      <style:text-properties officeooo:rsid="0039e777"/>
    </style:style>
    <style:style style:name="T343" style:family="text">
      <style:text-properties officeooo:rsid="003b7a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9">Jadłospis na dzień </text:span><text:span text:style-name="T10">18</text:span><text:span text:style-name="T9">.1</text:span><text:span text:style-name="T11">2</text:span><text:span text:style-name="T9">.2023 </text:span><text:span text:style-name="T12">(jadłospis może ulec zmianie)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 table:style-name="TableLine2375275378784">
          <table:table-cell table:style-name="Tabela1.A1" office:value-type="string">
            <text:p text:style-name="P210">Posiłek</text:p>
          </table:table-cell>
          <table:table-cell table:style-name="Tabela1.A1" office:value-type="string">
            <text:p text:style-name="P212">Dieta podstawowa</text:p>
          </table:table-cell>
          <table:table-cell table:style-name="Tabela1.A1" office:value-type="string">
            <text:p text:style-name="P212">Dieta łatwostrawna</text:p>
          </table:table-cell>
          <table:table-cell table:style-name="Tabela1.A1" office:value-type="string">
            <text:p text:style-name="P213">Dieta z ograniczeniem łatwo przyswajalnych węglowodanów</text:p>
          </table:table-cell>
          <table:table-cell table:style-name="Tabela1.A1" office:value-type="string">
            <text:p text:style-name="P213">Dieta łatwostrawna bezmleczna</text:p>
          </table:table-cell>
          <table:table-cell table:style-name="Tabela1.F1" office:value-type="string">
            <text:p text:style-name="P213">Dieta łatwostrawna </text:p>
            <text:p text:style-name="P213">z ograniczeniem <text:span text:style-name="T1">tłuszczu</text:span></text:p>
          </table:table-cell>
        </table:table-row>
        <table:table-row table:style-name="TableLine2375275389120">
          <table:table-cell table:style-name="Tabela1.A2" office:value-type="string">
            <text:p text:style-name="P260">Śniadanie</text:p>
          </table:table-cell>
          <table:table-cell table:style-name="Tabela1.A2" office:value-type="string">
            <text:p text:style-name="P65"><text:span text:style-name="T281">Kasza jęcz. 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 <text:span text:style-name="T155">kiełbasa szynkowa 60g (A:6,9), </text:span><text:span text:style-name="T290">ogórek kisz. </text:span><text:span text:style-name="T287">50g</text:span><text:span text:style-name="T290">,</text:span></text:p>
          </table:table-cell>
          <table:table-cell table:style-name="Tabela1.A2" office:value-type="string">
            <text:p text:style-name="P138"><text:span text:style-name="T281">Kasza jęcz. na</text:span> ml. 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, </text:span><text:span text:style-name="T281">pierś z indyka </text:span><text:span text:style-name="T287">40g (A:6)</text:span><text:span text:style-name="T281">, miód nat. </text:span><text:span text:style-name="T287">25g</text:span><text:span text:style-name="T281">, sałata, </text:span></text:p>
          </table:table-cell>
          <table:table-cell table:style-name="Tabela1.A2" office:value-type="string">
            <text:p text:style-name="P28"><text:span text:style-name="T16">Kawa ml. </text:span><text:span text:style-name="T138">250g (A:1,7)</text:span><text:span text:style-name="T139">, </text:span><text:span text:style-name="T140">c</text:span><text:span text:style-name="T141">hleb </text:span><text:span text:style-name="T138">miesz.</text:span><text:span text:style-name="T142">8</text:span><text:span text:style-name="T138">0g (A:1,3,6,7)</text:span><text:span text:style-name="T141">, <text:s/></text:span><text:span text:style-name="T138">masło 20g (A:7), </text:span><text:span text:style-name="T52">pierś z indyka </text:span><text:span text:style-name="T51">40g (A:6)</text:span><text:span text:style-name="T52">, </text:span><text:span text:style-name="T18">ser topiony 25g </text:span><text:span text:style-name="T51">(A:7)</text:span><text:span text:style-name="T52">, sałata, </text:span></text:p>
          </table:table-cell>
          <table:table-cell table:style-name="Tabela1.A2" office:value-type="string">
            <text:p text:style-name="P36"><text:span text:style-name="T18">Kasza jaglana na wyw. </text:span><text:span text:style-name="T51">350ml (A:9)</text:span><text:span text:style-name="T16">, chleb <text:s/></text:span><text:span text:style-name="T138">miesz.</text:span><text:span text:style-name="T142">8</text:span><text:span text:style-name="T138">0g (A:1,3,6,7)</text:span><text:span text:style-name="T141">, <text:s/></text:span><text:span text:style-name="T138">masło </text:span><text:span text:style-name="T143">1</text:span><text:span text:style-name="T138">0g (A:7), </text:span><text:span text:style-name="T52">pierś z indyka </text:span><text:span text:style-name="T51">40g (A:6)</text:span><text:span text:style-name="T52">, miód nat. </text:span><text:span text:style-name="T51">25g</text:span><text:span text:style-name="T52">, sałata, </text:span></text:p>
            <text:p text:style-name="P70"/>
          </table:table-cell>
          <table:table-cell table:style-name="Tabela1.F2" office:value-type="string">
            <text:p text:style-name="P138"><text:span text:style-name="T281">Kasza jęcz. na ml. </text:span><text:span text:style-name="T220">350ml.(A:1,7)</text:span><text:span text:style-name="T232">, </text:span><text:span text:style-name="T221">kawa ml.</text:span><text:span text:style-name="T220">250g (A:1,7)</text:span><text:span text:style-name="T221">, </text:span><text:span text:style-name="T222">c</text:span><text:span text:style-name="T232">hleb </text:span><text:span text:style-name="T220">miesz.</text:span><text:span text:style-name="T223">8</text:span><text:span text:style-name="T220">0g (A:1,3,6,7)</text:span><text:span text:style-name="T232">, <text:s/></text:span><text:span text:style-name="T220">masło 20g (A:7), </text:span><text:span text:style-name="T281">pierś z indyka </text:span><text:span text:style-name="T287">40g (A:6)</text:span><text:span text:style-name="T281">, miód nat. </text:span><text:span text:style-name="T287">25g</text:span><text:span text:style-name="T281">, sałata, </text:span></text:p>
          </table:table-cell>
        </table:table-row>
        <table:table-row table:style-name="TableLine2375275371984">
          <table:table-cell table:style-name="Tabela1.A2" office:value-type="string">
            <text:p text:style-name="P260">II śniadanie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179"><text:span text:style-name="T172">Bukiet warzyw got. z olejem </text:span><text:span text:style-name="T173">150g</text:span><text:span text:style-name="T172">, </text:span></text:p>
          </table:table-cell>
          <table:table-cell table:style-name="Tabela1.A2" office:value-type="string">
            <text:p text:style-name="P211"/>
          </table:table-cell>
          <table:table-cell table:style-name="Tabela1.F2" office:value-type="string">
            <text:p text:style-name="P211"/>
          </table:table-cell>
        </table:table-row>
        <table:table-row table:style-name="TableLine2375275380144">
          <table:table-cell table:style-name="Tabela1.A2" office:value-type="string">
            <text:p text:style-name="P260">Obiad</text:p>
          </table:table-cell>
          <table:table-cell table:style-name="Tabela1.A2" office:value-type="string">
            <text:p text:style-name="P31"><text:span text:style-name="T172">Zupa prezydencka </text:span><text:span text:style-name="T179">350ml (A:1,7,9)</text:span><text:span text:style-name="T172">,</text:span></text:p>
            <text:p text:style-name="P76"><text:span text:style-name="T291"><text:s/></text:span><text:span text:style-name="T283">naleśniki z </text:span><text:span text:style-name="T284">sosem jogurtowym </text:span><text:span text:style-name="T287">200g (3szt) (A:1,3,7)</text:span><text:span text:style-name="T283">, jabłko pieczone </text:span><text:span text:style-name="T287">1szt</text:span><text:span text:style-name="T283">, </text:span><text:span text:style-name="T285">kompot </text:span><text:span text:style-name="T287">250 ml,</text:span></text:p>
          </table:table-cell>
          <table:table-cell table:style-name="Tabela1.A2" office:value-type="string">
            <text:p text:style-name="P15"><text:span text:style-name="T183">Zupa jarzynowa </text:span><text:span text:style-name="T292">350 ml (A:1,7,9)</text:span><text:span text:style-name="T183">, pierogi z serem i jogurtem nat. </text:span><text:span text:style-name="T292">250g (A:1,6,7)</text:span><text:span text:style-name="T183">, jabłko pieczone </text:span><text:span text:style-name="T292">1szt</text:span><text:span text:style-name="T183">, </text:span><text:span text:style-name="T282">kompot </text:span><text:span text:style-name="T292">250ml</text:span><text:span text:style-name="T282">, </text:span></text:p>
          </table:table-cell>
          <table:table-cell table:style-name="Tabela1.A2" office:value-type="string">
            <text:p text:style-name="P147"><text:span text:style-name="T183">Zupa jarzynowa </text:span><text:span text:style-name="T292">350 ml (A:1,7,9)</text:span><text:span text:style-name="T183">, </text:span><text:span text:style-name="T286">ryż zapiekany z tartym jabłkiem i sosem jogurtowym </text:span><text:span text:style-name="T292">200g (A:7), </text:span><text:span text:style-name="T282">kompot b/c </text:span><text:span text:style-name="T292">250 ml, </text:span></text:p>
          </table:table-cell>
          <table:table-cell table:style-name="Tabela1.A2" office:value-type="string">
            <text:p text:style-name="P150"><text:span text:style-name="T183">Zupa jarzynowa </text:span><text:span text:style-name="T286">bez zabielania </text:span><text:span text:style-name="T292">350ml (A:9)</text:span><text:span text:style-name="T183">,</text:span><text:span text:style-name="T286"> pulpet got. w jarz. </text:span><text:span text:style-name="T292">80G (A:1,3,6,7)</text:span><text:span text:style-name="T286">, ziemniaki puree z kop. </text:span><text:span text:style-name="T292">250g</text:span><text:span text:style-name="T286">, marchewka </text:span><text:span text:style-name="T287">got. 150g </text:span><text:span text:style-name="T292">(A:7)</text:span><text:span text:style-name="T287"> (A:7)</text:span><text:span text:style-name="T286">, </text:span><text:span text:style-name="T282">kompot </text:span><text:span text:style-name="T287">250ml</text:span><text:span text:style-name="T282">,</text:span></text:p>
          </table:table-cell>
          <table:table-cell table:style-name="Tabela1.F2" office:value-type="string">
            <text:p text:style-name="P21">Zupa jarzynowa <text:span text:style-name="T292">350 ml (A:1,7,9)</text:span>, pierogi z serem i jogurtem nat. <text:span text:style-name="T292">250g (A:1,6,7)</text:span>, jabłko pieczone <text:span text:style-name="T292">1szt</text:span>, <text:span text:style-name="T282">kompot </text:span><text:span text:style-name="T292">250ml</text:span><text:span text:style-name="T282">, </text:span></text:p>
          </table:table-cell>
        </table:table-row>
        <table:table-row table:style-name="TableLine2375275380688">
          <table:table-cell table:style-name="Tabela1.A2" office:value-type="string">
            <text:p text:style-name="P260">Podwieczorek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">Kanapka z masłem, sałatą</text:p>
            <text:p text:style-name="P151"><text:s/>i twarożkiem z koperkiem, <text:span text:style-name="T293">(A:1,3,6,7)</text:span></text:p>
          </table:table-cell>
          <table:table-cell table:style-name="Tabela1.A2" office:value-type="string">
            <text:p text:style-name="P211"/>
          </table:table-cell>
          <table:table-cell table:style-name="Tabela1.F2" office:value-type="string">
            <text:p text:style-name="P211"/>
          </table:table-cell>
        </table:table-row>
        <table:table-row table:style-name="TableLine2375275375248">
          <table:table-cell table:style-name="Tabela1.A2" office:value-type="string">
            <text:p text:style-name="P260">Kolacja</text:p>
          </table:table-cell>
          <table:table-cell table:style-name="Tabela1.A2" office:value-type="string">
            <text:p text:style-name="P147"><text:span text:style-name="T184">Chleb </text:span><text:span text:style-name="T238">miesz. 100g (A:1,3,6,7)</text:span><text:span text:style-name="T184">, masło 20g </text:span><text:span text:style-name="T241">(A:7)</text:span><text:span text:style-name="T184">, herbata </text:span><text:span text:style-name="T241">250ml</text:span><text:span text:style-name="T184">, </text:span><text:span text:style-name="T183">kiełbasa parówkowa na gorąco </text:span><text:span text:style-name="T292">100g (A:6,10)</text:span><text:span text:style-name="T183">, </text:span><text:span text:style-name="T291">ketchup</text:span><text:span text:style-name="T292">15g</text:span><text:span text:style-name="T291">,</text:span></text:p>
          </table:table-cell>
          <table:table-cell table:style-name="Tabela1.A2" office:value-type="string">
            <text:p text:style-name="P147">Chleb <text:span text:style-name="T238">miesz. 100g (A:1,3,6,7)</text:span>, masło 20g <text:span text:style-name="T241">(A:7)</text:span>, herbata <text:span text:style-name="T241">250ml</text:span>, <text:span text:style-name="T183">kiełbasa parówkowa na gorąco </text:span><text:span text:style-name="T286">100g </text:span><text:span text:style-name="T292">(A:6,10)</text:span><text:span text:style-name="T183">, </text:span><text:span text:style-name="T288">dżem </text:span><text:span text:style-name="T292">25g</text:span><text:span text:style-name="T288">, </text:span></text:p>
          </table:table-cell>
          <table:table-cell table:style-name="Tabela1.A2" office:value-type="string">
            <text:p text:style-name="P147"><text:span text:style-name="T249">Chleb </text:span><text:span text:style-name="T238">miesz. 100g (A:1,3,6,7)</text:span><text:span text:style-name="T249">, masło </text:span><text:span text:style-name="T292">1</text:span><text:span text:style-name="T249">0g </text:span><text:span text:style-name="T241">(A:7)</text:span><text:span text:style-name="T249">, herbata </text:span><text:span text:style-name="T241">250ml</text:span><text:span text:style-name="T249">, <text:s/></text:span><text:span text:style-name="T183">kiełbasa parówkowa na gorąco </text:span><text:span text:style-name="T292">100g (A:6,10)</text:span><text:span text:style-name="T183">, </text:span><text:span text:style-name="T288">serek topiony </text:span><text:span text:style-name="T292">25g (A:7)</text:span><text:span text:style-name="T288">, ogórek kisz. </text:span><text:span text:style-name="T292">50g</text:span><text:span text:style-name="T288">, <text:s/></text:span><text:span text:style-name="T249"><text:s/></text:span></text:p>
          </table:table-cell>
          <table:table-cell table:style-name="Tabela1.A2" office:value-type="string">
            <text:p text:style-name="P152"><text:span text:style-name="T233">Bułka kajzerka </text:span><text:span text:style-name="T234">50g (A:1,3,6,7)</text:span><text:span text:style-name="T221">,</text:span><text:span text:style-name="T184"> </text:span><text:span text:style-name="T292">c</text:span><text:span text:style-name="T184">hleb </text:span><text:span text:style-name="T238">miesz. </text:span><text:span text:style-name="T292">5</text:span><text:span text:style-name="T238">0g (A:1,3,6,7)</text:span><text:span text:style-name="T184">, masło 20g </text:span><text:span text:style-name="T241">(A:7)</text:span><text:span text:style-name="T184">, herbata </text:span><text:span text:style-name="T241">250ml</text:span><text:span text:style-name="T184">, </text:span>szynka konserwowa 60g <text:span text:style-name="T292">(A:6,9)</text:span>, <text:span text:style-name="T289">sałata,</text:span></text:p>
          </table:table-cell>
          <table:table-cell table:style-name="Tabela1.F2" office:value-type="string">
            <text:p text:style-name="P152"><text:span text:style-name="T292">C</text:span><text:span text:style-name="T184">hleb </text:span><text:span text:style-name="T238">miesz. </text:span><text:span text:style-name="T292">5</text:span><text:span text:style-name="T238">0g (A:1,3,6,7)</text:span><text:span text:style-name="T184">, masło 20g </text:span><text:span text:style-name="T241">(A:7)</text:span><text:span text:style-name="T184">, herbata </text:span><text:span text:style-name="T241">250ml</text:span><text:span text:style-name="T184">, szynka konserwowa 60g </text:span><text:span text:style-name="T292">(A:6,9)</text:span><text:span text:style-name="T184">, </text:span><text:span text:style-name="T289">sałata,</text:span></text:p>
          </table:table-cell>
        </table:table-row>
        <table:table-row table:style-name="TableLine2375275385040">
          <table:table-cell table:style-name="Tabela1.A2" office:value-type="string">
            <text:p text:style-name="P261">Posiłek uzupełniający</text:p>
          </table:table-cell>
          <table:table-cell table:style-name="Tabela1.A2" office:value-type="string">
            <text:p text:style-name="P79">Kasza manna na ml.200ml (A:1,7),</text:p>
          </table:table-cell>
          <table:table-cell table:style-name="Tabela1.A2" office:value-type="string">
            <text:p text:style-name="P79">Kasza manna na ml.200ml (A:1,7),</text:p>
          </table:table-cell>
          <table:table-cell table:style-name="Tabela1.A2" office:value-type="string">
            <text:p text:style-name="P80">Budyń owocowy b/c <text:s/>200ml., </text:p>
          </table:table-cell>
          <table:table-cell table:style-name="Tabela1.A2" office:value-type="string">
            <text:p text:style-name="P61">Sok owocowo – warzywny,</text:p>
          </table:table-cell>
          <table:table-cell table:style-name="Tabela1.F2" office:value-type="string">
            <text:p text:style-name="P79">Kasza manna na ml.200ml (A:1,7),</text:p>
          </table:table-cell>
        </table:table-row>
        <table:table-row table:style-name="TableLine2375275375520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235">Energia: <text:span text:style-name="T323">2</text:span><text:span text:style-name="T325">1</text:span><text:span text:style-name="T323">17,98</text:span>kcal</text:p>
            <text:p text:style-name="P235">Białko:<text:span text:style-name="T323">89,56</text:span>g</text:p>
            <text:p text:style-name="P235">Tłuszcz:<text:span text:style-name="T323">80,1</text:span>g</text:p>
            <text:p text:style-name="P235">w tym kw.tłu.nasyc.:<text:span text:style-name="T323">24,98</text:span>g</text:p>
            <text:p text:style-name="P235">Węglowodany:<text:span text:style-name="T323">341,1</text:span>g</text:p>
            <text:p text:style-name="P235">w tym cukry:<text:span text:style-name="T323">24,1</text:span>g</text:p>
            <text:p text:style-name="P222">Błonnik-<text:span text:style-name="T323">32,18</text:span>g</text:p>
            <text:p text:style-name="P222">Sól-<text:span text:style-name="T323">6,9</text:span>g</text:p>
          </table:table-cell>
          <table:table-cell table:style-name="Tabela1.A2" office:value-type="string">
            <text:p text:style-name="P6">Energia:<text:span text:style-name="T323">21</text:span><text:span text:style-name="T325">0</text:span><text:span text:style-name="T323">9,16</text:span> kcal</text:p>
            <text:p text:style-name="P235">Białko:<text:span text:style-name="T323">88,2</text:span>g</text:p>
            <text:p text:style-name="P235">Tłuszcz:<text:span text:style-name="T323">79,81</text:span>g</text:p>
            <text:p text:style-name="P235">w tym kw.tłu.nasyc.:<text:span text:style-name="T323">24,99</text:span>g</text:p>
            <text:p text:style-name="P235">Węglowodany:<text:span text:style-name="T323">325,1</text:span>g</text:p>
            <text:p text:style-name="P246">w tym cukry:<text:span text:style-name="T323">23,7</text:span>g</text:p>
            <text:p text:style-name="P222">Błonnik-<text:span text:style-name="T323">33,</text:span>g</text:p>
            <text:p text:style-name="P222">Sól-<text:span text:style-name="T323">6,7</text:span>g</text:p>
          </table:table-cell>
          <table:table-cell table:style-name="Tabela1.A2" office:value-type="string">
            <text:p text:style-name="P6">Energia: <text:span text:style-name="T323">21</text:span><text:span text:style-name="T325">2</text:span><text:span text:style-name="T323">8</text:span>kcal</text:p>
            <text:p text:style-name="P235">Białko:<text:span text:style-name="T323">87,07</text:span>g</text:p>
            <text:p text:style-name="P235">Tłuszcz:<text:span text:style-name="T323">78,9,01</text:span>g</text:p>
            <text:p text:style-name="P235">w tym kw.tłu.nasyc.:<text:span text:style-name="T323">23,4</text:span>g</text:p>
            <text:p text:style-name="P235">Węglowodany:<text:span text:style-name="T323">318,01</text:span>g</text:p>
            <text:p text:style-name="P246">w tym cukry:<text:span text:style-name="T323">21,4</text:span>g</text:p>
            <text:p text:style-name="P222">Błonnik-<text:span text:style-name="T323">30,2</text:span>g</text:p>
            <text:p text:style-name="P222">Sól-<text:span text:style-name="T323">6,9</text:span>g</text:p>
          </table:table-cell>
          <table:table-cell table:style-name="Tabela1.A2" office:value-type="string">
            <text:p text:style-name="P6">Energia:<text:span text:style-name="T323">2188,09</text:span> kcal</text:p>
            <text:p text:style-name="P235">Białko:<text:span text:style-name="T323">85,6</text:span>g</text:p>
            <text:p text:style-name="P235">Tłuszcz:<text:span text:style-name="T323">78,65</text:span>g</text:p>
            <text:p text:style-name="P235">w tym kw.tłu.nasyc.:<text:span text:style-name="T323">22,78</text:span>g</text:p>
            <text:p text:style-name="P235">Węglowodany:<text:span text:style-name="T323">315,43</text:span>g</text:p>
            <text:p text:style-name="P246">w tym cukry:<text:span text:style-name="T323">22,14</text:span>g</text:p>
            <text:p text:style-name="P222">Błonnik-<text:span text:style-name="T323">31,01</text:span>g</text:p>
            <text:p text:style-name="P222">Sól-<text:span text:style-name="T323">6,7</text:span>g</text:p>
          </table:table-cell>
          <table:table-cell table:style-name="Tabela1.F2" office:value-type="string">
            <text:p text:style-name="P10">Energia:<text:span text:style-name="T323">2189,16</text:span> kcal</text:p>
            <text:p text:style-name="P236">Białko:<text:span text:style-name="T323">88,2</text:span>g</text:p>
            <text:p text:style-name="P236">Tłuszcz:<text:span text:style-name="T324">69,81</text:span>g</text:p>
            <text:p text:style-name="P236">w tym kw.tłu.nasyc.:<text:span text:style-name="T323">24,99</text:span>g</text:p>
            <text:p text:style-name="P236">Węglowodany:<text:span text:style-name="T323">325,1</text:span>g</text:p>
            <text:p text:style-name="P250">w tym cukry:<text:span text:style-name="T323">23,7</text:span>g</text:p>
            <text:p text:style-name="P223">Błonnik-<text:span text:style-name="T323">33,</text:span>g</text:p>
            <text:p text:style-name="P223">Sól-<text:span text:style-name="T323">6,7</text:span>g</text:p>
          </table:table-cell>
        </table:table-row>
        <table:table-row table:style-name="TableLine2375275379056"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181">DIETA WYSOKOBIAŁKOWA</text:p>
            <text:p text:style-name="P186"/>
          </table:table-cell>
          <table:table-cell table:style-name="Tabela1.A2" office:value-type="string">
            <text:p text:style-name="P181">DIETA I PAPKOWATA – MIELONA</text:p>
          </table:table-cell>
          <table:table-cell table:style-name="Tabela1.A2" office:value-type="string">
            <text:p text:style-name="P109">ODDZIAŁ POŁOŻNICZY</text:p>
          </table:table-cell>
          <table:table-cell table:style-name="Tabela1.A2" office:value-type="string">
            <text:p text:style-name="P81">GINEKOLOGIA </text:p>
          </table:table-cell>
          <table:table-cell table:style-name="Tabela1.F2" office:value-type="string">
            <text:p text:style-name="P43">DIETA VI PŁYNNA <text:span text:style-name="T2">WZMOCNIONA</text:span></text:p>
          </table:table-cell>
        </table:table-row>
        <table:table-row table:style-name="TableLine2375275376880"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187"><text:span text:style-name="T281">ŚNIADANIE - Kasza jęcz. na</text:span> ml., kawa ml., chleb, masło 20g, <text:s/><text:span text:style-name="T281">pierś z indyka, miód nat., sałata, </text:span><text:span text:style-name="T293">(A:1,3,6,7,9)</text:span></text:p>
            <text:p text:style-name="P182">OBIAD– <text:span text:style-name="T183">Zupa jarzynowa, </text:span><text:span text:style-name="T286">2por. pulpetów got. w sosie potr., ziemniaki puree z kop., marchewka, </text:span><text:span text:style-name="T282">kompot, </text:span><text:span text:style-name="T293">(A:1,3,6,7,9)</text:span></text:p>
            <text:p text:style-name="P194"><text:span text:style-name="T16">KOLACJA-</text:span><text:span text:style-name="T36">C</text:span><text:span text:style-name="T16">hleb </text:span><text:span text:style-name="T34">miesz.</text:span><text:span text:style-name="T16">, </text:span><text:span text:style-name="T34">bułka kajzerka</text:span><text:span text:style-name="T16">, <text:s/></text:span><text:span text:style-name="T36">herbata, </text:span><text:span text:style-name="T16">masło 20g, </text:span><text:span text:style-name="T58">kiełbasa parówkowa na gorąco, </text:span><text:span text:style-name="T53"><text:s/>szynka konserwowa, </text:span><text:span text:style-name="T54">sałata,</text:span><text:span text:style-name="T81">(A:1,3,6,7,9,</text:span><text:span text:style-name="T82">10</text:span><text:span text:style-name="T81">)</text:span><text:span text:style-name="T54"> </text:span></text:p>
            <text:p text:style-name="P194"><text:soft-page-break/><text:span text:style-name="T54">II ŚNIADANIE- </text:span><text:span text:style-name="T57">Kisiel ow. z tartym jabłkiem, </text:span></text:p>
            <text:p text:style-name="P188"><text:span text:style-name="T288"><text:s/></text:span><text:span text:style-name="T279">P</text:span><text:span text:style-name="T303">osiłek uzupełniający</text:span><text:span text:style-name="T288">–</text:span><text:span text:style-name="T249"> </text:span><text:span text:style-name="T286">Kasza manna na ml.,</text:span><text:span text:style-name="T301">(A:1,7)</text:span></text:p>
          </table:table-cell>
          <table:table-cell table:style-name="Tabela1.A2" office:value-type="string">
            <text:p text:style-name="P195"><text:span text:style-name="T16">ŚNIADANIE - Zupa ml. + suchary + masło+ żółtko </text:span><text:span text:style-name="T37">got.</text:span><text:span text:style-name="T16">-zmiks., serek waniliowy</text:span><text:span text:style-name="T26">(A:1,</text:span><text:span text:style-name="T27">3,</text:span><text:span text:style-name="T26">7)</text:span></text:p>
            <text:p text:style-name="P195"><text:span text:style-name="T16">OBIAD – Zupa ryżowa na wyw. + mięso - zmiks.+ mięso mielone</text:span><text:span text:style-name="T26">(A:9)</text:span></text:p>
            <text:p text:style-name="P195"><text:span text:style-name="T16">KOLACJA – </text:span><text:span text:style-name="T27">Kasza manna</text:span><text:span text:style-name="T16"> na wyw. + mięso+ żółtko </text:span><text:span text:style-name="T27">got.- </text:span><text:span text:style-name="T16">zmiksowana + mięso mielone</text:span><text:span text:style-name="T26">(A:</text:span><text:span text:style-name="T27">1,</text:span><text:span text:style-name="T26">3,9)</text:span></text:p>
            <text:p text:style-name="P185">II ŚNIADANIE- Sok owocowo – warzywny, </text:p>
            <text:p text:style-name="P51"><text:span text:style-name="T202">PODWIECZOREK- </text:span><text:span text:style-name="T203">Budyń </text:span><text:soft-page-break/><text:span text:style-name="T203">owocowy</text:span><text:span text:style-name="T204">(A:7)</text:span></text:p>
            <text:p text:style-name="P268"><text:span text:style-name="T305">Posiłek uzupełniający</text:span> – Jogurt naturalny,<text:span text:style-name="T208">(A:7)</text:span></text:p>
          </table:table-cell>
          <table:table-cell table:style-name="Tabela1.A2" office:value-type="string">
            <text:p text:style-name="P189"><text:span text:style-name="T281">ŚNIADANIE - Kasza jęcz. na</text:span> ml., kawa ml., chleb, masło 20g, <text:s/><text:span text:style-name="T281">pierś z indyka, miód nat., sałata, </text:span><text:span text:style-name="T293">(A:1,3,6,7,9)</text:span></text:p>
            <text:p text:style-name="P112">OBIAD -<text:span text:style-name="T183">Zupa jarzynowa, pierogi z serem i jogurtem nat., jabłko pieczone, </text:span><text:span text:style-name="T282">kompot, </text:span><text:span text:style-name="T293">(A:1,3,6,7,9)</text:span></text:p>
            <text:p text:style-name="P194"><text:span text:style-name="T16">KOLACJA-</text:span><text:span text:style-name="T36">C</text:span><text:span text:style-name="T16">hleb </text:span><text:span text:style-name="T34">miesz.</text:span><text:span text:style-name="T16">, </text:span><text:span text:style-name="T34">bułka kajzerka, </text:span><text:span text:style-name="T16">masło 20g, </text:span><text:span text:style-name="T36">herbata, </text:span><text:span text:style-name="T53">szynka konserwowa 60g, </text:span><text:span text:style-name="T54">serek naturalny, </text:span><text:span text:style-name="T81">(A:1,3,6,7,9)</text:span></text:p>
            <text:p text:style-name="P194"><text:span text:style-name="T54">II ŚNIADANIE-</text:span><text:span text:style-name="T57">Kisiel ow. z tartym jabłkiem, </text:span></text:p>
            <text:p text:style-name="P189"><text:soft-page-break/><text:span text:style-name="T288"><text:s/></text:span><text:span text:style-name="T279">P</text:span><text:span text:style-name="T303">osiłek uzupełniający</text:span><text:span text:style-name="T288"> - </text:span><text:span text:style-name="T294"><text:s/></text:span><text:span text:style-name="T286">Kasza manna na ml.,</text:span><text:span text:style-name="T301">(A:1,7)</text:span></text:p>
          </table:table-cell>
          <table:table-cell table:style-name="Tabela1.A2" office:value-type="string">
            <text:p text:style-name="P116">ŚNIADANIE - <text:span text:style-name="T281">Kasza jęcz. na</text:span> ml., k<text:span text:style-name="T290">iełbasa szynkowa, ogórek kisz.,</text:span><text:span text:style-name="T293">(A:1,3,6,7,9)</text:span></text:p>
            <text:p text:style-name="P110">OBIAD –<text:span text:style-name="T291">Zupa prezydencka,</text:span></text:p>
            <text:p text:style-name="P111"><text:span text:style-name="T291"><text:s/></text:span><text:span text:style-name="T283">naleśniki z </text:span><text:span text:style-name="T284">sosem jogurtowym</text:span><text:span text:style-name="T283">, jabłko pieczone, </text:span><text:span text:style-name="T285">kompot</text:span><text:span text:style-name="T293">(A:1,3,6,7,9)</text:span></text:p>
            <text:p text:style-name="P194"><text:span text:style-name="T16">KOLACJA-</text:span><text:span text:style-name="T36">C</text:span><text:span text:style-name="T16">hleb </text:span><text:span text:style-name="T34">miesz.</text:span><text:span text:style-name="T16">, masło 20g, </text:span><text:span text:style-name="T36">herbata, </text:span><text:span text:style-name="T58">kiełbasa parówkowa na gorąco, </text:span><text:span text:style-name="T57">ketchup,</text:span><text:span text:style-name="T81">(A:1,3,6,7,9,</text:span><text:span text:style-name="T82">10</text:span><text:span text:style-name="T81">)</text:span><text:span text:style-name="T57">II ŚNIADANIE- Kisiel ow. z tartym jabłkiem, </text:span></text:p>
            <text:p text:style-name="P118"><text:span text:style-name="T291"><text:s/></text:span><text:span text:style-name="T279">P</text:span><text:span text:style-name="T303">osiłek uzupełniający</text:span><text:span text:style-name="T291">- </text:span><text:span text:style-name="T286">Kasza manna na ml.,</text:span><text:span text:style-name="T301">(A:1,7)</text:span></text:p>
          </table:table-cell>
          <table:table-cell table:style-name="Tabela1.F2" office:value-type="string">
            <text:p text:style-name="P195"><text:span text:style-name="T16">ŚNIADANIE -Zupa ryżowa na wyw. + mięso + żółtko </text:span><text:span text:style-name="T27">got.</text:span><text:span text:style-name="T16">–zmiks., serek </text:span><text:span text:style-name="T27">naturalny</text:span><text:span text:style-name="T16">,</text:span><text:span text:style-name="T26">(A:</text:span><text:span text:style-name="T27">3,</text:span><text:span text:style-name="T26">7,9)</text:span></text:p>
            <text:p text:style-name="P195"><text:span text:style-name="T16">OBIAD – </text:span><text:span text:style-name="T40">Kasza manna</text:span><text:span text:style-name="T16"> na wyw. + mięso - zmiks.</text:span><text:span text:style-name="T26">(A:</text:span><text:span text:style-name="T40">1,</text:span><text:span text:style-name="T26">9)</text:span></text:p>
            <text:p text:style-name="P185">KOLACJA – Zupa ryżowa na wyw.+ mięso+ żółtko <text:span text:style-name="T207">got.</text:span>- zmiksowana <text:span text:style-name="T208">(A:3,9)</text:span></text:p>
            <text:p text:style-name="P49">II ŚNIADANIE- Sok owocowo – warzywny, </text:p>
            <text:p text:style-name="P51"><text:span text:style-name="T202">PODWIECZOREK – <text:s/></text:span><text:span text:style-name="T203">Budyń owocowy b/c- płynny</text:span><text:span text:style-name="T204">(A:</text:span><text:span text:style-name="T205">7</text:span><text:span text:style-name="T204">)</text:span></text:p>
            <text:p text:style-name="P44"><text:span text:style-name="T305">Posiłek uzupełniający</text:span> –Jogurt <text:soft-page-break/>naturalny <text:span text:style-name="T207">(A:7)</text:span>,</text:p>
          </table:table-cell>
        </table:table-row>
        <table:table-row table:style-name="TableLine237527538422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236">Energia: <text:span text:style-name="T326">2</text:span><text:span text:style-name="T325">2</text:span><text:span text:style-name="T326">99,98</text:span>kcal</text:p>
            <text:p text:style-name="P236">Białko:<text:span text:style-name="T323">119,08</text:span>g</text:p>
            <text:p text:style-name="P236">Tłuszcz:<text:span text:style-name="T326">79,68</text:span>g</text:p>
            <text:p text:style-name="P236">w tym kw.tłu.nasyc.:<text:span text:style-name="T326">26,09</text:span>g</text:p>
            <text:p text:style-name="P236">Węglowodany:<text:span text:style-name="T326">326,08</text:span>g</text:p>
            <text:p text:style-name="P236">w tym cukry:<text:span text:style-name="T326">23,09</text:span>g</text:p>
            <text:p text:style-name="P223">Błonnik-<text:span text:style-name="T326">33,01</text:span>g</text:p>
            <text:p text:style-name="P223">Sól-<text:span text:style-name="T326">6,9</text:span>g</text:p>
          </table:table-cell>
          <table:table-cell table:style-name="Tabela1.A2" office:value-type="string">
            <text:p text:style-name="P7">Energia:<text:span text:style-name="T264">21</text:span><text:span text:style-name="T325">0</text:span><text:span text:style-name="T264">3,8</text:span>kcal</text:p>
            <text:p text:style-name="P237">Białko:<text:span text:style-name="T325">9</text:span><text:span text:style-name="T264">5,02</text:span>g</text:p>
            <text:p text:style-name="P237">Tłuszcz:<text:span text:style-name="T264">79,15</text:span>g</text:p>
            <text:p text:style-name="P237">w tym kw.tłu.nasyc.:<text:span text:style-name="T264">32,45</text:span>g</text:p>
            <text:p text:style-name="P237">Węglowodany:<text:span text:style-name="T264">231,03</text:span>g</text:p>
            <text:p text:style-name="P247">w tym cukry:<text:span text:style-name="T264">34,01</text:span>g</text:p>
            <text:p text:style-name="P224">Błonnik-<text:span text:style-name="T264">26,02</text:span>g</text:p>
            <text:p text:style-name="P224">Sól<text:span text:style-name="T264">3,1</text:span>-g</text:p>
          </table:table-cell>
          <table:table-cell table:style-name="Tabela1.A2" office:value-type="string">
            <text:p text:style-name="P8">Energia:<text:span text:style-name="T323">22</text:span><text:span text:style-name="T325">0</text:span><text:span text:style-name="T323">7,16</text:span> kcal</text:p>
            <text:p text:style-name="P238">Białko:<text:span text:style-name="T323">88,2</text:span>g</text:p>
            <text:p text:style-name="P238">Tłuszcz:<text:span text:style-name="T323">79,81</text:span>g</text:p>
            <text:p text:style-name="P238">w tym kw.tłu.nasyc.:<text:span text:style-name="T323">24,99</text:span>g</text:p>
            <text:p text:style-name="P238">Węglowodany:<text:span text:style-name="T323">325,1</text:span>g</text:p>
            <text:p text:style-name="P248">w tym cukry:<text:span text:style-name="T323">23,7</text:span>g</text:p>
            <text:p text:style-name="P225">Błonnik-<text:span text:style-name="T323">33,</text:span>g</text:p>
            <text:p text:style-name="P225">Sól-<text:span text:style-name="T323">6,7</text:span>g</text:p>
          </table:table-cell>
          <table:table-cell table:style-name="Tabela1.A2" office:value-type="string">
            <text:p text:style-name="P238">Energia: <text:span text:style-name="T323">2</text:span><text:span text:style-name="T325">1</text:span><text:span text:style-name="T323">17,98</text:span>kcal</text:p>
            <text:p text:style-name="P238">Białko:<text:span text:style-name="T323">89,56</text:span>g</text:p>
            <text:p text:style-name="P238">Tłuszcz:<text:span text:style-name="T323">80,1</text:span>g</text:p>
            <text:p text:style-name="P238">w tym kw.tłu.nasyc.:<text:span text:style-name="T323">24,98</text:span>g</text:p>
            <text:p text:style-name="P238">Węglowodany:<text:span text:style-name="T323">341,1</text:span>g</text:p>
            <text:p text:style-name="P238">w tym cukry:<text:span text:style-name="T323">24,1</text:span>g</text:p>
            <text:p text:style-name="P225">Błonnik-<text:span text:style-name="T323">32,18</text:span>g</text:p>
            <text:p text:style-name="P225">Sól-<text:span text:style-name="T323">6,9</text:span>g</text:p>
          </table:table-cell>
          <table:table-cell table:style-name="Tabela1.F2" office:value-type="string">
            <text:p text:style-name="P11">Energia:<text:span text:style-name="T266">2208,78</text:span>kcal</text:p>
            <text:p text:style-name="P239">Białko:<text:span text:style-name="T266">79,8</text:span>g</text:p>
            <text:p text:style-name="P239">Tłuszcz:<text:span text:style-name="T266">63,01</text:span>g</text:p>
            <text:p text:style-name="P239">w tym kw.tłu.nasyc.:<text:span text:style-name="T266">23,08</text:span>g</text:p>
            <text:p text:style-name="P239">Węglowodany:<text:span text:style-name="T266">271,02</text:span>g</text:p>
            <text:p text:style-name="P251">w tym cukry:<text:span text:style-name="T266">24,01</text:span>g</text:p>
            <text:p text:style-name="P226">Błonnik-<text:span text:style-name="T266">30,12</text:span>g</text:p>
            <text:p text:style-name="P226">Sól-<text:span text:style-name="T266">2,7</text:span>g</text:p>
          </table:table-cell>
        </table:table-row>
        <table:table-row table:style-name="TableLine237527538041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0">DIETA PŁYNNA </text:p>
          </table:table-cell>
          <table:table-cell table:style-name="Tabela1.A2" office:value-type="string">
            <text:p text:style-name="P209">DIETA <text:span text:style-name="T3">VI <text:s/></text:span><text:span text:style-name="T4">Z OGR. TŁUSZCZU</text:span></text:p>
          </table:table-cell>
          <table:table-cell table:style-name="Tabela1.A2" office:value-type="string">
            <text:p text:style-name="P109">ODDZIAŁ P<text:span text:style-name="T5">EDIATRYCZNY</text:span></text:p>
          </table:table-cell>
          <table:table-cell table:style-name="Tabela1.A2" office:value-type="string">
            <text:p text:style-name="P32">DIETA PODSTAWOWA <text:s/>paliatywn<text:span text:style-name="T7">y</text:span></text:p>
          </table:table-cell>
          <table:table-cell table:style-name="Tabela1.F2" office:value-type="string">
            <text:p text:style-name="P109">DIETA VI WYSOKOBIAŁKOWA</text:p>
          </table:table-cell>
        </table:table-row>
        <table:table-row table:style-name="TableLine237527537796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5"><text:span text:style-name="T16">ŚNIADANIE - Zupa ml. + suchary + masło<text:line-break/>-zmiksowana, serek waniliowy, </text:span><text:span text:style-name="T26">(A:1,7)</text:span></text:p>
            <text:p text:style-name="P195"><text:span text:style-name="T16">OBIAD – </text:span><text:span text:style-name="T40">Kasza manna</text:span><text:span text:style-name="T16"> na wyw. + mięso <text:line-break/>- zmiks.</text:span><text:span text:style-name="T26">(A:</text:span><text:span text:style-name="T40">1,</text:span><text:span text:style-name="T26">9)</text:span></text:p>
            <text:p text:style-name="P195"><text:span text:style-name="T16">KOLACJA – Zupa ryżowa na wyw.+ mięso</text:span><text:line-break/><text:span text:style-name="T16">+ żółtko </text:span><text:span text:style-name="T27">got.</text:span><text:span text:style-name="T16"> - zmiksowana </text:span><text:span text:style-name="T26">(A:3,9)</text:span></text:p>
            <text:p text:style-name="P185">II ŚNIADANIE- Sok owocowo – warzywny, </text:p>
            <text:p text:style-name="P51"><text:span text:style-name="T202">PODWIECZOREK – <text:s/></text:span><text:span text:style-name="T203">Budyń owocowy - płynny</text:span><text:span text:style-name="T204">(A:7)</text:span></text:p>
            <text:p text:style-name="P42"><text:span text:style-name="T305">Posiłek uzupełniający</text:span> –Jogurt naturalny,<text:span text:style-name="T208">(A:7)</text:span></text:p>
          </table:table-cell>
          <table:table-cell table:style-name="Tabela1.A2" office:value-type="string">
            <text:p text:style-name="P113">ŚNIADANIE – Chleb, masło10g, kawa ml.,</text:p>
            <text:p text:style-name="P118"><text:s/><text:span text:style-name="T281">pierś z indyka, sałata, </text:span><text:s/><text:span text:style-name="T293">(A:1,3,6,7,9)</text:span></text:p>
            <text:p text:style-name="P114">OBIAD - <text:s/><text:span text:style-name="T183">Zupa jarzynowa,</text:span><text:span text:style-name="T286"> pulpet got. w sosie potr., ziemniaki puree z kop.,marchewka,</text:span><text:span text:style-name="T282">kompot b/c, </text:span><text:span text:style-name="T293">(A:1,3,6,7,9)</text:span></text:p>
            <text:p text:style-name="P194"><text:span text:style-name="T16">KOLACJA- </text:span><text:span text:style-name="T34">Bułka kajzerka</text:span><text:span text:style-name="T16">, <text:s/>masło10g, herbata, </text:span><text:span text:style-name="T53">szynka konserwowa 60g,</text:span><text:span text:style-name="T81">(A:1,3,6,7,9)</text:span><text:span text:style-name="T53"> </text:span><text:span text:style-name="T54">sałata,</text:span><text:span text:style-name="T55">PODWIECZOREK –</text:span><text:span text:style-name="T56">Kisiel owocowy b/c, </text:span></text:p>
            <text:p text:style-name="P118"><text:span text:style-name="T288"><text:s/></text:span><text:span text:style-name="T279">P</text:span><text:span text:style-name="T303">osiłek uzupełniający</text:span><text:span text:style-name="T288">–</text:span><text:span text:style-name="T291">Sok owocowo – warzywny, </text:span></text:p>
          </table:table-cell>
          <table:table-cell table:style-name="Tabela1.A2" office:value-type="string">
            <text:p text:style-name="P128"><text:span text:style-name="T16">ŚNIADANIE- </text:span><text:span text:style-name="T52">Kasza jęcz. na</text:span><text:span text:style-name="T16"> ml., kawa ml., chleb, <text:s/></text:span></text:p>
            <text:p text:style-name="P121">dżem, masło 20g, <text:span text:style-name="T281">pierś z indyka, miód nat., sałata, </text:span><text:span text:style-name="T293">(A:1,3,6,7,9)</text:span></text:p>
            <text:p text:style-name="P183">OBIAD –<text:span text:style-name="T183">Zupa jarzynowa, pierogi z serem </text:span></text:p>
            <text:p text:style-name="P191">i jogurtem nat., jabłko pieczone, <text:span text:style-name="T282">kompot, </text:span><text:span text:style-name="T293">(A:1,3,6,7,9)</text:span></text:p>
            <text:p text:style-name="P194"><text:span text:style-name="T16">KOLACJA-</text:span><text:span text:style-name="T34">Bułka kajzerka</text:span><text:span text:style-name="T16">, masło 20g, </text:span><text:span text:style-name="T36">herbata,</text:span><text:span text:style-name="T16"> </text:span><text:span text:style-name="T41">dżem, <text:s/></text:span><text:span text:style-name="T53">szynka konserwowa 60g, pomidor b/s 50g</text:span><text:span text:style-name="T81">(A:1,3,6,7,9)</text:span></text:p>
            <text:p text:style-name="P194"><text:span text:style-name="T53"><text:s/>II ŚNIADANIE-</text:span><text:span text:style-name="T57">Kisiel ow. z tartym jabłkiem, </text:span></text:p>
            <text:p text:style-name="P121"><text:span text:style-name="T286"><text:s/></text:span><text:span text:style-name="T279">P</text:span><text:span text:style-name="T303">osiłek uzupełniający</text:span><text:span text:style-name="T286"> –</text:span><text:span text:style-name="T291">Sok owocowo – warzywny, </text:span></text:p>
          </table:table-cell>
          <table:table-cell table:style-name="Tabela1.A2" office:value-type="string">
            <text:p text:style-name="P122">ŚNIADANIE - <text:span text:style-name="T281">Kasza jęcz. na</text:span> ml., k<text:span text:style-name="T290">iełbasa szynkowa, ogórek kisz.,</text:span><text:span text:style-name="T293">(A:1,3,6,7,9)</text:span></text:p>
            <text:p text:style-name="P111">OBIAD –<text:span text:style-name="T291">Zupa prezydencka,</text:span></text:p>
            <text:p text:style-name="P111"><text:span text:style-name="T291"><text:s/></text:span><text:span text:style-name="T283">naleśniki z </text:span><text:span text:style-name="T284">sosem jogurtowym</text:span><text:span text:style-name="T283">, jabłko pieczone, </text:span><text:span text:style-name="T285">kompot </text:span><text:span text:style-name="T293">(A:1,3,6,7,9)</text:span></text:p>
            <text:p text:style-name="P194"><text:span text:style-name="T16">KOLACJA-</text:span><text:span text:style-name="T36">C</text:span><text:span text:style-name="T16">hleb </text:span><text:span text:style-name="T34">miesz.</text:span><text:span text:style-name="T16">, masło 20g, </text:span><text:span text:style-name="T36">herbata, </text:span><text:span text:style-name="T58">kiełbasa parówkowa na gorąco, </text:span><text:span text:style-name="T57">ketchup,</text:span><text:span text:style-name="T81">(A:1,3,6,7,9) </text:span></text:p>
            <text:p text:style-name="P194"><text:span text:style-name="T57">II ŚNIADANIE-</text:span><text:span text:style-name="T59"> </text:span><text:span text:style-name="T57">Kisiel ow. z tartym jabłkiem, </text:span></text:p>
            <text:p text:style-name="P123"><text:span text:style-name="T291"><text:s/></text:span><text:span text:style-name="T279">P</text:span><text:span text:style-name="T303">osiłek uzupełniający</text:span><text:span text:style-name="T291">- </text:span><text:span text:style-name="T286">Kasza manna na ml.,</text:span><text:span text:style-name="T301">(A:1,7)</text:span></text:p>
          </table:table-cell>
          <table:table-cell table:style-name="Tabela1.F2" office:value-type="string">
            <text:p text:style-name="P184">ŚNIADANIE -Kawa ml., chleb, masło 10g, <text:span text:style-name="T281">pierś z indyka, </text:span><text:span text:style-name="T304">ser topiony 25g</text:span><text:span text:style-name="T281">, sałata, </text:span><text:span text:style-name="T293">(A:1,3,6,7,9)</text:span></text:p>
            <text:p text:style-name="P182">OBIAD– <text:span text:style-name="T183">Zupa jarzynowa, </text:span><text:span text:style-name="T286">2por. pulpetów got. w sosie potr.,ziemn puree z kop., marchewka, </text:span><text:span text:style-name="T282">kompot,</text:span><text:span text:style-name="T293">(A:1,3,6,7,9)</text:span></text:p>
            <text:p text:style-name="P188"><text:span text:style-name="T293">KOLACJA-</text:span><text:span text:style-name="T184">C</text:span><text:span text:style-name="T293">hleb </text:span><text:span text:style-name="T185">miesz.</text:span><text:span text:style-name="T293">, </text:span><text:span text:style-name="T185">bułka kajzerka</text:span><text:span text:style-name="T293">, <text:s/></text:span><text:span text:style-name="T184">herbata, </text:span><text:span text:style-name="T293">masło 20g, </text:span><text:span text:style-name="T183">kiełbasa parówkowa na gorąco, </text:span><text:span text:style-name="T286"><text:s/>szynka konserwowa, </text:span><text:span text:style-name="T288">sałata, </text:span><text:span text:style-name="T293">(A:1,3,6,7,9)</text:span></text:p>
            <text:p text:style-name="P182">II ŚNIADANIE-<text:span text:style-name="T291">Bukiet warzyw got. z olejem, </text:span></text:p>
            <text:p text:style-name="P192">PODWIECZOREK –<text:span text:style-name="T291">Kanapka z masłem, sałatą i twarożkiem z koperkiem, </text:span><text:span text:style-name="T293">(A:1,3,6,7)</text:span></text:p>
            <text:p text:style-name="P119"><text:span text:style-name="T293"><text:s/></text:span><text:span text:style-name="T279">P</text:span><text:span text:style-name="T303">osiłek uzupełniający</text:span><text:span text:style-name="T293"> –</text:span><text:span text:style-name="T291">Budyń owocowy b/c, </text:span><text:span text:style-name="T301">(A:7)</text:span></text:p>
          </table:table-cell>
        </table:table-row>
        <table:table-row table:style-name="TableLine2375275380960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239">Energia:<text:span text:style-name="T266">2</text:span><text:span text:style-name="T325">11</text:span><text:span text:style-name="T266">8,89</text:span> kcal</text:p>
            <text:p text:style-name="P239">Białko:<text:span text:style-name="T266">80,89</text:span>g</text:p>
            <text:p text:style-name="P239">Tłuszcz:<text:span text:style-name="T266">63,9</text:span>g</text:p>
            <text:p text:style-name="P239">w tym kw.tłu.nasyc.:<text:span text:style-name="T266">24,71</text:span>g</text:p>
            <text:p text:style-name="P239">Węglowodany:<text:span text:style-name="T266">269,3</text:span>g</text:p>
            <text:p text:style-name="P239">w tym cukry:<text:span text:style-name="T266">48,3</text:span>g</text:p>
            <text:p text:style-name="P226">Błonnik-<text:span text:style-name="T266">31,89</text:span>g</text:p>
            <text:p text:style-name="P226">Sól-<text:span text:style-name="T266">2,7</text:span>g</text:p>
          </table:table-cell>
          <table:table-cell table:style-name="Tabela1.A2" office:value-type="string">
            <text:p text:style-name="P8">Energia:<text:span text:style-name="T323">2189,16</text:span> kcal</text:p>
            <text:p text:style-name="P238">Białko:<text:span text:style-name="T323">88,2</text:span>g</text:p>
            <text:p text:style-name="P238">Tłuszcz:<text:span text:style-name="T323">79,81</text:span>g</text:p>
            <text:p text:style-name="P238">w tym kw.tłu.nasyc.:<text:span text:style-name="T323">24,99</text:span>g</text:p>
            <text:p text:style-name="P238">Węglowodany:<text:span text:style-name="T323">325,1</text:span>g</text:p>
            <text:p text:style-name="P248">w tym cukry:<text:span text:style-name="T323">23,7</text:span>g</text:p>
            <text:p text:style-name="P225">Błonnik-<text:span text:style-name="T323">33,</text:span>g</text:p>
            <text:p text:style-name="P225">Sól-<text:span text:style-name="T323">6,7</text:span>g</text:p>
          </table:table-cell>
          <table:table-cell table:style-name="Tabela1.A2" office:value-type="string">
            <text:p text:style-name="P6">Energia:<text:span text:style-name="T324">2045</text:span> kcal</text:p>
            <text:p text:style-name="P235">Białko:<text:span text:style-name="T324">78</text:span>g</text:p>
            <text:p text:style-name="P235">Tłuszcz:<text:span text:style-name="T324">68</text:span>g</text:p>
            <text:p text:style-name="P235">w tym kw.tłu.nasyc.:<text:span text:style-name="T324">22,1</text:span>g</text:p>
            <text:p text:style-name="P235">Węglowodany:<text:span text:style-name="T324">287</text:span>g</text:p>
            <text:p text:style-name="P246">w tym cukry:<text:span text:style-name="T324">23,5</text:span>g</text:p>
            <text:p text:style-name="P222">Błonnik-<text:span text:style-name="T324">20,1</text:span>g</text:p>
            <text:p text:style-name="P222">Sól-<text:span text:style-name="T324">4,7</text:span>g</text:p>
          </table:table-cell>
          <table:table-cell table:style-name="Tabela1.A2" office:value-type="string">
            <text:p text:style-name="P8">Energia:<text:span text:style-name="T323">2089,16</text:span> kcal</text:p>
            <text:p text:style-name="P238">Białko:<text:span text:style-name="T323">80,2</text:span>g</text:p>
            <text:p text:style-name="P238">Tłuszcz:<text:span text:style-name="T323">78,81</text:span>g</text:p>
            <text:p text:style-name="P238">w tym kw.tłu.nasyc.:<text:span text:style-name="T323">24,09</text:span>g</text:p>
            <text:p text:style-name="P238">Węglowodany:<text:span text:style-name="T323">305,1</text:span>g</text:p>
            <text:p text:style-name="P248">w tym cukry:<text:span text:style-name="T323">22,7</text:span>g</text:p>
            <text:p text:style-name="P225">Błonnik-<text:span text:style-name="T323">32,</text:span>g</text:p>
            <text:p text:style-name="P225">Sól-<text:span text:style-name="T323">6,7</text:span>g</text:p>
          </table:table-cell>
          <table:table-cell table:style-name="Tabela1.F2" office:value-type="string">
            <text:p text:style-name="P238">Energia: <text:span text:style-name="T326">2</text:span><text:span text:style-name="T325">2</text:span><text:span text:style-name="T326">09,98</text:span>kcal</text:p>
            <text:p text:style-name="P238">Białko:<text:span text:style-name="T323">109,08</text:span>g</text:p>
            <text:p text:style-name="P238">Tłuszcz:<text:span text:style-name="T326">79,08</text:span>g</text:p>
            <text:p text:style-name="P238">w tym kw.tłu.nasyc.:<text:span text:style-name="T326">25,09</text:span>g</text:p>
            <text:p text:style-name="P238">Węglowodany:<text:span text:style-name="T326">316,08</text:span>g</text:p>
            <text:p text:style-name="P238">w tym cukry:<text:span text:style-name="T326">22,09</text:span>g</text:p>
            <text:p text:style-name="P225">Błonnik-<text:span text:style-name="T326">32,01</text:span>g</text:p>
            <text:p text:style-name="P225">Sól-<text:span text:style-name="T326">6,8</text:span>g</text:p>
          </table:table-cell>
        </table:table-row>
        <table:table-row table:style-name="TableLine237527537225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8">DIETA <text:span text:style-name="T8">WEGETARIAŃSKA</text:span>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43"/>
          </table:table-cell>
          <table:table-cell table:style-name="Tabela1.F2" office:value-type="string">
            <text:p text:style-name="P211"/>
          </table:table-cell>
        </table:table-row>
        <table:table-row table:style-name="TableLine237527538123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29"><text:span text:style-name="T16">ŚNIADANIE - </text:span><text:span text:style-name="T52">Kasza jęcz. na</text:span><text:span text:style-name="T16"> ml., kawa ml., chleb, </text:span></text:p>
            <text:p text:style-name="P135">masło 20g, <text:span text:style-name="T302">serek naturalny, jabłko, </text:span><text:span text:style-name="T293">(A:1,3,6,7)</text:span></text:p>
            <text:p text:style-name="P111">OBIAD –<text:span text:style-name="T291">Zupa prezydencka,</text:span></text:p>
            <text:p text:style-name="P111"><text:span text:style-name="T291"><text:s/></text:span><text:span text:style-name="T283">naleśniki z dżemem, jabłko pieczone, </text:span><text:span text:style-name="T282">kompot,</text:span><text:span text:style-name="T301">(A:1,3,7,9)</text:span><text:span text:style-name="T282"> </text:span></text:p>
            <text:p text:style-name="P194"><text:soft-page-break/><text:span text:style-name="T16">KOLACJA-</text:span><text:span text:style-name="T36">C</text:span><text:span text:style-name="T16">hleb </text:span><text:span text:style-name="T34">miesz.</text:span><text:span text:style-name="T16">, masło 20g, </text:span><text:span text:style-name="T36">herbata,</text:span></text:p>
            <text:p text:style-name="P137"><text:span text:style-name="T184"><text:s/></text:span><text:span text:style-name="T289">serek naturalny, </text:span><text:span text:style-name="T288">jabłko, </text:span><text:span text:style-name="T301">(A:1,3,7,9)</text:span><text:span text:style-name="T282"> </text:span><text:span text:style-name="T288"><text:s/></text:span><text:span text:style-name="T279">P</text:span><text:span text:style-name="T303">osiłek uzupełniający</text:span><text:span text:style-name="T288">-</text:span><text:span text:style-name="T286">Kasza manna na ml.</text:span><text:span text:style-name="T301">(A:1,7)</text:span></text:p>
          </table:table-cell>
          <table:table-cell table:style-name="Tabela1.A2" office:value-type="string">
            <text:p text:style-name="P265"/>
          </table:table-cell>
          <table:table-cell table:style-name="Tabela1.A2" office:value-type="string">
            <text:p text:style-name="P267"/>
          </table:table-cell>
          <table:table-cell table:style-name="Tabela1.A2" office:value-type="string">
            <text:p text:style-name="P193"/>
          </table:table-cell>
          <table:table-cell table:style-name="Tabela1.F2" office:value-type="string">
            <text:p text:style-name="P211"/>
          </table:table-cell>
        </table:table-row>
        <table:table-row table:style-name="TableLine2375275372800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9">Energia:<text:span text:style-name="T324">2</text:span><text:span text:style-name="T325">1</text:span><text:span text:style-name="T324">01</text:span> kcal</text:p>
            <text:p text:style-name="P240">Białko:<text:span text:style-name="T324">79,09</text:span>g</text:p>
            <text:p text:style-name="P240">Tłuszcz<text:span text:style-name="T324">78,3</text:span>:g</text:p>
            <text:p text:style-name="P240">w ty<text:span text:style-name="T325">m </text:span>kw.tłu.nasyc.:<text:span text:style-name="T324">22,98</text:span>g</text:p>
            <text:p text:style-name="P240">Węglowodany:<text:span text:style-name="T324">289,45</text:span>g</text:p>
            <text:p text:style-name="P249">w tym cukry:<text:span text:style-name="T324">24,09</text:span>g</text:p>
            <text:p text:style-name="P227">Błonnik-<text:span text:style-name="T324">31,01</text:span>g</text:p>
            <text:p text:style-name="P227">Sól-<text:span text:style-name="T324">6,4</text:span>g</text:p>
          </table:table-cell>
          <table:table-cell table:style-name="Tabela1.A2" office:value-type="string">
            <text:p text:style-name="P21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211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text:span text:style-name="T9">Jadłospis na dzień </text:span><text:span text:style-name="T10">1</text:span><text:span text:style-name="T13">9</text:span><text:span text:style-name="T9">.1</text:span><text:span text:style-name="T11">2</text:span><text:span text:style-name="T9">.2023 </text:span><text:span text:style-name="T12">(jadłospis może ulec zmianie)</text:span></text:p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 table:style-name="TableLine2375275377696">
          <table:table-cell table:style-name="Tabela2.A1" office:value-type="string">
            <text:p text:style-name="P210">Posiłek</text:p>
          </table:table-cell>
          <table:table-cell table:style-name="Tabela2.A1" office:value-type="string">
            <text:p text:style-name="P212">Dieta podstawowa</text:p>
          </table:table-cell>
          <table:table-cell table:style-name="Tabela2.A1" office:value-type="string">
            <text:p text:style-name="P212">Dieta łatwostrawna</text:p>
          </table:table-cell>
          <table:table-cell table:style-name="Tabela2.A1" office:value-type="string">
            <text:p text:style-name="P213">Dieta z ograniczeniem łatwo przyswajalnych węglowodanów</text:p>
          </table:table-cell>
          <table:table-cell table:style-name="Tabela2.A1" office:value-type="string">
            <text:p text:style-name="P213">Dieta łatwostrawna bezmleczna</text:p>
          </table:table-cell>
          <table:table-cell table:style-name="Tabela2.F1" office:value-type="string">
            <text:p text:style-name="P213">Dieta łatwostrawna </text:p>
            <text:p text:style-name="P213">z ograniczeniem <text:span text:style-name="T1">tłuszczu</text:span></text:p>
          </table:table-cell>
        </table:table-row>
        <table:table-row table:style-name="TableLine2375275378240">
          <table:table-cell table:style-name="Tabela2.A2" office:value-type="string">
            <text:p text:style-name="P260">Śniadanie</text:p>
          </table:table-cell>
          <table:table-cell table:style-name="Tabela2.A2" office:value-type="string">
            <text:p text:style-name="P66"><text:span text:style-name="T183">Makaron 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 <text:span text:style-name="T183">ser edamski 40g (A:7), polędwica drobiowa 40g, sałata, </text:span></text:p>
          </table:table-cell>
          <table:table-cell table:style-name="Tabela2.A2" office:value-type="string">
            <text:p text:style-name="P139"><text:span text:style-name="T183">Makaron 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 <text:span text:style-name="T184">kawa ml., c</text:span>hleb <text:span text:style-name="T185">miesz. 80g</text:span>, masło 20g,<text:span text:style-name="T183">ser edamski 40g, (A:7) polędwica drobiowa 40g (A:6), sałata, </text:span></text:p>
          </table:table-cell>
          <table:table-cell table:style-name="Tabela2.A2" office:value-type="string">
            <text:p text:style-name="P29"><text:span text:style-name="T17">Kawa ml.</text:span><text:span text:style-name="T138">250g (A:1,7)</text:span><text:span text:style-name="T139">, </text:span><text:span text:style-name="T140">c</text:span><text:span text:style-name="T141">hleb </text:span><text:span text:style-name="T138">miesz.</text:span><text:span text:style-name="T142">8</text:span><text:span text:style-name="T138">0g (A:1,3,6,7)</text:span><text:span text:style-name="T141">, <text:s/></text:span><text:span text:style-name="T138">masło 20g (A:7)</text:span><text:span text:style-name="T83"> </text:span><text:span text:style-name="T36">kawa ml., c</text:span><text:span text:style-name="T83">hleb </text:span><text:span text:style-name="T34">miesz. 80g</text:span><text:span text:style-name="T83">, masło </text:span><text:span text:style-name="T20">1</text:span><text:span text:style-name="T83">0g,</text:span><text:span text:style-name="T58">ser edamski 40g, </text:span><text:span text:style-name="T19">(A:7)</text:span><text:span text:style-name="T58"> polędwica drobiowa 40g </text:span><text:span text:style-name="T19">(A:6)</text:span><text:span text:style-name="T58">, sałata, </text:span></text:p>
          </table:table-cell>
          <table:table-cell table:style-name="Tabela2.A2" office:value-type="string">
            <text:p text:style-name="P37"><text:span text:style-name="T18">Kasza jaglana na wyw.</text:span><text:span text:style-name="T19">350 </text:span><text:span text:style-name="T20">ml (A:9)</text:span><text:span text:style-name="T16">, </text:span><text:span text:style-name="T140">c</text:span><text:span text:style-name="T141">hleb </text:span><text:span text:style-name="T138">miesz.</text:span><text:span text:style-name="T142">8</text:span><text:span text:style-name="T138">0g (A:1,3,6,7)</text:span><text:span text:style-name="T141">, <text:s/></text:span><text:span text:style-name="T138">masło </text:span><text:span text:style-name="T144">1</text:span><text:span text:style-name="T138">0g (A:7)</text:span><text:span text:style-name="T83">,</text:span><text:span text:style-name="T58">polędwica drobiowa </text:span><text:span text:style-name="T84">6</text:span><text:span text:style-name="T58">0g</text:span><text:span text:style-name="T20">(A:6)</text:span><text:span text:style-name="T58">, sałata, </text:span></text:p>
          </table:table-cell>
          <table:table-cell table:style-name="Tabela2.F2" office:value-type="string">
            <text:p text:style-name="P140"><text:span text:style-name="T183">Makaron 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</text:span><text:span text:style-name="T225">1</text:span><text:span text:style-name="T220">0g (A:7)</text:span> <text:span text:style-name="T184">kawa ml., c</text:span>hleb <text:span text:style-name="T185">miesz. 80g</text:span>, masło 20g,<text:span text:style-name="T183">ser edamski 40g, (A:7) polędwica drobiowa 40g (A:6), <text:s/>dżem 25g, sałata, </text:span></text:p>
          </table:table-cell>
        </table:table-row>
        <table:table-row table:style-name="TableLine2375275386128">
          <table:table-cell table:style-name="Tabela2.A2" office:value-type="string">
            <text:p text:style-name="P260">II śniadanie</text:p>
          </table:table-cell>
          <table:table-cell table:style-name="Tabela2.A2" office:value-type="string">
            <text:p text:style-name="P211"/>
          </table:table-cell>
          <table:table-cell table:style-name="Tabela2.A2" office:value-type="string">
            <text:p text:style-name="P211"/>
          </table:table-cell>
          <table:table-cell table:style-name="Tabela2.A2" office:value-type="string">
            <text:p text:style-name="P153">Jabłko pieczone, </text:p>
          </table:table-cell>
          <table:table-cell table:style-name="Tabela2.A2" office:value-type="string">
            <text:p text:style-name="P211"/>
          </table:table-cell>
          <table:table-cell table:style-name="Tabela2.F2" office:value-type="string">
            <text:p text:style-name="P211"/>
          </table:table-cell>
        </table:table-row>
        <table:table-row table:style-name="TableLine2375275386672">
          <table:table-cell table:style-name="Tabela2.A2" office:value-type="string">
            <text:p text:style-name="P260">Obiad</text:p>
          </table:table-cell>
          <table:table-cell table:style-name="Tabela2.A2" office:value-type="string">
            <text:p text:style-name="P40"><text:span text:style-name="T21">Kapuśniak z ziemn.</text:span><text:span text:style-name="T22">350ml. (A:1,90</text:span><text:span text:style-name="T21">, skrzydełka pieczone w sosie </text:span><text:span text:style-name="T22">220G (a:1,9)</text:span><text:span text:style-name="T21">, ziemniaki puree z kop.</text:span><text:span text:style-name="T22">250g</text:span><text:span text:style-name="T21">, surówka z warzyw miesz. b/kapusty z olejem </text:span><text:span text:style-name="T22">100g</text:span><text:span text:style-name="T21">, </text:span><text:span text:style-name="T24">kompot </text:span><text:span text:style-name="T22">250ml.</text:span><text:span text:style-name="T24">, </text:span></text:p>
          </table:table-cell>
          <table:table-cell table:style-name="Tabela2.A2" office:value-type="string">
            <text:p text:style-name="P154">Kasza manna na wyw.350ml. (A:1,9), filet z piersi kurczaka piecz. w sosie kop.170g (A:1,9), ziemniaki puree z kop.250g, <text:s/>marchewka oprószana 150g, <text:s/>kompot 250ml, </text:p>
          </table:table-cell>
          <table:table-cell table:style-name="Tabela2.A2" office:value-type="string">
            <text:p text:style-name="P155">Kasza manna na wyw.350ml. (A:1,9), filet z piersi kurczaka piecz. w sosie kop.170g (A:1,9), ziemniaki puree z kop.250g, <text:s/>marchewka oprószana 150g, <text:s/>kompot b/c 250ml, </text:p>
          </table:table-cell>
          <table:table-cell table:style-name="Tabela2.A2" office:value-type="string">
            <text:p text:style-name="P155">Kasza manna na wyw.350ml. (A:1,9), filet z piersi kurczaka piecz. <text:s/>90g (A:1,9), ziemniaki puree z kop.250g, <text:s/>marchewka oprószana 150g, <text:s/>kompot 250ml, </text:p>
          </table:table-cell>
          <table:table-cell table:style-name="Tabela2.F2" office:value-type="string">
            <text:p text:style-name="P155">Kasza manna na wyw.350ml. (A:1,9), filet z piersi kurczaka piecz. w sosie kop.170g (A:1,9), ziemniaki puree z kop.250g, <text:s/>marchewka got 150g, <text:s/>kompot 250ml, </text:p>
          </table:table-cell>
        </table:table-row>
        <table:table-row table:style-name="TableLine2375275386944">
          <table:table-cell table:style-name="Tabela2.A2" office:value-type="string">
            <text:p text:style-name="P260">Podwieczorek</text:p>
          </table:table-cell>
          <table:table-cell table:style-name="Tabela2.A2" office:value-type="string">
            <text:p text:style-name="P211"/>
          </table:table-cell>
          <table:table-cell table:style-name="Tabela2.A2" office:value-type="string">
            <text:p text:style-name="P211"/>
          </table:table-cell>
          <table:table-cell table:style-name="Tabela2.A2" office:value-type="string">
            <text:p text:style-name="P153">Banan, </text:p>
          </table:table-cell>
          <table:table-cell table:style-name="Tabela2.A2" office:value-type="string">
            <text:p text:style-name="P211"/>
          </table:table-cell>
          <table:table-cell table:style-name="Tabela2.F2" office:value-type="string">
            <text:p text:style-name="P211"/>
          </table:table-cell>
        </table:table-row>
        <table:table-row table:style-name="TableLine2375275387216">
          <table:table-cell table:style-name="Tabela2.A2" office:value-type="string">
            <text:p text:style-name="P260">Kolacja</text:p>
          </table:table-cell>
          <table:table-cell table:style-name="Tabela2.A2" office:value-type="string">
            <text:p text:style-name="P16">Chleb <text:span text:style-name="T238">miesz. 100g (A:1,3,6,7)</text:span>, masło 20g <text:span text:style-name="T241">(A:7)</text:span>, herbata <text:span text:style-name="T241">250ml</text:span>, <text:span text:style-name="T154">pasztet z drobiu </text:span><text:span text:style-name="T238">60g (A:1,6,7)</text:span><text:span text:style-name="T154">, ogórek św. </text:span><text:span text:style-name="T238">50g</text:span><text:span text:style-name="T154">, </text:span></text:p>
          </table:table-cell>
          <table:table-cell table:style-name="Tabela2.A2" office:value-type="string">
            <text:p text:style-name="P17"><text:s/>Chleb <text:span text:style-name="T238">miesz. 100g (A:1,3,6,7)</text:span>, masło 20g <text:span text:style-name="T241">(A:7)</text:span>, herbata <text:span text:style-name="T241">250ml</text:span>,</text:p>
            <text:p text:style-name="P156">pasta drob<text:span text:style-name="T211">i</text:span>owo – warzywna <text:span text:style-name="T238">80g (A:9)</text:span>, sałata, </text:p>
          </table:table-cell>
          <table:table-cell table:style-name="Tabela2.A2" office:value-type="string">
            <text:p text:style-name="P17">Chleb <text:span text:style-name="T238">miesz. 100g (A:1,3,6,7)</text:span>, masło <text:span text:style-name="T242">1</text:span>0g <text:span text:style-name="T241">(A:7)</text:span>, herbata <text:span text:style-name="T241">250ml</text:span>,</text:p>
            <text:p text:style-name="P148"><text:span text:style-name="T155">pasta drobiowo – warzywna 80g (A:9), ogórek św. 50g, </text:span><text:s/></text:p>
          </table:table-cell>
          <table:table-cell table:style-name="Tabela2.A2" office:value-type="string">
            <text:p text:style-name="P17">Chleb <text:span text:style-name="T238">miesz. 100g (A:1,3,6,7)</text:span>, masło <text:span text:style-name="T242">1</text:span>0g <text:span text:style-name="T241">(A:7)</text:span>, herbata <text:span text:style-name="T241">250ml</text:span>,</text:p>
            <text:p text:style-name="P196"><text:span text:style-name="T23">pasta drob</text:span><text:span text:style-name="T85">i</text:span><text:span text:style-name="T23">owo – warzywna </text:span><text:span text:style-name="T35">80g (A:9)</text:span><text:span text:style-name="T23">, sałata, </text:span></text:p>
          </table:table-cell>
          <table:table-cell table:style-name="Tabela2.F2" office:value-type="string">
            <text:p text:style-name="P17">Chleb <text:span text:style-name="T238">miesz. 100g (A:1,3,6,7)</text:span>, masło <text:span text:style-name="T242">1</text:span>0g <text:span text:style-name="T241">(A:7)</text:span>, herbata <text:span text:style-name="T241">250ml</text:span>,</text:p>
            <text:p text:style-name="P196"><text:span text:style-name="T23">pasta drob</text:span><text:span text:style-name="T85">i</text:span><text:span text:style-name="T23">owo – warzywna </text:span><text:span text:style-name="T35">80g (A:9)</text:span><text:span text:style-name="T23">, sałata, </text:span></text:p>
          </table:table-cell>
        </table:table-row>
        <table:table-row table:style-name="TableLine2375275400000">
          <table:table-cell table:style-name="Tabela2.A2" office:value-type="string">
            <text:p text:style-name="P261">Posiłek uzupełniający</text:p>
          </table:table-cell>
          <table:table-cell table:style-name="Tabela2.A2" office:value-type="string">
            <text:p text:style-name="P86">Kisiel ow.<text:span text:style-name="T236">200 ml.</text:span>, chrupki kuk <text:span text:style-name="T236">30g</text:span>,</text:p>
          </table:table-cell>
          <table:table-cell table:style-name="Tabela2.A2" office:value-type="string">
            <text:p text:style-name="P87">Kisiel ow.<text:span text:style-name="T236">200 ml.</text:span>, chrupki kuk <text:span text:style-name="T236">30g</text:span>,</text:p>
          </table:table-cell>
          <table:table-cell table:style-name="Tabela2.A2" office:value-type="string">
            <text:p text:style-name="P88">Kisiel ow.200ml b/c, chrupki kuk <text:s/>30g,</text:p>
          </table:table-cell>
          <table:table-cell table:style-name="Tabela2.A2" office:value-type="string">
            <text:p text:style-name="P125">Kisiel ow.<text:span text:style-name="T236">200 ml.</text:span>, chrupki kuk <text:span text:style-name="T236">30g</text:span>,</text:p>
          </table:table-cell>
          <table:table-cell table:style-name="Tabela2.F2" office:value-type="string">
            <text:p text:style-name="P87">Kisiel ow.<text:span text:style-name="T236">200 ml.</text:span>, chrupki kuk <text:span text:style-name="T236">30g</text:span>,</text:p>
          </table:table-cell>
        </table:table-row>
        <table:table-row table:style-name="TableLine2375275393472">
          <table:table-cell table:style-name="Tabela2.A2" office:value-type="string">
            <text:p text:style-name="P3">Wartości <text:span text:style-name="T1">o</text:span>dżywcze</text:p>
          </table:table-cell>
          <table:table-cell table:style-name="Tabela2.A2" office:value-type="string">
            <text:p text:style-name="P235">Energia:<text:span text:style-name="T327">2</text:span><text:span text:style-name="T330">2</text:span><text:span text:style-name="T327">81,54</text:span>kcal</text:p>
            <text:p text:style-name="P235">Białko:<text:span text:style-name="T327">108,76</text:span>g</text:p>
            <text:p text:style-name="P235">Tłuszcz:<text:span text:style-name="T327">80,3</text:span>g</text:p>
            <text:p text:style-name="P235">w tym kw.tłu.nasyc.:<text:span text:style-name="T327">27,08</text:span>g</text:p>
            <text:p text:style-name="P235">Węglowodany:<text:span text:style-name="T327">329,3</text:span>g</text:p>
            <text:p text:style-name="P235">w tym cukry:<text:span text:style-name="T327">27,9</text:span>g</text:p>
            <text:p text:style-name="P222">Błonnik-<text:span text:style-name="T327">30</text:span>g</text:p>
            <text:p text:style-name="P222">Sól-<text:span text:style-name="T327">6</text:span>g</text:p>
          </table:table-cell>
          <table:table-cell table:style-name="Tabela2.A2" office:value-type="string">
            <text:p text:style-name="P6">Energia:<text:span text:style-name="T327">2131,98</text:span> kcal</text:p>
            <text:p text:style-name="P235">Białko:<text:span text:style-name="T327">91,2</text:span>g</text:p>
            <text:p text:style-name="P235">Tłuszcz:<text:span text:style-name="T327">79,8</text:span>g</text:p>
            <text:p text:style-name="P235">w tym kw.tłu.nasyc.:<text:span text:style-name="T327">26,9</text:span>g</text:p>
            <text:p text:style-name="P235">Węglowodany:<text:span text:style-name="T327">321,1</text:span>g</text:p>
            <text:p text:style-name="P246">w tym cukry:<text:span text:style-name="T327">28,9</text:span>g</text:p>
            <text:p text:style-name="P222">Błonnik-<text:span text:style-name="T327">29,9</text:span>g</text:p>
            <text:p text:style-name="P222">Sól-<text:span text:style-name="T327">6,1</text:span>g</text:p>
          </table:table-cell>
          <table:table-cell table:style-name="Tabela2.A2" office:value-type="string">
            <text:p text:style-name="P6">Energia: <text:span text:style-name="T327">2098,05</text:span>kcal</text:p>
            <text:p text:style-name="P235">Białko:<text:span text:style-name="T327">98,05</text:span>g</text:p>
            <text:p text:style-name="P235">Tłuszcz:<text:span text:style-name="T327">77,9</text:span>g</text:p>
            <text:p text:style-name="P235">w tym kw.tłu.nasyc.:<text:span text:style-name="T327">25,9</text:span>g</text:p>
            <text:p text:style-name="P235">Węglowodany:<text:span text:style-name="T327">320</text:span>g</text:p>
            <text:p text:style-name="P246">w tym cukry:<text:span text:style-name="T327">20,1</text:span>g</text:p>
            <text:p text:style-name="P222">Błonnik-<text:span text:style-name="T327">29,09</text:span>g</text:p>
            <text:p text:style-name="P222">Sól-<text:span text:style-name="T327">6,5</text:span>g</text:p>
          </table:table-cell>
          <table:table-cell table:style-name="Tabela2.A2" office:value-type="string">
            <text:p text:style-name="P6">Energia:<text:span text:style-name="T327">2100,09</text:span> kcal</text:p>
            <text:p text:style-name="P235">Białko:<text:span text:style-name="T327">90.08</text:span>g</text:p>
            <text:p text:style-name="P235">Tłuszcz:<text:span text:style-name="T327">75,7</text:span>g</text:p>
            <text:p text:style-name="P235">w tym kw.tłu.nasyc.:<text:span text:style-name="T327">26.89</text:span>g</text:p>
            <text:p text:style-name="P235">Węglowodany:<text:span text:style-name="T327">320,7</text:span>g</text:p>
            <text:p text:style-name="P246">w tym cukry:<text:span text:style-name="T327">26,98</text:span>g</text:p>
            <text:p text:style-name="P222">Błonnik-<text:span text:style-name="T328">28,4</text:span>g</text:p>
            <text:p text:style-name="P222">Sól-<text:span text:style-name="T328">6.15</text:span>g</text:p>
          </table:table-cell>
          <table:table-cell table:style-name="Tabela2.F2" office:value-type="string">
            <text:p text:style-name="P6">Energia:<text:span text:style-name="T329">2176,18</text:span> kcal</text:p>
            <text:p text:style-name="P235">Białko:<text:span text:style-name="T329">98,28</text:span>g</text:p>
            <text:p text:style-name="P235">Tłuszcz:<text:span text:style-name="T329">68,92</text:span>g</text:p>
            <text:p text:style-name="P235">w tym kw.tłu.nasyc.:<text:span text:style-name="T329">24,19</text:span>g</text:p>
            <text:p text:style-name="P235">Węglowodany:<text:span text:style-name="T329">320,1</text:span>g</text:p>
            <text:p text:style-name="P246">w tym cukry:<text:span text:style-name="T329">22,1</text:span>g</text:p>
            <text:p text:style-name="P222">Błonnik-<text:span text:style-name="T328">29,45</text:span>g</text:p>
            <text:p text:style-name="P222">Sól-<text:span text:style-name="T328">5,67</text:span>g</text:p>
          </table:table-cell>
        </table:table-row>
        <table:table-row table:style-name="TableLine2375275403808">
          <table:table-cell table:style-name="Tabela2.A2" office:value-type="string">
            <text:p text:style-name="P211"/>
          </table:table-cell>
          <table:table-cell table:style-name="Tabela2.A2" office:value-type="string">
            <text:p text:style-name="P181">DIETA WYSOKOBIAŁKOWA</text:p>
            <text:p text:style-name="P186"/>
          </table:table-cell>
          <table:table-cell table:style-name="Tabela2.A2" office:value-type="string">
            <text:p text:style-name="P181">DIETA I PAPKOWATA – MIELONA</text:p>
          </table:table-cell>
          <table:table-cell table:style-name="Tabela2.A2" office:value-type="string">
            <text:p text:style-name="P109">ODDZIAŁ POŁOŻNICZY</text:p>
          </table:table-cell>
          <table:table-cell table:style-name="Tabela2.A2" office:value-type="string">
            <text:p text:style-name="P81">GINEKOLOGIA </text:p>
          </table:table-cell>
          <table:table-cell table:style-name="Tabela2.F2" office:value-type="string">
            <text:p text:style-name="P43">DIETA VI PŁYNNA <text:span text:style-name="T2">WZMOCNIONA</text:span></text:p>
          </table:table-cell>
        </table:table-row>
        <table:table-row table:style-name="TableLine2375275404896">
          <table:table-cell table:style-name="Tabela2.A2" office:value-type="string">
            <text:p text:style-name="P211"/>
          </table:table-cell>
          <table:table-cell table:style-name="Tabela2.A2" office:value-type="string">
            <text:p text:style-name="P266">- ŚNIADANIE - <text:span text:style-name="T183">Makaron na</text:span> ml., <text:span text:style-name="T184">kawa ml., c</text:span>hleb <text:span text:style-name="T185">miesz.</text:span>, masło 20g, <text:s/><text:span text:style-name="T183">ser edamski 40g, polędwica drobiowa 40g, sałata, (A:1,3,6,7,)</text:span></text:p>
            <text:p text:style-name="P197"><text:span text:style-name="T16">OBIAD–</text:span><text:span text:style-name="T23">Kasza manna na wyw., filet z piersi kurczaka piecz.(2szt) w sosie kop., ziemniaki puree z kop., <text:s/>marchewka oprószana, <text:s/></text:span><text:span text:style-name="T24">kompot, </text:span><text:span text:style-name="T20">(A:1,3,6,7,9)</text:span></text:p>
            <text:p text:style-name="P140">KOLACJA-Chleb, herbata, masło 20g, <text:span text:style-name="T155">pasta drobiowo – warzywna, ser edamski, sałata, (A:1,3,6,7,9)</text:span></text:p>
            <text:p text:style-name="P197"><text:soft-page-break/><text:span text:style-name="T16">II ŚNIADANIE- </text:span><text:span text:style-name="T25">Bułka drożdżowa z budyniem, </text:span><text:span text:style-name="T20">(A:1,3,6,7,)</text:span></text:p>
            <text:p text:style-name="P141"><text:span text:style-name="T161">Posiłek uzupełniający</text:span><text:span text:style-name="T155">– Kisiel ow., chrupki kuk,</text:span></text:p>
          </table:table-cell>
          <table:table-cell table:style-name="Tabela2.A2" office:value-type="string">
            <text:p text:style-name="P272"><text:span text:style-name="T16">ŚNIADANIE – </text:span><text:span text:style-name="T26">Kasza manna na</text:span><text:span text:style-name="T16"> ml. + suchary</text:span></text:p>
            <text:p text:style-name="P272"><text:span text:style-name="T16"><text:s/>+ żółtko </text:span><text:span text:style-name="T27">got.</text:span><text:span text:style-name="T16">+ masło-zmiks, serek </text:span><text:span text:style-name="T28">waniliowy</text:span><text:span text:style-name="T26">(A:1,</text:span><text:span text:style-name="T29">3,</text:span><text:span text:style-name="T26">7)</text:span></text:p>
            <text:p text:style-name="P270"><text:span text:style-name="T16">OBIAD – Kasza manna <text:s/>na wyw. + mięso </text:span><text:line-break/><text:span text:style-name="T16">- zmiks.+ mięso mielone</text:span><text:span text:style-name="T26">(A:1,9)</text:span></text:p>
            <text:p text:style-name="P198"><text:span text:style-name="T16">KOLACJA – Zupa ryżowa na wyw. + mięso</text:span><text:line-break/><text:span text:style-name="T16">+ żółtko </text:span><text:span text:style-name="T29">got.</text:span><text:span text:style-name="T16"> zmiksowana + mięso mielone</text:span><text:span text:style-name="T26">(A:1,3,9)</text:span></text:p>
            <text:p text:style-name="P52"><text:span text:style-name="T16">II ŚNIADANIE- </text:span><text:span text:style-name="T86">Jogurt </text:span><text:soft-page-break/><text:span text:style-name="T87">owocowy</text:span><text:span text:style-name="T26">(A:7)</text:span></text:p>
            <text:p text:style-name="P56">PODWIECZOREK – Kisiel owocowy</text:p>
            <text:p text:style-name="P57"><text:span text:style-name="T158">P</text:span><text:span text:style-name="T162">osiłek uzupełniający</text:span><text:span text:style-name="T243"> -Sok owocowo – warzywny</text:span></text:p>
          </table:table-cell>
          <table:table-cell table:style-name="Tabela2.A2" office:value-type="string">
            <text:p text:style-name="P71">ŚNIADANIE -<text:span text:style-name="T183">Makaron na</text:span> ml., <text:span text:style-name="T184">kawa ml., c</text:span>hleb <text:span text:style-name="T185">miesz.</text:span> , masło 20g, <text:s/><text:span text:style-name="T183">ser edamski 40g, polędwica drobiowa 40g, sałata(A:1,3,6,7,)</text:span></text:p>
            <text:p text:style-name="P130"><text:span text:style-name="T16">OBIAD -</text:span><text:span text:style-name="T23">Kasza manna na wyw., filet z piersi kurczaka piecz. w sosie kop., ziemniaki puree z kop., <text:s/></text:span></text:p>
            <text:p text:style-name="P90">marchewka oprószana, <text:s/><text:span text:style-name="T212">kompot, </text:span><text:span text:style-name="T236">(A:1,3,6,7,9)</text:span></text:p>
            <text:p text:style-name="P159">KOLACJA-Chleb, masło 20g, herbata,</text:p>
            <text:p text:style-name="P157">pasta drobiowo – warzywna, <text:soft-page-break/>sałata, <text:span text:style-name="T236">(A:1,3,6,7,)</text:span></text:p>
            <text:p text:style-name="P157">II ŚNIADANIE-<text:span text:style-name="T237">Bułka drożdżowa z budyniem, </text:span><text:span text:style-name="T236">(A:1,3,6,7,)</text:span></text:p>
            <text:p text:style-name="P91"><text:span text:style-name="T159">Posiłek uzupełniający</text:span><text:span text:style-name="T183">-Kisiel ow., chrupki kuk, <text:s/></text:span></text:p>
          </table:table-cell>
          <table:table-cell table:style-name="Tabela2.A2" office:value-type="string">
            <text:p text:style-name="P67">ŚNIADANIE -<text:span text:style-name="T183">Makaron na</text:span> ml., <text:span text:style-name="T184">kawa ml., c</text:span>hleb <text:span text:style-name="T185">miesz.</text:span>, masło 20g, <text:span text:style-name="T183">ser edamski 40g, polędwica drobiowa 40g, sałata, (A:1,3,6,7,) <text:s text:c="12"/></text:span></text:p>
            <text:p text:style-name="P130"><text:span text:style-name="T16">OBIAD -</text:span><text:span text:style-name="T23">Kasza manna na wyw., filet z piersi kurczaka piecz. w sosie kop., ziemniaki puree z kop., <text:s/></text:span></text:p>
            <text:p text:style-name="P92">marchewka oprószana, <text:s/><text:span text:style-name="T212">kompot, </text:span><text:span text:style-name="T236">(A:1,3,6,7,</text:span><text:span text:style-name="T238">9</text:span><text:span text:style-name="T236">)</text:span></text:p>
            <text:p text:style-name="P159">KOLACJA-Chleb, masło 20g, herbata,</text:p>
            <text:p text:style-name="P158">pasta drobiowo – warzywna, sałata, <text:soft-page-break/><text:span text:style-name="T236">(A:1,3,6,7,</text:span><text:span text:style-name="T238">9</text:span><text:span text:style-name="T236">)</text:span></text:p>
            <text:p text:style-name="P158">II ŚNIADANIE-<text:span text:style-name="T237">Bułka drożdżowa z budyniem, </text:span><text:span text:style-name="T236">(A:1,3,6,7,)</text:span></text:p>
            <text:p text:style-name="P91"><text:span text:style-name="T159">Posiłek uzupełniający</text:span><text:span text:style-name="T183">-Kisiel ow., chrupki kuk, <text:s/></text:span></text:p>
          </table:table-cell>
          <table:table-cell table:style-name="Tabela2.F2" office:value-type="string">
            <text:p text:style-name="P163">ŚNIADANIE -Kasza manna na wyw.+ mięso</text:p>
            <text:p text:style-name="P207"><text:span text:style-name="T16">+ żółtko </text:span><text:span text:style-name="T27">got.</text:span><text:span text:style-name="T16">–zmiks., </text:span><text:span text:style-name="T30">serek </text:span><text:span text:style-name="T31">naturalny(A:1,</text:span><text:span text:style-name="T29">3,</text:span><text:span text:style-name="T31">7,9)</text:span></text:p>
            <text:p text:style-name="P270"><text:span text:style-name="T16">OBIAD – Kasza manna <text:s/>na wyw. + mięso </text:span><text:line-break/><text:span text:style-name="T16">+ żółtko- zmiks </text:span><text:span text:style-name="T26">(A:1,3,9)</text:span></text:p>
            <text:p text:style-name="P165">KOLACJA – <text:s text:c="2"/>Zupa ryżowa na wyw. + mięso<text:line-break/>+ żółtko - zmiksowana <text:span text:style-name="T208">(A:1,3,9)</text:span></text:p>
            <text:p text:style-name="P52"><text:span text:style-name="T16">II ŚNIADANIE- </text:span><text:span text:style-name="T86">Jogurt naturalny</text:span><text:span text:style-name="T26">(A:7)</text:span></text:p>
            <text:p text:style-name="P58"><text:soft-page-break/>PODWIECZOREK – <text:s/><text:span text:style-name="T210">Kisiel owocowy b/c- płynny</text:span></text:p>
            <text:p text:style-name="P58"><text:span text:style-name="T158">P</text:span><text:span text:style-name="T162">osiłek uzupełniający</text:span><text:span text:style-name="T243"> -Sok owocowo – warzywny</text:span></text:p>
          </table:table-cell>
        </table:table-row>
        <table:table-row table:style-name="TableLine2375275404080">
          <table:table-cell table:style-name="Tabela2.A2" office:value-type="string">
            <text:p text:style-name="P3">Wartości <text:span text:style-name="T1">o</text:span>dżywcze</text:p>
          </table:table-cell>
          <table:table-cell table:style-name="Tabela2.A2" office:value-type="string">
            <text:p text:style-name="P241">Energia:<text:span text:style-name="T331">2398,24</text:span> kcal</text:p>
            <text:p text:style-name="P241">Białko:<text:span text:style-name="T331">120,1</text:span>g</text:p>
            <text:p text:style-name="P241">Tłuszcz:<text:span text:style-name="T331">79,01</text:span>g</text:p>
            <text:p text:style-name="P241">w tym kw.tłu.nasyc.:<text:span text:style-name="T331">25,13</text:span>g</text:p>
            <text:p text:style-name="P241">Węglowodany:<text:span text:style-name="T331">327,18</text:span>g</text:p>
            <text:p text:style-name="P241">w tym cukry:<text:span text:style-name="T331">22,4</text:span>g</text:p>
            <text:p text:style-name="P228">Błonnik-<text:span text:style-name="T331">32,1</text:span>g</text:p>
            <text:p text:style-name="P228">Sól-<text:span text:style-name="T331">6,16</text:span>g</text:p>
          </table:table-cell>
          <table:table-cell table:style-name="Tabela2.A2" office:value-type="string">
            <text:p text:style-name="P9">Energia:<text:span text:style-name="T264">21</text:span><text:span text:style-name="T325">0</text:span><text:span text:style-name="T264">3,8</text:span>kcal</text:p>
            <text:p text:style-name="P240">Białko:<text:span text:style-name="T325">9</text:span><text:span text:style-name="T264">5,02</text:span>g</text:p>
            <text:p text:style-name="P240">Tłuszcz:<text:span text:style-name="T264">79,15</text:span>g</text:p>
            <text:p text:style-name="P240">w tym kw.tłu.nasyc.:<text:span text:style-name="T264">32,45</text:span>g</text:p>
            <text:p text:style-name="P240">Węglowodany:<text:span text:style-name="T264">231,03</text:span>g</text:p>
            <text:p text:style-name="P249">w tym cukry:<text:span text:style-name="T264">34,01</text:span>g</text:p>
            <text:p text:style-name="P227">Błonnik-<text:span text:style-name="T264">26,02</text:span>g</text:p>
            <text:p text:style-name="P227">Sól<text:span text:style-name="T264">3,1</text:span>-g</text:p>
          </table:table-cell>
          <table:table-cell table:style-name="Tabela2.A2" office:value-type="string">
            <text:p text:style-name="P12">Energia:<text:span text:style-name="T329">2256,18</text:span> kcal</text:p>
            <text:p text:style-name="P242">Białko:<text:span text:style-name="T329">99,48</text:span>g</text:p>
            <text:p text:style-name="P242">Tłuszcz:<text:span text:style-name="T329">69,02</text:span>g</text:p>
            <text:p text:style-name="P242">w tym kw.tłu.nasyc.:<text:span text:style-name="T329">24,89</text:span>g</text:p>
            <text:p text:style-name="P242">Węglowodany:<text:span text:style-name="T329">325,1</text:span>g</text:p>
            <text:p text:style-name="P252">w tym cukry:<text:span text:style-name="T329">23,1</text:span>g</text:p>
            <text:p text:style-name="P229">Błonnik-<text:span text:style-name="T329">30,45</text:span>g</text:p>
            <text:p text:style-name="P229">Sól-<text:span text:style-name="T328">5,77</text:span>g</text:p>
          </table:table-cell>
          <table:table-cell table:style-name="Tabela2.A2" office:value-type="string">
            <text:p text:style-name="P242">Energia:<text:span text:style-name="T327">2381,54</text:span>kcal</text:p>
            <text:p text:style-name="P242">Białko:<text:span text:style-name="T327">108,76</text:span>g</text:p>
            <text:p text:style-name="P242">Tłuszcz:<text:span text:style-name="T327">80,3</text:span>g</text:p>
            <text:p text:style-name="P242">w tym kw.tłu.nasyc.:<text:span text:style-name="T327">27,08</text:span>g</text:p>
            <text:p text:style-name="P242">Węglowodany:<text:span text:style-name="T327">329,3</text:span>g</text:p>
            <text:p text:style-name="P242">w tym cukry:<text:span text:style-name="T327">27,9</text:span>g</text:p>
            <text:p text:style-name="P229">Błonnik-<text:span text:style-name="T327">30</text:span>g</text:p>
            <text:p text:style-name="P229">Sól-<text:span text:style-name="T327">6</text:span>g</text:p>
          </table:table-cell>
          <table:table-cell table:style-name="Tabela2.F2" office:value-type="string">
            <text:p text:style-name="P9">Energia:<text:span text:style-name="T266">2208,78</text:span>kcal</text:p>
            <text:p text:style-name="P240">Białko:<text:span text:style-name="T266">79,8</text:span>g</text:p>
            <text:p text:style-name="P240">Tłuszcz:<text:span text:style-name="T266">63,01</text:span>g</text:p>
            <text:p text:style-name="P240">w tym kw.tłu.nasyc.:<text:span text:style-name="T266">23,08</text:span>g</text:p>
            <text:p text:style-name="P240">Węglowodany:<text:span text:style-name="T266">271,02</text:span>g</text:p>
            <text:p text:style-name="P249">w tym cukry:<text:span text:style-name="T266">24,01</text:span>g</text:p>
            <text:p text:style-name="P227">Błonnik-<text:span text:style-name="T266">30,12</text:span>g</text:p>
            <text:p text:style-name="P227">Sól-<text:span text:style-name="T266">2,7</text:span>g</text:p>
          </table:table-cell>
        </table:table-row>
        <table:table-row table:style-name="TableLine2375275389392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90">DIETA PŁYNNA </text:p>
          </table:table-cell>
          <table:table-cell table:style-name="Tabela2.A2" office:value-type="string">
            <text:p text:style-name="P209">DIETA <text:span text:style-name="T3">VI <text:s/></text:span><text:span text:style-name="T4">Z OGR. TŁUSZCZU</text:span></text:p>
          </table:table-cell>
          <table:table-cell table:style-name="Tabela2.A2" office:value-type="string">
            <text:p text:style-name="P109">ODDZIAŁ P<text:span text:style-name="T5">EDIATRYCZNY</text:span></text:p>
          </table:table-cell>
          <table:table-cell table:style-name="Tabela2.A2" office:value-type="string">
            <text:p text:style-name="P33">DIETA PODSTAWOWA <text:s/>paliatywn<text:span text:style-name="T7">y</text:span></text:p>
          </table:table-cell>
          <table:table-cell table:style-name="Tabela2.F2" office:value-type="string">
            <text:p text:style-name="P109">DIETA VI WYSOKOBIAŁKOWA</text:p>
          </table:table-cell>
        </table:table-row>
        <table:table-row table:style-name="TableLine2375275392384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272"><text:span text:style-name="T16">ŚNIADANIE -Zupa ml. + suchary + masło<text:line-break/>-zmiksowana, serek waniliowy</text:span><text:span text:style-name="T26">(A:1,7,)</text:span></text:p>
            <text:p text:style-name="P270"><text:span text:style-name="T16">OBIAD – Kasza manna <text:s/>na wyw. + mięso </text:span><text:line-break/><text:span text:style-name="T16">- zmiks </text:span><text:span text:style-name="T26">(A:1,9)</text:span></text:p>
            <text:p text:style-name="P198"><text:span text:style-name="T16">KOLACJA – <text:s text:c="2"/>Zupa ryżowa na wyw. + mięso<text:line-break/>+ żółtko </text:span><text:span text:style-name="T29">got. - </text:span><text:span text:style-name="T16">zmiks. </text:span><text:span text:style-name="T26">(A:1,3,9)</text:span></text:p>
            <text:p text:style-name="P53"><text:span text:style-name="T16">II ŚNIADANIE- </text:span><text:span text:style-name="T32">Jogurt naturalny</text:span><text:span text:style-name="T26">(A:7)</text:span></text:p>
            <text:p text:style-name="P59">PODWIECZOREK – <text:span text:style-name="T333"><text:s/></text:span><text:span text:style-name="T210">Kisiel owocowy - </text:span><text:span text:style-name="T305">płynny</text:span></text:p>
            <text:p text:style-name="P46"><text:span text:style-name="T158">P</text:span><text:span text:style-name="T162">osiłek uzupełniający</text:span><text:span text:style-name="T243"> -Sok owocowo – warzywny</text:span></text:p>
          </table:table-cell>
          <table:table-cell table:style-name="Tabela2.A2" office:value-type="string">
            <text:p text:style-name="P83">ŚNIADANIE – Chleb, masło10g, kawa ml.,</text:p>
            <text:p text:style-name="P77">polędwica drobiowa 60g, sałata,(A:1,3,6,7,)</text:p>
            <text:p text:style-name="P78">OBIAD - Kasza manna na wyw., filet z piersi </text:p>
            <text:p text:style-name="P130"><text:span text:style-name="T23">kurczaka piecz. w sosie kop., ziemniaki puree z kop., <text:s/>marchewka got., <text:s/></text:span><text:span text:style-name="T24">kompot </text:span></text:p>
            <text:p text:style-name="P92"><text:span text:style-name="T212"><text:s/>b/c, </text:span><text:span text:style-name="T236">(A:1,3,6,7,</text:span><text:span text:style-name="T238">9</text:span><text:span text:style-name="T236">)</text:span></text:p>
            <text:p text:style-name="P159">KOLACJA- Chleb, <text:s/>masło10g, herbata,</text:p>
            <text:p text:style-name="P158">pasta drobiowo – warzywna, sałata,<text:span text:style-name="T236">(A:1,3,6,7,)</text:span></text:p>
            <text:p text:style-name="P158"><text:s/>II ŚNIADANIE- <text:span text:style-name="T237">Jabłko pieczone, </text:span></text:p>
            <text:p text:style-name="P199"><text:span text:style-name="T16">PODWIECZOREK –</text:span><text:span text:style-name="T25">Banan, </text:span></text:p>
            <text:p text:style-name="P91"><text:span text:style-name="T160">Posiłek uzupełniający</text:span><text:span text:style-name="T154"> –Kisiel ow. b/c, chrupki kuk,</text:span></text:p>
          </table:table-cell>
          <table:table-cell table:style-name="Tabela2.A2" office:value-type="string">
            <text:p text:style-name="P93">ŚNIADANIE- <text:span text:style-name="T185">Makaron na</text:span> ml., <text:span text:style-name="T184">kawa ml.,</text:span> chleb <text:span text:style-name="T185">miesz.</text:span>, <text:s/><text:span text:style-name="T244">dżem, masło 20g,</text:span><text:span text:style-name="T183">ser edamski 40g, polędwica drobiowa 40g, sałata, </text:span><text:span text:style-name="T236">(A:1,3,6,7,)</text:span></text:p>
            <text:p text:style-name="P200"><text:span text:style-name="T16">OBIAD –</text:span><text:span text:style-name="T23">Kasza manna na wyw., filet z piersi kurczaka piecz. w sosie kop., ziemniaki puree z kop., <text:s/>marchewka oprószana, <text:s/></text:span><text:span text:style-name="T24">kompot, </text:span><text:span text:style-name="T20">(A:1,3,6,7,)</text:span></text:p>
            <text:p text:style-name="P159">KOLACJA-Chleb, masło 20g, herbata, dżem, <text:s/></text:p>
            <text:p text:style-name="P200"><text:span text:style-name="T23">pasta drobiowo – warzywna, sałata, </text:span><text:span text:style-name="T33">ogórek św., </text:span><text:span text:style-name="T20">(A:1,3,6,7,)</text:span></text:p>
            <text:p text:style-name="P200"><text:span text:style-name="T33">II ŚNIADANIE-</text:span><text:span text:style-name="T25">Bułka drożdżowa z budyniem, </text:span><text:span text:style-name="T20">(A:1,3,6,7,)</text:span></text:p>
            <text:p text:style-name="P94"><text:span text:style-name="T170">Posiłek uzupełniający</text:span><text:span text:style-name="T334">–</text:span><text:span text:style-name="T154">Kisiel ow., chrupki kuk,</text:span></text:p>
          </table:table-cell>
          <table:table-cell table:style-name="Tabela2.A2" office:value-type="string">
            <text:p text:style-name="P272"><text:span text:style-name="T16">ŚNIADANIE – </text:span><text:span text:style-name="T26">Kasza manna na</text:span><text:span text:style-name="T16"> ml. + suchary</text:span></text:p>
            <text:p text:style-name="P272"><text:span text:style-name="T16"><text:s/>+ żółtko </text:span><text:span text:style-name="T27">got.</text:span><text:span text:style-name="T16">+ masło-zmiks, serek </text:span><text:span text:style-name="T28">waniliowy</text:span><text:span text:style-name="T26">(A:1,</text:span><text:span text:style-name="T29">3,</text:span><text:span text:style-name="T26">7)</text:span></text:p>
            <text:p text:style-name="P270"><text:span text:style-name="T16">OBIAD – Kasza manna <text:s/>na wyw. + mięso </text:span><text:line-break/><text:span text:style-name="T16">- zmiks.+ mięso mielone</text:span><text:span text:style-name="T26">(A:1,9)</text:span></text:p>
            <text:p text:style-name="P198"><text:span text:style-name="T16">KOLACJA – Zupa ryżowa na wyw. + mięso</text:span><text:line-break/><text:span text:style-name="T16">+ żółtko </text:span><text:span text:style-name="T29">got.</text:span><text:span text:style-name="T16"> zmiksowana + mięso mielone</text:span><text:span text:style-name="T26">(A:1,3,9)</text:span></text:p>
            <text:p text:style-name="P52"><text:span text:style-name="T16">II ŚNIADANIE- </text:span><text:span text:style-name="T86">Jogurt </text:span><text:span text:style-name="T87">owocowy</text:span><text:span text:style-name="T26">(A:7)</text:span></text:p>
            <text:p text:style-name="P56">PODWIECZOREK – Kisiel owocowy</text:p>
            <text:p text:style-name="P57"><text:span text:style-name="T158">P</text:span><text:span text:style-name="T162">osiłek uzupełniający</text:span><text:span text:style-name="T243"> -Sok owocowo – warzywny</text:span></text:p>
          </table:table-cell>
          <table:table-cell table:style-name="Tabela2.F2" office:value-type="string">
            <text:p text:style-name="P201"><text:span text:style-name="T16">ŚNIADANIE -</text:span><text:span text:style-name="T17">Kawa ml., chleb </text:span><text:span text:style-name="T34">miesz.</text:span><text:span text:style-name="T17">, masło 10g, </text:span><text:span text:style-name="T58">ser edamski 40g, polędwica drobiowa 40g, sałata, </text:span><text:span text:style-name="T20">(A:1,3,6,7,)</text:span></text:p>
            <text:p text:style-name="P166">OBIAD–<text:span text:style-name="T155">Kasza manna na wyw., filet z piersi kurczaka piecz.(2szt) w sosie kop., ziemniaki puree z kop., <text:s/>marchewka oprószana, <text:s/>kompot, (A:1,3,6,7,9)</text:span></text:p>
            <text:p text:style-name="P142">KOLACJA-Chleb, herbata, masło 20g, <text:span text:style-name="T155">pasta drobiowo – warzywna, ser edamski, sałata, (A:1,3,6,7,9)</text:span></text:p>
          </table:table-cell>
        </table:table-row>
        <table:table-row table:style-name="TableLine2375275392112">
          <table:table-cell table:style-name="Tabela2.A2" office:value-type="string">
            <text:p text:style-name="P3">Wartości <text:span text:style-name="T1">o</text:span>dżywcze</text:p>
          </table:table-cell>
          <table:table-cell table:style-name="Tabela2.A2" office:value-type="string">
            <text:p text:style-name="P240">Energia:<text:span text:style-name="T266">2</text:span><text:span text:style-name="T325">11</text:span><text:span text:style-name="T266">8,89</text:span> kcal</text:p>
            <text:p text:style-name="P240">Białko:<text:span text:style-name="T266">80,89</text:span>g</text:p>
            <text:p text:style-name="P240">Tłuszcz:<text:span text:style-name="T266">63,9</text:span>g</text:p>
            <text:p text:style-name="P240">w tym kw.tłu.nasyc.:<text:span text:style-name="T266">24,71</text:span>g</text:p>
            <text:p text:style-name="P240">Węglowodany:<text:span text:style-name="T266">269,3</text:span>g</text:p>
            <text:p text:style-name="P240">w tym cukry:<text:span text:style-name="T266">48,3</text:span>g</text:p>
            <text:p text:style-name="P227">Błonnik-<text:span text:style-name="T266">31,89</text:span>g</text:p>
            <text:p text:style-name="P227">Sól-<text:span text:style-name="T266">2,7</text:span>g</text:p>
          </table:table-cell>
          <table:table-cell table:style-name="Tabela2.A2" office:value-type="string">
            <text:p text:style-name="P12">Energia:<text:span text:style-name="T329">2178,28</text:span> kcal</text:p>
            <text:p text:style-name="P242">Białko:<text:span text:style-name="T329">98,98</text:span>g</text:p>
            <text:p text:style-name="P242">Tłuszcz:<text:span text:style-name="T329">68,82</text:span>g</text:p>
            <text:p text:style-name="P242">w tym kw.tłu.nasyc.:<text:span text:style-name="T329">24,09</text:span>g</text:p>
            <text:p text:style-name="P242">Węglowodany:<text:span text:style-name="T329">328,1</text:span>g</text:p>
            <text:p text:style-name="P252">w tym cukry:<text:span text:style-name="T329">21,1</text:span>g</text:p>
            <text:p text:style-name="P229">Błonnik-<text:span text:style-name="T328">29,95</text:span>g</text:p>
            <text:p text:style-name="P229">Sól-<text:span text:style-name="T328">5,77</text:span>g</text:p>
          </table:table-cell>
          <table:table-cell table:style-name="Tabela2.A2" office:value-type="string">
            <text:p text:style-name="P6">Energia:<text:span text:style-name="T329">1998,19</text:span> kcal</text:p>
            <text:p text:style-name="P235">Białko:<text:span text:style-name="T329">81,2</text:span>g</text:p>
            <text:p text:style-name="P235">Tłuszcz:<text:span text:style-name="T329">70,1</text:span>g</text:p>
            <text:p text:style-name="P235">w tym kw.tłu.nasyc.:<text:span text:style-name="T329">21,2</text:span>g</text:p>
            <text:p text:style-name="P235">Węglowodany:<text:span text:style-name="T329">298,9</text:span>g</text:p>
            <text:p text:style-name="P246">w tym cukry:<text:span text:style-name="T329">20,01</text:span>g</text:p>
            <text:p text:style-name="P222">Błonnik-<text:span text:style-name="T329">18,1</text:span>g</text:p>
            <text:p text:style-name="P222">Sól-<text:span text:style-name="T329">4,41</text:span>g</text:p>
          </table:table-cell>
          <table:table-cell table:style-name="Tabela2.A2" office:value-type="string">
            <text:p text:style-name="P12">Energia:<text:span text:style-name="T329">2138,2</text:span> kcal</text:p>
            <text:p text:style-name="P242">Białko:<text:span text:style-name="T329">95,56</text:span>g</text:p>
            <text:p text:style-name="P242">Tłuszcz:<text:span text:style-name="T329">68,13</text:span>g</text:p>
            <text:p text:style-name="P242">w tym kw.tłu.nasyc.:<text:span text:style-name="T329">24,01</text:span>g</text:p>
            <text:p text:style-name="P242">Węglowodany:<text:span text:style-name="T329">326,13</text:span>g</text:p>
            <text:p text:style-name="P252">w tym cukry:<text:span text:style-name="T329">21,1</text:span>g</text:p>
            <text:p text:style-name="P229">Błonnik-<text:span text:style-name="T328">29,84</text:span>g</text:p>
            <text:p text:style-name="P229">Sól-<text:span text:style-name="T328">5,67</text:span>g</text:p>
          </table:table-cell>
          <table:table-cell table:style-name="Tabela2.F2" office:value-type="string">
            <text:p text:style-name="P242">Energia:<text:span text:style-name="T331">2</text:span><text:span text:style-name="T332">2</text:span><text:span text:style-name="T331">88,21</text:span> kcal</text:p>
            <text:p text:style-name="P242">Białko:<text:span text:style-name="T331">98,05</text:span>g</text:p>
            <text:p text:style-name="P242">Tłuszcz:<text:span text:style-name="T331">78,91</text:span>g</text:p>
            <text:p text:style-name="P242">w tym kw.tłu.nasyc.:<text:span text:style-name="T331">25,01</text:span>g</text:p>
            <text:p text:style-name="P242">Węglowodany:<text:span text:style-name="T331">319,18</text:span>g</text:p>
            <text:p text:style-name="P242">w tym cukry:<text:span text:style-name="T331">22,8</text:span>g</text:p>
            <text:p text:style-name="P229">Błonnik-<text:span text:style-name="T331">32,2</text:span>g</text:p>
            <text:p text:style-name="P229">Sól-<text:span text:style-name="T331">6,26</text:span>g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7"><text:span text:style-name="T9">Jadłospis na dzień </text:span><text:span text:style-name="T13">20</text:span><text:span text:style-name="T9">.1</text:span><text:span text:style-name="T11">2</text:span><text:span text:style-name="T9">.2023 </text:span><text:span text:style-name="T12">(jadłospis może ulec zmianie)</text:span></text:p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leLine2375275376608">
          <table:table-cell table:style-name="Tabela3.A1" office:value-type="string">
            <text:p text:style-name="P210">Posiłek</text:p>
          </table:table-cell>
          <table:table-cell table:style-name="Tabela3.A1" office:value-type="string">
            <text:p text:style-name="P212">Dieta podstawowa</text:p>
          </table:table-cell>
          <table:table-cell table:style-name="Tabela3.A1" office:value-type="string">
            <text:p text:style-name="P212">Dieta łatwostrawna</text:p>
          </table:table-cell>
          <table:table-cell table:style-name="Tabela3.A1" office:value-type="string">
            <text:p text:style-name="P213">Dieta z ograniczeniem łatwo przyswajalnych węglowodanów</text:p>
          </table:table-cell>
          <table:table-cell table:style-name="Tabela3.A1" office:value-type="string">
            <text:p text:style-name="P213">Dieta łatwostrawna bezmleczna</text:p>
          </table:table-cell>
          <table:table-cell table:style-name="Tabela3.F1" office:value-type="string">
            <text:p text:style-name="P213">Dieta łatwostrawna </text:p>
            <text:p text:style-name="P213">z ograniczeniem <text:span text:style-name="T1">tłuszczu</text:span></text:p>
          </table:table-cell>
        </table:table-row>
        <table:table-row table:style-name="TableLine2375275406528">
          <table:table-cell table:style-name="Tabela3.A2" office:value-type="string">
            <text:p text:style-name="P260">Śniadanie</text:p>
          </table:table-cell>
          <table:table-cell table:style-name="Tabela3.A2" office:value-type="string">
            <text:p text:style-name="P67"><text:span text:style-name="T155">Płatki owsiane 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 <text:span text:style-name="T155">kiełbasa szynkowa 60g (A:6,9), sałata, </text:span></text:p>
          </table:table-cell>
          <table:table-cell table:style-name="Tabela3.A2" office:value-type="string">
            <text:p text:style-name="P142"><text:span text:style-name="T155">Płatki owsiane 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 <text:s/><text:span text:style-name="T155">kiełbasa szynkowa 60g (A:6,9) , sałata, </text:span></text:p>
          </table:table-cell>
          <table:table-cell table:style-name="Tabela3.A2" office:value-type="string">
            <text:p text:style-name="P18">Kawa ml.<text:span text:style-name="T220">250g (A:1,7)</text:span><text:span text:style-name="T221">, </text:span><text:span text:style-name="T222">c</text:span><text:span text:style-name="T235">hleb </text:span><text:span text:style-name="T220">miesz.</text:span><text:span text:style-name="T223">8</text:span><text:span text:style-name="T220">0g (A:1,3,6,7)</text:span><text:span text:style-name="T235">, <text:s/></text:span><text:span text:style-name="T220">masło 20g (A:7)</text:span><text:span text:style-name="T247"> </text:span><text:span text:style-name="T155">kiełbasa szynkowa </text:span><text:span text:style-name="T238">60g (A:6,9)</text:span><text:span text:style-name="T155">, sałata, </text:span></text:p>
          </table:table-cell>
          <table:table-cell table:style-name="Tabela3.A2" office:value-type="string">
            <text:p text:style-name="P38"><text:span text:style-name="T16"><text:s/></text:span><text:span text:style-name="T18">Kasza jaglana na wyw. </text:span><text:span text:style-name="T35">350ml.(A:9)</text:span><text:span text:style-name="T16">, </text:span><text:span text:style-name="T83"><text:s/></text:span><text:span text:style-name="T140">c</text:span><text:span text:style-name="T141">hleb </text:span><text:span text:style-name="T138">miesz.</text:span><text:span text:style-name="T142">8</text:span><text:span text:style-name="T138">0g (A:1,3,6,7)</text:span><text:span text:style-name="T141">, </text:span></text:p>
            <text:p text:style-name="P38"><text:span text:style-name="T141"><text:s/></text:span><text:span text:style-name="T138">masło 20g (A:7)</text:span><text:span text:style-name="T83"> </text:span><text:span text:style-name="T21">szynka wieprz. </text:span><text:span text:style-name="T35">60g (A:6,9)</text:span><text:span text:style-name="T21">, sałata, </text:span></text:p>
          </table:table-cell>
          <table:table-cell table:style-name="Tabela3.F2" office:value-type="string">
            <text:p text:style-name="P142"><text:span text:style-name="T224">Płatki owsiane na</text:span><text:span text:style-name="T219"> ml. </text:span>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</text:span><text:span text:style-name="T225">1</text:span><text:span text:style-name="T220">0g (A:7)</text:span> <text:span text:style-name="T154">szynka wieprz.60g (A:6,9) , sałata, </text:span></text:p>
          </table:table-cell>
        </table:table-row>
        <table:table-row table:style-name="TableLine2375275393200">
          <table:table-cell table:style-name="Tabela3.A2" office:value-type="string">
            <text:p text:style-name="P260">II śniadanie</text:p>
          </table:table-cell>
          <table:table-cell table:style-name="Tabela3.A2" office:value-type="string">
            <text:p text:style-name="P211"/>
          </table:table-cell>
          <table:table-cell table:style-name="Tabela3.A2" office:value-type="string">
            <text:p text:style-name="P211"/>
          </table:table-cell>
          <table:table-cell table:style-name="Tabela3.A2" office:value-type="string">
            <text:p text:style-name="P167">Sok pomidorowy 300ml, </text:p>
          </table:table-cell>
          <table:table-cell table:style-name="Tabela3.A2" office:value-type="string">
            <text:p text:style-name="P211"/>
          </table:table-cell>
          <table:table-cell table:style-name="Tabela3.F2" office:value-type="string">
            <text:p text:style-name="P211"/>
          </table:table-cell>
        </table:table-row>
        <table:table-row table:style-name="TableLine2375275401632">
          <table:table-cell table:style-name="Tabela3.A2" office:value-type="string">
            <text:p text:style-name="P260">Obiad</text:p>
          </table:table-cell>
          <table:table-cell table:style-name="Tabela3.A2" office:value-type="string">
            <text:p text:style-name="P96">Zupa jarzynowa 350ml (A:1,7,9), gołąbki z ryżem w sosie pomidorowym 180g (A:1,7,9), ziemniaki puree z kop.250g, </text:p>
          </table:table-cell>
          <table:table-cell table:style-name="Tabela3.A2" office:value-type="string">
            <text:p text:style-name="P168">Zupa brokułowa z mak.350ml (A:1,7,9), pulpet got. w sosie jarzyn. 160g (A:1,3,6,7,9), ziemniaki puree z kop. 250g, buraczki 130g, </text:p>
          </table:table-cell>
          <table:table-cell table:style-name="Tabela3.A2" office:value-type="string">
            <text:p text:style-name="P169">Zupa brokułowa z mak. 350ml (A:1,7,9), pulpet got. w sosie jarzyn.160g (A:1,3,6,7,9), ziemniaki puree z kop.250g, buraczki 130g, , </text:p>
          </table:table-cell>
          <table:table-cell table:style-name="Tabela3.A2" office:value-type="string">
            <text:p text:style-name="P17"><text:span text:style-name="T239">Kasza jaglana na wyw. </text:span><text:span text:style-name="T241">350ml (A:9)</text:span><text:span text:style-name="T239">, pulpet got.</text:span></text:p>
            <text:p text:style-name="P170">w jarzyn.100g (A:1,3,6,7,9), ziemniaki puree z kop.250g, </text:p>
            <text:p text:style-name="P170">marchewka mini got. , <text:span text:style-name="T242">150g (A:7)</text:span></text:p>
          </table:table-cell>
          <table:table-cell table:style-name="Tabela3.F2" office:value-type="string">
            <text:p text:style-name="P17"><text:span text:style-name="T239">Zupa brokułowa z mak. </text:span><text:span text:style-name="T241">350ml (A:1,7,9)</text:span><text:span text:style-name="T239">, pulpet got. w sosie jarzyn. 160g (A:1,3,6,7,9), ziemniaki puree z kop.250g, </text:span></text:p>
            <text:p text:style-name="P170">marchewka mini got.<text:span text:style-name="T242">150g (A:7)</text:span>, </text:p>
          </table:table-cell>
        </table:table-row>
        <table:table-row table:style-name="TableLine2375275397552">
          <table:table-cell table:style-name="Tabela3.A2" office:value-type="string">
            <text:p text:style-name="P260">Podwieczorek</text:p>
          </table:table-cell>
          <table:table-cell table:style-name="Tabela3.A2" office:value-type="string">
            <text:p text:style-name="P211"/>
          </table:table-cell>
          <table:table-cell table:style-name="Tabela3.A2" office:value-type="string">
            <text:p text:style-name="P211"/>
          </table:table-cell>
          <table:table-cell table:style-name="Tabela3.A2" office:value-type="string">
            <text:p text:style-name="P25"><text:span text:style-name="T174">Kanapka z masłem, sałatą, jajkiem i szczypiorem, </text:span><text:span text:style-name="T182">(A:1,3,6,7)</text:span></text:p>
          </table:table-cell>
          <table:table-cell table:style-name="Tabela3.A2" office:value-type="string">
            <text:p text:style-name="P211"/>
          </table:table-cell>
          <table:table-cell table:style-name="Tabela3.F2" office:value-type="string">
            <text:p text:style-name="P211"/>
          </table:table-cell>
        </table:table-row>
        <table:table-row table:style-name="TableLine2375275396464">
          <table:table-cell table:style-name="Tabela3.A2" office:value-type="string">
            <text:p text:style-name="P260">Kolacja</text:p>
          </table:table-cell>
          <table:table-cell table:style-name="Tabela3.A2" office:value-type="string">
            <text:p text:style-name="P19"><text:span text:style-name="T15">Chleb </text:span><text:span text:style-name="T238">miesz. 100g (A:1,3,6,7)</text:span><text:span text:style-name="T15">, masło 20g </text:span><text:span text:style-name="T241">(A:7)</text:span><text:span text:style-name="T15">, herbata </text:span><text:span text:style-name="T241">250ml</text:span><text:span text:style-name="T15">,</text:span></text:p>
            <text:p text:style-name="P170">twarożek <text:span text:style-name="T245">50g</text:span>, filet złocisty <text:span text:style-name="T245">40g</text:span>, sałata, ogórek kisz. <text:span text:style-name="T245">50g</text:span>, </text:p>
          </table:table-cell>
          <table:table-cell table:style-name="Tabela3.A2" office:value-type="string">
            <text:p text:style-name="P19"><text:span text:style-name="T14">Chleb </text:span><text:span text:style-name="T238">miesz. 100g (A:1,3,6,7)</text:span><text:span text:style-name="T14">, masło 20g </text:span><text:span text:style-name="T241">(A:7)</text:span><text:span text:style-name="T14">, herbata </text:span><text:span text:style-name="T241">250ml</text:span><text:span text:style-name="T14">,</text:span></text:p>
            <text:p text:style-name="P171">twarożek <text:span text:style-name="T245">50g</text:span>, filet złocisty <text:span text:style-name="T245">40g</text:span>, sałata, ogórek kisz. <text:span text:style-name="T245">50g</text:span>, </text:p>
          </table:table-cell>
          <table:table-cell table:style-name="Tabela3.A2" office:value-type="string">
            <text:p text:style-name="P22">Chleb <text:span text:style-name="T238">miesz. 100g (A:1,3,6,7)</text:span>, masło <text:span text:style-name="T242">1</text:span>0g <text:span text:style-name="T241">(A:7)</text:span>, herbata <text:span text:style-name="T241">250ml</text:span>, <text:span text:style-name="T239">twarożek 50g, filet złocisty 40g, sałata, ogórek kisz. 50g, </text:span></text:p>
          </table:table-cell>
          <table:table-cell table:style-name="Tabela3.A2" office:value-type="string">
            <text:p text:style-name="P22">Chleb <text:span text:style-name="T238">miesz. 100g (A:1,3,6,7)</text:span>, masło <text:span text:style-name="T242">1</text:span>0g <text:span text:style-name="T241">(A:7)</text:span>, herbata <text:span text:style-name="T241">250ml</text:span>, <text:span text:style-name="T239">twarożek 50g, filet złocisty 40g, sałata, ogórek kisz. 50g, </text:span></text:p>
          </table:table-cell>
          <table:table-cell table:style-name="Tabela3.F2" office:value-type="string">
            <text:p text:style-name="P22">Chleb <text:span text:style-name="T238">miesz. 100g (A:1,3,6,7)</text:span>, masło 20g <text:span text:style-name="T241">(A:7)</text:span>, herbata <text:span text:style-name="T241">250ml</text:span>, <text:span text:style-name="T239">twarożek 50g, filet złocisty 40g, sałata, ogórek kisz. 50g, </text:span></text:p>
          </table:table-cell>
        </table:table-row>
        <table:table-row table:style-name="TableLine2375275393744">
          <table:table-cell table:style-name="Tabela3.A2" office:value-type="string">
            <text:p text:style-name="P261">Posiłek uzupełniający</text:p>
          </table:table-cell>
          <table:table-cell table:style-name="Tabela3.A2" office:value-type="string">
            <text:p text:style-name="P108">Jogurt naturalny 100g (A:7)</text:p>
          </table:table-cell>
          <table:table-cell table:style-name="Tabela3.A2" office:value-type="string">
            <text:p text:style-name="P108">Jogurt naturalny 100g (A:7)</text:p>
          </table:table-cell>
          <table:table-cell table:style-name="Tabela3.A2" office:value-type="string">
            <text:p text:style-name="P97">Wafle ryżowe, kisiel ow. b/c, </text:p>
          </table:table-cell>
          <table:table-cell table:style-name="Tabela3.A2" office:value-type="string">
            <text:p text:style-name="P108">Jogurt naturalny 100g (A:7)</text:p>
          </table:table-cell>
          <table:table-cell table:style-name="Tabela3.F2" office:value-type="string">
            <text:p text:style-name="P108">Jogurt naturalny 100g (A:7)</text:p>
          </table:table-cell>
        </table:table-row>
        <table:table-row table:style-name="TableLine2375275401904">
          <table:table-cell table:style-name="Tabela3.A2" office:value-type="string">
            <text:p text:style-name="P3">Wartości <text:span text:style-name="T1">o</text:span>dżywcze</text:p>
          </table:table-cell>
          <table:table-cell table:style-name="Tabela3.A2" office:value-type="string">
            <text:p text:style-name="P235">Energia:<text:span text:style-name="T335">2</text:span><text:span text:style-name="T332">2</text:span><text:span text:style-name="T335">21,22</text:span> kcal</text:p>
            <text:p text:style-name="P235">Białko:<text:span text:style-name="T335">92,23</text:span>g</text:p>
            <text:p text:style-name="P235">Tłuszcz:<text:span text:style-name="T335">79,51</text:span>g</text:p>
            <text:p text:style-name="P235">w tym kw.tłu.nasyc.:<text:span text:style-name="T335">27,8</text:span>g</text:p>
            <text:p text:style-name="P235">Węglowodany:<text:span text:style-name="T335">298,7</text:span>g</text:p>
            <text:p text:style-name="P235">w tym cukry:<text:span text:style-name="T335">21,4</text:span>g</text:p>
            <text:p text:style-name="P230">Błonnik-<text:span text:style-name="T335">30,34</text:span>g</text:p>
            <text:p text:style-name="P230">Sól-<text:span text:style-name="T335">7,1</text:span>g</text:p>
          </table:table-cell>
          <table:table-cell table:style-name="Tabela3.A2" office:value-type="string">
            <text:p text:style-name="P6">Energia:<text:span text:style-name="T335">2134,1</text:span> kcal</text:p>
            <text:p text:style-name="P235">Białko:<text:span text:style-name="T335">84,31</text:span>g</text:p>
            <text:p text:style-name="P235">Tłuszcz:<text:span text:style-name="T335">73,6</text:span>g</text:p>
            <text:p text:style-name="P235">w tym kw.tłu.nasyc.:<text:span text:style-name="T335">24,8</text:span>g</text:p>
            <text:p text:style-name="P235">Węglowodany:<text:span text:style-name="T335">279,31</text:span>g</text:p>
            <text:p text:style-name="P246">w tym cukry:<text:span text:style-name="T335">23,9</text:span>g</text:p>
            <text:p text:style-name="P230">Błonnik-<text:span text:style-name="T335">29,8</text:span>g</text:p>
            <text:p text:style-name="P230">Sól-<text:span text:style-name="T335">6,8</text:span>g</text:p>
          </table:table-cell>
          <table:table-cell table:style-name="Tabela3.A2" office:value-type="string">
            <text:p text:style-name="P6">Energia:<text:span text:style-name="T335">2198,78</text:span> kcal</text:p>
            <text:p text:style-name="P235">Białko:<text:span text:style-name="T335">89,99</text:span>g</text:p>
            <text:p text:style-name="P235">Tłuszcz:<text:span text:style-name="T335">68,9</text:span>g</text:p>
            <text:p text:style-name="P235">w tym kw.tłu.nasyc.:<text:span text:style-name="T335">25,6</text:span>g</text:p>
            <text:p text:style-name="P235">Węglowodany:<text:span text:style-name="T335">325,1</text:span>g</text:p>
            <text:p text:style-name="P246">w tym cukry:<text:span text:style-name="T335">27,4</text:span>g</text:p>
            <text:p text:style-name="P230">Błonnik-<text:span text:style-name="T335">31,12</text:span>g</text:p>
            <text:p text:style-name="P230">Sól<text:span text:style-name="T335">6,9</text:span>-g</text:p>
          </table:table-cell>
          <table:table-cell table:style-name="Tabela3.A2" office:value-type="string">
            <text:p text:style-name="P6">Energia: <text:span text:style-name="T335">2153</text:span>kcal</text:p>
            <text:p text:style-name="P235">Białko:<text:span text:style-name="T335">84,09</text:span>g</text:p>
            <text:p text:style-name="P235">Tłuszcz:<text:span text:style-name="T335">74,2</text:span>g</text:p>
            <text:p text:style-name="P235">w tym kw.tłu.nasyc.:<text:span text:style-name="T335">25,01</text:span>g</text:p>
            <text:p text:style-name="P235">Węglowodany:<text:span text:style-name="T335">301,3</text:span>g</text:p>
            <text:p text:style-name="P246">w tym cukry:<text:span text:style-name="T335">21,17</text:span>g</text:p>
            <text:p text:style-name="P230">Błonnik-<text:span text:style-name="T335">31,8</text:span>g</text:p>
            <text:p text:style-name="P230">Sól-<text:span text:style-name="T335">6,7</text:span>g</text:p>
          </table:table-cell>
          <table:table-cell table:style-name="Tabela3.F2" office:value-type="string">
            <text:p text:style-name="P6">Energia:<text:span text:style-name="T335">2206,13</text:span> kcal</text:p>
            <text:p text:style-name="P235">Białko:<text:span text:style-name="T335">82,4</text:span>g</text:p>
            <text:p text:style-name="P235">Tłuszcz:<text:span text:style-name="T335">66,9</text:span>g</text:p>
            <text:p text:style-name="P235">w tym kw.tłu.nasyc.:<text:span text:style-name="T335">22,8</text:span>g</text:p>
            <text:p text:style-name="P235">Węglowodany:<text:span text:style-name="T335">299,98</text:span>g</text:p>
            <text:p text:style-name="P246">w tym cukry:<text:span text:style-name="T335">23,9</text:span>g</text:p>
            <text:p text:style-name="P230">Błonnik-<text:span text:style-name="T335">31,9</text:span>g</text:p>
            <text:p text:style-name="P230">Sól-<text:span text:style-name="T335">6,8</text:span>g</text:p>
            <text:p text:style-name="P230"/>
          </table:table-cell>
        </table:table-row>
        <table:table-row table:style-name="TableLine2375275400816">
          <table:table-cell table:style-name="Tabela3.A2" office:value-type="string">
            <text:p text:style-name="P211"/>
          </table:table-cell>
          <table:table-cell table:style-name="Tabela3.A2" office:value-type="string">
            <text:p text:style-name="P181">DIETA WYSOKOBIAŁKOWA</text:p>
            <text:p text:style-name="P186"/>
          </table:table-cell>
          <table:table-cell table:style-name="Tabela3.A2" office:value-type="string">
            <text:p text:style-name="P181">DIETA I PAPKOWATA – MIELONA</text:p>
          </table:table-cell>
          <table:table-cell table:style-name="Tabela3.A2" office:value-type="string">
            <text:p text:style-name="P109">ODDZIAŁ POŁOŻNICZY</text:p>
          </table:table-cell>
          <table:table-cell table:style-name="Tabela3.A2" office:value-type="string">
            <text:p text:style-name="P81">GINEKOLOGIA </text:p>
          </table:table-cell>
          <table:table-cell table:style-name="Tabela3.F2" office:value-type="string">
            <text:p text:style-name="P43">DIETA VI PŁYNNA <text:span text:style-name="T2">WZMOCNIONA</text:span></text:p>
          </table:table-cell>
        </table:table-row>
        <table:table-row table:style-name="TableLine2375275397008">
          <table:table-cell table:style-name="Tabela3.A2" office:value-type="string">
            <text:p text:style-name="P211"/>
          </table:table-cell>
          <table:table-cell table:style-name="Tabela3.A2" office:value-type="string">
            <text:p text:style-name="P143">ŚNIADANIE<text:span text:style-name="T149"> </text:span>-<text:span text:style-name="T155">Płatki owsiane 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 <text:span text:style-name="T155">kiełbasa szynkowa 60g (A:6,9), sałata, </text:span></text:p>
            <text:p text:style-name="P160">OBIAD–<text:span text:style-name="T239">Zupa brokułowa z mak.350ml (A:1,7,9), pulpet got. w sosie jarzyn. </text:span><text:span text:style-name="T245">(2szt)</text:span><text:span text:style-name="T239"> (A:1,3,6,7,9), ziemniaki puree z kop. 250g, buraczki 130g, </text:span></text:p>
            <text:p text:style-name="P202"><text:span text:style-name="T16">KOLACJA-</text:span><text:span text:style-name="T36">C</text:span><text:span text:style-name="T16">hleb, </text:span><text:span text:style-name="T36">herbata, </text:span><text:span text:style-name="T16">masło 20g, </text:span></text:p>
            <text:p text:style-name="P180"><text:soft-page-break/><text:span text:style-name="T171">twarożek, filet złocisty, jajko got., sałata, </text:span><text:span text:style-name="T176">(A:1,3,6,7)</text:span></text:p>
            <text:p text:style-name="P180"><text:span text:style-name="T171">II</text:span> <text:span text:style-name="T171">ŚNIADANIE</text:span>-<text:span text:style-name="T171"> </text:span><text:span text:style-name="T174">Budyń owocowy, z sokiem </text:span><text:span text:style-name="T176">(A:7)</text:span></text:p>
            <text:p text:style-name="P180"><text:span text:style-name="T171"><text:s/></text:span><text:span text:style-name="T156">P</text:span><text:span text:style-name="T157">osiłek uzupełniający</text:span><text:span text:style-name="T171">–</text:span><text:span text:style-name="T175"> </text:span><text:span text:style-name="T174">Jogurt naturalny </text:span><text:span text:style-name="T176">(A:7)</text:span><text:span text:style-name="T174">, </text:span></text:p>
          </table:table-cell>
          <table:table-cell table:style-name="Tabela3.A2" office:value-type="string">
            <text:p text:style-name="P163">ŚNIADANIE - Zupa ml. + suchary + masło</text:p>
            <text:p text:style-name="P207"><text:span text:style-name="T16">+ żółtko </text:span><text:span text:style-name="T37">got.</text:span><text:span text:style-name="T16">-zmiks., serek waniliowy</text:span><text:span text:style-name="T26">(A:1,</text:span><text:span text:style-name="T27">3,</text:span><text:span text:style-name="T26">7)</text:span></text:p>
            <text:p text:style-name="P207"><text:span text:style-name="T16">OBIAD – Zupa ryżowa na wyw. + mięso </text:span><text:line-break/><text:span text:style-name="T16">- zmiks.+ mięso mielone</text:span><text:span text:style-name="T26">(A:9)</text:span></text:p>
            <text:p text:style-name="P207"><text:span text:style-name="T16">KOLACJA – </text:span><text:span text:style-name="T27">Kasza manna</text:span><text:span text:style-name="T16"> na wyw. + mięso</text:span><text:line-break/><text:span text:style-name="T16">+ żółtko </text:span><text:span text:style-name="T27">got.- </text:span><text:span text:style-name="T16">zmiksowana + mięso mielone</text:span><text:span text:style-name="T26">(A:</text:span><text:span text:style-name="T27">1,</text:span><text:span text:style-name="T26">3,9)</text:span></text:p>
            <text:p text:style-name="P163">II ŚNIADANIE- Sok owocowo – warzywny, </text:p>
            <text:p text:style-name="P52"><text:soft-page-break/><text:span text:style-name="T193">PODWIECZOREK- </text:span><text:span text:style-name="T194">Budyń owocowy</text:span><text:span text:style-name="T195">(A:7)</text:span></text:p>
            <text:p text:style-name="P269"><text:span text:style-name="T165">Posiłek uzupełniający</text:span> – Jogurt naturalny,<text:span text:style-name="T208">(A:7)</text:span></text:p>
          </table:table-cell>
          <table:table-cell table:style-name="Tabela3.A2" office:value-type="string">
            <text:p text:style-name="P143"><text:span text:style-name="T224">ŚNIADANIE -Płatki owsiane na</text:span><text:span text:style-name="T219"> ml. </text:span>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</text:span><text:span text:style-name="T225">1</text:span><text:span text:style-name="T220">0g (A:7)</text:span> <text:span text:style-name="T154">szynka wieprz.60g (A:6,9) , sałata, </text:span></text:p>
            <text:p text:style-name="P173">OBIAD -Zupa brokułowa z mak., pulpet got.</text:p>
            <text:p text:style-name="P171"><text:s/>w sosie jarzyn., ziemniaki puree z kop., </text:p>
            <text:p text:style-name="P98">marchewka mini got.<text:span text:style-name="T245">(A:1,3,6,7,9)</text:span></text:p>
            <text:p text:style-name="P202"><text:span text:style-name="T16">KOLACJA-</text:span><text:span text:style-name="T36">C</text:span><text:span text:style-name="T16">hleb, masło 20g, </text:span><text:span text:style-name="T36">herbata,</text:span></text:p>
            <text:p text:style-name="P171">twarożek, filet złocisty, sałata, <text:soft-page-break/><text:span text:style-name="T245">(A:1,3,6,7,9)</text:span></text:p>
            <text:p text:style-name="P172">II ŚNIADANIE-<text:span text:style-name="T240">Budyń owocowy, z sokiem</text:span><text:span text:style-name="T246">(A:7)</text:span><text:span text:style-name="T240">, </text:span></text:p>
            <text:p text:style-name="P172"><text:span text:style-name="T154"><text:s/></text:span><text:span text:style-name="T163">P</text:span><text:span text:style-name="T164">osiłek uzupełniający</text:span><text:span text:style-name="T154"> - <text:s/>Jogurt naturalny(A:7), </text:span></text:p>
          </table:table-cell>
          <table:table-cell table:style-name="Tabela3.A2" office:value-type="string">
            <text:p text:style-name="P68"><text:span text:style-name="T224">ŚNIADANIE - </text:span><text:span text:style-name="T155">Płatki owsiane 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 <text:span text:style-name="T155">kiełbasa szynkowa 60g (A:6,9), sałata, </text:span></text:p>
            <text:p text:style-name="P82">OBIAD –<text:span text:style-name="T240">Zupa jarzynowa, gołąbki z ryżem w sosie pomidorowym, ziemniaki puree z kop., (A:1,3,7,9)</text:span></text:p>
            <text:p text:style-name="P202"><text:span text:style-name="T16">KOLACJA-</text:span><text:span text:style-name="T36">C</text:span><text:span text:style-name="T16">hleb, masło 20g, </text:span><text:span text:style-name="T36">herbata, </text:span><text:span text:style-name="T42">twarożek, filet złocisty, sałata, ogórek kisz., </text:span><text:span text:style-name="T88">(A:1,3,6,7,9)</text:span></text:p>
            <text:p text:style-name="P202"><text:span text:style-name="T16">II ŚNIADANIE- </text:span><text:span text:style-name="T38">Budyń owocowy, z sokiem </text:span><text:span text:style-name="T39">(A:7)</text:span><text:span text:style-name="T38">, </text:span></text:p>
            <text:p text:style-name="P101"><text:soft-page-break/><text:s/><text:span text:style-name="T163">P</text:span><text:span text:style-name="T164">osiłek uzupełniający</text:span>- <text:span text:style-name="T240">Jogurt naturalny (A:7), </text:span></text:p>
          </table:table-cell>
          <table:table-cell table:style-name="Tabela3.F2" office:value-type="string">
            <text:p text:style-name="P163">ŚNIADANIE -Zupa ryżowa na wyw. + mięso </text:p>
            <text:p text:style-name="P207"><text:span text:style-name="T16">+ żółtko </text:span><text:span text:style-name="T27">got.</text:span><text:span text:style-name="T16">–zmiks., serek </text:span><text:span text:style-name="T27">naturalny</text:span><text:span text:style-name="T16">,</text:span><text:span text:style-name="T26">(A:</text:span><text:span text:style-name="T27">3,</text:span><text:span text:style-name="T26">7,9)</text:span></text:p>
            <text:p text:style-name="P207"><text:span text:style-name="T16">OBIAD – </text:span><text:span text:style-name="T40">Kasza manna</text:span><text:span text:style-name="T16"> na wyw. + mięso </text:span><text:line-break/><text:span text:style-name="T16">- zmiks.</text:span><text:span text:style-name="T26">(A:</text:span><text:span text:style-name="T40">1,</text:span><text:span text:style-name="T26">9)</text:span></text:p>
            <text:p text:style-name="P163">KOLACJA – Zupa ryżowa na wyw.+ mięso<text:line-break/>+ żółtko <text:span text:style-name="T207">got.</text:span>- zmiksowana <text:span text:style-name="T208">(A:3,9)</text:span></text:p>
            <text:p text:style-name="P50">II ŚNIADANIE- Sok owocowo – warzywny, </text:p>
            <text:p text:style-name="P52"><text:span text:style-name="T193">PODWIECZOREK – <text:s/></text:span><text:span text:style-name="T194">Budyń owocowy </text:span><text:soft-page-break/><text:span text:style-name="T194">b/c- płynny</text:span><text:span text:style-name="T195">(A:</text:span><text:span text:style-name="T196">7</text:span><text:span text:style-name="T195">)</text:span></text:p>
            <text:p text:style-name="P45"><text:span text:style-name="T165">Posiłek uzupełniający</text:span> –Jogurt naturalny <text:span text:style-name="T207">(A:7)</text:span>,</text:p>
          </table:table-cell>
        </table:table-row>
        <table:table-row table:style-name="TableLine2375275402720">
          <table:table-cell table:style-name="Tabela3.A2" office:value-type="string">
            <text:p text:style-name="P3">Wartości <text:span text:style-name="T1">o</text:span>dżywcze</text:p>
          </table:table-cell>
          <table:table-cell table:style-name="Tabela3.A2" office:value-type="string">
            <text:p text:style-name="P243">Energia: <text:span text:style-name="T335">2</text:span><text:span text:style-name="T332">2</text:span><text:span text:style-name="T335">71,1</text:span>kcal</text:p>
            <text:p text:style-name="P243">Białko:<text:span text:style-name="T332">98</text:span><text:span text:style-name="T335">,4</text:span>g</text:p>
            <text:p text:style-name="P243">Tłuszcz:<text:span text:style-name="T335">80,65</text:span>g</text:p>
            <text:p text:style-name="P243">w tym kw.tłu.nasyc.:<text:span text:style-name="T335">25,9</text:span>g</text:p>
            <text:p text:style-name="P243">Węglowodany:<text:span text:style-name="T335">342,1</text:span>g</text:p>
            <text:p text:style-name="P243">w tym cukry:<text:span text:style-name="T335">30,1</text:span>g</text:p>
            <text:p text:style-name="P231">Błonnik-<text:span text:style-name="T335">33,2</text:span>g</text:p>
            <text:p text:style-name="P231">Sól-<text:span text:style-name="T335">7</text:span>g</text:p>
          </table:table-cell>
          <table:table-cell table:style-name="Tabela3.A2" office:value-type="string">
            <text:p text:style-name="P9">Energia:<text:span text:style-name="T264">21</text:span><text:span text:style-name="T325">0</text:span><text:span text:style-name="T264">3,8</text:span>kcal</text:p>
            <text:p text:style-name="P240">Białko:<text:span text:style-name="T325">9</text:span><text:span text:style-name="T264">5,02</text:span>g</text:p>
            <text:p text:style-name="P240">Tłuszcz:<text:span text:style-name="T264">79,15</text:span>g</text:p>
            <text:p text:style-name="P240">w tym kw.tłu.nasyc.:<text:span text:style-name="T264">32,45</text:span>g</text:p>
            <text:p text:style-name="P240">Węglowodany:<text:span text:style-name="T264">231,03</text:span>g</text:p>
            <text:p text:style-name="P249">w tym cukry:<text:span text:style-name="T264">34,01</text:span>g</text:p>
            <text:p text:style-name="P227">Błonnik-<text:span text:style-name="T264">26,02</text:span>g</text:p>
            <text:p text:style-name="P227">Sól<text:span text:style-name="T264">3,1</text:span>-g</text:p>
          </table:table-cell>
          <table:table-cell table:style-name="Tabela3.A2" office:value-type="string">
            <text:p text:style-name="P6">Energia: <text:span text:style-name="T335">2</text:span><text:span text:style-name="T332">2</text:span><text:span text:style-name="T335">05,54</text:span>kcal</text:p>
            <text:p text:style-name="P235">Białko:<text:span text:style-name="T335">90,6</text:span>g</text:p>
            <text:p text:style-name="P235">Tłuszcz:<text:span text:style-name="T335">78,3</text:span>g</text:p>
            <text:p text:style-name="P235">w tym kw.tłu.nasyc.:<text:span text:style-name="T335">24,5</text:span>g</text:p>
            <text:p text:style-name="P235">Węglowodany:<text:span text:style-name="T335">325,6</text:span>g</text:p>
            <text:p text:style-name="P246">w tym cukry:<text:span text:style-name="T335">21,8</text:span>g</text:p>
            <text:p text:style-name="P222">Błonnik-<text:span text:style-name="T335">30,1</text:span>g</text:p>
            <text:p text:style-name="P222">Sól-<text:span text:style-name="T335">5,8</text:span>g</text:p>
          </table:table-cell>
          <table:table-cell table:style-name="Tabela3.A2" office:value-type="string">
            <text:p text:style-name="P244">Energia:<text:span text:style-name="T335">2</text:span><text:span text:style-name="T332">1</text:span><text:span text:style-name="T335">27,22</text:span> kcal</text:p>
            <text:p text:style-name="P244">Białko:<text:span text:style-name="T335">9</text:span><text:span text:style-name="T332">1</text:span><text:span text:style-name="T335">,23</text:span>g</text:p>
            <text:p text:style-name="P244">Tłuszcz:<text:span text:style-name="T335">79,91</text:span>g</text:p>
            <text:p text:style-name="P244">w tym kw.tłu.nasyc.:<text:span text:style-name="T335">26,8</text:span>g</text:p>
            <text:p text:style-name="P244">Węglowodany:<text:span text:style-name="T336">318,7</text:span>g</text:p>
            <text:p text:style-name="P244">w tym cukry:<text:span text:style-name="T335">22,4</text:span>g</text:p>
            <text:p text:style-name="P232">Błonnik-<text:span text:style-name="T335">31,34</text:span>g</text:p>
            <text:p text:style-name="P232">Sól-<text:span text:style-name="T336">6,7</text:span>g</text:p>
          </table:table-cell>
          <table:table-cell table:style-name="Tabela3.F2" office:value-type="string">
            <text:p text:style-name="P9">Energia:<text:span text:style-name="T266">2208,78</text:span>kcal</text:p>
            <text:p text:style-name="P240">Białko:<text:span text:style-name="T266">79,8</text:span>g</text:p>
            <text:p text:style-name="P240">Tłuszcz:<text:span text:style-name="T266">63,01</text:span>g</text:p>
            <text:p text:style-name="P240">w tym kw.tłu.nasyc.:<text:span text:style-name="T266">23,08</text:span>g</text:p>
            <text:p text:style-name="P240">Węglowodany:<text:span text:style-name="T266">271,02</text:span>g</text:p>
            <text:p text:style-name="P249">w tym cukry:<text:span text:style-name="T266">24,01</text:span>g</text:p>
            <text:p text:style-name="P227">Błonnik-<text:span text:style-name="T266">30,12</text:span>g</text:p>
            <text:p text:style-name="P227">Sól-<text:span text:style-name="T266">2,7</text:span>g</text:p>
          </table:table-cell>
        </table:table-row>
        <table:table-row table:style-name="TableLine2375275394288"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90">DIETA PŁYNNA </text:p>
          </table:table-cell>
          <table:table-cell table:style-name="Tabela3.A2" office:value-type="string">
            <text:p text:style-name="P209">DIETA <text:span text:style-name="T3">VI <text:s/></text:span><text:span text:style-name="T4">Z OGR. TŁUSZCZU</text:span></text:p>
          </table:table-cell>
          <table:table-cell table:style-name="Tabela3.A2" office:value-type="string">
            <text:p text:style-name="P109">ODDZIAŁ P<text:span text:style-name="T5">EDIATRYCZNY</text:span></text:p>
          </table:table-cell>
          <table:table-cell table:style-name="Tabela3.A2" office:value-type="string">
            <text:p text:style-name="P115">DIETA <text:span text:style-name="T6">Z OGR. TŁUSZCZU </text:span><text:s/><text:span text:style-name="T3">BEZMLECZNA</text:span></text:p>
          </table:table-cell>
          <table:table-cell table:style-name="Tabela3.F2" office:value-type="string">
            <text:p text:style-name="P109">DIETA VI WYSOKOBIAŁKOWA</text:p>
          </table:table-cell>
        </table:table-row>
        <table:table-row table:style-name="TableLine2375275403264"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208"><text:span text:style-name="T16">ŚNIADANIE - Zupa ml. + suchary + masło<text:line-break/>-zmiksowana, serek waniliowy, </text:span><text:span text:style-name="T26">(A:1,7)</text:span></text:p>
            <text:p text:style-name="P208"><text:span text:style-name="T16">OBIAD – </text:span><text:span text:style-name="T40">Kasza manna</text:span><text:span text:style-name="T16"> na wyw. + mięso - zmiks.</text:span><text:span text:style-name="T26">(A:</text:span><text:span text:style-name="T40">1,</text:span><text:span text:style-name="T26">9)</text:span></text:p>
            <text:p text:style-name="P208"><text:span text:style-name="T16">KOLACJA – Zupa ryżowa na wyw.+ mięso+ żółtko </text:span><text:span text:style-name="T27">got.</text:span><text:span text:style-name="T16"> - zmiksowana </text:span><text:span text:style-name="T26">(A:3,9)</text:span></text:p>
            <text:p text:style-name="P164">II ŚNIADANIE- Sok owocowo – warzywny, </text:p>
            <text:p text:style-name="P55"><text:span text:style-name="T193">PODWIECZOREK – <text:s/></text:span><text:span text:style-name="T194">Budyń owocowy - płynny</text:span><text:span text:style-name="T195">(A:7)</text:span></text:p>
            <text:p text:style-name="P42"><text:span text:style-name="T165">Posiłek uzupełniający</text:span> –Jogurt naturalny,<text:span text:style-name="T208">(A:7)</text:span></text:p>
          </table:table-cell>
          <table:table-cell table:style-name="Tabela3.A2" office:value-type="string">
            <text:p text:style-name="P84">ŚNIADANIE – Chleb, masło10g, kawa ml., <text:s/></text:p>
            <text:p text:style-name="P89">szynka wieprz., sałata, <text:span text:style-name="T246">(A:1,3,6,7,9)</text:span></text:p>
            <text:p text:style-name="P84">OBIAD - <text:span text:style-name="T239">Kasza jaglana na wyw., pulpet got.w jarzyn., ziemniaki puree z kop., marchewka mini got., </text:span><text:span text:style-name="T246">(A:1,3,6,7,9)</text:span></text:p>
            <text:p text:style-name="P161">KOLACJA- Chleb, <text:s/>masło10g, herbata,<text:span text:style-name="T239">twarożek, filet złocisty,</text:span><text:span text:style-name="T246">(A:1,3,6,7,9)</text:span><text:span text:style-name="T239"> sałata, II ŚNIADANIE-</text:span><text:span text:style-name="T240">Sok owocowo – warzywny,</text:span></text:p>
            <text:p text:style-name="P174">PODWIECZOREK –<text:span text:style-name="T240">Wafle ryżowe, kisiel ow. b/c,</text:span></text:p>
            <text:p text:style-name="P99"><text:s/><text:span text:style-name="T163">P</text:span><text:span text:style-name="T164">osiłek uzupełniający</text:span>–<text:span text:style-name="T240">Jogurt naturalny (A:7) </text:span></text:p>
          </table:table-cell>
          <table:table-cell table:style-name="Tabela3.A2" office:value-type="string">
            <text:p text:style-name="P69"><text:span text:style-name="T224">ŚNIADANIE - </text:span><text:span text:style-name="T155">Płatki owsiane 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 <text:span text:style-name="T246">szynka wieprz. 60g (A:6,9), sałata, </text:span></text:p>
            <text:p text:style-name="P161">OBIAD –<text:span text:style-name="T239">Zupa brokułowa z mak., pulpet got. w sosie jarzyn., ziemniaki puree z kop., buraczki,</text:span></text:p>
            <text:p text:style-name="P172"><text:s/>marchewka mini got., <text:span text:style-name="T246">(a:1,3,6,7,9)</text:span></text:p>
            <text:p text:style-name="P203"><text:span text:style-name="T16">KOLACJA-</text:span><text:span text:style-name="T36">C</text:span><text:span text:style-name="T16">hleb, masło 20g, </text:span><text:span text:style-name="T36">herbata,</text:span><text:span text:style-name="T16"> </text:span><text:span text:style-name="T41">dżem, <text:s/></text:span><text:span text:style-name="T42">twarożek, filet złocisty,</text:span><text:span text:style-name="T39">(a:1,3,6,7,9)</text:span><text:span text:style-name="T42"> sałata, II ŚNIADANIE-</text:span><text:span text:style-name="T38">Sok owocowo – warzywny,</text:span></text:p>
            <text:p text:style-name="P72"><text:span text:style-name="T239"><text:s/></text:span><text:span text:style-name="T163">P</text:span><text:span text:style-name="T164">osiłek uzupełniający</text:span><text:span text:style-name="T239"> –Jogurt owocowy (a:7)</text:span></text:p>
          </table:table-cell>
          <table:table-cell table:style-name="Tabela3.A2" office:value-type="string">
            <text:p text:style-name="P39"><text:span text:style-name="T145">ŚNIADANIE -</text:span><text:span text:style-name="T16"> </text:span><text:span text:style-name="T18">Kasza jaglana na wyw. </text:span><text:span text:style-name="T35">350ml.(A:9)</text:span><text:span text:style-name="T16">, </text:span><text:span text:style-name="T83"><text:s/></text:span><text:span text:style-name="T140">c</text:span><text:span text:style-name="T141">hleb </text:span><text:span text:style-name="T138">miesz.</text:span><text:span text:style-name="T142">8</text:span><text:span text:style-name="T138">0g (A:1,3,6,7)</text:span><text:span text:style-name="T141">, </text:span></text:p>
            <text:p text:style-name="P35"><text:s/>masło 20g (A:7) szynka wieprz. 60g (A:6,9), sałata,</text:p>
            <text:p text:style-name="P161">OBIAD -<text:span text:style-name="T239">Kasza jaglana na wyw., pulpet got.</text:span></text:p>
            <text:p text:style-name="P172">w jarzyn., ziemniaki puree z kop., </text:p>
            <text:p text:style-name="P172">marchewka mini got., <text:span text:style-name="T246">(A:1,3,6,7,9)</text:span></text:p>
            <text:p text:style-name="P161">KOLACJA- Chleb, masło 10g, herbata,</text:p>
            <text:p text:style-name="P126"><text:s/>filet złocisty, sałata,<text:span text:style-name="T246">(A:1,3,6,7,9)</text:span></text:p>
            <text:p text:style-name="P126"><text:s/><text:span text:style-name="T163">P</text:span><text:span text:style-name="T164">osiłek uzupełniający</text:span><text:span text:style-name="T166">-</text:span><text:span text:style-name="T167">Wafle ryżowe, kisiel ow. b/c,</text:span></text:p>
          </table:table-cell>
          <table:table-cell table:style-name="Tabela3.F2" office:value-type="string">
            <text:p text:style-name="P23"><text:span text:style-name="T224">ŚNIADANIE -</text:span>Kawa ml.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 <text:span text:style-name="T155">kiełbasa szynkowa 60g (A:6,9), sałata, </text:span></text:p>
            <text:p text:style-name="P161">OBIAD–<text:span text:style-name="T239">Zupa brokułowa z mak., pulpet got. w sosie jarzyn.(2szt), ziemniaki puree z kop., buraczki, (A:1,3,6,7,9)</text:span></text:p>
            <text:p text:style-name="P203"><text:span text:style-name="T16">KOLACJA-</text:span><text:span text:style-name="T36">C</text:span><text:span text:style-name="T16">hleb, </text:span><text:span text:style-name="T36">herbata, </text:span><text:span text:style-name="T16">masło 20g, </text:span><text:span text:style-name="T42">twarożek, filet złocisty, jajko got., sałata, </text:span><text:span text:style-name="T39">(A:1,3,6,7,9)</text:span></text:p>
            <text:p text:style-name="P161">II ŚNIADANIE-<text:span text:style-name="T240">Sok pomid., </text:span></text:p>
            <text:p text:style-name="P174">PODWIECZOREK –<text:span text:style-name="T240">Kanapka z masłem, sałatą, jajkiem i szczypiorem, </text:span><text:span text:style-name="T246">(A:1,3,6,7)</text:span></text:p>
            <text:p text:style-name="P99"><text:s/><text:span text:style-name="T163">P</text:span><text:span text:style-name="T164">osiłek uzupełniający</text:span> –<text:span text:style-name="T240">Wafle ryżowe, kisiel ow. b/c, </text:span></text:p>
          </table:table-cell>
        </table:table-row>
        <table:table-row table:style-name="TableLine2375275391840">
          <table:table-cell table:style-name="Tabela3.A2" office:value-type="string">
            <text:p text:style-name="P3">Wartości <text:span text:style-name="T1">o</text:span>dżywcze</text:p>
          </table:table-cell>
          <table:table-cell table:style-name="Tabela3.A2" office:value-type="string">
            <text:p text:style-name="P240">Energia:<text:span text:style-name="T266">2</text:span><text:span text:style-name="T325">11</text:span><text:span text:style-name="T266">8,89</text:span> kcal</text:p>
            <text:p text:style-name="P240">Białko:<text:span text:style-name="T266">80,89</text:span>g</text:p>
            <text:p text:style-name="P240">Tłuszcz:<text:span text:style-name="T266">63,9</text:span>g</text:p>
            <text:p text:style-name="P240">w tym kw.tłu.nasyc.:<text:span text:style-name="T266">24,71</text:span>g</text:p>
            <text:p text:style-name="P240">Węglowodany:<text:span text:style-name="T266">269,3</text:span>g</text:p>
            <text:p text:style-name="P240">w tym cukry:<text:span text:style-name="T266">48,3</text:span>g</text:p>
            <text:p text:style-name="P227">Błonnik-<text:span text:style-name="T266">31,89</text:span>g</text:p>
            <text:p text:style-name="P227">Sól-<text:span text:style-name="T266">2,7</text:span>g</text:p>
          </table:table-cell>
          <table:table-cell table:style-name="Tabela3.A2" office:value-type="string">
            <text:p text:style-name="P13">Energia:<text:span text:style-name="T335">2206,13</text:span> kcal</text:p>
            <text:p text:style-name="P244">Białko:<text:span text:style-name="T335">82,4</text:span>g</text:p>
            <text:p text:style-name="P244">Tłuszcz:<text:span text:style-name="T335">66,9</text:span>g</text:p>
            <text:p text:style-name="P244">w tym kw.tłu.nasyc.:<text:span text:style-name="T335">22,8</text:span>g</text:p>
            <text:p text:style-name="P244">Węglowodany:<text:span text:style-name="T335">299,98</text:span>g</text:p>
            <text:p text:style-name="P253">w tym cukry:<text:span text:style-name="T335">23,9</text:span>g</text:p>
            <text:p text:style-name="P232">Błonnik-<text:span text:style-name="T335">31,9</text:span>g</text:p>
            <text:p text:style-name="P232">Sól-<text:span text:style-name="T335">6,8</text:span>g</text:p>
          </table:table-cell>
          <table:table-cell table:style-name="Tabela3.A2" office:value-type="string">
            <text:p text:style-name="P6">Energia: <text:span text:style-name="T336">2001</text:span>kcal</text:p>
            <text:p text:style-name="P235">Białko:<text:span text:style-name="T336">70,1</text:span>g</text:p>
            <text:p text:style-name="P235">Tłuszcz:<text:span text:style-name="T336">68,1</text:span>g</text:p>
            <text:p text:style-name="P235">w tym kw.tłu.nasyc.:<text:span text:style-name="T336">20,1</text:span>g</text:p>
            <text:p text:style-name="P235">Węglowodany:<text:span text:style-name="T336">289,1</text:span>g</text:p>
            <text:p text:style-name="P246">w tym cukry:<text:span text:style-name="T336">19,7</text:span>g</text:p>
            <text:p text:style-name="P222">Błonnik-<text:span text:style-name="T336">15,8</text:span>g</text:p>
            <text:p text:style-name="P222">Sól-<text:span text:style-name="T336">5,7</text:span>g</text:p>
          </table:table-cell>
          <table:table-cell table:style-name="Tabela3.A2" office:value-type="string">
            <text:p text:style-name="P6">Energia:<text:span text:style-name="T336">2198,3</text:span> kcal</text:p>
            <text:p text:style-name="P235">Białko:<text:span text:style-name="T336">76,8</text:span>g</text:p>
            <text:p text:style-name="P235">Tłuszcz:<text:span text:style-name="T336">66,8</text:span>g</text:p>
            <text:p text:style-name="P235">w tym kw.tłu.nasyc.:<text:span text:style-name="T336">23</text:span>g</text:p>
            <text:p text:style-name="P235">Węglowodany:<text:span text:style-name="T336">288,9</text:span>g</text:p>
            <text:p text:style-name="P246">w tym cukry:<text:span text:style-name="T336">21,4</text:span>g</text:p>
            <text:p text:style-name="P222">Błonnik-<text:span text:style-name="T336">30,2</text:span>g</text:p>
            <text:p text:style-name="P222">Sól-<text:span text:style-name="T336">5,7</text:span>g</text:p>
          </table:table-cell>
          <table:table-cell table:style-name="Tabela3.F2" office:value-type="string">
            <text:p text:style-name="P243">Energia: <text:span text:style-name="T335">2</text:span><text:span text:style-name="T332">25</text:span><text:span text:style-name="T335">1,1</text:span>kcal</text:p>
            <text:p text:style-name="P243">Białko:<text:span text:style-name="T332">9</text:span><text:span text:style-name="T335">3,4</text:span>g</text:p>
            <text:p text:style-name="P243">Tłuszcz:<text:span text:style-name="T332">78</text:span><text:span text:style-name="T335">,65</text:span>g</text:p>
            <text:p text:style-name="P243">w tym kw.tłu.nasyc.:<text:span text:style-name="T335">25,9</text:span>g</text:p>
            <text:p text:style-name="P243">Węglowodany:<text:span text:style-name="T335">3</text:span><text:span text:style-name="T332">1</text:span><text:span text:style-name="T335">2,1</text:span>g</text:p>
            <text:p text:style-name="P243">w tym cukry:<text:span text:style-name="T335">30,1</text:span>g</text:p>
            <text:p text:style-name="P231">Błonnik-<text:span text:style-name="T335">33,2</text:span>g</text:p>
            <text:p text:style-name="P231">Sól-<text:span text:style-name="T335">7</text:span>g</text:p>
          </table:table-cell>
        </table:table-row>
        <table:table-row table:style-name="TableLine2375275394016"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4">DIETA <text:span text:style-name="T8">WEGETARIAŃSKA</text:span></text:p>
          </table:table-cell>
          <table:table-cell table:style-name="Tabela3.A2" office:value-type="string">
            <text:p text:style-name="P33">DIETA PODSTAWOWA <text:s/>paliatywn<text:span text:style-name="T7">y</text:span></text:p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43"/>
          </table:table-cell>
          <table:table-cell table:style-name="Tabela3.F2" office:value-type="string">
            <text:p text:style-name="P211"/>
          </table:table-cell>
        </table:table-row>
        <table:table-row table:style-name="TableLine2375275394560"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17">ŚNIADANIE - Zupa ml., <text:span text:style-name="T184">kawa ml., c</text:span>hleb, masło 20g, <text:span text:style-name="T239"><text:s/>pierogi ze szpinakiem, jogurt nat., miód nat.,(A:1,3,6,7,9,11)</text:span></text:p>
            <text:p text:style-name="P82">OBIAD –<text:span text:style-name="T240">Zupa jarzynowa, gołąbki warzywne w sosie pomidorowym, </text:span><text:soft-page-break/><text:span text:style-name="T240">ziemniaki puree z kop., (A:1,3,6,7,9)</text:span></text:p>
            <text:p text:style-name="P203"><text:span text:style-name="T16">KOLACJA-</text:span><text:span text:style-name="T36">C</text:span><text:span text:style-name="T16">hleb, masło 20g, </text:span><text:span text:style-name="T36">herbata,</text:span></text:p>
            <text:p text:style-name="P120"><text:span text:style-name="T239">twarożek, sałata, jabłko, (A:1,3,6,7)</text:span><text:span text:style-name="T163">P</text:span><text:span text:style-name="T164">osiłek uzupełniający</text:span><text:span text:style-name="T240">-Jogurt naturalny (A:7)</text:span></text:p>
          </table:table-cell>
          <table:table-cell table:style-name="Tabela3.A2" office:value-type="string">
            <text:p text:style-name="P69"><text:span text:style-name="T224">ŚNIADANIE - Płatki owsiane na</text:span><text:span text:style-name="T219"> ml.</text:span>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<text:span text:style-name="T219"> </text:span><text:span text:style-name="T224">kiełbasa szynkowa 60g (A:6,9), sałata, </text:span></text:p>
            <text:p text:style-name="P82">OBIAD –<text:span text:style-name="T240">Zupa jarzynowa, gołąbki z </text:span><text:soft-page-break/><text:span text:style-name="T240">ryżem w sosie pomidorowym, ziemniaki puree z kop., (A:1,3,6,7,9)</text:span></text:p>
            <text:p text:style-name="P203"><text:span text:style-name="T16">KOLACJA-</text:span><text:span text:style-name="T36">C</text:span><text:span text:style-name="T16">hleb, masło 20g, </text:span><text:span text:style-name="T36">herbata,</text:span></text:p>
            <text:p text:style-name="P172">twarożek, filet złocisty, sałata, ogórek kisz.,<text:span text:style-name="T246">(A:1,3,6,7,9)</text:span></text:p>
            <text:p text:style-name="P172"><text:s/>II ŚNIADANIE-<text:span text:style-name="T248"> Budyń owocowy, z sokiem (A:7)</text:span></text:p>
            <text:p text:style-name="P99"><text:span text:style-name="T224"><text:s/></text:span><text:span text:style-name="T163">P</text:span><text:span text:style-name="T164">osiłek uzupełniający</text:span><text:span text:style-name="T224">- </text:span><text:span text:style-name="T226">Jogurt naturalny </text:span><text:span text:style-name="T227">(A:7)</text:span></text:p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93"/>
          </table:table-cell>
          <table:table-cell table:style-name="Tabela3.F2" office:value-type="string">
            <text:p text:style-name="P211"/>
          </table:table-cell>
        </table:table-row>
        <table:table-row table:style-name="Tabela3.17">
          <table:table-cell table:style-name="Tabela3.A2" office:value-type="string">
            <text:p text:style-name="P3">Wartości <text:span text:style-name="T1">o</text:span>dżywcze</text:p>
          </table:table-cell>
          <table:table-cell table:style-name="Tabela3.A2" office:value-type="string">
            <text:p text:style-name="P243">Energia:<text:span text:style-name="T335">2</text:span><text:span text:style-name="T332">0</text:span><text:span text:style-name="T335">21,22</text:span> kcal</text:p>
            <text:p text:style-name="P243">Białko:<text:span text:style-name="T332">8</text:span><text:span text:style-name="T335">2,23</text:span>g</text:p>
            <text:p text:style-name="P243">Tłuszcz:<text:span text:style-name="T335">79,51</text:span>g</text:p>
            <text:p text:style-name="P243">w tym kw.tłu.nasyc.:<text:span text:style-name="T335">27,8</text:span>g</text:p>
            <text:p text:style-name="P243">Węglowodany:<text:span text:style-name="T335">298,7</text:span>g</text:p>
            <text:p text:style-name="P243">w tym cukry:<text:span text:style-name="T335">21,4</text:span>g</text:p>
            <text:p text:style-name="P231">Błonnik-<text:span text:style-name="T335">30,34</text:span>g</text:p>
            <text:p text:style-name="P231">Sól-<text:span text:style-name="T335">7,1</text:span>g</text:p>
          </table:table-cell>
          <table:table-cell table:style-name="Tabela3.A2" office:value-type="string">
            <text:p text:style-name="P243">Energia:<text:span text:style-name="T335">2</text:span><text:span text:style-name="T332">2</text:span><text:span text:style-name="T335">21,22</text:span> kcal</text:p>
            <text:p text:style-name="P243">Białko:<text:span text:style-name="T335">92,23</text:span>g</text:p>
            <text:p text:style-name="P243">Tłuszcz:<text:span text:style-name="T335">79,51</text:span>g</text:p>
            <text:p text:style-name="P243">w tym kw.tłu.nasyc.:<text:span text:style-name="T335">27,8</text:span>g</text:p>
            <text:p text:style-name="P243">Węglowodany:<text:span text:style-name="T335">298,7</text:span>g</text:p>
            <text:p text:style-name="P243">w tym cukry:<text:span text:style-name="T335">21,4</text:span>g</text:p>
            <text:p text:style-name="P231">Błonnik-<text:span text:style-name="T335">30,34</text:span>g</text:p>
            <text:p text:style-name="P231">Sól-<text:span text:style-name="T335">7,1</text:span>g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F2" office:value-type="string">
            <text:p text:style-name="P211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text:span text:style-name="T9">Jadłospis na dzień </text:span><text:span text:style-name="T13">21</text:span><text:span text:style-name="T9">.1</text:span><text:span text:style-name="T11">2</text:span><text:span text:style-name="T9">.2023 </text:span><text:span text:style-name="T12">(jadłospis może ulec zmianie)</text:span></text:p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 table:style-name="TableLine2375275405168">
          <table:table-cell table:style-name="Tabela4.A1" office:value-type="string">
            <text:p text:style-name="P210">Posiłek</text:p>
          </table:table-cell>
          <table:table-cell table:style-name="Tabela4.A1" office:value-type="string">
            <text:p text:style-name="P212">Dieta podstawowa</text:p>
          </table:table-cell>
          <table:table-cell table:style-name="Tabela4.A1" office:value-type="string">
            <text:p text:style-name="P212">Dieta łatwostrawna</text:p>
          </table:table-cell>
          <table:table-cell table:style-name="Tabela4.A1" office:value-type="string">
            <text:p text:style-name="P213">Dieta z ograniczeniem łatwo przyswajalnych węglowodanów</text:p>
          </table:table-cell>
          <table:table-cell table:style-name="Tabela4.A1" office:value-type="string">
            <text:p text:style-name="P213">Dieta łatwostrawna bezmleczna</text:p>
          </table:table-cell>
          <table:table-cell table:style-name="Tabela4.F1" office:value-type="string">
            <text:p text:style-name="P213">Dieta łatwostrawna </text:p>
            <text:p text:style-name="P213">z ograniczeniem <text:span text:style-name="T1">tłuszczu</text:span></text:p>
          </table:table-cell>
        </table:table-row>
        <table:table-row table:style-name="TableLine2375275405984">
          <table:table-cell table:style-name="Tabela4.A2" office:value-type="string">
            <text:p text:style-name="P260">Śniadanie</text:p>
          </table:table-cell>
          <table:table-cell table:style-name="Tabela4.A2" office:value-type="string">
            <text:p text:style-name="P144"><text:span text:style-name="T239">Kasza manna 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, <text:s/><text:span text:style-name="T239">parówka drobiowa na gorąco 70g (A:1,3,6,7,9,10), miód nat. 25g, ketchup 15g, </text:span><text:s/></text:p>
          </table:table-cell>
          <table:table-cell table:style-name="Tabela4.A2" office:value-type="string">
            <text:p text:style-name="P145"><text:span text:style-name="T239">Kasza manna 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, <text:s/><text:span text:style-name="T239">parówka drobiowa na gorąco 70g (A:1,3,6,7,9,10), miód nat. 25g, jabłko got., </text:span></text:p>
          </table:table-cell>
          <table:table-cell table:style-name="Tabela4.A2" office:value-type="string">
            <text:p text:style-name="P145"><text:span text:style-name="T249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</text:span><text:span text:style-name="T228">1</text:span><text:span text:style-name="T220">0g (A:7)</text:span><text:span text:style-name="T249"> parówka drobiowa na gorąco 70g (A:1,3,6,7,9,10), serek topiony 25g (A:7), jabłko got., </text:span></text:p>
          </table:table-cell>
          <table:table-cell table:style-name="Tabela4.A2" office:value-type="string">
            <text:p text:style-name="P73"><text:s/><text:span text:style-name="T240">Kasza kuk. na wyw. 350ml (A:9)</text:span>, chleb <text:span text:style-name="T253">miesz. 80g (A:1,3,6,7)</text:span>, masło10g <text:span text:style-name="T253">(A:7)</text:span>, <text:span text:style-name="T249"><text:s/>szynka z indyka 60g (A:6,9), sałata, </text:span></text:p>
          </table:table-cell>
          <table:table-cell table:style-name="Tabela4.F2" office:value-type="string">
            <text:p text:style-name="P145"><text:span text:style-name="T239">Kasza manna 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</text:span><text:span text:style-name="T228">1</text:span><text:span text:style-name="T220">0g (A:7)</text:span>, <text:span text:style-name="T239">szynka z indyka 60g (A:6,9), sałata, </text:span></text:p>
          </table:table-cell>
        </table:table-row>
        <table:table-row table:style-name="TableLine2375275392928">
          <table:table-cell table:style-name="Tabela4.A2" office:value-type="string">
            <text:p text:style-name="P260">II śniadanie</text:p>
          </table:table-cell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175">Jabłko pieczone 150g, </text:p>
          </table:table-cell>
          <table:table-cell table:style-name="Tabela4.A2" office:value-type="string">
            <text:p text:style-name="P211"/>
          </table:table-cell>
          <table:table-cell table:style-name="Tabela4.F2" office:value-type="string">
            <text:p text:style-name="P211"/>
          </table:table-cell>
        </table:table-row>
        <table:table-row table:style-name="TableLine2375275395648">
          <table:table-cell table:style-name="Tabela4.A2" office:value-type="string">
            <text:p text:style-name="P260">Obiad</text:p>
          </table:table-cell>
          <table:table-cell table:style-name="Tabela4.A2" office:value-type="string">
            <text:p text:style-name="P41"><text:span text:style-name="T43">Czerwony barszcz z mak. </text:span><text:span text:style-name="T44">350ml. (A:1,7,9)</text:span><text:span text:style-name="T43">, </text:span></text:p>
            <text:p text:style-name="P64"><text:span text:style-name="T251">wątroba drobiowa w sosie </text:span><text:span text:style-name="T337"><text:s/>160g (A:1,9)</text:span><text:span text:style-name="T251">, ziemniaki puree z kop. 250g, surówka z kapusty pekińskiej 100g, kompot 250ml, </text:span></text:p>
          </table:table-cell>
          <table:table-cell table:style-name="Tabela4.A2" office:value-type="string">
            <text:p text:style-name="P176">Zupa ryżowa na wyw. 350ml (A:9), pieczeń drob-wiep. got. </text:p>
            <text:p text:style-name="P176">na parze w sosie pietr. 160g(A:1,3,6,7,9), ziemniaki puree z kop.250g, buraczki zasmażane150g(A:1,7), kompot 250ml, </text:p>
          </table:table-cell>
          <table:table-cell table:style-name="Tabela4.A2" office:value-type="string">
            <text:p text:style-name="P176">Zupa ryżowa na wyw. 350ml (A:9), pieczeń drob-wiep. got. </text:p>
            <text:p text:style-name="P176">na parze w sosie pietr. 160G (A:1,3,6,7,9), ziemniaki puree z kop.250g, buraczki zasmażane 150g (A:1,7), surówka z kapusty pekińskiej100g,kompot b/c 250ml, </text:p>
          </table:table-cell>
          <table:table-cell table:style-name="Tabela4.A2" office:value-type="string">
            <text:p text:style-name="P30"><text:span text:style-name="T45">Zupa ryżowa na wyw. 350ml (A:9), pieczeń drob-wiep. got. na parze </text:span><text:span text:style-name="T44">80g(A:1,3,6,7,9)</text:span><text:span text:style-name="T45">, ziemniaki puree z kop.</text:span><text:span text:style-name="T44">250g</text:span><text:span text:style-name="T45">, </text:span></text:p>
            <text:p text:style-name="P175">marchewka mini got. 150g (A:7), kompot 250ml,</text:p>
          </table:table-cell>
          <table:table-cell table:style-name="Tabela4.F2" office:value-type="string">
            <text:p text:style-name="P176">Zupa ryżowa na wyw. 350ml (A:9), pieczeń drob-wiep. got. </text:p>
            <text:p text:style-name="P176">na parze w sosie pietr. 160g(A:1,3,6,7,9), ziemniaki puree z kop.250g, marchewka mini got. 150g (A:7), <text:s/>kompot 250ml., </text:p>
          </table:table-cell>
        </table:table-row>
        <table:table-row table:style-name="TableLine2375275406256">
          <table:table-cell table:style-name="Tabela4.A2" office:value-type="string">
            <text:p text:style-name="P260">Podwieczorek</text:p>
          </table:table-cell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175">Budyń owocowy b/c 200ml (A:7), </text:p>
          </table:table-cell>
          <table:table-cell table:style-name="Tabela4.A2" office:value-type="string">
            <text:p text:style-name="P211"/>
          </table:table-cell>
          <table:table-cell table:style-name="Tabela4.F2" office:value-type="string">
            <text:p text:style-name="P211"/>
          </table:table-cell>
        </table:table-row>
        <table:table-row table:style-name="TableLine2375275390208">
          <table:table-cell table:style-name="Tabela4.A2" office:value-type="string">
            <text:p text:style-name="P260">Kolacja</text:p>
          </table:table-cell>
          <table:table-cell table:style-name="Tabela4.A2" office:value-type="string">
            <text:p text:style-name="P149"><text:span text:style-name="T184">Chleb miesz. 100g (A:1,3,6,7), masło 20g (A:7), herbata 250ml,</text:span> <text:span text:style-name="T252">kiełbasa szynkowa 60g (A:6,9), jajko got. 50g (A:6,9), chrzan 20g (A:7,12), sałata, </text:span></text:p>
          </table:table-cell>
          <table:table-cell table:style-name="Tabela4.A2" office:value-type="string">
            <text:p text:style-name="P30"><text:span text:style-name="T16"><text:s/></text:span><text:span text:style-name="T36">Chleb miesz. 100g (A:1,3,6,7), masło 20g (A:7), herbata 250ml,</text:span></text:p>
            <text:p text:style-name="P177">szynka wieprz.<text:span text:style-name="T254">60g (A:6,9)</text:span>, ser topiony 25g <text:span text:style-name="T254">(A:7)</text:span>, sałata, </text:p>
          </table:table-cell>
          <table:table-cell table:style-name="Tabela4.A2" office:value-type="string">
            <text:p text:style-name="P149"><text:span text:style-name="T184">Chleb miesz. 100g (A:1,3,6,7), masło 10g (A:7), herbata 250ml,</text:span> <text:s/><text:span text:style-name="T250">szynka wieprz. 60g (A:6,9), jajko got.50g (A:3), sałata, </text:span></text:p>
          </table:table-cell>
          <table:table-cell table:style-name="Tabela4.A2" office:value-type="string">
            <text:p text:style-name="P24">Chleb miesz. 100g (A:1,3,6,7), masło 10g (A:7), herbata 250ml,</text:p>
            <text:p text:style-name="P177">szynka wieprz.60g (A:6,9), dżem 25g, sałata, </text:p>
          </table:table-cell>
          <table:table-cell table:style-name="Tabela4.F2" office:value-type="string">
            <text:p text:style-name="P24">Chleb miesz. 100g (A:1,3,6,7), masło 10g (A:7), herbata 250ml,</text:p>
            <text:p text:style-name="P177">szynka wieprz.60g (A:6,9), dżem 25g, sałata, </text:p>
          </table:table-cell>
        </table:table-row>
        <table:table-row table:style-name="TableLine2375275395920">
          <table:table-cell table:style-name="Tabela4.A2" office:value-type="string">
            <text:p text:style-name="P261">Posiłek uzupełniający</text:p>
          </table:table-cell>
          <table:table-cell table:style-name="Tabela4.A2" office:value-type="string">
            <text:p text:style-name="P102">Herbatniki 50g (A:1,3,5,6,7,11), herbata, </text:p>
          </table:table-cell>
          <table:table-cell table:style-name="Tabela4.A2" office:value-type="string">
            <text:p text:style-name="P103">Herbatniki 50g (A:1,3,5,6,7,11), herbata, </text:p>
          </table:table-cell>
          <table:table-cell table:style-name="Tabela4.A2" office:value-type="string">
            <text:p text:style-name="P104">Kefir naturalny 200ml (A:7)</text:p>
          </table:table-cell>
          <table:table-cell table:style-name="Tabela4.A2" office:value-type="string">
            <text:p text:style-name="P127">Herbatniki 50g (A:1,3,5,6,7,11), herbata, </text:p>
          </table:table-cell>
          <table:table-cell table:style-name="Tabela4.F2" office:value-type="string">
            <text:p text:style-name="P103">Herbatniki 50g (A:1,3,5,6,7,11), herbata, </text:p>
          </table:table-cell>
        </table:table-row>
        <table:table-row table:style-name="TableLine2375275399728">
          <table:table-cell table:style-name="Tabela4.A2" office:value-type="string">
            <text:p text:style-name="P3">Wartości <text:span text:style-name="T1">o</text:span>dżywcze</text:p>
          </table:table-cell>
          <table:table-cell table:style-name="Tabela4.A2" office:value-type="string">
            <text:p text:style-name="P262">Energia: 2<text:span text:style-name="T259">2</text:span>58,3kcal</text:p>
            <text:p text:style-name="P262">Białko<text:span text:style-name="T259">8</text:span>8,21:g</text:p>
            <text:p text:style-name="P262">Tłuszcz:<text:span text:style-name="T259">77,3</text:span>g</text:p>
            <text:p text:style-name="P262">w tym kw.tłu.nasyc.:25,8g</text:p>
            <text:p text:style-name="P262">Węglowodany:3<text:span text:style-name="T259">0</text:span>6,45g</text:p>
            <text:p text:style-name="P215">w tym cukry:1<text:span text:style-name="T260">9,4</text:span>g</text:p>
            <text:p text:style-name="P217">Błonnik-<text:span text:style-name="T260">29,04g</text:span></text:p>
            <text:p text:style-name="P215">Sól-<text:span text:style-name="T260">6,81g</text:span></text:p>
          </table:table-cell>
          <table:table-cell table:style-name="Tabela4.A2" office:value-type="string">
            <text:p text:style-name="P14">Energia: 2169kcal</text:p>
            <text:p text:style-name="P264">Białko:97,61g</text:p>
            <text:p text:style-name="P264">Tłuszcz:74,66g</text:p>
            <text:p text:style-name="P264">w tym kw.tłu.nasyc.:23,29g</text:p>
            <text:p text:style-name="P264">Węglowodany:323,46g</text:p>
            <text:p text:style-name="P233">w tym cukry:2<text:span text:style-name="T260">1</text:span>,8g</text:p>
            <text:p text:style-name="P218">Błonnik-<text:span text:style-name="T260">30,09g</text:span></text:p>
            <text:p text:style-name="P219">Sól-<text:span text:style-name="T260">6,31g</text:span></text:p>
          </table:table-cell>
          <table:table-cell table:style-name="Tabela4.A2" office:value-type="string">
            <text:p text:style-name="P14">Energia: 2051,63kcal</text:p>
            <text:p text:style-name="P264">Białko:92,14g</text:p>
            <text:p text:style-name="P264">Tłuszcz:67,2g</text:p>
            <text:p text:style-name="P264">w tym kw.tłu.nasyc.:26,14g</text:p>
            <text:p text:style-name="P264">Węglowodany:328,1g</text:p>
            <text:p text:style-name="P233">w tym cukry:17,71g</text:p>
            <text:p text:style-name="P218">Błonnik-<text:span text:style-name="T260">31,4g</text:span></text:p>
            <text:p text:style-name="P219">Sól-<text:span text:style-name="T260">6,4g</text:span></text:p>
          </table:table-cell>
          <table:table-cell table:style-name="Tabela4.A2" office:value-type="string">
            <text:p text:style-name="P14">Energia: 2006,1kcal</text:p>
            <text:p text:style-name="P264">Białko90,14:g</text:p>
            <text:p text:style-name="P264">Tłuszcz:67,01g</text:p>
            <text:p text:style-name="P264">w tym kw.tłu.nasyc.:26,04g</text:p>
            <text:p text:style-name="P264">Węglowodany:324,9g</text:p>
            <text:p text:style-name="P233">w tym cukry:17,77g</text:p>
            <text:p text:style-name="P218">Błonnik-<text:span text:style-name="T260">28,01g</text:span></text:p>
            <text:p text:style-name="P219">Sól-<text:span text:style-name="T260">6,55g</text:span></text:p>
          </table:table-cell>
          <table:table-cell table:style-name="Tabela4.F2" office:value-type="string">
            <text:p text:style-name="P14">Energia:2169 kcal</text:p>
            <text:p text:style-name="P264">Białko:97,61g</text:p>
            <text:p text:style-name="P264">Tłuszcz:74,66g</text:p>
            <text:p text:style-name="P264">w tym kw.tłu.nasyc.:23,29g</text:p>
            <text:p text:style-name="P264">Węglowodany:323,46g</text:p>
            <text:p text:style-name="P233">w tym cukry:12,8g</text:p>
            <text:p text:style-name="P218">Błonnik-<text:span text:style-name="T260">26,45g</text:span></text:p>
            <text:p text:style-name="P219">Sól-<text:span text:style-name="T260">6,33g</text:span></text:p>
          </table:table-cell>
        </table:table-row>
        <table:table-row table:style-name="TableLine2375275401088"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181">DIETA WYSOKOBIAŁKOWA</text:p>
            <text:p text:style-name="P186"/>
          </table:table-cell>
          <table:table-cell table:style-name="Tabela4.A2" office:value-type="string">
            <text:p text:style-name="P181">DIETA I PAPKOWATA – MIELONA</text:p>
          </table:table-cell>
          <table:table-cell table:style-name="Tabela4.A2" office:value-type="string">
            <text:p text:style-name="P109">ODDZIAŁ POŁOŻNICZY</text:p>
          </table:table-cell>
          <table:table-cell table:style-name="Tabela4.A2" office:value-type="string">
            <text:p text:style-name="P81">GINEKOLOGIA </text:p>
          </table:table-cell>
          <table:table-cell table:style-name="Tabela4.F2" office:value-type="string">
            <text:p text:style-name="P43">DIETA VI PŁYNNA <text:span text:style-name="T2">WZMOCNIONA</text:span></text:p>
          </table:table-cell>
        </table:table-row>
        <table:table-row table:style-name="TableLine2375275390480"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146">ŚNIADANIE - <text:span text:style-name="T239">Kasza manna na</text:span> ml., <text:span text:style-name="T184">kawa ml., c</text:span>hleb, masło 20g, <text:span text:style-name="T239">parówka drobiowa na gorąco, miód nat., jabłko got., </text:span><text:s/><text:span text:style-name="T253">(A:1,3,6,7,9,10)</text:span></text:p>
            <text:p text:style-name="P204"><text:span text:style-name="T16">OBIAD– </text:span><text:span text:style-name="T45">Zupa ryżowa na wyw., pieczeń drob-wiep. got. na parze </text:span><text:span text:style-name="T46">(2por)</text:span><text:span text:style-name="T45">, sos pietr., ziemniaki puree z kop., buraczki </text:span><text:span text:style-name="T47">zasmażane</text:span><text:span text:style-name="T45">, kompot,</text:span><text:span text:style-name="T66">(A:1,3,6,7,9)</text:span></text:p>
            <text:p text:style-name="P204"><text:soft-page-break/><text:span text:style-name="T16">KOLACJA-Chleb, herbata, masło 20g, </text:span><text:span text:style-name="T45">szynka wieprz., ser topiony 25g, </text:span><text:span text:style-name="T46">jajko got, </text:span><text:span text:style-name="T45">sałata, </text:span><text:span text:style-name="T66">(A:1,3,6,7,)</text:span></text:p>
            <text:p text:style-name="P204"><text:span text:style-name="T45">II ŚNIADANIE- </text:span><text:span text:style-name="T47">Bułka maślana </text:span><text:span text:style-name="T48">(A:1,3,6,7)</text:span></text:p>
            <text:p text:style-name="P146"><text:span text:style-name="T168">Posiłek uzupełniający</text:span><text:span text:style-name="T250">– Herbatniki (A:1,3,5,6,7,11) herbata, </text:span></text:p>
          </table:table-cell>
          <table:table-cell table:style-name="Tabela4.A2" office:value-type="string">
            <text:p text:style-name="P272"><text:span text:style-name="T16">ŚNIADANIE – </text:span><text:span text:style-name="T26">Kasza manna na</text:span><text:span text:style-name="T16"> ml. + suchary+ żółtko </text:span><text:span text:style-name="T27">got.</text:span><text:span text:style-name="T16">+ masło-zmiks, serek </text:span><text:span text:style-name="T28">waniliowy</text:span><text:span text:style-name="T26">(A:1,</text:span><text:span text:style-name="T29">3,</text:span><text:span text:style-name="T26">7)</text:span></text:p>
            <text:p text:style-name="P270"><text:span text:style-name="T16">OBIAD – Kasza manna <text:s/>na wyw. + mięso - zmiks.+ mięso mielone</text:span><text:span text:style-name="T26">(A:1,9)</text:span></text:p>
            <text:p text:style-name="P198"><text:span text:style-name="T16">KOLACJA – Zupa ryżowa na wyw. + mięso+ żółtko </text:span><text:span text:style-name="T29">got.</text:span><text:span text:style-name="T16"> zmiksowana + mięso </text:span><text:soft-page-break/><text:span text:style-name="T16">mielone</text:span><text:span text:style-name="T26">(A:1,3,9)</text:span></text:p>
            <text:p text:style-name="P52"><text:span text:style-name="T16">II ŚNIADANIE- </text:span><text:span text:style-name="T86">Jogurt </text:span><text:span text:style-name="T87">owocowy</text:span><text:span text:style-name="T26">(A:7)</text:span></text:p>
            <text:p text:style-name="P56">PODWIECZOREK – Kisiel owocowy</text:p>
            <text:p text:style-name="P57"><text:span text:style-name="T158">P</text:span><text:span text:style-name="T162">osiłek uzupełniający</text:span><text:span text:style-name="T243"> -Sok owocowo – warzywny</text:span></text:p>
          </table:table-cell>
          <table:table-cell table:style-name="Tabela4.A2" office:value-type="string">
            <text:p text:style-name="P74">ŚNIADANIE - <text:span text:style-name="T239">Kasza manna na</text:span> ml., <text:span text:style-name="T184">kawa ml., c</text:span>hleb, masło 20g, <text:s/><text:span text:style-name="T239">szynka z indyka, sałata, (A:1,3,6,7,9)</text:span> <text:s/></text:p>
            <text:p text:style-name="P131"><text:span text:style-name="T16">OBIAD -</text:span><text:span text:style-name="T45">Zupa ryżowa na wyw., pieczeń drob-wiep. </text:span></text:p>
            <text:p text:style-name="P131"><text:span text:style-name="T45">got. na parze, sos pietr., ziemniaki puree z kop., </text:span><text:span text:style-name="T47">marchewka mini got., </text:span><text:span text:style-name="T45"><text:s/>kompot, </text:span></text:p>
            <text:p text:style-name="P162">KOLACJA-Chleb, masło 20g, herbata,</text:p>
            <text:p text:style-name="P205"><text:soft-page-break/><text:span text:style-name="T45">szynka wieprz., </text:span><text:span text:style-name="T49">dżem</text:span><text:span text:style-name="T45"> 25g, sałata, II ŚNIADANIE-</text:span><text:span text:style-name="T47">Bułka maślana, </text:span></text:p>
            <text:p text:style-name="P75"><text:span text:style-name="T168">Posiłek uzupełniający</text:span><text:span text:style-name="T250">- <text:s/>Herbatniki (A:1,3,5,6,7,11), , herbata, </text:span></text:p>
          </table:table-cell>
          <table:table-cell table:style-name="Tabela4.A2" office:value-type="string">
            <text:p text:style-name="P75">ŚNIADANIE - <text:span text:style-name="T239">Kasza manna na</text:span> ml., <text:span text:style-name="T184">kawa ml., c</text:span>hleb, masło 20g, <text:s/><text:span text:style-name="T239">parówka drobiowa na gorąco, miód nat., ketchup, </text:span><text:s/><text:span text:style-name="T253">(A:1,3,6,7,9,10)</text:span></text:p>
            <text:p text:style-name="P133"><text:span text:style-name="T16">OBIAD –</text:span><text:span text:style-name="T43">Czerwony barszcz z mak., wątroba drobiowa w sosie, ziemniaki puree z kop., surówka z kapusty pekińskiej, kompot, </text:span><text:span text:style-name="T48">(A:1,3,6,7,9)</text:span></text:p>
            <text:p text:style-name="P75">KOLACJA-<text:span text:style-name="T184">Chleb miesz. 100g (A:1,3,6,7), masło 20g (A:7), herbata </text:span><text:soft-page-break/><text:span text:style-name="T184">250ml, kiełbasa szynkowa 60g (A:6,9), jajko got. 50g (A:6,9), chrzan 20g (A:7,12), sałata, </text:span></text:p>
            <text:p text:style-name="P75"><text:span text:style-name="T158">Posiłek uzupełniający</text:span>-<text:span text:style-name="T252">Herbatniki (A:1,3,5,6,7,11), herbata, </text:span></text:p>
          </table:table-cell>
          <table:table-cell table:style-name="Tabela4.F2" office:value-type="string">
            <text:p text:style-name="P163">ŚNIADANIE -Kasza manna na wyw.+ mięso</text:p>
            <text:p text:style-name="P207"><text:span text:style-name="T16">+ żółtko </text:span><text:span text:style-name="T27">got.</text:span><text:span text:style-name="T16">–zmiks., </text:span><text:span text:style-name="T30">serek </text:span><text:span text:style-name="T31">naturalny(A:1,</text:span><text:span text:style-name="T29">3,</text:span><text:span text:style-name="T31">7,9)</text:span></text:p>
            <text:p text:style-name="P270"><text:span text:style-name="T16">OBIAD – Kasza manna <text:s/>na wyw. + mięso </text:span><text:line-break/><text:span text:style-name="T16">+ żółtko- zmiks </text:span><text:span text:style-name="T26">(A:1,3,9)</text:span></text:p>
            <text:p text:style-name="P165">KOLACJA – <text:s text:c="2"/>Zupa ryżowa na wyw. + mięso<text:line-break/>+ żółtko - zmiksowana <text:span text:style-name="T208">(A:1,3,9)</text:span></text:p>
            <text:p text:style-name="P52"><text:soft-page-break/><text:span text:style-name="T16">II ŚNIADANIE- </text:span><text:span text:style-name="T86">Jogurt naturalny</text:span><text:span text:style-name="T26">(A:7)</text:span></text:p>
            <text:p text:style-name="P58">PODWIECZOREK – <text:s/><text:span text:style-name="T210">Kisiel owocowy b/c- płynny</text:span></text:p>
            <text:p text:style-name="P58"><text:span text:style-name="T158">P</text:span><text:span text:style-name="T162">osiłek uzupełniający</text:span><text:span text:style-name="T243"> -Sok owocowo – warzywny</text:span></text:p>
            <text:p text:style-name="P58"/>
          </table:table-cell>
        </table:table-row>
        <table:table-row table:style-name="TableLine2375275390752">
          <table:table-cell table:style-name="Tabela4.A2" office:value-type="string">
            <text:p text:style-name="P3">Wartości <text:span text:style-name="T1">o</text:span>dżywcze</text:p>
          </table:table-cell>
          <table:table-cell table:style-name="Tabela4.A2" office:value-type="string">
            <text:p text:style-name="P254">Energia-<text:span text:style-name="T261">2430,2</text:span> kcal;</text:p>
            <text:p text:style-name="P254">Białko-<text:span text:style-name="T261">92,13</text:span>g</text:p>
            <text:p text:style-name="P254">Tłuszcz-<text:span text:style-name="T261">71,02</text:span>g</text:p>
            <text:p text:style-name="P254">w tym kw.tłu.nasyc-28,1g</text:p>
            <text:p text:style-name="P254">Węglowodany-<text:span text:style-name="T261">368,19</text:span>g</text:p>
            <text:p text:style-name="P254">w tym cukry:<text:span text:style-name="T261">34,8</text:span>g</text:p>
            <text:p text:style-name="P257">Błonnik-<text:span text:style-name="T263">30</text:span>,11g</text:p>
            <text:p text:style-name="P257">Sól-6g</text:p>
          </table:table-cell>
          <table:table-cell table:style-name="Tabela4.A2" office:value-type="string">
            <text:p text:style-name="P9">Energia:<text:span text:style-name="T264">21</text:span><text:span text:style-name="T325">0</text:span><text:span text:style-name="T264">3,8</text:span>kcal</text:p>
            <text:p text:style-name="P240">Białko:<text:span text:style-name="T325">9</text:span><text:span text:style-name="T264">5,02</text:span>g</text:p>
            <text:p text:style-name="P240">Tłuszcz:<text:span text:style-name="T264">79,15</text:span>g</text:p>
            <text:p text:style-name="P240">w tym kw.tłu.nasyc.:<text:span text:style-name="T264">32,45</text:span>g</text:p>
            <text:p text:style-name="P240">Węglowodany:<text:span text:style-name="T264">231,03</text:span>g</text:p>
            <text:p text:style-name="P249">w tym cukry:<text:span text:style-name="T264">34,01</text:span>g</text:p>
            <text:p text:style-name="P227">Błonnik-<text:span text:style-name="T264">26,02</text:span>g</text:p>
            <text:p text:style-name="P227">Sól<text:span text:style-name="T264">3,1</text:span>-g</text:p>
          </table:table-cell>
          <table:table-cell table:style-name="Tabela4.A2" office:value-type="string">
            <text:p text:style-name="P255">Energia-<text:span text:style-name="T263">2265,15</text:span> kcal;</text:p>
            <text:p text:style-name="P255">Białko-<text:span text:style-name="T263">92,6</text:span>g</text:p>
            <text:p text:style-name="P255">Tłuszcz-<text:span text:style-name="T263">77,9</text:span>g</text:p>
            <text:p text:style-name="P255">w tym kw.tłu.nasyc-<text:span text:style-name="T263">27,1</text:span>g</text:p>
            <text:p text:style-name="P255">Węglowodany-<text:span text:style-name="T263">321,67</text:span>g</text:p>
            <text:p text:style-name="P255">w tym cukry-<text:span text:style-name="T263">23,1</text:span>g</text:p>
            <text:p text:style-name="P258">Błonnik-<text:span text:style-name="T265">29,32</text:span>g</text:p>
            <text:p text:style-name="P258">Sól-<text:span text:style-name="T265">6,37</text:span>g</text:p>
          </table:table-cell>
          <table:table-cell table:style-name="Tabela4.A2" office:value-type="string">
            <text:p text:style-name="P255">Energia-<text:span text:style-name="T263">2268,4</text:span> kcal;</text:p>
            <text:p text:style-name="P255">Białko-<text:span text:style-name="T265">97,31</text:span>g</text:p>
            <text:p text:style-name="P255">Tłuszcz-<text:span text:style-name="T265">79,13</text:span>g</text:p>
            <text:p text:style-name="P255">w tym kw.tłu.nasyc-<text:span text:style-name="T265">26,01</text:span>g</text:p>
            <text:p text:style-name="P255">Węglowodany-<text:span text:style-name="T265">327,31</text:span>g</text:p>
            <text:p text:style-name="P255">w tym cukry-<text:span text:style-name="T265">22,61</text:span>g</text:p>
            <text:p text:style-name="P258">Błonnik-<text:span text:style-name="T265">31,09</text:span>g</text:p>
            <text:p text:style-name="P258">Sól-<text:span text:style-name="T265">6,78</text:span>g</text:p>
          </table:table-cell>
          <table:table-cell table:style-name="Tabela4.F2" office:value-type="string">
            <text:p text:style-name="P5">Energia:<text:span text:style-name="T266">2208,78</text:span>kcal</text:p>
            <text:p text:style-name="P234">Białko:<text:span text:style-name="T266">79,8</text:span>g</text:p>
            <text:p text:style-name="P234">Tłuszcz:<text:span text:style-name="T266">63,01</text:span>g</text:p>
            <text:p text:style-name="P234">w tym kw.tłu.nasyc.:<text:span text:style-name="T266">23,08</text:span>g</text:p>
            <text:p text:style-name="P234">Węglowodany:<text:span text:style-name="T266">271,02</text:span>g</text:p>
            <text:p text:style-name="P245">w tym cukry:<text:span text:style-name="T266">24,01</text:span>g</text:p>
            <text:p text:style-name="P220">Błonnik-<text:span text:style-name="T266">30,12</text:span>g</text:p>
            <text:p text:style-name="P220">Sól-<text:span text:style-name="T266">2,7</text:span>g</text:p>
          </table:table-cell>
        </table:table-row>
        <table:table-row table:style-name="TableLine2375275391024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190">DIETA PŁYNNA </text:p>
          </table:table-cell>
          <table:table-cell table:style-name="Tabela4.A2" office:value-type="string">
            <text:p text:style-name="P209">DIETA <text:span text:style-name="T3">VI <text:s/></text:span><text:span text:style-name="T4">Z OGR. TŁUSZCZU</text:span></text:p>
          </table:table-cell>
          <table:table-cell table:style-name="Tabela4.A2" office:value-type="string">
            <text:p text:style-name="P109">ODDZIAŁ P<text:span text:style-name="T5">EDIATRYCZNY</text:span></text:p>
          </table:table-cell>
          <table:table-cell table:style-name="Tabela4.A2" office:value-type="string">
            <text:p text:style-name="P115">DIETA <text:span text:style-name="T6">Z OGR. TŁUSZCZU </text:span><text:s/><text:span text:style-name="T3">BEZMLECZNA</text:span></text:p>
          </table:table-cell>
          <table:table-cell table:style-name="Tabela4.F2" office:value-type="string">
            <text:p text:style-name="P109">DIETA VI WYSOKOBIAŁKOWA</text:p>
          </table:table-cell>
        </table:table-row>
        <table:table-row table:style-name="TableLine2375275411696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73"><text:span text:style-name="T16">ŚNIADANIE -Zupa ml. + suchary + masło<text:line-break/>-zmiksowana, serek waniliowy</text:span><text:span text:style-name="T26">(A:1,7,)</text:span></text:p>
            <text:p text:style-name="P271"><text:span text:style-name="T16">OBIAD – Kasza manna <text:s/>na wyw. + mięso </text:span><text:line-break/><text:span text:style-name="T16">- zmiks </text:span><text:span text:style-name="T26">(A:1,9)</text:span></text:p>
            <text:p text:style-name="P205"><text:span text:style-name="T16">KOLACJA – <text:s text:c="2"/>Zupa ryżowa na wyw. + mięso<text:line-break/>+ żółtko </text:span><text:span text:style-name="T29">got. - </text:span><text:span text:style-name="T16">zmiks. </text:span><text:span text:style-name="T26">(A:1,3,9)</text:span></text:p>
            <text:p text:style-name="P54"><text:span text:style-name="T16">II ŚNIADANIE- </text:span><text:span text:style-name="T32">Jogurt naturalny</text:span><text:span text:style-name="T26">(A:7)</text:span></text:p>
            <text:p text:style-name="P60">PODWIECZOREK – <text:span text:style-name="T333"><text:s/></text:span><text:span text:style-name="T210">Kisiel owocowy - </text:span><text:span text:style-name="T305">płynny</text:span></text:p>
            <text:p text:style-name="P47"><text:span text:style-name="T158">P</text:span><text:span text:style-name="T162">osiłek uzupełniający</text:span><text:span text:style-name="T243"> -Sok owocowo – warzywny</text:span></text:p>
          </table:table-cell>
          <table:table-cell table:style-name="Tabela4.A2" office:value-type="string">
            <text:p text:style-name="P85">ŚNIADANIE – Chleb, masło10g, kawa ml.,</text:p>
            <text:p text:style-name="P100">szynka z indyka, sałata,<text:span text:style-name="T253">(A:1,3,6,7,9)</text:span> </text:p>
            <text:p text:style-name="P132"><text:span text:style-name="T16">OBIAD - </text:span><text:span text:style-name="T45">Zupa ryżowa na wyw., pieczeń drob-wiep. got. na parze, sos pietr., ziemniaki puree z kop., </text:span><text:span text:style-name="T43">marchewka mini got., </text:span><text:span text:style-name="T50">kompot b/c <text:s/></text:span><text:span text:style-name="T66">(A:1,3,6,7,9)</text:span><text:span text:style-name="T42"> </text:span></text:p>
            <text:p text:style-name="P162">KOLACJA- Chleb, <text:s/>masło10g, herbata,</text:p>
            <text:p text:style-name="P178">szynka wieprz., sałata, <text:span text:style-name="T253">(A:1,3,6,7,9)</text:span><text:span text:style-name="T239"> </text:span></text:p>
            <text:p text:style-name="P178">II ŚNIADANIE-<text:span text:style-name="T251">Jabłko pieczone, </text:span></text:p>
            <text:p text:style-name="P205"><text:span text:style-name="T16">PODWIECZOREK –</text:span><text:span text:style-name="T43">Budyń owocowy b/c </text:span><text:span text:style-name="T48">(A:7)</text:span><text:span text:style-name="T43">, </text:span></text:p>
            <text:p text:style-name="P105"><text:span text:style-name="T158">Posiłek uzupełniający</text:span> –<text:span text:style-name="T251">Kefir naturalny (A:7)</text:span></text:p>
          </table:table-cell>
          <table:table-cell table:style-name="Tabela4.A2" office:value-type="string">
            <text:p text:style-name="P95">ŚNIADANIE- <text:span text:style-name="T239">Kasza manna na</text:span> ml., <text:span text:style-name="T184">kawa ml.,</text:span> chleb, <text:s/><text:span text:style-name="T244">dżem, <text:s/></text:span>masło 20g, <text:span text:style-name="T239">szynka z indyka, jajecznica na maśle (1*1) sałata, </text:span><text:span text:style-name="T253">(A:1,3,6,7,9)</text:span><text:span text:style-name="T239"> </text:span></text:p>
            <text:p text:style-name="P204"><text:span text:style-name="T16">OBIAD –</text:span><text:span text:style-name="T45">Zupa ryżowa na wyw., pieczeń drob-wiep. got. na parze, sos pietr., ziemniaki puree z kop., </text:span><text:span text:style-name="T47">marchewka mini got.,</text:span><text:span text:style-name="T45"> kompot, </text:span><text:span text:style-name="T66">(A:1,3,6,7,9)</text:span><text:span text:style-name="T42"> </text:span></text:p>
            <text:p text:style-name="P162">KOLACJA-Chleb, masło 20g, herbata, dżem, <text:s/></text:p>
            <text:p text:style-name="P204"><text:span text:style-name="T45">szynka wieprz., </text:span><text:span text:style-name="T47">jajko got. na miękko</text:span><text:span text:style-name="T45">, sałata, </text:span><text:span text:style-name="T66">(A:1,3,6,7,9)</text:span><text:span text:style-name="T42"> </text:span></text:p>
            <text:p text:style-name="P204"><text:span text:style-name="T45">II ŚNIADANIE-</text:span><text:span text:style-name="T47">Bułka maślana </text:span><text:span text:style-name="T48">(A:1</text:span><text:span text:style-name="T47">,</text:span><text:span text:style-name="T48">3,6,7)</text:span><text:span text:style-name="T47"> </text:span></text:p>
            <text:p text:style-name="P95"><text:span text:style-name="T168">Posiłek uzupełniający</text:span><text:span text:style-name="T250">–Herbatniki</text:span><text:span text:style-name="T252">(A:1,3,5,6,7,11) , herbata, </text:span></text:p>
          </table:table-cell>
          <table:table-cell table:style-name="Tabela4.A2" office:value-type="string">
            <text:p text:style-name="P124">ŚNIADANIE – <text:span text:style-name="T240">Kasza kuk. na wyw.</text:span>, chleb, masło10g, <text:span text:style-name="T249"><text:s/>szynka z indyka, sałata, (A:1,3,6,7,9) </text:span></text:p>
            <text:p text:style-name="P206"><text:span text:style-name="T16">OBIAD -</text:span><text:span text:style-name="T45">Zupa ryżowa na wyw., pieczeń drob-wiep. got. na parze, ziemniaki puree z kop., </text:span></text:p>
            <text:p text:style-name="P204"><text:span text:style-name="T43">marchewka mini got., </text:span><text:span text:style-name="T50">kompot, </text:span><text:span text:style-name="T66">(A:1,3,6,7,9)</text:span><text:span text:style-name="T42"> </text:span></text:p>
            <text:p text:style-name="P204"><text:span text:style-name="T16">KOLACJA- Chleb, masło 10g, herbata, </text:span><text:span text:style-name="T45">szynka wieprz.</text:span><text:span text:style-name="T66">(A:1,3,6,7,9)</text:span><text:span text:style-name="T42"> </text:span><text:span text:style-name="T45">, </text:span><text:span text:style-name="T49">dżem</text:span><text:span text:style-name="T45"> 25g, sałata,</text:span></text:p>
            <text:p text:style-name="P204"><text:span text:style-name="T45"><text:s/>II ŚNIADANIE-</text:span><text:span text:style-name="T47">Bułka maślana <text:s/></text:span><text:span text:style-name="T66">(A:1,3,6,7)</text:span><text:span text:style-name="T42"> </text:span></text:p>
            <text:p text:style-name="P124"><text:span text:style-name="T168">Posiłek uzupełniający</text:span><text:span text:style-name="T250">–Herbatniki (A:1,3,5,6,7,11), herbata, </text:span></text:p>
          </table:table-cell>
          <table:table-cell table:style-name="Tabela4.F2" office:value-type="string">
            <text:p text:style-name="P146">ŚNIADANIE -<text:span text:style-name="T249">Kawa ml., chleb, masło 10g, parówka drobiowa na gorąco, serek topiony, jabłko got., (A:1,3,6,7,9) </text:span></text:p>
            <text:p text:style-name="P204"><text:span text:style-name="T16">OBIAD– </text:span><text:span text:style-name="T45">Zupa ryżowa na wyw., pieczeń drob-wiep. got. na parze</text:span><text:span text:style-name="T46">(2por)</text:span><text:span text:style-name="T45">, sos pietr., ziemniaki puree z kop., buraczki </text:span><text:span text:style-name="T47">zasmażane</text:span><text:span text:style-name="T45">, kompot,</text:span><text:span text:style-name="T66">(A:1,3,6,7,9)</text:span><text:span text:style-name="T42"> </text:span></text:p>
            <text:p text:style-name="P204"><text:span text:style-name="T16">KOLACJA-Chleb, herbata, masło 20g, </text:span><text:span text:style-name="T45">szynka wieprz., ser topiony 25g, </text:span><text:span text:style-name="T46">jajko got,</text:span><text:span text:style-name="T66">(A:1,3,6,7,9)</text:span><text:span text:style-name="T42"> </text:span><text:span text:style-name="T46"><text:s/></text:span><text:span text:style-name="T45">sałata, </text:span></text:p>
            <text:p text:style-name="P204"><text:span text:style-name="T45">II ŚNIADANIE-</text:span><text:span text:style-name="T43">Jabłko pieczone, </text:span></text:p>
            <text:p text:style-name="P206"><text:span text:style-name="T16">PODWIECZOREK –</text:span><text:span text:style-name="T43">Budyń owocowy b/c, </text:span><text:span text:style-name="T48">(A:7)</text:span></text:p>
            <text:p text:style-name="P144"><text:span text:style-name="T168">Posiłek uzupełniający</text:span><text:span text:style-name="T250"> –Kefir naturalny (A:7)</text:span></text:p>
          </table:table-cell>
        </table:table-row>
        <table:table-row table:style-name="TableLine2375275414416">
          <table:table-cell table:style-name="Tabela4.A2" office:value-type="string">
            <text:p text:style-name="P3">Wartości <text:span text:style-name="T1">o</text:span>dżywcze</text:p>
          </table:table-cell>
          <table:table-cell table:style-name="Tabela4.A2" office:value-type="string">
            <text:p text:style-name="P240">Energia:<text:span text:style-name="T266">2</text:span><text:span text:style-name="T325">11</text:span><text:span text:style-name="T266">8,89</text:span> kcal</text:p>
            <text:p text:style-name="P240">Białko:<text:span text:style-name="T266">80,89</text:span>g</text:p>
            <text:p text:style-name="P240">Tłuszcz:<text:span text:style-name="T266">63,9</text:span>g</text:p>
            <text:p text:style-name="P240">w tym kw.tłu.nasyc.:<text:span text:style-name="T266">24,71</text:span>g</text:p>
            <text:p text:style-name="P240">Węglowodany:<text:span text:style-name="T266">269,3</text:span>g</text:p>
            <text:p text:style-name="P240">w tym cukry:<text:span text:style-name="T266">48,3</text:span>g</text:p>
            <text:p text:style-name="P227">Błonnik-<text:span text:style-name="T266">31,89</text:span>g</text:p>
            <text:p text:style-name="P227">Sól-<text:span text:style-name="T266">2,7</text:span>g</text:p>
            <text:p text:style-name="P220"/>
          </table:table-cell>
          <table:table-cell table:style-name="Tabela4.A2" office:value-type="string">
            <text:p text:style-name="P254">Energia-<text:span text:style-name="T265">2143,21</text:span> kcal;</text:p>
            <text:p text:style-name="P254">Białko-<text:span text:style-name="T265">88,23</text:span>g</text:p>
            <text:p text:style-name="P254">Tłuszcz-<text:span text:style-name="T265">67,9</text:span>g</text:p>
            <text:p text:style-name="P254">w tym kw.tłu.nasyc-<text:span text:style-name="T265">24,51</text:span>g</text:p>
            <text:p text:style-name="P254">Węglowodany-<text:span text:style-name="T265">289,06</text:span>g</text:p>
            <text:p text:style-name="P254">w tym cukry-<text:span text:style-name="T265">22,01</text:span>g</text:p>
            <text:p text:style-name="P257">Błonnik-<text:span text:style-name="T265">30,03</text:span>g</text:p>
            <text:p text:style-name="P257">Sól-<text:span text:style-name="T265">6,09</text:span>g</text:p>
          </table:table-cell>
          <table:table-cell table:style-name="Tabela4.A2" office:value-type="string">
            <text:p text:style-name="P254">Energia-<text:span text:style-name="T265">1998,2</text:span> kcal;</text:p>
            <text:p text:style-name="P254">Białko-<text:span text:style-name="T265">70,3</text:span>g</text:p>
            <text:p text:style-name="P254">Tłuszcz-<text:span text:style-name="T265">64,3</text:span>g</text:p>
            <text:p text:style-name="P254">w tym kw.tłu.nasyc-<text:span text:style-name="T265">20,3</text:span>g</text:p>
            <text:p text:style-name="P254">Węglowodany-<text:span text:style-name="T265">268,98</text:span>g</text:p>
            <text:p text:style-name="P254">w tym cukry-<text:span text:style-name="T265">18,98</text:span>g</text:p>
            <text:p text:style-name="P257">Błonnik-<text:span text:style-name="T265">11,01</text:span>g</text:p>
            <text:p text:style-name="P257">Sól-<text:span text:style-name="T265">5,7</text:span>g</text:p>
          </table:table-cell>
          <table:table-cell table:style-name="Tabela4.A2" office:value-type="string">
            <text:p text:style-name="P254">Energia-<text:span text:style-name="T265">2143,21</text:span> kcal;</text:p>
            <text:p text:style-name="P254">Białko-<text:span text:style-name="T265">88,23</text:span>g</text:p>
            <text:p text:style-name="P254">Tłuszcz-<text:span text:style-name="T265">67,9</text:span>g</text:p>
            <text:p text:style-name="P254">w tym kw.tłu.nasyc-<text:span text:style-name="T265">24,51</text:span>g</text:p>
            <text:p text:style-name="P254">Węglowodany-<text:span text:style-name="T265">289,06</text:span>g</text:p>
            <text:p text:style-name="P254">w tym cukry-<text:span text:style-name="T265">22,01</text:span>g</text:p>
            <text:p text:style-name="P257">Błonnik-<text:span text:style-name="T265">30,03</text:span>g</text:p>
            <text:p text:style-name="P257">Sól-<text:span text:style-name="T265">6,09</text:span>g</text:p>
          </table:table-cell>
          <table:table-cell table:style-name="Tabela4.F2" office:value-type="string">
            <text:p text:style-name="P254">Energia-<text:span text:style-name="T261">230,2</text:span> kcal;</text:p>
            <text:p text:style-name="P254">Białko-<text:span text:style-name="T261">9</text:span><text:span text:style-name="T262">1</text:span><text:span text:style-name="T261">,13</text:span>g</text:p>
            <text:p text:style-name="P254">Tłuszcz-<text:span text:style-name="T261">7</text:span><text:span text:style-name="T262">0</text:span><text:span text:style-name="T261">,02</text:span>g</text:p>
            <text:p text:style-name="P254">w tym kw.tłu.nasyc-2<text:span text:style-name="T267">6</text:span>,1g</text:p>
            <text:p text:style-name="P254">Węglowodany-<text:span text:style-name="T261">3</text:span><text:span text:style-name="T262">3</text:span><text:span text:style-name="T261">8,19</text:span>g</text:p>
            <text:p text:style-name="P254">w tym cukry:<text:span text:style-name="T267">26</text:span><text:span text:style-name="T261">,8</text:span>g</text:p>
            <text:p text:style-name="P257">Błonnik-<text:span text:style-name="T263">30</text:span>,11g</text:p>
            <text:p text:style-name="P257">Sól-6g</text:p>
          </table:table-cell>
        </table:table-row>
        <table:table-row table:style-name="TableLine2375275410608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4">DIETA <text:span text:style-name="T8">WEGETARIAŃSKA</text:span></text:p>
          </table:table-cell>
          <table:table-cell table:style-name="Tabela4.A2" office:value-type="string">
            <text:p text:style-name="P33">DIETA PODSTAWOWA <text:s/>paliatywn<text:span text:style-name="T7">y</text:span></text:p>
          </table:table-cell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43"/>
          </table:table-cell>
          <table:table-cell table:style-name="Tabela4.F2" office:value-type="string">
            <text:p text:style-name="P211"/>
          </table:table-cell>
        </table:table-row>
        <table:table-row table:style-name="TableLine2375275413872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136">ŚNIADANIE - <text:span text:style-name="T239">Kasza manna na</text:span> ml., <text:span text:style-name="T184">kawa ml., c</text:span>hleb, masło 20g, <text:span text:style-name="T239"><text:s/>pierogi ze szpinakiem, jogurt nat., miód nat.,</text:span><text:soft-page-break/><text:span text:style-name="T239">(A:1,6,7,9,11) <text:s/></text:span></text:p>
            <text:p text:style-name="P134"><text:span text:style-name="T16">OBIAD –</text:span><text:span text:style-name="T43">Czerwony barszcz z mak., </text:span><text:span text:style-name="T50">kotlet ziemniaczany w sosie,</text:span><text:span text:style-name="T43"> </text:span><text:span text:style-name="T45">buraczki </text:span><text:span text:style-name="T47">zasmażane</text:span><text:span text:style-name="T45">, </text:span><text:span text:style-name="T43">surówka z kapusty pekińskiej, kompot, </text:span><text:span text:style-name="T66">(A:1,3,6,7,9)</text:span><text:span text:style-name="T42"> </text:span></text:p>
            <text:p text:style-name="P204"><text:span text:style-name="T16">KOLACJA-Chleb, masło 20g, herbata, </text:span><text:span text:style-name="T46"><text:s/></text:span><text:span text:style-name="T197">jajko got.,</text:span><text:span text:style-name="T198">ser topiony 25g,</text:span><text:span text:style-name="T197"> chrzan, sałata <text:s/></text:span><text:span text:style-name="T199">(A:1,3,6,7,9)</text:span><text:span text:style-name="T200"> </text:span></text:p>
            <text:p text:style-name="P204"><text:span text:style-name="T206">Posiłek uzupełniający</text:span><text:span text:style-name="T201">-Herbatniki </text:span><text:span text:style-name="T197">(A:1,3,5,6,7,11)</text:span><text:span text:style-name="T201">, herbata, </text:span></text:p>
          </table:table-cell>
          <table:table-cell table:style-name="Tabela4.A2" office:value-type="string">
            <text:p text:style-name="P106">ŚNIADANIE - <text:span text:style-name="T239">Kasza manna na</text:span> ml., <text:span text:style-name="T184">kawa ml., c</text:span>hleb, masło 20g, <text:span text:style-name="T239">parówka drobiowa na gorąco, miód nat., </text:span><text:soft-page-break/><text:span text:style-name="T239">ketchup, </text:span><text:span text:style-name="T253">(A:1,3,6,7,9,10) </text:span></text:p>
            <text:p text:style-name="P134"><text:span text:style-name="T16">OBIAD –</text:span><text:span text:style-name="T43">Czerwony barszcz z mak., wątroba drobiowa w sosie, ziemniaki puree z kop., surówka z kapusty pekińskiej, kompot, </text:span><text:span text:style-name="T66">(A:1,3,6,7,9)</text:span><text:span text:style-name="T42"> </text:span></text:p>
            <text:p text:style-name="P204"><text:span text:style-name="T16">KOLACJA-Chleb, masło 20g, herbata, </text:span><text:span text:style-name="T46">kiełbasa szynkowa, jajko got., chrzan, sałata, </text:span><text:span text:style-name="T66">(A:1,3,6,7,9)</text:span><text:span text:style-name="T42"> </text:span></text:p>
            <text:p text:style-name="P204"><text:span text:style-name="T46">II ŚNIADANIE- </text:span><text:span text:style-name="T47">Bułka maślana </text:span><text:span text:style-name="T66">(A:1,3,6,7)</text:span><text:span text:style-name="T42"> </text:span></text:p>
            <text:p text:style-name="P107"><text:span text:style-name="T169">Posiłek uzupełniający</text:span><text:span text:style-name="T252">- Herbatniki (A:1,3,5,6,7,11),, herbata, </text:span></text:p>
          </table:table-cell>
          <table:table-cell table:style-name="Tabela4.A2" office:value-type="string">
            <text:p text:style-name="P267"/>
          </table:table-cell>
          <table:table-cell table:style-name="Tabela4.A2" office:value-type="string">
            <text:p text:style-name="P193"/>
          </table:table-cell>
          <table:table-cell table:style-name="Tabela4.F2" office:value-type="string">
            <text:p text:style-name="P211"/>
          </table:table-cell>
        </table:table-row>
        <table:table-row table:style-name="TableLine2375275416320">
          <table:table-cell table:style-name="Tabela4.A2" office:value-type="string">
            <text:p text:style-name="P3">Wartości <text:span text:style-name="T1">o</text:span>dżywcze</text:p>
          </table:table-cell>
          <table:table-cell table:style-name="Tabela4.A2" office:value-type="string">
            <text:p text:style-name="P256">Energia-<text:span text:style-name="T267">2196,13</text:span> kcal;</text:p>
            <text:p text:style-name="P256">Białko-<text:span text:style-name="T267">86,88</text:span>g</text:p>
            <text:p text:style-name="P256">Tłuszcz-<text:span text:style-name="T267">75,09</text:span>g</text:p>
            <text:p text:style-name="P256">w tym kw.tłu.nasyc-<text:span text:style-name="T267">26,01</text:span>g</text:p>
            <text:p text:style-name="P256">Węglowodany-<text:span text:style-name="T259">283,05</text:span>g</text:p>
            <text:p text:style-name="P256">w tym cukry-<text:span text:style-name="T267">21,02</text:span>g</text:p>
            <text:p text:style-name="P259">Błonnik-<text:span text:style-name="T267">32,9</text:span>g</text:p>
            <text:p text:style-name="P259">Sól-<text:span text:style-name="T259">5,3</text:span>g</text:p>
          </table:table-cell>
          <table:table-cell table:style-name="Tabela4.A2" office:value-type="string">
            <text:p text:style-name="P263">Energia: 2<text:span text:style-name="T259">2</text:span>58,3kcal</text:p>
            <text:p text:style-name="P263">Białko<text:span text:style-name="T259">8</text:span>8,21:g</text:p>
            <text:p text:style-name="P263">Tłuszcz:<text:span text:style-name="T259">77,3</text:span>g</text:p>
            <text:p text:style-name="P263">w tym kw.tłu.nasyc.:25,8g</text:p>
            <text:p text:style-name="P263">Węglowodany:3<text:span text:style-name="T259">0</text:span>6,45g</text:p>
            <text:p text:style-name="P216">w tym cukry:1<text:span text:style-name="T260">9,4</text:span>g</text:p>
            <text:p text:style-name="P221">Błonnik-<text:span text:style-name="T260">29,04g</text:span></text:p>
            <text:p text:style-name="P216">Sól-<text:span text:style-name="T260">6,81g</text:span>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211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text:span text:style-name="T9">Jadłospis na dzień </text:span><text:span text:style-name="T13">22</text:span><text:span text:style-name="T9">.1</text:span><text:span text:style-name="T11">2</text:span><text:span text:style-name="T9">.2023 </text:span><text:span text:style-name="T12">(jadłospis może ulec zmianie)</text:span></text:p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 table:style-name="TableLine2375275402448">
          <table:table-cell table:style-name="Tabela5.A1" office:value-type="string">
            <text:p text:style-name="P210">Posiłek</text:p>
          </table:table-cell>
          <table:table-cell table:style-name="Tabela5.A1" office:value-type="string">
            <text:p text:style-name="P212">Dieta podstawowa</text:p>
          </table:table-cell>
          <table:table-cell table:style-name="Tabela5.A1" office:value-type="string">
            <text:p text:style-name="P212">Dieta łatwostrawna</text:p>
          </table:table-cell>
          <table:table-cell table:style-name="Tabela5.A1" office:value-type="string">
            <text:p text:style-name="P213">Dieta z ograniczeniem łatwo przyswajalnych węglowodanów</text:p>
          </table:table-cell>
          <table:table-cell table:style-name="Tabela5.A1" office:value-type="string">
            <text:p text:style-name="P213">Dieta łatwostrawna bezmleczna</text:p>
          </table:table-cell>
          <table:table-cell table:style-name="Tabela5.F1" office:value-type="string">
            <text:p text:style-name="P213">Dieta łatwostrawna </text:p>
            <text:p text:style-name="P213">z ograniczeniem <text:span text:style-name="T1">tłuszczu</text:span></text:p>
          </table:table-cell>
        </table:table-row>
        <table:table-row table:style-name="TableLine2375275423664">
          <table:table-cell table:style-name="Tabela5.A2" office:value-type="string">
            <text:p text:style-name="P260">Śniadanie</text:p>
          </table:table-cell>
          <table:table-cell table:style-name="Tabela5.A2" office:value-type="string">
            <text:p text:style-name="P274"><text:span text:style-name="T250">Ryż na 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,</text:p>
            <text:p text:style-name="P274"><text:s/><text:span text:style-name="T250">twarożek </text:span><text:span text:style-name="T258">50g (A:7)</text:span><text:span text:style-name="T250">, polędwica drobiowa </text:span><text:span text:style-name="T258">40g (A:6)</text:span><text:span text:style-name="T250">, </text:span><text:span text:style-name="T252">sałata,</text:span></text:p>
          </table:table-cell>
          <table:table-cell table:style-name="Tabela5.A2" office:value-type="string">
            <text:p text:style-name="P274"><text:span text:style-name="T250">Ryż na 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,</text:p>
            <text:p text:style-name="P274"><text:span text:style-name="T252"><text:s/></text:span><text:span text:style-name="T250">twarożek </text:span><text:span text:style-name="T258">50g (A:7)</text:span><text:span text:style-name="T250">, polędwica drobiowa </text:span><text:span text:style-name="T258">40g (A:6)</text:span><text:span text:style-name="T250">, </text:span><text:span text:style-name="T252">sałata,</text:span></text:p>
          </table:table-cell>
          <table:table-cell table:style-name="Tabela5.A2" office:value-type="string">
            <text:p text:style-name="P352">Kawa ml.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,<text:span text:style-name="T252"> </text:span><text:span text:style-name="T250">twarożek </text:span><text:span text:style-name="T258">50g (A:7)</text:span><text:span text:style-name="T250">, polędwica drobiowa </text:span><text:span text:style-name="T258">40g (A:6)</text:span><text:span text:style-name="T250">, </text:span><text:span text:style-name="T252">sałata,</text:span></text:p>
          </table:table-cell>
          <table:table-cell table:style-name="Tabela5.A2" office:value-type="string">
            <text:p text:style-name="P449"><text:span text:style-name="T50">Kasza jaglana na wyw. </text:span><text:span text:style-name="T60">350ml (A:9)</text:span><text:span text:style-name="T16">, </text:span><text:span text:style-name="T140">c</text:span><text:span text:style-name="T141">hleb </text:span><text:span text:style-name="T138">miesz.</text:span><text:span text:style-name="T142">8</text:span><text:span text:style-name="T138">0g (A:1,3,6,7)</text:span><text:span text:style-name="T141">, <text:s/></text:span><text:span text:style-name="T138">masło </text:span><text:span text:style-name="T146">1</text:span><text:span text:style-name="T138">0g (A:7)</text:span><text:span text:style-name="T83">, </text:span><text:span text:style-name="T45">polędwica drobiowa </text:span><text:span text:style-name="T60">60g (A:6)</text:span><text:span text:style-name="T45">, </text:span><text:span text:style-name="T46">sałata,</text:span><text:span text:style-name="T83"> </text:span></text:p>
          </table:table-cell>
          <table:table-cell table:style-name="Tabela5.F2" office:value-type="string">
            <text:p text:style-name="P274"><text:span text:style-name="T250">Ryż na 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</text:span><text:span text:style-name="T229">1</text:span><text:span text:style-name="T220">0g (A:7)</text:span>, <text:span text:style-name="T250">twarożek </text:span><text:span text:style-name="T258">50g (A:7)</text:span><text:span text:style-name="T250">, polędwica drobiowa </text:span><text:span text:style-name="T258">40g (A:6)</text:span><text:span text:style-name="T250">, </text:span><text:span text:style-name="T252">sałata,</text:span></text:p>
          </table:table-cell>
        </table:table-row>
        <table:table-row table:style-name="TableLine2375275419040">
          <table:table-cell table:style-name="Tabela5.A2" office:value-type="string">
            <text:p text:style-name="P260">II śniadanie</text:p>
          </table:table-cell>
          <table:table-cell table:style-name="Tabela5.A2" office:value-type="string">
            <text:p text:style-name="P211"/>
          </table:table-cell>
          <table:table-cell table:style-name="Tabela5.A2" office:value-type="string">
            <text:p text:style-name="P211"/>
          </table:table-cell>
          <table:table-cell table:style-name="Tabela5.A2" office:value-type="string">
            <text:p text:style-name="P355">Fasolka szparagowa got., </text:p>
          </table:table-cell>
          <table:table-cell table:style-name="Tabela5.A2" office:value-type="string">
            <text:p text:style-name="P211"/>
          </table:table-cell>
          <table:table-cell table:style-name="Tabela5.F2" office:value-type="string">
            <text:p text:style-name="P211"/>
          </table:table-cell>
        </table:table-row>
        <table:table-row table:style-name="TableLine2375275409520">
          <table:table-cell table:style-name="Tabela5.A2" office:value-type="string">
            <text:p text:style-name="P260">Obiad</text:p>
          </table:table-cell>
          <table:table-cell table:style-name="Tabela5.A2" office:value-type="string">
            <text:p text:style-name="P445"><text:span text:style-name="T268">Zupa ogórkowa z mak.</text:span><text:span text:style-name="T258">350ml (A:1,7,9)</text:span><text:span text:style-name="T268">, jajko got. w sosie musztardowym110g (A:1,3,7,9), </text:span><text:span text:style-name="T270">ziemniaki puree z kop.</text:span><text:span text:style-name="T258">250g</text:span><text:span text:style-name="T270">, marchewka z groszkiem </text:span><text:span text:style-name="T258">150g (A:1,7)</text:span><text:span text:style-name="T270">, kompot </text:span><text:span text:style-name="T258">250ml</text:span><text:span text:style-name="T270">,</text:span></text:p>
          </table:table-cell>
          <table:table-cell table:style-name="Tabela5.A2" office:value-type="string">
            <text:p text:style-name="P356"><text:span text:style-name="T268">Zupa ogórkowa z mak. </text:span><text:span text:style-name="T258">350ml (A:1,7,9)</text:span><text:span text:style-name="T268">, pulpet rybny got. w sosie kop.160g (A:1,3,4,6,7,9), ziemniaki puree z kop., bukiet warzyw, kompot, </text:span></text:p>
          </table:table-cell>
          <table:table-cell table:style-name="Tabela5.A2" office:value-type="string">
            <text:p text:style-name="P423"><text:span text:style-name="T268">Zupa ogórkowa z mak. </text:span><text:span text:style-name="T258">350ml (A:1,7,9)</text:span><text:span text:style-name="T268">, pulpet rybny got. w sosie kop. 160g (A:1,3,4,6,7,9), ziemniaki puree z kop. </text:span><text:span text:style-name="T258">250g</text:span><text:span text:style-name="T268">, bukiet warzyw </text:span><text:span text:style-name="T258">got. 150g</text:span><text:span text:style-name="T268">, kompot b/c </text:span><text:span text:style-name="T258">250 ml.</text:span><text:span text:style-name="T268">,</text:span></text:p>
          </table:table-cell>
          <table:table-cell table:style-name="Tabela5.A2" office:value-type="string">
            <text:p text:style-name="P424"><text:span text:style-name="T268">Kasza manna na wyw. </text:span><text:span text:style-name="T258">350ml (A:1,9)</text:span><text:span text:style-name="T268">, pulpet rybny got. w jarz. 160g (A:1,3,4,6,7,9), ziemniaki puree z kop.</text:span><text:span text:style-name="T271">250g</text:span><text:span text:style-name="T268">, marchewka z wody 150g (A:7), kompot 250ml., </text:span></text:p>
          </table:table-cell>
          <table:table-cell table:style-name="Tabela5.F2" office:value-type="string">
            <text:p text:style-name="P424"><text:span text:style-name="T268">Kasza manna na wyw .</text:span><text:span text:style-name="T258">350ml (A:1,9)</text:span><text:span text:style-name="T268">, pulpet rybny got. w sosie kop.1 60g (A:1,3,4,6,7,9), ziemniaki puree z kop. </text:span><text:span text:style-name="T271">250g</text:span><text:span text:style-name="T268">, marchewka z wody 150g </text:span><text:span text:style-name="T271">(A:7)</text:span><text:span text:style-name="T268">, kompot 250 ml., </text:span></text:p>
          </table:table-cell>
        </table:table-row>
        <table:table-row table:style-name="TableLine2375275409792">
          <table:table-cell table:style-name="Tabela5.A2" office:value-type="string">
            <text:p text:style-name="P260">Podwieczorek</text:p>
          </table:table-cell>
          <table:table-cell table:style-name="Tabela5.A2" office:value-type="string">
            <text:p text:style-name="P211"/>
          </table:table-cell>
          <table:table-cell table:style-name="Tabela5.A2" office:value-type="string">
            <text:p text:style-name="P211"/>
          </table:table-cell>
          <table:table-cell table:style-name="Tabela5.A2" office:value-type="string">
            <text:p text:style-name="P367"><text:span text:style-name="T177">Kisiel owocowy b/c </text:span><text:span text:style-name="T178">250 ml.</text:span><text:span text:style-name="T177">, </text:span></text:p>
          </table:table-cell>
          <table:table-cell table:style-name="Tabela5.A2" office:value-type="string">
            <text:p text:style-name="P211"/>
          </table:table-cell>
          <table:table-cell table:style-name="Tabela5.F2" office:value-type="string">
            <text:p text:style-name="P211"/>
          </table:table-cell>
        </table:table-row>
        <table:table-row table:style-name="TableLine2375275423936">
          <table:table-cell table:style-name="Tabela5.A2" office:value-type="string">
            <text:p text:style-name="P260">Kolacja</text:p>
          </table:table-cell>
          <table:table-cell table:style-name="Tabela5.A2" office:value-type="string">
            <text:p text:style-name="P356"><text:span text:style-name="T184">Chleb miesz. 100g (A:1,3,6,7), masło 20g (A:7), herbata 250ml,</text:span><text:span text:style-name="T36"> </text:span></text:p>
            <text:p text:style-name="P358">serek waniliowy<text:span text:style-name="T258">150g (A:7)</text:span>, jabłko pieczone,</text:p>
          </table:table-cell>
          <table:table-cell table:style-name="Tabela5.A2" office:value-type="string">
            <text:p text:style-name="P356"><text:span text:style-name="T184">Chleb miesz. 100g (A:1,3,6,7), masło 20g (A:7), herbata 250ml,</text:span><text:span text:style-name="T16"> </text:span></text:p>
            <text:p text:style-name="P358">serek waniliowy <text:span text:style-name="T258">150g (A:7)</text:span> , jabłko pieczone,</text:p>
          </table:table-cell>
          <table:table-cell table:style-name="Tabela5.A2" office:value-type="string">
            <text:p text:style-name="P356"><text:span text:style-name="T184">Chleb miesz. 100g (A:1,3,6,7), masło 10g (A:7), herbata 250ml,</text:span><text:span text:style-name="T17"> </text:span></text:p>
            <text:p text:style-name="P359">serek naturalny 150g (A:7), jabłko pieczone, <text:s/></text:p>
          </table:table-cell>
          <table:table-cell table:style-name="Tabela5.A2" office:value-type="string">
            <text:p text:style-name="P356"><text:span text:style-name="T184">Chleb miesz. 100g (A:1,3,6,7), masło 10g (A:7), herbata 250ml,</text:span><text:span text:style-name="T16"> </text:span></text:p>
            <text:p text:style-name="P355">szynka konserwowa <text:span text:style-name="T258">60g (A:6,9)</text:span>, sałata, </text:p>
          </table:table-cell>
          <table:table-cell table:style-name="Tabela5.F2" office:value-type="string">
            <text:p text:style-name="P356"><text:span text:style-name="T184">Chleb miesz. 100g (A:1,3,6,7), masło 10g (A:7), herbata 250ml,</text:span><text:span text:style-name="T16"> </text:span></text:p>
            <text:p text:style-name="P358">serek waniliowy <text:span text:style-name="T258">150g (A:7)</text:span> , jabłko pieczone,</text:p>
          </table:table-cell>
        </table:table-row>
        <table:table-row table:style-name="TableLine2375275423120">
          <table:table-cell table:style-name="Tabela5.A2" office:value-type="string">
            <text:p text:style-name="P261">Posiłek uzupełniający</text:p>
          </table:table-cell>
          <table:table-cell table:style-name="Tabela5.A2" office:value-type="string">
            <text:p text:style-name="P277">Bułka drożdżowa z budyniem 100g (A:1,3,6,7)</text:p>
          </table:table-cell>
          <table:table-cell table:style-name="Tabela5.A2" office:value-type="string">
            <text:p text:style-name="P277">Bułka drożdżowa z budyniem 100g (A:1,3,6,7)</text:p>
          </table:table-cell>
          <table:table-cell table:style-name="Tabela5.A2" office:value-type="string">
            <text:p text:style-name="P278">Mandarynka 1szt(50g)</text:p>
          </table:table-cell>
          <table:table-cell table:style-name="Tabela5.A2" office:value-type="string">
            <text:p text:style-name="P277">Bułka drożdżowa z budyniem 100g (A:1,3,6,7)</text:p>
          </table:table-cell>
          <table:table-cell table:style-name="Tabela5.F2" office:value-type="string">
            <text:p text:style-name="P277">Bułka drożdżowa z budyniem 100g (A:1,3,6,7)</text:p>
          </table:table-cell>
        </table:table-row>
        <table:table-row table:style-name="TableLine2375275418768">
          <table:table-cell table:style-name="Tabela5.A2" office:value-type="string">
            <text:p text:style-name="P3">Wartości <text:span text:style-name="T1">o</text:span>dżywcze</text:p>
          </table:table-cell>
          <table:table-cell table:style-name="Tabela5.A2" office:value-type="string">
            <text:p text:style-name="P464">Energia: <text:span text:style-name="T328">2059,13</text:span>kcal</text:p>
            <text:p text:style-name="P464">Białko:<text:span text:style-name="T328">80,02</text:span>g</text:p>
            <text:p text:style-name="P464">Tłuszcz:<text:span text:style-name="T328">79,4</text:span>g</text:p>
            <text:p text:style-name="P464">w tym kw.tłu.nasyc.:<text:span text:style-name="T328">24,7</text:span>g</text:p>
            <text:p text:style-name="P464">Węglowodany:<text:span text:style-name="T328">323.89</text:span>g</text:p>
            <text:p text:style-name="P464">w tym cukry:<text:span text:style-name="T328">35,46</text:span>g</text:p>
            <text:p text:style-name="P478">Błonnik-<text:span text:style-name="T328">31,08</text:span>g</text:p>
            <text:p text:style-name="P478">Sól-<text:span text:style-name="T328">6,32</text:span>g</text:p>
          </table:table-cell>
          <table:table-cell table:style-name="Tabela5.A2" office:value-type="string">
            <text:p text:style-name="P6">Energia:<text:span text:style-name="T323">2189,16</text:span> kcal</text:p>
            <text:p text:style-name="P235">Białko:<text:span text:style-name="T323">88,2</text:span>g</text:p>
            <text:p text:style-name="P235">Tłuszcz:<text:span text:style-name="T323">79,81</text:span>g</text:p>
            <text:p text:style-name="P235">w tym kw.tłu.nasyc.:<text:span text:style-name="T323">24,99</text:span>g</text:p>
            <text:p text:style-name="P235">Węglowodany:<text:span text:style-name="T323">325,1</text:span>g</text:p>
            <text:p text:style-name="P246">w tym cukry:<text:span text:style-name="T323">23,7</text:span>g</text:p>
            <text:p text:style-name="P222">Błonnik-<text:span text:style-name="T323">33,</text:span>g</text:p>
            <text:p text:style-name="P222">Sól-<text:span text:style-name="T323">6,7</text:span>g</text:p>
          </table:table-cell>
          <table:table-cell table:style-name="Tabela5.A2" office:value-type="string">
            <text:p text:style-name="P6">Energia: <text:span text:style-name="T323">2198</text:span>kcal</text:p>
            <text:p text:style-name="P235">Białko:<text:span text:style-name="T323">87,07</text:span>g</text:p>
            <text:p text:style-name="P235">Tłuszcz:<text:span text:style-name="T323">78,9,01</text:span>g</text:p>
            <text:p text:style-name="P235">w tym kw.tłu.nasyc.:<text:span text:style-name="T323">23,4</text:span>g</text:p>
            <text:p text:style-name="P235">Węglowodany:<text:span text:style-name="T323">318,01</text:span>g</text:p>
            <text:p text:style-name="P246">w tym cukry:<text:span text:style-name="T323">21,4</text:span>g</text:p>
            <text:p text:style-name="P222">Błonnik-<text:span text:style-name="T323">30,2</text:span>g</text:p>
            <text:p text:style-name="P222">Sól-<text:span text:style-name="T323">6,9</text:span>g</text:p>
          </table:table-cell>
          <table:table-cell table:style-name="Tabela5.A2" office:value-type="string">
            <text:p text:style-name="P6">Energia:<text:span text:style-name="T323">2188,09</text:span> kcal</text:p>
            <text:p text:style-name="P235">Białko:<text:span text:style-name="T323">85,6</text:span>g</text:p>
            <text:p text:style-name="P235">Tłuszcz:<text:span text:style-name="T323">78,65</text:span>g</text:p>
            <text:p text:style-name="P235">w tym kw.tłu.nasyc.:<text:span text:style-name="T323">22,78</text:span>g</text:p>
            <text:p text:style-name="P235">Węglowodany:<text:span text:style-name="T323">315,43</text:span>g</text:p>
            <text:p text:style-name="P246">w tym cukry:<text:span text:style-name="T323">22,14</text:span>g</text:p>
            <text:p text:style-name="P222">Błonnik-<text:span text:style-name="T323">31,01</text:span>g</text:p>
            <text:p text:style-name="P222">Sól-<text:span text:style-name="T323">6,7</text:span>g</text:p>
          </table:table-cell>
          <table:table-cell table:style-name="Tabela5.F2" office:value-type="string">
            <text:p text:style-name="P10">Energia:<text:span text:style-name="T323">2189,16</text:span> kcal</text:p>
            <text:p text:style-name="P236">Białko:<text:span text:style-name="T323">88,2</text:span>g</text:p>
            <text:p text:style-name="P236">Tłuszcz:<text:span text:style-name="T324">69,81</text:span>g</text:p>
            <text:p text:style-name="P236">w tym kw.tłu.nasyc.:<text:span text:style-name="T323">24,99</text:span>g</text:p>
            <text:p text:style-name="P236">Węglowodany:<text:span text:style-name="T323">325,1</text:span>g</text:p>
            <text:p text:style-name="P250">w tym cukry:<text:span text:style-name="T323">23,7</text:span>g</text:p>
            <text:p text:style-name="P223">Błonnik-<text:span text:style-name="T323">33,</text:span>g</text:p>
            <text:p text:style-name="P223">Sól-<text:span text:style-name="T323">6,7</text:span>g</text:p>
          </table:table-cell>
        </table:table-row>
        <table:table-row table:style-name="TableLine2375275421488">
          <table:table-cell table:style-name="Tabela5.A2" office:value-type="string">
            <text:p text:style-name="P211"/>
          </table:table-cell>
          <table:table-cell table:style-name="Tabela5.A2" office:value-type="string">
            <text:p text:style-name="P181">DIETA WYSOKOBIAŁKOWA</text:p>
            <text:p text:style-name="P186"/>
          </table:table-cell>
          <table:table-cell table:style-name="Tabela5.A2" office:value-type="string">
            <text:p text:style-name="P181">DIETA I PAPKOWATA – MIELONA</text:p>
          </table:table-cell>
          <table:table-cell table:style-name="Tabela5.A2" office:value-type="string">
            <text:p text:style-name="P109">ODDZIAŁ POŁOŻNICZY</text:p>
          </table:table-cell>
          <table:table-cell table:style-name="Tabela5.A2" office:value-type="string">
            <text:p text:style-name="P81">GINEKOLOGIA </text:p>
          </table:table-cell>
          <table:table-cell table:style-name="Tabela5.F2" office:value-type="string">
            <text:p text:style-name="P43">DIETA VI PŁYNNA <text:span text:style-name="T2">WZMOCNIONA</text:span></text:p>
          </table:table-cell>
        </table:table-row>
        <table:table-row table:style-name="TableLine2375275416864">
          <table:table-cell table:style-name="Tabela5.A2" office:value-type="string">
            <text:p text:style-name="P211"/>
          </table:table-cell>
          <table:table-cell table:style-name="Tabela5.A2" office:value-type="string">
            <text:p text:style-name="P404"><text:span text:style-name="T16">ŚNIADANIE - </text:span><text:span text:style-name="T45">Ryż na</text:span><text:span text:style-name="T16"> ml., kawa ml., chleb, </text:span><text:span text:style-name="T83">masło 20g, <text:s/></text:span><text:span text:style-name="T45">twarożek, polędwica drobiowa, </text:span><text:span text:style-name="T46">sałata, </text:span><text:span text:style-name="T60">(A:1,3,6,7)</text:span></text:p>
            <text:p text:style-name="P371">OBIAD–<text:span text:style-name="T268">Zupa ogórkowa z mak., pulpet rybny got. w sosie kop.(2szt), ziemniaki puree z kop., </text:span></text:p>
            <text:p text:style-name="P384">bukiet warzyw, kompot, <text:span text:style-name="T271">(A:1,3,6,7,9)</text:span></text:p>
            <text:p text:style-name="P405"><text:span text:style-name="T16">KOLACJA-</text:span><text:span text:style-name="T36">C</text:span><text:span text:style-name="T16">hleb, </text:span><text:span text:style-name="T36">herbata, </text:span><text:span text:style-name="T16">masło 20g, </text:span><text:span text:style-name="T61">serek waniliowy, </text:span><text:span text:style-name="T62">szynka konserwowa, </text:span><text:span text:style-name="T63">(A:1,3,6,7,9)</text:span></text:p>
            <text:p text:style-name="P384">jabłko pieczone,</text:p>
            <text:p text:style-name="P384">II ŚNIADANIE- <text:span text:style-name="T270">Jogurt naturalny </text:span><text:soft-page-break/><text:span text:style-name="T271">100 g (A:7)</text:span><text:span text:style-name="T270">, </text:span></text:p>
            <text:p text:style-name="P384"><text:span text:style-name="T258"><text:s/></text:span><text:span text:style-name="T279">P</text:span><text:span text:style-name="T303">osiłek uzupełniający</text:span><text:span text:style-name="T258">–</text:span><text:span text:style-name="T249"> </text:span><text:span text:style-name="T258">Bułka drożdżowa z budyniem </text:span><text:span text:style-name="T271">100g (1szt) (A:1,3,6,7)</text:span></text:p>
          </table:table-cell>
          <table:table-cell table:style-name="Tabela5.A2" office:value-type="string">
            <text:p text:style-name="P414"><text:span text:style-name="T16">ŚNIADANIE - Zupa ml. + suchary + masło+ żółtko </text:span><text:span text:style-name="T37">got.</text:span><text:span text:style-name="T16">-zmiks., serek waniliowy</text:span><text:span text:style-name="T26">(A:1,</text:span><text:span text:style-name="T27">3,</text:span><text:span text:style-name="T26">7)</text:span></text:p>
            <text:p text:style-name="P414"><text:span text:style-name="T16">OBIAD – Zupa ryżowa na wyw. + mięso - zmiks.+ mięso mielone</text:span><text:span text:style-name="T26">(A:9)</text:span></text:p>
            <text:p text:style-name="P414"><text:span text:style-name="T16">KOLACJA – </text:span><text:span text:style-name="T27">Kasza manna</text:span><text:span text:style-name="T16"> na wyw. + mięso+ żółtko </text:span><text:span text:style-name="T27">got.- </text:span><text:span text:style-name="T16">zmiksowana + mięso mielone</text:span><text:span text:style-name="T26">(A:</text:span><text:span text:style-name="T27">1,</text:span><text:span text:style-name="T26">3,9)</text:span></text:p>
            <text:p text:style-name="P376">II ŚNIADANIE- Sok owocowo – warzywny, </text:p>
            <text:p text:style-name="P451"><text:span text:style-name="T202">PODWIECZOREK- </text:span><text:span text:style-name="T203">Budyń owocowy</text:span><text:span text:style-name="T204">(A:7)</text:span></text:p>
            <text:p text:style-name="P269"><text:soft-page-break/><text:span text:style-name="T305">Posiłek uzupełniający</text:span> – Jogurt naturalny,<text:span text:style-name="T208">(A:7)</text:span></text:p>
          </table:table-cell>
          <table:table-cell table:style-name="Tabela5.A2" office:value-type="string">
            <text:p text:style-name="P296">ŚNIADANIE - <text:span text:style-name="T250">Ryż na</text:span> ml., kawa ml., chleb, masło 20g, <text:span text:style-name="T250">twarożek, polędwica drobiowa, </text:span><text:span text:style-name="T252">sałata,</text:span> <text:s text:c="2"/><text:span text:style-name="T258">(A:1,3,6,7)</text:span> <text:s/></text:p>
            <text:p text:style-name="P287">OBIAD -<text:span text:style-name="T268">Kasza manna na wyw., ryba smażona, sos kop., ziemniaki puree z kop., marchewka z wody, kompot, (A:1,3,6,7,9)</text:span></text:p>
            <text:p text:style-name="P405"><text:span text:style-name="T16">KOLACJA-</text:span><text:span text:style-name="T36">C</text:span><text:span text:style-name="T16">hleb, masło 20g, </text:span><text:span text:style-name="T36">herbata,</text:span><text:span text:style-name="T61">serek waniliowy, jabłko pieczone</text:span><text:span text:style-name="T63">(A:1,3,6,7)</text:span><text:span text:style-name="T61"> ,</text:span></text:p>
            <text:p text:style-name="P384">II ŚNIADANIE-<text:span text:style-name="T270">Jogurt naturalny </text:span><text:span text:style-name="T271">(A:7)</text:span><text:span text:style-name="T270">, </text:span></text:p>
            <text:p text:style-name="P310"><text:s/><text:span text:style-name="T279">P</text:span><text:span text:style-name="T303">osiłek uzupełniający</text:span> - Bułka drożdżowa z budyniem <text:span text:style-name="T271">(A:1,3,6,7)</text:span></text:p>
          </table:table-cell>
          <table:table-cell table:style-name="Tabela5.A2" office:value-type="string">
            <text:p text:style-name="P304">ŚNIADANIE - <text:span text:style-name="T250">Ryż na</text:span> ml., kawa ml., chleb, masło 20g, <text:s/><text:span text:style-name="T250">twarożek, polędwica drobiowa, </text:span><text:span text:style-name="T252">sałata,</text:span><text:span text:style-name="T258">(A:1,3,6,7)</text:span></text:p>
            <text:p text:style-name="P284">OBIAD –<text:span text:style-name="T268">Zupa ogórkowa z mak., jajko got. w sosie musztardowym, </text:span><text:span text:style-name="T270">ziemniaki puree z kop., marchewka </text:span></text:p>
            <text:p text:style-name="P313">z groszkiem, kompot, <text:span text:style-name="T271">(A:1,3,6,7,9)</text:span></text:p>
            <text:p text:style-name="P405"><text:span text:style-name="T16">KOLACJA-</text:span><text:span text:style-name="T36">C</text:span><text:span text:style-name="T16">hleb, masło 20g, </text:span><text:span text:style-name="T36">herbata,</text:span><text:span text:style-name="T60">serek waniliowy, jabłko pieczone (A:1,3,6,7), </text:span></text:p>
            <text:p text:style-name="P310"><text:span text:style-name="T279">P</text:span><text:span text:style-name="T303">osiłek uzupełniający</text:span><text:span text:style-name="T258">-Bułka drożdżowa z budyniem,</text:span><text:span text:style-name="T271">(A:1,3,6,7)</text:span><text:span text:style-name="T258"> </text:span></text:p>
          </table:table-cell>
          <table:table-cell table:style-name="Tabela5.F2" office:value-type="string">
            <text:p text:style-name="P414"><text:span text:style-name="T16">ŚNIADANIE -Zupa ryżowa na wyw. + mięso + żółtko </text:span><text:span text:style-name="T27">got.</text:span><text:span text:style-name="T16">–zmiks., serek </text:span><text:span text:style-name="T27">naturalny</text:span><text:span text:style-name="T16">,</text:span><text:span text:style-name="T26">(A:</text:span><text:span text:style-name="T27">3,</text:span><text:span text:style-name="T26">7,9)</text:span></text:p>
            <text:p text:style-name="P414"><text:span text:style-name="T16">OBIAD – </text:span><text:span text:style-name="T40">Kasza manna</text:span><text:span text:style-name="T16"> na wyw. + mięso - zmiks.</text:span><text:span text:style-name="T26">(A:</text:span><text:span text:style-name="T40">1,</text:span><text:span text:style-name="T26">9)</text:span></text:p>
            <text:p text:style-name="P376">KOLACJA – Zupa ryżowa na wyw.+ mięso+ żółtko <text:span text:style-name="T207">got.</text:span>- zmiksowana <text:span text:style-name="T208">(A:3,9)</text:span></text:p>
            <text:p text:style-name="P458">II ŚNIADANIE- Sok owocowo – warzywny, </text:p>
            <text:p text:style-name="P451"><text:span text:style-name="T202">PODWIECZOREK – <text:s/></text:span><text:span text:style-name="T203">Budyń owocowy b/c- płynny</text:span><text:span text:style-name="T204">(A:</text:span><text:span text:style-name="T205">7</text:span><text:span text:style-name="T204">)</text:span></text:p>
            <text:p text:style-name="P45"><text:span text:style-name="T305">Posiłek uzupełniający</text:span> –Jogurt naturalny <text:span text:style-name="T207">(A:7)</text:span>,</text:p>
          </table:table-cell>
        </table:table-row>
        <table:table-row table:style-name="TableLine2375275419584">
          <table:table-cell table:style-name="Tabela5.A2" office:value-type="string">
            <text:p text:style-name="P3">Wartości <text:span text:style-name="T1">o</text:span>dżywcze</text:p>
          </table:table-cell>
          <table:table-cell table:style-name="Tabela5.A2" office:value-type="string">
            <text:p text:style-name="P464">Energia: <text:span text:style-name="T326">2399,98</text:span>kcal</text:p>
            <text:p text:style-name="P464">Białko:<text:span text:style-name="T323">119,08</text:span>g</text:p>
            <text:p text:style-name="P464">Tłuszcz:<text:span text:style-name="T326">79,68</text:span>g</text:p>
            <text:p text:style-name="P464">w tym kw.tłu.nasyc.:<text:span text:style-name="T326">26,09</text:span>g</text:p>
            <text:p text:style-name="P464">Węglowodany:<text:span text:style-name="T326">326,08</text:span>g</text:p>
            <text:p text:style-name="P464">w tym cukry:<text:span text:style-name="T326">23,09</text:span>g</text:p>
            <text:p text:style-name="P478">Błonnik-<text:span text:style-name="T326">33,01</text:span>g</text:p>
            <text:p text:style-name="P478">Sól-<text:span text:style-name="T326">6,9</text:span>g</text:p>
          </table:table-cell>
          <table:table-cell table:style-name="Tabela5.A2" office:value-type="string">
            <text:p text:style-name="P9">Energia:<text:span text:style-name="T264">21</text:span><text:span text:style-name="T325">0</text:span><text:span text:style-name="T264">3,8</text:span>kcal</text:p>
            <text:p text:style-name="P240">Białko:<text:span text:style-name="T325">9</text:span><text:span text:style-name="T264">5,02</text:span>g</text:p>
            <text:p text:style-name="P240">Tłuszcz:<text:span text:style-name="T264">79,15</text:span>g</text:p>
            <text:p text:style-name="P240">w tym kw.tłu.nasyc.:<text:span text:style-name="T264">32,45</text:span>g</text:p>
            <text:p text:style-name="P240">Węglowodany:<text:span text:style-name="T264">231,03</text:span>g</text:p>
            <text:p text:style-name="P249">w tym cukry:<text:span text:style-name="T264">34,01</text:span>g</text:p>
            <text:p text:style-name="P227">Błonnik-<text:span text:style-name="T264">26,02</text:span>g</text:p>
            <text:p text:style-name="P227">Sól<text:span text:style-name="T264">3,1</text:span>-g</text:p>
          </table:table-cell>
          <table:table-cell table:style-name="Tabela5.A2" office:value-type="string">
            <text:p text:style-name="P8">Energia:<text:span text:style-name="T323">2237,16</text:span> kcal</text:p>
            <text:p text:style-name="P238">Białko:<text:span text:style-name="T323">88,2</text:span>g</text:p>
            <text:p text:style-name="P238">Tłuszcz:<text:span text:style-name="T323">79,81</text:span>g</text:p>
            <text:p text:style-name="P238">w tym kw.tłu.nasyc.:<text:span text:style-name="T323">24,99</text:span>g</text:p>
            <text:p text:style-name="P238">Węglowodany:<text:span text:style-name="T323">325,1</text:span>g</text:p>
            <text:p text:style-name="P248">w tym cukry:<text:span text:style-name="T323">23,7</text:span>g</text:p>
            <text:p text:style-name="P225">Błonnik-<text:span text:style-name="T323">33,</text:span>g</text:p>
            <text:p text:style-name="P225">Sól-<text:span text:style-name="T323">6,7</text:span>g</text:p>
          </table:table-cell>
          <table:table-cell table:style-name="Tabela5.A2" office:value-type="string">
            <text:p text:style-name="P238">Energia: <text:span text:style-name="T323">2</text:span><text:span text:style-name="T338">2</text:span><text:span text:style-name="T323">17,98</text:span>kcal</text:p>
            <text:p text:style-name="P238">Białko:<text:span text:style-name="T323">89,56</text:span>g</text:p>
            <text:p text:style-name="P238">Tłuszcz:<text:span text:style-name="T323">80,1</text:span>g</text:p>
            <text:p text:style-name="P238">w tym kw.tłu.nasyc.:<text:span text:style-name="T323">24,98</text:span>g</text:p>
            <text:p text:style-name="P238">Węglowodany:<text:span text:style-name="T323">341,1</text:span>g</text:p>
            <text:p text:style-name="P238">w tym cukry:<text:span text:style-name="T323">24,1</text:span>g</text:p>
            <text:p text:style-name="P225">Błonnik-<text:span text:style-name="T323">32,18</text:span>g</text:p>
            <text:p text:style-name="P225">Sól-<text:span text:style-name="T323">6,9</text:span>g</text:p>
          </table:table-cell>
          <table:table-cell table:style-name="Tabela5.F2" office:value-type="string">
            <text:p text:style-name="P9">Energia:<text:span text:style-name="T266">2208,78</text:span>kcal</text:p>
            <text:p text:style-name="P240">Białko:<text:span text:style-name="T266">79,8</text:span>g</text:p>
            <text:p text:style-name="P240">Tłuszcz:<text:span text:style-name="T266">63,01</text:span>g</text:p>
            <text:p text:style-name="P240">w tym kw.tłu.nasyc.:<text:span text:style-name="T266">23,08</text:span>g</text:p>
            <text:p text:style-name="P240">Węglowodany:<text:span text:style-name="T266">271,02</text:span>g</text:p>
            <text:p text:style-name="P249">w tym cukry:<text:span text:style-name="T266">24,01</text:span>g</text:p>
            <text:p text:style-name="P227">Błonnik-<text:span text:style-name="T266">30,12</text:span>g</text:p>
            <text:p text:style-name="P227">Sól-<text:span text:style-name="T266">2,7</text:span>g</text:p>
          </table:table-cell>
        </table:table-row>
        <table:table-row table:style-name="TableLine2375275407888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190">DIETA PŁYNNA </text:p>
          </table:table-cell>
          <table:table-cell table:style-name="Tabela5.A2" office:value-type="string">
            <text:p text:style-name="P209">DIETA <text:span text:style-name="T3">VI <text:s/></text:span><text:span text:style-name="T4">Z OGR. TŁUSZCZU</text:span></text:p>
          </table:table-cell>
          <table:table-cell table:style-name="Tabela5.A2" office:value-type="string">
            <text:p text:style-name="P109">ODDZIAŁ P<text:span text:style-name="T5">EDIATRYCZNY</text:span></text:p>
          </table:table-cell>
          <table:table-cell table:style-name="Tabela5.A2" office:value-type="string">
            <text:p text:style-name="P115">DIETA <text:span text:style-name="T6">Z OGR. TŁUSZCZU </text:span><text:s/><text:span text:style-name="T3">BEZMLECZNA</text:span></text:p>
          </table:table-cell>
          <table:table-cell table:style-name="Tabela5.F2" office:value-type="string">
            <text:p text:style-name="P109">DIETA VI WYSOKOBIAŁKOWA</text:p>
          </table:table-cell>
        </table:table-row>
        <table:table-row table:style-name="TableLine2375275412240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195"><text:span text:style-name="T16">ŚNIADANIE - Zupa ml. + suchary + masło<text:line-break/>-zmiksowana, serek waniliowy, </text:span><text:span text:style-name="T26">(A:1,7)</text:span></text:p>
            <text:p text:style-name="P195"><text:span text:style-name="T16">OBIAD – </text:span><text:span text:style-name="T40">Kasza manna</text:span><text:span text:style-name="T16"> na wyw. + mięso <text:line-break/>- zmiks.</text:span><text:span text:style-name="T26">(A:</text:span><text:span text:style-name="T40">1,</text:span><text:span text:style-name="T26">9)</text:span></text:p>
            <text:p text:style-name="P195"><text:span text:style-name="T16">KOLACJA – Zupa ryżowa na wyw.+ mięso</text:span><text:line-break/><text:span text:style-name="T16">+ żółtko </text:span><text:span text:style-name="T27">got.</text:span><text:span text:style-name="T16"> - zmiksowana </text:span><text:span text:style-name="T26">(A:3,9)</text:span></text:p>
            <text:p text:style-name="P185">II ŚNIADANIE- Sok owocowo – warzywny, </text:p>
            <text:p text:style-name="P51"><text:span text:style-name="T202">PODWIECZOREK – <text:s/></text:span><text:span text:style-name="T203">Budyń owocowy - płynny</text:span><text:span text:style-name="T204">(A:7)</text:span></text:p>
            <text:p text:style-name="P42"><text:span text:style-name="T305">Posiłek uzupełniający</text:span> –Jogurt naturalny,<text:span text:style-name="T208">(A:7)</text:span></text:p>
          </table:table-cell>
          <table:table-cell table:style-name="Tabela5.A2" office:value-type="string">
            <text:p text:style-name="P289">ŚNIADANIE – Chleb, masło10g, kawa ml., <text:span text:style-name="T250">twarożek, polędwica drobiowa, </text:span><text:span text:style-name="T252">sałata,</text:span><text:span text:style-name="T258">(A:1,3,6,7)</text:span></text:p>
            <text:p text:style-name="P287">OBIAD - <text:span text:style-name="T268">Kasza manna na wyw., pulpet rybny got. </text:span></text:p>
            <text:p text:style-name="P371"><text:span text:style-name="T268">w sosie kop., ziemniaki puree z kop.,marchewka z wody, kompot b/c, </text:span><text:span text:style-name="T258">(A:1,3,</text:span><text:span text:style-name="T306">4,</text:span><text:span text:style-name="T258">6,7,</text:span><text:span text:style-name="T306">9</text:span><text:span text:style-name="T258">)</text:span></text:p>
            <text:p text:style-name="P371">KOLACJA- Chleb, <text:s/>masło10g, herbata, </text:p>
            <text:p text:style-name="P387">serek naturalny, jabłko pieczone, <text:span text:style-name="T258">(A:1,3,6,7)</text:span></text:p>
            <text:p text:style-name="P387">II ŚNIADANIE-Jogurt naturalny, <text:span text:style-name="T306">(A:7)</text:span></text:p>
            <text:p text:style-name="P388">PODWIECZOREK –<text:span text:style-name="T269">Kisiel owocowy b/c, </text:span></text:p>
            <text:p text:style-name="P316"><text:span text:style-name="T258"><text:s/></text:span><text:span text:style-name="T279">P</text:span><text:span text:style-name="T303">osiłek uzupełniający</text:span><text:span text:style-name="T258"> –</text:span><text:span text:style-name="T269">Mandarynka, </text:span></text:p>
          </table:table-cell>
          <table:table-cell table:style-name="Tabela5.A2" office:value-type="string">
            <text:p text:style-name="P289">ŚNIADANIE- Zupa ml., kawa ml., chleb, <text:s/>dżem, </text:p>
            <text:p text:style-name="P317"><text:s/>masło 20g, <text:span text:style-name="T250">twarożek, p</text:span><text:span text:style-name="T307">arówki (2szt) berlinki na gorąco</text:span><text:span text:style-name="T250">, </text:span><text:span text:style-name="T307">jabłko got.</text:span><text:span text:style-name="T252">,</text:span><text:span text:style-name="T258">(A:1,3,6,7)</text:span></text:p>
            <text:p text:style-name="P371">OBIAD –<text:span text:style-name="T268">Kasza manna na wyw., ryba smażona,</text:span></text:p>
            <text:p text:style-name="P372"><text:span text:style-name="T268"><text:s/>sos kop., ziemniaki puree z kop., marchewka z wody, kompot, </text:span><text:span text:style-name="T258">(A:1,3,</text:span><text:span text:style-name="T306">4,</text:span><text:span text:style-name="T258">6,7,</text:span><text:span text:style-name="T306">9</text:span><text:span text:style-name="T258">)</text:span></text:p>
            <text:p text:style-name="P405"><text:span text:style-name="T16">KOLACJA-</text:span><text:span text:style-name="T36">C</text:span><text:span text:style-name="T16">hleb, masło 20g, </text:span><text:span text:style-name="T36">herbata,</text:span><text:span text:style-name="T16"> </text:span><text:span text:style-name="T41">dżem, </text:span></text:p>
            <text:p text:style-name="P406"><text:span text:style-name="T41"><text:s/></text:span><text:span text:style-name="T61">serek waniliowy, jabłko pieczone,</text:span><text:span text:style-name="T60">(A:1,3,6,7)</text:span></text:p>
            <text:p text:style-name="P406"><text:span text:style-name="T61">II ŚNIADANIE-</text:span><text:span text:style-name="T64">Jogurt </text:span><text:span text:style-name="T62">owocowy, </text:span><text:span text:style-name="T65">(A:7)</text:span></text:p>
            <text:p text:style-name="P318"><text:span text:style-name="T268"><text:s/></text:span><text:span text:style-name="T279">P</text:span><text:span text:style-name="T303">osiłek uzupełniający</text:span><text:span text:style-name="T268"> –Bułka drożdżowa z budyniem,</text:span><text:span text:style-name="T258">(A:1,3,6,7)</text:span></text:p>
          </table:table-cell>
          <table:table-cell table:style-name="Tabela5.A2" office:value-type="string">
            <text:p text:style-name="P339"><text:span text:style-name="T16">ŚNIADANIE – </text:span><text:span text:style-name="T50">Kasza jaglana na wyw.</text:span><text:span text:style-name="T16">, chleb,</text:span></text:p>
            <text:p text:style-name="P320"><text:s/>masło10g, <text:span text:style-name="T250">polędwica drobiowa, </text:span><text:span text:style-name="T252">sałata,</text:span> <text:span text:style-name="T258">(A:1,3,6,7)</text:span></text:p>
            <text:p text:style-name="P371">OBIAD -<text:span text:style-name="T268">Kasza manna na wyw., pulpet rybny got. </text:span></text:p>
            <text:p text:style-name="P371"><text:span text:style-name="T269">w jarz., </text:span><text:span text:style-name="T268">ziemniaki puree z kop., marchewka z wody, kompot, </text:span><text:span text:style-name="T258">(A:1,3,</text:span><text:span text:style-name="T306">4,</text:span><text:span text:style-name="T258">6,7,</text:span><text:span text:style-name="T306">9</text:span><text:span text:style-name="T258">)</text:span></text:p>
            <text:p text:style-name="P406"><text:span text:style-name="T16">KOLACJA- Chleb, masło 10g, herbata, </text:span><text:span text:style-name="T62">szynka konserwowa, sałata, </text:span><text:span text:style-name="T60">(A:1,3,6,7)</text:span></text:p>
            <text:p text:style-name="P406"><text:span text:style-name="T63">I</text:span><text:span text:style-name="T62">I ŚNIADANIE-Sok owocowo – warzywny, </text:span></text:p>
            <text:p text:style-name="P323"><text:span text:style-name="T339"><text:s text:c="2"/></text:span><text:span text:style-name="T279">P</text:span><text:span text:style-name="T303">osiłek uzupełniający</text:span><text:span text:style-name="T339">–</text:span><text:span text:style-name="T268">Bułka drożdżowa z budyniem</text:span></text:p>
            <text:p text:style-name="P315">(A:1,3,6,7)</text:p>
          </table:table-cell>
          <table:table-cell table:style-name="Tabela5.F2" office:value-type="string">
            <text:p text:style-name="P404"><text:span text:style-name="T16">ŚNIADANIE -Kawa ml., chleb, masło </text:span><text:span text:style-name="T66">2</text:span><text:span text:style-name="T16">0g, </text:span><text:span text:style-name="T45">twarożek, polędwica drobiowa, </text:span><text:span text:style-name="T46">sałata,</text:span><text:span text:style-name="T60">(A:1,3,6,7)</text:span></text:p>
            <text:p text:style-name="P371">OBIAD–<text:span text:style-name="T268">Zupa ogórkowa z mak., pulpet rybny got. w sosie kop.(2szt), ziemniaki puree z kop., </text:span></text:p>
            <text:p text:style-name="P385">bukiet warzyw, kompot, <text:span text:style-name="T258">(A:1,3,</text:span><text:span text:style-name="T306">4,</text:span><text:span text:style-name="T258">6,7,</text:span><text:span text:style-name="T306">9</text:span><text:span text:style-name="T258">)</text:span></text:p>
            <text:p text:style-name="P405"><text:span text:style-name="T16">KOLACJA-</text:span><text:span text:style-name="T36">C</text:span><text:span text:style-name="T16">hleb, </text:span><text:span text:style-name="T36">herbata, </text:span><text:span text:style-name="T16">masło 20g, </text:span><text:span text:style-name="T61">serek waniliowy, </text:span><text:span text:style-name="T62">szynka konserwowa, </text:span></text:p>
            <text:p text:style-name="P385">jabłko pieczone,<text:span text:style-name="T258">(A:1,3,6,7) </text:span></text:p>
            <text:p text:style-name="P385">II ŚNIADANIE-<text:span text:style-name="T269">Fasolka szparagowa got., </text:span></text:p>
            <text:p text:style-name="P388">PODWIECZOREK –<text:span text:style-name="T269">Kisiel owocowy b/c, </text:span></text:p>
            <text:p text:style-name="P384"><text:span text:style-name="T258"><text:s/></text:span><text:span text:style-name="T279">P</text:span><text:span text:style-name="T303">osiłek uzupełniający</text:span><text:span text:style-name="T258"> –</text:span><text:span text:style-name="T269">Mandarynka, </text:span></text:p>
          </table:table-cell>
        </table:table-row>
        <table:table-row table:style-name="TableLine2375275411152">
          <table:table-cell table:style-name="Tabela5.A2" office:value-type="string">
            <text:p text:style-name="P3">Wartości <text:span text:style-name="T1">o</text:span>dżywcze</text:p>
          </table:table-cell>
          <table:table-cell table:style-name="Tabela5.A2" office:value-type="string">
            <text:p text:style-name="P240">Energia:<text:span text:style-name="T266">2</text:span><text:span text:style-name="T325">11</text:span><text:span text:style-name="T266">8,89</text:span> kcal</text:p>
            <text:p text:style-name="P240">Białko:<text:span text:style-name="T266">80,89</text:span>g</text:p>
            <text:p text:style-name="P240">Tłuszcz:<text:span text:style-name="T266">63,9</text:span>g</text:p>
            <text:p text:style-name="P240">w tym kw.tłu.nasyc.:<text:span text:style-name="T266">24,71</text:span>g</text:p>
            <text:p text:style-name="P240">Węglowodany:<text:span text:style-name="T266">269,3</text:span>g</text:p>
            <text:p text:style-name="P240">w tym cukry:<text:span text:style-name="T266">48,3</text:span>g</text:p>
            <text:p text:style-name="P227">Błonnik-<text:span text:style-name="T266">31,89</text:span>g</text:p>
            <text:p text:style-name="P227">Sól-<text:span text:style-name="T266">2,7</text:span>g</text:p>
          </table:table-cell>
          <table:table-cell table:style-name="Tabela5.A2" office:value-type="string">
            <text:p text:style-name="P8">Energia:<text:span text:style-name="T323">2189,16</text:span> kcal</text:p>
            <text:p text:style-name="P238">Białko:<text:span text:style-name="T323">88,2</text:span>g</text:p>
            <text:p text:style-name="P238">Tłuszcz:<text:span text:style-name="T323">79,81</text:span>g</text:p>
            <text:p text:style-name="P238">w tym kw.tłu.nasyc.:<text:span text:style-name="T323">24,99</text:span>g</text:p>
            <text:p text:style-name="P238">Węglowodany:<text:span text:style-name="T323">325,1</text:span>g</text:p>
            <text:p text:style-name="P248">w tym cukry:<text:span text:style-name="T323">23,7</text:span>g</text:p>
            <text:p text:style-name="P225">Błonnik-<text:span text:style-name="T323">33,</text:span>g</text:p>
            <text:p text:style-name="P225">Sól-<text:span text:style-name="T323">6,7</text:span>g</text:p>
          </table:table-cell>
          <table:table-cell table:style-name="Tabela5.A2" office:value-type="string">
            <text:p text:style-name="P6">Energia:<text:span text:style-name="T324">2045</text:span> kcal</text:p>
            <text:p text:style-name="P235">Białko:<text:span text:style-name="T324">78</text:span>g</text:p>
            <text:p text:style-name="P235">Tłuszcz:<text:span text:style-name="T324">68</text:span>g</text:p>
            <text:p text:style-name="P235">w tym kw.tłu.nasyc.:<text:span text:style-name="T324">22,1</text:span>g</text:p>
            <text:p text:style-name="P235">Węglowodany:<text:span text:style-name="T324">287</text:span>g</text:p>
            <text:p text:style-name="P246">w tym cukry:<text:span text:style-name="T324">23,5</text:span>g</text:p>
            <text:p text:style-name="P222">Błonnik-<text:span text:style-name="T324">20,1</text:span>g</text:p>
            <text:p text:style-name="P222">Sól-<text:span text:style-name="T324">4,7</text:span>g</text:p>
          </table:table-cell>
          <table:table-cell table:style-name="Tabela5.A2" office:value-type="string">
            <text:p text:style-name="P8">Energia:<text:span text:style-name="T323">2089,16</text:span> kcal</text:p>
            <text:p text:style-name="P238">Białko:<text:span text:style-name="T323">80,2</text:span>g</text:p>
            <text:p text:style-name="P238">Tłuszcz:<text:span text:style-name="T323">78,81</text:span>g</text:p>
            <text:p text:style-name="P238">w tym kw.tłu.nasyc.:<text:span text:style-name="T323">24,09</text:span>g</text:p>
            <text:p text:style-name="P238">Węglowodany:<text:span text:style-name="T323">305,1</text:span>g</text:p>
            <text:p text:style-name="P248">w tym cukry:<text:span text:style-name="T323">22,7</text:span>g</text:p>
            <text:p text:style-name="P225">Błonnik-<text:span text:style-name="T323">32,</text:span>g</text:p>
            <text:p text:style-name="P225">Sól-<text:span text:style-name="T323">6,7</text:span>g</text:p>
          </table:table-cell>
          <table:table-cell table:style-name="Tabela5.F2" office:value-type="string">
            <text:p text:style-name="P238">Energia: <text:span text:style-name="T326">2309,98</text:span>kcal</text:p>
            <text:p text:style-name="P238">Białko:<text:span text:style-name="T323">109,08</text:span>g</text:p>
            <text:p text:style-name="P238">Tłuszcz:<text:span text:style-name="T326">79,08</text:span>g</text:p>
            <text:p text:style-name="P238">w tym kw.tłu.nasyc.:<text:span text:style-name="T326">25,09</text:span>g</text:p>
            <text:p text:style-name="P238">Węglowodany:<text:span text:style-name="T326">316,08</text:span>g</text:p>
            <text:p text:style-name="P238">w tym cukry:<text:span text:style-name="T326">22,09</text:span>g</text:p>
            <text:p text:style-name="P225">Błonnik-<text:span text:style-name="T326">32,01</text:span>g</text:p>
            <text:p text:style-name="P225">Sól-<text:span text:style-name="T326">6,8</text:span>g</text:p>
          </table:table-cell>
        </table:table-row>
        <table:table-row table:style-name="TableLine2375275411424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4">DIETA <text:span text:style-name="T8">WEGETARIAŃSKA</text:span></text:p>
          </table:table-cell>
          <table:table-cell table:style-name="Tabela5.A2" office:value-type="string">
            <text:p text:style-name="P33">DIETA PODSTAWOWA <text:s/>paliatywn<text:span text:style-name="T7">y</text:span></text:p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43"/>
          </table:table-cell>
          <table:table-cell table:style-name="Tabela5.F2" office:value-type="string">
            <text:p text:style-name="P211"/>
          </table:table-cell>
        </table:table-row>
        <table:table-row table:style-name="TableLine2375275423392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43"><text:span text:style-name="T16">ŚNIADANIE - </text:span><text:span text:style-name="T45">Ryż na</text:span><text:span text:style-name="T16"> ml., kawa ml., chleb, </text:span><text:span text:style-name="T83">masło 20g, <text:s/></text:span><text:span text:style-name="T45">twarożek, </text:span><text:span text:style-name="T50">dżem, </text:span><text:span text:style-name="T45"><text:s/></text:span><text:span text:style-name="T46">sałata, </text:span><text:span text:style-name="T50">jabłko, </text:span><text:span text:style-name="T60">(A:1,3,6,7)</text:span></text:p>
            <text:p text:style-name="P284">OBIAD –<text:span text:style-name="T268">Zupa ogórkowa z mak., jajko got. w sosie musztardowym, </text:span><text:span text:style-name="T270">ziemniaki puree z kop., marchewka </text:span></text:p>
            <text:p text:style-name="P314">z groszkiem, kompot, <text:span text:style-name="T258">(A:1,3,6,7,</text:span><text:span text:style-name="T306">9</text:span><text:span text:style-name="T258">)</text:span></text:p>
            <text:p text:style-name="P405"><text:soft-page-break/><text:span text:style-name="T16">KOLACJA-</text:span><text:span text:style-name="T36">C</text:span><text:span text:style-name="T16">hleb, masło 20g, </text:span><text:span text:style-name="T36">herbata,</text:span></text:p>
            <text:p text:style-name="P315">serek waniliowy, jabłko pieczone,(A:1,3,6,7)</text:p>
            <text:p text:style-name="P311"><text:span text:style-name="T279">P</text:span><text:span text:style-name="T303">osiłek uzupełniający</text:span><text:span text:style-name="T340">-</text:span><text:span text:style-name="T258">Bułka drożdżowa z budyniem,(A:1,3,6,7) </text:span></text:p>
          </table:table-cell>
          <table:table-cell table:style-name="Tabela5.A2" office:value-type="string">
            <text:p text:style-name="P324">ŚNIADANIE - <text:span text:style-name="T250">Ryż na</text:span> ml., kawa ml., chleb, masło 20g, <text:s/><text:span text:style-name="T250">twarożek, polędwica drobiowa, </text:span><text:span text:style-name="T252">sałata,</text:span><text:span text:style-name="T258">(A:1,3,6,7)</text:span></text:p>
            <text:p text:style-name="P324"><text:span text:style-name="T258">OBIAD –</text:span><text:span text:style-name="T268">Zupa ogórkowa z mak., jajko got. w sosie musztardowym, </text:span><text:span text:style-name="T270">ziemniaki puree z kop., marchewka </text:span></text:p>
            <text:p text:style-name="P314">z groszkiem, kompot, <text:span text:style-name="T258">(A:1,3,6,7,</text:span><text:span text:style-name="T306">9</text:span><text:span text:style-name="T258">)</text:span></text:p>
            <text:p text:style-name="P405"><text:soft-page-break/><text:span text:style-name="T16">KOLACJA-</text:span><text:span text:style-name="T36">C</text:span><text:span text:style-name="T16">hleb, masło 20g, </text:span><text:span text:style-name="T36">herbata,</text:span><text:span text:style-name="T61">serek waniliowy, jabłko pieczone,</text:span><text:span text:style-name="T60">(A:1,3,6,7)</text:span></text:p>
            <text:p text:style-name="P385">II ŚNIADANIE-<text:span text:style-name="T248"> </text:span><text:span text:style-name="T270">Jogurt naturalny, </text:span><text:span text:style-name="T306">(A:7)</text:span></text:p>
            <text:p text:style-name="P312"><text:span text:style-name="T258"><text:s/></text:span><text:span text:style-name="T279">P</text:span><text:span text:style-name="T303">osiłek uzupełniający</text:span><text:span text:style-name="T258">- Bułka drożdżowa z budyniem,(A:1,3,6,7)</text:span></text:p>
          </table:table-cell>
          <table:table-cell table:style-name="Tabela5.A2" office:value-type="string">
            <text:p text:style-name="P338"/>
          </table:table-cell>
          <table:table-cell table:style-name="Tabela5.A2" office:value-type="string">
            <text:p text:style-name="P193"/>
          </table:table-cell>
          <table:table-cell table:style-name="Tabela5.F2" office:value-type="string">
            <text:p text:style-name="P211"/>
          </table:table-cell>
        </table:table-row>
        <table:table-row table:style-name="TableLine2375275412784">
          <table:table-cell table:style-name="Tabela5.A2" office:value-type="string">
            <text:p text:style-name="P3">Wartości <text:span text:style-name="T1">o</text:span>dżywcze</text:p>
          </table:table-cell>
          <table:table-cell table:style-name="Tabela5.A2" office:value-type="string">
            <text:p text:style-name="P435">Energia:<text:span text:style-name="T324">2201</text:span> kcal</text:p>
            <text:p text:style-name="P464">Białko:<text:span text:style-name="T324">79,09</text:span>g</text:p>
            <text:p text:style-name="P464">Tłuszcz<text:span text:style-name="T324">78,3</text:span>:g</text:p>
            <text:p text:style-name="P464">w tym kw.tłu.nasyc.:<text:span text:style-name="T324">22,98</text:span>g</text:p>
            <text:p text:style-name="P464">Węglowodany:<text:span text:style-name="T324">289,45</text:span>g</text:p>
            <text:p text:style-name="P474">w tym cukry:<text:span text:style-name="T324">24,09</text:span>g</text:p>
            <text:p text:style-name="P478">Błonnik-<text:span text:style-name="T324">31,01</text:span>g</text:p>
            <text:p text:style-name="P478">Sól-<text:span text:style-name="T324">6,4</text:span>g</text:p>
          </table:table-cell>
          <table:table-cell table:style-name="Tabela5.A2" office:value-type="string">
            <text:p text:style-name="P464">Energia: <text:span text:style-name="T328">2059,13</text:span>kcal</text:p>
            <text:p text:style-name="P464">Białko:<text:span text:style-name="T328">80,02</text:span>g</text:p>
            <text:p text:style-name="P464">Tłuszcz:<text:span text:style-name="T328">79,4</text:span>g</text:p>
            <text:p text:style-name="P464">w tym kw.tłu.nasyc.:<text:span text:style-name="T328">24,7</text:span>g</text:p>
            <text:p text:style-name="P464">Węglowodany:<text:span text:style-name="T328">323.89</text:span>g</text:p>
            <text:p text:style-name="P464">w tym cukry:<text:span text:style-name="T328">35,46</text:span>g</text:p>
            <text:p text:style-name="P478">Błonnik-<text:span text:style-name="T328">31,08</text:span>g</text:p>
            <text:p text:style-name="P478">Sól-<text:span text:style-name="T328">6,32</text:span>g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F2" office:value-type="string">
            <text:p text:style-name="P211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44"><text:soft-page-break/><text:span text:style-name="T150">Jadłospis na dzień </text:span><text:span text:style-name="T151">23</text:span><text:span text:style-name="T150">.1</text:span><text:span text:style-name="T152">2</text:span><text:span text:style-name="T150">.2023 </text:span><text:span text:style-name="T153">(jadłospis może ulec zmianie)</text:span></text:p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 table:style-name="TableLine2375275412512">
          <table:table-cell table:style-name="Tabela6.A1" office:value-type="string">
            <text:p text:style-name="P210">Posiłek</text:p>
          </table:table-cell>
          <table:table-cell table:style-name="Tabela6.A1" office:value-type="string">
            <text:p text:style-name="P212">Dieta podstawowa</text:p>
          </table:table-cell>
          <table:table-cell table:style-name="Tabela6.A1" office:value-type="string">
            <text:p text:style-name="P212">Dieta łatwostrawna</text:p>
          </table:table-cell>
          <table:table-cell table:style-name="Tabela6.A1" office:value-type="string">
            <text:p text:style-name="P213">Dieta z ograniczeniem łatwo przyswajalnych węglowodanów</text:p>
          </table:table-cell>
          <table:table-cell table:style-name="Tabela6.A1" office:value-type="string">
            <text:p text:style-name="P213">Dieta łatwostrawna bezmleczna</text:p>
          </table:table-cell>
          <table:table-cell table:style-name="Tabela6.F1" office:value-type="string">
            <text:p text:style-name="P213">Dieta łatwostrawna </text:p>
            <text:p text:style-name="P213">z ograniczeniem <text:span text:style-name="T1">tłuszczu</text:span></text:p>
          </table:table-cell>
        </table:table-row>
        <table:table-row table:style-name="TableLine2375275413328">
          <table:table-cell table:style-name="Tabela6.A2" office:value-type="string">
            <text:p text:style-name="P260">Śniadanie</text:p>
          </table:table-cell>
          <table:table-cell table:style-name="Tabela6.A2" office:value-type="string">
            <text:p text:style-name="P275"><text:span text:style-name="T272">Kasza jęcz.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20g (A:7)</text:span>, <text:span text:style-name="T269">pasztetowa </text:span><text:span text:style-name="T308">60g (A:1,6,7)</text:span><text:span text:style-name="T269">, ogórek św. </text:span><text:span text:style-name="T308">50g</text:span><text:span text:style-name="T269">, sałata, </text:span></text:p>
          </table:table-cell>
          <table:table-cell table:style-name="Tabela6.A2" office:value-type="string">
            <text:p text:style-name="P353"><text:s/><text:span text:style-name="T272">Kasza jęcz.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 </text:span><text:span text:style-name="T223">8</text:span><text:span text:style-name="T220">0g (A:1,3,6,7)</text:span><text:span text:style-name="T219">, <text:s/></text:span><text:span text:style-name="T220">masło </text:span><text:span text:style-name="T230">1</text:span><text:span text:style-name="T220">0g, </text:span><text:span text:style-name="T231">(A:7), </text:span><text:span text:style-name="T268">szynka z indyka </text:span><text:span text:style-name="T273">40g</text:span><text:span text:style-name="T268"> </text:span><text:span text:style-name="T308">(A:6,9)</text:span><text:span text:style-name="T268">, serek topiony </text:span><text:span text:style-name="T308">25g (A:7)</text:span><text:span text:style-name="T268">, sałata, </text:span><text:s/></text:p>
          </table:table-cell>
          <table:table-cell table:style-name="Tabela6.A2" office:value-type="string">
            <text:p text:style-name="P441"><text:span text:style-name="T17">Kawa ml. </text:span><text:span text:style-name="T138">250g (A:1,7)</text:span><text:span text:style-name="T139">, </text:span><text:span text:style-name="T140">c</text:span><text:span text:style-name="T141">hleb </text:span><text:span text:style-name="T138">miesz.</text:span><text:span text:style-name="T142">8</text:span><text:span text:style-name="T138">0g (A:1,3,6,7)</text:span><text:span text:style-name="T141">, <text:s/></text:span><text:span text:style-name="T138">masło </text:span><text:span text:style-name="T147">1</text:span><text:span text:style-name="T138">0g, </text:span><text:span text:style-name="T148">(A:7), </text:span><text:span text:style-name="T61">szynka z indyka </text:span><text:span text:style-name="T89">40g</text:span><text:span text:style-name="T61"> </text:span><text:span text:style-name="T90">(A:6,9)</text:span><text:span text:style-name="T61">, serek topiony </text:span><text:span text:style-name="T90">25g (A:7)</text:span><text:span text:style-name="T61">, sałata, </text:span></text:p>
          </table:table-cell>
          <table:table-cell table:style-name="Tabela6.A2" office:value-type="string">
            <text:p text:style-name="P345"><text:span text:style-name="T91">Kasza jęcz.na</text:span><text:span text:style-name="T83"> ml.</text:span><text:span text:style-name="T138">350ml.(A:1,7)</text:span><text:span text:style-name="T141">, </text:span><text:span text:style-name="T139">kawa ml.</text:span><text:span text:style-name="T138">250g (A:1,7)</text:span><text:span text:style-name="T139">, </text:span><text:span text:style-name="T140">c</text:span><text:span text:style-name="T141">hleb </text:span><text:span text:style-name="T138">miesz.</text:span><text:span text:style-name="T142">8</text:span><text:span text:style-name="T138">0g (A:1,3,6,7)</text:span><text:span text:style-name="T141">, <text:s/></text:span><text:span text:style-name="T138">masło </text:span><text:span text:style-name="T147">1</text:span><text:span text:style-name="T138">0g </text:span><text:span text:style-name="T148">(A:7)</text:span><text:span text:style-name="T83"> </text:span><text:span text:style-name="T61">szynka z indyka </text:span><text:span text:style-name="T89">40g (A:6,9)</text:span><text:span text:style-name="T61">, </text:span><text:span text:style-name="T64">miód nat. </text:span><text:span text:style-name="T89">25g</text:span><text:span text:style-name="T61">, sałata, </text:span><text:span text:style-name="T17"><text:s/></text:span></text:p>
          </table:table-cell>
          <table:table-cell table:style-name="Tabela6.F2" office:value-type="string">
            <text:p text:style-name="P354"><text:span text:style-name="T272">Kasza jęcz.na</text:span> ml.<text:span text:style-name="T220">350ml.(A:1,7)</text:span><text:span text:style-name="T219">, </text:span><text:span text:style-name="T221">kawa ml.</text:span><text:span text:style-name="T220">250g (A:1,7)</text:span><text:span text:style-name="T221">, </text:span><text:span text:style-name="T222">c</text:span><text:span text:style-name="T219">hleb </text:span><text:span text:style-name="T220">miesz.</text:span><text:span text:style-name="T223">8</text:span><text:span text:style-name="T220">0g (A:1,3,6,7)</text:span><text:span text:style-name="T219">, <text:s/></text:span><text:span text:style-name="T220">masło </text:span><text:span text:style-name="T230">1</text:span><text:span text:style-name="T220">0g</text:span> <text:span text:style-name="T268">szynka z indyka </text:span><text:span text:style-name="T273">40g (A:6,9)</text:span><text:span text:style-name="T268">, </text:span><text:span text:style-name="T270">miód nat. </text:span><text:span text:style-name="T273">25g</text:span><text:span text:style-name="T268">, sałata, </text:span><text:s/></text:p>
          </table:table-cell>
        </table:table-row>
        <table:table-row table:style-name="TableLine2375275417680">
          <table:table-cell table:style-name="Tabela6.A2" office:value-type="string">
            <text:p text:style-name="P260">II śniadanie</text:p>
          </table:table-cell>
          <table:table-cell table:style-name="Tabela6.A2" office:value-type="string">
            <text:p text:style-name="P211"/>
          </table:table-cell>
          <table:table-cell table:style-name="Tabela6.A2" office:value-type="string">
            <text:p text:style-name="P211"/>
          </table:table-cell>
          <table:table-cell table:style-name="Tabela6.A2" office:value-type="string">
            <text:p text:style-name="P360"><text:span text:style-name="T275">Bukiet warzyw got. </text:span><text:span text:style-name="T273">150g</text:span><text:span text:style-name="T275">, </text:span></text:p>
          </table:table-cell>
          <table:table-cell table:style-name="Tabela6.A2" office:value-type="string">
            <text:p text:style-name="P211"/>
          </table:table-cell>
          <table:table-cell table:style-name="Tabela6.F2" office:value-type="string">
            <text:p text:style-name="P211"/>
          </table:table-cell>
        </table:table-row>
        <table:table-row table:style-name="TableLine2375275419312">
          <table:table-cell table:style-name="Tabela6.A2" office:value-type="string">
            <text:p text:style-name="P260">Obiad</text:p>
          </table:table-cell>
          <table:table-cell table:style-name="Tabela6.A2" office:value-type="string">
            <text:p text:style-name="P280"><text:span text:style-name="T274">Zupa kalafiorowa z mak. </text:span><text:span text:style-name="T273">350 ml (A:1,7,9)</text:span><text:span text:style-name="T274">, pulpet got. w sosie chrzanowym 160g (A:1,3,6,7,9,12), ziemniaki puree z kop. </text:span><text:span text:style-name="T273">250g</text:span><text:span text:style-name="T274">, brukselka got. 150g, kompot 250ml,</text:span></text:p>
          </table:table-cell>
          <table:table-cell table:style-name="Tabela6.A2" office:value-type="string">
            <text:p text:style-name="P425"><text:s/><text:span text:style-name="T274">Zupa kalafiorowa z mak. </text:span><text:span text:style-name="T273">350ml (A:1,7,9)</text:span><text:span text:style-name="T274">, klopsik got. w sosie pietr., 160g (A:1,3,6,7,9), ziemniaki puree z kop. </text:span><text:span text:style-name="T273">250g</text:span><text:span text:style-name="T274">, fasolka szparagowa got. </text:span><text:span text:style-name="T273">150g</text:span><text:span text:style-name="T274">, kompot 250ml,</text:span></text:p>
          </table:table-cell>
          <table:table-cell table:style-name="Tabela6.A2" office:value-type="string">
            <text:p text:style-name="P425"><text:span text:style-name="T274">Zupa kalafiorowa z mak. </text:span><text:span text:style-name="T273">350 ml (A:1,7,9)</text:span><text:span text:style-name="T274">, klopsik got. w sosie pietr. , ziemniaki puree z kop. </text:span><text:span text:style-name="T273">250g</text:span><text:span text:style-name="T274">, fasolka szparagowa got. </text:span><text:span text:style-name="T273">150g</text:span><text:span text:style-name="T274">, kompot 250ml,</text:span></text:p>
            <text:p text:style-name="P361"><text:s/></text:p>
          </table:table-cell>
          <table:table-cell table:style-name="Tabela6.A2" office:value-type="string">
            <text:p text:style-name="P426"><text:span text:style-name="T274">Zupa jarzynowa czysta </text:span><text:span text:style-name="T273">350 ml. (A:9)</text:span><text:span text:style-name="T274">, klopsik got. w jarz., (A: 1,3,6,9,) ziemniaki puree z kop.</text:span><text:span text:style-name="T273">250g </text:span><text:span text:style-name="T274">, marchewka oprószana </text:span><text:span text:style-name="T273">150g (A:1,7)</text:span><text:span text:style-name="T274">, kompot 250ml,</text:span></text:p>
          </table:table-cell>
          <table:table-cell table:style-name="Tabela6.F2" office:value-type="string">
            <text:p text:style-name="P429">Zupa kalafiorowa z mak. <text:span text:style-name="T273">350ml (A:1,7,9)</text:span>, klopsik got. w sosie pietr., 160g (A:1,3,6,7,9), ziemniaki puree z kop. <text:span text:style-name="T273">250g</text:span>, <text:span text:style-name="T276">marchewka</text:span> got. <text:span text:style-name="T273">150g (A:7)</text:span>, <text:s/>kompot 250ml,</text:p>
          </table:table-cell>
        </table:table-row>
        <table:table-row table:style-name="TableLine2375275417952">
          <table:table-cell table:style-name="Tabela6.A2" office:value-type="string">
            <text:p text:style-name="P260">Podwieczorek</text:p>
          </table:table-cell>
          <table:table-cell table:style-name="Tabela6.A2" office:value-type="string">
            <text:p text:style-name="P211"/>
          </table:table-cell>
          <table:table-cell table:style-name="Tabela6.A2" office:value-type="string">
            <text:p text:style-name="P211"/>
          </table:table-cell>
          <table:table-cell table:style-name="Tabela6.A2" office:value-type="string">
            <text:p text:style-name="P430">Kanapka z masłem, sałatą</text:p>
            <text:p text:style-name="P362"><text:s/>i serem edamskim <text:span text:style-name="T277">(A:1,3,6,7)</text:span>, </text:p>
          </table:table-cell>
          <table:table-cell table:style-name="Tabela6.A2" office:value-type="string">
            <text:p text:style-name="P211"/>
          </table:table-cell>
          <table:table-cell table:style-name="Tabela6.F2" office:value-type="string">
            <text:p text:style-name="P211"/>
          </table:table-cell>
        </table:table-row>
        <table:table-row table:style-name="TableLine2375275407344">
          <table:table-cell table:style-name="Tabela6.A2" office:value-type="string">
            <text:p text:style-name="P260">Kolacja</text:p>
          </table:table-cell>
          <table:table-cell table:style-name="Tabela6.A2" office:value-type="string">
            <text:p text:style-name="P357"><text:span text:style-name="T184">Chleb miesz. 100g (A:1,3,6,7), masło 20g (A:7), herbata 250ml, </text:span><text:span text:style-name="T274">kiełbasa parówkowa na gorąco </text:span><text:span text:style-name="T277">100g (A:6)</text:span><text:span text:style-name="T274">, dżem 25g, </text:span><text:span text:style-name="T309">ketchup </text:span><text:span text:style-name="T277">15g</text:span><text:span text:style-name="T309">, </text:span></text:p>
          </table:table-cell>
          <table:table-cell table:style-name="Tabela6.A2" office:value-type="string">
            <text:p text:style-name="P357"><text:s/><text:span text:style-name="T184">Chleb miesz. 100g (A:1,3,6,7), masło 20g (A:7), herbata 250ml, </text:span><text:span text:style-name="T274">kiełbasa parówkowa na gorąco, </text:span><text:span text:style-name="T277">100g (A:6)</text:span><text:span text:style-name="T274"> dżem 25g, sałata, </text:span></text:p>
          </table:table-cell>
          <table:table-cell table:style-name="Tabela6.A2" office:value-type="string">
            <text:p text:style-name="P357"><text:span text:style-name="T249"><text:s text:c="2"/>Chleb miesz. 100g (A:1,3,6,7), masło 20g (A:7), herbata 250ml, <text:s/></text:span><text:span text:style-name="T274">kiełbasa parówkowa na gorąco </text:span><text:span text:style-name="T277">100g (A:6)</text:span><text:span text:style-name="T274">, </text:span><text:span text:style-name="T277">s</text:span><text:span text:style-name="T249">erek topiony </text:span><text:span text:style-name="T274">25g </text:span><text:span text:style-name="T277">(A:7)</text:span><text:span text:style-name="T274">, sałata, </text:span></text:p>
          </table:table-cell>
          <table:table-cell table:style-name="Tabela6.A2" office:value-type="string">
            <text:p text:style-name="P357"><text:span text:style-name="T184">Chleb miesz. 100g (A:1,3,6,7), masło 20g (A:7), herbata 250ml, </text:span><text:span text:style-name="T309">pierś z indyka </text:span><text:span text:style-name="T277">60g (A:6)</text:span><text:span text:style-name="T309">, dżem 25g, sałata, </text:span></text:p>
          </table:table-cell>
          <table:table-cell table:style-name="Tabela6.F2" office:value-type="string">
            <text:p text:style-name="P442"><text:span text:style-name="T36"><text:s/>Chleb miesz. 100g (A:1,3,6,7), masło 20g (A:7), herbata 250ml,</text:span></text:p>
            <text:p text:style-name="P363">pierś z indyka <text:span text:style-name="T277">60g (A:6)</text:span>, dżem 25g, sałata, </text:p>
          </table:table-cell>
        </table:table-row>
        <table:table-row table:style-name="TableLine2375275418224">
          <table:table-cell table:style-name="Tabela6.A2" office:value-type="string">
            <text:p text:style-name="P261">Posiłek uzupełniający</text:p>
          </table:table-cell>
          <table:table-cell table:style-name="Tabela6.A2" office:value-type="string">
            <text:p text:style-name="P281">Jogurt owocowy 1szt (A:7)</text:p>
          </table:table-cell>
          <table:table-cell table:style-name="Tabela6.A2" office:value-type="string">
            <text:p text:style-name="P281">Jogurt owocowy 1szt (A:7)</text:p>
          </table:table-cell>
          <table:table-cell table:style-name="Tabela6.A2" office:value-type="string">
            <text:p text:style-name="P282">Jogurt naturalny 1szt 100g (A:7)</text:p>
          </table:table-cell>
          <table:table-cell table:style-name="Tabela6.A2" office:value-type="string">
            <text:p text:style-name="P346">Sok owocowo – warzywny, </text:p>
          </table:table-cell>
          <table:table-cell table:style-name="Tabela6.F2" office:value-type="string">
            <text:p text:style-name="P281">Jogurt owocowy 1szt (A:7)</text:p>
          </table:table-cell>
        </table:table-row>
        <table:table-row table:style-name="TableLine2375275418496">
          <table:table-cell table:style-name="Tabela6.A2" office:value-type="string">
            <text:p text:style-name="P3">Wartości <text:span text:style-name="T1">o</text:span>dżywcze</text:p>
          </table:table-cell>
          <table:table-cell table:style-name="Tabela6.A2" office:value-type="string">
            <text:p text:style-name="P235">Energia:<text:span text:style-name="T335">2</text:span><text:span text:style-name="T338">1</text:span><text:span text:style-name="T335">21,22</text:span> kcal</text:p>
            <text:p text:style-name="P235">Białko:<text:span text:style-name="T338">8</text:span><text:span text:style-name="T335">2,23</text:span>g</text:p>
            <text:p text:style-name="P235">Tłuszcz:<text:span text:style-name="T335">79,51</text:span>g</text:p>
            <text:p text:style-name="P235">w tym kw.tłu.nasyc.:<text:span text:style-name="T335">27,8</text:span>g</text:p>
            <text:p text:style-name="P235">Węglowodany:<text:span text:style-name="T335">298,7</text:span>g</text:p>
            <text:p text:style-name="P235">w tym cukry:<text:span text:style-name="T335">21,4</text:span>g</text:p>
            <text:p text:style-name="P230">Błonnik-<text:span text:style-name="T335">30,34</text:span>g</text:p>
            <text:p text:style-name="P230">Sól-<text:span text:style-name="T335">7,1</text:span>g</text:p>
          </table:table-cell>
          <table:table-cell table:style-name="Tabela6.A2" office:value-type="string">
            <text:p text:style-name="P6">Energia:<text:span text:style-name="T335">2134,1</text:span> kcal</text:p>
            <text:p text:style-name="P235">Białko:<text:span text:style-name="T335">84,31</text:span>g</text:p>
            <text:p text:style-name="P235">Tłuszcz:<text:span text:style-name="T335">73,6</text:span>g</text:p>
            <text:p text:style-name="P235">w tym kw.tłu.nasyc.:<text:span text:style-name="T335">24,8</text:span>g</text:p>
            <text:p text:style-name="P235">Węglowodany:<text:span text:style-name="T335">279,31</text:span>g</text:p>
            <text:p text:style-name="P246">w tym cukry:<text:span text:style-name="T335">23,9</text:span>g</text:p>
            <text:p text:style-name="P230">Błonnik-<text:span text:style-name="T335">29,8</text:span>g</text:p>
            <text:p text:style-name="P230">Sól-<text:span text:style-name="T335">6,8</text:span>g</text:p>
          </table:table-cell>
          <table:table-cell table:style-name="Tabela6.A2" office:value-type="string">
            <text:p text:style-name="P6">Energia:<text:span text:style-name="T335">2198,78</text:span> kcal</text:p>
            <text:p text:style-name="P235">Białko:<text:span text:style-name="T335">89,99</text:span>g</text:p>
            <text:p text:style-name="P235">Tłuszcz:<text:span text:style-name="T335">68,9</text:span>g</text:p>
            <text:p text:style-name="P235">w tym kw.tłu.nasyc.:<text:span text:style-name="T335">25,6</text:span>g</text:p>
            <text:p text:style-name="P235">Węglowodany:<text:span text:style-name="T335">325,1</text:span>g</text:p>
            <text:p text:style-name="P246">w tym cukry:<text:span text:style-name="T335">27,4</text:span>g</text:p>
            <text:p text:style-name="P230">Błonnik-<text:span text:style-name="T335">31,12</text:span>g</text:p>
            <text:p text:style-name="P230">Sól<text:span text:style-name="T335">6,9</text:span>-g</text:p>
          </table:table-cell>
          <table:table-cell table:style-name="Tabela6.A2" office:value-type="string">
            <text:p text:style-name="P6">Energia: <text:span text:style-name="T335">2153</text:span>kcal</text:p>
            <text:p text:style-name="P235">Białko:<text:span text:style-name="T335">84,09</text:span>g</text:p>
            <text:p text:style-name="P235">Tłuszcz:<text:span text:style-name="T335">74,2</text:span>g</text:p>
            <text:p text:style-name="P235">w tym kw.tłu.nasyc.:<text:span text:style-name="T335">25,01</text:span>g</text:p>
            <text:p text:style-name="P235">Węglowodany:<text:span text:style-name="T335">301,3</text:span>g</text:p>
            <text:p text:style-name="P246">w tym cukry:<text:span text:style-name="T335">21,17</text:span>g</text:p>
            <text:p text:style-name="P230">Błonnik-<text:span text:style-name="T335">31,8</text:span>g</text:p>
            <text:p text:style-name="P230">Sól-<text:span text:style-name="T335">6,7</text:span>g</text:p>
          </table:table-cell>
          <table:table-cell table:style-name="Tabela6.F2" office:value-type="string">
            <text:p text:style-name="P6">Energia:<text:span text:style-name="T335">2206,13</text:span> kcal</text:p>
            <text:p text:style-name="P235">Białko:<text:span text:style-name="T335">82,4</text:span>g</text:p>
            <text:p text:style-name="P235">Tłuszcz:<text:span text:style-name="T335">66,9</text:span>g</text:p>
            <text:p text:style-name="P235">w tym kw.tłu.nasyc.:<text:span text:style-name="T335">22,8</text:span>g</text:p>
            <text:p text:style-name="P235">Węglowodany:<text:span text:style-name="T335">299,98</text:span>g</text:p>
            <text:p text:style-name="P246">w tym cukry:<text:span text:style-name="T335">23,9</text:span>g</text:p>
            <text:p text:style-name="P230">Błonnik-<text:span text:style-name="T335">31,9</text:span>g</text:p>
            <text:p text:style-name="P230">Sól-<text:span text:style-name="T335">6,8</text:span>g</text:p>
            <text:p text:style-name="P230"/>
          </table:table-cell>
        </table:table-row>
        <table:table-row table:style-name="TableLine2375275409248">
          <table:table-cell table:style-name="Tabela6.A2" office:value-type="string">
            <text:p text:style-name="P211"/>
          </table:table-cell>
          <table:table-cell table:style-name="Tabela6.A2" office:value-type="string">
            <text:p text:style-name="P181">DIETA WYSOKOBIAŁKOWA</text:p>
            <text:p text:style-name="P186"/>
          </table:table-cell>
          <table:table-cell table:style-name="Tabela6.A2" office:value-type="string">
            <text:p text:style-name="P181">DIETA I PAPKOWATA – MIELONA</text:p>
          </table:table-cell>
          <table:table-cell table:style-name="Tabela6.A2" office:value-type="string">
            <text:p text:style-name="P109">ODDZIAŁ POŁOŻNICZY</text:p>
          </table:table-cell>
          <table:table-cell table:style-name="Tabela6.A2" office:value-type="string">
            <text:p text:style-name="P81">GINEKOLOGIA </text:p>
          </table:table-cell>
          <table:table-cell table:style-name="Tabela6.F2" office:value-type="string">
            <text:p text:style-name="P43">DIETA VI PŁYNNA <text:span text:style-name="T2">WZMOCNIONA</text:span></text:p>
          </table:table-cell>
        </table:table-row>
        <table:table-row table:style-name="TableLine2375275410064">
          <table:table-cell table:style-name="Tabela6.A2" office:value-type="string">
            <text:p text:style-name="P211"/>
          </table:table-cell>
          <table:table-cell table:style-name="Tabela6.A2" office:value-type="string">
            <text:p text:style-name="P379"><text:span text:style-name="T272">ŚNIADANIE –Kasza jęcz.na </text:span>ml., <text:span text:style-name="T184">kawa ml., c</text:span>hleb, masło 20g, <text:span text:style-name="T268">szynka z indyka, serek topiony, sałata </text:span><text:span text:style-name="T273">(A:1,3,7,6,9)</text:span> </text:p>
            <text:p text:style-name="P373">OBIAD–<text:span text:style-name="T274">Zupa kalafiorowa z mak., klopsik got.(2szt)w sosie pietr., ziemniaki puree z kop., </text:span></text:p>
            <text:p text:style-name="P391">fasolka szparagowa got., kompot, <text:s/><text:span text:style-name="T273">(A:1,3,7,6,9)</text:span><text:span text:style-name="T247"> </text:span></text:p>
            <text:p text:style-name="P407"><text:span text:style-name="T16">KOLACJA-</text:span><text:span text:style-name="T36">C</text:span><text:span text:style-name="T16">hleb, </text:span><text:span text:style-name="T36">herbata, </text:span><text:span text:style-name="T16">masło 20g, <text:s/></text:span><text:span text:style-name="T67">kiełbasa parówkowa na </text:span><text:soft-page-break/><text:span text:style-name="T67">gorąco,</text:span><text:span text:style-name="T68">ser edamski,</text:span><text:span text:style-name="T67">dżem 25g,</text:span><text:span text:style-name="T89">(A:1,3,7,6,9)</text:span><text:span text:style-name="T83"> </text:span><text:span text:style-name="T67"><text:s/>sałata,</text:span></text:p>
            <text:p text:style-name="P407"><text:span text:style-name="T67">II ŚNIADANIE- </text:span><text:span text:style-name="T69">Kisiel owocowy z tartym jabłkiem, </text:span></text:p>
            <text:p text:style-name="P380"><text:span text:style-name="T274"><text:s/></text:span><text:span text:style-name="T279">P</text:span><text:span text:style-name="T303">osiłek uzupełniający</text:span><text:span text:style-name="T274">– Jogurt owocowy,(A:7)</text:span></text:p>
          </table:table-cell>
          <table:table-cell table:style-name="Tabela6.A2" office:value-type="string">
            <text:p text:style-name="P421"><text:span text:style-name="T16">ŚNIADANIE – </text:span><text:span text:style-name="T26">Kasza manna na</text:span><text:span text:style-name="T16"> ml. + suchary + żółtko </text:span><text:span text:style-name="T27">got.</text:span><text:span text:style-name="T16">+ masło-zmiks, serek </text:span><text:span text:style-name="T28">waniliowy</text:span><text:span text:style-name="T26">(A:1,</text:span><text:span text:style-name="T29">3,</text:span><text:span text:style-name="T26">7)</text:span></text:p>
            <text:p text:style-name="P460"><text:span text:style-name="T16">OBIAD – Kasza manna <text:s/>na wyw. + mięso - zmiks.+ mięso mielone</text:span><text:span text:style-name="T26">(A:1,9)</text:span></text:p>
            <text:p text:style-name="P408"><text:span text:style-name="T16">KOLACJA – Zupa ryżowa na wyw. + mięso+ żółtko </text:span><text:span text:style-name="T29">got.</text:span><text:span text:style-name="T16"> zmiksowana + mięso mielone</text:span><text:span text:style-name="T26">(A:1,3,9)</text:span></text:p>
            <text:p text:style-name="P451"><text:soft-page-break/><text:span text:style-name="T16">II ŚNIADANIE- </text:span><text:span text:style-name="T86">Jogurt </text:span><text:span text:style-name="T87">owocowy</text:span><text:span text:style-name="T26">(A:7)</text:span></text:p>
            <text:p text:style-name="P56">PODWIECZOREK – Kisiel owocowy</text:p>
            <text:p text:style-name="P57">P<text:span text:style-name="T243">osiłek uzupełniający -</text:span><text:span text:style-name="T209">Sok owocowo – warzywny</text:span></text:p>
          </table:table-cell>
          <table:table-cell table:style-name="Tabela6.A2" office:value-type="string">
            <text:p text:style-name="P297">ŚNIADANIE - <text:span text:style-name="T272">Kasza jęcz.na </text:span>ml., <text:span text:style-name="T184">kawa ml., c</text:span>hleb, masło 20g, <text:span text:style-name="T268">szynka z indyka, </text:span><text:span text:style-name="T269">miód nat.</text:span><text:span text:style-name="T268">, sałata, </text:span><text:s/></text:p>
            <text:p text:style-name="P298"><text:span text:style-name="T268"><text:s/></text:span><text:span text:style-name="T273">(A:1,3,7,6,9)</text:span> </text:p>
            <text:p text:style-name="P291">OBIAD -<text:span text:style-name="T274">Zupa kalafiorowa z mak., klopsik got. w sosie pietr., ziemniaki puree z kop., marchewka oprószana, kompot,</text:span><text:span text:style-name="T273">(A:1,3,7,6,9)</text:span><text:span text:style-name="T247"> </text:span></text:p>
            <text:p text:style-name="P409"><text:span text:style-name="T16">KOLACJA-</text:span><text:span text:style-name="T36">C</text:span><text:span text:style-name="T16">hleb, masło 20g, </text:span><text:span text:style-name="T36">herbata, </text:span><text:span text:style-name="T68">pierś z indyka, dżem 25g, sałata, </text:span><text:span text:style-name="T89">(A:1,3,7,6)</text:span><text:span text:style-name="T83"> </text:span></text:p>
            <text:p text:style-name="P394"><text:soft-page-break/>II ŚNIADANIE-<text:span text:style-name="T275">Kisiel owocowy z tartym jabłkiem,</text:span></text:p>
            <text:p text:style-name="P329"><text:s/><text:span text:style-name="T279">P</text:span><text:span text:style-name="T303">osiłek uzupełniający</text:span> - <text:span text:style-name="T294"><text:s/></text:span><text:span text:style-name="T275">Jogurt owocowy b/c, </text:span><text:span text:style-name="T278">(A:7)</text:span></text:p>
          </table:table-cell>
          <table:table-cell table:style-name="Tabela6.A2" office:value-type="string">
            <text:p text:style-name="P305">ŚNIADANIE - <text:span text:style-name="T272">Kasza jęcz.na</text:span> ml., <text:span text:style-name="T184">kawa ml., c</text:span>hleb, masło 20g, <text:span text:style-name="T269">pasztetowa, ogórek św., sałata, </text:span><text:span text:style-name="T268"><text:s/></text:span><text:span text:style-name="T273">(A:1,3,7,6,9)</text:span> </text:p>
            <text:p text:style-name="P448">OBIAD Zupa kalafiorowa z mak., pulpet got. w sosie chrzanowym, ziemniaki puree z kop, brukselka got.</text:p>
            <text:p text:style-name="P292"><text:span text:style-name="T274">kompot,</text:span><text:span text:style-name="T273">(A:1,3,7,6,9)</text:span><text:span text:style-name="T247"> </text:span></text:p>
            <text:p text:style-name="P299">KOLACJA-<text:span text:style-name="T184">C</text:span>hleb, masło 20g, <text:span text:style-name="T184">herbata, <text:s/></text:span><text:span text:style-name="T274">kiełbasa parówkowa na gorąco </text:span><text:span text:style-name="T277">100g (A:6)</text:span><text:span text:style-name="T274">, dżem 25g, </text:span><text:span text:style-name="T309">ketchup </text:span><text:span text:style-name="T277">15g</text:span><text:span text:style-name="T309">, </text:span></text:p>
            <text:p text:style-name="P299"><text:span text:style-name="T279">P</text:span><text:span text:style-name="T303">osiłek uzupełniający</text:span><text:span text:style-name="T274">-Jogurt owocowy </text:span><text:soft-page-break/><text:span text:style-name="T274">(A:7)</text:span></text:p>
          </table:table-cell>
          <table:table-cell table:style-name="Tabela6.F2" office:value-type="string">
            <text:p text:style-name="P414"><text:span text:style-name="T16">ŚNIADANIE -Kasza manna na wyw.+ mięso+ żółtko </text:span><text:span text:style-name="T27">got.</text:span><text:span text:style-name="T16">–zmiks., </text:span><text:span text:style-name="T30">serek </text:span><text:span text:style-name="T31">naturalny(A:1,</text:span><text:span text:style-name="T29">3,</text:span><text:span text:style-name="T31">7,9)</text:span></text:p>
            <text:p text:style-name="P460"><text:span text:style-name="T16">OBIAD – Kasza manna <text:s/>na wyw. + mięso + żółtko- zmiks </text:span><text:span text:style-name="T26">(A:1,3,9)</text:span></text:p>
            <text:p text:style-name="P395">KOLACJA – <text:s text:c="2"/>Zupa ryżowa na wyw. + mięso+ żółtko - zmiksowana <text:span text:style-name="T208">(A:1,3,9)</text:span></text:p>
            <text:p text:style-name="P451"><text:span text:style-name="T16">II ŚNIADANIE- </text:span><text:span text:style-name="T86">Jogurt naturalny</text:span><text:span text:style-name="T26">(A:7)</text:span></text:p>
            <text:p text:style-name="P58"><text:soft-page-break/>PODWIECZOREK – <text:s/><text:span text:style-name="T210">Kisiel owocowy b/c- płynny</text:span></text:p>
            <text:p text:style-name="P58">P<text:span text:style-name="T243">osiłek uzupełniający -</text:span><text:span text:style-name="T209">Sok owocowo – warzywny</text:span></text:p>
          </table:table-cell>
        </table:table-row>
        <table:table-row table:style-name="TableLine2375275420400">
          <table:table-cell table:style-name="Tabela6.A2" office:value-type="string">
            <text:p text:style-name="P3">Wartości <text:span text:style-name="T1">o</text:span>dżywcze</text:p>
          </table:table-cell>
          <table:table-cell table:style-name="Tabela6.A2" office:value-type="string">
            <text:p text:style-name="P469">Energia: <text:span text:style-name="T335">23</text:span><text:span text:style-name="T342">0</text:span><text:span text:style-name="T335">1,1</text:span>kcal</text:p>
            <text:p text:style-name="P469">Białko:<text:span text:style-name="T341">1</text:span><text:span text:style-name="T342">0</text:span><text:span text:style-name="T335">3,4</text:span>g</text:p>
            <text:p text:style-name="P469">Tłuszcz:<text:span text:style-name="T335">80,65</text:span>g</text:p>
            <text:p text:style-name="P469">w tym kw.tłu.nasyc.:<text:span text:style-name="T335">25,9</text:span>g</text:p>
            <text:p text:style-name="P469">Węglowodany:<text:span text:style-name="T335">342,1</text:span>g</text:p>
            <text:p text:style-name="P469">w tym cukry:<text:span text:style-name="T335">30,1</text:span>g</text:p>
            <text:p text:style-name="P484">Błonnik-<text:span text:style-name="T335">33,2</text:span>g</text:p>
            <text:p text:style-name="P484">Sól-<text:span text:style-name="T335">7</text:span>g</text:p>
          </table:table-cell>
          <table:table-cell table:style-name="Tabela6.A2" office:value-type="string">
            <text:p text:style-name="P9">Energia:<text:span text:style-name="T264">21</text:span><text:span text:style-name="T325">0</text:span><text:span text:style-name="T264">3,8</text:span>kcal</text:p>
            <text:p text:style-name="P240">Białko:<text:span text:style-name="T325">9</text:span><text:span text:style-name="T264">5,02</text:span>g</text:p>
            <text:p text:style-name="P240">Tłuszcz:<text:span text:style-name="T264">79,15</text:span>g</text:p>
            <text:p text:style-name="P240">w tym kw.tłu.nasyc.:<text:span text:style-name="T264">32,45</text:span>g</text:p>
            <text:p text:style-name="P240">Węglowodany:<text:span text:style-name="T264">231,03</text:span>g</text:p>
            <text:p text:style-name="P249">w tym cukry:<text:span text:style-name="T264">34,01</text:span>g</text:p>
            <text:p text:style-name="P227">Błonnik-<text:span text:style-name="T264">26,02</text:span>g</text:p>
            <text:p text:style-name="P227">Sól<text:span text:style-name="T264">3,1</text:span>-g</text:p>
          </table:table-cell>
          <table:table-cell table:style-name="Tabela6.A2" office:value-type="string">
            <text:p text:style-name="P6">Energia: <text:span text:style-name="T335">2</text:span><text:span text:style-name="T342">2</text:span><text:span text:style-name="T335">05,54</text:span>kcal</text:p>
            <text:p text:style-name="P235">Białko:<text:span text:style-name="T342">88</text:span><text:span text:style-name="T335">,6</text:span>g</text:p>
            <text:p text:style-name="P235">Tłuszcz:<text:span text:style-name="T335">78,3</text:span>g</text:p>
            <text:p text:style-name="P235">w tym kw.tłu.nasyc.:<text:span text:style-name="T335">24,5</text:span>g</text:p>
            <text:p text:style-name="P235">Węglowodany:<text:span text:style-name="T335">325,6</text:span>g</text:p>
            <text:p text:style-name="P246">w tym cukry:<text:span text:style-name="T335">21,8</text:span>g</text:p>
            <text:p text:style-name="P222">Błonnik-<text:span text:style-name="T335">30,1</text:span>g</text:p>
            <text:p text:style-name="P222">Sól-<text:span text:style-name="T335">5,8</text:span>g</text:p>
          </table:table-cell>
          <table:table-cell table:style-name="Tabela6.A2" office:value-type="string">
            <text:p text:style-name="P244">Energia:<text:span text:style-name="T335">2</text:span><text:span text:style-name="T342">2</text:span><text:span text:style-name="T335">27,22</text:span> kcal</text:p>
            <text:p text:style-name="P244">Białko:<text:span text:style-name="T335">9</text:span><text:span text:style-name="T342">0</text:span><text:span text:style-name="T335">,23</text:span>g</text:p>
            <text:p text:style-name="P244">Tłuszcz:<text:span text:style-name="T335">79,91</text:span>g</text:p>
            <text:p text:style-name="P244">w tym kw.tłu.nasyc.:<text:span text:style-name="T335">26,8</text:span>g</text:p>
            <text:p text:style-name="P244">Węglowodany:<text:span text:style-name="T336">318,7</text:span>g</text:p>
            <text:p text:style-name="P244">w tym cukry:<text:span text:style-name="T335">22,4</text:span>g</text:p>
            <text:p text:style-name="P232">Błonnik-<text:span text:style-name="T335">31,34</text:span>g</text:p>
            <text:p text:style-name="P232">Sól-<text:span text:style-name="T336">6,7</text:span>g</text:p>
          </table:table-cell>
          <table:table-cell table:style-name="Tabela6.F2" office:value-type="string">
            <text:p text:style-name="P9">Energia:<text:span text:style-name="T266">2208,78</text:span>kcal</text:p>
            <text:p text:style-name="P240">Białko:<text:span text:style-name="T266">79,8</text:span>g</text:p>
            <text:p text:style-name="P240">Tłuszcz:<text:span text:style-name="T266">63,01</text:span>g</text:p>
            <text:p text:style-name="P240">w tym kw.tłu.nasyc.:<text:span text:style-name="T266">23,08</text:span>g</text:p>
            <text:p text:style-name="P240">Węglowodany:<text:span text:style-name="T266">271,02</text:span>g</text:p>
            <text:p text:style-name="P249">w tym cukry:<text:span text:style-name="T266">24,01</text:span>g</text:p>
            <text:p text:style-name="P227">Błonnik-<text:span text:style-name="T266">30,12</text:span>g</text:p>
            <text:p text:style-name="P227">Sól-<text:span text:style-name="T266">2,7</text:span>g</text:p>
          </table:table-cell>
        </table:table-row>
        <table:table-row table:style-name="TableLine2375275408160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190">DIETA PŁYNNA </text:p>
          </table:table-cell>
          <table:table-cell table:style-name="Tabela6.A2" office:value-type="string">
            <text:p text:style-name="P209">DIETA <text:span text:style-name="T3">VI <text:s/></text:span><text:span text:style-name="T4">Z OGR. TŁUSZCZU</text:span></text:p>
          </table:table-cell>
          <table:table-cell table:style-name="Tabela6.A2" office:value-type="string">
            <text:p text:style-name="P109">ODDZIAŁ P<text:span text:style-name="T5">EDIATRYCZNY</text:span></text:p>
          </table:table-cell>
          <table:table-cell table:style-name="Tabela6.A2" office:value-type="string">
            <text:p text:style-name="P115">DIETA <text:span text:style-name="T6">Z OGR. TŁUSZCZU </text:span><text:s/><text:span text:style-name="T3">BEZMLECZNA</text:span></text:p>
          </table:table-cell>
          <table:table-cell table:style-name="Tabela6.F2" office:value-type="string">
            <text:p text:style-name="P109">DIETA VI WYSOKOBIAŁKOWA</text:p>
          </table:table-cell>
        </table:table-row>
        <table:table-row table:style-name="TableLine2375275422304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273"><text:span text:style-name="T16">ŚNIADANIE -Zupa ml. + suchary + masło-zmiksowana, serek waniliowy</text:span><text:span text:style-name="T26">(A:1,7,)</text:span></text:p>
            <text:p text:style-name="P271"><text:span text:style-name="T16">OBIAD – Kasza manna <text:s/>na wyw. + mięso - zmiks </text:span><text:span text:style-name="T26">(A:1,9)</text:span></text:p>
            <text:p text:style-name="P205"><text:span text:style-name="T16">KOLACJA – <text:s text:c="2"/>Zupa ryżowa na wyw. + mięso+ żółtko </text:span><text:span text:style-name="T29">got. - </text:span><text:span text:style-name="T16">zmiks. </text:span><text:span text:style-name="T26">(A:1,3,9)</text:span></text:p>
            <text:p text:style-name="P54"><text:span text:style-name="T16">II ŚNIADANIE- </text:span><text:span text:style-name="T32">Jogurt naturalny</text:span><text:span text:style-name="T26">(A:7)</text:span></text:p>
            <text:p text:style-name="P60">PODWIECZOREK – <text:span text:style-name="T333"><text:s/></text:span><text:span text:style-name="T210">Kisiel owocowy - </text:span><text:span text:style-name="T305">płynny</text:span></text:p>
            <text:p text:style-name="P47"><text:span text:style-name="T158">P</text:span><text:span text:style-name="T162">osiłek uzupełniający</text:span><text:span text:style-name="T243"> -Sok owocowo – warzywny</text:span></text:p>
          </table:table-cell>
          <table:table-cell table:style-name="Tabela6.A2" office:value-type="string">
            <text:p text:style-name="P293">ŚNIADANIE – Chleb, masło10g, kawa ml.,<text:span text:style-name="T268">szynka z indyka, sałata, <text:s/></text:span><text:span text:style-name="T273">(A:1,3,7,6,9)</text:span><text:span text:style-name="T247"> </text:span></text:p>
            <text:p text:style-name="P344"><text:span text:style-name="T69"><text:s/>OBIAD - </text:span><text:span text:style-name="T67">Zupa kalafiorowa z mak., klopsik got.w sosie pietr., ziemniaki puree z kop., marchewka oprószana, kompot,</text:span><text:span text:style-name="T89">(A:1,3,7,6,9)</text:span><text:span text:style-name="T83"> </text:span></text:p>
            <text:p text:style-name="P374">KOLACJA- Chleb, <text:s/>masło10g, herbata,<text:span text:style-name="T275">pierś z indyka, sałata, </text:span><text:span text:style-name="T273">(A:1,3,7,6)</text:span><text:span text:style-name="T247"> </text:span></text:p>
            <text:p text:style-name="P374">II ŚNIADANIE-<text:span text:style-name="T275">Kisiel ow b/c, </text:span></text:p>
            <text:p text:style-name="P389">PODWIECZOREK –<text:span text:style-name="T275">Sok owocowo – warzywny, </text:span></text:p>
            <text:p text:style-name="P331"><text:span text:style-name="T275"><text:s/></text:span><text:span text:style-name="T279">P</text:span><text:span text:style-name="T303">osiłek uzupełniający</text:span><text:span text:style-name="T275">–Jogurt naturalny</text:span><text:span text:style-name="T278">(A;7)</text:span></text:p>
          </table:table-cell>
          <table:table-cell table:style-name="Tabela6.A2" office:value-type="string">
            <text:p text:style-name="P293">ŚNIADANIE- <text:span text:style-name="T272">Kasza jęcz.na</text:span> ml., <text:span text:style-name="T184">kawa ml.,</text:span> chleb, <text:s/><text:span text:style-name="T244">dżem, </text:span><text:span text:style-name="T343">masło 20g, </text:span><text:span text:style-name="T268">szynka z indyka, miód nat., sałata, </text:span></text:p>
            <text:p text:style-name="P298"><text:span text:style-name="T268"><text:s/></text:span><text:span text:style-name="T273">(A:1,3,7,6,9)</text:span> </text:p>
            <text:p text:style-name="P374">OBIAD –<text:span text:style-name="T274">Zupa kalafiorowa z mak., klopsik got.w sosie pietr., ziemniaki puree z kop., fasolka szparagowa got., kompot,(A:1,3,6,7,9) KOLACJA-</text:span><text:span text:style-name="T184">C</text:span><text:span text:style-name="T274">hleb, masło 20g, </text:span><text:span text:style-name="T184">herbata,</text:span><text:span text:style-name="T274"> </text:span><text:span text:style-name="T244"><text:s text:c="2"/></text:span><text:span text:style-name="T309">szynka na kartki, dżem 25g, sałata</text:span><text:span text:style-name="T278">(A:1,3,6,7)</text:span></text:p>
            <text:p text:style-name="P394">II ŚNIADANIE-<text:span text:style-name="T275">Kisiel owocowy z tartym jabłkiem,</text:span></text:p>
            <text:p text:style-name="P330"><text:s/><text:span text:style-name="T279">P</text:span><text:span text:style-name="T303">osiłek uzupełniający</text:span> –<text:span text:style-name="T275">Jogurt owocowy b/c, </text:span><text:span text:style-name="T278">(A:7)</text:span></text:p>
          </table:table-cell>
          <table:table-cell table:style-name="Tabela6.A2" office:value-type="string">
            <text:p text:style-name="P340"><text:span text:style-name="T16">ŚNIADANIE – </text:span><text:span text:style-name="T70">Kasza kuk. na wyw.</text:span><text:span text:style-name="T16">, chleb,</text:span><text:span text:style-name="T92"> masło10g, </text:span><text:span text:style-name="T61">szynka z indyka, </text:span><text:span text:style-name="T64">miód nat.</text:span><text:span text:style-name="T61">, sałata, </text:span><text:span text:style-name="T17"><text:s/></text:span><text:span text:style-name="T61"><text:s/></text:span><text:span text:style-name="T89">(A:1,3,7,6,9)</text:span><text:span text:style-name="T83"> </text:span></text:p>
            <text:p text:style-name="P374">OBIAD -<text:span text:style-name="T274">Zupa jarzynowa czysta, klopsik got. w jarz., ziemniaki puree z kop., marchewka oprószana, kompot,</text:span><text:span text:style-name="T273">(A:1,3,7,6,9)</text:span><text:span text:style-name="T247"> </text:span></text:p>
            <text:p text:style-name="P374">KOLACJA- Chleb, masło 10g, herbata,<text:span text:style-name="T309">pierś z indyka, dżem 25g, sałata, </text:span><text:span text:style-name="T273">(A:1,3,7,6)</text:span><text:span text:style-name="T247"> </text:span></text:p>
            <text:p text:style-name="P394">II ŚNIADANIE-<text:span text:style-name="T275">Kisiel owocowy z tartym jabłkiem,</text:span></text:p>
            <text:p text:style-name="P330"><text:span text:style-name="T339"><text:s text:c="2"/></text:span><text:span text:style-name="T279">P</text:span><text:span text:style-name="T303">osiłek uzupełniający</text:span><text:span text:style-name="T339">–</text:span><text:span text:style-name="T275">Sok owocowo – warzywny, </text:span></text:p>
          </table:table-cell>
          <table:table-cell table:style-name="Tabela6.F2" office:value-type="string">
            <text:p text:style-name="P410"><text:span text:style-name="T61">ŚNIADANIE -</text:span><text:span text:style-name="T17">Kawa ml., chleb, masło 10g, </text:span><text:span text:style-name="T61">szynka z indyka, serek topiony, sałata, </text:span><text:span text:style-name="T17"><text:s/></text:span><text:span text:style-name="T61"><text:s/></text:span><text:span text:style-name="T89">(A:1,3,7,6,9)</text:span><text:span text:style-name="T83"> </text:span></text:p>
            <text:p text:style-name="P374">OBIAD–<text:span text:style-name="T274">Zupa kalafiorowa z mak., klopsik got.(2szt) w sosie pietr., ziemniaki puree z kop., </text:span></text:p>
            <text:p text:style-name="P391">fasolka szparagowa got., <text:span text:style-name="T273">(A:1,3,7,6,9)</text:span></text:p>
            <text:p text:style-name="P411"><text:span text:style-name="T16">KOLACJA-</text:span><text:span text:style-name="T36">C</text:span><text:span text:style-name="T16">hleb, </text:span><text:span text:style-name="T36">herbata, </text:span><text:span text:style-name="T16">masło 20g, <text:s text:c="2"/></text:span><text:span text:style-name="T67">kiełbasa parówkowa na gorąco,</text:span><text:span text:style-name="T68">ser edamsk</text:span><text:span text:style-name="T71">i </text:span><text:span text:style-name="T89">(A:1,3,7,6,9)</text:span></text:p>
            <text:p text:style-name="P407"><text:span text:style-name="T67">II ŚNIAD-</text:span><text:span text:style-name="T69">Bukiet warzyw got., </text:span></text:p>
            <text:p text:style-name="P389">POD–<text:span text:style-name="T275">Kanapka z masłem, sałatą i serem edamskim, </text:span><text:span text:style-name="T310">(A:1,3,6,7)</text:span><text:span text:style-name="T275"> </text:span></text:p>
            <text:p text:style-name="P396"><text:span text:style-name="T274"><text:s/></text:span><text:span text:style-name="T279">P</text:span><text:span text:style-name="T303">osiłek uzupełniający</text:span><text:span text:style-name="T274"> –Jogurt naturalny (A:7)</text:span></text:p>
          </table:table-cell>
        </table:table-row>
        <table:table-row table:style-name="TableLine2375275422576">
          <table:table-cell table:style-name="Tabela6.A2" office:value-type="string">
            <text:p text:style-name="P3">Wartości <text:span text:style-name="T1">o</text:span>dżywcze</text:p>
          </table:table-cell>
          <table:table-cell table:style-name="Tabela6.A2" office:value-type="string">
            <text:p text:style-name="P240">Energia:<text:span text:style-name="T266">2</text:span><text:span text:style-name="T325">11</text:span><text:span text:style-name="T266">8,89</text:span> kcal</text:p>
            <text:p text:style-name="P240">Białko:<text:span text:style-name="T266">80,89</text:span>g</text:p>
            <text:p text:style-name="P240">Tłuszcz:<text:span text:style-name="T266">63,9</text:span>g</text:p>
            <text:p text:style-name="P240">w tym kw.tłu.nasyc.:<text:span text:style-name="T266">24,71</text:span>g</text:p>
            <text:p text:style-name="P240">Węglowodany:<text:span text:style-name="T266">269,3</text:span>g</text:p>
            <text:p text:style-name="P240">w tym cukry:<text:span text:style-name="T266">48,3</text:span>g</text:p>
            <text:p text:style-name="P227">Błonnik-<text:span text:style-name="T266">31,89</text:span>g</text:p>
            <text:p text:style-name="P227">Sól-<text:span text:style-name="T266">2,7</text:span>g</text:p>
          </table:table-cell>
          <table:table-cell table:style-name="Tabela6.A2" office:value-type="string">
            <text:p text:style-name="P13">Energia:<text:span text:style-name="T335">2206,13</text:span> kcal</text:p>
            <text:p text:style-name="P244">Białko:<text:span text:style-name="T335">82,4</text:span>g</text:p>
            <text:p text:style-name="P244">Tłuszcz:<text:span text:style-name="T335">66,9</text:span>g</text:p>
            <text:p text:style-name="P244">w tym kw.tłu.nasyc.:<text:span text:style-name="T335">22,8</text:span>g</text:p>
            <text:p text:style-name="P244">Węglowodany:<text:span text:style-name="T335">299,98</text:span>g</text:p>
            <text:p text:style-name="P253">w tym cukry:<text:span text:style-name="T335">23,9</text:span>g</text:p>
            <text:p text:style-name="P232">Błonnik-<text:span text:style-name="T335">31,9</text:span>g</text:p>
            <text:p text:style-name="P232">Sól-<text:span text:style-name="T335">6,8</text:span>g</text:p>
          </table:table-cell>
          <table:table-cell table:style-name="Tabela6.A2" office:value-type="string">
            <text:p text:style-name="P6">Energia: <text:span text:style-name="T336">2001</text:span>kcal</text:p>
            <text:p text:style-name="P235">Białko:<text:span text:style-name="T336">70,1</text:span>g</text:p>
            <text:p text:style-name="P235">Tłuszcz:<text:span text:style-name="T336">68,1</text:span>g</text:p>
            <text:p text:style-name="P235">w tym kw.tłu.nasyc.:<text:span text:style-name="T336">20,1</text:span>g</text:p>
            <text:p text:style-name="P235">Węglowodany:<text:span text:style-name="T336">289,1</text:span>g</text:p>
            <text:p text:style-name="P246">w tym cukry:<text:span text:style-name="T336">19,7</text:span>g</text:p>
            <text:p text:style-name="P222">Błonnik-<text:span text:style-name="T336">15,8</text:span>g</text:p>
            <text:p text:style-name="P222">Sól-<text:span text:style-name="T336">5,7</text:span>g</text:p>
          </table:table-cell>
          <table:table-cell table:style-name="Tabela6.A2" office:value-type="string">
            <text:p text:style-name="P6">Energia:<text:span text:style-name="T336">2198,3</text:span> kcal</text:p>
            <text:p text:style-name="P235">Białko:<text:span text:style-name="T336">76,8</text:span>g</text:p>
            <text:p text:style-name="P235">Tłuszcz:<text:span text:style-name="T336">66,8</text:span>g</text:p>
            <text:p text:style-name="P235">w tym kw.tłu.nasyc.:<text:span text:style-name="T336">23</text:span>g</text:p>
            <text:p text:style-name="P235">Węglowodany:<text:span text:style-name="T336">288,9</text:span>g</text:p>
            <text:p text:style-name="P246">w tym cukry:<text:span text:style-name="T336">21,4</text:span>g</text:p>
            <text:p text:style-name="P222">Błonnik-<text:span text:style-name="T336">30,2</text:span>g</text:p>
            <text:p text:style-name="P222">Sól-<text:span text:style-name="T336">5,7</text:span>g</text:p>
          </table:table-cell>
          <table:table-cell table:style-name="Tabela6.F2" office:value-type="string">
            <text:p text:style-name="P244">Energia: <text:span text:style-name="T335">2</text:span><text:span text:style-name="T342">2</text:span><text:span text:style-name="T335">71,1</text:span>kcal</text:p>
            <text:p text:style-name="P244">Białko:<text:span text:style-name="T342">98</text:span><text:span text:style-name="T335">,4</text:span>g</text:p>
            <text:p text:style-name="P244">Tłuszcz:<text:span text:style-name="T335">80,65</text:span>g</text:p>
            <text:p text:style-name="P244">w tym kw.tłu.nasyc.:<text:span text:style-name="T335">25,9</text:span>g</text:p>
            <text:p text:style-name="P244">Węglowodany:<text:span text:style-name="T335">342,1</text:span>g</text:p>
            <text:p text:style-name="P244">w tym cukry:<text:span text:style-name="T335">30,1</text:span>g</text:p>
            <text:p text:style-name="P232">Błonnik-<text:span text:style-name="T335">33,2</text:span>g</text:p>
            <text:p text:style-name="P232">Sól-<text:span text:style-name="T335">7</text:span>g</text:p>
          </table:table-cell>
        </table:table-row>
        <table:table-row table:style-name="TableLine2375275407072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4">DIETA <text:span text:style-name="T8">WEGETARIAŃSKA</text:span></text:p>
          </table:table-cell>
          <table:table-cell table:style-name="Tabela6.A2" office:value-type="string">
            <text:p text:style-name="P33">DIETA PODSTAWOWA <text:s/>paliatywn<text:span text:style-name="T7">y</text:span></text:p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43"/>
          </table:table-cell>
          <table:table-cell table:style-name="Tabela6.F2" office:value-type="string">
            <text:p text:style-name="P211"/>
          </table:table-cell>
        </table:table-row>
        <table:table-row table:style-name="TableLine2375275407616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416"><text:span text:style-name="T129">ŚNIADANIE -</text:span><text:span text:style-name="T130">Kawa ml., chleb, masło 10g,</text:span></text:p>
            <text:p text:style-name="P298"><text:span text:style-name="T249"><text:s/></text:span><text:span text:style-name="T268">szynka z indyka, serek topiony, sałata, </text:span><text:span text:style-name="T249"><text:s/></text:span><text:span text:style-name="T268"><text:s/></text:span><text:span text:style-name="T273">(A:1,3,7,6,9)</text:span> </text:p>
            <text:p text:style-name="P285">OBIAD –<text:span text:style-name="T274">Zupa kalafiorowa z mak., </text:span><text:span text:style-name="T275">pierogi leniwe </text:span></text:p>
            <text:p text:style-name="P285"><text:soft-page-break/><text:span text:style-name="T275">z jogurtem naturalnym,</text:span><text:span text:style-name="T274"> brukselka got., marchewka oprószana, </text:span><text:span text:style-name="T273">(A:1,3,7,6,9)</text:span><text:span text:style-name="T247"> </text:span><text:span text:style-name="T274">ŚNIADANIE - Zupa ml., </text:span><text:span text:style-name="T184">kawa ml., </text:span><text:span text:style-name="T311">c</text:span><text:span text:style-name="T274">hleb, masło 20g, twaróg z cebulą czerwoną, miód nat.,</text:span><text:span text:style-name="T273">(A:1,3,7,6)</text:span><text:span text:style-name="T247"> </text:span><text:span text:style-name="T274"><text:s/></text:span></text:p>
            <text:p text:style-name="P306"><text:s/><text:span text:style-name="T279">Posiłek uzupełniający</text:span>-<text:span text:style-name="T275">Jogurt owocowy, </text:span><text:span text:style-name="T310">1szt (A:7)</text:span></text:p>
          </table:table-cell>
          <table:table-cell table:style-name="Tabela6.A2" office:value-type="string">
            <text:p text:style-name="P325">ŚNIADANIE - <text:span text:style-name="T272">Kasza jęcz.na</text:span> ml., <text:span text:style-name="T184">kawa ml., c</text:span>hleb, masło 20g, <text:span text:style-name="T269">pasztetowa, ogórek św., sałata, </text:span><text:span text:style-name="T268"><text:s/></text:span><text:span text:style-name="T273">(A:1,3,7,6,9)</text:span><text:span text:style-name="T247"> </text:span></text:p>
            <text:p text:style-name="P285">OBIAD –<text:span text:style-name="T274">Zupa kalafiorowa z mak., pulpet got. w sosie chrzanowym, </text:span><text:soft-page-break/><text:span text:style-name="T274">ziemniaki puree z kop., brukselka got., </text:span><text:span text:style-name="T273">(A:1,3,7,6,9)</text:span><text:span text:style-name="T247"> </text:span></text:p>
            <text:p text:style-name="P417"><text:span text:style-name="T128">KOLACJA-</text:span><text:span text:style-name="T131">C</text:span><text:span text:style-name="T128">hleb, masło 20g, </text:span><text:span text:style-name="T131">herbata, </text:span><text:span text:style-name="T132">kiełbasa parówkowa na gorąco, dżem 25g, </text:span><text:span text:style-name="T133">ketchup,</text:span><text:span text:style-name="T136">(A:1,3,7,6)</text:span><text:span text:style-name="T137"> </text:span><text:span text:style-name="T133"><text:s/></text:span></text:p>
            <text:p text:style-name="P417"><text:span text:style-name="T133">II ŚNIADANIE-</text:span><text:span text:style-name="T134"> </text:span><text:span text:style-name="T135">Kisiel owocowy z tartym jabłkiem,</text:span></text:p>
            <text:p text:style-name="P327"><text:span text:style-name="T309"><text:s/></text:span><text:span text:style-name="T279">P</text:span><text:span text:style-name="T303">osiłek uzupełniający</text:span><text:span text:style-name="T309">- </text:span><text:span text:style-name="T275">Jogurt owocowy, </text:span><text:span text:style-name="T310">(A:7)</text:span></text:p>
          </table:table-cell>
          <table:table-cell table:style-name="Tabela6.A2" office:value-type="string">
            <text:p text:style-name="P397"/>
          </table:table-cell>
          <table:table-cell table:style-name="Tabela6.A2" office:value-type="string">
            <text:p text:style-name="P193"/>
          </table:table-cell>
          <table:table-cell table:style-name="Tabela6.F2" office:value-type="string">
            <text:p text:style-name="P211"/>
          </table:table-cell>
        </table:table-row>
        <table:table-row table:style-name="TableLine2375275408432">
          <table:table-cell table:style-name="Tabela6.A2" office:value-type="string">
            <text:p text:style-name="P3">Wartości <text:span text:style-name="T1">o</text:span>dżywcze</text:p>
          </table:table-cell>
          <table:table-cell table:style-name="Tabela6.A2" office:value-type="string">
            <text:p text:style-name="P438">Energia: <text:span text:style-name="T336">2</text:span><text:span text:style-name="T342">1</text:span><text:span text:style-name="T336">45,4</text:span>kcal</text:p>
            <text:p text:style-name="P469">Białko:<text:span text:style-name="T336">8</text:span><text:span text:style-name="T342">1</text:span><text:span text:style-name="T336">,9</text:span>g</text:p>
            <text:p text:style-name="P469">Tłuszcz:<text:span text:style-name="T336">70,89</text:span>g</text:p>
            <text:p text:style-name="P469">w tym kw.tłu.nasyc.:<text:span text:style-name="T336">25,4</text:span>g</text:p>
            <text:p text:style-name="P469">Węglowodany:<text:span text:style-name="T336">299,15</text:span>g</text:p>
            <text:p text:style-name="P477">w tym cukry:<text:span text:style-name="T336">25,7</text:span>g</text:p>
            <text:p text:style-name="P484">Błonnik-<text:span text:style-name="T336">31,7</text:span>g</text:p>
            <text:p text:style-name="P484">Sól-<text:span text:style-name="T336">6,5</text:span>g</text:p>
          </table:table-cell>
          <table:table-cell table:style-name="Tabela6.A2" office:value-type="string">
            <text:p text:style-name="P235">Energia:<text:span text:style-name="T335">2</text:span><text:span text:style-name="T338">1</text:span><text:span text:style-name="T335">21,22</text:span> kcal</text:p>
            <text:p text:style-name="P235">Białko:<text:span text:style-name="T338">8</text:span><text:span text:style-name="T335">2,23</text:span>g</text:p>
            <text:p text:style-name="P235">Tłuszcz:<text:span text:style-name="T335">79,51</text:span>g</text:p>
            <text:p text:style-name="P235">w tym kw.tłu.nasyc.:<text:span text:style-name="T335">27,8</text:span>g</text:p>
            <text:p text:style-name="P235">Węglowodany:<text:span text:style-name="T335">298,7</text:span>g</text:p>
            <text:p text:style-name="P235">w tym cukry:<text:span text:style-name="T335">21,4</text:span>g</text:p>
            <text:p text:style-name="P230">Błonnik-<text:span text:style-name="T335">30,34</text:span>g</text:p>
            <text:p text:style-name="P230">Sól-<text:span text:style-name="T335">7,1</text:span>g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F2" office:value-type="string">
            <text:p text:style-name="P211"/>
          </table:table-cell>
        </table:table-row>
      </table:table>
      <text:p text:style-name="P44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text:span text:style-name="T9">Jadłospis na dzień </text:span><text:span text:style-name="T13">24</text:span><text:span text:style-name="T9">.1</text:span><text:span text:style-name="T11">2</text:span><text:span text:style-name="T9">.2023 </text:span><text:span text:style-name="T12">(jadłospis może ulec zmianie)</text:span></text:p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 table:style-name="TableLine2375275421760">
          <table:table-cell table:style-name="Tabela7.A1" office:value-type="string">
            <text:p text:style-name="P210">Posiłek</text:p>
          </table:table-cell>
          <table:table-cell table:style-name="Tabela7.A1" office:value-type="string">
            <text:p text:style-name="P212">Dieta podstawowa</text:p>
          </table:table-cell>
          <table:table-cell table:style-name="Tabela7.A1" office:value-type="string">
            <text:p text:style-name="P212">Dieta łatwostrawna</text:p>
          </table:table-cell>
          <table:table-cell table:style-name="Tabela7.A1" office:value-type="string">
            <text:p text:style-name="P213">Dieta z ograniczeniem łatwo przyswajalnych węglowodanów</text:p>
          </table:table-cell>
          <table:table-cell table:style-name="Tabela7.A1" office:value-type="string">
            <text:p text:style-name="P213">Dieta łatwostrawna bezmleczna</text:p>
          </table:table-cell>
          <table:table-cell table:style-name="Tabela7.F1" office:value-type="string">
            <text:p text:style-name="P213">Dieta łatwostrawna </text:p>
            <text:p text:style-name="P213">z ograniczeniem <text:span text:style-name="T1">tłuszczu</text:span></text:p>
          </table:table-cell>
        </table:table-row>
        <table:table-row table:style-name="TableLine2375275439984">
          <table:table-cell table:style-name="Tabela7.A2" office:value-type="string">
            <text:p text:style-name="P260">Śniadanie</text:p>
          </table:table-cell>
          <table:table-cell table:style-name="Tabela7.A2" office:value-type="string">
            <text:p text:style-name="P306"><text:span text:style-name="T275">Makaron na</text:span> ml.<text:span text:style-name="T312">350ml.(A:1,7)</text:span>, <text:span text:style-name="T184">kawa ml.</text:span><text:span text:style-name="T312">250g (A:1,7)</text:span><text:span text:style-name="T184">, </text:span><text:span text:style-name="T311">c</text:span>hleb <text:span text:style-name="T312">miesz.</text:span><text:span text:style-name="T313">8</text:span><text:span text:style-name="T312">0g (A:1,3,6,7)</text:span>, <text:s/><text:span text:style-name="T312">masło 20g (A:7)</text:span>, <text:span text:style-name="T184">kawa ml., c</text:span>hleb, masło 20g, <text:span text:style-name="T274">twaróg z cebulą czerwoną </text:span><text:span text:style-name="T310">90g (A:7)</text:span><text:span text:style-name="T274">, miód nat. </text:span><text:span text:style-name="T310">25g</text:span><text:span text:style-name="T274">, </text:span></text:p>
          </table:table-cell>
          <table:table-cell table:style-name="Tabela7.A2" office:value-type="string">
            <text:p text:style-name="P381"><text:span text:style-name="T275">Makaron na</text:span> ml.<text:span text:style-name="T312">350ml.(A:1,7)</text:span>, <text:span text:style-name="T184">kawa ml.</text:span><text:span text:style-name="T312">250g (A:1,7)</text:span><text:span text:style-name="T184">, </text:span><text:span text:style-name="T311">c</text:span>hleb <text:span text:style-name="T312">miesz.</text:span><text:span text:style-name="T313">8</text:span><text:span text:style-name="T312">0g (A:1,3,6,7)</text:span>, <text:s/><text:span text:style-name="T312">masło 20g (A:7)</text:span>, <text:span text:style-name="T184">kawa ml., c</text:span>hleb, masło 20g, <text:span text:style-name="T274">twaróg z koperkiem, </text:span><text:span text:style-name="T310">90g (A:7)</text:span><text:span text:style-name="T274">, miód nat. </text:span><text:span text:style-name="T310">25g</text:span><text:span text:style-name="T274">, <text:s/>rzodkiewka </text:span><text:span text:style-name="T310">50g</text:span><text:span text:style-name="T274">, </text:span></text:p>
          </table:table-cell>
          <table:table-cell table:style-name="Tabela7.A2" office:value-type="string">
            <text:p text:style-name="P443"><text:span text:style-name="T17">Kawa ml.</text:span><text:span text:style-name="T72">250ml.,(A:1,7)</text:span><text:span text:style-name="T17">, chleb </text:span><text:span text:style-name="T77">c</text:span><text:span text:style-name="T83">hleb </text:span><text:span text:style-name="T93">miesz.</text:span><text:span text:style-name="T94">8</text:span><text:span text:style-name="T93">0g (A:1,3,6,7)</text:span><text:span text:style-name="T83">, <text:s/></text:span><text:span text:style-name="T93">masło 20g (A:7)</text:span><text:span text:style-name="T83">, </text:span><text:span text:style-name="T17"><text:s/>masło 10g, </text:span></text:p>
            <text:p text:style-name="P392">twaróg z koperkiem <text:span text:style-name="T280">100 g (A:7)</text:span>, rzodkiewka <text:span text:style-name="T280">50g</text:span>, </text:p>
          </table:table-cell>
          <table:table-cell table:style-name="Tabela7.A2" office:value-type="string">
            <text:p text:style-name="P450"><text:span text:style-name="T68">Kasza jaglana na wyw. </text:span><text:span text:style-name="T72">350ml (A:9)</text:span><text:span text:style-name="T16">,</text:span><text:span text:style-name="T77">c</text:span><text:span text:style-name="T83">hleb </text:span><text:span text:style-name="T93">miesz.</text:span><text:span text:style-name="T94">8</text:span><text:span text:style-name="T93">0g (A:1,3,6,7)</text:span><text:span text:style-name="T83">, <text:s/></text:span><text:span text:style-name="T93">masło </text:span><text:span text:style-name="T95">1</text:span><text:span text:style-name="T93">0g (A:7)</text:span><text:span text:style-name="T83">,</text:span><text:span text:style-name="T67"> </text:span></text:p>
            <text:p text:style-name="P300"><text:span text:style-name="T309">ryba got. w warzywach </text:span><text:span text:style-name="T310">100g (A:1,3,4,7,9)</text:span><text:span text:style-name="T309">, jabłko gotowane </text:span><text:span text:style-name="T310">1szt</text:span><text:span text:style-name="T309">,</text:span></text:p>
          </table:table-cell>
          <table:table-cell table:style-name="Tabela7.F2" office:value-type="string">
            <text:p text:style-name="P381"><text:span text:style-name="T275">Makaron na</text:span> ml.<text:span text:style-name="T312">350ml.(A:1,7)</text:span>, <text:span text:style-name="T184">kawa ml.</text:span><text:span text:style-name="T312">250g (A:1,7)</text:span><text:span text:style-name="T184">, </text:span><text:span text:style-name="T311">c</text:span>hleb <text:span text:style-name="T312">miesz.</text:span><text:span text:style-name="T313">8</text:span><text:span text:style-name="T312">0g (A:1,3,6,7)</text:span>, <text:s/><text:span text:style-name="T312">masło </text:span><text:span text:style-name="T280">1</text:span><text:span text:style-name="T312">0g (A:7)</text:span>,<text:span text:style-name="T274"> miód nat.</text:span><text:span text:style-name="T310">25g</text:span><text:span text:style-name="T274">, </text:span><text:s/><text:span text:style-name="T274">twaróg z koperkiem </text:span><text:span text:style-name="T310">80g (A:7)</text:span><text:span text:style-name="T274">, </text:span><text:span text:style-name="T309">miód nat.</text:span><text:span text:style-name="T310">25g </text:span><text:span text:style-name="T309"><text:s/>sałata, </text:span></text:p>
          </table:table-cell>
        </table:table-row>
        <table:table-row table:style-name="TableLine2375275432912">
          <table:table-cell table:style-name="Tabela7.A2" office:value-type="string">
            <text:p text:style-name="P260">II śniadanie</text:p>
          </table:table-cell>
          <table:table-cell table:style-name="Tabela7.A2" office:value-type="string">
            <text:p text:style-name="P276"/>
          </table:table-cell>
          <table:table-cell table:style-name="Tabela7.A2" office:value-type="string">
            <text:p text:style-name="P211"/>
          </table:table-cell>
          <table:table-cell table:style-name="Tabela7.A2" office:value-type="string">
            <text:p text:style-name="P369"><text:span text:style-name="T180">Banan </text:span><text:span text:style-name="T181">100g </text:span></text:p>
          </table:table-cell>
          <table:table-cell table:style-name="Tabela7.A2" office:value-type="string">
            <text:p text:style-name="P211"/>
          </table:table-cell>
          <table:table-cell table:style-name="Tabela7.F2" office:value-type="string">
            <text:p text:style-name="P211"/>
          </table:table-cell>
        </table:table-row>
        <table:table-row table:style-name="TableLine2375275431824">
          <table:table-cell table:style-name="Tabela7.A2" office:value-type="string">
            <text:p text:style-name="P260">Obiad</text:p>
          </table:table-cell>
          <table:table-cell table:style-name="Tabela7.A2" office:value-type="string">
            <text:p text:style-name="P62"><text:span text:style-name="T314">Barszcz czerwony z włoszczyzną nie zabielany </text:span><text:span text:style-name="T306">350ml</text:span><text:span text:style-name="T314"> </text:span><text:span text:style-name="T306">(A:9)</text:span><text:span text:style-name="T314">pierogi z serem i sosem jogurtowym </text:span><text:span text:style-name="T306">250g (A:1,6,7)</text:span><text:span text:style-name="T314">, jabłko pieczone </text:span><text:span text:style-name="T317">150g</text:span><text:span text:style-name="T314">, </text:span></text:p>
          </table:table-cell>
          <table:table-cell table:style-name="Tabela7.A2" office:value-type="string">
            <text:p text:style-name="P63"><text:span text:style-name="T314">Barszcz czerwony z włoszczyzną nie zabielany </text:span><text:span text:style-name="T306">350ml</text:span><text:span text:style-name="T314"> </text:span><text:span text:style-name="T306">(A:9)</text:span><text:span text:style-name="T314">pierogi z serem i sosem jogurtowym </text:span><text:span text:style-name="T306">250g (A:1,6,7)</text:span><text:span text:style-name="T314">, jabłko pieczone </text:span><text:span text:style-name="T317">150g</text:span><text:span text:style-name="T314">, </text:span></text:p>
          </table:table-cell>
          <table:table-cell table:style-name="Tabela7.A2" office:value-type="string">
            <text:p text:style-name="P427"><text:span text:style-name="T314">Zupa koperkowa z ziemn. </text:span><text:span text:style-name="T317">350 ml(A:1,7,9)</text:span><text:span text:style-name="T314">,</text:span></text:p>
            <text:p text:style-name="P364"><text:span text:style-name="T314"><text:s/>ryż got. z sosem jogurtowym </text:span><text:span text:style-name="T317">200g (A:7)</text:span><text:span text:style-name="T314">, jabłko pieczone </text:span><text:span text:style-name="T317">150g</text:span><text:span text:style-name="T314">, </text:span></text:p>
          </table:table-cell>
          <table:table-cell table:style-name="Tabela7.A2" office:value-type="string">
            <text:p text:style-name="P365"><text:span text:style-name="T316">Krupnik z kaszy jaglanej </text:span><text:span text:style-name="T317">350ml</text:span><text:span text:style-name="T316">, ryba gotowana w jarzynach </text:span><text:span text:style-name="T317">100g (A:4,9)</text:span><text:span text:style-name="T316"> ziemniaki puree z kop. </text:span><text:span text:style-name="T317">250g</text:span><text:span text:style-name="T316">, marchewka got. </text:span><text:span text:style-name="T317">150g (A:7)</text:span><text:span text:style-name="T316">,</text:span></text:p>
          </table:table-cell>
          <table:table-cell table:style-name="Tabela7.F2" office:value-type="string">
            <text:p text:style-name="P428"><text:span text:style-name="T314">Zupa koperkowa z ziemn. </text:span><text:span text:style-name="T317">350 ml(A:1,7,9)</text:span><text:span text:style-name="T314">,, pierogi z serem</text:span></text:p>
            <text:p text:style-name="P366"><text:s/>i sosem jogurtowym <text:span text:style-name="T306">250g (A:1,6,7</text:span><text:span text:style-name="T317">)</text:span>, jabłko pieczone <text:span text:style-name="T317">150g</text:span>,</text:p>
          </table:table-cell>
        </table:table-row>
        <table:table-row table:style-name="TableLine2375275436448">
          <table:table-cell table:style-name="Tabela7.A2" office:value-type="string">
            <text:p text:style-name="P260">Podwieczorek</text:p>
          </table:table-cell>
          <table:table-cell table:style-name="Tabela7.A2" office:value-type="string">
            <text:p text:style-name="P211"/>
          </table:table-cell>
          <table:table-cell table:style-name="Tabela7.A2" office:value-type="string">
            <text:p text:style-name="P211"/>
          </table:table-cell>
          <table:table-cell table:style-name="Tabela7.A2" office:value-type="string">
            <text:p text:style-name="P368"><text:span text:style-name="T180">Sok pomidorowy </text:span><text:span text:style-name="T181">300ml</text:span><text:span text:style-name="T180">, </text:span></text:p>
          </table:table-cell>
          <table:table-cell table:style-name="Tabela7.A2" office:value-type="string">
            <text:p text:style-name="P211"/>
          </table:table-cell>
          <table:table-cell table:style-name="Tabela7.F2" office:value-type="string">
            <text:p text:style-name="P211"/>
          </table:table-cell>
        </table:table-row>
        <table:table-row table:style-name="TableLine2375275429104">
          <table:table-cell table:style-name="Tabela7.A2" office:value-type="string">
            <text:p text:style-name="P260">Kolacja</text:p>
          </table:table-cell>
          <table:table-cell table:style-name="Tabela7.A2" office:value-type="string">
            <text:p text:style-name="P398"><text:span text:style-name="T184">Chleb miesz. 100g (A:1,3,6,7), masło 20g (A:7), herbata 250ml, </text:span><text:span text:style-name="T315">ryba smażona saute</text:span><text:span text:style-name="T317">100g (A:1,4)</text:span><text:span text:style-name="T315">, śledzie w oleju </text:span><text:span text:style-name="T318">100g (A:4)</text:span><text:span text:style-name="T315">, bukiet warzyw got.</text:span><text:span text:style-name="T318">150g</text:span><text:span text:style-name="T315">, </text:span></text:p>
          </table:table-cell>
          <table:table-cell table:style-name="Tabela7.A2" office:value-type="string">
            <text:p text:style-name="P399"><text:span text:style-name="T184">Chleb miesz. 100g (A:1,3,6,7), masło 20g (A:7), herbata 250ml,</text:span><text:span text:style-name="T314">ryba pieczona w folii </text:span><text:span text:style-name="T318">(A:4,7,9)</text:span><text:span text:style-name="T314">, serek waniliowy </text:span><text:span text:style-name="T318">150g (A:7)</text:span><text:span text:style-name="T314">, bukiet warzyw got.</text:span><text:span text:style-name="T318">150g</text:span><text:span text:style-name="T314">, </text:span></text:p>
          </table:table-cell>
          <table:table-cell table:style-name="Tabela7.A2" office:value-type="string">
            <text:p text:style-name="P412"><text:span text:style-name="T36">Chleb miesz. 100g (A:1,3,6,7), masło 20g (A:7), herbata 250ml, </text:span><text:span text:style-name="T73">ryba pieczona w folii </text:span><text:span text:style-name="T75">(A:4,7,9)</text:span><text:span text:style-name="T73">, serek </text:span><text:span text:style-name="T74">naturalny</text:span><text:span text:style-name="T75">150g(A:7)</text:span></text:p>
            <text:p text:style-name="P401"><text:span text:style-name="T249">bukiet warzyw got.</text:span><text:span text:style-name="T318">150g</text:span><text:span text:style-name="T249">, <text:s text:c="2"/></text:span></text:p>
          </table:table-cell>
          <table:table-cell table:style-name="Tabela7.A2" office:value-type="string">
            <text:p text:style-name="P399"><text:span text:style-name="T184">Chleb miesz. 100g (A:1,3,6,7), masło 20g (A:7), herbata 250ml, </text:span><text:span text:style-name="T314">ryba pieczona w folii </text:span><text:span text:style-name="T318">(A:4,7,9)</text:span><text:span text:style-name="T314">, bukiet warzyw got.</text:span><text:span text:style-name="T318">150g</text:span><text:span text:style-name="T314">, </text:span><text:span text:style-name="T320">dżem</text:span><text:span text:style-name="T318">40g</text:span><text:span text:style-name="T320">, </text:span></text:p>
          </table:table-cell>
          <table:table-cell table:style-name="Tabela7.F2" office:value-type="string">
            <text:p text:style-name="P399"><text:span text:style-name="T184">Chleb miesz. 100g (A:1,3,6,7), masło 20g (A:7), herbata 250ml, </text:span><text:span text:style-name="T314">ryba pieczona w folii </text:span><text:span text:style-name="T318">(A:4,7,9)</text:span><text:span text:style-name="T314">, serek waniliowy </text:span><text:span text:style-name="T318">150g (A:7)</text:span><text:span text:style-name="T314">,</text:span></text:p>
            <text:p text:style-name="P400"><text:span text:style-name="T314">marchewka mini got.</text:span><text:span text:style-name="T318">150g (A;7)</text:span><text:span text:style-name="T314">, </text:span><text:span text:style-name="T249"><text:s/></text:span></text:p>
          </table:table-cell>
        </table:table-row>
        <table:table-row table:style-name="TableLine2375275438624">
          <table:table-cell table:style-name="Tabela7.A2" office:value-type="string">
            <text:p text:style-name="P261">Posiłek uzupełniający</text:p>
          </table:table-cell>
          <table:table-cell table:style-name="Tabela7.A2" office:value-type="string">
            <text:p text:style-name="P307"><text:span text:style-name="T315">Jogurt owocowy b/c </text:span><text:span text:style-name="T306">150g (A:7)</text:span><text:span text:style-name="T315">, </text:span></text:p>
          </table:table-cell>
          <table:table-cell table:style-name="Tabela7.A2" office:value-type="string">
            <text:p text:style-name="P307"><text:span text:style-name="T315">Jogurt owocowy b/c </text:span><text:span text:style-name="T306">150g (A:7)</text:span><text:span text:style-name="T315">, </text:span></text:p>
          </table:table-cell>
          <table:table-cell table:style-name="Tabela7.A2" office:value-type="string">
            <text:p text:style-name="P332">Sałatka jarzynowa 150g (A:3,9)</text:p>
          </table:table-cell>
          <table:table-cell table:style-name="Tabela7.A2" office:value-type="string">
            <text:p text:style-name="P347"><text:span text:style-name="T321">Sok owocowo – warzywny </text:span><text:span text:style-name="T306">330ml</text:span></text:p>
          </table:table-cell>
          <table:table-cell table:style-name="Tabela7.F2" office:value-type="string">
            <text:p text:style-name="P307"><text:span text:style-name="T315">Jogurt owocowy b/c </text:span><text:span text:style-name="T306">150g (A:7)</text:span><text:span text:style-name="T315">, </text:span></text:p>
          </table:table-cell>
        </table:table-row>
        <table:table-row table:style-name="TableLine2375275437808">
          <table:table-cell table:style-name="Tabela7.A2" office:value-type="string">
            <text:p text:style-name="P3">Wartości <text:span text:style-name="T1">o</text:span>dżywcze</text:p>
          </table:table-cell>
          <table:table-cell table:style-name="Tabela7.A2" office:value-type="string">
            <text:p text:style-name="P469">Energia: <text:span text:style-name="T323">2317,98</text:span>kcal</text:p>
            <text:p text:style-name="P469">Białko:<text:span text:style-name="T323">89,56</text:span>g</text:p>
            <text:p text:style-name="P469">Tłuszcz:<text:span text:style-name="T323">80,1</text:span>g w tym kw.tłu.nasyc.:<text:span text:style-name="T323">24,98</text:span>g</text:p>
            <text:p text:style-name="P469">Węglowodany:<text:span text:style-name="T323">341,1</text:span>g</text:p>
            <text:p text:style-name="P469">w tym cukry:<text:span text:style-name="T323">24,1</text:span>g</text:p>
            <text:p text:style-name="P484">Błonnik-<text:span text:style-name="T323">32,18</text:span>g</text:p>
            <text:p text:style-name="P486">Sól-<text:span text:style-name="T323">6,9</text:span>g</text:p>
          </table:table-cell>
          <table:table-cell table:style-name="Tabela7.A2" office:value-type="string">
            <text:p text:style-name="P6">Energia:<text:span text:style-name="T323">2189,16</text:span> kcal</text:p>
            <text:p text:style-name="P235">Białko:<text:span text:style-name="T323">88,2</text:span>g</text:p>
            <text:p text:style-name="P235">Tłuszcz:<text:span text:style-name="T323">79,81</text:span>g</text:p>
            <text:p text:style-name="P235">w tym kw.tłu.nasyc.:<text:span text:style-name="T323">24,99</text:span>g</text:p>
            <text:p text:style-name="P235">Węglowodany:<text:span text:style-name="T323">325,1</text:span>g</text:p>
            <text:p text:style-name="P246">w tym cukry:<text:span text:style-name="T323">23,7</text:span>g</text:p>
            <text:p text:style-name="P222">Błonnik-<text:span text:style-name="T323">33,</text:span>g</text:p>
            <text:p text:style-name="P222">Sól-<text:span text:style-name="T323">6,7</text:span>g</text:p>
          </table:table-cell>
          <table:table-cell table:style-name="Tabela7.A2" office:value-type="string">
            <text:p text:style-name="P6">Energia: <text:span text:style-name="T323">2198</text:span>kcal</text:p>
            <text:p text:style-name="P235">Białko:<text:span text:style-name="T323">87,07</text:span>g</text:p>
            <text:p text:style-name="P235">Tłuszcz:<text:span text:style-name="T323">78,9,01</text:span>g</text:p>
            <text:p text:style-name="P235">w tym kw.tłu.nasyc.:<text:span text:style-name="T323">23,4</text:span>g</text:p>
            <text:p text:style-name="P235">Węglowodany:<text:span text:style-name="T323">318,01</text:span>g</text:p>
            <text:p text:style-name="P246">w tym cukry:<text:span text:style-name="T323">21,4</text:span>g</text:p>
            <text:p text:style-name="P222">Błonnik-<text:span text:style-name="T323">30,2</text:span>g</text:p>
            <text:p text:style-name="P222">Sól-<text:span text:style-name="T323">6,9</text:span>g</text:p>
          </table:table-cell>
          <table:table-cell table:style-name="Tabela7.A2" office:value-type="string">
            <text:p text:style-name="P6">Energia:<text:span text:style-name="T323">2188,09</text:span> kcal</text:p>
            <text:p text:style-name="P235">Białko:<text:span text:style-name="T323">85,6</text:span>g</text:p>
            <text:p text:style-name="P235">Tłuszcz:<text:span text:style-name="T323">78,65</text:span>g</text:p>
            <text:p text:style-name="P235">w tym kw.tłu.nasyc.:<text:span text:style-name="T323">22,78</text:span>g</text:p>
            <text:p text:style-name="P235">Węglowodany:<text:span text:style-name="T323">315,43</text:span>g</text:p>
            <text:p text:style-name="P246">w tym cukry:<text:span text:style-name="T323">22,14</text:span>g</text:p>
            <text:p text:style-name="P222">Błonnik-<text:span text:style-name="T323">31,01</text:span>g</text:p>
            <text:p text:style-name="P222">Sól-<text:span text:style-name="T323">6,7</text:span>g</text:p>
          </table:table-cell>
          <table:table-cell table:style-name="Tabela7.F2" office:value-type="string">
            <text:p text:style-name="P10">Energia:<text:span text:style-name="T323">2189,16</text:span> kcal</text:p>
            <text:p text:style-name="P236">Białko:<text:span text:style-name="T323">88,2</text:span>g</text:p>
            <text:p text:style-name="P236">Tłuszcz:<text:span text:style-name="T324">69,81</text:span>g</text:p>
            <text:p text:style-name="P236">w tym kw.tłu.nasyc.:<text:span text:style-name="T323">24,99</text:span>g</text:p>
            <text:p text:style-name="P236">Węglowodany:<text:span text:style-name="T323">325,1</text:span>g</text:p>
            <text:p text:style-name="P250">w tym cukry:<text:span text:style-name="T323">23,7</text:span>g</text:p>
            <text:p text:style-name="P223">Błonnik-<text:span text:style-name="T323">33,</text:span>g</text:p>
            <text:p text:style-name="P223">Sól-<text:span text:style-name="T323">6,7</text:span>g</text:p>
          </table:table-cell>
        </table:table-row>
        <table:table-row table:style-name="TableLine2375275433184">
          <table:table-cell table:style-name="Tabela7.A2" office:value-type="string">
            <text:p text:style-name="P211"/>
          </table:table-cell>
          <table:table-cell table:style-name="Tabela7.A2" office:value-type="string">
            <text:p text:style-name="P181">DIETA WYSOKOBIAŁKOWA</text:p>
            <text:p text:style-name="P186"/>
          </table:table-cell>
          <table:table-cell table:style-name="Tabela7.A2" office:value-type="string">
            <text:p text:style-name="P181">DIETA I PAPKOWATA – MIELONA</text:p>
          </table:table-cell>
          <table:table-cell table:style-name="Tabela7.A2" office:value-type="string">
            <text:p text:style-name="P109">ODDZIAŁ POŁOŻNICZY</text:p>
          </table:table-cell>
          <table:table-cell table:style-name="Tabela7.A2" office:value-type="string">
            <text:p text:style-name="P109">GINEKOLOGIA </text:p>
          </table:table-cell>
          <table:table-cell table:style-name="Tabela7.F2" office:value-type="string">
            <text:p text:style-name="P43">DIETA VI PŁYNNA <text:span text:style-name="T2">WZMOCNIONA</text:span></text:p>
          </table:table-cell>
        </table:table-row>
        <table:table-row table:style-name="TableLine2375275429648">
          <table:table-cell table:style-name="Tabela7.A2" office:value-type="string">
            <text:p text:style-name="P211"/>
          </table:table-cell>
          <table:table-cell table:style-name="Tabela7.A2" office:value-type="string">
            <text:p text:style-name="P382">ŚNIADANIE - <text:span text:style-name="T275">Makaron na</text:span> ml., <text:span text:style-name="T184">kawa ml., c</text:span>hleb, masło 20g, <text:s/><text:span text:style-name="T274">twaróg z koperkiem, miód nat., rzodkiewka, </text:span><text:span text:style-name="T280">(A:1,3,6,7)</text:span></text:p>
            <text:p text:style-name="P375">OBIAD–<text:span text:style-name="T314">Barszcz czerwony z włoszczyzną nie zabielany, 2por. pierogów z serem i sosem jogurtowym, jabłko pieczone, </text:span><text:span text:style-name="T280">(A:1,6,7,</text:span><text:span text:style-name="T318">9</text:span><text:span text:style-name="T280">)</text:span></text:p>
            <text:p text:style-name="P412"><text:span text:style-name="T16">KOLACJA-</text:span><text:span text:style-name="T36">C</text:span><text:span text:style-name="T16">hleb, </text:span><text:span text:style-name="T36">herbata, </text:span><text:span text:style-name="T16">masło 20g, </text:span><text:span text:style-name="T73">ryba pieczona w folii, serek waniliowy, bukiet warzyw got., </text:span><text:span text:style-name="T95">(A:1,3,</text:span><text:span text:style-name="T75">4,</text:span><text:span text:style-name="T95">6,7,</text:span><text:span text:style-name="T75">9</text:span><text:span text:style-name="T95">)</text:span></text:p>
            <text:p text:style-name="P412"><text:span text:style-name="T73">II ŚNIADANIE- </text:span><text:span text:style-name="T76">Sok owocowo – warzywny, </text:span></text:p>
            <text:p text:style-name="P383"><text:soft-page-break/><text:span text:style-name="T314"><text:s/></text:span><text:span text:style-name="T279">P</text:span><text:span text:style-name="T303">osiłek uzupełniający</text:span><text:span text:style-name="T314">–</text:span><text:span text:style-name="T249"> </text:span><text:span text:style-name="T315">Jogurt owocowy b/c,</text:span><text:span text:style-name="T318">(A:7)</text:span></text:p>
          </table:table-cell>
          <table:table-cell table:style-name="Tabela7.A2" office:value-type="string">
            <text:p text:style-name="P376">ŚNIADANIE - Zupa ml. + suchary + masło</text:p>
            <text:p text:style-name="P414"><text:span text:style-name="T16">+ żółtko </text:span><text:span text:style-name="T37">got.</text:span><text:span text:style-name="T16">-zmiks., serek waniliowy</text:span><text:span text:style-name="T26">(A:1,</text:span><text:span text:style-name="T27">3,</text:span><text:span text:style-name="T26">7)</text:span></text:p>
            <text:p text:style-name="P414"><text:span text:style-name="T16">OBIAD – Zupa ryżowa na wyw. + mięso </text:span><text:line-break/><text:span text:style-name="T16">- zmiks.+ mięso mielone</text:span><text:span text:style-name="T26">(A:9)</text:span></text:p>
            <text:p text:style-name="P414"><text:span text:style-name="T16">KOLACJA – </text:span><text:span text:style-name="T27">Kasza manna</text:span><text:span text:style-name="T16"> na wyw. + mięso</text:span><text:line-break/><text:span text:style-name="T16">+ żółtko </text:span><text:span text:style-name="T27">got.- </text:span><text:span text:style-name="T16">zmiksowana + mięso mielone</text:span><text:span text:style-name="T26">(A:</text:span><text:span text:style-name="T27">1,</text:span><text:span text:style-name="T26">3,9)</text:span></text:p>
            <text:p text:style-name="P376">II ŚNIADANIE- Sok owocowo – warzywny, </text:p>
            <text:p text:style-name="P451"><text:span text:style-name="T202">PODWIECZOREK- </text:span><text:span text:style-name="T203">Budyń owocowy</text:span><text:span text:style-name="T204">(A:7)</text:span></text:p>
            <text:p text:style-name="P269"><text:soft-page-break/><text:span text:style-name="T305">Posiłek uzupełniający</text:span> – Jogurt naturalny,<text:span text:style-name="T208">(A:7)</text:span></text:p>
          </table:table-cell>
          <table:table-cell table:style-name="Tabela7.A2" office:value-type="string">
            <text:p text:style-name="P341"><text:span text:style-name="T16">ŚNIADANIE - </text:span><text:span text:style-name="T69">Makaron na</text:span><text:span text:style-name="T16"> ml., </text:span><text:span text:style-name="T36">kawa ml., </text:span><text:span text:style-name="T77">c</text:span><text:span text:style-name="T16">hleb,</text:span></text:p>
            <text:p text:style-name="P301"><text:s/>masło 20g, <text:span text:style-name="T274">twaróg z koperkiem, miód nat., </text:span><text:span text:style-name="T309">sałata, </text:span><text:span text:style-name="T280">(A:1,3,6,7)</text:span></text:p>
            <text:p text:style-name="P290">OBIAD -<text:span text:style-name="T314">Zupa koperkowa z ziemn., pierogi z serem</text:span></text:p>
            <text:p text:style-name="P333"><text:s/>i sosem jogurtowym, jabłko pieczone, <text:s/><text:span text:style-name="T280">(A:1,6,7,</text:span><text:span text:style-name="T318">9</text:span><text:span text:style-name="T280">)</text:span></text:p>
            <text:p text:style-name="P412"><text:span text:style-name="T16">KOLACJA-</text:span><text:span text:style-name="T36">C</text:span><text:span text:style-name="T16">hleb, masło 20g, </text:span><text:span text:style-name="T36">herbata,</text:span><text:span text:style-name="T73">ryba pieczona w folii, serek waniliowy, marchewka mini got., </text:span><text:span text:style-name="T95">(A:1,3,</text:span><text:span text:style-name="T75">4,</text:span><text:span text:style-name="T95">6,7,</text:span><text:span text:style-name="T75">9</text:span><text:span text:style-name="T95">)</text:span><text:span text:style-name="T17"> II ŚNIADANIE-</text:span><text:span text:style-name="T76">Sok owocowo – warzywny, </text:span></text:p>
            <text:p text:style-name="P302"><text:span text:style-name="T249"><text:s/></text:span><text:span text:style-name="T279">P</text:span><text:span text:style-name="T303">osiłek uzupełniający</text:span><text:span text:style-name="T249"> - </text:span><text:span text:style-name="T294"><text:s/></text:span><text:span text:style-name="T315">Jogurt </text:span><text:soft-page-break/><text:span text:style-name="T315">owocowy b/c,</text:span><text:span text:style-name="T318">(A:7)</text:span></text:p>
          </table:table-cell>
          <table:table-cell table:style-name="Tabela7.A2" office:value-type="string">
            <text:p text:style-name="P308"><text:span text:style-name="T275">Makaron na</text:span> ml., <text:span text:style-name="T184">kawa ml., c</text:span>hleb, masło 20g, <text:span text:style-name="T274">twaróg z cebulą czerwoną, miód nat., </text:span><text:span text:style-name="T280">(A:1,3,6,7)</text:span></text:p>
            <text:p text:style-name="P308"><text:span text:style-name="T274"><text:s/>OBIAD –</text:span><text:span text:style-name="T314">Barszcz czerwony z włoszczyzną nie zabielany, pierogi z serem i sosem jogurtowym, jabłko pieczone, </text:span><text:span text:style-name="T280">(A:1,6,7,</text:span><text:span text:style-name="T318">9</text:span><text:span text:style-name="T280">)</text:span></text:p>
            <text:p text:style-name="P412"><text:span text:style-name="T16">KOLACJA-</text:span><text:span text:style-name="T36">C</text:span><text:span text:style-name="T16">hleb, masło 20g, </text:span><text:span text:style-name="T36">herbata, </text:span><text:span text:style-name="T78">ryba smażona saute, śledzie w oleju, bukiet warzyw got., </text:span><text:span text:style-name="T95">(A:1,3,</text:span><text:span text:style-name="T75">4,</text:span><text:span text:style-name="T95">6,7,</text:span><text:span text:style-name="T75">9</text:span><text:span text:style-name="T95">)</text:span></text:p>
            <text:p text:style-name="P412"><text:span text:style-name="T78">II ŚNIADANIE- </text:span><text:span text:style-name="T76">Sok owocowo – warzywny, </text:span></text:p>
            <text:p text:style-name="P307"><text:span text:style-name="T315"><text:s/></text:span><text:span text:style-name="T279">P</text:span><text:span text:style-name="T303">osiłek uzupełniający</text:span><text:span text:style-name="T315">- Sałatka jarzynowa, </text:span><text:span text:style-name="T318">(A:3,9)</text:span></text:p>
          </table:table-cell>
          <table:table-cell table:style-name="Tabela7.F2" office:value-type="string">
            <text:p text:style-name="P376">ŚNIADANIE -Zupa ryżowa na wyw. + mięso </text:p>
            <text:p text:style-name="P414"><text:span text:style-name="T16">+ żółtko </text:span><text:span text:style-name="T27">got.</text:span><text:span text:style-name="T16">–zmiks., serek </text:span><text:span text:style-name="T27">naturalny</text:span><text:span text:style-name="T16">,</text:span><text:span text:style-name="T26">(A:</text:span><text:span text:style-name="T27">3,</text:span><text:span text:style-name="T26">7,9)</text:span></text:p>
            <text:p text:style-name="P414"><text:span text:style-name="T16">OBIAD – </text:span><text:span text:style-name="T40">Kasza manna</text:span><text:span text:style-name="T16"> na wyw. + mięso </text:span><text:line-break/><text:span text:style-name="T16">- zmiks.</text:span><text:span text:style-name="T26">(A:</text:span><text:span text:style-name="T40">1,</text:span><text:span text:style-name="T26">9)</text:span></text:p>
            <text:p text:style-name="P376">KOLACJA – Zupa ryżowa na wyw.+ mięso<text:line-break/>+ żółtko <text:span text:style-name="T207">got.</text:span>- zmiksowana <text:span text:style-name="T208">(A:3,9)</text:span></text:p>
            <text:p text:style-name="P458">II ŚNIADANIE- Sok owocowo – warzywny, </text:p>
            <text:p text:style-name="P451"><text:span text:style-name="T202">PODWIECZOREK – <text:s/></text:span><text:span text:style-name="T203">Budyń owocowy b/c- płynny</text:span><text:span text:style-name="T204">(A:</text:span><text:span text:style-name="T205">7</text:span><text:span text:style-name="T204">)</text:span></text:p>
            <text:p text:style-name="P45"><text:soft-page-break/><text:span text:style-name="T305">Posiłek uzupełniający</text:span> –Jogurt naturalny <text:span text:style-name="T207">(A:7)</text:span>,</text:p>
          </table:table-cell>
        </table:table-row>
        <table:table-row table:style-name="TableLine2375275434272">
          <table:table-cell table:style-name="Tabela7.A2" office:value-type="string">
            <text:p text:style-name="P3">Wartości <text:span text:style-name="T1">o</text:span>dżywcze</text:p>
          </table:table-cell>
          <table:table-cell table:style-name="Tabela7.A2" office:value-type="string">
            <text:p text:style-name="P469">Energia: <text:span text:style-name="T326">2399,98</text:span>kcal</text:p>
            <text:p text:style-name="P469">Białko:<text:span text:style-name="T323">119,08</text:span>g</text:p>
            <text:p text:style-name="P469">Tłuszcz:<text:span text:style-name="T326">79,68</text:span>g</text:p>
            <text:p text:style-name="P469">w tym kw.tłu.nasyc.:<text:span text:style-name="T326">26,09</text:span>g</text:p>
            <text:p text:style-name="P469">Węglowodany:<text:span text:style-name="T326">326,08</text:span>g</text:p>
            <text:p text:style-name="P469">w tym cukry:<text:span text:style-name="T326">23,09</text:span>g</text:p>
            <text:p text:style-name="P484">Błonnik-<text:span text:style-name="T326">33,01</text:span>g</text:p>
            <text:p text:style-name="P486">Sól-<text:span text:style-name="T326">6,9</text:span>g</text:p>
          </table:table-cell>
          <table:table-cell table:style-name="Tabela7.A2" office:value-type="string">
            <text:p text:style-name="P9">Energia:<text:span text:style-name="T264">21</text:span><text:span text:style-name="T325">0</text:span><text:span text:style-name="T264">3,8</text:span>kcal</text:p>
            <text:p text:style-name="P240">Białko:<text:span text:style-name="T325">9</text:span><text:span text:style-name="T264">5,02</text:span>g</text:p>
            <text:p text:style-name="P240">Tłuszcz:<text:span text:style-name="T264">79,15</text:span>g</text:p>
            <text:p text:style-name="P240">w tym kw.tłu.nasyc.:<text:span text:style-name="T264">32,45</text:span>g</text:p>
            <text:p text:style-name="P240">Węglowodany:<text:span text:style-name="T264">231,03</text:span>g</text:p>
            <text:p text:style-name="P249">w tym cukry:<text:span text:style-name="T264">34,01</text:span>g</text:p>
            <text:p text:style-name="P227">Błonnik-<text:span text:style-name="T264">26,02</text:span>g</text:p>
            <text:p text:style-name="P487">Sól<text:span text:style-name="T264">3,1</text:span>-g</text:p>
          </table:table-cell>
          <table:table-cell table:style-name="Tabela7.A2" office:value-type="string">
            <text:p text:style-name="P8">Energia:<text:span text:style-name="T323">2237,16</text:span> kcal</text:p>
            <text:p text:style-name="P238">Białko:<text:span text:style-name="T323">88,2</text:span>g</text:p>
            <text:p text:style-name="P238">Tłuszcz:<text:span text:style-name="T323">79,81</text:span>g</text:p>
            <text:p text:style-name="P238">w tym kw.tłu.nasyc.:<text:span text:style-name="T323">24,99</text:span>g</text:p>
            <text:p text:style-name="P238">Węglowodany:<text:span text:style-name="T323">325,1</text:span>g</text:p>
            <text:p text:style-name="P248">w tym cukry:<text:span text:style-name="T323">23,7</text:span>g</text:p>
            <text:p text:style-name="P225">Błonnik-<text:span text:style-name="T323">33,</text:span>g</text:p>
            <text:p text:style-name="P225">Sól-<text:span text:style-name="T323">6,7</text:span>g</text:p>
          </table:table-cell>
          <table:table-cell table:style-name="Tabela7.A2" office:value-type="string">
            <text:p text:style-name="P238">Energia: <text:span text:style-name="T323">2317,98</text:span>kcal</text:p>
            <text:p text:style-name="P238">Białko:<text:span text:style-name="T323">89,56</text:span>g</text:p>
            <text:p text:style-name="P238">Tłuszcz:<text:span text:style-name="T323">80,1</text:span>g</text:p>
            <text:p text:style-name="P238">w tym kw.tłu.nasyc.:<text:span text:style-name="T323">24,98</text:span>g</text:p>
            <text:p text:style-name="P238">Węglowodany:<text:span text:style-name="T323">341,1</text:span>g</text:p>
            <text:p text:style-name="P238">w tym cukry:<text:span text:style-name="T323">24,1</text:span>g</text:p>
            <text:p text:style-name="P225">Błonnik-<text:span text:style-name="T323">32,18</text:span>g</text:p>
            <text:p text:style-name="P225">Sól-<text:span text:style-name="T323">6,9</text:span>g</text:p>
          </table:table-cell>
          <table:table-cell table:style-name="Tabela7.F2" office:value-type="string">
            <text:p text:style-name="P9">Energia:<text:span text:style-name="T266">2208,78</text:span>kcal</text:p>
            <text:p text:style-name="P240">Białko:<text:span text:style-name="T266">79,8</text:span>g</text:p>
            <text:p text:style-name="P240">Tłuszcz:<text:span text:style-name="T266">63,01</text:span>g</text:p>
            <text:p text:style-name="P240">w tym kw.tłu.nasyc.:<text:span text:style-name="T266">23,08</text:span>g</text:p>
            <text:p text:style-name="P240">Węglowodany:<text:span text:style-name="T266">271,02</text:span>g</text:p>
            <text:p text:style-name="P249">w tym cukry:<text:span text:style-name="T266">24,01</text:span>g</text:p>
            <text:p text:style-name="P227">Błonnik-<text:span text:style-name="T266">30,12</text:span>g</text:p>
            <text:p text:style-name="P487">Sól-<text:span text:style-name="T266">2,7</text:span>g</text:p>
          </table:table-cell>
        </table:table-row>
        <table:table-row table:style-name="TableLine2375275435360"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190">DIETA PŁYNNA </text:p>
          </table:table-cell>
          <table:table-cell table:style-name="Tabela7.A2" office:value-type="string">
            <text:p text:style-name="P209">DIETA <text:span text:style-name="T3">VI <text:s/></text:span><text:span text:style-name="T4">Z OGR. TŁUSZCZU</text:span></text:p>
          </table:table-cell>
          <table:table-cell table:style-name="Tabela7.A2" office:value-type="string">
            <text:p text:style-name="P109">ODDZIAŁ P<text:span text:style-name="T5">EDIATRYCZNY</text:span></text:p>
          </table:table-cell>
          <table:table-cell table:style-name="Tabela7.A2" office:value-type="string">
            <text:p text:style-name="P115">DIETA <text:span text:style-name="T6">Z OGR. TŁUSZCZU </text:span><text:s/><text:span text:style-name="T3">BEZMLECZNA</text:span></text:p>
          </table:table-cell>
          <table:table-cell table:style-name="Tabela7.F2" office:value-type="string">
            <text:p text:style-name="P109">DIETA VI WYSOKOBIAŁKOWA</text:p>
          </table:table-cell>
        </table:table-row>
        <table:table-row table:style-name="TableLine2375275441344"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195"><text:span text:style-name="T16">ŚNIADANIE - Zupa ml. + suchary + masło<text:line-break/>-zmiksowana, serek waniliowy, </text:span><text:span text:style-name="T26">(A:1,7)</text:span></text:p>
            <text:p text:style-name="P195"><text:span text:style-name="T16">OBIAD – </text:span><text:span text:style-name="T40">Kasza manna</text:span><text:span text:style-name="T16"> na wyw. + mięso <text:line-break/>- zmiks.</text:span><text:span text:style-name="T26">(A:</text:span><text:span text:style-name="T40">1,</text:span><text:span text:style-name="T26">9)</text:span></text:p>
            <text:p text:style-name="P195"><text:span text:style-name="T16">KOLACJA – Zupa ryżowa na wyw.+ mięso</text:span><text:line-break/><text:span text:style-name="T16">+ żółtko </text:span><text:span text:style-name="T27">got.</text:span><text:span text:style-name="T16"> - zmiksowana </text:span><text:span text:style-name="T26">(A:3,9)</text:span></text:p>
            <text:p text:style-name="P185">II ŚNIADANIE- Sok owocowo – warzywny, </text:p>
            <text:p text:style-name="P51"><text:span text:style-name="T202">PODWIECZOREK – <text:s/></text:span><text:span text:style-name="T203">Budyń owocowy - płynny</text:span><text:span text:style-name="T204">(A:7)</text:span></text:p>
            <text:p text:style-name="P42"><text:span text:style-name="T305">Posiłek uzupełniający</text:span> –Jogurt naturalny,<text:span text:style-name="T208">(A:7)</text:span></text:p>
          </table:table-cell>
          <table:table-cell table:style-name="Tabela7.A2" office:value-type="string">
            <text:p text:style-name="P294">ŚNIADANIE – Chleb, masło10g, kawa ml., </text:p>
            <text:p text:style-name="P334">twaróg z koperkiem, sałata, <text:span text:style-name="T280">(A:1,3,6,7)</text:span></text:p>
            <text:p text:style-name="P295">OBIAD - <text:span text:style-name="T314">Zupa koperkowa z ziemn.,ryż got. z sosem jogurtowym, jabłko pieczone,</text:span><text:span text:style-name="T280">(A:1,7,</text:span><text:span text:style-name="T318">9</text:span><text:span text:style-name="T280">)</text:span></text:p>
            <text:p text:style-name="P372">KOLACJA- Chleb, <text:s/>masło10g, herbata,</text:p>
            <text:p text:style-name="P406"><text:span text:style-name="T73">ryba pieczona w folii, serek </text:span><text:span text:style-name="T74">naturalny, </text:span></text:p>
            <text:p text:style-name="P402">marchewka got.,<text:span text:style-name="T280">(A:1,3,</text:span><text:span text:style-name="T318">4,</text:span><text:span text:style-name="T280">6,7,</text:span><text:span text:style-name="T318">9</text:span><text:span text:style-name="T280">)</text:span></text:p>
            <text:p text:style-name="P402">II ŚNIADANIE-<text:span text:style-name="T321"> Banan</text:span></text:p>
            <text:p text:style-name="P390">PODWIECZOREK –<text:span text:style-name="T321">Sok owocowo – warzywny,</text:span></text:p>
            <text:p text:style-name="P335"><text:s/><text:span text:style-name="T279">P</text:span><text:span text:style-name="T303">osiłek uzupełniający</text:span>–<text:span text:style-name="T321">Jogurt owocowy b/c, </text:span><text:span text:style-name="T318">(A:7)</text:span></text:p>
          </table:table-cell>
          <table:table-cell table:style-name="Tabela7.A2" office:value-type="string">
            <text:p text:style-name="P294">ŚNIADANIE- <text:span text:style-name="T275">Makaron na</text:span> ml., <text:span text:style-name="T184">kawa ml.,</text:span> chleb, <text:s/><text:span text:style-name="T244">dżem, </text:span></text:p>
            <text:p text:style-name="P319"><text:span text:style-name="T322"><text:s/></text:span>masło 20g, <text:span text:style-name="T274">twaróg z koperkiem, miód nat., sałata, </text:span><text:span text:style-name="T280">(A:1,3,6,7)</text:span></text:p>
            <text:p text:style-name="P375">OBIAD –<text:span text:style-name="T314">Barszcz czerwony z włoszczyzną nie zabielany, pierogi z serem i sosem jogurtowym, jabłko pieczone, </text:span><text:span text:style-name="T280">(A:1,6,7,</text:span><text:span text:style-name="T318">9</text:span><text:span text:style-name="T280">)</text:span></text:p>
            <text:p text:style-name="P406"><text:span text:style-name="T16">KOLACJA-</text:span><text:span text:style-name="T36">C</text:span><text:span text:style-name="T16">hleb, masło 20g, </text:span><text:span text:style-name="T36">herbata,</text:span><text:span text:style-name="T16"> </text:span><text:span text:style-name="T41">dżem, </text:span></text:p>
            <text:p text:style-name="P412"><text:span text:style-name="T41"><text:s/></text:span><text:span text:style-name="T73">ryba pieczona w folii, serek waniliowy, </text:span><text:span text:style-name="T95">(A:1,3,</text:span><text:span text:style-name="T75">4,</text:span><text:span text:style-name="T95">6,7,</text:span><text:span text:style-name="T75">9</text:span><text:span text:style-name="T95">)</text:span></text:p>
            <text:p text:style-name="P403">bukiet warzyw got., II ŚNIADANIE-<text:span text:style-name="T321">Sok owocowo – warzywny, </text:span></text:p>
            <text:p text:style-name="P336"><text:span text:style-name="T280"><text:s/></text:span><text:span text:style-name="T279">P</text:span><text:span text:style-name="T303">osiłek uzupełniający</text:span><text:span text:style-name="T280"> –Jogurt owocowy b/c,</text:span><text:span text:style-name="T318">(A:7)</text:span></text:p>
          </table:table-cell>
          <table:table-cell table:style-name="Tabela7.A2" office:value-type="string">
            <text:p text:style-name="P341"><text:span text:style-name="T16">ŚNIADANIE – </text:span><text:span text:style-name="T68">Kasza jaglana na wyw.</text:span><text:span text:style-name="T16">, chleb, </text:span></text:p>
            <text:p text:style-name="P321">masło10g, <text:span text:style-name="T309">ryba got. w warzywach, jabłko gotowane,</text:span><text:span text:style-name="T280">(A:1,3,6,7)</text:span></text:p>
            <text:p text:style-name="P375">OBIAD -<text:span text:style-name="T316">Krupnik z kaszy jaglanej, ryba gotowana w jarzynach, ziemniaki puree z kop., marchewka got.,</text:span><text:span text:style-name="T280">(A:1,</text:span><text:span text:style-name="T318">4,</text:span><text:span text:style-name="T280">7)</text:span></text:p>
            <text:p text:style-name="P412"><text:span text:style-name="T16">KOLACJA- Chleb, masło 10g, herbata,</text:span><text:span text:style-name="T73">ryba pieczona w folii, <text:s/>bukiet warzyw got., </text:span><text:span text:style-name="T79">dżem, </text:span><text:span text:style-name="T95">(A:1,3,</text:span><text:span text:style-name="T80">4</text:span><text:span text:style-name="T95">,6,7,</text:span><text:span text:style-name="T80">9</text:span><text:span text:style-name="T95">)</text:span><text:span text:style-name="T79">II ŚNIADANIE-</text:span><text:span text:style-name="T76">Banan</text:span></text:p>
            <text:p text:style-name="P322"><text:span text:style-name="T339"><text:s text:c="2"/></text:span><text:span text:style-name="T279">P</text:span><text:span text:style-name="T303">osiłek uzupełniający</text:span><text:span text:style-name="T339">–</text:span><text:span text:style-name="T321">Sok owocowo – warzywny,</text:span></text:p>
          </table:table-cell>
          <table:table-cell table:style-name="Tabela7.F2" office:value-type="string">
            <text:p text:style-name="P443"><text:span text:style-name="T67">ŚNIADANIE -</text:span><text:span text:style-name="T17">Kawa ml., chleb, masło 10g, </text:span><text:span text:style-name="T67">twaróg z koperkiem, rzodkiewka, </text:span><text:span text:style-name="T95">(A:1,3,6,7)</text:span></text:p>
            <text:p text:style-name="P393">OBIAD–<text:span text:style-name="T314">Barszcz czerwony z włoszczyzną nie zabielany, 2por. pierogów z serem i sosem jogurtowym, jabłko pieczone, </text:span><text:span text:style-name="T280">(A:1,6,7,</text:span><text:span text:style-name="T319">9</text:span><text:span text:style-name="T280">)</text:span></text:p>
            <text:p text:style-name="P413"><text:span text:style-name="T16">KOLACJA-</text:span><text:span text:style-name="T36">C</text:span><text:span text:style-name="T16">hleb, masło 20g, </text:span><text:span text:style-name="T36">herbata,</text:span><text:span text:style-name="T73">ryba pieczona w folii, serek waniliowy, marchewka mini got., </text:span><text:span text:style-name="T95">(A:1,3,</text:span><text:span text:style-name="T80">4</text:span><text:span text:style-name="T95">,6,7,</text:span><text:span text:style-name="T80">9</text:span><text:span text:style-name="T95">)</text:span></text:p>
            <text:p text:style-name="P413"><text:span text:style-name="T73">II ŚNIADANIE-</text:span><text:span text:style-name="T76">Banan</text:span></text:p>
            <text:p text:style-name="P390">PODWIECZOREK –<text:span text:style-name="T321">Sok pomidorowy, </text:span></text:p>
            <text:p text:style-name="P342"><text:span text:style-name="T17"><text:s/></text:span><text:span text:style-name="T96">P</text:span><text:span text:style-name="T97">osiłek uzupełniający</text:span><text:span text:style-name="T17"> –</text:span><text:span text:style-name="T78">Jogurt owocowy b/c,</text:span><text:span text:style-name="T80">(A:7)</text:span></text:p>
            <text:p text:style-name="P401"/>
          </table:table-cell>
        </table:table-row>
        <table:table-row table:style-name="TableLine2375275434544">
          <table:table-cell table:style-name="Tabela7.A2" office:value-type="string">
            <text:p text:style-name="P3">Wartości <text:span text:style-name="T1">o</text:span>dżywcze</text:p>
          </table:table-cell>
          <table:table-cell table:style-name="Tabela7.A2" office:value-type="string">
            <text:p text:style-name="P240">Energia:<text:span text:style-name="T266">2</text:span><text:span text:style-name="T325">11</text:span><text:span text:style-name="T266">8,89</text:span> kcal</text:p>
            <text:p text:style-name="P240">Białko:<text:span text:style-name="T266">80,89</text:span>g</text:p>
            <text:p text:style-name="P240">Tłuszcz:<text:span text:style-name="T266">63,9</text:span>g w tym kw.tłu.nasyc.:<text:span text:style-name="T266">24,71</text:span>g</text:p>
            <text:p text:style-name="P240">Węglowodany:<text:span text:style-name="T266">269,3</text:span>g</text:p>
            <text:p text:style-name="P240">w tym cukry:<text:span text:style-name="T266">48,3</text:span>g</text:p>
            <text:p text:style-name="P227">Błonnik-<text:span text:style-name="T266">31,89</text:span>g</text:p>
            <text:p text:style-name="P487">Sól-<text:span text:style-name="T266">2,7</text:span>g</text:p>
          </table:table-cell>
          <table:table-cell table:style-name="Tabela7.A2" office:value-type="string">
            <text:p text:style-name="P8">Energia:<text:span text:style-name="T323">2189,16</text:span> kcal</text:p>
            <text:p text:style-name="P238">Białko:<text:span text:style-name="T323">88,2</text:span>g</text:p>
            <text:p text:style-name="P238">Tłuszcz:<text:span text:style-name="T323">79,81</text:span>g w tym kw.tłu.nasyc.:<text:span text:style-name="T323">24,99</text:span>g</text:p>
            <text:p text:style-name="P238">Węglowodany:<text:span text:style-name="T323">325,1</text:span>g</text:p>
            <text:p text:style-name="P248">w tym cukry:<text:span text:style-name="T323">23,7</text:span>g</text:p>
            <text:p text:style-name="P225">Błonnik-<text:span text:style-name="T323">33,</text:span>g</text:p>
            <text:p text:style-name="P225">Sól-<text:span text:style-name="T323">6,7</text:span>g</text:p>
          </table:table-cell>
          <table:table-cell table:style-name="Tabela7.A2" office:value-type="string">
            <text:p text:style-name="P6">Energia:<text:span text:style-name="T324">2</text:span><text:span text:style-name="T342">0</text:span><text:span text:style-name="T324">45</text:span> kcal</text:p>
            <text:p text:style-name="P235">Białko:<text:span text:style-name="T324">78</text:span>g</text:p>
            <text:p text:style-name="P235">Tłuszcz:<text:span text:style-name="T324">68</text:span>g w tym kw.tłu.nasyc.:<text:span text:style-name="T324">22,1</text:span>g</text:p>
            <text:p text:style-name="P235">Węglowodany:<text:span text:style-name="T324">287</text:span>g</text:p>
            <text:p text:style-name="P246">w tym cukry:<text:span text:style-name="T324">23,5</text:span>g</text:p>
            <text:p text:style-name="P222">Błonnik-<text:span text:style-name="T324">20,1</text:span>g</text:p>
            <text:p text:style-name="P222">Sól-<text:span text:style-name="T324">4,7</text:span>g</text:p>
          </table:table-cell>
          <table:table-cell table:style-name="Tabela7.A2" office:value-type="string">
            <text:p text:style-name="P8">Energia:<text:span text:style-name="T323">2</text:span><text:span text:style-name="T342">1</text:span><text:span text:style-name="T323">89,16</text:span> kcal</text:p>
            <text:p text:style-name="P238">Białko:<text:span text:style-name="T323">80,2</text:span>g</text:p>
            <text:p text:style-name="P238">Tłuszcz:<text:span text:style-name="T323">78,81</text:span>g w tym kw.tłu.nasyc.:<text:span text:style-name="T323">24,09</text:span>g</text:p>
            <text:p text:style-name="P238">Węglowodany:<text:span text:style-name="T323">305,1</text:span>g</text:p>
            <text:p text:style-name="P248">w tym cukry:<text:span text:style-name="T323">22,7</text:span>g</text:p>
            <text:p text:style-name="P225">Błonnik-<text:span text:style-name="T323">32,</text:span>g</text:p>
            <text:p text:style-name="P225">Sól-<text:span text:style-name="T323">6,7</text:span>g</text:p>
          </table:table-cell>
          <table:table-cell table:style-name="Tabela7.F2" office:value-type="string">
            <text:p text:style-name="P238">Energia: <text:span text:style-name="T326">2309,98</text:span>kcal</text:p>
            <text:p text:style-name="P238">Białko:<text:span text:style-name="T323">109,08</text:span>g</text:p>
            <text:p text:style-name="P238">Tłuszcz:<text:span text:style-name="T326">79,08</text:span>g w tym kw.tłu.nasyc.:<text:span text:style-name="T326">25,09</text:span>g</text:p>
            <text:p text:style-name="P238">Węglowodany:<text:span text:style-name="T326">316,08</text:span>g</text:p>
            <text:p text:style-name="P238">w tym cukry:<text:span text:style-name="T326">22,09</text:span>g</text:p>
            <text:p text:style-name="P225">Błonnik-<text:span text:style-name="T326">32,01</text:span>g</text:p>
            <text:p text:style-name="P225">Sól-<text:span text:style-name="T326">6,8</text:span>g</text:p>
          </table:table-cell>
        </table:table-row>
        <table:table-row table:style-name="TableLine2375275426112"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4">DIETA <text:span text:style-name="T8">WEGETARIAŃSKA</text:span></text:p>
          </table:table-cell>
          <table:table-cell table:style-name="Tabela7.A2" office:value-type="string">
            <text:p text:style-name="P33">DIETA PODSTAWOWA <text:s/>paliatywn<text:span text:style-name="T7">y</text:span></text:p>
          </table:table-cell>
          <table:table-cell table:style-name="Tabela7.A2" office:value-type="string">
            <text:p text:style-name="P34"/>
          </table:table-cell>
          <table:table-cell table:style-name="Tabela7.A2" office:value-type="string">
            <text:p text:style-name="P43"/>
          </table:table-cell>
          <table:table-cell table:style-name="Tabela7.F2" office:value-type="string">
            <text:p text:style-name="P491"/>
          </table:table-cell>
        </table:table-row>
        <table:table-row table:style-name="TableLine2375275428016"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09">ŚNIADANIE - Zupa ml., <text:span text:style-name="T184">kawa ml., c</text:span>hleb, masło 20g, <text:span text:style-name="T274">twaróg z cebulą czerwoną, miód nat., </text:span><text:span text:style-name="T280">(A:1,3,6,7)</text:span></text:p>
            <text:p text:style-name="P286">OBIAD –<text:span text:style-name="T314">Barszcz czerwony z włoszczyzną nie zabielany, pierogi z serem i sosem jogurtowym, jabłko pieczone, </text:span><text:span text:style-name="T280">(A:1,6,7,</text:span><text:span text:style-name="T319">9</text:span><text:span text:style-name="T280">)</text:span></text:p>
            <text:p text:style-name="P303"><text:span text:style-name="T280">KOLACJA-</text:span><text:span text:style-name="T184">C</text:span><text:span text:style-name="T280">hleb, masło 20g, </text:span><text:span text:style-name="T184">herbata, </text:span><text:span text:style-name="T315">ryba smażona saute, śledzie w oleju, </text:span><text:soft-page-break/><text:span text:style-name="T315">bukiet warzyw got.,</text:span><text:span text:style-name="T280">(A:1,3,</text:span><text:span text:style-name="T319">4,</text:span><text:span text:style-name="T280">6,7,</text:span><text:span text:style-name="T319">9</text:span><text:span text:style-name="T280">)</text:span><text:span text:style-name="T315"> </text:span><text:span text:style-name="T279">P</text:span><text:span text:style-name="T303">osiłek uzupełniający</text:span><text:span text:style-name="T340">-</text:span><text:span text:style-name="T315">Sałatka jarzynowa, </text:span><text:span text:style-name="T319">(A:3,9)</text:span></text:p>
          </table:table-cell>
          <table:table-cell table:style-name="Tabela7.A2" office:value-type="string">
            <text:p text:style-name="P326"><text:s/><text:span text:style-name="T275">Makaron na</text:span> ml., <text:span text:style-name="T184">kawa ml., c</text:span>hleb, masło 20g, <text:span text:style-name="T274">twaróg z cebulą czerwoną, miód nat., <text:s/></text:span><text:span text:style-name="T280">(A:1,3,6,7)</text:span></text:p>
            <text:p text:style-name="P286">OBIAD –<text:span text:style-name="T314">Barszcz czerwony z włoszczyzną nie zabielany, pierogi z serem i sosem jogurtowym, jabłko pieczone, </text:span><text:span text:style-name="T280">(A:1,6,7,</text:span><text:span text:style-name="T319">9</text:span><text:span text:style-name="T280">)</text:span></text:p>
            <text:p text:style-name="P413"><text:span text:style-name="T16">KOLACJA-</text:span><text:span text:style-name="T36">C</text:span><text:span text:style-name="T16">hleb, masło 20g, </text:span><text:span text:style-name="T36">herbata, </text:span><text:span text:style-name="T78">ryba smażona saute, </text:span><text:soft-page-break/><text:span text:style-name="T78">śledzie w oleju, bukiet warzyw got., </text:span><text:span text:style-name="T95">(A:1,3,</text:span><text:span text:style-name="T80">4,</text:span><text:span text:style-name="T95">6,7,</text:span><text:span text:style-name="T80">9</text:span><text:span text:style-name="T95">)</text:span></text:p>
            <text:p text:style-name="P413"><text:span text:style-name="T78">II ŚNIADANIE-</text:span><text:span text:style-name="T76">Sok owocowo – warzywny, </text:span><text:span text:style-name="T59"><text:s/></text:span></text:p>
            <text:p text:style-name="P328"><text:span text:style-name="T315"><text:s/></text:span><text:span text:style-name="T279">P</text:span><text:span text:style-name="T303">osiłek uzupełniający</text:span><text:span text:style-name="T315">- Sałatka jarzynowa, </text:span><text:span text:style-name="T319">(A:3,9)</text:span></text:p>
          </table:table-cell>
          <table:table-cell table:style-name="Tabela7.A2" office:value-type="string">
            <text:p text:style-name="P337"/>
          </table:table-cell>
          <table:table-cell table:style-name="Tabela7.A2" office:value-type="string">
            <text:p text:style-name="P193"/>
          </table:table-cell>
          <table:table-cell table:style-name="Tabela7.F2" office:value-type="string">
            <text:p text:style-name="P491"/>
          </table:table-cell>
        </table:table-row>
        <table:table-row table:style-name="TableLine2375275435904">
          <table:table-cell table:style-name="Tabela7.A2" office:value-type="string">
            <text:p text:style-name="P3">Wartości <text:span text:style-name="T1">o</text:span>dżywcze</text:p>
          </table:table-cell>
          <table:table-cell table:style-name="Tabela7.A2" office:value-type="string">
            <text:p text:style-name="P438">Energia:<text:span text:style-name="T324">2201</text:span> kcal</text:p>
            <text:p text:style-name="P469">Białko:<text:span text:style-name="T324">79,09</text:span>g</text:p>
            <text:p text:style-name="P469">Tłuszcz<text:span text:style-name="T324">78,3</text:span>:g</text:p>
            <text:p text:style-name="P469">w tym kw.tłu.nasyc.:<text:span text:style-name="T324">22,98</text:span>g</text:p>
            <text:p text:style-name="P469">Węglowodany:<text:span text:style-name="T324">289,45</text:span>g</text:p>
            <text:p text:style-name="P477">w tym cukry:<text:span text:style-name="T324">24,09</text:span>g</text:p>
            <text:p text:style-name="P484">Błonnik-<text:span text:style-name="T324">31,01</text:span>g</text:p>
            <text:p text:style-name="P484">Sól-<text:span text:style-name="T324">6,4</text:span>g</text:p>
          </table:table-cell>
          <table:table-cell table:style-name="Tabela7.A2" office:value-type="string">
            <text:p text:style-name="P469">Energia: <text:span text:style-name="T323">2317,98</text:span>kcal</text:p>
            <text:p text:style-name="P469">Białko:<text:span text:style-name="T323">89,56</text:span>g</text:p>
            <text:p text:style-name="P469">Tłuszcz:<text:span text:style-name="T323">80,1</text:span>g</text:p>
            <text:p text:style-name="P469">w tym kw.tłu.nasyc.:<text:span text:style-name="T323">24,98</text:span>g</text:p>
            <text:p text:style-name="P469">Węglowodany:<text:span text:style-name="T323">341,1</text:span>g</text:p>
            <text:p text:style-name="P469">w tym cukry:<text:span text:style-name="T323">24,1</text:span>g</text:p>
            <text:p text:style-name="P484">Błonnik-<text:span text:style-name="T323">32,18</text:span>g</text:p>
            <text:p text:style-name="P486">Sól-<text:span text:style-name="T323">6,9</text:span>g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F2" office:value-type="string">
            <text:p text:style-name="P211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.281cm" fo:margin-left="0.499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4T20:47:12.335000000</meta:creation-date>
    <dc:date>2023-12-19T06:35:35.687000000</dc:date>
    <meta:editing-duration>PT1H10M4S</meta:editing-duration>
    <meta:editing-cycles>10</meta:editing-cycles>
    <meta:generator>LibreOffice/7.1.1.2$Windows_X86_64 LibreOffice_project/fe0b08f4af1bacafe4c7ecc87ce55bb426164676</meta:generator>
    <meta:print-date>2023-12-19T06:33:25.251000000</meta:print-date>
    <meta:document-statistic meta:table-count="7" meta:image-count="0" meta:object-count="0" meta:page-count="20" meta:paragraph-count="1807" meta:word-count="8561" meta:character-count="67132" meta:non-whitespace-character-count="59621"/>
  </office:meta>
</office:document-meta>
</file>