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893cm" fo:margin-left="0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789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5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2" style:family="paragraph" style:parent-style-name="Table_20_Contents">
      <style:text-properties fo:font-size="9pt" fo:font-weight="normal" officeooo:rsid="001b1350" officeooo:paragraph-rsid="00112707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12707" style:font-size-asian="9pt" style:font-weight-asian="normal" style:font-size-complex="9pt" style:font-weight-complex="normal"/>
    </style:style>
    <style:style style:name="P4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fo:font-size="9pt" officeooo:paragraph-rsid="00112707" style:font-size-asian="9pt" style:font-size-complex="9pt"/>
    </style:style>
    <style:style style:name="P6" style:family="paragraph" style:parent-style-name="Table_20_Contents">
      <style:text-properties fo:font-size="9pt" fo:font-style="normal" fo:font-weight="normal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able_20_Contents">
      <style:text-properties fo:font-size="9pt" fo:font-style="normal" fo:font-weight="normal" officeooo:rsid="001b1350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9pt" fo:font-style="normal" fo:font-weight="normal" officeooo:rsid="000446d2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15e09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a8c9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b002d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4b002d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d412f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002d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15e09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font-name="Times New Roman" fo:font-size="9pt" fo:font-weight="normal" officeooo:rsid="002466a2" officeooo:paragraph-rsid="00315e09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48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49" style:family="paragraph" style:parent-style-name="Table_20_Contents"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50" style:family="paragraph" style:parent-style-name="Table_20_Contents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51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52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15e09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style:text-properties style:font-name="Times New Roman" fo:font-size="9pt" officeooo:paragraph-rsid="004b002d" style:font-size-asian="9pt" style:font-size-complex="9pt"/>
    </style:style>
    <style:style style:name="P8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style:font-size-asian="9pt" style:font-size-complex="9pt"/>
    </style:style>
    <style:style style:name="P8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paragraph-rsid="004effce" style:font-size-asian="9pt" style:font-size-complex="9pt"/>
    </style:style>
    <style:style style:name="P8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paragraph-rsid="004b002d" style:font-size-asian="9pt" style:font-size-complex="9pt"/>
    </style:style>
    <style:style style:name="P8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rsid="000b9b35" officeooo:paragraph-rsid="003a1b77" style:font-size-asian="9pt" style:font-size-complex="9pt"/>
    </style:style>
    <style:style style:name="P8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rsid="000b9b35" officeooo:paragraph-rsid="004effce" style:font-size-asian="9pt" style:font-size-complex="9pt"/>
    </style:style>
    <style:style style:name="P8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rsid="000b9b35" officeooo:paragraph-rsid="004b002d" style:font-size-asian="9pt" style:font-size-complex="9pt"/>
    </style:style>
    <style:style style:name="P8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rsid="000b9b35" officeooo:paragraph-rsid="004be9e4" style:font-size-asian="9pt" style:font-size-complex="9pt"/>
    </style:style>
    <style:style style:name="P8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rsid="000b9b35" officeooo:paragraph-rsid="004d412f" style:font-size-asian="9pt" style:font-size-complex="9pt"/>
    </style:style>
    <style:style style:name="P89" style:family="paragraph" style:parent-style-name="Table_20_Contents">
      <style:text-properties style:font-name="Times New Roman" fo:font-size="9pt" officeooo:paragraph-rsid="001e41b3" style:font-size-asian="9pt" style:font-size-complex="9pt"/>
    </style:style>
    <style:style style:name="P90" style:family="paragraph" style:parent-style-name="Table_20_Contents">
      <style:text-properties style:font-name="Times New Roman" fo:font-size="9pt" officeooo:paragraph-rsid="004be9e4" style:font-size-asian="9pt" style:font-size-complex="9pt"/>
    </style:style>
    <style:style style:name="P91" style:family="paragraph" style:parent-style-name="Table_20_Contents">
      <style:text-properties style:font-name="Times New Roman" fo:font-size="9pt" officeooo:paragraph-rsid="004d412f" style:font-size-asian="9pt" style:font-size-complex="9pt"/>
    </style:style>
    <style:style style:name="P92" style:family="paragraph" style:parent-style-name="Standard">
      <style:paragraph-properties fo:text-align="center" style:justify-single-word="false"/>
      <style:text-properties officeooo:paragraph-rsid="00112707"/>
    </style:style>
    <style:style style:name="P93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94" style:family="paragraph" style:parent-style-name="Standard">
      <style:text-properties style:font-name="Times New Roman" fo:font-size="9pt" fo:font-weight="normal" officeooo:rsid="0005f30c" officeooo:paragraph-rsid="004a83ce" style:font-size-asian="9pt" style:font-weight-asian="normal" style:font-size-complex="9pt" style:font-weight-complex="normal"/>
    </style:style>
    <style:style style:name="P95" style:family="paragraph" style:parent-style-name="Standard">
      <style:text-properties style:font-name="Times New Roman" fo:font-size="9pt" fo:font-weight="normal" officeooo:rsid="002466a2" officeooo:paragraph-rsid="00315e09" style:font-size-asian="9pt" style:font-weight-asian="normal" style:font-size-complex="9pt" style:font-weight-complex="normal"/>
    </style:style>
    <style:style style:name="P96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97" style:family="paragraph" style:parent-style-name="Standard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98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99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00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01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02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103" style:family="paragraph" style:parent-style-name="Standard"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104" style:family="paragraph" style:parent-style-name="Standard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105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06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07" style:family="paragraph" style:parent-style-name="Standard">
      <style:text-properties style:font-name="Times New Roman" fo:font-size="9pt" fo:font-weight="bold" officeooo:rsid="0005f30c" officeooo:paragraph-rsid="00112707" style:font-size-asian="9pt" style:font-weight-asian="bold" style:font-size-complex="9pt" style:font-weight-complex="bold"/>
    </style:style>
    <style:style style:name="P1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4fa388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51ed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a10b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405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891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9ec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280d4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3b11" officeooo:paragraph-rsid="001e13e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3b11" officeooo:paragraph-rsid="003891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67a88" officeooo:paragraph-rsid="001e13e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6a9e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Standard">
      <style:paragraph-properties fo:orphans="0" fo:widows="0">
        <style:tab-stops/>
      </style:paragraph-properties>
      <style:text-properties style:font-name="Times New Roman" fo:font-size="9pt" style:font-size-asian="9pt" style:font-size-complex="9pt"/>
    </style:style>
    <style:style style:name="P123" style:family="paragraph" style:parent-style-name="Standard">
      <style:text-properties style:font-name="Times New Roman" fo:font-size="9pt" officeooo:paragraph-rsid="004b002d" style:font-size-asian="9pt" style:font-size-complex="9pt"/>
    </style:style>
    <style:style style:name="P124" style:family="paragraph" style:parent-style-name="Standard">
      <style:text-properties style:font-name="Times New Roman" fo:font-size="9pt" officeooo:paragraph-rsid="001e41b3" style:font-size-asian="9pt" style:font-size-complex="9pt"/>
    </style:style>
    <style:style style:name="P125" style:family="paragraph" style:parent-style-name="Standard">
      <style:text-properties style:font-name="Times New Roman" fo:font-size="9pt" officeooo:paragraph-rsid="004d412f" style:font-size-asian="9pt" style:font-size-complex="9pt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5f30c" officeooo:paragraph-rsid="00112707" style:font-size-asian="12pt" style:font-weight-asian="bold" style:font-size-complex="12pt" style:font-weight-complex="bold"/>
    </style:style>
    <style:style style:name="P127" style:family="paragraph" style:parent-style-name="Standard">
      <style:text-properties style:font-name="Times New Roman" fo:font-size="12pt" fo:font-weight="bold" officeooo:rsid="0005f30c" officeooo:paragraph-rsid="00112707" style:font-size-asian="12pt" style:font-weight-asian="bold" style:font-size-complex="12pt" style:font-weight-complex="bold"/>
    </style:style>
    <style:style style:name="P128" style:family="paragraph" style:parent-style-name="Standard">
      <style:text-properties officeooo:paragraph-rsid="00112707"/>
    </style:style>
    <style:style style:name="P129" style:family="paragraph" style:parent-style-name="Standard">
      <style:paragraph-properties fo:line-height="100%" fo:orphans="0" fo:widows="0">
        <style:tab-stops/>
      </style:paragraph-properties>
      <style:text-properties fo:font-size="9pt" fo:font-style="normal" fo:font-weight="normal" officeooo:paragraph-rsid="00251ed1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>
      <style:paragraph-properties fo:line-height="100%" fo:orphans="0" fo:widows="0">
        <style:tab-stops/>
      </style:paragraph-properties>
      <style:text-properties fo:font-size="9pt" fo:font-style="normal" fo:font-weight="normal" officeooo:paragraph-rsid="00313a78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>
      <style:paragraph-properties fo:line-height="100%" fo:orphans="0" fo:widows="0">
        <style:tab-stops/>
      </style:paragraph-properties>
      <style:text-properties fo:font-size="9pt" fo:font-style="normal" fo:font-weight="normal" officeooo:paragraph-rsid="003e5c03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fo:font-size="9pt" fo:font-style="normal" fo:font-weight="normal" officeooo:paragraph-rsid="002115b3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Standard">
      <style:paragraph-properties fo:line-height="100%" fo:orphans="0" fo:widows="0"/>
      <style:text-properties fo:font-size="9pt" fo:font-style="normal" fo:font-weight="normal" officeooo:paragraph-rsid="001210ba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4fa388" officeooo:paragraph-rsid="002cc7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50ac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3c3cb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Standard">
      <style:paragraph-properties fo:margin-left="0cm" fo:margin-right="-0.501cm" fo:line-height="100%" fo:text-align="center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51900e" officeooo:paragraph-rsid="001210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29e5fc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8c406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9e5fc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a10b8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8c406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340599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389128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3e5c03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435c1b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13a78" style:font-size-asian="9pt" style:font-weight-asian="normal" style:font-size-complex="9pt" style:font-weight-complex="normal"/>
    </style:style>
    <style:style style:name="P1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315e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3cdd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210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315e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3cdd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3cdd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9pt" fo:font-style="normal" style:text-underline-style="none" fo:font-weight="normal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9pt" fo:font-style="normal" style:text-underline-style="none" fo:font-weight="normal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3d30c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5991b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210ba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26f3e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3d30c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210ba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26f3e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3d30c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6a9e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2c37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4fa388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aa37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bd9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f58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4875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3c3cb" officeooo:paragraph-rsid="001c71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8951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4759" officeooo:paragraph-rsid="0022de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b159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599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599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210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599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210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210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2824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bd9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3519f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3c7b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41ef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24875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2c37" officeooo:paragraph-rsid="002cc7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c37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54759" officeooo:paragraph-rsid="0041ef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3b11" officeooo:paragraph-rsid="003a8f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3b11" officeooo:paragraph-rsid="001f58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3b11" officeooo:paragraph-rsid="0041ef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3b11" officeooo:paragraph-rsid="0039ec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3b11" officeooo:paragraph-rsid="001f58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3b11" officeooo:paragraph-rsid="003a8f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824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aa37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315e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bd9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3519f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c71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3cdd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01e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41ef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4875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4889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41ffc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41ffc" officeooo:paragraph-rsid="0026b1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41ffc" officeooo:paragraph-rsid="0028491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3ae2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3ae2" officeooo:paragraph-rsid="0044958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3ae2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3ae2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3ae2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3519f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36c3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44958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156d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156d" officeooo:paragraph-rsid="001bd9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1bd9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36c3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3cdd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3c3cb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3c3cb" officeooo:paragraph-rsid="003405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3c3cb" officeooo:paragraph-rsid="003519f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3c3cb" officeooo:paragraph-rsid="0039ec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3c3cb" officeooo:paragraph-rsid="003891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3c3cb" officeooo:paragraph-rsid="003a8f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3c3cb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3c3cb" officeooo:paragraph-rsid="003405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3c3cb" officeooo:paragraph-rsid="003a8f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3c3cb" officeooo:paragraph-rsid="003c7b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29c37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9c37" officeooo:paragraph-rsid="003519f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9c37" officeooo:paragraph-rsid="003cdd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9c37" officeooo:paragraph-rsid="003a8f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facec" officeooo:paragraph-rsid="003cdd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facec" officeooo:paragraph-rsid="0041ef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acec" officeooo:paragraph-rsid="0041ef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4759" officeooo:paragraph-rsid="0022de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4759" officeooo:paragraph-rsid="0041ef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4759" officeooo:paragraph-rsid="0044958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4759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4759" officeooo:paragraph-rsid="0022de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4759" officeooo:paragraph-rsid="0024875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4759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4759" officeooo:paragraph-rsid="0044958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4759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c890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8951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8951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3b90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4fa388" officeooo:paragraph-rsid="0029e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4fa388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50ac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2c37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2c37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2c37" officeooo:paragraph-rsid="0026b1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2c37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2c37" officeooo:paragraph-rsid="002cc7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82c37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82c37" officeooo:paragraph-rsid="0026b1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7696b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7696b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1214" officeooo:paragraph-rsid="002cc7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1214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1214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cc7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b7a39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813f" officeooo:paragraph-rsid="002824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9e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2ba28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2ba28" officeooo:paragraph-rsid="002a10b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a37f" officeooo:paragraph-rsid="001aa37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f1e9" officeooo:paragraph-rsid="001aa37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f1e9" officeooo:paragraph-rsid="00315e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f1e9" officeooo:paragraph-rsid="003891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844f" officeooo:paragraph-rsid="002e4f7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844f" officeooo:paragraph-rsid="00315e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844f" officeooo:paragraph-rsid="00315e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e65" officeooo:paragraph-rsid="00315e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e65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2742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412846" officeooo:paragraph-rsid="003519f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1f0c" officeooo:paragraph-rsid="0036c3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7a88" officeooo:paragraph-rsid="001e13e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1dae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1e94" officeooo:paragraph-rsid="003e5c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cc8a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59770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6a9e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6a9e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6a9e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6a9e" officeooo:paragraph-rsid="0044958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8b159" officeooo:paragraph-rsid="0044958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8b159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3abe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3abe" officeooo:paragraph-rsid="004687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83abe" officeooo:paragraph-rsid="004687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10b8" officeooo:paragraph-rsid="0041ef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5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6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6b1c7" style:font-size-asian="9pt" style:font-style-asian="normal" style:font-weight-asian="normal" style:font-size-complex="9pt" style:font-style-complex="normal" style:font-weight-complex="normal"/>
    </style:style>
    <style:style style:name="P3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8c406" style:font-size-asian="9pt" style:font-style-asian="normal" style:font-weight-asian="normal" style:font-size-complex="9pt" style:font-style-complex="normal" style:font-weight-complex="normal"/>
    </style:style>
    <style:style style:name="P3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315e09" style:font-size-asian="9pt" style:font-style-asian="normal" style:font-weight-asian="normal" style:font-size-complex="9pt" style:font-style-complex="normal" style:font-weight-complex="normal"/>
    </style:style>
    <style:style style:name="P3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3519f9" style:font-size-asian="9pt" style:font-style-asian="normal" style:font-weight-asian="normal" style:font-size-complex="9pt" style:font-style-complex="normal" style:font-weight-complex="normal"/>
    </style:style>
    <style:style style:name="P3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c512b" style:font-size-asian="9pt" style:font-style-asian="normal" style:font-weight-asian="normal" style:font-size-complex="9pt" style:font-style-complex="normal" style:font-weight-complex="normal"/>
    </style:style>
    <style:style style:name="P3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c7109" style:font-size-asian="9pt" style:font-style-asian="normal" style:font-weight-asian="normal" style:font-size-complex="9pt" style:font-style-complex="normal" style:font-weight-complex="normal"/>
    </style:style>
    <style:style style:name="P3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3c7b4a" style:font-size-asian="9pt" style:font-style-asian="normal" style:font-weight-asian="normal" style:font-size-complex="9pt" style:font-style-complex="normal" style:font-weight-complex="normal"/>
    </style:style>
    <style:style style:name="P3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3cdd0c" style:font-size-asian="9pt" style:font-style-asian="normal" style:font-weight-asian="normal" style:font-size-complex="9pt" style:font-style-complex="normal" style:font-weight-complex="normal"/>
    </style:style>
    <style:style style:name="P3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bd984" style:font-size-asian="9pt" style:font-style-asian="normal" style:font-weight-asian="normal" style:font-size-complex="9pt" style:font-style-complex="normal" style:font-weight-complex="normal"/>
    </style:style>
    <style:style style:name="P3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32aab6" style:font-size-asian="9pt" style:font-style-asian="normal" style:font-weight-asian="normal" style:font-size-complex="9pt" style:font-style-complex="normal" style:font-weight-complex="normal"/>
    </style:style>
    <style:style style:name="P3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3e5c03" style:font-size-asian="9pt" style:font-style-asian="normal" style:font-weight-asian="normal" style:font-size-complex="9pt" style:font-style-complex="normal" style:font-weight-complex="normal"/>
    </style:style>
    <style:style style:name="P3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01e9c" style:font-size-asian="9pt" style:font-style-asian="normal" style:font-weight-asian="normal" style:font-size-complex="9pt" style:font-style-complex="normal" style:font-weight-complex="normal"/>
    </style:style>
    <style:style style:name="P3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41efe8" style:font-size-asian="9pt" style:font-style-asian="normal" style:font-weight-asian="normal" style:font-size-complex="9pt" style:font-style-complex="normal" style:font-weight-complex="normal"/>
    </style:style>
    <style:style style:name="P3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44eaf4" style:font-size-asian="9pt" style:font-style-asian="normal" style:font-weight-asian="normal" style:font-size-complex="9pt" style:font-style-complex="normal" style:font-weight-complex="normal"/>
    </style:style>
    <style:style style:name="P3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437de" style:font-size-asian="9pt" style:font-style-asian="normal" style:font-weight-asian="normal" style:font-size-complex="9pt" style:font-style-complex="normal" style:font-weight-complex="normal"/>
    </style:style>
    <style:style style:name="P3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44958e" style:font-size-asian="9pt" style:font-style-asian="normal" style:font-weight-asian="normal" style:font-size-complex="9pt" style:font-style-complex="normal" style:font-weight-complex="normal"/>
    </style:style>
    <style:style style:name="P3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67b6c" style:font-size-asian="9pt" style:font-style-asian="normal" style:font-weight-asian="normal" style:font-size-complex="9pt" style:font-style-complex="normal" style:font-weight-complex="normal"/>
    </style:style>
    <style:style style:name="P3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8c406" style:font-size-asian="9pt" style:font-style-asian="normal" style:font-weight-asian="normal" style:font-size-complex="9pt" style:font-style-complex="normal" style:font-weight-complex="normal"/>
    </style:style>
    <style:style style:name="P3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aa37f" style:font-size-asian="9pt" style:font-style-asian="normal" style:font-weight-asian="normal" style:font-size-complex="9pt" style:font-style-complex="normal" style:font-weight-complex="normal"/>
    </style:style>
    <style:style style:name="P3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2b0595" style:font-size-asian="9pt" style:font-style-asian="normal" style:font-weight-asian="normal" style:font-size-complex="9pt" style:font-style-complex="normal" style:font-weight-complex="normal"/>
    </style:style>
    <style:style style:name="P3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2cc7c9" style:font-size-asian="9pt" style:font-style-asian="normal" style:font-weight-asian="normal" style:font-size-complex="9pt" style:font-style-complex="normal" style:font-weight-complex="normal"/>
    </style:style>
    <style:style style:name="P3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315e09" style:font-size-asian="9pt" style:font-style-asian="normal" style:font-weight-asian="normal" style:font-size-complex="9pt" style:font-style-complex="normal" style:font-weight-complex="normal"/>
    </style:style>
    <style:style style:name="P3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32aab6" style:font-size-asian="9pt" style:font-style-asian="normal" style:font-weight-asian="normal" style:font-size-complex="9pt" style:font-style-complex="normal" style:font-weight-complex="normal"/>
    </style:style>
    <style:style style:name="P3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bd984" style:font-size-asian="9pt" style:font-style-asian="normal" style:font-weight-asian="normal" style:font-size-complex="9pt" style:font-style-complex="normal" style:font-weight-complex="normal"/>
    </style:style>
    <style:style style:name="P3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c512b" style:font-size-asian="9pt" style:font-style-asian="normal" style:font-weight-asian="normal" style:font-size-complex="9pt" style:font-style-complex="normal" style:font-weight-complex="normal"/>
    </style:style>
    <style:style style:name="P3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c7109" style:font-size-asian="9pt" style:font-style-asian="normal" style:font-weight-asian="normal" style:font-size-complex="9pt" style:font-style-complex="normal" style:font-weight-complex="normal"/>
    </style:style>
    <style:style style:name="P3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3a8f28" style:font-size-asian="9pt" style:font-style-asian="normal" style:font-weight-asian="normal" style:font-size-complex="9pt" style:font-style-complex="normal" style:font-weight-complex="normal"/>
    </style:style>
    <style:style style:name="P3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3c7b4a" style:font-size-asian="9pt" style:font-style-asian="normal" style:font-weight-asian="normal" style:font-size-complex="9pt" style:font-style-complex="normal" style:font-weight-complex="normal"/>
    </style:style>
    <style:style style:name="P3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3cdd0c" style:font-size-asian="9pt" style:font-style-asian="normal" style:font-weight-asian="normal" style:font-size-complex="9pt" style:font-style-complex="normal" style:font-weight-complex="normal"/>
    </style:style>
    <style:style style:name="P3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404bd4" style:font-size-asian="9pt" style:font-style-asian="normal" style:font-weight-asian="normal" style:font-size-complex="9pt" style:font-style-complex="normal" style:font-weight-complex="normal"/>
    </style:style>
    <style:style style:name="P3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2115b3" style:font-size-asian="9pt" style:font-style-asian="normal" style:font-weight-asian="normal" style:font-size-complex="9pt" style:font-style-complex="normal" style:font-weight-complex="normal"/>
    </style:style>
    <style:style style:name="P3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41efe8" style:font-size-asian="9pt" style:font-style-asian="normal" style:font-weight-asian="normal" style:font-size-complex="9pt" style:font-style-complex="normal" style:font-weight-complex="normal"/>
    </style:style>
    <style:style style:name="P3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22de47" style:font-size-asian="9pt" style:font-style-asian="normal" style:font-weight-asian="normal" style:font-size-complex="9pt" style:font-style-complex="normal" style:font-weight-complex="normal"/>
    </style:style>
    <style:style style:name="P3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44eaf4" style:font-size-asian="9pt" style:font-style-asian="normal" style:font-weight-asian="normal" style:font-size-complex="9pt" style:font-style-complex="normal" style:font-weight-complex="normal"/>
    </style:style>
    <style:style style:name="P3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44958e" style:font-size-asian="9pt" style:font-style-asian="normal" style:font-weight-asian="normal" style:font-size-complex="9pt" style:font-style-complex="normal" style:font-weight-complex="normal"/>
    </style:style>
    <style:style style:name="P39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3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412846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4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5991b" style:font-size-asian="9pt" style:font-style-asian="normal" style:font-weight-asian="normal" style:font-size-complex="9pt" style:font-style-complex="normal" style:font-weight-complex="normal"/>
    </style:style>
    <style:style style:name="P39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210ba" style:font-size-asian="9pt" style:font-style-asian="normal" style:font-weight-asian="normal" style:font-size-complex="9pt" style:font-style-complex="normal" style:font-weight-complex="normal"/>
    </style:style>
    <style:style style:name="P39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26f3e" style:font-size-asian="9pt" style:font-style-asian="normal" style:font-weight-asian="normal" style:font-size-complex="9pt" style:font-style-complex="normal" style:font-weight-complex="normal"/>
    </style:style>
    <style:style style:name="P40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3d30c" style:font-size-asian="9pt" style:font-style-asian="normal" style:font-weight-asian="normal" style:font-size-complex="9pt" style:font-style-complex="normal" style:font-weight-complex="normal"/>
    </style:style>
    <style:style style:name="P40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5991b" style:font-size-asian="9pt" style:font-style-asian="normal" style:font-weight-asian="normal" style:font-size-complex="9pt" style:font-style-complex="normal" style:font-weight-complex="normal"/>
    </style:style>
    <style:style style:name="P40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26f3e" style:font-size-asian="9pt" style:font-style-asian="normal" style:font-weight-asian="normal" style:font-size-complex="9pt" style:font-style-complex="normal" style:font-weight-complex="normal"/>
    </style:style>
    <style:style style:name="P40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3d30c" style:font-size-asian="9pt" style:font-style-asian="normal" style:font-weight-asian="normal" style:font-size-complex="9pt" style:font-style-complex="normal" style:font-weight-complex="normal"/>
    </style:style>
    <style:style style:name="P4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824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aa37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13a7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15e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bd9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519f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c71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9ec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f58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a8f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c7b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2aa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2de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01e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4875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8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9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4875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4a83c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3ae2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3ae2" officeooo:paragraph-rsid="003405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3ae2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3ae2" officeooo:paragraph-rsid="004a83c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82c37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82c37" officeooo:paragraph-rsid="0028491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82c37" officeooo:paragraph-rsid="00313a7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280d4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41ffc" officeooo:paragraph-rsid="00167b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41ffc" officeooo:paragraph-rsid="002824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39ec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44958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2ea3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3014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307f1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156d" officeooo:paragraph-rsid="001bd9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c3cb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c3cb" officeooo:paragraph-rsid="003405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1f0c" officeooo:paragraph-rsid="003405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1f0c" officeooo:paragraph-rsid="003519f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1f0c" officeooo:paragraph-rsid="0039ec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1f0c" officeooo:paragraph-rsid="003891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9c37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9c37" officeooo:paragraph-rsid="003405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9c37" officeooo:paragraph-rsid="0039ec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68951" officeooo:paragraph-rsid="002115b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68951" officeooo:paragraph-rsid="003e5c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3b90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1e94" officeooo:paragraph-rsid="002115b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4759" officeooo:paragraph-rsid="002115b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4759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4759" officeooo:paragraph-rsid="003e5c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4759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4759" officeooo:paragraph-rsid="0041ef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4fa388" officeooo:paragraph-rsid="00404b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4fa388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6a9e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6a9e" officeooo:paragraph-rsid="004687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b159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b159" officeooo:paragraph-rsid="0044958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b159" officeooo:paragraph-rsid="0044ea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b159" officeooo:paragraph-rsid="004687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61a30" officeooo:paragraph-rsid="0026b1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1214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1214" officeooo:paragraph-rsid="002a10b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1214" officeooo:paragraph-rsid="00313a7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1214" officeooo:paragraph-rsid="004a9f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6b1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9e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a10b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599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1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rsid="00233353" officeooo:paragraph-rsid="00126f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2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rsid="00233353" officeooo:paragraph-rsid="0013d3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f6df7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f6df7" officeooo:paragraph-rsid="00313a7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50ac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1dae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ba28" officeooo:paragraph-rsid="002a10b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b7a39" officeooo:paragraph-rsid="002cc7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b7a39" officeooo:paragraph-rsid="0018c4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51ed1" officeooo:paragraph-rsid="0028491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ff1e9" officeooo:paragraph-rsid="002dbb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a40b2" officeooo:paragraph-rsid="001bd9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2742" officeooo:paragraph-rsid="00307f1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2742" officeooo:paragraph-rsid="00313a7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2742" officeooo:paragraph-rsid="003405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844f" officeooo:paragraph-rsid="00315e0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cc7c9" officeooo:paragraph-rsid="002dbb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10b8" officeooo:paragraph-rsid="00313a7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10b8" officeooo:paragraph-rsid="0039ec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10b8" officeooo:paragraph-rsid="003e5c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10b8" officeooo:paragraph-rsid="00435c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67a88" officeooo:paragraph-rsid="001e13e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3b11" officeooo:paragraph-rsid="003891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3b11" officeooo:paragraph-rsid="001e13e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3b11" officeooo:paragraph-rsid="003a8f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039c9" officeooo:paragraph-rsid="001e13e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5e1334" officeooo:paragraph-rsid="004a83c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8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c5435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9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c5435" officeooo:paragraph-rsid="001aa37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0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c5435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1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c5435" officeooo:paragraph-rsid="00201e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2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c5435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3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67b6c" style:font-size-asian="9pt" style:font-style-asian="normal" style:font-weight-asian="normal" style:font-size-complex="9pt" style:font-style-complex="normal" style:font-weight-complex="normal"/>
    </style:style>
    <style:style style:name="P524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5991b" style:font-size-asian="9pt" style:font-style-asian="normal" style:font-weight-asian="normal" style:font-size-complex="9pt" style:font-style-complex="normal" style:font-weight-complex="normal"/>
    </style:style>
    <style:style style:name="P525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824e5" style:font-size-asian="9pt" style:font-style-asian="normal" style:font-weight-asian="normal" style:font-size-complex="9pt" style:font-style-complex="normal" style:font-weight-complex="normal"/>
    </style:style>
    <style:style style:name="P526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210ba" style:font-size-asian="9pt" style:font-style-asian="normal" style:font-weight-asian="normal" style:font-size-complex="9pt" style:font-style-complex="normal" style:font-weight-complex="normal"/>
    </style:style>
    <style:style style:name="P527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6f0cd" style:font-size-asian="9pt" style:font-style-asian="normal" style:font-weight-asian="normal" style:font-size-complex="9pt" style:font-style-complex="normal" style:font-weight-complex="normal"/>
    </style:style>
    <style:style style:name="P52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b0595" style:font-size-asian="9pt" style:font-style-asian="normal" style:font-weight-asian="normal" style:font-size-complex="9pt" style:font-style-complex="normal" style:font-weight-complex="normal"/>
    </style:style>
    <style:style style:name="P529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8c406" style:font-size-asian="9pt" style:font-style-asian="normal" style:font-weight-asian="normal" style:font-size-complex="9pt" style:font-style-complex="normal" style:font-weight-complex="normal"/>
    </style:style>
    <style:style style:name="P530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cc7c9" style:font-size-asian="9pt" style:font-style-asian="normal" style:font-weight-asian="normal" style:font-size-complex="9pt" style:font-style-complex="normal" style:font-weight-complex="normal"/>
    </style:style>
    <style:style style:name="P531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313a78" style:font-size-asian="9pt" style:font-style-asian="normal" style:font-weight-asian="normal" style:font-size-complex="9pt" style:font-style-complex="normal" style:font-weight-complex="normal"/>
    </style:style>
    <style:style style:name="P532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315e09" style:font-size-asian="9pt" style:font-style-asian="normal" style:font-weight-asian="normal" style:font-size-complex="9pt" style:font-style-complex="normal" style:font-weight-complex="normal"/>
    </style:style>
    <style:style style:name="P533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26f3e" style:font-size-asian="9pt" style:font-style-asian="normal" style:font-weight-asian="normal" style:font-size-complex="9pt" style:font-style-complex="normal" style:font-weight-complex="normal"/>
    </style:style>
    <style:style style:name="P534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bd984" style:font-size-asian="9pt" style:font-style-asian="normal" style:font-weight-asian="normal" style:font-size-complex="9pt" style:font-style-complex="normal" style:font-weight-complex="normal"/>
    </style:style>
    <style:style style:name="P535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3519f9" style:font-size-asian="9pt" style:font-style-asian="normal" style:font-weight-asian="normal" style:font-size-complex="9pt" style:font-style-complex="normal" style:font-weight-complex="normal"/>
    </style:style>
    <style:style style:name="P536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c512b" style:font-size-asian="9pt" style:font-style-asian="normal" style:font-weight-asian="normal" style:font-size-complex="9pt" style:font-style-complex="normal" style:font-weight-complex="normal"/>
    </style:style>
    <style:style style:name="P537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389128" style:font-size-asian="9pt" style:font-style-asian="normal" style:font-weight-asian="normal" style:font-size-complex="9pt" style:font-style-complex="normal" style:font-weight-complex="normal"/>
    </style:style>
    <style:style style:name="P53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3a8f28" style:font-size-asian="9pt" style:font-style-asian="normal" style:font-weight-asian="normal" style:font-size-complex="9pt" style:font-style-complex="normal" style:font-weight-complex="normal"/>
    </style:style>
    <style:style style:name="P539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3d30c" style:font-size-asian="9pt" style:font-style-asian="normal" style:font-weight-asian="normal" style:font-size-complex="9pt" style:font-style-complex="normal" style:font-weight-complex="normal"/>
    </style:style>
    <style:style style:name="P540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f5834" style:font-size-asian="9pt" style:font-style-asian="normal" style:font-weight-asian="normal" style:font-size-complex="9pt" style:font-style-complex="normal" style:font-weight-complex="normal"/>
    </style:style>
    <style:style style:name="P541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3c7b4a" style:font-size-asian="9pt" style:font-style-asian="normal" style:font-weight-asian="normal" style:font-size-complex="9pt" style:font-style-complex="normal" style:font-weight-complex="normal"/>
    </style:style>
    <style:style style:name="P542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32aab6" style:font-size-asian="9pt" style:font-style-asian="normal" style:font-weight-asian="normal" style:font-size-complex="9pt" style:font-style-complex="normal" style:font-weight-complex="normal"/>
    </style:style>
    <style:style style:name="P543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2de47" style:font-size-asian="9pt" style:font-style-asian="normal" style:font-weight-asian="normal" style:font-size-complex="9pt" style:font-style-complex="normal" style:font-weight-complex="normal"/>
    </style:style>
    <style:style style:name="P544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404bd4" style:font-size-asian="9pt" style:font-style-asian="normal" style:font-weight-asian="normal" style:font-size-complex="9pt" style:font-style-complex="normal" style:font-weight-complex="normal"/>
    </style:style>
    <style:style style:name="P545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41efe8" style:font-size-asian="9pt" style:font-style-asian="normal" style:font-weight-asian="normal" style:font-size-complex="9pt" style:font-style-complex="normal" style:font-weight-complex="normal"/>
    </style:style>
    <style:style style:name="P546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44eaf4" style:font-size-asian="9pt" style:font-style-asian="normal" style:font-weight-asian="normal" style:font-size-complex="9pt" style:font-style-complex="normal" style:font-weight-complex="normal"/>
    </style:style>
    <style:style style:name="P547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437de" style:font-size-asian="9pt" style:font-style-asian="normal" style:font-weight-asian="normal" style:font-size-complex="9pt" style:font-style-complex="normal" style:font-weight-complex="normal"/>
    </style:style>
    <style:style style:name="P54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44958e" style:font-size-asian="9pt" style:font-style-asian="normal" style:font-weight-asian="normal" style:font-size-complex="9pt" style:font-style-complex="normal" style:font-weight-complex="normal"/>
    </style:style>
    <style:style style:name="P549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48758" style:font-size-asian="9pt" style:font-style-asian="normal" style:font-weight-asian="normal" style:font-size-complex="9pt" style:font-style-complex="normal" style:font-weight-complex="normal"/>
    </style:style>
    <style:style style:name="P550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551" style:family="paragraph" style:parent-style-name="No_20_Spacing">
      <style:paragraph-properties fo:line-height="100%" fo:orphans="0" fo:widows="0"/>
      <style:text-properties fo:font-size="9pt" fo:font-style="normal" fo:font-weight="normal" officeooo:paragraph-rsid="0015991b" style:font-size-asian="9pt" style:font-style-asian="normal" style:font-weight-asian="normal" style:font-size-complex="9pt" style:font-style-complex="normal" style:font-weight-complex="normal"/>
    </style:style>
    <style:style style:name="P552" style:family="paragraph" style:parent-style-name="No_20_Spacing">
      <style:paragraph-properties fo:line-height="100%" fo:orphans="0" fo:widows="0"/>
      <style:text-properties fo:font-size="9pt" fo:font-style="normal" fo:font-weight="normal" officeooo:paragraph-rsid="00126f3e" style:font-size-asian="9pt" style:font-style-asian="normal" style:font-weight-asian="normal" style:font-size-complex="9pt" style:font-style-complex="normal" style:font-weight-complex="normal"/>
    </style:style>
    <style:style style:name="P553" style:family="paragraph" style:parent-style-name="No_20_Spacing">
      <style:paragraph-properties fo:line-height="100%" fo:orphans="0" fo:widows="0"/>
      <style:text-properties fo:font-size="9pt" fo:font-style="normal" fo:font-weight="normal" officeooo:paragraph-rsid="0013d30c" style:font-size-asian="9pt" style:font-style-asian="normal" style:font-weight-asian="normal" style:font-size-complex="9pt" style:font-style-complex="normal" style:font-weight-complex="normal"/>
    </style:style>
    <style:style style:name="P55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5" style:family="paragraph" style:parent-style-name="No_20_Spacing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aa37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6" style:family="paragraph" style:parent-style-name="No_20_Spacing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c51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7" style:family="paragraph" style:parent-style-name="No_20_Spacing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2437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8" style:family="paragraph" style:parent-style-name="No_20_Spacing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4a95d1" officeooo:paragraph-rsid="0016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9" style:family="paragraph" style:parent-style-name="Table_20_Contents"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560" style:family="paragraph" style:parent-style-name="Table_20_Contents"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T1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f257b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210ba" style:font-size-asian="16pt" style:font-weight-asian="bold" style:font-size-complex="16pt" style:font-weight-complex="bold"/>
    </style:style>
    <style:style style:name="T5" style:family="text">
      <style:text-properties fo:font-size="16pt" officeooo:rsid="001bc522" style:font-size-asian="16pt" style:font-size-complex="16pt"/>
    </style:style>
    <style:style style:name="T6" style:family="text">
      <style:text-properties fo:font-size="16pt" officeooo:rsid="001f257b" style:font-size-asian="16pt" style:font-size-complex="16pt"/>
    </style:style>
    <style:style style:name="T7" style:family="text">
      <style:text-properties fo:font-size="16pt" officeooo:rsid="001ed3cd" style:font-size-asian="16pt" style:font-size-complex="16pt"/>
    </style:style>
    <style:style style:name="T8" style:family="text">
      <style:text-properties fo:font-size="16pt" officeooo:rsid="001210ba" style:font-size-asian="16pt" style:font-size-complex="16pt"/>
    </style:style>
    <style:style style:name="T9" style:family="text">
      <style:text-properties officeooo:rsid="001bc522"/>
    </style:style>
    <style:style style:name="T10" style:family="text">
      <style:text-properties style:font-name="Times New Roman" style:text-underline-style="none" style:font-name-complex="Times New Roman1"/>
    </style:style>
    <style:style style:name="T11" style:family="text">
      <style:text-properties style:font-name="Times New Roman" style:text-underline-style="none" officeooo:rsid="00153ae2" style:font-name-complex="Times New Roman1"/>
    </style:style>
    <style:style style:name="T12" style:family="text">
      <style:text-properties style:font-name="Times New Roman" style:text-underline-style="none" officeooo:rsid="00248758" style:font-name-complex="Times New Roman1"/>
    </style:style>
    <style:style style:name="T13" style:family="text">
      <style:text-properties style:font-name="Times New Roman" style:text-underline-style="none" officeooo:rsid="0061586a" style:font-name-complex="Times New Roman1"/>
    </style:style>
    <style:style style:name="T14" style:family="text">
      <style:text-properties style:font-name="Times New Roman" style:text-underline-style="none" officeooo:rsid="005e1334" style:font-name-complex="Times New Roman1"/>
    </style:style>
    <style:style style:name="T15" style:family="text">
      <style:text-properties style:font-name="Times New Roman" style:text-underline-style="none" officeooo:rsid="00082c37" style:font-name-complex="Times New Roman1"/>
    </style:style>
    <style:style style:name="T16" style:family="text">
      <style:text-properties style:font-name="Times New Roman" style:text-underline-style="none" officeooo:rsid="0014a5d0" style:font-name-complex="Times New Roman1"/>
    </style:style>
    <style:style style:name="T17" style:family="text">
      <style:text-properties style:font-name="Times New Roman" style:text-underline-style="none" officeooo:rsid="0008f067" style:font-name-complex="Times New Roman1"/>
    </style:style>
    <style:style style:name="T18" style:family="text">
      <style:text-properties style:font-name="Times New Roman" style:text-underline-style="none" officeooo:rsid="00137813" style:font-name-complex="Times New Roman1"/>
    </style:style>
    <style:style style:name="T19" style:family="text">
      <style:text-properties style:font-name="Times New Roman" style:text-underline-style="none" officeooo:rsid="004a95d1" style:font-name-complex="Times New Roman1"/>
    </style:style>
    <style:style style:name="T20" style:family="text">
      <style:text-properties style:font-name="Times New Roman" style:text-underline-style="none" officeooo:rsid="004fa388" style:font-name-complex="Times New Roman1"/>
    </style:style>
    <style:style style:name="T21" style:family="text">
      <style:text-properties style:font-name="Times New Roman" style:text-underline-style="none" officeooo:rsid="0007696b" style:font-name-complex="Times New Roman1"/>
    </style:style>
    <style:style style:name="T22" style:family="text">
      <style:text-properties style:font-name="Times New Roman" style:text-underline-style="none" officeooo:rsid="001c5435" style:font-name-complex="Times New Roman1"/>
    </style:style>
    <style:style style:name="T23" style:family="text">
      <style:text-properties style:font-name="Times New Roman" style:text-underline-style="none" officeooo:rsid="001450ac" style:font-name-complex="Times New Roman1"/>
    </style:style>
    <style:style style:name="T24" style:family="text">
      <style:text-properties style:font-name="Times New Roman" style:text-underline-style="none" officeooo:rsid="00165a8c" style:font-name-complex="Times New Roman1"/>
    </style:style>
    <style:style style:name="T25" style:family="text">
      <style:text-properties style:font-name="Times New Roman" style:text-underline-style="none" officeooo:rsid="00121214" style:font-name-complex="Times New Roman1"/>
    </style:style>
    <style:style style:name="T26" style:family="text">
      <style:text-properties style:font-name="Times New Roman" style:text-underline-style="none" officeooo:rsid="00161372" style:font-name-complex="Times New Roman1"/>
    </style:style>
    <style:style style:name="T27" style:family="text">
      <style:text-properties style:font-name="Times New Roman" style:text-underline-style="none" officeooo:rsid="0015fac1" style:font-name-complex="Times New Roman1"/>
    </style:style>
    <style:style style:name="T28" style:family="text">
      <style:text-properties style:font-name="Times New Roman" style:text-underline-style="none" officeooo:rsid="0016be65" style:font-name-complex="Times New Roman1"/>
    </style:style>
    <style:style style:name="T29" style:family="text">
      <style:text-properties style:font-name="Times New Roman" style:text-underline-style="none" officeooo:rsid="0018156d" style:font-name-complex="Times New Roman1"/>
    </style:style>
    <style:style style:name="T30" style:family="text">
      <style:text-properties style:font-name="Times New Roman" style:text-underline-style="none" officeooo:rsid="0019844f" style:font-name-complex="Times New Roman1"/>
    </style:style>
    <style:style style:name="T31" style:family="text">
      <style:text-properties style:font-name="Times New Roman" style:text-underline-style="none" officeooo:rsid="001a40b2" style:font-name-complex="Times New Roman1"/>
    </style:style>
    <style:style style:name="T32" style:family="text">
      <style:text-properties style:font-name="Times New Roman" style:text-underline-style="none" officeooo:rsid="001e4f4c" style:font-name-complex="Times New Roman1"/>
    </style:style>
    <style:style style:name="T33" style:family="text">
      <style:text-properties style:font-name="Times New Roman" style:text-underline-style="none" officeooo:rsid="0013c3cb" style:font-name-complex="Times New Roman1"/>
    </style:style>
    <style:style style:name="T34" style:family="text">
      <style:text-properties style:font-name="Times New Roman" style:text-underline-style="none" officeooo:rsid="00129c37" style:font-name-complex="Times New Roman1"/>
    </style:style>
    <style:style style:name="T35" style:family="text">
      <style:text-properties style:font-name="Times New Roman" style:text-underline-style="none" officeooo:rsid="00153b11" style:font-name-complex="Times New Roman1"/>
    </style:style>
    <style:style style:name="T36" style:family="text">
      <style:text-properties style:font-name="Times New Roman" style:text-underline-style="none" officeooo:rsid="00167a88" style:font-name-complex="Times New Roman1"/>
    </style:style>
    <style:style style:name="T37" style:family="text">
      <style:text-properties style:font-name="Times New Roman" style:text-underline-style="none" officeooo:rsid="0017e6cb" style:font-name-complex="Times New Roman1"/>
    </style:style>
    <style:style style:name="T38" style:family="text">
      <style:text-properties style:font-name="Times New Roman" style:text-underline-style="none" officeooo:rsid="0016945c" style:font-name-complex="Times New Roman1"/>
    </style:style>
    <style:style style:name="T39" style:family="text">
      <style:text-properties style:font-name="Times New Roman" style:text-underline-style="none" officeooo:rsid="00154759" style:font-name-complex="Times New Roman1"/>
    </style:style>
    <style:style style:name="T40" style:family="text">
      <style:text-properties style:font-name="Times New Roman" style:text-underline-style="none" officeooo:rsid="00168951" style:font-name-complex="Times New Roman1"/>
    </style:style>
    <style:style style:name="T41" style:family="text">
      <style:text-properties style:font-name="Times New Roman" style:text-underline-style="none" officeooo:rsid="00181e94" style:font-name-complex="Times New Roman1"/>
    </style:style>
    <style:style style:name="T42" style:family="text">
      <style:text-properties style:font-name="Times New Roman" style:text-underline-style="none" officeooo:rsid="00193652" style:font-name-complex="Times New Roman1"/>
    </style:style>
    <style:style style:name="T43" style:family="text">
      <style:text-properties style:font-name="Times New Roman" style:text-underline-style="none" officeooo:rsid="00183abe" style:font-name-complex="Times New Roman1"/>
    </style:style>
    <style:style style:name="T44" style:family="text">
      <style:text-properties style:font-name="Times New Roman" style:text-underline-style="none" officeooo:rsid="0018b159" style:font-name-complex="Times New Roman1"/>
    </style:style>
    <style:style style:name="T45" style:family="text">
      <style:text-properties style:font-name="Times New Roman" style:text-underline-style="none" officeooo:rsid="00196a9e" style:font-name-complex="Times New Roman1"/>
    </style:style>
    <style:style style:name="T46" style:family="text">
      <style:text-properties style:font-name="Times New Roman" style:text-underline-style="none" officeooo:rsid="001d8c36" style:font-name-complex="Times New Roman1"/>
    </style:style>
    <style:style style:name="T47" style:family="text">
      <style:text-properties style:font-name="Times New Roman" style:text-underline-style="none" officeooo:rsid="001a0426" style:font-name-complex="Times New Roman1"/>
    </style:style>
    <style:style style:name="T48" style:family="text">
      <style:text-properties style:font-name="Times New Roman" style:text-underline-style="none" officeooo:rsid="00251ed1" style:font-name-complex="Times New Roman1"/>
    </style:style>
    <style:style style:name="T49" style:family="text">
      <style:text-properties style:font-name="Times New Roman" style:text-underline-style="none" officeooo:rsid="0026b1c7" style:font-name-complex="Times New Roman1"/>
    </style:style>
    <style:style style:name="T50" style:family="text">
      <style:text-properties style:font-name="Times New Roman" style:text-underline-style="none" officeooo:rsid="00233353" style:font-name-complex="Times New Roman1"/>
    </style:style>
    <style:style style:name="T51" style:family="text">
      <style:text-properties style:font-name="Times New Roman" style:text-underline-style="none" officeooo:rsid="00222156" style:font-name-complex="Times New Roman1"/>
    </style:style>
    <style:style style:name="T52" style:family="text">
      <style:text-properties style:font-name="Times New Roman" style:text-underline-style="none" officeooo:rsid="00070d89" style:font-name-complex="Times New Roman1"/>
    </style:style>
    <style:style style:name="T53" style:family="text">
      <style:text-properties style:font-name="Times New Roman" style:text-underline-style="none" officeooo:rsid="00050439" style:font-name-complex="Times New Roman1"/>
    </style:style>
    <style:style style:name="T54" style:family="text">
      <style:text-properties style:font-name="Times New Roman" style:text-underline-style="none" officeooo:rsid="002aff0a" style:font-name-complex="Times New Roman1"/>
    </style:style>
    <style:style style:name="T55" style:family="text">
      <style:text-properties style:font-name="Times New Roman" style:text-underline-style="none" officeooo:rsid="00041ffc" style:font-name-complex="Times New Roman1"/>
    </style:style>
    <style:style style:name="T56" style:family="text">
      <style:text-properties style:font-name="Times New Roman" style:text-underline-style="none" officeooo:rsid="00061a30" style:font-name-complex="Times New Roman1"/>
    </style:style>
    <style:style style:name="T57" style:family="text">
      <style:text-properties style:font-name="Times New Roman" style:text-underline-style="none" officeooo:rsid="001c5527" style:font-name-complex="Times New Roman1"/>
    </style:style>
    <style:style style:name="T58" style:family="text">
      <style:text-properties style:font-name="Times New Roman" style:text-underline-style="none" officeooo:rsid="00284913" style:font-name-complex="Times New Roman1"/>
    </style:style>
    <style:style style:name="T59" style:family="text">
      <style:text-properties style:font-name="Times New Roman" style:text-underline-style="none" officeooo:rsid="002824e5" style:font-name-complex="Times New Roman1"/>
    </style:style>
    <style:style style:name="T60" style:family="text">
      <style:text-properties style:font-name="Times New Roman" style:text-underline-style="none" officeooo:rsid="0029e5fc" style:font-name-complex="Times New Roman1"/>
    </style:style>
    <style:style style:name="T61" style:family="text">
      <style:text-properties style:font-name="Times New Roman" style:text-underline-style="none" officeooo:rsid="00132b44" style:font-name-complex="Times New Roman1"/>
    </style:style>
    <style:style style:name="T62" style:family="text">
      <style:text-properties style:font-name="Times New Roman" style:text-underline-style="none" officeooo:rsid="002a10b8" style:font-name-complex="Times New Roman1"/>
    </style:style>
    <style:style style:name="T63" style:family="text">
      <style:text-properties style:font-name="Times New Roman" style:text-underline-style="none" officeooo:rsid="002b0595" style:font-name-complex="Times New Roman1"/>
    </style:style>
    <style:style style:name="T64" style:family="text">
      <style:text-properties style:font-name="Times New Roman" style:text-underline-style="none" officeooo:rsid="002cc7c9" style:font-name-complex="Times New Roman1"/>
    </style:style>
    <style:style style:name="T65" style:family="text">
      <style:text-properties style:font-name="Times New Roman" style:text-underline-style="none" officeooo:rsid="002dbbe6" style:font-name-complex="Times New Roman1"/>
    </style:style>
    <style:style style:name="T66" style:family="text">
      <style:text-properties style:font-name="Times New Roman" style:text-underline-style="none" officeooo:rsid="00336cf7" style:font-name-complex="Times New Roman1"/>
    </style:style>
    <style:style style:name="T67" style:family="text">
      <style:text-properties style:font-name="Times New Roman" style:text-underline-style="none" officeooo:rsid="001ff1e9" style:font-name-complex="Times New Roman1"/>
    </style:style>
    <style:style style:name="T68" style:family="text">
      <style:text-properties style:font-name="Times New Roman" style:text-underline-style="none" officeooo:rsid="0014d49b" style:font-name-complex="Times New Roman1"/>
    </style:style>
    <style:style style:name="T69" style:family="text">
      <style:text-properties style:font-name="Times New Roman" style:text-underline-style="none" officeooo:rsid="001fe48d" style:font-name-complex="Times New Roman1"/>
    </style:style>
    <style:style style:name="T70" style:family="text">
      <style:text-properties style:font-name="Times New Roman" style:text-underline-style="none" officeooo:rsid="003b7a39" style:font-name-complex="Times New Roman1"/>
    </style:style>
    <style:style style:name="T71" style:family="text">
      <style:text-properties style:font-name="Times New Roman" style:text-underline-style="none" officeooo:rsid="00315e09" style:font-name-complex="Times New Roman1"/>
    </style:style>
    <style:style style:name="T72" style:family="text">
      <style:text-properties style:font-name="Times New Roman" style:text-underline-style="none" officeooo:rsid="0019722f" style:font-name-complex="Times New Roman1"/>
    </style:style>
    <style:style style:name="T73" style:family="text">
      <style:text-properties style:font-name="Times New Roman" style:text-underline-style="none" officeooo:rsid="00121dae" style:font-name-complex="Times New Roman1"/>
    </style:style>
    <style:style style:name="T74" style:family="text">
      <style:text-properties style:font-name="Times New Roman" style:text-underline-style="none" officeooo:rsid="0032aab6" style:font-name-complex="Times New Roman1"/>
    </style:style>
    <style:style style:name="T75" style:family="text">
      <style:text-properties style:font-name="Times New Roman" style:text-underline-style="none" officeooo:rsid="00340599" style:font-name-complex="Times New Roman1"/>
    </style:style>
    <style:style style:name="T76" style:family="text">
      <style:text-properties style:font-name="Times New Roman" style:text-underline-style="none" officeooo:rsid="003519f9" style:font-name-complex="Times New Roman1"/>
    </style:style>
    <style:style style:name="T77" style:family="text">
      <style:text-properties style:font-name="Times New Roman" style:text-underline-style="none" officeooo:rsid="0036c328" style:font-name-complex="Times New Roman1"/>
    </style:style>
    <style:style style:name="T78" style:family="text">
      <style:text-properties style:font-name="Times New Roman" style:text-underline-style="none" officeooo:rsid="001e1f0c" style:font-name-complex="Times New Roman1"/>
    </style:style>
    <style:style style:name="T79" style:family="text">
      <style:text-properties style:font-name="Times New Roman" style:text-underline-style="none" officeooo:rsid="001e76af" style:font-name-complex="Times New Roman1"/>
    </style:style>
    <style:style style:name="T80" style:family="text">
      <style:text-properties style:font-name="Times New Roman" style:text-underline-style="none" officeooo:rsid="00389128" style:font-name-complex="Times New Roman1"/>
    </style:style>
    <style:style style:name="T81" style:family="text">
      <style:text-properties style:font-name="Times New Roman" style:text-underline-style="none" officeooo:rsid="003a8f28" style:font-name-complex="Times New Roman1"/>
    </style:style>
    <style:style style:name="T82" style:family="text">
      <style:text-properties style:font-name="Times New Roman" style:text-underline-style="none" officeooo:rsid="003c7b4a" style:font-name-complex="Times New Roman1"/>
    </style:style>
    <style:style style:name="T83" style:family="text">
      <style:text-properties style:font-name="Times New Roman" style:text-underline-style="none" officeooo:rsid="001facec" style:font-name-complex="Times New Roman1"/>
    </style:style>
    <style:style style:name="T84" style:family="text">
      <style:text-properties style:font-name="Times New Roman" style:text-underline-style="none" officeooo:rsid="003e5c03" style:font-name-complex="Times New Roman1"/>
    </style:style>
    <style:style style:name="T85" style:family="text">
      <style:text-properties style:font-name="Times New Roman" style:text-underline-style="none" officeooo:rsid="001b7a00" style:font-name-complex="Times New Roman1"/>
    </style:style>
    <style:style style:name="T86" style:family="text">
      <style:text-properties style:font-name="Times New Roman" style:text-underline-style="none" officeooo:rsid="00404bd4" style:font-name-complex="Times New Roman1"/>
    </style:style>
    <style:style style:name="T87" style:family="text">
      <style:text-properties style:font-name="Times New Roman" style:text-underline-style="none" officeooo:rsid="0041efe8" style:font-name-complex="Times New Roman1"/>
    </style:style>
    <style:style style:name="T88" style:family="text">
      <style:text-properties style:font-name="Times New Roman" style:text-underline-style="none" officeooo:rsid="00435c1b" style:font-name-complex="Times New Roman1"/>
    </style:style>
    <style:style style:name="T89" style:family="text">
      <style:text-properties style:font-name="Times New Roman" style:text-underline-style="none" officeooo:rsid="003cdd0c" style:font-name-complex="Times New Roman1"/>
    </style:style>
    <style:style style:name="T90" style:family="text">
      <style:text-properties style:font-name="Times New Roman" style:text-underline-style="none" officeooo:rsid="001b2742" style:font-name-complex="Times New Roman1"/>
    </style:style>
    <style:style style:name="T91" style:family="text">
      <style:text-properties style:font-name="Times New Roman" style:text-underline-style="none" officeooo:rsid="0017c890" style:font-name-complex="Times New Roman1"/>
    </style:style>
    <style:style style:name="T92" style:family="text">
      <style:text-properties style:font-name="Times New Roman" style:text-underline-style="none" officeooo:rsid="0020c6c0" style:font-name-complex="Times New Roman1"/>
    </style:style>
    <style:style style:name="T93" style:family="text">
      <style:text-properties style:font-name="Times New Roman" style:text-underline-style="none" officeooo:rsid="0044958e" style:font-name-complex="Times New Roman1"/>
    </style:style>
    <style:style style:name="T94" style:family="text">
      <style:text-properties style:font-name="Times New Roman" style:text-underline-style="none" officeooo:rsid="0044eaf4" style:font-name-complex="Times New Roman1"/>
    </style:style>
    <style:style style:name="T95" style:family="text">
      <style:text-properties style:font-name="Times New Roman" style:text-underline-style="none" officeooo:rsid="00359770" style:font-name-complex="Times New Roman1"/>
    </style:style>
    <style:style style:name="T96" style:family="text">
      <style:text-properties style:font-name="Times New Roman" style:text-underline-style="none" officeooo:rsid="004b002d" style:font-name-complex="Times New Roman1"/>
    </style:style>
    <style:style style:name="T97" style:family="text">
      <style:text-properties style:font-name="Times New Roman" style:text-underline-style="none" officeooo:rsid="001b3b90" style:font-name-complex="Times New Roman1"/>
    </style:style>
    <style:style style:name="T98" style:family="text"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T99" style:family="text">
      <style:text-properties style:font-name="Times New Roman" fo:font-style="normal" style:text-underline-style="none" officeooo:rsid="00121214" style:font-style-asian="normal" style:font-name-complex="Times New Roman1" style:font-style-complex="normal"/>
    </style:style>
    <style:style style:name="T100" style:family="text">
      <style:text-properties style:font-name="Times New Roman" fo:font-style="normal" style:text-underline-style="none" officeooo:rsid="001450ac" style:font-style-asian="normal" style:font-name-complex="Times New Roman1" style:font-style-complex="normal"/>
    </style:style>
    <style:style style:name="T101" style:family="text">
      <style:text-properties style:font-name="Times New Roman" fo:font-style="normal" style:text-underline-style="none" officeooo:rsid="002a10b8" style:font-style-asian="normal" style:font-name-complex="Times New Roman1" style:font-style-complex="normal"/>
    </style:style>
    <style:style style:name="T102" style:family="text">
      <style:text-properties officeooo:rsid="0079b2eb"/>
    </style:style>
    <style:style style:name="T103" style:family="text">
      <style:text-properties officeooo:rsid="00746978"/>
    </style:style>
    <style:style style:name="T104" style:family="text">
      <style:text-properties fo:color="#000000" loext:opacity="100%" officeooo:rsid="00237385"/>
    </style:style>
    <style:style style:name="T105" style:family="text">
      <style:text-properties officeooo:rsid="00480630"/>
    </style:style>
    <style:style style:name="T106" style:family="text">
      <style:text-properties officeooo:rsid="00237385"/>
    </style:style>
    <style:style style:name="T10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0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0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1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11" style:family="text">
      <style:text-properties style:text-line-through-style="none" style:text-line-through-type="none" officeooo:rsid="000e8deb"/>
    </style:style>
    <style:style style:name="T112" style:family="text">
      <style:text-properties style:text-line-through-style="none" style:text-line-through-type="none" officeooo:rsid="0014a5d0"/>
    </style:style>
    <style:style style:name="T113" style:family="text">
      <style:text-properties style:text-line-through-style="none" style:text-line-through-type="none" officeooo:rsid="001c5435"/>
    </style:style>
    <style:style style:name="T114" style:family="text">
      <style:text-properties style:text-line-through-style="none" style:text-line-through-type="none" officeooo:rsid="001a40b2"/>
    </style:style>
    <style:style style:name="T115" style:family="text">
      <style:text-properties style:text-line-through-style="none" style:text-line-through-type="none" officeooo:rsid="001b7a00"/>
    </style:style>
    <style:style style:name="T116" style:family="text">
      <style:text-properties style:text-line-through-style="none" style:text-line-through-type="none" officeooo:rsid="00121214"/>
    </style:style>
    <style:style style:name="T117" style:family="text">
      <style:text-properties style:text-line-through-style="none" style:text-line-through-type="none" officeooo:rsid="0007696b"/>
    </style:style>
    <style:style style:name="T118" style:family="text">
      <style:text-properties style:text-line-through-style="none" style:text-line-through-type="none" officeooo:rsid="004a95d1"/>
    </style:style>
    <style:style style:name="T119" style:family="text">
      <style:text-properties style:text-line-through-style="none" style:text-line-through-type="none" officeooo:rsid="00248758"/>
    </style:style>
    <style:style style:name="T120" style:family="text">
      <style:text-properties style:text-line-through-style="none" style:text-line-through-type="none" officeooo:rsid="00129c37"/>
    </style:style>
    <style:style style:name="T121" style:family="text">
      <style:text-properties style:text-line-through-style="none" style:text-line-through-type="none" officeooo:rsid="00153ae2"/>
    </style:style>
    <style:style style:name="T122" style:family="text">
      <style:text-properties style:text-line-through-style="none" style:text-line-through-type="none" officeooo:rsid="002cc7c9"/>
    </style:style>
    <style:style style:name="T123" style:family="text">
      <style:text-properties style:text-line-through-style="none" style:text-line-through-type="none" officeooo:rsid="00070d89"/>
    </style:style>
    <style:style style:name="T124" style:family="text">
      <style:text-properties style:text-line-through-style="none" style:text-line-through-type="none" officeooo:rsid="0017b47c"/>
    </style:style>
    <style:style style:name="T125" style:family="text">
      <style:text-properties style:text-line-through-style="none" style:text-line-through-type="none" officeooo:rsid="003cdd0c"/>
    </style:style>
    <style:style style:name="T126" style:family="text">
      <style:text-properties officeooo:rsid="000ccb22"/>
    </style:style>
    <style:style style:name="T127" style:family="text">
      <style:text-properties officeooo:rsid="006fa4ca"/>
    </style:style>
    <style:style style:name="T128" style:family="text">
      <style:text-properties officeooo:rsid="00254600"/>
    </style:style>
    <style:style style:name="T129" style:family="text">
      <style:text-properties officeooo:rsid="001dfb04"/>
    </style:style>
    <style:style style:name="T130" style:family="text">
      <style:text-properties officeooo:rsid="0017690d"/>
    </style:style>
    <style:style style:name="T131" style:family="text">
      <style:text-properties officeooo:rsid="0017b47c"/>
    </style:style>
    <style:style style:name="T132" style:family="text">
      <style:text-properties officeooo:rsid="00222156"/>
    </style:style>
    <style:style style:name="T133" style:family="text">
      <style:text-properties officeooo:rsid="0014a5d0"/>
    </style:style>
    <style:style style:name="T134" style:family="text">
      <style:text-properties officeooo:rsid="0015fac1"/>
    </style:style>
    <style:style style:name="T135" style:family="text">
      <style:text-properties officeooo:rsid="0013d30c"/>
    </style:style>
    <style:style style:name="T136" style:family="text">
      <style:text-properties officeooo:rsid="00041ffc"/>
    </style:style>
    <style:style style:name="T137" style:family="text">
      <style:text-properties officeooo:rsid="00082c37"/>
    </style:style>
    <style:style style:name="T138" style:family="text">
      <style:text-properties officeooo:rsid="00153ae2"/>
    </style:style>
    <style:style style:name="T139" style:family="text">
      <style:text-properties officeooo:rsid="0061586a"/>
    </style:style>
    <style:style style:name="T140" style:family="text">
      <style:text-properties officeooo:rsid="00165a8c"/>
    </style:style>
    <style:style style:name="T141" style:family="text">
      <style:text-properties officeooo:rsid="000280d4"/>
    </style:style>
    <style:style style:name="T142" style:family="text">
      <style:text-properties officeooo:rsid="004fa388"/>
    </style:style>
    <style:style style:name="T143" style:family="text">
      <style:text-properties officeooo:rsid="00061a30"/>
    </style:style>
    <style:style style:name="T144" style:family="text">
      <style:text-properties officeooo:rsid="0007696b"/>
    </style:style>
    <style:style style:name="T145" style:family="text">
      <style:text-properties officeooo:rsid="00121214"/>
    </style:style>
    <style:style style:name="T146" style:family="text">
      <style:text-properties officeooo:rsid="0012ba28"/>
    </style:style>
    <style:style style:name="T147" style:family="text">
      <style:text-properties officeooo:rsid="0018156d"/>
    </style:style>
    <style:style style:name="T148" style:family="text">
      <style:text-properties officeooo:rsid="0019844f"/>
    </style:style>
    <style:style style:name="T149" style:family="text">
      <style:text-properties officeooo:rsid="0016be65"/>
    </style:style>
    <style:style style:name="T150" style:family="text">
      <style:text-properties officeooo:rsid="001f293c"/>
    </style:style>
    <style:style style:name="T151" style:family="text">
      <style:text-properties officeooo:rsid="0013c3cb"/>
    </style:style>
    <style:style style:name="T152" style:family="text">
      <style:text-properties officeooo:rsid="00129c37"/>
    </style:style>
    <style:style style:name="T153" style:family="text">
      <style:text-properties officeooo:rsid="00167a88"/>
    </style:style>
    <style:style style:name="T154" style:family="text">
      <style:text-properties officeooo:rsid="00153b11"/>
    </style:style>
    <style:style style:name="T155" style:family="text">
      <style:text-properties officeooo:rsid="001c7109"/>
    </style:style>
    <style:style style:name="T156" style:family="text">
      <style:text-properties officeooo:rsid="0017e6cb"/>
    </style:style>
    <style:style style:name="T157" style:family="text">
      <style:text-properties officeooo:rsid="00154759"/>
    </style:style>
    <style:style style:name="T158" style:family="text">
      <style:text-properties officeooo:rsid="00168951"/>
    </style:style>
    <style:style style:name="T159" style:family="text">
      <style:text-properties officeooo:rsid="0017c890"/>
    </style:style>
    <style:style style:name="T160" style:family="text">
      <style:text-properties officeooo:rsid="00196a9e"/>
    </style:style>
    <style:style style:name="T161" style:family="text">
      <style:text-properties officeooo:rsid="0018b159"/>
    </style:style>
    <style:style style:name="T162" style:family="text">
      <style:text-properties officeooo:rsid="00248758"/>
    </style:style>
    <style:style style:name="T163" style:family="text">
      <style:text-properties officeooo:rsid="0075afdd"/>
    </style:style>
    <style:style style:name="T164" style:family="text">
      <style:text-properties officeooo:rsid="004a95d1"/>
    </style:style>
    <style:style style:name="T165" style:family="text">
      <style:text-properties officeooo:rsid="00219aa2"/>
    </style:style>
    <style:style style:name="T166" style:family="text">
      <style:text-properties officeooo:rsid="00219b55"/>
    </style:style>
    <style:style style:name="T167" style:family="text">
      <style:text-properties officeooo:rsid="0013531f"/>
    </style:style>
    <style:style style:name="T168" style:family="text">
      <style:text-properties officeooo:rsid="001bd23e"/>
    </style:style>
    <style:style style:name="T169" style:family="text">
      <style:text-properties officeooo:rsid="00193652"/>
    </style:style>
    <style:style style:name="T170" style:family="text">
      <style:text-properties officeooo:rsid="00197da4"/>
    </style:style>
    <style:style style:name="T171" style:family="text">
      <style:text-properties officeooo:rsid="00251ed1"/>
    </style:style>
    <style:style style:name="T172" style:family="text">
      <style:text-properties officeooo:rsid="005e1334"/>
    </style:style>
    <style:style style:name="T173" style:family="text">
      <style:text-properties officeooo:rsid="0026b1c7"/>
    </style:style>
    <style:style style:name="T174" style:family="text">
      <style:text-properties officeooo:rsid="007e6745"/>
    </style:style>
    <style:style style:name="T175" style:family="text">
      <style:text-properties officeooo:rsid="00070d89"/>
    </style:style>
    <style:style style:name="T176" style:family="text">
      <style:text-properties officeooo:rsid="00284913"/>
    </style:style>
    <style:style style:name="T177" style:family="text">
      <style:text-properties officeooo:rsid="002aff0a"/>
    </style:style>
    <style:style style:name="T178" style:family="text">
      <style:text-properties officeooo:rsid="0029e5fc"/>
    </style:style>
    <style:style style:name="T179" style:family="text">
      <style:text-properties officeooo:rsid="00132b44"/>
    </style:style>
    <style:style style:name="T180" style:family="text">
      <style:text-properties officeooo:rsid="002a10b8"/>
    </style:style>
    <style:style style:name="T181" style:family="text">
      <style:text-properties officeooo:rsid="002b0595"/>
    </style:style>
    <style:style style:name="T182" style:family="text">
      <style:text-properties officeooo:rsid="002cc7c9"/>
    </style:style>
    <style:style style:name="T183" style:family="text">
      <style:text-properties officeooo:rsid="002dbbe6"/>
    </style:style>
    <style:style style:name="T184" style:family="text">
      <style:text-properties officeooo:rsid="002ea365"/>
    </style:style>
    <style:style style:name="T185" style:family="text">
      <style:text-properties officeooo:rsid="003014d0"/>
    </style:style>
    <style:style style:name="T186" style:family="text">
      <style:text-properties officeooo:rsid="00307f15"/>
    </style:style>
    <style:style style:name="T187" style:family="text">
      <style:text-properties officeooo:rsid="00121dae"/>
    </style:style>
    <style:style style:name="T188" style:family="text">
      <style:text-properties officeooo:rsid="00315e09"/>
    </style:style>
    <style:style style:name="T189" style:family="text">
      <style:text-properties officeooo:rsid="0019722f"/>
    </style:style>
    <style:style style:name="T190" style:family="text">
      <style:text-properties officeooo:rsid="0014a463"/>
    </style:style>
    <style:style style:name="T191" style:family="text">
      <style:text-properties officeooo:rsid="00340599"/>
    </style:style>
    <style:style style:name="T192" style:family="text">
      <style:text-properties officeooo:rsid="003519f9"/>
    </style:style>
    <style:style style:name="T193" style:family="text">
      <style:text-properties officeooo:rsid="0036c328"/>
    </style:style>
    <style:style style:name="T194" style:family="text">
      <style:text-properties officeooo:rsid="00389128"/>
    </style:style>
    <style:style style:name="T195" style:family="text">
      <style:text-properties officeooo:rsid="0039ec93"/>
    </style:style>
    <style:style style:name="T196" style:family="text">
      <style:text-properties officeooo:rsid="003c7b4a"/>
    </style:style>
    <style:style style:name="T197" style:family="text">
      <style:text-properties officeooo:rsid="003e5c03"/>
    </style:style>
    <style:style style:name="T198" style:family="text">
      <style:text-properties officeooo:rsid="00404bd4"/>
    </style:style>
    <style:style style:name="T199" style:family="text">
      <style:text-properties officeooo:rsid="0041efe8"/>
    </style:style>
    <style:style style:name="T200" style:family="text">
      <style:text-properties officeooo:rsid="00435c1b"/>
    </style:style>
    <style:style style:name="T201" style:family="text">
      <style:text-properties officeooo:rsid="0044958e"/>
    </style:style>
    <style:style style:name="T202" style:family="text">
      <style:text-properties officeooo:rsid="0044eaf4"/>
    </style:style>
    <style:style style:name="T203" style:family="text">
      <style:text-properties officeooo:rsid="00233353"/>
    </style:style>
    <style:style style:name="T204" style:family="text">
      <style:text-properties officeooo:rsid="0046879f"/>
    </style:style>
    <style:style style:name="T205" style:family="text">
      <style:text-properties officeooo:rsid="0013b752"/>
    </style:style>
    <style:style style:name="T206" style:family="text">
      <style:text-properties officeooo:rsid="001594d9"/>
    </style:style>
    <style:style style:name="T207" style:family="text">
      <style:text-properties officeooo:rsid="00126077"/>
    </style:style>
    <style:style style:name="T208" style:family="text">
      <style:text-properties officeooo:rsid="0046a8c9"/>
    </style:style>
    <style:style style:name="T209" style:family="text">
      <style:text-properties officeooo:rsid="00488948"/>
    </style:style>
    <style:style style:name="T210" style:family="text">
      <style:text-properties officeooo:rsid="004a83ce"/>
    </style:style>
    <style:style style:name="T211" style:family="text">
      <style:text-properties officeooo:rsid="0019782a"/>
    </style:style>
    <style:style style:name="T212" style:family="text">
      <style:text-properties officeooo:rsid="001ae992"/>
    </style:style>
    <style:style style:name="T213" style:family="text">
      <style:text-properties officeooo:rsid="001bcfbe"/>
    </style:style>
    <style:style style:name="T214" style:family="text">
      <style:text-properties fo:font-style="normal" fo:font-weight="normal" officeooo:rsid="000b9b35" style:font-style-asian="normal" style:font-weight-asian="normal" style:font-style-complex="normal" style:font-weight-complex="normal"/>
    </style:style>
    <style:style style:name="T215" style:family="text">
      <style:text-properties fo:font-style="normal" fo:font-weight="normal" officeooo:rsid="001bfa32" style:font-style-asian="normal" style:font-weight-asian="normal" style:font-style-complex="normal" style:font-weight-complex="normal"/>
    </style:style>
    <style:style style:name="T216" style:family="text">
      <style:text-properties fo:font-style="normal" fo:font-weight="normal" officeooo:rsid="004b002d" style:font-style-asian="normal" style:font-weight-asian="normal" style:font-style-complex="normal" style:font-weight-complex="normal"/>
    </style:style>
    <style:style style:name="T217" style:family="text">
      <style:text-properties officeooo:rsid="004a9fe0"/>
    </style:style>
    <style:style style:name="T218" style:family="text">
      <style:text-properties officeooo:rsid="001bd919"/>
    </style:style>
    <style:style style:name="T219" style:family="text">
      <style:text-properties officeooo:rsid="00153a21"/>
    </style:style>
    <style:style style:name="T220" style:family="text">
      <style:text-properties style:font-name="Liberation Serif" officeooo:rsid="0021c27f"/>
    </style:style>
    <style:style style:name="T221" style:family="text">
      <style:text-properties style:font-name="Liberation Serif" officeooo:rsid="004b002d"/>
    </style:style>
    <style:style style:name="T222" style:family="text">
      <style:text-properties style:font-name="Liberation Serif" officeooo:rsid="004d412f"/>
    </style:style>
    <style:style style:name="T223" style:family="text">
      <style:text-properties officeooo:rsid="001a6bbe"/>
    </style:style>
    <style:style style:name="T224" style:family="text">
      <style:text-properties officeooo:rsid="004b002d"/>
    </style:style>
    <style:style style:name="T225" style:family="text">
      <style:text-properties officeooo:rsid="001bfa32"/>
    </style:style>
    <style:style style:name="T226" style:family="text">
      <style:text-properties officeooo:rsid="004be9e4"/>
    </style:style>
    <style:style style:name="T227" style:family="text">
      <style:text-properties officeooo:rsid="004d412f"/>
    </style:style>
    <style:style style:name="T228" style:family="text">
      <style:text-properties officeooo:rsid="003a1b77"/>
    </style:style>
    <style:style style:name="T229" style:family="text">
      <style:text-properties officeooo:rsid="004effce"/>
    </style:style>
    <style:style style:name="T230" style:family="text">
      <style:text-properties officeooo:rsid="001774f0"/>
    </style:style>
    <style:style style:name="T231" style:family="text">
      <style:text-properties officeooo:rsid="00195ad3"/>
    </style:style>
    <style:style style:name="T232" style:family="text">
      <style:text-properties officeooo:rsid="005188e9"/>
    </style:style>
    <style:style style:name="T233" style:family="text">
      <style:text-properties officeooo:rsid="00525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1">Jadłospis na dzień </text:span><text:span text:style-name="T4">11</text:span><text:span text:style-name="T1">.1</text:span><text:span text:style-name="T2">2</text:span><text:span text:style-name="T1">.2023 </text:span><text:span text:style-name="T3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664147912352">
          <table:table-cell table:style-name="Tabela1.A1" office:value-type="string">
            <text:p text:style-name="P1">Posiłek</text:p>
          </table:table-cell>
          <table:table-cell table:style-name="Tabela1.A1" office:value-type="string">
            <text:p text:style-name="P2">Dieta podstawowa</text:p>
          </table:table-cell>
          <table:table-cell table:style-name="Tabela1.A1" office:value-type="string">
            <text:p text:style-name="P2">Dieta łatwostrawna</text:p>
          </table:table-cell>
          <table:table-cell table:style-name="Tabela1.A1" office:value-type="string">
            <text:p text:style-name="P3">Dieta z ograniczeniem łatwo przyswajalnych węglowodanów</text:p>
          </table:table-cell>
          <table:table-cell table:style-name="Tabela1.A1" office:value-type="string">
            <text:p text:style-name="P3">Dieta łatwostrawna bezmleczna</text:p>
          </table:table-cell>
          <table:table-cell table:style-name="Tabela1.F1" office:value-type="string">
            <text:p text:style-name="P3">Dieta łatwostrawna </text:p>
            <text:p text:style-name="P3">z ograniczeniem <text:span text:style-name="T9">tłuszczu</text:span></text:p>
          </table:table-cell>
        </table:table-row>
        <table:table-row table:style-name="TableLine2664147900656">
          <table:table-cell table:style-name="Tabela1.A2" office:value-type="string">
            <text:p text:style-name="P9">Śniadanie</text:p>
          </table:table-cell>
          <table:table-cell table:style-name="Tabela1.A2" office:value-type="string">
            <text:p text:style-name="P143"><text:span text:style-name="T11">Kasza manna</text:span><text:span text:style-name="T10"> ml.</text:span><text:span text:style-name="T12">350ml.(A:1,7)</text:span><text:span text:style-name="T10">, </text:span><text:span text:style-name="T13">kawa ml.</text:span><text:span text:style-name="T12">250g (A:1,7)</text:span><text:span text:style-name="T13">, </text:span><text:span text:style-name="T14">c</text:span><text:span text:style-name="T10">hleb </text:span><text:span text:style-name="T12">miesz.</text:span><text:span text:style-name="T64">8</text:span><text:span text:style-name="T12">0g (A:1,3,6,7)</text:span><text:span text:style-name="T10">, </text:span><text:span text:style-name="T54"><text:s/></text:span><text:span text:style-name="T12">masło 20g (A:7)</text:span><text:span text:style-name="T54"> </text:span><text:span text:style-name="T11">pasztet</text:span></text:p>
            <text:p text:style-name="P143"><text:span text:style-name="T11"><text:s/>z drobiu </text:span><text:span text:style-name="T48">60g</text:span><text:span text:style-name="T12">(A:</text:span><text:span text:style-name="T48">6,7,1)</text:span><text:span text:style-name="T11">, sałata, </text:span></text:p>
          </table:table-cell>
          <table:table-cell table:style-name="Tabela1.A2" office:value-type="string">
            <text:p text:style-name="P432"><text:span text:style-name="T138">Kasza manna</text:span> ml.<text:span text:style-name="T162">350ml.(A:1,7)</text:span>, <text:span text:style-name="T139">kawa ml.250g (A:1,7), c</text:span>hleb <text:span text:style-name="T162">miesz.80g (A:1,3,6,7)</text:span>, <text:span text:style-name="T162">masło 20g (A:7)</text:span> <text:s/><text:span text:style-name="T138">polędwica sopocka 55g (A:6,7,1), sałata, </text:span></text:p>
          </table:table-cell>
          <table:table-cell table:style-name="Tabela1.A2" office:value-type="string">
            <text:p text:style-name="P137"><text:s/><text:span text:style-name="T162">Kawa ml.250g (A:1,7), c</text:span>hleb <text:span text:style-name="T162">miesz</text:span></text:p>
            <text:p text:style-name="P137"><text:span text:style-name="T162">.80g (A:1,3,6,7)</text:span>, <text:span text:style-name="T177"><text:s/>masło 10g (A:7)</text:span></text:p>
            <text:p text:style-name="P436">polędwica sopocka <text:span text:style-name="T171">55g </text:span><text:s/><text:span text:style-name="T171">(A:1,6,7)</text:span>, sałata, </text:p>
          </table:table-cell>
          <table:table-cell table:style-name="Tabela1.A2" office:value-type="string">
            <text:p text:style-name="P321"><text:span text:style-name="T140">Kasza kuk. na wyw.350ml.(9)</text:span>, chleb <text:span text:style-name="T162">miesz.80g (A:1.3.6.7)</text:span>, masło10g </text:p>
            <text:p text:style-name="P321"><text:span text:style-name="T162">(A:7)</text:span>, <text:span text:style-name="T142"><text:s/>polędwica sopocka 55g (A:1,6,7) sałata, </text:span></text:p>
          </table:table-cell>
          <table:table-cell table:style-name="Tabela1.F2" office:value-type="string">
            <text:p text:style-name="P432"><text:span text:style-name="T138">Kasza manna</text:span> ml.<text:span text:style-name="T162">350ml.(A:1,7)</text:span>, <text:span text:style-name="T139">kawa ml.250g (A:1,7), c</text:span>hleb <text:span text:style-name="T162">miesz.80g (A:1,3,6,7)</text:span>, <text:s/><text:span text:style-name="T162">masło 20g (A:7)</text:span> <text:span text:style-name="T138">polędwica sopocka 55g (A:1,6,7), sałata</text:span> </text:p>
          </table:table-cell>
        </table:table-row>
        <table:table-row table:style-name="TableLine2664147908272"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40">Bukiet warzyw got. <text:span text:style-name="T176">150g</text:span>, 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899840"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135"><text:s/><text:span text:style-name="T136">Zupa grochowa z ziemn.350ml (A:1,9), ryż got. z rodzynkami, cukrem , śmietaną i cynamonem 200g (A:7,12) </text:span></text:p>
            <text:p text:style-name="P254">jabłko pieczone <text:span text:style-name="T171">1 szt</text:span>, </text:p>
          </table:table-cell>
          <table:table-cell table:style-name="Tabela1.A2" office:value-type="string">
            <text:p text:style-name="P117">Zupa jarzynowa z ziemn.350ml (A:1,7,9), ryż got. z rodzynkami, cukrem i jogurtem nat. <text:span text:style-name="T180">200g </text:span>(A:7,12), jabłko pieczone <text:span text:style-name="T171">1szt</text:span>, </text:p>
          </table:table-cell>
          <table:table-cell table:style-name="Tabela1.A2" office:value-type="string">
            <text:p text:style-name="P117">Zupa jarzynowa z ziemn.<text:span text:style-name="T171">350ml (A:1,7,9)</text:span>, </text:p>
            <text:p text:style-name="P444">pierogi leniwe z jogurtem nat. <text:span text:style-name="T180">250g (A:1,3,7,9)</text:span> jabłko pieczone <text:span text:style-name="T171">1szt, </text:span><text:s/></text:p>
          </table:table-cell>
          <table:table-cell table:style-name="Tabela1.A2" office:value-type="string">
            <text:p text:style-name="P443">Zupa jarzynowa z ziemn.(czysta) 350 ml (A:9), pulpet got.80g (A:1,3,6,7), ziemniaki puree z kop. 250g, marchewka 150g, </text:p>
          </table:table-cell>
          <table:table-cell table:style-name="Tabela1.F2" office:value-type="string">
            <text:p text:style-name="P109"><text:s/><text:span text:style-name="T141">Zupa jarzynowa z ziemn.350ml (A:1,7,9), ryż got. z cukrem i jogurtem nat., 200g (A:7), jabłko pieczone 1szt, </text:span></text:p>
          </table:table-cell>
        </table:table-row>
        <table:table-row table:style-name="TableLine2664147906640"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41">Kanapka z masłem, <text:span text:style-name="T171">sałatą </text:span></text:p>
            <text:p text:style-name="P500">i <text:span text:style-name="T232">twarożkiem</text:span> (A:1,3,6,7)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06912"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129"><text:span text:style-name="T58">C</text:span><text:span text:style-name="T10">hleb </text:span><text:span text:style-name="T12">miesz.100g (A:1,3,6,7)</text:span><text:span text:style-name="T10">, </text:span><text:span text:style-name="T54"><text:s/></text:span><text:span text:style-name="T12">masło 20g (A:7)</text:span><text:span text:style-name="T10"> </text:span><text:span text:style-name="T13">herbata </text:span><text:span text:style-name="T48">250ml.</text:span><text:span text:style-name="T13">, </text:span><text:span text:style-name="T15">kiełbasa krakowska </text:span><text:span text:style-name="T48">55g (A:1</text:span><text:span text:style-name="T15">,</text:span><text:span text:style-name="T48">6)</text:span><text:span text:style-name="T15"> chrzan </text:span><text:span text:style-name="T48">20g (A:7,12)</text:span><text:span text:style-name="T15">, sałata, </text:span></text:p>
          </table:table-cell>
          <table:table-cell table:style-name="Tabela1.A2" office:value-type="string">
            <text:p text:style-name="P129"><text:span text:style-name="T48">C</text:span><text:span text:style-name="T13">hleb </text:span><text:span text:style-name="T12">miesz.100g (A:1,3,6,7)</text:span><text:span text:style-name="T13">, </text:span><text:span text:style-name="T54"><text:s/></text:span><text:span text:style-name="T12">masło 20g (A:7 )</text:span><text:span text:style-name="T13">herbata </text:span><text:span text:style-name="T48">250 ml.</text:span><text:span text:style-name="T13">, </text:span><text:span text:style-name="T56">pasta z drobiu </text:span><text:span text:style-name="T48">90g (A:9)</text:span><text:span text:style-name="T56">, ogórek kisz. </text:span><text:span text:style-name="T48">50g</text:span><text:span text:style-name="T56">, </text:span></text:p>
          </table:table-cell>
          <table:table-cell table:style-name="Tabela1.A2" office:value-type="string">
            <text:p text:style-name="P517">chleb miesz.100g (A:1,3,6,7), <text:s/>masło 10g (A:7) herbata 250ml., <text:s/>pasta z drobiu 90g (A:9),</text:p>
            <text:p text:style-name="P517">ogórek kisz. 50g, </text:p>
          </table:table-cell>
          <table:table-cell table:style-name="Tabela1.A2" office:value-type="string">
            <text:p text:style-name="P109"><text:span text:style-name="T173">C</text:span>hleb <text:span text:style-name="T162">miesz.100g (A:1,3,6,7)</text:span>, <text:span text:style-name="T177"><text:s/>masło 10g (A:7)</text:span> herbata <text:span text:style-name="T171">250ml.</text:span>,</text:p>
            <text:p text:style-name="P480"><text:span text:style-name="T172">pasta z drobiu 90g (A:9),</text:span> sałata,</text:p>
          </table:table-cell>
          <table:table-cell table:style-name="Tabela1.F2" office:value-type="string">
            <text:p text:style-name="P129"><text:span text:style-name="T49">C</text:span><text:span text:style-name="T10">hleb </text:span><text:span text:style-name="T12">miesz.100g (A:1,3,6,7)</text:span><text:span text:style-name="T10">, </text:span><text:span text:style-name="T54"><text:s/></text:span><text:span text:style-name="T12">masło </text:span><text:span text:style-name="T48">1</text:span><text:span text:style-name="T12">0g (A:7)</text:span><text:span text:style-name="T10"> </text:span><text:span text:style-name="T13">herbata </text:span><text:span text:style-name="T48">250ml</text:span><text:span text:style-name="T13">, </text:span></text:p>
            <text:p text:style-name="P485"><text:span text:style-name="T143">pasta z drobiu 90g (A:9), sałata, </text:span><text:s/><text:span text:style-name="T142"><text:s/></text:span></text:p>
          </table:table-cell>
        </table:table-row>
        <table:table-row table:style-name="TableLine2664147907184">
          <table:table-cell table:style-name="Tabela1.A2" office:value-type="string">
            <text:p text:style-name="P10">Posiłek uzupełniający</text:p>
          </table:table-cell>
          <table:table-cell table:style-name="Tabela1.A2" office:value-type="string">
            <text:p text:style-name="P309">Budyń owocowy <text:span text:style-name="T173">200 ml (A:7)</text:span></text:p>
          </table:table-cell>
          <table:table-cell table:style-name="Tabela1.A2" office:value-type="string">
            <text:p text:style-name="P310">Budyń owocowy <text:span text:style-name="T173">200 ml (A:7)</text:span></text:p>
          </table:table-cell>
          <table:table-cell table:style-name="Tabela1.A2" office:value-type="string">
            <text:p text:style-name="P313">Kisiel owocowy b/c, <text:span text:style-name="T176">200ml</text:span></text:p>
          </table:table-cell>
          <table:table-cell table:style-name="Tabela1.A2" office:value-type="string">
            <text:p text:style-name="P180">Kisiel owocowy b/c, <text:span text:style-name="T176">200ml</text:span></text:p>
          </table:table-cell>
          <table:table-cell table:style-name="Tabela1.F2" office:value-type="string">
            <text:p text:style-name="P314">Budyń owocowy <text:span text:style-name="T173">200 ml (A:7)</text:span></text:p>
          </table:table-cell>
        </table:table-row>
        <table:table-row table:style-name="TableLine2664147915616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29">Energia: <text:span text:style-name="T207">2059,13</text:span>kcal</text:p>
            <text:p text:style-name="P29">Białko:<text:span text:style-name="T207">80,02</text:span>g</text:p>
            <text:p text:style-name="P29">Tłuszcz:<text:span text:style-name="T207">79,4</text:span>g</text:p>
            <text:p text:style-name="P29">w tym kw.tłu.nasyc.:<text:span text:style-name="T207">24,7</text:span>g</text:p>
            <text:p text:style-name="P29">Węglowodany:<text:span text:style-name="T207">323.89</text:span>g</text:p>
            <text:p text:style-name="P29">w tym cukry:<text:span text:style-name="T207">35,46</text:span>g</text:p>
            <text:p text:style-name="P12">Błonnik-<text:span text:style-name="T207">31,08</text:span>g</text:p>
            <text:p text:style-name="P57">Sól-<text:span text:style-name="T207">6,32</text:span>g</text:p>
          </table:table-cell>
          <table:table-cell table:style-name="Tabela1.A2" office:value-type="string">
            <text:p text:style-name="P96">Energia: <text:span text:style-name="T207">2055,1</text:span>kcal</text:p>
            <text:p text:style-name="P29">Białko:<text:span text:style-name="T207">78,45</text:span>g</text:p>
            <text:p text:style-name="P29">Tłuszcz:<text:span text:style-name="T207">69,5</text:span>g</text:p>
            <text:p text:style-name="P29">w tym kw.tłu.nasyc.:<text:span text:style-name="T207">20,5</text:span>g</text:p>
            <text:p text:style-name="P29">Węglowodany:<text:span text:style-name="T207">315,2</text:span>g</text:p>
            <text:p text:style-name="P42">w tym cukry:<text:span text:style-name="T207">34,15</text:span>g</text:p>
            <text:p text:style-name="P12">Błonnik-<text:span text:style-name="T207">26,08</text:span>g</text:p>
            <text:p text:style-name="P57">Sól-<text:span text:style-name="T207">4,75</text:span>g</text:p>
          </table:table-cell>
          <table:table-cell table:style-name="Tabela1.A2" office:value-type="string">
            <text:p text:style-name="P96">Energia:<text:span text:style-name="T190">2195,4</text:span> kcal</text:p>
            <text:p text:style-name="P29">Białko:<text:span text:style-name="T190">94,6</text:span>g</text:p>
            <text:p text:style-name="P29">Tłuszcz:<text:span text:style-name="T190">78,2</text:span>g</text:p>
            <text:p text:style-name="P29">w tym kw.tłu.nasyc.:<text:span text:style-name="T206">24,5</text:span>g</text:p>
            <text:p text:style-name="P29">Węglowodany:<text:span text:style-name="T190">320,12</text:span>g</text:p>
            <text:p text:style-name="P42">w tym cukry:<text:span text:style-name="T206">32,01</text:span>g</text:p>
            <text:p text:style-name="P12">Błonnik-<text:span text:style-name="T206">26,2</text:span>g</text:p>
            <text:p text:style-name="P57">Sól-<text:span text:style-name="T206">3,2</text:span>g</text:p>
          </table:table-cell>
          <table:table-cell table:style-name="Tabela1.A2" office:value-type="string">
            <text:p text:style-name="P96">Energia:<text:span text:style-name="T205">2107,9</text:span> kcal</text:p>
            <text:p text:style-name="P29">Białko:<text:span text:style-name="T205">79,54</text:span>g</text:p>
            <text:p text:style-name="P29">Tłuszcz:<text:span text:style-name="T205">66,9</text:span>g</text:p>
            <text:p text:style-name="P29">w tym kw.tłu.nasyc.:<text:span text:style-name="T205">22.9</text:span>g</text:p>
            <text:p text:style-name="P29">Węglowodany:<text:span text:style-name="T205">301,23</text:span>g</text:p>
            <text:p text:style-name="P42">w tym cukry:<text:span text:style-name="T205">28,03</text:span>g</text:p>
            <text:p text:style-name="P12">Błonnik-<text:span text:style-name="T205">28,09</text:span>g</text:p>
            <text:p text:style-name="P57">Sól-<text:span text:style-name="T205">5,89</text:span>g</text:p>
          </table:table-cell>
          <table:table-cell table:style-name="Tabela1.F2" office:value-type="string">
            <text:p text:style-name="P96">Energia:<text:span text:style-name="T205">2065</text:span> kcal</text:p>
            <text:p text:style-name="P29">Białko:<text:span text:style-name="T205">78,55</text:span>g</text:p>
            <text:p text:style-name="P29">Tłuszcz:<text:span text:style-name="T205">69,80</text:span>g</text:p>
            <text:p text:style-name="P29">w tym kw.tłu.nasyc.:<text:span text:style-name="T205">20,98</text:span>g</text:p>
            <text:p text:style-name="P29">Węglowodany:<text:span text:style-name="T205">314,07</text:span>g</text:p>
            <text:p text:style-name="P42">w tym cukry:<text:span text:style-name="T205">26,05</text:span>g</text:p>
            <text:p text:style-name="P12">Błonnik-<text:span text:style-name="T205">27,45</text:span>g</text:p>
            <text:p text:style-name="P57">Sól-<text:span text:style-name="T205">4,78</text:span>g</text:p>
          </table:table-cell>
        </table:table-row>
        <table:table-row table:style-name="TableLine266414791344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04">DIETA WYSOKOBIAŁKOWA</text:p>
          </table:table-cell>
          <table:table-cell table:style-name="Tabela1.A2" office:value-type="string">
            <text:p text:style-name="P404">DIETA I PAPKOWATA – MIELONA</text:p>
          </table:table-cell>
          <table:table-cell table:style-name="Tabela1.A2" office:value-type="string">
            <text:p text:style-name="P231">ODDZIAŁ POŁOŻNICZY</text:p>
          </table:table-cell>
          <table:table-cell table:style-name="Tabela1.A2" office:value-type="string">
            <text:p text:style-name="P231">GINEKOLOGIA </text:p>
          </table:table-cell>
          <table:table-cell table:style-name="Tabela1.F2" office:value-type="string">
            <text:p text:style-name="P153">DIETA VI PŁYNNA <text:span text:style-name="T102">WZMOCNIONA</text:span></text:p>
          </table:table-cell>
        </table:table-row>
        <table:table-row table:style-name="TableLine266414791371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33">ŚNIADANIE - <text:span text:style-name="T138">Kasza manna</text:span> ml., <text:span text:style-name="T139">kawa ml., c</text:span>hleb, masło 20g, <text:s/><text:span text:style-name="T138">polędwica sopocka,sałata(A:1,3,6,7)</text:span></text:p>
            <text:p text:style-name="P407">OBIAD–<text:span text:style-name="T141">Zupa jarzynowa z ziemn., pulpet got.(2szt) w sosie kop., ziemniaki puree z kop., marchewka, (A:1,3,6,7.9)</text:span></text:p>
            <text:p text:style-name="P523"><text:span text:style-name="T10">KOLACJA-</text:span><text:span text:style-name="T13">C</text:span><text:span text:style-name="T10">hleb, </text:span><text:span text:style-name="T13">herbata, </text:span><text:span text:style-name="T10">masło 20g, </text:span><text:span text:style-name="T56">pasta z drobiu, ser edamski, sałata, (A:1,5,6,7,) <text:s/></text:span></text:p>
            <text:p text:style-name="P523"><text:span text:style-name="T10">II ŚNIADANIE-</text:span><text:span text:style-name="T15">Kisiel ow. z tartym jabłkiem,<text:line-break/></text:span><text:span text:style-name="T20">Posiłek uzupełniający–Budyń ow(7)</text:span></text:p>
          </table:table-cell>
          <table:table-cell table:style-name="Tabela1.A2" office:value-type="string">
            <text:p text:style-name="P401"><text:span text:style-name="T10">ŚNIADANIE – </text:span><text:span text:style-name="T16">Kasza manna na</text:span><text:span text:style-name="T10"> ml. + suchary + masło-zmiks, serek </text:span><text:span text:style-name="T17">waniliowy</text:span><text:span text:style-name="T16">(A:1,7)</text:span></text:p>
            <text:p text:style-name="P397"><text:span text:style-name="T10">OBIAD – Kasza manna <text:s/>na wyw. + mięso + żółtko- zmiks.+ mięso mielone</text:span><text:span text:style-name="T16">(A:1,3,9)</text:span></text:p>
            <text:p text:style-name="P524"><text:span text:style-name="T10">KOLACJA – Zupa ryżowa na wyw. + mięso+ żółtko zmiksowana + mięso mielone</text:span><text:span text:style-name="T16">(A:1,3,9)</text:span></text:p>
            <text:p text:style-name="P172"><text:span text:style-name="T10">II ŚNIADANIE- </text:span><text:span text:style-name="T52">Jogurt </text:span><text:span text:style-name="T53">owocowy</text:span><text:span text:style-name="T16">(A:7)</text:span></text:p>
            <text:p text:style-name="P200">PODWIECZOREK – Kisiel owocowy</text:p>
            <text:p text:style-name="P203">P<text:span text:style-name="T163">osiłek uzup -Sok owocowo – warzywny</text:span></text:p>
          </table:table-cell>
          <table:table-cell table:style-name="Tabela1.A2" office:value-type="string">
            <text:p text:style-name="P357"><text:span text:style-name="T10">ŚNIADANIE - </text:span><text:span text:style-name="T11">Kasza manna</text:span><text:span text:style-name="T10"> ml., </text:span><text:span text:style-name="T13">kawa ml., </text:span><text:span text:style-name="T14">c</text:span><text:span text:style-name="T10">hleb, </text:span><text:span text:style-name="T54">masło 20g </text:span><text:span text:style-name="T11">polędwica sopocka, sałata,</text:span><text:span text:style-name="T49">(</text:span><text:span text:style-name="T11">A:1,3,6,7)</text:span><text:span text:style-name="T55">, </text:span></text:p>
            <text:p text:style-name="P320"><text:s/>OBIAD -<text:span text:style-name="T141">Zupa jarzynowa z ziemn., </text:span></text:p>
            <text:p text:style-name="P255">pierogi leniwe ze śmietaną i cukrem, jabłko pieczone <text:span text:style-name="T173">(A:1,3,6,7,9)</text:span>, </text:p>
            <text:p text:style-name="P525"><text:span text:style-name="T10">KOLACJA-</text:span><text:span text:style-name="T13">C</text:span><text:span text:style-name="T10">hleb, masło 20g, </text:span><text:span text:style-name="T13">herbata,</text:span><text:span text:style-name="T56">pasta z drobiu, sałata, </text:span><text:span text:style-name="T12"><text:s/>(A:1,3,6,7,</text:span><text:span text:style-name="T59">9</text:span><text:span text:style-name="T12">)</text:span><text:span text:style-name="T54">, </text:span><text:span text:style-name="T56"><text:s text:c="2"/></text:span></text:p>
            <text:p text:style-name="P407">II ŚNIADANIE-<text:span text:style-name="T137">Kisiel ow. z tartym jabłkiem, </text:span></text:p>
            <text:p text:style-name="P306"><text:s/>Posiłek uzupełniający - <text:s/>Budyń owocowy</text:p>
          </table:table-cell>
          <table:table-cell table:style-name="Tabela1.A2" office:value-type="string">
            <text:p text:style-name="P435">ŚNIADANIE -<text:span text:style-name="T138">Kasza manna</text:span> ml., <text:span text:style-name="T139">kawa ml., c</text:span>hleb, masło 20g, <text:span text:style-name="T138">pasztet</text:span></text:p>
            <text:p text:style-name="P439"><text:s/>z drobiu, sałata(A:1,3,6,7), </text:p>
            <text:p text:style-name="P232">OBIAD – <text:span text:style-name="T136">Zupa grochowa z ziemn., ryż got. z rodzynkami, cukrem , śmietaną i cynamonem, jabłko pieczone (A:1,3,6,7,9,12), </text:span></text:p>
            <text:p text:style-name="P523"><text:span text:style-name="T10">KOLACJA-</text:span><text:span text:style-name="T13">C</text:span><text:span text:style-name="T10">hleb, masło 20g, </text:span><text:span text:style-name="T13">herbata, </text:span><text:span text:style-name="T11">kiełbasa krakowska, chrzan, sałata</text:span><text:span text:style-name="T12"> (A:1,3,6,7), </text:span><text:span text:style-name="T11">, </text:span></text:p>
            <text:p text:style-name="P523"><text:span text:style-name="T10">II ŚNIADANIE- </text:span><text:span text:style-name="T15">Kisiel ow. z tartym jabłkiem, </text:span></text:p>
            <text:p text:style-name="P261">Posiłek uzupełniający- Budyń ow(A:7)</text:p>
          </table:table-cell>
          <table:table-cell table:style-name="Tabela1.F2" office:value-type="string">
            <text:p text:style-name="P551"><text:span text:style-name="T10">ŚNIADANIE -Kasza manna na wyw.+ mięso–zmiks., </text:span><text:span text:style-name="T50">serek </text:span><text:span text:style-name="T51">naturalny(A:1,7,9)</text:span></text:p>
            <text:p text:style-name="P397"><text:span text:style-name="T10">OBIAD – </text:span><text:span text:style-name="T71">Homogenat zmiks,</text:span></text:p>
            <text:p text:style-name="P488">KOLACJA – <text:s text:c="2"/>Zupa ryżowa na wyw. + mięso+ żółtko - zmiksowana <text:span text:style-name="T133">(A:1,3,9)</text:span></text:p>
            <text:p text:style-name="P172"><text:span text:style-name="T10">II ŚNIADANIE- </text:span><text:span text:style-name="T52">Jogurt naturalny</text:span><text:span text:style-name="T16">(A:7)</text:span></text:p>
            <text:p text:style-name="P207">PODWIECZOREK – <text:s/><text:span text:style-name="T131">Kisiel owocowy b/c- płynny</text:span></text:p>
            <text:p text:style-name="P207">P<text:span text:style-name="T163">osiłek uzupełniający -Sok owocowo – warzywny</text:span></text:p>
          </table:table-cell>
        </table:table-row>
        <table:table-row table:style-name="TableLine2664147910992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29">Energia:<text:span text:style-name="T205">2277,06</text:span> kcal</text:p>
            <text:p text:style-name="P29">Białko:<text:span text:style-name="T205">111,02</text:span>g</text:p>
            <text:p text:style-name="P29">Tłuszcz:<text:span text:style-name="T205">80,</text:span>g</text:p>
            <text:p text:style-name="P29">w tym kw.tłu.nasyc.:<text:span text:style-name="T205">24,7</text:span>g</text:p>
            <text:p text:style-name="P29">Węglowodany:<text:span text:style-name="T205">299,9</text:span>g</text:p>
            <text:p text:style-name="P29">w tym cukry:<text:span text:style-name="T205">29,01</text:span>g</text:p>
            <text:p text:style-name="P12"><text:soft-page-break/>Błonnik-<text:span text:style-name="T205">31</text:span>g</text:p>
            <text:p text:style-name="P57">Sól-<text:span text:style-name="T205">5,12</text:span>g</text:p>
          </table:table-cell>
          <table:table-cell table:style-name="Tabela1.A2" office:value-type="string">
            <text:p text:style-name="P96">Energia:<text:span text:style-name="T205">2113,8</text:span>kcal</text:p>
            <text:p text:style-name="P29">Białko:<text:span text:style-name="T205">115,02</text:span>g</text:p>
            <text:p text:style-name="P29">Tłuszcz:<text:span text:style-name="T205">79,15</text:span>g</text:p>
            <text:p text:style-name="P29">w tym kw.tłu.nasyc.:<text:span text:style-name="T205">32,45</text:span>g</text:p>
            <text:p text:style-name="P29">Węglowodany:<text:span text:style-name="T205">231,03</text:span>g</text:p>
            <text:p text:style-name="P42">w tym cukry:<text:span text:style-name="T205">34,01</text:span>g</text:p>
            <text:p text:style-name="P12"><text:soft-page-break/>Błonnik-<text:span text:style-name="T205">26,02</text:span>g</text:p>
            <text:p text:style-name="P57">Sól<text:span text:style-name="T205">3,1</text:span>-g</text:p>
          </table:table-cell>
          <table:table-cell table:style-name="Tabela1.A2" office:value-type="string">
            <text:p text:style-name="P97">Energia:<text:span text:style-name="T190">2195,4</text:span> kcal</text:p>
            <text:p text:style-name="P30">Białko:<text:span text:style-name="T190">94,6</text:span>g</text:p>
            <text:p text:style-name="P30">Tłuszcz:<text:span text:style-name="T190">78,2</text:span>g</text:p>
            <text:p text:style-name="P30">w tym kw.tłu.nasyc.:<text:span text:style-name="T206">24,5</text:span>g</text:p>
            <text:p text:style-name="P30">Węglowodany:<text:span text:style-name="T190">320,12</text:span>g</text:p>
            <text:p text:style-name="P43">w tym cukry:<text:span text:style-name="T206">32,01</text:span>g</text:p>
            <text:p text:style-name="P13"><text:soft-page-break/>Błonnik-<text:span text:style-name="T206">26,2</text:span>g</text:p>
            <text:p text:style-name="P58">Sól-<text:span text:style-name="T206">3,2</text:span>g</text:p>
          </table:table-cell>
          <table:table-cell table:style-name="Tabela1.A2" office:value-type="string">
            <text:p text:style-name="P30">Energia: <text:span text:style-name="T207">2059,13</text:span>kcal</text:p>
            <text:p text:style-name="P30">Białko:<text:span text:style-name="T207">80,02</text:span>g</text:p>
            <text:p text:style-name="P30">Tłuszcz:<text:span text:style-name="T207">79,4</text:span>g</text:p>
            <text:p text:style-name="P30">w tym kw.tłu.nasyc.:<text:span text:style-name="T207">24,7</text:span>g</text:p>
            <text:p text:style-name="P30">Węglowodany:<text:span text:style-name="T207">323.89</text:span>g</text:p>
            <text:p text:style-name="P30">w tym cukry:<text:span text:style-name="T207">35,46</text:span>g</text:p>
            <text:p text:style-name="P13"><text:soft-page-break/>Błonnik-<text:span text:style-name="T207">31,08</text:span>g</text:p>
            <text:p text:style-name="P58">Sól-<text:span text:style-name="T207">6,32</text:span>g</text:p>
          </table:table-cell>
          <table:table-cell table:style-name="Tabela1.F2" office:value-type="string">
            <text:p text:style-name="P95">Energia:<text:span text:style-name="T190">2476,208</text:span>kcal</text:p>
            <text:p text:style-name="P28">Białko:<text:span text:style-name="T188">101,2</text:span>g</text:p>
            <text:p text:style-name="P28">Tłuszcz:<text:span text:style-name="T190">63,01</text:span>g</text:p>
            <text:p text:style-name="P28">w tym kw.tłu.nasyc.:<text:span text:style-name="T190">23,08</text:span>g</text:p>
            <text:p text:style-name="P28">Węglowodany:<text:span text:style-name="T188">320,02</text:span>g</text:p>
            <text:p text:style-name="P41">w tym cukry:<text:span text:style-name="T190">21,01</text:span>g</text:p>
            <text:p text:style-name="P11"><text:soft-page-break/>Błonnik-<text:span text:style-name="T190">30,12</text:span>g</text:p>
            <text:p text:style-name="P56">Sól-<text:span text:style-name="T190">2,7</text:span>g</text:p>
          </table:table-cell>
        </table:table-row>
        <table:table-row table:style-name="TableLine2664147913984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431">DIETA PŁYNNA </text:p>
          </table:table-cell>
          <table:table-cell table:style-name="Tabela1.A2" office:value-type="string">
            <text:p text:style-name="P554">DIETA <text:span text:style-name="T103">VI <text:s/></text:span><text:span text:style-name="T104">Z OGR. TŁUSZCZU</text:span></text:p>
          </table:table-cell>
          <table:table-cell table:style-name="Tabela1.A2" office:value-type="string">
            <text:p text:style-name="P231">ODDZIAŁ P<text:span text:style-name="T105">EDIATRYCZNY</text:span></text:p>
          </table:table-cell>
          <table:table-cell table:style-name="Tabela1.A2" office:value-type="string">
            <text:p text:style-name="P237">DIETA <text:span text:style-name="T106">Z OGR. TŁUSZCZU </text:span><text:s/><text:span text:style-name="T103">BEZMLECZNA</text:span></text:p>
          </table:table-cell>
          <table:table-cell table:style-name="Tabela1.F2" office:value-type="string">
            <text:p text:style-name="P231">DIETA VI WYSOKOBIAŁKOWA</text:p>
          </table:table-cell>
        </table:table-row>
        <table:table-row table:style-name="TableLine2664147902016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398"><text:span text:style-name="T10">OBIAD – Kasza manna <text:s/>na wyw. + mięso + żółtko- zmiks </text:span><text:span text:style-name="T16">(A:1,3,9)</text:span></text:p>
            <text:p text:style-name="P526"><text:span text:style-name="T10">KOLACJA – <text:s text:c="2"/>Zupa ryżowa na wyw. + mięso+ żółtko zmiksowana </text:span><text:span text:style-name="T16">(A:1,3,9)</text:span></text:p>
            <text:p text:style-name="P526"><text:span text:style-name="T10">ŚNIADANIE -Zupa ml. + suchary + masło-zmiksowana, serek waniliowy</text:span><text:span text:style-name="T16">(A:1,7,)</text:span></text:p>
            <text:p text:style-name="P173"><text:span text:style-name="T10">II ŚNIADANIE- </text:span><text:span text:style-name="T18">Jogurt naturalny</text:span><text:span text:style-name="T16">(A:7)</text:span></text:p>
            <text:p text:style-name="P211">PODWIECZOREK – <text:span text:style-name="T175"><text:s/>Kisiel owocowy - płynny</text:span></text:p>
            <text:p text:style-name="P160">P<text:span text:style-name="T163">osiłek uzupełniający -Sok owocowo – warzywny</text:span></text:p>
          </table:table-cell>
          <table:table-cell table:style-name="Tabela1.A2" office:value-type="string">
            <text:p text:style-name="P253">ŚNIADANIE – Chleb, masło10g, </text:p>
            <text:p text:style-name="P253">kawa ml.,<text:span text:style-name="T138">polędwica sopocka, sałata, <text:s/>(A:1,3,6,7), </text:span></text:p>
            <text:p text:style-name="P239">OBIAD - <text:span text:style-name="T141">Zupa jarzynowa z ziemn., pulpet got. w sosie kop., ziemniaki puree z kop., marchewka, <text:s/>(A:1,3,6,7,9,)</text:span></text:p>
            <text:p text:style-name="P408">KOLACJA- Chleb, <text:s/>masło10g, herbata,<text:span text:style-name="T143">pasta z drobiu, sałata, <text:s/>(A:1,3,6,7,9), <text:s text:c="2"/></text:span></text:p>
            <text:p text:style-name="P110">I ŚNIADANIE-<text:span text:style-name="T137">Jabłko gotowane</text:span></text:p>
            <text:p text:style-name="P493">PODWIECZOREK –<text:span text:style-name="T137">Jogurt naturalny, (A:7)</text:span></text:p>
            <text:p text:style-name="P260"><text:s/><text:span text:style-name="T168">Posiłek uzupełniający</text:span>–<text:span text:style-name="T137">Kisiel owocowy b/c,</text:span></text:p>
          </table:table-cell>
          <table:table-cell table:style-name="Tabela1.A2" office:value-type="string">
            <text:p text:style-name="P238">ŚNIADANIE- <text:span text:style-name="T138">Kasza manna</text:span> ml., <text:span text:style-name="T139">kawa ml.,</text:span> chleb, <text:s/><text:span text:style-name="T164">dżem, masło 20g, polędwica sopocka, sałata, <text:s/>(A:1,3,6,7), </text:span></text:p>
            <text:p text:style-name="P408">OBIAD –<text:span text:style-name="T141">Zupa jarzynowa z ziemn., pierogi leniwe ze śmietaną i cukrem,</text:span></text:p>
            <text:p text:style-name="P445"><text:s/>jabłko pieczone, <text:span text:style-name="T162"><text:s/>(A:1,3,7,9), </text:span></text:p>
            <text:p text:style-name="P527"><text:span text:style-name="T10">KOLACJA-</text:span><text:span text:style-name="T13">C</text:span><text:span text:style-name="T10">hleb, masło 20g, </text:span><text:span text:style-name="T13">herbata,</text:span><text:span text:style-name="T10"> </text:span><text:span text:style-name="T19">dżem, <text:s/></text:span><text:span text:style-name="T56">pasta z drobiu, sałata, </text:span><text:span text:style-name="T12"><text:s/>(A:1,3,6,7,9), </text:span><text:span text:style-name="T56"><text:s text:c="2"/></text:span></text:p>
            <text:p text:style-name="P110">I ŚNIADANIE-<text:span text:style-name="T137">Kisiel ow. z tartym jabłkiem, </text:span></text:p>
            <text:p text:style-name="P322"><text:s/><text:span text:style-name="T168">Posiłek uzupełniający</text:span> –<text:span text:style-name="T137">Budyń owocowy(A:7)</text:span></text:p>
          </table:table-cell>
          <table:table-cell table:style-name="Tabela1.A2" office:value-type="string">
            <text:p text:style-name="P323">ŚNIADANIE – <text:span text:style-name="T140">Kasza kuk. na wyw.</text:span>, chleb, masło10g, <text:span text:style-name="T142"><text:s/>polędwica sopocka, sałata, <text:s/>(A:1,3,6,7,9), </text:span></text:p>
            <text:p text:style-name="P409">OBIAD -<text:span text:style-name="T141">Zupa jarzynowa z ziemn.(czysta), pulpet got., ziemniaki puree z kop., marchewka, <text:s/>(A:1,3,6,7,9), </text:span></text:p>
            <text:p text:style-name="P409">KOLACJA- Chleb, masło 10g, herbata, <text:span text:style-name="T143">pasta z drobiu, sałata, <text:s/>(A:1,3,6,7,9), <text:s text:c="3"/></text:span></text:p>
            <text:p text:style-name="P181">Posiłek uzupełniający-Kisiel owocowy b/c, </text:p>
          </table:table-cell>
          <table:table-cell table:style-name="Tabela1.F2" office:value-type="string">
            <text:p text:style-name="P523"><text:span text:style-name="T10">ŚNIADANIE -</text:span><text:span text:style-name="T20">Kawa ml., chleb, masło 10g, </text:span><text:span text:style-name="T11">polędwica sopocka, sałata, </text:span><text:span text:style-name="T12"><text:s/>(A:1,3,6,7), </text:span></text:p>
            <text:p text:style-name="P408">OBIAD–<text:span text:style-name="T141">Zupa jarzynowa z ziemn., pulpet got.(2szt) w sosie kop., ziemniaki puree z kop., marchewka, <text:s/>(A:1,3,6,7,9), </text:span></text:p>
            <text:p text:style-name="P527"><text:span text:style-name="T10">KOLACJA-</text:span><text:span text:style-name="T13">C</text:span><text:span text:style-name="T10">hleb, </text:span><text:span text:style-name="T13">herbata, </text:span><text:span text:style-name="T10">masło 20g, </text:span><text:span text:style-name="T56">pasta z drobiu, ser edamski, sałata, <text:s/>(A:1,3,6,7,9), </text:span><text:span text:style-name="T11"><text:s/></text:span><text:span text:style-name="T20"><text:s/></text:span></text:p>
            <text:p text:style-name="P408">II ŚNIADANIE-<text:span text:style-name="T137">Bukiet warz. got., </text:span></text:p>
            <text:p text:style-name="P494">PODWIECZOREK –<text:span text:style-name="T137">Kanapka </text:span></text:p>
            <text:p text:style-name="P442">z masłem, sałatą i wędliną <text:s text:c="2"/>(A:1,3,6,7,9), </text:p>
            <text:p text:style-name="P257"><text:span text:style-name="T168">Posiłek uzupełniający</text:span> –<text:span text:style-name="T137">Kisiel ow b/c, </text:span></text:p>
          </table:table-cell>
        </table:table-row>
        <table:table-row table:style-name="TableLine2664147914256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0">Energia:<text:span text:style-name="T190">2198,89</text:span> kcal</text:p>
            <text:p text:style-name="P30">Białko:<text:span text:style-name="T190">80,09</text:span>g</text:p>
            <text:p text:style-name="P30">Tłuszcz:<text:span text:style-name="T190">63,7</text:span>g</text:p>
            <text:p text:style-name="P30">w tym kw.tłu.nasyc.:<text:span text:style-name="T190">24,11</text:span>g</text:p>
            <text:p text:style-name="P30">Węglowodany:<text:span text:style-name="T190">259,12</text:span>g</text:p>
            <text:p text:style-name="P30">w tym cukry:<text:span text:style-name="T208">24,34</text:span>g</text:p>
            <text:p text:style-name="P13">Błonnik-<text:span text:style-name="T190">30</text:span>g</text:p>
            <text:p text:style-name="P58">Sól-<text:span text:style-name="T190">2,7</text:span>g</text:p>
          </table:table-cell>
          <table:table-cell table:style-name="Tabela1.A2" office:value-type="string">
            <text:p text:style-name="P98">Energia:<text:span text:style-name="T205">2127,9</text:span> kcal</text:p>
            <text:p text:style-name="P31">Białko:<text:span text:style-name="T209">81,32</text:span>g</text:p>
            <text:p text:style-name="P31">Tłuszcz:<text:span text:style-name="T205">66,9</text:span>g</text:p>
            <text:p text:style-name="P31">w tym kw.tłu.nasyc.:<text:span text:style-name="T205">22.9</text:span>g</text:p>
            <text:p text:style-name="P31">Węglowodany:<text:span text:style-name="T205">301,23</text:span>g</text:p>
            <text:p text:style-name="P44">w tym cukry:<text:span text:style-name="T205">27,03</text:span>g</text:p>
            <text:p text:style-name="P14">Błonnik-<text:span text:style-name="T205">27,09</text:span>g</text:p>
            <text:p text:style-name="P59">Sól-<text:span text:style-name="T205">5,29</text:span>g</text:p>
          </table:table-cell>
          <table:table-cell table:style-name="Tabela1.A2" office:value-type="string">
            <text:p text:style-name="P98">Energia:<text:span text:style-name="T190">2195,4</text:span> kcal</text:p>
            <text:p text:style-name="P31">Białko:<text:span text:style-name="T190">94,6</text:span>g</text:p>
            <text:p text:style-name="P31">Tłuszcz:<text:span text:style-name="T190">78,2</text:span>g</text:p>
            <text:p text:style-name="P31">w tym kw.tłu.nasyc.:<text:span text:style-name="T206">24,5</text:span>g</text:p>
            <text:p text:style-name="P31">Węglowodany:<text:span text:style-name="T190">320,12</text:span>g</text:p>
            <text:p text:style-name="P44">w tym cukry:<text:span text:style-name="T206">32,01</text:span>g</text:p>
            <text:p text:style-name="P14">Błonnik-<text:span text:style-name="T206">26,2</text:span>g</text:p>
            <text:p text:style-name="P59">Sól-<text:span text:style-name="T206">3,2</text:span>g</text:p>
          </table:table-cell>
          <table:table-cell table:style-name="Tabela1.A2" office:value-type="string">
            <text:p text:style-name="P98">Energia:<text:span text:style-name="T205">2107,9</text:span> kcal</text:p>
            <text:p text:style-name="P31">Białko:<text:span text:style-name="T205">79,54</text:span>g</text:p>
            <text:p text:style-name="P31">Tłuszcz:<text:span text:style-name="T205">66,9</text:span>g</text:p>
            <text:p text:style-name="P31">w tym kw.tłu.nasyc.:<text:span text:style-name="T205">22.9</text:span>g</text:p>
            <text:p text:style-name="P31">Węglowodany:<text:span text:style-name="T205">301,23</text:span>g</text:p>
            <text:p text:style-name="P44">w tym cukry:<text:span text:style-name="T205">28,03</text:span>g</text:p>
            <text:p text:style-name="P14">Błonnik-<text:span text:style-name="T205">28,09</text:span>g</text:p>
            <text:p text:style-name="P59">Sól-<text:span text:style-name="T205">5,89</text:span>g</text:p>
          </table:table-cell>
          <table:table-cell table:style-name="Tabela1.F2" office:value-type="string">
            <text:p text:style-name="P31">Energia:<text:span text:style-name="T205">2217,06</text:span> kcal</text:p>
            <text:p text:style-name="P31">Białko:<text:span text:style-name="T209">99,32</text:span>g</text:p>
            <text:p text:style-name="P31">Tłuszcz:<text:span text:style-name="T209">97,9,</text:span>g</text:p>
            <text:p text:style-name="P31">w tym kw.tłu.nasyc.:<text:span text:style-name="T205">24,7</text:span>g</text:p>
            <text:p text:style-name="P31">Węglowodany:<text:span text:style-name="T209">308,88</text:span>g</text:p>
            <text:p text:style-name="P31">w tym cukry:<text:span text:style-name="T205">25,01</text:span>g</text:p>
            <text:p text:style-name="P59">Błonnik-<text:span text:style-name="T205">30</text:span>g</text:p>
            <text:p text:style-name="P59">Sól-<text:span text:style-name="T205">5,19</text:span>g</text:p>
          </table:table-cell>
        </table:table-row>
        <table:table-row table:style-name="TableLine2664147908816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165">DIETA BEZGLUTENOWA </text:p>
          </table:table-cell>
          <table:table-cell table:style-name="Tabela1.A2" office:value-type="string">
            <text:p text:style-name="P134">DIETA PODSTAWOWA <text:s/>paliatywn<text:span text:style-name="T126">y</text:span></text:p>
          </table:table-cell>
          <table:table-cell table:style-name="Tabela1.A2" office:value-type="string">
            <text:p text:style-name="P136">DIETA <text:span text:style-name="T127">WEGETARIAŃSKA</text:span></text:p>
          </table:table-cell>
          <table:table-cell table:style-name="Tabela1.A2" office:value-type="string">
            <text:p text:style-name="P152">DIETA PŁYNNA <text:span text:style-name="T128"><text:s/>BEZMLECZNA</text:span></text:p>
          </table:table-cell>
          <table:table-cell table:style-name="Tabela1.F2" office:value-type="string">
            <text:p text:style-name="P404">DIETA <text:span text:style-name="T129">V</text:span>I PAPKOWATA – MIELONA</text:p>
          </table:table-cell>
        </table:table-row>
        <table:table-row table:style-name="TableLine2664147901200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214">ŚNIADANIE – <text:span text:style-name="T165">Kasza kuk. na wyw., wafle ryżowe, masło 20g, kawa ml, polędwica miodowa, sałata, (A:6,7,9), <text:s/></text:span></text:p>
            <text:p text:style-name="P240">OBIAD -<text:span text:style-name="T141">Zupa jarzynowa z ziemn.(czysta), kurczak got., ziemniaki puree z kop., marchewka z wody, <text:s/>(A:9), </text:span></text:p>
            <text:p text:style-name="P182">KOLACJA- <text:span text:style-name="T166">Pieczywo bezglutenowe, masło 20g, </text:span><text:span text:style-name="T118"><text:s/>pasta z drobiu, sałata, </text:span><text:span text:style-name="T119"><text:s/>(A:7,9), </text:span><text:span text:style-name="T118"><text:s/></text:span></text:p>
            <text:p text:style-name="P518">II ŚNIADANIE- Bukiet warzyw got., </text:p>
            <text:p text:style-name="P558">Posiłek uzupełniający –Budyń owocowy(A:7)</text:p>
          </table:table-cell>
          <table:table-cell table:style-name="Tabela1.A2" office:value-type="string">
            <text:p text:style-name="P373"><text:span text:style-name="T10">ŚNIADANIE - </text:span><text:span text:style-name="T11">Kasza manna</text:span><text:span text:style-name="T10"> ml., </text:span><text:span text:style-name="T13">kawa ml., </text:span><text:span text:style-name="T14">c</text:span><text:span text:style-name="T10">hleb, </text:span><text:span text:style-name="T68">masło 20g, </text:span><text:span text:style-name="T11">pasztet z drobiu, sałata, <text:s/>(A:1,3,6,7), </text:span></text:p>
            <text:p text:style-name="P233">OBIAD – <text:span text:style-name="T136">Zupa grochowa z ziemn., ryż got. z rodzynkami, cukrem , śmietaną i cynamonem, jabłko pieczone, <text:s/>(A:7,9), </text:span></text:p>
            <text:p text:style-name="P527"><text:span text:style-name="T10">KOLACJA-</text:span><text:span text:style-name="T13">C</text:span><text:span text:style-name="T10">hleb, masło 20g, </text:span><text:span text:style-name="T13">herbata, </text:span><text:span text:style-name="T11">kiełbasa krakowska, chrzan, sałata, </text:span><text:span text:style-name="T12"><text:s/>(A:1,3,6,7), </text:span></text:p>
            <text:p text:style-name="P233">II ŚNIADANIE-<text:span text:style-name="T167"> Kisiel ow. z tartym jabłkiem, </text:span></text:p>
            <text:p text:style-name="P311"><text:span text:style-name="T138"><text:s/>Posiłek uzupełniający- </text:span>Budyń owocowy<text:span text:style-name="T176">(A:7)</text:span></text:p>
          </table:table-cell>
          <table:table-cell table:style-name="Tabela1.A2" office:value-type="string">
            <text:p text:style-name="P373"><text:span text:style-name="T10">ŚNIADANIE - </text:span><text:span text:style-name="T11">Kasza manna</text:span><text:span text:style-name="T10"> ml., </text:span><text:span text:style-name="T13">kawa ml., </text:span><text:span text:style-name="T14">c</text:span><text:span text:style-name="T10">hleb, </text:span><text:span text:style-name="T54">masło 20g, </text:span><text:span text:style-name="T24">serek waniliowy, sałata, jabłko, <text:s/>(A:1,3,6,7)</text:span><text:span text:style-name="T54">, </text:span></text:p>
            <text:p text:style-name="P408">OBIAD – <text:span text:style-name="T141">Zupa jarzynowa z ziemn., </text:span></text:p>
            <text:p text:style-name="P256">pierogi leniwe z jogurtem nat., jabłko pieczone, <text:span text:style-name="T162">(A:1,3,7,9), </text:span></text:p>
            <text:p text:style-name="P527"><text:span text:style-name="T10">KOLACJA-</text:span><text:span text:style-name="T13">C</text:span><text:span text:style-name="T10">hleb, masło 20g, </text:span><text:span text:style-name="T13">herbata, </text:span><text:span text:style-name="T15">ryż got. z tartym jabłkiem i jogurtem nat., jabłko pieczone, <text:s/>(A:1,3,6,7), </text:span></text:p>
            <text:p text:style-name="P324">Posiłek uzupełniający-Budyń owocowy<text:span text:style-name="T176">(A:7)</text:span></text:p>
          </table:table-cell>
          <table:table-cell table:style-name="Tabela1.A2" office:value-type="string">
            <text:p text:style-name="P133"><text:span text:style-name="T10">NIADANIE-Kasza manna na wyw. + mięso-zmiks., </text:span><text:span text:style-name="T16">(A:1,9)</text:span></text:p>
            <text:p text:style-name="P398"><text:span text:style-name="T10">OBIAD – Kasza manna <text:s/>na wyw. + mięso </text:span><text:line-break/><text:span text:style-name="T10">+ żółtko- zmiks </text:span><text:span text:style-name="T16">(A:1,3,9)</text:span></text:p>
            <text:p text:style-name="P526"><text:span text:style-name="T10">KOLACJA – <text:s text:c="2"/>Zupa ryżowa na wyw. + mięso<text:line-break/>+ żółtko zmiksowana </text:span><text:span text:style-name="T16">(A:1,3,9)</text:span></text:p>
            <text:p text:style-name="P176"><text:span text:style-name="T10">II ŚNIADANIE- </text:span><text:span text:style-name="T57">Bulion z żółtkiem</text:span></text:p>
            <text:p text:style-name="P208">PODWIECZOREK – <text:span text:style-name="T130">Kisiel ow. b/c płynny, </text:span></text:p>
            <text:p text:style-name="P204">P<text:span text:style-name="T163">osiłek uzupełniający -</text:span>Sok owocowo – warzywny</text:p>
            <text:p text:style-name="P140"/>
          </table:table-cell>
          <table:table-cell table:style-name="Tabela1.F2" office:value-type="string">
            <text:p text:style-name="P189">ŚNIADANIE -Zupa ryżowa na wyw. + mięso –zmiks., <text:span text:style-name="T132">serek naturalny, (A:7,9)</text:span></text:p>
            <text:p text:style-name="P399"><text:span text:style-name="T10">OBIAD – Kasza manna <text:s/>na wyw. + mięso + żółtko- zmiks.+ mięso mielone</text:span><text:span text:style-name="T16">(A:1,3,9)</text:span></text:p>
            <text:p text:style-name="P191">KOLACJA – Zupa ryżowa na wyw. + mięso+ żółtko zmiksowana + mięso mielone<text:span text:style-name="T133">(A:1,3,9)</text:span></text:p>
            <text:p text:style-name="P166">II ŚNIADANIE- <text:span text:style-name="T111">Jogurt naturalny </text:span><text:span text:style-name="T112">(A:7)</text:span></text:p>
            <text:p text:style-name="P209">PODWIECZOREK– <text:span text:style-name="T131">Kisiel ow b/c</text:span></text:p>
            <text:p text:style-name="P209">P<text:span text:style-name="T163">osiłek uzupełniający -Sok owocowo – warzywny</text:span></text:p>
          </table:table-cell>
        </table:table-row>
        <table:table-row table:style-name="TableLine2664147915888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1">Energia:<text:span text:style-name="T205">2117,22</text:span> kcal</text:p>
            <text:p text:style-name="P31">Białko:<text:span text:style-name="T209">88,92</text:span>g</text:p>
            <text:p text:style-name="P31">Tłuszcz:<text:span text:style-name="T209">85,6,</text:span>g</text:p>
            <text:p text:style-name="P31">w tym kw.tłu.nasyc.:<text:span text:style-name="T205">23,9</text:span>g</text:p>
            <text:p text:style-name="P31">Węglowodany:<text:span text:style-name="T209">311,34</text:span>g</text:p>
            <text:p text:style-name="P31">w tym cukry:<text:span text:style-name="T205">24,5</text:span>g</text:p>
            <text:p text:style-name="P59">Błonnik-<text:span text:style-name="T205">31</text:span>g</text:p>
            <text:p text:style-name="P59">Sól-<text:span text:style-name="T209">4,31</text:span>g</text:p>
          </table:table-cell>
          <table:table-cell table:style-name="Tabela1.A2" office:value-type="string">
            <text:p text:style-name="P31">Energia: <text:span text:style-name="T207">2059,13</text:span>kcal</text:p>
            <text:p text:style-name="P31">Białko:<text:span text:style-name="T207">80,02</text:span>g</text:p>
            <text:p text:style-name="P31">Tłuszcz:<text:span text:style-name="T207">79,4</text:span>g</text:p>
            <text:p text:style-name="P31">w tym kw.tłu.nasyc.:<text:span text:style-name="T207">24,7</text:span>g</text:p>
            <text:p text:style-name="P31">Węglowodany:<text:span text:style-name="T207">323.89</text:span>g</text:p>
            <text:p text:style-name="P31">w tym cukry:<text:span text:style-name="T207">35,46</text:span>g</text:p>
            <text:p text:style-name="P14">Błonnik-<text:span text:style-name="T207">31,08</text:span>g</text:p>
            <text:p text:style-name="P59">Sól-<text:span text:style-name="T207">6,32</text:span>g</text:p>
          </table:table-cell>
          <table:table-cell table:style-name="Tabela1.A2" office:value-type="string">
            <text:p text:style-name="P98">Energia: <text:span text:style-name="T207">2053,2</text:span>kcal</text:p>
            <text:p text:style-name="P31">Białko:<text:span text:style-name="T207">77,66</text:span>g</text:p>
            <text:p text:style-name="P31">Tłuszcz:<text:span text:style-name="T209">70,71</text:span>g</text:p>
            <text:p text:style-name="P31">w tym kw.tłu.nasyc.:<text:span text:style-name="T207">22,4</text:span>g</text:p>
            <text:p text:style-name="P31">Węglowodany:<text:span text:style-name="T207">315,6</text:span>g</text:p>
            <text:p text:style-name="P44">w tym cukry:<text:span text:style-name="T209">25,21</text:span>g</text:p>
            <text:p text:style-name="P14">Błonnik-<text:span text:style-name="T207">27,21</text:span>g</text:p>
            <text:p text:style-name="P59">Sól-<text:span text:style-name="T207">4,22</text:span>g</text:p>
          </table:table-cell>
          <table:table-cell table:style-name="Tabela1.A2" office:value-type="string">
            <text:p text:style-name="P99">Energia:<text:span text:style-name="T190">2132,65</text:span>kcal</text:p>
            <text:p text:style-name="P32">Białko:<text:span text:style-name="T190">79,8</text:span>g</text:p>
            <text:p text:style-name="P32">Tłuszcz:<text:span text:style-name="T190">63,01</text:span>g</text:p>
            <text:p text:style-name="P32">w tym kw.tłu.nasyc.:<text:span text:style-name="T190">23,08</text:span>g</text:p>
            <text:p text:style-name="P32">Węglowodany:<text:span text:style-name="T190">271,02</text:span>g</text:p>
            <text:p text:style-name="P45">w tym cukry:<text:span text:style-name="T190">24,01</text:span>g</text:p>
            <text:p text:style-name="P15">Błonnik-<text:span text:style-name="T190">30,1</text:span>g</text:p>
            <text:p text:style-name="P15">Sól-<text:span text:style-name="T190">2,7</text:span>g</text:p>
          </table:table-cell>
          <table:table-cell table:style-name="Tabela1.F2" office:value-type="string">
            <text:p text:style-name="P99">Energia:<text:span text:style-name="T205">2115,3</text:span>kcal</text:p>
            <text:p text:style-name="P32">Białko:<text:span text:style-name="T205">115,02</text:span>g</text:p>
            <text:p text:style-name="P32">Tłuszcz:<text:span text:style-name="T205">79,15</text:span>g</text:p>
            <text:p text:style-name="P32">w tym kw.tłu.nasyc.:<text:span text:style-name="T205">32,45</text:span>g</text:p>
            <text:p text:style-name="P32">Węglowodany:<text:span text:style-name="T205">231,03</text:span>g</text:p>
            <text:p text:style-name="P45">w tym cukry: <text:span text:style-name="T210">24,01</text:span>g</text:p>
            <text:p text:style-name="P15">Błonnik-<text:span text:style-name="T205">27,02</text:span>g</text:p>
            <text:p text:style-name="P60">Sól<text:span text:style-name="T205">3,1</text:span>-g</text:p>
          </table:table-cell>
        </table:table-row>
        <text:soft-page-break/>
        <table:table-row table:style-name="TableLine2664147916160">
          <table:table-cell table:style-name="Tabela1.F2" table:number-columns-spanned="6" office:value-type="string">
            <text:p text:style-name="P126"><text:span text:style-name="T5">Jadłospis na dzień </text:span><text:span text:style-name="T8">12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64147902288">
          <table:table-cell table:style-name="Tabela1.A2" office:value-type="string">
            <text:p text:style-name="P1">Posiłek</text:p>
          </table:table-cell>
          <table:table-cell table:style-name="Tabela1.A2" office:value-type="string">
            <text:p text:style-name="P7">Dieta podstawowa</text:p>
          </table:table-cell>
          <table:table-cell table:style-name="Tabela1.A2" office:value-type="string">
            <text:p text:style-name="P7">Dieta łatwostrawna</text:p>
          </table:table-cell>
          <table:table-cell table:style-name="Tabela1.A2" office:value-type="string">
            <text:p text:style-name="P8">Dieta z ograniczeniem łatwo przyswajalnych węglowodanów</text:p>
          </table:table-cell>
          <table:table-cell table:style-name="Tabela1.A2" office:value-type="string">
            <text:p text:style-name="P8">Dieta łatwostrawna bezmleczna</text:p>
          </table:table-cell>
          <table:table-cell table:style-name="Tabela1.F2" office:value-type="string">
            <text:p text:style-name="P8">Dieta łatwostrawna </text:p>
            <text:p text:style-name="P8">z ograniczeniem <text:span text:style-name="T9">tłuszczu</text:span></text:p>
          </table:table-cell>
        </table:table-row>
        <table:table-row table:style-name="TableLine2664147902560">
          <table:table-cell table:style-name="Tabela1.A2" office:value-type="string">
            <text:p text:style-name="P9">Śniadanie</text:p>
          </table:table-cell>
          <table:table-cell table:style-name="Tabela1.A2" office:value-type="string">
            <text:p text:style-name="P141"><text:span text:style-name="T21">Płatki ow. na</text:span><text:span text:style-name="T10"> ml.</text:span><text:span text:style-name="T58">350ml (A:1,7)</text:span><text:span text:style-name="T10">, </text:span><text:span text:style-name="T13">kawa ml.</text:span><text:span text:style-name="T58">250ml (A:1,7)</text:span><text:span text:style-name="T13">, </text:span><text:span text:style-name="T14">c</text:span><text:span text:style-name="T10">hleb </text:span><text:span text:style-name="T60">miesz.</text:span><text:span text:style-name="T64">8</text:span><text:span text:style-name="T60">0g (A:1,3,6,7)</text:span><text:span text:style-name="T10">, </text:span><text:span text:style-name="T61">masło20g </text:span><text:span text:style-name="T60">(A:7)</text:span><text:span text:style-name="T61">, </text:span><text:span text:style-name="T15">pasta z boczku św. i jajka </text:span><text:span text:style-name="T60">90g (A:3,9,10)</text:span><text:span text:style-name="T15">, ogórek kisz., sałata, </text:span></text:p>
          </table:table-cell>
          <table:table-cell table:style-name="Tabela1.A2" office:value-type="string">
            <text:p text:style-name="P486"><text:span text:style-name="T144">Płatki ow. na</text:span> ml.<text:span text:style-name="T176">350ml (A:1,7)</text:span>, <text:span text:style-name="T139">kawa ml.250ml (A:1,7), c</text:span>hleb <text:span text:style-name="T178">miesz.80g (A:1,3,6,7)</text:span>, masło20g <text:span text:style-name="T178">(A:7)</text:span> <text:span text:style-name="T144">kiełbasa parówkowa na gorąco 100g (A:6,10), dżem 25g, sałata, </text:span></text:p>
          </table:table-cell>
          <table:table-cell table:style-name="Tabela1.A2" office:value-type="string">
            <text:p text:style-name="P305">Kawa ml. <text:span text:style-name="T139">250ml (A:1,7), chleb miesz.80g (A:1,3,6,7), masło20g (A:7)</text:span> kiełbasa parówkowa na gorąco <text:span text:style-name="T144">100g (A:6,10)</text:span>, serek topiony <text:span text:style-name="T178">25g (A:7)</text:span>, sałata, </text:p>
          </table:table-cell>
          <table:table-cell table:style-name="Tabela1.A2" office:value-type="string">
            <text:p text:style-name="P144"><text:span text:style-name="T22">Kasza jaglana na wyw. </text:span><text:span text:style-name="T60">350ml. (A:9)</text:span><text:span text:style-name="T10">, </text:span><text:span text:style-name="T60">chleb</text:span><text:span text:style-name="T61"> </text:span><text:span text:style-name="T60">miesz.</text:span><text:span text:style-name="T64">8</text:span><text:span text:style-name="T60">0g (A:1,3,6,7)</text:span><text:span text:style-name="T61">, masło</text:span><text:span text:style-name="T60">1</text:span><text:span text:style-name="T61">0g </text:span><text:span text:style-name="T60">(A:7)</text:span><text:span text:style-name="T61"> </text:span><text:span text:style-name="T20"><text:s/>szynka konserwowa </text:span><text:span text:style-name="T60">55g </text:span><text:span text:style-name="T20"><text:s/></text:span><text:span text:style-name="T60">(A:6)</text:span><text:span text:style-name="T20">, sałata</text:span></text:p>
          </table:table-cell>
          <table:table-cell table:style-name="Tabela1.F2" office:value-type="string">
            <text:p text:style-name="P325"><text:span text:style-name="T144">Płatki ow. na ml.350ml (A:1,7), kawa ml.250ml (A:1,7), chleb miesz.80g (A:1,3,6,7), </text:span>masło<text:span text:style-name="T178">1</text:span>0g <text:span text:style-name="T178">(A:7), szynka konserwowa 55g (A:6), sałata</text:span></text:p>
          </table:table-cell>
        </table:table-row>
        <table:table-row table:style-name="TableLine2664147903648"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95">Brokuła i kalafior got. z olejem <text:span text:style-name="T178">150g</text:span>, 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21600"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138">Krupnik z ziemn.<text:span text:style-name="T178">350ml. (A:1,9)</text:span>, pieczeń rzymska <text:span text:style-name="T178">85g (A:1,3,6,7)</text:span>, </text:p>
            <text:p text:style-name="P307">ziemniaki puree z kop.<text:span text:style-name="T178">250g</text:span>, sałatka z buraczków <text:span text:style-name="T178">150g</text:span>, </text:p>
          </table:table-cell>
          <table:table-cell table:style-name="Tabela1.A2" office:value-type="string">
            <text:p text:style-name="P481">Zupa koperkowa z ziemn. <text:span text:style-name="T178">350ml (A:1,7,9)</text:span>, delikatne gołąbki got. bez zawijania w sosie pomidorowym <text:span text:style-name="T180">160g </text:span><text:s/><text:span text:style-name="T178">(A:1,3,6,7,9)</text:span>, ziemniaki puree z kop.<text:span text:style-name="T178">250g</text:span>, buraczki <text:span text:style-name="T178">150g zasmażane (A:1,7)</text:span>, </text:p>
          </table:table-cell>
          <table:table-cell table:style-name="Tabela1.A2" office:value-type="string">
            <text:p text:style-name="P481">Zupa koperkowa z ziemn. <text:span text:style-name="T178">350ml (A:1,7,9)</text:span>, delikatne gołąbki got. bez zawijania w sosie pomidorowym <text:span text:style-name="T180">160g </text:span><text:s/><text:span text:style-name="T178">(A:1,3,6,7,9)</text:span>, ziemniaki puree z kop.<text:span text:style-name="T178">250g</text:span>, buraczki <text:span text:style-name="T178">150g zasmażane (A:1,7)</text:span>, </text:p>
          </table:table-cell>
          <table:table-cell table:style-name="Tabela1.A2" office:value-type="string">
            <text:p text:style-name="P151"><text:span text:style-name="T98"><text:s/></text:span><text:span text:style-name="T99">Zupa koperkowa </text:span><text:span text:style-name="T100">czysta</text:span><text:span text:style-name="T99"> z ziemn. </text:span><text:span text:style-name="T101">350ml (A:9)</text:span><text:span text:style-name="T99">, </text:span><text:span text:style-name="T25">delikatne gołąbki </text:span><text:span text:style-name="T26">got.</text:span></text:p>
            <text:p text:style-name="P151"><text:span text:style-name="T26"><text:s/></text:span><text:span text:style-name="T25">bez zawijania </text:span><text:span text:style-name="T62">160g (A:1,3,6,7,9)</text:span><text:span text:style-name="T25">,</text:span></text:p>
            <text:p text:style-name="P145"><text:span text:style-name="T25"><text:s/>ziemniaki puree z kop. </text:span><text:span text:style-name="T62">250g </text:span><text:span text:style-name="T25">, marchewka </text:span><text:span text:style-name="T62">150g (A:1,7)</text:span><text:span text:style-name="T25">, </text:span></text:p>
          </table:table-cell>
          <table:table-cell table:style-name="Tabela1.F2" office:value-type="string">
            <text:p text:style-name="P130"><text:span text:style-name="T10"><text:s/></text:span><text:span text:style-name="T25">Zupa koperkowa z ziemn.</text:span><text:span text:style-name="T62">350ml (A:9)</text:span><text:span text:style-name="T25">, delikatne gołąbki </text:span><text:span text:style-name="T26">got. </text:span><text:span text:style-name="T25">bez zawijania w sosie jarz. </text:span><text:span text:style-name="T62">160g (A:1,3,6,7,9)</text:span><text:span text:style-name="T25">,ziemniaki puree</text:span></text:p>
            <text:p text:style-name="P130"><text:span text:style-name="T25"><text:s/>z kop. </text:span><text:span text:style-name="T62">250g</text:span><text:span text:style-name="T25">, marchewka </text:span><text:span text:style-name="T62">150g (A:1,7)</text:span><text:span text:style-name="T25">, </text:span></text:p>
          </table:table-cell>
        </table:table-row>
        <table:table-row table:style-name="TableLine2664147931664"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95">Kanapka z masłem, sałatą, pomidorem i szczypiorem, <text:span text:style-name="T180">(A:1,3,6,7)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17792"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111"><text:span text:style-name="T180">C</text:span>hleb <text:span text:style-name="T178">miesz.100g (A:1,3,6,7)</text:span>, <text:span text:style-name="T179">masło20g (A:7), </text:span><text:s/>herbata <text:span text:style-name="T180">250 ml.</text:span>, </text:p>
            <text:p text:style-name="P496">mielonka prasowana <text:span text:style-name="T180">55g (A:1,6,7)</text:span>, sałata, </text:p>
          </table:table-cell>
          <table:table-cell table:style-name="Tabela1.A2" office:value-type="string">
            <text:p text:style-name="P111"><text:span text:style-name="T180">C</text:span>hleb <text:span text:style-name="T178">miesz.100g (A:1,3,6,7)</text:span>, <text:span text:style-name="T179">masło20g (A:7), </text:span><text:s/>herbata <text:span text:style-name="T180">250 ml.</text:span>, </text:p>
            <text:p text:style-name="P481">szynka z indyka <text:span text:style-name="T180">55g (A:6,7,9)</text:span>, sałata, </text:p>
          </table:table-cell>
          <table:table-cell table:style-name="Tabela1.A2" office:value-type="string">
            <text:p text:style-name="P487"><text:s/><text:span text:style-name="T180">C</text:span>hleb <text:span text:style-name="T178">miesz.100g (A:1,3,6,7)</text:span>, masło<text:span text:style-name="T180">1</text:span>0g (A:7), <text:s/>herbata <text:span text:style-name="T180">250 ml.</text:span>, <text:s/><text:span text:style-name="T145">szynka z indyka 55g (A:6,7,9), sałata, </text:span></text:p>
          </table:table-cell>
          <table:table-cell table:style-name="Tabela1.A2" office:value-type="string">
            <text:p text:style-name="P111"><text:s/><text:span text:style-name="T180">C</text:span>hleb <text:span text:style-name="T178">miesz.100g (A:1,3,6,7)</text:span>, <text:span text:style-name="T179">masło10g (A:7), </text:span><text:s/>herbata <text:span text:style-name="T180">250 ml.</text:span>, </text:p>
            <text:p text:style-name="P482">szynka z indyka <text:span text:style-name="T180">55g (A:6,7,9)</text:span>, sałata, </text:p>
          </table:table-cell>
          <table:table-cell table:style-name="Tabela1.F2" office:value-type="string">
            <text:p text:style-name="P111"><text:span text:style-name="T180">C</text:span>hleb <text:span text:style-name="T178">miesz.100g (A:1,3,6,7)</text:span>, <text:span text:style-name="T179">masło10g (A:7), </text:span><text:s/>herbata <text:span text:style-name="T180">250 ml.</text:span>, </text:p>
            <text:p text:style-name="P487"><text:s/><text:span text:style-name="T145">szynka z indyka 55g (A:6,7,9), sałata, </text:span><text:s/></text:p>
          </table:table-cell>
        </table:table-row>
        <table:table-row table:style-name="TableLine2664147926768">
          <table:table-cell table:style-name="Tabela1.A2" office:value-type="string">
            <text:p text:style-name="P10">Posiłek uzupełniający</text:p>
          </table:table-cell>
          <table:table-cell table:style-name="Tabela1.A2" office:value-type="string">
            <text:p text:style-name="P326">Jogurt naturalny <text:span text:style-name="T180">1szt (A:7)</text:span>, </text:p>
          </table:table-cell>
          <table:table-cell table:style-name="Tabela1.A2" office:value-type="string">
            <text:p text:style-name="P327">Jogurt naturalny <text:span text:style-name="T180">1szt (A:7)</text:span>, </text:p>
          </table:table-cell>
          <table:table-cell table:style-name="Tabela1.A2" office:value-type="string">
            <text:p text:style-name="P497">Jogurt naturalny <text:span text:style-name="T180">1szt (A:7)</text:span>, </text:p>
          </table:table-cell>
          <table:table-cell table:style-name="Tabela1.A2" office:value-type="string">
            <text:p text:style-name="P307">Jabłko gotowane, </text:p>
          </table:table-cell>
          <table:table-cell table:style-name="Tabela1.F2" office:value-type="string">
            <text:p text:style-name="P497">Jogurt naturalny <text:span text:style-name="T180">1szt(A:7)</text:span></text:p>
          </table:table-cell>
        </table:table-row>
        <table:table-row table:style-name="TableLine2664147932208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2">Energia:<text:span text:style-name="T211">2221,25</text:span> kcal</text:p>
            <text:p text:style-name="P32">Białko:<text:span text:style-name="T211">93,11</text:span>g</text:p>
            <text:p text:style-name="P32">Tłuszcz:<text:span text:style-name="T210">80,27</text:span>g</text:p>
            <text:p text:style-name="P32">w tym kw.tłu.nasyc.:<text:span text:style-name="T211">28,1</text:span>g</text:p>
            <text:p text:style-name="P32">Węglowodany:<text:span text:style-name="T210">315,98</text:span>g</text:p>
            <text:p text:style-name="P32">w tym cukry:<text:span text:style-name="T211">21,7</text:span>g</text:p>
            <text:p text:style-name="P15">Błonnik-<text:span text:style-name="T211">30,11</text:span>g</text:p>
            <text:p text:style-name="P60">Sól-<text:span text:style-name="T210">6,1</text:span>g</text:p>
          </table:table-cell>
          <table:table-cell table:style-name="Tabela1.A2" office:value-type="string">
            <text:p text:style-name="P99">Energia: <text:span text:style-name="T212">2113,6</text:span>kcal</text:p>
            <text:p text:style-name="P32">Białko:<text:span text:style-name="T212">81,75</text:span>g</text:p>
            <text:p text:style-name="P32">Tłuszcz:<text:span text:style-name="T212">77,8</text:span>g</text:p>
            <text:p text:style-name="P32">w tym kw.tłu.nasyc.:<text:span text:style-name="T212">26,17</text:span>g</text:p>
            <text:p text:style-name="P32">Węglowodany:<text:span text:style-name="T212">320,02</text:span>g</text:p>
            <text:p text:style-name="P45">w tym cukry:<text:span text:style-name="T212">22,4</text:span>g</text:p>
            <text:p text:style-name="P15">Błonnik-<text:span text:style-name="T212">31</text:span>g</text:p>
            <text:p text:style-name="P60">Sól-<text:span text:style-name="T212">6,2</text:span>g</text:p>
          </table:table-cell>
          <table:table-cell table:style-name="Tabela1.A2" office:value-type="string">
            <text:p text:style-name="P100">Energia: <text:span text:style-name="T212">2218,9</text:span>kcal</text:p>
            <text:p text:style-name="P33">Białko:<text:span text:style-name="T213">84,5</text:span>g</text:p>
            <text:p text:style-name="P33">Tłuszcz:<text:span text:style-name="T213">77,01</text:span>g</text:p>
            <text:p text:style-name="P33">w tym kw.tłu.nasyc.:<text:span text:style-name="T213">24,43</text:span>g</text:p>
            <text:p text:style-name="P33">Węglowodany:<text:span text:style-name="T213">315,56</text:span>g</text:p>
            <text:p text:style-name="P46">w tym cukry:<text:span text:style-name="T213">21,3</text:span>g</text:p>
            <text:p text:style-name="P16">Błonnik-<text:span text:style-name="T213">30,2</text:span>g</text:p>
            <text:p text:style-name="P16">Sól-<text:span text:style-name="T213">6,2</text:span>g</text:p>
          </table:table-cell>
          <table:table-cell table:style-name="Tabela1.A2" office:value-type="string">
            <text:p text:style-name="P100">Energia:<text:span text:style-name="T213">2198,08</text:span> kcal</text:p>
            <text:p text:style-name="P33">Białko:<text:span text:style-name="T213">79,09</text:span>g</text:p>
            <text:p text:style-name="P33">Tłuszcz:<text:span text:style-name="T213">70,9</text:span>g</text:p>
            <text:p text:style-name="P33">w tym kw.tłu.nasyc.:<text:span text:style-name="T213">22,9g</text:span></text:p>
            <text:p text:style-name="P34">Węglowodany:<text:span text:style-name="T213">311,7</text:span>gg</text:p>
            <text:p text:style-name="P46">w tym cukry:<text:span text:style-name="T213">21,9</text:span>g</text:p>
            <text:p text:style-name="P16">Błonnik-<text:span text:style-name="T213">29,7</text:span>g</text:p>
            <text:p text:style-name="P16">Sól-<text:span text:style-name="T213">6,1</text:span>g</text:p>
          </table:table-cell>
          <table:table-cell table:style-name="Tabela1.F2" office:value-type="string">
            <text:p text:style-name="P100">Energia:<text:span text:style-name="T213">2216</text:span> kcal</text:p>
            <text:p text:style-name="P33">Białko:<text:span text:style-name="T213">80,4</text:span>g</text:p>
            <text:p text:style-name="P33">Tłuszcz:<text:span text:style-name="T213">79,01</text:span>g</text:p>
            <text:p text:style-name="P33">w tym kw.tłu.nasyc.:<text:span text:style-name="T213">24,09</text:span>g</text:p>
            <text:p text:style-name="P33">Węglowodany:<text:span text:style-name="T213">310,3</text:span>g</text:p>
            <text:p text:style-name="P46">w tym cukry:<text:span text:style-name="T213">21,8</text:span>g</text:p>
            <text:p text:style-name="P16">Błonnik-<text:span text:style-name="T213">29,65</text:span>g</text:p>
            <text:p text:style-name="P16">Sól-<text:span text:style-name="T213">6,1</text:span>g</text:p>
          </table:table-cell>
        </table:table-row>
        <table:table-row table:style-name="TableLine266414792649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04">DIETA WYSOKOBIAŁKOWA</text:p>
            <text:p text:style-name="P430"/>
          </table:table-cell>
          <table:table-cell table:style-name="Tabela1.A2" office:value-type="string">
            <text:p text:style-name="P404">DIETA I PAPKOWATA – MIELONA</text:p>
          </table:table-cell>
          <table:table-cell table:style-name="Tabela1.A2" office:value-type="string">
            <text:p text:style-name="P231">ODDZIAŁ POŁOŻNICZY</text:p>
          </table:table-cell>
          <table:table-cell table:style-name="Tabela1.A2" office:value-type="string">
            <text:p text:style-name="P231">GINEKOLOGIA </text:p>
          </table:table-cell>
          <table:table-cell table:style-name="Tabela1.F2" office:value-type="string">
            <text:p text:style-name="P153">DIETA VI PŁYNNA </text:p>
            <text:p text:style-name="P163">WZMOCNIONA</text:p>
          </table:table-cell>
        </table:table-row>
        <table:table-row table:style-name="TableLine266414793003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99">ŚNIADANIE - <text:span text:style-name="T144">Płatki ow. na</text:span> ml., <text:span text:style-name="T139">kawa ml., c</text:span>hleb, masło 20g, <text:s/><text:span text:style-name="T144">kiełbasa parówkowa na gorąco, dżem, sałata, (A:1,3,6,7,10)</text:span></text:p>
            <text:p text:style-name="P531"><text:span text:style-name="T10">OBIAD–</text:span><text:span text:style-name="T25">Zupa koperkowa </text:span></text:p>
            <text:p text:style-name="P531"><text:span text:style-name="T25">z ziemn., 2 por. delikatnych gołąbków </text:span><text:span text:style-name="T26">got. </text:span><text:span text:style-name="T25">bez zawijania </text:span></text:p>
            <text:p text:style-name="P531"><text:span text:style-name="T25">w sosie pomidorowym, ziemniaki puree z kop., buraczki,</text:span><text:span text:style-name="T21">(A:1,3,6,7,</text:span><text:span text:style-name="T63">9</text:span><text:span text:style-name="T21">)</text:span></text:p>
            <text:p text:style-name="P529"><text:span text:style-name="T10">KOLACJA-Chleb, herbata, masło 20g, </text:span><text:span text:style-name="T25">szynka z indyka, </text:span><text:span text:style-name="T23">szynka konserwowa, </text:span><text:span text:style-name="T25">sałata, </text:span><text:span text:style-name="T21">(A:1,3,6,7) </text:span><text:span text:style-name="T25">II ŚNIADANIE- </text:span><text:span text:style-name="T23">Biszkopty, herbata, </text:span><text:span text:style-name="T63">(A:1,3,5,6,7,8,11)</text:span></text:p>
            <text:p text:style-name="P484"><text:soft-page-break/>Posiłek uzupełniający– Jogurt naturalny <text:span text:style-name="T181">(A:7)</text:span>, </text:p>
          </table:table-cell>
          <table:table-cell table:style-name="Tabela1.A2" office:value-type="string">
            <text:p text:style-name="P552"><text:span text:style-name="T10">ŚNIADANIE - Zupa ml. + suchary + masło-zmik, serek waniliowy </text:span><text:span text:style-name="T16">(A:1,7)</text:span></text:p>
            <text:p text:style-name="P552"><text:span text:style-name="T10">OBIAD – Zupa ryżowa na wyw. + mięso + żółtko- zmiks.+ mięso mielone</text:span><text:span text:style-name="T16">(A:3,9)</text:span></text:p>
            <text:p text:style-name="P552"><text:span text:style-name="T10">KOLACJA – Zupa ryżowa na wyw. + mięso+ żółtko zmiksowana + mięso mielone</text:span><text:span text:style-name="T16">(A:3,9)</text:span></text:p>
            <text:p text:style-name="P428">II ŚNIADANIE- Sok owocowo – warzywny, </text:p>
            <text:p text:style-name="P177"><text:span text:style-name="T107">PODWIECZOREK- </text:span><text:span text:style-name="T108">Budyń owocowy</text:span><text:span text:style-name="T109">(A:7)</text:span></text:p>
            <text:p text:style-name="P396"><text:span text:style-name="T132">Posiłek uzupełniający</text:span> – Jogurt naturalny,<text:span text:style-name="T133">(A:7)</text:span></text:p>
          </table:table-cell>
          <table:table-cell table:style-name="Tabela1.A2" office:value-type="string">
            <text:p text:style-name="P146"><text:span text:style-name="T21">ŚNIADANIE -Płatki ow. na ml</text:span><text:span text:style-name="T10">, </text:span><text:span text:style-name="T13">kawa ml., </text:span><text:span text:style-name="T14">c</text:span><text:span text:style-name="T10">hleb, </text:span><text:span text:style-name="T69">masło 20g, <text:s/></text:span><text:span text:style-name="T21">szynka konserwowa, sałata</text:span><text:span text:style-name="T69"> <text:s/></text:span><text:span text:style-name="T21">(A:1,3,6,7)</text:span><text:span text:style-name="T69"> </text:span></text:p>
            <text:p text:style-name="P358"><text:span text:style-name="T10">OBIAD -</text:span><text:span text:style-name="T25">Zupa koperkowa z ziemn., </text:span></text:p>
            <text:p text:style-name="P358"><text:span text:style-name="T25">delikatne gołąbki </text:span><text:span text:style-name="T26">got. </text:span><text:span text:style-name="T25">bez zawijania w sosie jarz.,ziemniaki puree z kop., marchewka,</text:span><text:span text:style-name="T21">(A:1,3,6,7,</text:span><text:span text:style-name="T63">9</text:span><text:span text:style-name="T21">)</text:span></text:p>
            <text:p text:style-name="P412">KOLACJA-Chleb, masło 20g, herbata, <text:span text:style-name="T145">szynka z indyka, sałata, (A:1,3,6,7,) </text:span></text:p>
            <text:p text:style-name="P483">II ŚNIADANIE-Biszkopty, herbata, (A:1,3,5,6,7,8,11)</text:p>
            <text:p text:style-name="P318">Posiłek uzupełniający- <text:span text:style-name="T146">Jogurt naturalny (A:7), </text:span></text:p>
          </table:table-cell>
          <table:table-cell table:style-name="Tabela1.A2" office:value-type="string">
            <text:p text:style-name="P142"><text:span text:style-name="T21">ŚNIADANIE -Płatki ow. na</text:span><text:span text:style-name="T10"> ml., </text:span><text:span text:style-name="T13">kawa ml., </text:span><text:span text:style-name="T14">c</text:span><text:span text:style-name="T10">hleb,</text:span><text:span text:style-name="T61">masło20g,</text:span><text:span text:style-name="T15">pasta z boczku św. i jajka, ogórek kisz., sałata (A:1,3,6,7,9,10), <text:s/></text:span></text:p>
            <text:p text:style-name="P374"><text:span text:style-name="T10">OBIAD –</text:span><text:span text:style-name="T23">Krupnik z ziemn., pieczeń rzymska, ziemniaki puree z kop., sałatka z buraczków, </text:span><text:span text:style-name="T21">(A:1,3,6,7,9)</text:span></text:p>
            <text:p text:style-name="P411">KOLACJA-Chleb, masło 20g, herbata, <text:span text:style-name="T137">mielonka prasowana, sałata, (A:1,3,6,7,)</text:span></text:p>
            <text:p text:style-name="P528"><text:span text:style-name="T10">II ŚNIADANIE- </text:span><text:span text:style-name="T23">Biszkopty, herbata, </text:span><text:span text:style-name="T21">(A:1,3,</text:span><text:span text:style-name="T63">5,</text:span><text:span text:style-name="T21">6,7,</text:span><text:span text:style-name="T63">8,</text:span><text:span text:style-name="T21">1</text:span><text:span text:style-name="T63">1</text:span><text:span text:style-name="T21">)</text:span></text:p>
            <text:p text:style-name="P308">Posiłek uzupełniający- Jogurt naturalny, <text:span text:style-name="T181">(A:7)</text:span></text:p>
          </table:table-cell>
          <table:table-cell table:style-name="Tabela1.F2" office:value-type="string">
            <text:p text:style-name="P428">ŚNIADANIE -Zupa ryżowa na wyw. + mięso –zmiks., </text:p>
            <text:p text:style-name="P428">serek <text:span text:style-name="T134">homogenizowany</text:span>,<text:span text:style-name="T133">(A:7,9)</text:span></text:p>
            <text:p text:style-name="P552"><text:span text:style-name="T10">OBIAD – </text:span><text:span text:style-name="T71">Homogenat</text:span><text:span text:style-name="T10"> zmiks.</text:span></text:p>
            <text:p text:style-name="P428">KOLACJA – Zupa ryżowa na wyw.+ mięso+ żółtko - zmiksowana <text:span text:style-name="T133">(A:3,9)</text:span></text:p>
            <text:p text:style-name="P166">II ŚNIADANIE- Sok owocowo – warzywny, </text:p>
            <text:p text:style-name="P177"><text:span text:style-name="T107">PODWIECZOREK – <text:s/></text:span><text:span text:style-name="T108">Budyń owocowy b/c- płynny</text:span><text:span text:style-name="T109">(A:</text:span><text:span text:style-name="T110">7</text:span><text:span text:style-name="T109">)</text:span></text:p>
            <text:p text:style-name="P155"><text:span text:style-name="T132">Posiłek uzupełniający</text:span> –Jogurt naturalny,<text:span text:style-name="T183">(A:7)</text:span></text:p>
          </table:table-cell>
        </table:table-row>
        <table:table-row table:style-name="TableLine2664147932480">
          <table:table-cell table:style-name="Tabela1.A2" office:value-type="string">
            <text:p text:style-name="P94">Wartości <text:span text:style-name="T9">o</text:span>dżywcze</text:p>
          </table:table-cell>
          <table:table-cell table:style-name="Tabela1.A2" office:value-type="string">
            <text:p text:style-name="P32">Energia: <text:span text:style-name="T213">2389,98</text:span>kcal</text:p>
            <text:p text:style-name="P32">Białko:<text:span text:style-name="T213">99,08</text:span>g</text:p>
            <text:p text:style-name="P32">Tłuszcz:<text:span text:style-name="T213">79,68</text:span>g</text:p>
            <text:p text:style-name="P32">w tym kw.tłu.nasyc.:<text:span text:style-name="T213">25,09</text:span>g</text:p>
            <text:p text:style-name="P32">Węglowodany:<text:span text:style-name="T213">325,08</text:span>g</text:p>
            <text:p text:style-name="P32">w tym cukry:<text:span text:style-name="T213">22,09</text:span>g</text:p>
            <text:p text:style-name="P15">Błonnik-<text:span text:style-name="T213">33,01</text:span>g</text:p>
            <text:p text:style-name="P60">Sól-<text:span text:style-name="T213">6,2</text:span>g</text:p>
          </table:table-cell>
          <table:table-cell table:style-name="Tabela1.A2" office:value-type="string">
            <text:p text:style-name="P96">Energia:<text:span text:style-name="T205">2113,8</text:span>kcal</text:p>
            <text:p text:style-name="P29">Białko:<text:span text:style-name="T205">115,02</text:span>g</text:p>
            <text:p text:style-name="P29">Tłuszcz:<text:span text:style-name="T205">79,15</text:span>g</text:p>
            <text:p text:style-name="P29">w tym kw.tłu.nasyc.:<text:span text:style-name="T205">32,45</text:span>g</text:p>
            <text:p text:style-name="P29">Węglowodany:<text:span text:style-name="T205">231,03</text:span>g</text:p>
            <text:p text:style-name="P42">w tym cukry:<text:span text:style-name="T205">34,01</text:span>g</text:p>
            <text:p text:style-name="P12">Błonnik-<text:span text:style-name="T205">26,02</text:span>g</text:p>
            <text:p text:style-name="P57">Sól<text:span text:style-name="T205">3,1</text:span>-g</text:p>
          </table:table-cell>
          <table:table-cell table:style-name="Tabela1.A2" office:value-type="string">
            <text:p text:style-name="P99">Energia:<text:span text:style-name="T213">2216</text:span> kcal</text:p>
            <text:p text:style-name="P32">Białko:<text:span text:style-name="T213">80,4</text:span>g</text:p>
            <text:p text:style-name="P32">Tłuszcz:<text:span text:style-name="T213">79,01</text:span>g</text:p>
            <text:p text:style-name="P32">w tym kw.tłu.nasyc.:<text:span text:style-name="T213">24,09</text:span>g</text:p>
            <text:p text:style-name="P32">Węglowodany:<text:span text:style-name="T213">310,3</text:span>g</text:p>
            <text:p text:style-name="P45">w tym cukry:<text:span text:style-name="T213">21,8</text:span>g</text:p>
            <text:p text:style-name="P15">Błonnik-<text:span text:style-name="T213">29,65</text:span>g</text:p>
            <text:p text:style-name="P60">Sól-<text:span text:style-name="T213">6,1</text:span>g</text:p>
          </table:table-cell>
          <table:table-cell table:style-name="Tabela1.A2" office:value-type="string">
            <text:p text:style-name="P35">Energia:<text:span text:style-name="T211">2221,25</text:span> kcal</text:p>
            <text:p text:style-name="P35">Białko:<text:span text:style-name="T211">93,11</text:span>g</text:p>
            <text:p text:style-name="P35">Tłuszcz:<text:span text:style-name="T210">80,27</text:span>g</text:p>
            <text:p text:style-name="P35">w tym kw.tłu.nasyc.:<text:span text:style-name="T211">28,1</text:span>g</text:p>
            <text:p text:style-name="P35">Węglowodany:<text:span text:style-name="T210">315,98</text:span>g</text:p>
            <text:p text:style-name="P35">w tym cukry:<text:span text:style-name="T211">21,7</text:span>g</text:p>
            <text:p text:style-name="P17">Błonnik-<text:span text:style-name="T211">30,11</text:span>g</text:p>
            <text:p text:style-name="P61">Sól-<text:span text:style-name="T210">6,1</text:span>g</text:p>
          </table:table-cell>
          <table:table-cell table:style-name="Tabela1.F2" office:value-type="string">
            <text:p text:style-name="P95">Energia:<text:span text:style-name="T190">2476,208</text:span>kcal</text:p>
            <text:p text:style-name="P28">Białko:<text:span text:style-name="T188">101,2</text:span>g</text:p>
            <text:p text:style-name="P28">Tłuszcz:<text:span text:style-name="T190">63,01</text:span>g</text:p>
            <text:p text:style-name="P28">w tym kw.tłu.nasyc.:<text:span text:style-name="T190">23,08</text:span>g</text:p>
            <text:p text:style-name="P28">Węglowodany:<text:span text:style-name="T188">320,02</text:span>g</text:p>
            <text:p text:style-name="P41">w tym cukry:<text:span text:style-name="T190">21,01</text:span>g</text:p>
            <text:p text:style-name="P11">Błonnik-<text:span text:style-name="T190">30,12</text:span>g</text:p>
            <text:p text:style-name="P56">Sól-<text:span text:style-name="T190">2,7</text:span>g</text:p>
          </table:table-cell>
        </table:table-row>
        <table:table-row table:style-name="TableLine2664147917520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431">DIETA PŁYNNA </text:p>
          </table:table-cell>
          <table:table-cell table:style-name="Tabela1.A2" office:value-type="string">
            <text:p text:style-name="P554">DIETA <text:span text:style-name="T103">VI <text:s/></text:span><text:span text:style-name="T104">Z OGR. TŁUSZCZU</text:span></text:p>
          </table:table-cell>
          <table:table-cell table:style-name="Tabela1.A2" office:value-type="string">
            <text:p text:style-name="P231">ODDZIAŁ P<text:span text:style-name="T105">EDIATRYCZNY</text:span></text:p>
          </table:table-cell>
          <table:table-cell table:style-name="Tabela1.A2" office:value-type="string">
            <text:p text:style-name="P237">DIETA <text:span text:style-name="T106">Z OGR. TŁUSZCZU </text:span><text:s/><text:span text:style-name="T103">BEZMLECZNA</text:span></text:p>
          </table:table-cell>
          <table:table-cell table:style-name="Tabela1.F2" office:value-type="string">
            <text:p text:style-name="P231">DIETA VI WYSOKOBIAŁKOWA</text:p>
          </table:table-cell>
        </table:table-row>
        <table:table-row table:style-name="TableLine2664147918880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552"><text:span text:style-name="T10">ŚNIADANIE - Zupa ml. + suchary + masło-zmiksowana, serek waniliowy, </text:span><text:span text:style-name="T16">(A:1,7)</text:span></text:p>
            <text:p text:style-name="P552"><text:span text:style-name="T10">OBIAD – </text:span><text:span text:style-name="T27">Kasza manna</text:span><text:span text:style-name="T10"> na wyw. + mięso + żółtko- zmiks.</text:span><text:span text:style-name="T16">(A:</text:span><text:span text:style-name="T27">1,</text:span><text:span text:style-name="T16">3,9)</text:span></text:p>
            <text:p text:style-name="P552"><text:span text:style-name="T10">KOLACJA – Zupa ryżowa na wyw.+ mięso+ żółtko - zmiksowana </text:span><text:span text:style-name="T16">(A:3,9)</text:span></text:p>
            <text:p text:style-name="P428">II ŚNIADANIE- Sok owocowo – warzywny, </text:p>
            <text:p text:style-name="P177"><text:span text:style-name="T107">PODWIECZOREK – <text:s/></text:span><text:span text:style-name="T108">Budyń owocowy - płynny</text:span><text:span text:style-name="T109">(A:7)</text:span></text:p>
            <text:p text:style-name="P155"><text:span text:style-name="T132">Posiłek uzupełniający</text:span> –Jogurt naturalny,<text:span text:style-name="T133">(A:7)</text:span></text:p>
          </table:table-cell>
          <table:table-cell table:style-name="Tabela1.A2" office:value-type="string">
            <text:p text:style-name="P242">ŚNIADANIE – Chleb, masło10g, kawa ml., <text:span text:style-name="T144">szynka konserwowa, sałata (A:1,3,6,7,)</text:span></text:p>
            <text:p text:style-name="P358"><text:span text:style-name="T10">OBIAD - </text:span><text:span text:style-name="T25">Zupa koperkowa z ziemn., delikatne gołąbki </text:span><text:span text:style-name="T26">got. </text:span><text:span text:style-name="T25">bez zawijania w sosie jarz., ziemniaki puree z kop., marchewka, </text:span><text:span text:style-name="T21">(A:1,3,6,7,9)</text:span></text:p>
            <text:p text:style-name="P412">KOLACJA- Chleb, <text:s/>masło10g, herbata, <text:span text:style-name="T145">szynka z indyka, sałata, (A:1,3,6,7,) </text:span></text:p>
            <text:p text:style-name="P483">II ŚNIADANIE-Sok owocowo – warzywny, </text:p>
            <text:p text:style-name="P529"><text:span text:style-name="T10">PODWIECZOREK –</text:span><text:span text:style-name="T23">Jabłko gotowane, </text:span></text:p>
            <text:p text:style-name="P317">Posiłek uzupełniający–<text:span text:style-name="T146">Jogurt naturalny, (A:7)</text:span></text:p>
          </table:table-cell>
          <table:table-cell table:style-name="Tabela1.A2" office:value-type="string">
            <text:p text:style-name="P242">ŚNIADANIE- <text:span text:style-name="T144">Płatki ow. na</text:span> ml., <text:span text:style-name="T139">kawa ml.,</text:span> chleb, <text:s/><text:span text:style-name="T164">dżem, masło 20g, szynka konserwowa, sałata (A:1,3,6,7,)</text:span></text:p>
            <text:p text:style-name="P528"><text:span text:style-name="T10">OBIAD –</text:span><text:span text:style-name="T25">Zupa koperkowa z ziemn., delikatne gołąbki </text:span><text:span text:style-name="T26">got.</text:span><text:span text:style-name="T25"> <text:s/>bez zawijania w sosie pomidorowym, ziemniaki puree z kop., buraczki, </text:span><text:span text:style-name="T21">(A:1,3,6,7,</text:span><text:span text:style-name="T63">9</text:span><text:span text:style-name="T21">)</text:span></text:p>
            <text:p text:style-name="P412">KOLACJA-Chleb, masło 20g, herbata, dżem, <text:s text:c="2"/><text:span text:style-name="T145">szynka z indyka, sałata, (A:1,3,6,7) </text:span></text:p>
            <text:p text:style-name="P483">II ŚNIADANIE-Biszkopty, herbata, (A:1,3,5,6,7,8,11)</text:p>
            <text:p text:style-name="P318">Posiłek uzupełniający–<text:span text:style-name="T146">Jogurt owocowy, (A:7)</text:span></text:p>
          </table:table-cell>
          <table:table-cell table:style-name="Tabela1.A2" office:value-type="string">
            <text:p text:style-name="P358"><text:span text:style-name="T10">ŚNIADANIE – </text:span><text:span text:style-name="T22">Kasza jaglana na wyw.</text:span><text:span text:style-name="T10">, chleb, </text:span><text:span text:style-name="T70">masło10g, </text:span><text:span text:style-name="T20"><text:s/>szynka konserwowa, sałata (A:1,3,6,7,9)</text:span></text:p>
            <text:p text:style-name="P529"><text:span text:style-name="T10">OBIAD -</text:span><text:span text:style-name="T25">Zupa koperkowa </text:span><text:span text:style-name="T23">czysta</text:span><text:span text:style-name="T25"> z ziemn., delikatne gołąbki </text:span><text:span text:style-name="T26">got. </text:span><text:span text:style-name="T25">bez zawijania, ziemniaki puree z kop., marchewka, </text:span><text:span text:style-name="T21">(A:1,3,6,7,9)</text:span></text:p>
            <text:p text:style-name="P411">KOLACJA- Chleb, masło 10g, herbata, <text:span text:style-name="T144">szynka z indyka, sałata, (A:1,3,6,7)</text:span></text:p>
            <text:p text:style-name="P528"><text:span text:style-name="T10">II ŚNIADANIE-</text:span><text:span text:style-name="T23">Biszkopty, herbata, </text:span><text:span text:style-name="T63">(A:1,3,5,6,7,8,11)</text:span></text:p>
            <text:p text:style-name="P315">Posiłek uzupełniający–Jabłko gotowane, </text:p>
          </table:table-cell>
          <table:table-cell table:style-name="Tabela1.F2" office:value-type="string">
            <text:p text:style-name="P498">ŚNIADANIE -<text:span text:style-name="T142">Kawa ml., chleb, masło 10g, kiełbasa parówkowa na gorąco, serek topiony, sałata, (A:1,3,6,7,10)</text:span></text:p>
            <text:p text:style-name="P530"><text:span text:style-name="T10">OBIAD–</text:span><text:span text:style-name="T25">Zupa koperkowa z ziemn., 2 por. delikatnych gołąbków </text:span><text:span text:style-name="T26">got. </text:span><text:span text:style-name="T25">bez zawijania w sosie pomidorowym, ziemniaki puree z kop., buraczki, </text:span><text:span text:style-name="T21">(A:1,3,6,7,</text:span><text:span text:style-name="T63">9</text:span><text:span text:style-name="T21">)</text:span></text:p>
            <text:p text:style-name="P411">KOLACJA-Chleb, herbata, masło 20g, <text:span text:style-name="T145">szynka z indyka, szynka konserwowa, sałata, (A:1,3,6,7,)</text:span></text:p>
            <text:p text:style-name="P529"><text:span text:style-name="T10">II ŚNIADANIE-</text:span><text:span text:style-name="T23">Brokuła i kalafior got. z olejem, </text:span></text:p>
            <text:p text:style-name="P530"><text:span text:style-name="T10">PODWIECZOREK –</text:span><text:span text:style-name="T23">Kanapka z masłem, sałatą, pomidorem i szczypiorem, </text:span><text:span text:style-name="T21">(A:1,3,6,7)</text:span></text:p>
            <text:p text:style-name="P316">Posiłek uzupełniający –Jogurt naturalny, <text:span text:style-name="T182">(A:7)</text:span></text:p>
          </table:table-cell>
        </table:table-row>
        <table:table-row table:style-name="TableLine2664147928672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0">Energia:<text:span text:style-name="T190">2198,89</text:span> kcal</text:p>
            <text:p text:style-name="P30">Białko:<text:span text:style-name="T190">80,09</text:span>g</text:p>
            <text:p text:style-name="P30">Tłuszcz:<text:span text:style-name="T190">63,7</text:span>g</text:p>
            <text:p text:style-name="P30">w tym kw.tłu.nasyc.:<text:span text:style-name="T190">24,11</text:span>g</text:p>
            <text:p text:style-name="P30">Węglowodany:<text:span text:style-name="T190">259,12</text:span>g</text:p>
            <text:p text:style-name="P30">w tym cukry:<text:span text:style-name="T208">24,34</text:span>g</text:p>
            <text:p text:style-name="P13">Błonnik-<text:span text:style-name="T190">30</text:span>g</text:p>
            <text:p text:style-name="P58">Sól-<text:span text:style-name="T190">2,7</text:span>g</text:p>
          </table:table-cell>
          <table:table-cell table:style-name="Tabela1.A2" office:value-type="string">
            <text:p text:style-name="P101">Energia:<text:span text:style-name="T213">2285</text:span> kcal</text:p>
            <text:p text:style-name="P35">Białko:<text:span text:style-name="T213">82,2</text:span>g</text:p>
            <text:p text:style-name="P35">Tłuszcz:<text:span text:style-name="T213">78,11</text:span>g</text:p>
            <text:p text:style-name="P35">w tym kw.tłu.nasyc.:<text:span text:style-name="T213">25,03</text:span>g</text:p>
            <text:p text:style-name="P35">Węglowodany:<text:span text:style-name="T213">313,21</text:span>g</text:p>
            <text:p text:style-name="P47">w tym cukry:<text:span text:style-name="T213">21,7</text:span>g</text:p>
            <text:p text:style-name="P17">Błonnik-<text:span text:style-name="T213">28,95</text:span>g</text:p>
            <text:p text:style-name="P61">Sól-<text:span text:style-name="T213">6,1</text:span>g</text:p>
          </table:table-cell>
          <table:table-cell table:style-name="Tabela1.A2" office:value-type="string">
            <text:p text:style-name="P101">Energia:<text:span text:style-name="T213">2216</text:span> kcal</text:p>
            <text:p text:style-name="P35">Białko:<text:span text:style-name="T213">80,4</text:span>g</text:p>
            <text:p text:style-name="P35">Tłuszcz:<text:span text:style-name="T213">79,01</text:span>g</text:p>
            <text:p text:style-name="P35">w tym kw.tłu.nasyc.:<text:span text:style-name="T213">24,09</text:span>g</text:p>
            <text:p text:style-name="P35">Węglowodany:<text:span text:style-name="T213">310,3</text:span>g</text:p>
            <text:p text:style-name="P47">w tym cukry:<text:span text:style-name="T213">21,8</text:span>g</text:p>
            <text:p text:style-name="P17">Błonnik-<text:span text:style-name="T213">29,65</text:span>g</text:p>
            <text:p text:style-name="P61">Sól-<text:span text:style-name="T213">6,1</text:span>g</text:p>
          </table:table-cell>
          <table:table-cell table:style-name="Tabela1.A2" office:value-type="string">
            <text:p text:style-name="P101">Energia:<text:span text:style-name="T213">2285</text:span> kcal</text:p>
            <text:p text:style-name="P35">Białko:<text:span text:style-name="T213">82,2</text:span>g</text:p>
            <text:p text:style-name="P35">Tłuszcz:<text:span text:style-name="T213">78,11</text:span>g</text:p>
            <text:p text:style-name="P35">w tym kw.tłu.nasyc.:<text:span text:style-name="T213">25,03</text:span>g</text:p>
            <text:p text:style-name="P35">Węglowodany:<text:span text:style-name="T213">313,21</text:span>g</text:p>
            <text:p text:style-name="P47">w tym cukry:<text:span text:style-name="T213">21,7</text:span>g</text:p>
            <text:p text:style-name="P17">Błonnik-<text:span text:style-name="T213">28,95</text:span>g</text:p>
            <text:p text:style-name="P61">Sól-<text:span text:style-name="T213">6,1</text:span>g</text:p>
          </table:table-cell>
          <table:table-cell table:style-name="Tabela1.F2" office:value-type="string">
            <text:p text:style-name="P32">Energia: <text:span text:style-name="T213">2377.66</text:span>kcal</text:p>
            <text:p text:style-name="P32">Białko:<text:span text:style-name="T213">98,9</text:span>g</text:p>
            <text:p text:style-name="P32">Tłuszcz:<text:span text:style-name="T213">79,68</text:span>g</text:p>
            <text:p text:style-name="P32">w tym kw.tłu.nasyc.:<text:span text:style-name="T213">26,1</text:span>g</text:p>
            <text:p text:style-name="P32">Węglowodany:<text:span text:style-name="T213">328,99</text:span>g</text:p>
            <text:p text:style-name="P32">w tym cukry:<text:span text:style-name="T213">21,54</text:span>g</text:p>
            <text:p text:style-name="P15">Błonnik-<text:span text:style-name="T213">30,21</text:span>g</text:p>
            <text:p text:style-name="P60">Sól-<text:span text:style-name="T213">6,2</text:span>g</text:p>
          </table:table-cell>
        </table:table-row>
        <table:table-row table:style-name="TableLine2664147925136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165">DIETA BEZGLUTENOWA </text:p>
          </table:table-cell>
          <table:table-cell table:style-name="Tabela1.A2" office:value-type="string">
            <text:p text:style-name="P134">DIETA PODSTAWOWA <text:s/>paliatywn<text:span text:style-name="T126">y</text:span></text:p>
          </table:table-cell>
          <table:table-cell table:style-name="Tabela1.A2" office:value-type="string">
            <text:p text:style-name="P136">DIETA <text:span text:style-name="T127">WEGETARIAŃSKA</text:span></text:p>
          </table:table-cell>
          <table:table-cell table:style-name="Tabela1.A2" office:value-type="string">
            <text:p text:style-name="P152">DIETA PŁYNNA <text:span text:style-name="T128">BEZMLECZNA</text:span></text:p>
          </table:table-cell>
          <table:table-cell table:style-name="Tabela1.F2" office:value-type="string">
            <text:p text:style-name="P404">DIETA <text:span text:style-name="T129">V</text:span>I PAPKOWATA – MIELONA</text:p>
          </table:table-cell>
        </table:table-row>
        <table:table-row table:style-name="TableLine2664147925680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222">ŚNIADANIE – Kasza kuk. na wyw., wafle ryżowe, masło 20g, kawa ml, szynka konserwowa, sałata<text:span text:style-name="T144">(A:7,)</text:span></text:p>
            <text:p text:style-name="P241">OBIAD -<text:span text:style-name="T145">Zupa koperkowa czysta z ziemn., delikatne gołąbki got. bez zawijania bez bułki, ziemniaki puree z kop., marchewka z wody, (A:3,9)</text:span></text:p>
            <text:p text:style-name="P183">KOLACJA- <text:span text:style-name="T166">Pieczywo bezglutenowe, masło 20g, </text:span><text:span text:style-name="T116">szynka z indyka, sałata, </text:span><text:span text:style-name="T117">(A:7,)</text:span></text:p>
            <text:p text:style-name="P519">II ŚNIADANIE- Bukiet warzyw got., </text:p>
            <text:p text:style-name="P555"><text:soft-page-break/>P<text:span text:style-name="T174">osiłek uzupełniający –Budyń owocowy(A:7)</text:span></text:p>
          </table:table-cell>
          <table:table-cell table:style-name="Tabela1.A2" office:value-type="string">
            <text:p text:style-name="P374"><text:span text:style-name="T10">ŚNIADANIE - </text:span><text:span text:style-name="T21">Płatki ow. na</text:span><text:span text:style-name="T10"> ml., </text:span><text:span text:style-name="T13">kawa ml., </text:span><text:span text:style-name="T14">c</text:span><text:span text:style-name="T10">hleb,</text:span><text:span text:style-name="T70">masło20g,</text:span><text:span text:style-name="T15">pasta z boczku św. i jajka, ogórek kisz., sałata, (A:1,3,6,7,9,10)</text:span></text:p>
            <text:p text:style-name="P375"><text:span text:style-name="T10">OBIAD –</text:span><text:span text:style-name="T23">Krupnik z ziemn., pieczeń rzymska, ziemniaki puree z kop., sałatka z buraczków, </text:span><text:span text:style-name="T21">(A:1,3,6,7,9)</text:span></text:p>
            <text:p text:style-name="P410">KOLACJA-Chleb, masło 20g, herbata, <text:span text:style-name="T137">mielonka prasowana, sałata, (A:1,3,6,7)</text:span></text:p>
            <text:p text:style-name="P376"><text:span text:style-name="T10">II ŚNIADANIE- </text:span><text:span text:style-name="T23">Biszkopty, herbata, </text:span><text:span text:style-name="T63">(A:1,3,5,6,7,8,11)</text:span></text:p>
            <text:p text:style-name="P312">Posiłek uzupełniający- Jogurt naturalny, <text:soft-page-break/><text:span text:style-name="T182">(A:7)</text:span></text:p>
          </table:table-cell>
          <table:table-cell table:style-name="Tabela1.A2" office:value-type="string">
            <text:p text:style-name="P374"><text:span text:style-name="T10">ŚNIADANIE - </text:span><text:span text:style-name="T21">Płatki ow. na</text:span><text:span text:style-name="T10"> ml., </text:span><text:span text:style-name="T13">kawa ml., </text:span><text:span text:style-name="T14">c</text:span><text:span text:style-name="T10">hleb,</text:span><text:span text:style-name="T69"> masło 20g, </text:span><text:span text:style-name="T15">pasta z jajka, ogórek kisz., sałata, jabłko,(A:1,3,6,7,9,10)</text:span></text:p>
            <text:p text:style-name="P377"><text:span text:style-name="T10">OBIAD –</text:span><text:span text:style-name="T23">Krupnik z ziemn., </text:span><text:span text:style-name="T28">pierogi ze szpinakiem, </text:span><text:span text:style-name="T23">sałatka z buraczków, </text:span><text:span text:style-name="T21">(A:1,6,7,</text:span><text:span text:style-name="T63">9,</text:span><text:span text:style-name="T64">11</text:span><text:span text:style-name="T21">)</text:span></text:p>
            <text:p text:style-name="P410">KOLACJA-Chleb, masło 20g, herbata, <text:span text:style-name="T187">jajko got., dżem, sałata, (A:1,3,6,7,)</text:span></text:p>
            <text:p text:style-name="P328">Posiłek uzupełniający-Jogurt naturalny, <text:span text:style-name="T182">(A:7)</text:span></text:p>
          </table:table-cell>
          <table:table-cell table:style-name="Tabela1.A2" office:value-type="string">
            <text:p text:style-name="P428">ŚNIADANIE- Zupa ryżowa na wyw. + mięso –zmiks.,</text:p>
            <text:p text:style-name="P552"><text:span text:style-name="T27">OBIAD – Kasza manna</text:span><text:span text:style-name="T16"> na wyw. + mięso + żółtko- zmiks.(A:</text:span><text:span text:style-name="T27">1,</text:span><text:span text:style-name="T16">3,9)</text:span></text:p>
            <text:p text:style-name="P234">KOLACJA – Zupa ryżowa na wyw.+ mięso+ żółtko - zmiksowana <text:span text:style-name="T133">(A:3,9)</text:span></text:p>
            <text:p text:style-name="P169">II ŚNIADANIE- Bulion z żółtkiem<text:span text:style-name="T183">(3)</text:span></text:p>
            <text:p text:style-name="P355">PODWIECZOREK – Sok owocowo – warzywny</text:p>
            <text:p text:style-name="P392">Posiłek uzupełniający -Kisiel ow. b/c płynny, </text:p>
            <text:p text:style-name="P392"/>
          </table:table-cell>
          <table:table-cell table:style-name="Tabela1.F2" office:value-type="string">
            <text:p text:style-name="P234">ŚNIADANIE -Zupa ryżowa na wyw. + mięso –zmiks., serek <text:span text:style-name="T132">naturalny(A:7,9)</text:span></text:p>
            <text:p text:style-name="P552"><text:span text:style-name="T10">OBIAD – </text:span><text:span text:style-name="T27">Kasza manna</text:span><text:span text:style-name="T10"> na wyw. + mięso + żółtko- zmiks.</text:span><text:span text:style-name="T16">(A:</text:span><text:span text:style-name="T27">1,</text:span><text:span text:style-name="T16">3,9)</text:span></text:p>
            <text:p text:style-name="P234">KOLACJA – Zupa ryżowa na wyw.+ mięso+ żółtko - zmiksowana <text:span text:style-name="T133">(A:3,9)</text:span></text:p>
            <text:p text:style-name="P428">II ŚNIADANIE- Sok owocowo – warzywny, </text:p>
            <text:p text:style-name="P177"><text:span text:style-name="T107">PODWIECZOREK- </text:span><text:span text:style-name="T108">Budyń owocowy b/c</text:span><text:span text:style-name="T109">(A:</text:span><text:span text:style-name="T110">7</text:span><text:span text:style-name="T109">)</text:span></text:p>
            <text:p text:style-name="P156"><text:span text:style-name="T132">Posiłek uzupełniający</text:span> – Jogurt naturalny,<text:span text:style-name="T133">(A:7)</text:span></text:p>
          </table:table-cell>
        </table:table-row>
        <table:table-row table:style-name="TableLine2664147925408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101">Energia:<text:span text:style-name="T218">2078</text:span> kcal</text:p>
            <text:p text:style-name="P35">Białko:<text:span text:style-name="T218">79,67</text:span>g</text:p>
            <text:p text:style-name="P35">Tłuszcz:<text:span text:style-name="T218">76,9</text:span>g</text:p>
            <text:p text:style-name="P35">w tym kw.tłu.nasyc.:<text:span text:style-name="T218">23,67</text:span>g</text:p>
            <text:p text:style-name="P35">Węglowodany:<text:span text:style-name="T218">289,41</text:span>g</text:p>
            <text:p text:style-name="P47">w tym cukry:<text:span text:style-name="T218">19,89</text:span>g</text:p>
            <text:p text:style-name="P17">Błonnik-<text:span text:style-name="T218">30,86</text:span>g</text:p>
            <text:p text:style-name="P17">Sól-<text:span text:style-name="T218">6,4</text:span>g</text:p>
          </table:table-cell>
          <table:table-cell table:style-name="Tabela1.A2" office:value-type="string">
            <text:p text:style-name="P35">Energia:<text:span text:style-name="T211">2221,25</text:span> kcal</text:p>
            <text:p text:style-name="P35">Białko:<text:span text:style-name="T211">93,11</text:span>g</text:p>
            <text:p text:style-name="P35">Tłuszcz:<text:span text:style-name="T210">80,27</text:span>g</text:p>
            <text:p text:style-name="P35">w tym kw.tłu.nasyc.:<text:span text:style-name="T211">28,1</text:span>g</text:p>
            <text:p text:style-name="P35">Węglowodany:<text:span text:style-name="T210">315,98</text:span>g</text:p>
            <text:p text:style-name="P35">w tym cukry:<text:span text:style-name="T211">21,7</text:span>g</text:p>
            <text:p text:style-name="P17">Błonnik-<text:span text:style-name="T211">30,11</text:span>g</text:p>
            <text:p text:style-name="P61">Sól-<text:span text:style-name="T210">6,1</text:span>g</text:p>
          </table:table-cell>
          <table:table-cell table:style-name="Tabela1.A2" office:value-type="string">
            <text:p text:style-name="P101">Energia:<text:span text:style-name="T218">2167,7</text:span> kcal</text:p>
            <text:p text:style-name="P35">Białko:<text:span text:style-name="T217">79,9,3</text:span>g</text:p>
            <text:p text:style-name="P35">Tłuszcz:<text:span text:style-name="T218">76,7</text:span>g</text:p>
            <text:p text:style-name="P35">w tym kw.tłu.nasyc.:<text:span text:style-name="T218">26,76</text:span>g</text:p>
            <text:p text:style-name="P35">Węglowodany:<text:span text:style-name="T218">348,55</text:span>g</text:p>
            <text:p text:style-name="P47">w tym cukry:<text:span text:style-name="T218">22,6</text:span>g</text:p>
            <text:p text:style-name="P17">Błonnik-<text:span text:style-name="T218">31,2</text:span>g</text:p>
            <text:p text:style-name="P17">Sól-<text:span text:style-name="T218">6,3</text:span>g</text:p>
          </table:table-cell>
          <table:table-cell table:style-name="Tabela1.A2" office:value-type="string">
            <text:p text:style-name="P99">Energia:<text:span text:style-name="T190">2132,65</text:span>kcal</text:p>
            <text:p text:style-name="P32">Białko:<text:span text:style-name="T190">79,8</text:span>g</text:p>
            <text:p text:style-name="P32">Tłuszcz:<text:span text:style-name="T190">63,01</text:span>g</text:p>
            <text:p text:style-name="P32">w tym kw.tłu.nasyc.:<text:span text:style-name="T190">23,08</text:span>g</text:p>
            <text:p text:style-name="P32">Węglowodany:<text:span text:style-name="T190">271,02</text:span>g</text:p>
            <text:p text:style-name="P45">w tym cukry:<text:span text:style-name="T190">24,01</text:span>g</text:p>
            <text:p text:style-name="P15">Błonnik-<text:span text:style-name="T190">30,1</text:span>g</text:p>
            <text:p text:style-name="P15">Sól-<text:span text:style-name="T190">2,7</text:span>g</text:p>
          </table:table-cell>
          <table:table-cell table:style-name="Tabela1.F2" office:value-type="string">
            <text:p text:style-name="P99">Energia:<text:span text:style-name="T205">2115,3</text:span>kcal</text:p>
            <text:p text:style-name="P32">Białko:<text:span text:style-name="T205">115,02</text:span>g</text:p>
            <text:p text:style-name="P32">Tłuszcz:<text:span text:style-name="T205">79,15</text:span>g</text:p>
            <text:p text:style-name="P32">w tym kw.tłu.nasyc.:<text:span text:style-name="T205">32,45</text:span>g</text:p>
            <text:p text:style-name="P32">Węglowodany:<text:span text:style-name="T205">231,03</text:span>g</text:p>
            <text:p text:style-name="P45">w tym cukry: <text:span text:style-name="T210">24,01</text:span>g</text:p>
            <text:p text:style-name="P15">Błonnik-<text:span text:style-name="T205">27,02</text:span>g</text:p>
            <text:p text:style-name="P60">Sól<text:span text:style-name="T205">3,1</text:span>-g</text:p>
          </table:table-cell>
        </table:table-row>
        <table:table-row table:style-name="TableLine2664147921872">
          <table:table-cell table:style-name="Tabela1.F2" table:number-columns-spanned="6" office:value-type="string">
            <text:p text:style-name="P126"><text:span text:style-name="T5">Jadłospis na dzień </text:span><text:span text:style-name="T8">13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64147930304">
          <table:table-cell table:style-name="Tabela1.A2" office:value-type="string">
            <text:p text:style-name="P1">Posiłek</text:p>
          </table:table-cell>
          <table:table-cell table:style-name="Tabela1.A2" office:value-type="string">
            <text:p text:style-name="P7">Dieta podstawowa</text:p>
          </table:table-cell>
          <table:table-cell table:style-name="Tabela1.A2" office:value-type="string">
            <text:p text:style-name="P7">Dieta łatwostrawna</text:p>
          </table:table-cell>
          <table:table-cell table:style-name="Tabela1.A2" office:value-type="string">
            <text:p text:style-name="P8">Dieta z ograniczeniem łatwo przyswajalnych węglowodanów</text:p>
          </table:table-cell>
          <table:table-cell table:style-name="Tabela1.A2" office:value-type="string">
            <text:p text:style-name="P8">Dieta łatwostrawna bezmleczna</text:p>
          </table:table-cell>
          <table:table-cell table:style-name="Tabela1.F2" office:value-type="string">
            <text:p text:style-name="P8">Dieta łatwostrawna </text:p>
            <text:p text:style-name="P8">z ograniczeniem <text:span text:style-name="T9">tłuszczu</text:span></text:p>
          </table:table-cell>
        </table:table-row>
        <table:table-row table:style-name="TableLine2664147924048">
          <table:table-cell table:style-name="Tabela1.A2" office:value-type="string">
            <text:p text:style-name="P9">Śniadanie</text:p>
          </table:table-cell>
          <table:table-cell table:style-name="Tabela1.A2" office:value-type="string">
            <text:p text:style-name="P329"><text:s/><text:span text:style-name="T182">Ryż na ml.350ml(A:7)</text:span>, kawa ml. <text:span text:style-name="T182">250ml (A:1,7)</text:span>, chleb <text:span text:style-name="T182">miesz.80g (A:1,3,6,7)</text:span>, masło 20g <text:span text:style-name="T182">(A:7)</text:span>, <text:span text:style-name="T149">pasta z ryby wędzonej ze szczypiorem 85g (A:1,3,4,6,7), ogórek kisz.50g,</text:span></text:p>
          </table:table-cell>
          <table:table-cell table:style-name="Tabela1.A2" office:value-type="string">
            <text:p text:style-name="P501"><text:span text:style-name="T182">Ryż na ml.350ml(A:7)</text:span>, kawa ml. <text:span text:style-name="T182">250ml (A:1,7)</text:span>, chleb <text:span text:style-name="T182">miesz.80g (A:1,3,6,7)</text:span>, masło 20g <text:span text:style-name="T182">(A:7)</text:span>, <text:span text:style-name="T145">serek wiejski 150g (A:7), pomidorki cherry 50g, sałata, </text:span></text:p>
          </table:table-cell>
          <table:table-cell table:style-name="Tabela1.A2" office:value-type="string">
            <text:p text:style-name="P501"><text:span text:style-name="T183">K</text:span>awa ml. <text:span text:style-name="T182">250ml (A:1,7)</text:span>, chleb <text:span text:style-name="T182">miesz.80g (A:1,3,6,7)</text:span>, masło 20g <text:span text:style-name="T182">(A:7)</text:span>, <text:span text:style-name="T145">serek wiejski 150g (A:7), pomidorki cherry50g, sałata, </text:span></text:p>
          </table:table-cell>
          <table:table-cell table:style-name="Tabela1.A2" office:value-type="string">
            <text:p text:style-name="P149"><text:span text:style-name="T10"><text:s/></text:span><text:span text:style-name="T24">Kasza kuk. na wyw. </text:span><text:span text:style-name="T65">350ml (A:9)</text:span><text:span text:style-name="T10">, </text:span><text:span text:style-name="T67">chleb </text:span><text:span text:style-name="T64">miesz.80g (A:1,3,6,7)</text:span><text:span text:style-name="T67">, masło </text:span><text:span text:style-name="T65">1</text:span><text:span text:style-name="T67">0g </text:span><text:span text:style-name="T64">(A:7)</text:span><text:span text:style-name="T67">,</text:span><text:span text:style-name="T66"> </text:span><text:span text:style-name="T23">szynka konserwowa </text:span><text:span text:style-name="T65">55g</text:span></text:p>
            <text:p text:style-name="P149"><text:span text:style-name="T65"><text:s/>(A:6)</text:span><text:span text:style-name="T23">, sałata, </text:span><text:span text:style-name="T66"><text:s/></text:span></text:p>
          </table:table-cell>
          <table:table-cell table:style-name="Tabela1.F2" office:value-type="string">
            <text:p text:style-name="P507">Ryż na ml.350ml(A:7), kawa ml. 250ml (A:1,7), chleb miesz.80g (A:1,3,6,7), masło 20g (A:7), serek wiejski 150g (A:7), sałata, </text:p>
          </table:table-cell>
        </table:table-row>
        <table:table-row table:style-name="TableLine2664147922688">
          <table:table-cell table:style-name="Tabela1.A2" office:value-type="string">
            <text:p text:style-name="P9">II</text:p>
            <text:p text:style-name="P9">śniada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02">Kisiel ow. b/c z tartym jabłkiem,<text:span text:style-name="T183">200g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22144"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332">Biały barszcz z mak.350ml (A:1,7,9), zrazy po starogdańsku w sosie (A:1,3,6,7,9,10), ziemniaki puree z kop.250g, surówka z czerwonej kapusty 100g, </text:p>
          </table:table-cell>
          <table:table-cell table:style-name="Tabela1.A2" office:value-type="string">
            <text:p text:style-name="P450">Biały barszcz z mak.<text:span text:style-name="T148">350ml (A:1,7,9)</text:span>, potrawka z drobiu <text:span text:style-name="T184">(A:1,7,9)</text:span>, ziemniaki puree z kop.<text:span text:style-name="T184">250g</text:span>, marchewka mini <text:span text:style-name="T184">oprószana (A:1,7)</text:span>, </text:p>
          </table:table-cell>
          <table:table-cell table:style-name="Tabela1.A2" office:value-type="string">
            <text:p text:style-name="P451">Biały barszcz z mak.<text:span text:style-name="T148">350ml (A:1,7,9)</text:span>, kurczak got. w sosie potr.<text:span text:style-name="T186">220g (A:1.7,9)</text:span>, ziemniaki puree z kop.<text:span text:style-name="T186">250g</text:span> marchewka mini <text:span text:style-name="T184">oprószana (A:1,7)</text:span>, </text:p>
          </table:table-cell>
          <table:table-cell table:style-name="Tabela1.A2" office:value-type="string">
            <text:p text:style-name="P452">Kasza jaglana na wyw. <text:span text:style-name="T185">350g(A:9)</text:span>, kurczak got.<text:span text:style-name="T186">140g (A:9)</text:span>, ziemniaki puree z kop. <text:span text:style-name="T185">250g</text:span>, marchewka mini <text:span text:style-name="T184">oprószana 150g (A:1,7)</text:span>, </text:p>
          </table:table-cell>
          <table:table-cell table:style-name="Tabela1.F2" office:value-type="string">
            <text:p text:style-name="P451">Kasza jaglana na wyw. <text:span text:style-name="T185">350g(A:9)</text:span>, potrawka z drobiu <text:span text:style-name="T185">150g (A:1,7,9)</text:span>, ziemniaki puree z kop.<text:span text:style-name="T185">250g</text:span>, marchewka mini <text:span text:style-name="T184">oprószana 150g (A:1,7)</text:span>, </text:p>
          </table:table-cell>
        </table:table-row>
        <table:table-row table:style-name="TableLine2664147919152"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02">Budyń owocowy b/c <text:span text:style-name="T186">200ml (A:7)</text:span>, 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24592"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503"><text:span text:style-name="T180">C</text:span>hleb <text:span text:style-name="T178">miesz.100g (A:1,3,6,7)</text:span>, <text:span text:style-name="T179">masło20g (A:7), </text:span><text:s/>herbata <text:span text:style-name="T180">250 ml.</text:span>, <text:s/><text:span text:style-name="T147">polędwica drobiowa 35g (A:6), serek topiony 25g (A:7), sałata, ogórek św. 50g, </text:span></text:p>
          </table:table-cell>
          <table:table-cell table:style-name="Tabela1.A2" office:value-type="string">
            <text:p text:style-name="P504"><text:span text:style-name="T180">C</text:span>hleb <text:span text:style-name="T178">miesz.100g (A:1,3,6,7)</text:span>, <text:span text:style-name="T179">masło20g (A:7), </text:span><text:s/>herbata <text:span text:style-name="T180">250 ml.</text:span>, <text:s/><text:span text:style-name="T147">polędwica drobiowa 35g (A:6), serek topiony 25g (A:7), sałata,</text:span></text:p>
          </table:table-cell>
          <table:table-cell table:style-name="Tabela1.A2" office:value-type="string">
            <text:p text:style-name="P508">Chleb miesz.100g (A:1,3,6,7), masło10g (A:7), <text:s/>herbata 250 ml., <text:s/>polędwica drobiowa 35g (A:6), serek topiony 25g (A:7), ogórek św. 50g, </text:p>
          </table:table-cell>
          <table:table-cell table:style-name="Tabela1.A2" office:value-type="string">
            <text:p text:style-name="P504"><text:span text:style-name="T180">C</text:span>hleb <text:span text:style-name="T178">miesz.100g (A:1,3,6,7)</text:span>, <text:span text:style-name="T179">masło10g (A:7), </text:span><text:s/>herbata <text:span text:style-name="T180">250 ml.</text:span>, <text:s/><text:span text:style-name="T147">polędwica drobiowa 55g (A:6), sałata,</text:span></text:p>
          </table:table-cell>
          <table:table-cell table:style-name="Tabela1.F2" office:value-type="string">
            <text:p text:style-name="P504"><text:span text:style-name="T180">C</text:span>hleb <text:span text:style-name="T178">miesz.100g (A:1,3,6,7)</text:span>, <text:span text:style-name="T179">masło10g (A:7), </text:span><text:s/>herbata <text:span text:style-name="T180">250 ml.</text:span>, <text:s/><text:span text:style-name="T147">polędwica drobiowa 55g (A:6), <text:s/>sałata,</text:span></text:p>
          </table:table-cell>
        </table:table-row>
        <table:table-row table:style-name="TableLine2664147923504">
          <table:table-cell table:style-name="Tabela1.A2" office:value-type="string">
            <text:p text:style-name="P10">Posiłek uzupełniający</text:p>
          </table:table-cell>
          <table:table-cell table:style-name="Tabela1.A2" office:value-type="string">
            <text:p text:style-name="P332">Jabłko pieczone <text:span text:style-name="T188">1szt</text:span>, </text:p>
          </table:table-cell>
          <table:table-cell table:style-name="Tabela1.A2" office:value-type="string">
            <text:p text:style-name="P333">Jabłko pieczone<text:span text:style-name="T188">1szt</text:span>,, </text:p>
          </table:table-cell>
          <table:table-cell table:style-name="Tabela1.A2" office:value-type="string">
            <text:p text:style-name="P506">Jabłko pieczone<text:span text:style-name="T188">1szt</text:span>,</text:p>
          </table:table-cell>
          <table:table-cell table:style-name="Tabela1.A2" office:value-type="string">
            <text:p text:style-name="P334">Jabłko pieczone <text:span text:style-name="T188">1szt</text:span>,</text:p>
          </table:table-cell>
          <table:table-cell table:style-name="Tabela1.F2" office:value-type="string">
            <text:p text:style-name="P334">Jabłko pieczone <text:span text:style-name="T188">1szt</text:span>, </text:p>
          </table:table-cell>
        </table:table-row>
        <table:table-row table:style-name="TableLine2664147922960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5">Energia: <text:span text:style-name="T219">2320,22</text:span>kcal</text:p>
            <text:p text:style-name="P35">Białko:<text:span text:style-name="T219">92,28</text:span>g</text:p>
            <text:p text:style-name="P35">Tłuszcz:<text:span text:style-name="T219">79,51</text:span>g</text:p>
            <text:p text:style-name="P35">w tym kw.tłu.nasyc.:<text:span text:style-name="T219">31,25</text:span>g</text:p>
            <text:p text:style-name="P35">Węglowodany:<text:span text:style-name="T219">287,98</text:span>g</text:p>
            <text:p text:style-name="P78">w tym cukry:<text:span text:style-name="T219">18,49</text:span>g</text:p>
            <text:p text:style-name="P17">Błonnik-<text:span text:style-name="T218">32,65</text:span>g</text:p>
            <text:p text:style-name="P61">Sól-<text:span text:style-name="T218">6,4</text:span>g</text:p>
          </table:table-cell>
          <table:table-cell table:style-name="Tabela1.A2" office:value-type="string">
            <text:p text:style-name="P102">Energia: <text:span text:style-name="T219">2092,88</text:span>kcal</text:p>
            <text:p text:style-name="P36">Białko:<text:span text:style-name="T219">81,11</text:span>g</text:p>
            <text:p text:style-name="P36">Tłuszcz:<text:span text:style-name="T219">68,01</text:span>g</text:p>
            <text:p text:style-name="P36">w tym kw.tłu.nasyc.:<text:span text:style-name="T219">32,59</text:span>g</text:p>
            <text:p text:style-name="P36">Węglowodany:<text:span text:style-name="T219">268,96</text:span>g</text:p>
            <text:p text:style-name="P48">w tym cukry:<text:span text:style-name="T219">12,58</text:span>g</text:p>
            <text:p text:style-name="P17">Błonnik-<text:span text:style-name="T218">31,13</text:span>g</text:p>
            <text:p text:style-name="P61">Sól-<text:span text:style-name="T218">6,3</text:span>g</text:p>
          </table:table-cell>
          <table:table-cell table:style-name="Tabela1.A2" office:value-type="string">
            <text:p text:style-name="P102">Energia: <text:span text:style-name="T219">2109,23</text:span>kcal</text:p>
            <text:p text:style-name="P36">Białko:<text:span text:style-name="T219">81,82</text:span>g</text:p>
            <text:p text:style-name="P36">Tłuszcz:<text:span text:style-name="T219">66,96</text:span>g</text:p>
            <text:p text:style-name="P36">w tym kw.tłu.nasyc.:<text:span text:style-name="T219">34,84</text:span>g</text:p>
            <text:p text:style-name="P36">Węglowodany:<text:span text:style-name="T219">283,45</text:span>g</text:p>
            <text:p text:style-name="P47">w tym cukry:<text:span text:style-name="T219">10,49</text:span>g</text:p>
            <text:p text:style-name="P23">Błonnik-30g</text:p>
            <text:p text:style-name="P67">Sól-<text:span text:style-name="T218">6,5</text:span>g</text:p>
          </table:table-cell>
          <table:table-cell table:style-name="Tabela1.A2" office:value-type="string">
            <text:p text:style-name="P102">Energia: <text:span text:style-name="T219">2078,2</text:span>kcal</text:p>
            <text:p text:style-name="P36">Białko:<text:span text:style-name="T219">73,65</text:span>g</text:p>
            <text:p text:style-name="P36">Tłuszcz:<text:span text:style-name="T219">64,20</text:span>g</text:p>
            <text:p text:style-name="P36">w tym kw.tłu.nasyc.:<text:span text:style-name="T219">33,09</text:span>g</text:p>
            <text:p text:style-name="P36">Węglowodany:<text:span text:style-name="T219">268,95</text:span>g</text:p>
            <text:p text:style-name="P48">w tym cukry:<text:span text:style-name="T219">10,52</text:span>g</text:p>
            <text:p text:style-name="P17">Błonnik-<text:span text:style-name="T218">31,23</text:span>g</text:p>
            <text:p text:style-name="P61">Sól-<text:span text:style-name="T218">6,4</text:span>g</text:p>
          </table:table-cell>
          <table:table-cell table:style-name="Tabela1.F2" office:value-type="string">
            <text:p text:style-name="P102">Energia:<text:span text:style-name="T219">2087,54</text:span> kcal</text:p>
            <text:p text:style-name="P36">Białko:<text:span text:style-name="T219">79,33</text:span>g</text:p>
            <text:p text:style-name="P36">Tłuszcz:<text:span text:style-name="T219">64,05</text:span>g</text:p>
            <text:p text:style-name="P36">w tym kw.tłu.nasyc.:<text:span text:style-name="T219">33,84</text:span>g</text:p>
            <text:p text:style-name="P36">Węglowodany:<text:span text:style-name="T219">266,95</text:span>g</text:p>
            <text:p text:style-name="P48">w tym cukry:<text:span text:style-name="T219">10,50</text:span>g</text:p>
            <text:p text:style-name="P17">Błonnik-<text:span text:style-name="T218">31,01</text:span>g</text:p>
            <text:p text:style-name="P61">Sól-<text:span text:style-name="T218">6,4</text:span>g</text:p>
          </table:table-cell>
        </table:table-row>
        <table:table-row table:style-name="TableLine2664147930848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04">DIETA WYSOKOBIAŁKOWA</text:p>
            <text:p text:style-name="P430"/>
          </table:table-cell>
          <table:table-cell table:style-name="Tabela1.A2" office:value-type="string">
            <text:p text:style-name="P404">DIETA I PAPKOWATA – MIELONA</text:p>
          </table:table-cell>
          <table:table-cell table:style-name="Tabela1.A2" office:value-type="string">
            <text:p text:style-name="P231">ODDZIAŁ POŁOŻNICZY</text:p>
          </table:table-cell>
          <table:table-cell table:style-name="Tabela1.A2" office:value-type="string">
            <text:p text:style-name="P231">GINEKOLOGIA </text:p>
          </table:table-cell>
          <table:table-cell table:style-name="Tabela1.F2" office:value-type="string">
            <text:p text:style-name="P152">DIETA VI PŁYNNA <text:span text:style-name="T188">WZOCNIONA</text:span></text:p>
          </table:table-cell>
        </table:table-row>
        <table:table-row table:style-name="TableLine266414793057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13">ŚNIADANIE -Zupa ml., kawa ml., chleb, masło 20g, <text:s/><text:span text:style-name="T145">serek wiejski, pomidorki cherry, sałata, (A:1,3,6,7,)</text:span></text:p>
            <text:p text:style-name="P532"><text:span text:style-name="T10">OBIAD–</text:span><text:span text:style-name="T29">Biały barszcz z mak., </text:span><text:soft-page-break/><text:span text:style-name="T29">kurczak got.(0,30) w sosie potr., ziemniaki puree z kop., marchewka mini, </text:span><text:span text:style-name="T73">(A:1,7, </text:span><text:span text:style-name="T71">9</text:span><text:span text:style-name="T73">)</text:span></text:p>
            <text:p text:style-name="P532"><text:span text:style-name="T10">KOLACJA-Chleb, herbata, masło 20g, </text:span><text:span text:style-name="T29">polędwica drobiowa, serek topiony, </text:span><text:span text:style-name="T30">jajko got., </text:span><text:span text:style-name="T29">sałata, </text:span><text:span text:style-name="T73">(A:1,3,6,7,) </text:span><text:span text:style-name="T29">II ŚNIADANIE- </text:span><text:span text:style-name="T31">Bułka maślana, herbata, </text:span><text:span text:style-name="T73">(A:1,3,6,7,)</text:span></text:p>
            <text:p text:style-name="P453">Posiłek uzupełniający– Jabłko pieczone, </text:p>
          </table:table-cell>
          <table:table-cell table:style-name="Tabela1.A2" office:value-type="string">
            <text:p text:style-name="P402"><text:span text:style-name="T10">ŚNIADANIE – </text:span><text:span text:style-name="T16">Kasza manna na</text:span><text:span text:style-name="T10"> ml. + suchary </text:span></text:p>
            <text:p text:style-name="P402"><text:span text:style-name="T10">+ masło-zmiks, serek </text:span><text:span text:style-name="T17">waniliowy</text:span><text:span text:style-name="T16">(A:1,7)</text:span></text:p>
            <text:p text:style-name="P399"><text:span text:style-name="T10">OBIAD – Kasza manna <text:s/>na wyw. + </text:span><text:soft-page-break/><text:span text:style-name="T10">mięso </text:span><text:line-break/><text:span text:style-name="T10">+ żółtko- zmiks.+ mięso mielone</text:span><text:span text:style-name="T16">(A:1,3,9)</text:span></text:p>
            <text:p text:style-name="P533"><text:span text:style-name="T10">KOLACJA – Zupa ryżowa na wyw. + mięso</text:span><text:line-break/><text:span text:style-name="T10">+ żółtko zmiksowana + mięso mielone</text:span><text:span text:style-name="T16">(A:1,3,9)</text:span></text:p>
            <text:p text:style-name="P177"><text:span text:style-name="T10">II ŚNIADANIE- </text:span><text:span text:style-name="T52">Jogurt </text:span><text:span text:style-name="T53">owocowy</text:span><text:span text:style-name="T16">(A:7)</text:span></text:p>
            <text:p text:style-name="P201">PODWIECZOREK – Kisiel owocowy</text:p>
            <text:p text:style-name="P205">P<text:span text:style-name="T163">osiłek uzupełniający -Sok owocowo – warzywny</text:span></text:p>
          </table:table-cell>
          <table:table-cell table:style-name="Tabela1.A2" office:value-type="string">
            <text:p text:style-name="P243">ŚNIADANIE -Zupa ml., kawa ml., chleb, <text:span text:style-name="T189">masło 20g, <text:s/>serek wiejski, sałata, <text:s/>(A:1,3,6,7,)</text:span></text:p>
            <text:p text:style-name="P359"><text:span text:style-name="T10">OBIAD -</text:span><text:span text:style-name="T29">Kasza jaglana na wyw., kurczak got. w sosie potr., ziemniaki </text:span><text:soft-page-break/><text:span text:style-name="T29">puree z kop., marchewka mini, </text:span><text:span text:style-name="T73">(A:1,7,</text:span><text:span text:style-name="T71">9</text:span><text:span text:style-name="T73">)</text:span></text:p>
            <text:p text:style-name="P413">KOLACJA-Chleb, masło 20g, herbata, <text:span text:style-name="T147">polędwica drobiowa, sałata, (A:1,3,6,7,)</text:span></text:p>
            <text:p text:style-name="P532"><text:span text:style-name="T10">II ŚNIADANIE-</text:span><text:span text:style-name="T31">Bułka maślana, herbata, </text:span><text:span text:style-name="T73">(A:1,3,6,7,)</text:span></text:p>
            <text:p text:style-name="P270">Posiłek uzupełniający- <text:s/><text:span text:style-name="T148">Jabłko pieczone, </text:span></text:p>
          </table:table-cell>
          <table:table-cell table:style-name="Tabela1.A2" office:value-type="string">
            <text:p text:style-name="P330">ŚNIADANIE - Zupa ml., kawa ml., chleb, masło 20g, <text:span text:style-name="T149">pasta z ryby wędzonej ze szczypiorem, ogórek kisz.,(A:1,3,4,6,7,) </text:span></text:p>
            <text:p text:style-name="P378"><text:span text:style-name="T10">OBIAD –</text:span><text:span text:style-name="T30">Biały barszcz z mak., zrazy po </text:span><text:soft-page-break/><text:span text:style-name="T30">starogdańsku w sosie, ziemniaki puree z kop., surówka z czerwonej kapusty, </text:span><text:span text:style-name="T73">(A:1,3,6,7,</text:span><text:span text:style-name="T71">9,10</text:span><text:span text:style-name="T73">)</text:span></text:p>
            <text:p text:style-name="P335">KOLACJA-Chleb, masło 20g, herbata, polędwica drobiowa, serek topiony, sałata, ogórek św., <text:span text:style-name="T187">(A:1,3,6,7,)</text:span></text:p>
            <text:p text:style-name="P532"><text:span text:style-name="T10">II ŚNIADANIE- </text:span><text:span text:style-name="T31">Bułka maślana, herbata, </text:span><text:span text:style-name="T73">(A:1,3,6,7,)</text:span></text:p>
            <text:p text:style-name="P270">Posiłek uzupełniający- Jabłko pieczone, </text:p>
          </table:table-cell>
          <table:table-cell table:style-name="Tabela1.F2" office:value-type="string">
            <text:p text:style-name="P428">ŚNIADANIE -Kasza manna na wyw.+ mięso–zmiks., </text:p>
            <text:p text:style-name="P491">serek <text:span text:style-name="T132">naturalny(A:1,7,9)</text:span></text:p>
            <text:p text:style-name="P399"><text:span text:style-name="T10">OBIAD – </text:span><text:span text:style-name="T71">Homogenat zmiks.</text:span></text:p>
            <text:p text:style-name="P489">KOLACJA – <text:s text:c="2"/>Zupa ryżowa na wyw. + <text:soft-page-break/>mięso<text:line-break/>+ żółtko - zmiksowana <text:span text:style-name="T133">(A:1,3,9)</text:span></text:p>
            <text:p text:style-name="P177"><text:span text:style-name="T10">II ŚNIADANIE- </text:span><text:span text:style-name="T52">Jogurt naturalny</text:span><text:span text:style-name="T16">(A:7)</text:span></text:p>
            <text:p text:style-name="P209">PODWIECZOREK – <text:s/><text:span text:style-name="T131">Kisiel owocowy b/c- płynny</text:span></text:p>
            <text:p text:style-name="P209">P<text:span text:style-name="T163">osiłek uzupełniający -Sok owocowo – warzywny</text:span></text:p>
          </table:table-cell>
        </table:table-row>
        <table:table-row table:style-name="TableLine2664147918064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53">Energia-<text:span text:style-name="T220">2430,2</text:span> kcal;</text:p>
            <text:p text:style-name="P53">Białko-<text:span text:style-name="T220">92,13</text:span>g</text:p>
            <text:p text:style-name="P53">Tłuszcz-<text:span text:style-name="T220">71,02</text:span>g</text:p>
            <text:p text:style-name="P53">w tym kw.tłu.nasyc-28,1g</text:p>
            <text:p text:style-name="P53">Węglowodany-<text:span text:style-name="T220">368,19</text:span>g</text:p>
            <text:p text:style-name="P53">w tym cukry:<text:span text:style-name="T220">34,8</text:span>g</text:p>
            <text:p text:style-name="P24">Błonnik-<text:span text:style-name="T223">30</text:span>,11g</text:p>
            <text:p text:style-name="P73">Sól-6g</text:p>
          </table:table-cell>
          <table:table-cell table:style-name="Tabela1.A2" office:value-type="string">
            <text:p text:style-name="P96">Energia:<text:span text:style-name="T205">2113,8</text:span>kcal</text:p>
            <text:p text:style-name="P29">Białko:<text:span text:style-name="T205">115,02</text:span>g</text:p>
            <text:p text:style-name="P29">Tłuszcz:<text:span text:style-name="T205">79,15</text:span>g</text:p>
            <text:p text:style-name="P29">w tym kw.tłu.nasyc.:<text:span text:style-name="T205">32,45</text:span>g</text:p>
            <text:p text:style-name="P29">Węglowodany:<text:span text:style-name="T205">231,03</text:span>g</text:p>
            <text:p text:style-name="P42">w tym cukry:<text:span text:style-name="T205">34,01</text:span>g</text:p>
            <text:p text:style-name="P12">Błonnik-<text:span text:style-name="T205">26,02</text:span>g</text:p>
            <text:p text:style-name="P57">Sól<text:span text:style-name="T205">3,1</text:span>-g</text:p>
          </table:table-cell>
          <table:table-cell table:style-name="Tabela1.A2" office:value-type="string">
            <text:p text:style-name="P101">Energia:<text:span text:style-name="T219">2188,31</text:span> kcal</text:p>
            <text:p text:style-name="P35">Białko:<text:span text:style-name="T217">81,41</text:span>g</text:p>
            <text:p text:style-name="P35">Tłuszcz:<text:span text:style-name="T217">75,32</text:span>g</text:p>
            <text:p text:style-name="P35">w tym kw.tłu.nasyc.:<text:span text:style-name="T217">28,22</text:span>g</text:p>
            <text:p text:style-name="P35">Węglowodany:<text:span text:style-name="T217">315,96,</text:span>g</text:p>
            <text:p text:style-name="P47">w tym cukry:<text:span text:style-name="T217">22,31</text:span>g</text:p>
            <text:p text:style-name="P17">Błonnik-<text:span text:style-name="T217">29,61</text:span>g</text:p>
            <text:p text:style-name="P61">Sól-<text:span text:style-name="T218">6,3</text:span>g</text:p>
          </table:table-cell>
          <table:table-cell table:style-name="Tabela1.A2" office:value-type="string">
            <text:p text:style-name="P35">Energia: <text:span text:style-name="T219">2320,22</text:span>kcal</text:p>
            <text:p text:style-name="P35">Białko:<text:span text:style-name="T219">92,28</text:span>g</text:p>
            <text:p text:style-name="P35">Tłuszcz:<text:span text:style-name="T219">79,51</text:span>g</text:p>
            <text:p text:style-name="P35">w tym kw.tłu.nasyc.:<text:span text:style-name="T219">31,25</text:span>g</text:p>
            <text:p text:style-name="P35">Węglowodany:<text:span text:style-name="T219">287,98</text:span>g</text:p>
            <text:p text:style-name="P78">w tym cukry:<text:span text:style-name="T219">18,49</text:span>g</text:p>
            <text:p text:style-name="P17">Błonnik-<text:span text:style-name="T218">32,65</text:span>g</text:p>
            <text:p text:style-name="P61">Sól-<text:span text:style-name="T218">6,4</text:span>g</text:p>
          </table:table-cell>
          <table:table-cell table:style-name="Tabela1.F2" office:value-type="string">
            <text:p text:style-name="P95">Energia:<text:span text:style-name="T190">2476,208</text:span>kcal</text:p>
            <text:p text:style-name="P28">Białko:<text:span text:style-name="T188">101,2</text:span>g</text:p>
            <text:p text:style-name="P28">Tłuszcz:<text:span text:style-name="T190">63,01</text:span>g</text:p>
            <text:p text:style-name="P28">w tym kw.tłu.nasyc.:<text:span text:style-name="T190">23,08</text:span>g</text:p>
            <text:p text:style-name="P28">Węglowodany:<text:span text:style-name="T188">320,02</text:span>g</text:p>
            <text:p text:style-name="P41">w tym cukry:<text:span text:style-name="T190">21,01</text:span>g</text:p>
            <text:p text:style-name="P11">Błonnik-<text:span text:style-name="T190">30,12</text:span>g</text:p>
            <text:p text:style-name="P56">Sól-<text:span text:style-name="T190">2,7</text:span>g</text:p>
          </table:table-cell>
        </table:table-row>
        <table:table-row table:style-name="TableLine2664147927040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431">DIETA PŁYNNA </text:p>
          </table:table-cell>
          <table:table-cell table:style-name="Tabela1.A2" office:value-type="string">
            <text:p text:style-name="P554">DIETA <text:span text:style-name="T103">VI <text:s/></text:span><text:span text:style-name="T104">Z OGR. TŁUSZCZU</text:span></text:p>
          </table:table-cell>
          <table:table-cell table:style-name="Tabela1.A2" office:value-type="string">
            <text:p text:style-name="P231">ODDZIAŁ P<text:span text:style-name="T105">EDIATRYCZNY</text:span></text:p>
          </table:table-cell>
          <table:table-cell table:style-name="Tabela1.A2" office:value-type="string">
            <text:p text:style-name="P237">DIETA <text:span text:style-name="T106">Z OGR. TŁUSZCZU </text:span><text:s/><text:span text:style-name="T103">BEZMLECZNA</text:span></text:p>
          </table:table-cell>
          <table:table-cell table:style-name="Tabela1.F2" office:value-type="string">
            <text:p text:style-name="P231">DIETA VI WYSOKOBIAŁKOWA</text:p>
          </table:table-cell>
        </table:table-row>
        <table:table-row table:style-name="TableLine2664147922416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399"><text:span text:style-name="T10">OBIAD – Kasza manna <text:s/>na wyw. + mięso + żółtko- zmiks </text:span><text:span text:style-name="T16">(A:1,3,9)</text:span></text:p>
            <text:p text:style-name="P533"><text:span text:style-name="T10">KOLACJA – <text:s text:c="2"/>Zupa ryżowa na wyw. + mięso+ żółtko zmiksowana </text:span><text:span text:style-name="T16">(A:1,3,9)</text:span></text:p>
            <text:p text:style-name="P533"><text:span text:style-name="T10">ŚNIADANIE -Zupa ml. + suchary + masło-zmiksowana, serek waniliowy</text:span><text:span text:style-name="T16">(A:1,7,)</text:span></text:p>
            <text:p text:style-name="P174"><text:span text:style-name="T10">II ŚNIADANIE- </text:span><text:span text:style-name="T18">Jogurt naturalny</text:span><text:span text:style-name="T16">(A:7)</text:span></text:p>
            <text:p text:style-name="P212">PODWIECZOREK – <text:span text:style-name="T175"><text:s/>Kisiel owocowy - płynny</text:span></text:p>
            <text:p text:style-name="P161">P<text:span text:style-name="T163">osiłek uzupełniający -Sok owocowo – warzywny</text:span></text:p>
          </table:table-cell>
          <table:table-cell table:style-name="Tabela1.A2" office:value-type="string">
            <text:p text:style-name="P241">ŚNIADANIE – Chleb, masło10g, kawa ml.,<text:span text:style-name="T145">serek wiejski, sałata, (A:1,3,6,7,)</text:span></text:p>
            <text:p text:style-name="P359"><text:span text:style-name="T10">OBIAD - <text:s/></text:span><text:span text:style-name="T29">Kasza jaglana na wyw., potrawka z drobiu, ziemniaki puree</text:span></text:p>
            <text:p text:style-name="P359"><text:span text:style-name="T29"><text:s/>z kop., marchewka mini, </text:span><text:span text:style-name="T73">(A:1,</text:span><text:span text:style-name="T71">9,</text:span><text:span text:style-name="T73">7,)</text:span></text:p>
            <text:p text:style-name="P414">KOLACJA- Chleb, <text:s/>masło10g, herbata, <text:span text:style-name="T147">polędwica drobiowa, sałata, (A:1,3,6,7,) II ŚNIADANIE-Kisiel ow. b/c z tartym jabłkiem, </text:span></text:p>
            <text:p text:style-name="P534"><text:span text:style-name="T10">PODWIECZOREK –</text:span><text:span text:style-name="T31">Sok owocowo – warzywny, </text:span></text:p>
            <text:p text:style-name="P271">Posiłek uzupełniający–<text:span text:style-name="T148">Jabłko pieczone, </text:span></text:p>
          </table:table-cell>
          <table:table-cell table:style-name="Tabela1.A2" office:value-type="string">
            <text:p text:style-name="P241">ŚNIADANIE- Zupa ml., kawa ml., chleb, <text:s/>dżem, masło 20g, <text:span text:style-name="T145">serek wiejski, pomidorki cherry, sałata, (A:1,3,6,7,)</text:span></text:p>
            <text:p text:style-name="P532"><text:span text:style-name="T10">OBIAD –</text:span><text:span text:style-name="T29">Kasza jaglana na wyw., kurczak got. w sosie potr., ziemniaki puree z kop., marchewka mini, </text:span><text:span text:style-name="T73">(A:1,7,</text:span><text:span text:style-name="T71">9</text:span><text:span text:style-name="T73">)</text:span></text:p>
            <text:p text:style-name="P550"><text:span text:style-name="T10">KOLACJA-Chleb, masło 20g, herbata, dżem, <text:s/></text:span><text:span text:style-name="T29">polędwica drobiowa, sałata,</text:span><text:span text:style-name="T73">(A:1,3,6,7,) </text:span><text:span text:style-name="T29"><text:s/></text:span></text:p>
            <text:p text:style-name="P550"><text:span text:style-name="T29">II ŚNIADANIE-</text:span><text:span text:style-name="T31">Bułka maślana, herbata, </text:span><text:span text:style-name="T73">(A:1,3,6,7,)</text:span></text:p>
            <text:p text:style-name="P271">Posiłek uzupełniający–Sok owocowo – warzywny, </text:p>
          </table:table-cell>
          <table:table-cell table:style-name="Tabela1.A2" office:value-type="string">
            <text:p text:style-name="P365"><text:span text:style-name="T10">ŚNIADANIE – </text:span><text:span text:style-name="T24">Kasza kuk. na wyw.</text:span><text:span text:style-name="T10">, chleb, </text:span><text:span text:style-name="T72">masło10g, </text:span><text:span text:style-name="T23">szynka konserwowa, sałata, </text:span><text:span text:style-name="T73">(A:1,3,6,7,)</text:span><text:span text:style-name="T72"> </text:span></text:p>
            <text:p text:style-name="P366"><text:span text:style-name="T10">OBIAD - <text:s/></text:span><text:span text:style-name="T29">Kasza jaglana na wyw., potrawka z drobiu, ziemniaki puree z kop., marchewka mini, </text:span><text:span text:style-name="T73">(A:1,7,</text:span><text:span text:style-name="T74">9</text:span><text:span text:style-name="T73">)</text:span></text:p>
            <text:p text:style-name="P421">KOLACJA- Chleb, <text:s/>masło10g, herbata, </text:p>
            <text:p text:style-name="P268">polędwica drobiowa, sałata, (A:1,3,6,7,)</text:p>
            <text:p text:style-name="P542"><text:span text:style-name="T10">II ŚNIADANIE-</text:span><text:span text:style-name="T31">Kisiel ow. </text:span><text:span text:style-name="T85">b/c</text:span><text:span text:style-name="T31"> z tartym jabłkiem, </text:span></text:p>
            <text:p text:style-name="P542"><text:span text:style-name="T10">PODWIECZOREK –</text:span><text:span text:style-name="T31">Sok owocowo – warzywny, </text:span></text:p>
            <text:p text:style-name="P264">Posiłek uzupełniający–Jabłko pieczone, </text:p>
          </table:table-cell>
          <table:table-cell table:style-name="Tabela1.F2" office:value-type="string">
            <text:p text:style-name="P410">ŚNIADANIE -Kawa ml., chleb, masło 10g, <text:span text:style-name="T145">serek wiejski, pomidorki cherry, sałata, (A:1,3,6,7,)</text:span></text:p>
            <text:p text:style-name="P542"><text:span text:style-name="T10">OBIAD–</text:span><text:span text:style-name="T29">Biały barszcz z mak., kurczak got.(0,30) w sosie potr., ziemniaki puree z kop.,marchewka mini,</text:span><text:span text:style-name="T73">(A:1,7, </text:span><text:span text:style-name="T71">9</text:span><text:span text:style-name="T73">)</text:span></text:p>
            <text:p text:style-name="P341">KOLACJA-Chleb, herbata, masło 20g, polędwica drobiowa, serek topiony, jajko got., sałata, (A:1,3,6,7,)</text:p>
            <text:p text:style-name="P550"><text:span text:style-name="T10">II ŚNIADANIE-</text:span><text:span text:style-name="T31">Kisiel ow. </text:span><text:span text:style-name="T85">b/c</text:span><text:span text:style-name="T31"> z tartym jabłkiem, </text:span></text:p>
            <text:p text:style-name="P550"><text:span text:style-name="T10">PODWIECZOREK–</text:span><text:span text:style-name="T31">Budyń ow .</text:span><text:span text:style-name="T96">b/c </text:span><text:span text:style-name="T74">(A:7)</text:span><text:span text:style-name="T31"> </text:span></text:p>
            <text:p text:style-name="P341">Posiłek uzupełniający –Jabłko pieczone, </text:p>
          </table:table-cell>
        </table:table-row>
        <table:table-row table:style-name="TableLine2664147920240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0">Energia:<text:span text:style-name="T190">2198,89</text:span> kcal</text:p>
            <text:p text:style-name="P30">Białko:<text:span text:style-name="T190">80,09</text:span>g</text:p>
            <text:p text:style-name="P30">Tłuszcz:<text:span text:style-name="T190">63,7</text:span>g</text:p>
            <text:p text:style-name="P30">w tym kw.tłu.nasyc.:<text:span text:style-name="T190">24,11</text:span>g</text:p>
            <text:p text:style-name="P30">Węglowodany:<text:span text:style-name="T190">259,12</text:span>g</text:p>
            <text:p text:style-name="P30">w tym cukry:<text:span text:style-name="T208">24,34</text:span>g</text:p>
            <text:p text:style-name="P13">Błonnik-<text:span text:style-name="T190">30</text:span>g</text:p>
            <text:p text:style-name="P58">Sól-<text:span text:style-name="T190">2,7</text:span>g</text:p>
          </table:table-cell>
          <table:table-cell table:style-name="Tabela1.A2" office:value-type="string">
            <text:p text:style-name="P101">Energia:<text:span text:style-name="T219">2087,54</text:span> kcal</text:p>
            <text:p text:style-name="P35">Białko:<text:span text:style-name="T219">79,33</text:span>g</text:p>
            <text:p text:style-name="P35">Tłuszcz:<text:span text:style-name="T219">64,05</text:span>g</text:p>
            <text:p text:style-name="P35">w tym kw.tłu.nasyc.:<text:span text:style-name="T219">33,84</text:span>g</text:p>
            <text:p text:style-name="P35">Węglowodany:<text:span text:style-name="T219">266,95</text:span>g</text:p>
            <text:p text:style-name="P47">w tym cukry:<text:span text:style-name="T219">10,50</text:span>g</text:p>
            <text:p text:style-name="P17">Błonnik-<text:span text:style-name="T218">31,01</text:span>g</text:p>
            <text:p text:style-name="P61">Sól-<text:span text:style-name="T218">6,4</text:span>g</text:p>
          </table:table-cell>
          <table:table-cell table:style-name="Tabela1.A2" office:value-type="string">
            <text:p text:style-name="P101">Energia:<text:span text:style-name="T219">2188,31</text:span> kcal</text:p>
            <text:p text:style-name="P35">Białko:<text:span text:style-name="T217">81,41</text:span>g</text:p>
            <text:p text:style-name="P35">Tłuszcz:<text:span text:style-name="T217">75,32</text:span>g</text:p>
            <text:p text:style-name="P35">w tym kw.tłu.nasyc.:<text:span text:style-name="T217">28,22</text:span>g</text:p>
            <text:p text:style-name="P35">Węglowodany:<text:span text:style-name="T217">315,96,</text:span>g</text:p>
            <text:p text:style-name="P47">w tym cukry:<text:span text:style-name="T217">22,31</text:span>g</text:p>
            <text:p text:style-name="P17">Błonnik-<text:span text:style-name="T217">29,61</text:span>g</text:p>
            <text:p text:style-name="P61">Sól-<text:span text:style-name="T218">6,3</text:span>g</text:p>
          </table:table-cell>
          <table:table-cell table:style-name="Tabela1.A2" office:value-type="string">
            <text:p text:style-name="P101">Energia:<text:span text:style-name="T219">2007,01</text:span> kcal</text:p>
            <text:p text:style-name="P35">Białko:<text:span text:style-name="T219">78,11</text:span>g</text:p>
            <text:p text:style-name="P35">Tłuszcz:<text:span text:style-name="T217">70,01</text:span>g</text:p>
            <text:p text:style-name="P35">w tym kw.tłu.nasyc.:<text:span text:style-name="T217">26,54</text:span>g</text:p>
            <text:p text:style-name="P35">Węglowodany:<text:span text:style-name="T219">298,83</text:span>g</text:p>
            <text:p text:style-name="P47">w tym cukry:<text:span text:style-name="T217">20,63</text:span>g</text:p>
            <text:p text:style-name="P17">Błonnik-<text:span text:style-name="T218">30,</text:span>g</text:p>
            <text:p text:style-name="P61">Sól-<text:span text:style-name="T218">6,1</text:span>g</text:p>
          </table:table-cell>
          <table:table-cell table:style-name="Tabela1.F2" office:value-type="string">
            <text:p text:style-name="P53">Energia-<text:span text:style-name="T220">2</text:span><text:span text:style-name="T221">3</text:span><text:span text:style-name="T220">3</text:span><text:span text:style-name="T221">9</text:span><text:span text:style-name="T220">,2</text:span> kcal;</text:p>
            <text:p text:style-name="P53">Białko-<text:span text:style-name="T220">92,</text:span><text:span text:style-name="T221">76</text:span>g</text:p>
            <text:p text:style-name="P53">Tłuszcz-<text:span text:style-name="T220">71,02</text:span>g</text:p>
            <text:p text:style-name="P53">w tym kw.tłu.nasyc-28,1g</text:p>
            <text:p text:style-name="P53">Węglowodany-<text:span text:style-name="T220">3</text:span><text:span text:style-name="T221">2</text:span><text:span text:style-name="T220">8,</text:span><text:span text:style-name="T221">22</text:span>g</text:p>
            <text:p text:style-name="P53">w tym cukry:<text:span text:style-name="T224">24</text:span><text:span text:style-name="T220">,</text:span><text:span text:style-name="T221">9</text:span>g</text:p>
            <text:p text:style-name="P24">Błonnik-<text:span text:style-name="T223">30</text:span>,11g</text:p>
            <text:p text:style-name="P73">Sól-6g</text:p>
          </table:table-cell>
        </table:table-row>
        <table:table-row table:style-name="TableLine2664147925952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165">DIETA BEZGLUTENOWA </text:p>
          </table:table-cell>
          <table:table-cell table:style-name="Tabela1.A2" office:value-type="string">
            <text:p text:style-name="P134">DIETA PODSTAWOWA <text:s/>paliatywn<text:span text:style-name="T126">y</text:span></text:p>
          </table:table-cell>
          <table:table-cell table:style-name="Tabela1.A2" office:value-type="string">
            <text:p text:style-name="P136">DIETA <text:span text:style-name="T127">WEGETARIAŃSKA</text:span></text:p>
          </table:table-cell>
          <table:table-cell table:style-name="Tabela1.A2" office:value-type="string">
            <text:p text:style-name="P152">DIETA PŁYNNA <text:span text:style-name="T128"><text:s/>BEZMLECZNA</text:span></text:p>
          </table:table-cell>
          <table:table-cell table:style-name="Tabela1.F2" office:value-type="string">
            <text:p text:style-name="P404">DIETA <text:span text:style-name="T129">V</text:span>I PAPKOWATA – MIELONA</text:p>
          </table:table-cell>
        </table:table-row>
        <table:table-row table:style-name="TableLine2664147923232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215">ŚNIADANIE – <text:span text:style-name="T165">Kasza kuk. na wyw., wafle ryżowe, masło 20g, kawa ml, serek wiejski, pomidorki cherry, sałata,(A:7,)</text:span></text:p>
            <text:p text:style-name="P244">OBIAD -<text:span text:style-name="T147">Kasza jaglana na wyw., kurczak got., </text:span></text:p>
            <text:p text:style-name="P272">ziemniaki puree z kop., marchewka mini <text:soft-page-break/>z wody, <text:span text:style-name="T187">(A:9)</text:span></text:p>
            <text:p text:style-name="P184">KOLACJA- <text:span text:style-name="T166">Pieczywo bezglutenowe, masło 20g, </text:span></text:p>
            <text:p text:style-name="P195">polędwica drobiowa, serek topiony, ogórek św.,<text:span text:style-name="T187">(A6,7,)</text:span> <text:span text:style-name="T113">II ŚNIADANIE- </text:span><text:span text:style-name="T114">Kisiel ow. </text:span><text:span text:style-name="T115">b/c</text:span><text:span text:style-name="T114"> z tartym jabłkiem, </text:span></text:p>
            <text:p text:style-name="P216">P<text:span text:style-name="T174">osiłek uzupełniający –Jabłko pieczone, </text:span></text:p>
          </table:table-cell>
          <table:table-cell table:style-name="Tabela1.A2" office:value-type="string">
            <text:p text:style-name="P235">ŚNIADANIE - Zupa ml., kawa ml., chleb, masło 20g, <text:span text:style-name="T149">pasta z ryby wędzonej ze szczypiorem, ogórek kisz.,(A:1,3,4,6,7,) </text:span></text:p>
            <text:p text:style-name="P379"><text:span text:style-name="T10">OBIAD –</text:span><text:span text:style-name="T30">Biały barszcz z mak., zrazy po starogdańsku w sosie, ziemniaki puree z kop., surówka z czerwonej kapusty, </text:span><text:span text:style-name="T73">(A:1,3,6,7,</text:span><text:span text:style-name="T74">9,10</text:span><text:span text:style-name="T73">)</text:span></text:p>
            <text:p text:style-name="P336"><text:soft-page-break/>KOLACJA-Chleb, masło 20g, herbata, polędwica drobiowa, serek topiony, sałata, ogórek św., <text:span text:style-name="T187">(A:1,3,6,7,)</text:span></text:p>
            <text:p text:style-name="P379"><text:span text:style-name="T10">II ŚNIADANIE- </text:span><text:span text:style-name="T31">Bułka maślana, herbata, </text:span><text:span text:style-name="T73">(A:1,3,6,7,)</text:span></text:p>
            <text:p text:style-name="P270">Posiłek uzupełniający- Jabłko pieczone, </text:p>
          </table:table-cell>
          <table:table-cell table:style-name="Tabela1.A2" office:value-type="string">
            <text:p text:style-name="P235">ŚNIADANIE - Zupa ml., kawa ml., chleb, masło 20g, <text:span text:style-name="T145">serek wiejski, pomidorki cherry, sałata, (A:1,3,6,7,)</text:span></text:p>
            <text:p text:style-name="P380"><text:span text:style-name="T10">OBIAD –</text:span><text:span text:style-name="T30">Biały barszcz z mak., </text:span></text:p>
            <text:p text:style-name="P379"><text:span text:style-name="T32">kopytka, </text:span><text:span text:style-name="T30">surówka z czerwonej kapusty, </text:span><text:span text:style-name="T73">(A:1,7,</text:span><text:span text:style-name="T74">9</text:span><text:span text:style-name="T73">)</text:span></text:p>
            <text:p text:style-name="P319">KOLACJA-Chleb, masło 20g, herbata, <text:soft-page-break/>jajko got., serek topiony, sałata, ogórek św., <text:span text:style-name="T187">(A:1,3,6,7,)</text:span></text:p>
            <text:p text:style-name="P271">Posiłek uzupełniający –Jabłko pieczone, </text:p>
          </table:table-cell>
          <table:table-cell table:style-name="Tabela1.A2" office:value-type="string">
            <text:p text:style-name="P552"><text:span text:style-name="T10">ŚNIADANIE-Kasza manna na wyw. + mięso-zmiks., </text:span><text:span text:style-name="T16">(A:1,9)</text:span></text:p>
            <text:p text:style-name="P399"><text:span text:style-name="T10">OBIAD – Kasza manna <text:s/>na wyw. + mięso </text:span><text:line-break/><text:span text:style-name="T10">+ żółtko- zmiks </text:span><text:span text:style-name="T16">(A:1,3,9)</text:span></text:p>
            <text:p text:style-name="P533"><text:span text:style-name="T10">KOLACJA – <text:s text:c="2"/>Zupa ryżowa na wyw. + mięso<text:line-break/></text:span><text:soft-page-break/><text:span text:style-name="T10">+ żółtko zmiksowana </text:span><text:span text:style-name="T16">(A:1,3,9)</text:span></text:p>
            <text:p text:style-name="P177"><text:span text:style-name="T10">II ŚNIADANIE- </text:span><text:span text:style-name="T57">Bulion z żółtkiem</text:span></text:p>
            <text:p text:style-name="P209">PODWIECZOREK – <text:span text:style-name="T130">Kisiel ow. b/c płynny, </text:span></text:p>
            <text:p text:style-name="P205">P<text:span text:style-name="T163">osiłek uzupełniający -</text:span>Sok owocowo – warzywny</text:p>
          </table:table-cell>
          <table:table-cell table:style-name="Tabela1.F2" office:value-type="string">
            <text:p text:style-name="P189">ŚNIADANIE -Zupa ryżowa na wyw. + mięso –zmiks., </text:p>
            <text:p text:style-name="P193">serek naturalny, <text:span text:style-name="T133">(A:7,9)</text:span></text:p>
            <text:p text:style-name="P399"><text:span text:style-name="T10">OBIAD – Kasza manna <text:s/>na wyw. + mięso </text:span><text:line-break/><text:span text:style-name="T10">+ żółtko- zmiks.+ mięso mielone</text:span><text:span text:style-name="T16">(A:1,3,9)</text:span></text:p>
            <text:p text:style-name="P191"><text:soft-page-break/>KOLACJA – Zupa ryżowa na wyw. + mięso<text:line-break/>+ żółtko zmiksowana + mięso mielone<text:span text:style-name="T133">(A:1,3,9)</text:span></text:p>
            <text:p text:style-name="P166">II ŚNIADANIE- <text:span text:style-name="T111">Jogurt naturalny </text:span><text:span text:style-name="T112">(A:7)</text:span></text:p>
            <text:p text:style-name="P209">PODWIECZOREK – <text:span text:style-name="T131">Kisiel owocowy b/c</text:span></text:p>
            <text:p text:style-name="P209">P<text:span text:style-name="T163">osiłek uzupełniający -Sok owocowo – warzywny</text:span></text:p>
          </table:table-cell>
        </table:table-row>
        <table:table-row table:style-name="TableLine2664147918336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53">Energia-<text:span text:style-name="T225">2116,32</text:span> kcal;</text:p>
            <text:p text:style-name="P53">Białko-<text:span text:style-name="T225">88,9</text:span>g</text:p>
            <text:p text:style-name="P53">Tłuszcz-<text:span text:style-name="T225">77,09</text:span>g</text:p>
            <text:p text:style-name="P53">w tym kw.tłu.nasyc-<text:span text:style-name="T225">26,01</text:span>g</text:p>
            <text:p text:style-name="P53">Węglowodany-<text:span text:style-name="T225">324,05</text:span>g</text:p>
            <text:p text:style-name="P53">w tym cukry-<text:span text:style-name="T225">23,02</text:span>g</text:p>
            <text:p text:style-name="P24">Błonnik-<text:span text:style-name="T225">32,9</text:span>g</text:p>
            <text:p text:style-name="P24">Sól-<text:span text:style-name="T225">6,3</text:span>g</text:p>
          </table:table-cell>
          <table:table-cell table:style-name="Tabela1.A2" office:value-type="string">
            <text:p text:style-name="P37">Energia: <text:span text:style-name="T219">2320,22</text:span>kcal</text:p>
            <text:p text:style-name="P37">Białko:<text:span text:style-name="T219">92,28</text:span>g</text:p>
            <text:p text:style-name="P37">Tłuszcz:<text:span text:style-name="T219">79,51</text:span>g</text:p>
            <text:p text:style-name="P37">w tym kw.tłu.nasyc.:<text:span text:style-name="T219">31,25</text:span>g</text:p>
            <text:p text:style-name="P37">Węglowodany:<text:span text:style-name="T219">287,98</text:span>g</text:p>
            <text:p text:style-name="P79">w tym cukry:<text:span text:style-name="T219">18,49</text:span>g</text:p>
            <text:p text:style-name="P18">Błonnik-<text:span text:style-name="T218">32,65</text:span>g</text:p>
            <text:p text:style-name="P62">Sól-<text:span text:style-name="T218">6,4</text:span>g</text:p>
          </table:table-cell>
          <table:table-cell table:style-name="Tabela1.A2" office:value-type="string">
            <text:p text:style-name="P103">Energia:<text:span text:style-name="T219">2017</text:span> kcal</text:p>
            <text:p text:style-name="P37">Białko:<text:span text:style-name="T219">76,1</text:span>g</text:p>
            <text:p text:style-name="P37">Tłuszcz:<text:span text:style-name="T224">69,8</text:span>g</text:p>
            <text:p text:style-name="P37">w tym kw.tłu.nasyc.:<text:span text:style-name="T217">26</text:span>g</text:p>
            <text:p text:style-name="P37">Węglowodany:<text:span text:style-name="T224">324,1</text:span>g</text:p>
            <text:p text:style-name="P49">w tym cukry:<text:span text:style-name="T217">21,11</text:span>g</text:p>
            <text:p text:style-name="P18">Błonnik-<text:span text:style-name="T224">29,05</text:span>g</text:p>
            <text:p text:style-name="P62">Sól-<text:span text:style-name="T224">5,1</text:span>g</text:p>
          </table:table-cell>
          <table:table-cell table:style-name="Tabela1.A2" office:value-type="string">
            <text:p text:style-name="P99">Energia:<text:span text:style-name="T190">2132,65</text:span>kcal</text:p>
            <text:p text:style-name="P32">Białko:<text:span text:style-name="T190">79,8</text:span>g</text:p>
            <text:p text:style-name="P32">Tłuszcz:<text:span text:style-name="T190">63,01</text:span>g</text:p>
            <text:p text:style-name="P32">w tym kw.tłu.nasyc.:<text:span text:style-name="T190">23,08</text:span>g</text:p>
            <text:p text:style-name="P32">Węglowodany:<text:span text:style-name="T190">271,02</text:span>g</text:p>
            <text:p text:style-name="P45">w tym cukry:<text:span text:style-name="T190">24,01</text:span>g</text:p>
            <text:p text:style-name="P15">Błonnik-<text:span text:style-name="T190">30,1</text:span>g</text:p>
            <text:p text:style-name="P15">Sól-<text:span text:style-name="T190">2,7</text:span>g</text:p>
          </table:table-cell>
          <table:table-cell table:style-name="Tabela1.F2" office:value-type="string">
            <text:p text:style-name="P99">Energia:<text:span text:style-name="T205">2115,3</text:span>kcal</text:p>
            <text:p text:style-name="P32">Białko:<text:span text:style-name="T205">115,02</text:span>g</text:p>
            <text:p text:style-name="P32">Tłuszcz:<text:span text:style-name="T205">79,15</text:span>g</text:p>
            <text:p text:style-name="P32">w tym kw.tłu.nasyc.:<text:span text:style-name="T205">32,45</text:span>g</text:p>
            <text:p text:style-name="P32">Węglowodany:<text:span text:style-name="T205">231,03</text:span>g</text:p>
            <text:p text:style-name="P45">w tym cukry: <text:span text:style-name="T210">24,01</text:span>g</text:p>
            <text:p text:style-name="P15">Błonnik-<text:span text:style-name="T205">27,02</text:span>g</text:p>
            <text:p text:style-name="P60">Sól<text:span text:style-name="T205">3,1</text:span>-g</text:p>
          </table:table-cell>
        </table:table-row>
        <table:table-row table:style-name="TableLine2664147919424">
          <table:table-cell table:style-name="Tabela1.F2" table:number-columns-spanned="6" office:value-type="string">
            <text:p text:style-name="P126"><text:span text:style-name="T5">Jadłospis na dzień </text:span><text:span text:style-name="T8">14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64147927312">
          <table:table-cell table:style-name="Tabela1.A2" office:value-type="string">
            <text:p text:style-name="P1">Posiłek</text:p>
          </table:table-cell>
          <table:table-cell table:style-name="Tabela1.A2" office:value-type="string">
            <text:p text:style-name="P7">Dieta podstawowa</text:p>
          </table:table-cell>
          <table:table-cell table:style-name="Tabela1.A2" office:value-type="string">
            <text:p text:style-name="P7">Dieta łatwostrawna</text:p>
          </table:table-cell>
          <table:table-cell table:style-name="Tabela1.A2" office:value-type="string">
            <text:p text:style-name="P8">Dieta z ograniczeniem łatwo przyswajalnych węglowodanów</text:p>
          </table:table-cell>
          <table:table-cell table:style-name="Tabela1.A2" office:value-type="string">
            <text:p text:style-name="P8">Dieta łatwostrawna bezmleczna</text:p>
          </table:table-cell>
          <table:table-cell table:style-name="Tabela1.F2" office:value-type="string">
            <text:p text:style-name="P8">Dieta łatwostrawna </text:p>
            <text:p text:style-name="P8">z ograniczeniem <text:span text:style-name="T9">tłuszczu</text:span></text:p>
          </table:table-cell>
        </table:table-row>
        <table:table-row table:style-name="TableLine2664147923776">
          <table:table-cell table:style-name="Tabela1.A2" office:value-type="string">
            <text:p text:style-name="P9">Śniadanie</text:p>
          </table:table-cell>
          <table:table-cell table:style-name="Tabela1.A2" office:value-type="string">
            <text:p text:style-name="P337"><text:span text:style-name="T138">Kasza manna</text:span> ml.<text:span text:style-name="T162">350ml.(A:1,7)</text:span>, <text:span text:style-name="T139">kawa ml.250g (A:1,7), c</text:span>hleb <text:span text:style-name="T162">miesz.80g (A:1,3,6,7)</text:span>, <text:span text:style-name="T177"><text:s/>masło 20g (A:7)</text:span> <text:span text:style-name="T147">twarożek (A:7), kiełbasa żywiecka 35g (A:1,6,7,9) sałata, </text:span></text:p>
          </table:table-cell>
          <table:table-cell table:style-name="Tabela1.A2" office:value-type="string">
            <text:p text:style-name="P437">Kasza manna ml.350ml.(A:1,7), kawa ml.250g (A:1,7), chleb miesz.80g (A:1,3,6,7), <text:s/>masło 20g (A:7) twarożek 50g (A:7), filet złocisty 35g (A:6) <text:s/>sałata, </text:p>
          </table:table-cell>
          <table:table-cell table:style-name="Tabela1.A2" office:value-type="string">
            <text:p text:style-name="P112">Kawa ml.<text:span text:style-name="T138">250g (A:1,7), chleb miesz.80g (A:1,3,6,7), <text:s/>masło 20g (A:7) twarożek 50g (A:7), filet złocisty 35g (A:6) <text:s/>sałata, </text:span></text:p>
          </table:table-cell>
          <table:table-cell table:style-name="Tabela1.A2" office:value-type="string">
            <text:p text:style-name="P147"><text:span text:style-name="T31">Kasza jaglana na wyw. </text:span><text:span text:style-name="T75">350ml (A:9)</text:span><text:span text:style-name="T10">, </text:span><text:span text:style-name="T11"><text:s/>chleb miesz.80g (A:1,3,6,7), <text:s/>masło 20g (A:7) twarożek 50g (A:7), filet złocisty 35g (A:6) <text:s/>sałata, </text:span></text:p>
          </table:table-cell>
          <table:table-cell table:style-name="Tabela1.F2" office:value-type="string">
            <text:p text:style-name="P437">Kasza manna ml.350ml.(A:1,7), kawa ml.250g (A:1,7), chleb miesz.80g (A:1,3,6,7), <text:s/>masło 10g (A:7) twarożek 50g (A:7), filet złocisty 35g (A:6) <text:s/>sałata, </text:p>
          </table:table-cell>
        </table:table-row>
        <table:table-row table:style-name="TableLine2664147920512"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54">Jabłko pieczone <text:span text:style-name="T191">1szt</text:span>, 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20784"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139">Zupa fasolowa <text:span text:style-name="T195">350ml (A:1,7,9)</text:span>, kotlet mielony w sosie <text:span text:style-name="T195">160g (A:1,3,6,7,9)</text:span>, </text:p>
            <text:p text:style-name="P278">kasza jęczmienna got. na sypko <text:span text:style-name="T195">120g(A:1)</text:span>, buraczki <text:span text:style-name="T195">150g(A:1,7,)</text:span>, </text:p>
          </table:table-cell>
          <table:table-cell table:style-name="Tabela1.A2" office:value-type="string">
            <text:p text:style-name="P417">Krupnik<text:span text:style-name="T152"> z ziemn.350 ml (A:1,7,9), budyń got. w sosie potr.160g (A:1,3,6,7,9), ziemniaki puree z kop. 250g, marchewka got. z olejem 150g, </text:span></text:p>
          </table:table-cell>
          <table:table-cell table:style-name="Tabela1.A2" office:value-type="string">
            <text:p text:style-name="P458">Krupnik<text:span text:style-name="T152"> z ziemn.350 ml (A:1,7,9), budyń got. w sosie potr.160g (A:1,3,6,7,9), ziemniaki puree z kop. 250g, marchewka got. z olejem 150g, </text:span></text:p>
          </table:table-cell>
          <table:table-cell table:style-name="Tabela1.A2" office:value-type="string">
            <text:p text:style-name="P462">Krupnik z ziemn.350 ml (A:1,7,9), budyń got. <text:span text:style-name="T195">8</text:span>0g (A:1,3,6,7,9), ziemniaki puree z kop. 250g, marchewka got. z olejem 150g, </text:p>
          </table:table-cell>
          <table:table-cell table:style-name="Tabela1.F2" office:value-type="string">
            <text:p text:style-name="P458">Krupnik<text:span text:style-name="T152"> z ziemn.350 ml (A:1,7,9), budyń got. w sosie potr.160g (A:1,3,6,7,9), ziemniaki puree z kop. 250g, marchewka got. z olejem 150g, </text:span></text:p>
          </table:table-cell>
        </table:table-row>
        <table:table-row table:style-name="TableLine2664147928128"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55">Kanapka z masłem, sałatą, twarogiem i rzodkiewką <text:s/><text:span text:style-name="T138">(A:1,3,6,7)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29216"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505"><text:span text:style-name="T180">C</text:span>hleb <text:span text:style-name="T178">miesz.100g (A:1,3,6,7)</text:span>, <text:span text:style-name="T179">masło20g (A:7), </text:span><text:s/>herbata <text:span text:style-name="T180">250 ml.</text:span>, </text:p>
            <text:p text:style-name="P455">pasta z wędliny <text:span text:style-name="T178">(A:1,3,6,7,9,10),</text:span> <text:s/>ogórek kisz., sałata, </text:p>
          </table:table-cell>
          <table:table-cell table:style-name="Tabela1.A2" office:value-type="string">
            <text:p text:style-name="P112"><text:s/><text:span text:style-name="T180">Chleb miesz.100g (A:1,3,6,7), masło20g (A:7), <text:s/>herbata 250 ml., </text:span></text:p>
            <text:p text:style-name="P460">szynka wieprzowa <text:span text:style-name="T191">55g </text:span><text:s/><text:span text:style-name="T191">(A:6,9)</text:span>, sałata, </text:p>
          </table:table-cell>
          <table:table-cell table:style-name="Tabela1.A2" office:value-type="string">
            <text:p text:style-name="P505"><text:span text:style-name="T180">C</text:span>hleb <text:span text:style-name="T178">miesz.100g (A:1,3,6,7)</text:span>, <text:span text:style-name="T179">masło20g (A:7), </text:span><text:s/>herbata <text:span text:style-name="T180">250 ml.</text:span>, </text:p>
            <text:p text:style-name="P456"><text:s text:c="2"/><text:span text:style-name="T152">szynka wieprzowa 55g <text:s/>(A:6,9), sałata, </text:span></text:p>
          </table:table-cell>
          <table:table-cell table:style-name="Tabela1.A2" office:value-type="string">
            <text:p text:style-name="P505"><text:span text:style-name="T180">C</text:span>hleb <text:span text:style-name="T178">miesz.100g (A:1,3,6,7)</text:span>, <text:span text:style-name="T179">masło20g (A:7), </text:span><text:s/>herbata <text:span text:style-name="T180">250 ml.</text:span>, </text:p>
            <text:p text:style-name="P461">szynka wieprzowa <text:span text:style-name="T191">55g </text:span><text:s/><text:span text:style-name="T191">(A:6,9)</text:span>, sałata, </text:p>
          </table:table-cell>
          <table:table-cell table:style-name="Tabela1.F2" office:value-type="string">
            <text:p text:style-name="P505"><text:span text:style-name="T180">C</text:span>hleb <text:span text:style-name="T178">miesz.100g (A:1,3,6,7)</text:span>, <text:span text:style-name="T179">masło20g (A:7), </text:span><text:s/>herbata <text:span text:style-name="T180">250 ml.</text:span>, </text:p>
            <text:p text:style-name="P456"><text:span text:style-name="T152">szynka wieprzowa 55g (A:6,9) , sałata, </text:span><text:s/></text:p>
          </table:table-cell>
        </table:table-row>
        <table:table-row table:style-name="TableLine2664147924320">
          <table:table-cell table:style-name="Tabela1.A2" office:value-type="string">
            <text:p text:style-name="P10">Posiłek uzupełniający</text:p>
          </table:table-cell>
          <table:table-cell table:style-name="Tabela1.A2" office:value-type="string">
            <text:p text:style-name="P275">Budyń owocowy <text:span text:style-name="T191">200ml (A:7)</text:span></text:p>
          </table:table-cell>
          <table:table-cell table:style-name="Tabela1.A2" office:value-type="string">
            <text:p text:style-name="P276">Budyń owocowy <text:span text:style-name="T191">200ml (A:7)</text:span></text:p>
          </table:table-cell>
          <table:table-cell table:style-name="Tabela1.A2" office:value-type="string">
            <text:p text:style-name="P281">Kisiel owocowy b/c<text:span text:style-name="T191">200ml</text:span></text:p>
          </table:table-cell>
          <table:table-cell table:style-name="Tabela1.A2" office:value-type="string">
            <text:p text:style-name="P275">Kisiel owocowy b/c <text:span text:style-name="T191">200ml</text:span> </text:p>
          </table:table-cell>
          <table:table-cell table:style-name="Tabela1.F2" office:value-type="string">
            <text:p text:style-name="P282">Budyń owocowy <text:span text:style-name="T191">200ml (A:7)</text:span></text:p>
          </table:table-cell>
        </table:table-row>
        <table:table-row table:style-name="TableLine2664147934112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80">Energia:2<text:span text:style-name="T224">2</text:span>80,27 kcal</text:p>
            <text:p text:style-name="P80">Białko:9<text:span text:style-name="T224">5</text:span>,<text:span text:style-name="T224">42</text:span>g</text:p>
            <text:p text:style-name="P80">Tłuszcz:8<text:span text:style-name="T224">2</text:span>,<text:span text:style-name="T224">71</text:span>g</text:p>
            <text:p text:style-name="P80">w tym kw.tłu.nasyc.:2<text:span text:style-name="T224">8</text:span>,<text:span text:style-name="T224">2</text:span>g</text:p>
            <text:p text:style-name="P80">Węglowodany:3<text:span text:style-name="T224">29</text:span>,<text:span text:style-name="T224">88</text:span>g</text:p>
            <text:p text:style-name="P68">w tym cukry:<text:span text:style-name="T224">21</text:span>,<text:span text:style-name="T224">22</text:span>g</text:p>
            <text:p text:style-name="P24">Błonnik-<text:span text:style-name="T225">31,9</text:span>g</text:p>
            <text:p text:style-name="P70">Sól-<text:span text:style-name="T225">7,2</text:span>g</text:p>
          </table:table-cell>
          <table:table-cell table:style-name="Tabela1.A2" office:value-type="string">
            <text:p text:style-name="P123">Energia: 2147,05kcal</text:p>
            <text:p text:style-name="P80">Białko:86,61g</text:p>
            <text:p text:style-name="P80">Tłuszcz:79,52g</text:p>
            <text:p text:style-name="P80">w tym kw.tłu.nasyc.:23,65g</text:p>
            <text:p text:style-name="P80">Węglowodany:327,2g</text:p>
            <text:p text:style-name="P69">w tym cukry:1<text:span text:style-name="T224">8</text:span>,76g</text:p>
            <text:p text:style-name="P77">Błonnik-29,1g</text:p>
            <text:p text:style-name="P77">Sól-<text:span text:style-name="T225">6,6</text:span>g</text:p>
          </table:table-cell>
          <table:table-cell table:style-name="Tabela1.A2" office:value-type="string">
            <text:p text:style-name="P123">Energia:2<text:span text:style-name="T224">10</text:span>3,1 kcal</text:p>
            <text:p text:style-name="P80">Białko:89,2g</text:p>
            <text:p text:style-name="P80">Tłuszcz:67,9g</text:p>
            <text:p text:style-name="P80">w tym kw.tłu.nasyc.:27,g</text:p>
            <text:p text:style-name="P80">Węglowodany:331,07g</text:p>
            <text:p text:style-name="P69">w tym cukry:<text:span text:style-name="T224">19</text:span>,72g</text:p>
            <text:p text:style-name="P77">Błonnik-28,5g</text:p>
            <text:p text:style-name="P77">Sól-<text:span text:style-name="T225">6,9</text:span>g</text:p>
          </table:table-cell>
          <table:table-cell table:style-name="Tabela1.A2" office:value-type="string">
            <text:p text:style-name="P124">Energia: 20<text:span text:style-name="T224">98</text:span>,<text:span text:style-name="T224">23</text:span>kcal</text:p>
            <text:p text:style-name="P89">Białko81,97:g</text:p>
            <text:p text:style-name="P89">Tłuszcz:68g</text:p>
            <text:p text:style-name="P89">w tym kw.tłu.nasyc.:25g</text:p>
            <text:p text:style-name="P89">Węglowodany:323,09g</text:p>
            <text:p text:style-name="P89">w tym cukry:1<text:span text:style-name="T224">9</text:span>,<text:span text:style-name="T224">8</text:span>g</text:p>
            <text:p text:style-name="P77">Błonnik-28g</text:p>
            <text:p text:style-name="P80"><text:span text:style-name="T214">Sól-</text:span><text:span text:style-name="T215">6,</text:span><text:span text:style-name="T216">7</text:span><text:span text:style-name="T214">g</text:span></text:p>
          </table:table-cell>
          <table:table-cell table:style-name="Tabela1.F2" office:value-type="string">
            <text:p text:style-name="P124">Energia:2162,5 kcal</text:p>
            <text:p text:style-name="P89">Białko:87,21g</text:p>
            <text:p text:style-name="P89">Tłuszcz:71,9g</text:p>
            <text:p text:style-name="P89">w tym kw.tłu.nasyc.:20,09g</text:p>
            <text:p text:style-name="P89">Węglowodany:319,98g</text:p>
            <text:p text:style-name="P80">w tym cukry:14,8g</text:p>
            <text:p text:style-name="P80"><text:span text:style-name="T214">Błonnik-</text:span><text:span text:style-name="T216">29,4</text:span><text:span text:style-name="T214">g</text:span></text:p>
            <text:p text:style-name="P80"><text:span text:style-name="T214">Sól-</text:span><text:span text:style-name="T215">6,</text:span><text:span text:style-name="T216">5</text:span><text:span text:style-name="T214">g</text:span></text:p>
          </table:table-cell>
        </table:table-row>
        <table:table-row table:style-name="TableLine266414793329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04">DIETA WYSOKOBIAŁKOWA</text:p>
            <text:p text:style-name="P430"><text:soft-page-break/></text:p>
          </table:table-cell>
          <table:table-cell table:style-name="Tabela1.A2" office:value-type="string">
            <text:p text:style-name="P404">DIETA I PAPKOWATA – MIELONA</text:p>
          </table:table-cell>
          <table:table-cell table:style-name="Tabela1.A2" office:value-type="string">
            <text:p text:style-name="P231">ODDZIAŁ POŁOŻNICZY</text:p>
          </table:table-cell>
          <table:table-cell table:style-name="Tabela1.A2" office:value-type="string">
            <text:p text:style-name="P231">GINEKOLOGIA </text:p>
          </table:table-cell>
          <table:table-cell table:style-name="Tabela1.F2" office:value-type="string">
            <text:p text:style-name="P152">DIETA VI PŁYNNA <text:span text:style-name="T102">WZMOCNION</text:span></text:p>
          </table:table-cell>
        </table:table-row>
        <table:table-row table:style-name="TableLine266414791697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57">ŚNIADANIE - <text:span text:style-name="T150">Kasza manna na </text:span>ml., kawa ml., chleb, masło 20g, <text:span text:style-name="T147">twarożek, filet złocisty, sałata, (A:1,3,6,7)</text:span> </text:p>
            <text:p text:style-name="P535"><text:span text:style-name="T10">OBIAD–Krupnik</text:span><text:span text:style-name="T34"> z ziemn., budyń got.(2szt) w sosie potr., ziemniaki puree z kop., marchewka got. z ol., </text:span><text:span text:style-name="T11">(A:1,3,6,7,</text:span><text:span text:style-name="T76">9</text:span><text:span text:style-name="T11">)</text:span></text:p>
            <text:p text:style-name="P536"><text:span text:style-name="T10">KOLACJA-Chleb, herbata, masło 20g, </text:span><text:span text:style-name="T34">szynka wieprzowa, twarożek </text:span><text:span text:style-name="T33">z rzodkiewką</text:span><text:span text:style-name="T34">, sałata, </text:span><text:span text:style-name="T11">(A:1,3,6,7,</text:span><text:span text:style-name="T76">9</text:span><text:span text:style-name="T11">) </text:span><text:span text:style-name="T34"><text:s/>II ŚNIADANIE- </text:span><text:span text:style-name="T33">Jogurt owocowy </text:span><text:span text:style-name="T76">(A:7)</text:span><text:span text:style-name="T33">, </text:span></text:p>
            <text:p text:style-name="P460">Posiłek uzupełniający– Budyń owocowy <text:span text:style-name="T192">(A:7)</text:span>, </text:p>
          </table:table-cell>
          <table:table-cell table:style-name="Tabela1.A2" office:value-type="string">
            <text:p text:style-name="P552"><text:span text:style-name="T10">ŚNIADANIE - Zupa ml. + suchary + masło-zmiksowana, serek waniliowy</text:span><text:span text:style-name="T16">(A:1,7)</text:span></text:p>
            <text:p text:style-name="P552"><text:span text:style-name="T10">OBIAD – Zupa ryżowa na wyw. + mięso + żółtko- zmiks.+ mięso mielone</text:span><text:span text:style-name="T16">(A:3,9)</text:span></text:p>
            <text:p text:style-name="P552"><text:span text:style-name="T10">KOLACJA – Zupa ryżowa na wyw. + mięso+ żółtko zmiksowana + mięso mielone</text:span><text:span text:style-name="T16">(A:3,9)</text:span></text:p>
            <text:p text:style-name="P428">II ŚNIADANIE- Sok owocowo – warzywny, </text:p>
            <text:p text:style-name="P177"><text:span text:style-name="T107">PODWIECZOREK- </text:span><text:span text:style-name="T108">Budyń owocowy</text:span><text:span text:style-name="T109">(A:7)</text:span></text:p>
            <text:p text:style-name="P393"><text:span text:style-name="T132">Posiłek uzupełniający</text:span> – Jogurt naturalny,<text:span text:style-name="T133">(A:7)</text:span></text:p>
          </table:table-cell>
          <table:table-cell table:style-name="Tabela1.A2" office:value-type="string">
            <text:p text:style-name="P338">ŚNIADANIE - <text:span text:style-name="T150">Kasza manna na</text:span> ml., kawa ml., chleb, masło 20g, <text:s/><text:span text:style-name="T147">twarożek, filet złocisty, sałata, </text:span><text:s/><text:span text:style-name="T138">(A:1,3,6,7)</text:span> <text:s/></text:p>
            <text:p text:style-name="P360"><text:span text:style-name="T10">OBIAD -Krupnik</text:span><text:span text:style-name="T34"> z ziemn., budyń got. w sosie potr., ziemniaki puree z kop., marchewka got. z olejem,</text:span><text:span text:style-name="T11">(A:1,3,6,7,</text:span><text:span text:style-name="T76">9</text:span><text:span text:style-name="T11">)</text:span><text:span text:style-name="T34"> </text:span></text:p>
            <text:p text:style-name="P405">KOLACJA-Chleb, masło 20g, herbata,</text:p>
            <text:p text:style-name="P286">szynka wieprzowa, sałata, <text:span text:style-name="T138">(A:1,3,6,7,9)</text:span></text:p>
            <text:p text:style-name="P536"><text:span text:style-name="T10">II ŚNIADANIE-</text:span><text:span text:style-name="T33">Jogurt owocowy b/c, </text:span><text:span text:style-name="T76">(A:7)</text:span></text:p>
            <text:p text:style-name="P285">Posiłek uzupełniający- <text:s/><text:span text:style-name="T151">Budyń owocowy, (A:7)</text:span></text:p>
          </table:table-cell>
          <table:table-cell table:style-name="Tabela1.A2" office:value-type="string">
            <text:p text:style-name="P262">ŚNIADANIE - <text:span text:style-name="T150">Kasza manna na</text:span> <text:s/>ml., kawa ml., chleb, masło 20g, <text:span text:style-name="T147">twarożek, kiełbasa żywiecka, sałata, (A:1,3,6,7,9)</text:span></text:p>
            <text:p text:style-name="P381"><text:span text:style-name="T10">OBIAD –</text:span><text:span text:style-name="T33">Zupa fasolowa, kotlet mielony w sosie, </text:span></text:p>
            <text:p text:style-name="P277">kasza jęczmienna got. na sypko, buraczki, <text:span text:style-name="T138">(A:1,3,6,7,9)</text:span></text:p>
            <text:p text:style-name="P415">KOLACJA-Chleb, masło 20g, herbata, <text:span text:style-name="T147">pasta z wędliny, ogórek kisz., sałata, (A:1,3,6,7,9,10)</text:span></text:p>
            <text:p text:style-name="P536"><text:span text:style-name="T10">II ŚNIADANIE- </text:span><text:span text:style-name="T33">Jogurt owocowy b/c, </text:span><text:span text:style-name="T76">(A:7)</text:span></text:p>
            <text:p text:style-name="P269">Posiłek uzupełniający- Budyń owocowy, <text:span text:style-name="T192">(A:7)</text:span></text:p>
          </table:table-cell>
          <table:table-cell table:style-name="Tabela1.F2" office:value-type="string">
            <text:p text:style-name="P428">ŚNIADANIE -Zupa ryżowa na wyw. + mięso –zmiks., </text:p>
            <text:p text:style-name="P428">serek <text:span text:style-name="T134">homogenizowany</text:span>,<text:span text:style-name="T133">(A:7,9)</text:span></text:p>
            <text:p text:style-name="P552"><text:span text:style-name="T10">OBIAD – </text:span><text:span text:style-name="T71">Homogenat</text:span></text:p>
            <text:p text:style-name="P428">KOLACJA – Zupa ryżowa na wyw.+ mięso<text:line-break/>+ żółtko - zmiksowana <text:span text:style-name="T133">(A:3,9)</text:span></text:p>
            <text:p text:style-name="P166">II ŚNIADANIE- Sok owocowo – warzywny, </text:p>
            <text:p text:style-name="P177"><text:span text:style-name="T107">PODWIECZOREK – <text:s/></text:span><text:span text:style-name="T108">Budyń owocowy b/c- płynny</text:span><text:span text:style-name="T109">(A:</text:span><text:span text:style-name="T110">7</text:span><text:span text:style-name="T109">)</text:span></text:p>
            <text:p text:style-name="P157"><text:span text:style-name="T132">Posiłek uzupełniający</text:span> –Jogurt naturalny,</text:p>
          </table:table-cell>
        </table:table-row>
        <table:table-row table:style-name="TableLine2664147927584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83">Energia-<text:span text:style-name="T220">2</text:span><text:span text:style-name="T221">3</text:span><text:span text:style-name="T220">30,2</text:span> kcal;</text:p>
            <text:p text:style-name="P83">Białko-<text:span text:style-name="T220">9</text:span><text:span text:style-name="T221">8</text:span><text:span text:style-name="T220">,</text:span><text:span text:style-name="T221">34</text:span>g</text:p>
            <text:p text:style-name="P83">Tłuszcz-<text:span text:style-name="T220">7</text:span><text:span text:style-name="T221">6</text:span><text:span text:style-name="T220">,02</text:span>g</text:p>
            <text:p text:style-name="P83">w tym kw.tłu.nasyc-28,1g</text:p>
            <text:p text:style-name="P83">Węglowodany-<text:span text:style-name="T220">368,19</text:span>g</text:p>
            <text:p text:style-name="P83">w tym cukry:<text:span text:style-name="T224">22</text:span><text:span text:style-name="T220">,8</text:span>g</text:p>
            <text:p text:style-name="P86">Błonnik-<text:span text:style-name="T223">30</text:span>,11g</text:p>
            <text:p text:style-name="P70">Sól-6,<text:span text:style-name="T224">3</text:span>g</text:p>
          </table:table-cell>
          <table:table-cell table:style-name="Tabela1.A2" office:value-type="string">
            <text:p text:style-name="P96">Energia:<text:span text:style-name="T205">2113,8</text:span>kcal</text:p>
            <text:p text:style-name="P29">Białko:<text:span text:style-name="T205">115,02</text:span>g</text:p>
            <text:p text:style-name="P29">Tłuszcz:<text:span text:style-name="T205">79,15</text:span>g</text:p>
            <text:p text:style-name="P29">w tym kw.tłu.nasyc.:<text:span text:style-name="T205">32,45</text:span>g</text:p>
            <text:p text:style-name="P29">Węglowodany:<text:span text:style-name="T205">231,03</text:span>g</text:p>
            <text:p text:style-name="P42">w tym cukry:<text:span text:style-name="T205">34,01</text:span>g</text:p>
            <text:p text:style-name="P12">Błonnik-<text:span text:style-name="T205">26,02</text:span>g</text:p>
            <text:p text:style-name="P57">Sól<text:span text:style-name="T205">3,1</text:span>-g</text:p>
          </table:table-cell>
          <table:table-cell table:style-name="Tabela1.A2" office:value-type="string">
            <text:p text:style-name="P123">Energia:21<text:span text:style-name="T224">8</text:span>2,<text:span text:style-name="T224">2</text:span> kcal</text:p>
            <text:p text:style-name="P80">Białko:8<text:span text:style-name="T224">8</text:span>,2<text:span text:style-name="T224">9</text:span>g</text:p>
            <text:p text:style-name="P80">Tłuszcz:7<text:span text:style-name="T224">5</text:span>,<text:span text:style-name="T224">67</text:span>g</text:p>
            <text:p text:style-name="P80">w tym kw.tłu.nasyc.:2<text:span text:style-name="T224">6</text:span>,09g</text:p>
            <text:p text:style-name="P80">Węglowodany:3<text:span text:style-name="T224">5</text:span>9,<text:span text:style-name="T224">76</text:span>g</text:p>
            <text:p text:style-name="P80">w tym cukry:<text:span text:style-name="T224">19</text:span>,<text:span text:style-name="T224">5</text:span>g</text:p>
            <text:p text:style-name="P80"><text:span text:style-name="T214">Błonnik-</text:span><text:span text:style-name="T216">29,2</text:span><text:span text:style-name="T214">g</text:span></text:p>
            <text:p text:style-name="P70">Sól-<text:span text:style-name="T225">6,5</text:span>g</text:p>
          </table:table-cell>
          <table:table-cell table:style-name="Tabela1.A2" office:value-type="string">
            <text:p text:style-name="P80">Energia:2<text:span text:style-name="T224">2</text:span>80,27 kcal</text:p>
            <text:p text:style-name="P80">Białko:9<text:span text:style-name="T224">5</text:span>,<text:span text:style-name="T224">42</text:span>g</text:p>
            <text:p text:style-name="P80">Tłuszcz:8<text:span text:style-name="T224">2</text:span>,<text:span text:style-name="T224">71</text:span>g</text:p>
            <text:p text:style-name="P80">w tym kw.tłu.nasyc.:2<text:span text:style-name="T224">8</text:span>,<text:span text:style-name="T224">2</text:span>g</text:p>
            <text:p text:style-name="P80">Węglowodany:3<text:span text:style-name="T224">29</text:span>,<text:span text:style-name="T224">88</text:span>g</text:p>
            <text:p text:style-name="P68">w tym cukry:<text:span text:style-name="T224">21</text:span>,<text:span text:style-name="T224">22</text:span>g</text:p>
            <text:p text:style-name="P24">Błonnik-<text:span text:style-name="T225">31,9</text:span>g</text:p>
            <text:p text:style-name="P70">Sól-<text:span text:style-name="T225">7,2</text:span>g</text:p>
          </table:table-cell>
          <table:table-cell table:style-name="Tabela1.F2" office:value-type="string">
            <text:p text:style-name="P95">Energia:<text:span text:style-name="T190">2476,208</text:span>kcal</text:p>
            <text:p text:style-name="P28">Białko:<text:span text:style-name="T188">101,2</text:span>g</text:p>
            <text:p text:style-name="P28">Tłuszcz:<text:span text:style-name="T190">63,01</text:span>g</text:p>
            <text:p text:style-name="P28">w tym kw.tłu.nasyc.:<text:span text:style-name="T190">23,08</text:span>g</text:p>
            <text:p text:style-name="P28">Węglowodany:<text:span text:style-name="T188">320,02</text:span>g</text:p>
            <text:p text:style-name="P41">w tym cukry:<text:span text:style-name="T190">21,01</text:span>g</text:p>
            <text:p text:style-name="P11">Błonnik-<text:span text:style-name="T190">30,12</text:span>g</text:p>
            <text:p text:style-name="P56">Sól-<text:span text:style-name="T190">2,7</text:span>g</text:p>
          </table:table-cell>
        </table:table-row>
        <table:table-row table:style-name="TableLine2664147917248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431">DIETA PŁYNNA </text:p>
          </table:table-cell>
          <table:table-cell table:style-name="Tabela1.A2" office:value-type="string">
            <text:p text:style-name="P554">DIETA <text:span text:style-name="T103">VI <text:s/></text:span><text:span text:style-name="T104">Z OGR. TŁUSZCZU</text:span></text:p>
          </table:table-cell>
          <table:table-cell table:style-name="Tabela1.A2" office:value-type="string">
            <text:p text:style-name="P231">ODDZIAŁ P<text:span text:style-name="T105">EDIATRYCZNY</text:span></text:p>
          </table:table-cell>
          <table:table-cell table:style-name="Tabela1.A2" office:value-type="string">
            <text:p text:style-name="P237">DIETA <text:span text:style-name="T106">Z OGR. TŁUSZCZU </text:span><text:s/><text:span text:style-name="T103">BEZMLECZNA</text:span></text:p>
          </table:table-cell>
          <table:table-cell table:style-name="Tabela1.F2" office:value-type="string">
            <text:p text:style-name="P231">DIETA VI WYSOKOBIAŁKOWA</text:p>
          </table:table-cell>
        </table:table-row>
        <table:table-row table:style-name="TableLine2664147924864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552"><text:span text:style-name="T10">ŚNIADANIE - Zupa ml. + suchary + masło-zmiksowana, serek waniliowy, </text:span><text:span text:style-name="T16">(A:1,7)</text:span></text:p>
            <text:p text:style-name="P552"><text:span text:style-name="T10">OBIAD – </text:span><text:span text:style-name="T27">Kasza manna</text:span><text:span text:style-name="T10"> na wyw. + mięso + żółtko- zmiks.</text:span><text:span text:style-name="T16">(A:</text:span><text:span text:style-name="T27">1,</text:span><text:span text:style-name="T16">3,9)</text:span></text:p>
            <text:p text:style-name="P552"><text:span text:style-name="T10">KOLACJA – Zupa ryżowa na wyw.+ mięso+ żółtko - zmiksowana </text:span><text:span text:style-name="T16">(A:3,9)</text:span></text:p>
            <text:p text:style-name="P428">II ŚNIADANIE- Sok owocowo – warzywny, </text:p>
            <text:p text:style-name="P177"><text:span text:style-name="T107">PODWIECZOREK – <text:s/></text:span><text:span text:style-name="T108">Budyń owocowy - płynny</text:span><text:span text:style-name="T109">(A:7)</text:span></text:p>
            <text:p text:style-name="P157"><text:span text:style-name="T132">Posiłek uzupełniający</text:span> –Jogurt naturalny,<text:span text:style-name="T133">(A:7)</text:span></text:p>
          </table:table-cell>
          <table:table-cell table:style-name="Tabela1.A2" office:value-type="string">
            <text:p text:style-name="P246">ŚNIADANIE – Chleb, masło10g, kawa ml.,<text:span text:style-name="T147">twarożek, filet złocisty, sałata, (A:1,3,6,7)</text:span></text:p>
            <text:p text:style-name="P360"><text:span text:style-name="T10">OBIAD - Krupnik</text:span><text:span text:style-name="T34"> z ziemn., budyń got. w sosie potr., ziemniaki puree z kop., marchewka got. z olejem, </text:span><text:span text:style-name="T11">(A:1,3,6,7,</text:span><text:span text:style-name="T76">9</text:span><text:span text:style-name="T11">)</text:span></text:p>
            <text:p text:style-name="P405">KOLACJA- Chleb, <text:s/>masło10g, herbata,<text:span text:style-name="T152">szynka wieprzowa, sałata, (A:1,3,6,7,9)</text:span></text:p>
            <text:p text:style-name="P536"><text:span text:style-name="T10">II ŚNIADANIE-</text:span><text:span text:style-name="T33">Jabłko pieczone, </text:span></text:p>
            <text:p text:style-name="P536"><text:span text:style-name="T10">PODWIECZOREK –</text:span><text:span text:style-name="T33">Sok owocowo – warzywny, </text:span></text:p>
            <text:p text:style-name="P285">Posiłek uzupełniający–<text:span text:style-name="T151">Kisiel owocowy b/c, </text:span></text:p>
          </table:table-cell>
          <table:table-cell table:style-name="Tabela1.A2" office:value-type="string">
            <text:p text:style-name="P245">ŚNIADANIE- <text:span text:style-name="T150">Kasza manna na </text:span>ml., kawa ml., chleb, <text:s/>dżem, masło 20g, <text:span text:style-name="T147">twarożek, filet złocisty, sałata, (A:1,3,6,7)</text:span></text:p>
            <text:p text:style-name="P535"><text:span text:style-name="T10">OBIAD –Krupnik</text:span><text:span text:style-name="T34"> z ziemn., budyń got. w sosie potr., ziemniaki puree z kop., marchewka got. z olejem, </text:span><text:span text:style-name="T11">(A:1,3,6,7,</text:span><text:span text:style-name="T76">9</text:span><text:span text:style-name="T11">)</text:span></text:p>
            <text:p text:style-name="P405">KOLACJA-Chleb, masło 20g, herbata, dżem, <text:s/><text:span text:style-name="T147">szynka wieprzowa, sałata, (A:1,3,6,7,9)</text:span></text:p>
            <text:p text:style-name="P536"><text:span text:style-name="T10">II ŚNIADANIE-</text:span><text:span text:style-name="T33">Jogurt owocowy b/c, </text:span><text:span text:style-name="T76">(A:7)</text:span></text:p>
            <text:p text:style-name="P269">Posiłek uzupełniający–Budyń ow<text:span text:style-name="T192">(A:7)</text:span> </text:p>
          </table:table-cell>
          <table:table-cell table:style-name="Tabela1.A2" office:value-type="string">
            <text:p text:style-name="P361"><text:span text:style-name="T10">ŚNIADANIE – </text:span><text:span text:style-name="T31">Kasza jaglana na wyw.</text:span><text:span text:style-name="T10">, chleb, masło10g,</text:span><text:span text:style-name="T29"> filet złocisty, sałata, (A:1,3,6,7)</text:span></text:p>
            <text:p text:style-name="P245"><text:s/>OBIAD -Krupnik<text:span text:style-name="T152"> z ziemn., budyń got., ziemniaki puree z kop., marchewka got. z olejem, (A:1,3,6,7,9)</text:span></text:p>
            <text:p text:style-name="P405">KOLACJA- Chleb, masło 10g, herbata,<text:span text:style-name="T152">szynka wieprzowa, sałata, (A:1,3,6,7)</text:span></text:p>
            <text:p text:style-name="P536"><text:span text:style-name="T10">II ŚNIADANIE-</text:span><text:span text:style-name="T33">Jabłko pieczone, </text:span></text:p>
            <text:p text:style-name="P285">Posiłek uzupełniający–<text:span text:style-name="T151">Kisiel owocowy b/c, </text:span></text:p>
          </table:table-cell>
          <table:table-cell table:style-name="Tabela1.F2" office:value-type="string">
            <text:p text:style-name="P405">ŚNIADANIE -Kawa ml., chleb, masło 10g, <text:span text:style-name="T147">twarożek, filet złocisty, sałata, (A:1,3,6,7)</text:span></text:p>
            <text:p text:style-name="P535"><text:span text:style-name="T10">OBIAD–Krupnik</text:span><text:span text:style-name="T34"> z ziemn., budyń got.(2szt) w sosie potr., ziemniaki puree z kop., marchewka got. z ol., </text:span><text:span text:style-name="T11">(A:1,3,6,7,</text:span><text:span text:style-name="T76">9</text:span><text:span text:style-name="T11">)</text:span></text:p>
            <text:p text:style-name="P536"><text:span text:style-name="T10">KOLACJA-Chleb, herbata, masło 20g, </text:span><text:span text:style-name="T34">szynka wieprzowa, twarożek z rzodkiewką, sałata, </text:span><text:span text:style-name="T11">(A:1,3,6,7,9)</text:span></text:p>
            <text:p text:style-name="P536"><text:span text:style-name="T10">II ŚNIADANIE-</text:span><text:span text:style-name="T33">Jabłko pieczone, </text:span></text:p>
            <text:p text:style-name="P535"><text:span text:style-name="T10">PODWIECZOREK –</text:span><text:span text:style-name="T33">Kanapka z masłem, sałatą, twarogiem i rzodkiewką, </text:span><text:span text:style-name="T11">(A:1,3,6,7)</text:span></text:p>
            <text:p text:style-name="P449">Posiłek uzupełniający –<text:span text:style-name="T151">Kisiel owocowy b/c, </text:span></text:p>
          </table:table-cell>
        </table:table-row>
        <table:table-row table:style-name="TableLine2664147927856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0">Energia:<text:span text:style-name="T190">2198,89</text:span> kcal</text:p>
            <text:p text:style-name="P30">Białko:<text:span text:style-name="T190">80,09</text:span>g</text:p>
            <text:p text:style-name="P30">Tłuszcz:<text:span text:style-name="T190">63,7</text:span>g</text:p>
            <text:p text:style-name="P30">w tym kw.tłu.nasyc.:<text:span text:style-name="T190">24,11</text:span>g</text:p>
            <text:p text:style-name="P30">Węglowodany:<text:span text:style-name="T190">259,12</text:span>g</text:p>
            <text:p text:style-name="P30">w tym cukry:<text:span text:style-name="T208">24,34</text:span>g</text:p>
            <text:p text:style-name="P13">Błonnik-<text:span text:style-name="T190">30</text:span>g</text:p>
            <text:p text:style-name="P58">Sól-<text:span text:style-name="T190">2,7</text:span>g</text:p>
          </table:table-cell>
          <table:table-cell table:style-name="Tabela1.A2" office:value-type="string">
            <text:p text:style-name="P123">Energia:2162,5 kcal</text:p>
            <text:p text:style-name="P80">Białko:87,21g</text:p>
            <text:p text:style-name="P80">Tłuszcz:71,9g</text:p>
            <text:p text:style-name="P80">w tym kw.tłu.nasyc.:20,09g</text:p>
            <text:p text:style-name="P80">Węglowodany:319,98g</text:p>
            <text:p text:style-name="P80">w tym cukry:14,8g</text:p>
            <text:p text:style-name="P80"><text:span text:style-name="T214">Błonnik-</text:span><text:span text:style-name="T216">29,4</text:span><text:span text:style-name="T214">g</text:span></text:p>
            <text:p text:style-name="P70">Sól-<text:span text:style-name="T225">6,5</text:span>g</text:p>
          </table:table-cell>
          <table:table-cell table:style-name="Tabela1.A2" office:value-type="string">
            <text:p text:style-name="P123">Energia:21<text:span text:style-name="T224">8</text:span>2,<text:span text:style-name="T224">2</text:span> kcal</text:p>
            <text:p text:style-name="P80">Białko:8<text:span text:style-name="T224">8</text:span>,2<text:span text:style-name="T224">9</text:span>g</text:p>
            <text:p text:style-name="P80">Tłuszcz:7<text:span text:style-name="T224">5</text:span>,<text:span text:style-name="T224">67</text:span>g</text:p>
            <text:p text:style-name="P80">w tym kw.tłu.nasyc.:2<text:span text:style-name="T224">6</text:span>,09g</text:p>
            <text:p text:style-name="P80">Węglowodany:3<text:span text:style-name="T224">5</text:span>9,<text:span text:style-name="T224">76</text:span>g</text:p>
            <text:p text:style-name="P80">w tym cukry:<text:span text:style-name="T224">19</text:span>,<text:span text:style-name="T224">5</text:span>g</text:p>
            <text:p text:style-name="P80"><text:span text:style-name="T214">Błonnik-</text:span><text:span text:style-name="T216">29,2</text:span><text:span text:style-name="T214">g</text:span></text:p>
            <text:p text:style-name="P70">Sól-<text:span text:style-name="T225">6,5</text:span>g</text:p>
          </table:table-cell>
          <table:table-cell table:style-name="Tabela1.A2" office:value-type="string">
            <text:p text:style-name="P123">Energia:21<text:span text:style-name="T224">0</text:span>2,<text:span text:style-name="T224">4</text:span> kcal</text:p>
            <text:p text:style-name="P80">Białko:8<text:span text:style-name="T224">2</text:span>,<text:span text:style-name="T224">33</text:span>g</text:p>
            <text:p text:style-name="P80">Tłuszcz:71,<text:span text:style-name="T224">3</text:span>g</text:p>
            <text:p text:style-name="P80">w tym kw.tłu.nasyc.:2<text:span text:style-name="T224">3</text:span>,0<text:span text:style-name="T224">5</text:span>g</text:p>
            <text:p text:style-name="P80">Węglowodany:3<text:span text:style-name="T224">21</text:span>,<text:span text:style-name="T224">76</text:span>g</text:p>
            <text:p text:style-name="P80">w tym cukry:1<text:span text:style-name="T224">9</text:span>,<text:span text:style-name="T224">8</text:span>g</text:p>
            <text:p text:style-name="P80"><text:span text:style-name="T214">Błonnik-</text:span><text:span text:style-name="T216">29</text:span><text:span text:style-name="T214">g</text:span></text:p>
            <text:p text:style-name="P70">Sól-<text:span text:style-name="T225">6,2</text:span>g</text:p>
          </table:table-cell>
          <table:table-cell table:style-name="Tabela1.F2" office:value-type="string">
            <text:p text:style-name="P83">Energia-<text:span text:style-name="T220">2</text:span><text:span text:style-name="T221">31</text:span><text:span text:style-name="T220">0,</text:span><text:span text:style-name="T221">1</text:span> kcal;</text:p>
            <text:p text:style-name="P83">Białko-<text:span text:style-name="T220">9</text:span><text:span text:style-name="T221">7</text:span><text:span text:style-name="T220">,</text:span><text:span text:style-name="T221">41</text:span>g</text:p>
            <text:p text:style-name="P83">Tłuszcz-<text:span text:style-name="T220">7</text:span><text:span text:style-name="T221">6</text:span><text:span text:style-name="T220">,</text:span><text:span text:style-name="T221">85</text:span>g</text:p>
            <text:p text:style-name="P83">w tym kw.tłu.nasyc-2<text:span text:style-name="T224">7</text:span>,<text:span text:style-name="T224">3</text:span>g</text:p>
            <text:p text:style-name="P83">Węglowodany-<text:span text:style-name="T220">3</text:span><text:span text:style-name="T221">31</text:span><text:span text:style-name="T220">,</text:span><text:span text:style-name="T221">22</text:span>g</text:p>
            <text:p text:style-name="P83">w tym cukry:<text:span text:style-name="T224">20</text:span><text:span text:style-name="T220">,</text:span><text:span text:style-name="T221">5</text:span>g</text:p>
            <text:p text:style-name="P86">Błonnik-<text:span text:style-name="T223">31</text:span>g</text:p>
            <text:p text:style-name="P70">Sól-6,<text:span text:style-name="T224">4</text:span>g</text:p>
          </table:table-cell>
        </table:table-row>
        <table:table-row table:style-name="TableLine2664147919696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165">DIETA BEZGLUTENOWA </text:p>
          </table:table-cell>
          <table:table-cell table:style-name="Tabela1.A2" office:value-type="string">
            <text:p text:style-name="P134">DIETA PODSTAWOWA <text:s/>paliatywn<text:span text:style-name="T126">y</text:span></text:p>
          </table:table-cell>
          <table:table-cell table:style-name="Tabela1.A2" office:value-type="string">
            <text:p text:style-name="P136">DIETA <text:span text:style-name="T127">WEGETARIAŃSKA</text:span></text:p>
          </table:table-cell>
          <table:table-cell table:style-name="Tabela1.A2" office:value-type="string">
            <text:p text:style-name="P152">DIETA PŁYNNA <text:span text:style-name="T210"><text:s/>BEZMLECZNA</text:span></text:p>
          </table:table-cell>
          <table:table-cell table:style-name="Tabela1.F2" office:value-type="string">
            <text:p text:style-name="P404">DIETA <text:span text:style-name="T129">V</text:span>I PAPKOWATA – MIELONA</text:p>
          </table:table-cell>
        </table:table-row>
        <text:soft-page-break/>
        <table:table-row table:style-name="TableLine2664147926224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217">ŚNIADANIE – <text:span text:style-name="T165">Kasza kuk. na wyw., wafle ryżowe, masło 20g, kawa ml, twarożek, filet złocisty, sałata, (A:1,3,6,7)</text:span></text:p>
            <text:p text:style-name="P246">OBIAD -<text:span text:style-name="T147">Kasza jaglana na wyw., pulpet got. b/bułki, ziemniaki puree z kop., marchewka mini got. z ol.,(A:3,7,9) </text:span></text:p>
            <text:p text:style-name="P185">KOLACJA- <text:span text:style-name="T166">Pieczywo bezglutenowe, masło 20g, </text:span><text:span text:style-name="T120">szynka wieprzowa, sałata, </text:span><text:span text:style-name="T121">(A:6,7,9)</text:span></text:p>
            <text:p text:style-name="P520">II ŚNIADANIE- <text:s/>Jabłko pieczone, </text:p>
            <text:p text:style-name="P556">P<text:span text:style-name="T174">osiłek uzupełniający –Budyń owocowy (A:7) </text:span></text:p>
          </table:table-cell>
          <table:table-cell table:style-name="Tabela1.A2" office:value-type="string">
            <text:p text:style-name="P263">ŚNIADANIE - <text:span text:style-name="T150">Kasza manna na</text:span> <text:s/>ml., kawa ml., chleb, masło 20g, <text:span text:style-name="T147">twarożek, kiełbasa żywiecka, sałata, (A:1,3,6,7,9)</text:span></text:p>
            <text:p text:style-name="P381"><text:span text:style-name="T10">OBIAD –</text:span><text:span text:style-name="T33">Zupa fasolowa, kotlet mielony w sosie, kasza jęczmienna got. na sypko, buraczki, </text:span><text:span text:style-name="T11">(A:1,3,6,7,9)</text:span></text:p>
            <text:p text:style-name="P405">KOLACJA-Chleb, masło 20g, herbata, <text:span text:style-name="T147">pasta z wędliny, ogórek kisz., sałata, (A:1,3,6,7,9,10)</text:span></text:p>
            <text:p text:style-name="P381"><text:span text:style-name="T10">II ŚNIADANIE- </text:span><text:span text:style-name="T33">Jogurt owocowy </text:span><text:span text:style-name="T77">(A:7)</text:span><text:span text:style-name="T33"> </text:span></text:p>
            <text:p text:style-name="P275"><text:span text:style-name="T147">Posiłek uzup- </text:span>Budyń ow. <text:span text:style-name="T193">(A:7)</text:span>, </text:p>
          </table:table-cell>
          <table:table-cell table:style-name="Tabela1.A2" office:value-type="string">
            <text:p text:style-name="P339">ŚNIADANIE - <text:span text:style-name="T150">Kasza manna na</text:span> ml., kawa ml., chleb, masło 20g, <text:span text:style-name="T147">twarożek, sałata, (A:1,3,6,7)</text:span></text:p>
            <text:p text:style-name="P382"><text:span text:style-name="T10">OBIAD –</text:span><text:span text:style-name="T33">Zupa fasolowa, kotlet warzywny,kasza jęczmienna got. na sypko, buraczki, <text:s/></text:span><text:span text:style-name="T11">(A:1,3,6,7,9)</text:span></text:p>
            <text:p text:style-name="P416">KOLACJA-Chleb, masło 20g, herbata, <text:span text:style-name="T147">pasta z jajka got. i warzyw <text:s/></text:span></text:p>
            <text:p text:style-name="P273"><text:span text:style-name="T138">(A:1,3,6,7,9,10)</text:span>, ogórek kisz., sałata, </text:p>
            <text:p text:style-name="P196"><text:span text:style-name="T147">Posiłek uzup.-</text:span>Budyń o<text:span text:style-name="T193">w. (A:7)</text:span>, </text:p>
          </table:table-cell>
          <table:table-cell table:style-name="Tabela1.A2" office:value-type="string">
            <text:p text:style-name="P428">ŚNIADANIE- Zupa ryżowa na wyw. + mięso –zmiks.,</text:p>
            <text:p text:style-name="P552"><text:span text:style-name="T27">OBIAD – Kasza manna</text:span><text:span text:style-name="T16"> na wyw. + mięso + żółtko- zmiks.(A:</text:span><text:span text:style-name="T27">1,</text:span><text:span text:style-name="T16">3,9)</text:span></text:p>
            <text:p text:style-name="P234">KOLACJA – Zupa ryżowa na wyw.+ mięso+ żółtko - zmiksowana <text:span text:style-name="T133">(A:3,9)</text:span></text:p>
            <text:p text:style-name="P169">II ŚNIADANIE- Bulion z żółtkiem</text:p>
            <text:p text:style-name="P355">PODWIECZOREK – Sok owocowo – warzywny</text:p>
            <text:p text:style-name="P394">Posiłek uzupełniający -Kisiel ow.b/c płynny, </text:p>
          </table:table-cell>
          <table:table-cell table:style-name="Tabela1.F2" office:value-type="string">
            <text:p text:style-name="P234">ŚNIADANIE -Zupa ryżowa na wyw. + mięso –zmiks., serek <text:span text:style-name="T132">naturalny(A:7,9)</text:span></text:p>
            <text:p text:style-name="P552"><text:span text:style-name="T10">OBIAD – </text:span><text:span text:style-name="T27">Kasza manna</text:span><text:span text:style-name="T10"> na wyw. + mięso + żółtko- zmiks.</text:span><text:span text:style-name="T16">(A:</text:span><text:span text:style-name="T27">1,</text:span><text:span text:style-name="T16">3,9)</text:span></text:p>
            <text:p text:style-name="P234">KOLACJA – Zupa ryżowa na wyw.+ mięso+ żółtko - zmiksowana <text:span text:style-name="T133">(A:3,9)</text:span></text:p>
            <text:p text:style-name="P428">II ŚNIADANIE- Sok owocowo – warzywny, </text:p>
            <text:p text:style-name="P177"><text:span text:style-name="T107">PODWIECZOREK- </text:span><text:span text:style-name="T108">Budyń owocowy b/c</text:span><text:span text:style-name="T109">(A:</text:span><text:span text:style-name="T110">7</text:span><text:span text:style-name="T109">)</text:span></text:p>
            <text:p text:style-name="P156"><text:span text:style-name="T132">Posiłek uzupełniający</text:span> – Jogurt naturalny,<text:span text:style-name="T133">(A:7)</text:span></text:p>
          </table:table-cell>
        </table:table-row>
        <table:table-row table:style-name="TableLine2664147928400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83">Energia-<text:span text:style-name="T225">2116,32</text:span> kcal;</text:p>
            <text:p text:style-name="P83">Białko-<text:span text:style-name="T225">88,9</text:span>g</text:p>
            <text:p text:style-name="P83">Tłuszcz-<text:span text:style-name="T225">77,09</text:span>g</text:p>
            <text:p text:style-name="P83">w tym kw.tłu.nasyc-<text:span text:style-name="T225">26,01</text:span>g</text:p>
            <text:p text:style-name="P83">Węglowodany-<text:span text:style-name="T225">324,05</text:span>g</text:p>
            <text:p text:style-name="P83">w tym cukry-<text:span text:style-name="T225">23,02</text:span>g</text:p>
            <text:p text:style-name="P86">Błonnik-<text:span text:style-name="T225">32,9</text:span>g</text:p>
            <text:p text:style-name="P24">Sól-<text:span text:style-name="T225">6,3</text:span>g</text:p>
          </table:table-cell>
          <table:table-cell table:style-name="Tabela1.A2" office:value-type="string">
            <text:p text:style-name="P80">Energia:2<text:span text:style-name="T224">2</text:span>80,27 kcal</text:p>
            <text:p text:style-name="P80">Białko:9<text:span text:style-name="T224">5</text:span>,<text:span text:style-name="T224">42</text:span>g</text:p>
            <text:p text:style-name="P80">Tłuszcz:8<text:span text:style-name="T224">2</text:span>,<text:span text:style-name="T224">71</text:span>g</text:p>
            <text:p text:style-name="P80">w tym kw.tłu.nasyc.:2<text:span text:style-name="T224">8</text:span>,<text:span text:style-name="T224">2</text:span>g</text:p>
            <text:p text:style-name="P80">Węglowodany:3<text:span text:style-name="T224">29</text:span>,<text:span text:style-name="T224">88</text:span>g</text:p>
            <text:p text:style-name="P68">w tym cukry:<text:span text:style-name="T224">21</text:span>,<text:span text:style-name="T224">22</text:span>g</text:p>
            <text:p text:style-name="P24">Błonnik-<text:span text:style-name="T225">31,9</text:span>g</text:p>
            <text:p text:style-name="P70">Sól-<text:span text:style-name="T225">7,2</text:span>g</text:p>
          </table:table-cell>
          <table:table-cell table:style-name="Tabela1.A2" office:value-type="string">
            <text:p text:style-name="P103">Energia:<text:span text:style-name="T190">2160,32</text:span>kcal</text:p>
            <text:p text:style-name="P37">Białko:<text:span text:style-name="T224">88,5</text:span>g</text:p>
            <text:p text:style-name="P37">Tłuszcz:<text:span text:style-name="T224">70,01</text:span>g</text:p>
            <text:p text:style-name="P37">w tym kw.tłu.nasyc.:<text:span text:style-name="T190">24,11</text:span>g</text:p>
            <text:p text:style-name="P37">Węglowodany:<text:span text:style-name="T224">324,11</text:span>g</text:p>
            <text:p text:style-name="P49">w tym cukry:<text:span text:style-name="T190">20,11</text:span>g</text:p>
            <text:p text:style-name="P18">Błonnik-<text:span text:style-name="T224">29,9</text:span>g</text:p>
            <text:p text:style-name="P19">Sól-<text:span text:style-name="T224">6,7</text:span>g</text:p>
          </table:table-cell>
          <table:table-cell table:style-name="Tabela1.A2" office:value-type="string">
            <text:p text:style-name="P99">Energia:<text:span text:style-name="T190">2132,65</text:span>kcal</text:p>
            <text:p text:style-name="P32">Białko:<text:span text:style-name="T190">79,8</text:span>g</text:p>
            <text:p text:style-name="P32">Tłuszcz:<text:span text:style-name="T190">63,01</text:span>g</text:p>
            <text:p text:style-name="P32">w tym kw.tłu.nasyc.:<text:span text:style-name="T190">23,08</text:span>g</text:p>
            <text:p text:style-name="P32">Węglowodany:<text:span text:style-name="T190">271,02</text:span>g</text:p>
            <text:p text:style-name="P45">w tym cukry:<text:span text:style-name="T190">24,01</text:span>g</text:p>
            <text:p text:style-name="P15">Błonnik-<text:span text:style-name="T190">30,1</text:span>g</text:p>
            <text:p text:style-name="P15">Sól-<text:span text:style-name="T190">2,7</text:span>g</text:p>
          </table:table-cell>
          <table:table-cell table:style-name="Tabela1.F2" office:value-type="string">
            <text:p text:style-name="P99">Energia:<text:span text:style-name="T205">2115,3</text:span>kcal</text:p>
            <text:p text:style-name="P32">Białko:<text:span text:style-name="T205">115,02</text:span>g</text:p>
            <text:p text:style-name="P32">Tłuszcz:<text:span text:style-name="T205">79,15</text:span>g</text:p>
            <text:p text:style-name="P32">w tym kw.tłu.nasyc.:<text:span text:style-name="T205">32,45</text:span>g</text:p>
            <text:p text:style-name="P32">Węglowodany:<text:span text:style-name="T205">231,03</text:span>g</text:p>
            <text:p text:style-name="P45">w tym cukry: <text:span text:style-name="T210">24,01</text:span>g</text:p>
            <text:p text:style-name="P15">Błonnik-<text:span text:style-name="T205">27,02</text:span>g</text:p>
            <text:p text:style-name="P60">Sól<text:span text:style-name="T205">3,1</text:span>-g</text:p>
          </table:table-cell>
        </table:table-row>
        <table:table-row table:style-name="TableLine2664147918608">
          <table:table-cell table:style-name="Tabela1.F2" table:number-columns-spanned="6" office:value-type="string">
            <text:p text:style-name="P126"><text:span text:style-name="T5">Jadłospis na dzień </text:span><text:span text:style-name="T8">15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64147928944">
          <table:table-cell table:style-name="Tabela1.A2" office:value-type="string">
            <text:p text:style-name="P1">Posiłek</text:p>
          </table:table-cell>
          <table:table-cell table:style-name="Tabela1.A2" office:value-type="string">
            <text:p text:style-name="P7">Dieta podstawowa</text:p>
          </table:table-cell>
          <table:table-cell table:style-name="Tabela1.A2" office:value-type="string">
            <text:p text:style-name="P7">Dieta łatwostrawna</text:p>
          </table:table-cell>
          <table:table-cell table:style-name="Tabela1.A2" office:value-type="string">
            <text:p text:style-name="P8">Dieta z ograniczeniem łatwo przyswajalnych węglowodanów</text:p>
          </table:table-cell>
          <table:table-cell table:style-name="Tabela1.A2" office:value-type="string">
            <text:p text:style-name="P8">Dieta łatwostrawna bezmleczna</text:p>
          </table:table-cell>
          <table:table-cell table:style-name="Tabela1.F2" office:value-type="string">
            <text:p text:style-name="P8">Dieta łatwostrawna </text:p>
            <text:p text:style-name="P8">z ograniczeniem <text:span text:style-name="T9">tłuszczu</text:span></text:p>
          </table:table-cell>
        </table:table-row>
        <table:table-row table:style-name="TableLine2664147933024">
          <table:table-cell table:style-name="Tabela1.A2" office:value-type="string">
            <text:p text:style-name="P9">Śniadanie</text:p>
          </table:table-cell>
          <table:table-cell table:style-name="Tabela1.A2" office:value-type="string">
            <text:p text:style-name="P331"><text:span text:style-name="T182">Ryż na ml.350ml(A:7)</text:span><text:span text:style-name="T10">, kawa ml. </text:span><text:span text:style-name="T182">250ml (A:1,7)</text:span><text:span text:style-name="T10">, chleb </text:span><text:span text:style-name="T182">miesz.80g (A:1,3,6,7)</text:span><text:span text:style-name="T10">, masło 20g </text:span><text:span text:style-name="T182">(A:7)</text:span><text:span text:style-name="T10">, </text:span></text:p>
            <text:p text:style-name="P279">ser edamski <text:span text:style-name="T194">35g (A:7)</text:span>,</text:p>
            <text:p text:style-name="P279"><text:s/>dżem <text:span text:style-name="T194">40g</text:span>, sałata, </text:p>
          </table:table-cell>
          <table:table-cell table:style-name="Tabela1.A2" office:value-type="string">
            <text:p text:style-name="P459"><text:span text:style-name="T182">Ryż na ml.350ml(A:7), kawa ml. 250ml (A:1,7), chleb miesz.80g (A:1,3,6,7), masło 20g (A:7), </text:span><text:s/><text:span text:style-name="T152">jajko got.(A:3), parówka drobiowa 60g-1szt (A:6,7,10), sałata, </text:span><text:s text:c="2"/></text:p>
          </table:table-cell>
          <table:table-cell table:style-name="Tabela1.A2" office:value-type="string">
            <text:p text:style-name="P113">Kawa ml.<text:span text:style-name="T182">250ml (A:1,7), chleb miesz.80g (A:1,3,6,7), masło 20g (A:7), <text:s/>jajko got.(A:3), parówka drobiowa 60g-1szt (A:6,7,10), sałata, <text:s text:c="2"/></text:span></text:p>
          </table:table-cell>
          <table:table-cell table:style-name="Tabela1.A2" office:value-type="string">
            <text:p text:style-name="P148"><text:span text:style-name="T33">Kasza kuk. na wyw.</text:span><text:span text:style-name="T80">350 ml (A:9)</text:span><text:span text:style-name="T10">, </text:span><text:span text:style-name="T67">chleb </text:span><text:span text:style-name="T64">miesz.80g (A:1,3,6,7)</text:span><text:span text:style-name="T67">, masło 20g </text:span><text:span text:style-name="T64">(A:7)</text:span><text:span text:style-name="T67">, </text:span><text:span text:style-name="T79"><text:s/></text:span><text:span text:style-name="T34">polędwica drobiowa </text:span><text:span text:style-name="T80">35g (A:6)</text:span><text:span text:style-name="T34">, miód nat. </text:span><text:span text:style-name="T80">25g</text:span><text:span text:style-name="T34">, sałata, </text:span></text:p>
          </table:table-cell>
          <table:table-cell table:style-name="Tabela1.F2" office:value-type="string">
            <text:p text:style-name="P537"><text:span text:style-name="T64">Ryż na ml.350ml(A:7)</text:span><text:span text:style-name="T67">, kawa ml. </text:span><text:span text:style-name="T64">250ml (A:1,7)</text:span><text:span text:style-name="T67">, chleb </text:span><text:span text:style-name="T64">miesz.80g (A:1,3,6,7)</text:span><text:span text:style-name="T67">, masło 20g </text:span><text:span text:style-name="T64">(A:7)</text:span><text:span text:style-name="T67">, </text:span><text:span text:style-name="T78"><text:s/></text:span><text:span text:style-name="T34">polędwica drobiowa </text:span><text:span text:style-name="T80">35g (A:6)</text:span><text:span text:style-name="T34">, miód nat. </text:span><text:span text:style-name="T80">25g</text:span><text:span text:style-name="T34">, sałata, </text:span></text:p>
          </table:table-cell>
        </table:table-row>
        <table:table-row table:style-name="TableLine2664147919968"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04"/>
          </table:table-cell>
          <table:table-cell table:style-name="Tabela1.A2" office:value-type="string">
            <text:p text:style-name="P512">Jogurt naturalny<text:span text:style-name="T194">100g (A:7)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404"/>
          </table:table-cell>
        </table:table-row>
        <table:table-row table:style-name="TableLine2664147929488"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340">Barszcz ukraiński <text:span text:style-name="T194">350ml (A:1,7,9)</text:span>, śledzie w śmietanie <text:span text:style-name="T194">190g (A:1,4,7,9,10,12)</text:span>, ziemniaki puree z kop.<text:span text:style-name="T194">250g</text:span>, </text:p>
          </table:table-cell>
          <table:table-cell table:style-name="Tabela1.A2" office:value-type="string">
            <text:p text:style-name="P118">Zupa kalafiorowa z mak.<text:span text:style-name="T194">350ml (A:1,7,9)</text:span>, ryba pieczona w sosie kop.<text:span text:style-name="T194">150g(A;1,4,7,9)</text:span>, ziemniaki puree z kop.<text:span text:style-name="T194">250g</text:span>, buraczki <text:span text:style-name="T194">150g (A:1,7)</text:span>, </text:p>
          </table:table-cell>
          <table:table-cell table:style-name="Tabela1.A2" office:value-type="string">
            <text:p text:style-name="P119">Zupa kalafiorowa z mak.<text:span text:style-name="T194">350ml (A:1,7,9)</text:span>, ryba pieczona </text:p>
            <text:p text:style-name="P513">w sosie kop.<text:span text:style-name="T194">150g (A;1,4,7,9)</text:span>, ziemniaki puree z kop.<text:span text:style-name="T194">250g</text:span>, buraczki <text:span text:style-name="T194">150g (A:1,7)</text:span>, </text:p>
          </table:table-cell>
          <table:table-cell table:style-name="Tabela1.A2" office:value-type="string">
            <text:p text:style-name="P516"><text:s/><text:span text:style-name="T154">Zupa kalafiorowa z mak. 350ml (A:1,7,9), ryba pieczona (A:7,9), ziemniaki puree z kop.250g, marchewka oprószana 150g (A:1,7), </text:span></text:p>
          </table:table-cell>
          <table:table-cell table:style-name="Tabela1.F2" office:value-type="string">
            <text:p text:style-name="P119">Zupa kalafiorowa z mak.<text:span text:style-name="T194">350ml (A:1,7,9)</text:span>, ryba pieczona </text:p>
            <text:p text:style-name="P513">w sosie kop.<text:span text:style-name="T194">(A;1,4,7,9)</text:span>, ziemniaki puree z kop.<text:span text:style-name="T194">250g</text:span>, marchewka oprószana <text:span text:style-name="T194">150g (A:1,7)</text:span>, </text:p>
          </table:table-cell>
        </table:table-row>
        <table:table-row table:style-name="Tabela1.77"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20">Kanapka z masłem, sałatą</text:p>
            <text:p text:style-name="P512"><text:s/>i wędliną <text:span text:style-name="T194">(A:1,3,6,7</text:span>,<text:span text:style-name="T194">9)</text:span> 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34"/>
          </table:table-cell>
        </table:table-row>
        <table:table-row table:style-name="TableLine2664147931936"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509">Chleb miesz.100g (A:1,3,6,7), masło20g (A:7), <text:s/>herbata 250 ml., ser topiony 25g (A:7) jajko got.(A:3), szczypior, sałata, </text:p>
          </table:table-cell>
          <table:table-cell table:style-name="Tabela1.A2" office:value-type="string">
            <text:p text:style-name="P509">Chleb miesz.100g (A:1,3,6,7), masło20g (A:7), <text:s/>herbata 250 ml.,</text:p>
            <text:p text:style-name="P514">serek waniliowy <text:span text:style-name="T195">150g (A:7)</text:span>, rzodkiewka, </text:p>
          </table:table-cell>
          <table:table-cell table:style-name="Tabela1.A2" office:value-type="string">
            <text:p text:style-name="P509">Chleb miesz.100g (A:1,3,6,7), masło10g (A:7), <text:s/>herbata 250 ml.,</text:p>
            <text:p text:style-name="P514">serek naturalny <text:span text:style-name="T195">150g (A:7)</text:span>, rzodkiewka, </text:p>
          </table:table-cell>
          <table:table-cell table:style-name="Tabela1.A2" office:value-type="string">
            <text:p text:style-name="P114"><text:s/><text:span text:style-name="T180">Chleb miesz.100g (A:1,3,6,7), masło10g (A:7), <text:s/>herbata 250 ml.,</text:span></text:p>
            <text:p text:style-name="P512">pierś z indyka <text:span text:style-name="T195">55g</text:span> <text:span text:style-name="T195">(A:6,9)</text:span>, sałata, </text:p>
          </table:table-cell>
          <table:table-cell table:style-name="Tabela1.F2" office:value-type="string">
            <text:p text:style-name="P509">Chleb miesz.100g (A:1,3,6,7), masło20g (A:7), <text:s/>herbata 250 ml.,</text:p>
            <text:p text:style-name="P514">serek waniliowy <text:span text:style-name="T195">150g (A:7)</text:span>, rzodkiewka, </text:p>
          </table:table-cell>
        </table:table-row>
        <table:table-row table:style-name="TableLine2664147929760">
          <table:table-cell table:style-name="Tabela1.A2" office:value-type="string">
            <text:p text:style-name="P10">Posiłek uzupełniający</text:p>
          </table:table-cell>
          <table:table-cell table:style-name="Tabela1.A2" office:value-type="string">
            <text:p text:style-name="P228">Bułka maślana <text:span text:style-name="T195">100g</text:span>,<text:span text:style-name="T182">(A:1,3,6,7)</text:span> </text:p>
          </table:table-cell>
          <table:table-cell table:style-name="Tabela1.A2" office:value-type="string">
            <text:p text:style-name="P228">Bułka maślana <text:span text:style-name="T195">100g</text:span>,<text:span text:style-name="T182">(A:1,3,6,7)</text:span> </text:p>
          </table:table-cell>
          <table:table-cell table:style-name="Tabela1.A2" office:value-type="string">
            <text:p text:style-name="P512">Wafle ryżowe, herbata, </text:p>
          </table:table-cell>
          <table:table-cell table:style-name="Tabela1.A2" office:value-type="string">
            <text:p text:style-name="P228">Bułka maślana <text:span text:style-name="T195">100g</text:span>,<text:span text:style-name="T182">(A:1,3,6,7)</text:span> </text:p>
          </table:table-cell>
          <table:table-cell table:style-name="Tabela1.F2" office:value-type="string">
            <text:p text:style-name="P228">Bułka maślana <text:span text:style-name="T195">100g</text:span>,<text:span text:style-name="T182">(A:1,3,6,7)</text:span> </text:p>
          </table:table-cell>
        </table:table-row>
        <table:table-row table:style-name="TableLine2664147933568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90">Energia:2380 kcal</text:p>
            <text:p text:style-name="P90">Białko101,81:g</text:p>
            <text:p text:style-name="P90">Tłuszcz:82,6g</text:p>
            <text:p text:style-name="P90">w tym kw.tłu.nasyc.:26,5g</text:p>
            <text:p text:style-name="P90">Węglowodany:352,8g</text:p>
            <text:p text:style-name="P65">w tym cukry:23,73g</text:p>
            <text:p text:style-name="P87"><text:soft-page-break/>Błonnik-<text:span text:style-name="T226">28,9</text:span>g</text:p>
            <text:p text:style-name="P75">Sól-<text:span text:style-name="T226">7,2</text:span>g</text:p>
          </table:table-cell>
          <table:table-cell table:style-name="Tabela1.A2" office:value-type="string">
            <text:p text:style-name="P124">Energia: 2<text:span text:style-name="T226">1</text:span>60,41kcal</text:p>
            <text:p text:style-name="P89">Białko:90,02g</text:p>
            <text:p text:style-name="P89">Tłuszcz:67,06g</text:p>
            <text:p text:style-name="P89">w tym kw.tłu.nasyc.:25,9g</text:p>
            <text:p text:style-name="P89">Węglowodany:328,03g</text:p>
            <text:p text:style-name="P89">w tym cukry:<text:span text:style-name="T226">21</text:span>,3g</text:p>
            <text:p text:style-name="P87"><text:soft-page-break/>Błonnik-<text:span text:style-name="T226">29,23</text:span>g</text:p>
            <text:p text:style-name="P75">Sól-<text:span text:style-name="T226">6,5</text:span>g</text:p>
          </table:table-cell>
          <table:table-cell table:style-name="Tabela1.A2" office:value-type="string">
            <text:p text:style-name="P124">Energia:2<text:span text:style-name="T226">123</text:span>,89 kcal</text:p>
            <text:p text:style-name="P89">Białko:89,67g</text:p>
            <text:p text:style-name="P89">Tłuszcz:67,09g</text:p>
            <text:p text:style-name="P89">w tym kw.tłu.nasyc.:26,2g</text:p>
            <text:p text:style-name="P89">Węglowodany:328g</text:p>
            <text:p text:style-name="P89">w tym cukry:1<text:span text:style-name="T226">9</text:span>,62g</text:p>
            <text:p text:style-name="P87"><text:soft-page-break/>Błonnik-<text:span text:style-name="T226">30</text:span>g</text:p>
            <text:p text:style-name="P75">Sól-<text:span text:style-name="T226">6,4</text:span>g</text:p>
          </table:table-cell>
          <table:table-cell table:style-name="Tabela1.A2" office:value-type="string">
            <text:p text:style-name="P124">Energia:2<text:span text:style-name="T226">1</text:span>02,45 kcal</text:p>
            <text:p text:style-name="P89">Białko:89,2g</text:p>
            <text:p text:style-name="P89">Tłuszcz:68g</text:p>
            <text:p text:style-name="P89">w tym kw.tłu.nasyc.:25,1g</text:p>
            <text:p text:style-name="P89">Węglowodany:326,9g</text:p>
            <text:p text:style-name="P89">w tym cukry:<text:span text:style-name="T226">21</text:span>,3g</text:p>
            <text:p text:style-name="P87"><text:soft-page-break/>Błonnik-<text:span text:style-name="T226">28</text:span>g</text:p>
            <text:p text:style-name="P75">Sól-<text:span text:style-name="T226">6,3</text:span>g</text:p>
          </table:table-cell>
          <table:table-cell table:style-name="Tabela1.F2" office:value-type="string">
            <text:p text:style-name="P124">Energia: 2<text:span text:style-name="T226">1</text:span>55kcal</text:p>
            <text:p text:style-name="P89">Białko 90,01g</text:p>
            <text:p text:style-name="P89">Tłuszcz:67,9g</text:p>
            <text:p text:style-name="P89">w tym kw.tłu.nasyc.:25,4g</text:p>
            <text:p text:style-name="P89">Węglowodany:328,05g</text:p>
            <text:p text:style-name="P89">w tym cukry:<text:span text:style-name="T226">20</text:span>,06g</text:p>
            <text:p text:style-name="P87"><text:soft-page-break/>Błonnik-<text:span text:style-name="T226">29</text:span>g</text:p>
            <text:p text:style-name="P75">Sól-<text:span text:style-name="T226">6,5</text:span>g</text:p>
          </table:table-cell>
        </table:table-row>
        <table:table-row table:style-name="TableLine266414793139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04">DIETA WYSOKOBIAŁKOWA</text:p>
            <text:p text:style-name="P430"/>
          </table:table-cell>
          <table:table-cell table:style-name="Tabela1.A2" office:value-type="string">
            <text:p text:style-name="P404">DIETA I PAPKOWATA – MIELONA</text:p>
          </table:table-cell>
          <table:table-cell table:style-name="Tabela1.A2" office:value-type="string">
            <text:p text:style-name="P231">ODDZIAŁ POŁOŻNICZY</text:p>
          </table:table-cell>
          <table:table-cell table:style-name="Tabela1.A2" office:value-type="string">
            <text:p text:style-name="P231">GINEKOLOGIA </text:p>
          </table:table-cell>
          <table:table-cell table:style-name="Tabela1.F2" office:value-type="string">
            <text:p text:style-name="P154">DIETA VI PŁYNNA </text:p>
            <text:p text:style-name="P164">WZMOCNIONA</text:p>
          </table:table-cell>
        </table:table-row>
        <table:table-row table:style-name="TableLine266414792105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46">ŚNIADANIE -<text:span text:style-name="T152">Ryż na</text:span> ml., kawa ml., chleb, masło 20g, <text:span text:style-name="T152">jajko got., parówka drobiowa, sałata, (A:1,3,6,7,9,10) </text:span><text:s text:c="3"/></text:p>
            <text:p text:style-name="P538"><text:span text:style-name="T10">OBIAD–</text:span><text:span text:style-name="T35">Zupa kalafiorowa z mak., 2 por. ryby pieczonej w sosie kop., ziemniaki puree z kop., buraczki, </text:span><text:span text:style-name="T34"><text:s/></text:span><text:span text:style-name="T64">(A:1,</text:span><text:span text:style-name="T81">4,</text:span><text:span text:style-name="T64">7,</text:span><text:span text:style-name="T81">9</text:span><text:span text:style-name="T64">)</text:span></text:p>
            <text:p text:style-name="P418">KOLACJA-Chleb, herbata, masło 20g, <text:span text:style-name="T154">serek waniliowy, pierś z indyka, sałata, rzodkiewka, (A:1,3,6,7)</text:span></text:p>
            <text:p text:style-name="P538"><text:span text:style-name="T10">II ŚNIADANIE- </text:span><text:span text:style-name="T36">Biszkopty, herbata, </text:span><text:span text:style-name="T63">(A:1,3,5,6,7,8,11)</text:span></text:p>
            <text:p text:style-name="P515">Posiłek uzupełniający– Bułka maślana, <text:span text:style-name="T152"><text:s/>(A:1,3,6,7)</text:span></text:p>
          </table:table-cell>
          <table:table-cell table:style-name="Tabela1.A2" office:value-type="string">
            <text:p text:style-name="P403"><text:span text:style-name="T10">ŚNIADANIE – </text:span><text:span text:style-name="T16">Kasza manna na</text:span><text:span text:style-name="T10"> ml. + suchary + masło-zmiks, serek </text:span><text:span text:style-name="T17">waniliowy</text:span><text:span text:style-name="T16">(A:1,7)</text:span></text:p>
            <text:p text:style-name="P400"><text:span text:style-name="T10">OBIAD – Kasza manna <text:s/>na wyw. + mięso + żółtko- zmiks.+ mięso mielone</text:span><text:span text:style-name="T16">(A:1,3,9)</text:span></text:p>
            <text:p text:style-name="P539"><text:span text:style-name="T10">KOLACJA – Zupa ryżowa na wyw. + mięso+ żółtko zmiksowana + mięso mielone</text:span><text:span text:style-name="T16">(A:1,3,9)</text:span></text:p>
            <text:p text:style-name="P178"><text:span text:style-name="T10">II ŚNIADANIE- </text:span><text:span text:style-name="T52">Jogurt </text:span><text:span text:style-name="T53">owocowy</text:span><text:span text:style-name="T16">(A:7)</text:span></text:p>
            <text:p text:style-name="P202">PODWIECZOREK – Kisiel owocowy</text:p>
            <text:p text:style-name="P206">P<text:span text:style-name="T163">osiłek uzupełniający -Sok owocowo – warzywny</text:span></text:p>
          </table:table-cell>
          <table:table-cell table:style-name="Tabela1.A2" office:value-type="string">
            <text:p text:style-name="P362"><text:span text:style-name="T10">ŚNIADANIE - </text:span><text:span text:style-name="T34">Ryż na</text:span><text:span text:style-name="T10"> ml., kawa ml., chleb, masło 20g,</text:span><text:span text:style-name="T34">polędwica drobiowa, miód nat., sałata, </text:span><text:span text:style-name="T64">(A:1,3,6,7)</text:span></text:p>
            <text:p text:style-name="P364"><text:span text:style-name="T10">OBIAD - </text:span><text:span text:style-name="T35">Zupa kalafiorowa z mak., </text:span></text:p>
            <text:p text:style-name="P364"><text:span text:style-name="T35">ryba pieczona w sosie kop., ziemniaki puree z kop., marchewka oprószana, </text:span><text:span text:style-name="T64">(A:1,4,7,9)</text:span></text:p>
            <text:p text:style-name="P248">KOLACJA-Chleb, masło 20g, herbata, </text:p>
            <text:p text:style-name="P225">serek waniliowy, sałata, <text:span text:style-name="T182">(A:1,3,6,7)</text:span></text:p>
            <text:p text:style-name="P538"><text:span text:style-name="T10">II ŚNIADANIE-</text:span><text:span text:style-name="T36">Biszkopty, herbata, </text:span><text:span text:style-name="T63">(A:1,3,5,6,7,8,11)</text:span></text:p>
            <text:p text:style-name="P229">Posiłek uzupełniający- <text:s/></text:p>
            <text:p text:style-name="P230">Bułka maślana, <text:span text:style-name="T152"><text:s/>(A:1,3,6,7)</text:span></text:p>
          </table:table-cell>
          <table:table-cell table:style-name="Tabela1.A2" office:value-type="string">
            <text:p text:style-name="P382"><text:span text:style-name="T10">ŚNIADANIE - </text:span><text:span text:style-name="T34">Ryż na</text:span><text:span text:style-name="T10"> <text:s/>ml., kawa ml., chleb, masło 20g, </text:span><text:span text:style-name="T33">ser edamski, dżem, sałata, </text:span><text:span text:style-name="T64">(A:1,3,6,7)</text:span></text:p>
            <text:p text:style-name="P383"><text:span text:style-name="T10">OBIAD –</text:span><text:span text:style-name="T36">Barszcz ukraiński, śledzie w śmietanie, <text:s/>ziemniaki puree z kop., </text:span><text:span text:style-name="T80">(A:1,4,7,9,10,12)</text:span></text:p>
            <text:p text:style-name="P283">KOLACJA-Chleb, masło 20g, herbata,<text:span text:style-name="T153">ser topiony 25g jajko got., szczypior, sałata (A:1,3,6,7), </text:span></text:p>
            <text:p text:style-name="P538"><text:span text:style-name="T10">II ŚNIADANIE- </text:span><text:span text:style-name="T36">Biszkopty, herbata, </text:span><text:span text:style-name="T63">(A:1,3,5,6,7,8,11)</text:span></text:p>
            <text:p text:style-name="P280">Posiłek uzupełniający- <text:span text:style-name="T154">Bułka maślana, <text:s/>(A:1,3,6,7)</text:span></text:p>
          </table:table-cell>
          <table:table-cell table:style-name="Tabela1.F2" office:value-type="string">
            <text:p text:style-name="P429">ŚNIADANIE -Kasza manna na wyw.+ mięso–zmiks., </text:p>
            <text:p text:style-name="P492">serek <text:span text:style-name="T132">naturalny(A:1,7,9)</text:span></text:p>
            <text:p text:style-name="P400"><text:span text:style-name="T10">OBIAD – </text:span><text:span text:style-name="T71">Homogenat</text:span></text:p>
            <text:p text:style-name="P490">KOLACJA – <text:s text:c="2"/>Zupa ryżowa na wyw. + mięso+ żółtko - zmiksowana <text:span text:style-name="T133">(A:1,3,9)</text:span></text:p>
            <text:p text:style-name="P178"><text:span text:style-name="T10">II ŚNIADANIE- </text:span><text:span text:style-name="T52">Jogurt naturalny</text:span><text:span text:style-name="T16">(A:7)</text:span></text:p>
            <text:p text:style-name="P210">PODWIECZOREK – <text:s/><text:span text:style-name="T131">Kisiel owocowy b/c- płynny</text:span></text:p>
            <text:p text:style-name="P210">P<text:span text:style-name="T163">osiłek uzupełniający -Sok owocowo – warzywny</text:span></text:p>
          </table:table-cell>
        </table:table-row>
        <table:table-row table:style-name="TableLine2664147932752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8">Energia:<text:span text:style-name="T190">2298,89</text:span> kcal</text:p>
            <text:p text:style-name="P38">Białko:<text:span text:style-name="T190">80,89</text:span>g</text:p>
            <text:p text:style-name="P38">Tłuszcz:<text:span text:style-name="T190">63,9</text:span>g</text:p>
            <text:p text:style-name="P38">w tym kw.tłu.nasyc.:<text:span text:style-name="T190">24,71</text:span>g</text:p>
            <text:p text:style-name="P38">Węglowodany:<text:span text:style-name="T190">299,39</text:span>g</text:p>
            <text:p text:style-name="P38">w tym cukry:<text:span text:style-name="T227">23,3</text:span>g</text:p>
            <text:p text:style-name="P20">Błonnik-<text:span text:style-name="T190">31,89</text:span>g</text:p>
            <text:p text:style-name="P66">Sól-<text:span text:style-name="T227">6,7</text:span>g</text:p>
          </table:table-cell>
          <table:table-cell table:style-name="Tabela1.A2" office:value-type="string">
            <text:p text:style-name="P96">Energia:<text:span text:style-name="T205">2113,8</text:span>kcal</text:p>
            <text:p text:style-name="P29">Białko:<text:span text:style-name="T205">115,02</text:span>g</text:p>
            <text:p text:style-name="P29">Tłuszcz:<text:span text:style-name="T205">79,15</text:span>g</text:p>
            <text:p text:style-name="P29">w tym kw.tłu.nasyc.:<text:span text:style-name="T205">32,45</text:span>g</text:p>
            <text:p text:style-name="P29">Węglowodany:<text:span text:style-name="T205">231,03</text:span>g</text:p>
            <text:p text:style-name="P42">w tym cukry:<text:span text:style-name="T205">34,01</text:span>g</text:p>
            <text:p text:style-name="P12">Błonnik-<text:span text:style-name="T205">26,02</text:span>g</text:p>
            <text:p text:style-name="P57">Sól<text:span text:style-name="T205">3,1</text:span>-g</text:p>
          </table:table-cell>
          <table:table-cell table:style-name="Tabela1.A2" office:value-type="string">
            <text:p text:style-name="P125">Energia: 2<text:span text:style-name="T226">1</text:span>5<text:span text:style-name="T227">7</text:span>g</text:p>
            <text:p text:style-name="P91">Tłuszcz:6<text:span text:style-name="T227">8</text:span>,<text:span text:style-name="T227">3</text:span>g</text:p>
            <text:p text:style-name="P91">w tym kw.tłu.nasyc.:25,<text:span text:style-name="T227">9</text:span>g</text:p>
            <text:p text:style-name="P91">Węglowodany:32<text:span text:style-name="T227">9</text:span>,<text:span text:style-name="T227">23</text:span>g</text:p>
            <text:p text:style-name="P91">w tym cukry:<text:span text:style-name="T226">20</text:span>,<text:span text:style-name="T227">9</text:span>6g</text:p>
            <text:p text:style-name="P88">Błonnik-<text:span text:style-name="T226">29</text:span>g</text:p>
            <text:p text:style-name="P76">Sól-<text:span text:style-name="T226">6,5</text:span>g</text:p>
          </table:table-cell>
          <table:table-cell table:style-name="Tabela1.A2" office:value-type="string">
            <text:p text:style-name="P91">Energia:2380 kcal</text:p>
            <text:p text:style-name="P91">Białko101,81:g</text:p>
            <text:p text:style-name="P91">Tłuszcz:82,6g</text:p>
            <text:p text:style-name="P91">w tym kw.tłu.nasyc.:26,5g</text:p>
            <text:p text:style-name="P91">Węglowodany:352,8g</text:p>
            <text:p text:style-name="P63">w tym cukry:23,73g</text:p>
            <text:p text:style-name="P88">Błonnik-<text:span text:style-name="T226">28,9</text:span>g</text:p>
            <text:p text:style-name="P76">Sól-<text:span text:style-name="T226">7,2</text:span>g</text:p>
          </table:table-cell>
          <table:table-cell table:style-name="Tabela1.F2" office:value-type="string">
            <text:p text:style-name="P95">Energia:<text:span text:style-name="T190">2476,208</text:span>kcal</text:p>
            <text:p text:style-name="P28">Białko:<text:span text:style-name="T188">101,2</text:span>g</text:p>
            <text:p text:style-name="P28">Tłuszcz:<text:span text:style-name="T190">63,01</text:span>g</text:p>
            <text:p text:style-name="P28">w tym kw.tłu.nasyc.:<text:span text:style-name="T190">23,08</text:span>g</text:p>
            <text:p text:style-name="P28">Węglowodany:<text:span text:style-name="T188">320,02</text:span>g</text:p>
            <text:p text:style-name="P41">w tym cukry:<text:span text:style-name="T190">21,01</text:span>g</text:p>
            <text:p text:style-name="P11">Błonnik-<text:span text:style-name="T190">30,12</text:span>g</text:p>
            <text:p text:style-name="P56">Sól-<text:span text:style-name="T190">2,7</text:span>g</text:p>
          </table:table-cell>
        </table:table-row>
        <table:table-row table:style-name="TableLine2664147933840">
          <table:table-cell table:style-name="Tabela1.A2" office:value-type="string">
            <text:p text:style-name="P127"/>
          </table:table-cell>
          <table:table-cell table:style-name="Tabela1.A2" office:value-type="string">
            <text:p text:style-name="P431">DIETA PŁYNNA </text:p>
          </table:table-cell>
          <table:table-cell table:style-name="Tabela1.A2" office:value-type="string">
            <text:p text:style-name="P554">DIETA <text:span text:style-name="T103">VI <text:s/></text:span><text:span text:style-name="T104">Z OGR. TŁUSZCZU</text:span></text:p>
          </table:table-cell>
          <table:table-cell table:style-name="Tabela1.A2" office:value-type="string">
            <text:p text:style-name="P231">ODDZIAŁ P<text:span text:style-name="T105">EDIATRYCZNY</text:span></text:p>
          </table:table-cell>
          <table:table-cell table:style-name="Tabela1.A2" office:value-type="string">
            <text:p text:style-name="P237">DIETA <text:span text:style-name="T106">Z OGR. TŁUSZCZU </text:span><text:s/><text:span text:style-name="T103">BEZMLECZNA</text:span></text:p>
          </table:table-cell>
          <table:table-cell table:style-name="Tabela1.F2" office:value-type="string">
            <text:p text:style-name="P231">DIETA VI WYSOKOBIAŁKOWA</text:p>
          </table:table-cell>
        </table:table-row>
        <table:table-row table:style-name="TableLine2664147921328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400"><text:span text:style-name="T10">OBIAD – Kasza manna <text:s/>na wyw. + mięso + żółtko- zmiks </text:span><text:span text:style-name="T16">(A:1,3,9)</text:span></text:p>
            <text:p text:style-name="P539"><text:span text:style-name="T10">KOLACJA – <text:s text:c="2"/>Zupa ryżowa na wyw. + mięso+ żółtko zmiksowana </text:span><text:span text:style-name="T16">(A:1,3,9)</text:span></text:p>
            <text:p text:style-name="P539"><text:span text:style-name="T10">ŚNIADANIE -Zupa ml. + suchary + masło-zmiksowana, serek waniliowy</text:span><text:span text:style-name="T16">(A:1,7,)</text:span></text:p>
            <text:p text:style-name="P175"><text:span text:style-name="T10">II ŚNIADANIE- </text:span><text:span text:style-name="T18">Jogurt naturalny</text:span><text:span text:style-name="T16">(A:7)</text:span></text:p>
            <text:p text:style-name="P213">PODWIECZOREK– <text:span text:style-name="T175">Kisiel owocowy - płynny</text:span></text:p>
            <text:p text:style-name="P162">P<text:span text:style-name="T163">osiłek uzupełniający -Sok owocowo – warzywny</text:span></text:p>
          </table:table-cell>
          <table:table-cell table:style-name="Tabela1.A2" office:value-type="string">
            <text:p text:style-name="P247">ŚNIADANIE – Chleb, masło10g, kawa ml.,<text:span text:style-name="T152">polędwica drobiowa, sałata (A:1,3,6,7,9)</text:span></text:p>
            <text:p text:style-name="P540"><text:span text:style-name="T10">OBIAD –</text:span><text:span text:style-name="T35">Zupa kalafiorowa z mak., ryba pieczona w sosie kop., ziemniaki puree z kop., buraczki, </text:span><text:span text:style-name="T64">(A:1,4,7,9)</text:span></text:p>
            <text:p text:style-name="P419">KOLACJA- <text:s/>Chleb razowy, masło 10g, herbata, <text:s text:c="2"/><text:span text:style-name="T154">serek naturalny, rzodkiewka, (A:1,3,6,7)</text:span></text:p>
            <text:p text:style-name="P540"><text:span text:style-name="T10">II ŚNIADANIE-</text:span><text:span text:style-name="T36">Jogurt naturalny,</text:span><text:span text:style-name="T81">(A:7)</text:span></text:p>
            <text:p text:style-name="P540"><text:span text:style-name="T10">PODWIECZOREK –</text:span><text:span text:style-name="T36">Kanapka z masłem, sałatą i wędliną, </text:span><text:span text:style-name="T64">(A:1,3,6,7)</text:span></text:p>
            <text:p text:style-name="P226">Posiłek uzupełniający –<text:span text:style-name="T153">Wafle ryżowe, herbata, </text:span></text:p>
          </table:table-cell>
          <table:table-cell table:style-name="Tabela1.A2" office:value-type="string">
            <text:p text:style-name="P364"><text:span text:style-name="T10">ŚNIADANIE- </text:span><text:span text:style-name="T34">Ryż na</text:span><text:span text:style-name="T10"> ml., kawa ml., chleb, <text:s/>dżem, </text:span><text:span text:style-name="T83">masło 20g, </text:span><text:span text:style-name="T34">jajecznica</text:span></text:p>
            <text:p text:style-name="P287"><text:s/>na maśle (2*1), miód nat., </text:p>
            <text:p text:style-name="P288">sałata,(A:1,3,6,7)</text:p>
            <text:p text:style-name="P538"><text:span text:style-name="T10">OBIAD – </text:span><text:span text:style-name="T35">Zupa kalafiorowa z mak., ryba pieczona w sosie kop., ziemniaki puree z kop., buraczki, </text:span><text:span text:style-name="T64">(A:1,</text:span><text:span text:style-name="T81">4</text:span><text:span text:style-name="T64">,7,</text:span><text:span text:style-name="T81">9</text:span><text:span text:style-name="T64">)</text:span></text:p>
            <text:p text:style-name="P420">KOLACJA-Chleb, masło 20g, herbata, dżem, <text:span text:style-name="T155">serek waniliowy, rzodkiewka, (A:1,3,6,7)</text:span></text:p>
            <text:p text:style-name="P538"><text:span text:style-name="T10">II ŚNIADANIE-</text:span><text:span text:style-name="T36">Biszkopty, herbata, </text:span><text:span text:style-name="T63">(A:1,3,5,6,7,8,11)</text:span></text:p>
            <text:p text:style-name="P230"><text:span text:style-name="T155">Posiłek uzupełniający–</text:span>Bułka maślana, <text:span text:style-name="T152"><text:s/>(A:1,3,6,7)</text:span></text:p>
          </table:table-cell>
          <table:table-cell table:style-name="Tabela1.A2" office:value-type="string">
            <text:p text:style-name="P363"><text:span text:style-name="T10">ŚNIADANIE – </text:span><text:span text:style-name="T33">Kasza kuk. na wyw.</text:span><text:span text:style-name="T10">, chleb, </text:span><text:span text:style-name="T72">masło10g, </text:span><text:span text:style-name="T34">polędwica drobiowa, miód nat., sałata, </text:span><text:span text:style-name="T64">(A:1,3,6,7,</text:span><text:span text:style-name="T82">9</text:span><text:span text:style-name="T64">)</text:span></text:p>
            <text:p text:style-name="P541"><text:span text:style-name="T10">OBIAD - </text:span><text:span text:style-name="T35">Zupa kalafiorowa z mak., ryba pieczona, ziemniaki puree z kop., marchewka oprószana, </text:span><text:span text:style-name="T64">(A:1,</text:span><text:span text:style-name="T82">4,</text:span><text:span text:style-name="T64">7,</text:span><text:span text:style-name="T82">9</text:span><text:span text:style-name="T64">)</text:span></text:p>
            <text:p text:style-name="P418">KOLACJA- Chleb, masło 10g, herbata, <text:span text:style-name="T153">pierś z indyka, sałata, (A:1,3,6,7)</text:span></text:p>
            <text:p text:style-name="P538"><text:span text:style-name="T10">II ŚNIADANIE-</text:span><text:span text:style-name="T36">Biszkopty, herbata, </text:span><text:span text:style-name="T63">(A:1,3,5,6,7,8,11)</text:span></text:p>
            <text:p text:style-name="P230">Posiłek uzupełniający–Bułka maślana, <text:span text:style-name="T152"><text:s/>(A:1,3,6,7)</text:span></text:p>
          </table:table-cell>
          <table:table-cell table:style-name="Tabela1.F2" office:value-type="string">
            <text:p text:style-name="P416">ŚNIADANIE -Kawa ml., chleb, masło 10g,<text:span text:style-name="T189"> jajko got., parówka drobiowa, sałata, (A:1,3,6,7,9,10)</text:span></text:p>
            <text:p text:style-name="P541"><text:span text:style-name="T10">OBIAD–</text:span><text:span text:style-name="T35">Zupa kalafiorowa z mak., 2 por. ryby pieczonej w sosie kop., ziemniaki puree z kop., buraczki, </text:span><text:span text:style-name="T64">(A:1,</text:span><text:span text:style-name="T82">4,</text:span><text:span text:style-name="T64">7,</text:span><text:span text:style-name="T82">9</text:span><text:span text:style-name="T64">)</text:span></text:p>
            <text:p text:style-name="P418">KOLACJA-Chleb, herbata, masło 20g, <text:span text:style-name="T154">serek waniliowy, pierś z indyka, sałata, rzodkiewka,(A:1,3,6,7)</text:span></text:p>
            <text:p text:style-name="P540"><text:span text:style-name="T10">II ŚNIADANIE-</text:span><text:span text:style-name="T36">Jogurt nat,</text:span><text:span text:style-name="T82">(A:7)</text:span><text:span text:style-name="T36"> </text:span></text:p>
            <text:p text:style-name="P540"><text:span text:style-name="T10">PODWIECZOREK–</text:span><text:span text:style-name="T36">Kanapka z masłem, sałatą i wędliną, </text:span><text:span text:style-name="T64">(A:1,3,6,7,9)</text:span></text:p>
            <text:p text:style-name="P226">Posiłek uzupełniający –Wafle ryżowe, herbata, </text:p>
          </table:table-cell>
        </table:table-row>
        <table:table-row table:style-name="TableLine2664147937648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0">Energia:<text:span text:style-name="T190">2198,89</text:span> kcal</text:p>
            <text:p text:style-name="P30">Białko:<text:span text:style-name="T190">80,09</text:span>g</text:p>
            <text:p text:style-name="P30">Tłuszcz:<text:span text:style-name="T190">63,7</text:span>g</text:p>
            <text:p text:style-name="P30">w tym kw.tłu.nasyc.:<text:span text:style-name="T190">24,11</text:span>g</text:p>
            <text:p text:style-name="P30">Węglowodany:<text:span text:style-name="T190">259,12</text:span>g</text:p>
            <text:p text:style-name="P30">w tym cukry:<text:span text:style-name="T208">24,34</text:span>g</text:p>
            <text:p text:style-name="P13"><text:soft-page-break/>Błonnik-<text:span text:style-name="T190">30</text:span>g</text:p>
            <text:p text:style-name="P58">Sól-<text:span text:style-name="T190">2,7</text:span>g</text:p>
          </table:table-cell>
          <table:table-cell table:style-name="Tabela1.A2" office:value-type="string">
            <text:p text:style-name="P125">Energia: 2<text:span text:style-name="T226">1</text:span>55kcal</text:p>
            <text:p text:style-name="P91">Białko 90,01g</text:p>
            <text:p text:style-name="P91">Tłuszcz:67,9g</text:p>
            <text:p text:style-name="P91">w tym kw.tłu.nasyc.:25,4g</text:p>
            <text:p text:style-name="P91">Węglowodany:328,05g</text:p>
            <text:p text:style-name="P91">w tym cukry:<text:span text:style-name="T226">20</text:span>,06g</text:p>
            <text:p text:style-name="P88"><text:soft-page-break/>Błonnik-<text:span text:style-name="T226">29</text:span>g</text:p>
            <text:p text:style-name="P76">Sól-<text:span text:style-name="T226">6,5</text:span>g</text:p>
          </table:table-cell>
          <table:table-cell table:style-name="Tabela1.A2" office:value-type="string">
            <text:p text:style-name="P125">Energia: 2<text:span text:style-name="T226">1</text:span>5<text:span text:style-name="T227">7</text:span>g</text:p>
            <text:p text:style-name="P91">Tłuszcz:6<text:span text:style-name="T227">8</text:span>,<text:span text:style-name="T227">3</text:span>g</text:p>
            <text:p text:style-name="P91">w tym kw.tłu.nasyc.:25,<text:span text:style-name="T227">9</text:span>g</text:p>
            <text:p text:style-name="P91">Węglowodany:32<text:span text:style-name="T227">9</text:span>,<text:span text:style-name="T227">23</text:span>g</text:p>
            <text:p text:style-name="P91">w tym cukry:<text:span text:style-name="T226">20</text:span>,<text:span text:style-name="T227">9</text:span>6g</text:p>
            <text:p text:style-name="P88">Błonnik-<text:span text:style-name="T226">29</text:span>g</text:p>
            <text:p text:style-name="P76"><text:soft-page-break/>Sól-<text:span text:style-name="T226">6,5</text:span>g</text:p>
          </table:table-cell>
          <table:table-cell table:style-name="Tabela1.A2" office:value-type="string">
            <text:p text:style-name="P125">Energia: 2<text:span text:style-name="T226">146</text:span>kcal</text:p>
            <text:p text:style-name="P91">Białko <text:span text:style-name="T227">88</text:span>,<text:span text:style-name="T227">76</text:span>g</text:p>
            <text:p text:style-name="P91">Tłuszcz:6<text:span text:style-name="T227">9</text:span>,9g</text:p>
            <text:p text:style-name="P91">w tym kw.tłu.nasyc.:2<text:span text:style-name="T227">6</text:span>g</text:p>
            <text:p text:style-name="P91">Węglowodany:32<text:span text:style-name="T227">9</text:span>,0<text:span text:style-name="T227">3</text:span>g</text:p>
            <text:p text:style-name="P91">w tym cukry:<text:span text:style-name="T226">20</text:span>,06g</text:p>
            <text:p text:style-name="P88"><text:soft-page-break/>Błonnik-<text:span text:style-name="T226">28.56</text:span>g</text:p>
            <text:p text:style-name="P76">Sól-<text:span text:style-name="T226">6,6</text:span>g</text:p>
          </table:table-cell>
          <table:table-cell table:style-name="Tabela1.F2" office:value-type="string">
            <text:p text:style-name="P38">Energia:<text:span text:style-name="T190">2298,89</text:span> kcal</text:p>
            <text:p text:style-name="P38">Białko:<text:span text:style-name="T190">80,89</text:span>g</text:p>
            <text:p text:style-name="P38">Tłuszcz:<text:span text:style-name="T190">63,9</text:span>g</text:p>
            <text:p text:style-name="P38">w tym kw.tłu.nasyc.:<text:span text:style-name="T190">24,71</text:span>g</text:p>
            <text:p text:style-name="P38">Węglowodany:<text:span text:style-name="T190">299,39</text:span>g</text:p>
            <text:p text:style-name="P38">w tym cukry:<text:span text:style-name="T227">21,2</text:span>g</text:p>
            <text:p text:style-name="P20"><text:soft-page-break/>Błonnik-<text:span text:style-name="T190">31</text:span>g</text:p>
            <text:p text:style-name="P66">Sól-<text:span text:style-name="T227">6,7</text:span>g</text:p>
          </table:table-cell>
        </table:table-row>
        <table:table-row table:style-name="TableLine2664147942816">
          <table:table-cell table:style-name="Tabela1.A2" office:value-type="string">
            <text:p text:style-name="P127"/>
          </table:table-cell>
          <table:table-cell table:style-name="Tabela1.A2" office:value-type="string">
            <text:p text:style-name="P165">DIETA BEZGLUTENOWA </text:p>
          </table:table-cell>
          <table:table-cell table:style-name="Tabela1.A2" office:value-type="string">
            <text:p text:style-name="P134">DIETA PODSTAWOWA <text:s/>paliatywn<text:span text:style-name="T126">y</text:span></text:p>
          </table:table-cell>
          <table:table-cell table:style-name="Tabela1.A2" office:value-type="string">
            <text:p text:style-name="P136">DIETA <text:span text:style-name="T127">WEGETARIAŃSKA</text:span></text:p>
          </table:table-cell>
          <table:table-cell table:style-name="Tabela1.A2" office:value-type="string">
            <text:p text:style-name="P152">DIETA PŁYNNA <text:span text:style-name="T128"><text:s/>BEZMLECZNA</text:span></text:p>
          </table:table-cell>
          <table:table-cell table:style-name="Tabela1.F2" office:value-type="string">
            <text:p text:style-name="P406">DIETA <text:span text:style-name="T135">V</text:span>I PAPKOWATA – MIELONA</text:p>
          </table:table-cell>
        </table:table-row>
        <table:table-row table:style-name="TableLine2664147939280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218">ŚNIADANIE – <text:span text:style-name="T165">Kasza kuk. na wyw., wafle ryżowe, masło 20g, kawa ml, ser edamski, dżem, sałata,(A:7)</text:span></text:p>
            <text:p text:style-name="P248">OBIAD -<text:span text:style-name="T147">Kasza jaglana na wyw., ryba pieczona, ziemniaki puree z kop., marchewka got z wody, ziemniaki puree z kop., marchewka mini got. </text:span></text:p>
            <text:p text:style-name="P274">z ol, (A:4,7,9) </text:p>
            <text:p text:style-name="P186">KOLACJA- <text:span text:style-name="T166">Pieczywo bezglutenowe, masło 20g, </text:span><text:span text:style-name="T120">szynka w</text:span><text:span text:style-name="T125">p</text:span><text:span text:style-name="T120">, sałata, </text:span><text:span text:style-name="T122">(A:7,9)</text:span></text:p>
            <text:p text:style-name="P521">II ŚNIADANIE- Jogurt nat<text:span text:style-name="T196">(A:7)Posiłek uzupełniający –Wafle ryżowe, herbata,</text:span></text:p>
          </table:table-cell>
          <table:table-cell table:style-name="Tabela1.A2" office:value-type="string">
            <text:p text:style-name="P382"><text:span text:style-name="T10">ŚNIADANIE - </text:span><text:span text:style-name="T34">Ryż na</text:span><text:span text:style-name="T10"> <text:s/>ml., kawa ml., chleb, masło 20g, </text:span><text:span text:style-name="T33">ser edamski, dżem, sałata, </text:span><text:span text:style-name="T64">(A:1,3,6,7)</text:span></text:p>
            <text:p text:style-name="P384"><text:span text:style-name="T10">OBIAD –</text:span><text:span text:style-name="T36">Barszcz ukraiński, śledzie w śmietanie, ziemniaki puree z kop., </text:span><text:span text:style-name="T80">(A:1,4,7,9,10,12)</text:span><text:span text:style-name="T36">,</text:span></text:p>
            <text:p text:style-name="P284">KOLACJA-Chleb, masło 20g, herbata,<text:span text:style-name="T153">ser topiony 25g jajko got., szczypior, sałata, (A:1,3,6,7)</text:span></text:p>
            <text:p text:style-name="P383"><text:span text:style-name="T10">II ŚNIADANIE- </text:span><text:span text:style-name="T36">Biszkopty, herbata, </text:span><text:span text:style-name="T63">(A:1,3,5,6,7,8,11)</text:span></text:p>
            <text:p text:style-name="P280">Posiłek uzupełniający- <text:span text:style-name="T154">Bułka maślana, <text:s/>(A:1,3,6,7)</text:span></text:p>
          </table:table-cell>
          <table:table-cell table:style-name="Tabela1.A2" office:value-type="string">
            <text:p text:style-name="P382"><text:span text:style-name="T10">ŚNIADANIE - </text:span><text:span text:style-name="T34">Ryż na</text:span><text:span text:style-name="T10"> <text:s/>ml., kawa ml., chleb, masło 20g, </text:span><text:span text:style-name="T33">ser edamski, dżem, sałata, </text:span><text:span text:style-name="T64">(A:1,3,6,7)</text:span></text:p>
            <text:p text:style-name="P384"><text:span text:style-name="T10">OBIAD –</text:span><text:span text:style-name="T36">Barszcz ukraiński, śledzie w śmietanie, ziemniaki puree z kop., </text:span><text:span text:style-name="T80">(A:1,4,7,9,10,12)</text:span><text:span text:style-name="T36">,</text:span></text:p>
            <text:p text:style-name="P284">KOLACJA-Chleb, masło 20g, herbata,<text:span text:style-name="T153">ser topiony 25g jajko got., szczypior, sałata, (A:1,3,6,7)</text:span></text:p>
            <text:p text:style-name="P280">Posiłek uzupełniający-<text:span text:style-name="T154">Bułka maślana, <text:s/>(A:1,3,6,7)</text:span></text:p>
          </table:table-cell>
          <table:table-cell table:style-name="Tabela1.A2" office:value-type="string">
            <text:p text:style-name="P553"><text:span text:style-name="T10">ŚNIADANIE-Kasza manna na wyw. + mięso-zmiks., </text:span><text:span text:style-name="T16">(A:1,9)</text:span></text:p>
            <text:p text:style-name="P400"><text:span text:style-name="T10">OBIAD – Kasza manna <text:s/>na wyw. + mięso + żółtko- zmiks </text:span><text:span text:style-name="T16">(A:1,3,9)</text:span></text:p>
            <text:p text:style-name="P539"><text:span text:style-name="T10">KOLACJA – <text:s text:c="2"/>Zupa ryżowa na wyw. + mięso+ żółtko zmiksowana </text:span><text:span text:style-name="T16">(A:1,3,9)</text:span></text:p>
            <text:p text:style-name="P178"><text:span text:style-name="T10">II ŚNIADANIE- </text:span><text:span text:style-name="T57">Bulion z żółtkiem</text:span></text:p>
            <text:p text:style-name="P210">PODWIECZOREK – <text:span text:style-name="T130">Kisiel ow. b/c płynny, </text:span></text:p>
            <text:p text:style-name="P206">P<text:span text:style-name="T163">osiłek uzupełniający -</text:span>Sok owocowo – warzywny</text:p>
          </table:table-cell>
          <table:table-cell table:style-name="Tabela1.F2" office:value-type="string">
            <text:p text:style-name="P190">ŚNIADANIE -Zupa ryżowa na wyw. + mięso –zmiks., </text:p>
            <text:p text:style-name="P194">serek naturalny, <text:span text:style-name="T133">(A:7,9)</text:span></text:p>
            <text:p text:style-name="P400"><text:span text:style-name="T10">OBIAD – Kasza manna <text:s/>na wyw. + mięso + żółtko- zmiks.+ mięso mielone</text:span><text:span text:style-name="T16">(A:1,3,9)</text:span></text:p>
            <text:p text:style-name="P192">KOLACJA – Zupa ryżowa na wyw. + mięso+ żółtko zmiksowana + mięso mielone<text:span text:style-name="T133">(A:1,3,9)</text:span></text:p>
            <text:p text:style-name="P167">II ŚNIADANIE- <text:span text:style-name="T111">Jogurt naturalny </text:span><text:span text:style-name="T112">(A:7)</text:span></text:p>
            <text:p text:style-name="P167"><text:span text:style-name="T123">PODWIECZOREK – </text:span><text:span text:style-name="T124">Kisiel o</text:span><text:span text:style-name="T125">w</text:span><text:span text:style-name="T124"> b/c</text:span></text:p>
            <text:p text:style-name="P210">P<text:span text:style-name="T163">osiłek uzup -Sok ow – warz</text:span></text:p>
          </table:table-cell>
        </table:table-row>
        <table:table-row table:style-name="TableLine2664147942544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125">Energia: 2<text:span text:style-name="T226">1</text:span>5<text:span text:style-name="T227">0</text:span>g</text:p>
            <text:p text:style-name="P91">Tłuszcz:6<text:span text:style-name="T227">8</text:span>,<text:span text:style-name="T227">3</text:span>g</text:p>
            <text:p text:style-name="P91">w tym kw.tłu.nasyc.:25,<text:span text:style-name="T227">9</text:span>g</text:p>
            <text:p text:style-name="P91">Węglowodany:32<text:span text:style-name="T227">9</text:span>,<text:span text:style-name="T227">23</text:span>g</text:p>
            <text:p text:style-name="P91">w tym cukry:<text:span text:style-name="T226">20</text:span>,<text:span text:style-name="T227">9</text:span>6g</text:p>
            <text:p text:style-name="P88">Błonnik-<text:span text:style-name="T226">28,9</text:span>g</text:p>
            <text:p text:style-name="P76">Sól-<text:span text:style-name="T226">6,4</text:span>g</text:p>
          </table:table-cell>
          <table:table-cell table:style-name="Tabela1.A2" office:value-type="string">
            <text:p text:style-name="P91">Energia:2380 kcal</text:p>
            <text:p text:style-name="P91">Białko101,81:g</text:p>
            <text:p text:style-name="P91">Tłuszcz:82,6g</text:p>
            <text:p text:style-name="P91">w tym kw.tłu.nasyc.:26,5g</text:p>
            <text:p text:style-name="P91">Węglowodany:352,8g</text:p>
            <text:p text:style-name="P63">w tym cukry:23,73g</text:p>
            <text:p text:style-name="P88">Błonnik-<text:span text:style-name="T226">28,9</text:span>g</text:p>
            <text:p text:style-name="P76">Sól-<text:span text:style-name="T226">7,2</text:span>g</text:p>
          </table:table-cell>
          <table:table-cell table:style-name="Tabela1.A2" office:value-type="string">
            <text:p text:style-name="P104">Energia:<text:span text:style-name="T219">2119,8</text:span> kcal</text:p>
            <text:p text:style-name="P38">Białko:<text:span text:style-name="T227">80,3</text:span>g</text:p>
            <text:p text:style-name="P38">Tłuszcz:<text:span text:style-name="T224">69,2</text:span>g</text:p>
            <text:p text:style-name="P38">w tym kw.tłu.nasyc.:<text:span text:style-name="T217">26,4</text:span>g</text:p>
            <text:p text:style-name="P38">Węglowodany:<text:span text:style-name="T224">319,2</text:span>g</text:p>
            <text:p text:style-name="P50">w tym cukry:<text:span text:style-name="T217">20,52</text:span>g</text:p>
            <text:p text:style-name="P20">Błonnik-<text:span text:style-name="T224">28,1</text:span>g</text:p>
            <text:p text:style-name="P63">Sól-<text:span text:style-name="T227">6,1</text:span>g</text:p>
          </table:table-cell>
          <table:table-cell table:style-name="Tabela1.A2" office:value-type="string">
            <text:p text:style-name="P99">Energia:<text:span text:style-name="T190">2132,65</text:span>kcal</text:p>
            <text:p text:style-name="P32">Białko:<text:span text:style-name="T190">79,8</text:span>g</text:p>
            <text:p text:style-name="P32">Tłuszcz:<text:span text:style-name="T190">63,01</text:span>g</text:p>
            <text:p text:style-name="P32">w tym kw.tłu.nasyc.:<text:span text:style-name="T190">23,08</text:span>g</text:p>
            <text:p text:style-name="P32">Węglowodany:<text:span text:style-name="T190">271,02</text:span>g</text:p>
            <text:p text:style-name="P45">w tym cukry:<text:span text:style-name="T190">24,01</text:span>g</text:p>
            <text:p text:style-name="P15">Błonnik-<text:span text:style-name="T190">30,1</text:span>g</text:p>
            <text:p text:style-name="P15">Sól-<text:span text:style-name="T190">2,7</text:span>g</text:p>
          </table:table-cell>
          <table:table-cell table:style-name="Tabela1.F2" office:value-type="string">
            <text:p text:style-name="P99">Energia:<text:span text:style-name="T205">2115,3</text:span>kcal</text:p>
            <text:p text:style-name="P32">Białko:<text:span text:style-name="T205">115,02</text:span>g</text:p>
            <text:p text:style-name="P32">Tłuszcz:<text:span text:style-name="T205">79,15</text:span>g</text:p>
            <text:p text:style-name="P32">w tym kw.tłu.nasyc.:<text:span text:style-name="T205">32,45</text:span>g</text:p>
            <text:p text:style-name="P32">Węglowodany:<text:span text:style-name="T205">231,03</text:span>g</text:p>
            <text:p text:style-name="P45">w tym cukry: <text:span text:style-name="T210">24,01</text:span>g</text:p>
            <text:p text:style-name="P15">Błonnik-<text:span text:style-name="T205">27,02</text:span>g</text:p>
            <text:p text:style-name="P60">Sól<text:span text:style-name="T205">3,1</text:span>-g</text:p>
          </table:table-cell>
        </table:table-row>
        <table:table-row table:style-name="TableLine2664147942272">
          <table:table-cell table:style-name="Tabela1.F2" table:number-columns-spanned="6" office:value-type="string">
            <text:p text:style-name="P126"><text:span text:style-name="T5">Jadłospis na dzień </text:span><text:span text:style-name="T8">16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64147944176">
          <table:table-cell table:style-name="Tabela1.A2" office:value-type="string">
            <text:p text:style-name="P1">Posiłek</text:p>
          </table:table-cell>
          <table:table-cell table:style-name="Tabela1.A2" office:value-type="string">
            <text:p text:style-name="P7">Dieta podstawowa</text:p>
          </table:table-cell>
          <table:table-cell table:style-name="Tabela1.A2" office:value-type="string">
            <text:p text:style-name="P7">Dieta łatwostrawna</text:p>
          </table:table-cell>
          <table:table-cell table:style-name="Tabela1.A2" office:value-type="string">
            <text:p text:style-name="P8">Dieta z ograniczeniem łatwo przyswajalnych węglowodanów</text:p>
          </table:table-cell>
          <table:table-cell table:style-name="Tabela1.A2" office:value-type="string">
            <text:p text:style-name="P8">Dieta łatwostrawna bezmleczna</text:p>
          </table:table-cell>
          <table:table-cell table:style-name="Tabela1.F2" office:value-type="string">
            <text:p text:style-name="P8">Dieta łatwostrawna </text:p>
            <text:p text:style-name="P8">z ograniczeniem <text:span text:style-name="T9">tłuszczu</text:span></text:p>
          </table:table-cell>
        </table:table-row>
        <table:table-row table:style-name="TableLine2664147951520">
          <table:table-cell table:style-name="Tabela1.A2" office:value-type="string">
            <text:p text:style-name="P9">Śniadanie</text:p>
          </table:table-cell>
          <table:table-cell table:style-name="Tabela1.A2" office:value-type="string">
            <text:p text:style-name="P385"><text:span text:style-name="T11">Kasza </text:span><text:span text:style-name="T89">jęcz.</text:span><text:span text:style-name="T90"> ml.</text:span><text:span text:style-name="T12">350ml.(A:1,7)</text:span><text:span text:style-name="T90">, </text:span><text:span text:style-name="T13">kawa ml.250g (A:1,7), c</text:span><text:span text:style-name="T90">hleb </text:span><text:span text:style-name="T12">miesz.80g (A:1,3,6,7)</text:span><text:span text:style-name="T90">, </text:span><text:span text:style-name="T54"><text:s/>masło 20g (A:7)</text:span><text:span text:style-name="T83"> </text:span><text:span text:style-name="T91">salceson wł. </text:span><text:span text:style-name="T89">55g (A:6)</text:span><text:span text:style-name="T91">, musztarda </text:span><text:span text:style-name="T89">20g (A:10)</text:span><text:span text:style-name="T91">, ogórek kisz., </text:span></text:p>
          </table:table-cell>
          <table:table-cell table:style-name="Tabela1.A2" office:value-type="string">
            <text:p text:style-name="P289"><text:span text:style-name="T138">Kasza jęcz. ml.350ml.(A:1,7), kawa ml.250g (A:1,7), chleb miesz.80g (A:1,3,6,7), <text:s/>masło 20g (A:7)</text:span> <text:span text:style-name="T154">pasta z kiełbasy 70g (A:6,9,10) miód nat. 25g, sałata, </text:span></text:p>
          </table:table-cell>
          <table:table-cell table:style-name="Tabela1.A2" office:value-type="string">
            <text:p text:style-name="P289"><text:span text:style-name="T138"><text:s/></text:span><text:span text:style-name="T233">K</text:span><text:span text:style-name="T138">awa ml.250g (A:1,7), chleb miesz.80g (A:1,3,6,7), <text:s/>masło 10g (A:7)</text:span> <text:span text:style-name="T154">pasta z kiełbasy 70g (A:6,9,10) ser topiony 25g(A:7) 25g, sałata, </text:span></text:p>
          </table:table-cell>
          <table:table-cell table:style-name="Tabela1.A2" office:value-type="string">
            <text:p text:style-name="P149"><text:span text:style-name="T10"><text:s/></text:span><text:span text:style-name="T38">Kasza jaglana na wyw.</text:span><text:span text:style-name="T84">350 ml.(A:9)</text:span><text:span text:style-name="T10">, </text:span><text:span text:style-name="T11">chleb miesz.80g (A:1,3,6,7), <text:s/>masło 20g (A:7), </text:span><text:span text:style-name="T66"><text:s/></text:span><text:span text:style-name="T23">szynka konserwowa </text:span><text:span text:style-name="T65">55g (A:6,</text:span><text:span text:style-name="T87">9</text:span><text:span text:style-name="T65">)</text:span><text:span text:style-name="T23">,</text:span><text:span text:style-name="T35"> sałata, </text:span><text:span text:style-name="T92"><text:s/></text:span></text:p>
          </table:table-cell>
          <table:table-cell table:style-name="Tabela1.F2" office:value-type="string">
            <text:p text:style-name="P367"><text:span text:style-name="T35"><text:s/></text:span><text:span text:style-name="T11">Kasza jęcz. ml.350ml.(A:1,7), kawa ml.250g (A:1,7), chleb miesz.80g (A:1,3,6,7), <text:s/>masło </text:span><text:span text:style-name="T84">1</text:span><text:span text:style-name="T11">0g (A:7), </text:span><text:span text:style-name="T66"><text:s/></text:span><text:span text:style-name="T23">szynka konserwowa </text:span><text:span text:style-name="T65">55g (A:6,</text:span><text:span text:style-name="T87">9</text:span><text:span text:style-name="T65">)</text:span><text:span text:style-name="T23">,</text:span><text:span text:style-name="T35"> sałata, </text:span><text:span text:style-name="T92"><text:s/></text:span></text:p>
          </table:table-cell>
        </table:table-row>
        <table:table-row table:style-name="TableLine2664147937920"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63">Fasolka szparagowa got. <text:span text:style-name="T197">150g</text:span>, 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38192"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342">Zupa ogórkowa z mak.<text:span text:style-name="T197">350ml (A:1,7,9)</text:span>, zraziki mielone smażone w sosie własnym <text:span text:style-name="T197">180g (A:1,3,6,7,9) </text:span>, ziemniaki puree z kop.<text:span text:style-name="T197">250g</text:span>, marchewka z groszkiem<text:span text:style-name="T197">150g (A:1,7)</text:span>, </text:p>
          </table:table-cell>
          <table:table-cell table:style-name="Tabela1.A2" office:value-type="string">
            <text:p text:style-name="P131"><text:span text:style-name="T41">Zupa ogórkowa z mak.</text:span><text:span text:style-name="T84">350ml (A:1,7,9)</text:span><text:span text:style-name="T41">, </text:span><text:span text:style-name="T39"><text:s/>klopsik </text:span><text:span text:style-name="T40">got. </text:span></text:p>
            <text:p text:style-name="P469">w sosie jarzyn.<text:span text:style-name="T197">160g (A:1,3,6,7,9) </text:span>, ziemniaki puree z kop.<text:span text:style-name="T197">250g</text:span>, kalafior got. <text:span text:style-name="T197">150g</text:span>,</text:p>
          </table:table-cell>
          <table:table-cell table:style-name="Tabela1.A2" office:value-type="string">
            <text:p text:style-name="P131"><text:span text:style-name="T41">Zupa ogórkowa z mak.</text:span><text:span text:style-name="T84">350ml (A:1,7,9)</text:span><text:span text:style-name="T41">, </text:span><text:span text:style-name="T39"><text:s/>klopsik </text:span><text:span text:style-name="T40">got. </text:span></text:p>
            <text:p text:style-name="P469">w sosie jarzyn.<text:span text:style-name="T197">160g (A:1,3,6,7,9) </text:span>, ziemniaki puree z kop.<text:span text:style-name="T197">250g</text:span>, kalafior got. <text:span text:style-name="T197">150g</text:span>,</text:p>
          </table:table-cell>
          <table:table-cell table:style-name="Tabela1.A2" office:value-type="string">
            <text:p text:style-name="P463">Kasza manna na wyw. <text:span text:style-name="T197">350g (A:1,9)</text:span>, klopsik got. <text:span text:style-name="T197">80g (A:1,3,6,7,9)</text:span>, ziemniaki puree z kop. <text:s/><text:span text:style-name="T197">250g</text:span>, kalafior got. <text:span text:style-name="T197">150g</text:span>, </text:p>
          </table:table-cell>
          <table:table-cell table:style-name="Tabela1.F2" office:value-type="string">
            <text:p text:style-name="P464">Kasza manna na wyw.<text:span text:style-name="T197">350g (A:1,9)</text:span>, klopsik got. <text:s/>w sosie jarzyn.<text:span text:style-name="T197">160g (A:1,3,6,7,9) </text:span>, ziemniaki puree z kop. <text:span text:style-name="T197">250g</text:span>, kalafior got.<text:span text:style-name="T197">150g</text:span>, </text:p>
          </table:table-cell>
        </table:table-row>
        <table:table-row table:style-name="TableLine2664147943088"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32"><text:span text:style-name="T40">Sałatka </text:span><text:span text:style-name="T41">z ogórka kisz.</text:span></text:p>
            <text:p text:style-name="P466"><text:s/>i pomidora <text:span text:style-name="T197">1</text:span><text:span text:style-name="T233">2</text:span><text:span text:style-name="T197">0g</text:span>, 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43360"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510">Chleb miesz.100g (A:1,3,6,7), masło20g (A:7), <text:s/>herbata 250 ml.,</text:p>
            <text:p text:style-name="P467">mielonka tyrolska <text:span text:style-name="T198">55g (A:6,7)</text:span>, sałata, </text:p>
          </table:table-cell>
          <table:table-cell table:style-name="Tabela1.A2" office:value-type="string">
            <text:p text:style-name="P510">Chleb miesz.100g (A:1,3,6,7), masło20g (A:7), <text:s/>herbata 250 ml.,</text:p>
            <text:p text:style-name="P470">szynka z indyka <text:span text:style-name="T198">55g (A:6,7)</text:span>, <text:s/>sałata, </text:p>
          </table:table-cell>
          <table:table-cell table:style-name="Tabela1.A2" office:value-type="string">
            <text:p text:style-name="P472"><text:span text:style-name="T180">Chleb miesz.100g (A:1,3,6,7), masło20g (A:7), <text:s/>herbata 250 ml.,</text:span> <text:span text:style-name="T157">szynka z indyka <text:s/>55g (A:6,7), sałata, </text:span><text:s text:c="2"/></text:p>
          </table:table-cell>
          <table:table-cell table:style-name="Tabela1.A2" office:value-type="string">
            <text:p text:style-name="P115"><text:s/><text:span text:style-name="T180">Chleb miesz.100g (A:1,3,6,7), masło20g (A:7), <text:s/>herbata 250 ml.,</text:span></text:p>
            <text:p text:style-name="P470">szynka z indyka <text:span text:style-name="T198">55g (A:6,7)</text:span>, sałata, </text:p>
          </table:table-cell>
          <table:table-cell table:style-name="Tabela1.F2" office:value-type="string">
            <text:p text:style-name="P115"><text:s/><text:span text:style-name="T180">Chleb miesz.100g (A:1,3,6,7), masło20g (A:7), <text:s/>herbata 250 ml.,</text:span></text:p>
            <text:p text:style-name="P465"><text:span text:style-name="T157">szynka z indyka <text:s/>55g (A:6,7), sałata, </text:span><text:s/></text:p>
          </table:table-cell>
        </table:table-row>
        <table:table-row table:style-name="TableLine2664147935472">
          <table:table-cell table:style-name="Tabela1.A2" office:value-type="string">
            <text:p text:style-name="P10">Posiłek uzupełniający</text:p>
          </table:table-cell>
          <table:table-cell table:style-name="Tabela1.A2" office:value-type="string">
            <text:p text:style-name="P302">Biszkopty <text:span text:style-name="T198">50g (A:1,3,5,6,7,8,11) </text:span>, herbata, </text:p>
          </table:table-cell>
          <table:table-cell table:style-name="Tabela1.A2" office:value-type="string">
            <text:p text:style-name="P302">Biszkopty <text:s/><text:span text:style-name="T198">50g (A:1,3,5,6,7,8,11) </text:span>herbata, </text:p>
          </table:table-cell>
          <table:table-cell table:style-name="Tabela1.A2" office:value-type="string">
            <text:p text:style-name="P466">Kefir naturalny <text:span text:style-name="T198">20ml (A:7)</text:span></text:p>
          </table:table-cell>
          <table:table-cell table:style-name="Tabela1.A2" office:value-type="string">
            <text:p text:style-name="P197">Biszkopty <text:s/><text:span text:style-name="T198">50g (A:1,3,5,6,7,8,11) </text:span>herbata, </text:p>
          </table:table-cell>
          <table:table-cell table:style-name="Tabela1.F2" office:value-type="string">
            <text:p text:style-name="P303">Biszkopty <text:s/><text:span text:style-name="T198">50g (A:1,3,5,6,7,8,11) </text:span>, herbata, </text:p>
          </table:table-cell>
        </table:table-row>
        <text:soft-page-break/>
        <table:table-row table:style-name="TableLine2664147937376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6">Energia: <text:span text:style-name="T219">2320,22</text:span>kcal</text:p>
            <text:p text:style-name="P36">Białko:<text:span text:style-name="T219">92,28</text:span>g</text:p>
            <text:p text:style-name="P36">Tłuszcz:<text:span text:style-name="T219">79,51</text:span>g</text:p>
            <text:p text:style-name="P36">w tym kw.tłu.nasyc.:<text:span text:style-name="T219">31,25</text:span>g</text:p>
            <text:p text:style-name="P36">Węglowodany:<text:span text:style-name="T219">287,98</text:span>g</text:p>
            <text:p text:style-name="P36">w tym cukry:<text:span text:style-name="T219">18,49</text:span>g</text:p>
            <text:p text:style-name="P25">Błonnik-<text:span text:style-name="T223">30</text:span>,11g</text:p>
            <text:p text:style-name="P25">Sól-6,<text:span text:style-name="T227">9</text:span>g</text:p>
          </table:table-cell>
          <table:table-cell table:style-name="Tabela1.A2" office:value-type="string">
            <text:p text:style-name="P102">Energia: <text:span text:style-name="T219">2142,95</text:span>kcal</text:p>
            <text:p text:style-name="P36">Białko:<text:span text:style-name="T219">81,11</text:span>g</text:p>
            <text:p text:style-name="P36">Tłuszcz:<text:span text:style-name="T219">68,01</text:span>g</text:p>
            <text:p text:style-name="P36">w tym kw.tłu.nasyc.:<text:span text:style-name="T219">32,59</text:span>g</text:p>
            <text:p text:style-name="P36">Węglowodany:<text:span text:style-name="T219">268,96</text:span>g</text:p>
            <text:p text:style-name="P50">w tym cukry:<text:span text:style-name="T219">17,58</text:span>g</text:p>
            <text:p text:style-name="P27">Błonnik-30g</text:p>
            <text:p text:style-name="P27">Sól-6,<text:span text:style-name="T227">8</text:span>g</text:p>
          </table:table-cell>
          <table:table-cell table:style-name="Tabela1.A2" office:value-type="string">
            <text:p text:style-name="P102">Energia: <text:span text:style-name="T219">2095,02</text:span>kcal</text:p>
            <text:p text:style-name="P36">Białko:<text:span text:style-name="T219">81,82</text:span>g</text:p>
            <text:p text:style-name="P36">Tłuszcz:<text:span text:style-name="T219">66,96</text:span>g</text:p>
            <text:p text:style-name="P36">w tym kw.tłu.nasyc.:<text:span text:style-name="T219">34,84</text:span>g</text:p>
            <text:p text:style-name="P36">Węglowodany:<text:span text:style-name="T219">283,45</text:span>g</text:p>
            <text:p text:style-name="P48">w tym cukry:<text:span text:style-name="T219">17,49</text:span>g</text:p>
            <text:p text:style-name="P25">Błonnik-<text:span text:style-name="T227">29</text:span>,11g</text:p>
            <text:p text:style-name="P25">Sól-6g</text:p>
          </table:table-cell>
          <table:table-cell table:style-name="Tabela1.A2" office:value-type="string">
            <text:p text:style-name="P102">Energia: <text:span text:style-name="T219">2055,25</text:span>kcal</text:p>
            <text:p text:style-name="P36">Białko:<text:span text:style-name="T219">73,65</text:span>g</text:p>
            <text:p text:style-name="P36">Tłuszcz:<text:span text:style-name="T219">64,20</text:span>g</text:p>
            <text:p text:style-name="P36">w tym kw.tłu.nasyc.:<text:span text:style-name="T219">33,09</text:span>g</text:p>
            <text:p text:style-name="P36">Węglowodany:<text:span text:style-name="T219">268,95</text:span>g</text:p>
            <text:p text:style-name="P48">w tym cukry:<text:span text:style-name="T219">19,52</text:span>g</text:p>
            <text:p text:style-name="P25">Błonnik-<text:span text:style-name="T223">31</text:span>g</text:p>
            <text:p text:style-name="P25">Sól-6,<text:span text:style-name="T227">4</text:span>g</text:p>
          </table:table-cell>
          <table:table-cell table:style-name="Tabela1.F2" office:value-type="string">
            <text:p text:style-name="P102">Energia:<text:span text:style-name="T219">2040,02</text:span> kcal</text:p>
            <text:p text:style-name="P36">Białko:<text:span text:style-name="T219">79,33</text:span>g</text:p>
            <text:p text:style-name="P36">Tłuszcz:<text:span text:style-name="T219">64,05</text:span>g</text:p>
            <text:p text:style-name="P36">w tym kw.tłu.nasyc.:<text:span text:style-name="T219">33,84</text:span>g</text:p>
            <text:p text:style-name="P36">Węglowodany:<text:span text:style-name="T219">266,95</text:span>g</text:p>
            <text:p text:style-name="P48">w tym cukry:<text:span text:style-name="T219">19,50</text:span>g</text:p>
            <text:p text:style-name="P25">Błonnik-<text:span text:style-name="T223">30</text:span>,g</text:p>
            <text:p text:style-name="P25">Sól-6,<text:span text:style-name="T227">5</text:span>g</text:p>
          </table:table-cell>
        </table:table-row>
        <table:table-row table:style-name="TableLine266414793656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04">DIETA WYSOKOBIAŁKOWA</text:p>
            <text:p text:style-name="P430"/>
          </table:table-cell>
          <table:table-cell table:style-name="Tabela1.A2" office:value-type="string">
            <text:p text:style-name="P404">DIETA I PAPKOWATA – MIELONA</text:p>
          </table:table-cell>
          <table:table-cell table:style-name="Tabela1.A2" office:value-type="string">
            <text:p text:style-name="P231">ODDZIAŁ POŁOŻNICZY</text:p>
          </table:table-cell>
          <table:table-cell table:style-name="Tabela1.A2" office:value-type="string">
            <text:p text:style-name="P231">GINEKOLOGIA </text:p>
          </table:table-cell>
          <table:table-cell table:style-name="Tabela1.F2" office:value-type="string">
            <text:p text:style-name="P152">DIETA VI PŁYNNA <text:span text:style-name="T102">WZMOCNION</text:span></text:p>
          </table:table-cell>
        </table:table-row>
        <table:table-row table:style-name="TableLine266414794009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47">ŚNIADANIE - <text:span text:style-name="T156">Kasza jęcz. na</text:span> ml., kawa ml., chleb, masło 20g, <text:s/><text:span text:style-name="T154">pasta z kiełbasy, miód nat., sałata, <text:s/>(A:1,3,6,7,9,10)</text:span></text:p>
            <text:p text:style-name="P543"><text:span text:style-name="T10">OBIAD–</text:span><text:span text:style-name="T39">Zupa ogórkowa z mak., klopsik </text:span><text:span text:style-name="T40">got. </text:span><text:span text:style-name="T39">(2szt)</text:span></text:p>
            <text:p text:style-name="P470"><text:s/>w sosie jarzyn., ziemniaki puree z kop., kalafior got.,<text:span text:style-name="T180"> (A:1,3,6,7)</text:span> <text:s/></text:p>
            <text:p text:style-name="P422">KOLACJA-Chleb, herbata, masło 20g, </text:p>
            <text:p text:style-name="P544"><text:span text:style-name="T39">szynka z indyka, </text:span><text:span text:style-name="T40">ser edamski, </text:span><text:span text:style-name="T39">sałata </text:span><text:span text:style-name="T62">(A:1,3,6,7)</text:span><text:span text:style-name="T39">, II ŚNIADANIE- </text:span><text:span text:style-name="T40">Jogurt naturalny </text:span><text:span text:style-name="T86">(A:7)</text:span><text:span text:style-name="T40"> </text:span></text:p>
            <text:p text:style-name="P470">Posiłek uzupełniający– Biszkopty <text:s/><text:span text:style-name="T198"><text:s/>(A:1,3,5,6,7,8,11) </text:span>herbata, </text:p>
          </table:table-cell>
          <table:table-cell table:style-name="Tabela1.A2" office:value-type="string">
            <text:p text:style-name="P553"><text:span text:style-name="T10">ŚNIADANIE - Zupa ml. + suchary + masło<text:line-break/>-zmiksowana, serek waniliowy</text:span><text:span text:style-name="T16">(A:1,7)</text:span></text:p>
            <text:p text:style-name="P553"><text:span text:style-name="T10">OBIAD – Zupa ryżowa na wyw. + mięso </text:span><text:line-break/><text:span text:style-name="T10">+ żółtko- zmiks.+ mięso mielone</text:span><text:span text:style-name="T16">(A:3,9)</text:span></text:p>
            <text:p text:style-name="P553"><text:span text:style-name="T10">KOLACJA – Zupa ryżowa na wyw. + mięso</text:span><text:line-break/><text:span text:style-name="T10">+ żółtko zmiksowana + mięso mielone</text:span><text:span text:style-name="T16">(A:3,9)</text:span></text:p>
            <text:p text:style-name="P429">II ŚNIADANIE- Sok owocowo – warzywny, </text:p>
            <text:p text:style-name="P178"><text:span text:style-name="T107">PODWIECZOREK- </text:span><text:span text:style-name="T108">Budyń owocowy</text:span><text:span text:style-name="T109">(A:7)</text:span></text:p>
            <text:p text:style-name="P395"><text:span text:style-name="T132">Posiłek uzupełniający</text:span> – Jogurt naturalny,<text:span text:style-name="T133">(A:7)</text:span></text:p>
          </table:table-cell>
          <table:table-cell table:style-name="Tabela1.A2" office:value-type="string">
            <text:p text:style-name="P368"><text:span text:style-name="T10">ŚNIADANIE - </text:span><text:span text:style-name="T37">Kasza jęcz. na</text:span><text:span text:style-name="T10"> ml., kawa ml., chleb, </text:span></text:p>
            <text:p text:style-name="P290">masło 20g, <text:span text:style-name="T154">szynka konserwowa, </text:span></text:p>
            <text:p text:style-name="P290"><text:span text:style-name="T154">sałata, </text:span><text:s text:c="2"/><text:span text:style-name="T180"><text:s/>(A:1,3,6,7,9),</text:span></text:p>
            <text:p text:style-name="P369"><text:span text:style-name="T10">OBIAD -</text:span><text:span text:style-name="T40">Kasza manna na wyw., </text:span><text:span text:style-name="T39">klopsik </text:span><text:span text:style-name="T40">got. </text:span><text:span text:style-name="T39">w sosie jarzyn., ziemniaki puree z kop., kalafior got.</text:span><text:span text:style-name="T62"> (A:1,3,6,7,</text:span><text:span text:style-name="T87">9</text:span><text:span text:style-name="T62">),</text:span></text:p>
            <text:p text:style-name="P422">KOLACJA-Chleb, masło 20g, herbata,</text:p>
            <text:p text:style-name="P293">szynka z indyka, sałata, <text:span text:style-name="T180"><text:s/>(A:1,3,6,7),</text:span></text:p>
            <text:p text:style-name="P543"><text:span text:style-name="T10">II ŚNIADANIE-</text:span><text:span text:style-name="T40">Jogurt naturalny, </text:span><text:span text:style-name="T87">(A:7)</text:span></text:p>
            <text:p text:style-name="P298">Posiłek uzupełniający- <text:span text:style-name="T158">Biszkopty, herbata, </text:span><text:s/><text:span text:style-name="T198">(A:1,3,5,6,7,8,11)</text:span></text:p>
          </table:table-cell>
          <table:table-cell table:style-name="Tabela1.A2" office:value-type="string">
            <text:p text:style-name="P290">ŚNIADANIE - <text:span text:style-name="T156">Kasza jęcz. na</text:span> ml., kawa ml., chleb, masło 20g, <text:s/><text:span text:style-name="T154">pasta z kiełbasy, miód nat., sałata, <text:s/></text:span></text:p>
            <text:p text:style-name="P227">(A:1,3,6,7,9,10),</text:p>
            <text:p text:style-name="P543"><text:span text:style-name="T10">OBIAD–</text:span><text:span text:style-name="T39">Zupa ogórkowa z mak., klopsik </text:span><text:span text:style-name="T40">got. </text:span><text:span text:style-name="T39">(2szt)</text:span></text:p>
            <text:p text:style-name="P471"><text:s/>w sosie jarzyn., ziemniaki puree z kop., kalafior got.,<text:span text:style-name="T180"> (A:1,3,6,7,9),</text:span> </text:p>
            <text:p text:style-name="P422">KOLACJA-Chleb, herbata, masło 20g, </text:p>
            <text:p text:style-name="P293">szynka z indyka, ser edamski, </text:p>
            <text:p text:style-name="P293">sałata, <text:span text:style-name="T180"><text:s/>(A:1,3,6,7),</text:span></text:p>
            <text:p text:style-name="P543"><text:span text:style-name="T10">II ŚNIADANIE- </text:span><text:span text:style-name="T40">Jogurt naturalny, </text:span><text:span text:style-name="T87">(A:7)</text:span></text:p>
            <text:p text:style-name="P386"><text:span text:style-name="T10">Posiłek uzupełniający- </text:span><text:span text:style-name="T40">Biszkopty, herbata, </text:span><text:span text:style-name="T86">(A:1,3,5,6,7,8,11)</text:span></text:p>
            <text:p text:style-name="P198"/>
          </table:table-cell>
          <table:table-cell table:style-name="Tabela1.F2" office:value-type="string">
            <text:p text:style-name="P429">ŚNIADANIE -Zupa ryżowa na wyw. + mięso –zmiks., </text:p>
            <text:p text:style-name="P429">serek <text:span text:style-name="T134">homogenizowany</text:span>,<text:span text:style-name="T133">(A:7,9)</text:span></text:p>
            <text:p text:style-name="P553"><text:span text:style-name="T10">OBIAD –</text:span><text:span text:style-name="T71">Homogenat</text:span></text:p>
            <text:p text:style-name="P429">KOLACJA – Zupa ryżowa na wyw.+ mięso<text:line-break/>+ żółtko - zmiksowana <text:span text:style-name="T133">(A:3,9)</text:span></text:p>
            <text:p text:style-name="P168">II ŚNIADANIE- Sok owocowo – warzywny, </text:p>
            <text:p text:style-name="P178"><text:span text:style-name="T107">PODWIECZOREK – <text:s/></text:span><text:span text:style-name="T108">Budyń owocowy b/c- płynny</text:span><text:span text:style-name="T109">(A:</text:span><text:span text:style-name="T110">7</text:span><text:span text:style-name="T109">)</text:span></text:p>
            <text:p text:style-name="P159"><text:span text:style-name="T132">Posiłek uzupełniający</text:span> –Jogurt naturalny,</text:p>
          </table:table-cell>
        </table:table-row>
        <table:table-row table:style-name="TableLine2664147950976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54">Energia-<text:span text:style-name="T220">2</text:span><text:span text:style-name="T222">3</text:span><text:span text:style-name="T220">30,2</text:span> kcal;</text:p>
            <text:p text:style-name="P54">Białko-<text:span text:style-name="T220">92,13</text:span>g</text:p>
            <text:p text:style-name="P54">Tłuszcz-<text:span text:style-name="T220">71,02</text:span>g</text:p>
            <text:p text:style-name="P54">w tym kw.tłu.nasyc-28,1g</text:p>
            <text:p text:style-name="P54">Węglowodany-<text:span text:style-name="T220">368,19</text:span>g</text:p>
            <text:p text:style-name="P54">w tym cukry:<text:span text:style-name="T227">22</text:span><text:span text:style-name="T220">,8</text:span>g</text:p>
            <text:p text:style-name="P25">Błonnik-<text:span text:style-name="T223">30</text:span>,11g</text:p>
            <text:p text:style-name="P71">Sól-6,<text:span text:style-name="T227">8</text:span>g</text:p>
          </table:table-cell>
          <table:table-cell table:style-name="Tabela1.A2" office:value-type="string">
            <text:p text:style-name="P96">Energia:<text:span text:style-name="T205">2113,8</text:span>kcal</text:p>
            <text:p text:style-name="P29">Białko:<text:span text:style-name="T205">115,02</text:span>g</text:p>
            <text:p text:style-name="P29">Tłuszcz:<text:span text:style-name="T205">79,15</text:span>g</text:p>
            <text:p text:style-name="P29">w tym kw.tłu.nasyc.:<text:span text:style-name="T227">28,45</text:span>g</text:p>
            <text:p text:style-name="P29">Węglowodany:<text:span text:style-name="T227">321,03</text:span>g</text:p>
            <text:p text:style-name="P42">w tym cukry:<text:span text:style-name="T227">21,01</text:span>g</text:p>
            <text:p text:style-name="P12">Błonnik-<text:span text:style-name="T205">26,02</text:span>g</text:p>
            <text:p text:style-name="P57">Sól<text:span text:style-name="T205">3,1</text:span>-g</text:p>
          </table:table-cell>
          <table:table-cell table:style-name="Tabela1.A2" office:value-type="string">
            <text:p text:style-name="P104">Energia: <text:span text:style-name="T219">2115,32</text:span>kcal</text:p>
            <text:p text:style-name="P38">Białko:<text:span text:style-name="T227">80,33</text:span>g</text:p>
            <text:p text:style-name="P38">Tłuszcz:<text:span text:style-name="T227">76,20</text:span>g</text:p>
            <text:p text:style-name="P38">w tym kw.tłu.nasyc.:<text:span text:style-name="T227">28,2</text:span>g</text:p>
            <text:p text:style-name="P38">Węglowodany:<text:span text:style-name="T219">298,95</text:span>g</text:p>
            <text:p text:style-name="P50">w tym cukry:<text:span text:style-name="T219">19,52</text:span>g</text:p>
            <text:p text:style-name="P25">Błonnik-<text:span text:style-name="T223">3</text:span>g</text:p>
            <text:p text:style-name="P71">Sól-6,<text:span text:style-name="T227">4</text:span>g</text:p>
          </table:table-cell>
          <table:table-cell table:style-name="Tabela1.A2" office:value-type="string">
            <text:p text:style-name="P91">Energia:2380 kcal</text:p>
            <text:p text:style-name="P91">Białko101,81:g</text:p>
            <text:p text:style-name="P91">Tłuszcz:82,6g</text:p>
            <text:p text:style-name="P91">w tym kw.tłu.nasyc.:26,5g</text:p>
            <text:p text:style-name="P91">Węglowodany:352,8g</text:p>
            <text:p text:style-name="P63">w tym cukry:23,73g</text:p>
            <text:p text:style-name="P88">Błonnik-<text:span text:style-name="T226">28,9</text:span>g</text:p>
            <text:p text:style-name="P76">Sól-<text:span text:style-name="T226">7,2</text:span>g</text:p>
          </table:table-cell>
          <table:table-cell table:style-name="Tabela1.F2" office:value-type="string">
            <text:p text:style-name="P95">Energia:<text:span text:style-name="T190">2476,208</text:span>kcal</text:p>
            <text:p text:style-name="P28">Białko:<text:span text:style-name="T188">101,2</text:span>g</text:p>
            <text:p text:style-name="P28">Tłuszcz:<text:span text:style-name="T190">63,01</text:span>g</text:p>
            <text:p text:style-name="P28">w tym kw.tłu.nasyc.:<text:span text:style-name="T190">23,08</text:span>g</text:p>
            <text:p text:style-name="P28">Węglowodany:<text:span text:style-name="T188">320,02</text:span>g</text:p>
            <text:p text:style-name="P41">w tym cukry:<text:span text:style-name="T190">21,01</text:span>g</text:p>
            <text:p text:style-name="P11">Błonnik-<text:span text:style-name="T190">30,12</text:span>g</text:p>
            <text:p text:style-name="P56">Sól-<text:span text:style-name="T190">2,7</text:span>g</text:p>
          </table:table-cell>
        </table:table-row>
        <table:table-row table:style-name="TableLine2664147936288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431">DIETA PŁYNNA </text:p>
          </table:table-cell>
          <table:table-cell table:style-name="Tabela1.A2" office:value-type="string">
            <text:p text:style-name="P554">DIETA <text:span text:style-name="T103">VI <text:s/></text:span><text:span text:style-name="T104">Z OGR. TŁUSZCZU</text:span></text:p>
          </table:table-cell>
          <table:table-cell table:style-name="Tabela1.A2" office:value-type="string">
            <text:p text:style-name="P231">ODDZIAŁ P<text:span text:style-name="T105">EDIATRYCZNY</text:span></text:p>
          </table:table-cell>
          <table:table-cell table:style-name="Tabela1.A2" office:value-type="string">
            <text:p text:style-name="P237">DIETA <text:span text:style-name="T106">Z OGR. TŁUSZCZU </text:span><text:s/><text:span text:style-name="T103">BEZMLECZNA</text:span></text:p>
          </table:table-cell>
          <table:table-cell table:style-name="Tabela1.F2" office:value-type="string">
            <text:p text:style-name="P231">DIETA VI WYSOKOBIAŁKOWA</text:p>
          </table:table-cell>
        </table:table-row>
        <table:table-row table:style-name="TableLine2664147939824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553"><text:span text:style-name="T10">ŚNIADANIE - Zupa ml. + suchary + masło-zmiksowana, serek waniliowy, </text:span><text:span text:style-name="T16">(A:1,7)</text:span></text:p>
            <text:p text:style-name="P553"><text:span text:style-name="T10">OBIAD – </text:span><text:span text:style-name="T27">Kasza manna</text:span><text:span text:style-name="T10"> na wyw. + mięso + żółtko- zmiks.</text:span><text:span text:style-name="T16">(A:</text:span><text:span text:style-name="T27">1,</text:span><text:span text:style-name="T16">3,9)</text:span></text:p>
            <text:p text:style-name="P553"><text:span text:style-name="T10">KOLACJA – Zupa ryżowa na wyw.+ mięso+ żółtko - zmiksowana </text:span><text:span text:style-name="T16">(A:3,9)</text:span></text:p>
            <text:p text:style-name="P429">II ŚNIADANIE- Sok owocowo – warzywny, </text:p>
            <text:p text:style-name="P178"><text:span text:style-name="T107">PODWIECZOREK – <text:s/></text:span><text:span text:style-name="T108">Budyń owocowy - płynny</text:span><text:span text:style-name="T109">(A:7)</text:span></text:p>
            <text:p text:style-name="P158"><text:span text:style-name="T132">Posiłek uzupełniający</text:span> –Jogurt naturalny,<text:span text:style-name="T133">(A:7)</text:span></text:p>
          </table:table-cell>
          <table:table-cell table:style-name="Tabela1.A2" office:value-type="string">
            <text:p text:style-name="P249">ŚNIADANIE – Chleb, masło10g, kawa ml.,<text:span text:style-name="T154">szynka konserwowa, sałata,</text:span></text:p>
            <text:p text:style-name="P354"><text:s/>(A:1,3,6,7,9),</text:p>
            <text:p text:style-name="P369"><text:span text:style-name="T10">OBIAD - </text:span><text:span text:style-name="T40">Kasza manna na wyw., </text:span><text:span text:style-name="T39">klopsik </text:span><text:span text:style-name="T40">got. </text:span><text:span text:style-name="T39">w sosie jarzyn., ziemniaki puree z kop., kalafior got.,</text:span><text:span text:style-name="T62"> (A:1,3,6,7,</text:span><text:span text:style-name="T87">9</text:span><text:span text:style-name="T62">),</text:span></text:p>
            <text:p text:style-name="P422">KOLACJA- Chleb, <text:s/>masło10g, herbata, <text:span text:style-name="T157">szynka z indyka, sałata, <text:s/>(A:1,3,6,7),</text:span></text:p>
            <text:p text:style-name="P543"><text:span text:style-name="T10">II ŚNIADANIE-</text:span><text:span text:style-name="T40">Jogurt naturalny, </text:span><text:span text:style-name="T87">(A:7)</text:span></text:p>
            <text:p text:style-name="P543"><text:span text:style-name="T10">PODWIECZOREK –</text:span><text:span text:style-name="T42">Jabłko gotowane</text:span></text:p>
            <text:p text:style-name="P296">Posiłek uzupełniający–<text:span text:style-name="T169">Sok owocowo - warzywny</text:span></text:p>
          </table:table-cell>
          <table:table-cell table:style-name="Tabela1.A2" office:value-type="string">
            <text:p text:style-name="P368"><text:span text:style-name="T10">ŚNIADANIE- </text:span><text:span text:style-name="T37">Kasza jęcz. na</text:span><text:span text:style-name="T10"> ml., kawa ml., chleb, <text:s/></text:span><text:span text:style-name="T97">dżem, masło 20g, </text:span><text:span text:style-name="T35">szynka konserwowa, sałata, <text:s/>(A:1,3,6,7,9),</text:span></text:p>
            <text:p text:style-name="P545"><text:span text:style-name="T10">OBIAD –</text:span><text:span text:style-name="T39">Zupa ogórkowa z mak., klopsik </text:span><text:span text:style-name="T40">got. </text:span><text:span text:style-name="T39">w sosie jarzyn., ziemniaki puree z kop., kalafior got., </text:span><text:span text:style-name="T62"><text:s/>(A:1,3,6,7,</text:span><text:span text:style-name="T87">9</text:span><text:span text:style-name="T62">),</text:span></text:p>
            <text:p text:style-name="P422">KOLACJA-Chleb, masło 20g, herbata, dżem,<text:span text:style-name="T154">szynka z indyka, sałata, <text:s text:c="2"/>(A:1,3,6,7),</text:span></text:p>
            <text:p text:style-name="P543"><text:span text:style-name="T10">II ŚNIADANIE-</text:span><text:span text:style-name="T40">Jogurt owocowy b/c, </text:span><text:span text:style-name="T87">(A:7)</text:span></text:p>
            <text:p text:style-name="P304">Posiłek uzupełniający–<text:span text:style-name="T158">Biszkopty, herbata, (A:1,3,5,6,7,8,11)</text:span></text:p>
          </table:table-cell>
          <table:table-cell table:style-name="Tabela1.A2" office:value-type="string">
            <text:p text:style-name="P368"><text:span text:style-name="T10">ŚNIADANIE – </text:span><text:span text:style-name="T38">Kasza jaglana na wyw.</text:span><text:span text:style-name="T10">, chleb, </text:span><text:span text:style-name="T83">masło10g, </text:span><text:span text:style-name="T35">szynka konserwowa, </text:span></text:p>
            <text:p text:style-name="P227">sałata, <text:s/>(A:1,3,6,7,9),</text:p>
            <text:p text:style-name="P290"><text:s/>OBIAD -<text:span text:style-name="T158">Kasza manna na wyw., klopsik got., ziemniaki puree z kop., kalafior got., <text:s/>(A:1,3,6,7,9),</text:span></text:p>
            <text:p text:style-name="P422">KOLACJA- Chleb, masło 10g, herbata, <text:span text:style-name="T157">szynka z indyka, sałata, <text:s/>(A:1,3,6,7),</text:span></text:p>
            <text:p text:style-name="P298">Posiłek uzupełniający-<text:span text:style-name="T158">Biszkopty, herbata,(A:1,3,5,6,7,8,11)</text:span></text:p>
          </table:table-cell>
          <table:table-cell table:style-name="Tabela1.F2" office:value-type="string">
            <text:p text:style-name="P423">ŚNIADANIE -Kawa ml., chleb, masło 10g, <text:span text:style-name="T154">pasta z kiełbasy, serek topiony, </text:span></text:p>
            <text:p text:style-name="P227">sałata, <text:span text:style-name="T180"><text:s/>(A:1,3,6,7,9,10),</text:span></text:p>
            <text:p text:style-name="P543"><text:span text:style-name="T10">OBIAD–</text:span><text:span text:style-name="T39">Zupa ogórkowa z mak., klopsik </text:span><text:span text:style-name="T40">got. </text:span><text:span text:style-name="T39">(2szt) w sosie jarzyn., ziemniaki puree z kop., kalafior got., </text:span><text:span text:style-name="T62"><text:s/>(A:1,3,6,7,9),</text:span></text:p>
            <text:p text:style-name="P422">KOLACJA-Chleb, herbata, masło 20g, </text:p>
            <text:p text:style-name="P293">szynka z indyka, ser edamski,</text:p>
            <text:p text:style-name="P293"><text:s/>sałata, <text:span text:style-name="T180"><text:s/>(A:1,3,6,7),</text:span></text:p>
            <text:p text:style-name="P543"><text:span text:style-name="T10">II ŚNIADANIE-</text:span><text:span text:style-name="T40">Fasolka szpar got., </text:span></text:p>
            <text:p text:style-name="P543"><text:span text:style-name="T10">PODWIECZOREK –</text:span><text:span text:style-name="T40">Sałatka </text:span><text:span text:style-name="T41">z ogórka kisz. i pomidora, </text:span></text:p>
            <text:p text:style-name="P292">Posiłek uzupełniający –Kefir naturalny <text:soft-page-break/><text:span text:style-name="T199">(A:7)</text:span></text:p>
          </table:table-cell>
        </table:table-row>
        <table:table-row table:style-name="TableLine2664147939008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0">Energia:<text:span text:style-name="T190">2198,89</text:span> kcal</text:p>
            <text:p text:style-name="P30">Białko:<text:span text:style-name="T190">80,09</text:span>g</text:p>
            <text:p text:style-name="P30">Tłuszcz:<text:span text:style-name="T190">63,7</text:span>g</text:p>
            <text:p text:style-name="P30">w tym kw.tłu.nasyc.:<text:span text:style-name="T190">24,11</text:span>g</text:p>
            <text:p text:style-name="P30">Węglowodany:<text:span text:style-name="T190">259,12</text:span>g</text:p>
            <text:p text:style-name="P30">w tym cukry:<text:span text:style-name="T208">24,34</text:span>g</text:p>
            <text:p text:style-name="P13">Błonnik-<text:span text:style-name="T190">30</text:span>g</text:p>
            <text:p text:style-name="P58">Sól-<text:span text:style-name="T190">2,7</text:span>g</text:p>
          </table:table-cell>
          <table:table-cell table:style-name="Tabela1.A2" office:value-type="string">
            <text:p text:style-name="P104">Energia:<text:span text:style-name="T219">2040,02</text:span> kcal</text:p>
            <text:p text:style-name="P38">Białko:<text:span text:style-name="T219">79,33</text:span>g</text:p>
            <text:p text:style-name="P38">Tłuszcz:<text:span text:style-name="T219">64,05</text:span>g</text:p>
            <text:p text:style-name="P38">w tym kw.tłu.nasyc.:<text:span text:style-name="T219">33,84</text:span>g</text:p>
            <text:p text:style-name="P38">Węglowodany:<text:span text:style-name="T219">266,95</text:span>g</text:p>
            <text:p text:style-name="P50">w tym cukry:<text:span text:style-name="T219">19,50</text:span>g</text:p>
            <text:p text:style-name="P25">Błonnik-<text:span text:style-name="T223">30</text:span>,g</text:p>
            <text:p text:style-name="P71">Sól-6,<text:span text:style-name="T227">5</text:span>g</text:p>
          </table:table-cell>
          <table:table-cell table:style-name="Tabela1.A2" office:value-type="string">
            <text:p text:style-name="P104">Energia: <text:span text:style-name="T219">2115,32</text:span>kcal</text:p>
            <text:p text:style-name="P38">Białko:<text:span text:style-name="T227">80,33</text:span>g</text:p>
            <text:p text:style-name="P38">Tłuszcz:<text:span text:style-name="T227">76,20</text:span>g</text:p>
            <text:p text:style-name="P38">w tym kw.tłu.nasyc.:<text:span text:style-name="T227">28,2</text:span>g</text:p>
            <text:p text:style-name="P38">Węglowodany:<text:span text:style-name="T219">298,95</text:span>g</text:p>
            <text:p text:style-name="P50">w tym cukry:<text:span text:style-name="T219">19,52</text:span>g</text:p>
            <text:p text:style-name="P25">Błonnik-<text:span text:style-name="T223">3</text:span>g</text:p>
            <text:p text:style-name="P71">Sól-6,<text:span text:style-name="T227">4</text:span>g</text:p>
          </table:table-cell>
          <table:table-cell table:style-name="Tabela1.A2" office:value-type="string">
            <text:p text:style-name="P104">Energia:<text:span text:style-name="T219">2000,92</text:span> kcal</text:p>
            <text:p text:style-name="P38">Białko:<text:span text:style-name="T219">78,32</text:span>g</text:p>
            <text:p text:style-name="P38">Tłuszcz:<text:span text:style-name="T227">71,05</text:span>g</text:p>
            <text:p text:style-name="P38">w tym kw.tłu.nasyc.:<text:span text:style-name="T219">33,84</text:span>g</text:p>
            <text:p text:style-name="P38">Węglowodany:<text:span text:style-name="T227">309,95</text:span>g</text:p>
            <text:p text:style-name="P50">w tym cukry:<text:span text:style-name="T219">19,50</text:span>g</text:p>
            <text:p text:style-name="P25">Błonnik-<text:span text:style-name="T223">31</text:span>,g</text:p>
            <text:p text:style-name="P71">Sól-6,<text:span text:style-name="T227">5</text:span>g</text:p>
          </table:table-cell>
          <table:table-cell table:style-name="Tabela1.F2" office:value-type="string">
            <text:p text:style-name="P55">Energia-<text:span text:style-name="T220">2</text:span><text:span text:style-name="T222">3</text:span><text:span text:style-name="T220">30,2</text:span> kcal;</text:p>
            <text:p text:style-name="P55">Białko-<text:span text:style-name="T220">92,13</text:span>g</text:p>
            <text:p text:style-name="P55">Tłuszcz-<text:span text:style-name="T220">71,02</text:span>g</text:p>
            <text:p text:style-name="P55">w tym kw.tłu.nasyc-28,1g</text:p>
            <text:p text:style-name="P55">Węglowodany-<text:span text:style-name="T220">368,19</text:span>g</text:p>
            <text:p text:style-name="P55">w tym cukry:<text:span text:style-name="T227">22</text:span><text:span text:style-name="T220">,8</text:span>g</text:p>
            <text:p text:style-name="P26">Błonnik-<text:span text:style-name="T223">30</text:span>,11g</text:p>
            <text:p text:style-name="P72">Sól-6,<text:span text:style-name="T227">8</text:span>g</text:p>
          </table:table-cell>
        </table:table-row>
        <table:table-row table:style-name="TableLine2664147944448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165">DIETA BEZGLUTENOWA </text:p>
          </table:table-cell>
          <table:table-cell table:style-name="Tabela1.A2" office:value-type="string">
            <text:p text:style-name="P134">DIETA PODSTAWOWA <text:s/>paliatywn<text:span text:style-name="T126">y</text:span></text:p>
          </table:table-cell>
          <table:table-cell table:style-name="Tabela1.A2" office:value-type="string">
            <text:p text:style-name="P136">DIETA <text:span text:style-name="T127">WEGETARIAŃSKA</text:span></text:p>
          </table:table-cell>
          <table:table-cell table:style-name="Tabela1.A2" office:value-type="string">
            <text:p text:style-name="P152">DIETA PŁYNNA <text:span text:style-name="T128"><text:s/>BEZMLECZNA</text:span></text:p>
          </table:table-cell>
          <table:table-cell table:style-name="Tabela1.F2" office:value-type="string">
            <text:p text:style-name="P406">DIETA <text:span text:style-name="T135">V</text:span>I PAPKOWATA – MIELONA</text:p>
          </table:table-cell>
        </table:table-row>
        <table:table-row table:style-name="TableLine2664147938464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219">ŚNIADANIE – <text:span text:style-name="T165">Kasza kuk. na wyw., wafle ryżowe, masło 20g, kawa ml, ser edamski, dżem, sałata, (A:7,9),</text:span></text:p>
            <text:p text:style-name="P250">OBIAD -Zupa ryżowa na wyw.<text:span text:style-name="T147">, klopsik got.b/bułki, ziemniaki puree z kop., kalafior got., <text:s/>(A:1,3,6,7,9),</text:span></text:p>
            <text:p text:style-name="P187">KOLACJA- <text:span text:style-name="T166">Pieczywo bezglutenowe, masło 20g, </text:span></text:p>
            <text:p text:style-name="P224">szynka z indyka, sałata, (A:6,7,9),</text:p>
            <text:p text:style-name="P522">II ŚNIADANIE- Jogurt owocowy b/c, <text:span text:style-name="T199">(A:7)</text:span></text:p>
            <text:p text:style-name="P557">P<text:span text:style-name="T174">osiłek uzupełniający –Wafle ryżowe, herbata,</text:span></text:p>
          </table:table-cell>
          <table:table-cell table:style-name="Tabela1.A2" office:value-type="string">
            <text:p text:style-name="P387"><text:span text:style-name="T10">ŚNIADANIE - </text:span><text:span text:style-name="T37">Kasza jęcz. na</text:span><text:span text:style-name="T10"> ml., kawa ml., chleb, </text:span></text:p>
            <text:p text:style-name="P291">masło 20g, <text:span text:style-name="T159">salceson wł., musztarda, ogórek kisz., <text:s/>(A:1,3,6,7,10),</text:span></text:p>
            <text:p text:style-name="P388"><text:span text:style-name="T10">OBIAD –</text:span><text:span text:style-name="T41">Zupa ogórkowa z mak., zraziki mielone smażone w sosie własnym, ziemniaki puree z kop., marchewka z groszkiem, </text:span><text:span text:style-name="T62"><text:s/>(A:1,3,6,7,</text:span><text:span text:style-name="T87">9</text:span><text:span text:style-name="T62">),</text:span></text:p>
            <text:p text:style-name="P424">KOLACJA-Chleb, masło 20g, herbata, <text:span text:style-name="T159">mielonka tyrolska, sałata, <text:s/>(A:1,3,6,7,9),</text:span></text:p>
            <text:p text:style-name="P389"><text:span text:style-name="T10">II ŚNIADANIE-</text:span><text:span text:style-name="T40">Jogurt naturalny, </text:span><text:span text:style-name="T88">(A:7)</text:span><text:span text:style-name="T40"> </text:span><text:span text:style-name="T10"><text:s/></text:span></text:p>
            <text:p text:style-name="P301">Posiłek uzupełniający-Biszkopty, herbata, <text:s/><text:span text:style-name="T198">(A:1,3,5,6,7,8,11)</text:span></text:p>
          </table:table-cell>
          <table:table-cell table:style-name="Tabela1.A2" office:value-type="string">
            <text:p text:style-name="P265">ŚNIADANIE - Zupa ml., kawa ml., chleb, masło 20g, <text:span text:style-name="T159">serek waniliowy, jabłko, (A:1,3,6,7),</text:span></text:p>
            <text:p text:style-name="P343"><text:s/>OBIAD –Zupa ogórkowa z mak.,jajko got., ziemniaki puree z kop., marchewka z groszkiem, <text:span text:style-name="T180"><text:s/>(A:1,3,6,7,9),</text:span></text:p>
            <text:p text:style-name="P422">KOLACJA-Chleb, masło 20g, herbata, <text:span text:style-name="T158">ser edamski, sałata, jabłko, <text:s/>(A:1,3,6,7),</text:span></text:p>
            <text:p text:style-name="P298">Posiłek uzupełniający-<text:span text:style-name="T158">Biszkopty, herbata, (A:1,3,5,6,7,8,11)</text:span></text:p>
          </table:table-cell>
          <table:table-cell table:style-name="Tabela1.A2" office:value-type="string">
            <text:p text:style-name="P429">ŚNIADANIE- Zupa ryżowa na wyw. + mięso –zmiks.,</text:p>
            <text:p text:style-name="P553"><text:span text:style-name="T27">OBIAD – Kasza manna</text:span><text:span text:style-name="T16"> na wyw. + mięso <text:line-break/>+ żółtko- zmiks.(A:</text:span><text:span text:style-name="T27">1,</text:span><text:span text:style-name="T16">3,9)</text:span></text:p>
            <text:p text:style-name="P236">KOLACJA – Zupa ryżowa na wyw.+ mięso<text:line-break/>+ żółtko - zmiksowana <text:span text:style-name="T133">(A:3,9)</text:span></text:p>
            <text:p text:style-name="P170">II ŚNIADANIE- Bulion z żółtkiem</text:p>
            <text:p text:style-name="P356">PODWIECZOREK – Sok owocowo – warzywny</text:p>
            <text:p text:style-name="P395">Posiłek uzupełniający -Kisiel ow.b/c płynny, </text:p>
          </table:table-cell>
          <table:table-cell table:style-name="Tabela1.F2" office:value-type="string">
            <text:p text:style-name="P236">ŚNIADANIE -Zupa ryżowa na wyw. + mięso –zmiks., </text:p>
            <text:p text:style-name="P236">serek <text:span text:style-name="T132">naturalny(A:7,9)</text:span></text:p>
            <text:p text:style-name="P553"><text:span text:style-name="T10">OBIAD – </text:span><text:span text:style-name="T27">Kasza manna</text:span><text:span text:style-name="T10"> na wyw. + mięso <text:line-break/>+ żółtko- zmiks.</text:span><text:span text:style-name="T16">(A:</text:span><text:span text:style-name="T27">1,</text:span><text:span text:style-name="T16">3,9)</text:span></text:p>
            <text:p text:style-name="P236">KOLACJA – Zupa ryżowa na wyw.+ mięso<text:line-break/>+ żółtko - zmiksowana <text:span text:style-name="T133">(A:3,9)</text:span></text:p>
            <text:p text:style-name="P429">II ŚNIADANIE- Sok owocowo – warzywny, </text:p>
            <text:p text:style-name="P178"><text:span text:style-name="T107">PODWIECZOREK- </text:span><text:span text:style-name="T108">Budyń owocowy b/c</text:span><text:span text:style-name="T109">(A:</text:span><text:span text:style-name="T110">7</text:span><text:span text:style-name="T109">)</text:span></text:p>
            <text:p text:style-name="P171"><text:span text:style-name="T108">Posiłek uzupełniający</text:span><text:span text:style-name="T107"> – Jogurt naturalny,</text:span><text:span text:style-name="T109">(A:</text:span><text:span text:style-name="T110">7</text:span><text:span text:style-name="T109">)</text:span></text:p>
          </table:table-cell>
        </table:table-row>
        <table:table-row table:style-name="TableLine2664147943632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55">Energia-<text:span text:style-name="T225">2116,32</text:span> kcal;</text:p>
            <text:p text:style-name="P55">Białko-<text:span text:style-name="T225">88,9</text:span>g</text:p>
            <text:p text:style-name="P55">Tłuszcz-<text:span text:style-name="T225">77,09</text:span>g</text:p>
            <text:p text:style-name="P55">w tym kw.tłu.nasyc-<text:span text:style-name="T225">26,01</text:span>g</text:p>
            <text:p text:style-name="P55">Węglowodany-<text:span text:style-name="T225">324,05</text:span>g</text:p>
            <text:p text:style-name="P55">w tym cukry-<text:span text:style-name="T225">23,02</text:span>g</text:p>
            <text:p text:style-name="P26">Błonnik-<text:span text:style-name="T225">32,9</text:span>g</text:p>
            <text:p text:style-name="P26">Sól-<text:span text:style-name="T225">6,3</text:span>g</text:p>
          </table:table-cell>
          <table:table-cell table:style-name="Tabela1.A2" office:value-type="string">
            <text:p text:style-name="P39">Energia: <text:span text:style-name="T219">2320,22</text:span>kcal</text:p>
            <text:p text:style-name="P39">Białko:<text:span text:style-name="T219">92,28</text:span>g</text:p>
            <text:p text:style-name="P39">Tłuszcz:<text:span text:style-name="T219">79,51</text:span>g</text:p>
            <text:p text:style-name="P39">w tym kw.tłu.nasyc.:<text:span text:style-name="T219">31,25</text:span>g</text:p>
            <text:p text:style-name="P39">Węglowodany:<text:span text:style-name="T219">287,98</text:span>g</text:p>
            <text:p text:style-name="P39">w tym cukry:<text:span text:style-name="T219">18,49</text:span>g</text:p>
            <text:p text:style-name="P26">Błonnik-<text:span text:style-name="T223">30</text:span>,11g</text:p>
            <text:p text:style-name="P26">Sól-6,<text:span text:style-name="T227">9</text:span>g</text:p>
          </table:table-cell>
          <table:table-cell table:style-name="Tabela1.A2" office:value-type="string">
            <text:p text:style-name="P55">Energia-<text:span text:style-name="T225">2116,32</text:span> kcal;</text:p>
            <text:p text:style-name="P55">Białko-<text:span text:style-name="T225">89,99</text:span>g</text:p>
            <text:p text:style-name="P55">Tłuszcz-<text:span text:style-name="T225">70,09</text:span>g</text:p>
            <text:p text:style-name="P55">w tym kw.tłu.nasyc-<text:span text:style-name="T225">26,01</text:span>g</text:p>
            <text:p text:style-name="P55">Węglowodany-<text:span text:style-name="T225">301,05</text:span>g</text:p>
            <text:p text:style-name="P55">w tym cukry-<text:span text:style-name="T228">18,02</text:span>g</text:p>
            <text:p text:style-name="P26">Błonnik-<text:span text:style-name="T225">31,9</text:span>g</text:p>
            <text:p text:style-name="P26">Sól-<text:span text:style-name="T225">6,3</text:span>g</text:p>
          </table:table-cell>
          <table:table-cell table:style-name="Tabela1.A2" office:value-type="string">
            <text:p text:style-name="P99">Energia:<text:span text:style-name="T190">2132,65</text:span>kcal</text:p>
            <text:p text:style-name="P32">Białko:<text:span text:style-name="T190">79,8</text:span>g</text:p>
            <text:p text:style-name="P32">Tłuszcz:<text:span text:style-name="T190">63,01</text:span>g</text:p>
            <text:p text:style-name="P32">w tym kw.tłu.nasyc.:<text:span text:style-name="T190">23,08</text:span>g</text:p>
            <text:p text:style-name="P32">Węglowodany:<text:span text:style-name="T190">271,02</text:span>g</text:p>
            <text:p text:style-name="P45">w tym cukry:<text:span text:style-name="T190">24,01</text:span>g</text:p>
            <text:p text:style-name="P15">Błonnik-<text:span text:style-name="T190">30,1</text:span>g</text:p>
            <text:p text:style-name="P15">Sól-<text:span text:style-name="T190">2,7</text:span>g</text:p>
          </table:table-cell>
          <table:table-cell table:style-name="Tabela1.F2" office:value-type="string">
            <text:p text:style-name="P99">Energia:<text:span text:style-name="T205">2115,3</text:span>kcal</text:p>
            <text:p text:style-name="P32">Białko:<text:span text:style-name="T205">115,02</text:span>g</text:p>
            <text:p text:style-name="P32">Tłuszcz:<text:span text:style-name="T205">79,15</text:span>g</text:p>
            <text:p text:style-name="P32">w tym kw.tłu.nasyc.:<text:span text:style-name="T205">32,45</text:span>g</text:p>
            <text:p text:style-name="P32">Węglowodany:<text:span text:style-name="T205">231,03</text:span>g</text:p>
            <text:p text:style-name="P45">w tym cukry: <text:span text:style-name="T210">24,01</text:span>g</text:p>
            <text:p text:style-name="P15">Błonnik-<text:span text:style-name="T205">27,02</text:span>g</text:p>
            <text:p text:style-name="P60">Sól<text:span text:style-name="T205">3,1</text:span>-g</text:p>
          </table:table-cell>
        </table:table-row>
        <table:table-row table:style-name="TableLine2664147939552">
          <table:table-cell table:style-name="Tabela1.F2" table:number-columns-spanned="6" office:value-type="string">
            <text:p text:style-name="P126"><text:span text:style-name="T5">Jadłospis na dzień </text:span><text:span text:style-name="T8">17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64147945264">
          <table:table-cell table:style-name="Tabela1.A2" office:value-type="string">
            <text:p text:style-name="P1">Posiłek</text:p>
          </table:table-cell>
          <table:table-cell table:style-name="Tabela1.A2" office:value-type="string">
            <text:p text:style-name="P7">Dieta podstawowa</text:p>
          </table:table-cell>
          <table:table-cell table:style-name="Tabela1.A2" office:value-type="string">
            <text:p text:style-name="P7">Dieta łatwostrawna</text:p>
          </table:table-cell>
          <table:table-cell table:style-name="Tabela1.A2" office:value-type="string">
            <text:p text:style-name="P8">Dieta z ograniczeniem łatwo przyswajalnych węglowodanów</text:p>
          </table:table-cell>
          <table:table-cell table:style-name="Tabela1.A2" office:value-type="string">
            <text:p text:style-name="P8">Dieta łatwostrawna bezmleczna</text:p>
          </table:table-cell>
          <table:table-cell table:style-name="Tabela1.F2" office:value-type="string">
            <text:p text:style-name="P8">Dieta łatwostrawna </text:p>
            <text:p text:style-name="P8">z ograniczeniem <text:span text:style-name="T9">tłuszczu</text:span></text:p>
          </table:table-cell>
        </table:table-row>
        <table:table-row table:style-name="TableLine2664147945536">
          <table:table-cell table:style-name="Tabela1.A2" office:value-type="string">
            <text:p text:style-name="P9">Śniadanie</text:p>
          </table:table-cell>
          <table:table-cell table:style-name="Tabela1.A2" office:value-type="string">
            <text:p text:style-name="P344"><text:span text:style-name="T138">Kasza manna ml.350ml.(A:1,7), kawa ml.250g (A:1,7), chleb miesz.80g (A:1,3,6,7), <text:s/>masło 20g (A:7) </text:span><text:s/><text:span text:style-name="T157">polędwica sopocka 55g (A:1,6,7), sałata, </text:span></text:p>
          </table:table-cell>
          <table:table-cell table:style-name="Tabela1.A2" office:value-type="string">
            <text:p text:style-name="P344"><text:span text:style-name="T138">Kasza manna ml.350ml.(A:1,7), kawa ml.250g (A:1,7), chleb miesz.80g (A:1,3,6,7), <text:s/>masło 20g (A:7) </text:span><text:s/><text:span text:style-name="T157">polędwica sopocka 55g (A:1,6,7), sałata, </text:span></text:p>
          </table:table-cell>
          <table:table-cell table:style-name="Tabela1.A2" office:value-type="string">
            <text:p text:style-name="P344"><text:span text:style-name="T138"><text:s/>Kawa ml.250g (A:1,7), chleb miesz.80g (A:1,3,6,7), <text:s/>masło 20g (A:7) </text:span><text:s/><text:span text:style-name="T157">polędwica sopocka 55g (A:1,6,7), sałata, </text:span></text:p>
          </table:table-cell>
          <table:table-cell table:style-name="Tabela1.A2" office:value-type="string">
            <text:p text:style-name="P150"><text:span text:style-name="T42">Kasza kuk. na wyw.</text:span><text:span text:style-name="T88">350ml (A:9)</text:span><text:span text:style-name="T10">, </text:span><text:span text:style-name="T11"><text:s/>chleb miesz.80g (A:1,3,6,7), <text:s/>masło 20g (A:7) </text:span><text:span text:style-name="T95"><text:s/></text:span><text:span text:style-name="T39">polędwica sopocka 55g (A:1,6,7), sałata, </text:span></text:p>
          </table:table-cell>
          <table:table-cell table:style-name="Tabela1.F2" office:value-type="string">
            <text:p text:style-name="P344"><text:span text:style-name="T138">Kasza manna ml.350ml.(A:1,7), kawa ml.250g (A:1,7), chleb miesz.80g (A:1,3,6,7), <text:s/>masło 20g (A:7) </text:span><text:s/><text:span text:style-name="T157">polędwica sopocka 55g (A:1,6,7), sałata, </text:span></text:p>
          </table:table-cell>
        </table:table-row>
        <table:table-row table:style-name="TableLine2664147940912"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74">Jogurt naturalny <text:span text:style-name="T200">100g (A:7)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664147943904">
          <table:table-cell table:style-name="Tabela1.A2" office:value-type="string">
            <text:p text:style-name="P9">Obiad</text:p>
          </table:table-cell>
          <table:table-cell table:style-name="Tabela1.A2" office:value-type="string">
            <text:p text:style-name="P351">Zupa pomidorowa z ryżem <text:span text:style-name="T202">350ml (A:1,7,9) <text:s/></text:span>, bitka opiek. w sosie </text:p>
            <text:p text:style-name="P351"><text:span text:style-name="T202">160g (A:1,9)</text:span>, ziemniaki puree</text:p>
            <text:p text:style-name="P351"><text:s/>z kop <text:span text:style-name="T202">250g</text:span>., sałatka z ogórków </text:p>
            <text:p text:style-name="P352">kisz.<text:span text:style-name="T204">130g (A:10) </text:span>, </text:p>
          </table:table-cell>
          <table:table-cell table:style-name="Tabela1.A2" office:value-type="string">
            <text:p text:style-name="P353">Zupa pomidorowa z ryżem <text:span text:style-name="T204">350ml <text:s/>(A:1,7,9) </text:span>, potrawka ze schabu <text:span text:style-name="T204">160g</text:span> , ziemniaki puree z kop. <text:span text:style-name="T204">250g</text:span>,brokuł </text:p>
            <text:p text:style-name="P353">i kalafior got. <text:span text:style-name="T204">150g</text:span>,</text:p>
          </table:table-cell>
          <table:table-cell table:style-name="Tabela1.A2" office:value-type="string">
            <text:p text:style-name="P353">Zupa pomidorowa z ryżem <text:span text:style-name="T204">350ml <text:s/>(A:1,7,9) </text:span>, potrawka ze schabu <text:span text:style-name="T204">160g</text:span> , ziemniaki puree z kop. <text:span text:style-name="T204">250g</text:span>,brokuł </text:p>
            <text:p text:style-name="P353">i kalafior got. <text:span text:style-name="T204">150g</text:span>,</text:p>
          </table:table-cell>
          <table:table-cell table:style-name="Tabela1.A2" office:value-type="string">
            <text:p text:style-name="P476">Zupa ryżowa na wyw. <text:span text:style-name="T204">350ml (A:9)</text:span>, bitka got.<text:span text:style-name="T204">90g(A:9)</text:span>, ziemniaki puree z kop. <text:span text:style-name="T204">250g</text:span>, brokuł i kalafior got.,<text:span text:style-name="T204">150g</text:span></text:p>
          </table:table-cell>
          <table:table-cell table:style-name="Tabela1.F2" office:value-type="string">
            <text:p text:style-name="P479">Zupa ryżowa na wyw., <text:span text:style-name="T204">350ml <text:s/>(A:9) , potrawka ze schabu 160g , ziemniaki puree z kop.250g, brokuł i kalafior got. 150g,</text:span></text:p>
          </table:table-cell>
        </table:table-row>
        <table:table-row table:style-name="TableLine2664147936832">
          <table:table-cell table:style-name="Tabela1.A2" office:value-type="string">
            <text:p text:style-name="P9">Podwieczore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21">Kanapka z masłem, sałatą </text:p>
            <text:p text:style-name="P475">i serem edamskim <text:span text:style-name="T180"><text:s/>(A:1,3,6,7)</text:span>, 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8"/>
          </table:table-cell>
        </table:table-row>
        <text:soft-page-break/>
        <table:table-row table:style-name="TableLine2664147944720">
          <table:table-cell table:style-name="Tabela1.A2" office:value-type="string">
            <text:p text:style-name="P9">Kolacja</text:p>
          </table:table-cell>
          <table:table-cell table:style-name="Tabela1.A2" office:value-type="string">
            <text:p text:style-name="P511">Chleb miesz.100g (A:1,3,6,7), masło20g (A:7), <text:s/>herbata 250 ml.,</text:p>
            <text:p text:style-name="P476">pieczeń wieprz.<text:span text:style-name="T200">55g (A:1,6,9)</text:span>, sałata, </text:p>
          </table:table-cell>
          <table:table-cell table:style-name="Tabela1.A2" office:value-type="string">
            <text:p text:style-name="P511">Chleb miesz.100g (A:1,3,6,7), masło20g (A:7), <text:s/>herbata 250 ml.,</text:p>
            <text:p text:style-name="P476">szynka konserwowa <text:span text:style-name="T200">55g (A:6,9)</text:span>, sałata, </text:p>
          </table:table-cell>
          <table:table-cell table:style-name="Tabela1.A2" office:value-type="string">
            <text:p text:style-name="P434"><text:span text:style-name="T180">Chleb miesz.100g (A:1,3,6,7), masło20g (A:7), <text:s/>herbata 250 ml., szynka konserwowa55g (A:6,9) , sałata, </text:span><text:s/></text:p>
          </table:table-cell>
          <table:table-cell table:style-name="Tabela1.A2" office:value-type="string">
            <text:p text:style-name="P116"><text:s/><text:span text:style-name="T180">Chleb miesz.100g (A:1,3,6,7), masło20g (A:7), <text:s/>herbata 250 ml.,</text:span></text:p>
            <text:p text:style-name="P438"><text:span text:style-name="T161">szynka konserwowa 55g (A:6,9), sałata, </text:span><text:s text:c="2"/></text:p>
          </table:table-cell>
          <table:table-cell table:style-name="Tabela1.F2" office:value-type="string">
            <text:p text:style-name="P116"><text:s/><text:span text:style-name="T180">Chleb miesz.100g (A:1,3,6,7), masło20g (A:7), <text:s/>herbata 250 ml.,</text:span></text:p>
            <text:p text:style-name="P473"><text:span text:style-name="T161">szynka konserwowa 55g (A:6,9), sałata, </text:span><text:s text:c="2"/></text:p>
          </table:table-cell>
        </table:table-row>
        <table:table-row table:style-name="TableLine2664147947712">
          <table:table-cell table:style-name="Tabela1.A2" office:value-type="string">
            <text:p text:style-name="P10">Posiłek uzupełniający</text:p>
          </table:table-cell>
          <table:table-cell table:style-name="Tabela1.A2" office:value-type="string">
            <text:p text:style-name="P345">Jogurt owocowy <text:span text:style-name="T200">55g (A:7)</text:span></text:p>
          </table:table-cell>
          <table:table-cell table:style-name="Tabela1.A2" office:value-type="string">
            <text:p text:style-name="P345">Jogurt owocowy <text:span text:style-name="T200">55g (A:7)</text:span>, </text:p>
          </table:table-cell>
          <table:table-cell table:style-name="Tabela1.A2" office:value-type="string">
            <text:p text:style-name="P474">Kisiel owocowy b/c <text:span text:style-name="T200">200ml</text:span></text:p>
          </table:table-cell>
          <table:table-cell table:style-name="Tabela1.A2" office:value-type="string">
            <text:p text:style-name="P179">Kisiel owocowy b/c, <text:span text:style-name="T200">200ml</text:span></text:p>
          </table:table-cell>
          <table:table-cell table:style-name="Tabela1.F2" office:value-type="string">
            <text:p text:style-name="P346">Jogurt owocowy <text:span text:style-name="T200">55g (A:)</text:span></text:p>
          </table:table-cell>
        </table:table-row>
        <table:table-row table:style-name="TableLine2664147940368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82">Energia: 21<text:span text:style-name="T229">9</text:span>3kcal</text:p>
            <text:p text:style-name="P82">Białko:89,5g</text:p>
            <text:p text:style-name="P82">Tłuszcz:8<text:span text:style-name="T229">3</text:span>,8g</text:p>
            <text:p text:style-name="P82">w tym kw.tłu.nasyc.:28,1g</text:p>
            <text:p text:style-name="P82">Węglowodany:339g</text:p>
            <text:p text:style-name="P82">w tym cukry:22,5g</text:p>
            <text:p text:style-name="P85">Błonnik-<text:span text:style-name="T225">30,9</text:span>g</text:p>
            <text:p text:style-name="P72">Sól-<text:span text:style-name="T225">6,3</text:span>g</text:p>
          </table:table-cell>
          <table:table-cell table:style-name="Tabela1.A2" office:value-type="string">
            <text:p text:style-name="P122">Energia:2<text:span text:style-name="T229">12</text:span>6,1 kcal</text:p>
            <text:p text:style-name="P81">Białko:86,4g</text:p>
            <text:p text:style-name="P81">Tłuszcz:<text:span text:style-name="T229">7</text:span>5,8g</text:p>
            <text:p text:style-name="P81">w tym kw.tłu.nasyc.:2<text:span text:style-name="T229">6</text:span>,2g</text:p>
            <text:p text:style-name="P81">Węglowodany:326,7g</text:p>
            <text:p text:style-name="P81">w tym cukry:14,2g</text:p>
            <text:p text:style-name="P84">Błonnik-<text:span text:style-name="T225">30,09</text:span>g</text:p>
            <text:p text:style-name="P84">Sól-<text:span text:style-name="T225">6,1</text:span>g</text:p>
          </table:table-cell>
          <table:table-cell table:style-name="Tabela1.A2" office:value-type="string">
            <text:p text:style-name="P122">Energia: 2<text:span text:style-name="T229">11</text:span>5,<text:span text:style-name="T229">4</text:span>kcal</text:p>
            <text:p text:style-name="P81">Białko:7<text:span text:style-name="T229">9</text:span>,8<text:span text:style-name="T229">1</text:span>g</text:p>
            <text:p text:style-name="P81">Tłuszcz:<text:span text:style-name="T229">78,1</text:span>g</text:p>
            <text:p text:style-name="P81">w tym kw.tłu.nasyc.:26,4g</text:p>
            <text:p text:style-name="P81">Węglowodany:<text:span text:style-name="T229">299</text:span>,5g</text:p>
            <text:p text:style-name="P81">w tym cukry:21,1g</text:p>
            <text:p text:style-name="P84">Błonnik-<text:span text:style-name="T225">31,2</text:span>g</text:p>
            <text:p text:style-name="P84">Sól-<text:span text:style-name="T228">5,93</text:span>g</text:p>
          </table:table-cell>
          <table:table-cell table:style-name="Tabela1.A2" office:value-type="string">
            <text:p text:style-name="P122">Energia: 2036,8kcal</text:p>
            <text:p text:style-name="P81">Białko:85,9g</text:p>
            <text:p text:style-name="P81">Tłuszcz:76,8g</text:p>
            <text:p text:style-name="P81">w tym kw.tłu.nasyc.:23,1g</text:p>
            <text:p text:style-name="P81">Węglowodany:318,9g</text:p>
            <text:p text:style-name="P81">w tym cukry:19,8g</text:p>
            <text:p text:style-name="P84">Błonnik-<text:span text:style-name="T228">29,9</text:span>g</text:p>
            <text:p text:style-name="P84">Sól-<text:span text:style-name="T225">6,0</text:span>g</text:p>
          </table:table-cell>
          <table:table-cell table:style-name="Tabela1.F2" office:value-type="string">
            <text:p text:style-name="P122">Energia:2<text:span text:style-name="T229">10</text:span>4,<text:span text:style-name="T229">4</text:span> kcal</text:p>
            <text:p text:style-name="P81">Białko:80,2g</text:p>
            <text:p text:style-name="P81">Tłuszcz:7<text:span text:style-name="T229">7</text:span>,<text:span text:style-name="T229">3</text:span>g</text:p>
            <text:p text:style-name="P81">w tym kw.tłu.nasyc.:2<text:span text:style-name="T229">5</text:span>,2g</text:p>
            <text:p text:style-name="P81">Węglowodany:312,8g</text:p>
            <text:p text:style-name="P81">w tym cukry:19,95g</text:p>
            <text:p text:style-name="P84">Błonnik-<text:span text:style-name="T228">28,8 </text:span>g</text:p>
            <text:p text:style-name="P84">Sól-<text:span text:style-name="T228">5,73</text:span>g</text:p>
          </table:table-cell>
        </table:table-row>
        <table:table-row table:style-name="TableLine2664147940640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04">DIETA WYSOKOBIAŁKOWA</text:p>
            <text:p text:style-name="P430"/>
          </table:table-cell>
          <table:table-cell table:style-name="Tabela1.A2" office:value-type="string">
            <text:p text:style-name="P404">DIETA I PAPKOWATA – MIELONA</text:p>
          </table:table-cell>
          <table:table-cell table:style-name="Tabela1.A2" office:value-type="string">
            <text:p text:style-name="P231">ODDZIAŁ POŁOŻNICZY</text:p>
          </table:table-cell>
          <table:table-cell table:style-name="Tabela1.A2" office:value-type="string">
            <text:p text:style-name="P231">GINEKOLOGIA </text:p>
          </table:table-cell>
          <table:table-cell table:style-name="Tabela1.F2" office:value-type="string">
            <text:p text:style-name="P152">DIETA VI PŁYNNA <text:span text:style-name="T102">WZMOCNION</text:span></text:p>
          </table:table-cell>
        </table:table-row>
        <table:table-row table:style-name="TableLine266414794499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47"><text:span text:style-name="T10">ŚNIADANIE - </text:span><text:span text:style-name="T39">Kasza manna na</text:span><text:span text:style-name="T10"> ml., kawa ml., </text:span></text:p>
            <text:p text:style-name="P448">chleb, masło 20g, <text:s/><text:span text:style-name="T157">polędwica sopocka, sałata, (A:1,3,6,7,9),</text:span></text:p>
            <text:p text:style-name="P547"><text:span text:style-name="T10">OBIAD–</text:span><text:span text:style-name="T43">Zupa pomi</text:span><text:span text:style-name="T44">d.</text:span><text:span text:style-name="T43"> z ryżem, </text:span><text:span text:style-name="T44">bitka opiek.(2szt) </text:span></text:p>
            <text:p text:style-name="P548"><text:span text:style-name="T44">w sosie</text:span><text:span text:style-name="T43">, ziemniaki puree z kop.,brokuł i kalafior got.,</text:span><text:span text:style-name="T62">(A:1,7,</text:span><text:span text:style-name="T93">9</text:span><text:span text:style-name="T62">),</text:span><text:span text:style-name="T43"> </text:span></text:p>
            <text:p text:style-name="P425">KOLACJA-Chleb, herbata, masło 20g, </text:p>
            <text:p text:style-name="P477">szynka konserwowa, biały ser, sałata, <text:span text:style-name="T180">(A:1,3,6,7,9),</text:span></text:p>
            <text:p text:style-name="P547"><text:span text:style-name="T10">II ŚNIADANIE- -</text:span><text:span text:style-name="T45">Ciastka, woda z sokiem </text:span><text:span text:style-name="T93">(A:1,3,5,6,7,11</text:span><text:span text:style-name="T45">,</text:span><text:span text:style-name="T93">)</text:span></text:p>
            <text:p text:style-name="P476">Posiłek uzupełniający– Jogurt owocowy, <text:span text:style-name="T201">(A:7)</text:span></text:p>
            <text:p text:style-name="P468"/>
          </table:table-cell>
          <table:table-cell table:style-name="Tabela1.A2" office:value-type="string">
            <text:p text:style-name="P403"><text:span text:style-name="T10">ŚNIADANIE – </text:span><text:span text:style-name="T16">Kasza manna na</text:span><text:span text:style-name="T10"> ml. + suchary </text:span></text:p>
            <text:p text:style-name="P403"><text:span text:style-name="T10">+ masło-zmiks, serek </text:span><text:span text:style-name="T17">waniliowy</text:span><text:span text:style-name="T16">(A:1,7)</text:span></text:p>
            <text:p text:style-name="P400"><text:span text:style-name="T10">OBIAD – Kasza manna <text:s/>na wyw. + mięso </text:span><text:line-break/><text:span text:style-name="T10">+ żółtko- zmiks.+ mięso mielone</text:span><text:span text:style-name="T16">(A:1,3,9)</text:span></text:p>
            <text:p text:style-name="P539"><text:span text:style-name="T10">KOLACJA – Zupa ryżowa na wyw. + mięso</text:span><text:line-break/><text:span text:style-name="T10">+ żółtko zmiksowana + mięso mielone</text:span><text:span text:style-name="T16">(A:1,3,9)</text:span></text:p>
            <text:p text:style-name="P178"><text:span text:style-name="T10">II ŚNIADANIE- </text:span><text:span text:style-name="T52">Jogurt </text:span><text:span text:style-name="T53">owocowy</text:span><text:span text:style-name="T16">(A:7)</text:span></text:p>
            <text:p text:style-name="P202">PODWIECZOREK – Kisiel owocowy</text:p>
            <text:p text:style-name="P206">P<text:span text:style-name="T163">osiłek uzupełniający -Sok owocowo – warzywny</text:span></text:p>
          </table:table-cell>
          <table:table-cell table:style-name="Tabela1.A2" office:value-type="string">
            <text:p text:style-name="P371"><text:span text:style-name="T10">ŚNIADANIE -</text:span><text:span text:style-name="T39">Kasza manna </text:span><text:span text:style-name="T10"><text:s/>ml., kawa ml., chleb, </text:span></text:p>
            <text:p text:style-name="P258">masło 20g, <text:span text:style-name="T157">polędwica sopocka, </text:span></text:p>
            <text:p text:style-name="P294">sałata,(A:1,3,6,7),</text:p>
            <text:p text:style-name="P294"><text:s/>OBIAD -Zupa ryżowa na wyw., bitka opiek. w sosie, ziemniaki puree z kop.,brokuł i kalafior got.,<text:span text:style-name="T180">(A:1,3,6,7,9),</text:span></text:p>
            <text:p text:style-name="P425">KOLACJA-Chleb, masło 20g, herbata,</text:p>
            <text:p text:style-name="P349">szynka konserwowa, sałata, </text:p>
            <text:p text:style-name="P349"><text:span text:style-name="T180">(A:1,3,6,7,9),</text:span> <text:s/></text:p>
            <text:p text:style-name="P258">II ŚNIADANIE-<text:span text:style-name="T160">Ciastka, woda z sokiem, (A:1,3,5,6,7,11,)</text:span></text:p>
            <text:p text:style-name="P258">Posiłek uzupełniający- <text:span text:style-name="T160">Jogurt </text:span></text:p>
            <text:p text:style-name="P348">owocowy (A:7)</text:p>
          </table:table-cell>
          <table:table-cell table:style-name="Tabela1.A2" office:value-type="string">
            <text:p text:style-name="P266">ŚNIADANIE - <text:span text:style-name="T157">Kasza manna na</text:span> ml., kawa ml., chleb, masło 20g, <text:span text:style-name="T157">polędwica sopocka, sałata, (A:1,3,6,7),</text:span></text:p>
            <text:p text:style-name="P391"><text:span text:style-name="T10">OBIAD –</text:span><text:span text:style-name="T43">Zupa pomidorowa z ryżem, </text:span><text:span text:style-name="T44">bitka opiek. w sosie, ziemniaki puree z kop., sałatka z ogórków kisz., </text:span><text:span text:style-name="T39">(A:1,7,</text:span><text:span text:style-name="T93">9,10</text:span><text:span text:style-name="T39">),</text:span></text:p>
            <text:p text:style-name="P426">KOLACJA-Chleb, masło 20g, herbata, <text:span text:style-name="T157">pieczeń wieprz., sałata, (A:1,3,6,7,9),</text:span></text:p>
            <text:p text:style-name="P391"><text:span text:style-name="T10">II ŚNIADANIE-</text:span><text:span text:style-name="T45">Ciastka, woda z sokiem, </text:span><text:span text:style-name="T93">(A:1,3,5,6,7,11</text:span><text:span text:style-name="T45">,</text:span><text:span text:style-name="T93">)</text:span></text:p>
            <text:p text:style-name="P299">Posiłek uzupełniający- Jogurt owocowy, <text:span text:style-name="T160"><text:s/>(A:7)</text:span></text:p>
          </table:table-cell>
          <table:table-cell table:style-name="Tabela1.F2" office:value-type="string">
            <text:p text:style-name="P429">ŚNIADANIE -Kasza manna na wyw.+ mięso–zmiks., <text:span text:style-name="T203">serek naturalny (A:1,7,9)</text:span></text:p>
            <text:p text:style-name="P400"><text:span text:style-name="T10">OBIAD – </text:span><text:span text:style-name="T71">Homogenat</text:span></text:p>
            <text:p text:style-name="P490">KOLACJA – <text:s text:c="2"/>Zupa ryżowa na wyw. + mięso<text:line-break/>+ żółtko - zmiksowana <text:span text:style-name="T133">(A:1,3,9)</text:span></text:p>
            <text:p text:style-name="P178"><text:span text:style-name="T10">II ŚNIADANIE- </text:span><text:span text:style-name="T52">Jogurt naturalny</text:span><text:span text:style-name="T16">(A:7)</text:span></text:p>
            <text:p text:style-name="P210">PODWIECZOREK – <text:s/><text:span text:style-name="T131">Kisiel owocowy b/c- płynny</text:span></text:p>
            <text:p text:style-name="P210">P<text:span text:style-name="T163">osiłek uzupełniający -Sok owocowo – warzywny</text:span></text:p>
          </table:table-cell>
        </table:table-row>
        <table:table-row table:style-name="TableLine2664147937104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9">Energia:<text:span text:style-name="T230">2303,1</text:span> kcal</text:p>
            <text:p text:style-name="P39">Białko:<text:span text:style-name="T230">112,3</text:span>g</text:p>
            <text:p text:style-name="P39">Tłuszcz:<text:span text:style-name="T230">80,1</text:span>g</text:p>
            <text:p text:style-name="P39">w tym kw.tłu.nasyc.:<text:span text:style-name="T230">25</text:span>g</text:p>
            <text:p text:style-name="P39">Węglowodany:<text:span text:style-name="T230">278,01</text:span>g</text:p>
            <text:p text:style-name="P39">w tym cukry:<text:span text:style-name="T230">23,09</text:span>g</text:p>
            <text:p text:style-name="P21">Błonnik-<text:span text:style-name="T230">31,09</text:span>g</text:p>
            <text:p text:style-name="P64">Sól-<text:span text:style-name="T230">5,98</text:span>g</text:p>
          </table:table-cell>
          <table:table-cell table:style-name="Tabela1.A2" office:value-type="string">
            <text:p text:style-name="P96">Energia:<text:span text:style-name="T205">2113,8</text:span>kcal</text:p>
            <text:p text:style-name="P29">Białko:<text:span text:style-name="T205">115,02</text:span>g</text:p>
            <text:p text:style-name="P29">Tłuszcz:<text:span text:style-name="T205">79,15</text:span>g</text:p>
            <text:p text:style-name="P29">w tym kw.tłu.nasyc.:<text:span text:style-name="T205">32,45</text:span>g</text:p>
            <text:p text:style-name="P29">Węglowodany:<text:span text:style-name="T205">231,03</text:span>g</text:p>
            <text:p text:style-name="P42">w tym cukry:<text:span text:style-name="T205">34,01</text:span>g</text:p>
            <text:p text:style-name="P12">Błonnik-<text:span text:style-name="T205">26,02</text:span>g</text:p>
            <text:p text:style-name="P57">Sól<text:span text:style-name="T205">3,1</text:span>-g</text:p>
          </table:table-cell>
          <table:table-cell table:style-name="Tabela1.A2" office:value-type="string">
            <text:p text:style-name="P105">Energia: <text:span text:style-name="T230">2203,2</text:span>kcal</text:p>
            <text:p text:style-name="P40">Białko:<text:span text:style-name="T231">90,02</text:span>g</text:p>
            <text:p text:style-name="P40">Tłuszcz:<text:span text:style-name="T231">78,32</text:span>g</text:p>
            <text:p text:style-name="P40">w tym kw.tłu.nasyc.:<text:span text:style-name="T231">24,09</text:span>g</text:p>
            <text:p text:style-name="P40">Węglowodany:<text:span text:style-name="T231">301,67</text:span>g</text:p>
            <text:p text:style-name="P51">w tym cukry:<text:span text:style-name="T231">29,07</text:span>g</text:p>
            <text:p text:style-name="P22">Błonnik-<text:span text:style-name="T231">32,01</text:span>g</text:p>
            <text:p text:style-name="P22">Sól-<text:span text:style-name="T231">5,8</text:span>g</text:p>
          </table:table-cell>
          <table:table-cell table:style-name="Tabela1.A2" office:value-type="string">
            <text:p text:style-name="P105">Energia: <text:span text:style-name="T231">2225</text:span>kcal</text:p>
            <text:p text:style-name="P40">Białko:<text:span text:style-name="T231">89,9</text:span>g</text:p>
            <text:p text:style-name="P40">Tłuszcz:<text:span text:style-name="T231">80</text:span>g</text:p>
            <text:p text:style-name="P40">w tym kw.tłu.nasyc.:<text:span text:style-name="T231">25,9</text:span>g</text:p>
            <text:p text:style-name="P40">Węglowodany:<text:span text:style-name="T231">324,1</text:span>g</text:p>
            <text:p text:style-name="P51">w tym cukry:<text:span text:style-name="T231">22,1</text:span>g</text:p>
            <text:p text:style-name="P22">Błonnik-<text:span text:style-name="T231">31,01</text:span>g</text:p>
            <text:p text:style-name="P22">Sól-<text:span text:style-name="T231">6</text:span>g</text:p>
          </table:table-cell>
          <table:table-cell table:style-name="Tabela1.F2" office:value-type="string">
            <text:p text:style-name="P95">Energia:<text:span text:style-name="T190">2476,208</text:span>kcal</text:p>
            <text:p text:style-name="P28">Białko:<text:span text:style-name="T188">101,2</text:span>g</text:p>
            <text:p text:style-name="P28">Tłuszcz:<text:span text:style-name="T190">63,01</text:span>g</text:p>
            <text:p text:style-name="P28">w tym kw.tłu.nasyc.:<text:span text:style-name="T190">23,08</text:span>g</text:p>
            <text:p text:style-name="P28">Węglowodany:<text:span text:style-name="T188">320,02</text:span>g</text:p>
            <text:p text:style-name="P41">w tym cukry:<text:span text:style-name="T190">21,01</text:span>g</text:p>
            <text:p text:style-name="P11">Błonnik-<text:span text:style-name="T190">30,12</text:span>g</text:p>
            <text:p text:style-name="P56">Sól-<text:span text:style-name="T190">2,7</text:span>g</text:p>
          </table:table-cell>
        </table:table-row>
        <table:table-row table:style-name="TableLine2664147934384"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431">DIETA PŁYNNA </text:p>
          </table:table-cell>
          <table:table-cell table:style-name="Tabela1.A2" office:value-type="string">
            <text:p text:style-name="P554">DIETA <text:span text:style-name="T103">VI <text:s/></text:span><text:span text:style-name="T104">Z OGR. TŁUSZCZU</text:span></text:p>
          </table:table-cell>
          <table:table-cell table:style-name="Tabela1.A2" office:value-type="string">
            <text:p text:style-name="P231">ODDZIAŁ P<text:span text:style-name="T105">EDIATRYCZNY</text:span></text:p>
          </table:table-cell>
          <table:table-cell table:style-name="Tabela1.A2" office:value-type="string">
            <text:p text:style-name="P237">DIETA <text:span text:style-name="T106">Z OGR. TŁUSZCZU </text:span><text:s/><text:span text:style-name="T103">BEZMLECZNA</text:span></text:p>
          </table:table-cell>
          <table:table-cell table:style-name="Tabela1.F2" office:value-type="string">
            <text:p text:style-name="P231">DIETA VI WYSOKOBIAŁKOWA</text:p>
          </table:table-cell>
        </table:table-row>
        <table:table-row table:style-name="TableLine2664147951248"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400"><text:span text:style-name="T10">OBIAD – Kasza manna <text:s/>na wyw. + mięso </text:span><text:line-break/><text:span text:style-name="T10">+ żółtko- zmiks </text:span><text:span text:style-name="T16">(A:1,3,9)</text:span></text:p>
            <text:p text:style-name="P539"><text:span text:style-name="T10">KOLACJA – <text:s text:c="2"/>Zupa ryżowa na wyw. + mięso<text:line-break/>+ żółtko zmiksowana </text:span><text:span text:style-name="T16">(A:1,3,9)</text:span></text:p>
            <text:p text:style-name="P539"><text:span text:style-name="T10">ŚNIADANIE -Zupa ml. + suchary + masło<text:line-break/></text:span><text:soft-page-break/><text:span text:style-name="T10">-zmiksowana, serek waniliowy</text:span><text:span text:style-name="T16">(A:1,7,)</text:span></text:p>
            <text:p text:style-name="P175"><text:span text:style-name="T10">II ŚNIADANIE- </text:span><text:span text:style-name="T18">Jogurt naturalny</text:span><text:span text:style-name="T16">(A:7)</text:span></text:p>
            <text:p text:style-name="P213">PODWIECZOREK – <text:span text:style-name="T175"><text:s/>Kisiel owocowy - płynny</text:span></text:p>
            <text:p text:style-name="P162">P<text:span text:style-name="T163">osiłek uzupełniający -Sok owocowo – warzywny</text:span></text:p>
          </table:table-cell>
          <table:table-cell table:style-name="Tabela1.A2" office:value-type="string">
            <text:p text:style-name="P251">ŚNIADANIE – Chleb, masło10g, kawa ml., </text:p>
            <text:p text:style-name="P294">polędwica sopocka, sałata,<text:span text:style-name="T160"> </text:span>(A:1,3,6,7)</text:p>
            <text:p text:style-name="P372"><text:span text:style-name="T10">OBIAD -</text:span><text:span text:style-name="T44">Zupa ryżowa na wyw., </text:span><text:span text:style-name="T43">potrawka ze schabu, ziemniaki puree z kop.,brokuł i kalafior got.,</text:span><text:span text:style-name="T10"> </text:span><text:span text:style-name="T39">(A:1,7,9)</text:span></text:p>
            <text:p text:style-name="P426">KOLACJA- Chleb, <text:s/>masło10g, herbata,</text:p>
            <text:p text:style-name="P295"><text:soft-page-break/><text:s/><text:span text:style-name="T161">szynka konserwowa, sałata, </text:span><text:s/>(A:1,3,6,7,9) </text:p>
            <text:p text:style-name="P549"><text:span text:style-name="T10">II ŚNIADANIE-</text:span><text:span text:style-name="T18">Jogurt naturalny</text:span><text:span text:style-name="T94">(A:7)</text:span></text:p>
            <text:p text:style-name="P549"><text:span text:style-name="T10">PODWIECZOREK –</text:span><text:span text:style-name="T45">Sok owocowo - warzywny</text:span></text:p>
            <text:p text:style-name="P297">Posiłek uzupełniający–<text:span text:style-name="T160">Kisiel owocowy b/c, </text:span></text:p>
          </table:table-cell>
          <table:table-cell table:style-name="Tabela1.A2" office:value-type="string">
            <text:p text:style-name="P259">ŚNIADANIE- <text:span text:style-name="T157">Kasza manna na</text:span> ml., kawa ml., chleb, <text:s/>dżem, masło 20g, <text:span text:style-name="T157">polędwica sopocka, sałata, (A:1,3,6,7)</text:span></text:p>
            <text:p text:style-name="P546"><text:span text:style-name="T10">OBIAD –</text:span><text:span text:style-name="T43">Zupa pomidorowa z ryżem, potrawka ze schabu, ziemniaki puree z kop.,brokuł i kalafior got.,</text:span><text:span text:style-name="T39">(A:1,7,9)</text:span></text:p>
            <text:p text:style-name="P426">KOLACJA-Chleb, masło 20g, <text:soft-page-break/>herbata, dżem, <text:s/></text:p>
            <text:p text:style-name="P350">szynka konserwowa, sałata, <text:span text:style-name="T157">(A:1,3,6,7,9)</text:span> <text:s/></text:p>
            <text:p text:style-name="P546"><text:span text:style-name="T10">II ŚNIADANIE-</text:span><text:span text:style-name="T45">Ciastka, woda z sokiem, </text:span><text:span text:style-name="T93">(A:1,3,5,6,7,11</text:span><text:span text:style-name="T45">,</text:span><text:span text:style-name="T93">)</text:span></text:p>
            <text:p text:style-name="P297">Posiłek uzupełniający–Jogurt owocowy, </text:p>
          </table:table-cell>
          <table:table-cell table:style-name="Tabela1.A2" office:value-type="string">
            <text:p text:style-name="P370"><text:span text:style-name="T10">ŚNIADANIE – </text:span><text:span text:style-name="T42">Kasza kuk. na wyw.</text:span><text:span text:style-name="T10">, chleb, </text:span><text:span text:style-name="T72">masło10g, </text:span><text:span text:style-name="T39">polędwica sopocka, sałata, (A:1,3,6,7)</text:span></text:p>
            <text:p text:style-name="P370"><text:span text:style-name="T10">OBIAD -</text:span><text:span text:style-name="T44">Zupa ryżowa na wyw., </text:span><text:span text:style-name="T43">potrawka ze schabu, ziemniaki puree z kop.,brokuł i kalafior got.,</text:span><text:span text:style-name="T39"> </text:span></text:p>
            <text:p text:style-name="P370"><text:span text:style-name="T39">(A:1,3,6,7,</text:span><text:span text:style-name="T94">9</text:span><text:span text:style-name="T39">)</text:span></text:p>
            <text:p text:style-name="P546"><text:span text:style-name="T10">KOLACJA- Chleb, <text:s/>masło10g, </text:span><text:soft-page-break/><text:span text:style-name="T10">herbata,</text:span><text:span text:style-name="T39"> </text:span><text:span text:style-name="T44">szynka konserwowa, sałata, </text:span><text:span text:style-name="T39"><text:s text:c="2"/>(A:1,3,6,7,</text:span><text:span text:style-name="T94">9</text:span><text:span text:style-name="T39">) </text:span></text:p>
            <text:p text:style-name="P546"><text:span text:style-name="T10">II ŚNIADANIE-</text:span><text:span text:style-name="T18">Jogurt naturalny </text:span><text:span text:style-name="T94">(A:7)</text:span></text:p>
            <text:p text:style-name="P546"><text:span text:style-name="T10">PODWIECZOREK –</text:span><text:span text:style-name="T45">Sok owocowo - warzywny</text:span></text:p>
            <text:p text:style-name="P390"><text:span text:style-name="T39">Posiłek uzupełniający–</text:span><text:span text:style-name="T45">Kisiel owocowy b/c, </text:span></text:p>
          </table:table-cell>
          <table:table-cell table:style-name="Tabela1.F2" office:value-type="string">
            <text:p text:style-name="P425">ŚNIADANIE -Kawa ml., chleb, masło 10g, <text:span text:style-name="T157">polędwica sopocka, sałata, (A:1,3,6,7)</text:span></text:p>
            <text:p text:style-name="P546"><text:span text:style-name="T10">OBIAD–</text:span><text:span text:style-name="T43">Zupa pomi</text:span><text:span text:style-name="T44">d.</text:span><text:span text:style-name="T43"> z ryżem, </text:span><text:span text:style-name="T44">bitka opiek.(2szt) </text:span></text:p>
            <text:p text:style-name="P546"><text:span text:style-name="T44">w sosie</text:span><text:span text:style-name="T43">, ziemniaki puree z kop.,brokuł i kalafior got.,</text:span><text:span text:style-name="T62">(A:1,7,</text:span><text:span text:style-name="T93">9</text:span><text:span text:style-name="T62">),</text:span><text:span text:style-name="T43"> </text:span></text:p>
            <text:p text:style-name="P427">KOLACJA-Chleb, herbata, masło 20g, </text:p>
            <text:p text:style-name="P478"><text:soft-page-break/>szynka konserwowa, biały ser, sałata, <text:span text:style-name="T180">(A:1,3,6,7,9),</text:span></text:p>
            <text:p text:style-name="P546"><text:span text:style-name="T10">II ŚNIADANIE-</text:span><text:span text:style-name="T45">Jogurt naturalny </text:span><text:span text:style-name="T94">(A:7)</text:span></text:p>
            <text:p text:style-name="P546"><text:span text:style-name="T10">PODWIECZOREK –</text:span><text:span text:style-name="T45">Kanapka z masłem, sałatą i serem edamskim, </text:span><text:span text:style-name="T39"><text:s/>(A:1,3,6,7) </text:span></text:p>
            <text:p text:style-name="P350">Posiłek uzupełniający –<text:span text:style-name="T160">Kisiel owocowy b/c, </text:span></text:p>
          </table:table-cell>
        </table:table-row>
        <table:table-row table:style-name="TableLine2664147945808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30">Energia:<text:span text:style-name="T190">2198,89</text:span> kcal</text:p>
            <text:p text:style-name="P30">Białko:<text:span text:style-name="T190">80,09</text:span>g</text:p>
            <text:p text:style-name="P30">Tłuszcz:<text:span text:style-name="T190">63,7</text:span>g</text:p>
            <text:p text:style-name="P30">w tym kw.tłu.nasyc.:<text:span text:style-name="T190">24,11</text:span>g</text:p>
            <text:p text:style-name="P30">Węglowodany:<text:span text:style-name="T190">259,12</text:span>g</text:p>
            <text:p text:style-name="P30">w tym cukry:<text:span text:style-name="T208">24,34</text:span>g</text:p>
            <text:p text:style-name="P13">Błonnik-<text:span text:style-name="T190">30</text:span>g</text:p>
            <text:p text:style-name="P58">Sól-<text:span text:style-name="T190">2,7</text:span>g</text:p>
          </table:table-cell>
          <table:table-cell table:style-name="Tabela1.A2" office:value-type="string">
            <text:p text:style-name="P106">Energia:<text:span text:style-name="T231">2168,3</text:span> kcal</text:p>
            <text:p text:style-name="P39">Białko:<text:span text:style-name="T231">78,9</text:span>g</text:p>
            <text:p text:style-name="P39">Tłuszcz:<text:span text:style-name="T231">69,4</text:span>g</text:p>
            <text:p text:style-name="P39">w tym kw.tłu.nasyc.:<text:span text:style-name="T231">24,2</text:span>g</text:p>
            <text:p text:style-name="P39">Węglowodany:<text:span text:style-name="T231">312,9</text:span>g</text:p>
            <text:p text:style-name="P52">w tym cukry:<text:span text:style-name="T231">21,4</text:span>g</text:p>
            <text:p text:style-name="P21">Błonnik-<text:span text:style-name="T231">30,56</text:span>g</text:p>
            <text:p text:style-name="P64">Sól-<text:span text:style-name="T231">5,8</text:span>g</text:p>
          </table:table-cell>
          <table:table-cell table:style-name="Tabela1.A2" office:value-type="string">
            <text:p text:style-name="P106">Energia: <text:span text:style-name="T230">2093,5</text:span>kcal</text:p>
            <text:p text:style-name="P39">Białko:<text:span text:style-name="T229">88,09</text:span>g</text:p>
            <text:p text:style-name="P39">Tłuszcz:<text:span text:style-name="T231">75,3</text:span>g</text:p>
            <text:p text:style-name="P39">w tym kw.tłu.nasyc.:<text:span text:style-name="T231">23,07</text:span>g</text:p>
            <text:p text:style-name="P39">Węglowodany:<text:span text:style-name="T231">300,15</text:span>g</text:p>
            <text:p text:style-name="P52">w tym cukry:<text:span text:style-name="T231">21,1</text:span>g</text:p>
            <text:p text:style-name="P21">Błonnik-<text:span text:style-name="T229">26,01</text:span>g</text:p>
            <text:p text:style-name="P64">Sól-<text:span text:style-name="T229">4,8</text:span>g</text:p>
          </table:table-cell>
          <table:table-cell table:style-name="Tabela1.A2" office:value-type="string">
            <text:p text:style-name="P106">Energia:<text:span text:style-name="T231">2099,2</text:span> kcal</text:p>
            <text:p text:style-name="P39">Białko:<text:span text:style-name="T229">80,5</text:span>g</text:p>
            <text:p text:style-name="P39">Tłuszcz:<text:span text:style-name="T231">69,4</text:span>g</text:p>
            <text:p text:style-name="P39">w tym kw.tłu.nasyc.:<text:span text:style-name="T231">24,2</text:span>g</text:p>
            <text:p text:style-name="P39">Węglowodany:<text:span text:style-name="T231">312,9</text:span>g</text:p>
            <text:p text:style-name="P52">w tym cukry:<text:span text:style-name="T231">20,4</text:span>g</text:p>
            <text:p text:style-name="P21">Błonnik-<text:span text:style-name="T229">29</text:span>g</text:p>
            <text:p text:style-name="P64">Sól-<text:span text:style-name="T231">5,6</text:span>g</text:p>
          </table:table-cell>
          <table:table-cell table:style-name="Tabela1.F2" office:value-type="string">
            <text:p text:style-name="P39">Energia:<text:span text:style-name="T230">2214,1</text:span> kcal</text:p>
            <text:p text:style-name="P39">Białko:<text:span text:style-name="T229">99,3</text:span>g</text:p>
            <text:p text:style-name="P39">Tłuszcz:<text:span text:style-name="T229">78,1</text:span>g</text:p>
            <text:p text:style-name="P39">w tym kw.tłu.nasyc.:<text:span text:style-name="T230">26</text:span>g</text:p>
            <text:p text:style-name="P39">Węglowodany:<text:span text:style-name="T230">278,01</text:span>g</text:p>
            <text:p text:style-name="P39">w tym cukry:<text:span text:style-name="T230">22,08</text:span>g</text:p>
            <text:p text:style-name="P21">Błonnik-<text:span text:style-name="T230">30,19</text:span>g</text:p>
            <text:p text:style-name="P64">Sól-<text:span text:style-name="T230">5,7</text:span>g</text:p>
          </table:table-cell>
        </table:table-row>
        <table:table-row table:style-name="TableLine2664147935744"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165">DIETA BEZGLUTENOWA </text:p>
          </table:table-cell>
          <table:table-cell table:style-name="Tabela1.A2" office:value-type="string">
            <text:p text:style-name="P134">DIETA PODSTAWOWA <text:s/>paliatywn<text:span text:style-name="T126">y</text:span></text:p>
          </table:table-cell>
          <table:table-cell table:style-name="Tabela1.A2" office:value-type="string">
            <text:p text:style-name="P136">DIETA <text:span text:style-name="T127">WEGETARIAŃSKA</text:span></text:p>
          </table:table-cell>
          <table:table-cell table:style-name="Tabela1.A2" office:value-type="string">
            <text:p text:style-name="P152">DIETA PŁYNNA <text:span text:style-name="T128"><text:s/>BEZMLECZNA</text:span></text:p>
          </table:table-cell>
          <table:table-cell table:style-name="Tabela1.F2" office:value-type="string">
            <text:p text:style-name="P406">DIETA <text:span text:style-name="T135">V</text:span>I PAPKOWATA – MIELONA</text:p>
          </table:table-cell>
        </table:table-row>
        <table:table-row table:style-name="TableLine2664147934656"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220">ŚNIADANIE – <text:span text:style-name="T165">Kasza kuk. na wyw., wafle ryżowe, masło 20g, kawa ml,polędwica sopocka, sałata, (A:7,9) </text:span></text:p>
            <text:p text:style-name="P252">OBIAD -Zupa ryżowa na wyw.<text:span text:style-name="T147">, bitka got., </text:span></text:p>
            <text:p text:style-name="P295">ziemniaki puree z kop., kalafior got., (A:7,9) </text:p>
            <text:p text:style-name="P188">KOLACJA- <text:span text:style-name="T166">Pieczywo bezglutenowe, masło 20g, </text:span></text:p>
            <text:p text:style-name="P223"><text:span text:style-name="T161">szynka konserwowa, sałata,(A:6,7,9) <text:s/></text:span><text:s text:c="2"/></text:p>
            <text:p text:style-name="P549"><text:span text:style-name="T46">Śniadanie II</text:span><text:span text:style-name="T10"> –</text:span><text:span text:style-name="T45">Sok owocowo - warzywny</text:span></text:p>
            <text:p text:style-name="P221">Posiłek uzupełniający–<text:span text:style-name="T160">Kisiel owocowy b/c, </text:span></text:p>
          </table:table-cell>
          <table:table-cell table:style-name="Tabela1.A2" office:value-type="string">
            <text:p text:style-name="P267">ŚNIADANIE - <text:span text:style-name="T157">Kasza manna na</text:span> ml., kawa ml., chleb, masło 20g, <text:span text:style-name="T157">polędwica sopocka, sałata, (A:1,3,6,7) </text:span></text:p>
            <text:p text:style-name="P390"><text:span text:style-name="T10">OBIAD –</text:span><text:span text:style-name="T43">Zupa pomidorowa z ryżem, </text:span><text:span text:style-name="T44">bitka opiek. w sosie, ziemniaki puree z kop., sałatka z ogórków kisz.,</text:span><text:span text:style-name="T39">(A:1,3,6,7,9,</text:span><text:span text:style-name="T94">10</text:span><text:span text:style-name="T39">) </text:span><text:span text:style-name="T44"><text:s/></text:span></text:p>
            <text:p text:style-name="P426">KOLACJA-Chleb, masło 20g, herbata, </text:p>
            <text:p text:style-name="P295">pieczeń wieprz., sałata, (A:1,3,6,7,9) </text:p>
            <text:p text:style-name="P390"><text:span text:style-name="T10">II ŚNIADANIE -</text:span><text:span text:style-name="T45">Ciastka, woda z sokiem, </text:span><text:span text:style-name="T93">(A:1,3,5,6,7,11</text:span><text:span text:style-name="T45">,</text:span><text:span text:style-name="T93">)</text:span></text:p>
            <text:p text:style-name="P300">Posiłek uzupełniający- Jogurt </text:p>
            <text:p text:style-name="P300">owocowy <text:s/>(A:7) </text:p>
          </table:table-cell>
          <table:table-cell table:style-name="Tabela1.A2" office:value-type="string">
            <text:p text:style-name="P267">ŚNIADANIE - <text:span text:style-name="T157">Kasza manna na</text:span> ml., <text:span text:style-name="T170">serek waniliowy, jabłko, sałata, <text:s/>(A:1,3,6,7) </text:span></text:p>
            <text:p text:style-name="P390"><text:span text:style-name="T10">OBIAD –</text:span><text:span text:style-name="T43">Zupa pomidorowa z ryżem, </text:span><text:span text:style-name="T47">2 jajka sadzone</text:span><text:span text:style-name="T44">, ziemniaki puree z kop., sałatka z ogórków kisz., </text:span><text:span text:style-name="T39"><text:s/>(A:1,3,6,7,</text:span><text:span text:style-name="T94">9,10</text:span><text:span text:style-name="T39">) </text:span></text:p>
            <text:p text:style-name="P426">KOLACJA-Chleb, masło 20g, herbata, </text:p>
            <text:p text:style-name="P347">biały ser, sałata, <text:span text:style-name="T157"><text:s/>(A:1,3,6,7) </text:span></text:p>
            <text:p text:style-name="P199">Posiłek uzupełniający-Jogurt owocowy <text:span text:style-name="T157"><text:s/>(A:7) </text:span></text:p>
          </table:table-cell>
          <table:table-cell table:style-name="Tabela1.A2" office:value-type="string">
            <text:p text:style-name="P553"><text:span text:style-name="T10">ŚNIADANIE-Kasza manna na wyw. + mięso-zmiks., </text:span><text:span text:style-name="T16">(A:1,9)</text:span></text:p>
            <text:p text:style-name="P400"><text:span text:style-name="T10">OBIAD – Kasza manna <text:s/>na wyw. + mięso </text:span><text:line-break/><text:span text:style-name="T10">+ żółtko- zmiks </text:span><text:span text:style-name="T16">(A:1,3,9)</text:span></text:p>
            <text:p text:style-name="P539"><text:span text:style-name="T10">KOLACJA – <text:s text:c="2"/>Zupa ryżowa na wyw. + mięso<text:line-break/>+ żółtko zmiksowana </text:span><text:span text:style-name="T16">(A:1,3,9)</text:span></text:p>
            <text:p text:style-name="P178"><text:span text:style-name="T10">II ŚNIADANIE- </text:span><text:span text:style-name="T57">Bulion z żółtkiem</text:span></text:p>
            <text:p text:style-name="P210">PODWIECZOREK – <text:span text:style-name="T130">Kisiel ow. b/c płynny, </text:span></text:p>
            <text:p text:style-name="P206">P<text:span text:style-name="T163">osiłek uzupełniający -</text:span>Sok owocowo – warzywny</text:p>
          </table:table-cell>
          <table:table-cell table:style-name="Tabela1.F2" office:value-type="string">
            <text:p text:style-name="P190">ŚNIADANIE -Zupa ryżowa na wyw. + mięso –zmiks., </text:p>
            <text:p text:style-name="P194">serek naturalny, <text:span text:style-name="T133">(A:7,9)</text:span></text:p>
            <text:p text:style-name="P400"><text:span text:style-name="T10">OBIAD – Kasza manna <text:s/>na wyw. + mięso </text:span><text:line-break/><text:span text:style-name="T10">+ żółtko- zmiks.+ mięso mielone</text:span><text:span text:style-name="T16">(A:1,3,9)</text:span></text:p>
            <text:p text:style-name="P192">KOLACJA – Zupa ryżowa na wyw. + mięso<text:line-break/>+ żółtko zmiksowana + mięso mielone<text:span text:style-name="T133">(A:1,3,9)</text:span></text:p>
            <text:p text:style-name="P168">II ŚNIADANIE- <text:span text:style-name="T111">Jogurt naturalny </text:span><text:span text:style-name="T112">(A:7)</text:span></text:p>
            <text:p text:style-name="P210">PODWIECZOREK – <text:span text:style-name="T131">Kisiel owocowy b/c</text:span></text:p>
            <text:p text:style-name="P210">P<text:span text:style-name="T163">osiłek uzupełniający -Sok owocowo – warzywny</text:span></text:p>
          </table:table-cell>
        </table:table-row>
        <table:table-row table:style-name="TableLine2664147946080">
          <table:table-cell table:style-name="Tabela1.A2" office:value-type="string">
            <text:p text:style-name="P93">Wartości <text:span text:style-name="T9">o</text:span>dżywcze</text:p>
          </table:table-cell>
          <table:table-cell table:style-name="Tabela1.A2" office:value-type="string">
            <text:p text:style-name="P106">Energia: <text:span text:style-name="T211">2123</text:span>kcal</text:p>
            <text:p text:style-name="P39">Białko:<text:span text:style-name="T211">88,4</text:span>g</text:p>
            <text:p text:style-name="P39">Tłuszcz:<text:span text:style-name="T211">79,01</text:span>g</text:p>
            <text:p text:style-name="P39">w tym kw.tłu.nasyc.:<text:span text:style-name="T211">24,87</text:span>g</text:p>
            <text:p text:style-name="P39">Węglowodany:<text:span text:style-name="T211">289,07</text:span>g</text:p>
            <text:p text:style-name="P52">w tym cukry:<text:span text:style-name="T211">21,09</text:span>g</text:p>
            <text:p text:style-name="P21">Błonnik<text:span text:style-name="T211">31,77</text:span>-</text:p>
            <text:p text:style-name="P21">Sól-<text:span text:style-name="T211">5,7</text:span></text:p>
          </table:table-cell>
          <table:table-cell table:style-name="Tabela1.A2" office:value-type="string">
            <text:p text:style-name="P82">Energia: 21<text:span text:style-name="T229">9</text:span>3kcal</text:p>
            <text:p text:style-name="P82">Białko:89,5g</text:p>
            <text:p text:style-name="P82">Tłuszcz:8<text:span text:style-name="T229">3</text:span>,8g</text:p>
            <text:p text:style-name="P82">w tym kw.tłu.nasyc.:28,1g</text:p>
            <text:p text:style-name="P82">Węglowodany:339g</text:p>
            <text:p text:style-name="P82">w tym cukry:22,5g</text:p>
            <text:p text:style-name="P85">Błonnik-<text:span text:style-name="T225">30,9</text:span>g</text:p>
            <text:p text:style-name="P74">Sól-<text:span text:style-name="T225">6,3</text:span>g</text:p>
          </table:table-cell>
          <table:table-cell table:style-name="Tabela1.A2" office:value-type="string">
            <text:p text:style-name="P106">Energia:<text:span text:style-name="T211">2089,6</text:span> kcal</text:p>
            <text:p text:style-name="P39">Białko:<text:span text:style-name="T211">79,03</text:span>g</text:p>
            <text:p text:style-name="P39">Tłuszcz:<text:span text:style-name="T211">74,8</text:span>g</text:p>
            <text:p text:style-name="P39">w tym kw.tłu.nasyc.:<text:span text:style-name="T211">24,01</text:span>g</text:p>
            <text:p text:style-name="P39">Węglowodany:<text:span text:style-name="T211">321</text:span>g</text:p>
            <text:p text:style-name="P52">w tym cukry:<text:span text:style-name="T211">22</text:span>g</text:p>
            <text:p text:style-name="P21">Błonnik-<text:span text:style-name="T211">29,5</text:span></text:p>
            <text:p text:style-name="P21">Sól-<text:span text:style-name="T211">5,7</text:span></text:p>
          </table:table-cell>
          <table:table-cell table:style-name="Tabela1.A2" office:value-type="string">
            <text:p text:style-name="P99">Energia:<text:span text:style-name="T190">2132,65</text:span>kcal</text:p>
            <text:p text:style-name="P32">Białko:<text:span text:style-name="T190">79,8</text:span>g</text:p>
            <text:p text:style-name="P32">Tłuszcz:<text:span text:style-name="T190">63,01</text:span>g</text:p>
            <text:p text:style-name="P32">w tym kw.tłu.nasyc.:<text:span text:style-name="T190">23,08</text:span>g</text:p>
            <text:p text:style-name="P32">Węglowodany:<text:span text:style-name="T190">271,02</text:span>g</text:p>
            <text:p text:style-name="P45">w tym cukry:<text:span text:style-name="T190">24,01</text:span>g</text:p>
            <text:p text:style-name="P15">Błonnik-<text:span text:style-name="T190">30,1</text:span>g</text:p>
            <text:p text:style-name="P15">Sól-<text:span text:style-name="T190">2,7</text:span>g</text:p>
          </table:table-cell>
          <table:table-cell table:style-name="Tabela1.F2" office:value-type="string">
            <text:p text:style-name="P99">Energia:<text:span text:style-name="T205">2115,3</text:span>kcal</text:p>
            <text:p text:style-name="P32">Białko:<text:span text:style-name="T205">115,02</text:span>g</text:p>
            <text:p text:style-name="P32">Tłuszcz:<text:span text:style-name="T205">79,15</text:span>g</text:p>
            <text:p text:style-name="P32">w tym kw.tłu.nasyc.:<text:span text:style-name="T205">32,45</text:span>g</text:p>
            <text:p text:style-name="P32">Węglowodany:<text:span text:style-name="T205">231,03</text:span>g</text:p>
            <text:p text:style-name="P45">w tym cukry: <text:span text:style-name="T210">24,01</text:span>g</text:p>
            <text:p text:style-name="P15">Błonnik-<text:span text:style-name="T205">27,02</text:span>g</text:p>
            <text:p text:style-name="P60">Sól<text:span text:style-name="T205">3,1</text:span>-g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3T21:59:28.396000000</meta:creation-date>
    <dc:date>2023-12-11T06:37:51.994000000</dc:date>
    <meta:editing-duration>PT2H4M25S</meta:editing-duration>
    <meta:editing-cycles>16</meta:editing-cycles>
    <meta:generator>LibreOffice/7.1.1.2$Windows_X86_64 LibreOffice_project/fe0b08f4af1bacafe4c7ecc87ce55bb426164676</meta:generator>
    <meta:document-statistic meta:table-count="1" meta:image-count="0" meta:object-count="0" meta:page-count="15" meta:paragraph-count="2184" meta:word-count="9475" meta:character-count="75559" meta:non-whitespace-character-count="67329"/>
  </office:meta>
</office:document-meta>
</file>