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officeooo:paragraph-rsid="001c675c"/>
    </style:style>
    <style:style style:name="P2" style:family="paragraph" style:parent-style-name="Standard">
      <style:text-properties style:font-name="Times New Roman" fo:font-size="12pt" fo:font-weight="bold" officeooo:rsid="0005f30c" officeooo:paragraph-rsid="001d4fc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5f30c" officeooo:paragraph-rsid="001d4fc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49b" officeooo:paragraph-rsid="002aff0a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7e3a" officeooo:paragraph-rsid="002ead22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14db7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2b8b7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36cf7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efd84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3db6d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826e6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2742" officeooo:paragraph-rsid="001d4fc3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3384e8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29d049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3384e8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3818aa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39c9" officeooo:paragraph-rsid="003818aa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3826e6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359770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rsid="0005f30c" officeooo:paragraph-rsid="001d6879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Times New Roman" fo:font-size="9pt" fo:font-weight="normal" officeooo:rsid="0005f30c" officeooo:paragraph-rsid="001d4fc3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Times New Roman" fo:font-size="9pt" fo:font-weight="normal" officeooo:rsid="0005f30c" officeooo:paragraph-rsid="001dfb04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Times New Roman" fo:font-size="9pt" fo:font-weight="normal" officeooo:rsid="0005f30c" officeooo:paragraph-rsid="001e6a8c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fo:font-weight="normal" officeooo:rsid="0019782a" officeooo:paragraph-rsid="003a1b77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bold" officeooo:rsid="0005f30c" officeooo:paragraph-rsid="001d4fc3" style:font-size-asian="9pt" style:font-weight-asian="bold" style:font-size-complex="9pt" style:font-weight-complex="bold"/>
    </style:style>
    <style:style style:name="P40" style:family="paragraph" style:parent-style-name="Standard">
      <style:text-properties style:font-name="Times New Roman" fo:font-size="9pt" officeooo:paragraph-rsid="002bae00" style:font-size-asian="9pt" style:font-size-complex="9pt"/>
    </style:style>
    <style:style style:name="P41" style:family="paragraph" style:parent-style-name="Standard">
      <style:paragraph-properties fo:orphans="0" fo:widows="0">
        <style:tab-stops/>
      </style:paragraph-properties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solid" style:text-underline-width="auto" style:text-underline-color="font-color" fo:font-weight="normal" officeooo:paragraph-rsid="0042b243" style:font-size-asian="9pt" style:font-weight-asian="normal" style:font-name-complex="Times New Roman1" style:font-size-complex="9pt" style:font-weight-complex="normal"/>
    </style:style>
    <style:style style:name="P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solid" style:text-underline-width="auto" style:text-underline-color="font-color" fo:font-weight="normal" officeooo:paragraph-rsid="00445acd" style:font-size-asian="9pt" style:font-weight-asian="normal" style:font-name-complex="Times New Roman1" style:font-size-complex="9pt" style:font-weight-complex="normal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fbba3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336cf7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33db6d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3826e6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e1ecb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ead22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d4f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Standard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Standard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47cf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Table_20_Contents">
      <style:text-properties fo:font-size="12pt" style:font-size-asian="12pt" style:font-size-complex="12pt"/>
    </style:style>
    <style:style style:name="P54" style:family="paragraph" style:parent-style-name="Table_20_Contents">
      <style:text-properties style:font-name="Times New Roman" fo:font-size="9pt" style:text-underline-style="none" fo:font-weight="normal" officeooo:rsid="002aff0a" officeooo:paragraph-rsid="002ead22" style:font-size-asian="9pt" style:font-weight-asian="normal" style:font-name-complex="Times New Roman1" style:font-size-complex="9pt" style:font-weight-complex="normal"/>
    </style:style>
    <style:style style:name="P55" style:family="paragraph" style:parent-style-name="Table_20_Contents">
      <style:text-properties style:font-name="Times New Roman" fo:font-size="9pt" style:text-underline-style="none" fo:font-weight="normal" officeooo:rsid="0020c6c0" officeooo:paragraph-rsid="0029d049" style:font-size-asian="9pt" style:font-weight-asian="normal" style:font-name-complex="Times New Roman1" style:font-size-complex="9pt" style:font-weight-complex="normal"/>
    </style:style>
    <style:style style:name="P56" style:family="paragraph" style:parent-style-name="Table_20_Contents">
      <style:text-properties style:font-name="Times New Roman" fo:font-size="9pt" style:text-underline-style="none" fo:font-weight="normal" officeooo:rsid="0020c6c0" officeooo:paragraph-rsid="00359770" style:font-size-asian="9pt" style:font-weight-asian="normal" style:font-name-complex="Times New Roman1" style:font-size-complex="9pt" style:font-weight-complex="normal"/>
    </style:style>
    <style:style style:name="P57" style:family="paragraph" style:parent-style-name="Table_20_Contents">
      <style:text-properties style:font-name="Times New Roman" fo:font-size="9pt" fo:font-weight="normal" officeooo:rsid="001bc522" officeooo:paragraph-rsid="001d6879" style:font-size-asian="9pt" style:font-weight-asian="normal" style:font-size-complex="9pt" style:font-weight-complex="normal"/>
    </style:style>
    <style:style style:name="P58" style:family="paragraph" style:parent-style-name="Table_20_Contents">
      <style:text-properties style:font-name="Times New Roman" fo:font-size="9pt" fo:font-weight="normal" officeooo:rsid="0019577f" officeooo:paragraph-rsid="001d6879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6cb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85a4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26e6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94d9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a1b77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84bf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5ad3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aa84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84bf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5ad3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95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96" style:family="paragraph" style:parent-style-name="Table_20_Contents"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97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98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99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00" style:family="paragraph" style:parent-style-name="Table_20_Contents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101" style:family="paragraph" style:parent-style-name="Table_20_Contents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102" style:family="paragraph" style:parent-style-name="Table_20_Contents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103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04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05" style:family="paragraph" style:parent-style-name="Table_20_Contents"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106" style:family="paragraph" style:parent-style-name="Table_20_Contents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07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108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ae128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ae128" style:font-size-asian="9pt" style:font-weight-asian="normal" style:font-size-complex="9pt" style:font-weight-complex="normal"/>
    </style:style>
    <style:style style:name="P115" style:family="paragraph" style:parent-style-name="Table_20_Contents"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style:font-size-asian="9pt" style:font-size-complex="9pt"/>
    </style:style>
    <style:style style:name="P11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paragraph-rsid="002bae00" style:font-size-asian="9pt" style:font-size-complex="9pt"/>
    </style:style>
    <style:style style:name="P118" style:family="paragraph" style:parent-style-name="Table_20_Contents">
      <style:text-properties style:font-name="Times New Roman" fo:font-size="9pt" officeooo:paragraph-rsid="002bae00" style:font-size-asian="9pt" style:font-size-complex="9pt"/>
    </style:style>
    <style:style style:name="P11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rsid="000b9b35" officeooo:paragraph-rsid="003a1b77" style:font-size-asian="9pt" style:font-size-complex="9pt"/>
    </style:style>
    <style:style style:name="P120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21" style:family="paragraph" style:parent-style-name="Table_20_Contents">
      <style:text-properties fo:font-size="9pt" fo:font-weight="normal" officeooo:rsid="001ed3cd" officeooo:paragraph-rsid="001d6879" style:font-size-asian="9pt" style:font-weight-asian="normal" style:font-size-complex="9pt" style:font-weight-complex="normal"/>
    </style:style>
    <style:style style:name="P122" style:family="paragraph" style:parent-style-name="Table_20_Contents">
      <style:text-properties fo:font-size="9pt" fo:font-weight="normal" officeooo:rsid="001b1350" officeooo:paragraph-rsid="001d6879" style:font-size-asian="9pt" style:font-weight-asian="normal" style:font-size-complex="9pt" style:font-weight-complex="normal"/>
    </style:style>
    <style:style style:name="P123" style:family="paragraph" style:parent-style-name="Table_20_Contents">
      <style:text-properties fo:font-size="9pt" fo:font-weight="normal" officeooo:rsid="001ff1e9" officeooo:paragraph-rsid="001ff1e9" style:font-size-asian="9pt" style:font-weight-asian="normal" style:font-size-complex="9pt" style:font-weight-complex="normal"/>
    </style:style>
    <style:style style:name="P124" style:family="paragraph" style:parent-style-name="Table_20_Contents">
      <style:text-properties fo:font-size="9pt" fo:font-weight="normal" officeooo:rsid="001ff1e9" officeooo:paragraph-rsid="00336cf7" style:font-size-asian="9pt" style:font-weight-asian="normal" style:font-size-complex="9pt" style:font-weight-complex="normal"/>
    </style:style>
    <style:style style:name="P125" style:family="paragraph" style:parent-style-name="Table_20_Contents">
      <style:text-properties fo:font-size="9pt" fo:font-weight="normal" officeooo:rsid="001ff1e9" officeooo:paragraph-rsid="002aff0a" style:font-size-asian="9pt" style:font-weight-asian="normal" style:font-size-complex="9pt" style:font-weight-complex="normal"/>
    </style:style>
    <style:style style:name="P126" style:family="paragraph" style:parent-style-name="Table_20_Contents">
      <style:text-properties fo:font-size="9pt" fo:font-weight="normal" officeooo:rsid="001ff1e9" officeooo:paragraph-rsid="002ead22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d6879" style:font-size-asian="9pt" style:font-weight-asian="normal" style:font-size-complex="9pt" style:font-weight-complex="normal"/>
    </style:style>
    <style:style style:name="P128" style:family="paragraph" style:parent-style-name="Table_20_Contents">
      <style:text-properties fo:font-size="9pt" fo:font-weight="normal" officeooo:rsid="001d4fc3" officeooo:paragraph-rsid="003384e8" style:font-size-asian="9pt" style:font-weight-asian="normal" style:font-size-complex="9pt" style:font-weight-complex="normal"/>
    </style:style>
    <style:style style:name="P129" style:family="paragraph" style:parent-style-name="Table_20_Contents">
      <style:text-properties fo:font-size="9pt" fo:font-weight="normal" officeooo:rsid="0020c6c0" officeooo:paragraph-rsid="0028c79e" style:font-size-asian="9pt" style:font-weight-asian="normal" style:font-size-complex="9pt" style:font-weight-complex="normal"/>
    </style:style>
    <style:style style:name="P130" style:family="paragraph" style:parent-style-name="Table_20_Contents">
      <style:text-properties fo:font-size="9pt" fo:font-weight="normal" officeooo:rsid="0020c6c0" officeooo:paragraph-rsid="00359770" style:font-size-asian="9pt" style:font-weight-asian="normal" style:font-size-complex="9pt" style:font-weight-complex="normal"/>
    </style:style>
    <style:style style:name="P131" style:family="paragraph" style:parent-style-name="Table_20_Contents">
      <style:text-properties fo:font-size="9pt" style:font-size-asian="9pt" style:font-size-complex="9pt"/>
    </style:style>
    <style:style style:name="P1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dfb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3e40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42b24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4fc3" style:font-size-asian="9pt" style:font-weight-asian="normal" style:font-name-complex="Times New Roman1" style:font-size-complex="9pt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77249" style:font-size-asian="9pt" style:font-weight-asian="normal" style:font-name-complex="Times New Roman1" style:font-size-complex="9pt" style:font-weight-complex="normal"/>
    </style:style>
    <style:style style:name="P1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aff0a" style:font-size-asian="9pt" style:font-weight-asian="normal" style:font-name-complex="Times New Roman1" style:font-size-complex="9pt" style:font-weight-complex="normal"/>
    </style:style>
    <style:style style:name="P1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9pt" style:text-underline-style="none" fo:font-weight="normal" officeooo:paragraph-rsid="001dfb04" style:font-size-asian="9pt" style:font-weight-asian="normal" style:font-name-complex="Times New Roman1" style:font-size-complex="9pt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9pt" style:text-underline-style="none" fo:font-weight="normal" officeooo:paragraph-rsid="00277249" style:font-size-asian="9pt" style:font-weight-asian="normal" style:font-name-complex="Times New Roman1" style:font-size-complex="9pt" style:font-weight-complex="normal"/>
    </style:style>
    <style:style style:name="P1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9pt" style:text-underline-style="none" fo:font-weight="normal" officeooo:paragraph-rsid="002aff0a" style:font-size-asian="9pt" style:font-weight-asian="normal" style:font-name-complex="Times New Roman1" style:font-size-complex="9pt" style:font-weight-complex="normal"/>
    </style:style>
    <style:style style:name="P1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b04" style:font-size-asian="9pt" style:font-weight-asian="normal" style:font-size-complex="9pt" style:font-weight-complex="normal"/>
    </style:style>
    <style:style style:name="P1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277249" style:font-size-asian="9pt" style:font-weight-asian="normal" style:font-size-complex="9pt" style:font-weight-complex="normal"/>
    </style:style>
    <style:style style:name="P148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9pt" fo:font-weight="normal" officeooo:paragraph-rsid="001dfb04" style:font-size-asian="9pt" style:font-weight-asian="normal" style:font-size-complex="9pt" style:font-weight-complex="normal"/>
    </style:style>
    <style:style style:name="P1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style:text-underline-style="none" fo:font-weight="normal" officeooo:paragraph-rsid="002b401b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1dfb0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9b55" officeooo:paragraph-rsid="002ead22" style:font-size-asian="9pt" style:font-weight-asian="normal" style:font-name-complex="Times New Roman1" style:font-size-complex="9pt" style:font-weight-complex="normal"/>
    </style:style>
    <style:style style:name="P15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32b8b7" style:font-size-asian="9pt" style:font-weight-asian="normal" style:font-name-complex="Times New Roman1" style:font-size-complex="9pt" style:font-weight-complex="normal"/>
    </style:style>
    <style:style style:name="P15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dfb04" style:font-size-asian="9pt" style:font-weight-asian="normal" style:font-name-complex="Times New Roman1" style:font-size-complex="9pt" style:font-weight-complex="normal"/>
    </style:style>
    <style:style style:name="P1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aff0a" style:font-size-asian="9pt" style:font-weight-asian="normal" style:font-name-complex="Times New Roman1" style:font-size-complex="9pt" style:font-weight-complex="normal"/>
    </style:style>
    <style:style style:name="P1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3b7a39" style:font-size-asian="9pt" style:font-weight-asian="normal" style:font-name-complex="Times New Roman1" style:font-size-complex="9pt" style:font-weight-complex="normal"/>
    </style:style>
    <style:style style:name="P1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42b243" style:font-size-asian="9pt" style:font-weight-asian="normal" style:font-name-complex="Times New Roman1" style:font-size-complex="9pt" style:font-weight-complex="normal"/>
    </style:style>
    <style:style style:name="P15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445acd" style:font-size-asian="9pt" style:font-weight-asian="normal" style:font-name-complex="Times New Roman1" style:font-size-complex="9pt" style:font-weight-complex="normal"/>
    </style:style>
    <style:style style:name="P1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445e62" style:font-size-asian="9pt" style:font-weight-asian="normal" style:font-name-complex="Times New Roman1" style:font-size-complex="9pt" style:font-weight-complex="normal"/>
    </style:style>
    <style:style style:name="P15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46098f" style:font-size-asian="9pt" style:font-weight-asian="normal" style:font-name-complex="Times New Roman1" style:font-size-complex="9pt" style:font-weight-complex="normal"/>
    </style:style>
    <style:style style:name="P16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870a" officeooo:paragraph-rsid="00277249" style:font-size-asian="9pt" style:font-weight-asian="normal" style:font-name-complex="Times New Roman1" style:font-size-complex="9pt" style:font-weight-complex="normal"/>
    </style:style>
    <style:style style:name="P16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445acd" style:font-size-asian="9pt" style:font-weight-asian="normal" style:font-name-complex="Times New Roman1" style:font-size-complex="9pt" style:font-weight-complex="normal"/>
    </style:style>
    <style:style style:name="P16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8300" officeooo:paragraph-rsid="00445e62" style:font-size-asian="9pt" style:font-weight-asian="normal" style:font-name-complex="Times New Roman1" style:font-size-complex="9pt" style:font-weight-complex="normal"/>
    </style:style>
    <style:style style:name="P1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rsid="0051900e" officeooo:paragraph-rsid="001dfb0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rsid="0016813f" officeooo:paragraph-rsid="002b401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5a8c" officeooo:paragraph-rsid="0029d0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3b90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e6a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33db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ff1e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2ead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3c537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47cf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dfb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3524d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53ae2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c5435" officeooo:paragraph-rsid="003597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e1f0c" officeooo:paragraph-rsid="00445a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1bd23e" officeooo:paragraph-rsid="0032b8b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f1e9" style:font-size-asian="9pt" style:font-weight-asian="normal" style:font-name-complex="Times New Roman1" style:font-size-complex="9pt" style:font-weight-complex="normal"/>
    </style:style>
    <style:style style:name="P1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25352" style:font-size-asian="9pt" style:font-weight-asian="normal" style:font-name-complex="Times New Roman1" style:font-size-complex="9pt" style:font-weight-complex="normal"/>
    </style:style>
    <style:style style:name="P18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acec" officeooo:paragraph-rsid="00225352" style:font-size-asian="9pt" style:font-weight-asian="normal" style:font-name-complex="Times New Roman1" style:font-size-complex="9pt" style:font-weight-complex="normal"/>
    </style:style>
    <style:style style:name="P1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acec" officeooo:paragraph-rsid="003723ef" style:font-size-asian="9pt" style:font-weight-asian="normal" style:font-name-complex="Times New Roman1" style:font-size-complex="9pt" style:font-weight-complex="normal"/>
    </style:style>
    <style:style style:name="P1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41b27" officeooo:paragraph-rsid="003723ef" style:font-size-asian="9pt" style:font-weight-asian="normal" style:font-name-complex="Times New Roman1" style:font-size-complex="9pt" style:font-weight-complex="normal"/>
    </style:style>
    <style:style style:name="P18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7249" officeooo:paragraph-rsid="00277249" style:font-size-asian="9pt" style:font-weight-asian="normal" style:font-name-complex="Times New Roman1" style:font-size-complex="9pt" style:font-weight-complex="normal"/>
    </style:style>
    <style:style style:name="P19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29d049" style:font-size-asian="9pt" style:font-weight-asian="normal" style:font-name-complex="Times New Roman1" style:font-size-complex="9pt" style:font-weight-complex="normal"/>
    </style:style>
    <style:style style:name="P19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3826e6" style:font-size-asian="9pt" style:font-weight-asian="normal" style:font-name-complex="Times New Roman1" style:font-size-complex="9pt" style:font-weight-complex="normal"/>
    </style:style>
    <style:style style:name="P19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359770" style:font-size-asian="9pt" style:font-weight-asian="normal" style:font-name-complex="Times New Roman1" style:font-size-complex="9pt" style:font-weight-complex="normal"/>
    </style:style>
    <style:style style:name="P19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384e8" style:font-size-asian="9pt" style:font-weight-asian="normal" style:font-size-complex="9pt" style:font-weight-complex="normal"/>
    </style:style>
    <style:style style:name="P19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e6a8c" style:font-size-asian="9pt" style:font-weight-asian="normal" style:font-size-complex="9pt" style:font-weight-complex="normal"/>
    </style:style>
    <style:style style:name="P19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ead22" style:font-size-asian="9pt" style:font-weight-asian="normal" style:font-size-complex="9pt" style:font-weight-complex="normal"/>
    </style:style>
    <style:style style:name="P19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aff0a" style:font-size-asian="9pt" style:font-weight-asian="normal" style:font-size-complex="9pt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33db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1dfb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bcd3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bcd3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3ae2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3b90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b04" style:font-size-asian="9pt" style:font-weight-asian="normal" style:font-name-complex="Times New Roman1" style:font-size-complex="9pt" style:font-weight-complex="normal"/>
    </style:style>
    <style:style style:name="P2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3db6d" style:font-size-asian="9pt" style:font-weight-asian="normal" style:font-name-complex="Times New Roman1" style:font-size-complex="9pt" style:font-weight-complex="normal"/>
    </style:style>
    <style:style style:name="P2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524d9" style:font-size-asian="9pt" style:font-weight-asian="normal" style:font-name-complex="Times New Roman1" style:font-size-complex="9pt" style:font-weight-complex="normal"/>
    </style:style>
    <style:style style:name="P2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aff0a" style:font-size-asian="9pt" style:font-weight-asian="normal" style:font-name-complex="Times New Roman1" style:font-size-complex="9pt" style:font-weight-complex="normal"/>
    </style:style>
    <style:style style:name="P2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9d049" style:font-size-asian="9pt" style:font-weight-asian="normal" style:font-name-complex="Times New Roman1" style:font-size-complex="9pt" style:font-weight-complex="normal"/>
    </style:style>
    <style:style style:name="P2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77249" style:font-size-asian="9pt" style:font-weight-asian="normal" style:font-name-complex="Times New Roman1" style:font-size-complex="9pt" style:font-weight-complex="normal"/>
    </style:style>
    <style:style style:name="P2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e6a8c" style:font-size-asian="9pt" style:font-weight-asian="normal" style:font-name-complex="Times New Roman1" style:font-size-complex="9pt" style:font-weight-complex="normal"/>
    </style:style>
    <style:style style:name="P2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e4014" style:font-size-asian="9pt" style:font-weight-asian="normal" style:font-name-complex="Times New Roman1" style:font-size-complex="9pt" style:font-weight-complex="normal"/>
    </style:style>
    <style:style style:name="P2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3f54f3" style:font-size-asian="9pt" style:font-weight-asian="normal" style:font-name-complex="Times New Roman1" style:font-size-complex="9pt" style:font-weight-complex="normal"/>
    </style:style>
    <style:style style:name="P2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412846" style:font-size-asian="9pt" style:font-weight-asian="normal" style:font-name-complex="Times New Roman1" style:font-size-complex="9pt" style:font-weight-complex="normal"/>
    </style:style>
    <style:style style:name="P2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42b243" style:font-size-asian="9pt" style:font-weight-asian="normal" style:font-name-complex="Times New Roman1" style:font-size-complex="9pt" style:font-weight-complex="normal"/>
    </style:style>
    <style:style style:name="P2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445e62" style:font-size-asian="9pt" style:font-weight-asian="normal" style:font-name-complex="Times New Roman1" style:font-size-complex="9pt" style:font-weight-complex="normal"/>
    </style:style>
    <style:style style:name="P2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46098f" style:font-size-asian="9pt" style:font-weight-asian="normal" style:font-name-complex="Times New Roman1" style:font-size-complex="9pt" style:font-weight-complex="normal"/>
    </style:style>
    <style:style style:name="P2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47cfe3" style:font-size-asian="9pt" style:font-weight-asian="normal" style:font-name-complex="Times New Roman1" style:font-size-complex="9pt" style:font-weight-complex="normal"/>
    </style:style>
    <style:style style:name="P2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e1ecb" style:font-size-asian="9pt" style:font-weight-asian="normal" style:font-name-complex="Times New Roman1" style:font-size-complex="9pt" style:font-weight-complex="normal"/>
    </style:style>
    <style:style style:name="P2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3db6d" style:font-size-asian="9pt" style:font-weight-asian="normal" style:font-name-complex="Times New Roman1" style:font-size-complex="9pt" style:font-weight-complex="normal"/>
    </style:style>
    <style:style style:name="P2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aff0a" style:font-size-asian="9pt" style:font-weight-asian="normal" style:font-name-complex="Times New Roman1" style:font-size-complex="9pt" style:font-weight-complex="normal"/>
    </style:style>
    <style:style style:name="P2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b7a39" style:font-size-asian="9pt" style:font-weight-asian="normal" style:font-name-complex="Times New Roman1" style:font-size-complex="9pt" style:font-weight-complex="normal"/>
    </style:style>
    <style:style style:name="P2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c537f" style:font-size-asian="9pt" style:font-weight-asian="normal" style:font-name-complex="Times New Roman1" style:font-size-complex="9pt" style:font-weight-complex="normal"/>
    </style:style>
    <style:style style:name="P2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e4014" style:font-size-asian="9pt" style:font-weight-asian="normal" style:font-name-complex="Times New Roman1" style:font-size-complex="9pt" style:font-weight-complex="normal"/>
    </style:style>
    <style:style style:name="P2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3f54f3" style:font-size-asian="9pt" style:font-weight-asian="normal" style:font-name-complex="Times New Roman1" style:font-size-complex="9pt" style:font-weight-complex="normal"/>
    </style:style>
    <style:style style:name="P2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412846" style:font-size-asian="9pt" style:font-weight-asian="normal" style:font-name-complex="Times New Roman1" style:font-size-complex="9pt" style:font-weight-complex="normal"/>
    </style:style>
    <style:style style:name="P2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42b243" style:font-size-asian="9pt" style:font-weight-asian="normal" style:font-name-complex="Times New Roman1" style:font-size-complex="9pt" style:font-weight-complex="normal"/>
    </style:style>
    <style:style style:name="P2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445acd" style:font-size-asian="9pt" style:font-weight-asian="normal" style:font-name-complex="Times New Roman1" style:font-size-complex="9pt" style:font-weight-complex="normal"/>
    </style:style>
    <style:style style:name="P2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445e62" style:font-size-asian="9pt" style:font-weight-asian="normal" style:font-name-complex="Times New Roman1" style:font-size-complex="9pt" style:font-weight-complex="normal"/>
    </style:style>
    <style:style style:name="P2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47cfe3" style:font-size-asian="9pt" style:font-weight-asian="normal" style:font-name-complex="Times New Roman1" style:font-size-complex="9pt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2b44" officeooo:paragraph-rsid="002aff0a" style:font-size-asian="9pt" style:font-weight-asian="normal" style:font-name-complex="Times New Roman1" style:font-size-complex="9pt" style:font-weight-complex="normal"/>
    </style:style>
    <style:style style:name="P2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2b44" officeooo:paragraph-rsid="00314db7" style:font-size-asian="9pt" style:font-weight-asian="normal" style:font-name-complex="Times New Roman1" style:font-size-complex="9pt" style:font-weight-complex="normal"/>
    </style:style>
    <style:style style:name="P2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2ead22" style:font-size-asian="9pt" style:font-weight-asian="normal" style:font-name-complex="Times New Roman1" style:font-size-complex="9pt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2aff0a" style:font-size-asian="9pt" style:font-weight-asian="normal" style:font-name-complex="Times New Roman1" style:font-size-complex="9pt" style:font-weight-complex="normal"/>
    </style:style>
    <style:style style:name="P2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3c537f" style:font-size-asian="9pt" style:font-weight-asian="normal" style:font-name-complex="Times New Roman1" style:font-size-complex="9pt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7e3a" officeooo:paragraph-rsid="002ead22" style:font-size-asian="9pt" style:font-weight-asian="normal" style:font-name-complex="Times New Roman1" style:font-size-complex="9pt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e48d" officeooo:paragraph-rsid="0032b8b7" style:font-size-asian="9pt" style:font-weight-asian="normal" style:font-name-complex="Times New Roman1" style:font-size-complex="9pt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e48d" officeooo:paragraph-rsid="0032b8b7" style:font-size-asian="9pt" style:font-weight-asian="normal" style:font-name-complex="Times New Roman1" style:font-size-complex="9pt" style:font-weight-complex="normal"/>
    </style:style>
    <style:style style:name="P2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722f" officeooo:paragraph-rsid="003384e8" style:font-size-asian="9pt" style:font-weight-asian="normal" style:font-name-complex="Times New Roman1" style:font-size-complex="9pt" style:font-weight-complex="normal"/>
    </style:style>
    <style:style style:name="P2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722f" officeooo:paragraph-rsid="001d4fc3" style:font-size-asian="9pt" style:font-weight-asian="normal" style:font-name-complex="Times New Roman1" style:font-size-complex="9pt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3db6d" style:font-size-asian="9pt" style:font-weight-asian="normal" style:font-name-complex="Times New Roman1" style:font-size-complex="9pt" style:font-weight-complex="normal"/>
    </style:style>
    <style:style style:name="P2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412846" style:font-size-asian="9pt" style:font-weight-asian="normal" style:font-name-complex="Times New Roman1" style:font-size-complex="9pt" style:font-weight-complex="normal"/>
    </style:style>
    <style:style style:name="P2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1f0c" officeooo:paragraph-rsid="003384e8" style:font-size-asian="9pt" style:font-weight-asian="normal" style:font-name-complex="Times New Roman1" style:font-size-complex="9pt" style:font-weight-complex="normal"/>
    </style:style>
    <style:style style:name="P2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1f0c" officeooo:paragraph-rsid="0033db6d" style:font-size-asian="9pt" style:font-weight-asian="normal" style:font-name-complex="Times New Roman1" style:font-size-complex="9pt" style:font-weight-complex="normal"/>
    </style:style>
    <style:style style:name="P2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1f0c" officeooo:paragraph-rsid="003524d9" style:font-size-asian="9pt" style:font-weight-asian="normal" style:font-name-complex="Times New Roman1" style:font-size-complex="9pt" style:font-weight-complex="normal"/>
    </style:style>
    <style:style style:name="P2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1f0c" officeooo:paragraph-rsid="0042b243" style:font-size-asian="9pt" style:font-weight-asian="normal" style:font-name-complex="Times New Roman1" style:font-size-complex="9pt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1f0c" officeooo:paragraph-rsid="003723ef" style:font-size-asian="9pt" style:font-weight-asian="normal" style:font-name-complex="Times New Roman1" style:font-size-complex="9pt" style:font-weight-complex="normal"/>
    </style:style>
    <style:style style:name="P2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76af" officeooo:paragraph-rsid="001efd84" style:font-size-asian="9pt" style:font-weight-asian="normal" style:font-name-complex="Times New Roman1" style:font-size-complex="9pt" style:font-weight-complex="normal"/>
    </style:style>
    <style:style style:name="P2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76af" officeooo:paragraph-rsid="003384e8" style:font-size-asian="9pt" style:font-weight-asian="normal" style:font-name-complex="Times New Roman1" style:font-size-complex="9pt" style:font-weight-complex="normal"/>
    </style:style>
    <style:style style:name="P2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76af" officeooo:paragraph-rsid="00412846" style:font-size-asian="9pt" style:font-weight-asian="normal" style:font-name-complex="Times New Roman1" style:font-size-complex="9pt" style:font-weight-complex="normal"/>
    </style:style>
    <style:style style:name="P2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76af" officeooo:paragraph-rsid="0042b243" style:font-size-asian="9pt" style:font-weight-asian="normal" style:font-name-complex="Times New Roman1" style:font-size-complex="9pt" style:font-weight-complex="normal"/>
    </style:style>
    <style:style style:name="P2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2aff0a" style:font-size-asian="9pt" style:font-weight-asian="normal" style:font-name-complex="Times New Roman1" style:font-size-complex="9pt" style:font-weight-complex="normal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29d049" style:font-size-asian="9pt" style:font-weight-asian="normal" style:font-name-complex="Times New Roman1" style:font-size-complex="9pt" style:font-weight-complex="normal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47cfe3" style:font-size-asian="9pt" style:font-weight-asian="normal" style:font-name-complex="Times New Roman1" style:font-size-complex="9pt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2aff0a" style:font-size-asian="9pt" style:font-weight-asian="normal" style:font-name-complex="Times New Roman1" style:font-size-complex="9pt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29d049" style:font-size-asian="9pt" style:font-weight-asian="normal" style:font-name-complex="Times New Roman1" style:font-size-complex="9pt" style:font-weight-complex="normal"/>
    </style:style>
    <style:style style:name="P2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3ae2" officeooo:paragraph-rsid="003524d9" style:font-size-asian="9pt" style:font-weight-asian="normal" style:font-name-complex="Times New Roman1" style:font-size-complex="9pt" style:font-weight-complex="normal"/>
    </style:style>
    <style:style style:name="P2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3b90" officeooo:paragraph-rsid="00277249" style:font-size-asian="9pt" style:font-weight-asian="normal" style:font-name-complex="Times New Roman1" style:font-size-complex="9pt" style:font-weight-complex="normal"/>
    </style:style>
    <style:style style:name="P2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3b90" officeooo:paragraph-rsid="00277249" style:font-size-asian="9pt" style:font-weight-asian="normal" style:font-name-complex="Times New Roman1" style:font-size-complex="9pt" style:font-weight-complex="normal"/>
    </style:style>
    <style:style style:name="P2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c6c0" officeooo:paragraph-rsid="00277249" style:font-size-asian="9pt" style:font-weight-asian="normal" style:font-name-complex="Times New Roman1" style:font-size-complex="9pt" style:font-weight-complex="normal"/>
    </style:style>
    <style:style style:name="P2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359770" style:font-size-asian="9pt" style:font-weight-asian="normal" style:font-name-complex="Times New Roman1" style:font-size-complex="9pt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277249" style:font-size-asian="9pt" style:font-weight-asian="normal" style:font-name-complex="Times New Roman1" style:font-size-complex="9pt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3723ef" style:font-size-asian="9pt" style:font-weight-asian="normal" style:font-name-complex="Times New Roman1" style:font-size-complex="9pt" style:font-weight-complex="normal"/>
    </style:style>
    <style:style style:name="P2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445acd" style:font-size-asian="9pt" style:font-weight-asian="normal" style:font-name-complex="Times New Roman1" style:font-size-complex="9pt" style:font-weight-complex="normal"/>
    </style:style>
    <style:style style:name="P2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acec" officeooo:paragraph-rsid="003723ef" style:font-size-asian="9pt" style:font-weight-asian="normal" style:font-name-complex="Times New Roman1" style:font-size-complex="9pt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acec" officeooo:paragraph-rsid="0020c6c0" style:font-size-asian="9pt" style:font-weight-asian="normal" style:font-name-complex="Times New Roman1" style:font-size-complex="9pt" style:font-weight-complex="normal"/>
    </style:style>
    <style:style style:name="P2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acec" officeooo:paragraph-rsid="0042b243" style:font-size-asian="9pt" style:font-weight-asian="normal" style:font-name-complex="Times New Roman1" style:font-size-complex="9pt" style:font-weight-complex="normal"/>
    </style:style>
    <style:style style:name="P2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39c9" officeooo:paragraph-rsid="00277249" style:font-size-asian="9pt" style:font-weight-asian="normal" style:font-name-complex="Times New Roman1" style:font-size-complex="9pt" style:font-weight-complex="normal"/>
    </style:style>
    <style:style style:name="P2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39c9" officeooo:paragraph-rsid="0042b243" style:font-size-asian="9pt" style:font-weight-asian="normal" style:font-name-complex="Times New Roman1" style:font-size-complex="9pt" style:font-weight-complex="normal"/>
    </style:style>
    <style:style style:name="P2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39c9" officeooo:paragraph-rsid="00445acd" style:font-size-asian="9pt" style:font-weight-asian="normal" style:font-name-complex="Times New Roman1" style:font-size-complex="9pt" style:font-weight-complex="normal"/>
    </style:style>
    <style:style style:name="P2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25ce7" officeooo:paragraph-rsid="003723ef" style:font-size-asian="9pt" style:font-weight-asian="normal" style:font-name-complex="Times New Roman1" style:font-size-complex="9pt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9ebf" officeooo:paragraph-rsid="003818aa" style:font-size-asian="9pt" style:font-weight-asian="normal" style:font-name-complex="Times New Roman1" style:font-size-complex="9pt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2ead22" style:font-size-asian="9pt" style:font-weight-asian="normal" style:font-name-complex="Times New Roman1" style:font-size-complex="9pt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2aff0a" style:font-size-asian="9pt" style:font-weight-asian="normal" style:font-name-complex="Times New Roman1" style:font-size-complex="9pt" style:font-weight-complex="normal"/>
    </style:style>
    <style:style style:name="P2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3b7a39" style:font-size-asian="9pt" style:font-weight-asian="normal" style:font-name-complex="Times New Roman1" style:font-size-complex="9pt" style:font-weight-complex="normal"/>
    </style:style>
    <style:style style:name="P2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531f" officeooo:paragraph-rsid="003f54f3" style:font-size-asian="9pt" style:font-weight-asian="normal" style:font-name-complex="Times New Roman1" style:font-size-complex="9pt" style:font-weight-complex="normal"/>
    </style:style>
    <style:style style:name="P2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41b27" officeooo:paragraph-rsid="003818aa" style:font-size-asian="9pt" style:font-weight-asian="normal" style:font-name-complex="Times New Roman1" style:font-size-complex="9pt" style:font-weight-complex="normal"/>
    </style:style>
    <style:style style:name="P2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314db7" style:font-size-asian="9pt" style:font-weight-asian="normal" style:font-size-complex="9pt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ead22" style:font-size-asian="9pt" style:font-weight-asian="normal" style:font-size-complex="9pt" style:font-weight-complex="normal"/>
    </style:style>
    <style:style style:name="P2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4fc3" style:font-size-asian="9pt" style:font-weight-asian="normal" style:font-size-complex="9pt" style:font-weight-complex="normal"/>
    </style:style>
    <style:style style:name="P2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b04" style:font-size-asian="9pt" style:font-weight-asian="normal" style:font-size-complex="9pt" style:font-weight-complex="normal"/>
    </style:style>
    <style:style style:name="P2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77249" style:font-size-asian="9pt" style:font-weight-asian="normal" style:font-size-complex="9pt" style:font-weight-complex="normal"/>
    </style:style>
    <style:style style:name="P2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0c6c0" style:font-size-asian="9pt" style:font-weight-asian="normal" style:font-size-complex="9pt" style:font-weight-complex="normal"/>
    </style:style>
    <style:style style:name="P2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3723ef" style:font-size-asian="9pt" style:font-weight-asian="normal" style:font-size-complex="9pt" style:font-weight-complex="normal"/>
    </style:style>
    <style:style style:name="P2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aff0a" style:font-size-asian="9pt" style:font-weight-asian="normal" style:font-size-complex="9pt" style:font-weight-complex="normal"/>
    </style:style>
    <style:style style:name="P2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b401b" style:font-size-asian="9pt" style:font-weight-asian="normal" style:font-size-complex="9pt" style:font-weight-complex="normal"/>
    </style:style>
    <style:style style:name="P2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3c537f" style:font-size-asian="9pt" style:font-weight-asian="normal" style:font-size-complex="9pt" style:font-weight-complex="normal"/>
    </style:style>
    <style:style style:name="P2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3e4014" style:font-size-asian="9pt" style:font-weight-asian="normal" style:font-size-complex="9pt" style:font-weight-complex="normal"/>
    </style:style>
    <style:style style:name="P2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3f54f3" style:font-size-asian="9pt" style:font-weight-asian="normal" style:font-size-complex="9pt" style:font-weight-complex="normal"/>
    </style:style>
    <style:style style:name="P2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412846" style:font-size-asian="9pt" style:font-weight-asian="normal" style:font-size-complex="9pt" style:font-weight-complex="normal"/>
    </style:style>
    <style:style style:name="P2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42b243" style:font-size-asian="9pt" style:font-weight-asian="normal" style:font-size-complex="9pt" style:font-weight-complex="normal"/>
    </style:style>
    <style:style style:name="P2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445acd" style:font-size-asian="9pt" style:font-weight-asian="normal" style:font-size-complex="9pt" style:font-weight-complex="normal"/>
    </style:style>
    <style:style style:name="P2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46098f" style:font-size-asian="9pt" style:font-weight-asian="normal" style:font-size-complex="9pt" style:font-weight-complex="normal"/>
    </style:style>
    <style:style style:name="P2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47cfe3" style:font-size-asian="9pt" style:font-weight-asian="normal" style:font-size-complex="9pt" style:font-weight-complex="normal"/>
    </style:style>
    <style:style style:name="P2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ead22" style:font-size-asian="9pt" style:font-weight-asian="normal" style:font-size-complex="9pt" style:font-weight-complex="normal"/>
    </style:style>
    <style:style style:name="P2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2b8b7" style:font-size-asian="9pt" style:font-weight-asian="normal" style:font-size-complex="9pt" style:font-weight-complex="normal"/>
    </style:style>
    <style:style style:name="P2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d171c" style:font-size-asian="9pt" style:font-weight-asian="normal" style:font-size-complex="9pt" style:font-weight-complex="normal"/>
    </style:style>
    <style:style style:name="P2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dfb04" style:font-size-asian="9pt" style:font-weight-asian="normal" style:font-size-complex="9pt" style:font-weight-complex="normal"/>
    </style:style>
    <style:style style:name="P3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3db6d" style:font-size-asian="9pt" style:font-weight-asian="normal" style:font-size-complex="9pt" style:font-weight-complex="normal"/>
    </style:style>
    <style:style style:name="P3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aff0a" style:font-size-asian="9pt" style:font-weight-asian="normal" style:font-size-complex="9pt" style:font-weight-complex="normal"/>
    </style:style>
    <style:style style:name="P3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77249" style:font-size-asian="9pt" style:font-weight-asian="normal" style:font-size-complex="9pt" style:font-weight-complex="normal"/>
    </style:style>
    <style:style style:name="P3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59770" style:font-size-asian="9pt" style:font-weight-asian="normal" style:font-size-complex="9pt" style:font-weight-complex="normal"/>
    </style:style>
    <style:style style:name="P3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0c6c0" style:font-size-asian="9pt" style:font-weight-asian="normal" style:font-size-complex="9pt" style:font-weight-complex="normal"/>
    </style:style>
    <style:style style:name="P3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c537f" style:font-size-asian="9pt" style:font-weight-asian="normal" style:font-size-complex="9pt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3f54f3" style:font-size-asian="9pt" style:font-weight-asian="normal" style:font-size-complex="9pt" style:font-weight-complex="normal"/>
    </style:style>
    <style:style style:name="P3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412846" style:font-size-asian="9pt" style:font-weight-asian="normal" style:font-size-complex="9pt" style:font-weight-complex="normal"/>
    </style:style>
    <style:style style:name="P3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42b243" style:font-size-asian="9pt" style:font-weight-asian="normal" style:font-size-complex="9pt" style:font-weight-complex="normal"/>
    </style:style>
    <style:style style:name="P3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445acd" style:font-size-asian="9pt" style:font-weight-asian="normal" style:font-size-complex="9pt" style:font-weight-complex="normal"/>
    </style:style>
    <style:style style:name="P3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445e62" style:font-size-asian="9pt" style:font-weight-asian="normal" style:font-size-complex="9pt" style:font-weight-complex="normal"/>
    </style:style>
    <style:style style:name="P3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47cfe3" style:font-size-asian="9pt" style:font-weight-asian="normal" style:font-size-complex="9pt" style:font-weight-complex="normal"/>
    </style:style>
    <style:style style:name="P3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style:text-underline-style="none" fo:font-weight="normal" officeooo:paragraph-rsid="003b7a39" style:font-size-asian="9pt" style:font-style-asian="normal" style:font-weight-asian="normal" style:font-size-complex="9pt" style:font-style-complex="normal" style:font-weight-complex="normal"/>
    </style:style>
    <style:style style:name="P3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style:text-underline-style="none" fo:font-weight="normal" officeooo:paragraph-rsid="003e4014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style:text-underline-style="none" fo:font-weight="normal" officeooo:rsid="0016813f" officeooo:paragraph-rsid="003e4014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3524d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32b8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dfb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3f54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412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e6a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b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ead22" style:font-size-asian="9pt" style:font-weight-asian="normal" style:font-name-complex="Times New Roman1" style:font-size-complex="9pt" style:font-weight-complex="normal"/>
    </style:style>
    <style:style style:name="P3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2b8b7" style:font-size-asian="9pt" style:font-weight-asian="normal" style:font-name-complex="Times New Roman1" style:font-size-complex="9pt" style:font-weight-complex="normal"/>
    </style:style>
    <style:style style:name="P3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aff0a" style:font-size-asian="9pt" style:font-weight-asian="normal" style:font-name-complex="Times New Roman1" style:font-size-complex="9pt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e1ecb" style:font-size-asian="9pt" style:font-weight-asian="normal" style:font-name-complex="Times New Roman1" style:font-size-complex="9pt" style:font-weight-complex="normal"/>
    </style:style>
    <style:style style:name="P3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fbba3" style:font-size-asian="9pt" style:font-weight-asian="normal" style:font-name-complex="Times New Roman1" style:font-size-complex="9pt" style:font-weight-complex="normal"/>
    </style:style>
    <style:style style:name="P3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b7a39" style:font-size-asian="9pt" style:font-weight-asian="normal" style:font-name-complex="Times New Roman1" style:font-size-complex="9pt" style:font-weight-complex="normal"/>
    </style:style>
    <style:style style:name="P3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ead22" style:font-size-asian="9pt" style:font-weight-asian="normal" style:font-name-complex="Times New Roman1" style:font-size-complex="9pt" style:font-weight-complex="normal"/>
    </style:style>
    <style:style style:name="P3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aff0a" style:font-size-asian="9pt" style:font-weight-asian="normal" style:font-name-complex="Times New Roman1" style:font-size-complex="9pt" style:font-weight-complex="normal"/>
    </style:style>
    <style:style style:name="P3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4fc3" style:font-size-asian="9pt" style:font-weight-asian="normal" style:font-name-complex="Times New Roman1" style:font-size-complex="9pt" style:font-weight-complex="normal"/>
    </style:style>
    <style:style style:name="P3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b04" style:font-size-asian="9pt" style:font-weight-asian="normal" style:font-name-complex="Times New Roman1" style:font-size-complex="9pt" style:font-weight-complex="normal"/>
    </style:style>
    <style:style style:name="P3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3db6d" style:font-size-asian="9pt" style:font-weight-asian="normal" style:font-name-complex="Times New Roman1" style:font-size-complex="9pt" style:font-weight-complex="normal"/>
    </style:style>
    <style:style style:name="P3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524d9" style:font-size-asian="9pt" style:font-weight-asian="normal" style:font-name-complex="Times New Roman1" style:font-size-complex="9pt" style:font-weight-complex="normal"/>
    </style:style>
    <style:style style:name="P3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77249" style:font-size-asian="9pt" style:font-weight-asian="normal" style:font-name-complex="Times New Roman1" style:font-size-complex="9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723ef" style:font-size-asian="9pt" style:font-weight-asian="normal" style:font-name-complex="Times New Roman1" style:font-size-complex="9pt" style:font-weight-complex="normal"/>
    </style:style>
    <style:style style:name="P3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f1e9" style:font-size-asian="9pt" style:font-weight-asian="normal" style:font-name-complex="Times New Roman1" style:font-size-complex="9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818aa" style:font-size-asian="9pt" style:font-weight-asian="normal" style:font-name-complex="Times New Roman1" style:font-size-complex="9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826e6" style:font-size-asian="9pt" style:font-weight-asian="normal" style:font-name-complex="Times New Roman1" style:font-size-complex="9pt" style:font-weight-complex="normal"/>
    </style:style>
    <style:style style:name="P3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e4014" style:font-size-asian="9pt" style:font-weight-asian="normal" style:font-name-complex="Times New Roman1" style:font-size-complex="9pt" style:font-weight-complex="normal"/>
    </style:style>
    <style:style style:name="P3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f54f3" style:font-size-asian="9pt" style:font-weight-asian="normal" style:font-name-complex="Times New Roman1" style:font-size-complex="9pt" style:font-weight-complex="normal"/>
    </style:style>
    <style:style style:name="P3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12846" style:font-size-asian="9pt" style:font-weight-asian="normal" style:font-name-complex="Times New Roman1" style:font-size-complex="9pt" style:font-weight-complex="normal"/>
    </style:style>
    <style:style style:name="P3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2b243" style:font-size-asian="9pt" style:font-weight-asian="normal" style:font-name-complex="Times New Roman1" style:font-size-complex="9pt" style:font-weight-complex="normal"/>
    </style:style>
    <style:style style:name="P3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45acd" style:font-size-asian="9pt" style:font-weight-asian="normal" style:font-name-complex="Times New Roman1" style:font-size-complex="9pt" style:font-weight-complex="normal"/>
    </style:style>
    <style:style style:name="P3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45e62" style:font-size-asian="9pt" style:font-weight-asian="normal" style:font-name-complex="Times New Roman1" style:font-size-complex="9pt" style:font-weight-complex="normal"/>
    </style:style>
    <style:style style:name="P3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6098f" style:font-size-asian="9pt" style:font-weight-asian="normal" style:font-name-complex="Times New Roman1" style:font-size-complex="9pt" style:font-weight-complex="normal"/>
    </style:style>
    <style:style style:name="P3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7cfe3" style:font-size-asian="9pt" style:font-weight-asian="normal" style:font-name-complex="Times New Roman1" style:font-size-complex="9pt" style:font-weight-complex="normal"/>
    </style:style>
    <style:style style:name="P35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aff0a" style:font-size-asian="9pt" style:font-weight-asian="normal" style:font-name-complex="Times New Roman1" style:font-size-complex="9pt" style:font-weight-complex="normal"/>
    </style:style>
    <style:style style:name="P35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ead22" style:font-size-asian="9pt" style:font-weight-asian="normal" style:font-name-complex="Times New Roman1" style:font-size-complex="9pt" style:font-weight-complex="normal"/>
    </style:style>
    <style:style style:name="P35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b401b" style:font-size-asian="9pt" style:font-weight-asian="normal" style:font-name-complex="Times New Roman1" style:font-size-complex="9pt" style:font-weight-complex="normal"/>
    </style:style>
    <style:style style:name="P355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b04" style:font-size-asian="9pt" style:font-weight-asian="normal" style:font-name-complex="Times New Roman1" style:font-size-complex="9pt" style:font-weight-complex="normal"/>
    </style:style>
    <style:style style:name="P356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efd84" style:font-size-asian="9pt" style:font-weight-asian="normal" style:font-name-complex="Times New Roman1" style:font-size-complex="9pt" style:font-weight-complex="normal"/>
    </style:style>
    <style:style style:name="P35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77249" style:font-size-asian="9pt" style:font-weight-asian="normal" style:font-name-complex="Times New Roman1" style:font-size-complex="9pt" style:font-weight-complex="normal"/>
    </style:style>
    <style:style style:name="P35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be17a" style:font-size-asian="9pt" style:font-weight-asian="normal" style:font-name-complex="Times New Roman1" style:font-size-complex="9pt" style:font-weight-complex="normal"/>
    </style:style>
    <style:style style:name="P359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32b8b7" style:font-size-asian="9pt" style:font-weight-asian="normal" style:font-name-complex="Times New Roman1" style:font-size-complex="9pt" style:font-weight-complex="normal"/>
    </style:style>
    <style:style style:name="P360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4fc3" style:font-size-asian="9pt" style:font-weight-asian="normal" style:font-name-complex="Times New Roman1" style:font-size-complex="9pt" style:font-weight-complex="normal"/>
    </style:style>
    <style:style style:name="P36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e6a8c" style:font-size-asian="9pt" style:font-weight-asian="normal" style:font-name-complex="Times New Roman1" style:font-size-complex="9pt" style:font-weight-complex="normal"/>
    </style:style>
    <style:style style:name="P36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3a7e4" style:font-size-asian="9pt" style:font-weight-asian="normal" style:font-name-complex="Times New Roman1" style:font-size-complex="9pt" style:font-weight-complex="normal"/>
    </style:style>
    <style:style style:name="P36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9d049" style:font-size-asian="9pt" style:font-weight-asian="normal" style:font-name-complex="Times New Roman1" style:font-size-complex="9pt" style:font-weight-complex="normal"/>
    </style:style>
    <style:style style:name="P36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8c79e" style:font-size-asian="9pt" style:font-weight-asian="normal" style:font-name-complex="Times New Roman1" style:font-size-complex="9pt" style:font-weight-complex="normal"/>
    </style:style>
    <style:style style:name="P365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3b3a12" style:font-size-asian="9pt" style:font-weight-asian="normal" style:font-name-complex="Times New Roman1" style:font-size-complex="9pt" style:font-weight-complex="normal"/>
    </style:style>
    <style:style style:name="P366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3b7a39" style:font-size-asian="9pt" style:font-weight-asian="normal" style:font-name-complex="Times New Roman1" style:font-size-complex="9pt" style:font-weight-complex="normal"/>
    </style:style>
    <style:style style:name="P36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3c537f" style:font-size-asian="9pt" style:font-weight-asian="normal" style:font-name-complex="Times New Roman1" style:font-size-complex="9pt" style:font-weight-complex="normal"/>
    </style:style>
    <style:style style:name="P36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3e4014" style:font-size-asian="9pt" style:font-weight-asian="normal" style:font-name-complex="Times New Roman1" style:font-size-complex="9pt" style:font-weight-complex="normal"/>
    </style:style>
    <style:style style:name="P369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12846" style:font-size-asian="9pt" style:font-weight-asian="normal" style:font-name-complex="Times New Roman1" style:font-size-complex="9pt" style:font-weight-complex="normal"/>
    </style:style>
    <style:style style:name="P370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2b243" style:font-size-asian="9pt" style:font-weight-asian="normal" style:font-name-complex="Times New Roman1" style:font-size-complex="9pt" style:font-weight-complex="normal"/>
    </style:style>
    <style:style style:name="P37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45acd" style:font-size-asian="9pt" style:font-weight-asian="normal" style:font-name-complex="Times New Roman1" style:font-size-complex="9pt" style:font-weight-complex="normal"/>
    </style:style>
    <style:style style:name="P37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45e62" style:font-size-asian="9pt" style:font-weight-asian="normal" style:font-name-complex="Times New Roman1" style:font-size-complex="9pt" style:font-weight-complex="normal"/>
    </style:style>
    <style:style style:name="P37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7cfe3" style:font-size-asian="9pt" style:font-weight-asian="normal" style:font-name-complex="Times New Roman1" style:font-size-complex="9pt" style:font-weight-complex="normal"/>
    </style:style>
    <style:style style:name="P3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49b" officeooo:paragraph-rsid="002ead22" style:font-size-asian="9pt" style:font-weight-asian="normal" style:font-name-complex="Times New Roman1" style:font-size-complex="9pt" style:font-weight-complex="normal"/>
    </style:style>
    <style:style style:name="P3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49b" officeooo:paragraph-rsid="002aff0a" style:font-size-asian="9pt" style:font-weight-asian="normal" style:font-name-complex="Times New Roman1" style:font-size-complex="9pt" style:font-weight-complex="normal"/>
    </style:style>
    <style:style style:name="P3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49b" officeooo:paragraph-rsid="003b7a39" style:font-size-asian="9pt" style:font-weight-asian="normal" style:font-name-complex="Times New Roman1" style:font-size-complex="9pt" style:font-weight-complex="normal"/>
    </style:style>
    <style:style style:name="P3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2ead22" style:font-size-asian="9pt" style:font-weight-asian="normal" style:font-name-complex="Times New Roman1" style:font-size-complex="9pt" style:font-weight-complex="normal"/>
    </style:style>
    <style:style style:name="P3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2b8b7" style:font-size-asian="9pt" style:font-weight-asian="normal" style:font-name-complex="Times New Roman1" style:font-size-complex="9pt" style:font-weight-complex="normal"/>
    </style:style>
    <style:style style:name="P3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73c61" style:font-size-asian="9pt" style:font-weight-asian="normal" style:font-name-complex="Times New Roman1" style:font-size-complex="9pt" style:font-weight-complex="normal"/>
    </style:style>
    <style:style style:name="P3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c537f" style:font-size-asian="9pt" style:font-weight-asian="normal" style:font-name-complex="Times New Roman1" style:font-size-complex="9pt" style:font-weight-complex="normal"/>
    </style:style>
    <style:style style:name="P3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3e4014" style:font-size-asian="9pt" style:font-weight-asian="normal" style:font-name-complex="Times New Roman1" style:font-size-complex="9pt" style:font-weight-complex="normal"/>
    </style:style>
    <style:style style:name="P3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7e3a" officeooo:paragraph-rsid="002ead22" style:font-size-asian="9pt" style:font-weight-asian="normal" style:font-name-complex="Times New Roman1" style:font-size-complex="9pt" style:font-weight-complex="normal"/>
    </style:style>
    <style:style style:name="P3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2742" officeooo:paragraph-rsid="001d4fc3" style:font-size-asian="9pt" style:font-weight-asian="normal" style:font-name-complex="Times New Roman1" style:font-size-complex="9pt" style:font-weight-complex="normal"/>
    </style:style>
    <style:style style:name="P3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2742" officeooo:paragraph-rsid="00336cf7" style:font-size-asian="9pt" style:font-weight-asian="normal" style:font-name-complex="Times New Roman1" style:font-size-complex="9pt" style:font-weight-complex="normal"/>
    </style:style>
    <style:style style:name="P3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d4fc3" style:font-size-asian="9pt" style:font-weight-asian="normal" style:font-name-complex="Times New Roman1" style:font-size-complex="9pt" style:font-weight-complex="normal"/>
    </style:style>
    <style:style style:name="P3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336cf7" style:font-size-asian="9pt" style:font-weight-asian="normal" style:font-name-complex="Times New Roman1" style:font-size-complex="9pt" style:font-weight-complex="normal"/>
    </style:style>
    <style:style style:name="P3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dfb04" style:font-size-asian="9pt" style:font-weight-asian="normal" style:font-name-complex="Times New Roman1" style:font-size-complex="9pt" style:font-weight-complex="normal"/>
    </style:style>
    <style:style style:name="P3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3e4014" style:font-size-asian="9pt" style:font-weight-asian="normal" style:font-name-complex="Times New Roman1" style:font-size-complex="9pt" style:font-weight-complex="normal"/>
    </style:style>
    <style:style style:name="P3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dfb04" style:font-size-asian="9pt" style:font-weight-asian="normal" style:font-name-complex="Times New Roman1" style:font-size-complex="9pt" style:font-weight-complex="normal"/>
    </style:style>
    <style:style style:name="P3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3db6d" style:font-size-asian="9pt" style:font-weight-asian="normal" style:font-name-complex="Times New Roman1" style:font-size-complex="9pt" style:font-weight-complex="normal"/>
    </style:style>
    <style:style style:name="P3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aff0a" style:font-size-asian="9pt" style:font-weight-asian="normal" style:font-name-complex="Times New Roman1" style:font-size-complex="9pt" style:font-weight-complex="normal"/>
    </style:style>
    <style:style style:name="P3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524d9" style:font-size-asian="9pt" style:font-weight-asian="normal" style:font-name-complex="Times New Roman1" style:font-size-complex="9pt" style:font-weight-complex="normal"/>
    </style:style>
    <style:style style:name="P3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77249" style:font-size-asian="9pt" style:font-weight-asian="normal" style:font-name-complex="Times New Roman1" style:font-size-complex="9pt" style:font-weight-complex="normal"/>
    </style:style>
    <style:style style:name="P3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723ef" style:font-size-asian="9pt" style:font-weight-asian="normal" style:font-name-complex="Times New Roman1" style:font-size-complex="9pt" style:font-weight-complex="normal"/>
    </style:style>
    <style:style style:name="P3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f54f3" style:font-size-asian="9pt" style:font-weight-asian="normal" style:font-name-complex="Times New Roman1" style:font-size-complex="9pt" style:font-weight-complex="normal"/>
    </style:style>
    <style:style style:name="P3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1efd84" style:font-size-asian="9pt" style:font-weight-asian="normal" style:font-name-complex="Times New Roman1" style:font-size-complex="9pt" style:font-weight-complex="normal"/>
    </style:style>
    <style:style style:name="P3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373c61" style:font-size-asian="9pt" style:font-weight-asian="normal" style:font-name-complex="Times New Roman1" style:font-size-complex="9pt" style:font-weight-complex="normal"/>
    </style:style>
    <style:style style:name="P3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3384e8" style:font-size-asian="9pt" style:font-weight-asian="normal" style:font-name-complex="Times New Roman1" style:font-size-complex="9pt" style:font-weight-complex="normal"/>
    </style:style>
    <style:style style:name="P3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3818aa" style:font-size-asian="9pt" style:font-weight-asian="normal" style:font-name-complex="Times New Roman1" style:font-size-complex="9pt" style:font-weight-complex="normal"/>
    </style:style>
    <style:style style:name="P4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412846" style:font-size-asian="9pt" style:font-weight-asian="normal" style:font-name-complex="Times New Roman1" style:font-size-complex="9pt" style:font-weight-complex="normal"/>
    </style:style>
    <style:style style:name="P4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445acd" style:font-size-asian="9pt" style:font-weight-asian="normal" style:font-name-complex="Times New Roman1" style:font-size-complex="9pt" style:font-weight-complex="normal"/>
    </style:style>
    <style:style style:name="P4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76af" officeooo:paragraph-rsid="001efd84" style:font-size-asian="9pt" style:font-weight-asian="normal" style:font-name-complex="Times New Roman1" style:font-size-complex="9pt" style:font-weight-complex="normal"/>
    </style:style>
    <style:style style:name="P4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29d049" style:font-size-asian="9pt" style:font-weight-asian="normal" style:font-name-complex="Times New Roman1" style:font-size-complex="9pt" style:font-weight-complex="normal"/>
    </style:style>
    <style:style style:name="P4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359770" style:font-size-asian="9pt" style:font-weight-asian="normal" style:font-name-complex="Times New Roman1" style:font-size-complex="9pt" style:font-weight-complex="normal"/>
    </style:style>
    <style:style style:name="P4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3826e6" style:font-size-asian="9pt" style:font-weight-asian="normal" style:font-name-complex="Times New Roman1" style:font-size-complex="9pt" style:font-weight-complex="normal"/>
    </style:style>
    <style:style style:name="P4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3524d9" style:font-size-asian="9pt" style:font-weight-asian="normal" style:font-name-complex="Times New Roman1" style:font-size-complex="9pt" style:font-weight-complex="normal"/>
    </style:style>
    <style:style style:name="P4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2aff0a" style:font-size-asian="9pt" style:font-weight-asian="normal" style:font-name-complex="Times New Roman1" style:font-size-complex="9pt" style:font-weight-complex="normal"/>
    </style:style>
    <style:style style:name="P4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46098f" style:font-size-asian="9pt" style:font-weight-asian="normal" style:font-name-complex="Times New Roman1" style:font-size-complex="9pt" style:font-weight-complex="normal"/>
    </style:style>
    <style:style style:name="P4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47cfe3" style:font-size-asian="9pt" style:font-weight-asian="normal" style:font-name-complex="Times New Roman1" style:font-size-complex="9pt" style:font-weight-complex="normal"/>
    </style:style>
    <style:style style:name="P4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277249" style:font-size-asian="9pt" style:font-weight-asian="normal" style:font-name-complex="Times New Roman1" style:font-size-complex="9pt" style:font-weight-complex="normal"/>
    </style:style>
    <style:style style:name="P4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359770" style:font-size-asian="9pt" style:font-weight-asian="normal" style:font-name-complex="Times New Roman1" style:font-size-complex="9pt" style:font-weight-complex="normal"/>
    </style:style>
    <style:style style:name="P4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3818aa" style:font-size-asian="9pt" style:font-weight-asian="normal" style:font-name-complex="Times New Roman1" style:font-size-complex="9pt" style:font-weight-complex="normal"/>
    </style:style>
    <style:style style:name="P4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445e62" style:font-size-asian="9pt" style:font-weight-asian="normal" style:font-name-complex="Times New Roman1" style:font-size-complex="9pt" style:font-weight-complex="normal"/>
    </style:style>
    <style:style style:name="P4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277249" style:font-size-asian="9pt" style:font-weight-asian="normal" style:font-name-complex="Times New Roman1" style:font-size-complex="9pt" style:font-weight-complex="normal"/>
    </style:style>
    <style:style style:name="P4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3723ef" style:font-size-asian="9pt" style:font-weight-asian="normal" style:font-name-complex="Times New Roman1" style:font-size-complex="9pt" style:font-weight-complex="normal"/>
    </style:style>
    <style:style style:name="P4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225352" style:font-size-asian="9pt" style:font-weight-asian="normal" style:font-name-complex="Times New Roman1" style:font-size-complex="9pt" style:font-weight-complex="normal"/>
    </style:style>
    <style:style style:name="P4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cec" officeooo:paragraph-rsid="0020c6c0" style:font-size-asian="9pt" style:font-weight-asian="normal" style:font-name-complex="Times New Roman1" style:font-size-complex="9pt" style:font-weight-complex="normal"/>
    </style:style>
    <style:style style:name="P4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5435" officeooo:paragraph-rsid="00277249" style:font-size-asian="9pt" style:font-weight-asian="normal" style:font-name-complex="Times New Roman1" style:font-size-complex="9pt" style:font-weight-complex="normal"/>
    </style:style>
    <style:style style:name="P4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a58" officeooo:paragraph-rsid="00225352" style:font-size-asian="9pt" style:font-weight-asian="normal" style:font-name-complex="Times New Roman1" style:font-size-complex="9pt" style:font-weight-complex="normal"/>
    </style:style>
    <style:style style:name="P4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c6c0" officeooo:paragraph-rsid="0020c6c0" style:font-size-asian="9pt" style:font-weight-asian="normal" style:font-name-complex="Times New Roman1" style:font-size-complex="9pt" style:font-weight-complex="normal"/>
    </style:style>
    <style:style style:name="P42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rsid="00129bbe" officeooo:paragraph-rsid="002aff0a" style:font-size-asian="9pt" style:font-weight-asian="normal" style:font-name-complex="Times New Roman1" style:font-size-complex="9pt" style:font-weight-complex="normal"/>
    </style:style>
    <style:style style:name="P4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9ebf" officeooo:paragraph-rsid="003818aa" style:font-size-asian="9pt" style:font-weight-asian="normal" style:font-name-complex="Times New Roman1" style:font-size-complex="9pt" style:font-weight-complex="normal"/>
    </style:style>
    <style:style style:name="P42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32b8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aff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6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7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33db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8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3524d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9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772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0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33db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1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f067" officeooo:paragraph-rsid="0047cfe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b401b" style:font-size-asian="9pt" style:font-weight-asian="normal" style:font-size-complex="9pt" style:font-weight-complex="normal"/>
    </style:style>
    <style:style style:name="P43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2b8b7" style:font-size-asian="9pt" style:font-weight-asian="normal" style:font-size-complex="9pt" style:font-weight-complex="normal"/>
    </style:style>
    <style:style style:name="P43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ead22" style:font-size-asian="9pt" style:font-weight-asian="normal" style:font-size-complex="9pt" style:font-weight-complex="normal"/>
    </style:style>
    <style:style style:name="P43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36cf7" style:font-size-asian="9pt" style:font-weight-asian="normal" style:font-size-complex="9pt" style:font-weight-complex="normal"/>
    </style:style>
    <style:style style:name="P43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efd84" style:font-size-asian="9pt" style:font-weight-asian="normal" style:font-size-complex="9pt" style:font-weight-complex="normal"/>
    </style:style>
    <style:style style:name="P43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4fc3" style:font-size-asian="9pt" style:font-weight-asian="normal" style:font-size-complex="9pt" style:font-weight-complex="normal"/>
    </style:style>
    <style:style style:name="P43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384e8" style:font-size-asian="9pt" style:font-weight-asian="normal" style:font-size-complex="9pt" style:font-weight-complex="normal"/>
    </style:style>
    <style:style style:name="P43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3db6d" style:font-size-asian="9pt" style:font-weight-asian="normal" style:font-size-complex="9pt" style:font-weight-complex="normal"/>
    </style:style>
    <style:style style:name="P44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aff0a" style:font-size-asian="9pt" style:font-weight-asian="normal" style:font-size-complex="9pt" style:font-weight-complex="normal"/>
    </style:style>
    <style:style style:name="P44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77249" style:font-size-asian="9pt" style:font-weight-asian="normal" style:font-size-complex="9pt" style:font-weight-complex="normal"/>
    </style:style>
    <style:style style:name="P44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3a7e4" style:font-size-asian="9pt" style:font-weight-asian="normal" style:font-size-complex="9pt" style:font-weight-complex="normal"/>
    </style:style>
    <style:style style:name="P44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73c61" style:font-size-asian="9pt" style:font-weight-asian="normal" style:font-size-complex="9pt" style:font-weight-complex="normal"/>
    </style:style>
    <style:style style:name="P44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818aa" style:font-size-asian="9pt" style:font-weight-asian="normal" style:font-size-complex="9pt" style:font-weight-complex="normal"/>
    </style:style>
    <style:style style:name="P44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826e6" style:font-size-asian="9pt" style:font-weight-asian="normal" style:font-size-complex="9pt" style:font-weight-complex="normal"/>
    </style:style>
    <style:style style:name="P44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b3a12" style:font-size-asian="9pt" style:font-weight-asian="normal" style:font-size-complex="9pt" style:font-weight-complex="normal"/>
    </style:style>
    <style:style style:name="P44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b7a39" style:font-size-asian="9pt" style:font-weight-asian="normal" style:font-size-complex="9pt" style:font-weight-complex="normal"/>
    </style:style>
    <style:style style:name="P44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c537f" style:font-size-asian="9pt" style:font-weight-asian="normal" style:font-size-complex="9pt" style:font-weight-complex="normal"/>
    </style:style>
    <style:style style:name="P44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e4014" style:font-size-asian="9pt" style:font-weight-asian="normal" style:font-size-complex="9pt" style:font-weight-complex="normal"/>
    </style:style>
    <style:style style:name="P45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f54f3" style:font-size-asian="9pt" style:font-weight-asian="normal" style:font-size-complex="9pt" style:font-weight-complex="normal"/>
    </style:style>
    <style:style style:name="P45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12846" style:font-size-asian="9pt" style:font-weight-asian="normal" style:font-size-complex="9pt" style:font-weight-complex="normal"/>
    </style:style>
    <style:style style:name="P45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2b243" style:font-size-asian="9pt" style:font-weight-asian="normal" style:font-size-complex="9pt" style:font-weight-complex="normal"/>
    </style:style>
    <style:style style:name="P45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45acd" style:font-size-asian="9pt" style:font-weight-asian="normal" style:font-size-complex="9pt" style:font-weight-complex="normal"/>
    </style:style>
    <style:style style:name="P45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45e62" style:font-size-asian="9pt" style:font-weight-asian="normal" style:font-size-complex="9pt" style:font-weight-complex="normal"/>
    </style:style>
    <style:style style:name="P45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6098f" style:font-size-asian="9pt" style:font-weight-asian="normal" style:font-size-complex="9pt" style:font-weight-complex="normal"/>
    </style:style>
    <style:style style:name="P45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7cfe3" style:font-size-asian="9pt" style:font-weight-asian="normal" style:font-size-complex="9pt" style:font-weight-complex="normal"/>
    </style:style>
    <style:style style:name="P457" style:family="paragraph" style:parent-style-name="No_20_Spacing">
      <style:paragraph-properties fo:line-height="100%" fo:orphans="0" fo:widows="0"/>
      <style:text-properties fo:font-size="9pt" fo:font-weight="normal" officeooo:paragraph-rsid="0032b8b7" style:font-size-asian="9pt" style:font-weight-asian="normal" style:font-size-complex="9pt" style:font-weight-complex="normal"/>
    </style:style>
    <style:style style:name="P458" style:family="paragraph" style:parent-style-name="No_20_Spacing">
      <style:paragraph-properties fo:line-height="100%" fo:orphans="0" fo:widows="0"/>
      <style:text-properties fo:font-size="9pt" fo:font-weight="normal" officeooo:paragraph-rsid="001efd84" style:font-size-asian="9pt" style:font-weight-asian="normal" style:font-size-complex="9pt" style:font-weight-complex="normal"/>
    </style:style>
    <style:style style:name="P459" style:family="paragraph" style:parent-style-name="No_20_Spacing">
      <style:paragraph-properties fo:line-height="100%" fo:orphans="0" fo:widows="0"/>
      <style:text-properties fo:font-size="9pt" fo:font-weight="normal" officeooo:paragraph-rsid="003b7a39" style:font-size-asian="9pt" style:font-weight-asian="normal" style:font-size-complex="9pt" style:font-weight-complex="normal"/>
    </style:style>
    <style:style style:name="P460" style:family="paragraph" style:parent-style-name="No_20_Spacing">
      <style:paragraph-properties fo:line-height="100%" fo:orphans="0" fo:widows="0"/>
      <style:text-properties fo:font-size="9pt" fo:font-weight="normal" officeooo:paragraph-rsid="003c537f" style:font-size-asian="9pt" style:font-weight-asian="normal" style:font-size-complex="9pt" style:font-weight-complex="normal"/>
    </style:style>
    <style:style style:name="P461" style:family="paragraph" style:parent-style-name="No_20_Spacing">
      <style:paragraph-properties fo:line-height="100%" fo:orphans="0" fo:widows="0"/>
      <style:text-properties fo:font-size="9pt" fo:font-weight="normal" officeooo:paragraph-rsid="003e4014" style:font-size-asian="9pt" style:font-weight-asian="normal" style:font-size-complex="9pt" style:font-weight-complex="normal"/>
    </style:style>
    <style:style style:name="P46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1b3b90" officeooo:paragraph-rsid="00277249" style:font-size-asian="9pt" style:font-weight-asian="normal" style:font-size-complex="9pt" style:font-weight-complex="normal"/>
    </style:style>
    <style:style style:name="P46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1ff1e9" officeooo:paragraph-rsid="003b7a39" style:font-size-asian="9pt" style:font-weight-asian="normal" style:font-size-complex="9pt" style:font-weight-complex="normal"/>
    </style:style>
    <style:style style:name="P46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07e3a" officeooo:paragraph-rsid="0032b8b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33db6d" style:font-size-asian="9pt" style:font-weight-asian="normal" style:font-size-complex="9pt" style:font-weight-complex="normal"/>
    </style:style>
    <style:style style:name="P46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d4f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23a7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3db6d" style:font-size-asian="9pt" style:font-weight-asian="normal" style:font-name-complex="Times New Roman1" style:font-size-complex="9pt" style:font-weight-complex="normal"/>
    </style:style>
    <style:style style:name="P47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524d9" style:font-size-asian="9pt" style:font-weight-asian="normal" style:font-name-complex="Times New Roman1" style:font-size-complex="9pt" style:font-weight-complex="normal"/>
    </style:style>
    <style:style style:name="P47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77249" style:font-size-asian="9pt" style:font-weight-asian="normal" style:font-name-complex="Times New Roman1" style:font-size-complex="9pt" style:font-weight-complex="normal"/>
    </style:style>
    <style:style style:name="P47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12846" style:font-size-asian="9pt" style:font-weight-asian="normal" style:font-name-complex="Times New Roman1" style:font-size-complex="9pt" style:font-weight-complex="normal"/>
    </style:style>
    <style:style style:name="P47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2b243" style:font-size-asian="9pt" style:font-weight-asian="normal" style:font-name-complex="Times New Roman1" style:font-size-complex="9pt" style:font-weight-complex="normal"/>
    </style:style>
    <style:style style:name="P47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45acd" style:font-size-asian="9pt" style:font-weight-asian="normal" style:font-name-complex="Times New Roman1" style:font-size-complex="9pt" style:font-weight-complex="normal"/>
    </style:style>
    <style:style style:name="P47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45e62" style:font-size-asian="9pt" style:font-weight-asian="normal" style:font-name-complex="Times New Roman1" style:font-size-complex="9pt" style:font-weight-complex="normal"/>
    </style:style>
    <style:style style:name="P476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4fc3" style:font-size-asian="9pt" style:font-weight-asian="normal" style:font-name-complex="Times New Roman1" style:font-size-complex="9pt" style:font-weight-complex="normal"/>
    </style:style>
    <style:style style:name="P47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aff0a" style:font-size-asian="9pt" style:font-weight-asian="normal" style:font-name-complex="Times New Roman1" style:font-size-complex="9pt" style:font-weight-complex="normal"/>
    </style:style>
    <style:style style:name="P4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47cfe3" style:font-size-asian="9pt" style:font-weight-asian="normal" style:font-name-complex="Times New Roman1" style:font-size-complex="9pt" style:font-weight-complex="normal"/>
    </style:style>
    <style:style style:name="P4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7e3a" officeooo:paragraph-rsid="003e4014" style:font-size-asian="9pt" style:font-weight-asian="normal" style:font-name-complex="Times New Roman1" style:font-size-complex="9pt" style:font-weight-complex="normal"/>
    </style:style>
    <style:style style:name="P4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3e4014" style:font-size-asian="9pt" style:font-weight-asian="normal" style:font-name-complex="Times New Roman1" style:font-size-complex="9pt" style:font-weight-complex="normal"/>
    </style:style>
    <style:style style:name="P4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5615" officeooo:paragraph-rsid="003f54f3" style:font-size-asian="9pt" style:font-weight-asian="normal" style:font-name-complex="Times New Roman1" style:font-size-complex="9pt" style:font-weight-complex="normal"/>
    </style:style>
    <style:style style:name="P4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39c9" officeooo:paragraph-rsid="00445acd" style:font-size-asian="9pt" style:font-weight-asian="normal" style:font-name-complex="Times New Roman1" style:font-size-complex="9pt" style:font-weight-complex="normal"/>
    </style:style>
    <style:style style:name="P4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3b90" officeooo:paragraph-rsid="00445e62" style:font-size-asian="9pt" style:font-weight-asian="normal" style:font-name-complex="Times New Roman1" style:font-size-complex="9pt" style:font-weight-complex="normal"/>
    </style:style>
    <style:style style:name="P4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531f" officeooo:paragraph-rsid="0046098f" style:font-size-asian="9pt" style:font-weight-asian="normal" style:font-name-complex="Times New Roman1" style:font-size-complex="9pt" style:font-weight-complex="normal"/>
    </style:style>
    <style:style style:name="P485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3f54f3" officeooo:paragraph-rsid="004128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9b55" officeooo:paragraph-rsid="0042b243" style:font-size-asian="9pt" style:font-weight-asian="normal" style:font-name-complex="Times New Roman1" style:font-size-complex="9pt" style:font-weight-complex="normal"/>
    </style:style>
    <style:style style:name="T1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f257b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c675c" style:font-size-asian="16pt" style:font-weight-asian="bold" style:font-size-complex="16pt" style:font-weight-complex="bold"/>
    </style:style>
    <style:style style:name="T5" style:family="text">
      <style:text-properties fo:font-size="16pt" officeooo:rsid="001bc522" style:font-size-asian="16pt" style:font-size-complex="16pt"/>
    </style:style>
    <style:style style:name="T6" style:family="text">
      <style:text-properties fo:font-size="16pt" officeooo:rsid="001f257b" style:font-size-asian="16pt" style:font-size-complex="16pt"/>
    </style:style>
    <style:style style:name="T7" style:family="text">
      <style:text-properties fo:font-size="16pt" officeooo:rsid="001ed3cd" style:font-size-asian="16pt" style:font-size-complex="16pt"/>
    </style:style>
    <style:style style:name="T8" style:family="text">
      <style:text-properties fo:font-size="16pt" officeooo:rsid="001d4fc3" style:font-size-asian="16pt" style:font-size-complex="16pt"/>
    </style:style>
    <style:style style:name="T9" style:family="text">
      <style:text-properties officeooo:rsid="001bc522"/>
    </style:style>
    <style:style style:name="T10" style:family="text">
      <style:text-properties officeooo:rsid="0079b2eb"/>
    </style:style>
    <style:style style:name="T11" style:family="text">
      <style:text-properties officeooo:rsid="00746978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237385"/>
    </style:style>
    <style:style style:name="T14" style:family="text">
      <style:text-properties fo:color="#000000" loext:opacity="100%" officeooo:rsid="002fbba3"/>
    </style:style>
    <style:style style:name="T15" style:family="text">
      <style:text-properties fo:color="#000000" loext:opacity="100%" officeooo:rsid="00314db7"/>
    </style:style>
    <style:style style:name="T16" style:family="text">
      <style:text-properties officeooo:rsid="00480630"/>
    </style:style>
    <style:style style:name="T17" style:family="text">
      <style:text-properties officeooo:rsid="00237385"/>
    </style:style>
    <style:style style:name="T18" style:family="text">
      <style:text-properties officeooo:rsid="000ccb22"/>
    </style:style>
    <style:style style:name="T19" style:family="text">
      <style:text-properties officeooo:rsid="006fa4ca"/>
    </style:style>
    <style:style style:name="T20" style:family="text">
      <style:text-properties officeooo:rsid="00254600"/>
    </style:style>
    <style:style style:name="T21" style:family="text">
      <style:text-properties officeooo:rsid="0019722f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3c64a" style:font-name-complex="Times New Roman1"/>
    </style:style>
    <style:style style:name="T24" style:family="text">
      <style:text-properties style:font-name="Times New Roman" style:text-underline-style="none" officeooo:rsid="00132b44" style:font-name-complex="Times New Roman1"/>
    </style:style>
    <style:style style:name="T25" style:family="text">
      <style:text-properties style:font-name="Times New Roman" style:text-underline-style="none" officeooo:rsid="002e1ecb" style:font-name-complex="Times New Roman1"/>
    </style:style>
    <style:style style:name="T26" style:family="text">
      <style:text-properties style:font-name="Times New Roman" style:text-underline-style="none" officeooo:rsid="005e1334" style:font-name-complex="Times New Roman1"/>
    </style:style>
    <style:style style:name="T27" style:family="text">
      <style:text-properties style:font-name="Times New Roman" style:text-underline-style="none" officeooo:rsid="002aff0a" style:font-name-complex="Times New Roman1"/>
    </style:style>
    <style:style style:name="T28" style:family="text">
      <style:text-properties style:font-name="Times New Roman" style:text-underline-style="none" officeooo:rsid="0014d49b" style:font-name-complex="Times New Roman1"/>
    </style:style>
    <style:style style:name="T29" style:family="text">
      <style:text-properties style:font-name="Times New Roman" style:text-underline-style="none" officeooo:rsid="001ff1e9" style:font-name-complex="Times New Roman1"/>
    </style:style>
    <style:style style:name="T30" style:family="text">
      <style:text-properties style:font-name="Times New Roman" style:text-underline-style="none" officeooo:rsid="002ead22" style:font-name-complex="Times New Roman1"/>
    </style:style>
    <style:style style:name="T31" style:family="text">
      <style:text-properties style:font-name="Times New Roman" style:text-underline-style="none" officeooo:rsid="00194b5d" style:font-name-complex="Times New Roman1"/>
    </style:style>
    <style:style style:name="T32" style:family="text">
      <style:text-properties style:font-name="Times New Roman" style:text-underline-style="none" officeooo:rsid="001fe48d" style:font-name-complex="Times New Roman1"/>
    </style:style>
    <style:style style:name="T33" style:family="text">
      <style:text-properties style:font-name="Times New Roman" style:text-underline-style="none" officeooo:rsid="00207e3a" style:font-name-complex="Times New Roman1"/>
    </style:style>
    <style:style style:name="T34" style:family="text">
      <style:text-properties style:font-name="Times New Roman" style:text-underline-style="none" officeooo:rsid="0016f421" style:font-name-complex="Times New Roman1"/>
    </style:style>
    <style:style style:name="T35" style:family="text">
      <style:text-properties style:font-name="Times New Roman" style:text-underline-style="none" officeooo:rsid="0020d2a9" style:font-name-complex="Times New Roman1"/>
    </style:style>
    <style:style style:name="T36" style:family="text">
      <style:text-properties style:font-name="Times New Roman" style:text-underline-style="none" officeooo:rsid="00314db7" style:font-name-complex="Times New Roman1"/>
    </style:style>
    <style:style style:name="T37" style:family="text">
      <style:text-properties style:font-name="Times New Roman" style:text-underline-style="none" officeooo:rsid="0032b8b7" style:font-name-complex="Times New Roman1"/>
    </style:style>
    <style:style style:name="T38" style:family="text">
      <style:text-properties style:font-name="Times New Roman" style:text-underline-style="none" officeooo:rsid="00227a0b" style:font-name-complex="Times New Roman1"/>
    </style:style>
    <style:style style:name="T39" style:family="text">
      <style:text-properties style:font-name="Times New Roman" style:text-underline-style="none" officeooo:rsid="00212d3a" style:font-name-complex="Times New Roman1"/>
    </style:style>
    <style:style style:name="T40" style:family="text">
      <style:text-properties style:font-name="Times New Roman" style:text-underline-style="none" officeooo:rsid="00336cf7" style:font-name-complex="Times New Roman1"/>
    </style:style>
    <style:style style:name="T41" style:family="text">
      <style:text-properties style:font-name="Times New Roman" style:text-underline-style="none" officeooo:rsid="0061586a" style:font-name-complex="Times New Roman1"/>
    </style:style>
    <style:style style:name="T42" style:family="text">
      <style:text-properties style:font-name="Times New Roman" style:text-underline-style="none" officeooo:rsid="001b2742" style:font-name-complex="Times New Roman1"/>
    </style:style>
    <style:style style:name="T43" style:family="text">
      <style:text-properties style:font-name="Times New Roman" style:text-underline-style="none" officeooo:rsid="004fa388" style:font-name-complex="Times New Roman1"/>
    </style:style>
    <style:style style:name="T44" style:family="text">
      <style:text-properties style:font-name="Times New Roman" style:text-underline-style="none" officeooo:rsid="0019722f" style:font-name-complex="Times New Roman1"/>
    </style:style>
    <style:style style:name="T45" style:family="text">
      <style:text-properties style:font-name="Times New Roman" style:text-underline-style="none" officeooo:rsid="0027461c" style:font-name-complex="Times New Roman1"/>
    </style:style>
    <style:style style:name="T46" style:family="text">
      <style:text-properties style:font-name="Times New Roman" style:text-underline-style="none" officeooo:rsid="001e6a8c" style:font-name-complex="Times New Roman1"/>
    </style:style>
    <style:style style:name="T47" style:family="text">
      <style:text-properties style:font-name="Times New Roman" style:text-underline-style="none" officeooo:rsid="004a95d1" style:font-name-complex="Times New Roman1"/>
    </style:style>
    <style:style style:name="T48" style:family="text">
      <style:text-properties style:font-name="Times New Roman" style:text-underline-style="none" officeooo:rsid="0013531f" style:font-name-complex="Times New Roman1"/>
    </style:style>
    <style:style style:name="T49" style:family="text">
      <style:text-properties style:font-name="Times New Roman" style:text-underline-style="none" officeooo:rsid="001bba3d" style:font-name-complex="Times New Roman1"/>
    </style:style>
    <style:style style:name="T50" style:family="text">
      <style:text-properties style:font-name="Times New Roman" style:text-underline-style="none" officeooo:rsid="001d4fc3" style:font-name-complex="Times New Roman1"/>
    </style:style>
    <style:style style:name="T51" style:family="text">
      <style:text-properties style:font-name="Times New Roman" style:text-underline-style="none" officeooo:rsid="003384e8" style:font-name-complex="Times New Roman1"/>
    </style:style>
    <style:style style:name="T52" style:family="text">
      <style:text-properties style:font-name="Times New Roman" style:text-underline-style="none" officeooo:rsid="001e1f0c" style:font-name-complex="Times New Roman1"/>
    </style:style>
    <style:style style:name="T53" style:family="text">
      <style:text-properties style:font-name="Times New Roman" style:text-underline-style="none" officeooo:rsid="0033db6d" style:font-name-complex="Times New Roman1"/>
    </style:style>
    <style:style style:name="T54" style:family="text">
      <style:text-properties style:font-name="Times New Roman" style:text-underline-style="none" officeooo:rsid="00137813" style:font-name-complex="Times New Roman1"/>
    </style:style>
    <style:style style:name="T55" style:family="text">
      <style:text-properties style:font-name="Times New Roman" style:text-underline-style="none" officeooo:rsid="001e76af" style:font-name-complex="Times New Roman1"/>
    </style:style>
    <style:style style:name="T56" style:family="text">
      <style:text-properties style:font-name="Times New Roman" style:text-underline-style="none" officeooo:rsid="00070d89" style:font-name-complex="Times New Roman1"/>
    </style:style>
    <style:style style:name="T57" style:family="text">
      <style:text-properties style:font-name="Times New Roman" style:text-underline-style="none" officeooo:rsid="00050439" style:font-name-complex="Times New Roman1"/>
    </style:style>
    <style:style style:name="T58" style:family="text">
      <style:text-properties style:font-name="Times New Roman" style:text-underline-style="none" officeooo:rsid="001c5527" style:font-name-complex="Times New Roman1"/>
    </style:style>
    <style:style style:name="T59" style:family="text">
      <style:text-properties style:font-name="Times New Roman" style:text-underline-style="none" officeooo:rsid="001cd873" style:font-name-complex="Times New Roman1"/>
    </style:style>
    <style:style style:name="T60" style:family="text">
      <style:text-properties style:font-name="Times New Roman" style:text-underline-style="none" officeooo:rsid="001b3b90" style:font-name-complex="Times New Roman1"/>
    </style:style>
    <style:style style:name="T61" style:family="text">
      <style:text-properties style:font-name="Times New Roman" style:text-underline-style="none" officeooo:rsid="001c5435" style:font-name-complex="Times New Roman1"/>
    </style:style>
    <style:style style:name="T62" style:family="text">
      <style:text-properties style:font-name="Times New Roman" style:text-underline-style="none" officeooo:rsid="00153ae2" style:font-name-complex="Times New Roman1"/>
    </style:style>
    <style:style style:name="T63" style:family="text">
      <style:text-properties style:font-name="Times New Roman" style:text-underline-style="none" officeooo:rsid="00165a8c" style:font-name-complex="Times New Roman1"/>
    </style:style>
    <style:style style:name="T64" style:family="text">
      <style:text-properties style:font-name="Times New Roman" style:text-underline-style="none" officeooo:rsid="0008f067" style:font-name-complex="Times New Roman1"/>
    </style:style>
    <style:style style:name="T65" style:family="text">
      <style:text-properties style:font-name="Times New Roman" style:text-underline-style="none" officeooo:rsid="0029d049" style:font-name-complex="Times New Roman1"/>
    </style:style>
    <style:style style:name="T66" style:family="text">
      <style:text-properties style:font-name="Times New Roman" style:text-underline-style="none" officeooo:rsid="003524d9" style:font-name-complex="Times New Roman1"/>
    </style:style>
    <style:style style:name="T67" style:family="text">
      <style:text-properties style:font-name="Times New Roman" style:text-underline-style="none" officeooo:rsid="00359770" style:font-name-complex="Times New Roman1"/>
    </style:style>
    <style:style style:name="T68" style:family="text">
      <style:text-properties style:font-name="Times New Roman" style:text-underline-style="none" officeooo:rsid="001facec" style:font-name-complex="Times New Roman1"/>
    </style:style>
    <style:style style:name="T69" style:family="text">
      <style:text-properties style:font-name="Times New Roman" style:text-underline-style="none" officeooo:rsid="0020ddc0" style:font-name-complex="Times New Roman1"/>
    </style:style>
    <style:style style:name="T70" style:family="text">
      <style:text-properties style:font-name="Times New Roman" style:text-underline-style="none" officeooo:rsid="0020c6c0" style:font-name-complex="Times New Roman1"/>
    </style:style>
    <style:style style:name="T71" style:family="text">
      <style:text-properties style:font-name="Times New Roman" style:text-underline-style="none" officeooo:rsid="001fea58" style:font-name-complex="Times New Roman1"/>
    </style:style>
    <style:style style:name="T72" style:family="text">
      <style:text-properties style:font-name="Times New Roman" style:text-underline-style="none" officeooo:rsid="003723ef" style:font-name-complex="Times New Roman1"/>
    </style:style>
    <style:style style:name="T73" style:family="text">
      <style:text-properties style:font-name="Times New Roman" style:text-underline-style="none" officeooo:rsid="00373c61" style:font-name-complex="Times New Roman1"/>
    </style:style>
    <style:style style:name="T74" style:family="text">
      <style:text-properties style:font-name="Times New Roman" style:text-underline-style="none" officeooo:rsid="003b3a12" style:font-name-complex="Times New Roman1"/>
    </style:style>
    <style:style style:name="T75" style:family="text">
      <style:text-properties style:font-name="Times New Roman" style:text-underline-style="none" officeooo:rsid="003b7a39" style:font-name-complex="Times New Roman1"/>
    </style:style>
    <style:style style:name="T76" style:family="text">
      <style:text-properties style:font-name="Times New Roman" style:text-underline-style="none" officeooo:rsid="003c537f" style:font-name-complex="Times New Roman1"/>
    </style:style>
    <style:style style:name="T77" style:family="text">
      <style:text-properties style:font-name="Times New Roman" style:text-underline-style="none" officeooo:rsid="003e4014" style:font-name-complex="Times New Roman1"/>
    </style:style>
    <style:style style:name="T78" style:family="text">
      <style:text-properties style:font-name="Times New Roman" style:text-underline-style="none" officeooo:rsid="003f54f3" style:font-name-complex="Times New Roman1"/>
    </style:style>
    <style:style style:name="T79" style:family="text">
      <style:text-properties style:font-name="Times New Roman" style:text-underline-style="none" officeooo:rsid="00412846" style:font-name-complex="Times New Roman1"/>
    </style:style>
    <style:style style:name="T80" style:family="text">
      <style:text-properties style:font-name="Times New Roman" style:text-underline-style="none" officeooo:rsid="0042b243" style:font-name-complex="Times New Roman1"/>
    </style:style>
    <style:style style:name="T81" style:family="text">
      <style:text-properties style:font-name="Times New Roman" style:text-underline-style="none" officeooo:rsid="00445e62" style:font-name-complex="Times New Roman1"/>
    </style:style>
    <style:style style:name="T82" style:family="text">
      <style:text-properties style:font-name="Times New Roman" style:text-underline-style="none" officeooo:rsid="0046098f" style:font-name-complex="Times New Roman1"/>
    </style:style>
    <style:style style:name="T83" style:family="text">
      <style:text-properties style:font-name="Times New Roman" fo:font-style="italic" style:text-underline-style="none" officeooo:rsid="002aff0a" style:font-style-asian="italic" style:font-name-complex="Times New Roman1" style:font-style-complex="italic"/>
    </style:style>
    <style:style style:name="T84" style:family="text">
      <style:text-properties style:font-name="Times New Roman" fo:font-style="italic" style:text-underline-style="none" officeooo:rsid="001fe48d" style:font-style-asian="italic" style:font-name-complex="Times New Roman1" style:font-style-complex="italic"/>
    </style:style>
    <style:style style:name="T85" style:family="text">
      <style:text-properties style:font-name="Times New Roman" fo:font-style="italic" style:text-underline-style="none" officeooo:rsid="001bd23e" style:font-style-asian="italic" style:font-name-complex="Times New Roman1" style:font-style-complex="italic"/>
    </style:style>
    <style:style style:name="T86" style:family="text">
      <style:text-properties style:font-name="Times New Roman" fo:font-style="italic" style:text-underline-style="none" officeooo:rsid="007e6745" style:font-style-asian="italic" style:font-name-complex="Times New Roman1" style:font-style-complex="italic"/>
    </style:style>
    <style:style style:name="T87" style:family="text">
      <style:text-properties style:font-name="Times New Roman" fo:font-style="italic" officeooo:rsid="001bd23e" style:font-style-asian="italic" style:font-name-complex="Times New Roman1" style:font-style-complex="italic"/>
    </style:style>
    <style:style style:name="T88" style:family="text">
      <style:text-properties style:font-name="Times New Roman" fo:font-style="italic" officeooo:rsid="007e6745" style:font-style-asian="italic" style:font-name-complex="Times New Roman1" style:font-style-complex="italic"/>
    </style:style>
    <style:style style:name="T89" style:family="text">
      <style:text-properties style:font-name="Times New Roman" fo:font-style="normal" style:text-underline-style="none" officeooo:rsid="0016813f" style:font-style-asian="normal" style:font-name-complex="Times New Roman1" style:font-style-complex="normal"/>
    </style:style>
    <style:style style:name="T90" style:family="text">
      <style:text-properties style:font-name="Times New Roman" fo:font-style="normal" style:text-underline-style="none" officeooo:rsid="002ead22" style:font-style-asian="normal" style:font-name-complex="Times New Roman1" style:font-style-complex="normal"/>
    </style:style>
    <style:style style:name="T91" style:family="text">
      <style:text-properties style:font-name="Times New Roman" fo:font-style="normal" style:text-underline-style="none" officeooo:rsid="002aff0a" style:font-style-asian="normal" style:font-name-complex="Times New Roman1" style:font-style-complex="normal"/>
    </style:style>
    <style:style style:name="T92" style:family="text">
      <style:text-properties style:font-name="Times New Roman" fo:font-style="normal" style:text-underline-style="none" officeooo:rsid="0011bfb7" style:font-style-asian="normal" style:font-name-complex="Times New Roman1" style:font-style-complex="normal"/>
    </style:style>
    <style:style style:name="T93" style:family="text">
      <style:text-properties style:font-name="Times New Roman" fo:font-style="normal" style:text-underline-style="none" officeooo:rsid="001b2742" style:font-style-asian="normal" style:font-name-complex="Times New Roman1" style:font-style-complex="normal"/>
    </style:style>
    <style:style style:name="T94" style:family="text">
      <style:text-properties style:font-name="Times New Roman" fo:font-style="normal" style:text-underline-style="none" officeooo:rsid="0019722f" style:font-style-asian="normal" style:font-name-complex="Times New Roman1" style:font-style-complex="normal"/>
    </style:style>
    <style:style style:name="T95" style:family="text">
      <style:text-properties style:font-name="Times New Roman" fo:font-style="normal" style:text-underline-style="none" officeooo:rsid="001e1f0c" style:font-style-asian="normal" style:font-name-complex="Times New Roman1" style:font-style-complex="normal"/>
    </style:style>
    <style:style style:name="T96" style:family="text">
      <style:text-properties style:font-name="Times New Roman" fo:font-style="normal" style:text-underline-style="none" officeooo:rsid="001e76af" style:font-style-asian="normal" style:font-name-complex="Times New Roman1" style:font-style-complex="normal"/>
    </style:style>
    <style:style style:name="T97" style:family="text">
      <style:text-properties style:font-name="Times New Roman" fo:font-style="normal" style:text-underline-style="none" officeooo:rsid="004fa388" style:font-style-asian="normal" style:font-name-complex="Times New Roman1" style:font-style-complex="normal"/>
    </style:style>
    <style:style style:name="T98" style:family="text">
      <style:text-properties style:font-name="Times New Roman" fo:font-style="normal" style:text-underline-style="none" officeooo:rsid="00153ae2" style:font-style-asian="normal" style:font-name-complex="Times New Roman1" style:font-style-complex="normal"/>
    </style:style>
    <style:style style:name="T99" style:family="text">
      <style:text-properties style:font-name="Times New Roman" fo:font-style="normal" style:text-underline-style="none" officeooo:rsid="0016bcd3" style:font-style-asian="normal" style:font-name-complex="Times New Roman1" style:font-style-complex="normal"/>
    </style:style>
    <style:style style:name="T100" style:family="text">
      <style:text-properties style:font-name="Times New Roman" fo:font-style="normal" style:text-underline-style="none" officeooo:rsid="001facec" style:font-style-asian="normal" style:font-name-complex="Times New Roman1" style:font-style-complex="normal"/>
    </style:style>
    <style:style style:name="T101" style:family="text">
      <style:text-properties style:font-name="Times New Roman" fo:font-style="normal" style:text-underline-style="none" officeooo:rsid="00227a0b" style:font-style-asian="normal" style:font-name-complex="Times New Roman1" style:font-style-complex="normal"/>
    </style:style>
    <style:style style:name="T102" style:family="text">
      <style:text-properties style:font-name="Times New Roman" fo:font-style="normal" style:text-underline-style="none" officeooo:rsid="001fe48d" style:font-style-asian="normal" style:font-name-complex="Times New Roman1" style:font-style-complex="normal"/>
    </style:style>
    <style:style style:name="T103" style:family="text">
      <style:text-properties style:font-name="Times New Roman" fo:font-style="normal" style:text-underline-style="none" officeooo:rsid="00132b44" style:font-style-asian="normal" style:font-name-complex="Times New Roman1" style:font-style-complex="normal"/>
    </style:style>
    <style:style style:name="T104" style:family="text">
      <style:text-properties style:font-name="Times New Roman" fo:font-style="normal" style:text-underline-style="none" officeooo:rsid="003b7a39" style:font-style-asian="normal" style:font-name-complex="Times New Roman1" style:font-style-complex="normal"/>
    </style:style>
    <style:style style:name="T105" style:family="text">
      <style:text-properties style:font-name="Times New Roman" fo:font-style="normal" style:text-underline-style="none" officeooo:rsid="003e4014" style:font-style-asian="normal" style:font-name-complex="Times New Roman1" style:font-style-complex="normal"/>
    </style:style>
    <style:style style:name="T106" style:family="text">
      <style:text-properties style:font-name="Times New Roman" fo:font-style="normal" style:text-underline-style="none" officeooo:rsid="00336cf7" style:font-style-asian="normal" style:font-name-complex="Times New Roman1" style:font-style-complex="normal"/>
    </style:style>
    <style:style style:name="T107" style:family="text">
      <style:text-properties style:font-name="Times New Roman" style:font-name-complex="Times New Roman1"/>
    </style:style>
    <style:style style:name="T108" style:family="text">
      <style:text-properties style:font-name="Times New Roman" officeooo:rsid="00132b44" style:font-name-complex="Times New Roman1"/>
    </style:style>
    <style:style style:name="T109" style:family="text">
      <style:text-properties style:font-name="Times New Roman" officeooo:rsid="002aff0a" style:font-name-complex="Times New Roman1"/>
    </style:style>
    <style:style style:name="T110" style:family="text">
      <style:text-properties style:font-name="Times New Roman" officeooo:rsid="0016f421" style:font-name-complex="Times New Roman1"/>
    </style:style>
    <style:style style:name="T111" style:family="text">
      <style:text-properties style:font-name="Times New Roman" officeooo:rsid="0011bfb7" style:font-name-complex="Times New Roman1"/>
    </style:style>
    <style:style style:name="T112" style:family="text">
      <style:text-properties style:font-name="Times New Roman" officeooo:rsid="0019722f" style:font-name-complex="Times New Roman1"/>
    </style:style>
    <style:style style:name="T113" style:family="text">
      <style:text-properties style:font-name="Times New Roman" officeooo:rsid="003b7a39" style:font-name-complex="Times New Roman1"/>
    </style:style>
    <style:style style:name="T114" style:family="text">
      <style:text-properties style:font-name="Times New Roman" officeooo:rsid="003e4014" style:font-name-complex="Times New Roman1"/>
    </style:style>
    <style:style style:name="T115" style:family="text">
      <style:text-properties style:font-name="Times New Roman" officeooo:rsid="00336cf7" style:font-name-complex="Times New Roman1"/>
    </style:style>
    <style:style style:name="T116" style:family="text">
      <style:text-properties style:text-line-through-style="none" style:text-line-through-type="none" fo:font-style="normal" style:font-style-asian="normal" style:font-style-complex="normal"/>
    </style:style>
    <style:style style:name="T117" style:family="text">
      <style:text-properties style:text-line-through-style="none" style:text-line-through-type="none" fo:font-style="normal" officeooo:rsid="001fe48d" style:font-style-asian="normal" style:font-style-complex="normal"/>
    </style:style>
    <style:style style:name="T118" style:family="text">
      <style:text-properties style:text-line-through-style="none" style:text-line-through-type="none" fo:font-style="normal" officeooo:rsid="00219aa2" style:font-style-asian="normal" style:font-style-complex="normal"/>
    </style:style>
    <style:style style:name="T119" style:family="text">
      <style:text-properties style:text-line-through-style="none" style:text-line-through-type="none" fo:font-style="normal" officeooo:rsid="000d5615" style:font-style-asian="normal" style:font-style-complex="normal"/>
    </style:style>
    <style:style style:name="T120" style:family="text">
      <style:text-properties style:text-line-through-style="none" style:text-line-through-type="none" fo:font-style="normal" officeooo:rsid="00219b55" style:font-style-asian="normal" style:font-style-complex="normal"/>
    </style:style>
    <style:style style:name="T121" style:family="text">
      <style:text-properties style:text-line-through-style="none" style:text-line-through-type="none" fo:font-style="normal" officeooo:rsid="003b7a39" style:font-style-asian="normal" style:font-style-complex="normal"/>
    </style:style>
    <style:style style:name="T122" style:family="text">
      <style:text-properties style:text-line-through-style="none" style:text-line-through-type="none" fo:font-style="normal" officeooo:rsid="00336cf7" style:font-style-asian="normal" style:font-style-complex="normal"/>
    </style:style>
    <style:style style:name="T123" style:family="text">
      <style:text-properties style:text-line-through-style="none" style:text-line-through-type="none" fo:font-style="normal" officeooo:rsid="0019722f" style:font-style-asian="normal" style:font-style-complex="normal"/>
    </style:style>
    <style:style style:name="T124" style:family="text">
      <style:text-properties style:text-line-through-style="none" style:text-line-through-type="none" fo:font-style="normal" officeooo:rsid="003f54f3" style:font-style-asian="normal" style:font-style-complex="normal"/>
    </style:style>
    <style:style style:name="T125" style:family="text">
      <style:text-properties style:text-line-through-style="none" style:text-line-through-type="none" fo:font-style="normal" officeooo:rsid="00153ae2" style:font-style-asian="normal" style:font-style-complex="normal"/>
    </style:style>
    <style:style style:name="T126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127" style:family="text">
      <style:text-properties style:text-line-through-style="none" style:text-line-through-type="none" style:font-name="Times New Roman" fo:font-style="normal" style:text-underline-style="none" officeooo:rsid="000e8deb" style:font-style-asian="normal" style:font-name-complex="Times New Roman1" style:font-style-complex="normal"/>
    </style:style>
    <style:style style:name="T128" style:family="text">
      <style:text-properties style:text-line-through-style="none" style:text-line-through-type="none" style:font-name="Times New Roman" fo:font-style="normal" style:text-underline-style="none" officeooo:rsid="001bd23e" style:font-style-asian="normal" style:font-name-complex="Times New Roman1" style:font-style-complex="normal"/>
    </style:style>
    <style:style style:name="T129" style:family="text">
      <style:text-properties style:text-line-through-style="none" style:text-line-through-type="none" style:font-name="Times New Roman" fo:font-style="normal" style:text-underline-style="none" officeooo:rsid="003b7a39" style:font-style-asian="normal" style:font-name-complex="Times New Roman1" style:font-style-complex="normal"/>
    </style:style>
    <style:style style:name="T130" style:family="text">
      <style:text-properties style:text-line-through-style="none" style:text-line-through-type="none" style:font-name="Times New Roman" fo:font-style="normal" style:text-underline-style="none" officeooo:rsid="00412846" style:font-style-asian="normal" style:font-name-complex="Times New Roman1" style:font-style-complex="normal"/>
    </style:style>
    <style:style style:name="T131" style:family="text">
      <style:text-properties style:text-line-through-style="none" style:text-line-through-type="none" style:font-name="Times New Roman" fo:font-style="normal" style:text-underline-style="none" officeooo:rsid="0042b243" style:font-style-asian="normal" style:font-name-complex="Times New Roman1" style:font-style-complex="normal"/>
    </style:style>
    <style:style style:name="T132" style:family="text">
      <style:text-properties style:text-line-through-style="none" style:text-line-through-type="none" style:font-name="Times New Roman" fo:font-style="italic" style:text-underline-style="none" style:font-style-asian="italic" style:font-name-complex="Times New Roman1" style:font-style-complex="italic"/>
    </style:style>
    <style:style style:name="T133" style:family="text">
      <style:text-properties style:text-line-through-style="none" style:text-line-through-type="none" style:font-name="Times New Roman" fo:font-style="italic" style:text-underline-style="none" officeooo:rsid="001fe48d" style:font-style-asian="italic" style:font-name-complex="Times New Roman1" style:font-style-complex="italic"/>
    </style:style>
    <style:style style:name="T134" style:family="text">
      <style:text-properties style:text-line-through-style="none" style:text-line-through-type="none" style:font-name="Times New Roman" style:font-name-complex="Times New Roman1"/>
    </style:style>
    <style:style style:name="T135" style:family="text">
      <style:text-properties style:text-line-through-style="none" style:text-line-through-type="none" style:font-name="Times New Roman" officeooo:rsid="002161f9" style:font-name-complex="Times New Roman1"/>
    </style:style>
    <style:style style:name="T136" style:family="text">
      <style:text-properties style:text-line-through-style="none" style:text-line-through-type="none" style:font-name="Times New Roman" officeooo:rsid="003b7a39" style:font-name-complex="Times New Roman1"/>
    </style:style>
    <style:style style:name="T137" style:family="text">
      <style:text-properties style:text-line-through-style="none" style:text-line-through-type="none" fo:font-style="italic" style:font-style-asian="italic" style:font-style-complex="italic"/>
    </style:style>
    <style:style style:name="T138" style:family="text">
      <style:text-properties officeooo:rsid="001bba3d"/>
    </style:style>
    <style:style style:name="T139" style:family="text">
      <style:text-properties officeooo:rsid="001dfb04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officeooo:rsid="001bd23e" style:font-style-asian="italic" style:font-style-complex="italic"/>
    </style:style>
    <style:style style:name="T142" style:family="text">
      <style:text-properties fo:font-style="italic" officeooo:rsid="007e6745" style:font-style-asian="italic" style:font-style-complex="italic"/>
    </style:style>
    <style:style style:name="T143" style:family="text">
      <style:text-properties fo:font-style="italic" officeooo:rsid="002aff0a" style:font-style-asian="italic" style:font-style-complex="italic"/>
    </style:style>
    <style:style style:name="T144" style:family="text">
      <style:text-properties fo:font-style="italic" officeooo:rsid="0016813f" style:font-style-asian="italic" style:font-style-complex="italic"/>
    </style:style>
    <style:style style:name="T145" style:family="text">
      <style:text-properties fo:font-style="italic" officeooo:rsid="0011bfb7" style:font-style-asian="italic" style:font-style-complex="italic"/>
    </style:style>
    <style:style style:name="T146" style:family="text">
      <style:text-properties fo:font-style="italic" officeooo:rsid="00132b44" style:font-style-asian="italic" style:font-style-complex="italic"/>
    </style:style>
    <style:style style:name="T147" style:family="text">
      <style:text-properties officeooo:rsid="000e6923"/>
    </style:style>
    <style:style style:name="T148" style:family="text">
      <style:text-properties style:text-underline-style="none"/>
    </style:style>
    <style:style style:name="T149" style:family="text">
      <style:text-properties style:text-underline-style="none" officeooo:rsid="001facec"/>
    </style:style>
    <style:style style:name="T150" style:family="text">
      <style:text-properties style:text-underline-style="none" officeooo:rsid="002aff0a"/>
    </style:style>
    <style:style style:name="T151" style:family="text">
      <style:text-properties style:text-underline-style="none" officeooo:rsid="00227a0b"/>
    </style:style>
    <style:style style:name="T152" style:family="text">
      <style:text-properties style:text-underline-style="none" officeooo:rsid="00336cf7"/>
    </style:style>
    <style:style style:name="T153" style:family="text">
      <style:text-properties style:text-underline-style="none" officeooo:rsid="003e4014"/>
    </style:style>
    <style:style style:name="T154" style:family="text">
      <style:text-properties style:text-underline-style="none" officeooo:rsid="0019722f"/>
    </style:style>
    <style:style style:name="T155" style:family="text">
      <style:text-properties fo:font-style="normal" style:text-underline-style="none" officeooo:rsid="002aff0a" style:font-style-asian="normal" style:font-style-complex="normal"/>
    </style:style>
    <style:style style:name="T156" style:family="text">
      <style:text-properties fo:font-style="normal" style:text-underline-style="none" officeooo:rsid="00227a0b" style:font-style-asian="normal" style:font-style-complex="normal"/>
    </style:style>
    <style:style style:name="T157" style:family="text">
      <style:text-properties fo:font-style="normal" style:text-underline-style="none" officeooo:rsid="001fe48d" style:font-style-asian="normal" style:font-style-complex="normal"/>
    </style:style>
    <style:style style:name="T158" style:family="text">
      <style:text-properties fo:font-style="normal" style:text-underline-style="none" officeooo:rsid="00373c61" style:font-style-asian="normal" style:font-style-complex="normal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officeooo:rsid="0011bfb7" style:font-style-asian="normal" style:font-style-complex="normal"/>
    </style:style>
    <style:style style:name="T161" style:family="text">
      <style:text-properties fo:font-style="normal" officeooo:rsid="00207e3a" style:font-style-asian="normal" style:font-style-complex="normal"/>
    </style:style>
    <style:style style:name="T162" style:family="text">
      <style:text-properties fo:font-style="normal" officeooo:rsid="002aff0a" style:font-style-asian="normal" style:font-style-complex="normal"/>
    </style:style>
    <style:style style:name="T163" style:family="text">
      <style:text-properties fo:font-style="normal" officeooo:rsid="0016813f" style:font-style-asian="normal" style:font-style-complex="normal"/>
    </style:style>
    <style:style style:name="T164" style:family="text">
      <style:text-properties fo:font-style="normal" officeooo:rsid="001ef63c" style:font-style-asian="normal" style:font-style-complex="normal"/>
    </style:style>
    <style:style style:name="T165" style:family="text">
      <style:text-properties fo:font-style="normal" officeooo:rsid="00212d3a" style:font-style-asian="normal" style:font-style-complex="normal"/>
    </style:style>
    <style:style style:name="T166" style:family="text">
      <style:text-properties fo:font-style="normal" officeooo:rsid="00153ae2" style:font-style-asian="normal" style:font-style-complex="normal"/>
    </style:style>
    <style:style style:name="T167" style:family="text">
      <style:text-properties fo:font-style="normal" officeooo:rsid="00165a8c" style:font-style-asian="normal" style:font-style-complex="normal"/>
    </style:style>
    <style:style style:name="T168" style:family="text">
      <style:text-properties fo:font-style="normal" officeooo:rsid="001b3b90" style:font-style-asian="normal" style:font-style-complex="normal"/>
    </style:style>
    <style:style style:name="T169" style:family="text">
      <style:text-properties fo:font-style="normal" officeooo:rsid="003826e6" style:font-style-asian="normal" style:font-style-complex="normal"/>
    </style:style>
    <style:style style:name="T170" style:family="text">
      <style:text-properties fo:font-style="normal" officeooo:rsid="00336cf7" style:font-style-asian="normal" style:font-style-complex="normal"/>
    </style:style>
    <style:style style:name="T171" style:family="text">
      <style:text-properties fo:font-style="normal" officeooo:rsid="003e4014" style:font-style-asian="normal" style:font-style-complex="normal"/>
    </style:style>
    <style:style style:name="T172" style:family="text">
      <style:text-properties fo:font-style="normal" officeooo:rsid="0019722f" style:font-style-asian="normal" style:font-style-complex="normal"/>
    </style:style>
    <style:style style:name="T173" style:family="text">
      <style:text-properties officeooo:rsid="001e1f0c"/>
    </style:style>
    <style:style style:name="T174" style:family="text">
      <style:text-properties officeooo:rsid="001e76af"/>
    </style:style>
    <style:style style:name="T175" style:family="text">
      <style:text-properties officeooo:rsid="001facec"/>
    </style:style>
    <style:style style:name="T176" style:family="text">
      <style:text-properties officeooo:rsid="002039c9"/>
    </style:style>
    <style:style style:name="T177" style:family="text">
      <style:text-properties officeooo:rsid="001b3b90"/>
    </style:style>
    <style:style style:name="T178" style:family="text">
      <style:text-properties officeooo:rsid="004fa388"/>
    </style:style>
    <style:style style:name="T179" style:family="text">
      <style:text-properties officeooo:rsid="001c5435"/>
    </style:style>
    <style:style style:name="T180" style:family="text">
      <style:text-properties officeooo:rsid="0017690d"/>
    </style:style>
    <style:style style:name="T181" style:family="text">
      <style:text-properties officeooo:rsid="00153ae2"/>
    </style:style>
    <style:style style:name="T182" style:family="text">
      <style:text-properties officeooo:rsid="0029d049"/>
    </style:style>
    <style:style style:name="T183" style:family="text">
      <style:text-properties officeooo:rsid="002aff0a"/>
    </style:style>
    <style:style style:name="T184" style:family="text">
      <style:text-properties officeooo:rsid="001b2742"/>
    </style:style>
    <style:style style:name="T185" style:family="text">
      <style:text-properties officeooo:rsid="00165a8c"/>
    </style:style>
    <style:style style:name="T186" style:family="text">
      <style:text-properties officeooo:rsid="001fe48d"/>
    </style:style>
    <style:style style:name="T187" style:family="text">
      <style:text-properties officeooo:rsid="00207e3a"/>
    </style:style>
    <style:style style:name="T188" style:family="text">
      <style:text-properties officeooo:rsid="0013531f"/>
    </style:style>
    <style:style style:name="T189" style:family="text">
      <style:text-properties officeooo:rsid="002e1ecb"/>
    </style:style>
    <style:style style:name="T190" style:family="text">
      <style:text-properties officeooo:rsid="0013c64a"/>
    </style:style>
    <style:style style:name="T191" style:family="text">
      <style:text-properties officeooo:rsid="0014d49b"/>
    </style:style>
    <style:style style:name="T192" style:family="text">
      <style:text-properties officeooo:rsid="000d5615"/>
    </style:style>
    <style:style style:name="T193" style:family="text">
      <style:text-properties officeooo:rsid="00219b55"/>
    </style:style>
    <style:style style:name="T194" style:family="text">
      <style:text-properties officeooo:rsid="0020d2a9"/>
    </style:style>
    <style:style style:name="T195" style:family="text">
      <style:text-properties officeooo:rsid="002fbba3"/>
    </style:style>
    <style:style style:name="T196" style:family="text">
      <style:text-properties officeooo:rsid="00314db7"/>
    </style:style>
    <style:style style:name="T197" style:family="text">
      <style:text-properties officeooo:rsid="0032b8b7"/>
    </style:style>
    <style:style style:name="T198" style:family="text">
      <style:text-properties officeooo:rsid="001ff1e9"/>
    </style:style>
    <style:style style:name="T199" style:family="text">
      <style:text-properties officeooo:rsid="00227a0b"/>
    </style:style>
    <style:style style:name="T200" style:family="text">
      <style:text-properties officeooo:rsid="00219aa2"/>
    </style:style>
    <style:style style:name="T201" style:family="text">
      <style:text-properties officeooo:rsid="00132b44"/>
    </style:style>
    <style:style style:name="T202" style:family="text">
      <style:text-properties officeooo:rsid="00336cf7"/>
    </style:style>
    <style:style style:name="T203" style:family="text">
      <style:text-properties officeooo:rsid="003384e8"/>
    </style:style>
    <style:style style:name="T204" style:family="text">
      <style:text-properties officeooo:rsid="0011bfb7"/>
    </style:style>
    <style:style style:name="T205" style:family="text">
      <style:text-properties officeooo:rsid="0061586a"/>
    </style:style>
    <style:style style:name="T206" style:family="text">
      <style:text-properties officeooo:rsid="004a95d1"/>
    </style:style>
    <style:style style:name="T207" style:family="text">
      <style:text-properties officeooo:rsid="0048a6dd"/>
    </style:style>
    <style:style style:name="T208" style:family="text">
      <style:text-properties officeooo:rsid="0075afdd"/>
    </style:style>
    <style:style style:name="T209" style:family="text">
      <style:text-properties officeooo:rsid="001a80d9"/>
    </style:style>
    <style:style style:name="T210" style:family="text">
      <style:text-properties officeooo:rsid="001cd873"/>
    </style:style>
    <style:style style:name="T211" style:family="text">
      <style:text-properties officeooo:rsid="0027461c"/>
    </style:style>
    <style:style style:name="T212" style:family="text">
      <style:text-properties officeooo:rsid="003524d9"/>
    </style:style>
    <style:style style:name="T213" style:family="text">
      <style:text-properties officeooo:rsid="00359770"/>
    </style:style>
    <style:style style:name="T214" style:family="text">
      <style:text-properties officeooo:rsid="00070d89"/>
    </style:style>
    <style:style style:name="T215" style:family="text">
      <style:text-properties officeooo:rsid="0020c6c0"/>
    </style:style>
    <style:style style:name="T216" style:family="text">
      <style:text-properties officeooo:rsid="001fea58"/>
    </style:style>
    <style:style style:name="T217" style:family="text">
      <style:text-properties officeooo:rsid="00277249"/>
    </style:style>
    <style:style style:name="T218" style:family="text">
      <style:text-properties officeooo:rsid="003723ef"/>
    </style:style>
    <style:style style:name="T219" style:family="text">
      <style:text-properties officeooo:rsid="00041b27"/>
    </style:style>
    <style:style style:name="T220" style:family="text">
      <style:text-properties officeooo:rsid="001bd919"/>
    </style:style>
    <style:style style:name="T221" style:family="text">
      <style:text-properties officeooo:rsid="001cf891"/>
    </style:style>
    <style:style style:name="T222" style:family="text">
      <style:text-properties officeooo:rsid="001bcfbe"/>
    </style:style>
    <style:style style:name="T223" style:family="text">
      <style:text-properties officeooo:rsid="0013b752"/>
    </style:style>
    <style:style style:name="T224" style:family="text">
      <style:text-properties officeooo:rsid="0014a463"/>
    </style:style>
    <style:style style:name="T225" style:family="text">
      <style:text-properties officeooo:rsid="00126077"/>
    </style:style>
    <style:style style:name="T226" style:family="text">
      <style:text-properties officeooo:rsid="001594d9"/>
    </style:style>
    <style:style style:name="T227" style:family="text">
      <style:text-properties officeooo:rsid="001774f0"/>
    </style:style>
    <style:style style:name="T228" style:family="text">
      <style:text-properties officeooo:rsid="0019782a"/>
    </style:style>
    <style:style style:name="T229" style:family="text">
      <style:text-properties officeooo:rsid="001ae992"/>
    </style:style>
    <style:style style:name="T230" style:family="text">
      <style:text-properties officeooo:rsid="003a1b77"/>
    </style:style>
    <style:style style:name="T231" style:family="text">
      <style:text-properties officeooo:rsid="00195ad3"/>
    </style:style>
    <style:style style:name="T232" style:family="text">
      <style:text-properties officeooo:rsid="001ae128"/>
    </style:style>
    <style:style style:name="T233" style:family="text">
      <style:text-properties style:font-name="Liberation Serif" officeooo:rsid="0021c27f"/>
    </style:style>
    <style:style style:name="T234" style:family="text">
      <style:text-properties style:font-name="Liberation Serif" officeooo:rsid="001bfa32"/>
    </style:style>
    <style:style style:name="T235" style:family="text">
      <style:text-properties officeooo:rsid="001a6bbe"/>
    </style:style>
    <style:style style:name="T236" style:family="text">
      <style:text-properties officeooo:rsid="001bfa32"/>
    </style:style>
    <style:style style:name="T237" style:family="text">
      <style:text-properties officeooo:rsid="00153a21"/>
    </style:style>
    <style:style style:name="T238" style:family="text">
      <style:text-properties officeooo:rsid="002bae00"/>
    </style:style>
    <style:style style:name="T239" style:family="text">
      <style:text-properties officeooo:rsid="003b3a12"/>
    </style:style>
    <style:style style:name="T240" style:family="text">
      <style:text-properties officeooo:rsid="003b7a39"/>
    </style:style>
    <style:style style:name="T241" style:family="text">
      <style:text-properties officeooo:rsid="003c537f"/>
    </style:style>
    <style:style style:name="T242" style:family="text">
      <style:text-properties officeooo:rsid="003e4014"/>
    </style:style>
    <style:style style:name="T243" style:family="text">
      <style:text-properties officeooo:rsid="003f54f3"/>
    </style:style>
    <style:style style:name="T244" style:family="text">
      <style:text-properties officeooo:rsid="00412846"/>
    </style:style>
    <style:style style:name="T245" style:family="text">
      <style:text-properties officeooo:rsid="0042b243"/>
    </style:style>
    <style:style style:name="T246" style:family="text">
      <style:text-properties officeooo:rsid="00445acd"/>
    </style:style>
    <style:style style:name="T247" style:family="text">
      <style:text-properties officeooo:rsid="00445e62"/>
    </style:style>
    <style:style style:name="T248" style:family="text">
      <style:text-properties officeooo:rsid="0046098f"/>
    </style:style>
    <style:style style:name="T249" style:family="text">
      <style:text-properties officeooo:rsid="0047cf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na dzień </text:span><text:span text:style-name="T2">0</text:span><text:span text:style-name="T4">4</text:span><text:span text:style-name="T1">.1</text:span><text:span text:style-name="T2">2</text:span><text:span text:style-name="T1">.2023 </text:span><text:span text:style-name="T3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2978410560384">
          <table:table-cell table:style-name="Tabela1.A1" office:value-type="string">
            <text:p text:style-name="P121">Posiłek</text:p>
          </table:table-cell>
          <table:table-cell table:style-name="Tabela1.A1" office:value-type="string">
            <text:p text:style-name="P122">Dieta podstawowa</text:p>
          </table:table-cell>
          <table:table-cell table:style-name="Tabela1.A1" office:value-type="string">
            <text:p text:style-name="P122">Dieta łatwostrawna</text:p>
          </table:table-cell>
          <table:table-cell table:style-name="Tabela1.A1" office:value-type="string">
            <text:p text:style-name="P127">Dieta z ograniczeniem łatwo przyswajalnych węglowodanów</text:p>
          </table:table-cell>
          <table:table-cell table:style-name="Tabela1.A1" office:value-type="string">
            <text:p text:style-name="P127">Dieta łatwostrawna bezmleczna</text:p>
          </table:table-cell>
          <table:table-cell table:style-name="Tabela1.F1" office:value-type="string">
            <text:p text:style-name="P127">Dieta łatwostrawna </text:p>
            <text:p text:style-name="P127">z ograniczeniem <text:span text:style-name="T9">tłuszczu</text:span></text:p>
          </table:table-cell>
        </table:table-row>
        <table:table-row table:style-name="TableLine2978410558480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125">Kasza manna na ml.350ml (A:1,7), kawa ml.250ml (A:1,7), <text:span text:style-name="T26">c</text:span><text:span text:style-name="T22">hleb miesz.100g (A:1,3,6,7) masło 20g </text:span><text:span text:style-name="T27">(A:7), kiełbasa żywiecka 55g</text:span><text:span text:style-name="T25">(A:6)</text:span><text:span text:style-name="T27">, chrzan </text:span><text:span text:style-name="T25">20g (A:7,12)</text:span><text:span text:style-name="T27">, sałata, </text:span></text:p>
          </table:table-cell>
          <table:table-cell table:style-name="Tabela1.A2" office:value-type="string">
            <text:p text:style-name="P125">Kasza manna na ml.350ml (A:1,7), kawa ml.250ml (A:1,7), <text:span text:style-name="T26">c</text:span><text:span text:style-name="T22">hleb miesz.100g (A:1,3,6,7) masło 20g </text:span><text:span text:style-name="T27">(A:7), szynka z indyka 55g (A:6,9), sałata 20g, </text:span></text:p>
          </table:table-cell>
          <table:table-cell table:style-name="Tabela1.A2" office:value-type="string">
            <text:p text:style-name="P125"><text:span text:style-name="T183">K</text:span>awa ml.250ml (A:1,7), <text:span text:style-name="T26">c</text:span><text:span text:style-name="T22">hleb miesz.100g (A:1,3,6,7) masło </text:span><text:span text:style-name="T27">1</text:span><text:span text:style-name="T22">0g </text:span><text:span text:style-name="T27">(A:7)szynka z indyka 55g (A:6,9), sałata 20g, </text:span></text:p>
          </table:table-cell>
          <table:table-cell table:style-name="Tabela1.A2" office:value-type="string">
            <text:p text:style-name="P125"><text:span text:style-name="T27">Kasza kuk. na wyw 350ml. (A:9), </text:span><text:span text:style-name="T26">c</text:span><text:span text:style-name="T22">hleb miesz.100g (A:1,3,6,7) masło </text:span><text:span text:style-name="T27">1</text:span><text:span text:style-name="T22">0g </text:span><text:span text:style-name="T27">(A:7)szynka z indyka 55g (A:6,9), sałata 20g, </text:span></text:p>
          </table:table-cell>
          <table:table-cell table:style-name="Tabela1.F2" office:value-type="string">
            <text:p text:style-name="P125">Kasza manna na ml.350ml (A:1,7), kawa ml.250ml (A:1,7), <text:span text:style-name="T26">c</text:span><text:span text:style-name="T22">hleb miesz.100g (A:1,3,6,7) masło </text:span><text:span text:style-name="T27">1</text:span><text:span text:style-name="T22">0g </text:span><text:span text:style-name="T27">(A:7)szynka z indyka 55g (A:6,9), sałata 20g, </text:span></text:p>
          </table:table-cell>
        </table:table-row>
        <table:table-row table:style-name="TableLine2978410565008">
          <table:table-cell table:style-name="Tabela1.A2" office:value-type="string">
            <text:p text:style-name="P57">II śniadanie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40"><text:span text:style-name="T28">Kisiel ow. b/c z tartym jabł.</text:span><text:span text:style-name="T25">150ml.</text:span><text:span text:style-name="T28">,</text:span>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75072">
          <table:table-cell table:style-name="Tabela1.A2" office:value-type="string">
            <text:p text:style-name="P57">Obiad</text:p>
          </table:table-cell>
          <table:table-cell table:style-name="Tabela1.A2" office:value-type="string">
            <text:p text:style-name="P196"><text:span text:style-name="T23">Czerwony barszcz z ziemn. </text:span><text:span text:style-name="T25">350ml. (A:1,7,9)</text:span><text:span text:style-name="T23">,</text:span></text:p>
            <text:p text:style-name="P274"><text:s/>makaron z kapustą <text:span text:style-name="T189">250-300g</text:span></text:p>
            <text:p text:style-name="P274"><text:span text:style-name="T189"><text:s/>(A:1,9)</text:span>, </text:p>
          </table:table-cell>
          <table:table-cell table:style-name="Tabela1.A2" office:value-type="string">
            <text:p text:style-name="P48"><text:span text:style-name="T22"><text:s/></text:span><text:span text:style-name="T24">Czerwony barszcz z ziemn.</text:span><text:span text:style-name="T25">350ml. (A:1,7,9)</text:span><text:span text:style-name="T23">,</text:span><text:span text:style-name="T24">pierogi leniwe z jogurtem nat.</text:span><text:span text:style-name="T25">250-300g (A:1,3,7)</text:span><text:span text:style-name="T24">, jabłko pieczone </text:span><text:span text:style-name="T25">1szt</text:span><text:span text:style-name="T24">, </text:span></text:p>
          </table:table-cell>
          <table:table-cell table:style-name="Tabela1.A2" office:value-type="string">
            <text:p text:style-name="P48"><text:span text:style-name="T24">Zupa jarzynowa </text:span><text:span text:style-name="T25">350ml. (A:1,7,9)</text:span><text:span text:style-name="T23">,</text:span><text:span text:style-name="T24"> </text:span></text:p>
            <text:p text:style-name="P327">makaron z kapustą (bez słoniny </text:p>
            <text:p text:style-name="P327"><text:span text:style-name="T183">z dodatkiem oleju</text:span>)<text:span text:style-name="T190"> 250-300g (A:1,9), </text:span></text:p>
          </table:table-cell>
          <table:table-cell table:style-name="Tabela1.A2" office:value-type="string">
            <text:p text:style-name="P48"><text:span text:style-name="T23">Zupa ryżowa na wyw. </text:span><text:span text:style-name="T25">350ml. (A:9)</text:span><text:span text:style-name="T23">, pulpet got.</text:span><text:span text:style-name="T25">80g (A:1,3,6,7,9)</text:span><text:span text:style-name="T23">, </text:span></text:p>
            <text:p text:style-name="P440"><text:span text:style-name="T23">ziemniaki puree z kop.</text:span><text:span text:style-name="T25">250g</text:span><text:span text:style-name="T23">, marchewka z wody </text:span><text:span text:style-name="T25">150g (A:7)</text:span><text:span text:style-name="T23">, </text:span></text:p>
          </table:table-cell>
          <table:table-cell table:style-name="Tabela1.F2" office:value-type="string">
            <text:p text:style-name="P48"><text:span text:style-name="T22"><text:s/></text:span><text:span text:style-name="T24">Zupa jarzynowa </text:span><text:span text:style-name="T25">350ml. (A:1,7,9)</text:span><text:span text:style-name="T24">, </text:span></text:p>
            <text:p text:style-name="P330">pierogi leniwe z jogurtem nat.<text:span text:style-name="T189">250-300g (A:1,3,7)</text:span>, jabłko pieczone, </text:p>
          </table:table-cell>
        </table:table-row>
        <table:table-row table:style-name="TableLine2978410575344">
          <table:table-cell table:style-name="Tabela1.A2" office:value-type="string">
            <text:p text:style-name="P57">Podwieczorek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">Kanapka z masłem, sałatą</text:p>
            <text:p text:style-name="P375"><text:s/>i wędliną <text:span text:style-name="T189">(A:1,3,6,7,9)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72896">
          <table:table-cell table:style-name="Tabela1.A2" office:value-type="string">
            <text:p text:style-name="P57">Kolacja</text:p>
          </table:table-cell>
          <table:table-cell table:style-name="Tabela1.A2" office:value-type="string">
            <text:p text:style-name="P48"><text:span text:style-name="T22">Chleb </text:span><text:span text:style-name="T29">miesz.100g (A:1,3,6,7) masło 20g </text:span><text:span text:style-name="T27">(A:7), </text:span><text:span text:style-name="T22"><text:s/>herbata, </text:span><text:span text:style-name="T31">szynka wieprzowa 60g (A:6)</text:span><text:span text:style-name="T24">, sałata </text:span><text:span text:style-name="T25">20g</text:span><text:span text:style-name="T24">, </text:span></text:p>
          </table:table-cell>
          <table:table-cell table:style-name="Tabela1.A2" office:value-type="string">
            <text:p text:style-name="P48"><text:span text:style-name="T22">Chleb </text:span><text:span text:style-name="T29">miesz.100g (A:1,3,6,7) masło 20g </text:span><text:span text:style-name="T27">(A:7), </text:span><text:span text:style-name="T22"><text:s/>herbata, </text:span><text:span text:style-name="T24">pasta z drobiu </text:span><text:span text:style-name="T25">90g (A:9)</text:span><text:span text:style-name="T24">, ogórek kisz. </text:span><text:span text:style-name="T25">50g</text:span><text:span text:style-name="T24">, </text:span></text:p>
          </table:table-cell>
          <table:table-cell table:style-name="Tabela1.A2" office:value-type="string">
            <text:p text:style-name="P49"><text:span text:style-name="T22">Chleb </text:span><text:span text:style-name="T29">miesz.100g (A:1,3,6,7) masło </text:span><text:span text:style-name="T25">1</text:span><text:span text:style-name="T29">0g </text:span><text:span text:style-name="T27">(A:7), </text:span><text:span text:style-name="T22"><text:s/>herbata, </text:span><text:span text:style-name="T24">pasta z drobiu </text:span><text:span text:style-name="T25">90g (A:9)</text:span><text:span text:style-name="T24">, ogórek kisz. </text:span><text:span text:style-name="T30">50g</text:span><text:span text:style-name="T24">, </text:span></text:p>
          </table:table-cell>
          <table:table-cell table:style-name="Tabela1.A2" office:value-type="string">
            <text:p text:style-name="P49"><text:span text:style-name="T22">Chleb </text:span><text:span text:style-name="T29">miesz.100g (A:1,3,6,7) masło </text:span><text:span text:style-name="T25">1</text:span><text:span text:style-name="T29">0g </text:span><text:span text:style-name="T27">(A:7), </text:span><text:span text:style-name="T22"><text:s/>herbata, </text:span><text:span text:style-name="T24">pasta </text:span></text:p>
            <text:p text:style-name="P49"><text:span text:style-name="T24">z drobiu <text:s/></text:span><text:span text:style-name="T25">90g (A:9)</text:span><text:span text:style-name="T24">, sałata </text:span><text:span text:style-name="T30">20g</text:span><text:span text:style-name="T24">, </text:span></text:p>
          </table:table-cell>
          <table:table-cell table:style-name="Tabela1.F2" office:value-type="string">
            <text:p text:style-name="P49"><text:span text:style-name="T22">Chleb </text:span><text:span text:style-name="T29">miesz.100g (A:1,3,6,7) masło </text:span><text:span text:style-name="T25">1</text:span><text:span text:style-name="T29">0g </text:span><text:span text:style-name="T27">(A:7), </text:span><text:span text:style-name="T22">herbata, </text:span><text:span text:style-name="T24">pasta </text:span></text:p>
            <text:p text:style-name="P49"><text:span text:style-name="T24">z drobiu </text:span><text:span text:style-name="T25">90g (A:9)</text:span><text:span text:style-name="T24">, sałata </text:span><text:span text:style-name="T30">20g</text:span><text:span text:style-name="T24">, </text:span></text:p>
          </table:table-cell>
        </table:table-row>
        <table:table-row table:style-name="TableLine2978410561472">
          <table:table-cell table:style-name="Tabela1.A2" office:value-type="string">
            <text:p text:style-name="P58">Posiłek uzupełniający</text:p>
          </table:table-cell>
          <table:table-cell table:style-name="Tabela1.A2" office:value-type="string">
            <text:p text:style-name="P286"><text:span text:style-name="T28">Jogurt naturalny</text:span><text:span text:style-name="T27">100g(A:7)</text:span></text:p>
          </table:table-cell>
          <table:table-cell table:style-name="Tabela1.A2" office:value-type="string">
            <text:p text:style-name="P286"><text:span text:style-name="T24">Kefir naturalny 200ml. </text:span><text:span text:style-name="T27">(A:7)</text:span><text:span text:style-name="T24">, </text:span></text:p>
          </table:table-cell>
          <table:table-cell table:style-name="Tabela1.A2" office:value-type="string">
            <text:p text:style-name="P286"><text:span text:style-name="T24">Kefir naturalny 200ml. </text:span><text:span text:style-name="T27">(A:7)</text:span><text:span text:style-name="T24">, </text:span></text:p>
          </table:table-cell>
          <table:table-cell table:style-name="Tabela1.A2" office:value-type="string">
            <text:p text:style-name="P286"><text:span text:style-name="T89">Chrupki kuk.</text:span><text:span text:style-name="T90">30g</text:span><text:span text:style-name="T89">, herbata, </text:span></text:p>
          </table:table-cell>
          <table:table-cell table:style-name="Tabela1.F2" office:value-type="string">
            <text:p text:style-name="P286"><text:span text:style-name="T24">Kefir naturalny 200ml. </text:span><text:span text:style-name="T27">(A:7)</text:span><text:span text:style-name="T24">, </text:span></text:p>
          </table:table-cell>
        </table:table-row>
        <table:table-row table:style-name="TableLine2978410570176">
          <table:table-cell table:style-name="Tabela1.A2" office:value-type="string">
            <text:p text:style-name="P20">Wartości <text:span text:style-name="T9">o</text:span>dżywcze</text:p>
          </table:table-cell>
          <table:table-cell table:style-name="Tabela1.A2" office:value-type="string">
            <text:p text:style-name="P84">Energia: <text:span text:style-name="T225">2059,13</text:span>kcal</text:p>
            <text:p text:style-name="P84">Białko:<text:span text:style-name="T225">80,02</text:span>g</text:p>
            <text:p text:style-name="P84">Tłuszcz:<text:span text:style-name="T225">79,4</text:span>g</text:p>
            <text:p text:style-name="P84">w tym kw.tłu.nasyc.:<text:span text:style-name="T225">24,7</text:span>g</text:p>
            <text:p text:style-name="P84">Węglowodany:<text:span text:style-name="T225">323.89</text:span>g</text:p>
            <text:p text:style-name="P84">w tym cukry:<text:span text:style-name="T225">35,46</text:span>g</text:p>
            <text:p text:style-name="P67">Błonnik-<text:span text:style-name="T225">31,08</text:span>g</text:p>
            <text:p text:style-name="P67">Sól-<text:span text:style-name="T225">6,32</text:span>g</text:p>
          </table:table-cell>
          <table:table-cell table:style-name="Tabela1.A2" office:value-type="string">
            <text:p text:style-name="P28">Energia: <text:span text:style-name="T225">2055,1</text:span>kcal</text:p>
            <text:p text:style-name="P84">Białko:<text:span text:style-name="T225">78,45</text:span>g</text:p>
            <text:p text:style-name="P84">Tłuszcz:<text:span text:style-name="T225">69,5</text:span>g</text:p>
            <text:p text:style-name="P84">w tym kw.tłu.nasyc.:<text:span text:style-name="T225">20,5</text:span>g</text:p>
            <text:p text:style-name="P84">Węglowodany:<text:span text:style-name="T225">315,2</text:span>g</text:p>
            <text:p text:style-name="P99">w tym cukry:<text:span text:style-name="T225">34,15</text:span>g</text:p>
            <text:p text:style-name="P67">Błonnik-<text:span text:style-name="T225">26,08</text:span>g</text:p>
            <text:p text:style-name="P67">Sól-<text:span text:style-name="T225">4,75</text:span>g</text:p>
          </table:table-cell>
          <table:table-cell table:style-name="Tabela1.A2" office:value-type="string">
            <text:p text:style-name="P28">Energia:<text:span text:style-name="T225">2127,09</text:span> kcal</text:p>
            <text:p text:style-name="P84">Białko:<text:span text:style-name="T225">82,1</text:span>g</text:p>
            <text:p text:style-name="P84">Tłuszcz:<text:span text:style-name="T223">79,3</text:span>g</text:p>
            <text:p text:style-name="P84">w tym kw.tłu.nasyc.:<text:span text:style-name="T223">24,03</text:span>g</text:p>
            <text:p text:style-name="P84">Węglowodany:<text:span text:style-name="T225">317,82</text:span>g</text:p>
            <text:p text:style-name="P99">w tym cukry:<text:span text:style-name="T225">28,1</text:span>g</text:p>
            <text:p text:style-name="P67">Błonnik-<text:span text:style-name="T225">34,7</text:span>g</text:p>
            <text:p text:style-name="P67">Sól-<text:span text:style-name="T225">6,25</text:span>g</text:p>
          </table:table-cell>
          <table:table-cell table:style-name="Tabela1.A2" office:value-type="string">
            <text:p text:style-name="P28">Energia:<text:span text:style-name="T223">2107,9</text:span> kcal</text:p>
            <text:p text:style-name="P84">Białko:<text:span text:style-name="T223">79,54</text:span>g</text:p>
            <text:p text:style-name="P84">Tłuszcz:<text:span text:style-name="T223">66,9</text:span>g</text:p>
            <text:p text:style-name="P84">w tym kw.tłu.nasyc.:<text:span text:style-name="T223">22.9</text:span>g</text:p>
            <text:p text:style-name="P84">Węglowodany:<text:span text:style-name="T223">301,23</text:span>g</text:p>
            <text:p text:style-name="P99">w tym cukry:<text:span text:style-name="T223">28,03</text:span>g</text:p>
            <text:p text:style-name="P67">Błonnik-<text:span text:style-name="T223">28,09</text:span>g</text:p>
            <text:p text:style-name="P67">Sól-<text:span text:style-name="T223">5,89</text:span>g</text:p>
          </table:table-cell>
          <table:table-cell table:style-name="Tabela1.F2" office:value-type="string">
            <text:p text:style-name="P28">Energia:<text:span text:style-name="T223">2065</text:span> kcal</text:p>
            <text:p text:style-name="P84">Białko:<text:span text:style-name="T223">78,55</text:span>g</text:p>
            <text:p text:style-name="P84">Tłuszcz:<text:span text:style-name="T223">69,80</text:span>g</text:p>
            <text:p text:style-name="P84">w tym kw.tłu.nasyc.:<text:span text:style-name="T223">20,98</text:span>g</text:p>
            <text:p text:style-name="P84">Węglowodany:<text:span text:style-name="T223">316,07</text:span>g</text:p>
            <text:p text:style-name="P99">w tym cukry:<text:span text:style-name="T223">27,05</text:span>g</text:p>
            <text:p text:style-name="P67">Błonnik-<text:span text:style-name="T223">26,45</text:span>g</text:p>
            <text:p text:style-name="P67">Sól-<text:span text:style-name="T223">4,98</text:span>g</text:p>
          </table:table-cell>
        </table:table-row>
        <table:table-row table:style-name="TableLine2978410560928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22">DIETA WYSOKOBIAŁKOWA</text:p>
            <text:p text:style-name="P325"/>
          </table:table-cell>
          <table:table-cell table:style-name="Tabela1.A2" office:value-type="string">
            <text:p text:style-name="P322">DIETA I PAPKOWATA – MIELONA</text:p>
          </table:table-cell>
          <table:table-cell table:style-name="Tabela1.A2" office:value-type="string">
            <text:p text:style-name="P197">ODDZIAŁ POŁOŻNICZY</text:p>
          </table:table-cell>
          <table:table-cell table:style-name="Tabela1.A2" office:value-type="string">
            <text:p text:style-name="P205">GINEKOLOGIA </text:p>
          </table:table-cell>
          <table:table-cell table:style-name="Tabela1.F2" office:value-type="string">
            <text:p text:style-name="P132">DIETA VI PŁYNNA <text:span text:style-name="T10">WZMOCNION</text:span></text:p>
          </table:table-cell>
        </table:table-row>
        <table:table-row table:style-name="TableLine2978410559024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6"><text:span text:style-name="T22">ŚNIADANIE -</text:span>Kasza manna na ml.350ml (A:1,7), kawa ml.250ml (A:1,7), <text:span text:style-name="T26">c</text:span><text:span text:style-name="T22">hleb miesz.100g (A:1,3,6,7) masło 20g </text:span><text:span text:style-name="T27">(A:7), szynka z indyka 55g (A:6,9), </text:span></text:p>
            <text:p text:style-name="P54">sałata 20g, </text:p>
            <text:p text:style-name="P327">OBIAD–Czerwony barszcz </text:p>
            <text:p text:style-name="P327">z ziemn.,2 por. pulpetów got.,sos kop.,ziemn puree , marchewka got. z wody, <text:span text:style-name="T239">(A: 1,3,6,7,9)</text:span></text:p>
            <text:p text:style-name="P333">KOLACJA-Chleb, herbata, </text:p>
            <text:p text:style-name="P446"><text:span text:style-name="T22">masło 20g, </text:span><text:span text:style-name="T24">pasta z drobiu, ser edamski, ogórek kisz.</text:span><text:span text:style-name="T74">(A: 1,3,6,7,9)</text:span><text:span text:style-name="T24"> </text:span></text:p>
            <text:p text:style-name="P434"><text:span text:style-name="T24">II ŚNIADANIE- </text:span><text:span text:style-name="T28">Kisiel owocowy, </text:span></text:p>
            <text:p text:style-name="P329"><text:span text:style-name="T140">P u</text:span>– Kefir naturalny 200ml.<text:span text:style-name="T239">(A:7)</text:span></text:p>
          </table:table-cell>
          <table:table-cell table:style-name="Tabela1.A2" office:value-type="string">
            <text:p text:style-name="P352">ŚNIADANIE - Zupa ml. + suchary + masło-zmiksowana, serek waniliowy<text:span text:style-name="T239">(A:1,70</text:span></text:p>
            <text:p text:style-name="P352">OBIAD – Zupa ryżowa na wyw. + mięso + żółtko- zmiks.+ mięso mielone<text:span text:style-name="T239">(A;1,3,7,9)</text:span></text:p>
            <text:p text:style-name="P365">KOLACJA – Zupa ryżowa na wyw. + mięso+ żółtko zmiksowana + mięso mielone<text:span text:style-name="T239">(A;1,3,7,9)</text:span></text:p>
            <text:p text:style-name="P352">II ŚNIADANIE- Sok owocowo – warzywny, </text:p>
            <text:p text:style-name="P423">PODWIECZOREK – Jogurt naturalny,<text:span text:style-name="T239">(A:7)</text:span></text:p>
          </table:table-cell>
          <table:table-cell table:style-name="Tabela1.A2" office:value-type="string">
            <text:p text:style-name="P126"><text:span text:style-name="T22">ŚNIADANIE -</text:span>Kasza manna na ml.350ml (A:1,7), kawa ml.250ml (A:1,7), <text:span text:style-name="T26">c</text:span><text:span text:style-name="T22">hleb miesz.100g (A:1,3,6,7) masło 20g </text:span><text:span text:style-name="T27">(A:7), szynka z indyka 55g (A:6,9),</text:span></text:p>
            <text:p text:style-name="P54"><text:s/>sałata 20g, </text:p>
            <text:p text:style-name="P301"><text:span text:style-name="T22">OBIAD -</text:span><text:span text:style-name="T24">Zupa jarzynowa, </text:span></text:p>
            <text:p text:style-name="P234">pierogi leniwe z jogurtem nat.,</text:p>
            <text:p text:style-name="P234"><text:s/>jabłko pieczone, <text:span text:style-name="T239">(A:1,3,7,9)</text:span></text:p>
            <text:p text:style-name="P440"><text:span text:style-name="T22">KOLACJA-Chleb, masło 20g, herbata, </text:span><text:span text:style-name="T24">pasta z drobiu,sałata, </text:span><text:span text:style-name="T74">(A:1,3,6,7,9)</text:span></text:p>
            <text:p text:style-name="P329">II ŚNIADANIE-<text:span text:style-name="T191">Kisiel owocowy, </text:span></text:p>
            <text:p text:style-name="P329"><text:span text:style-name="T143">Posiłek uzupełniający</text:span><text:span text:style-name="T183">-</text:span><text:span text:style-name="T27"> </text:span><text:span text:style-name="T183"><text:s/>Kefir naturalny 200ml.(A:7), </text:span></text:p>
          </table:table-cell>
          <table:table-cell table:style-name="Tabela1.A2" office:value-type="string">
            <text:p text:style-name="P126"><text:span text:style-name="T22">ŚNIADANIE -</text:span>Kasza manna na ml.350ml (A:1,7), kawa ml.250ml (A:1,7), <text:span text:style-name="T26">c</text:span><text:span text:style-name="T22">hleb miesz.100g (A:1,3,6,7) masło 20g </text:span><text:span text:style-name="T27">(A:7), kiełbasa żywiecka 55g (A: , </text:span></text:p>
            <text:p text:style-name="P126"><text:span text:style-name="T27">chrzan 20g (A:</text:span><text:span text:style-name="T30">7,</text:span><text:span text:style-name="T27">12), sałata 10g, </text:span></text:p>
            <text:p text:style-name="P286"><text:span text:style-name="T22">OBIAD –</text:span><text:span text:style-name="T23">Czerwony barszcz z ziemn.,</text:span></text:p>
            <text:p text:style-name="P275"><text:s/>makaron z kapustą, <text:span text:style-name="T239">(A:1,7,9)</text:span></text:p>
            <text:p text:style-name="P440"><text:span text:style-name="T22">KOLACJA-Chleb, masło 20g, herbata,</text:span><text:span text:style-name="T31">szynka wieprzowa</text:span><text:span text:style-name="T24">, sałata, </text:span><text:span text:style-name="T74">(A:1,3,6,7,9)</text:span></text:p>
            <text:p text:style-name="P440"><text:span text:style-name="T22">II ŚNIADANIE- </text:span><text:span text:style-name="T28">Kisiel owocowy, </text:span></text:p>
            <text:p text:style-name="P232"><text:span text:style-name="T140">Posiłek uzupełniający</text:span>- Kefir naturalny 200ml., <text:span text:style-name="T239">(A:7)</text:span></text:p>
          </table:table-cell>
          <table:table-cell table:style-name="Tabela1.F2" office:value-type="string">
            <text:p text:style-name="P352">ŚNIADANIE -Zupa ryżowa na wyw. + mięso –zmiks., serek wiejski <text:s/>zmik.,<text:span text:style-name="T240">(A:7,9)</text:span></text:p>
            <text:p text:style-name="P352">OBIAD – Zupa ryżowa na wyw. + mięso + żółtko- zmiks.<text:span text:style-name="T240">(A:3,9)</text:span></text:p>
            <text:p text:style-name="P353">KOLACJA – Zupa ryżowa na wyw.+ mięso+ żółtko zmiksowana<text:span text:style-name="T240">(A;3,9)</text:span></text:p>
            <text:p text:style-name="P353"><text:s/>II ŚNIADANIE- Sok owocowo – warzywny, </text:p>
            <text:p text:style-name="P425">PODWIECZOREK – Jogurt <text:s/>naturalny<text:span text:style-name="T240">(A:7)</text:span></text:p>
          </table:table-cell>
        </table:table-row>
        <table:table-row table:style-name="TableLine2978410568272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4">Energia:<text:span text:style-name="T223">2287,4</text:span> kcal</text:p>
            <text:p text:style-name="P84">Białko:<text:span text:style-name="T223">112,07</text:span>g</text:p>
            <text:p text:style-name="P84">Tłuszcz:<text:span text:style-name="T223">80,</text:span>g</text:p>
            <text:p text:style-name="P84"><text:soft-page-break/>w tym kw.tłu.nasyc.:<text:span text:style-name="T223">24,7</text:span>g</text:p>
            <text:p text:style-name="P84">Węglowodany:<text:span text:style-name="T223">289,07</text:span>g</text:p>
            <text:p text:style-name="P84">w tym cukry:<text:span text:style-name="T223">29,01</text:span>g</text:p>
            <text:p text:style-name="P67">Błonnik-<text:span text:style-name="T223">31,01</text:span>g</text:p>
            <text:p text:style-name="P67">Sól-<text:span text:style-name="T223">5,02</text:span>g</text:p>
          </table:table-cell>
          <table:table-cell table:style-name="Tabela1.A2" office:value-type="string">
            <text:p text:style-name="P28">Energia:<text:span text:style-name="T223">2113,8</text:span>kcal</text:p>
            <text:p text:style-name="P84">Białko:<text:span text:style-name="T223">115,02</text:span>g</text:p>
            <text:p text:style-name="P84">Tłuszcz:<text:span text:style-name="T223">79,15</text:span>g</text:p>
            <text:p text:style-name="P84"><text:soft-page-break/>w tym kw.tłu.nasyc.:<text:span text:style-name="T223">32,45</text:span>g</text:p>
            <text:p text:style-name="P84">Węglowodany:<text:span text:style-name="T223">231,03</text:span>g</text:p>
            <text:p text:style-name="P99">w tym cukry:<text:span text:style-name="T223">34,01</text:span>g</text:p>
            <text:p text:style-name="P67">Błonnik-<text:span text:style-name="T223">26,02</text:span>g</text:p>
            <text:p text:style-name="P67">Sól<text:span text:style-name="T223">3,1</text:span>-g</text:p>
          </table:table-cell>
          <table:table-cell table:style-name="Tabela1.A2" office:value-type="string">
            <text:p text:style-name="P28">Energia:<text:span text:style-name="T224">2195,4</text:span> kcal</text:p>
            <text:p text:style-name="P84">Białko:<text:span text:style-name="T224">94,6</text:span>g</text:p>
            <text:p text:style-name="P84">Tłuszcz:<text:span text:style-name="T224">78,2</text:span>g</text:p>
            <text:p text:style-name="P84"><text:soft-page-break/>w tym kw.tłu.nasyc.:<text:span text:style-name="T226">24,5</text:span>g</text:p>
            <text:p text:style-name="P83">Węglowodany:<text:span text:style-name="T224">320,12</text:span>g</text:p>
            <text:p text:style-name="P99">w tym cukry:<text:span text:style-name="T226">32,01</text:span>g</text:p>
            <text:p text:style-name="P67">Błonnik-<text:span text:style-name="T226">26,2</text:span>g</text:p>
            <text:p text:style-name="P67">Sól-<text:span text:style-name="T226">3,2</text:span>g</text:p>
          </table:table-cell>
          <table:table-cell table:style-name="Tabela1.A2" office:value-type="string">
            <text:p text:style-name="P28">Energia:<text:span text:style-name="T226">2213,45</text:span> kcal</text:p>
            <text:p text:style-name="P84">Białko:<text:span text:style-name="T226">98,3</text:span>g</text:p>
            <text:p text:style-name="P84">Tłuszcz:<text:span text:style-name="T226">79,9</text:span>g</text:p>
            <text:p text:style-name="P84"><text:soft-page-break/>w tym kw.tłu.nasyc.:<text:span text:style-name="T226">25,7</text:span>g</text:p>
            <text:p text:style-name="P84">Węglowodany:<text:span text:style-name="T226">298,67</text:span>g</text:p>
            <text:p text:style-name="P99">w tym cukry:<text:span text:style-name="T226">28,99</text:span>g</text:p>
            <text:p text:style-name="P67">Błonnik-<text:span text:style-name="T226">29,67</text:span>g</text:p>
            <text:p text:style-name="P67">Sól-<text:span text:style-name="T226">5,21</text:span>g</text:p>
          </table:table-cell>
          <table:table-cell table:style-name="Tabela1.F2" office:value-type="string">
            <text:p text:style-name="P28">Energia:<text:span text:style-name="T224">2208,78</text:span>kcal</text:p>
            <text:p text:style-name="P84">Białko:<text:span text:style-name="T224">79,8</text:span>g</text:p>
            <text:p text:style-name="P84">Tłuszcz:<text:span text:style-name="T224">63,01</text:span>g</text:p>
            <text:p text:style-name="P84"><text:soft-page-break/>w tym kw.tłu.nasyc.:<text:span text:style-name="T224">23,08</text:span>g</text:p>
            <text:p text:style-name="P84">Węglowodany:<text:span text:style-name="T224">271,02</text:span>g</text:p>
            <text:p text:style-name="P99">w tym cukry:<text:span text:style-name="T224">24,01</text:span>g</text:p>
            <text:p text:style-name="P67">Błonnik-<text:span text:style-name="T224">30,12</text:span>g</text:p>
            <text:p text:style-name="P67">Sól-<text:span text:style-name="T224">2,7</text:span>g</text:p>
          </table:table-cell>
        </table:table-row>
        <table:table-row table:style-name="TableLine297841056011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26">DIETA PŁYNNA <text:span text:style-name="T11">WZMOCNIONA</text:span></text:p>
          </table:table-cell>
          <table:table-cell table:style-name="Tabela1.A2" office:value-type="string">
            <text:p text:style-name="P464">DIETA <text:span text:style-name="T11">VI <text:s/></text:span><text:span text:style-name="T13">Z OGR. TŁUSZCZU</text:span></text:p>
          </table:table-cell>
          <table:table-cell table:style-name="Tabela1.A2" office:value-type="string">
            <text:p text:style-name="P197">ODDZIAŁ P<text:span text:style-name="T16">EDIATRYCZNY</text:span></text:p>
          </table:table-cell>
          <table:table-cell table:style-name="Tabela1.A2" office:value-type="string">
            <text:p text:style-name="P198">DIETA <text:span text:style-name="T17">Z OGR. TŁUSZCZU </text:span><text:s/><text:span text:style-name="T11">BEZMLECZNA</text:span></text:p>
          </table:table-cell>
          <table:table-cell table:style-name="Tabela1.F2" office:value-type="string">
            <text:p text:style-name="P197">DIETA VI WYSOKOBIAŁKOWA</text:p>
          </table:table-cell>
        </table:table-row>
        <table:table-row table:style-name="TableLine297841056174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52">ŚNIADANIE - Zupa ml. + suchary + masło-zmiksowana, serek waniliowy, <text:span text:style-name="T240">(A:1,7)</text:span></text:p>
            <text:p text:style-name="P352">OBIAD – Zupa ryżowa na wyw. + mięso + żółtko- zmiks.<text:span text:style-name="T240">(3,9)</text:span></text:p>
            <text:p text:style-name="P366">KOLACJA – Zupa ryżowa na wyw.+ mięso+ żółtko zmiksowana <text:span text:style-name="T240">(A:3,9)</text:span></text:p>
            <text:p text:style-name="P366"><text:s/>II ŚNIADANIE- Sok owocowo – warzywny, </text:p>
            <text:p text:style-name="P421"><text:span text:style-name="T116"><text:s/></text:span><text:span text:style-name="T137">Posiłek uzupełniający</text:span><text:span text:style-name="T116">– Jogurt <text:s/>naturalny</text:span><text:span text:style-name="T121">(A:7)</text:span></text:p>
          </table:table-cell>
          <table:table-cell table:style-name="Tabela1.A2" office:value-type="string">
            <text:p text:style-name="P126"><text:span text:style-name="T27">ŚNIADANIE -</text:span><text:span text:style-name="T183">K</text:span>awa ml.250ml (A:1,7), <text:span text:style-name="T26">c</text:span><text:span text:style-name="T22">hleb miesz.100g (A:1,3,6,7) masło 20g </text:span><text:span text:style-name="T27">(A:7), szynka z indyka 55g (A:6,9), </text:span></text:p>
            <text:p text:style-name="P54">sałata 20g, </text:p>
            <text:p text:style-name="P301"><text:span text:style-name="T22">OBIAD - </text:span><text:span text:style-name="T24">Zupa jarzynowa, </text:span></text:p>
            <text:p text:style-name="P234">pierogi leniwe z jogurtem nat.,</text:p>
            <text:p text:style-name="P234"><text:s/>jabłko pieczone, <text:span text:style-name="T240">(A:1,3,7,9)</text:span></text:p>
            <text:p text:style-name="P447"><text:span text:style-name="T22">KOLACJA- Chleb, <text:s/>masło10g, herbata, </text:span><text:span text:style-name="T24">pasta z drobiu,sałata, <text:s/></text:span><text:span text:style-name="T75">(A:1,3,6,7,9)</text:span></text:p>
            <text:p text:style-name="P327">II ŚNIADANIE-<text:span text:style-name="T191">Kisiel ow. b/c </text:span></text:p>
            <text:p text:style-name="P374">z tartym jabłkiem, </text:p>
            <text:p text:style-name="P440"><text:span text:style-name="T22">PODWIECZOREK –</text:span><text:span text:style-name="T89">Chrupki kuk., herbata b/c, </text:span></text:p>
            <text:p text:style-name="P332"><text:span text:style-name="T143">Posiłek uzupełniający</text:span><text:span text:style-name="T183">–Jogurt naturalny, </text:span><text:s/><text:span text:style-name="T240">(A:7,)</text:span></text:p>
          </table:table-cell>
          <table:table-cell table:style-name="Tabela1.A2" office:value-type="string">
            <text:p text:style-name="P126"><text:span text:style-name="T22">ŚNIADANIE -</text:span>Kasza manna na ml.350ml (A:1,7), kawa ml.250ml (A:1,7), <text:span text:style-name="T26">c</text:span><text:span text:style-name="T22">hleb miesz.100g (A:1,3,6,7) masło 20g </text:span><text:span text:style-name="T27">(A:7), szynka z indyka 55g (A:6,9), </text:span></text:p>
            <text:p text:style-name="P54">sałata 20g, </text:p>
            <text:p text:style-name="P440"><text:span text:style-name="T22">OBIAD –</text:span><text:span text:style-name="T24">Zupa jarzynowa, </text:span></text:p>
            <text:p text:style-name="P332">pierogi leniwe z jogurtem nat., jabłko pieczone, <text:s/><text:span text:style-name="T240">(A:1,3,7,9)</text:span></text:p>
            <text:p text:style-name="P440"><text:span text:style-name="T22">KOLACJA-Chleb, masło 20g, herbata, dżem, </text:span><text:span text:style-name="T24">pasta z drobiu,sałata, </text:span><text:span text:style-name="T22"><text:s/></text:span><text:span text:style-name="T24"><text:s/></text:span><text:span text:style-name="T75">(A:1,3,6,7,9)</text:span></text:p>
            <text:p text:style-name="P434"><text:span text:style-name="T22">II ŚNIADANIE-</text:span><text:span text:style-name="T28">Kisiel owocowy, </text:span></text:p>
            <text:p text:style-name="P463"><text:span text:style-name="T83">Posiłek uzupełniający</text:span><text:span text:style-name="T27">–</text:span><text:span text:style-name="T28">Jogurt owocowy, </text:span><text:span text:style-name="T24"><text:s/></text:span><text:span text:style-name="T75">(A:7,)</text:span></text:p>
          </table:table-cell>
          <table:table-cell table:style-name="Tabela1.A2" office:value-type="string">
            <text:p text:style-name="P126"><text:span text:style-name="T27">ŚNIADANIE -Kasza kuk. na wyw 350ml. (A:9), </text:span><text:span text:style-name="T26">c</text:span><text:span text:style-name="T22">hleb miesz.100g (A:1,3,6,7) masło </text:span><text:span text:style-name="T27">1</text:span><text:span text:style-name="T22">0g </text:span><text:span text:style-name="T27">(A:7)szynka z indyka 55g (A:6,9), sałata 20g, </text:span></text:p>
            <text:p text:style-name="P447"><text:span text:style-name="T22">OBIAD -</text:span><text:span text:style-name="T23">Zupa ryżowa na wyw., pulpet got., ziemniaki puree z kop., marchewka z wody, </text:span><text:span text:style-name="T24"><text:s/></text:span><text:span text:style-name="T75">(A:1,3,6,7,9)</text:span></text:p>
            <text:p text:style-name="P447"><text:span text:style-name="T22">KOLACJA- Chleb, masło 10g, herbata, </text:span><text:span text:style-name="T27">pasta z drobiu,sałata, </text:span><text:span text:style-name="T24"><text:s/></text:span><text:span text:style-name="T75">(A:1,3,7,9)</text:span></text:p>
            <text:p text:style-name="P440"><text:span text:style-name="T22">II ŚNIADANIE-</text:span><text:span text:style-name="T28">Kisiel owocowy, </text:span></text:p>
            <text:p text:style-name="P232"><text:span text:style-name="T143">Posiłek uzupełniający</text:span><text:span text:style-name="T162">–</text:span><text:span text:style-name="T163">Chrupki kuk., herbata, </text:span></text:p>
          </table:table-cell>
          <table:table-cell table:style-name="Tabela1.F2" office:value-type="string">
            <text:p text:style-name="P126"><text:s/><text:span text:style-name="T22">ŚNIADANIE -</text:span><text:span text:style-name="T183">K</text:span>awa ml.250ml (A:1,7), <text:span text:style-name="T26">c</text:span><text:span text:style-name="T22">hleb miesz.100g (A:1,3,6,7) masło 20g </text:span><text:span text:style-name="T27">(A:7), szynka z indyka 55g (A:6,9),</text:span></text:p>
            <text:p text:style-name="P54"><text:s/>sałata 20g, </text:p>
            <text:p text:style-name="P447"><text:span text:style-name="T22">OBIAD–</text:span><text:span text:style-name="T24">Czerwony barszcz z ziemn.,2 por. pulpetów got.,sos kop.,ziemn puree , marchewka got. z wody, <text:s/></text:span><text:span text:style-name="T75">(A:1,3,6,7,9)</text:span></text:p>
            <text:p text:style-name="P447"><text:span text:style-name="T22">KOLACJA-Chleb, herbata, masło 20g, </text:span><text:span text:style-name="T27">pasta z drobiu, ser edamski, ogórek kisz., </text:span><text:span text:style-name="T24"><text:s/></text:span><text:span text:style-name="T75">(A:1,3,6,7,9)</text:span></text:p>
            <text:p text:style-name="P434"><text:span text:style-name="T22">II ŚNIADANIE-</text:span><text:span text:style-name="T28">Kisiel ow. b/c</text:span></text:p>
            <text:p text:style-name="P374"><text:s/>z tartym jabłkiem, </text:p>
            <text:p text:style-name="P434"><text:span text:style-name="T22">PODWIECZOREK–</text:span><text:span text:style-name="T28">Kanapka </text:span></text:p>
            <text:p text:style-name="P376">z masłem, sałatą i wędliną, <text:span text:style-name="T201"><text:s/>(A:1,3,6,7,9)</text:span></text:p>
            <text:p text:style-name="P235"><text:span text:style-name="T143">Posiłek uzupełniający</text:span><text:span text:style-name="T183"> –</text:span>Kefir naturalny 200ml., <text:span text:style-name="T240">(A:7)</text:span></text:p>
          </table:table-cell>
        </table:table-row>
        <table:table-row table:style-name="TableLine2978410568000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4">Energia:<text:span text:style-name="T224">2298,89</text:span> kcal</text:p>
            <text:p text:style-name="P84">Białko:<text:span text:style-name="T224">80,89</text:span>g</text:p>
            <text:p text:style-name="P84">Tłuszcz:<text:span text:style-name="T224">63,9</text:span>g</text:p>
            <text:p text:style-name="P84">w tym kw.tłu.nasyc.:<text:span text:style-name="T224">24,71</text:span>g</text:p>
            <text:p text:style-name="P84">Węglowodany:<text:span text:style-name="T224">269,3</text:span>g</text:p>
            <text:p text:style-name="P84">w tym cukry:<text:span text:style-name="T224">48,3</text:span>g</text:p>
            <text:p text:style-name="P67">Błonnik-<text:span text:style-name="T224">31,89</text:span>g</text:p>
            <text:p text:style-name="P67">Sól-<text:span text:style-name="T224">2,7</text:span>g</text:p>
          </table:table-cell>
          <table:table-cell table:style-name="Tabela1.A2" office:value-type="string">
            <text:p text:style-name="P30">Energia:<text:span text:style-name="T223">2107,9</text:span> kcal</text:p>
            <text:p text:style-name="P87">Białko:<text:span text:style-name="T223">79,54</text:span>g</text:p>
            <text:p text:style-name="P87">Tłuszcz:<text:span text:style-name="T223">66,9</text:span>g</text:p>
            <text:p text:style-name="P87">w tym kw.tłu.nasyc.:<text:span text:style-name="T223">22.9</text:span>g</text:p>
            <text:p text:style-name="P87">Węglowodany:<text:span text:style-name="T223">301,23</text:span>g</text:p>
            <text:p text:style-name="P101">w tym cukry:<text:span text:style-name="T223">28,03</text:span>g</text:p>
            <text:p text:style-name="P68">Błonnik-<text:span text:style-name="T223">28,09</text:span>g</text:p>
            <text:p text:style-name="P68">Sól-<text:span text:style-name="T223">5,89</text:span>g</text:p>
          </table:table-cell>
          <table:table-cell table:style-name="Tabela1.A2" office:value-type="string">
            <text:p text:style-name="P28">Energia: <text:span text:style-name="T226">1998,06</text:span>kcal</text:p>
            <text:p text:style-name="P84">Białko:<text:span text:style-name="T226">68,9</text:span>g</text:p>
            <text:p text:style-name="P84">Tłuszcz:<text:span text:style-name="T226">66,7</text:span>g</text:p>
            <text:p text:style-name="P84">w tym kw.tłu.nasyc.:<text:span text:style-name="T226">18,98</text:span>g</text:p>
            <text:p text:style-name="P84">Węglowodany:<text:span text:style-name="T226">285,1</text:span>g</text:p>
            <text:p text:style-name="P99">w tym cukry:<text:span text:style-name="T226">19,89</text:span>g</text:p>
            <text:p text:style-name="P67">Błonnik-<text:span text:style-name="T226">23,3</text:span>g</text:p>
            <text:p text:style-name="P67">Sól-<text:span text:style-name="T226">2,93</text:span>g</text:p>
          </table:table-cell>
          <table:table-cell table:style-name="Tabela1.A2" office:value-type="string">
            <text:p text:style-name="P30">Energia:<text:span text:style-name="T223">2025</text:span> kcal</text:p>
            <text:p text:style-name="P87">Białko:<text:span text:style-name="T223">78,05</text:span>g</text:p>
            <text:p text:style-name="P87">Tłuszcz:<text:span text:style-name="T223">65,80</text:span>g</text:p>
            <text:p text:style-name="P87">w tym kw.tłu.nasyc.:<text:span text:style-name="T223">20,98</text:span>g</text:p>
            <text:p text:style-name="P87">Węglowodany:<text:span text:style-name="T223">316,07</text:span>g</text:p>
            <text:p text:style-name="P101">w tym cukry:<text:span text:style-name="T223">25,05</text:span>g</text:p>
            <text:p text:style-name="P68">Błonnik-<text:span text:style-name="T223">25,45</text:span>g</text:p>
            <text:p text:style-name="P68">Sól-<text:span text:style-name="T223">4,88</text:span>g</text:p>
          </table:table-cell>
          <table:table-cell table:style-name="Tabela1.F2" office:value-type="string">
            <text:p text:style-name="P28">Energia:<text:span text:style-name="T226">2213,98</text:span> kcal</text:p>
            <text:p text:style-name="P84">Białko:<text:span text:style-name="T226">98,45</text:span>g</text:p>
            <text:p text:style-name="P84">Tłuszcz:<text:span text:style-name="T226">76,5</text:span>g</text:p>
            <text:p text:style-name="P84">w tym kw.tłu.nasyc.:<text:span text:style-name="T226">25,3</text:span>g</text:p>
            <text:p text:style-name="P84">Węglowodany:<text:span text:style-name="T226">298,06</text:span>g</text:p>
            <text:p text:style-name="P99">w tym cukry:<text:span text:style-name="T226">21,03</text:span>g</text:p>
            <text:p text:style-name="P67">Błonnik-<text:span text:style-name="T226">26,07</text:span>g</text:p>
            <text:p text:style-name="P67">Sól-<text:span text:style-name="T226">5,09</text:span>g</text:p>
          </table:table-cell>
        </table:table-row>
        <table:table-row table:style-name="TableLine297841056120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39">DIETA BEZGLUTENOWA </text:p>
          </table:table-cell>
          <table:table-cell table:style-name="Tabela1.A2" office:value-type="string">
            <text:p text:style-name="P182">DIETA PODSTAWOWA <text:s/>paliatywn<text:span text:style-name="T18">y</text:span></text:p>
          </table:table-cell>
          <table:table-cell table:style-name="Tabela1.A2" office:value-type="string">
            <text:p text:style-name="P183">DIETA <text:span text:style-name="T19">WEGETARIAŃSKA</text:span></text:p>
          </table:table-cell>
          <table:table-cell table:style-name="Tabela1.A2" office:value-type="string">
            <text:p text:style-name="P132">DIETA PŁYNNA <text:span text:style-name="T20">WZMOCNIONA BEZMLECZNA</text:span>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6718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26"><text:span text:style-name="T27">ŚNIADANIE -Kasza kuk. na wyw 350ml. (A:9), </text:span><text:span text:style-name="T26">c</text:span><text:span text:style-name="T22">hleb miesz.100g (A:1,3,6,7) masło </text:span><text:span text:style-name="T27">1</text:span><text:span text:style-name="T22">0g </text:span><text:span text:style-name="T27">(A:7)szynka z indyka 55g (A:6,9), sałata 20g, </text:span></text:p>
            <text:p text:style-name="P223">OBIAD - <text:span text:style-name="T192">Zupa ryżowa na wyw., pulpet got. b/bułki, ziemniaki puree z kop., marchewka z wody, <text:s/>(A:,3,9)</text:span></text:p>
            <text:p text:style-name="P155">KOLACJA- <text:span text:style-name="T193">Pieczywo bezglutenowe, masło 20g, pasta z drobiu,sałata, (A:7,9)</text:span></text:p>
            <text:p text:style-name="P151"><text:s/>II ŚNIADANIE-Jogurt naturalny, <text:span text:style-name="T240">(A:7)</text:span></text:p>
            <text:p text:style-name="P171"><text:span text:style-name="T144">Posiłek uzupełniający</text:span><text:span text:style-name="T145"> –</text:span><text:span text:style-name="T194">Kisiel owocowy b/c, </text:span></text:p>
          </table:table-cell>
          <table:table-cell table:style-name="Tabela1.A2" office:value-type="string">
            <text:p text:style-name="P126"><text:span text:style-name="T22">ŚNIADANIE -</text:span>Kasza manna na ml.350ml (A:1,7), kawa ml.250ml (A:1,7), <text:span text:style-name="T26">c</text:span><text:span text:style-name="T22">hleb miesz.100g (A:1,3,6,7) masło 20g </text:span><text:span text:style-name="T27">(A:7), kiełbasa żywiecka 55g, chrzan, sałata, </text:span></text:p>
            <text:p text:style-name="P287"><text:span text:style-name="T22">OBIAD –</text:span><text:span text:style-name="T23">Czerwony barszcz z ziemn.,</text:span></text:p>
            <text:p text:style-name="P276"><text:s/>makaron z kapustą, <text:span text:style-name="T201"><text:s/>(A:1,3,6,7,9)</text:span></text:p>
            <text:p text:style-name="P447"><text:span text:style-name="T22">KOLACJA-Chleb, masło 20g, herbata, </text:span><text:span text:style-name="T31">szynka wieprzowa</text:span><text:span text:style-name="T27">, sałata, </text:span><text:span text:style-name="T24"><text:s/></text:span><text:span text:style-name="T75">(A:1,3,6,7,9)</text:span></text:p>
            <text:p text:style-name="P287"><text:span text:style-name="T83">Posiłek u</text:span><text:span text:style-name="T27">-</text:span><text:span text:style-name="T28">Jogurt naturalny</text:span><text:span text:style-name="T75">(A:7)</text:span><text:span text:style-name="T28">, </text:span></text:p>
          </table:table-cell>
          <table:table-cell table:style-name="Tabela1.A2" office:value-type="string">
            <text:p text:style-name="P126"><text:span text:style-name="T22">ŚNIADANIE -</text:span>Kasza manna na ml.350ml (A:1,7), kawa ml.250ml (A:1,7), <text:span text:style-name="T26">c</text:span><text:span text:style-name="T22">hleb miesz.100g (A:1,3,6,7) masło 20g </text:span><text:span text:style-name="T27">(A:7)</text:span><text:span text:style-name="T90">jajko got., dżem,</text:span><text:span text:style-name="T91">, sałata 20g, </text:span></text:p>
            <text:p text:style-name="P432"><text:span text:style-name="T22">OBIAD –</text:span><text:span text:style-name="T24">Zupa jarzynowa, </text:span></text:p>
            <text:p text:style-name="P332">pierogi leniwe z jogurtem nat., jabłko pieczone, <text:s/><text:span text:style-name="T240">(A:1,3,7,9)</text:span></text:p>
            <text:p text:style-name="P312"><text:span text:style-name="T107">KOLACJA-Chleb, masło 20g, herbata, dżem, </text:span><text:span text:style-name="T109">placki ziemniaczane, jogurt naturalny, </text:span><text:span text:style-name="T108"><text:s/></text:span><text:span text:style-name="T113">(A:1,3,6,7,9)</text:span></text:p>
            <text:p text:style-name="P164"><text:span text:style-name="T150">Posiłek u</text:span><text:span text:style-name="T155"> –Chrupki kuk., herbata, </text:span></text:p>
          </table:table-cell>
          <table:table-cell table:style-name="Tabela1.A2" office:value-type="string">
            <text:p text:style-name="P354">ŚNIADANIE- Zupa ryżowa na wyw. + mięso –zmiks.<text:span text:style-name="T240">(A:9)</text:span></text:p>
            <text:p text:style-name="P354">OBIAD – Zupa ryżowa na wyw. + mięso + żółtko- zmiks.<text:span text:style-name="T240">(A:9)</text:span></text:p>
            <text:p text:style-name="P354">KOLACJA – Zupa ryżowa na wyw.+ mięso+ żółtko zmiksowana <text:span text:style-name="T240">(A:7)</text:span></text:p>
            <text:p text:style-name="P149"><text:span text:style-name="T134">II ŚNIADANIE- Bulion z żółtkiem</text:span><text:span text:style-name="T136">(A:3,9)</text:span><text:span text:style-name="T134"><text:line-break/>PODWIECZOREK – Sok owocowo – warzywny<text:line-break/></text:span><text:span text:style-name="T135">Posiłek uzupełniający -Kisiel ow.b/c płynny</text:span></text:p>
          </table:table-cell>
          <table:table-cell table:style-name="Tabela1.F2" office:value-type="string">
            <text:p text:style-name="P120"/>
          </table:table-cell>
        </table:table-row>
        <text:soft-page-break/>
        <table:table-row table:style-name="TableLine2978410570448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31">Energia: <text:span text:style-name="T226">2178,9</text:span>kcal</text:p>
            <text:p text:style-name="P86">Białko:<text:span text:style-name="T226">78,9</text:span>g</text:p>
            <text:p text:style-name="P86">Tłuszcz:<text:span text:style-name="T226">77,9</text:span>g</text:p>
            <text:p text:style-name="P86">w tym kw.tłu.nasyc.:<text:span text:style-name="T226">24,7</text:span>g</text:p>
            <text:p text:style-name="P86">Węglowodany:<text:span text:style-name="T226">314,33</text:span>g</text:p>
            <text:p text:style-name="P102">w tym cukry:<text:span text:style-name="T226">24,78</text:span>g</text:p>
            <text:p text:style-name="P66">Błonnik-<text:span text:style-name="T226">24,6</text:span>g</text:p>
            <text:p text:style-name="P66">Sól-<text:span text:style-name="T226">5,4</text:span>g</text:p>
          </table:table-cell>
          <table:table-cell table:style-name="Tabela1.A2" office:value-type="string">
            <text:p text:style-name="P86">Energia: <text:span text:style-name="T225">2259,13</text:span>kcal</text:p>
            <text:p text:style-name="P86">Białko:<text:span text:style-name="T225">82,02</text:span>g</text:p>
            <text:p text:style-name="P86">Tłuszcz:<text:span text:style-name="T225">79,7</text:span>g</text:p>
            <text:p text:style-name="P86">w tym kw.tłu.nasyc.:<text:span text:style-name="T225">25,7</text:span>g</text:p>
            <text:p text:style-name="P86">Węglowodany:<text:span text:style-name="T225">325.89</text:span>g</text:p>
            <text:p text:style-name="P86">w tym cukry:<text:span text:style-name="T225">38,46</text:span>g</text:p>
            <text:p text:style-name="P66">Błonnik-<text:span text:style-name="T225">31,16</text:span>g</text:p>
            <text:p text:style-name="P66">Sól-<text:span text:style-name="T225">6,52</text:span>g</text:p>
          </table:table-cell>
          <table:table-cell table:style-name="Tabela1.A2" office:value-type="string">
            <text:p text:style-name="P28">Energia:<text:span text:style-name="T226">2077,1</text:span> kcal</text:p>
            <text:p text:style-name="P84">Białko:<text:span text:style-name="T226">78,01</text:span>g</text:p>
            <text:p text:style-name="P84">Tłuszcz:<text:span text:style-name="T226">77,34</text:span>g</text:p>
            <text:p text:style-name="P84">w tym kw.tłu.nasyc.:<text:span text:style-name="T226">23,89</text:span>g</text:p>
            <text:p text:style-name="P84">Węglowodany:<text:span text:style-name="T226">298,05</text:span>g</text:p>
            <text:p text:style-name="P99">w tym cukry:<text:span text:style-name="T227">28,04</text:span>g</text:p>
            <text:p text:style-name="P67">Błonnik-<text:span text:style-name="T227">22,98</text:span>g</text:p>
            <text:p text:style-name="P67">Sól-<text:span text:style-name="T227">4,78</text:span>g</text:p>
          </table:table-cell>
          <table:table-cell table:style-name="Tabela1.A2" office:value-type="string">
            <text:p text:style-name="P27">Energia:<text:span text:style-name="T224">2208,78</text:span>kcal</text:p>
            <text:p text:style-name="P83">Białko:<text:span text:style-name="T224">79,8</text:span>g</text:p>
            <text:p text:style-name="P83">Tłuszcz:<text:span text:style-name="T224">63,01</text:span>g</text:p>
            <text:p text:style-name="P83">w tym kw.tłu.nasyc.:<text:span text:style-name="T224">23,08</text:span>g</text:p>
            <text:p text:style-name="P83">Węglowodany:<text:span text:style-name="T224">271,02</text:span>g</text:p>
            <text:p text:style-name="P98">w tym cukry:<text:span text:style-name="T224">24,01</text:span>g</text:p>
            <text:p text:style-name="P63">Błonnik-<text:span text:style-name="T224">30,12</text:span>g</text:p>
            <text:p text:style-name="P63">Sól-<text:span text:style-name="T224">2,7</text:span>g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69904">
          <table:table-cell table:style-name="Tabela1.F2" table:number-columns-spanned="6" office:value-type="string">
            <text:p text:style-name="P3"><text:span text:style-name="T5">Jadłospis na dzień </text:span><text:span text:style-name="T6">0</text:span><text:span text:style-name="T8">5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8410562016">
          <table:table-cell table:style-name="Tabela1.A2" office:value-type="string">
            <text:p text:style-name="P121">Posiłek</text:p>
          </table:table-cell>
          <table:table-cell table:style-name="Tabela1.A2" office:value-type="string">
            <text:p text:style-name="P122">Dieta podstawowa</text:p>
          </table:table-cell>
          <table:table-cell table:style-name="Tabela1.A2" office:value-type="string">
            <text:p text:style-name="P122">Dieta łatwostrawna</text:p>
          </table:table-cell>
          <table:table-cell table:style-name="Tabela1.A2" office:value-type="string">
            <text:p text:style-name="P127">Dieta z ograniczeniem łatwo przyswajalnych węglowodanów</text:p>
          </table:table-cell>
          <table:table-cell table:style-name="Tabela1.A2" office:value-type="string">
            <text:p text:style-name="P127">Dieta łatwostrawna bezmleczna</text:p>
          </table:table-cell>
          <table:table-cell table:style-name="Tabela1.F2" office:value-type="string">
            <text:p text:style-name="P127">Dieta łatwostrawna </text:p>
            <text:p text:style-name="P127">z ograniczeniem <text:span text:style-name="T9">tłuszczu</text:span></text:p>
          </table:table-cell>
        </table:table-row>
        <table:table-row table:style-name="TableLine2978410572352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287"><text:span text:style-name="T22"><text:s/></text:span><text:span text:style-name="T34">Kasza jęczm. na</text:span><text:span text:style-name="T22"> ml.</text:span><text:span text:style-name="T30">350ml (A:1,7)</text:span><text:span text:style-name="T22">, kawa ml.</text:span><text:span text:style-name="T30">250ml (A:1,7)</text:span><text:span text:style-name="T22">, chleb </text:span><text:span text:style-name="T30">miesz. 100g (A:1,3,6,7)</text:span><text:span text:style-name="T22">, masło 20g </text:span><text:span text:style-name="T30">(A:7)</text:span><text:span text:style-name="T22">, </text:span><text:span text:style-name="T24">twarożek </text:span><text:span text:style-name="T30">50g(A:7)</text:span><text:span text:style-name="T24">, polędwica drobiowa </text:span><text:span text:style-name="T30">35g (A:6)</text:span><text:span text:style-name="T24">, sałata, </text:span></text:p>
          </table:table-cell>
          <table:table-cell table:style-name="Tabela1.A2" office:value-type="string">
            <text:p text:style-name="P434"><text:span text:style-name="T22"><text:s/></text:span><text:span text:style-name="T34">Kasza jęczm. na</text:span><text:span text:style-name="T22"> ml.</text:span><text:span text:style-name="T30">350ml (A:1,7)</text:span><text:span text:style-name="T22">, kawa ml.</text:span><text:span text:style-name="T30">250ml (A:1,7)</text:span><text:span text:style-name="T22">, chleb </text:span><text:span text:style-name="T30">miesz. 100g (A:1,3,6,7)</text:span><text:span text:style-name="T22">, masło 20g </text:span><text:span text:style-name="T30">(A:7)</text:span><text:span text:style-name="T22">, </text:span><text:span text:style-name="T24">twarożek </text:span><text:span text:style-name="T30">50g A:7)</text:span><text:span text:style-name="T24">, polędwica drobiowa </text:span><text:span text:style-name="T30">35g (A:6)</text:span><text:span text:style-name="T24">, sałata, </text:span></text:p>
          </table:table-cell>
          <table:table-cell table:style-name="Tabela1.A2" office:value-type="string">
            <text:p text:style-name="P279"><text:span text:style-name="T30">C</text:span><text:span text:style-name="T24">hleb </text:span><text:span text:style-name="T30">miesz. 100g (A:1,3,6,7)</text:span><text:span text:style-name="T24">,</text:span></text:p>
            <text:p text:style-name="P279"><text:span text:style-name="T24"><text:s/>masło </text:span><text:span text:style-name="T30">1</text:span><text:span text:style-name="T24">0g </text:span><text:span text:style-name="T30">(A:7)</text:span><text:span text:style-name="T24">, twarożek </text:span><text:span text:style-name="T30">50g(A:7)</text:span><text:span text:style-name="T24">, polędwica drobiowa </text:span><text:span text:style-name="T30">35g (A:6)</text:span><text:span text:style-name="T24">,</text:span></text:p>
            <text:p text:style-name="P233"><text:s/>sałata, </text:p>
          </table:table-cell>
          <table:table-cell table:style-name="Tabela1.A2" office:value-type="string">
            <text:p text:style-name="P195"><text:span text:style-name="T22"><text:s/></text:span><text:span text:style-name="T35">Kasza jaglana na wyw. </text:span><text:span text:style-name="T30">350ml. (A:9)</text:span><text:span text:style-name="T22">, <text:s text:c="2"/></text:span><text:span text:style-name="T24">chleb </text:span><text:span text:style-name="T30">miesz. 100g (A:1,3,6,7)</text:span><text:span text:style-name="T24">, masło </text:span><text:span text:style-name="T30">1</text:span><text:span text:style-name="T24">0g </text:span><text:span text:style-name="T30">(A:7)</text:span><text:span text:style-name="T24">, polędwica drobiowa </text:span><text:span text:style-name="T30">55g (A:6)</text:span><text:span text:style-name="T24">, sałata, </text:span></text:p>
          </table:table-cell>
          <table:table-cell table:style-name="Tabela1.F2" office:value-type="string">
            <text:p text:style-name="P280"><text:span text:style-name="T34">Kasza jęczm. na</text:span><text:span text:style-name="T24"> ml.</text:span><text:span text:style-name="T30">350ml (A:1,7)</text:span><text:span text:style-name="T24">, kawa ml.</text:span><text:span text:style-name="T30">250ml (A:1,7)</text:span><text:span text:style-name="T24">, chleb </text:span><text:span text:style-name="T30">miesz. 100g (A:1,3,6,7)</text:span><text:span text:style-name="T24">, masło </text:span><text:span text:style-name="T30">1</text:span><text:span text:style-name="T24">0g </text:span><text:span text:style-name="T30">(A:7)</text:span><text:span text:style-name="T24">, twarożek </text:span><text:span text:style-name="T30">50g(A:7)</text:span><text:span text:style-name="T24">, polędwica drobiowa </text:span><text:span text:style-name="T30">35g (A:6)</text:span><text:span text:style-name="T24">, sałata, </text:span></text:p>
          </table:table-cell>
        </table:table-row>
        <table:table-row table:style-name="TableLine2978410562288">
          <table:table-cell table:style-name="Tabela1.A2" office:value-type="string">
            <text:p text:style-name="P57">II śniadanie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34"><text:span text:style-name="T33">Bukiet warzyw got.</text:span><text:span text:style-name="T30">150g</text:span><text:span text:style-name="T33">, </text:span>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66368">
          <table:table-cell table:style-name="Tabela1.A2" office:value-type="string">
            <text:p text:style-name="P57">Obiad</text:p>
          </table:table-cell>
          <table:table-cell table:style-name="Tabela1.A2" office:value-type="string">
            <text:p text:style-name="P237">Zupa pomidorowa z ryżem 350ml. (A:1,7,9), kotlet schabowy 100g (A:1,3,6,7), ziemniaki puree z kop.250g, , surówka z marchwi i jabłka 100g, </text:p>
          </table:table-cell>
          <table:table-cell table:style-name="Tabela1.A2" office:value-type="string">
            <text:p text:style-name="P434"><text:span text:style-name="T24"><text:s/></text:span><text:span text:style-name="T32">Zupa pomidorowa z ryżem </text:span><text:span text:style-name="T33">350ml. (A:1,7,9)</text:span><text:span text:style-name="T32">, potrawka ze schabu </text:span><text:span text:style-name="T30">150g (A:1,7,9)</text:span><text:span text:style-name="T32">, ziemniaki puree z kop.</text:span><text:span text:style-name="T30">250g</text:span><text:span text:style-name="T32">, buraczki </text:span><text:span text:style-name="T30">150g (A:1,7)</text:span><text:span text:style-name="T32">, </text:span></text:p>
          </table:table-cell>
          <table:table-cell table:style-name="Tabela1.A2" office:value-type="string">
            <text:p text:style-name="P434"><text:span text:style-name="T32">Zupa pomidorowa z ryżem </text:span><text:span text:style-name="T33">350ml. (A:1,7,9)</text:span><text:span text:style-name="T32">, potrawka ze schabu </text:span><text:span text:style-name="T30">150g (A:1,7,9)</text:span><text:span text:style-name="T32">, ziemniaki puree z kop.</text:span><text:span text:style-name="T30">250g</text:span><text:span text:style-name="T32">, buraczki </text:span><text:span text:style-name="T30">150g (A:1,7)</text:span><text:span text:style-name="T32">, </text:span></text:p>
          </table:table-cell>
          <table:table-cell table:style-name="Tabela1.A2" office:value-type="string">
            <text:p text:style-name="P49"><text:span text:style-name="T32">Zupa ryżowa na wyw.</text:span><text:span text:style-name="T30">350ml. (A:9)</text:span><text:span text:style-name="T32">, bitk</text:span><text:span text:style-name="T33">a</text:span><text:span text:style-name="T32"> </text:span><text:span text:style-name="T33">got. </text:span><text:span text:style-name="T30">(A:9)</text:span><text:span text:style-name="T33">, </text:span><text:span text:style-name="T32">ziemniaki puree z kop. </text:span><text:span text:style-name="T30">250g, </text:span><text:span text:style-name="T32">marchewka mini </text:span><text:span text:style-name="T33">z wody</text:span><text:span text:style-name="T32">, </text:span></text:p>
          </table:table-cell>
          <table:table-cell table:style-name="Tabela1.F2" office:value-type="string">
            <text:p text:style-name="P331"><text:s/><text:span text:style-name="T186">Zupa ryżowa na wyw. 350ml. (A:1,7,9), potrawka ze schabu 150g (A:1,7,9), ziemniaki puree z kop.250g, <text:s/>marchewka mini oprószana 150g (A:1,7), </text:span></text:p>
          </table:table-cell>
        </table:table-row>
        <table:table-row table:style-name="TableLine2978410571808">
          <table:table-cell table:style-name="Tabela1.A2" office:value-type="string">
            <text:p text:style-name="P57">Podwieczorek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5">Kanapka z twarożkiem</text:p>
            <text:p text:style-name="P382"><text:s/>i szczypiorkiem <text:span text:style-name="T195">(A:1,3,6,7)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66096">
          <table:table-cell table:style-name="Tabela1.A2" office:value-type="string">
            <text:p text:style-name="P57">Kolacja</text:p>
          </table:table-cell>
          <table:table-cell table:style-name="Tabela1.A2" office:value-type="string">
            <text:p text:style-name="P44"><text:span text:style-name="T22">Chleb </text:span><text:span text:style-name="T29">miesz.100g (A:1,3,6,7) masło 20g </text:span><text:span text:style-name="T27">(A:7),</text:span><text:span text:style-name="T22"> herbata, </text:span></text:p>
            <text:p text:style-name="P377">pasztetowa <text:span text:style-name="T195">55g</text:span><text:span text:style-name="T14"> (A:</text:span><text:span text:style-name="T15">1,6,9)</text:span><text:span text:style-name="T12">,</text:span> ogórek św.<text:span text:style-name="T196">50g</text:span>, sałata <text:span text:style-name="T196">10g</text:span>, </text:p>
          </table:table-cell>
          <table:table-cell table:style-name="Tabela1.A2" office:value-type="string">
            <text:p text:style-name="P6">Chleb <text:span text:style-name="T198">miesz.100g (A:1,3,6,7) masło 20g (A:7),</text:span> herbata, </text:p>
            <text:p text:style-name="P327">polędwica sopocka <text:span text:style-name="T196">55g (A:6,)</text:span>, sałata <text:span text:style-name="T197">20g</text:span>, </text:p>
          </table:table-cell>
          <table:table-cell table:style-name="Tabela1.A2" office:value-type="string">
            <text:p text:style-name="P433"><text:span text:style-name="T22">Chleb razowy </text:span><text:span text:style-name="T36">100g (A:1,3,6,7)</text:span><text:span text:style-name="T22">, masło 10g, herbata, <text:s/></text:span><text:span text:style-name="T32">polędwica sopocka, </text:span><text:span text:style-name="T36">55g (A:6,)</text:span><text:span text:style-name="T24">, sałata </text:span><text:span text:style-name="T37">20g</text:span><text:span text:style-name="T24">, </text:span></text:p>
          </table:table-cell>
          <table:table-cell table:style-name="Tabela1.A2" office:value-type="string">
            <text:p text:style-name="P6">Chleb <text:span text:style-name="T198">miesz.100g (A:1,3,6,7) masło 20g (A:7),</text:span> herbata,</text:p>
            <text:p text:style-name="P377">polędwica sopocka <text:span text:style-name="T197">55g (A:6)</text:span>, sałata <text:span text:style-name="T197">20g</text:span>, </text:p>
          </table:table-cell>
          <table:table-cell table:style-name="Tabela1.F2" office:value-type="string">
            <text:p text:style-name="P7">Chleb <text:span text:style-name="T198">miesz.100g (A:1,3,6,7) masło 20g (A:7),</text:span> herbata,</text:p>
            <text:p text:style-name="P328"><text:s/><text:span text:style-name="T186">polędwica sopocka, </text:span><text:s/><text:span text:style-name="T197">55g (A:6), sałata 20g, </text:span></text:p>
          </table:table-cell>
        </table:table-row>
        <table:table-row table:style-name="TableLine2978410566640">
          <table:table-cell table:style-name="Tabela1.A2" office:value-type="string">
            <text:p text:style-name="P58">Posiłek uzupełniający</text:p>
          </table:table-cell>
          <table:table-cell table:style-name="Tabela1.A2" office:value-type="string">
            <text:p text:style-name="P296"><text:span text:style-name="T32">Jabłko pieczone </text:span><text:span text:style-name="T30">1szt</text:span><text:span text:style-name="T32">, </text:span></text:p>
          </table:table-cell>
          <table:table-cell table:style-name="Tabela1.A2" office:value-type="string">
            <text:p text:style-name="P280"><text:span text:style-name="T32">Jabłko pieczone </text:span><text:span text:style-name="T30">1szt</text:span><text:span text:style-name="T32">,</text:span></text:p>
          </table:table-cell>
          <table:table-cell table:style-name="Tabela1.A2" office:value-type="string">
            <text:p text:style-name="P434"><text:span text:style-name="T32">Jabłko pieczone </text:span><text:span text:style-name="T30">1szt</text:span><text:span text:style-name="T32">, </text:span></text:p>
          </table:table-cell>
          <table:table-cell table:style-name="Tabela1.A2" office:value-type="string">
            <text:p text:style-name="P434"><text:span text:style-name="T32">Jabłko pieczone </text:span><text:span text:style-name="T30">1szt</text:span><text:span text:style-name="T32">, </text:span></text:p>
          </table:table-cell>
          <table:table-cell table:style-name="Tabela1.F2" office:value-type="string">
            <text:p text:style-name="P434"><text:span text:style-name="T32">Jabłko pieczone </text:span><text:span text:style-name="T30">1szt</text:span><text:span text:style-name="T32">, </text:span></text:p>
          </table:table-cell>
        </table:table-row>
        <table:table-row table:style-name="TableLine2978410566912">
          <table:table-cell table:style-name="Tabela1.A2" office:value-type="string">
            <text:p text:style-name="P20">Wartości <text:span text:style-name="T9">o</text:span>dżywcze</text:p>
          </table:table-cell>
          <table:table-cell table:style-name="Tabela1.A2" office:value-type="string">
            <text:p text:style-name="P91">Energia: <text:span text:style-name="T227">2367,2</text:span>kcal</text:p>
            <text:p text:style-name="P91">Białko:<text:span text:style-name="T227">93,51</text:span>g</text:p>
            <text:p text:style-name="P91">Tłuszcz:<text:span text:style-name="T227">80,7</text:span>g</text:p>
            <text:p text:style-name="P91">w tym kw.tłu.nasyc.:<text:span text:style-name="T227">27,01</text:span>g</text:p>
            <text:p text:style-name="P91">Węglowodany:<text:span text:style-name="T227">329,70</text:span>g</text:p>
            <text:p text:style-name="P91">w tym cukry:<text:span text:style-name="T227">23,3</text:span>g</text:p>
            <text:p text:style-name="P72">Błonnik-<text:span text:style-name="T227">26,3</text:span>g</text:p>
            <text:p text:style-name="P72">Sól-<text:span text:style-name="T227">6,7</text:span>g</text:p>
          </table:table-cell>
          <table:table-cell table:style-name="Tabela1.A2" office:value-type="string">
            <text:p text:style-name="P28">Energia: <text:span text:style-name="T227">2201</text:span>kcal</text:p>
            <text:p text:style-name="P84">Białko:<text:span text:style-name="T227">81,13</text:span>g</text:p>
            <text:p text:style-name="P84">Tłuszcz:<text:span text:style-name="T227">79,6</text:span>g</text:p>
            <text:p text:style-name="P84">w tym kw.tłu.nasyc.:<text:span text:style-name="T227">24,67</text:span>g</text:p>
            <text:p text:style-name="P84">Węglowodany:<text:span text:style-name="T227">312,56</text:span>g</text:p>
            <text:p text:style-name="P99">w tym cukry:<text:span text:style-name="T227">21,89</text:span>g</text:p>
            <text:p text:style-name="P67">Błonnik-<text:span text:style-name="T227">24,13</text:span>g</text:p>
            <text:p text:style-name="P67">Sól<text:span text:style-name="T227">6,02</text:span>-g</text:p>
          </table:table-cell>
          <table:table-cell table:style-name="Tabela1.A2" office:value-type="string">
            <text:p text:style-name="P28">Energia: <text:span text:style-name="T227">2213</text:span>kcal</text:p>
            <text:p text:style-name="P84">Białko:<text:span text:style-name="T227">80,3</text:span>g</text:p>
            <text:p text:style-name="P84">Tłuszcz:<text:span text:style-name="T227">78,98</text:span>g</text:p>
            <text:p text:style-name="P84">w tym kw.tłu.nasyc.:<text:span text:style-name="T227">24,31</text:span>g</text:p>
            <text:p text:style-name="P84">Węglowodany:<text:span text:style-name="T227">311,45</text:span>g</text:p>
            <text:p text:style-name="P99">w tym cukry:<text:span text:style-name="T227">20,31</text:span>g</text:p>
            <text:p text:style-name="P67">Błonnik-<text:span text:style-name="T227">28,97</text:span>g</text:p>
            <text:p text:style-name="P67">Sól-<text:span text:style-name="T227">6,07</text:span>g</text:p>
          </table:table-cell>
          <table:table-cell table:style-name="Tabela1.A2" office:value-type="string">
            <text:p text:style-name="P28">Energia:<text:span text:style-name="T227">2200,01</text:span> kcal</text:p>
            <text:p text:style-name="P84">Białko:<text:span text:style-name="T227">80,1</text:span>g</text:p>
            <text:p text:style-name="P84">Tłuszcz:<text:span text:style-name="T227">78,65</text:span>g</text:p>
            <text:p text:style-name="P84">w tym kw.tłu.nasyc.:<text:span text:style-name="T227">25,1</text:span>g</text:p>
            <text:p text:style-name="P84">Węglowodany:<text:span text:style-name="T227">311,01</text:span>g</text:p>
            <text:p text:style-name="P99">w tym cukry:<text:span text:style-name="T227">23,09</text:span>g</text:p>
            <text:p text:style-name="P67">Błonnik-<text:span text:style-name="T227">27,45</text:span>g</text:p>
            <text:p text:style-name="P67">Sól-<text:span text:style-name="T227">5,9</text:span>g</text:p>
          </table:table-cell>
          <table:table-cell table:style-name="Tabela1.F2" office:value-type="string">
            <text:p text:style-name="P28">Energia: <text:span text:style-name="T227">2202,1</text:span>kcal</text:p>
            <text:p text:style-name="P84">Białko:<text:span text:style-name="T227">79,02</text:span>g</text:p>
            <text:p text:style-name="P84">Tłuszcz:<text:span text:style-name="T227">70,34</text:span>g</text:p>
            <text:p text:style-name="P84">w tym kw.tłu.nasyc.:<text:span text:style-name="T227">23,02</text:span>g</text:p>
            <text:p text:style-name="P84">Węglowodany:<text:span text:style-name="T227">288,98</text:span>g</text:p>
            <text:p text:style-name="P99">w tym cukry:<text:span text:style-name="T227">21,02</text:span>g</text:p>
            <text:p text:style-name="P67">Błonnik-<text:span text:style-name="T227">25,11</text:span>g</text:p>
            <text:p text:style-name="P67">Sól-<text:span text:style-name="T227">5,12</text:span>g</text:p>
          </table:table-cell>
        </table:table-row>
        <table:table-row table:style-name="TableLine2978410569088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22">DIETA WYSOKOBIAŁKOWA</text:p>
            <text:p text:style-name="P325"/>
          </table:table-cell>
          <table:table-cell table:style-name="Tabela1.A2" office:value-type="string">
            <text:p text:style-name="P322">DIETA I PAPKOWATA – MIELONA</text:p>
          </table:table-cell>
          <table:table-cell table:style-name="Tabela1.A2" office:value-type="string">
            <text:p text:style-name="P197">ODDZIAŁ POŁOŻNICZY</text:p>
          </table:table-cell>
          <table:table-cell table:style-name="Tabela1.A2" office:value-type="string">
            <text:p text:style-name="P205">GINEKOLOGIA </text:p>
          </table:table-cell>
          <table:table-cell table:style-name="Tabela1.F2" office:value-type="string">
            <text:p text:style-name="P132">DIETA VI PŁYNNA <text:span text:style-name="T10">WZMOCNION</text:span></text:p>
          </table:table-cell>
        </table:table-row>
        <table:table-row table:style-name="TableLine2978410572080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47"><text:span text:style-name="T22">ŚNIADANIE - </text:span><text:span text:style-name="T34">Kasza jęczm. na</text:span><text:span text:style-name="T22"> ml., kawa ml., chleb, masło 20g, </text:span><text:span text:style-name="T24">twarożek, polędwica drobiowa, sałata, </text:span><text:span text:style-name="T22"><text:s/></text:span><text:span text:style-name="T24"><text:s/></text:span><text:span text:style-name="T75">(A:1,3,6,7,9)</text:span></text:p>
            <text:p text:style-name="P447"><text:span text:style-name="T22">OBIAD– </text:span><text:span text:style-name="T32">Zupa pomidorowa z ryżem, 2 por. bitki opiek. </text:span><text:span text:style-name="T33">w sosie, </text:span><text:soft-page-break/><text:span text:style-name="T32">ziemniaki puree z kop., buraczki, </text:span><text:span text:style-name="T24"><text:s/></text:span><text:span text:style-name="T75">(A:1,3,6,7,9)</text:span></text:p>
            <text:p text:style-name="P447"><text:span text:style-name="T22">KOLACJA-Chleb, herbata, masło 20g, </text:span><text:span text:style-name="T32">polędwica sopocka, twarożek, sałata, </text:span><text:span text:style-name="T24"><text:s/></text:span><text:span text:style-name="T75">(A:1,3,6,7,)</text:span></text:p>
            <text:p text:style-name="P433"><text:span text:style-name="T32">II ŚNIADANIE- </text:span><text:span text:style-name="T33">Bułka drożdżowa z budyniem, </text:span><text:span text:style-name="T75">(A:1,3,6,7)</text:span></text:p>
            <text:p text:style-name="P378"><text:span text:style-name="T140">Posiłek uzupełniający</text:span>– Jabłko pieczone, </text:p>
          </table:table-cell>
          <table:table-cell table:style-name="Tabela1.A2" office:value-type="string">
            <text:p text:style-name="P358">ŚNIADANIE - Zupa ml. + suchary + masło-zmiksowana, serek waniliowy<text:span text:style-name="T240">(A:1,7,)</text:span></text:p>
            <text:p text:style-name="P366">OBIAD – Zupa ryżowa na wyw. + mięso + żółtko- zmiks.+ mięso mielone<text:span text:style-name="T201"> (A:3,9)</text:span></text:p>
            <text:p text:style-name="P459"><text:soft-page-break/><text:span text:style-name="T22">KOLACJA – Zupa ryżowa na wyw. + mięso+ żółtko zmiksowana + mięso mielone</text:span><text:span text:style-name="T24"> </text:span><text:span text:style-name="T75">(A:3,9)</text:span></text:p>
            <text:p text:style-name="P359">II ŚNIADANIE- Sok owocowo – warzywny, </text:p>
            <text:p text:style-name="P457"><text:span text:style-name="T133">Posiłek uzupełniając</text:span><text:span text:style-name="T126">y– Jogurt naturalny,</text:span><text:span text:style-name="T129">(A:7)</text:span></text:p>
          </table:table-cell>
          <table:table-cell table:style-name="Tabela1.A2" office:value-type="string">
            <text:p text:style-name="P305"><text:span text:style-name="T22">ŚNIADANIE - </text:span><text:span text:style-name="T34">Kasza jęczm. na</text:span><text:span text:style-name="T22"> ml., kawa ml., chleb, masło 20g, <text:s/></text:span><text:span text:style-name="T24">twarożek, polędwica drobiowa, sałata, </text:span><text:span text:style-name="T22"><text:s/></text:span><text:span text:style-name="T24"><text:s/></text:span><text:span text:style-name="T75">(A:1,3,</text:span><text:span text:style-name="T76">6,</text:span><text:span text:style-name="T75">7,9)</text:span><text:span text:style-name="T22"> <text:s/></text:span></text:p>
            <text:p text:style-name="P305"><text:span text:style-name="T22">OBIAD - </text:span><text:span text:style-name="T32">Zupa ryżowa na wyw., bitk</text:span><text:span text:style-name="T33">a</text:span><text:span text:style-name="T32"> opiek. </text:span><text:span text:style-name="T33">w sosie,</text:span><text:span text:style-name="T32">ziemniaki puree z </text:span><text:soft-page-break/><text:span text:style-name="T32">kop.,marchewka mini oprószana, </text:span><text:span text:style-name="T24"><text:s/></text:span><text:span text:style-name="T75">(A:1,7,9)</text:span></text:p>
            <text:p text:style-name="P448"><text:span text:style-name="T22">KOLACJA-Chleb, masło 20g, herbata,</text:span><text:span text:style-name="T32">polędwica sopocka, sałata, </text:span><text:span text:style-name="T24"><text:s/></text:span><text:span text:style-name="T75">(A:1,3,</text:span><text:span text:style-name="T76">6,</text:span><text:span text:style-name="T75">7,)</text:span></text:p>
            <text:p text:style-name="P380">II ŚNIADANIE-<text:span text:style-name="T187">Bułka drożdżowa z budyniem, (A:1,3,6,7,)</text:span></text:p>
            <text:p text:style-name="P378"><text:span text:style-name="T140">Posiłek uzupełniający</text:span>- <text:s/>Jabłko pieczone, </text:p>
          </table:table-cell>
          <table:table-cell table:style-name="Tabela1.A2" office:value-type="string">
            <text:p text:style-name="P305"><text:span text:style-name="T22">ŚNIADANIE - </text:span><text:span text:style-name="T34">Kasza jęczm. na</text:span><text:span text:style-name="T22"> ml., kawa ml., chleb, masło 20g, <text:s/></text:span><text:span text:style-name="T24">twarożek, polędwica drobiowa, sałata, <text:s/></text:span><text:span text:style-name="T75">(A:1,3,</text:span><text:span text:style-name="T76">6,</text:span><text:span text:style-name="T75">7,9)</text:span><text:span text:style-name="T22"> <text:s text:c="2"/></text:span></text:p>
            <text:p text:style-name="P288"><text:span text:style-name="T22">OBIAD –</text:span><text:span text:style-name="T33">Zupa pomidorowa z ryżem, kotlet schabowy, ziemniaki puree z </text:span><text:soft-page-break/><text:span text:style-name="T33">kop., surówka z marchwi i jabłka, </text:span><text:span text:style-name="T24"><text:s/></text:span><text:span text:style-name="T75">(A:1,3,</text:span><text:span text:style-name="T76">6,</text:span><text:span text:style-name="T75">7,9)</text:span></text:p>
            <text:p text:style-name="P448"><text:span text:style-name="T22">KOLACJA-Chleb, masło 20g, herbata, </text:span><text:span text:style-name="T32">pasztetowa, ogórek św., sałata, </text:span><text:span text:style-name="T24"><text:s/></text:span><text:span text:style-name="T75">(A:1,3,</text:span><text:span text:style-name="T76">6,</text:span><text:span text:style-name="T75">7,9)</text:span></text:p>
            <text:p text:style-name="P380">II ŚNIADANIE-<text:span text:style-name="T187">Bułka drożdżowa z budyniem, (A:1,3,6,7,)</text:span></text:p>
            <text:p text:style-name="P238"><text:span text:style-name="T140">Posiłek uzupełniający</text:span>- <text:s/>Jabłko pieczone, </text:p>
          </table:table-cell>
          <table:table-cell table:style-name="Tabela1.F2" office:value-type="string">
            <text:p text:style-name="P358">ŚNIADANIE -Zupa ryżowa na wyw. + mięso –zmiks., </text:p>
            <text:p text:style-name="P367">serek wiejski <text:s/>zmik.,<text:span text:style-name="T201"> (A:7,9)</text:span></text:p>
            <text:p text:style-name="P367">OBIAD – Zupa ryżowa na wyw. + mięso + żółtko- zmiks.<text:span text:style-name="T201"> (A:3,9)</text:span></text:p>
            <text:p text:style-name="P460"><text:span text:style-name="T22">KOLACJA – Zupa ryżowa na </text:span><text:soft-page-break/><text:span text:style-name="T22">wyw.+ mięso+ żółtko zmiksowana</text:span><text:span text:style-name="T24"> </text:span><text:span text:style-name="T75">(A:3,9)</text:span><text:span text:style-name="T22"> II ŚNIADANIE- Sok owocowo – warzywny, </text:span></text:p>
            <text:p text:style-name="P424">PODWIECZOREK – Jogurt naturalny,<text:span text:style-name="T241">(A:7)</text:span></text:p>
          </table:table-cell>
        </table:table-row>
        <table:table-row table:style-name="TableLine2978410569360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90">Energia:<text:span text:style-name="T227">2303,1</text:span> kcal</text:p>
            <text:p text:style-name="P90">Białko:<text:span text:style-name="T227">112,3</text:span>g</text:p>
            <text:p text:style-name="P90">Tłuszcz:<text:span text:style-name="T227">80,1</text:span>g</text:p>
            <text:p text:style-name="P90">w tym kw.tłu.nasyc.:<text:span text:style-name="T227">25</text:span>g</text:p>
            <text:p text:style-name="P90">Węglowodany:<text:span text:style-name="T227">278,01</text:span>g</text:p>
            <text:p text:style-name="P90">w tym cukry:<text:span text:style-name="T227">23,09</text:span>g</text:p>
            <text:p text:style-name="P71">Błonnik-<text:span text:style-name="T227">31,09</text:span>g</text:p>
            <text:p text:style-name="P71">Sól-<text:span text:style-name="T227">5,98</text:span>g</text:p>
          </table:table-cell>
          <table:table-cell table:style-name="Tabela1.A2" office:value-type="string">
            <text:p text:style-name="P31">Energia:<text:span text:style-name="T223">2113,8</text:span>kcal</text:p>
            <text:p text:style-name="P86">Białko:<text:span text:style-name="T223">115,02</text:span>g</text:p>
            <text:p text:style-name="P86">Tłuszcz:<text:span text:style-name="T223">79,15</text:span>g</text:p>
            <text:p text:style-name="P86">w tym kw.tłu.nasyc.:<text:span text:style-name="T223">32,45</text:span>g</text:p>
            <text:p text:style-name="P86">Węglowodany:<text:span text:style-name="T223">231,03</text:span>g</text:p>
            <text:p text:style-name="P102">w tym cukry:<text:span text:style-name="T223">34,01</text:span>g</text:p>
            <text:p text:style-name="P66">Błonnik-<text:span text:style-name="T223">26,02</text:span>g</text:p>
            <text:p text:style-name="P66">Sól<text:span text:style-name="T223">3,1</text:span>-g</text:p>
          </table:table-cell>
          <table:table-cell table:style-name="Tabela1.A2" office:value-type="string">
            <text:p text:style-name="P28">Energia: <text:span text:style-name="T227">2313,2</text:span>kcal</text:p>
            <text:p text:style-name="P84">Białko:<text:span text:style-name="T231">90,02</text:span>g</text:p>
            <text:p text:style-name="P84">Tłuszcz:<text:span text:style-name="T231">78,32</text:span>g</text:p>
            <text:p text:style-name="P84">w tym kw.tłu.nasyc.:<text:span text:style-name="T231">24,09</text:span>g</text:p>
            <text:p text:style-name="P84">Węglowodany:<text:span text:style-name="T231">301,67</text:span>g</text:p>
            <text:p text:style-name="P99">w tym cukry:<text:span text:style-name="T231">29,07</text:span>g</text:p>
            <text:p text:style-name="P67">Błonnik-<text:span text:style-name="T231">32,01</text:span>g</text:p>
            <text:p text:style-name="P67">Sól-<text:span text:style-name="T231">5,8</text:span>g</text:p>
          </table:table-cell>
          <table:table-cell table:style-name="Tabela1.A2" office:value-type="string">
            <text:p text:style-name="P28">Energia: <text:span text:style-name="T231">2375</text:span>kcal</text:p>
            <text:p text:style-name="P84">Białko:<text:span text:style-name="T231">89,9</text:span>g</text:p>
            <text:p text:style-name="P84">Tłuszcz:<text:span text:style-name="T231">80</text:span>g</text:p>
            <text:p text:style-name="P84">w tym kw.tłu.nasyc.:<text:span text:style-name="T231">25,9</text:span>g</text:p>
            <text:p text:style-name="P84">Węglowodany:<text:span text:style-name="T231">324,1</text:span>g</text:p>
            <text:p text:style-name="P99">w tym cukry:<text:span text:style-name="T231">22,1</text:span>g</text:p>
            <text:p text:style-name="P67">Błonnik-<text:span text:style-name="T231">31,01</text:span>g</text:p>
            <text:p text:style-name="P67">Sól-<text:span text:style-name="T231">6</text:span>g</text:p>
          </table:table-cell>
          <table:table-cell table:style-name="Tabela1.F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</table:table-row>
        <table:table-row table:style-name="TableLine297841057072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26">DIETA PŁYNNA <text:span text:style-name="T11">WZMOCNIONA</text:span></text:p>
          </table:table-cell>
          <table:table-cell table:style-name="Tabela1.A2" office:value-type="string">
            <text:p text:style-name="P464">DIETA <text:span text:style-name="T11">VI <text:s/></text:span><text:span text:style-name="T13">Z OGR. TŁUSZCZU</text:span></text:p>
          </table:table-cell>
          <table:table-cell table:style-name="Tabela1.A2" office:value-type="string">
            <text:p text:style-name="P197">ODDZIAŁ P<text:span text:style-name="T16">EDIATRYCZNY</text:span></text:p>
          </table:table-cell>
          <table:table-cell table:style-name="Tabela1.A2" office:value-type="string">
            <text:p text:style-name="P198">DIETA <text:span text:style-name="T17">Z OGR. TŁUSZCZU </text:span><text:s/><text:span text:style-name="T11">BEZMLECZNA</text:span></text:p>
          </table:table-cell>
          <table:table-cell table:style-name="Tabela1.F2" office:value-type="string">
            <text:p text:style-name="P197">DIETA VI WYSOKOBIAŁKOWA</text:p>
          </table:table-cell>
        </table:table-row>
        <table:table-row table:style-name="TableLine297841057099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58">ŚNIADANIE - Zupa ml. + suchary + masło-zmiksowana, serek waniliowy, </text:p>
            <text:p text:style-name="P367">OBIAD – Zu<text:span text:style-name="T201"> (A:1,7,)</text:span>pa ryżowa na wyw. + mięso + żółtko- zmiks.</text:p>
            <text:p text:style-name="P367">KOLACJA – Zupa ryżowa na wyw.+ mięso+ żółtko zmiksowana<text:span text:style-name="T201"> (A:3,9)</text:span> </text:p>
            <text:p text:style-name="P367">II ŚNIADANIE- Sok owocowo – warzywny, </text:p>
            <text:p text:style-name="P424">PODWIECZOREK – Jogurt naturalny,<text:span text:style-name="T241">(A:7)</text:span></text:p>
          </table:table-cell>
          <table:table-cell table:style-name="Tabela1.A2" office:value-type="string">
            <text:p text:style-name="P305"><text:span text:style-name="T22">ŚNIADANIE – Chleb, masło10g, kawa ml.,</text:span><text:span text:style-name="T24">polędwica drobiowa, </text:span></text:p>
            <text:p text:style-name="P305"><text:span text:style-name="T24">sałata, </text:span><text:span text:style-name="T75">(A:1,3,</text:span><text:span text:style-name="T76">6,</text:span><text:span text:style-name="T75">7,9)</text:span></text:p>
            <text:p text:style-name="P236"><text:s/>OBIAD - <text:span text:style-name="T186">Zupa ryżowa na wyw., potrawka ze schabu, ziemniaki puree z kop., marchewka mini oprószana, </text:span><text:s/><text:span text:style-name="T240">(A:1,7,9)</text:span></text:p>
            <text:p text:style-name="P448"><text:span text:style-name="T22">KOLACJA- Chleb, <text:s/>masło10g, herbata,</text:span><text:span text:style-name="T32">polędwica sopocka, sałata,</text:span><text:span text:style-name="T24"> </text:span><text:span text:style-name="T75">(A:1,3,</text:span><text:span text:style-name="T76">6,</text:span><text:span text:style-name="T75">7,9)</text:span></text:p>
            <text:p text:style-name="P379"><text:s/>II ŚNIADANIE-<text:span text:style-name="T199">Jogurt naturalny, (A:7)</text:span></text:p>
            <text:p text:style-name="P448"><text:span text:style-name="T22">PODWIECZOREK–</text:span><text:span text:style-name="T33">Kanapka z masłem, twarożkiem,</text:span><text:span text:style-name="T24"> </text:span><text:span text:style-name="T75">(A:1,3,</text:span><text:span text:style-name="T76">6,</text:span><text:span text:style-name="T75">7,)</text:span></text:p>
            <text:p text:style-name="P238"><text:span text:style-name="T140">Posiłek uzupełniający</text:span>–Jabłko pieczone, </text:p>
          </table:table-cell>
          <table:table-cell table:style-name="Tabela1.A2" office:value-type="string">
            <text:p text:style-name="P305"><text:span text:style-name="T22">ŚNIADANIE- </text:span><text:span text:style-name="T34">Kasza jęczm. na</text:span><text:span text:style-name="T22"> ml., kawa ml., chleb, <text:s/>dżem, masło 20g, </text:span><text:span text:style-name="T24">twarożek, parówka berlinka na gorąco, sałata, <text:s/></text:span><text:span text:style-name="T75">(A:1,3,</text:span><text:span text:style-name="T76">6,</text:span><text:span text:style-name="T75">7,)</text:span></text:p>
            <text:p text:style-name="P443"><text:span text:style-name="T22">OBIAD –</text:span><text:span text:style-name="T32">Zupa pomidorowa </text:span></text:p>
            <text:p text:style-name="P448"><text:span text:style-name="T32">z ryżem, bitk</text:span><text:span text:style-name="T33">a </text:span><text:span text:style-name="T32">opiek. </text:span><text:span text:style-name="T33">w sosie, </text:span><text:span text:style-name="T32">ziemniaki puree z kop., buraczki, </text:span><text:span text:style-name="T24"><text:s/></text:span><text:span text:style-name="T75">(A:1,3,7,9)</text:span></text:p>
            <text:p text:style-name="P448"><text:span text:style-name="T22">KOLACJA-Chleb, masło 20g, herbata, dżem, <text:s/></text:span><text:span text:style-name="T32">polędwica sopocka, sałata, </text:span><text:span text:style-name="T24"><text:s/></text:span><text:span text:style-name="T75">(A:1,3,</text:span><text:span text:style-name="T76">6,</text:span><text:span text:style-name="T75">7,9)</text:span></text:p>
            <text:p text:style-name="P448"><text:span text:style-name="T32">II ŚNIADANIE-</text:span><text:span text:style-name="T33">Bułka drożdżowa z budyniem,</text:span><text:span text:style-name="T24"> </text:span><text:span text:style-name="T75">(A:1,3,</text:span><text:span text:style-name="T76">6,</text:span><text:span text:style-name="T75">7,)</text:span></text:p>
            <text:p text:style-name="P297"><text:span text:style-name="T84">Posiłek uzupełniający</text:span><text:span text:style-name="T32">–Jabłko pieczone, </text:span></text:p>
          </table:table-cell>
          <table:table-cell table:style-name="Tabela1.A2" office:value-type="string">
            <text:p text:style-name="P305"><text:span text:style-name="T22">ŚNIADANIE – </text:span><text:span text:style-name="T35">Kasza jaglana na wyw.</text:span><text:span text:style-name="T22">, chleb, masło10g, </text:span><text:span text:style-name="T24">polędwica drobiowa, sałata, </text:span><text:span text:style-name="T22"><text:s text:c="2"/></text:span><text:span text:style-name="T24"><text:s/></text:span><text:span text:style-name="T75">(A:1,3,</text:span><text:span text:style-name="T76">6,</text:span><text:span text:style-name="T75">7,9)</text:span></text:p>
            <text:p text:style-name="P448"><text:span text:style-name="T22">OBIAD -</text:span><text:span text:style-name="T32">Zupa ryżowa na wyw., bitk</text:span><text:span text:style-name="T33">a</text:span><text:span text:style-name="T32"> </text:span><text:span text:style-name="T33">got.,</text:span><text:span text:style-name="T32">ziemniaki puree z kop.,marchewka mini </text:span><text:span text:style-name="T33">z wody</text:span><text:span text:style-name="T32">, </text:span><text:span text:style-name="T24"><text:s/></text:span><text:span text:style-name="T75">(A:1,3,</text:span><text:span text:style-name="T76">6,</text:span><text:span text:style-name="T75">7,9)</text:span></text:p>
            <text:p text:style-name="P448"><text:span text:style-name="T22">KOLACJA- Chleb, masło 10g, herbata,</text:span><text:span text:style-name="T32">polędwica sopocka, sałata, </text:span><text:span text:style-name="T24"><text:s/></text:span><text:span text:style-name="T75">(A:1,3,</text:span><text:span text:style-name="T76">6,</text:span><text:span text:style-name="T75">7,9)</text:span></text:p>
            <text:p text:style-name="P448"><text:span text:style-name="T32">II ŚNIADANIE-</text:span><text:span text:style-name="T33">Bułka drożdżowa z budyniem,</text:span><text:span text:style-name="T24"> </text:span><text:span text:style-name="T75">(A:1,3,</text:span><text:span text:style-name="T76">6,</text:span><text:span text:style-name="T75">7,)</text:span></text:p>
            <text:p text:style-name="P238"><text:span text:style-name="T140">Posiłek uzupełniający</text:span><text:span text:style-name="T159">–Jabłko pieczone, </text:span></text:p>
          </table:table-cell>
          <table:table-cell table:style-name="Tabela1.F2" office:value-type="string">
            <text:p text:style-name="P448"><text:span text:style-name="T22">ŚNIADANIE -Kawa ml., chleb, masło 10g, </text:span><text:span text:style-name="T24">twarożek, polędwica drobiowa, sałata, <text:s/></text:span><text:span text:style-name="T75">(A:1,3,</text:span><text:span text:style-name="T76">6,</text:span><text:span text:style-name="T75">7,)</text:span></text:p>
            <text:p text:style-name="P448"><text:span text:style-name="T22">OBIAD– </text:span><text:span text:style-name="T32">Zupa pomidorowa z ryżem, 2 por. bitki opiek. </text:span><text:span text:style-name="T33">w sosie, </text:span><text:span text:style-name="T32">ziemniaki puree z kop., buraczki, </text:span><text:span text:style-name="T24"><text:s/></text:span><text:span text:style-name="T75">(A:1,7,9)</text:span></text:p>
            <text:p text:style-name="P448"><text:span text:style-name="T22">KOLACJA-Chleb, herbata, masło 20g, </text:span><text:span text:style-name="T32">polędwica sopocka, twarożek, sałata, </text:span><text:span text:style-name="T24"><text:s/></text:span><text:span text:style-name="T75">(A:1,3,</text:span><text:span text:style-name="T76">6,</text:span><text:span text:style-name="T75">7,9)</text:span></text:p>
            <text:p text:style-name="P433"><text:span text:style-name="T22">II ŚNIADANIE-</text:span><text:span text:style-name="T33">Bukiet warzyw </text:span></text:p>
            <text:p text:style-name="P448"><text:span text:style-name="T22">PODWIECZOREK –</text:span><text:span text:style-name="T33">Kanapka z masłem, twarożkiem i szczyp., </text:span><text:span text:style-name="T24"><text:s/></text:span><text:span text:style-name="T75">(A:1,3,</text:span><text:span text:style-name="T76">6,</text:span><text:span text:style-name="T75">7)</text:span></text:p>
            <text:p text:style-name="P238"><text:span text:style-name="T140">Posiłek uzupełniający</text:span> –Jabłko pieczone, </text:p>
          </table:table-cell>
        </table:table-row>
        <table:table-row table:style-name="TableLine2978410572624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6">Energia:<text:span text:style-name="T224">2298,89</text:span> kcal</text:p>
            <text:p text:style-name="P86">Białko:<text:span text:style-name="T224">80,89</text:span>g</text:p>
            <text:p text:style-name="P86">Tłuszcz:<text:span text:style-name="T224">63,9</text:span>g</text:p>
            <text:p text:style-name="P86">w tym kw.tłu.nasyc.:<text:span text:style-name="T224">24,71</text:span>g</text:p>
            <text:p text:style-name="P86">Węglowodany:<text:span text:style-name="T224">269,3</text:span>g</text:p>
            <text:p text:style-name="P86">w tym cukry:<text:span text:style-name="T224">48,3</text:span>g</text:p>
            <text:p text:style-name="P66">Błonnik-<text:span text:style-name="T224">31,89</text:span>g</text:p>
            <text:p text:style-name="P66">Sól-<text:span text:style-name="T224">2,7</text:span>g</text:p>
          </table:table-cell>
          <table:table-cell table:style-name="Tabela1.A2" office:value-type="string">
            <text:p text:style-name="P28">Energia:<text:span text:style-name="T231">2168,3</text:span> kcal</text:p>
            <text:p text:style-name="P84">Białko:<text:span text:style-name="T231">78,9</text:span>g</text:p>
            <text:p text:style-name="P84">Tłuszcz:<text:span text:style-name="T231">69,4</text:span>g</text:p>
            <text:p text:style-name="P84">w tym kw.tłu.nasyc.:<text:span text:style-name="T231">24,2</text:span>g</text:p>
            <text:p text:style-name="P84">Węglowodany:<text:span text:style-name="T231">312,9</text:span>g</text:p>
            <text:p text:style-name="P99">w tym cukry:<text:span text:style-name="T231">21,4</text:span>g</text:p>
            <text:p text:style-name="P67">Błonnik-<text:span text:style-name="T231">30,56</text:span>g</text:p>
            <text:p text:style-name="P67">Sól-<text:span text:style-name="T231">5,8</text:span>g</text:p>
          </table:table-cell>
          <table:table-cell table:style-name="Tabela1.A2" office:value-type="string">
            <text:p text:style-name="P28">Energia: <text:span text:style-name="T231">1981,1</text:span>kcal</text:p>
            <text:p text:style-name="P84">Białko:<text:span text:style-name="T231">68,9</text:span>g</text:p>
            <text:p text:style-name="P84">Tłuszcz:<text:span text:style-name="T231">67,4</text:span>g</text:p>
            <text:p text:style-name="P84">w tym kw.tłu.nasyc.:<text:span text:style-name="T231">22,1</text:span>g</text:p>
            <text:p text:style-name="P84">Węglowodany:<text:span text:style-name="T231">281,1</text:span>g</text:p>
            <text:p text:style-name="P99">w tym cukry:<text:span text:style-name="T231">19,8</text:span>g</text:p>
            <text:p text:style-name="P67">Błonnik-<text:span text:style-name="T231">15,6</text:span>g</text:p>
            <text:p text:style-name="P67">Sól-<text:span text:style-name="T231">3,1</text:span>g</text:p>
          </table:table-cell>
          <table:table-cell table:style-name="Tabela1.A2" office:value-type="string">
            <text:p text:style-name="P28">Energia:<text:span text:style-name="T231">2198,5</text:span> kcal</text:p>
            <text:p text:style-name="P84">Białko:<text:span text:style-name="T231">79,3</text:span>g</text:p>
            <text:p text:style-name="P84">Tłuszcz:<text:span text:style-name="T231">70,1</text:span>g</text:p>
            <text:p text:style-name="P84">w tym kw.tłu.nasyc.:<text:span text:style-name="T231">23,1</text:span>g</text:p>
            <text:p text:style-name="P84">Węglowodany:<text:span text:style-name="T231">310,1</text:span>g</text:p>
            <text:p text:style-name="P99">w tym cukry:<text:span text:style-name="T231">22,03</text:span>g</text:p>
            <text:p text:style-name="P67">Błonnik-<text:span text:style-name="T231">30,5</text:span>g</text:p>
            <text:p text:style-name="P67">Sól-<text:span text:style-name="T231">5,7</text:span>g</text:p>
          </table:table-cell>
          <table:table-cell table:style-name="Tabela1.F2" office:value-type="string">
            <text:p text:style-name="P92">Energia:<text:span text:style-name="T227">2253,1</text:span> kcal</text:p>
            <text:p text:style-name="P92">Białko:<text:span text:style-name="T231">22,3</text:span>g</text:p>
            <text:p text:style-name="P92">Tłuszcz:<text:span text:style-name="T231">79,1</text:span>g</text:p>
            <text:p text:style-name="P92">w tym kw.tłu.nasyc.:<text:span text:style-name="T227">24,8</text:span>g</text:p>
            <text:p text:style-name="P92">Węglowodany:<text:span text:style-name="T227">279,01</text:span>g</text:p>
            <text:p text:style-name="P92">w tym cukry:<text:span text:style-name="T231">19,06,09</text:span>g</text:p>
            <text:p text:style-name="P73">Błonnik-<text:span text:style-name="T227">30,09</text:span>g</text:p>
            <text:p text:style-name="P73">Sól-<text:span text:style-name="T227">5,78</text:span>g</text:p>
          </table:table-cell>
        </table:table-row>
        <table:table-row table:style-name="TableLine297841057316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39">DIETA BEZGLUTENOWA </text:p>
          </table:table-cell>
          <table:table-cell table:style-name="Tabela1.A2" office:value-type="string">
            <text:p text:style-name="P182">DIETA PODSTAWOWA <text:s/>paliatywn<text:span text:style-name="T18">y</text:span></text:p>
          </table:table-cell>
          <table:table-cell table:style-name="Tabela1.A2" office:value-type="string">
            <text:p text:style-name="P183">DIETA <text:span text:style-name="T19">WEGETARIAŃSKA</text:span></text:p>
          </table:table-cell>
          <table:table-cell table:style-name="Tabela1.A2" office:value-type="string">
            <text:p text:style-name="P132">DIETA PŁYNNA <text:span text:style-name="T20">WZMOCNIONA BEZMLECZNA</text:span>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894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2">ŚNIADANIE – <text:span text:style-name="T200">Kasza kuk. na wyw., wafle ryżowe, masło 20g, kawa ml, <text:s/>twarożek, parówka berlinka na gorąco, sałata, <text:s/>(A:7,9)</text:span></text:p>
            <text:p text:style-name="P224"><text:soft-page-break/>OBIAD - <text:span text:style-name="T192">Zupa ryżowa na wyw., kurczak got., ziemniaki puree z kop., marchewka mini z wody, <text:s/>(A:9)</text:span></text:p>
            <text:p text:style-name="P152">KOLACJA- <text:span text:style-name="T193">Pieczywo bezglutenowe, masło 20g, <text:s/>polędwica sopocka, sałata, </text:span><text:span text:style-name="T164">II ŚNIADANIE- </text:span><text:span text:style-name="T161">Bukiet warzyw got., </text:span></text:p>
            <text:p text:style-name="P465">PODWIECZOREK –Jogurt nat., <text:span text:style-name="T241">(A:7)</text:span></text:p>
            <text:p text:style-name="P181"><text:span text:style-name="T151">Posiłek uzupełniający</text:span><text:span text:style-name="T156"> –</text:span><text:span text:style-name="T157">Jabłko piec</text:span><text:span text:style-name="T158">z</text:span><text:span text:style-name="T157">,</text:span></text:p>
          </table:table-cell>
          <table:table-cell table:style-name="Tabela1.A2" office:value-type="string">
            <text:p text:style-name="P288"><text:span text:style-name="T22">ŚNIADANIE - </text:span><text:span text:style-name="T34">Kasza jęczm. na</text:span><text:span text:style-name="T22"> ml., kawa ml., chleb, masło 20g, </text:span><text:span text:style-name="T24">twarożek, polędwica drobiowa, sałata, <text:s/></text:span><text:span text:style-name="T75">(A:1,3,</text:span><text:span text:style-name="T77">6,</text:span><text:span text:style-name="T75">7,9)</text:span></text:p>
            <text:p text:style-name="P289"><text:soft-page-break/><text:span text:style-name="T24">OBIAD –</text:span><text:span text:style-name="T33">Zupa pomidorowa z ryżem, kotlet schabowy, ziemniaki puree z kop., surówka z marchwi i jabłka, </text:span><text:span text:style-name="T24"><text:s/></text:span><text:span text:style-name="T75">(A:1,3,</text:span><text:span text:style-name="T77">6,</text:span><text:span text:style-name="T75">7,9)</text:span></text:p>
            <text:p text:style-name="P449"><text:span text:style-name="T22">KOLACJA-Chleb, masło 20g, herbata, </text:span><text:span text:style-name="T32">pasztetowa, ogórek św., sałata, </text:span><text:span text:style-name="T24"><text:s/></text:span><text:span text:style-name="T75">(A:1,3,</text:span><text:span text:style-name="T77">6,</text:span><text:span text:style-name="T75">7,9)</text:span></text:p>
            <text:p text:style-name="P381">II ŚNIADANIE-<text:span text:style-name="T187">Bułka drożdżowa <text:s/>(A:1,3,6,7,)</text:span></text:p>
            <text:p text:style-name="P239"><text:span text:style-name="T146">Posiłek uzupełniający</text:span><text:span text:style-name="T201">-</text:span><text:span text:style-name="T24"> </text:span><text:span text:style-name="T201"><text:s/>Jabłko pieczone, </text:span></text:p>
          </table:table-cell>
          <table:table-cell table:style-name="Tabela1.A2" office:value-type="string">
            <text:p text:style-name="P314"><text:span text:style-name="T107">ŚNIADANIE - </text:span><text:span text:style-name="T110">Kasza jęczm. na</text:span><text:span text:style-name="T107"> <text:s/>ml., kawa ml., chleb, masło 20g, </text:span><text:span text:style-name="T108">twarożek </text:span><text:span text:style-name="T107">100g, dżem, sałata, jabłko,</text:span><text:span text:style-name="T108"> </text:span><text:span text:style-name="T113">(A:1,3,</text:span><text:span text:style-name="T114">6,</text:span><text:span text:style-name="T113">7)</text:span></text:p>
            <text:p text:style-name="P289"><text:span text:style-name="T22">OBIAD –</text:span><text:span text:style-name="T33">Zupa pomid z ryżem, kotlet </text:span><text:span text:style-name="T38">z </text:span><text:soft-page-break/><text:span text:style-name="T38">selera got.,</text:span><text:span text:style-name="T33"> ziemniaki puree z kop., surówka z marchwi i jabłka, </text:span><text:span text:style-name="T24"><text:s/></text:span><text:span text:style-name="T75">(A:1,3,</text:span><text:span text:style-name="T77">6,</text:span><text:span text:style-name="T75">7,9)</text:span></text:p>
            <text:p text:style-name="P449"><text:span text:style-name="T22">KOLACJA-Chleb, masło 20g, herbata, </text:span><text:span text:style-name="T101">jajko got., dżem</text:span><text:span text:style-name="T102">, ogórek św., sałata,</text:span><text:span text:style-name="T103"> </text:span><text:span text:style-name="T104">(A:1,3,</text:span><text:span text:style-name="T105">6,</text:span><text:span text:style-name="T104">7)</text:span></text:p>
            <text:p text:style-name="P449"><text:span text:style-name="T102"><text:s/></text:span><text:span text:style-name="T84">Posiłek uzupełniający</text:span><text:span text:style-name="T102">-Jabłko pieczone, </text:span></text:p>
          </table:table-cell>
          <table:table-cell table:style-name="Tabela1.A2" office:value-type="string">
            <text:p text:style-name="P358">ŚNIADANIE- Zupa ryżowa na wyw. + mięso –zmiks.,<text:span text:style-name="T242">(A:9)</text:span></text:p>
            <text:p text:style-name="P359">OBIAD – Zupa ryżowa na wyw. + mięso + żółtko- zmiks.<text:span text:style-name="T242">(A:3,9)</text:span></text:p>
            <text:p text:style-name="P368"><text:soft-page-break/>KOLACJA – Zupa ryżowa na wyw.+ mięso+ żółtko zmiksowana<text:span text:style-name="T242">(A:3,9)</text:span></text:p>
            <text:p text:style-name="P368"><text:s/>II ŚNIADANIE- Bulion z żółtkiem<text:span text:style-name="T242">(A:3,9)</text:span></text:p>
            <text:p text:style-name="P316">PODWIECZOREK – Sok owocowo – warzywny</text:p>
            <text:p text:style-name="P424">Posiłek uzupełniający -Kisiel ow.b/c płynny, 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5952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34">Energia: <text:span text:style-name="T228">2123</text:span>kcal</text:p>
            <text:p text:style-name="P90">Białko:<text:span text:style-name="T228">88,4</text:span>g</text:p>
            <text:p text:style-name="P90">Tłuszcz:<text:span text:style-name="T228">79,01</text:span>g</text:p>
            <text:p text:style-name="P90">w tym kw.tłu.nasyc.:<text:span text:style-name="T228">24,87</text:span>g</text:p>
            <text:p text:style-name="P90">Węglowodany:<text:span text:style-name="T228">289,07</text:span>g</text:p>
            <text:p text:style-name="P105">w tym cukry:<text:span text:style-name="T228">21,09</text:span>g</text:p>
            <text:p text:style-name="P71">Błonnik<text:span text:style-name="T228">31,77</text:span>-</text:p>
            <text:p text:style-name="P71">Sól-<text:span text:style-name="T228">5,7</text:span></text:p>
          </table:table-cell>
          <table:table-cell table:style-name="Tabela1.A2" office:value-type="string">
            <text:p text:style-name="P90">Energia: <text:span text:style-name="T227">2367,2</text:span>kcal</text:p>
            <text:p text:style-name="P90">Białko:<text:span text:style-name="T227">93,51</text:span>g</text:p>
            <text:p text:style-name="P90">Tłuszcz:<text:span text:style-name="T227">80,7</text:span>g</text:p>
            <text:p text:style-name="P90">w tym kw.tłu.nasyc.:<text:span text:style-name="T227">27,01</text:span>g</text:p>
            <text:p text:style-name="P90">Węglowodany:<text:span text:style-name="T227">329,70</text:span>g</text:p>
            <text:p text:style-name="P90">w tym cukry:<text:span text:style-name="T227">23,3</text:span>g</text:p>
            <text:p text:style-name="P71">Błonnik-<text:span text:style-name="T227">26,3</text:span>g</text:p>
            <text:p text:style-name="P71">Sól-<text:span text:style-name="T227">6,7</text:span>g</text:p>
          </table:table-cell>
          <table:table-cell table:style-name="Tabela1.A2" office:value-type="string">
            <text:p text:style-name="P38">Energia:2089,6 kcal</text:p>
            <text:p text:style-name="P90">Białko:<text:span text:style-name="T228">79,03</text:span>g</text:p>
            <text:p text:style-name="P90">Tłuszcz:<text:span text:style-name="T228">74,8</text:span>g</text:p>
            <text:p text:style-name="P90">w tym kw.tłu.nasyc.:<text:span text:style-name="T228">24,01</text:span>g</text:p>
            <text:p text:style-name="P90">Węglowodany:<text:span text:style-name="T228">321</text:span>g</text:p>
            <text:p text:style-name="P105">w tym cukry:<text:span text:style-name="T228">22</text:span>g</text:p>
            <text:p text:style-name="P71">Błonnik-<text:span text:style-name="T228">29,5</text:span></text:p>
            <text:p text:style-name="P71">Sól-<text:span text:style-name="T228">5,7</text:span></text:p>
          </table:table-cell>
          <table:table-cell table:style-name="Tabela1.A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7856">
          <table:table-cell table:style-name="Tabela1.F2" table:number-columns-spanned="6" office:value-type="string">
            <text:p text:style-name="P3"><text:span text:style-name="T5">Jadłospis na dzień </text:span><text:span text:style-name="T6">0</text:span><text:span text:style-name="T8">6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8410590848">
          <table:table-cell table:style-name="Tabela1.A2" office:value-type="string">
            <text:p text:style-name="P121">Posiłek</text:p>
          </table:table-cell>
          <table:table-cell table:style-name="Tabela1.A2" office:value-type="string">
            <text:p text:style-name="P122">Dieta podstawowa</text:p>
          </table:table-cell>
          <table:table-cell table:style-name="Tabela1.A2" office:value-type="string">
            <text:p text:style-name="P122">Dieta łatwostrawna</text:p>
          </table:table-cell>
          <table:table-cell table:style-name="Tabela1.A2" office:value-type="string">
            <text:p text:style-name="P127">Dieta z ograniczeniem łatwo przyswajalnych węglowodanów</text:p>
          </table:table-cell>
          <table:table-cell table:style-name="Tabela1.A2" office:value-type="string">
            <text:p text:style-name="P127">Dieta łatwostrawna bezmleczna</text:p>
          </table:table-cell>
          <table:table-cell table:style-name="Tabela1.F2" office:value-type="string">
            <text:p text:style-name="P127">Dieta łatwostrawna </text:p>
            <text:p text:style-name="P127">z ograniczeniem <text:span text:style-name="T9">tłuszczu</text:span></text:p>
          </table:table-cell>
        </table:table-row>
        <table:table-row table:style-name="TableLine2978410576976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123">Kasza manna na ml.350ml (A:1,7), kawa ml.250ml (A:1,7), <text:span text:style-name="T26">c</text:span><text:span text:style-name="T22">hleb miesz.100g (A:1,3,6,7) masło 20g (A:7), parówka na gorąco 70g (A:6,9,10), ser topiony 25g(A:7), sałata 20 g </text:span></text:p>
          </table:table-cell>
          <table:table-cell table:style-name="Tabela1.A2" office:value-type="string">
            <text:p text:style-name="P123">Kasza manna na ml.350ml (A:1,7), kawa ml.250ml (A:1,7), <text:span text:style-name="T26">c</text:span><text:span text:style-name="T22">hleb miesz.100g (A:1,3,6,7) masło 20g (A:7), parówka na gorąco 70g (A:6,9,10), ser topiony 25g(A:7), sałata 20g</text:span></text:p>
          </table:table-cell>
          <table:table-cell table:style-name="Tabela1.A2" office:value-type="string">
            <text:p text:style-name="P123"><text:s/>Kawa ml.250ml (A:1,7), <text:span text:style-name="T26">c</text:span><text:span text:style-name="T22">hleb miesz.100g (A:1,3,6,7) masło 10g (A:7), parówka na gorąco 70g (A:6,9,10), ser topiony 25g(A:7), sałata 20g, </text:span></text:p>
          </table:table-cell>
          <table:table-cell table:style-name="Tabela1.A2" office:value-type="string">
            <text:p text:style-name="P298"><text:span text:style-name="T39">Kasza kuk. na wyw.</text:span><text:span text:style-name="T22">350ml (A:9) </text:span><text:span text:style-name="T40">m</text:span><text:span text:style-name="T22">asło10g </text:span><text:span text:style-name="T40">(A:7)</text:span><text:span text:style-name="T22">, <text:s/></text:span><text:span text:style-name="T33">filet złocisty </text:span><text:span text:style-name="T40">(A:6,9)</text:span><text:span text:style-name="T33">, miód nat.</text:span><text:span text:style-name="T40">25g</text:span><text:span text:style-name="T33">, sałata </text:span><text:span text:style-name="T40">20g,</text:span></text:p>
          </table:table-cell>
          <table:table-cell table:style-name="Tabela1.F2" office:value-type="string">
            <text:p text:style-name="P124">Kasza manna na ml.350ml (A:1,7), kawa ml.250ml (A:1,7), <text:span text:style-name="T26">c</text:span><text:span text:style-name="T22">hleb miesz.100g (A:1,3,6,7) masło 10g (A:7), </text:span><text:span text:style-name="T33">filet złocisty </text:span><text:span text:style-name="T40">(A:6,9)</text:span><text:span text:style-name="T33">, miód nat.</text:span><text:span text:style-name="T40">25g</text:span><text:span text:style-name="T33">, sałata </text:span><text:span text:style-name="T40">20g,</text:span></text:p>
          </table:table-cell>
        </table:table-row>
        <table:table-row table:style-name="TableLine2978410577520">
          <table:table-cell table:style-name="Tabela1.A2" office:value-type="string">
            <text:p text:style-name="P57">II</text:p>
            <text:p text:style-name="P57">śniadanie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83">Mandarynka <text:span text:style-name="T202">1szt,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91936">
          <table:table-cell table:style-name="Tabela1.A2" office:value-type="string">
            <text:p text:style-name="P57">Obiad</text:p>
          </table:table-cell>
          <table:table-cell table:style-name="Tabela1.A2" office:value-type="string">
            <text:p text:style-name="P241">Zupa jarzynowa czysta 350ml (A:9), gołąbki z ryżem w sosie pomidorowym 260g (A:1,7,9), ziemniaki puree z kop.250g, </text:p>
          </table:table-cell>
          <table:table-cell table:style-name="Tabela1.A2" office:value-type="string">
            <text:p text:style-name="P385">Zupa koperkowa z mak.350ml (A:1,7,9), pulpet drob-wiep got. 80g (A:1,3,6,7,9), sos pomidorowy 80g (A:1,7,9), ziemniaki puree z kop.250g, kalafior gotowany 150g, </text:p>
          </table:table-cell>
          <table:table-cell table:style-name="Tabela1.A2" office:value-type="string">
            <text:p text:style-name="P386">Zupa koperkowa z mak.350ml (A:1,7,9), pulpet drob-wiep got. 80g (A:1,3,6,7,9), sos pomidorowy 80g (A:1,7,9), ziemniaki puree z kop.250g, kalafior gotowany 150g, </text:p>
          </table:table-cell>
          <table:table-cell table:style-name="Tabela1.A2" office:value-type="string">
            <text:p text:style-name="P387">Zupa koperkowa z mak.(czysta) 350ml (A:9), pulpet drob-wiep got.80g (A:1,3,6,7,9), ziemniaki puree z kop.250g, kalafior gotowany 150g, </text:p>
          </table:table-cell>
          <table:table-cell table:style-name="Tabela1.F2" office:value-type="string">
            <text:p text:style-name="P386">Zupa koperkowa z mak.350ml (A:1,7,9), pulpet drob-wiep got. 80g (A:1,3,6,7,9), sos pomidorowy 80g (A:1,7,9), ziemniaki puree z kop.250g, kalafior gotowany 150g, </text:p>
          </table:table-cell>
        </table:table-row>
        <table:table-row table:style-name="TableLine2978410576432">
          <table:table-cell table:style-name="Tabela1.A2" office:value-type="string">
            <text:p text:style-name="P57">Podwieczorek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">Kanapka z masłem, sałatą </text:p>
            <text:p text:style-name="P383">i serem edamskim <text:span text:style-name="T202">(A:1,3,6,7)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92752">
          <table:table-cell table:style-name="Tabela1.A2" office:value-type="string">
            <text:p text:style-name="P57">Kolacja</text:p>
          </table:table-cell>
          <table:table-cell table:style-name="Tabela1.A2" office:value-type="string">
            <text:p text:style-name="P435"><text:span text:style-name="T22">Chleb </text:span><text:span text:style-name="T29">miesz.100g (A:1,3,6,7) masło 20g </text:span><text:span text:style-name="T27">(A:7),</text:span><text:span text:style-name="T22"> </text:span><text:span text:style-name="T41">herbata, </text:span><text:span text:style-name="T42">kiełbasa piwna 35g, serek topiony 25g, chrzan 20g, sałata,</text:span></text:p>
          </table:table-cell>
          <table:table-cell table:style-name="Tabela1.A2" office:value-type="string">
            <text:p text:style-name="P45"><text:span text:style-name="T22">Chleb </text:span><text:span text:style-name="T29">miesz.100g (A:1,3,6,7) masło 20g </text:span><text:span text:style-name="T27">(A:7),</text:span><text:span text:style-name="T22"> </text:span><text:span text:style-name="T41">herbata, </text:span></text:p>
            <text:p text:style-name="P385">pasta z wędliny i jajka 90g <text:span text:style-name="T202">(A:3,6,7,9,10)</text:span>, ogórek św. 50g, </text:p>
          </table:table-cell>
          <table:table-cell table:style-name="Tabela1.A2" office:value-type="string">
            <text:p text:style-name="P45"><text:span text:style-name="T22">Chleb </text:span><text:span text:style-name="T29">miesz.100g (A:1,3,6,7) masło </text:span><text:span text:style-name="T40">1</text:span><text:span text:style-name="T29">0g </text:span><text:span text:style-name="T27">(A:7),</text:span><text:span text:style-name="T22"> </text:span><text:span text:style-name="T41">herbata,</text:span><text:span text:style-name="T22"> </text:span></text:p>
            <text:p text:style-name="P386">pasta z wędliny i jajka 90g <text:span text:style-name="T202">(A:3,6,7,9,10)</text:span> , ogórek św. 50g, </text:p>
          </table:table-cell>
          <table:table-cell table:style-name="Tabela1.A2" office:value-type="string">
            <text:p text:style-name="P8"><text:s/>Chleb <text:span text:style-name="T198">miesz.100g (A:1,3,6,7) masło 10g (A:7),</text:span> herbata, </text:p>
            <text:p text:style-name="P383">polędwica drobiowa <text:span text:style-name="T202">55g (A:6)</text:span>, sałata <text:span text:style-name="T202">20g</text:span>, </text:p>
          </table:table-cell>
          <table:table-cell table:style-name="Tabela1.F2" office:value-type="string">
            <text:p text:style-name="P45"><text:span text:style-name="T22">Chleb </text:span><text:span text:style-name="T29">miesz.100g (A:1,3,6,7) masło </text:span><text:span text:style-name="T40">1</text:span><text:span text:style-name="T29">0g </text:span><text:span text:style-name="T27">(A:7),</text:span><text:span text:style-name="T22"> </text:span><text:span text:style-name="T41">herbata, </text:span></text:p>
            <text:p text:style-name="P384"><text:span text:style-name="T43">polędwica drobiowa </text:span><text:span text:style-name="T202">55g (A:6)</text:span><text:span text:style-name="T43">, sałata </text:span><text:span text:style-name="T202">20g</text:span><text:span text:style-name="T43">, </text:span></text:p>
          </table:table-cell>
        </table:table-row>
        <table:table-row table:style-name="TableLine2978410591120">
          <table:table-cell table:style-name="Tabela1.A2" office:value-type="string">
            <text:p text:style-name="P58">Posiłek uzupełniający</text:p>
          </table:table-cell>
          <table:table-cell table:style-name="Tabela1.A2" office:value-type="string">
            <text:p text:style-name="P240">Biszkopty <text:span text:style-name="T202">50g (A:1,3,,5,6,7,8,11)</text:span>, herbata, </text:p>
          </table:table-cell>
          <table:table-cell table:style-name="Tabela1.A2" office:value-type="string">
            <text:p text:style-name="P240">Biszkopty <text:span text:style-name="T202">50g (A:1,3,,5,6,7,8,11)</text:span>, herbata, </text:p>
          </table:table-cell>
          <table:table-cell table:style-name="Tabela1.A2" office:value-type="string">
            <text:p text:style-name="P383">Budyń owocowy b/c <text:span text:style-name="T203">200ml (A:7)</text:span>, </text:p>
          </table:table-cell>
          <table:table-cell table:style-name="Tabela1.A2" office:value-type="string">
            <text:p text:style-name="P240">Biszkopty <text:span text:style-name="T202">50g (A:1,3,,5,6,7,8,11)</text:span>, herbata, </text:p>
          </table:table-cell>
          <table:table-cell table:style-name="Tabela1.F2" office:value-type="string">
            <text:p text:style-name="P240">Biszkopty <text:span text:style-name="T202">50g (A:1,3,,5,6,7,8,11)</text:span>, herbata, </text:p>
          </table:table-cell>
        </table:table-row>
        <table:table-row table:style-name="TableLine2978410583776">
          <table:table-cell table:style-name="Tabela1.A2" office:value-type="string">
            <text:p text:style-name="P20">Wartości <text:span text:style-name="T9">o</text:span>dżywcze</text:p>
          </table:table-cell>
          <table:table-cell table:style-name="Tabela1.A2" office:value-type="string">
            <text:p text:style-name="P84">Energia:<text:span text:style-name="T228">2321,22</text:span> kcal</text:p>
            <text:p text:style-name="P84">Białko:<text:span text:style-name="T228">92,23</text:span>g</text:p>
            <text:p text:style-name="P84">Tłuszcz:<text:span text:style-name="T228">79,51</text:span>g</text:p>
            <text:p text:style-name="P84"><text:soft-page-break/>w tym kw.tłu.nasyc.:<text:span text:style-name="T228">27,8</text:span>g</text:p>
            <text:p text:style-name="P84">Węglowodany:<text:span text:style-name="T228">298,7</text:span>g</text:p>
            <text:p text:style-name="P84">w tym cukry:<text:span text:style-name="T228">21,4</text:span>g</text:p>
            <text:p text:style-name="P67">Błonnik-<text:span text:style-name="T228">30,34</text:span>g</text:p>
            <text:p text:style-name="P67">Sól-<text:span text:style-name="T228">7,1</text:span>g</text:p>
          </table:table-cell>
          <table:table-cell table:style-name="Tabela1.A2" office:value-type="string">
            <text:p text:style-name="P28">Energia:<text:span text:style-name="T228">2134,1</text:span> kcal</text:p>
            <text:p text:style-name="P84">Białko:<text:span text:style-name="T228">84,31</text:span>g</text:p>
            <text:p text:style-name="P84">Tłuszcz:<text:span text:style-name="T228">73,6</text:span>g</text:p>
            <text:p text:style-name="P84"><text:soft-page-break/>w tym kw.tłu.nasyc.:<text:span text:style-name="T228">24,8</text:span>g</text:p>
            <text:p text:style-name="P84">Węglowodany:<text:span text:style-name="T228">279,31</text:span>g</text:p>
            <text:p text:style-name="P99">w tym cukry:<text:span text:style-name="T228">23,9</text:span>g</text:p>
            <text:p text:style-name="P67">Błonnik-<text:span text:style-name="T228">29,8</text:span>g</text:p>
            <text:p text:style-name="P67">Sól-<text:span text:style-name="T228">6,8</text:span>g</text:p>
          </table:table-cell>
          <table:table-cell table:style-name="Tabela1.A2" office:value-type="string">
            <text:p text:style-name="P28">Energia:<text:span text:style-name="T228">2198,78</text:span> kcal</text:p>
            <text:p text:style-name="P84">Białko:<text:span text:style-name="T228">89,99</text:span>g</text:p>
            <text:p text:style-name="P84">Tłuszcz:<text:span text:style-name="T228">68,9</text:span>g</text:p>
            <text:p text:style-name="P84"><text:soft-page-break/>w tym kw.tłu.nasyc.:<text:span text:style-name="T228">25,6</text:span>g</text:p>
            <text:p text:style-name="P84">Węglowodany:<text:span text:style-name="T228">325,1</text:span>g</text:p>
            <text:p text:style-name="P99">w tym cukry:<text:span text:style-name="T228">27,4</text:span>g</text:p>
            <text:p text:style-name="P67">Błonnik-<text:span text:style-name="T228">31,12</text:span>g</text:p>
            <text:p text:style-name="P67">Sól<text:span text:style-name="T228">6,9</text:span>-g</text:p>
          </table:table-cell>
          <table:table-cell table:style-name="Tabela1.A2" office:value-type="string">
            <text:p text:style-name="P28">Energia: <text:span text:style-name="T228">2153</text:span>kcal</text:p>
            <text:p text:style-name="P84">Białko:<text:span text:style-name="T228">84,09</text:span>g</text:p>
            <text:p text:style-name="P84">Tłuszcz:<text:span text:style-name="T228">74,2</text:span>g</text:p>
            <text:p text:style-name="P84"><text:soft-page-break/>w tym kw.tłu.nasyc.:<text:span text:style-name="T228">25,01</text:span>g</text:p>
            <text:p text:style-name="P84">Węglowodany:<text:span text:style-name="T228">301,3</text:span>g</text:p>
            <text:p text:style-name="P99">w tym cukry:<text:span text:style-name="T228">21,17</text:span>g</text:p>
            <text:p text:style-name="P67">Błonnik-<text:span text:style-name="T228">31,8</text:span>g</text:p>
            <text:p text:style-name="P67">Sól-<text:span text:style-name="T228">6,7</text:span>g</text:p>
          </table:table-cell>
          <table:table-cell table:style-name="Tabela1.F2" office:value-type="string">
            <text:p text:style-name="P28">Energia:<text:span text:style-name="T228">2206,13</text:span> kcal</text:p>
            <text:p text:style-name="P84">Białko:<text:span text:style-name="T228">82,4</text:span>g</text:p>
            <text:p text:style-name="P84">Tłuszcz:<text:span text:style-name="T228">66,9</text:span>g</text:p>
            <text:p text:style-name="P84"><text:soft-page-break/>w tym kw.tłu.nasyc.:<text:span text:style-name="T228">22,8</text:span>g</text:p>
            <text:p text:style-name="P84">Węglowodany:<text:span text:style-name="T228">299,98</text:span>g</text:p>
            <text:p text:style-name="P99">w tym cukry:<text:span text:style-name="T228">23,9</text:span>g</text:p>
            <text:p text:style-name="P67">Błonnik-<text:span text:style-name="T228">31,9</text:span>g</text:p>
            <text:p text:style-name="P67">Sól-<text:span text:style-name="T228">6,8</text:span>g</text:p>
            <text:p text:style-name="P67"/>
          </table:table-cell>
        </table:table-row>
        <table:table-row table:style-name="TableLine2978410586224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22">DIETA WYSOKOBIAŁKOWA</text:p>
            <text:p text:style-name="P325"/>
          </table:table-cell>
          <table:table-cell table:style-name="Tabela1.A2" office:value-type="string">
            <text:p text:style-name="P322">DIETA I PAPKOWATA – MIELONA</text:p>
          </table:table-cell>
          <table:table-cell table:style-name="Tabela1.A2" office:value-type="string">
            <text:p text:style-name="P197">ODDZIAŁ POŁOŻNICZY</text:p>
          </table:table-cell>
          <table:table-cell table:style-name="Tabela1.A2" office:value-type="string">
            <text:p text:style-name="P205">GINEKOLOGIA </text:p>
          </table:table-cell>
          <table:table-cell table:style-name="Tabela1.F2" office:value-type="string">
            <text:p text:style-name="P132">DIETA VI PŁYNNA <text:span text:style-name="T10">WZMOCNION</text:span></text:p>
          </table:table-cell>
        </table:table-row>
        <table:table-row table:style-name="TableLine2978410593024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44">ŚNIADANIE - <text:span text:style-name="T186">Kasza manna na</text:span> ml., kawa ml., chleb, masło 20g, <text:s/><text:span text:style-name="T186">parówka drob. na gorąco 1szt, serek topiony 50g, <text:s/>(A:1,3,6,7,9)</text:span></text:p>
            <text:p text:style-name="P388">OBIAD –Zupa koperkowa z mak., pulpet drob-wiep got.(2szt), sos pomidorowy, ziemniaki puree z kop., kalafior gotowany,<text:span text:style-name="T186">(A:1,3,6,7,9)</text:span> </text:p>
            <text:p text:style-name="P449"><text:span text:style-name="T22">KOLACJA-</text:span><text:span text:style-name="T41">C</text:span><text:span text:style-name="T22">hleb, </text:span><text:span text:style-name="T41">herbata, </text:span><text:span text:style-name="T22">masło 20g, </text:span><text:span text:style-name="T44">pasta z wędliny i jajka, ogórek św., serek wiejski , </text:span><text:span text:style-name="T32">(A:1,3,6,7,9,</text:span><text:span text:style-name="T77">10</text:span><text:span text:style-name="T32">)</text:span></text:p>
            <text:p text:style-name="P436"><text:span text:style-name="T22">II ŚNIADANIE- </text:span><text:span text:style-name="T42">Banan, </text:span></text:p>
            <text:p text:style-name="P344"><text:s/><text:span text:style-name="T141">P</text:span><text:span text:style-name="T142">osiłek uzupełniający</text:span>–<text:span text:style-name="T178"> Biszkopty, herbata, (A:1,3,,5,6,7,8,11),</text:span></text:p>
          </table:table-cell>
          <table:table-cell table:style-name="Tabela1.A2" office:value-type="string">
            <text:p text:style-name="P225">ŚNIADANIE - Zupa ml. + suchary + masło-zmik, serek waniliowy <text:span text:style-name="T202">(A:1,3,6,7,),</text:span></text:p>
            <text:p text:style-name="P461"><text:span text:style-name="T22">OBIAD – Zupa ryżowa na wyw. + mięso + żółtko- zmiks.+ mięso mielone</text:span><text:span text:style-name="T40">(A:1,3,6,7,</text:span><text:span text:style-name="T77">9</text:span><text:span text:style-name="T40">)</text:span><text:span text:style-name="T44">,</text:span></text:p>
            <text:p text:style-name="P461"><text:span text:style-name="T22">KOLACJA – Zupa ryżowa na wyw. + mięso</text:span><text:line-break/><text:span text:style-name="T22">+ żółtko zmiksowana + mięso mielone</text:span><text:span text:style-name="T40">(A:1,3,6,7,</text:span><text:span text:style-name="T77">9</text:span><text:span text:style-name="T40">)</text:span><text:span text:style-name="T44">,</text:span></text:p>
            <text:p text:style-name="P360">II ŚNIADANIE- Sok owocowo – warzywny, </text:p>
            <text:p text:style-name="P467">PODWIECZOREK – Jogurt naturalny,<text:span text:style-name="T242">(A:7)</text:span></text:p>
          </table:table-cell>
          <table:table-cell table:style-name="Tabela1.A2" office:value-type="string">
            <text:p text:style-name="P225">ŚNIADANIE -<text:span text:style-name="T186">Kasza manna na</text:span> ml., kawa ml., chleb, masło 20g, <text:s/><text:span text:style-name="T187">filet złocisty, miód nat., <text:s/>sałata, </text:span><text:s text:c="2"/><text:span text:style-name="T202">(A:1,3,6,7,9),</text:span> </text:p>
            <text:p text:style-name="P225">OBIAD -<text:span text:style-name="T21">Zupa koperkowa z mak., pulpet drob-wiep got., sos jarzyn., ziemniaki puree z kop., kalafior gotowany, (A:1,3,6,7,),</text:span></text:p>
            <text:p text:style-name="P449"><text:span text:style-name="T22">KOLACJA-</text:span><text:span text:style-name="T41">C</text:span><text:span text:style-name="T22">hleb, masło 20g, </text:span><text:span text:style-name="T41">herbata,</text:span><text:span text:style-name="T44">polędwica drobiowa, sałata,</text:span><text:span text:style-name="T40">(A:1,3,6,7,</text:span><text:span text:style-name="T77">9</text:span><text:span text:style-name="T40">)</text:span><text:span text:style-name="T44">,</text:span></text:p>
            <text:p text:style-name="P335">II ŚNIADANIE-<text:span text:style-name="T184">Banan, </text:span></text:p>
            <text:p text:style-name="P289"><text:span text:style-name="T22"><text:s/></text:span><text:span text:style-name="T85">P</text:span><text:span text:style-name="T86">osiłek uzupełniający</text:span><text:span text:style-name="T22"> - </text:span><text:span text:style-name="T45"><text:s/></text:span><text:span text:style-name="T44">Biszkopty, herbata, </text:span><text:span text:style-name="T40">(A:1,3,,5,6,7,8,11)</text:span><text:span text:style-name="T44">,</text:span></text:p>
          </table:table-cell>
          <table:table-cell table:style-name="Tabela1.A2" office:value-type="string">
            <text:p text:style-name="P225">ŚNIADANIE -<text:span text:style-name="T186">Kasza manna na</text:span> ml., kawa ml., chleb, masło 20g, <text:span text:style-name="T186">pasta z ryby wędzonej ze szczypiorem, ogórek kisz., sałata, (A:1,3,4,6,7),</text:span></text:p>
            <text:p text:style-name="P213">OBIAD –<text:span text:style-name="T21">Zupa jarzynowa czysta, gołąbki z ryżem w sosie pomidorowym 260g, ziemniaki puree z kop.250g, (A:1,3,7,9),</text:span></text:p>
            <text:p text:style-name="P449"><text:span text:style-name="T22">KOLACJA-</text:span><text:span text:style-name="T41">C</text:span><text:span text:style-name="T22">hleb, masło 20g, </text:span><text:span text:style-name="T41">herbata, </text:span><text:span text:style-name="T42">kiełbasa piwna 35g, serek topiony 25g, chrzan 20g, sałata,</text:span><text:span text:style-name="T40">(A:1,3,6,7,</text:span><text:span text:style-name="T77">9, 10,12</text:span><text:span text:style-name="T40">)</text:span><text:span text:style-name="T44">,</text:span></text:p>
            <text:p text:style-name="P437"><text:span text:style-name="T22">II ŚNIADANIE- </text:span><text:span text:style-name="T42">Banan, </text:span></text:p>
            <text:p text:style-name="P289"><text:span text:style-name="T42"><text:s/></text:span><text:span text:style-name="T85">P</text:span><text:span text:style-name="T86">osiłek uzupełniający</text:span><text:span text:style-name="T42">- </text:span><text:span text:style-name="T44">Biszkopty, herbata, </text:span><text:span text:style-name="T40">(A:1,3,,5,6,7,8,11)</text:span><text:span text:style-name="T44">,</text:span></text:p>
          </table:table-cell>
          <table:table-cell table:style-name="Tabela1.F2" office:value-type="string">
            <text:p text:style-name="P368">ŚNIADANIE -Zupa ryżowa na wyw. + mięso –zmiks., serek wiejski <text:s/>zmik.,<text:span text:style-name="T202">(A:1,7,9),</text:span></text:p>
            <text:p text:style-name="P368">O.K. - jak I płynna,<text:span text:style-name="T202">(A:1,3,6,7,9),</text:span></text:p>
            <text:p text:style-name="P140">II ŚNIADANIE- Sok owocowo – warzywny, </text:p>
            <text:p text:style-name="P137">PODWIECZOREK – Jogurt </text:p>
            <text:p text:style-name="P137">naturalny, <text:span text:style-name="T242">(A:7)</text:span></text:p>
          </table:table-cell>
        </table:table-row>
        <table:table-row table:style-name="TableLine2978410590576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4">Energia: <text:span text:style-name="T228">2371,1</text:span>kcal</text:p>
            <text:p text:style-name="P84">Białko:<text:span text:style-name="T228">1113,4</text:span>g</text:p>
            <text:p text:style-name="P84">Tłuszcz:<text:span text:style-name="T228">80,65</text:span>g</text:p>
            <text:p text:style-name="P84">w tym kw.tłu.nasyc.:<text:span text:style-name="T228">25,9</text:span>g</text:p>
            <text:p text:style-name="P84">Węglowodany:<text:span text:style-name="T228">342,1</text:span>g</text:p>
            <text:p text:style-name="P84">w tym cukry:<text:span text:style-name="T228">30,1</text:span>g</text:p>
            <text:p text:style-name="P67">Błonnik-<text:span text:style-name="T228">33,2</text:span>g</text:p>
            <text:p text:style-name="P67">Sól-<text:span text:style-name="T228">7</text:span>g</text:p>
          </table:table-cell>
          <table:table-cell table:style-name="Tabela1.A2" office:value-type="string">
            <text:p text:style-name="P32">Energia:<text:span text:style-name="T223">2113,8</text:span>kcal</text:p>
            <text:p text:style-name="P88">Białko:<text:span text:style-name="T223">115,02</text:span>g</text:p>
            <text:p text:style-name="P88">Tłuszcz:<text:span text:style-name="T223">79,15</text:span>g</text:p>
            <text:p text:style-name="P88">w tym kw.tłu.nasyc.:<text:span text:style-name="T223">32,45</text:span>g</text:p>
            <text:p text:style-name="P88">Węglowodany:<text:span text:style-name="T223">231,03</text:span>g</text:p>
            <text:p text:style-name="P103">w tym cukry:<text:span text:style-name="T223">34,01</text:span>g</text:p>
            <text:p text:style-name="P69">Błonnik-<text:span text:style-name="T223">26,02</text:span>g</text:p>
            <text:p text:style-name="P69">Sól<text:span text:style-name="T223">3,1</text:span>-g</text:p>
          </table:table-cell>
          <table:table-cell table:style-name="Tabela1.A2" office:value-type="string">
            <text:p text:style-name="P28">Energia: <text:span text:style-name="T228">2305,54</text:span>kcal</text:p>
            <text:p text:style-name="P84">Białko:<text:span text:style-name="T228">90,6</text:span>g</text:p>
            <text:p text:style-name="P84">Tłuszcz:<text:span text:style-name="T228">78,3</text:span>g</text:p>
            <text:p text:style-name="P84">w tym kw.tłu.nasyc.:<text:span text:style-name="T228">24,5</text:span>g</text:p>
            <text:p text:style-name="P84">Węglowodany:<text:span text:style-name="T228">325,6</text:span>g</text:p>
            <text:p text:style-name="P99">w tym cukry:<text:span text:style-name="T228">21,8</text:span>g</text:p>
            <text:p text:style-name="P64">Błonnik-<text:span text:style-name="T228">30,1</text:span>g</text:p>
            <text:p text:style-name="P64">Sól-<text:span text:style-name="T228">5,8</text:span>g</text:p>
          </table:table-cell>
          <table:table-cell table:style-name="Tabela1.A2" office:value-type="string">
            <text:p text:style-name="P89">Energia:<text:span text:style-name="T228">2327,22</text:span> kcal</text:p>
            <text:p text:style-name="P89">Białko:<text:span text:style-name="T228">97,23</text:span>g</text:p>
            <text:p text:style-name="P89">Tłuszcz:<text:span text:style-name="T228">79,91</text:span>g</text:p>
            <text:p text:style-name="P89">w tym kw.tłu.nasyc.:<text:span text:style-name="T228">26,8</text:span>g</text:p>
            <text:p text:style-name="P89">Węglowodany:<text:span text:style-name="T229">318,7</text:span>g</text:p>
            <text:p text:style-name="P89">w tym cukry:<text:span text:style-name="T228">22,4</text:span>g</text:p>
            <text:p text:style-name="P70">Błonnik-<text:span text:style-name="T228">31,34</text:span>g</text:p>
            <text:p text:style-name="P70">Sól-<text:span text:style-name="T229">6,7</text:span>g</text:p>
          </table:table-cell>
          <table:table-cell table:style-name="Tabela1.F2" office:value-type="string">
            <text:p text:style-name="P27">Energia:<text:span text:style-name="T224">2208,78</text:span>kcal</text:p>
            <text:p text:style-name="P83">Białko:<text:span text:style-name="T224">79,8</text:span>g</text:p>
            <text:p text:style-name="P83">Tłuszcz:<text:span text:style-name="T224">63,01</text:span>g</text:p>
            <text:p text:style-name="P83">w tym kw.tłu.nasyc.:<text:span text:style-name="T224">23,08</text:span>g</text:p>
            <text:p text:style-name="P83">Węglowodany:<text:span text:style-name="T224">271,02</text:span>g</text:p>
            <text:p text:style-name="P98">w tym cukry:<text:span text:style-name="T224">24,01</text:span>g</text:p>
            <text:p text:style-name="P63">Błonnik-<text:span text:style-name="T224">30,12</text:span>g</text:p>
            <text:p text:style-name="P63">Sól-<text:span text:style-name="T224">2,7</text:span>g</text:p>
          </table:table-cell>
        </table:table-row>
        <table:table-row table:style-name="TableLine297841057724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26">DIETA PŁYNNA <text:span text:style-name="T11">WZMOCNIONA</text:span></text:p>
          </table:table-cell>
          <table:table-cell table:style-name="Tabela1.A2" office:value-type="string">
            <text:p text:style-name="P464">DIETA <text:span text:style-name="T11">VI <text:s/></text:span><text:span text:style-name="T13">Z OGR. TŁUSZCZU</text:span></text:p>
          </table:table-cell>
          <table:table-cell table:style-name="Tabela1.A2" office:value-type="string">
            <text:p text:style-name="P197">ODDZIAŁ P<text:span text:style-name="T16">EDIATRYCZNY</text:span></text:p>
          </table:table-cell>
          <table:table-cell table:style-name="Tabela1.A2" office:value-type="string">
            <text:p text:style-name="P198">DIETA <text:span text:style-name="T17">Z OGR. TŁUSZCZU </text:span><text:s/><text:span text:style-name="T11">BEZMLECZNA</text:span></text:p>
          </table:table-cell>
          <table:table-cell table:style-name="Tabela1.F2" office:value-type="string">
            <text:p text:style-name="P197">DIETA VI WYSOKOBIAŁKOWA</text:p>
          </table:table-cell>
        </table:table-row>
        <table:table-row table:style-name="TableLine297841057806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5">ŚNIADANIE -Zupa ml. + suchary + masło-zmiksowana, serek </text:p>
            <text:p text:style-name="P225">waniliowy, <text:span text:style-name="T202">(A:1,3,6,7),</text:span></text:p>
            <text:p text:style-name="P461"><text:span text:style-name="T22">OBIAD – Zupa ryżowa na wyw. + mięso + żółtko- zmiks.</text:span><text:span text:style-name="T40">(A:3,</text:span><text:span text:style-name="T77">9</text:span><text:span text:style-name="T40">)</text:span><text:span text:style-name="T44">,</text:span></text:p>
            <text:p text:style-name="P360">KOLACJA – Zupa ryżowa na wyw.+ mięso+ żółtko zmiksowana </text:p>
            <text:p text:style-name="P461"><text:span text:style-name="T46">sre</text:span><text:span text:style-name="T22">ek waniliowy, </text:span><text:span text:style-name="T40">(A:3,6,7)</text:span><text:span text:style-name="T44">,</text:span></text:p>
            <text:p text:style-name="P360">II ŚNIADANIE- Sok owocowo – warzywny, </text:p>
            <text:p text:style-name="P50">PODWIECZOREK – Jogurt <text:s/>naturalny<text:span text:style-name="T242">(A:7)</text:span></text:p>
          </table:table-cell>
          <table:table-cell table:style-name="Tabela1.A2" office:value-type="string">
            <text:p text:style-name="P225">ŚNIADANIE -Chleb, masło10g, kawa ml., <text:span text:style-name="T187">filet złocisty, <text:s/>sałata,</text:span></text:p>
            <text:p text:style-name="P479"><text:s/>(A:1,3,6,7,9),</text:p>
            <text:p text:style-name="P225">OBIAD - <text:span text:style-name="T21">Zupa koperkowa z mak., pulpet drob-wiep got., sos jarzyn., ziemniaki puree z kop., </text:span></text:p>
            <text:p text:style-name="P480">kalafior got., (A:1,3,6,7,9),</text:p>
            <text:p text:style-name="P345">KOLACJA- Chleb, masło10g, herbata, <text:span text:style-name="T184">polędwica drobiowa, sałata, (A:1,3,6,7,),</text:span></text:p>
            <text:p text:style-name="P336">II ŚNIADANIE-<text:span text:style-name="T184">Banan, </text:span></text:p>
            <text:p text:style-name="P389">PODWIECZOREK –<text:span text:style-name="T184">Jabłko gotowane, </text:span></text:p>
            <text:p text:style-name="P282"><text:span text:style-name="T22"><text:s/></text:span><text:span text:style-name="T85">P</text:span><text:span text:style-name="T86">osiłek uzupełniający</text:span><text:span text:style-name="T22">–</text:span><text:span text:style-name="T42">Budyń owocowy b/c,</text:span><text:span text:style-name="T78">(A:7)</text:span></text:p>
          </table:table-cell>
          <table:table-cell table:style-name="Tabela1.A2" office:value-type="string">
            <text:p text:style-name="P226">ŚNIADANIE-<text:span text:style-name="T186">Kasza manna na</text:span> ml., kawa ml., chleb, <text:s/>dżem, masło 20g, <text:span text:style-name="T187">filet złocisty, miód nat., <text:s/>sałata, (A:1,3,6,7,9),</text:span></text:p>
            <text:p text:style-name="P345">OBIAD –<text:span text:style-name="T21">Zupa koperkowa z mak., pulpet drob-wiep got., sos pomid., ziemniaki puree z kop., kalafior got., (A:1,3,6,7),</text:span></text:p>
            <text:p text:style-name="P450"><text:span text:style-name="T22">KOLACJA-</text:span><text:span text:style-name="T41">C</text:span><text:span text:style-name="T22">hleb, masło 20g, </text:span><text:span text:style-name="T41">herbata,</text:span><text:span text:style-name="T22"> </text:span><text:span text:style-name="T47">dżem, <text:s/></text:span><text:span text:style-name="T42">szynka dębowa</text:span><text:span text:style-name="T44">, sałata, </text:span><text:span text:style-name="T40">(A:1,3,6,7)</text:span><text:span text:style-name="T44">,</text:span></text:p>
            <text:p text:style-name="P336">II ŚNIADANIE-<text:span text:style-name="T184">Banan, sok owocowo – warzywny, </text:span></text:p>
            <text:p text:style-name="P213"><text:s/><text:span text:style-name="T141">P</text:span><text:span text:style-name="T142">osiłek uzupełniający</text:span> –<text:span text:style-name="T21">Biszkopty, herbata, (A:1,3,,5,6,7,8,11),</text:span></text:p>
          </table:table-cell>
          <table:table-cell table:style-name="Tabela1.A2" office:value-type="string">
            <text:p text:style-name="P226"><text:span text:style-name="T92">ŚNIADANIE</text:span><text:span text:style-name="T160">- </text:span><text:span text:style-name="T165">Kasza kuk. na wyw.</text:span><text:span text:style-name="T160">, chleb, masło10g, <text:s/></text:span><text:span text:style-name="T161">filet złocisty, miód nat., <text:s/>sałata, </text:span><text:span text:style-name="T170">(A:1,3,6,7,</text:span><text:span text:style-name="T171">9</text:span><text:span text:style-name="T170">)</text:span><text:span text:style-name="T172">,</text:span></text:p>
            <text:p text:style-name="P306"><text:span text:style-name="T92">O.</text:span><text:span text:style-name="T93">S. - jak I bezmleczna</text:span><text:span text:style-name="T106">(A:1,3,6,7,</text:span><text:span text:style-name="T105">9</text:span><text:span text:style-name="T106">)</text:span><text:span text:style-name="T94">,</text:span></text:p>
            <text:p text:style-name="P450"><text:span text:style-name="T22">KOLACJA-</text:span><text:span text:style-name="T41">C</text:span><text:span text:style-name="T22">hleb, masło 20g, </text:span><text:span text:style-name="T41">herbata,</text:span><text:span text:style-name="T22"> </text:span><text:span text:style-name="T47">dżem, <text:s/></text:span><text:span text:style-name="T93">szynka dębowa</text:span><text:span text:style-name="T94">, sałata,</text:span><text:span text:style-name="T106">(A:1,3,6,7)</text:span><text:span text:style-name="T94">,</text:span></text:p>
            <text:p text:style-name="P336">II ŚNIADANIE-<text:span text:style-name="T184">Banan, </text:span></text:p>
            <text:p text:style-name="P313"><text:span text:style-name="T111"><text:s text:c="2"/></text:span><text:span text:style-name="T87">P</text:span><text:span text:style-name="T88">osiłek uzupełniający</text:span><text:span text:style-name="T111">–</text:span><text:span text:style-name="T112">Biszkopty, herbata, </text:span><text:span text:style-name="T115">(A:1,3,,5,6,7,8,11)</text:span><text:span text:style-name="T112">,</text:span></text:p>
            <text:p text:style-name="P200"/>
          </table:table-cell>
          <table:table-cell table:style-name="Tabela1.F2" office:value-type="string">
            <text:p text:style-name="P277">ŚNIADANIE-Kawa ml., chleb, masło 10g, <text:s/>parówka drob. na gorąco, serek topiony, <text:span text:style-name="T202">(A:1,3,6,7,9),</text:span></text:p>
            <text:p text:style-name="P290"><text:span text:style-name="T48">O.K.</text:span><text:span text:style-name="T22">– jak wysokobiałkowa</text:span><text:span text:style-name="T40">(A:1,3,6,7,</text:span><text:span text:style-name="T77">9</text:span><text:span text:style-name="T40">)</text:span><text:span text:style-name="T44">,</text:span></text:p>
            <text:p text:style-name="P336">II ŚNIADANIE-<text:span text:style-name="T184">Mandarynka, </text:span></text:p>
            <text:p text:style-name="P395">PODWIECZOREK-<text:span text:style-name="T184">Kanapka z masłem,sałatą i serem, (A:1,3,6,7,),</text:span></text:p>
            <text:p text:style-name="P299"><text:span text:style-name="T22"><text:s/></text:span><text:span text:style-name="T85">P</text:span><text:span text:style-name="T86">osiłek uzupełniający</text:span><text:span text:style-name="T22"> –</text:span><text:span text:style-name="T42">Budyń owocowy b/c, </text:span></text:p>
          </table:table-cell>
        </table:table-row>
        <table:table-row table:style-name="TableLine2978410591392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3">Energia:<text:span text:style-name="T224">2298,89</text:span> kcal</text:p>
            <text:p text:style-name="P83"><text:soft-page-break/>Białko:<text:span text:style-name="T224">80,89</text:span>g</text:p>
            <text:p text:style-name="P83">Tłuszcz:<text:span text:style-name="T224">63,9</text:span>g</text:p>
            <text:p text:style-name="P83">w tym kw.tłu.nasyc.:<text:span text:style-name="T224">24,71</text:span>g</text:p>
            <text:p text:style-name="P83">Węglowodany:<text:span text:style-name="T224">269,3</text:span>g</text:p>
            <text:p text:style-name="P83">w tym cukry:<text:span text:style-name="T224">48,3</text:span>g</text:p>
            <text:p text:style-name="P63">Błonnik-<text:span text:style-name="T224">31,89</text:span>g</text:p>
            <text:p text:style-name="P63">Sól-<text:span text:style-name="T224">2,7</text:span>g</text:p>
          </table:table-cell>
          <table:table-cell table:style-name="Tabela1.A2" office:value-type="string">
            <text:p text:style-name="P33">Energia:<text:span text:style-name="T228">2206,13</text:span> kcal</text:p>
            <text:p text:style-name="P89"><text:soft-page-break/>Białko:<text:span text:style-name="T228">82,4</text:span>g</text:p>
            <text:p text:style-name="P89">Tłuszcz:<text:span text:style-name="T228">66,9</text:span>g</text:p>
            <text:p text:style-name="P89">w tym kw.tłu.nasyc.:<text:span text:style-name="T228">22,8</text:span>g</text:p>
            <text:p text:style-name="P89">Węglowodany:<text:span text:style-name="T228">299,98</text:span>g</text:p>
            <text:p text:style-name="P104">w tym cukry:<text:span text:style-name="T228">23,9</text:span>g</text:p>
            <text:p text:style-name="P70">Błonnik-<text:span text:style-name="T228">31,9</text:span>g</text:p>
            <text:p text:style-name="P70">Sól-<text:span text:style-name="T228">6,8</text:span>g</text:p>
          </table:table-cell>
          <table:table-cell table:style-name="Tabela1.A2" office:value-type="string">
            <text:p text:style-name="P28">Energia: <text:span text:style-name="T229">2001</text:span>kcal</text:p>
            <text:p text:style-name="P84"><text:soft-page-break/>Białko:<text:span text:style-name="T229">70,1</text:span>g</text:p>
            <text:p text:style-name="P84">Tłuszcz:<text:span text:style-name="T229">68,1</text:span>g</text:p>
            <text:p text:style-name="P84">w tym kw.tłu.nasyc.:<text:span text:style-name="T229">20,1</text:span>g</text:p>
            <text:p text:style-name="P84">Węglowodany:<text:span text:style-name="T229">289,1</text:span>g</text:p>
            <text:p text:style-name="P99">w tym cukry:<text:span text:style-name="T229">19,7</text:span>g</text:p>
            <text:p text:style-name="P64">Błonnik-<text:span text:style-name="T229">15,8</text:span>g</text:p>
            <text:p text:style-name="P64">Sól-<text:span text:style-name="T229">5,7</text:span>g</text:p>
          </table:table-cell>
          <table:table-cell table:style-name="Tabela1.A2" office:value-type="string">
            <text:p text:style-name="P28">Energia:<text:span text:style-name="T229">2198,3</text:span> kcal</text:p>
            <text:p text:style-name="P84"><text:soft-page-break/>Białko:<text:span text:style-name="T229">76,8</text:span>g</text:p>
            <text:p text:style-name="P84">Tłuszcz:<text:span text:style-name="T229">66,8</text:span>g</text:p>
            <text:p text:style-name="P84">w tym kw.tłu.nasyc.:<text:span text:style-name="T229">23</text:span>g</text:p>
            <text:p text:style-name="P84">Węglowodany:<text:span text:style-name="T229">288,9</text:span>g</text:p>
            <text:p text:style-name="P99">w tym cukry:<text:span text:style-name="T229">21,4</text:span>g</text:p>
            <text:p text:style-name="P64">Błonnik-<text:span text:style-name="T229">30,2</text:span>g</text:p>
            <text:p text:style-name="P64">Sól-<text:span text:style-name="T229">5,7</text:span>g</text:p>
          </table:table-cell>
          <table:table-cell table:style-name="Tabela1.F2" office:value-type="string">
            <text:p text:style-name="P89">Energia: <text:span text:style-name="T228">2371,1</text:span>kcal</text:p>
            <text:p text:style-name="P89"><text:soft-page-break/>Białko:<text:span text:style-name="T228">1113,4</text:span>g</text:p>
            <text:p text:style-name="P89">Tłuszcz:<text:span text:style-name="T228">80,65</text:span>g</text:p>
            <text:p text:style-name="P89">w tym kw.tłu.nasyc.:<text:span text:style-name="T228">25,9</text:span>g</text:p>
            <text:p text:style-name="P89">Węglowodany:<text:span text:style-name="T228">342,1</text:span>g</text:p>
            <text:p text:style-name="P89">w tym cukry:<text:span text:style-name="T228">30,1</text:span>g</text:p>
            <text:p text:style-name="P70">Błonnik-<text:span text:style-name="T228">33,2</text:span>g</text:p>
            <text:p text:style-name="P70">Sól-<text:span text:style-name="T228">7</text:span>g</text:p>
          </table:table-cell>
        </table:table-row>
        <table:table-row table:style-name="TableLine2978410582416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39">DIETA BEZGLUTENOWA </text:p>
          </table:table-cell>
          <table:table-cell table:style-name="Tabela1.A2" office:value-type="string">
            <text:p text:style-name="P182">DIETA PODSTAWOWA <text:s/>paliatywn<text:span text:style-name="T18">y</text:span></text:p>
          </table:table-cell>
          <table:table-cell table:style-name="Tabela1.A2" office:value-type="string">
            <text:p text:style-name="P183">DIETA <text:span text:style-name="T19">WEGETARIAŃSKA</text:span></text:p>
          </table:table-cell>
          <table:table-cell table:style-name="Tabela1.A2" office:value-type="string">
            <text:p text:style-name="P132">DIETA PŁYNNA <text:span text:style-name="T20">WZMOCNIONA BEZMLECZNA</text:span></text:p>
          </table:table-cell>
          <table:table-cell table:style-name="Tabela1.F2" office:value-type="string">
            <text:p text:style-name="P324">DIETA <text:span text:style-name="T139">V</text:span>I PAPKOWATA – MIELONA</text:p>
          </table:table-cell>
        </table:table-row>
        <table:table-row table:style-name="TableLine297841059166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6">ŚNIADANIE-<text:span text:style-name="T118">Kasza </text:span><text:span text:style-name="T119">kuk.</text:span><text:span text:style-name="T118"> na wyw., </text:span><text:span text:style-name="T120">wafle ryżowe, masło 20g, kawa ml, </text:span><text:span text:style-name="T117">pasta z ryby wędzonej ze szczypiorem, ogórek kisz., sałata, </text:span><text:span text:style-name="T122">(A:</text:span><text:span text:style-name="T124">1,4,</text:span><text:span text:style-name="T122">7,)</text:span><text:span text:style-name="T123">,</text:span></text:p>
            <text:p text:style-name="P226">OBIAD - <text:span text:style-name="T192">Zupa ryżowa na wyw.,</text:span></text:p>
            <text:p text:style-name="P481"><text:s/>pulpet drob-wiep. got. <text:s/>b/bułki, ziemniaki puree z kop., kalafior got.,(A:1,3,6,7,9),</text:p>
            <text:p text:style-name="P153">KOLACJA- <text:span text:style-name="T193">Pieczywo bezglutenowe, masło 20g, szynka dębowa, sałata,(A:7)</text:span></text:p>
            <text:p text:style-name="P336">II ŚNIADANIE-<text:span text:style-name="T184">Banan, </text:span></text:p>
            <text:p text:style-name="P174"><text:span text:style-name="T204"><text:s text:c="2"/></text:span><text:span text:style-name="T140">P</text:span><text:span text:style-name="T142">osiłek uzupełniający</text:span><text:span text:style-name="T204">–Jabłko gotowane, </text:span></text:p>
          </table:table-cell>
          <table:table-cell table:style-name="Tabela1.A2" office:value-type="string">
            <text:p text:style-name="P214">S.O.K. - jak I<text:span text:style-name="T147">V(A:1,3,6,7,9),</text:span></text:p>
            <text:p text:style-name="P206">II ŚNIADANIE-<text:span text:style-name="T188"> Banan, </text:span></text:p>
            <text:p text:style-name="P213"><text:s/><text:span text:style-name="T141">P</text:span><text:span text:style-name="T142">osiłek uzupełniający</text:span>- <text:span text:style-name="T21">Biszkopty, herbata, (A:1,3,,5,6,7,8,11),</text:span></text:p>
          </table:table-cell>
          <table:table-cell table:style-name="Tabela1.A2" office:value-type="string">
            <text:p text:style-name="P226">ŚNIADANIE-<text:span text:style-name="T186">Kasza manna na</text:span> ml., kawa ml., chleb, masło 20g, <text:span text:style-name="T186">pasta z ryby wędzonej ze szczypiorem, ogórek kisz., sałata, (A:1,4,3,6,7,),</text:span></text:p>
            <text:p text:style-name="P214">OBIAD –<text:span text:style-name="T21">Zupa jarzynowa czysta, gołąbki warzywne w sosie pomid., ziemniaki puree z kop., (A:1,3,6,7,9),</text:span></text:p>
            <text:p text:style-name="P450"><text:span text:style-name="T22">KOLACJA-</text:span><text:span text:style-name="T41">C</text:span><text:span text:style-name="T22">hleb, masło 20g, </text:span><text:span text:style-name="T41">herbata, </text:span><text:span text:style-name="T49">jajko got,</text:span><text:span text:style-name="T42"> serek topiony, chrzan, sałata,</text:span><text:span text:style-name="T40">(A:1,3,6,7)</text:span><text:span text:style-name="T44">,</text:span></text:p>
            <text:p text:style-name="P213"><text:s/><text:span text:style-name="T141">P</text:span><text:span text:style-name="T142">osiłek uzupełniający</text:span>-<text:span text:style-name="T21">Biszkopty, herbata, (A:1,3,,5,6,7,8,11),</text:span></text:p>
          </table:table-cell>
          <table:table-cell table:style-name="Tabela1.A2" office:value-type="string">
            <text:p text:style-name="P220">ŚNIADANIE- Zupa ryżowa na wyw. + mięso –zmiks.,<text:span text:style-name="T243">(A:9)</text:span></text:p>
            <text:p text:style-name="P355">O. K. - jak I płynna<text:span text:style-name="T243">(A:9)</text:span></text:p>
            <text:p text:style-name="P143">II ŚNIADANIE- Bulion z żółtkiem <text:span text:style-name="T243">(A:3,9)</text:span></text:p>
            <text:p text:style-name="P317">PODWIECZOREK – Sok owocowo – warzywny</text:p>
            <text:p text:style-name="P135">Posiłek uzupełniający -Kisiel ow.b/c płynny, </text:p>
            <text:p text:style-name="P163"/>
            <text:p text:style-name="P150"/>
          </table:table-cell>
          <table:table-cell table:style-name="Tabela1.F2" office:value-type="string">
            <text:p text:style-name="P320">ŚNIADANIE-Zupa ryżowa na wyw. + mięso –zmiks., serek wiejski ,<text:span text:style-name="T202">(A:7,9),</text:span></text:p>
            <text:p text:style-name="P321">O.K. - jak I papkowata mielona </text:p>
            <text:p text:style-name="P485">(A:3,9)</text:p>
            <text:p text:style-name="P215">ŚNIADANIE -Zupa ryżowa na wyw. + mięso –zmiks., serek wiejski <text:s/></text:p>
            <text:p text:style-name="P215">zmik.,<text:span text:style-name="T244">(A:7,9)</text:span></text:p>
            <text:p text:style-name="P146"><text:span text:style-name="T22">II ŚNIADANIE- </text:span><text:span text:style-name="T126">Jogurt naturalny </text:span><text:span text:style-name="T130">(A:7)</text:span></text:p>
            <text:p text:style-name="P317">PODWIECZOREK – Sok owocowo – warzywny</text:p>
            <text:p text:style-name="P148"><text:span text:style-name="T132">Posiłek uzupełniający</text:span><text:span text:style-name="T126">-Kisiel ow.b/c płynny,</text:span></text:p>
          </table:table-cell>
        </table:table-row>
        <table:table-row table:style-name="TableLine2978410579968">
          <table:table-cell table:style-name="Tabela1.A2" office:value-type="string">
            <text:p text:style-name="P22">Wartości <text:span text:style-name="T9">o</text:span>dżywcze</text:p>
          </table:table-cell>
          <table:table-cell table:style-name="Tabela1.A2" office:value-type="string">
            <text:p text:style-name="P31">Energia:<text:span text:style-name="T229">2201</text:span> kcal</text:p>
            <text:p text:style-name="P86">Białko:<text:span text:style-name="T229">88,6</text:span>g</text:p>
            <text:p text:style-name="P86">Tłuszcz:<text:span text:style-name="T229">78,9</text:span>g</text:p>
            <text:p text:style-name="P86">w tym kw.tłu.nasyc.:<text:span text:style-name="T229">24,7</text:span>g</text:p>
            <text:p text:style-name="P86">Węglowodany:<text:span text:style-name="T229">286,7</text:span>g</text:p>
            <text:p text:style-name="P102">w tym cukry:<text:span text:style-name="T229">22,34</text:span>g</text:p>
            <text:p text:style-name="P66">Błonnik-<text:span text:style-name="T229">29,45</text:span>g</text:p>
            <text:p text:style-name="P66">Sól-<text:span text:style-name="T229">6,8</text:span>g</text:p>
          </table:table-cell>
          <table:table-cell table:style-name="Tabela1.A2" office:value-type="string">
            <text:p text:style-name="P86">Energia:<text:span text:style-name="T228">2321,22</text:span> kcal</text:p>
            <text:p text:style-name="P86">Białko:<text:span text:style-name="T228">92,23</text:span>g</text:p>
            <text:p text:style-name="P86">Tłuszcz:<text:span text:style-name="T228">79,51</text:span>g</text:p>
            <text:p text:style-name="P86">w tym kw.tłu.nasyc.:<text:span text:style-name="T228">27,8</text:span>g</text:p>
            <text:p text:style-name="P86">Węglowodany:<text:span text:style-name="T228">298,7</text:span>g</text:p>
            <text:p text:style-name="P86">w tym cukry:<text:span text:style-name="T228">21,4</text:span>g</text:p>
            <text:p text:style-name="P66">Błonnik-<text:span text:style-name="T228">30,34</text:span>g</text:p>
            <text:p text:style-name="P66">Sól-<text:span text:style-name="T228">7,1</text:span>g</text:p>
          </table:table-cell>
          <table:table-cell table:style-name="Tabela1.A2" office:value-type="string">
            <text:p text:style-name="P31">Energia: <text:span text:style-name="T229">2245,4</text:span>kcal</text:p>
            <text:p text:style-name="P86">Białko:<text:span text:style-name="T229">87,9</text:span>g</text:p>
            <text:p text:style-name="P86">Tłuszcz:<text:span text:style-name="T229">70,89</text:span>g</text:p>
            <text:p text:style-name="P86">w tym kw.tłu.nasyc.:<text:span text:style-name="T229">25,4</text:span>g</text:p>
            <text:p text:style-name="P86">Węglowodany:<text:span text:style-name="T229">299,15</text:span>g</text:p>
            <text:p text:style-name="P102">w tym cukry:<text:span text:style-name="T229">25,7</text:span>g</text:p>
            <text:p text:style-name="P66">Błonnik-<text:span text:style-name="T229">31,7</text:span>g</text:p>
            <text:p text:style-name="P66">Sól-<text:span text:style-name="T229">65</text:span>g</text:p>
          </table:table-cell>
          <table:table-cell table:style-name="Tabela1.A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  <table:table-cell table:style-name="Tabela1.F2" office:value-type="string">
            <text:p text:style-name="P34">Energia:<text:span text:style-name="T223">2103,7</text:span>kcal</text:p>
            <text:p text:style-name="P90">Białko:<text:span text:style-name="T223">105,02</text:span>g</text:p>
            <text:p text:style-name="P90">Tłuszcz:<text:span text:style-name="T223">76,14</text:span>g</text:p>
            <text:p text:style-name="P90">w tym kw.tłu.nasyc.:<text:span text:style-name="T223">32,45</text:span>g</text:p>
            <text:p text:style-name="P90">Węglowodany:<text:span text:style-name="T223">231,03</text:span>g</text:p>
            <text:p text:style-name="P105">w tym cukry:<text:span text:style-name="T230">24,01</text:span>g</text:p>
            <text:p text:style-name="P71">Błonnik-<text:span text:style-name="T223">26,02</text:span>g</text:p>
            <text:p text:style-name="P71">Sól<text:span text:style-name="T223">3,1</text:span>-g</text:p>
          </table:table-cell>
        </table:table-row>
        <table:table-row table:style-name="TableLine2978410583232">
          <table:table-cell table:style-name="Tabela1.F2" table:number-columns-spanned="6" office:value-type="string">
            <text:p text:style-name="P3"><text:span text:style-name="T5">Jadłospis na dzień </text:span><text:span text:style-name="T6">0</text:span><text:span text:style-name="T8">7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8410576704">
          <table:table-cell table:style-name="Tabela1.A2" office:value-type="string">
            <text:p text:style-name="P121">Posiłek</text:p>
          </table:table-cell>
          <table:table-cell table:style-name="Tabela1.A2" office:value-type="string">
            <text:p text:style-name="P122">Dieta podstawowa</text:p>
          </table:table-cell>
          <table:table-cell table:style-name="Tabela1.A2" office:value-type="string">
            <text:p text:style-name="P122">Dieta łatwostrawna</text:p>
          </table:table-cell>
          <table:table-cell table:style-name="Tabela1.A2" office:value-type="string">
            <text:p text:style-name="P127">Dieta z ograniczeniem łatwo przyswajalnych węglowodanów</text:p>
          </table:table-cell>
          <table:table-cell table:style-name="Tabela1.A2" office:value-type="string">
            <text:p text:style-name="P127">Dieta łatwostrawna bezmleczna</text:p>
          </table:table-cell>
          <table:table-cell table:style-name="Tabela1.F2" office:value-type="string">
            <text:p text:style-name="P127">Dieta łatwostrawna </text:p>
            <text:p text:style-name="P127">z ograniczeniem <text:span text:style-name="T9">tłuszczu</text:span></text:p>
          </table:table-cell>
        </table:table-row>
        <table:table-row table:style-name="TableLine2978410588128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281"><text:span text:style-name="T50">Kasza jęczmienna na ml.</text:span><text:span text:style-name="T29">350ml(A:1,7)</text:span><text:span text:style-name="T50">,</text:span><text:span text:style-name="T41">kawa ml. </text:span><text:span text:style-name="T29">250ml(A:1,7)</text:span><text:span text:style-name="T41">, </text:span><text:span text:style-name="T26">c</text:span><text:span text:style-name="T22">hleb </text:span><text:span text:style-name="T29">miesz.100g (A:1,3,6,7)</text:span><text:span text:style-name="T22"> masło 20g</text:span><text:span text:style-name="T29">(A:7)</text:span><text:span text:style-name="T22">, </text:span><text:span text:style-name="T42">mielonka prasowana</text:span><text:span text:style-name="T29">55g (A:6,9)</text:span><text:span text:style-name="T42">, ogórek kisz., </text:span></text:p>
          </table:table-cell>
          <table:table-cell table:style-name="Tabela1.A2" office:value-type="string">
            <text:p text:style-name="P438"><text:span text:style-name="T50">Kasza jęczmienna na ml.</text:span><text:span text:style-name="T29">350ml(A:1,7)</text:span><text:span text:style-name="T50">,</text:span><text:span text:style-name="T41">kawa ml. </text:span><text:span text:style-name="T29">250ml(A:1,7)</text:span><text:span text:style-name="T41">, </text:span><text:span text:style-name="T26">c</text:span><text:span text:style-name="T22">hleb </text:span><text:span text:style-name="T29">miesz.100g (A:1,3,6,7)</text:span><text:span text:style-name="T22"> masło 20g</text:span><text:span text:style-name="T29">(A:7)</text:span><text:span text:style-name="T22">, <text:s/></text:span><text:span text:style-name="T44">szynka konserwowa 55g </text:span><text:span text:style-name="T51">(A:6)</text:span><text:span text:style-name="T44">, sałata 20g, </text:span></text:p>
          </table:table-cell>
          <table:table-cell table:style-name="Tabela1.A2" office:value-type="string">
            <text:p text:style-name="P13">Kawa ml.<text:span text:style-name="T198">250ml(A:1,7), c</text:span>hleb <text:span text:style-name="T198">miesz.100g (A:1,3,6,7)</text:span> masło <text:span text:style-name="T203">1</text:span>0g <text:span text:style-name="T198">(A:7)</text:span>, <text:s/><text:span text:style-name="T21">szynka konserwowa 55g (A:6), sałata 20g, </text:span></text:p>
          </table:table-cell>
          <table:table-cell table:style-name="Tabela1.A2" office:value-type="string">
            <text:p text:style-name="P193"><text:span text:style-name="T35">Kasza </text:span><text:span text:style-name="T49">kuk.</text:span><text:span text:style-name="T35"> na wyw. </text:span><text:span text:style-name="T51">350ml (A:9)</text:span><text:span text:style-name="T22">, </text:span><text:span text:style-name="T26">c</text:span><text:span text:style-name="T50">hleb </text:span><text:span text:style-name="T29">miesz.100g (A:1,3,6,7)</text:span><text:span text:style-name="T50"> masło </text:span><text:span text:style-name="T51">1</text:span><text:span text:style-name="T50">0g</text:span><text:span text:style-name="T29">(A:7)</text:span><text:span text:style-name="T50">, </text:span><text:span text:style-name="T44">szynka konserwowa 55g </text:span><text:span text:style-name="T51">(A:6)</text:span><text:span text:style-name="T44">, sałata 20g, </text:span></text:p>
          </table:table-cell>
          <table:table-cell table:style-name="Tabela1.F2" office:value-type="string">
            <text:p text:style-name="P128"><text:span text:style-name="T22"><text:s/>Kasza jęczmienna na ml.</text:span><text:span text:style-name="T29">350ml(A:1,7)</text:span><text:span text:style-name="T22">,</text:span><text:span text:style-name="T41">kawa ml. </text:span><text:span text:style-name="T29">250ml (A:1,7)</text:span><text:span text:style-name="T41">, </text:span><text:span text:style-name="T26">c</text:span><text:span text:style-name="T22">hleb </text:span><text:span text:style-name="T29">miesz.100g (A:1,3,6,7)</text:span><text:span text:style-name="T22"> masło </text:span><text:span text:style-name="T51">1</text:span><text:span text:style-name="T22">0g</text:span><text:span text:style-name="T29">(A:7)</text:span><text:span text:style-name="T22">, </text:span><text:span text:style-name="T44">szynka konserwowa 55g </text:span><text:span text:style-name="T51">(A:6)</text:span><text:span text:style-name="T44">, sałata 20g, </text:span></text:p>
          </table:table-cell>
        </table:table-row>
        <table:table-row table:style-name="TableLine2978410588400">
          <table:table-cell table:style-name="Tabela1.A2" office:value-type="string">
            <text:p text:style-name="P57">II śniadanie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96">Bukiet warzyw got.<text:span text:style-name="T203">150g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77792">
          <table:table-cell table:style-name="Tabela1.A2" office:value-type="string">
            <text:p text:style-name="P57">Obiad</text:p>
          </table:table-cell>
          <table:table-cell table:style-name="Tabela1.A2" office:value-type="string">
            <text:p text:style-name="P9"><text:s/><text:span text:style-name="T174">Zupa pieczarkowa z mak.350ml (A:1,7,9), wątroba drobiowa smażona w sosie 160g (A:1,9), ziemniaki puree z kop.250g, surówka z kapusty pekińskiej 100g</text:span></text:p>
          </table:table-cell>
          <table:table-cell table:style-name="Tabela1.A2" office:value-type="string">
            <text:p text:style-name="P9"><text:s/><text:span text:style-name="T173">Krupnik z ryżu 350ml (A:9), filet z piersi kurczaka piecz z warzyw. 90g (A;7,9), sos kop.80g (A:1,7,9), ziemniaki puree z kop.250g, marchewka mini got. z ol. 150g,</text:span></text:p>
          </table:table-cell>
          <table:table-cell table:style-name="Tabela1.A2" office:value-type="string">
            <text:p text:style-name="P15">Krupnik z ryżu 350ml (A:9), filet z piersi kurczaka piecz z warzywami 90g (A;7,9), sos kop.80g (A:1,7,9), ziemniaki puree z kop.250g, marchewka mini got. z ol. 150g,</text:p>
          </table:table-cell>
          <table:table-cell table:style-name="Tabela1.A2" office:value-type="string">
            <text:p text:style-name="P398">Krupnik z ryżu 350ml (A:9), filet z piersi kurczaka piecz z warzywami 90g (A;7,9), ziemniaki puree</text:p>
            <text:p text:style-name="P398"><text:s/>z kop.250g, marchewka mini got. z olejem 150g,</text:p>
          </table:table-cell>
          <table:table-cell table:style-name="Tabela1.F2" office:value-type="string">
            <text:p text:style-name="P15">Krupnik z ryżu 350ml (A:9), filet z piersi kurczaka piecz z warzywami 90g (A;7,9), sos kop.80g (A:1,7,9), ziemniaki puree z kop.250g, marchewka mini got. z ol. 150g,</text:p>
          </table:table-cell>
        </table:table-row>
        <text:soft-page-break/>
        <table:table-row table:style-name="TableLine2978410586496">
          <table:table-cell table:style-name="Tabela1.A2" office:value-type="string">
            <text:p text:style-name="P57">Podwieczorek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02">Kisiel ow. b/c z tartym jabł <text:span text:style-name="T203">200ml.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1600">
          <table:table-cell table:style-name="Tabela1.A2" office:value-type="string">
            <text:p text:style-name="P57">Kolacja</text:p>
          </table:table-cell>
          <table:table-cell table:style-name="Tabela1.A2" office:value-type="string">
            <text:p text:style-name="P46"><text:span text:style-name="T22">Chleb </text:span><text:span text:style-name="T29">miesz.100g (A:1,3,6,7) masło 20g </text:span><text:span text:style-name="T27">(A:7), </text:span><text:span text:style-name="T53">herbata, </text:span><text:span text:style-name="T52">pierś </text:span></text:p>
            <text:p text:style-name="P46"><text:span text:style-name="T52">z indyka </text:span><text:span text:style-name="T53">55g (A:6)</text:span><text:span text:style-name="T52">, ketchup</text:span><text:span text:style-name="T53">20g</text:span><text:span text:style-name="T52">, sałata</text:span><text:span text:style-name="T53">10g</text:span><text:span text:style-name="T52">, </text:span></text:p>
          </table:table-cell>
          <table:table-cell table:style-name="Tabela1.A2" office:value-type="string">
            <text:p text:style-name="P46"><text:span text:style-name="T22"><text:s/>Chleb </text:span><text:span text:style-name="T29">miesz.100g (A:1,3,6,7) masło 20g </text:span><text:span text:style-name="T27">(A:7), </text:span><text:span text:style-name="T53">herbata, </text:span><text:span text:style-name="T52">pierś z indyka 55g </text:span><text:span text:style-name="T53">(A:6)</text:span><text:span text:style-name="T52">, pomidor 50g, </text:span></text:p>
          </table:table-cell>
          <table:table-cell table:style-name="Tabela1.A2" office:value-type="string">
            <text:p text:style-name="P46"><text:span text:style-name="T22"><text:s/>Chleb </text:span><text:span text:style-name="T29">miesz.100g (A:1,3,6,7) masło </text:span><text:span text:style-name="T53">1</text:span><text:span text:style-name="T29">0g </text:span><text:span text:style-name="T27">(A:7), </text:span><text:span text:style-name="T53">herbata b/c, </text:span><text:span text:style-name="T52">pierś z indyka 55g </text:span><text:span text:style-name="T53">(A:6)</text:span><text:span text:style-name="T52">, pomidor 50g, </text:span></text:p>
          </table:table-cell>
          <table:table-cell table:style-name="Tabela1.A2" office:value-type="string">
            <text:p text:style-name="P46"><text:span text:style-name="T22"><text:s/>Chleb </text:span><text:span text:style-name="T29">miesz.100g (A:1,3,6,7) masło </text:span><text:span text:style-name="T53">1</text:span><text:span text:style-name="T29">0g </text:span><text:span text:style-name="T27">(A:7), </text:span><text:span text:style-name="T53">herbata, </text:span><text:span text:style-name="T52">pierś z indyka 55g </text:span><text:span text:style-name="T53">(A:6)</text:span><text:span text:style-name="T52">, pomidor 50g, </text:span></text:p>
          </table:table-cell>
          <table:table-cell table:style-name="Tabela1.F2" office:value-type="string">
            <text:p text:style-name="P46"><text:span text:style-name="T22"><text:s/>Chleb </text:span><text:span text:style-name="T29">miesz.100g (A:1,3,6,7) masło </text:span><text:span text:style-name="T53">1</text:span><text:span text:style-name="T29">0g </text:span><text:span text:style-name="T27">(A:7), </text:span><text:span text:style-name="T52">pierś z indyka 55g </text:span><text:span text:style-name="T53">(A:6)</text:span><text:span text:style-name="T52">, pomidor 50g, </text:span></text:p>
          </table:table-cell>
        </table:table-row>
        <table:table-row table:style-name="TableLine2978410589760">
          <table:table-cell table:style-name="Tabela1.A2" office:value-type="string">
            <text:p text:style-name="P58">Posiłek uzupełniający</text:p>
          </table:table-cell>
          <table:table-cell table:style-name="Tabela1.A2" office:value-type="string">
            <text:p text:style-name="P244">Jogurt naturalny <text:span text:style-name="T203">100g (A:7)</text:span>, </text:p>
          </table:table-cell>
          <table:table-cell table:style-name="Tabela1.A2" office:value-type="string">
            <text:p text:style-name="P244">Jogurt naturalny <text:span text:style-name="T203">100g (A:7)</text:span>, </text:p>
          </table:table-cell>
          <table:table-cell table:style-name="Tabela1.A2" office:value-type="string">
            <text:p text:style-name="P249">Wafle ryżowe<text:span text:style-name="T203">30g</text:span>, herbata b/c, </text:p>
          </table:table-cell>
          <table:table-cell table:style-name="Tabela1.A2" office:value-type="string">
            <text:p text:style-name="P250">Wafle ryżowe<text:span text:style-name="T203">30g</text:span>, herbata b/c, </text:p>
          </table:table-cell>
          <table:table-cell table:style-name="Tabela1.F2" office:value-type="string">
            <text:p text:style-name="P244">Jogurt naturalny <text:span text:style-name="T203">100g (A:7)</text:span>, </text:p>
          </table:table-cell>
        </table:table-row>
        <table:table-row table:style-name="TableLine2978410581872">
          <table:table-cell table:style-name="Tabela1.A2" office:value-type="string">
            <text:p text:style-name="P20">Wartości <text:span text:style-name="T9">o</text:span>dżywcze</text:p>
          </table:table-cell>
          <table:table-cell table:style-name="Tabela1.A2" office:value-type="string">
            <text:p text:style-name="P117">Energia: 2<text:span text:style-name="T230">2</text:span>58,3kcal</text:p>
            <text:p text:style-name="P117">Białko<text:span text:style-name="T230">8</text:span>8,21:g</text:p>
            <text:p text:style-name="P117">Tłuszcz:<text:span text:style-name="T230">77,3</text:span>g</text:p>
            <text:p text:style-name="P117">w tym kw.tłu.nasyc.:25,8g</text:p>
            <text:p text:style-name="P117">Węglowodany:3<text:span text:style-name="T230">0</text:span>6,45g</text:p>
            <text:p text:style-name="P75">w tym cukry:1<text:span text:style-name="T238">9,4</text:span>g</text:p>
            <text:p text:style-name="P76">Błonnik-<text:span text:style-name="T238">29,04g</text:span></text:p>
            <text:p text:style-name="P75">Sól-<text:span text:style-name="T238">6,81g</text:span></text:p>
          </table:table-cell>
          <table:table-cell table:style-name="Tabela1.A2" office:value-type="string">
            <text:p text:style-name="P40">Energia: 2169kcal</text:p>
            <text:p text:style-name="P118">Białko:97,61g</text:p>
            <text:p text:style-name="P118">Tłuszcz:74,66g</text:p>
            <text:p text:style-name="P118">w tym kw.tłu.nasyc.:23,29g</text:p>
            <text:p text:style-name="P118">Węglowodany:323,46g</text:p>
            <text:p text:style-name="P107">w tym cukry:2<text:span text:style-name="T238">1</text:span>,8g</text:p>
            <text:p text:style-name="P77">Błonnik-<text:span text:style-name="T238">30,09g</text:span></text:p>
            <text:p text:style-name="P78">Sól-<text:span text:style-name="T238">6,31g</text:span></text:p>
          </table:table-cell>
          <table:table-cell table:style-name="Tabela1.A2" office:value-type="string">
            <text:p text:style-name="P40">Energia: 2051,63kcal</text:p>
            <text:p text:style-name="P118">Białko:92,14g</text:p>
            <text:p text:style-name="P118">Tłuszcz:67,2g</text:p>
            <text:p text:style-name="P118">w tym kw.tłu.nasyc.:26,14g</text:p>
            <text:p text:style-name="P118">Węglowodany:328,1g</text:p>
            <text:p text:style-name="P107">w tym cukry:17,71g</text:p>
            <text:p text:style-name="P77">Błonnik-<text:span text:style-name="T238">31,4g</text:span></text:p>
            <text:p text:style-name="P78">Sól-<text:span text:style-name="T238">6,4g</text:span></text:p>
          </table:table-cell>
          <table:table-cell table:style-name="Tabela1.A2" office:value-type="string">
            <text:p text:style-name="P40">Energia: 2006,1kcal</text:p>
            <text:p text:style-name="P118">Białko90,14:g</text:p>
            <text:p text:style-name="P118">Tłuszcz:67,01g</text:p>
            <text:p text:style-name="P118">w tym kw.tłu.nasyc.:26,04g</text:p>
            <text:p text:style-name="P118">Węglowodany:324,9g</text:p>
            <text:p text:style-name="P107">w tym cukry:17,77g</text:p>
            <text:p text:style-name="P77">Błonnik-<text:span text:style-name="T238">28,01g</text:span></text:p>
            <text:p text:style-name="P78">Sól-<text:span text:style-name="T238">6,55g</text:span></text:p>
          </table:table-cell>
          <table:table-cell table:style-name="Tabela1.F2" office:value-type="string">
            <text:p text:style-name="P40">Energia:2169 kcal</text:p>
            <text:p text:style-name="P118">Białko:97,61g</text:p>
            <text:p text:style-name="P118">Tłuszcz:74,66g</text:p>
            <text:p text:style-name="P118">w tym kw.tłu.nasyc.:23,29g</text:p>
            <text:p text:style-name="P118">Węglowodany:323,46g</text:p>
            <text:p text:style-name="P107">w tym cukry:12,8g</text:p>
            <text:p text:style-name="P77">Błonnik-<text:span text:style-name="T238">26,45g</text:span></text:p>
            <text:p text:style-name="P78">Sól-<text:span text:style-name="T238">6,33g</text:span></text:p>
          </table:table-cell>
        </table:table-row>
        <table:table-row table:style-name="TableLine2978410587584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22">DIETA WYSOKOBIAŁKOWA</text:p>
            <text:p text:style-name="P325"/>
          </table:table-cell>
          <table:table-cell table:style-name="Tabela1.A2" office:value-type="string">
            <text:p text:style-name="P322">DIETA I PAPKOWATA – MIELONA</text:p>
          </table:table-cell>
          <table:table-cell table:style-name="Tabela1.A2" office:value-type="string">
            <text:p text:style-name="P197">ODDZIAŁ POŁOŻNICZY</text:p>
          </table:table-cell>
          <table:table-cell table:style-name="Tabela1.A2" office:value-type="string">
            <text:p text:style-name="P205">GINEKOLOGIA </text:p>
          </table:table-cell>
          <table:table-cell table:style-name="Tabela1.F2" office:value-type="string">
            <text:p text:style-name="P132">DIETA VI PŁYNNA <text:span text:style-name="T10">WZMOCNION</text:span></text:p>
          </table:table-cell>
        </table:table-row>
        <table:table-row table:style-name="TableLine2978410586768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51"><text:span text:style-name="T22">ŚNIADANIE -Zupa ml., </text:span><text:span text:style-name="T41">kawa ml., </text:span><text:span text:style-name="T26">c</text:span><text:span text:style-name="T22">hleb, masło 20g, <text:s/></text:span><text:span text:style-name="T44">szynka konserwowa, sałata, </text:span><text:span text:style-name="T40">(A:1,3,6,7,</text:span><text:span text:style-name="T77">9</text:span><text:span text:style-name="T40">)</text:span><text:span text:style-name="T44">,</text:span></text:p>
            <text:p text:style-name="P346">OBIAD–<text:span text:style-name="T173">Krupnik z ryżu, filet z piersi kurczaka piecz z warzywami(2szt), sos kop., ziemniaki puree z kop., marchewka mini got. z olejem,(A:1,3,7,9),</text:span></text:p>
            <text:p text:style-name="P451"><text:span text:style-name="T22">KOLACJA-</text:span><text:span text:style-name="T41">C</text:span><text:span text:style-name="T22">hleb, </text:span><text:span text:style-name="T41">herbata, </text:span><text:span text:style-name="T22">masło 20g, </text:span><text:span text:style-name="T52">pierś z indyka, jajko got., pomidor, </text:span><text:span text:style-name="T40">(A:1,3,6,7,)</text:span><text:span text:style-name="T44">,</text:span></text:p>
            <text:p text:style-name="P400">II ŚNIADANIE- Bułka maślana,<text:span text:style-name="T202">(A:1,3,6,7,),</text:span> </text:p>
            <text:p text:style-name="P439"><text:span text:style-name="T52"><text:s/></text:span><text:span text:style-name="T85">P</text:span><text:span text:style-name="T86">osiłek uzupełniający</text:span><text:span text:style-name="T52">–</text:span><text:span text:style-name="T43"> </text:span><text:span text:style-name="T52">Jogurt nat, </text:span><text:span text:style-name="T79">(A:7)</text:span><text:span text:style-name="T52"> </text:span></text:p>
          </table:table-cell>
          <table:table-cell table:style-name="Tabela1.A2" office:value-type="string">
            <text:p text:style-name="P458"><text:span text:style-name="T22">ŚNIADANIE - Zupa ml. + suchary + masło-zmiks, serek waniliowy</text:span><text:span text:style-name="T79">(A:7,)</text:span></text:p>
            <text:p text:style-name="P466"><text:span text:style-name="T22">OBIAD – Kasza manna <text:s/>na wyw. + mięso + żółtko- zmiks.+ mięso mielone</text:span><text:span text:style-name="T79">(A:1,3,9)</text:span></text:p>
            <text:p text:style-name="P451"><text:span text:style-name="T22">KOLACJA – Zupa ryżowa na wyw. + mięso+ żółtko zmiksowana + mięso mielone</text:span><text:span text:style-name="T40">(A:</text:span><text:span text:style-name="T79">3,</text:span><text:span text:style-name="T77">9</text:span><text:span text:style-name="T40">)</text:span><text:span text:style-name="T44">,</text:span></text:p>
            <text:p text:style-name="P451"><text:span text:style-name="T22">II ŚNIADANIE- </text:span><text:span text:style-name="T56">Jogurt </text:span><text:span text:style-name="T57">ow </text:span><text:span text:style-name="T79">(A:7)</text:span></text:p>
            <text:p text:style-name="P430">PODWIECZOREK – Sok owocowo – warzywny</text:p>
          </table:table-cell>
          <table:table-cell table:style-name="Tabela1.A2" office:value-type="string">
            <text:p text:style-name="P307"><text:span text:style-name="T22">ŚNIADANIE -Zupa ml., </text:span><text:span text:style-name="T41">kawa ml., </text:span><text:span text:style-name="T26">c</text:span><text:span text:style-name="T22">hleb, masło 20g, <text:s/></text:span><text:span text:style-name="T44">szynka konserwowa, sałata,</text:span><text:span text:style-name="T40">(A:1,3,6,7,</text:span><text:span text:style-name="T77">9</text:span><text:span text:style-name="T40">)</text:span><text:span text:style-name="T44">,</text:span></text:p>
            <text:p text:style-name="P307"><text:span text:style-name="T44"><text:s/></text:span><text:span text:style-name="T22"><text:s/>OBIAD -</text:span><text:span text:style-name="T52">Krupnik z ryżu, filet z piersi kurczaka piecz. z warzywami, sos kop., ziemniaki puree z kop., marchewka mini got. z olejem, </text:span><text:span text:style-name="T40">(A:1,7,</text:span><text:span text:style-name="T77">9</text:span><text:span text:style-name="T40">)</text:span><text:span text:style-name="T44">,</text:span></text:p>
            <text:p text:style-name="P451"><text:span text:style-name="T22">KOLACJA-</text:span><text:span text:style-name="T41">C</text:span><text:span text:style-name="T22">hleb, masło 20g, </text:span><text:span text:style-name="T41">herbata,</text:span><text:span text:style-name="T52">pierś z indyka, sałata,</text:span><text:span text:style-name="T40">(A:1,3,6,7,</text:span><text:span text:style-name="T77">9</text:span><text:span text:style-name="T40">)</text:span><text:span text:style-name="T44">,</text:span></text:p>
            <text:p text:style-name="P399"><text:s/>II ŚNIADANIE-Bułka maślana, <text:span text:style-name="T244">(A:1,3,6,7)</text:span></text:p>
            <text:p text:style-name="P300"><text:span text:style-name="T52"><text:s/></text:span><text:span text:style-name="T85">P</text:span><text:span text:style-name="T86">osiłek uzupełniający</text:span><text:span text:style-name="T52"> - </text:span><text:span text:style-name="T45"><text:s/></text:span><text:span text:style-name="T52">Jogurt naturalny, </text:span><text:span text:style-name="T22"><text:s/></text:span><text:span text:style-name="T79">(A:7)</text:span></text:p>
          </table:table-cell>
          <table:table-cell table:style-name="Tabela1.A2" office:value-type="string">
            <text:p text:style-name="P291"><text:span text:style-name="T22">ŚNIADANIE - Zupa ml., </text:span><text:span text:style-name="T41">kawa ml., </text:span><text:span text:style-name="T26">c</text:span><text:span text:style-name="T22">hleb, masło 20g, </text:span><text:span text:style-name="T42">mielonka prasowana, ogórek kisz., <text:s/></text:span><text:span text:style-name="T40">(A:1,3,6,7,</text:span><text:span text:style-name="T77">9</text:span><text:span text:style-name="T40">)</text:span><text:span text:style-name="T44">,</text:span></text:p>
            <text:p text:style-name="P207">OBIAD –<text:span text:style-name="T174">Zupa pieczarkowa z mak., wątroba drobiowa smażona w sosie, ziemniaki puree z kop., surówka</text:span></text:p>
            <text:p text:style-name="P251"><text:s/>z kapusty pekińskiej<text:span text:style-name="T202">(A:1,3,6,7,9,10),</text:span></text:p>
            <text:p text:style-name="P451"><text:span text:style-name="T22">KOLACJA-</text:span><text:span text:style-name="T41">C</text:span><text:span text:style-name="T22">hleb, masło 20g, </text:span><text:span text:style-name="T41">herbata, </text:span><text:span text:style-name="T42">pierś z indyka, ketchup, sałata, </text:span><text:span text:style-name="T40">(A:1,3,6,7,</text:span><text:span text:style-name="T77">9</text:span><text:span text:style-name="T40">)</text:span><text:span text:style-name="T44">,</text:span></text:p>
            <text:p text:style-name="P451"><text:span text:style-name="T22">II ŚNIADANIE-</text:span><text:span text:style-name="T52">Bułka maślana, </text:span><text:span text:style-name="T40">(A:1,3,6,7,)</text:span><text:span text:style-name="T44">,</text:span><text:span text:style-name="T22"> </text:span></text:p>
            <text:p text:style-name="P245"><text:span text:style-name="T184"><text:s/></text:span><text:span text:style-name="T141">P</text:span><text:span text:style-name="T142">osiłek uzupełniający</text:span><text:span text:style-name="T184">- </text:span>Jogurt naturalny, <text:span text:style-name="T244">(A:7)</text:span></text:p>
          </table:table-cell>
          <table:table-cell table:style-name="Tabela1.F2" office:value-type="string">
            <text:p text:style-name="P356">ŚNIADANIE -Zupa ryżowa na wyw. + mięso –zmiks., </text:p>
            <text:p text:style-name="P356">serek wiejski <text:s/>zmik<text:span text:style-name="T138">s.</text:span>,<text:span text:style-name="T244">(A:7),9</text:span></text:p>
            <text:p text:style-name="P469">OBIAD – Kasza manna <text:s/>na wyw. + mięso + żółtko- zmiks<text:span text:style-name="T244">(A:3,9)</text:span></text:p>
            <text:p text:style-name="P346">KOLACJA – <text:s text:c="2"/>Zupa ryżowa na wyw. + mięso<text:line-break/>+ żółtko zmiksowana <text:span text:style-name="T202">(A:9),</text:span></text:p>
            <text:p text:style-name="P444"><text:span text:style-name="T22">II ŚNIADANIE- </text:span><text:span text:style-name="T54">Jogurt naturalny </text:span><text:span text:style-name="T79">(A:7)</text:span></text:p>
            <text:p text:style-name="P427">PODWIECZOREK – Sok owocowo – warzywny</text:p>
          </table:table-cell>
        </table:table-row>
        <table:table-row table:style-name="TableLine2978410578336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109">Energia-<text:span text:style-name="T233">2430,2</text:span> kcal;</text:p>
            <text:p text:style-name="P109">Białko-<text:span text:style-name="T233">92,13</text:span>g</text:p>
            <text:p text:style-name="P109">Tłuszcz-<text:span text:style-name="T233">71,02</text:span>g</text:p>
            <text:p text:style-name="P109">w tym kw.tłu.nasyc-28,1g</text:p>
            <text:p text:style-name="P109">Węglowodany-<text:span text:style-name="T233">368,19</text:span>g</text:p>
            <text:p text:style-name="P109">w tym cukry:<text:span text:style-name="T233">34,8</text:span>g</text:p>
            <text:p text:style-name="P112">Błonnik-<text:span text:style-name="T235">30</text:span>,11g</text:p>
            <text:p text:style-name="P112">Sól-6g</text:p>
          </table:table-cell>
          <table:table-cell table:style-name="Tabela1.A2" office:value-type="string">
            <text:p text:style-name="P31">Energia:<text:span text:style-name="T223">2113,8</text:span>kcal</text:p>
            <text:p text:style-name="P86">Białko:<text:span text:style-name="T223">115,02</text:span>g</text:p>
            <text:p text:style-name="P86">Tłuszcz:<text:span text:style-name="T223">79,15</text:span>g</text:p>
            <text:p text:style-name="P86">w tym kw.tłu.nasyc.:<text:span text:style-name="T223">32,45</text:span>g</text:p>
            <text:p text:style-name="P86">Węglowodany:<text:span text:style-name="T223">231,03</text:span>g</text:p>
            <text:p text:style-name="P102">w tym cukry:<text:span text:style-name="T223">34,01</text:span>g</text:p>
            <text:p text:style-name="P66">Błonnik-<text:span text:style-name="T223">26,02</text:span>g</text:p>
            <text:p text:style-name="P66">Sól<text:span text:style-name="T223">3,1</text:span>-g</text:p>
          </table:table-cell>
          <table:table-cell table:style-name="Tabela1.A2" office:value-type="string">
            <text:p text:style-name="P110">Energia-<text:span text:style-name="T235">2265,15</text:span> kcal;</text:p>
            <text:p text:style-name="P110">Białko-<text:span text:style-name="T235">92,6</text:span>g</text:p>
            <text:p text:style-name="P110">Tłuszcz-<text:span text:style-name="T235">77,9</text:span>g</text:p>
            <text:p text:style-name="P110">w tym kw.tłu.nasyc-<text:span text:style-name="T235">27,1</text:span>g</text:p>
            <text:p text:style-name="P110">Węglowodany-<text:span text:style-name="T235">321,67</text:span>g</text:p>
            <text:p text:style-name="P110">w tym cukry-<text:span text:style-name="T235">23,1</text:span>g</text:p>
            <text:p text:style-name="P113">Błonnik-<text:span text:style-name="T232">29,32</text:span>g</text:p>
            <text:p text:style-name="P113">Sól-<text:span text:style-name="T232">6,37</text:span>g</text:p>
          </table:table-cell>
          <table:table-cell table:style-name="Tabela1.A2" office:value-type="string">
            <text:p text:style-name="P110">Energia-<text:span text:style-name="T235">2268,4</text:span> kcal;</text:p>
            <text:p text:style-name="P110">Białko-<text:span text:style-name="T232">97,31</text:span>g</text:p>
            <text:p text:style-name="P110">Tłuszcz-<text:span text:style-name="T232">79,13</text:span>g</text:p>
            <text:p text:style-name="P110">w tym kw.tłu.nasyc-<text:span text:style-name="T232">26,01</text:span>g</text:p>
            <text:p text:style-name="P110">Węglowodany-<text:span text:style-name="T232">327,31</text:span>g</text:p>
            <text:p text:style-name="P110">w tym cukry-<text:span text:style-name="T232">22,61</text:span>g</text:p>
            <text:p text:style-name="P113">Błonnik-<text:span text:style-name="T232">31,09</text:span>g</text:p>
            <text:p text:style-name="P113">Sól-<text:span text:style-name="T232">6,78</text:span>g</text:p>
          </table:table-cell>
          <table:table-cell table:style-name="Tabela1.F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</table:table-row>
        <table:table-row table:style-name="TableLine297841059220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26">DIETA PŁYNNA <text:span text:style-name="T11">WZMOCNIONA</text:span></text:p>
          </table:table-cell>
          <table:table-cell table:style-name="Tabela1.A2" office:value-type="string">
            <text:p text:style-name="P464">DIETA <text:span text:style-name="T11">VI <text:s/></text:span><text:span text:style-name="T13">Z OGR. TŁUSZCZU</text:span></text:p>
          </table:table-cell>
          <table:table-cell table:style-name="Tabela1.A2" office:value-type="string">
            <text:p text:style-name="P197">ODDZIAŁ P<text:span text:style-name="T16">EDIATRYCZNY</text:span></text:p>
          </table:table-cell>
          <table:table-cell table:style-name="Tabela1.A2" office:value-type="string">
            <text:p text:style-name="P198">DIETA <text:span text:style-name="T17">Z OGR. TŁUSZCZU </text:span><text:s/><text:span text:style-name="T11">BEZMLECZNA</text:span></text:p>
          </table:table-cell>
          <table:table-cell table:style-name="Tabela1.F2" office:value-type="string">
            <text:p text:style-name="P197">DIETA VI WYSOKOBIAŁKOWA</text:p>
          </table:table-cell>
        </table:table-row>
        <table:table-row table:style-name="TableLine297841058268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69">ŚNIADANIE - Zupa ml. + suchary + masło-zmiksowana, serek waniliowy, <text:span text:style-name="T202">(A:1,3,6,7,),</text:span></text:p>
            <text:p text:style-name="P472">OBIAD – Kasza manna <text:s/>na wyw. + mięso + żółtko- zmiks<text:span text:style-name="T202">(A:1,3,9),</text:span></text:p>
            <text:p text:style-name="P451"><text:span text:style-name="T22">KOLACJA – <text:s text:c="2"/>Zupa ryżowa na wyw. + mięso+ żółtko zmiksowana </text:span><text:soft-page-break/><text:span text:style-name="T40">(A:3,</text:span><text:span text:style-name="T77">9</text:span><text:span text:style-name="T40">)</text:span><text:span text:style-name="T44">,</text:span><text:span text:style-name="T22"> II ŚNIADANIE- </text:span><text:span text:style-name="T54">Jogurt naturalny </text:span><text:span text:style-name="T79">(A:7)</text:span></text:p>
            <text:p text:style-name="P427">PODWIECZOREK – Sok owocowo – warzywny</text:p>
          </table:table-cell>
          <table:table-cell table:style-name="Tabela1.A2" office:value-type="string">
            <text:p text:style-name="P307"><text:span text:style-name="T22">ŚNIADANIE – Chleb, masło10g, kawa ml., </text:span><text:span text:style-name="T44">szynka konserwowa, </text:span></text:p>
            <text:p text:style-name="P307"><text:span text:style-name="T44">sałata,</text:span><text:span text:style-name="T40">(A:1,3,6,7,</text:span><text:span text:style-name="T77">9</text:span><text:span text:style-name="T40">)</text:span><text:span text:style-name="T44">,</text:span></text:p>
            <text:p text:style-name="P243"><text:s/>OBIAD - Krupnik z ryżu, filet z piersi kurczaka piecz. z warzywami, sos kop., ziemniaki puree z kop., marchewka mini got. z olejem,<text:soft-page-break/><text:span text:style-name="T202">(A:1,3,6,7,9)</text:span>,</text:p>
            <text:p text:style-name="P451"><text:span text:style-name="T22">KOLACJA- Chleb, <text:s/>masło10g, herbata, </text:span><text:span text:style-name="T52">pierś z indyka, pomid. b/s </text:span><text:span text:style-name="T40">(A:1,3,6,7,</text:span><text:span text:style-name="T77">9</text:span><text:span text:style-name="T40">)</text:span><text:span text:style-name="T44">,</text:span></text:p>
            <text:p text:style-name="P451"><text:span text:style-name="T22"><text:s/></text:span><text:span text:style-name="T43"><text:s/>II ŚNIADANIE-</text:span><text:span text:style-name="T55">Jogurt naturalny, </text:span><text:span text:style-name="T79">(A:7)</text:span></text:p>
            <text:p text:style-name="P390">PODWIECZOREK–<text:span text:style-name="T174">Kisiel ow. b/c z tartym jabłkiem,</text:span></text:p>
            <text:p text:style-name="P242"><text:span text:style-name="T178"><text:s/></text:span><text:span text:style-name="T141">P</text:span><text:span text:style-name="T142">osiłek uzupełniający</text:span><text:span text:style-name="T178">–Wafle ryżowe, herbata b/c, </text:span></text:p>
          </table:table-cell>
          <table:table-cell table:style-name="Tabela1.A2" office:value-type="string">
            <text:p text:style-name="P227">ŚNIADANIE- Zupa ml., <text:span text:style-name="T205">kawa ml.,</text:span> chleb, <text:s/><text:span text:style-name="T206">dżem, masło 20g, szynka konserwowa, sałata,(A:1,3,6,7,9),</text:span></text:p>
            <text:p text:style-name="P342">OBIAD –<text:span text:style-name="T173">Krupnik z ryżu, filet </text:span></text:p>
            <text:p text:style-name="P400">z piersi kurczaka piecz. z warz., sos kop., ziemniaki puree z kop., marchewka mini got. z olejem,<text:soft-page-break/><text:span text:style-name="T202">(A:1,7,9),</text:span></text:p>
            <text:p text:style-name="P451"><text:span text:style-name="T22">KOLACJA-</text:span><text:span text:style-name="T41">C</text:span><text:span text:style-name="T22">hleb, masło 20g, </text:span><text:span text:style-name="T41">herbata,</text:span><text:span text:style-name="T22"> </text:span><text:span text:style-name="T47">dżem, <text:s/></text:span><text:span text:style-name="T52">pierś z indyka, pomidor b/s, </text:span><text:span text:style-name="T47"><text:s/></text:span><text:span text:style-name="T43"><text:s/></text:span><text:span text:style-name="T40">(A:1,3,6,7,</text:span><text:span text:style-name="T77">9</text:span><text:span text:style-name="T40">)</text:span><text:span text:style-name="T44">,</text:span></text:p>
            <text:p text:style-name="P451"><text:span text:style-name="T43">II ŚNIADANIE-</text:span><text:span text:style-name="T52">Bułka maślana, </text:span><text:span text:style-name="T40">(A:1,3,6,7,)</text:span><text:span text:style-name="T44">,</text:span></text:p>
            <text:p text:style-name="P221"><text:span text:style-name="T178"><text:s/></text:span><text:span text:style-name="T141">P</text:span><text:span text:style-name="T142">osiłek uzupełniający</text:span><text:span text:style-name="T178"> –Jogurt ow. b/dodatku cukru(A:7)</text:span></text:p>
          </table:table-cell>
          <table:table-cell table:style-name="Tabela1.A2" office:value-type="string">
            <text:p text:style-name="P194"><text:span text:style-name="T35">Kasza </text:span><text:span text:style-name="T49">kuk.</text:span><text:span text:style-name="T35"> na wyw.</text:span><text:span text:style-name="T22">, chleb, </text:span></text:p>
            <text:p text:style-name="P307"><text:span text:style-name="T22">masło10g,</text:span><text:span text:style-name="T43"> </text:span><text:span text:style-name="T44">szynka konserwowa, </text:span></text:p>
            <text:p text:style-name="P307"><text:span text:style-name="T79">\</text:span><text:span text:style-name="T44">sałata, </text:span><text:span text:style-name="T40">(A:,6,</text:span><text:span text:style-name="T79">7</text:span><text:span text:style-name="T40">,</text:span><text:span text:style-name="T77">9</text:span><text:span text:style-name="T40">)</text:span><text:span text:style-name="T44">,</text:span></text:p>
            <text:p text:style-name="P342">OBIAD -<text:span text:style-name="T173">Krupnik z ryżu, filet</text:span></text:p>
            <text:p text:style-name="P399"><text:s/>z piersi kurczaka piecz </text:p>
            <text:p text:style-name="P399">z warzywami, ziemniaki puree </text:p>
            <text:p text:style-name="P400">z kop., marchewka mini got. z ol,<text:soft-page-break/><text:span text:style-name="T202">(A:9),</text:span></text:p>
            <text:p text:style-name="P452"><text:span text:style-name="T52">KOLACJA- Chleb, masło 10g, herbata, </text:span><text:span text:style-name="T95">pierś z indyka, </text:span><text:span text:style-name="T96">sałata, </text:span><text:span text:style-name="T97"><text:s/></text:span><text:span text:style-name="T106">(A:1,3,6,7,</text:span><text:span text:style-name="T105">9</text:span><text:span text:style-name="T106">)</text:span><text:span text:style-name="T94">,</text:span></text:p>
            <text:p text:style-name="P347">II ŚNIADANIE-<text:span text:style-name="T173">Bułka maślana, (A:1,3,6,7,),</text:span></text:p>
            <text:p text:style-name="P199"><text:span text:style-name="T204"><text:s text:c="2"/></text:span><text:span text:style-name="T141">P</text:span><text:span text:style-name="T142">osiłek uzupełniający</text:span><text:span text:style-name="T204">–Wafle ryżowe, herbata b/c,</text:span></text:p>
          </table:table-cell>
          <table:table-cell table:style-name="Tabela1.F2" office:value-type="string">
            <text:p text:style-name="P452"><text:span text:style-name="T22">ŚNIADANIE -</text:span><text:span text:style-name="T43">Kawa ml., chleb, masło 10g, </text:span><text:span text:style-name="T44">szynka kons., sałata, </text:span><text:span text:style-name="T40">(A:1,3,6,7,</text:span><text:span text:style-name="T77">9</text:span><text:span text:style-name="T40">)</text:span><text:span text:style-name="T44">,</text:span></text:p>
            <text:p text:style-name="P347">OBIAD–<text:span text:style-name="T173">Krupnik z ryżu, filet z piersi kurczaka piecz z warz(2szt), sos kop., ziemniaki puree z kop., marchewka mini got. z olejem,</text:span><text:soft-page-break/><text:span text:style-name="T173">(A:7,9),</text:span></text:p>
            <text:p text:style-name="P452"><text:span text:style-name="T22">KOLACJA-</text:span><text:span text:style-name="T41">C</text:span><text:span text:style-name="T22">hleb, </text:span><text:span text:style-name="T41">herbata, </text:span><text:span text:style-name="T22">masło 20g,</text:span><text:span text:style-name="T44"> </text:span><text:span text:style-name="T52">pierś z indyka, jajko got., pomidor,</text:span><text:span text:style-name="T40">(A:1,3,6,7,</text:span><text:span text:style-name="T77">9</text:span><text:span text:style-name="T40">)</text:span><text:span text:style-name="T44">,</text:span></text:p>
            <text:p text:style-name="P337">II ŚNIADANIE-<text:span text:style-name="T173">Bukiet warz got., </text:span></text:p>
            <text:p text:style-name="P390">PODWIECZOREK –<text:span text:style-name="T174">Kisiel ow. b/c z tartym jabłkiem, </text:span></text:p>
            <text:p text:style-name="P242"><text:s/><text:span text:style-name="T141">P</text:span><text:span text:style-name="T142">osiłek uzupełniający</text:span> –<text:span text:style-name="T174">Wafle ryżowe, herbata b/c, </text:span></text:p>
          </table:table-cell>
        </table:table-row>
        <table:table-row table:style-name="TableLine2978410579424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6">Energia:<text:span text:style-name="T224">2298,89</text:span> kcal</text:p>
            <text:p text:style-name="P86">Białko:<text:span text:style-name="T224">80,89</text:span>g</text:p>
            <text:p text:style-name="P86">Tłuszcz:<text:span text:style-name="T224">63,9</text:span>g</text:p>
            <text:p text:style-name="P86">w tym kw.tłu.nasyc.:<text:span text:style-name="T224">24,71</text:span>g</text:p>
            <text:p text:style-name="P86">Węglowodany:<text:span text:style-name="T224">269,3</text:span>g</text:p>
            <text:p text:style-name="P86">w tym cukry:<text:span text:style-name="T224">48,3</text:span>g</text:p>
            <text:p text:style-name="P66">Błonnik-<text:span text:style-name="T224">31,89</text:span>g</text:p>
            <text:p text:style-name="P66">Sól-<text:span text:style-name="T224">2,7</text:span>g</text:p>
          </table:table-cell>
          <table:table-cell table:style-name="Tabela1.A2" office:value-type="string">
            <text:p text:style-name="P109">Energia-<text:span text:style-name="T232">2143,21</text:span> kcal;</text:p>
            <text:p text:style-name="P109">Białko-<text:span text:style-name="T232">88,23</text:span>g</text:p>
            <text:p text:style-name="P109">Tłuszcz-<text:span text:style-name="T232">67,9</text:span>g</text:p>
            <text:p text:style-name="P109">w tym kw.tłu.nasyc-<text:span text:style-name="T232">24,51</text:span>g</text:p>
            <text:p text:style-name="P109">Węglowodany-<text:span text:style-name="T232">289,06</text:span>g</text:p>
            <text:p text:style-name="P109">w tym cukry-<text:span text:style-name="T232">22,01</text:span>g</text:p>
            <text:p text:style-name="P112">Błonnik-<text:span text:style-name="T232">30,03</text:span>g</text:p>
            <text:p text:style-name="P112">Sól-<text:span text:style-name="T232">6,09</text:span>g</text:p>
          </table:table-cell>
          <table:table-cell table:style-name="Tabela1.A2" office:value-type="string">
            <text:p text:style-name="P109">Energia-<text:span text:style-name="T232">1998,2</text:span> kcal;</text:p>
            <text:p text:style-name="P109">Białko-<text:span text:style-name="T232">70,3</text:span>g</text:p>
            <text:p text:style-name="P109">Tłuszcz-<text:span text:style-name="T232">64,3</text:span>g</text:p>
            <text:p text:style-name="P109">w tym kw.tłu.nasyc-<text:span text:style-name="T232">20,3</text:span>g</text:p>
            <text:p text:style-name="P109">Węglowodany-<text:span text:style-name="T232">268,98</text:span>g</text:p>
            <text:p text:style-name="P109">w tym cukry-<text:span text:style-name="T232">18,98</text:span>g</text:p>
            <text:p text:style-name="P112">Błonnik-<text:span text:style-name="T232">11,01</text:span>g</text:p>
            <text:p text:style-name="P112">Sól-<text:span text:style-name="T232">5,7</text:span>g</text:p>
          </table:table-cell>
          <table:table-cell table:style-name="Tabela1.A2" office:value-type="string">
            <text:p text:style-name="P109">Energia-<text:span text:style-name="T232">2143,21</text:span> kcal;</text:p>
            <text:p text:style-name="P109">Białko-<text:span text:style-name="T232">88,23</text:span>g</text:p>
            <text:p text:style-name="P109">Tłuszcz-<text:span text:style-name="T232">67,9</text:span>g</text:p>
            <text:p text:style-name="P109">w tym kw.tłu.nasyc-<text:span text:style-name="T232">24,51</text:span>g</text:p>
            <text:p text:style-name="P109">Węglowodany-<text:span text:style-name="T232">289,06</text:span>g</text:p>
            <text:p text:style-name="P109">w tym cukry-<text:span text:style-name="T232">22,01</text:span>g</text:p>
            <text:p text:style-name="P112">Błonnik-<text:span text:style-name="T232">30,03</text:span>g</text:p>
            <text:p text:style-name="P112">Sól-<text:span text:style-name="T232">6,09</text:span>g</text:p>
          </table:table-cell>
          <table:table-cell table:style-name="Tabela1.F2" office:value-type="string">
            <text:p text:style-name="P109">Energia-<text:span text:style-name="T233">2</text:span><text:span text:style-name="T234">3</text:span><text:span text:style-name="T233">30,2</text:span> kcal;</text:p>
            <text:p text:style-name="P109">Białko-<text:span text:style-name="T233">9</text:span><text:span text:style-name="T234">1</text:span><text:span text:style-name="T233">,13</text:span>g</text:p>
            <text:p text:style-name="P109">Tłuszcz-<text:span text:style-name="T233">7</text:span><text:span text:style-name="T234">0</text:span><text:span text:style-name="T233">,02</text:span>g</text:p>
            <text:p text:style-name="P109">w tym kw.tłu.nasyc-2<text:span text:style-name="T236">6</text:span>,1g</text:p>
            <text:p text:style-name="P109">Węglowodany-<text:span text:style-name="T233">3</text:span><text:span text:style-name="T234">3</text:span><text:span text:style-name="T233">8,19</text:span>g</text:p>
            <text:p text:style-name="P109">w tym cukry:<text:span text:style-name="T236">26</text:span><text:span text:style-name="T233">,8</text:span>g</text:p>
            <text:p text:style-name="P112">Błonnik-<text:span text:style-name="T235">30</text:span>,11g</text:p>
            <text:p text:style-name="P112">Sól-6g</text:p>
          </table:table-cell>
        </table:table-row>
        <table:table-row table:style-name="TableLine297841058867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39">DIETA BEZGLUTENOWA </text:p>
          </table:table-cell>
          <table:table-cell table:style-name="Tabela1.A2" office:value-type="string">
            <text:p text:style-name="P182">DIETA PODSTAWOWA <text:s/>paliatywn<text:span text:style-name="T18">y</text:span></text:p>
          </table:table-cell>
          <table:table-cell table:style-name="Tabela1.A2" office:value-type="string">
            <text:p text:style-name="P183">DIETA <text:span text:style-name="T19">WEGETARIAŃSKA</text:span></text:p>
          </table:table-cell>
          <table:table-cell table:style-name="Tabela1.A2" office:value-type="string">
            <text:p text:style-name="P132">DIETA PŁYNNA <text:span text:style-name="T20">WZMOCNIONA BEZMLECZNA</text:span></text:p>
          </table:table-cell>
          <table:table-cell table:style-name="Tabela1.F2" office:value-type="string">
            <text:p text:style-name="P323">DIETA <text:span text:style-name="T139">V</text:span>I PAPKOWATA – MIELONA</text:p>
          </table:table-cell>
        </table:table-row>
        <table:table-row table:style-name="TableLine297841057860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7">ŚNIADANIE – <text:span text:style-name="T200">Kasza kuk. na wyw., wafle ryżowe, masło 20g, kawa ml, szynka konserwowa, sałata, (A:6,7,9,)</text:span></text:p>
            <text:p text:style-name="P228">OBIAD - <text:span text:style-name="T173">Krupnik z ryżu, filet z piersi kurczaka piecz. z warzywami, ziemniaki puree z kop., marchewka mini z wody, (A:1,3,6,7,9),</text:span></text:p>
            <text:p text:style-name="P156">KOLACJA- <text:span text:style-name="T193">Pieczywo bezglutenowe, masło 20g, pierś z indyka, </text:span></text:p>
            <text:p text:style-name="P486">pomidor b/s, (A:6,7,9), <text:s/></text:p>
            <text:p text:style-name="P486">II ŚNIADANIE-Kisiel ow. z tartym jabłkiem,</text:p>
            <text:p text:style-name="P168"><text:span text:style-name="T204"><text:s/></text:span><text:span text:style-name="T140">P</text:span><text:span text:style-name="T142">osiłek uzupełniający</text:span><text:span text:style-name="T204"> – Wafle ryżowe, herbata</text:span></text:p>
          </table:table-cell>
          <table:table-cell table:style-name="Tabela1.A2" office:value-type="string">
            <text:p text:style-name="P292"><text:span text:style-name="T50">ŚNIADANIE - Kasza jęczmienna na ml., </text:span><text:span text:style-name="T22"><text:s/></text:span><text:span text:style-name="T41">kawa ml., </text:span><text:span text:style-name="T26">c</text:span><text:span text:style-name="T22">hleb, masło 20g, </text:span><text:span text:style-name="T42">mielonka prasowana, ogórek kisz., </text:span><text:span text:style-name="T40">(A:1,3,6,7,</text:span><text:span text:style-name="T77">9</text:span><text:span text:style-name="T40">)</text:span><text:span text:style-name="T44">,</text:span></text:p>
            <text:p text:style-name="P208">OBIAD –<text:span text:style-name="T174">Zupa pieczarkowa z mak., wątroba drobiowa smażona w sosie, ziemniaki puree z kop., surówka</text:span></text:p>
            <text:p text:style-name="P252"><text:s/>z kapusty pekińskiej<text:span text:style-name="T202">(A:1,7,9),</text:span></text:p>
            <text:p text:style-name="P452"><text:span text:style-name="T22">KOLACJA-</text:span><text:span text:style-name="T41">C</text:span><text:span text:style-name="T22">hleb, masło 20g, </text:span><text:span text:style-name="T41">herbata, </text:span><text:span text:style-name="T42">pierś z indyka, ketchup, sałata, </text:span><text:span text:style-name="T40">(A:1,3,6,7,</text:span><text:span text:style-name="T77">9</text:span><text:span text:style-name="T40">)</text:span><text:span text:style-name="T44">,</text:span></text:p>
            <text:p text:style-name="P216">II ŚNIADANIE-<text:span text:style-name="T188"> Bułka maślana, (A:1,3,6,7,),</text:span></text:p>
            <text:p text:style-name="P246"><text:span text:style-name="T184"><text:s/></text:span><text:span text:style-name="T141">P</text:span><text:span text:style-name="T142">osiłek uzupełniający</text:span><text:span text:style-name="T184">- </text:span>Jogurt naturalny, </text:p>
          </table:table-cell>
          <table:table-cell table:style-name="Tabela1.A2" office:value-type="string">
            <text:p text:style-name="P292"><text:span text:style-name="T22">ŚNIADANIE – </text:span><text:span text:style-name="T46">Kasza jęczmienna na </text:span><text:span text:style-name="T22"><text:s/>ml., </text:span><text:span text:style-name="T41">kawa ml., </text:span><text:span text:style-name="T26">c</text:span><text:span text:style-name="T22">hleb, masło 20g, </text:span><text:span text:style-name="T49">serek waniliowy, jabłko got., sałata, </text:span><text:span text:style-name="T40">(A:1,3,6,7,)</text:span><text:span text:style-name="T44">,</text:span></text:p>
            <text:p text:style-name="P216">OBIAD –<text:span text:style-name="T174">Zupa pieczarkowa z mak., 2 jajka sadzone, ziemniaki puree z kop., surówka z kapusty pekińskiej (A:1,3,7,9),</text:span></text:p>
            <text:p text:style-name="P452"><text:span text:style-name="T22">KOLACJA-</text:span><text:span text:style-name="T41">C</text:span><text:span text:style-name="T22">hleb, masło 20g, </text:span><text:span text:style-name="T41">herbata, </text:span><text:span text:style-name="T49">naleśniki z dżemem, jabłko, </text:span><text:span text:style-name="T40">(A:1,3,6,7,)</text:span><text:span text:style-name="T44">,</text:span></text:p>
            <text:p text:style-name="P444"><text:span text:style-name="T85">P</text:span><text:span text:style-name="T86">osiłek uzupełniający</text:span><text:span text:style-name="T99">-</text:span><text:span text:style-name="T95">Jogurt naturalny, </text:span></text:p>
          </table:table-cell>
          <table:table-cell table:style-name="Tabela1.A2" office:value-type="string">
            <text:p text:style-name="P361">ŚNIADANIE- Zupa ryżowa na wyw. + mięso –zmiks.,<text:span text:style-name="T245">(A:9)</text:span></text:p>
            <text:p text:style-name="P470">OBIAD – Kasza manna <text:s/>na wyw. + mięso + żółtko- zmiks<text:span text:style-name="T245">(A:3,9)</text:span></text:p>
            <text:p text:style-name="P452"><text:span text:style-name="T22">KOLACJA – <text:s text:c="2"/>Zupa ryżowa na wyw. + mięso+ żółtko zmiksowana</text:span><text:span text:style-name="T40">(A:3,,</text:span><text:span text:style-name="T77">9</text:span><text:span text:style-name="T40">)</text:span><text:span text:style-name="T44">,</text:span><text:span text:style-name="T22"> </text:span></text:p>
            <text:p text:style-name="P452"><text:span text:style-name="T22">II ŚNIADANIE- </text:span><text:span text:style-name="T58">Bulion z żółtkiem </text:span><text:span text:style-name="T80">(A:3,9)</text:span></text:p>
            <text:p text:style-name="P175">PODWIECZOREK – Sok owocowo – warzywny</text:p>
            <text:p text:style-name="P428">P<text:span text:style-name="T208">osiłek uzupełniający -Kisiel ow.b/c płynny, </text:span></text:p>
          </table:table-cell>
          <table:table-cell table:style-name="Tabela1.F2" office:value-type="string">
            <text:p text:style-name="P212">ŚNIADANIE -Zupa ryżowa na wyw. + mięso –zmiks.,serek wiejski <text:s/>zmik.,<text:span text:style-name="T245">(A:7,9)</text:span></text:p>
            <text:p text:style-name="P473">OBIAD – Kasza manna <text:s/>na wyw. + mięso + żółtko- zmiks.+ mięso mielone<text:span text:style-name="T202">(A:1,3,9),</text:span></text:p>
            <text:p text:style-name="P347">KOLACJA – Zupa ryżowa na wyw. + mięso+ żółtko zmiksowana + mięso mielone<text:span text:style-name="T202">(A:1,3,9),</text:span></text:p>
            <text:p text:style-name="P444"><text:span text:style-name="T22">II ŚNIADANIE- </text:span><text:span text:style-name="T127">Jogurt naturalny </text:span><text:span text:style-name="T131">(A:7)</text:span></text:p>
            <text:p text:style-name="P175">PODWIECZOREK – Sok owocowo – warzywny</text:p>
            <text:p text:style-name="P315"><text:span text:style-name="T209">P</text:span>U-<text:span text:style-name="T180">Kisiel ow.b/c płynny,</text:span></text:p>
          </table:table-cell>
        </table:table-row>
        <table:table-row table:style-name="TableLine2978410580240">
          <table:table-cell table:style-name="Tabela1.A2" office:value-type="string">
            <text:p text:style-name="P23">Wartości <text:span text:style-name="T9">o</text:span>dżywcze</text:p>
          </table:table-cell>
          <table:table-cell table:style-name="Tabela1.A2" office:value-type="string">
            <text:p text:style-name="P109">Energia-<text:span text:style-name="T236">2116,32</text:span> kcal;</text:p>
            <text:p text:style-name="P109">Białko-<text:span text:style-name="T236">88,9</text:span>g</text:p>
            <text:p text:style-name="P109">Tłuszcz-<text:span text:style-name="T236">77,09</text:span>g</text:p>
            <text:p text:style-name="P109">w tym kw.tłu.nasyc-<text:span text:style-name="T236">26,01</text:span>g</text:p>
            <text:p text:style-name="P109">Węglowodany-<text:span text:style-name="T236">324,05</text:span>g</text:p>
            <text:p text:style-name="P109">w tym cukry-<text:span text:style-name="T236">23,02</text:span>g</text:p>
            <text:p text:style-name="P112">Błonnik-<text:span text:style-name="T236">32,9</text:span>g</text:p>
            <text:p text:style-name="P112">Sól-<text:span text:style-name="T236">6,3</text:span>g</text:p>
          </table:table-cell>
          <table:table-cell table:style-name="Tabela1.A2" office:value-type="string">
            <text:p text:style-name="P115">Energia:2380,27 kcal</text:p>
            <text:p text:style-name="P115">Białko:93,38g</text:p>
            <text:p text:style-name="P115">Tłuszcz:81,63g</text:p>
            <text:p text:style-name="P115">w tym kw.tłu.nasyc.:27,1g</text:p>
            <text:p text:style-name="P115">Węglowodany:337,95g</text:p>
            <text:p text:style-name="P112">w tym cukry:1<text:span text:style-name="T236">8</text:span>,37g</text:p>
            <text:p text:style-name="P112">Błonnik-<text:span text:style-name="T235">31</text:span>,11g</text:p>
            <text:p text:style-name="P112">Sól-6,<text:span text:style-name="T236">8</text:span>g</text:p>
          </table:table-cell>
          <table:table-cell table:style-name="Tabela1.A2" office:value-type="string">
            <text:p text:style-name="P109">Energia-<text:span text:style-name="T236">2196,13</text:span> kcal;</text:p>
            <text:p text:style-name="P109">Białko-<text:span text:style-name="T236">86,88</text:span>g</text:p>
            <text:p text:style-name="P109">Tłuszcz-<text:span text:style-name="T236">75,09</text:span>g</text:p>
            <text:p text:style-name="P109">w tym kw.tłu.nasyc-<text:span text:style-name="T236">26,01</text:span>g</text:p>
            <text:p text:style-name="P109">Węglowodany-<text:span text:style-name="T230">283,05</text:span>g</text:p>
            <text:p text:style-name="P109">w tym cukry-<text:span text:style-name="T236">21,02</text:span>g</text:p>
            <text:p text:style-name="P112">Błonnik-<text:span text:style-name="T236">32,9</text:span>g</text:p>
            <text:p text:style-name="P112">Sól-<text:span text:style-name="T230">5,3</text:span>g</text:p>
          </table:table-cell>
          <table:table-cell table:style-name="Tabela1.A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  <table:table-cell table:style-name="Tabela1.F2" office:value-type="string">
            <text:p text:style-name="P34">Energia:<text:span text:style-name="T223">2103,7</text:span>kcal</text:p>
            <text:p text:style-name="P90">Białko:<text:span text:style-name="T223">105,02</text:span>g</text:p>
            <text:p text:style-name="P90">Tłuszcz:<text:span text:style-name="T223">76,14</text:span>g</text:p>
            <text:p text:style-name="P90">w tym kw.tłu.nasyc.:<text:span text:style-name="T223">32,45</text:span>g</text:p>
            <text:p text:style-name="P90">Węglowodany:<text:span text:style-name="T223">231,03</text:span>g</text:p>
            <text:p text:style-name="P105">w tym cukry:<text:span text:style-name="T230">24,01</text:span>g</text:p>
            <text:p text:style-name="P71">Błonnik-<text:span text:style-name="T223">26,02</text:span>g</text:p>
            <text:p text:style-name="P71">Sól<text:span text:style-name="T223">3,1</text:span>-g</text:p>
          </table:table-cell>
        </table:table-row>
        <table:table-row table:style-name="TableLine2978410578880">
          <table:table-cell table:style-name="Tabela1.F2" table:number-columns-spanned="6" office:value-type="string">
            <text:p text:style-name="P3"><text:span text:style-name="T5">Jadłospis na dzień </text:span><text:span text:style-name="T6">0</text:span><text:span text:style-name="T8">8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8410589216">
          <table:table-cell table:style-name="Tabela1.A2" office:value-type="string">
            <text:p text:style-name="P121">Posiłek</text:p>
          </table:table-cell>
          <table:table-cell table:style-name="Tabela1.A2" office:value-type="string">
            <text:p text:style-name="P122">Dieta podstawowa</text:p>
          </table:table-cell>
          <table:table-cell table:style-name="Tabela1.A2" office:value-type="string">
            <text:p text:style-name="P122">Dieta łatwostrawna</text:p>
          </table:table-cell>
          <table:table-cell table:style-name="Tabela1.A2" office:value-type="string">
            <text:p text:style-name="P127">Dieta z ograniczeniem łatwo przyswajalnych węglowodanów</text:p>
          </table:table-cell>
          <table:table-cell table:style-name="Tabela1.A2" office:value-type="string">
            <text:p text:style-name="P127">Dieta łatwostrawna bezmleczna</text:p>
          </table:table-cell>
          <table:table-cell table:style-name="Tabela1.F2" office:value-type="string">
            <text:p text:style-name="P127">Dieta łatwostrawna </text:p>
            <text:p text:style-name="P127">z ograniczeniem <text:span text:style-name="T9">tłuszczu</text:span></text:p>
          </table:table-cell>
        </table:table-row>
        <table:table-row table:style-name="TableLine2978410575888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285"><text:span text:style-name="T22"><text:s/></text:span><text:span text:style-name="T70">Płatki ow. na</text:span><text:span text:style-name="T22"> ml.</text:span><text:span text:style-name="T70">350ml (A:1,7)</text:span><text:span text:style-name="T22">, </text:span></text:p>
            <text:p text:style-name="P285"><text:span text:style-name="T41">kawa ml. </text:span><text:span text:style-name="T70">250ml (A:1,7)</text:span><text:span text:style-name="T41">, </text:span><text:span text:style-name="T26">c</text:span><text:span text:style-name="T22">hleb </text:span><text:span text:style-name="T70">miesz </text:span><text:soft-page-break/><text:span text:style-name="T70">100g (A:1,3,6,7)</text:span><text:span text:style-name="T22">, masło20g</text:span><text:span text:style-name="T70">(A:7)</text:span><text:span text:style-name="T22">, </text:span><text:span text:style-name="T52">twaróg ze śmietaną, szczypiorem</text:span></text:p>
            <text:p text:style-name="P285"><text:span text:style-name="T52"><text:s/>i rzodkiewką </text:span><text:span text:style-name="T72">120g (A:7)</text:span><text:span text:style-name="T52">, </text:span></text:p>
          </table:table-cell>
          <table:table-cell table:style-name="Tabela1.A2" office:value-type="string">
            <text:p text:style-name="P443"><text:span text:style-name="T70">Płatki ow.</text:span><text:span text:style-name="T22"> </text:span><text:span text:style-name="T70"><text:s/>na</text:span><text:span text:style-name="T22"> ml.</text:span><text:span text:style-name="T70">350ml (A:1,7)</text:span><text:span text:style-name="T22">, </text:span><text:span text:style-name="T41">kawa ml. </text:span><text:span text:style-name="T70">250ml (A:1,7)</text:span><text:span text:style-name="T41">, </text:span><text:span text:style-name="T26">c</text:span><text:span text:style-name="T22">hleb </text:span><text:soft-page-break/><text:span text:style-name="T70">miesz 100g (A:1,3,6,7)</text:span><text:span text:style-name="T22">, masło20g</text:span><text:span text:style-name="T70">(A:7)</text:span><text:span text:style-name="T22"> </text:span><text:span text:style-name="T52">twaróg ze śmietaną, szczypiorem i rzodkiewką </text:span><text:span text:style-name="T72">120g (A:7)</text:span><text:span text:style-name="T52">, </text:span></text:p>
          </table:table-cell>
          <table:table-cell table:style-name="Tabela1.A2" office:value-type="string">
            <text:p text:style-name="P420">Kawa ml. 250ml (A:1,7), chleb miesz 100g (A:1,3,6,7), <text:soft-page-break/>masło10g(A:7)</text:p>
            <text:p text:style-name="P397">twaróg z ml., szczypiorem i rzodkiewką <text:span text:style-name="T218">120g (A:7)</text:span>, </text:p>
          </table:table-cell>
          <table:table-cell table:style-name="Tabela1.A2" office:value-type="string">
            <text:p text:style-name="P304"><text:span text:style-name="T22"><text:s/></text:span><text:span text:style-name="T55">Kasza jaglana na wyw.</text:span><text:span text:style-name="T70">350 ml (A:9)</text:span><text:span text:style-name="T22">,</text:span><text:span text:style-name="T26">c</text:span><text:span text:style-name="T52">hleb </text:span><text:span text:style-name="T70">miesz 100g (A:1,3,6,7)</text:span><text:span text:style-name="T52">, </text:span><text:soft-page-break/><text:span text:style-name="T52">masło</text:span><text:span text:style-name="T70">1</text:span><text:span text:style-name="T52">0g</text:span><text:span text:style-name="T70">(A:7)</text:span><text:span text:style-name="T22"> <text:s/></text:span><text:span text:style-name="T55">polędwica sopocka </text:span><text:span text:style-name="T73">55g (A:6,9)</text:span><text:span text:style-name="T55">, sałata </text:span><text:span text:style-name="T73">20g</text:span><text:span text:style-name="T55">, </text:span></text:p>
          </table:table-cell>
          <table:table-cell table:style-name="Tabela1.F2" office:value-type="string">
            <text:p text:style-name="P443"><text:span text:style-name="T70">Płatki ow. na</text:span><text:span text:style-name="T52"> ml.</text:span><text:span text:style-name="T70">350ml (A:1,7)</text:span><text:span text:style-name="T52">, </text:span><text:span text:style-name="T41">kawa ml. </text:span><text:span text:style-name="T70">250ml (A:1,7)</text:span><text:span text:style-name="T41">, </text:span><text:span text:style-name="T26">c</text:span><text:span text:style-name="T52">hleb </text:span><text:soft-page-break/><text:span text:style-name="T70">miesz 100g (A:1,3,6,7)</text:span><text:span text:style-name="T52">, masło</text:span><text:span text:style-name="T70">1</text:span><text:span text:style-name="T52">0g</text:span><text:span text:style-name="T70">(A:7)</text:span><text:span text:style-name="T52">twaróg z ml. i szczypiorem </text:span><text:span text:style-name="T72">120g (A:7)</text:span><text:span text:style-name="T52">, </text:span></text:p>
          </table:table-cell>
        </table:table-row>
        <table:table-row table:style-name="TableLine2978410592480">
          <table:table-cell table:style-name="Tabela1.A2" office:value-type="string">
            <text:p text:style-name="P57">II śniadanie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41"/>
          </table:table-cell>
          <table:table-cell table:style-name="Tabela1.A2" office:value-type="string">
            <text:p text:style-name="P419">Jabłko pieczone <text:span text:style-name="T218">1szt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341"/>
          </table:table-cell>
        </table:table-row>
        <table:table-row table:style-name="TableLine2978410576160">
          <table:table-cell table:style-name="Tabela1.A2" office:value-type="string">
            <text:p text:style-name="P57">Obiad</text:p>
          </table:table-cell>
          <table:table-cell table:style-name="Tabela1.A2" office:value-type="string">
            <text:p text:style-name="P272">Zupa owocowa z mak.<text:span text:style-name="T218">350ml</text:span>, </text:p>
            <text:p text:style-name="P273">(A:1,7) <text:span text:style-name="T219">burgery rybne smażone (A:1,3,4,6,7,9), ziemniaki puree </text:span></text:p>
            <text:p text:style-name="P278">z kop.250g, surówka z warzyw miesz. </text:p>
            <text:p text:style-name="P188">z jogurtem 100g (A:7,9)</text:p>
          </table:table-cell>
          <table:table-cell table:style-name="Tabela1.A2" office:value-type="string">
            <text:p text:style-name="P415">Zupa owocowa z mak.350ml, </text:p>
            <text:p text:style-name="P422">(A:1,3,7 ), ryba piecz. w folii</text:p>
            <text:p text:style-name="P422"><text:s/>w sosie jarz. 160g(A:1,4,7,9), ziemniaki puree z kop.250g, buraczki zasmażane 150g (A:1,7), </text:p>
          </table:table-cell>
          <table:table-cell table:style-name="Tabela1.A2" office:value-type="string">
            <text:p text:style-name="P16">Zupa ziemniaczana z ziel. 350ml, (A:1,7,9 ), ryba piecz. w folii</text:p>
            <text:p text:style-name="P16"><text:s/>w sosie jarz. 160g (A:1,4,7,9), ziemniaki puree z kop.250g, buraczki zasmażane 150g (A:1,7), </text:p>
          </table:table-cell>
          <table:table-cell table:style-name="Tabela1.A2" office:value-type="string">
            <text:p text:style-name="P17">Kasza jaglana na wyw. 350ml (A:9), <text:s/>ryba piecz. w folii 100g (A:4,7,9), ziemniaki puree</text:p>
            <text:p text:style-name="P17">z kop.250g, marchewka got. </text:p>
            <text:p text:style-name="P17">z olejem 150g , </text:p>
          </table:table-cell>
          <table:table-cell table:style-name="Tabela1.F2" office:value-type="string">
            <text:p text:style-name="P16">Zupa ziemniaczana z ziel. 350ml (A:1,4,7,9), <text:s text:c="3"/>ryba piecz. w folii </text:p>
            <text:p text:style-name="P16">w sosie jarz. 160g (A:1,4,7,9), ziemniaki puree z kop.250g, </text:p>
            <text:p text:style-name="P417">marchewka got. z olejem <text:span text:style-name="T218">150g</text:span>, </text:p>
          </table:table-cell>
        </table:table-row>
        <table:table-row table:style-name="Tabela1.77">
          <table:table-cell table:style-name="Tabela1.A2" office:value-type="string">
            <text:p text:style-name="P57">Podwieczorek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19">Kefir naturalny <text:span text:style-name="T218">200ml (A:7)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85"/>
          </table:table-cell>
        </table:table-row>
        <table:table-row table:style-name="TableLine2978410579152">
          <table:table-cell table:style-name="Tabela1.A2" office:value-type="string">
            <text:p text:style-name="P57">Kolacja</text:p>
          </table:table-cell>
          <table:table-cell table:style-name="Tabela1.A2" office:value-type="string">
            <text:p text:style-name="P46"><text:span text:style-name="T22"><text:s/>Chleb </text:span><text:span text:style-name="T29">miesz.100g (A:1,3,6,7) masło 20g </text:span><text:span text:style-name="T27">(A:7),</text:span><text:span text:style-name="T22"> </text:span><text:span text:style-name="T41">herbata,</text:span></text:p>
            <text:p text:style-name="P416">ser edamski <text:span text:style-name="T218">35g (A:7)</text:span>, kiełbasa krakowska <text:span text:style-name="T218">35g (A:1,6)</text:span>, sałata <text:span text:style-name="T218">20g</text:span>, </text:p>
          </table:table-cell>
          <table:table-cell table:style-name="Tabela1.A2" office:value-type="string">
            <text:p text:style-name="P46"><text:span text:style-name="T22"><text:s text:c="2"/>Chleb </text:span><text:span text:style-name="T29">miesz.100g (A:1,3,6,7) masło 20g </text:span><text:span text:style-name="T27">(A:7), </text:span><text:span text:style-name="T41">herbata, </text:span></text:p>
            <text:p text:style-name="P415">ser edamski<text:span text:style-name="T218">35g (A:7)</text:span>, polędwica drobiowa <text:span text:style-name="T218">35g (A:6)</text:span>, sałata <text:span text:style-name="T218">20g</text:span>, </text:p>
          </table:table-cell>
          <table:table-cell table:style-name="Tabela1.A2" office:value-type="string">
            <text:p text:style-name="P46"><text:span text:style-name="T43"><text:s/>Chleb </text:span><text:span text:style-name="T29">miesz.100g (A:1,3,6,7) masło </text:span><text:span text:style-name="T53">1</text:span><text:span text:style-name="T29">0g </text:span><text:span text:style-name="T27">(A:7),</text:span><text:span text:style-name="T43"> herbata, <text:s text:c="2"/></text:span></text:p>
            <text:p text:style-name="P415">ser edamski<text:span text:style-name="T218">35g (A:7)</text:span>,, polędwica drobiowa <text:span text:style-name="T218">35g (A:6)</text:span>, sałata <text:span text:style-name="T218">20g</text:span>, </text:p>
          </table:table-cell>
          <table:table-cell table:style-name="Tabela1.A2" office:value-type="string">
            <text:p text:style-name="P10"><text:s/>Chleb <text:span text:style-name="T198">miesz.100g (A:1,3,6,7) masło 20g (A:7),</text:span> herbata, </text:p>
            <text:p text:style-name="P415">polędwica drobiowa <text:span text:style-name="T218">55g (A:6)</text:span>, sałata <text:span text:style-name="T218">20g</text:span>, </text:p>
          </table:table-cell>
          <table:table-cell table:style-name="Tabela1.F2" office:value-type="string">
            <text:p text:style-name="P46"><text:span text:style-name="T22"><text:s/>Chleb </text:span><text:span text:style-name="T29">miesz.100g (A:1,3,6,7) masło 20g </text:span><text:span text:style-name="T27">(A:7),</text:span><text:span text:style-name="T22"> </text:span><text:span text:style-name="T41">herbata, </text:span><text:span text:style-name="T22"><text:s/></text:span></text:p>
            <text:p text:style-name="P415"><text:span text:style-name="T43">polędwica drobiowa </text:span><text:span text:style-name="T218">55g (A:6)</text:span><text:span text:style-name="T43">, sałata </text:span><text:span text:style-name="T218">20g</text:span><text:span text:style-name="T43">, </text:span></text:p>
          </table:table-cell>
        </table:table-row>
        <table:table-row table:style-name="TableLine2978410579696">
          <table:table-cell table:style-name="Tabela1.A2" office:value-type="string">
            <text:p text:style-name="P58">Posiłek uzupełniający</text:p>
          </table:table-cell>
          <table:table-cell table:style-name="Tabela1.A2" office:value-type="string">
            <text:p text:style-name="P266">Bułka drożdżowa z </text:p>
            <text:p text:style-name="P266">dżemem <text:span text:style-name="T218">1szt (A:1,3,6,7)</text:span>,</text:p>
          </table:table-cell>
          <table:table-cell table:style-name="Tabela1.A2" office:value-type="string">
            <text:p text:style-name="P267">Bułka drożdżowa </text:p>
            <text:p text:style-name="P285"><text:span text:style-name="T68">z dżemem </text:span><text:span text:style-name="T70">100g</text:span><text:span text:style-name="T68">-</text:span><text:span text:style-name="T72">1szt (A:1,3,6,7)</text:span><text:span text:style-name="T68">,, </text:span></text:p>
          </table:table-cell>
          <table:table-cell table:style-name="Tabela1.A2" office:value-type="string">
            <text:p text:style-name="P419">Sałatka z pomidorów ze szczypiorem <text:span text:style-name="T218">150g</text:span>, </text:p>
          </table:table-cell>
          <table:table-cell table:style-name="Tabela1.A2" office:value-type="string">
            <text:p text:style-name="P186">Bułka drożdżowa </text:p>
            <text:p text:style-name="P187">z dżemem <text:span text:style-name="T215">100g</text:span>-<text:span text:style-name="T218">1szt (A:1,3,6,7)</text:span>,, , </text:p>
          </table:table-cell>
          <table:table-cell table:style-name="Tabela1.F2" office:value-type="string">
            <text:p text:style-name="P186">Bułka drożdżowa </text:p>
            <text:p text:style-name="P187">z dżemem<text:span text:style-name="T215">100g</text:span>-<text:span text:style-name="T218">1szt (A:1,3,6,7)</text:span>,, <text:s/>, </text:p>
          </table:table-cell>
        </table:table-row>
        <table:table-row table:style-name="TableLine2978410580512">
          <table:table-cell table:style-name="Tabela1.A2" office:value-type="string">
            <text:p text:style-name="P20">Wartości <text:span text:style-name="T9">o</text:span>dżywcze</text:p>
          </table:table-cell>
          <table:table-cell table:style-name="Tabela1.A2" office:value-type="string">
            <text:p text:style-name="P80">Energia: <text:span text:style-name="T220">2317,98</text:span>kcal</text:p>
            <text:p text:style-name="P80">Białko:<text:span text:style-name="T220">89,56</text:span>g</text:p>
            <text:p text:style-name="P80">Tłuszcz:<text:span text:style-name="T220">80,1</text:span>g</text:p>
            <text:p text:style-name="P80">w tym kw.tłu.nasyc.:<text:span text:style-name="T220">24,98</text:span>g</text:p>
            <text:p text:style-name="P80">Węglowodany:<text:span text:style-name="T220">341,1</text:span>g</text:p>
            <text:p text:style-name="P80">w tym cukry:<text:span text:style-name="T220">24,1</text:span>g</text:p>
            <text:p text:style-name="P60">Błonnik-<text:span text:style-name="T220">32,18</text:span>g</text:p>
            <text:p text:style-name="P60">Sól-<text:span text:style-name="T220">6,9</text:span>g</text:p>
          </table:table-cell>
          <table:table-cell table:style-name="Tabela1.A2" office:value-type="string">
            <text:p text:style-name="P24">Energia:<text:span text:style-name="T220">2189,16</text:span> kcal</text:p>
            <text:p text:style-name="P79">Białko:<text:span text:style-name="T220">88,2</text:span>g</text:p>
            <text:p text:style-name="P79">Tłuszcz:<text:span text:style-name="T220">79,81</text:span>g</text:p>
            <text:p text:style-name="P79">w tym kw.tłu.nasyc.:<text:span text:style-name="T220">24,99</text:span>g</text:p>
            <text:p text:style-name="P79">Węglowodany:<text:span text:style-name="T220">325,1</text:span>g</text:p>
            <text:p text:style-name="P95">w tym cukry:<text:span text:style-name="T220">23,7</text:span>g</text:p>
            <text:p text:style-name="P59">Błonnik-<text:span text:style-name="T220">33,</text:span>g</text:p>
            <text:p text:style-name="P59">Sól-<text:span text:style-name="T220">6,7</text:span>g</text:p>
          </table:table-cell>
          <table:table-cell table:style-name="Tabela1.A2" office:value-type="string">
            <text:p text:style-name="P24">Energia: <text:span text:style-name="T220">2198</text:span>kcal</text:p>
            <text:p text:style-name="P79">Białko:<text:span text:style-name="T220">87,07</text:span>g</text:p>
            <text:p text:style-name="P79">Tłuszcz:<text:span text:style-name="T220">78,9,01</text:span>g</text:p>
            <text:p text:style-name="P79">w tym kw.tłu.nasyc.:<text:span text:style-name="T220">23,4</text:span>g</text:p>
            <text:p text:style-name="P79">Węglowodany:<text:span text:style-name="T220">318,01</text:span>g</text:p>
            <text:p text:style-name="P95">w tym cukry:<text:span text:style-name="T220">21,4</text:span>g</text:p>
            <text:p text:style-name="P59">Błonnik-<text:span text:style-name="T220">30,2</text:span>g</text:p>
            <text:p text:style-name="P59">Sól-<text:span text:style-name="T220">6,9</text:span>g</text:p>
          </table:table-cell>
          <table:table-cell table:style-name="Tabela1.A2" office:value-type="string">
            <text:p text:style-name="P24">Energia:<text:span text:style-name="T220">2188,09</text:span> kcal</text:p>
            <text:p text:style-name="P79">Białko:<text:span text:style-name="T220">85,6</text:span>g</text:p>
            <text:p text:style-name="P79">Tłuszcz:<text:span text:style-name="T220">78,65</text:span>g</text:p>
            <text:p text:style-name="P79">w tym kw.tłu.nasyc.:<text:span text:style-name="T220">22,78</text:span>g</text:p>
            <text:p text:style-name="P79">Węglowodany:<text:span text:style-name="T220">315,43</text:span>g</text:p>
            <text:p text:style-name="P95">w tym cukry:<text:span text:style-name="T220">22,14</text:span>g</text:p>
            <text:p text:style-name="P59">Błonnik-<text:span text:style-name="T220">31,01</text:span>g</text:p>
            <text:p text:style-name="P59">Sól-<text:span text:style-name="T220">6,7</text:span>g</text:p>
          </table:table-cell>
          <table:table-cell table:style-name="Tabela1.F2" office:value-type="string">
            <text:p text:style-name="P24">Energia:<text:span text:style-name="T220">2189,16</text:span> kcal</text:p>
            <text:p text:style-name="P79">Białko:<text:span text:style-name="T220">88,2</text:span>g</text:p>
            <text:p text:style-name="P79">Tłuszcz:<text:span text:style-name="T221">69,81</text:span>g</text:p>
            <text:p text:style-name="P79">w tym kw.tłu.nasyc.:<text:span text:style-name="T220">24,99</text:span>g</text:p>
            <text:p text:style-name="P79">Węglowodany:<text:span text:style-name="T220">325,1</text:span>g</text:p>
            <text:p text:style-name="P95">w tym cukry:<text:span text:style-name="T220">23,7</text:span>g</text:p>
            <text:p text:style-name="P59">Błonnik-<text:span text:style-name="T220">33,</text:span>g</text:p>
            <text:p text:style-name="P59">Sól-<text:span text:style-name="T220">6,7</text:span>g</text:p>
          </table:table-cell>
        </table:table-row>
        <table:table-row table:style-name="TableLine2978410582960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22">DIETA WYSOKOBIAŁKOWA</text:p>
            <text:p text:style-name="P325"/>
          </table:table-cell>
          <table:table-cell table:style-name="Tabela1.A2" office:value-type="string">
            <text:p text:style-name="P322">DIETA I PAPKOWATA – MIELONA</text:p>
          </table:table-cell>
          <table:table-cell table:style-name="Tabela1.A2" office:value-type="string">
            <text:p text:style-name="P197">ODDZIAŁ POŁOŻNICZY</text:p>
          </table:table-cell>
          <table:table-cell table:style-name="Tabela1.A2" office:value-type="string">
            <text:p text:style-name="P205">GINEKOLOGIA </text:p>
          </table:table-cell>
          <table:table-cell table:style-name="Tabela1.F2" office:value-type="string">
            <text:p text:style-name="P132">DIETA VI PŁYNNA <text:span text:style-name="T10">WZMOCNION</text:span></text:p>
          </table:table-cell>
        </table:table-row>
        <table:table-row table:style-name="TableLine2978410589488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52"><text:span text:style-name="T22">ŚNIADANIE - </text:span><text:span text:style-name="T70">Płatki ow. na</text:span><text:span text:style-name="T22"> ml., </text:span><text:span text:style-name="T41">kawa ml., </text:span><text:span text:style-name="T26">c</text:span><text:span text:style-name="T22">hleb, masło 20g, </text:span><text:span text:style-name="T52">twaróg ze śmietaną, szczypiorem i rzodkiewką,</text:span><text:span text:style-name="T40">(A:1,3,6,7,)</text:span><text:span text:style-name="T44">,</text:span></text:p>
            <text:p text:style-name="P42"><text:span text:style-name="T148">OBIAD–</text:span><text:span text:style-name="T149">Zupa owocowa z mak, ryba piecz. w folii(0,30) sos jarz., ziemniaki puree z kop., buraczki zasmażane, </text:span><text:span text:style-name="T152">(A:1,7,</text:span><text:span text:style-name="T153">9</text:span><text:span text:style-name="T152">)</text:span><text:span text:style-name="T154">,</text:span></text:p>
            <text:p text:style-name="P452"><text:span text:style-name="T52">KOLACJA-</text:span><text:span text:style-name="T41">C</text:span><text:span text:style-name="T52">hleb, </text:span><text:span text:style-name="T41">herbata, </text:span><text:span text:style-name="T52">masło 20g, </text:span><text:span text:style-name="T68">ser edamski, polędwica drobiowa, jajko got., sałata, </text:span><text:span text:style-name="T40">(A:1,3,6,7,)</text:span><text:span text:style-name="T44">,</text:span></text:p>
            <text:p text:style-name="P442"><text:span text:style-name="T22">II ŚNIADANIE- </text:span><text:span text:style-name="T71">Sok owo-warz., </text:span></text:p>
            <text:p text:style-name="P452"><text:span text:style-name="T68"><text:s/></text:span><text:span text:style-name="T85">P</text:span><text:span text:style-name="T86">osiłek uzupełniający</text:span><text:span text:style-name="T68">–</text:span><text:span text:style-name="T43"> </text:span><text:span text:style-name="T68">Bułka drożdżowa z dżemem,</text:span><text:span text:style-name="T40">(A:1,3,6,7,)</text:span><text:span text:style-name="T44">,</text:span></text:p>
          </table:table-cell>
          <table:table-cell table:style-name="Tabela1.A2" office:value-type="string">
            <text:p text:style-name="P370">ŚNIADANIE - Zupa ml. + suchary + masło-zmiksowana, serek waniliowy<text:span text:style-name="T202">(A:1,3,6,7,),</text:span></text:p>
            <text:p text:style-name="P370">OBIAD – Zupa ryżowa na wyw. + mięso + żółtko- zmiks.+ mięso mielone<text:span text:style-name="T202">(A:3,9),</text:span></text:p>
            <text:p text:style-name="P370">KOLACJA – Zupa ryżowa na wyw. + mięso+ żółtko zmiksowana + mięso mielone<text:span text:style-name="T202">(A:3,9),</text:span></text:p>
            <text:p text:style-name="P362">II ŚNIADANIE- Sok owocowo – warzywny, </text:p>
            <text:p text:style-name="P468">PODWIECZOREK – Jogurt naturalny,<text:span text:style-name="T245">(A:7)</text:span></text:p>
          </table:table-cell>
          <table:table-cell table:style-name="Tabela1.A2" office:value-type="string">
            <text:p text:style-name="P308"><text:span text:style-name="T22">ŚNIADANIE -Zupa ml., </text:span><text:span text:style-name="T41">kawa ml., </text:span><text:span text:style-name="T26">c</text:span><text:span text:style-name="T22">hleb, masło 20g, <text:s/></text:span><text:span text:style-name="T52">twaróg ze śmietaną, jabłko got., </text:span><text:span text:style-name="T41"><text:s/></text:span><text:span text:style-name="T40">(A:1,3,6,7,)</text:span><text:span text:style-name="T44">,</text:span></text:p>
            <text:p text:style-name="P228">OBIAD -<text:span text:style-name="T175">Zupa ziemniaczana z ziel., <text:s/>ryba smażona, sos jarz., ziemniaki puree z kop.,marchewka got. z olejem(A:1,3,6,7,9), </text:span></text:p>
            <text:p text:style-name="P308"><text:span text:style-name="T41">KOLACJA-Chleb, masło 20g, herbata, </text:span><text:span text:style-name="T68">ser edamski, polędwica drobiowa, sałata,</text:span><text:span text:style-name="T40">(A:1,3,6,7,</text:span><text:span text:style-name="T77">9</text:span><text:span text:style-name="T40">)</text:span><text:span text:style-name="T44">,</text:span></text:p>
            <text:p text:style-name="P302"><text:span text:style-name="T68"><text:s/>II ŚNIADANIE-</text:span><text:span text:style-name="T71">Sok owocowo-warzywny, </text:span></text:p>
            <text:p text:style-name="P308"><text:span text:style-name="T68"><text:s/></text:span><text:span text:style-name="T85">P</text:span><text:span text:style-name="T86">osiłek uzupełniający</text:span><text:span text:style-name="T68"> - </text:span><text:span text:style-name="T45"><text:s/></text:span><text:span text:style-name="T68">Bułka drożdżowa z dżemem,</text:span><text:span text:style-name="T40">(A:1,3,6,7)</text:span><text:span text:style-name="T44">,</text:span></text:p>
          </table:table-cell>
          <table:table-cell table:style-name="Tabela1.A2" office:value-type="string">
            <text:p text:style-name="P292"><text:span text:style-name="T22">ŚNIADANIE -Zupa ml., </text:span><text:span text:style-name="T41">kawa ml., </text:span><text:span text:style-name="T26">c</text:span><text:span text:style-name="T22">hleb, masło 20g, </text:span><text:span text:style-name="T52">twaróg ze śmietaną, szczypiorem i rzodkiewką, </text:span><text:span text:style-name="T40">(A:1,3,6,7,)</text:span><text:span text:style-name="T44">,</text:span></text:p>
            <text:p text:style-name="P189">OBIAD-Zupa owocowa z mak., burgery rybne smażone, ziemniaki puree z kop., surówka z warzyw miesz. </text:p>
            <text:p text:style-name="P270">z jogurtem greckim, <text:span text:style-name="T202">(A:1,3,6,7,9),</text:span></text:p>
            <text:p text:style-name="P269"><text:span text:style-name="T217">KOLACJA-C</text:span>hleb, masło 20g, <text:span text:style-name="T205">herbata,</text:span></text:p>
            <text:p text:style-name="P268">ser edamski, kiełbasa krakowska, sałata, <text:span text:style-name="T202">(A:1,3,6,7,9),</text:span></text:p>
            <text:p text:style-name="P441"><text:span text:style-name="T22">II ŚNIADANIE-</text:span><text:span text:style-name="T71">Sok owocowo-warzywny, </text:span><text:span text:style-name="T22"><text:s/></text:span></text:p>
            <text:p text:style-name="P247"><text:s/><text:span text:style-name="T141">P</text:span><text:span text:style-name="T142">osiłek uzupełniający</text:span>- <text:span text:style-name="T175">Bułka drożdżowa z dżemem,(A:1,3,6,7,),</text:span></text:p>
          </table:table-cell>
          <table:table-cell table:style-name="Tabela1.F2" office:value-type="string">
            <text:p text:style-name="P357">ŚNIADANIE -Zupa ryżowa na wyw. + mięso –zmiks., </text:p>
            <text:p text:style-name="P357">serek wiejski <text:s/>zmik., <text:span text:style-name="T245">(A:7,9)</text:span></text:p>
            <text:p text:style-name="P357">OBIAD – Zupa ryżowa na wyw. + mięso + żółtko- zmiks.<text:span text:style-name="T245">(A:3,9)</text:span></text:p>
            <text:p text:style-name="P370">KOLACJA – Zupa ryżowa na wyw.+ mięso+ żółtko zmiksowana <text:span text:style-name="T202">(A:3,9),</text:span></text:p>
            <text:p text:style-name="P141">II ŚNIADANIE- Sok owocowo – warzywny, </text:p>
            <text:p text:style-name="P138">PODWIECZOREK – Jogurt </text:p>
            <text:p text:style-name="P138">naturalny,<text:span text:style-name="T245">(A:7)</text:span></text:p>
          </table:table-cell>
        </table:table-row>
        <table:table-row table:style-name="TableLine2978410580784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1">Energia: <text:span text:style-name="T222">2399,98</text:span>kcal</text:p>
            <text:p text:style-name="P81">Białko:<text:span text:style-name="T220">119,08</text:span>g</text:p>
            <text:p text:style-name="P81">Tłuszcz:<text:span text:style-name="T222">79,68</text:span>g</text:p>
            <text:p text:style-name="P81">w tym kw.tłu.nasyc.:<text:span text:style-name="T222">26,09</text:span>g</text:p>
            <text:p text:style-name="P81">Węglowodany:<text:span text:style-name="T222">326,08</text:span>g</text:p>
            <text:p text:style-name="P81">w tym cukry:<text:span text:style-name="T222">23,09</text:span>g</text:p>
            <text:p text:style-name="P61"><text:soft-page-break/>Błonnik-<text:span text:style-name="T222">33,01</text:span>g</text:p>
            <text:p text:style-name="P61">Sól-<text:span text:style-name="T222">6,9</text:span>g</text:p>
          </table:table-cell>
          <table:table-cell table:style-name="Tabela1.A2" office:value-type="string">
            <text:p text:style-name="P25">Energia:<text:span text:style-name="T223">2113,8</text:span>kcal</text:p>
            <text:p text:style-name="P81">Białko:<text:span text:style-name="T223">115,02</text:span>g</text:p>
            <text:p text:style-name="P81">Tłuszcz:<text:span text:style-name="T223">79,15</text:span>g</text:p>
            <text:p text:style-name="P81">w tym kw.tłu.nasyc.:<text:span text:style-name="T223">32,45</text:span>g</text:p>
            <text:p text:style-name="P81">Węglowodany:<text:span text:style-name="T223">231,03</text:span>g</text:p>
            <text:p text:style-name="P96">w tym cukry:<text:span text:style-name="T223">34,01</text:span>g</text:p>
            <text:p text:style-name="P61"><text:soft-page-break/>Błonnik-<text:span text:style-name="T223">26,02</text:span>g</text:p>
            <text:p text:style-name="P61">Sól<text:span text:style-name="T223">3,1</text:span>-g</text:p>
          </table:table-cell>
          <table:table-cell table:style-name="Tabela1.A2" office:value-type="string">
            <text:p text:style-name="P26">Energia:<text:span text:style-name="T220">2237,16</text:span> kcal</text:p>
            <text:p text:style-name="P82">Białko:<text:span text:style-name="T220">88,2</text:span>g</text:p>
            <text:p text:style-name="P82">Tłuszcz:<text:span text:style-name="T220">79,81</text:span>g</text:p>
            <text:p text:style-name="P82">w tym kw.tłu.nasyc.:<text:span text:style-name="T220">24,99</text:span>g</text:p>
            <text:p text:style-name="P82">Węglowodany:<text:span text:style-name="T220">325,1</text:span>g</text:p>
            <text:p text:style-name="P97">w tym cukry:<text:span text:style-name="T220">23,7</text:span>g</text:p>
            <text:p text:style-name="P62"><text:soft-page-break/>Błonnik-<text:span text:style-name="T220">33,</text:span>g</text:p>
            <text:p text:style-name="P62">Sól-<text:span text:style-name="T220">6,7</text:span>g</text:p>
          </table:table-cell>
          <table:table-cell table:style-name="Tabela1.A2" office:value-type="string">
            <text:p text:style-name="P82">Energia: <text:span text:style-name="T220">2317,98</text:span>kcal</text:p>
            <text:p text:style-name="P82">Białko:<text:span text:style-name="T220">89,56</text:span>g</text:p>
            <text:p text:style-name="P82">Tłuszcz:<text:span text:style-name="T220">80,1</text:span>g</text:p>
            <text:p text:style-name="P82">w tym kw.tłu.nasyc.:<text:span text:style-name="T220">24,98</text:span>g</text:p>
            <text:p text:style-name="P82">Węglowodany:<text:span text:style-name="T220">341,1</text:span>g</text:p>
            <text:p text:style-name="P82">w tym cukry:<text:span text:style-name="T220">24,1</text:span>g</text:p>
            <text:p text:style-name="P62"><text:soft-page-break/>Błonnik-<text:span text:style-name="T220">32,18</text:span>g</text:p>
            <text:p text:style-name="P62">Sól-<text:span text:style-name="T220">6,9</text:span>g</text:p>
          </table:table-cell>
          <table:table-cell table:style-name="Tabela1.F2" office:value-type="string">
            <text:p text:style-name="P27">Energia:<text:span text:style-name="T224">2208,78</text:span>kcal</text:p>
            <text:p text:style-name="P83">Białko:<text:span text:style-name="T224">79,8</text:span>g</text:p>
            <text:p text:style-name="P83">Tłuszcz:<text:span text:style-name="T224">63,01</text:span>g</text:p>
            <text:p text:style-name="P83">w tym kw.tłu.nasyc.:<text:span text:style-name="T224">23,08</text:span>g</text:p>
            <text:p text:style-name="P83">Węglowodany:<text:span text:style-name="T224">271,02</text:span>g</text:p>
            <text:p text:style-name="P98">w tym cukry:<text:span text:style-name="T224">24,01</text:span>g</text:p>
            <text:p text:style-name="P63"><text:soft-page-break/>Błonnik-<text:span text:style-name="T224">30,12</text:span>g</text:p>
            <text:p text:style-name="P63">Sól-<text:span text:style-name="T224">2,7</text:span>g</text:p>
          </table:table-cell>
        </table:table-row>
        <table:table-row table:style-name="TableLine297841059003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26">DIETA PŁYNNA <text:span text:style-name="T11">WZMOCNIONA</text:span></text:p>
          </table:table-cell>
          <table:table-cell table:style-name="Tabela1.A2" office:value-type="string">
            <text:p text:style-name="P464">DIETA <text:span text:style-name="T11">VI <text:s/></text:span><text:span text:style-name="T13">Z OGR. TŁUSZCZU</text:span></text:p>
          </table:table-cell>
          <table:table-cell table:style-name="Tabela1.A2" office:value-type="string">
            <text:p text:style-name="P197">ODDZIAŁ P<text:span text:style-name="T16">EDIATRYCZNY</text:span></text:p>
          </table:table-cell>
          <table:table-cell table:style-name="Tabela1.A2" office:value-type="string">
            <text:p text:style-name="P198">DIETA <text:span text:style-name="T17">Z OGR. TŁUSZCZU </text:span><text:s/><text:span text:style-name="T11">BEZMLECZNA</text:span></text:p>
          </table:table-cell>
          <table:table-cell table:style-name="Tabela1.F2" office:value-type="string">
            <text:p text:style-name="P197">DIETA VI WYSOKOBIAŁKOWA</text:p>
          </table:table-cell>
        </table:table-row>
        <table:table-row table:style-name="TableLine297841059030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70">ŚNIADANIE - Zupa ml. + suchary + masło-zmiksowana, serek waniliowy, <text:span text:style-name="T202">(A:1,7,),</text:span></text:p>
            <text:p text:style-name="P370">OBIAD – Zupa ryżowa na wyw. + mięso + żółtko- zmiks.<text:span text:style-name="T202">(A:9),</text:span></text:p>
            <text:p text:style-name="P371">KOLACJA – Zupa ryżowa na wyw.+ mięso+ żółtko zmiksowana <text:span text:style-name="T202">(A:3,9),</text:span></text:p>
            <text:p text:style-name="P357">II ŚNIADANIE- Sok owocowo – warzywny, </text:p>
            <text:p text:style-name="P51">PODWIECZOREK – Jogurt <text:s/>naturalny<text:span text:style-name="T246">(A:7)</text:span></text:p>
          </table:table-cell>
          <table:table-cell table:style-name="Tabela1.A2" office:value-type="string">
            <text:p text:style-name="P309"><text:span text:style-name="T22">ŚNIADANIE – Chleb, masło10g, kawa ml.,</text:span><text:span text:style-name="T55">twaróg z ml., szczypiorem i rzodkiewką, </text:span><text:span text:style-name="T40">(A:1,3,6,7,)</text:span><text:span text:style-name="T44">,</text:span></text:p>
            <text:p text:style-name="P229">OBIAD -<text:span text:style-name="T176">Kasza jaglana na wyw., ryba piecz. w folii, sos jarz., ziemniaki puree z kop., marchewka got. z ol, (A:1,7,9),</text:span></text:p>
            <text:p text:style-name="P453"><text:span text:style-name="T22">KOLACJA- Chleb, <text:s/>masło10g, herbata, </text:span><text:span text:style-name="T68">polędwica drobiowa, sałata,</text:span><text:span text:style-name="T40">(A:1,3,6,7,</text:span><text:span text:style-name="T77">9</text:span><text:span text:style-name="T40">)</text:span><text:span text:style-name="T44">,</text:span></text:p>
            <text:p text:style-name="P263"><text:s/>II ŚNIADANIE-<text:span text:style-name="T216"> Jabłko pieczone, </text:span></text:p>
            <text:p text:style-name="P393">PODWIECZOREK –<text:span text:style-name="T216">Sok owocowo-warzywny,</text:span></text:p>
            <text:p text:style-name="P263"><text:s/><text:span text:style-name="T141">P</text:span><text:span text:style-name="T142">osiłek u</text:span>–<text:span text:style-name="T216">Kefir nat.(A:7), </text:span></text:p>
          </table:table-cell>
          <table:table-cell table:style-name="Tabela1.A2" office:value-type="string">
            <text:p text:style-name="P184">Zupa ml., <text:span text:style-name="T205">kawa ml.,</text:span> chleb, <text:s/><text:span text:style-name="T206">dżem, </text:span></text:p>
            <text:p text:style-name="P229"><text:span text:style-name="T207"><text:s/></text:span>masło 20g, <text:span text:style-name="T173">twaróg ze śmietaną, szczypiorem i rzodkiewką, polędwica sopocka, sałata,(A:1,3,6,7,9),</text:span></text:p>
            <text:p text:style-name="P348">OBIAD – <text:span text:style-name="T175">Zupa owocowa z mak., ryba piecz. w folii, sos jarz., ziemniaki puree z kop., buraczki zasmażane, (A:1,7,9),</text:span></text:p>
            <text:p text:style-name="P453"><text:span text:style-name="T22">KOLACJA-</text:span><text:span text:style-name="T41">C</text:span><text:span text:style-name="T22">hleb, masło 20g, </text:span><text:span text:style-name="T41">herbata,</text:span><text:span text:style-name="T22"> </text:span><text:span text:style-name="T47">dżem, <text:s/></text:span><text:span text:style-name="T68">ser edamski, polędwica drobiowa, sałata,</text:span><text:span text:style-name="T40">(A:1,3,6,7,</text:span><text:span text:style-name="T77">9</text:span><text:span text:style-name="T40">)</text:span><text:span text:style-name="T44">,</text:span></text:p>
            <text:p text:style-name="P414"><text:s/>II ŚNIADANIE-<text:span text:style-name="T216">Sok owo-warz, </text:span></text:p>
            <text:p text:style-name="P265"><text:s/><text:span text:style-name="T141">P</text:span><text:span text:style-name="T142">osiłek uzupełniający</text:span> –Bułka drożdżowa z dżemem,<text:span text:style-name="T202">(A:1,3,6,7,),</text:span></text:p>
          </table:table-cell>
          <table:table-cell table:style-name="Tabela1.A2" office:value-type="string">
            <text:p text:style-name="P309"><text:span text:style-name="T22">ŚNIADANIE – </text:span><text:span text:style-name="T55">Kasza jaglana na wyw.</text:span><text:span text:style-name="T22">, chleb, masło10g, </text:span><text:span text:style-name="T55">polędwica sopocka, sałata, </text:span><text:span text:style-name="T40">(A:1,3,6,7,</text:span><text:span text:style-name="T77">9</text:span><text:span text:style-name="T40">)</text:span><text:span text:style-name="T44">,</text:span></text:p>
            <text:p text:style-name="P229">OBIAD -<text:span text:style-name="T176">Kasza jaglana na wyw., ryba piecz. w folii, sos jarz., ziemniaki puree z kop., marchewka got. </text:span></text:p>
            <text:p text:style-name="P482">z olejem, (A:7,9),</text:p>
            <text:p text:style-name="P453"><text:span text:style-name="T22">KOLACJA- Chleb, <text:s/>masło10g, herbata, </text:span><text:span text:style-name="T68">polędwica drobiowa, sałata,</text:span><text:span text:style-name="T40">(A:1,3,6,7,</text:span><text:span text:style-name="T77">9</text:span><text:span text:style-name="T40">)</text:span><text:span text:style-name="T44">,</text:span></text:p>
            <text:p text:style-name="P444"><text:span text:style-name="T68"><text:s/>II ŚNIADANIE-</text:span><text:span text:style-name="T71"> Jabłko pieczone, </text:span></text:p>
            <text:p text:style-name="P394">PODWIECZOREK –<text:span text:style-name="T216">Sok owocowo-warzywny,</text:span></text:p>
            <text:p text:style-name="P264"><text:span text:style-name="T174"><text:s/></text:span><text:span text:style-name="T141">P</text:span><text:span text:style-name="T142">osiłek u</text:span><text:span text:style-name="T174">–Kefir nat.(A:7) </text:span></text:p>
          </table:table-cell>
          <table:table-cell table:style-name="Tabela1.F2" office:value-type="string">
            <text:p text:style-name="P453"><text:span text:style-name="T22">ŚNIADANIE -</text:span><text:span text:style-name="T43">Kawa ml., chleb, masło 10g, </text:span><text:span text:style-name="T52">twaróg z ml., szczypiorem i rzodkiewką, </text:span><text:span text:style-name="T40">(A:1,3,6,7,)</text:span><text:span text:style-name="T44">,</text:span></text:p>
            <text:p text:style-name="P43"><text:span text:style-name="T148">OBIAD–</text:span><text:span text:style-name="T149">Zupa owocowa z mak, ryba piecz. w folii(0,30) sos jarz., ziemniaki puree z kop., buraczki zasmażane, </text:span><text:span text:style-name="T152">(A:1,7,</text:span><text:span text:style-name="T153">9</text:span><text:span text:style-name="T152">)</text:span><text:span text:style-name="T154">,</text:span></text:p>
            <text:p text:style-name="P401">KOLACJA-<text:span text:style-name="T205">C</text:span>hleb, <text:span text:style-name="T205">herbata, </text:span>masło 20g, <text:span text:style-name="T175">ser edamski, polędwica drobiowa, jajko got., sałata, (A:1,3,6,7,9),</text:span></text:p>
            <text:p text:style-name="P340">II ŚNIADANIE-<text:span text:style-name="T216">Jabłko pieczone, </text:span></text:p>
            <text:p text:style-name="P394">PODWIECZOREK –<text:span text:style-name="T216">Kefir nat., (A:7)</text:span></text:p>
            <text:p text:style-name="P248"><text:span text:style-name="T175"><text:s/></text:span><text:span text:style-name="T141">P</text:span><text:span text:style-name="T142">osiłek uzupełniający</text:span><text:span text:style-name="T175"> –Sałatka z pomidorów ze szczypiorem, </text:span></text:p>
          </table:table-cell>
        </table:table-row>
        <table:table-row table:style-name="TableLine2978410581056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3">Energia:<text:span text:style-name="T224">2298,89</text:span> kcal</text:p>
            <text:p text:style-name="P83">Białko:<text:span text:style-name="T224">80,89</text:span>g</text:p>
            <text:p text:style-name="P83">Tłuszcz:<text:span text:style-name="T224">63,9</text:span>g</text:p>
            <text:p text:style-name="P83">w tym kw.tłu.nasyc.:<text:span text:style-name="T224">24,71</text:span>g</text:p>
            <text:p text:style-name="P83">Węglowodany:<text:span text:style-name="T224">269,3</text:span>g</text:p>
            <text:p text:style-name="P83">w tym cukry:<text:span text:style-name="T224">48,3</text:span>g</text:p>
            <text:p text:style-name="P63">Błonnik-<text:span text:style-name="T224">31,89</text:span>g</text:p>
            <text:p text:style-name="P63">Sól-<text:span text:style-name="T224">2,7</text:span>g</text:p>
          </table:table-cell>
          <table:table-cell table:style-name="Tabela1.A2" office:value-type="string">
            <text:p text:style-name="P26">Energia:<text:span text:style-name="T220">2189,16</text:span> kcal</text:p>
            <text:p text:style-name="P82">Białko:<text:span text:style-name="T220">88,2</text:span>g</text:p>
            <text:p text:style-name="P82">Tłuszcz:<text:span text:style-name="T220">79,81</text:span>g</text:p>
            <text:p text:style-name="P82">w tym kw.tłu.nasyc.:<text:span text:style-name="T220">24,99</text:span>g</text:p>
            <text:p text:style-name="P82">Węglowodany:<text:span text:style-name="T220">325,1</text:span>g</text:p>
            <text:p text:style-name="P97">w tym cukry:<text:span text:style-name="T220">23,7</text:span>g</text:p>
            <text:p text:style-name="P62">Błonnik-<text:span text:style-name="T220">33,</text:span>g</text:p>
            <text:p text:style-name="P62">Sól-<text:span text:style-name="T220">6,7</text:span>g</text:p>
          </table:table-cell>
          <table:table-cell table:style-name="Tabela1.A2" office:value-type="string">
            <text:p text:style-name="P28">Energia:<text:span text:style-name="T221">2045</text:span> kcal</text:p>
            <text:p text:style-name="P84">Białko:<text:span text:style-name="T221">78</text:span>g</text:p>
            <text:p text:style-name="P84">Tłuszcz:<text:span text:style-name="T221">68</text:span>g</text:p>
            <text:p text:style-name="P84">w tym kw.tłu.nasyc.:<text:span text:style-name="T221">22,1</text:span>g</text:p>
            <text:p text:style-name="P84">Węglowodany:<text:span text:style-name="T221">287</text:span>g</text:p>
            <text:p text:style-name="P99">w tym cukry:<text:span text:style-name="T221">23,5</text:span>g</text:p>
            <text:p text:style-name="P64">Błonnik-<text:span text:style-name="T221">20,1</text:span>g</text:p>
            <text:p text:style-name="P64">Sól-<text:span text:style-name="T221">4,7</text:span>g</text:p>
          </table:table-cell>
          <table:table-cell table:style-name="Tabela1.A2" office:value-type="string">
            <text:p text:style-name="P26">Energia:<text:span text:style-name="T220">2089,16</text:span> kcal</text:p>
            <text:p text:style-name="P82">Białko:<text:span text:style-name="T220">80,2</text:span>g</text:p>
            <text:p text:style-name="P82">Tłuszcz:<text:span text:style-name="T220">78,81</text:span>g</text:p>
            <text:p text:style-name="P82">w tym kw.tłu.nasyc.:<text:span text:style-name="T220">24,09</text:span>g</text:p>
            <text:p text:style-name="P82">Węglowodany:<text:span text:style-name="T220">305,1</text:span>g</text:p>
            <text:p text:style-name="P97">w tym cukry:<text:span text:style-name="T220">22,7</text:span>g</text:p>
            <text:p text:style-name="P62">Błonnik-<text:span text:style-name="T220">32,</text:span>g</text:p>
            <text:p text:style-name="P62">Sól-<text:span text:style-name="T220">6,7</text:span>g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132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9">DIETA BEZGLUTENOWA </text:p>
          </table:table-cell>
          <table:table-cell table:style-name="Tabela1.A2" office:value-type="string">
            <text:p text:style-name="P182">DIETA PODSTAWOWA <text:s/>paliatywn<text:span text:style-name="T18">y</text:span></text:p>
          </table:table-cell>
          <table:table-cell table:style-name="Tabela1.A2" office:value-type="string">
            <text:p text:style-name="P183">DIETA <text:span text:style-name="T19">WEGETARIAŃSKA</text:span></text:p>
          </table:table-cell>
          <table:table-cell table:style-name="Tabela1.A2" office:value-type="string">
            <text:p text:style-name="P132">DIETA PŁYNNA <text:span text:style-name="T20">WZMOCNIONA BEZMLECZNA</text:span></text:p>
          </table:table-cell>
          <table:table-cell table:style-name="Tabela1.F2" office:value-type="string">
            <text:p text:style-name="P53"/>
          </table:table-cell>
        </table:table-row>
        <table:table-row table:style-name="TableLine2978410587040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0">ŚNIADANIE – <text:span text:style-name="T200">Kasza kuk. na wyw., wafle ryżowe, masło 20g, kawa ml, twaróg ze śmietaną, szczypiorem </text:span></text:p>
            <text:p text:style-name="P180">i rzodkiewką,<text:span text:style-name="T202">(A:1,7,9),</text:span></text:p>
            <text:p text:style-name="P161">OBIAD – Kasza jaglana na wyw., <text:s/>ryba piecz. w folii, ziemniaki puree z kop., marchewka got. z olejem,<text:span text:style-name="T202">(A:9),</text:span></text:p>
            <text:p text:style-name="P157">KOLACJA- <text:span text:style-name="T193">Pieczywo bezglutenowe, masło 20g, polędwica drobiowa, dżem, sałata,(A:6,7,9),</text:span></text:p>
            <text:p text:style-name="P160">II ŚNIADANIE-<text:span text:style-name="T216">Jabłko pieczone, </text:span></text:p>
            <text:p text:style-name="P169"><text:span text:style-name="T140">P</text:span><text:span text:style-name="T142">osiłek u</text:span> -<text:span text:style-name="T216">Kefir naturalny, (A:7)</text:span></text:p>
          </table:table-cell>
          <table:table-cell table:style-name="Tabela1.A2" office:value-type="string">
            <text:p text:style-name="P293"><text:span text:style-name="T128">ŚNIADANIE –</text:span><text:span text:style-name="T22">Zupa ml., </text:span><text:span text:style-name="T41">kawa ml., </text:span><text:span text:style-name="T26">c</text:span><text:span text:style-name="T22">hleb, masło 20g, </text:span><text:span text:style-name="T52">twaróg ze śmietaną, szczypiorem i rzodkiewką, </text:span><text:span text:style-name="T40">(A:1,3,6,7,)</text:span><text:span text:style-name="T44">,</text:span></text:p>
            <text:p text:style-name="P211">OBIAD –<text:span text:style-name="T176">Zupa owocowa z mak., burgery rybne smażone, ziemniaki puree z kop., surówka z warzyw miesz. </text:span></text:p>
            <text:p text:style-name="P271">z jogurtem greckim, <text:span text:style-name="T202">(A:1,3,6,7,9),</text:span></text:p>
            <text:p text:style-name="P453"><text:span text:style-name="T22">KOLACJA-</text:span><text:span text:style-name="T41">C</text:span><text:span text:style-name="T22">hleb, masło 20g, </text:span><text:span text:style-name="T41">herbata,</text:span><text:span text:style-name="T68">ser edamski, kiełbasa krakowska, sałata,</text:span><text:span text:style-name="T40">(A:1,3,6,7,</text:span><text:span text:style-name="T77">9</text:span><text:span text:style-name="T40">)</text:span><text:span text:style-name="T44">,</text:span></text:p>
            <text:p text:style-name="P444"><text:span text:style-name="T68"><text:s/>II ŚNIADANIE-</text:span><text:span text:style-name="T48"> <text:s/>Sok owo-warz.</text:span></text:p>
            <text:p text:style-name="P265"><text:span text:style-name="T52"><text:s/></text:span><text:span text:style-name="T141">P</text:span><text:span text:style-name="T142">osiłek uzupełniający</text:span><text:span text:style-name="T52">-</text:span><text:span text:style-name="T173"> </text:span><text:span text:style-name="T52">Bułka drożdżowa z dżemem,</text:span><text:span text:style-name="T202">(A:1,3,6,7,),</text:span></text:p>
          </table:table-cell>
          <table:table-cell table:style-name="Tabela1.A2" office:value-type="string">
            <text:p text:style-name="P293"><text:span text:style-name="T22">ŚNIADANIE - Zupa ml., </text:span><text:span text:style-name="T41">kawa ml., </text:span><text:span text:style-name="T26">c</text:span><text:span text:style-name="T22">hleb, masło 20g, </text:span><text:span text:style-name="T52">twaróg ze śmietaną, szczypiorem i rzodkiewką, </text:span><text:span text:style-name="T40">(A:1,7,</text:span><text:span text:style-name="T77">9</text:span><text:span text:style-name="T40">)</text:span><text:span text:style-name="T44">,</text:span></text:p>
            <text:p text:style-name="P211">OBIAD –<text:span text:style-name="T176">Zupa owocowa z mak., burgery rybne smażone, ziemniaki puree z kop., surówka z warzyw miesz. </text:span></text:p>
            <text:p text:style-name="P271">z jogurtem greckim, <text:span text:style-name="T202">(A:1,3,6,7,9),</text:span></text:p>
            <text:p text:style-name="P453"><text:span text:style-name="T22">KOLACJA-</text:span><text:span text:style-name="T41">C</text:span><text:span text:style-name="T22">hleb, masło 20g, </text:span><text:span text:style-name="T41">herbata,</text:span><text:span text:style-name="T68">ser edamski, sałata, </text:span><text:span text:style-name="T69">jabłko,</text:span><text:span text:style-name="T40">(A:1,3,6,7,)</text:span><text:span text:style-name="T44">,</text:span><text:span text:style-name="T69"> </text:span></text:p>
            <text:p text:style-name="P453"><text:span text:style-name="T85">P</text:span><text:span text:style-name="T86">osiłek uzupełniający</text:span><text:span text:style-name="T99">-</text:span><text:span text:style-name="T100">Bułka drożdżowa z dżemem,</text:span><text:span text:style-name="T106">(A:1,3,6,7,)</text:span><text:span text:style-name="T94">,</text:span></text:p>
          </table:table-cell>
          <table:table-cell table:style-name="Tabela1.A2" office:value-type="string">
            <text:p text:style-name="P371">ŚNIADANIE- Zupa ryżowa na wyw. + mięso –zmiks<text:span text:style-name="T202">(A:9),</text:span></text:p>
            <text:p text:style-name="P371">OBIAD – Zupa ryżowa na wyw. + mięso + żółtko- zmiks.<text:span text:style-name="T202">(A:3,9),</text:span></text:p>
            <text:p text:style-name="P371">KOLACJA – Zupa ryżowa na wyw.+ mięso+ żółtko zmiksowana <text:span text:style-name="T202">(A:3,9),</text:span></text:p>
            <text:p text:style-name="P144">II ŚNIADANIE- Bulion z żółtkiem <text:span text:style-name="T246">(A:3,9)</text:span></text:p>
            <text:p text:style-name="P318">PODWIECZOREK – Sok owocowo – warzywny</text:p>
            <text:p text:style-name="P133">Posiłek uzupełniający -Kisiel ow.b/c płynny, 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3504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25">Energia: <text:span text:style-name="T221">2167</text:span>kcal</text:p>
            <text:p text:style-name="P81">Białko:<text:span text:style-name="T221">80,2</text:span>g</text:p>
            <text:p text:style-name="P81">Tłuszcz:<text:span text:style-name="T221">78,9</text:span>g</text:p>
            <text:p text:style-name="P81">w tym kw.tłu.nasyc.:<text:span text:style-name="T221">24,8</text:span>g</text:p>
            <text:p text:style-name="P81"><text:soft-page-break/>Węglowodany:<text:span text:style-name="T221">310.1</text:span>g</text:p>
            <text:p text:style-name="P96">w tym cukry:<text:span text:style-name="T221">26,1</text:span>g</text:p>
            <text:p text:style-name="P61">Błonnik-<text:span text:style-name="T221">28</text:span>g</text:p>
            <text:p text:style-name="P61">Sól-<text:span text:style-name="T221">6,9</text:span>g</text:p>
          </table:table-cell>
          <table:table-cell table:style-name="Tabela1.A2" office:value-type="string">
            <text:p text:style-name="P86">Energia: <text:span text:style-name="T220">2367,98</text:span>kcal</text:p>
            <text:p text:style-name="P86">Białko:<text:span text:style-name="T220">89,56</text:span>g</text:p>
            <text:p text:style-name="P86">Tłuszcz:<text:span text:style-name="T220">80,1</text:span>g</text:p>
            <text:p text:style-name="P86">w tym kw.tłu.nasyc.:<text:span text:style-name="T220">24,98</text:span>g</text:p>
            <text:p text:style-name="P86"><text:soft-page-break/>Węglowodany:<text:span text:style-name="T220">341,1</text:span>g</text:p>
            <text:p text:style-name="P86">w tym cukry:<text:span text:style-name="T220">24,1</text:span>g</text:p>
            <text:p text:style-name="P66">Błonnik-<text:span text:style-name="T220">32,18</text:span>g</text:p>
            <text:p text:style-name="P66">Sól-<text:span text:style-name="T220">6,9</text:span>g</text:p>
          </table:table-cell>
          <table:table-cell table:style-name="Tabela1.A2" office:value-type="string">
            <text:p text:style-name="P29">Energia:<text:span text:style-name="T221">2201</text:span> kcal</text:p>
            <text:p text:style-name="P85">Białko:<text:span text:style-name="T221">79,09</text:span>g</text:p>
            <text:p text:style-name="P85">Tłuszcz<text:span text:style-name="T221">78,3</text:span>:g</text:p>
            <text:p text:style-name="P85">w tym kw.tłu.nasyc.:<text:span text:style-name="T221">22,98</text:span>g</text:p>
            <text:p text:style-name="P85"><text:soft-page-break/>Węglowodany:<text:span text:style-name="T221">289,45</text:span>g</text:p>
            <text:p text:style-name="P100">w tym cukry:<text:span text:style-name="T221">24,09</text:span>g</text:p>
            <text:p text:style-name="P65">Błonnik-<text:span text:style-name="T221">31,01</text:span>g</text:p>
            <text:p text:style-name="P65">Sól-<text:span text:style-name="T221">6,4</text:span>g</text:p>
          </table:table-cell>
          <table:table-cell table:style-name="Tabela1.A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<text:soft-page-break/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4048">
          <table:table-cell table:style-name="Tabela1.F2" table:number-columns-spanned="6" office:value-type="string">
            <text:p text:style-name="P3"><text:span text:style-name="T5">Jadłospis na dzień </text:span><text:span text:style-name="T6">0</text:span><text:span text:style-name="T8">9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8410584320">
          <table:table-cell table:style-name="Tabela1.A2" office:value-type="string">
            <text:p text:style-name="P121">Posiłek</text:p>
          </table:table-cell>
          <table:table-cell table:style-name="Tabela1.A2" office:value-type="string">
            <text:p text:style-name="P122">Dieta podstawowa</text:p>
          </table:table-cell>
          <table:table-cell table:style-name="Tabela1.A2" office:value-type="string">
            <text:p text:style-name="P122">Dieta łatwostrawna</text:p>
          </table:table-cell>
          <table:table-cell table:style-name="Tabela1.A2" office:value-type="string">
            <text:p text:style-name="P127">Dieta z ograniczeniem łatwo przyswajalnych węglowodanów</text:p>
          </table:table-cell>
          <table:table-cell table:style-name="Tabela1.A2" office:value-type="string">
            <text:p text:style-name="P127">Dieta łatwostrawna bezmleczna</text:p>
          </table:table-cell>
          <table:table-cell table:style-name="Tabela1.F2" office:value-type="string">
            <text:p text:style-name="P127">Dieta łatwostrawna </text:p>
            <text:p text:style-name="P127">z ograniczeniem <text:span text:style-name="T9">tłuszczu</text:span></text:p>
          </table:table-cell>
        </table:table-row>
        <table:table-row table:style-name="TableLine2978410584592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284"><text:span text:style-name="T70">Ryż na</text:span><text:span text:style-name="T22"> ml.</text:span><text:span text:style-name="T70">350ml (A:7)</text:span><text:span text:style-name="T22">, </text:span><text:span text:style-name="T41">kawa ml. </text:span><text:span text:style-name="T70">250ml (A:1,7)</text:span><text:span text:style-name="T41">, </text:span><text:span text:style-name="T26">c</text:span><text:span text:style-name="T22">hleb </text:span><text:span text:style-name="T70">miesz 100g (A:1,3,6,7)</text:span><text:span text:style-name="T22">, masło20g</text:span><text:span text:style-name="T70">(A:7)</text:span></text:p>
            <text:p text:style-name="P302"><text:span text:style-name="T70"><text:s/></text:span><text:span text:style-name="T68">filet złocisty </text:span><text:span text:style-name="T67">55g (A:6)</text:span><text:span text:style-name="T68">, sałata </text:span><text:span text:style-name="T67">20g,</text:span><text:span text:style-name="T68"> </text:span></text:p>
          </table:table-cell>
          <table:table-cell table:style-name="Tabela1.A2" office:value-type="string">
            <text:p text:style-name="P283"><text:span text:style-name="T70">Ryż na ml.350ml (A:7), </text:span><text:span text:style-name="T41">kawa ml. </text:span><text:span text:style-name="T70">250ml (A:1,7)</text:span><text:span text:style-name="T41">, </text:span><text:span text:style-name="T26">c</text:span><text:span text:style-name="T70">hleb miesz 100g </text:span></text:p>
            <text:p text:style-name="P261">(A:1,3,6,7), masło20g(A:7)</text:p>
            <text:p text:style-name="P303"><text:span text:style-name="T70"><text:s text:c="2"/></text:span><text:span text:style-name="T68">filet złocisty </text:span><text:span text:style-name="T67">55g (A:6)</text:span><text:span text:style-name="T68">, sałata </text:span><text:span text:style-name="T67">20g,</text:span><text:span text:style-name="T68"> </text:span></text:p>
          </table:table-cell>
          <table:table-cell table:style-name="Tabela1.A2" office:value-type="string">
            <text:p text:style-name="P284"><text:span text:style-name="T70">K</text:span><text:span text:style-name="T41">awa ml. </text:span><text:span text:style-name="T70">250ml (A:1,7)</text:span><text:span text:style-name="T41">, </text:span><text:span text:style-name="T26">c</text:span><text:span text:style-name="T22">hleb </text:span><text:span text:style-name="T70">miesz 100g (A:1,3,6,7)</text:span><text:span text:style-name="T22">, masło</text:span><text:span text:style-name="T70">1</text:span><text:span text:style-name="T22">0g</text:span><text:span text:style-name="T70">(A:7)</text:span></text:p>
            <text:p text:style-name="P303"><text:span text:style-name="T70"><text:s text:c="3"/></text:span><text:span text:style-name="T68">filet złocisty </text:span><text:span text:style-name="T67">55g (A:6)</text:span><text:span text:style-name="T68">, sałata </text:span><text:span text:style-name="T67">20g,</text:span><text:span text:style-name="T68"> </text:span></text:p>
          </table:table-cell>
          <table:table-cell table:style-name="Tabela1.A2" office:value-type="string">
            <text:p text:style-name="P56">Chleb miesz 100g (A:1,3,6,7), masło10g (A:7)<text:span text:style-name="T175"> </text:span><text:s/><text:span text:style-name="T175">filet złocisty 55g (A:6), sałata 20g, </text:span></text:p>
          </table:table-cell>
          <table:table-cell table:style-name="Tabela1.F2" office:value-type="string">
            <text:p text:style-name="P284"><text:span text:style-name="T70">Ryż na</text:span><text:span text:style-name="T22"> ml.</text:span><text:span text:style-name="T70">350ml (A:7)</text:span><text:span text:style-name="T22">, </text:span><text:span text:style-name="T41">kawa ml. </text:span><text:span text:style-name="T70">250ml (A:1,7)</text:span><text:span text:style-name="T41">, </text:span><text:span text:style-name="T26">c</text:span><text:span text:style-name="T22">hleb </text:span><text:span text:style-name="T70">miesz 100g (A:1,3,6,7)</text:span><text:span text:style-name="T22">, masło</text:span><text:span text:style-name="T70">1</text:span><text:span text:style-name="T22">0g</text:span><text:span text:style-name="T70">(A:7)</text:span></text:p>
            <text:p text:style-name="P262"><text:span text:style-name="T215"><text:s/></text:span>filet złocisty <text:span text:style-name="T213">55g (A:6)</text:span>, sałata <text:span text:style-name="T213">20g,</text:span> </text:p>
          </table:table-cell>
        </table:table-row>
        <table:table-row table:style-name="TableLine2978410584864">
          <table:table-cell table:style-name="Tabela1.A2" office:value-type="string">
            <text:p text:style-name="P57">II śniadanie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18">Fasolka szparagowa got. <text:span text:style-name="T213">150g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5136">
          <table:table-cell table:style-name="Tabela1.A2" office:value-type="string">
            <text:p text:style-name="P57">Obiad</text:p>
          </table:table-cell>
          <table:table-cell table:style-name="Tabela1.A2" office:value-type="string">
            <text:p text:style-name="P260">Zupa ogórkowa z mak.350ml (A:1,7,9), klopsik got. w sosie kop 150g (A:1,3,6,7,9)., ziemniaki puree z kop.250g, marchewka z groszkiem 150g (A:1,7),</text:p>
          </table:table-cell>
          <table:table-cell table:style-name="Tabela1.A2" office:value-type="string">
            <text:p text:style-name="P411">Zupa ogórkowa z mak.350ml (A:1,7,9), klopsik got. w sosie kop 150g (A:1,3,6,7,9)., ziemniaki puree z kop.250g, bukiet warzyw got. 150g, </text:p>
          </table:table-cell>
          <table:table-cell table:style-name="Tabela1.A2" office:value-type="string">
            <text:p text:style-name="P411">Zupa ogórkowa z mak.350ml (A:1,7,9), klopsik got. w sosie kop 150g (A:1,3,6,7,9)., ziemniaki puree z kop.250g, bukiet warzyw got. 150g, </text:p>
          </table:table-cell>
          <table:table-cell table:style-name="Tabela1.A2" office:value-type="string">
            <text:p text:style-name="P412">Zupa ryżowa na wyw. 350Ml (A:9), <text:s/>klopsik got.80g (A:1,3,67,9), ziemniaki puree </text:p>
            <text:p text:style-name="P412">z kop.250g, kalafior got. 150g, </text:p>
          </table:table-cell>
          <table:table-cell table:style-name="Tabela1.F2" office:value-type="string">
            <text:p text:style-name="P411">Zupa ryżowa na wyw. 350Ml (A:9), <text:s/>klopsik got. w sosie kop. 160g (A:1,3,6,7,9), ziemniaki puree z kop.250g, kalafior got. 150g, </text:p>
          </table:table-cell>
        </table:table-row>
        <table:table-row table:style-name="TableLine2978410585408">
          <table:table-cell table:style-name="Tabela1.A2" office:value-type="string">
            <text:p text:style-name="P57">Podwieczorek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18">Kanaka z masłem, sałatą, pomidorem i szczypiorem <text:span text:style-name="T213">(A:1,3,6,7)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85680">
          <table:table-cell table:style-name="Tabela1.A2" office:value-type="string">
            <text:p text:style-name="P57">Kolacja</text:p>
          </table:table-cell>
          <table:table-cell table:style-name="Tabela1.A2" office:value-type="string">
            <text:p text:style-name="P45"><text:span text:style-name="T22">Chleb </text:span><text:span text:style-name="T29">miesz.100g (A:1,3,6,7) masło 20g </text:span><text:span text:style-name="T27">(A:7),</text:span><text:span text:style-name="T22"> </text:span><text:span text:style-name="T41">herbata, </text:span><text:span text:style-name="T60">serek waniliowy </text:span><text:span text:style-name="T67">150g (A:7)</text:span><text:span text:style-name="T60">, sałata </text:span><text:span text:style-name="T67">20g</text:span><text:span text:style-name="T60">,</text:span></text:p>
          </table:table-cell>
          <table:table-cell table:style-name="Tabela1.A2" office:value-type="string">
            <text:p text:style-name="P45"><text:span text:style-name="T22"><text:s/>Chleb </text:span><text:span text:style-name="T29">miesz.100g (A:1,3,6,7) masło 20g </text:span><text:span text:style-name="T27">(A:7),</text:span><text:span text:style-name="T40">h</text:span><text:span text:style-name="T41">erbata, </text:span><text:span text:style-name="T60">serek waniliowy </text:span><text:span text:style-name="T67">150g (A:7)</text:span><text:span text:style-name="T60">, rzodkiewka </text:span><text:span text:style-name="T67">50g</text:span><text:span text:style-name="T60">, </text:span></text:p>
          </table:table-cell>
          <table:table-cell table:style-name="Tabela1.A2" office:value-type="string">
            <text:p text:style-name="P45"><text:span text:style-name="T43"><text:s/>Chleb </text:span><text:span text:style-name="T29">miesz.100g (A:1,3,6,7) masło </text:span><text:span text:style-name="T40">1</text:span><text:span text:style-name="T29">0g </text:span><text:span text:style-name="T27">(A:7), </text:span><text:span text:style-name="T43">herbata, <text:s text:c="2"/></text:span></text:p>
            <text:p text:style-name="P462"><text:span text:style-name="T43">s</text:span><text:span text:style-name="T22">erek naturalny </text:span><text:span text:style-name="T67">150g (A:7)</text:span><text:span text:style-name="T22">, rzodkiewka </text:span><text:span text:style-name="T67">50g</text:span><text:span text:style-name="T22">, </text:span></text:p>
          </table:table-cell>
          <table:table-cell table:style-name="Tabela1.A2" office:value-type="string">
            <text:p text:style-name="P8">Chleb <text:span text:style-name="T198">miesz.100g (A:1,3,6,7) masło 10g (A:7),</text:span> herbata, </text:p>
            <text:p text:style-name="P410">szynka konserwowa <text:span text:style-name="T213">55g (A:6,9)</text:span>, sałata <text:span text:style-name="T213">20g</text:span>, </text:p>
          </table:table-cell>
          <table:table-cell table:style-name="Tabela1.F2" office:value-type="string">
            <text:p text:style-name="P45"><text:span text:style-name="T22">Chleb </text:span><text:span text:style-name="T29">miesz.100g (A:1,3,6,7) masło 20g </text:span><text:span text:style-name="T27">(A:7),</text:span><text:span text:style-name="T22"> </text:span><text:span text:style-name="T41">herbata, </text:span><text:span text:style-name="T22"><text:s/></text:span><text:span text:style-name="T43"><text:s/></text:span></text:p>
            <text:p text:style-name="P410">serek waniliowy <text:span text:style-name="T213">150g (A:7)</text:span>, sałata <text:span text:style-name="T213">20g</text:span> </text:p>
          </table:table-cell>
        </table:table-row>
        <table:table-row table:style-name="TableLine2978410587312">
          <table:table-cell table:style-name="Tabela1.A2" office:value-type="string">
            <text:p text:style-name="P58">Posiłek uzupełniający</text:p>
          </table:table-cell>
          <table:table-cell table:style-name="Tabela1.A2" office:value-type="string">
            <text:p text:style-name="P260">Jabłko pieczone <text:span text:style-name="T213">1szt</text:span>, </text:p>
          </table:table-cell>
          <table:table-cell table:style-name="Tabela1.A2" office:value-type="string">
            <text:p text:style-name="P260">Jabłko pieczone<text:span text:style-name="T213">1szt</text:span>, </text:p>
          </table:table-cell>
          <table:table-cell table:style-name="Tabela1.A2" office:value-type="string">
            <text:p text:style-name="P418">Kisiel ow.b/c <text:span text:style-name="T213">150g</text:span>, chrupki kuk. <text:span text:style-name="T213">30g</text:span>, </text:p>
          </table:table-cell>
          <table:table-cell table:style-name="Tabela1.A2" office:value-type="string">
            <text:p text:style-name="P166">Jabłko pieczone <text:span text:style-name="T213">1szt</text:span>, </text:p>
          </table:table-cell>
          <table:table-cell table:style-name="Tabela1.F2" office:value-type="string">
            <text:p text:style-name="P260">Jabłko pieczone <text:span text:style-name="T213">1szt</text:span>, </text:p>
          </table:table-cell>
        </table:table-row>
        <table:table-row table:style-name="TableLine2978410607712">
          <table:table-cell table:style-name="Tabela1.A2" office:value-type="string">
            <text:p text:style-name="P20">Wartości <text:span text:style-name="T9">o</text:span>dżywcze</text:p>
          </table:table-cell>
          <table:table-cell table:style-name="Tabela1.A2" office:value-type="string">
            <text:p text:style-name="P94">Energia: <text:span text:style-name="T237">2320,22</text:span>kcal</text:p>
            <text:p text:style-name="P94">Białko:<text:span text:style-name="T237">92,28</text:span>g</text:p>
            <text:p text:style-name="P94">Tłuszcz:<text:span text:style-name="T237">79,51</text:span>g</text:p>
            <text:p text:style-name="P94">w tym kw.tłu.nasyc.:<text:span text:style-name="T237">31,25</text:span>g</text:p>
            <text:p text:style-name="P94">Węglowodany:<text:span text:style-name="T237">287,98</text:span>g</text:p>
            <text:p text:style-name="P94">w tym cukry:<text:span text:style-name="T237">18,49</text:span>g</text:p>
          </table:table-cell>
          <table:table-cell table:style-name="Tabela1.A2" office:value-type="string">
            <text:p text:style-name="P36">Energia: <text:span text:style-name="T237">2042,95</text:span>kcal</text:p>
            <text:p text:style-name="P94">Białko:<text:span text:style-name="T237">81,11</text:span>g</text:p>
            <text:p text:style-name="P94">Tłuszcz:<text:span text:style-name="T237">68,01</text:span>g</text:p>
            <text:p text:style-name="P94">w tym kw.tłu.nasyc.:<text:span text:style-name="T237">32,59</text:span>g</text:p>
            <text:p text:style-name="P94">Węglowodany:<text:span text:style-name="T237">268,96</text:span>g</text:p>
            <text:p text:style-name="P108">w tym cukry:<text:span text:style-name="T237">12,58</text:span>g</text:p>
          </table:table-cell>
          <table:table-cell table:style-name="Tabela1.A2" office:value-type="string">
            <text:p text:style-name="P36">Energia: <text:span text:style-name="T237">2005,02</text:span>kcal</text:p>
            <text:p text:style-name="P94">Białko:<text:span text:style-name="T237">81,82</text:span>g</text:p>
            <text:p text:style-name="P94">Tłuszcz:<text:span text:style-name="T237">66,96</text:span>g</text:p>
            <text:p text:style-name="P94">w tym kw.tłu.nasyc.:<text:span text:style-name="T237">34,84</text:span>g</text:p>
            <text:p text:style-name="P94">Węglowodany:<text:span text:style-name="T237">283,45</text:span>g</text:p>
            <text:p text:style-name="P108">w tym cukry:<text:span text:style-name="T237">10,49</text:span>g</text:p>
          </table:table-cell>
          <table:table-cell table:style-name="Tabela1.A2" office:value-type="string">
            <text:p text:style-name="P36">Energia: <text:span text:style-name="T237">2000,25</text:span>kcal</text:p>
            <text:p text:style-name="P94">Białko:<text:span text:style-name="T237">73,65</text:span>g</text:p>
            <text:p text:style-name="P94">Tłuszcz:<text:span text:style-name="T237">64,20</text:span>g</text:p>
            <text:p text:style-name="P94">w tym kw.tłu.nasyc.:<text:span text:style-name="T237">33,09</text:span>g</text:p>
            <text:p text:style-name="P94">Węglowodany:<text:span text:style-name="T237">268,95</text:span>g</text:p>
            <text:p text:style-name="P108">w tym cukry:<text:span text:style-name="T237">10,52</text:span>g</text:p>
          </table:table-cell>
          <table:table-cell table:style-name="Tabela1.F2" office:value-type="string">
            <text:p text:style-name="P36">Energia:<text:span text:style-name="T237">2040,02</text:span> kcal</text:p>
            <text:p text:style-name="P94">Białko:<text:span text:style-name="T237">79,33</text:span>g</text:p>
            <text:p text:style-name="P94">Tłuszcz:<text:span text:style-name="T237">64,05</text:span>g</text:p>
            <text:p text:style-name="P94">w tym kw.tłu.nasyc.:<text:span text:style-name="T237">33,84</text:span>g</text:p>
            <text:p text:style-name="P94">Węglowodany:<text:span text:style-name="T237">266,95</text:span>g</text:p>
            <text:p text:style-name="P108">w tym cukry:<text:span text:style-name="T237">10,50</text:span>g</text:p>
          </table:table-cell>
        </table:table-row>
        <table:table-row table:style-name="TableLine2978410602000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322">DIETA WYSOKOBIAŁKOWA</text:p>
            <text:p text:style-name="P325"/>
          </table:table-cell>
          <table:table-cell table:style-name="Tabela1.A2" office:value-type="string">
            <text:p text:style-name="P322">DIETA I PAPKOWATA – MIELONA</text:p>
          </table:table-cell>
          <table:table-cell table:style-name="Tabela1.A2" office:value-type="string">
            <text:p text:style-name="P197">ODDZIAŁ POŁOŻNICZY</text:p>
          </table:table-cell>
          <table:table-cell table:style-name="Tabela1.A2" office:value-type="string">
            <text:p text:style-name="P205">GINEKOLOGIA </text:p>
          </table:table-cell>
          <table:table-cell table:style-name="Tabela1.F2" office:value-type="string">
            <text:p text:style-name="P132">DIETA VI PŁYNNA <text:span text:style-name="T10">WZMOCNION</text:span></text:p>
          </table:table-cell>
        </table:table-row>
        <table:table-row table:style-name="TableLine2978410606080"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53"><text:span text:style-name="T22">ŚNIADANIE - </text:span><text:span text:style-name="T68">Ryż na </text:span><text:span text:style-name="T22">ml., </text:span><text:span text:style-name="T41">kawa ml., </text:span><text:span text:style-name="T26">c</text:span><text:span text:style-name="T22">hleb, masło 20g, <text:s/></text:span><text:span text:style-name="T68">filet złocisty, sałata. </text:span><text:span text:style-name="T40">(A:1,3,6,7,</text:span><text:span text:style-name="T77">9</text:span><text:span text:style-name="T40">)</text:span><text:span text:style-name="T44">,</text:span></text:p>
            <text:p text:style-name="P348">OBIAD–<text:span text:style-name="T177">Zupa ogórkowa z mak., klopsik got.(2szt) w sosie kop., ziemn puree z kop., bukiet wa.got.,(A:1,3,6,7,), <text:s/></text:span></text:p>
            <text:p text:style-name="P453"><text:span text:style-name="T22">KOLACJA-</text:span><text:span text:style-name="T41">C</text:span><text:span text:style-name="T22">hleb, </text:span><text:span text:style-name="T41">herbata, </text:span><text:span text:style-name="T22">masło 20g, </text:span><text:span text:style-name="T60">serek waniliowy, szynka konserwowa, rzodkiewka, </text:span><text:span text:style-name="T40">(A:1,3,6,7,</text:span><text:span text:style-name="T77">9</text:span><text:span text:style-name="T40">)</text:span><text:span text:style-name="T44">,</text:span></text:p>
            <text:p text:style-name="P410">II ŚNIADANIE- <text:span text:style-name="T179">Budyń got. z </text:span><text:soft-page-break/><text:span text:style-name="T179">sokiem, (A:7)</text:span></text:p>
            <text:p text:style-name="P410"><text:span text:style-name="T141">P</text:span><text:span text:style-name="T142">osiłek uzupeł</text:span><text:span text:style-name="T175">– Jabłko pieczone, </text:span></text:p>
          </table:table-cell>
          <table:table-cell table:style-name="Tabela1.A2" office:value-type="string">
            <text:p text:style-name="P371">ŚNIADANIE - Zupa ml. + suchary + masło -zmiksowana, serek waniliowy <text:span text:style-name="T202">(A:1,3,6,7,),</text:span></text:p>
            <text:p text:style-name="P474">OBIAD – Kasza manna <text:s/>na wyw. + mięso + żółtko- zmiks.+ mięso mielone<text:span text:style-name="T202">(A:1,3,9),</text:span></text:p>
            <text:p text:style-name="P349">KOLACJA – Zupa ryżowa na wyw. + mięso+ żółtko zmiksowana + mięso mielone<text:span text:style-name="T202">(A:1,3,9),</text:span></text:p>
            <text:p text:style-name="P147"><text:span text:style-name="T22">II ŚNIADANIE- </text:span><text:span text:style-name="T56">Jogurt </text:span><text:span text:style-name="T57">owocowy</text:span><text:span text:style-name="T81">(A:7)</text:span></text:p>
            <text:p text:style-name="P176">Posiłek uzupełniający – Sok owocowo – warzywny</text:p>
          </table:table-cell>
          <table:table-cell table:style-name="Tabela1.A2" office:value-type="string">
            <text:p text:style-name="P310"><text:span text:style-name="T22">ŚNIADANIE - </text:span><text:span text:style-name="T68">Ryż na</text:span><text:span text:style-name="T22"> ml., </text:span><text:span text:style-name="T41">kawa ml., </text:span><text:span text:style-name="T26">c</text:span><text:span text:style-name="T22">hleb, masło 20g, </text:span><text:span text:style-name="T68">filet złocisty, </text:span></text:p>
            <text:p text:style-name="P310"><text:span text:style-name="T68">sałata. </text:span><text:span text:style-name="T22"><text:s/></text:span><text:span text:style-name="T40">(A:1,3,6,7,</text:span><text:span text:style-name="T77">9</text:span><text:span text:style-name="T40">)</text:span><text:span text:style-name="T44">,</text:span><text:span text:style-name="T22"> <text:s text:c="3"/></text:span></text:p>
            <text:p text:style-name="P230">OBIAD -<text:span text:style-name="T177">Zupa ryżowa na wyw., <text:s/>klopsik got. w sosie kop., ziemniaki puree z kop., kalafior got., (A:1,3,6,7,9),</text:span></text:p>
            <text:p text:style-name="P454"><text:span text:style-name="T22">KOLACJA-</text:span><text:span text:style-name="T41">C</text:span><text:span text:style-name="T22">hleb, masło 20g, </text:span><text:span text:style-name="T41">herbata,</text:span><text:span text:style-name="T60">serek waniliowy, sałata, </text:span><text:span text:style-name="T40">(A:1,3,6,7,)</text:span><text:span text:style-name="T44">,</text:span></text:p>
            <text:p text:style-name="P339">II ŚNIADANIE-<text:span text:style-name="T179">Budyń got. z sokiem, (A:7)</text:span></text:p>
            <text:p text:style-name="P260"><text:soft-page-break/><text:s/><text:span text:style-name="T141">P</text:span><text:span text:style-name="T142">osiłek uzupełniający</text:span> - <text:span text:style-name="T211"><text:s/>Jogurt owocowy b/c, (A:7)</text:span></text:p>
          </table:table-cell>
          <table:table-cell table:style-name="Tabela1.A2" office:value-type="string">
            <text:p text:style-name="P310"><text:span text:style-name="T22">ŚNIADANIE - </text:span><text:span text:style-name="T68">Ryż na</text:span><text:span text:style-name="T22"> ml., </text:span><text:span text:style-name="T41">kawa ml., </text:span><text:span text:style-name="T26">c</text:span><text:span text:style-name="T22">hleb, masło 20g, </text:span><text:span text:style-name="T68">filet złocisty,</text:span></text:p>
            <text:p text:style-name="P310"><text:span text:style-name="T68"><text:s/>sałata. </text:span><text:span text:style-name="T22"><text:s text:c="4"/></text:span><text:span text:style-name="T40">(A:1,3,6,7,</text:span><text:span text:style-name="T77">9</text:span><text:span text:style-name="T40">)</text:span><text:span text:style-name="T44">,</text:span><text:span text:style-name="T22"> </text:span></text:p>
            <text:p text:style-name="P217">OBIAD –<text:span text:style-name="T177">Zupa ogórkowa z mak., klopsik got. w sosie kop., ziemniaki puree z kop., marchewka</text:span></text:p>
            <text:p text:style-name="P483"><text:s/>z groszkiem, (A:1,3,6,7,9),</text:p>
            <text:p text:style-name="P454"><text:span text:style-name="T22">KOLACJA-</text:span><text:span text:style-name="T41">C</text:span><text:span text:style-name="T22">hleb, masło 20g, </text:span><text:span text:style-name="T41">herbata,</text:span><text:span text:style-name="T60">serek waniliowy, sałata, </text:span><text:span text:style-name="T40">(A:1,3,6,7,)</text:span><text:span text:style-name="T44">,</text:span></text:p>
            <text:p text:style-name="P441"><text:span text:style-name="T22">II ŚNIADANIE- </text:span><text:span text:style-name="T61">Budyń got. z sokiem, </text:span><text:span text:style-name="T81">(A:7)</text:span></text:p>
            <text:p text:style-name="P260"><text:soft-page-break/><text:s/><text:span text:style-name="T141">P</text:span><text:span text:style-name="T142">osiłek uzupełniający</text:span>- <text:span text:style-name="T179">Jogurt owocowy b/c, (A:7)</text:span></text:p>
          </table:table-cell>
          <table:table-cell table:style-name="Tabela1.F2" office:value-type="string">
            <text:p text:style-name="P357">ŚNIADANIE -Zupa ryżowa na wyw. + mięso –zmiks., </text:p>
            <text:p text:style-name="P357">serek wiejski <text:s/>zmik., <text:span text:style-name="T247">(A:9)</text:span></text:p>
            <text:p text:style-name="P471">OBIAD – Kasza manna <text:s/>na wyw. + mięso + żółtko- zmiks<text:span text:style-name="T247">(A:3,9)</text:span></text:p>
            <text:p text:style-name="P339">KOLACJA – <text:s text:c="2"/>Zupa ryżowa na wyw. + mięso+ żółtko zmiksowana<text:span text:style-name="T247">(A:3,9)</text:span> </text:p>
            <text:p text:style-name="P339">II ŚNIADANIE- <text:span text:style-name="T214">Jogurt naturalny (A:7)</text:span></text:p>
            <text:p text:style-name="P429">PODWIECZOREK – Sok owocowo – warzywny</text:p>
          </table:table-cell>
        </table:table-row>
        <table:table-row table:style-name="TableLine2978410593568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109">Energia-<text:span text:style-name="T233">2430,2</text:span> kcal;</text:p>
            <text:p text:style-name="P109">Białko-<text:span text:style-name="T233">92,13</text:span>g</text:p>
            <text:p text:style-name="P109">Tłuszcz-<text:span text:style-name="T233">71,02</text:span>g</text:p>
            <text:p text:style-name="P109">w tym kw.tłu.nasyc-28,1g</text:p>
            <text:p text:style-name="P109">Węglowodany-<text:span text:style-name="T233">368,19</text:span>g</text:p>
            <text:p text:style-name="P109">w tym cukry:<text:span text:style-name="T233">34,8</text:span>g</text:p>
            <text:p text:style-name="P112">Błonnik-<text:span text:style-name="T235">30</text:span>,11g</text:p>
            <text:p text:style-name="P112">Sól-6g</text:p>
          </table:table-cell>
          <table:table-cell table:style-name="Tabela1.A2" office:value-type="string">
            <text:p text:style-name="P31">Energia:<text:span text:style-name="T223">2113,8</text:span>kcal</text:p>
            <text:p text:style-name="P86">Białko:<text:span text:style-name="T223">115,02</text:span>g</text:p>
            <text:p text:style-name="P86">Tłuszcz:<text:span text:style-name="T223">79,15</text:span>g</text:p>
            <text:p text:style-name="P86">w tym kw.tłu.nasyc.:<text:span text:style-name="T223">32,45</text:span>g</text:p>
            <text:p text:style-name="P86">Węglowodany:<text:span text:style-name="T223">231,03</text:span>g</text:p>
            <text:p text:style-name="P102">w tym cukry:<text:span text:style-name="T223">34,01</text:span>g</text:p>
            <text:p text:style-name="P66">Błonnik-<text:span text:style-name="T223">26,02</text:span>g</text:p>
            <text:p text:style-name="P66">Sól<text:span text:style-name="T223">3,1</text:span>-g</text:p>
          </table:table-cell>
          <table:table-cell table:style-name="Tabela1.A2" office:value-type="string">
            <text:p text:style-name="P110">Energia-<text:span text:style-name="T235">2265,15</text:span> kcal;</text:p>
            <text:p text:style-name="P110">Białko-<text:span text:style-name="T235">92,6</text:span>g</text:p>
            <text:p text:style-name="P110">Tłuszcz-<text:span text:style-name="T235">77,9</text:span>g</text:p>
            <text:p text:style-name="P110">w tym kw.tłu.nasyc-<text:span text:style-name="T235">27,1</text:span>g</text:p>
            <text:p text:style-name="P110">Węglowodany-<text:span text:style-name="T235">321,67</text:span>g</text:p>
            <text:p text:style-name="P110">w tym cukry-<text:span text:style-name="T235">23,1</text:span>g</text:p>
            <text:p text:style-name="P113">Błonnik-<text:span text:style-name="T232">29,32</text:span>g</text:p>
            <text:p text:style-name="P113">Sól-<text:span text:style-name="T232">6,37</text:span>g</text:p>
          </table:table-cell>
          <table:table-cell table:style-name="Tabela1.A2" office:value-type="string">
            <text:p text:style-name="P110">Energia-<text:span text:style-name="T235">2268,4</text:span> kcal;</text:p>
            <text:p text:style-name="P110">Białko-<text:span text:style-name="T232">97,31</text:span>g</text:p>
            <text:p text:style-name="P110">Tłuszcz-<text:span text:style-name="T232">79,13</text:span>g</text:p>
            <text:p text:style-name="P110">w tym kw.tłu.nasyc-<text:span text:style-name="T232">26,01</text:span>g</text:p>
            <text:p text:style-name="P110">Węglowodany-<text:span text:style-name="T232">327,31</text:span>g</text:p>
            <text:p text:style-name="P110">w tym cukry-<text:span text:style-name="T232">22,61</text:span>g</text:p>
            <text:p text:style-name="P113">Błonnik-<text:span text:style-name="T232">31,09</text:span>g</text:p>
            <text:p text:style-name="P113">Sól-<text:span text:style-name="T232">6,78</text:span>g</text:p>
          </table:table-cell>
          <table:table-cell table:style-name="Tabela1.F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</table:table-row>
        <table:table-row table:style-name="TableLine297841059900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26">DIETA PŁYNNA <text:span text:style-name="T11">WZMOCNIONA</text:span></text:p>
          </table:table-cell>
          <table:table-cell table:style-name="Tabela1.A2" office:value-type="string">
            <text:p text:style-name="P464">DIETA <text:span text:style-name="T11">VI <text:s/></text:span><text:span text:style-name="T13">Z OGR. TŁUSZCZU</text:span></text:p>
          </table:table-cell>
          <table:table-cell table:style-name="Tabela1.A2" office:value-type="string">
            <text:p text:style-name="P197">ODDZIAŁ P<text:span text:style-name="T16">EDIATRYCZNY</text:span></text:p>
          </table:table-cell>
          <table:table-cell table:style-name="Tabela1.A2" office:value-type="string">
            <text:p text:style-name="P198">DIETA <text:span text:style-name="T17">Z OGR. TŁUSZCZU </text:span><text:s/><text:span text:style-name="T11">BEZMLECZNA</text:span></text:p>
          </table:table-cell>
          <table:table-cell table:style-name="Tabela1.F2" office:value-type="string">
            <text:p text:style-name="P197">DIETA VI WYSOKOBIAŁKOWA</text:p>
          </table:table-cell>
        </table:table-row>
        <table:table-row table:style-name="TableLine297841060091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72">ŚNIADANIE - Zupa ml. + suchary + masło-zmiksowana, serek waniliowy, <text:span text:style-name="T202">(A:1,3,6,7),</text:span></text:p>
            <text:p text:style-name="P475">OBIAD – Kasza manna <text:s/>na wyw. + mięso + żółtko- zmiks <text:span text:style-name="T202">(A:1,3,9),</text:span></text:p>
            <text:p text:style-name="P349">KOLACJA – <text:s text:c="2"/>Zupa ryżowa na wyw. + mięso+ żółtko zmiksowana <text:span text:style-name="T202">(A:3,9),</text:span> </text:p>
            <text:p text:style-name="P441"><text:span text:style-name="T22">II ŚNIADANIE- </text:span><text:span text:style-name="T54">Jogurt naturalny </text:span><text:span text:style-name="T81">(A:7)</text:span></text:p>
            <text:p text:style-name="P426">PODWIECZOREK – Sok owocowo – warzywny</text:p>
          </table:table-cell>
          <table:table-cell table:style-name="Tabela1.A2" office:value-type="string">
            <text:p text:style-name="P310"><text:span text:style-name="T22">ŚNIADANIE – Chleb, masło10g, kawa ml., </text:span><text:span text:style-name="T68">filet złocisty, sałata. </text:span><text:span text:style-name="T40">(A:1,3,6,7,</text:span><text:span text:style-name="T77">9</text:span><text:span text:style-name="T40">)</text:span><text:span text:style-name="T44">,</text:span></text:p>
            <text:p text:style-name="P230">OBIAD -<text:span text:style-name="T177">Zupa ryżowa na wyw., <text:s/>klopsik got. w sosie kop., ziemniaki puree z kop., kalafior got., </text:span><text:s/><text:span text:style-name="T202">(A:1,3,6,7,9),</text:span></text:p>
            <text:p text:style-name="P454"><text:span text:style-name="T22">KOLACJA- Chleb, <text:s/>masło10g, herbata, </text:span><text:span text:style-name="T60">serek naturalny, sałata, </text:span><text:span text:style-name="T40">(A:1,3,6,7,)</text:span><text:span text:style-name="T44">,</text:span></text:p>
            <text:p text:style-name="P454"><text:span text:style-name="T60">II ŚNIADANIE-</text:span><text:span text:style-name="T61">Jogurt naturalny, </text:span><text:span text:style-name="T81">(A:7)</text:span></text:p>
            <text:p text:style-name="P393">PODWIECZOREK –<text:span text:style-name="T168">Jabłko piec</text:span><text:span text:style-name="T169">z</text:span><text:span text:style-name="T168">, </text:span></text:p>
            <text:p text:style-name="P259"><text:span text:style-name="T141">P</text:span><text:span text:style-name="T142">osiłek u</text:span>–<text:span text:style-name="T179">Kisiel ow.b/c, chrupki kuk.,</text:span></text:p>
          </table:table-cell>
          <table:table-cell table:style-name="Tabela1.A2" office:value-type="string">
            <text:p text:style-name="P230">ŚNIADANIE- <text:span text:style-name="T175">Ryż na</text:span> ml., <text:span text:style-name="T205">kawa ml.,</text:span> chleb, <text:span text:style-name="T206">dżem, </text:span>masło 20g, <text:span text:style-name="T175">filet złocisty, sałata. (A:1,6,7,9),</text:span></text:p>
            <text:p text:style-name="P349">OBIAD –<text:span text:style-name="T177">Zupa ogórkowa z mak., klopsik got. w sosie kop., ziemn. puree z kop., bukiet warzyw got., (A:1,3,6,7,9),</text:span></text:p>
            <text:p text:style-name="P454"><text:span text:style-name="T22">KOLACJA-</text:span><text:span text:style-name="T41">C</text:span><text:span text:style-name="T22">hleb, masło 20g, </text:span><text:span text:style-name="T41">herbata,</text:span><text:span text:style-name="T22"> </text:span><text:span text:style-name="T47">dżem, <text:s/></text:span><text:span text:style-name="T60">serek waniliowy, rzodkiewka,</text:span><text:span text:style-name="T40">(A:1,3,6,7,)</text:span><text:span text:style-name="T44">,</text:span><text:span text:style-name="T60"> </text:span></text:p>
            <text:p text:style-name="P445"><text:span text:style-name="T60">II ŚNIADANIE-</text:span><text:span text:style-name="T61">Budyń got. z sokiem, </text:span><text:span text:style-name="T81">(A:7)</text:span></text:p>
            <text:p text:style-name="P259"><text:s/><text:span text:style-name="T141">P</text:span><text:span text:style-name="T142">osiłek uzupełniający</text:span> –<text:span text:style-name="T179">Jogurt owocowy b/c, (A:7)</text:span></text:p>
          </table:table-cell>
          <table:table-cell table:style-name="Tabela1.A2" office:value-type="string">
            <text:p text:style-name="P310"><text:span text:style-name="T22">ŚNIADANIE – </text:span><text:span text:style-name="T69">Kasza kuk. na wyw.</text:span><text:span text:style-name="T22">, chleb, masło10g, </text:span><text:span text:style-name="T43"><text:s/></text:span><text:span text:style-name="T68">filet złocisty, </text:span></text:p>
            <text:p text:style-name="P310"><text:span text:style-name="T68">sałata. </text:span><text:span text:style-name="T40">(A:6,7,</text:span><text:span text:style-name="T77">9</text:span><text:span text:style-name="T40">)</text:span><text:span text:style-name="T44">,</text:span></text:p>
            <text:p text:style-name="P343">OBIAD -<text:span text:style-name="T177">Zupa ryżowa na wyw., <text:s/>klopsik got., ziemniaki puree </text:span></text:p>
            <text:p text:style-name="P413">z kop., kalafior got., <text:span text:style-name="T202">(A:1,3,6,7,9),</text:span></text:p>
            <text:p text:style-name="P454"><text:span text:style-name="T22">KOLACJA- Chleb, masło 10g, herbata, </text:span><text:span text:style-name="T68">szynka konserwowa, sałata,</text:span><text:span text:style-name="T40">(A:1,3,6,7,</text:span><text:span text:style-name="T77">9</text:span><text:span text:style-name="T40">)</text:span><text:span text:style-name="T44">,</text:span></text:p>
            <text:p text:style-name="P263"><text:s/>II ŚNIADANIE-Sok owocowo – warzywny, </text:p>
            <text:p text:style-name="P204"><text:span text:style-name="T204"><text:s text:c="2"/></text:span><text:span text:style-name="T141">P</text:span><text:span text:style-name="T142">osiłek uzupełniający</text:span><text:span text:style-name="T204">–</text:span>Jabłko pieczone, </text:p>
          </table:table-cell>
          <table:table-cell table:style-name="Tabela1.F2" office:value-type="string">
            <text:p text:style-name="P454"><text:span text:style-name="T22">ŚNIADANIE -</text:span><text:span text:style-name="T43">Kawa ml., chleb, masło 10g, </text:span><text:span text:style-name="T68">filet złocisty, sałata.</text:span><text:span text:style-name="T40">(A:1,3,6,7,</text:span><text:span text:style-name="T77">9</text:span><text:span text:style-name="T40">)</text:span><text:span text:style-name="T44">,</text:span><text:span text:style-name="T68"> </text:span></text:p>
            <text:p text:style-name="P454"><text:span text:style-name="T68">OBIAD–</text:span><text:span text:style-name="T60">Zupa ogórkowa z mak., klopsik got.(2szt) w sosie kop., ziemniaki puree z kop., bukiet wa. got., </text:span><text:span text:style-name="T40">(A:1,3,6,7,</text:span><text:span text:style-name="T77">9</text:span><text:span text:style-name="T40">)</text:span><text:span text:style-name="T44">,</text:span></text:p>
            <text:p text:style-name="P454"><text:span text:style-name="T22">KOLACJA-</text:span><text:span text:style-name="T41">C</text:span><text:span text:style-name="T22">hleb, </text:span><text:span text:style-name="T41">herbata, </text:span><text:span text:style-name="T22">masło 20g, </text:span><text:span text:style-name="T60">serek waniliowy, szynka konserwowa, rzodkiewka, </text:span><text:span text:style-name="T40">(A:1,3,6,7,</text:span><text:span text:style-name="T77">9</text:span><text:span text:style-name="T40">)</text:span><text:span text:style-name="T44">,</text:span></text:p>
            <text:p text:style-name="P349">II ŚNIADANIE-<text:span text:style-name="T179">Fasolka szparagowa got., PODWIECZOREK –Kanaka z masłem, sałatą, pomidorem i szczypiorem, (A:1,3,6,7,),</text:span></text:p>
            <text:p text:style-name="P263"><text:s/><text:span text:style-name="T141">P</text:span><text:span text:style-name="T142">osiłek uzupełniający</text:span> –<text:span text:style-name="T179">Kisiel ow.b/c, chrupki kuk., </text:span></text:p>
          </table:table-cell>
        </table:table-row>
        <table:table-row table:style-name="TableLine2978410605536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6">Energia:<text:span text:style-name="T224">2298,89</text:span> kcal</text:p>
            <text:p text:style-name="P86">Białko:<text:span text:style-name="T224">80,89</text:span>g</text:p>
            <text:p text:style-name="P86">Tłuszcz:<text:span text:style-name="T224">63,9</text:span>g</text:p>
            <text:p text:style-name="P86">w tym kw.tłu.nasyc.:<text:span text:style-name="T224">24,71</text:span>g</text:p>
            <text:p text:style-name="P86">Węglowodany:<text:span text:style-name="T224">269,3</text:span>g</text:p>
            <text:p text:style-name="P86">w tym cukry:<text:span text:style-name="T224">48,3</text:span>g</text:p>
            <text:p text:style-name="P66">Błonnik-<text:span text:style-name="T224">31,89</text:span>g</text:p>
            <text:p text:style-name="P66">Sól-<text:span text:style-name="T224">2,7</text:span>g</text:p>
          </table:table-cell>
          <table:table-cell table:style-name="Tabela1.A2" office:value-type="string">
            <text:p text:style-name="P110">Energia-<text:span text:style-name="T232">2143,21</text:span> kcal;</text:p>
            <text:p text:style-name="P110">Białko-<text:span text:style-name="T232">88,23</text:span>g</text:p>
            <text:p text:style-name="P110">Tłuszcz-<text:span text:style-name="T232">67,9</text:span>g</text:p>
            <text:p text:style-name="P110">w tym kw.tłu.nasyc-<text:span text:style-name="T232">24,51</text:span>g</text:p>
            <text:p text:style-name="P110">Węglowodany-<text:span text:style-name="T232">289,06</text:span>g</text:p>
            <text:p text:style-name="P110">w tym cukry-<text:span text:style-name="T232">22,01</text:span>g</text:p>
            <text:p text:style-name="P113">Błonnik-<text:span text:style-name="T232">30,03</text:span>g</text:p>
            <text:p text:style-name="P113">Sól-<text:span text:style-name="T232">6,09</text:span>g</text:p>
          </table:table-cell>
          <table:table-cell table:style-name="Tabela1.A2" office:value-type="string">
            <text:p text:style-name="P109">Energia-<text:span text:style-name="T232">1998,2</text:span> kcal;</text:p>
            <text:p text:style-name="P109">Białko-<text:span text:style-name="T232">70,3</text:span>g</text:p>
            <text:p text:style-name="P109">Tłuszcz-<text:span text:style-name="T232">64,3</text:span>g</text:p>
            <text:p text:style-name="P109">w tym kw.tłu.nasyc-<text:span text:style-name="T232">20,3</text:span>g</text:p>
            <text:p text:style-name="P109">Węglowodany-<text:span text:style-name="T232">268,98</text:span>g</text:p>
            <text:p text:style-name="P109">w tym cukry-<text:span text:style-name="T232">18,98</text:span>g</text:p>
            <text:p text:style-name="P112">Błonnik-<text:span text:style-name="T232">11,01</text:span>g</text:p>
            <text:p text:style-name="P112">Sól-<text:span text:style-name="T232">5,7</text:span>g</text:p>
          </table:table-cell>
          <table:table-cell table:style-name="Tabela1.A2" office:value-type="string">
            <text:p text:style-name="P111">Energia-<text:span text:style-name="T232">2143,21</text:span> kcal;</text:p>
            <text:p text:style-name="P111">Białko-<text:span text:style-name="T232">88,23</text:span>g</text:p>
            <text:p text:style-name="P111">Tłuszcz-<text:span text:style-name="T232">67,9</text:span>g</text:p>
            <text:p text:style-name="P111">w tym kw.tłu.nasyc-<text:span text:style-name="T232">24,51</text:span>g</text:p>
            <text:p text:style-name="P111">Węglowodany-<text:span text:style-name="T232">289,06</text:span>g</text:p>
            <text:p text:style-name="P111">w tym cukry-<text:span text:style-name="T232">22,01</text:span>g</text:p>
            <text:p text:style-name="P114">Błonnik-<text:span text:style-name="T232">30,03</text:span>g</text:p>
            <text:p text:style-name="P114">Sól-<text:span text:style-name="T232">6,09</text:span>g</text:p>
          </table:table-cell>
          <table:table-cell table:style-name="Tabela1.F2" office:value-type="string">
            <text:p text:style-name="P109">Energia-<text:span text:style-name="T233">2</text:span><text:span text:style-name="T234">3</text:span><text:span text:style-name="T233">30,2</text:span> kcal;</text:p>
            <text:p text:style-name="P109">Białko-<text:span text:style-name="T233">9</text:span><text:span text:style-name="T234">1</text:span><text:span text:style-name="T233">,13</text:span>g</text:p>
            <text:p text:style-name="P109">Tłuszcz-<text:span text:style-name="T233">7</text:span><text:span text:style-name="T234">0</text:span><text:span text:style-name="T233">,02</text:span>g</text:p>
            <text:p text:style-name="P109">w tym kw.tłu.nasyc-2<text:span text:style-name="T236">6</text:span>,1g</text:p>
            <text:p text:style-name="P109">Węglowodany-<text:span text:style-name="T233">3</text:span><text:span text:style-name="T234">3</text:span><text:span text:style-name="T233">8,19</text:span>g</text:p>
            <text:p text:style-name="P109">w tym cukry:<text:span text:style-name="T236">26</text:span><text:span text:style-name="T233">,8</text:span>g</text:p>
            <text:p text:style-name="P112">Błonnik-<text:span text:style-name="T235">30</text:span>,11g</text:p>
            <text:p text:style-name="P112">Sól-6g</text:p>
          </table:table-cell>
        </table:table-row>
        <table:table-row table:style-name="TableLine297841060526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39">DIETA BEZGLUTENOWA </text:p>
          </table:table-cell>
          <table:table-cell table:style-name="Tabela1.A2" office:value-type="string">
            <text:p text:style-name="P182">DIETA PODSTAWOWA <text:s/>paliatywn<text:span text:style-name="T18">y</text:span></text:p>
          </table:table-cell>
          <table:table-cell table:style-name="Tabela1.A2" office:value-type="string">
            <text:p text:style-name="P183">DIETA <text:span text:style-name="T19">WEGETARIAŃSKA</text:span></text:p>
          </table:table-cell>
          <table:table-cell table:style-name="Tabela1.A2" office:value-type="string">
            <text:p text:style-name="P132">DIETA PŁYNNA <text:span text:style-name="T20">WZMOCNIONA BEZMLECZNA</text:span>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61043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58">ŚNIADANIE – <text:span text:style-name="T200">Kasza jaglana na wyw., wafle ryżowe, masło 20g, kawa ml., filet złocisty, sałata, (A:1,7,9),</text:span></text:p>
            <text:p text:style-name="P162"><text:s/>OBIAD - Krupnik z ryżu, <text:s/>kurczak got. z warzywami, ziemniaki puree z kop., bukiet warzyw got., <text:span text:style-name="T202">(A:9),</text:span></text:p>
            <text:p text:style-name="P159">KOLACJA- <text:span text:style-name="T193">Pieczywo bezglutenowe, masło 20g, <text:s/>serek waniliowy, rzodkiewka, (A:7,),</text:span></text:p>
            <text:p text:style-name="P179"><text:soft-page-break/>II ŚNIADANIE- Fasolka szpar got., </text:p>
            <text:p text:style-name="P169"><text:span text:style-name="T140">P</text:span><text:span text:style-name="T142">osiłek uzupełniający</text:span><text:span text:style-name="T179"> –Kisiel ow.b/c, chrupki kuk., </text:span></text:p>
          </table:table-cell>
          <table:table-cell table:style-name="Tabela1.A2" office:value-type="string">
            <text:p text:style-name="P455"><text:span text:style-name="T22">ŚNIADANIE - </text:span><text:span text:style-name="T68">Ryż na </text:span><text:span text:style-name="T22">ml., </text:span><text:span text:style-name="T41">kawa ml., </text:span><text:span text:style-name="T26">c</text:span><text:span text:style-name="T22">hleb, masło 20g, <text:s/></text:span><text:span text:style-name="T68">filet złocisty, sałata.</text:span><text:span text:style-name="T40">(A:1,3,6,7,</text:span><text:span text:style-name="T77">9</text:span><text:span text:style-name="T40">)</text:span><text:span text:style-name="T44">,</text:span><text:span text:style-name="T68"> </text:span></text:p>
            <text:p text:style-name="P218">OBIAD –<text:span text:style-name="T177">Zupa ogórkowa z mak., klopsik got. w sosie kop., ziemniaki puree z kop., marchewka z groszkiem, (A:1,3,6,7,9),</text:span></text:p>
            <text:p text:style-name="P455"><text:span text:style-name="T22">KOLACJA-</text:span><text:span text:style-name="T41">C</text:span><text:span text:style-name="T22">hleb, masło 20g, </text:span><text:span text:style-name="T41">herbata,</text:span><text:span text:style-name="T68">serek waniliowy, sałata, </text:span><text:soft-page-break/><text:span text:style-name="T40">(A:1,3,6,7)</text:span><text:span text:style-name="T44">,</text:span></text:p>
            <text:p text:style-name="P218">II ŚNIADANIE-<text:span text:style-name="T188"> Budyń got.</text:span></text:p>
            <text:p text:style-name="P484"><text:s/>z sokiem, (A:7)</text:p>
            <text:p text:style-name="P260"><text:span text:style-name="T175"><text:s/></text:span><text:span text:style-name="T141">P</text:span><text:span text:style-name="T142">osiłek uzupełniający</text:span><text:span text:style-name="T175">- </text:span><text:span text:style-name="T159">Jabłko pieczone, </text:span></text:p>
          </table:table-cell>
          <table:table-cell table:style-name="Tabela1.A2" office:value-type="string">
            <text:p text:style-name="P294"><text:span text:style-name="T22">ŚNIADANIE - </text:span><text:span text:style-name="T68">Ryż na</text:span><text:span text:style-name="T22"> ml., </text:span><text:span text:style-name="T41">kawa ml., </text:span><text:span text:style-name="T26">c</text:span><text:span text:style-name="T22">hleb, masło 20g, </text:span><text:span text:style-name="T69">serek naturalny</text:span><text:span text:style-name="T68">, sałata. </text:span><text:span text:style-name="T22"><text:s/></text:span><text:span text:style-name="T40">(A:1,3,6,7,)</text:span><text:span text:style-name="T44">,</text:span></text:p>
            <text:p text:style-name="P218">OBIAD –<text:span text:style-name="T177">Zupa ogórkowa z mak., 2 jajka sadzone, sos kop., ziemniaki puree z kop., marchewka z groszkiem, bukiet warzyw got., (A:1,3,7,9),</text:span></text:p>
            <text:p text:style-name="P455"><text:span text:style-name="T22">KOLACJA-</text:span><text:span text:style-name="T41">C</text:span><text:span text:style-name="T22">hleb, masło 20g, </text:span><text:span text:style-name="T41">herbata,</text:span><text:span text:style-name="T60">serek waniliowy, sałata, </text:span><text:soft-page-break/><text:span text:style-name="T61">jabłko, </text:span><text:span text:style-name="T40">(A:1,3,6,7,)</text:span><text:span text:style-name="T44">,</text:span></text:p>
            <text:p text:style-name="P202"><text:span text:style-name="T61"><text:s/></text:span><text:span text:style-name="T141">P</text:span><text:span text:style-name="T142">osiłek uzupełniający</text:span><text:span text:style-name="T61">-</text:span><text:span text:style-name="T177">Jabłko pieczone, </text:span></text:p>
          </table:table-cell>
          <table:table-cell table:style-name="Tabela1.A2" office:value-type="string">
            <text:p text:style-name="P357">ŚNIADANIE- Zupa ryżowa na wyw. + mięso –zmiks.<text:span text:style-name="T248">(A:9)</text:span></text:p>
            <text:p text:style-name="P471">OBIAD – Kasza manna <text:s/>na wyw. + mięso + żółtko- zmiks<text:span text:style-name="T248">(A:1,3,9)</text:span></text:p>
            <text:p text:style-name="P350">KOLACJA – <text:s text:c="2"/>Zupa ryżowa na wyw. + mięso+ żółtko zmiksowana <text:span text:style-name="T202">(A:1,3,9),</text:span> </text:p>
            <text:p text:style-name="P147"><text:span text:style-name="T22">II ŚNIADANIE- </text:span><text:span text:style-name="T58">Bulion z żółtkiem </text:span><text:span text:style-name="T82">(A:3,7)</text:span></text:p>
            <text:p text:style-name="P176"><text:soft-page-break/>PODWIECZOREK – Sok owocowo – warzywny</text:p>
            <text:p text:style-name="P177">P<text:span text:style-name="T208">osiłek uzupełniający -Kisiel ow.b/c płynny, </text:span>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594384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109">Energia-<text:span text:style-name="T236">2116,32</text:span> kcal;</text:p>
            <text:p text:style-name="P109">Białko-<text:span text:style-name="T236">88,9</text:span>g</text:p>
            <text:p text:style-name="P109">Tłuszcz-<text:span text:style-name="T236">77,09</text:span>g</text:p>
            <text:p text:style-name="P109">w tym kw.tłu.nasyc-<text:span text:style-name="T236">26,01</text:span>g</text:p>
            <text:p text:style-name="P109">Węglowodany-<text:span text:style-name="T236">324,05</text:span>g</text:p>
            <text:p text:style-name="P109">w tym cukry-<text:span text:style-name="T236">23,02</text:span>g</text:p>
            <text:p text:style-name="P112">Błonnik-<text:span text:style-name="T236">32,9</text:span>g</text:p>
            <text:p text:style-name="P112">Sól-<text:span text:style-name="T236">6,3</text:span>g</text:p>
          </table:table-cell>
          <table:table-cell table:style-name="Tabela1.A2" office:value-type="string">
            <text:p text:style-name="P37">Energia:2380,27 kcal</text:p>
            <text:p text:style-name="P115">Białko:93,38g</text:p>
            <text:p text:style-name="P115">Tłuszcz:81,63g</text:p>
            <text:p text:style-name="P115">w tym kw.tłu.nasyc.:27,1g</text:p>
            <text:p text:style-name="P115">Węglowodany:337,95g</text:p>
            <text:p text:style-name="P112">w tym cukry:1<text:span text:style-name="T236">8</text:span>,37g</text:p>
            <text:p text:style-name="P112">Błonnik-<text:span text:style-name="T235">31</text:span>,11g</text:p>
            <text:p text:style-name="P112">Sól-6,<text:span text:style-name="T236">8</text:span>g</text:p>
          </table:table-cell>
          <table:table-cell table:style-name="Tabela1.A2" office:value-type="string">
            <text:p text:style-name="P109">Energia-<text:span text:style-name="T236">2116,32</text:span> kcal;</text:p>
            <text:p text:style-name="P109">Białko-<text:span text:style-name="T236">89,99</text:span>g</text:p>
            <text:p text:style-name="P109">Tłuszcz-<text:span text:style-name="T236">70,09</text:span>g</text:p>
            <text:p text:style-name="P109">w tym kw.tłu.nasyc-<text:span text:style-name="T236">26,01</text:span>g</text:p>
            <text:p text:style-name="P109">Węglowodany-<text:span text:style-name="T236">301,05</text:span>g</text:p>
            <text:p text:style-name="P109">w tym cukry-<text:span text:style-name="T230">18,02</text:span>g</text:p>
            <text:p text:style-name="P112">Błonnik-<text:span text:style-name="T236">31,9</text:span>g</text:p>
            <text:p text:style-name="P112">Sól-<text:span text:style-name="T236">6,3</text:span>g</text:p>
          </table:table-cell>
          <table:table-cell table:style-name="Tabela1.A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  <table:table-cell table:style-name="Tabela1.F2" office:value-type="string">
            <text:p text:style-name="P120"/>
          </table:table-cell>
        </table:table-row>
        <table:table-row table:style-name="TableLine2978410606896">
          <table:table-cell table:style-name="Tabela1.F2" table:number-columns-spanned="6" office:value-type="string">
            <text:p text:style-name="P3"><text:span text:style-name="T5">Jadłospis na dzień </text:span><text:span text:style-name="T8">10</text:span><text:span text:style-name="T5">.1</text:span><text:span text:style-name="T6">2</text:span><text:span text:style-name="T5">.2023 </text:span><text:span text:style-name="T7">(jadłospis może ulec zmian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8410605808">
          <table:table-cell table:style-name="Tabela1.A2" office:value-type="string">
            <text:p text:style-name="P121">Posiłek</text:p>
          </table:table-cell>
          <table:table-cell table:style-name="Tabela1.A2" office:value-type="string">
            <text:p text:style-name="P122">Dieta podstawowa</text:p>
          </table:table-cell>
          <table:table-cell table:style-name="Tabela1.A2" office:value-type="string">
            <text:p text:style-name="P122">Dieta łatwostrawna</text:p>
          </table:table-cell>
          <table:table-cell table:style-name="Tabela1.A2" office:value-type="string">
            <text:p text:style-name="P127">Dieta z ograniczeniem łatwo przyswajalnych węglowodanów</text:p>
          </table:table-cell>
          <table:table-cell table:style-name="Tabela1.A2" office:value-type="string">
            <text:p text:style-name="P127">Dieta łatwostrawna bezmleczna</text:p>
          </table:table-cell>
          <table:table-cell table:style-name="Tabela1.F2" office:value-type="string">
            <text:p text:style-name="P127">Dieta łatwostrawna </text:p>
            <text:p text:style-name="P127">z ograniczeniem <text:span text:style-name="T9">tłuszczu</text:span></text:p>
          </table:table-cell>
        </table:table-row>
        <table:table-row table:style-name="TableLine2978410607440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129">Kasza jęcz. na ml.<text:span text:style-name="T22">350ml (A:1,7), </text:span><text:span text:style-name="T41">kawa ml. </text:span><text:span text:style-name="T22">250ml (A:1,7)</text:span><text:span text:style-name="T41">, </text:span><text:span text:style-name="T26">c</text:span><text:span text:style-name="T22">hleb miesz 100g (A:1,3,6,7), masło20g (A:7)</text:span><text:span text:style-name="T60">kiełbasa szynkowa </text:span><text:span text:style-name="T67">55g (A:6,7,9)</text:span><text:span text:style-name="T60">, ogórek kisz. </text:span><text:span text:style-name="T67">50g</text:span><text:span text:style-name="T60">, </text:span><text:span text:style-name="T67">sałata 10g,</text:span></text:p>
          </table:table-cell>
          <table:table-cell table:style-name="Tabela1.A2" office:value-type="string">
            <text:p text:style-name="P130">Kasza jęcz. na ml.<text:span text:style-name="T22">350ml (A:1,7), </text:span><text:span text:style-name="T41">kawa ml. </text:span><text:span text:style-name="T22">250ml (A:1,7)</text:span><text:span text:style-name="T41">, </text:span><text:span text:style-name="T26">c</text:span><text:span text:style-name="T22">hleb miesz 100g (A:1,3,6,7), masło20g (A:7)</text:span><text:span text:style-name="T60">kiełbasa szynkowa</text:span><text:span text:style-name="T67">55g (A:6,7,9)</text:span><text:span text:style-name="T60"> , sałata </text:span><text:span text:style-name="T67">20g</text:span><text:span text:style-name="T60">, </text:span></text:p>
          </table:table-cell>
          <table:table-cell table:style-name="Tabela1.A2" office:value-type="string">
            <text:p text:style-name="P130"><text:span text:style-name="T22">K</text:span><text:span text:style-name="T41">awa ml. </text:span><text:span text:style-name="T22">250ml (A:1,7)</text:span><text:span text:style-name="T41">, </text:span><text:span text:style-name="T26">c</text:span><text:span text:style-name="T22">hleb miesz 100g (A:1,3,6,7), masło10g (A:7)</text:span><text:span text:style-name="T60">kiełbasa szynkowa </text:span><text:span text:style-name="T67">55g (A:6,7,9)</text:span><text:span text:style-name="T60">, ogórek kisz. </text:span><text:span text:style-name="T67">50g</text:span><text:span text:style-name="T60">, </text:span></text:p>
          </table:table-cell>
          <table:table-cell table:style-name="Tabela1.A2" office:value-type="string">
            <text:p text:style-name="P55">Chleb miesz 100g (A:1,3,6,7), masło10g (A:7) <text:span text:style-name="T182">szynka wieprz.60g (A:6,9), sałata 20g, </text:span></text:p>
          </table:table-cell>
          <table:table-cell table:style-name="Tabela1.F2" office:value-type="string">
            <text:p text:style-name="P130">Kasza jęcz. na ml.<text:span text:style-name="T22">350ml (A:1,7), </text:span><text:span text:style-name="T41">kawa ml. </text:span><text:span text:style-name="T22">250ml (A:1,7)</text:span><text:span text:style-name="T41">, </text:span><text:span text:style-name="T26">c</text:span><text:span text:style-name="T22">hleb miesz 100g (A:1,3,6,7), masło10g (A:7), </text:span><text:span text:style-name="T65">szynka wieprz.60g (A:6,9), sałata 20g, </text:span></text:p>
          </table:table-cell>
        </table:table-row>
        <table:table-row table:style-name="TableLine2978410601728">
          <table:table-cell table:style-name="Tabela1.A2" office:value-type="string">
            <text:p text:style-name="P57">II śniadanie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03">Jabłko pieczone <text:span text:style-name="T213">1szt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20"/>
          </table:table-cell>
        </table:table-row>
        <table:table-row table:style-name="TableLine2978410602272">
          <table:table-cell table:style-name="Tabela1.A2" office:value-type="string">
            <text:p text:style-name="P57">Obiad</text:p>
          </table:table-cell>
          <table:table-cell table:style-name="Tabela1.A2" office:value-type="string">
            <text:p text:style-name="P190">Zupa pomidorowa z mak.350ml (A:1,7,9), bitka opiek. w sosie własnym 150g (A:7,9), ziemniaki puree z kop.250g, brukselka got. 150g, </text:p>
          </table:table-cell>
          <table:table-cell table:style-name="Tabela1.A2" office:value-type="string">
            <text:p text:style-name="P191">Zupa pomidorowa z mak.350ml (A:1,7,9), <text:s/>bitka opiek. w sosie własnym 150g (A:7,9), ziemniaki puree z kop.250g</text:p>
            <text:p text:style-name="P191">brokuła i kalafior got. 150g, </text:p>
          </table:table-cell>
          <table:table-cell table:style-name="Tabela1.A2" office:value-type="string">
            <text:p text:style-name="P192">Zupa pomidorowa z mak.350ml (A:1,7,9), bitka opiek. w sosie własnym 150g (A:7,9), ziemniaki puree z kop.250g</text:p>
            <text:p text:style-name="P404">brokuła i kalafior got. <text:span text:style-name="T213">150g</text:span>, </text:p>
          </table:table-cell>
          <table:table-cell table:style-name="Tabela1.A2" office:value-type="string">
            <text:p text:style-name="P18">Kasza manna na wyw. 350Ml (A:1,9), bitka opiek. w sosie własnym 150g (A:7,9), ziemniaki puree z kop.250g, brokuła </text:p>
            <text:p text:style-name="P18">i kalafior got. 150g, </text:p>
          </table:table-cell>
          <table:table-cell table:style-name="Tabela1.F2" office:value-type="string">
            <text:p text:style-name="P19">Kasza manna na wyw. 350Ml (A:1,9), potrawka ze schabu 1,7,9), ziemniaki puree z kop.250g, </text:p>
            <text:p text:style-name="P403">brokuła i kalafior got. <text:span text:style-name="T213">150g</text:span>, </text:p>
          </table:table-cell>
        </table:table-row>
        <table:table-row table:style-name="TableLine2978410606352">
          <table:table-cell table:style-name="Tabela1.A2" office:value-type="string">
            <text:p text:style-name="P57">Podwieczorek</text:p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03">Kanapka z masłem, sałatą, jajkiem i szczypiorem <text:span text:style-name="T213">(A:1,3,6,7)</text:span>, </text:p>
          </table:table-cell>
          <table:table-cell table:style-name="Tabela1.A2" office:value-type="string">
            <text:p text:style-name="P120"/>
          </table:table-cell>
          <table:table-cell table:style-name="Tabela1.F2" office:value-type="string">
            <text:p text:style-name="P14"/>
          </table:table-cell>
        </table:table-row>
        <table:table-row table:style-name="TableLine2978410593296">
          <table:table-cell table:style-name="Tabela1.A2" office:value-type="string">
            <text:p text:style-name="P57">Kolacja</text:p>
          </table:table-cell>
          <table:table-cell table:style-name="Tabela1.A2" office:value-type="string">
            <text:p text:style-name="P47"><text:span text:style-name="T22">Chleb </text:span><text:span text:style-name="T29">miesz.100g (A:1,3,6,7) masło 20g </text:span><text:span text:style-name="T27">(A:7),</text:span><text:span text:style-name="T22"> </text:span><text:span text:style-name="T41">herbata, </text:span><text:span text:style-name="T62">szynka </text:span></text:p>
            <text:p text:style-name="P47"><text:span text:style-name="T62">z indyka </text:span><text:span text:style-name="T66">55g (A:6,9)</text:span><text:span text:style-name="T62">, </text:span><text:span text:style-name="T27">sałata 20g, </text:span><text:span text:style-name="T62"><text:s/>ketchup </text:span><text:span text:style-name="T66">20g</text:span><text:span text:style-name="T62">, </text:span></text:p>
          </table:table-cell>
          <table:table-cell table:style-name="Tabela1.A2" office:value-type="string">
            <text:p text:style-name="P47"><text:span text:style-name="T22"><text:s/>Chleb </text:span><text:span text:style-name="T29">miesz.100g (A:1,3,6,7) masło 20g </text:span><text:span text:style-name="T27">(A:7), </text:span><text:span text:style-name="T41">herbata, </text:span><text:span text:style-name="T62">szynka</text:span></text:p>
            <text:p text:style-name="P47"><text:span text:style-name="T62"><text:s/>z indyka </text:span><text:span text:style-name="T66">55g (A:6,9)</text:span><text:span text:style-name="T62">, </text:span><text:span text:style-name="T27">sałata 20g, </text:span></text:p>
          </table:table-cell>
          <table:table-cell table:style-name="Tabela1.A2" office:value-type="string">
            <text:p text:style-name="P445"><text:span text:style-name="T43">Chleb </text:span><text:span text:style-name="T29">miesz.100g (A:1,3,6,7) masło 20g </text:span><text:span text:style-name="T27">(A:7),</text:span><text:span text:style-name="T43"> herbata,</text:span><text:span text:style-name="T62"> </text:span><text:span text:style-name="T43"><text:s/></text:span><text:span text:style-name="T62">szynka</text:span></text:p>
            <text:p text:style-name="P445"><text:span text:style-name="T62"><text:s/>z indyka </text:span><text:span text:style-name="T66">55g (A:6,9)</text:span><text:span text:style-name="T62">, </text:span><text:span text:style-name="T27">sałata 20g, </text:span></text:p>
          </table:table-cell>
          <table:table-cell table:style-name="Tabela1.A2" office:value-type="string">
            <text:p text:style-name="P11">Chleb <text:span text:style-name="T198">miesz.100g (A:1,3,6,7) masło 20g (A:7),</text:span> herbata, <text:span text:style-name="T181">szynka</text:span></text:p>
            <text:p text:style-name="P18"><text:s/>z indyka 55g (A:6,9), sałata 20g, </text:p>
          </table:table-cell>
          <table:table-cell table:style-name="Tabela1.F2" office:value-type="string">
            <text:p text:style-name="P45"><text:span text:style-name="T22">Chleb </text:span><text:span text:style-name="T29">miesz.100g (A:1,3,6,7) masło 20g </text:span><text:span text:style-name="T27">(A:7),</text:span><text:span text:style-name="T22"> </text:span><text:span text:style-name="T41">herbata, <text:s/></text:span><text:span text:style-name="T22"><text:s/></text:span><text:span text:style-name="T43"><text:s/></text:span></text:p>
            <text:p text:style-name="P405">szynka z indyka <text:span text:style-name="T212">55g (A:6,9)</text:span>,</text:p>
            <text:p text:style-name="P405"><text:s/><text:span text:style-name="T183">sałata 20g, </text:span></text:p>
          </table:table-cell>
        </table:table-row>
        <table:table-row table:style-name="TableLine2978410595200">
          <table:table-cell table:style-name="Tabela1.A2" office:value-type="string">
            <text:p text:style-name="P58">Posiłek uzupełniający</text:p>
          </table:table-cell>
          <table:table-cell table:style-name="Tabela1.A2" office:value-type="string">
            <text:p text:style-name="P254">Jogurt owocowy 100g, <text:span text:style-name="T213">(A:7)</text:span> </text:p>
          </table:table-cell>
          <table:table-cell table:style-name="Tabela1.A2" office:value-type="string">
            <text:p text:style-name="P254">Jogurt owocowy 100g, <text:span text:style-name="T213">(A:7)</text:span></text:p>
          </table:table-cell>
          <table:table-cell table:style-name="Tabela1.A2" office:value-type="string">
            <text:p text:style-name="P403">Jogurt naturalny <text:span text:style-name="T213">100g</text:span>, <text:span text:style-name="T213">(A:7)</text:span> </text:p>
          </table:table-cell>
          <table:table-cell table:style-name="Tabela1.A2" office:value-type="string">
            <text:p text:style-name="P165">Kisiel owocowy <text:span text:style-name="T213">200ml.</text:span>, </text:p>
          </table:table-cell>
          <table:table-cell table:style-name="Tabela1.F2" office:value-type="string">
            <text:p text:style-name="P254">Jogurt owocowy 100g <text:span text:style-name="T213">(A:7)</text:span>, </text:p>
          </table:table-cell>
        </table:table-row>
        <table:table-row table:style-name="TableLine2978410607984">
          <table:table-cell table:style-name="Tabela1.A2" office:value-type="string">
            <text:p text:style-name="P20">Wartości <text:span text:style-name="T9">o</text:span>dżywcze</text:p>
          </table:table-cell>
          <table:table-cell table:style-name="Tabela1.A2" office:value-type="string">
            <text:p text:style-name="P116">Energia: 2153kcal</text:p>
            <text:p text:style-name="P116">Białko:89,5g</text:p>
            <text:p text:style-name="P116">Tłuszcz:85,8g</text:p>
            <text:p text:style-name="P116">w tym kw.tłu.nasyc.:28,1g</text:p>
            <text:p text:style-name="P116">Węglowodany:339g</text:p>
            <text:p text:style-name="P116">w tym cukry:22,5g</text:p>
            <text:p text:style-name="P119">Błonnik-<text:span text:style-name="T236">30,9</text:span>g</text:p>
            <text:p text:style-name="P119">Sól-<text:span text:style-name="T236">6,3</text:span>g</text:p>
          </table:table-cell>
          <table:table-cell table:style-name="Tabela1.A2" office:value-type="string">
            <text:p text:style-name="P41">Energia:2096,1 kcal</text:p>
            <text:p text:style-name="P116">Białko:86,4g</text:p>
            <text:p text:style-name="P116">Tłuszcz:65,8g</text:p>
            <text:p text:style-name="P116">w tym kw.tłu.nasyc.:23,2g</text:p>
            <text:p text:style-name="P116">Węglowodany:326,7g</text:p>
            <text:p text:style-name="P116">w tym cukry:14,2g</text:p>
            <text:p text:style-name="P119">Błonnik-<text:span text:style-name="T236">30,09</text:span>g</text:p>
            <text:p text:style-name="P119">Sól-<text:span text:style-name="T236">6,1</text:span>g</text:p>
          </table:table-cell>
          <table:table-cell table:style-name="Tabela1.A2" office:value-type="string">
            <text:p text:style-name="P41">Energia: 2085,2kcal</text:p>
            <text:p text:style-name="P116">Białko:78,8g</text:p>
            <text:p text:style-name="P116">Tłuszcz:80g</text:p>
            <text:p text:style-name="P116">w tym kw.tłu.nasyc.:26,4g</text:p>
            <text:p text:style-name="P116">Węglowodany:320,5g</text:p>
            <text:p text:style-name="P116">w tym cukry:21,1g</text:p>
            <text:p text:style-name="P119">Błonnik-<text:span text:style-name="T236">31,2</text:span>g</text:p>
            <text:p text:style-name="P119">Sól-<text:span text:style-name="T230">5,93</text:span>g</text:p>
          </table:table-cell>
          <table:table-cell table:style-name="Tabela1.A2" office:value-type="string">
            <text:p text:style-name="P41">Energia: 2036,8kcal</text:p>
            <text:p text:style-name="P116">Białko:85,9g</text:p>
            <text:p text:style-name="P116">Tłuszcz:76,8g</text:p>
            <text:p text:style-name="P116">w tym kw.tłu.nasyc.:23,1g</text:p>
            <text:p text:style-name="P116">Węglowodany:318,9g</text:p>
            <text:p text:style-name="P116">w tym cukry:19,8g</text:p>
            <text:p text:style-name="P119">Błonnik-<text:span text:style-name="T230">29,9</text:span>g</text:p>
            <text:p text:style-name="P119">Sól-<text:span text:style-name="T236">6,0</text:span>g</text:p>
          </table:table-cell>
          <table:table-cell table:style-name="Tabela1.F2" office:value-type="string">
            <text:p text:style-name="P41">Energia:2094,5 kcal</text:p>
            <text:p text:style-name="P116">Białko:80,2g</text:p>
            <text:p text:style-name="P116">Tłuszcz:76,2g</text:p>
            <text:p text:style-name="P116">w tym kw.tłu.nasyc.:21,2g</text:p>
            <text:p text:style-name="P116">Węglowodany:312,8g</text:p>
            <text:p text:style-name="P116">w tym cukry:19,95g</text:p>
            <text:p text:style-name="P119">Błonnik-<text:span text:style-name="T230">28,8 </text:span>g</text:p>
            <text:p text:style-name="P119">Sól-<text:span text:style-name="T230">5,73</text:span>g</text:p>
          </table:table-cell>
        </table:table-row>
        <table:table-row table:style-name="TableLine2978410597920"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322">DIETA WYSOKOBIAŁKOWA</text:p>
            <text:p text:style-name="P325"/>
          </table:table-cell>
          <table:table-cell table:style-name="Tabela1.A2" office:value-type="string">
            <text:p text:style-name="P322">DIETA I PAPKOWATA – MIELONA</text:p>
          </table:table-cell>
          <table:table-cell table:style-name="Tabela1.A2" office:value-type="string">
            <text:p text:style-name="P197">ODDZIAŁ POŁOŻNICZY</text:p>
          </table:table-cell>
          <table:table-cell table:style-name="Tabela1.A2" office:value-type="string">
            <text:p text:style-name="P205">GINEKOLOGIA </text:p>
          </table:table-cell>
          <table:table-cell table:style-name="Tabela1.F2" office:value-type="string">
            <text:p text:style-name="P132">DIETA VI PŁYNNA <text:span text:style-name="T10">WZMOCNION</text:span></text:p>
          </table:table-cell>
        </table:table-row>
        <text:soft-page-break/>
        <table:table-row table:style-name="TableLine2978410608256"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455"><text:span text:style-name="T22">ŚNIADANIE - </text:span><text:span text:style-name="T59">Kasza jęcz. na</text:span><text:span text:style-name="T22"> ml., </text:span><text:span text:style-name="T41">kawa ml., </text:span><text:span text:style-name="T26">c</text:span><text:span text:style-name="T22">hleb, masło 20g, <text:s/></text:span><text:span text:style-name="T60">kiełbasa szynkowa, sałata,</text:span><text:span text:style-name="T40">(A:1,3,6,7,</text:span><text:span text:style-name="T77">9</text:span><text:span text:style-name="T40">)</text:span><text:span text:style-name="T44">,</text:span></text:p>
            <text:p text:style-name="P343">OBIAD– <text:span text:style-name="T181">Zupa pomidorowa </text:span></text:p>
            <text:p text:style-name="P405">z mak., bitka opiek.(2szt) </text:p>
            <text:p text:style-name="P408">w sosie własnym, ziemniaki puree z kop., brokuła i kalafior got., <text:span text:style-name="T202">(A:1,9),</text:span></text:p>
            <text:p text:style-name="P455"><text:span text:style-name="T22">KOLACJA-</text:span><text:span text:style-name="T41">C</text:span><text:span text:style-name="T22">hleb, </text:span><text:span text:style-name="T41">herbata, </text:span><text:span text:style-name="T22">masło 20g, </text:span><text:span text:style-name="T60">szynka z indyka, biały ser, sałata, </text:span><text:span text:style-name="T40">(A:1,3,6,7,)</text:span><text:span text:style-name="T44">,</text:span></text:p>
            <text:p text:style-name="P455"><text:span text:style-name="T22">II ŚNIADANIE- </text:span><text:span text:style-name="T62">Biszkopty, herbata, </text:span><text:span text:style-name="T40">(A:1,3,,5,6,7,8,11)</text:span><text:span text:style-name="T44">,</text:span></text:p>
            <text:p text:style-name="P403"><text:span text:style-name="T177"><text:s/></text:span><text:span text:style-name="T141">P</text:span><text:span text:style-name="T142">osiłek uzupełniający</text:span><text:span text:style-name="T177">– <text:s/></text:span>Jogurt owocowy</text:p>
          </table:table-cell>
          <table:table-cell table:style-name="Tabela1.A2" office:value-type="string">
            <text:p text:style-name="P455"><text:span text:style-name="T22">ŚNIADANIE - Zupa ml. + suchary + masło-zmiksowana, serek </text:span><text:span text:style-name="T64">waniliowy</text:span><text:span text:style-name="T40">(A:1,3,6,7,)</text:span><text:span text:style-name="T44">,</text:span></text:p>
            <text:p text:style-name="P373">OBIAD – Zupa ryżowa na wyw. + mięso + żółtko- zmiks.+ mięso mielone<text:span text:style-name="T202">(A:3,9),</text:span></text:p>
            <text:p text:style-name="P373">KOLACJA – Zupa ryżowa na wyw. + mięso+ żółtko zmiksowana + mięso mielone<text:span text:style-name="T202">(A:3,9),</text:span></text:p>
            <text:p text:style-name="P363">II ŚNIADANIE- Sok owocowo – warzywny, </text:p>
            <text:p text:style-name="P431">PODWIECZOREK – Jogurt naturalny,<text:span text:style-name="T202">(A:7,),</text:span></text:p>
          </table:table-cell>
          <table:table-cell table:style-name="Tabela1.A2" office:value-type="string">
            <text:p text:style-name="P311"><text:span text:style-name="T22">ŚNIADANIE - </text:span><text:span text:style-name="T59">Kasza jęcz. na</text:span><text:span text:style-name="T22"> ml., </text:span><text:span text:style-name="T41">kawa ml., </text:span><text:span text:style-name="T26">c</text:span><text:span text:style-name="T22">hleb, masło 20g, </text:span><text:span text:style-name="T60">szynka wieprz., sałata, </text:span><text:span text:style-name="T22"><text:s/></text:span><text:span text:style-name="T40">(A:1,3,6,7,</text:span><text:span text:style-name="T77">9</text:span><text:span text:style-name="T40">)</text:span><text:span text:style-name="T44">,</text:span><text:span text:style-name="T22"> </text:span></text:p>
            <text:p text:style-name="P231">OBIAD -<text:span text:style-name="T181">Kasza manna na wyw., bitka opiek. w sosie własnym, ziemniaki puree z kop., brokuła i kalafior got.,(A:1,9), </text:span></text:p>
            <text:p text:style-name="P456"><text:span text:style-name="T22">KOLACJA-</text:span><text:span text:style-name="T41">C</text:span><text:span text:style-name="T22">hleb, masło 20g, </text:span><text:span text:style-name="T41">herbata, </text:span><text:span text:style-name="T62">szynka z indyka, sałata, </text:span><text:span text:style-name="T40">(A:1,3,6,7,)</text:span><text:span text:style-name="T44">,</text:span></text:p>
            <text:p text:style-name="P408">II ŚNIADANIE-Biszkopty, herbata, <text:span text:style-name="T202">(A:1,3,,5,6,7,8,11),</text:span></text:p>
            <text:p text:style-name="P257"><text:s/><text:span text:style-name="T141">P</text:span><text:span text:style-name="T142">osiłek uzupełniający</text:span> -<text:span text:style-name="T22"> </text:span>Jogurt owocowy<text:span text:style-name="T211"> </text:span></text:p>
          </table:table-cell>
          <table:table-cell table:style-name="Tabela1.A2" office:value-type="string">
            <text:p text:style-name="P295"><text:span text:style-name="T22">ŚNIADANIE - </text:span><text:span text:style-name="T59">Kasza jęcz. na</text:span><text:span text:style-name="T22"> ml., </text:span><text:span text:style-name="T41">kawa ml., </text:span><text:span text:style-name="T26">c</text:span><text:span text:style-name="T22">hleb, masło 20g, </text:span><text:span text:style-name="T60">kiełbasa szynkowa, ogórek kisz., </text:span><text:span text:style-name="T40">(A:1,3,6,7,</text:span><text:span text:style-name="T77">9</text:span><text:span text:style-name="T40">)</text:span><text:span text:style-name="T44">,</text:span></text:p>
            <text:p text:style-name="P210">OBIAD – <text:span text:style-name="T181">Zupa pomidorowa z mak., </text:span></text:p>
            <text:p text:style-name="P254">bitka opiek. w sosie własnym, ziemniaki puree z kop., </text:p>
            <text:p text:style-name="P255">brukselka got., <text:span text:style-name="T202">(A:1,9),</text:span></text:p>
            <text:p text:style-name="P456"><text:span text:style-name="T22">KOLACJA-</text:span><text:span text:style-name="T41">C</text:span><text:span text:style-name="T22">hleb, masło 20g, </text:span><text:span text:style-name="T41">herbata,</text:span><text:span text:style-name="T60">szynka z indyka, </text:span><text:span text:style-name="T65">sałata, </text:span><text:span text:style-name="T60">ketchup, </text:span><text:span text:style-name="T40">(A:1,3,6,7,</text:span><text:span text:style-name="T77">9</text:span><text:span text:style-name="T40">)</text:span><text:span text:style-name="T44">,</text:span></text:p>
            <text:p text:style-name="P408">II ŚNIADANIE-Biszkopty, herbata, <text:span text:style-name="T202">(A:1,3,,5,6,7,8,11),</text:span></text:p>
            <text:p text:style-name="P258"><text:span text:style-name="T60"><text:s/></text:span><text:span text:style-name="T141">P</text:span><text:span text:style-name="T142">osiłek uzupełniający</text:span><text:span text:style-name="T60"> - Jogurt owocowy</text:span><text:span text:style-name="T211"> </text:span></text:p>
          </table:table-cell>
          <table:table-cell table:style-name="Tabela1.F2" office:value-type="string">
            <text:p text:style-name="P364">ŚNIADANIE -Kasza manna na wyw. + mięso – zmiks., <text:span text:style-name="T249">(A:9)</text:span></text:p>
            <text:p text:style-name="P363">OBIAD – Zupa ryżowa na wyw. + mięso + żółtko- zmiks.<text:span text:style-name="T249">(A:3,9)</text:span></text:p>
            <text:p text:style-name="P363">KOLACJA – Zupa ryżowa na wyw.+ mięso+ żółtko zmiksowana <text:span text:style-name="T249">(A:9)</text:span></text:p>
            <text:p text:style-name="P142">II ŚNIADANIE- Sok owocowo – warzywny, </text:p>
            <text:p text:style-name="P136">PODWIECZOREK– Jogurt n<text:span text:style-name="T249">at(A:7)</text:span></text:p>
          </table:table-cell>
        </table:table-row>
        <table:table-row table:style-name="TableLine2978410602544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90">Energia:<text:span text:style-name="T227">2303,1</text:span> kcal</text:p>
            <text:p text:style-name="P90">Białko:<text:span text:style-name="T227">112,3</text:span>g</text:p>
            <text:p text:style-name="P90">Tłuszcz:<text:span text:style-name="T227">80,1</text:span>g</text:p>
            <text:p text:style-name="P90">w tym kw.tłu.nasyc.:<text:span text:style-name="T227">25</text:span>g</text:p>
            <text:p text:style-name="P90">Węglowodany:<text:span text:style-name="T227">278,01</text:span>g</text:p>
            <text:p text:style-name="P90">w tym cukry:<text:span text:style-name="T227">23,09</text:span>g</text:p>
            <text:p text:style-name="P71">Błonnik-<text:span text:style-name="T227">31,09</text:span>g</text:p>
            <text:p text:style-name="P71">Sól-<text:span text:style-name="T227">5,98</text:span>g</text:p>
          </table:table-cell>
          <table:table-cell table:style-name="Tabela1.A2" office:value-type="string">
            <text:p text:style-name="P31">Energia:<text:span text:style-name="T223">2113,8</text:span>kcal</text:p>
            <text:p text:style-name="P86">Białko:<text:span text:style-name="T223">115,02</text:span>g</text:p>
            <text:p text:style-name="P86">Tłuszcz:<text:span text:style-name="T223">79,15</text:span>g</text:p>
            <text:p text:style-name="P86">w tym kw.tłu.nasyc.:<text:span text:style-name="T223">32,45</text:span>g</text:p>
            <text:p text:style-name="P86">Węglowodany:<text:span text:style-name="T223">231,03</text:span>g</text:p>
            <text:p text:style-name="P102">w tym cukry:<text:span text:style-name="T223">34,01</text:span>g</text:p>
            <text:p text:style-name="P66">Błonnik-<text:span text:style-name="T223">26,02</text:span>g</text:p>
            <text:p text:style-name="P66">Sól<text:span text:style-name="T223">3,1</text:span>-g</text:p>
          </table:table-cell>
          <table:table-cell table:style-name="Tabela1.A2" office:value-type="string">
            <text:p text:style-name="P28">Energia: <text:span text:style-name="T227">2313,2</text:span>kcal</text:p>
            <text:p text:style-name="P84">Białko:<text:span text:style-name="T231">90,02</text:span>g</text:p>
            <text:p text:style-name="P84">Tłuszcz:<text:span text:style-name="T231">78,32</text:span>g</text:p>
            <text:p text:style-name="P84">w tym kw.tłu.nasyc.:<text:span text:style-name="T231">24,09</text:span>g</text:p>
            <text:p text:style-name="P84">Węglowodany:<text:span text:style-name="T231">301,67</text:span>g</text:p>
            <text:p text:style-name="P99">w tym cukry:<text:span text:style-name="T231">29,07</text:span>g</text:p>
            <text:p text:style-name="P67">Błonnik-<text:span text:style-name="T231">32,01</text:span>g</text:p>
            <text:p text:style-name="P67">Sól-<text:span text:style-name="T231">5,8</text:span>g</text:p>
          </table:table-cell>
          <table:table-cell table:style-name="Tabela1.A2" office:value-type="string">
            <text:p text:style-name="P28">Energia: <text:span text:style-name="T231">2375</text:span>kcal</text:p>
            <text:p text:style-name="P84">Białko:<text:span text:style-name="T231">89,9</text:span>g</text:p>
            <text:p text:style-name="P84">Tłuszcz:<text:span text:style-name="T231">80</text:span>g</text:p>
            <text:p text:style-name="P84">w tym kw.tłu.nasyc.:<text:span text:style-name="T231">25,9</text:span>g</text:p>
            <text:p text:style-name="P84">Węglowodany:<text:span text:style-name="T231">324,1</text:span>g</text:p>
            <text:p text:style-name="P99">w tym cukry:<text:span text:style-name="T231">22,1</text:span>g</text:p>
            <text:p text:style-name="P67">Błonnik-<text:span text:style-name="T231">31,01</text:span>g</text:p>
            <text:p text:style-name="P67">Sól-<text:span text:style-name="T231">6</text:span>g</text:p>
          </table:table-cell>
          <table:table-cell table:style-name="Tabela1.F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</table:table-row>
        <table:table-row table:style-name="TableLine2978410599824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26">DIETA PŁYNNA <text:span text:style-name="T11">WZMOCNIONA</text:span></text:p>
          </table:table-cell>
          <table:table-cell table:style-name="Tabela1.A2" office:value-type="string">
            <text:p text:style-name="P464">DIETA <text:span text:style-name="T11">VI <text:s/></text:span><text:span text:style-name="T13">Z OGR. TŁUSZCZU</text:span></text:p>
          </table:table-cell>
          <table:table-cell table:style-name="Tabela1.A2" office:value-type="string">
            <text:p text:style-name="P197">ODDZIAŁ P<text:span text:style-name="T16">EDIATRYCZNY</text:span></text:p>
          </table:table-cell>
          <table:table-cell table:style-name="Tabela1.A2" office:value-type="string">
            <text:p text:style-name="P198">DIETA <text:span text:style-name="T17">Z OGR. TŁUSZCZU </text:span><text:s/><text:span text:style-name="T11">BEZMLECZNA</text:span></text:p>
          </table:table-cell>
          <table:table-cell table:style-name="Tabela1.F2" office:value-type="string">
            <text:p text:style-name="P197">DIETA VI WYSOKOBIAŁKOWA</text:p>
          </table:table-cell>
        </table:table-row>
        <table:table-row table:style-name="TableLine2978410596288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51">ŚNIADANIE -Zupa ml. + suchary + masło-zmiksowana, serek waniliowy<text:span text:style-name="T202">(A:1,3,6,7,),</text:span></text:p>
            <text:p text:style-name="P373">OBIAD – Zupa ryżowa na wyw. + mięso + żółtko- zmiks.<text:span text:style-name="T202">(A:3,9),</text:span></text:p>
            <text:p text:style-name="P351">KOLACJA – Zupa ryżowa na wyw.+ mięso+ żółtko zmiksowana <text:span text:style-name="T202">(A:3,9),</text:span></text:p>
            <text:p text:style-name="P352">II ŚNIADANIE- Sok owocowo – warzywny, </text:p>
            <text:p text:style-name="P52">PODWIECZOREK – Jogurt <text:s/>naturalny<text:span text:style-name="T202">(A:7,),</text:span></text:p>
          </table:table-cell>
          <table:table-cell table:style-name="Tabela1.A2" office:value-type="string">
            <text:p text:style-name="P311"><text:span text:style-name="T22">ŚNIADANIE – Chleb, masło10g, kawa ml.,</text:span><text:span text:style-name="T60">szynka wieprz., sałata, </text:span><text:span text:style-name="T40">(A:1,3,6,7,</text:span><text:span text:style-name="T77">9</text:span><text:span text:style-name="T40">)</text:span><text:span text:style-name="T44">,</text:span></text:p>
            <text:p text:style-name="P222">OBIAD - <text:s/><text:span text:style-name="T181">Kasza manna na wyw., </text:span></text:p>
            <text:p text:style-name="P407">potrawka ze schabu, ziemniaki puree z kop., brokuła i kalafior got., <text:span text:style-name="T202">(A:1,7,9),</text:span></text:p>
            <text:p text:style-name="P456"><text:span text:style-name="T22">KOLACJA- Chleb, <text:s/>masło10g, herbata, </text:span><text:span text:style-name="T62">szynka z indyka, sałata, </text:span><text:span text:style-name="T40">(A:1,3,6,7,</text:span><text:span text:style-name="T77">9</text:span><text:span text:style-name="T40">)</text:span><text:span text:style-name="T44">,</text:span></text:p>
            <text:p text:style-name="P409">II ŚNIADANIE-Jabłko pieczone, </text:p>
            <text:p text:style-name="P391">PODWIECZOREK –<text:span text:style-name="T185">Sok owocowo – warzywny, </text:span></text:p>
            <text:p text:style-name="P256"><text:s/><text:span text:style-name="T141">P</text:span><text:span text:style-name="T142">osiłek uzupełniający</text:span>–<text:span text:style-name="T167">Kisiel owocowy, </text:span></text:p>
          </table:table-cell>
          <table:table-cell table:style-name="Tabela1.A2" office:value-type="string">
            <text:p text:style-name="P231">ŚNIADANIE- <text:span text:style-name="T210">Kasza jęcz. na</text:span> ml., <text:span text:style-name="T205">kawa ml.,</text:span> chleb, <text:s/><text:span text:style-name="T206">dżem, </text:span>masło 20g, <text:span text:style-name="T177">szynka wieprz., sałata, (A:1,3,6,7,9),</text:span></text:p>
            <text:p text:style-name="P338">OBIAD – <text:span text:style-name="T181">Zupa pomidorowa </text:span></text:p>
            <text:p text:style-name="P406">z mak., bitka opiek. w sosie własnym, ziemniaki puree z kop., </text:p>
            <text:p text:style-name="P409">brokuła i kalafior got., <text:span text:style-name="T202">(A:1,9),</text:span></text:p>
            <text:p text:style-name="P456"><text:span text:style-name="T22">KOLACJA-</text:span><text:span text:style-name="T41">C</text:span><text:span text:style-name="T22">hleb, masło 20g, </text:span><text:span text:style-name="T41">herbata,</text:span><text:span text:style-name="T22"> </text:span><text:span text:style-name="T47">dżem, <text:s/></text:span><text:span text:style-name="T62">szynka z indyka, sałata, </text:span><text:span text:style-name="T40">(A:1,3,6,7,</text:span><text:span text:style-name="T77">9</text:span><text:span text:style-name="T40">)</text:span><text:span text:style-name="T44">,</text:span></text:p>
            <text:p text:style-name="P408">II ŚNIADANIE-Biszkopty, herbata, <text:span text:style-name="T202">(A:1,3,,5,6,7,8,11),</text:span></text:p>
            <text:p text:style-name="P256"><text:s/><text:span text:style-name="T141">P</text:span><text:span text:style-name="T142">osiłek uzupełniający</text:span> – Jogurt owocowy</text:p>
          </table:table-cell>
          <table:table-cell table:style-name="Tabela1.A2" office:value-type="string">
            <text:p text:style-name="P311"><text:span text:style-name="T22">ŚNIADANIE – </text:span><text:span text:style-name="T61">Kasza jaglana na wyw.</text:span><text:span text:style-name="T22">, chleb, masło10g, </text:span><text:span text:style-name="T60">szynka wieprz., sałata, </text:span><text:span text:style-name="T43"><text:s/></text:span><text:span text:style-name="T40">(A,7,</text:span><text:span text:style-name="T77">9</text:span><text:span text:style-name="T40">)</text:span><text:span text:style-name="T44">,</text:span></text:p>
            <text:p text:style-name="P231"><text:span text:style-name="T178">OBIAD -Kasza manna na wyw., bitka got. z warz., ziemniaki puree z kop., </text:span><text:span text:style-name="T166">brokuła i kalafior got., </text:span><text:span text:style-name="T170">(A:1,,</text:span><text:span text:style-name="T171">9</text:span><text:span text:style-name="T170">)</text:span><text:span text:style-name="T172">,</text:span></text:p>
            <text:p text:style-name="P456"><text:span text:style-name="T22">KOLACJA- Chleb, masło 10g, herbata, </text:span><text:span text:style-name="T98">szynka z indyka, sałata, </text:span><text:span text:style-name="T106">(A:1,3,6,7,</text:span><text:span text:style-name="T105">9</text:span><text:span text:style-name="T106">)</text:span><text:span text:style-name="T94">,</text:span></text:p>
            <text:p text:style-name="P350">II ŚNIADANIE-<text:span text:style-name="T181">Biszkopty, herbata, (A:1,3,,5,6,7,8,11),</text:span></text:p>
            <text:p text:style-name="P203"><text:span text:style-name="T204"><text:s text:c="2"/></text:span><text:span text:style-name="T141">P</text:span><text:span text:style-name="T142">osiłek uzupełniający</text:span><text:span text:style-name="T204">–Kisiel owocowy, </text:span></text:p>
          </table:table-cell>
          <table:table-cell table:style-name="Tabela1.F2" office:value-type="string">
            <text:p text:style-name="P456"><text:span text:style-name="T22">ŚNIADANIE -</text:span><text:span text:style-name="T43">Kawa ml., chleb, masło 10g, </text:span><text:span text:style-name="T60">kiełbasa szynkowa, ogórek kisz., </text:span><text:span text:style-name="T40">(A:1,3,6,7)</text:span><text:span text:style-name="T44">,</text:span></text:p>
            <text:p text:style-name="P338">OBIAD– <text:span text:style-name="T181">Zupa pomidorowa </text:span></text:p>
            <text:p text:style-name="P406">z mak., bitka opiek.(2szt) </text:p>
            <text:p text:style-name="P409">w sosie własnym, ziemniaki puree z kop., brokuła i kalafior got., <text:span text:style-name="T202">(A:1,9),</text:span></text:p>
            <text:p text:style-name="P456"><text:span text:style-name="T22">KOLACJA-</text:span><text:span text:style-name="T41">C</text:span><text:span text:style-name="T22">hleb, </text:span><text:span text:style-name="T41">herbata, </text:span><text:span text:style-name="T22">masło 20g, </text:span><text:span text:style-name="T62">szynka z indyka, biały ser, sałata, </text:span><text:span text:style-name="T40">(A:1,3,6,7,</text:span><text:span text:style-name="T77">9</text:span><text:span text:style-name="T40">)</text:span><text:span text:style-name="T44">,</text:span></text:p>
            <text:p text:style-name="P334">II ŚNIADANIE-<text:span text:style-name="T181">Jabłko pieczone, </text:span></text:p>
            <text:p text:style-name="P392">PODWIECZOREK –<text:span text:style-name="T181">Kanapka </text:span></text:p>
            <text:p text:style-name="P406">z masłem, sałatą, jajkiem</text:p>
            <text:p text:style-name="P409"><text:s/>i szczypiorem, <text:span text:style-name="T202">(A:1,3,6,7,),</text:span></text:p>
            <text:p text:style-name="P256"><text:s/><text:span text:style-name="T141">P</text:span><text:span text:style-name="T142">osiłek uzupełniający</text:span> –Jogurt naturalny, </text:p>
          </table:table-cell>
        </table:table-row>
        <table:table-row table:style-name="TableLine2978410602816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86">Energia:<text:span text:style-name="T224">2298,89</text:span> kcal</text:p>
            <text:p text:style-name="P86">Białko:<text:span text:style-name="T224">80,89</text:span>g</text:p>
            <text:p text:style-name="P86">Tłuszcz:<text:span text:style-name="T224">63,9</text:span>g</text:p>
            <text:p text:style-name="P86">w tym kw.tłu.nasyc.:<text:span text:style-name="T224">24,71</text:span>g</text:p>
            <text:p text:style-name="P86">Węglowodany:<text:span text:style-name="T224">269,3</text:span>g</text:p>
            <text:p text:style-name="P86">w tym cukry:<text:span text:style-name="T224">48,3</text:span>g</text:p>
            <text:p text:style-name="P66">Błonnik-<text:span text:style-name="T224">31,89</text:span>g</text:p>
            <text:p text:style-name="P66"><text:soft-page-break/>Sól-<text:span text:style-name="T224">2,7</text:span>g</text:p>
          </table:table-cell>
          <table:table-cell table:style-name="Tabela1.A2" office:value-type="string">
            <text:p text:style-name="P34">Energia:<text:span text:style-name="T231">2168,3</text:span> kcal</text:p>
            <text:p text:style-name="P90">Białko:<text:span text:style-name="T231">78,9</text:span>g</text:p>
            <text:p text:style-name="P90">Tłuszcz:<text:span text:style-name="T231">69,4</text:span>g</text:p>
            <text:p text:style-name="P90">w tym kw.tłu.nasyc.:<text:span text:style-name="T231">24,2</text:span>g</text:p>
            <text:p text:style-name="P90">Węglowodany:<text:span text:style-name="T231">312,9</text:span>g</text:p>
            <text:p text:style-name="P105">w tym cukry:<text:span text:style-name="T231">21,4</text:span>g</text:p>
            <text:p text:style-name="P71">Błonnik-<text:span text:style-name="T231">30,56</text:span>g</text:p>
            <text:p text:style-name="P71"><text:soft-page-break/>Sól-<text:span text:style-name="T231">5,8</text:span>g</text:p>
          </table:table-cell>
          <table:table-cell table:style-name="Tabela1.A2" office:value-type="string">
            <text:p text:style-name="P34">Energia: <text:span text:style-name="T231">1981,1</text:span>kcal</text:p>
            <text:p text:style-name="P90">Białko:<text:span text:style-name="T231">68,9</text:span>g</text:p>
            <text:p text:style-name="P90">Tłuszcz:<text:span text:style-name="T231">67,4</text:span>g</text:p>
            <text:p text:style-name="P90">w tym kw.tłu.nasyc.:<text:span text:style-name="T231">22,1</text:span>g</text:p>
            <text:p text:style-name="P90">Węglowodany:<text:span text:style-name="T231">281,1</text:span>g</text:p>
            <text:p text:style-name="P105">w tym cukry:<text:span text:style-name="T231">19,8</text:span>g</text:p>
            <text:p text:style-name="P71">Błonnik-<text:span text:style-name="T231">15,6</text:span>g</text:p>
            <text:p text:style-name="P71"><text:soft-page-break/>Sól-<text:span text:style-name="T231">3,1</text:span>g</text:p>
          </table:table-cell>
          <table:table-cell table:style-name="Tabela1.A2" office:value-type="string">
            <text:p text:style-name="P34">Energia: <text:span text:style-name="T231">1981,1</text:span>kcal</text:p>
            <text:p text:style-name="P90">Białko:<text:span text:style-name="T231">68,9</text:span>g</text:p>
            <text:p text:style-name="P90">Tłuszcz:<text:span text:style-name="T231">67,4</text:span>g</text:p>
            <text:p text:style-name="P90">w tym kw.tłu.nasyc.:<text:span text:style-name="T231">22,1</text:span>g</text:p>
            <text:p text:style-name="P90">Węglowodany:<text:span text:style-name="T231">281,1</text:span>g</text:p>
            <text:p text:style-name="P105">w tym cukry:<text:span text:style-name="T231">19,8</text:span>g</text:p>
            <text:p text:style-name="P71">Błonnik-<text:span text:style-name="T231">15,6</text:span>g</text:p>
            <text:p text:style-name="P71"><text:soft-page-break/>Sól-<text:span text:style-name="T231">3,1</text:span>g</text:p>
          </table:table-cell>
          <table:table-cell table:style-name="Tabela1.F2" office:value-type="string">
            <text:p text:style-name="P90">Energia:<text:span text:style-name="T227">2253,1</text:span> kcal</text:p>
            <text:p text:style-name="P90">Białko:<text:span text:style-name="T231">22,3</text:span>g</text:p>
            <text:p text:style-name="P90">Tłuszcz:<text:span text:style-name="T231">79,1</text:span>g</text:p>
            <text:p text:style-name="P90">w tym kw.tłu.nasyc.:<text:span text:style-name="T227">24,8</text:span>g</text:p>
            <text:p text:style-name="P90">Węglowodany:<text:span text:style-name="T227">279,01</text:span>g</text:p>
            <text:p text:style-name="P90">w tym cukry:<text:span text:style-name="T231">19,06,09</text:span>g</text:p>
            <text:p text:style-name="P71">Błonnik-<text:span text:style-name="T227">30,09</text:span>g</text:p>
            <text:p text:style-name="P71"><text:soft-page-break/>Sól-<text:span text:style-name="T227">5,78</text:span>g</text:p>
          </table:table-cell>
        </table:table-row>
        <table:table-row table:style-name="TableLine2978410606624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39">DIETA BEZGLUTENOWA </text:p>
          </table:table-cell>
          <table:table-cell table:style-name="Tabela1.A2" office:value-type="string">
            <text:p text:style-name="P182">DIETA PODSTAWOWA <text:s/>paliatywn<text:span text:style-name="T18">y</text:span></text:p>
          </table:table-cell>
          <table:table-cell table:style-name="Tabela1.A2" office:value-type="string">
            <text:p text:style-name="P183">DIETA <text:span text:style-name="T19">WEGETARIAŃSKA</text:span></text:p>
          </table:table-cell>
          <table:table-cell table:style-name="Tabela1.A2" office:value-type="string">
            <text:p text:style-name="P132">DIETA PŁYNNA <text:span text:style-name="T20">WZMOCNIONA BEZMLECZNA</text:span></text:p>
          </table:table-cell>
          <table:table-cell table:style-name="Tabela1.F2" office:value-type="string">
            <text:p text:style-name="P131"/>
          </table:table-cell>
        </table:table-row>
        <table:table-row table:style-name="TableLine297841059955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3">ŚNIADANIE – <text:span text:style-name="T200">Kasza kuk. na wyw., wafle ryżowe, masło 20g, kawa ml,szynka wieprz., sałata, (A:6,7,9),</text:span></text:p>
            <text:p text:style-name="P231">OBIAD -<text:span text:style-name="T181">Kasza manna na wyw., bitka got. z warz., ziemniaki puree z kop., </text:span><text:span text:style-name="T166">brokuła i kalafior got., </text:span><text:span text:style-name="T170">(A:1,</text:span><text:span text:style-name="T171">9</text:span><text:span text:style-name="T170">)</text:span><text:span text:style-name="T172">,</text:span></text:p>
            <text:p text:style-name="P154">KOLACJA- <text:span text:style-name="T193">Pieczywo bezglutenowe, masło 20g, </text:span><text:span text:style-name="T125">szynka z indyka, sałata, </text:span><text:span text:style-name="T122">(A:,6,7,9),</text:span></text:p>
            <text:p text:style-name="P334"><text:span text:style-name="T184">II ŚNIADANIE-Jabłko pieczone, </text:span><text:span text:style-name="T167"><text:s/></text:span></text:p>
            <text:p text:style-name="P178"><text:span text:style-name="T141">P</text:span><text:span text:style-name="T142">osiłek uzupełniający</text:span><text:span text:style-name="T185">–Kisiel owocowy, </text:span></text:p>
          </table:table-cell>
          <table:table-cell table:style-name="Tabela1.A2" office:value-type="string">
            <text:p text:style-name="P295"><text:span text:style-name="T22">ŚNIADANIE - </text:span><text:span text:style-name="T59">Kasza jęcz. na</text:span><text:span text:style-name="T22"> ml., </text:span><text:span text:style-name="T41">kawa ml., </text:span><text:span text:style-name="T26">c</text:span><text:span text:style-name="T22">hleb, masło 20g, </text:span><text:span text:style-name="T60">kiełbasa szynkowa, ogórek kisz., </text:span><text:span text:style-name="T40">(A:1,3,6,7,</text:span><text:span text:style-name="T77">9</text:span><text:span text:style-name="T40">)</text:span><text:span text:style-name="T44">,</text:span></text:p>
            <text:p text:style-name="P209">OBIAD – <text:span text:style-name="T181">Zupa pomidorowa z mak., </text:span></text:p>
            <text:p text:style-name="P253">bitka opiek. w sosie własnym, ziemniaki puree z kop., </text:p>
            <text:p text:style-name="P255">brukselka got., <text:span text:style-name="T202">(A:1,7,9),</text:span></text:p>
            <text:p text:style-name="P456"><text:span text:style-name="T22">KOLACJA-</text:span><text:span text:style-name="T41">C</text:span><text:span text:style-name="T22">hleb, masło 20g, </text:span><text:span text:style-name="T41">herbata, </text:span><text:span text:style-name="T60">szynka z indyka, sałata, ketchup, </text:span><text:span text:style-name="T40">(A:1,3,6,7,</text:span><text:span text:style-name="T77">9</text:span><text:span text:style-name="T40">)</text:span><text:span text:style-name="T44">,</text:span></text:p>
            <text:p text:style-name="P218">II ŚNIADANIE-<text:span text:style-name="T188"> Biszkopty, herbata, (A:1,3,,5,6,7,8,11),</text:span></text:p>
            <text:p text:style-name="P253"><text:span text:style-name="T177"><text:s/></text:span><text:span text:style-name="T141">P</text:span><text:span text:style-name="T142">osiłek uzupełniający</text:span><text:span text:style-name="T177">- </text:span>Jogurt owocowy<text:span text:style-name="T249">(A:7)</text:span></text:p>
          </table:table-cell>
          <table:table-cell table:style-name="Tabela1.A2" office:value-type="string">
            <text:p text:style-name="P295"><text:span text:style-name="T22">ŚNIADANIE - </text:span><text:span text:style-name="T59">Kasza jęcz. na</text:span><text:span text:style-name="T22"> ml., </text:span><text:span text:style-name="T41">kawa ml., </text:span><text:span text:style-name="T26">c</text:span><text:span text:style-name="T22">hleb, masło 20g, </text:span><text:span text:style-name="T61">placki ziemniaczane, dżem, jabłko, </text:span><text:span text:style-name="T40">(A:1,3,7,</text:span><text:span text:style-name="T77">9</text:span><text:span text:style-name="T40">)</text:span><text:span text:style-name="T44">,</text:span></text:p>
            <text:p text:style-name="P209">OBIAD – <text:span text:style-name="T181">Zupa pomidorowa z mak., </text:span></text:p>
            <text:p text:style-name="P219"><text:span text:style-name="T185">kopytka got., </text:span><text:span text:style-name="T166">brokuła i kalafior got., </text:span><text:span text:style-name="T181">brukselka got., (A:1,3,6,7,9),</text:span></text:p>
            <text:p text:style-name="P456"><text:span text:style-name="T22">KOLACJA-</text:span><text:span text:style-name="T41">C</text:span><text:span text:style-name="T22">hleb, masło 20g, </text:span><text:span text:style-name="T41">herbata, </text:span><text:span text:style-name="T62">biały ser, sałata, </text:span><text:span text:style-name="T63">jabłko, </text:span><text:span text:style-name="T40">(A:1,3,6,7,)</text:span><text:span text:style-name="T44">,</text:span></text:p>
            <text:p text:style-name="P201"><text:span text:style-name="T141">P</text:span><text:span text:style-name="T142">osiłek uzupełniający</text:span><text:span text:style-name="T63">- </text:span><text:span text:style-name="T181">Jogurt owocowy(A:7)</text:span></text:p>
          </table:table-cell>
          <table:table-cell table:style-name="Tabela1.A2" office:value-type="string">
            <text:p text:style-name="P352">ŚNIADANIE-Kasza manna na wyw. + mięso-zmiks.,<text:span text:style-name="T249">(A:1,9)</text:span></text:p>
            <text:p text:style-name="P352"><text:s/>OBIAD – Zupa ryżowa na wyw. + mięso + żółtko- zmiks.<text:span text:style-name="T249">(A:3,9)</text:span></text:p>
            <text:p text:style-name="P352">KOLACJA – Zupa ryżowa na wyw.+ mięso+ żółtko zmiksowana <text:span text:style-name="T249">(A:3,9)</text:span></text:p>
            <text:p text:style-name="P145">II ŚNIADANIE- Bulion z żółtkiem <text:span text:style-name="T249">(A:3,9)</text:span></text:p>
            <text:p text:style-name="P319">PODWIECZOREK – Sok owocowo – warzywny</text:p>
            <text:p text:style-name="P134">Posiłek uzupełniający -Kisiel ow.b/c płynny, </text:p>
          </table:table-cell>
          <table:table-cell table:style-name="Tabela1.F2" office:value-type="string">
            <text:p text:style-name="P131"/>
          </table:table-cell>
        </table:table-row>
        <table:table-row table:style-name="TableLine2978410599280">
          <table:table-cell table:style-name="Tabela1.A2" office:value-type="string">
            <text:p text:style-name="P21">Wartości <text:span text:style-name="T9">o</text:span>dżywcze</text:p>
          </table:table-cell>
          <table:table-cell table:style-name="Tabela1.A2" office:value-type="string">
            <text:p text:style-name="P35">Energia: <text:span text:style-name="T228">2123</text:span>kcal</text:p>
            <text:p text:style-name="P93">Białko:<text:span text:style-name="T228">88,4</text:span>g</text:p>
            <text:p text:style-name="P93">Tłuszcz:<text:span text:style-name="T228">79,01</text:span>g</text:p>
            <text:p text:style-name="P93">w tym kw.tłu.nasyc.:<text:span text:style-name="T228">24,87</text:span>g</text:p>
            <text:p text:style-name="P93">Węglowodany:<text:span text:style-name="T228">289,07</text:span>g</text:p>
            <text:p text:style-name="P106">w tym cukry:<text:span text:style-name="T228">21,09</text:span>g</text:p>
            <text:p text:style-name="P74">Błonnik<text:span text:style-name="T228">31,77</text:span>-</text:p>
            <text:p text:style-name="P74">Sól-<text:span text:style-name="T228">5,7</text:span></text:p>
          </table:table-cell>
          <table:table-cell table:style-name="Tabela1.A2" office:value-type="string">
            <text:p text:style-name="P93">Energia: <text:span text:style-name="T227">2377,2</text:span>kcal</text:p>
            <text:p text:style-name="P93">Białko:<text:span text:style-name="T227">94,51</text:span>g</text:p>
            <text:p text:style-name="P93">Tłuszcz:<text:span text:style-name="T227">81,7</text:span>g</text:p>
            <text:p text:style-name="P93">w tym kw.tłu.nasyc.:<text:span text:style-name="T227">26,01</text:span>g</text:p>
            <text:p text:style-name="P93">Węglowodany:<text:span text:style-name="T227">328,70</text:span>g</text:p>
            <text:p text:style-name="P93">w tym cukry:<text:span text:style-name="T227">23,39</text:span>g</text:p>
            <text:p text:style-name="P74">Błonnik-<text:span text:style-name="T228">30,01</text:span>g</text:p>
            <text:p text:style-name="P74">Sól-<text:span text:style-name="T227">6,7</text:span>g</text:p>
          </table:table-cell>
          <table:table-cell table:style-name="Tabela1.A2" office:value-type="string">
            <text:p text:style-name="P35">Energia:<text:span text:style-name="T228">2089,6</text:span> kcal</text:p>
            <text:p text:style-name="P93">Białko:<text:span text:style-name="T228">79,03</text:span>g</text:p>
            <text:p text:style-name="P93">Tłuszcz:<text:span text:style-name="T228">74,8</text:span>g</text:p>
            <text:p text:style-name="P93">w tym kw.tłu.nasyc.:<text:span text:style-name="T228">24,01</text:span>g</text:p>
            <text:p text:style-name="P93">Węglowodany:<text:span text:style-name="T228">321</text:span>g</text:p>
            <text:p text:style-name="P106">w tym cukry:<text:span text:style-name="T228">22</text:span>g</text:p>
            <text:p text:style-name="P74">Błonnik-<text:span text:style-name="T228">29,5</text:span></text:p>
            <text:p text:style-name="P74">Sól-<text:span text:style-name="T228">5,7</text:span></text:p>
          </table:table-cell>
          <table:table-cell table:style-name="Tabela1.A2" office:value-type="string">
            <text:p text:style-name="P31">Energia:<text:span text:style-name="T224">2208,78</text:span>kcal</text:p>
            <text:p text:style-name="P86">Białko:<text:span text:style-name="T224">79,8</text:span>g</text:p>
            <text:p text:style-name="P86">Tłuszcz:<text:span text:style-name="T224">63,01</text:span>g</text:p>
            <text:p text:style-name="P86">w tym kw.tłu.nasyc.:<text:span text:style-name="T224">23,08</text:span>g</text:p>
            <text:p text:style-name="P86">Węglowodany:<text:span text:style-name="T224">271,02</text:span>g</text:p>
            <text:p text:style-name="P102">w tym cukry:<text:span text:style-name="T224">24,01</text:span>g</text:p>
            <text:p text:style-name="P66">Błonnik-<text:span text:style-name="T224">30,12</text:span>g</text:p>
            <text:p text:style-name="P66">Sól-<text:span text:style-name="T224">2,7</text:span>g</text:p>
          </table:table-cell>
          <table:table-cell table:style-name="Tabela1.F2" office:value-type="string">
            <text:p text:style-name="P1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21:33:20.551000000</meta:creation-date>
    <dc:date>2023-12-04T07:51:26.149000000</dc:date>
    <meta:editing-duration>PT1H48M33S</meta:editing-duration>
    <meta:editing-cycles>8</meta:editing-cycles>
    <meta:generator>LibreOffice/7.1.1.2$Windows_X86_64 LibreOffice_project/fe0b08f4af1bacafe4c7ecc87ce55bb426164676</meta:generator>
    <meta:document-statistic meta:table-count="1" meta:image-count="0" meta:object-count="0" meta:page-count="16" meta:paragraph-count="2084" meta:word-count="9069" meta:character-count="72078" meta:non-whitespace-character-count="64235"/>
  </office:meta>
</office:document-meta>
</file>