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78cm" style:rel-column-width="10910*"/>
    </style:style>
    <style:style style:name="Tabela1.B" style:family="table-column">
      <style:table-column-properties style:column-width="4.826cm" style:rel-column-width="11019*"/>
    </style:style>
    <style:style style:name="Tabela1.C" style:family="table-column">
      <style:table-column-properties style:column-width="4.741cm" style:rel-column-width="10825*"/>
    </style:style>
    <style:style style:name="Tabela1.D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2cm" style:rel-column-width="106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0aeb2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04ea6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aeb23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paragraph-rsid="0004ea65" style:font-size-asian="12pt" style:font-weight-asian="normal" style:font-size-complex="12pt" style:font-weight-complex="normal"/>
    </style:style>
    <style:style style:name="P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fb5b" officeooo:paragraph-rsid="002dfb5b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64a" officeooo:paragraph-rsid="0044a614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e7857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8f1aa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960a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bf56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402e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9f962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c0f71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170fb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453e8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3ef26f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405154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61462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7b0bf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4a614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4958ff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4ea65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40b219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eed9e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0386c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40b219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47b0bf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78d5" officeooo:paragraph-rsid="0008f1aa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1b9a" officeooo:paragraph-rsid="00051b9a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a445" officeooo:paragraph-rsid="0008f1aa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8f1aa" officeooo:paragraph-rsid="0008f1aa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1f550" officeooo:paragraph-rsid="0011f550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66b" officeooo:paragraph-rsid="001e166b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41b9" officeooo:paragraph-rsid="0024df63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db55" officeooo:paragraph-rsid="0025db55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91474" officeooo:paragraph-rsid="00291474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3e64" officeooo:paragraph-rsid="002a3e64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2ea5f" officeooo:paragraph-rsid="0032ea5f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eb4c7" officeooo:paragraph-rsid="003eb4c7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40b219" style:font-size-asian="9pt" style:font-weight-asian="normal" style:font-size-complex="9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706cc" style:font-size-asian="9pt" style:font-weight-asian="normal" style:font-size-complex="9pt" style:font-weight-complex="normal"/>
    </style:style>
    <style:style style:name="P45" style:family="paragraph" style:parent-style-name="No_20_Spacing">
      <style:paragraph-properties fo:line-height="100%" fo:orphans="0" fo:widows="0"/>
      <style:text-properties fo:font-size="9pt" fo:font-weight="normal" officeooo:paragraph-rsid="0040b219" style:font-size-asian="9pt" style:font-weight-asian="normal" style:font-size-complex="9pt" style:font-weight-complex="normal"/>
    </style:style>
    <style:style style:name="P46" style:family="paragraph" style:parent-style-name="No_20_Spacing">
      <style:paragraph-properties fo:line-height="100%" fo:orphans="0" fo:widows="0"/>
      <style:text-properties fo:font-size="9pt" fo:font-weight="normal" officeooo:paragraph-rsid="000eed9e" style:font-size-asian="9pt" style:font-weight-asian="normal" style:font-size-complex="9pt" style:font-weight-complex="normal"/>
    </style:style>
    <style:style style:name="P47" style:family="paragraph" style:parent-style-name="No_20_Spacing">
      <style:paragraph-properties fo:line-height="100%" fo:orphans="0" fo:widows="0"/>
      <style:text-properties fo:font-size="9pt" fo:font-weight="normal" officeooo:paragraph-rsid="0010386c" style:font-size-asian="9pt" style:font-weight-asian="normal" style:font-size-complex="9pt" style:font-weight-complex="normal"/>
    </style:style>
    <style:style style:name="P4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dfb5b" officeooo:paragraph-rsid="0049858f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dfb5b" officeooo:paragraph-rsid="002dfb5b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4ea65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47b0bf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08f1aa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49858f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49c817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1706cc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78d5" officeooo:paragraph-rsid="0049858f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78d5" officeooo:paragraph-rsid="0049c817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4ea65" officeooo:paragraph-rsid="0004ea65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4ea65" officeooo:paragraph-rsid="00051b9a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6a445" officeooo:paragraph-rsid="0006a445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078b" officeooo:paragraph-rsid="0013078b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1f550" officeooo:paragraph-rsid="0012bd64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1f550" officeooo:paragraph-rsid="0013078b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706cc" officeooo:paragraph-rsid="001706cc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706cc" officeooo:paragraph-rsid="0018207e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ebe5" officeooo:paragraph-rsid="0008f1aa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ebe5" officeooo:paragraph-rsid="0018207e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ebe5" officeooo:paragraph-rsid="0038242d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217e" officeooo:paragraph-rsid="0027217e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91474" officeooo:paragraph-rsid="00291474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91474" officeooo:paragraph-rsid="002a3e64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c0f71" officeooo:paragraph-rsid="002c0f71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3e64" officeooo:paragraph-rsid="004b89ba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170fb" officeooo:paragraph-rsid="00376578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170fb" officeooo:paragraph-rsid="0035a013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2ea5f" officeooo:paragraph-rsid="004b89ba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9e9a3" officeooo:paragraph-rsid="0039e9a3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dfb5b" officeooo:paragraph-rsid="0049858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c522" officeooo:paragraph-rsid="004614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c522" officeooo:paragraph-rsid="0047b0b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c522" officeooo:paragraph-rsid="0044a6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e48d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solid" style:text-underline-width="auto" style:text-underline-color="font-color" fo:font-weight="normal" officeooo:paragraph-rsid="0004ea6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4614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4958f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e8deb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706c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706c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39e9a3" officeooo:paragraph-rsid="0039e9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40b219" style:font-size-asian="9pt" style:font-weight-asian="normal" style:font-size-complex="9pt" style:font-weight-complex="normal"/>
    </style:style>
    <style:style style:name="P10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706cc" style:font-size-asian="9pt" style:font-weight-asian="normal" style:font-size-complex="9pt" style:font-weight-complex="normal"/>
    </style:style>
    <style:style style:name="P10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0386c" style:font-size-asian="9pt" style:font-weight-asian="normal" style:font-name-complex="Times New Roman1" style:font-size-complex="9pt" style:font-weight-complex="normal"/>
    </style:style>
    <style:style style:name="P10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0eed9e" style:font-size-asian="9pt" style:font-weight-asian="normal" style:font-name-complex="Times New Roman1" style:font-size-complex="9pt" style:font-weight-complex="normal"/>
    </style:style>
    <style:style style:name="P10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30673a" style:font-size-asian="9pt" style:font-weight-asian="normal" style:font-name-complex="Times New Roman1" style:font-size-complex="9pt" style:font-weight-complex="normal"/>
    </style:style>
    <style:style style:name="P10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706cc" style:font-size-asian="9pt" style:font-weight-asian="normal" style:font-name-complex="Times New Roman1" style:font-size-complex="9pt" style:font-weight-complex="normal"/>
    </style:style>
    <style:style style:name="P10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49c817" style:font-size-asian="9pt" style:font-weight-asian="normal" style:font-name-complex="Times New Roman1" style:font-size-complex="9pt" style:font-weight-complex="normal"/>
    </style:style>
    <style:style style:name="P10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1e067" style:font-size-asian="9pt" style:font-weight-asian="normal" style:font-name-complex="Times New Roman1" style:font-size-complex="9pt" style:font-weight-complex="normal"/>
    </style:style>
    <style:style style:name="P10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fb501" style:font-size-asian="9pt" style:font-weight-asian="normal" style:font-name-complex="Times New Roman1" style:font-size-complex="9pt" style:font-weight-complex="normal"/>
    </style:style>
    <style:style style:name="P11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1f550" style:font-size-asian="9pt" style:font-weight-asian="normal" style:font-name-complex="Times New Roman1" style:font-size-complex="9pt" style:font-weight-complex="normal"/>
    </style:style>
    <style:style style:name="P11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25db55" style:font-size-asian="9pt" style:font-weight-asian="normal" style:font-name-complex="Times New Roman1" style:font-size-complex="9pt" style:font-weight-complex="normal"/>
    </style:style>
    <style:style style:name="P11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9f962" style:font-size-asian="9pt" style:font-weight-asian="normal" style:font-name-complex="Times New Roman1" style:font-size-complex="9pt" style:font-weight-complex="normal"/>
    </style:style>
    <style:style style:name="P11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8207e" style:font-size-asian="9pt" style:font-weight-asian="normal" style:font-name-complex="Times New Roman1" style:font-size-complex="9pt" style:font-weight-complex="normal"/>
    </style:style>
    <style:style style:name="P11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1d067e" style:font-size-asian="9pt" style:font-weight-asian="normal" style:font-name-complex="Times New Roman1" style:font-size-complex="9pt" style:font-weight-complex="normal"/>
    </style:style>
    <style:style style:name="P11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291474" style:font-size-asian="9pt" style:font-weight-asian="normal" style:font-name-complex="Times New Roman1" style:font-size-complex="9pt" style:font-weight-complex="normal"/>
    </style:style>
    <style:style style:name="P11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39e9a3" style:font-size-asian="9pt" style:font-weight-asian="normal" style:font-name-complex="Times New Roman1" style:font-size-complex="9pt" style:font-weight-complex="normal"/>
    </style:style>
    <style:style style:name="P11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3a5838" style:font-size-asian="9pt" style:font-weight-asian="normal" style:font-name-complex="Times New Roman1" style:font-size-complex="9pt" style:font-weight-complex="normal"/>
    </style:style>
    <style:style style:name="P11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c522" officeooo:paragraph-rsid="00405154" style:font-size-asian="9pt" style:font-weight-asian="normal" style:font-name-complex="Times New Roman1" style:font-size-complex="9pt" style:font-weight-complex="normal"/>
    </style:style>
    <style:style style:name="P11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0b3099" style:font-size-asian="9pt" style:font-weight-asian="normal" style:font-name-complex="Times New Roman1" style:font-size-complex="9pt" style:font-weight-complex="normal"/>
    </style:style>
    <style:style style:name="P12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0dbf56" style:font-size-asian="9pt" style:font-weight-asian="normal" style:font-name-complex="Times New Roman1" style:font-size-complex="9pt" style:font-weight-complex="normal"/>
    </style:style>
    <style:style style:name="P12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10386c" style:font-size-asian="9pt" style:font-weight-asian="normal" style:font-name-complex="Times New Roman1" style:font-size-complex="9pt" style:font-weight-complex="normal"/>
    </style:style>
    <style:style style:name="P12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0eed9e" style:font-size-asian="9pt" style:font-weight-asian="normal" style:font-name-complex="Times New Roman1" style:font-size-complex="9pt" style:font-weight-complex="normal"/>
    </style:style>
    <style:style style:name="P12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30673a" style:font-size-asian="9pt" style:font-weight-asian="normal" style:font-name-complex="Times New Roman1" style:font-size-complex="9pt" style:font-weight-complex="normal"/>
    </style:style>
    <style:style style:name="P12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13078b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1706cc" style:font-size-asian="9pt" style:font-weight-asian="normal" style:font-name-complex="Times New Roman1" style:font-size-complex="9pt" style:font-weight-complex="normal"/>
    </style:style>
    <style:style style:name="P12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14996a" style:font-size-asian="9pt" style:font-weight-asian="normal" style:font-name-complex="Times New Roman1" style:font-size-complex="9pt" style:font-weight-complex="normal"/>
    </style:style>
    <style:style style:name="P12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07ff7d" style:font-size-asian="9pt" style:font-weight-asian="normal" style:font-name-complex="Times New Roman1" style:font-size-complex="9pt" style:font-weight-complex="normal"/>
    </style:style>
    <style:style style:name="P12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25db55" style:font-size-asian="9pt" style:font-weight-asian="normal" style:font-name-complex="Times New Roman1" style:font-size-complex="9pt" style:font-weight-complex="normal"/>
    </style:style>
    <style:style style:name="P12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19f962" style:font-size-asian="9pt" style:font-weight-asian="normal" style:font-name-complex="Times New Roman1" style:font-size-complex="9pt" style:font-weight-complex="normal"/>
    </style:style>
    <style:style style:name="P13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1d067e" style:font-size-asian="9pt" style:font-weight-asian="normal" style:font-name-complex="Times New Roman1" style:font-size-complex="9pt" style:font-weight-complex="normal"/>
    </style:style>
    <style:style style:name="P13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1e166b" style:font-size-asian="9pt" style:font-weight-asian="normal" style:font-name-complex="Times New Roman1" style:font-size-complex="9pt" style:font-weight-complex="normal"/>
    </style:style>
    <style:style style:name="P13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0aeb23" style:font-size-asian="9pt" style:font-weight-asian="normal" style:font-name-complex="Times New Roman1" style:font-size-complex="9pt" style:font-weight-complex="normal"/>
    </style:style>
    <style:style style:name="P13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2a3e64" style:font-size-asian="9pt" style:font-weight-asian="normal" style:font-name-complex="Times New Roman1" style:font-size-complex="9pt" style:font-weight-complex="normal"/>
    </style:style>
    <style:style style:name="P13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3170fb" style:font-size-asian="9pt" style:font-weight-asian="normal" style:font-name-complex="Times New Roman1" style:font-size-complex="9pt" style:font-weight-complex="normal"/>
    </style:style>
    <style:style style:name="P13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376578" style:font-size-asian="9pt" style:font-weight-asian="normal" style:font-name-complex="Times New Roman1" style:font-size-complex="9pt" style:font-weight-complex="normal"/>
    </style:style>
    <style:style style:name="P13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37b8f3" style:font-size-asian="9pt" style:font-weight-asian="normal" style:font-name-complex="Times New Roman1" style:font-size-complex="9pt" style:font-weight-complex="normal"/>
    </style:style>
    <style:style style:name="P13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291474" style:font-size-asian="9pt" style:font-weight-asian="normal" style:font-name-complex="Times New Roman1" style:font-size-complex="9pt" style:font-weight-complex="normal"/>
    </style:style>
    <style:style style:name="P13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3a5838" style:font-size-asian="9pt" style:font-weight-asian="normal" style:font-name-complex="Times New Roman1" style:font-size-complex="9pt" style:font-weight-complex="normal"/>
    </style:style>
    <style:style style:name="P13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3b1d3f" style:font-size-asian="9pt" style:font-weight-asian="normal" style:font-name-complex="Times New Roman1" style:font-size-complex="9pt" style:font-weight-complex="normal"/>
    </style:style>
    <style:style style:name="P14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4e4751" style:font-size-asian="9pt" style:font-weight-asian="normal" style:font-name-complex="Times New Roman1" style:font-size-complex="9pt" style:font-weight-complex="normal"/>
    </style:style>
    <style:style style:name="P14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4f037f" style:font-size-asian="9pt" style:font-weight-asian="normal" style:font-name-complex="Times New Roman1" style:font-size-complex="9pt" style:font-weight-complex="normal"/>
    </style:style>
    <style:style style:name="P14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eb23" officeooo:paragraph-rsid="00405154" style:font-size-asian="9pt" style:font-weight-asian="normal" style:font-name-complex="Times New Roman1" style:font-size-complex="9pt" style:font-weight-complex="normal"/>
    </style:style>
    <style:style style:name="P14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960a" officeooo:paragraph-rsid="000eed9e" style:font-size-asian="9pt" style:font-weight-asian="normal" style:font-name-complex="Times New Roman1" style:font-size-complex="9pt" style:font-weight-complex="normal"/>
    </style:style>
    <style:style style:name="P14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960a" officeooo:paragraph-rsid="0010386c" style:font-size-asian="9pt" style:font-weight-asian="normal" style:font-name-complex="Times New Roman1" style:font-size-complex="9pt" style:font-weight-complex="normal"/>
    </style:style>
    <style:style style:name="P14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eed9e" officeooo:paragraph-rsid="0049c817" style:font-size-asian="9pt" style:font-weight-asian="normal" style:font-name-complex="Times New Roman1" style:font-size-complex="9pt" style:font-weight-complex="normal"/>
    </style:style>
    <style:style style:name="P14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078b" officeooo:paragraph-rsid="0013078b" style:font-size-asian="9pt" style:font-weight-asian="normal" style:font-name-complex="Times New Roman1" style:font-size-complex="9pt" style:font-weight-complex="normal"/>
    </style:style>
    <style:style style:name="P14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706cc" officeooo:paragraph-rsid="001706cc" style:font-size-asian="9pt" style:font-weight-asian="normal" style:font-name-complex="Times New Roman1" style:font-size-complex="9pt" style:font-weight-complex="normal"/>
    </style:style>
    <style:style style:name="P14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6402e" officeooo:paragraph-rsid="001706cc" style:font-size-asian="9pt" style:font-weight-asian="normal" style:font-name-complex="Times New Roman1" style:font-size-complex="9pt" style:font-weight-complex="normal"/>
    </style:style>
    <style:style style:name="P14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27217e" style:font-size-asian="9pt" style:font-weight-asian="normal" style:font-name-complex="Times New Roman1" style:font-size-complex="9pt" style:font-weight-complex="normal"/>
    </style:style>
    <style:style style:name="P15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577f" officeooo:paragraph-rsid="0018207e" style:font-size-asian="9pt" style:font-weight-asian="normal" style:font-name-complex="Times New Roman1" style:font-size-complex="9pt" style:font-weight-complex="normal"/>
    </style:style>
    <style:style style:name="P15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ebe5" officeooo:paragraph-rsid="0019f962" style:font-size-asian="9pt" style:font-weight-asian="normal" style:font-name-complex="Times New Roman1" style:font-size-complex="9pt" style:font-weight-complex="normal"/>
    </style:style>
    <style:style style:name="P15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ebe5" officeooo:paragraph-rsid="0018207e" style:font-size-asian="9pt" style:font-weight-asian="normal" style:font-name-complex="Times New Roman1" style:font-size-complex="9pt" style:font-weight-complex="normal"/>
    </style:style>
    <style:style style:name="P15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067e" officeooo:paragraph-rsid="0025db55" style:font-size-asian="9pt" style:font-weight-asian="normal" style:font-name-complex="Times New Roman1" style:font-size-complex="9pt" style:font-weight-complex="normal"/>
    </style:style>
    <style:style style:name="P15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d067e" officeooo:paragraph-rsid="001d067e" style:font-size-asian="9pt" style:font-weight-asian="normal" style:font-name-complex="Times New Roman1" style:font-size-complex="9pt" style:font-weight-complex="normal"/>
    </style:style>
    <style:style style:name="P15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217e" officeooo:paragraph-rsid="0027217e" style:font-size-asian="9pt" style:font-weight-asian="normal" style:font-name-complex="Times New Roman1" style:font-size-complex="9pt" style:font-weight-complex="normal"/>
    </style:style>
    <style:style style:name="P15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5db55" officeooo:paragraph-rsid="0025db55" style:font-size-asian="9pt" style:font-weight-asian="normal" style:font-name-complex="Times New Roman1" style:font-size-complex="9pt" style:font-weight-complex="normal"/>
    </style:style>
    <style:style style:name="P15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170fb" officeooo:paragraph-rsid="003170fb" style:font-size-asian="9pt" style:font-weight-asian="normal" style:font-name-complex="Times New Roman1" style:font-size-complex="9pt" style:font-weight-complex="normal"/>
    </style:style>
    <style:style style:name="P15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170fb" officeooo:paragraph-rsid="0035a013" style:font-size-asian="9pt" style:font-weight-asian="normal" style:font-name-complex="Times New Roman1" style:font-size-complex="9pt" style:font-weight-complex="normal"/>
    </style:style>
    <style:style style:name="P15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170fb" officeooo:paragraph-rsid="00376578" style:font-size-asian="9pt" style:font-weight-asian="normal" style:font-name-complex="Times New Roman1" style:font-size-complex="9pt" style:font-weight-complex="normal"/>
    </style:style>
    <style:style style:name="P16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170fb" officeooo:paragraph-rsid="0037b8f3" style:font-size-asian="9pt" style:font-weight-asian="normal" style:font-name-complex="Times New Roman1" style:font-size-complex="9pt" style:font-weight-complex="normal"/>
    </style:style>
    <style:style style:name="P16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3e64" officeooo:paragraph-rsid="00376578" style:font-size-asian="9pt" style:font-weight-asian="normal" style:font-name-complex="Times New Roman1" style:font-size-complex="9pt" style:font-weight-complex="normal"/>
    </style:style>
    <style:style style:name="P16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3e64" officeooo:paragraph-rsid="002a3e64" style:font-size-asian="9pt" style:font-weight-asian="normal" style:font-name-complex="Times New Roman1" style:font-size-complex="9pt" style:font-weight-complex="normal"/>
    </style:style>
    <style:style style:name="P16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1d3f" officeooo:paragraph-rsid="003b1d3f" style:font-size-asian="9pt" style:font-weight-asian="normal" style:font-name-complex="Times New Roman1" style:font-size-complex="9pt" style:font-weight-complex="normal"/>
    </style:style>
    <style:style style:name="P16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1038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11e0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19f9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3a58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40515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eb23" officeooo:paragraph-rsid="000dbf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eb23" officeooo:paragraph-rsid="0019f9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eb23" officeooo:paragraph-rsid="003b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eb23" officeooo:paragraph-rsid="0040515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eb23" officeooo:paragraph-rsid="00405d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d960a" officeooo:paragraph-rsid="000eed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3078b" officeooo:paragraph-rsid="0013078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706cc" officeooo:paragraph-rsid="001706c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43f15f" officeooo:paragraph-rsid="0043f15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7217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25db5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577f" officeooo:paragraph-rsid="0019f9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aebe5" officeooo:paragraph-rsid="0019f9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2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5db55" officeooo:paragraph-rsid="0025db5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3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d067e" officeooo:paragraph-rsid="001d067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4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f962" officeooo:paragraph-rsid="001d067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5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0673a" officeooo:paragraph-rsid="003067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6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0673a" officeooo:paragraph-rsid="00405d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0673a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706c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aeb23" officeooo:paragraph-rsid="000aeb2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b1d3f" officeooo:paragraph-rsid="003cbd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c1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1c13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1038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5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29147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6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3a58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c522" officeooo:paragraph-rsid="0040515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aeb23" officeooo:paragraph-rsid="000dbf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aeb23" officeooo:paragraph-rsid="0037657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aeb23" officeooo:paragraph-rsid="003b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1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aeb23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2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d960a" officeooo:paragraph-rsid="000eed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3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d960a" officeooo:paragraph-rsid="003067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4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170fb" officeooo:paragraph-rsid="0035a01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5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b1d3f" officeooo:paragraph-rsid="003b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6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b1d3f" officeooo:paragraph-rsid="003cbdc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7" style:family="paragraph" style:parent-style-name="Table_20_Contents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0673a" officeooo:paragraph-rsid="00405d4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8" style:family="paragraph" style:parent-style-name="Table_20_Contents">
      <style:text-properties style:font-name="Times New Roman" fo:font-size="9pt" fo:font-weight="normal" officeooo:rsid="001bc522" officeooo:paragraph-rsid="0004ea65" style:font-size-asian="9pt" style:font-weight-asian="normal" style:font-size-complex="9pt" style:font-weight-complex="normal"/>
    </style:style>
    <style:style style:name="P209" style:family="paragraph" style:parent-style-name="Table_20_Contents">
      <style:text-properties style:font-name="Times New Roman" fo:font-size="9pt" fo:font-weight="normal" officeooo:rsid="001bc522" officeooo:paragraph-rsid="002e7857" style:font-size-asian="9pt" style:font-weight-asian="normal" style:font-size-complex="9pt" style:font-weight-complex="normal"/>
    </style:style>
    <style:style style:name="P210" style:family="paragraph" style:parent-style-name="Table_20_Contents">
      <style:text-properties style:font-name="Times New Roman" fo:font-size="9pt" fo:font-weight="normal" officeooo:rsid="001bc522" officeooo:paragraph-rsid="0030673a" style:font-size-asian="9pt" style:font-weight-asian="normal" style:font-size-complex="9pt" style:font-weight-complex="normal"/>
    </style:style>
    <style:style style:name="P211" style:family="paragraph" style:parent-style-name="Table_20_Contents">
      <style:text-properties style:font-name="Times New Roman" fo:font-size="9pt" fo:font-weight="normal" officeooo:rsid="0019577f" officeooo:paragraph-rsid="0004ea65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28939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0b219" style:font-size-asian="9pt" style:font-weight-asian="normal" style:font-size-complex="9pt" style:font-weight-complex="normal"/>
    </style:style>
    <style:style style:name="P226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27" style:family="paragraph" style:parent-style-name="Table_20_Contents"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228" style:family="paragraph" style:parent-style-name="Table_20_Contents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229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30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31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32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33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34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235" style:family="paragraph" style:parent-style-name="Table_20_Contents">
      <style:text-properties style:font-name="Times New Roman" fo:font-size="9pt" fo:font-weight="normal" officeooo:rsid="002466a2" officeooo:paragraph-rsid="00428939" style:font-size-asian="9pt" style:font-weight-asian="normal" style:font-size-complex="9pt" style:font-weight-complex="normal"/>
    </style:style>
    <style:style style:name="P236" style:family="paragraph" style:parent-style-name="Table_20_Contents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237" style:family="paragraph" style:parent-style-name="Table_20_Contents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238" style:family="paragraph" style:parent-style-name="Table_20_Contents">
      <style:text-properties style:font-name="Times New Roman" fo:font-size="9pt" fo:font-weight="normal" officeooo:rsid="002466a2" officeooo:paragraph-rsid="0040b219" style:font-size-asian="9pt" style:font-weight-asian="normal" style:font-size-complex="9pt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1c136" style:font-size-asian="9pt" style:font-weight-asian="normal" style:font-size-complex="9pt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a8c9" style:font-size-asian="9pt" style:font-weight-asian="normal" style:font-size-complex="9pt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4ea65" style:font-size-asian="9pt" style:font-weight-asian="normal" style:font-size-complex="9pt" style:font-weight-complex="normal"/>
    </style:style>
    <style:style style:name="P24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41c136" style:font-size-asian="9pt" style:font-weight-asian="normal" style:font-size-complex="9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28939" style:font-size-asian="9pt" style:font-weight-asian="normal" style:font-size-complex="9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d412f" style:font-size-asian="9pt" style:font-weight-asian="normal" style:font-size-complex="9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0b219" style:font-size-asian="9pt" style:font-weight-asian="normal" style:font-size-complex="9pt" style:font-weight-complex="normal"/>
    </style:style>
    <style:style style:name="P253" style:family="paragraph" style:parent-style-name="Table_20_Contents"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254" style:family="paragraph" style:parent-style-name="Table_20_Contents"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002d" style:font-size-asian="9pt" style:font-weight-asian="normal" style:font-size-complex="9pt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1c136" style:font-size-asian="9pt" style:font-weight-asian="normal" style:font-size-complex="9pt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25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04ea65" style:font-size-asian="9pt" style:font-weight-asian="normal" style:font-size-complex="9pt" style:font-weight-complex="normal"/>
    </style:style>
    <style:style style:name="P26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be9e4" style:font-size-asian="9pt" style:font-weight-asian="normal" style:font-size-complex="9pt" style:font-weight-complex="normal"/>
    </style:style>
    <style:style style:name="P26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6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28939" style:font-size-asian="9pt" style:font-weight-asian="normal" style:font-size-complex="9pt" style:font-weight-complex="normal"/>
    </style:style>
    <style:style style:name="P263" style:family="paragraph" style:parent-style-name="Table_20_Contents">
      <style:text-properties style:font-name="Times New Roman" fo:font-size="9pt" fo:font-weight="normal" officeooo:rsid="000b9b35" officeooo:paragraph-rsid="0004ea65" style:font-size-asian="9pt" style:font-weight-asian="normal" style:font-size-complex="9pt" style:font-weight-complex="normal"/>
    </style:style>
    <style:style style:name="P264" style:family="paragraph" style:parent-style-name="Table_20_Contents">
      <style:text-properties style:font-name="Times New Roman" fo:font-size="9pt" fo:font-weight="normal" officeooo:rsid="000b9b35" officeooo:paragraph-rsid="004d412f" style:font-size-asian="9pt" style:font-weight-asian="normal" style:font-size-complex="9pt" style:font-weight-complex="normal"/>
    </style:style>
    <style:style style:name="P2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b9b35" officeooo:paragraph-rsid="00428939" style:font-size-asian="9pt" style:font-weight-asian="normal" style:font-size-complex="9pt" style:font-weight-complex="normal"/>
    </style:style>
    <style:style style:name="P266" style:family="paragraph" style:parent-style-name="Table_20_Contents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26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6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1c136" style:font-size-asian="9pt" style:font-weight-asian="normal" style:font-size-complex="9pt" style:font-weight-complex="normal"/>
    </style:style>
    <style:style style:name="P26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27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27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28939" style:font-size-asian="9pt" style:font-weight-asian="normal" style:font-size-complex="9pt" style:font-weight-complex="normal"/>
    </style:style>
    <style:style style:name="P272" style:family="paragraph" style:parent-style-name="Table_20_Contents">
      <style:text-properties style:font-name="Times New Roman" fo:font-size="9pt" fo:font-weight="normal" officeooo:paragraph-rsid="0041c136" style:font-size-asian="9pt" style:font-weight-asian="normal" style:font-size-complex="9pt" style:font-weight-complex="normal"/>
    </style:style>
    <style:style style:name="P273" style:family="paragraph" style:parent-style-name="Table_20_Contents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274" style:family="paragraph" style:parent-style-name="Table_20_Contents">
      <style:text-properties style:font-name="Times New Roman" fo:font-size="9pt" style:text-underline-style="none" fo:font-weight="normal" officeooo:rsid="002dfb5b" officeooo:paragraph-rsid="002dfb5b" style:font-size-asian="9pt" style:font-weight-asian="normal" style:font-name-complex="Times New Roman1" style:font-size-complex="9pt" style:font-weight-complex="normal"/>
    </style:style>
    <style:style style:name="P275" style:family="paragraph" style:parent-style-name="Table_20_Contents">
      <style:text-properties style:font-name="Times New Roman" fo:font-size="9pt" style:text-underline-style="none" fo:font-weight="normal" officeooo:rsid="001aebe5" officeooo:paragraph-rsid="002dfb5b" style:font-size-asian="9pt" style:font-weight-asian="normal" style:font-name-complex="Times New Roman1" style:font-size-complex="9pt" style:font-weight-complex="normal"/>
    </style:style>
    <style:style style:name="P276" style:family="paragraph" style:parent-style-name="Table_20_Contents">
      <style:text-properties style:font-name="Times New Roman" fo:font-size="9pt" style:text-underline-style="none" fo:font-weight="normal" officeooo:rsid="001aebe5" officeooo:paragraph-rsid="0044a614" style:font-size-asian="9pt" style:font-weight-asian="normal" style:font-name-complex="Times New Roman1" style:font-size-complex="9pt" style:font-weight-complex="normal"/>
    </style:style>
    <style:style style:name="P277" style:family="paragraph" style:parent-style-name="Table_20_Contents">
      <style:text-properties style:font-name="Times New Roman" fo:font-size="9pt" style:text-underline-style="none" fo:font-weight="normal" officeooo:rsid="001aebe5" officeooo:paragraph-rsid="002e7857" style:font-size-asian="9pt" style:font-weight-asian="normal" style:font-name-complex="Times New Roman1" style:font-size-complex="9pt" style:font-weight-complex="normal"/>
    </style:style>
    <style:style style:name="P278" style:family="paragraph" style:parent-style-name="Table_20_Contents">
      <style:text-properties style:font-name="Times New Roman" fo:font-size="9pt" style:text-underline-style="none" fo:font-weight="normal" officeooo:rsid="002e7857" officeooo:paragraph-rsid="00461462" style:font-size-asian="9pt" style:font-weight-asian="normal" style:font-name-complex="Times New Roman1" style:font-size-complex="9pt" style:font-weight-complex="normal"/>
    </style:style>
    <style:style style:name="P279" style:family="paragraph" style:parent-style-name="Table_20_Contents">
      <style:text-properties style:font-name="Times New Roman" fo:font-size="9pt" style:text-underline-style="none" fo:font-weight="normal" officeooo:rsid="002e7857" officeooo:paragraph-rsid="002e7857" style:font-size-asian="9pt" style:font-weight-asian="normal" style:font-name-complex="Times New Roman1" style:font-size-complex="9pt" style:font-weight-complex="normal"/>
    </style:style>
    <style:style style:name="P280" style:family="paragraph" style:parent-style-name="Table_20_Contents">
      <style:text-properties style:font-name="Times New Roman" fo:font-size="9pt" style:text-underline-style="none" fo:font-weight="normal" officeooo:rsid="002e7857" officeooo:paragraph-rsid="0044a614" style:font-size-asian="9pt" style:font-weight-asian="normal" style:font-name-complex="Times New Roman1" style:font-size-complex="9pt" style:font-weight-complex="normal"/>
    </style:style>
    <style:style style:name="P281" style:family="paragraph" style:parent-style-name="Table_20_Contents">
      <style:text-properties style:font-name="Times New Roman" fo:font-size="9pt" style:text-underline-style="none" fo:font-weight="normal" officeooo:rsid="002e7857" officeooo:paragraph-rsid="0049858f" style:font-size-asian="9pt" style:font-weight-asian="normal" style:font-name-complex="Times New Roman1" style:font-size-complex="9pt" style:font-weight-complex="normal"/>
    </style:style>
    <style:style style:name="P282" style:family="paragraph" style:parent-style-name="Table_20_Contents">
      <style:text-properties style:font-name="Times New Roman" fo:font-size="9pt" style:text-underline-style="none" fo:font-weight="normal" officeooo:rsid="002e7857" officeooo:paragraph-rsid="0047b0bf" style:font-size-asian="9pt" style:font-weight-asian="normal" style:font-name-complex="Times New Roman1" style:font-size-complex="9pt" style:font-weight-complex="normal"/>
    </style:style>
    <style:style style:name="P283" style:family="paragraph" style:parent-style-name="Table_20_Contents">
      <style:text-properties style:font-name="Times New Roman" fo:font-size="9pt" style:text-underline-style="none" fo:font-weight="normal" officeooo:rsid="00461462" officeooo:paragraph-rsid="0049858f" style:font-size-asian="9pt" style:font-weight-asian="normal" style:font-name-complex="Times New Roman1" style:font-size-complex="9pt" style:font-weight-complex="normal"/>
    </style:style>
    <style:style style:name="P28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0386c" style:font-size-asian="9pt" style:font-weight-asian="normal" style:font-name-complex="Times New Roman1" style:font-size-complex="9pt" style:font-weight-complex="normal"/>
    </style:style>
    <style:style style:name="P28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0eed9e" style:font-size-asian="9pt" style:font-weight-asian="normal" style:font-name-complex="Times New Roman1" style:font-size-complex="9pt" style:font-weight-complex="normal"/>
    </style:style>
    <style:style style:name="P28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30673a" style:font-size-asian="9pt" style:font-weight-asian="normal" style:font-name-complex="Times New Roman1" style:font-size-complex="9pt" style:font-weight-complex="normal"/>
    </style:style>
    <style:style style:name="P28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1e067" style:font-size-asian="9pt" style:font-weight-asian="normal" style:font-name-complex="Times New Roman1" style:font-size-complex="9pt" style:font-weight-complex="normal"/>
    </style:style>
    <style:style style:name="P28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18207e" style:font-size-asian="9pt" style:font-weight-asian="normal" style:font-name-complex="Times New Roman1" style:font-size-complex="9pt" style:font-weight-complex="normal"/>
    </style:style>
    <style:style style:name="P28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291474" style:font-size-asian="9pt" style:font-weight-asian="normal" style:font-name-complex="Times New Roman1" style:font-size-complex="9pt" style:font-weight-complex="normal"/>
    </style:style>
    <style:style style:name="P29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39e9a3" style:font-size-asian="9pt" style:font-weight-asian="normal" style:font-name-complex="Times New Roman1" style:font-size-complex="9pt" style:font-weight-complex="normal"/>
    </style:style>
    <style:style style:name="P29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3a5838" style:font-size-asian="9pt" style:font-weight-asian="normal" style:font-name-complex="Times New Roman1" style:font-size-complex="9pt" style:font-weight-complex="normal"/>
    </style:style>
    <style:style style:name="P29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bc522" officeooo:paragraph-rsid="00405154" style:font-size-asian="9pt" style:font-weight-asian="normal" style:font-name-complex="Times New Roman1" style:font-size-complex="9pt" style:font-weight-complex="normal"/>
    </style:style>
    <style:style style:name="P29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eb23" officeooo:paragraph-rsid="000aeb23" style:font-size-asian="9pt" style:font-weight-asian="normal" style:font-name-complex="Times New Roman1" style:font-size-complex="9pt" style:font-weight-complex="normal"/>
    </style:style>
    <style:style style:name="P29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eb23" officeooo:paragraph-rsid="000eed9e" style:font-size-asian="9pt" style:font-weight-asian="normal" style:font-name-complex="Times New Roman1" style:font-size-complex="9pt" style:font-weight-complex="normal"/>
    </style:style>
    <style:style style:name="P295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eb23" officeooo:paragraph-rsid="003b1d3f" style:font-size-asian="9pt" style:font-weight-asian="normal" style:font-name-complex="Times New Roman1" style:font-size-complex="9pt" style:font-weight-complex="normal"/>
    </style:style>
    <style:style style:name="P296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eb23" officeooo:paragraph-rsid="00405154" style:font-size-asian="9pt" style:font-weight-asian="normal" style:font-name-complex="Times New Roman1" style:font-size-complex="9pt" style:font-weight-complex="normal"/>
    </style:style>
    <style:style style:name="P297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960a" officeooo:paragraph-rsid="000eed9e" style:font-size-asian="9pt" style:font-weight-asian="normal" style:font-name-complex="Times New Roman1" style:font-size-complex="9pt" style:font-weight-complex="normal"/>
    </style:style>
    <style:style style:name="P298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3e64" officeooo:paragraph-rsid="002a3e64" style:font-size-asian="9pt" style:font-weight-asian="normal" style:font-name-complex="Times New Roman1" style:font-size-complex="9pt" style:font-weight-complex="normal"/>
    </style:style>
    <style:style style:name="P299" style:family="paragraph" style:parent-style-name="Table_20_Contents">
      <style:text-properties style:font-name="Times New Roman" fo:font-size="9pt" style:text-underline-style="none" fo:font-weight="normal" officeooo:rsid="0038242d" officeooo:paragraph-rsid="0038242d" style:font-size-asian="9pt" style:font-weight-asian="normal" style:font-name-complex="Times New Roman1" style:font-size-complex="9pt" style:font-weight-complex="normal"/>
    </style:style>
    <style:style style:name="P30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2ea5f" officeooo:paragraph-rsid="004f037f" style:font-size-asian="9pt" style:font-weight-asian="normal" style:font-name-complex="Times New Roman1" style:font-size-complex="9pt" style:font-weight-complex="normal"/>
    </style:style>
    <style:style style:name="P301" style:family="paragraph" style:parent-style-name="Table_20_Contents">
      <style:text-properties style:font-name="Times New Roman" fo:font-size="9pt" style:text-underline-style="none" fo:font-weight="normal" officeooo:rsid="003eb4c7" officeooo:paragraph-rsid="003eb4c7" style:font-size-asian="9pt" style:font-weight-asian="normal" style:font-name-complex="Times New Roman1" style:font-size-complex="9pt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1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1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81334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316" style:family="paragraph" style:parent-style-name="Table_20_Contents">
      <style:text-properties style:font-name="Times New Roman" fo:font-size="9pt" fo:font-style="normal" fo:font-weight="normal" officeooo:rsid="00081334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17" style:family="paragraph" style:parent-style-name="Table_20_Contents"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1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1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2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2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23" style:family="paragraph" style:parent-style-name="Table_20_Contents"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1c136" style:font-size-asian="9pt" style:font-style-asian="normal" style:font-weight-asian="normal" style:font-size-complex="9pt" style:font-style-complex="normal" style:font-weight-complex="normal"/>
    </style:style>
    <style:style style:name="P32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3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2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002d" style:font-size-asian="9pt" style:font-style-asian="normal" style:font-weight-asian="normal" style:font-size-complex="9pt" style:font-style-complex="normal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28939" style:font-size-asian="9pt" style:font-style-asian="normal" style:font-weight-asian="normal" style:font-size-complex="9pt" style:font-style-complex="normal" style:font-weight-complex="normal"/>
    </style:style>
    <style:style style:name="P33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44a6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39e9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07f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c522" officeooo:paragraph-rsid="0040515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Table_20_Contents">
      <style:text-properties style:font-name="Times New Roman" fo:font-size="9pt" fo:font-style="normal" style:text-underline-style="none" fo:font-weight="normal" officeooo:rsid="001aebe5" officeooo:paragraph-rsid="0044a6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Table_20_Contents">
      <style:text-properties style:font-name="Times New Roman" fo:font-size="9pt" fo:font-style="normal" style:text-underline-style="none" fo:font-weight="normal" officeooo:rsid="0044a614" officeooo:paragraph-rsid="0044a61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Table_20_Contents">
      <style:text-properties style:font-name="Times New Roman" fo:font-size="9pt" fo:font-style="normal" style:text-underline-style="none" fo:font-weight="normal" officeooo:rsid="0047b0bf" officeooo:paragraph-rsid="0047b0b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Table_20_Contents">
      <style:text-properties style:font-name="Times New Roman" fo:font-size="9pt" fo:font-style="normal" style:text-underline-style="none" fo:font-weight="normal" officeooo:rsid="002aff0a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eb23" officeooo:paragraph-rsid="0007ff7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Table_20_Contents">
      <style:text-properties fo:font-size="9pt" fo:font-weight="normal" officeooo:rsid="001ed3cd" officeooo:paragraph-rsid="0004ea65" style:font-size-asian="9pt" style:font-weight-asian="normal" style:font-size-complex="9pt" style:font-weight-complex="normal"/>
    </style:style>
    <style:style style:name="P341" style:family="paragraph" style:parent-style-name="Table_20_Contents">
      <style:text-properties fo:font-size="9pt" fo:font-weight="normal" officeooo:rsid="001b1350" officeooo:paragraph-rsid="0004ea65" style:font-size-asian="9pt" style:font-weight-asian="normal" style:font-size-complex="9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04ea65" style:font-size-asian="9pt" style:font-weight-asian="normal" style:font-size-complex="9pt" style:font-weight-complex="normal"/>
    </style:style>
    <style:style style:name="P343" style:family="paragraph" style:parent-style-name="Table_20_Contents">
      <style:text-properties fo:font-size="9pt" fo:font-weight="normal" officeooo:paragraph-rsid="0004ea65" style:font-size-asian="9pt" style:font-weight-asian="normal" style:font-size-complex="9pt" style:font-weight-complex="normal"/>
    </style:style>
    <style:style style:name="P344" style:family="paragraph" style:parent-style-name="Table_20_Contents">
      <style:text-properties fo:font-size="9pt" fo:font-weight="normal" officeooo:rsid="0027217e" officeooo:paragraph-rsid="0027217e" style:font-size-asian="9pt" style:font-weight-asian="normal" style:font-size-complex="9pt" style:font-weight-complex="normal"/>
    </style:style>
    <style:style style:name="P34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dfb5b" officeooo:paragraph-rsid="002dfb5b" style:font-size-asian="9pt" style:font-weight-asian="normal" style:font-name-complex="Times New Roman1" style:font-size-complex="9pt" style:font-weight-complex="normal"/>
    </style:style>
    <style:style style:name="P34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08f1aa" style:font-size-asian="9pt" style:font-weight-asian="normal" style:font-name-complex="Times New Roman1" style:font-size-complex="9pt" style:font-weight-complex="normal"/>
    </style:style>
    <style:style style:name="P34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0eed9e" style:font-size-asian="9pt" style:font-weight-asian="normal" style:font-name-complex="Times New Roman1" style:font-size-complex="9pt" style:font-weight-complex="normal"/>
    </style:style>
    <style:style style:name="P34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18207e" style:font-size-asian="9pt" style:font-weight-asian="normal" style:font-name-complex="Times New Roman1" style:font-size-complex="9pt" style:font-weight-complex="normal"/>
    </style:style>
    <style:style style:name="P34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291474" style:font-size-asian="9pt" style:font-weight-asian="normal" style:font-name-complex="Times New Roman1" style:font-size-complex="9pt" style:font-weight-complex="normal"/>
    </style:style>
    <style:style style:name="P35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32ea5f" style:font-size-asian="9pt" style:font-weight-asian="normal" style:font-name-complex="Times New Roman1" style:font-size-complex="9pt" style:font-weight-complex="normal"/>
    </style:style>
    <style:style style:name="P35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3eb4c7" style:font-size-asian="9pt" style:font-weight-asian="normal" style:font-name-complex="Times New Roman1" style:font-size-complex="9pt" style:font-weight-complex="normal"/>
    </style:style>
    <style:style style:name="P35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eed9e" officeooo:paragraph-rsid="000eed9e" style:font-size-asian="9pt" style:font-weight-asian="normal" style:font-name-complex="Times New Roman1" style:font-size-complex="9pt" style:font-weight-complex="normal"/>
    </style:style>
    <style:style style:name="P35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8207e" officeooo:paragraph-rsid="0018207e" style:font-size-asian="9pt" style:font-weight-asian="normal" style:font-name-complex="Times New Roman1" style:font-size-complex="9pt" style:font-weight-complex="normal"/>
    </style:style>
    <style:style style:name="P35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ebe5" officeooo:paragraph-rsid="00291474" style:font-size-asian="9pt" style:font-weight-asian="normal" style:font-name-complex="Times New Roman1" style:font-size-complex="9pt" style:font-weight-complex="normal"/>
    </style:style>
    <style:style style:name="P35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ebe5" officeooo:paragraph-rsid="003eb4c7" style:font-size-asian="9pt" style:font-weight-asian="normal" style:font-name-complex="Times New Roman1" style:font-size-complex="9pt" style:font-weight-complex="normal"/>
    </style:style>
    <style:style style:name="P35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4ea65" style:font-size-asian="9pt" style:font-weight-asian="normal" style:font-name-complex="Times New Roman1" style:font-size-complex="9pt" style:font-weight-complex="normal"/>
    </style:style>
    <style:style style:name="P35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2ea5f" officeooo:paragraph-rsid="0038242d" style:font-size-asian="9pt" style:font-weight-asian="normal" style:font-name-complex="Times New Roman1" style:font-size-complex="9pt" style:font-weight-complex="normal"/>
    </style:style>
    <style:style style:name="P35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eb4c7" officeooo:paragraph-rsid="003eb4c7" style:font-size-asian="9pt" style:font-weight-asian="normal" style:font-name-complex="Times New Roman1" style:font-size-complex="9pt" style:font-weight-complex="normal"/>
    </style:style>
    <style:style style:name="P35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ef26f" officeooo:paragraph-rsid="003ef26f" style:font-size-asian="9pt" style:font-weight-asian="normal" style:font-name-complex="Times New Roman1" style:font-size-complex="9pt" style:font-weight-complex="normal"/>
    </style:style>
    <style:style style:name="P36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b1d3f" officeooo:paragraph-rsid="003b1d3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0386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32ea5f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40b219" style:font-size-asian="9pt" style:font-weight-asian="normal" style:font-size-complex="9pt" style:font-weight-complex="normal"/>
    </style:style>
    <style:style style:name="P3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eed9e" style:font-size-asian="9pt" style:font-weight-asian="normal" style:font-size-complex="9pt" style:font-weight-complex="normal"/>
    </style:style>
    <style:style style:name="P3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0386c" style:font-size-asian="9pt" style:font-weight-asian="normal" style:font-size-complex="9pt" style:font-weight-complex="normal"/>
    </style:style>
    <style:style style:name="P3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706cc" style:font-size-asian="9pt" style:font-weight-asian="normal" style:font-size-complex="9pt" style:font-weight-complex="normal"/>
    </style:style>
    <style:style style:name="P3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3067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4ea6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6bcd3" officeooo:paragraph-rsid="0030673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0386c" style:font-size-asian="9pt" style:font-weight-asian="normal" style:font-name-complex="Times New Roman1" style:font-size-complex="9pt" style:font-weight-complex="normal"/>
    </style:style>
    <style:style style:name="P3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40b219" style:font-size-asian="9pt" style:font-weight-asian="normal" style:font-name-complex="Times New Roman1" style:font-size-complex="9pt" style:font-weight-complex="normal"/>
    </style:style>
    <style:style style:name="P3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dfb5b" officeooo:paragraph-rsid="002dfb5b" style:font-size-asian="9pt" style:font-weight-asian="normal" style:font-name-complex="Times New Roman1" style:font-size-complex="9pt" style:font-weight-complex="normal"/>
    </style:style>
    <style:style style:name="P37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51b9a" officeooo:paragraph-rsid="0012bd64" style:font-size-asian="9pt" style:font-weight-asian="normal" style:font-name-complex="Times New Roman1" style:font-size-complex="9pt" style:font-weight-complex="normal"/>
    </style:style>
    <style:style style:name="P3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1f550" officeooo:paragraph-rsid="0011f550" style:font-size-asian="9pt" style:font-weight-asian="normal" style:font-name-complex="Times New Roman1" style:font-size-complex="9pt" style:font-weight-complex="normal"/>
    </style:style>
    <style:style style:name="P3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4df63" officeooo:paragraph-rsid="0025db55" style:font-size-asian="9pt" style:font-weight-asian="normal" style:font-name-complex="Times New Roman1" style:font-size-complex="9pt" style:font-weight-complex="normal"/>
    </style:style>
    <style:style style:name="P3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66b" officeooo:paragraph-rsid="002341b9" style:font-size-asian="9pt" style:font-weight-asian="normal" style:font-name-complex="Times New Roman1" style:font-size-complex="9pt" style:font-weight-complex="normal"/>
    </style:style>
    <style:style style:name="P3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66b" officeooo:paragraph-rsid="0025db55" style:font-size-asian="9pt" style:font-weight-asian="normal" style:font-name-complex="Times New Roman1" style:font-size-complex="9pt" style:font-weight-complex="normal"/>
    </style:style>
    <style:style style:name="P3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3e64" officeooo:paragraph-rsid="002a3e64" style:font-size-asian="9pt" style:font-weight-asian="normal" style:font-name-complex="Times New Roman1" style:font-size-complex="9pt" style:font-weight-complex="normal"/>
    </style:style>
    <style:style style:name="P384" style:family="paragraph" style:parent-style-name="Standard">
      <style:text-properties style:font-name="Times New Roman" fo:font-size="9pt" fo:font-weight="normal" officeooo:rsid="0005f30c" officeooo:paragraph-rsid="0004ea65" style:font-size-asian="9pt" style:font-weight-asian="normal" style:font-size-complex="9pt" style:font-weight-complex="normal"/>
    </style:style>
    <style:style style:name="P385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386" style:family="paragraph" style:parent-style-name="Standard">
      <style:text-properties style:font-name="Times New Roman" fo:font-size="9pt" fo:font-weight="normal" officeooo:rsid="002466a2" officeooo:paragraph-rsid="0041c136" style:font-size-asian="9pt" style:font-weight-asian="normal" style:font-size-complex="9pt" style:font-weight-complex="normal"/>
    </style:style>
    <style:style style:name="P387" style:family="paragraph" style:parent-style-name="Standard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388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389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90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91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92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93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94" style:family="paragraph" style:parent-style-name="Standard">
      <style:text-properties style:font-name="Times New Roman" fo:font-size="9pt" fo:font-weight="normal" officeooo:rsid="002466a2" officeooo:paragraph-rsid="00428939" style:font-size-asian="9pt" style:font-weight-asian="normal" style:font-size-complex="9pt" style:font-weight-complex="normal"/>
    </style:style>
    <style:style style:name="P395" style:family="paragraph" style:parent-style-name="Standard">
      <style:text-properties style:font-name="Times New Roman" fo:font-size="9pt" fo:font-weight="normal" officeooo:rsid="002466a2" officeooo:paragraph-rsid="001e41b3" style:font-size-asian="9pt" style:font-weight-asian="normal" style:font-size-complex="9pt" style:font-weight-complex="normal"/>
    </style:style>
    <style:style style:name="P396" style:family="paragraph" style:parent-style-name="Standard">
      <style:text-properties style:font-name="Times New Roman" fo:font-size="9pt" fo:font-weight="normal" officeooo:rsid="002466a2" officeooo:paragraph-rsid="004d412f" style:font-size-asian="9pt" style:font-weight-asian="normal" style:font-size-complex="9pt" style:font-weight-complex="normal"/>
    </style:style>
    <style:style style:name="P397" style:family="paragraph" style:parent-style-name="Standard">
      <style:text-properties style:font-name="Times New Roman" fo:font-size="9pt" fo:font-weight="normal" officeooo:rsid="002466a2" officeooo:paragraph-rsid="0040b219" style:font-size-asian="9pt" style:font-weight-asian="normal" style:font-size-complex="9pt" style:font-weight-complex="normal"/>
    </style:style>
    <style:style style:name="P398" style:family="paragraph" style:parent-style-name="Standard">
      <style:text-properties style:font-name="Times New Roman" fo:font-size="9pt" fo:font-weight="normal" officeooo:rsid="00081334" officeooo:paragraph-rsid="0004ea65" style:font-size-asian="9pt" style:font-weight-asian="normal" style:font-size-complex="9pt" style:font-weight-complex="normal"/>
    </style:style>
    <style:style style:name="P399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81334" officeooo:paragraph-rsid="0004ea65" style:font-size-asian="9pt" style:font-weight-asian="normal" style:font-size-complex="9pt" style:font-weight-complex="normal"/>
    </style:style>
    <style:style style:name="P400" style:family="paragraph" style:parent-style-name="Standard">
      <style:text-properties style:font-name="Times New Roman" fo:font-size="9pt" fo:font-weight="normal" officeooo:paragraph-rsid="004b002d" style:font-size-asian="9pt" style:font-weight-asian="normal" style:font-size-complex="9pt" style:font-weight-complex="normal"/>
    </style:style>
    <style:style style:name="P401" style:family="paragraph" style:parent-style-name="Standard">
      <style:text-properties style:font-name="Times New Roman" fo:font-size="9pt" fo:font-weight="normal" officeooo:paragraph-rsid="001e41b3" style:font-size-asian="9pt" style:font-weight-asian="normal" style:font-size-complex="9pt" style:font-weight-complex="normal"/>
    </style:style>
    <style:style style:name="P402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03" style:family="paragraph" style:parent-style-name="Standard">
      <style:text-properties style:font-name="Times New Roman" fo:font-size="9pt" fo:font-weight="normal" officeooo:paragraph-rsid="004d412f" style:font-size-asian="9pt" style:font-weight-asian="normal" style:font-size-complex="9pt" style:font-weight-complex="normal"/>
    </style:style>
    <style:style style:name="P404" style:family="paragraph" style:parent-style-name="Standard">
      <style:text-properties style:font-name="Times New Roman" fo:font-size="9pt" fo:font-weight="normal" officeooo:rsid="000b9b35" officeooo:paragraph-rsid="001e41b3" style:font-size-asian="9pt" style:font-weight-asian="normal" style:font-size-complex="9pt" style:font-weight-complex="normal"/>
    </style:style>
    <style:style style:name="P405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08f1aa" style:font-size-asian="9pt" style:font-weight-asian="normal" style:font-size-complex="9pt" style:font-weight-complex="normal"/>
    </style:style>
    <style:style style:name="P40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40b219" style:font-size-asian="9pt" style:font-weight-asian="normal" style:font-size-complex="9pt" style:font-weight-complex="normal"/>
    </style:style>
    <style:style style:name="P40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706cc" style:font-size-asian="9pt" style:font-weight-asian="normal" style:font-size-complex="9pt" style:font-weight-complex="normal"/>
    </style:style>
    <style:style style:name="P408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0eed9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9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40b21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style:font-name="Times New Roman" style:text-underline-style="none" style:font-name-complex="Times New Roman1"/>
    </style:style>
    <style:style style:name="T2" style:family="text">
      <style:text-properties style:font-name="Times New Roman" style:text-underline-style="none" officeooo:rsid="004fa388" style:font-name-complex="Times New Roman1"/>
    </style:style>
    <style:style style:name="T3" style:family="text">
      <style:text-properties style:font-name="Times New Roman" style:text-underline-style="none" officeooo:rsid="0006f8a7" style:font-name-complex="Times New Roman1"/>
    </style:style>
    <style:style style:name="T4" style:family="text">
      <style:text-properties style:font-name="Times New Roman" style:text-underline-style="none" officeooo:rsid="0028cf39" style:font-name-complex="Times New Roman1"/>
    </style:style>
    <style:style style:name="T5" style:family="text">
      <style:text-properties style:font-name="Times New Roman" style:text-underline-style="none" officeooo:rsid="0014a5d0" style:font-name-complex="Times New Roman1"/>
    </style:style>
    <style:style style:name="T6" style:family="text">
      <style:text-properties style:font-name="Times New Roman" style:text-underline-style="none" officeooo:rsid="00171ba9" style:font-name-complex="Times New Roman1"/>
    </style:style>
    <style:style style:name="T7" style:family="text">
      <style:text-properties style:font-name="Times New Roman" style:text-underline-style="none" officeooo:rsid="001a3ce1" style:font-name-complex="Times New Roman1"/>
    </style:style>
    <style:style style:name="T8" style:family="text">
      <style:text-properties style:font-name="Times New Roman" style:text-underline-style="none" officeooo:rsid="0008f067" style:font-name-complex="Times New Roman1"/>
    </style:style>
    <style:style style:name="T9" style:family="text">
      <style:text-properties style:font-name="Times New Roman" style:text-underline-style="none" officeooo:rsid="00189eff" style:font-name-complex="Times New Roman1"/>
    </style:style>
    <style:style style:name="T10" style:family="text">
      <style:text-properties style:font-name="Times New Roman" style:text-underline-style="none" officeooo:rsid="00233353" style:font-name-complex="Times New Roman1"/>
    </style:style>
    <style:style style:name="T11" style:family="text">
      <style:text-properties style:font-name="Times New Roman" style:text-underline-style="none" officeooo:rsid="00222156" style:font-name-complex="Times New Roman1"/>
    </style:style>
    <style:style style:name="T12" style:family="text">
      <style:text-properties style:font-name="Times New Roman" style:text-underline-style="none" officeooo:rsid="001b741b" style:font-name-complex="Times New Roman1"/>
    </style:style>
    <style:style style:name="T13" style:family="text">
      <style:text-properties style:font-name="Times New Roman" style:text-underline-style="none" officeooo:rsid="00070d89" style:font-name-complex="Times New Roman1"/>
    </style:style>
    <style:style style:name="T14" style:family="text">
      <style:text-properties style:font-name="Times New Roman" style:text-underline-style="none" officeooo:rsid="00050439" style:font-name-complex="Times New Roman1"/>
    </style:style>
    <style:style style:name="T15" style:family="text">
      <style:text-properties style:font-name="Times New Roman" style:text-underline-style="none" officeooo:rsid="000778d5" style:font-name-complex="Times New Roman1"/>
    </style:style>
    <style:style style:name="T16" style:family="text">
      <style:text-properties style:font-name="Times New Roman" style:text-underline-style="none" officeooo:rsid="0008f1aa" style:font-name-complex="Times New Roman1"/>
    </style:style>
    <style:style style:name="T17" style:family="text">
      <style:text-properties style:font-name="Times New Roman" officeooo:rsid="000aeb23"/>
    </style:style>
    <style:style style:name="T18" style:family="text">
      <style:text-properties fo:color="#000000" loext:opacity="100%" officeooo:rsid="00237385"/>
    </style:style>
    <style:style style:name="T19" style:family="text">
      <style:text-properties officeooo:rsid="001bc522"/>
    </style:style>
    <style:style style:name="T20" style:family="text">
      <style:text-properties officeooo:rsid="0079b2eb"/>
    </style:style>
    <style:style style:name="T21" style:family="text">
      <style:text-properties officeooo:rsid="00746978"/>
    </style:style>
    <style:style style:name="T22" style:family="text">
      <style:text-properties officeooo:rsid="00480630"/>
    </style:style>
    <style:style style:name="T23" style:family="text">
      <style:text-properties officeooo:rsid="00237385"/>
    </style:style>
    <style:style style:name="T24" style:family="text">
      <style:text-properties officeooo:rsid="006fa4ca"/>
    </style:style>
    <style:style style:name="T25" style:family="text">
      <style:text-properties officeooo:rsid="000ccb22"/>
    </style:style>
    <style:style style:name="T26" style:family="text">
      <style:text-properties officeooo:rsid="0004ea65"/>
    </style:style>
    <style:style style:name="T27" style:family="text">
      <style:text-properties officeooo:rsid="00051b9a"/>
    </style:style>
    <style:style style:name="T28" style:family="text">
      <style:text-properties officeooo:rsid="000778d5"/>
    </style:style>
    <style:style style:name="T29" style:family="text">
      <style:text-properties officeooo:rsid="0001f0e4"/>
    </style:style>
    <style:style style:name="T30" style:family="text">
      <style:text-properties officeooo:rsid="0006f8a7"/>
    </style:style>
    <style:style style:name="T31" style:family="text">
      <style:text-properties officeooo:rsid="001cad50"/>
    </style:style>
    <style:style style:name="T32" style:family="text">
      <style:text-properties officeooo:rsid="001aebe5"/>
    </style:style>
    <style:style style:name="T33" style:family="text">
      <style:text-properties officeooo:rsid="001ff1e9"/>
    </style:style>
    <style:style style:name="T34" style:family="text">
      <style:text-properties officeooo:rsid="00126a64"/>
    </style:style>
    <style:style style:name="T35" style:family="text">
      <style:text-properties officeooo:rsid="000ee86f"/>
    </style:style>
    <style:style style:name="T36" style:family="text">
      <style:text-properties officeooo:rsid="000aeb23"/>
    </style:style>
    <style:style style:name="T37" style:family="text">
      <style:text-properties officeooo:rsid="000b3099"/>
    </style:style>
    <style:style style:name="T38" style:family="text">
      <style:text-properties officeooo:rsid="00132b44"/>
    </style:style>
    <style:style style:name="T39" style:family="text">
      <style:text-properties officeooo:rsid="000d960a"/>
    </style:style>
    <style:style style:name="T40" style:family="text">
      <style:text-properties officeooo:rsid="000eed9e"/>
    </style:style>
    <style:style style:name="T41" style:family="text">
      <style:text-properties officeooo:rsid="0006a445"/>
    </style:style>
    <style:style style:name="T42" style:family="text">
      <style:text-properties fo:font-style="normal" officeooo:rsid="0019577f" style:font-style-asian="normal" style:font-style-complex="normal"/>
    </style:style>
    <style:style style:name="T43" style:family="text">
      <style:text-properties fo:font-style="normal" officeooo:rsid="000eed9e" style:font-style-asian="normal" style:font-style-complex="normal"/>
    </style:style>
    <style:style style:name="T44" style:family="text">
      <style:text-properties fo:font-style="normal" officeooo:rsid="00132b44" style:font-style-asian="normal" style:font-style-complex="normal"/>
    </style:style>
    <style:style style:name="T45" style:family="text">
      <style:text-properties fo:font-style="normal" officeooo:rsid="001ff1e9" style:font-style-asian="normal" style:font-style-complex="normal"/>
    </style:style>
    <style:style style:name="T46" style:family="text">
      <style:text-properties fo:font-style="normal" officeooo:rsid="0008f1aa" style:font-style-asian="normal" style:font-style-complex="normal"/>
    </style:style>
    <style:style style:name="T47" style:family="text">
      <style:text-properties fo:font-style="normal" officeooo:rsid="00126a64" style:font-style-asian="normal" style:font-style-complex="normal"/>
    </style:style>
    <style:style style:name="T48" style:family="text">
      <style:text-properties fo:font-style="normal" officeooo:rsid="0019f962" style:font-style-asian="normal" style:font-style-complex="normal"/>
    </style:style>
    <style:style style:name="T49" style:family="text">
      <style:text-properties fo:font-style="normal" officeooo:rsid="0044a614" style:font-style-asian="normal" style:font-style-complex="normal"/>
    </style:style>
    <style:style style:name="T50" style:family="text">
      <style:text-properties fo:font-style="normal" officeooo:rsid="002dfb5b" style:font-style-asian="normal" style:font-style-complex="normal"/>
    </style:style>
    <style:style style:name="T51" style:family="text">
      <style:text-properties fo:font-style="normal" officeooo:rsid="00461462" style:font-style-asian="normal" style:font-style-complex="normal"/>
    </style:style>
    <style:style style:name="T52" style:family="text">
      <style:text-properties fo:font-style="normal" officeooo:rsid="0008e081" style:font-style-asian="normal" style:font-style-complex="normal"/>
    </style:style>
    <style:style style:name="T53" style:family="text">
      <style:text-properties fo:font-style="normal" officeooo:rsid="000ca53d" style:font-style-asian="normal" style:font-style-complex="normal"/>
    </style:style>
    <style:style style:name="T54" style:family="text">
      <style:text-properties fo:font-style="normal" officeooo:rsid="0047b0bf" style:font-style-asian="normal" style:font-style-complex="normal"/>
    </style:style>
    <style:style style:name="T55" style:family="text">
      <style:text-properties fo:font-style="normal" officeooo:rsid="001380cb" style:font-style-asian="normal" style:font-style-complex="normal"/>
    </style:style>
    <style:style style:name="T56" style:family="text">
      <style:text-properties fo:font-style="normal" officeooo:rsid="000b9b35" style:font-style-asian="normal" style:font-style-complex="normal"/>
    </style:style>
    <style:style style:name="T57" style:family="text">
      <style:text-properties fo:font-style="normal" officeooo:rsid="001bfa32" style:font-style-asian="normal" style:font-style-complex="normal"/>
    </style:style>
    <style:style style:name="T58" style:family="text">
      <style:text-properties fo:font-style="normal" officeooo:rsid="004b002d" style:font-style-asian="normal" style:font-style-complex="normal"/>
    </style:style>
    <style:style style:name="T59" style:family="text">
      <style:text-properties fo:font-style="normal" officeooo:rsid="002f8173" style:font-style-asian="normal" style:font-style-complex="normal"/>
    </style:style>
    <style:style style:name="T60" style:family="text">
      <style:text-properties fo:font-style="normal" officeooo:rsid="001a5f7c" style:font-style-asian="normal" style:font-style-complex="normal"/>
    </style:style>
    <style:style style:name="T61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62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fo:font-style="normal" style:text-underline-style="none" officeooo:rsid="001aebe5" style:font-style-asian="normal" style:font-name-complex="Times New Roman1" style:font-style-complex="normal"/>
    </style:style>
    <style:style style:name="T66" style:family="text">
      <style:text-properties style:text-line-through-style="none" style:text-line-through-type="none" fo:font-style="normal" style:text-underline-style="none" officeooo:rsid="002e7857" style:font-style-asian="normal" style:font-name-complex="Times New Roman1" style:font-style-complex="normal"/>
    </style:style>
    <style:style style:name="T67" style:family="text">
      <style:text-properties style:text-line-through-style="none" style:text-line-through-type="none" fo:font-style="normal" style:font-style-asian="normal" style:font-style-complex="normal"/>
    </style:style>
    <style:style style:name="T68" style:family="text">
      <style:text-properties style:text-line-through-style="none" style:text-line-through-type="none" fo:font-style="normal" officeooo:rsid="003b1d3f" style:font-style-asian="normal" style:font-style-complex="normal"/>
    </style:style>
    <style:style style:name="T69" style:family="text">
      <style:text-properties style:text-line-through-style="none" style:text-line-through-type="none" fo:font-style="normal" officeooo:rsid="003cbdce" style:font-style-asian="normal" style:font-style-complex="normal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222156" style:font-style-asian="italic" style:font-style-complex="italic"/>
    </style:style>
    <style:style style:name="T72" style:family="text">
      <style:text-properties fo:font-style="italic" officeooo:rsid="0075afdd" style:font-style-asian="italic" style:font-style-complex="italic"/>
    </style:style>
    <style:style style:name="T73" style:family="text">
      <style:text-properties fo:font-style="italic" officeooo:rsid="001bd23e" style:font-style-asian="italic" style:font-style-complex="italic"/>
    </style:style>
    <style:style style:name="T74" style:family="text">
      <style:text-properties fo:font-style="italic" officeooo:rsid="007e6745" style:font-style-asian="italic" style:font-style-complex="italic"/>
    </style:style>
    <style:style style:name="T75" style:family="text">
      <style:text-properties officeooo:rsid="00171ba9"/>
    </style:style>
    <style:style style:name="T76" style:family="text">
      <style:text-properties officeooo:rsid="0014a5d0"/>
    </style:style>
    <style:style style:name="T77" style:family="text">
      <style:text-properties officeooo:rsid="0061586a"/>
    </style:style>
    <style:style style:name="T78" style:family="text">
      <style:text-properties officeooo:rsid="0010386c"/>
    </style:style>
    <style:style style:name="T79" style:family="text">
      <style:text-properties officeooo:rsid="0011f550"/>
    </style:style>
    <style:style style:name="T80" style:family="text">
      <style:text-properties officeooo:rsid="0012bd64"/>
    </style:style>
    <style:style style:name="T81" style:family="text">
      <style:text-properties officeooo:rsid="0013078b"/>
    </style:style>
    <style:style style:name="T82" style:family="text">
      <style:text-properties officeooo:rsid="0014996a"/>
    </style:style>
    <style:style style:name="T83" style:family="text">
      <style:text-properties officeooo:rsid="001706cc"/>
    </style:style>
    <style:style style:name="T84" style:family="text">
      <style:text-properties officeooo:rsid="0017b47c"/>
    </style:style>
    <style:style style:name="T85" style:family="text">
      <style:text-properties officeooo:rsid="0075afdd"/>
    </style:style>
    <style:style style:name="T86" style:family="text">
      <style:text-properties officeooo:rsid="0018207e"/>
    </style:style>
    <style:style style:name="T87" style:family="text">
      <style:text-properties officeooo:rsid="0019f962"/>
    </style:style>
    <style:style style:name="T88" style:family="text">
      <style:text-properties officeooo:rsid="001fb501"/>
    </style:style>
    <style:style style:name="T89" style:family="text">
      <style:text-properties officeooo:rsid="002341b9"/>
    </style:style>
    <style:style style:name="T90" style:family="text">
      <style:text-properties officeooo:rsid="0024df63"/>
    </style:style>
    <style:style style:name="T91" style:family="text">
      <style:text-properties officeooo:rsid="0025db55"/>
    </style:style>
    <style:style style:name="T92" style:family="text">
      <style:text-properties officeooo:rsid="001e166b"/>
    </style:style>
    <style:style style:name="T93" style:family="text">
      <style:text-properties officeooo:rsid="0027217e"/>
    </style:style>
    <style:style style:name="T94" style:family="text">
      <style:text-properties officeooo:rsid="00291474"/>
    </style:style>
    <style:style style:name="T95" style:family="text">
      <style:text-properties officeooo:rsid="002a3e64"/>
    </style:style>
    <style:style style:name="T96" style:family="text">
      <style:text-properties officeooo:rsid="002c0f71"/>
    </style:style>
    <style:style style:name="T97" style:family="text">
      <style:text-properties officeooo:rsid="002e7857"/>
    </style:style>
    <style:style style:name="T98" style:family="text">
      <style:text-properties style:text-underline-style="none" officeooo:rsid="002dfb5b" style:font-name-complex="Times New Roman1"/>
    </style:style>
    <style:style style:name="T99" style:family="text">
      <style:text-properties style:text-underline-style="none" officeooo:rsid="001aebe5" style:font-name-complex="Times New Roman1"/>
    </style:style>
    <style:style style:name="T100" style:family="text">
      <style:text-properties style:text-underline-style="none" officeooo:rsid="002e7857" style:font-name-complex="Times New Roman1"/>
    </style:style>
    <style:style style:name="T101" style:family="text">
      <style:text-properties style:text-underline-style="none" officeooo:rsid="0044a614" style:font-name-complex="Times New Roman1"/>
    </style:style>
    <style:style style:name="T102" style:family="text">
      <style:text-properties officeooo:rsid="0030673a"/>
    </style:style>
    <style:style style:name="T103" style:family="text">
      <style:text-properties officeooo:rsid="003170fb"/>
    </style:style>
    <style:style style:name="T104" style:family="text">
      <style:text-properties officeooo:rsid="0032ea5f"/>
    </style:style>
    <style:style style:name="T105" style:family="text">
      <style:text-properties officeooo:rsid="003453e8"/>
    </style:style>
    <style:style style:name="T106" style:family="text">
      <style:text-properties officeooo:rsid="0035a013"/>
    </style:style>
    <style:style style:name="T107" style:family="text">
      <style:text-properties officeooo:rsid="0037b8f3"/>
    </style:style>
    <style:style style:name="T108" style:family="text">
      <style:text-properties officeooo:rsid="0038242d"/>
    </style:style>
    <style:style style:name="T109" style:family="text">
      <style:text-properties officeooo:rsid="0039e9a3"/>
    </style:style>
    <style:style style:name="T110" style:family="text">
      <style:text-properties officeooo:rsid="003cbdce"/>
    </style:style>
    <style:style style:name="T111" style:family="text">
      <style:text-properties officeooo:rsid="003eb4c7"/>
    </style:style>
    <style:style style:name="T112" style:family="text">
      <style:text-properties officeooo:rsid="003ef26f"/>
    </style:style>
    <style:style style:name="T113" style:family="text">
      <style:text-properties officeooo:rsid="00405d4a"/>
    </style:style>
    <style:style style:name="T114" style:family="text">
      <style:text-properties officeooo:rsid="0017690d"/>
    </style:style>
    <style:style style:name="T115" style:family="text">
      <style:text-properties officeooo:rsid="0014a463"/>
    </style:style>
    <style:style style:name="T116" style:family="text">
      <style:text-properties officeooo:rsid="00315e09"/>
    </style:style>
    <style:style style:name="T117" style:family="text">
      <style:text-properties officeooo:rsid="0013b752"/>
    </style:style>
    <style:style style:name="T118" style:family="text">
      <style:text-properties officeooo:rsid="00126077"/>
    </style:style>
    <style:style style:name="T119" style:family="text">
      <style:text-properties officeooo:rsid="001594d9"/>
    </style:style>
    <style:style style:name="T120" style:family="text">
      <style:text-properties officeooo:rsid="00488948"/>
    </style:style>
    <style:style style:name="T121" style:family="text">
      <style:text-properties officeooo:rsid="0019782a"/>
    </style:style>
    <style:style style:name="T122" style:family="text">
      <style:text-properties officeooo:rsid="004a83ce"/>
    </style:style>
    <style:style style:name="T123" style:family="text">
      <style:text-properties officeooo:rsid="001ae992"/>
    </style:style>
    <style:style style:name="T124" style:family="text">
      <style:text-properties officeooo:rsid="001bcfbe"/>
    </style:style>
    <style:style style:name="T125" style:family="text">
      <style:text-properties officeooo:rsid="001bd919"/>
    </style:style>
    <style:style style:name="T126" style:family="text">
      <style:text-properties officeooo:rsid="004a9fe0"/>
    </style:style>
    <style:style style:name="T127" style:family="text">
      <style:text-properties officeooo:rsid="004b002d"/>
    </style:style>
    <style:style style:name="T128" style:family="text">
      <style:text-properties officeooo:rsid="001bfa32"/>
    </style:style>
    <style:style style:name="T129" style:family="text">
      <style:text-properties style:font-name="Liberation Serif" officeooo:rsid="0021c27f"/>
    </style:style>
    <style:style style:name="T130" style:family="text">
      <style:text-properties style:font-name="Liberation Serif" officeooo:rsid="004b002d"/>
    </style:style>
    <style:style style:name="T131" style:family="text">
      <style:text-properties style:font-name="Liberation Serif" officeooo:rsid="004d412f"/>
    </style:style>
    <style:style style:name="T132" style:family="text">
      <style:text-properties style:font-name="Liberation Serif" officeooo:rsid="00428939"/>
    </style:style>
    <style:style style:name="T133" style:family="text">
      <style:text-properties officeooo:rsid="001a6bbe"/>
    </style:style>
    <style:style style:name="T134" style:family="text">
      <style:text-properties officeooo:rsid="004effce"/>
    </style:style>
    <style:style style:name="T135" style:family="text">
      <style:text-properties officeooo:rsid="003a1b77"/>
    </style:style>
    <style:style style:name="T136" style:family="text">
      <style:text-properties officeooo:rsid="001774f0"/>
    </style:style>
    <style:style style:name="T137" style:family="text">
      <style:text-properties officeooo:rsid="00195ad3"/>
    </style:style>
    <style:style style:name="T138" style:family="text">
      <style:text-properties officeooo:rsid="00428939"/>
    </style:style>
    <style:style style:name="T139" style:family="text">
      <style:text-properties officeooo:rsid="004be9e4"/>
    </style:style>
    <style:style style:name="T140" style:family="text">
      <style:text-properties officeooo:rsid="004d412f"/>
    </style:style>
    <style:style style:name="T141" style:family="text">
      <style:text-properties officeooo:rsid="00153a21"/>
    </style:style>
    <style:style style:name="T142" style:family="text">
      <style:text-properties officeooo:rsid="00431d20"/>
    </style:style>
    <style:style style:name="T143" style:family="text">
      <style:text-properties officeooo:rsid="0043f15f"/>
    </style:style>
    <style:style style:name="T144" style:family="text">
      <style:text-properties officeooo:rsid="000ca53d"/>
    </style:style>
    <style:style style:name="T145" style:family="text">
      <style:text-properties officeooo:rsid="001380cb"/>
    </style:style>
    <style:style style:name="T146" style:family="text">
      <style:text-properties officeooo:rsid="0044a614"/>
    </style:style>
    <style:style style:name="T147" style:family="text">
      <style:text-properties officeooo:rsid="0008e081"/>
    </style:style>
    <style:style style:name="T148" style:family="text">
      <style:text-properties officeooo:rsid="002dfb5b"/>
    </style:style>
    <style:style style:name="T149" style:family="text">
      <style:text-properties officeooo:rsid="0011bfb7"/>
    </style:style>
    <style:style style:name="T150" style:family="text">
      <style:text-properties officeooo:rsid="00461462"/>
    </style:style>
    <style:style style:name="T151" style:family="text">
      <style:text-properties officeooo:rsid="0047b0bf"/>
    </style:style>
    <style:style style:name="T152" style:family="text">
      <style:text-properties officeooo:rsid="00105d3c"/>
    </style:style>
    <style:style style:name="T153" style:family="text">
      <style:text-properties officeooo:rsid="004958ff"/>
    </style:style>
    <style:style style:name="T154" style:family="text">
      <style:text-properties officeooo:rsid="001ed3cd"/>
    </style:style>
    <style:style style:name="T155" style:family="text">
      <style:text-properties officeooo:rsid="002f8173"/>
    </style:style>
    <style:style style:name="T156" style:family="text">
      <style:text-properties officeooo:rsid="001a5f7c"/>
    </style:style>
    <style:style style:name="T157" style:family="text">
      <style:text-properties officeooo:rsid="004b89ba"/>
    </style:style>
    <style:style style:name="T158" style:family="text">
      <style:text-properties officeooo:rsid="004e4751"/>
    </style:style>
    <style:style style:name="T159" style:family="text">
      <style:text-properties officeooo:rsid="004f0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Jadłospis na dzień </text:span><text:span text:style-name="T26">15</text:span><text:span text:style-name="T19">.</text:span><text:span text:style-name="T17">01.2024</text:span><text:span text:style-name="T19"> </text:span><text:span text:style-name="T15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335886373120">
          <table:table-cell table:style-name="Tabela1.A1" office:value-type="string">
            <text:p text:style-name="P340">Posiłek</text:p>
          </table:table-cell>
          <table:table-cell table:style-name="Tabela1.A1" office:value-type="string">
            <text:p text:style-name="P341">Dieta podstawowa</text:p>
          </table:table-cell>
          <table:table-cell table:style-name="Tabela1.A1" office:value-type="string">
            <text:p text:style-name="P341">Dieta łatwostrawna</text:p>
          </table:table-cell>
          <table:table-cell table:style-name="Tabela1.A1" office:value-type="string">
            <text:p text:style-name="P342">Dieta z ograniczeniem łatwo przyswajalnych węglowodanów</text:p>
          </table:table-cell>
          <table:table-cell table:style-name="Tabela1.A1" office:value-type="string">
            <text:p text:style-name="P342">Dieta łatwostrawna bezmleczna</text:p>
          </table:table-cell>
          <table:table-cell table:style-name="Tabela1.F1" office:value-type="string">
            <text:p text:style-name="P342">Dieta łatwostrawna </text:p>
            <text:p text:style-name="P342">z ograniczeniem <text:span text:style-name="T19">tłuszczu</text:span></text:p>
          </table:table-cell>
        </table:table-row>
        <table:table-row table:style-name="TableLine1335886383728">
          <table:table-cell table:style-name="Tabela1.A2" office:value-type="string">
            <text:p text:style-name="P208">Śniadanie</text:p>
          </table:table-cell>
          <table:table-cell table:style-name="Tabela1.A2" office:value-type="string">
            <text:p text:style-name="P274">Makaron na ml. <text:span text:style-name="T32">350ml (A:1,7), kawa ml.250ml (A:1,7), chleb miesz.80g (A:1,3,6,7) masło 20g </text:span></text:p>
            <text:p text:style-name="P275">(A:7), kiełbasa krakowska 40g (A:1,6), twarożek 50g (A:7), sałata, </text:p>
          </table:table-cell>
          <table:table-cell table:style-name="Tabela1.A2" office:value-type="string">
            <text:p text:style-name="P274">Makaron na ml. <text:span text:style-name="T32">350ml (A:1,7), kawa ml.250ml (A:1,7), chleb miesz.80g (A:1,3,6,7) masło 20g </text:span></text:p>
            <text:p text:style-name="P275">(A:7), pierś z indyka 40g (A:6), twarożek 50g (A:7), sałata, </text:p>
          </table:table-cell>
          <table:table-cell table:style-name="Tabela1.A2" office:value-type="string">
            <text:p text:style-name="P274"><text:span text:style-name="T32"><text:s/></text:span>K<text:span text:style-name="T32">awa ml.250ml (A:1,7), chleb miesz.80g (A:1,3,6,7) masło </text:span>1<text:span text:style-name="T32">0g </text:span></text:p>
            <text:p text:style-name="P275">(A:7), pierś z indyka 40g (A:6), twarożek 50g (A:7), sałata, </text:p>
          </table:table-cell>
          <table:table-cell table:style-name="Tabela1.A2" office:value-type="string">
            <text:p text:style-name="P274">Kasza kuk. na wyw. 350ml (A:9), herbata 250ml, <text:span text:style-name="T32"><text:s/>chleb miesz.80g (A:1,3,6,7), <text:s/>masło </text:span>1<text:span text:style-name="T32">0g </text:span></text:p>
            <text:p text:style-name="P275">(A:7), <text:s/>pierś z indyka 60g (A:6), sałata, </text:p>
          </table:table-cell>
          <table:table-cell table:style-name="Tabela1.F2" office:value-type="string">
            <text:p text:style-name="P274">Makaron na ml. <text:span text:style-name="T32">350ml (A:1,7), kawa ml.250ml (A:1,7), chleb miesz.80g (A:1,3,6,7) masło </text:span>1<text:span text:style-name="T32">0g </text:span></text:p>
            <text:p text:style-name="P275">(A:7), <text:s/>pierś z indyka 40g (A:6), twarożek 50g (A:7), sałata, </text:p>
          </table:table-cell>
        </table:table-row>
        <table:table-row table:style-name="TableLine1335886368496">
          <table:table-cell table:style-name="Tabela1.A2" office:value-type="string">
            <text:p text:style-name="P208">II śniadanie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5">Kisiel owocowy b/c 200 ml, 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84544">
          <table:table-cell table:style-name="Tabela1.A2" office:value-type="string">
            <text:p text:style-name="P208">Obiad</text:p>
          </table:table-cell>
          <table:table-cell table:style-name="Tabela1.A2" office:value-type="string">
            <text:p text:style-name="P345">Czerwony barszcz z mak. 350ml (A:1,7,9), jajko got. w sosie musztardowym 130g (A:1,3,7,9,10), ziemniaki puree z kop. 250ml, marchewka z groszkiem got.150g (A:1,7), kompot 250ml,</text:p>
          </table:table-cell>
          <table:table-cell table:style-name="Tabela1.A2" office:value-type="string">
            <text:p text:style-name="P377">Zupa jarzynowa 350ml (A:1,7,9), pierogi z serem i sosem jogurtowym 300g (A:1,6,7), kompot 250ml, </text:p>
          </table:table-cell>
          <table:table-cell table:style-name="Tabela1.A2" office:value-type="string">
            <text:p text:style-name="P377">Zupa jarzynowa 350ml (A:1,7,9), pierogi ze szpinakiem i sosem jogurtowym 300g (A:1,6,7,9,11), kompot b/c 250ml, </text:p>
          </table:table-cell>
          <table:table-cell table:style-name="Tabela1.A2" office:value-type="string">
            <text:p text:style-name="P6"><text:span text:style-name="T147">Zupa jarzynowa czysta</text:span><text:span text:style-name="T146">350ml (A:9)</text:span><text:span text:style-name="T147">, </text:span><text:span text:style-name="T144">p</text:span><text:span text:style-name="T150">u</text:span><text:span text:style-name="T144">lpet dr-wiep </text:span><text:span text:style-name="T146">got. z warzywami 90g (A:1,3,6,7,9)</text:span><text:span text:style-name="T144"> ziemniaki puree z kop.</text:span><text:span text:style-name="T146">250g</text:span><text:span text:style-name="T144">, marchewka got.</text:span><text:span text:style-name="T146">150g (A:1,7)</text:span><text:span text:style-name="T144">, </text:span><text:span text:style-name="T145">kompot </text:span><text:span text:style-name="T146">250g</text:span><text:span text:style-name="T145">, </text:span></text:p>
          </table:table-cell>
          <table:table-cell table:style-name="Tabela1.F2" office:value-type="string">
            <text:p text:style-name="P377">Zupa jarzynowa 350ml (A:1,7,9), pierogi z serem i sosem jogurtowym 300g (A:1,6,7), kompot 250ml, </text:p>
          </table:table-cell>
        </table:table-row>
        <table:table-row table:style-name="TableLine1335886377472">
          <table:table-cell table:style-name="Tabela1.A2" office:value-type="string">
            <text:p text:style-name="P208">Podwieczorek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77">Kanapka z masłem, sałatą i pomidorem (A:1,3,6,7,9)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70128">
          <table:table-cell table:style-name="Tabela1.A2" office:value-type="string">
            <text:p text:style-name="P208">Kolacja</text:p>
          </table:table-cell>
          <table:table-cell table:style-name="Tabela1.A2" office:value-type="string">
            <text:p text:style-name="P7">Chleb <text:span text:style-name="T33">miesz.100g (A:1,3,6,7) masło 20g (A:7), </text:span><text:s/>herbata <text:span text:style-name="T34">250ml, leczo z kiełbasą got.250g (A:6,9), dżem 25g, </text:span></text:p>
          </table:table-cell>
          <table:table-cell table:style-name="Tabela1.A2" office:value-type="string">
            <text:p text:style-name="P7">Chleb <text:span text:style-name="T33">miesz.100g (A:1,3,6,7) masło 20g (A:7), </text:span><text:s/>herbata <text:span text:style-name="T34">250ml, pasta z drobiu 90g (A:9), ogórk kisz 50g, </text:span></text:p>
          </table:table-cell>
          <table:table-cell table:style-name="Tabela1.A2" office:value-type="string">
            <text:p text:style-name="P7">Chleb <text:span text:style-name="T33">miesz.100g (A:1,3,6,7) masło 10g (A:7), </text:span><text:s/>herbata <text:span text:style-name="T151">b/c </text:span><text:span text:style-name="T34">250ml, pasta z drobiu 90g (A:9), ogórk kisz 50g, </text:span></text:p>
          </table:table-cell>
          <table:table-cell table:style-name="Tabela1.A2" office:value-type="string">
            <text:p text:style-name="P7">Chleb <text:span text:style-name="T33">miesz.100g (A:1,3,6,7) masło 10g (A:7), </text:span><text:s/>herbata <text:span text:style-name="T34">250ml, pasta z drobiu 90g (A:9), sałata, </text:span></text:p>
          </table:table-cell>
          <table:table-cell table:style-name="Tabela1.F2" office:value-type="string">
            <text:p text:style-name="P7">Chleb <text:span text:style-name="T33">miesz.100g (A:1,3,6,7) masło 10g (A:7), </text:span><text:s/>herbata <text:span text:style-name="T34">250ml, pasta z drobiu 90g (A:9), sałata, </text:span></text:p>
          </table:table-cell>
        </table:table-row>
        <table:table-row table:style-name="TableLine1335886375568">
          <table:table-cell table:style-name="Tabela1.A2" office:value-type="string">
            <text:p text:style-name="P211">Posiłek uzupełniający</text:p>
          </table:table-cell>
          <table:table-cell table:style-name="Tabela1.A2" office:value-type="string">
            <text:p text:style-name="P51">Herbatniki 50g (A:1,3,5,6,7,11), </text:p>
            <text:p text:style-name="P51">herbata <text:s/>250ml,</text:p>
          </table:table-cell>
          <table:table-cell table:style-name="Tabela1.A2" office:value-type="string">
            <text:p text:style-name="P52">Herbatniki 50g (A:1,3,5,6,7,11), herbata <text:s/>250ml,</text:p>
          </table:table-cell>
          <table:table-cell table:style-name="Tabela1.A2" office:value-type="string">
            <text:p text:style-name="P52">Budyń ow. b/c 200 ml. (A:7), </text:p>
          </table:table-cell>
          <table:table-cell table:style-name="Tabela1.A2" office:value-type="string">
            <text:p text:style-name="P81">Herbatniki 50g (A:1,3,5,6,7,11), </text:p>
            <text:p text:style-name="P81">herbata <text:s/>250ml,</text:p>
          </table:table-cell>
          <table:table-cell table:style-name="Tabela1.F2" office:value-type="string">
            <text:p text:style-name="P52">Herbatniki 50g (A:1,3,5,6,7,11), herbata <text:s/>250ml,</text:p>
          </table:table-cell>
        </table:table-row>
        <table:table-row table:style-name="TableLine1335886367680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2">Energia: <text:span text:style-name="T118">2059,13</text:span>kcal</text:p>
            <text:p text:style-name="P212">Białko:<text:span text:style-name="T118">80,02</text:span>g</text:p>
            <text:p text:style-name="P212">Tłuszcz:<text:span text:style-name="T118">79,4</text:span>g</text:p>
            <text:p text:style-name="P212">w tym kw.tłu.nasyc.:<text:span text:style-name="T118">24,7</text:span>g</text:p>
            <text:p text:style-name="P212">Węglowodany:<text:span text:style-name="T118">323.89</text:span>g</text:p>
            <text:p text:style-name="P212">w tym cukry:<text:span text:style-name="T118">35,46</text:span>g</text:p>
            <text:p text:style-name="P239">Błonnik-<text:span text:style-name="T118">31,08</text:span>g</text:p>
            <text:p text:style-name="P302">Sól-<text:span text:style-name="T118">6,32</text:span>g</text:p>
          </table:table-cell>
          <table:table-cell table:style-name="Tabela1.A2" office:value-type="string">
            <text:p text:style-name="P385">Energia: <text:span text:style-name="T118">2055,1</text:span>kcal</text:p>
            <text:p text:style-name="P212">Białko:<text:span text:style-name="T118">78,45</text:span>g</text:p>
            <text:p text:style-name="P212">Tłuszcz:<text:span text:style-name="T118">69,5</text:span>g</text:p>
            <text:p text:style-name="P212">w tym kw.tłu.nasyc.:<text:span text:style-name="T118">20,5</text:span>g</text:p>
            <text:p text:style-name="P212">Węglowodany:<text:span text:style-name="T118">315,2</text:span>g</text:p>
            <text:p text:style-name="P226">w tym cukry:<text:span text:style-name="T118">34,15</text:span>g</text:p>
            <text:p text:style-name="P239">Błonnik-<text:span text:style-name="T118">26,08</text:span>g</text:p>
            <text:p text:style-name="P302">Sól-<text:span text:style-name="T118">4,75</text:span>g</text:p>
          </table:table-cell>
          <table:table-cell table:style-name="Tabela1.A2" office:value-type="string">
            <text:p text:style-name="P385">Energia:<text:span text:style-name="T115">2195,4</text:span> kcal</text:p>
            <text:p text:style-name="P212">Białko:<text:span text:style-name="T115">94,6</text:span>g</text:p>
            <text:p text:style-name="P212">Tłuszcz:<text:span text:style-name="T115">78,2</text:span>g</text:p>
            <text:p text:style-name="P212">w tym kw.tłu.nasyc.:<text:span text:style-name="T119">24,5</text:span>g</text:p>
            <text:p text:style-name="P212">Węglowodany:<text:span text:style-name="T115">320,12</text:span>g</text:p>
            <text:p text:style-name="P226">w tym cukry:<text:span text:style-name="T119">32,01</text:span>g</text:p>
            <text:p text:style-name="P239">Błonnik-<text:span text:style-name="T119">26,2</text:span>g</text:p>
            <text:p text:style-name="P302">Sól-<text:span text:style-name="T119">3,2</text:span>g</text:p>
          </table:table-cell>
          <table:table-cell table:style-name="Tabela1.A2" office:value-type="string">
            <text:p text:style-name="P385">Energia:<text:span text:style-name="T117">2107,9</text:span> kcal</text:p>
            <text:p text:style-name="P212">Białko:<text:span text:style-name="T117">79,54</text:span>g</text:p>
            <text:p text:style-name="P212">Tłuszcz:<text:span text:style-name="T117">66,9</text:span>g</text:p>
            <text:p text:style-name="P212">w tym kw.tłu.nasyc.:<text:span text:style-name="T117">22.9</text:span>g</text:p>
            <text:p text:style-name="P212">Węglowodany:<text:span text:style-name="T117">301,23</text:span>g</text:p>
            <text:p text:style-name="P226">w tym cukry:<text:span text:style-name="T117">28,03</text:span>g</text:p>
            <text:p text:style-name="P239">Błonnik-<text:span text:style-name="T117">28,09</text:span>g</text:p>
            <text:p text:style-name="P302">Sól-<text:span text:style-name="T117">5,89</text:span>g</text:p>
          </table:table-cell>
          <table:table-cell table:style-name="Tabela1.F2" office:value-type="string">
            <text:p text:style-name="P385">Energia:<text:span text:style-name="T117">2065</text:span> kcal</text:p>
            <text:p text:style-name="P212">Białko:<text:span text:style-name="T117">78,55</text:span>g</text:p>
            <text:p text:style-name="P212">Tłuszcz:<text:span text:style-name="T117">69,80</text:span>g</text:p>
            <text:p text:style-name="P212">w tym kw.tłu.nasyc.:<text:span text:style-name="T117">20,98</text:span>g</text:p>
            <text:p text:style-name="P212">Węglowodany:<text:span text:style-name="T117">314,07</text:span>g</text:p>
            <text:p text:style-name="P226">w tym cukry:<text:span text:style-name="T117">26,05</text:span>g</text:p>
            <text:p text:style-name="P239">Błonnik-<text:span text:style-name="T117">27,45</text:span>g</text:p>
            <text:p text:style-name="P302">Sól-<text:span text:style-name="T117">4,78</text:span>g</text:p>
          </table:table-cell>
        </table:table-row>
        <table:table-row table:style-name="TableLine1335886375840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40">DIETA WYSOKOBIAŁKOWA</text:p>
            <text:p text:style-name="P41"/>
          </table:table-cell>
          <table:table-cell table:style-name="Tabela1.A2" office:value-type="string">
            <text:p text:style-name="P40">DIETA I PAPKOWATA – MIELONA</text:p>
          </table:table-cell>
          <table:table-cell table:style-name="Tabela1.A2" office:value-type="string">
            <text:p text:style-name="P82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63">DIETA VI PŁYNNA</text:p>
            <text:p text:style-name="P363"><text:s/><text:span text:style-name="T20">WZMOCNIONA</text:span></text:p>
          </table:table-cell>
        </table:table-row>
        <table:table-row table:style-name="TableLine1335886368224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09">Śniadanie<text:span text:style-name="T97">-</text:span><text:span text:style-name="T98">Makaron na ml. </text:span><text:span text:style-name="T99">350ml (A:1,7), kawa ml.250ml (A:1,7), chleb miesz.80g (A:1,3,6,7) masło 20g (A:7), pierś z indyka 40g (A:6), twarożek 50g (A:7), sałata, </text:span></text:p>
            <text:p text:style-name="P278">Obiad-<text:span text:style-name="T147">Zupa jarzynowa czysta</text:span><text:span text:style-name="T146">350ml (A:9)</text:span><text:span text:style-name="T147">, </text:span><text:span text:style-name="T144">p</text:span><text:span text:style-name="T150">u</text:span><text:span text:style-name="T144">lpet dr-wiep </text:span><text:span text:style-name="T146">got. z warzywami 90g (A:1,3,6,7,9)</text:span><text:span text:style-name="T144"> ziemniaki puree z kop.</text:span><text:span text:style-name="T146">250g</text:span><text:span text:style-name="T144">, marchewka got.</text:span><text:span text:style-name="T146">150g (A:1,7)</text:span><text:span text:style-name="T144">, </text:span><text:span text:style-name="T145">kompot </text:span><text:span text:style-name="T146">250g</text:span><text:span text:style-name="T145">, </text:span></text:p>
            <text:p text:style-name="P278">Kolacja-<text:span text:style-name="T38">Chleb </text:span><text:span text:style-name="T33">miesz.100g (A:1,3,6,7) masło 20g (A:7), </text:span><text:span text:style-name="T38"><text:s/>herbata </text:span><text:span text:style-name="T34">250ml, pasta z drobiu 90g (A:9), </text:span><text:span text:style-name="T150">ser topiony 25g (A:7), parówka berlinka 50g, sałata, </text:span></text:p>
            <text:p text:style-name="P18">II ŚNIADANIE- <text:span text:style-name="T28">Kisiel z tartym </text:span><text:soft-page-break/><text:span text:style-name="T28">jabłkiem</text:span></text:p>
            <text:p text:style-name="P84"><text:span text:style-name="T149"><text:s/></text:span><text:span text:style-name="T73">P</text:span><text:span text:style-name="T74">osiłek uzupełniający</text:span><text:span text:style-name="T149">–</text:span><text:span text:style-name="T28">Herbatniki</text:span><text:span text:style-name="T148">(A:1,3,5,6,7,11)</text:span><text:span text:style-name="T28">, herbata</text:span></text:p>
            <text:p text:style-name="P279"/>
          </table:table-cell>
          <table:table-cell table:style-name="Tabela1.A2" office:value-type="string">
            <text:p text:style-name="P100"><text:span text:style-name="T1">ŚNIADANIE – </text:span><text:span text:style-name="T5">Kasza manna na</text:span><text:span text:style-name="T1"> ml. + suchary</text:span></text:p>
            <text:p text:style-name="P100"><text:span text:style-name="T1"><text:s/>+ żółtko </text:span><text:span text:style-name="T6">got.</text:span><text:span text:style-name="T1">+ masło-zmiks, serek </text:span><text:span text:style-name="T8">waniliowy</text:span><text:span text:style-name="T5">(A:1,</text:span><text:span text:style-name="T9">3,</text:span><text:span text:style-name="T5">7)</text:span></text:p>
            <text:p text:style-name="P406"><text:span text:style-name="T1">OBIAD – Kasza manna <text:s/>na wyw. + mięso </text:span><text:line-break/><text:span text:style-name="T1">- zmiks.+ mięso mielone</text:span><text:span text:style-name="T5">(A:1,9)</text:span></text:p>
            <text:p text:style-name="P43"><text:span text:style-name="T1">KOLACJA – Zupa ryżowa na wyw. + mięso</text:span><text:line-break/><text:span text:style-name="T1">+ żółtko </text:span><text:span text:style-name="T9">got.</text:span><text:span text:style-name="T1"> zmiksowana + mięso mielone</text:span><text:span text:style-name="T5">(A:1,3,9)</text:span></text:p>
            <text:p text:style-name="P368"><text:span text:style-name="T1">II ŚNIADANIE- </text:span><text:span text:style-name="T13">Jogurt </text:span><text:span text:style-name="T14">owocowy</text:span><text:span text:style-name="T5">(A:7)</text:span></text:p>
            <text:p text:style-name="P94">PODWIECZOREK – Kisiel owocowy</text:p>
            <text:p text:style-name="P96"><text:span text:style-name="T70">P</text:span><text:span text:style-name="T72">osiłek uzupełniający</text:span><text:span text:style-name="T85"> -</text:span><text:span text:style-name="T114">Sok owocowo – warzywny</text:span></text:p>
          </table:table-cell>
          <table:table-cell table:style-name="Tabela1.A2" office:value-type="string">
            <text:p text:style-name="P209">Śniadanie<text:span text:style-name="T97">-</text:span><text:span text:style-name="T98">Makaron na ml. </text:span><text:span text:style-name="T99">350ml (A:1,7), k</text:span><text:span text:style-name="T100">akao </text:span><text:span text:style-name="T99">250ml (A:1,</text:span><text:span text:style-name="T100">6,</text:span><text:span text:style-name="T99">7), chleb miesz.80g (A:1,3,6,7) masło 20g (A:7), pierś z indyka 40g (A:6), twarożek 50g (A:7), sałata, </text:span></text:p>
            <text:p text:style-name="P280">Obiad-<text:span text:style-name="T50">Zupa jarzynowa 350ml (A:1,7,9), pierogi z serem i sosem jogurtowym 300g (A:1,6,7), kompot 250ml, </text:span></text:p>
            <text:p text:style-name="P278">Kolacja-<text:span text:style-name="T38">Chleb </text:span><text:span text:style-name="T33">miesz.100g (A:1,3,6,7) masło </text:span><text:span text:style-name="T150">2</text:span><text:span text:style-name="T33">0g (A:7), </text:span><text:span text:style-name="T38"><text:s/>herbata </text:span><text:span text:style-name="T34">250ml, pasta z drobiu 90g (A:9), sałata, </text:span></text:p>
            <text:p text:style-name="P18">II ŚNIADANIE- <text:span text:style-name="T28">Kisiel z tartym jabłkiem</text:span></text:p>
            <text:p text:style-name="P84"><text:span text:style-name="T149"><text:s/></text:span><text:span text:style-name="T73">P</text:span><text:span text:style-name="T74">osiłek uzupełniający</text:span><text:span text:style-name="T149">–</text:span><text:soft-page-break/><text:span text:style-name="T28">Herbatniki</text:span><text:span text:style-name="T148">(A:1,3,5,6,7,11)</text:span><text:span text:style-name="T28">, herbata</text:span></text:p>
          </table:table-cell>
          <table:table-cell table:style-name="Tabela1.A2" office:value-type="string">
            <text:p text:style-name="P209">Śniadanie<text:span text:style-name="T97">-</text:span><text:span text:style-name="T98">Makaron na ml. </text:span><text:span text:style-name="T99">350ml (A:1,7), kawa ml.250ml (A:1,7), chleb miesz.80g (A:1,3,6,7) masło 20g (A:7), kiełbasa krakowska 40g (A:1,6), twarożek 50g (A:7), sałata, </text:span></text:p>
            <text:p text:style-name="P278">Obiad-<text:span text:style-name="T148">Czerwony barszcz z mak. 350ml (A:1,7,9), jajko got. w sosie musztardowym 130g (A:1,3,7,9,10), ziemniaki puree z kop. 250ml, marchewka z groszkiem got.150g (A:1,7), kompot 250ml,</text:span></text:p>
            <text:p text:style-name="P278">Kolacja-<text:span text:style-name="T38">Chleb </text:span><text:span text:style-name="T33">miesz.100g (A:1,3,6,7) masło 20g (A:7), </text:span><text:span text:style-name="T38"><text:s/>herbata </text:span><text:span text:style-name="T34">250ml, leczo z kiełbasą got.250g (A:6,9), dżem 25g, </text:span></text:p>
            <text:p text:style-name="P18">II ŚNIADANIE- <text:span text:style-name="T28">Kisiel z tartym </text:span><text:soft-page-break/><text:span text:style-name="T28">jabłkiem</text:span></text:p>
            <text:p text:style-name="P84"><text:span text:style-name="T149"><text:s/></text:span><text:span text:style-name="T73">P</text:span><text:span text:style-name="T74">osiłek uzupełniający</text:span><text:span text:style-name="T149">–</text:span><text:span text:style-name="T28">Herbatniki</text:span><text:span text:style-name="T148">(A:1,3,5,6,7,11)</text:span><text:span text:style-name="T28">, herbata</text:span></text:p>
          </table:table-cell>
          <table:table-cell table:style-name="Tabela1.F2" office:value-type="string">
            <text:p text:style-name="P23">ŚNIADANIE -Kasza manna na wyw.+ mięso</text:p>
            <text:p text:style-name="P45"><text:span text:style-name="T1">+ żółtko </text:span><text:span text:style-name="T6">got.</text:span><text:span text:style-name="T1">–zmiks., </text:span><text:span text:style-name="T10">serek </text:span><text:span text:style-name="T11">naturalny(A:1,</text:span><text:span text:style-name="T9">3,</text:span><text:span text:style-name="T11">7,9)</text:span></text:p>
            <text:p text:style-name="P406"><text:span text:style-name="T1">OBIAD –</text:span><text:span text:style-name="T12">Homogenat</text:span></text:p>
            <text:p text:style-name="P26">KOLACJA – <text:s text:c="2"/>Zupa ryżowa na wyw. + mięso<text:line-break/>+ żółtko - zmiksowana <text:span text:style-name="T76">(A:1,3,9)</text:span></text:p>
            <text:p text:style-name="P368"><text:span text:style-name="T1">II ŚNIADANIE- </text:span><text:span text:style-name="T13">Jogurt naturalny</text:span><text:span text:style-name="T5">(A:7)</text:span></text:p>
            <text:p text:style-name="P98">PODWIECZOREK – <text:s/><text:span text:style-name="T84">Kisiel owocowy b/c- płynny</text:span></text:p>
            <text:p text:style-name="P98"><text:span text:style-name="T70">P</text:span><text:span text:style-name="T72">osiłek uzupełniający</text:span><text:span text:style-name="T85"> -</text:span><text:span text:style-name="T114">Sok owocowo – warzywny</text:span></text:p>
          </table:table-cell>
        </table:table-row>
        <table:table-row table:style-name="TableLine1335886378016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3">Energia:<text:span text:style-name="T117">2277,06</text:span> kcal</text:p>
            <text:p text:style-name="P213">Białko:<text:span text:style-name="T117">111,02</text:span>g</text:p>
            <text:p text:style-name="P213">Tłuszcz:<text:span text:style-name="T117">80,</text:span>g</text:p>
            <text:p text:style-name="P213">w tym kw.tłu.nasyc.:<text:span text:style-name="T117">24,7</text:span>g</text:p>
            <text:p text:style-name="P213">Węglowodany:<text:span text:style-name="T117">299,9</text:span>g</text:p>
            <text:p text:style-name="P213">w tym cukry:<text:span text:style-name="T117">29,01</text:span>g</text:p>
            <text:p text:style-name="P240">Błonnik-<text:span text:style-name="T117">31</text:span>g</text:p>
            <text:p text:style-name="P303">Sól-<text:span text:style-name="T117">5,12</text:span>g</text:p>
          </table:table-cell>
          <table:table-cell table:style-name="Tabela1.A2" office:value-type="string">
            <text:p text:style-name="P386">Energia:<text:span text:style-name="T117">2113,8</text:span>kcal</text:p>
            <text:p text:style-name="P213">Białko:<text:span text:style-name="T117">115,02</text:span>g</text:p>
            <text:p text:style-name="P213">Tłuszcz:<text:span text:style-name="T117">79,15</text:span>g</text:p>
            <text:p text:style-name="P213">w tym kw.tłu.nasyc.:<text:span text:style-name="T117">32,45</text:span>g</text:p>
            <text:p text:style-name="P213">Węglowodany:<text:span text:style-name="T117">231,03</text:span>g</text:p>
            <text:p text:style-name="P227">w tym cukry:<text:span text:style-name="T117">34,01</text:span>g</text:p>
            <text:p text:style-name="P240">Błonnik-<text:span text:style-name="T117">26,02</text:span>g</text:p>
            <text:p text:style-name="P191">Sól<text:span text:style-name="T117">3,1</text:span>-g</text:p>
          </table:table-cell>
          <table:table-cell table:style-name="Tabela1.A2" office:value-type="string">
            <text:p text:style-name="P387">Energia:<text:span text:style-name="T115">2195,4</text:span> kcal</text:p>
            <text:p text:style-name="P214">Białko:<text:span text:style-name="T115">94,6</text:span>g</text:p>
            <text:p text:style-name="P214">Tłuszcz:<text:span text:style-name="T115">78,2</text:span>g</text:p>
            <text:p text:style-name="P214">w tym kw.tłu.nasyc.:<text:span text:style-name="T119">24,5</text:span>g</text:p>
            <text:p text:style-name="P214">Węglowodany:<text:span text:style-name="T115">320,12</text:span>g</text:p>
            <text:p text:style-name="P228">w tym cukry:<text:span text:style-name="T119">32,01</text:span>g</text:p>
            <text:p text:style-name="P241">Błonnik-<text:span text:style-name="T119">26,2</text:span>g</text:p>
            <text:p text:style-name="P304">Sól-<text:span text:style-name="T119">3,2</text:span>g</text:p>
          </table:table-cell>
          <table:table-cell table:style-name="Tabela1.A2" office:value-type="string">
            <text:p text:style-name="P214">Energia: <text:span text:style-name="T118">2059,13</text:span>kcal</text:p>
            <text:p text:style-name="P214">Białko:<text:span text:style-name="T118">80,02</text:span>g</text:p>
            <text:p text:style-name="P214">Tłuszcz:<text:span text:style-name="T118">79,4</text:span>g</text:p>
            <text:p text:style-name="P214">w tym kw.tłu.nasyc.:<text:span text:style-name="T118">24,7</text:span>g</text:p>
            <text:p text:style-name="P214">Węglowodany:<text:span text:style-name="T118">323.89</text:span>g</text:p>
            <text:p text:style-name="P214">w tym cukry:<text:span text:style-name="T118">35,46</text:span>g</text:p>
            <text:p text:style-name="P241">Błonnik-<text:span text:style-name="T118">31,08</text:span>g</text:p>
            <text:p text:style-name="P304">Sól-<text:span text:style-name="T118">6,32</text:span>g</text:p>
          </table:table-cell>
          <table:table-cell table:style-name="Tabela1.F2" office:value-type="string">
            <text:p text:style-name="P386">Energia:<text:span text:style-name="T115">2206,208</text:span>kcal</text:p>
            <text:p text:style-name="P213">Białko:<text:span text:style-name="T116">101,2</text:span>g</text:p>
            <text:p text:style-name="P213">Tłuszcz:<text:span text:style-name="T115">63,01</text:span>g</text:p>
            <text:p text:style-name="P213">w tym kw.tłu.nasyc.:<text:span text:style-name="T115">23,08</text:span>g</text:p>
            <text:p text:style-name="P213">Węglowodany:<text:span text:style-name="T116">320,02</text:span>g</text:p>
            <text:p text:style-name="P227">w tym cukry:<text:span text:style-name="T115">21,01</text:span>g</text:p>
            <text:p text:style-name="P240">Błonnik-<text:span text:style-name="T115">30,12</text:span>g</text:p>
            <text:p text:style-name="P192">Sól-<text:span text:style-name="T115">2,7</text:span>g</text:p>
          </table:table-cell>
        </table:table-row>
        <table:table-row table:style-name="TableLine133588639188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72">DIETA <text:span text:style-name="T24">WEGETARIAŃSK</text:span><text:span text:style-name="T146">A</text:span></text:p>
          </table:table-cell>
          <table:table-cell table:style-name="Tabela1.A2" office:value-type="string">
            <text:p text:style-name="P102">DIETA <text:span text:style-name="T21">VI <text:s/></text:span><text:span text:style-name="T18">Z OGR. TŁUSZCZU</text:span></text:p>
          </table:table-cell>
          <table:table-cell table:style-name="Tabela1.A2" office:value-type="string">
            <text:p text:style-name="P82">ODDZIAŁ P<text:span text:style-name="T22">EDIATRYCZNY</text:span></text:p>
          </table:table-cell>
          <table:table-cell table:style-name="Tabela1.A2" office:value-type="string">
            <text:p text:style-name="P83">DIETA <text:span text:style-name="T23">Z OGR. TŁUSZCZU </text:span><text:s/><text:span text:style-name="T21">BEZMLECZNA</text:span></text:p>
          </table:table-cell>
          <table:table-cell table:style-name="Tabela1.F2" office:value-type="string">
            <text:p text:style-name="P82">DIETA VI WYSOKOBIAŁKOWA</text:p>
          </table:table-cell>
        </table:table-row>
        <table:table-row table:style-name="TableLine1335886389712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10">Śniadanie<text:span text:style-name="T97">-</text:span><text:span text:style-name="T98">Makaron na ml. </text:span><text:span text:style-name="T99">350ml (A:1,7), kawa ml.250ml (A:1,7), chleb miesz.80g (A:1,3,6,7) masło 20g </text:span><text:span text:style-name="T65">(A:7), <text:s/>twarożek </text:span><text:span text:style-name="T66">10</text:span><text:span text:style-name="T65">0g (A:7), sałata, </text:span></text:p>
            <text:p text:style-name="P278">Obiad-<text:span text:style-name="T50">Zupa jarzynowa </text:span><text:span text:style-name="T51">czysta</text:span><text:span text:style-name="T50"> 350ml (A:1,7,9), pierogi z serem i sosem jogurtowym 300g (A:1,6,7), kompot 250ml, </text:span></text:p>
            <text:p text:style-name="P278">Kolacja-<text:span text:style-name="T44">Chleb </text:span><text:span text:style-name="T45">miesz.100g (A:1,3,6,7) masło 20g (A:7), </text:span><text:span text:style-name="T44"><text:s/>herbata </text:span><text:span text:style-name="T47">250ml,</text:span><text:span text:style-name="T152">jajko got </text:span><text:span text:style-name="T151">50g (A:3)</text:span><text:span text:style-name="T152">, ser edamski</text:span><text:span text:style-name="T151">50g (A:7)</text:span><text:span text:style-name="T152">, sałata, ogórek kisz.,</text:span></text:p>
            <text:p text:style-name="P18">II <text:span text:style-name="T151">Śniadanie</text:span>- <text:span text:style-name="T28">Kisiel z tartym jabłkiem</text:span></text:p>
            <text:p text:style-name="P90"><text:span text:style-name="T149"><text:s/></text:span><text:span text:style-name="T73">P</text:span><text:span text:style-name="T74">osiłek uzupełniający</text:span><text:span text:style-name="T149">–</text:span><text:span text:style-name="T28">Herbatniki</text:span><text:span text:style-name="T148">(A:1,3,5,6,7,11)</text:span><text:span text:style-name="T28">, herbata</text:span></text:p>
          </table:table-cell>
          <table:table-cell table:style-name="Tabela1.A2" office:value-type="string">
            <text:p text:style-name="P209">Śniadanie<text:span text:style-name="T97">-</text:span><text:span text:style-name="T99"> </text:span><text:span text:style-name="T101">K</text:span><text:span text:style-name="T99">awa ml.250ml (A:1,7), chleb miesz.80g (A:1,3,6,7) masło </text:span><text:span text:style-name="T100">1</text:span><text:span text:style-name="T99">0g (A:7), pierś z indyka 40g (A:6), twarożek 50g (A:7), sałata, </text:span></text:p>
            <text:p text:style-name="P281">Obiad-<text:span text:style-name="T52">Zupa jarzynowa czysta</text:span><text:span text:style-name="T49">350ml (A:9)</text:span><text:span text:style-name="T52">, </text:span><text:span text:style-name="T53">p</text:span><text:span text:style-name="T54">u</text:span><text:span text:style-name="T53">lpet dr-wiep </text:span><text:span text:style-name="T49">got. </text:span></text:p>
            <text:p text:style-name="P281"><text:span text:style-name="T49">z warzywami 90g (A:1,3,6,7,9)</text:span><text:span text:style-name="T53"> ziemniaki puree z kop.</text:span><text:span text:style-name="T49">250g</text:span><text:span text:style-name="T53">, marchewka got.</text:span><text:span text:style-name="T49">150g (A:1,7)</text:span><text:span text:style-name="T53">, </text:span><text:span text:style-name="T55">kompot </text:span><text:span text:style-name="T54">b/c </text:span><text:span text:style-name="T49">250g</text:span><text:span text:style-name="T55">, </text:span></text:p>
            <text:p text:style-name="P281">Kolacja- <text:span text:style-name="T38">Chleb </text:span><text:span text:style-name="T33">miesz.100g (A:1,3,6,7) masło 10g (A:7), </text:span><text:span text:style-name="T38"><text:s/></text:span></text:p>
            <text:p text:style-name="P281"><text:span text:style-name="T38">herbata </text:span><text:span text:style-name="T34">250ml, pasta z drobiu 90g (A:9), </text:span><text:span text:style-name="T151">sałata, </text:span></text:p>
            <text:p text:style-name="P19">II <text:span text:style-name="T151">Śniadanie</text:span>-<text:span text:style-name="T35">Kisiel ow. b/c</text:span></text:p>
            <text:p text:style-name="P27">P<text:span text:style-name="T151">odwieczorek</text:span> –<text:span text:style-name="T147">Kanapka z masłem sałatą i wędliną</text:span></text:p>
            <text:p text:style-name="P54"><text:span text:style-name="T73">P</text:span><text:span text:style-name="T74">osiłek uzupełniający</text:span>–<text:span text:style-name="T147">Budyń ow. b/c</text:span></text:p>
          </table:table-cell>
          <table:table-cell table:style-name="Tabela1.A2" office:value-type="string">
            <text:p text:style-name="P209">Śniadanie<text:span text:style-name="T97">-</text:span><text:span text:style-name="T98">Makaron na ml. </text:span><text:span text:style-name="T99">350ml (A:1,7), </text:span><text:span text:style-name="T100">kakao </text:span><text:span text:style-name="T99">250ml (A:1,</text:span><text:span text:style-name="T100">6,</text:span><text:span text:style-name="T99">7), chleb miesz.80g (A:1,3,6,7) masło 20g (A:7), pierś z indyka 40g (A:6), twarożek 50g (A:7), sałata, </text:span></text:p>
            <text:p text:style-name="P276"><text:span text:style-name="T49">Obiad-</text:span><text:span text:style-name="T50">Zupa jarzynowa 350ml (A:1,7,9), pierogi z serem i sosem jogurtowym 300g (A:1,6,7), kompot 250ml, </text:span></text:p>
            <text:p text:style-name="P280"><text:span text:style-name="T49">Kolacja-</text:span><text:span text:style-name="T44">Chleb </text:span><text:span text:style-name="T45">miesz.100g (A:1,3,6,7) masło 20g (A:7), </text:span><text:span text:style-name="T44"><text:s/>herbata </text:span><text:span text:style-name="T47">250ml, pasta z drobiu 90g (A:9), </text:span><text:span text:style-name="T54">sałata, </text:span></text:p>
            <text:p text:style-name="P19">II ŚNIADANIE- <text:span text:style-name="T28">Kisiel z tartym jabłkiem</text:span></text:p>
            <text:p text:style-name="P85"><text:span text:style-name="T149"><text:s/></text:span><text:span text:style-name="T73">P</text:span><text:span text:style-name="T74">osiłek uzupełniający</text:span><text:span text:style-name="T149">–</text:span><text:span text:style-name="T28">Herbatniki</text:span><text:span text:style-name="T148">(A:1,3,5,6,7,11)</text:span><text:span text:style-name="T28">, herbata</text:span></text:p>
          </table:table-cell>
          <table:table-cell table:style-name="Tabela1.A2" office:value-type="string">
            <text:p text:style-name="P331">Śniadanie<text:span text:style-name="T97">-</text:span><text:span text:style-name="T148">Kasza kuk. na wyw. 350ml (A:9), herbata 250ml, </text:span><text:span text:style-name="T32"><text:s/>chleb miesz.80g (A:1,3,6,7), <text:s/>masło </text:span><text:span text:style-name="T148">1</text:span><text:span text:style-name="T32">0g </text:span></text:p>
            <text:p text:style-name="P335">(A:7), <text:s/>pierś z indyka 60g (A:6), sałata, </text:p>
            <text:p text:style-name="P336">Obiad- <text:span text:style-name="T147">Zupa jarzynowa czysta</text:span>350ml (A:9)<text:span text:style-name="T147">, </text:span><text:span text:style-name="T144">p</text:span><text:span text:style-name="T151">u</text:span><text:span text:style-name="T144">lpet dr-wiep </text:span>got. z warzywami 90g (A:1,3,6,7,9)<text:span text:style-name="T144"> ziemniaki puree z kop.</text:span>250g<text:span text:style-name="T144">, marchewka got.</text:span>150g (A:1,7)<text:span text:style-name="T144">, </text:span><text:span text:style-name="T145">kompot </text:span>250g<text:span text:style-name="T145">, </text:span></text:p>
            <text:p text:style-name="P337">Kolacja- <text:span text:style-name="T38">Chleb </text:span><text:span text:style-name="T33">miesz.100g (A:1,3,6,7) masło 10g (A:7), </text:span><text:span text:style-name="T38"><text:s/>herbata </text:span><text:span text:style-name="T34">250ml, pasta z drobiu 90g (A:9), ogórk kisz 50g, </text:span></text:p>
            <text:p text:style-name="P20">II ŚNIADANIE- <text:span text:style-name="T28">Kisiel z tartym jabłkiem</text:span></text:p>
            <text:p text:style-name="P86"><text:span text:style-name="T149"><text:s/></text:span><text:span text:style-name="T73">P</text:span><text:span text:style-name="T74">osiłek uzupełniający</text:span><text:span text:style-name="T149">–</text:span><text:span text:style-name="T28">Herbatniki</text:span><text:span text:style-name="T148">(A:1,3,5,6,7,11)</text:span><text:span text:style-name="T28">, herbata</text:span></text:p>
          </table:table-cell>
          <table:table-cell table:style-name="Tabela1.F2" office:value-type="string">
            <text:p text:style-name="P209">Śniadanie<text:span text:style-name="T97">-</text:span><text:span text:style-name="T99"> </text:span><text:span text:style-name="T100">K</text:span><text:span text:style-name="T99">awa ml.250ml (A:1,7), chleb miesz.80g (A:1,3,6,7) masło 20g (A:7), pierś z indyka 40g (A:6), twarożek 50g (A:7), sałata, </text:span></text:p>
            <text:p text:style-name="P281">Obiad-<text:span text:style-name="T147">Zupa jarzynowa czysta</text:span><text:span text:style-name="T146">350ml (A:9)</text:span><text:span text:style-name="T147">, </text:span><text:span text:style-name="T144">p</text:span><text:span text:style-name="T150">u</text:span><text:span text:style-name="T144">lpet dr-wiep </text:span><text:span text:style-name="T146">got. </text:span></text:p>
            <text:p text:style-name="P281"><text:span text:style-name="T146">z warzywami 90g (A:1,3,6,7,9)</text:span><text:span text:style-name="T144"> ziemniaki puree z kop.</text:span><text:span text:style-name="T146">250g</text:span><text:span text:style-name="T144">, marchewka got.</text:span><text:span text:style-name="T146">150g (A:1,7)</text:span><text:span text:style-name="T144">, </text:span><text:span text:style-name="T145">kompot </text:span><text:span text:style-name="T151">b/c </text:span><text:span text:style-name="T146">250g</text:span><text:span text:style-name="T145">, </text:span></text:p>
            <text:p text:style-name="P281">Kolacja-<text:span text:style-name="T38">Chleb </text:span><text:span text:style-name="T33">miesz. 100g (A:1,3,6,7) masło 20g (A:7), </text:span><text:span text:style-name="T38"><text:s/></text:span></text:p>
            <text:p text:style-name="P281"><text:span text:style-name="T38">herbata </text:span><text:span text:style-name="T34">250ml, pasta z drobiu 90g (A:9), </text:span><text:span text:style-name="T150">ser topiony 25g (A:7), </text:span></text:p>
            <text:p text:style-name="P283">parówka berlinka 50g, sałata, </text:p>
            <text:p text:style-name="P19">II <text:span text:style-name="T151">Śniadanie </text:span>- <text:span text:style-name="T35">Kisiel ow. b/c</text:span></text:p>
            <text:p text:style-name="P27">P<text:span text:style-name="T151">odwieczorek</text:span> –<text:span text:style-name="T147">Kanapka z masłem sałatą i wędliną</text:span></text:p>
            <text:p text:style-name="P54"><text:span text:style-name="T73">P</text:span><text:span text:style-name="T74">osiłek uzupełniający</text:span>–<text:span text:style-name="T147">Budyń ow. b/c</text:span></text:p>
          </table:table-cell>
        </table:table-row>
        <table:table-row table:style-name="TableLine1335886386992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386">Energia: <text:span text:style-name="T118">2053,2</text:span>kcal</text:p>
            <text:p text:style-name="P213">Białko:<text:span text:style-name="T118">77,66</text:span>g</text:p>
            <text:p text:style-name="P213">Tłuszcz:<text:span text:style-name="T120">70,71</text:span>g</text:p>
            <text:p text:style-name="P213">w tym kw.tłu.nasyc.:<text:span text:style-name="T118">22,4</text:span>g</text:p>
            <text:p text:style-name="P213">Węglowodany:<text:span text:style-name="T118">315,6</text:span>g</text:p>
            <text:p text:style-name="P227">w tym cukry:<text:span text:style-name="T120">25,21</text:span>g</text:p>
            <text:p text:style-name="P240">Błonnik-<text:span text:style-name="T118">27,21</text:span>g</text:p>
            <text:p text:style-name="P303">Sól-<text:span text:style-name="T118">4,22</text:span>g</text:p>
          </table:table-cell>
          <table:table-cell table:style-name="Tabela1.A2" office:value-type="string">
            <text:p text:style-name="P388">Energia:<text:span text:style-name="T117">2127,9</text:span> kcal</text:p>
            <text:p text:style-name="P215">Białko:<text:span text:style-name="T120">81,32</text:span>g</text:p>
            <text:p text:style-name="P215">Tłuszcz:<text:span text:style-name="T117">66,9</text:span>g</text:p>
            <text:p text:style-name="P215">w tym kw.tłu.nasyc.:<text:span text:style-name="T117">22.9</text:span>g</text:p>
            <text:p text:style-name="P215">Węglowodany:<text:span text:style-name="T117">301,23</text:span>g</text:p>
            <text:p text:style-name="P229">w tym cukry:<text:span text:style-name="T117">27,03</text:span>g</text:p>
            <text:p text:style-name="P242">Błonnik-<text:span text:style-name="T117">27,09</text:span>g</text:p>
            <text:p text:style-name="P305">Sól-<text:span text:style-name="T117">5,29</text:span>g</text:p>
          </table:table-cell>
          <table:table-cell table:style-name="Tabela1.A2" office:value-type="string">
            <text:p text:style-name="P388">Energia:<text:span text:style-name="T115">2195,4</text:span> kcal</text:p>
            <text:p text:style-name="P215">Białko:<text:span text:style-name="T115">94,6</text:span>g</text:p>
            <text:p text:style-name="P215">Tłuszcz:<text:span text:style-name="T115">78,2</text:span>g</text:p>
            <text:p text:style-name="P215">w tym kw.tłu.nasyc.:<text:span text:style-name="T119">24,5</text:span>g</text:p>
            <text:p text:style-name="P215">Węglowodany:<text:span text:style-name="T115">320,12</text:span>g</text:p>
            <text:p text:style-name="P229">w tym cukry:<text:span text:style-name="T119">32,01</text:span>g</text:p>
            <text:p text:style-name="P242">Błonnik-<text:span text:style-name="T119">26,2</text:span>g</text:p>
            <text:p text:style-name="P305">Sól-<text:span text:style-name="T119">3,2</text:span>g</text:p>
          </table:table-cell>
          <table:table-cell table:style-name="Tabela1.A2" office:value-type="string">
            <text:p text:style-name="P388">Energia:<text:span text:style-name="T117">2107,9</text:span> kcal</text:p>
            <text:p text:style-name="P215">Białko:<text:span text:style-name="T117">79,54</text:span>g</text:p>
            <text:p text:style-name="P215">Tłuszcz:<text:span text:style-name="T117">66,9</text:span>g</text:p>
            <text:p text:style-name="P215">w tym kw.tłu.nasyc.:<text:span text:style-name="T117">22.9</text:span>g</text:p>
            <text:p text:style-name="P215">Węglowodany:<text:span text:style-name="T117">301,23</text:span>g</text:p>
            <text:p text:style-name="P229">w tym cukry:<text:span text:style-name="T117">28,03</text:span>g</text:p>
            <text:p text:style-name="P242">Błonnik-<text:span text:style-name="T117">28,09</text:span>g</text:p>
            <text:p text:style-name="P305">Sól-<text:span text:style-name="T117">5,89</text:span>g</text:p>
          </table:table-cell>
          <table:table-cell table:style-name="Tabela1.F2" office:value-type="string">
            <text:p text:style-name="P215">Energia:<text:span text:style-name="T117">2217,06</text:span> kcal</text:p>
            <text:p text:style-name="P215">Białko:<text:span text:style-name="T120">99,32</text:span>g</text:p>
            <text:p text:style-name="P215">Tłuszcz:<text:span text:style-name="T120">97,9,</text:span>g</text:p>
            <text:p text:style-name="P215">w tym kw.tłu.nasyc.:<text:span text:style-name="T117">24,7</text:span>g</text:p>
            <text:p text:style-name="P215">Węglowodany:<text:span text:style-name="T120">308,88</text:span>g</text:p>
            <text:p text:style-name="P215">w tym cukry:<text:span text:style-name="T117">25,01</text:span>g</text:p>
            <text:p text:style-name="P305">Błonnik-<text:span text:style-name="T117">30</text:span>g</text:p>
            <text:p text:style-name="P305">Sól-<text:span text:style-name="T117">5,19</text:span>g</text:p>
          </table:table-cell>
        </table:table-row>
        <table:table-row table:style-name="TableLine133588639324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0">DIETA PODSTAWOWA <text:s/>paliatywn<text:span text:style-name="T25">y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1"/>
          </table:table-cell>
          <table:table-cell table:style-name="Tabela1.A2" office:value-type="string">
            <text:p text:style-name="P36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87536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209">Śniadanie<text:span text:style-name="T102">-</text:span><text:span text:style-name="T98">Makaron na ml. </text:span><text:span text:style-name="T99">350ml (A:1,7), kawa ml.250ml (A:1,7), chleb miesz.80g (A:1,3,6,7) masło 20g (A:7), kiełbasa krakowska 40g (A:1,6), twarożek 50g (A:7), sałata, </text:span></text:p>
            <text:p text:style-name="P282">Obiad-<text:span text:style-name="T148">Czerwony barszcz z mak. 350ml (A:1,7,9), jajko got. w sosie musztardowym 130g (A:1,3,7,9,10), </text:span><text:soft-page-break/><text:span text:style-name="T148">ziemniaki puree z kop. 250ml, marchewka z groszkiem got.150g (A:1,7), kompot 250ml,</text:span></text:p>
            <text:p text:style-name="P282">Kolacja-<text:span text:style-name="T38">Chleb </text:span><text:span text:style-name="T33">miesz.100g (A:1,3,6,7) masło 20g (A:7), </text:span><text:span text:style-name="T38"><text:s/>herbata </text:span><text:span text:style-name="T34">250ml, leczo z kiełbasą got.250g (A:6,9), dżem 25g, </text:span></text:p>
            <text:p text:style-name="P21">II <text:span text:style-name="T151">Śniadanie</text:span>- <text:span text:style-name="T28">Kisiel z tartym jabłkiem</text:span></text:p>
            <text:p text:style-name="P91"><text:span text:style-name="T149"><text:s/></text:span><text:span text:style-name="T73">P</text:span><text:span text:style-name="T74">osiłek uzupełniający</text:span><text:span text:style-name="T149">–</text:span><text:span text:style-name="T28">Herbatniki</text:span><text:span text:style-name="T148">(A:1,3,5,6,7,11)</text:span><text:span text:style-name="T28">, herbata</text:span></text:p>
          </table:table-cell>
          <table:table-cell table:style-name="Tabela1.A2" office:value-type="string">
            <text:p text:style-name="P277"/>
          </table:table-cell>
          <table:table-cell table:style-name="Tabela1.A2" office:value-type="string">
            <text:p text:style-name="P338"/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89168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3">Energia: <text:span text:style-name="T118">2059,13</text:span>kcal</text:p>
            <text:p text:style-name="P213">Białko:<text:span text:style-name="T118">80,02</text:span>g</text:p>
            <text:p text:style-name="P213">Tłuszcz:<text:span text:style-name="T118">79,4</text:span>g</text:p>
            <text:p text:style-name="P213">w tym kw.tłu.nasyc.:<text:span text:style-name="T118">24,7</text:span>g</text:p>
            <text:p text:style-name="P213">Węglowodany:<text:span text:style-name="T118">323.89</text:span>g</text:p>
            <text:p text:style-name="P213">w tym cukry:<text:span text:style-name="T118">35,46</text:span>g</text:p>
            <text:p text:style-name="P240">Błonnik-<text:span text:style-name="T118">31,08</text:span>g</text:p>
            <text:p text:style-name="P303">Sól-<text:span text:style-name="T118">6,32</text:span>g</text:p>
          </table:table-cell>
          <table:table-cell table:style-name="Tabela1.A2" office:value-type="string">
            <text:p text:style-name="P303"/>
          </table:table-cell>
          <table:table-cell table:style-name="Tabela1.A2" office:value-type="string">
            <text:p text:style-name="P398"/>
          </table:table-cell>
          <table:table-cell table:style-name="Tabela1.A2" office:value-type="string">
            <text:p text:style-name="P398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92704">
          <table:table-cell table:style-name="Tabela1.F2" table:number-columns-spanned="6" office:value-type="string">
            <text:p text:style-name="P1">Jadłospis na dzień 16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35886398688">
          <table:table-cell table:style-name="Tabela1.A2" office:value-type="string">
            <text:p text:style-name="P340">Posiłek</text:p>
          </table:table-cell>
          <table:table-cell table:style-name="Tabela1.A2" office:value-type="string">
            <text:p text:style-name="P341">Dieta podstawowa</text:p>
          </table:table-cell>
          <table:table-cell table:style-name="Tabela1.A2" office:value-type="string">
            <text:p text:style-name="P341">Dieta łatwostrawna</text:p>
          </table:table-cell>
          <table:table-cell table:style-name="Tabela1.A2" office:value-type="string">
            <text:p text:style-name="P342">Dieta z ograniczeniem łatwo przyswajalnych węglowodanów</text:p>
          </table:table-cell>
          <table:table-cell table:style-name="Tabela1.A2" office:value-type="string">
            <text:p text:style-name="P342">Dieta łatwostrawna bezmleczna</text:p>
          </table:table-cell>
          <table:table-cell table:style-name="Tabela1.F2" office:value-type="string">
            <text:p text:style-name="P342">Dieta łatwostrawna </text:p>
            <text:p text:style-name="P342">z ograniczeniem <text:span text:style-name="T19">tłuszczu</text:span></text:p>
          </table:table-cell>
        </table:table-row>
        <table:table-row table:style-name="TableLine1335886386720">
          <table:table-cell table:style-name="Tabela1.A2" office:value-type="string">
            <text:p text:style-name="P208">Śniadanie</text:p>
          </table:table-cell>
          <table:table-cell table:style-name="Tabela1.A2" office:value-type="string">
            <text:p text:style-name="P55"><text:span text:style-name="T28">Kasza jęczm. na</text:span> ml.<text:span text:style-name="T32">350ml (A:1,7), kawa ml.250ml (A:1,7), chleb miesz.80g (A:1,3,6,7) masło 20g </text:span></text:p>
            <text:p text:style-name="P56"><text:span text:style-name="T32">(A:7)</text:span> <text:span text:style-name="T28">serek wiejski 150g (A:7), </text:span></text:p>
            <text:p text:style-name="P59">jabłko 50g, sałata </text:p>
          </table:table-cell>
          <table:table-cell table:style-name="Tabela1.A2" office:value-type="string">
            <text:p text:style-name="P28">Kasza jęczm. na ml 350ml (A:1,7), kawa ml.250ml (A:1,7), chleb miesz.80g (A:1,3,6,7) masło 20g </text:p>
            <text:p text:style-name="P8"><text:span text:style-name="T32">(A:7)</text:span> <text:span text:style-name="T28">serek wiejski 150g (A:7), jabłko 50g, sałata </text:span></text:p>
          </table:table-cell>
          <table:table-cell table:style-name="Tabela1.A2" office:value-type="string">
            <text:p text:style-name="P405"><text:span text:style-name="T2">Kawa ml., chleb </text:span><text:span text:style-name="T3">mieszany</text:span><text:span text:style-name="T2">, masło 10g, </text:span><text:span text:style-name="T15">serek wiejski </text:span><text:span text:style-name="T16">150g (A:7)</text:span><text:span text:style-name="T15">, rzodkiewka </text:span></text:p>
          </table:table-cell>
          <table:table-cell table:style-name="Tabela1.A2" office:value-type="string">
            <text:p text:style-name="P55"><text:span text:style-name="T31">Kasza jagl. na wyw.</text:span>, chleb <text:span text:style-name="T30">mieszany</text:span>, masło10g, <text:span text:style-name="T35">jajko got 50g (A:3), sałata, rzodkiewka </text:span></text:p>
          </table:table-cell>
          <table:table-cell table:style-name="Tabela1.F2" office:value-type="string">
            <text:p text:style-name="P55"><text:span text:style-name="T28">Kasza jęczm. na</text:span> ml.<text:span text:style-name="T32">350ml (A:1,7), kawa ml.250ml (A:1,7), chleb miesz.80g (A:1,3,6,7) masło 10g </text:span></text:p>
            <text:p text:style-name="P57"><text:span text:style-name="T32">(A:7)</text:span> <text:span text:style-name="T28">serek wiejski 150g (A:7), </text:span></text:p>
            <text:p text:style-name="P60">jabłko 50g, sałata </text:p>
          </table:table-cell>
        </table:table-row>
        <table:table-row table:style-name="TableLine1335886399776">
          <table:table-cell table:style-name="Tabela1.A2" office:value-type="string">
            <text:p text:style-name="P208">II śniadanie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9">Fasolka szp. <text:span text:style-name="T153">g</text:span>ot. <text:span text:style-name="T153">150</text:span>, 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92976">
          <table:table-cell table:style-name="Tabela1.A2" office:value-type="string">
            <text:p text:style-name="P208">Obiad</text:p>
          </table:table-cell>
          <table:table-cell table:style-name="Tabela1.A2" office:value-type="string">
            <text:p text:style-name="P61">Biały barszcz z mak. 350ml (A:1,7,9), <text:span text:style-name="T27">kotlet schabowy 100g (A:1,3,6,7), ziemniaki puree z kop. 250g, surówka z czerwonej kapusty 100g, kompot 250 ml, </text:span></text:p>
          </table:table-cell>
          <table:table-cell table:style-name="Tabela1.A2" office:value-type="string">
            <text:p text:style-name="P61">Biały barszcz z mak. 350ml (A:1,7,9), delikatne gołąbki bez zawijania w sosie pomidorowym170g (A:1,3,6,7,9), ziemniaki puree z kop. 250g, kalafior i brokuł got. z olejem 150g, kompot 250ml, </text:p>
          </table:table-cell>
          <table:table-cell table:style-name="Tabela1.A2" office:value-type="string">
            <text:p text:style-name="P61">Biały barszcz z mak. 350ml (A:1,7,9), delikatne gołąbki bez zawijania w sosie pomidorowym170g (A:1,3,6,7,9), ziemniaki puree z kop. 250g, kalafior i brokuł got. z olejem 150g, surówka z kapusty pekińskiej 100g, <text:span text:style-name="T80">kompot b/c 250 ml, </text:span></text:p>
          </table:table-cell>
          <table:table-cell table:style-name="Tabela1.A2" office:value-type="string">
            <text:p text:style-name="P378">Zupa ryżowa na wyw. 350ml, (A:9), <text:span text:style-name="T26">delikatne gołąbki bez zawijania </text:span>got z warz. 130<text:span text:style-name="T106">g ziemniaki puree z kop. 250g, kalafior i brokuł got. z olejem 150g, kompot 250ml, </text:span></text:p>
          </table:table-cell>
          <table:table-cell table:style-name="Tabela1.F2" office:value-type="string">
            <text:p text:style-name="P62">Biały barszcz z mak. 350ml (A:1,7,9), delikatne gołąbki bez zawijania w sosie <text:span text:style-name="T27">warzywnym</text:span>170g (A:1,3,6,7,9), ziemniaki puree z kop. 250g, kalafior i brokuł got. z olejem 150g, kompot 250ml, </text:p>
          </table:table-cell>
        </table:table-row>
        <table:table-row table:style-name="TableLine1335886400592">
          <table:table-cell table:style-name="Tabela1.A2" office:value-type="string">
            <text:p text:style-name="P208">Podwieczorek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0">Kisiel ow. b/c z tartym jabłkiem 250g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85088">
          <table:table-cell table:style-name="Tabela1.A2" office:value-type="string">
            <text:p text:style-name="P208">Kolacja</text:p>
          </table:table-cell>
          <table:table-cell table:style-name="Tabela1.A2" office:value-type="string">
            <text:p text:style-name="P8">Chleb <text:span text:style-name="T33">miesz.100g (A:1,3,6,7) masło 20g (A:7), </text:span><text:s/>herbata <text:span text:style-name="T34">250ml, polędwica drobiowa 40g (A:6), miód nat. 25g, sałata, </text:span></text:p>
          </table:table-cell>
          <table:table-cell table:style-name="Tabela1.A2" office:value-type="string">
            <text:p text:style-name="P9">Chleb <text:span text:style-name="T33">miesz.100g (A:1,3,6,7) masło 20g (A:7), </text:span><text:s/>herbata <text:span text:style-name="T34">250ml, polędwica drobiowa 40g (A:6), miód nat. 25g, sałata, </text:span></text:p>
          </table:table-cell>
          <table:table-cell table:style-name="Tabela1.A2" office:value-type="string">
            <text:p text:style-name="P10">Chleb <text:span text:style-name="T33">miesz.100g (A:1,3,6,7) masło 10g (A:7), </text:span><text:s/>herbata <text:span text:style-name="T34">250ml, polędwica drobiowa 40g (A:6), serek topiony 25g (A:7), sałata, </text:span></text:p>
          </table:table-cell>
          <table:table-cell table:style-name="Tabela1.A2" office:value-type="string">
            <text:p text:style-name="P10">Chleb <text:span text:style-name="T33">miesz.100g (A:1,3,6,7) masło 10g (A:7), </text:span><text:s/>herbata <text:span text:style-name="T34">250ml, polędwica drobiowa 40g (A:6), miód nat. 25g, sałata, </text:span></text:p>
          </table:table-cell>
          <table:table-cell table:style-name="Tabela1.F2" office:value-type="string">
            <text:p text:style-name="P10">Chleb <text:span text:style-name="T33">miesz.100g (A:1,3,6,7) masło 10g (A:7), </text:span><text:s/>herbata <text:span text:style-name="T34">250ml, polędwica drobiowa 40g (A:6), miód nat. 25g, sałata, </text:span></text:p>
          </table:table-cell>
        </table:table-row>
        <table:table-row table:style-name="TableLine1335886394880">
          <table:table-cell table:style-name="Tabela1.A2" office:value-type="string">
            <text:p text:style-name="P211">Posiłek uzupełniający</text:p>
          </table:table-cell>
          <table:table-cell table:style-name="Tabela1.A2" office:value-type="string">
            <text:p text:style-name="P63">Budyń owocowy 200g (A:7)</text:p>
          </table:table-cell>
          <table:table-cell table:style-name="Tabela1.A2" office:value-type="string">
            <text:p text:style-name="P63">Budyń owocowy 200g (A:7</text:p>
          </table:table-cell>
          <table:table-cell table:style-name="Tabela1.A2" office:value-type="string">
            <text:p text:style-name="P31">Banan 100g</text:p>
          </table:table-cell>
          <table:table-cell table:style-name="Tabela1.A2" office:value-type="string">
            <text:p text:style-name="P31">Banan 100g</text:p>
          </table:table-cell>
          <table:table-cell table:style-name="Tabela1.F2" office:value-type="string">
            <text:p text:style-name="P63">Budyń owocowy 200g (A:7</text:p>
          </table:table-cell>
        </table:table-row>
        <table:table-row table:style-name="TableLine1335886385904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6">Energia:<text:span text:style-name="T121">2221,25</text:span> kcal</text:p>
            <text:p text:style-name="P216">Białko:<text:span text:style-name="T121">93,11</text:span>g</text:p>
            <text:p text:style-name="P216">Tłuszcz:<text:span text:style-name="T122">80,27</text:span>g</text:p>
            <text:p text:style-name="P216">w tym kw.tłu.nasyc.:<text:span text:style-name="T121">28,1</text:span>g</text:p>
            <text:p text:style-name="P216">Węglowodany:<text:span text:style-name="T122">315,98</text:span>g</text:p>
            <text:p text:style-name="P216">w tym cukry:<text:span text:style-name="T121">21,7</text:span>g</text:p>
            <text:p text:style-name="P243"><text:soft-page-break/>Błonnik-<text:span text:style-name="T121">30,11</text:span>g</text:p>
            <text:p text:style-name="P306">Sól-<text:span text:style-name="T122">6,1</text:span>g</text:p>
          </table:table-cell>
          <table:table-cell table:style-name="Tabela1.A2" office:value-type="string">
            <text:p text:style-name="P389">Energia: <text:span text:style-name="T123">2113,6</text:span>kcal</text:p>
            <text:p text:style-name="P216">Białko:<text:span text:style-name="T123">81,75</text:span>g</text:p>
            <text:p text:style-name="P216">Tłuszcz:<text:span text:style-name="T123">77,8</text:span>g</text:p>
            <text:p text:style-name="P216">w tym kw.tłu.nasyc.:<text:span text:style-name="T123">26,17</text:span>g</text:p>
            <text:p text:style-name="P216">Węglowodany:<text:span text:style-name="T123">320,02</text:span>g</text:p>
            <text:p text:style-name="P230">w tym cukry:<text:span text:style-name="T123">22,4</text:span>g</text:p>
            <text:p text:style-name="P243"><text:soft-page-break/>Błonnik-<text:span text:style-name="T123">31</text:span>g</text:p>
            <text:p text:style-name="P306">Sól-<text:span text:style-name="T123">6,2</text:span>g</text:p>
          </table:table-cell>
          <table:table-cell table:style-name="Tabela1.A2" office:value-type="string">
            <text:p text:style-name="P390">Energia: <text:span text:style-name="T123">2218,9</text:span>kcal</text:p>
            <text:p text:style-name="P217">Białko:<text:span text:style-name="T124">84,5</text:span>g</text:p>
            <text:p text:style-name="P217">Tłuszcz:<text:span text:style-name="T124">77,01</text:span>g</text:p>
            <text:p text:style-name="P217">w tym kw.tłu.nasyc.:<text:span text:style-name="T124">24,43</text:span>g</text:p>
            <text:p text:style-name="P217">Węglowodany:<text:span text:style-name="T124">315,56</text:span>g</text:p>
            <text:p text:style-name="P231">w tym cukry:<text:span text:style-name="T124">21,3</text:span>g</text:p>
            <text:p text:style-name="P244"><text:soft-page-break/>Błonnik-<text:span text:style-name="T124">30,2</text:span>g</text:p>
            <text:p text:style-name="P244">Sól-<text:span text:style-name="T124">6,2</text:span>g</text:p>
          </table:table-cell>
          <table:table-cell table:style-name="Tabela1.A2" office:value-type="string">
            <text:p text:style-name="P390">Energia:<text:span text:style-name="T124">2198,08</text:span> kcal</text:p>
            <text:p text:style-name="P217">Białko:<text:span text:style-name="T124">79,09</text:span>g</text:p>
            <text:p text:style-name="P217">Tłuszcz:<text:span text:style-name="T124">70,9</text:span>g</text:p>
            <text:p text:style-name="P217">w tym kw.tłu.nasyc.:<text:span text:style-name="T124">22,9g</text:span></text:p>
            <text:p text:style-name="P218">Węglowodany:<text:span text:style-name="T124">311,7</text:span>gg</text:p>
            <text:p text:style-name="P231">w tym cukry:<text:span text:style-name="T124">21,9</text:span>g</text:p>
            <text:p text:style-name="P244"><text:soft-page-break/>Błonnik-<text:span text:style-name="T124">29,7</text:span>g</text:p>
            <text:p text:style-name="P244">Sól-<text:span text:style-name="T124">6,1</text:span>g</text:p>
          </table:table-cell>
          <table:table-cell table:style-name="Tabela1.F2" office:value-type="string">
            <text:p text:style-name="P390">Energia:<text:span text:style-name="T124">2216</text:span> kcal</text:p>
            <text:p text:style-name="P217">Białko:<text:span text:style-name="T124">80,4</text:span>g</text:p>
            <text:p text:style-name="P217">Tłuszcz:<text:span text:style-name="T124">79,01</text:span>g</text:p>
            <text:p text:style-name="P217">w tym kw.tłu.nasyc.:<text:span text:style-name="T124">24,09</text:span>g</text:p>
            <text:p text:style-name="P217">Węglowodany:<text:span text:style-name="T124">310,3</text:span>g</text:p>
            <text:p text:style-name="P231">w tym cukry:<text:span text:style-name="T124">21,8</text:span>g</text:p>
            <text:p text:style-name="P244"><text:soft-page-break/>Błonnik-<text:span text:style-name="T124">29,65</text:span>g</text:p>
            <text:p text:style-name="P244">Sól-<text:span text:style-name="T124">6,1</text:span>g</text:p>
          </table:table-cell>
        </table:table-row>
        <table:table-row table:style-name="TableLine1335886389440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40">DIETA WYSOKOBIAŁKOWA</text:p>
            <text:p text:style-name="P41"/>
          </table:table-cell>
          <table:table-cell table:style-name="Tabela1.A2" office:value-type="string">
            <text:p text:style-name="P40">DIETA I PAPKOWATA – MIELONA</text:p>
          </table:table-cell>
          <table:table-cell table:style-name="Tabela1.A2" office:value-type="string">
            <text:p text:style-name="P82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63">DIETA VI PŁYNNA </text:p>
            <text:p text:style-name="P364">WZMOCNIONA</text:p>
          </table:table-cell>
        </table:table-row>
        <table:table-row table:style-name="TableLine1335886389984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84">Śniadanie - <text:span text:style-name="T29">Ryż na </text:span>ml., <text:span text:style-name="T77">kawa ml., c</text:span>hleb <text:span text:style-name="T30">mieszany</text:span>, masło 20g, <text:s/><text:span text:style-name="T28">serek wiejski, jabłko, sałata(A:1,3,6,7)</text:span></text:p>
            <text:p text:style-name="P293">Obiad- <text:span text:style-name="T26">Biały barszcz z mak. 350ml (A:1,7,9), delikatne gołąbki bez zawijania w sosie pomidorowym250g (A:1,3,6,7,9), ziemniaki puree z kop. 250g, kalafior i brokuł got. z olejem 150g, kompot 250ml, </text:span></text:p>
            <text:p text:style-name="P294">Kolacja -<text:span text:style-name="T38">Chleb miesz. 100g (A:1,3,6,7) masło 20g (A:7), <text:s/>herbata 250ml,</text:span> polędwica drobiowa 40g (A:6), <text:span text:style-name="T37">ser edamski 50g (A:7)</text:span>miód nat. 25g, <text:span text:style-name="T39">sałata,</text:span></text:p>
            <text:p text:style-name="P285">II śniadanie- Bułka drożdżowa z budyniem,(A:1,3,6,7)</text:p>
            <text:p text:style-name="P297"><text:s/>Posiłek uzupełniający-Budyń owocowy 200g (A:7)</text:p>
          </table:table-cell>
          <table:table-cell table:style-name="Tabela1.A2" office:value-type="string">
            <text:p text:style-name="P24">ŚNIADANIE - Zupa ml. + suchary + masło</text:p>
            <text:p text:style-name="P46"><text:span text:style-name="T1">+ żółtko </text:span><text:span text:style-name="T4">got.</text:span><text:span text:style-name="T1">-zmiks., serek waniliowy</text:span><text:span text:style-name="T5">(A:1,</text:span><text:span text:style-name="T6">3,</text:span><text:span text:style-name="T5">7)</text:span></text:p>
            <text:p text:style-name="P46"><text:span text:style-name="T1">OBIAD – Zupa ryżowa na wyw. + mięso </text:span><text:line-break/><text:span text:style-name="T1">- zmiks.+ mięso mielone</text:span><text:span text:style-name="T5">(A:9)</text:span></text:p>
            <text:p text:style-name="P46"><text:span text:style-name="T1">KOLACJA – </text:span><text:span text:style-name="T6">Kasza manna</text:span><text:span text:style-name="T1"> na wyw. + mięso</text:span><text:line-break/><text:span text:style-name="T1">+ żółtko </text:span><text:span text:style-name="T6">got.- </text:span><text:span text:style-name="T1">zmiksowana + mięso mielone</text:span><text:span text:style-name="T5">(A:</text:span><text:span text:style-name="T6">1,</text:span><text:span text:style-name="T5">3,9)</text:span></text:p>
            <text:p text:style-name="P24">II ŚNIADANIE- Sok owocowo – warzywny, </text:p>
            <text:p text:style-name="P369"><text:span text:style-name="T61">PODWIECZOREK- </text:span><text:span text:style-name="T62">Budyń owocowy</text:span><text:span text:style-name="T63">(A:7)</text:span></text:p>
            <text:p text:style-name="P408"><text:span text:style-name="T71">Posiłek uzupełniający</text:span> – Jogurt naturalny,<text:span text:style-name="T76">(A:7)</text:span></text:p>
          </table:table-cell>
          <table:table-cell table:style-name="Tabela1.A2" office:value-type="string">
            <text:p text:style-name="P103">Śniadanie - <text:s/><text:span text:style-name="T29">Ryż na </text:span>ml., <text:span text:style-name="T97">kakao, c</text:span>hleb <text:span text:style-name="T30">mieszany</text:span>, masło 20g, <text:s/><text:span text:style-name="T28">serek wiejski, jabłko, sałata(A:1,3,6,7)</text:span></text:p>
            <text:p text:style-name="P119">Obiad-<text:span text:style-name="T26">Biały barszcz z mak. 350ml (A:1,7,9), delikatne gołąbki bez zawijania w sosie pomidorowym170g (A:1,3,6,7,9), ziemniaki puree z kop. 250g, kalafior i brokuł got. z olejem 150g, kompot 250ml, </text:span></text:p>
            <text:p text:style-name="P120">Kolacja- <text:span text:style-name="T38">Chleb miesz.100g (A:1,3,6,7) masło 20g (A:7), herbata 250ml, </text:span>polędwica drobiowa 40g (A:6), miód nat. 25g, <text:span text:style-name="T39">sałata, </text:span></text:p>
            <text:p text:style-name="P285">II śniadanie- Bułka drożdżowa z budyniem,(A:1,3,6,7)</text:p>
            <text:p text:style-name="P143"><text:s/>Posiłek uzupełniający-Budyń owocowy 200g (A:7)</text:p>
          </table:table-cell>
          <table:table-cell table:style-name="Tabela1.A2" office:value-type="string">
            <text:p text:style-name="P103">Śniadanie - <text:s/><text:span text:style-name="T29">Ryż na </text:span>ml., <text:span text:style-name="T77">kawa ml., c</text:span>hleb <text:span text:style-name="T30">mieszany</text:span>, masło 20g, <text:s/><text:span text:style-name="T28">serek wiejski, jabłko, sałata(A:1,3,6,7)</text:span></text:p>
            <text:p text:style-name="P119">Obiad-<text:span text:style-name="T26">Biały barszcz z mak. 350ml (A:1,7,9), kotlet schabowy 100g (A:1,3,6,7), ziemniaki puree z kop. 250g, surówka z czerwonej kapusty 100g, kompot</text:span></text:p>
            <text:p text:style-name="P120">Kolacja-<text:span text:style-name="T38">Chleb miesz.100g (A:1,3,6,7) masło 20g (A:7), herbata 250ml,</text:span> polędwica drobiowa 40g (A:6), miód nat. 25g, <text:span text:style-name="T39">sałata, </text:span></text:p>
            <text:p text:style-name="P285">II śniadanie- Bułka drożdżowa z budyniem,(A:1,3,6,7)</text:p>
            <text:p text:style-name="P143"><text:s/>Posiłek uzupełniający-Budyń owocowy 200g (A:7)</text:p>
          </table:table-cell>
          <table:table-cell table:style-name="Tabela1.F2" office:value-type="string">
            <text:p text:style-name="P25">ŚNIADANIE -Zupa ryżowa na wyw. + mięso </text:p>
            <text:p text:style-name="P47"><text:span text:style-name="T1">+ żółtko </text:span><text:span text:style-name="T6">got.</text:span><text:span text:style-name="T1">–zmiks., serek </text:span><text:span text:style-name="T6">naturalny</text:span><text:span text:style-name="T1">,</text:span><text:span text:style-name="T5">(A:</text:span><text:span text:style-name="T6">3,</text:span><text:span text:style-name="T5">7,9)</text:span></text:p>
            <text:p text:style-name="P47"><text:span text:style-name="T1">OBIAD – </text:span><text:span text:style-name="T7">Homogenat</text:span></text:p>
            <text:p text:style-name="P25">KOLACJA – Zupa ryżowa na wyw.+ mięso<text:line-break/>+ żółtko <text:span text:style-name="T75">got.</text:span>- zmiksowana <text:span text:style-name="T76">(A:3,9)</text:span></text:p>
            <text:p text:style-name="P375">II ŚNIADANIE- Sok owocowo – warzywny, </text:p>
            <text:p text:style-name="P370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365"><text:span text:style-name="T71">Posiłek uzupełniający</text:span> –Jogurt naturalny <text:span text:style-name="T75">(A:7)</text:span>,</text:p>
          </table:table-cell>
        </table:table-row>
        <table:table-row table:style-name="TableLine1335886387264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3">Energia: <text:span text:style-name="T124">2389,98</text:span>kcal</text:p>
            <text:p text:style-name="P213">Białko:<text:span text:style-name="T124">99,08</text:span>g</text:p>
            <text:p text:style-name="P213">Tłuszcz:<text:span text:style-name="T124">79,68</text:span>g</text:p>
            <text:p text:style-name="P213">w tym kw.tłu.nasyc.:<text:span text:style-name="T124">25,09</text:span>g</text:p>
            <text:p text:style-name="P213">Węglowodany:<text:span text:style-name="T124">325,08</text:span>g</text:p>
            <text:p text:style-name="P213">w tym cukry:<text:span text:style-name="T124">22,09</text:span>g</text:p>
            <text:p text:style-name="P240">Błonnik-<text:span text:style-name="T124">33,01</text:span>g</text:p>
            <text:p text:style-name="P303">Sól-<text:span text:style-name="T124">6,2</text:span>g</text:p>
          </table:table-cell>
          <table:table-cell table:style-name="Tabela1.A2" office:value-type="string">
            <text:p text:style-name="P386">Energia:<text:span text:style-name="T117">2113,8</text:span>kcal</text:p>
            <text:p text:style-name="P213">Białko:<text:span text:style-name="T117">115,02</text:span>g</text:p>
            <text:p text:style-name="P213">Tłuszcz:<text:span text:style-name="T117">79,15</text:span>g</text:p>
            <text:p text:style-name="P213">w tym kw.tłu.nasyc.:<text:span text:style-name="T117">32,45</text:span>g</text:p>
            <text:p text:style-name="P213">Węglowodany:<text:span text:style-name="T117">231,03</text:span>g</text:p>
            <text:p text:style-name="P227">w tym cukry:<text:span text:style-name="T117">34,01</text:span>g</text:p>
            <text:p text:style-name="P240">Błonnik-<text:span text:style-name="T117">26,02</text:span>g</text:p>
            <text:p text:style-name="P191">Sól<text:span text:style-name="T117">3,1</text:span>-g</text:p>
          </table:table-cell>
          <table:table-cell table:style-name="Tabela1.A2" office:value-type="string">
            <text:p text:style-name="P389">Energia:<text:span text:style-name="T124">2216</text:span> kcal</text:p>
            <text:p text:style-name="P216">Białko:<text:span text:style-name="T124">80,4</text:span>g</text:p>
            <text:p text:style-name="P216">Tłuszcz:<text:span text:style-name="T124">79,01</text:span>g</text:p>
            <text:p text:style-name="P216">w tym kw.tłu.nasyc.:<text:span text:style-name="T124">24,09</text:span>g</text:p>
            <text:p text:style-name="P216">Węglowodany:<text:span text:style-name="T124">310,3</text:span>g</text:p>
            <text:p text:style-name="P230">w tym cukry:<text:span text:style-name="T124">21,8</text:span>g</text:p>
            <text:p text:style-name="P243">Błonnik-<text:span text:style-name="T124">29,65</text:span>g</text:p>
            <text:p text:style-name="P306">Sól-<text:span text:style-name="T124">6,1</text:span>g</text:p>
          </table:table-cell>
          <table:table-cell table:style-name="Tabela1.A2" office:value-type="string">
            <text:p text:style-name="P219">Energia:<text:span text:style-name="T121">2221,25</text:span> kcal</text:p>
            <text:p text:style-name="P219">Białko:<text:span text:style-name="T121">93,11</text:span>g</text:p>
            <text:p text:style-name="P219">Tłuszcz:<text:span text:style-name="T122">80,27</text:span>g</text:p>
            <text:p text:style-name="P219">w tym kw.tłu.nasyc.:<text:span text:style-name="T121">28,1</text:span>g</text:p>
            <text:p text:style-name="P219">Węglowodany:<text:span text:style-name="T122">315,98</text:span>g</text:p>
            <text:p text:style-name="P219">w tym cukry:<text:span text:style-name="T121">21,7</text:span>g</text:p>
            <text:p text:style-name="P245">Błonnik-<text:span text:style-name="T121">30,11</text:span>g</text:p>
            <text:p text:style-name="P307">Sól-<text:span text:style-name="T122">6,1</text:span>g</text:p>
          </table:table-cell>
          <table:table-cell table:style-name="Tabela1.F2" office:value-type="string">
            <text:p text:style-name="P386">Energia:<text:span text:style-name="T115">2206,208</text:span>kcal</text:p>
            <text:p text:style-name="P213">Białko:<text:span text:style-name="T116">101,2</text:span>g</text:p>
            <text:p text:style-name="P213">Tłuszcz:<text:span text:style-name="T115">63,01</text:span>g</text:p>
            <text:p text:style-name="P213">w tym kw.tłu.nasyc.:<text:span text:style-name="T115">23,08</text:span>g</text:p>
            <text:p text:style-name="P213">Węglowodany:<text:span text:style-name="T116">320,02</text:span>g</text:p>
            <text:p text:style-name="P227">w tym cukry:<text:span text:style-name="T115">21,01</text:span>g</text:p>
            <text:p text:style-name="P240">Błonnik-<text:span text:style-name="T115">30,12</text:span>g</text:p>
            <text:p text:style-name="P192">Sól-<text:span text:style-name="T115">2,7</text:span>g</text:p>
          </table:table-cell>
        </table:table-row>
        <table:table-row table:style-name="TableLine133588638862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42"><text:s/><text:span text:style-name="T102">DIETA WEGETARIAŃSKA</text:span></text:p>
          </table:table-cell>
          <table:table-cell table:style-name="Tabela1.A2" office:value-type="string">
            <text:p text:style-name="P102">DIETA <text:span text:style-name="T21">VI <text:s/></text:span><text:span text:style-name="T18">Z OGR. TŁUSZCZU</text:span></text:p>
          </table:table-cell>
          <table:table-cell table:style-name="Tabela1.A2" office:value-type="string">
            <text:p text:style-name="P82">ODDZIAŁ P<text:span text:style-name="T22">EDIATRYCZNY</text:span></text:p>
          </table:table-cell>
          <table:table-cell table:style-name="Tabela1.A2" office:value-type="string">
            <text:p text:style-name="P83">DIETA <text:span text:style-name="T23">Z OGR. TŁUSZCZU </text:span><text:s/><text:span text:style-name="T21">BEZMLECZNA</text:span></text:p>
          </table:table-cell>
          <table:table-cell table:style-name="Tabela1.F2" office:value-type="string">
            <text:p text:style-name="P82">DIETA VI WYSOKOBIAŁKOWA</text:p>
          </table:table-cell>
        </table:table-row>
        <table:table-row table:style-name="TableLine1335886400320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4">Śniadanie - <text:s/><text:span text:style-name="T29">Ryż na </text:span>ml., <text:span text:style-name="T77">kawa ml., c</text:span>hleb <text:span text:style-name="T30">mieszany</text:span>, masło 20g, <text:s/><text:span text:style-name="T28">serek wiejski, jabłko, sałata(A:1,3,6,7)</text:span></text:p>
            <text:p text:style-name="P119">Obiad-<text:span text:style-name="T26">Biały barszcz z mak. 350ml (A:1,7,9), gołąbki warzywne w sosie pomidorowym170g (A:1,3,6,7,9), ziemniaki puree z kop. 250g, kalafior i brokuł got. z olejem 150g, kompot 250ml, </text:span></text:p>
            <text:p text:style-name="P198">Kolacja-<text:span text:style-name="T38">Chleb miesz. 100g (A:1,3,6,7) masło 20g (A:7), herbata 250ml,</text:span> <text:span text:style-name="T37">ser edamski 60g (A:7)</text:span>miód nat. 25g, <text:span text:style-name="T39">sałata, </text:span></text:p>
            <text:p text:style-name="P285">II śniadanie- Bułka drożdżowa z budyniem,(A:1,3,6,7)</text:p>
            <text:p text:style-name="P202"><text:s/>Posiłek uzupełniający-Budyń owocowy 200g (A:7)</text:p>
          </table:table-cell>
          <table:table-cell table:style-name="Tabela1.A2" office:value-type="string">
            <text:p text:style-name="P103">Śniadanie - <text:span text:style-name="T31">Kasza jagl. na wyw., chleb mieszany, masło10g, serek wiejski 150g (A:7), rzodkiewka </text:span></text:p>
            <text:p text:style-name="P119">Obiad-<text:span text:style-name="T26">Biały barszcz z mak. 350ml (A:1,7,9), delikatne gołąbki bez zawijania w sosie pomidorowym170g (A:1,3,6,7,9), ziemniaki puree z kop. 250g, kalafior i brokuł got. z olejem 150g, kompot 250ml, </text:span></text:p>
            <text:p text:style-name="P120">Kolacja-<text:span text:style-name="T38">Chleb miesz.100g (A:1,3,6,7) masło 10g (A:7), herbata 250ml, </text:span>polędwica drobiowa <text:span text:style-name="T37">6</text:span>0g (A:6), <text:span text:style-name="T39">sałata, </text:span></text:p>
            <text:p text:style-name="P103">II śniadanie-Jogurt naturalny</text:p>
            <text:p text:style-name="P103">Podwieczorek-<text:span text:style-name="T41">Kisiel ow. b/c z tartym jabłkiem 250g</text:span></text:p>
            <text:p text:style-name="P121"><text:span text:style-name="T42">Posiłek uzupełniający- </text:span><text:span text:style-name="T43">Sok owocowo - warzywny</text:span></text:p>
          </table:table-cell>
          <table:table-cell table:style-name="Tabela1.A2" office:value-type="string">
            <text:p text:style-name="P103">Śniadanie - <text:s/><text:span text:style-name="T29">Ryż na </text:span>ml., <text:span text:style-name="T88">kakao 250ml (A:1,6,7), c</text:span>hleb <text:span text:style-name="T30">mieszany</text:span>, masło 20g, <text:s/><text:span text:style-name="T28">serek wiejski, jabłko, sałata(A:1,3,6,7)</text:span></text:p>
            <text:p text:style-name="P119">Obiad-<text:span text:style-name="T26">Biały barszcz z mak. 350ml (A:1,7,9), delikatne gołąbki bez zawijania w sosie pomidorowym170g (A:1,3,6,7,9), ziemniaki puree z kop. 250g, kalafior i brokuł got. z olejem 150g, kompot 250ml, </text:span></text:p>
            <text:p text:style-name="P120">Kolacja-<text:span text:style-name="T38">Chleb miesz.100g (A:1,3,6,7) masło 20g (A:7), herbata 250ml, parówki berlinki (2szt) na gorąco, miód nat. 25g, sałata, </text:span></text:p>
            <text:p text:style-name="P285">II śniadanie- Bułka drożdżowa z budyniem,(A:1,3,6,7)</text:p>
            <text:p text:style-name="P143"><text:s/>Posiłek uzupełniający-Budyń owocowy 200g (A:7)</text:p>
          </table:table-cell>
          <table:table-cell table:style-name="Tabela1.A2" office:value-type="string">
            <text:p text:style-name="P164">Śniadanie - <text:span text:style-name="T31">Kasza jagl. na wyw., chleb mieszany, masło10g, kurczak got. b/s w jarz. 140g(A:9), sałata, rzodkiewka </text:span></text:p>
            <text:p text:style-name="P119">Obiad-<text:span text:style-name="T27">Zupa ryżowa na wyw. 350ml, (A:9), delikatne gołąbki bez zawijania got z warz. 130G (A:1,3,6,7,9), <text:s/>ziemniaki puree z kop. 250g, kalafior i brokuł got. z olejem 150g, kompot</text:span></text:p>
            <text:p text:style-name="P169">Kolacja-<text:span text:style-name="T38">Chleb miesz.100g (A:1,3,6,7) masło 10g (A:7), herbata 250ml, </text:span>polędwica drobiowa 40g (A:6), miód nat. 25g, <text:span text:style-name="T39">sałata, </text:span></text:p>
            <text:p text:style-name="P285">II śniadanie- Jabłko pieczone 150g</text:p>
            <text:p text:style-name="P174"><text:s/>Posiłek uzupełniający- Sok owocowo - warzywny</text:p>
          </table:table-cell>
          <table:table-cell table:style-name="Tabela1.F2" office:value-type="string">
            <text:p text:style-name="P284">Śniadanie - <text:span text:style-name="T78">Kawa ml., c</text:span>hleb <text:span text:style-name="T30">mieszany</text:span>, masło 20g, <text:s/><text:span text:style-name="T28">serek wiejski, jabłko, sałata(A:1,3,6,7)</text:span></text:p>
            <text:p text:style-name="P119">Obiad-<text:span text:style-name="T26">Biały barszcz z mak. 350ml (A:1,7,9), delikatne gołąbki bez zawijania w sosie pomidorowym250g (A:1,3,6,7,9), ziemniaki puree z kop. 250g, kalafior i brokuł got. z olejem 150g, kompot 250ml, </text:span></text:p>
            <text:p text:style-name="P120">Kolacja-<text:span text:style-name="T38">Chleb miesz. 100g (A:1,3,6,7) masło 20g (A:7), herbata 250ml,</text:span> polędwica drobiowa 40g (A:6), <text:span text:style-name="T37">ser edamski 50g (A:7)sałata, </text:span></text:p>
            <text:p text:style-name="P104">II śniadanie-Jogurt naturalny</text:p>
            <text:p text:style-name="P104">Podwieczorek-<text:span text:style-name="T41">Kisiel ow. b/c z tartym jabłkiem 250g</text:span></text:p>
            <text:p text:style-name="P122"><text:span text:style-name="T42">Posiłek uzupełniający- </text:span><text:span text:style-name="T43">Sok owocowo - warzywny</text:span></text:p>
          </table:table-cell>
        </table:table-row>
        <table:table-row table:style-name="TableLine1335886387808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386">Energia:<text:span text:style-name="T125">2167,7</text:span> kcal</text:p>
            <text:p text:style-name="P213"><text:soft-page-break/>Białko:<text:span text:style-name="T126">79,9,3</text:span>g</text:p>
            <text:p text:style-name="P213">Tłuszcz:<text:span text:style-name="T125">76,7</text:span>g</text:p>
            <text:p text:style-name="P213">w tym kw.tłu.nasyc.:<text:span text:style-name="T125">26,76</text:span>g</text:p>
            <text:p text:style-name="P213">Węglowodany:<text:span text:style-name="T125">348,55</text:span>g</text:p>
            <text:p text:style-name="P227">w tym cukry:<text:span text:style-name="T125">22,6</text:span>g</text:p>
            <text:p text:style-name="P240">Błonnik-<text:span text:style-name="T125">31,2</text:span>g</text:p>
            <text:p text:style-name="P240">Sól-<text:span text:style-name="T125">6,3</text:span>g</text:p>
          </table:table-cell>
          <table:table-cell table:style-name="Tabela1.A2" office:value-type="string">
            <text:p text:style-name="P391">Energia:<text:span text:style-name="T124">2285</text:span> kcal</text:p>
            <text:p text:style-name="P219"><text:soft-page-break/>Białko:<text:span text:style-name="T124">82,2</text:span>g</text:p>
            <text:p text:style-name="P219">Tłuszcz:<text:span text:style-name="T124">78,11</text:span>g</text:p>
            <text:p text:style-name="P219">w tym kw.tłu.nasyc.:<text:span text:style-name="T124">25,03</text:span>g</text:p>
            <text:p text:style-name="P219">Węglowodany:<text:span text:style-name="T124">313,21</text:span>g</text:p>
            <text:p text:style-name="P232">w tym cukry:<text:span text:style-name="T124">21,7</text:span>g</text:p>
            <text:p text:style-name="P245">Błonnik-<text:span text:style-name="T124">28,95</text:span>g</text:p>
            <text:p text:style-name="P307">Sól-<text:span text:style-name="T124">6,1</text:span>g</text:p>
          </table:table-cell>
          <table:table-cell table:style-name="Tabela1.A2" office:value-type="string">
            <text:p text:style-name="P391">Energia:<text:span text:style-name="T124">2216</text:span> kcal</text:p>
            <text:p text:style-name="P219"><text:soft-page-break/>Białko:<text:span text:style-name="T124">80,4</text:span>g</text:p>
            <text:p text:style-name="P219">Tłuszcz:<text:span text:style-name="T124">79,01</text:span>g</text:p>
            <text:p text:style-name="P219">w tym kw.tłu.nasyc.:<text:span text:style-name="T124">24,09</text:span>g</text:p>
            <text:p text:style-name="P219">Węglowodany:<text:span text:style-name="T124">310,3</text:span>g</text:p>
            <text:p text:style-name="P232">w tym cukry:<text:span text:style-name="T124">21,8</text:span>g</text:p>
            <text:p text:style-name="P245">Błonnik-<text:span text:style-name="T124">29,65</text:span>g</text:p>
            <text:p text:style-name="P307">Sól-<text:span text:style-name="T124">6,1</text:span>g</text:p>
          </table:table-cell>
          <table:table-cell table:style-name="Tabela1.A2" office:value-type="string">
            <text:p text:style-name="P391">Energia:<text:span text:style-name="T124">2285</text:span> kcal</text:p>
            <text:p text:style-name="P219"><text:soft-page-break/>Białko:<text:span text:style-name="T124">82,2</text:span>g</text:p>
            <text:p text:style-name="P219">Tłuszcz:<text:span text:style-name="T124">78,11</text:span>g</text:p>
            <text:p text:style-name="P219">w tym kw.tłu.nasyc.:<text:span text:style-name="T124">25,03</text:span>g</text:p>
            <text:p text:style-name="P219">Węglowodany:<text:span text:style-name="T124">313,21</text:span>g</text:p>
            <text:p text:style-name="P232">w tym cukry:<text:span text:style-name="T124">21,7</text:span>g</text:p>
            <text:p text:style-name="P245">Błonnik-<text:span text:style-name="T124">28,95</text:span>g</text:p>
            <text:p text:style-name="P307">Sól-<text:span text:style-name="T124">6,1</text:span>g</text:p>
          </table:table-cell>
          <table:table-cell table:style-name="Tabela1.F2" office:value-type="string">
            <text:p text:style-name="P216">Energia: <text:span text:style-name="T124">2377.66</text:span>kcal</text:p>
            <text:p text:style-name="P216"><text:soft-page-break/>Białko:<text:span text:style-name="T124">98,9</text:span>g</text:p>
            <text:p text:style-name="P216">Tłuszcz:<text:span text:style-name="T124">79,68</text:span>g</text:p>
            <text:p text:style-name="P216">w tym kw.tłu.nasyc.:<text:span text:style-name="T124">26,1</text:span>g</text:p>
            <text:p text:style-name="P216">Węglowodany:<text:span text:style-name="T124">328,99</text:span>g</text:p>
            <text:p text:style-name="P216">w tym cukry:<text:span text:style-name="T124">21,54</text:span>g</text:p>
            <text:p text:style-name="P243">Błonnik-<text:span text:style-name="T124">30,21</text:span>g</text:p>
            <text:p text:style-name="P306">Sól-<text:span text:style-name="T124">6,2</text:span>g</text:p>
          </table:table-cell>
        </table:table-row>
        <table:table-row table:style-name="TableLine1335886388080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74">DIETA PODSTAWOWA <text:s/>paliatywn<text:span text:style-name="T25">y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1"/>
          </table:table-cell>
          <table:table-cell table:style-name="Tabela1.A2" office:value-type="string">
            <text:p text:style-name="P36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93520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05">Śniadanie - <text:s/><text:span text:style-name="T29">Ryż na </text:span>ml., <text:span text:style-name="T77">kawa ml., c</text:span>hleb <text:span text:style-name="T30">mieszany</text:span>, masło 20g, <text:s/><text:span text:style-name="T28">serek wiejski, jabłko, sałata(A:1,3,6,7)</text:span></text:p>
            <text:p text:style-name="P123">Obiad-<text:span text:style-name="T26">Biały barszcz z mak. 350ml (A:1,7,9), kotlet schabowy 100g (A:1,3,6,7), ziemniaki puree z kop. 250g, surówka z czerwonej kapusty 100g, kompot</text:span></text:p>
            <text:p text:style-name="P123">Kolacja-<text:span text:style-name="T38">Chleb miesz. 100g (A:1,3,6,7) masło 20g (A:7), herbata 250ml,</text:span> polędwica drobiowa 40g (A:6),miód nat. 25g, <text:span text:style-name="T39">sałata, </text:span></text:p>
            <text:p text:style-name="P286">II śniadanie- Bułka drożdżowa z budyniem,(A:1,3,6,7)</text:p>
            <text:p text:style-name="P203"><text:s/>Posiłek uzupełniający-Budyń owocowy 200g (A:7)</text:p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96784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3">Energia:<text:span text:style-name="T121">2221,25</text:span> kcal</text:p>
            <text:p text:style-name="P213">Białko:<text:span text:style-name="T121">93,11</text:span>g</text:p>
            <text:p text:style-name="P213">Tłuszcz:<text:span text:style-name="T122">80,27</text:span>g</text:p>
            <text:p text:style-name="P213">w tym kw.tłu.nasyc.:<text:span text:style-name="T121">28,1</text:span>g</text:p>
            <text:p text:style-name="P213">Węglowodany:<text:span text:style-name="T122">315,98</text:span>g</text:p>
            <text:p text:style-name="P213">w tym cukry:<text:span text:style-name="T121">21,7</text:span>g</text:p>
            <text:p text:style-name="P240">Błonnik-<text:span text:style-name="T121">30,11</text:span>g</text:p>
            <text:p text:style-name="P303">Sól-<text:span text:style-name="T122">6,1</text:span>g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399"/>
          </table:table-cell>
          <table:table-cell table:style-name="Tabela1.A2" office:value-type="string">
            <text:p text:style-name="P398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90256">
          <table:table-cell table:style-name="Tabela1.F2" table:number-columns-spanned="6" office:value-type="string">
            <text:p text:style-name="P1">Jadłospis na dzień 17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35886388352">
          <table:table-cell table:style-name="Tabela1.A2" office:value-type="string">
            <text:p text:style-name="P340">Posiłek</text:p>
          </table:table-cell>
          <table:table-cell table:style-name="Tabela1.A2" office:value-type="string">
            <text:p text:style-name="P341">Dieta podstawowa</text:p>
          </table:table-cell>
          <table:table-cell table:style-name="Tabela1.A2" office:value-type="string">
            <text:p text:style-name="P341">Dieta łatwostrawna</text:p>
          </table:table-cell>
          <table:table-cell table:style-name="Tabela1.A2" office:value-type="string">
            <text:p text:style-name="P342">Dieta z ograniczeniem łatwo przyswajalnych węglowodanów</text:p>
          </table:table-cell>
          <table:table-cell table:style-name="Tabela1.A2" office:value-type="string">
            <text:p text:style-name="P342">Dieta łatwostrawna bezmleczna</text:p>
          </table:table-cell>
          <table:table-cell table:style-name="Tabela1.F2" office:value-type="string">
            <text:p text:style-name="P342">Dieta łatwostrawna </text:p>
            <text:p text:style-name="P342">z ograniczeniem <text:span text:style-name="T19">tłuszczu</text:span></text:p>
          </table:table-cell>
        </table:table-row>
        <table:table-row table:style-name="TableLine1335886390800">
          <table:table-cell table:style-name="Tabela1.A2" office:value-type="string">
            <text:p text:style-name="P208">Śniadanie</text:p>
          </table:table-cell>
          <table:table-cell table:style-name="Tabela1.A2" office:value-type="string">
            <text:p text:style-name="P346"><text:span text:style-name="T40">Ryż na</text:span> ml.<text:span text:style-name="T32">350ml (A:7), kawa ml.250ml (A:1,7), chleb miesz.80g (A:1,3,6,7) masło 20g (A:7),kiełbasa żywiecka 40g (A:6), twarożek 50g (A:7), </text:span></text:p>
          </table:table-cell>
          <table:table-cell table:style-name="Tabela1.A2" office:value-type="string">
            <text:p text:style-name="P347"><text:span text:style-name="T40">Ryż na</text:span> ml.<text:span text:style-name="T32">350ml (A:7), kawa ml.250ml (A:1,7), chleb miesz.80g (A:1,3,6,7) masło 20g (A:7), polędwica sopocka 60g (A:1,6,7),sałata</text:span></text:p>
          </table:table-cell>
          <table:table-cell table:style-name="Tabela1.A2" office:value-type="string">
            <text:p text:style-name="P352">Kawa ml.250ml (A:7), chleb miesz.80g (A:1,3,6,7) masło 20g (A:7), polędwica sopocka 60g (A:1,6,7),sałat</text:p>
          </table:table-cell>
          <table:table-cell table:style-name="Tabela1.A2" office:value-type="string">
            <text:p text:style-name="P347"><text:span text:style-name="T40">Ryż na</text:span> <text:span text:style-name="T40">wyw</text:span>.<text:span text:style-name="T32">350ml (A:7), kawa zbożowa <text:s/>250ml (A:1), chleb miesz.80g (A:1,3,6,7) masło 10g (A:7), polędwica sopocka 60g (A:1,6,7),sałata</text:span></text:p>
          </table:table-cell>
          <table:table-cell table:style-name="Tabela1.F2" office:value-type="string">
            <text:p text:style-name="P347"><text:span text:style-name="T40">Ryż na</text:span> ml.<text:span text:style-name="T32">350ml (A:7), kawa ml.250ml (A:1,7), chleb miesz.80g (A:1,3,6,7) masło 10g (A:7),polędwica sopocka 60g (A:1,6,7),</text:span></text:p>
            <text:p text:style-name="P352">sałata</text:p>
          </table:table-cell>
        </table:table-row>
        <table:table-row table:style-name="TableLine1335886390528">
          <table:table-cell table:style-name="Tabela1.A2" office:value-type="string">
            <text:p text:style-name="P208">II śniadanie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2">Jabłko pieczone 150g, 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91344">
          <table:table-cell table:style-name="Tabela1.A2" office:value-type="string">
            <text:p text:style-name="P208">Obiad</text:p>
          </table:table-cell>
          <table:table-cell table:style-name="Tabela1.A2" office:value-type="string">
            <text:p text:style-name="P64">Zupa jarzynowa b/k niezabielana 350ml (A:9), gołąbki z ryżem w sosie pomidorowym 200g (A:1,7,9), surówka z selera 100g (A:9,7), <text:span text:style-name="T82">kompot 250ml, </text:span></text:p>
          </table:table-cell>
          <table:table-cell table:style-name="Tabela1.A2" office:value-type="string">
            <text:p text:style-name="P65">Kasza manna na wyw. 350ml (A:1,9), filet z piersi piecz. z <text:span text:style-name="T80">z </text:span>warzywami w sosie kop.<text:span text:style-name="T80">170g(A:</text:span>, <text:span text:style-name="T80">1,7,9), ziemniaki puree z kop. 250g, marchewka oprószana150g (A:1,7), kompot 250 ml</text:span></text:p>
          </table:table-cell>
          <table:table-cell table:style-name="Tabela1.A2" office:value-type="string">
            <text:p text:style-name="P65">Kasza manna na wyw. 350ml (A:1,9), filet z piersi piecz. z <text:span text:style-name="T80">z </text:span>warzywami w sosie kop.<text:span text:style-name="T80">170g (A:</text:span>, <text:span text:style-name="T80">1,7,9), ziemniaki puree z kop. 250g, marchewka oprószana150g (A:1,7), kompot b/c 250 ml</text:span></text:p>
          </table:table-cell>
          <table:table-cell table:style-name="Tabela1.A2" office:value-type="string">
            <text:p text:style-name="P66">Kasza manna na wyw. 350ml (A:1,9), filet z piersi piecz. z <text:span text:style-name="T80">z </text:span>warzywami <text:span text:style-name="T80">110g(A:</text:span>, <text:span text:style-name="T80">1,7,9), ziemniaki puree z kop. 250g, marchewka oprószana150g (A:1,7), kompot 250 ml</text:span></text:p>
          </table:table-cell>
          <table:table-cell table:style-name="Tabela1.F2" office:value-type="string">
            <text:p text:style-name="P66">Kasza manna na wyw. 350ml (A:1,9), filet z piersi piecz. z <text:span text:style-name="T80">z </text:span>warzywami w sosie kop.<text:span text:style-name="T80">170g(A:</text:span>, <text:span text:style-name="T80">1,7,9), ziemniaki puree z kop. 250g, marchewka oprószana150g (A:1,7), kompot <text:s/>250 ml</text:span></text:p>
          </table:table-cell>
        </table:table-row>
        <table:table-row table:style-name="TableLine1335886398960">
          <table:table-cell table:style-name="Tabela1.A2" office:value-type="string">
            <text:p text:style-name="P208">Podwieczorek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79">Kanapka z masłem, sałatą, <text:s/>pomidorem i szczypiorem, (A:1,3,6,7)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ext:soft-page-break/>
        <table:table-row table:style-name="TableLine1335886391616">
          <table:table-cell table:style-name="Tabela1.A2" office:value-type="string">
            <text:p text:style-name="P208">Kolacja</text:p>
          </table:table-cell>
          <table:table-cell table:style-name="Tabela1.A2" office:value-type="string">
            <text:p text:style-name="P8">Chleb <text:span text:style-name="T33">miesz.100g (A:1,3,6,7) masło 20g (A:7), </text:span><text:s/>herbata <text:span text:style-name="T34">250ml, szynka konserwowa 60g, ogórek św.50g, </text:span></text:p>
          </table:table-cell>
          <table:table-cell table:style-name="Tabela1.A2" office:value-type="string">
            <text:p text:style-name="P8">Chleb <text:span text:style-name="T33">miesz.100g (A:1,3,6,7) masło 20g (A:7), </text:span><text:s/>herbata <text:span text:style-name="T34">250ml, pasta z ryby pieczonej 90g (A:4,9), ogórek św. 50g, </text:span></text:p>
          </table:table-cell>
          <table:table-cell table:style-name="Tabela1.A2" office:value-type="string">
            <text:p text:style-name="P11">Chleb <text:span text:style-name="T33">miesz.100g (A:1,3,6,7) masło 10g (A:7), </text:span><text:s/>herbata <text:span text:style-name="T34">250ml, pasta z ryby pieczonej 90g (A:4,9), ogórek św. 50g, </text:span></text:p>
          </table:table-cell>
          <table:table-cell table:style-name="Tabela1.A2" office:value-type="string">
            <text:p text:style-name="P11">Chleb <text:span text:style-name="T33">miesz.100g (A:1,3,6,7) masło 10g (A:7), </text:span><text:s/>herbata <text:span text:style-name="T34">250ml, pasta z ryby pieczonej 90g (A:4,9), ogórek św. 50g, </text:span></text:p>
          </table:table-cell>
          <table:table-cell table:style-name="Tabela1.F2" office:value-type="string">
            <text:p text:style-name="P11">Chleb <text:span text:style-name="T33">miesz.100g (A:1,3,6,7) masło 10g (A:7), </text:span><text:s/>herbata <text:span text:style-name="T34">250ml, pasta z ryby pieczonej 90g (A:4,9), sałata, </text:span></text:p>
          </table:table-cell>
        </table:table-row>
        <table:table-row table:style-name="TableLine1335886396240">
          <table:table-cell table:style-name="Tabela1.A2" office:value-type="string">
            <text:p text:style-name="P211">Posiłek uzupełniający</text:p>
          </table:table-cell>
          <table:table-cell table:style-name="Tabela1.A2" office:value-type="string">
            <text:p text:style-name="P67">Kefir nat. 200ml (A:7)</text:p>
          </table:table-cell>
          <table:table-cell table:style-name="Tabela1.A2" office:value-type="string">
            <text:p text:style-name="P67">Kefir nat. 200ml (A:7)</text:p>
          </table:table-cell>
          <table:table-cell table:style-name="Tabela1.A2" office:value-type="string">
            <text:p text:style-name="P67">Kefir nat. 200ml (A:7)</text:p>
          </table:table-cell>
          <table:table-cell table:style-name="Tabela1.A2" office:value-type="string">
            <text:p text:style-name="P68">Kefir nat. 200ml (A:7)</text:p>
          </table:table-cell>
          <table:table-cell table:style-name="Tabela1.F2" office:value-type="string">
            <text:p text:style-name="P68">Kefir nat. 200ml (A:7)</text:p>
          </table:table-cell>
        </table:table-row>
        <table:table-row table:style-name="TableLine1335886401136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54">Energia:2<text:span text:style-name="T127">2</text:span>80,27 kcal</text:p>
            <text:p text:style-name="P254">Białko:9<text:span text:style-name="T127">5</text:span>,<text:span text:style-name="T127">42</text:span>g</text:p>
            <text:p text:style-name="P254">Tłuszcz:8<text:span text:style-name="T127">2</text:span>,<text:span text:style-name="T127">71</text:span>g</text:p>
            <text:p text:style-name="P254">w tym kw.tłu.nasyc.:2<text:span text:style-name="T127">8</text:span>,<text:span text:style-name="T127">2</text:span>g</text:p>
            <text:p text:style-name="P254">Węglowodany:3<text:span text:style-name="T127">29</text:span>,<text:span text:style-name="T127">88</text:span>g</text:p>
            <text:p text:style-name="P314">w tym cukry:<text:span text:style-name="T127">21</text:span>,<text:span text:style-name="T127">22</text:span>g</text:p>
            <text:p text:style-name="P255">Błonnik-<text:span text:style-name="T128">31,9</text:span>g</text:p>
            <text:p text:style-name="P318">Sól-<text:span text:style-name="T128">7,2</text:span>g</text:p>
          </table:table-cell>
          <table:table-cell table:style-name="Tabela1.A2" office:value-type="string">
            <text:p text:style-name="P400">Energia: 2147,05kcal</text:p>
            <text:p text:style-name="P254">Białko:86,61g</text:p>
            <text:p text:style-name="P254">Tłuszcz:79,52g</text:p>
            <text:p text:style-name="P254">w tym kw.tłu.nasyc.:23,65g</text:p>
            <text:p text:style-name="P254">Węglowodany:327,2g</text:p>
            <text:p text:style-name="P316">w tym cukry:1<text:span text:style-name="T127">8</text:span>,76g</text:p>
            <text:p text:style-name="P323">Błonnik-29,1g</text:p>
            <text:p text:style-name="P323">Sól-<text:span text:style-name="T128">6,6</text:span>g</text:p>
          </table:table-cell>
          <table:table-cell table:style-name="Tabela1.A2" office:value-type="string">
            <text:p text:style-name="P400">Energia:2<text:span text:style-name="T127">10</text:span>3,1 kcal</text:p>
            <text:p text:style-name="P254">Białko:89,2g</text:p>
            <text:p text:style-name="P254">Tłuszcz:67,9g</text:p>
            <text:p text:style-name="P254">w tym kw.tłu.nasyc.:27,g</text:p>
            <text:p text:style-name="P254">Węglowodany:331,07g</text:p>
            <text:p text:style-name="P316">w tym cukry:<text:span text:style-name="T127">19</text:span>,72g</text:p>
            <text:p text:style-name="P323">Błonnik-28,5g</text:p>
            <text:p text:style-name="P323">Sól-<text:span text:style-name="T128">6,9</text:span>g</text:p>
          </table:table-cell>
          <table:table-cell table:style-name="Tabela1.A2" office:value-type="string">
            <text:p text:style-name="P401">Energia: 20<text:span text:style-name="T127">98</text:span>,<text:span text:style-name="T127">23</text:span>kcal</text:p>
            <text:p text:style-name="P266">Białko81,97:g</text:p>
            <text:p text:style-name="P266">Tłuszcz:68g</text:p>
            <text:p text:style-name="P266">w tym kw.tłu.nasyc.:25g</text:p>
            <text:p text:style-name="P266">Węglowodany:323,09g</text:p>
            <text:p text:style-name="P266">w tym cukry:1<text:span text:style-name="T127">9</text:span>,<text:span text:style-name="T127">8</text:span>g</text:p>
            <text:p text:style-name="P323">Błonnik-28g</text:p>
            <text:p text:style-name="P254"><text:span text:style-name="T56">Sól-</text:span><text:span text:style-name="T57">6,</text:span><text:span text:style-name="T58">7</text:span><text:span text:style-name="T56">g</text:span></text:p>
          </table:table-cell>
          <table:table-cell table:style-name="Tabela1.F2" office:value-type="string">
            <text:p text:style-name="P401">Energia:2162,5 kcal</text:p>
            <text:p text:style-name="P266">Białko:87,21g</text:p>
            <text:p text:style-name="P266">Tłuszcz:71,9g</text:p>
            <text:p text:style-name="P266">w tym kw.tłu.nasyc.:20,09g</text:p>
            <text:p text:style-name="P266">Węglowodany:319,98g</text:p>
            <text:p text:style-name="P254">w tym cukry:14,8g</text:p>
            <text:p text:style-name="P254"><text:span text:style-name="T56">Błonnik-</text:span><text:span text:style-name="T58">29,4</text:span><text:span text:style-name="T56">g</text:span></text:p>
            <text:p text:style-name="P254"><text:span text:style-name="T56">Sól-</text:span><text:span text:style-name="T57">6,</text:span><text:span text:style-name="T58">5</text:span><text:span text:style-name="T56">g</text:span></text:p>
          </table:table-cell>
        </table:table-row>
        <table:table-row table:style-name="TableLine1335886392160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40">DIETA WYSOKOBIAŁKOWA</text:p>
            <text:p text:style-name="P41"/>
          </table:table-cell>
          <table:table-cell table:style-name="Tabela1.A2" office:value-type="string">
            <text:p text:style-name="P40">DIETA I PAPKOWATA – MIELONA</text:p>
          </table:table-cell>
          <table:table-cell table:style-name="Tabela1.A2" office:value-type="string">
            <text:p text:style-name="P82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63">DIETA VI PŁYNNA </text:p>
            <text:p text:style-name="P364">WZMOCNIONA</text:p>
          </table:table-cell>
        </table:table-row>
        <table:table-row table:style-name="TableLine1335886392432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87">Śniadanie - <text:span text:style-name="T40">Ryż na ml.350ml (A:7), kawa ml.250ml (A:1,7), chleb miesz.80g (A:1,3,6,7) masło 20g (A:7), polędwica sopocka 60g (A:1,6,7), sałata</text:span></text:p>
            <text:p text:style-name="P124">Obiad-<text:span text:style-name="T79">Kasza manna na wyw. 350ml (A:1,9), filet z piersi piecz. z warzywami w sosie kop.260g(A:, 1,7,9), ziemniaki puree z kop. 250g, marchewka oprószana150g (A:1,7), kompot 250 ml</text:span></text:p>
            <text:p text:style-name="P125">Kolacja-<text:span text:style-name="T38">Chleb miesz.100g (A:1,3,6,7) masło 20g (A:7), herbata 250ml, pasta z ryby pieczonej 90g (A:4,9), biały ser 80g (A:7), ogórek św. 50g, </text:span></text:p>
            <text:p text:style-name="P106">II śniadanie-<text:span text:style-name="T79">Jabłko pieczone 150g, </text:span></text:p>
            <text:p text:style-name="P97"><text:span text:style-name="T70">P</text:span><text:span text:style-name="T72">osiłek uzupełniający</text:span><text:span text:style-name="T85"> -Kefir naturalny 200ml (A:7)</text:span></text:p>
          </table:table-cell>
          <table:table-cell table:style-name="Tabela1.A2" office:value-type="string">
            <text:p text:style-name="P101"><text:span text:style-name="T1">ŚNIADANIE – </text:span><text:span text:style-name="T5">Kasza manna na</text:span><text:span text:style-name="T1"> ml. + suchary</text:span></text:p>
            <text:p text:style-name="P101"><text:span text:style-name="T1"><text:s/>+ żółtko </text:span><text:span text:style-name="T6">got.</text:span><text:span text:style-name="T1">+ masło-zmiks, serek </text:span><text:span text:style-name="T8">waniliowy</text:span><text:span text:style-name="T5">(A:1,</text:span><text:span text:style-name="T9">3,</text:span><text:span text:style-name="T5">7)</text:span></text:p>
            <text:p text:style-name="P407"><text:span text:style-name="T1">OBIAD – Kasza manna <text:s/>na wyw. + mięso </text:span><text:line-break/><text:span text:style-name="T1">- zmiks.+ mięso mielone</text:span><text:span text:style-name="T5">(A:1,9)</text:span></text:p>
            <text:p text:style-name="P44"><text:span text:style-name="T1">KOLACJA – Zupa ryżowa na wyw. + mięso</text:span><text:line-break/><text:span text:style-name="T1">+ żółtko </text:span><text:span text:style-name="T9">got.</text:span><text:span text:style-name="T1"> zmiksowana + mięso mielone</text:span><text:span text:style-name="T5">(A:3,9)</text:span></text:p>
            <text:p text:style-name="P371"><text:span text:style-name="T1">II ŚNIADANIE- </text:span><text:span text:style-name="T13">Jogurt </text:span><text:span text:style-name="T14">owocowy</text:span><text:span text:style-name="T5">(A:7)</text:span></text:p>
            <text:p text:style-name="P95">PODWIECZOREK – Kisiel owocowy</text:p>
            <text:p text:style-name="P97"><text:span text:style-name="T70">P</text:span><text:span text:style-name="T72">osiłek uzupełniający</text:span><text:span text:style-name="T85"> -Sok owocowo – warzywny</text:span></text:p>
          </table:table-cell>
          <table:table-cell table:style-name="Tabela1.A2" office:value-type="string">
            <text:p text:style-name="P107">Śniadanie - <text:span text:style-name="T40">Ryż na ml.350ml (A:7),</text:span></text:p>
            <text:p text:style-name="P145"><text:s/>kakao250ml (A:1,6,7), chleb miesz.80g (A:1,3,6,7) masło 20g (A:7), polędwica sopocka 60g (A:1,6,7), sałat</text:p>
            <text:p text:style-name="P124">Obiad-<text:span text:style-name="T79">Kasza manna na wyw. 350ml (A:1,9), filet z piersi piecz. <text:s/>z warzywami w sosie kop.170g(A:, 1,7,9), ziemniaki puree z kop. 250g, marchewka oprószana150g (A:1,7), kompot 250 ml</text:span></text:p>
            <text:p text:style-name="P125">Kolacja-<text:span text:style-name="T38">Chleb miesz.100g (A:1,3,6,7) masło 20g (A:7), herbata 250ml, pasta z ryby pieczonej 90g (A:4,9), sałata, </text:span></text:p>
            <text:p text:style-name="P106">II śniadanie-<text:span text:style-name="T79">Jabłko pieczone 150g, </text:span></text:p>
            <text:p text:style-name="P97"><text:span text:style-name="T70">P</text:span><text:span text:style-name="T72">osiłek uzupełniający</text:span><text:span text:style-name="T85"> -Kefir naturalny 200ml (A:7)</text:span></text:p>
          </table:table-cell>
          <table:table-cell table:style-name="Tabela1.A2" office:value-type="string">
            <text:p text:style-name="P108">Śniadanie - <text:span text:style-name="T40">Ryż na ml.350ml (A:7), kawa ml.250ml (A:1,7), chleb miesz.80g (A:1,3,6,7) masło 20g (A:7), polędwica sopocka 60g (A:1,6,7), sałata</text:span></text:p>
            <text:p text:style-name="P124">Obiad-<text:span text:style-name="T79">Kasza manna na wyw. 350ml (A:1,9), filet z piersi piecz. <text:s/>z warzywami w sosie kop.170g(A:, 1,7,9), ziemniaki puree z kop. 250g, marchewka oprószana150g (A:1,7), kompot 250 ml</text:span></text:p>
            <text:p text:style-name="P125">Kolacja-<text:span text:style-name="T38">Chleb miesz.100g (A:1,3,6,7) masło 20g (A:7), herbata 250ml, szynka konserwowa 60g, ogórek św.50g, </text:span></text:p>
            <text:p text:style-name="P106">II śniadanie-<text:span text:style-name="T79">Jabłko pieczone 150g, </text:span></text:p>
            <text:p text:style-name="P97"><text:span text:style-name="T70">P</text:span><text:span text:style-name="T72">osiłek uzupełniający</text:span><text:span text:style-name="T85"> -Kefir naturalny 200ml (A:7)</text:span></text:p>
          </table:table-cell>
          <table:table-cell table:style-name="Tabela1.F2" office:value-type="string">
            <text:p text:style-name="P23">ŚNIADANIE -Kasza manna na wyw.+ mięso</text:p>
            <text:p text:style-name="P45"><text:span text:style-name="T1">+ żółtko </text:span><text:span text:style-name="T6">got.</text:span><text:span text:style-name="T1">–zmiks., </text:span><text:span text:style-name="T10">serek </text:span><text:span text:style-name="T11">naturalny(A:1,</text:span><text:span text:style-name="T9">3,</text:span><text:span text:style-name="T11">7,9)</text:span></text:p>
            <text:p text:style-name="P406"><text:span text:style-name="T1">OBIAD –</text:span><text:span text:style-name="T12">Homogenat</text:span></text:p>
            <text:p text:style-name="P26">KOLACJA – <text:s text:c="2"/>Zupa ryżowa na wyw. + mięso<text:line-break/>+ żółtko - zmiksowana <text:span text:style-name="T76">(A:1,3,9)</text:span></text:p>
            <text:p text:style-name="P368"><text:span text:style-name="T1">II ŚNIADANIE- </text:span><text:span text:style-name="T13">Jogurt naturalny</text:span><text:span text:style-name="T5">(A:7)</text:span></text:p>
            <text:p text:style-name="P98">PODWIECZOREK – <text:s/><text:span text:style-name="T84">Kisiel owocowy b/c- płynny</text:span></text:p>
            <text:p text:style-name="P98"><text:span text:style-name="T70">P</text:span><text:span text:style-name="T72">osiłek uzupełniający</text:span><text:span text:style-name="T85"> -</text:span><text:span text:style-name="T114">Sok owocowo – warzywny</text:span></text:p>
          </table:table-cell>
        </table:table-row>
        <table:table-row table:style-name="TableLine1335886393792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68">Energia-<text:span text:style-name="T129">2</text:span><text:span text:style-name="T130">3</text:span><text:span text:style-name="T129">30,2</text:span> kcal;</text:p>
            <text:p text:style-name="P268">Białko-<text:span text:style-name="T129">9</text:span><text:span text:style-name="T130">8</text:span><text:span text:style-name="T129">,</text:span><text:span text:style-name="T130">34</text:span>g</text:p>
            <text:p text:style-name="P268">Tłuszcz-<text:span text:style-name="T129">7</text:span><text:span text:style-name="T130">6</text:span><text:span text:style-name="T129">,02</text:span>g</text:p>
            <text:p text:style-name="P268">w tym kw.tłu.nasyc-28,1g</text:p>
            <text:p text:style-name="P268">Węglowodany-<text:span text:style-name="T129">368,19</text:span>g</text:p>
            <text:p text:style-name="P268">w tym cukry:<text:span text:style-name="T127">22</text:span><text:span text:style-name="T129">,8</text:span>g</text:p>
            <text:p text:style-name="P256">Błonnik-<text:span text:style-name="T133">30</text:span>,11g</text:p>
            <text:p text:style-name="P324">Sól-6,<text:span text:style-name="T127">3</text:span>g</text:p>
          </table:table-cell>
          <table:table-cell table:style-name="Tabela1.A2" office:value-type="string">
            <text:p text:style-name="P386">Energia:<text:span text:style-name="T117">2113,8</text:span>kcal</text:p>
            <text:p text:style-name="P213">Białko:<text:span text:style-name="T117">115,02</text:span>g</text:p>
            <text:p text:style-name="P213">Tłuszcz:<text:span text:style-name="T117">79,15</text:span>g</text:p>
            <text:p text:style-name="P213">w tym kw.tłu.nasyc.:<text:span text:style-name="T117">32,45</text:span>g</text:p>
            <text:p text:style-name="P213">Węglowodany:<text:span text:style-name="T117">231,03</text:span>g</text:p>
            <text:p text:style-name="P227">w tym cukry:<text:span text:style-name="T117">34,01</text:span>g</text:p>
            <text:p text:style-name="P240">Błonnik-<text:span text:style-name="T117">26,02</text:span>g</text:p>
            <text:p text:style-name="P191">Sól<text:span text:style-name="T117">3,1</text:span>-g</text:p>
          </table:table-cell>
          <table:table-cell table:style-name="Tabela1.A2" office:value-type="string">
            <text:p text:style-name="P400">Energia:21<text:span text:style-name="T127">8</text:span>2,<text:span text:style-name="T127">2</text:span> kcal</text:p>
            <text:p text:style-name="P254">Białko:8<text:span text:style-name="T127">8</text:span>,2<text:span text:style-name="T127">9</text:span>g</text:p>
            <text:p text:style-name="P254">Tłuszcz:7<text:span text:style-name="T127">5</text:span>,<text:span text:style-name="T127">67</text:span>g</text:p>
            <text:p text:style-name="P254">w tym kw.tłu.nasyc.:2<text:span text:style-name="T127">6</text:span>,09g</text:p>
            <text:p text:style-name="P254">Węglowodany:3<text:span text:style-name="T127">5</text:span>9,<text:span text:style-name="T127">76</text:span>g</text:p>
            <text:p text:style-name="P254">w tym cukry:<text:span text:style-name="T127">19</text:span>,<text:span text:style-name="T127">5</text:span>g</text:p>
            <text:p text:style-name="P254"><text:span text:style-name="T56">Błonnik-</text:span><text:span text:style-name="T58">29,2</text:span><text:span text:style-name="T56">g</text:span></text:p>
            <text:p text:style-name="P318">Sól-<text:span text:style-name="T128">6,5</text:span>g</text:p>
          </table:table-cell>
          <table:table-cell table:style-name="Tabela1.A2" office:value-type="string">
            <text:p text:style-name="P254">Energia:2<text:span text:style-name="T127">2</text:span>80,27 kcal</text:p>
            <text:p text:style-name="P254">Białko:9<text:span text:style-name="T127">5</text:span>,<text:span text:style-name="T127">42</text:span>g</text:p>
            <text:p text:style-name="P254">Tłuszcz:8<text:span text:style-name="T127">2</text:span>,<text:span text:style-name="T127">71</text:span>g</text:p>
            <text:p text:style-name="P254">w tym kw.tłu.nasyc.:2<text:span text:style-name="T127">8</text:span>,<text:span text:style-name="T127">2</text:span>g</text:p>
            <text:p text:style-name="P254">Węglowodany:3<text:span text:style-name="T127">29</text:span>,<text:span text:style-name="T127">88</text:span>g</text:p>
            <text:p text:style-name="P314">w tym cukry:<text:span text:style-name="T127">21</text:span>,<text:span text:style-name="T127">22</text:span>g</text:p>
            <text:p text:style-name="P255">Błonnik-<text:span text:style-name="T128">31,9</text:span>g</text:p>
            <text:p text:style-name="P318">Sól-<text:span text:style-name="T128">7,2</text:span>g</text:p>
          </table:table-cell>
          <table:table-cell table:style-name="Tabela1.F2" office:value-type="string">
            <text:p text:style-name="P386">Energia:<text:span text:style-name="T115">2206,208</text:span>kcal</text:p>
            <text:p text:style-name="P213">Białko:<text:span text:style-name="T116">101,2</text:span>g</text:p>
            <text:p text:style-name="P213">Tłuszcz:<text:span text:style-name="T115">63,01</text:span>g</text:p>
            <text:p text:style-name="P213">w tym kw.tłu.nasyc.:<text:span text:style-name="T115">23,08</text:span>g</text:p>
            <text:p text:style-name="P213">Węglowodany:<text:span text:style-name="T116">320,02</text:span>g</text:p>
            <text:p text:style-name="P227">w tym cukry:<text:span text:style-name="T115">21,01</text:span>g</text:p>
            <text:p text:style-name="P240">Błonnik-<text:span text:style-name="T115">30,12</text:span>g</text:p>
            <text:p text:style-name="P192">Sól-<text:span text:style-name="T115">2,7</text:span>g</text:p>
          </table:table-cell>
        </table:table-row>
        <table:table-row table:style-name="TableLine1335886391072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1">DIETA <text:span text:style-name="T24">WEGETARIAŃSKA</text:span></text:p>
          </table:table-cell>
          <table:table-cell table:style-name="Tabela1.A2" office:value-type="string">
            <text:p text:style-name="P102">DIETA <text:span text:style-name="T21">VI <text:s/></text:span><text:span text:style-name="T18">Z OGR. TŁUSZCZU</text:span></text:p>
          </table:table-cell>
          <table:table-cell table:style-name="Tabela1.A2" office:value-type="string">
            <text:p text:style-name="P82">ODDZIAŁ P<text:span text:style-name="T22">EDIATRYCZNY</text:span></text:p>
          </table:table-cell>
          <table:table-cell table:style-name="Tabela1.A2" office:value-type="string">
            <text:p text:style-name="P83">DIETA <text:span text:style-name="T23">Z OGR. TŁUSZCZU </text:span><text:s/><text:span text:style-name="T21">BEZMLECZNA</text:span></text:p>
          </table:table-cell>
          <table:table-cell table:style-name="Tabela1.F2" office:value-type="string">
            <text:p text:style-name="P82">DIETA VI WYSOKOBIAŁKOWA</text:p>
          </table:table-cell>
        </table:table-row>
        <table:table-row table:style-name="TableLine1335886388896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08">Śniadanie - <text:span text:style-name="T40">Ryż na ml.350ml (A:7), kawa ml.250ml (A:1,7), chleb miesz.80g (A:1,3,6,7) masło 20g (A:7), twarożek 100g (A:7), dżem, </text:span></text:p>
            <text:p text:style-name="P126">Obiad-<text:span text:style-name="T81">Zupa jarzynowa b/k niezabielana 350ml (A:9), gołąbki warzywne w sosie pomidorowym 200g (A:1,7,9), surówka z selera 100g (A:9,7) kompot, </text:span></text:p>
            <text:p text:style-name="P125"><text:soft-page-break/>Kolacja-<text:span text:style-name="T38">Chleb miesz.100g (A:1,3,6,7) masło 20g (A:7), herbata 250ml, pasta z ryby pieczonej 90g (A:4,9), ogórek św. 50g, </text:span></text:p>
            <text:p text:style-name="P106">II śniadanie-<text:span text:style-name="T79">Jabłko pieczone 150g, </text:span></text:p>
            <text:p text:style-name="P97"><text:span text:style-name="T70">P</text:span><text:span text:style-name="T72">osiłek uzupełniający</text:span><text:span text:style-name="T85"> -Kefir naturalny 200ml (A:7)</text:span></text:p>
          </table:table-cell>
          <table:table-cell table:style-name="Tabela1.A2" office:value-type="string">
            <text:p text:style-name="P108">Śniadanie - <text:span text:style-name="T40">Ryż na wyw. 350ml (A:7), kawa ml. 250ml (A:1,7), chleb miesz.80g (A:1,3,6,7) masło 10g (A:7), polędwica sopocka 60g (A:1,6,7),sałata</text:span></text:p>
            <text:p text:style-name="P146">Obiad- <text:span text:style-name="T79">Kasza manna na wyw. 350ml (A:1,9), filet z piersi piecz. z warzywami w sosie kop.170g(A:, 1,7,9), ziemniaki puree z kop. 250g, marchewka </text:span><text:soft-page-break/><text:span text:style-name="T79">oprószana150g (A:1,7), kompot b/c 250 ml</text:span></text:p>
            <text:p text:style-name="P147">Kolacja-<text:span text:style-name="T38">Chleb miesz.100g (A:1,3,6,7) masło 20g (A:7), herbata 250ml, pasta z ryby pieczonej 90g (A:4,9), ogórek św. 50g, </text:span></text:p>
            <text:p text:style-name="P106">II śniadanie-<text:span text:style-name="T79">Jabłko pieczone 150g, </text:span></text:p>
            <text:p text:style-name="P97"><text:span text:style-name="T70">P</text:span><text:span text:style-name="T72">osiłek uzupełniający</text:span><text:span text:style-name="T85"> -Kefir naturalny 200ml (A:7)</text:span></text:p>
          </table:table-cell>
          <table:table-cell table:style-name="Tabela1.A2" office:value-type="string">
            <text:p text:style-name="P109">Śniadanie - <text:span text:style-name="T40">Ryż na ml.350ml (A:7), kakao 250ml (A:1,6,7), chleb miesz.80g (A:1,3,6,7) masło 20g (A:7), polędwica sopocka 60g (A:1,6,7),sałata</text:span></text:p>
            <text:p text:style-name="P146">Obiad - <text:span text:style-name="T79">Kasza manna na wyw. 350ml (A:1,9), filet z piersi piecz. <text:s/>z warzywami w sosie kop.170g(A:, 1,7,9), ziemniaki puree z kop. 250g, marchewka </text:span><text:soft-page-break/><text:span text:style-name="T79">oprószana150g (A:1,7), kompot 250 ml</text:span></text:p>
            <text:p text:style-name="P58"><text:span text:style-name="T83">Kolacja-</text:span>Chleb <text:span text:style-name="T33">miesz.100g (A:1,3,6,7) masło 20g (A:7), </text:span><text:s/>herbata <text:span text:style-name="T34">250ml, pasta z ryby pieczonej 90g (A:4,9), ogórek św. 50g, </text:span></text:p>
            <text:p text:style-name="P110">II śniadanie -<text:span text:style-name="T79">Jabłko pieczone 150g, </text:span></text:p>
            <text:p text:style-name="P97"><text:span text:style-name="T70">P</text:span><text:span text:style-name="T72">osiłek uzupełniający</text:span><text:span text:style-name="T85"> -Jogurt owocowy b/c</text:span></text:p>
          </table:table-cell>
          <table:table-cell table:style-name="Tabela1.A2" office:value-type="string">
            <text:p text:style-name="P165">Śniadanie - <text:span text:style-name="T40">Ryż na wyw. 350ml (A:9), herbata 250ml <text:s/>chleb miesz.80g (A:1,3,6,7) masło 10g (A:7), polędwica sopocka 60g (A:1,6,7),sałata</text:span></text:p>
            <text:p text:style-name="P175">Obiad-<text:span text:style-name="T79">Kasza manna na wyw. 350ml (A:1,9), filet z piersi piecz. z warzywami 90g(A:, 1,7,9), ziemniaki puree z kop. 250g, marchewka oprószana150g </text:span><text:soft-page-break/><text:span text:style-name="T79">(A:1,7), kompot <text:s/>250 ml</text:span></text:p>
            <text:p text:style-name="P176">Kolacja - <text:span text:style-name="T38">Chleb miesz.100g (A:1,3,6,7) masło 20g (A:7), herbata 250ml, pasta z ryby pieczonej 90g (A:4,9), </text:span>sałata, </text:p>
            <text:p text:style-name="P106">II śniadanie-<text:span text:style-name="T79">Jabłko pieczone 150g, </text:span></text:p>
            <text:p text:style-name="P97"><text:span text:style-name="T70">P</text:span><text:span text:style-name="T72">osiłek uzupełniający</text:span><text:span text:style-name="T85"> – Sok owocowo - warzywny</text:span></text:p>
            <text:p text:style-name="P97"/>
          </table:table-cell>
          <table:table-cell table:style-name="Tabela1.F2" office:value-type="string">
            <text:p text:style-name="P108">Śniadanie - <text:span text:style-name="T40">Ryż na ml.350ml (A:7), kawa ml.250ml (A:1,7), chleb miesz.80g (A:1,3,6,7) masło 20g (A:7), polędwica sopocka 60g (A:1,6,7),sałat</text:span></text:p>
            <text:p text:style-name="P146">Obiad-<text:span text:style-name="T79">Kasza manna na wyw. 350ml (A:1,9), filet z piersi piecz. z z warzywami w sosie kop.170g(A:, 1,7,9), </text:span><text:soft-page-break/><text:span text:style-name="T79">ziemniaki puree z kop. 250g, marchewka oprószana150g (A:1,7), kompot 250 ml</text:span></text:p>
            <text:p text:style-name="P58"><text:span text:style-name="T83">Kolacja-</text:span>Chleb <text:span text:style-name="T33">miesz.100g (A:1,3,6,7) masło 20g (A:7), </text:span><text:s/>herbata <text:span text:style-name="T34">250ml, pasta z ryby pieczonej 90g (A:4,9), biały ser 80g (A:7), ogórek św. 50g, </text:span></text:p>
            <text:p text:style-name="P106">II śniadanie-<text:span text:style-name="T79">Jabłko pieczone 150g, </text:span></text:p>
            <text:p text:style-name="P106">Podwieczorek-<text:span text:style-name="T79">Kanapka z masłem, sałatą, <text:s/>pomidorem i szczypiorem, (A:1,3,6,7)</text:span></text:p>
            <text:p text:style-name="P97"><text:span text:style-name="T70">P</text:span><text:span text:style-name="T72">osiłek uzupełniający</text:span><text:span text:style-name="T85"> -Kefir naturalny 200ml (A:7)</text:span></text:p>
          </table:table-cell>
        </table:table-row>
        <table:table-row table:style-name="TableLine1335886386176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386">Energia:<text:span text:style-name="T115">2160,32</text:span>kcal</text:p>
            <text:p text:style-name="P213">Białko:<text:span text:style-name="T127">88,5</text:span>g</text:p>
            <text:p text:style-name="P213">Tłuszcz:<text:span text:style-name="T127">70,01</text:span>g</text:p>
            <text:p text:style-name="P213">w tym kw.tłu.nasyc.:<text:span text:style-name="T115">24,11</text:span>g</text:p>
            <text:p text:style-name="P213">Węglowodany:<text:span text:style-name="T127">324,11</text:span>g</text:p>
            <text:p text:style-name="P227">w tym cukry:<text:span text:style-name="T115">20,11</text:span>g</text:p>
            <text:p text:style-name="P240">Błonnik-<text:span text:style-name="T127">29,9</text:span>g</text:p>
            <text:p text:style-name="P247">Sól-<text:span text:style-name="T127">6,7</text:span>g</text:p>
          </table:table-cell>
          <table:table-cell table:style-name="Tabela1.A2" office:value-type="string">
            <text:p text:style-name="P400">Energia:2162,5 kcal</text:p>
            <text:p text:style-name="P254">Białko:87,21g</text:p>
            <text:p text:style-name="P254">Tłuszcz:71,9g</text:p>
            <text:p text:style-name="P254">w tym kw.tłu.nasyc.:20,09g</text:p>
            <text:p text:style-name="P254">Węglowodany:319,98g</text:p>
            <text:p text:style-name="P254">w tym cukry:14,8g</text:p>
            <text:p text:style-name="P254"><text:span text:style-name="T56">Błonnik-</text:span><text:span text:style-name="T58">29,4</text:span><text:span text:style-name="T56">g</text:span></text:p>
            <text:p text:style-name="P318">Sól-<text:span text:style-name="T128">6,5</text:span>g</text:p>
          </table:table-cell>
          <table:table-cell table:style-name="Tabela1.A2" office:value-type="string">
            <text:p text:style-name="P400">Energia:21<text:span text:style-name="T127">8</text:span>2,<text:span text:style-name="T127">2</text:span> kcal</text:p>
            <text:p text:style-name="P254">Białko:8<text:span text:style-name="T127">8</text:span>,2<text:span text:style-name="T127">9</text:span>g</text:p>
            <text:p text:style-name="P254">Tłuszcz:7<text:span text:style-name="T127">5</text:span>,<text:span text:style-name="T127">67</text:span>g</text:p>
            <text:p text:style-name="P254">w tym kw.tłu.nasyc.:2<text:span text:style-name="T127">6</text:span>,09g</text:p>
            <text:p text:style-name="P254">Węglowodany:3<text:span text:style-name="T127">5</text:span>9,<text:span text:style-name="T127">76</text:span>g</text:p>
            <text:p text:style-name="P254">w tym cukry:<text:span text:style-name="T127">19</text:span>,<text:span text:style-name="T127">5</text:span>g</text:p>
            <text:p text:style-name="P254"><text:span text:style-name="T56">Błonnik-</text:span><text:span text:style-name="T58">29,2</text:span><text:span text:style-name="T56">g</text:span></text:p>
            <text:p text:style-name="P318">Sól-<text:span text:style-name="T128">6,5</text:span>g</text:p>
          </table:table-cell>
          <table:table-cell table:style-name="Tabela1.A2" office:value-type="string">
            <text:p text:style-name="P400">Energia:21<text:span text:style-name="T127">0</text:span>2,<text:span text:style-name="T127">4</text:span> kcal</text:p>
            <text:p text:style-name="P254">Białko:8<text:span text:style-name="T127">2</text:span>,<text:span text:style-name="T127">33</text:span>g</text:p>
            <text:p text:style-name="P254">Tłuszcz:71,<text:span text:style-name="T127">3</text:span>g</text:p>
            <text:p text:style-name="P254">w tym kw.tłu.nasyc.:2<text:span text:style-name="T127">3</text:span>,0<text:span text:style-name="T127">5</text:span>g</text:p>
            <text:p text:style-name="P254">Węglowodany:3<text:span text:style-name="T127">21</text:span>,<text:span text:style-name="T127">76</text:span>g</text:p>
            <text:p text:style-name="P254">w tym cukry:1<text:span text:style-name="T127">9</text:span>,<text:span text:style-name="T127">8</text:span>g</text:p>
            <text:p text:style-name="P254"><text:span text:style-name="T56">Błonnik-</text:span><text:span text:style-name="T58">29</text:span><text:span text:style-name="T56">g</text:span></text:p>
            <text:p text:style-name="P318">Sól-<text:span text:style-name="T128">6,2</text:span>g</text:p>
          </table:table-cell>
          <table:table-cell table:style-name="Tabela1.F2" office:value-type="string">
            <text:p text:style-name="P269">Energia-<text:span text:style-name="T129">2</text:span><text:span text:style-name="T130">31</text:span><text:span text:style-name="T129">0,</text:span><text:span text:style-name="T130">1</text:span> kcal;</text:p>
            <text:p text:style-name="P269">Białko-<text:span text:style-name="T129">9</text:span><text:span text:style-name="T130">7</text:span><text:span text:style-name="T129">,</text:span><text:span text:style-name="T130">41</text:span>g</text:p>
            <text:p text:style-name="P269">Tłuszcz-<text:span text:style-name="T129">7</text:span><text:span text:style-name="T130">6</text:span><text:span text:style-name="T129">,</text:span><text:span text:style-name="T130">85</text:span>g</text:p>
            <text:p text:style-name="P269">w tym kw.tłu.nasyc-2<text:span text:style-name="T127">7</text:span>,<text:span text:style-name="T127">3</text:span>g</text:p>
            <text:p text:style-name="P269">Węglowodany-<text:span text:style-name="T129">3</text:span><text:span text:style-name="T130">31</text:span><text:span text:style-name="T129">,</text:span><text:span text:style-name="T130">22</text:span>g</text:p>
            <text:p text:style-name="P269">w tym cukry:<text:span text:style-name="T127">20</text:span><text:span text:style-name="T129">,</text:span><text:span text:style-name="T130">5</text:span>g</text:p>
            <text:p text:style-name="P255">Błonnik-<text:span text:style-name="T133">31</text:span>g</text:p>
            <text:p text:style-name="P318">Sól-6,<text:span text:style-name="T127">4</text:span>g</text:p>
          </table:table-cell>
        </table:table-row>
        <table:table-row table:style-name="TableLine133588639460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0">DIETA PODSTAWOWA <text:s/>paliatywn<text:span text:style-name="T25">y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1"/>
          </table:table-cell>
          <table:table-cell table:style-name="Tabela1.A2" office:value-type="string">
            <text:p text:style-name="P363"/>
          </table:table-cell>
          <table:table-cell table:style-name="Tabela1.F2" office:value-type="string">
            <text:p text:style-name="P40"/>
          </table:table-cell>
        </table:table-row>
        <table:table-row table:style-name="TableLine1335886396512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08">Śniadanie - <text:span text:style-name="T40">Ryż na ml.350ml (A:7), kawa ml.250ml (A:1,7), chleb miesz.80g (A:1,3,6,7) masło 20g (A:7),kiełbasa żywiecka 40g (A:6), twarożek 50g (A:7), </text:span></text:p>
            <text:p text:style-name="P124">Obiad-<text:span text:style-name="T81">Zupa jarzynowa b/k niezabielana 350ml (A:9), gołąbki z ryżem w sosie pomidorowym 200g (A:1,7,9), surówka z selera 100g (A:9,7), kompot, </text:span></text:p>
            <text:p text:style-name="P125">Kolacja-<text:span text:style-name="T38">Chleb miesz.100g (A:1,3,6,7) masło 20g (A:7), herbata 250ml, szynka konserwowa 60g, ogórek św.50g,</text:span></text:p>
            <text:p text:style-name="P148"><text:s/>II śniadanie-Jabłko pieczone 150g, </text:p>
            <text:p text:style-name="P188"><text:span text:style-name="T70">P</text:span><text:span text:style-name="T72">osiłek uzupełniający</text:span><text:span text:style-name="T85"> -Kefir naturalny 200ml (A:7)</text:span></text:p>
          </table:table-cell>
          <table:table-cell table:style-name="Tabela1.A2" office:value-type="string">
            <text:p text:style-name="P127"/>
          </table:table-cell>
          <table:table-cell table:style-name="Tabela1.A2" office:value-type="string">
            <text:p text:style-name="P127"/>
          </table:table-cell>
          <table:table-cell table:style-name="Tabela1.A2" office:value-type="string">
            <text:p text:style-name="P89"/>
          </table:table-cell>
          <table:table-cell table:style-name="Tabela1.F2" office:value-type="string">
            <text:p text:style-name="P92"/>
          </table:table-cell>
        </table:table-row>
        <table:table-row table:style-name="TableLine1335886394064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72">Energia:2<text:span text:style-name="T127">2</text:span>80,27 kcal</text:p>
            <text:p text:style-name="P272">Białko:9<text:span text:style-name="T127">5</text:span>,<text:span text:style-name="T127">42</text:span>g</text:p>
            <text:p text:style-name="P272">Tłuszcz:8<text:span text:style-name="T127">2</text:span>,<text:span text:style-name="T127">71</text:span>g</text:p>
            <text:p text:style-name="P272">w tym kw.tłu.nasyc.:2<text:span text:style-name="T127">8</text:span>,<text:span text:style-name="T127">2</text:span>g</text:p>
            <text:p text:style-name="P272">Węglowodany:3<text:span text:style-name="T127">29</text:span>,<text:span text:style-name="T127">88</text:span>g</text:p>
            <text:p text:style-name="P315">w tym cukry:<text:span text:style-name="T127">21</text:span>,<text:span text:style-name="T127">22</text:span>g</text:p>
            <text:p text:style-name="P256">Błonnik-<text:span text:style-name="T128">31,9</text:span>g</text:p>
            <text:p text:style-name="P319">Sól-<text:span text:style-name="T128">7,2</text:span>g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398"/>
          </table:table-cell>
          <table:table-cell table:style-name="Tabela1.A2" office:value-type="string">
            <text:p text:style-name="P398"/>
          </table:table-cell>
          <table:table-cell table:style-name="Tabela1.F2" office:value-type="string">
            <text:p text:style-name="P398"/>
          </table:table-cell>
        </table:table-row>
        <table:table-row table:style-name="TableLine1335886385632">
          <table:table-cell table:style-name="Tabela1.F2" table:number-columns-spanned="6" office:value-type="string">
            <text:p text:style-name="P1">Jadłospis na dzień 18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35886397056">
          <table:table-cell table:style-name="Tabela1.A2" office:value-type="string">
            <text:p text:style-name="P340">Posiłek</text:p>
          </table:table-cell>
          <table:table-cell table:style-name="Tabela1.A2" office:value-type="string">
            <text:p text:style-name="P341">Dieta podstawowa</text:p>
          </table:table-cell>
          <table:table-cell table:style-name="Tabela1.A2" office:value-type="string">
            <text:p text:style-name="P341">Dieta łatwostrawna</text:p>
          </table:table-cell>
          <table:table-cell table:style-name="Tabela1.A2" office:value-type="string">
            <text:p text:style-name="P342">Dieta z ograniczeniem łatwo przyswajalnych węglowodanów</text:p>
          </table:table-cell>
          <table:table-cell table:style-name="Tabela1.A2" office:value-type="string">
            <text:p text:style-name="P342">Dieta łatwostrawna bezmleczna</text:p>
          </table:table-cell>
          <table:table-cell table:style-name="Tabela1.F2" office:value-type="string">
            <text:p text:style-name="P342">Dieta łatwostrawna </text:p>
            <text:p text:style-name="P342">z ograniczeniem <text:span text:style-name="T19">tłuszczu</text:span></text:p>
          </table:table-cell>
        </table:table-row>
        <table:table-row table:style-name="TableLine1335886397872">
          <table:table-cell table:style-name="Tabela1.A2" office:value-type="string">
            <text:p text:style-name="P208">Śniadanie</text:p>
          </table:table-cell>
          <table:table-cell table:style-name="Tabela1.A2" office:value-type="string">
            <text:p text:style-name="P346"><text:span text:style-name="T86">Płatki ow. na</text:span> ml.<text:span text:style-name="T32">350ml (A:1,7), kawa ml.250ml (A:1,7), chleb miesz.80g </text:span><text:soft-page-break/><text:span text:style-name="T32">(A:1,3,6,7) masło 20g </text:span></text:p>
            <text:p text:style-name="P69">(A:7), <text:span text:style-name="T86">pierś z indyka 40g, parówki drob. na gorąco 70g (A:1,3,6,7,9,10), sałata, </text:span></text:p>
          </table:table-cell>
          <table:table-cell table:style-name="Tabela1.A2" office:value-type="string">
            <text:p text:style-name="P348"><text:span text:style-name="T86">Płatki ow. na</text:span> ml.<text:span text:style-name="T32">350ml (A:1,7), kawa ml.250ml (A:1,7), chleb miesz.80g </text:span><text:soft-page-break/><text:span text:style-name="T32">(A:1,3,6,7) masło 20g </text:span></text:p>
            <text:p text:style-name="P70">(A:7), <text:span text:style-name="T86">pierś z indyka 40g, parówki drob. na gorąco 70g (A:1,3,6,7,9,10), sałata, </text:span></text:p>
          </table:table-cell>
          <table:table-cell table:style-name="Tabela1.A2" office:value-type="string">
            <text:p text:style-name="P353">Kawa ml.250ml (A:1,7), chleb miesz.80g (A:1,3,6,7) masło 20g (A:7), <text:soft-page-break/>pierś z indyka 40g, parówki drob. na gorąco 70g (A:1,3,6,7,9,10), sałata, </text:p>
          </table:table-cell>
          <table:table-cell table:style-name="Tabela1.A2" office:value-type="string">
            <text:p text:style-name="P353">Kasza kuk. na wyw. 350ml (A:9), herbata,<text:span text:style-name="T32">250ml, chleb miesz.80g (A:1,3,6,7) </text:span><text:soft-page-break/><text:span text:style-name="T32">masło 10g (A:7), </text:span>pierś z indyka 60g, <text:s/>sałata, </text:p>
          </table:table-cell>
          <table:table-cell table:style-name="Tabela1.F2" office:value-type="string">
            <text:p text:style-name="P348"><text:span text:style-name="T86">Płatki ow. na</text:span> ml.<text:span text:style-name="T32">350ml (A:1,7), kawa ml.250ml (A:1,7), chleb miesz.80g </text:span><text:soft-page-break/><text:span text:style-name="T32">(A:1,3,6,7) masło 10g </text:span></text:p>
            <text:p text:style-name="P70">(A:7), <text:span text:style-name="T86">pierś z indyka 60g, <text:s/>sałata, </text:span></text:p>
          </table:table-cell>
        </table:table-row>
        <table:table-row table:style-name="TableLine1335886397328">
          <table:table-cell table:style-name="Tabela1.A2" office:value-type="string">
            <text:p text:style-name="P208">II śniadanie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3">Wafle ryżowe, kisiel ow. b/c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394336">
          <table:table-cell table:style-name="Tabela1.A2" office:value-type="string">
            <text:p text:style-name="P208">Obiad</text:p>
          </table:table-cell>
          <table:table-cell table:style-name="Tabela1.A2" office:value-type="string">
            <text:p text:style-name="P380">Zupa kalafiorowa z mak. <text:span text:style-name="T89">350ml (A:1,7,9), </text:span>zrazy po starogdańsku w sosie własnym 1<text:span text:style-name="T91">80g (A:1,9,10), ziemniaki puree z kop. 250g, surówka z kapusty pekińskiej 100g, kompot 250ml, </text:span></text:p>
          </table:table-cell>
          <table:table-cell table:style-name="Tabela1.A2" office:value-type="string">
            <text:p text:style-name="P381">Zupa kalafiorowa z mak. <text:span text:style-name="T89">350ml (A:1,7,9)</text:span>, <text:span text:style-name="T89">bitka opiek. sosie 160g (A:1,9), ziemniaki puree z kop. 250g, surówka z kapusty pekińskiej 100g, kompot 250 ml., </text:span></text:p>
          </table:table-cell>
          <table:table-cell table:style-name="Tabela1.A2" office:value-type="string">
            <text:p text:style-name="P381">Zupa kalafiorowa z mak. <text:span text:style-name="T89">350ml (A:1,7,9)</text:span>, <text:span text:style-name="T89">bitka opiek. sosie 160g (A:1,9), ziemniaki puree z kop. 250g, surówka z kapusty pekińskiej 100g, kompot b/c 250 ml., </text:span></text:p>
          </table:table-cell>
          <table:table-cell table:style-name="Tabela1.A2" office:value-type="string">
            <text:p text:style-name="P34">Zupa ryżowa na wyw. 350ml (A:9), bitka got. w jarz. 90g (A:9), <text:span text:style-name="T90">ziemniaki puree z kop. 250g, </text:span>marchewka mini got. z olejem 150g, <text:span text:style-name="T91">kompot 250ml,</text:span></text:p>
          </table:table-cell>
          <table:table-cell table:style-name="Tabela1.F2" office:value-type="string">
            <text:p text:style-name="P382">Zupa kalafiorowa z mak. <text:span text:style-name="T89">350ml (A:1,7,9)</text:span>, <text:span text:style-name="T89">potrawka ze schabu (A:1,7,9), ziemniaki puree z kop. 250g, marchewka mini got. z olejem 150g, kompot 250ml,</text:span></text:p>
          </table:table-cell>
        </table:table-row>
        <table:table-row table:style-name="TableLine1335886386448">
          <table:table-cell table:style-name="Tabela1.A2" office:value-type="string">
            <text:p text:style-name="P208">Podwieczorek</text:p>
          </table:table-cell>
          <table:table-cell table:style-name="Tabela1.A2" office:value-type="string">
            <text:p text:style-name="P344"/>
          </table:table-cell>
          <table:table-cell table:style-name="Tabela1.A2" office:value-type="string">
            <text:p text:style-name="P344"/>
          </table:table-cell>
          <table:table-cell table:style-name="Tabela1.A2" office:value-type="string">
            <text:p text:style-name="P35">Jogurt naturalny 100g (A:7)</text:p>
          </table:table-cell>
          <table:table-cell table:style-name="Tabela1.A2" office:value-type="string">
            <text:p text:style-name="P344"/>
          </table:table-cell>
          <table:table-cell table:style-name="Tabela1.F2" office:value-type="string">
            <text:p text:style-name="P344"/>
          </table:table-cell>
        </table:table-row>
        <table:table-row table:style-name="TableLine1335886400864">
          <table:table-cell table:style-name="Tabela1.A2" office:value-type="string">
            <text:p text:style-name="P208">Kolacja</text:p>
          </table:table-cell>
          <table:table-cell table:style-name="Tabela1.A2" office:value-type="string">
            <text:p text:style-name="P8">Chleb <text:span text:style-name="T33">miesz.100g (A:1,3,6,7) masło 20g (A:7), </text:span><text:s/>herbata <text:span text:style-name="T34">250ml, twaróg z cebulą 100g (A:7), pomidor 50g, </text:span></text:p>
          </table:table-cell>
          <table:table-cell table:style-name="Tabela1.A2" office:value-type="string">
            <text:p text:style-name="P12">Chleb <text:span text:style-name="T33">miesz.100g (A:1,3,6,7) masło 20g (A:7), </text:span><text:s/>herbata <text:span text:style-name="T34">250ml, twaróg z kop. 100g (A:7), pomidor 50g, </text:span></text:p>
          </table:table-cell>
          <table:table-cell table:style-name="Tabela1.A2" office:value-type="string">
            <text:p text:style-name="P12">Chleb <text:span text:style-name="T33">miesz.100g (A:1,3,6,7) masło 10g (A:7), </text:span><text:s/>herbata <text:span text:style-name="T34">250ml, twaróg z kop. 100g (A:7), pomidor 50g, </text:span></text:p>
          </table:table-cell>
          <table:table-cell table:style-name="Tabela1.A2" office:value-type="string">
            <text:p text:style-name="P8">Chleb <text:span text:style-name="T33">miesz.100g (A:1,3,6,7) masło 10g (A:7), </text:span><text:s/>herbata <text:span text:style-name="T34">250ml, szynka konserwowa 60g (A:6,9), pomidor b/s 50g, </text:span></text:p>
          </table:table-cell>
          <table:table-cell table:style-name="Tabela1.F2" office:value-type="string">
            <text:p text:style-name="P12">Chleb <text:span text:style-name="T33">miesz.100g (A:1,3,6,7) masło 10g (A:7), </text:span><text:s/>herbata <text:span text:style-name="T34">250ml, twaróg z kop. 100g (A:7), pomidor b/s 50g, </text:span></text:p>
          </table:table-cell>
        </table:table-row>
        <table:table-row table:style-name="TableLine1335886399232">
          <table:table-cell table:style-name="Tabela1.A2" office:value-type="string">
            <text:p text:style-name="P211">Posiłek uzupełniający</text:p>
          </table:table-cell>
          <table:table-cell table:style-name="Tabela1.A2" office:value-type="string">
            <text:p text:style-name="P344">Bułka drożdżowa z dżemem 100g (A:1,3,6,7)</text:p>
          </table:table-cell>
          <table:table-cell table:style-name="Tabela1.A2" office:value-type="string">
            <text:p text:style-name="P344">Bułka drożdżowa z dżemem 100g (A:1,3,6,7)</text:p>
          </table:table-cell>
          <table:table-cell table:style-name="Tabela1.A2" office:value-type="string">
            <text:p text:style-name="P72">Bukiet warzyw got. z olejem 150g, </text:p>
          </table:table-cell>
          <table:table-cell table:style-name="Tabela1.A2" office:value-type="string">
            <text:p text:style-name="P344">Bułka drożdżowa z dżemem 100g (A:1,3,6,7)</text:p>
          </table:table-cell>
          <table:table-cell table:style-name="Tabela1.F2" office:value-type="string">
            <text:p text:style-name="P344">Bułka drożdżowa z dżemem 100g (A:1,3,6,7)</text:p>
          </table:table-cell>
        </table:table-row>
        <table:table-row table:style-name="TableLine1335886395152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70">Energia: 21<text:span text:style-name="T134">9</text:span>3kcal</text:p>
            <text:p text:style-name="P270">Białko:89,5g</text:p>
            <text:p text:style-name="P270">Tłuszcz:8<text:span text:style-name="T134">3</text:span>,8g</text:p>
            <text:p text:style-name="P270">w tym kw.tłu.nasyc.:28,1g</text:p>
            <text:p text:style-name="P270">Węglowodany:339g</text:p>
            <text:p text:style-name="P270">w tym cukry:22,5g</text:p>
            <text:p text:style-name="P257">Błonnik-<text:span text:style-name="T128">30,9</text:span>g</text:p>
            <text:p text:style-name="P320">Sól-<text:span text:style-name="T128">6,3</text:span>g</text:p>
          </table:table-cell>
          <table:table-cell table:style-name="Tabela1.A2" office:value-type="string">
            <text:p text:style-name="P402">Energia:2<text:span text:style-name="T134">12</text:span>6,1 kcal</text:p>
            <text:p text:style-name="P267">Białko:86,4g</text:p>
            <text:p text:style-name="P267">Tłuszcz:<text:span text:style-name="T134">7</text:span>5,8g</text:p>
            <text:p text:style-name="P267">w tym kw.tłu.nasyc.:2<text:span text:style-name="T134">6</text:span>,2g</text:p>
            <text:p text:style-name="P267">Węglowodany:326,7g</text:p>
            <text:p text:style-name="P267">w tym cukry:14,2g</text:p>
            <text:p text:style-name="P258">Błonnik-<text:span text:style-name="T128">30,09</text:span>g</text:p>
            <text:p text:style-name="P258">Sól-<text:span text:style-name="T128">6,1</text:span>g</text:p>
          </table:table-cell>
          <table:table-cell table:style-name="Tabela1.A2" office:value-type="string">
            <text:p text:style-name="P402">Energia: 2<text:span text:style-name="T134">11</text:span>5,<text:span text:style-name="T134">4</text:span>kcal</text:p>
            <text:p text:style-name="P267">Białko:7<text:span text:style-name="T134">9</text:span>,8<text:span text:style-name="T134">1</text:span>g</text:p>
            <text:p text:style-name="P267">Tłuszcz:<text:span text:style-name="T134">78,1</text:span>g</text:p>
            <text:p text:style-name="P267">w tym kw.tłu.nasyc.:26,4g</text:p>
            <text:p text:style-name="P267">Węglowodany:<text:span text:style-name="T134">299</text:span>,5g</text:p>
            <text:p text:style-name="P267">w tym cukry:21,1g</text:p>
            <text:p text:style-name="P258">Błonnik-<text:span text:style-name="T128">31,2</text:span>g</text:p>
            <text:p text:style-name="P258">Sól-<text:span text:style-name="T135">5,93</text:span>g</text:p>
          </table:table-cell>
          <table:table-cell table:style-name="Tabela1.A2" office:value-type="string">
            <text:p text:style-name="P402">Energia: 2036,8kcal</text:p>
            <text:p text:style-name="P267">Białko:85,9g</text:p>
            <text:p text:style-name="P267">Tłuszcz:76,8g</text:p>
            <text:p text:style-name="P267">w tym kw.tłu.nasyc.:23,1g</text:p>
            <text:p text:style-name="P267">Węglowodany:318,9g</text:p>
            <text:p text:style-name="P267">w tym cukry:19,8g</text:p>
            <text:p text:style-name="P258">Błonnik-<text:span text:style-name="T135">29,9</text:span>g</text:p>
            <text:p text:style-name="P258">Sól-<text:span text:style-name="T128">6,0</text:span>g</text:p>
          </table:table-cell>
          <table:table-cell table:style-name="Tabela1.F2" office:value-type="string">
            <text:p text:style-name="P402">Energia:2<text:span text:style-name="T134">10</text:span>4,<text:span text:style-name="T134">4</text:span> kcal</text:p>
            <text:p text:style-name="P267">Białko:80,2g</text:p>
            <text:p text:style-name="P267">Tłuszcz:7<text:span text:style-name="T134">7</text:span>,<text:span text:style-name="T134">3</text:span>g</text:p>
            <text:p text:style-name="P267">w tym kw.tłu.nasyc.:2<text:span text:style-name="T134">5</text:span>,2g</text:p>
            <text:p text:style-name="P267">Węglowodany:312,8g</text:p>
            <text:p text:style-name="P267">w tym cukry:19,95g</text:p>
            <text:p text:style-name="P258">Błonnik-<text:span text:style-name="T135">28,8 </text:span>g</text:p>
            <text:p text:style-name="P258">Sól-<text:span text:style-name="T135">5,73</text:span>g</text:p>
          </table:table-cell>
        </table:table-row>
        <table:table-row table:style-name="TableLine1335886395424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40">DIETA WYSOKOBIAŁKOWA</text:p>
            <text:p text:style-name="P41"/>
          </table:table-cell>
          <table:table-cell table:style-name="Tabela1.A2" office:value-type="string">
            <text:p text:style-name="P40">DIETA I PAPKOWATA – MIELONA</text:p>
          </table:table-cell>
          <table:table-cell table:style-name="Tabela1.A2" office:value-type="string">
            <text:p text:style-name="P82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63">DIETA VI PŁYNNA </text:p>
            <text:p text:style-name="P364">WZMOCNIONA</text:p>
          </table:table-cell>
        </table:table-row>
        <table:table-row table:style-name="TableLine1335886401680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88">Śniadanie - <text:span text:style-name="T86">Płatki ow. na ml.350ml (A:1,7), kawa ml.250ml (A:1,7), chleb miesz.80g (A:1,3,6,7) masło 20g (A:7), pierś z indyka 40g, parówki drob. na gorąco 70g (A:1,3,6,7,9,10), sałata, </text:span></text:p>
            <text:p text:style-name="P128">Obiad-<text:span text:style-name="T92">Zupa kalafiorowa z mak. 350ml (A:1,7,9), bitka opiek. sosie 250g (A:1,9), ziemniaki puree z kop. 250g, surówka z kapusty pekińskiej 100g, kompot 250 ml., </text:span></text:p>
            <text:p text:style-name="P129">Kolacja-<text:span text:style-name="T38">Chleb miesz.100g (A:1,3,6,7) masło 20g (A:7), <text:s/>herbata 250ml, twaróg z kop. 100g (A:7), szynka konserwowa 60g (A:6,9),pomidor 50g, </text:span></text:p>
            <text:p text:style-name="P111">II śniadanie<text:span text:style-name="T91">- Wafle ryżowe, kisiel ow. </text:span></text:p>
            <text:p text:style-name="P149">Posiłek uzupełniający<text:span text:style-name="T93">- Bułka drożdżowa z dżemem 100g (A:1,3,6,7)</text:span></text:p>
          </table:table-cell>
          <table:table-cell table:style-name="Tabela1.A2" office:value-type="string">
            <text:p text:style-name="P23">ŚNIADANIE - Zupa ml. + suchary + masło</text:p>
            <text:p text:style-name="P45"><text:span text:style-name="T1">+ żółtko </text:span><text:span text:style-name="T4">got.</text:span><text:span text:style-name="T1">-zmiks., serek waniliowy</text:span><text:span text:style-name="T5">(A:1,</text:span><text:span text:style-name="T6">3,</text:span><text:span text:style-name="T5">7)</text:span></text:p>
            <text:p text:style-name="P45"><text:span text:style-name="T1">OBIAD – Zupa ryżowa na wyw. + mięso </text:span><text:line-break/><text:span text:style-name="T1">- zmiks.+ mięso mielone</text:span><text:span text:style-name="T5">(A:9)</text:span></text:p>
            <text:p text:style-name="P45"><text:span text:style-name="T1">KOLACJA – </text:span><text:span text:style-name="T6">Kasza manna</text:span><text:span text:style-name="T1"> na wyw. + mięso</text:span><text:line-break/><text:span text:style-name="T1">+ żółtko </text:span><text:span text:style-name="T6">got.- </text:span><text:span text:style-name="T1">zmiksowana + mięso mielone</text:span><text:span text:style-name="T5">(A:</text:span><text:span text:style-name="T6">1,</text:span><text:span text:style-name="T5">3,9)</text:span></text:p>
            <text:p text:style-name="P23">II ŚNIADANIE- Sok owocowo – warzywny, </text:p>
            <text:p text:style-name="P368"><text:span text:style-name="T61">PODWIECZOREK- </text:span><text:span text:style-name="T62">Budyń owocowy</text:span><text:span text:style-name="T63">(A:7)</text:span></text:p>
            <text:p text:style-name="P409"><text:span text:style-name="T71">Posiłek uzupełniający</text:span> – Jogurt naturalny,<text:span text:style-name="T76">(A:7)</text:span></text:p>
          </table:table-cell>
          <table:table-cell table:style-name="Tabela1.A2" office:value-type="string">
            <text:p text:style-name="P112">Śniadanie - <text:span text:style-name="T86">Płatki ow. na ml.350ml (A:1,7), kakao 250ml (A:1,6,7), chleb miesz.80g (A:1,3,6,7) masło 10g (A:7), pierś z indyka 60g, <text:s/>sałata, </text:span></text:p>
            <text:p text:style-name="P128">Obiad-<text:span text:style-name="T92">Zupa kalafiorowa z mak. 350ml (A:1,7,9), bitka opiek. sosie 160g (A:1,9), ziemniaki puree z kop. 250g, <text:s/>kompot 250 ml., marchewka mini got. z olejem 150g,kompot 250ml,</text:span></text:p>
            <text:p text:style-name="P130">Kolacja-<text:span text:style-name="T44">Chleb </text:span><text:span text:style-name="T45">miesz.100g (A:1,3,6,7) masło </text:span><text:span text:style-name="T46">1</text:span><text:span text:style-name="T45">0g (A:7), </text:span><text:span text:style-name="T44"><text:s/>herbata </text:span><text:span text:style-name="T47">250ml, </text:span><text:span text:style-name="T48">szynka konserwowa 60g (A:6,9), pomidor b/s 50</text:span></text:p>
            <text:p text:style-name="P111">II śniadanie<text:span text:style-name="T91">- Wafle ryżowe, kisiel ow. </text:span></text:p>
            <text:p text:style-name="P149">Posiłek uzupełniający<text:span text:style-name="T93">- Bułka drożdżowa z dżemem 100g (A:1,3,6,7)</text:span></text:p>
          </table:table-cell>
          <table:table-cell table:style-name="Tabela1.A2" office:value-type="string">
            <text:p text:style-name="P113">Śniadanie - <text:span text:style-name="T86">Płatki ow. na ml.350ml (A:1,7), kawa ml.250ml (A:1,7), chleb miesz.80g (A:1,3,6,7) masło 20g (A:7), pierś z indyka 40g, parówki drob. na gorąco 70g (A:1,3,6,7,9,10), sałata, </text:span></text:p>
            <text:p text:style-name="P128">Obiad-<text:span text:style-name="T90">Zupa kalafiorowa z mak. 350ml (A:1,7,9), zrazy po starogdańsku w sosie własnym 180g (A:1,9,10), ziemniaki puree z kop. 250g, surówka z kapusty pekińskiej 100g, kompot 250ml, </text:span></text:p>
            <text:p text:style-name="P131">Kolacja-<text:span text:style-name="T38">Chleb miesz.100g (A:1,3,6,7) masło 20g (A:7), <text:s/>herbata 250ml, twaróg z cebulą 100g (A:7), pomidor 50g, </text:span></text:p>
            <text:p text:style-name="P111">II śniadanie<text:span text:style-name="T91">- Wafle ryżowe, kisiel ow. </text:span></text:p>
            <text:p text:style-name="P149">Posiłek uzupełniający<text:span text:style-name="T93">- Bułka drożdżowa z dżemem 100g (A:1,3,6,7)</text:span></text:p>
          </table:table-cell>
          <table:table-cell table:style-name="Tabela1.F2" office:value-type="string">
            <text:p text:style-name="P23">ŚNIADANIE -Zupa ryżowa na wyw. + mięso </text:p>
            <text:p text:style-name="P45"><text:span text:style-name="T1">+ żółtko </text:span><text:span text:style-name="T6">got.</text:span><text:span text:style-name="T1">–zmiks., serek </text:span><text:span text:style-name="T6">naturalny</text:span><text:span text:style-name="T1">,</text:span><text:span text:style-name="T5">(A:</text:span><text:span text:style-name="T6">3,</text:span><text:span text:style-name="T5">7,9)</text:span></text:p>
            <text:p text:style-name="P45"><text:span text:style-name="T1">OBIAD – </text:span><text:span text:style-name="T7">Homogenat</text:span></text:p>
            <text:p text:style-name="P23">KOLACJA – Zupa ryżowa na wyw.+ mięso<text:line-break/>+ żółtko <text:span text:style-name="T75">got.</text:span>- zmiksowana <text:span text:style-name="T76">(A:3,9)</text:span></text:p>
            <text:p text:style-name="P376">II ŚNIADANIE- Sok owocowo – warzywny, </text:p>
            <text:p text:style-name="P368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366"><text:span text:style-name="T71">Posiłek uzupełniający</text:span> –Jogurt naturalny <text:span text:style-name="T75">(A:7)</text:span>,</text:p>
          </table:table-cell>
        </table:table-row>
        <table:table-row table:style-name="TableLine1335886395968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3">Energia:<text:span text:style-name="T136">2303,1</text:span> kcal</text:p>
            <text:p text:style-name="P213">Białko:<text:span text:style-name="T136">112,3</text:span>g</text:p>
            <text:p text:style-name="P213">Tłuszcz:<text:span text:style-name="T136">80,1</text:span>g</text:p>
            <text:p text:style-name="P213"><text:soft-page-break/>w tym kw.tłu.nasyc.:<text:span text:style-name="T136">25</text:span>g</text:p>
            <text:p text:style-name="P213">Węglowodany:<text:span text:style-name="T136">278,01</text:span>g</text:p>
            <text:p text:style-name="P213">w tym cukry:<text:span text:style-name="T136">23,09</text:span>g</text:p>
            <text:p text:style-name="P240">Błonnik-<text:span text:style-name="T136">31,09</text:span>g</text:p>
            <text:p text:style-name="P308">Sól-<text:span text:style-name="T136">5,98</text:span>g</text:p>
          </table:table-cell>
          <table:table-cell table:style-name="Tabela1.A2" office:value-type="string">
            <text:p text:style-name="P386">Energia:<text:span text:style-name="T117">2113,8</text:span>kcal</text:p>
            <text:p text:style-name="P213">Białko:<text:span text:style-name="T117">115,02</text:span>g</text:p>
            <text:p text:style-name="P213">Tłuszcz:<text:span text:style-name="T117">79,15</text:span>g</text:p>
            <text:p text:style-name="P213"><text:soft-page-break/>w tym kw.tłu.nasyc.:<text:span text:style-name="T117">32,45</text:span>g</text:p>
            <text:p text:style-name="P213">Węglowodany:<text:span text:style-name="T117">231,03</text:span>g</text:p>
            <text:p text:style-name="P227">w tym cukry:<text:span text:style-name="T117">34,01</text:span>g</text:p>
            <text:p text:style-name="P240">Błonnik-<text:span text:style-name="T117">26,02</text:span>g</text:p>
            <text:p text:style-name="P191">Sól<text:span text:style-name="T117">3,1</text:span>-g</text:p>
          </table:table-cell>
          <table:table-cell table:style-name="Tabela1.A2" office:value-type="string">
            <text:p text:style-name="P392">Energia: <text:span text:style-name="T136">2203,2</text:span>kcal</text:p>
            <text:p text:style-name="P220">Białko:<text:span text:style-name="T137">90,02</text:span>g</text:p>
            <text:p text:style-name="P220">Tłuszcz:<text:span text:style-name="T137">78,32</text:span>g</text:p>
            <text:p text:style-name="P220"><text:soft-page-break/>w tym kw.tłu.nasyc.:<text:span text:style-name="T137">24,09</text:span>g</text:p>
            <text:p text:style-name="P220">Węglowodany:<text:span text:style-name="T137">301,67</text:span>g</text:p>
            <text:p text:style-name="P233">w tym cukry:<text:span text:style-name="T137">29,07</text:span>g</text:p>
            <text:p text:style-name="P248">Błonnik-<text:span text:style-name="T137">32,01</text:span>g</text:p>
            <text:p text:style-name="P248">Sól-<text:span text:style-name="T137">5,8</text:span>g</text:p>
          </table:table-cell>
          <table:table-cell table:style-name="Tabela1.A2" office:value-type="string">
            <text:p text:style-name="P392">Energia: <text:span text:style-name="T137">2225</text:span>kcal</text:p>
            <text:p text:style-name="P220">Białko:<text:span text:style-name="T137">89,9</text:span>g</text:p>
            <text:p text:style-name="P220">Tłuszcz:<text:span text:style-name="T137">80</text:span>g</text:p>
            <text:p text:style-name="P220"><text:soft-page-break/>w tym kw.tłu.nasyc.:<text:span text:style-name="T137">25,9</text:span>g</text:p>
            <text:p text:style-name="P220">Węglowodany:<text:span text:style-name="T137">324,1</text:span>g</text:p>
            <text:p text:style-name="P233">w tym cukry:<text:span text:style-name="T137">22,1</text:span>g</text:p>
            <text:p text:style-name="P248">Błonnik-<text:span text:style-name="T137">31,01</text:span>g</text:p>
            <text:p text:style-name="P248">Sól-<text:span text:style-name="T137">6</text:span>g</text:p>
          </table:table-cell>
          <table:table-cell table:style-name="Tabela1.F2" office:value-type="string">
            <text:p text:style-name="P386">Energia:<text:span text:style-name="T115">2206,208</text:span>kcal</text:p>
            <text:p text:style-name="P213">Białko:<text:span text:style-name="T116">101,2</text:span>g</text:p>
            <text:p text:style-name="P213">Tłuszcz:<text:span text:style-name="T115">63,01</text:span>g</text:p>
            <text:p text:style-name="P213"><text:soft-page-break/>w tym kw.tłu.nasyc.:<text:span text:style-name="T115">23,08</text:span>g</text:p>
            <text:p text:style-name="P213">Węglowodany:<text:span text:style-name="T116">320,02</text:span>g</text:p>
            <text:p text:style-name="P227">w tym cukry:<text:span text:style-name="T115">21,01</text:span>g</text:p>
            <text:p text:style-name="P240">Błonnik-<text:span text:style-name="T115">30,12</text:span>g</text:p>
            <text:p text:style-name="P192">Sól-<text:span text:style-name="T115">2,7</text:span>g</text:p>
          </table:table-cell>
        </table:table-row>
        <table:table-row table:style-name="TableLine133588639950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1">DIETA <text:span text:style-name="T24">WEGETARIAŃSKA</text:span></text:p>
          </table:table-cell>
          <table:table-cell table:style-name="Tabela1.A2" office:value-type="string">
            <text:p text:style-name="P102">DIETA <text:span text:style-name="T21">VI <text:s/></text:span><text:span text:style-name="T18">Z OGR. TŁUSZCZU</text:span></text:p>
          </table:table-cell>
          <table:table-cell table:style-name="Tabela1.A2" office:value-type="string">
            <text:p text:style-name="P82">ODDZIAŁ P<text:span text:style-name="T22">EDIATRYCZNY</text:span></text:p>
          </table:table-cell>
          <table:table-cell table:style-name="Tabela1.A2" office:value-type="string">
            <text:p text:style-name="P83">DIETA <text:span text:style-name="T23">Z OGR. TŁUSZCZU </text:span><text:s/><text:span text:style-name="T21">BEZMLECZNA</text:span></text:p>
          </table:table-cell>
          <table:table-cell table:style-name="Tabela1.F2" office:value-type="string">
            <text:p text:style-name="P82">DIETA VI WYSOKOBIAŁKOWA</text:p>
          </table:table-cell>
        </table:table-row>
        <table:table-row table:style-name="TableLine1335886395696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66">Śniadanie - <text:span text:style-name="T86">Płatki ow. na ml.350ml (A:1,7), kawa ml.250ml (A:1,7), chleb miesz.80g (A:1,3,6,7) masło 20g (A:7), kopytka got. z masłem, surówka z marchwi (A:1,)</text:span></text:p>
            <text:p text:style-name="P132">Obiad-<text:span text:style-name="T143">Zupa kalafiorowa z mak. na wyw. jarz., (A:1,7,9)</text:span></text:p>
            <text:p text:style-name="P177">kotlety ziemniaczane (A:1,9), </text:p>
            <text:p text:style-name="P177">surówka z kapusty pekińskiej 100g,</text:p>
            <text:p text:style-name="P170">Kolacja-<text:span text:style-name="T38">Chleb miesz.100g (A:1,3,6,7) masło 20g (A:7), <text:s/>herbata 250ml, twaróg z cebulą 100g (A:7), pomidor 50g, </text:span></text:p>
            <text:p text:style-name="P111">II śniadanie<text:span text:style-name="T91">- Wafle ryżowe, kisiel ow. </text:span></text:p>
            <text:p text:style-name="P178">Posiłek uzupełniający<text:span text:style-name="T93">- Bułka drożdżowa z dżemem 100g (A:1,3,6,7)</text:span></text:p>
          </table:table-cell>
          <table:table-cell table:style-name="Tabela1.A2" office:value-type="string">
            <text:p text:style-name="P112">Śniadanie - <text:span text:style-name="T87">Kawa ml.250ml (A:1,7), chleb miesz.80g (A:1,3,6,7) masło 10g </text:span></text:p>
            <text:p text:style-name="P151">(A:7), <text:span text:style-name="T86">pierś z indyka 60g, <text:s/>sałata, </text:span></text:p>
            <text:p text:style-name="P153">Obiad-<text:span text:style-name="T92">Zupa kalafiorowa z mak. 350ml (A:1,7,9), potrawka ze schabu (A:1,7,9), ziemniaki puree z kop. 250g, marchewka mini got. z olejem 150g, kompot 250ml,</text:span></text:p>
            <text:p text:style-name="P154">Kolacja-<text:span text:style-name="T38">Chleb miesz.100g (A:1,3,6,7) masło 10g (A:7), herbata 250ml, twaróg z kop. 100g (A:7), pomidor b/s 50g, </text:span></text:p>
            <text:p text:style-name="P111">II śniadanie-<text:span text:style-name="T92">Wafle ryżowe, kisiel ow. b/c</text:span></text:p>
            <text:p text:style-name="P155">Podwieczorek – Jabłko gotowane150g, </text:p>
            <text:p text:style-name="P179">Posiłek uzupełniający<text:span text:style-name="T91">- Jogurt naturalny 100g (A:7)</text:span></text:p>
          </table:table-cell>
          <table:table-cell table:style-name="Tabela1.A2" office:value-type="string">
            <text:p text:style-name="P109">Śniadanie - <text:span text:style-name="T86">Płatki ow. na ml.350ml (A:1,7),kakao 250ml (A:1,6,7), chleb miesz.80g (A:1,3,6,7), dżem, masło 20g (A:7), pierś z indyka 60g, <text:s/>sałata, </text:span></text:p>
            <text:p text:style-name="P153">Obiad-<text:span text:style-name="T92">Zupa kalafiorowa z mak. 350ml (A:1,7,9), bitka opiek. sosie 160g (A:1,9), ziemniaki puree z kop. 250g, surówka z kapusty pekińskiej 100g, kompot 250 ml., </text:span></text:p>
            <text:p text:style-name="P154">Kolacja-<text:span text:style-name="T38">Chleb miesz.100g (A:1,3,6,7) masło </text:span>2<text:span text:style-name="T33">0g (A:7), herbata 250ml, twaróg z kop. 100g (A:7), pomidor b/s </text:span></text:p>
            <text:p text:style-name="P154"><text:span text:style-name="T87">50</text:span>g </text:p>
            <text:p text:style-name="P114">II śniadanie –<text:span text:style-name="T91"> Sok owocowo – warzywny, </text:span></text:p>
            <text:p text:style-name="P178">Posiłek uzupełniający<text:span text:style-name="T93">- Bułka drożdżowa z dżemem 100g (A:1,3,6,7)</text:span></text:p>
          </table:table-cell>
          <table:table-cell table:style-name="Tabela1.A2" office:value-type="string">
            <text:p text:style-name="P166">Śniadanie -<text:span text:style-name="T86">Kasza kuk. na wyw. 350ml (A:9), herbata250ml, chleb miesz.80g (A:1,3,6,7) masło 10g </text:span></text:p>
            <text:p text:style-name="P181">(A:7), <text:span text:style-name="T86">pierś z indyka 60g, sałata, </text:span></text:p>
            <text:p text:style-name="P182">Obiad-<text:span text:style-name="T89">Zupa ryżowa na wyw. 350ml (A:9), bitka got. w jarz. 90g (A:9), ziemniaki puree z kop. 250g, marchewka mini got. z olejem 150g, </text:span>kompot250ml,</text:p>
            <text:p text:style-name="P183">Kolacja-<text:span text:style-name="T38">Chleb miesz.100g (A:1,3,6,7) masło 10g (A:7), herbata 250ml, szynka konserwowa 60g (A:6,9), pomidor </text:span></text:p>
            <text:p text:style-name="P184">b/s 50</text:p>
            <text:p text:style-name="P111">II śniadanie<text:span text:style-name="T91">- Wafle ryżowe, kisiel ow. </text:span></text:p>
            <text:p text:style-name="P178">Posiłek uzupełniający<text:span text:style-name="T93">- Bułka drożdżowa z dżemem 100g (A:1,3,6,7)</text:span></text:p>
          </table:table-cell>
          <table:table-cell table:style-name="Tabela1.F2" office:value-type="string">
            <text:p text:style-name="P288">Śniadanie - <text:span text:style-name="T86">Kawa ml.250ml (A:1,7), chleb miesz.80g (A:1,3,6,7) masło 20g (A:7), pierś z indyka 40g, parówki drob. na gorąco 70g (A:1,3,6,7,9,10), sałata, </text:span></text:p>
            <text:p text:style-name="P128">Obiad-<text:span text:style-name="T92">Zupa kalafiorowa z mak. 350ml (A:1,7,9), bitka opiek. sosie 250g (A:1,9), ziemniaki puree z kop. 250g, surówka z kapusty pekińskiej 100g, kompot b/c 250 ml., </text:span></text:p>
            <text:p text:style-name="P130">Kolacja-<text:span text:style-name="T38">Chleb miesz.100g (A:1,3,6,7) masło 20g (A:7), <text:s/>herbata 250ml, twaróg z kop. 100g (A:7), szynka konserwowa 60g (A:6,9),pomidor 50g, </text:span></text:p>
            <text:p text:style-name="P111">II śniadanie<text:span text:style-name="T91">- Wafle ryżowe, kisiel ow. b/c</text:span></text:p>
            <text:p text:style-name="P156">Podwieczorek - Jogurt naturalny 100g (A:7)</text:p>
            <text:p text:style-name="P149">Posiłek uzupełniający<text:span text:style-name="T93">-Bukiet warzyw got. z olejem 150g, </text:span></text:p>
          </table:table-cell>
        </table:table-row>
        <table:table-row table:style-name="TableLine1335886397600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386">Energia:<text:span text:style-name="T121">2089,6</text:span> kcal</text:p>
            <text:p text:style-name="P213">Białko:<text:span text:style-name="T121">79,03</text:span>g</text:p>
            <text:p text:style-name="P213">Tłuszcz:<text:span text:style-name="T121">74,8</text:span>g</text:p>
            <text:p text:style-name="P213">w tym kw.tłu.nasyc.:<text:span text:style-name="T121">24,01</text:span>g</text:p>
            <text:p text:style-name="P213">Węglowodany:<text:span text:style-name="T121">321</text:span>g</text:p>
            <text:p text:style-name="P227">w tym cukry:<text:span text:style-name="T121">22</text:span>g</text:p>
            <text:p text:style-name="P240">Błonnik-<text:span text:style-name="T121">29,5</text:span></text:p>
            <text:p text:style-name="P240">Sól-<text:span text:style-name="T121">5,7</text:span></text:p>
          </table:table-cell>
          <table:table-cell table:style-name="Tabela1.A2" office:value-type="string">
            <text:p text:style-name="P393">Energia:<text:span text:style-name="T137">2168,3</text:span> kcal</text:p>
            <text:p text:style-name="P221">Białko:<text:span text:style-name="T137">78,9</text:span>g</text:p>
            <text:p text:style-name="P221">Tłuszcz:<text:span text:style-name="T137">69,4</text:span>g</text:p>
            <text:p text:style-name="P221">w tym kw.tłu.nasyc.:<text:span text:style-name="T137">24,2</text:span>g</text:p>
            <text:p text:style-name="P221">Węglowodany:<text:span text:style-name="T137">312,9</text:span>g</text:p>
            <text:p text:style-name="P234">w tym cukry:<text:span text:style-name="T137">21,4</text:span>g</text:p>
            <text:p text:style-name="P249">Błonnik-<text:span text:style-name="T137">30,56</text:span>g</text:p>
            <text:p text:style-name="P311">Sól-<text:span text:style-name="T137">5,8</text:span>g</text:p>
          </table:table-cell>
          <table:table-cell table:style-name="Tabela1.A2" office:value-type="string">
            <text:p text:style-name="P393">Energia: <text:span text:style-name="T136">2093,5</text:span>kcal</text:p>
            <text:p text:style-name="P221">Białko:<text:span text:style-name="T134">88,09</text:span>g</text:p>
            <text:p text:style-name="P221">Tłuszcz:<text:span text:style-name="T137">75,3</text:span>g</text:p>
            <text:p text:style-name="P221">w tym kw.tłu.nasyc.:<text:span text:style-name="T137">23,07</text:span>g</text:p>
            <text:p text:style-name="P221">Węglowodany:<text:span text:style-name="T137">300,15</text:span>g</text:p>
            <text:p text:style-name="P234">w tym cukry:<text:span text:style-name="T137">21,1</text:span>g</text:p>
            <text:p text:style-name="P249">Błonnik-<text:span text:style-name="T134">26,01</text:span>g</text:p>
            <text:p text:style-name="P311">Sól-<text:span text:style-name="T134">4,8</text:span>g</text:p>
          </table:table-cell>
          <table:table-cell table:style-name="Tabela1.A2" office:value-type="string">
            <text:p text:style-name="P393">Energia:<text:span text:style-name="T137">2099,2</text:span> kcal</text:p>
            <text:p text:style-name="P221">Białko:<text:span text:style-name="T134">80,5</text:span>g</text:p>
            <text:p text:style-name="P221">Tłuszcz:<text:span text:style-name="T137">69,4</text:span>g</text:p>
            <text:p text:style-name="P221">w tym kw.tłu.nasyc.:<text:span text:style-name="T137">24,2</text:span>g</text:p>
            <text:p text:style-name="P221">Węglowodany:<text:span text:style-name="T137">312,9</text:span>g</text:p>
            <text:p text:style-name="P234">w tym cukry:<text:span text:style-name="T137">20,4</text:span>g</text:p>
            <text:p text:style-name="P249">Błonnik-<text:span text:style-name="T134">29</text:span>g</text:p>
            <text:p text:style-name="P311">Sól-<text:span text:style-name="T137">5,6</text:span>g</text:p>
          </table:table-cell>
          <table:table-cell table:style-name="Tabela1.F2" office:value-type="string">
            <text:p text:style-name="P221">Energia:<text:span text:style-name="T136">2214,1</text:span> kcal</text:p>
            <text:p text:style-name="P221">Białko:<text:span text:style-name="T134">99,3</text:span>g</text:p>
            <text:p text:style-name="P221">Tłuszcz:<text:span text:style-name="T134">78,1</text:span>g</text:p>
            <text:p text:style-name="P221">w tym kw.tłu.nasyc.:<text:span text:style-name="T136">26</text:span>g</text:p>
            <text:p text:style-name="P221">Węglowodany:<text:span text:style-name="T136">278,01</text:span>g</text:p>
            <text:p text:style-name="P221">w tym cukry:<text:span text:style-name="T136">22,08</text:span>g</text:p>
            <text:p text:style-name="P249">Błonnik-<text:span text:style-name="T136">30,19</text:span>g</text:p>
            <text:p text:style-name="P311">Sól-<text:span text:style-name="T136">5,7</text:span>g</text:p>
          </table:table-cell>
        </table:table-row>
        <table:table-row table:style-name="TableLine133588639814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0">DIETA PODSTAWOWA <text:s/>paliatywn<text:span text:style-name="T25">y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1"/>
          </table:table-cell>
          <table:table-cell table:style-name="Tabela1.A2" office:value-type="string">
            <text:p text:style-name="P363"/>
          </table:table-cell>
          <table:table-cell table:style-name="Tabela1.F2" office:value-type="string">
            <text:p text:style-name="P40"/>
          </table:table-cell>
        </table:table-row>
        <table:table-row table:style-name="TableLine133588640140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13">Śniadanie -<text:span text:style-name="T86">Płatki ow. na ml.350ml (A:1,7), kawa ml.250ml (A:1,7), chleb miesz.80g (A:1,3,6,7) masło 20g </text:span></text:p>
            <text:p text:style-name="P152">(A:7), <text:span text:style-name="T86">pierś z indyka 40g, parówki drob. na gorąco 70g (A:1,3,6,7,9,10), sałata, </text:span></text:p>
            <text:p text:style-name="P111"><text:s/><text:span text:style-name="T36">Obiad-Zupa kalafiorowa z mak. 350ml (A:1,7,9), zrazy po starogdańsku w sosie własnym 180g (A:1,9,10), ziemniaki puree z kop. 250g, surówka z kapusty pekińskiej 100g, kompot 250ml, </text:span></text:p>
            <text:p text:style-name="P129">Kolacja-<text:span text:style-name="T38">Chleb miesz.100g (A:1,3,6,7) masło 20g (A:7), <text:s/>herbata 250ml, twaróg z cebulą 100g (A:7), pomidor 50g, </text:span></text:p>
            <text:p text:style-name="P111">II śniadanie<text:span text:style-name="T91">- Wafle ryżowe, kisiel ow. b/c</text:span></text:p>
            <text:p text:style-name="P149"><text:soft-page-break/>Posiłek uzupełniający<text:span text:style-name="T93">- Bułka drożdżowa z dżemem 100g (A:1,3,6,7)</text:span></text:p>
          </table:table-cell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180"/>
          </table:table-cell>
          <table:table-cell table:style-name="Tabela1.A2" office:value-type="string">
            <text:p text:style-name="P50"/>
          </table:table-cell>
          <table:table-cell table:style-name="Tabela1.F2" office:value-type="string">
            <text:p text:style-name="P93"/>
          </table:table-cell>
        </table:table-row>
        <table:table-row table:style-name="TableLine1335886398416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68">Energia: 21<text:span text:style-name="T134">9</text:span>3kcal</text:p>
            <text:p text:style-name="P268">Białko:89,5g</text:p>
            <text:p text:style-name="P268">Tłuszcz:8<text:span text:style-name="T134">3</text:span>,8g</text:p>
            <text:p text:style-name="P268">w tym kw.tłu.nasyc.:28,1g</text:p>
            <text:p text:style-name="P268">Węglowodany:339g</text:p>
            <text:p text:style-name="P268">w tym cukry:22,5g</text:p>
            <text:p text:style-name="P256">Błonnik-<text:span text:style-name="T128">30,9</text:span>g</text:p>
            <text:p text:style-name="P324">Sól-<text:span text:style-name="T128">6,3</text:span>g</text:p>
          </table:table-cell>
          <table:table-cell table:style-name="Tabela1.A2" office:value-type="string">
            <text:p text:style-name="P263"/>
          </table:table-cell>
          <table:table-cell table:style-name="Tabela1.A2" office:value-type="string">
            <text:p text:style-name="P259"/>
          </table:table-cell>
          <table:table-cell table:style-name="Tabela1.A2" office:value-type="string">
            <text:p text:style-name="P398"/>
          </table:table-cell>
          <table:table-cell table:style-name="Tabela1.F2" office:value-type="string">
            <text:p text:style-name="P398"/>
          </table:table-cell>
        </table:table-row>
        <table:table-row table:style-name="TableLine1335886401952">
          <table:table-cell table:style-name="Tabela1.F2" table:number-columns-spanned="6" office:value-type="string">
            <text:p text:style-name="P1">Jadłospis na dzień 19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35886402224">
          <table:table-cell table:style-name="Tabela1.A2" office:value-type="string">
            <text:p text:style-name="P340">Posiłek</text:p>
          </table:table-cell>
          <table:table-cell table:style-name="Tabela1.A2" office:value-type="string">
            <text:p text:style-name="P341">Dieta podstawowa</text:p>
          </table:table-cell>
          <table:table-cell table:style-name="Tabela1.A2" office:value-type="string">
            <text:p text:style-name="P341">Dieta łatwostrawna</text:p>
          </table:table-cell>
          <table:table-cell table:style-name="Tabela1.A2" office:value-type="string">
            <text:p text:style-name="P342">Dieta z ograniczeniem łatwo przyswajalnych węglowodanów</text:p>
          </table:table-cell>
          <table:table-cell table:style-name="Tabela1.A2" office:value-type="string">
            <text:p text:style-name="P342">Dieta łatwostrawna bezmleczna</text:p>
          </table:table-cell>
          <table:table-cell table:style-name="Tabela1.F2" office:value-type="string">
            <text:p text:style-name="P342">Dieta łatwostrawna </text:p>
            <text:p text:style-name="P342">z ograniczeniem <text:span text:style-name="T19">tłuszczu</text:span></text:p>
          </table:table-cell>
        </table:table-row>
        <table:table-row table:style-name="TableLine1335886385360">
          <table:table-cell table:style-name="Tabela1.A2" office:value-type="string">
            <text:p text:style-name="P208">Śniadanie</text:p>
          </table:table-cell>
          <table:table-cell table:style-name="Tabela1.A2" office:value-type="string">
            <text:p text:style-name="P346"><text:span text:style-name="T93">Makaron na</text:span> ml.<text:span text:style-name="T32">350ml (A:1,7), kawa ml.250ml (A:1,7), chleb miesz.80g (A:1,3,6,7) masło 20g(A:7) pasta z boczku św., jajka ze szczypiorem 90g (A:3,9), ogórek św. 50g, </text:span></text:p>
          </table:table-cell>
          <table:table-cell table:style-name="Tabela1.A2" office:value-type="string">
            <text:p text:style-name="P349"><text:span text:style-name="T93">Makaron na</text:span> ml.<text:span text:style-name="T32">350ml (A:1,7), kawa ml.250ml (A:1,7), chleb miesz.80g (A:1,3,6,7) masło 20g (A:7) filet złocisty 40g (A:6), jajko got. 50g (A:3), sałata, </text:span></text:p>
          </table:table-cell>
          <table:table-cell table:style-name="Tabela1.A2" office:value-type="string">
            <text:p text:style-name="P354"><text:s/>Kawa ml.250ml (A:1,7), chleb miesz.80g (A:1,3,6,7) masło 10g (A:7), filet złocisty 40g (A:6), jajko got. 50g (A:3), ogórek św. 50g,</text:p>
          </table:table-cell>
          <table:table-cell table:style-name="Tabela1.A2" office:value-type="string">
            <text:p text:style-name="P73">Kasza jagl. na wyw. 350ml (A:9), herbata 250 ml, <text:span text:style-name="T32">chleb miesz.80g (A:1,3,6,7) masło 10g (A:7), </text:span>f<text:span text:style-name="T32">ilet złocisty 40g (A:6), jajko got. 50g (A:3), </text:span>sałata, </text:p>
          </table:table-cell>
          <table:table-cell table:style-name="Tabela1.F2" office:value-type="string">
            <text:p text:style-name="P349"><text:span text:style-name="T93">Makaron na</text:span> ml.<text:span text:style-name="T32">350ml (A:1,7), kawa ml.250ml (A:1,7), chleb miesz.80g (A:1,3,6,7) masło 10g (A:7) filet złocisty 60g (A:6), sałata, </text:span></text:p>
          </table:table-cell>
        </table:table-row>
        <table:table-row table:style-name="TableLine1335886403312">
          <table:table-cell table:style-name="Tabela1.A2" office:value-type="string">
            <text:p text:style-name="P208">II śniadanie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6">Brokuła i kalafior got., <text:s/>150g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22"/>
          </table:table-cell>
        </table:table-row>
        <table:table-row table:style-name="TableLine1335886412016">
          <table:table-cell table:style-name="Tabela1.A2" office:value-type="string">
            <text:p text:style-name="P208">Obiad</text:p>
          </table:table-cell>
          <table:table-cell table:style-name="Tabela1.A2" office:value-type="string">
            <text:p text:style-name="P75">Zupa ogonowa 350ml (A:1,7,9), placki ziemniaczane (A:1,<text:span text:style-name="T102">3), surówka z marchwi i jabłka 100g, kompot 250ml,</text:span></text:p>
          </table:table-cell>
          <table:table-cell table:style-name="Tabela1.A2" office:value-type="string">
            <text:p text:style-name="P37">Zupa jarzynowa z kop. 350ml (A:1,7,9), pulpet rybny w sosie warzywnym 160g (A:1,3,4,6,7,9), ziemniaki puree z kop. 250g, buraczki zasmażane 150g (A:,7), kompot 250 ml, <text:s/></text:p>
          </table:table-cell>
          <table:table-cell table:style-name="Tabela1.A2" office:value-type="string">
            <text:p text:style-name="P37">Zupa jarzynowa z kop. 350ml (A:1,7,9), pulpet rybny w sosie warzywnym 160g (A:1,3,4,6,7,9), ziemniaki puree z kop. 250g, buraczki zasmażane 150g (A:,7), kompot b/c 250 ml, <text:s/></text:p>
          </table:table-cell>
          <table:table-cell table:style-name="Tabela1.A2" office:value-type="string">
            <text:p text:style-name="P383">Zupa jarzynowa czysta 350ml (A:9), ryba got. 150g (A:4,9), <text:s/>ziemniaki puree z kop. 250g, marchewka got.150g (A:1,7), kompot 250 ml, <text:s/></text:p>
          </table:table-cell>
          <table:table-cell table:style-name="Tabela1.F2" office:value-type="string">
            <text:p text:style-name="P37">Zupa jarzynowa z kop. 350ml (A:1,7,9), pulpet rybny w sosie warzywnym 160g (A:1,3,4,6,7,9), ziemniaki puree z kop. 250g, marchewka got.150g (A:1,7), kompot 250 ml, <text:s/></text:p>
          </table:table-cell>
        </table:table-row>
        <table:table-row table:style-name="Tabela1.77">
          <table:table-cell table:style-name="Tabela1.A2" office:value-type="string">
            <text:p text:style-name="P208">Podwieczorek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6">Banan 100g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56"/>
          </table:table-cell>
        </table:table-row>
        <table:table-row table:style-name="TableLine1335886410112">
          <table:table-cell table:style-name="Tabela1.A2" office:value-type="string">
            <text:p text:style-name="P208">Kolacja</text:p>
          </table:table-cell>
          <table:table-cell table:style-name="Tabela1.A2" office:value-type="string">
            <text:p text:style-name="P8">Chleb <text:span text:style-name="T33">miesz.100g (A:1,3,6,7) masło 20g (A:7), </text:span><text:s/>herbata <text:span text:style-name="T34">250ml,</text:span></text:p>
            <text:p text:style-name="P37">kaszanka smażona z cebulą 150g (A:1), ogórek kisz. plast<text:span text:style-name="T96">e</text:span>rki 50g, </text:p>
          </table:table-cell>
          <table:table-cell table:style-name="Tabela1.A2" office:value-type="string">
            <text:p text:style-name="P13">Chleb <text:span text:style-name="T33">miesz.100g (A:1,3,6,7) masło 20g (A:7) serek waniliowy 150g (A:7) , </text:span><text:s/>herbata <text:span text:style-name="T34">250ml, sałata, </text:span></text:p>
          </table:table-cell>
          <table:table-cell table:style-name="Tabela1.A2" office:value-type="string">
            <text:p text:style-name="P8">Chleb <text:span text:style-name="T33">miesz.100g (A:1,3,6,7) masło 10g (A:7), </text:span><text:s/>herbata <text:span text:style-name="T34">250ml, serek naturalny150g (A:7), rzodkiewka 50g, </text:span></text:p>
          </table:table-cell>
          <table:table-cell table:style-name="Tabela1.A2" office:value-type="string">
            <text:p text:style-name="P8">Chleb <text:span text:style-name="T33">miesz.100g (A:1,3,6,7) masło 10g (A:7), </text:span><text:s/>herbata <text:span text:style-name="T34">250ml, polędwica sopocka 60g (A:1,6,7), sałata, </text:span></text:p>
          </table:table-cell>
          <table:table-cell table:style-name="Tabela1.F2" office:value-type="string">
            <text:p text:style-name="P14">Chleb <text:span text:style-name="T33">miesz.100g (A:1,3,6,7) masło 10g (A:7), </text:span><text:s/>herbata <text:span text:style-name="T34">250ml, serek waniliowy 150g (A:7) , sałata, </text:span></text:p>
          </table:table-cell>
        </table:table-row>
        <table:table-row table:style-name="TableLine1335886403856">
          <table:table-cell table:style-name="Tabela1.A2" office:value-type="string">
            <text:p text:style-name="P211">Posiłek uzupełniający</text:p>
          </table:table-cell>
          <table:table-cell table:style-name="Tabela1.A2" office:value-type="string">
            <text:p text:style-name="P74">Biszkopty 50g <text:span text:style-name="T59">(A:1,3,5,6,7,11)</text:span><text:span text:style-name="T60">,</text:span>, woda z sokiem 200ml,</text:p>
          </table:table-cell>
          <table:table-cell table:style-name="Tabela1.A2" office:value-type="string">
            <text:p text:style-name="P74">Biszkopty 50g <text:span text:style-name="T59">(A:1,3,5,6,7,11)</text:span><text:span text:style-name="T60">,</text:span>, woda z sokiem 200ml,</text:p>
          </table:table-cell>
          <table:table-cell table:style-name="Tabela1.A2" office:value-type="string">
            <text:p text:style-name="P36">Budyń ow. b/c 200g (A:7)</text:p>
          </table:table-cell>
          <table:table-cell table:style-name="Tabela1.A2" office:value-type="string">
            <text:p text:style-name="P74">Biszkopty 50g <text:span text:style-name="T59">(A:1,3,5,6,7,11)</text:span><text:span text:style-name="T60">,</text:span>, woda z sokiem 200ml,</text:p>
          </table:table-cell>
          <table:table-cell table:style-name="Tabela1.F2" office:value-type="string">
            <text:p text:style-name="P74">Biszkopty 50g <text:span text:style-name="T59">(A:1,3,5,6,7,11)</text:span><text:span text:style-name="T60">,</text:span>, woda z sokiem 200ml,</text:p>
          </table:table-cell>
        </table:table-row>
        <table:table-row table:style-name="TableLine1335886414192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22">Energia: <text:span text:style-name="T118">2109,13</text:span>kcal</text:p>
            <text:p text:style-name="P222">Białko:<text:span text:style-name="T118">80,02</text:span>g</text:p>
            <text:p text:style-name="P222">Tłuszcz:<text:span text:style-name="T138">80,4</text:span>g</text:p>
            <text:p text:style-name="P222">w tym kw.tłu.nasyc.:<text:span text:style-name="T118">24,7</text:span>g</text:p>
            <text:p text:style-name="P222">Węglowodany:<text:span text:style-name="T118">323.89</text:span>g</text:p>
            <text:p text:style-name="P222">w tym cukry:<text:span text:style-name="T118">35,46</text:span>g</text:p>
            <text:p text:style-name="P250">Błonnik-<text:span text:style-name="T118">31,08</text:span>g</text:p>
            <text:p text:style-name="P312">Sól-<text:span text:style-name="T118">6,32</text:span>g</text:p>
          </table:table-cell>
          <table:table-cell table:style-name="Tabela1.A2" office:value-type="string">
            <text:p text:style-name="P401">Energia: 2<text:span text:style-name="T139">1</text:span>60,41kcal</text:p>
            <text:p text:style-name="P266">Białko:90,02g</text:p>
            <text:p text:style-name="P266">Tłuszcz:67,06g</text:p>
            <text:p text:style-name="P266">w tym kw.tłu.nasyc.:25,9g</text:p>
            <text:p text:style-name="P266">Węglowodany:328,03g</text:p>
            <text:p text:style-name="P266">w tym cukry:<text:span text:style-name="T139">21</text:span>,3g</text:p>
            <text:p text:style-name="P260">Błonnik-<text:span text:style-name="T139">29,23</text:span>g</text:p>
            <text:p text:style-name="P325">Sól-<text:span text:style-name="T139">6,5</text:span>g</text:p>
          </table:table-cell>
          <table:table-cell table:style-name="Tabela1.A2" office:value-type="string">
            <text:p text:style-name="P401">Energia:2<text:span text:style-name="T139">123</text:span>,89 kcal</text:p>
            <text:p text:style-name="P266">Białko:89,67g</text:p>
            <text:p text:style-name="P266">Tłuszcz:67,09g</text:p>
            <text:p text:style-name="P266">w tym kw.tłu.nasyc.:26,2g</text:p>
            <text:p text:style-name="P266">Węglowodany:328g</text:p>
            <text:p text:style-name="P266">w tym cukry:1<text:span text:style-name="T139">9</text:span>,62g</text:p>
            <text:p text:style-name="P260">Błonnik-<text:span text:style-name="T139">30</text:span>g</text:p>
            <text:p text:style-name="P325">Sól-<text:span text:style-name="T139">6,4</text:span>g</text:p>
          </table:table-cell>
          <table:table-cell table:style-name="Tabela1.A2" office:value-type="string">
            <text:p text:style-name="P401">Energia:2<text:span text:style-name="T139">1</text:span>02,45 kcal</text:p>
            <text:p text:style-name="P266">Białko:89,2g</text:p>
            <text:p text:style-name="P266">Tłuszcz:68g</text:p>
            <text:p text:style-name="P266">w tym kw.tłu.nasyc.:25,1g</text:p>
            <text:p text:style-name="P266">Węglowodany:326,9g</text:p>
            <text:p text:style-name="P266">w tym cukry:<text:span text:style-name="T139">21</text:span>,3g</text:p>
            <text:p text:style-name="P260">Błonnik-<text:span text:style-name="T139">28</text:span>g</text:p>
            <text:p text:style-name="P325">Sól-<text:span text:style-name="T139">6,3</text:span>g</text:p>
          </table:table-cell>
          <table:table-cell table:style-name="Tabela1.F2" office:value-type="string">
            <text:p text:style-name="P401">Energia: 2<text:span text:style-name="T139">1</text:span>55kcal</text:p>
            <text:p text:style-name="P266">Białko 90,01g</text:p>
            <text:p text:style-name="P266">Tłuszcz:67,9g</text:p>
            <text:p text:style-name="P266">w tym kw.tłu.nasyc.:25,4g</text:p>
            <text:p text:style-name="P266">Węglowodany:328,05g</text:p>
            <text:p text:style-name="P266">w tym cukry:<text:span text:style-name="T139">20</text:span>,06g</text:p>
            <text:p text:style-name="P260">Błonnik-<text:span text:style-name="T139">29</text:span>g</text:p>
            <text:p text:style-name="P325">Sól-<text:span text:style-name="T139">6,5</text:span>g</text:p>
          </table:table-cell>
        </table:table-row>
        <table:table-row table:style-name="TableLine1335886408752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40">DIETA WYSOKOBIAŁKOWA</text:p>
            <text:p text:style-name="P41"/>
          </table:table-cell>
          <table:table-cell table:style-name="Tabela1.A2" office:value-type="string">
            <text:p text:style-name="P40">DIETA I PAPKOWATA – MIELONA</text:p>
          </table:table-cell>
          <table:table-cell table:style-name="Tabela1.A2" office:value-type="string">
            <text:p text:style-name="P82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63">DIETA VI PŁYNNA </text:p>
            <text:p text:style-name="P364">WZMOCNIONA</text:p>
          </table:table-cell>
        </table:table-row>
        <table:table-row table:style-name="TableLine1335886413648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89">Śniadanie - <text:span text:style-name="T93">Makaron na ml.350ml (A:1,7), kawa ml.250ml (A:1,7), chleb miesz.80g (A:1,3,6,7) masło 20g (A:7) filet złocisty 40g (A:6), jajko got. 50g (A:3), sałata, </text:span></text:p>
            <text:p text:style-name="P133"><text:soft-page-break/>Obiad-<text:span text:style-name="T95">Zupa jarzynowa z kop. 350ml (A:1,7,9), pulpet rybny w sosie warzywnym 250g (A:1,3,4,6,7,9), ziemniaki puree z kop. 250g, buraczki zasmażane 150g (A:,7), kompot 250 ml, <text:s/></text:span></text:p>
            <text:p text:style-name="P134">Kolacja-<text:span text:style-name="T38">Chleb miesz.100g (A:1,3,6,7) masło 20g (A:7) serek waniliowy 150g (A:7) , herbata 250ml, <text:s/>polędwica sopocka 50g(A:1,6,7), sałata, </text:span></text:p>
            <text:p text:style-name="P157">II Śniadanie-<text:span text:style-name="T106">Jogurt owocowy (A:7)</text:span></text:p>
            <text:p text:style-name="P158">Posiłek uzupełniający - <text:span text:style-name="T94">Biszkopty 50g </text:span><text:span text:style-name="T59">(A:1,3,5,6,7,11)</text:span><text:span text:style-name="T60">,</text:span><text:span text:style-name="T94">, woda z sokiem 200ml,</text:span></text:p>
          </table:table-cell>
          <table:table-cell table:style-name="Tabela1.A2" office:value-type="string">
            <text:p text:style-name="P100"><text:span text:style-name="T1">ŚNIADANIE – </text:span><text:span text:style-name="T5">Kasza manna na</text:span><text:span text:style-name="T1"> ml. + suchary</text:span></text:p>
            <text:p text:style-name="P100"><text:span text:style-name="T1"><text:s/>+ żółtko </text:span><text:span text:style-name="T6">got.</text:span><text:span text:style-name="T1">+ masło-zmiks, serek </text:span><text:span text:style-name="T8">waniliowy</text:span><text:span text:style-name="T5">(A:1,</text:span><text:span text:style-name="T9">3,</text:span><text:span text:style-name="T5">7)</text:span></text:p>
            <text:p text:style-name="P406"><text:span text:style-name="T1">OBIAD – Kasza manna <text:s/>na wyw. + </text:span><text:soft-page-break/><text:span text:style-name="T1">mięso </text:span><text:line-break/><text:span text:style-name="T1">- zmiks.+ mięso mielone</text:span><text:span text:style-name="T5">(A:1,9)</text:span></text:p>
            <text:p text:style-name="P43"><text:span text:style-name="T1">KOLACJA – Zupa ryżowa na wyw. + mięso</text:span><text:line-break/><text:span text:style-name="T1">+ żółtko </text:span><text:span text:style-name="T9">got.</text:span><text:span text:style-name="T1"> zmiksowana + mięso mielone</text:span><text:span text:style-name="T5">(A:1,3,9)</text:span></text:p>
            <text:p text:style-name="P368"><text:span text:style-name="T1">II ŚNIADANIE- </text:span><text:span text:style-name="T13">Jogurt </text:span><text:span text:style-name="T14">owocowy</text:span><text:span text:style-name="T5">(A:7)</text:span></text:p>
            <text:p text:style-name="P94">PODWIECZOREK – Kisiel owocowy</text:p>
            <text:p text:style-name="P96"><text:span text:style-name="T70">P</text:span><text:span text:style-name="T72">osiłek uzupełniający</text:span><text:span text:style-name="T85"> -</text:span><text:span text:style-name="T114">Sok owocowo – warzywny</text:span></text:p>
          </table:table-cell>
          <table:table-cell table:style-name="Tabela1.A2" office:value-type="string">
            <text:p text:style-name="P115">Śniadanie - <text:span text:style-name="T93">Makaron na ml.350ml (A:1,7), kakao 250ml (A:1,6,7), chleb miesz.80g (A:1,3,6,7) masło 10g (A:7) filet złocisty 60g (A:6), sałata, </text:span></text:p>
            <text:p text:style-name="P133">Obiad-<text:span text:style-name="T95">Zupa jarzynowa z kop. 350ml </text:span><text:soft-page-break/><text:span text:style-name="T95">(A:1,7,9), pulpet rybny w sosie warzywnym 160g (A:1,3,4,6,7,9), ziemniaki puree z kop. 250g, marchewka got.150g (A:1,7), kompot 250 ml, </text:span></text:p>
            <text:p text:style-name="P135">Kolacja-<text:span text:style-name="T38">Chleb miesz.100g (A:1,3,6,7) masło 20g (A:7) serek waniliowy 150g (A:7) , <text:s/>herbata 250ml, sałata, </text:span></text:p>
            <text:p text:style-name="P158">II Śniadanie-<text:span text:style-name="T106">Jogurt owocowy (A:7)</text:span></text:p>
            <text:p text:style-name="P158">Posiłek uzupełniający - <text:span text:style-name="T94">Biszkopty 50g </text:span><text:span text:style-name="T59">(A:1,3,5,6,7,11)</text:span><text:span text:style-name="T60">,</text:span><text:span text:style-name="T94">, woda z sokiem 200ml,</text:span></text:p>
          </table:table-cell>
          <table:table-cell table:style-name="Tabela1.A2" office:value-type="string">
            <text:p text:style-name="P115">Śniadanie - <text:span text:style-name="T93">Makaron na ml.350ml (A:1,7), kawa ml.250ml (A:1,7), chleb miesz.80g (A:1,3,6,7) masło 20g(A:7) pasta z boczku św., jajka ze szczypiorem 90g (A:3,9), ogórek św. 50g, </text:span></text:p>
            <text:p text:style-name="P135"><text:soft-page-break/>Obiad-<text:span text:style-name="T96">Zupa ogonowa 350ml (A:1,7,9), placki ziemniaczane (A:1,3), surówka z marchwi i jabłka 100g, kompot 250ml,</text:span></text:p>
            <text:p text:style-name="P135">Kolacja-<text:span text:style-name="T38">Chleb miesz.100g (A:1,3,6,7) masło 20g (A:7), <text:s/>herbata 250ml,</text:span></text:p>
            <text:p text:style-name="P161">kaszanka smażona z cebulą 150g (A:1), ogórek kisz. plast<text:span text:style-name="T96">e</text:span>rki 50g, </text:p>
            <text:p text:style-name="P158">II Śniadanie-<text:span text:style-name="T106">Jogurt owocowy (A:7)</text:span></text:p>
            <text:p text:style-name="P158">Posiłek uzupełniający - <text:span text:style-name="T94">Biszkopty 50g </text:span><text:span text:style-name="T59">(A:1,3,5,6,7,11)</text:span><text:span text:style-name="T60">,</text:span><text:span text:style-name="T94">, woda z sokiem 200ml,</text:span></text:p>
          </table:table-cell>
          <table:table-cell table:style-name="Tabela1.F2" office:value-type="string">
            <text:p text:style-name="P23">ŚNIADANIE -Kasza manna na wyw.+ mięso</text:p>
            <text:p text:style-name="P45"><text:span text:style-name="T1">+ żółtko </text:span><text:span text:style-name="T6">got.</text:span><text:span text:style-name="T1">–zmiks., </text:span><text:span text:style-name="T10">serek </text:span><text:span text:style-name="T11">naturalny(A:1,</text:span><text:span text:style-name="T9">3,</text:span><text:span text:style-name="T11">7,9)</text:span></text:p>
            <text:p text:style-name="P406"><text:span text:style-name="T1">OBIAD –</text:span><text:span text:style-name="T12">Homogenat</text:span></text:p>
            <text:p text:style-name="P26"><text:soft-page-break/>KOLACJA – <text:s text:c="2"/>Zupa ryżowa na wyw. + mięso<text:line-break/>+ żółtko - zmiksowana <text:span text:style-name="T76">(A:1,3,9)</text:span></text:p>
            <text:p text:style-name="P368"><text:span text:style-name="T1">II ŚNIADANIE- </text:span><text:span text:style-name="T13">Jogurt naturalny</text:span><text:span text:style-name="T5">(A:7)</text:span></text:p>
            <text:p text:style-name="P98">PODWIECZOREK – <text:s/><text:span text:style-name="T84">Kisiel owocowy b/c- płynny</text:span></text:p>
            <text:p text:style-name="P98"><text:span text:style-name="T70">P</text:span><text:span text:style-name="T72">osiłek uzupełniający</text:span><text:span text:style-name="T85"> -</text:span><text:span text:style-name="T114">Sok owocowo – warzywny</text:span></text:p>
          </table:table-cell>
        </table:table-row>
        <table:table-row table:style-name="TableLine1335886407936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22">Energia:<text:span text:style-name="T115">2298,89</text:span> kcal</text:p>
            <text:p text:style-name="P222">Białko:<text:span text:style-name="T115">80,89</text:span>g</text:p>
            <text:p text:style-name="P222">Tłuszcz:<text:span text:style-name="T115">63,9</text:span>g</text:p>
            <text:p text:style-name="P222">w tym kw.tłu.nasyc.:<text:span text:style-name="T115">24,71</text:span>g</text:p>
            <text:p text:style-name="P222">Węglowodany:<text:span text:style-name="T115">299,39</text:span>g</text:p>
            <text:p text:style-name="P222">w tym cukry:<text:span text:style-name="T140">23,3</text:span>g</text:p>
            <text:p text:style-name="P250">Błonnik-<text:span text:style-name="T115">31,89</text:span>g</text:p>
            <text:p text:style-name="P309">Sól-<text:span text:style-name="T140">6,7</text:span>g</text:p>
          </table:table-cell>
          <table:table-cell table:style-name="Tabela1.A2" office:value-type="string">
            <text:p text:style-name="P386">Energia:<text:span text:style-name="T117">2113,8</text:span>kcal</text:p>
            <text:p text:style-name="P213">Białko:<text:span text:style-name="T117">115,02</text:span>g</text:p>
            <text:p text:style-name="P213">Tłuszcz:<text:span text:style-name="T117">79,15</text:span>g</text:p>
            <text:p text:style-name="P213">w tym kw.tłu.nasyc.:<text:span text:style-name="T117">32,45</text:span>g</text:p>
            <text:p text:style-name="P213">Węglowodany:<text:span text:style-name="T117">231,03</text:span>g</text:p>
            <text:p text:style-name="P227">w tym cukry:<text:span text:style-name="T117">34,01</text:span>g</text:p>
            <text:p text:style-name="P240">Błonnik-<text:span text:style-name="T117">26,02</text:span>g</text:p>
            <text:p text:style-name="P191">Sól<text:span text:style-name="T117">3,1</text:span>-g</text:p>
          </table:table-cell>
          <table:table-cell table:style-name="Tabela1.A2" office:value-type="string">
            <text:p text:style-name="P403">Energia: 2<text:span text:style-name="T139">1</text:span>5<text:span text:style-name="T140">7</text:span>g</text:p>
            <text:p text:style-name="P273">Tłuszcz:6<text:span text:style-name="T140">8</text:span>,<text:span text:style-name="T140">3</text:span>g</text:p>
            <text:p text:style-name="P273">w tym kw.tłu.nasyc.:25,<text:span text:style-name="T140">9</text:span>g</text:p>
            <text:p text:style-name="P273">Węglowodany:32<text:span text:style-name="T140">9</text:span>,<text:span text:style-name="T140">23</text:span>g</text:p>
            <text:p text:style-name="P273">w tym cukry:<text:span text:style-name="T139">20</text:span>,<text:span text:style-name="T140">9</text:span>6g</text:p>
            <text:p text:style-name="P261">Błonnik-<text:span text:style-name="T139">29</text:span>g</text:p>
            <text:p text:style-name="P326">Sól-<text:span text:style-name="T139">6,5</text:span>g</text:p>
          </table:table-cell>
          <table:table-cell table:style-name="Tabela1.A2" office:value-type="string">
            <text:p text:style-name="P273">Energia:2380 kcal</text:p>
            <text:p text:style-name="P273">Białko101,81:g</text:p>
            <text:p text:style-name="P273">Tłuszcz:82,6g</text:p>
            <text:p text:style-name="P273">w tym kw.tłu.nasyc.:26,5g</text:p>
            <text:p text:style-name="P273">Węglowodany:352,8g</text:p>
            <text:p text:style-name="P313">w tym cukry:23,73g</text:p>
            <text:p text:style-name="P261">Błonnik-<text:span text:style-name="T139">28,9</text:span>g</text:p>
            <text:p text:style-name="P326">Sól-<text:span text:style-name="T139">7,2</text:span>g</text:p>
          </table:table-cell>
          <table:table-cell table:style-name="Tabela1.F2" office:value-type="string">
            <text:p text:style-name="P386">Energia:<text:span text:style-name="T115">2206,208</text:span>kcal</text:p>
            <text:p text:style-name="P213">Białko:<text:span text:style-name="T116">101,2</text:span>g</text:p>
            <text:p text:style-name="P213">Tłuszcz:<text:span text:style-name="T115">63,01</text:span>g</text:p>
            <text:p text:style-name="P213">w tym kw.tłu.nasyc.:<text:span text:style-name="T115">23,08</text:span>g</text:p>
            <text:p text:style-name="P213">Węglowodany:<text:span text:style-name="T116">320,02</text:span>g</text:p>
            <text:p text:style-name="P227">w tym cukry:<text:span text:style-name="T115">21,01</text:span>g</text:p>
            <text:p text:style-name="P240">Błonnik-<text:span text:style-name="T115">30,12</text:span>g</text:p>
            <text:p text:style-name="P192">Sól-<text:span text:style-name="T115">2,7</text:span>g</text:p>
          </table:table-cell>
        </table:table-row>
        <table:table-row table:style-name="TableLine133588641310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73">DIETA <text:span text:style-name="T24">WEGETARIAŃSKA</text:span></text:p>
          </table:table-cell>
          <table:table-cell table:style-name="Tabela1.A2" office:value-type="string">
            <text:p text:style-name="P102">DIETA <text:span text:style-name="T21">VI <text:s/></text:span><text:span text:style-name="T18">Z OGR. TŁUSZCZU</text:span></text:p>
          </table:table-cell>
          <table:table-cell table:style-name="Tabela1.A2" office:value-type="string">
            <text:p text:style-name="P82">ODDZIAŁ P<text:span text:style-name="T22">EDIATRYCZNY</text:span></text:p>
          </table:table-cell>
          <table:table-cell table:style-name="Tabela1.A2" office:value-type="string">
            <text:p text:style-name="P83">DIETA <text:span text:style-name="T23">Z OGR. TŁUSZCZU </text:span><text:s/><text:span text:style-name="T21">BEZMLECZNA</text:span></text:p>
          </table:table-cell>
          <table:table-cell table:style-name="Tabela1.F2" office:value-type="string">
            <text:p text:style-name="P82">DIETA VI WYSOKOBIAŁKOWA</text:p>
          </table:table-cell>
        </table:table-row>
        <table:table-row table:style-name="TableLine133588640902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5">Śniadanie - <text:s/><text:span text:style-name="T93">Makaron na ml.350ml (A:1,7), kawa ml.250ml (A:1,7), chleb miesz.80g (A:1,3,6,7) masło 20g(A:7) pasta z jajka ze szczypiorem 90g (A:3,9), ogórek św. 50g, </text:span></text:p>
            <text:p text:style-name="P136">Obiad-<text:span text:style-name="T95"> Zupa jarzynowa z kop. (czysta) 350ml (A:9), pulpet rybny w sosie warzywnym 160g (A:1,3,4,6,7,9), ziemniaki puree z kop. 250g, marchewka got.150g (A:1,7), kompot 250 ml, </text:span></text:p>
            <text:p text:style-name="P199">Kolacja-<text:span text:style-name="T38">Chleb miesz.100g (A:1,3,6,7) masło 20g (A:7) serek waniliowy 150g (A:7) , <text:s/>herbata 250ml, sałata, </text:span></text:p>
            <text:p text:style-name="P158">II Śniadanie-<text:span text:style-name="T106">Jogurt owocowy (A:7)</text:span></text:p>
            <text:p text:style-name="P204">Posiłek uzupełniający - <text:span text:style-name="T94">Biszkopty 50g </text:span><text:span text:style-name="T155">(A:1,3,5,6,7,11)</text:span><text:span text:style-name="T156">,</text:span><text:span text:style-name="T94"> woda z sokiem 200ml,</text:span></text:p>
            <text:p text:style-name="P189"/>
          </table:table-cell>
          <table:table-cell table:style-name="Tabela1.A2" office:value-type="string">
            <text:p text:style-name="P115">Śniadanie -<text:span text:style-name="T142">Kawa ml.250ml (A:1,7), chleb miesz.80g (A:1,3,6,7) masło 10g (A:7) filet złocisty 60g (A:6), sałata, </text:span></text:p>
            <text:p text:style-name="P162">Obiad - Zupa jarzynowa z kop. 350ml (A:1,7,9), pulpet rybny w sosie warzywnym 160g (A:1,3,4,6,7,9), ziemniaki puree z kop. 250g, marchewka got.150g (A:1,7), kompot 250 ml, </text:p>
            <text:p text:style-name="P159">Kolacja-<text:span text:style-name="T38">Chleb miesz.100g (A:1,3,6,7) masło 20g (A:7) serek naturalny 150g (A:7) , <text:s/>herbata 250ml, sałata, </text:span></text:p>
            <text:p text:style-name="P157">II Śniadanie-<text:span text:style-name="T106">Jogurt naturalny 100g(A:7)</text:span></text:p>
            <text:p text:style-name="P160">Podwieczorek- <text:span text:style-name="T94">Banan 100g</text:span></text:p>
            <text:p text:style-name="P157">Posiłek uzupełniający – <text:span text:style-name="T107">Jabłko pieczone 150g, </text:span></text:p>
          </table:table-cell>
          <table:table-cell table:style-name="Tabela1.A2" office:value-type="string">
            <text:p text:style-name="P115">Śniadanie - <text:span text:style-name="T93">Makaron na ml.350ml (A:1,7), kakao na ml.250ml (A:1,6,7), chleb miesz.80g (A:1,3,6,7) masło 10g (A:7) filet złocisty 40g (A:6), jajecznica na maśle 70g (A:3,7)sałata, </text:span></text:p>
            <text:p text:style-name="P161">Obiad - Zupa jarzynowa z kop. 350ml (A:1,7,9), pulpet rybny w sosie warzywnym 160g (A:1,3,4,6,7,9), ziemniaki puree z kop. 250g, buraczki zasmażane 150g (A:,7), kompot b/c 250 ml, <text:s/><text:span text:style-name="T103">Kolacja-Chleb miesz.100g (A:1,3,6,7) masło 20g (A:7) serek waniliowy 150g (A:7) , <text:s/>herbata 250ml, dżem sałata, </text:span></text:p>
            <text:p text:style-name="P159">II Śniadanie-<text:span text:style-name="T106">Jogurt owocowy (A:7)</text:span></text:p>
            <text:p text:style-name="P159">Posiłek uzupełniający - <text:span text:style-name="T94">Biszkopty 50g </text:span><text:span text:style-name="T59">(A:1,3,5,6,7,11)</text:span><text:span text:style-name="T60">,</text:span><text:span text:style-name="T94"> woda z sokiem 200ml,</text:span></text:p>
          </table:table-cell>
          <table:table-cell table:style-name="Tabela1.A2" office:value-type="string">
            <text:p text:style-name="P115">Śniadanie - <text:span text:style-name="T94">Kasza jagl. na wyw. 350ml (A:9), herbata 250 ml, chleb miesz.80g (A:1,3,6,7) masło 10g (A:7), filet złocisty 60g (A:6), </text:span></text:p>
            <text:p text:style-name="P76">Obiad - Zupa jarzynowa z kop. <text:span text:style-name="T107">(czysta)</text:span> 350ml (A:9), pulpet rybny <text:span text:style-name="T109">got. z warzywami</text:span> <text:s/><text:span text:style-name="T109">9</text:span>0g (A:1,3,4,6,7,9), ziemniaki puree z kop. 250g, marchewka got.150g (A:1,7), </text:p>
            <text:p text:style-name="P76">kompot 250 ml, </text:p>
            <text:p text:style-name="P77">Kolacja-<text:span text:style-name="T38">Chleb miesz.100g (A:1,3,6,7) masło 10g (A:7), herbata 250ml, <text:s/>polędwica sopocka 60g(A:1,6,7), sałata,</text:span></text:p>
            <text:p text:style-name="P158">II Śniadanie-<text:span text:style-name="T107">Sok owocowo - warzywny</text:span></text:p>
            <text:p text:style-name="P78">Posiłek uzupełniający - <text:span text:style-name="T94">Biszkopty 50g </text:span><text:span text:style-name="T59">(A:1,3,5,6,7,11)</text:span><text:span text:style-name="T94">, woda z sokiem 200ml,</text:span></text:p>
          </table:table-cell>
          <table:table-cell table:style-name="Tabela1.F2" office:value-type="string">
            <text:p text:style-name="P289">Śniadanie - <text:span text:style-name="T93">Makaron na ml.350ml (A:1,7), kawa ml.250ml (A:1,7), chleb miesz.80g (A:1,3,6,7) masło 20g (A:7) filet złocisty 40g (A:6), jajko got. 50g (A:3), sałata, </text:span></text:p>
            <text:p text:style-name="P298">Obiad - Zupa jarzynowa z kop. 350ml (A:1,7,9), pulpet rybny w sosie warzywnym 250g (A:1,3,4,6,7,9), ziemniaki puree z kop. 250g, buraczki zasmażane 150g (A:,7), kompot b/c 250 ml, <text:s/></text:p>
            <text:p text:style-name="P159">Kolacja-<text:span text:style-name="T38">Chleb miesz.100g (A:1,3,6,7) masło 20g (A:7) serek naturalny150g (A:7) , herbata 250ml, <text:s/>polędwica sopocka 50g(A:1,6,7), sałata,</text:span></text:p>
            <text:p text:style-name="P160">II Śniadanie-<text:span text:style-name="T106">Jogurt naturalny 100g(A:7)</text:span></text:p>
            <text:p text:style-name="P160">Podwieczorek-<text:span text:style-name="T94">Banan 100g</text:span></text:p>
            <text:p text:style-name="P160">Posiłek uzupełniający - <text:span text:style-name="T94">Budyń ow. b/c 200g (A:7)</text:span></text:p>
          </table:table-cell>
        </table:table-row>
        <table:table-row table:style-name="TableLine1335886414464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394">Energia:<text:span text:style-name="T141">2119,8</text:span> kcal</text:p>
            <text:p text:style-name="P222">Białko:<text:span text:style-name="T140">80,3</text:span>g</text:p>
            <text:p text:style-name="P222">Tłuszcz:<text:span text:style-name="T127">69,2</text:span>g</text:p>
            <text:p text:style-name="P222">w tym kw.tłu.nasyc.:<text:span text:style-name="T126">26,4</text:span>g</text:p>
            <text:p text:style-name="P222">Węglowodany:<text:span text:style-name="T127">319,2</text:span>g</text:p>
            <text:p text:style-name="P235">w tym cukry:<text:span text:style-name="T126">20,52</text:span>g</text:p>
            <text:p text:style-name="P250">Błonnik-<text:span text:style-name="T127">28,1</text:span>g</text:p>
            <text:p text:style-name="P312">Sól-<text:span text:style-name="T140">6,1</text:span>g</text:p>
          </table:table-cell>
          <table:table-cell table:style-name="Tabela1.A2" office:value-type="string">
            <text:p text:style-name="P403">Energia: 2<text:span text:style-name="T139">1</text:span>55kcal</text:p>
            <text:p text:style-name="P273">Białko 90,01g</text:p>
            <text:p text:style-name="P273">Tłuszcz:67,9g</text:p>
            <text:p text:style-name="P273">w tym kw.tłu.nasyc.:25,4g</text:p>
            <text:p text:style-name="P273">Węglowodany:328,05g</text:p>
            <text:p text:style-name="P273">w tym cukry:<text:span text:style-name="T139">20</text:span>,06g</text:p>
            <text:p text:style-name="P261">Błonnik-<text:span text:style-name="T139">29</text:span>g</text:p>
            <text:p text:style-name="P326">Sól-<text:span text:style-name="T139">6,5</text:span>g</text:p>
          </table:table-cell>
          <table:table-cell table:style-name="Tabela1.A2" office:value-type="string">
            <text:p text:style-name="P403">Energia: 2<text:span text:style-name="T139">1</text:span>5<text:span text:style-name="T140">7</text:span>g</text:p>
            <text:p text:style-name="P273">Tłuszcz:6<text:span text:style-name="T140">8</text:span>,<text:span text:style-name="T140">3</text:span>g</text:p>
            <text:p text:style-name="P273">w tym kw.tłu.nasyc.:25,<text:span text:style-name="T140">9</text:span>g</text:p>
            <text:p text:style-name="P273">Węglowodany:32<text:span text:style-name="T140">9</text:span>,<text:span text:style-name="T140">23</text:span>g</text:p>
            <text:p text:style-name="P273">w tym cukry:<text:span text:style-name="T139">20</text:span>,<text:span text:style-name="T140">9</text:span>6g</text:p>
            <text:p text:style-name="P261">Błonnik-<text:span text:style-name="T139">29</text:span>g</text:p>
            <text:p text:style-name="P326">Sól-<text:span text:style-name="T139">6,5</text:span>g</text:p>
          </table:table-cell>
          <table:table-cell table:style-name="Tabela1.A2" office:value-type="string">
            <text:p text:style-name="P403">Energia: 2<text:span text:style-name="T139">146</text:span>kcal</text:p>
            <text:p text:style-name="P273">Białko <text:span text:style-name="T140">88</text:span>,<text:span text:style-name="T140">76</text:span>g</text:p>
            <text:p text:style-name="P273">Tłuszcz:6<text:span text:style-name="T140">9</text:span>,9g</text:p>
            <text:p text:style-name="P273">w tym kw.tłu.nasyc.:2<text:span text:style-name="T140">6</text:span>g</text:p>
            <text:p text:style-name="P273">Węglowodany:32<text:span text:style-name="T140">9</text:span>,0<text:span text:style-name="T140">3</text:span>g</text:p>
            <text:p text:style-name="P273">w tym cukry:<text:span text:style-name="T139">20</text:span>,06g</text:p>
            <text:p text:style-name="P261">Błonnik-<text:span text:style-name="T139">28.56</text:span>g</text:p>
            <text:p text:style-name="P326">Sól-<text:span text:style-name="T139">6,6</text:span>g</text:p>
          </table:table-cell>
          <table:table-cell table:style-name="Tabela1.F2" office:value-type="string">
            <text:p text:style-name="P223">Energia:<text:span text:style-name="T115">2298,89</text:span> kcal</text:p>
            <text:p text:style-name="P223">Białko:<text:span text:style-name="T115">80,89</text:span>g</text:p>
            <text:p text:style-name="P223">Tłuszcz:<text:span text:style-name="T115">63,9</text:span>g</text:p>
            <text:p text:style-name="P223">w tym kw.tłu.nasyc.:<text:span text:style-name="T115">24,71</text:span>g</text:p>
            <text:p text:style-name="P223">Węglowodany:<text:span text:style-name="T115">299,39</text:span>g</text:p>
            <text:p text:style-name="P223">w tym cukry:<text:span text:style-name="T140">21,2</text:span>g</text:p>
            <text:p text:style-name="P251">Błonnik-<text:span text:style-name="T115">31</text:span>g</text:p>
            <text:p text:style-name="P310">Sól-<text:span text:style-name="T140">6,7</text:span>g</text:p>
          </table:table-cell>
        </table:table-row>
        <text:soft-page-break/>
        <table:table-row table:style-name="TableLine133588640820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0">DIETA PODSTAWOWA <text:s/>paliatywn<text:span text:style-name="T25">y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1"/>
          </table:table-cell>
          <table:table-cell table:style-name="Tabela1.A2" office:value-type="string">
            <text:p text:style-name="P36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13376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15">Śniadanie - <text:s/><text:span text:style-name="T93">Makaron na ml.350ml (A:1,7), kawa ml.250ml (A:1,7), chleb miesz.80g (A:1,3,6,7) masło 20g(A:7) pasta z boczku św., jajka ze szczypiorem 90g (A:3,9), ogórek św. 50g, </text:span></text:p>
            <text:p text:style-name="P136">Obiad- <text:span text:style-name="T96">Zupa ogonowa 350ml (A:1,7,9), placki ziemniaczane (A:1,3), surówka z marchwi i jabłka 100g, kompot 250ml,</text:span></text:p>
            <text:p text:style-name="P159">Kolacja-<text:span text:style-name="T38">Chleb miesz.100g (A:1,3,6,7) masło 20g (A:7) serek waniliowy 150g (A:7) , <text:s/>herbata 250ml, sałata, </text:span></text:p>
            <text:p text:style-name="P159">II Śniadanie-<text:span text:style-name="T106">Jogurt owocowy (A:7)</text:span></text:p>
            <text:p text:style-name="P158">Posiłek uzupełniający - <text:span text:style-name="T94">Biszkopty 50g </text:span><text:span text:style-name="T59">(A:1,3,5,6,7,11)</text:span><text:span text:style-name="T60">,</text:span><text:span text:style-name="T94"> woda z sokiem 200ml,</text:span></text:p>
            <text:p text:style-name="P132"/>
          </table:table-cell>
          <table:table-cell table:style-name="Tabela1.A2" office:value-type="string">
            <text:p text:style-name="P137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04672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22">Energia: <text:span text:style-name="T118">2109,13</text:span>kcal</text:p>
            <text:p text:style-name="P222">Białko:<text:span text:style-name="T118">80,02</text:span>g</text:p>
            <text:p text:style-name="P222">Tłuszcz:<text:span text:style-name="T138">80,4</text:span>g</text:p>
            <text:p text:style-name="P222">w tym kw.tłu.nasyc.:<text:span text:style-name="T118">24,7</text:span>g</text:p>
            <text:p text:style-name="P222">Węglowodany:<text:span text:style-name="T118">323.89</text:span>g</text:p>
            <text:p text:style-name="P222">w tym cukry:<text:span text:style-name="T118">35,46</text:span>g</text:p>
            <text:p text:style-name="P250">Błonnik-<text:span text:style-name="T118">31,08</text:span>g</text:p>
            <text:p text:style-name="P312">Sól-<text:span text:style-name="T118">6,32</text:span>g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398"/>
          </table:table-cell>
          <table:table-cell table:style-name="Tabela1.A2" office:value-type="string">
            <text:p text:style-name="P398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18000">
          <table:table-cell table:style-name="Tabela1.F2" table:number-columns-spanned="6" office:value-type="string">
            <text:p text:style-name="P1">Jadłospis na dzień 20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35886407664">
          <table:table-cell table:style-name="Tabela1.A2" office:value-type="string">
            <text:p text:style-name="P340">Posiłek</text:p>
          </table:table-cell>
          <table:table-cell table:style-name="Tabela1.A2" office:value-type="string">
            <text:p text:style-name="P341">Dieta podstawowa</text:p>
          </table:table-cell>
          <table:table-cell table:style-name="Tabela1.A2" office:value-type="string">
            <text:p text:style-name="P341">Dieta łatwostrawna</text:p>
          </table:table-cell>
          <table:table-cell table:style-name="Tabela1.A2" office:value-type="string">
            <text:p text:style-name="P342">Dieta z ograniczeniem łatwo przyswajalnych węglowodanów</text:p>
          </table:table-cell>
          <table:table-cell table:style-name="Tabela1.A2" office:value-type="string">
            <text:p text:style-name="P342">Dieta łatwostrawna bezmleczna</text:p>
          </table:table-cell>
          <table:table-cell table:style-name="Tabela1.F2" office:value-type="string">
            <text:p text:style-name="P342">Dieta łatwostrawna </text:p>
            <text:p text:style-name="P342">z ograniczeniem <text:span text:style-name="T19">tłuszczu</text:span></text:p>
          </table:table-cell>
        </table:table-row>
        <table:table-row table:style-name="TableLine1335886404944">
          <table:table-cell table:style-name="Tabela1.A2" office:value-type="string">
            <text:p text:style-name="P208">Śniadanie</text:p>
          </table:table-cell>
          <table:table-cell table:style-name="Tabela1.A2" office:value-type="string">
            <text:p text:style-name="P346"><text:span text:style-name="T104">Kasza manna na</text:span> ml.<text:span text:style-name="T32">350ml (A:1,7), kawa ml.250ml (A:1,7), chleb miesz.80g (A:1,3,6,7) masło 20g </text:span></text:p>
            <text:p text:style-name="P69">(A:7), <text:span text:style-name="T107">ser edamski 40g, dżem 40g, sałata, </text:span></text:p>
          </table:table-cell>
          <table:table-cell table:style-name="Tabela1.A2" office:value-type="string">
            <text:p text:style-name="P350"><text:span text:style-name="T104">Kasza manna na</text:span> ml.<text:span text:style-name="T32">350ml (A:1,7), kawa ml.250ml (A:1,7), chleb miesz.80g (A:1,3,6,7) masło 20g </text:span></text:p>
            <text:p text:style-name="P71">(A:7),<text:span text:style-name="T107">ser edamski 40g, dżem 40g, sałata, </text:span></text:p>
          </table:table-cell>
          <table:table-cell table:style-name="Tabela1.A2" office:value-type="string">
            <text:p text:style-name="P357">Kawa ml.250ml (A:1,7), chleb miesz.80g (A:1,3,6,7) masło 10g <text:span text:style-name="T32">(A:7), ser edamski 40g, polędwica drobiowa 40g (A:6,9), sałata, </text:span></text:p>
          </table:table-cell>
          <table:table-cell table:style-name="Tabela1.A2" office:value-type="string">
            <text:p text:style-name="P299">Kasza kuk. na wyw. 350ml (A:9), <text:span text:style-name="T104">chleb miesz.80g (A:1,3,6,7) masło 10g (A:7), polędwica drobiowa </text:span>6<text:span text:style-name="T104">0g (A:6,9), sałata, </text:span></text:p>
          </table:table-cell>
          <table:table-cell table:style-name="Tabela1.F2" office:value-type="string">
            <text:p text:style-name="P350"><text:span text:style-name="T104">Kasza manna na</text:span> ml.<text:span text:style-name="T32">350ml (A:1,7), kawa ml.250ml (A:1,7), chleb miesz.80g (A:1,3,6,7) masło 10g </text:span></text:p>
            <text:p text:style-name="P71">(A:7), polędwica drobiowa <text:span text:style-name="T108">6</text:span>0g (A:6,9), sałata, </text:p>
          </table:table-cell>
        </table:table-row>
        <table:table-row table:style-name="TableLine1335886414736">
          <table:table-cell table:style-name="Tabela1.A2" office:value-type="string">
            <text:p text:style-name="P208">II śniadanie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8">Mandarynka 1szt, 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12832">
          <table:table-cell table:style-name="Tabela1.A2" office:value-type="string">
            <text:p text:style-name="P208">Obiad</text:p>
          </table:table-cell>
          <table:table-cell table:style-name="Tabela1.A2" office:value-type="string">
            <text:p text:style-name="P79">Zupa pomidorowa z mak. 350ml (A:1,7,9), <text:span text:style-name="T157">budyń dr-wieprz</text:span>. got. </text:p>
            <text:p text:style-name="P79">w sosie kop. 180g (A:1,3,6,7,9), ziemniaki puree z kop. 250g,</text:p>
            <text:p text:style-name="P79"><text:s/>kalafior i brokuł got.150g, kompot 250ml., </text:p>
          </table:table-cell>
          <table:table-cell table:style-name="Tabela1.A2" office:value-type="string">
            <text:p text:style-name="P38">Zupa ryżowa na wyw. 350ml (A:9), budyń dr-wieprz. got. w sosie kop. 160g (A:1,7,9), ziemniaki puree z kop. 250g, bukiet warzyw got. z olejem 150g, kompot 250ml., </text:p>
          </table:table-cell>
          <table:table-cell table:style-name="Tabela1.A2" office:value-type="string">
            <text:p text:style-name="P38">Zupa ryżowa na wyw. 350ml (A:9), budyń dr-wieprz. got. w sosie kop. 160g (A:1,7,9), ziemniaki puree z kop. 250g, bukiet warzyw got. z olejem 150g, kompot b/c250ml., </text:p>
          </table:table-cell>
          <table:table-cell table:style-name="Tabela1.A2" office:value-type="string">
            <text:p text:style-name="P38">Zupa ryżowa na wyw. 350ml (A:9), budyń dr-wieprz. got. 80g (A:9), ziemniaki puree z kop. 250g, bukiet warzyw got. </text:p>
            <text:p text:style-name="P38">z olejem 150g, kompot 250ml., </text:p>
          </table:table-cell>
          <table:table-cell table:style-name="Tabela1.F2" office:value-type="string">
            <text:p text:style-name="P38">Zupa ryżowa na wyw. 350ml (A:9), budyń dr-wieprz. got. w sosie kop. 160g (A:1,7,9), ziemniaki puree z kop. 250g, <text:span text:style-name="T105">marchewka mini got.,</text:span>150g, kompot250ml., </text:p>
          </table:table-cell>
        </table:table-row>
        <table:table-row table:style-name="TableLine1335886406848">
          <table:table-cell table:style-name="Tabela1.A2" office:value-type="string">
            <text:p text:style-name="P208">Podwieczorek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8">Jogurt naturalny100g (A:7)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15008">
          <table:table-cell table:style-name="Tabela1.A2" office:value-type="string">
            <text:p text:style-name="P208">Kolacja</text:p>
          </table:table-cell>
          <table:table-cell table:style-name="Tabela1.A2" office:value-type="string">
            <text:p text:style-name="P8">Chleb <text:span text:style-name="T33">miesz.100g (A:1,3,6,7) masło 20g (A:7), </text:span><text:s/>herbata <text:span text:style-name="T34">250ml, kiełbasa szynkowa 60g (A:6,7), sałata, </text:span></text:p>
          </table:table-cell>
          <table:table-cell table:style-name="Tabela1.A2" office:value-type="string">
            <text:p text:style-name="P15">Chleb <text:span text:style-name="T33">miesz.100g (A:1,3,6,7) masło 20g (A:7), </text:span><text:s/>herbata <text:span text:style-name="T34">250ml, szynka wieprz. 60g (A:6,9), sałata, </text:span></text:p>
          </table:table-cell>
          <table:table-cell table:style-name="Tabela1.A2" office:value-type="string">
            <text:p text:style-name="P15">Chleb <text:span text:style-name="T33">miesz.100g (A:1,3,6,7) masło 10g (A:7), </text:span><text:s/>herbata <text:span text:style-name="T34">250ml,szynka wieprz. 60g (A:6,9), <text:s/>sałata, </text:span></text:p>
          </table:table-cell>
          <table:table-cell table:style-name="Tabela1.A2" office:value-type="string">
            <text:p text:style-name="P15">Chleb <text:span text:style-name="T33">miesz.100g (A:1,3,6,7) masło 10g (A:7), </text:span><text:s/>herbata <text:span text:style-name="T34">250ml,szynka wieprz. 60g (A:6,9) sałata, </text:span></text:p>
          </table:table-cell>
          <table:table-cell table:style-name="Tabela1.F2" office:value-type="string">
            <text:p text:style-name="P15">Chleb <text:span text:style-name="T33">miesz.100g (A:1,3,6,7) masło 10g (A:7), </text:span><text:s/>herbata <text:span text:style-name="T34">250ml,szynka wieprz. 60g (A:6,9) sałata, </text:span></text:p>
          </table:table-cell>
        </table:table-row>
        <table:table-row table:style-name="TableLine1335886402768">
          <table:table-cell table:style-name="Tabela1.A2" office:value-type="string">
            <text:p text:style-name="P211">Posiłek uzupełniający</text:p>
          </table:table-cell>
          <table:table-cell table:style-name="Tabela1.A2" office:value-type="string">
            <text:p text:style-name="P80">Jogurt naturalny 100g(A:7)</text:p>
          </table:table-cell>
          <table:table-cell table:style-name="Tabela1.A2" office:value-type="string">
            <text:p text:style-name="P80">Jogurt naturalny 100g(A:7)</text:p>
          </table:table-cell>
          <table:table-cell table:style-name="Tabela1.A2" office:value-type="string">
            <text:p text:style-name="P38">Kisiel ow. b/c 200ml, </text:p>
          </table:table-cell>
          <table:table-cell table:style-name="Tabela1.A2" office:value-type="string">
            <text:p text:style-name="P99">Banan 100g</text:p>
          </table:table-cell>
          <table:table-cell table:style-name="Tabela1.F2" office:value-type="string">
            <text:p text:style-name="P80">Jogurt naturalny 100g(A:7)</text:p>
          </table:table-cell>
        </table:table-row>
        <table:table-row table:style-name="TableLine1335886404128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24">Energia: <text:span text:style-name="T141">2320,22</text:span>kcal</text:p>
            <text:p text:style-name="P224">Białko:<text:span text:style-name="T141">92,28</text:span>g</text:p>
            <text:p text:style-name="P224">Tłuszcz:<text:span text:style-name="T141">79,51</text:span>g</text:p>
            <text:p text:style-name="P224"><text:soft-page-break/>w tym kw.tłu.nasyc.:<text:span text:style-name="T141">31,25</text:span>g</text:p>
            <text:p text:style-name="P224">Węglowodany:<text:span text:style-name="T141">287,98</text:span>g</text:p>
            <text:p text:style-name="P224">w tym cukry:<text:span text:style-name="T141">18,49</text:span>g</text:p>
            <text:p text:style-name="P261">Błonnik-<text:span text:style-name="T133">30</text:span>,11g</text:p>
            <text:p text:style-name="P261">Sól-6,<text:span text:style-name="T140">9</text:span>g</text:p>
          </table:table-cell>
          <table:table-cell table:style-name="Tabela1.A2" office:value-type="string">
            <text:p text:style-name="P395">Energia: <text:span text:style-name="T141">2142,95</text:span>kcal</text:p>
            <text:p text:style-name="P224">Białko:<text:span text:style-name="T141">81,11</text:span>g</text:p>
            <text:p text:style-name="P224">Tłuszcz:<text:span text:style-name="T141">68,01</text:span>g</text:p>
            <text:p text:style-name="P224"><text:soft-page-break/>w tym kw.tłu.nasyc.:<text:span text:style-name="T141">32,59</text:span>g</text:p>
            <text:p text:style-name="P224">Węglowodany:<text:span text:style-name="T141">268,96</text:span>g</text:p>
            <text:p text:style-name="P236">w tym cukry:<text:span text:style-name="T141">17,58</text:span>g</text:p>
            <text:p text:style-name="P264">Błonnik-30g</text:p>
            <text:p text:style-name="P264">Sól-6,<text:span text:style-name="T140">8</text:span>g</text:p>
          </table:table-cell>
          <table:table-cell table:style-name="Tabela1.A2" office:value-type="string">
            <text:p text:style-name="P395">Energia: <text:span text:style-name="T141">2095,02</text:span>kcal</text:p>
            <text:p text:style-name="P224">Białko:<text:span text:style-name="T141">81,82</text:span>g</text:p>
            <text:p text:style-name="P224">Tłuszcz:<text:span text:style-name="T141">66,96</text:span>g</text:p>
            <text:p text:style-name="P224"><text:soft-page-break/>w tym kw.tłu.nasyc.:<text:span text:style-name="T141">34,84</text:span>g</text:p>
            <text:p text:style-name="P224">Węglowodany:<text:span text:style-name="T141">283,45</text:span>g</text:p>
            <text:p text:style-name="P237">w tym cukry:<text:span text:style-name="T141">17,49</text:span>g</text:p>
            <text:p text:style-name="P261">Błonnik-<text:span text:style-name="T140">29</text:span>,11g</text:p>
            <text:p text:style-name="P261">Sól-6g</text:p>
          </table:table-cell>
          <table:table-cell table:style-name="Tabela1.A2" office:value-type="string">
            <text:p text:style-name="P395">Energia: <text:span text:style-name="T141">2055,25</text:span>kcal</text:p>
            <text:p text:style-name="P224">Białko:<text:span text:style-name="T141">73,65</text:span>g</text:p>
            <text:p text:style-name="P224">Tłuszcz:<text:span text:style-name="T141">64,20</text:span>g</text:p>
            <text:p text:style-name="P224"><text:soft-page-break/>w tym kw.tłu.nasyc.:<text:span text:style-name="T141">33,09</text:span>g</text:p>
            <text:p text:style-name="P224">Węglowodany:<text:span text:style-name="T141">268,95</text:span>g</text:p>
            <text:p text:style-name="P237">w tym cukry:<text:span text:style-name="T141">19,52</text:span>g</text:p>
            <text:p text:style-name="P261">Błonnik-<text:span text:style-name="T133">31</text:span>g</text:p>
            <text:p text:style-name="P261">Sól-6,<text:span text:style-name="T140">4</text:span>g</text:p>
          </table:table-cell>
          <table:table-cell table:style-name="Tabela1.F2" office:value-type="string">
            <text:p text:style-name="P395">Energia:<text:span text:style-name="T141">2040,02</text:span> kcal</text:p>
            <text:p text:style-name="P224">Białko:<text:span text:style-name="T141">79,33</text:span>g</text:p>
            <text:p text:style-name="P224">Tłuszcz:<text:span text:style-name="T141">64,05</text:span>g</text:p>
            <text:p text:style-name="P224"><text:soft-page-break/>w tym kw.tłu.nasyc.:<text:span text:style-name="T141">33,84</text:span>g</text:p>
            <text:p text:style-name="P224">Węglowodany:<text:span text:style-name="T141">266,95</text:span>g</text:p>
            <text:p text:style-name="P237">w tym cukry:<text:span text:style-name="T141">19,50</text:span>g</text:p>
            <text:p text:style-name="P261">Błonnik-<text:span text:style-name="T133">30</text:span>,g</text:p>
            <text:p text:style-name="P261">Sól-6,<text:span text:style-name="T140">5</text:span>g</text:p>
          </table:table-cell>
        </table:table-row>
        <table:table-row table:style-name="TableLine1335886409296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40">DIETA WYSOKOBIAŁKOWA</text:p>
            <text:p text:style-name="P41"/>
          </table:table-cell>
          <table:table-cell table:style-name="Tabela1.A2" office:value-type="string">
            <text:p text:style-name="P40">DIETA I PAPKOWATA – MIELONA</text:p>
          </table:table-cell>
          <table:table-cell table:style-name="Tabela1.A2" office:value-type="string">
            <text:p text:style-name="P82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63">DIETA VI PŁYNNA </text:p>
            <text:p text:style-name="P364">WZMOCNIONA</text:p>
          </table:table-cell>
        </table:table-row>
        <table:table-row table:style-name="TableLine1335886404400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90">Śniadanie - <text:span text:style-name="T104">Kasza manna na ml.350ml (A:1,7), kawa ml.250ml (A:1,7), chleb miesz.80g (A:1,3,6,7) masło 20g (A:7), ser edamski 40g, dżem 40g, sałata, </text:span></text:p>
            <text:p text:style-name="P138">Obiad-<text:span text:style-name="T104">Zupa ryżowa na wyw. 350ml (A:9), budyń dr-wieprz. got. w sosie kop. 250g (A:1,7,9), ziemniaki puree z kop. 250g, bukiet warzyw got. z olejem 150g, kompot 250ml., </text:span></text:p>
            <text:p text:style-name="P138">Kolacja-<text:span text:style-name="T38">Chleb miesz.100g (A:1,3,6,7) masło 20g (A:7), herbata 250ml, szynka wieprz. 60g (A:6,9), biały ser 70g(A:7)sałata, </text:span></text:p>
            <text:p text:style-name="P362">II Śniadanie-Banan 100g, </text:p>
            <text:p text:style-name="P190">Posiłek uzupełniający-<text:span text:style-name="T109">Jogurt naturalny 100g(A:7)</text:span></text:p>
          </table:table-cell>
          <table:table-cell table:style-name="Tabela1.A2" office:value-type="string">
            <text:p text:style-name="P23">ŚNIADANIE - Zupa ml. + suchary + masło</text:p>
            <text:p text:style-name="P45"><text:span text:style-name="T1">+ żółtko </text:span><text:span text:style-name="T4">got.</text:span><text:span text:style-name="T1">-zmiks., serek waniliowy</text:span><text:span text:style-name="T5">(A:1,</text:span><text:span text:style-name="T6">3,</text:span><text:span text:style-name="T5">7)</text:span></text:p>
            <text:p text:style-name="P45"><text:span text:style-name="T1">OBIAD – Zupa ryżowa na wyw. + mięso </text:span><text:line-break/><text:span text:style-name="T1">- zmiks.+ mięso mielone</text:span><text:span text:style-name="T5">(A:9)</text:span></text:p>
            <text:p text:style-name="P45"><text:span text:style-name="T1">KOLACJA – </text:span><text:span text:style-name="T6">Kasza manna</text:span><text:span text:style-name="T1"> na wyw. + mięso</text:span><text:line-break/><text:span text:style-name="T1">+ żółtko </text:span><text:span text:style-name="T6">got.- </text:span><text:span text:style-name="T1">zmiksowana + mięso mielone</text:span><text:span text:style-name="T5">(A:</text:span><text:span text:style-name="T6">1,</text:span><text:span text:style-name="T5">3,9)</text:span></text:p>
            <text:p text:style-name="P23">II ŚNIADANIE- Sok owocowo – warzywny, </text:p>
            <text:p text:style-name="P368"><text:span text:style-name="T61">PODWIECZOREK- </text:span><text:span text:style-name="T62">Budyń owocowy</text:span><text:span text:style-name="T63">(A:7)</text:span></text:p>
            <text:p text:style-name="P409"><text:span text:style-name="T71">Posiłek uzupełniający</text:span> – Jogurt naturalny,<text:span text:style-name="T76">(A:7)</text:span></text:p>
          </table:table-cell>
          <table:table-cell table:style-name="Tabela1.A2" office:value-type="string">
            <text:p text:style-name="P116">Śniadanie - <text:span text:style-name="T104">Kasza manna na ml.350ml (A:1,7), kakao 250ml (A:1,7), chleb miesz.80g (A:1,3,6,7) masło 20g (A:7), ser edamski 40g, dżem 40g, sałata, </text:span></text:p>
            <text:p text:style-name="P138">Obiad-<text:span text:style-name="T104">Zupa ryżowa na wyw. 350ml (A:9), budyń dr-wieprz. got. w sosie kop. 160g (A:1,7,9), ziemniaki puree z kop. 250g, bukiet warzyw got. z olejem 150g, kompot 250ml., </text:span></text:p>
            <text:p text:style-name="P138">Kolacja-<text:span text:style-name="T38">Chleb miesz.100g (A:1,3,6,7) masło 20g (A:7), herbata 250ml, szynka wieprz. 60g (A:6,9), sałata, </text:span></text:p>
            <text:p text:style-name="P362">II Śniadanie-Banan 100g,</text:p>
            <text:p text:style-name="P190">Posiłek uzupełniający-<text:span text:style-name="T109">Jogurt naturalny 100g(A:7)</text:span></text:p>
          </table:table-cell>
          <table:table-cell table:style-name="Tabela1.A2" office:value-type="string">
            <text:p text:style-name="P116">Śniadanie - <text:span text:style-name="T104">Kasza manna na ml.350ml (A:1,7), kawa ml.250ml (A:1,7), chleb miesz.80g (A:1,3,6,7) masło 20g (A:7), ser edamski 40g, dżem 40g, sałata, </text:span></text:p>
            <text:p text:style-name="P139">Obiad-<text:span text:style-name="T104">Zupa pomidorowa z mak. 350ml (A:1,7,9), pulpet wieprz. got. w sosiee kop. 180g (A:1,3,6,7,9), ziemniaki puree z kop. 250g, kalafior i brokuł got.150g, kompot 250ml., </text:span></text:p>
            <text:p text:style-name="P139">Kolacja-<text:span text:style-name="T38">Chleb miesz.100g (A:1,3,6,7) masło 20g (A:7), herbata 250ml, kiełbasa szynkowa 60g (A:6,7), sałata,</text:span></text:p>
            <text:p text:style-name="P362">II Śniadanie-Banan 100g,</text:p>
            <text:p text:style-name="P190">Posiłek uzupełniający-<text:span text:style-name="T109">Jogurt naturalny 100g(A:7)</text:span></text:p>
          </table:table-cell>
          <table:table-cell table:style-name="Tabela1.F2" office:value-type="string">
            <text:p text:style-name="P23">ŚNIADANIE -Zupa ryżowa na wyw. + mięso </text:p>
            <text:p text:style-name="P45"><text:span text:style-name="T1">+ żółtko </text:span><text:span text:style-name="T6">got.</text:span><text:span text:style-name="T1">–zmiks., serek </text:span><text:span text:style-name="T6">naturalny</text:span><text:span text:style-name="T1">,</text:span><text:span text:style-name="T5">(A:</text:span><text:span text:style-name="T6">3,</text:span><text:span text:style-name="T5">7,9)</text:span></text:p>
            <text:p text:style-name="P45"><text:span text:style-name="T1">OBIAD – </text:span><text:span text:style-name="T7">Homogenat</text:span></text:p>
            <text:p text:style-name="P23">KOLACJA – Zupa ryżowa na wyw.+ mięso<text:line-break/>+ żółtko <text:span text:style-name="T75">got.</text:span>- zmiksowana <text:span text:style-name="T76">(A:3,9)</text:span></text:p>
            <text:p text:style-name="P376">II ŚNIADANIE- Sok owocowo – warzywny, </text:p>
            <text:p text:style-name="P368"><text:span text:style-name="T61">PODWIECZOREK – <text:s/></text:span><text:span text:style-name="T62">Budyń owocowy b/c- płynny</text:span><text:span text:style-name="T63">(A:</text:span><text:span text:style-name="T64">7</text:span><text:span text:style-name="T63">)</text:span></text:p>
            <text:p text:style-name="P367"><text:span text:style-name="T71">Posiłek uzupełniający</text:span> –Jogurt naturalny <text:span text:style-name="T75">(A:7)</text:span>,</text:p>
          </table:table-cell>
        </table:table-row>
        <table:table-row table:style-name="TableLine1335886405216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71">Energia-<text:span text:style-name="T129">2</text:span><text:span text:style-name="T131">3</text:span><text:span text:style-name="T132">0</text:span><text:span text:style-name="T129">0,2</text:span> kcal;</text:p>
            <text:p text:style-name="P271">Białko-<text:span text:style-name="T129">9</text:span><text:span text:style-name="T132">1</text:span><text:span text:style-name="T129">,13</text:span>g</text:p>
            <text:p text:style-name="P271">Tłuszcz-<text:span text:style-name="T129">71,02</text:span>g</text:p>
            <text:p text:style-name="P271">w tym kw.tłu.nasyc-28,1g</text:p>
            <text:p text:style-name="P271">Węglowodany-<text:span text:style-name="T129">368,19</text:span>g</text:p>
            <text:p text:style-name="P271">w tym cukry:<text:span text:style-name="T140">22</text:span><text:span text:style-name="T129">,8</text:span>g</text:p>
            <text:p text:style-name="P262">Błonnik-<text:span text:style-name="T133">30</text:span>,11g</text:p>
            <text:p text:style-name="P321">Sól-6,<text:span text:style-name="T140">8</text:span>g</text:p>
          </table:table-cell>
          <table:table-cell table:style-name="Tabela1.A2" office:value-type="string">
            <text:p text:style-name="P386">Energia:<text:span text:style-name="T117">2113,8</text:span>kcal</text:p>
            <text:p text:style-name="P213">Białko:<text:span text:style-name="T117">115,02</text:span>g</text:p>
            <text:p text:style-name="P213">Tłuszcz:<text:span text:style-name="T117">79,15</text:span>g</text:p>
            <text:p text:style-name="P213">w tym kw.tłu.nasyc.:<text:span text:style-name="T117">32,45</text:span>g</text:p>
            <text:p text:style-name="P213">Węglowodany:<text:span text:style-name="T117">231,03</text:span>g</text:p>
            <text:p text:style-name="P227">w tym cukry:<text:span text:style-name="T117">34,01</text:span>g</text:p>
            <text:p text:style-name="P240">Błonnik-<text:span text:style-name="T117">26,02</text:span>g</text:p>
            <text:p text:style-name="P191">Sól<text:span text:style-name="T117">3,1</text:span>-g</text:p>
          </table:table-cell>
          <table:table-cell table:style-name="Tabela1.A2" office:value-type="string">
            <text:p text:style-name="P396">Energia: <text:span text:style-name="T141">2215,32</text:span>kcal</text:p>
            <text:p text:style-name="P223">Białko:<text:span text:style-name="T140">80,33</text:span>g</text:p>
            <text:p text:style-name="P223">Tłuszcz:<text:span text:style-name="T140">76,20</text:span>g</text:p>
            <text:p text:style-name="P223">w tym kw.tłu.nasyc.:<text:span text:style-name="T140">28,2</text:span>g</text:p>
            <text:p text:style-name="P223">Węglowodany:<text:span text:style-name="T141">298,95</text:span>g</text:p>
            <text:p text:style-name="P236">w tym cukry:<text:span text:style-name="T141">19,52</text:span>g</text:p>
            <text:p text:style-name="P261">Błonnik-<text:span text:style-name="T133">3</text:span>g</text:p>
            <text:p text:style-name="P322">Sól-6,<text:span text:style-name="T140">4</text:span>g</text:p>
          </table:table-cell>
          <table:table-cell table:style-name="Tabela1.A2" office:value-type="string">
            <text:p text:style-name="P273">Energia:2<text:span text:style-name="T138">2</text:span>80 kcal</text:p>
            <text:p text:style-name="P273">Białko<text:span text:style-name="T138">99</text:span>,81:g</text:p>
            <text:p text:style-name="P273">Tłuszcz:82,6g</text:p>
            <text:p text:style-name="P273">w tym kw.tłu.nasyc.:26,5g</text:p>
            <text:p text:style-name="P273">Węglowodany:352,8g</text:p>
            <text:p text:style-name="P313">w tym cukry:23,73g</text:p>
            <text:p text:style-name="P261">Błonnik-<text:span text:style-name="T139">28,9</text:span>g</text:p>
            <text:p text:style-name="P326">Sól-<text:span text:style-name="T139">7,2</text:span>g</text:p>
          </table:table-cell>
          <table:table-cell table:style-name="Tabela1.F2" office:value-type="string">
            <text:p text:style-name="P386">Energia:<text:span text:style-name="T115">2206,208</text:span>kcal</text:p>
            <text:p text:style-name="P213">Białko:<text:span text:style-name="T116">101,2</text:span>g</text:p>
            <text:p text:style-name="P213">Tłuszcz:<text:span text:style-name="T115">63,01</text:span>g</text:p>
            <text:p text:style-name="P213">w tym kw.tłu.nasyc.:<text:span text:style-name="T115">23,08</text:span>g</text:p>
            <text:p text:style-name="P213">Węglowodany:<text:span text:style-name="T116">320,02</text:span>g</text:p>
            <text:p text:style-name="P227">w tym cukry:<text:span text:style-name="T115">21,01</text:span>g</text:p>
            <text:p text:style-name="P240">Błonnik-<text:span text:style-name="T115">30,12</text:span>g</text:p>
            <text:p text:style-name="P192">Sól-<text:span text:style-name="T115">2,7</text:span>g</text:p>
          </table:table-cell>
        </table:table-row>
        <table:table-row table:style-name="TableLine1335886407392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73">DIETA <text:span text:style-name="T24">WEGETARIAŃSKA</text:span></text:p>
          </table:table-cell>
          <table:table-cell table:style-name="Tabela1.A2" office:value-type="string">
            <text:p text:style-name="P102">DIETA <text:span text:style-name="T21">VI <text:s/></text:span><text:span text:style-name="T18">Z OGR. TŁUSZCZU</text:span></text:p>
          </table:table-cell>
          <table:table-cell table:style-name="Tabela1.A2" office:value-type="string">
            <text:p text:style-name="P82">ODDZIAŁ P<text:span text:style-name="T22">EDIATRYCZNY</text:span></text:p>
          </table:table-cell>
          <table:table-cell table:style-name="Tabela1.A2" office:value-type="string">
            <text:p text:style-name="P83">DIETA <text:span text:style-name="T23">Z OGR. TŁUSZCZU </text:span><text:s/><text:span text:style-name="T21">BEZMLECZNA</text:span></text:p>
          </table:table-cell>
          <table:table-cell table:style-name="Tabela1.F2" office:value-type="string">
            <text:p text:style-name="P82">DIETA VI WYSOKOBIAŁKOWA</text:p>
          </table:table-cell>
        </table:table-row>
        <table:table-row table:style-name="TableLine133588640548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6">Śniadanie - <text:span text:style-name="T104">Kasza manna na ml.350ml (A:1,7), kawa ml.250ml (A:1,7), chleb miesz.80g (A:1,3,6,7) masło 20g (A:7), ser edamski 40g, dżem 40g, sałata, </text:span></text:p>
            <text:p text:style-name="P139">Obiad-<text:span text:style-name="T104">Zupa ryżowa na wyw. 350ml (A:9), 2 jajka sadzone(A:3), ziemniaki puree z kop. 250g, bukiet warzyw got. z olejem 150g, kompot 250ml., </text:span></text:p>
            <text:p text:style-name="P200">Kolacja-<text:span text:style-name="T38">Chleb miesz.100g (A:1,3,6,7) masło 20g (A:7), herbata 250ml,serek wiejski (A:7) sałata, jabłko100g</text:span></text:p>
            <text:p text:style-name="P205">II Śniadanie-Banan 100g,</text:p>
            <text:p text:style-name="P206">Posiłek uzupełniający-<text:span text:style-name="T109">Jogurt naturalny 100g(A:7)</text:span></text:p>
          </table:table-cell>
          <table:table-cell table:style-name="Tabela1.A2" office:value-type="string">
            <text:p text:style-name="P117">Śniadanie - <text:span text:style-name="T108">Kasza kuk. na wyw. 350ml (A:9), chleb miesz.80g (A:1,3,6,7) masło 10g (A:7), polędwica drobiowa 60g (A:6,9), sałata, </text:span></text:p>
            <text:p text:style-name="P140">Obiad-<text:span text:style-name="T38"> </text:span><text:span text:style-name="T104">Zupa ryżowa na wyw. 350ml (A:9), budyń dr-wieprz. got. w sosie kop. 160g (A:1,7,9), ziemniaki puree z kop. 250g, </text:span><text:span text:style-name="T105">marchewka mini got.,</text:span><text:span text:style-name="T104">150g, kompot 250ml.,</text:span></text:p>
            <text:p text:style-name="P139">Kolacja-<text:span text:style-name="T38">Chleb miesz.100g (A:1,3,6,7) masło 10g (A:7), herbata 250ml,szynka wieprz. 60g (A:6,9) sałata,</text:span></text:p>
            <text:p text:style-name="P139"><text:span text:style-name="T38"><text:s/></text:span><text:span text:style-name="T68">II Śniadanie-Banan 100g,</text:span></text:p>
            <text:p text:style-name="P163"><text:span text:style-name="T68">P</text:span><text:span text:style-name="T67">odwieczorek-</text:span><text:span text:style-name="T69">Sok owocowo-warzywny, </text:span></text:p>
            <text:p text:style-name="P190">Posiłek uzupełniający-<text:span text:style-name="T109">Jogurt naturalny 100g(A:7)</text:span></text:p>
          </table:table-cell>
          <table:table-cell table:style-name="Tabela1.A2" office:value-type="string">
            <text:p text:style-name="P116">Śniadanie - <text:span text:style-name="T104">Kasza manna na ml.350ml (A:1,7), kakao 250ml (A:1,7), chleb miesz.80g (A:1,3,6,7) masło 20g (A:7), ser edamski 40g, dżem 40g, sałata, </text:span></text:p>
            <text:p text:style-name="P141">Obiad-<text:span text:style-name="T38"> </text:span><text:span text:style-name="T104">Zupa ryżowa na wyw. 350ml (A:9), budyń dr-wieprz. got. w sosie kop. 160g (A:1,7,9), ziemniaki puree z kop. 250g, bukiet warzyw got. z olejem 150g, kompot 250ml., </text:span></text:p>
            <text:p text:style-name="P139">Kolacja-<text:span text:style-name="T38">Chleb miesz.100g (A:1,3,6,7) masło 10g (A:7), herbata 250ml,szynka wieprz. 60g (A:6,9) sałata, </text:span></text:p>
            <text:p text:style-name="P205">II Śniadanie-Banan 100g,</text:p>
            <text:p text:style-name="P206">Posiłek uzupełniający-<text:span text:style-name="T109">Jogurt naturalny 100g(A:7)</text:span></text:p>
          </table:table-cell>
          <table:table-cell table:style-name="Tabela1.A2" office:value-type="string">
            <text:p text:style-name="P167">Śniadanie - <text:span text:style-name="T108">Kasza kuk. na wyw. 350ml (A:9), chleb miesz.80g (A:1,3,6,7) masło 10g (A:7), polędwica drobiowa 60g (A:6,9), sałata, </text:span></text:p>
            <text:p text:style-name="P140">Obiad-<text:span text:style-name="T104">Zupa ryżowa na wyw. 350ml (A:9), budyń dr-wieprz. got. w sosie kop. 160g (A:1,7,9), ziemniaki puree z kop. 250g, </text:span><text:span text:style-name="T105">marchewka mini got.,</text:span><text:span text:style-name="T104">150g, kompot250ml.,</text:span></text:p>
            <text:p text:style-name="P171">Kolacja-<text:span text:style-name="T38">Chleb miesz.100g (A:1,3,6,7) masło 10g (A:7), herbata 250ml,szynka wieprz. 60g (A:6,9) sałata, </text:span></text:p>
            <text:p text:style-name="P205">II Śniadanie-Banan 100g,</text:p>
            <text:p text:style-name="P206">Posiłek uzupełniający-<text:span text:style-name="T109">Jogurt naturalny 100g(A:7)</text:span></text:p>
          </table:table-cell>
          <table:table-cell table:style-name="Tabela1.F2" office:value-type="string">
            <text:p text:style-name="P291">Śniadanie - <text:span text:style-name="T104">Kawa ml.250ml (A:1,7), chleb miesz.80g (A:1,3,6,7) masło 10g (A:7), ser edamski 40g, polędwica drobiowa 40g (A:6,9), sałata,</text:span></text:p>
            <text:p text:style-name="P300"><text:s/>Obiad-Zupa ryżowa na wyw. 350ml (A:9), budyń dr-wieprz. got. w sosie kop. <text:span text:style-name="T159">24</text:span>0g (A:1,7,9), ziemniaki puree z kop. 250g, bukiet warzyw got. z olejem 150g, kompot 250ml., </text:p>
            <text:p text:style-name="P295">Kolacja-<text:span text:style-name="T38">Chleb miesz.100g (A:1,3,6,7) masło 10g (A:7), <text:s/>herbata 250ml,szynka wieprz. 60g (A:6,9) sałata, </text:span></text:p>
            <text:p text:style-name="P205">II Śniadanie-Banan 100g,</text:p>
            <text:p text:style-name="P206">Podwieczorek-<text:span text:style-name="T110">Sok owocowo-warzyw</text:span><text:soft-page-break/><text:span text:style-name="T110">ny, </text:span></text:p>
            <text:p text:style-name="P206">Posiłek uzupełniający-<text:span text:style-name="T109">Jogurt naturalny 100g(A:7)</text:span></text:p>
          </table:table-cell>
        </table:table-row>
        <table:table-row table:style-name="TableLine1335886412560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71">Energia-<text:span text:style-name="T128">2116,32</text:span> kcal;</text:p>
            <text:p text:style-name="P271">Białko-<text:span text:style-name="T128">89,99</text:span>g</text:p>
            <text:p text:style-name="P271">Tłuszcz-<text:span text:style-name="T128">70,09</text:span>g</text:p>
            <text:p text:style-name="P271">w tym kw.tłu.nasyc-<text:span text:style-name="T128">26,01</text:span>g</text:p>
            <text:p text:style-name="P271">Węglowodany-<text:span text:style-name="T128">301,05</text:span>g</text:p>
            <text:p text:style-name="P271">w tym cukry-<text:span text:style-name="T135">18,02</text:span>g</text:p>
            <text:p text:style-name="P262">Błonnik-<text:span text:style-name="T128">31,9</text:span>g</text:p>
            <text:p text:style-name="P265">Sól-<text:span text:style-name="T128">6,3</text:span>g</text:p>
          </table:table-cell>
          <table:table-cell table:style-name="Tabela1.A2" office:value-type="string">
            <text:p text:style-name="P396">Energia:<text:span text:style-name="T141">2110,02</text:span> kcal</text:p>
            <text:p text:style-name="P223">Białko:<text:span text:style-name="T141">79,33</text:span>g</text:p>
            <text:p text:style-name="P223">Tłuszcz:<text:span text:style-name="T141">64,05</text:span>g</text:p>
            <text:p text:style-name="P223">w tym kw.tłu.nasyc.:<text:span text:style-name="T141">33,84</text:span>g</text:p>
            <text:p text:style-name="P223">Węglowodany:<text:span text:style-name="T141">266,95</text:span>g</text:p>
            <text:p text:style-name="P236">w tym cukry:<text:span text:style-name="T141">19,50</text:span>g</text:p>
            <text:p text:style-name="P261">Błonnik-<text:span text:style-name="T133">30</text:span>,g</text:p>
            <text:p text:style-name="P322">Sól-6,<text:span text:style-name="T140">5</text:span>g</text:p>
          </table:table-cell>
          <table:table-cell table:style-name="Tabela1.A2" office:value-type="string">
            <text:p text:style-name="P396">Energia: <text:span text:style-name="T141">2115,32</text:span>kcal</text:p>
            <text:p text:style-name="P223">Białko:<text:span text:style-name="T140">80,33</text:span>g</text:p>
            <text:p text:style-name="P223">Tłuszcz:<text:span text:style-name="T140">76,20</text:span>g</text:p>
            <text:p text:style-name="P223">w tym kw.tłu.nasyc.:<text:span text:style-name="T140">28,2</text:span>g</text:p>
            <text:p text:style-name="P223">Węglowodany:<text:span text:style-name="T141">298,95</text:span>g</text:p>
            <text:p text:style-name="P236">w tym cukry:<text:span text:style-name="T141">19,52</text:span>g</text:p>
            <text:p text:style-name="P261">Błonnik-<text:span text:style-name="T133">3</text:span>g</text:p>
            <text:p text:style-name="P322">Sól-6,<text:span text:style-name="T140">4</text:span>g</text:p>
          </table:table-cell>
          <table:table-cell table:style-name="Tabela1.A2" office:value-type="string">
            <text:p text:style-name="P396">Energia:<text:span text:style-name="T141">2000,92</text:span> kcal</text:p>
            <text:p text:style-name="P223">Białko:<text:span text:style-name="T141">78,32</text:span>g</text:p>
            <text:p text:style-name="P223">Tłuszcz:<text:span text:style-name="T140">71,05</text:span>g</text:p>
            <text:p text:style-name="P223">w tym kw.tłu.nasyc.:<text:span text:style-name="T141">33,84</text:span>g</text:p>
            <text:p text:style-name="P223">Węglowodany:<text:span text:style-name="T140">309,95</text:span>g</text:p>
            <text:p text:style-name="P236">w tym cukry:<text:span text:style-name="T141">19,50</text:span>g</text:p>
            <text:p text:style-name="P261">Błonnik-<text:span text:style-name="T133">31</text:span>,g</text:p>
            <text:p text:style-name="P322">Sól-6,<text:span text:style-name="T140">5</text:span>g</text:p>
          </table:table-cell>
          <table:table-cell table:style-name="Tabela1.F2" office:value-type="string">
            <text:p text:style-name="P270">Energia-<text:span text:style-name="T129">2</text:span><text:span text:style-name="T131">3</text:span><text:span text:style-name="T129">0</text:span><text:span text:style-name="T132">1</text:span><text:span text:style-name="T129">,2</text:span> kcal;</text:p>
            <text:p text:style-name="P270">Białko-<text:span text:style-name="T129">92,13</text:span>g</text:p>
            <text:p text:style-name="P270">Tłuszcz-<text:span text:style-name="T129">71,02</text:span>g</text:p>
            <text:p text:style-name="P270">w tym kw.tłu.nasyc-28,1g</text:p>
            <text:p text:style-name="P270">Węglowodany-<text:span text:style-name="T129">368,19</text:span>g</text:p>
            <text:p text:style-name="P270">w tym cukry:<text:span text:style-name="T140">22</text:span><text:span text:style-name="T129">,8</text:span>g</text:p>
            <text:p text:style-name="P257">Błonnik-<text:span text:style-name="T133">30</text:span>,11g</text:p>
            <text:p text:style-name="P320">Sól-6,<text:span text:style-name="T140">8</text:span>g</text:p>
          </table:table-cell>
        </table:table-row>
        <table:table-row table:style-name="TableLine1335886411744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0">DIETA PODSTAWOWA <text:s/>paliatywn<text:span text:style-name="T25">y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1"/>
          </table:table-cell>
          <table:table-cell table:style-name="Tabela1.A2" office:value-type="string">
            <text:p text:style-name="P36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0956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32">Śniadanie - <text:span text:style-name="T104">Kasza manna na ml.350ml (A:1,7), kawa ml.250ml (A:1,7), chleb miesz.80g (A:1,3,6,7) masło 20g (A:7), ser edamski 40g, dżem 40g, sałata, </text:span></text:p>
            <text:p text:style-name="P139">Obiad-<text:span text:style-name="T104">Zupa pomidorowa z mak. 350ml (A:1,7,9), pulpet wieprz. got. w sosiee kop. 180g (A:1,3,6,7,9), ziemniaki puree z kop. 250g, kalafior i brokuł got.150g, kompot 250ml., </text:span></text:p>
            <text:p text:style-name="P171">Kolacja-<text:span text:style-name="T38">Chleb miesz.100g (A:1,3,6,7) masło 20g (A:7), herbata 250ml, kiełbasa szynkowa 60g (A:6,7), sałata, </text:span></text:p>
            <text:p text:style-name="P205">II Śniadanie-Banan 100g,</text:p>
            <text:p text:style-name="P206">Posiłek uzupełniający-<text:span text:style-name="T109">Jogurt naturalny 100g(A:7)</text:span></text:p>
          </table:table-cell>
          <table:table-cell table:style-name="Tabela1.A2" office:value-type="string">
            <text:p text:style-name="P333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50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05760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24">Energia: <text:span text:style-name="T141">2320,22</text:span>kcal</text:p>
            <text:p text:style-name="P224">Białko:<text:span text:style-name="T141">92,28</text:span>g</text:p>
            <text:p text:style-name="P224">Tłuszcz:<text:span text:style-name="T141">79,51</text:span>g</text:p>
            <text:p text:style-name="P224">w tym kw.tłu.nasyc.:<text:span text:style-name="T141">31,25</text:span>g</text:p>
            <text:p text:style-name="P224">Węglowodany:<text:span text:style-name="T141">287,98</text:span>g</text:p>
            <text:p text:style-name="P224">w tym cukry:<text:span text:style-name="T141">18,49</text:span>g</text:p>
            <text:p text:style-name="P261">Błonnik-<text:span text:style-name="T133">30</text:span>,11g</text:p>
            <text:p text:style-name="P261">Sól-6,<text:span text:style-name="T140">9</text:span>g</text:p>
          </table:table-cell>
          <table:table-cell table:style-name="Tabela1.A2" office:value-type="string">
            <text:p text:style-name="P404"/>
          </table:table-cell>
          <table:table-cell table:style-name="Tabela1.A2" office:value-type="string">
            <text:p text:style-name="P404"/>
          </table:table-cell>
          <table:table-cell table:style-name="Tabela1.A2" office:value-type="string">
            <text:p text:style-name="P404"/>
          </table:table-cell>
          <table:table-cell table:style-name="Tabela1.F2" office:value-type="string">
            <text:p text:style-name="P404"/>
          </table:table-cell>
        </table:table-row>
        <table:table-row table:style-name="TableLine1335886409840">
          <table:table-cell table:style-name="Tabela1.F2" table:number-columns-spanned="6" office:value-type="string">
            <text:p text:style-name="P2">Jadłospis na dzień 21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35886412288">
          <table:table-cell table:style-name="Tabela1.A2" office:value-type="string">
            <text:p text:style-name="P340">Posiłek</text:p>
          </table:table-cell>
          <table:table-cell table:style-name="Tabela1.A2" office:value-type="string">
            <text:p text:style-name="P341">Dieta podstawowa</text:p>
          </table:table-cell>
          <table:table-cell table:style-name="Tabela1.A2" office:value-type="string">
            <text:p text:style-name="P341">Dieta łatwostrawna</text:p>
          </table:table-cell>
          <table:table-cell table:style-name="Tabela1.A2" office:value-type="string">
            <text:p text:style-name="P342">Dieta z ograniczeniem łatwo przyswajalnych węglowodanów</text:p>
          </table:table-cell>
          <table:table-cell table:style-name="Tabela1.A2" office:value-type="string">
            <text:p text:style-name="P342">Dieta łatwostrawna bezmleczna</text:p>
          </table:table-cell>
          <table:table-cell table:style-name="Tabela1.F2" office:value-type="string">
            <text:p text:style-name="P342">Dieta łatwostrawna </text:p>
            <text:p text:style-name="P342">z ograniczeniem <text:span text:style-name="T19">tłuszczu</text:span></text:p>
          </table:table-cell>
        </table:table-row>
        <table:table-row table:style-name="TableLine1335886415280">
          <table:table-cell table:style-name="Tabela1.A2" office:value-type="string">
            <text:p text:style-name="P208">Śniadanie</text:p>
          </table:table-cell>
          <table:table-cell table:style-name="Tabela1.A2" office:value-type="string">
            <text:p text:style-name="P346"><text:span text:style-name="T110">Kasza jęczmienna na</text:span> ml.<text:span text:style-name="T32">350ml (A:1,7), kawa ml.250ml (A:1,7), chleb miesz.80g (A:1,3,6,7) masło 20g (A:7), szynka konserwowa 60g (A:6,9), sałata, </text:span></text:p>
          </table:table-cell>
          <table:table-cell table:style-name="Tabela1.A2" office:value-type="string">
            <text:p text:style-name="P351"><text:span text:style-name="T110">Kasza jęczmienna na</text:span> ml.<text:span text:style-name="T32">350ml (A:1,7), kawa ml.250ml (A:1,7), chleb miesz.80g (A:1,3,6,7) masło 20g (A:7), szynka konserwowa 60g (A:6,9), sałata, </text:span></text:p>
          </table:table-cell>
          <table:table-cell table:style-name="Tabela1.A2" office:value-type="string">
            <text:p text:style-name="P355"><text:s/>Kawa ml.250ml (A:1,7), chleb miesz.80g (A:1,3,6,7) masło 10g (A:7), szynka konserwowa 60g (A:6,9), sałata,</text:p>
          </table:table-cell>
          <table:table-cell table:style-name="Tabela1.A2" office:value-type="string">
            <text:p text:style-name="P301">Kasza jaglana na wyw. 350ml (A:9), herbata 250ml, <text:span text:style-name="T32">chleb miesz.80g (A:1,3,6,7) masło 10g (A:7), szynka konserwowa 60g (A:6,9), sałata, </text:span></text:p>
          </table:table-cell>
          <table:table-cell table:style-name="Tabela1.F2" office:value-type="string">
            <text:p text:style-name="P351"><text:span text:style-name="T110">Kasza jęczmienna na</text:span> ml.<text:span text:style-name="T32">350ml (A:1,7), kawa ml.250ml (A:1,7), chleb miesz.80g (A:1,3,6,7) masło 10g (A:7), szynka konserwowa 60g (A:6,9), sałata, </text:span></text:p>
          </table:table-cell>
        </table:table-row>
        <table:table-row table:style-name="TableLine1335886416912">
          <table:table-cell table:style-name="Tabela1.A2" office:value-type="string">
            <text:p text:style-name="P208">II śniadanie</text:p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39">Bukiet warzyw got. 150g, </text:p>
          </table:table-cell>
          <table:table-cell table:style-name="Tabela1.A2" office:value-type="string">
            <text:p text:style-name="P34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10656">
          <table:table-cell table:style-name="Tabela1.A2" office:value-type="string">
            <text:p text:style-name="P208">Obiad</text:p>
          </table:table-cell>
          <table:table-cell table:style-name="Tabela1.A2" office:value-type="string">
            <text:p text:style-name="P358">Rosół z mak. 350<text:span text:style-name="T112">m</text:span>l (A:1,9), kurczak piecz. w sosie </text:p>
            <text:p text:style-name="P358">220g (A:1,9), ziemniaki puree z kop 250g, <text:span text:style-name="T112">brukselka got. z olejem150g, </text:span><text:soft-page-break/><text:span text:style-name="T112">kompot 250ml, </text:span></text:p>
          </table:table-cell>
          <table:table-cell table:style-name="Tabela1.A2" office:value-type="string">
            <text:p text:style-name="P359">Kasza manna na wyw. 350ml (A:1,9), kurczak got. w sosie potr. 220g (A:1,7,9), ziemniaki puree z kop. 250g, marchewka got. z olejem 150g, kompot <text:soft-page-break/>250ml., </text:p>
          </table:table-cell>
          <table:table-cell table:style-name="Tabela1.A2" office:value-type="string">
            <text:p text:style-name="P359">Kasza manna na wyw. 350ml (A:1,9), kurczak got. w sosie potr. 220g (A:1,7,9), ziemniaki puree z kop. 250g, marchewka got. z olejem 150g, kompot <text:soft-page-break/>b/c 250ml,</text:p>
          </table:table-cell>
          <table:table-cell table:style-name="Tabela1.A2" office:value-type="string">
            <text:p text:style-name="P359">Kasza manna na wyw. 350ml (A:1,9), kurczak got. z warz. 150g (A:1,7,9), ziemniaki puree z kop. 250g, marchewka got. z olejem 150g, kompot 250ml.,</text:p>
          </table:table-cell>
          <table:table-cell table:style-name="Tabela1.F2" office:value-type="string">
            <text:p text:style-name="P359">Kasza manna na wyw. 350ml (A:1,9), kurczak got. w sosie potr. 220g (A:1,7,9), ziemniaki puree z kop. 250g, marchewka got. z olejem 150g, <text:soft-page-break/>kompot 250ml.,</text:p>
          </table:table-cell>
        </table:table-row>
        <table:table-row table:style-name="TableLine1335886415552">
          <table:table-cell table:style-name="Tabela1.A2" office:value-type="string">
            <text:p text:style-name="P208">Podwieczorek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>Jabłko pieczone 150g, 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leLine1335886415824">
          <table:table-cell table:style-name="Tabela1.A2" office:value-type="string">
            <text:p text:style-name="P208">Kolacja</text:p>
          </table:table-cell>
          <table:table-cell table:style-name="Tabela1.A2" office:value-type="string">
            <text:p text:style-name="P8">Chleb <text:span text:style-name="T33">miesz.100g (A:1,3,6,7) masło 20g (A:7), </text:span><text:s/>herbata <text:span text:style-name="T34">250ml, polędwica sopocka 60g (A:1,6,7), sałata, </text:span></text:p>
          </table:table-cell>
          <table:table-cell table:style-name="Tabela1.A2" office:value-type="string">
            <text:p text:style-name="P16">Chleb <text:span text:style-name="T33">miesz.100g (A:1,3,6,7) masło 20g (A:7), </text:span><text:s/>herbata <text:span text:style-name="T34">250ml, polędwica sopocka 60g (A:1,6,7), sałata, </text:span></text:p>
          </table:table-cell>
          <table:table-cell table:style-name="Tabela1.A2" office:value-type="string">
            <text:p text:style-name="P16">Chleb <text:span text:style-name="T33">miesz.100g (A:1,3,6,7) masło 10g (A:7), </text:span><text:s/>herbata <text:span text:style-name="T34">250ml, polędwica sopocka 60g (A:1,6,7), sałata, </text:span></text:p>
          </table:table-cell>
          <table:table-cell table:style-name="Tabela1.A2" office:value-type="string">
            <text:p text:style-name="P16">Chleb <text:span text:style-name="T33">miesz.100g (A:1,3,6,7) masło 10g (A:7), </text:span><text:s/>herbata <text:span text:style-name="T34">250ml, polędwica sopocka 60g (A:1,6,7), sałata, </text:span></text:p>
          </table:table-cell>
          <table:table-cell table:style-name="Tabela1.F2" office:value-type="string">
            <text:p text:style-name="P17">Chleb <text:span text:style-name="T33">miesz.100g (A:1,3,6,7) masło 10g (A:7), </text:span><text:s/>herbata <text:span text:style-name="T34">250ml, polędwica sopocka 60g (A:1,6,7), sałata, </text:span></text:p>
          </table:table-cell>
        </table:table-row>
        <table:table-row table:style-name="TableLine1335886410384">
          <table:table-cell table:style-name="Tabela1.A2" office:value-type="string">
            <text:p text:style-name="P211">Posiłek uzupełniający</text:p>
          </table:table-cell>
          <table:table-cell table:style-name="Tabela1.A2" office:value-type="string">
            <text:p text:style-name="P39">Jabłko pieczone 150g, </text:p>
          </table:table-cell>
          <table:table-cell table:style-name="Tabela1.A2" office:value-type="string">
            <text:p text:style-name="P39">Jabłko pieczone 150g, </text:p>
          </table:table-cell>
          <table:table-cell table:style-name="Tabela1.A2" office:value-type="string">
            <text:p text:style-name="P39">Kefir naturalny 200ml (A:7)</text:p>
          </table:table-cell>
          <table:table-cell table:style-name="Tabela1.A2" office:value-type="string">
            <text:p text:style-name="P39">Jabłko pieczone 150g, </text:p>
          </table:table-cell>
          <table:table-cell table:style-name="Tabela1.F2" office:value-type="string">
            <text:p text:style-name="P39">Jabłko pieczone 150g, </text:p>
          </table:table-cell>
        </table:table-row>
        <table:table-row table:style-name="TableLine1335886416096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19">Energia: <text:span text:style-name="T141">2320,22</text:span>kcal</text:p>
            <text:p text:style-name="P219">Białko:<text:span text:style-name="T141">92,28</text:span>g</text:p>
            <text:p text:style-name="P219">Tłuszcz:<text:span text:style-name="T141">79,51</text:span>g</text:p>
            <text:p text:style-name="P219">w tym kw.tłu.nasyc.:<text:span text:style-name="T141">31,25</text:span>g</text:p>
            <text:p text:style-name="P219">Węglowodany:<text:span text:style-name="T141">287,98</text:span>g</text:p>
            <text:p text:style-name="P329">w tym cukry:<text:span text:style-name="T141">18,49</text:span>g</text:p>
            <text:p text:style-name="P245">Błonnik-<text:span text:style-name="T125">32,65</text:span>g</text:p>
            <text:p text:style-name="P307">Sól-<text:span text:style-name="T125">6,4</text:span>g</text:p>
          </table:table-cell>
          <table:table-cell table:style-name="Tabela1.A2" office:value-type="string">
            <text:p text:style-name="P395">Energia: <text:span text:style-name="T141">2092,88</text:span>kcal</text:p>
            <text:p text:style-name="P224">Białko:<text:span text:style-name="T141">81,11</text:span>g</text:p>
            <text:p text:style-name="P224">Tłuszcz:<text:span text:style-name="T141">68,01</text:span>g</text:p>
            <text:p text:style-name="P224">w tym kw.tłu.nasyc.:<text:span text:style-name="T141">32,59</text:span>g</text:p>
            <text:p text:style-name="P224">Węglowodany:<text:span text:style-name="T141">268,96</text:span>g</text:p>
            <text:p text:style-name="P237">w tym cukry:<text:span text:style-name="T141">12,58</text:span>g</text:p>
            <text:p text:style-name="P245">Błonnik-<text:span text:style-name="T125">31,13</text:span>g</text:p>
            <text:p text:style-name="P307">Sól-<text:span text:style-name="T125">6,3</text:span>g</text:p>
          </table:table-cell>
          <table:table-cell table:style-name="Tabela1.A2" office:value-type="string">
            <text:p text:style-name="P395">Energia: <text:span text:style-name="T141">2109,23</text:span>kcal</text:p>
            <text:p text:style-name="P224">Białko:<text:span text:style-name="T141">81,82</text:span>g</text:p>
            <text:p text:style-name="P224">Tłuszcz:<text:span text:style-name="T141">66,96</text:span>g</text:p>
            <text:p text:style-name="P224">w tym kw.tłu.nasyc.:<text:span text:style-name="T141">34,84</text:span>g</text:p>
            <text:p text:style-name="P224">Węglowodany:<text:span text:style-name="T141">283,45</text:span>g</text:p>
            <text:p text:style-name="P232">w tym cukry:<text:span text:style-name="T141">10,49</text:span>g</text:p>
            <text:p text:style-name="P253">Błonnik-30g</text:p>
            <text:p text:style-name="P317">Sól-<text:span text:style-name="T125">6,5</text:span>g</text:p>
          </table:table-cell>
          <table:table-cell table:style-name="Tabela1.A2" office:value-type="string">
            <text:p text:style-name="P395">Energia: <text:span text:style-name="T141">2078,2</text:span>kcal</text:p>
            <text:p text:style-name="P224">Białko:<text:span text:style-name="T141">73,65</text:span>g</text:p>
            <text:p text:style-name="P224">Tłuszcz:<text:span text:style-name="T141">64,20</text:span>g</text:p>
            <text:p text:style-name="P224">w tym kw.tłu.nasyc.:<text:span text:style-name="T141">33,09</text:span>g</text:p>
            <text:p text:style-name="P224">Węglowodany:<text:span text:style-name="T141">268,95</text:span>g</text:p>
            <text:p text:style-name="P237">w tym cukry:<text:span text:style-name="T141">10,52</text:span>g</text:p>
            <text:p text:style-name="P245">Błonnik-<text:span text:style-name="T125">31,23</text:span>g</text:p>
            <text:p text:style-name="P307">Sól-<text:span text:style-name="T125">6,4</text:span>g</text:p>
          </table:table-cell>
          <table:table-cell table:style-name="Tabela1.F2" office:value-type="string">
            <text:p text:style-name="P395">Energia:<text:span text:style-name="T141">2087,54</text:span> kcal</text:p>
            <text:p text:style-name="P224">Białko:<text:span text:style-name="T141">79,33</text:span>g</text:p>
            <text:p text:style-name="P224">Tłuszcz:<text:span text:style-name="T141">64,05</text:span>g</text:p>
            <text:p text:style-name="P224">w tym kw.tłu.nasyc.:<text:span text:style-name="T141">33,84</text:span>g</text:p>
            <text:p text:style-name="P224">Węglowodany:<text:span text:style-name="T141">266,95</text:span>g</text:p>
            <text:p text:style-name="P237">w tym cukry:<text:span text:style-name="T141">10,50</text:span>g</text:p>
            <text:p text:style-name="P245">Błonnik-<text:span text:style-name="T125">31,01</text:span>g</text:p>
            <text:p text:style-name="P307">Sól-<text:span text:style-name="T125">6,4</text:span>g</text:p>
          </table:table-cell>
        </table:table-row>
        <table:table-row table:style-name="TableLine1335886406576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40">DIETA WYSOKOBIAŁKOWA</text:p>
            <text:p text:style-name="P41"/>
          </table:table-cell>
          <table:table-cell table:style-name="Tabela1.A2" office:value-type="string">
            <text:p text:style-name="P40">DIETA I PAPKOWATA – MIELONA</text:p>
          </table:table-cell>
          <table:table-cell table:style-name="Tabela1.A2" office:value-type="string">
            <text:p text:style-name="P82">ODDZIAŁ POŁOŻNICZY</text:p>
          </table:table-cell>
          <table:table-cell table:style-name="Tabela1.A2" office:value-type="string">
            <text:p text:style-name="P53">GINEKOLOGIA </text:p>
          </table:table-cell>
          <table:table-cell table:style-name="Tabela1.F2" office:value-type="string">
            <text:p text:style-name="P363">DIETA VI PŁYNNA</text:p>
            <text:p text:style-name="P363"><text:s/><text:span text:style-name="T20">WZMOCNIONA</text:span></text:p>
          </table:table-cell>
        </table:table-row>
        <table:table-row table:style-name="TableLine1335886410928">
          <table:table-cell table:style-name="Tabela1.A2" office:value-type="string">
            <text:p text:style-name="P343"/>
          </table:table-cell>
          <table:table-cell table:style-name="Tabela1.A2" office:value-type="string">
            <text:p text:style-name="P292">Śniadanie -<text:span text:style-name="T110">Kasza jęczmienna na ml.350ml (A:1,7), kawa ml.250ml (A:1,7), chleb miesz.80g (A:1,3,6,7) masło 20g (A:7), szynka konserwowa 60g (A:6,9), sałata, </text:span></text:p>
            <text:p text:style-name="P292"><text:s/><text:span text:style-name="T36">Obiad-Kasza manna na wyw. 350ml (A:1,9), kurczak got. w sosie potr. 350g (A:1,7,9), ziemniaki puree z kop. 250g, marchewka got. z olejem 150g, kompot 250ml., </text:span></text:p>
            <text:p text:style-name="P296">Kolacja-<text:span text:style-name="T38">Chleb miesz.100g (A:1,3,6,7) masło 20g (A:7), <text:s/>herbata 250ml, polędwica sopocka 60g (A:1,6,7), biały ser 70g (A:7), sałata, </text:span></text:p>
            <text:p text:style-name="P185">II Śniadanie-<text:span text:style-name="T113">Sok owocowo-warzywny</text:span></text:p>
            <text:p text:style-name="P185">Podwieczorek-<text:span text:style-name="T113">Jabłko pieczone 150g, </text:span></text:p>
          </table:table-cell>
          <table:table-cell table:style-name="Tabela1.A2" office:value-type="string">
            <text:p text:style-name="P100"><text:span text:style-name="T1">ŚNIADANIE – </text:span><text:span text:style-name="T5">Kasza manna na</text:span><text:span text:style-name="T1"> ml. + suchary</text:span></text:p>
            <text:p text:style-name="P100"><text:span text:style-name="T1"><text:s/>+ żółtko </text:span><text:span text:style-name="T6">got.</text:span><text:span text:style-name="T1">+ masło-zmiks, serek </text:span><text:span text:style-name="T8">waniliowy</text:span><text:span text:style-name="T5">(A:1,</text:span><text:span text:style-name="T9">3,</text:span><text:span text:style-name="T5">7)</text:span></text:p>
            <text:p text:style-name="P406"><text:span text:style-name="T1">OBIAD – Kasza manna <text:s/>na wyw. + mięso </text:span><text:line-break/><text:span text:style-name="T1">- zmiks.+ mięso mielone</text:span><text:span text:style-name="T5">(A:1,9)</text:span></text:p>
            <text:p text:style-name="P43"><text:span text:style-name="T1">KOLACJA – Zupa ryżowa na wyw. + mięso</text:span><text:line-break/><text:span text:style-name="T1">+ żółtko </text:span><text:span text:style-name="T9">got.</text:span><text:span text:style-name="T1"> zmiksowana + mięso mielone</text:span><text:span text:style-name="T5">(A:1,3,9)</text:span></text:p>
            <text:p text:style-name="P368"><text:span text:style-name="T1">II ŚNIADANIE- </text:span><text:span text:style-name="T13">Jogurt </text:span><text:span text:style-name="T14">owocowy</text:span><text:span text:style-name="T5">(A:7)</text:span></text:p>
            <text:p text:style-name="P94">PODWIECZOREK – Kisiel owocowy</text:p>
            <text:p text:style-name="P96"><text:span text:style-name="T70">P</text:span><text:span text:style-name="T72">osiłek uzupełniający</text:span><text:span text:style-name="T85"> -</text:span><text:span text:style-name="T114">Sok owocowo – warzywny</text:span></text:p>
          </table:table-cell>
          <table:table-cell table:style-name="Tabela1.A2" office:value-type="string">
            <text:p text:style-name="P118">Śniadanie -<text:span text:style-name="T110">Kasza jęczmienna na ml.350ml (A:1,7), kakao 250ml (A:1,7), chleb miesz.80g (A:1,3,6,7) masło 20g (A:7), szynka konserwowa 60g (A:6,9), sałata, </text:span></text:p>
            <text:p text:style-name="P118"><text:s/><text:span text:style-name="T36">Obiad-Kasza manna na wyw. 350ml (A:1,9), kurczak got. w sosie potr. 220g (A:1,7,9), ziemniaki puree z kop. 250g, marchewka got. z olejem 150g, kompot 250ml., </text:span></text:p>
            <text:p text:style-name="P142">Kolacja-<text:span text:style-name="T38">Chleb miesz.100g (A:1,3,6,7) masło 20g (A:7), <text:s/>herbata 250ml, polędwica sopocka 60g (A:1,6,7), sałata, </text:span></text:p>
            <text:p text:style-name="P186">II Śniadanie-<text:span text:style-name="T113">Sok owocowo-warzywny</text:span></text:p>
            <text:p text:style-name="P186">Podwieczorek-<text:span text:style-name="T113">Jabłko pieczone 150g, </text:span></text:p>
          </table:table-cell>
          <table:table-cell table:style-name="Tabela1.A2" office:value-type="string">
            <text:p text:style-name="P118">Śniadanie - <text:span text:style-name="T110">Kasza jęczmienna na ml.350ml (A:1,7), kawa ml.250ml (A:1,7), chleb miesz.80g (A:1,3,6,7) masło 20g (A:7), szynka konserwowa 60g (A:6,9), sałata, </text:span></text:p>
            <text:p text:style-name="P142">Obiad-<text:span text:style-name="T111">Rosół z mak. 350ml (A:1,9), kurczak piecz. w sosie 220g (A:1,9), ziemniaki puree z kop 250g, brukselka got. z olejem150g, kompot 250ml, </text:span></text:p>
            <text:p text:style-name="P142">Kolacja-<text:span text:style-name="T38">Chleb miesz.100g (A:1,3,6,7) masło 20g (A:7), <text:s/>herbata 250ml, polędwica sopocka 60g (A:1,6,7), sałata, </text:span></text:p>
            <text:p text:style-name="P186">II Śniadanie-<text:span text:style-name="T113">Sok owocowo-warzywny</text:span></text:p>
            <text:p text:style-name="P186">Podwieczorek-<text:span text:style-name="T113">Jabłko pieczone 150g, </text:span></text:p>
          </table:table-cell>
          <table:table-cell table:style-name="Tabela1.F2" office:value-type="string">
            <text:p text:style-name="P23">ŚNIADANIE -Kasza manna na wyw.+ mięso</text:p>
            <text:p text:style-name="P45"><text:span text:style-name="T1">+ żółtko </text:span><text:span text:style-name="T6">got.</text:span><text:span text:style-name="T1">–zmiks., </text:span><text:span text:style-name="T10">serek </text:span><text:span text:style-name="T11">naturalny(A:1,</text:span><text:span text:style-name="T9">3,</text:span><text:span text:style-name="T11">7,9)</text:span></text:p>
            <text:p text:style-name="P406"><text:span text:style-name="T1">OBIAD –</text:span><text:span text:style-name="T12">Homogenat</text:span></text:p>
            <text:p text:style-name="P26">KOLACJA – <text:s text:c="2"/>Zupa ryżowa na wyw. + mięso<text:line-break/>+ żółtko - zmiksowana <text:span text:style-name="T76">(A:1,3,9)</text:span></text:p>
            <text:p text:style-name="P368"><text:span text:style-name="T1">II ŚNIADANIE- </text:span><text:span text:style-name="T13">Jogurt naturalny</text:span><text:span text:style-name="T5">(A:7)</text:span></text:p>
            <text:p text:style-name="P98">PODWIECZOREK – <text:s/><text:span text:style-name="T84">Kisiel owocowy b/c- płynny</text:span></text:p>
            <text:p text:style-name="P98"><text:span text:style-name="T70">P</text:span><text:span text:style-name="T72">osiłek uzupełniający</text:span><text:span text:style-name="T85"> -</text:span><text:span text:style-name="T114">Sok owocowo – warzywny</text:span></text:p>
          </table:table-cell>
        </table:table-row>
        <table:table-row table:style-name="TableLine1335886416368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71">Energia-<text:span text:style-name="T129">2</text:span><text:span text:style-name="T132">3</text:span><text:span text:style-name="T129">30,2</text:span> kcal;</text:p>
            <text:p text:style-name="P271">Białko-<text:span text:style-name="T129">92,13</text:span>g</text:p>
            <text:p text:style-name="P271">Tłuszcz-<text:span text:style-name="T129">71,02</text:span>g</text:p>
            <text:p text:style-name="P271">w tym kw.tłu.nasyc-28,1g</text:p>
            <text:p text:style-name="P271">Węglowodany-<text:span text:style-name="T129">368,19</text:span>g</text:p>
            <text:p text:style-name="P271">w tym cukry:<text:span text:style-name="T129">34,8</text:span>g</text:p>
            <text:p text:style-name="P262">Błonnik-<text:span text:style-name="T133">30</text:span>,11g</text:p>
            <text:p text:style-name="P327">Sól-6g</text:p>
          </table:table-cell>
          <table:table-cell table:style-name="Tabela1.A2" office:value-type="string">
            <text:p text:style-name="P386">Energia:<text:span text:style-name="T117">2113,8</text:span>kcal</text:p>
            <text:p text:style-name="P213">Białko:<text:span text:style-name="T117">115,02</text:span>g</text:p>
            <text:p text:style-name="P213">Tłuszcz:<text:span text:style-name="T117">79,15</text:span>g</text:p>
            <text:p text:style-name="P213">w tym kw.tłu.nasyc.:<text:span text:style-name="T117">32,45</text:span>g</text:p>
            <text:p text:style-name="P213">Węglowodany:<text:span text:style-name="T117">231,03</text:span>g</text:p>
            <text:p text:style-name="P227">w tym cukry:<text:span text:style-name="T117">34,01</text:span>g</text:p>
            <text:p text:style-name="P240">Błonnik-<text:span text:style-name="T117">26,02</text:span>g</text:p>
            <text:p text:style-name="P191">Sól<text:span text:style-name="T117">3,1</text:span>-g</text:p>
          </table:table-cell>
          <table:table-cell table:style-name="Tabela1.A2" office:value-type="string">
            <text:p text:style-name="P391">Energia:<text:span text:style-name="T141">2288,31</text:span> kcal</text:p>
            <text:p text:style-name="P219">Białko:<text:span text:style-name="T126">81,41</text:span>g</text:p>
            <text:p text:style-name="P219">Tłuszcz:<text:span text:style-name="T126">75,32</text:span>g</text:p>
            <text:p text:style-name="P219">w tym kw.tłu.nasyc.:<text:span text:style-name="T126">28,22</text:span>g</text:p>
            <text:p text:style-name="P219">Węglowodany:<text:span text:style-name="T126">315,96,</text:span>g</text:p>
            <text:p text:style-name="P232">w tym cukry:<text:span text:style-name="T126">22,31</text:span>g</text:p>
            <text:p text:style-name="P245">Błonnik-<text:span text:style-name="T126">29,61</text:span>g</text:p>
            <text:p text:style-name="P307">Sól-<text:span text:style-name="T125">6,3</text:span>g</text:p>
          </table:table-cell>
          <table:table-cell table:style-name="Tabela1.A2" office:value-type="string">
            <text:p text:style-name="P219">Energia: <text:span text:style-name="T141">2281,22</text:span>kcal</text:p>
            <text:p text:style-name="P219">Białko:<text:span text:style-name="T141">92,28</text:span>g</text:p>
            <text:p text:style-name="P219">Tłuszcz:<text:span text:style-name="T141">79,51</text:span>g</text:p>
            <text:p text:style-name="P219">w tym kw.tłu.nasyc.:<text:span text:style-name="T141">31,25</text:span>g</text:p>
            <text:p text:style-name="P219">Węglowodany:<text:span text:style-name="T141">287,98</text:span>g</text:p>
            <text:p text:style-name="P329">w tym cukry:<text:span text:style-name="T141">18,49</text:span>g</text:p>
            <text:p text:style-name="P245">Błonnik-<text:span text:style-name="T125">32,65</text:span>g</text:p>
            <text:p text:style-name="P307">Sól-<text:span text:style-name="T125">6,4</text:span>g</text:p>
          </table:table-cell>
          <table:table-cell table:style-name="Tabela1.F2" office:value-type="string">
            <text:p text:style-name="P397">Energia:<text:span text:style-name="T115">2206,208</text:span>kcal</text:p>
            <text:p text:style-name="P225">Białko:<text:span text:style-name="T116">101,2</text:span>g</text:p>
            <text:p text:style-name="P225">Tłuszcz:<text:span text:style-name="T115">63,01</text:span>g</text:p>
            <text:p text:style-name="P225">w tym kw.tłu.nasyc.:<text:span text:style-name="T115">23,08</text:span>g</text:p>
            <text:p text:style-name="P225">Węglowodany:<text:span text:style-name="T116">320,02</text:span>g</text:p>
            <text:p text:style-name="P238">w tym cukry:<text:span text:style-name="T115">21,01</text:span>g</text:p>
            <text:p text:style-name="P252">Błonnik-<text:span text:style-name="T115">30,12</text:span>g</text:p>
            <text:p text:style-name="P193">Sól-<text:span text:style-name="T115">2,7</text:span>g</text:p>
          </table:table-cell>
        </table:table-row>
        <table:table-row table:style-name="TableLine1335886411200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73">DIETA <text:span text:style-name="T24">WEGETARIAŃSKA</text:span></text:p>
          </table:table-cell>
          <table:table-cell table:style-name="Tabela1.A2" office:value-type="string">
            <text:p text:style-name="P102">DIETA <text:span text:style-name="T21">VI <text:s/></text:span><text:span text:style-name="T18">Z OGR. TŁUSZCZU</text:span></text:p>
          </table:table-cell>
          <table:table-cell table:style-name="Tabela1.A2" office:value-type="string">
            <text:p text:style-name="P82">ODDZIAŁ P<text:span text:style-name="T22">EDIATRYCZNY</text:span></text:p>
          </table:table-cell>
          <table:table-cell table:style-name="Tabela1.A2" office:value-type="string">
            <text:p text:style-name="P83">DIETA <text:span text:style-name="T23">Z OGR. TŁUSZCZU </text:span><text:s/><text:span text:style-name="T21">BEZMLECZNA</text:span></text:p>
          </table:table-cell>
          <table:table-cell table:style-name="Tabela1.F2" office:value-type="string">
            <text:p text:style-name="P82">DIETA VI WYSOKOBIAŁKOWA</text:p>
          </table:table-cell>
        </table:table-row>
        <table:table-row table:style-name="TableLine1335886406032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197">Śniadanie - <text:span text:style-name="T110">Kasza jęczmienna na ml.350ml (A:1,7), kawa ml.250ml (A:1,7), chleb miesz.80g (A:1,3,6,7) masło 20g (A:7), szynka jajko got. 50g (A:3), dżem, sałata, </text:span></text:p>
            <text:p text:style-name="P140"><text:soft-page-break/>Obiad- <text:span text:style-name="T158">Zupa ziemn.(A:1,7,9)) makaron w sosie jarz.(A:1,7,9), </text:span><text:span text:style-name="T112">marchewka got. z olejem, <text:s/>brukselka got. z olejem, </text:span><text:span text:style-name="T158">kompot, </text:span><text:span text:style-name="T112"><text:s/></text:span></text:p>
            <text:p text:style-name="P201">Kolacja-<text:span text:style-name="T38">Chleb miesz.100g (A:1,3,6,7) masło 20g (A:7), <text:s/>herbata 250ml, dżem, ryż got. z tartym jabłkiem 200g (A:7)</text:span></text:p>
            <text:p text:style-name="P186">II Śniadanie-<text:span text:style-name="T111">Bukiet warzyw got. 150g,</text:span></text:p>
            <text:p text:style-name="P207">Podwieczorek-<text:span text:style-name="T111">Kefir naturalny 200ml (A:7)</text:span></text:p>
          </table:table-cell>
          <table:table-cell table:style-name="Tabela1.A2" office:value-type="string">
            <text:p text:style-name="P168">Śniadanie - <text:span text:style-name="T111">Kasza jaglana na wyw. 350ml (A:9), herbata 250ml, chleb miesz.80g (A:1,3,6,7) masło 10g (A:7), szynka konserwowa 60g (A:6,9), sałata, </text:span></text:p>
            <text:p text:style-name="P142"><text:soft-page-break/>Obiad-<text:span text:style-name="T112">Kasza manna na wyw. 350ml (A:1,9), kurczak got. w sosie potr. 220g (A:1,7,9), ziemniaki puree z kop. 250g, marchewka got. z olejem 150g, kompot 250ml., </text:span></text:p>
            <text:p text:style-name="P172">Kolacja-<text:span text:style-name="T38">Chleb miesz.100g (A:1,3,6,7) masło 10g (A:7), <text:s/>herbata 250ml, polędwica sopocka 60g (A:1,6,7), sałata, </text:span></text:p>
            <text:p text:style-name="P186">II Śniadanie-<text:span text:style-name="T111">Bukiet warzyw got. 150g,</text:span></text:p>
            <text:p text:style-name="P185">Podwieczorek-<text:span text:style-name="T113">Jabłko pieczone 150g, </text:span></text:p>
            <text:p text:style-name="P186">Posiłek uzupełniający-<text:span text:style-name="T111">Kefir naturalny 200ml (A:7)</text:span></text:p>
          </table:table-cell>
          <table:table-cell table:style-name="Tabela1.A2" office:value-type="string">
            <text:p text:style-name="P118">Śniadanie - <text:span text:style-name="T110">Kasza jęczmienna na ml.350ml (A:1,7), kakao 250ml (A:1,7), chleb miesz.80g (A:1,3,6,7) masło 20g (A:7), szynka konserwowa 60g (A:6,9), sałata, </text:span></text:p>
            <text:p text:style-name="P142"><text:soft-page-break/>Obiad-<text:span text:style-name="T112">Kasza manna na wyw. 350ml (A:1,9), kurczak got. w sosie potr. 220g (A:1,7,9), ziemniaki puree z kop. 250g, marchewka got. z olejem 150g, kompot 250ml., </text:span></text:p>
            <text:p text:style-name="P172">Kolacja-<text:span text:style-name="T38">Chleb miesz.100g (A:1,3,6,7) masło 20g (A:7), <text:s/>herbata 250ml, polędwica sopocka 60g (A:1,6,7), dżem, sałata, </text:span></text:p>
            <text:p text:style-name="P186">II Śniadanie-<text:span text:style-name="T113">Sok owocowo-warzywny</text:span></text:p>
            <text:p text:style-name="P186">Posiłek uzupełniający-<text:span text:style-name="T113">Jogurt owocowy b/c, </text:span></text:p>
          </table:table-cell>
          <table:table-cell table:style-name="Tabela1.A2" office:value-type="string">
            <text:p text:style-name="P168">Śniadanie - <text:span text:style-name="T111">Kasza jaglana na wyw. 350ml (A:9), herbata 250ml, chleb miesz.80g (A:1,3,6,7) masło 10g (A:7), szynka konserwowa 60g (A:6,9), sałata, </text:span></text:p>
            <text:p text:style-name="P142">Obiad-<text:span text:style-name="T112">Kasza manna na wyw. 350ml </text:span><text:soft-page-break/><text:span text:style-name="T112">(A:1,9), kurczak got. w sosie potr. 220g (A:1,7,9), ziemniaki puree z kop. 250g, marchewka got. z olejem 150g, kompot 250ml., </text:span></text:p>
            <text:p text:style-name="P172">Kolacja-<text:span text:style-name="T38">Chleb miesz.100g (A:1,3,6,7) masło 10g (A:7), <text:s/>herbata 250ml, polędwica sopocka 60g (A:1,6,7), sałata, </text:span></text:p>
            <text:p text:style-name="P186">II Śniadanie-<text:span text:style-name="T113">Sok owocowo-warzywny</text:span></text:p>
            <text:p text:style-name="P186">Podwieczorek-<text:span text:style-name="T113">Jabłko pieczone 150g, </text:span></text:p>
          </table:table-cell>
          <table:table-cell table:style-name="Tabela1.F2" office:value-type="string">
            <text:p text:style-name="P292">Śniadanie - <text:span text:style-name="T110">Kasza jęczmienna na ml.350ml (A:1,7), kawa ml.250ml (A:1,7), chleb miesz.80g (A:1,3,6,7) masło 20g (A:7), szynka konserwowa 60g (A:6,9), sała</text:span><text:soft-page-break/><text:span text:style-name="T110">ta, </text:span></text:p>
            <text:p text:style-name="P142">Obiad-<text:span text:style-name="T112">Kasza manna na wyw. 350ml (A:1,9), kurczak got. w sosie potr. 220g (A:1,7,9), ziemniaki puree z kop. 250g, marchewka got. z olejem 150g, kompot 250ml., </text:span></text:p>
            <text:p text:style-name="P172">Kolacja-<text:span text:style-name="T38">Chleb miesz.100g (A:1,3,6,7) masło 20g (A:7), <text:s/>herbata 250ml, polędwica sopocka 60g (A:1,6,7), biały ser 70g (A:7), sałata, </text:span></text:p>
            <text:p text:style-name="P187">II Śniadanie-<text:span text:style-name="T111">Bukiet warzyw got. 150g,</text:span></text:p>
            <text:p text:style-name="P187">Podwieczorek-<text:span text:style-name="T113">Jabłko pieczone 150g, </text:span></text:p>
            <text:p text:style-name="P187">Posiłek uzupełniający-<text:span text:style-name="T111">Kefir naturalny 200ml (A:7)</text:span></text:p>
          </table:table-cell>
        </table:table-row>
        <table:table-row table:style-name="TableLine1335886416640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394">Energia:<text:span text:style-name="T141">2117</text:span> kcal</text:p>
            <text:p text:style-name="P222">Białko:<text:span text:style-name="T141">76,1</text:span>g</text:p>
            <text:p text:style-name="P222">Tłuszcz:<text:span text:style-name="T127">69,8</text:span>g</text:p>
            <text:p text:style-name="P222">w tym kw.tłu.nasyc.:<text:span text:style-name="T126">26</text:span>g</text:p>
            <text:p text:style-name="P222">Węglowodany:<text:span text:style-name="T127">324,1</text:span>g</text:p>
            <text:p text:style-name="P235">w tym cukry:<text:span text:style-name="T126">21,11</text:span>g</text:p>
            <text:p text:style-name="P250">Błonnik-<text:span text:style-name="T127">29,05</text:span>g</text:p>
            <text:p text:style-name="P312">Sól-<text:span text:style-name="T127">5,1</text:span>g</text:p>
          </table:table-cell>
          <table:table-cell table:style-name="Tabela1.A2" office:value-type="string">
            <text:p text:style-name="P391">Energia:<text:span text:style-name="T141">2107,54</text:span> kcal</text:p>
            <text:p text:style-name="P219">Białko:<text:span text:style-name="T141">79,33</text:span>g</text:p>
            <text:p text:style-name="P219">Tłuszcz:<text:span text:style-name="T141">64,05</text:span>g</text:p>
            <text:p text:style-name="P219">w tym kw.tłu.nasyc.:<text:span text:style-name="T141">33,84</text:span>g</text:p>
            <text:p text:style-name="P219">Węglowodany:<text:span text:style-name="T141">266,95</text:span>g</text:p>
            <text:p text:style-name="P232">w tym cukry:<text:span text:style-name="T141">10,50</text:span>g</text:p>
            <text:p text:style-name="P245">Błonnik-<text:span text:style-name="T125">31,01</text:span>g</text:p>
            <text:p text:style-name="P307">Sól-<text:span text:style-name="T125">6,4</text:span>g</text:p>
          </table:table-cell>
          <table:table-cell table:style-name="Tabela1.A2" office:value-type="string">
            <text:p text:style-name="P391">Energia:<text:span text:style-name="T141">2188,31</text:span> kcal</text:p>
            <text:p text:style-name="P219">Białko:<text:span text:style-name="T126">81,41</text:span>g</text:p>
            <text:p text:style-name="P219">Tłuszcz:<text:span text:style-name="T126">75,32</text:span>g</text:p>
            <text:p text:style-name="P219">w tym kw.tłu.nasyc.:<text:span text:style-name="T126">28,22</text:span>g</text:p>
            <text:p text:style-name="P219">Węglowodany:<text:span text:style-name="T126">315,96,</text:span>g</text:p>
            <text:p text:style-name="P232">w tym cukry:<text:span text:style-name="T126">22,31</text:span>g</text:p>
            <text:p text:style-name="P245">Błonnik-<text:span text:style-name="T126">29,61</text:span>g</text:p>
            <text:p text:style-name="P307">Sól-<text:span text:style-name="T125">6,3</text:span>g</text:p>
          </table:table-cell>
          <table:table-cell table:style-name="Tabela1.A2" office:value-type="string">
            <text:p text:style-name="P391">Energia:<text:span text:style-name="T141">2097,01</text:span> kcal</text:p>
            <text:p text:style-name="P219">Białko:<text:span text:style-name="T141">78,11</text:span>g</text:p>
            <text:p text:style-name="P219">Tłuszcz:<text:span text:style-name="T126">70,01</text:span>g</text:p>
            <text:p text:style-name="P219">w tym kw.tłu.nasyc.:<text:span text:style-name="T126">26,54</text:span>g</text:p>
            <text:p text:style-name="P219">Węglowodany:<text:span text:style-name="T141">298,83</text:span>g</text:p>
            <text:p text:style-name="P232">w tym cukry:<text:span text:style-name="T126">20,63</text:span>g</text:p>
            <text:p text:style-name="P245">Błonnik-<text:span text:style-name="T125">30,</text:span>g</text:p>
            <text:p text:style-name="P307">Sól-<text:span text:style-name="T125">6,1</text:span>g</text:p>
          </table:table-cell>
          <table:table-cell table:style-name="Tabela1.F2" office:value-type="string">
            <text:p text:style-name="P269">Energia-<text:span text:style-name="T129">2</text:span><text:span text:style-name="T130">3</text:span><text:span text:style-name="T129">3</text:span><text:span text:style-name="T130">9</text:span><text:span text:style-name="T129">,2</text:span> kcal;</text:p>
            <text:p text:style-name="P269">Białko-<text:span text:style-name="T129">92,</text:span><text:span text:style-name="T130">76</text:span>g</text:p>
            <text:p text:style-name="P269">Tłuszcz-<text:span text:style-name="T129">71,02</text:span>g</text:p>
            <text:p text:style-name="P269">w tym kw.tłu.nasyc-28,1g</text:p>
            <text:p text:style-name="P269">Węglowodany-<text:span text:style-name="T129">3</text:span><text:span text:style-name="T130">2</text:span><text:span text:style-name="T129">8,</text:span><text:span text:style-name="T130">22</text:span>g</text:p>
            <text:p text:style-name="P269">w tym cukry:<text:span text:style-name="T127">24</text:span><text:span text:style-name="T129">,</text:span><text:span text:style-name="T130">9</text:span>g</text:p>
            <text:p text:style-name="P255">Błonnik-<text:span text:style-name="T133">30</text:span>,11g</text:p>
            <text:p text:style-name="P328">Sól-6g</text:p>
          </table:table-cell>
        </table:table-row>
        <table:table-row table:style-name="TableLine1335886419088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60">DIETA PODSTAWOWA <text:s/>paliatywn<text:span text:style-name="T25">y</text:span></text:p>
          </table:table-cell>
          <table:table-cell table:style-name="Tabela1.A2" office:value-type="string">
            <text:p text:style-name="P360"/>
          </table:table-cell>
          <table:table-cell table:style-name="Tabela1.A2" office:value-type="string">
            <text:p text:style-name="P361"/>
          </table:table-cell>
          <table:table-cell table:style-name="Tabela1.A2" office:value-type="string">
            <text:p text:style-name="P363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11472">
          <table:table-cell table:style-name="Tabela1.A2" office:value-type="string">
            <text:p text:style-name="P384"/>
          </table:table-cell>
          <table:table-cell table:style-name="Tabela1.A2" office:value-type="string">
            <text:p text:style-name="P334">Śniadanie - <text:span text:style-name="T110">Kasza jęczmienna na ml.350ml (A:1,7), kawa ml.250ml (A:1,7), chleb miesz.80g (A:1,3,6,7) masło 20g (A:7), szynka konserwowa 60g (A:6,9), sałata, </text:span></text:p>
            <text:p text:style-name="P142">Obiad-<text:span text:style-name="T111">Rosół z mak. 350ml (A:1,9), kurczak piecz. w sosie 220g (A:1,9), ziemniaki puree z kop 250g, brukselka got. z olejem150g, kompot 250ml, </text:span></text:p>
            <text:p text:style-name="P173">Kolacja-<text:span text:style-name="T38">Chleb miesz.100g (A:1,3,6,7) masło 20g (A:7), <text:s/>herbata 250ml, polędwica sopocka 60g (A:1,6,7), sałata,</text:span></text:p>
            <text:p text:style-name="P186">II Śniadanie-<text:span text:style-name="T113">Sok owocowo-warzywny</text:span></text:p>
            <text:p text:style-name="P186">Podwieczorek-<text:span text:style-name="T113">Jabłko pieczone 150g, </text:span></text:p>
          </table:table-cell>
          <table:table-cell table:style-name="Tabela1.A2" office:value-type="string">
            <text:p text:style-name="P339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48"/>
          </table:table-cell>
          <table:table-cell table:style-name="Tabela1.F2" office:value-type="string">
            <text:p text:style-name="P343"/>
          </table:table-cell>
        </table:table-row>
        <table:table-row table:style-name="TableLine1335886419632">
          <table:table-cell table:style-name="Tabela1.A2" office:value-type="string">
            <text:p text:style-name="P384">Wartości <text:span text:style-name="T19">o</text:span>dżywcze</text:p>
          </table:table-cell>
          <table:table-cell table:style-name="Tabela1.A2" office:value-type="string">
            <text:p text:style-name="P222">Energia: <text:span text:style-name="T141">2320,22</text:span>kcal</text:p>
            <text:p text:style-name="P222">Białko:<text:span text:style-name="T141">92,28</text:span>g</text:p>
            <text:p text:style-name="P222">Tłuszcz:<text:span text:style-name="T141">79,51</text:span>g</text:p>
            <text:p text:style-name="P222">w tym kw.tłu.nasyc.:<text:span text:style-name="T141">31,25</text:span>g</text:p>
            <text:p text:style-name="P222">Węglowodany:<text:span text:style-name="T141">287,98</text:span>g</text:p>
            <text:p text:style-name="P330">w tym cukry:<text:span text:style-name="T141">18,49</text:span>g</text:p>
            <text:p text:style-name="P250">Błonnik-<text:span text:style-name="T125">32,65</text:span>g</text:p>
            <text:p text:style-name="P312">Sól-<text:span text:style-name="T125">6,4</text:span>g</text:p>
          </table:table-cell>
          <table:table-cell table:style-name="Tabela1.A2" office:value-type="string">
            <text:p text:style-name="P246"/>
          </table:table-cell>
          <table:table-cell table:style-name="Tabela1.A2" office:value-type="string">
            <text:p text:style-name="P398"/>
          </table:table-cell>
          <table:table-cell table:style-name="Tabela1.A2" office:value-type="string">
            <text:p text:style-name="P398"/>
          </table:table-cell>
          <table:table-cell table:style-name="Tabela1.F2" office:value-type="string">
            <text:p text:style-name="P34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1-11T08:27:30.682000000</meta:print-date>
    <dc:date>2024-01-19T07:20:42.162000000</dc:date>
    <meta:editing-duration>PT1H35M56S</meta:editing-duration>
    <meta:editing-cycles>16</meta:editing-cycles>
    <meta:generator>LibreOffice/7.1.1.2$Windows_X86_64 LibreOffice_project/fe0b08f4af1bacafe4c7ecc87ce55bb426164676</meta:generator>
    <meta:document-statistic meta:table-count="1" meta:image-count="0" meta:object-count="0" meta:page-count="16" meta:paragraph-count="1723" meta:word-count="9331" meta:character-count="71327" meta:non-whitespace-character-count="63129"/>
  </office:meta>
</office:document-meta>
</file>