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3.493cm" style:rel-column-width="1980*"/>
    </style:style>
    <style:style style:name="Tabela1.B" style:family="table-column">
      <style:table-column-properties style:column-width="5.318cm" style:rel-column-width="3015*"/>
    </style:style>
    <style:style style:name="Tabela1.C" style:family="table-column">
      <style:table-column-properties style:column-width="5.292cm" style:rel-column-width="3000*"/>
    </style:style>
    <style:style style:name="Tabela1.D" style:family="table-column">
      <style:table-column-properties style:column-width="4.997cm" style:rel-column-width="2833*"/>
    </style:style>
    <style:style style:name="Tabela1.E" style:family="table-column">
      <style:table-column-properties style:column-width="4.939cm" style:rel-column-width="2800*"/>
    </style:style>
    <style:style style:name="Tabela1.F" style:family="table-column">
      <style:table-column-properties style:column-width="4.664cm" style:rel-column-width="264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7" style:family="table-row">
      <style:table-row-properties style:min-row-height="0.573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c522" officeooo:paragraph-rsid="0013305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4" style:family="paragraph" style:parent-style-name="Standard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5" style:family="paragraph" style:parent-style-name="Standard">
      <style:text-properties style:font-name="Times New Roman" fo:font-size="9pt" fo:font-weight="normal" officeooo:rsid="002466a2" officeooo:paragraph-rsid="004d412f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Times New Roman" fo:font-size="9pt" fo:font-weight="normal" officeooo:rsid="002466a2" officeooo:paragraph-rsid="004b002d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9" style:family="paragraph" style:parent-style-name="Standard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10" style:family="paragraph" style:parent-style-name="Standard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11" style:family="paragraph" style:parent-style-name="Standard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12" style:family="paragraph" style:parent-style-name="Standard">
      <style:text-properties style:font-name="Times New Roman" fo:font-size="9pt" fo:font-weight="normal" officeooo:rsid="002466a2" officeooo:paragraph-rsid="0041d85e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Times New Roman" fo:font-size="9pt" fo:font-weight="normal" officeooo:rsid="002466a2" officeooo:paragraph-rsid="0046a8c9" style:font-size-asian="9pt" style:font-weight-asian="normal" style:font-size-complex="9pt" style:font-weight-complex="normal"/>
    </style:style>
    <style:style style:name="P14" style:family="paragraph" style:parent-style-name="Standard"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15" style:family="paragraph" style:parent-style-name="Standard">
      <style:text-properties style:font-name="Times New Roman" fo:font-size="9pt" fo:font-weight="normal" officeooo:rsid="0005f30c" officeooo:paragraph-rsid="00112707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Times New Roman" fo:font-size="9pt" fo:font-weight="normal" officeooo:rsid="00081334" officeooo:paragraph-rsid="00112707" style:font-size-asian="9pt" style:font-weight-asian="normal" style:font-size-complex="9pt" style:font-weight-complex="normal"/>
    </style:style>
    <style:style style:name="P17" style:family="paragraph" style:parent-style-name="Standard">
      <style:text-properties style:font-name="Times New Roman" fo:font-size="9pt" fo:font-weight="normal" officeooo:paragraph-rsid="002bae00" style:font-size-asian="9pt" style:font-weight-asian="normal" style:font-size-complex="9pt" style:font-weight-complex="normal"/>
    </style:style>
    <style:style style:name="P18" style:family="paragraph" style:parent-style-name="Standard">
      <style:text-properties style:font-name="Times New Roman" fo:font-size="9pt" fo:font-weight="normal" officeooo:paragraph-rsid="001e41b3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Times New Roman" fo:font-size="9pt" fo:font-weight="normal" officeooo:paragraph-rsid="004d412f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6154" officeooo:paragraph-rsid="001b6154" style:font-size-asian="9pt" style:font-weight-asian="normal" style:font-name-complex="Times New Roman1" style:font-size-complex="9pt" style:font-weight-complex="normal"/>
    </style:style>
    <style:style style:name="P2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6154" officeooo:paragraph-rsid="001bd039" style:font-size-asian="9pt" style:font-weight-asian="normal" style:font-name-complex="Times New Roman1" style:font-size-complex="9pt" style:font-weight-complex="normal"/>
    </style:style>
    <style:style style:name="P2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d039" officeooo:paragraph-rsid="001bd039" style:font-size-asian="9pt" style:font-weight-asian="normal" style:font-name-complex="Times New Roman1" style:font-size-complex="9pt" style:font-weight-complex="normal"/>
    </style:style>
    <style:style style:name="P2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fdf3" officeooo:paragraph-rsid="001afdf3" style:font-size-asian="9pt" style:font-weight-asian="normal" style:font-name-complex="Times New Roman1" style:font-size-complex="9pt" style:font-weight-complex="normal"/>
    </style:style>
    <style:style style:name="P2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61a2f" officeooo:paragraph-rsid="00261a2f" style:font-size-asian="9pt" style:font-weight-asian="normal" style:font-name-complex="Times New Roman1" style:font-size-complex="9pt" style:font-weight-complex="normal"/>
    </style:style>
    <style:style style:name="P2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82ac3" officeooo:paragraph-rsid="00282ac3" style:font-size-asian="9pt" style:font-weight-asian="normal" style:font-name-complex="Times New Roman1" style:font-size-complex="9pt" style:font-weight-complex="normal"/>
    </style:style>
    <style:style style:name="P2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b436d" officeooo:paragraph-rsid="002b436d" style:font-size-asian="9pt" style:font-weight-asian="normal" style:font-name-complex="Times New Roman1" style:font-size-complex="9pt" style:font-weight-complex="normal"/>
    </style:style>
    <style:style style:name="P2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b436d" officeooo:paragraph-rsid="002c4dc7" style:font-size-asian="9pt" style:font-weight-asian="normal" style:font-name-complex="Times New Roman1" style:font-size-complex="9pt" style:font-weight-complex="normal"/>
    </style:style>
    <style:style style:name="P2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b436d" officeooo:paragraph-rsid="0039c393" style:font-size-asian="9pt" style:font-weight-asian="normal" style:font-name-complex="Times New Roman1" style:font-size-complex="9pt" style:font-weight-complex="normal"/>
    </style:style>
    <style:style style:name="P3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4293" officeooo:paragraph-rsid="002a4293" style:font-size-asian="9pt" style:font-weight-asian="normal" style:font-name-complex="Times New Roman1" style:font-size-complex="9pt" style:font-weight-complex="normal"/>
    </style:style>
    <style:style style:name="P3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146e3" officeooo:paragraph-rsid="00324c6f" style:font-size-asian="9pt" style:font-weight-asian="normal" style:font-name-complex="Times New Roman1" style:font-size-complex="9pt" style:font-weight-complex="normal"/>
    </style:style>
    <style:style style:name="P3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b28db" officeooo:paragraph-rsid="003bfc70" style:font-size-asian="9pt" style:font-weight-asian="normal" style:font-name-complex="Times New Roman1" style:font-size-complex="9pt" style:font-weight-complex="normal"/>
    </style:style>
    <style:style style:name="P3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112707" style:font-size-asian="9pt" style:font-weight-asian="normal" style:font-name-complex="Times New Roman1" style:font-size-complex="9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9pt" fo:font-weight="bold" officeooo:rsid="001bc522" officeooo:paragraph-rsid="0013305d" style:font-size-asian="9pt" style:font-weight-asian="bold" style:font-size-complex="9pt" style:font-weight-complex="bold"/>
    </style:style>
    <style:style style:name="P35" style:family="paragraph" style:parent-style-name="Standard">
      <style:text-properties style:font-name="Times New Roman" fo:font-size="9pt" fo:font-weight="bold" officeooo:rsid="0005f30c" officeooo:paragraph-rsid="00112707" style:font-size-asian="9pt" style:font-weight-asian="bold" style:font-size-complex="9pt" style:font-weight-complex="bold"/>
    </style:style>
    <style:style style:name="P36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2pt" fo:font-weight="bold" officeooo:paragraph-rsid="00112707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fdf3" officeooo:paragraph-rsid="001afdf3" style:font-size-asian="9pt" style:font-weight-asian="normal" style:font-name-complex="Times New Roman1" style:font-size-complex="9pt" style:font-weight-complex="normal"/>
    </style:style>
    <style:style style:name="P39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fdf3" officeooo:paragraph-rsid="001afdf3" style:font-size-asian="9pt" style:font-weight-asian="normal" style:font-name-complex="Times New Roman1" style:font-size-complex="9pt" style:font-weight-complex="normal"/>
    </style:style>
    <style:style style:name="P4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4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d7450" officeooo:paragraph-rsid="002d7450" style:font-size-asian="9pt" style:font-weight-asian="normal" style:font-name-complex="Times New Roman1" style:font-size-complex="9pt" style:font-weight-complex="normal"/>
    </style:style>
    <style:style style:name="P4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b28db" officeooo:paragraph-rsid="003b28db" style:font-size-asian="9pt" style:font-weight-asian="normal" style:font-name-complex="Times New Roman1" style:font-size-complex="9pt" style:font-weight-complex="normal"/>
    </style:style>
    <style:style style:name="P4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a020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03341" officeooo:paragraph-rsid="0020334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a50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20334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2661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208da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08da8" officeooo:paragraph-rsid="00208da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3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1ed4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4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ed4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5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/>
      <style:text-properties fo:font-size="9pt" fo:font-weight="normal" officeooo:paragraph-rsid="001ed4ef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/>
      <style:text-properties fo:font-size="9pt" fo:font-weight="normal" officeooo:paragraph-rsid="00203341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03341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ed4ef" style:font-size-asian="9pt" style:font-weight-asian="normal" style:font-size-complex="9pt" style:font-weight-complex="normal"/>
    </style:style>
    <style:style style:name="P59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/>
      <style:text-properties fo:font-size="9pt" fo:font-weight="normal" officeooo:paragraph-rsid="00208da8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266108" style:font-size-asian="9pt" style:font-weight-asian="normal" style:font-size-complex="9pt" style:font-weight-complex="normal"/>
    </style:style>
    <style:style style:name="P61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208da8" style:font-size-asian="9pt" style:font-weight-asian="normal" style:font-size-complex="9pt" style:font-weight-complex="normal"/>
    </style:style>
    <style:style style:name="P62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ed4ef" style:font-size-asian="9pt" style:font-weight-asian="normal" style:font-name-complex="Times New Roman1" style:font-size-complex="9pt" style:font-weight-complex="normal"/>
    </style:style>
    <style:style style:name="P63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08da8" style:font-size-asian="9pt" style:font-weight-asian="normal" style:font-name-complex="Times New Roman1" style:font-size-complex="9pt" style:font-weight-complex="normal"/>
    </style:style>
    <style:style style:name="P64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03341" officeooo:paragraph-rsid="0020334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5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08da8" officeooo:paragraph-rsid="00208da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6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f42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orphans="0" fo:widows="0"/>
      <style:text-properties fo:font-size="9pt" fo:font-weight="normal" officeooo:paragraph-rsid="001ed4ef" style:font-size-asian="9pt" style:font-weight-asian="normal" style:font-size-complex="9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orphans="0" fo:widows="0">
        <style:tab-stops/>
      </style:paragraph-properties>
      <style:text-properties fo:font-size="9pt" fo:font-weight="normal" officeooo:paragraph-rsid="00208da8" style:font-size-asian="9pt" style:font-weight-asian="normal" style:font-size-complex="9pt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orphans="0" fo:widows="0">
        <style:tab-stops/>
      </style:paragraph-properties>
      <style:text-properties fo:font-size="9pt" fo:font-weight="normal" officeooo:paragraph-rsid="00266108" style:font-size-asian="9pt" style:font-weight-asian="normal" style:font-size-complex="9pt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paragraph-rsid="001ed4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bc522" officeooo:paragraph-rsid="001ed4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d412f" style:font-size-asian="9pt" style:font-weight-asian="normal" style:font-size-complex="9pt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47dec" style:font-size-asian="9pt" style:font-weight-asian="normal" style:font-size-complex="9pt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b002d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22fef" style:font-size-asian="9pt" style:font-weight-asian="normal" style:font-size-complex="9pt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41a31" style:font-size-asian="9pt" style:font-weight-asian="normal" style:font-size-complex="9pt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1d85e" style:font-size-asian="9pt" style:font-weight-asian="normal" style:font-size-complex="9pt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6a8c9" style:font-size-asian="9pt" style:font-weight-asian="normal" style:font-size-complex="9pt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89" style:family="paragraph" style:parent-style-name="Table_20_Contents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90" style:family="paragraph" style:parent-style-name="Table_20_Contents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91" style:family="paragraph" style:parent-style-name="Table_20_Contents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92" style:family="paragraph" style:parent-style-name="Table_20_Contents">
      <style:text-properties style:font-name="Times New Roman" fo:font-size="9pt" fo:font-weight="normal" officeooo:rsid="002466a2" officeooo:paragraph-rsid="004d412f" style:font-size-asian="9pt" style:font-weight-asian="normal" style:font-size-complex="9pt" style:font-weight-complex="normal"/>
    </style:style>
    <style:style style:name="P93" style:family="paragraph" style:parent-style-name="Table_20_Contents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94" style:family="paragraph" style:parent-style-name="Table_20_Contents">
      <style:text-properties style:font-name="Times New Roman" fo:font-size="9pt" fo:font-weight="normal" officeooo:rsid="002466a2" officeooo:paragraph-rsid="004b002d" style:font-size-asian="9pt" style:font-weight-asian="normal" style:font-size-complex="9pt" style:font-weight-complex="normal"/>
    </style:style>
    <style:style style:name="P95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96" style:family="paragraph" style:parent-style-name="Table_20_Contents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97" style:family="paragraph" style:parent-style-name="Table_20_Contents">
      <style:text-properties style:font-name="Times New Roman" fo:font-size="9pt" fo:font-weight="normal" officeooo:rsid="002466a2" officeooo:paragraph-rsid="002bae00" style:font-size-asian="9pt" style:font-weight-asian="normal" style:font-size-complex="9pt" style:font-weight-complex="normal"/>
    </style:style>
    <style:style style:name="P98" style:family="paragraph" style:parent-style-name="Table_20_Contents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99" style:family="paragraph" style:parent-style-name="Table_20_Contents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100" style:family="paragraph" style:parent-style-name="Table_20_Contents">
      <style:text-properties style:font-name="Times New Roman" fo:font-size="9pt" fo:font-weight="normal" officeooo:rsid="002466a2" officeooo:paragraph-rsid="0041d85e" style:font-size-asian="9pt" style:font-weight-asian="normal" style:font-size-complex="9pt" style:font-weight-complex="normal"/>
    </style:style>
    <style:style style:name="P101" style:family="paragraph" style:parent-style-name="Table_20_Contents">
      <style:text-properties style:font-name="Times New Roman" fo:font-size="9pt" fo:font-weight="normal" officeooo:rsid="002466a2" officeooo:paragraph-rsid="0046a8c9" style:font-size-asian="9pt" style:font-weight-asian="normal" style:font-size-complex="9pt" style:font-weight-complex="normal"/>
    </style:style>
    <style:style style:name="P102" style:family="paragraph" style:parent-style-name="Table_20_Contents"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83ce" style:font-size-asian="9pt" style:font-weight-asian="normal" style:font-size-complex="9pt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9fe0" style:font-size-asian="9pt" style:font-weight-asian="normal" style:font-size-complex="9pt" style:font-weight-complex="normal"/>
    </style:style>
    <style:style style:name="P10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d412f" style:font-size-asian="9pt" style:font-weight-asian="normal" style:font-size-complex="9pt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47dec" style:font-size-asian="9pt" style:font-weight-asian="normal" style:font-size-complex="9pt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b002d" style:font-size-asian="9pt" style:font-weight-asian="normal" style:font-size-complex="9pt" style:font-weight-complex="normal"/>
    </style:style>
    <style:style style:name="P10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effce" style:font-size-asian="9pt" style:font-weight-asian="normal" style:font-size-complex="9pt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11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bae00" style:font-size-asian="9pt" style:font-weight-asian="normal" style:font-size-complex="9pt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bae00" style:font-size-asian="9pt" style:font-weight-asian="normal" style:font-size-complex="9pt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d6879" style:font-size-asian="9pt" style:font-weight-asian="normal" style:font-size-complex="9pt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962eb" style:font-size-asian="9pt" style:font-weight-asian="normal" style:font-size-complex="9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22fef" style:font-size-asian="9pt" style:font-weight-asian="normal" style:font-size-complex="9pt" style:font-weight-complex="normal"/>
    </style:style>
    <style:style style:name="P1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ae992" style:font-size-asian="9pt" style:font-weight-asian="normal" style:font-size-complex="9pt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41a31" style:font-size-asian="9pt" style:font-weight-asian="normal" style:font-size-complex="9pt" style:font-weight-complex="normal"/>
    </style:style>
    <style:style style:name="P1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6879f" style:font-size-asian="9pt" style:font-weight-asian="normal" style:font-size-complex="9pt" style:font-weight-complex="normal"/>
    </style:style>
    <style:style style:name="P1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1d85e" style:font-size-asian="9pt" style:font-weight-asian="normal" style:font-size-complex="9pt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6a8c9" style:font-size-asian="9pt" style:font-weight-asian="normal" style:font-size-complex="9pt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88948" style:font-size-asian="9pt" style:font-weight-asian="normal" style:font-size-complex="9pt" style:font-weight-complex="normal"/>
    </style:style>
    <style:style style:name="P122" style:family="paragraph" style:parent-style-name="Table_20_Contents">
      <style:text-properties style:font-name="Times New Roman" fo:font-size="9pt" fo:font-weight="normal" officeooo:rsid="00081334" officeooo:paragraph-rsid="004a9fe0" style:font-size-asian="9pt" style:font-weight-asian="normal" style:font-size-complex="9pt" style:font-weight-complex="normal"/>
    </style:style>
    <style:style style:name="P12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2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b002d" style:font-size-asian="9pt" style:font-weight-asian="normal" style:font-size-complex="9pt" style:font-weight-complex="normal"/>
    </style:style>
    <style:style style:name="P12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47dec" style:font-size-asian="9pt" style:font-weight-asian="normal" style:font-size-complex="9pt" style:font-weight-complex="normal"/>
    </style:style>
    <style:style style:name="P12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22fef" style:font-size-asian="9pt" style:font-weight-asian="normal" style:font-size-complex="9pt" style:font-weight-complex="normal"/>
    </style:style>
    <style:style style:name="P12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0cc65b" style:font-size-asian="9pt" style:font-weight-asian="normal" style:font-size-complex="9pt" style:font-weight-complex="normal"/>
    </style:style>
    <style:style style:name="P12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3a1b77" style:font-size-asian="9pt" style:font-weight-asian="normal" style:font-size-complex="9pt" style:font-weight-complex="normal"/>
    </style:style>
    <style:style style:name="P12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41a31" style:font-size-asian="9pt" style:font-weight-asian="normal" style:font-size-complex="9pt" style:font-weight-complex="normal"/>
    </style:style>
    <style:style style:name="P13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2bae00" style:font-size-asian="9pt" style:font-weight-asian="normal" style:font-size-complex="9pt" style:font-weight-complex="normal"/>
    </style:style>
    <style:style style:name="P13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effce" style:font-size-asian="9pt" style:font-weight-asian="normal" style:font-size-complex="9pt" style:font-weight-complex="normal"/>
    </style:style>
    <style:style style:name="P13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b002d" style:font-size-asian="9pt" style:font-weight-asian="normal" style:font-size-complex="9pt" style:font-weight-complex="normal"/>
    </style:style>
    <style:style style:name="P13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47dec" style:font-size-asian="9pt" style:font-weight-asian="normal" style:font-size-complex="9pt" style:font-weight-complex="normal"/>
    </style:style>
    <style:style style:name="P13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22fef" style:font-size-asian="9pt" style:font-weight-asian="normal" style:font-size-complex="9pt" style:font-weight-complex="normal"/>
    </style:style>
    <style:style style:name="P13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0cc65b" style:font-size-asian="9pt" style:font-weight-asian="normal" style:font-size-complex="9pt" style:font-weight-complex="normal"/>
    </style:style>
    <style:style style:name="P13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a1b77" style:font-size-asian="9pt" style:font-weight-asian="normal" style:font-size-complex="9pt" style:font-weight-complex="normal"/>
    </style:style>
    <style:style style:name="P13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41a31" style:font-size-asian="9pt" style:font-weight-asian="normal" style:font-size-complex="9pt" style:font-weight-complex="normal"/>
    </style:style>
    <style:style style:name="P13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112707" style:font-size-asian="9pt" style:font-weight-asian="normal" style:font-size-complex="9pt" style:font-weight-complex="normal"/>
    </style:style>
    <style:style style:name="P13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be9e4" style:font-size-asian="9pt" style:font-weight-asian="normal" style:font-size-complex="9pt" style:font-weight-complex="normal"/>
    </style:style>
    <style:style style:name="P14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d412f" style:font-size-asian="9pt" style:font-weight-asian="normal" style:font-size-complex="9pt" style:font-weight-complex="normal"/>
    </style:style>
    <style:style style:name="P14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effce" style:font-size-asian="9pt" style:font-weight-asian="normal" style:font-size-complex="9pt" style:font-weight-complex="normal"/>
    </style:style>
    <style:style style:name="P14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b9b35" officeooo:paragraph-rsid="00422fef" style:font-size-asian="9pt" style:font-weight-asian="normal" style:font-size-complex="9pt" style:font-weight-complex="normal"/>
    </style:style>
    <style:style style:name="P143" style:family="paragraph" style:parent-style-name="Table_20_Contents">
      <style:text-properties style:font-name="Times New Roman" fo:font-size="9pt" fo:font-weight="normal" officeooo:rsid="001bc522" officeooo:paragraph-rsid="00112707" style:font-size-asian="9pt" style:font-weight-asian="normal" style:font-size-complex="9pt" style:font-weight-complex="normal"/>
    </style:style>
    <style:style style:name="P144" style:family="paragraph" style:parent-style-name="Table_20_Contents">
      <style:text-properties style:font-name="Times New Roman" fo:font-size="9pt" fo:font-weight="normal" officeooo:rsid="0019577f" officeooo:paragraph-rsid="00112707" style:font-size-asian="9pt" style:font-weight-asian="normal" style:font-size-complex="9pt" style:font-weight-complex="normal"/>
    </style:style>
    <style:style style:name="P145" style:family="paragraph" style:parent-style-name="Table_20_Contents">
      <style:text-properties style:font-name="Times New Roman" fo:font-size="9pt" fo:font-weight="normal" officeooo:paragraph-rsid="003a1b77" style:font-size-asian="9pt" style:font-weight-asian="normal" style:font-size-complex="9pt" style:font-weight-complex="normal"/>
    </style:style>
    <style:style style:name="P146" style:family="paragraph" style:parent-style-name="Table_20_Contents">
      <style:text-properties style:font-name="Times New Roman" fo:font-size="9pt" fo:font-weight="normal" officeooo:paragraph-rsid="002bae00" style:font-size-asian="9pt" style:font-weight-asian="normal" style:font-size-complex="9pt" style:font-weight-complex="normal"/>
    </style:style>
    <style:style style:name="P147" style:family="paragraph" style:parent-style-name="Table_20_Contents">
      <style:text-properties style:font-name="Times New Roman" fo:font-size="9pt" fo:font-weight="normal" officeooo:paragraph-rsid="004be9e4" style:font-size-asian="9pt" style:font-weight-asian="normal" style:font-size-complex="9pt" style:font-weight-complex="normal"/>
    </style:style>
    <style:style style:name="P148" style:family="paragraph" style:parent-style-name="Table_20_Contents">
      <style:text-properties style:font-name="Times New Roman" fo:font-size="9pt" fo:font-weight="normal" officeooo:paragraph-rsid="001e41b3" style:font-size-asian="9pt" style:font-weight-asian="normal" style:font-size-complex="9pt" style:font-weight-complex="normal"/>
    </style:style>
    <style:style style:name="P149" style:family="paragraph" style:parent-style-name="Table_20_Contents">
      <style:text-properties style:font-name="Times New Roman" fo:font-size="9pt" fo:font-weight="normal" officeooo:paragraph-rsid="004d412f" style:font-size-asian="9pt" style:font-weight-asian="normal" style:font-size-complex="9pt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be9e4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447dec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47dec" style:font-size-asian="9pt" style:font-style-asian="normal" style:font-weight-asian="normal" style:font-size-complex="9pt" style:font-style-complex="normal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1d85e" style:font-size-asian="9pt" style:font-style-asian="normal" style:font-weight-asian="normal" style:font-size-complex="9pt" style:font-style-complex="normal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a8c9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Table_20_Contents"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be9e4" style:font-size-asian="9pt" style:font-style-asian="normal" style:font-weight-asian="normal" style:font-size-complex="9pt" style:font-style-complex="normal" style:font-weight-complex="normal"/>
    </style:style>
    <style:style style:name="P16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47dec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6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172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ed4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3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384d3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4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330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5" style:family="paragraph" style:parent-style-name="Table_20_Contents">
      <style:text-properties style:font-name="Times New Roman" fo:font-size="9pt" style:text-underline-style="none" fo:font-weight="normal" officeooo:rsid="0019577f" officeooo:paragraph-rsid="001da506" style:font-size-asian="9pt" style:font-weight-asian="normal" style:font-name-complex="Times New Roman1" style:font-size-complex="9pt" style:font-weight-complex="normal"/>
    </style:style>
    <style:style style:name="P176" style:family="paragraph" style:parent-style-name="Table_20_Contents">
      <style:text-properties style:font-name="Times New Roman" fo:font-size="9pt" style:text-underline-style="none" fo:font-weight="normal" officeooo:rsid="0019577f" officeooo:paragraph-rsid="001ed4ef" style:font-size-asian="9pt" style:font-weight-asian="normal" style:font-name-complex="Times New Roman1" style:font-size-complex="9pt" style:font-weight-complex="normal"/>
    </style:style>
    <style:style style:name="P177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13305d" style:font-size-asian="9pt" style:font-weight-asian="normal" style:font-name-complex="Times New Roman1" style:font-size-complex="9pt" style:font-weight-complex="normal"/>
    </style:style>
    <style:style style:name="P178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266108" style:font-size-asian="9pt" style:font-weight-asian="normal" style:font-name-complex="Times New Roman1" style:font-size-complex="9pt" style:font-weight-complex="normal"/>
    </style:style>
    <style:style style:name="P179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296756" style:font-size-asian="9pt" style:font-weight-asian="normal" style:font-name-complex="Times New Roman1" style:font-size-complex="9pt" style:font-weight-complex="normal"/>
    </style:style>
    <style:style style:name="P180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2cedf2" style:font-size-asian="9pt" style:font-weight-asian="normal" style:font-name-complex="Times New Roman1" style:font-size-complex="9pt" style:font-weight-complex="normal"/>
    </style:style>
    <style:style style:name="P181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2d7450" style:font-size-asian="9pt" style:font-weight-asian="normal" style:font-name-complex="Times New Roman1" style:font-size-complex="9pt" style:font-weight-complex="normal"/>
    </style:style>
    <style:style style:name="P182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34bb46" style:font-size-asian="9pt" style:font-weight-asian="normal" style:font-name-complex="Times New Roman1" style:font-size-complex="9pt" style:font-weight-complex="normal"/>
    </style:style>
    <style:style style:name="P183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3a7c8f" style:font-size-asian="9pt" style:font-weight-asian="normal" style:font-name-complex="Times New Roman1" style:font-size-complex="9pt" style:font-weight-complex="normal"/>
    </style:style>
    <style:style style:name="P184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3d8279" style:font-size-asian="9pt" style:font-weight-asian="normal" style:font-name-complex="Times New Roman1" style:font-size-complex="9pt" style:font-weight-complex="normal"/>
    </style:style>
    <style:style style:name="P185" style:family="paragraph" style:parent-style-name="Table_20_Contents">
      <style:text-properties style:font-name="Times New Roman" fo:font-size="9pt" style:text-underline-style="none" fo:font-weight="normal" officeooo:rsid="001da506" officeooo:paragraph-rsid="001da506" style:font-size-asian="9pt" style:font-weight-asian="normal" style:font-name-complex="Times New Roman1" style:font-size-complex="9pt" style:font-weight-complex="normal"/>
    </style:style>
    <style:style style:name="P186" style:family="paragraph" style:parent-style-name="Table_20_Contents">
      <style:text-properties style:font-name="Times New Roman" fo:font-size="9pt" style:text-underline-style="none" fo:font-weight="normal" officeooo:rsid="001bc522" officeooo:paragraph-rsid="001da506" style:font-size-asian="9pt" style:font-weight-asian="normal" style:font-name-complex="Times New Roman1" style:font-size-complex="9pt" style:font-weight-complex="normal"/>
    </style:style>
    <style:style style:name="P187" style:family="paragraph" style:parent-style-name="Table_20_Contents">
      <style:text-properties style:font-name="Times New Roman" fo:font-size="9pt" style:text-underline-style="none" fo:font-weight="normal" officeooo:rsid="001bc522" officeooo:paragraph-rsid="0013305d" style:font-size-asian="9pt" style:font-weight-asian="normal" style:font-name-complex="Times New Roman1" style:font-size-complex="9pt" style:font-weight-complex="normal"/>
    </style:style>
    <style:style style:name="P188" style:family="paragraph" style:parent-style-name="Table_20_Contents">
      <style:text-properties style:font-name="Times New Roman" fo:font-size="9pt" style:text-underline-style="none" fo:font-weight="normal" officeooo:rsid="001bc522" officeooo:paragraph-rsid="001ed4ef" style:font-size-asian="9pt" style:font-weight-asian="normal" style:font-name-complex="Times New Roman1" style:font-size-complex="9pt" style:font-weight-complex="normal"/>
    </style:style>
    <style:style style:name="P189" style:family="paragraph" style:parent-style-name="Table_20_Contents">
      <style:text-properties style:font-name="Times New Roman" fo:font-size="9pt" style:text-underline-style="none" fo:font-weight="normal" officeooo:rsid="001bc522" officeooo:paragraph-rsid="00221a5a" style:font-size-asian="9pt" style:font-weight-asian="normal" style:font-name-complex="Times New Roman1" style:font-size-complex="9pt" style:font-weight-complex="normal"/>
    </style:style>
    <style:style style:name="P190" style:family="paragraph" style:parent-style-name="Table_20_Contents">
      <style:text-properties style:font-name="Times New Roman" fo:font-size="9pt" style:text-underline-style="none" fo:font-weight="normal" officeooo:rsid="001bc522" officeooo:paragraph-rsid="0025849c" style:font-size-asian="9pt" style:font-weight-asian="normal" style:font-name-complex="Times New Roman1" style:font-size-complex="9pt" style:font-weight-complex="normal"/>
    </style:style>
    <style:style style:name="P191" style:family="paragraph" style:parent-style-name="Table_20_Contents">
      <style:text-properties style:font-name="Times New Roman" fo:font-size="9pt" style:text-underline-style="none" fo:font-weight="normal" officeooo:rsid="001bc522" officeooo:paragraph-rsid="00266108" style:font-size-asian="9pt" style:font-weight-asian="normal" style:font-name-complex="Times New Roman1" style:font-size-complex="9pt" style:font-weight-complex="normal"/>
    </style:style>
    <style:style style:name="P192" style:family="paragraph" style:parent-style-name="Table_20_Contents">
      <style:text-properties style:font-name="Times New Roman" fo:font-size="9pt" style:text-underline-style="none" fo:font-weight="normal" officeooo:rsid="001bc522" officeooo:paragraph-rsid="002390d6" style:font-size-asian="9pt" style:font-weight-asian="normal" style:font-name-complex="Times New Roman1" style:font-size-complex="9pt" style:font-weight-complex="normal"/>
    </style:style>
    <style:style style:name="P193" style:family="paragraph" style:parent-style-name="Table_20_Contents">
      <style:text-properties style:font-name="Times New Roman" fo:font-size="9pt" style:text-underline-style="none" fo:font-weight="normal" officeooo:rsid="001bc522" officeooo:paragraph-rsid="0039c393" style:font-size-asian="9pt" style:font-weight-asian="normal" style:font-name-complex="Times New Roman1" style:font-size-complex="9pt" style:font-weight-complex="normal"/>
    </style:style>
    <style:style style:name="P194" style:family="paragraph" style:parent-style-name="Table_20_Contents">
      <style:text-properties style:font-name="Times New Roman" fo:font-size="9pt" style:text-underline-style="none" fo:font-weight="normal" officeooo:rsid="001bc522" officeooo:paragraph-rsid="0027b780" style:font-size-asian="9pt" style:font-weight-asian="normal" style:font-name-complex="Times New Roman1" style:font-size-complex="9pt" style:font-weight-complex="normal"/>
    </style:style>
    <style:style style:name="P195" style:family="paragraph" style:parent-style-name="Table_20_Contents">
      <style:text-properties style:font-name="Times New Roman" fo:font-size="9pt" style:text-underline-style="none" fo:font-weight="normal" officeooo:rsid="001bc522" officeooo:paragraph-rsid="0028d8eb" style:font-size-asian="9pt" style:font-weight-asian="normal" style:font-name-complex="Times New Roman1" style:font-size-complex="9pt" style:font-weight-complex="normal"/>
    </style:style>
    <style:style style:name="P196" style:family="paragraph" style:parent-style-name="Table_20_Contents">
      <style:text-properties style:font-name="Times New Roman" fo:font-size="9pt" style:text-underline-style="none" fo:font-weight="normal" officeooo:rsid="001bc522" officeooo:paragraph-rsid="00282ac3" style:font-size-asian="9pt" style:font-weight-asian="normal" style:font-name-complex="Times New Roman1" style:font-size-complex="9pt" style:font-weight-complex="normal"/>
    </style:style>
    <style:style style:name="P197" style:family="paragraph" style:parent-style-name="Table_20_Contents">
      <style:text-properties style:font-name="Times New Roman" fo:font-size="9pt" style:text-underline-style="none" fo:font-weight="normal" officeooo:rsid="001bc522" officeooo:paragraph-rsid="00296756" style:font-size-asian="9pt" style:font-weight-asian="normal" style:font-name-complex="Times New Roman1" style:font-size-complex="9pt" style:font-weight-complex="normal"/>
    </style:style>
    <style:style style:name="P198" style:family="paragraph" style:parent-style-name="Table_20_Contents">
      <style:text-properties style:font-name="Times New Roman" fo:font-size="9pt" style:text-underline-style="none" fo:font-weight="normal" officeooo:rsid="001bc522" officeooo:paragraph-rsid="002c4dc7" style:font-size-asian="9pt" style:font-weight-asian="normal" style:font-name-complex="Times New Roman1" style:font-size-complex="9pt" style:font-weight-complex="normal"/>
    </style:style>
    <style:style style:name="P199" style:family="paragraph" style:parent-style-name="Table_20_Contents">
      <style:text-properties style:font-name="Times New Roman" fo:font-size="9pt" style:text-underline-style="none" fo:font-weight="normal" officeooo:rsid="001bc522" officeooo:paragraph-rsid="002a4293" style:font-size-asian="9pt" style:font-weight-asian="normal" style:font-name-complex="Times New Roman1" style:font-size-complex="9pt" style:font-weight-complex="normal"/>
    </style:style>
    <style:style style:name="P200" style:family="paragraph" style:parent-style-name="Table_20_Contents">
      <style:text-properties style:font-name="Times New Roman" fo:font-size="9pt" style:text-underline-style="none" fo:font-weight="normal" officeooo:rsid="001bc522" officeooo:paragraph-rsid="002cedf2" style:font-size-asian="9pt" style:font-weight-asian="normal" style:font-name-complex="Times New Roman1" style:font-size-complex="9pt" style:font-weight-complex="normal"/>
    </style:style>
    <style:style style:name="P201" style:family="paragraph" style:parent-style-name="Table_20_Contents">
      <style:text-properties style:font-name="Times New Roman" fo:font-size="9pt" style:text-underline-style="none" fo:font-weight="normal" officeooo:rsid="001bc522" officeooo:paragraph-rsid="0029e524" style:font-size-asian="9pt" style:font-weight-asian="normal" style:font-name-complex="Times New Roman1" style:font-size-complex="9pt" style:font-weight-complex="normal"/>
    </style:style>
    <style:style style:name="P202" style:family="paragraph" style:parent-style-name="Table_20_Contents">
      <style:text-properties style:font-name="Times New Roman" fo:font-size="9pt" style:text-underline-style="none" fo:font-weight="normal" officeooo:rsid="001bc522" officeooo:paragraph-rsid="00324c6f" style:font-size-asian="9pt" style:font-weight-asian="normal" style:font-name-complex="Times New Roman1" style:font-size-complex="9pt" style:font-weight-complex="normal"/>
    </style:style>
    <style:style style:name="P203" style:family="paragraph" style:parent-style-name="Table_20_Contents">
      <style:text-properties style:font-name="Times New Roman" fo:font-size="9pt" style:text-underline-style="none" fo:font-weight="normal" officeooo:rsid="001bc522" officeooo:paragraph-rsid="00326f80" style:font-size-asian="9pt" style:font-weight-asian="normal" style:font-name-complex="Times New Roman1" style:font-size-complex="9pt" style:font-weight-complex="normal"/>
    </style:style>
    <style:style style:name="P204" style:family="paragraph" style:parent-style-name="Table_20_Contents">
      <style:text-properties style:font-name="Times New Roman" fo:font-size="9pt" style:text-underline-style="none" fo:font-weight="normal" officeooo:rsid="001bc522" officeooo:paragraph-rsid="00400800" style:font-size-asian="9pt" style:font-weight-asian="normal" style:font-name-complex="Times New Roman1" style:font-size-complex="9pt" style:font-weight-complex="normal"/>
    </style:style>
    <style:style style:name="P205" style:family="paragraph" style:parent-style-name="Table_20_Contents">
      <style:text-properties style:font-name="Times New Roman" fo:font-size="9pt" style:text-underline-style="none" fo:font-weight="normal" officeooo:rsid="001bc522" officeooo:paragraph-rsid="00337962" style:font-size-asian="9pt" style:font-weight-asian="normal" style:font-name-complex="Times New Roman1" style:font-size-complex="9pt" style:font-weight-complex="normal"/>
    </style:style>
    <style:style style:name="P206" style:family="paragraph" style:parent-style-name="Table_20_Contents">
      <style:text-properties style:font-name="Times New Roman" fo:font-size="9pt" style:text-underline-style="none" fo:font-weight="normal" officeooo:rsid="001bc522" officeooo:paragraph-rsid="0034bb46" style:font-size-asian="9pt" style:font-weight-asian="normal" style:font-name-complex="Times New Roman1" style:font-size-complex="9pt" style:font-weight-complex="normal"/>
    </style:style>
    <style:style style:name="P207" style:family="paragraph" style:parent-style-name="Table_20_Contents">
      <style:text-properties style:font-name="Times New Roman" fo:font-size="9pt" style:text-underline-style="none" fo:font-weight="normal" officeooo:rsid="001bc522" officeooo:paragraph-rsid="002d7450" style:font-size-asian="9pt" style:font-weight-asian="normal" style:font-name-complex="Times New Roman1" style:font-size-complex="9pt" style:font-weight-complex="normal"/>
    </style:style>
    <style:style style:name="P208" style:family="paragraph" style:parent-style-name="Table_20_Contents">
      <style:text-properties style:font-name="Times New Roman" fo:font-size="9pt" style:text-underline-style="none" fo:font-weight="normal" officeooo:rsid="001bc522" officeooo:paragraph-rsid="0037588f" style:font-size-asian="9pt" style:font-weight-asian="normal" style:font-name-complex="Times New Roman1" style:font-size-complex="9pt" style:font-weight-complex="normal"/>
    </style:style>
    <style:style style:name="P209" style:family="paragraph" style:parent-style-name="Table_20_Contents">
      <style:text-properties style:font-name="Times New Roman" fo:font-size="9pt" style:text-underline-style="none" fo:font-weight="normal" officeooo:rsid="001bc522" officeooo:paragraph-rsid="003b28db" style:font-size-asian="9pt" style:font-weight-asian="normal" style:font-name-complex="Times New Roman1" style:font-size-complex="9pt" style:font-weight-complex="normal"/>
    </style:style>
    <style:style style:name="P210" style:family="paragraph" style:parent-style-name="Table_20_Contents">
      <style:text-properties style:font-name="Times New Roman" fo:font-size="9pt" style:text-underline-style="none" fo:font-weight="normal" officeooo:rsid="001bc522" officeooo:paragraph-rsid="003a4c5e" style:font-size-asian="9pt" style:font-weight-asian="normal" style:font-name-complex="Times New Roman1" style:font-size-complex="9pt" style:font-weight-complex="normal"/>
    </style:style>
    <style:style style:name="P211" style:family="paragraph" style:parent-style-name="Table_20_Contents">
      <style:text-properties style:font-name="Times New Roman" fo:font-size="9pt" style:text-underline-style="none" fo:font-weight="normal" officeooo:rsid="001bc522" officeooo:paragraph-rsid="003a7c8f" style:font-size-asian="9pt" style:font-weight-asian="normal" style:font-name-complex="Times New Roman1" style:font-size-complex="9pt" style:font-weight-complex="normal"/>
    </style:style>
    <style:style style:name="P212" style:family="paragraph" style:parent-style-name="Table_20_Contents">
      <style:text-properties style:font-name="Times New Roman" fo:font-size="9pt" style:text-underline-style="none" fo:font-weight="normal" officeooo:rsid="001bc522" officeooo:paragraph-rsid="00366bb3" style:font-size-asian="9pt" style:font-weight-asian="normal" style:font-name-complex="Times New Roman1" style:font-size-complex="9pt" style:font-weight-complex="normal"/>
    </style:style>
    <style:style style:name="P213" style:family="paragraph" style:parent-style-name="Table_20_Contents">
      <style:text-properties style:font-name="Times New Roman" fo:font-size="9pt" style:text-underline-style="none" fo:font-weight="normal" officeooo:rsid="001bc522" officeooo:paragraph-rsid="0041d85e" style:font-size-asian="9pt" style:font-weight-asian="normal" style:font-name-complex="Times New Roman1" style:font-size-complex="9pt" style:font-weight-complex="normal"/>
    </style:style>
    <style:style style:name="P214" style:family="paragraph" style:parent-style-name="Table_20_Contents">
      <style:text-properties style:font-name="Times New Roman" fo:font-size="9pt" style:text-underline-style="none" fo:font-weight="normal" officeooo:rsid="001bc522" officeooo:paragraph-rsid="00384d33" style:font-size-asian="9pt" style:font-weight-asian="normal" style:font-name-complex="Times New Roman1" style:font-size-complex="9pt" style:font-weight-complex="normal"/>
    </style:style>
    <style:style style:name="P215" style:family="paragraph" style:parent-style-name="Table_20_Contents">
      <style:text-properties style:font-name="Times New Roman" fo:font-size="9pt" style:text-underline-style="none" fo:font-weight="normal" officeooo:rsid="001bc522" officeooo:paragraph-rsid="003bfc70" style:font-size-asian="9pt" style:font-weight-asian="normal" style:font-name-complex="Times New Roman1" style:font-size-complex="9pt" style:font-weight-complex="normal"/>
    </style:style>
    <style:style style:name="P216" style:family="paragraph" style:parent-style-name="Table_20_Contents">
      <style:text-properties style:font-name="Times New Roman" fo:font-size="9pt" style:text-underline-style="none" fo:font-weight="normal" officeooo:rsid="001bc522" officeooo:paragraph-rsid="003c488b" style:font-size-asian="9pt" style:font-weight-asian="normal" style:font-name-complex="Times New Roman1" style:font-size-complex="9pt" style:font-weight-complex="normal"/>
    </style:style>
    <style:style style:name="P217" style:family="paragraph" style:parent-style-name="Table_20_Contents">
      <style:text-properties style:font-name="Times New Roman" fo:font-size="9pt" style:text-underline-style="none" fo:font-weight="normal" officeooo:rsid="001bc522" officeooo:paragraph-rsid="003d8279" style:font-size-asian="9pt" style:font-weight-asian="normal" style:font-name-complex="Times New Roman1" style:font-size-complex="9pt" style:font-weight-complex="normal"/>
    </style:style>
    <style:style style:name="P218" style:family="paragraph" style:parent-style-name="Table_20_Contents">
      <style:text-properties style:font-name="Times New Roman" fo:font-size="9pt" style:text-underline-style="none" fo:font-weight="normal" officeooo:rsid="001bc522" officeooo:paragraph-rsid="003f5596" style:font-size-asian="9pt" style:font-weight-asian="normal" style:font-name-complex="Times New Roman1" style:font-size-complex="9pt" style:font-weight-complex="normal"/>
    </style:style>
    <style:style style:name="P219" style:family="paragraph" style:parent-style-name="Table_20_Contents">
      <style:text-properties style:font-name="Times New Roman" fo:font-size="9pt" style:text-underline-style="none" fo:font-weight="normal" officeooo:rsid="0013305d" officeooo:paragraph-rsid="0013305d" style:font-size-asian="9pt" style:font-weight-asian="normal" style:font-name-complex="Times New Roman1" style:font-size-complex="9pt" style:font-weight-complex="normal"/>
    </style:style>
    <style:style style:name="P220" style:family="paragraph" style:parent-style-name="Table_20_Contents">
      <style:text-properties style:font-name="Times New Roman" fo:font-size="9pt" style:text-underline-style="none" fo:font-weight="normal" officeooo:rsid="0013305d" officeooo:paragraph-rsid="001ed4ef" style:font-size-asian="9pt" style:font-weight-asian="normal" style:font-name-complex="Times New Roman1" style:font-size-complex="9pt" style:font-weight-complex="normal"/>
    </style:style>
    <style:style style:name="P221" style:family="paragraph" style:parent-style-name="Table_20_Contents">
      <style:text-properties style:font-name="Times New Roman" fo:font-size="9pt" style:text-underline-style="none" fo:font-weight="normal" officeooo:rsid="0013305d" officeooo:paragraph-rsid="0039c393" style:font-size-asian="9pt" style:font-weight-asian="normal" style:font-name-complex="Times New Roman1" style:font-size-complex="9pt" style:font-weight-complex="normal"/>
    </style:style>
    <style:style style:name="P222" style:family="paragraph" style:parent-style-name="Table_20_Contents">
      <style:text-properties style:font-name="Times New Roman" fo:font-size="9pt" style:text-underline-style="none" fo:font-weight="normal" officeooo:rsid="0013305d" officeooo:paragraph-rsid="00296756" style:font-size-asian="9pt" style:font-weight-asian="normal" style:font-name-complex="Times New Roman1" style:font-size-complex="9pt" style:font-weight-complex="normal"/>
    </style:style>
    <style:style style:name="P223" style:family="paragraph" style:parent-style-name="Table_20_Contents">
      <style:text-properties style:font-name="Times New Roman" fo:font-size="9pt" style:text-underline-style="none" fo:font-weight="normal" officeooo:rsid="0013305d" officeooo:paragraph-rsid="002cedf2" style:font-size-asian="9pt" style:font-weight-asian="normal" style:font-name-complex="Times New Roman1" style:font-size-complex="9pt" style:font-weight-complex="normal"/>
    </style:style>
    <style:style style:name="P224" style:family="paragraph" style:parent-style-name="Table_20_Contents">
      <style:text-properties style:font-name="Times New Roman" fo:font-size="9pt" style:text-underline-style="none" fo:font-weight="normal" officeooo:rsid="0013305d" officeooo:paragraph-rsid="0034bb46" style:font-size-asian="9pt" style:font-weight-asian="normal" style:font-name-complex="Times New Roman1" style:font-size-complex="9pt" style:font-weight-complex="normal"/>
    </style:style>
    <style:style style:name="P225" style:family="paragraph" style:parent-style-name="Table_20_Contents">
      <style:text-properties style:font-name="Times New Roman" fo:font-size="9pt" style:text-underline-style="none" fo:font-weight="normal" officeooo:rsid="0013305d" officeooo:paragraph-rsid="003a7c8f" style:font-size-asian="9pt" style:font-weight-asian="normal" style:font-name-complex="Times New Roman1" style:font-size-complex="9pt" style:font-weight-complex="normal"/>
    </style:style>
    <style:style style:name="P226" style:family="paragraph" style:parent-style-name="Table_20_Contents">
      <style:text-properties style:font-name="Times New Roman" fo:font-size="9pt" style:text-underline-style="none" fo:font-weight="normal" officeooo:rsid="0013305d" officeooo:paragraph-rsid="003f5596" style:font-size-asian="9pt" style:font-weight-asian="normal" style:font-name-complex="Times New Roman1" style:font-size-complex="9pt" style:font-weight-complex="normal"/>
    </style:style>
    <style:style style:name="P227" style:family="paragraph" style:parent-style-name="Table_20_Contents">
      <style:text-properties style:font-name="Times New Roman" fo:font-size="9pt" style:text-underline-style="none" fo:font-weight="normal" officeooo:rsid="0013305d" officeooo:paragraph-rsid="003d8279" style:font-size-asian="9pt" style:font-weight-asian="normal" style:font-name-complex="Times New Roman1" style:font-size-complex="9pt" style:font-weight-complex="normal"/>
    </style:style>
    <style:style style:name="P228" style:family="paragraph" style:parent-style-name="Table_20_Contents">
      <style:text-properties style:font-name="Times New Roman" fo:font-size="9pt" style:text-underline-style="none" fo:font-weight="normal" officeooo:rsid="003f5596" officeooo:paragraph-rsid="003f5596" style:font-size-asian="9pt" style:font-weight-asian="normal" style:font-name-complex="Times New Roman1" style:font-size-complex="9pt" style:font-weight-complex="normal"/>
    </style:style>
    <style:style style:name="P229" style:family="paragraph" style:parent-style-name="Table_20_Contents">
      <style:text-properties style:font-name="Times New Roman" fo:font-size="9pt" fo:font-weight="bold" officeooo:rsid="001bc522" officeooo:paragraph-rsid="00112707" style:font-size-asian="9pt" style:font-weight-asian="bold" style:font-size-complex="9pt" style:font-weight-complex="bold"/>
    </style:style>
    <style:style style:name="P230" style:family="paragraph" style:parent-style-name="Table_20_Contents">
      <style:text-properties style:font-name="Times New Roman" fo:font-size="9pt" fo:font-weight="bold" officeooo:rsid="0019577f" officeooo:paragraph-rsid="00112707" style:font-size-asian="9pt" style:font-weight-asian="bold" style:font-size-complex="9pt" style:font-weight-complex="bold"/>
    </style:style>
    <style:style style:name="P231" style:family="paragraph" style:parent-style-name="Table_20_Contents">
      <style:text-properties fo:font-size="9pt" fo:font-weight="normal" officeooo:rsid="001ed3cd" officeooo:paragraph-rsid="00112707" style:font-size-asian="9pt" style:font-weight-asian="normal" style:font-size-complex="9pt" style:font-weight-complex="normal"/>
    </style:style>
    <style:style style:name="P232" style:family="paragraph" style:parent-style-name="Table_20_Contents">
      <style:text-properties fo:font-size="9pt" fo:font-weight="normal" officeooo:rsid="001b1350" officeooo:paragraph-rsid="00112707" style:font-size-asian="9pt" style:font-weight-asian="normal" style:font-size-complex="9pt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112707" style:font-size-asian="9pt" style:font-weight-asian="normal" style:font-size-complex="9pt" style:font-weight-complex="normal"/>
    </style:style>
    <style:style style:name="P234" style:family="paragraph" style:parent-style-name="Table_20_Contents">
      <style:text-properties fo:font-size="9pt" fo:font-weight="normal" officeooo:paragraph-rsid="00112707" style:font-size-asian="9pt" style:font-weight-asian="normal" style:font-size-complex="9pt" style:font-weight-complex="normal"/>
    </style:style>
    <style:style style:name="P235" style:family="paragraph" style:parent-style-name="Table_20_Contents">
      <style:text-properties fo:font-size="9pt" fo:font-weight="normal" officeooo:rsid="00384d33" officeooo:paragraph-rsid="00384d33" style:font-size-asian="9pt" style:font-weight-asian="normal" style:font-size-complex="9pt" style:font-weight-complex="normal"/>
    </style:style>
    <style:style style:name="P236" style:family="paragraph" style:parent-style-name="Table_20_Contents">
      <style:text-properties fo:font-size="9pt" fo:font-weight="bold" officeooo:rsid="001ed3cd" officeooo:paragraph-rsid="00112707" style:font-size-asian="9pt" style:font-weight-asian="bold" style:font-size-complex="9pt" style:font-weight-complex="bold"/>
    </style:style>
    <style:style style:name="P237" style:family="paragraph" style:parent-style-name="Table_20_Contents">
      <style:text-properties fo:font-size="9pt" fo:font-weight="bold" officeooo:rsid="001b1350" officeooo:paragraph-rsid="00112707" style:font-size-asian="9pt" style:font-weight-asian="bold" style:font-size-complex="9pt" style:font-weight-complex="bold"/>
    </style:style>
    <style:style style:name="P238" style:family="paragraph" style:parent-style-name="Table_20_Contents">
      <style:paragraph-properties fo:text-align="start" style:justify-single-word="false"/>
      <style:text-properties fo:font-size="9pt" fo:font-weight="bold" officeooo:rsid="000446d2" officeooo:paragraph-rsid="00112707" style:font-size-asian="9pt" style:font-weight-asian="bold" style:font-size-complex="9pt" style:font-weight-complex="bold"/>
    </style:style>
    <style:style style:name="P239" style:family="paragraph" style:parent-style-name="Table_20_Contents">
      <style:text-properties fo:font-size="9pt" fo:font-weight="bold" officeooo:paragraph-rsid="00112707" style:font-size-asian="9pt" style:font-weight-asian="bold" style:font-size-complex="9pt" style:font-weight-complex="bold"/>
    </style:style>
    <style:style style:name="P24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266108" style:font-size-asian="9pt" style:font-weight-asian="normal" style:font-name-complex="Times New Roman1" style:font-size-complex="9pt" style:font-weight-complex="normal"/>
    </style:style>
    <style:style style:name="P24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13305d" style:font-size-asian="9pt" style:font-weight-asian="normal" style:font-name-complex="Times New Roman1" style:font-size-complex="9pt" style:font-weight-complex="normal"/>
    </style:style>
    <style:style style:name="P24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296756" style:font-size-asian="9pt" style:font-weight-asian="normal" style:font-name-complex="Times New Roman1" style:font-size-complex="9pt" style:font-weight-complex="normal"/>
    </style:style>
    <style:style style:name="P24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2cedf2" style:font-size-asian="9pt" style:font-weight-asian="normal" style:font-name-complex="Times New Roman1" style:font-size-complex="9pt" style:font-weight-complex="normal"/>
    </style:style>
    <style:style style:name="P24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2d7450" style:font-size-asian="9pt" style:font-weight-asian="normal" style:font-name-complex="Times New Roman1" style:font-size-complex="9pt" style:font-weight-complex="normal"/>
    </style:style>
    <style:style style:name="P24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34bb46" style:font-size-asian="9pt" style:font-weight-asian="normal" style:font-name-complex="Times New Roman1" style:font-size-complex="9pt" style:font-weight-complex="normal"/>
    </style:style>
    <style:style style:name="P24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3a7c8f" style:font-size-asian="9pt" style:font-weight-asian="normal" style:font-name-complex="Times New Roman1" style:font-size-complex="9pt" style:font-weight-complex="normal"/>
    </style:style>
    <style:style style:name="P24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384d33" style:font-size-asian="9pt" style:font-weight-asian="normal" style:font-name-complex="Times New Roman1" style:font-size-complex="9pt" style:font-weight-complex="normal"/>
    </style:style>
    <style:style style:name="P24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3f5596" style:font-size-asian="9pt" style:font-weight-asian="normal" style:font-name-complex="Times New Roman1" style:font-size-complex="9pt" style:font-weight-complex="normal"/>
    </style:style>
    <style:style style:name="P24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266108" style:font-size-asian="9pt" style:font-weight-asian="normal" style:font-name-complex="Times New Roman1" style:font-size-complex="9pt" style:font-weight-complex="normal"/>
    </style:style>
    <style:style style:name="P25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296756" style:font-size-asian="9pt" style:font-weight-asian="normal" style:font-name-complex="Times New Roman1" style:font-size-complex="9pt" style:font-weight-complex="normal"/>
    </style:style>
    <style:style style:name="P25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2cedf2" style:font-size-asian="9pt" style:font-weight-asian="normal" style:font-name-complex="Times New Roman1" style:font-size-complex="9pt" style:font-weight-complex="normal"/>
    </style:style>
    <style:style style:name="P25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2d7450" style:font-size-asian="9pt" style:font-weight-asian="normal" style:font-name-complex="Times New Roman1" style:font-size-complex="9pt" style:font-weight-complex="normal"/>
    </style:style>
    <style:style style:name="P25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3f5596" style:font-size-asian="9pt" style:font-weight-asian="normal" style:font-name-complex="Times New Roman1" style:font-size-complex="9pt" style:font-weight-complex="normal"/>
    </style:style>
    <style:style style:name="P25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84d33" officeooo:paragraph-rsid="00384d33" style:font-size-asian="9pt" style:font-weight-asian="normal" style:font-name-complex="Times New Roman1" style:font-size-complex="9pt" style:font-weight-complex="normal"/>
    </style:style>
    <style:style style:name="P25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84d33" officeooo:paragraph-rsid="003a7c8f" style:font-size-asian="9pt" style:font-weight-asian="normal" style:font-name-complex="Times New Roman1" style:font-size-complex="9pt" style:font-weight-complex="normal"/>
    </style:style>
    <style:style style:name="P25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661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9675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330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3a7c8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3d827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2661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2cedf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2d745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384d3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3d827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6" style:family="paragraph" style:parent-style-name="Table_20_Contents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384d33" officeooo:paragraph-rsid="003a7c8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7" style:family="paragraph" style:parent-style-name="Table_20_Contents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41d85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8" style:family="paragraph" style:parent-style-name="Table_20_Contents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41d85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9" style:family="paragraph" style:parent-style-name="Table_20_Contents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422f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a0205" style:font-size-asian="9pt" style:font-weight-asian="normal" style:font-name-complex="Times New Roman1" style:font-size-complex="9pt" style:font-weight-complex="normal"/>
    </style:style>
    <style:style style:name="P2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afdf3" style:font-size-asian="9pt" style:font-weight-asian="normal" style:font-name-complex="Times New Roman1" style:font-size-complex="9pt" style:font-weight-complex="normal"/>
    </style:style>
    <style:style style:name="P2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26a64" style:font-size-asian="9pt" style:font-weight-asian="normal" style:font-name-complex="Times New Roman1" style:font-size-complex="9pt" style:font-weight-complex="normal"/>
    </style:style>
    <style:style style:name="P2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21a5a" style:font-size-asian="9pt" style:font-weight-asian="normal" style:font-name-complex="Times New Roman1" style:font-size-complex="9pt" style:font-weight-complex="normal"/>
    </style:style>
    <style:style style:name="P2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7b780" style:font-size-asian="9pt" style:font-weight-asian="normal" style:font-name-complex="Times New Roman1" style:font-size-complex="9pt" style:font-weight-complex="normal"/>
    </style:style>
    <style:style style:name="P2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96756" style:font-size-asian="9pt" style:font-weight-asian="normal" style:font-name-complex="Times New Roman1" style:font-size-complex="9pt" style:font-weight-complex="normal"/>
    </style:style>
    <style:style style:name="P2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cedf2" style:font-size-asian="9pt" style:font-weight-asian="normal" style:font-name-complex="Times New Roman1" style:font-size-complex="9pt" style:font-weight-complex="normal"/>
    </style:style>
    <style:style style:name="P2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366bb3" style:font-size-asian="9pt" style:font-weight-asian="normal" style:font-name-complex="Times New Roman1" style:font-size-complex="9pt" style:font-weight-complex="normal"/>
    </style:style>
    <style:style style:name="P2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34bb46" style:font-size-asian="9pt" style:font-weight-asian="normal" style:font-name-complex="Times New Roman1" style:font-size-complex="9pt" style:font-weight-complex="normal"/>
    </style:style>
    <style:style style:name="P2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3b28db" style:font-size-asian="9pt" style:font-weight-asian="normal" style:font-name-complex="Times New Roman1" style:font-size-complex="9pt" style:font-weight-complex="normal"/>
    </style:style>
    <style:style style:name="P2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484753" style:font-size-asian="9pt" style:font-weight-asian="normal" style:font-name-complex="Times New Roman1" style:font-size-complex="9pt" style:font-weight-complex="normal"/>
    </style:style>
    <style:style style:name="P2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2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03341" style:font-size-asian="9pt" style:font-weight-asian="normal" style:font-name-complex="Times New Roman1" style:font-size-complex="9pt" style:font-weight-complex="normal"/>
    </style:style>
    <style:style style:name="P2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ed4ef" style:font-size-asian="9pt" style:font-weight-asian="normal" style:font-name-complex="Times New Roman1" style:font-size-complex="9pt" style:font-weight-complex="normal"/>
    </style:style>
    <style:style style:name="P2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390d6" officeooo:paragraph-rsid="004667d2" style:font-size-asian="9pt" style:font-weight-asian="normal" style:font-name-complex="Times New Roman1" style:font-size-complex="9pt" style:font-weight-complex="normal"/>
    </style:style>
    <style:style style:name="P2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61a2f" officeooo:paragraph-rsid="00261a2f" style:font-size-asian="9pt" style:font-weight-asian="normal" style:font-name-complex="Times New Roman1" style:font-size-complex="9pt" style:font-weight-complex="normal"/>
    </style:style>
    <style:style style:name="P2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7b780" officeooo:paragraph-rsid="0027b780" style:font-size-asian="9pt" style:font-weight-asian="normal" style:font-name-complex="Times New Roman1" style:font-size-complex="9pt" style:font-weight-complex="normal"/>
    </style:style>
    <style:style style:name="P2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7b780" officeooo:paragraph-rsid="00282ac3" style:font-size-asian="9pt" style:font-weight-asian="normal" style:font-name-complex="Times New Roman1" style:font-size-complex="9pt" style:font-weight-complex="normal"/>
    </style:style>
    <style:style style:name="P2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7b780" officeooo:paragraph-rsid="0039c393" style:font-size-asian="9pt" style:font-weight-asian="normal" style:font-name-complex="Times New Roman1" style:font-size-complex="9pt" style:font-weight-complex="normal"/>
    </style:style>
    <style:style style:name="P2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82ac3" officeooo:paragraph-rsid="00282ac3" style:font-size-asian="9pt" style:font-weight-asian="normal" style:font-name-complex="Times New Roman1" style:font-size-complex="9pt" style:font-weight-complex="normal"/>
    </style:style>
    <style:style style:name="P2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c4dc7" officeooo:paragraph-rsid="002c4dc7" style:font-size-asian="9pt" style:font-weight-asian="normal" style:font-name-complex="Times New Roman1" style:font-size-complex="9pt" style:font-weight-complex="normal"/>
    </style:style>
    <style:style style:name="P2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c4dc7" officeooo:paragraph-rsid="002cedf2" style:font-size-asian="9pt" style:font-weight-asian="normal" style:font-name-complex="Times New Roman1" style:font-size-complex="9pt" style:font-weight-complex="normal"/>
    </style:style>
    <style:style style:name="P2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9e524" officeooo:paragraph-rsid="0029e524" style:font-size-asian="9pt" style:font-weight-asian="normal" style:font-name-complex="Times New Roman1" style:font-size-complex="9pt" style:font-weight-complex="normal"/>
    </style:style>
    <style:style style:name="P2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cedf2" officeooo:paragraph-rsid="002cedf2" style:font-size-asian="9pt" style:font-weight-asian="normal" style:font-name-complex="Times New Roman1" style:font-size-complex="9pt" style:font-weight-complex="normal"/>
    </style:style>
    <style:style style:name="P2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cedf2" officeooo:paragraph-rsid="002cedf2" style:font-size-asian="9pt" style:font-weight-asian="normal" style:font-name-complex="Times New Roman1" style:font-size-complex="9pt" style:font-weight-complex="normal"/>
    </style:style>
    <style:style style:name="P2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d7450" officeooo:paragraph-rsid="002d7450" style:font-size-asian="9pt" style:font-weight-asian="normal" style:font-name-complex="Times New Roman1" style:font-size-complex="9pt" style:font-weight-complex="normal"/>
    </style:style>
    <style:style style:name="P2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41d85e" officeooo:paragraph-rsid="00384d33" style:font-size-asian="9pt" style:font-weight-asian="normal" style:font-name-complex="Times New Roman1" style:font-size-complex="9pt" style:font-weight-complex="normal"/>
    </style:style>
    <style:style style:name="P2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d8279" officeooo:paragraph-rsid="003d8279" style:font-size-asian="9pt" style:font-weight-asian="normal" style:font-name-complex="Times New Roman1" style:font-size-complex="9pt" style:font-weight-complex="normal"/>
    </style:style>
    <style:style style:name="P2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italic" style:text-underline-style="solid" style:text-underline-width="auto" style:text-underline-color="font-color" fo:font-weight="normal" officeooo:paragraph-rsid="0011270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ed4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1ed4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e8deb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03341" style:font-size-asian="9pt" style:font-weight-asian="normal" style:font-size-complex="9pt" style:font-weight-complex="normal"/>
    </style:style>
    <style:style style:name="P3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ed4ef" style:font-size-asian="9pt" style:font-weight-asian="normal" style:font-size-complex="9pt" style:font-weight-complex="normal"/>
    </style:style>
    <style:style style:name="P30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f42" officeooo:paragraph-rsid="001da50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3d8279" officeooo:paragraph-rsid="003d827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9" style:family="paragraph" style:parent-style-name="No_20_Spacing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08da8" style:font-size-asian="9pt" style:font-weight-asian="normal" style:font-name-complex="Times New Roman1" style:font-size-complex="9pt" style:font-weight-complex="normal"/>
    </style:style>
    <style:style style:name="P310" style:family="paragraph" style:parent-style-name="No_20_Spacing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208da8" style:font-size-asian="9pt" style:font-weight-asian="normal" style:font-name-complex="Times New Roman1" style:font-size-complex="9pt" style:font-weight-complex="normal"/>
    </style:style>
    <style:style style:name="P311" style:family="paragraph" style:parent-style-name="No_20_Spacing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208da8" style:font-size-asian="9pt" style:font-weight-asian="normal" style:font-name-complex="Times New Roman1" style:font-size-complex="9pt" style:font-weight-complex="normal"/>
    </style:style>
    <style:style style:name="P31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192c" officeooo:paragraph-rsid="00208da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3" style:family="paragraph" style:parent-style-name="No_20_Spacing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208da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4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208da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5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2661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6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208da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fdf3" officeooo:paragraph-rsid="001afdf3" style:font-size-asian="9pt" style:font-weight-asian="normal" style:font-name-complex="Times New Roman1" style:font-size-complex="9pt" style:font-weight-complex="normal"/>
    </style:style>
    <style:style style:name="P3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6a64" style:font-size-asian="9pt" style:font-weight-asian="normal" style:font-name-complex="Times New Roman1" style:font-size-complex="9pt" style:font-weight-complex="normal"/>
    </style:style>
    <style:style style:name="P3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da506" style:font-size-asian="9pt" style:font-weight-asian="normal" style:font-name-complex="Times New Roman1" style:font-size-complex="9pt" style:font-weight-complex="normal"/>
    </style:style>
    <style:style style:name="P3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61a2f" style:font-size-asian="9pt" style:font-weight-asian="normal" style:font-name-complex="Times New Roman1" style:font-size-complex="9pt" style:font-weight-complex="normal"/>
    </style:style>
    <style:style style:name="P3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8d8eb" style:font-size-asian="9pt" style:font-weight-asian="normal" style:font-name-complex="Times New Roman1" style:font-size-complex="9pt" style:font-weight-complex="normal"/>
    </style:style>
    <style:style style:name="P3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9e524" style:font-size-asian="9pt" style:font-weight-asian="normal" style:font-name-complex="Times New Roman1" style:font-size-complex="9pt" style:font-weight-complex="normal"/>
    </style:style>
    <style:style style:name="P3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a4293" style:font-size-asian="9pt" style:font-weight-asian="normal" style:font-name-complex="Times New Roman1" style:font-size-complex="9pt" style:font-weight-complex="normal"/>
    </style:style>
    <style:style style:name="P3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07852" style:font-size-asian="9pt" style:font-weight-asian="normal" style:font-name-complex="Times New Roman1" style:font-size-complex="9pt" style:font-weight-complex="normal"/>
    </style:style>
    <style:style style:name="P3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a4c5e" style:font-size-asian="9pt" style:font-weight-asian="normal" style:font-name-complex="Times New Roman1" style:font-size-complex="9pt" style:font-weight-complex="normal"/>
    </style:style>
    <style:style style:name="P3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9302" style:font-size-asian="9pt" style:font-weight-asian="normal" style:font-name-complex="Times New Roman1" style:font-size-complex="9pt" style:font-weight-complex="normal"/>
    </style:style>
    <style:style style:name="P3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bfc70" style:font-size-asian="9pt" style:font-weight-asian="normal" style:font-name-complex="Times New Roman1" style:font-size-complex="9pt" style:font-weight-complex="normal"/>
    </style:style>
    <style:style style:name="P329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ed4ef" style:font-size-asian="9pt" style:font-weight-asian="normal" style:font-name-complex="Times New Roman1" style:font-size-complex="9pt" style:font-weight-complex="normal"/>
    </style:style>
    <style:style style:name="P3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331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203341" style:font-size-asian="9pt" style:font-weight-asian="normal" style:font-name-complex="Times New Roman1" style:font-size-complex="9pt" style:font-weight-complex="normal"/>
    </style:style>
    <style:style style:name="P3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61a2f" officeooo:paragraph-rsid="00261a2f" style:font-size-asian="9pt" style:font-weight-asian="normal" style:font-name-complex="Times New Roman1" style:font-size-complex="9pt" style:font-weight-complex="normal"/>
    </style:style>
    <style:style style:name="P3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90d6" officeooo:paragraph-rsid="002390d6" style:font-size-asian="9pt" style:font-weight-asian="normal" style:font-name-complex="Times New Roman1" style:font-size-complex="9pt" style:font-weight-complex="normal"/>
    </style:style>
    <style:style style:name="P3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90d6" officeooo:paragraph-rsid="004667d2" style:font-size-asian="9pt" style:font-weight-asian="normal" style:font-name-complex="Times New Roman1" style:font-size-complex="9pt" style:font-weight-complex="normal"/>
    </style:style>
    <style:style style:name="P3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82ac3" officeooo:paragraph-rsid="00282ac3" style:font-size-asian="9pt" style:font-weight-asian="normal" style:font-name-complex="Times New Roman1" style:font-size-complex="9pt" style:font-weight-complex="normal"/>
    </style:style>
    <style:style style:name="P3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9e524" officeooo:paragraph-rsid="0029e524" style:font-size-asian="9pt" style:font-weight-asian="normal" style:font-name-complex="Times New Roman1" style:font-size-complex="9pt" style:font-weight-complex="normal"/>
    </style:style>
    <style:style style:name="P3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9e524" officeooo:paragraph-rsid="00484753" style:font-size-asian="9pt" style:font-weight-asian="normal" style:font-name-complex="Times New Roman1" style:font-size-complex="9pt" style:font-weight-complex="normal"/>
    </style:style>
    <style:style style:name="P3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d7450" officeooo:paragraph-rsid="002d7450" style:font-size-asian="9pt" style:font-weight-asian="normal" style:font-name-complex="Times New Roman1" style:font-size-complex="9pt" style:font-weight-complex="normal"/>
    </style:style>
    <style:style style:name="P3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07852" officeooo:paragraph-rsid="00324c6f" style:font-size-asian="9pt" style:font-weight-asian="normal" style:font-name-complex="Times New Roman1" style:font-size-complex="9pt" style:font-weight-complex="normal"/>
    </style:style>
    <style:style style:name="P3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07852" officeooo:paragraph-rsid="003146e3" style:font-size-asian="9pt" style:font-weight-asian="normal" style:font-name-complex="Times New Roman1" style:font-size-complex="9pt" style:font-weight-complex="normal"/>
    </style:style>
    <style:style style:name="P3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a4c5e" officeooo:paragraph-rsid="003a4c5e" style:font-size-asian="9pt" style:font-weight-asian="normal" style:font-name-complex="Times New Roman1" style:font-size-complex="9pt" style:font-weight-complex="normal"/>
    </style:style>
    <style:style style:name="P3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a7c8f" officeooo:paragraph-rsid="003a7c8f" style:font-size-asian="9pt" style:font-weight-asian="normal" style:font-name-complex="Times New Roman1" style:font-size-complex="9pt" style:font-weight-complex="normal"/>
    </style:style>
    <style:style style:name="P3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b28db" officeooo:paragraph-rsid="003b28db" style:font-size-asian="9pt" style:font-weight-asian="normal" style:font-name-complex="Times New Roman1" style:font-size-complex="9pt" style:font-weight-complex="normal"/>
    </style:style>
    <style:style style:name="P3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208da8" style:font-size-asian="9pt" style:font-weight-asian="normal" style:font-name-complex="Times New Roman1" style:font-size-complex="9pt" style:font-weight-complex="normal"/>
    </style:style>
    <style:style style:name="P3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7" style:family="paragraph" style:parent-style-name="No_20_Spacing">
      <style:paragraph-properties fo:line-height="100%" fo:orphans="0" fo:widows="0"/>
      <style:text-properties fo:font-size="9pt" fo:font-weight="normal" officeooo:paragraph-rsid="001ed4ef" style:font-size-asian="9pt" style:font-weight-asian="normal" style:font-size-complex="9pt" style:font-weight-complex="normal"/>
    </style:style>
    <style:style style:name="P348" style:family="paragraph" style:parent-style-name="No_20_Spacing">
      <style:paragraph-properties fo:line-height="100%" fo:orphans="0" fo:widows="0"/>
      <style:text-properties fo:font-size="9pt" fo:font-weight="normal" officeooo:paragraph-rsid="00203341" style:font-size-asian="9pt" style:font-weight-asian="normal" style:font-size-complex="9pt" style:font-weight-complex="normal"/>
    </style:style>
    <style:style style:name="P349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08da8" style:font-size-asian="9pt" style:font-weight-asian="normal" style:font-size-complex="9pt" style:font-weight-complex="normal"/>
    </style:style>
    <style:style style:name="P350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66108" style:font-size-asian="9pt" style:font-weight-asian="normal" style:font-size-complex="9pt" style:font-weight-complex="normal"/>
    </style:style>
    <style:style style:name="P351" style:family="paragraph" style:parent-style-name="No_20_Spacing">
      <style:paragraph-properties fo:line-height="100%" fo:orphans="0" fo:widows="0"/>
      <style:text-properties fo:font-size="9pt" fo:font-weight="normal" officeooo:paragraph-rsid="00208da8" style:font-size-asian="9pt" style:font-weight-asian="normal" style:font-size-complex="9pt" style:font-weight-complex="normal"/>
    </style:style>
    <style:style style:name="P352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3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5" style:family="paragraph" style:parent-style-name="No_20_Spacing">
      <style:paragraph-properties fo:margin-top="0cm" fo:margin-bottom="0cm" loext:contextual-spacing="false" fo:line-height="100%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a5d0" officeooo:paragraph-rsid="00208da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6" style:family="paragraph" style:parent-style-name="No_20_Spacing">
      <style:paragraph-properties fo:margin-top="0cm" fo:margin-bottom="0cm" loext:contextual-spacing="false" fo:line-height="100%" fo:orphans="0" fo:widows="0">
        <style:tab-stops/>
      </style:paragraph-properties>
      <style:text-properties fo:font-size="9pt" fo:font-weight="normal" officeooo:paragraph-rsid="00208da8" style:font-size-asian="9pt" style:font-weight-asian="normal" style:font-size-complex="9pt" style:font-weight-complex="normal"/>
    </style:style>
    <style:style style:name="P357" style:family="paragraph" style:parent-style-name="No_20_Spacing">
      <style:paragraph-properties fo:margin-top="0cm" fo:margin-bottom="0cm" loext:contextual-spacing="false" fo:line-height="100%" fo:orphans="0" fo:widows="0">
        <style:tab-stops/>
      </style:paragraph-properties>
      <style:text-properties fo:font-size="9pt" fo:font-weight="normal" officeooo:paragraph-rsid="00266108" style:font-size-asian="9pt" style:font-weight-asian="normal" style:font-size-complex="9pt" style:font-weight-complex="normal"/>
    </style:style>
    <style:style style:name="T1" style:family="text">
      <style:text-properties officeooo:rsid="001bc522"/>
    </style:style>
    <style:style style:name="T2" style:family="text">
      <style:text-properties officeooo:rsid="001ff1e9"/>
    </style:style>
    <style:style style:name="T3" style:family="text">
      <style:text-properties officeooo:rsid="00126a64"/>
    </style:style>
    <style:style style:name="T4" style:family="text">
      <style:text-properties officeooo:rsid="0079b2eb"/>
    </style:style>
    <style:style style:name="T5" style:family="text">
      <style:text-properties officeooo:rsid="0013305d"/>
    </style:style>
    <style:style style:name="T6" style:family="text">
      <style:text-properties officeooo:rsid="00746978"/>
    </style:style>
    <style:style style:name="T7" style:family="text">
      <style:text-properties fo:color="#000000" officeooo:rsid="00237385"/>
    </style:style>
    <style:style style:name="T8" style:family="text">
      <style:text-properties officeooo:rsid="00480630"/>
    </style:style>
    <style:style style:name="T9" style:family="text">
      <style:text-properties officeooo:rsid="00237385"/>
    </style:style>
    <style:style style:name="T10" style:family="text">
      <style:text-properties officeooo:rsid="000ccb22"/>
    </style:style>
    <style:style style:name="T11" style:family="text">
      <style:text-properties officeooo:rsid="006fa4c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bc522" style:font-weight-asian="bold" style:font-weight-complex="bold"/>
    </style:style>
    <style:style style:name="T14" style:family="text">
      <style:text-properties fo:font-weight="bold" officeooo:rsid="0013305d" style:font-weight-asian="bold" style:font-weight-complex="bold"/>
    </style:style>
    <style:style style:name="T15" style:family="text">
      <style:text-properties fo:font-weight="bold" officeooo:rsid="001ed3cd" style:font-weight-asian="bold" style:font-weight-complex="bold"/>
    </style:style>
    <style:style style:name="T16" style:family="text">
      <style:text-properties fo:font-weight="bold" officeooo:rsid="001bd039" style:font-weight-asian="bold" style:font-weight-complex="bold"/>
    </style:style>
    <style:style style:name="T17" style:family="text">
      <style:text-properties fo:font-weight="bold" officeooo:rsid="0014a5d0" style:font-weight-asian="bold" style:font-weight-complex="bold"/>
    </style:style>
    <style:style style:name="T18" style:family="text">
      <style:text-properties fo:font-weight="bold" officeooo:rsid="0015fac1" style:font-weight-asian="bold" style:font-weight-complex="bold"/>
    </style:style>
    <style:style style:name="T19" style:family="text">
      <style:text-properties fo:font-weight="bold" officeooo:rsid="00213b6f" style:font-weight-asian="bold" style:font-weight-complex="bold"/>
    </style:style>
    <style:style style:name="T20" style:family="text">
      <style:text-properties fo:font-weight="bold" officeooo:rsid="0075afdd" style:font-weight-asian="bold" style:font-weight-complex="bold"/>
    </style:style>
    <style:style style:name="T21" style:family="text">
      <style:text-properties fo:font-weight="bold" officeooo:rsid="0017b47c" style:font-weight-asian="bold" style:font-weight-complex="bold"/>
    </style:style>
    <style:style style:name="T22" style:family="text">
      <style:text-properties officeooo:rsid="001a0205"/>
    </style:style>
    <style:style style:name="T23" style:family="text">
      <style:text-properties officeooo:rsid="001b6154"/>
    </style:style>
    <style:style style:name="T24" style:family="text">
      <style:text-properties officeooo:rsid="001bd039"/>
    </style:style>
    <style:style style:name="T25" style:family="text">
      <style:text-properties officeooo:rsid="001da506"/>
    </style:style>
    <style:style style:name="T26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27" style:family="text">
      <style:text-properties style:font-name="Times New Roman" style:text-underline-style="none" fo:font-weight="bold" officeooo:rsid="0014a5d0" style:font-weight-asian="bold" style:font-name-complex="Times New Roman1" style:font-weight-complex="bold"/>
    </style:style>
    <style:style style:name="T28" style:family="text">
      <style:text-properties style:font-name="Times New Roman" style:text-underline-style="none" fo:font-weight="bold" officeooo:rsid="00171ba9" style:font-weight-asian="bold" style:font-name-complex="Times New Roman1" style:font-weight-complex="bold"/>
    </style:style>
    <style:style style:name="T29" style:family="text">
      <style:text-properties style:font-name="Times New Roman" style:text-underline-style="none" fo:font-weight="bold" officeooo:rsid="00195eda" style:font-weight-asian="bold" style:font-name-complex="Times New Roman1" style:font-weight-complex="bold"/>
    </style:style>
    <style:style style:name="T30" style:family="text">
      <style:text-properties style:font-name="Times New Roman" style:text-underline-style="none" fo:font-weight="bold" officeooo:rsid="00222156" style:font-weight-asian="bold" style:font-name-complex="Times New Roman1" style:font-weight-complex="bold"/>
    </style:style>
    <style:style style:name="T31" style:family="text">
      <style:text-properties style:font-name="Times New Roman" style:text-underline-style="none" fo:font-weight="bold" officeooo:rsid="0015fac1" style:font-weight-asian="bold" style:font-name-complex="Times New Roman1" style:font-weight-complex="bold"/>
    </style:style>
    <style:style style:name="T32" style:family="text">
      <style:text-properties style:font-name="Times New Roman" style:text-underline-style="none" fo:font-weight="bold" officeooo:rsid="00203341" style:font-weight-asian="bold" style:font-name-complex="Times New Roman1" style:font-weight-complex="bold"/>
    </style:style>
    <style:style style:name="T33" style:family="text">
      <style:text-properties style:font-name="Times New Roman" style:text-underline-style="none" fo:font-weight="bold" officeooo:rsid="0008f067" style:font-weight-asian="bold" style:font-name-complex="Times New Roman1" style:font-weight-complex="bold"/>
    </style:style>
    <style:style style:name="T34" style:family="text">
      <style:text-properties style:font-name="Times New Roman" style:text-underline-style="none" fo:font-weight="bold" officeooo:rsid="00189eff" style:font-weight-asian="bold" style:font-name-complex="Times New Roman1" style:font-weight-complex="bold"/>
    </style:style>
    <style:style style:name="T35" style:family="text">
      <style:text-properties style:font-name="Times New Roman" style:text-underline-style="none" fo:font-weight="bold" officeooo:rsid="00233353" style:font-weight-asian="bold" style:font-name-complex="Times New Roman1" style:font-weight-complex="bold"/>
    </style:style>
    <style:style style:name="T36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37" style:family="text">
      <style:text-properties style:font-name="Times New Roman" style:text-underline-style="none" fo:font-weight="normal" officeooo:rsid="0028cf39" style:font-weight-asian="normal" style:font-name-complex="Times New Roman1" style:font-weight-complex="normal"/>
    </style:style>
    <style:style style:name="T38" style:family="text">
      <style:text-properties style:font-name="Times New Roman" style:text-underline-style="none" fo:font-weight="normal" officeooo:rsid="00171ba9" style:font-weight-asian="normal" style:font-name-complex="Times New Roman1" style:font-weight-complex="normal"/>
    </style:style>
    <style:style style:name="T39" style:family="text">
      <style:text-properties style:font-name="Times New Roman" style:text-underline-style="none" fo:font-weight="normal" officeooo:rsid="0015fac1" style:font-weight-asian="normal" style:font-name-complex="Times New Roman1" style:font-weight-complex="normal"/>
    </style:style>
    <style:style style:name="T40" style:family="text">
      <style:text-properties style:font-name="Times New Roman" style:text-underline-style="none" fo:font-weight="normal" officeooo:rsid="00213b6f" style:font-weight-asian="normal" style:font-name-complex="Times New Roman1" style:font-weight-complex="normal"/>
    </style:style>
    <style:style style:name="T41" style:family="text">
      <style:text-properties style:font-name="Times New Roman" style:text-underline-style="none" fo:font-weight="normal" officeooo:rsid="0014a5d0" style:font-weight-asian="normal" style:font-name-complex="Times New Roman1" style:font-weight-complex="normal"/>
    </style:style>
    <style:style style:name="T42" style:family="text">
      <style:text-properties style:font-name="Times New Roman" style:text-underline-style="none" fo:font-weight="normal" officeooo:rsid="00203341" style:font-weight-asian="normal" style:font-name-complex="Times New Roman1" style:font-weight-complex="normal"/>
    </style:style>
    <style:style style:name="T43" style:family="text">
      <style:text-properties style:font-name="Times New Roman" style:text-underline-style="none" fo:font-weight="normal" officeooo:rsid="00222156" style:font-weight-asian="normal" style:font-name-complex="Times New Roman1" style:font-weight-complex="normal"/>
    </style:style>
    <style:style style:name="T44" style:family="text">
      <style:text-properties style:font-name="Times New Roman" style:text-underline-style="none" fo:font-weight="normal" officeooo:rsid="00189eff" style:font-weight-asian="normal" style:font-name-complex="Times New Roman1" style:font-weight-complex="normal"/>
    </style:style>
    <style:style style:name="T45" style:family="text">
      <style:text-properties style:font-name="Times New Roman" style:text-underline-style="none" fo:font-weight="normal" officeooo:rsid="001b741b" style:font-weight-asian="normal" style:font-name-complex="Times New Roman1" style:font-weight-complex="normal"/>
    </style:style>
    <style:style style:name="T46" style:family="text">
      <style:text-properties style:font-name="Times New Roman" style:text-underline-style="none" fo:font-weight="normal" officeooo:rsid="00216435" style:font-weight-asian="normal" style:font-name-complex="Times New Roman1" style:font-weight-complex="normal"/>
    </style:style>
    <style:style style:name="T47" style:family="text">
      <style:text-properties style:font-name="Times New Roman" style:text-underline-style="none" fo:font-weight="normal" officeooo:rsid="00137813" style:font-weight-asian="normal" style:font-name-complex="Times New Roman1" style:font-weight-complex="normal"/>
    </style:style>
    <style:style style:name="T48" style:family="text">
      <style:text-properties style:font-name="Times New Roman" style:text-underline-style="none" fo:font-weight="normal" officeooo:rsid="00070d89" style:font-weight-asian="normal" style:font-name-complex="Times New Roman1" style:font-weight-complex="normal"/>
    </style:style>
    <style:style style:name="T49" style:family="text">
      <style:text-properties style:font-name="Times New Roman" style:text-underline-style="none" fo:font-weight="normal" officeooo:rsid="00050439" style:font-weight-asian="normal" style:font-name-complex="Times New Roman1" style:font-weight-complex="normal"/>
    </style:style>
    <style:style style:name="T50" style:family="text">
      <style:text-properties style:font-name="Times New Roman" style:text-underline-style="none" style:font-name-complex="Times New Roman1"/>
    </style:style>
    <style:style style:name="T51" style:family="text">
      <style:text-properties style:font-name="Times New Roman" style:text-underline-style="none" officeooo:rsid="0028cf39" style:font-name-complex="Times New Roman1"/>
    </style:style>
    <style:style style:name="T52" style:family="text">
      <style:text-properties style:font-name="Times New Roman" style:text-underline-style="none" officeooo:rsid="0014a5d0" style:font-name-complex="Times New Roman1"/>
    </style:style>
    <style:style style:name="T53" style:family="text">
      <style:text-properties style:font-name="Times New Roman" style:text-underline-style="none" officeooo:rsid="00171ba9" style:font-name-complex="Times New Roman1"/>
    </style:style>
    <style:style style:name="T54" style:family="text">
      <style:text-properties style:font-name="Times New Roman" style:text-underline-style="none" officeooo:rsid="00195eda" style:font-name-complex="Times New Roman1"/>
    </style:style>
    <style:style style:name="T55" style:family="text">
      <style:text-properties style:font-name="Times New Roman" style:text-underline-style="none" officeooo:rsid="00222156" style:font-name-complex="Times New Roman1"/>
    </style:style>
    <style:style style:name="T56" style:family="text">
      <style:text-properties style:font-name="Times New Roman" style:text-underline-style="none" officeooo:rsid="0015fac1" style:font-name-complex="Times New Roman1"/>
    </style:style>
    <style:style style:name="T57" style:family="text">
      <style:text-properties style:font-name="Times New Roman" style:text-underline-style="none" officeooo:rsid="00203341" style:font-name-complex="Times New Roman1"/>
    </style:style>
    <style:style style:name="T58" style:family="text">
      <style:text-properties style:font-name="Times New Roman" style:text-underline-style="none" officeooo:rsid="00213b6f" style:font-name-complex="Times New Roman1"/>
    </style:style>
    <style:style style:name="T59" style:family="text">
      <style:text-properties style:font-name="Times New Roman" style:text-underline-style="none" officeooo:rsid="0008f067" style:font-name-complex="Times New Roman1"/>
    </style:style>
    <style:style style:name="T60" style:family="text">
      <style:text-properties style:font-name="Times New Roman" style:text-underline-style="none" officeooo:rsid="00189eff" style:font-name-complex="Times New Roman1"/>
    </style:style>
    <style:style style:name="T61" style:family="text">
      <style:text-properties style:font-name="Times New Roman" style:text-underline-style="none" officeooo:rsid="00070d89" style:font-name-complex="Times New Roman1"/>
    </style:style>
    <style:style style:name="T62" style:family="text">
      <style:text-properties style:font-name="Times New Roman" style:text-underline-style="none" officeooo:rsid="00050439" style:font-name-complex="Times New Roman1"/>
    </style:style>
    <style:style style:name="T63" style:family="text">
      <style:text-properties style:font-name="Times New Roman" style:text-underline-style="none" officeooo:rsid="00233353" style:font-name-complex="Times New Roman1"/>
    </style:style>
    <style:style style:name="T64" style:family="text">
      <style:text-properties style:font-name="Times New Roman" style:text-underline-style="none" officeooo:rsid="001b741b" style:font-name-complex="Times New Roman1"/>
    </style:style>
    <style:style style:name="T65" style:family="text">
      <style:text-properties style:font-name="Times New Roman" style:text-underline-style="none" officeooo:rsid="00216435" style:font-name-complex="Times New Roman1"/>
    </style:style>
    <style:style style:name="T66" style:family="text">
      <style:text-properties style:font-name="Times New Roman" style:text-underline-style="none" officeooo:rsid="00137813" style:font-name-complex="Times New Roman1"/>
    </style:style>
    <style:style style:name="T67" style:family="text">
      <style:text-properties officeooo:rsid="001afdf3"/>
    </style:style>
    <style:style style:name="T68" style:family="text">
      <style:text-properties officeooo:rsid="001ed4ef"/>
    </style:style>
    <style:style style:name="T69" style:family="text">
      <style:text-properties style:text-line-through-style="none" style:text-line-through-type="none" style:font-name="Times New Roman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70" style:family="text">
      <style:text-properties style:text-line-through-style="none" style:text-line-through-type="none" style:font-name="Times New Roman" fo:font-style="normal" style:text-underline-style="none" fo:font-weight="bold" officeooo:rsid="0014a5d0" style:font-style-asian="normal" style:font-weight-asian="bold" style:font-name-complex="Times New Roman1" style:font-style-complex="normal" style:font-weight-complex="bold"/>
    </style:style>
    <style:style style:name="T71" style:family="text">
      <style:text-properties style:text-line-through-style="none" style:text-line-through-type="none" style:font-name="Times New Roman" fo:font-style="normal" style:text-underline-style="none" fo:font-weight="bold" officeooo:rsid="0015fac1" style:font-style-asian="normal" style:font-weight-asian="bold" style:font-name-complex="Times New Roman1" style:font-style-complex="normal" style:font-weight-complex="bold"/>
    </style:style>
    <style:style style:name="T72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73" style:family="text">
      <style:text-properties style:text-line-through-style="none" style:text-line-through-type="none" style:font-name="Times New Roman" fo:font-style="normal" style:text-underline-style="none" fo:font-weight="normal" officeooo:rsid="00222156" style:font-style-asian="normal" style:font-weight-asian="normal" style:font-name-complex="Times New Roman1" style:font-style-complex="normal" style:font-weight-complex="normal"/>
    </style:style>
    <style:style style:name="T74" style:family="text">
      <style:text-properties style:text-line-through-style="none" style:text-line-through-type="none" style:font-name="Times New Roman" fo:font-style="normal" style:text-underline-style="none" fo:font-weight="normal" officeooo:rsid="00171ba9" style:font-style-asian="normal" style:font-weight-asian="normal" style:font-name-complex="Times New Roman1" style:font-style-complex="normal" style:font-weight-complex="normal"/>
    </style:style>
    <style:style style:name="T75" style:family="text">
      <style:text-properties style:text-line-through-style="none" style:text-line-through-type="none" style:font-name="Times New Roman" fo:font-style="normal" style:text-underline-style="none" style:font-style-asian="normal" style:font-name-complex="Times New Roman1" style:font-style-complex="normal"/>
    </style:style>
    <style:style style:name="T76" style:family="text">
      <style:text-properties style:text-line-through-style="none" style:text-line-through-type="none" style:font-name="Times New Roman" fo:font-style="normal" style:text-underline-style="none" officeooo:rsid="00222156" style:font-style-asian="normal" style:font-name-complex="Times New Roman1" style:font-style-complex="normal"/>
    </style:style>
    <style:style style:name="T77" style:family="text">
      <style:text-properties style:text-line-through-style="none" style:text-line-through-type="none" style:font-name="Times New Roman" fo:font-style="normal" style:text-underline-style="none" officeooo:rsid="0014a5d0" style:font-style-asian="normal" style:font-name-complex="Times New Roman1" style:font-style-complex="normal"/>
    </style:style>
    <style:style style:name="T78" style:family="text">
      <style:text-properties style:text-line-through-style="none" style:text-line-through-type="none" style:font-name="Times New Roman" fo:font-style="normal" style:text-underline-style="none" officeooo:rsid="0015fac1" style:font-style-asian="normal" style:font-name-complex="Times New Roman1" style:font-style-complex="normal"/>
    </style:style>
    <style:style style:name="T79" style:family="text">
      <style:text-properties style:text-line-through-style="none" style:text-line-through-type="none" style:font-name="Times New Roman" fo:font-style="normal" style:text-underline-style="none" officeooo:rsid="00171ba9" style:font-style-asian="normal" style:font-name-complex="Times New Roman1" style:font-style-complex="normal"/>
    </style:style>
    <style:style style:name="T80" style:family="text">
      <style:text-properties style:text-line-through-style="none" style:text-line-through-type="none" style:font-name="Times New Roman" fo:font-style="italic" style:text-underline-style="none" fo:font-weight="bold" officeooo:rsid="00222156" style:font-style-asian="italic" style:font-weight-asian="bold" style:font-name-complex="Times New Roman1" style:font-style-complex="italic" style:font-weight-complex="bold"/>
    </style:style>
    <style:style style:name="T81" style:family="text">
      <style:text-properties style:text-line-through-style="none" style:text-line-through-type="none" style:font-name="Times New Roman" fo:font-style="italic" style:text-underline-style="none" officeooo:rsid="00222156" style:font-style-asian="italic" style:font-name-complex="Times New Roman1" style:font-style-complex="italic"/>
    </style:style>
    <style:style style:name="T82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83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171ba9" style:font-weight-asian="normal" style:font-weight-complex="normal"/>
    </style:style>
    <style:style style:name="T86" style:family="text">
      <style:text-properties fo:font-weight="normal" officeooo:rsid="00203341" style:font-weight-asian="normal" style:font-weight-complex="normal"/>
    </style:style>
    <style:style style:name="T87" style:family="text">
      <style:text-properties fo:font-weight="normal" officeooo:rsid="00189eff" style:font-weight-asian="normal" style:font-weight-complex="normal"/>
    </style:style>
    <style:style style:name="T88" style:family="text">
      <style:text-properties officeooo:rsid="0014a5d0"/>
    </style:style>
    <style:style style:name="T89" style:family="text">
      <style:text-properties fo:font-style="italic" fo:font-weight="bold" style:font-style-asian="italic" style:font-weight-asian="bold" style:font-style-complex="italic" style:font-weight-complex="bold"/>
    </style:style>
    <style:style style:name="T90" style:family="text">
      <style:text-properties fo:font-style="italic" fo:font-weight="bold" officeooo:rsid="00222156" style:font-style-asian="italic" style:font-weight-asian="bold" style:font-style-complex="italic" style:font-weight-complex="bold"/>
    </style:style>
    <style:style style:name="T91" style:family="text">
      <style:text-properties fo:font-style="italic" fo:font-weight="bold" officeooo:rsid="0075afdd" style:font-style-asian="italic" style:font-weight-asian="bold" style:font-style-complex="italic" style:font-weight-complex="bold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officeooo:rsid="00222156" style:font-style-asian="italic" style:font-style-complex="italic"/>
    </style:style>
    <style:style style:name="T94" style:family="text">
      <style:text-properties fo:font-style="italic" officeooo:rsid="0075afdd" style:font-style-asian="italic" style:font-style-complex="italic"/>
    </style:style>
    <style:style style:name="T95" style:family="text">
      <style:text-properties officeooo:rsid="00171ba9"/>
    </style:style>
    <style:style style:name="T96" style:family="text">
      <style:text-properties officeooo:rsid="00203341"/>
    </style:style>
    <style:style style:name="T97" style:family="text">
      <style:text-properties officeooo:rsid="00213b6f"/>
    </style:style>
    <style:style style:name="T98" style:family="text">
      <style:text-properties officeooo:rsid="0017690d"/>
    </style:style>
    <style:style style:name="T99" style:family="text">
      <style:text-properties officeooo:rsid="0017b47c"/>
    </style:style>
    <style:style style:name="T100" style:family="text">
      <style:text-properties officeooo:rsid="00070d89"/>
    </style:style>
    <style:style style:name="T101" style:family="text">
      <style:text-properties officeooo:rsid="00221a5a"/>
    </style:style>
    <style:style style:name="T102" style:family="text">
      <style:text-properties officeooo:rsid="00266108"/>
    </style:style>
    <style:style style:name="T103" style:family="text">
      <style:text-properties officeooo:rsid="0027b780"/>
    </style:style>
    <style:style style:name="T104" style:family="text">
      <style:text-properties officeooo:rsid="00282ac3"/>
    </style:style>
    <style:style style:name="T105" style:family="text">
      <style:text-properties officeooo:rsid="00296756"/>
    </style:style>
    <style:style style:name="T106" style:family="text">
      <style:text-properties officeooo:rsid="002c4dc7"/>
    </style:style>
    <style:style style:name="T107" style:family="text">
      <style:text-properties officeooo:rsid="002cedf2"/>
    </style:style>
    <style:style style:name="T108" style:family="text">
      <style:text-properties officeooo:rsid="002d7450"/>
    </style:style>
    <style:style style:name="T109" style:family="text">
      <style:text-properties officeooo:rsid="003146e3"/>
    </style:style>
    <style:style style:name="T110" style:family="text">
      <style:text-properties officeooo:rsid="00324c6f"/>
    </style:style>
    <style:style style:name="T111" style:family="text">
      <style:text-properties officeooo:rsid="0034bb46"/>
    </style:style>
    <style:style style:name="T112" style:family="text">
      <style:text-properties officeooo:rsid="00366bb3"/>
    </style:style>
    <style:style style:name="T113" style:family="text">
      <style:text-properties officeooo:rsid="00384d33"/>
    </style:style>
    <style:style style:name="T114" style:family="text">
      <style:text-properties officeooo:rsid="00261a2f"/>
    </style:style>
    <style:style style:name="T115" style:family="text">
      <style:text-properties officeooo:rsid="0039c393"/>
    </style:style>
    <style:style style:name="T116" style:family="text">
      <style:text-properties officeooo:rsid="003a4c5e"/>
    </style:style>
    <style:style style:name="T117" style:family="text">
      <style:text-properties officeooo:rsid="003a7c8f"/>
    </style:style>
    <style:style style:name="T118" style:family="text">
      <style:text-properties officeooo:rsid="003b28db"/>
    </style:style>
    <style:style style:name="T119" style:family="text">
      <style:text-properties officeooo:rsid="003bfc70"/>
    </style:style>
    <style:style style:name="T120" style:family="text">
      <style:text-properties officeooo:rsid="003d8279"/>
    </style:style>
    <style:style style:name="T121" style:family="text">
      <style:text-properties officeooo:rsid="003f5596"/>
    </style:style>
    <style:style style:name="T122" style:family="text">
      <style:text-properties officeooo:rsid="00400800"/>
    </style:style>
    <style:style style:name="T123" style:family="text">
      <style:text-properties officeooo:rsid="0013b752"/>
    </style:style>
    <style:style style:name="T124" style:family="text">
      <style:text-properties officeooo:rsid="0014a463"/>
    </style:style>
    <style:style style:name="T125" style:family="text">
      <style:text-properties officeooo:rsid="00315e09"/>
    </style:style>
    <style:style style:name="T126" style:family="text">
      <style:text-properties officeooo:rsid="0051570a"/>
    </style:style>
    <style:style style:name="T127" style:family="text">
      <style:text-properties officeooo:rsid="004a83ce"/>
    </style:style>
    <style:style style:name="T128" style:family="text">
      <style:text-properties officeooo:rsid="00126077"/>
    </style:style>
    <style:style style:name="T129" style:family="text">
      <style:text-properties officeooo:rsid="001594d9"/>
    </style:style>
    <style:style style:name="T130" style:family="text">
      <style:text-properties officeooo:rsid="00488948"/>
    </style:style>
    <style:style style:name="T131" style:family="text">
      <style:text-properties officeooo:rsid="003a1b77"/>
    </style:style>
    <style:style style:name="T132" style:family="text">
      <style:text-properties officeooo:rsid="002bae00"/>
    </style:style>
    <style:style style:name="T133" style:family="text">
      <style:text-properties style:font-name="Liberation Serif" officeooo:rsid="0021c27f"/>
    </style:style>
    <style:style style:name="T134" style:family="text">
      <style:text-properties style:font-name="Liberation Serif" officeooo:rsid="001bfa32"/>
    </style:style>
    <style:style style:name="T135" style:family="text">
      <style:text-properties style:font-name="Liberation Serif" officeooo:rsid="004b002d"/>
    </style:style>
    <style:style style:name="T136" style:family="text">
      <style:text-properties officeooo:rsid="001a6bbe"/>
    </style:style>
    <style:style style:name="T137" style:family="text">
      <style:text-properties officeooo:rsid="001ae128"/>
    </style:style>
    <style:style style:name="T138" style:family="text">
      <style:text-properties officeooo:rsid="001bfa32"/>
    </style:style>
    <style:style style:name="T139" style:family="text">
      <style:text-properties officeooo:rsid="0019782a"/>
    </style:style>
    <style:style style:name="T140" style:family="text">
      <style:text-properties officeooo:rsid="001ae992"/>
    </style:style>
    <style:style style:name="T141" style:family="text">
      <style:text-properties officeooo:rsid="00441a31"/>
    </style:style>
    <style:style style:name="T142" style:family="text">
      <style:text-properties officeooo:rsid="001bcfbe"/>
    </style:style>
    <style:style style:name="T143" style:family="text">
      <style:text-properties officeooo:rsid="001bd919"/>
    </style:style>
    <style:style style:name="T144" style:family="text">
      <style:text-properties officeooo:rsid="004a9fe0"/>
    </style:style>
    <style:style style:name="T145" style:family="text">
      <style:text-properties officeooo:rsid="004be9e4"/>
    </style:style>
    <style:style style:name="T146" style:family="text">
      <style:text-properties officeooo:rsid="004d412f"/>
    </style:style>
    <style:style style:name="T147" style:family="text">
      <style:text-properties officeooo:rsid="00447dec"/>
    </style:style>
    <style:style style:name="T148" style:family="text">
      <style:text-properties officeooo:rsid="00153a21"/>
    </style:style>
    <style:style style:name="T149" style:family="text">
      <style:text-properties officeooo:rsid="004b002d"/>
    </style:style>
    <style:style style:name="T150" style:family="text">
      <style:text-properties officeooo:rsid="004effce"/>
    </style:style>
    <style:style style:name="T151" style:family="text">
      <style:text-properties officeooo:rsid="001774f0"/>
    </style:style>
    <style:style style:name="T152" style:family="text">
      <style:text-properties officeooo:rsid="00195ad3"/>
    </style:style>
    <style:style style:name="T153" style:family="text">
      <style:text-properties officeooo:rsid="001ed3cd"/>
    </style:style>
    <style:style style:name="T154" style:family="text">
      <style:text-properties officeooo:rsid="0015fac1"/>
    </style:style>
    <style:style style:name="T155" style:family="text">
      <style:text-properties officeooo:rsid="0075afdd"/>
    </style:style>
    <style:style style:name="T156" style:family="text">
      <style:text-properties officeooo:rsid="00189eff"/>
    </style:style>
    <style:style style:name="T157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Jadłospis na dzień 22.01.2024 (jadłospis może ulec zmianie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36">Posiłek</text:p>
          </table:table-cell>
          <table:table-cell table:style-name="Tabela1.A1" office:value-type="string">
            <text:p text:style-name="P237">Dieta podstawowa</text:p>
          </table:table-cell>
          <table:table-cell table:style-name="Tabela1.A1" office:value-type="string">
            <text:p text:style-name="P237">Dieta łatwostrawna</text:p>
          </table:table-cell>
          <table:table-cell table:style-name="Tabela1.A1" office:value-type="string">
            <text:p text:style-name="P238">Dieta z ograniczeniem łatwo przyswajalnych węglowodanów</text:p>
          </table:table-cell>
          <table:table-cell table:style-name="Tabela1.A1" office:value-type="string">
            <text:p text:style-name="P238">Dieta łatwostrawna bezmleczna</text:p>
          </table:table-cell>
          <table:table-cell table:style-name="Tabela1.F1" office:value-type="string">
            <text:p text:style-name="P238">Dieta łatwostrawna </text:p>
            <text:p text:style-name="P238">z ograniczeniem <text:span text:style-name="T1">tłuszczu</text:span></text:p>
          </table:table-cell>
        </table:table-row>
        <table:table-row>
          <table:table-cell table:style-name="Tabela1.A2" office:value-type="string">
            <text:p text:style-name="P229">Śniadanie</text:p>
          </table:table-cell>
          <table:table-cell table:style-name="Tabela1.A2" office:value-type="string">
            <text:p text:style-name="P270"><text:span text:style-name="T22">Kasza jęcz.</text:span> na ml.350ml (A:1,7), kawa ml.250ml (A:1,7), chleb miesz.80g (A:1,3,6,7) masło 20g (A:7), <text:span text:style-name="T22">twarożek z cebulą 100g (A:7), miód nat. 25g, sałata, </text:span></text:p>
          </table:table-cell>
          <table:table-cell table:style-name="Tabela1.A2" office:value-type="string">
            <text:p text:style-name="P270"><text:span text:style-name="T22">Kasza jęcz.</text:span> na ml.350ml (A:1,7), kawa ml.250ml (A:1,7), chleb miesz.80g (A:1,3,6,7) masło 20g (A:7), <text:span text:style-name="T22">twarożek z kop.100g (A:7), miód nat. 25g, sałata</text:span></text:p>
          </table:table-cell>
          <table:table-cell table:style-name="Tabela1.A2" office:value-type="string">
            <text:p text:style-name="P270"><text:s/>Kawa ml.250ml (A:1,7), chleb miesz.80g (A:1,3,6,7) masło 10g (A:7), <text:span text:style-name="T22">twarożek z kop.100g (A:7), polędwica drobiowa 40g (A:6), sałata</text:span></text:p>
          </table:table-cell>
          <table:table-cell table:style-name="Tabela1.A2" office:value-type="string">
            <text:p text:style-name="P271"><text:span text:style-name="T22">Kasza kuk.</text:span>na wyw.350ml (A:1,7), herbata.250ml (A:1,7), chleb miesz.80g (A:1,3,6,7) masło 10g (A:7) <text:span text:style-name="T22">polędwica drobiowa 60g (A:6), sałata</text:span>,</text:p>
          </table:table-cell>
          <table:table-cell table:style-name="Tabela1.F2" office:value-type="string">
            <text:p text:style-name="P271"><text:s/>na ml.350ml (A:1,7), kawa ml.250ml (A:1,7), chleb miesz.80g (A:1,3,6,7) masło 10g (A:7),<text:span text:style-name="T22">twarożek z kop.100g (A:7), miód nat. 25g, sałata</text:span></text:p>
          </table:table-cell>
        </table:table-row>
        <table:table-row>
          <table:table-cell table:style-name="Tabela1.A2" office:value-type="string">
            <text:p text:style-name="P229">II śniadanie</text:p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318">Kisiel owocowy b/c 200ml, </text:p>
          </table:table-cell>
          <table:table-cell table:style-name="Tabela1.A2" office:value-type="string">
            <text:p text:style-name="P234"/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A2" office:value-type="string">
            <text:p text:style-name="P229">Obiad</text:p>
          </table:table-cell>
          <table:table-cell table:style-name="Tabela1.A2" office:value-type="string">
            <text:p text:style-name="P38">Czerwony barszcz z ziemn. 350<text:span text:style-name="T23">m</text:span>l (A:1,7,9), <text:span text:style-name="T23">kopytka got. z tartą bułką 300g (A:1,3,6,7)surówka z marchwi i jabłka 100g, kompot 250 ml, </text:span></text:p>
          </table:table-cell>
          <table:table-cell table:style-name="Tabela1.A2" office:value-type="string">
            <text:p text:style-name="P21">Zupa jarzynowa z ziemn. 350 ml (A:1,7,9), ryż got. na ml. z sosem jogurtowym 200g (A:7), <text:span text:style-name="T24">jabłko pieczone 150g, kompot 250ml, </text:span></text:p>
          </table:table-cell>
          <table:table-cell table:style-name="Tabela1.A2" office:value-type="string">
            <text:p text:style-name="P22">Zupa jarzynowa z ziemn. 350 ml (A:1,7,9), <text:span text:style-name="T24">pierogi leniwe z sosem jogurtowym 250g (A:1,3,7), jabłko pieczone 150g, kompot b/c 250ml,</text:span></text:p>
          </table:table-cell>
          <table:table-cell table:style-name="Tabela1.A2" office:value-type="string">
            <text:p text:style-name="P23">Zupa jarzynowa czysta 350 ml (A:9), pulpet got. z warz 90g (A:1,3,6,7,9), ziemniaki puree z kop., 250g, marchewka got. 150g (A:1,7)kompot 250ml, </text:p>
          </table:table-cell>
          <table:table-cell table:style-name="Tabela1.F2" office:value-type="string">
            <text:p text:style-name="P22">Zupa jarzynowa z ziemn. 350 ml (A:1,7,9), ryż got. na ml. z sosem jogurtowym 200g (A:7), <text:span text:style-name="T24">jabłko pieczone 150g, kompot 250ml, </text:span></text:p>
          </table:table-cell>
        </table:table-row>
        <table:table-row>
          <table:table-cell table:style-name="Tabela1.A2" office:value-type="string">
            <text:p text:style-name="P229">Podwieczorek</text:p>
          </table:table-cell>
          <table:table-cell table:style-name="Tabela1.A2" office:value-type="string">
            <text:p text:style-name="P175"/>
          </table:table-cell>
          <table:table-cell table:style-name="Tabela1.A2" office:value-type="string">
            <text:p text:style-name="P175"/>
          </table:table-cell>
          <table:table-cell table:style-name="Tabela1.A2" office:value-type="string">
            <text:p text:style-name="P24">Kanapka z masłem, sałatą i serem edamskim (A:1,3,6,7)</text:p>
          </table:table-cell>
          <table:table-cell table:style-name="Tabela1.A2" office:value-type="string">
            <text:p text:style-name="P175"/>
          </table:table-cell>
          <table:table-cell table:style-name="Tabela1.F2" office:value-type="string">
            <text:p text:style-name="P175"/>
          </table:table-cell>
        </table:table-row>
        <table:table-row>
          <table:table-cell table:style-name="Tabela1.A2" office:value-type="string">
            <text:p text:style-name="P229">Kolacja</text:p>
          </table:table-cell>
          <table:table-cell table:style-name="Tabela1.A2" office:value-type="string">
            <text:p text:style-name="P319">Chleb <text:span text:style-name="T2">miesz.100g (A:1,3,6,7) masło 20g (A:7), </text:span><text:s/>herbata <text:span text:style-name="T3">250ml, salceson wł., musztarda, ogórek kisz. 50g, </text:span></text:p>
          </table:table-cell>
          <table:table-cell table:style-name="Tabela1.A2" office:value-type="string">
            <text:p text:style-name="P320">Chleb <text:span text:style-name="T2">miesz.100g (A:1,3,6,7) masło 20g (A:7), </text:span><text:s/>herbata <text:span text:style-name="T3">250ml, pasta z drobiu 90g (A:9), ogórek kisz. 50g,</text:span></text:p>
          </table:table-cell>
          <table:table-cell table:style-name="Tabela1.A2" office:value-type="string">
            <text:p text:style-name="P320">Chleb <text:span text:style-name="T2">miesz.100g (A:1,3,6,7) masło 10g (A:7), </text:span><text:s/>herbata <text:span text:style-name="T3">250ml, pasta z drobiu 90g (A:9), ogórek kisz. 50g,</text:span></text:p>
          </table:table-cell>
          <table:table-cell table:style-name="Tabela1.A2" office:value-type="string">
            <text:p text:style-name="P320">Chleb <text:span text:style-name="T2">miesz.100g (A:1,3,6,7) masło 10g (A:7), </text:span><text:s/>herbata <text:span text:style-name="T3">250ml, pasta z drobiu 90g (A:9), sałata,</text:span></text:p>
          </table:table-cell>
          <table:table-cell table:style-name="Tabela1.F2" office:value-type="string">
            <text:p text:style-name="P320">Chleb <text:span text:style-name="T2">miesz.100g (A:1,3,6,7) masło 10g (A:7), </text:span><text:s/>herbata <text:span text:style-name="T3">250ml, pasta z drobiu 90g (A:9), sałata,</text:span></text:p>
          </table:table-cell>
        </table:table-row>
        <table:table-row>
          <table:table-cell table:style-name="Tabela1.A2" office:value-type="string">
            <text:p text:style-name="P230">Posiłek uzupełniający</text:p>
          </table:table-cell>
          <table:table-cell table:style-name="Tabela1.A2" office:value-type="string">
            <text:p text:style-name="P185">Biszkopty 50g (A:1,3,5,6,7,11), herbata <text:s/>250ml,</text:p>
          </table:table-cell>
          <table:table-cell table:style-name="Tabela1.A2" office:value-type="string">
            <text:p text:style-name="P185">Biszkopty 50g (A:1,3,5,6,7,11), herbata <text:s/>250ml,</text:p>
          </table:table-cell>
          <table:table-cell table:style-name="Tabela1.A2" office:value-type="string">
            <text:p text:style-name="P39">Jogurt naturalny 100g (A:7)</text:p>
          </table:table-cell>
          <table:table-cell table:style-name="Tabela1.A2" office:value-type="string">
            <text:p text:style-name="P185">Biszkopty 50g (A:1,3,5,6,7,11), herbata <text:s/>250ml,</text:p>
          </table:table-cell>
          <table:table-cell table:style-name="Tabela1.F2" office:value-type="string">
            <text:p text:style-name="P185">Biszkopty 50g (A:1,3,5,6,7,11), herbata <text:s/>250ml,</text:p>
          </table:table-cell>
        </table:table-row>
        <table:table-row>
          <table:table-cell table:style-name="Tabela1.A2" office:value-type="string">
            <text:p text:style-name="P35">Wartości <text:span text:style-name="T1">o</text:span>dżywcze</text:p>
          </table:table-cell>
          <table:table-cell table:style-name="Tabela1.A2" office:value-type="string">
            <text:p text:style-name="P85">Energia: <text:span text:style-name="T128">2259,13</text:span>kcal</text:p>
            <text:p text:style-name="P85">Białko:<text:span text:style-name="T128">80,02</text:span>g</text:p>
            <text:p text:style-name="P85">Tłuszcz:<text:span text:style-name="T128">79,4</text:span>g</text:p>
            <text:p text:style-name="P85">w tym kw.tłu.nasyc.:<text:span text:style-name="T128">24,7</text:span>g</text:p>
            <text:p text:style-name="P85">Węglowodany:<text:span text:style-name="T128">323.89</text:span>g</text:p>
            <text:p text:style-name="P85">w tym cukry:<text:span text:style-name="T128">35,46</text:span>g</text:p>
            <text:p text:style-name="P118">Błonnik-<text:span text:style-name="T128">31,08</text:span>g</text:p>
            <text:p text:style-name="P159">Sól-<text:span text:style-name="T128">6,32</text:span>g</text:p>
          </table:table-cell>
          <table:table-cell table:style-name="Tabela1.A2" office:value-type="string">
            <text:p text:style-name="P11">Energia: <text:span text:style-name="T128">2105,1</text:span>kcal</text:p>
            <text:p text:style-name="P85">Białko:<text:span text:style-name="T128">78,45</text:span>g</text:p>
            <text:p text:style-name="P85">Tłuszcz:<text:span text:style-name="T128">69,5</text:span>g</text:p>
            <text:p text:style-name="P85">w tym kw.tłu.nasyc.:<text:span text:style-name="T128">20,5</text:span>g</text:p>
            <text:p text:style-name="P85">Węglowodany:<text:span text:style-name="T128">315,2</text:span>g</text:p>
            <text:p text:style-name="P99">w tym cukry:<text:span text:style-name="T128">34,15</text:span>g</text:p>
            <text:p text:style-name="P118">Błonnik-<text:span text:style-name="T128">26,08</text:span>g</text:p>
            <text:p text:style-name="P159">Sól-<text:span text:style-name="T128">4,75</text:span>g</text:p>
          </table:table-cell>
          <table:table-cell table:style-name="Tabela1.A2" office:value-type="string">
            <text:p text:style-name="P11">Energia:<text:span text:style-name="T124">2195,4</text:span> kcal</text:p>
            <text:p text:style-name="P85">Białko:<text:span text:style-name="T124">94,6</text:span>g</text:p>
            <text:p text:style-name="P85">Tłuszcz:<text:span text:style-name="T124">78,2</text:span>g</text:p>
            <text:p text:style-name="P85">w tym kw.tłu.nasyc.:<text:span text:style-name="T129">24,5</text:span>g</text:p>
            <text:p text:style-name="P85">Węglowodany:<text:span text:style-name="T124">320,12</text:span>g</text:p>
            <text:p text:style-name="P99">w tym cukry:<text:span text:style-name="T129">32,01</text:span>g</text:p>
            <text:p text:style-name="P118">Błonnik-<text:span text:style-name="T129">26,2</text:span>g</text:p>
            <text:p text:style-name="P159">Sól-<text:span text:style-name="T129">3,2</text:span>g</text:p>
          </table:table-cell>
          <table:table-cell table:style-name="Tabela1.A2" office:value-type="string">
            <text:p text:style-name="P11">Energia:<text:span text:style-name="T123">2107,9</text:span> kcal</text:p>
            <text:p text:style-name="P85">Białko:<text:span text:style-name="T123">79,54</text:span>g</text:p>
            <text:p text:style-name="P85">Tłuszcz:<text:span text:style-name="T123">66,9</text:span>g</text:p>
            <text:p text:style-name="P85">w tym kw.tłu.nasyc.:<text:span text:style-name="T123">22.9</text:span>g</text:p>
            <text:p text:style-name="P85">Węglowodany:<text:span text:style-name="T123">301,23</text:span>g</text:p>
            <text:p text:style-name="P99">w tym cukry:<text:span text:style-name="T123">28,03</text:span>g</text:p>
            <text:p text:style-name="P118">Błonnik-<text:span text:style-name="T123">28,09</text:span>g</text:p>
            <text:p text:style-name="P159">Sól-<text:span text:style-name="T123">5,89</text:span>g</text:p>
          </table:table-cell>
          <table:table-cell table:style-name="Tabela1.F2" office:value-type="string">
            <text:p text:style-name="P11">Energia:<text:span text:style-name="T123">2105</text:span> kcal</text:p>
            <text:p text:style-name="P85">Białko:<text:span text:style-name="T123">78,55</text:span>g</text:p>
            <text:p text:style-name="P85">Tłuszcz:<text:span text:style-name="T123">69,80</text:span>g</text:p>
            <text:p text:style-name="P85">w tym kw.tłu.nasyc.:<text:span text:style-name="T123">20,98</text:span>g</text:p>
            <text:p text:style-name="P85">Węglowodany:<text:span text:style-name="T123">314,07</text:span>g</text:p>
            <text:p text:style-name="P99">w tym cukry:<text:span text:style-name="T123">26,05</text:span>g</text:p>
            <text:p text:style-name="P118">Błonnik-<text:span text:style-name="T123">27,45</text:span>g</text:p>
            <text:p text:style-name="P159">Sól-<text:span text:style-name="T123">4,78</text:span>g</text:p>
          </table:table-cell>
        </table:table-row>
        <table:table-row>
          <table:table-cell table:style-name="Tabela1.A2" office:value-type="string">
            <text:p text:style-name="P239"/>
          </table:table-cell>
          <table:table-cell table:style-name="Tabela1.A2" office:value-type="string">
            <text:p text:style-name="P345">DIETA WYSOKOBIAŁKOWA</text:p>
            <text:p text:style-name="P346"/>
          </table:table-cell>
          <table:table-cell table:style-name="Tabela1.A2" office:value-type="string">
            <text:p text:style-name="P345">DIETA I PAPKOWATA – MIELONA</text:p>
          </table:table-cell>
          <table:table-cell table:style-name="Tabela1.A2" office:value-type="string">
            <text:p text:style-name="P298">ODDZIAŁ POŁOŻNICZY</text:p>
          </table:table-cell>
          <table:table-cell table:style-name="Tabela1.A2" office:value-type="string">
            <text:p text:style-name="P281">GINEKOLOGIA </text:p>
          </table:table-cell>
          <table:table-cell table:style-name="Tabela1.F2" office:value-type="string">
            <text:p text:style-name="P47">DIETA VI PŁYNNA <text:span text:style-name="T4">WZMOCNIONA</text:span></text:p>
          </table:table-cell>
        </table:table-row>
        <table:table-row>
          <table:table-cell table:style-name="Tabela1.A2" office:value-type="string">
            <text:p text:style-name="P239"/>
          </table:table-cell>
          <table:table-cell table:style-name="Tabela1.A2" office:value-type="string">
            <text:p text:style-name="P186">Śniadanie<text:span text:style-name="T5">-Kasza jęcz. na ml.350ml (A:1,7), kawa ml.250ml (A:1,7), chleb miesz.80g (A:1,3,6,7) masło 20g (A:7), twarożek z kop.100g (A:7), miód nat. 25g, sałata</text:span></text:p>
            <text:p text:style-name="P186">Obiad<text:span text:style-name="T5">-Zupa jarzy czysta 350 ml (A:9), pulpet got. z w 260g (A:1,3,6,7,9) <text:s/>ziemniaki puree z kop., 250g, marchewka got. 150g (A:1,7) kompot </text:span></text:p>
            <text:p text:style-name="P186">Kolacja<text:span text:style-name="T5">-Chleb miesz.100g (A:1,3,6,7) masło20g (A:7), <text:s/>herbata 250ml, pasta z drobiu 90g (A:9), ser edamski 50g (A:7), sałata,</text:span></text:p>
            <text:p text:style-name="P187">II śniadanie<text:span text:style-name="T5">-Kisiel ow. z tartym jabłkiem, </text:span></text:p>
            <text:p text:style-name="P175">Posiłek uzupełniający- <text:span text:style-name="T25">Biszkopty 50g (A:1,3,5,6,7,11), herbata <text:s/>250ml,</text:span></text:p>
          </table:table-cell>
          <table:table-cell table:style-name="Tabela1.A2" office:value-type="string">
            <text:p text:style-name="P329">ŚNIADANIE - Zupa ml. + suchary + masło</text:p>
            <text:p text:style-name="P347"><text:span text:style-name="T50">+ żółtko </text:span><text:span text:style-name="T51">got.</text:span><text:span text:style-name="T50">-zmiks., serek waniliowy</text:span><text:span text:style-name="T52">(A:1,</text:span><text:span text:style-name="T53">3,</text:span><text:span text:style-name="T52">7)</text:span></text:p>
            <text:p text:style-name="P347"><text:span text:style-name="T50">OBIAD – Zupa ryżowa na wyw. + mięso </text:span><text:line-break/><text:span text:style-name="T50">- zmiks.+ mięso mielone</text:span><text:span text:style-name="T52">(A:9)</text:span></text:p>
            <text:p text:style-name="P347"><text:span text:style-name="T50">KOLACJA – </text:span><text:span text:style-name="T53">Kasza manna</text:span><text:span text:style-name="T50"> na wyw. + mięso</text:span><text:line-break/><text:span text:style-name="T50">+ żółtko </text:span><text:span text:style-name="T53">got.- </text:span><text:span text:style-name="T50">zmiksowana + mięso mielone</text:span><text:span text:style-name="T52">(A:</text:span><text:span text:style-name="T53">1,</text:span><text:span text:style-name="T52">3,9)</text:span></text:p>
            <text:p text:style-name="P329">II ŚNIADANIE- Sok owocowo – warzywny, </text:p>
            <text:p text:style-name="P55"><text:span text:style-name="T75">PODWIECZOREK- </text:span><text:span text:style-name="T76">Budyń owocowy</text:span><text:span text:style-name="T77">(A:7)</text:span></text:p>
            <text:p text:style-name="P67"><text:span text:style-name="T81">Posiłek uzupełniający</text:span><text:span text:style-name="T75"> – Jogurt naturalny,</text:span><text:span text:style-name="T77">(A:7)</text:span></text:p>
            <text:p text:style-name="P70"/>
          </table:table-cell>
          <table:table-cell table:style-name="Tabela1.A2" office:value-type="string">
            <text:p text:style-name="P186">Śniadanie<text:span text:style-name="T5">- Kasza jęcz. <text:s/>na ml.350ml (A:1,7), kakao ml.250ml (A:1,6,7), chleb miesz.80g (A:1,3,6,7) masło 20g (A:7), twarożek z kop.100g (A:7), miód nat. 25g, sałata</text:span></text:p>
            <text:p text:style-name="P186">Obiad<text:span text:style-name="T5">-Zupa jarzynowa z ziemn. 350 ml (A:1,7,9), ryż got. na ml. z sosem jogurtowym 200g (A:7), jabłko pieczone 150g, kompot 250ml, </text:span></text:p>
            <text:p text:style-name="P186">Kolacja<text:span text:style-name="T5">-Chleb miesz100g (A:1,3,6,7) <text:s/>masło 10g (A:7), <text:s/>herbata 250ml, pasta z drobiu 90g (A:9), sałata,</text:span></text:p>
            <text:p text:style-name="P188">II śniadanie<text:span text:style-name="T5">-Kisiel ow. z tartym jabłkiem, </text:span></text:p>
            <text:p text:style-name="P176">Posiłek uzupełniający- <text:span text:style-name="T25">Biszkopty 50g (A:1,3,5,6,7,11), herbata <text:s/>250ml,</text:span></text:p>
          </table:table-cell>
          <table:table-cell table:style-name="Tabela1.A2" office:value-type="string">
            <text:p text:style-name="P186">Śniadanie<text:span text:style-name="T5">-Kasza jęcz. na ml.350ml (A:1,7), kawa ml.250ml (A:1,7), chleb miesz.80g (A:1,3,6,7) masło 20g (A:7), twarożek z kop.100g (A:7), miód nat. 25g, sałata</text:span></text:p>
            <text:p text:style-name="P186">Obiad<text:span text:style-name="T5">-Czerwony barszcz z ziemn. 350ml (A:1,7,9), kopytka got. z tartą bułką 300g (A:surówka z marchwi i jabłka 100g, kompot 250 ml, </text:span></text:p>
            <text:p text:style-name="P186">Kolacja<text:span text:style-name="T5">-Chleb miesz.100g (A:1,3,6,7) masło 20g (A:7), <text:s/>herbata 250ml, salceson wł., musztarda, ogórek kisz. 50g, </text:span></text:p>
            <text:p text:style-name="P188">II śniadanie<text:span text:style-name="T5">-Kisiel ow. z tartym jabłkiem, </text:span></text:p>
            <text:p text:style-name="P176">Posiłek uzupełniający- <text:span text:style-name="T25">Biszkopty 50g (A:1,3,5,6,7,11), herbata <text:s/>250ml,</text:span></text:p>
          </table:table-cell>
          <table:table-cell table:style-name="Tabela1.F2" office:value-type="string">
            <text:p text:style-name="P329">ŚNIADANIE -Zupa ryżowa na wyw. + mięso </text:p>
            <text:p text:style-name="P347"><text:span text:style-name="T50">+ żółtko </text:span><text:span text:style-name="T53">got.</text:span><text:span text:style-name="T50">–zmiks., serek </text:span><text:span text:style-name="T53">naturalny</text:span><text:span text:style-name="T50">,</text:span><text:span text:style-name="T52">(A:</text:span><text:span text:style-name="T53">3,</text:span><text:span text:style-name="T52">7,9)</text:span></text:p>
            <text:p text:style-name="P347"><text:span text:style-name="T50">OBIAD – </text:span><text:span text:style-name="T54">Homogenat</text:span></text:p>
            <text:p text:style-name="P329">KOLACJA – Zupa ryżowa na wyw.+ mięso<text:line-break/>+ żółtko <text:span text:style-name="T95">got.</text:span>- zmiksowana <text:span text:style-name="T88">(A:3,9)</text:span></text:p>
            <text:p text:style-name="P62">II ŚNIADANIE- Sok owocowo – warzywny, </text:p>
            <text:p text:style-name="P55"><text:span text:style-name="T75">PODWIECZOREK – <text:s/></text:span><text:span text:style-name="T76">Budyń owocowy b/c- płynny</text:span><text:span text:style-name="T77">(A:</text:span><text:span text:style-name="T78">7</text:span><text:span text:style-name="T77">)</text:span></text:p>
            <text:p text:style-name="P55"><text:span text:style-name="T81">Posiłek uzupełniający</text:span><text:span text:style-name="T75"> –Jogurt naturalny </text:span><text:span text:style-name="T79">(A:7)</text:span><text:span text:style-name="T75">,</text:span></text:p>
            <text:p text:style-name="P301"/>
          </table:table-cell>
        </table:table-row>
        <table:table-row>
          <table:table-cell table:style-name="Tabela1.A2" office:value-type="string">
            <text:p text:style-name="P35">Wartości <text:span text:style-name="T1">o</text:span>dżywcze</text:p>
          </table:table-cell>
          <table:table-cell table:style-name="Tabela1.A2" office:value-type="string">
            <text:p text:style-name="P86">Energia:<text:span text:style-name="T123">2277,06</text:span> kcal</text:p>
            <text:p text:style-name="P86"><text:soft-page-break/>Białko:<text:span text:style-name="T123">111,02</text:span>g</text:p>
            <text:p text:style-name="P86">Tłuszcz:<text:span text:style-name="T123">80,</text:span>g</text:p>
            <text:p text:style-name="P86">w tym kw.tłu.nasyc.:<text:span text:style-name="T123">24,7</text:span>g</text:p>
            <text:p text:style-name="P86">Węglowodany:<text:span text:style-name="T123">299,9</text:span>g</text:p>
            <text:p text:style-name="P86">w tym cukry:<text:span text:style-name="T123">29,01</text:span>g</text:p>
            <text:p text:style-name="P119">Błonnik-<text:span text:style-name="T123">31</text:span>g</text:p>
            <text:p text:style-name="P160">Sól-<text:span text:style-name="T123">5,12</text:span>g</text:p>
          </table:table-cell>
          <table:table-cell table:style-name="Tabela1.A2" office:value-type="string">
            <text:p text:style-name="P12">Energia:<text:span text:style-name="T123">2113,8</text:span>kcal</text:p>
            <text:p text:style-name="P86"><text:soft-page-break/>Białko:<text:span text:style-name="T123">115,02</text:span>g</text:p>
            <text:p text:style-name="P86">Tłuszcz:<text:span text:style-name="T123">79,15</text:span>g</text:p>
            <text:p text:style-name="P86">w tym kw.tłu.nasyc.:<text:span text:style-name="T123">32,45</text:span>g</text:p>
            <text:p text:style-name="P86">Węglowodany:<text:span text:style-name="T123">231,03</text:span>g</text:p>
            <text:p text:style-name="P100">w tym cukry:<text:span text:style-name="T123">34,01</text:span>g</text:p>
            <text:p text:style-name="P119">Błonnik-<text:span text:style-name="T123">26,02</text:span>g</text:p>
            <text:p text:style-name="P267">Sól<text:span text:style-name="T123">3,1</text:span>-g</text:p>
          </table:table-cell>
          <table:table-cell table:style-name="Tabela1.A2" office:value-type="string">
            <text:p text:style-name="P13">Energia:<text:span text:style-name="T124">2195,4</text:span> kcal</text:p>
            <text:p text:style-name="P87"><text:soft-page-break/>Białko:<text:span text:style-name="T124">94,6</text:span>g</text:p>
            <text:p text:style-name="P87">Tłuszcz:<text:span text:style-name="T124">78,2</text:span>g</text:p>
            <text:p text:style-name="P87">w tym kw.tłu.nasyc.:<text:span text:style-name="T129">24,5</text:span>g</text:p>
            <text:p text:style-name="P87">Węglowodany:<text:span text:style-name="T124">320,12</text:span>g</text:p>
            <text:p text:style-name="P101">w tym cukry:<text:span text:style-name="T129">32,01</text:span>g</text:p>
            <text:p text:style-name="P120">Błonnik-<text:span text:style-name="T129">26,2</text:span>g</text:p>
            <text:p text:style-name="P161">Sól-<text:span text:style-name="T129">3,2</text:span>g</text:p>
          </table:table-cell>
          <table:table-cell table:style-name="Tabela1.A2" office:value-type="string">
            <text:p text:style-name="P87">Energia: <text:span text:style-name="T128">2159,13</text:span>kcal</text:p>
            <text:p text:style-name="P87"><text:soft-page-break/>Białko:<text:span text:style-name="T128">80,02</text:span>g</text:p>
            <text:p text:style-name="P87">Tłuszcz:<text:span text:style-name="T128">79,4</text:span>g</text:p>
            <text:p text:style-name="P87">w tym kw.tłu.nasyc.:<text:span text:style-name="T128">24,7</text:span>g</text:p>
            <text:p text:style-name="P87">Węglowodany:<text:span text:style-name="T128">323.89</text:span>g</text:p>
            <text:p text:style-name="P87">w tym cukry:<text:span text:style-name="T128">35,46</text:span>g</text:p>
            <text:p text:style-name="P120">Błonnik-<text:span text:style-name="T128">31,08</text:span>g</text:p>
            <text:p text:style-name="P161">Sól-<text:span text:style-name="T128">6,32</text:span>g</text:p>
          </table:table-cell>
          <table:table-cell table:style-name="Tabela1.F2" office:value-type="string">
            <text:p text:style-name="P12">Energia:<text:span text:style-name="T124">2206,208</text:span>kcal</text:p>
            <text:p text:style-name="P86"><text:soft-page-break/>Białko:<text:span text:style-name="T125">101,2</text:span>g</text:p>
            <text:p text:style-name="P86">Tłuszcz:<text:span text:style-name="T124">63,01</text:span>g</text:p>
            <text:p text:style-name="P86">w tym kw.tłu.nasyc.:<text:span text:style-name="T124">23,08</text:span>g</text:p>
            <text:p text:style-name="P86">Węglowodany:<text:span text:style-name="T125">320,02</text:span>g</text:p>
            <text:p text:style-name="P100">w tym cukry:<text:span text:style-name="T124">21,01</text:span>g</text:p>
            <text:p text:style-name="P119">Błonnik-<text:span text:style-name="T124">30,12</text:span>g</text:p>
            <text:p text:style-name="P268">Sól-<text:span text:style-name="T124">2,7</text:span>g</text:p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48">DIETA VI P<text:span text:style-name="T68">APKOWATA</text:span> <text:span text:style-name="T68">MIELONA</text:span></text:p>
          </table:table-cell>
          <table:table-cell table:style-name="Tabela1.A2" office:value-type="string">
            <text:p text:style-name="P354">DIETA <text:span text:style-name="T6">VI <text:s/></text:span><text:span text:style-name="T7">Z OGR. TŁUSZCZU</text:span></text:p>
          </table:table-cell>
          <table:table-cell table:style-name="Tabela1.A2" office:value-type="string">
            <text:p text:style-name="P298">ODDZIAŁ P<text:span text:style-name="T8">EDIATRYCZNY</text:span></text:p>
          </table:table-cell>
          <table:table-cell table:style-name="Tabela1.A2" office:value-type="string">
            <text:p text:style-name="P299">DIETA <text:span text:style-name="T9">Z OGR. TŁUSZCZU </text:span><text:s/><text:span text:style-name="T6">BEZMLECZNA</text:span></text:p>
          </table:table-cell>
          <table:table-cell table:style-name="Tabela1.F2" office:value-type="string">
            <text:p text:style-name="P298">DIETA VI WYSOKOBIAŁKOWA</text:p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05"><text:span text:style-name="T50">ŚNIADANIE -Zupa ryżowa na wyw. + mięso+ żółtko </text:span><text:span text:style-name="T53">got.</text:span><text:span text:style-name="T50"> –zmiks., serek </text:span><text:span text:style-name="T55">naturalny (A:7,9)</text:span></text:p>
            <text:p text:style-name="P348"><text:span text:style-name="T50">OBIAD – </text:span><text:span text:style-name="T56">Kasza manna</text:span><text:span text:style-name="T50"> na wyw. + mięso – zmiks.</text:span><text:span text:style-name="T52">(A:</text:span><text:span text:style-name="T56">1,</text:span><text:span text:style-name="T52">9) </text:span><text:span text:style-name="T57">+ mięso mielone</text:span></text:p>
            <text:p text:style-name="P282">KOLACJA – Zupa ryżowa na wyw.+ mięso+ żółtko <text:span text:style-name="T95">got.</text:span> - zmiksowana <text:span text:style-name="T96">+ mięso mielone</text:span> <text:span text:style-name="T88">(A:9)</text:span></text:p>
            <text:p text:style-name="P348"><text:span text:style-name="T50">II ŚNIADANIE- Sok owocowo – warzywny, </text:span></text:p>
            <text:p text:style-name="P56"><text:span text:style-name="T75">PODWIECZOREK- </text:span><text:span text:style-name="T76">Budyń owocowy b/c</text:span><text:span text:style-name="T77">(A:</text:span><text:span text:style-name="T78">7</text:span><text:span text:style-name="T77">)</text:span></text:p>
            <text:p text:style-name="P49"><text:span text:style-name="T93">Posiłek uzupełniający</text:span><text:span text:style-name="T97"> – Jogurt naturalny,(A:7)</text:span></text:p>
          </table:table-cell>
          <table:table-cell table:style-name="Tabela1.A2" office:value-type="string">
            <text:p text:style-name="P186">Śniadanie<text:span text:style-name="T5">- Kawa ml.250ml (A:1,7), chleb miesz.80g (A:1,3,6,7) masło 20g (A:7), twarożek z kop. 100g (A:7), sałata, </text:span></text:p>
            <text:p text:style-name="P188">Obiad<text:span text:style-name="T5">-Zupa jarzynowa czysta 350 ml (A:9), pulpet got. z warzywami 90g (A:1,3,6,7,9), ziemniaki puree z kop., 250g, marchewka got. 150g (A:1,7)kompot 250ml, </text:span></text:p>
            <text:p text:style-name="P186">Kolacja<text:span text:style-name="T5">-Chleb miesz.100g (A:1,3,6,7) masło 10g (A:7), <text:s/>herbata 250ml, pasta z drobiu 90g (A:9), sałata,</text:span></text:p>
            <text:p text:style-name="P188">II śniadanie<text:span text:style-name="T5">-Kisiel ow b/c</text:span></text:p>
            <text:p text:style-name="P219">Podwieczorek - </text:p>
            <text:p text:style-name="P176">Posiłek uzupełniający-<text:span text:style-name="T67">Jogurt naturalny 100g (A:7)</text:span></text:p>
          </table:table-cell>
          <table:table-cell table:style-name="Tabela1.A2" office:value-type="string">
            <text:p text:style-name="P186">Śniadanie<text:span text:style-name="T5">- <text:s/>Kasza jęcz. na ml.350ml (A:1,7), kakao ml.250ml (A:1,6,7), chleb miesz.80g (A:1,3,6,7) masło 20g (A:7), twarożek z kop.100g (A:7), miód nat. 25g, sałata</text:span></text:p>
            <text:p text:style-name="P186">Obiad<text:span text:style-name="T5">-Zupa jarzynowa z ziemn. 350 ml (A:1,7,9), ryż got. na ml. z sosem jogurtowym 200g (A:7), jabłko pieczone 150g, kompot 250ml, </text:span></text:p>
            <text:p text:style-name="P188">Kolacja<text:span text:style-name="T5">-Chleb miesz.100g (A:1,3,6,7) masło 10g (A:7), <text:s/>herbata 250ml, pasta z drobiu 90g (A:9), sałata,</text:span></text:p>
            <text:p text:style-name="P188">II śniadanie<text:span text:style-name="T5">-Kisiel ow. z tartym jabłkiem, </text:span></text:p>
            <text:p text:style-name="P176">Posiłek uzupełniający-<text:span text:style-name="T25">Biszkopty 50g (A:1,3,5,6,7,11), herbata <text:s/>250ml,</text:span></text:p>
          </table:table-cell>
          <table:table-cell table:style-name="Tabela1.A2" office:value-type="string">
            <text:p text:style-name="P186">Śniadanie<text:span text:style-name="T5">-Kasza kuk.na wyw.350ml (A:1,7), herbata.250ml (A:1,7), chleb miesz.80g (A:1,3,6,7) masło 10g (A:7) polędwica drobiowa 60g (A:6), sałata,</text:span></text:p>
            <text:p text:style-name="P188">Obiad<text:span text:style-name="T5">-Zupa jarzynowa czysta 350 ml (A:9), pulpet got. z warzywami 90g (A:1,3,6,7,9), ziemniaki puree z kop., 250g, marchewka got. 150g (A:1,7)kompot 250ml, </text:span></text:p>
            <text:p text:style-name="P186">Kolacja<text:span text:style-name="T5">-Chleb miesz.100g (A:1,3,6,7) masło 10g (A:7), <text:s/>herbata 250ml, pasta z drobiu 90g (A:9), sałata,</text:span></text:p>
            <text:p text:style-name="P188">II śniadanie<text:span text:style-name="T5">-Kisiel ow. z tartym jabłkiem, </text:span></text:p>
            <text:p text:style-name="P172">Posiłek uzupełniający-<text:span text:style-name="T25">Biszkopty 50g (A:1,3,5,6,7,11), herbata <text:s/>250ml,</text:span></text:p>
          </table:table-cell>
          <table:table-cell table:style-name="Tabela1.F2" office:value-type="string">
            <text:p text:style-name="P186">Śniadanie<text:span text:style-name="T5">-Kawa ml.250ml (A:1,7), chleb miesz.80g (A:1,3,6,7) masło 20g (A:7), twarożek z kop. 100g (A:7) <text:s/>sałata,</text:span></text:p>
            <text:p text:style-name="P186">Obiad<text:span text:style-name="T5">-Zupa jarzynowa czysta 350 ml (A:9), pulpet got. z warzywami 260g (A:1,3,6,7,9), ziemniaki puree z kop., 250g, marchewka got. 150g (A:1,7)kompot b/c 250ml, </text:span></text:p>
            <text:p text:style-name="P186">Kolacja<text:span text:style-name="T5">-Chleb miesz.100g (A:1,3,6,7) masło10g (A:7), <text:s/>herbata 250ml, pasta z drobiu 90g (A:9), ser edamski 40g (A:7), sałata,</text:span></text:p>
            <text:p text:style-name="P188">II śniadanie<text:span text:style-name="T5">-Kisiel ow b/c</text:span></text:p>
            <text:p text:style-name="P220">Podwieczorek - <text:span text:style-name="T67">Kanapka z masłem, sałatą i serem edamskim (A:1,3,6,7)</text:span></text:p>
            <text:p text:style-name="P176">Posiłek uzupełniający-<text:span text:style-name="T68">Jogurt naturalny 100g (A:7)</text:span></text:p>
          </table:table-cell>
        </table:table-row>
        <table:table-row>
          <table:table-cell table:style-name="Tabela1.A2" office:value-type="string">
            <text:p text:style-name="P35">Wartości <text:span text:style-name="T1">o</text:span>dżywcze</text:p>
          </table:table-cell>
          <table:table-cell table:style-name="Tabela1.A2" office:value-type="string">
            <text:p text:style-name="P12">Energia:<text:span text:style-name="T123">2115,3</text:span>kcal</text:p>
            <text:p text:style-name="P86">Białko:<text:span text:style-name="T126">95,02</text:span>g</text:p>
            <text:p text:style-name="P86">Tłuszcz:<text:span text:style-name="T123">79,15</text:span>g</text:p>
            <text:p text:style-name="P86">w tym kw.tłu.nasyc.:<text:span text:style-name="T123">32,45</text:span>g</text:p>
            <text:p text:style-name="P86">Węglowodany:<text:span text:style-name="T123">231,03</text:span>g</text:p>
            <text:p text:style-name="P100">w tym cukry: <text:span text:style-name="T127">24,01</text:span>g</text:p>
            <text:p text:style-name="P119">Błonnik-<text:span text:style-name="T123">27,02</text:span>g</text:p>
            <text:p text:style-name="P268">Sól<text:span text:style-name="T123">3,1</text:span>-g</text:p>
          </table:table-cell>
          <table:table-cell table:style-name="Tabela1.A2" office:value-type="string">
            <text:p text:style-name="P14">Energia:<text:span text:style-name="T123">2127,9</text:span> kcal</text:p>
            <text:p text:style-name="P88">Białko:<text:span text:style-name="T130">81,32</text:span>g</text:p>
            <text:p text:style-name="P88">Tłuszcz:<text:span text:style-name="T123">66,9</text:span>g</text:p>
            <text:p text:style-name="P88">w tym kw.tłu.nasyc.:<text:span text:style-name="T123">22.9</text:span>g</text:p>
            <text:p text:style-name="P88">Węglowodany:<text:span text:style-name="T123">301,23</text:span>g</text:p>
            <text:p text:style-name="P102">w tym cukry:<text:span text:style-name="T123">27,03</text:span>g</text:p>
            <text:p text:style-name="P121">Błonnik-<text:span text:style-name="T123">27,09</text:span>g</text:p>
            <text:p text:style-name="P162">Sól-<text:span text:style-name="T123">5,29</text:span>g</text:p>
          </table:table-cell>
          <table:table-cell table:style-name="Tabela1.A2" office:value-type="string">
            <text:p text:style-name="P14">Energia:<text:span text:style-name="T124">2195,4</text:span> kcal</text:p>
            <text:p text:style-name="P88">Białko:<text:span text:style-name="T124">94,6</text:span>g</text:p>
            <text:p text:style-name="P88">Tłuszcz:<text:span text:style-name="T124">78,2</text:span>g</text:p>
            <text:p text:style-name="P88">w tym kw.tłu.nasyc.:<text:span text:style-name="T129">24,5</text:span>g</text:p>
            <text:p text:style-name="P88">Węglowodany:<text:span text:style-name="T124">320,12</text:span>g</text:p>
            <text:p text:style-name="P102">w tym cukry:<text:span text:style-name="T129">32,01</text:span>g</text:p>
            <text:p text:style-name="P121">Błonnik-<text:span text:style-name="T129">26,2</text:span>g</text:p>
            <text:p text:style-name="P162">Sól-<text:span text:style-name="T129">3,2</text:span>g</text:p>
          </table:table-cell>
          <table:table-cell table:style-name="Tabela1.A2" office:value-type="string">
            <text:p text:style-name="P14">Energia:<text:span text:style-name="T123">2107,9</text:span> kcal</text:p>
            <text:p text:style-name="P88">Białko:<text:span text:style-name="T123">79,54</text:span>g</text:p>
            <text:p text:style-name="P88">Tłuszcz:<text:span text:style-name="T123">66,9</text:span>g</text:p>
            <text:p text:style-name="P88">w tym kw.tłu.nasyc.:<text:span text:style-name="T123">22.9</text:span>g</text:p>
            <text:p text:style-name="P88">Węglowodany:<text:span text:style-name="T123">301,23</text:span>g</text:p>
            <text:p text:style-name="P102">w tym cukry:<text:span text:style-name="T123">28,03</text:span>g</text:p>
            <text:p text:style-name="P121">Błonnik-<text:span text:style-name="T123">28,09</text:span>g</text:p>
            <text:p text:style-name="P162">Sól-<text:span text:style-name="T123">5,89</text:span>g</text:p>
          </table:table-cell>
          <table:table-cell table:style-name="Tabela1.F2" office:value-type="string">
            <text:p text:style-name="P88">Energia:<text:span text:style-name="T123">2217,06</text:span> kcal</text:p>
            <text:p text:style-name="P88">Białko:<text:span text:style-name="T130">99,32</text:span>g</text:p>
            <text:p text:style-name="P88">Tłuszcz:<text:span text:style-name="T130">97,9,</text:span>g</text:p>
            <text:p text:style-name="P88">w tym kw.tłu.nasyc.:<text:span text:style-name="T123">24,7</text:span>g</text:p>
            <text:p text:style-name="P88">Węglowodany:<text:span text:style-name="T130">308,88</text:span>g</text:p>
            <text:p text:style-name="P88">w tym cukry:<text:span text:style-name="T123">25,01</text:span>g</text:p>
            <text:p text:style-name="P162">Błonnik-<text:span text:style-name="T123">30</text:span>g</text:p>
            <text:p text:style-name="P162">Sól-<text:span text:style-name="T123">5,19</text:span>g</text:p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07">DIETA <text:span text:style-name="T68">PŁYNNA WZBOGACONA</text:span></text:p>
          </table:table-cell>
          <table:table-cell table:style-name="Tabela1.A2" office:value-type="string">
            <text:p text:style-name="P43">DIETA PODSTAWOWA <text:s/>paliatywn<text:span text:style-name="T10">y</text:span></text:p>
          </table:table-cell>
          <table:table-cell table:style-name="Tabela1.A2" office:value-type="string">
            <text:p text:style-name="P44">DIETA <text:span text:style-name="T11">WEGETARIAŃSKA</text:span></text:p>
          </table:table-cell>
          <table:table-cell table:style-name="Tabela1.A2" office:value-type="string">
            <text:p text:style-name="P47"/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48"><text:span text:style-name="T50">ŚNIADANIE -Zupa </text:span><text:span text:style-name="T58">ml.</text:span><text:span text:style-name="T50"> + mięso </text:span><text:span text:style-name="T58">+ suchary</text:span></text:p>
            <text:p text:style-name="P348"><text:span text:style-name="T50">+ żółtko </text:span><text:span text:style-name="T53">got.</text:span><text:span text:style-name="T50">–zmiks., serek </text:span><text:span text:style-name="T57">waniliowy </text:span><text:span text:style-name="T52">(A:</text:span><text:span text:style-name="T53">3,</text:span><text:span text:style-name="T52">7,9)</text:span></text:p>
            <text:p text:style-name="P348"><text:span text:style-name="T50">OBIAD – </text:span><text:span text:style-name="T54">Homogenat</text:span></text:p>
            <text:p text:style-name="P331">KOLACJA – Zupa ryżowa na wyw.+ mięso<text:line-break/>+ żółtko <text:span text:style-name="T95">got.</text:span>- zmiksowana <text:span text:style-name="T88">(A:3,9)</text:span></text:p>
            <text:p text:style-name="P57"><text:span text:style-name="T50">II ŚNIADANIE- Sok owocowo – warzywny, </text:span></text:p>
            <text:p text:style-name="P56"><text:span text:style-name="T75">PODWIECZOREK – <text:s/></text:span><text:span text:style-name="T76">Budyń owocowy- płynny </text:span><text:span text:style-name="T77">(A:</text:span><text:span text:style-name="T78">7</text:span><text:span text:style-name="T77">)</text:span></text:p>
            <text:p text:style-name="P49"><text:soft-page-break/><text:span text:style-name="T93">Posiłek uzupełniający</text:span><text:span text:style-name="T88"> –Jogurt naturalny (A:7),</text:span></text:p>
          </table:table-cell>
          <table:table-cell table:style-name="Tabela1.A2" office:value-type="string">
            <text:p text:style-name="P186">Śniadanie<text:span text:style-name="T5">-Kasza jęcz. na ml.350ml (A:1,7), kawa ml.250ml (A:1,7), chleb miesz.80g (A:1,3,6,7) masło 20g (A:7), twarożek z cebulą 100g (A:7), miód nat. 25g, sałata, </text:span></text:p>
            <text:p text:style-name="P186">Obiad<text:span text:style-name="T5">-Czerwony barszcz z ziemn. 350ml (A:1,7,9), kopytka got. z tartą bułką 300g (A:1,3,6,7)surówka z marchwi i jabłka 100g, kompot 250 ml, </text:span></text:p>
            <text:p text:style-name="P186">Kolacja<text:span text:style-name="T5">-Chleb miesz.100g (A:1,3,6,7) masło 20g (A:7), <text:s/>herbata 250ml, salceson wł., musztarda, ogórek kisz.</text:span></text:p>
            <text:p text:style-name="P188"><text:soft-page-break/>II śniadanie<text:span text:style-name="T5">-Kisiel ow. z tartym jabłkiem, </text:span></text:p>
            <text:p text:style-name="P176">Posiłek uzupełniający-<text:span text:style-name="T25">Biszkopty 50g (A:1,3,5,6,7,11), herbata <text:s/>250ml,</text:span></text:p>
          </table:table-cell>
          <table:table-cell table:style-name="Tabela1.A2" office:value-type="string">
            <text:p text:style-name="P186">Śniadanie<text:span text:style-name="T5">-Kasza jęcz. na ml.350ml (A:1,7), kawa ml.250ml (A:1,7), chleb miesz.80g (A:1,3,6,7) masło 20g (A:7), twarożek z kop.100g (A:7), miód nat. 25g, sałata</text:span></text:p>
            <text:p text:style-name="P186">Obiad<text:span text:style-name="T5">-Zupa jarzynowa z ziemn. 350 ml (A:1,7,9), ryż got. na ml. z sosem jogurtowym 200g (A:7), jabłko pieczone 150g, kompot 250ml, </text:span></text:p>
            <text:p text:style-name="P188">Kolacja<text:span text:style-name="T5">-Chleb miesz.100g (A:1,3,6,7) masło10g (A:7), <text:s/>herbata 250ml, <text:s/>ser edamski 60g (A:7), </text:span><text:soft-page-break/><text:span text:style-name="T5">sałata, jabłko,</text:span></text:p>
            <text:p text:style-name="P188">II śniadanie<text:span text:style-name="T5">-Kisiel ow. z tartym jabłkiem, </text:span></text:p>
            <text:p text:style-name="P172">Posiłek uzupełniający-<text:span text:style-name="T25">Biszkopty 50g (A:1,3,5,6,7,11), herbata <text:s/>250ml,</text:span></text:p>
          </table:table-cell>
          <table:table-cell table:style-name="Tabela1.A2" office:value-type="string">
            <text:p text:style-name="P355"/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A2" office:value-type="string">
            <text:p text:style-name="P35">Wartości <text:span text:style-name="T1">o</text:span>dżywcze</text:p>
          </table:table-cell>
          <table:table-cell table:style-name="Tabela1.A2" office:value-type="string">
            <text:p text:style-name="P86">Energia:<text:span text:style-name="T124">2158,89</text:span> kcal</text:p>
            <text:p text:style-name="P86">Białko:<text:span text:style-name="T124">80,89</text:span>g</text:p>
            <text:p text:style-name="P86">Tłuszcz:<text:span text:style-name="T124">63,9</text:span>g</text:p>
            <text:p text:style-name="P86">w tym kw.tłu.nasyc.:<text:span text:style-name="T124">24,71</text:span>g</text:p>
            <text:p text:style-name="P86">Węglowodany:<text:span text:style-name="T124">269,3</text:span>g</text:p>
            <text:p text:style-name="P86">w tym cukry:<text:span text:style-name="T124">48,3</text:span>g</text:p>
            <text:p text:style-name="P119">Błonnik-<text:span text:style-name="T124">31,89</text:span>g</text:p>
            <text:p text:style-name="P268">Sól-<text:span text:style-name="T124">2,7</text:span>g</text:p>
          </table:table-cell>
          <table:table-cell table:style-name="Tabela1.A2" office:value-type="string">
            <text:p text:style-name="P86">Energia: <text:span text:style-name="T128">2279,13</text:span>kcal</text:p>
            <text:p text:style-name="P86">Białko:<text:span text:style-name="T128">80,02</text:span>g</text:p>
            <text:p text:style-name="P86">Tłuszcz:<text:span text:style-name="T128">79,4</text:span>g</text:p>
            <text:p text:style-name="P86">w tym kw.tłu.nasyc.:<text:span text:style-name="T128">24,7</text:span>g</text:p>
            <text:p text:style-name="P86">Węglowodany:<text:span text:style-name="T128">323.89</text:span>g</text:p>
            <text:p text:style-name="P86">w tym cukry:<text:span text:style-name="T128">35,46</text:span>g</text:p>
            <text:p text:style-name="P119">Błonnik-<text:span text:style-name="T128">31,08</text:span>g</text:p>
            <text:p text:style-name="P160">Sól-<text:span text:style-name="T128">6,32</text:span>g</text:p>
          </table:table-cell>
          <table:table-cell table:style-name="Tabela1.A2" office:value-type="string">
            <text:p text:style-name="P12">Energia: <text:span text:style-name="T128">2053,2</text:span>kcal</text:p>
            <text:p text:style-name="P86">Białko:<text:span text:style-name="T128">77,66</text:span>g</text:p>
            <text:p text:style-name="P86">Tłuszcz:<text:span text:style-name="T130">70,71</text:span>g</text:p>
            <text:p text:style-name="P86">w tym kw.tłu.nasyc.:<text:span text:style-name="T128">22,4</text:span>g</text:p>
            <text:p text:style-name="P86">Węglowodany:<text:span text:style-name="T128">315,6</text:span>g</text:p>
            <text:p text:style-name="P100">w tym cukry:<text:span text:style-name="T130">25,21</text:span>g</text:p>
            <text:p text:style-name="P119">Błonnik-<text:span text:style-name="T128">27,21</text:span>g</text:p>
            <text:p text:style-name="P160">Sól-<text:span text:style-name="T128">4,22</text:span>g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F2" table:number-columns-spanned="6" office:value-type="string">
            <text:p text:style-name="P1">Jadłospis na dzień 23. 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31">Posiłek</text:p>
          </table:table-cell>
          <table:table-cell table:style-name="Tabela1.A2" office:value-type="string">
            <text:p text:style-name="P232">Dieta podstawowa</text:p>
          </table:table-cell>
          <table:table-cell table:style-name="Tabela1.A2" office:value-type="string">
            <text:p text:style-name="P232">Dieta łatwostrawna</text:p>
          </table:table-cell>
          <table:table-cell table:style-name="Tabela1.A2" office:value-type="string">
            <text:p text:style-name="P233">Dieta z ograniczeniem łatwo przyswajalnych węglowodanów</text:p>
          </table:table-cell>
          <table:table-cell table:style-name="Tabela1.A2" office:value-type="string">
            <text:p text:style-name="P233">Dieta łatwostrawna bezmleczna</text:p>
          </table:table-cell>
          <table:table-cell table:style-name="Tabela1.F2" office:value-type="string">
            <text:p text:style-name="P233">Dieta łatwostrawna </text:p>
            <text:p text:style-name="P233">z ograniczeniem <text:span text:style-name="T1">tłuszczu</text:span></text:p>
          </table:table-cell>
        </table:table-row>
        <table:table-row>
          <table:table-cell table:style-name="Tabela1.A2" office:value-type="string">
            <text:p text:style-name="P143">Śniadanie</text:p>
          </table:table-cell>
          <table:table-cell table:style-name="Tabela1.A2" office:value-type="string">
            <text:p text:style-name="P272"><text:span text:style-name="T101">Kasza manna</text:span> na ml.350ml (A:1,7), kawa ml.250ml (A:1,7), chleb miesz.80g (A:1,3,6,7) masło 20g (A:7), <text:span text:style-name="T101">mielonka tyrolska 60g (A:6,7)</text:span></text:p>
          </table:table-cell>
          <table:table-cell table:style-name="Tabela1.A2" office:value-type="string">
            <text:p text:style-name="P273"><text:span text:style-name="T101">Kasza manna</text:span> na ml.350ml (A:1,7), kawa ml.250ml (A:1,7), chleb miesz.80g (A:1,3,6,7) masło 20g (A:7), <text:span text:style-name="T101">szynka konserwowa 60g (A:6,9), sałata, <text:s/></text:span></text:p>
          </table:table-cell>
          <table:table-cell table:style-name="Tabela1.A2" office:value-type="string">
            <text:p text:style-name="P273">Kawa ml.250ml (A:1,7), chleb miesz.80g (A:1,3,6,7) masło 10g (A:7), <text:span text:style-name="T101">szynka konserwowa 60g (A:6,9), sałata, <text:s/></text:span></text:p>
          </table:table-cell>
          <table:table-cell table:style-name="Tabela1.A2" office:value-type="string">
            <text:p text:style-name="P273"><text:span text:style-name="T101">Kasza jagl.</text:span>na wyw.350ml (A:1,7), herbata.250ml (A:1,7), chleb miesz.80g (A:1,3,6,7) masło 10g (A:7), <text:span text:style-name="T101">szynka konserwowa 60g (A:6,9), sałata, <text:s/></text:span></text:p>
          </table:table-cell>
          <table:table-cell table:style-name="Tabela1.F2" office:value-type="string">
            <text:p text:style-name="P273"><text:span text:style-name="T101">Kasza manna </text:span>na ml.350ml (A:1,7), kawa ml.250ml (A:1,7), chleb miesz.80g (A:1,3,6,7) masło 10g (A:7), <text:span text:style-name="T101">szynka konserwowa 60g (A:6,9), sałata, <text:s/></text:span></text:p>
          </table:table-cell>
        </table:table-row>
        <table:table-row>
          <table:table-cell table:style-name="Tabela1.A2" office:value-type="string">
            <text:p text:style-name="P143">II śniadanie</text:p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332">Bukiet warzyw got. 150g</text:p>
          </table:table-cell>
          <table:table-cell table:style-name="Tabela1.A2" office:value-type="string">
            <text:p text:style-name="P234"/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A2" office:value-type="string">
            <text:p text:style-name="P143">Obiad</text:p>
          </table:table-cell>
          <table:table-cell table:style-name="Tabela1.A2" office:value-type="string">
            <text:p text:style-name="P284">Zupa pomidorowa z ryżem 350 ml (A:1,7,9), wątroba drobiowa 140g (A:1,9), ziemniaki puree z kop. 250g, surówka </text:p>
            <text:p text:style-name="P284">z kapusty pekińskiej 100g, </text:p>
            <text:p text:style-name="P284">kompot 250 ml., </text:p>
          </table:table-cell>
          <table:table-cell table:style-name="Tabela1.A2" office:value-type="string">
            <text:p text:style-name="P333">Zupa koperkowa z ryżem 350 ml. (A:9), klopsik dr-wieprz. got <text:s/>w sosie jarz. 160g (A:1,3,6,7,9), ziemniaki puree z kop. 250g, buraczki zasmażane 150g (A:1,7), kompot 250 ml,</text:p>
          </table:table-cell>
          <table:table-cell table:style-name="Tabela1.A2" office:value-type="string">
            <text:p text:style-name="P334">Zupa koperkowa z ryżem 350 ml. (A:9), klopsik dr-wieprz. got <text:s/>w sosie jarz. 160g (A:1,3,6,7,9), ziemniaki puree z kop. 250g, buraczki zasmażane 150g (A:1,7), surówka</text:p>
            <text:p text:style-name="P334"><text:s/>z kapusty pekińskiej 100g,kompot b/c250 ml,</text:p>
          </table:table-cell>
          <table:table-cell table:style-name="Tabela1.A2" office:value-type="string">
            <text:p text:style-name="P333">Zupa koperkowa z ryżem 350 ml. (A:9), klopsik dr-wieprz. got <text:s/>z warzyw. 90g (A:1,3,6,7,9), ziemniaki puree z kop. 250g, marchewka got. 150g (A:1,7), kompot 250 ml,</text:p>
          </table:table-cell>
          <table:table-cell table:style-name="Tabela1.F2" office:value-type="string">
            <text:p text:style-name="P333">Zupa koperkowa z ryżem 350 ml. (A:9), klopsik dr-wieprz. got <text:s/>w sosie jarz. 160g (A:1,3,6,79), ziemniaki puree z kop. 250g, marchewka got. 150g (A:1,7), kompot 250 ml,</text:p>
          </table:table-cell>
        </table:table-row>
        <table:table-row>
          <table:table-cell table:style-name="Tabela1.A2" office:value-type="string">
            <text:p text:style-name="P143">Podwieczorek</text:p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25">Sok pomidorowy 330ml</text:p>
          </table:table-cell>
          <table:table-cell table:style-name="Tabela1.A2" office:value-type="string">
            <text:p text:style-name="P234"/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A2" office:value-type="string">
            <text:p text:style-name="P143">Kolacja</text:p>
          </table:table-cell>
          <table:table-cell table:style-name="Tabela1.A2" office:value-type="string">
            <text:p text:style-name="P319">Chleb <text:span text:style-name="T2">miesz.100g (A:1,3,6,7) masło 20g (A:7), </text:span><text:s/>herbata <text:span text:style-name="T3">250ml, pierś z indyka 60g (A:6), ogórek św. 50g, </text:span></text:p>
          </table:table-cell>
          <table:table-cell table:style-name="Tabela1.A2" office:value-type="string">
            <text:p text:style-name="P319">Chleb <text:span text:style-name="T2">miesz.100g (A:1,3,6,7) masło 20g (A:7), </text:span><text:s/>herbata <text:span text:style-name="T3">250ml, pasta z ryby piecz. 90g (A:4,9), miód nat. 25g, ogórek św. 50g, </text:span></text:p>
          </table:table-cell>
          <table:table-cell table:style-name="Tabela1.A2" office:value-type="string">
            <text:p text:style-name="P321">Chleb <text:span text:style-name="T2">miesz.100g (A:1,3,6,7) masło 10g (A:7), </text:span><text:s/>herbata <text:span text:style-name="T3">250ml, pasta z ryby piecz. 90g (A:4,9), serek topiony 25g, ogórek św. 50g, </text:span></text:p>
          </table:table-cell>
          <table:table-cell table:style-name="Tabela1.A2" office:value-type="string">
            <text:p text:style-name="P321">Chleb <text:span text:style-name="T2">miesz.100g (A:1,3,6,7) masło 10g (A:7), </text:span><text:s/>herbata <text:span text:style-name="T3">250ml, pasta z ryby piecz. 90g (A:4,9), miód nat. 25g, jabłko pieczone 150g, </text:span></text:p>
          </table:table-cell>
          <table:table-cell table:style-name="Tabela1.F2" office:value-type="string">
            <text:p text:style-name="P321">Chleb <text:span text:style-name="T2">miesz.100g (A:1,3,6,7) masło 10g (A:7), </text:span><text:s/>herbata <text:span text:style-name="T3">250ml, pasta z ryby piecz. 90g (A:4,9), miód nat. 25g, jabłko pieczone 150g, </text:span></text:p>
          </table:table-cell>
        </table:table-row>
        <table:table-row>
          <table:table-cell table:style-name="Tabela1.A2" office:value-type="string">
            <text:p text:style-name="P144">Posiłek uzupełniający</text:p>
          </table:table-cell>
          <table:table-cell table:style-name="Tabela1.A2" office:value-type="string">
            <text:p text:style-name="P285">Kisiel owocowy 200ml, </text:p>
          </table:table-cell>
          <table:table-cell table:style-name="Tabela1.A2" office:value-type="string">
            <text:p text:style-name="P285">Kisiel owocowy 200ml,</text:p>
          </table:table-cell>
          <table:table-cell table:style-name="Tabela1.A2" office:value-type="string">
            <text:p text:style-name="P332">Chrupki kuk. 40G, herbata b/c,</text:p>
          </table:table-cell>
          <table:table-cell table:style-name="Tabela1.A2" office:value-type="string">
            <text:p text:style-name="P285">Kisiel owocowy 200ml,</text:p>
          </table:table-cell>
          <table:table-cell table:style-name="Tabela1.F2" office:value-type="string">
            <text:p text:style-name="P285">Kisiel owocowy 200ml,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130">Energia: 2<text:span text:style-name="T131">2</text:span>58,3kcal</text:p>
            <text:p text:style-name="P130">Białko<text:span text:style-name="T131">8</text:span>8,21:g</text:p>
            <text:p text:style-name="P130">Tłuszcz:<text:span text:style-name="T131">77,3</text:span>g</text:p>
            <text:p text:style-name="P130">w tym kw.tłu.nasyc.:25,8g</text:p>
            <text:p text:style-name="P130">Węglowodany:3<text:span text:style-name="T131">0</text:span>6,45g</text:p>
            <text:p text:style-name="P111">w tym cukry:1<text:span text:style-name="T132">9,4</text:span>g</text:p>
            <text:p text:style-name="P112">Błonnik-<text:span text:style-name="T132">29,04g</text:span></text:p>
            <text:p text:style-name="P111">Sól-<text:span text:style-name="T132">6,81g</text:span></text:p>
          </table:table-cell>
          <table:table-cell table:style-name="Tabela1.A2" office:value-type="string">
            <text:p text:style-name="P17">Energia: 2169kcal</text:p>
            <text:p text:style-name="P146">Białko:97,61g</text:p>
            <text:p text:style-name="P146">Tłuszcz:74,66g</text:p>
            <text:p text:style-name="P146">w tym kw.tłu.nasyc.:23,29g</text:p>
            <text:p text:style-name="P146">Węglowodany:323,46g</text:p>
            <text:p text:style-name="P97">w tym cukry:2<text:span text:style-name="T132">1</text:span>,8g</text:p>
            <text:p text:style-name="P113">Błonnik-<text:span text:style-name="T132">30,09g</text:span></text:p>
            <text:p text:style-name="P114">Sól-<text:span text:style-name="T132">6,31g</text:span></text:p>
          </table:table-cell>
          <table:table-cell table:style-name="Tabela1.A2" office:value-type="string">
            <text:p text:style-name="P17">Energia: 2051,63kcal</text:p>
            <text:p text:style-name="P146">Białko:92,14g</text:p>
            <text:p text:style-name="P146">Tłuszcz:67,2g</text:p>
            <text:p text:style-name="P146">w tym kw.tłu.nasyc.:26,14g</text:p>
            <text:p text:style-name="P146">Węglowodany:328,1g</text:p>
            <text:p text:style-name="P97">w tym cukry:17,71g</text:p>
            <text:p text:style-name="P113">Błonnik-<text:span text:style-name="T132">31,4g</text:span></text:p>
            <text:p text:style-name="P114">Sól-<text:span text:style-name="T132">6,4g</text:span></text:p>
          </table:table-cell>
          <table:table-cell table:style-name="Tabela1.A2" office:value-type="string">
            <text:p text:style-name="P17">Energia: 2006,1kcal</text:p>
            <text:p text:style-name="P146">Białko90,14:g</text:p>
            <text:p text:style-name="P146">Tłuszcz:67,01g</text:p>
            <text:p text:style-name="P146">w tym kw.tłu.nasyc.:26,04g</text:p>
            <text:p text:style-name="P146">Węglowodany:324,9g</text:p>
            <text:p text:style-name="P97">w tym cukry:17,77g</text:p>
            <text:p text:style-name="P113">Błonnik-<text:span text:style-name="T132">28,01g</text:span></text:p>
            <text:p text:style-name="P114">Sól-<text:span text:style-name="T132">6,55g</text:span></text:p>
          </table:table-cell>
          <table:table-cell table:style-name="Tabela1.F2" office:value-type="string">
            <text:p text:style-name="P17">Energia:2169 kcal</text:p>
            <text:p text:style-name="P146">Białko:97,61g</text:p>
            <text:p text:style-name="P146">Tłuszcz:74,66g</text:p>
            <text:p text:style-name="P146">w tym kw.tłu.nasyc.:23,29g</text:p>
            <text:p text:style-name="P146">Węglowodany:323,46g</text:p>
            <text:p text:style-name="P97">w tym cukry:12,8g</text:p>
            <text:p text:style-name="P113">Błonnik-<text:span text:style-name="T132">26,45g</text:span></text:p>
            <text:p text:style-name="P114">Sól-<text:span text:style-name="T132">6,33g</text:span></text:p>
          </table:table-cell>
        </table:table-row>
        <table:table-row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345">DIETA WYSOKOBIAŁKOWA</text:p>
            <text:p text:style-name="P346"/>
          </table:table-cell>
          <table:table-cell table:style-name="Tabela1.A2" office:value-type="string">
            <text:p text:style-name="P345">DIETA I PAPKOWATA – MIELONA</text:p>
          </table:table-cell>
          <table:table-cell table:style-name="Tabela1.A2" office:value-type="string">
            <text:p text:style-name="P298">ODDZIAŁ POŁOŻNICZY</text:p>
          </table:table-cell>
          <table:table-cell table:style-name="Tabela1.A2" office:value-type="string">
            <text:p text:style-name="P281">GINEKOLOGIA </text:p>
          </table:table-cell>
          <table:table-cell table:style-name="Tabela1.F2" office:value-type="string">
            <text:p text:style-name="P47">DIETA VI PŁYNNA <text:span text:style-name="T4">WZMOCNIONA</text:span></text:p>
          </table:table-cell>
        </table:table-row>
        <table:table-row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189">Śniadanie<text:span text:style-name="T5">-Kasza manna na ml.350ml </text:span><text:soft-page-break/><text:span text:style-name="T5">(A:1,7), kawa ml.250ml (A:1,7), chleb miesz.80g (A:1,3,6,7) masło 20g (A:7), szynka konserwowa 60g (A:6,9), sałata, </text:span></text:p>
            <text:p text:style-name="P190">Obiad<text:span text:style-name="T5">-Zupa koperkowa z ryżem 350 ml. (A:9), klopsik dr-wieprz. got <text:s/>w sosie jarz. 240g (A:1,3,6,79), ziemniaki puree z kop. 250g, marchewka got. 150g (A:1,7) kompot b/c 250 ml, </text:span></text:p>
            <text:p text:style-name="P191">Kolacja<text:span text:style-name="T5">-Chleb miesz.100g (A:1,3,6,7) masło 20g (A:7), <text:s/>herbata 250ml, pasta z ryby piecz. 90g (A:4,9), miód nat. 25g, jabłko pieczone 150g, </text:span></text:p>
            <text:p text:style-name="P190">II śniadanie<text:span text:style-name="T5">-Bułka maślana (A:1,3,6,7)</text:span></text:p>
            <text:p text:style-name="P177">Posiłek uzupełniający- <text:span text:style-name="T102">Kisiel owocowy 200ml, </text:span></text:p>
          </table:table-cell>
          <table:table-cell table:style-name="Tabela1.A2" office:value-type="string">
            <text:p text:style-name="P356"><text:span text:style-name="T50">ŚNIADANIE – </text:span><text:span text:style-name="T52">Kasza manna na</text:span><text:span text:style-name="T50"> ml. + </text:span><text:soft-page-break/><text:span text:style-name="T50">suchary</text:span></text:p>
            <text:p text:style-name="P356"><text:span text:style-name="T50"><text:s/>+ żółtko </text:span><text:span text:style-name="T53">got.</text:span><text:span text:style-name="T50">+ masło-zmiks, serek </text:span><text:span text:style-name="T59">waniliowy</text:span><text:span text:style-name="T52">(A:1,</text:span><text:span text:style-name="T60">3,</text:span><text:span text:style-name="T52">7)</text:span></text:p>
            <text:p text:style-name="P68"><text:span text:style-name="T50">OBIAD – Kasza manna <text:s/>na wyw. + mięso </text:span><text:line-break/><text:span text:style-name="T50">- zmiks.+ mięso mielone</text:span><text:span text:style-name="T52">(A:1,9)</text:span></text:p>
            <text:p text:style-name="P349"><text:span text:style-name="T50">KOLACJA – Zupa ryżowa na wyw. + mięso</text:span><text:line-break/><text:span text:style-name="T50">+ żółtko </text:span><text:span text:style-name="T60">got.</text:span><text:span text:style-name="T50"> zmiksowana + mięso mielone</text:span><text:span text:style-name="T52">(A:1,3,9)</text:span></text:p>
            <text:p text:style-name="P59"><text:span text:style-name="T50">II ŚNIADANIE- </text:span><text:span text:style-name="T61">Jogurt </text:span><text:span text:style-name="T62">owocowy</text:span><text:span text:style-name="T52">(A:7)</text:span></text:p>
            <text:p text:style-name="P312"><text:span text:style-name="T99">PODWIECZOREK – Kisiel owocowy</text:span></text:p>
            <text:p text:style-name="P313"><text:span text:style-name="T92">P</text:span><text:span text:style-name="T94">osiłek uzupełniający</text:span><text:span text:style-name="T155"> -Sok owocowo – warzywny</text:span></text:p>
          </table:table-cell>
          <table:table-cell table:style-name="Tabela1.A2" office:value-type="string">
            <text:p text:style-name="P189">Śniadanie<text:span text:style-name="T5">-Kasza manna na ml.350ml </text:span><text:soft-page-break/><text:span text:style-name="T5">(A:1,7), <text:s text:c="2"/>na ml.350ml (A:1,7), kakao ml.250ml (A:1,6,7), chleb miesz.80g (A:1,3,6,7) masło 20g (A:7), szynka konserwowa 60g (A:6,9), sałata, <text:s/></text:span></text:p>
            <text:p text:style-name="P192">Obiad<text:span text:style-name="T5">-Zupa koperkowa z ryżem 350 ml. (A:9), klopsik dr-wieprz. got <text:s/>w sosie jarz. 160g (A:1,3,6,79), ziemniaki puree z kop. 250g, marchewka got. 150g (A:1,7), kompot 250 ml,</text:span></text:p>
            <text:p text:style-name="P191">Kolacja<text:span text:style-name="T5">-Chleb miesz.100g (A:1,3,6,7) masło 20g (A:7), <text:s/>herbata 250ml, pasta z ryby piecz. 90g (A:4,9), miód nat. 25g, jabłko piecz. </text:span></text:p>
            <text:p text:style-name="P190">II śniadanie<text:span text:style-name="T5">-Bułka maślana (A:1,3,6,7)</text:span></text:p>
            <text:p text:style-name="P240">Posiłek uzupełniający-<text:span text:style-name="T102">Kisiel ow 200ml, </text:span></text:p>
          </table:table-cell>
          <table:table-cell table:style-name="Tabela1.A2" office:value-type="string">
            <text:p text:style-name="P189">Śniadanie<text:span text:style-name="T5">-Kasza manna na ml.350ml </text:span><text:soft-page-break/><text:span text:style-name="T5">(A:1,7), kawa ml.250ml (A:1,7), chleb miesz.80g (A:1,3,6,7) masło 20g (A:7), mielonka tyrolska 60g (A:6,7)</text:span></text:p>
            <text:p text:style-name="P190">Obiad<text:span text:style-name="T5">-Zupa pomidorowa z ryżem 350 ml (A:1,7,9), wątroba drobiowa 140g (A:1,9), ziemniaki puree z kop. 250g, surówka z kapusty pekińskiej 100g, kompot 250 ml., </text:span></text:p>
            <text:p text:style-name="P191">Kolacja<text:span text:style-name="T5">-Chleb miesz.100g (A:1,3,6,7) masło 20g (A:7), <text:s/>herbata 250ml, pierś z indyka 60g (A:6), ogórek św. 50g, </text:span></text:p>
            <text:p text:style-name="P190">II śniadanie<text:span text:style-name="T5">-Bułka maślana (A:1,3,6,7)</text:span></text:p>
            <text:p text:style-name="P240">Posiłek uzupełniający-<text:span text:style-name="T102">Kisiel owocowy 200ml, </text:span></text:p>
          </table:table-cell>
          <table:table-cell table:style-name="Tabela1.F2" office:value-type="string">
            <text:p text:style-name="P351"><text:span text:style-name="T50">ŚNIADANIE -Kasza manna na </text:span><text:soft-page-break/><text:span text:style-name="T50">wyw.+ mięso</text:span></text:p>
            <text:p text:style-name="P351"><text:span text:style-name="T50">+ żółtko </text:span><text:span text:style-name="T53">got.</text:span><text:span text:style-name="T50">–zmiks., </text:span><text:span text:style-name="T63">serek </text:span><text:span text:style-name="T55">naturalny(A:1,</text:span><text:span text:style-name="T60">3,</text:span><text:span text:style-name="T55">7,9)</text:span></text:p>
            <text:p text:style-name="P68"><text:span text:style-name="T50">OBIAD –</text:span><text:span text:style-name="T64">Homogenat</text:span></text:p>
            <text:p text:style-name="P344">KOLACJA – <text:s text:c="2"/>Zupa ryżowa na wyw. + mięso<text:line-break/>+ żółtko - zmiksowana <text:span text:style-name="T88">(A:1,3,9)</text:span></text:p>
            <text:p text:style-name="P59"><text:span text:style-name="T50">II ŚNIADANIE- </text:span><text:span text:style-name="T61">Jogurt naturalny</text:span><text:span text:style-name="T52">(A:7)</text:span></text:p>
            <text:p text:style-name="P314">PODWIECZOREK – <text:s/><text:span text:style-name="T99">Kisiel owocowy b/c- płynny</text:span></text:p>
            <text:p text:style-name="P314"><text:span text:style-name="T92">P</text:span><text:span text:style-name="T94">osiłek uzupełniający</text:span><text:span text:style-name="T155"> -Sok owocowo – warzywny</text:span>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126">Energia-<text:span text:style-name="T133">2430,2</text:span> kcal;</text:p>
            <text:p text:style-name="P126">Białko-<text:span text:style-name="T133">92,13</text:span>g</text:p>
            <text:p text:style-name="P126">Tłuszcz-<text:span text:style-name="T133">71,02</text:span>g</text:p>
            <text:p text:style-name="P126">w tym kw.tłu.nasyc-28,1g</text:p>
            <text:p text:style-name="P126">Węglowodany-<text:span text:style-name="T133">368,19</text:span>g</text:p>
            <text:p text:style-name="P126">w tym cukry:<text:span text:style-name="T133">34,8</text:span>g</text:p>
            <text:p text:style-name="P134">Błonnik-<text:span text:style-name="T136">30</text:span>,11g</text:p>
            <text:p text:style-name="P142">Sól-6g</text:p>
          </table:table-cell>
          <table:table-cell table:style-name="Tabela1.A2" office:value-type="string">
            <text:p text:style-name="P12">Energia:<text:span text:style-name="T123">2113,8</text:span>kcal</text:p>
            <text:p text:style-name="P86">Białko:<text:span text:style-name="T123">115,02</text:span>g</text:p>
            <text:p text:style-name="P86">Tłuszcz:<text:span text:style-name="T123">79,15</text:span>g</text:p>
            <text:p text:style-name="P86">w tym kw.tłu.nasyc.:<text:span text:style-name="T123">32,45</text:span>g</text:p>
            <text:p text:style-name="P86">Węglowodany:<text:span text:style-name="T123">231,03</text:span>g</text:p>
            <text:p text:style-name="P100">w tym cukry:<text:span text:style-name="T123">34,01</text:span>g</text:p>
            <text:p text:style-name="P119">Błonnik-<text:span text:style-name="T123">26,02</text:span>g</text:p>
            <text:p text:style-name="P267">Sól<text:span text:style-name="T123">3,1</text:span>-g</text:p>
          </table:table-cell>
          <table:table-cell table:style-name="Tabela1.A2" office:value-type="string">
            <text:p text:style-name="P127">Energia-<text:span text:style-name="T136">2265,15</text:span> kcal;</text:p>
            <text:p text:style-name="P127">Białko-<text:span text:style-name="T136">92,6</text:span>g</text:p>
            <text:p text:style-name="P127">Tłuszcz-<text:span text:style-name="T136">77,9</text:span>g</text:p>
            <text:p text:style-name="P127">w tym kw.tłu.nasyc-<text:span text:style-name="T136">27,1</text:span>g</text:p>
            <text:p text:style-name="P127">Węglowodany-<text:span text:style-name="T136">321,67</text:span>g</text:p>
            <text:p text:style-name="P127">w tym cukry-<text:span text:style-name="T136">23,1</text:span>g</text:p>
            <text:p text:style-name="P135">Błonnik-<text:span text:style-name="T137">29,32</text:span>g</text:p>
            <text:p text:style-name="P135">Sól-<text:span text:style-name="T137">6,37</text:span>g</text:p>
          </table:table-cell>
          <table:table-cell table:style-name="Tabela1.A2" office:value-type="string">
            <text:p text:style-name="P127">Energia-<text:span text:style-name="T136">2268,4</text:span> kcal;</text:p>
            <text:p text:style-name="P127">Białko-<text:span text:style-name="T137">97,31</text:span>g</text:p>
            <text:p text:style-name="P127">Tłuszcz-<text:span text:style-name="T137">79,13</text:span>g</text:p>
            <text:p text:style-name="P127">w tym kw.tłu.nasyc-<text:span text:style-name="T137">26,01</text:span>g</text:p>
            <text:p text:style-name="P127">Węglowodany-<text:span text:style-name="T137">327,31</text:span>g</text:p>
            <text:p text:style-name="P127">w tym cukry-<text:span text:style-name="T137">22,61</text:span>g</text:p>
            <text:p text:style-name="P135">Błonnik-<text:span text:style-name="T137">31,09</text:span>g</text:p>
            <text:p text:style-name="P135">Sól-<text:span text:style-name="T137">6,78</text:span>g</text:p>
          </table:table-cell>
          <table:table-cell table:style-name="Tabela1.F2" office:value-type="string">
            <text:p text:style-name="P12">Energia:<text:span text:style-name="T124">2206,208</text:span>kcal</text:p>
            <text:p text:style-name="P86">Białko:<text:span text:style-name="T125">101,2</text:span>g</text:p>
            <text:p text:style-name="P86">Tłuszcz:<text:span text:style-name="T124">63,01</text:span>g</text:p>
            <text:p text:style-name="P86">w tym kw.tłu.nasyc.:<text:span text:style-name="T124">23,08</text:span>g</text:p>
            <text:p text:style-name="P86">Węglowodany:<text:span text:style-name="T125">320,02</text:span>g</text:p>
            <text:p text:style-name="P100">w tym cukry:<text:span text:style-name="T124">21,01</text:span>g</text:p>
            <text:p text:style-name="P119">Błonnik-<text:span text:style-name="T124">30,12</text:span>g</text:p>
            <text:p text:style-name="P268">Sól-<text:span text:style-name="T124">2,7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48">DIETA <text:s/>PŁYNNA <text:span text:style-name="T4">WZMOCNIONA</text:span></text:p>
          </table:table-cell>
          <table:table-cell table:style-name="Tabela1.A2" office:value-type="string">
            <text:p text:style-name="P354">DIETA <text:span text:style-name="T6">VI <text:s/></text:span><text:span text:style-name="T7">Z OGR. TŁUSZCZU</text:span></text:p>
          </table:table-cell>
          <table:table-cell table:style-name="Tabela1.A2" office:value-type="string">
            <text:p text:style-name="P298">ODDZIAŁ P<text:span text:style-name="T8">EDIATRYCZNY</text:span></text:p>
          </table:table-cell>
          <table:table-cell table:style-name="Tabela1.A2" office:value-type="string">
            <text:p text:style-name="P299">DIETA <text:span text:style-name="T9">Z OGR. TŁUSZCZU </text:span><text:s/><text:span text:style-name="T6">BEZMLECZNA</text:span></text:p>
          </table:table-cell>
          <table:table-cell table:style-name="Tabela1.F2" office:value-type="string">
            <text:p text:style-name="P298">DIETA VI WYSOKOBIAŁKOWA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57"><text:span text:style-name="T50">ŚNIADANIE -Zupa ml. + suchary + masło</text:span><text:span text:style-name="T65">+ żółtko got.</text:span><text:span text:style-name="T50"><text:line-break/>-zmiksowana, serek waniliowy</text:span><text:span text:style-name="T52">(A:1,7,)</text:span></text:p>
            <text:p text:style-name="P69"><text:span text:style-name="T50">OBIAD – </text:span><text:span text:style-name="T64">Homogenat</text:span></text:p>
            <text:p text:style-name="P350"><text:span text:style-name="T50">KOLACJA – <text:s text:c="2"/>Zupa ryżowa na wyw. + mięso<text:line-break/>+ żółtko </text:span><text:span text:style-name="T60">got. - </text:span><text:span text:style-name="T50">zmiks. </text:span><text:span text:style-name="T52">(A:1,3,9)</text:span></text:p>
            <text:p text:style-name="P60"><text:span text:style-name="T50">II ŚNIADANIE- </text:span><text:span text:style-name="T66">Jogurt naturalny</text:span><text:span text:style-name="T52">(A:7)</text:span></text:p>
            <text:p text:style-name="P315">PODWIECZOREK – <text:span text:style-name="T100"><text:s/>Kisiel owocowy - płynny</text:span></text:p>
            <text:p text:style-name="P50"><text:span text:style-name="T92">P</text:span><text:span text:style-name="T94">osiłek uzupełniający</text:span><text:span text:style-name="T155"> -Sok owocowo – warzywny</text:span></text:p>
          </table:table-cell>
          <table:table-cell table:style-name="Tabela1.A2" office:value-type="string">
            <text:p text:style-name="P189">Śniadanie<text:span text:style-name="T5">- Kawa ml.250ml (A:1,7), chleb miesz.80g (A:1,3,6,7) masło 10g (A:7), szynka konserwowa 60g (A:6,9)</text:span></text:p>
            <text:p text:style-name="P192">Obiad<text:span text:style-name="T5">-Zupa koperkowa z ryżem 350 ml. (A:9), klopsik dr-wieprz. got <text:s/>w sosie jarz. 160g (A:1,3,6,79), ziemniaki puree z kop. 250g, marchewka got. 150g (A:1,7), kompot 250 ml,</text:span></text:p>
            <text:p text:style-name="P191">Kolacja<text:span text:style-name="T5">-Chleb miesz.100g (A:1,3,6,7) masło 10g (A:7), <text:s/>herbata 250ml, pasta z ryby piecz. 90g (A:4,9), jabłko pieczone 150g, </text:span></text:p>
            <text:p text:style-name="P187">II śniadanie<text:span text:style-name="T5">-Jogurt naturalny (A:7)</text:span></text:p>
            <text:p text:style-name="P221">Podwieczorek - <text:span text:style-name="T114">Chrupki kuk. 40G, herbata b/c,</text:span></text:p>
            <text:p text:style-name="P240">Posiłek uzupełniający-<text:span text:style-name="T102">Kisiel ow. b/c 200ml, </text:span></text:p>
          </table:table-cell>
          <table:table-cell table:style-name="Tabela1.A2" office:value-type="string">
            <text:p text:style-name="P189">Śniadanie<text:span text:style-name="T5">- Kasza manna na ml.350ml (A:1,7), <text:s/>na ml.350ml (A:1,7), kakao ml.250ml (A:1,6,7), chleb miesz.80g (A:1,3,6,7) masło 20g (A:7), szynka konserwowa 60g (A:6,9), sałata, <text:s/></text:span></text:p>
            <text:p text:style-name="P192">Obiad<text:span text:style-name="T5">-Zupa koperkowa z ryżem 350 ml. (A:9), klopsik dr-wieprz. got <text:s/>w sosie jarz. 160g (A:1,3,6,79), ziemniaki puree z kop. 250g, marchewka got. <text:s/>(A:1,7), kompot </text:span></text:p>
            <text:p text:style-name="P191">Kolacja<text:span text:style-name="T5">-Chleb miesz.100g (A:1,3,6,7) masło 10g (A:7), <text:s/>herbata 250ml, pasta z ryby piecz. 90g (A:4,9), miód nat. 25g, jabłko pieczone 150g, </text:span></text:p>
            <text:p text:style-name="P190">II śniadanie<text:span text:style-name="T5">-Bułka maślana (A:1,3,6,7)</text:span></text:p>
            <text:p text:style-name="P241">Posiłek uzupełniający- <text:span text:style-name="T102">Sok owocowo - warzywny</text:span></text:p>
          </table:table-cell>
          <table:table-cell table:style-name="Tabela1.A2" office:value-type="string">
            <text:p text:style-name="P189">Śniadanie<text:span text:style-name="T5">- Kasza jagl.na wyw.350ml (A:1,7), herbata.250ml (A:1,7), chleb miesz.80g (A:1,3,6,7) masło 20g (A:7), szynka konserwowa 60g (A:6,9), sałata, </text:span></text:p>
            <text:p text:style-name="P192">Obiad<text:span text:style-name="T5">-Zupa koperkowa z ryżem 350 ml. (A:9), klopsik dr-wieprz. got <text:s/>w warz. 90g (A:1,3,6,79), ziemniaki puree z kop. 250g, marchewka got. 150g (A:1,7), kompot 250 ml,</text:span></text:p>
            <text:p text:style-name="P191">Kolacja<text:span text:style-name="T5">-Chleb miesz.100g (A:1,3,6,7) masło 10g (A:7), <text:s/>herbata 250ml, pasta z ryby piecz. 90g (A:4,9), miód nat. 25g, jabłko pieczone 150g, </text:span></text:p>
            <text:p text:style-name="P190">II śniadanie<text:span text:style-name="T5">-Bułka maślana (A:1,3,6,7)</text:span></text:p>
            <text:p text:style-name="P256">Posiłek uzupełniający-<text:span text:style-name="T102">Kisiel owocowy 200ml, </text:span></text:p>
          </table:table-cell>
          <table:table-cell table:style-name="Tabela1.F2" office:value-type="string">
            <text:p text:style-name="P192">Śniadanie<text:span text:style-name="T5">-Kawa ml.250ml (A:1,7), chleb miesz.80g (A:1,3,6,7) masło 20g (A:7), szynka konserwowa 60g (A:6,9)</text:span></text:p>
            <text:p text:style-name="P192">Obiad<text:span text:style-name="T5">-Zupa koperkowa z ryżem 350 ml. (A:9), klopsik dr-wieprz. got <text:s/>w sosie jarz. 240g (A:1,3,6,79), ziemniaki puree z kop. 250g, marchewka got. 150g (A:1,7) kompot b/c 250 ml, </text:span></text:p>
            <text:p text:style-name="P191">Kolacja<text:span text:style-name="T5">-Chleb miesz.100g (A:1,3,6,7) masło 10g (A:7), <text:s/>herbata 250ml, pasta z ryby piecz. 90g (A:4,9), serek topiony 25g (A:7), jabłko pieczone 150g, </text:span></text:p>
            <text:p text:style-name="P193">II śniadanie<text:span text:style-name="T5">-Bukiet war got. 150g</text:span></text:p>
            <text:p text:style-name="P221">Podwieczorek - <text:span text:style-name="T114">Sok pomidorowy </text:span></text:p>
            <text:p text:style-name="P178">Posiłek uzupełniający-<text:span text:style-name="T102">Kisiel ow. b/c 200ml, </text:span>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86">Energia:<text:span text:style-name="T124">2158,89</text:span> kcal</text:p>
            <text:p text:style-name="P86">Białko:<text:span text:style-name="T124">80,89</text:span>g</text:p>
            <text:p text:style-name="P86">Tłuszcz:<text:span text:style-name="T124">63,9</text:span>g</text:p>
            <text:p text:style-name="P86">w tym kw.tłu.nasyc.:<text:span text:style-name="T124">24,71</text:span>g</text:p>
            <text:p text:style-name="P86">Węglowodany:<text:span text:style-name="T124">269,3</text:span>g</text:p>
            <text:p text:style-name="P86"><text:soft-page-break/>w tym cukry:<text:span text:style-name="T124">48,3</text:span>g</text:p>
            <text:p text:style-name="P119">Błonnik-<text:span text:style-name="T124">31,89</text:span>g</text:p>
            <text:p text:style-name="P268">Sól-<text:span text:style-name="T124">2,7</text:span>g</text:p>
          </table:table-cell>
          <table:table-cell table:style-name="Tabela1.A2" office:value-type="string">
            <text:p text:style-name="P128">Energia-<text:span text:style-name="T137">2143,21</text:span> kcal;</text:p>
            <text:p text:style-name="P128">Białko-<text:span text:style-name="T137">88,23</text:span>g</text:p>
            <text:p text:style-name="P128">Tłuszcz-<text:span text:style-name="T137">67,9</text:span>g</text:p>
            <text:p text:style-name="P128">w tym kw.tłu.nasyc-<text:span text:style-name="T137">24,51</text:span>g</text:p>
            <text:p text:style-name="P128">Węglowodany-<text:span text:style-name="T137">289,06</text:span>g</text:p>
            <text:p text:style-name="P128"><text:soft-page-break/>w tym cukry-<text:span text:style-name="T137">22,01</text:span>g</text:p>
            <text:p text:style-name="P136">Błonnik-<text:span text:style-name="T137">30,03</text:span>g</text:p>
            <text:p text:style-name="P136">Sól-<text:span text:style-name="T137">6,09</text:span>g</text:p>
          </table:table-cell>
          <table:table-cell table:style-name="Tabela1.A2" office:value-type="string">
            <text:p text:style-name="P128">Energia-<text:span text:style-name="T137">1998,2</text:span> kcal;</text:p>
            <text:p text:style-name="P128">Białko-<text:span text:style-name="T137">70,3</text:span>g</text:p>
            <text:p text:style-name="P128">Tłuszcz-<text:span text:style-name="T137">64,3</text:span>g</text:p>
            <text:p text:style-name="P128">w tym kw.tłu.nasyc-<text:span text:style-name="T137">20,3</text:span>g</text:p>
            <text:p text:style-name="P128">Węglowodany-<text:span text:style-name="T137">268,98</text:span>g</text:p>
            <text:p text:style-name="P128"><text:soft-page-break/>w tym cukry-<text:span text:style-name="T137">18,98</text:span>g</text:p>
            <text:p text:style-name="P136">Błonnik-<text:span text:style-name="T137">11,01</text:span>g</text:p>
            <text:p text:style-name="P136">Sól-<text:span text:style-name="T137">5,7</text:span>g</text:p>
          </table:table-cell>
          <table:table-cell table:style-name="Tabela1.A2" office:value-type="string">
            <text:p text:style-name="P128">Energia-<text:span text:style-name="T137">2143,21</text:span> kcal;</text:p>
            <text:p text:style-name="P128">Białko-<text:span text:style-name="T137">88,23</text:span>g</text:p>
            <text:p text:style-name="P128">Tłuszcz-<text:span text:style-name="T137">67,9</text:span>g</text:p>
            <text:p text:style-name="P128">w tym kw.tłu.nasyc-<text:span text:style-name="T137">24,51</text:span>g</text:p>
            <text:p text:style-name="P128">Węglowodany-<text:span text:style-name="T137">289,06</text:span>g</text:p>
            <text:p text:style-name="P128"><text:soft-page-break/>w tym cukry-<text:span text:style-name="T137">22,01</text:span>g</text:p>
            <text:p text:style-name="P136">Błonnik-<text:span text:style-name="T137">30,03</text:span>g</text:p>
            <text:p text:style-name="P136">Sól-<text:span text:style-name="T137">6,09</text:span>g</text:p>
          </table:table-cell>
          <table:table-cell table:style-name="Tabela1.F2" office:value-type="string">
            <text:p text:style-name="P126">Energia-<text:span text:style-name="T133">2</text:span><text:span text:style-name="T134">3</text:span><text:span text:style-name="T133">30,2</text:span> kcal;</text:p>
            <text:p text:style-name="P126">Białko-<text:span text:style-name="T133">9</text:span><text:span text:style-name="T134">1</text:span><text:span text:style-name="T133">,13</text:span>g</text:p>
            <text:p text:style-name="P126">Tłuszcz-<text:span text:style-name="T133">7</text:span><text:span text:style-name="T134">0</text:span><text:span text:style-name="T133">,02</text:span>g</text:p>
            <text:p text:style-name="P126">w tym kw.tłu.nasyc-2<text:span text:style-name="T138">6</text:span>,1g</text:p>
            <text:p text:style-name="P126">Węglowodany-<text:span text:style-name="T133">3</text:span><text:span text:style-name="T134">3</text:span><text:span text:style-name="T133">8,19</text:span>g</text:p>
            <text:p text:style-name="P126"><text:soft-page-break/>w tym cukry:<text:span text:style-name="T138">26</text:span><text:span text:style-name="T133">,8</text:span>g</text:p>
            <text:p text:style-name="P134">Błonnik-<text:span text:style-name="T136">30</text:span>,11g</text:p>
            <text:p text:style-name="P142">Sól-6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64">DIETA PŁYNNA WZBOGACONA</text:p>
          </table:table-cell>
          <table:table-cell table:style-name="Tabela1.A2" office:value-type="string">
            <text:p text:style-name="P43">DIETA PODSTAWOWA <text:s/>paliatywn<text:span text:style-name="T10">y</text:span></text:p>
          </table:table-cell>
          <table:table-cell table:style-name="Tabela1.A2" office:value-type="string">
            <text:p text:style-name="P45">DIETA <text:span text:style-name="T11">WEGETARIAŃSKA</text:span></text:p>
          </table:table-cell>
          <table:table-cell table:style-name="Tabela1.A2" office:value-type="string">
            <text:p text:style-name="P52">DIETA VI PAPKOWATA MIELONA</text:p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56"><text:span text:style-name="T50">ŚNIADANIE -Zupa ml. + suchary + masło</text:span><text:span text:style-name="T65">+ żółtko got.</text:span><text:span text:style-name="T50"><text:line-break/>-zmiksowana, serek waniliowy</text:span><text:span text:style-name="T52">(A:1,7,)</text:span></text:p>
            <text:p text:style-name="P68"><text:span text:style-name="T50">OBIAD – </text:span><text:span text:style-name="T64">Homogenat</text:span></text:p>
            <text:p text:style-name="P349"><text:span text:style-name="T50">KOLACJA – <text:s text:c="2"/>Zupa ryżowa na wyw. + mięso<text:line-break/>+ żółtko </text:span><text:span text:style-name="T60">got. - </text:span><text:span text:style-name="T50">zmiks. </text:span><text:span text:style-name="T52">(A:1,3,9)</text:span></text:p>
            <text:p text:style-name="P61"><text:span text:style-name="T50">II ŚNIADANIE- </text:span><text:span text:style-name="T66">Jogurt naturalny</text:span><text:span text:style-name="T52">(A:7)</text:span></text:p>
            <text:p text:style-name="P316">PODWIECZOREK – <text:span text:style-name="T100"><text:s/>Kisiel owocowy - płynny</text:span></text:p>
            <text:p text:style-name="P51"><text:span text:style-name="T92">P</text:span><text:span text:style-name="T94">osiłek uzupełniający</text:span><text:span text:style-name="T155"> -Sok owocowo – warzywny</text:span></text:p>
          </table:table-cell>
          <table:table-cell table:style-name="Tabela1.A2" office:value-type="string">
            <text:p text:style-name="P192">Śniadanie<text:span text:style-name="T5">-Kasza manna na ml.350ml (A:1,7), kawa ml.250ml (A:1,7), chleb miesz.80g (A:1,3,6,7) masło 20g (A:7), mielonka tyrolska 60g (A:6,7)</text:span></text:p>
            <text:p text:style-name="P190">Obiad<text:span text:style-name="T5">-Zupa pomidorowa z ryżem 350 ml (A:1,7,9), wątroba drobiowa 140g (A:1,9), ziemniaki puree z kop. 250g, surówka z kapusty pekińskiej 100g, kompot 250 ml., </text:span></text:p>
            <text:p text:style-name="P191">Kolacja<text:span text:style-name="T5">-Chleb miesz. 100g (A:1,3,6,7) masło 20g (A:7), <text:s/>herbata 250ml, pierś z indyka 60g (A:6), ogórek św. 50g, </text:span></text:p>
            <text:p text:style-name="P190">II śniadanie<text:span text:style-name="T5">-Bułka maślana (A:1,3,6,7)</text:span></text:p>
            <text:p text:style-name="P249">Posiłek uzupełniający-<text:span text:style-name="T102">Kisiel owocowy 200ml, </text:span></text:p>
          </table:table-cell>
          <table:table-cell table:style-name="Tabela1.A2" office:value-type="string">
            <text:p text:style-name="P189">Śniadanie<text:span text:style-name="T5">-Kasza manna na ml.350ml (A:1,7), kawa ml.250ml (A:1,7), chleb miesz.80g (A:1,3,6,7) masło 20g (A:7), serek wanil 150g (A:7)</text:span></text:p>
            <text:p text:style-name="P190">Obiad<text:span text:style-name="T5">-Zupa koperkowa z ryżem 350 ml. (A:9), 2 jajka sadzone 100g (A:3), ziemniaki puree z kop. 250g, marchewka got. (A:1,7), kompot 250</text:span></text:p>
            <text:p text:style-name="P191">Kolacja<text:span text:style-name="T5">-Chleb miesz.100g (A:1,3,6,7) masło 20g (A:7), <text:s/>herbata 250ml, pasta z ryby piecz. 90g (A:4,9), miód nat.25g, jabłko p 150g, </text:span></text:p>
            <text:p text:style-name="P190">II śniadanie<text:span text:style-name="T5">-Bułka maślana (A:1,3,6,7)</text:span></text:p>
            <text:p text:style-name="P261">Posiłek uzupełniający-<text:span text:style-name="T102">Kisiel owocowy 200ml, </text:span></text:p>
          </table:table-cell>
          <table:table-cell table:style-name="Tabela1.A2" office:value-type="string">
            <text:p text:style-name="P309">ŚNIADANIE -Zupa ryżowa na wyw. + mięso </text:p>
            <text:p text:style-name="P309">+ żółtko <text:span text:style-name="T95">got.</text:span>–zmiks., </text:p>
            <text:p text:style-name="P310">serek naturalny, <text:span text:style-name="T88">(A:7,9)</text:span></text:p>
            <text:p text:style-name="P68"><text:span text:style-name="T50">OBIAD – Kasza manna <text:s/>na wyw. + mięso </text:span><text:line-break/><text:span text:style-name="T50">- zmiks.+ mięso mielone</text:span><text:span text:style-name="T52">(A:1,3,9)</text:span></text:p>
            <text:p text:style-name="P311">KOLACJA – Zupa ryżowa na wyw. + mięso<text:line-break/>+ żółtko <text:span text:style-name="T156">got. -</text:span>zmiks. + mięso mielone<text:span text:style-name="T88">(A:1,3,9)</text:span></text:p>
            <text:p text:style-name="P63">II ŚNIADANIE- <text:span text:style-name="T82">Jogurt naturalny </text:span><text:span text:style-name="T83">(A:7)</text:span></text:p>
            <text:p text:style-name="P314">PODWIECZOREK – <text:span text:style-name="T99">Kisiel owocowy b/c</text:span></text:p>
            <text:p text:style-name="P314"><text:span text:style-name="T92">P</text:span><text:span text:style-name="T94">osiłek uzupełniający</text:span><text:span text:style-name="T155"> -Sok owocowo – warzywny</text:span></text:p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82">Energia:<text:span text:style-name="T124">2158,89</text:span> kcal</text:p>
            <text:p text:style-name="P82">Białko:<text:span text:style-name="T124">80,89</text:span>g</text:p>
            <text:p text:style-name="P82">Tłuszcz:<text:span text:style-name="T124">63,9</text:span>g</text:p>
            <text:p text:style-name="P82">w tym kw.tłu.nasyc.:<text:span text:style-name="T124">24,71</text:span>g</text:p>
            <text:p text:style-name="P82">Węglowodany:<text:span text:style-name="T124">269,3</text:span>g</text:p>
            <text:p text:style-name="P82">w tym cukry:<text:span text:style-name="T124">48,3</text:span>g</text:p>
            <text:p text:style-name="P115">Błonnik-<text:span text:style-name="T124">31,89</text:span>g</text:p>
            <text:p text:style-name="P269">Sól-<text:span text:style-name="T124">2,7</text:span>g</text:p>
          </table:table-cell>
          <table:table-cell table:style-name="Tabela1.A2" office:value-type="string">
            <text:p text:style-name="P145">Energia:2380,27 kcal</text:p>
            <text:p text:style-name="P145">Białko:93,38g</text:p>
            <text:p text:style-name="P145">Tłuszcz:81,63g</text:p>
            <text:p text:style-name="P145">w tym kw.tłu.nasyc.:27,1g</text:p>
            <text:p text:style-name="P145">Węglowodany:337,95g</text:p>
            <text:p text:style-name="P136">w tym cukry:1<text:span text:style-name="T138">8</text:span>,37g</text:p>
            <text:p text:style-name="P136">Błonnik-<text:span text:style-name="T136">31</text:span>,11g</text:p>
            <text:p text:style-name="P136">Sól-6,<text:span text:style-name="T138">8</text:span>g</text:p>
          </table:table-cell>
          <table:table-cell table:style-name="Tabela1.A2" office:value-type="string">
            <text:p text:style-name="P128">Energia-<text:span text:style-name="T138">2196,13</text:span> kcal;</text:p>
            <text:p text:style-name="P128">Białko-<text:span text:style-name="T138">86,88</text:span>g</text:p>
            <text:p text:style-name="P128">Tłuszcz-<text:span text:style-name="T138">75,09</text:span>g</text:p>
            <text:p text:style-name="P128">w tym kw.tłu.nasyc-<text:span text:style-name="T138">26,01</text:span>g</text:p>
            <text:p text:style-name="P128">Węglowodany-<text:span text:style-name="T131">283,05</text:span>g</text:p>
            <text:p text:style-name="P128">w tym cukry-<text:span text:style-name="T138">21,02</text:span>g</text:p>
            <text:p text:style-name="P136">Błonnik-<text:span text:style-name="T138">32,9</text:span>g</text:p>
            <text:p text:style-name="P136">Sól-<text:span text:style-name="T131">5,3</text:span>g</text:p>
          </table:table-cell>
          <table:table-cell table:style-name="Tabela1.A2" office:value-type="string">
            <text:p text:style-name="P12">Energia:<text:span text:style-name="T123">2115,3</text:span>kcal</text:p>
            <text:p text:style-name="P86">Białko:<text:span text:style-name="T126">95,02</text:span>g</text:p>
            <text:p text:style-name="P86">Tłuszcz:<text:span text:style-name="T123">79,15</text:span>g</text:p>
            <text:p text:style-name="P86">w tym kw.tłu.nasyc.:<text:span text:style-name="T123">32,45</text:span>g</text:p>
            <text:p text:style-name="P86">Węglowodany:<text:span text:style-name="T123">231,03</text:span>g</text:p>
            <text:p text:style-name="P100">w tym cukry: <text:span text:style-name="T127">24,01</text:span>g</text:p>
            <text:p text:style-name="P119">Błonnik-<text:span text:style-name="T123">27,02</text:span>g</text:p>
            <text:p text:style-name="P268">Sól<text:span text:style-name="T123">3,1</text:span>-g</text:p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F2" table:number-columns-spanned="6" office:value-type="string">
            <text:p text:style-name="P34"><text:span text:style-name="T157">Jadłospis na dzień 24. 01.2024 (jadłospis może ulec zmianie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31">Posiłek</text:p>
          </table:table-cell>
          <table:table-cell table:style-name="Tabela1.A2" office:value-type="string">
            <text:p text:style-name="P232">Dieta podstawowa</text:p>
          </table:table-cell>
          <table:table-cell table:style-name="Tabela1.A2" office:value-type="string">
            <text:p text:style-name="P232">Dieta łatwostrawna</text:p>
          </table:table-cell>
          <table:table-cell table:style-name="Tabela1.A2" office:value-type="string">
            <text:p text:style-name="P233">Dieta z ograniczeniem łatwo przyswajalnych węglowodanów</text:p>
          </table:table-cell>
          <table:table-cell table:style-name="Tabela1.A2" office:value-type="string">
            <text:p text:style-name="P233">Dieta łatwostrawna bezmleczna</text:p>
          </table:table-cell>
          <table:table-cell table:style-name="Tabela1.F2" office:value-type="string">
            <text:p text:style-name="P233">Dieta łatwostrawna </text:p>
            <text:p text:style-name="P233">z ograniczeniem <text:span text:style-name="T1">tłuszczu</text:span></text:p>
          </table:table-cell>
        </table:table-row>
        <table:table-row>
          <table:table-cell table:style-name="Tabela1.A2" office:value-type="string">
            <text:p text:style-name="P143">Śniadanie</text:p>
          </table:table-cell>
          <table:table-cell table:style-name="Tabela1.A2" office:value-type="string">
            <text:p text:style-name="P272"><text:span text:style-name="T102">Płatki ow.</text:span> na ml.350ml (A:1,7), kawa ml.250ml (A:1,7), chleb miesz.80g (A:1,3,6,7) masło 20g (A:7), <text:span text:style-name="T103">kieł. żywiecka 40g (A:6), ser edamski 40g (A:7), </text:span></text:p>
          </table:table-cell>
          <table:table-cell table:style-name="Tabela1.A2" office:value-type="string">
            <text:p text:style-name="P274"><text:span text:style-name="T102">Płatki ow.</text:span> na ml.350ml (A:1,7), kawa ml.250ml (A:1,7), chleb miesz.80g (A:1,3,6,7) masło 20g (A:7), <text:span text:style-name="T102">pierś z indyka 40g (A:6), twarożek z kop. 50g (A:7), sałata, </text:span></text:p>
          </table:table-cell>
          <table:table-cell table:style-name="Tabela1.A2" office:value-type="string">
            <text:p text:style-name="P274">Kawa ml.250ml (A:1,7), chleb miesz.80g (A:1,3,6,7) masło 10g (A:7), <text:span text:style-name="T102">pierś z indyka 40g (A:6), twarożek z kop. 50g (A:7), sałata,</text:span></text:p>
          </table:table-cell>
          <table:table-cell table:style-name="Tabela1.A2" office:value-type="string">
            <text:p text:style-name="P274"><text:span text:style-name="T102">Kasza kuk. </text:span>na wyw.350ml (A:1,7), herbata.250ml (A:1,7), chleb miesz.80g (A:1,3,6,7) masło 10g (A:7), <text:span text:style-name="T102">pierś z indyka 60g (A:6), sałata, </text:span></text:p>
          </table:table-cell>
          <table:table-cell table:style-name="Tabela1.F2" office:value-type="string">
            <text:p text:style-name="P274"><text:span text:style-name="T102">Płatki ow.</text:span> na ml.350ml (A:1,7), kawa ml.250ml (A:1,7), chleb miesz.80g (A:1,3,6,7) masło 10g (A:7), <text:span text:style-name="T102">pierś z indyka 40g (A:6), twarożek z kop. 50g (A:7), sałata,</text:span></text:p>
          </table:table-cell>
        </table:table-row>
        <table:table-row>
          <table:table-cell table:style-name="Tabela1.A2" office:value-type="string">
            <text:p text:style-name="P143">II</text:p>
            <text:p text:style-name="P143">śniadanie</text:p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335">Jogurt naturalny(A:7) 100g</text:p>
          </table:table-cell>
          <table:table-cell table:style-name="Tabela1.A2" office:value-type="string">
            <text:p text:style-name="P234"/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A2" office:value-type="string">
            <text:p text:style-name="P143">Obiad</text:p>
          </table:table-cell>
          <table:table-cell table:style-name="Tabela1.A2" office:value-type="string">
            <text:p text:style-name="P286">Zupa jarzynowa (czysta) 350ml (A:9), gołąbki z ryżem w sosie pomid. 280g (A:1,7,9), ziemniaki puree z kop. 250g, surówka z selera 100g (A:7,9), kompot 250ml, </text:p>
          </table:table-cell>
          <table:table-cell table:style-name="Tabela1.A2" office:value-type="string">
            <text:p text:style-name="P287">Zupa jarzynowa (czysta) 350ml (A:9), <text:span text:style-name="T104">filet z piersi piecz. z warzyw. w sosie kop.170g(A:1,7,9), </text:span>ziemniaki puree z kop. 250g, <text:span text:style-name="T115">marchewka got. 150g (A:1,7), </text:span>kompot 250ml, </text:p>
          </table:table-cell>
          <table:table-cell table:style-name="Tabela1.A2" office:value-type="string">
            <text:p text:style-name="P288">Zupa jarzynowa (czysta) 350ml (A:9), <text:span text:style-name="T104">filet z piersi piecz. z warzyw. w sosie kop.170g(A:1,7,9), </text:span>ziemniaki puree z kop. 250g, <text:span text:style-name="T115">marchewka got. 150g (A:1,7),</text:span> kompot <text:span text:style-name="T104">b/c</text:span> 250ml, </text:p>
          </table:table-cell>
          <table:table-cell table:style-name="Tabela1.A2" office:value-type="string">
            <text:p text:style-name="P288">Zupa jarzynowa (czysta) 350ml (A:9), <text:span text:style-name="T104">filet z piersi piecz. z warzyw. 100g (A:1,7,9), </text:span>ziemniaki puree z kop. 250g, kompot 250ml, <text:span text:style-name="T115">marchewka got. 150g (A:1,7),</text:span></text:p>
          </table:table-cell>
          <table:table-cell table:style-name="Tabela1.F2" office:value-type="string">
            <text:p text:style-name="P288">Zupa jarzynowa (czysta) 350ml (A:9), <text:span text:style-name="T104">filet z piersi piecz. z warzyw. w sosie kop.170g(A:1,7,9), marchewka got. 150g (A:1,7),</text:span>ziemniaki puree z kop. 250g, kompot 250ml, </text:p>
          </table:table-cell>
        </table:table-row>
        <table:table-row>
          <table:table-cell table:style-name="Tabela1.A2" office:value-type="string">
            <text:p text:style-name="P143">Podwieczorek</text:p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26">Jabłko pieczone 150g</text:p>
          </table:table-cell>
          <table:table-cell table:style-name="Tabela1.A2" office:value-type="string">
            <text:p text:style-name="P234"/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A2" office:value-type="string">
            <text:p text:style-name="P143">Kolacja</text:p>
          </table:table-cell>
          <table:table-cell table:style-name="Tabela1.A2" office:value-type="string">
            <text:p text:style-name="P319">Chleb <text:span text:style-name="T2">miesz.100g (A:1,3,6,7) masło 20g (A:7), </text:span><text:s/>herbata <text:span text:style-name="T3">250ml, kiełbasa szynkowa 60g (A:6,7), jabłko50g, </text:span></text:p>
          </table:table-cell>
          <table:table-cell table:style-name="Tabela1.A2" office:value-type="string">
            <text:p text:style-name="P322">Chleb <text:span text:style-name="T2">miesz.100g (A:1,3,6,7) masło 20g (A:7), </text:span><text:s/>herbata <text:span text:style-name="T3">250ml, kiełbasa szynkowa 60g (A:6,7), jabłko50g, </text:span></text:p>
          </table:table-cell>
          <table:table-cell table:style-name="Tabela1.A2" office:value-type="string">
            <text:p text:style-name="P322">Chleb <text:span text:style-name="T2">miesz.100g (A:1,3,6,7) masło 10g (A:7), </text:span><text:s/>herbata <text:span text:style-name="T3">250ml, kiełbasa szynkowa 60g (A:6,7), jabłko50g, </text:span></text:p>
          </table:table-cell>
          <table:table-cell table:style-name="Tabela1.A2" office:value-type="string">
            <text:p text:style-name="P319">Chleb <text:span text:style-name="T2">miesz.100g (A:1,3,6,7) masło 10g (A:7), </text:span><text:s/>herbata <text:span text:style-name="T3">250ml, szynka wieprz.60g (A:6,9), jabłko 50g, </text:span></text:p>
          </table:table-cell>
          <table:table-cell table:style-name="Tabela1.F2" office:value-type="string">
            <text:p text:style-name="P322">Chleb <text:span text:style-name="T2">miesz.100g (A:1,3,6,7) masło 10g (A:7), </text:span><text:s/>herbata <text:span text:style-name="T3">250ml, szynka wieprz.60g (A:6,9), jabłko pieczone 100g, </text:span></text:p>
          </table:table-cell>
        </table:table-row>
        <text:soft-page-break/>
        <table:table-row>
          <table:table-cell table:style-name="Tabela1.A2" office:value-type="string">
            <text:p text:style-name="P144">Posiłek uzupełniający</text:p>
          </table:table-cell>
          <table:table-cell table:style-name="Tabela1.A2" office:value-type="string">
            <text:p text:style-name="P289">Bułka drożdżowa z dżemem (A:1,3,6,7)</text:p>
          </table:table-cell>
          <table:table-cell table:style-name="Tabela1.A2" office:value-type="string">
            <text:p text:style-name="P289">Bułka drożdżowa z dżemem (A:1,3,6,7)</text:p>
          </table:table-cell>
          <table:table-cell table:style-name="Tabela1.A2" office:value-type="string">
            <text:p text:style-name="P335">Kanapka z masłem, pomidorem i szczypiorem, </text:p>
          </table:table-cell>
          <table:table-cell table:style-name="Tabela1.A2" office:value-type="string">
            <text:p text:style-name="P289">Bułka drożdżowa z dżemem (A:1,3,6,7)</text:p>
          </table:table-cell>
          <table:table-cell table:style-name="Tabela1.F2" office:value-type="string">
            <text:p text:style-name="P289">Bułka drożdżowa z dżemem (A:1,3,6,7)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81">Energia:<text:span text:style-name="T139">2321,22</text:span> kcal</text:p>
            <text:p text:style-name="P81">Białko:<text:span text:style-name="T139">92,23</text:span>g</text:p>
            <text:p text:style-name="P81">Tłuszcz:<text:span text:style-name="T139">79,51</text:span>g</text:p>
            <text:p text:style-name="P81">w tym kw.tłu.nasyc.:<text:span text:style-name="T139">27,8</text:span>g</text:p>
            <text:p text:style-name="P81">Węglowodany:<text:span text:style-name="T139">298,7</text:span>g</text:p>
            <text:p text:style-name="P81">w tym cukry:<text:span text:style-name="T139">21,4</text:span>g</text:p>
            <text:p text:style-name="P110">Błonnik-<text:span text:style-name="T139">30,34</text:span>g</text:p>
            <text:p text:style-name="P110">Sól-<text:span text:style-name="T139">7,1</text:span>g</text:p>
          </table:table-cell>
          <table:table-cell table:style-name="Tabela1.A2" office:value-type="string">
            <text:p text:style-name="P8">Energia:<text:span text:style-name="T139">2134,1</text:span> kcal</text:p>
            <text:p text:style-name="P81">Białko:<text:span text:style-name="T139">84,31</text:span>g</text:p>
            <text:p text:style-name="P81">Tłuszcz:<text:span text:style-name="T139">73,6</text:span>g</text:p>
            <text:p text:style-name="P81">w tym kw.tłu.nasyc.:<text:span text:style-name="T139">24,8</text:span>g</text:p>
            <text:p text:style-name="P81">Węglowodany:<text:span text:style-name="T139">279,31</text:span>g</text:p>
            <text:p text:style-name="P95">w tym cukry:<text:span text:style-name="T139">23,9</text:span>g</text:p>
            <text:p text:style-name="P110">Błonnik-<text:span text:style-name="T139">29,8</text:span>g</text:p>
            <text:p text:style-name="P110">Sól-<text:span text:style-name="T139">6,8</text:span>g</text:p>
          </table:table-cell>
          <table:table-cell table:style-name="Tabela1.A2" office:value-type="string">
            <text:p text:style-name="P8">Energia:<text:span text:style-name="T139">2198,78</text:span> kcal</text:p>
            <text:p text:style-name="P81">Białko:<text:span text:style-name="T139">89,99</text:span>g</text:p>
            <text:p text:style-name="P81">Tłuszcz:<text:span text:style-name="T139">68,9</text:span>g</text:p>
            <text:p text:style-name="P81">w tym kw.tłu.nasyc.:<text:span text:style-name="T139">25,6</text:span>g</text:p>
            <text:p text:style-name="P81">Węglowodany:<text:span text:style-name="T139">325,1</text:span>g</text:p>
            <text:p text:style-name="P95">w tym cukry:<text:span text:style-name="T139">27,4</text:span>g</text:p>
            <text:p text:style-name="P110">Błonnik-<text:span text:style-name="T139">31,12</text:span>g</text:p>
            <text:p text:style-name="P110">Sól<text:span text:style-name="T139">6,9</text:span>-g</text:p>
          </table:table-cell>
          <table:table-cell table:style-name="Tabela1.A2" office:value-type="string">
            <text:p text:style-name="P8">Energia: <text:span text:style-name="T139">2153</text:span>kcal</text:p>
            <text:p text:style-name="P81">Białko:<text:span text:style-name="T139">84,09</text:span>g</text:p>
            <text:p text:style-name="P81">Tłuszcz:<text:span text:style-name="T139">74,2</text:span>g</text:p>
            <text:p text:style-name="P81">w tym kw.tłu.nasyc.:<text:span text:style-name="T139">25,01</text:span>g</text:p>
            <text:p text:style-name="P81">Węglowodany:<text:span text:style-name="T139">301,3</text:span>g</text:p>
            <text:p text:style-name="P95">w tym cukry:<text:span text:style-name="T139">21,17</text:span>g</text:p>
            <text:p text:style-name="P110">Błonnik-<text:span text:style-name="T139">31,8</text:span>g</text:p>
            <text:p text:style-name="P110">Sól-<text:span text:style-name="T139">6,7</text:span>g</text:p>
          </table:table-cell>
          <table:table-cell table:style-name="Tabela1.F2" office:value-type="string">
            <text:p text:style-name="P8">Energia:<text:span text:style-name="T139">2206,13</text:span> kcal</text:p>
            <text:p text:style-name="P81">Białko:<text:span text:style-name="T139">82,4</text:span>g</text:p>
            <text:p text:style-name="P81">Tłuszcz:<text:span text:style-name="T139">66,9</text:span>g</text:p>
            <text:p text:style-name="P81">w tym kw.tłu.nasyc.:<text:span text:style-name="T139">22,8</text:span>g</text:p>
            <text:p text:style-name="P81">Węglowodany:<text:span text:style-name="T139">299,98</text:span>g</text:p>
            <text:p text:style-name="P95">w tym cukry:<text:span text:style-name="T139">23,9</text:span>g</text:p>
            <text:p text:style-name="P110">Błonnik-<text:span text:style-name="T139">31,9</text:span>g</text:p>
            <text:p text:style-name="P110">Sól-<text:span text:style-name="T139">6,8</text:span>g</text:p>
            <text:p text:style-name="P110"/>
          </table:table-cell>
        </table:table-row>
        <table:table-row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345">DIETA WYSOKOBIAŁKOWA</text:p>
            <text:p text:style-name="P346"/>
          </table:table-cell>
          <table:table-cell table:style-name="Tabela1.A2" office:value-type="string">
            <text:p text:style-name="P345">DIETA I PAPKOWATA – MIELONA</text:p>
          </table:table-cell>
          <table:table-cell table:style-name="Tabela1.A2" office:value-type="string">
            <text:p text:style-name="P298">ODDZIAŁ POŁOŻNICZY</text:p>
          </table:table-cell>
          <table:table-cell table:style-name="Tabela1.A2" office:value-type="string">
            <text:p text:style-name="P281">GINEKOLOGIA </text:p>
          </table:table-cell>
          <table:table-cell table:style-name="Tabela1.F2" office:value-type="string">
            <text:p text:style-name="P47">DIETA VI PŁYNNA <text:span text:style-name="T4">WZMOCNIONA</text:span></text:p>
          </table:table-cell>
        </table:table-row>
        <table:table-row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194">Śniadanie<text:span text:style-name="T5">-Płatki ow. na ml.350ml (A:1,7), kawa ml.250ml (A:1,7), chleb miesz.80g (A:1,3,6,7) masło 20g (A:7), pierś z indyka 40g (A:6), twarożek z kop. 50g (A:7), sałata, </text:span></text:p>
            <text:p text:style-name="P193">Obiad<text:span text:style-name="T5">-Zupa jarzynowa (czysta) 350ml (A:9), filet z piersi piecz. z warzyw. w sosie kop.270g(A:1,7,9), ziemniaki puree z kop. 250g, marchewka got. 150g (A:1,7), kompot 250ml, </text:span></text:p>
            <text:p text:style-name="P195">Kolacja<text:span text:style-name="T5">-Chleb miesz.100g (A:1,3,6,7) masło 20g (A:7), <text:s/>herbata 250ml, kiełbasa szynkowa 60g (A:6,7), ser edamski 50g, jabłko50g, </text:span></text:p>
            <text:p text:style-name="P195">II śniadanie<text:span text:style-name="T5">-Jogurt owocowy 125g (A:7)</text:span></text:p>
            <text:p text:style-name="P179">Posiłek uzupełniający-<text:span text:style-name="T104">Bułka drożdżowa z dżemem (A:1,3,6,7)</text:span></text:p>
          </table:table-cell>
          <table:table-cell table:style-name="Tabela1.A2" office:value-type="string">
            <text:p text:style-name="P347"><text:span text:style-name="T50">ŚNIADANIE - Zupa ml. + suchary + masło</text:span></text:p>
            <text:p text:style-name="P347"><text:span text:style-name="T50">+ żółtko </text:span><text:span text:style-name="T51">got.</text:span><text:span text:style-name="T50">-zmiks., serek waniliowy</text:span><text:span text:style-name="T52">(A:1,</text:span><text:span text:style-name="T53">3,</text:span><text:span text:style-name="T52">7)</text:span></text:p>
            <text:p text:style-name="P347"><text:span text:style-name="T50">OBIAD – Zupa ryżowa na wyw. + mięso </text:span><text:line-break/><text:span text:style-name="T50">- zmiks.+ mięso mielone</text:span><text:span text:style-name="T52">(A:9)</text:span></text:p>
            <text:p text:style-name="P347"><text:span text:style-name="T50">KOLACJA – </text:span><text:span text:style-name="T53">Kasza manna</text:span><text:span text:style-name="T50"> na wyw. + mięso</text:span><text:line-break/><text:span text:style-name="T50">+ żółtko </text:span><text:span text:style-name="T53">got.- </text:span><text:span text:style-name="T50">zmiksowana + mięso mielone</text:span><text:span text:style-name="T52">(A:</text:span><text:span text:style-name="T53">1,</text:span><text:span text:style-name="T52">3,9)</text:span></text:p>
            <text:p text:style-name="P347"><text:span text:style-name="T50">II ŚNIADANIE- Sok owocowo – warzywny, </text:span></text:p>
            <text:p text:style-name="P55"><text:span text:style-name="T75">PODWIECZOREK- </text:span><text:span text:style-name="T76">Budyń owocowy</text:span><text:span text:style-name="T77">(A:7)</text:span></text:p>
            <text:p text:style-name="P67"><text:span text:style-name="T81">Posiłek uzupełniający</text:span><text:span text:style-name="T75"> – Jogurt naturalny,</text:span><text:span text:style-name="T77">(A:7)</text:span></text:p>
            <text:p text:style-name="P53"/>
          </table:table-cell>
          <table:table-cell table:style-name="Tabela1.A2" office:value-type="string">
            <text:p text:style-name="P191">Śniadanie<text:span text:style-name="T5">- Płatki ow. <text:s/>na ml.350ml (A:1,7), kakao ml.250ml (A:1,6,7), chleb miesz.80g (A:1,3,6,7) masło 20g (A:7),</text:span></text:p>
            <text:p text:style-name="P193">Obiad<text:span text:style-name="T5">-Zupa jarzynowa (czysta) 350ml (A:9), filet z piersi piecz. z warzyw. w sosie kop.170g(A:1,7,9), ziemniaki puree z kop. 250g,marchewka got. 150g (A:1,7), kompot 250ml, </text:span></text:p>
            <text:p text:style-name="P195">Kolacja<text:span text:style-name="T5">-Chleb miesz.100g (A:1,3,6,7) masło 20g (A:7), <text:s/>herbata 250ml, szynka wieprz.60g (A:6,9), jabłko pieczone 100g, </text:span></text:p>
            <text:p text:style-name="P195">II śniadanie<text:span text:style-name="T5">-Jogurt owocowy 125g (A:7)</text:span></text:p>
            <text:p text:style-name="P242">Posiłek uzupełniający-<text:span text:style-name="T104">Bułka drożdżowa z dżemem (A:1,3,6,7)</text:span></text:p>
          </table:table-cell>
          <table:table-cell table:style-name="Tabela1.A2" office:value-type="string">
            <text:p text:style-name="P194">Śniadanie<text:span text:style-name="T5">-Płatki ow. na ml.350ml (A:1,7), kawa ml.250ml (A:1,7), chleb miesz.80g (A:1,3,6,7) masło 20g (A:7), kieł. żywiecka 40g (A:6), ser edamski 40g (A:7), </text:span></text:p>
            <text:p text:style-name="P193">Obiad<text:span text:style-name="T5">-Zupa jarzynowa (czysta) 350ml (A:9), gołąbki z ryżem w sosie pomid. 280g (A:1,7,9), ziemniaki puree z kop. 250g, surówka z selera 100g (A:7,9),marchewka got. 150g (A:1,7), <text:s/>kompot 250ml, </text:span></text:p>
            <text:p text:style-name="P195">Kolacja<text:span text:style-name="T5">-Chleb miesz.100g (A:1,3,6,7) masło 20g (A:7), <text:s/>herbata 250ml, kiełbasa szynkowa 60g (A:6,7), jabłko50g, </text:span></text:p>
            <text:p text:style-name="P195">II śniadanie<text:span text:style-name="T5">-Jogurt ow 125g (A:7)</text:span></text:p>
            <text:p text:style-name="P242">Posiłek uzupełniający-<text:span text:style-name="T104">Bułka drożdżowa z dżemem (A:1,3,6,7)</text:span></text:p>
          </table:table-cell>
          <table:table-cell table:style-name="Tabela1.F2" office:value-type="string">
            <text:p text:style-name="P347"><text:span text:style-name="T50">ŚNIADANIE -Zupa ryżowa na wyw. + mięso </text:span></text:p>
            <text:p text:style-name="P347"><text:span text:style-name="T50">+ żółtko </text:span><text:span text:style-name="T53">got.</text:span><text:span text:style-name="T50">–zmiks., serek </text:span><text:span text:style-name="T53">naturalny</text:span><text:span text:style-name="T50">,</text:span><text:span text:style-name="T52">(A:</text:span><text:span text:style-name="T53">3,</text:span><text:span text:style-name="T52">7,9)</text:span></text:p>
            <text:p text:style-name="P347"><text:span text:style-name="T50">OBIAD – </text:span><text:span text:style-name="T54">Homogenat</text:span></text:p>
            <text:p text:style-name="P329">KOLACJA – Zupa ryżowa na wyw.+ mięso<text:line-break/>+ żółtko <text:span text:style-name="T95">got.</text:span>- zmiksowana <text:span text:style-name="T88">(A:3,9)</text:span></text:p>
            <text:p text:style-name="P58"><text:span text:style-name="T50">II ŚNIADANIE- Sok owocowo – warzywny, </text:span></text:p>
            <text:p text:style-name="P55"><text:span text:style-name="T75">PODWIECZOREK – <text:s/></text:span><text:span text:style-name="T76">Budyń owocowy b/c- płynny</text:span><text:span text:style-name="T77">(A:</text:span><text:span text:style-name="T78">7</text:span><text:span text:style-name="T77">)</text:span></text:p>
            <text:p text:style-name="P55"><text:span text:style-name="T81">Posiłek uzupełniający</text:span><text:span text:style-name="T75"> –Jogurt naturalny </text:span><text:span text:style-name="T79">(A:7)</text:span><text:span text:style-name="T75">,</text:span></text:p>
            <text:p text:style-name="P303"/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82">Energia: <text:span text:style-name="T139">2371,1</text:span>kcal</text:p>
            <text:p text:style-name="P82">Białko:<text:span text:style-name="T139">1113,4</text:span>g</text:p>
            <text:p text:style-name="P82">Tłuszcz:<text:span text:style-name="T139">80,65</text:span>g</text:p>
            <text:p text:style-name="P82">w tym kw.tłu.nasyc.:<text:span text:style-name="T139">25,9</text:span>g</text:p>
            <text:p text:style-name="P82">Węglowodany:<text:span text:style-name="T139">342,1</text:span>g</text:p>
            <text:p text:style-name="P82">w tym cukry:<text:span text:style-name="T139">30,1</text:span>g</text:p>
            <text:p text:style-name="P115">Błonnik-<text:span text:style-name="T139">33,2</text:span>g</text:p>
            <text:p text:style-name="P115">Sól-<text:span text:style-name="T139">7</text:span>g</text:p>
          </table:table-cell>
          <table:table-cell table:style-name="Tabela1.A2" office:value-type="string">
            <text:p text:style-name="P12">Energia:<text:span text:style-name="T123">2113,8</text:span>kcal</text:p>
            <text:p text:style-name="P86">Białko:<text:span text:style-name="T123">115,02</text:span>g</text:p>
            <text:p text:style-name="P86">Tłuszcz:<text:span text:style-name="T123">79,15</text:span>g</text:p>
            <text:p text:style-name="P86">w tym kw.tłu.nasyc.:<text:span text:style-name="T123">32,45</text:span>g</text:p>
            <text:p text:style-name="P86">Węglowodany:<text:span text:style-name="T123">231,03</text:span>g</text:p>
            <text:p text:style-name="P100">w tym cukry:<text:span text:style-name="T123">34,01</text:span>g</text:p>
            <text:p text:style-name="P119">Błonnik-<text:span text:style-name="T123">26,02</text:span>g</text:p>
            <text:p text:style-name="P267">Sól<text:span text:style-name="T123">3,1</text:span>-g</text:p>
          </table:table-cell>
          <table:table-cell table:style-name="Tabela1.A2" office:value-type="string">
            <text:p text:style-name="P8">Energia: <text:span text:style-name="T139">2305,54</text:span>kcal</text:p>
            <text:p text:style-name="P81">Białko:<text:span text:style-name="T139">90,6</text:span>g</text:p>
            <text:p text:style-name="P81">Tłuszcz:<text:span text:style-name="T139">78,3</text:span>g</text:p>
            <text:p text:style-name="P81">w tym kw.tłu.nasyc.:<text:span text:style-name="T139">24,5</text:span>g</text:p>
            <text:p text:style-name="P81">Węglowodany:<text:span text:style-name="T139">325,6</text:span>g</text:p>
            <text:p text:style-name="P95">w tym cukry:<text:span text:style-name="T139">21,8</text:span>g</text:p>
            <text:p text:style-name="P104">Błonnik-<text:span text:style-name="T139">30,1</text:span>g</text:p>
            <text:p text:style-name="P104">Sól-<text:span text:style-name="T139">5,8</text:span>g</text:p>
          </table:table-cell>
          <table:table-cell table:style-name="Tabela1.A2" office:value-type="string">
            <text:p text:style-name="P83">Energia:<text:span text:style-name="T139">2327,22</text:span> kcal</text:p>
            <text:p text:style-name="P83">Białko:<text:span text:style-name="T139">97,23</text:span>g</text:p>
            <text:p text:style-name="P83">Tłuszcz:<text:span text:style-name="T139">79,91</text:span>g</text:p>
            <text:p text:style-name="P83">w tym kw.tłu.nasyc.:<text:span text:style-name="T139">26,8</text:span>g</text:p>
            <text:p text:style-name="P83">Węglowodany:<text:span text:style-name="T140">318,7</text:span>g</text:p>
            <text:p text:style-name="P83">w tym cukry:<text:span text:style-name="T139">22,4</text:span>g</text:p>
            <text:p text:style-name="P116">Błonnik-<text:span text:style-name="T139">31,34</text:span>g</text:p>
            <text:p text:style-name="P116">Sól-<text:span text:style-name="T140">6,7</text:span>g</text:p>
          </table:table-cell>
          <table:table-cell table:style-name="Tabela1.F2" office:value-type="string">
            <text:p text:style-name="P12">Energia:<text:span text:style-name="T124">2206,208</text:span>kcal</text:p>
            <text:p text:style-name="P86">Białko:<text:span text:style-name="T125">101,2</text:span>g</text:p>
            <text:p text:style-name="P86">Tłuszcz:<text:span text:style-name="T124">63,01</text:span>g</text:p>
            <text:p text:style-name="P86">w tym kw.tłu.nasyc.:<text:span text:style-name="T124">23,08</text:span>g</text:p>
            <text:p text:style-name="P86">Węglowodany:<text:span text:style-name="T125">320,02</text:span>g</text:p>
            <text:p text:style-name="P100">w tym cukry:<text:span text:style-name="T124">21,01</text:span>g</text:p>
            <text:p text:style-name="P119">Błonnik-<text:span text:style-name="T124">30,12</text:span>g</text:p>
            <text:p text:style-name="P268">Sól-<text:span text:style-name="T124">2,7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48">DIETA VI P<text:span text:style-name="T68">APKOWATA MIELONA</text:span></text:p>
          </table:table-cell>
          <table:table-cell table:style-name="Tabela1.A2" office:value-type="string">
            <text:p text:style-name="P354">DIETA <text:span text:style-name="T6">VI <text:s/></text:span><text:span text:style-name="T7">Z OGR. TŁUSZCZU</text:span></text:p>
          </table:table-cell>
          <table:table-cell table:style-name="Tabela1.A2" office:value-type="string">
            <text:p text:style-name="P298">ODDZIAŁ P<text:span text:style-name="T8">EDIATRYCZNY</text:span></text:p>
          </table:table-cell>
          <table:table-cell table:style-name="Tabela1.A2" office:value-type="string">
            <text:p text:style-name="P299">DIETA <text:span text:style-name="T9">Z OGR. TŁUSZCZU </text:span><text:s/><text:span text:style-name="T6">BEZMLECZNA</text:span></text:p>
          </table:table-cell>
          <table:table-cell table:style-name="Tabela1.F2" office:value-type="string">
            <text:p text:style-name="P298">DIETA VI WYSOKOBIAŁKOWA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06"><text:span text:style-name="T50">ŚNIADANIE -Zupa ryżowa na wyw. + mięso+ żółtko </text:span><text:span text:style-name="T53">got.</text:span><text:span text:style-name="T50"> –zmiks., serek </text:span><text:span text:style-name="T55">naturalny (A:7,9)</text:span></text:p>
            <text:p text:style-name="P347"><text:span text:style-name="T50">OBIAD – </text:span><text:span text:style-name="T56">Kasza manna</text:span><text:span text:style-name="T50"> na wyw. + mięso </text:span><text:span text:style-name="T53"><text:s/></text:span><text:span text:style-name="T50">- zmiks. </text:span><text:span text:style-name="T52">(A:</text:span><text:span text:style-name="T56">1,</text:span><text:span text:style-name="T52">9) </text:span><text:span text:style-name="T57">+mięso mielone</text:span></text:p>
            <text:p text:style-name="P283">KOLACJA – Zupa ryżowa na wyw.+ mięso+ żółtko <text:span text:style-name="T95">got.</text:span> - zmiksowana <text:span text:style-name="T96">+ mięso mieloe (A:9)</text:span></text:p>
            <text:p text:style-name="P347"><text:span text:style-name="T50">II ŚNIADANIE- Sok owocowo – </text:span><text:soft-page-break/><text:span text:style-name="T50">warzywny, </text:span></text:p>
            <text:p text:style-name="P55"><text:span text:style-name="T75">PODWIECZOREK- </text:span><text:span text:style-name="T76">Budyń owocowy b/c</text:span><text:span text:style-name="T77">(A:</text:span><text:span text:style-name="T78">7</text:span><text:span text:style-name="T77">)</text:span></text:p>
            <text:p text:style-name="P54"><text:span text:style-name="T93">Posiłek uzupełniający</text:span> – Jogurt naturalny,<text:span text:style-name="T88">(A:7)</text:span></text:p>
          </table:table-cell>
          <table:table-cell table:style-name="Tabela1.A2" office:value-type="string">
            <text:p text:style-name="P194">Śniadanie<text:span text:style-name="T5">-Płatki ow. na ml.350ml (A:1,7), kawa ml.250ml (A:1,7), chleb miesz.80g (A:1,3,6,7) masło 10g (A:7), pierś z indyka 40g (A:6), twarożek z kop. 50g (A:7), sałata,</text:span></text:p>
            <text:p text:style-name="P193">Obiad<text:span text:style-name="T5">-Zupa jarzynowa (czysta) 350ml (A:9), filet z piersi piecz. z warzyw. w sosie kop.170g(A:1,7,9), ziemniaki puree z kop. 250g,marchewka got. 150g </text:span><text:soft-page-break/><text:span text:style-name="T5">(A:1,7), kompot b/c 250ml, </text:span></text:p>
            <text:p text:style-name="P195">Kolacja<text:span text:style-name="T5">-Chleb miesz.100g (A:1,3,6,7) masło 10g (A:7), <text:s/>herbata 250ml, szynka wieprz.60g (A:6,9), jabłko pieczone 100g, </text:span></text:p>
            <text:p text:style-name="P195">II śniadanie<text:span text:style-name="T5">-Jogurt naturalny(A:7) 100g</text:span></text:p>
            <text:p text:style-name="P222">Podwieczorek - <text:span text:style-name="T104">Jabłko pieczone 150g</text:span></text:p>
            <text:p text:style-name="P241">Posiłek uzupełniający- <text:span text:style-name="T105">Kisiel owocowy, </text:span></text:p>
          </table:table-cell>
          <table:table-cell table:style-name="Tabela1.A2" office:value-type="string">
            <text:p text:style-name="P194">Śniadanie<text:span text:style-name="T5">- Płatki ow. na ml.350ml (A:1,7), kakao ml.250ml (A:1,6,7), chleb miesz.80g (A:1,3,6,7) masło 20g (A:7), pierś z indyka 40g (A:6), twarożek z kop. 50g (A:7), sałata,</text:span></text:p>
            <text:p text:style-name="P193">Obiad<text:span text:style-name="T5">-Zupa jarzynowa (czysta) 350ml (A:9), filet z piersi piecz. z warzyw. w sosie kop.170g(A:1,7,9), ziemniaki puree z kop. 250g, </text:span><text:soft-page-break/><text:span text:style-name="T5">marchewka got. 150g (A:1,7), kompot 250ml, </text:span></text:p>
            <text:p text:style-name="P195">Kolacja<text:span text:style-name="T5">-Chleb miesz.100g (A:1,3,6,7) masło 20g (A:7), <text:s/>herbata 250ml, szynka wieprz.60g (A:6,9), jabłko pieczone 100g, </text:span></text:p>
            <text:p text:style-name="P187">II śniadanie<text:span text:style-name="T5">-Jogurt owocowy 125g (A:7)</text:span></text:p>
            <text:p text:style-name="P242">Posiłek uzupełniający-<text:span text:style-name="T104">Bułka drożdżowa z dżemem (A:1,3,6,7)</text:span></text:p>
          </table:table-cell>
          <table:table-cell table:style-name="Tabela1.A2" office:value-type="string">
            <text:p text:style-name="P194">Śniadanie<text:span text:style-name="T5">-Kasza kuk. na wyw.350ml (A:1,7), herbata.250ml (A:1,7), chleb miesz.80g (A:1,3,6,7) masło 10g (A:7), pierś z indyka 60g (A:6), sałata, </text:span></text:p>
            <text:p text:style-name="P193">Obiad<text:span text:style-name="T5">-Zupa jarzynowa (czysta) 350ml (A:9), filet z piersi piecz. z warzyw. 100g(A:1,7,9), ziemniaki puree z kop. 250g, marchewka got. </text:span><text:soft-page-break/><text:span text:style-name="T5">150g (A:1,7),kompot 250ml, </text:span></text:p>
            <text:p text:style-name="P195">Kolacja<text:span text:style-name="T5">-Chleb miesz.100g (A:1,3,6,7) masło 10g (A:7), <text:s/>herbata 250ml, szynka wieprz.60g (A:6,9), jabłko pieczone 100g, </text:span></text:p>
            <text:p text:style-name="P187">II śniadanie<text:span text:style-name="T5">-Kisiel ow.</text:span></text:p>
            <text:p text:style-name="P257">Posiłek uzupełniający-<text:span text:style-name="T104">Jabłko pieczone 150g</text:span></text:p>
          </table:table-cell>
          <table:table-cell table:style-name="Tabela1.F2" office:value-type="string">
            <text:p text:style-name="P194">Śniadanie<text:span text:style-name="T5">- Kawa ml.250ml (A:1,7), chleb miesz.80g (A:1,3,6,7) masło 20g (A:7), pierś z indyka 40g (A:6), twarożek z kop. 50g (A:7), sałata, </text:span></text:p>
            <text:p text:style-name="P193">Obiad<text:span text:style-name="T5">-Zupa jarzynowa (czysta) 350ml (A:9), filet z piersi piecz. z warzyw. w sosie kop.270g (A:1,7,9), ziemniaki puree z kop. </text:span><text:soft-page-break/><text:span text:style-name="T5">250g, marchewka got. 150g (A:1,7), kompot b/c 250ml, </text:span></text:p>
            <text:p text:style-name="P195">Kolacja<text:span text:style-name="T5">-Chleb miesz.100g (A:1,3,6,7) masło 20g (A:7), <text:s/>herbata 250ml, kiełbasa szynkowa 60g (A:6,7), ser edamski 50g(A:7) jabłko50g, </text:span></text:p>
            <text:p text:style-name="P195">II śniadanie<text:span text:style-name="T5">-Jogurt naturalny(A:7) 100g</text:span></text:p>
            <text:p text:style-name="P222">Podwieczorek - <text:span text:style-name="T104">Jabłko pieczone 150g</text:span></text:p>
            <text:p text:style-name="P242">Posiłek uzupełniający-<text:span text:style-name="T104">Kanapka z masłem, pomidorem i szczypiorem, </text:span>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12">Energia:<text:span text:style-name="T123">2115,3</text:span>kcal</text:p>
            <text:p text:style-name="P86">Białko:<text:span text:style-name="T126">95,02</text:span>g</text:p>
            <text:p text:style-name="P86">Tłuszcz:<text:span text:style-name="T123">79,15</text:span>g</text:p>
            <text:p text:style-name="P86">w tym kw.tłu.nasyc.:<text:span text:style-name="T123">32,45</text:span>g</text:p>
            <text:p text:style-name="P86">Węglowodany:<text:span text:style-name="T123">231,03</text:span>g</text:p>
            <text:p text:style-name="P100">w tym cukry: <text:span text:style-name="T127">24,01</text:span>g</text:p>
            <text:p text:style-name="P119">Błonnik-<text:span text:style-name="T123">27,02</text:span>g</text:p>
            <text:p text:style-name="P268">Sól<text:span text:style-name="T123">3,1</text:span>-g</text:p>
          </table:table-cell>
          <table:table-cell table:style-name="Tabela1.A2" office:value-type="string">
            <text:p text:style-name="P10">Energia:<text:span text:style-name="T139">2206,13</text:span> kcal</text:p>
            <text:p text:style-name="P83">Białko:<text:span text:style-name="T139">82,4</text:span>g</text:p>
            <text:p text:style-name="P83">Tłuszcz:<text:span text:style-name="T139">66,9</text:span>g</text:p>
            <text:p text:style-name="P83">w tym kw.tłu.nasyc.:<text:span text:style-name="T139">22,8</text:span>g</text:p>
            <text:p text:style-name="P83">Węglowodany:<text:span text:style-name="T139">299,98</text:span>g</text:p>
            <text:p text:style-name="P98">w tym cukry:<text:span text:style-name="T139">23,9</text:span>g</text:p>
            <text:p text:style-name="P116">Błonnik-<text:span text:style-name="T139">31,9</text:span>g</text:p>
            <text:p text:style-name="P116">Sól-<text:span text:style-name="T139">6,8</text:span>g</text:p>
          </table:table-cell>
          <table:table-cell table:style-name="Tabela1.A2" office:value-type="string">
            <text:p text:style-name="P8">Energia: <text:span text:style-name="T140">2001</text:span>kcal</text:p>
            <text:p text:style-name="P81">Białko:<text:span text:style-name="T140">70,1</text:span>g</text:p>
            <text:p text:style-name="P81">Tłuszcz:<text:span text:style-name="T140">68,1</text:span>g</text:p>
            <text:p text:style-name="P81">w tym kw.tłu.nasyc.:<text:span text:style-name="T140">20,1</text:span>g</text:p>
            <text:p text:style-name="P81">Węglowodany:<text:span text:style-name="T140">289,1</text:span>g</text:p>
            <text:p text:style-name="P95">w tym cukry:<text:span text:style-name="T140">19,7</text:span>g</text:p>
            <text:p text:style-name="P104">Błonnik-<text:span text:style-name="T140">15,8</text:span>g</text:p>
            <text:p text:style-name="P104">Sól-<text:span text:style-name="T140">5,7</text:span>g</text:p>
          </table:table-cell>
          <table:table-cell table:style-name="Tabela1.A2" office:value-type="string">
            <text:p text:style-name="P8">Energia:<text:span text:style-name="T140">2198,3</text:span> kcal</text:p>
            <text:p text:style-name="P81">Białko:<text:span text:style-name="T140">76,8</text:span>g</text:p>
            <text:p text:style-name="P81">Tłuszcz:<text:span text:style-name="T140">66,8</text:span>g</text:p>
            <text:p text:style-name="P81">w tym kw.tłu.nasyc.:<text:span text:style-name="T140">23</text:span>g</text:p>
            <text:p text:style-name="P81">Węglowodany:<text:span text:style-name="T140">288,9</text:span>g</text:p>
            <text:p text:style-name="P95">w tym cukry:<text:span text:style-name="T140">21,4</text:span>g</text:p>
            <text:p text:style-name="P104">Błonnik-<text:span text:style-name="T140">30,2</text:span>g</text:p>
            <text:p text:style-name="P104">Sól-<text:span text:style-name="T140">5,7</text:span>g</text:p>
          </table:table-cell>
          <table:table-cell table:style-name="Tabela1.F2" office:value-type="string">
            <text:p text:style-name="P83">Energia: <text:span text:style-name="T139">2371,1</text:span>kcal</text:p>
            <text:p text:style-name="P83">Białko:<text:span text:style-name="T139">1113,4</text:span>g</text:p>
            <text:p text:style-name="P83">Tłuszcz:<text:span text:style-name="T139">80,65</text:span>g</text:p>
            <text:p text:style-name="P83">w tym kw.tłu.nasyc.:<text:span text:style-name="T139">25,9</text:span>g</text:p>
            <text:p text:style-name="P83">Węglowodany:<text:span text:style-name="T139">342,1</text:span>g</text:p>
            <text:p text:style-name="P83">w tym cukry:<text:span text:style-name="T139">30,1</text:span>g</text:p>
            <text:p text:style-name="P116">Błonnik-<text:span text:style-name="T139">33,2</text:span>g</text:p>
            <text:p text:style-name="P116">Sól-<text:span text:style-name="T139">7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64">DIETA PŁYNNA WZBOGACONA</text:p>
          </table:table-cell>
          <table:table-cell table:style-name="Tabela1.A2" office:value-type="string">
            <text:p text:style-name="P43">DIETA PODSTAWOWA <text:s/>paliatywn<text:span text:style-name="T10">y</text:span></text:p>
          </table:table-cell>
          <table:table-cell table:style-name="Tabela1.A2" office:value-type="string">
            <text:p text:style-name="P45">DIETA <text:span text:style-name="T11">WEGETARIAŃSKA</text:span></text:p>
          </table:table-cell>
          <table:table-cell table:style-name="Tabela1.A2" office:value-type="string">
            <text:p text:style-name="P47"/>
          </table:table-cell>
          <table:table-cell table:style-name="Tabela1.F2" office:value-type="string">
            <text:p text:style-name="P34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48"><text:span text:style-name="T50">ŚNIADANIE -Zupa </text:span><text:span text:style-name="T58">ml.</text:span><text:span text:style-name="T50"> + mięso </text:span><text:span text:style-name="T58">+ suchary</text:span></text:p>
            <text:p text:style-name="P348"><text:span text:style-name="T50">+ żółtko </text:span><text:span text:style-name="T53">got.</text:span><text:span text:style-name="T50">–zmiks., serek </text:span><text:span text:style-name="T57">waniliowy</text:span><text:span text:style-name="T50">,</text:span><text:span text:style-name="T52">(A:</text:span><text:span text:style-name="T53">3,</text:span><text:span text:style-name="T52">7,9)</text:span></text:p>
            <text:p text:style-name="P348"><text:span text:style-name="T50">OBIAD – </text:span><text:span text:style-name="T54">Homogenat</text:span></text:p>
            <text:p text:style-name="P331">KOLACJA – Zupa ryżowa na wyw.+ mięso<text:line-break/>+ żółtko <text:span text:style-name="T95">got.</text:span>- zmiksowana <text:span text:style-name="T88">(A:3,9)</text:span></text:p>
            <text:p text:style-name="P57"><text:span text:style-name="T50">II ŚNIADANIE- Sok owocowo – warzywny, </text:span></text:p>
            <text:p text:style-name="P56"><text:span text:style-name="T75">PODWIECZOREK – <text:s/></text:span><text:span text:style-name="T76">Budyń owocowy- płynny</text:span><text:span text:style-name="T77">(A:</text:span><text:span text:style-name="T78">7</text:span><text:span text:style-name="T77">)</text:span></text:p>
            <text:p text:style-name="P49"><text:span text:style-name="T93">Posiłek uzupełniający</text:span><text:span text:style-name="T88"> –Jogurt naturalny (A:7),</text:span></text:p>
          </table:table-cell>
          <table:table-cell table:style-name="Tabela1.A2" office:value-type="string">
            <text:p text:style-name="P194">Śniadanie<text:span text:style-name="T5">-Płatki ow. na ml.350ml (A:1,7), kawa ml.250ml (A:1,7), chleb miesz.80g (A:1,3,6,7) masło 20g (A:7), kieł. żywiecka 40g (A:6), ser edamski 40g (A:7), </text:span></text:p>
            <text:p text:style-name="P196">Obiad<text:span text:style-name="T5">-Zupa jarzynowa (czysta) 350ml (A:9), gołąbki z ryżem w sosie pomid. 280g (A:1,7,9), ziemniaki puree z kop. 250g, surówka z selera 100g (A:7,9), kompot 250ml, </text:span></text:p>
            <text:p text:style-name="P195">Kolacja<text:span text:style-name="T5">-Chleb miesz.100g (A:1,3,6,7) masło 20g (A:7), <text:s/>herbata 250ml, kiełbasa szynkowa 60g (A:6,7), jabłko50g, </text:span></text:p>
            <text:p text:style-name="P195">II śniadanie<text:span text:style-name="T5">-Jogurt naturalny(A:7) 100g</text:span></text:p>
            <text:p text:style-name="P250">Posiłek uzupełniający-<text:span text:style-name="T104">Bułka drożdżowa z dżemem (A:1,3,6,7)</text:span></text:p>
          </table:table-cell>
          <table:table-cell table:style-name="Tabela1.A2" office:value-type="string">
            <text:p text:style-name="P194">Śniadanie<text:span text:style-name="T5">-Płatki ow. na ml.350ml (A:1,7), kawa ml.250ml (A:1,7), chleb miesz.80g (A:1,3,6,7) masło 20g (A:7), ere edamski 40g, twarożek z kop. 50g (A:7), sałata, </text:span></text:p>
            <text:p text:style-name="P196">Obiad<text:span text:style-name="T5">-Zupa jarzynowa (czysta) 350ml (A:9), gołąbki warzywne w sosie pomid. 280g (A:1,7,9), ziemniaki puree z kop. 250g, surówka z selera 100g (A:7,9), kompot 250ml, </text:span></text:p>
            <text:p text:style-name="P195">Kolacja<text:span text:style-name="T5">-Chleb miesz.100g (A:1,3,6,7) masło 20g (A:7), <text:s/>herbata 250ml, ser edamski 60g, jabłko50g, </text:span></text:p>
            <text:p text:style-name="P195">II śniadanie<text:span text:style-name="T5">-Jogurt naturalny(A:7) 100g</text:span></text:p>
            <text:p text:style-name="P242">Posiłek uzupełniający-<text:span text:style-name="T104">Bułka drożdżowa z dżemem (A:1,3,6,7)</text:span></text:p>
          </table:table-cell>
          <table:table-cell table:style-name="Tabela1.A2" office:value-type="string">
            <text:p text:style-name="P300"/>
          </table:table-cell>
          <table:table-cell table:style-name="Tabela1.F2" office:value-type="string">
            <text:p text:style-name="P302"/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86">Energia:<text:span text:style-name="T124">2158,89</text:span> kcal</text:p>
            <text:p text:style-name="P86">Białko:<text:span text:style-name="T124">80,89</text:span>g</text:p>
            <text:p text:style-name="P86">Tłuszcz:<text:span text:style-name="T124">63,9</text:span>g</text:p>
            <text:p text:style-name="P86">w tym kw.tłu.nasyc.:<text:span text:style-name="T124">24,71</text:span>g</text:p>
            <text:p text:style-name="P86">Węglowodany:<text:span text:style-name="T124">269,3</text:span>g</text:p>
            <text:p text:style-name="P86">w tym cukry:<text:span text:style-name="T124">48,3</text:span>g</text:p>
            <text:p text:style-name="P119">Błonnik-<text:span text:style-name="T124">31,89</text:span>g</text:p>
            <text:p text:style-name="P268">Sól-<text:span text:style-name="T124">2,7</text:span>g</text:p>
          </table:table-cell>
          <table:table-cell table:style-name="Tabela1.A2" office:value-type="string">
            <text:p text:style-name="P84">Energia:<text:span text:style-name="T139">2321,22</text:span> kcal</text:p>
            <text:p text:style-name="P84">Białko:<text:span text:style-name="T139">92,23</text:span>g</text:p>
            <text:p text:style-name="P84">Tłuszcz:<text:span text:style-name="T139">79,51</text:span>g</text:p>
            <text:p text:style-name="P84">w tym kw.tłu.nasyc.:<text:span text:style-name="T139">27,8</text:span>g</text:p>
            <text:p text:style-name="P84">Węglowodany:<text:span text:style-name="T139">298,7</text:span>g</text:p>
            <text:p text:style-name="P84">w tym cukry:<text:span text:style-name="T139">21,4</text:span>g</text:p>
            <text:p text:style-name="P117">Błonnik-<text:span text:style-name="T139">30,34</text:span>g</text:p>
            <text:p text:style-name="P117">Sól-<text:span text:style-name="T139">7,1</text:span>g</text:p>
          </table:table-cell>
          <table:table-cell table:style-name="Tabela1.A2" office:value-type="string">
            <text:p text:style-name="P129">Energia-<text:span text:style-name="T138">2166,11</text:span> kcal;</text:p>
            <text:p text:style-name="P129">Białko-<text:span text:style-name="T138">81,82</text:span>g</text:p>
            <text:p text:style-name="P129">Tłuszcz-<text:span text:style-name="T138">72,09</text:span>g</text:p>
            <text:p text:style-name="P129">w tym kw.tłu.nasyc-<text:span text:style-name="T138">25,01</text:span>g</text:p>
            <text:p text:style-name="P129">Węglowodany-<text:span text:style-name="T141">315,05</text:span>g</text:p>
            <text:p text:style-name="P129">w tym cukry-<text:span text:style-name="T138">21,02</text:span>g</text:p>
            <text:p text:style-name="P137">Błonnik-<text:span text:style-name="T138">31,9</text:span>g</text:p>
            <text:p text:style-name="P137">Sól-<text:span text:style-name="T131">5,1</text:span>g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F2" table:number-columns-spanned="6" office:value-type="string">
            <text:p text:style-name="P1">Jadłospis na dzień 25. 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31">Posiłek</text:p>
          </table:table-cell>
          <table:table-cell table:style-name="Tabela1.A2" office:value-type="string">
            <text:p text:style-name="P232">Dieta podstawowa</text:p>
          </table:table-cell>
          <table:table-cell table:style-name="Tabela1.A2" office:value-type="string">
            <text:p text:style-name="P232">Dieta łatwostrawna</text:p>
          </table:table-cell>
          <table:table-cell table:style-name="Tabela1.A2" office:value-type="string">
            <text:p text:style-name="P233">Dieta z ograniczeniem łatwo <text:soft-page-break/>przyswajalnych węglowodanów</text:p>
          </table:table-cell>
          <table:table-cell table:style-name="Tabela1.A2" office:value-type="string">
            <text:p text:style-name="P233">Dieta łatwostrawna bezmleczna</text:p>
          </table:table-cell>
          <table:table-cell table:style-name="Tabela1.F2" office:value-type="string">
            <text:p text:style-name="P233">Dieta łatwostrawna </text:p>
            <text:p text:style-name="P233"><text:soft-page-break/>z ograniczeniem <text:span text:style-name="T1">tłuszczu</text:span></text:p>
          </table:table-cell>
        </table:table-row>
        <table:table-row>
          <table:table-cell table:style-name="Tabela1.A2" office:value-type="string">
            <text:p text:style-name="P143">Śniadanie</text:p>
          </table:table-cell>
          <table:table-cell table:style-name="Tabela1.A2" office:value-type="string">
            <text:p text:style-name="P272"><text:span text:style-name="T105">Kasza jęcz.</text:span> na ml.350ml (A:1,7), kawa ml.250ml (A:1,7), chleb miesz.80g (A:1,3,6,7) masło 20g (A:7), <text:span text:style-name="T105">twaróg ze śmietaną, szczypiorem i rzodkiewką 100g (A:7), pomidor 50g, </text:span></text:p>
          </table:table-cell>
          <table:table-cell table:style-name="Tabela1.A2" office:value-type="string">
            <text:p text:style-name="P275"><text:span text:style-name="T105">Kasza jęcz.</text:span> na ml.350ml (A:1,7), kawa ml.250ml (A:1,7), chleb miesz.80g (A:1,3,6,7) masło 20g (A:7), <text:span text:style-name="T105">twaróg ze śmietaną, szczypiorem i rzodkiewką 100g (A:7), pomidor 50g</text:span></text:p>
          </table:table-cell>
          <table:table-cell table:style-name="Tabela1.A2" office:value-type="string">
            <text:p text:style-name="P280">Kawa ml.250ml (A:1,7), chleb miesz.80g (A:1,3,6,7) masło 10g (A:7), <text:s/><text:span text:style-name="T105">twaróg </text:span></text:p>
            <text:p text:style-name="P280"><text:span text:style-name="T105">z ml., szczypiorem i rzodkiewką 100g (A:7), pomidor 50g</text:span></text:p>
          </table:table-cell>
          <table:table-cell table:style-name="Tabela1.A2" office:value-type="string">
            <text:p text:style-name="P280"><text:span text:style-name="T105">Kasza kuk. </text:span>na wyw.350ml (A:1,7), herbata.250ml (A:1,7), chleb miesz.80g (A:1,3,6,7) masło 10g (A:7), <text:span text:style-name="T105">parówki berlinki na gorąco <text:s/>100g, dżem, </text:span></text:p>
            <text:p text:style-name="P280"><text:span text:style-name="T105">pomidor b/s 50g, </text:span></text:p>
          </table:table-cell>
          <table:table-cell table:style-name="Tabela1.F2" office:value-type="string">
            <text:p text:style-name="P275"><text:span text:style-name="T105">Kasza jęcz. </text:span>na ml.350ml (A:1,7), kawa ml.250ml (A:1,7), chleb miesz.80g (A:1,3,6,7) masło 10g (A:7), <text:s/><text:span text:style-name="T105">twaróg z ml. 100G (A:7), pomidor b/s 50g</text:span></text:p>
          </table:table-cell>
        </table:table-row>
        <table:table-row>
          <table:table-cell table:style-name="Tabela1.A2" office:value-type="string">
            <text:p text:style-name="P143">II śniadanie</text:p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336">Kisiel ow. b/c z tartym jabłkiem 200ml, </text:p>
          </table:table-cell>
          <table:table-cell table:style-name="Tabela1.A2" office:value-type="string">
            <text:p text:style-name="P234"/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A2" office:value-type="string">
            <text:p text:style-name="P143">Obiad</text:p>
          </table:table-cell>
          <table:table-cell table:style-name="Tabela1.A2" office:value-type="string">
            <text:p text:style-name="P27">Zupa ogórkowa z mak 350ml (A:1,3,6,79), <text:span text:style-name="T106">pieczeń rzymska 80g (A:1,3,6,7), ziemniaki purre z kop. 250g, marchewka z groszkiem got. 150g (A:1,7), kompot 250 ml, </text:span></text:p>
          </table:table-cell>
          <table:table-cell table:style-name="Tabela1.A2" office:value-type="string">
            <text:p text:style-name="P30">Zupa ogórkowa z mak. 350ml (A:1,7,9), delikatne gołąbki bez zawijania w sosie pomid. 160g (A:1,3,6,7,9) <text:s/>ziemniaki puree z kop., 250g, surówka z kapusty pekińskiej 100g, kompot 250ml, </text:p>
          </table:table-cell>
          <table:table-cell table:style-name="Tabela1.A2" office:value-type="string">
            <text:p text:style-name="P30">Zupa ogórkowa z mak. 350ml (A:1,7,9), delikatne gołąbki bez zawijania w sosie pomid. 160g (A:1,3,6,7,9) <text:s/>ziemniaki puree z kop., 250g, surówka z kapusty pekińskiej 100g, kompot <text:span text:style-name="T106">b/c</text:span> 250ml, </text:p>
          </table:table-cell>
          <table:table-cell table:style-name="Tabela1.A2" office:value-type="string">
            <text:p text:style-name="P28">Kasza manna na wyw. 350ml (A:1,7,9), <text:span text:style-name="T106">kurczak got w warz</text:span> 1<text:span text:style-name="T106">5</text:span>0g (A:1,3,7,9), ziemniaki puree z kop.250g, <text:span text:style-name="T106">marchewka got. 150g (A:1,7), kompot 250ml, </text:span></text:p>
          </table:table-cell>
          <table:table-cell table:style-name="Tabela1.F2" office:value-type="string">
            <text:p text:style-name="P29">Kasza manna na wyw. 350ml (A:1,7,9), delikatne gołąbki bez zawijania w sosie potr. 180g (A:1,3,7,9), ziemniaki puree z kop.250g, <text:span text:style-name="T106">marchewka got. 150g (A:1,7), kompot 250ml, </text:span></text:p>
          </table:table-cell>
        </table:table-row>
        <table:table-row>
          <table:table-cell table:style-name="Tabela1.A2" office:value-type="string">
            <text:p text:style-name="P143">Podwieczorek</text:p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337">Kanapka z masłem, jajkiem </text:p>
            <text:p text:style-name="P337">i szczypiorem (A:1,3,6,7)</text:p>
          </table:table-cell>
          <table:table-cell table:style-name="Tabela1.A2" office:value-type="string">
            <text:p text:style-name="P234"/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A2" office:value-type="string">
            <text:p text:style-name="P143">Kolacja</text:p>
          </table:table-cell>
          <table:table-cell table:style-name="Tabela1.A2" office:value-type="string">
            <text:p text:style-name="P323">Chleb <text:span text:style-name="T2">miesz.100g (A:1,3,6,7) masło 20g (A:7), </text:span><text:s/>herbata <text:span text:style-name="T3">250ml, kieł. serdelowa na gorąco 100g (A:6,10), jabłko 50g, ketchup 20g (A:9)</text:span></text:p>
          </table:table-cell>
          <table:table-cell table:style-name="Tabela1.A2" office:value-type="string">
            <text:p text:style-name="P323">Chleb <text:span text:style-name="T2">miesz.100g (A:1,3,6,7) masło 20g (A:7), </text:span><text:s/>herbata <text:span text:style-name="T3">250ml, kieł. serdelowa na gorąco 100g (A:6,10), jabłko pieczone, </text:span></text:p>
          </table:table-cell>
          <table:table-cell table:style-name="Tabela1.A2" office:value-type="string">
            <text:p text:style-name="P319">Chleb <text:span text:style-name="T2">miesz.100g (A:1,3,6,7) masło 10g (A:7), </text:span><text:s/>herbata <text:span text:style-name="T3">250ml, kieł. serdelowa na gorąco 100g (A:6,10), jabłko pieczone, </text:span></text:p>
          </table:table-cell>
          <table:table-cell table:style-name="Tabela1.A2" office:value-type="string">
            <text:p text:style-name="P324">Chleb <text:span text:style-name="T2">miesz.100g (A:1,3,6,7) masło 10g (A:7), </text:span><text:s/>herbata <text:span text:style-name="T3">250ml, polędwica sopocka 60g (A:1,6,7) , sałata, jabłko pieczone, </text:span></text:p>
          </table:table-cell>
          <table:table-cell table:style-name="Tabela1.F2" office:value-type="string">
            <text:p text:style-name="P324">Chleb <text:span text:style-name="T2">miesz.100g (A:1,3,6,7) masło 10g (A:7), </text:span><text:s/>herbata <text:span text:style-name="T3">250ml, polędwica sopocka 60g (A:1,6,7) , sałata, jabłko pieczone, </text:span></text:p>
          </table:table-cell>
        </table:table-row>
        <table:table-row>
          <table:table-cell table:style-name="Tabela1.A2" office:value-type="string">
            <text:p text:style-name="P144">Posiłek uzupełniający</text:p>
          </table:table-cell>
          <table:table-cell table:style-name="Tabela1.A2" office:value-type="string">
            <text:p text:style-name="P290">Sałatka ziemniaczana z jabłkiem 200g (A:7,9,10)</text:p>
          </table:table-cell>
          <table:table-cell table:style-name="Tabela1.A2" office:value-type="string">
            <text:p text:style-name="P291">Sałatka ziemniaczana z jabłkiem 200g (A:7,9,10)</text:p>
          </table:table-cell>
          <table:table-cell table:style-name="Tabela1.A2" office:value-type="string">
            <text:p text:style-name="P292">Budyń ow. b/c 200ml, </text:p>
          </table:table-cell>
          <table:table-cell table:style-name="Tabela1.A2" office:value-type="string">
            <text:p text:style-name="P293">Sok owocowo – warzywny </text:p>
          </table:table-cell>
          <table:table-cell table:style-name="Tabela1.F2" office:value-type="string">
            <text:p text:style-name="P294">Jogurt naturalny 100g (A:7)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72">Energia:<text:span text:style-name="T139">2271,25</text:span> kcal</text:p>
            <text:p text:style-name="P72">Białko:<text:span text:style-name="T139">93,11</text:span>g</text:p>
            <text:p text:style-name="P72">Tłuszcz:<text:span text:style-name="T127">80,27</text:span>g</text:p>
            <text:p text:style-name="P72">w tym kw.tłu.nasyc.:<text:span text:style-name="T139">28,1</text:span>g</text:p>
            <text:p text:style-name="P72">Węglowodany:<text:span text:style-name="T127">315,98</text:span>g</text:p>
            <text:p text:style-name="P72">w tym cukry:<text:span text:style-name="T139">21,7</text:span>g</text:p>
            <text:p text:style-name="P103">Błonnik-<text:span text:style-name="T139">30,11</text:span>g</text:p>
            <text:p text:style-name="P150">Sól-<text:span text:style-name="T127">6,1</text:span>g</text:p>
          </table:table-cell>
          <table:table-cell table:style-name="Tabela1.A2" office:value-type="string">
            <text:p text:style-name="P2">Energia: <text:span text:style-name="T140">2213,6</text:span>kcal</text:p>
            <text:p text:style-name="P72">Białko:<text:span text:style-name="T140">81,75</text:span>g</text:p>
            <text:p text:style-name="P72">Tłuszcz:<text:span text:style-name="T140">77,8</text:span>g</text:p>
            <text:p text:style-name="P72">w tym kw.tłu.nasyc.:<text:span text:style-name="T140">26,17</text:span>g</text:p>
            <text:p text:style-name="P72">Węglowodany:<text:span text:style-name="T140">320,02</text:span>g</text:p>
            <text:p text:style-name="P89">w tym cukry:<text:span text:style-name="T140">22,4</text:span>g</text:p>
            <text:p text:style-name="P103">Błonnik-<text:span text:style-name="T140">31</text:span>g</text:p>
            <text:p text:style-name="P150">Sól-<text:span text:style-name="T140">6,2</text:span>g</text:p>
          </table:table-cell>
          <table:table-cell table:style-name="Tabela1.A2" office:value-type="string">
            <text:p text:style-name="P3">Energia: <text:span text:style-name="T140">2229</text:span>kcal</text:p>
            <text:p text:style-name="P73">Białko:<text:span text:style-name="T142">84,5</text:span>g</text:p>
            <text:p text:style-name="P73">Tłuszcz:<text:span text:style-name="T142">77,01</text:span>g</text:p>
            <text:p text:style-name="P73">w tym kw.tłu.nasyc.:<text:span text:style-name="T142">24,43</text:span>g</text:p>
            <text:p text:style-name="P73">Węglowodany:<text:span text:style-name="T142">315,56</text:span>g</text:p>
            <text:p text:style-name="P90">w tym cukry:<text:span text:style-name="T142">21,3</text:span>g</text:p>
            <text:p text:style-name="P104">Błonnik-<text:span text:style-name="T142">30,2</text:span>g</text:p>
            <text:p text:style-name="P104">Sól-<text:span text:style-name="T142">6,2</text:span>g</text:p>
          </table:table-cell>
          <table:table-cell table:style-name="Tabela1.A2" office:value-type="string">
            <text:p text:style-name="P3">Energia:<text:span text:style-name="T142">2298,08</text:span> kcal</text:p>
            <text:p text:style-name="P73">Białko:<text:span text:style-name="T142">79,09</text:span>g</text:p>
            <text:p text:style-name="P73">Tłuszcz:<text:span text:style-name="T142">70,9</text:span>g</text:p>
            <text:p text:style-name="P73">w tym kw.tłu.nasyc.:<text:span text:style-name="T142">22,9g</text:span></text:p>
            <text:p text:style-name="P74">Węglowodany:<text:span text:style-name="T142">311,7</text:span>gg</text:p>
            <text:p text:style-name="P90">w tym cukry:<text:span text:style-name="T142">21,9</text:span>g</text:p>
            <text:p text:style-name="P104">Błonnik-<text:span text:style-name="T142">29,7</text:span>g</text:p>
            <text:p text:style-name="P104">Sól-<text:span text:style-name="T142">6,1</text:span>g</text:p>
          </table:table-cell>
          <table:table-cell table:style-name="Tabela1.F2" office:value-type="string">
            <text:p text:style-name="P3">Energia:<text:span text:style-name="T142">2216</text:span> kcal</text:p>
            <text:p text:style-name="P73">Białko:<text:span text:style-name="T142">80,4</text:span>g</text:p>
            <text:p text:style-name="P73">Tłuszcz:<text:span text:style-name="T142">79,01</text:span>g</text:p>
            <text:p text:style-name="P73">w tym kw.tłu.nasyc.:<text:span text:style-name="T142">24,09</text:span>g</text:p>
            <text:p text:style-name="P73">Węglowodany:<text:span text:style-name="T142">310,3</text:span>g</text:p>
            <text:p text:style-name="P90">w tym cukry:<text:span text:style-name="T142">21,8</text:span>g</text:p>
            <text:p text:style-name="P104">Błonnik-<text:span text:style-name="T142">29,65</text:span>g</text:p>
            <text:p text:style-name="P104">Sól-<text:span text:style-name="T142">6,1</text:span>g</text:p>
          </table:table-cell>
        </table:table-row>
        <table:table-row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345">DIETA WYSOKOBIAŁKOWA</text:p>
            <text:p text:style-name="P346"/>
          </table:table-cell>
          <table:table-cell table:style-name="Tabela1.A2" office:value-type="string">
            <text:p text:style-name="P345">DIETA I PAPKOWATA – MIELONA</text:p>
          </table:table-cell>
          <table:table-cell table:style-name="Tabela1.A2" office:value-type="string">
            <text:p text:style-name="P298">ODDZIAŁ POŁOŻNICZY</text:p>
          </table:table-cell>
          <table:table-cell table:style-name="Tabela1.A2" office:value-type="string">
            <text:p text:style-name="P281">GINEKOLOGIA </text:p>
          </table:table-cell>
          <table:table-cell table:style-name="Tabela1.F2" office:value-type="string">
            <text:p text:style-name="P47">DIETA VI PŁYNNA <text:span text:style-name="T4">WZMOCNIONA</text:span></text:p>
          </table:table-cell>
        </table:table-row>
        <table:table-row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197">Śniadanie<text:span text:style-name="T5">-Kasza jęcz. na ml.350ml (A:1,7), kawa ml.250ml (A:1,7), chleb miesz.80g (A:1,3,6,7) masło 20g (A:7), twaróg ze śmietaną, szczypiorem i rzodkiewką 100g (A:7), pomidor 50g, </text:span></text:p>
            <text:p text:style-name="P198">Obiad<text:span text:style-name="T5">-Zupa ogórkowa z mak. 350ml (A:1,7,9), delikatne gołąbki bez zawijania w sosie pomid. 240g (A:1,3,6,7,9) <text:s/>ziemniaki puree z kop., 250g, surówka z kapusty pekińskiej 100g, kompot 250ml, </text:span></text:p>
            <text:p text:style-name="P199">Kolacja<text:span text:style-name="T5">-Chleb miesz.100g (A:1,3,6,7) masło 20g (A:7), <text:s/>herbata 250ml, kieł. serdelowa na gorąco 100g (A:6,10), serek wiejski 150g (A:7), jabłko pieczone, </text:span></text:p>
            <text:p text:style-name="P200">II śniadanie<text:span text:style-name="T5">-Sok owocowo – warzywny, </text:span></text:p>
            <text:p text:style-name="P180"><text:soft-page-break/>Posiłek uzupełniający- <text:span text:style-name="T106">Sałatka ziemniaczana z jabłkiem 200g (A:7,9,10)</text:span></text:p>
          </table:table-cell>
          <table:table-cell table:style-name="Tabela1.A2" office:value-type="string">
            <text:p text:style-name="P356"><text:span text:style-name="T50">ŚNIADANIE – </text:span><text:span text:style-name="T52">Kasza manna na</text:span><text:span text:style-name="T50"> ml. + suchary</text:span></text:p>
            <text:p text:style-name="P356"><text:span text:style-name="T50"><text:s/>+ żółtko </text:span><text:span text:style-name="T53">got.</text:span><text:span text:style-name="T50">+ masło-zmiks, serek </text:span><text:span text:style-name="T59">waniliowy</text:span><text:span text:style-name="T52">(A:1,</text:span><text:span text:style-name="T60">3,</text:span><text:span text:style-name="T52">7)</text:span></text:p>
            <text:p text:style-name="P68"><text:span text:style-name="T50">OBIAD – Kasza manna <text:s/>na wyw. + mięso </text:span><text:line-break/><text:span text:style-name="T50">- zmiks.+ mięso mielone</text:span><text:span text:style-name="T52">(A:1,9)</text:span></text:p>
            <text:p text:style-name="P349"><text:span text:style-name="T50">KOLACJA – Zupa ryżowa na wyw. + mięso</text:span><text:line-break/><text:span text:style-name="T50">+ żółtko </text:span><text:span text:style-name="T60">got.</text:span><text:span text:style-name="T50"> zmiksowana + mięso mielone</text:span><text:span text:style-name="T52">(A:1,3,9)</text:span></text:p>
            <text:p text:style-name="P59"><text:span text:style-name="T50">II ŚNIADANIE- </text:span><text:span text:style-name="T61">Jogurt </text:span><text:span text:style-name="T62">owocowy</text:span><text:span text:style-name="T52">(A:7)</text:span></text:p>
            <text:p text:style-name="P312"><text:span text:style-name="T99">PODWIECZOREK – Kisiel owocowy</text:span></text:p>
            <text:p text:style-name="P313"><text:span text:style-name="T92">P</text:span><text:span text:style-name="T94">osiłek uzupełniający</text:span><text:span text:style-name="T155"> -Sok owocowo – warzywny</text:span></text:p>
          </table:table-cell>
          <table:table-cell table:style-name="Tabela1.A2" office:value-type="string">
            <text:p text:style-name="P201">Śniadanie<text:span text:style-name="T5">-Kasza jęcz. <text:s/>na ml.350ml (A:1,7), kakao ml.250ml (A:1,6,7), chleb miesz.80g (A:1,3,6,7) masło 20g (A:7), <text:s/>twaróg ze śmietaną 100g (A:7), jabłko gotowane, </text:span></text:p>
            <text:p text:style-name="P193">Obiad<text:span text:style-name="T5">-Kasza manna na wyw. 350ml (A:1,7,9), delikatne gołąbki bez zawijania w sosie potr. 180g (A:1,3,7,9), ziemniaki puree z kop.250g, marchewka got. 150g (A:1,7), kompot 250ml, </text:span></text:p>
            <text:p text:style-name="P199">Kolacja<text:span text:style-name="T5">-Chleb miesz.100g (A:1,3,6,7) masło 20g (A:7), <text:s/>herbata 250ml, polędwica sopocka 60g (A:1,6,7), sałata, jabłko pieczone, </text:span></text:p>
            <text:p text:style-name="P187">II śniadanie<text:span text:style-name="T5">-Sok owocowo – warzywny, </text:span></text:p>
            <text:p text:style-name="P243"><text:soft-page-break/>Posiłek uzupełniający-<text:span text:style-name="T106">Sałatka ziemniaczana z jabłkiem 200g (A:7,9,10)</text:span></text:p>
          </table:table-cell>
          <table:table-cell table:style-name="Tabela1.A2" office:value-type="string">
            <text:p text:style-name="P201">Śniadanie<text:span text:style-name="T5">-Kasza jęcz. na ml.350ml (A:1,7), kawa ml.250ml (A:1,7), chleb miesz.80g (A:1,3,6,7) masło 20g (A:7), twaróg ze śmietaną, szczypiorem i rzodkiewką 100g (A:7), pomidor 50g, </text:span></text:p>
            <text:p text:style-name="P198">Obiad<text:span text:style-name="T5">-Zupa ogórkowa z mak 350ml (A:1,3,6,79), pieczeń rzymska 80g (A:1,3,6,7), ziemniaki purre z kop. 250g, marchewka z groszkiem got. 150g (A:1,7), kompot 250 ml, </text:span></text:p>
            <text:p text:style-name="P199">Kolacja<text:span text:style-name="T5">-Chleb miesz.100g (A:1,3,6,7) masło 20g (A:7), <text:s/>herbata 250ml, kieł. serdelowa na gorąco 100g (A:6,10), jabłko 50g, ketchup 20g (A:9)</text:span></text:p>
            <text:p text:style-name="P200">II śniadanie<text:span text:style-name="T5">-Sok owocowo – </text:span><text:soft-page-break/><text:span text:style-name="T5">warzywny, </text:span></text:p>
            <text:p text:style-name="P251">Posiłek uzupełniający-<text:span text:style-name="T106">Sałatka ziemniaczana z jabłkiem 200g (A:7,9,10)</text:span></text:p>
          </table:table-cell>
          <table:table-cell table:style-name="Tabela1.F2" office:value-type="string">
            <text:p text:style-name="P351"><text:span text:style-name="T50">ŚNIADANIE -Kasza manna na wyw.+ mięso</text:span></text:p>
            <text:p text:style-name="P351"><text:span text:style-name="T50">+ żółtko </text:span><text:span text:style-name="T53">got.</text:span><text:span text:style-name="T50">–zmiks., </text:span><text:span text:style-name="T63">serek </text:span><text:span text:style-name="T55">naturalny(A:1,</text:span><text:span text:style-name="T60">3,</text:span><text:span text:style-name="T55">7,9)</text:span></text:p>
            <text:p text:style-name="P68"><text:span text:style-name="T50">OBIAD –</text:span><text:span text:style-name="T64">Homogenat</text:span></text:p>
            <text:p text:style-name="P344">KOLACJA – <text:s text:c="2"/>Zupa ryżowa na wyw. + mięso<text:line-break/>+ żółtko - zmiksowana <text:span text:style-name="T88">(A:1,3,9)</text:span></text:p>
            <text:p text:style-name="P59"><text:span text:style-name="T50">II ŚNIADANIE- </text:span><text:span text:style-name="T61">Jogurt naturalny</text:span><text:span text:style-name="T52">(A:7)</text:span></text:p>
            <text:p text:style-name="P314">PODWIECZOREK – <text:s/><text:span text:style-name="T99">Kisiel owocowy b/c- płynny</text:span></text:p>
            <text:p text:style-name="P314"><text:span text:style-name="T92">P</text:span><text:span text:style-name="T94">osiłek uzupełniający</text:span><text:span text:style-name="T155"> -Sok owocowo – warzywny</text:span>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72">Energia: <text:span text:style-name="T142">2389,98</text:span>kcal</text:p>
            <text:p text:style-name="P72">Białko:<text:span text:style-name="T142">99,08</text:span>g</text:p>
            <text:p text:style-name="P72">Tłuszcz:<text:span text:style-name="T142">79,68</text:span>g</text:p>
            <text:p text:style-name="P72">w tym kw.tłu.nasyc.:<text:span text:style-name="T142">25,09</text:span>g</text:p>
            <text:p text:style-name="P72">Węglowodany:<text:span text:style-name="T142">325,08</text:span>g</text:p>
            <text:p text:style-name="P72">w tym cukry:<text:span text:style-name="T142">22,09</text:span>g</text:p>
            <text:p text:style-name="P103">Błonnik-<text:span text:style-name="T142">33,01</text:span>g</text:p>
            <text:p text:style-name="P150">Sól-<text:span text:style-name="T142">6,2</text:span>g</text:p>
          </table:table-cell>
          <table:table-cell table:style-name="Tabela1.A2" office:value-type="string">
            <text:p text:style-name="P12">Energia:<text:span text:style-name="T123">2113,8</text:span>kcal</text:p>
            <text:p text:style-name="P86">Białko:<text:span text:style-name="T123">115,02</text:span>g</text:p>
            <text:p text:style-name="P86">Tłuszcz:<text:span text:style-name="T123">79,15</text:span>g</text:p>
            <text:p text:style-name="P86">w tym kw.tłu.nasyc.:<text:span text:style-name="T123">32,45</text:span>g</text:p>
            <text:p text:style-name="P86">Węglowodany:<text:span text:style-name="T123">231,03</text:span>g</text:p>
            <text:p text:style-name="P100">w tym cukry:<text:span text:style-name="T123">34,01</text:span>g</text:p>
            <text:p text:style-name="P119">Błonnik-<text:span text:style-name="T123">26,02</text:span>g</text:p>
            <text:p text:style-name="P267">Sól<text:span text:style-name="T123">3,1</text:span>-g</text:p>
          </table:table-cell>
          <table:table-cell table:style-name="Tabela1.A2" office:value-type="string">
            <text:p text:style-name="P2">Energia:<text:span text:style-name="T142">2216</text:span> kcal</text:p>
            <text:p text:style-name="P72">Białko:<text:span text:style-name="T142">80,4</text:span>g</text:p>
            <text:p text:style-name="P72">Tłuszcz:<text:span text:style-name="T142">79,01</text:span>g</text:p>
            <text:p text:style-name="P72">w tym kw.tłu.nasyc.:<text:span text:style-name="T142">24,09</text:span>g</text:p>
            <text:p text:style-name="P72">Węglowodany:<text:span text:style-name="T142">310,3</text:span>g</text:p>
            <text:p text:style-name="P89">w tym cukry:<text:span text:style-name="T142">21,8</text:span>g</text:p>
            <text:p text:style-name="P103">Błonnik-<text:span text:style-name="T142">29,65</text:span>g</text:p>
            <text:p text:style-name="P150">Sól-<text:span text:style-name="T142">6,1</text:span>g</text:p>
          </table:table-cell>
          <table:table-cell table:style-name="Tabela1.A2" office:value-type="string">
            <text:p text:style-name="P75">Energia:<text:span text:style-name="T139">2221,25</text:span> kcal</text:p>
            <text:p text:style-name="P75">Białko:<text:span text:style-name="T139">93,11</text:span>g</text:p>
            <text:p text:style-name="P75">Tłuszcz:<text:span text:style-name="T127">80,27</text:span>g</text:p>
            <text:p text:style-name="P75">w tym kw.tłu.nasyc.:<text:span text:style-name="T139">28,1</text:span>g</text:p>
            <text:p text:style-name="P75">Węglowodany:<text:span text:style-name="T127">315,98</text:span>g</text:p>
            <text:p text:style-name="P75">w tym cukry:<text:span text:style-name="T139">21,7</text:span>g</text:p>
            <text:p text:style-name="P105">Błonnik-<text:span text:style-name="T139">30,11</text:span>g</text:p>
            <text:p text:style-name="P151">Sól-<text:span text:style-name="T127">6,1</text:span>g</text:p>
          </table:table-cell>
          <table:table-cell table:style-name="Tabela1.F2" office:value-type="string">
            <text:p text:style-name="P12">Energia:<text:span text:style-name="T124">2206,208</text:span>kcal</text:p>
            <text:p text:style-name="P86">Białko:<text:span text:style-name="T125">101,2</text:span>g</text:p>
            <text:p text:style-name="P86">Tłuszcz:<text:span text:style-name="T124">63,01</text:span>g</text:p>
            <text:p text:style-name="P86">w tym kw.tłu.nasyc.:<text:span text:style-name="T124">23,08</text:span>g</text:p>
            <text:p text:style-name="P86">Węglowodany:<text:span text:style-name="T125">320,02</text:span>g</text:p>
            <text:p text:style-name="P100">w tym cukry:<text:span text:style-name="T124">21,01</text:span>g</text:p>
            <text:p text:style-name="P119">Błonnik-<text:span text:style-name="T124">30,12</text:span>g</text:p>
            <text:p text:style-name="P268">Sól-<text:span text:style-name="T124">2,7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48">DIETA PŁYNNA <text:span text:style-name="T4">WZMOCNIONA</text:span></text:p>
          </table:table-cell>
          <table:table-cell table:style-name="Tabela1.A2" office:value-type="string">
            <text:p text:style-name="P354">DIETA <text:span text:style-name="T6">VI <text:s/></text:span><text:span text:style-name="T7">Z OGR. TŁUSZCZU</text:span></text:p>
          </table:table-cell>
          <table:table-cell table:style-name="Tabela1.A2" office:value-type="string">
            <text:p text:style-name="P298">ODDZIAŁ P<text:span text:style-name="T8">EDIATRYCZNY</text:span></text:p>
          </table:table-cell>
          <table:table-cell table:style-name="Tabela1.A2" office:value-type="string">
            <text:p text:style-name="P299">DIETA <text:span text:style-name="T9">Z OGR. TŁUSZCZU </text:span><text:s/><text:span text:style-name="T6">BEZMLECZNA</text:span></text:p>
          </table:table-cell>
          <table:table-cell table:style-name="Tabela1.F2" office:value-type="string">
            <text:p text:style-name="P298">DIETA VI WYSOKOBIAŁKOWA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56"><text:span text:style-name="T50">ŚNIADANIE -Zupa ml. + suchary + masło</text:span><text:span text:style-name="T65">+ żółtko got.</text:span><text:span text:style-name="T50"><text:line-break/>-zmiksowana, serek waniliowy</text:span><text:span text:style-name="T52">(A:1,7,)</text:span></text:p>
            <text:p text:style-name="P68"><text:span text:style-name="T50">OBIAD – </text:span><text:span text:style-name="T64">Homogenat</text:span></text:p>
            <text:p text:style-name="P349"><text:span text:style-name="T50">KOLACJA – <text:s text:c="2"/>Zupa ryżowa na wyw. + mięso<text:line-break/>+ żółtko </text:span><text:span text:style-name="T60">got. - </text:span><text:span text:style-name="T50">zmiks. </text:span><text:span text:style-name="T52">(A:1,3,9)</text:span></text:p>
            <text:p text:style-name="P61"><text:span text:style-name="T50">II ŚNIADANIE- </text:span><text:span text:style-name="T66">Jogurt naturalny</text:span><text:span text:style-name="T52">(A:7)</text:span></text:p>
            <text:p text:style-name="P316">PODWIECZOREK – <text:span text:style-name="T100"><text:s/>Kisiel owocowy - płynny</text:span></text:p>
            <text:p text:style-name="P51"><text:span text:style-name="T92">P</text:span><text:span text:style-name="T94">osiłek uzupełniający</text:span><text:span text:style-name="T155"> -Sok owocowo – warzywny</text:span></text:p>
          </table:table-cell>
          <table:table-cell table:style-name="Tabela1.A2" office:value-type="string">
            <text:p text:style-name="P201">Śniadanie<text:span text:style-name="T5">-Kasza jęcz. na ml.350ml (A:1,7), kawa ml.250ml (A:1,7), chleb miesz.80g (A:1,3,6,7) masło 10g (A:7), <text:s/>twaróg z ml. 100g(A:7), jabłko got., </text:span></text:p>
            <text:p text:style-name="P193">Obiad<text:span text:style-name="T5">-Kasza manna na wyw. 350ml (A:1,7,9), delikatne gołąbki bez zawijania w sosie potr. 180g (A:1,3,7,9), ziemniaki puree z kop.250g,marchewka got. 150g (A:1,7), kompot b/c 250ml, </text:span></text:p>
            <text:p text:style-name="P199">Kolacja<text:span text:style-name="T5">-Chleb miesz.100g (A:1,3,6,7) masło 10g (A:7), <text:s/>herbata 250ml, polędwica sopocka 60g (A:1,6,7), sałata, jabłko pieczone, </text:span></text:p>
            <text:p text:style-name="P200">II śniadanie<text:span text:style-name="T5">-Sok owocowo – warzywny, </text:span></text:p>
            <text:p text:style-name="P223">Podwieczorek - <text:span text:style-name="T107">Jogurt naturalny 100g (A:7)</text:span></text:p>
            <text:p text:style-name="P241">Posiłek uzupełniający-</text:p>
          </table:table-cell>
          <table:table-cell table:style-name="Tabela1.A2" office:value-type="string">
            <text:p text:style-name="P201">Śniadanie<text:span text:style-name="T5">-Kasza jęcz. <text:s/>na ml.350ml (A:1,7), kakao ml.250ml (A:1,6,7), chleb miesz.80g (A:1,3,6,7) masło 20g (A:7), <text:s/>twaróg ze śmietaną, szczypiorem i rzodkiewką 100g (A:7), pomidor b/s 50g, <text:s/>parówka berlinka na gorąco <text:s/>100g</text:span></text:p>
            <text:p text:style-name="P198">Obiad<text:span text:style-name="T5">-Zupa ogórkowa z mak. 350ml (A:1,7,9), delikatne gołąbki bez zawijania w sosie pomid. 160g (A:1,3,6,7,9) <text:s/>ziemniaki puree z kop., 250g, surówka z kapusty pekińskiej 100g, kompot 250ml, </text:span></text:p>
            <text:p text:style-name="P199">Kolacja<text:span text:style-name="T5">-Chleb miesz.100g (A:1,3,6,7) masło 20g (A:7), <text:s/>herbata 250ml, polędwica sopocka 60g (A:1,6,7), sałata, jabłko pieczone, </text:span></text:p>
            <text:p text:style-name="P200">II śniadanie<text:span text:style-name="T5">-Sok owocowo – warzywny, </text:span></text:p>
            <text:p text:style-name="P241">Posiłek uzupełniający- <text:span text:style-name="T107">Jogurt owocowy 125g (A:7)</text:span></text:p>
          </table:table-cell>
          <table:table-cell table:style-name="Tabela1.A2" office:value-type="string">
            <text:p text:style-name="P201">Śniadanie<text:span text:style-name="T5">-Kasza kuk. na wyw.350ml (A:1,7), herbata.250ml (A:1,7), chleb miesz.80g (A:1,3,6,7) masło 10g (A:7), parówki berlinki na gorąco <text:s/>100g, dżem, pomidor b/s, </text:span></text:p>
            <text:p text:style-name="P198">Obiad<text:span text:style-name="T5">-Kasza manna na wyw. 350ml (A:1,7,9), kurczak got w warz 150g (A:1,3,7,9), ziemniaki puree z kop.250g, marchewka got. 150g (A:1,7), kompot 250ml,</text:span></text:p>
            <text:p text:style-name="P199">Kolacja<text:span text:style-name="T5">-Chleb miesz.100g (A:1,3,6,7) masło 10g (A:7), <text:s/>herbata 250ml, polędwica sopocka 60g (A:1,6,7), sałata, jabłko pieczone, </text:span></text:p>
            <text:p text:style-name="P200">II śniadanie<text:span text:style-name="T5">-Sok owocowo – warzywny, </text:span></text:p>
            <text:p text:style-name="P258">Posiłek uzupełniający- <text:span text:style-name="T107">Kisiel owocowy, </text:span></text:p>
          </table:table-cell>
          <table:table-cell table:style-name="Tabela1.F2" office:value-type="string">
            <text:p text:style-name="P201">Śniadanie<text:span text:style-name="T5">-Kasza jęcz. na ml.350ml (A:1,7), kawa ml.250ml (A:1,7), chleb miesz.80g (A:1,3,6,7) masło 10g (A:7), twaróg ze śmietaną, szczypiorem i rzodkiewką 100g (A:7), pomidor 50g, </text:span></text:p>
            <text:p text:style-name="P198">Obiad<text:span text:style-name="T5">-Zupa ogórkowa z mak. 350ml (A:1,7,9), delikatne gołąbki bez zawijania w sosie pomid. 240g (A:1,3,6,7,9) <text:s/>ziemniaki puree z kop., 250g, surówka z kapusty pekińskiej 100g, kompot 250ml, </text:span></text:p>
            <text:p text:style-name="P199">Kolacja<text:span text:style-name="T5">-Chleb miesz.100g (A:1,3,6,7) masło 10g (A:7), <text:s/>herbata 250ml, kieł. serdelowa na gorąco 100g (A:6,10), serek wiejski 150g (A:7), jabłko pieczone, </text:span></text:p>
            <text:p text:style-name="P200">II śniadanie<text:span text:style-name="T5">-Sok owocowo – warzywny, </text:span></text:p>
            <text:p text:style-name="P223">Podwieczorek - <text:span text:style-name="T107">Jogurt naturalny 100g (A:7)</text:span></text:p>
            <text:p text:style-name="P180">Posiłek uzupełniający-<text:span text:style-name="T106">Sałatka ziemniaczana z jabłkiem 200g (A:7,9,10)</text:span>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86">Energia:<text:span text:style-name="T124">2158,89</text:span> kcal</text:p>
            <text:p text:style-name="P86">Białko:<text:span text:style-name="T124">80,89</text:span>g</text:p>
            <text:p text:style-name="P86">Tłuszcz:<text:span text:style-name="T124">63,9</text:span>g</text:p>
            <text:p text:style-name="P86">w tym kw.tłu.nasyc.:<text:span text:style-name="T124">24,71</text:span>g</text:p>
            <text:p text:style-name="P86">Węglowodany:<text:span text:style-name="T124">269,3</text:span>g</text:p>
            <text:p text:style-name="P86">w tym cukry:<text:span text:style-name="T124">48,3</text:span>g</text:p>
            <text:p text:style-name="P119">Błonnik-<text:span text:style-name="T124">31,89</text:span>g</text:p>
            <text:p text:style-name="P268">Sól-<text:span text:style-name="T124">2,7</text:span>g</text:p>
          </table:table-cell>
          <table:table-cell table:style-name="Tabela1.A2" office:value-type="string">
            <text:p text:style-name="P4">Energia:<text:span text:style-name="T142">2285</text:span> kcal</text:p>
            <text:p text:style-name="P75">Białko:<text:span text:style-name="T142">82,2</text:span>g</text:p>
            <text:p text:style-name="P75">Tłuszcz:<text:span text:style-name="T142">78,11</text:span>g</text:p>
            <text:p text:style-name="P75">w tym kw.tłu.nasyc.:<text:span text:style-name="T142">25,03</text:span>g</text:p>
            <text:p text:style-name="P75">Węglowodany:<text:span text:style-name="T142">313,21</text:span>g</text:p>
            <text:p text:style-name="P91">w tym cukry:<text:span text:style-name="T142">21,7</text:span>g</text:p>
            <text:p text:style-name="P105">Błonnik-<text:span text:style-name="T142">28,95</text:span>g</text:p>
            <text:p text:style-name="P151">Sól-<text:span text:style-name="T142">6,1</text:span>g</text:p>
          </table:table-cell>
          <table:table-cell table:style-name="Tabela1.A2" office:value-type="string">
            <text:p text:style-name="P4">Energia:<text:span text:style-name="T142">2216</text:span> kcal</text:p>
            <text:p text:style-name="P75">Białko:<text:span text:style-name="T142">80,4</text:span>g</text:p>
            <text:p text:style-name="P75">Tłuszcz:<text:span text:style-name="T142">79,01</text:span>g</text:p>
            <text:p text:style-name="P75">w tym kw.tłu.nasyc.:<text:span text:style-name="T142">24,09</text:span>g</text:p>
            <text:p text:style-name="P75">Węglowodany:<text:span text:style-name="T142">310,3</text:span>g</text:p>
            <text:p text:style-name="P91">w tym cukry:<text:span text:style-name="T142">21,8</text:span>g</text:p>
            <text:p text:style-name="P105">Błonnik-<text:span text:style-name="T142">29,65</text:span>g</text:p>
            <text:p text:style-name="P151">Sól-<text:span text:style-name="T142">6,1</text:span>g</text:p>
          </table:table-cell>
          <table:table-cell table:style-name="Tabela1.A2" office:value-type="string">
            <text:p text:style-name="P4">Energia:<text:span text:style-name="T142">2285</text:span> kcal</text:p>
            <text:p text:style-name="P75">Białko:<text:span text:style-name="T142">82,2</text:span>g</text:p>
            <text:p text:style-name="P75">Tłuszcz:<text:span text:style-name="T142">78,11</text:span>g</text:p>
            <text:p text:style-name="P75">w tym kw.tłu.nasyc.:<text:span text:style-name="T142">25,03</text:span>g</text:p>
            <text:p text:style-name="P75">Węglowodany:<text:span text:style-name="T142">313,21</text:span>g</text:p>
            <text:p text:style-name="P91">w tym cukry:<text:span text:style-name="T142">21,7</text:span>g</text:p>
            <text:p text:style-name="P105">Błonnik-<text:span text:style-name="T142">28,95</text:span>g</text:p>
            <text:p text:style-name="P151">Sól-<text:span text:style-name="T142">6,1</text:span>g</text:p>
          </table:table-cell>
          <table:table-cell table:style-name="Tabela1.F2" office:value-type="string">
            <text:p text:style-name="P72">Energia: <text:span text:style-name="T142">2377.66</text:span>kcal</text:p>
            <text:p text:style-name="P72">Białko:<text:span text:style-name="T142">98,9</text:span>g</text:p>
            <text:p text:style-name="P72">Tłuszcz:<text:span text:style-name="T142">79,68</text:span>g</text:p>
            <text:p text:style-name="P72">w tym kw.tłu.nasyc.:<text:span text:style-name="T142">26,1</text:span>g</text:p>
            <text:p text:style-name="P72">Węglowodany:<text:span text:style-name="T142">328,99</text:span>g</text:p>
            <text:p text:style-name="P72">w tym cukry:<text:span text:style-name="T142">21,54</text:span>g</text:p>
            <text:p text:style-name="P103">Błonnik-<text:span text:style-name="T142">30,21</text:span>g</text:p>
            <text:p text:style-name="P150">Sól-<text:span text:style-name="T142">6,2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65">DIETA VI PAPKOWATA MIELONA</text:p>
          </table:table-cell>
          <table:table-cell table:style-name="Tabela1.A2" office:value-type="string">
            <text:p text:style-name="P43">DIETA PODSTAWOWA <text:s/>paliatywn<text:span text:style-name="T10">y</text:span></text:p>
          </table:table-cell>
          <table:table-cell table:style-name="Tabela1.A2" office:value-type="string">
            <text:p text:style-name="P45">DIETA <text:span text:style-name="T11">WEGETARIAŃSKA</text:span></text:p>
          </table:table-cell>
          <table:table-cell table:style-name="Tabela1.A2" office:value-type="string">
            <text:p text:style-name="P47"/>
          </table:table-cell>
          <table:table-cell table:style-name="Tabela1.F2" office:value-type="string">
            <text:p text:style-name="P34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09">ŚNIADANIE -Zupa ryżowa na wyw. + mięso </text:p>
            <text:p text:style-name="P309"><text:soft-page-break/>+ żółtko <text:span text:style-name="T95">got.</text:span>–zmiks., </text:p>
            <text:p text:style-name="P310">serek naturalny, <text:span text:style-name="T88">(A:7,9)</text:span></text:p>
            <text:p text:style-name="P68"><text:span text:style-name="T50">OBIAD – Kasza manna <text:s/>na wyw. + mięso </text:span><text:line-break/><text:span text:style-name="T50">- zmiks.+ mięso mielone</text:span><text:span text:style-name="T52">(A:1,3,9)</text:span></text:p>
            <text:p text:style-name="P311">KOLACJA – Zupa ryżowa na wyw. + mięso<text:line-break/>+ żółtko <text:span text:style-name="T156">got. -</text:span>zmiks. + mięso mielone<text:span text:style-name="T88">(A:1,3,9)</text:span></text:p>
            <text:p text:style-name="P63">II ŚNIADANIE- <text:span text:style-name="T82">Jogurt naturalny </text:span><text:span text:style-name="T83">(A:7)</text:span></text:p>
            <text:p text:style-name="P314">PODWIECZOREK – <text:span text:style-name="T99">Kisiel owocowy b/c</text:span></text:p>
            <text:p text:style-name="P314"><text:span text:style-name="T92">P</text:span><text:span text:style-name="T94">osiłek uzupełniający</text:span><text:span text:style-name="T155"> -Sok owocowo – warzywny</text:span></text:p>
          </table:table-cell>
          <table:table-cell table:style-name="Tabela1.A2" office:value-type="string">
            <text:p text:style-name="P201">Śniadanie<text:span text:style-name="T5">-Kasza jęcz. na ml.350ml (A:1,7), kawa ml.250ml (A:1,7), chleb </text:span><text:soft-page-break/><text:span text:style-name="T5">miesz.80g (A:1,3,6,7) masło 20g (A:7), twaróg ze śmietaną, szczypiorem i rzodkiewką 100g (A:7), pomidor 50g, </text:span></text:p>
            <text:p text:style-name="P198">Obiad<text:span text:style-name="T5">-Zupa ogórkowa z mak 350ml (A:1,3,6,79), pieczeń rzymska 80g (A:1,3,6,7), ziemniaki purre z kop. 250g, marchewka z groszkiem got. 150g (A:1,7), kompot 250 ml, </text:span></text:p>
            <text:p text:style-name="P199">Kolacja<text:span text:style-name="T5">-Chleb miesz.100g (A:1,3,6,7) masło 20g (A:7), <text:s/>herbata 250ml, kieł. serdelowa na gorąco 100g (A:6,10), jabłko 50g, ketchup 20g (A:9)</text:span></text:p>
            <text:p text:style-name="P200">II śniadanie<text:span text:style-name="T5">-Sok owocowo – warzywny, </text:span></text:p>
            <text:p text:style-name="P251">Posiłek uzupełniający-<text:span text:style-name="T106">Sałatka ziemniaczana z jabłkiem 200g (A:7,9,10)</text:span></text:p>
          </table:table-cell>
          <table:table-cell table:style-name="Tabela1.A2" office:value-type="string">
            <text:p text:style-name="P201">Śniadanie<text:span text:style-name="T5">-Kasza jęcz. na ml.350ml (A:1,7), kawa ml.250ml (A:1,7), </text:span><text:soft-page-break/><text:span text:style-name="T5">chleb miesz.80g (A:1,3,6,7) masło 20g (A:7), twaróg ze śmietaną, szczypiorem i rzodkiewką 100g (A:7), pomidor 50g, </text:span></text:p>
            <text:p text:style-name="P198">Obiad<text:span text:style-name="T5">-Zupa ogórkowa z mak. 350ml (A:1,7,9), pulpety warzywne got. w sosie pomid. 160g (A:1,3,6,7,9) <text:s/>ziemniaki puree z kop., 250g, surówka z kapusty pekińskiej 100g, kompot 250ml, </text:span></text:p>
            <text:p text:style-name="P199">Kolacja<text:span text:style-name="T5">-Chleb miesz.100g (A:1,3,6,7) masło 10g (A:7), <text:s/>herbata 250ml, serek wiejski (A:7) sałata, jabłko pieczone, </text:span></text:p>
            <text:p text:style-name="P200">II śniadanie<text:span text:style-name="T5">-Sok owocowo – warzywny, </text:span></text:p>
            <text:p text:style-name="P262">Posiłek uzupełniający-<text:span text:style-name="T106">Sałatka ziemniaczana z jabłkiem 200g (A:7,9,10)</text:span></text:p>
          </table:table-cell>
          <table:table-cell table:style-name="Tabela1.A2" office:value-type="string">
            <text:p text:style-name="P352"/>
          </table:table-cell>
          <table:table-cell table:style-name="Tabela1.F2" office:value-type="string">
            <text:p text:style-name="P304"/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12">Energia:<text:span text:style-name="T123">2115,3</text:span>kcal</text:p>
            <text:p text:style-name="P86">Białko:<text:span text:style-name="T126">95,02</text:span>g</text:p>
            <text:p text:style-name="P86">Tłuszcz:<text:span text:style-name="T123">79,15</text:span>g</text:p>
            <text:p text:style-name="P86">w tym kw.tłu.nasyc.:<text:span text:style-name="T123">32,45</text:span>g</text:p>
            <text:p text:style-name="P86">Węglowodany:<text:span text:style-name="T123">231,03</text:span>g</text:p>
            <text:p text:style-name="P100">w tym cukry: <text:span text:style-name="T127">24,01</text:span>g</text:p>
            <text:p text:style-name="P119">Błonnik-<text:span text:style-name="T123">27,02</text:span>g</text:p>
            <text:p text:style-name="P268">Sól<text:span text:style-name="T123">3,1</text:span>-g</text:p>
          </table:table-cell>
          <table:table-cell table:style-name="Tabela1.A2" office:value-type="string">
            <text:p text:style-name="P75">Energia:<text:span text:style-name="T139">2221,25</text:span> kcal</text:p>
            <text:p text:style-name="P75">Białko:<text:span text:style-name="T139">93,11</text:span>g</text:p>
            <text:p text:style-name="P75">Tłuszcz:<text:span text:style-name="T127">80,27</text:span>g</text:p>
            <text:p text:style-name="P75">w tym kw.tłu.nasyc.:<text:span text:style-name="T139">28,1</text:span>g</text:p>
            <text:p text:style-name="P75">Węglowodany:<text:span text:style-name="T127">315,98</text:span>g</text:p>
            <text:p text:style-name="P75">w tym cukry:<text:span text:style-name="T139">21,7</text:span>g</text:p>
            <text:p text:style-name="P105">Błonnik-<text:span text:style-name="T139">30,11</text:span>g</text:p>
            <text:p text:style-name="P151">Sól-<text:span text:style-name="T127">6,1</text:span>g</text:p>
          </table:table-cell>
          <table:table-cell table:style-name="Tabela1.A2" office:value-type="string">
            <text:p text:style-name="P4">Energia:<text:span text:style-name="T143">2167,7</text:span> kcal</text:p>
            <text:p text:style-name="P75">Białko:<text:span text:style-name="T144">79,9,3</text:span>g</text:p>
            <text:p text:style-name="P75">Tłuszcz:<text:span text:style-name="T143">76,7</text:span>g</text:p>
            <text:p text:style-name="P75">w tym kw.tłu.nasyc.:<text:span text:style-name="T143">26,76</text:span>g</text:p>
            <text:p text:style-name="P75">Węglowodany:<text:span text:style-name="T143">348,55</text:span>g</text:p>
            <text:p text:style-name="P91">w tym cukry:<text:span text:style-name="T143">22,6</text:span>g</text:p>
            <text:p text:style-name="P105">Błonnik-<text:span text:style-name="T143">31,2</text:span>g</text:p>
            <text:p text:style-name="P105">Sól-<text:span text:style-name="T143">6,3</text:span>g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F2" table:number-columns-spanned="6" office:value-type="string">
            <text:p text:style-name="P1">Jadłospis na dzień 26. 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31">Posiłek</text:p>
          </table:table-cell>
          <table:table-cell table:style-name="Tabela1.A2" office:value-type="string">
            <text:p text:style-name="P232">Dieta podstawowa</text:p>
          </table:table-cell>
          <table:table-cell table:style-name="Tabela1.A2" office:value-type="string">
            <text:p text:style-name="P232">Dieta łatwostrawna</text:p>
          </table:table-cell>
          <table:table-cell table:style-name="Tabela1.A2" office:value-type="string">
            <text:p text:style-name="P233">Dieta z ograniczeniem łatwo przyswajalnych węglowodanów</text:p>
          </table:table-cell>
          <table:table-cell table:style-name="Tabela1.A2" office:value-type="string">
            <text:p text:style-name="P233">Dieta łatwostrawna bezmleczna</text:p>
          </table:table-cell>
          <table:table-cell table:style-name="Tabela1.F2" office:value-type="string">
            <text:p text:style-name="P233">Dieta łatwostrawna </text:p>
            <text:p text:style-name="P233">z ograniczeniem <text:span text:style-name="T1">tłuszczu</text:span></text:p>
          </table:table-cell>
        </table:table-row>
        <table:table-row>
          <table:table-cell table:style-name="Tabela1.A2" office:value-type="string">
            <text:p text:style-name="P143">Śniadanie</text:p>
          </table:table-cell>
          <table:table-cell table:style-name="Tabela1.A2" office:value-type="string">
            <text:p text:style-name="P272"><text:span text:style-name="T107">Ryż</text:span> na ml.350ml (A:7), kawa ml.250ml (A:1,7), chleb miesz.80g (A:1,3,6,7) masło 20g (A:7), <text:span text:style-name="T107">polędwica drobiowa 40g (A:6), miód nat 25g, sałata, </text:span></text:p>
          </table:table-cell>
          <table:table-cell table:style-name="Tabela1.A2" office:value-type="string">
            <text:p text:style-name="P276"><text:span text:style-name="T107">Ryż</text:span> na ml.350ml (A:7), kawa ml.250ml (A:1,7), chleb miesz.80g (A:1,3,6,7) masło 20g (A:7), <text:s/><text:span text:style-name="T107">szynka konserwowa 60g (A:6,9), sałata, </text:span></text:p>
          </table:table-cell>
          <table:table-cell table:style-name="Tabela1.A2" office:value-type="string">
            <text:p text:style-name="P276">Kawa ml.250ml (A:7), chleb miesz.80g (A:1,3,6,7) masło 10g (A:7), <text:s/><text:span text:style-name="T107">szynka konserwowa 60g (A:6,9), sałata, </text:span></text:p>
          </table:table-cell>
          <table:table-cell table:style-name="Tabela1.A2" office:value-type="string">
            <text:p text:style-name="P276"><text:span text:style-name="T107">Ryż </text:span>na wyw.350ml (A:7), herbata.250ml (A:1,7), chleb miesz.80g (A:1,3,6,7) masło 10g (A:7), <text:s/><text:span text:style-name="T107">szynka konserwowa 60g (A:6,9), sałata, </text:span></text:p>
          </table:table-cell>
          <table:table-cell table:style-name="Tabela1.F2" office:value-type="string">
            <text:p text:style-name="P276"><text:span text:style-name="T107">Ryż </text:span>na ml.350ml (A:7), kawa ml.250ml (A:1,7), chleb miesz.80g (A:1,3,6,7) masło 10g (A:7), <text:s/><text:span text:style-name="T107">szynka konserwowa 60g (A:6,9), sałata, </text:span></text:p>
          </table:table-cell>
        </table:table-row>
        <table:table-row>
          <table:table-cell table:style-name="Tabela1.A2" office:value-type="string">
            <text:p text:style-name="P143">II śniadanie</text:p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330"/>
          </table:table-cell>
          <table:table-cell table:style-name="Tabela1.A2" office:value-type="string">
            <text:p text:style-name="P338">Bukiet warzyw got. 150g, </text:p>
          </table:table-cell>
          <table:table-cell table:style-name="Tabela1.A2" office:value-type="string">
            <text:p text:style-name="P234"/>
          </table:table-cell>
          <table:table-cell table:style-name="Tabela1.F2" office:value-type="string">
            <text:p text:style-name="P330"/>
          </table:table-cell>
        </table:table-row>
        <table:table-row>
          <table:table-cell table:style-name="Tabela1.A2" office:value-type="string">
            <text:p text:style-name="P143">Obiad</text:p>
          </table:table-cell>
          <table:table-cell table:style-name="Tabela1.A2" office:value-type="string">
            <text:p text:style-name="P295"><text:span text:style-name="T122">Krupnik</text:span> z <text:span text:style-name="T122">ziemn.</text:span> 350ml (A:1,7,9), <text:span text:style-name="T122">naleśniki z sosem pieczarkowym 300g (A:1,3,7,9) kompot 250ml, </text:span></text:p>
          </table:table-cell>
          <table:table-cell table:style-name="Tabela1.A2" office:value-type="string">
            <text:p text:style-name="P339">Zupa kalafiorowa z mak 350ml (A:<text:span text:style-name="T109">1,7,9), ryba pieczona w folii w sosie kop. 180g (A:1,4,7,9), ziemniaki puree z kop. 250g, marchew mini oprószana (A:1,7), kompot 250ml, </text:span></text:p>
          </table:table-cell>
          <table:table-cell table:style-name="Tabela1.A2" office:value-type="string">
            <text:p text:style-name="P339">Zupa kalafiorowa z mak 350ml (A:<text:span text:style-name="T109">1,7,9), ryba pieczona w folii w sosie kop. 180g (A:1,4,7,9), <text:s/>ziemniaki puree z kop. 250g, marchew mini oprószana (A:1,7), surówka z kapusty pekińskiej 100g, kompot b/c 250ml, </text:span></text:p>
          </table:table-cell>
          <table:table-cell table:style-name="Tabela1.A2" office:value-type="string">
            <text:p text:style-name="P31">Kasza jagl. na wyw 350ml (A:9), <text:s/>ryba pieczona w folii z warzywami 100g (A:<text:span text:style-name="T110">4,9), ziemniaki puree z kop. 250g, </text:span>marchew mini oprószana (A:1,7), kompot 250ml, </text:p>
          </table:table-cell>
          <table:table-cell table:style-name="Tabela1.F2" office:value-type="string">
            <text:p text:style-name="P340">Zupa kalafiorowa z mak 350ml (A:<text:span text:style-name="T109">1,7,9), ryba pieczona w folii w sosie kop. 170g (A:1,4,7,9), ziemniaki puree z kop. 250g, marchew mini oprószana (A:1,7), kompot 250ml, </text:span></text:p>
          </table:table-cell>
        </table:table-row>
        <table:table-row table:style-name="Tabela1.77">
          <table:table-cell table:style-name="Tabela1.A2" office:value-type="string">
            <text:p text:style-name="P143">Podwieczorek</text:p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338">Mandarynka 100g, </text:p>
          </table:table-cell>
          <table:table-cell table:style-name="Tabela1.A2" office:value-type="string">
            <text:p text:style-name="P234"/>
          </table:table-cell>
          <table:table-cell table:style-name="Tabela1.F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143">Kolacja</text:p>
          </table:table-cell>
          <table:table-cell table:style-name="Tabela1.A2" office:value-type="string">
            <text:p text:style-name="P319">Chleb <text:span text:style-name="T2">miesz.100g (A:1,3,6,7) masło 20g (A:7), </text:span><text:s/>herbata <text:span text:style-name="T3">250ml, kaszanka smażona z cebulą 150g (A:1), ogórek kisz (plasterki) 80g, </text:span></text:p>
          </table:table-cell>
          <table:table-cell table:style-name="Tabela1.A2" office:value-type="string">
            <text:p text:style-name="P319">Chleb <text:span text:style-name="T2">miesz.100g (A:1,3,6,7) masło 20g (A:7), </text:span><text:s/>herbata <text:span text:style-name="T3">250ml, serek wiejski 150g (A:7), pomidor 50g, </text:span></text:p>
          </table:table-cell>
          <table:table-cell table:style-name="Tabela1.A2" office:value-type="string">
            <text:p text:style-name="P325">Chleb <text:span text:style-name="T2">miesz.100g (A:1,3,6,7) masło 10g (A:7), </text:span><text:s/>herbata <text:span text:style-name="T3">250ml, serek wiejski 150g (A:7), pomidor 50g, </text:span></text:p>
          </table:table-cell>
          <table:table-cell table:style-name="Tabela1.A2" office:value-type="string">
            <text:p text:style-name="P319">Chleb <text:span text:style-name="T2">miesz.100g (A:1,3,6,7) masło 10g (A:7), </text:span><text:s/>herbata <text:span text:style-name="T3">250ml, polędwica drobiowa 60g (A:6), sałata, </text:span></text:p>
          </table:table-cell>
          <table:table-cell table:style-name="Tabela1.F2" office:value-type="string">
            <text:p text:style-name="P325">Chleb <text:span text:style-name="T2">miesz.100g (A:1,3,6,7) masło 10g (A:7), </text:span><text:s/>herbata <text:span text:style-name="T3">250ml, serek wiejski 150g (A:7), pomidor b/s 50g, </text:span></text:p>
          </table:table-cell>
        </table:table-row>
        <table:table-row>
          <table:table-cell table:style-name="Tabela1.A2" office:value-type="string">
            <text:p text:style-name="P144">Posiłek uzupełniający</text:p>
          </table:table-cell>
          <table:table-cell table:style-name="Tabela1.A2" office:value-type="string">
            <text:p text:style-name="P295">Jogurt owocowy 125g (A:7)</text:p>
          </table:table-cell>
          <table:table-cell table:style-name="Tabela1.A2" office:value-type="string">
            <text:p text:style-name="P295">Jogurt owocowy 125g (A:7)</text:p>
          </table:table-cell>
          <table:table-cell table:style-name="Tabela1.A2" office:value-type="string">
            <text:p text:style-name="P338">Kanapka z masłem, sałatą, wędliną i ogórkiem kisz., (A:1,3,6,7,9)</text:p>
          </table:table-cell>
          <table:table-cell table:style-name="Tabela1.A2" office:value-type="string">
            <text:p text:style-name="P41">Jabłko pieczone 150g, </text:p>
          </table:table-cell>
          <table:table-cell table:style-name="Tabela1.F2" office:value-type="string">
            <text:p text:style-name="P295">Jogurt owocowy 125g (A:7)</text:p>
          </table:table-cell>
        </table:table-row>
        <text:soft-page-break/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147">Energia:2380 kcal</text:p>
            <text:p text:style-name="P147">Białko101,81:g</text:p>
            <text:p text:style-name="P147">Tłuszcz:82,6g</text:p>
            <text:p text:style-name="P147">w tym kw.tłu.nasyc.:26,5g</text:p>
            <text:p text:style-name="P147">Węglowodany:352,8g</text:p>
            <text:p text:style-name="P152">w tym cukry:23,73g</text:p>
            <text:p text:style-name="P139">Błonnik-<text:span text:style-name="T145">28,9</text:span>g</text:p>
            <text:p text:style-name="P164">Sól-<text:span text:style-name="T145">7,2</text:span>g</text:p>
          </table:table-cell>
          <table:table-cell table:style-name="Tabela1.A2" office:value-type="string">
            <text:p text:style-name="P18">Energia: 2<text:span text:style-name="T145">1</text:span>60,41kcal</text:p>
            <text:p text:style-name="P148">Białko:90,02g</text:p>
            <text:p text:style-name="P148">Tłuszcz:67,06g</text:p>
            <text:p text:style-name="P148">w tym kw.tłu.nasyc.:25,9g</text:p>
            <text:p text:style-name="P148">Węglowodany:328,03g</text:p>
            <text:p text:style-name="P148">w tym cukry:<text:span text:style-name="T145">21</text:span>,3g</text:p>
            <text:p text:style-name="P139">Błonnik-<text:span text:style-name="T145">29,23</text:span>g</text:p>
            <text:p text:style-name="P164">Sól-<text:span text:style-name="T145">6,5</text:span>g</text:p>
          </table:table-cell>
          <table:table-cell table:style-name="Tabela1.A2" office:value-type="string">
            <text:p text:style-name="P18">Energia:2<text:span text:style-name="T145">123</text:span>,89 kcal</text:p>
            <text:p text:style-name="P148">Białko:89,67g</text:p>
            <text:p text:style-name="P148">Tłuszcz:67,09g</text:p>
            <text:p text:style-name="P148">w tym kw.tłu.nasyc.:26,2g</text:p>
            <text:p text:style-name="P148">Węglowodany:328g</text:p>
            <text:p text:style-name="P148">w tym cukry:1<text:span text:style-name="T145">9</text:span>,62g</text:p>
            <text:p text:style-name="P139">Błonnik-<text:span text:style-name="T145">30</text:span>g</text:p>
            <text:p text:style-name="P164">Sól-<text:span text:style-name="T145">6,4</text:span>g</text:p>
          </table:table-cell>
          <table:table-cell table:style-name="Tabela1.A2" office:value-type="string">
            <text:p text:style-name="P18">Energia:2<text:span text:style-name="T145">1</text:span>02,45 kcal</text:p>
            <text:p text:style-name="P148">Białko:89,2g</text:p>
            <text:p text:style-name="P148">Tłuszcz:68g</text:p>
            <text:p text:style-name="P148">w tym kw.tłu.nasyc.:25,1g</text:p>
            <text:p text:style-name="P148">Węglowodany:326,9g</text:p>
            <text:p text:style-name="P148">w tym cukry:<text:span text:style-name="T145">21</text:span>,3g</text:p>
            <text:p text:style-name="P139">Błonnik-<text:span text:style-name="T145">28</text:span>g</text:p>
            <text:p text:style-name="P164">Sól-<text:span text:style-name="T145">6,3</text:span>g</text:p>
          </table:table-cell>
          <table:table-cell table:style-name="Tabela1.F2" office:value-type="string">
            <text:p text:style-name="P18">Energia: 2<text:span text:style-name="T145">1</text:span>55kcal</text:p>
            <text:p text:style-name="P148">Białko 90,01g</text:p>
            <text:p text:style-name="P148">Tłuszcz:67,9g</text:p>
            <text:p text:style-name="P148">w tym kw.tłu.nasyc.:25,4g</text:p>
            <text:p text:style-name="P148">Węglowodany:328,05g</text:p>
            <text:p text:style-name="P148">w tym cukry:<text:span text:style-name="T145">20</text:span>,06g</text:p>
            <text:p text:style-name="P139">Błonnik-<text:span text:style-name="T145">29</text:span>g</text:p>
            <text:p text:style-name="P164">Sól-<text:span text:style-name="T145">6,5</text:span>g</text:p>
          </table:table-cell>
        </table:table-row>
        <table:table-row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345">DIETA WYSOKOBIAŁKOWA</text:p>
            <text:p text:style-name="P346"/>
          </table:table-cell>
          <table:table-cell table:style-name="Tabela1.A2" office:value-type="string">
            <text:p text:style-name="P345">DIETA I PAPKOWATA – MIELONA</text:p>
          </table:table-cell>
          <table:table-cell table:style-name="Tabela1.A2" office:value-type="string">
            <text:p text:style-name="P298">ODDZIAŁ POŁOŻNICZY</text:p>
          </table:table-cell>
          <table:table-cell table:style-name="Tabela1.A2" office:value-type="string">
            <text:p text:style-name="P281">GINEKOLOGIA </text:p>
          </table:table-cell>
          <table:table-cell table:style-name="Tabela1.F2" office:value-type="string">
            <text:p text:style-name="P47">DIETA VI PŁYNNA <text:span text:style-name="T4">WZMOCNIONA</text:span></text:p>
          </table:table-cell>
        </table:table-row>
        <table:table-row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200">Śniadanie<text:span text:style-name="T5">-Ryż na ml.350ml (A:7), kawa ml.250ml (A:1,7), chleb miesz.80g (A:1,3,6,7) masło 20g (A:7), <text:s/>szynka konserwowa 60g (A:6,9), sałata, </text:span></text:p>
            <text:p text:style-name="P202">Obiad<text:span text:style-name="T5">-Zupa kalafiorowa z mak 350ml (A:1,7,9), ryba pieczona w folii w sosie kop. 250g (A:1,4,7,9), ziemniaki puree z kop. 250g, marchew mini oprószana (A:1,7), kompot 250ml, </text:span></text:p>
            <text:p text:style-name="P203">Kolacja<text:span text:style-name="T5">- Chleb miesz.100g (A:1,3,6,7) masło 20g (A:7), <text:s/>herbata 250ml, serek wiejski 150g (A:7), polędwica drobiowa 40g (A:6) pomidor 50g, </text:span></text:p>
            <text:p text:style-name="P187">II śniadanie<text:span text:style-name="T5">-Bułka maślana (A:1,3,6,7)</text:span></text:p>
            <text:p text:style-name="P181">Posiłek uzupełniający-<text:span text:style-name="T108">Jogurt owocowy 125g (A:7)</text:span></text:p>
          </table:table-cell>
          <table:table-cell table:style-name="Tabela1.A2" office:value-type="string">
            <text:p text:style-name="P347"><text:span text:style-name="T50">ŚNIADANIE - Zupa ml. + suchary + masło</text:span></text:p>
            <text:p text:style-name="P347"><text:span text:style-name="T50">+ żółtko </text:span><text:span text:style-name="T51">got.</text:span><text:span text:style-name="T50">-zmiks., serek waniliowy </text:span><text:span text:style-name="T52">(A:1,</text:span><text:span text:style-name="T53">3,</text:span><text:span text:style-name="T52">7)</text:span></text:p>
            <text:p text:style-name="P347"><text:span text:style-name="T50">OBIAD – Zupa ryżowa na wyw. + mięso </text:span><text:line-break/><text:span text:style-name="T50">- zmiks.+ mięso mielone</text:span><text:span text:style-name="T52">(A:9)</text:span></text:p>
            <text:p text:style-name="P347"><text:span text:style-name="T50">KOLACJA – </text:span><text:span text:style-name="T53">Kasza manna</text:span><text:span text:style-name="T50"> na wyw. + mięso</text:span><text:line-break/><text:span text:style-name="T50">+ żółtko </text:span><text:span text:style-name="T53">got.- </text:span><text:span text:style-name="T50">zmiksowana + mięso mielone</text:span><text:span text:style-name="T52">(A:</text:span><text:span text:style-name="T53">1,</text:span><text:span text:style-name="T52">3,9)</text:span></text:p>
            <text:p text:style-name="P347"><text:span text:style-name="T50">II ŚNIADANIE- Sok owocowo – warzywny, </text:span></text:p>
            <text:p text:style-name="P55"><text:span text:style-name="T75">PODWIECZOREK- </text:span><text:span text:style-name="T76">Budyń owocowy</text:span><text:span text:style-name="T77">(A:7)</text:span></text:p>
            <text:p text:style-name="P67"><text:span text:style-name="T81">Posiłek uzupełniający</text:span><text:span text:style-name="T75"> – Jogurt naturalny,</text:span><text:span text:style-name="T77">(A:7)</text:span></text:p>
            <text:p text:style-name="P70"/>
          </table:table-cell>
          <table:table-cell table:style-name="Tabela1.A2" office:value-type="string">
            <text:p text:style-name="P200">Śniadanie<text:span text:style-name="T5">- Ryż <text:s/>na ml.350ml (A:7), kakao ml.250ml (A:1,6,7), chleb miesz.80g (A:1,3,6,7) masło 20g (A:7), <text:s/>szynka konserwowa 60g (A:6,9), sałata, </text:span></text:p>
            <text:p text:style-name="P202">Obiad<text:span text:style-name="T5">-Zupa kalafiorowa z mak 350ml (A:1,7,9), ryba pieczona w folii w sosie kop. 180g (A:1,4,7,9), ziemniaki puree z kop. 250g, marchew mini oprószana (A:1,7), kompot 250ml, </text:span></text:p>
            <text:p text:style-name="P203">Kolacja<text:span text:style-name="T5">-Chleb miesz.100g (A:1,3,6,7) masło 20g (A:7), <text:s/>herbata 250ml, serek wiejski 150g (A:7), pomidor 50g, </text:span></text:p>
            <text:p text:style-name="P203">II śniadanie<text:span text:style-name="T5">-Bułka maślana (A:1,3,6,7)</text:span></text:p>
            <text:p text:style-name="P244">Posiłek uzupełniający-<text:span text:style-name="T108">Jogurt owocowy 125g (A:7)</text:span></text:p>
          </table:table-cell>
          <table:table-cell table:style-name="Tabela1.A2" office:value-type="string">
            <text:p text:style-name="P200">Śniadanie<text:span text:style-name="T5">-Ryż na ml.350ml (A:7), kawa ml.250ml (A:1,7), chleb miesz.80g (A:1,3,6,7) masło 20g (A:7), polędwica drobiowa 40g (A:6), miód nat 25g, sałata, </text:span></text:p>
            <text:p text:style-name="P204">Obiad<text:span text:style-name="T5">-Krupnik z ziemn. 350ml (A:1,7,9), naleśniki z sosem pieczarkowym 300g (A:1,3,7,9) kompot 250ml, </text:span></text:p>
            <text:p text:style-name="P203">Kolacja<text:span text:style-name="T5">-Chleb miesz.100g (A:1,3,6,7) masło 20g (A:7), <text:s/>herbata 250ml, kaszanka smażona z cebulą 150g (A:1), ogórek kisz (plasterki) 80g, </text:span></text:p>
            <text:p text:style-name="P205">II śniadanie<text:span text:style-name="T5">-Bułka maślana (A:1,3,6,7)</text:span></text:p>
            <text:p text:style-name="P252">Posiłek uzupełniający-<text:span text:style-name="T108">Jogurt owocowy 125g (A:7)</text:span></text:p>
          </table:table-cell>
          <table:table-cell table:style-name="Tabela1.F2" office:value-type="string">
            <text:p text:style-name="P347"><text:span text:style-name="T50">ŚNIADANIE -Zupa ryżowa na wyw. + mięso </text:span></text:p>
            <text:p text:style-name="P347"><text:span text:style-name="T50">+ żółtko </text:span><text:span text:style-name="T53">got.</text:span><text:span text:style-name="T50">–zmiks., serek </text:span><text:span text:style-name="T53">naturalny</text:span><text:span text:style-name="T50">,</text:span><text:span text:style-name="T52">(A:</text:span><text:span text:style-name="T53">3,</text:span><text:span text:style-name="T52">7,9)</text:span></text:p>
            <text:p text:style-name="P347"><text:span text:style-name="T50">OBIAD – </text:span><text:span text:style-name="T54">Homogenat</text:span></text:p>
            <text:p text:style-name="P329">KOLACJA – Zupa ryżowa na wyw.+ mięso<text:line-break/>+ żółtko <text:span text:style-name="T95">got.</text:span>- zmiksowana <text:span text:style-name="T88">(A:3,9)</text:span></text:p>
            <text:p text:style-name="P58"><text:span text:style-name="T50">II ŚNIADANIE- Sok owocowo – warzywny, </text:span></text:p>
            <text:p text:style-name="P55"><text:span text:style-name="T75">PODWIECZOREK – <text:s/></text:span><text:span text:style-name="T76">Budyń owocowy b/c- płynny</text:span><text:span text:style-name="T77">(A:</text:span><text:span text:style-name="T78">7</text:span><text:span text:style-name="T77">)</text:span></text:p>
            <text:p text:style-name="P55"><text:span text:style-name="T81">Posiłek uzupełniający</text:span><text:span text:style-name="T75"> –Jogurt naturalny </text:span><text:span text:style-name="T79">(A:7)</text:span><text:span text:style-name="T75">,</text:span></text:p>
            <text:p text:style-name="P303"/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77">Energia:<text:span text:style-name="T124">2308,89</text:span> kcal</text:p>
            <text:p text:style-name="P77">Białko:<text:span text:style-name="T124">80,89</text:span>g</text:p>
            <text:p text:style-name="P77">Tłuszcz:<text:span text:style-name="T124">63,9</text:span>g</text:p>
            <text:p text:style-name="P77">w tym kw.tłu.nasyc.:<text:span text:style-name="T124">24,71</text:span>g</text:p>
            <text:p text:style-name="P77">Węglowodany:<text:span text:style-name="T124">299,39</text:span>g</text:p>
            <text:p text:style-name="P77">w tym cukry:<text:span text:style-name="T146">23,3</text:span>g</text:p>
            <text:p text:style-name="P107">Błonnik-<text:span text:style-name="T124">31,89</text:span>g</text:p>
            <text:p text:style-name="P154">Sól-<text:span text:style-name="T146">6,7</text:span>g</text:p>
          </table:table-cell>
          <table:table-cell table:style-name="Tabela1.A2" office:value-type="string">
            <text:p text:style-name="P12">Energia:<text:span text:style-name="T123">2113,8</text:span>kcal</text:p>
            <text:p text:style-name="P86">Białko:<text:span text:style-name="T123">115,02</text:span>g</text:p>
            <text:p text:style-name="P86">Tłuszcz:<text:span text:style-name="T123">79,15</text:span>g</text:p>
            <text:p text:style-name="P86">w tym kw.tłu.nasyc.:<text:span text:style-name="T123">32,45</text:span>g</text:p>
            <text:p text:style-name="P86">Węglowodany:<text:span text:style-name="T123">231,03</text:span>g</text:p>
            <text:p text:style-name="P100">w tym cukry:<text:span text:style-name="T123">34,01</text:span>g</text:p>
            <text:p text:style-name="P119">Błonnik-<text:span text:style-name="T123">26,02</text:span>g</text:p>
            <text:p text:style-name="P267">Sól<text:span text:style-name="T123">3,1</text:span>-g</text:p>
          </table:table-cell>
          <table:table-cell table:style-name="Tabela1.A2" office:value-type="string">
            <text:p text:style-name="P19">Energia: 2<text:span text:style-name="T147">2</text:span>5<text:span text:style-name="T146">7</text:span>g</text:p>
            <text:p text:style-name="P149">Tłuszcz:6<text:span text:style-name="T146">8</text:span>,<text:span text:style-name="T146">3</text:span>g</text:p>
            <text:p text:style-name="P149">w tym kw.tłu.nasyc.:25,<text:span text:style-name="T146">9</text:span>g</text:p>
            <text:p text:style-name="P149">Węglowodany:32<text:span text:style-name="T146">9</text:span>,<text:span text:style-name="T146">23</text:span>g</text:p>
            <text:p text:style-name="P149">w tym cukry:<text:span text:style-name="T145">20</text:span>,<text:span text:style-name="T146">9</text:span>6g</text:p>
            <text:p text:style-name="P140">Błonnik-<text:span text:style-name="T145">29</text:span>g</text:p>
            <text:p text:style-name="P165">Sól-<text:span text:style-name="T145">6,5</text:span>g</text:p>
          </table:table-cell>
          <table:table-cell table:style-name="Tabela1.A2" office:value-type="string">
            <text:p text:style-name="P149">Energia:2380 kcal</text:p>
            <text:p text:style-name="P149">Białko101,81:g</text:p>
            <text:p text:style-name="P149">Tłuszcz:82,6g</text:p>
            <text:p text:style-name="P149">w tym kw.tłu.nasyc.:26,5g</text:p>
            <text:p text:style-name="P149">Węglowodany:352,8g</text:p>
            <text:p text:style-name="P155">w tym cukry:23,73g</text:p>
            <text:p text:style-name="P140">Błonnik-<text:span text:style-name="T145">28,9</text:span>g</text:p>
            <text:p text:style-name="P165">Sól-<text:span text:style-name="T145">7,2</text:span>g</text:p>
          </table:table-cell>
          <table:table-cell table:style-name="Tabela1.F2" office:value-type="string">
            <text:p text:style-name="P12">Energia:<text:span text:style-name="T124">2206,208</text:span>kcal</text:p>
            <text:p text:style-name="P86">Białko:<text:span text:style-name="T125">101,2</text:span>g</text:p>
            <text:p text:style-name="P86">Tłuszcz:<text:span text:style-name="T124">63,01</text:span>g</text:p>
            <text:p text:style-name="P86">w tym kw.tłu.nasyc.:<text:span text:style-name="T124">23,08</text:span>g</text:p>
            <text:p text:style-name="P86">Węglowodany:<text:span text:style-name="T125">320,02</text:span>g</text:p>
            <text:p text:style-name="P100">w tym cukry:<text:span text:style-name="T124">21,01</text:span>g</text:p>
            <text:p text:style-name="P119">Błonnik-<text:span text:style-name="T124">30,12</text:span>g</text:p>
            <text:p text:style-name="P268">Sól-<text:span text:style-name="T124">2,7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48">DIETA VI P<text:span text:style-name="T68">APKOWATA MIELONA</text:span></text:p>
          </table:table-cell>
          <table:table-cell table:style-name="Tabela1.A2" office:value-type="string">
            <text:p text:style-name="P354">DIETA <text:span text:style-name="T6">VI <text:s/></text:span><text:span text:style-name="T7">Z OGR. TŁUSZCZU</text:span></text:p>
          </table:table-cell>
          <table:table-cell table:style-name="Tabela1.A2" office:value-type="string">
            <text:p text:style-name="P298">ODDZIAŁ P<text:span text:style-name="T8">EDIATRYCZNY</text:span></text:p>
          </table:table-cell>
          <table:table-cell table:style-name="Tabela1.A2" office:value-type="string">
            <text:p text:style-name="P299">DIETA <text:span text:style-name="T9">Z OGR. TŁUSZCZU </text:span><text:s/><text:span text:style-name="T6">BEZMLECZNA</text:span></text:p>
          </table:table-cell>
          <table:table-cell table:style-name="Tabela1.F2" office:value-type="string">
            <text:p text:style-name="P298">DIETA VI WYSOKOBIAŁKOWA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06"><text:span text:style-name="T50">ŚNIADANIE -Zupa ryżowa na wyw. + mięso</text:span></text:p>
            <text:p text:style-name="P306"><text:span text:style-name="T50">+ żółtko </text:span><text:span text:style-name="T53">got.</text:span><text:span text:style-name="T50"> –zmiks., serek </text:span><text:span text:style-name="T55">naturalny(A:7,9)</text:span></text:p>
            <text:p text:style-name="P347"><text:span text:style-name="T50">OBIAD – </text:span><text:span text:style-name="T56">Kasza manna</text:span><text:span text:style-name="T50"> na wyw. + mięso <text:line-break/></text:span><text:span text:style-name="T53"> </text:span><text:span text:style-name="T50">- zmiks.</text:span><text:span text:style-name="T52">(A:</text:span><text:span text:style-name="T56">1,</text:span><text:span text:style-name="T52">9)</text:span></text:p>
            <text:p text:style-name="P283">KOLACJA – Zupa ryżowa na wyw.+ mięso<text:line-break/>+ żółtko <text:span text:style-name="T95">got.</text:span> - zmiksowana <text:span text:style-name="T88">(A:9)</text:span></text:p>
            <text:p text:style-name="P347"><text:span text:style-name="T50">II ŚNIADANIE- Sok owocowo – warzywny, </text:span></text:p>
            <text:p text:style-name="P55"><text:span text:style-name="T75">PODWIECZOREK- </text:span><text:span text:style-name="T76">Budyń owocowy </text:span><text:soft-page-break/><text:span text:style-name="T76">b/c</text:span><text:span text:style-name="T77">(A:</text:span><text:span text:style-name="T78">7</text:span><text:span text:style-name="T77">)</text:span></text:p>
            <text:p text:style-name="P54"><text:span text:style-name="T93">Posiłek uzupełniający</text:span> – Jogurt naturalny,<text:span text:style-name="T88">(A:7)</text:span></text:p>
          </table:table-cell>
          <table:table-cell table:style-name="Tabela1.A2" office:value-type="string">
            <text:p text:style-name="P200">Śniadanie<text:span text:style-name="T5">- Kawa ml.250ml (A:1,7), chleb miesz.80g (A:1,3,6,7) masło 10g (A:7), <text:s/>szynka konserwowa 60g (A:6,9), sałata, </text:span></text:p>
            <text:p text:style-name="P202">Obiad<text:span text:style-name="T5">-Zupa kalafiorowa z mak 350ml (A:1,7,9), ryba pieczona w folii w sosie kop. 180g (A:1,4,7,9), ziemniaki puree z kop. 250g, marchew mini oprószana (A:1,7), kompot 250ml, </text:span></text:p>
            <text:p text:style-name="P206">Kolacja<text:span text:style-name="T5">-Chleb miesz.100g (A:1,3,6,7) masło 20g (A:7), <text:s/>herbata 250ml, serek wiejski 150g (A:7), jabłko got. 150g, </text:span></text:p>
            <text:p text:style-name="P187"><text:soft-page-break/>II śniadanie<text:span text:style-name="T5">-Sok owocowo – warzywny, </text:span></text:p>
            <text:p text:style-name="P224">Podwieczorek - <text:span text:style-name="T108">Jabłko pieczone 150g, </text:span></text:p>
            <text:p text:style-name="P241">Posiłek uzupełniający- <text:span text:style-name="T108">Jogurt naturalny 100g (A:7)</text:span></text:p>
          </table:table-cell>
          <table:table-cell table:style-name="Tabela1.A2" office:value-type="string">
            <text:p text:style-name="P200">Śniadanie<text:span text:style-name="T5">- Ryż na ml.350ml (A:7), kakao ml.250ml (A:1,6,7), chleb miesz.80g (A:1,3,6,7) masło 20g (A:7), <text:s/>szynka konserwowa 60g (A:6,9), sałata, </text:span></text:p>
            <text:p text:style-name="P202">Obiad<text:span text:style-name="T5">-Zupa kalafiorowa z mak 350ml (A:1,7,9), ryba pieczona w folii w sosie kop. 180g (A:1,4,7,9), ziemniaki puree z kop. 250g, marchew mini oprószana (A:1,7), kompot 250ml, </text:span></text:p>
            <text:p text:style-name="P205">Kolacja<text:span text:style-name="T5">-Chleb miesz.100g </text:span><text:soft-page-break/><text:span text:style-name="T5">(A:1,3,6,7) masło 20g (A:7), <text:s/>herbata 250ml, serek wiejski 150g (A:7), parówka berlinka 50g, pomidor 50g, </text:span></text:p>
            <text:p text:style-name="P187">II śniadanie<text:span text:style-name="T5">-Bułka maślana (A:1,3,6,7)</text:span></text:p>
            <text:p text:style-name="P244">Posiłek uzupełniający- <text:span text:style-name="T108">Jogurt owocowy 125g (A:7)</text:span></text:p>
          </table:table-cell>
          <table:table-cell table:style-name="Tabela1.A2" office:value-type="string">
            <text:p text:style-name="P207">Śniadanie<text:span text:style-name="T5">-Ryż na wyw.350ml (A:7), herbata.250ml (A:1,7), chleb miesz.80g (A:1,3,6,7) masło 10g (A:7), <text:s/>szynka konserwowa 60g (A:6,9), sałata, </text:span></text:p>
            <text:p text:style-name="P202">Obiad<text:span text:style-name="T5">-Kasza jagl. na wyw 350ml (A:9), <text:s/>ryba pieczona w folii z warzywami 100g (A:4,9), ziemniaki puree z kop. 250g, marchew mini oprószana (A:1,7), kompot 250ml, </text:span></text:p>
            <text:p text:style-name="P205">Kolacja<text:span text:style-name="T5">-Chleb miesz.100g (A:1,3,6,7) masło 20g (A:7), herbata </text:span><text:soft-page-break/><text:span text:style-name="T5">250ml, kurczak got. jarz. 150g (A:9)</text:span></text:p>
            <text:p text:style-name="P206">II śniadanie<text:span text:style-name="T5">- Bułka maślana (A:1,3,6,7)</text:span></text:p>
            <text:p text:style-name="P245">Posiłek uzupełniający- <text:span text:style-name="T108">Jabłko pieczone 150g, </text:span></text:p>
          </table:table-cell>
          <table:table-cell table:style-name="Tabela1.F2" office:value-type="string">
            <text:p text:style-name="P200">Śniadanie<text:span text:style-name="T5">- Kawa ml.250ml (A:1,7), chleb miesz.80g (A:1,3,6,7) masło 10g (A:7), <text:s/>szynka konserwowa 60g (A:6,9), sałata, </text:span></text:p>
            <text:p text:style-name="P202">Obiad<text:span text:style-name="T5">-Zupa kalafiorowa z mak 350ml (A:1,7,9), ryba pieczona w folii w sosie kop. 250g (A:1,4,7,9), ziemniaki puree z kop. 250g, marchew mini oprószana (A:1,7), kompot 250ml, </text:span></text:p>
            <text:p text:style-name="P205">Kolacja<text:span text:style-name="T5">-Chleb miesz.100g </text:span><text:soft-page-break/><text:span text:style-name="T5">(A:1,3,6,7) masło 20g (A:7), <text:s/>herbata 250ml, serek wiejski 150g (A:7), polędwica drobiowa 40g (A:6) pomidor 50g, </text:span></text:p>
            <text:p text:style-name="P206">II śniadanie<text:span text:style-name="T5">-Bukiet warzyw got. 150g, </text:span></text:p>
            <text:p text:style-name="P224">Podwieczorek - <text:span text:style-name="T108">Mandarynka 100g, </text:span></text:p>
            <text:p text:style-name="P182">Posiłek uzupełniający- <text:span text:style-name="T108">Kanapka z masłem, sałatą, wędliną i ogórkiem kisz., (A:1,3,6,7,9)</text:span>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12">Energia:<text:span text:style-name="T123">2115,3</text:span>kcal</text:p>
            <text:p text:style-name="P86">Białko:<text:span text:style-name="T126">95,02</text:span>g</text:p>
            <text:p text:style-name="P86">Tłuszcz:<text:span text:style-name="T123">79,15</text:span>g</text:p>
            <text:p text:style-name="P86">w tym kw.tłu.nasyc.:<text:span text:style-name="T123">32,45</text:span>g</text:p>
            <text:p text:style-name="P86">Węglowodany:<text:span text:style-name="T123">231,03</text:span>g</text:p>
            <text:p text:style-name="P100">w tym cukry: <text:span text:style-name="T127">24,01</text:span>g</text:p>
            <text:p text:style-name="P119">Błonnik-<text:span text:style-name="T123">27,02</text:span>g</text:p>
            <text:p text:style-name="P268">Sól<text:span text:style-name="T123">3,1</text:span>-g</text:p>
          </table:table-cell>
          <table:table-cell table:style-name="Tabela1.A2" office:value-type="string">
            <text:p text:style-name="P19">Energia: 2<text:span text:style-name="T145">1</text:span>55kcal</text:p>
            <text:p text:style-name="P149">Białko 90,01g</text:p>
            <text:p text:style-name="P149">Tłuszcz:67,9g</text:p>
            <text:p text:style-name="P149">w tym kw.tłu.nasyc.:25,4g</text:p>
            <text:p text:style-name="P149">Węglowodany:328,05g</text:p>
            <text:p text:style-name="P149">w tym cukry:<text:span text:style-name="T145">20</text:span>,06g</text:p>
            <text:p text:style-name="P140">Błonnik-<text:span text:style-name="T145">29</text:span>g</text:p>
            <text:p text:style-name="P165">Sól-<text:span text:style-name="T145">6,5</text:span>g</text:p>
          </table:table-cell>
          <table:table-cell table:style-name="Tabela1.A2" office:value-type="string">
            <text:p text:style-name="P19">Energia: 2<text:span text:style-name="T145">1</text:span>5<text:span text:style-name="T146">7</text:span>g</text:p>
            <text:p text:style-name="P149">Tłuszcz:6<text:span text:style-name="T146">8</text:span>,<text:span text:style-name="T146">3</text:span>g</text:p>
            <text:p text:style-name="P149">w tym kw.tłu.nasyc.:25,<text:span text:style-name="T146">9</text:span>g</text:p>
            <text:p text:style-name="P149">Węglowodany:32<text:span text:style-name="T146">9</text:span>,<text:span text:style-name="T146">23</text:span>g</text:p>
            <text:p text:style-name="P149">w tym cukry:<text:span text:style-name="T145">20</text:span>,<text:span text:style-name="T146">9</text:span>6g</text:p>
            <text:p text:style-name="P140">Błonnik-<text:span text:style-name="T145">29</text:span>g</text:p>
            <text:p text:style-name="P165">Sól-<text:span text:style-name="T145">6,5</text:span>g</text:p>
          </table:table-cell>
          <table:table-cell table:style-name="Tabela1.A2" office:value-type="string">
            <text:p text:style-name="P19">Energia: 2<text:span text:style-name="T145">146</text:span>kcal</text:p>
            <text:p text:style-name="P149">Białko <text:span text:style-name="T146">88</text:span>,<text:span text:style-name="T146">76</text:span>g</text:p>
            <text:p text:style-name="P149">Tłuszcz:6<text:span text:style-name="T146">9</text:span>,9g</text:p>
            <text:p text:style-name="P149">w tym kw.tłu.nasyc.:2<text:span text:style-name="T146">6</text:span>g</text:p>
            <text:p text:style-name="P149">Węglowodany:32<text:span text:style-name="T146">9</text:span>,0<text:span text:style-name="T146">3</text:span>g</text:p>
            <text:p text:style-name="P149">w tym cukry:<text:span text:style-name="T145">20</text:span>,06g</text:p>
            <text:p text:style-name="P140">Błonnik-<text:span text:style-name="T145">28.56</text:span>g</text:p>
            <text:p text:style-name="P165">Sól-<text:span text:style-name="T145">6,6</text:span>g</text:p>
          </table:table-cell>
          <table:table-cell table:style-name="Tabela1.F2" office:value-type="string">
            <text:p text:style-name="P76">Energia:<text:span text:style-name="T124">2298,89</text:span> kcal</text:p>
            <text:p text:style-name="P76">Białko:<text:span text:style-name="T124">80,89</text:span>g</text:p>
            <text:p text:style-name="P76">Tłuszcz:<text:span text:style-name="T124">63,9</text:span>g</text:p>
            <text:p text:style-name="P76">w tym kw.tłu.nasyc.:<text:span text:style-name="T124">24,71</text:span>g</text:p>
            <text:p text:style-name="P76">Węglowodany:<text:span text:style-name="T124">299,39</text:span>g</text:p>
            <text:p text:style-name="P76">w tym cukry:<text:span text:style-name="T146">21,2</text:span>g</text:p>
            <text:p text:style-name="P106">Błonnik-<text:span text:style-name="T124">31</text:span>g</text:p>
            <text:p text:style-name="P153">Sól-<text:span text:style-name="T146">6,7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66"><text:s/><text:span text:style-name="T96">DIETA PŁYNNA WZBOGACONA</text:span></text:p>
          </table:table-cell>
          <table:table-cell table:style-name="Tabela1.A2" office:value-type="string">
            <text:p text:style-name="P43">DIETA PODSTAWOWA <text:s/>paliatywn<text:span text:style-name="T10">y</text:span></text:p>
          </table:table-cell>
          <table:table-cell table:style-name="Tabela1.A2" office:value-type="string">
            <text:p text:style-name="P45">DIETA <text:span text:style-name="T11">WEGETARIAŃSKA</text:span></text:p>
          </table:table-cell>
          <table:table-cell table:style-name="Tabela1.A2" office:value-type="string">
            <text:p text:style-name="P47"/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48"><text:span text:style-name="T50">ŚNIADANIE -Zupa </text:span><text:span text:style-name="T58">ml.</text:span><text:span text:style-name="T50"> + mięso </text:span><text:span text:style-name="T58">+ suchary</text:span></text:p>
            <text:p text:style-name="P348"><text:span text:style-name="T50">+ żółtko </text:span><text:span text:style-name="T53">got.</text:span><text:span text:style-name="T50">–zmiks., serek </text:span><text:span text:style-name="T57">waniliowy </text:span><text:span text:style-name="T52">(A:</text:span><text:span text:style-name="T53">3,</text:span><text:span text:style-name="T52">7,9)</text:span></text:p>
            <text:p text:style-name="P348"><text:span text:style-name="T50">OBIAD – </text:span><text:span text:style-name="T54">Homogenat</text:span></text:p>
            <text:p text:style-name="P331">KOLACJA – Zupa ryżowa na wyw.+ mięso<text:line-break/>+ żółtko <text:span text:style-name="T95">got.</text:span>- zmiksowana <text:span text:style-name="T88">(A:3,9)</text:span></text:p>
            <text:p text:style-name="P57"><text:span text:style-name="T50">II ŚNIADANIE- Sok owocowo – warzywny, </text:span></text:p>
            <text:p text:style-name="P56"><text:span text:style-name="T75">PODWIECZOREK – <text:s/></text:span><text:span text:style-name="T76">Budyń owocowy- płynny </text:span><text:span text:style-name="T77">(A:</text:span><text:span text:style-name="T78">7</text:span><text:span text:style-name="T77">)</text:span></text:p>
            <text:p text:style-name="P49"><text:span text:style-name="T93">Posiłek uzupełniający</text:span><text:span text:style-name="T88"> –Jogurt naturalny (A:7),</text:span></text:p>
          </table:table-cell>
          <table:table-cell table:style-name="Tabela1.A2" office:value-type="string">
            <text:p text:style-name="P200">Śniadanie<text:span text:style-name="T5">-Ryż na ml.350ml (A:7), kawa ml.250ml (A:1,7), chleb miesz.80g (A:1,3,6,7) masło 20g (A:7), polędwica drobiowa 40g (A:6), miód nat 25g, sałata, </text:span></text:p>
            <text:p text:style-name="P204">Obiad<text:span text:style-name="T5">-Krupnik z ziemn. 350ml (A:1,7,9), naleśniki z sosem pieczarkowym 300g (A:1,3,7,9) kompot 250ml, </text:span></text:p>
            <text:p text:style-name="P203">Kolacja<text:span text:style-name="T5">-Chleb miesz.100g (A:1,3,6,7) masło 20g (A:7), <text:s/>herbata 250ml, kaszanka smażona z cebulą 150g (A:1), ogórek kisz (plasterki) 80g, </text:span></text:p>
            <text:p text:style-name="P206">II śniadanie<text:span text:style-name="T5">- Bułka maślana (A:1,3,6,7)</text:span></text:p>
            <text:p text:style-name="P252">Posiłek uzupełniający-<text:span text:style-name="T108">Jogurt owocowy 125g (A:7)</text:span></text:p>
          </table:table-cell>
          <table:table-cell table:style-name="Tabela1.A2" office:value-type="string">
            <text:p text:style-name="P200">Śniadanie<text:span text:style-name="T5">-Ryż na ml.350ml (A:7), kawa ml.250ml (A:1,7), chleb miesz.80g (A:1,3,6,7) masło 20g (A:7), serek naturalny 150g (A:7), jabłko, sałata, <text:s/>(A:6,9), sałata, </text:span></text:p>
            <text:p text:style-name="P204">Obiad<text:span text:style-name="T5">-Krupnik z ziemn. 350ml (A:1,7,9), naleśniki z sosem pieczarkowym 300g (A:1,3,7,9) kompot 250ml, </text:span></text:p>
            <text:p text:style-name="P203">Kolacja<text:span text:style-name="T5">-Chleb miesz.100g (A:1,3,6,7) masło 20g (A:7), <text:s/>herbata 250ml, serek wiejski (A:7)</text:span></text:p>
            <text:p text:style-name="P206">II śniadanie<text:span text:style-name="T5">-Bukiet warzyw got. 150g, </text:span></text:p>
            <text:p text:style-name="P263">Posiłek uzupełniający-<text:span text:style-name="T108">Jogurt owocowy 125g (A:7)</text:span></text:p>
          </table:table-cell>
          <table:table-cell table:style-name="Tabela1.A2" office:value-type="string">
            <text:p text:style-name="P353"/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86">Energia:<text:span text:style-name="T124">2158,89</text:span> kcal</text:p>
            <text:p text:style-name="P86">Białko:<text:span text:style-name="T124">80,89</text:span>g</text:p>
            <text:p text:style-name="P86">Tłuszcz:<text:span text:style-name="T124">63,9</text:span>g</text:p>
            <text:p text:style-name="P86">w tym kw.tłu.nasyc.:<text:span text:style-name="T124">24,71</text:span>g</text:p>
            <text:p text:style-name="P86">Węglowodany:<text:span text:style-name="T124">269,3</text:span>g</text:p>
            <text:p text:style-name="P86">w tym cukry:<text:span text:style-name="T124">48,3</text:span>g</text:p>
            <text:p text:style-name="P119">Błonnik-<text:span text:style-name="T124">31,89</text:span>g</text:p>
            <text:p text:style-name="P268">Sól-<text:span text:style-name="T124">2,7</text:span>g</text:p>
          </table:table-cell>
          <table:table-cell table:style-name="Tabela1.A2" office:value-type="string">
            <text:p text:style-name="P149">Energia:2380 kcal</text:p>
            <text:p text:style-name="P149">Białko101,81:g</text:p>
            <text:p text:style-name="P149">Tłuszcz:82,6g</text:p>
            <text:p text:style-name="P149">w tym kw.tłu.nasyc.:26,5g</text:p>
            <text:p text:style-name="P149">Węglowodany:352,8g</text:p>
            <text:p text:style-name="P155">w tym cukry:23,73g</text:p>
            <text:p text:style-name="P140">Błonnik-<text:span text:style-name="T145">28,9</text:span>g</text:p>
            <text:p text:style-name="P165">Sól-<text:span text:style-name="T145">7,2</text:span>g</text:p>
          </table:table-cell>
          <table:table-cell table:style-name="Tabela1.A2" office:value-type="string">
            <text:p text:style-name="P5">Energia:<text:span text:style-name="T148">2119,8</text:span> kcal</text:p>
            <text:p text:style-name="P76">Białko:<text:span text:style-name="T146">80,3</text:span>g</text:p>
            <text:p text:style-name="P76">Tłuszcz:<text:span text:style-name="T149">69,2</text:span>g</text:p>
            <text:p text:style-name="P76">w tym kw.tłu.nasyc.:<text:span text:style-name="T144">26,4</text:span>g</text:p>
            <text:p text:style-name="P76">Węglowodany:<text:span text:style-name="T149">319,2</text:span>g</text:p>
            <text:p text:style-name="P92">w tym cukry:<text:span text:style-name="T144">20,52</text:span>g</text:p>
            <text:p text:style-name="P106">Błonnik-<text:span text:style-name="T149">28,1</text:span>g</text:p>
            <text:p text:style-name="P155">Sól-<text:span text:style-name="T146">6,1</text:span>g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F2" table:number-columns-spanned="6" office:value-type="string">
            <text:p text:style-name="P1">Jadłospis na dzień 27. 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31">Posiłek</text:p>
          </table:table-cell>
          <table:table-cell table:style-name="Tabela1.A2" office:value-type="string">
            <text:p text:style-name="P232">Dieta podstawowa</text:p>
          </table:table-cell>
          <table:table-cell table:style-name="Tabela1.A2" office:value-type="string">
            <text:p text:style-name="P232">Dieta łatwostrawna</text:p>
          </table:table-cell>
          <table:table-cell table:style-name="Tabela1.A2" office:value-type="string">
            <text:p text:style-name="P233">Dieta z ograniczeniem łatwo przyswajalnych węglowodanów</text:p>
          </table:table-cell>
          <table:table-cell table:style-name="Tabela1.A2" office:value-type="string">
            <text:p text:style-name="P233">Dieta łatwostrawna bezmleczna</text:p>
          </table:table-cell>
          <table:table-cell table:style-name="Tabela1.F2" office:value-type="string">
            <text:p text:style-name="P233">Dieta łatwostrawna </text:p>
            <text:p text:style-name="P233">z ograniczeniem <text:span text:style-name="T1">tłuszczu</text:span></text:p>
          </table:table-cell>
        </table:table-row>
        <table:table-row>
          <table:table-cell table:style-name="Tabela1.A2" office:value-type="string">
            <text:p text:style-name="P143">Śniadanie</text:p>
          </table:table-cell>
          <table:table-cell table:style-name="Tabela1.A2" office:value-type="string">
            <text:p text:style-name="P272"><text:span text:style-name="T111">Kasza jęcz.</text:span> na ml.350ml (A:1,7), kawa ml.250ml (A:1,7), chleb miesz.80g (A:1,3,6,7) masło 20g (A:7), <text:span text:style-name="T111">parówka drobiowa 70g (A:1,3,6,7,9,10), jajko got </text:span><text:soft-page-break/><text:span text:style-name="T111">50g (A:3), jabłko 50g, </text:span></text:p>
          </table:table-cell>
          <table:table-cell table:style-name="Tabela1.A2" office:value-type="string">
            <text:p text:style-name="P277"><text:span text:style-name="T111">Kasza jęcz.</text:span> na ml.350ml (A:1,7), kawa ml.250ml (A:1,7), chleb miesz.80g (A:1,3,6,7) masło 20g (A:7), <text:span text:style-name="T111">parówka drobiowa 70g (A:1,3,6,7,9,10), jajko got </text:span><text:soft-page-break/><text:span text:style-name="T111">50g (A:3), jabłko 50g</text:span></text:p>
          </table:table-cell>
          <table:table-cell table:style-name="Tabela1.A2" office:value-type="string">
            <text:p text:style-name="P277">Kawa ml.250ml (A:1,7), chleb miesz.80g (A:1,3,6,7) masło 10g (A:7), <text:s/><text:span text:style-name="T111">parówka drobiowa 70g (A:1,3,6,7,9,10), jajko got 50g (A:3), jabłko 50g</text:span></text:p>
          </table:table-cell>
          <table:table-cell table:style-name="Tabela1.A2" office:value-type="string">
            <text:p text:style-name="P278"><text:span text:style-name="T111">Kasza kuk. </text:span>na wyw.350ml (A:1,7), herbata.250ml (A:1,7), chleb miesz.80g (A:1,3,6,7) masło 10g (A:7), <text:span text:style-name="T112">szynka z indyka 60g, (A:6,9), jabłko pieczone </text:span><text:soft-page-break/><text:span text:style-name="T112">150g, </text:span></text:p>
          </table:table-cell>
          <table:table-cell table:style-name="Tabela1.F2" office:value-type="string">
            <text:p text:style-name="P277"><text:span text:style-name="T111">Kasza jęcz. </text:span>na ml.350ml (A:1,7), kawa ml.250ml (A:1,7), chleb miesz.80g (A:1,3,6,7) masło 10g (A:7), <text:span text:style-name="T112">szynka z indyka 60g, (A:6,9), jabłko pieczone </text:span><text:soft-page-break/><text:span text:style-name="T112">150g, </text:span></text:p>
          </table:table-cell>
        </table:table-row>
        <table:table-row>
          <table:table-cell table:style-name="Tabela1.A2" office:value-type="string">
            <text:p text:style-name="P143">II śniadanie</text:p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341">Jogurt naturalny 100g (A:7)</text:p>
          </table:table-cell>
          <table:table-cell table:style-name="Tabela1.A2" office:value-type="string">
            <text:p text:style-name="P234"/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A2" office:value-type="string">
            <text:p text:style-name="P143">Obiad</text:p>
          </table:table-cell>
          <table:table-cell table:style-name="Tabela1.A2" office:value-type="string">
            <text:p text:style-name="P296">Zupa ogonowa 350 ml (A:1,7,9), bigos 250g (A:1,9), bułka kajzerka 50g (A:1,3,6,7) kompot 250ml, </text:p>
          </table:table-cell>
          <table:table-cell table:style-name="Tabela1.A2" office:value-type="string">
            <text:p text:style-name="P342">Zupa koperkowa z kaszą jaglaną 350ml (A:9), kurczak piecz. w folii z sosem jarzyn. 220g (A:1,7,9), ziemniaki puree z kop. 250g, brokuł i kalafior got. 150g, kompot 250ml, </text:p>
          </table:table-cell>
          <table:table-cell table:style-name="Tabela1.A2" office:value-type="string">
            <text:p text:style-name="P342">Zupa koperkowa z kaszą jaglaną 350ml (A:9), kurczak piecz. w folii z sosem jarzyn. 220g (A:1,7,9), ziemniaki puree z kop. 250g, brokuł i kalafior got. 150g, kompot b/c 250ml, </text:p>
          </table:table-cell>
          <table:table-cell table:style-name="Tabela1.A2" office:value-type="string">
            <text:p text:style-name="P342">Zupa koperkowa z kaszą jaglaną (czysta) 350ml (A:9), kurczak piecz. w folii z warzywami 180g (A:1,7,9), ziemniaki puree z kop. 250g, brokuł i kalafior got. 150g, kompot 250ml, </text:p>
          </table:table-cell>
          <table:table-cell table:style-name="Tabela1.F2" office:value-type="string">
            <text:p text:style-name="P342">Zupa koperkowa z kaszą jaglaną 350ml (A:9), kurczak piecz. w folii z sosem jarzyn. 220g (A:1,7,9), ziemniaki puree z kop. 250g, brokuł i kalafior got. 150g, kompot 250ml, </text:p>
          </table:table-cell>
        </table:table-row>
        <table:table-row>
          <table:table-cell table:style-name="Tabela1.A2" office:value-type="string">
            <text:p text:style-name="P143">Podwieczorek</text:p>
          </table:table-cell>
          <table:table-cell table:style-name="Tabela1.A2" office:value-type="string">
            <text:p text:style-name="P235"/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341">Kisiel ow. b/c z tartym jabłkiem 200ml, </text:p>
          </table:table-cell>
          <table:table-cell table:style-name="Tabela1.A2" office:value-type="string">
            <text:p text:style-name="P234"/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A2" office:value-type="string">
            <text:p text:style-name="P143">Kolacja</text:p>
          </table:table-cell>
          <table:table-cell table:style-name="Tabela1.A2" office:value-type="string">
            <text:p text:style-name="P319">Chleb <text:span text:style-name="T2">miesz.100g (A:1,3,6,7) masło 20g (A:7), </text:span><text:s/>herbata <text:span text:style-name="T3">250ml, kiełbasa piwna 60g (A:6,9,10), chrzan 20g (A:7,12), sałata, </text:span></text:p>
          </table:table-cell>
          <table:table-cell table:style-name="Tabela1.A2" office:value-type="string">
            <text:p text:style-name="P319">Chleb <text:span text:style-name="T2">miesz.100g (A:1,3,6,7) masło 20g (A:7), </text:span><text:s/>herbata <text:span text:style-name="T3">250ml, filet złocisty 60g, pomidor koktajlowy 50g sałata</text:span></text:p>
          </table:table-cell>
          <table:table-cell table:style-name="Tabela1.A2" office:value-type="string">
            <text:p text:style-name="P326">Chleb <text:span text:style-name="T2">miesz.100g (A:1,3,6,7) masło 10g (A:7), </text:span><text:s/>herbata <text:span text:style-name="T3">250ml,filet złocisty 60g, pomidor koktajlowy 50g sałata</text:span></text:p>
          </table:table-cell>
          <table:table-cell table:style-name="Tabela1.A2" office:value-type="string">
            <text:p text:style-name="P326">Chleb <text:span text:style-name="T2">miesz.100g (A:1,3,6,7) masło 10g (A:7), </text:span><text:s/>herbata <text:span text:style-name="T3">250ml, filet złocisty 60g, sałata, </text:span></text:p>
          </table:table-cell>
          <table:table-cell table:style-name="Tabela1.F2" office:value-type="string">
            <text:p text:style-name="P326">Chleb <text:span text:style-name="T2">miesz.100g (A:1,3,6,7) masło 10g (A:7), </text:span><text:s/>herbata <text:span text:style-name="T3">250ml, filet złocisty 60g,</text:span></text:p>
          </table:table-cell>
        </table:table-row>
        <table:table-row>
          <table:table-cell table:style-name="Tabela1.A2" office:value-type="string">
            <text:p text:style-name="P144">Posiłek uzupełniający</text:p>
          </table:table-cell>
          <table:table-cell table:style-name="Tabela1.A2" office:value-type="string">
            <text:p text:style-name="P254">Budyń ow. 200ml (A:7)</text:p>
          </table:table-cell>
          <table:table-cell table:style-name="Tabela1.A2" office:value-type="string">
            <text:p text:style-name="P255">Budyń ow. 200ml (A:7)</text:p>
          </table:table-cell>
          <table:table-cell table:style-name="Tabela1.A2" office:value-type="string">
            <text:p text:style-name="P342">Banan 100g</text:p>
          </table:table-cell>
          <table:table-cell table:style-name="Tabela1.A2" office:value-type="string">
            <text:p text:style-name="P266">Budyń ow. 200ml (A:7)</text:p>
          </table:table-cell>
          <table:table-cell table:style-name="Tabela1.F2" office:value-type="string">
            <text:p text:style-name="P255">Budyń ow. 200ml (A:7)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75">Energia: <text:span text:style-name="T148">2320,22</text:span>kcal</text:p>
            <text:p text:style-name="P75">Białko:<text:span text:style-name="T148">92,28</text:span>g</text:p>
            <text:p text:style-name="P75">Tłuszcz:<text:span text:style-name="T148">79,51</text:span>g</text:p>
            <text:p text:style-name="P75">w tym kw.tłu.nasyc.:<text:span text:style-name="T148">31,25</text:span>g</text:p>
            <text:p text:style-name="P75">Węglowodany:<text:span text:style-name="T148">287,98</text:span>g</text:p>
            <text:p text:style-name="P170">w tym cukry:<text:span text:style-name="T148">18,49</text:span>g</text:p>
            <text:p text:style-name="P105">Błonnik-<text:span text:style-name="T143">32,65</text:span>g</text:p>
            <text:p text:style-name="P151">Sól-<text:span text:style-name="T143">6,4</text:span>g</text:p>
          </table:table-cell>
          <table:table-cell table:style-name="Tabela1.A2" office:value-type="string">
            <text:p text:style-name="P6">Energia: <text:span text:style-name="T148">2092,88</text:span>kcal</text:p>
            <text:p text:style-name="P78">Białko:<text:span text:style-name="T148">81,11</text:span>g</text:p>
            <text:p text:style-name="P78">Tłuszcz:<text:span text:style-name="T148">68,01</text:span>g</text:p>
            <text:p text:style-name="P78">w tym kw.tłu.nasyc.:<text:span text:style-name="T148">32,59</text:span>g</text:p>
            <text:p text:style-name="P78">Węglowodany:<text:span text:style-name="T148">268,96</text:span>g</text:p>
            <text:p text:style-name="P93">w tym cukry:<text:span text:style-name="T148">12,58</text:span>g</text:p>
            <text:p text:style-name="P105">Błonnik-<text:span text:style-name="T143">31,13</text:span>g</text:p>
            <text:p text:style-name="P151">Sól-<text:span text:style-name="T143">6,3</text:span>g</text:p>
          </table:table-cell>
          <table:table-cell table:style-name="Tabela1.A2" office:value-type="string">
            <text:p text:style-name="P6">Energia: <text:span text:style-name="T148">2109,23</text:span>kcal</text:p>
            <text:p text:style-name="P78">Białko:<text:span text:style-name="T148">81,82</text:span>g</text:p>
            <text:p text:style-name="P78">Tłuszcz:<text:span text:style-name="T148">66,96</text:span>g</text:p>
            <text:p text:style-name="P78">w tym kw.tłu.nasyc.:<text:span text:style-name="T148">34,84</text:span>g</text:p>
            <text:p text:style-name="P78">Węglowodany:<text:span text:style-name="T148">283,45</text:span>g</text:p>
            <text:p text:style-name="P91">w tym cukry:<text:span text:style-name="T148">10,49</text:span>g</text:p>
            <text:p text:style-name="P122">Błonnik-30g</text:p>
            <text:p text:style-name="P163">Sól-<text:span text:style-name="T143">6,5</text:span>g</text:p>
          </table:table-cell>
          <table:table-cell table:style-name="Tabela1.A2" office:value-type="string">
            <text:p text:style-name="P6">Energia: <text:span text:style-name="T148">2078,2</text:span>kcal</text:p>
            <text:p text:style-name="P78">Białko:<text:span text:style-name="T148">73,65</text:span>g</text:p>
            <text:p text:style-name="P78">Tłuszcz:<text:span text:style-name="T148">64,20</text:span>g</text:p>
            <text:p text:style-name="P78">w tym kw.tłu.nasyc.:<text:span text:style-name="T148">33,09</text:span>g</text:p>
            <text:p text:style-name="P78">Węglowodany:<text:span text:style-name="T148">268,95</text:span>g</text:p>
            <text:p text:style-name="P93">w tym cukry:<text:span text:style-name="T148">10,52</text:span>g</text:p>
            <text:p text:style-name="P105">Błonnik-<text:span text:style-name="T143">31,23</text:span>g</text:p>
            <text:p text:style-name="P151">Sól-<text:span text:style-name="T143">6,4</text:span>g</text:p>
          </table:table-cell>
          <table:table-cell table:style-name="Tabela1.F2" office:value-type="string">
            <text:p text:style-name="P6">Energia:<text:span text:style-name="T148">2087,54</text:span> kcal</text:p>
            <text:p text:style-name="P78">Białko:<text:span text:style-name="T148">79,33</text:span>g</text:p>
            <text:p text:style-name="P78">Tłuszcz:<text:span text:style-name="T148">64,05</text:span>g</text:p>
            <text:p text:style-name="P78">w tym kw.tłu.nasyc.:<text:span text:style-name="T148">33,84</text:span>g</text:p>
            <text:p text:style-name="P78">Węglowodany:<text:span text:style-name="T148">266,95</text:span>g</text:p>
            <text:p text:style-name="P93">w tym cukry:<text:span text:style-name="T148">10,50</text:span>g</text:p>
            <text:p text:style-name="P105">Błonnik-<text:span text:style-name="T143">31,01</text:span>g</text:p>
            <text:p text:style-name="P151">Sól-<text:span text:style-name="T143">6,4</text:span>g</text:p>
          </table:table-cell>
        </table:table-row>
        <table:table-row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345">DIETA WYSOKOBIAŁKOWA</text:p>
            <text:p text:style-name="P346"/>
          </table:table-cell>
          <table:table-cell table:style-name="Tabela1.A2" office:value-type="string">
            <text:p text:style-name="P345">DIETA I PAPKOWATA – MIELONA</text:p>
          </table:table-cell>
          <table:table-cell table:style-name="Tabela1.A2" office:value-type="string">
            <text:p text:style-name="P298">ODDZIAŁ POŁOŻNICZY</text:p>
          </table:table-cell>
          <table:table-cell table:style-name="Tabela1.A2" office:value-type="string">
            <text:p text:style-name="P281">GINEKOLOGIA </text:p>
          </table:table-cell>
          <table:table-cell table:style-name="Tabela1.F2" office:value-type="string">
            <text:p text:style-name="P47">DIETA VI PŁYNNA <text:span text:style-name="T4">WZMOCNIONA</text:span></text:p>
          </table:table-cell>
        </table:table-row>
        <table:table-row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208">Śniadanie<text:span text:style-name="T5">-Kasza jęcz. na ml.350ml (A:1,7), kawa ml.250ml (A:1,7), chleb miesz.80g (A:1,3,6,7) masło 20g (A:7), parówka drobiowa 70g (A:1,3,6,7,9,10), jajko got 50g (A:3), jabłko 50g</text:span></text:p>
            <text:p text:style-name="P209">Obiad<text:span text:style-name="T5">-Zupa koperkowa z kaszą jaglaną 350ml (A:9), kurczak piecz. w folii z sosem jarzyn. 220g (A:1,7,9), ziemniaki puree z kop. 360g, brokuł i kalafior got. 150g, kompot 250ml, </text:span></text:p>
            <text:p text:style-name="P210">Kolacja<text:span text:style-name="T5">-Chleb miesz.100g (A:1,3,6,7) masło 20g (A:7), <text:s/>herbata 250ml, filet złocisty 60g, ser edamski 40g (A:7) pomidor koktajlowy 50g sałata</text:span></text:p>
            <text:p text:style-name="P211">II śniadanie<text:span text:style-name="T5">-Sok owocowo – warzywny,</text:span></text:p>
            <text:p text:style-name="P177">Posiłek uzupełniający-<text:span text:style-name="T117">Budyń ow. (A:7)</text:span></text:p>
          </table:table-cell>
          <table:table-cell table:style-name="Tabela1.A2" office:value-type="string">
            <text:p text:style-name="P356"><text:span text:style-name="T50">ŚNIADANIE – </text:span><text:span text:style-name="T52">Kasza manna na</text:span><text:span text:style-name="T50"> ml. + suchary</text:span></text:p>
            <text:p text:style-name="P356"><text:span text:style-name="T50"><text:s/>+ żółtko </text:span><text:span text:style-name="T53">got.</text:span><text:span text:style-name="T50">+ masło-zmiks, serek </text:span><text:span text:style-name="T59">waniliowy</text:span><text:span text:style-name="T52">(A:1,</text:span><text:span text:style-name="T60">3,</text:span><text:span text:style-name="T52">7)</text:span></text:p>
            <text:p text:style-name="P68"><text:span text:style-name="T50">OBIAD – Kasza manna <text:s/>na wyw. + mięso </text:span><text:line-break/><text:span text:style-name="T50">- zmiks.+ mięso mielone</text:span><text:span text:style-name="T52">(A:1,9)</text:span></text:p>
            <text:p text:style-name="P349"><text:span text:style-name="T50">KOLACJA – Zupa ryżowa na wyw. + mięso</text:span><text:line-break/><text:span text:style-name="T50">+ żółtko </text:span><text:span text:style-name="T60">got.</text:span><text:span text:style-name="T50"> zmiksowana + mięso mielone</text:span><text:span text:style-name="T52">(A:1,3,9)</text:span></text:p>
            <text:p text:style-name="P59"><text:span text:style-name="T50">II ŚNIADANIE- </text:span><text:span text:style-name="T61">Jogurt </text:span><text:span text:style-name="T62">owocowy</text:span><text:span text:style-name="T52">(A:7)</text:span></text:p>
            <text:p text:style-name="P312"><text:span text:style-name="T99">PODWIECZOREK – Kisiel owocowy</text:span></text:p>
            <text:p text:style-name="P313"><text:span text:style-name="T92">P</text:span><text:span text:style-name="T94">osiłek uzupełniający</text:span><text:span text:style-name="T155"> -Sok owocowo – warzywny</text:span></text:p>
          </table:table-cell>
          <table:table-cell table:style-name="Tabela1.A2" office:value-type="string">
            <text:p text:style-name="P212">Śniadanie<text:span text:style-name="T5">-Kasza jęcz. <text:s/>na ml.350ml (A:1,7), kakao ml.250ml (A:1,6,7), chleb miesz.80g (A:1,3,6,7) masło 20g (A:7), szynka z indyka 60g, (A:6,9), jabłko pieczone 150g, </text:span></text:p>
            <text:p text:style-name="P209">Obiad<text:span text:style-name="T5">-Zupa koperkowa z kaszą jaglaną 350ml (A:9), kurczak piecz. w folii z sosem jarzyn. 220g (A:1,7,9), ziemniaki puree z kop. 250g, brokuł i kalafior got. 150g, kompot 250ml, </text:span></text:p>
            <text:p text:style-name="P210">Kolacja<text:span text:style-name="T5">-Chleb miesz.100g (A:1,3,6,7) masło 20g (A:7), <text:s/>herbata 250ml, filet złocisty 60g, sałata</text:span></text:p>
            <text:p text:style-name="P211">II śniadanie<text:span text:style-name="T5">-Sok owocowo – warzywny,</text:span></text:p>
            <text:p text:style-name="P246">Posiłek uzupełniający- <text:span text:style-name="T117">Budyń ow. (A:7)</text:span></text:p>
          </table:table-cell>
          <table:table-cell table:style-name="Tabela1.A2" office:value-type="string">
            <text:p text:style-name="P208">Śniadanie<text:span text:style-name="T5">-Kasza jęcz. na ml.350ml (A:1,7), kawa ml.250ml (A:1,7), chleb miesz.80g (A:1,3,6,7) masło 20g (A:7), parówka drobiowa 70g (A:1,3,6,7,9,10), jajko got 50g (A:3), jabłko 50g</text:span></text:p>
            <text:p text:style-name="P213">Obiad<text:span text:style-name="T5">--Zupa koperkowa z kaszą jaglaną 350ml (A:9), kurczak piecz. w folii z sosem jarzyn. 220g (A:1,7,9), ziemniaki puree z kop. 250g, brokuł i kalafior got. 150g, kompot 250ml, </text:span></text:p>
            <text:p text:style-name="P214">Kolacja<text:span text:style-name="T5">-Chleb miesz.100g (A:1,3,6,7) masło 20g (A:7), <text:s/>herbata 250ml, kiełbasa piwna 60g (A:6,9,10), chrzan 20g (A:7,12), sałata, </text:span></text:p>
            <text:p text:style-name="P187">II śniadanie<text:span text:style-name="T5">- Sok owocowo - warzywny</text:span></text:p>
            <text:p text:style-name="P247">Posiłek uzupełniający- <text:span text:style-name="T113">Budyń ow. 200ml (A:7)</text:span></text:p>
          </table:table-cell>
          <table:table-cell table:style-name="Tabela1.F2" office:value-type="string">
            <text:p text:style-name="P351"><text:span text:style-name="T50">ŚNIADANIE -Kasza manna na wyw.+ mięso</text:span></text:p>
            <text:p text:style-name="P351"><text:span text:style-name="T50">+ żółtko </text:span><text:span text:style-name="T53">got.</text:span><text:span text:style-name="T50">–zmiks., </text:span><text:span text:style-name="T63">serek </text:span><text:span text:style-name="T55">naturalny(A:1,</text:span><text:span text:style-name="T60">3,</text:span><text:span text:style-name="T55">7,9)</text:span></text:p>
            <text:p text:style-name="P68"><text:span text:style-name="T50">OBIAD –</text:span><text:span text:style-name="T64">Homogenat</text:span></text:p>
            <text:p text:style-name="P344">KOLACJA – <text:s text:c="2"/>Zupa ryżowa na wyw. + mięso<text:line-break/>+ żółtko - zmiksowana <text:span text:style-name="T88">(A:1,3,9)</text:span></text:p>
            <text:p text:style-name="P59"><text:span text:style-name="T50">II ŚNIADANIE- </text:span><text:span text:style-name="T61">Jogurt naturalny</text:span><text:span text:style-name="T52">(A:7)</text:span></text:p>
            <text:p text:style-name="P314">PODWIECZOREK – <text:s/><text:span text:style-name="T99">Kisiel owocowy b/c- płynny</text:span></text:p>
            <text:p text:style-name="P314"><text:span text:style-name="T92">P</text:span><text:span text:style-name="T94">osiłek uzupełniający</text:span><text:span text:style-name="T155"> -Sok owocowo – warzywny</text:span>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125">Energia-<text:span text:style-name="T133">2430,2</text:span> kcal;</text:p>
            <text:p text:style-name="P125">Białko-<text:span text:style-name="T133">92,13</text:span>g</text:p>
            <text:p text:style-name="P125">Tłuszcz-<text:span text:style-name="T133">71,02</text:span>g</text:p>
            <text:p text:style-name="P125"><text:soft-page-break/>w tym kw.tłu.nasyc-28,1g</text:p>
            <text:p text:style-name="P125">Węglowodany-<text:span text:style-name="T133">368,19</text:span>g</text:p>
            <text:p text:style-name="P125">w tym cukry:<text:span text:style-name="T133">34,8</text:span>g</text:p>
            <text:p text:style-name="P133">Błonnik-<text:span text:style-name="T136">30</text:span>,11g</text:p>
            <text:p text:style-name="P167">Sól-6g</text:p>
          </table:table-cell>
          <table:table-cell table:style-name="Tabela1.A2" office:value-type="string">
            <text:p text:style-name="P12">Energia:<text:span text:style-name="T123">2113,8</text:span>kcal</text:p>
            <text:p text:style-name="P86">Białko:<text:span text:style-name="T123">115,02</text:span>g</text:p>
            <text:p text:style-name="P86">Tłuszcz:<text:span text:style-name="T123">79,15</text:span>g</text:p>
            <text:p text:style-name="P86"><text:soft-page-break/>w tym kw.tłu.nasyc.:<text:span text:style-name="T123">32,45</text:span>g</text:p>
            <text:p text:style-name="P86">Węglowodany:<text:span text:style-name="T123">231,03</text:span>g</text:p>
            <text:p text:style-name="P100">w tym cukry:<text:span text:style-name="T123">34,01</text:span>g</text:p>
            <text:p text:style-name="P119">Błonnik-<text:span text:style-name="T123">26,02</text:span>g</text:p>
            <text:p text:style-name="P267">Sól<text:span text:style-name="T123">3,1</text:span>-g</text:p>
          </table:table-cell>
          <table:table-cell table:style-name="Tabela1.A2" office:value-type="string">
            <text:p text:style-name="P4">Energia:<text:span text:style-name="T148">2288,31</text:span> kcal</text:p>
            <text:p text:style-name="P75">Białko:<text:span text:style-name="T144">81,41</text:span>g</text:p>
            <text:p text:style-name="P75">Tłuszcz:<text:span text:style-name="T144">75,32</text:span>g</text:p>
            <text:p text:style-name="P75"><text:soft-page-break/>w tym kw.tłu.nasyc.:<text:span text:style-name="T144">28,22</text:span>g</text:p>
            <text:p text:style-name="P75">Węglowodany:<text:span text:style-name="T144">315,96,</text:span>g</text:p>
            <text:p text:style-name="P91">w tym cukry:<text:span text:style-name="T144">22,31</text:span>g</text:p>
            <text:p text:style-name="P105">Błonnik-<text:span text:style-name="T144">29,61</text:span>g</text:p>
            <text:p text:style-name="P151">Sól-<text:span text:style-name="T143">6,3</text:span>g</text:p>
          </table:table-cell>
          <table:table-cell table:style-name="Tabela1.A2" office:value-type="string">
            <text:p text:style-name="P75">Energia: <text:span text:style-name="T148">2320,22</text:span>kcal</text:p>
            <text:p text:style-name="P75">Białko:<text:span text:style-name="T148">92,28</text:span>g</text:p>
            <text:p text:style-name="P75">Tłuszcz:<text:span text:style-name="T148">79,51</text:span>g</text:p>
            <text:p text:style-name="P75"><text:soft-page-break/>w tym kw.tłu.nasyc.:<text:span text:style-name="T148">31,25</text:span>g</text:p>
            <text:p text:style-name="P75">Węglowodany:<text:span text:style-name="T148">287,98</text:span>g</text:p>
            <text:p text:style-name="P170">w tym cukry:<text:span text:style-name="T148">18,49</text:span>g</text:p>
            <text:p text:style-name="P105">Błonnik-<text:span text:style-name="T143">32,65</text:span>g</text:p>
            <text:p text:style-name="P151">Sól-<text:span text:style-name="T143">6,4</text:span>g</text:p>
          </table:table-cell>
          <table:table-cell table:style-name="Tabela1.F2" office:value-type="string">
            <text:p text:style-name="P12">Energia:<text:span text:style-name="T124">2206,208</text:span>kcal</text:p>
            <text:p text:style-name="P86">Białko:<text:span text:style-name="T125">101,2</text:span>g</text:p>
            <text:p text:style-name="P86">Tłuszcz:<text:span text:style-name="T124">63,01</text:span>g</text:p>
            <text:p text:style-name="P86"><text:soft-page-break/>w tym kw.tłu.nasyc.:<text:span text:style-name="T124">23,08</text:span>g</text:p>
            <text:p text:style-name="P86">Węglowodany:<text:span text:style-name="T125">320,02</text:span>g</text:p>
            <text:p text:style-name="P100">w tym cukry:<text:span text:style-name="T124">21,01</text:span>g</text:p>
            <text:p text:style-name="P119">Błonnik-<text:span text:style-name="T124">30,12</text:span>g</text:p>
            <text:p text:style-name="P268">Sól-<text:span text:style-name="T124">2,7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48">DIETA <text:s/>PŁYNNA <text:span text:style-name="T4">WZMOCNIONA</text:span></text:p>
          </table:table-cell>
          <table:table-cell table:style-name="Tabela1.A2" office:value-type="string">
            <text:p text:style-name="P354">DIETA <text:span text:style-name="T6">VI <text:s/></text:span><text:span text:style-name="T7">Z OGR. TŁUSZCZU</text:span></text:p>
          </table:table-cell>
          <table:table-cell table:style-name="Tabela1.A2" office:value-type="string">
            <text:p text:style-name="P298">ODDZIAŁ P<text:span text:style-name="T8">EDIATRYCZNY</text:span></text:p>
          </table:table-cell>
          <table:table-cell table:style-name="Tabela1.A2" office:value-type="string">
            <text:p text:style-name="P299">DIETA <text:span text:style-name="T9">Z OGR. TŁUSZCZU </text:span><text:s/><text:span text:style-name="T6">BEZMLECZNA</text:span></text:p>
          </table:table-cell>
          <table:table-cell table:style-name="Tabela1.F2" office:value-type="string">
            <text:p text:style-name="P298">DIETA VI WYSOKOBIAŁKOWA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56"><text:span text:style-name="T50">ŚNIADANIE -Zupa ml. + suchary + masło</text:span><text:span text:style-name="T65">+ żółtko got.</text:span><text:span text:style-name="T50"><text:line-break/>-zmiksowana, serek waniliowy</text:span><text:span text:style-name="T52">(A:1,7,)</text:span></text:p>
            <text:p text:style-name="P68"><text:span text:style-name="T50">OBIAD – </text:span><text:span text:style-name="T64">Homogenat</text:span></text:p>
            <text:p text:style-name="P349"><text:span text:style-name="T50">KOLACJA – <text:s text:c="2"/>Zupa ryżowa na wyw. + mięso<text:line-break/>+ żółtko </text:span><text:span text:style-name="T60">got. - </text:span><text:span text:style-name="T50">zmiks. </text:span><text:span text:style-name="T52">(A:1,3,9)</text:span></text:p>
            <text:p text:style-name="P61"><text:span text:style-name="T50">II ŚNIADANIE- </text:span><text:span text:style-name="T66">Jogurt naturalny</text:span><text:span text:style-name="T52">(A:7)</text:span></text:p>
            <text:p text:style-name="P316">PODWIECZOREK – <text:span text:style-name="T100"><text:s/>Kisiel owocowy - płynny</text:span></text:p>
            <text:p text:style-name="P51"><text:span text:style-name="T92">P</text:span><text:span text:style-name="T94">osiłek uzupełniający</text:span><text:span text:style-name="T155"> -Sok owocowo – warzywny</text:span></text:p>
          </table:table-cell>
          <table:table-cell table:style-name="Tabela1.A2" office:value-type="string">
            <text:p text:style-name="P208">Śniadanie<text:span text:style-name="T5">- Kawa ml.250ml (A:1,7), chleb miesz.80g (A:1,3,6,7) masło 10g (A:7), szynka z indyka 60g, (A:6,9), jabłko pieczone 150g, </text:span></text:p>
            <text:p text:style-name="P209">Obiad<text:span text:style-name="T5">-Zupa koperkowa z kaszą jaglaną 350ml (A:9), kurczak piecz. w folii z sosem jarzyn. 220g (A:1,7,9), ziemniaki puree z kop. 250g, brokuł i kalafior got. 150g, kompot 250ml, </text:span></text:p>
            <text:p text:style-name="P210">Kolacja<text:span text:style-name="T5">-Chleb miesz.100g (A:1,3,6,7) masło 10g (A:7), <text:s/>herbata 250ml, filet złocisty 60g, sałata, </text:span></text:p>
            <text:p text:style-name="P211">II śniadanie<text:span text:style-name="T5">-Sok owocowo – warzywny,</text:span></text:p>
            <text:p text:style-name="P225">Podwieczorek - <text:span text:style-name="T116">Kisiel ow. b/c z tartym jabłkiem</text:span></text:p>
            <text:p text:style-name="P246">Posiłek uzupełniający-<text:span text:style-name="T117">Banan</text:span></text:p>
          </table:table-cell>
          <table:table-cell table:style-name="Tabela1.A2" office:value-type="string">
            <text:p text:style-name="P187">Śniadanie<text:span text:style-name="T5">-Kasza jęcz. <text:s/>na ml.350ml (A:1,7), kakao ml.250ml (A:1,6,7), chleb miesz.80g (A:1,3,6,7) masło 20g (A:7),</text:span></text:p>
            <text:p text:style-name="P209">Obiad<text:span text:style-name="T5">-Zupa koperkowa z kaszą jaglaną 350ml (A:9), kurczak piecz. w folii z sosem jarzyn. 220g (A:1,7,9), ziemniaki puree z kop. 250g, brokuł i kalafior got. 150g, kompot 250ml, </text:span></text:p>
            <text:p text:style-name="P210">Kolacja<text:span text:style-name="T5">-Chleb miesz.100g (A:1,3,6,7) masło 10g (A:7), <text:s/>herbata 250ml, filet złocisty 60g, sałata, </text:span></text:p>
            <text:p text:style-name="P187">II śniadanie<text:span text:style-name="T5">-Sok owocowo – warzywny, </text:span></text:p>
            <text:p text:style-name="P247">Posiłek uzupełniający- <text:span text:style-name="T113">Budyń ow. 200ml (A:7)</text:span></text:p>
          </table:table-cell>
          <table:table-cell table:style-name="Tabela1.A2" office:value-type="string">
            <text:p text:style-name="P208">Śniadanie<text:span text:style-name="T5">-Kasza kuk. na wyw.350ml (A:1,7), herbata.250ml (A:1,7), chleb miesz.80g (A:1,3,6,7) masło 10g (A:7), szynka z indyka 60g, (A:6,9), jabłko pieczone 150g, </text:span></text:p>
            <text:p text:style-name="P209">Obiad<text:span text:style-name="T5">-Zupa koperkowa z kaszą jaglaną (czysta) 350ml (A:9), kurczak piecz. w folii z warzywami 180g (A:1,7,9), ziemniaki puree z kop. 250g, brokuł i kalafior got. 150g, kompot 250ml,</text:span></text:p>
            <text:p text:style-name="P210">Kolacja<text:span text:style-name="T5">-Chleb miesz.100g (A:1,3,6,7) masło 10g (A:7), <text:s/>herbata 250ml, filet złocisty 60g, sałata, </text:span></text:p>
            <text:p text:style-name="P211">II śniadanie<text:span text:style-name="T5">-Sok owocowo – warzywny,</text:span></text:p>
            <text:p text:style-name="P259">Posiłek uzupełniający- <text:span text:style-name="T117">Banan</text:span></text:p>
          </table:table-cell>
          <table:table-cell table:style-name="Tabela1.F2" office:value-type="string">
            <text:p text:style-name="P208">Śniadanie<text:span text:style-name="T5">-Kasza jęcz. na ml.350ml (A:1,7), kawa ml.250ml (A:1,7), chleb miesz.80g (A:1,3,6,7) masło 20g (A:7), parówka drobiowa 70g (A:1,3,6,7,9,10), jajko got 50g (A:3), jabłko 50g</text:span></text:p>
            <text:p text:style-name="P187">Obiad<text:span text:style-name="T5">-</text:span></text:p>
            <text:p text:style-name="P210">Kolacja<text:span text:style-name="T5">-Chleb miesz.100g (A:1,3,6,7) masło 20g (A:7), <text:s/>herbata 250ml, filet złocisty 60g, ser edamski 40g (A:7)pomidor koktajlowy 50g sałata</text:span></text:p>
            <text:p text:style-name="P187">II śniadanie<text:span text:style-name="T5">-Sok pomidorowy, </text:span></text:p>
            <text:p text:style-name="P225">Podwieczorek - <text:span text:style-name="T116">Kisiel ow. b/c z tartym jabłkiem 200ml, </text:span></text:p>
            <text:p text:style-name="P183">Posiłek uzupełniający-<text:span text:style-name="T117">Banan</text:span> 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86">Energia:<text:span text:style-name="T124">2158,89</text:span> kcal</text:p>
            <text:p text:style-name="P86">Białko:<text:span text:style-name="T124">80,89</text:span>g</text:p>
            <text:p text:style-name="P86">Tłuszcz:<text:span text:style-name="T124">63,9</text:span>g</text:p>
            <text:p text:style-name="P86">w tym kw.tłu.nasyc.:<text:span text:style-name="T124">24,71</text:span>g</text:p>
            <text:p text:style-name="P86">Węglowodany:<text:span text:style-name="T124">269,3</text:span>g</text:p>
            <text:p text:style-name="P86">w tym cukry:<text:span text:style-name="T124">48,3</text:span>g</text:p>
            <text:p text:style-name="P119">Błonnik-<text:span text:style-name="T124">31,89</text:span>g</text:p>
            <text:p text:style-name="P268">Sól-<text:span text:style-name="T124">2,7</text:span>g</text:p>
          </table:table-cell>
          <table:table-cell table:style-name="Tabela1.A2" office:value-type="string">
            <text:p text:style-name="P4">Energia:<text:span text:style-name="T148">2087,54</text:span> kcal</text:p>
            <text:p text:style-name="P75">Białko:<text:span text:style-name="T148">79,33</text:span>g</text:p>
            <text:p text:style-name="P75">Tłuszcz:<text:span text:style-name="T148">64,05</text:span>g</text:p>
            <text:p text:style-name="P75">w tym kw.tłu.nasyc.:<text:span text:style-name="T148">33,84</text:span>g</text:p>
            <text:p text:style-name="P75">Węglowodany:<text:span text:style-name="T148">266,95</text:span>g</text:p>
            <text:p text:style-name="P91">w tym cukry:<text:span text:style-name="T148">10,50</text:span>g</text:p>
            <text:p text:style-name="P105">Błonnik-<text:span text:style-name="T143">31,01</text:span>g</text:p>
            <text:p text:style-name="P151">Sól-<text:span text:style-name="T143">6,4</text:span>g</text:p>
          </table:table-cell>
          <table:table-cell table:style-name="Tabela1.A2" office:value-type="string">
            <text:p text:style-name="P4">Energia:<text:span text:style-name="T148">2188,31</text:span> kcal</text:p>
            <text:p text:style-name="P75">Białko:<text:span text:style-name="T144">81,41</text:span>g</text:p>
            <text:p text:style-name="P75">Tłuszcz:<text:span text:style-name="T144">75,32</text:span>g</text:p>
            <text:p text:style-name="P75">w tym kw.tłu.nasyc.:<text:span text:style-name="T144">28,22</text:span>g</text:p>
            <text:p text:style-name="P75">Węglowodany:<text:span text:style-name="T144">315,96,</text:span>g</text:p>
            <text:p text:style-name="P91">w tym cukry:<text:span text:style-name="T144">22,31</text:span>g</text:p>
            <text:p text:style-name="P105">Błonnik-<text:span text:style-name="T144">29,61</text:span>g</text:p>
            <text:p text:style-name="P151">Sól-<text:span text:style-name="T143">6,3</text:span>g</text:p>
          </table:table-cell>
          <table:table-cell table:style-name="Tabela1.A2" office:value-type="string">
            <text:p text:style-name="P4">Energia:<text:span text:style-name="T148">2007,01</text:span> kcal</text:p>
            <text:p text:style-name="P75">Białko:<text:span text:style-name="T148">78,11</text:span>g</text:p>
            <text:p text:style-name="P75">Tłuszcz:<text:span text:style-name="T144">70,01</text:span>g</text:p>
            <text:p text:style-name="P75">w tym kw.tłu.nasyc.:<text:span text:style-name="T144">26,54</text:span>g</text:p>
            <text:p text:style-name="P75">Węglowodany:<text:span text:style-name="T148">298,83</text:span>g</text:p>
            <text:p text:style-name="P91">w tym cukry:<text:span text:style-name="T144">20,63</text:span>g</text:p>
            <text:p text:style-name="P105">Błonnik-<text:span text:style-name="T143">30,</text:span>g</text:p>
            <text:p text:style-name="P151">Sól-<text:span text:style-name="T143">6,1</text:span>g</text:p>
          </table:table-cell>
          <table:table-cell table:style-name="Tabela1.F2" office:value-type="string">
            <text:p text:style-name="P124">Energia-<text:span text:style-name="T133">2</text:span><text:span text:style-name="T135">3</text:span><text:span text:style-name="T133">3</text:span><text:span text:style-name="T135">9</text:span><text:span text:style-name="T133">,2</text:span> kcal;</text:p>
            <text:p text:style-name="P124">Białko-<text:span text:style-name="T133">92,</text:span><text:span text:style-name="T135">76</text:span>g</text:p>
            <text:p text:style-name="P124">Tłuszcz-<text:span text:style-name="T133">71,02</text:span>g</text:p>
            <text:p text:style-name="P124">w tym kw.tłu.nasyc-28,1g</text:p>
            <text:p text:style-name="P124">Węglowodany-<text:span text:style-name="T133">3</text:span><text:span text:style-name="T135">2</text:span><text:span text:style-name="T133">8,</text:span><text:span text:style-name="T135">22</text:span>g</text:p>
            <text:p text:style-name="P124">w tym cukry:<text:span text:style-name="T149">24</text:span><text:span text:style-name="T133">,</text:span><text:span text:style-name="T135">9</text:span>g</text:p>
            <text:p text:style-name="P132">Błonnik-<text:span text:style-name="T136">30</text:span>,11g</text:p>
            <text:p text:style-name="P166">Sól-6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43">DIETA PODSTAWOWA <text:s/>paliatywn<text:span text:style-name="T10">y</text:span></text:p>
          </table:table-cell>
          <table:table-cell table:style-name="Tabela1.A2" office:value-type="string">
            <text:p text:style-name="P45">DIETA <text:span text:style-name="T11">WEGETARIAŃSKA</text:span></text:p>
          </table:table-cell>
          <table:table-cell table:style-name="Tabela1.A2" office:value-type="string">
            <text:p text:style-name="P47"/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17"/>
          </table:table-cell>
          <table:table-cell table:style-name="Tabela1.A2" office:value-type="string">
            <text:p text:style-name="P208">Śniadanie<text:span text:style-name="T5">-Kasza jęcz. na ml.350ml (A:1,7), kawa ml.250ml (A:1,7), chleb miesz.80g (A:1,3,6,7) masło 20g (A:7), parówka drobiowa 70g (A:1,3,6,7,9,10), jajko got 50g (A:3), jabłko 50g</text:span></text:p>
            <text:p text:style-name="P213">Obiad<text:span text:style-name="T5">--Zupa koperkowa z kaszą jaglaną 350ml (A:9), kurczak piecz. w folii z sosem jarzyn. 220g (A:1,7,9), ziemniaki puree z kop. 250g, brokuł i kalafior got. 150g, kompot 250ml, </text:span></text:p>
            <text:p text:style-name="P214">Kolacja<text:span text:style-name="T5">-Chleb miesz.100g (A:1,3,6,7) masło 20g (A:7), <text:s/>herbata 250ml, kiełbasa piwna 60g (A:6,9,10), chrzan 20g (A:7,12), sałata, </text:span></text:p>
            <text:p text:style-name="P211">II śniadanie<text:span text:style-name="T5">-Sok owocowo – warzywny,</text:span></text:p>
            <text:p text:style-name="P173">Posiłek uzupełniający- <text:span text:style-name="T113">Budyń ow. </text:span><text:soft-page-break/><text:span text:style-name="T113">200ml (A:7)</text:span></text:p>
          </table:table-cell>
          <table:table-cell table:style-name="Tabela1.A2" office:value-type="string">
            <text:p text:style-name="P208">Śniadanie<text:span text:style-name="T5">-Kasza kuk. na wyw.350ml (A:1,7), herbata.250ml (A:1,7), chleb miesz.80g (A:1,3,6,7) masło 10g (A:7), jajko got 50g (A:6,9), jabłko pieczone 150g, </text:span></text:p>
            <text:p text:style-name="P210">Obiad<text:span text:style-name="T5">-Biały barszcz z mak.350ml (A:1,7,9) , kotlet ziemn. w sosie, <text:s/>(A:1,3,6,7,9), bukiet warzyw got. z olejem 150g, kompot 250ml, </text:span></text:p>
            <text:p text:style-name="P210">Kolacja<text:span text:style-name="T5">-Chleb miesz.100g (A:1,3,6,7) masło 10g (A:7), <text:s/>herbata 250ml, serek naturalny (A:7), jabłko, </text:span></text:p>
            <text:p text:style-name="P187">II śniadanie<text:span text:style-name="T5">- Sok pomidorowy</text:span></text:p>
            <text:p text:style-name="P264">Posiłek uzupełniający- <text:span text:style-name="T113">Budyń ow. 200ml (A:7)</text:span></text:p>
          </table:table-cell>
          <table:table-cell table:style-name="Tabela1.A2" office:value-type="string">
            <text:p text:style-name="P352"/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138"/>
          </table:table-cell>
          <table:table-cell table:style-name="Tabela1.A2" office:value-type="string">
            <text:p text:style-name="P79">Energia: <text:span text:style-name="T148">2320,22</text:span>kcal</text:p>
            <text:p text:style-name="P79">Białko:<text:span text:style-name="T148">92,28</text:span>g</text:p>
            <text:p text:style-name="P79">Tłuszcz:<text:span text:style-name="T148">79,51</text:span>g</text:p>
            <text:p text:style-name="P79">w tym kw.tłu.nasyc.:<text:span text:style-name="T148">31,25</text:span>g</text:p>
            <text:p text:style-name="P79">Węglowodany:<text:span text:style-name="T148">287,98</text:span>g</text:p>
            <text:p text:style-name="P171">w tym cukry:<text:span text:style-name="T148">18,49</text:span>g</text:p>
            <text:p text:style-name="P108">Błonnik-<text:span text:style-name="T143">32,65</text:span>g</text:p>
            <text:p text:style-name="P157">Sól-<text:span text:style-name="T143">6,4</text:span>g</text:p>
          </table:table-cell>
          <table:table-cell table:style-name="Tabela1.A2" office:value-type="string">
            <text:p text:style-name="P7">Energia:<text:span text:style-name="T148">2017</text:span> kcal</text:p>
            <text:p text:style-name="P79">Białko:<text:span text:style-name="T148">76,1</text:span>g</text:p>
            <text:p text:style-name="P79">Tłuszcz:<text:span text:style-name="T149">69,8</text:span>g</text:p>
            <text:p text:style-name="P79">w tym kw.tłu.nasyc.:<text:span text:style-name="T144">26</text:span>g</text:p>
            <text:p text:style-name="P79">Węglowodany:<text:span text:style-name="T149">324,1</text:span>g</text:p>
            <text:p text:style-name="P94">w tym cukry:<text:span text:style-name="T144">21,11</text:span>g</text:p>
            <text:p text:style-name="P108">Błonnik-<text:span text:style-name="T149">29,05</text:span>g</text:p>
            <text:p text:style-name="P157">Sól-<text:span text:style-name="T149">5,1</text:span>g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F2" table:number-columns-spanned="6" office:value-type="string">
            <text:p text:style-name="P1">Jadłospis na dzień 28. 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31">Posiłek</text:p>
          </table:table-cell>
          <table:table-cell table:style-name="Tabela1.A2" office:value-type="string">
            <text:p text:style-name="P232">Dieta podstawowa</text:p>
          </table:table-cell>
          <table:table-cell table:style-name="Tabela1.A2" office:value-type="string">
            <text:p text:style-name="P232">Dieta łatwostrawna</text:p>
          </table:table-cell>
          <table:table-cell table:style-name="Tabela1.A2" office:value-type="string">
            <text:p text:style-name="P233">Dieta z ograniczeniem łatwo przyswajalnych węglowodanów</text:p>
          </table:table-cell>
          <table:table-cell table:style-name="Tabela1.A2" office:value-type="string">
            <text:p text:style-name="P233">Dieta łatwostrawna bezmleczna</text:p>
          </table:table-cell>
          <table:table-cell table:style-name="Tabela1.F2" office:value-type="string">
            <text:p text:style-name="P233">Dieta łatwostrawna </text:p>
            <text:p text:style-name="P233">z ograniczeniem <text:span text:style-name="T1">tłuszczu</text:span></text:p>
          </table:table-cell>
        </table:table-row>
        <table:table-row>
          <table:table-cell table:style-name="Tabela1.A2" office:value-type="string">
            <text:p text:style-name="P143">Śniadanie</text:p>
          </table:table-cell>
          <table:table-cell table:style-name="Tabela1.A2" office:value-type="string">
            <text:p text:style-name="P272"><text:span text:style-name="T118">Kasza manna</text:span> na ml.350ml (A:1,7), kawa ml.250ml (A:1,7), chleb miesz.80g (A:1,3,6,7) masło 20g (A:7), <text:span text:style-name="T118">polędwica sopocka 60g, (A:1,6,7), ketchup 20g(A:9), sałata, </text:span></text:p>
          </table:table-cell>
          <table:table-cell table:style-name="Tabela1.A2" office:value-type="string">
            <text:p text:style-name="P279"><text:span text:style-name="T118">Kasza manna</text:span> na ml.350ml (A:1,7), kawa ml.250ml (A:1,7), chleb miesz.80g (A:1,3,6,7) masło 20g (A:7), <text:span text:style-name="T118">polędwica sopocka 60g, (A:1,6,7), sałata, </text:span></text:p>
          </table:table-cell>
          <table:table-cell table:style-name="Tabela1.A2" office:value-type="string">
            <text:p text:style-name="P279">Kawa ml.250ml (A:1,7), chleb miesz.80g (A:1,3,6,7) masło 10g (A:7), <text:span text:style-name="T118">polędwica sopocka 60g, (A:1,6,7), sałata, </text:span></text:p>
          </table:table-cell>
          <table:table-cell table:style-name="Tabela1.A2" office:value-type="string">
            <text:p text:style-name="P279"><text:span text:style-name="T118">Kasza manna </text:span>na wyw.350ml (A:1,7), herbata.250ml (A:1,7), chleb miesz.80g (A:1,3,6) masło 10g (A:7), <text:span text:style-name="T118">polędwica sopocka 60g, (A:1,6,7), sałata, </text:span></text:p>
          </table:table-cell>
          <table:table-cell table:style-name="Tabela1.F2" office:value-type="string">
            <text:p text:style-name="P279"><text:span text:style-name="T118">Kasza manna </text:span>na ml.350ml (A:1,7), kawa ml.250ml (A:1,7), chleb miesz.80g (A:1,3,6,7) masło 10g (A:7), <text:span text:style-name="T118">polędwica sopocka 60g, (A:1,6,7), sałata, </text:span></text:p>
          </table:table-cell>
        </table:table-row>
        <table:table-row>
          <table:table-cell table:style-name="Tabela1.A2" office:value-type="string">
            <text:p text:style-name="P143">II śniadanie</text:p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343">Brokuł got. 150g,</text:p>
          </table:table-cell>
          <table:table-cell table:style-name="Tabela1.A2" office:value-type="string">
            <text:p text:style-name="P234"/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A2" office:value-type="string">
            <text:p text:style-name="P143">Obiad</text:p>
          </table:table-cell>
          <table:table-cell table:style-name="Tabela1.A2" office:value-type="string">
            <text:p text:style-name="P42">Zupa pomidorowa z mak. 350ml (A:1,7,9), bitka opiek w sosie wł.160g (A:1,9), ziemniaki puree z kop. 250g, fasolka szparagowa got. z bułką tartą 150g (A:1,3,6,7), kompot 250ml, </text:p>
          </table:table-cell>
          <table:table-cell table:style-name="Tabela1.A2" office:value-type="string">
            <text:p text:style-name="P42">Zupa pomidorowa z mak. 350ml (A:1,7,9), bitka opiek w sosie wł.160g (A:1,9), ziemniaki puree z kop. 250g, fasolka szparagowa got. z olejem 150g, kompot 250ml, </text:p>
          </table:table-cell>
          <table:table-cell table:style-name="Tabela1.A2" office:value-type="string">
            <text:p text:style-name="P42">Zupa pomidorowa z mak. 350ml (A:1,7,9), bitka opiek w sosie wł.160g (A:1,9), ziemniaki puree z kop. 250g, fasolka szparagowa got. z olejem 150g, kompot <text:span text:style-name="T119">b/c </text:span>250ml, </text:p>
          </table:table-cell>
          <table:table-cell table:style-name="Tabela1.A2" office:value-type="string">
            <text:p text:style-name="P32">Zu<text:span text:style-name="T119">pa ryżowa na wyw. 350ml (A:9), bitka got. z warzywami 100g (A:9), </text:span>ziemniaki puree z kop. 250g, fasolka szparagowa got. z olejem 150g, kompot 250ml,</text:p>
          </table:table-cell>
          <table:table-cell table:style-name="Tabela1.F2" office:value-type="string">
            <text:p text:style-name="P32">Zu<text:span text:style-name="T119">pa ryżowa na wyw. 350ml (A:9), potrawka ze schabu 150g (A:1,7,9), </text:span>ziemniaki puree z kop. 250g, <text:span text:style-name="T119">marchewka mini got.150g (A:1,7)</text:span></text:p>
          </table:table-cell>
        </table:table-row>
        <table:table-row>
          <table:table-cell table:style-name="Tabela1.A2" office:value-type="string">
            <text:p text:style-name="P143">Podwieczorek</text:p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343">Kanapka z masłem, sałatą jajkiem i szczypiorem (A:1,3,6,7)</text:p>
          </table:table-cell>
          <table:table-cell table:style-name="Tabela1.A2" office:value-type="string">
            <text:p text:style-name="P234"/>
          </table:table-cell>
          <table:table-cell table:style-name="Tabela1.F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143">Kolacja</text:p>
          </table:table-cell>
          <table:table-cell table:style-name="Tabela1.A2" office:value-type="string">
            <text:p text:style-name="P327">Chleb <text:span text:style-name="T2">miesz.100g (A:1,3,6,7) masło 20g (A:7), </text:span><text:s/>herbata <text:span text:style-name="T3">250ml, kiełbasa krakowska 60g (A:6), pomidor 50g, sałata, </text:span></text:p>
          </table:table-cell>
          <table:table-cell table:style-name="Tabela1.A2" office:value-type="string">
            <text:p text:style-name="P327">Chleb <text:span text:style-name="T2">miesz.100g (A:1,3,6,7) masło 20g (A:7), </text:span><text:s/>herbata <text:span text:style-name="T3">250ml, szynka konserwowa 60g (A:6,9), jabłko pieczone 150g, </text:span></text:p>
          </table:table-cell>
          <table:table-cell table:style-name="Tabela1.A2" office:value-type="string">
            <text:p text:style-name="P328">Chleb <text:span text:style-name="T2">miesz.100g (A:1,3,6,7) masło 10g (A:7), </text:span><text:s/>herbata <text:span text:style-name="T3">250ml, szynka konserwowa 60g (A:6,9), jabłko pieczone 150g, </text:span></text:p>
          </table:table-cell>
          <table:table-cell table:style-name="Tabela1.A2" office:value-type="string">
            <text:p text:style-name="P328">Chleb <text:span text:style-name="T2">miesz.100g (A:1,3,6,7) masło 10g (A:7), </text:span><text:s/>herbata <text:span text:style-name="T3">250ml, szynka konserwowa 60g (A:6,9), jabłko pieczone 150g, </text:span></text:p>
          </table:table-cell>
          <table:table-cell table:style-name="Tabela1.F2" office:value-type="string">
            <text:p text:style-name="P328">Chleb <text:span text:style-name="T2">miesz.100g (A:1,3,6,7) masło 10g (A:7), </text:span><text:s/>herbata <text:span text:style-name="T3">250ml, szynka konserwowa 60g (A:6,9), jabłko pieczone 150g, </text:span></text:p>
          </table:table-cell>
        </table:table-row>
        <table:table-row>
          <table:table-cell table:style-name="Tabela1.A2" office:value-type="string">
            <text:p text:style-name="P144">Posiłek uzupełniający</text:p>
          </table:table-cell>
          <table:table-cell table:style-name="Tabela1.A2" office:value-type="string">
            <text:p text:style-name="P297">Jogurt naturalny100g (A:7)</text:p>
          </table:table-cell>
          <table:table-cell table:style-name="Tabela1.A2" office:value-type="string">
            <text:p text:style-name="P297">Jogurt naturalny100g (A:7)</text:p>
          </table:table-cell>
          <table:table-cell table:style-name="Tabela1.A2" office:value-type="string">
            <text:p text:style-name="P343">Kefir nat. 200ml (A:7)</text:p>
          </table:table-cell>
          <table:table-cell table:style-name="Tabela1.A2" office:value-type="string">
            <text:p text:style-name="P308">Kisiel owocowy 200ml, </text:p>
          </table:table-cell>
          <table:table-cell table:style-name="Tabela1.F2" office:value-type="string">
            <text:p text:style-name="P297">Jogurt naturalny100g (A:7)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131">Energia: 2<text:span text:style-name="T147">29</text:span>3kcal</text:p>
            <text:p text:style-name="P131">Białko:89,5g</text:p>
            <text:p text:style-name="P131">Tłuszcz:8<text:span text:style-name="T150">3</text:span>,8g</text:p>
            <text:p text:style-name="P131">w tym kw.tłu.nasyc.:28,1g</text:p>
            <text:p text:style-name="P131">Węglowodany:339g</text:p>
            <text:p text:style-name="P131">w tym cukry:22,5g</text:p>
            <text:p text:style-name="P141">Błonnik-<text:span text:style-name="T138">30,9</text:span>g</text:p>
            <text:p text:style-name="P169">Sól-<text:span text:style-name="T138">6,3</text:span>g</text:p>
          </table:table-cell>
          <table:table-cell table:style-name="Tabela1.A2" office:value-type="string">
            <text:p text:style-name="P20">Energia:2<text:span text:style-name="T147">22</text:span>6,1 kcal</text:p>
            <text:p text:style-name="P123">Białko:86,4g</text:p>
            <text:p text:style-name="P123">Tłuszcz:<text:span text:style-name="T150">7</text:span>5,8g</text:p>
            <text:p text:style-name="P123">w tym kw.tłu.nasyc.:2<text:span text:style-name="T150">6</text:span>,2g</text:p>
            <text:p text:style-name="P123">Węglowodany:326,7g</text:p>
            <text:p text:style-name="P123">w tym cukry:14,2g</text:p>
            <text:p text:style-name="P136">Błonnik-<text:span text:style-name="T138">30,09</text:span>g</text:p>
            <text:p text:style-name="P136">Sól-<text:span text:style-name="T138">6,1</text:span>g</text:p>
          </table:table-cell>
          <table:table-cell table:style-name="Tabela1.A2" office:value-type="string">
            <text:p text:style-name="P20">Energia: 2<text:span text:style-name="T147">21</text:span>5,<text:span text:style-name="T150">4</text:span>kcal</text:p>
            <text:p text:style-name="P123">Białko:7<text:span text:style-name="T150">9</text:span>,8<text:span text:style-name="T150">1</text:span>g</text:p>
            <text:p text:style-name="P123">Tłuszcz:<text:span text:style-name="T150">78,1</text:span>g</text:p>
            <text:p text:style-name="P123">w tym kw.tłu.nasyc.:26,4g</text:p>
            <text:p text:style-name="P123">Węglowodany:<text:span text:style-name="T150">299</text:span>,5g</text:p>
            <text:p text:style-name="P123">w tym cukry:21,1g</text:p>
            <text:p text:style-name="P136">Błonnik-<text:span text:style-name="T138">31,2</text:span>g</text:p>
            <text:p text:style-name="P136">Sól-<text:span text:style-name="T131">5,93</text:span>g</text:p>
          </table:table-cell>
          <table:table-cell table:style-name="Tabela1.A2" office:value-type="string">
            <text:p text:style-name="P20">Energia: 2<text:span text:style-name="T147">2</text:span>36,8kcal</text:p>
            <text:p text:style-name="P123">Białko:85,9g</text:p>
            <text:p text:style-name="P123">Tłuszcz:76,8g</text:p>
            <text:p text:style-name="P123">w tym kw.tłu.nasyc.:23,1g</text:p>
            <text:p text:style-name="P123">Węglowodany:318,9g</text:p>
            <text:p text:style-name="P123">w tym cukry:19,8g</text:p>
            <text:p text:style-name="P136">Błonnik-<text:span text:style-name="T131">29,9</text:span>g</text:p>
            <text:p text:style-name="P136">Sól-<text:span text:style-name="T138">6,0</text:span>g</text:p>
          </table:table-cell>
          <table:table-cell table:style-name="Tabela1.F2" office:value-type="string">
            <text:p text:style-name="P20">Energia:2<text:span text:style-name="T147">21</text:span>4,<text:span text:style-name="T150">4</text:span> kcal</text:p>
            <text:p text:style-name="P123">Białko:80,2g</text:p>
            <text:p text:style-name="P123">Tłuszcz:7<text:span text:style-name="T150">7</text:span>,<text:span text:style-name="T150">3</text:span>g</text:p>
            <text:p text:style-name="P123">w tym kw.tłu.nasyc.:2<text:span text:style-name="T150">5</text:span>,2g</text:p>
            <text:p text:style-name="P123">Węglowodany:312,8g</text:p>
            <text:p text:style-name="P123">w tym cukry:19,95g</text:p>
            <text:p text:style-name="P136">Błonnik-<text:span text:style-name="T131">28,8 </text:span>g</text:p>
            <text:p text:style-name="P136">Sól-<text:span text:style-name="T131">5,73</text:span>g</text:p>
          </table:table-cell>
        </table:table-row>
        <table:table-row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345">DIETA WYSOKOBIAŁKOWA</text:p>
            <text:p text:style-name="P346"/>
          </table:table-cell>
          <table:table-cell table:style-name="Tabela1.A2" office:value-type="string">
            <text:p text:style-name="P345">DIETA I PAPKOWATA – MIELONA</text:p>
          </table:table-cell>
          <table:table-cell table:style-name="Tabela1.A2" office:value-type="string">
            <text:p text:style-name="P298">ODDZIAŁ POŁOŻNICZY</text:p>
          </table:table-cell>
          <table:table-cell table:style-name="Tabela1.A2" office:value-type="string">
            <text:p text:style-name="P281">GINEKOLOGIA </text:p>
          </table:table-cell>
          <table:table-cell table:style-name="Tabela1.F2" office:value-type="string">
            <text:p text:style-name="P47">DIETA VI PŁYNNA <text:span text:style-name="T4">WZMOCNIONA</text:span></text:p>
          </table:table-cell>
        </table:table-row>
        <table:table-row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215">Śniadanie<text:span text:style-name="T5">-Kasza manna na ml.350ml (A:1,7), kawa ml.250ml (A:1,7), chleb miesz.80g (A:1,3,6,7) masło 20g (A:7), polędwica sopocka 60g, (A:1,6,7), sałata, </text:span></text:p>
            <text:p text:style-name="P216">Obiad<text:span text:style-name="T5">-Zupa pomidorowa z mak. 350ml (A:1,7,9), bitka opiek w sosie wł.250g </text:span><text:soft-page-break/><text:span text:style-name="T5">(A:1,9), ziemniaki puree z kop. 250g, fasolka szparagowa got. z olejem 150g, kompot 250ml, </text:span></text:p>
            <text:p text:style-name="P217">Kolacja<text:span text:style-name="T5">-Chleb miesz.100g (A:1,3,6,7) masło 20g (A:7), <text:s/>herbata 250ml, szynka konserwowa 60g (A:6,9), jajko got. (A:3), jabłko pieczone 150g, </text:span></text:p>
            <text:p text:style-name="P218">II śniadanie<text:span text:style-name="T5">-Galaretka </text:span></text:p>
            <text:p text:style-name="P228">z tartym jabłkiem</text:p>
            <text:p text:style-name="P177">Posiłek uzupełniający- <text:span text:style-name="T121">Jogurt naturalny (A:7)</text:span></text:p>
          </table:table-cell>
          <table:table-cell table:style-name="Tabela1.A2" office:value-type="string">
            <text:p text:style-name="P347"><text:span text:style-name="T50">ŚNIADANIE - Zupa ml. + suchary + masło</text:span></text:p>
            <text:p text:style-name="P347"><text:span text:style-name="T50">+ żółtko </text:span><text:span text:style-name="T51">got.</text:span><text:span text:style-name="T50">-zmiks., serek waniliowy</text:span><text:span text:style-name="T52">(A:1,</text:span><text:span text:style-name="T53">3,</text:span><text:span text:style-name="T52">7)</text:span></text:p>
            <text:p text:style-name="P347"><text:span text:style-name="T50">OBIAD – Zupa ryżowa na wyw. + mięso </text:span><text:line-break/><text:span text:style-name="T50">- zmiks.+ mięso mielone</text:span><text:span text:style-name="T52">(A:9)</text:span></text:p>
            <text:p text:style-name="P347"><text:soft-page-break/><text:span text:style-name="T50">KOLACJA – </text:span><text:span text:style-name="T53">Kasza manna</text:span><text:span text:style-name="T50"> na wyw. + mięso</text:span><text:line-break/><text:span text:style-name="T50">+ żółtko </text:span><text:span text:style-name="T53">got.- </text:span><text:span text:style-name="T50">zmiksowana + mięso mielone</text:span><text:span text:style-name="T52">(A:</text:span><text:span text:style-name="T53">1,</text:span><text:span text:style-name="T52">3,9)</text:span></text:p>
            <text:p text:style-name="P347"><text:span text:style-name="T50">II ŚNIADANIE- Sok owocowo – warzywny, </text:span></text:p>
            <text:p text:style-name="P55"><text:span text:style-name="T75">PODWIECZOREK- </text:span><text:span text:style-name="T76">Budyń owocowy</text:span><text:span text:style-name="T77">(A:7)</text:span></text:p>
            <text:p text:style-name="P67"><text:span text:style-name="T81">Posiłek uzupełniający</text:span><text:span text:style-name="T75"> – Jogurt naturalny,</text:span><text:span text:style-name="T77">(A:7)</text:span></text:p>
            <text:p text:style-name="P71"/>
          </table:table-cell>
          <table:table-cell table:style-name="Tabela1.A2" office:value-type="string">
            <text:p text:style-name="P215">Śniadanie<text:span text:style-name="T5">-Kasza manna <text:s/>na ml.350ml (A:1,7), kakao ml.250ml (A:1,6,7), chleb miesz.80g (A:1,3,6,7) masło 20g (A:7), polędwica sopocka 60g, (A:1,6,7), sałata, </text:span></text:p>
            <text:p text:style-name="P216">Obiad<text:span text:style-name="T5">-Zupa ryżowa na wyw. 350ml </text:span><text:soft-page-break/><text:span text:style-name="T5">(A:9), bitka opiek w sosie wł.160g (A:1,9), ziemniaki puree z kop. 250g, fasolka szparagowa got. z olejem 150g, kompot 250ml,</text:span></text:p>
            <text:p text:style-name="P217">Kolacja<text:span text:style-name="T5">-Chleb miesz.100g (A:1,3,6,7) masło 20g (A:7), <text:s/>herbata 250ml, szynka konserwowa 60g (A:6,9), jabłko pieczone 150g, </text:span></text:p>
            <text:p text:style-name="P218">II śniadanie<text:span text:style-name="T5">-Galaretka </text:span></text:p>
            <text:p text:style-name="P228">z tartym jabłkiem</text:p>
            <text:p text:style-name="P248">Posiłek uzupełniający-<text:span text:style-name="T121">Jogurt naturalny (A:7)</text:span></text:p>
          </table:table-cell>
          <table:table-cell table:style-name="Tabela1.A2" office:value-type="string">
            <text:p text:style-name="P215">Śniadanie<text:span text:style-name="T5">-Kasza manna na ml.350ml (A:1,7), kawa ml.250ml (A:1,7), chleb miesz.80g (A:1,3,6,7) masło 20g (A:7), polędwica sopocka 60g, (A:1,6,7), ketchup 20g(A:9), sałata,</text:span></text:p>
            <text:p text:style-name="P216">Obiad<text:span text:style-name="T5">-Zupa pomidorowa z mak. 350ml (A:1,7,9), bitka opiek w sosie </text:span><text:soft-page-break/><text:span text:style-name="T5">wł.160g (A:1,9), ziemniaki puree z kop. 250g, fasolka szparagowa got. z bułką tartą 150g (A:1,3,6,7), kompot 250ml, </text:span></text:p>
            <text:p text:style-name="P217">Kolacja<text:span text:style-name="T5">-Chleb miesz.100g (A:1,3,6,7) masło 20g (A:7), <text:s/>herbata 250ml, kiełbasa krakowska 60g (A:6), pomidor 50g, sałata, </text:span></text:p>
            <text:p text:style-name="P218">II śniadanie<text:span text:style-name="T5">-Galaretka </text:span></text:p>
            <text:p text:style-name="P228">z tartym jabłkiem</text:p>
            <text:p text:style-name="P253">Posiłek uzupełniający- <text:span text:style-name="T121">Jogurt naturalny (A:7)</text:span></text:p>
          </table:table-cell>
          <table:table-cell table:style-name="Tabela1.F2" office:value-type="string">
            <text:p text:style-name="P347"><text:span text:style-name="T50">ŚNIADANIE -Zupa ryżowa na wyw. + mięso </text:span></text:p>
            <text:p text:style-name="P347"><text:span text:style-name="T50">+ żółtko </text:span><text:span text:style-name="T53">got.</text:span><text:span text:style-name="T50">–zmiks., serek </text:span><text:span text:style-name="T53">naturalny</text:span><text:span text:style-name="T50">,</text:span><text:span text:style-name="T52">(A:</text:span><text:span text:style-name="T53">3,</text:span><text:span text:style-name="T52">7,9)</text:span></text:p>
            <text:p text:style-name="P347"><text:span text:style-name="T50">OBIAD – </text:span><text:span text:style-name="T54">Homogenat</text:span></text:p>
            <text:p text:style-name="P329">KOLACJA – Zupa ryżowa na wyw.+ mięso<text:line-break/><text:soft-page-break/>+ żółtko <text:span text:style-name="T95">got.</text:span>- zmiksowana <text:span text:style-name="T88">(A:3,9)</text:span></text:p>
            <text:p text:style-name="P58"><text:span text:style-name="T50">II ŚNIADANIE- Sok owocowo – warzywny, </text:span></text:p>
            <text:p text:style-name="P55"><text:span text:style-name="T75">PODWIECZOREK – <text:s/></text:span><text:span text:style-name="T76">Budyń owocowy b/c- płynny</text:span><text:span text:style-name="T77">(A:</text:span><text:span text:style-name="T78">7</text:span><text:span text:style-name="T77">)</text:span></text:p>
            <text:p text:style-name="P55"><text:span text:style-name="T81">Posiłek uzupełniający</text:span><text:span text:style-name="T75"> –Jogurt naturalny </text:span><text:span text:style-name="T79">(A:7)</text:span><text:span text:style-name="T75">,</text:span></text:p>
            <text:p text:style-name="P303"/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77">Energia:<text:span text:style-name="T151">2303,1</text:span> kcal</text:p>
            <text:p text:style-name="P77">Białko:<text:span text:style-name="T151">112,3</text:span>g</text:p>
            <text:p text:style-name="P77">Tłuszcz:<text:span text:style-name="T151">80,1</text:span>g</text:p>
            <text:p text:style-name="P77">w tym kw.tłu.nasyc.:<text:span text:style-name="T151">25</text:span>g</text:p>
            <text:p text:style-name="P77">Węglowodany:<text:span text:style-name="T151">278,01</text:span>g</text:p>
            <text:p text:style-name="P77">w tym cukry:<text:span text:style-name="T151">23,09</text:span>g</text:p>
            <text:p text:style-name="P107">Błonnik-<text:span text:style-name="T151">31,09</text:span>g</text:p>
            <text:p text:style-name="P156">Sól-<text:span text:style-name="T151">5,98</text:span>g</text:p>
          </table:table-cell>
          <table:table-cell table:style-name="Tabela1.A2" office:value-type="string">
            <text:p text:style-name="P12">Energia:<text:span text:style-name="T123">2113,8</text:span>kcal</text:p>
            <text:p text:style-name="P86">Białko:<text:span text:style-name="T123">115,02</text:span>g</text:p>
            <text:p text:style-name="P86">Tłuszcz:<text:span text:style-name="T123">79,15</text:span>g</text:p>
            <text:p text:style-name="P86">w tym kw.tłu.nasyc.:<text:span text:style-name="T123">32,45</text:span>g</text:p>
            <text:p text:style-name="P86">Węglowodany:<text:span text:style-name="T123">231,03</text:span>g</text:p>
            <text:p text:style-name="P100">w tym cukry:<text:span text:style-name="T123">34,01</text:span>g</text:p>
            <text:p text:style-name="P119">Błonnik-<text:span text:style-name="T123">26,02</text:span>g</text:p>
            <text:p text:style-name="P267">Sól<text:span text:style-name="T123">3,1</text:span>-g</text:p>
          </table:table-cell>
          <table:table-cell table:style-name="Tabela1.A2" office:value-type="string">
            <text:p text:style-name="P8">Energia: <text:span text:style-name="T151">2203,2</text:span>kcal</text:p>
            <text:p text:style-name="P81">Białko:<text:span text:style-name="T152">90,02</text:span>g</text:p>
            <text:p text:style-name="P81">Tłuszcz:<text:span text:style-name="T152">78,32</text:span>g</text:p>
            <text:p text:style-name="P81">w tym kw.tłu.nasyc.:<text:span text:style-name="T152">24,09</text:span>g</text:p>
            <text:p text:style-name="P81">Węglowodany:<text:span text:style-name="T152">301,67</text:span>g</text:p>
            <text:p text:style-name="P95">w tym cukry:<text:span text:style-name="T152">29,07</text:span>g</text:p>
            <text:p text:style-name="P110">Błonnik-<text:span text:style-name="T152">32,01</text:span>g</text:p>
            <text:p text:style-name="P110">Sól-<text:span text:style-name="T152">5,8</text:span>g</text:p>
          </table:table-cell>
          <table:table-cell table:style-name="Tabela1.A2" office:value-type="string">
            <text:p text:style-name="P8">Energia: <text:span text:style-name="T152">2225</text:span>kcal</text:p>
            <text:p text:style-name="P81">Białko:<text:span text:style-name="T152">89,9</text:span>g</text:p>
            <text:p text:style-name="P81">Tłuszcz:<text:span text:style-name="T152">80</text:span>g</text:p>
            <text:p text:style-name="P81">w tym kw.tłu.nasyc.:<text:span text:style-name="T152">25,9</text:span>g</text:p>
            <text:p text:style-name="P81">Węglowodany:<text:span text:style-name="T152">324,1</text:span>g</text:p>
            <text:p text:style-name="P95">w tym cukry:<text:span text:style-name="T152">22,1</text:span>g</text:p>
            <text:p text:style-name="P110">Błonnik-<text:span text:style-name="T152">31,01</text:span>g</text:p>
            <text:p text:style-name="P110">Sól-<text:span text:style-name="T152">6</text:span>g</text:p>
          </table:table-cell>
          <table:table-cell table:style-name="Tabela1.F2" office:value-type="string">
            <text:p text:style-name="P12">Energia:<text:span text:style-name="T124">2206,208</text:span>kcal</text:p>
            <text:p text:style-name="P86">Białko:<text:span text:style-name="T125">101,2</text:span>g</text:p>
            <text:p text:style-name="P86">Tłuszcz:<text:span text:style-name="T124">63,01</text:span>g</text:p>
            <text:p text:style-name="P86">w tym kw.tłu.nasyc.:<text:span text:style-name="T124">23,08</text:span>g</text:p>
            <text:p text:style-name="P86">Węglowodany:<text:span text:style-name="T125">320,02</text:span>g</text:p>
            <text:p text:style-name="P100">w tym cukry:<text:span text:style-name="T124">21,01</text:span>g</text:p>
            <text:p text:style-name="P119">Błonnik-<text:span text:style-name="T124">30,12</text:span>g</text:p>
            <text:p text:style-name="P268">Sól-<text:span text:style-name="T124">2,7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48">DIETA VI P<text:span text:style-name="T68">APKOWATA MIELONA</text:span></text:p>
          </table:table-cell>
          <table:table-cell table:style-name="Tabela1.A2" office:value-type="string">
            <text:p text:style-name="P354">DIETA <text:span text:style-name="T6">VI <text:s/></text:span><text:span text:style-name="T7">Z OGR. TŁUSZCZU</text:span></text:p>
          </table:table-cell>
          <table:table-cell table:style-name="Tabela1.A2" office:value-type="string">
            <text:p text:style-name="P298">ODDZIAŁ P<text:span text:style-name="T8">EDIATRYCZNY</text:span></text:p>
          </table:table-cell>
          <table:table-cell table:style-name="Tabela1.A2" office:value-type="string">
            <text:p text:style-name="P299">DIETA <text:span text:style-name="T9">Z OGR. TŁUSZCZU </text:span><text:s/><text:span text:style-name="T6">BEZMLECZNA</text:span></text:p>
          </table:table-cell>
          <table:table-cell table:style-name="Tabela1.F2" office:value-type="string">
            <text:p text:style-name="P298">DIETA VI WYSOKOBIAŁKOWA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06"><text:span text:style-name="T50">ŚNIADANIE -Zupa ryżowa na wyw. + mięso</text:span></text:p>
            <text:p text:style-name="P306"><text:span text:style-name="T50">+ żółtko </text:span><text:span text:style-name="T53">got.</text:span><text:span text:style-name="T50"> –zmiks., serek </text:span><text:span text:style-name="T55">naturalny(A:7,9)</text:span></text:p>
            <text:p text:style-name="P347"><text:span text:style-name="T50">OBIAD – </text:span><text:span text:style-name="T56">Kasza manna</text:span><text:span text:style-name="T50"> na wyw. + mięso <text:line-break/></text:span><text:span text:style-name="T53"> </text:span><text:span text:style-name="T50">- zmiks.</text:span><text:span text:style-name="T52">(A:</text:span><text:span text:style-name="T56">1,</text:span><text:span text:style-name="T52">9)</text:span></text:p>
            <text:p text:style-name="P283">KOLACJA – Zupa ryżowa na wyw.+ mięso+ żółtko <text:span text:style-name="T95">got.</text:span> - zmiksowana <text:span text:style-name="T88">(A:9)</text:span></text:p>
            <text:p text:style-name="P347"><text:span text:style-name="T50">II ŚNIADANIE- Sok owocowo – warzywny, </text:span></text:p>
            <text:p text:style-name="P55"><text:span text:style-name="T75">PODWIECZOREK- </text:span><text:span text:style-name="T76">Budyń owocowy b/c</text:span><text:span text:style-name="T77">(A:</text:span><text:span text:style-name="T78">7</text:span><text:span text:style-name="T77">)</text:span></text:p>
            <text:p text:style-name="P54"><text:span text:style-name="T93">Posiłek uzupełniający</text:span> – Jogurt naturalny,<text:span text:style-name="T88">(A:7)</text:span></text:p>
          </table:table-cell>
          <table:table-cell table:style-name="Tabela1.A2" office:value-type="string">
            <text:p text:style-name="P216">Śniadanie<text:span text:style-name="T5">- Kawa ml.250ml (A:1,7), chleb miesz.80g (A:1,3,6,7) masło 20g (A:7), polędwica sopocka 60g, (A:1,6,7), sałata, </text:span></text:p>
            <text:p text:style-name="P217">Obiad<text:span text:style-name="T5">- Zupa ryżowa na wyw. 350ml (A:9), potrawka ze schabu 150g (A:1,7,9), ziemniaki puree z kop. 250g, marchewka mini got.150g (A:1,7)</text:span></text:p>
            <text:p text:style-name="P217">Kolacja<text:span text:style-name="T5">-Chleb miesz.100g (A:1,3,6,7) masło 10g (A:7), <text:s/>herbata 250ml, szynka konserwowa 60g (A:6,9), jabłko pieczone 150g, </text:span></text:p>
            <text:p text:style-name="P187">II śniadanie<text:span text:style-name="T5">- Jabłko pieczone</text:span></text:p>
            <text:p text:style-name="P226">Podwieczorek - <text:span text:style-name="T121">Jogurt naturalny (A:7)</text:span></text:p>
            <text:p text:style-name="P260">Posiłek uzupełniający- <text:span text:style-name="T120">Kisiel owocowy 200ml, </text:span></text:p>
          </table:table-cell>
          <table:table-cell table:style-name="Tabela1.A2" office:value-type="string">
            <text:p text:style-name="P216">Śniadanie<text:span text:style-name="T5">- Kasza manna na ml.350ml (A:1,7), kakao ml.250ml (A:1,6,7), chleb miesz.80g (A:1,3,6,7), dżem, masło 20g (A:7), polędwica sopocka 60g, (A:1,6,7), sałata, </text:span></text:p>
            <text:p text:style-name="P216">Obiad<text:span text:style-name="T5">-Zupa pomidorowa z mak. 350ml (A:1,7,9), bitka opiek w sosie wł.160g (A:1,9), ziemniaki puree z kop. 250g, fasolka szparagowa got. z olejem 150g, kompot 250ml, </text:span></text:p>
            <text:p text:style-name="P217">Kolacja<text:span text:style-name="T5">-Chleb miesz.100g (A:1,3,6,7) masło 20g (A:7), <text:s/>herbata 250ml, szynka konserwowa 60g (A:6,9), jabłko pieczone 150g, </text:span></text:p>
            <text:p text:style-name="P187">II śniadanie<text:span text:style-name="T5">-Serek waniliowy 150g (A:7)</text:span></text:p>
            <text:p text:style-name="P241">Posiłek uzupełniający- <text:span text:style-name="T121">Jogurt owocowy (A:7)</text:span></text:p>
          </table:table-cell>
          <table:table-cell table:style-name="Tabela1.A2" office:value-type="string">
            <text:p text:style-name="P216">Śniadanie<text:span text:style-name="T5">-Kasza manna na wyw.350ml (A:1,7), herbata.250ml (A:1,7), chleb miesz.80g (A:1,3,6) masło 10g (A:7), polędwica sopocka 60g, (A:1,6,7), sałata, </text:span></text:p>
            <text:p text:style-name="P217">Obiad<text:span text:style-name="T5">-Zupa ryżowa na wyw. 350ml (A:9), bitka got. z warzywami 100g (A:9), ziemniaki puree z kop. 250g, marchewka mini got.150g (A:1,7), kompot 250ml,</text:span></text:p>
            <text:p text:style-name="P217">Kolacja<text:span text:style-name="T5">-Chleb miesz.100g (A:1,3,6,7) masło 10g (A:7), <text:s/>herbata 250ml, szynka konserwowa 60g (A:6,9), jabłko pieczone 150g, </text:span></text:p>
            <text:p text:style-name="P187">II śniadanie<text:span text:style-name="T5">- Jabłko pieczone</text:span></text:p>
            <text:p text:style-name="P260">Posiłek uzupełniający- <text:span text:style-name="T120">Kisiel owocowy 200ml, </text:span></text:p>
          </table:table-cell>
          <table:table-cell table:style-name="Tabela1.F2" office:value-type="string">
            <text:p text:style-name="P216">Śniadanie<text:span text:style-name="T5">- Kawa ml.250ml (A:1,7), chleb miesz.80g (A:1,3,6,7) masło 20g (A:7), polędwica sopocka 60g, (A:1,6,7), sałata, </text:span></text:p>
            <text:p text:style-name="P216">Obiad<text:span text:style-name="T5">-Zupa pomidorowa z mak. 350ml (A:1,7,9), bitka opiek w sosie wł.250g (A:1,9), ziemniaki puree z kop. 250g, fasolka szparagowa got. z olejem 150g, kompot 250ml, </text:span></text:p>
            <text:p text:style-name="P217">Kolacja<text:span text:style-name="T5">-Chleb miesz.100g (A:1,3,6,7) masło 10g (A:7), <text:s/>herbata 250ml, szynka konserwowa 60g (A:6,9), jajko got. (A:3) jabłko pieczone 150g, </text:span></text:p>
            <text:p text:style-name="P217">II śniadanie<text:span text:style-name="T5">-Brokuł got. 150g,</text:span></text:p>
            <text:p text:style-name="P227">Podwieczorek - <text:span text:style-name="T118">Kefir nat. 200ml (A:7)</text:span></text:p>
            <text:p text:style-name="P184">Posiłek uzupełniający-<text:span text:style-name="T118">Kanapka z masłem, sałatą jajkiem i szczypiorem (A:1,3,6,7)</text:span>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12">Energia:<text:span text:style-name="T123">2115,3</text:span>kcal</text:p>
            <text:p text:style-name="P86">Białko:<text:span text:style-name="T126">95,02</text:span>g</text:p>
            <text:p text:style-name="P86">Tłuszcz:<text:span text:style-name="T123">79,15</text:span>g</text:p>
            <text:p text:style-name="P86">w tym kw.tłu.nasyc.:<text:span text:style-name="T123">32,45</text:span>g</text:p>
            <text:p text:style-name="P86">Węglowodany:<text:span text:style-name="T123">231,03</text:span>g</text:p>
            <text:p text:style-name="P100">w tym cukry: <text:span text:style-name="T127">24,01</text:span>g</text:p>
            <text:p text:style-name="P119">Błonnik-<text:span text:style-name="T123">27,02</text:span>g</text:p>
            <text:p text:style-name="P268">Sól<text:span text:style-name="T123">3,1</text:span>-g</text:p>
          </table:table-cell>
          <table:table-cell table:style-name="Tabela1.A2" office:value-type="string">
            <text:p text:style-name="P9">Energia:<text:span text:style-name="T152">2168,3</text:span> kcal</text:p>
            <text:p text:style-name="P80">Białko:<text:span text:style-name="T152">78,9</text:span>g</text:p>
            <text:p text:style-name="P80">Tłuszcz:<text:span text:style-name="T152">69,4</text:span>g</text:p>
            <text:p text:style-name="P80">w tym kw.tłu.nasyc.:<text:span text:style-name="T152">24,2</text:span>g</text:p>
            <text:p text:style-name="P80">Węglowodany:<text:span text:style-name="T152">312,9</text:span>g</text:p>
            <text:p text:style-name="P96">w tym cukry:<text:span text:style-name="T152">21,4</text:span>g</text:p>
            <text:p text:style-name="P109">Błonnik-<text:span text:style-name="T152">30,56</text:span>g</text:p>
            <text:p text:style-name="P158">Sól-<text:span text:style-name="T152">5,8</text:span>g</text:p>
          </table:table-cell>
          <table:table-cell table:style-name="Tabela1.A2" office:value-type="string">
            <text:p text:style-name="P9">Energia: <text:span text:style-name="T151">2193,5</text:span>kcal</text:p>
            <text:p text:style-name="P80">Białko:<text:span text:style-name="T150">88,09</text:span>g</text:p>
            <text:p text:style-name="P80">Tłuszcz:<text:span text:style-name="T152">75,3</text:span>g</text:p>
            <text:p text:style-name="P80">w tym kw.tłu.nasyc.:<text:span text:style-name="T152">23,07</text:span>g</text:p>
            <text:p text:style-name="P80">Węglowodany:<text:span text:style-name="T152">300,15</text:span>g</text:p>
            <text:p text:style-name="P96">w tym cukry:<text:span text:style-name="T152">21,1</text:span>g</text:p>
            <text:p text:style-name="P109">Błonnik-<text:span text:style-name="T150">26,01</text:span>g</text:p>
            <text:p text:style-name="P158">Sól-<text:span text:style-name="T150">4,8</text:span>g</text:p>
          </table:table-cell>
          <table:table-cell table:style-name="Tabela1.A2" office:value-type="string">
            <text:p text:style-name="P9">Energia:<text:span text:style-name="T152">2099,2</text:span> kcal</text:p>
            <text:p text:style-name="P80">Białko:<text:span text:style-name="T150">80,5</text:span>g</text:p>
            <text:p text:style-name="P80">Tłuszcz:<text:span text:style-name="T152">69,4</text:span>g</text:p>
            <text:p text:style-name="P80">w tym kw.tłu.nasyc.:<text:span text:style-name="T152">24,2</text:span>g</text:p>
            <text:p text:style-name="P80">Węglowodany:<text:span text:style-name="T152">312,9</text:span>g</text:p>
            <text:p text:style-name="P96">w tym cukry:<text:span text:style-name="T152">20,4</text:span>g</text:p>
            <text:p text:style-name="P109">Błonnik-<text:span text:style-name="T150">29</text:span>g</text:p>
            <text:p text:style-name="P158">Sól-<text:span text:style-name="T152">5,6</text:span>g</text:p>
          </table:table-cell>
          <table:table-cell table:style-name="Tabela1.F2" office:value-type="string">
            <text:p text:style-name="P80">Energia:<text:span text:style-name="T151">2214,1</text:span> kcal</text:p>
            <text:p text:style-name="P80">Białko:<text:span text:style-name="T150">99,3</text:span>g</text:p>
            <text:p text:style-name="P80">Tłuszcz:<text:span text:style-name="T150">78,1</text:span>g</text:p>
            <text:p text:style-name="P80">w tym kw.tłu.nasyc.:<text:span text:style-name="T151">26</text:span>g</text:p>
            <text:p text:style-name="P80">Węglowodany:<text:span text:style-name="T151">278,01</text:span>g</text:p>
            <text:p text:style-name="P80">w tym cukry:<text:span text:style-name="T151">22,08</text:span>g</text:p>
            <text:p text:style-name="P109">Błonnik-<text:span text:style-name="T151">30,19</text:span>g</text:p>
            <text:p text:style-name="P158">Sól-<text:span text:style-name="T151">5,7</text:span>g</text:p>
          </table:table-cell>
        </table:table-row>
        <text:soft-page-break/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43">DIETA PODSTAWOWA <text:s/>paliatywn<text:span text:style-name="T10">y</text:span></text:p>
          </table:table-cell>
          <table:table-cell table:style-name="Tabela1.A2" office:value-type="string">
            <text:p text:style-name="P45">DIETA <text:span text:style-name="T11">WEGETARIAŃSKA</text:span></text:p>
          </table:table-cell>
          <table:table-cell table:style-name="Tabela1.A2" office:value-type="string">
            <text:p text:style-name="P46">DIETA PŁYNNA WZBOGACONA</text:p>
          </table:table-cell>
          <table:table-cell table:style-name="Tabela1.A2" office:value-type="string">
            <text:p text:style-name="P47"/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15">Śniadanie<text:span text:style-name="T5">-Kasza manna na ml.350ml (A:1,7), kawa ml.250ml (A:1,7), chleb miesz.80g (A:1,3,6,7) masło 20g (A:7), polędwica sopocka 60g, (A:1,6,7), ketchup 20g(A:9), sałata,</text:span></text:p>
            <text:p text:style-name="P216">Obiad<text:span text:style-name="T5">-Zupa pomidorowa z mak. 350ml (A:1,7,9), bitka opiek w sosie wł.160g (A:1,9), ziemniaki puree z kop. 250g, fasolka szparagowa got. z bułką tartą 150g (A:1,3,6,7), kompot 250ml, </text:span></text:p>
            <text:p text:style-name="P217">Kolacja<text:span text:style-name="T5">-Chleb miesz.100g (A:1,3,6,7) masło 20g (A:7), <text:s/>herbata 250ml, kiełbasa krakowska 60g (A:6), pomidor 50g, sałata, </text:span></text:p>
            <text:p text:style-name="P218">II śniadanie<text:span text:style-name="T5">-Galaretka </text:span></text:p>
            <text:p text:style-name="P228">z tartym jabłkiem</text:p>
            <text:p text:style-name="P174">Posiłek uzupełniający- <text:span text:style-name="T120">Jogurt naturalny (A:7)</text:span></text:p>
          </table:table-cell>
          <table:table-cell table:style-name="Tabela1.A2" office:value-type="string">
            <text:p text:style-name="P216">Śniadanie<text:span text:style-name="T5">-Kasza manna na ml.350ml (A:1,7), kawa ml.250ml (A:1,7), chleb miesz.80g (A:1,3,6,7) masło 20g (A:7), naleśniki z dżemem(A:1,3,7), jabłko, </text:span></text:p>
            <text:p text:style-name="P216">Obiad<text:span text:style-name="T5">-Zupa jarzynowa 350ml (A:1,7,9), kopytka z sosem (A:1,7) fasolka szparagowa got. z bułką tartą 150g (A:1,3,6,7), kompot 250ml, </text:span></text:p>
            <text:p text:style-name="P217">Kolacja<text:span text:style-name="T5">-Chleb miesz.100g (A:1,3,6,7) masło 10g (A:7), <text:s/>herbata 250ml, jajko got. (A:3), dżem, jabłko pieczone 150g, </text:span></text:p>
            <text:p text:style-name="P217">II śniadanie<text:span text:style-name="T5">-Brokuł got. 150g,</text:span></text:p>
            <text:p text:style-name="P265">Posiłek uzupełniający- <text:span text:style-name="T118">Kefir nat. 200ml (A:7)</text:span></text:p>
          </table:table-cell>
          <table:table-cell table:style-name="Tabela1.A2" office:value-type="string">
            <text:p text:style-name="P348"><text:span text:style-name="T50">ŚNIADANIE -Zupa </text:span><text:span text:style-name="T58">ml.</text:span><text:span text:style-name="T50"> + mięso </text:span><text:span text:style-name="T58">+ suchary</text:span></text:p>
            <text:p text:style-name="P348"><text:span text:style-name="T50">+ żółtko </text:span><text:span text:style-name="T53">got.</text:span><text:span text:style-name="T50">–zmiks., serek </text:span><text:span text:style-name="T57">waniliowy </text:span><text:span text:style-name="T52">(A:</text:span><text:span text:style-name="T53">3,</text:span><text:span text:style-name="T52">7,9)</text:span></text:p>
            <text:p text:style-name="P348"><text:span text:style-name="T50">OBIAD – </text:span><text:span text:style-name="T54">Homogenat</text:span></text:p>
            <text:p text:style-name="P331">KOLACJA – Zupa ryżowa na wyw.+ mięso<text:line-break/>+ żółtko <text:span text:style-name="T95">got.</text:span>- zmiksowana <text:span text:style-name="T88">(A:3,9)</text:span></text:p>
            <text:p text:style-name="P57"><text:span text:style-name="T50">II ŚNIADANIE- Sok owocowo – warzywny, </text:span></text:p>
            <text:p text:style-name="P56"><text:span text:style-name="T75">PODWIECZOREK – <text:s/></text:span><text:span text:style-name="T76">Budyń owocowy- płynny </text:span><text:span text:style-name="T77">(A:</text:span><text:span text:style-name="T78">7</text:span><text:span text:style-name="T77">)</text:span></text:p>
            <text:p text:style-name="P49"><text:span text:style-name="T93">Posiłek uzupełniający</text:span><text:span text:style-name="T88"> –Jogurt naturalny (A:7),</text:span></text:p>
          </table:table-cell>
          <table:table-cell table:style-name="Tabela1.A2" office:value-type="string">
            <text:p text:style-name="P353"/>
          </table:table-cell>
          <table:table-cell table:style-name="Tabela1.F2" office:value-type="string">
            <text:p text:style-name="P234"/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131">Energia: 21<text:span text:style-name="T150">9</text:span>3kcal</text:p>
            <text:p text:style-name="P131">Białko:89,5g</text:p>
            <text:p text:style-name="P131">Tłuszcz:8<text:span text:style-name="T150">3</text:span>,8g</text:p>
            <text:p text:style-name="P131">w tym kw.tłu.nasyc.:28,1g</text:p>
            <text:p text:style-name="P131">Węglowodany:339g</text:p>
            <text:p text:style-name="P131">w tym cukry:22,5g</text:p>
            <text:p text:style-name="P141">Błonnik-<text:span text:style-name="T138">30,9</text:span>g</text:p>
            <text:p text:style-name="P168">Sól-<text:span text:style-name="T138">6,3</text:span>g</text:p>
          </table:table-cell>
          <table:table-cell table:style-name="Tabela1.A2" office:value-type="string">
            <text:p text:style-name="P9">Energia:<text:span text:style-name="T139">2089,6</text:span> kcal</text:p>
            <text:p text:style-name="P80">Białko:<text:span text:style-name="T139">79,03</text:span>g</text:p>
            <text:p text:style-name="P80">Tłuszcz:<text:span text:style-name="T139">74,8</text:span>g</text:p>
            <text:p text:style-name="P80">w tym kw.tłu.nasyc.:<text:span text:style-name="T139">24,01</text:span>g</text:p>
            <text:p text:style-name="P80">Węglowodany:<text:span text:style-name="T139">321</text:span>g</text:p>
            <text:p text:style-name="P96">w tym cukry:<text:span text:style-name="T139">22</text:span>g</text:p>
            <text:p text:style-name="P109">Błonnik-<text:span text:style-name="T139">29,5</text:span></text:p>
            <text:p text:style-name="P109">Sól-<text:span text:style-name="T139">5,7</text:span></text:p>
          </table:table-cell>
          <table:table-cell table:style-name="Tabela1.A2" office:value-type="string">
            <text:p text:style-name="P86">Energia:<text:span text:style-name="T124">2158,89</text:span> kcal</text:p>
            <text:p text:style-name="P86">Białko:<text:span text:style-name="T124">80,89</text:span>g</text:p>
            <text:p text:style-name="P86">Tłuszcz:<text:span text:style-name="T124">63,9</text:span>g</text:p>
            <text:p text:style-name="P86">w tym kw.tłu.nasyc.:<text:span text:style-name="T124">24,71</text:span>g</text:p>
            <text:p text:style-name="P86">Węglowodany:<text:span text:style-name="T124">269,3</text:span>g</text:p>
            <text:p text:style-name="P86">w tym cukry:<text:span text:style-name="T124">48,3</text:span>g</text:p>
            <text:p text:style-name="P119">Błonnik-<text:span text:style-name="T124">31,89</text:span>g</text:p>
            <text:p text:style-name="P268">Sól-<text:span text:style-name="T124">2,7</text:span>g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234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5T19:13:06.946000000</meta:creation-date>
    <dc:date>2024-01-21T17:37:48.011000000</dc:date>
    <meta:editing-duration>PT1H13M12S</meta:editing-duration>
    <meta:editing-cycles>10</meta:editing-cycles>
    <meta:generator>LibreOffice/5.3.4.2$Windows_x86 LibreOffice_project/f82d347ccc0be322489bf7da61d7e4ad13fe2ff3</meta:generator>
    <meta:document-statistic meta:table-count="1" meta:image-count="0" meta:object-count="0" meta:page-count="17" meta:paragraph-count="1909" meta:word-count="10269" meta:character-count="79330" meta:non-whitespace-character-count="70280"/>
  </office:meta>
</office:document-meta>
</file>