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2.91cm" style:rel-column-width="6692*"/>
    </style:style>
    <style:style style:name="Tabela1.B" style:family="table-column">
      <style:table-column-properties style:column-width="5.29cm" style:rel-column-width="12163*"/>
    </style:style>
    <style:style style:name="Tabela1.C" style:family="table-column">
      <style:table-column-properties style:column-width="5.186cm" style:rel-column-width="11924*"/>
    </style:style>
    <style:style style:name="Tabela1.D" style:family="table-column">
      <style:table-column-properties style:column-width="5.106cm" style:rel-column-width="11741*"/>
    </style:style>
    <style:style style:name="Tabela1.E" style:family="table-column">
      <style:table-column-properties style:column-width="5.001cm" style:rel-column-width="11498*"/>
    </style:style>
    <style:style style:name="Tabela1.F" style:family="table-column">
      <style:table-column-properties style:column-width="5.009cm" style:rel-column-width="1151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7" style:family="table-row">
      <style:table-row-properties style:min-row-height="0.573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522" officeooo:paragraph-rsid="0013305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12707" style:font-size-asian="12pt" style:font-size-complex="12pt"/>
    </style:style>
    <style:style style:name="P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3872c" officeooo:paragraph-rsid="0023872c" style:font-size-asian="9pt" style:font-weight-asian="normal" style:font-name-complex="Times New Roman1" style:font-size-complex="9pt" style:font-weight-complex="normal"/>
    </style:style>
    <style:style style:name="P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fd3c9" officeooo:paragraph-rsid="003fd3c9" style:font-size-asian="9pt" style:font-weight-asian="normal" style:font-name-complex="Times New Roman1" style:font-size-complex="9pt" style:font-weight-complex="normal"/>
    </style:style>
    <style:style style:name="P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40ba1d" officeooo:paragraph-rsid="0040ba1d" style:font-size-asian="9pt" style:font-weight-asian="normal" style:font-name-complex="Times New Roman1" style:font-size-complex="9pt" style:font-weight-complex="normal"/>
    </style:style>
    <style:style style:name="P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442f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b4b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442f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1b4b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italic" style:text-underline-style="solid" style:text-underline-width="auto" style:text-underline-color="font-color" fo:font-weight="normal" officeooo:paragraph-rsid="00442ff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italic" style:text-underline-style="solid" style:text-underline-width="auto" style:text-underline-color="font-color" fo:font-weight="normal" officeooo:rsid="00129bbe" officeooo:paragraph-rsid="00442ff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e5f42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442ff4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1b4b4b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442ff4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b4b4b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442ff4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522" officeooo:paragraph-rsid="0013305d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28" style:family="paragraph" style:parent-style-name="Standard">
      <style:text-properties style:font-name="Times New Roman" fo:font-size="9pt" fo:font-weight="normal" officeooo:rsid="002466a2" officeooo:paragraph-rsid="001b4b4b" style:font-size-asian="9pt" style:font-weight-asian="normal" style:font-size-complex="9pt" style:font-weight-complex="normal"/>
    </style:style>
    <style:style style:name="P29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32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3" style:family="paragraph" style:parent-style-name="Standard">
      <style:text-properties style:font-name="Times New Roman" fo:font-size="9pt" fo:font-weight="normal" officeooo:rsid="002466a2" officeooo:paragraph-rsid="00460a4f" style:font-size-asian="9pt" style:font-weight-asian="normal" style:font-size-complex="9pt" style:font-weight-complex="normal"/>
    </style:style>
    <style:style style:name="P34" style:family="paragraph" style:parent-style-name="Standard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35" style:family="paragraph" style:parent-style-name="Standard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36" style:family="paragraph" style:parent-style-name="Standard">
      <style:text-properties style:font-name="Times New Roman" fo:font-size="9pt" fo:font-weight="normal" officeooo:rsid="002466a2" officeooo:paragraph-rsid="002340ba" style:font-size-asian="9pt" style:font-weight-asian="normal" style:font-size-complex="9pt" style:font-weight-complex="normal"/>
    </style:style>
    <style:style style:name="P37" style:family="paragraph" style:parent-style-name="Standard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38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39" style:family="paragraph" style:parent-style-name="Standard">
      <style:text-properties style:font-name="Times New Roman" fo:font-size="9pt" fo:font-weight="normal" officeooo:rsid="002466a2" officeooo:paragraph-rsid="0025c1ff" style:font-size-asian="9pt" style:font-weight-asian="normal" style:font-size-complex="9pt" style:font-weight-complex="normal"/>
    </style:style>
    <style:style style:name="P40" style:family="paragraph" style:parent-style-name="Standard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41" style:family="paragraph" style:parent-style-name="Standard"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42" style:family="paragraph" style:parent-style-name="Standard">
      <style:text-properties style:font-name="Times New Roman" fo:font-size="9pt" fo:font-weight="normal" officeooo:rsid="002466a2" officeooo:paragraph-rsid="00157bfa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138d64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06f35e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198d13" style:font-size-asian="9pt" style:font-weight-asian="normal" style:font-size-complex="9pt" style:font-weight-complex="normal"/>
    </style:style>
    <style:style style:name="P47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48" style:family="paragraph" style:parent-style-name="Standard">
      <style:text-properties style:font-name="Times New Roman" fo:font-size="9pt" fo:font-weight="normal" officeooo:rsid="00081334" officeooo:paragraph-rsid="00112707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9pt" fo:font-weight="normal" officeooo:rsid="00081334" officeooo:paragraph-rsid="002340ba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12e55" officeooo:paragraph-rsid="00212e55" style:font-size-asian="9pt" style:font-weight-asian="normal" style:font-name-complex="Times New Roman1" style:font-size-complex="9pt" style:font-weight-complex="normal"/>
    </style:style>
    <style:style style:name="P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872c" officeooo:paragraph-rsid="0023872c" style:font-size-asian="9pt" style:font-weight-asian="normal" style:font-name-complex="Times New Roman1" style:font-size-complex="9pt" style:font-weight-complex="normal"/>
    </style:style>
    <style:style style:name="P5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872c" officeooo:paragraph-rsid="0023b46a" style:font-size-asian="9pt" style:font-weight-asian="normal" style:font-name-complex="Times New Roman1" style:font-size-complex="9pt" style:font-weight-complex="normal"/>
    </style:style>
    <style:style style:name="P5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9f84" officeooo:paragraph-rsid="002a9f84" style:font-size-asian="9pt" style:font-weight-asian="normal" style:font-name-complex="Times New Roman1" style:font-size-complex="9pt" style:font-weight-complex="normal"/>
    </style:style>
    <style:style style:name="P5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c20a0" officeooo:paragraph-rsid="002c20a0" style:font-size-asian="9pt" style:font-weight-asian="normal" style:font-name-complex="Times New Roman1" style:font-size-complex="9pt" style:font-weight-complex="normal"/>
    </style:style>
    <style:style style:name="P5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e6113" officeooo:paragraph-rsid="002e6113" style:font-size-asian="9pt" style:font-weight-asian="normal" style:font-name-complex="Times New Roman1" style:font-size-complex="9pt" style:font-weight-complex="normal"/>
    </style:style>
    <style:style style:name="P5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127dd" officeooo:paragraph-rsid="003127dd" style:font-size-asian="9pt" style:font-weight-asian="normal" style:font-name-complex="Times New Roman1" style:font-size-complex="9pt" style:font-weight-complex="normal"/>
    </style:style>
    <style:style style:name="P5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32498" officeooo:paragraph-rsid="00332498" style:font-size-asian="9pt" style:font-weight-asian="normal" style:font-name-complex="Times New Roman1" style:font-size-complex="9pt" style:font-weight-complex="normal"/>
    </style:style>
    <style:style style:name="P5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32498" officeooo:paragraph-rsid="00337e9a" style:font-size-asian="9pt" style:font-weight-asian="normal" style:font-name-complex="Times New Roman1" style:font-size-complex="9pt" style:font-weight-complex="normal"/>
    </style:style>
    <style:style style:name="P5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112707" style:font-size-asian="9pt" style:font-weight-asian="normal" style:font-name-complex="Times New Roman1" style:font-size-complex="9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0a4f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442ff4" style:font-size-asian="9pt" style:font-weight-asian="normal" style:font-size-complex="9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b4b4b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1b4b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412846" officeooo:paragraph-rsid="001b4b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bc522" officeooo:paragraph-rsid="001b4b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12e55" officeooo:paragraph-rsid="00212e5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722f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2e55" officeooo:paragraph-rsid="00212e55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f3e4e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26a64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8e33a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cc73b" style:font-size-asian="9pt" style:font-weight-asian="normal" style:font-name-complex="Times New Roman1" style:font-size-complex="9pt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c51b9" style:font-size-asian="9pt" style:font-weight-asian="normal" style:font-name-complex="Times New Roman1" style:font-size-complex="9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f4d16" style:font-size-asian="9pt" style:font-weight-asian="normal" style:font-name-complex="Times New Roman1" style:font-size-complex="9pt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f68ac" style:font-size-asian="9pt" style:font-weight-asian="normal" style:font-name-complex="Times New Roman1" style:font-size-complex="9pt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5caf0" style:font-size-asian="9pt" style:font-weight-asian="normal" style:font-name-complex="Times New Roman1" style:font-size-complex="9pt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6e8d7" style:font-size-asian="9pt" style:font-weight-asian="normal" style:font-name-complex="Times New Roman1" style:font-size-complex="9pt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9c83b" style:font-size-asian="9pt" style:font-weight-asian="normal" style:font-name-complex="Times New Roman1" style:font-size-complex="9pt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fd3c9" style:font-size-asian="9pt" style:font-weight-asian="normal" style:font-name-complex="Times New Roman1" style:font-size-complex="9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a9f84" officeooo:paragraph-rsid="002a9f84" style:font-size-asian="9pt" style:font-weight-asian="normal" style:font-name-complex="Times New Roman1" style:font-size-complex="9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a9f84" officeooo:paragraph-rsid="0042bd85" style:font-size-asian="9pt" style:font-weight-asian="normal" style:font-name-complex="Times New Roman1" style:font-size-complex="9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9f84" officeooo:paragraph-rsid="002a9f84" style:font-size-asian="9pt" style:font-weight-asian="normal" style:font-name-complex="Times New Roman1" style:font-size-complex="9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e6113" officeooo:paragraph-rsid="002e6113" style:font-size-asian="9pt" style:font-weight-asian="normal" style:font-name-complex="Times New Roman1" style:font-size-complex="9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127dd" officeooo:paragraph-rsid="003127dd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127dd" officeooo:paragraph-rsid="003127dd" style:font-size-asian="9pt" style:font-weight-asian="normal" style:font-name-complex="Times New Roman1" style:font-size-complex="9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732d6" officeooo:paragraph-rsid="003732d6" style:font-size-asian="9pt" style:font-weight-asian="normal" style:font-name-complex="Times New Roman1" style:font-size-complex="9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732d6" officeooo:paragraph-rsid="003732d6" style:font-size-asian="9pt" style:font-weight-asian="normal" style:font-name-complex="Times New Roman1" style:font-size-complex="9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e68e8" officeooo:paragraph-rsid="003e68e8" style:font-size-asian="9pt" style:font-weight-asian="normal" style:font-name-complex="Times New Roman1" style:font-size-complex="9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fd3c9" officeooo:paragraph-rsid="003fd3c9" style:font-size-asian="9pt" style:font-weight-asian="normal" style:font-name-complex="Times New Roman1" style:font-size-complex="9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italic" style:text-underline-style="solid" style:text-underline-width="auto" style:text-underline-color="font-color" fo:font-weight="normal" officeooo:paragraph-rsid="0011270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9722f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e8deb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442f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b4b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b4b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1b4b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fe48d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3fd3c9" officeooo:paragraph-rsid="003fd3c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b4b4b" style:font-size-asian="9pt" style:font-weight-asian="normal" style:font-name-complex="Times New Roman1" style:font-size-complex="9pt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8e33a" style:font-size-asian="9pt" style:font-weight-asian="normal" style:font-name-complex="Times New Roman1" style:font-size-complex="9pt" style:font-weight-complex="normal"/>
    </style:style>
    <style:style style:name="P1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6a64" style:font-size-asian="9pt" style:font-weight-asian="normal" style:font-name-complex="Times New Roman1" style:font-size-complex="9pt" style:font-weight-complex="normal"/>
    </style:style>
    <style:style style:name="P1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cc73b" style:font-size-asian="9pt" style:font-weight-asian="normal" style:font-name-complex="Times New Roman1" style:font-size-complex="9pt" style:font-weight-complex="normal"/>
    </style:style>
    <style:style style:name="P1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f4d16" style:font-size-asian="9pt" style:font-weight-asian="normal" style:font-name-complex="Times New Roman1" style:font-size-complex="9pt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562b0" style:font-size-asian="9pt" style:font-weight-asian="normal" style:font-name-complex="Times New Roman1" style:font-size-complex="9pt" style:font-weight-complex="normal"/>
    </style:style>
    <style:style style:name="P1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6e8d7" style:font-size-asian="9pt" style:font-weight-asian="normal" style:font-name-complex="Times New Roman1" style:font-size-complex="9pt" style:font-weight-complex="normal"/>
    </style:style>
    <style:style style:name="P1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914a9" style:font-size-asian="9pt" style:font-weight-asian="normal" style:font-name-complex="Times New Roman1" style:font-size-complex="9pt" style:font-weight-complex="normal"/>
    </style:style>
    <style:style style:name="P1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f416c" style:font-size-asian="9pt" style:font-weight-asian="normal" style:font-name-complex="Times New Roman1" style:font-size-complex="9pt" style:font-weight-complex="normal"/>
    </style:style>
    <style:style style:name="P1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9302" style:font-size-asian="9pt" style:font-weight-asian="normal" style:font-name-complex="Times New Roman1" style:font-size-complex="9pt" style:font-weight-complex="normal"/>
    </style:style>
    <style:style style:name="P1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40ba1d" style:font-size-asian="9pt" style:font-weight-asian="normal" style:font-name-complex="Times New Roman1" style:font-size-complex="9pt" style:font-weight-complex="normal"/>
    </style:style>
    <style:style style:name="P1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12e55" officeooo:paragraph-rsid="00212e55" style:font-size-asian="9pt" style:font-weight-asian="normal" style:font-name-complex="Times New Roman1" style:font-size-complex="9pt" style:font-weight-complex="normal"/>
    </style:style>
    <style:style style:name="P1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9f84" officeooo:paragraph-rsid="002a9f84" style:font-size-asian="9pt" style:font-weight-asian="normal" style:font-name-complex="Times New Roman1" style:font-size-complex="9pt" style:font-weight-complex="normal"/>
    </style:style>
    <style:style style:name="P117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442ff4" style:font-size-asian="9pt" style:font-weight-asian="normal" style:font-name-complex="Times New Roman1" style:font-size-complex="9pt" style:font-weight-complex="normal"/>
    </style:style>
    <style:style style:name="P118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b4b4b" style:font-size-asian="9pt" style:font-weight-asian="normal" style:font-name-complex="Times New Roman1" style:font-size-complex="9pt" style:font-weight-complex="normal"/>
    </style:style>
    <style:style style:name="P1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1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e6113" officeooo:paragraph-rsid="002e6113" style:font-size-asian="9pt" style:font-weight-asian="normal" style:font-name-complex="Times New Roman1" style:font-size-complex="9pt" style:font-weight-complex="normal"/>
    </style:style>
    <style:style style:name="P1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e6113" officeooo:paragraph-rsid="002ec524" style:font-size-asian="9pt" style:font-weight-asian="normal" style:font-name-complex="Times New Roman1" style:font-size-complex="9pt" style:font-weight-complex="normal"/>
    </style:style>
    <style:style style:name="P1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ec524" officeooo:paragraph-rsid="002f4d16" style:font-size-asian="9pt" style:font-weight-asian="normal" style:font-name-complex="Times New Roman1" style:font-size-complex="9pt" style:font-weight-complex="normal"/>
    </style:style>
    <style:style style:name="P1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ec524" officeooo:paragraph-rsid="002ec524" style:font-size-asian="9pt" style:font-weight-asian="normal" style:font-name-complex="Times New Roman1" style:font-size-complex="9pt" style:font-weight-complex="normal"/>
    </style:style>
    <style:style style:name="P1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127dd" officeooo:paragraph-rsid="003127dd" style:font-size-asian="9pt" style:font-weight-asian="normal" style:font-name-complex="Times New Roman1" style:font-size-complex="9pt" style:font-weight-complex="normal"/>
    </style:style>
    <style:style style:name="P1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732d6" officeooo:paragraph-rsid="003732d6" style:font-size-asian="9pt" style:font-weight-asian="normal" style:font-name-complex="Times New Roman1" style:font-size-complex="9pt" style:font-weight-complex="normal"/>
    </style:style>
    <style:style style:name="P1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732d6" officeooo:paragraph-rsid="003914a9" style:font-size-asian="9pt" style:font-weight-asian="normal" style:font-name-complex="Times New Roman1" style:font-size-complex="9pt" style:font-weight-complex="normal"/>
    </style:style>
    <style:style style:name="P1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e64fa" officeooo:paragraph-rsid="003e64fa" style:font-size-asian="9pt" style:font-weight-asian="normal" style:font-name-complex="Times New Roman1" style:font-size-complex="9pt" style:font-weight-complex="normal"/>
    </style:style>
    <style:style style:name="P1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e68e8" officeooo:paragraph-rsid="003e68e8" style:font-size-asian="9pt" style:font-weight-asian="normal" style:font-name-complex="Times New Roman1" style:font-size-complex="9pt" style:font-weight-complex="normal"/>
    </style:style>
    <style:style style:name="P1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fd3c9" officeooo:paragraph-rsid="003fd3c9" style:font-size-asian="9pt" style:font-weight-asian="normal" style:font-name-complex="Times New Roman1" style:font-size-complex="9pt" style:font-weight-complex="normal"/>
    </style:style>
    <style:style style:name="P1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4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5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442ff4" style:font-size-asian="9pt" style:font-weight-asian="normal" style:font-size-complex="9pt" style:font-weight-complex="normal"/>
    </style:style>
    <style:style style:name="P13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b4b4b" style:font-size-asian="9pt" style:font-weight-asian="normal" style:font-size-complex="9pt" style:font-weight-complex="normal"/>
    </style:style>
    <style:style style:name="P138" style:family="paragraph" style:parent-style-name="No_20_Spacing">
      <style:paragraph-properties fo:line-height="100%" fo:orphans="0" fo:widows="0"/>
      <style:text-properties fo:font-size="9pt" fo:font-weight="normal" officeooo:paragraph-rsid="001b4b4b" style:font-size-asian="9pt" style:font-weight-asian="normal" style:font-size-complex="9pt" style:font-weight-complex="normal"/>
    </style:style>
    <style:style style:name="P139" style:family="paragraph" style:parent-style-name="No_20_Spacing">
      <style:paragraph-properties fo:line-height="100%" fo:orphans="0" fo:widows="0"/>
      <style:text-properties fo:font-size="9pt" fo:font-weight="normal" officeooo:paragraph-rsid="00442ff4" style:font-size-asian="9pt" style:font-weight-asian="normal" style:font-size-complex="9pt" style:font-weight-complex="normal"/>
    </style:style>
    <style:style style:name="P14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442ff4" style:font-size-asian="9pt" style:font-weight-asian="normal" style:font-size-complex="9pt" style:font-weight-complex="normal"/>
    </style:style>
    <style:style style:name="P14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b4b4b" style:font-size-asian="9pt" style:font-weight-asian="normal" style:font-size-complex="9pt" style:font-weight-complex="normal"/>
    </style:style>
    <style:style style:name="P14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3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38d64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138d64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14336e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52366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0a4f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81334" officeooo:paragraph-rsid="00138d64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2baa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12e5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8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3fd3c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9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4291b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38d64" style:font-size-asian="9pt" style:font-weight-asian="normal" style:font-size-complex="9pt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4b4b" style:font-size-asian="9pt" style:font-weight-asian="normal" style:font-size-complex="9pt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42ff4" style:font-size-asian="9pt" style:font-weight-asian="normal" style:font-size-complex="9pt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52366" style:font-size-asian="9pt" style:font-weight-asian="normal" style:font-size-complex="9pt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0a4f" style:font-size-asian="9pt" style:font-weight-asian="normal" style:font-size-complex="9pt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340ba" style:font-size-asian="9pt" style:font-weight-asian="normal" style:font-size-complex="9pt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723ef" style:font-size-asian="9pt" style:font-weight-asian="normal" style:font-size-complex="9pt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c1ff" style:font-size-asian="9pt" style:font-weight-asian="normal" style:font-size-complex="9pt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73591" style:font-size-asian="9pt" style:font-weight-asian="normal" style:font-size-complex="9pt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57bfa" style:font-size-asian="9pt" style:font-weight-asian="normal" style:font-size-complex="9pt" style:font-weight-complex="normal"/>
    </style:style>
    <style:style style:name="P181" style:family="paragraph" style:parent-style-name="Table_20_Contents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182" style:family="paragraph" style:parent-style-name="Table_20_Contents">
      <style:text-properties style:font-name="Times New Roman" fo:font-size="9pt" fo:font-weight="normal" officeooo:rsid="002466a2" officeooo:paragraph-rsid="001b4b4b" style:font-size-asian="9pt" style:font-weight-asian="normal" style:font-size-complex="9pt" style:font-weight-complex="normal"/>
    </style:style>
    <style:style style:name="P183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84" style:family="paragraph" style:parent-style-name="Table_20_Contents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185" style:family="paragraph" style:parent-style-name="Table_20_Contents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186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187" style:family="paragraph" style:parent-style-name="Table_20_Contents">
      <style:text-properties style:font-name="Times New Roman" fo:font-size="9pt" fo:font-weight="normal" officeooo:rsid="002466a2" officeooo:paragraph-rsid="00460a4f" style:font-size-asian="9pt" style:font-weight-asian="normal" style:font-size-complex="9pt" style:font-weight-complex="normal"/>
    </style:style>
    <style:style style:name="P188" style:family="paragraph" style:parent-style-name="Table_20_Contents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189" style:family="paragraph" style:parent-style-name="Table_20_Contents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90" style:family="paragraph" style:parent-style-name="Table_20_Contents">
      <style:text-properties style:font-name="Times New Roman" fo:font-size="9pt" fo:font-weight="normal" officeooo:rsid="002466a2" officeooo:paragraph-rsid="002340ba" style:font-size-asian="9pt" style:font-weight-asian="normal" style:font-size-complex="9pt" style:font-weight-complex="normal"/>
    </style:style>
    <style:style style:name="P191" style:family="paragraph" style:parent-style-name="Table_20_Contents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192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93" style:family="paragraph" style:parent-style-name="Table_20_Contents">
      <style:text-properties style:font-name="Times New Roman" fo:font-size="9pt" fo:font-weight="normal" officeooo:rsid="002466a2" officeooo:paragraph-rsid="0025c1ff" style:font-size-asian="9pt" style:font-weight-asian="normal" style:font-size-complex="9pt" style:font-weight-complex="normal"/>
    </style:style>
    <style:style style:name="P194" style:family="paragraph" style:parent-style-name="Table_20_Contents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195" style:family="paragraph" style:parent-style-name="Table_20_Contents"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196" style:family="paragraph" style:parent-style-name="Table_20_Contents">
      <style:text-properties style:font-name="Times New Roman" fo:font-size="9pt" fo:font-weight="normal" officeooo:rsid="002466a2" officeooo:paragraph-rsid="00157bfa" style:font-size-asian="9pt" style:font-weight-asian="normal" style:font-size-complex="9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38d64" style:font-size-asian="9pt" style:font-weight-asian="normal" style:font-size-complex="9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879f" style:font-size-asian="9pt" style:font-weight-asian="normal" style:font-size-complex="9pt" style:font-weight-complex="normal"/>
    </style:style>
    <style:style style:name="P19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442ff4" style:font-size-asian="9pt" style:font-weight-asian="normal" style:font-size-complex="9pt" style:font-weight-complex="normal"/>
    </style:style>
    <style:style style:name="P20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138d64" style:font-size-asian="9pt" style:font-weight-asian="normal" style:font-size-complex="9pt" style:font-weight-complex="normal"/>
    </style:style>
    <style:style style:name="P20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460a4f" style:font-size-asian="9pt" style:font-weight-asian="normal" style:font-size-complex="9pt" style:font-weight-complex="normal"/>
    </style:style>
    <style:style style:name="P20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473591" style:font-size-asian="9pt" style:font-weight-asian="normal" style:font-size-complex="9pt" style:font-weight-complex="normal"/>
    </style:style>
    <style:style style:name="P20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157bfa" style:font-size-asian="9pt" style:font-weight-asian="normal" style:font-size-complex="9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42ff4" style:font-size-asian="9pt" style:font-weight-asian="normal" style:font-size-complex="9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4b4b" style:font-size-asian="9pt" style:font-weight-asian="normal" style:font-size-complex="9pt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4336e" style:font-size-asian="9pt" style:font-weight-asian="normal" style:font-size-complex="9pt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52366" style:font-size-asian="9pt" style:font-weight-asian="normal" style:font-size-complex="9pt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effce" style:font-size-asian="9pt" style:font-weight-asian="normal" style:font-size-complex="9pt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83ce" style:font-size-asian="9pt" style:font-weight-asian="normal" style:font-size-complex="9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0a4f" style:font-size-asian="9pt" style:font-weight-asian="normal" style:font-size-complex="9pt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340ba" style:font-size-asian="9pt" style:font-weight-asian="normal" style:font-size-complex="9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723ef" style:font-size-asian="9pt" style:font-weight-asian="normal" style:font-size-complex="9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f46c" style:font-size-asian="9pt" style:font-weight-asian="normal" style:font-size-complex="9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c1ff" style:font-size-asian="9pt" style:font-weight-asian="normal" style:font-size-complex="9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73591" style:font-size-asian="9pt" style:font-weight-asian="normal" style:font-size-complex="9pt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cfbe" style:font-size-asian="9pt" style:font-weight-asian="normal" style:font-size-complex="9pt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0bf76" style:font-size-asian="9pt" style:font-weight-asian="normal" style:font-size-complex="9pt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57bfa" style:font-size-asian="9pt" style:font-weight-asian="normal" style:font-size-complex="9pt" style:font-weight-complex="normal"/>
    </style:style>
    <style:style style:name="P22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81334" officeooo:paragraph-rsid="00138d64" style:font-size-asian="9pt" style:font-weight-asian="normal" style:font-size-complex="9pt" style:font-weight-complex="normal"/>
    </style:style>
    <style:style style:name="P22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2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42ff4" style:font-size-asian="9pt" style:font-weight-asian="normal" style:font-size-complex="9pt" style:font-weight-complex="normal"/>
    </style:style>
    <style:style style:name="P22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38d64" style:font-size-asian="9pt" style:font-weight-asian="normal" style:font-size-complex="9pt" style:font-weight-complex="normal"/>
    </style:style>
    <style:style style:name="P22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06f35e" style:font-size-asian="9pt" style:font-weight-asian="normal" style:font-size-complex="9pt" style:font-weight-complex="normal"/>
    </style:style>
    <style:style style:name="P22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98d13" style:font-size-asian="9pt" style:font-weight-asian="normal" style:font-size-complex="9pt" style:font-weight-complex="normal"/>
    </style:style>
    <style:style style:name="P23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effce" style:font-size-asian="9pt" style:font-weight-asian="normal" style:font-size-complex="9pt" style:font-weight-complex="normal"/>
    </style:style>
    <style:style style:name="P231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232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23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effce" style:font-size-asian="9pt" style:font-weight-asian="normal" style:font-size-complex="9pt" style:font-weight-complex="normal"/>
    </style:style>
    <style:style style:name="P23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23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112707" style:font-size-asian="9pt" style:font-weight-asian="normal" style:font-size-complex="9pt" style:font-weight-complex="normal"/>
    </style:style>
    <style:style style:name="P236" style:family="paragraph" style:parent-style-name="Table_20_Contents">
      <style:text-properties style:font-name="Times New Roman" fo:font-size="9pt" style:text-underline-style="none" fo:font-weight="normal" officeooo:rsid="001bc522" officeooo:paragraph-rsid="00212e55" style:font-size-asian="9pt" style:font-weight-asian="normal" style:font-name-complex="Times New Roman1" style:font-size-complex="9pt" style:font-weight-complex="normal"/>
    </style:style>
    <style:style style:name="P237" style:family="paragraph" style:parent-style-name="Table_20_Contents">
      <style:text-properties style:font-name="Times New Roman" fo:font-size="9pt" style:text-underline-style="none" fo:font-weight="normal" officeooo:rsid="001bc522" officeooo:paragraph-rsid="0023b46a" style:font-size-asian="9pt" style:font-weight-asian="normal" style:font-name-complex="Times New Roman1" style:font-size-complex="9pt" style:font-weight-complex="normal"/>
    </style:style>
    <style:style style:name="P238" style:family="paragraph" style:parent-style-name="Table_20_Contents">
      <style:text-properties style:font-name="Times New Roman" fo:font-size="9pt" style:text-underline-style="none" fo:font-weight="normal" officeooo:rsid="001bc522" officeooo:paragraph-rsid="0028e33a" style:font-size-asian="9pt" style:font-weight-asian="normal" style:font-name-complex="Times New Roman1" style:font-size-complex="9pt" style:font-weight-complex="normal"/>
    </style:style>
    <style:style style:name="P239" style:family="paragraph" style:parent-style-name="Table_20_Contents">
      <style:text-properties style:font-name="Times New Roman" fo:font-size="9pt" style:text-underline-style="none" fo:font-weight="normal" officeooo:rsid="001bc522" officeooo:paragraph-rsid="0022baab" style:font-size-asian="9pt" style:font-weight-asian="normal" style:font-name-complex="Times New Roman1" style:font-size-complex="9pt" style:font-weight-complex="normal"/>
    </style:style>
    <style:style style:name="P240" style:family="paragraph" style:parent-style-name="Table_20_Contents">
      <style:text-properties style:font-name="Times New Roman" fo:font-size="9pt" style:text-underline-style="none" fo:font-weight="normal" officeooo:rsid="001bc522" officeooo:paragraph-rsid="00249b17" style:font-size-asian="9pt" style:font-weight-asian="normal" style:font-name-complex="Times New Roman1" style:font-size-complex="9pt" style:font-weight-complex="normal"/>
    </style:style>
    <style:style style:name="P241" style:family="paragraph" style:parent-style-name="Table_20_Contents">
      <style:text-properties style:font-name="Times New Roman" fo:font-size="9pt" style:text-underline-style="none" fo:font-weight="normal" officeooo:rsid="001bc522" officeooo:paragraph-rsid="0013305d" style:font-size-asian="9pt" style:font-weight-asian="normal" style:font-name-complex="Times New Roman1" style:font-size-complex="9pt" style:font-weight-complex="normal"/>
    </style:style>
    <style:style style:name="P242" style:family="paragraph" style:parent-style-name="Table_20_Contents">
      <style:text-properties style:font-name="Times New Roman" fo:font-size="9pt" style:text-underline-style="none" fo:font-weight="normal" officeooo:rsid="001bc522" officeooo:paragraph-rsid="001f3e4e" style:font-size-asian="9pt" style:font-weight-asian="normal" style:font-name-complex="Times New Roman1" style:font-size-complex="9pt" style:font-weight-complex="normal"/>
    </style:style>
    <style:style style:name="P243" style:family="paragraph" style:parent-style-name="Table_20_Contents">
      <style:text-properties style:font-name="Times New Roman" fo:font-size="9pt" style:text-underline-style="none" fo:font-weight="normal" officeooo:rsid="001bc522" officeooo:paragraph-rsid="0023872c" style:font-size-asian="9pt" style:font-weight-asian="normal" style:font-name-complex="Times New Roman1" style:font-size-complex="9pt" style:font-weight-complex="normal"/>
    </style:style>
    <style:style style:name="P244" style:family="paragraph" style:parent-style-name="Table_20_Contents">
      <style:text-properties style:font-name="Times New Roman" fo:font-size="9pt" style:text-underline-style="none" fo:font-weight="normal" officeooo:rsid="001bc522" officeooo:paragraph-rsid="0027f186" style:font-size-asian="9pt" style:font-weight-asian="normal" style:font-name-complex="Times New Roman1" style:font-size-complex="9pt" style:font-weight-complex="normal"/>
    </style:style>
    <style:style style:name="P245" style:family="paragraph" style:parent-style-name="Table_20_Contents">
      <style:text-properties style:font-name="Times New Roman" fo:font-size="9pt" style:text-underline-style="none" fo:font-weight="normal" officeooo:rsid="001bc522" officeooo:paragraph-rsid="002ab0ec" style:font-size-asian="9pt" style:font-weight-asian="normal" style:font-name-complex="Times New Roman1" style:font-size-complex="9pt" style:font-weight-complex="normal"/>
    </style:style>
    <style:style style:name="P246" style:family="paragraph" style:parent-style-name="Table_20_Contents">
      <style:text-properties style:font-name="Times New Roman" fo:font-size="9pt" style:text-underline-style="none" fo:font-weight="normal" officeooo:rsid="001bc522" officeooo:paragraph-rsid="002e6113" style:font-size-asian="9pt" style:font-weight-asian="normal" style:font-name-complex="Times New Roman1" style:font-size-complex="9pt" style:font-weight-complex="normal"/>
    </style:style>
    <style:style style:name="P247" style:family="paragraph" style:parent-style-name="Table_20_Contents">
      <style:text-properties style:font-name="Times New Roman" fo:font-size="9pt" style:text-underline-style="none" fo:font-weight="normal" officeooo:rsid="001bc522" officeooo:paragraph-rsid="002a9f84" style:font-size-asian="9pt" style:font-weight-asian="normal" style:font-name-complex="Times New Roman1" style:font-size-complex="9pt" style:font-weight-complex="normal"/>
    </style:style>
    <style:style style:name="P248" style:family="paragraph" style:parent-style-name="Table_20_Contents">
      <style:text-properties style:font-name="Times New Roman" fo:font-size="9pt" style:text-underline-style="none" fo:font-weight="normal" officeooo:rsid="001bc522" officeooo:paragraph-rsid="002c20a0" style:font-size-asian="9pt" style:font-weight-asian="normal" style:font-name-complex="Times New Roman1" style:font-size-complex="9pt" style:font-weight-complex="normal"/>
    </style:style>
    <style:style style:name="P249" style:family="paragraph" style:parent-style-name="Table_20_Contents">
      <style:text-properties style:font-name="Times New Roman" fo:font-size="9pt" style:text-underline-style="none" fo:font-weight="normal" officeooo:rsid="001bc522" officeooo:paragraph-rsid="002c51b9" style:font-size-asian="9pt" style:font-weight-asian="normal" style:font-name-complex="Times New Roman1" style:font-size-complex="9pt" style:font-weight-complex="normal"/>
    </style:style>
    <style:style style:name="P250" style:family="paragraph" style:parent-style-name="Table_20_Contents">
      <style:text-properties style:font-name="Times New Roman" fo:font-size="9pt" style:text-underline-style="none" fo:font-weight="normal" officeooo:rsid="001bc522" officeooo:paragraph-rsid="002cc73b" style:font-size-asian="9pt" style:font-weight-asian="normal" style:font-name-complex="Times New Roman1" style:font-size-complex="9pt" style:font-weight-complex="normal"/>
    </style:style>
    <style:style style:name="P251" style:family="paragraph" style:parent-style-name="Table_20_Contents">
      <style:text-properties style:font-name="Times New Roman" fo:font-size="9pt" style:text-underline-style="none" fo:font-weight="normal" officeooo:rsid="001bc522" officeooo:paragraph-rsid="002ec524" style:font-size-asian="9pt" style:font-weight-asian="normal" style:font-name-complex="Times New Roman1" style:font-size-complex="9pt" style:font-weight-complex="normal"/>
    </style:style>
    <style:style style:name="P252" style:family="paragraph" style:parent-style-name="Table_20_Contents">
      <style:text-properties style:font-name="Times New Roman" fo:font-size="9pt" style:text-underline-style="none" fo:font-weight="normal" officeooo:rsid="001bc522" officeooo:paragraph-rsid="002f4d16" style:font-size-asian="9pt" style:font-weight-asian="normal" style:font-name-complex="Times New Roman1" style:font-size-complex="9pt" style:font-weight-complex="normal"/>
    </style:style>
    <style:style style:name="P253" style:family="paragraph" style:parent-style-name="Table_20_Contents">
      <style:text-properties style:font-name="Times New Roman" fo:font-size="9pt" style:text-underline-style="none" fo:font-weight="normal" officeooo:rsid="001bc522" officeooo:paragraph-rsid="003562b0" style:font-size-asian="9pt" style:font-weight-asian="normal" style:font-name-complex="Times New Roman1" style:font-size-complex="9pt" style:font-weight-complex="normal"/>
    </style:style>
    <style:style style:name="P254" style:family="paragraph" style:parent-style-name="Table_20_Contents">
      <style:text-properties style:font-name="Times New Roman" fo:font-size="9pt" style:text-underline-style="none" fo:font-weight="normal" officeooo:rsid="001bc522" officeooo:paragraph-rsid="0035caf0" style:font-size-asian="9pt" style:font-weight-asian="normal" style:font-name-complex="Times New Roman1" style:font-size-complex="9pt" style:font-weight-complex="normal"/>
    </style:style>
    <style:style style:name="P255" style:family="paragraph" style:parent-style-name="Table_20_Contents">
      <style:text-properties style:font-name="Times New Roman" fo:font-size="9pt" style:text-underline-style="none" fo:font-weight="normal" officeooo:rsid="001bc522" officeooo:paragraph-rsid="002f68ac" style:font-size-asian="9pt" style:font-weight-asian="normal" style:font-name-complex="Times New Roman1" style:font-size-complex="9pt" style:font-weight-complex="normal"/>
    </style:style>
    <style:style style:name="P256" style:family="paragraph" style:parent-style-name="Table_20_Contents">
      <style:text-properties style:font-name="Times New Roman" fo:font-size="9pt" style:text-underline-style="none" fo:font-weight="normal" officeooo:rsid="001bc522" officeooo:paragraph-rsid="0036e8d7" style:font-size-asian="9pt" style:font-weight-asian="normal" style:font-name-complex="Times New Roman1" style:font-size-complex="9pt" style:font-weight-complex="normal"/>
    </style:style>
    <style:style style:name="P257" style:family="paragraph" style:parent-style-name="Table_20_Contents">
      <style:text-properties style:font-name="Times New Roman" fo:font-size="9pt" style:text-underline-style="none" fo:font-weight="normal" officeooo:rsid="001bc522" officeooo:paragraph-rsid="003914a9" style:font-size-asian="9pt" style:font-weight-asian="normal" style:font-name-complex="Times New Roman1" style:font-size-complex="9pt" style:font-weight-complex="normal"/>
    </style:style>
    <style:style style:name="P258" style:family="paragraph" style:parent-style-name="Table_20_Contents">
      <style:text-properties style:font-name="Times New Roman" fo:font-size="9pt" style:text-underline-style="none" fo:font-weight="normal" officeooo:rsid="001bc522" officeooo:paragraph-rsid="0039c83b" style:font-size-asian="9pt" style:font-weight-asian="normal" style:font-name-complex="Times New Roman1" style:font-size-complex="9pt" style:font-weight-complex="normal"/>
    </style:style>
    <style:style style:name="P259" style:family="paragraph" style:parent-style-name="Table_20_Contents">
      <style:text-properties style:font-name="Times New Roman" fo:font-size="9pt" style:text-underline-style="none" fo:font-weight="normal" officeooo:rsid="001bc522" officeooo:paragraph-rsid="003732d6" style:font-size-asian="9pt" style:font-weight-asian="normal" style:font-name-complex="Times New Roman1" style:font-size-complex="9pt" style:font-weight-complex="normal"/>
    </style:style>
    <style:style style:name="P260" style:family="paragraph" style:parent-style-name="Table_20_Contents">
      <style:text-properties style:font-name="Times New Roman" fo:font-size="9pt" style:text-underline-style="none" fo:font-weight="normal" officeooo:rsid="001bc522" officeooo:paragraph-rsid="003d531f" style:font-size-asian="9pt" style:font-weight-asian="normal" style:font-name-complex="Times New Roman1" style:font-size-complex="9pt" style:font-weight-complex="normal"/>
    </style:style>
    <style:style style:name="P261" style:family="paragraph" style:parent-style-name="Table_20_Contents">
      <style:text-properties style:font-name="Times New Roman" fo:font-size="9pt" style:text-underline-style="none" fo:font-weight="normal" officeooo:rsid="001bc522" officeooo:paragraph-rsid="003cdde2" style:font-size-asian="9pt" style:font-weight-asian="normal" style:font-name-complex="Times New Roman1" style:font-size-complex="9pt" style:font-weight-complex="normal"/>
    </style:style>
    <style:style style:name="P262" style:family="paragraph" style:parent-style-name="Table_20_Contents">
      <style:text-properties style:font-name="Times New Roman" fo:font-size="9pt" style:text-underline-style="none" fo:font-weight="normal" officeooo:rsid="001bc522" officeooo:paragraph-rsid="003b52af" style:font-size-asian="9pt" style:font-weight-asian="normal" style:font-name-complex="Times New Roman1" style:font-size-complex="9pt" style:font-weight-complex="normal"/>
    </style:style>
    <style:style style:name="P263" style:family="paragraph" style:parent-style-name="Table_20_Contents">
      <style:text-properties style:font-name="Times New Roman" fo:font-size="9pt" style:text-underline-style="none" fo:font-weight="normal" officeooo:rsid="001bc522" officeooo:paragraph-rsid="003e68e8" style:font-size-asian="9pt" style:font-weight-asian="normal" style:font-name-complex="Times New Roman1" style:font-size-complex="9pt" style:font-weight-complex="normal"/>
    </style:style>
    <style:style style:name="P264" style:family="paragraph" style:parent-style-name="Table_20_Contents">
      <style:text-properties style:font-name="Times New Roman" fo:font-size="9pt" style:text-underline-style="none" fo:font-weight="normal" officeooo:rsid="001bc522" officeooo:paragraph-rsid="003f416c" style:font-size-asian="9pt" style:font-weight-asian="normal" style:font-name-complex="Times New Roman1" style:font-size-complex="9pt" style:font-weight-complex="normal"/>
    </style:style>
    <style:style style:name="P265" style:family="paragraph" style:parent-style-name="Table_20_Contents">
      <style:text-properties style:font-name="Times New Roman" fo:font-size="9pt" style:text-underline-style="none" fo:font-weight="normal" officeooo:rsid="001bc522" officeooo:paragraph-rsid="003fd3c9" style:font-size-asian="9pt" style:font-weight-asian="normal" style:font-name-complex="Times New Roman1" style:font-size-complex="9pt" style:font-weight-complex="normal"/>
    </style:style>
    <style:style style:name="P266" style:family="paragraph" style:parent-style-name="Table_20_Contents">
      <style:text-properties style:font-name="Times New Roman" fo:font-size="9pt" style:text-underline-style="none" fo:font-weight="normal" officeooo:rsid="001bc522" officeooo:paragraph-rsid="0040ba1d" style:font-size-asian="9pt" style:font-weight-asian="normal" style:font-name-complex="Times New Roman1" style:font-size-complex="9pt" style:font-weight-complex="normal"/>
    </style:style>
    <style:style style:name="P267" style:family="paragraph" style:parent-style-name="Table_20_Contents">
      <style:text-properties style:font-name="Times New Roman" fo:font-size="9pt" style:text-underline-style="none" fo:font-weight="normal" officeooo:rsid="001bc522" officeooo:paragraph-rsid="004291bb" style:font-size-asian="9pt" style:font-weight-asian="normal" style:font-name-complex="Times New Roman1" style:font-size-complex="9pt" style:font-weight-complex="normal"/>
    </style:style>
    <style:style style:name="P268" style:family="paragraph" style:parent-style-name="Table_20_Contents">
      <style:text-properties style:font-name="Times New Roman" fo:font-size="9pt" style:text-underline-style="none" fo:font-weight="normal" officeooo:rsid="0019577f" officeooo:paragraph-rsid="00212e55" style:font-size-asian="9pt" style:font-weight-asian="normal" style:font-name-complex="Times New Roman1" style:font-size-complex="9pt" style:font-weight-complex="normal"/>
    </style:style>
    <style:style style:name="P269" style:family="paragraph" style:parent-style-name="Table_20_Contents">
      <style:text-properties style:font-name="Times New Roman" fo:font-size="9pt" style:text-underline-style="none" fo:font-weight="normal" officeooo:rsid="0019577f" officeooo:paragraph-rsid="0022baab" style:font-size-asian="9pt" style:font-weight-asian="normal" style:font-name-complex="Times New Roman1" style:font-size-complex="9pt" style:font-weight-complex="normal"/>
    </style:style>
    <style:style style:name="P270" style:family="paragraph" style:parent-style-name="Table_20_Contents"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271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a9f84" style:font-size-asian="9pt" style:font-weight-asian="normal" style:font-name-complex="Times New Roman1" style:font-size-complex="9pt" style:font-weight-complex="normal"/>
    </style:style>
    <style:style style:name="P272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e6113" style:font-size-asian="9pt" style:font-weight-asian="normal" style:font-name-complex="Times New Roman1" style:font-size-complex="9pt" style:font-weight-complex="normal"/>
    </style:style>
    <style:style style:name="P273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274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35caf0" style:font-size-asian="9pt" style:font-weight-asian="normal" style:font-name-complex="Times New Roman1" style:font-size-complex="9pt" style:font-weight-complex="normal"/>
    </style:style>
    <style:style style:name="P275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3732d6" style:font-size-asian="9pt" style:font-weight-asian="normal" style:font-name-complex="Times New Roman1" style:font-size-complex="9pt" style:font-weight-complex="normal"/>
    </style:style>
    <style:style style:name="P276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3fd3c9" style:font-size-asian="9pt" style:font-weight-asian="normal" style:font-name-complex="Times New Roman1" style:font-size-complex="9pt" style:font-weight-complex="normal"/>
    </style:style>
    <style:style style:name="P277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40ba1d" style:font-size-asian="9pt" style:font-weight-asian="normal" style:font-name-complex="Times New Roman1" style:font-size-complex="9pt" style:font-weight-complex="normal"/>
    </style:style>
    <style:style style:name="P278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4291bb" style:font-size-asian="9pt" style:font-weight-asian="normal" style:font-name-complex="Times New Roman1" style:font-size-complex="9pt" style:font-weight-complex="normal"/>
    </style:style>
    <style:style style:name="P279" style:family="paragraph" style:parent-style-name="Table_20_Contents">
      <style:text-properties style:font-name="Times New Roman" fo:font-size="9pt" style:text-underline-style="none" fo:font-weight="normal" officeooo:rsid="0019577f" officeooo:paragraph-rsid="0035caf0" style:font-size-asian="9pt" style:font-weight-asian="normal" style:font-name-complex="Times New Roman1" style:font-size-complex="9pt" style:font-weight-complex="normal"/>
    </style:style>
    <style:style style:name="P280" style:family="paragraph" style:parent-style-name="Table_20_Contents">
      <style:text-properties style:font-name="Times New Roman" fo:font-size="9pt" style:text-underline-style="none" fo:font-weight="normal" officeooo:rsid="0013305d" officeooo:paragraph-rsid="0022baab" style:font-size-asian="9pt" style:font-weight-asian="normal" style:font-name-complex="Times New Roman1" style:font-size-complex="9pt" style:font-weight-complex="normal"/>
    </style:style>
    <style:style style:name="P281" style:family="paragraph" style:parent-style-name="Table_20_Contents">
      <style:text-properties style:font-name="Times New Roman" fo:font-size="9pt" style:text-underline-style="none" fo:font-weight="normal" officeooo:rsid="0013305d" officeooo:paragraph-rsid="0013305d" style:font-size-asian="9pt" style:font-weight-asian="normal" style:font-name-complex="Times New Roman1" style:font-size-complex="9pt" style:font-weight-complex="normal"/>
    </style:style>
    <style:style style:name="P282" style:family="paragraph" style:parent-style-name="Table_20_Contents">
      <style:text-properties style:font-name="Times New Roman" fo:font-size="9pt" style:text-underline-style="none" fo:font-weight="normal" officeooo:rsid="0013305d" officeooo:paragraph-rsid="002a9f84" style:font-size-asian="9pt" style:font-weight-asian="normal" style:font-name-complex="Times New Roman1" style:font-size-complex="9pt" style:font-weight-complex="normal"/>
    </style:style>
    <style:style style:name="P283" style:family="paragraph" style:parent-style-name="Table_20_Contents">
      <style:text-properties style:font-name="Times New Roman" fo:font-size="9pt" style:text-underline-style="none" fo:font-weight="normal" officeooo:rsid="0013305d" officeooo:paragraph-rsid="002f4d16" style:font-size-asian="9pt" style:font-weight-asian="normal" style:font-name-complex="Times New Roman1" style:font-size-complex="9pt" style:font-weight-complex="normal"/>
    </style:style>
    <style:style style:name="P284" style:family="paragraph" style:parent-style-name="Table_20_Contents">
      <style:text-properties style:font-name="Times New Roman" fo:font-size="9pt" style:text-underline-style="none" fo:font-weight="normal" officeooo:rsid="0013305d" officeooo:paragraph-rsid="002e6113" style:font-size-asian="9pt" style:font-weight-asian="normal" style:font-name-complex="Times New Roman1" style:font-size-complex="9pt" style:font-weight-complex="normal"/>
    </style:style>
    <style:style style:name="P285" style:family="paragraph" style:parent-style-name="Table_20_Contents">
      <style:text-properties style:font-name="Times New Roman" fo:font-size="9pt" style:text-underline-style="none" fo:font-weight="normal" officeooo:rsid="0013305d" officeooo:paragraph-rsid="002ec524" style:font-size-asian="9pt" style:font-weight-asian="normal" style:font-name-complex="Times New Roman1" style:font-size-complex="9pt" style:font-weight-complex="normal"/>
    </style:style>
    <style:style style:name="P286" style:family="paragraph" style:parent-style-name="Table_20_Contents">
      <style:text-properties style:font-name="Times New Roman" fo:font-size="9pt" style:text-underline-style="none" fo:font-weight="normal" officeooo:rsid="0013305d" officeooo:paragraph-rsid="0035caf0" style:font-size-asian="9pt" style:font-weight-asian="normal" style:font-name-complex="Times New Roman1" style:font-size-complex="9pt" style:font-weight-complex="normal"/>
    </style:style>
    <style:style style:name="P287" style:family="paragraph" style:parent-style-name="Table_20_Contents">
      <style:text-properties style:font-name="Times New Roman" fo:font-size="9pt" style:text-underline-style="none" fo:font-weight="normal" officeooo:rsid="0013305d" officeooo:paragraph-rsid="003cdde2" style:font-size-asian="9pt" style:font-weight-asian="normal" style:font-name-complex="Times New Roman1" style:font-size-complex="9pt" style:font-weight-complex="normal"/>
    </style:style>
    <style:style style:name="P288" style:family="paragraph" style:parent-style-name="Table_20_Contents">
      <style:text-properties style:font-name="Times New Roman" fo:font-size="9pt" style:text-underline-style="none" fo:font-weight="normal" officeooo:rsid="0013305d" officeooo:paragraph-rsid="003fd3c9" style:font-size-asian="9pt" style:font-weight-asian="normal" style:font-name-complex="Times New Roman1" style:font-size-complex="9pt" style:font-weight-complex="normal"/>
    </style:style>
    <style:style style:name="P289" style:family="paragraph" style:parent-style-name="Table_20_Contents">
      <style:text-properties style:font-name="Times New Roman" fo:font-size="9pt" style:text-underline-style="none" fo:font-weight="normal" officeooo:rsid="0013305d" officeooo:paragraph-rsid="004291bb" style:font-size-asian="9pt" style:font-weight-asian="normal" style:font-name-complex="Times New Roman1" style:font-size-complex="9pt" style:font-weight-complex="normal"/>
    </style:style>
    <style:style style:name="P290" style:family="paragraph" style:parent-style-name="Table_20_Contents">
      <style:paragraph-properties fo:line-height="100%" fo:text-align="start" style:justify-single-word="false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42f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1" style:family="paragraph" style:parent-style-name="Table_20_Contents">
      <style:paragraph-properties fo:line-height="100%" fo:text-align="start" style:justify-single-word="false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38d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2" style:family="paragraph" style:parent-style-name="Table_20_Contents">
      <style:text-properties style:text-line-through-style="none" style:text-line-through-type="none" style:font-name="Times New Roman" fo:font-size="12pt" fo:font-style="normal" style:text-underline-style="none" fo:font-weight="normal" officeooo:rsid="002aff0a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3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12707" style:font-size-asian="9pt" style:font-weight-asian="normal" style:font-size-complex="9pt" style:font-weight-complex="normal"/>
    </style:style>
    <style:style style:name="P294" style:family="paragraph" style:parent-style-name="Table_20_Contents">
      <style:text-properties fo:font-size="9pt" fo:font-weight="normal" officeooo:rsid="001b1350" officeooo:paragraph-rsid="00112707" style:font-size-asian="9pt" style:font-weight-asian="normal" style:font-size-complex="9pt" style:font-weight-complex="normal"/>
    </style:style>
    <style:style style:name="P295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296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297" style:family="paragraph" style:parent-style-name="Table_20_Contents">
      <style:text-properties fo:font-size="9pt" fo:font-weight="normal" officeooo:paragraph-rsid="0043a445" style:font-size-asian="9pt" style:font-weight-asian="normal" style:font-size-complex="9pt" style:font-weight-complex="normal"/>
    </style:style>
    <style:style style:name="P298" style:family="paragraph" style:parent-style-name="Table_20_Contents">
      <style:text-properties fo:font-size="9pt" fo:font-weight="normal" officeooo:rsid="003e64fa" officeooo:paragraph-rsid="003e64fa" style:font-size-asian="9pt" style:font-weight-asian="normal" style:font-size-complex="9pt" style:font-weight-complex="normal"/>
    </style:style>
    <style:style style:name="P29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b4b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b4b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42f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2" style:family="paragraph" style:parent-style-name="Table_20_Contents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3e64fa" officeooo:paragraph-rsid="00442f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30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2a9f84" style:font-size-asian="9pt" style:font-weight-asian="normal" style:font-name-complex="Times New Roman1" style:font-size-complex="9pt" style:font-weight-complex="normal"/>
    </style:style>
    <style:style style:name="P30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2e6113" style:font-size-asian="9pt" style:font-weight-asian="normal" style:font-name-complex="Times New Roman1" style:font-size-complex="9pt" style:font-weight-complex="normal"/>
    </style:style>
    <style:style style:name="P30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3732d6" style:font-size-asian="9pt" style:font-weight-asian="normal" style:font-name-complex="Times New Roman1" style:font-size-complex="9pt" style:font-weight-complex="normal"/>
    </style:style>
    <style:style style:name="P30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3fd3c9" style:font-size-asian="9pt" style:font-weight-asian="normal" style:font-name-complex="Times New Roman1" style:font-size-complex="9pt" style:font-weight-complex="normal"/>
    </style:style>
    <style:style style:name="P30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40ba1d" style:font-size-asian="9pt" style:font-weight-asian="normal" style:font-name-complex="Times New Roman1" style:font-size-complex="9pt" style:font-weight-complex="normal"/>
    </style:style>
    <style:style style:name="P30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2a9f84" style:font-size-asian="9pt" style:font-weight-asian="normal" style:font-name-complex="Times New Roman1" style:font-size-complex="9pt" style:font-weight-complex="normal"/>
    </style:style>
    <style:style style:name="P31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31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3732d6" style:font-size-asian="9pt" style:font-weight-asian="normal" style:font-name-complex="Times New Roman1" style:font-size-complex="9pt" style:font-weight-complex="normal"/>
    </style:style>
    <style:style style:name="P31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40ba1d" style:font-size-asian="9pt" style:font-weight-asian="normal" style:font-name-complex="Times New Roman1" style:font-size-complex="9pt" style:font-weight-complex="normal"/>
    </style:style>
    <style:style style:name="P31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e6113" officeooo:paragraph-rsid="002e6113" style:font-size-asian="9pt" style:font-weight-asian="normal" style:font-name-complex="Times New Roman1" style:font-size-complex="9pt" style:font-weight-complex="normal"/>
    </style:style>
    <style:style style:name="P31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e64fa" officeooo:paragraph-rsid="00442ff4" style:font-size-asian="9pt" style:font-weight-asian="normal" style:font-name-complex="Times New Roman1" style:font-size-complex="9pt" style:font-weight-complex="normal"/>
    </style:style>
    <style:style style:name="P31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2a9f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3732d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3fd3c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4291b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a9f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e611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330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40ba1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13305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b4b4b" style:font-weight-asian="bold" style:font-weight-complex="bold"/>
    </style:style>
    <style:style style:name="T6" style:family="text">
      <style:text-properties fo:font-weight="bold" officeooo:rsid="0075afdd" style:font-weight-asian="bold" style:font-weight-complex="bold"/>
    </style:style>
    <style:style style:name="T7" style:family="text">
      <style:text-properties fo:font-weight="bold" officeooo:rsid="0017b47c" style:font-weight-asian="bold" style:font-weight-complex="bold"/>
    </style:style>
    <style:style style:name="T8" style:family="text">
      <style:text-properties fo:font-weight="bold" officeooo:rsid="0014a5d0" style:font-weight-asian="bold" style:font-weight-complex="bold"/>
    </style:style>
    <style:style style:name="T9" style:family="text">
      <style:text-properties officeooo:rsid="001bc522"/>
    </style:style>
    <style:style style:name="T10" style:family="text">
      <style:text-properties officeooo:rsid="001ff1e9"/>
    </style:style>
    <style:style style:name="T11" style:family="text">
      <style:text-properties officeooo:rsid="00126a64"/>
    </style:style>
    <style:style style:name="T12" style:family="text">
      <style:text-properties officeooo:rsid="0079b2eb"/>
    </style:style>
    <style:style style:name="T13" style:family="text">
      <style:text-properties officeooo:rsid="0013305d"/>
    </style:style>
    <style:style style:name="T14" style:family="text">
      <style:text-properties officeooo:rsid="00746978"/>
    </style:style>
    <style:style style:name="T15" style:family="text">
      <style:text-properties fo:color="#000000" loext:opacity="100%" officeooo:rsid="00237385"/>
    </style:style>
    <style:style style:name="T16" style:family="text">
      <style:text-properties officeooo:rsid="00480630"/>
    </style:style>
    <style:style style:name="T17" style:family="text">
      <style:text-properties officeooo:rsid="00237385"/>
    </style:style>
    <style:style style:name="T18" style:family="text">
      <style:text-properties officeooo:rsid="000ccb22"/>
    </style:style>
    <style:style style:name="T19" style:family="text">
      <style:text-properties officeooo:rsid="006fa4ca"/>
    </style:style>
    <style:style style:name="T20" style:family="text">
      <style:text-properties officeooo:rsid="001b4b4b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75afdd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222156" style:font-style-asian="italic" style:font-weight-asian="bold" style:font-style-complex="italic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75afdd" style:font-style-asian="italic" style:font-style-complex="italic"/>
    </style:style>
    <style:style style:name="T26" style:family="text">
      <style:text-properties fo:font-style="italic" officeooo:rsid="00222156" style:font-style-asian="italic" style:font-style-complex="italic"/>
    </style:style>
    <style:style style:name="T27" style:family="text">
      <style:text-properties officeooo:rsid="0017690d"/>
    </style:style>
    <style:style style:name="T28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29" style:family="text">
      <style:text-properties style:font-name="Times New Roman" style:text-underline-style="none" fo:font-weight="bold" officeooo:rsid="0008f067" style:font-weight-asian="bold" style:font-name-complex="Times New Roman1" style:font-weight-complex="bold"/>
    </style:style>
    <style:style style:name="T30" style:family="text">
      <style:text-properties style:font-name="Times New Roman" style:text-underline-style="none" fo:font-weight="bold" officeooo:rsid="0014a5d0" style:font-weight-asian="bold" style:font-name-complex="Times New Roman1" style:font-weight-complex="bold"/>
    </style:style>
    <style:style style:name="T31" style:family="text">
      <style:text-properties style:font-name="Times New Roman" style:text-underline-style="none" fo:font-weight="bold" officeooo:rsid="00189eff" style:font-weight-asian="bold" style:font-name-complex="Times New Roman1" style:font-weight-complex="bold"/>
    </style:style>
    <style:style style:name="T32" style:family="text">
      <style:text-properties style:font-name="Times New Roman" style:text-underline-style="none" fo:font-weight="bold" officeooo:rsid="00171ba9" style:font-weight-asian="bold" style:font-name-complex="Times New Roman1" style:font-weight-complex="bold"/>
    </style:style>
    <style:style style:name="T33" style:family="text">
      <style:text-properties style:font-name="Times New Roman" style:text-underline-style="none" fo:font-weight="bold" officeooo:rsid="00233353" style:font-weight-asian="bold" style:font-name-complex="Times New Roman1" style:font-weight-complex="bold"/>
    </style:style>
    <style:style style:name="T34" style:family="text">
      <style:text-properties style:font-name="Times New Roman" style:text-underline-style="none" fo:font-weight="bold" officeooo:rsid="00222156" style:font-weight-asian="bold" style:font-name-complex="Times New Roman1" style:font-weight-complex="bold"/>
    </style:style>
    <style:style style:name="T35" style:family="text">
      <style:text-properties style:font-name="Times New Roman" style:text-underline-style="none" fo:font-weight="bold" officeooo:rsid="00195eda" style:font-weight-asian="bold" style:font-name-complex="Times New Roman1" style:font-weight-complex="bold"/>
    </style:style>
    <style:style style:name="T36" style:family="text">
      <style:text-properties style:font-name="Times New Roman" style:text-underline-style="none" fo:font-weight="bold" officeooo:rsid="0021277f" style:font-weight-asian="bold" style:font-name-complex="Times New Roman1" style:font-weight-complex="bold"/>
    </style:style>
    <style:style style:name="T37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38" style:family="text">
      <style:text-properties style:font-name="Times New Roman" style:text-underline-style="none" fo:font-weight="normal" officeooo:rsid="0014a5d0" style:font-weight-asian="normal" style:font-name-complex="Times New Roman1" style:font-weight-complex="normal"/>
    </style:style>
    <style:style style:name="T39" style:family="text">
      <style:text-properties style:font-name="Times New Roman" style:text-underline-style="none" fo:font-weight="normal" officeooo:rsid="00171ba9" style:font-weight-asian="normal" style:font-name-complex="Times New Roman1" style:font-weight-complex="normal"/>
    </style:style>
    <style:style style:name="T40" style:family="text">
      <style:text-properties style:font-name="Times New Roman" style:text-underline-style="none" fo:font-weight="normal" officeooo:rsid="00189eff" style:font-weight-asian="normal" style:font-name-complex="Times New Roman1" style:font-weight-complex="normal"/>
    </style:style>
    <style:style style:name="T41" style:family="text">
      <style:text-properties style:font-name="Times New Roman" style:text-underline-style="none" fo:font-weight="normal" officeooo:rsid="0028cf39" style:font-weight-asian="normal" style:font-name-complex="Times New Roman1" style:font-weight-complex="normal"/>
    </style:style>
    <style:style style:name="T42" style:family="text">
      <style:text-properties style:font-name="Times New Roman" style:text-underline-style="none" fo:font-weight="normal" officeooo:rsid="001b741b" style:font-weight-asian="normal" style:font-name-complex="Times New Roman1" style:font-weight-complex="normal"/>
    </style:style>
    <style:style style:name="T43" style:family="text">
      <style:text-properties style:font-name="Times New Roman" style:text-underline-style="none" fo:font-weight="normal" officeooo:rsid="0021277f" style:font-weight-asian="normal" style:font-name-complex="Times New Roman1" style:font-weight-complex="normal"/>
    </style:style>
    <style:style style:name="T44" style:family="text">
      <style:text-properties style:font-name="Times New Roman" style:text-underline-style="none" fo:font-weight="normal" officeooo:rsid="00137813" style:font-weight-asian="normal" style:font-name-complex="Times New Roman1" style:font-weight-complex="normal"/>
    </style:style>
    <style:style style:name="T45" style:family="text">
      <style:text-properties style:font-name="Times New Roman" style:text-underline-style="none" style:font-name-complex="Times New Roman1"/>
    </style:style>
    <style:style style:name="T46" style:family="text">
      <style:text-properties style:font-name="Times New Roman" style:text-underline-style="none" officeooo:rsid="0014a5d0" style:font-name-complex="Times New Roman1"/>
    </style:style>
    <style:style style:name="T47" style:family="text">
      <style:text-properties style:font-name="Times New Roman" style:text-underline-style="none" officeooo:rsid="00171ba9" style:font-name-complex="Times New Roman1"/>
    </style:style>
    <style:style style:name="T48" style:family="text">
      <style:text-properties style:font-name="Times New Roman" style:text-underline-style="none" officeooo:rsid="0008f067" style:font-name-complex="Times New Roman1"/>
    </style:style>
    <style:style style:name="T49" style:family="text">
      <style:text-properties style:font-name="Times New Roman" style:text-underline-style="none" officeooo:rsid="00189eff" style:font-name-complex="Times New Roman1"/>
    </style:style>
    <style:style style:name="T50" style:family="text">
      <style:text-properties style:font-name="Times New Roman" style:text-underline-style="none" officeooo:rsid="00233353" style:font-name-complex="Times New Roman1"/>
    </style:style>
    <style:style style:name="T51" style:family="text">
      <style:text-properties style:font-name="Times New Roman" style:text-underline-style="none" officeooo:rsid="00222156" style:font-name-complex="Times New Roman1"/>
    </style:style>
    <style:style style:name="T52" style:family="text">
      <style:text-properties style:font-name="Times New Roman" style:text-underline-style="none" officeooo:rsid="001b741b" style:font-name-complex="Times New Roman1"/>
    </style:style>
    <style:style style:name="T53" style:family="text">
      <style:text-properties style:font-name="Times New Roman" style:text-underline-style="none" officeooo:rsid="0021277f" style:font-name-complex="Times New Roman1"/>
    </style:style>
    <style:style style:name="T54" style:family="text">
      <style:text-properties style:font-name="Times New Roman" style:text-underline-style="none" officeooo:rsid="00137813" style:font-name-complex="Times New Roman1"/>
    </style:style>
    <style:style style:name="T55" style:family="text">
      <style:text-properties style:font-name="Times New Roman" style:text-underline-style="none" officeooo:rsid="00070d89" style:font-name-complex="Times New Roman1"/>
    </style:style>
    <style:style style:name="T56" style:family="text">
      <style:text-properties style:font-name="Times New Roman" style:text-underline-style="none" officeooo:rsid="00050439" style:font-name-complex="Times New Roman1"/>
    </style:style>
    <style:style style:name="T57" style:family="text">
      <style:text-properties style:font-name="Times New Roman" style:text-underline-style="none" officeooo:rsid="0028cf39" style:font-name-complex="Times New Roman1"/>
    </style:style>
    <style:style style:name="T58" style:family="text">
      <style:text-properties style:font-name="Times New Roman" style:text-underline-style="none" officeooo:rsid="00195eda" style:font-name-complex="Times New Roman1"/>
    </style:style>
    <style:style style:name="T59" style:family="text">
      <style:text-properties style:font-name="Times New Roman" style:text-underline-style="none" officeooo:rsid="001bc522" style:font-name-complex="Times New Roman1"/>
    </style:style>
    <style:style style:name="T60" style:family="text">
      <style:text-properties style:font-name="Times New Roman" style:text-underline-style="none" officeooo:rsid="0013305d" style:font-name-complex="Times New Roman1"/>
    </style:style>
    <style:style style:name="T61" style:family="text">
      <style:text-properties style:font-name="Times New Roman" fo:font-size="12pt" style:text-underline-style="none" fo:font-weight="normal" officeooo:rsid="00070d89" style:font-size-asian="12pt" style:font-weight-asian="normal" style:font-name-complex="Times New Roman1" style:font-size-complex="12pt" style:font-weight-complex="normal"/>
    </style:style>
    <style:style style:name="T62" style:family="text">
      <style:text-properties style:font-name="Times New Roman" fo:font-size="12pt" style:text-underline-style="none" fo:font-weight="normal" officeooo:rsid="00050439" style:font-size-asian="12pt" style:font-weight-asian="normal" style:font-name-complex="Times New Roman1" style:font-size-complex="12pt" style:font-weight-complex="normal"/>
    </style:style>
    <style:style style:name="T63" style:family="text">
      <style:text-properties style:font-name="Times New Roman" fo:font-size="12pt" style:text-underline-style="none" fo:font-weight="normal" officeooo:rsid="0014a5d0" style:font-size-asian="12pt" style:font-weight-asian="normal" style:font-name-complex="Times New Roman1" style:font-size-complex="12pt" style:font-weight-complex="normal"/>
    </style:style>
    <style:style style:name="T64" style:family="text">
      <style:text-properties style:font-name="Times New Roman" fo:font-size="12pt" style:text-underline-style="none" fo:font-weight="normal" officeooo:rsid="001bc522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font-name="Times New Roman" fo:font-size="12pt" style:text-underline-style="none" fo:font-weight="normal" officeooo:rsid="0013305d" style:font-size-asian="12pt" style:font-weight-asian="normal" style:font-name-complex="Times New Roman1" style:font-size-complex="12pt" style:font-weight-complex="normal"/>
    </style:style>
    <style:style style:name="T66" style:family="text">
      <style:text-properties style:font-name="Times New Roman" fo:font-size="12pt" style:text-underline-style="none" fo:font-weight="bold" officeooo:rsid="0014a5d0" style:font-size-asian="12pt" style:font-weight-asian="bold" style:font-name-complex="Times New Roman1" style:font-size-complex="12pt" style:font-weight-complex="bold"/>
    </style:style>
    <style:style style:name="T67" style:family="text">
      <style:text-properties style:font-name="Times New Roman" fo:font-size="12pt" style:text-underline-style="none" officeooo:rsid="00070d89" style:font-size-asian="12pt" style:font-name-complex="Times New Roman1" style:font-size-complex="12pt"/>
    </style:style>
    <style:style style:name="T68" style:family="text">
      <style:text-properties style:font-name="Times New Roman" fo:font-size="12pt" style:text-underline-style="none" officeooo:rsid="00050439" style:font-size-asian="12pt" style:font-name-complex="Times New Roman1" style:font-size-complex="12pt"/>
    </style:style>
    <style:style style:name="T69" style:family="text">
      <style:text-properties style:font-name="Times New Roman" fo:font-size="12pt" style:text-underline-style="none" officeooo:rsid="0014a5d0" style:font-size-asian="12pt" style:font-name-complex="Times New Roman1" style:font-size-complex="12pt"/>
    </style:style>
    <style:style style:name="T70" style:family="text">
      <style:text-properties style:font-name="Times New Roman" fo:font-size="12pt" style:text-underline-style="none" officeooo:rsid="001bc522" style:font-size-asian="12pt" style:font-name-complex="Times New Roman1" style:font-size-complex="12pt"/>
    </style:style>
    <style:style style:name="T71" style:family="text">
      <style:text-properties style:font-name="Times New Roman" fo:font-size="12pt" style:text-underline-style="none" officeooo:rsid="0013305d" style:font-size-asian="12pt" style:font-name-complex="Times New Roman1" style:font-size-complex="12pt"/>
    </style:style>
    <style:style style:name="T72" style:family="text">
      <style:text-properties officeooo:rsid="0017b47c"/>
    </style:style>
    <style:style style:name="T73" style:family="text">
      <style:text-properties officeooo:rsid="0013b752"/>
    </style:style>
    <style:style style:name="T74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75" style:family="text">
      <style:text-properties style:text-line-through-style="none" style:text-line-through-type="none" style:font-name="Times New Roman" fo:font-style="normal" style:text-underline-style="none" fo:font-weight="bold" officeooo:rsid="0014a5d0" style:font-style-asian="normal" style:font-weight-asian="bold" style:font-name-complex="Times New Roman1" style:font-style-complex="normal" style:font-weight-complex="bold"/>
    </style:style>
    <style:style style:name="T76" style:family="text">
      <style:text-properties style:text-line-through-style="none" style:text-line-through-type="none" style:font-name="Times New Roman" fo:font-style="normal" style:text-underline-style="none" fo:font-weight="bold" officeooo:rsid="0015fac1" style:font-style-asian="normal" style:font-weight-asian="bold" style:font-name-complex="Times New Roman1" style:font-style-complex="normal" style:font-weight-complex="bold"/>
    </style:style>
    <style:style style:name="T77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style:text-line-through-style="none" style:text-line-through-type="none" style:font-name="Times New Roman" fo:font-style="normal" style:text-underline-style="none" fo:font-weight="normal" officeooo:rsid="00222156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80" style:family="text">
      <style:text-properties style:text-line-through-style="none" style:text-line-through-type="none" style:font-name="Times New Roman" fo:font-style="normal" style:text-underline-style="none" officeooo:rsid="00222156" style:font-style-asian="normal" style:font-name-complex="Times New Roman1" style:font-style-complex="normal"/>
    </style:style>
    <style:style style:name="T81" style:family="text">
      <style:text-properties style:text-line-through-style="none" style:text-line-through-type="none" style:font-name="Times New Roman" fo:font-style="normal" style:text-underline-style="none" officeooo:rsid="0014a5d0" style:font-style-asian="normal" style:font-name-complex="Times New Roman1" style:font-style-complex="normal"/>
    </style:style>
    <style:style style:name="T82" style:family="text">
      <style:text-properties style:text-line-through-style="none" style:text-line-through-type="none" style:font-name="Times New Roman" fo:font-style="normal" style:text-underline-style="none" officeooo:rsid="0015fac1" style:font-style-asian="normal" style:font-name-complex="Times New Roman1" style:font-style-complex="normal"/>
    </style:style>
    <style:style style:name="T83" style:family="text">
      <style:text-properties style:text-line-through-style="none" style:text-line-through-type="none" fo:font-style="normal" officeooo:rsid="0017690d" style:font-style-asian="normal" style:font-style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171ba9" style:font-weight-asian="normal" style:font-weight-complex="normal"/>
    </style:style>
    <style:style style:name="T86" style:family="text">
      <style:text-properties officeooo:rsid="0014a5d0"/>
    </style:style>
    <style:style style:name="T87" style:family="text">
      <style:text-properties officeooo:rsid="00171ba9"/>
    </style:style>
    <style:style style:name="T88" style:family="text">
      <style:text-properties officeooo:rsid="0014a463"/>
    </style:style>
    <style:style style:name="T89" style:family="text">
      <style:text-properties officeooo:rsid="00315e09"/>
    </style:style>
    <style:style style:name="T90" style:family="text">
      <style:text-properties officeooo:rsid="001cd1c1"/>
    </style:style>
    <style:style style:name="T91" style:family="text">
      <style:text-properties officeooo:rsid="001daf98"/>
    </style:style>
    <style:style style:name="T92" style:family="text">
      <style:text-properties officeooo:rsid="001f3e4e"/>
    </style:style>
    <style:style style:name="T93" style:family="text">
      <style:text-properties officeooo:rsid="00212e55"/>
    </style:style>
    <style:style style:name="T94" style:family="text">
      <style:text-properties officeooo:rsid="0022baab"/>
    </style:style>
    <style:style style:name="T95" style:family="text">
      <style:text-properties officeooo:rsid="0023b46a"/>
    </style:style>
    <style:style style:name="T96" style:family="text">
      <style:text-properties officeooo:rsid="00249b17"/>
    </style:style>
    <style:style style:name="T97" style:family="text">
      <style:text-properties officeooo:rsid="0028e33a"/>
    </style:style>
    <style:style style:name="T98" style:family="text">
      <style:text-properties officeooo:rsid="002a9f84"/>
    </style:style>
    <style:style style:name="T99" style:family="text">
      <style:text-properties officeooo:rsid="002ab0ec"/>
    </style:style>
    <style:style style:name="T100" style:family="text">
      <style:text-properties officeooo:rsid="002c20a0"/>
    </style:style>
    <style:style style:name="T101" style:family="text">
      <style:text-properties officeooo:rsid="002c51b9"/>
    </style:style>
    <style:style style:name="T102" style:family="text">
      <style:text-properties officeooo:rsid="002e6113"/>
    </style:style>
    <style:style style:name="T103" style:family="text">
      <style:text-properties officeooo:rsid="002ec524"/>
    </style:style>
    <style:style style:name="T104" style:family="text">
      <style:text-properties officeooo:rsid="002f4d16"/>
    </style:style>
    <style:style style:name="T105" style:family="text">
      <style:text-properties officeooo:rsid="002f68ac"/>
    </style:style>
    <style:style style:name="T106" style:family="text">
      <style:text-properties officeooo:rsid="00332498"/>
    </style:style>
    <style:style style:name="T107" style:family="text">
      <style:text-properties officeooo:rsid="00337e9a"/>
    </style:style>
    <style:style style:name="T108" style:family="text">
      <style:text-properties officeooo:rsid="0035caf0"/>
    </style:style>
    <style:style style:name="T109" style:family="text">
      <style:text-properties fo:font-style="normal" officeooo:rsid="0035caf0" style:font-style-asian="normal" style:font-style-complex="normal"/>
    </style:style>
    <style:style style:name="T1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1" style:family="text">
      <style:text-properties fo:font-style="normal" style:text-underline-style="none" style:font-style-asian="normal" style:font-style-complex="normal"/>
    </style:style>
    <style:style style:name="T112" style:family="text">
      <style:text-properties fo:font-style="normal" style:text-underline-style="none" officeooo:rsid="00171ba9" style:font-style-asian="normal" style:font-style-complex="normal"/>
    </style:style>
    <style:style style:name="T113" style:family="text">
      <style:text-properties officeooo:rsid="003732d6"/>
    </style:style>
    <style:style style:name="T114" style:family="text">
      <style:text-properties officeooo:rsid="0039c83b"/>
    </style:style>
    <style:style style:name="T115" style:family="text">
      <style:text-properties officeooo:rsid="003cdde2"/>
    </style:style>
    <style:style style:name="T116" style:family="text">
      <style:text-properties officeooo:rsid="003e64fa"/>
    </style:style>
    <style:style style:name="T117" style:family="text">
      <style:text-properties officeooo:rsid="003fd3c9"/>
    </style:style>
    <style:style style:name="T118" style:family="text">
      <style:text-properties officeooo:rsid="0040ba1d"/>
    </style:style>
    <style:style style:name="T119" style:family="text">
      <style:text-properties officeooo:rsid="00070d89" style:font-size-asian="12pt"/>
    </style:style>
    <style:style style:name="T120" style:family="text">
      <style:text-properties officeooo:rsid="0017b47c" style:font-size-asian="12pt"/>
    </style:style>
    <style:style style:name="T121" style:family="text">
      <style:text-properties officeooo:rsid="00222156" style:font-size-asian="12pt"/>
    </style:style>
    <style:style style:name="T122" style:family="text">
      <style:text-properties style:text-underline-style="none" fo:font-weight="bold" officeooo:rsid="00222156" style:font-weight-asian="bold" style:font-weight-complex="bold"/>
    </style:style>
    <style:style style:name="T123" style:family="text">
      <style:text-properties style:text-underline-style="none" officeooo:rsid="00222156"/>
    </style:style>
    <style:style style:name="T124" style:family="text">
      <style:text-properties officeooo:rsid="00126077"/>
    </style:style>
    <style:style style:name="T125" style:family="text">
      <style:text-properties officeooo:rsid="00138d64"/>
    </style:style>
    <style:style style:name="T126" style:family="text">
      <style:text-properties officeooo:rsid="001594d9"/>
    </style:style>
    <style:style style:name="T127" style:family="text">
      <style:text-properties officeooo:rsid="00442ff4"/>
    </style:style>
    <style:style style:name="T128" style:family="text">
      <style:text-properties officeooo:rsid="0006f35e"/>
    </style:style>
    <style:style style:name="T129" style:family="text">
      <style:text-properties officeooo:rsid="00198d13"/>
    </style:style>
    <style:style style:name="T130" style:family="text">
      <style:text-properties officeooo:rsid="001e265a"/>
    </style:style>
    <style:style style:name="T131" style:family="text">
      <style:text-properties officeooo:rsid="001890bd"/>
    </style:style>
    <style:style style:name="T132" style:family="text">
      <style:text-properties officeooo:rsid="0014336e"/>
    </style:style>
    <style:style style:name="T133" style:family="text">
      <style:text-properties officeooo:rsid="00447dec"/>
    </style:style>
    <style:style style:name="T134" style:family="text">
      <style:text-properties officeooo:rsid="004effce"/>
    </style:style>
    <style:style style:name="T135" style:family="text">
      <style:text-properties officeooo:rsid="001bfa32"/>
    </style:style>
    <style:style style:name="T136" style:family="text">
      <style:text-properties officeooo:rsid="003a1b77"/>
    </style:style>
    <style:style style:name="T137" style:family="text">
      <style:text-properties officeooo:rsid="00452366"/>
    </style:style>
    <style:style style:name="T138" style:family="text">
      <style:text-properties officeooo:rsid="001774f0"/>
    </style:style>
    <style:style style:name="T139" style:family="text">
      <style:text-properties officeooo:rsid="00195ad3"/>
    </style:style>
    <style:style style:name="T140" style:family="text">
      <style:text-properties officeooo:rsid="0019782a"/>
    </style:style>
    <style:style style:name="T141" style:family="text">
      <style:text-properties officeooo:rsid="002310a3"/>
    </style:style>
    <style:style style:name="T142" style:family="text">
      <style:text-properties officeooo:rsid="004a83ce"/>
    </style:style>
    <style:style style:name="T143" style:family="text">
      <style:text-properties officeooo:rsid="001ae992"/>
    </style:style>
    <style:style style:name="T144" style:family="text">
      <style:text-properties officeooo:rsid="001bcfbe"/>
    </style:style>
    <style:style style:name="T145" style:family="text">
      <style:text-properties officeooo:rsid="002466a2"/>
    </style:style>
    <style:style style:name="T146" style:family="text">
      <style:text-properties officeooo:rsid="00460a4f"/>
    </style:style>
    <style:style style:name="T147" style:family="text">
      <style:text-properties officeooo:rsid="001bd919"/>
    </style:style>
    <style:style style:name="T148" style:family="text">
      <style:text-properties officeooo:rsid="004a9fe0"/>
    </style:style>
    <style:style style:name="T149" style:family="text">
      <style:text-properties officeooo:rsid="003855f4"/>
    </style:style>
    <style:style style:name="T150" style:family="text">
      <style:text-properties officeooo:rsid="0039e777"/>
    </style:style>
    <style:style style:name="T151" style:family="text">
      <style:text-properties officeooo:rsid="002e7801"/>
    </style:style>
    <style:style style:name="T152" style:family="text">
      <style:text-properties officeooo:rsid="001cf891"/>
    </style:style>
    <style:style style:name="T153" style:family="text">
      <style:text-properties officeooo:rsid="0025c1ff"/>
    </style:style>
    <style:style style:name="T154" style:family="text">
      <style:text-properties officeooo:rsid="002340ba"/>
    </style:style>
    <style:style style:name="T155" style:family="text">
      <style:text-properties officeooo:rsid="0011abf5"/>
    </style:style>
    <style:style style:name="T156" style:family="text">
      <style:text-properties officeooo:rsid="00157bfa"/>
    </style:style>
    <style:style style:name="T157" style:family="text">
      <style:text-properties officeooo:rsid="0020bf76"/>
    </style:style>
    <style:style style:name="T158" style:family="text">
      <style:text-properties officeooo:rsid="00209e53"/>
    </style:style>
    <style:style style:name="T159" style:family="text">
      <style:text-properties officeooo:rsid="0021767a"/>
    </style:style>
    <style:style style:name="T160" style:family="text">
      <style:text-properties officeooo:rsid="00479592"/>
    </style:style>
    <style:style style:name="T161" style:family="text">
      <style:text-properties officeooo:rsid="0075afdd"/>
    </style:style>
    <style:style style:name="T162" style:family="text">
      <style:text-properties officeooo:rsid="00070d89"/>
    </style:style>
    <style:style style:name="T163" style:family="text">
      <style:text-properties officeooo:rsid="002221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Jadłospis na dzień </text:span><text:span text:style-name="T5">29</text:span><text:span text:style-name="T2">.</text:span><text:span text:style-name="T3">01.2024</text:span><text:span text:style-name="T2"> </text:span><text:span text:style-name="T4">(jadłospis może ulec zmia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636921130528">
          <table:table-cell table:style-name="Tabela1.A1" office:value-type="string">
            <text:p text:style-name="P295">Posiłek</text:p>
          </table:table-cell>
          <table:table-cell table:style-name="Tabela1.A1" office:value-type="string">
            <text:p text:style-name="P294">Dieta podstawowa</text:p>
          </table:table-cell>
          <table:table-cell table:style-name="Tabela1.A1" office:value-type="string">
            <text:p text:style-name="P294">Dieta łatwostrawna</text:p>
          </table:table-cell>
          <table:table-cell table:style-name="Tabela1.A1" office:value-type="string">
            <text:p text:style-name="P293">Dieta z ograniczeniem łatwo przyswajalnych węglowodanów</text:p>
          </table:table-cell>
          <table:table-cell table:style-name="Tabela1.A1" office:value-type="string">
            <text:p text:style-name="P293">Dieta łatwostrawna bezmleczna</text:p>
          </table:table-cell>
          <table:table-cell table:style-name="Tabela1.F1" office:value-type="string">
            <text:p text:style-name="P293">Dieta łatwostrawna </text:p>
            <text:p text:style-name="P293">z ograniczeniem <text:span text:style-name="T9">tłuszczu</text:span></text:p>
          </table:table-cell>
        </table:table-row>
        <table:table-row table:style-name="TableLine2636921123184">
          <table:table-cell table:style-name="Tabela1.A2" office:value-type="string">
            <text:p text:style-name="P232">Śniadanie</text:p>
          </table:table-cell>
          <table:table-cell table:style-name="Tabela1.A2" office:value-type="string">
            <text:p text:style-name="P73"><text:span text:style-name="T90">Płatki ow.</text:span> na ml.350ml (A:1,7), kawa ml.250ml (A:1,7), chleb miesz.80g (A:1,3,6,7) masło 20g (A:7), <text:span text:style-name="T92">ser edamski 40g (A:7), pierś z indyka 40g (A:6), sałata, </text:span></text:p>
          </table:table-cell>
          <table:table-cell table:style-name="Tabela1.A2" office:value-type="string">
            <text:p text:style-name="P72"><text:span text:style-name="T90">Płatki ow.</text:span> na ml.350ml (A:1,7), kawa ml.250ml (A:1,7), chleb miesz.80g (A:1,3,6,7) masło 20g (A:7),<text:span text:style-name="T92">ser edamski 40g (A:7), pierś z indyka 40g (A:6), sałata, </text:span></text:p>
          </table:table-cell>
          <table:table-cell table:style-name="Tabela1.A2" office:value-type="string">
            <text:p text:style-name="P72"><text:s/>Kawa ml.250ml (A:1,7), chleb miesz.80g (A:1,3,6,7) masło 10g (A:7),<text:span text:style-name="T92">ser edamski 40g (A:7), pierś z indyka 40g (A:6), sałata, </text:span></text:p>
          </table:table-cell>
          <table:table-cell table:style-name="Tabela1.A2" office:value-type="string">
            <text:p text:style-name="P72"><text:span text:style-name="T91">Kasza jagl.</text:span> na wyw.350ml (A:7), herbata.250ml, chleb miesz.80g (A:1,3,6,7) masło 10g (A:7)<text:span text:style-name="T92">, pierś z indyka 60g (A:6), sałata, </text:span></text:p>
          </table:table-cell>
          <table:table-cell table:style-name="Tabela1.F2" office:value-type="string">
            <text:p text:style-name="P72"><text:span text:style-name="T91">Płatki ow.</text:span> na ml.350ml (A:1,7), kawa ml.250ml (A:1,7), chleb miesz.80g (A:1,3,6,7) masło 10g (A:7),<text:span text:style-name="T92"> pierś z indyka 60g (A:6), sałata, </text:span><text:s/></text:p>
          </table:table-cell>
        </table:table-row>
        <table:table-row table:style-name="TableLine2636921127808">
          <table:table-cell table:style-name="Tabela1.A2" office:value-type="string">
            <text:p text:style-name="P232">II śniadanie</text:p>
          </table:table-cell>
          <table:table-cell table:style-name="Tabela1.A2" office:value-type="string">
            <text:p text:style-name="P143"/>
          </table:table-cell>
          <table:table-cell table:style-name="Tabela1.A2" office:value-type="string">
            <text:p text:style-name="P143"/>
          </table:table-cell>
          <table:table-cell table:style-name="Tabela1.A2" office:value-type="string">
            <text:p text:style-name="P115">Kisiel owocowy b/c 200ml, 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leLine2636921129168">
          <table:table-cell table:style-name="Tabela1.A2" office:value-type="string">
            <text:p text:style-name="P232">Obiad</text:p>
          </table:table-cell>
          <table:table-cell table:style-name="Tabela1.A2" office:value-type="string">
            <text:p text:style-name="P5">Zupa fasolowa z ziemn. 350ml (A:1,9), makaron z kapustą 300g (A:1,9), kompot 250ml, </text:p>
          </table:table-cell>
          <table:table-cell table:style-name="Tabela1.A2" office:value-type="string">
            <text:p text:style-name="P51">Krupnik z ziemn. 350ml (A:1,9), pierogi z serem i sosem jogurtowym 300g (A:1,6,7), jabłko pieczone 150g, kompot 250ml, </text:p>
          </table:table-cell>
          <table:table-cell table:style-name="Tabela1.A2" office:value-type="string">
            <text:p text:style-name="P51">Krupnik z ziemn. 350ml (A:1,9), pierogi leniwe z <text:s/>sosem jogurtowym 300g (A:1,6,7), jabłko pieczone 150g, kompot <text:span text:style-name="T96">b/c</text:span> 250ml, </text:p>
          </table:table-cell>
          <table:table-cell table:style-name="Tabela1.A2" office:value-type="string">
            <text:p text:style-name="P52">Krupnik z ziemn. 350ml (A:1,9), <text:span text:style-name="T95">pulpet got. z warz. 90g (A:1,3,6,7,9), ziemniaki puree z kop. 250g, marchewka got. 150g (A:1,7), kompot 250ml, </text:span></text:p>
          </table:table-cell>
          <table:table-cell table:style-name="Tabela1.F2" office:value-type="string">
            <text:p text:style-name="P51">Krupnik z ziemn. 350ml (A:1,9), pierogi z serem i sosem jogurtowym 300g (A:1,6,7), jabłko pieczone 150g, kompot 250ml, </text:p>
          </table:table-cell>
        </table:table-row>
        <table:table-row table:style-name="TableLine2636921135968">
          <table:table-cell table:style-name="Tabela1.A2" office:value-type="string">
            <text:p text:style-name="P232">Podwieczorek</text:p>
          </table:table-cell>
          <table:table-cell table:style-name="Tabela1.A2" office:value-type="string">
            <text:p text:style-name="P143"/>
          </table:table-cell>
          <table:table-cell table:style-name="Tabela1.A2" office:value-type="string">
            <text:p text:style-name="P143"/>
          </table:table-cell>
          <table:table-cell table:style-name="Tabela1.A2" office:value-type="string">
            <text:p text:style-name="P50">Sok pomidorowy 330ml, </text:p>
          </table:table-cell>
          <table:table-cell table:style-name="Tabela1.A2" office:value-type="string">
            <text:p text:style-name="P143"/>
          </table:table-cell>
          <table:table-cell table:style-name="Tabela1.F2" office:value-type="string">
            <text:p text:style-name="P143"/>
          </table:table-cell>
        </table:table-row>
        <table:table-row table:style-name="TableLine2636921135152">
          <table:table-cell table:style-name="Tabela1.A2" office:value-type="string">
            <text:p text:style-name="P232">Kolacja</text:p>
          </table:table-cell>
          <table:table-cell table:style-name="Tabela1.A2" office:value-type="string">
            <text:p text:style-name="P106">Chleb <text:span text:style-name="T10">miesz.100g (A:1,3,6,7) masło 20g (A:7), </text:span><text:s/>herbata <text:span text:style-name="T11">250ml, leczo z kiełbasą 150g (A:1,6,9)</text:span></text:p>
          </table:table-cell>
          <table:table-cell table:style-name="Tabela1.A2" office:value-type="string">
            <text:p text:style-name="P106">Chleb <text:span text:style-name="T10">miesz.100g (A:1,3,6,7) masło 20g (A:7), </text:span><text:s/>herbata <text:span text:style-name="T11">250ml, szynka wieprzowa 60g (A:6,9), sałata, </text:span></text:p>
          </table:table-cell>
          <table:table-cell table:style-name="Tabela1.A2" office:value-type="string">
            <text:p text:style-name="P105">Chleb <text:span text:style-name="T10">miesz.100g (A:1,3,6,7) masło 10g (A:7), </text:span><text:s/>herbata <text:span text:style-name="T11">250ml, <text:s/>szynka wieprzowa 60g (A:6,9), sałata, </text:span></text:p>
          </table:table-cell>
          <table:table-cell table:style-name="Tabela1.A2" office:value-type="string">
            <text:p text:style-name="P105">Chleb <text:span text:style-name="T10">miesz.100g (A:1,3,6,7) masło 10g (A:7), </text:span><text:s/>herbata <text:span text:style-name="T11">250ml, <text:s/>szynka wieprzowa 60g (A:6,9), sałata, </text:span></text:p>
          </table:table-cell>
          <table:table-cell table:style-name="Tabela1.F2" office:value-type="string">
            <text:p text:style-name="P105">Chleb <text:span text:style-name="T10">miesz.100g (A:1,3,6,7) masło 10g (A:7), </text:span><text:s/>herbata <text:span text:style-name="T11">250ml, <text:s/>szynka wieprzowa 60g (A:6,9), sałata, </text:span></text:p>
          </table:table-cell>
        </table:table-row>
        <table:table-row table:style-name="TableLine2636921136240">
          <table:table-cell table:style-name="Tabela1.A2" office:value-type="string">
            <text:p text:style-name="P231">Posiłek uzupełniający</text:p>
          </table:table-cell>
          <table:table-cell table:style-name="Tabela1.A2" office:value-type="string">
            <text:p text:style-name="P71">Herbatniki 50g (A:1,3,5,6,7,8,11), herbata, </text:p>
          </table:table-cell>
          <table:table-cell table:style-name="Tabela1.A2" office:value-type="string">
            <text:p text:style-name="P71">Herbatniki 50g (A:1,3,5,6,7,8,11), herbata, </text:p>
          </table:table-cell>
          <table:table-cell table:style-name="Tabela1.A2" office:value-type="string">
            <text:p text:style-name="P71">Bukiet warzyw got. 150g, </text:p>
          </table:table-cell>
          <table:table-cell table:style-name="Tabela1.A2" office:value-type="string">
            <text:p text:style-name="P68">Herbatniki 50g (A:1,3,5,6,7,8,11), herbata, </text:p>
          </table:table-cell>
          <table:table-cell table:style-name="Tabela1.F2" office:value-type="string">
            <text:p text:style-name="P71">Herbatniki 50g (A:1,3,5,6,7,8,11), herbata, </text:p>
          </table:table-cell>
        </table:table-row>
        <table:table-row table:style-name="TableLine2636921137328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60">Energia: <text:span text:style-name="T124">21</text:span><text:span text:style-name="T127">3</text:span><text:span text:style-name="T124">9,3</text:span>kcal</text:p>
            <text:p text:style-name="P160">Białko:<text:span text:style-name="T124">83,02</text:span>g</text:p>
            <text:p text:style-name="P160">Tłuszcz:<text:span text:style-name="T124">79,9</text:span>g</text:p>
            <text:p text:style-name="P160">w tym kw.tłu.nasyc.:<text:span text:style-name="T124">24,7</text:span>g</text:p>
            <text:p text:style-name="P160">Węglowodany:<text:span text:style-name="T124">320.77</text:span>g</text:p>
            <text:p text:style-name="P160">w tym cukry:<text:span text:style-name="T124">31,22</text:span>g</text:p>
            <text:p text:style-name="P197">Błonnik-<text:span text:style-name="T124">30,13</text:span>g</text:p>
            <text:p text:style-name="P144">Sól-<text:span text:style-name="T124">6,6</text:span>g</text:p>
          </table:table-cell>
          <table:table-cell table:style-name="Tabela1.A2" office:value-type="string">
            <text:p text:style-name="P27">Energia: <text:span text:style-name="T124">2095,1</text:span>kcal</text:p>
            <text:p text:style-name="P161">Białko:<text:span text:style-name="T124">79,69</text:span>g</text:p>
            <text:p text:style-name="P161">Tłuszcz:<text:span text:style-name="T125">71,5</text:span>g</text:p>
            <text:p text:style-name="P161">w tym kw.tłu.nasyc.:<text:span text:style-name="T124">22,5</text:span>g</text:p>
            <text:p text:style-name="P161">Węglowodany:<text:span text:style-name="T124">317,2</text:span>g</text:p>
            <text:p text:style-name="P181">w tym cukry:<text:span text:style-name="T124">33,12</text:span>g</text:p>
            <text:p text:style-name="P198">Błonnik-<text:span text:style-name="T124">27,07</text:span>g</text:p>
            <text:p text:style-name="P145">Sól-<text:span text:style-name="T125">6</text:span>g</text:p>
          </table:table-cell>
          <table:table-cell table:style-name="Tabela1.A2" office:value-type="string">
            <text:p text:style-name="P27">Energia:<text:span text:style-name="T88">2099,7</text:span> kcal</text:p>
            <text:p text:style-name="P161">Białko:<text:span text:style-name="T88">94,3</text:span>g</text:p>
            <text:p text:style-name="P161">Tłuszcz:<text:span text:style-name="T88">78,2</text:span>g</text:p>
            <text:p text:style-name="P161">w tym kw.tłu.nasyc.:<text:span text:style-name="T126">24,5</text:span>g</text:p>
            <text:p text:style-name="P161">Węglowodany:<text:span text:style-name="T88">315,1</text:span>g</text:p>
            <text:p text:style-name="P181">w tym cukry:<text:span text:style-name="T125">27,0</text:span>g</text:p>
            <text:p text:style-name="P198">Błonnik-<text:span text:style-name="T126">27,2</text:span>g</text:p>
            <text:p text:style-name="P145">Sól-<text:span text:style-name="T125">6,2</text:span>g</text:p>
          </table:table-cell>
          <table:table-cell table:style-name="Tabela1.A2" office:value-type="string">
            <text:p text:style-name="P27">Energia:<text:span text:style-name="T73">2047,9</text:span> kcal</text:p>
            <text:p text:style-name="P161">Białko:<text:span text:style-name="T73">78,31</text:span>g</text:p>
            <text:p text:style-name="P161">Tłuszcz:<text:span text:style-name="T73">66,9</text:span>g</text:p>
            <text:p text:style-name="P161">w tym kw.tłu.nasyc.:<text:span text:style-name="T73">21.9</text:span>g</text:p>
            <text:p text:style-name="P161">Węglowodany:<text:span text:style-name="T73">321,11</text:span>g</text:p>
            <text:p text:style-name="P181">w tym cukry:<text:span text:style-name="T73">23,02</text:span>g</text:p>
            <text:p text:style-name="P198">Błonnik-<text:span text:style-name="T73">27,2</text:span>g</text:p>
            <text:p text:style-name="P145">Sól-<text:span text:style-name="T125">6,04</text:span>g</text:p>
          </table:table-cell>
          <table:table-cell table:style-name="Tabela1.F2" office:value-type="string">
            <text:p text:style-name="P27">Energia:<text:span text:style-name="T73">2100</text:span> kcal</text:p>
            <text:p text:style-name="P161">Białko:<text:span text:style-name="T73">79,55</text:span>g</text:p>
            <text:p text:style-name="P161">Tłuszcz:<text:span text:style-name="T73">69,80</text:span>g</text:p>
            <text:p text:style-name="P161">w tym kw.tłu.nasyc.:<text:span text:style-name="T73">20,9</text:span>g</text:p>
            <text:p text:style-name="P161">Węglowodany:<text:span text:style-name="T73">321,09</text:span>g</text:p>
            <text:p text:style-name="P181">w tym cukry:<text:span text:style-name="T73">25,05</text:span>g</text:p>
            <text:p text:style-name="P198">Błonnik-<text:span text:style-name="T73">28,22</text:span>g</text:p>
            <text:p text:style-name="P145">Sól-<text:span text:style-name="T125">6,2</text:span>g</text:p>
          </table:table-cell>
        </table:table-row>
        <table:table-row table:style-name="TableLine2636921139504">
          <table:table-cell table:style-name="Tabela1.A2" office:value-type="string">
            <text:p text:style-name="P143"/>
          </table:table-cell>
          <table:table-cell table:style-name="Tabela1.A2" office:value-type="string">
            <text:p text:style-name="P130">DIETA WYSOKOBIAŁKOWA</text:p>
            <text:p text:style-name="P131"/>
          </table:table-cell>
          <table:table-cell table:style-name="Tabela1.A2" office:value-type="string">
            <text:p text:style-name="P130">DIETA I PAPKOWATA – MIELONA</text:p>
          </table:table-cell>
          <table:table-cell table:style-name="Tabela1.A2" office:value-type="string">
            <text:p text:style-name="P66">ODDZIAŁ POŁOŻNICZY</text:p>
          </table:table-cell>
          <table:table-cell table:style-name="Tabela1.A2" office:value-type="string">
            <text:p text:style-name="P70">GINEKOLOGIA </text:p>
          </table:table-cell>
          <table:table-cell table:style-name="Tabela1.F2" office:value-type="string">
            <text:p text:style-name="P13">DIETA VI PŁYNNA <text:span text:style-name="T12">WZMOCNIONA</text:span></text:p>
          </table:table-cell>
        </table:table-row>
        <table:table-row table:style-name="TableLine2636921153376">
          <table:table-cell table:style-name="Tabela1.A2" office:value-type="string">
            <text:p text:style-name="P143"/>
          </table:table-cell>
          <table:table-cell table:style-name="Tabela1.A2" office:value-type="string">
            <text:p text:style-name="P242">Śniadanie<text:span text:style-name="T13">-Płatki ow. na ml.350ml (A:1,7), kawa ml.250ml (A:1,7), chleb miesz.80g (A:1,3,6,7) masło 20g (A:7), ser edamski 40g (A:7), pierś z indyka 40g (A:6), sałata, </text:span></text:p>
            <text:p text:style-name="P237">Obiad<text:span text:style-name="T13">-Krupnik z ziemn. 350ml (A:1,9), pulpet got. w sosie kop. 180g (A:1,3,6,7,9), ziemniaki puree z kop. 250g, marchewka got. 150g (A:1,7), kompot 250ml, </text:span></text:p>
            <text:p text:style-name="P238">Kolacja<text:span text:style-name="T13">-Chleb miesz.100g (A:1,3,6,7) masło 20g (A:7), <text:s/>herbata 250ml, szynka wieprzowa 60g (A:6,9), biały ser 70g (A:7), sałata, </text:span></text:p>
            <text:p text:style-name="P241">II śniadanie<text:span text:style-name="T13">-Kisiel ow. z tartym jabłkiem 200ml, </text:span></text:p>
            <text:p text:style-name="P268">Posiłek uzupełniający-<text:span text:style-name="T93">Herbatniki 50g (A:1,3,5,6,7,8,11), herbata, </text:span></text:p>
          </table:table-cell>
          <table:table-cell table:style-name="Tabela1.A2" office:value-type="string">
            <text:p text:style-name="P141"><text:span text:style-name="T45">ŚNIADANIE – </text:span><text:span text:style-name="T46">Kasza manna na</text:span><text:span text:style-name="T45"> ml. + suchary</text:span></text:p>
            <text:p text:style-name="P141"><text:span text:style-name="T45"><text:s/>+ żółtko </text:span><text:span text:style-name="T47">got.</text:span><text:span text:style-name="T45">+ masło-zmiks, serek </text:span><text:span text:style-name="T48">waniliowy</text:span><text:span text:style-name="T46">(A:1,</text:span><text:span text:style-name="T49">3,</text:span><text:span text:style-name="T46">7)</text:span></text:p>
            <text:p text:style-name="P62"><text:span text:style-name="T45">OBIAD – Kasza manna <text:s/>na wyw. + mięso </text:span><text:line-break/><text:span text:style-name="T45">- zmiks.+ mięso mielone</text:span><text:span text:style-name="T46">(A:1,9)</text:span></text:p>
            <text:p text:style-name="P137"><text:span text:style-name="T45">KOLACJA – Zupa ryżowa na wyw. + mięso</text:span><text:line-break/><text:span text:style-name="T45">+ żółtko </text:span><text:span text:style-name="T49">got.</text:span><text:span text:style-name="T45"> zmiksowana + mięso mielone</text:span><text:span text:style-name="T46">(A:1,3,9)</text:span></text:p>
            <text:p text:style-name="P20"><text:span text:style-name="T45">II ŚNIADANIE- </text:span><text:span text:style-name="T55">Jogurt </text:span><text:span text:style-name="T56">owocowy</text:span><text:span text:style-name="T46">(A:7)</text:span></text:p>
            <text:p text:style-name="P100"><text:span text:style-name="T72">PODWIECZOREK – Kisiel owocowy</text:span></text:p>
            <text:p text:style-name="P99"><text:span text:style-name="T24">P</text:span><text:span text:style-name="T25">osiłek uzupełniający</text:span><text:span text:style-name="T161"> -</text:span><text:span text:style-name="T27">Sok owocowo – warzywny</text:span></text:p>
          </table:table-cell>
          <table:table-cell table:style-name="Tabela1.A2" office:value-type="string">
            <text:p text:style-name="P242">Śniadanie<text:span text:style-name="T13">- Płatki ow. na ml.350ml (A:1,7), kakao ml.250ml (A:1,6,7), chleb miesz.80g (A:1,3,6,7) masło 20g (A:7), ser edamski 40g (A:7), pierś z indyka 40g (A:6), sałata, </text:span></text:p>
            <text:p text:style-name="P243">Obiad<text:span text:style-name="T13">-Krupnik z ziemn. 350ml (A:1,9), pierogi leniwe z <text:s/>sosem jogurtowym 300g (A:1,6,7), jabłko pieczone 150g, kompot 250ml, </text:span></text:p>
            <text:p text:style-name="P238">Kolacja<text:span text:style-name="T13">-Chleb miesz.100g (A:1,3,6,7) masło 20g (A:7), <text:s/>herbata 250ml, szynka wieprzowa 60g (A:6,9), sałata, </text:span></text:p>
            <text:p text:style-name="P236">II śniadanie<text:span text:style-name="T13">-Kisiel ow. z tartym jabłkiem 200ml, </text:span></text:p>
            <text:p text:style-name="P268">Posiłek uzupełniający-<text:span text:style-name="T93">Herbatniki 50g (A:1,3,5,6,7,8,11), herbata, </text:span></text:p>
          </table:table-cell>
          <table:table-cell table:style-name="Tabela1.A2" office:value-type="string">
            <text:p text:style-name="P242">Śniadanie<text:span text:style-name="T13">-Płatki ow. na ml.350ml (A:1,7), kawa ml.250ml (A:1,7), chleb miesz.80g (A:1,3,6,7) masło 20g (A:7), ser edamski 40g (A:7), pierś z indyka 40g (A:6), sałata, </text:span></text:p>
            <text:p text:style-name="P240">Obiad<text:span text:style-name="T13">-Krupnik z ziemn. 350ml (A:1,9), pierogi z serem i sosem jogurtowym 300g (A:1,6,7), jabłko pieczone 150g, kompot 250ml, </text:span></text:p>
            <text:p text:style-name="P244">Kolacja<text:span text:style-name="T13">-Chleb miesz.100g (A:1,3,6,7) masło 20g (A:7), <text:s/>herbata 250ml, leczo z kiełbasą 150g (A:1,6,9)</text:span></text:p>
            <text:p text:style-name="P236">II śniadanie<text:span text:style-name="T13">-Kisiel ow. z tartym jabłkiem 200ml, </text:span></text:p>
            <text:p text:style-name="P268">Posiłek uzupełniający-<text:span text:style-name="T93">Herbatniki 50g (A:1,3,5,6,7,8,11), herbata, </text:span></text:p>
          </table:table-cell>
          <table:table-cell table:style-name="Tabela1.F2" office:value-type="string">
            <text:p text:style-name="P138"><text:span text:style-name="T45">ŚNIADANIE -Kasza manna na wyw.+ mięso</text:span></text:p>
            <text:p text:style-name="P138"><text:span text:style-name="T45">+ żółtko </text:span><text:span text:style-name="T47">got.</text:span><text:span text:style-name="T45">–zmiks., </text:span><text:span text:style-name="T50">serek </text:span><text:span text:style-name="T51">naturalny(A:1,</text:span><text:span text:style-name="T49">3,</text:span><text:span text:style-name="T51">7,9)</text:span></text:p>
            <text:p text:style-name="P62"><text:span text:style-name="T45">OBIAD –</text:span><text:span text:style-name="T52">Homogenat</text:span></text:p>
            <text:p text:style-name="P104">KOLACJA – <text:s text:c="2"/>Zupa ryżowa na wyw. + mięso<text:line-break/>+ żółtko - zmiksowana <text:span text:style-name="T86">(A:1,3,9)</text:span></text:p>
            <text:p text:style-name="P20"><text:span text:style-name="T45">II ŚNIADANIE- </text:span><text:span text:style-name="T55">Jogurt naturalny</text:span><text:span text:style-name="T46">(A:7)</text:span></text:p>
            <text:p text:style-name="P98">PODWIECZOREK – <text:s/><text:span text:style-name="T72">Kisiel owocowy b/c- płynny</text:span></text:p>
            <text:p text:style-name="P98"><text:span text:style-name="T24">P</text:span><text:span text:style-name="T25">osiłek uzupełniający</text:span><text:span text:style-name="T161"> -</text:span><text:span text:style-name="T27">Sok owocowo – warzywny</text:span></text:p>
          </table:table-cell>
        </table:table-row>
        <text:soft-page-break/>
        <table:table-row table:style-name="TableLine2636921140864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226">Energia: <text:span text:style-name="T128">2210,20</text:span>kcal</text:p>
            <text:p text:style-name="P226">Białko9<text:span text:style-name="T129">1,3</text:span>:g</text:p>
            <text:p text:style-name="P226">Tłuszcz:<text:span text:style-name="T129">78,8</text:span>g</text:p>
            <text:p text:style-name="P226">w tym kw.tłu.nasyc.:<text:span text:style-name="T129">21</text:span>,8g</text:p>
            <text:p text:style-name="P226">Węglowodany:<text:span text:style-name="T129">311</text:span>,45g</text:p>
            <text:p text:style-name="P199">w tym cukry:<text:span text:style-name="T125">19,94</text:span>g</text:p>
            <text:p text:style-name="P204">Błonnik-<text:span text:style-name="T73">27,02</text:span>g</text:p>
            <text:p text:style-name="P290">Sól <text:span text:style-name="T125">5,7</text:span>g</text:p>
          </table:table-cell>
          <table:table-cell table:style-name="Tabela1.A2" office:value-type="string">
            <text:p text:style-name="P28">Energia:<text:span text:style-name="T73">2113,8</text:span>kcal</text:p>
            <text:p text:style-name="P162">Białko:<text:span text:style-name="T73">115,02</text:span>g</text:p>
            <text:p text:style-name="P162">Tłuszcz:<text:span text:style-name="T73">79,15</text:span>g</text:p>
            <text:p text:style-name="P162">w tym kw.tłu.nasyc.:<text:span text:style-name="T73">32,45</text:span>g</text:p>
            <text:p text:style-name="P162">Węglowodany:<text:span text:style-name="T73">231,03</text:span>g</text:p>
            <text:p text:style-name="P182">w tym cukry:<text:span text:style-name="T73">34,01</text:span>g</text:p>
            <text:p text:style-name="P205">Błonnik-<text:span text:style-name="T73">26,02</text:span>g</text:p>
            <text:p text:style-name="P299">Sól<text:span text:style-name="T73">3,1</text:span>-g</text:p>
          </table:table-cell>
          <table:table-cell table:style-name="Tabela1.A2" office:value-type="string">
            <text:p text:style-name="P227">Energia: <text:span text:style-name="T128">2168,20</text:span>kcal</text:p>
            <text:p text:style-name="P227">Białko9<text:span text:style-name="T129">1,3</text:span>:g</text:p>
            <text:p text:style-name="P227">Tłuszcz:<text:span text:style-name="T129">78,8</text:span>g</text:p>
            <text:p text:style-name="P227">w tym kw.tłu.nasyc.:<text:span text:style-name="T129">21</text:span>,8g</text:p>
            <text:p text:style-name="P227">Węglowodany:<text:span text:style-name="T129">301</text:span>,45g</text:p>
            <text:p text:style-name="P224">w tym cukry:<text:span text:style-name="T129">18,4</text:span>g</text:p>
            <text:p text:style-name="P224">Błonnik-<text:span text:style-name="T125">28,1</text:span>g</text:p>
            <text:p text:style-name="P153">Sól-<text:span text:style-name="T125">4,9</text:span>g</text:p>
          </table:table-cell>
          <table:table-cell table:style-name="Tabela1.A2" office:value-type="string">
            <text:p text:style-name="P44">Energia:<text:span text:style-name="T130">2167,13</text:span>kcal</text:p>
            <text:p text:style-name="P227">Białko:<text:span text:style-name="T130">88,9</text:span>g</text:p>
            <text:p text:style-name="P227">Tłuszcz:<text:span text:style-name="T130">77,9</text:span>g</text:p>
            <text:p text:style-name="P227">w tym kw.tłu.nasyc.:<text:span text:style-name="T130">24,8</text:span>g</text:p>
            <text:p text:style-name="P227">Węglowodany:<text:span text:style-name="T130">349</text:span>g</text:p>
            <text:p text:style-name="P224">w tym cukry:<text:span text:style-name="T125">28,2</text:span>g</text:p>
            <text:p text:style-name="P197">Błonnik-<text:span text:style-name="T88">30,01</text:span>g</text:p>
            <text:p text:style-name="P146">Sól-<text:span text:style-name="T125">5,78</text:span>g</text:p>
          </table:table-cell>
          <table:table-cell table:style-name="Tabela1.F2" office:value-type="string">
            <text:p text:style-name="P28">Energia:<text:span text:style-name="T88">2206,208</text:span>kcal</text:p>
            <text:p text:style-name="P162">Białko:<text:span text:style-name="T89">101,2</text:span>g</text:p>
            <text:p text:style-name="P162">Tłuszcz:<text:span text:style-name="T88">63,01</text:span>g</text:p>
            <text:p text:style-name="P162">w tym kw.tłu.nasyc.:<text:span text:style-name="T88">23,08</text:span>g</text:p>
            <text:p text:style-name="P162">Węglowodany:<text:span text:style-name="T89">320,02</text:span>g</text:p>
            <text:p text:style-name="P182">w tym cukry:<text:span text:style-name="T88">21,01</text:span>g</text:p>
            <text:p text:style-name="P205">Błonnik-<text:span text:style-name="T88">30,12</text:span>g</text:p>
            <text:p text:style-name="P300">Sól-<text:span text:style-name="T88">2,7</text:span>g</text:p>
          </table:table-cell>
        </table:table-row>
        <table:table-row table:style-name="TableLine2636921154736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12">DIETA PŁYNNA</text:p>
            <text:p text:style-name="P12"><text:s/><text:span text:style-name="T12">WZMOCNIONA</text:span></text:p>
          </table:table-cell>
          <table:table-cell table:style-name="Tabela1.A2" office:value-type="string">
            <text:p text:style-name="P142">DIETA <text:span text:style-name="T14">VI <text:s/></text:span><text:span text:style-name="T15">Z OGR. TŁUSZCZU</text:span></text:p>
          </table:table-cell>
          <table:table-cell table:style-name="Tabela1.A2" office:value-type="string">
            <text:p text:style-name="P66">ODDZIAŁ P<text:span text:style-name="T16">EDIATRYCZNY</text:span></text:p>
          </table:table-cell>
          <table:table-cell table:style-name="Tabela1.A2" office:value-type="string">
            <text:p text:style-name="P67">DIETA <text:span text:style-name="T17">Z OGR. TŁUSZCZU </text:span><text:s/><text:span text:style-name="T14">BEZMLECZNA</text:span></text:p>
          </table:table-cell>
          <table:table-cell table:style-name="Tabela1.F2" office:value-type="string">
            <text:p text:style-name="P66">DIETA VI WYSOKOBIAŁKOWA</text:p>
          </table:table-cell>
        </table:table-row>
        <table:table-row table:style-name="TableLine2636921147120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140"><text:span text:style-name="T45">ŚNIADANIE -Zupa ml. + suchary + masło</text:span></text:p>
            <text:p text:style-name="P140"><text:span text:style-name="T53">+żółtko got.</text:span><text:span text:style-name="T45">-zmiks., serek waniliowy</text:span><text:span text:style-name="T46">(A:1,7,)</text:span></text:p>
            <text:p text:style-name="P61"><text:span text:style-name="T45">OBIAD –</text:span><text:span text:style-name="T53">Homogenat</text:span></text:p>
            <text:p text:style-name="P136"><text:span text:style-name="T45">KOLACJA – <text:s text:c="2"/>Zupa ryżowa na wyw. + mięso<text:line-break/>+ żółtko </text:span><text:span text:style-name="T49">got. - </text:span><text:span text:style-name="T45">zmiks. </text:span><text:span text:style-name="T46">(A:1,3,9)</text:span></text:p>
            <text:p text:style-name="P19"><text:span text:style-name="T45">II ŚNIADANIE- </text:span><text:span text:style-name="T54">Jogurt naturalny</text:span><text:span text:style-name="T46">(A:7)</text:span></text:p>
            <text:p text:style-name="P97">PODWIECZOREK – <text:span text:style-name="T162"><text:s/></text:span><text:span text:style-name="T72">Kisiel owocowy - </text:span><text:span text:style-name="T163">płynny</text:span></text:p>
            <text:p text:style-name="P10"><text:span text:style-name="T24">P</text:span><text:span text:style-name="T25">osiłek uzupełniający</text:span><text:span text:style-name="T161"> -</text:span><text:span text:style-name="T27">Sok owocowo – warzywny</text:span></text:p>
          </table:table-cell>
          <table:table-cell table:style-name="Tabela1.A2" office:value-type="string">
            <text:p text:style-name="P242">Śniadanie<text:span text:style-name="T13">-Kawa ml.250ml (A:1,7), chleb miesz.80g (A:1,3,6,7) masło 10g (A:7), pierś z indyka 60g (A:6), sałata, </text:span></text:p>
            <text:p text:style-name="P240">Obiad<text:span text:style-name="T13">-Krupnik z ziemn. 350ml (A:1,9), pulpet got. z warz. 90g (A:1,3,6,7,9), ziemniaki puree z kop. 250g, marchewka got. 150g (A:1,7), kompot b/c250ml, </text:span></text:p>
            <text:p text:style-name="P238">Kolacja<text:span text:style-name="T13">-Chleb miesz.100g (A:1,3,6,7) masło 10g (A:7), <text:s/>herbata 250ml, szynka wieprzowa 60g (A:6,9), sałata, </text:span></text:p>
            <text:p text:style-name="P280">Podwieczorek - <text:span text:style-name="T93">Sok owocowo – warzywny,</text:span></text:p>
            <text:p text:style-name="P270">Posiłek uzupełniający- <text:span text:style-name="T94">Jogurt naturalny (A:7)</text:span></text:p>
          </table:table-cell>
          <table:table-cell table:style-name="Tabela1.A2" office:value-type="string">
            <text:p text:style-name="P242">Śniadanie<text:span text:style-name="T13">-Płatki ow. na ml.350ml (A:1,7), kakao ml.250ml (A:1,6,7), chleb miesz.80g (A:1,3,6,7) masło 20g (A:7), dżem 30g, ser edamski 40g (A:7), pierś z indyka 40g (A:6), sałata, </text:span></text:p>
            <text:p text:style-name="P243">Obiad<text:span text:style-name="T13">-Krupnik z ziemn. 350ml (A:1,9), pierogi leniwe z <text:s/>sosem jogurtowym 300g (A:1,6,7), jabłko pieczone 150g, kompot 250ml, </text:span></text:p>
            <text:p text:style-name="P238">Kolacja<text:span text:style-name="T13">-Chleb miesz.100g (A:1,3,6,7) masło 20g (A:7), <text:s/>herbata 250ml, szynka wieprzowa 60g (A:6,9), dżem, sałata, </text:span></text:p>
            <text:p text:style-name="P236">II śniadanie<text:span text:style-name="T13">-Kisiel ow. z tartym jabłkiem 200ml, </text:span></text:p>
            <text:p text:style-name="P268">Posiłek uzupełniający-<text:span text:style-name="T93"> Sok owocowo – warzywny,</text:span></text:p>
          </table:table-cell>
          <table:table-cell table:style-name="Tabela1.A2" office:value-type="string">
            <text:p text:style-name="P236">Śniadanie<text:span text:style-name="T13">-Kasza jagl. na wyw.350ml (A:7), herbata.250ml, chleb miesz.80g (A:1,3,6,7) masło 10g (A:7), pierś z indyka 60g (A:6), sałata,</text:span></text:p>
            <text:p text:style-name="P237">Obiad<text:span text:style-name="T13">-Krupnik z ziemn. 350ml (A:1,9), pulpet got. z warz. 90g (A:1,3,6,7,9), ziemniaki puree z kop. 250g, marchewka got. 150g (A:1,7), kompot 250ml, </text:span></text:p>
            <text:p text:style-name="P238">Kolacja<text:span text:style-name="T13">-Chleb miesz.100g (A:1,3,6,7) masło 10g (A:7), <text:s/>herbata 250ml, szynka wieprzowa 60g (A:6,9), sałata, </text:span></text:p>
            <text:p text:style-name="P239">II śniadanie<text:span text:style-name="T13">-Kisiel ow. z tarym jabłkiem, </text:span></text:p>
            <text:p text:style-name="P157">Posiłek uzupełniający-<text:span text:style-name="T93">Herbatniki 50g (A:1,3,5,6,7,8,11), herbata, </text:span></text:p>
          </table:table-cell>
          <table:table-cell table:style-name="Tabela1.F2" office:value-type="string">
            <text:p text:style-name="P242">Śniadanie<text:span text:style-name="T13">- Kawa ml.250ml (A:1,7), chleb miesz.80g (A:1,3,6,7) masło 10g (A:7),ser edamski 40g (A:7), pierś z indyka 40g (A:6), sałata, </text:span></text:p>
            <text:p text:style-name="P240">Obiad<text:span text:style-name="T13">-Krupnik z ziemn. 350ml (A:1,9), pulpet got. w sosie kop. 180g (A:1,3,6,7,9), ziemniaki puree z kop. 250g, marchewka got. 150g (A:1,7), kompot b/c 250ml, </text:span></text:p>
            <text:p text:style-name="P238">Kolacja<text:span text:style-name="T13">-Chleb miesz.100g (A:1,3,6,7) masło 20g (A:7), <text:s/>herbata 250ml, szynka wieprzowa 60g (A:6,9), biały ser 70g (A:7), sałata, </text:span></text:p>
            <text:p text:style-name="P239">II śniadanie<text:span text:style-name="T13">-Kisiel owocowy b/c 200ml,</text:span></text:p>
            <text:p text:style-name="P280">Podwieczorek - <text:span text:style-name="T93">Sok pomidorowy 330ml,</text:span></text:p>
            <text:p text:style-name="P269">Posiłek uzupełniający-<text:span text:style-name="T93">Bukiet warzyw got. 150g, </text:span></text:p>
          </table:table-cell>
        </table:table-row>
        <table:table-row table:style-name="TableLine2636921141136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63">Energia:<text:span text:style-name="T88">2158,89</text:span> kcal</text:p>
            <text:p text:style-name="P163">Białko:<text:span text:style-name="T88">80,89</text:span>g</text:p>
            <text:p text:style-name="P163">Tłuszcz:<text:span text:style-name="T88">63,9</text:span>g</text:p>
            <text:p text:style-name="P163">w tym kw.tłu.nasyc.:<text:span text:style-name="T88">24,71</text:span>g</text:p>
            <text:p text:style-name="P163">Węglowodany:<text:span text:style-name="T88">269,3</text:span>g</text:p>
            <text:p text:style-name="P163">w tym cukry:<text:span text:style-name="T88">48,3</text:span>g</text:p>
            <text:p text:style-name="P204">Błonnik-<text:span text:style-name="T88">31,89</text:span>g</text:p>
            <text:p text:style-name="P301">Sól-<text:span text:style-name="T88">2,7</text:span>g</text:p>
          </table:table-cell>
          <table:table-cell table:style-name="Tabela1.A2" office:value-type="string">
            <text:p text:style-name="P44">Energia:<text:span text:style-name="T129">2015</text:span>kcal</text:p>
            <text:p text:style-name="P227">Białko:<text:span text:style-name="T129">80,4</text:span>g</text:p>
            <text:p text:style-name="P227">Tłuszcz:<text:span text:style-name="T129">71,28</text:span>g</text:p>
            <text:p text:style-name="P227">w tym kw.tłu.nasyc.:<text:span text:style-name="T129">26,7</text:span>g</text:p>
            <text:p text:style-name="P227">Węglowodany:<text:span text:style-name="T129">295,6</text:span>g</text:p>
            <text:p text:style-name="P224">w tym cukry:<text:span text:style-name="T129">18,6</text:span>g</text:p>
            <text:p text:style-name="P197">Błonnik-<text:span text:style-name="T88">30,12</text:span>g</text:p>
            <text:p text:style-name="P146">Sól-<text:span text:style-name="T125">4,97</text:span>g</text:p>
          </table:table-cell>
          <table:table-cell table:style-name="Tabela1.A2" office:value-type="string">
            <text:p text:style-name="P45">Energia:<text:span text:style-name="T129">2050</text:span>kcal</text:p>
            <text:p text:style-name="P228">Białko:<text:span text:style-name="T129">72,8</text:span>g</text:p>
            <text:p text:style-name="P228">Tłuszcz:<text:span text:style-name="T129">68,5</text:span>g</text:p>
            <text:p text:style-name="P228">w tym kw.tłu.nasyc.:<text:span text:style-name="T129">24,1</text:span>g</text:p>
            <text:p text:style-name="P228">Węglowodany:<text:span text:style-name="T129">299,6</text:span>g</text:p>
            <text:p text:style-name="P228">w tym cukry:<text:span text:style-name="T125">19,02</text:span>g</text:p>
            <text:p text:style-name="P197">Błonnik-<text:span text:style-name="T125">28,02</text:span>g</text:p>
            <text:p text:style-name="P146">Sól-<text:span text:style-name="T125">4,7</text:span>g</text:p>
          </table:table-cell>
          <table:table-cell table:style-name="Tabela1.A2" office:value-type="string">
            <text:p text:style-name="P46">Energia:<text:span text:style-name="T125">2008,1</text:span>kcal</text:p>
            <text:p text:style-name="P229">Białko:<text:span text:style-name="T125">79,43</text:span>g</text:p>
            <text:p text:style-name="P229">Tłuszcz:<text:span text:style-name="T131">69,9</text:span>g</text:p>
            <text:p text:style-name="P229">w tym kw.tłu.nasyc.:<text:span text:style-name="T131">16,7</text:span>g</text:p>
            <text:p text:style-name="P229">Węglowodany:<text:span text:style-name="T131">318,5</text:span>g</text:p>
            <text:p text:style-name="P229">w tym cukry:<text:span text:style-name="T131">25,7</text:span>g</text:p>
            <text:p text:style-name="P197">Błonnik-<text:span text:style-name="T73">26,02</text:span>g</text:p>
            <text:p text:style-name="P291">Sól<text:span text:style-name="T125">5,15,</text:span>g</text:p>
          </table:table-cell>
          <table:table-cell table:style-name="Tabela1.F2" office:value-type="string">
            <text:p text:style-name="P226">Energia: <text:span text:style-name="T128">2210,20</text:span>kcal</text:p>
            <text:p text:style-name="P226">Białko9<text:span text:style-name="T129">1,3</text:span>:g</text:p>
            <text:p text:style-name="P226">Tłuszcz:<text:span text:style-name="T129">78,8</text:span>g</text:p>
            <text:p text:style-name="P226">w tym kw.tłu.nasyc.:<text:span text:style-name="T129">21</text:span>,8g</text:p>
            <text:p text:style-name="P226">Węglowodany:<text:span text:style-name="T129">301</text:span>,45g</text:p>
            <text:p text:style-name="P199">w tym cukry:<text:span text:style-name="T129">18,4</text:span>g</text:p>
            <text:p text:style-name="P204">Błonnik-<text:span text:style-name="T73">26,02</text:span>g</text:p>
            <text:p text:style-name="P290">Sól <text:span text:style-name="T125">5,7</text:span>g</text:p>
          </table:table-cell>
        </table:table-row>
        <table:table-row table:style-name="TableLine2636921140320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4">DIETA PODSTAWOWA <text:s/>paliatywn<text:span text:style-name="T18">y</text:span></text:p>
          </table:table-cell>
          <table:table-cell table:style-name="Tabela1.A2" office:value-type="string">
            <text:p text:style-name="P3">DIETA <text:span text:style-name="T19">WEGETARIAŃSKA</text:span>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143"/>
          </table:table-cell>
        </table:table-row>
        <table:table-row table:style-name="TableLine2636921152016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92"/>
          </table:table-cell>
          <table:table-cell table:style-name="Tabela1.A2" office:value-type="string">
            <text:p text:style-name="P236">Śniadanie<text:span text:style-name="T13">-Płatki ow. na ml.350ml (A:1,7), kawa ml.250ml (A:1,7), chleb miesz.80g (A:1,3,6,7) masło 20g (A:7), ser edamski 40g (A:7), pierś z indyka 40g (A:6), sałata,</text:span></text:p>
            <text:p text:style-name="P240">Obiad<text:span text:style-name="T13">-Zupa fasolowa z ziemn. 350ml (A:1,9), makaron z kapustą 300g (A:1,9), kompot 250ml,</text:span></text:p>
            <text:p text:style-name="P238">Kolacja<text:span text:style-name="T13">-Chleb miesz.100g (A:1,3,6,7) masło 20g (A:7), <text:s/>herbata 250ml, leczo z kiełbasą 150g (A:1,6,9)</text:span></text:p>
            <text:p text:style-name="P241">II śniadanie<text:span text:style-name="T13">-</text:span></text:p>
            <text:p text:style-name="P268">Posiłek uzupełniający-<text:span text:style-name="T93">Herbatniki 50g </text:span><text:soft-page-break/><text:span text:style-name="T93">(A:1,3,5,6,7,8,11), herbata, </text:span></text:p>
          </table:table-cell>
          <table:table-cell table:style-name="Tabela1.A2" office:value-type="string">
            <text:p text:style-name="P236">Śniadanie<text:span text:style-name="T13">-Płatki ow. na ml.350ml (A:1,7), kawa ml.250ml (A:1,7), chleb miesz.80g (A:1,3,6,7) masło 20g (A:7), ser edamski 60g (A:7), sałata, jabłko, </text:span></text:p>
            <text:p text:style-name="P237">Obiad<text:span text:style-name="T13">-Krupnik z ziemn. 350ml (A:1,9), pierogi z serem i sosem jogurtowym 300g (A:1,6,7), jabłko pieczone 150g, kompot 250ml,</text:span></text:p>
            <text:p text:style-name="P238">Kolacja<text:span text:style-name="T13">-Chleb miesz.100g (A:1,3,6,7) masło 20g (A:7), <text:s/>herbata 250ml, leczo bez kiełbasy150g (A:9)</text:span></text:p>
            <text:p text:style-name="P239">II śniadanie<text:span text:style-name="T13">-Bukiet warzyw got. 150g, </text:span></text:p>
            <text:p text:style-name="P156"><text:soft-page-break/>Posiłek uzupełniający-<text:span text:style-name="T93">Sok pomidorowy 330ml,</text:span></text:p>
          </table:table-cell>
          <table:table-cell table:style-name="Tabela1.A2" office:value-type="string">
            <text:p text:style-name="P132"/>
          </table:table-cell>
          <table:table-cell table:style-name="Tabela1.F2" office:value-type="string">
            <text:p text:style-name="P143"/>
          </table:table-cell>
        </table:table-row>
        <table:table-row table:style-name="TableLine2636921142224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160">Energia: <text:span text:style-name="T124">2109,3</text:span>kcal</text:p>
            <text:p text:style-name="P160">Białko:<text:span text:style-name="T124">83,02</text:span>g</text:p>
            <text:p text:style-name="P160">Tłuszcz:<text:span text:style-name="T124">79,9</text:span>g</text:p>
            <text:p text:style-name="P160">w tym kw.tłu.nasyc.:<text:span text:style-name="T124">24,7</text:span>g</text:p>
            <text:p text:style-name="P160">Węglowodany:<text:span text:style-name="T124">320.77</text:span>g</text:p>
            <text:p text:style-name="P160">w tym cukry:<text:span text:style-name="T124">31,22</text:span>g</text:p>
            <text:p text:style-name="P197">Błonnik-<text:span text:style-name="T124">30,13</text:span>g</text:p>
            <text:p text:style-name="P144">Sól-<text:span text:style-name="T124">6,6</text:span>g</text:p>
          </table:table-cell>
          <table:table-cell table:style-name="Tabela1.A2" office:value-type="string">
            <text:p text:style-name="P44">Energia:<text:span text:style-name="T127">200</text:span><text:span text:style-name="T131">8,91</text:span>kcal</text:p>
            <text:p text:style-name="P227">Białko:<text:span text:style-name="T131">80,23</text:span>g</text:p>
            <text:p text:style-name="P227">Tłuszcz:<text:span text:style-name="T131">68,7</text:span>g</text:p>
            <text:p text:style-name="P227">w tym kw.tłu.nasyc.:<text:span text:style-name="T131">16,7</text:span>g</text:p>
            <text:p text:style-name="P227">Węglowodany:<text:span text:style-name="T131">318,5</text:span>g</text:p>
            <text:p text:style-name="P200">w tym cukry:<text:span text:style-name="T131">28,7</text:span>g</text:p>
            <text:p text:style-name="P206">Błonnik-<text:span text:style-name="T124">30,</text:span><text:span text:style-name="T132">65</text:span>g</text:p>
            <text:p text:style-name="P147">Sól-<text:span text:style-name="T124">6,6</text:span>g</text:p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143"/>
          </table:table-cell>
        </table:table-row>
        <table:table-row table:style-name="TableLine2636921149296">
          <table:table-cell table:style-name="Tabela1.F2" table:number-columns-spanned="6" office:value-type="string">
            <text:p text:style-name="P1">Jadłospis na dzień <text:span text:style-name="T20">30.</text:span>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36921147664">
          <table:table-cell table:style-name="Tabela1.A2" office:value-type="string">
            <text:p text:style-name="P295">Posiłek</text:p>
          </table:table-cell>
          <table:table-cell table:style-name="Tabela1.A2" office:value-type="string">
            <text:p text:style-name="P294">Dieta podstawowa</text:p>
          </table:table-cell>
          <table:table-cell table:style-name="Tabela1.A2" office:value-type="string">
            <text:p text:style-name="P294">Dieta łatwostrawna</text:p>
          </table:table-cell>
          <table:table-cell table:style-name="Tabela1.A2" office:value-type="string">
            <text:p text:style-name="P293">Dieta z ograniczeniem łatwo przyswajalnych węglowodanów</text:p>
          </table:table-cell>
          <table:table-cell table:style-name="Tabela1.A2" office:value-type="string">
            <text:p text:style-name="P293">Dieta łatwostrawna bezmleczna</text:p>
          </table:table-cell>
          <table:table-cell table:style-name="Tabela1.F2" office:value-type="string">
            <text:p text:style-name="P293">Dieta łatwostrawna </text:p>
            <text:p text:style-name="P293">z ograniczeniem <text:span text:style-name="T9">tłuszczu</text:span></text:p>
          </table:table-cell>
        </table:table-row>
        <table:table-row table:style-name="TableLine2636921148752">
          <table:table-cell table:style-name="Tabela1.A2" office:value-type="string">
            <text:p text:style-name="P232">Śniadanie</text:p>
          </table:table-cell>
          <table:table-cell table:style-name="Tabela1.A2" office:value-type="string">
            <text:p text:style-name="P73"><text:span text:style-name="T97">Kasza manna</text:span> na ml.350ml (A:1,7), kawa ml.250ml (A:1,7), chleb miesz.80g (A:1,3,6,7) masło 20g (A:7), <text:span text:style-name="T97">polędwica drobiowa 60g (A:6,9), ketchup 20g (A:9), sałata, </text:span></text:p>
          </table:table-cell>
          <table:table-cell table:style-name="Tabela1.A2" office:value-type="string">
            <text:p text:style-name="P74"><text:span text:style-name="T97">Kasza manna</text:span> na ml.350ml (A:1,7), kawa ml.250ml (A:1,7), chleb miesz.80g (A:1,3,6,7) masło 20g (A:7), <text:span text:style-name="T97">szynka z indyka 60g (A:6), sałata, </text:span></text:p>
          </table:table-cell>
          <table:table-cell table:style-name="Tabela1.A2" office:value-type="string">
            <text:p text:style-name="P74">Kawa ml.250ml (A:1,7), chleb miesz.80g (A:1,3,6,7) masło 10g (A:7), <text:span text:style-name="T97">szynka z indyka 60g (A:6), sałata,</text:span></text:p>
          </table:table-cell>
          <table:table-cell table:style-name="Tabela1.A2" office:value-type="string">
            <text:p text:style-name="P74"><text:span text:style-name="T97">Kasza manna </text:span>na wyw.350ml (A:1,7), herbata.250m<text:span text:style-name="T160">l</text:span>, chleb miesz.80g (A:1,3,6,7) masło 10g (A:7), <text:span text:style-name="T97">szynka z indyka 60g (A:6), sałata,</text:span> </text:p>
          </table:table-cell>
          <table:table-cell table:style-name="Tabela1.F2" office:value-type="string">
            <text:p text:style-name="P74"><text:span text:style-name="T97">Kasza manna </text:span>na ml.350ml (A:1,7), kawa ml.250ml (A:1,7), chleb miesz.80g (A:1,3,6,7) masło 10g (A:7), <text:span text:style-name="T97">szynka z indyka 60g (A:6), sałata,</text:span></text:p>
          </table:table-cell>
        </table:table-row>
        <table:table-row table:style-name="TableLine2636921139776">
          <table:table-cell table:style-name="Tabela1.A2" office:value-type="string">
            <text:p text:style-name="P232">II śniadanie</text:p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116">Jogurt naturalny 100g (A:7)</text:p>
          </table:table-cell>
          <table:table-cell table:style-name="Tabela1.A2" office:value-type="string">
            <text:p text:style-name="P296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45216">
          <table:table-cell table:style-name="Tabela1.A2" office:value-type="string">
            <text:p text:style-name="P232">Obiad</text:p>
          </table:table-cell>
          <table:table-cell table:style-name="Tabela1.A2" office:value-type="string">
            <text:p text:style-name="P83">Zupa szpinakowa z ryżem 350ml (A:1,7,9), kotlet schabowy 100g (A:1,3,6,7), ziemniaki puree z kop. 250g, surówka z kapusty czerwonej 100g, kompot 250ml, </text:p>
          </table:table-cell>
          <table:table-cell table:style-name="Tabela1.A2" office:value-type="string">
            <text:p text:style-name="P84">Zupa szpinakowa z ryżem 350ml (A:1,7,9),<text:span text:style-name="T100">potrawka ze schabu 180g (A:1,7,9)</text:span>, <text:span text:style-name="T99">ziemniaki puree z kop. 250g, buraczki zasmażane 150g (A:1,7), kompot 250ml, </text:span></text:p>
          </table:table-cell>
          <table:table-cell table:style-name="Tabela1.A2" office:value-type="string">
            <text:p text:style-name="P84">Zupa szpinakowa z ryżem 350ml (A:1,7,9),<text:span text:style-name="T100">potrawka ze schabu 180g (A:1,7,9),</text:span> <text:span text:style-name="T99">ziemniaki puree z kop. 250g, buraczki zasmażane 150g (A:1,7), kompot b/c 250ml,</text:span></text:p>
          </table:table-cell>
          <table:table-cell table:style-name="Tabela1.A2" office:value-type="string">
            <text:p text:style-name="P54">Zupa ryżowa na wyw. 350ml (A:9), <text:span text:style-name="T98">bitka opiek. </text:span>w<text:span text:style-name="T98"> sosie </text:span>włas.<text:span text:style-name="T98">170g (A:1,9), ziemniaki puree z kop. 250g, buraczki zasmażane 150g(A:1,7) kompot 250ml,</text:span></text:p>
          </table:table-cell>
          <table:table-cell table:style-name="Tabela1.F2" office:value-type="string">
            <text:p text:style-name="P54">Zupa ryżowa na wyw. 350ml (A:9), potrawka ze schabu 180g (A:1,7,9), <text:span text:style-name="T13">ziemniaki puree z kop. 250g, marchewka mini got. 150g <text:s/>(A:1,7), kompot 250ml, </text:span></text:p>
          </table:table-cell>
        </table:table-row>
        <table:table-row table:style-name="TableLine2636921153104">
          <table:table-cell table:style-name="Tabela1.A2" office:value-type="string">
            <text:p text:style-name="P232">Podwieczorek</text:p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53">Kanapka z masłem, sałatą, jajkiem i szczypiorem (A:1,3,6,7)</text:p>
          </table:table-cell>
          <table:table-cell table:style-name="Tabela1.A2" office:value-type="string">
            <text:p text:style-name="P296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44128">
          <table:table-cell table:style-name="Tabela1.A2" office:value-type="string">
            <text:p text:style-name="P232">Kolacja</text:p>
          </table:table-cell>
          <table:table-cell table:style-name="Tabela1.A2" office:value-type="string">
            <text:p text:style-name="P106">Chleb <text:span text:style-name="T10">miesz.100g (A:1,3,6,7) masło 20g (A:7), </text:span><text:s/>herbata <text:span text:style-name="T11">250ml, salceson 60g (A:6), musztarda 20g (A:10), sałata, </text:span></text:p>
          </table:table-cell>
          <table:table-cell table:style-name="Tabela1.A2" office:value-type="string">
            <text:p text:style-name="P106">Chleb <text:span text:style-name="T10">miesz.100g (A:1,3,6,7) masło 20g (A:7), </text:span><text:s/>herbata <text:span text:style-name="T11">250ml, pasta z ryby pieczonej 100g (A:4,9), ogórek św. 50g, </text:span></text:p>
          </table:table-cell>
          <table:table-cell table:style-name="Tabela1.A2" office:value-type="string">
            <text:p text:style-name="P107">Chleb <text:span text:style-name="T10">miesz.100g (A:1,3,6,7) masło 10g (A:7), </text:span><text:s/>herbata <text:span text:style-name="T11">250ml, pasta z ryby pieczonej 100g (A:4,9), ogórek św. 50g, </text:span></text:p>
          </table:table-cell>
          <table:table-cell table:style-name="Tabela1.A2" office:value-type="string">
            <text:p text:style-name="P107">Chleb <text:span text:style-name="T10">miesz.100g (A:1,3,6,7) masło 10g (A:7), </text:span><text:s/>herbata <text:span text:style-name="T11">250ml, <text:s/>pasta z ryby pieczonej 100g (A:4,9), ogórek św. 50g, </text:span></text:p>
          </table:table-cell>
          <table:table-cell table:style-name="Tabela1.F2" office:value-type="string">
            <text:p text:style-name="P107">Chleb <text:span text:style-name="T10">miesz.100g (A:1,3,6,7) masło 10g (A:7), </text:span><text:s/>herbata <text:span text:style-name="T11">250ml, pasta z ryby pieczonej 100g (A:4,9), sałata, </text:span></text:p>
          </table:table-cell>
        </table:table-row>
        <table:table-row table:style-name="TableLine2636921144672">
          <table:table-cell table:style-name="Tabela1.A2" office:value-type="string">
            <text:p text:style-name="P231">Posiłek uzupełniający</text:p>
          </table:table-cell>
          <table:table-cell table:style-name="Tabela1.A2" office:value-type="string">
            <text:p text:style-name="P85">Jabłko pieczone 150g</text:p>
          </table:table-cell>
          <table:table-cell table:style-name="Tabela1.A2" office:value-type="string">
            <text:p text:style-name="P85">Jabłko pieczone 150g</text:p>
          </table:table-cell>
          <table:table-cell table:style-name="Tabela1.A2" office:value-type="string">
            <text:p text:style-name="P116">Banan 100g</text:p>
          </table:table-cell>
          <table:table-cell table:style-name="Tabela1.A2" office:value-type="string">
            <text:p text:style-name="P85">Jabłko pieczone 150g</text:p>
          </table:table-cell>
          <table:table-cell table:style-name="Tabela1.F2" office:value-type="string">
            <text:p text:style-name="P85">Jabłko pieczone 150g</text:p>
          </table:table-cell>
        </table:table-row>
        <table:table-row table:style-name="TableLine2636921147936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230">Energia: 2<text:span text:style-name="T133">29</text:span><text:span text:style-name="T137">5</text:span>kcal</text:p>
            <text:p text:style-name="P230">Białko:89,5g</text:p>
            <text:p text:style-name="P230">Tłuszcz:8<text:span text:style-name="T134">3</text:span>,8g</text:p>
            <text:p text:style-name="P230">w tym kw.tłu.nasyc.:28,1g</text:p>
            <text:p text:style-name="P230">Węglowodany:339g</text:p>
            <text:p text:style-name="P230">w tym cukry:22,5g</text:p>
            <text:p text:style-name="P233">Błonnik-<text:span text:style-name="T135">30,9</text:span>g</text:p>
            <text:p text:style-name="P154">Sól-<text:span text:style-name="T135">6,3</text:span>g</text:p>
          </table:table-cell>
          <table:table-cell table:style-name="Tabela1.A2" office:value-type="string">
            <text:p text:style-name="P43">Energia:2<text:span text:style-name="T133">22</text:span>6,1 kcal</text:p>
            <text:p text:style-name="P225">Białko:86,4g</text:p>
            <text:p text:style-name="P225">Tłuszcz:<text:span text:style-name="T134">7</text:span>5,8g</text:p>
            <text:p text:style-name="P225">w tym kw.tłu.nasyc.:2<text:span text:style-name="T134">6</text:span>,2g</text:p>
            <text:p text:style-name="P225">Węglowodany:326,7g</text:p>
            <text:p text:style-name="P225">w tym cukry:14,2g</text:p>
            <text:p text:style-name="P234">Błonnik-<text:span text:style-name="T135">30,09</text:span>g</text:p>
            <text:p text:style-name="P234">Sól-<text:span text:style-name="T135">6,1</text:span>g</text:p>
          </table:table-cell>
          <table:table-cell table:style-name="Tabela1.A2" office:value-type="string">
            <text:p text:style-name="P43">Energia: 2<text:span text:style-name="T133">21</text:span>5,<text:span text:style-name="T134">4</text:span>kcal</text:p>
            <text:p text:style-name="P225">Białko:7<text:span text:style-name="T134">9</text:span>,8<text:span text:style-name="T134">1</text:span>g</text:p>
            <text:p text:style-name="P225">Tłuszcz:<text:span text:style-name="T134">78,1</text:span>g</text:p>
            <text:p text:style-name="P225">w tym kw.tłu.nasyc.:26,4g</text:p>
            <text:p text:style-name="P225">Węglowodany:<text:span text:style-name="T134">299</text:span>,5g</text:p>
            <text:p text:style-name="P225">w tym cukry:21,1g</text:p>
            <text:p text:style-name="P234">Błonnik-<text:span text:style-name="T135">31,2</text:span>g</text:p>
            <text:p text:style-name="P234">Sól-<text:span text:style-name="T136">5,93</text:span>g</text:p>
          </table:table-cell>
          <table:table-cell table:style-name="Tabela1.A2" office:value-type="string">
            <text:p text:style-name="P43">Energia: 2<text:span text:style-name="T133">2</text:span>36,8kcal</text:p>
            <text:p text:style-name="P225">Białko:85,9g</text:p>
            <text:p text:style-name="P225">Tłuszcz:76,8g</text:p>
            <text:p text:style-name="P225">w tym kw.tłu.nasyc.:23,1g</text:p>
            <text:p text:style-name="P225">Węglowodany:318,9g</text:p>
            <text:p text:style-name="P225">w tym cukry:19,8g</text:p>
            <text:p text:style-name="P234">Błonnik-<text:span text:style-name="T136">29,9</text:span>g</text:p>
            <text:p text:style-name="P234">Sól-<text:span text:style-name="T135">6,0</text:span>g</text:p>
          </table:table-cell>
          <table:table-cell table:style-name="Tabela1.F2" office:value-type="string">
            <text:p text:style-name="P43">Energia:2<text:span text:style-name="T133">21</text:span>4,<text:span text:style-name="T134">4</text:span> kcal</text:p>
            <text:p text:style-name="P225">Białko:80,2g</text:p>
            <text:p text:style-name="P225">Tłuszcz:7<text:span text:style-name="T134">7</text:span>,<text:span text:style-name="T134">3</text:span>g</text:p>
            <text:p text:style-name="P225">w tym kw.tłu.nasyc.:2<text:span text:style-name="T134">5</text:span>,2g</text:p>
            <text:p text:style-name="P225">Węglowodany:312,8g</text:p>
            <text:p text:style-name="P225">w tym cukry:19,95g</text:p>
            <text:p text:style-name="P234">Błonnik-<text:span text:style-name="T136">28,8 </text:span>g</text:p>
            <text:p text:style-name="P234">Sól-<text:span text:style-name="T136">5,73</text:span>g</text:p>
          </table:table-cell>
        </table:table-row>
        <table:table-row table:style-name="TableLine2636921146576"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130">DIETA WYSOKOBIAŁKOWA</text:p>
            <text:p text:style-name="P131"/>
          </table:table-cell>
          <table:table-cell table:style-name="Tabela1.A2" office:value-type="string">
            <text:p text:style-name="P130">DIETA I PAPKOWATA – MIELONA</text:p>
          </table:table-cell>
          <table:table-cell table:style-name="Tabela1.A2" office:value-type="string">
            <text:p text:style-name="P66">ODDZIAŁ POŁOŻNICZY</text:p>
          </table:table-cell>
          <table:table-cell table:style-name="Tabela1.A2" office:value-type="string">
            <text:p text:style-name="P70">GINEKOLOGIA </text:p>
          </table:table-cell>
          <table:table-cell table:style-name="Tabela1.F2" office:value-type="string">
            <text:p text:style-name="P13">DIETA VI PŁYNNA <text:span text:style-name="T12">WZMOCNIONA</text:span></text:p>
          </table:table-cell>
        </table:table-row>
        <table:table-row table:style-name="TableLine2636921143312"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238">Śniadanie<text:span text:style-name="T13">-Kasza manna na ml.350ml (A:1,7), kawa ml.250ml (A:1,7), chleb miesz.80g (A:1,3,6,7) masło 20g (A:7), szynka z indyka 60g (A:6), sałata, </text:span></text:p>
            <text:p text:style-name="P245">Obiad<text:span text:style-name="T13">-Zupa szpinakowa z ryżem 350ml </text:span><text:soft-page-break/><text:span text:style-name="T13">(A:1,7,9), bitka opiek. w sosie 270g (A:1,9), ziemniaki puree z kop. 250g, buraczki zasmażane 150g (A:1,7), kompot 250ml,</text:span></text:p>
            <text:p text:style-name="P246">Kolacja<text:span text:style-name="T13">-Chleb miesz.100g (A:1,3,6,7) masło 20g (A:7), <text:s/>herbata 250ml, <text:s/>pasta z ryby pieczonej 100g (A:4,9), ogórek św. 50g, </text:span></text:p>
            <text:p text:style-name="P247">II śniadanie<text:span text:style-name="T13">-Banan 100g</text:span></text:p>
            <text:p text:style-name="P271">Posiłek uzupełniający-<text:span text:style-name="T98">Jabłko pieczone 150g</text:span></text:p>
          </table:table-cell>
          <table:table-cell table:style-name="Tabela1.A2" office:value-type="string">
            <text:p text:style-name="P138"><text:span text:style-name="T45">ŚNIADANIE - Zupa ml. + suchary + masło</text:span></text:p>
            <text:p text:style-name="P138"><text:span text:style-name="T45">+ żółtko </text:span><text:span text:style-name="T57">got.</text:span><text:span text:style-name="T45">-zmiks., serek waniliowy</text:span><text:span text:style-name="T46">(A:1,</text:span><text:span text:style-name="T47">3,</text:span><text:span text:style-name="T46">7)</text:span></text:p>
            <text:p text:style-name="P138"><text:span text:style-name="T45">OBIAD – Zupa ryżowa na wyw. + </text:span><text:soft-page-break/><text:span text:style-name="T45">mięso </text:span><text:line-break/><text:span text:style-name="T45">- zmiks.+ mięso mielone</text:span><text:span text:style-name="T46">(A:9)</text:span></text:p>
            <text:p text:style-name="P138"><text:span text:style-name="T45">KOLACJA – </text:span><text:span text:style-name="T47">Kasza manna</text:span><text:span text:style-name="T45"> na wyw. + mięso</text:span><text:line-break/><text:span text:style-name="T45">+ żółtko </text:span><text:span text:style-name="T47">got.- </text:span><text:span text:style-name="T45">zmiksowana + mięso mielone</text:span><text:span text:style-name="T46">(A:</text:span><text:span text:style-name="T47">1,</text:span><text:span text:style-name="T46">3,9)</text:span></text:p>
            <text:p text:style-name="P138"><text:span text:style-name="T45">II ŚNIADANIE- Sok owocowo – warzywny, </text:span></text:p>
            <text:p text:style-name="P20"><text:span text:style-name="T79">PODWIECZOREK- </text:span><text:span text:style-name="T80">Budyń owocowy</text:span><text:span text:style-name="T81">(A:7)</text:span></text:p>
            <text:p text:style-name="P63"><text:span text:style-name="T26">Posiłek uzupełniający</text:span> – Jogurt naturalny,<text:span text:style-name="T86">(A:7)</text:span></text:p>
          </table:table-cell>
          <table:table-cell table:style-name="Tabela1.A2" office:value-type="string">
            <text:p text:style-name="P238">Śniadanie<text:span text:style-name="T13">- Kasza manna <text:s/>na ml.350ml (A:1,7), kakao ml.250ml (A:1,6,7), chleb miesz.80g (A:1,3,6,7) masło 20g (A:7), szynka z indyka 60g (A:6), sałata,</text:span></text:p>
            <text:p text:style-name="P248"><text:soft-page-break/>Obiad<text:span text:style-name="T13">-Zupa ryżowa na wyw. 350ml (A:9), bitka opiek. w sosie włas.170g (A:1,9), ziemniaki puree z kop. 250g, marchewka mini got. 150g <text:s/>(A:1,7), kompot 250ml, </text:span></text:p>
            <text:p text:style-name="P246">Kolacja<text:span text:style-name="T13">-Chleb miesz.100g (A:1,3,6,7) masło 20g (A:7), <text:s/>herbata 250ml, <text:s/>pasta z ryby pieczonej 100g (A:4,9), ogórek św. 50g, </text:span></text:p>
            <text:p text:style-name="P247">II śniadanie<text:span text:style-name="T13">-Banan 100g</text:span></text:p>
            <text:p text:style-name="P303">Posiłek uzupełniający- <text:span text:style-name="T98">Jogurt owocowy 125g (A:7)</text:span></text:p>
          </table:table-cell>
          <table:table-cell table:style-name="Tabela1.A2" office:value-type="string">
            <text:p text:style-name="P238">Śniadanie<text:span text:style-name="T13">-Kasza manna na ml.350ml (A:1,7), kawa ml.250ml (A:1,7), chleb miesz.80g (A:1,3,6,7) masło 20g (A:7), polędwica drobiowa 60g (A:6) (A:6,9), ketchup 20g (A:9), sa</text:span><text:soft-page-break/><text:span text:style-name="T13">łata, </text:span></text:p>
            <text:p text:style-name="P248">Obiad<text:span text:style-name="T13">-Zupa szpinakowa z ryżem 350ml (A:1,7,9), kotlet schabowy 100g (A:1,3,6,7), ziemniaki puree z kop. 250g, surówka z kapusty czerwonej 100g, kompot 250ml, </text:span></text:p>
            <text:p text:style-name="P249">Kolacja<text:span text:style-name="T13">-Chleb miesz.100g (A:1,3,6,7) masło 20g (A:7), <text:s/>herbata 250ml, salceson 60g (A:6), musztarda 20g (A:10), sałata, </text:span></text:p>
            <text:p text:style-name="P247">II śniadanie<text:span text:style-name="T13">-Banan 100g</text:span></text:p>
            <text:p text:style-name="P304">Posiłek uzupełniający- <text:span text:style-name="T98">Jabłko pieczone 150g</text:span></text:p>
          </table:table-cell>
          <table:table-cell table:style-name="Tabela1.F2" office:value-type="string">
            <text:p text:style-name="P138"><text:span text:style-name="T45">ŚNIADANIE -Zupa ryżowa na wyw. + mięso </text:span></text:p>
            <text:p text:style-name="P138"><text:span text:style-name="T45">+ żółtko </text:span><text:span text:style-name="T47">got.</text:span><text:span text:style-name="T45">–zmiks., serek </text:span><text:span text:style-name="T47">naturalny</text:span><text:span text:style-name="T45">,</text:span><text:span text:style-name="T46">(A:</text:span><text:span text:style-name="T47">3,</text:span><text:span text:style-name="T46">7,9)</text:span></text:p>
            <text:p text:style-name="P138"><text:span text:style-name="T45">OBIAD – </text:span><text:span text:style-name="T58">Homogenat</text:span></text:p>
            <text:p text:style-name="P118"><text:soft-page-break/>KOLACJA – Zupa ryżowa na wyw.+ mięso<text:line-break/>+ żółtko <text:span text:style-name="T87">got.</text:span>- zmiksowana <text:span text:style-name="T86">(A:3,9)</text:span></text:p>
            <text:p text:style-name="P22"><text:span text:style-name="T45">II ŚNIADANIE- Sok owocowo – warzywny, </text:span></text:p>
            <text:p text:style-name="P20"><text:span text:style-name="T79">PODWIECZOREK – <text:s/></text:span><text:span text:style-name="T80">Budyń owocowy b/c- płynny</text:span><text:span text:style-name="T81">(A:</text:span><text:span text:style-name="T82">7</text:span><text:span text:style-name="T81">)</text:span></text:p>
            <text:p text:style-name="P14"><text:span text:style-name="T26">Posiłek uzupełniający</text:span> –Jogurt naturalny <text:span text:style-name="T87">(A:7)</text:span>,</text:p>
          </table:table-cell>
        </table:table-row>
        <table:table-row table:style-name="TableLine2636921140048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64">Energia:<text:span text:style-name="T138">230</text:span><text:span text:style-name="T137">0</text:span><text:span text:style-name="T138">,1</text:span> kcal</text:p>
            <text:p text:style-name="P164">Białko:<text:span text:style-name="T138">112,3</text:span>g</text:p>
            <text:p text:style-name="P164">Tłuszcz:<text:span text:style-name="T138">80,1</text:span>g</text:p>
            <text:p text:style-name="P164">w tym kw.tłu.nasyc.:<text:span text:style-name="T138">25</text:span>g</text:p>
            <text:p text:style-name="P164">Węglowodany:<text:span text:style-name="T138">278,01</text:span>g</text:p>
            <text:p text:style-name="P164">w tym cukry:<text:span text:style-name="T138">23,09</text:span>g</text:p>
            <text:p text:style-name="P207">Błonnik-<text:span text:style-name="T138">31,09</text:span>g</text:p>
            <text:p text:style-name="P148">Sól-<text:span text:style-name="T138">5,98</text:span>g</text:p>
          </table:table-cell>
          <table:table-cell table:style-name="Tabela1.A2" office:value-type="string">
            <text:p text:style-name="P28">Energia:<text:span text:style-name="T73">2113,8</text:span>kcal</text:p>
            <text:p text:style-name="P162">Białko:<text:span text:style-name="T73">115,02</text:span>g</text:p>
            <text:p text:style-name="P162">Tłuszcz:<text:span text:style-name="T73">79,15</text:span>g</text:p>
            <text:p text:style-name="P162">w tym kw.tłu.nasyc.:<text:span text:style-name="T73">32,45</text:span>g</text:p>
            <text:p text:style-name="P162">Węglowodany:<text:span text:style-name="T73">231,03</text:span>g</text:p>
            <text:p text:style-name="P182">w tym cukry:<text:span text:style-name="T73">34,01</text:span>g</text:p>
            <text:p text:style-name="P205">Błonnik-<text:span text:style-name="T73">26,02</text:span>g</text:p>
            <text:p text:style-name="P299">Sól<text:span text:style-name="T73">3,1</text:span>-g</text:p>
          </table:table-cell>
          <table:table-cell table:style-name="Tabela1.A2" office:value-type="string">
            <text:p text:style-name="P29">Energia: <text:span text:style-name="T138">2203,2</text:span>kcal</text:p>
            <text:p text:style-name="P165">Białko:<text:span text:style-name="T139">90,02</text:span>g</text:p>
            <text:p text:style-name="P165">Tłuszcz:<text:span text:style-name="T139">78,32</text:span>g</text:p>
            <text:p text:style-name="P165">w tym kw.tłu.nasyc.:<text:span text:style-name="T139">24,09</text:span>g</text:p>
            <text:p text:style-name="P165">Węglowodany:<text:span text:style-name="T139">301,67</text:span>g</text:p>
            <text:p text:style-name="P183">w tym cukry:<text:span text:style-name="T139">29,07</text:span>g</text:p>
            <text:p text:style-name="P208">Błonnik-<text:span text:style-name="T139">32,01</text:span>g</text:p>
            <text:p text:style-name="P208">Sól-<text:span text:style-name="T139">5,8</text:span>g</text:p>
          </table:table-cell>
          <table:table-cell table:style-name="Tabela1.A2" office:value-type="string">
            <text:p text:style-name="P29">Energia: <text:span text:style-name="T139">2225</text:span>kcal</text:p>
            <text:p text:style-name="P165">Białko:<text:span text:style-name="T139">89,9</text:span>g</text:p>
            <text:p text:style-name="P165">Tłuszcz:<text:span text:style-name="T139">80</text:span>g</text:p>
            <text:p text:style-name="P165">w tym kw.tłu.nasyc.:<text:span text:style-name="T139">25,9</text:span>g</text:p>
            <text:p text:style-name="P165">Węglowodany:<text:span text:style-name="T139">324,1</text:span>g</text:p>
            <text:p text:style-name="P183">w tym cukry:<text:span text:style-name="T139">22,1</text:span>g</text:p>
            <text:p text:style-name="P208">Błonnik-<text:span text:style-name="T139">31,01</text:span>g</text:p>
            <text:p text:style-name="P208">Sól-<text:span text:style-name="T139">6</text:span>g</text:p>
          </table:table-cell>
          <table:table-cell table:style-name="Tabela1.F2" office:value-type="string">
            <text:p text:style-name="P28">Energia:<text:span text:style-name="T88">2206,208</text:span>kcal</text:p>
            <text:p text:style-name="P162">Białko:<text:span text:style-name="T89">101,2</text:span>g</text:p>
            <text:p text:style-name="P162">Tłuszcz:<text:span text:style-name="T88">63,01</text:span>g</text:p>
            <text:p text:style-name="P162">w tym kw.tłu.nasyc.:<text:span text:style-name="T88">23,08</text:span>g</text:p>
            <text:p text:style-name="P162">Węglowodany:<text:span text:style-name="T89">320,02</text:span>g</text:p>
            <text:p text:style-name="P182">w tym cukry:<text:span text:style-name="T88">21,01</text:span>g</text:p>
            <text:p text:style-name="P205">Błonnik-<text:span text:style-name="T88">30,12</text:span>g</text:p>
            <text:p text:style-name="P300">Sól-<text:span text:style-name="T88">2,7</text:span>g</text:p>
          </table:table-cell>
        </table:table-row>
        <table:table-row table:style-name="TableLine2636921149840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2">DIETA PŁYNNA</text:p>
            <text:p text:style-name="P12"><text:s/><text:span text:style-name="T12">WZMOCNIONA</text:span></text:p>
          </table:table-cell>
          <table:table-cell table:style-name="Tabela1.A2" office:value-type="string">
            <text:p text:style-name="P142">DIETA <text:span text:style-name="T14">VI <text:s/></text:span><text:span text:style-name="T15">Z OGR. TŁUSZCZU</text:span></text:p>
          </table:table-cell>
          <table:table-cell table:style-name="Tabela1.A2" office:value-type="string">
            <text:p text:style-name="P66">ODDZIAŁ P<text:span text:style-name="T16">EDIATRYCZNY</text:span></text:p>
          </table:table-cell>
          <table:table-cell table:style-name="Tabela1.A2" office:value-type="string">
            <text:p text:style-name="P67">DIETA <text:span text:style-name="T17">Z OGR. TŁUSZCZU </text:span><text:s/><text:span text:style-name="T14">BEZMLECZNA</text:span></text:p>
          </table:table-cell>
          <table:table-cell table:style-name="Tabela1.F2" office:value-type="string">
            <text:p text:style-name="P66">DIETA VI WYSOKOBIAŁKOWA</text:p>
          </table:table-cell>
        </table:table-row>
        <table:table-row table:style-name="TableLine2636921144944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39"><text:span text:style-name="T45">ŚNIADANIE -Zupa ml. + suchary + masło</text:span></text:p>
            <text:p text:style-name="P139"><text:span text:style-name="T53">+żółtko got.</text:span><text:span text:style-name="T45">-zmiks., serek waniliowy</text:span><text:span text:style-name="T46">(A:1,7,)</text:span></text:p>
            <text:p text:style-name="P139"><text:span text:style-name="T45">OBIAD – </text:span><text:span text:style-name="T58">Homogenat</text:span></text:p>
            <text:p text:style-name="P117">KOLACJA – <text:span text:style-name="T87">Kasza manna</text:span> na wyw.+ mięso<text:line-break/>+ żółtko <text:span text:style-name="T87">got.</text:span>- zmiksowana <text:span text:style-name="T86">(A:3,9)</text:span></text:p>
            <text:p text:style-name="P21"><text:span text:style-name="T45">II ŚNIADANIE- Sok owocowo – warzywny, </text:span></text:p>
            <text:p text:style-name="P23"><text:span text:style-name="T79">PODWIECZOREK – <text:s/></text:span><text:span text:style-name="T80">Budyń owocowy- płynny</text:span><text:span text:style-name="T81">(A:</text:span><text:span text:style-name="T82">7</text:span><text:span text:style-name="T81">)</text:span></text:p>
            <text:p text:style-name="P15"><text:span text:style-name="T123">Posiłek uzupełniający</text:span><text:span text:style-name="T111"> –Jogurt naturalny </text:span><text:span text:style-name="T112">(A:7)</text:span><text:span text:style-name="T111">,</text:span></text:p>
          </table:table-cell>
          <table:table-cell table:style-name="Tabela1.A2" office:value-type="string">
            <text:p text:style-name="P238">Śniadanie<text:span text:style-name="T13">-Kasza manna na wyw. 350ml (A:1,7), herbata.250ml (A:1,7), chleb miesz.80g (A:1,3,6,7) masło 10g (A:7), szynka z indyka 60g (A:6), sałata,</text:span></text:p>
            <text:p text:style-name="P248">Obiad<text:span text:style-name="T13">-Zupa ryżowa na wyw. 350ml (A:9), potrawka ze schabu 180g (A:1,7,9), ziemniaki puree z kop. 250g, marchewka mini got. 150g <text:s/>(A:1,7), kompot b/c 250ml, </text:span></text:p>
            <text:p text:style-name="P246">Kolacja<text:span text:style-name="T13">-Chleb miesz.100g (A:1,3,6,7) masło 10g (A:7), <text:s/>herbata 250ml, <text:s/>pasta z ryby pieczonej 100g (A:4,9), sałata, </text:span></text:p>
            <text:p text:style-name="P247">II śniadanie<text:span text:style-name="T13">-Banan 100g</text:span></text:p>
            <text:p text:style-name="P281">Podwieczorek – <text:span text:style-name="T98">Jogurt naturalny 100g (A:7)</text:span></text:p>
            <text:p text:style-name="P304">Posiłek uzupełniający- <text:span text:style-name="T98">Jabłko pieczone 150g</text:span></text:p>
          </table:table-cell>
          <table:table-cell table:style-name="Tabela1.A2" office:value-type="string">
            <text:p text:style-name="P238">Śniadanie<text:span text:style-name="T13">- Kasza manna na ml.350ml (A:1,7), kakao ml.250ml (A:1,6,7), chleb miesz.80g (A:1,3,6,7) masło 20g (A:7), szynka z indyka 60g (A:6), sałata,</text:span></text:p>
            <text:p text:style-name="P248">Obiad<text:span text:style-name="T13">-Zupa ryżowa na wyw. 350ml (A:9), bitka opiek. w sosie włas.170g (A:1,9), ziemniaki puree z kop. 250g, marchewka mini got. 150g <text:s/>(A:1,7), kompot 250ml, </text:span></text:p>
            <text:p text:style-name="P297"><text:span text:style-name="T59">Kolacja</text:span><text:span text:style-name="T60">- Chleb miesz.100g (A:1,3,6,7) masło 20g (A:7), <text:s/>herbata 250ml, <text:s/>pasta z ryby pieczonej 100g (A:4,9), <text:s/></text:span><text:span text:style-name="T45"><text:s/>parówka berlinka, </text:span><text:span text:style-name="T60">ogórek św. 50g, </text:span></text:p>
            <text:p text:style-name="P247">II śniadanie<text:span text:style-name="T13">-Banan 100g</text:span></text:p>
            <text:p text:style-name="P304">Posiłek uzupełniający- <text:span text:style-name="T98">Jogurt owocowy 125g (A:7)</text:span></text:p>
          </table:table-cell>
          <table:table-cell table:style-name="Tabela1.A2" office:value-type="string">
            <text:p text:style-name="P238">Śniadanie<text:span text:style-name="T13">- Kasza manna na wyw. 350ml (A:1,7), herbata 250ml, chleb miesz.80g (A:1,3,6,7) masło 10g (A:7), szynka z indyka 60g (A:6), sałata,</text:span></text:p>
            <text:p text:style-name="P248">Obiad<text:span text:style-name="T13">-Zupa ryżowa na wyw. 350ml (A:9), bitka got. w warz 90g (A:9), ziemniaki puree z kop. 250g, marchewka mini got. 150g <text:s/>(A:1,7), kompot 250ml, </text:span></text:p>
            <text:p text:style-name="P246">Kolacja<text:span text:style-name="T13">-Chleb miesz.100g (A:1,3,6,7) masło 10g (A:7), <text:s/>herbata 250ml, <text:s/>pasta z ryby pieczonej 100g (A:4,9), sałata, <text:s/></text:span></text:p>
            <text:p text:style-name="P247">II śniadanie<text:span text:style-name="T13">-Banan 100g</text:span></text:p>
            <text:p text:style-name="P319">Posiłek uzupełniający- <text:span text:style-name="T98">Jabłko pieczone 150g</text:span></text:p>
          </table:table-cell>
          <table:table-cell table:style-name="Tabela1.F2" office:value-type="string">
            <text:p text:style-name="P248">Śniadanie<text:span text:style-name="T13">-Kawa ml.250ml (A:1,7), chleb miesz.80g (A:1,3,6,7) masło 10g (A:7), szynka z indyka 60g (A:6), sałata,</text:span></text:p>
            <text:p text:style-name="P245">Obiad<text:span text:style-name="T13">-Zupa szpinakowa z ryżem 350ml (A:1,7,9), bitka opiek. W sosie 270g (A:1,9), ziemniaki puree z kop. 250g, buraczki zasmażane 150g (A:1,7), kompot 250ml,</text:span></text:p>
            <text:p text:style-name="P246">Kolacja<text:span text:style-name="T13">-Chleb miesz.100g (A:1,3,6,7) masło 10g (A:7), <text:s/>herbata 250ml, <text:s/>pasta z ryby pieczonej 100g (A:4,9), ogórek św. 50g, </text:span></text:p>
            <text:p text:style-name="P247">II śniadanie<text:span text:style-name="T13">-Banan 100g</text:span></text:p>
            <text:p text:style-name="P282">Podwieczorek - <text:span text:style-name="T98">Kanapka z masłem, sałatą, jajkiem i szczypiorem (A:1,3,6,7)</text:span></text:p>
            <text:p text:style-name="P271">Posiłek uzupełniający- <text:span text:style-name="T98">Jabłko pieczone 150g</text:span></text:p>
          </table:table-cell>
        </table:table-row>
        <table:table-row table:style-name="TableLine2636921145488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63">Energia:<text:span text:style-name="T88">2158,89</text:span> kcal</text:p>
            <text:p text:style-name="P163">Białko:<text:span text:style-name="T88">80,89</text:span>g</text:p>
            <text:p text:style-name="P163">Tłuszcz:<text:span text:style-name="T88">63,9</text:span>g</text:p>
            <text:p text:style-name="P163">w tym kw.tłu.nasyc.:<text:span text:style-name="T88">24,71</text:span>g</text:p>
            <text:p text:style-name="P163">Węglowodany:<text:span text:style-name="T88">269,3</text:span>g</text:p>
            <text:p text:style-name="P163">w tym cukry:<text:span text:style-name="T88">48,3</text:span>g</text:p>
            <text:p text:style-name="P204">Błonnik-<text:span text:style-name="T88">31,89</text:span>g</text:p>
            <text:p text:style-name="P301">Sól-<text:span text:style-name="T88">2,7</text:span>g</text:p>
          </table:table-cell>
          <table:table-cell table:style-name="Tabela1.A2" office:value-type="string">
            <text:p text:style-name="P30">Energia:<text:span text:style-name="T139">2168,3</text:span> kcal</text:p>
            <text:p text:style-name="P166">Białko:<text:span text:style-name="T139">78,9</text:span>g</text:p>
            <text:p text:style-name="P166">Tłuszcz:<text:span text:style-name="T139">69,4</text:span>g</text:p>
            <text:p text:style-name="P166">w tym kw.tłu.nasyc.:<text:span text:style-name="T139">24,2</text:span>g</text:p>
            <text:p text:style-name="P166">Węglowodany:<text:span text:style-name="T139">312,9</text:span>g</text:p>
            <text:p text:style-name="P184">w tym cukry:<text:span text:style-name="T139">21,4</text:span>g</text:p>
            <text:p text:style-name="P209">Błonnik-<text:span text:style-name="T139">30,56</text:span>g</text:p>
            <text:p text:style-name="P149">Sól-<text:span text:style-name="T139">5,8</text:span>g</text:p>
          </table:table-cell>
          <table:table-cell table:style-name="Tabela1.A2" office:value-type="string">
            <text:p text:style-name="P30">Energia: <text:span text:style-name="T138">2193,5</text:span>kcal</text:p>
            <text:p text:style-name="P166">Białko:<text:span text:style-name="T134">88,09</text:span>g</text:p>
            <text:p text:style-name="P166">Tłuszcz:<text:span text:style-name="T139">75,3</text:span>g</text:p>
            <text:p text:style-name="P166">w tym kw.tłu.nasyc.:<text:span text:style-name="T139">23,07</text:span>g</text:p>
            <text:p text:style-name="P166">Węglowodany:<text:span text:style-name="T139">300,15</text:span>g</text:p>
            <text:p text:style-name="P184">w tym cukry:<text:span text:style-name="T139">21,1</text:span>g</text:p>
            <text:p text:style-name="P209">Błonnik-<text:span text:style-name="T134">26,01</text:span>g</text:p>
            <text:p text:style-name="P149">Sól-<text:span text:style-name="T134">4,8</text:span>g</text:p>
          </table:table-cell>
          <table:table-cell table:style-name="Tabela1.A2" office:value-type="string">
            <text:p text:style-name="P30">Energia:<text:span text:style-name="T139">2099,2</text:span> kcal</text:p>
            <text:p text:style-name="P166">Białko:<text:span text:style-name="T134">80,5</text:span>g</text:p>
            <text:p text:style-name="P166">Tłuszcz:<text:span text:style-name="T139">69,4</text:span>g</text:p>
            <text:p text:style-name="P166">w tym kw.tłu.nasyc.:<text:span text:style-name="T139">24,2</text:span>g</text:p>
            <text:p text:style-name="P166">Węglowodany:<text:span text:style-name="T139">312,9</text:span>g</text:p>
            <text:p text:style-name="P184">w tym cukry:<text:span text:style-name="T139">20,4</text:span>g</text:p>
            <text:p text:style-name="P209">Błonnik-<text:span text:style-name="T134">29</text:span>g</text:p>
            <text:p text:style-name="P149">Sól-<text:span text:style-name="T139">5,6</text:span>g</text:p>
          </table:table-cell>
          <table:table-cell table:style-name="Tabela1.F2" office:value-type="string">
            <text:p text:style-name="P166">Energia:<text:span text:style-name="T138">2214,1</text:span> kcal</text:p>
            <text:p text:style-name="P166">Białko:<text:span text:style-name="T134">99,3</text:span>g</text:p>
            <text:p text:style-name="P166">Tłuszcz:<text:span text:style-name="T134">78,1</text:span>g</text:p>
            <text:p text:style-name="P166">w tym kw.tłu.nasyc.:<text:span text:style-name="T138">26</text:span>g</text:p>
            <text:p text:style-name="P166">Węglowodany:<text:span text:style-name="T138">278,01</text:span>g</text:p>
            <text:p text:style-name="P166">w tym cukry:<text:span text:style-name="T138">22,08</text:span>g</text:p>
            <text:p text:style-name="P209">Błonnik-<text:span text:style-name="T138">30,19</text:span>g</text:p>
            <text:p text:style-name="P149">Sól-<text:span text:style-name="T138">5,7</text:span>g</text:p>
          </table:table-cell>
        </table:table-row>
        <table:table-row table:style-name="TableLine2636921149568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4">DIETA PODSTAWOWA <text:s/>paliatywn<text:span text:style-name="T18">y</text:span></text:p>
          </table:table-cell>
          <table:table-cell table:style-name="Tabela1.A2" office:value-type="string">
            <text:p text:style-name="P3">DIETA <text:span text:style-name="T19">WEGETARIAŃSKA</text:span>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296"/>
          </table:table-cell>
        </table:table-row>
        <text:soft-page-break/>
        <table:table-row table:style-name="TableLine2636921145760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238">Śniadanie<text:span text:style-name="T13">-Kasza manna na ml.350ml (A:1,7), kawa ml.250ml (A:1,7), chleb miesz.80g (A:1,3,6,7) masło 20g (A:7), polędwica drobiowa 60g (A:6,9), ketchup 20g (A:9), sałata, </text:span></text:p>
            <text:p text:style-name="P248">Obiad<text:span text:style-name="T13">-Zupa szpinakowa z ryżem 350ml (A:1,7,9), kotlet schabowy 100g (A:1,3,6,7), ziemniaki puree z kop. 250g, surówka z kapusty czerwonej 100g, kompot 250ml, </text:span></text:p>
            <text:p text:style-name="P249">Kolacja<text:span text:style-name="T13">-Chleb miesz.100g (A:1,3,6,7) masło 20g (A:7), <text:s/>herbata 250ml, salceson 60g (A:6), musztarda 20g (A:10), sałata, </text:span></text:p>
            <text:p text:style-name="P247">II śniadanie<text:span text:style-name="T13">-Banan 100g</text:span></text:p>
            <text:p text:style-name="P309">Posiłek uzupełniający- <text:span text:style-name="T98">Jabłko pieczone 150g</text:span></text:p>
          </table:table-cell>
          <table:table-cell table:style-name="Tabela1.A2" office:value-type="string">
            <text:p text:style-name="P238">Śniadanie<text:span text:style-name="T13">-Kasza manna na ml.350ml (A:1,7), kawa ml.250ml (A:1,7), chleb miesz.80g (A:1,3,6,7) masło 20g (A:7), jajecznica, jabłko, sałata, </text:span></text:p>
            <text:p text:style-name="P245">Obiad<text:span text:style-name="T13">-Zupa szpinakowa z ryżem 350ml (A:1,7,9), kotlet z selera i ziemniaka w sosie jarz. (A:1,3,6,7,9), ziemniaki puree z kop. 250g buraczki zasmażane 150g (A:1,7), kompot 250ml,</text:span></text:p>
            <text:p text:style-name="P249">Kolacja<text:span text:style-name="T13">-Chleb miesz.100g (A:1,3,6,7) masło 20g (A:7), <text:s/>herbata 250ml, serek waniliowy 150g (A:7) sałata, </text:span></text:p>
            <text:p text:style-name="P247">II śniadanie<text:span text:style-name="T13">-Banan 100g</text:span></text:p>
            <text:p text:style-name="P315">Posiłek uzupełniający- <text:span text:style-name="T98">Jabłko pieczone 150g</text:span></text:p>
          </table:table-cell>
          <table:table-cell table:style-name="Tabela1.A2" office:value-type="string">
            <text:p text:style-name="P133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38960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230">Energia: 21<text:span text:style-name="T134">9</text:span>3kcal</text:p>
            <text:p text:style-name="P230">Białko:89,5g</text:p>
            <text:p text:style-name="P230">Tłuszcz:8<text:span text:style-name="T134">3</text:span>,8g</text:p>
            <text:p text:style-name="P230">w tym kw.tłu.nasyc.:28,1g</text:p>
            <text:p text:style-name="P230">Węglowodany:339g</text:p>
            <text:p text:style-name="P230">w tym cukry:22,5g</text:p>
            <text:p text:style-name="P233">Błonnik-<text:span text:style-name="T135">30,9</text:span>g</text:p>
            <text:p text:style-name="P155">Sól-<text:span text:style-name="T135">6,3</text:span>g</text:p>
          </table:table-cell>
          <table:table-cell table:style-name="Tabela1.A2" office:value-type="string">
            <text:p text:style-name="P30">Energia:<text:span text:style-name="T140">2089,6</text:span> kcal</text:p>
            <text:p text:style-name="P166">Białko:<text:span text:style-name="T140">79,03</text:span>g</text:p>
            <text:p text:style-name="P166">Tłuszcz:<text:span text:style-name="T140">74,8</text:span>g</text:p>
            <text:p text:style-name="P166">w tym kw.tłu.nasyc.:<text:span text:style-name="T140">24,01</text:span>g</text:p>
            <text:p text:style-name="P166">Węglowodany:<text:span text:style-name="T140">321</text:span>g</text:p>
            <text:p text:style-name="P184">w tym cukry:<text:span text:style-name="T140">22</text:span>g</text:p>
            <text:p text:style-name="P209">Błonnik-<text:span text:style-name="T140">29,5</text:span></text:p>
            <text:p text:style-name="P209">Sól-<text:span text:style-name="T140">5,7</text:span></text:p>
          </table:table-cell>
          <table:table-cell table:style-name="Tabela1.A2" office:value-type="string">
            <text:p text:style-name="P48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50656">
          <table:table-cell table:style-name="Tabela1.F2" table:number-columns-spanned="6" office:value-type="string">
            <text:p text:style-name="P1">Jadłospis na dzień <text:span text:style-name="T20">31</text:span>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36921141680">
          <table:table-cell table:style-name="Tabela1.A2" office:value-type="string">
            <text:p text:style-name="P295">Posiłek</text:p>
          </table:table-cell>
          <table:table-cell table:style-name="Tabela1.A2" office:value-type="string">
            <text:p text:style-name="P294">Dieta podstawowa</text:p>
          </table:table-cell>
          <table:table-cell table:style-name="Tabela1.A2" office:value-type="string">
            <text:p text:style-name="P294">Dieta łatwostrawna</text:p>
          </table:table-cell>
          <table:table-cell table:style-name="Tabela1.A2" office:value-type="string">
            <text:p text:style-name="P293">Dieta z ograniczeniem łatwo przyswajalnych węglowodanów</text:p>
          </table:table-cell>
          <table:table-cell table:style-name="Tabela1.A2" office:value-type="string">
            <text:p text:style-name="P293">Dieta łatwostrawna bezmleczna</text:p>
          </table:table-cell>
          <table:table-cell table:style-name="Tabela1.F2" office:value-type="string">
            <text:p text:style-name="P293">Dieta łatwostrawna </text:p>
            <text:p text:style-name="P293">z ograniczeniem <text:span text:style-name="T9">tłuszczu</text:span></text:p>
          </table:table-cell>
        </table:table-row>
        <table:table-row table:style-name="TableLine2636921151744">
          <table:table-cell table:style-name="Tabela1.A2" office:value-type="string">
            <text:p text:style-name="P232">Śniadanie</text:p>
          </table:table-cell>
          <table:table-cell table:style-name="Tabela1.A2" office:value-type="string">
            <text:p text:style-name="P75"><text:span text:style-name="T101">Kasza jęcz.</text:span> na ml.350ml (A:1,7), kawa ml.250ml (A:1,7), chleb miesz.80g (A:1,3,6,7) masło 20g (A:7), <text:span text:style-name="T11">parówka drobiowa 70g (A:1,3,6,7,9,10), miód nat 25g, pomidor 50g, </text:span><text:s/></text:p>
          </table:table-cell>
          <table:table-cell table:style-name="Tabela1.A2" office:value-type="string">
            <text:p text:style-name="P76"><text:span text:style-name="T101">Kasza jęcz.</text:span> na ml.350ml (A:1,7), kawa ml.250ml (A:1,7), chleb miesz.80g (A:1,3,6,7) masło 20g (A:7), <text:span text:style-name="T11">parówka drobiowa 70g (A:1,3,6,7,9,10), miód nat 25g, pomidor 50g, </text:span><text:s/></text:p>
          </table:table-cell>
          <table:table-cell table:style-name="Tabela1.A2" office:value-type="string">
            <text:p text:style-name="P76">Kawa ml.250ml (A:1,7), chleb miesz.80g (A:1,3,6,7) masło 10g (A:7), <text:span text:style-name="T11">parówka drobiowa 70g (A:1,3,6,7,9,10), pierś z indyka 40g (A:6) pomidor 50g, </text:span></text:p>
          </table:table-cell>
          <table:table-cell table:style-name="Tabela1.A2" office:value-type="string">
            <text:p text:style-name="P75"><text:span text:style-name="T101">Kasza kuk. </text:span>na wyw.350ml (A:1,7), herbata 250ml, chleb miesz.80g (A:1,3,6,7) masło 10g (A:7), <text:span text:style-name="T11">pierś z indyka 40g (A:6), <text:s text:c="2"/>miód nat 25g, pomidor b/s 50g, </text:span></text:p>
          </table:table-cell>
          <table:table-cell table:style-name="Tabela1.F2" office:value-type="string">
            <text:p text:style-name="P75"><text:span text:style-name="T101">Kasza jęcz. </text:span>na ml.350ml (A:1,7), kawa ml.250ml (A:1,7), chleb miesz.80g (A:1,3,6,7) masło 10g (A:7), <text:span text:style-name="T11">pierś z indyka 40g (A:6), <text:s/>miód nat 25g, <text:s/>pomidor b/s 50g, </text:span></text:p>
          </table:table-cell>
        </table:table-row>
        <table:table-row table:style-name="TableLine2636921150384">
          <table:table-cell table:style-name="Tabela1.A2" office:value-type="string">
            <text:p text:style-name="P232">II</text:p>
            <text:p text:style-name="P232">śniadanie</text:p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120">Kisiel ow. b/c z tartym jabłkiem 200ml, </text:p>
          </table:table-cell>
          <table:table-cell table:style-name="Tabela1.A2" office:value-type="string">
            <text:p text:style-name="P296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53648">
          <table:table-cell table:style-name="Tabela1.A2" office:value-type="string">
            <text:p text:style-name="P232">Obiad</text:p>
          </table:table-cell>
          <table:table-cell table:style-name="Tabela1.A2" office:value-type="string">
            <text:p text:style-name="P86">Czerwony barszcz z mak. 350ml (A:1,7,9), wątroba drobiowa smażona w sosie 150g (A:1,9), ziemniaki puree z kop 250g, surówka z kapusty pekińskiej 100g, kompot 250ml, </text:p>
          </table:table-cell>
          <table:table-cell table:style-name="Tabela1.A2" office:value-type="string">
            <text:p text:style-name="P121">Czerwony barszcz z mak. 350ml (A:1,7,9), <text:span text:style-name="T103">delikatne gołąbki bez zawijania w sosie pomidorowym 180g (A:1,3,6,7,9), </text:span><text:s/>ziemniaki puree z kop 250g, <text:span text:style-name="T103">fasolka szparagowa got. z olejem 150g, kompot 250ml, </text:span></text:p>
          </table:table-cell>
          <table:table-cell table:style-name="Tabela1.A2" office:value-type="string">
            <text:p text:style-name="P122">Zupa jarzynowa <text:span text:style-name="T102">350ml (A:1,7,9), </text:span>delikatne gołąbki bez zawijania w sosie pomidorowym 180g (A:1,3,6,7,9), <text:span text:style-name="T102"><text:s/>ziemniaki puree z kop 250g, </text:span>fasolka szparagowa got. z olejem 150g,<text:span text:style-name="T102">surówka z kapusty pekińskiej 100g,</text:span> <text:s/>kompot b/c 250ml, </text:p>
          </table:table-cell>
          <table:table-cell table:style-name="Tabela1.A2" office:value-type="string">
            <text:p text:style-name="P123">Zupa jarzynowa czysta <text:span text:style-name="T102">350ml (A:9), </text:span>delikatne gołąbki bez zawijania w warzyw. 90g (A:1,3,6,7,9), <text:span text:style-name="T102"><text:s/>ziemniaki puree z kop 250g, </text:span>marchewka got. z ol. 150g, kompot 250ml, </text:p>
          </table:table-cell>
          <table:table-cell table:style-name="Tabela1.F2" office:value-type="string">
            <text:p text:style-name="P123">Zupa jarzynowa <text:span text:style-name="T102">350ml (A:1,7,9), </text:span>delikatne gołąbki bez zawijania w sosie warzyw. 180g (A:1,3,6,7,9), <text:span text:style-name="T102"><text:s/>ziemniaki puree z kop 250g, </text:span>marchewka got. z ol. 150g, kompot 250ml, </text:p>
          </table:table-cell>
        </table:table-row>
        <table:table-row table:style-name="TableLine2636921143040">
          <table:table-cell table:style-name="Tabela1.A2" office:value-type="string">
            <text:p text:style-name="P232">Podwieczorek</text:p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55">Sałatka ziemniaczana z jabłkiem 150g (A:7,9)</text:p>
          </table:table-cell>
          <table:table-cell table:style-name="Tabela1.A2" office:value-type="string">
            <text:p text:style-name="P296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43584">
          <table:table-cell table:style-name="Tabela1.A2" office:value-type="string">
            <text:p text:style-name="P232">Kolacja</text:p>
          </table:table-cell>
          <table:table-cell table:style-name="Tabela1.A2" office:value-type="string">
            <text:p text:style-name="P106">Chleb <text:span text:style-name="T10">miesz.100g (A:1,3,6,7) masło 20g (A:7), </text:span><text:s/>herbata <text:span text:style-name="T11">250ml, szynka konserwowa 60g (A:6,9), chrzan 20g (A:7,12), ogórek kisz 50g, sałata, </text:span></text:p>
          </table:table-cell>
          <table:table-cell table:style-name="Tabela1.A2" office:value-type="string">
            <text:p text:style-name="P106">Chleb <text:span text:style-name="T10">miesz.100g (A:1,3,6,7) masło 20g (A:7), </text:span><text:s/>herbata <text:span text:style-name="T11">250ml, pasta z drobiu 90g (A:9), ogórek kisz 50g, </text:span></text:p>
          </table:table-cell>
          <table:table-cell table:style-name="Tabela1.A2" office:value-type="string">
            <text:p text:style-name="P108">Chleb <text:span text:style-name="T10">miesz.100g (A:1,3,6,7) masło 10g (A:7), </text:span><text:s/>herbata <text:span text:style-name="T11">250ml,pasta z drobiu 90g (A:9), ogórek kisz 50g, </text:span></text:p>
          </table:table-cell>
          <table:table-cell table:style-name="Tabela1.A2" office:value-type="string">
            <text:p text:style-name="P108">Chleb <text:span text:style-name="T10">miesz.100g (A:1,3,6,7) masło 10g (A:7), </text:span><text:s/>herbata <text:span text:style-name="T11">250ml,pasta z drobiu 90g (A:9), ogórek kisz 50g, </text:span></text:p>
          </table:table-cell>
          <table:table-cell table:style-name="Tabela1.F2" office:value-type="string">
            <text:p text:style-name="P108">Chleb <text:span text:style-name="T10">miesz.100g (A:1,3,6,7) masło 10g (A:7), </text:span><text:s/>herbata <text:span text:style-name="T11">250ml, pasta z drobiu 90g (A:9), sałata, </text:span></text:p>
          </table:table-cell>
        </table:table-row>
        <table:table-row table:style-name="TableLine2636921150928">
          <table:table-cell table:style-name="Tabela1.A2" office:value-type="string">
            <text:p text:style-name="P231">Posiłek uzupełniają<text:soft-page-break/>cy</text:p>
          </table:table-cell>
          <table:table-cell table:style-name="Tabela1.A2" office:value-type="string">
            <text:p text:style-name="P313">Bułka drożdżowa z dżemem (A:1,3,6,7)</text:p>
          </table:table-cell>
          <table:table-cell table:style-name="Tabela1.A2" office:value-type="string">
            <text:p text:style-name="P313">Bułka drożdżowa z dżemem (A:1,3,6,7)</text:p>
          </table:table-cell>
          <table:table-cell table:style-name="Tabela1.A2" office:value-type="string">
            <text:p text:style-name="P120">Sok pomidorowy 330ml, </text:p>
          </table:table-cell>
          <table:table-cell table:style-name="Tabela1.A2" office:value-type="string">
            <text:p text:style-name="P313">Bułka drożdżowa z dżemem (A:1,3,6,7)</text:p>
          </table:table-cell>
          <table:table-cell table:style-name="Tabela1.F2" office:value-type="string">
            <text:p text:style-name="P313">Bułka drożdżowa z dżemem (A:1,3,6,7)</text:p>
          </table:table-cell>
        </table:table-row>
        <table:table-row table:style-name="TableLine2636921141952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67">Energia:<text:span text:style-name="T140">22</text:span><text:span text:style-name="T141">0</text:span><text:span text:style-name="T140">1,25</text:span> kcal</text:p>
            <text:p text:style-name="P167">Białko:<text:span text:style-name="T140">93,11</text:span>g</text:p>
            <text:p text:style-name="P167">Tłuszcz:<text:span text:style-name="T142">80,27</text:span>g</text:p>
            <text:p text:style-name="P167">w tym kw.tłu.nasyc.:<text:span text:style-name="T140">28,1</text:span>g</text:p>
            <text:p text:style-name="P167">Węglowodany:<text:span text:style-name="T142">315,98</text:span>g</text:p>
            <text:p text:style-name="P167">w tym cukry:<text:span text:style-name="T140">21,7</text:span>g</text:p>
            <text:p text:style-name="P210">Błonnik-<text:span text:style-name="T140">30,11</text:span>g</text:p>
            <text:p text:style-name="P150">Sól-<text:span text:style-name="T142">6,1</text:span>g</text:p>
          </table:table-cell>
          <table:table-cell table:style-name="Tabela1.A2" office:value-type="string">
            <text:p text:style-name="P31">Energia: <text:span text:style-name="T143">211</text:span><text:span text:style-name="T141">1</text:span><text:span text:style-name="T143">,6</text:span>kcal</text:p>
            <text:p text:style-name="P167">Białko:<text:span text:style-name="T143">81,75</text:span>g</text:p>
            <text:p text:style-name="P167">Tłuszcz:<text:span text:style-name="T143">77,8</text:span>g</text:p>
            <text:p text:style-name="P167">w tym kw.tłu.nasyc.:<text:span text:style-name="T143">26,17</text:span>g</text:p>
            <text:p text:style-name="P167">Węglowodany:<text:span text:style-name="T143">320,02</text:span>g</text:p>
            <text:p text:style-name="P185">w tym cukry:<text:span text:style-name="T143">22,4</text:span>g</text:p>
            <text:p text:style-name="P210">Błonnik-<text:span text:style-name="T143">31</text:span>g</text:p>
            <text:p text:style-name="P150">Sól-<text:span text:style-name="T143">6,2</text:span>g</text:p>
          </table:table-cell>
          <table:table-cell table:style-name="Tabela1.A2" office:value-type="string">
            <text:p text:style-name="P32">Energia: <text:span text:style-name="T143">221</text:span><text:span text:style-name="T141">3</text:span><text:span text:style-name="T143">,9</text:span>kcal</text:p>
            <text:p text:style-name="P168">Białko:<text:span text:style-name="T144">84,5</text:span>g</text:p>
            <text:p text:style-name="P168">Tłuszcz:<text:span text:style-name="T144">77,01</text:span>g</text:p>
            <text:p text:style-name="P168">w tym kw.tłu.nasyc.:<text:span text:style-name="T144">24,43</text:span>g</text:p>
            <text:p text:style-name="P168">Węglowodany:<text:span text:style-name="T144">315,56</text:span>g</text:p>
            <text:p text:style-name="P186">w tym cukry:<text:span text:style-name="T144">21,3</text:span>g</text:p>
            <text:p text:style-name="P211">Błonnik-<text:span text:style-name="T144">30,2</text:span>g</text:p>
            <text:p text:style-name="P211">Sól-<text:span text:style-name="T144">6,2</text:span>g</text:p>
          </table:table-cell>
          <table:table-cell table:style-name="Tabela1.A2" office:value-type="string">
            <text:p text:style-name="P32">Energia:<text:span text:style-name="T144">21</text:span><text:span text:style-name="T141">0</text:span><text:span text:style-name="T144">8,08</text:span> kcal</text:p>
            <text:p text:style-name="P168">Białko:<text:span text:style-name="T144">79,09</text:span>g</text:p>
            <text:p text:style-name="P168">Tłuszcz:<text:span text:style-name="T144">70,9</text:span>g</text:p>
            <text:p text:style-name="P168">w tym kw.tłu.nasyc.:<text:span text:style-name="T144">22,9g</text:span></text:p>
            <text:p text:style-name="P169">Węglowodany:<text:span text:style-name="T144">311,7</text:span>gg</text:p>
            <text:p text:style-name="P186">w tym cukry:<text:span text:style-name="T144">21,9</text:span>g</text:p>
            <text:p text:style-name="P211">Błonnik-<text:span text:style-name="T144">29,7</text:span>g</text:p>
            <text:p text:style-name="P211">Sól-<text:span text:style-name="T144">6,1</text:span>g</text:p>
          </table:table-cell>
          <table:table-cell table:style-name="Tabela1.F2" office:value-type="string">
            <text:p text:style-name="P32">Energia:<text:span text:style-name="T144">2</text:span><text:span text:style-name="T141">1</text:span><text:span text:style-name="T144">16</text:span> kcal</text:p>
            <text:p text:style-name="P168">Białko:<text:span text:style-name="T144">80,4</text:span>g</text:p>
            <text:p text:style-name="P168">Tłuszcz:<text:span text:style-name="T144">79,01</text:span>g</text:p>
            <text:p text:style-name="P168">w tym kw.tłu.nasyc.:<text:span text:style-name="T144">24,09</text:span>g</text:p>
            <text:p text:style-name="P168">Węglowodany:<text:span text:style-name="T144">310,3</text:span>g</text:p>
            <text:p text:style-name="P186">w tym cukry:<text:span text:style-name="T144">21,8</text:span>g</text:p>
            <text:p text:style-name="P211">Błonnik-<text:span text:style-name="T144">29,65</text:span>g</text:p>
            <text:p text:style-name="P211">Sól-<text:span text:style-name="T144">6,1</text:span>g</text:p>
          </table:table-cell>
        </table:table-row>
        <table:table-row table:style-name="TableLine2636921146032"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130">DIETA WYSOKOBIAŁKOWA</text:p>
            <text:p text:style-name="P131"/>
          </table:table-cell>
          <table:table-cell table:style-name="Tabela1.A2" office:value-type="string">
            <text:p text:style-name="P130">DIETA I PAPKOWATA – MIELONA</text:p>
          </table:table-cell>
          <table:table-cell table:style-name="Tabela1.A2" office:value-type="string">
            <text:p text:style-name="P66">ODDZIAŁ POŁOŻNICZY</text:p>
          </table:table-cell>
          <table:table-cell table:style-name="Tabela1.A2" office:value-type="string">
            <text:p text:style-name="P70">GINEKOLOGIA </text:p>
          </table:table-cell>
          <table:table-cell table:style-name="Tabela1.F2" office:value-type="string">
            <text:p text:style-name="P13">DIETA VI PŁYNNA <text:span text:style-name="T12">WZMOCNIONA</text:span></text:p>
          </table:table-cell>
        </table:table-row>
        <table:table-row table:style-name="TableLine2636921155008"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250">Śniadanie<text:span text:style-name="T13">-Kasza jęcz. na ml.350ml (A:1,7), kawa ml.250ml (A:1,7), chleb miesz.80g (A:1,3,6,7) masło 20g (A:7), parówka drobiowa 70g (A:1,3,6,7,9,10), miód nat 25g, pomidor 50g, <text:s/></text:span></text:p>
            <text:p text:style-name="P251">Obiad<text:span text:style-name="T13">-Czerwony barszcz z mak. 350ml (A:1,7,9), delikatne gołąbki bez zawijania w sosie pomidorowym 270g (A:1,3,6,7,9), <text:s/>ziemniaki puree z kop 250g, fasolka szparagowa got. z olejem 150g, kompot 250ml, </text:span></text:p>
            <text:p text:style-name="P252">Kolacja<text:span text:style-name="T13">-Chleb miesz.100g (A:1,3,6,7) masło 20g (A:7), <text:s/>herbata 250ml, pasta z drobiu 90g (A:9), ogórek kisz 50g</text:span></text:p>
            <text:p text:style-name="P252">II śniadanie<text:span text:style-name="T13">-</text:span><text:span text:style-name="T83">Sok owocowo – warzywny</text:span></text:p>
            <text:p text:style-name="P272">Posiłek uzupełniający-<text:span text:style-name="T102">Bułka drożdżowa z dżemem (A:1,3,6,7)</text:span></text:p>
          </table:table-cell>
          <table:table-cell table:style-name="Tabela1.A2" office:value-type="string">
            <text:p text:style-name="P141"><text:span text:style-name="T45">ŚNIADANIE – </text:span><text:span text:style-name="T46">Kasza manna na</text:span><text:span text:style-name="T45"> ml. + suchary</text:span></text:p>
            <text:p text:style-name="P141"><text:span text:style-name="T45"><text:s/>+ żółtko </text:span><text:span text:style-name="T47">got.</text:span><text:span text:style-name="T45">+ masło-zmiks, serek </text:span><text:span text:style-name="T48">waniliowy</text:span><text:span text:style-name="T46">(A:1,</text:span><text:span text:style-name="T49">3,</text:span><text:span text:style-name="T46">7)</text:span></text:p>
            <text:p text:style-name="P62"><text:span text:style-name="T45">OBIAD – Kasza manna <text:s/>na wyw. + mięso </text:span><text:line-break/><text:span text:style-name="T45">- zmiks.+ mięso mielone</text:span><text:span text:style-name="T46">(A:1,9)</text:span></text:p>
            <text:p text:style-name="P137"><text:span text:style-name="T45">KOLACJA – Zupa ryżowa na wyw. + mięso</text:span><text:line-break/><text:span text:style-name="T45">+ żółtko </text:span><text:span text:style-name="T49">got.</text:span><text:span text:style-name="T45"> zmiksowana + mięso mielone</text:span><text:span text:style-name="T46">(A:1,3,9)</text:span></text:p>
            <text:p text:style-name="P20"><text:span text:style-name="T45">II ŚNIADANIE- </text:span><text:span text:style-name="T55">Jogurt </text:span><text:span text:style-name="T56">owocowy</text:span><text:span text:style-name="T46">(A:7)</text:span></text:p>
            <text:p text:style-name="P100"><text:span text:style-name="T72">PODWIECZOREK – Kisiel owocowy</text:span></text:p>
            <text:p text:style-name="P99"><text:span text:style-name="T24">P</text:span><text:span text:style-name="T25">osiłek uzupełniający</text:span><text:span text:style-name="T161"> -</text:span><text:span text:style-name="T27">Sok owocowo – warzywny</text:span></text:p>
          </table:table-cell>
          <table:table-cell table:style-name="Tabela1.A2" office:value-type="string">
            <text:p text:style-name="P250">Śniadanie<text:span text:style-name="T13">-Kasza jęcz. na ml.350ml (A:1,7), kakao ml.250ml (A:1,6,7), chleb miesz.80g (A:1,3,6,7) masło 20g (A:7), pierś z indyka 40g (A:6), <text:s/>miód nat 25g, <text:s/>pomidor b/s 50g, </text:span></text:p>
            <text:p text:style-name="P251">Obiad<text:span text:style-name="T13">-Zupa jarzynowa 350ml (A:1,7,9), delikatne gołąbki bez zawijania w sosie warzyw. 180g (A:1,3,6,7,9), <text:s/>ziemniaki puree z kop 250g, marchewka got. z ol. 150g, kompot 250ml, </text:span></text:p>
            <text:p text:style-name="P252">Kolacja<text:span text:style-name="T13">-Chleb miesz.100g (A:1,3,6,7) masło 20g (A:7), <text:s/>herbata 250ml, pasta z drobiu 90g (A:9), sałata,</text:span></text:p>
            <text:p text:style-name="P252">II śniadanie<text:span text:style-name="T13">-</text:span><text:span text:style-name="T83">Sok owocowo – warzywny</text:span></text:p>
            <text:p text:style-name="P305">Posiłek uzupełniający-<text:span text:style-name="T102">Bułka drożdżowa z dżemem (A:1,3,6,7)</text:span></text:p>
          </table:table-cell>
          <table:table-cell table:style-name="Tabela1.A2" office:value-type="string">
            <text:p text:style-name="P250">Śniadanie<text:span text:style-name="T13">-Kasza jęcz. na ml.350ml (A:1,7), kawa ml.250ml (A:1,7), chleb miesz.80g (A:1,3,6,7) masło 20g (A:7), parówka drobiowa 70g (A:1,3,6,7,9,10), miód nat 25g, pomidor 50g, <text:s/></text:span></text:p>
            <text:p text:style-name="P246">Obiad<text:span text:style-name="T13">-Czerwony barszcz z mak. 350ml (A:1,7,9), wątroba drobiowa smażona w sosie 150g (A:1,9), ziemniaki puree z kop 250g, surówka z kapusty pekińskiej 100g, kompot 250ml,</text:span></text:p>
            <text:p text:style-name="P252">Kolacja<text:span text:style-name="T13">-Chleb miesz.100g (A:1,3,6,7) masło 20g (A:7), <text:s/>herbata 250ml, szynka konserwowa 60g (A:6,9), chrzan 20g (A:7,12), ogórek kisz 50g, sałata, </text:span></text:p>
            <text:p text:style-name="P252">II śniadanie<text:span text:style-name="T13">-</text:span><text:span text:style-name="T83">Sok owocowo – warzywny</text:span></text:p>
            <text:p text:style-name="P305">Posiłek uzupełniający-<text:span text:style-name="T102">Bułka drożdżowa z dżemem (A:1,3,6,7)</text:span></text:p>
          </table:table-cell>
          <table:table-cell table:style-name="Tabela1.F2" office:value-type="string">
            <text:p text:style-name="P138"><text:span text:style-name="T45">ŚNIADANIE -Kasza manna na wyw.+ mięso</text:span></text:p>
            <text:p text:style-name="P138"><text:span text:style-name="T45">+ żółtko </text:span><text:span text:style-name="T47">got.</text:span><text:span text:style-name="T45">–zmiks., </text:span><text:span text:style-name="T50">serek </text:span><text:span text:style-name="T51">naturalny(A:1,</text:span><text:span text:style-name="T49">3,</text:span><text:span text:style-name="T51">7,9)</text:span></text:p>
            <text:p text:style-name="P62"><text:span text:style-name="T45">OBIAD –</text:span><text:span text:style-name="T52">Homogenat</text:span></text:p>
            <text:p text:style-name="P104">KOLACJA – <text:s text:c="2"/>Zupa ryżowa na wyw. + mięso<text:line-break/>+ żółtko - zmiksowana <text:span text:style-name="T86">(A:1,3,9)</text:span></text:p>
            <text:p text:style-name="P20"><text:span text:style-name="T45">II ŚNIADANIE- </text:span><text:span text:style-name="T55">Jogurt naturalny</text:span><text:span text:style-name="T46">(A:7)</text:span></text:p>
            <text:p text:style-name="P98">PODWIECZOREK – <text:s/><text:span text:style-name="T72">Kisiel owocowy b/c- płynny</text:span></text:p>
            <text:p text:style-name="P98"><text:span text:style-name="T24">P</text:span><text:span text:style-name="T25">osiłek uzupełniający</text:span><text:span text:style-name="T161"> -</text:span><text:span text:style-name="T27">Sok owocowo – warzywny</text:span></text:p>
          </table:table-cell>
        </table:table-row>
        <table:table-row table:style-name="TableLine2636921152832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64">Energia: <text:span text:style-name="T144">2</text:span><text:span text:style-name="T141">2</text:span><text:span text:style-name="T144">89,98</text:span>kcal</text:p>
            <text:p text:style-name="P164">Białko:<text:span text:style-name="T144">99,08</text:span>g</text:p>
            <text:p text:style-name="P164">Tłuszcz:<text:span text:style-name="T144">79,68</text:span>g</text:p>
            <text:p text:style-name="P164">w tym kw.tłu.nasyc.:<text:span text:style-name="T144">25,09</text:span>g</text:p>
            <text:p text:style-name="P164">Węglowodany:<text:span text:style-name="T144">325,08</text:span>g</text:p>
            <text:p text:style-name="P164">w tym cukry:<text:span text:style-name="T144">22,09</text:span>g</text:p>
            <text:p text:style-name="P207">Błonnik-<text:span text:style-name="T144">33,01</text:span>g</text:p>
            <text:p text:style-name="P148">Sól-<text:span text:style-name="T144">6,2</text:span>g</text:p>
          </table:table-cell>
          <table:table-cell table:style-name="Tabela1.A2" office:value-type="string">
            <text:p text:style-name="P28">Energia:<text:span text:style-name="T73">2113,8</text:span>kcal</text:p>
            <text:p text:style-name="P162">Białko:<text:span text:style-name="T73">115,02</text:span>g</text:p>
            <text:p text:style-name="P162">Tłuszcz:<text:span text:style-name="T73">79,15</text:span>g</text:p>
            <text:p text:style-name="P162">w tym kw.tłu.nasyc.:<text:span text:style-name="T73">32,45</text:span>g</text:p>
            <text:p text:style-name="P162">Węglowodany:<text:span text:style-name="T73">231,03</text:span>g</text:p>
            <text:p text:style-name="P182">w tym cukry:<text:span text:style-name="T73">34,01</text:span>g</text:p>
            <text:p text:style-name="P205">Błonnik-<text:span text:style-name="T73">26,02</text:span>g</text:p>
            <text:p text:style-name="P299">Sól<text:span text:style-name="T73">3,1</text:span>-g</text:p>
          </table:table-cell>
          <table:table-cell table:style-name="Tabela1.A2" office:value-type="string">
            <text:p text:style-name="P33">Energia:<text:span text:style-name="T144">22</text:span><text:span text:style-name="T141">0</text:span><text:span text:style-name="T144">6</text:span> kcal</text:p>
            <text:p text:style-name="P170">Białko:<text:span text:style-name="T144">8</text:span><text:span text:style-name="T141">2</text:span><text:span text:style-name="T144">,4</text:span>g</text:p>
            <text:p text:style-name="P170">Tłuszcz:<text:span text:style-name="T144">79,01</text:span>g</text:p>
            <text:p text:style-name="P170">w tym kw.tłu.nasyc.:<text:span text:style-name="T144">24,09</text:span>g</text:p>
            <text:p text:style-name="P170">Węglowodany:<text:span text:style-name="T144">310,3</text:span>g</text:p>
            <text:p text:style-name="P187">w tym cukry:<text:span text:style-name="T144">21,8</text:span>g</text:p>
            <text:p text:style-name="P212">Błonnik-<text:span text:style-name="T144">29,65</text:span>g</text:p>
            <text:p text:style-name="P151">Sól-<text:span text:style-name="T144">6,1</text:span>g</text:p>
          </table:table-cell>
          <table:table-cell table:style-name="Tabela1.A2" office:value-type="string">
            <text:p text:style-name="P60"><text:span text:style-name="T145">Energia:</text:span><text:span text:style-name="T140">22</text:span><text:span text:style-name="T141">0</text:span><text:span text:style-name="T140">1,25</text:span><text:span text:style-name="T145"> kcal</text:span></text:p>
            <text:p text:style-name="P170">Białko:<text:span text:style-name="T141">8</text:span><text:span text:style-name="T140">3,11</text:span>g</text:p>
            <text:p text:style-name="P170">Tłuszcz:<text:span text:style-name="T142">80,27</text:span>g</text:p>
            <text:p text:style-name="P170">w tym kw.tłu.nasyc.:<text:span text:style-name="T140">28,1</text:span>g</text:p>
            <text:p text:style-name="P170">Węglowodany:<text:span text:style-name="T142">315,98</text:span>g</text:p>
            <text:p text:style-name="P170">w tym cukry:<text:span text:style-name="T140">21,7</text:span>g</text:p>
            <text:p text:style-name="P212">Błonnik-<text:span text:style-name="T140">30,11</text:span>g</text:p>
            <text:p text:style-name="P151">Sól-<text:span text:style-name="T142">6,1</text:span>g</text:p>
          </table:table-cell>
          <table:table-cell table:style-name="Tabela1.F2" office:value-type="string">
            <text:p text:style-name="P28">Energia:<text:span text:style-name="T88">2206,208</text:span>kcal</text:p>
            <text:p text:style-name="P162">Białko:<text:span text:style-name="T89">101,2</text:span>g</text:p>
            <text:p text:style-name="P162">Tłuszcz:<text:span text:style-name="T88">63,01</text:span>g</text:p>
            <text:p text:style-name="P162">w tym kw.tłu.nasyc.:<text:span text:style-name="T88">23,08</text:span>g</text:p>
            <text:p text:style-name="P162">Węglowodany:<text:span text:style-name="T89">320,02</text:span>g</text:p>
            <text:p text:style-name="P182">w tym cukry:<text:span text:style-name="T88">21,01</text:span>g</text:p>
            <text:p text:style-name="P205">Błonnik-<text:span text:style-name="T88">30,12</text:span>g</text:p>
            <text:p text:style-name="P300">Sól-<text:span text:style-name="T88">2,7</text:span>g</text:p>
          </table:table-cell>
        </table:table-row>
        <table:table-row table:style-name="TableLine2636921152288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2">DIETA PŁYNNA</text:p>
            <text:p text:style-name="P12"><text:s/><text:span text:style-name="T12">WZMOCNIONA</text:span></text:p>
          </table:table-cell>
          <table:table-cell table:style-name="Tabela1.A2" office:value-type="string">
            <text:p text:style-name="P142">DIETA <text:span text:style-name="T14">VI <text:s/></text:span><text:span text:style-name="T15">Z OGR. TŁUSZCZU</text:span></text:p>
          </table:table-cell>
          <table:table-cell table:style-name="Tabela1.A2" office:value-type="string">
            <text:p text:style-name="P66">ODDZIAŁ P<text:span text:style-name="T16">EDIATRYCZNY</text:span></text:p>
          </table:table-cell>
          <table:table-cell table:style-name="Tabela1.A2" office:value-type="string">
            <text:p text:style-name="P67">DIETA <text:span text:style-name="T17">Z OGR. TŁUSZCZU </text:span><text:s/><text:span text:style-name="T14">BEZMLECZNA</text:span></text:p>
          </table:table-cell>
          <table:table-cell table:style-name="Tabela1.F2" office:value-type="string">
            <text:p text:style-name="P66">DIETA VI WYSOKOBIAŁKOWA</text:p>
          </table:table-cell>
        </table:table-row>
        <table:table-row table:style-name="TableLine2636921138688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40"><text:span text:style-name="T45">ŚNIADANIE -Zupa ml. + suchary + masło</text:span></text:p>
            <text:p text:style-name="P140"><text:span text:style-name="T53">+żółtko got.</text:span><text:span text:style-name="T45">-zmiks., serek waniliowy</text:span><text:span text:style-name="T46">(A:1,7,)</text:span></text:p>
            <text:p text:style-name="P61"><text:span text:style-name="T45">OBIAD –</text:span><text:span text:style-name="T53">Homogenat</text:span></text:p>
            <text:p text:style-name="P136"><text:span text:style-name="T45">KOLACJA – <text:s text:c="2"/>Zupa ryżowa na wyw. + mięso<text:line-break/>+ żółtko </text:span><text:span text:style-name="T49">got. - </text:span><text:span text:style-name="T45">zmiks. </text:span><text:span text:style-name="T46">(A:1,3,9)</text:span></text:p>
            <text:p text:style-name="P19"><text:span text:style-name="T45">II ŚNIADANIE- </text:span><text:span text:style-name="T54">Jogurt naturalny</text:span><text:span text:style-name="T46">(A:7)</text:span></text:p>
            <text:p text:style-name="P97"><text:soft-page-break/>PODWIECZOREK – <text:span text:style-name="T162"><text:s/></text:span><text:span text:style-name="T72">Kisiel owocowy - </text:span><text:span text:style-name="T163">płynny</text:span></text:p>
            <text:p text:style-name="P10"><text:span text:style-name="T24">P</text:span><text:span text:style-name="T25">osiłek uzupełniający</text:span><text:span text:style-name="T161"> -</text:span><text:span text:style-name="T27">Sok owocowo – warzywny</text:span></text:p>
          </table:table-cell>
          <table:table-cell table:style-name="Tabela1.A2" office:value-type="string">
            <text:p text:style-name="P250">Śniadanie<text:span text:style-name="T13">-Kawa ml.250ml (A:1,7), chleb miesz.80g (A:1,3,6,7) masło 10g (A:7), <text:s/>pierś z indyka 60g (A:6), sałata, <text:s/>sałata, </text:span></text:p>
            <text:p text:style-name="P251">Obiad<text:span text:style-name="T13">-Zupa jarzynowa czysta 350ml (A:9), delikatne gołąbki bez zawijania w warzyw. 90g (A:1,3,6,7,9), <text:s/>ziemniaki puree z kop 250g, marchewka got. z ol. 150g, kompot b/c 250ml, </text:span></text:p>
            <text:p text:style-name="P252"><text:soft-page-break/>Kolacja<text:span text:style-name="T13">-Chleb miesz.100g (A:1,3,6,7) masło 10g (A:7), <text:s/>herbata 250ml, pasta z drobiu 90g (A:9), sałata,</text:span></text:p>
            <text:p text:style-name="P246">II śniadanie<text:span text:style-name="T13">-Kisiel ow. b/c z tartym jabłkiem 200ml, </text:span></text:p>
            <text:p text:style-name="P283">Podwieczorek - <text:span text:style-name="T83">Sok owocowo – warzywny</text:span></text:p>
            <text:p text:style-name="P303">Posiłek uzupełniający-<text:span text:style-name="T104">Jogurt naturalny (A:7)</text:span></text:p>
          </table:table-cell>
          <table:table-cell table:style-name="Tabela1.A2" office:value-type="string">
            <text:p text:style-name="P250">Śniadanie<text:span text:style-name="T13">- Kasza jęcz. na ml.350ml (A:1,7), kakao ml.250ml (A:1,6,7), chleb miesz.80g (A:1,3,6,7) masło 20g (A:7), pierś z indyka 40g (A:6), <text:s/>miód nat 25g, <text:s/>pomidor b/s 50g, </text:span></text:p>
            <text:p text:style-name="P251">Obiad<text:span text:style-name="T13">-Czerwony barszcz z mak. 350ml (A:1,7,9), delikatne gołąbki bez zawijania w sosie pomidorowym 180g (A:1,3,6,7,9), <text:s/>ziemniaki puree z </text:span><text:soft-page-break/><text:span text:style-name="T13">kop 250g, fasolka szparagowa got. z olejem 150g, kompot 250ml, </text:span></text:p>
            <text:p text:style-name="P252">Kolacja<text:span text:style-name="T13">-Chleb miesz.100g (A:1,3,6,7) masło 20g (A:7), <text:s/>herbata 250ml, pasta z drobiu 90g (A:9), ogórek kisz 50g</text:span></text:p>
            <text:p text:style-name="P252">II śniadanie<text:span text:style-name="T13">-</text:span><text:span text:style-name="T83">Sok owocowo – warzywny</text:span></text:p>
            <text:p text:style-name="P305">Posiłek uzupełniający-<text:span text:style-name="T102">Bułka drożdżowa z dżemem (A:1,3,6,7)</text:span></text:p>
          </table:table-cell>
          <table:table-cell table:style-name="Tabela1.A2" office:value-type="string">
            <text:p text:style-name="P250">Śniadanie<text:span text:style-name="T13">-Kasza kuk. na wyw.350ml (A:1,7), herbata 250ml, chleb miesz.80g (A:1,3,6,7) masło 10g (A:7), pierś z indyka 40g (A:6), <text:s text:c="2"/>miód nat 25g, sałata, </text:span></text:p>
            <text:p text:style-name="P251">Obiad<text:span text:style-name="T13">-Zupa jarzynowa czysta 350ml (A:9), delikatne gołąbki bez zawijania w warzyw. 90g (A:1,3,6,7,9), <text:s/>ziemniaki puree z kop 250g, mar</text:span><text:soft-page-break/><text:span text:style-name="T13">chewka got. z ol. 150g, kompot 250ml, </text:span></text:p>
            <text:p text:style-name="P252">Kolacja<text:span text:style-name="T13">-Chleb miesz.100g (A:1,3,6,7) masło 10g (A:7), <text:s/>herbata 250ml, pasta z drobiu 90g (A:9), sałata,</text:span></text:p>
            <text:p text:style-name="P246">II śniadanie<text:span text:style-name="T13">-Kisiel ow. b/c z tartym jabłkiem 200ml, </text:span></text:p>
            <text:p text:style-name="P320">Posiłek uzupełniający-<text:span text:style-name="T102">Bułka drożdżowa z dżemem (A:1,3,6,7)</text:span></text:p>
          </table:table-cell>
          <table:table-cell table:style-name="Tabela1.F2" office:value-type="string">
            <text:p text:style-name="P250">Śniadanie<text:span text:style-name="T13">-Kawa ml.250ml (A:1,7), chleb miesz.80g (A:1,3,6,7) masło 10g (A:7), parówka drobiowa 70g (A:1,3,6,7,9,10), pierś z indyka 40g (A:6) pomidor 50g, </text:span></text:p>
            <text:p text:style-name="P252">Obiad<text:span text:style-name="T13">-Czerwony barszcz z mak. 350ml (A:1,7,9), delikatne gołąbki bez zawijania w sosie pomidorowym 270g (A:1,3,6,7,9), <text:s/>ziemniaki puree </text:span><text:soft-page-break/><text:span text:style-name="T13">z kop 250g, fasolka szparagowa got. z olejem 150g, surówka z kapusty pekińskiej 100g, kompot b/c 250ml, </text:span></text:p>
            <text:p text:style-name="P252">Kolacja<text:span text:style-name="T13">-Chleb miesz.100g (A:1,3,6,7) masło 10g (A:7), <text:s/>herbata 250ml, pasta z drobiu 90g (A:9), ogórek kisz 50g</text:span></text:p>
            <text:p text:style-name="P246">II śniadanie<text:span text:style-name="T13">-Kisiel ow. b/c z tartym jabłkiem 200ml, </text:span></text:p>
            <text:p text:style-name="P284">Podwieczorek - <text:span text:style-name="T102">Sałatka ziemniaczana z jabłkiem 150g (A:7,9)</text:span></text:p>
            <text:p text:style-name="P303">Posiłek uzupełniający-</text:p>
          </table:table-cell>
        </table:table-row>
        <table:table-row table:style-name="TableLine2636921151200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63">Energia:<text:span text:style-name="T88">2158,89</text:span> kcal</text:p>
            <text:p text:style-name="P163">Białko:<text:span text:style-name="T88">80,89</text:span>g</text:p>
            <text:p text:style-name="P163">Tłuszcz:<text:span text:style-name="T88">63,9</text:span>g</text:p>
            <text:p text:style-name="P163">w tym kw.tłu.nasyc.:<text:span text:style-name="T88">24,71</text:span>g</text:p>
            <text:p text:style-name="P163">Węglowodany:<text:span text:style-name="T88">269,3</text:span>g</text:p>
            <text:p text:style-name="P163">w tym cukry:<text:span text:style-name="T88">48,3</text:span>g</text:p>
            <text:p text:style-name="P204">Błonnik-<text:span text:style-name="T88">31,89</text:span>g</text:p>
            <text:p text:style-name="P301">Sól-<text:span text:style-name="T88">2,7</text:span>g</text:p>
          </table:table-cell>
          <table:table-cell table:style-name="Tabela1.A2" office:value-type="string">
            <text:p text:style-name="P34">Energia:<text:span text:style-name="T144">2</text:span><text:span text:style-name="T141">1</text:span><text:span text:style-name="T144">85</text:span> kcal</text:p>
            <text:p text:style-name="P171">Białko:<text:span text:style-name="T144">82,2</text:span>g</text:p>
            <text:p text:style-name="P171">Tłuszcz:<text:span text:style-name="T144">7</text:span><text:span text:style-name="T141">6</text:span><text:span text:style-name="T144">,11</text:span>g</text:p>
            <text:p text:style-name="P171">w tym kw.tłu.nasyc.:<text:span text:style-name="T144">25,03</text:span>g</text:p>
            <text:p text:style-name="P171">Węglowodany:<text:span text:style-name="T144">313,21</text:span>g</text:p>
            <text:p text:style-name="P188">w tym cukry:<text:span text:style-name="T144">21,7</text:span>g</text:p>
            <text:p text:style-name="P213">Błonnik-<text:span text:style-name="T144">28,95</text:span>g</text:p>
            <text:p text:style-name="P152">Sól-<text:span text:style-name="T144">6,1</text:span>g</text:p>
          </table:table-cell>
          <table:table-cell table:style-name="Tabela1.A2" office:value-type="string">
            <text:p text:style-name="P34">Energia:<text:span text:style-name="T144">2</text:span><text:span text:style-name="T141">10</text:span><text:span text:style-name="T144">6</text:span> kcal</text:p>
            <text:p text:style-name="P171">Białko:<text:span text:style-name="T144">80,4</text:span>g</text:p>
            <text:p text:style-name="P171">Tłuszcz:<text:span text:style-name="T144">79,01</text:span>g</text:p>
            <text:p text:style-name="P171">w tym kw.tłu.nasyc.:<text:span text:style-name="T144">24,09</text:span>g</text:p>
            <text:p text:style-name="P171">Węglowodany:<text:span text:style-name="T144">310,3</text:span>g</text:p>
            <text:p text:style-name="P188">w tym cukry:<text:span text:style-name="T144">21,8</text:span>g</text:p>
            <text:p text:style-name="P213">Błonnik-<text:span text:style-name="T144">2</text:span><text:span text:style-name="T141">7</text:span><text:span text:style-name="T144">,65</text:span>g</text:p>
            <text:p text:style-name="P152">Sól-<text:span text:style-name="T144">6,1</text:span>g</text:p>
          </table:table-cell>
          <table:table-cell table:style-name="Tabela1.A2" office:value-type="string">
            <text:p text:style-name="P34">Energia:<text:span text:style-name="T146">21</text:span><text:span text:style-name="T144">85</text:span> kcal</text:p>
            <text:p text:style-name="P171">Białko:<text:span text:style-name="T144">82,2</text:span>g</text:p>
            <text:p text:style-name="P171">Tłuszcz:<text:span text:style-name="T144">78,11</text:span>g</text:p>
            <text:p text:style-name="P171">w tym kw.tłu.nasyc.:<text:span text:style-name="T144">25,03</text:span>g</text:p>
            <text:p text:style-name="P171">Węglowodany:<text:span text:style-name="T144">313,21</text:span>g</text:p>
            <text:p text:style-name="P188">w tym cukry:<text:span text:style-name="T144">21,7</text:span>g</text:p>
            <text:p text:style-name="P213">Błonnik-<text:span text:style-name="T144">28,95</text:span>g</text:p>
            <text:p text:style-name="P152">Sól-<text:span text:style-name="T144">6,1</text:span>g</text:p>
          </table:table-cell>
          <table:table-cell table:style-name="Tabela1.F2" office:value-type="string">
            <text:p text:style-name="P167">Energia: <text:span text:style-name="T144">2</text:span><text:span text:style-name="T141">24</text:span><text:span text:style-name="T144">7.66</text:span>kcal</text:p>
            <text:p text:style-name="P167">Białko:<text:span text:style-name="T144">98,9</text:span>g</text:p>
            <text:p text:style-name="P167">Tłuszcz:<text:span text:style-name="T144">79,68</text:span>g</text:p>
            <text:p text:style-name="P167">w tym kw.tłu.nasyc.:<text:span text:style-name="T144">26,1</text:span>g</text:p>
            <text:p text:style-name="P167">Węglowodany:<text:span text:style-name="T144">328,99</text:span>g</text:p>
            <text:p text:style-name="P167">w tym cukry:<text:span text:style-name="T144">2</text:span><text:span text:style-name="T141">0</text:span><text:span text:style-name="T144">,54</text:span>g</text:p>
            <text:p text:style-name="P210">Błonnik-<text:span text:style-name="T144">30,21</text:span>g</text:p>
            <text:p text:style-name="P150">Sól-<text:span text:style-name="T144">6,2</text:span>g</text:p>
          </table:table-cell>
        </table:table-row>
        <table:table-row table:style-name="TableLine2636921139232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4">DIETA PODSTAWOWA <text:s/>paliatywn<text:span text:style-name="T18">y</text:span></text:p>
          </table:table-cell>
          <table:table-cell table:style-name="Tabela1.A2" office:value-type="string">
            <text:p text:style-name="P3">DIETA <text:span text:style-name="T19">WEGETARIAŃSKA</text:span>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0"/>
          </table:table-cell>
        </table:table-row>
        <table:table-row table:style-name="TableLine2636921146304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94"/>
          </table:table-cell>
          <table:table-cell table:style-name="Tabela1.A2" office:value-type="string">
            <text:p text:style-name="P250">Śniadanie<text:span text:style-name="T13">-Kasza jęcz. na ml.350ml (A:1,7), kawa ml.250ml (A:1,7), chleb miesz.80g (A:1,3,6,7) masło 20g (A:7), parówka drobiowa 70g (A:1,3,6,7,9,10), miód nat 25g, pomidor 50g, <text:s/></text:span></text:p>
            <text:p text:style-name="P246">Obiad<text:span text:style-name="T13">-Czerwony barszcz z mak. 350ml (A:1,7,9), wątroba drobiowa smażona w sosie 150g (A:1,9), ziemniaki puree z kop 250g, surówka z kapusty pekińskiej 100g, kompot 250ml,</text:span></text:p>
            <text:p text:style-name="P252">Kolacja<text:span text:style-name="T13">-Chleb miesz.100g (A:1,3,6,7) masło 20g (A:7), <text:s/>herbata 250ml, szynka konserwowa 60g (A:6,9), chrzan 20g (A:7,12), ogórek kisz 50g, sałata, </text:span></text:p>
            <text:p text:style-name="P252">II śniadanie<text:span text:style-name="T13">-</text:span><text:span text:style-name="T83">Sok owocowo – warzywny</text:span></text:p>
            <text:p text:style-name="P310">Posiłek uzupełniający- <text:span text:style-name="T102">Bułka drożdżowa z dżemem (A:1,3,6,7)</text:span></text:p>
          </table:table-cell>
          <table:table-cell table:style-name="Tabela1.A2" office:value-type="string">
            <text:p text:style-name="P250">Śniadanie<text:span text:style-name="T13">-Kasza jęcz. na ml.350ml (A:1,7), kawa ml.250ml (A:1,7), chleb miesz.80g (A:1,3,6,7) masło 20g (A:7), ser edamski 60g (A:7), miód nat 25g, pomidor 50g, <text:s/></text:span></text:p>
            <text:p text:style-name="P251">Obiad<text:span text:style-name="T13">-Czerwony barszcz z mak. 350ml (A:1,7,9),</text:span></text:p>
            <text:p text:style-name="P285">2 jajka sadzone 100g (A:3) <text:s/>ziemniaki puree z kop 250g, fasolka szparagowa got. z olejem 150g, kompot 250ml, </text:p>
            <text:p text:style-name="P252">Kolacja<text:span text:style-name="T13">-Chleb miesz.100g (A:1,3,6,7) masło 20g (A:7), <text:s/>herbata 250ml,ryż got. z tartym jabłkiem 200g (A:7), dżem, jabłko, </text:span></text:p>
            <text:p text:style-name="P246">II śniadanie<text:span text:style-name="T13">-Kisiel ow. z tartym jabłkiem 200ml, </text:span></text:p>
            <text:p text:style-name="P305">Posiłek uzupełniający-<text:span text:style-name="T102">Sałatka ziemniaczana z jabłkiem 150g (A:7,9)</text:span></text:p>
          </table:table-cell>
          <table:table-cell table:style-name="Tabela1.A2" office:value-type="string">
            <text:p text:style-name="P93"/>
          </table:table-cell>
          <table:table-cell table:style-name="Tabela1.F2" office:value-type="string">
            <text:p text:style-name="P95"/>
          </table:table-cell>
        </table:table-row>
        <table:table-row table:style-name="TableLine2636921151472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171">Energia:<text:span text:style-name="T140">22</text:span><text:span text:style-name="T141">07</text:span><text:span text:style-name="T140">,25</text:span> kcal</text:p>
            <text:p text:style-name="P171">Białko:<text:span text:style-name="T140">93,11</text:span>g</text:p>
            <text:p text:style-name="P171">Tłuszcz:<text:span text:style-name="T142">80,27</text:span>g</text:p>
            <text:p text:style-name="P171">w tym kw.tłu.nasyc.:<text:span text:style-name="T140">28,1</text:span>g</text:p>
            <text:p text:style-name="P171">Węglowodany:<text:span text:style-name="T142">315,98</text:span>g</text:p>
            <text:p text:style-name="P171">w tym cukry:<text:span text:style-name="T140">21,7</text:span>g</text:p>
            <text:p text:style-name="P213">Błonnik-<text:span text:style-name="T140">30,11</text:span>g</text:p>
            <text:p text:style-name="P152">Sól-<text:span text:style-name="T142">6,1</text:span>g</text:p>
          </table:table-cell>
          <table:table-cell table:style-name="Tabela1.A2" office:value-type="string">
            <text:p text:style-name="P34">Energia:<text:span text:style-name="T147">2167,7</text:span> kcal</text:p>
            <text:p text:style-name="P171">Białko:<text:span text:style-name="T148">79,9,3</text:span>g</text:p>
            <text:p text:style-name="P171">Tłuszcz:<text:span text:style-name="T147">76,7</text:span>g</text:p>
            <text:p text:style-name="P171">w tym kw.tłu.nasyc.:<text:span text:style-name="T147">26,76</text:span>g</text:p>
            <text:p text:style-name="P171">Węglowodany:<text:span text:style-name="T147">348,55</text:span>g</text:p>
            <text:p text:style-name="P188">w tym cukry:<text:span text:style-name="T147">22,6</text:span>g</text:p>
            <text:p text:style-name="P213">Błonnik-<text:span text:style-name="T147">31,2</text:span>g</text:p>
            <text:p text:style-name="P213">Sól-<text:span text:style-name="T147">6,3</text:span>g</text:p>
          </table:table-cell>
          <table:table-cell table:style-name="Tabela1.A2" office:value-type="string">
            <text:p text:style-name="P48"/>
          </table:table-cell>
          <table:table-cell table:style-name="Tabela1.F2" office:value-type="string">
            <text:p text:style-name="P48"/>
          </table:table-cell>
        </table:table-row>
        <table:table-row table:style-name="TableLine2636921143856">
          <table:table-cell table:style-name="Tabela1.F2" table:number-columns-spanned="6" office:value-type="string">
            <text:p text:style-name="P1">Jadłospis na dzień <text:span text:style-name="T20">1</text:span>.0<text:span text:style-name="T20">2</text:span>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36921142496">
          <table:table-cell table:style-name="Tabela1.A2" office:value-type="string">
            <text:p text:style-name="P295">Posiłek</text:p>
          </table:table-cell>
          <table:table-cell table:style-name="Tabela1.A2" office:value-type="string">
            <text:p text:style-name="P294">Dieta podstawowa</text:p>
          </table:table-cell>
          <table:table-cell table:style-name="Tabela1.A2" office:value-type="string">
            <text:p text:style-name="P294">Dieta łatwostrawna</text:p>
          </table:table-cell>
          <table:table-cell table:style-name="Tabela1.A2" office:value-type="string">
            <text:p text:style-name="P293">Dieta z ograniczeniem łatwo przyswa<text:soft-page-break/>jalnych węglowodanów</text:p>
          </table:table-cell>
          <table:table-cell table:style-name="Tabela1.A2" office:value-type="string">
            <text:p text:style-name="P293">Dieta łatwostrawna bezmleczna</text:p>
          </table:table-cell>
          <table:table-cell table:style-name="Tabela1.F2" office:value-type="string">
            <text:p text:style-name="P293">Dieta łatwostrawna </text:p>
            <text:p text:style-name="P293"><text:soft-page-break/>z ograniczeniem <text:span text:style-name="T9">tłuszczu</text:span></text:p>
          </table:table-cell>
        </table:table-row>
        <table:table-row table:style-name="TableLine2636921155280">
          <table:table-cell table:style-name="Tabela1.A2" office:value-type="string">
            <text:p text:style-name="P232">Śniadanie</text:p>
          </table:table-cell>
          <table:table-cell table:style-name="Tabela1.A2" office:value-type="string">
            <text:p text:style-name="P73"><text:span text:style-name="T104">Kasza manna</text:span> na ml.350ml (A:1,7), kawa ml.250ml (A:1,7), chleb miesz.80g (A:1,3,6,7) masło 20g (A:7), <text:span text:style-name="T104">twarożek z cebulą 80g (A:7), dżem 25g, jabłko pieczone 150g, </text:span></text:p>
          </table:table-cell>
          <table:table-cell table:style-name="Tabela1.A2" office:value-type="string">
            <text:p text:style-name="P77"><text:span text:style-name="T104">Kasza manna</text:span> na ml.350ml (A:1,7), kawa ml.250ml (A:1,7), chleb miesz.80g (A:1,3,6,7) masło 20g (A:7), <text:span text:style-name="T104">twarożek z koperkiem 80g (A:7), dżem 25g, jabłko pieczone 150g, </text:span></text:p>
          </table:table-cell>
          <table:table-cell table:style-name="Tabela1.A2" office:value-type="string">
            <text:p text:style-name="P77">Kawa ml.250ml (A:1,7), chleb miesz.80g (A:1,3,6,7) masło 10g (A:7), <text:span text:style-name="T104">twarożek z koperkiem 80g (A:7), polędwica drobiowa 40g (A:6,9), jabłko pieczone 150g, </text:span></text:p>
          </table:table-cell>
          <table:table-cell table:style-name="Tabela1.A2" office:value-type="string">
            <text:p text:style-name="P78"><text:span text:style-name="T104">Kasza manna </text:span>na wyw.350ml (A:1,7), herbata 250ml, chleb miesz.80g (A:1,3,6,7) masło 10g (A:7), <text:span text:style-name="T105">polędwica <text:s/>drobiowa 60g (A:6,9), jabłko pieczone 150g</text:span></text:p>
          </table:table-cell>
          <table:table-cell table:style-name="Tabela1.F2" office:value-type="string">
            <text:p text:style-name="P77"><text:span text:style-name="T104">Kasza manna </text:span>na ml.350ml (A:1,7), kawa ml.250ml (A:1,7), chleb miesz.80g (A:1,3,6,7) masło 10g (A:7), <text:span text:style-name="T104">twarożek z koperkiem 80g (A:7), dżem 25g, jabłko pieczone 150g, </text:span></text:p>
          </table:table-cell>
        </table:table-row>
        <table:table-row table:style-name="TableLine2636921146848">
          <table:table-cell table:style-name="Tabela1.A2" office:value-type="string">
            <text:p text:style-name="P232">II śniadanie</text:p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124">Jabłko pieczone 150g, </text:p>
          </table:table-cell>
          <table:table-cell table:style-name="Tabela1.A2" office:value-type="string">
            <text:p text:style-name="P296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55552">
          <table:table-cell table:style-name="Tabela1.A2" office:value-type="string">
            <text:p text:style-name="P232">Obiad</text:p>
          </table:table-cell>
          <table:table-cell table:style-name="Tabela1.A2" office:value-type="string">
            <text:p text:style-name="P56">Zupa jarzynowa 350ml (A:1,7,9), kotlet mielony smażony w sosie 160g (A:1,3,6,7,9), kasza jęczmienna na sypko 150g (A:1), <text:span text:style-name="T106">sałatka z buraczków 150g, kompot 250ml, </text:span></text:p>
          </table:table-cell>
          <table:table-cell table:style-name="Tabela1.A2" office:value-type="string">
            <text:p text:style-name="P57">Krupnik z ryżu 350ml (A:9), budyń dr-wieprz. got. na parze z sosem pietr. 160g (A:1,3,6,7,9), ziemniaki puree z kop. 250g, kalafior i brokuł got. z ol. 150g, kompot 250ml, </text:p>
          </table:table-cell>
          <table:table-cell table:style-name="Tabela1.A2" office:value-type="string">
            <text:p text:style-name="P58">Krupnik z ryżu 350ml (A:9), budyń dr-wieprz. got. na parze z sosem pietr. 160g (A:1,3,6,7,9), ziemniaki puree z kop. 250g, kalafior </text:p>
            <text:p text:style-name="P58">i brokuł got. z ol. 150g, kompot b/c 250ml, </text:p>
          </table:table-cell>
          <table:table-cell table:style-name="Tabela1.A2" office:value-type="string">
            <text:p text:style-name="P57">Krupnik z ryżu 350ml (A:9), budyń dr-wieprz. got. na parze z <text:span text:style-name="T107">warz.</text:span> <text:span text:style-name="T107">9</text:span>0g (A:1,3,6,7,9), ziemniaki puree z kop. 250g, kalafior i brokuł got. z ol. 150g, kompot 250ml, </text:p>
          </table:table-cell>
          <table:table-cell table:style-name="Tabela1.F2" office:value-type="string">
            <text:p text:style-name="P57">Krupnik z ryżu 350ml (A:9), budyń dr-wieprz. got. na parze z sosem pietr. 160g (A:1,3,6,7,9), ziemniaki puree z kop. 250g, kalafior </text:p>
            <text:p text:style-name="P57">i brokuł got. z ol. 150g, kompot 250ml, </text:p>
          </table:table-cell>
        </table:table-row>
        <table:table-row table:style-name="TableLine2636921148208">
          <table:table-cell table:style-name="Tabela1.A2" office:value-type="string">
            <text:p text:style-name="P232">Podwieczorek</text:p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124">Budyń ow. b/c 200ml (A:7)</text:p>
          </table:table-cell>
          <table:table-cell table:style-name="Tabela1.A2" office:value-type="string">
            <text:p text:style-name="P296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52560">
          <table:table-cell table:style-name="Tabela1.A2" office:value-type="string">
            <text:p text:style-name="P232">Kolacja</text:p>
          </table:table-cell>
          <table:table-cell table:style-name="Tabela1.A2" office:value-type="string">
            <text:p text:style-name="P106">Chleb <text:span text:style-name="T10">miesz.100g (A:1,3,6,7) masło 20g (A:7), </text:span><text:s/>herbata <text:span text:style-name="T11">250ml, pasta z wędliny ze szczypiorem 90g (A:6,9,10), jajko got 50g (A:3), sałata, </text:span></text:p>
          </table:table-cell>
          <table:table-cell table:style-name="Tabela1.A2" office:value-type="string">
            <text:p text:style-name="P106">Chleb <text:span text:style-name="T10">miesz.100g (A:1,3,6,7) masło 20g (A:7), </text:span><text:s/>herbata <text:span text:style-name="T11">250ml, szynka wieprz. 60g (A:6,9), sałata, </text:span></text:p>
          </table:table-cell>
          <table:table-cell table:style-name="Tabela1.A2" office:value-type="string">
            <text:p text:style-name="P109">Chleb <text:span text:style-name="T10">miesz.100g (A:1,3,6,7) masło 10g (A:7), </text:span><text:s/>herbata <text:span text:style-name="T11">250ml, szynka wieprz. 60g (A:6,9), sałata,</text:span></text:p>
          </table:table-cell>
          <table:table-cell table:style-name="Tabela1.A2" office:value-type="string">
            <text:p text:style-name="P109">Chleb <text:span text:style-name="T10">miesz.100g (A:1,3,6,7) masło 10g (A:7), </text:span><text:s/>herbata <text:span text:style-name="T11">250ml, szynka wieprz. 60g (A:6,9), sałata,</text:span></text:p>
          </table:table-cell>
          <table:table-cell table:style-name="Tabela1.F2" office:value-type="string">
            <text:p text:style-name="P109">Chleb <text:span text:style-name="T10">miesz.100g (A:1,3,6,7) masło 10g (A:7), </text:span><text:s/>herbata <text:span text:style-name="T11">250ml, szynka wieprz. 60g (A:6,9), sałata,</text:span></text:p>
          </table:table-cell>
        </table:table-row>
        <table:table-row table:style-name="TableLine2636921142768">
          <table:table-cell table:style-name="Tabela1.A2" office:value-type="string">
            <text:p text:style-name="P231">Posiłek uzupełniający</text:p>
          </table:table-cell>
          <table:table-cell table:style-name="Tabela1.A2" office:value-type="string">
            <text:p text:style-name="P87">Jogurt naturalny 100g(A:7)</text:p>
          </table:table-cell>
          <table:table-cell table:style-name="Tabela1.A2" office:value-type="string">
            <text:p text:style-name="P87">Jogurt naturalny 100g(A:7)</text:p>
          </table:table-cell>
          <table:table-cell table:style-name="Tabela1.A2" office:value-type="string">
            <text:p text:style-name="P88">Kanapka z masłem, sałatą, białym serem i szczypiorem, (A:1,3,6,7)</text:p>
          </table:table-cell>
          <table:table-cell table:style-name="Tabela1.A2" office:value-type="string">
            <text:p text:style-name="P87">Jogurt naturalny 100g(A:7)</text:p>
          </table:table-cell>
          <table:table-cell table:style-name="Tabela1.F2" office:value-type="string">
            <text:p text:style-name="P87">Jogurt naturalny 100g(A:7)</text:p>
          </table:table-cell>
        </table:table-row>
        <table:table-row table:style-name="TableLine2636921150112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65">Energia:<text:span text:style-name="T140">2</text:span><text:span text:style-name="T149">1</text:span><text:span text:style-name="T140">21,22</text:span> kcal</text:p>
            <text:p text:style-name="P165">Białko:<text:span text:style-name="T149">8</text:span><text:span text:style-name="T140">2,23</text:span>g</text:p>
            <text:p text:style-name="P165">Tłuszcz:<text:span text:style-name="T140">79,51</text:span>g</text:p>
            <text:p text:style-name="P165">w tym kw.tłu.nasyc.:<text:span text:style-name="T140">27,8</text:span>g</text:p>
            <text:p text:style-name="P165">Węglowodany:<text:span text:style-name="T140">298,7</text:span>g</text:p>
            <text:p text:style-name="P165">w tym cukry:<text:span text:style-name="T140">21,4</text:span>g</text:p>
            <text:p text:style-name="P208">Błonnik-<text:span text:style-name="T140">30,34</text:span>g</text:p>
            <text:p text:style-name="P208">Sól-<text:span text:style-name="T140">7,1</text:span>g</text:p>
          </table:table-cell>
          <table:table-cell table:style-name="Tabela1.A2" office:value-type="string">
            <text:p text:style-name="P29">Energia:<text:span text:style-name="T140">2134,1</text:span> kcal</text:p>
            <text:p text:style-name="P165">Białko:<text:span text:style-name="T140">84,31</text:span>g</text:p>
            <text:p text:style-name="P165">Tłuszcz:<text:span text:style-name="T140">73,6</text:span>g</text:p>
            <text:p text:style-name="P165">w tym kw.tłu.nasyc.:<text:span text:style-name="T140">24,8</text:span>g</text:p>
            <text:p text:style-name="P165">Węglowodany:<text:span text:style-name="T140">279,31</text:span>g</text:p>
            <text:p text:style-name="P183">w tym cukry:<text:span text:style-name="T140">23,9</text:span>g</text:p>
            <text:p text:style-name="P208">Błonnik-<text:span text:style-name="T140">29,8</text:span>g</text:p>
            <text:p text:style-name="P208">Sól-<text:span text:style-name="T140">6,8</text:span>g</text:p>
          </table:table-cell>
          <table:table-cell table:style-name="Tabela1.A2" office:value-type="string">
            <text:p text:style-name="P29">Energia:<text:span text:style-name="T140">2198,78</text:span> kcal</text:p>
            <text:p text:style-name="P165">Białko:<text:span text:style-name="T140">89,99</text:span>g</text:p>
            <text:p text:style-name="P165">Tłuszcz:<text:span text:style-name="T140">68,9</text:span>g</text:p>
            <text:p text:style-name="P165">w tym kw.tłu.nasyc.:<text:span text:style-name="T140">25,6</text:span>g</text:p>
            <text:p text:style-name="P165">Węglowodany:<text:span text:style-name="T140">325,1</text:span>g</text:p>
            <text:p text:style-name="P183">w tym cukry:<text:span text:style-name="T140">27,4</text:span>g</text:p>
            <text:p text:style-name="P208">Błonnik-<text:span text:style-name="T140">31,12</text:span>g</text:p>
            <text:p text:style-name="P208">Sól<text:span text:style-name="T140">6,9</text:span>-g</text:p>
          </table:table-cell>
          <table:table-cell table:style-name="Tabela1.A2" office:value-type="string">
            <text:p text:style-name="P29">Energia: <text:span text:style-name="T140">2153</text:span>kcal</text:p>
            <text:p text:style-name="P165">Białko:<text:span text:style-name="T140">84,09</text:span>g</text:p>
            <text:p text:style-name="P165">Tłuszcz:<text:span text:style-name="T140">74,2</text:span>g</text:p>
            <text:p text:style-name="P165">w tym kw.tłu.nasyc.:<text:span text:style-name="T140">25,01</text:span>g</text:p>
            <text:p text:style-name="P165">Węglowodany:<text:span text:style-name="T140">301,3</text:span>g</text:p>
            <text:p text:style-name="P183">w tym cukry:<text:span text:style-name="T140">21,17</text:span>g</text:p>
            <text:p text:style-name="P208">Błonnik-<text:span text:style-name="T140">31,8</text:span>g</text:p>
            <text:p text:style-name="P208">Sól-<text:span text:style-name="T140">6,7</text:span>g</text:p>
          </table:table-cell>
          <table:table-cell table:style-name="Tabela1.F2" office:value-type="string">
            <text:p text:style-name="P29">Energia:<text:span text:style-name="T140">2206,13</text:span> kcal</text:p>
            <text:p text:style-name="P165">Białko:<text:span text:style-name="T140">82,4</text:span>g</text:p>
            <text:p text:style-name="P165">Tłuszcz:<text:span text:style-name="T140">66,9</text:span>g</text:p>
            <text:p text:style-name="P165">w tym kw.tłu.nasyc.:<text:span text:style-name="T140">22,8</text:span>g</text:p>
            <text:p text:style-name="P165">Węglowodany:<text:span text:style-name="T140">299,98</text:span>g</text:p>
            <text:p text:style-name="P183">w tym cukry:<text:span text:style-name="T140">23,9</text:span>g</text:p>
            <text:p text:style-name="P208">Błonnik-<text:span text:style-name="T140">31,9</text:span>g</text:p>
            <text:p text:style-name="P208">Sól-<text:span text:style-name="T140">6,8</text:span>g</text:p>
            <text:p text:style-name="P208"/>
          </table:table-cell>
        </table:table-row>
        <table:table-row table:style-name="TableLine2636921147392"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130">DIETA WYSOKOBIAŁKOWA</text:p>
            <text:p text:style-name="P131"/>
          </table:table-cell>
          <table:table-cell table:style-name="Tabela1.A2" office:value-type="string">
            <text:p text:style-name="P130">DIETA I PAPKOWATA – MIELONA</text:p>
          </table:table-cell>
          <table:table-cell table:style-name="Tabela1.A2" office:value-type="string">
            <text:p text:style-name="P66">ODDZIAŁ POŁOŻNICZY</text:p>
          </table:table-cell>
          <table:table-cell table:style-name="Tabela1.A2" office:value-type="string">
            <text:p text:style-name="P70">GINEKOLOGIA </text:p>
          </table:table-cell>
          <table:table-cell table:style-name="Tabela1.F2" office:value-type="string">
            <text:p text:style-name="P13">DIETA VI PŁYNNA <text:span text:style-name="T12">WZMOCNIONA</text:span></text:p>
          </table:table-cell>
        </table:table-row>
        <table:table-row table:style-name="TableLine2636921144400"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252">Śniadanie<text:span text:style-name="T13">-Kasza manna na ml.350ml (A:1,7), kawa ml.250ml (A:1,7), chleb miesz.80g (A:1,3,6,7) masło 20g (A:7), twarożek z koperkiem 80g (A:7), dżem 25g, jabłko pieczone 150g, </text:span></text:p>
            <text:p text:style-name="P253">Obiad<text:span text:style-name="T13">- Krupnik z ryżu 350ml (A:9), budyń dr-wieprz. got. na parze z sosem pietr. 240g (A:1,3,6,7,9), ziemniaki puree z kop. 250g, kalafior i brokuł got. z ol. 150g, kompot 250ml, </text:span></text:p>
            <text:p text:style-name="P253">Kolacja<text:span text:style-name="T13">-Chleb miesz.100g (A:1,3,6,7) masło 20g (A:7), <text:s/>herbata 250ml, szynka wieprz. 60g (A:6,9), ser topiony 50g (A:7) sałata, </text:span></text:p>
            <text:p text:style-name="P241">II śniadanie<text:span text:style-name="T13">-Budyń ow. z sokiem 200ml (A:7)</text:span></text:p>
            <text:p text:style-name="P273">Posiłek uzupełniający-<text:span text:style-name="T108">Jogurt naturalny 100g (A:7)</text:span></text:p>
          </table:table-cell>
          <table:table-cell table:style-name="Tabela1.A2" office:value-type="string">
            <text:p text:style-name="P138"><text:span text:style-name="T45">ŚNIADANIE - Zupa ml. + suchary + masło</text:span></text:p>
            <text:p text:style-name="P138"><text:span text:style-name="T45">+ żółtko </text:span><text:span text:style-name="T57">got.</text:span><text:span text:style-name="T45">-zmiks., serek waniliowy</text:span><text:span text:style-name="T46">(A:1,</text:span><text:span text:style-name="T47">3,</text:span><text:span text:style-name="T46">7)</text:span></text:p>
            <text:p text:style-name="P138"><text:span text:style-name="T45">OBIAD – Zupa ryżowa na wyw. + mięso </text:span><text:line-break/><text:span text:style-name="T45">- zmiks.+ mięso mielone</text:span><text:span text:style-name="T46">(A:9)</text:span></text:p>
            <text:p text:style-name="P138"><text:span text:style-name="T45">KOLACJA – </text:span><text:span text:style-name="T47">Kasza manna</text:span><text:span text:style-name="T45"> na wyw. + mięso</text:span><text:line-break/><text:span text:style-name="T45">+ żółtko </text:span><text:span text:style-name="T47">got.- </text:span><text:span text:style-name="T45">zmiksowana + mięso mielone</text:span><text:span text:style-name="T46">(A:</text:span><text:span text:style-name="T47">1,</text:span><text:span text:style-name="T46">3,9)</text:span></text:p>
            <text:p text:style-name="P138"><text:span text:style-name="T45">II ŚNIADANIE- Sok owocowo – warzywny, </text:span></text:p>
            <text:p text:style-name="P20"><text:span text:style-name="T79">PODWIECZOREK- </text:span><text:span text:style-name="T80">Budyń owocowy</text:span><text:span text:style-name="T81">(A:7)</text:span></text:p>
            <text:p text:style-name="P64"><text:span text:style-name="T26">Posiłek uzupełniający</text:span> – Jogurt naturalny,<text:span text:style-name="T86">(A:7)</text:span></text:p>
          </table:table-cell>
          <table:table-cell table:style-name="Tabela1.A2" office:value-type="string">
            <text:p text:style-name="P252">Śniadanie<text:span text:style-name="T13">-Kasza manna na ml.350ml (A:1,7), kakao ml.250ml (A:1,6,7), chleb miesz.80g (A:1,3,6,7) masło 20g (A:7), twarożek z koperkiem 80g (A:7), dżem 25g, jabłko pieczone 150g, <text:s/></text:span></text:p>
            <text:p text:style-name="P253">Obiad<text:span text:style-name="T13">-Krupnik z ryżu 350ml (A:9), budyń dr-wieprz. got. na parze z sosem pietr. 160g (A:1,3,6,7,9), ziemniaki puree z kop. 250g, kalafior i brokuł got. z ol. 150g, kompot 250ml, </text:span></text:p>
            <text:p text:style-name="P254">Kolacja<text:span text:style-name="T13">-Chleb miesz.100g (A:1,3,6,7) masło 20g (A:7), <text:s/>herbata 250ml, szynka wieprz. 60g (A:6,9), sałata, </text:span></text:p>
            <text:p text:style-name="P254">II śniadanie<text:span text:style-name="T13">-Budyń ow. z sokiem 200ml (A:7)</text:span></text:p>
            <text:p text:style-name="P279">Posiłek uzupełniający-<text:span text:style-name="T108">Jogurt naturalny 100g (A:7)</text:span></text:p>
          </table:table-cell>
          <table:table-cell table:style-name="Tabela1.A2" office:value-type="string">
            <text:p text:style-name="P252">Śniadanie<text:span text:style-name="T13">-Kasza manna na ml.350ml (A:1,7), kawa ml.250ml (A:1,7), chleb miesz.80g (A:1,3,6,7) masło 20g (A:7), twarożek z cebulą 80g (A:7), dżem 25g, jabłko pieczone 150g, </text:span></text:p>
            <text:p text:style-name="P253">Obiad<text:span text:style-name="T13">-Zupa jarzynowa 350ml (A:1,7,9), kotlet mielony smażony w sosie 160g (A:1,3,6,7,9), kasza jęczmienna na sypko 150g (A:1), sałatka z buraczków 150g, kompot 250ml, </text:span></text:p>
            <text:p text:style-name="P253">Kolacja<text:span text:style-name="T13">-Chleb miesz.100g (A:1,3,6,7) masło 20g (A:7), <text:s/>herbata 250ml, pasta z wędliny ze szczypiorem 90g (A:6,9,10), jajko got 50g (A:3), sałata, </text:span></text:p>
            <text:p text:style-name="P254">II śniadanie<text:span text:style-name="T13">-Budyń ow. z sokiem 200ml (A:7)</text:span></text:p>
            <text:p text:style-name="P279"><text:soft-page-break/>Posiłek uzupełniający-<text:span text:style-name="T108">Jogurt naturalny 100g (A:7)</text:span></text:p>
          </table:table-cell>
          <table:table-cell table:style-name="Tabela1.F2" office:value-type="string">
            <text:p text:style-name="P138"><text:span text:style-name="T45">ŚNIADANIE -Kasza manna na wyw.+ mięso</text:span></text:p>
            <text:p text:style-name="P138"><text:span text:style-name="T45">+ żółtko </text:span><text:span text:style-name="T47">got.</text:span><text:span text:style-name="T45">–zmiks., </text:span><text:span text:style-name="T50">serek </text:span><text:span text:style-name="T51">naturalny(A:1,</text:span><text:span text:style-name="T49">3,</text:span><text:span text:style-name="T51">7,9)</text:span></text:p>
            <text:p text:style-name="P62"><text:span text:style-name="T45">OBIAD –</text:span><text:span text:style-name="T52">Homogenat</text:span></text:p>
            <text:p text:style-name="P104">KOLACJA – <text:s text:c="2"/>Zupa ryżowa na wyw. + mięso<text:line-break/>+ żółtko - zmiksowana <text:span text:style-name="T86">(A:1,3,9)</text:span></text:p>
            <text:p text:style-name="P20"><text:span text:style-name="T45">II ŚNIADANIE- </text:span><text:span text:style-name="T55">Jogurt naturalny</text:span><text:span text:style-name="T46">(A:7)</text:span></text:p>
            <text:p text:style-name="P98">PODWIECZOREK – <text:s/><text:span text:style-name="T72">Kisiel owocowy b/c- płynny</text:span></text:p>
            <text:p text:style-name="P98"><text:span text:style-name="T24">P</text:span><text:span text:style-name="T25">osiłek uzupełniający</text:span><text:span text:style-name="T161"> -</text:span><text:span text:style-name="T27">Sok owocowo – warzywny</text:span></text:p>
          </table:table-cell>
        </table:table-row>
        <table:table-row table:style-name="TableLine2636921148480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70">Energia: <text:span text:style-name="T140">23</text:span><text:span text:style-name="T150">0</text:span><text:span text:style-name="T140">1,1</text:span>kcal</text:p>
            <text:p text:style-name="P170">Białko:<text:span text:style-name="T151">1</text:span><text:span text:style-name="T150">0</text:span><text:span text:style-name="T140">3,4</text:span>g</text:p>
            <text:p text:style-name="P170">Tłuszcz:<text:span text:style-name="T140">80,65</text:span>g</text:p>
            <text:p text:style-name="P170">w tym kw.tłu.nasyc.:<text:span text:style-name="T140">25,9</text:span>g</text:p>
            <text:p text:style-name="P170">Węglowodany:<text:span text:style-name="T140">342,1</text:span>g</text:p>
            <text:p text:style-name="P170">w tym cukry:<text:span text:style-name="T140">30,1</text:span>g</text:p>
            <text:p text:style-name="P212">Błonnik-<text:span text:style-name="T140">33,2</text:span>g</text:p>
            <text:p text:style-name="P201">Sól-<text:span text:style-name="T140">7</text:span>g</text:p>
          </table:table-cell>
          <table:table-cell table:style-name="Tabela1.A2" office:value-type="string">
            <text:p text:style-name="P28">Energia:<text:span text:style-name="T73">2113,8</text:span>kcal</text:p>
            <text:p text:style-name="P162">Białko:<text:span text:style-name="T73">115,02</text:span>g</text:p>
            <text:p text:style-name="P162">Tłuszcz:<text:span text:style-name="T73">79,15</text:span>g</text:p>
            <text:p text:style-name="P162">w tym kw.tłu.nasyc.:<text:span text:style-name="T73">32,45</text:span>g</text:p>
            <text:p text:style-name="P162">Węglowodany:<text:span text:style-name="T73">231,03</text:span>g</text:p>
            <text:p text:style-name="P182">w tym cukry:<text:span text:style-name="T73">34,01</text:span>g</text:p>
            <text:p text:style-name="P205">Błonnik-<text:span text:style-name="T73">26,02</text:span>g</text:p>
            <text:p text:style-name="P299">Sól<text:span text:style-name="T73">3,1</text:span>-g</text:p>
          </table:table-cell>
          <table:table-cell table:style-name="Tabela1.A2" office:value-type="string">
            <text:p text:style-name="P29">Energia: <text:span text:style-name="T140">2</text:span><text:span text:style-name="T150">2</text:span><text:span text:style-name="T140">05,54</text:span>kcal</text:p>
            <text:p text:style-name="P165">Białko:<text:span text:style-name="T150">88</text:span><text:span text:style-name="T140">,6</text:span>g</text:p>
            <text:p text:style-name="P165">Tłuszcz:<text:span text:style-name="T140">78,3</text:span>g</text:p>
            <text:p text:style-name="P165">w tym kw.tłu.nasyc.:<text:span text:style-name="T140">24,5</text:span>g</text:p>
            <text:p text:style-name="P165">Węglowodany:<text:span text:style-name="T140">325,6</text:span>g</text:p>
            <text:p text:style-name="P183">w tym cukry:<text:span text:style-name="T140">21,8</text:span>g</text:p>
            <text:p text:style-name="P211">Błonnik-<text:span text:style-name="T140">30,1</text:span>g</text:p>
            <text:p text:style-name="P211">Sól-<text:span text:style-name="T140">5,8</text:span>g</text:p>
          </table:table-cell>
          <table:table-cell table:style-name="Tabela1.A2" office:value-type="string">
            <text:p text:style-name="P172">Energia:<text:span text:style-name="T140">2</text:span><text:span text:style-name="T150">2</text:span><text:span text:style-name="T140">27,22</text:span> kcal</text:p>
            <text:p text:style-name="P172">Białko:<text:span text:style-name="T140">9</text:span><text:span text:style-name="T150">0</text:span><text:span text:style-name="T140">,23</text:span>g</text:p>
            <text:p text:style-name="P172">Tłuszcz:<text:span text:style-name="T140">79,91</text:span>g</text:p>
            <text:p text:style-name="P172">w tym kw.tłu.nasyc.:<text:span text:style-name="T140">26,8</text:span>g</text:p>
            <text:p text:style-name="P172">Węglowodany:<text:span text:style-name="T143">318,7</text:span>g</text:p>
            <text:p text:style-name="P172">w tym cukry:<text:span text:style-name="T140">22,4</text:span>g</text:p>
            <text:p text:style-name="P214">Błonnik-<text:span text:style-name="T140">31,34</text:span>g</text:p>
            <text:p text:style-name="P214">Sól-<text:span text:style-name="T143">6,7</text:span>g</text:p>
          </table:table-cell>
          <table:table-cell table:style-name="Tabela1.F2" office:value-type="string">
            <text:p text:style-name="P28">Energia:<text:span text:style-name="T88">2206,208</text:span>kcal</text:p>
            <text:p text:style-name="P162">Białko:<text:span text:style-name="T89">101,2</text:span>g</text:p>
            <text:p text:style-name="P162">Tłuszcz:<text:span text:style-name="T88">63,01</text:span>g</text:p>
            <text:p text:style-name="P162">w tym kw.tłu.nasyc.:<text:span text:style-name="T88">23,08</text:span>g</text:p>
            <text:p text:style-name="P162">Węglowodany:<text:span text:style-name="T89">320,02</text:span>g</text:p>
            <text:p text:style-name="P182">w tym cukry:<text:span text:style-name="T88">21,01</text:span>g</text:p>
            <text:p text:style-name="P205">Błonnik-<text:span text:style-name="T88">30,12</text:span>g</text:p>
            <text:p text:style-name="P300">Sól-<text:span text:style-name="T88">2,7</text:span>g</text:p>
          </table:table-cell>
        </table:table-row>
        <table:table-row table:style-name="TableLine2636921149024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2">DIETA PŁYNNA</text:p>
            <text:p text:style-name="P12"><text:s/><text:span text:style-name="T12">WZMOCNIONA</text:span></text:p>
          </table:table-cell>
          <table:table-cell table:style-name="Tabela1.A2" office:value-type="string">
            <text:p text:style-name="P142">DIETA <text:span text:style-name="T14">VI <text:s/></text:span><text:span text:style-name="T15">Z OGR. TŁUSZCZU</text:span></text:p>
          </table:table-cell>
          <table:table-cell table:style-name="Tabela1.A2" office:value-type="string">
            <text:p text:style-name="P66">ODDZIAŁ P<text:span text:style-name="T16">EDIATRYCZNY</text:span></text:p>
          </table:table-cell>
          <table:table-cell table:style-name="Tabela1.A2" office:value-type="string">
            <text:p text:style-name="P67">DIETA <text:span text:style-name="T17">Z OGR. TŁUSZCZU </text:span><text:s/><text:span text:style-name="T14">BEZMLECZNA</text:span></text:p>
          </table:table-cell>
          <table:table-cell table:style-name="Tabela1.F2" office:value-type="string">
            <text:p text:style-name="P66">DIETA VI WYSOKOBIAŁKOWA</text:p>
          </table:table-cell>
        </table:table-row>
        <table:table-row table:style-name="TableLine2636921153920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39"><text:span text:style-name="T45">ŚNIADANIE -Zupa ml. + suchary + masło</text:span></text:p>
            <text:p text:style-name="P139"><text:span text:style-name="T53">+żółtko got.</text:span><text:span text:style-name="T45">-zmiks., serek waniliowy</text:span><text:span text:style-name="T46">(A:1,7,)</text:span></text:p>
            <text:p text:style-name="P139"><text:span text:style-name="T45">OBIAD – </text:span><text:span text:style-name="T58">Homogenat</text:span></text:p>
            <text:p text:style-name="P117">KOLACJA – <text:span text:style-name="T87">Kasza manna</text:span> na wyw.+ mięso<text:line-break/>+ żółtko <text:span text:style-name="T87">got.</text:span>- zmiksowana <text:span text:style-name="T86">(A:3,9)</text:span></text:p>
            <text:p text:style-name="P21"><text:span text:style-name="T45">II ŚNIADANIE- Sok owocowo – warzywny, </text:span></text:p>
            <text:p text:style-name="P23"><text:span text:style-name="T79">PODWIECZOREK – <text:s/></text:span><text:span text:style-name="T80">Budyń owocowy- płynny</text:span><text:span text:style-name="T81">(A:</text:span><text:span text:style-name="T82">7</text:span><text:span text:style-name="T81">)</text:span></text:p>
            <text:p text:style-name="P16"><text:span text:style-name="T123">Posiłek uzupełniający</text:span><text:span text:style-name="T111"> –Jogurt naturalny </text:span><text:span text:style-name="T112">(A:7)</text:span><text:span text:style-name="T111">,</text:span></text:p>
          </table:table-cell>
          <table:table-cell table:style-name="Tabela1.A2" office:value-type="string">
            <text:p text:style-name="P255">Śniadanie<text:span text:style-name="T13">-Kawa ml.250ml (A:1,7), chleb miesz.80g (A:1,3,6,7) masło 10g (A:7), twarożek z koperkiem 80g (A:7), polędwica drobiowa 40g (A:6,9), jabłko pieczone 150g</text:span></text:p>
            <text:p text:style-name="P253">Obiad<text:span text:style-name="T13">-Krupnik z ryżu 350ml (A:9), budyń dr-wieprz. got. na parze z sosem pietr. 160g (A:1,3,6,7,9), ziemniaki puree z kop. 250g, marchewka z wody 150g, kompot 250ml, </text:span></text:p>
            <text:p text:style-name="P254">Kolacja<text:span text:style-name="T13">-Chleb miesz.100g (A:1,3,6,7) masło 10g (A:7), <text:s/>herbata 250ml, szynka wieprz. 60g (A:6,9), sałata, </text:span></text:p>
            <text:p text:style-name="P254">II śniadanie<text:span text:style-name="T13">-Jabłko pieczone 150g,</text:span></text:p>
            <text:p text:style-name="P286">Podwieczorek - <text:span text:style-name="T109">Budyń owocowy b/c 200ml (A:7)</text:span></text:p>
            <text:p text:style-name="P274">Posiłek uzupełniający-<text:span text:style-name="T108">Jogurt naturalny 100g (A:7)</text:span></text:p>
          </table:table-cell>
          <table:table-cell table:style-name="Tabela1.A2" office:value-type="string">
            <text:p text:style-name="P252">Śniadanie<text:span text:style-name="T13">- Kasza manna na ml.350ml (A:1,7), kakao ml.250ml (A:1,6,7), chleb miesz.80g (A:1,3,6,7) masło 20g (A:7), twarożek z koperkiem 80g (A:7), dżem 25g, jabłko pieczone 150g, </text:span></text:p>
            <text:p text:style-name="P253">Obiad<text:span text:style-name="T13">-Krupnik z ryżu 350ml (A:9), budyń dr-wieprz. got. na parze z sosem pietr. 160g (A:1,3,6,7,9), ziemniaki puree z kop. 250g, kalafior i brokuł got. z ol. 150g, kompot 250ml, </text:span></text:p>
            <text:p text:style-name="P254">Kolacja<text:span text:style-name="T13">-Chleb miesz.100g (A:1,3,6,7) masło 20g (A:7), <text:s/>herbata 250ml, szynka wieprz. 60g (A:6,9), sałata, </text:span></text:p>
            <text:p text:style-name="P254">II śniadanie<text:span text:style-name="T13">-Budyń ow. z sokiem 200ml (A:7)</text:span></text:p>
            <text:p text:style-name="P279">Posiłek uzupełniający-<text:span text:style-name="T108">Jogurt owocowy 100g (A:7)</text:span></text:p>
          </table:table-cell>
          <table:table-cell table:style-name="Tabela1.A2" office:value-type="string">
            <text:p text:style-name="P255">Śniadanie<text:span text:style-name="T13">-Kasza manna na wyw.350ml (A:1,7), herbata250ml, chleb miesz.80g (A:1,3,6,7) masło 10g (A:7), polędwica <text:s/>drobiowa 60g (A:6,9), jabłko pieczone 150g</text:span></text:p>
            <text:p text:style-name="P253">Obiad<text:span text:style-name="T13">-Krupnik z ryżu 350ml (A:9), budyń dr-wieprz. got. na parze z warz. 90g (A:1,3,6,7,9), ziemniaki puree z kop. 250g, marchewka z wody 150g, kompot 250ml, </text:span></text:p>
            <text:p text:style-name="P254">Kolacja<text:span text:style-name="T13">-Chleb miesz.100g (A:1,3,6,7) masło 10g (A:7), <text:s/>herbata 250ml, szynka wieprz. 60g (A:6,9), sałata, </text:span></text:p>
            <text:p text:style-name="P241">II śniadanie<text:span text:style-name="T13">-Jabłko pieczone 150g, </text:span></text:p>
            <text:p text:style-name="P321">Posiłek uzupełniający- <text:span text:style-name="T108">Sok owocowo – warzywny, </text:span></text:p>
          </table:table-cell>
          <table:table-cell table:style-name="Tabela1.F2" office:value-type="string">
            <text:p text:style-name="P255">Śniadanie<text:span text:style-name="T13">-Kawa ml.250ml (A:1,7), chleb miesz.80g (A:1,3,6,7) masło 10g (A:7), twarożek z koperkiem 80g (A:7), polędwica drobiowa 40g (A:6,9), jabłko pieczone 150g,</text:span></text:p>
            <text:p text:style-name="P253">Obiad<text:span text:style-name="T13">-Krupnik z ryżu 350ml (A:9), budyń dr-wieprz. got. na parze z sosem pietr. 240g (A:1,3,6,7,9), ziemniaki puree z kop. 250g, kalafior i brokuł got. z ol. 150g, kompot 250ml, </text:span></text:p>
            <text:p text:style-name="P254">Kolacja<text:span text:style-name="T13">-Chleb miesz.100g (A:1,3,6,7) masło 20g (A:7), <text:s/>herbata 250ml, szynka wieprz. 60g (A:6,9), ser topiony 50g (A:7) sałata, </text:span></text:p>
            <text:p text:style-name="P254">II śniadanie<text:span text:style-name="T13">-Jabłko pieczone 150g,</text:span></text:p>
            <text:p text:style-name="P286">Podwieczorek - <text:span text:style-name="T109">Budyń owocowy b/c 200ml (A:7)</text:span></text:p>
            <text:p text:style-name="P274">Posiłek uzupełniający-<text:span text:style-name="T108">Jogurt naturalny 100g (A:7)</text:span></text:p>
          </table:table-cell>
        </table:table-row>
        <table:table-row table:style-name="TableLine2636921154192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63">Energia:<text:span text:style-name="T88">2158,89</text:span> kcal</text:p>
            <text:p text:style-name="P163">Białko:<text:span text:style-name="T88">80,89</text:span>g</text:p>
            <text:p text:style-name="P163">Tłuszcz:<text:span text:style-name="T88">63,9</text:span>g</text:p>
            <text:p text:style-name="P163">w tym kw.tłu.nasyc.:<text:span text:style-name="T88">24,71</text:span>g</text:p>
            <text:p text:style-name="P163">Węglowodany:<text:span text:style-name="T88">269,3</text:span>g</text:p>
            <text:p text:style-name="P163">w tym cukry:<text:span text:style-name="T88">48,3</text:span>g</text:p>
            <text:p text:style-name="P204">Błonnik-<text:span text:style-name="T88">31,89</text:span>g</text:p>
            <text:p text:style-name="P301">Sól-<text:span text:style-name="T88">2,7</text:span>g</text:p>
          </table:table-cell>
          <table:table-cell table:style-name="Tabela1.A2" office:value-type="string">
            <text:p text:style-name="P35">Energia:<text:span text:style-name="T140">2206,13</text:span> kcal</text:p>
            <text:p text:style-name="P172">Białko:<text:span text:style-name="T140">82,4</text:span>g</text:p>
            <text:p text:style-name="P172">Tłuszcz:<text:span text:style-name="T140">66,9</text:span>g</text:p>
            <text:p text:style-name="P172">w tym kw.tłu.nasyc.:<text:span text:style-name="T140">22,8</text:span>g</text:p>
            <text:p text:style-name="P172">Węglowodany:<text:span text:style-name="T140">299,98</text:span>g</text:p>
            <text:p text:style-name="P189">w tym cukry:<text:span text:style-name="T140">23,9</text:span>g</text:p>
            <text:p text:style-name="P214">Błonnik-<text:span text:style-name="T140">31,9</text:span>g</text:p>
            <text:p text:style-name="P214">Sól-<text:span text:style-name="T140">6,8</text:span>g</text:p>
          </table:table-cell>
          <table:table-cell table:style-name="Tabela1.A2" office:value-type="string">
            <text:p text:style-name="P29">Energia: <text:span text:style-name="T143">2001</text:span>kcal</text:p>
            <text:p text:style-name="P165">Białko:<text:span text:style-name="T143">70,1</text:span>g</text:p>
            <text:p text:style-name="P165">Tłuszcz:<text:span text:style-name="T143">68,1</text:span>g</text:p>
            <text:p text:style-name="P165">w tym kw.tłu.nasyc.:<text:span text:style-name="T143">20,1</text:span>g</text:p>
            <text:p text:style-name="P165">Węglowodany:<text:span text:style-name="T143">289,1</text:span>g</text:p>
            <text:p text:style-name="P183">w tym cukry:<text:span text:style-name="T143">19,7</text:span>g</text:p>
            <text:p text:style-name="P211">Błonnik-<text:span text:style-name="T143">15,8</text:span>g</text:p>
            <text:p text:style-name="P211">Sól-<text:span text:style-name="T143">5,7</text:span>g</text:p>
          </table:table-cell>
          <table:table-cell table:style-name="Tabela1.A2" office:value-type="string">
            <text:p text:style-name="P29">Energia:<text:span text:style-name="T143">2198,3</text:span> kcal</text:p>
            <text:p text:style-name="P165">Białko:<text:span text:style-name="T143">76,8</text:span>g</text:p>
            <text:p text:style-name="P165">Tłuszcz:<text:span text:style-name="T143">66,8</text:span>g</text:p>
            <text:p text:style-name="P165">w tym kw.tłu.nasyc.:<text:span text:style-name="T143">23</text:span>g</text:p>
            <text:p text:style-name="P165">Węglowodany:<text:span text:style-name="T143">288,9</text:span>g</text:p>
            <text:p text:style-name="P183">w tym cukry:<text:span text:style-name="T143">21,4</text:span>g</text:p>
            <text:p text:style-name="P211">Błonnik-<text:span text:style-name="T143">30,2</text:span>g</text:p>
            <text:p text:style-name="P211">Sól-<text:span text:style-name="T143">5,7</text:span>g</text:p>
          </table:table-cell>
          <table:table-cell table:style-name="Tabela1.F2" office:value-type="string">
            <text:p text:style-name="P172">Energia: <text:span text:style-name="T140">2</text:span><text:span text:style-name="T150">2</text:span><text:span text:style-name="T140">71,1</text:span>kcal</text:p>
            <text:p text:style-name="P172">Białko:<text:span text:style-name="T150">98</text:span><text:span text:style-name="T140">,4</text:span>g</text:p>
            <text:p text:style-name="P172">Tłuszcz:<text:span text:style-name="T140">80,65</text:span>g</text:p>
            <text:p text:style-name="P172">w tym kw.tłu.nasyc.:<text:span text:style-name="T140">25,9</text:span>g</text:p>
            <text:p text:style-name="P172">Węglowodany:<text:span text:style-name="T140">342,1</text:span>g</text:p>
            <text:p text:style-name="P172">w tym cukry:<text:span text:style-name="T140">30,1</text:span>g</text:p>
            <text:p text:style-name="P214">Błonnik-<text:span text:style-name="T140">33,2</text:span>g</text:p>
            <text:p text:style-name="P214">Sól-<text:span text:style-name="T140">7</text:span>g</text:p>
          </table:table-cell>
        </table:table-row>
        <table:table-row table:style-name="TableLine2636921140592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4">DIETA PODSTAWOWA <text:s/>paliatywn<text:span text:style-name="T18">y</text:span></text:p>
          </table:table-cell>
          <table:table-cell table:style-name="Tabela1.A2" office:value-type="string">
            <text:p text:style-name="P3">DIETA <text:span text:style-name="T19">WEGETARIAŃSKA</text:span>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0"/>
          </table:table-cell>
        </table:table-row>
        <table:table-row table:style-name="TableLine2636921154464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02"/>
          </table:table-cell>
          <table:table-cell table:style-name="Tabela1.A2" office:value-type="string">
            <text:p text:style-name="P252">Śniadanie<text:span text:style-name="T13">-Kasza manna na ml.350ml (A:1,7), kawa ml.250ml (A:1,7), chleb miesz.80g (A:1,3,6,7) masło 20g (A:7), twarożek z cebulą 80g (A:7), dżem 25g, jabłko pieczone 150g, </text:span></text:p>
            <text:p text:style-name="P253">Obiad<text:span text:style-name="T13">-Zupa jarzynowa 350ml (A:1,7,9), kotlet mielony smażony w sosie 160g (A:1,3,6,7,9), kasza jęczmienna na sypko 150g (A:1), sałatka z buraczków 150g, kompot 250ml, </text:span></text:p>
            <text:p text:style-name="P253"><text:soft-page-break/>Kolacja<text:span text:style-name="T13">-Chleb miesz.100g (A:1,3,6,7) masło 20g (A:7), <text:s/>herbata 250ml, pasta z wędliny ze szczypiorem 90g (A:6,9,10), jajko got 50g (A:3), sałata, </text:span></text:p>
            <text:p text:style-name="P254">II śniadanie<text:span text:style-name="T13">-Budyń ow. z sokiem 200ml (A:7)</text:span></text:p>
            <text:p text:style-name="P279">Posiłek uzupełniający-<text:span text:style-name="T108">Jogurt naturalny 100g (A:7)</text:span></text:p>
          </table:table-cell>
          <table:table-cell table:style-name="Tabela1.A2" office:value-type="string">
            <text:p text:style-name="P252">Śniadanie<text:span text:style-name="T13">-Kasza manna na ml.350ml (A:1,7), kawa ml.250ml (A:1,7), chleb miesz.80g (A:1,3,6,7) masło 20g (A:7), twarożek z cebulą 80g (A:7), dżem 25g, jabłko pieczone 150g, </text:span></text:p>
            <text:p text:style-name="P253">Obiad<text:span text:style-name="T13">-Zupa jarzynowa 350ml (A:1,7,9), <text:s/>kasza jęczmienna na sypko 250g (A:1), sałatka z buraczków 150g, kompot 250ml, </text:span></text:p>
            <text:p text:style-name="P253">Kolacja<text:span text:style-name="T13">-Chleb miesz.100g (A:1,3,6,7) </text:span><text:soft-page-break/><text:span text:style-name="T13">masło 20g (A:7), <text:s/>herbata 250ml, pasta z jaj ze szczypiorem 90g (A:3,10), jser topiony 50g (A:7), sałata, </text:span></text:p>
            <text:p text:style-name="P254">II śniadanie<text:span text:style-name="T13">-Budyń ow. z sokiem 200ml (A:7)</text:span></text:p>
            <text:p text:style-name="P279">Posiłek uzupełniający-<text:span text:style-name="T108">Jogurt naturalny 100g (A:7)</text:span></text:p>
          </table:table-cell>
          <table:table-cell table:style-name="Tabela1.A2" office:value-type="string">
            <text:p text:style-name="P134"/>
          </table:table-cell>
          <table:table-cell table:style-name="Tabela1.F2" office:value-type="string">
            <text:p text:style-name="P96"/>
          </table:table-cell>
        </table:table-row>
        <table:table-row table:style-name="TableLine2636921138416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235"/>
          </table:table-cell>
          <table:table-cell table:style-name="Tabela1.A2" office:value-type="string">
            <text:p text:style-name="P173">Energia:<text:span text:style-name="T140">2</text:span><text:span text:style-name="T149">1</text:span><text:span text:style-name="T140">21,22</text:span> kcal</text:p>
            <text:p text:style-name="P173">Białko:<text:span text:style-name="T149">8</text:span><text:span text:style-name="T140">2,23</text:span>g</text:p>
            <text:p text:style-name="P173">Tłuszcz:<text:span text:style-name="T140">79,51</text:span>g</text:p>
            <text:p text:style-name="P173">w tym kw.tłu.nasyc.:<text:span text:style-name="T140">27,8</text:span>g</text:p>
            <text:p text:style-name="P173">Węglowodany:<text:span text:style-name="T140">298,7</text:span>g</text:p>
            <text:p text:style-name="P173">w tym cukry:<text:span text:style-name="T140">21,4</text:span>g</text:p>
            <text:p text:style-name="P215">Błonnik-<text:span text:style-name="T140">30,34</text:span>g</text:p>
            <text:p text:style-name="P215">Sól-<text:span text:style-name="T140">7,1</text:span>g</text:p>
          </table:table-cell>
          <table:table-cell table:style-name="Tabela1.A2" office:value-type="string">
            <text:p text:style-name="P36">Energia: <text:span text:style-name="T143">2</text:span><text:span text:style-name="T150">1</text:span><text:span text:style-name="T143">45,4</text:span>kcal</text:p>
            <text:p text:style-name="P173">Białko:<text:span text:style-name="T143">8</text:span><text:span text:style-name="T150">1</text:span><text:span text:style-name="T143">,9</text:span>g</text:p>
            <text:p text:style-name="P173">Tłuszcz:<text:span text:style-name="T143">70,89</text:span>g</text:p>
            <text:p text:style-name="P173">w tym kw.tłu.nasyc.:<text:span text:style-name="T143">25,4</text:span>g</text:p>
            <text:p text:style-name="P173">Węglowodany:<text:span text:style-name="T143">299,15</text:span>g</text:p>
            <text:p text:style-name="P190">w tym cukry:<text:span text:style-name="T143">25,7</text:span>g</text:p>
            <text:p text:style-name="P215">Błonnik-<text:span text:style-name="T143">31,7</text:span>g</text:p>
            <text:p text:style-name="P215">Sól-<text:span text:style-name="T143">6,5</text:span>g</text:p>
          </table:table-cell>
          <table:table-cell table:style-name="Tabela1.A2" office:value-type="string">
            <text:p text:style-name="P48"/>
          </table:table-cell>
          <table:table-cell table:style-name="Tabela1.F2" office:value-type="string">
            <text:p text:style-name="P48"/>
          </table:table-cell>
        </table:table-row>
        <table:table-row table:style-name="TableLine2636921163712">
          <table:table-cell table:style-name="Tabela1.F2" table:number-columns-spanned="6" office:value-type="string">
            <text:p text:style-name="P1">Jadłospis na dzień <text:span text:style-name="T20">2</text:span>.0<text:span text:style-name="T20">2</text:span>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36921156912">
          <table:table-cell table:style-name="Tabela1.A2" office:value-type="string">
            <text:p text:style-name="P295">Posiłek</text:p>
          </table:table-cell>
          <table:table-cell table:style-name="Tabela1.A2" office:value-type="string">
            <text:p text:style-name="P294">Dieta podstawowa</text:p>
          </table:table-cell>
          <table:table-cell table:style-name="Tabela1.A2" office:value-type="string">
            <text:p text:style-name="P294">Dieta łatwostrawna</text:p>
          </table:table-cell>
          <table:table-cell table:style-name="Tabela1.A2" office:value-type="string">
            <text:p text:style-name="P293">Dieta z ograniczeniem łatwo przyswajalnych węglowodanów</text:p>
          </table:table-cell>
          <table:table-cell table:style-name="Tabela1.A2" office:value-type="string">
            <text:p text:style-name="P293">Dieta łatwostrawna bezmleczna</text:p>
          </table:table-cell>
          <table:table-cell table:style-name="Tabela1.F2" office:value-type="string">
            <text:p text:style-name="P293">Dieta łatwostrawna </text:p>
            <text:p text:style-name="P293">z ograniczeniem <text:span text:style-name="T9">tłuszczu</text:span></text:p>
          </table:table-cell>
        </table:table-row>
        <table:table-row table:style-name="TableLine2636921159904">
          <table:table-cell table:style-name="Tabela1.A2" office:value-type="string">
            <text:p text:style-name="P232">Śniadanie</text:p>
          </table:table-cell>
          <table:table-cell table:style-name="Tabela1.A2" office:value-type="string">
            <text:p text:style-name="P73"><text:span text:style-name="T108">Płatki ow.</text:span> na ml.350ml (A:1,7), kawa ml.250ml (A:1,7), chleb miesz.80g (A:1,3,6,7) masło 20g (A:7), <text:span text:style-name="T108">pasztet z drobiu 60g (A:1,6,7), ogórek św. 50g, </text:span></text:p>
          </table:table-cell>
          <table:table-cell table:style-name="Tabela1.A2" office:value-type="string">
            <text:p text:style-name="P79"><text:span text:style-name="T108">Płatki ow. </text:span><text:s/>na ml.350ml (A:1,7), kawa ml.250ml (A:1,7), chleb miesz.80g (A:1,3,6,7) masło 20g (A:7), <text:span text:style-name="T108">jajko got. 50g (A:3), pierś z indyka 40g (A:6), sałata, </text:span></text:p>
          </table:table-cell>
          <table:table-cell table:style-name="Tabela1.A2" office:value-type="string">
            <text:p text:style-name="P80">Kawa ml.250ml (A:1,7), chleb miesz.80g (A:1,3,6,7) masło 10g (A:7), <text:span text:style-name="T108">jajko got. 50g (A:3), pierś z indyka 40g (A:6), sałata, </text:span></text:p>
          </table:table-cell>
          <table:table-cell table:style-name="Tabela1.A2" office:value-type="string">
            <text:p text:style-name="P73"><text:s/><text:span text:style-name="T108">Kasza jagl. na wyw. 350ml (</text:span> (A:<text:span text:style-name="T108">9</text:span>), herbata 250ml, chleb miesz.80g (A:1,3,6,7) masło 10g (A:7), <text:span text:style-name="T108">pierś z indyka 60g (A:6), sałata, </text:span></text:p>
          </table:table-cell>
          <table:table-cell table:style-name="Tabela1.F2" office:value-type="string">
            <text:p text:style-name="P79"><text:span text:style-name="T108">Płatki ow. </text:span>na ml.350ml (A:1,7), kawa ml.250ml (A:1,7), chleb miesz.80g (A:1,3,6,7) masło 10g (A:7), <text:span text:style-name="T108">pierś z indyka 60g (A:6), sałata, </text:span></text:p>
          </table:table-cell>
        </table:table-row>
        <table:table-row table:style-name="TableLine2636921160176">
          <table:table-cell table:style-name="Tabela1.A2" office:value-type="string">
            <text:p text:style-name="P232">II śniadanie</text:p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125">Kisiel ow. b/c z tartym jabłkiem 200ml, </text:p>
          </table:table-cell>
          <table:table-cell table:style-name="Tabela1.A2" office:value-type="string">
            <text:p text:style-name="P296"/>
          </table:table-cell>
          <table:table-cell table:style-name="Tabela1.F2" office:value-type="string">
            <text:p text:style-name="P119"/>
          </table:table-cell>
        </table:table-row>
        <table:table-row table:style-name="TableLine2636921167520">
          <table:table-cell table:style-name="Tabela1.A2" office:value-type="string">
            <text:p text:style-name="P232">Obiad</text:p>
          </table:table-cell>
          <table:table-cell table:style-name="Tabela1.A2" office:value-type="string">
            <text:p text:style-name="P89">Barszcz ukraiński 350ml (A:1,7,9), śledzie w śmietanie 220g (A:4,7), ziemniaki puree z kop. 250g, kompot 250ml, </text:p>
          </table:table-cell>
          <table:table-cell table:style-name="Tabela1.A2" office:value-type="string">
            <text:p text:style-name="P125">Zupa koperkowa z kaszą maną nie zabielana 350ml (A:1,9), pulpet rybny got. z sosem jarz. 160g (A:1,3,4,6,7,9), ziemniaki puree z kop. 250g, buraczki zasmażane 150g (A:1,7), kompot 250ml, </text:p>
          </table:table-cell>
          <table:table-cell table:style-name="Tabela1.A2" office:value-type="string">
            <text:p text:style-name="P125">Zupa koperkowa z kaszą maną nie zabielana 350ml (A:1,9), pulpet rybny got. z sosem jarz. 160g (A:1,3,4,6,7,9), ziemniaki puree z kop. 250g, buraczki zasmażane 150g (A:1,7), kompot b/c 250ml, </text:p>
          </table:table-cell>
          <table:table-cell table:style-name="Tabela1.A2" office:value-type="string">
            <text:p text:style-name="P125">Zupa koperkowa z kaszą maną nie zabielana 350ml (A:1,9), pulpet rybny got. z warz.90g (A:1,3,4,6,7,9), ziemniaki puree z kop. 250g, buraczki zasmażane 150g (A:1,7), kompot 250ml, </text:p>
          </table:table-cell>
          <table:table-cell table:style-name="Tabela1.F2" office:value-type="string">
            <text:p text:style-name="P126">Zupa koperkowa z kaszą maną nie zabielana 350ml (A:1,9), pulpet rybny got. z sosem jarz. 160g (A:1,3,4,6,7,9), ziemniaki puree z kop. 250g, <text:span text:style-name="T13">marchewka mini got. 150g (A:1,7), kompot 250ml, </text:span></text:p>
          </table:table-cell>
        </table:table-row>
        <table:table-row table:style-name="Tabela1.77">
          <table:table-cell table:style-name="Tabela1.A2" office:value-type="string">
            <text:p text:style-name="P232">Podwieczorek</text:p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125">Kanapka z masłem, sałatą, pomidorem i szczypiorem (A:1,3,6,7)</text:p>
          </table:table-cell>
          <table:table-cell table:style-name="Tabela1.A2" office:value-type="string">
            <text:p text:style-name="P296"/>
          </table:table-cell>
          <table:table-cell table:style-name="Tabela1.F2" office:value-type="string">
            <text:p text:style-name="P6"/>
          </table:table-cell>
        </table:table-row>
        <table:table-row table:style-name="TableLine2636921170512">
          <table:table-cell table:style-name="Tabela1.A2" office:value-type="string">
            <text:p text:style-name="P232">Kolacja</text:p>
          </table:table-cell>
          <table:table-cell table:style-name="Tabela1.A2" office:value-type="string">
            <text:p text:style-name="P110">Chleb <text:span text:style-name="T10">miesz.100g (A:1,3,6,7) masło 20g (A:7), </text:span><text:s/>herbata <text:span text:style-name="T11">250ml,kawa ml.250ml (A:1,7), kiełbasa parówkowa na gorąco 100g (A:6,10), musztarda 20g (A:10), ogórek kisz 50g, sałata, </text:span></text:p>
          </table:table-cell>
          <table:table-cell table:style-name="Tabela1.A2" office:value-type="string">
            <text:p text:style-name="P111">Chleb <text:span text:style-name="T10">miesz.100g (A:1,3,6,7) masło 20g (A:7), </text:span><text:s/>herbata <text:span text:style-name="T11">250ml, <text:s/>kiełbasa parówkowa na gorąco 100g (A:6,10), ogórek św. 50g, </text:span></text:p>
          </table:table-cell>
          <table:table-cell table:style-name="Tabela1.A2" office:value-type="string">
            <text:p text:style-name="P111">Chleb <text:span text:style-name="T10">miesz.100g (A:1,3,6,7) masło 10g (A:7), </text:span><text:s/>herbata <text:span text:style-name="T11">250ml, kiełbasa parówkowa na gorąco 100g (A:6,10), ogórek św. 50g, </text:span></text:p>
          </table:table-cell>
          <table:table-cell table:style-name="Tabela1.A2" office:value-type="string">
            <text:p text:style-name="P106">Chleb <text:span text:style-name="T10">miesz.100g (A:1,3,6,7) masło 10g (A:7), </text:span><text:s/>herbata <text:span text:style-name="T11">250ml, szynka konserwowa 60g (A:6,9), sałata, </text:span></text:p>
          </table:table-cell>
          <table:table-cell table:style-name="Tabela1.F2" office:value-type="string">
            <text:p text:style-name="P106">Chleb <text:span text:style-name="T10">miesz.100g (A:1,3,6,7) masło 10g (A:7), </text:span><text:s/>herbata <text:span text:style-name="T11">250ml, serek waniliowy 150g (A:7), jabłko pieczone 150g, </text:span></text:p>
          </table:table-cell>
        </table:table-row>
        <table:table-row table:style-name="TableLine2636921156640">
          <table:table-cell table:style-name="Tabela1.A2" office:value-type="string">
            <text:p text:style-name="P231">Posiłek uzupełniający</text:p>
          </table:table-cell>
          <table:table-cell table:style-name="Tabela1.A2" office:value-type="string">
            <text:p text:style-name="P89">Sałatka ziemniaczana z jabłkiem 150g (A:7,9,10)</text:p>
          </table:table-cell>
          <table:table-cell table:style-name="Tabela1.A2" office:value-type="string">
            <text:p text:style-name="P89">Sałatka ziemniaczana z jabłkiem 150g (A:7,9,10)</text:p>
          </table:table-cell>
          <table:table-cell table:style-name="Tabela1.A2" office:value-type="string">
            <text:p text:style-name="P125">Banan 100g</text:p>
          </table:table-cell>
          <table:table-cell table:style-name="Tabela1.A2" office:value-type="string">
            <text:p text:style-name="P90">Banan 100g</text:p>
          </table:table-cell>
          <table:table-cell table:style-name="Tabela1.F2" office:value-type="string">
            <text:p text:style-name="P90">Banan 100g</text:p>
          </table:table-cell>
        </table:table-row>
        <table:table-row table:style-name="TableLine2636921158816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74">Energia: <text:span text:style-name="T147">2317,98</text:span>kcal</text:p>
            <text:p text:style-name="P174">Białko:<text:span text:style-name="T147">89,56</text:span>g</text:p>
            <text:p text:style-name="P174">Tłuszcz:<text:span text:style-name="T147">80,1</text:span>g</text:p>
            <text:p text:style-name="P174">w tym kw.tłu.nasyc.:<text:span text:style-name="T147">24,98</text:span>g</text:p>
            <text:p text:style-name="P174">Węglowodany:<text:span text:style-name="T147">341,1</text:span>g</text:p>
            <text:p text:style-name="P174">w tym cukry:<text:span text:style-name="T147">24,1</text:span>g</text:p>
            <text:p text:style-name="P216">Błonnik-<text:span text:style-name="T147">32,18</text:span>g</text:p>
            <text:p text:style-name="P216">Sól-<text:span text:style-name="T147">6,9</text:span>g</text:p>
          </table:table-cell>
          <table:table-cell table:style-name="Tabela1.A2" office:value-type="string">
            <text:p text:style-name="P37">Energia:<text:span text:style-name="T147">2189,16</text:span> kcal</text:p>
            <text:p text:style-name="P175">Białko:<text:span text:style-name="T147">88,2</text:span>g</text:p>
            <text:p text:style-name="P175">Tłuszcz:<text:span text:style-name="T147">79,81</text:span>g</text:p>
            <text:p text:style-name="P175">w tym kw.tłu.nasyc.:<text:span text:style-name="T147">24,99</text:span>g</text:p>
            <text:p text:style-name="P175">Węglowodany:<text:span text:style-name="T147">325,1</text:span>g</text:p>
            <text:p text:style-name="P191">w tym cukry:<text:span text:style-name="T147">23,7</text:span>g</text:p>
            <text:p text:style-name="P217">Błonnik-<text:span text:style-name="T147">33,</text:span>g</text:p>
            <text:p text:style-name="P217">Sól-<text:span text:style-name="T147">6,7</text:span>g</text:p>
          </table:table-cell>
          <table:table-cell table:style-name="Tabela1.A2" office:value-type="string">
            <text:p text:style-name="P37">Energia: <text:span text:style-name="T147">2198</text:span>kcal</text:p>
            <text:p text:style-name="P175">Białko:<text:span text:style-name="T147">87,07</text:span>g</text:p>
            <text:p text:style-name="P175">Tłuszcz:<text:span text:style-name="T147">78,9,01</text:span>g</text:p>
            <text:p text:style-name="P175">w tym kw.tłu.nasyc.:<text:span text:style-name="T147">23,4</text:span>g</text:p>
            <text:p text:style-name="P175">Węglowodany:<text:span text:style-name="T147">318,01</text:span>g</text:p>
            <text:p text:style-name="P191">w tym cukry:<text:span text:style-name="T147">21,4</text:span>g</text:p>
            <text:p text:style-name="P217">Błonnik-<text:span text:style-name="T147">30,2</text:span>g</text:p>
            <text:p text:style-name="P217">Sól-<text:span text:style-name="T147">6,9</text:span>g</text:p>
          </table:table-cell>
          <table:table-cell table:style-name="Tabela1.A2" office:value-type="string">
            <text:p text:style-name="P37">Energia:<text:span text:style-name="T147">2188,09</text:span> kcal</text:p>
            <text:p text:style-name="P175">Białko:<text:span text:style-name="T147">85,6</text:span>g</text:p>
            <text:p text:style-name="P175">Tłuszcz:<text:span text:style-name="T147">78,65</text:span>g</text:p>
            <text:p text:style-name="P175">w tym kw.tłu.nasyc.:<text:span text:style-name="T147">22,78</text:span>g</text:p>
            <text:p text:style-name="P175">Węglowodany:<text:span text:style-name="T147">315,43</text:span>g</text:p>
            <text:p text:style-name="P191">w tym cukry:<text:span text:style-name="T147">22,14</text:span>g</text:p>
            <text:p text:style-name="P217">Błonnik-<text:span text:style-name="T147">31,01</text:span>g</text:p>
            <text:p text:style-name="P217">Sól-<text:span text:style-name="T147">6,7</text:span>g</text:p>
          </table:table-cell>
          <table:table-cell table:style-name="Tabela1.F2" office:value-type="string">
            <text:p text:style-name="P37">Energia:<text:span text:style-name="T147">2189,16</text:span> kcal</text:p>
            <text:p text:style-name="P175">Białko:<text:span text:style-name="T147">88,2</text:span>g</text:p>
            <text:p text:style-name="P175">Tłuszcz:<text:span text:style-name="T152">69,81</text:span>g</text:p>
            <text:p text:style-name="P175">w tym kw.tłu.nasyc.:<text:span text:style-name="T147">24,99</text:span>g</text:p>
            <text:p text:style-name="P175">Węglowodany:<text:span text:style-name="T147">325,1</text:span>g</text:p>
            <text:p text:style-name="P191">w tym cukry:<text:span text:style-name="T147">23,7</text:span>g</text:p>
            <text:p text:style-name="P217">Błonnik-<text:span text:style-name="T147">33,</text:span>g</text:p>
            <text:p text:style-name="P217">Sól-<text:span text:style-name="T147">6,7</text:span>g</text:p>
          </table:table-cell>
        </table:table-row>
        <text:soft-page-break/>
        <table:table-row table:style-name="TableLine2636921157456"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130">DIETA WYSOKOBIAŁKOWA</text:p>
            <text:p text:style-name="P131"/>
          </table:table-cell>
          <table:table-cell table:style-name="Tabela1.A2" office:value-type="string">
            <text:p text:style-name="P130">DIETA I PAPKOWATA – MIELONA</text:p>
          </table:table-cell>
          <table:table-cell table:style-name="Tabela1.A2" office:value-type="string">
            <text:p text:style-name="P66">ODDZIAŁ POŁOŻNICZY</text:p>
          </table:table-cell>
          <table:table-cell table:style-name="Tabela1.A2" office:value-type="string">
            <text:p text:style-name="P70">GINEKOLOGIA </text:p>
          </table:table-cell>
          <table:table-cell table:style-name="Tabela1.F2" office:value-type="string">
            <text:p text:style-name="P13">DIETA VI PŁYNNA <text:span text:style-name="T12">WZMOCNIONA</text:span></text:p>
          </table:table-cell>
        </table:table-row>
        <table:table-row table:style-name="TableLine2636921157728"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256">Śniadanie<text:span text:style-name="T13">-Płatki ow. <text:s/>na ml.350ml (A:1,7), chleb miesz.80g (A:1,3,6,7) masło 20g (A:7), jajko got. 50g (A:3), pierś z indyka 40g (A:6), sałata,</text:span></text:p>
            <text:p text:style-name="P257">Obiad<text:span text:style-name="T13">-Zupa koperkowa z kaszą maną nie zabielana 350ml (A:1,9), pulpet rybny got. z sosem jarz. 240g (A:1,3,4,6,7,9), ziemniaki puree z kop. 250g, buraczki zasmażane 150g (A:1,7), kompot 250ml, </text:span></text:p>
            <text:p text:style-name="P257">Kolacja<text:span text:style-name="T13">-Chleb miesz.100g (A:1,3,6,7) masło 20g (A:7), <text:s/>herbata 250ml, kiełbasa parówkowa na gorąco 100g (A:6,10), serek waniliowy 150g (A:7), ogórek św. 50g,</text:span></text:p>
            <text:p text:style-name="P241">II śniadanie<text:span text:style-name="T13">- <text:s/>Bułka drożdżowa z budyniem (A:1,3,6,7)</text:span></text:p>
            <text:p text:style-name="P275">Posiłek uzupełniający-<text:span text:style-name="T113">Banan 100g</text:span></text:p>
          </table:table-cell>
          <table:table-cell table:style-name="Tabela1.A2" office:value-type="string">
            <text:p text:style-name="P141"><text:span text:style-name="T45">ŚNIADANIE – </text:span><text:span text:style-name="T46">Kasza manna na</text:span><text:span text:style-name="T45"> ml. + suchary</text:span></text:p>
            <text:p text:style-name="P141"><text:span text:style-name="T45"><text:s/>+ żółtko </text:span><text:span text:style-name="T47">got.</text:span><text:span text:style-name="T45">+ masło-zmiks, serek </text:span><text:span text:style-name="T48">waniliowy</text:span><text:span text:style-name="T46">(A:1,</text:span><text:span text:style-name="T49">3,</text:span><text:span text:style-name="T46">7)</text:span></text:p>
            <text:p text:style-name="P62"><text:span text:style-name="T45">OBIAD – Kasza manna <text:s/>na wyw. + mięso </text:span><text:line-break/><text:span text:style-name="T45">- zmiks.+ mięso mielone</text:span><text:span text:style-name="T46">(A:1,9)</text:span></text:p>
            <text:p text:style-name="P137"><text:span text:style-name="T45">KOLACJA – Zupa ryżowa na wyw. + mięso</text:span><text:line-break/><text:span text:style-name="T45">+ żółtko </text:span><text:span text:style-name="T49">got.</text:span><text:span text:style-name="T45"> zmiksowana + mięso mielone</text:span><text:span text:style-name="T46">(A:1,3,9)</text:span></text:p>
            <text:p text:style-name="P20"><text:span text:style-name="T45">II ŚNIADANIE- </text:span><text:span text:style-name="T55">Jogurt </text:span><text:span text:style-name="T56">owocowy</text:span><text:span text:style-name="T46">(A:7)</text:span></text:p>
            <text:p text:style-name="P100"><text:span text:style-name="T72">PODWIECZOREK – Kisiel owocowy</text:span></text:p>
            <text:p text:style-name="P99"><text:span text:style-name="T24">P</text:span><text:span text:style-name="T25">osiłek uzupełniający</text:span><text:span text:style-name="T161"> -</text:span><text:span text:style-name="T27">Sok owocowo – warzywny</text:span></text:p>
          </table:table-cell>
          <table:table-cell table:style-name="Tabela1.A2" office:value-type="string">
            <text:p text:style-name="P256">Śniadanie<text:span text:style-name="T13">-Płatki ow. na ml.350ml (A:1,7), kakao ml.250ml (A:1,6,7), chleb miesz.80g (A:1,3,6,7) masło 20g (A:7), pierś z indyka 60g (A:6), sałata,</text:span></text:p>
            <text:p text:style-name="P257">Obiad<text:span text:style-name="T13">-Zupa koperkowa z kaszą maną nie zabielana 350ml (A:1,9), pulpet rybny got. z sosem jarz. 160g (A:1,3,4,6,7,9), ziemniaki puree z kop. 250g, kompot 250ml, marchewka mini got. <text:s/>150g (A:1,7)</text:span></text:p>
            <text:p text:style-name="P258">Kolacja<text:span text:style-name="T13">-Chleb miesz.100g (A:1,3,6,7) masło 20g (A:7), <text:s/>herbata 250ml, serek waniliowy 150g (A:7), jabłko pieczone 150g, </text:span></text:p>
            <text:p text:style-name="P258">II śniadanie<text:span text:style-name="T13">- Bułka drożdżowa z budyniem (A:1,3,6,7)</text:span></text:p>
            <text:p text:style-name="P306">Posiłek uzupełniający-<text:span text:style-name="T113">Banan 100g</text:span></text:p>
          </table:table-cell>
          <table:table-cell table:style-name="Tabela1.A2" office:value-type="string">
            <text:p text:style-name="P256">Śniadanie<text:span text:style-name="T13">-Płatki ow. na ml.350ml (A:1,7), kawa ml.250ml (A:1,7), chleb miesz.80g (A:1,3,6,7) masło 20g (A:7), pasztet z drobiu 60g (A:1,6,7), ogórek św. 50g, </text:span></text:p>
            <text:p text:style-name="P259">Obiad<text:span text:style-name="T13">-Barszcz ukraiński 350ml (A:1,7,9), śledzie w śmietanie 220g (A:4,7), ziemniaki puree z kop. 250g, kompot 250ml, </text:span></text:p>
            <text:p text:style-name="P257">Kolacja<text:span text:style-name="T13">-Chleb miesz.100g (A:1,3,6,7) masło 20g (A:7), <text:s/>herbata 250ml, kiełbasa parówkowa na gorąco 100g (A:6,10), ogórek św. 50g,</text:span></text:p>
            <text:p text:style-name="P258">II śniadanie<text:span text:style-name="T13">- Bułka drożdżowa z budyniem (A:1,3,6,7)</text:span></text:p>
            <text:p text:style-name="P311">Posiłek uzupełniający-<text:span text:style-name="T113">Banan 100g</text:span></text:p>
          </table:table-cell>
          <table:table-cell table:style-name="Tabela1.F2" office:value-type="string">
            <text:p text:style-name="P138"><text:span text:style-name="T45">ŚNIADANIE -Zupa ryżowa na wyw. + mięso </text:span></text:p>
            <text:p text:style-name="P138"><text:span text:style-name="T45">+ żółtko </text:span><text:span text:style-name="T47">got.</text:span><text:span text:style-name="T45">–zmiks., serek </text:span><text:span text:style-name="T47">naturalny</text:span><text:span text:style-name="T45">,</text:span><text:span text:style-name="T46">(A:</text:span><text:span text:style-name="T47">3,</text:span><text:span text:style-name="T46">7,9)</text:span></text:p>
            <text:p text:style-name="P138"><text:span text:style-name="T45">OBIAD – </text:span><text:span text:style-name="T58">Homogenat</text:span></text:p>
            <text:p text:style-name="P118">KOLACJA – Zupa ryżowa na wyw.+ mięso<text:line-break/>+ żółtko <text:span text:style-name="T87">got.</text:span>- zmiksowana <text:span text:style-name="T86">(A:3,9)</text:span></text:p>
            <text:p text:style-name="P22"><text:span text:style-name="T45">II ŚNIADANIE- Sok owocowo – warzywny, </text:span></text:p>
            <text:p text:style-name="P20"><text:span text:style-name="T79">PODWIECZOREK – <text:s/></text:span><text:span text:style-name="T80">Budyń owocowy b/c- płynny</text:span><text:span text:style-name="T81">(A:</text:span><text:span text:style-name="T82">7</text:span><text:span text:style-name="T81">)</text:span></text:p>
            <text:p text:style-name="P14"><text:span text:style-name="T26">Posiłek uzupełniający</text:span> –Jogurt naturalny <text:span text:style-name="T87">(A:7)</text:span>,</text:p>
          </table:table-cell>
        </table:table-row>
        <table:table-row table:style-name="TableLine2636921158000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70">Energia: <text:span text:style-name="T144">23</text:span><text:span text:style-name="T153">0</text:span><text:span text:style-name="T144">9,98</text:span>kcal</text:p>
            <text:p text:style-name="P170">Białko:<text:span text:style-name="T147">119,08</text:span>g</text:p>
            <text:p text:style-name="P170">Tłuszcz:<text:span text:style-name="T144">79,68</text:span>g</text:p>
            <text:p text:style-name="P170">w tym kw.tłu.nasyc.:<text:span text:style-name="T144">26,09</text:span>g</text:p>
            <text:p text:style-name="P170">Węglowodany:<text:span text:style-name="T144">326,08</text:span>g</text:p>
            <text:p text:style-name="P170">w tym cukry:<text:span text:style-name="T144">23,09</text:span>g</text:p>
            <text:p text:style-name="P212">Błonnik-<text:span text:style-name="T144">33,01</text:span>g</text:p>
            <text:p text:style-name="P212">Sól-<text:span text:style-name="T144">6,9</text:span>g</text:p>
          </table:table-cell>
          <table:table-cell table:style-name="Tabela1.A2" office:value-type="string">
            <text:p text:style-name="P28">Energia:<text:span text:style-name="T73">2113,8</text:span>kcal</text:p>
            <text:p text:style-name="P162">Białko:<text:span text:style-name="T73">115,02</text:span>g</text:p>
            <text:p text:style-name="P162">Tłuszcz:<text:span text:style-name="T73">79,15</text:span>g</text:p>
            <text:p text:style-name="P162">w tym kw.tłu.nasyc.:<text:span text:style-name="T73">32,45</text:span>g</text:p>
            <text:p text:style-name="P162">Węglowodany:<text:span text:style-name="T73">231,03</text:span>g</text:p>
            <text:p text:style-name="P182">w tym cukry:<text:span text:style-name="T73">34,01</text:span>g</text:p>
            <text:p text:style-name="P205">Błonnik-<text:span text:style-name="T73">26,02</text:span>g</text:p>
            <text:p text:style-name="P299">Sól<text:span text:style-name="T73">3,1</text:span>-g</text:p>
          </table:table-cell>
          <table:table-cell table:style-name="Tabela1.A2" office:value-type="string">
            <text:p text:style-name="P38">Energia:<text:span text:style-name="T147">2237,16</text:span> kcal</text:p>
            <text:p text:style-name="P176">Białko:<text:span text:style-name="T147">88,2</text:span>g</text:p>
            <text:p text:style-name="P176">Tłuszcz:<text:span text:style-name="T147">79,81</text:span>g</text:p>
            <text:p text:style-name="P176">w tym kw.tłu.nasyc.:<text:span text:style-name="T147">24,99</text:span>g</text:p>
            <text:p text:style-name="P176">Węglowodany:<text:span text:style-name="T147">325,1</text:span>g</text:p>
            <text:p text:style-name="P192">w tym cukry:<text:span text:style-name="T147">23,7</text:span>g</text:p>
            <text:p text:style-name="P218">Błonnik-<text:span text:style-name="T147">33,</text:span>g</text:p>
            <text:p text:style-name="P218">Sól-<text:span text:style-name="T147">6,7</text:span>g</text:p>
          </table:table-cell>
          <table:table-cell table:style-name="Tabela1.A2" office:value-type="string">
            <text:p text:style-name="P176">Energia: <text:span text:style-name="T147">2317,98</text:span>kcal</text:p>
            <text:p text:style-name="P176">Białko:<text:span text:style-name="T147">89,56</text:span>g</text:p>
            <text:p text:style-name="P176">Tłuszcz:<text:span text:style-name="T147">80,1</text:span>g</text:p>
            <text:p text:style-name="P176">w tym kw.tłu.nasyc.:<text:span text:style-name="T147">24,98</text:span>g</text:p>
            <text:p text:style-name="P176">Węglowodany:<text:span text:style-name="T147">341,1</text:span>g</text:p>
            <text:p text:style-name="P176">w tym cukry:<text:span text:style-name="T147">24,1</text:span>g</text:p>
            <text:p text:style-name="P218">Błonnik-<text:span text:style-name="T147">32,18</text:span>g</text:p>
            <text:p text:style-name="P218">Sól-<text:span text:style-name="T147">6,9</text:span>g</text:p>
          </table:table-cell>
          <table:table-cell table:style-name="Tabela1.F2" office:value-type="string">
            <text:p text:style-name="P28">Energia:<text:span text:style-name="T88">2206,208</text:span>kcal</text:p>
            <text:p text:style-name="P162">Białko:<text:span text:style-name="T89">101,2</text:span>g</text:p>
            <text:p text:style-name="P162">Tłuszcz:<text:span text:style-name="T88">63,01</text:span>g</text:p>
            <text:p text:style-name="P162">w tym kw.tłu.nasyc.:<text:span text:style-name="T88">23,08</text:span>g</text:p>
            <text:p text:style-name="P162">Węglowodany:<text:span text:style-name="T89">320,02</text:span>g</text:p>
            <text:p text:style-name="P182">w tym cukry:<text:span text:style-name="T88">21,01</text:span>g</text:p>
            <text:p text:style-name="P205">Błonnik-<text:span text:style-name="T88">30,12</text:span>g</text:p>
            <text:p text:style-name="P300">Sól-<text:span text:style-name="T88">2,7</text:span>g</text:p>
          </table:table-cell>
        </table:table-row>
        <table:table-row table:style-name="TableLine2636921171056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2">DIETA PŁYNNA</text:p>
            <text:p text:style-name="P12"><text:s/><text:span text:style-name="T12">WZMOCNIONA</text:span></text:p>
          </table:table-cell>
          <table:table-cell table:style-name="Tabela1.A2" office:value-type="string">
            <text:p text:style-name="P142">DIETA <text:span text:style-name="T14">VI <text:s/></text:span><text:span text:style-name="T15">Z OGR. TŁUSZCZU</text:span></text:p>
          </table:table-cell>
          <table:table-cell table:style-name="Tabela1.A2" office:value-type="string">
            <text:p text:style-name="P66">ODDZIAŁ P<text:span text:style-name="T16">EDIATRYCZNY</text:span></text:p>
          </table:table-cell>
          <table:table-cell table:style-name="Tabela1.A2" office:value-type="string">
            <text:p text:style-name="P67">DIETA <text:span text:style-name="T17">Z OGR. TŁUSZCZU </text:span><text:s/><text:span text:style-name="T14">BEZMLECZNA</text:span></text:p>
          </table:table-cell>
          <table:table-cell table:style-name="Tabela1.F2" office:value-type="string">
            <text:p text:style-name="P66">DIETA VI WYSOKOBIAŁKOWA</text:p>
          </table:table-cell>
        </table:table-row>
        <table:table-row table:style-name="TableLine2636921158272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40"><text:span text:style-name="T45">ŚNIADANIE -Zupa ml. + suchary + masło</text:span></text:p>
            <text:p text:style-name="P140"><text:span text:style-name="T53">+żółtko got.</text:span><text:span text:style-name="T45">-zmiks., serek waniliowy</text:span><text:span text:style-name="T46">(A:1,7,)</text:span></text:p>
            <text:p text:style-name="P61"><text:span text:style-name="T45">OBIAD –</text:span><text:span text:style-name="T53">Homogenat</text:span></text:p>
            <text:p text:style-name="P136"><text:span text:style-name="T45">KOLACJA – <text:s text:c="2"/>Zupa ryżowa na wyw. + mięso<text:line-break/>+ żółtko </text:span><text:span text:style-name="T49">got. - </text:span><text:span text:style-name="T45">zmiks. </text:span><text:span text:style-name="T46">(A:1,3,9)</text:span></text:p>
            <text:p text:style-name="P19"><text:span text:style-name="T45">II ŚNIADANIE- </text:span><text:span text:style-name="T54">Jogurt naturalny</text:span><text:span text:style-name="T46">(A:7)</text:span></text:p>
            <text:p text:style-name="P97">PODWIECZOREK – <text:span text:style-name="T162"><text:s/></text:span><text:span text:style-name="T72">Kisiel owocowy - </text:span><text:span text:style-name="T163">płynny</text:span></text:p>
            <text:p text:style-name="P10"><text:span text:style-name="T24">P</text:span><text:span text:style-name="T25">osiłek uzupełniający</text:span><text:span text:style-name="T161"> -</text:span><text:span text:style-name="T27">Sok owocowo – warzywny</text:span></text:p>
          </table:table-cell>
          <table:table-cell table:style-name="Tabela1.A2" office:value-type="string">
            <text:p text:style-name="P256">Śniadanie<text:span text:style-name="T13">-Kawa ml. 250ml (A:1,7)chleb miesz.80g (A:1,3,6,7) masło 10g (A:7), <text:s/>pierś z indyka 60g (A:6), sałata,</text:span></text:p>
            <text:p text:style-name="P257">Obiad<text:span text:style-name="T13">-Zupa koperkowa z kaszą maną nie zabielana 350ml (A:1,9), pulpet rybny got. z sosem jarz. 160g (A:1,3,4,6,7,9), ziemniaki puree z kop. 250g, marchewka mini got. 150g (A:1,7), kompot 250ml, </text:span></text:p>
            <text:p text:style-name="P258">Kolacja<text:span text:style-name="T13">-Chleb miesz.100g (A:1,3,6,7) masło 10g (A:7), <text:s/>herbata 250ml, serek naturalny 150g (A:7), jabłko pieczone 150g, </text:span></text:p>
            <text:p text:style-name="P258">II śniadanie<text:span text:style-name="T13">-Kisiel ow. b/c z tartym jabłkiem 200ml, </text:span></text:p>
            <text:p text:style-name="P281">Podwieczorek – <text:span text:style-name="T115">Jogurt naturalny 100g (A:7)</text:span></text:p>
            <text:p text:style-name="P306">Posiłek uzupełniający-<text:span text:style-name="T113">Banan 100g</text:span></text:p>
          </table:table-cell>
          <table:table-cell table:style-name="Tabela1.A2" office:value-type="string">
            <text:p text:style-name="P256">Śniadanie<text:span text:style-name="T13">- <text:s/>Płatki ow. na ml.350ml (A:1,7), kakao ml.250ml (A:1,6,7), chleb miesz.80g (A:1,3,6,7) masło 20g (A:7), pierś z indyka 60g (A:6), sałata,</text:span></text:p>
            <text:p text:style-name="P257">Obiad<text:span text:style-name="T13">-Zupa koperkowa z kaszą maną nie zabielana 350ml (A:1,9), pulpet rybny got. z sosem jarz. 160g (A:1,3,4,6,7,9), ziemniaki puree z kop. 250g, marchewka mini got. 100g, <text:s/>(A:1,7), buraczki zasmażane 100g (A:1,7), kompot 250ml </text:span></text:p>
            <text:p text:style-name="P258">Kolacja<text:span text:style-name="T13">-Chleb miesz.100g (A:1,3,6,7) masło 20g (A:7), <text:s/>herbata 250ml, serek waniliowy 150g (A:7), szynka konserwowa 40g (A:6,9), <text:s/>jabłko pieczone 150g, </text:span></text:p>
            <text:p text:style-name="P258">II śniadanie<text:span text:style-name="T13">- Bułka drożdżowa z budyniem (A:1,3,6,7)</text:span></text:p>
            <text:p text:style-name="P306">Posiłek uzupełniający-<text:span text:style-name="T113">Banan 100g</text:span></text:p>
          </table:table-cell>
          <table:table-cell table:style-name="Tabela1.A2" office:value-type="string">
            <text:p text:style-name="P256">Śniadanie<text:span text:style-name="T13">-Kasza jagl. na wyw. 350ml ( (A:9), herbata 250ml, chleb miesz.80g (A:1,3,6,7) masło 10g (A:7), pierś z indyka 60g (A:6), sałata, </text:span></text:p>
            <text:p text:style-name="P257">Obiad<text:span text:style-name="T13">-Zupa koperkowa z kaszą maną nie zabielana 350ml (A:1,9), pulpet rybny got. z warz.90g (A:1,3,4,6,7,9), ziemniaki puree z kop. 250g, marchewka mini got. 150g (A:1,7), kompot 250ml, </text:span></text:p>
            <text:p text:style-name="P258">Kolacja<text:span text:style-name="T13">-Chleb miesz.100g (A:1,3,6,7) masło 10g (A:7), <text:s/>herbata 250ml, szynka konserwowa 60g (A:6,9), <text:s/>jabłko pieczone 150g, </text:span></text:p>
            <text:p text:style-name="P258">II śniadanie<text:span text:style-name="T13">- Bułka drożdżowa z budyniem (A:1,3,6,7)</text:span></text:p>
            <text:p text:style-name="P306">Posiłek uzupełniający-<text:span text:style-name="T113">Banan 100g</text:span></text:p>
          </table:table-cell>
          <table:table-cell table:style-name="Tabela1.F2" office:value-type="string">
            <text:p text:style-name="P256">Śniadanie<text:span text:style-name="T13">-Kasza jagl. na wyw. 350ml ( (A:9), herbata.250ml (A:1,7), chleb miesz.80g (A:1,3,6,7) masło 10g (A:7), pierś z indyka 60g (A:6), sałata, </text:span></text:p>
            <text:p text:style-name="P257">Obiad<text:span text:style-name="T13">-Zupa koperkowa z kaszą maną nie zabielana 350ml (A:1,9), pulpet rybny got. z sosem jarz. 240g (A:1,3,4,6,7,9), ziemniaki puree z kop. 250g, buraczki zasmażane 150g (A:1,7), kompot 250ml, </text:span></text:p>
            <text:p text:style-name="P261">Kolacja<text:span text:style-name="T13">-Chleb miesz.100g (A:1,3,6,7) masło 20g (A:7), <text:s/>herbata 250ml, kiełbasa parówkowa na gorąco 100g (A:6,10), serek naturalny 150g (A:7), ogórek św. 50g,</text:span></text:p>
            <text:p text:style-name="P258">II śniadanie<text:span text:style-name="T13">-Kisiel ow. b/c z tartym jabłkiem 200ml, </text:span></text:p>
            <text:p text:style-name="P287">Podwieczorek - <text:span text:style-name="T115">Jogurt naturalny 100g (A:7)</text:span></text:p>
            <text:p text:style-name="P275">Posiłek uzupełniający-<text:span text:style-name="T113">Banan 100g</text:span></text:p>
          </table:table-cell>
        </table:table-row>
        <text:soft-page-break/>
        <table:table-row table:style-name="TableLine2636921160448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63">Energia:<text:span text:style-name="T88">2158,89</text:span> kcal</text:p>
            <text:p text:style-name="P163">Białko:<text:span text:style-name="T88">80,89</text:span>g</text:p>
            <text:p text:style-name="P163">Tłuszcz:<text:span text:style-name="T88">63,9</text:span>g</text:p>
            <text:p text:style-name="P163">w tym kw.tłu.nasyc.:<text:span text:style-name="T88">24,71</text:span>g</text:p>
            <text:p text:style-name="P163">Węglowodany:<text:span text:style-name="T88">269,3</text:span>g</text:p>
            <text:p text:style-name="P163">w tym cukry:<text:span text:style-name="T88">48,3</text:span>g</text:p>
            <text:p text:style-name="P204">Błonnik-<text:span text:style-name="T88">31,89</text:span>g</text:p>
            <text:p text:style-name="P301">Sól-<text:span text:style-name="T88">2,7</text:span>g</text:p>
          </table:table-cell>
          <table:table-cell table:style-name="Tabela1.A2" office:value-type="string">
            <text:p text:style-name="P38">Energia:<text:span text:style-name="T147">2189,16</text:span> kcal</text:p>
            <text:p text:style-name="P176">Białko:<text:span text:style-name="T147">88,2</text:span>g</text:p>
            <text:p text:style-name="P176">Tłuszcz:<text:span text:style-name="T147">79,81</text:span>g</text:p>
            <text:p text:style-name="P176">w tym kw.tłu.nasyc.:<text:span text:style-name="T147">24,99</text:span>g</text:p>
            <text:p text:style-name="P176">Węglowodany:<text:span text:style-name="T147">325,1</text:span>g</text:p>
            <text:p text:style-name="P192">w tym cukry:<text:span text:style-name="T147">23,7</text:span>g</text:p>
            <text:p text:style-name="P218">Błonnik-<text:span text:style-name="T147">33,</text:span>g</text:p>
            <text:p text:style-name="P218">Sól-<text:span text:style-name="T147">6,7</text:span>g</text:p>
          </table:table-cell>
          <table:table-cell table:style-name="Tabela1.A2" office:value-type="string">
            <text:p text:style-name="P29">Energia:<text:span text:style-name="T152">2045</text:span> kcal</text:p>
            <text:p text:style-name="P165">Białko:<text:span text:style-name="T152">78</text:span>g</text:p>
            <text:p text:style-name="P165">Tłuszcz:<text:span text:style-name="T152">68</text:span>g</text:p>
            <text:p text:style-name="P165">w tym kw.tłu.nasyc.:<text:span text:style-name="T152">22,1</text:span>g</text:p>
            <text:p text:style-name="P165">Węglowodany:<text:span text:style-name="T152">287</text:span>g</text:p>
            <text:p text:style-name="P183">w tym cukry:<text:span text:style-name="T152">23,5</text:span>g</text:p>
            <text:p text:style-name="P211">Błonnik-<text:span text:style-name="T152">20,1</text:span>g</text:p>
            <text:p text:style-name="P211">Sól-<text:span text:style-name="T152">4,7</text:span>g</text:p>
          </table:table-cell>
          <table:table-cell table:style-name="Tabela1.A2" office:value-type="string">
            <text:p text:style-name="P38">Energia:<text:span text:style-name="T147">2089,16</text:span> kcal</text:p>
            <text:p text:style-name="P176">Białko:<text:span text:style-name="T147">80,2</text:span>g</text:p>
            <text:p text:style-name="P176">Tłuszcz:<text:span text:style-name="T147">78,81</text:span>g</text:p>
            <text:p text:style-name="P176">w tym kw.tłu.nasyc.:<text:span text:style-name="T147">24,09</text:span>g</text:p>
            <text:p text:style-name="P176">Węglowodany:<text:span text:style-name="T147">305,1</text:span>g</text:p>
            <text:p text:style-name="P192">w tym cukry:<text:span text:style-name="T147">22,7</text:span>g</text:p>
            <text:p text:style-name="P218">Błonnik-<text:span text:style-name="T147">32,</text:span>g</text:p>
            <text:p text:style-name="P218">Sól-<text:span text:style-name="T147">6,7</text:span>g</text:p>
          </table:table-cell>
          <table:table-cell table:style-name="Tabela1.F2" office:value-type="string">
            <text:p text:style-name="P177">Energia: <text:span text:style-name="T144">23</text:span><text:span text:style-name="T153">0</text:span><text:span text:style-name="T144">9,98</text:span>kcal</text:p>
            <text:p text:style-name="P177">Białko:<text:span text:style-name="T147">119,08</text:span>g</text:p>
            <text:p text:style-name="P177">Tłuszcz:<text:span text:style-name="T144">79,68</text:span>g</text:p>
            <text:p text:style-name="P177">w tym kw.tłu.nasyc.:<text:span text:style-name="T144">26,09</text:span>g</text:p>
            <text:p text:style-name="P177">Węglowodany:<text:span text:style-name="T144">326,08</text:span>g</text:p>
            <text:p text:style-name="P177">w tym cukry:<text:span text:style-name="T144">23,09</text:span>g</text:p>
            <text:p text:style-name="P219">Błonnik-<text:span text:style-name="T144">33,01</text:span>g</text:p>
            <text:p text:style-name="P219">Sól-<text:span text:style-name="T144">6,9</text:span>g</text:p>
          </table:table-cell>
        </table:table-row>
        <table:table-row table:style-name="TableLine2636921170240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8"><text:s/></text:p>
          </table:table-cell>
          <table:table-cell table:style-name="Tabela1.A2" office:value-type="string">
            <text:p text:style-name="P4">DIETA PODSTAWOWA <text:s/>paliatywn<text:span text:style-name="T18">y</text:span></text:p>
          </table:table-cell>
          <table:table-cell table:style-name="Tabela1.A2" office:value-type="string">
            <text:p text:style-name="P3">DIETA <text:span text:style-name="T19">WEGETARIAŃSKA</text:span>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55824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02"/>
          </table:table-cell>
          <table:table-cell table:style-name="Tabela1.A2" office:value-type="string">
            <text:p text:style-name="P256">Śniadanie<text:span text:style-name="T13">-Płatki ow. na ml.350ml (A:1,7), kawa ml.250ml (A:1,7), chleb miesz.80g (A:1,3,6,7) masło 20g (A:7), pasztet z drobiu 60g (A:1,6,7), ogórek św. 50g, </text:span></text:p>
            <text:p text:style-name="P259">Obiad<text:span text:style-name="T13">-Barszcz ukraiński 350ml (A:1,7,9), śledzie w śmietanie 220g (A:4,7), ziemniaki puree z kop. 250g, kompot 250ml, </text:span></text:p>
            <text:p text:style-name="P260">Kolacja<text:span text:style-name="T13">-Chleb miesz.100g (A:1,3,6,7) masło 20g (A:7), <text:s/>herbata 250ml,kawa ml.250ml (A:1,7), kiełbasa parówkowa na gorąco 100g (A:6,10), musztarda 20g (A:10), ogórek kisz 50g, sałata, </text:span></text:p>
            <text:p text:style-name="P258">II śniadanie<text:span text:style-name="T13">- Bułka drożdżowa z budyniem (A:1,3,6,7)</text:span></text:p>
            <text:p text:style-name="P311">Posiłek uzupełniający-<text:span text:style-name="T113">Sałatka ziemniaczana z jabłkiem 150g (A:7,9,10)</text:span></text:p>
          </table:table-cell>
          <table:table-cell table:style-name="Tabela1.A2" office:value-type="string">
            <text:p text:style-name="P256">Śniadanie<text:span text:style-name="T13">-Kasza jagl. na wyw. 350ml ( (A:9), herbata.250ml (A:1,7), chleb miesz.80g (A:1,3,6,7) masło 10g (A:7), jajecznica 100g (A:3), sałata, </text:span></text:p>
            <text:p text:style-name="P259">Obiad<text:span text:style-name="T13">-Barszcz ukraiński 350ml (A:1,7,9), śledzie w śmietanie 220g (A:4,7), ziemniaki puree z kop. 250g, kompot 250ml, </text:span></text:p>
            <text:p text:style-name="P258">Kolacja<text:span text:style-name="T13">-Chleb miesz.100g (A:1,3,6,7) masło 20g (A:7), <text:s/>herbata 250ml, serek waniliowy 150g (A:7), jabłko pieczone 150g, </text:span></text:p>
            <text:p text:style-name="P258">II śniadanie<text:span text:style-name="T13">- Bułka drożdżowa z budyniem (A:1,3,6,7)</text:span></text:p>
            <text:p text:style-name="P316">Posiłek uzupełniający-<text:span text:style-name="T113">Sałatka ziemniaczana z jabłkiem 150g (A:7,9,10)</text:span></text:p>
          </table:table-cell>
          <table:table-cell table:style-name="Tabela1.A2" office:value-type="string">
            <text:p text:style-name="P135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60720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177">Energia: <text:span text:style-name="T147">2317,98</text:span>kcal</text:p>
            <text:p text:style-name="P177">Białko:<text:span text:style-name="T147">89,56</text:span>g</text:p>
            <text:p text:style-name="P177">Tłuszcz:<text:span text:style-name="T147">80,1</text:span>g</text:p>
            <text:p text:style-name="P177">w tym kw.tłu.nasyc.:<text:span text:style-name="T147">24,98</text:span>g</text:p>
            <text:p text:style-name="P177">Węglowodany:<text:span text:style-name="T147">341,1</text:span>g</text:p>
            <text:p text:style-name="P177">w tym cukry:<text:span text:style-name="T147">24,1</text:span>g</text:p>
            <text:p text:style-name="P219">Błonnik-<text:span text:style-name="T147">32,18</text:span>g</text:p>
            <text:p text:style-name="P219">Sól-<text:span text:style-name="T147">6,9</text:span>g</text:p>
          </table:table-cell>
          <table:table-cell table:style-name="Tabela1.A2" office:value-type="string">
            <text:p text:style-name="P39">Energia:<text:span text:style-name="T152">2</text:span><text:span text:style-name="T153">1</text:span><text:span text:style-name="T152">01</text:span> kcal</text:p>
            <text:p text:style-name="P177">Białko:<text:span text:style-name="T152">79,09</text:span>g</text:p>
            <text:p text:style-name="P177">Tłuszcz<text:span text:style-name="T152">78,3</text:span>:g</text:p>
            <text:p text:style-name="P177">w tym kw.tłu.nasyc.:<text:span text:style-name="T152">22,98</text:span>g</text:p>
            <text:p text:style-name="P177">Węglowodany:<text:span text:style-name="T152">289,45</text:span>g</text:p>
            <text:p text:style-name="P193">w tym cukry:<text:span text:style-name="T152">24,09</text:span>g</text:p>
            <text:p text:style-name="P219">Błonnik-<text:span text:style-name="T152">31,01</text:span>g</text:p>
            <text:p text:style-name="P219">Sól-<text:span text:style-name="T152">6,4</text:span>g</text:p>
          </table:table-cell>
          <table:table-cell table:style-name="Tabela1.A2" office:value-type="string">
            <text:p text:style-name="P48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62352">
          <table:table-cell table:style-name="Tabela1.F2" table:number-columns-spanned="6" office:value-type="string">
            <text:p text:style-name="P1">Jadłospis na dzień <text:span text:style-name="T20">3.</text:span>0<text:span text:style-name="T20">2</text:span>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36921158544">
          <table:table-cell table:style-name="Tabela1.A2" office:value-type="string">
            <text:p text:style-name="P295">Posiłek</text:p>
          </table:table-cell>
          <table:table-cell table:style-name="Tabela1.A2" office:value-type="string">
            <text:p text:style-name="P294">Dieta podstawowa</text:p>
          </table:table-cell>
          <table:table-cell table:style-name="Tabela1.A2" office:value-type="string">
            <text:p text:style-name="P294">Dieta łatwostrawna</text:p>
          </table:table-cell>
          <table:table-cell table:style-name="Tabela1.A2" office:value-type="string">
            <text:p text:style-name="P293">Dieta z ograniczeniem łatwo przyswajalnych węglowodanów</text:p>
          </table:table-cell>
          <table:table-cell table:style-name="Tabela1.A2" office:value-type="string">
            <text:p text:style-name="P293">Dieta łatwostrawna bezmleczna</text:p>
          </table:table-cell>
          <table:table-cell table:style-name="Tabela1.F2" office:value-type="string">
            <text:p text:style-name="P293">Dieta łatwostrawna </text:p>
            <text:p text:style-name="P293">z ograniczeniem <text:span text:style-name="T9">tłuszczu</text:span></text:p>
          </table:table-cell>
        </table:table-row>
        <table:table-row table:style-name="TableLine2636921169152">
          <table:table-cell table:style-name="Tabela1.A2" office:value-type="string">
            <text:p text:style-name="P232">Śniadanie</text:p>
          </table:table-cell>
          <table:table-cell table:style-name="Tabela1.A2" office:value-type="string">
            <text:p text:style-name="P73"><text:span text:style-name="T114">Ryż </text:span>na ml.350ml (A:7), kawa ml.250ml (A:1,7), chleb miesz.80g (A:1,3,6,7) masło 20g (A:7), <text:span text:style-name="T114">serek waniliowy 150g (A:7), jabłko pieczone 150g</text:span></text:p>
          </table:table-cell>
          <table:table-cell table:style-name="Tabela1.A2" office:value-type="string">
            <text:p text:style-name="P81"><text:span text:style-name="T114">Ryż</text:span> na ml.350ml (A:7), kawa ml.250ml (A:1,7), chleb miesz.80g (A:1,3,6,7) masło 20g (A:7),<text:span text:style-name="T114">serek waniliowy 150g (A:7), jabłko pieczone 150g</text:span></text:p>
          </table:table-cell>
          <table:table-cell table:style-name="Tabela1.A2" office:value-type="string">
            <text:p text:style-name="P81">Kawa ml.250ml (A:1,7), chleb miesz.80g (A:1,3,6,7) masło 10g (A:7),<text:span text:style-name="T114">serek naturalny 150g (A:7), jabłko pieczone 150g</text:span></text:p>
          </table:table-cell>
          <table:table-cell table:style-name="Tabela1.A2" office:value-type="string">
            <text:p text:style-name="P81"><text:span text:style-name="T114">Ryż </text:span>na wyw.350ml (A:7), herbata 250ml, chleb miesz.80g (A:1,3,6,7) masło 10g (A:7), <text:span text:style-name="T114">szynka z indyka 60g (A:6,9), sałata, jabłko pieczone 150g, </text:span></text:p>
          </table:table-cell>
          <table:table-cell table:style-name="Tabela1.F2" office:value-type="string">
            <text:p text:style-name="P81"><text:span text:style-name="T114">Ryż </text:span>na ml.350ml (A:7), kawa ml.250ml (A:1,7), chleb miesz.80g (A:1,3,6,7) masło 10g (A:7),<text:span text:style-name="T114">szynka z indyka 60g (A:6,9), sałata, jabłko pieczone 150g, </text:span></text:p>
          </table:table-cell>
        </table:table-row>
        <table:table-row table:style-name="TableLine2636921159360">
          <table:table-cell table:style-name="Tabela1.A2" office:value-type="string">
            <text:p text:style-name="P232">II śniadanie</text:p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127">Bukiet warzyw got. 150g</text:p>
          </table:table-cell>
          <table:table-cell table:style-name="Tabela1.A2" office:value-type="string">
            <text:p text:style-name="P296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71328">
          <table:table-cell table:style-name="Tabela1.A2" office:value-type="string">
            <text:p text:style-name="P232">Obiad</text:p>
          </table:table-cell>
          <table:table-cell table:style-name="Tabela1.A2" office:value-type="string">
            <text:p text:style-name="P91">Zupa prezydencka 350ml (A:1,7,9), fasolka po bretońsku 250g (A:1,9), bułka kajzerka 50g (A:1,3,6,7)</text:p>
          </table:table-cell>
          <table:table-cell table:style-name="Tabela1.A2" office:value-type="string">
            <text:p text:style-name="P128">Zupa brokułowa z mak. 350ml (A:1,7,9), filet z piersi kurczaka piecz. w folii z sosem kop. 180g (A:1,7,9), ziemniaki puree z kop. 250g, marchewka oprószana 150g (A:1,7), kompot 250ml, </text:p>
          </table:table-cell>
          <table:table-cell table:style-name="Tabela1.A2" office:value-type="string">
            <text:p text:style-name="P128">Zupa brokułowa z mak. 350ml (A:1,7,9), filet z piersi kurczaka piecz. w folii z sosem kop. 180g (A:1,7,9), ziemniaki puree z kop. 250g, marchewka oprószana 150g (A:1,7), kompot b/c 250ml, </text:p>
          </table:table-cell>
          <table:table-cell table:style-name="Tabela1.A2" office:value-type="string">
            <text:p text:style-name="P128">Kasza jaglana na wyw. </text:p>
            <text:p text:style-name="P128">350ml (A:9), <text:s/>filet z piersi kurczaka piecz. w folii z warzyw. 100g (A:9), ziemniaki puree z kop. 250g, marchewka oprószana 150g (A:1,7), kompot 250ml, </text:p>
          </table:table-cell>
          <table:table-cell table:style-name="Tabela1.F2" office:value-type="string">
            <text:p text:style-name="P128">Zupa brokułowa z mak. 350ml (A:1,7,9), filet z piersi kurczaka piecz. w folii z sosem kop. 180g (A:1,7,9), ziemniaki puree z kop. 250g, marchewka oprószana 150g (A:1,7), kompot 250ml, </text:p>
          </table:table-cell>
        </table:table-row>
        <text:soft-page-break/>
        <table:table-row table:style-name="TableLine2636921160992">
          <table:table-cell table:style-name="Tabela1.A2" office:value-type="string">
            <text:p text:style-name="P232">Podwieczorek</text:p>
          </table:table-cell>
          <table:table-cell table:style-name="Tabela1.A2" office:value-type="string">
            <text:p text:style-name="P298"/>
          </table:table-cell>
          <table:table-cell table:style-name="Tabela1.A2" office:value-type="string">
            <text:p text:style-name="P298"/>
          </table:table-cell>
          <table:table-cell table:style-name="Tabela1.A2" office:value-type="string">
            <text:p text:style-name="P127">Jogurt naturalny 100g (A:7)</text:p>
          </table:table-cell>
          <table:table-cell table:style-name="Tabela1.A2" office:value-type="string">
            <text:p text:style-name="P298"/>
          </table:table-cell>
          <table:table-cell table:style-name="Tabela1.F2" office:value-type="string">
            <text:p text:style-name="P298"/>
          </table:table-cell>
        </table:table-row>
        <table:table-row table:style-name="TableLine2636921159088">
          <table:table-cell table:style-name="Tabela1.A2" office:value-type="string">
            <text:p text:style-name="P232">Kolacja</text:p>
          </table:table-cell>
          <table:table-cell table:style-name="Tabela1.A2" office:value-type="string">
            <text:p text:style-name="P106">Chleb <text:span text:style-name="T10">miesz.100g (A:1,3,6,7) masło 20g (A:7), </text:span><text:s/>herbata <text:span text:style-name="T11">250ml, pasztetowa 60g (A:1,6,7), ogórek św. 50g, sałata, </text:span></text:p>
          </table:table-cell>
          <table:table-cell table:style-name="Tabela1.A2" office:value-type="string">
            <text:p text:style-name="P106">Chleb <text:span text:style-name="T10">miesz.100g (A:1,3,6,7) masło 20g (A:7), </text:span><text:s/>herbata <text:span text:style-name="T11">250ml, pasta z wędliny ze szczypiorem 60g (A:6,9,10), dżem 25g, sałata, </text:span></text:p>
          </table:table-cell>
          <table:table-cell table:style-name="Tabela1.A2" office:value-type="string">
            <text:p text:style-name="P112">Chleb <text:span text:style-name="T10">miesz.100g (A:1,3,6,7) masło 10g (A:7), </text:span><text:s/>herbata <text:span text:style-name="T11">250ml, pasta z wędliny ze szczypiorem 60g (A:6,9,10), serek topiony 25g (A:7), sałata,</text:span></text:p>
          </table:table-cell>
          <table:table-cell table:style-name="Tabela1.A2" office:value-type="string">
            <text:p text:style-name="P106">Chleb <text:span text:style-name="T10">miesz.100g (A:1,3,6,7) masło 10g (A:7), </text:span><text:s/>herbata <text:span text:style-name="T11">250ml, pierś z indyka 60g (A:6), sałata, </text:span></text:p>
          </table:table-cell>
          <table:table-cell table:style-name="Tabela1.F2" office:value-type="string">
            <text:p text:style-name="P112">Chleb <text:span text:style-name="T10">miesz.100g (A:1,3,6,7) masło 10g (A:7), </text:span><text:s/>herbata <text:span text:style-name="T11">250ml,pierś z indyka 40g (A:6), dżem 25g, sałata,</text:span></text:p>
          </table:table-cell>
        </table:table-row>
        <table:table-row table:style-name="TableLine2636921159632">
          <table:table-cell table:style-name="Tabela1.A2" office:value-type="string">
            <text:p text:style-name="P231">Posiłek uzupełniający</text:p>
          </table:table-cell>
          <table:table-cell table:style-name="Tabela1.A2" office:value-type="string">
            <text:p text:style-name="P314">Kasza manna na ml 200ml (A:1,7)</text:p>
          </table:table-cell>
          <table:table-cell table:style-name="Tabela1.A2" office:value-type="string">
            <text:p text:style-name="P314">Kasza manna na ml 200ml (A:1,7)</text:p>
          </table:table-cell>
          <table:table-cell table:style-name="Tabela1.A2" office:value-type="string">
            <text:p text:style-name="P127">Mandarynka 100g</text:p>
          </table:table-cell>
          <table:table-cell table:style-name="Tabela1.A2" office:value-type="string">
            <text:p text:style-name="P302">Sok owocowo – warzywny </text:p>
          </table:table-cell>
          <table:table-cell table:style-name="Tabela1.F2" office:value-type="string">
            <text:p text:style-name="P314">Kasza manna na ml 200ml (A:1,7)</text:p>
          </table:table-cell>
        </table:table-row>
        <table:table-row table:style-name="TableLine2636921162080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68">Energia:<text:span text:style-name="T143">2</text:span><text:span text:style-name="T154">25</text:span><text:span text:style-name="T143">9,5</text:span> kcal</text:p>
            <text:p text:style-name="P168">Białko:<text:span text:style-name="T143">89,91</text:span>g</text:p>
            <text:p text:style-name="P168">Tłuszcz:<text:span text:style-name="T143">79,9</text:span>g</text:p>
            <text:p text:style-name="P168">w tym kw.tłu.nasyc.:<text:span text:style-name="T143">25,7</text:span>g</text:p>
            <text:p text:style-name="P168">Węglowodany:<text:span text:style-name="T143">341,1</text:span>g</text:p>
            <text:p text:style-name="P168">w tym cukry:<text:span text:style-name="T143">25,6</text:span>g</text:p>
            <text:p text:style-name="P211">Błonnik-<text:span text:style-name="T143">32,13</text:span>g</text:p>
            <text:p text:style-name="P211">Sól-<text:span text:style-name="T143">7,1</text:span>g</text:p>
          </table:table-cell>
          <table:table-cell table:style-name="Tabela1.A2" office:value-type="string">
            <text:p text:style-name="P32">Energia: <text:span text:style-name="T143">2</text:span><text:span text:style-name="T154">19</text:span><text:span text:style-name="T143">3,4</text:span>kcal</text:p>
            <text:p text:style-name="P168">Białko:<text:span text:style-name="T143">81,98</text:span>g</text:p>
            <text:p text:style-name="P168">Tłuszcz:<text:span text:style-name="T143">78,9</text:span>g</text:p>
            <text:p text:style-name="P168">w tym kw.tłu.nasyc.:<text:span text:style-name="T143">24,65</text:span>g</text:p>
            <text:p text:style-name="P168">Węglowodany:<text:span text:style-name="T143">301,2</text:span>g</text:p>
            <text:p text:style-name="P186">w tym cukry:<text:span text:style-name="T143">21,1</text:span>g</text:p>
            <text:p text:style-name="P211">Błonnik-<text:span text:style-name="T143">31,13</text:span>g</text:p>
            <text:p text:style-name="P211">Sól-<text:span text:style-name="T143">6,9</text:span>g</text:p>
          </table:table-cell>
          <table:table-cell table:style-name="Tabela1.A2" office:value-type="string">
            <text:p text:style-name="P32">Energia: <text:span text:style-name="T143">2</text:span><text:span text:style-name="T154">17</text:span><text:span text:style-name="T143">3,7</text:span>kcal</text:p>
            <text:p text:style-name="P168">Białko:<text:span text:style-name="T144">85,3</text:span>g</text:p>
            <text:p text:style-name="P168">Tłuszcz:<text:span text:style-name="T144">77,91</text:span>g</text:p>
            <text:p text:style-name="P168">w tym kw.tłu.nasyc.:<text:span text:style-name="T144">23,52</text:span>g</text:p>
            <text:p text:style-name="P168">Węglowodany:<text:span text:style-name="T144">319,79</text:span>g</text:p>
            <text:p text:style-name="P186">w tym cukry:<text:span text:style-name="T144">24,2</text:span>g</text:p>
            <text:p text:style-name="P211">Błonnik-<text:span text:style-name="T144">31,8</text:span>g</text:p>
            <text:p text:style-name="P211">Sól-<text:span text:style-name="T144">6,9</text:span>g</text:p>
          </table:table-cell>
          <table:table-cell table:style-name="Tabela1.A2" office:value-type="string">
            <text:p text:style-name="P32">Energia:<text:span text:style-name="T144">2198,08</text:span> kcal</text:p>
            <text:p text:style-name="P168">Białko:<text:span text:style-name="T144">79,09</text:span>g</text:p>
            <text:p text:style-name="P168">Tłuszcz:<text:span text:style-name="T144">70,9</text:span>g</text:p>
            <text:p text:style-name="P168">w tym kw.tłu.nasyc.:<text:span text:style-name="T144">22,9g</text:span></text:p>
            <text:p text:style-name="P169">Węglowodany:<text:span text:style-name="T144">311,7</text:span>gg</text:p>
            <text:p text:style-name="P186">w tym cukry:<text:span text:style-name="T144">21,9</text:span>g</text:p>
            <text:p text:style-name="P211">Błonnik-<text:span text:style-name="T144">29,7</text:span>g</text:p>
            <text:p text:style-name="P211">Sól-<text:span text:style-name="T144">6,8</text:span>g</text:p>
          </table:table-cell>
          <table:table-cell table:style-name="Tabela1.F2" office:value-type="string">
            <text:p text:style-name="P32">Energia:<text:span text:style-name="T144">2</text:span><text:span text:style-name="T154">18</text:span><text:span text:style-name="T144">6</text:span> kcal</text:p>
            <text:p text:style-name="P168">Białko:<text:span text:style-name="T144">80,4</text:span>g</text:p>
            <text:p text:style-name="P168">Tłuszcz:<text:span text:style-name="T144">79,01</text:span>g</text:p>
            <text:p text:style-name="P168">w tym kw.tłu.nasyc.:<text:span text:style-name="T144">24,09</text:span>g</text:p>
            <text:p text:style-name="P168">Węglowodany:<text:span text:style-name="T144">310,3</text:span>g</text:p>
            <text:p text:style-name="P186">w tym cukry:<text:span text:style-name="T144">21,8</text:span>g</text:p>
            <text:p text:style-name="P211">Błonnik-<text:span text:style-name="T144">29,56</text:span>g</text:p>
            <text:p text:style-name="P211">Sól-<text:span text:style-name="T144">6,5</text:span>g</text:p>
          </table:table-cell>
        </table:table-row>
        <table:table-row table:style-name="TableLine2636921163984"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130">DIETA WYSOKOBIAŁKOWA</text:p>
            <text:p text:style-name="P131"/>
          </table:table-cell>
          <table:table-cell table:style-name="Tabela1.A2" office:value-type="string">
            <text:p text:style-name="P130">DIETA I PAPKOWATA – MIELONA</text:p>
          </table:table-cell>
          <table:table-cell table:style-name="Tabela1.A2" office:value-type="string">
            <text:p text:style-name="P66">ODDZIAŁ POŁOŻNICZY</text:p>
          </table:table-cell>
          <table:table-cell table:style-name="Tabela1.A2" office:value-type="string">
            <text:p text:style-name="P70">GINEKOLOGIA </text:p>
          </table:table-cell>
          <table:table-cell table:style-name="Tabela1.F2" office:value-type="string">
            <text:p text:style-name="P13">DIETA VI PŁYNNA <text:span text:style-name="T12">WZMOCNIONA</text:span></text:p>
          </table:table-cell>
        </table:table-row>
        <table:table-row table:style-name="TableLine2636921156368"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262">Śniadanie<text:span text:style-name="T13">-Ryż na ml.350ml (A:7), kawa ml.250ml (A:1,7), chleb miesz.80g (A:1,3,6,7) masło 20g (A:7), serek waniliowy 150g (A:7), jabłko pieczone 150g</text:span></text:p>
            <text:p text:style-name="P263">Obiad<text:span text:style-name="T13">-Zupa brokułowa z mak. 350ml (A:1,7,9), filet z piersi kurczaka piecz. w folii z sosem kop. 260g (A:1,7,9), ziemniaki puree z kop. 250g, marchewka oprószana 150g (A:1,7), kompot 250ml, </text:span></text:p>
            <text:p text:style-name="P264">Kolacja<text:span text:style-name="T13">-Chleb miesz.100g (A:1,3,6,7) masło 20g (A:7), <text:s/>herbata 250ml, pasta z wędliny ze szczypiorem 60g (A:6,9,10), dżem 25g, biały ser 70g (A:7), sałata,</text:span></text:p>
            <text:p text:style-name="P241">II śniadanie<text:span text:style-name="T13">-Sok owocowo - warzywny</text:span></text:p>
            <text:p text:style-name="P276">Posiłek uzupełniający-<text:span text:style-name="T116">Kasza manna na ml 200ml (A:1,7)</text:span></text:p>
          </table:table-cell>
          <table:table-cell table:style-name="Tabela1.A2" office:value-type="string">
            <text:p text:style-name="P141"><text:span text:style-name="T45">ŚNIADANIE – </text:span><text:span text:style-name="T46">Kasza manna na</text:span><text:span text:style-name="T45"> ml. + suchary</text:span></text:p>
            <text:p text:style-name="P141"><text:span text:style-name="T45"><text:s/>+ żółtko </text:span><text:span text:style-name="T47">got.</text:span><text:span text:style-name="T45">+ masło-zmiks, serek </text:span><text:span text:style-name="T48">waniliowy</text:span><text:span text:style-name="T46">(A:1,</text:span><text:span text:style-name="T49">3,</text:span><text:span text:style-name="T46">7)</text:span></text:p>
            <text:p text:style-name="P62"><text:span text:style-name="T45">OBIAD – Kasza manna <text:s/>na wyw. + mięso </text:span><text:line-break/><text:span text:style-name="T45">- zmiks.+ mięso mielone</text:span><text:span text:style-name="T46">(A:1,9)</text:span></text:p>
            <text:p text:style-name="P137"><text:span text:style-name="T45">KOLACJA – Zupa ryżowa na wyw. + mięso</text:span><text:line-break/><text:span text:style-name="T45">+ żółtko </text:span><text:span text:style-name="T49">got.</text:span><text:span text:style-name="T45"> zmiksowana + mięso mielone</text:span><text:span text:style-name="T46">(A:1,3,9)</text:span></text:p>
            <text:p text:style-name="P20"><text:span text:style-name="T45">II ŚNIADANIE- </text:span><text:span text:style-name="T55">Jogurt </text:span><text:span text:style-name="T56">owocowy</text:span><text:span text:style-name="T46">(A:7)</text:span></text:p>
            <text:p text:style-name="P100"><text:span text:style-name="T72">PODWIECZOREK – Kisiel owocowy</text:span></text:p>
            <text:p text:style-name="P99"><text:span text:style-name="T24">P</text:span><text:span text:style-name="T25">osiłek uzupełniający</text:span><text:span text:style-name="T161"> -</text:span><text:span text:style-name="T27">Sok owocowo – warzywny</text:span></text:p>
          </table:table-cell>
          <table:table-cell table:style-name="Tabela1.A2" office:value-type="string">
            <text:p text:style-name="P262">Śniadanie<text:span text:style-name="T13">-Ryż na ml. 350ml (A:7), kakao ml.250ml (A:1,6,7), chleb miesz.80g (A:1,3,6,7) masło 20g (A:7),szynka z indyka 60g (A:6,9), sałata, jabłko pieczone 150g, <text:s/></text:span></text:p>
            <text:p text:style-name="P264">Obiad<text:span text:style-name="T13">-Zupa brokułowa z mak. 350ml (A:1,7,9), filet z piersi kurczaka piecz. w folii z sosem kop. 180g (A:1,7,9), ziemniaki puree z kop. 250g, marchewka oprószana 150g (A:1,7), kompot 250ml, </text:span></text:p>
            <text:p text:style-name="P264">Kolacja<text:span text:style-name="T13">-Chleb miesz.100g (A:1,3,6,7) masło 20g (A:7), <text:s/>herbata 250ml,pierś z indyka 40g (A:6), dżem 25g, sałata,</text:span></text:p>
            <text:p text:style-name="P265">II śniadanie<text:span text:style-name="T13">-Sok owocowo - warzywny</text:span></text:p>
            <text:p text:style-name="P307">Posiłek uzupełniający-<text:span text:style-name="T116">Kasza manna na ml 200ml (A:1,7)</text:span></text:p>
          </table:table-cell>
          <table:table-cell table:style-name="Tabela1.A2" office:value-type="string">
            <text:p text:style-name="P262">Śniadanie<text:span text:style-name="T13">-Ryż na ml.350ml (A:7), kawa ml.250ml (A:1,7), chleb miesz.80g (A:1,3,6,7) masło 20g (A:7), serek waniliowy 150g (A:7), jabłko pieczone 150g</text:span></text:p>
            <text:p text:style-name="P264">Obiad<text:span text:style-name="T13">-Zupa brokułowa z mak. 350ml (A:1,7,9), filet z piersi kurczaka piecz. w folii z sosem kop. 180g (A:1,7,9), ziemniaki puree z kop. 250g, marchewka oprószana 150g (A:1,7), kompot 250ml, </text:span></text:p>
            <text:p text:style-name="P264">Kolacja<text:span text:style-name="T13">-Chleb miesz.100g (A:1,3,6,7) masło 20g (A:7), <text:s/>herbata 250ml, pasztetowa 60g (A:1,6,7), ogórek św. 50g, sałata, </text:span></text:p>
            <text:p text:style-name="P265">II śniadanie<text:span text:style-name="T13">-Sok owocowo - warzywny</text:span></text:p>
            <text:p text:style-name="P307">Posiłek uzupełniający-<text:span text:style-name="T116">Kasza manna na ml 200ml (A:1,7)</text:span></text:p>
          </table:table-cell>
          <table:table-cell table:style-name="Tabela1.F2" office:value-type="string">
            <text:p text:style-name="P138"><text:span text:style-name="T45">ŚNIADANIE -Kasza manna na wyw.+ mięso</text:span></text:p>
            <text:p text:style-name="P138"><text:span text:style-name="T45">+ żółtko </text:span><text:span text:style-name="T47">got.</text:span><text:span text:style-name="T45">–zmiks., </text:span><text:span text:style-name="T50">serek </text:span><text:span text:style-name="T51">naturalny(A:1,</text:span><text:span text:style-name="T49">3,</text:span><text:span text:style-name="T51">7,9)</text:span></text:p>
            <text:p text:style-name="P62"><text:span text:style-name="T45">OBIAD –</text:span><text:span text:style-name="T52">Homogenat</text:span></text:p>
            <text:p text:style-name="P104">KOLACJA – <text:s text:c="2"/>Zupa ryżowa na wyw. + mięso<text:line-break/>+ żółtko - zmiksowana <text:span text:style-name="T86">(A:1,3,9)</text:span></text:p>
            <text:p text:style-name="P20"><text:span text:style-name="T45">II ŚNIADANIE- </text:span><text:span text:style-name="T55">Jogurt naturalny</text:span><text:span text:style-name="T46">(A:7)</text:span></text:p>
            <text:p text:style-name="P98">PODWIECZOREK – <text:s/><text:span text:style-name="T72">Kisiel owocowy b/c- płynny</text:span></text:p>
            <text:p text:style-name="P98"><text:span text:style-name="T24">P</text:span><text:span text:style-name="T25">osiłek uzupełniający</text:span><text:span text:style-name="T161"> -</text:span><text:span text:style-name="T27">Sok owocowo – warzywny</text:span></text:p>
          </table:table-cell>
        </table:table-row>
        <table:table-row table:style-name="TableLine2636921170784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78">Energia: <text:span text:style-name="T144">23</text:span><text:span text:style-name="T154">0</text:span><text:span text:style-name="T144">9,98</text:span>kcal</text:p>
            <text:p text:style-name="P178">Białko:<text:span text:style-name="T144">99,08</text:span>g</text:p>
            <text:p text:style-name="P178">Tłuszcz:<text:span text:style-name="T144">79,68</text:span>g</text:p>
            <text:p text:style-name="P178">w tym kw.tłu.nasyc.:<text:span text:style-name="T144">25,09</text:span>g</text:p>
            <text:p text:style-name="P178">Węglowodany:<text:span text:style-name="T144">325,08</text:span>g</text:p>
            <text:p text:style-name="P178">w tym cukry:<text:span text:style-name="T144">22,09</text:span>g</text:p>
            <text:p text:style-name="P220">Błonnik-<text:span text:style-name="T144">33,01</text:span>g</text:p>
            <text:p text:style-name="P202">Sól-<text:span text:style-name="T144">6,9</text:span>g</text:p>
          </table:table-cell>
          <table:table-cell table:style-name="Tabela1.A2" office:value-type="string">
            <text:p text:style-name="P28">Energia:<text:span text:style-name="T73">2113,8</text:span>kcal</text:p>
            <text:p text:style-name="P162">Białko:<text:span text:style-name="T73">115,02</text:span>g</text:p>
            <text:p text:style-name="P162">Tłuszcz:<text:span text:style-name="T73">79,15</text:span>g</text:p>
            <text:p text:style-name="P162">w tym kw.tłu.nasyc.:<text:span text:style-name="T73">32,45</text:span>g</text:p>
            <text:p text:style-name="P162">Węglowodany:<text:span text:style-name="T73">231,03</text:span>g</text:p>
            <text:p text:style-name="P182">w tym cukry:<text:span text:style-name="T73">34,01</text:span>g</text:p>
            <text:p text:style-name="P205">Błonnik-<text:span text:style-name="T73">26,02</text:span>g</text:p>
            <text:p text:style-name="P299">Sól<text:span text:style-name="T73">3,1</text:span>-g</text:p>
          </table:table-cell>
          <table:table-cell table:style-name="Tabela1.A2" office:value-type="string">
            <text:p text:style-name="P40">Energia:<text:span text:style-name="T144">2236</text:span> kcal</text:p>
            <text:p text:style-name="P169">Białko:<text:span text:style-name="T144">84,4</text:span>g</text:p>
            <text:p text:style-name="P169">Tłuszcz:<text:span text:style-name="T144">79,03</text:span>g</text:p>
            <text:p text:style-name="P169">w tym kw.tłu.nasyc.:<text:span text:style-name="T144">24,69</text:span>g</text:p>
            <text:p text:style-name="P169">Węglowodany:<text:span text:style-name="T144">340,3</text:span>g</text:p>
            <text:p text:style-name="P194">w tym cukry:<text:span text:style-name="T144">22,8</text:span>g</text:p>
            <text:p text:style-name="P221">Błonnik-<text:span text:style-name="T144">29,56</text:span>g</text:p>
            <text:p text:style-name="P221">Sól-<text:span text:style-name="T144">6,5</text:span>g</text:p>
            <text:p text:style-name="P211"/>
          </table:table-cell>
          <table:table-cell table:style-name="Tabela1.A2" office:value-type="string">
            <text:p text:style-name="P169">Energia:<text:span text:style-name="T143">2329,5</text:span> kcal</text:p>
            <text:p text:style-name="P169">Białko:<text:span text:style-name="T143">91,91</text:span>g</text:p>
            <text:p text:style-name="P169">Tłuszcz:<text:span text:style-name="T143">79,9</text:span>g</text:p>
            <text:p text:style-name="P169">w tym kw.tłu.nasyc.:<text:span text:style-name="T143">25,9</text:span>g</text:p>
            <text:p text:style-name="P169">Węglowodany:<text:span text:style-name="T143">341,1</text:span>g</text:p>
            <text:p text:style-name="P169">w tym cukry:<text:span text:style-name="T143">25,6</text:span>g</text:p>
            <text:p text:style-name="P221">Błonnik-<text:span text:style-name="T143">32,13</text:span>g</text:p>
            <text:p text:style-name="P221">Sól-<text:span text:style-name="T144">6,9</text:span>g</text:p>
          </table:table-cell>
          <table:table-cell table:style-name="Tabela1.F2" office:value-type="string">
            <text:p text:style-name="P28">Energia:<text:span text:style-name="T88">2206,208</text:span>kcal</text:p>
            <text:p text:style-name="P162">Białko:<text:span text:style-name="T89">101,2</text:span>g</text:p>
            <text:p text:style-name="P162">Tłuszcz:<text:span text:style-name="T88">63,01</text:span>g</text:p>
            <text:p text:style-name="P162">w tym kw.tłu.nasyc.:<text:span text:style-name="T88">23,08</text:span>g</text:p>
            <text:p text:style-name="P162">Węglowodany:<text:span text:style-name="T89">320,02</text:span>g</text:p>
            <text:p text:style-name="P182">w tym cukry:<text:span text:style-name="T88">21,01</text:span>g</text:p>
            <text:p text:style-name="P205">Błonnik-<text:span text:style-name="T88">30,12</text:span>g</text:p>
            <text:p text:style-name="P300">Sól-<text:span text:style-name="T88">2,7</text:span>g</text:p>
          </table:table-cell>
        </table:table-row>
        <table:table-row table:style-name="TableLine2636921166432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2">DIETA PŁYNNA</text:p>
            <text:p text:style-name="P12"><text:s/><text:span text:style-name="T12">WZMOCNIONA</text:span></text:p>
          </table:table-cell>
          <table:table-cell table:style-name="Tabela1.A2" office:value-type="string">
            <text:p text:style-name="P142">DIETA <text:span text:style-name="T14">VI <text:s/></text:span><text:span text:style-name="T15">Z OGR. TŁUSZCZU</text:span></text:p>
          </table:table-cell>
          <table:table-cell table:style-name="Tabela1.A2" office:value-type="string">
            <text:p text:style-name="P66">ODDZIAŁ P<text:span text:style-name="T16">EDIATRYCZNY</text:span></text:p>
          </table:table-cell>
          <table:table-cell table:style-name="Tabela1.A2" office:value-type="string">
            <text:p text:style-name="P67">DIETA <text:span text:style-name="T17">Z OGR. TŁUSZCZU </text:span><text:s/><text:span text:style-name="T14">BEZMLECZNA</text:span></text:p>
          </table:table-cell>
          <table:table-cell table:style-name="Tabela1.F2" office:value-type="string">
            <text:p text:style-name="P66">DIETA VI WYSOKOBIAŁKOWA</text:p>
          </table:table-cell>
        </table:table-row>
        <table:table-row table:style-name="TableLine2636921172144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39"><text:span text:style-name="T45">ŚNIADANIE -Zupa ml. + suchary + </text:span><text:soft-page-break/><text:span text:style-name="T45">masło</text:span></text:p>
            <text:p text:style-name="P139"><text:span text:style-name="T53">+żółtko got.</text:span><text:span text:style-name="T45">-zmiks., serek waniliowy</text:span><text:span text:style-name="T46">(A:1,7,)</text:span></text:p>
            <text:p text:style-name="P139"><text:span text:style-name="T45">OBIAD – </text:span><text:span text:style-name="T58">Homogenat</text:span></text:p>
            <text:p text:style-name="P117">KOLACJA – <text:span text:style-name="T87">Kasza manna</text:span> na wyw.+ mięso<text:line-break/>+ żółtko <text:span text:style-name="T87">got.</text:span>- zmiksowana <text:span text:style-name="T86">(A:3,9)</text:span></text:p>
            <text:p text:style-name="P21"><text:span text:style-name="T45">II ŚNIADANIE- Sok owocowo – warzywny, </text:span></text:p>
            <text:p text:style-name="P23"><text:span text:style-name="T79">PODWIECZOREK – <text:s/></text:span><text:span text:style-name="T80">Budyń owocowy- płynny</text:span><text:span text:style-name="T81">(A:</text:span><text:span text:style-name="T82">7</text:span><text:span text:style-name="T81">)</text:span></text:p>
            <text:p text:style-name="P16"><text:span text:style-name="T123">Posiłek uzupełniający</text:span><text:span text:style-name="T111"> –Jogurt naturalny </text:span><text:span text:style-name="T112">(A:7)</text:span><text:span text:style-name="T111">,</text:span></text:p>
          </table:table-cell>
          <table:table-cell table:style-name="Tabela1.A2" office:value-type="string">
            <text:p text:style-name="P262">Śniadanie<text:span text:style-name="T13">-Kawa ml.250ml (A:1,7), </text:span><text:soft-page-break/><text:span text:style-name="T13">chleb miesz.80g (A:1,3,6,7) masło 20g (A:7), serek naturalny 150g (A:7), jabłko pieczone 150g</text:span></text:p>
            <text:p text:style-name="P264">Obiad<text:span text:style-name="T13">-Kasza jaglana na wyw. 350ml (A:9), <text:s/>filet z piersi kurczaka piecz. w folii z warzyw. 100g (A:9), ziemniaki puree z kop. 250g, marchewka oprószana 150g (A:1,7), kompot 250ml, </text:span></text:p>
            <text:p text:style-name="P264">Kolacja<text:span text:style-name="T13">-Chleb miesz.100g (A:1,3,6,7) masło 10g (A:7), <text:s/>herbata 250ml,pierś z indyka 60g (A:6), sałata,</text:span></text:p>
            <text:p text:style-name="P265">II śniadanie<text:span text:style-name="T13">-Sok owocowo - warzywny</text:span></text:p>
            <text:p text:style-name="P288">Podwieczorek - <text:span text:style-name="T116">Jogurt naturalny 100g (A:7)</text:span></text:p>
            <text:p text:style-name="P307">Posiłek uzupełniający-<text:span text:style-name="T116">Mandarynka 100g</text:span></text:p>
          </table:table-cell>
          <table:table-cell table:style-name="Tabela1.A2" office:value-type="string">
            <text:p text:style-name="P262">Śniadanie<text:span text:style-name="T13">-Ryż na ml.350ml (A:7), ka</text:span><text:soft-page-break/><text:span text:style-name="T13">kao ml.250ml (A:1,6,7), chleb miesz.80g (A:1,3,6,7) masło 20g (A:7),szynka z indyka 60g (A:6,9), sałata, jabłko pieczone 150g, <text:s/></text:span></text:p>
            <text:p text:style-name="P264">Obiad<text:span text:style-name="T13">-Zupa brokułowa z mak. 350ml (A:1,7,9), filet z piersi kurczaka piecz. w folii z sosem kop. 180g (A:1,7,9), ziemniaki puree z kop. 250g, marchewka oprószana 150g (A:1,7), kompot 250ml, </text:span></text:p>
            <text:p text:style-name="P264">Kolacja<text:span text:style-name="T13">-Chleb miesz.100g (A:1,3,6,7) masło 10g (A:7), <text:s/>herbata 250ml,pierś z indyka 40g (A:6), dżem 25g, sałata,</text:span></text:p>
            <text:p text:style-name="P265">II śniadanie<text:span text:style-name="T13">-Sok owocowo - warzywny</text:span></text:p>
            <text:p text:style-name="P307">Posiłek uzupełniający-<text:span text:style-name="T116">Kasza manna na ml 200ml (A:1,7)</text:span></text:p>
          </table:table-cell>
          <table:table-cell table:style-name="Tabela1.A2" office:value-type="string">
            <text:p text:style-name="P262">Śniadanie<text:span text:style-name="T13">-Ryż na wyw.350ml </text:span><text:soft-page-break/><text:span text:style-name="T13">(A:1,7), herbata.250ml, chleb miesz.80g (A:1,3,6,7) masło 10g (A:7), szynka z indyka 60g (A:6,9), sałata, jabłko pieczone 150g, </text:span></text:p>
            <text:p text:style-name="P264">Obiad<text:span text:style-name="T13">-Kasza jaglana na wyw. 350ml (A:9), <text:s/>filet z piersi kurczaka piecz. w folii z warzyw. 100g (A:9), ziemniaki puree z kop. 250g, marchewka oprószana 150g (A:1,7), kompot 250ml, </text:span></text:p>
            <text:p text:style-name="P264">Kolacja<text:span text:style-name="T13">-Chleb miesz.100g (A:1,3,6,7) masło 10g (A:7), <text:s/>herbata 250ml,pierś z indyka 40g (A:6), dżem 25g, sałata,</text:span></text:p>
            <text:p text:style-name="P265">II śniadanie<text:span text:style-name="T13">-Sok owocowo - warzywny</text:span></text:p>
            <text:p text:style-name="P321">Posiłek uzupełniający- <text:span text:style-name="T117">Jabłko gotowane 150g, </text:span></text:p>
          </table:table-cell>
          <table:table-cell table:style-name="Tabela1.F2" office:value-type="string">
            <text:p text:style-name="P262">Śniadanie<text:span text:style-name="T13">--Ryż na ml.350ml (A:7), </text:span><text:soft-page-break/><text:span text:style-name="T13">kawa ml.250ml (A:1,7), chleb miesz.80g (A:1,3,6,7) masło 20g (A:7), serek naturalny 150g (A:7), jabłko pieczone 150g</text:span></text:p>
            <text:p text:style-name="P264">Obiad<text:span text:style-name="T13">-Zupa brokułowa z mak. 350ml (A:1,7,9), filet z piersi kurczaka piecz. w folii z sosem kop. 260g (A:1,7,9), ziemniaki puree z kop. 250g, marchewka oprószana 150g (A:1,7), kompot 250ml, </text:span></text:p>
            <text:p text:style-name="P264">Kolacja<text:span text:style-name="T13">-Chleb miesz.100g (A:1,3,6,7) masło 20g (A:7), <text:s/>herbata 250ml, pasta z wędliny ze szczypiorem 60g (A:6,9,10), serek topiony 25g (A:7), biały ser 70g (A:7), sałata, ogórek św.,</text:span></text:p>
            <text:p text:style-name="P265">II śniadanie<text:span text:style-name="T13">-Bukiet warzyw got. 150g</text:span></text:p>
            <text:p text:style-name="P288">Podwieczorek - <text:span text:style-name="T116">Jogurt naturalny 100g (A:7)</text:span></text:p>
            <text:p text:style-name="P276">Posiłek uzupełniający-<text:span text:style-name="T116">Mandarynka 100g</text:span></text:p>
          </table:table-cell>
        </table:table-row>
        <table:table-row table:style-name="TableLine2636921164528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63">Energia:<text:span text:style-name="T88">2158,89</text:span> kcal</text:p>
            <text:p text:style-name="P163">Białko:<text:span text:style-name="T88">80,89</text:span>g</text:p>
            <text:p text:style-name="P163">Tłuszcz:<text:span text:style-name="T88">63,9</text:span>g</text:p>
            <text:p text:style-name="P163">w tym kw.tłu.nasyc.:<text:span text:style-name="T88">24,71</text:span>g</text:p>
            <text:p text:style-name="P163">Węglowodany:<text:span text:style-name="T88">269,3</text:span>g</text:p>
            <text:p text:style-name="P163">w tym cukry:<text:span text:style-name="T88">48,3</text:span>g</text:p>
            <text:p text:style-name="P204">Błonnik-<text:span text:style-name="T88">31,89</text:span>g</text:p>
            <text:p text:style-name="P301">Sól-<text:span text:style-name="T88">2,7</text:span>g</text:p>
          </table:table-cell>
          <table:table-cell table:style-name="Tabela1.A2" office:value-type="string">
            <text:p text:style-name="P40">Energia:<text:span text:style-name="T144">2226</text:span> kcal</text:p>
            <text:p text:style-name="P169">Białko:<text:span text:style-name="T144">81,4</text:span>g</text:p>
            <text:p text:style-name="P169">Tłuszcz:<text:span text:style-name="T144">69,01</text:span>g</text:p>
            <text:p text:style-name="P169">w tym kw.tłu.nasyc.:<text:span text:style-name="T144">23,09</text:span>g</text:p>
            <text:p text:style-name="P169">Węglowodany:<text:span text:style-name="T144">298,98,3</text:span>g</text:p>
            <text:p text:style-name="P194">w tym cukry:<text:span text:style-name="T144">21,8</text:span>g</text:p>
            <text:p text:style-name="P221">Błonnik-<text:span text:style-name="T144">29,56</text:span>g</text:p>
            <text:p text:style-name="P221">Sól-<text:span text:style-name="T144">6,5</text:span>g</text:p>
          </table:table-cell>
          <table:table-cell table:style-name="Tabela1.A2" office:value-type="string">
            <text:p text:style-name="P29">Energia:<text:span text:style-name="T144">2006</text:span> kcal</text:p>
            <text:p text:style-name="P165">Białko:<text:span text:style-name="T144">77,2</text:span>g</text:p>
            <text:p text:style-name="P165">Tłuszcz:<text:span text:style-name="T144">68,1</text:span>g</text:p>
            <text:p text:style-name="P165">w tym kw.tłu.nasyc.:<text:span text:style-name="T144">22,09</text:span>g</text:p>
            <text:p text:style-name="P165">Węglowodany:<text:span text:style-name="T144">295,09</text:span>g</text:p>
            <text:p text:style-name="P183">w tym cukry:<text:span text:style-name="T144">22,8</text:span>g</text:p>
            <text:p text:style-name="P211">Błonnik-<text:span text:style-name="T144">19,05</text:span>g</text:p>
            <text:p text:style-name="P211">Sól-<text:span text:style-name="T144">4,7</text:span>g</text:p>
          </table:table-cell>
          <table:table-cell table:style-name="Tabela1.A2" office:value-type="string">
            <text:p text:style-name="P29">Energia:<text:span text:style-name="T144">2234,3</text:span> kcal</text:p>
            <text:p text:style-name="P165">Białko:<text:span text:style-name="T144">80,3</text:span>g</text:p>
            <text:p text:style-name="P165">Tłuszcz:<text:span text:style-name="T144">79,01</text:span>g</text:p>
            <text:p text:style-name="P169">w tym kw.tłu.nasyc.:<text:span text:style-name="T144">25,01</text:span>g</text:p>
            <text:p text:style-name="P165">Węglowodany:<text:span text:style-name="T144">324</text:span>g</text:p>
            <text:p text:style-name="P183">w tym cukry:<text:span text:style-name="T144">22,17</text:span>g</text:p>
            <text:p text:style-name="P211">Błonnik-<text:span text:style-name="T144">29,02</text:span>g</text:p>
            <text:p text:style-name="P211">Sól-<text:span text:style-name="T144">6,02</text:span>g</text:p>
          </table:table-cell>
          <table:table-cell table:style-name="Tabela1.F2" office:value-type="string">
            <text:p text:style-name="P169">Energia: <text:span text:style-name="T144">2359,98</text:span>kcal</text:p>
            <text:p text:style-name="P169">Białko:<text:span text:style-name="T144">93,08</text:span>g</text:p>
            <text:p text:style-name="P169">Tłuszcz:<text:span text:style-name="T144">79,68</text:span>g</text:p>
            <text:p text:style-name="P169">w tym kw.tłu.nasyc.:<text:span text:style-name="T144">24,09</text:span>g</text:p>
            <text:p text:style-name="P169">Węglowodany:<text:span text:style-name="T144">315,08</text:span>g</text:p>
            <text:p text:style-name="P169">w tym cukry:<text:span text:style-name="T144">22,09</text:span>g</text:p>
            <text:p text:style-name="P221">Błonnik-<text:span text:style-name="T144">33,01</text:span>g</text:p>
            <text:p text:style-name="P221">Sól-<text:span text:style-name="T144">6,9</text:span>g</text:p>
          </table:table-cell>
        </table:table-row>
        <table:table-row table:style-name="TableLine2636921161264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4">DIETA PODSTAWOWA <text:s/>paliatywn<text:span text:style-name="T18">y</text:span></text:p>
          </table:table-cell>
          <table:table-cell table:style-name="Tabela1.A2" office:value-type="string">
            <text:p text:style-name="P3">DIETA <text:span text:style-name="T19">WEGETARIAŃSKA</text:span>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68880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02"/>
          </table:table-cell>
          <table:table-cell table:style-name="Tabela1.A2" office:value-type="string">
            <text:p text:style-name="P262">Śniadanie<text:span text:style-name="T13">-Ryż na ml.350ml (A:7), kawa ml.250ml (A:1,7), chleb miesz.80g (A:1,3,6,7) masło 20g (A:7), serek waniliowy 150g (A:7), jabłko pieczone 150g</text:span></text:p>
            <text:p text:style-name="P264">Obiad<text:span text:style-name="T13">-Zupa brokułowa z mak. 350ml (A:1,7,9), filet z piersi kurczaka piecz. w folii z sosem kop. 180g (A:1,7,9), ziemniaki puree z kop. 250g, marchewka oprószana 150g (A:1,7), kompot 250ml, </text:span></text:p>
            <text:p text:style-name="P264">Kolacja<text:span text:style-name="T13">-Chleb miesz.100g (A:1,3,6,7) masło 20g (A:7), <text:s/>herbata 250ml, pasztetowa 60g (A:1,6,7), ogórek św. 50g, sałata, </text:span></text:p>
            <text:p text:style-name="P265">II śniadanie<text:span text:style-name="T13">-Bukiet warzyw got. 150g</text:span></text:p>
            <text:p text:style-name="P158">Posiłek uzupełniający-<text:span text:style-name="T116">Kasza manna na ml 200ml (A:1,7)</text:span></text:p>
          </table:table-cell>
          <table:table-cell table:style-name="Tabela1.A2" office:value-type="string">
            <text:p text:style-name="P262">Śniadanie<text:span text:style-name="T13">-Ryż na ml.350ml (A:7), kawa ml.250ml (A:1,7), chleb miesz.80g (A:1,3,6,7) masło 20g (A:7), serek waniliowy 150g (A:7), jabłko pieczone 150g</text:span></text:p>
            <text:p text:style-name="P264">Obiad<text:span text:style-name="T13">-Zupa brokułowa z mak. 350ml (A:1,7,9), 2 jajka sadzone(A:3), ziemniaki puree z kop. 250g, marchewka oprószana 150g (A:1,7), kompot 250ml</text:span></text:p>
            <text:p text:style-name="P264">Kolacja<text:span text:style-name="T13">-Chleb miesz.100g (A:1,3,6,7) masło 20g (A:7), <text:s/>herbata 250ml, dżem 25g, <text:s/>ogórek św, sałata, warzywa got.,(A:9), jabłko, </text:span></text:p>
            <text:p text:style-name="P265">II śniadanie<text:span text:style-name="T13">-Bukiet warzyw got. 150g</text:span></text:p>
            <text:p text:style-name="P317">Posiłek uzupełniający-<text:span text:style-name="T116">Kasza manna na ml 200ml (A:1,7)</text:span></text:p>
          </table:table-cell>
          <table:table-cell table:style-name="Tabela1.A2" office:value-type="string">
            <text:p text:style-name="P134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61536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235"/>
          </table:table-cell>
          <table:table-cell table:style-name="Tabela1.A2" office:value-type="string">
            <text:p text:style-name="P173">Energia:<text:span text:style-name="T143">2</text:span><text:span text:style-name="T154">27</text:span><text:span text:style-name="T143">9,5</text:span> kcal</text:p>
            <text:p text:style-name="P173">Białko:<text:span text:style-name="T143">89,91</text:span>g</text:p>
            <text:p text:style-name="P173">Tłuszcz:<text:span text:style-name="T143">79,9</text:span>g</text:p>
            <text:p text:style-name="P173">w tym kw.tłu.nasyc.:<text:span text:style-name="T143">25,7</text:span>g</text:p>
            <text:p text:style-name="P173"><text:soft-page-break/>Węglowodany:<text:span text:style-name="T143">341,1</text:span>g</text:p>
            <text:p text:style-name="P173">w tym cukry:<text:span text:style-name="T143">25,6</text:span>g</text:p>
            <text:p text:style-name="P215">Błonnik-<text:span text:style-name="T143">32,13</text:span>g</text:p>
            <text:p text:style-name="P215">Sól-<text:span text:style-name="T143">7,1</text:span>g</text:p>
          </table:table-cell>
          <table:table-cell table:style-name="Tabela1.A2" office:value-type="string">
            <text:p text:style-name="P49"><text:span text:style-name="T145">Energia:</text:span><text:span text:style-name="T147">2178,9</text:span><text:span text:style-name="T145"> kcal</text:span></text:p>
            <text:p text:style-name="P173">Białko:<text:span text:style-name="T147">80,3</text:span>g</text:p>
            <text:p text:style-name="P173">Tłuszcz:<text:span text:style-name="T147">78,8</text:span>g</text:p>
            <text:p text:style-name="P173">w tym kw.tłu.nasyc.:<text:span text:style-name="T147">25,87</text:span>g</text:p>
            <text:p text:style-name="P173"><text:soft-page-break/>Węglowodany:<text:span text:style-name="T147">322,8</text:span>g</text:p>
            <text:p text:style-name="P190">w tym cukry:<text:span text:style-name="T147">23,4</text:span>g</text:p>
            <text:p text:style-name="P215">Błonnik-<text:span text:style-name="T147">32,1</text:span>g</text:p>
            <text:p text:style-name="P215">Sól-<text:span text:style-name="T147">6,3</text:span>g</text:p>
          </table:table-cell>
          <table:table-cell table:style-name="Tabela1.A2" office:value-type="string">
            <text:p text:style-name="P48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65072">
          <table:table-cell table:style-name="Tabela1.F2" table:number-columns-spanned="6" office:value-type="string">
            <text:p text:style-name="P1">Jadłospis na dzień <text:span text:style-name="T20">4</text:span>.0<text:span text:style-name="T20">2</text:span>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36921169424">
          <table:table-cell table:style-name="Tabela1.A2" office:value-type="string">
            <text:p text:style-name="P295">Posiłek</text:p>
          </table:table-cell>
          <table:table-cell table:style-name="Tabela1.A2" office:value-type="string">
            <text:p text:style-name="P294">Dieta podstawowa</text:p>
          </table:table-cell>
          <table:table-cell table:style-name="Tabela1.A2" office:value-type="string">
            <text:p text:style-name="P294">Dieta łatwostrawna</text:p>
          </table:table-cell>
          <table:table-cell table:style-name="Tabela1.A2" office:value-type="string">
            <text:p text:style-name="P293">Dieta z ograniczeniem łatwo przyswajalnych węglowodanów</text:p>
          </table:table-cell>
          <table:table-cell table:style-name="Tabela1.A2" office:value-type="string">
            <text:p text:style-name="P293">Dieta łatwostrawna bezmleczna</text:p>
          </table:table-cell>
          <table:table-cell table:style-name="Tabela1.F2" office:value-type="string">
            <text:p text:style-name="P293">Dieta łatwostrawna </text:p>
            <text:p text:style-name="P293">z ograniczeniem <text:span text:style-name="T9">tłuszczu</text:span></text:p>
          </table:table-cell>
        </table:table-row>
        <table:table-row table:style-name="TableLine2636921163440">
          <table:table-cell table:style-name="Tabela1.A2" office:value-type="string">
            <text:p text:style-name="P232">Śniadanie</text:p>
          </table:table-cell>
          <table:table-cell table:style-name="Tabela1.A2" office:value-type="string">
            <text:p text:style-name="P73"><text:span text:style-name="T117">Kasza manna </text:span><text:s/>na ml.350ml (A:1,7), kawa ml.250ml (A:1,7), chleb miesz.80g (A:1,3,6,7) masło 20g (A:7), <text:span text:style-name="T117">kiełbasa piwna 60g (A:7,10), ketchup 20g (A:9), sałata, </text:span></text:p>
          </table:table-cell>
          <table:table-cell table:style-name="Tabela1.A2" office:value-type="string">
            <text:p text:style-name="P82"><text:span text:style-name="T117">Kasza manna </text:span><text:s/>na ml.350ml (A:1,7), kawa ml.250ml (A:1,7), chleb miesz.80g (A:1,3,6,7) masło 20g (A:7), <text:span text:style-name="T117">szynka konserwowa 60g (A:6,9), sałata, </text:span></text:p>
          </table:table-cell>
          <table:table-cell table:style-name="Tabela1.A2" office:value-type="string">
            <text:p text:style-name="P82">Kawa ml.250ml (A:1,7), chleb miesz.80g (A:1,3,6,7) masło 10g (A:7), <text:s/><text:span text:style-name="T117">szynka konserwowa 60g (A:6,9), sałata, </text:span></text:p>
          </table:table-cell>
          <table:table-cell table:style-name="Tabela1.A2" office:value-type="string">
            <text:p text:style-name="P82"><text:span text:style-name="T117">Kasza manna </text:span>na wyw.350ml (A:1,<text:span text:style-name="T117">9</text:span>), herbata.250ml, chleb miesz.80g (A:1,3,6,7) masło 10g (A:7), <text:span text:style-name="T117">szynka konserwowa 60g (A:6,9), sałata, </text:span><text:s/></text:p>
          </table:table-cell>
          <table:table-cell table:style-name="Tabela1.F2" office:value-type="string">
            <text:p text:style-name="P82"><text:span text:style-name="T117">Kasza manna </text:span>na ml.350ml (A:1,7), kawa ml.250ml (A:1,7), chleb miesz.80g (A:1,3,6,7) masło 10g (A:7), <text:span text:style-name="T117">szynka konserwowa 60g (A:6,9), sałata, </text:span></text:p>
          </table:table-cell>
        </table:table-row>
        <table:table-row table:style-name="TableLine2636921172416">
          <table:table-cell table:style-name="Tabela1.A2" office:value-type="string">
            <text:p text:style-name="P232">II śniadanie</text:p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129">Sok pomidorowy 330ml, </text:p>
          </table:table-cell>
          <table:table-cell table:style-name="Tabela1.A2" office:value-type="string">
            <text:p text:style-name="P296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61808">
          <table:table-cell table:style-name="Tabela1.A2" office:value-type="string">
            <text:p text:style-name="P232">Obiad</text:p>
          </table:table-cell>
          <table:table-cell table:style-name="Tabela1.A2" office:value-type="string">
            <text:p text:style-name="P7">Rosół z mak. 350ml (A:9), <text:span text:style-name="T118">udo</text:span> piecz. w sosie <text:span text:style-name="T118">220g (A:1,9), ziemniaki puree z kop. 250g, bukiet warzyw got. 150g, kompot 250ml, </text:span></text:p>
          </table:table-cell>
          <table:table-cell table:style-name="Tabela1.A2" office:value-type="string">
            <text:p text:style-name="P8">Zupa ryżowa na wyw. 350ml (A:9), kurczak got. w sosie potr. 220g (A:1,7,9), ziemniaki puree z kop. 250g, bukiet warzyw got. 150g, kompot 250ml, </text:p>
          </table:table-cell>
          <table:table-cell table:style-name="Tabela1.A2" office:value-type="string">
            <text:p text:style-name="P8">Zupa ryżowa na wyw. 350ml (A:9), kurczak got. w sosie potr. 220g (A:1,7,9), ziemniaki puree z kop. 250g, bukiet warzyw got. 150g, kompot b/c 250ml, </text:p>
          </table:table-cell>
          <table:table-cell table:style-name="Tabela1.A2" office:value-type="string">
            <text:p text:style-name="P8">Zupa ryżowa na wyw. 350ml (A:9), kurczak got. 140g (A:1,7,9), ziemniaki puree z kop. 250g, bukiet warzyw got. 150g, kompot 250ml, </text:p>
          </table:table-cell>
          <table:table-cell table:style-name="Tabela1.F2" office:value-type="string">
            <text:p text:style-name="P8">Zupa ryżowa na wyw. 350ml (A:9), kurczak got. w sosie potr. 220g (A:1,7,9), ziemniaki puree z kop. 250g, bukiet warzyw got. 150g, kompot 250ml, </text:p>
          </table:table-cell>
        </table:table-row>
        <table:table-row table:style-name="TableLine2636921167792">
          <table:table-cell table:style-name="Tabela1.A2" office:value-type="string">
            <text:p text:style-name="P232">Podwieczorek</text:p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129">Jabłko pieczone 150g, </text:p>
          </table:table-cell>
          <table:table-cell table:style-name="Tabela1.A2" office:value-type="string">
            <text:p text:style-name="P296"/>
          </table:table-cell>
          <table:table-cell table:style-name="Tabela1.F2" office:value-type="string">
            <text:p text:style-name="P59"/>
          </table:table-cell>
        </table:table-row>
        <table:table-row table:style-name="TableLine2636921168608">
          <table:table-cell table:style-name="Tabela1.A2" office:value-type="string">
            <text:p text:style-name="P232">Kolacja</text:p>
          </table:table-cell>
          <table:table-cell table:style-name="Tabela1.A2" office:value-type="string">
            <text:p text:style-name="P113">Chleb <text:span text:style-name="T10">miesz.100g (A:1,3,6,7) masło 20g (A:7), </text:span><text:s/>herbata <text:span text:style-name="T11">250ml, polędwica sopocka 60g (A:6,9), sałata, </text:span></text:p>
          </table:table-cell>
          <table:table-cell table:style-name="Tabela1.A2" office:value-type="string">
            <text:p text:style-name="P114">Chleb <text:span text:style-name="T10">miesz.100g (A:1,3,6,7) masło 20g (A:7), </text:span><text:s/>herbata <text:span text:style-name="T11">250ml, polędwica sopocka 60g (A:6,9), sałata, </text:span></text:p>
          </table:table-cell>
          <table:table-cell table:style-name="Tabela1.A2" office:value-type="string">
            <text:p text:style-name="P114">Chleb <text:span text:style-name="T10">miesz.100g (A:1,3,6,7) masło 10g (A:7), </text:span><text:s/>herbata <text:span text:style-name="T11">250ml, polędwica sopocka 60g (A:6,9), sałata, </text:span></text:p>
          </table:table-cell>
          <table:table-cell table:style-name="Tabela1.A2" office:value-type="string">
            <text:p text:style-name="P114">Chleb <text:span text:style-name="T10">miesz.100g (A:1,3,6,7) masło 10g (A:7), </text:span><text:s/>herbata <text:span text:style-name="T11">250ml, polędwica sopocka 60g (A:6,9), sałata, </text:span></text:p>
          </table:table-cell>
          <table:table-cell table:style-name="Tabela1.F2" office:value-type="string">
            <text:p text:style-name="P114">Chleb <text:span text:style-name="T10">miesz.100g (A:1,3,6,7) masło 10g (A:7), </text:span><text:s/>herbata <text:span text:style-name="T11">250ml, polędwica sopocka 60g (A:6,9), sałata, </text:span></text:p>
          </table:table-cell>
        </table:table-row>
        <table:table-row table:style-name="TableLine2636921171600">
          <table:table-cell table:style-name="Tabela1.A2" office:value-type="string">
            <text:p text:style-name="P231">Posiłek uzupełniający</text:p>
          </table:table-cell>
          <table:table-cell table:style-name="Tabela1.A2" office:value-type="string">
            <text:p text:style-name="P92">Jabłko pieczone 150g, </text:p>
          </table:table-cell>
          <table:table-cell table:style-name="Tabela1.A2" office:value-type="string">
            <text:p text:style-name="P92">Jabłko pieczone 150g, </text:p>
          </table:table-cell>
          <table:table-cell table:style-name="Tabela1.A2" office:value-type="string">
            <text:p text:style-name="P129">Kisiel owocowy b/c 200ml, </text:p>
          </table:table-cell>
          <table:table-cell table:style-name="Tabela1.A2" office:value-type="string">
            <text:p text:style-name="P103">Jabłko pieczone 150g, </text:p>
          </table:table-cell>
          <table:table-cell table:style-name="Tabela1.F2" office:value-type="string">
            <text:p text:style-name="P92">Jabłko pieczone 150g, </text:p>
          </table:table-cell>
        </table:table-row>
        <table:table-row table:style-name="TableLine2636921169696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65">Energia:<text:span text:style-name="T155">2</text:span><text:span text:style-name="T156">2</text:span><text:span text:style-name="T155">81,54</text:span>kcal</text:p>
            <text:p text:style-name="P165">Białko:<text:span text:style-name="T155">108,76</text:span>g</text:p>
            <text:p text:style-name="P165">Tłuszcz:<text:span text:style-name="T155">80,3</text:span>g</text:p>
            <text:p text:style-name="P165">w tym kw.tłu.nasyc.:<text:span text:style-name="T155">27,08</text:span>g</text:p>
            <text:p text:style-name="P165">Węglowodany:<text:span text:style-name="T155">329,3</text:span>g</text:p>
            <text:p text:style-name="P165">w tym cukry:<text:span text:style-name="T155">27,9</text:span>g</text:p>
            <text:p text:style-name="P211">Błonnik-<text:span text:style-name="T155">30</text:span>g</text:p>
            <text:p text:style-name="P211">Sól-<text:span text:style-name="T155">6</text:span>g</text:p>
          </table:table-cell>
          <table:table-cell table:style-name="Tabela1.A2" office:value-type="string">
            <text:p text:style-name="P29">Energia:<text:span text:style-name="T155">2131,98</text:span> kcal</text:p>
            <text:p text:style-name="P165">Białko:<text:span text:style-name="T155">91,2</text:span>g</text:p>
            <text:p text:style-name="P165">Tłuszcz:<text:span text:style-name="T155">79,8</text:span>g</text:p>
            <text:p text:style-name="P165">w tym kw.tłu.nasyc.:<text:span text:style-name="T155">26,9</text:span>g</text:p>
            <text:p text:style-name="P165">Węglowodany:<text:span text:style-name="T155">321,1</text:span>g</text:p>
            <text:p text:style-name="P183">w tym cukry:<text:span text:style-name="T155">28,9</text:span>g</text:p>
            <text:p text:style-name="P211">Błonnik-<text:span text:style-name="T155">29,9</text:span>g</text:p>
            <text:p text:style-name="P211">Sól-<text:span text:style-name="T155">6,1</text:span>g</text:p>
          </table:table-cell>
          <table:table-cell table:style-name="Tabela1.A2" office:value-type="string">
            <text:p text:style-name="P29">Energia: <text:span text:style-name="T155">2098,05</text:span>kcal</text:p>
            <text:p text:style-name="P165">Białko:<text:span text:style-name="T155">98,05</text:span>g</text:p>
            <text:p text:style-name="P165">Tłuszcz:<text:span text:style-name="T155">77,9</text:span>g</text:p>
            <text:p text:style-name="P165">w tym kw.tłu.nasyc.:<text:span text:style-name="T155">25,9</text:span>g</text:p>
            <text:p text:style-name="P165">Węglowodany:<text:span text:style-name="T155">320</text:span>g</text:p>
            <text:p text:style-name="P183">w tym cukry:<text:span text:style-name="T155">20,1</text:span>g</text:p>
            <text:p text:style-name="P211">Błonnik-<text:span text:style-name="T155">29,09</text:span>g</text:p>
            <text:p text:style-name="P211">Sól-<text:span text:style-name="T155">6,5</text:span>g</text:p>
          </table:table-cell>
          <table:table-cell table:style-name="Tabela1.A2" office:value-type="string">
            <text:p text:style-name="P29">Energia:<text:span text:style-name="T155">2</text:span><text:span text:style-name="T156">09</text:span><text:span text:style-name="T155">0,09</text:span> kcal</text:p>
            <text:p text:style-name="P165">Białko:<text:span text:style-name="T155">90.08</text:span>g</text:p>
            <text:p text:style-name="P165">Tłuszcz:<text:span text:style-name="T155">75,7</text:span>g</text:p>
            <text:p text:style-name="P165">w tym kw.tłu.nasyc.:<text:span text:style-name="T155">26.89</text:span>g</text:p>
            <text:p text:style-name="P165">Węglowodany:<text:span text:style-name="T155">320,7</text:span>g</text:p>
            <text:p text:style-name="P183">w tym cukry:<text:span text:style-name="T155">26,98</text:span>g</text:p>
            <text:p text:style-name="P211">Błonnik-<text:span text:style-name="T124">28,4</text:span>g</text:p>
            <text:p text:style-name="P211">Sól-<text:span text:style-name="T124">6.15</text:span>g</text:p>
          </table:table-cell>
          <table:table-cell table:style-name="Tabela1.F2" office:value-type="string">
            <text:p text:style-name="P29">Energia:<text:span text:style-name="T157">2176,18</text:span> kcal</text:p>
            <text:p text:style-name="P165">Białko:<text:span text:style-name="T157">98,28</text:span>g</text:p>
            <text:p text:style-name="P165">Tłuszcz:<text:span text:style-name="T157">68,92</text:span>g</text:p>
            <text:p text:style-name="P165">w tym kw.tłu.nasyc.:<text:span text:style-name="T157">24,19</text:span>g</text:p>
            <text:p text:style-name="P165">Węglowodany:<text:span text:style-name="T157">320,1</text:span>g</text:p>
            <text:p text:style-name="P183">w tym cukry:<text:span text:style-name="T157">22,1</text:span>g</text:p>
            <text:p text:style-name="P211">Błonnik-<text:span text:style-name="T124">29,45</text:span>g</text:p>
            <text:p text:style-name="P211">Sól-<text:span text:style-name="T124">5,67</text:span>g</text:p>
          </table:table-cell>
        </table:table-row>
        <table:table-row table:style-name="TableLine2636921166704"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130">DIETA WYSOKOBIAŁKOWA</text:p>
            <text:p text:style-name="P131"/>
          </table:table-cell>
          <table:table-cell table:style-name="Tabela1.A2" office:value-type="string">
            <text:p text:style-name="P130">DIETA I PAPKOWATA – MIELONA</text:p>
          </table:table-cell>
          <table:table-cell table:style-name="Tabela1.A2" office:value-type="string">
            <text:p text:style-name="P66">ODDZIAŁ POŁOŻNICZY</text:p>
          </table:table-cell>
          <table:table-cell table:style-name="Tabela1.A2" office:value-type="string">
            <text:p text:style-name="P70">GINEKOLOGIA </text:p>
          </table:table-cell>
          <table:table-cell table:style-name="Tabela1.F2" office:value-type="string">
            <text:p text:style-name="P13">DIETA VI PŁYNNA <text:span text:style-name="T12">WZMOCNIONA</text:span></text:p>
          </table:table-cell>
        </table:table-row>
        <table:table-row table:style-name="TableLine2636921171872">
          <table:table-cell table:style-name="Tabela1.A2" office:value-type="string">
            <text:p text:style-name="P296"/>
          </table:table-cell>
          <table:table-cell table:style-name="Tabela1.A2" office:value-type="string">
            <text:p text:style-name="P265">Śniadanie<text:span text:style-name="T13">-Kasza manna <text:s/>na ml.350ml (A:1,7), kawa ml.250ml (A:1,7), chleb miesz.80g (A:1,3,6,7) masło 20g (A:7), szynka konserwowa 60g (A:6,9), sałata, </text:span></text:p>
            <text:p text:style-name="P266">Obiad<text:span text:style-name="T13">-Zupa ryżowa na wyw. 350ml (A:9), kurczak got. w sosie potr. 340g (A:1,7,9), ziemniaki puree z kop. 250g, bukiet warzyw got. 150g, kompot 250ml, </text:span></text:p>
            <text:p text:style-name="P266">Kolacja<text:span text:style-name="T13">-Chleb miesz.100g (A:1,3,6,7) masło 20g (A:7), <text:s/>herbata 250ml, polędwica sopocka 60g (A:6,9), ser edamski 50g(A:7), sałata, </text:span></text:p>
            <text:p text:style-name="P266">II śniadanie<text:span text:style-name="T13">-Sok pomidorowy 330ml, </text:span></text:p>
            <text:p text:style-name="P277">Posiłek uzupełniający-<text:span text:style-name="T117">Jabłko pieczone </text:span><text:soft-page-break/><text:span text:style-name="T117">150g, </text:span></text:p>
          </table:table-cell>
          <table:table-cell table:style-name="Tabela1.A2" office:value-type="string">
            <text:p text:style-name="P138"><text:span text:style-name="T45">ŚNIADANIE - Zupa ml. + suchary + masło</text:span></text:p>
            <text:p text:style-name="P138"><text:span text:style-name="T45">+ żółtko </text:span><text:span text:style-name="T57">got.</text:span><text:span text:style-name="T45">-zmiks., serek waniliowy</text:span><text:span text:style-name="T46">(A:1,</text:span><text:span text:style-name="T47">3,</text:span><text:span text:style-name="T46">7)</text:span></text:p>
            <text:p text:style-name="P138"><text:span text:style-name="T45">OBIAD – Zupa ryżowa na wyw. + mięso </text:span><text:line-break/><text:span text:style-name="T45">- zmiks.+ mięso mielone</text:span><text:span text:style-name="T46">(A:9)</text:span></text:p>
            <text:p text:style-name="P138"><text:span text:style-name="T45">KOLACJA – </text:span><text:span text:style-name="T47">Kasza manna</text:span><text:span text:style-name="T45"> na wyw. + mięso</text:span><text:line-break/><text:span text:style-name="T45">+ żółtko </text:span><text:span text:style-name="T47">got.- </text:span><text:span text:style-name="T45">zmiksowana + mięso mielone</text:span><text:span text:style-name="T46">(A:</text:span><text:span text:style-name="T47">1,</text:span><text:span text:style-name="T46">3,9)</text:span></text:p>
            <text:p text:style-name="P138"><text:span text:style-name="T45">II ŚNIADANIE- Sok owocowo – warzywny, </text:span></text:p>
            <text:p text:style-name="P20"><text:span text:style-name="T79">PODWIECZOREK- </text:span><text:span text:style-name="T80">Budyń owocowy</text:span><text:span text:style-name="T81">(A:7)</text:span></text:p>
            <text:p text:style-name="P65"><text:soft-page-break/><text:span text:style-name="T26">Posiłek uzupełniający</text:span> – Jogurt naturalny,<text:span text:style-name="T86">(A:7)</text:span></text:p>
          </table:table-cell>
          <table:table-cell table:style-name="Tabela1.A2" office:value-type="string">
            <text:p text:style-name="P265">Śniadanie<text:span text:style-name="T13">-Kasza manna na ml.350ml (A:1,7), kakao ml.250ml (A:1,6,7), chleb miesz.80g (A:1,3,6,7) masło 20g (A:7), szynka konserwowa 60g (A:6,9), sałata, </text:span></text:p>
            <text:p text:style-name="P266">Obiad<text:span text:style-name="T13">-Zupa ryżowa na wyw. 350ml (A:9), kurczak got. w sosie potr. 220g (A:1,7,9), ziemniaki puree z kop. 250g, bukiet warzyw got. 150g, kompot 250ml, </text:span></text:p>
            <text:p text:style-name="P266">Kolacja<text:span text:style-name="T13">-Chleb miesz.100g (A:1,3,6,7) masło 20g (A:7), <text:s/>herbata 250ml, polędwica sopocka 60g (A:6,9), sałata, </text:span></text:p>
            <text:p text:style-name="P241">II śniadanie<text:span text:style-name="T13">-Herbatniki 50g (A:1,3,5,6,7,8,11),woda z sokiem </text:span><text:soft-page-break/><text:span text:style-name="T13">200ml, </text:span></text:p>
            <text:p text:style-name="P308">Posiłek uzupełniający-<text:span text:style-name="T117">Jabłko pieczone 150g, </text:span></text:p>
          </table:table-cell>
          <table:table-cell table:style-name="Tabela1.A2" office:value-type="string">
            <text:p text:style-name="P265">Śniadanie<text:span text:style-name="T13">-Kasza manna <text:s/>na ml.350ml (A:1,7), kawa ml.250ml (A:1,7), chleb miesz.80g (A:1,3,6,7) masło 20g (A:7), kiełbasa piwna 60g (A:7,10), ketchup 20g (A:9), sałata, </text:span></text:p>
            <text:p text:style-name="P266">Obiad<text:span text:style-name="T13">-Rosół z mak. 350ml (A:9), udo piecz. w sosie 220g (A:1,9), ziemniaki puree z kop. 250g, bukiet warzyw got. 150g, </text:span></text:p>
            <text:p text:style-name="P266">Kolacja<text:span text:style-name="T13">-Chleb miesz.100g (A:1,3,6,7) masło 20g (A:7), <text:s/>herbata 250ml, polędwica sopocka 60g (A:6,9), sałata, </text:span></text:p>
            <text:p text:style-name="P266">II śniadanie<text:span text:style-name="T13">-Sok pomidorowy 330ml, </text:span></text:p>
            <text:p text:style-name="P312">Posiłek uzupełniający-<text:span text:style-name="T117">Jabłko pieczone </text:span><text:soft-page-break/><text:span text:style-name="T117">150g, </text:span></text:p>
          </table:table-cell>
          <table:table-cell table:style-name="Tabela1.F2" office:value-type="string">
            <text:p text:style-name="P138"><text:span text:style-name="T45">ŚNIADANIE -Zupa ryżowa na wyw. + mięso </text:span></text:p>
            <text:p text:style-name="P138"><text:span text:style-name="T45">+ żółtko </text:span><text:span text:style-name="T47">got.</text:span><text:span text:style-name="T45">–zmiks., serek </text:span><text:span text:style-name="T47">naturalny</text:span><text:span text:style-name="T45">,</text:span><text:span text:style-name="T46">(A:</text:span><text:span text:style-name="T47">3,</text:span><text:span text:style-name="T46">7,9)</text:span></text:p>
            <text:p text:style-name="P138"><text:span text:style-name="T45">OBIAD – </text:span><text:span text:style-name="T58">Homogenat</text:span></text:p>
            <text:p text:style-name="P118">KOLACJA – Zupa ryżowa na wyw.+ mięso<text:line-break/>+ żółtko <text:span text:style-name="T87">got.</text:span>- zmiksowana <text:span text:style-name="T86">(A:3,9)</text:span></text:p>
            <text:p text:style-name="P22"><text:span text:style-name="T45">II ŚNIADANIE- Sok owocowo – warzywny, </text:span></text:p>
            <text:p text:style-name="P20"><text:span text:style-name="T79">PODWIECZOREK – <text:s/></text:span><text:span text:style-name="T80">Budyń owocowy b/c- płynny</text:span><text:span text:style-name="T81">(A:</text:span><text:span text:style-name="T82">7</text:span><text:span text:style-name="T81">)</text:span></text:p>
            <text:p text:style-name="P11"><text:span text:style-name="T26">Posiłek uzupełniający</text:span> –Jogurt naturalny <text:span text:style-name="T87">(A:7)</text:span>,</text:p>
          </table:table-cell>
        </table:table-row>
        <table:table-row table:style-name="TableLine2636921162624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78">Energia:<text:span text:style-name="T158">23</text:span><text:span text:style-name="T156">0</text:span><text:span text:style-name="T158">8,24</text:span> kcal</text:p>
            <text:p text:style-name="P178">Białko:<text:span text:style-name="T158">120,1</text:span>g</text:p>
            <text:p text:style-name="P178">Tłuszcz:<text:span text:style-name="T158">79,01</text:span>g</text:p>
            <text:p text:style-name="P178">w tym kw.tłu.nasyc.:<text:span text:style-name="T158">25,13</text:span>g</text:p>
            <text:p text:style-name="P178">Węglowodany:<text:span text:style-name="T158">327,18</text:span>g</text:p>
            <text:p text:style-name="P178">w tym cukry:<text:span text:style-name="T158">22,4</text:span>g</text:p>
            <text:p text:style-name="P220">Błonnik-<text:span text:style-name="T158">32,1</text:span>g</text:p>
            <text:p text:style-name="P202">Sól-<text:span text:style-name="T158">6,16</text:span>g</text:p>
          </table:table-cell>
          <table:table-cell table:style-name="Tabela1.A2" office:value-type="string">
            <text:p text:style-name="P28">Energia:<text:span text:style-name="T73">2113,8</text:span>kcal</text:p>
            <text:p text:style-name="P162">Białko:<text:span text:style-name="T73">115,02</text:span>g</text:p>
            <text:p text:style-name="P162">Tłuszcz:<text:span text:style-name="T73">79,15</text:span>g</text:p>
            <text:p text:style-name="P162">w tym kw.tłu.nasyc.:<text:span text:style-name="T73">32,45</text:span>g</text:p>
            <text:p text:style-name="P162">Węglowodany:<text:span text:style-name="T73">231,03</text:span>g</text:p>
            <text:p text:style-name="P182">w tym cukry:<text:span text:style-name="T73">34,01</text:span>g</text:p>
            <text:p text:style-name="P205">Błonnik-<text:span text:style-name="T73">26,02</text:span>g</text:p>
            <text:p text:style-name="P299">Sól<text:span text:style-name="T73">3,1</text:span>-g</text:p>
          </table:table-cell>
          <table:table-cell table:style-name="Tabela1.A2" office:value-type="string">
            <text:p text:style-name="P41">Energia:<text:span text:style-name="T157">2256,18</text:span> kcal</text:p>
            <text:p text:style-name="P179">Białko:<text:span text:style-name="T157">99,48</text:span>g</text:p>
            <text:p text:style-name="P179">Tłuszcz:<text:span text:style-name="T157">69,02</text:span>g</text:p>
            <text:p text:style-name="P179">w tym kw.tłu.nasyc.:<text:span text:style-name="T157">24,89</text:span>g</text:p>
            <text:p text:style-name="P179">Węglowodany:<text:span text:style-name="T157">325,1</text:span>g</text:p>
            <text:p text:style-name="P195">w tym cukry:<text:span text:style-name="T157">23,1</text:span>g</text:p>
            <text:p text:style-name="P222">Błonnik-<text:span text:style-name="T157">30,45</text:span>g</text:p>
            <text:p text:style-name="P222">Sól-<text:span text:style-name="T124">5,77</text:span>g</text:p>
          </table:table-cell>
          <table:table-cell table:style-name="Tabela1.A2" office:value-type="string">
            <text:p text:style-name="P179">Energia:<text:span text:style-name="T155">2381,54</text:span>kcal</text:p>
            <text:p text:style-name="P179">Białko:<text:span text:style-name="T155">108,76</text:span>g</text:p>
            <text:p text:style-name="P179">Tłuszcz:<text:span text:style-name="T155">80,3</text:span>g</text:p>
            <text:p text:style-name="P179">w tym kw.tłu.nasyc.:<text:span text:style-name="T155">27,08</text:span>g</text:p>
            <text:p text:style-name="P179">Węglowodany:<text:span text:style-name="T155">329,3</text:span>g</text:p>
            <text:p text:style-name="P179">w tym cukry:<text:span text:style-name="T155">27,9</text:span>g</text:p>
            <text:p text:style-name="P222">Błonnik-<text:span text:style-name="T155">30</text:span>g</text:p>
            <text:p text:style-name="P222">Sól-<text:span text:style-name="T155">6</text:span>g</text:p>
          </table:table-cell>
          <table:table-cell table:style-name="Tabela1.F2" office:value-type="string">
            <text:p text:style-name="P28">Energia:<text:span text:style-name="T88">2206,208</text:span>kcal</text:p>
            <text:p text:style-name="P162">Białko:<text:span text:style-name="T89">101,2</text:span>g</text:p>
            <text:p text:style-name="P162">Tłuszcz:<text:span text:style-name="T88">63,01</text:span>g</text:p>
            <text:p text:style-name="P162">w tym kw.tłu.nasyc.:<text:span text:style-name="T88">23,08</text:span>g</text:p>
            <text:p text:style-name="P162">Węglowodany:<text:span text:style-name="T89">320,02</text:span>g</text:p>
            <text:p text:style-name="P182">w tym cukry:<text:span text:style-name="T88">21,01</text:span>g</text:p>
            <text:p text:style-name="P205">Błonnik-<text:span text:style-name="T88">30,12</text:span>g</text:p>
            <text:p text:style-name="P300">Sól-<text:span text:style-name="T88">2,7</text:span>g</text:p>
          </table:table-cell>
        </table:table-row>
        <table:table-row table:style-name="TableLine2636921162896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2">DIETA PŁYNNA</text:p>
            <text:p text:style-name="P12"><text:s/><text:span text:style-name="T12">WZMOCNIONA</text:span></text:p>
          </table:table-cell>
          <table:table-cell table:style-name="Tabela1.A2" office:value-type="string">
            <text:p text:style-name="P142">DIETA <text:span text:style-name="T14">VI <text:s/></text:span><text:span text:style-name="T15">Z OGR. TŁUSZCZU</text:span></text:p>
          </table:table-cell>
          <table:table-cell table:style-name="Tabela1.A2" office:value-type="string">
            <text:p text:style-name="P66">ODDZIAŁ P<text:span text:style-name="T16">EDIATRYCZNY</text:span></text:p>
          </table:table-cell>
          <table:table-cell table:style-name="Tabela1.A2" office:value-type="string">
            <text:p text:style-name="P67">DIETA <text:span text:style-name="T17">Z OGR. TŁUSZCZU </text:span><text:s/><text:span text:style-name="T14">BEZMLECZNA</text:span></text:p>
          </table:table-cell>
          <table:table-cell table:style-name="Tabela1.F2" office:value-type="string">
            <text:p text:style-name="P66">DIETA VI WYSOKOBIAŁKOWA</text:p>
          </table:table-cell>
        </table:table-row>
        <table:table-row table:style-name="TableLine2636921172688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140"><text:span text:style-name="T45">ŚNIADANIE -Zupa ml. + suchary + masło</text:span></text:p>
            <text:p text:style-name="P140"><text:span text:style-name="T53">+żółtko got.</text:span><text:span text:style-name="T45">-zmiks., serek waniliowy</text:span><text:span text:style-name="T46">(A:1,7,)</text:span></text:p>
            <text:p text:style-name="P61"><text:span text:style-name="T45">OBIAD –</text:span><text:span text:style-name="T53">Homogenat</text:span></text:p>
            <text:p text:style-name="P136"><text:span text:style-name="T45">KOLACJA – <text:s text:c="2"/>Zupa ryżowa na wyw. + mięso<text:line-break/>+ żółtko </text:span><text:span text:style-name="T49">got. - </text:span><text:span text:style-name="T45">zmiks. </text:span><text:span text:style-name="T46">(A:1,3,9)</text:span></text:p>
            <text:p text:style-name="P19"><text:span text:style-name="T45">II ŚNIADANIE- </text:span><text:span text:style-name="T54">Jogurt naturalny</text:span><text:span text:style-name="T46">(A:7)</text:span></text:p>
            <text:p text:style-name="P97">PODWIECZOREK – <text:span text:style-name="T162"><text:s/></text:span><text:span text:style-name="T72">Kisiel owocowy - </text:span><text:span text:style-name="T163">płynny</text:span></text:p>
            <text:p text:style-name="P10"><text:span text:style-name="T24">P</text:span><text:span text:style-name="T25">osiłek uzupełniający</text:span><text:span text:style-name="T161"> -</text:span><text:span text:style-name="T27">Sok owocowo – warzywny</text:span></text:p>
          </table:table-cell>
          <table:table-cell table:style-name="Tabela1.A2" office:value-type="string">
            <text:p text:style-name="P265">Śniadanie<text:span text:style-name="T13">- Kawa ml.250ml (A:1,7), chleb miesz.80g (A:1,3,6,7) masło 20g (A:7), szynka konserwowa 60g (A:6,9), sałata, </text:span></text:p>
            <text:p text:style-name="P266">Obiad<text:span text:style-name="T13">-Zupa ryżowa na wyw. 350ml (A:9), kurczak got. w sosie potr. 220g (A:1,7,9), ziemniaki puree z kop. 250g, marchewka got. 150g, kompot 250ml, </text:span></text:p>
            <text:p text:style-name="P266">Kolacja<text:span text:style-name="T13">-Chleb miesz.100g (A:1,3,6,7) masło 10g (A:7), <text:s/>herbata 250ml, polędwica sopocka 60g (A:6,9), sałata, </text:span></text:p>
            <text:p text:style-name="P241">II śniadanie<text:span text:style-name="T13">-</text:span></text:p>
            <text:p text:style-name="P289">Podwieczorek -<text:span text:style-name="T117">Kisiel owocowy b/c 200ml,</text:span> </text:p>
            <text:p text:style-name="P322">Posiłek uzupełniający-<text:span text:style-name="T117">Jabłko pieczone 150g, </text:span></text:p>
          </table:table-cell>
          <table:table-cell table:style-name="Tabela1.A2" office:value-type="string">
            <text:p text:style-name="P265">Śniadanie<text:span text:style-name="T13">-Kasza manna na ml.350ml (A:1,7), kakao ml.250ml (A:1,6,7), chleb miesz.80g (A:1,3,6,7) masło 20g (A:7), szynka konserwowa 60g (A:6,9), sałata, </text:span></text:p>
            <text:p text:style-name="P266">Obiad<text:span text:style-name="T13">-Zupa ryżowa na wyw. 350ml (A:9), kurczak got. w sosie potr. 220g (A:1,7,9), ziemniaki puree z kop. 250g, bukiet warzyw got. 150g, kompot 250ml, </text:span></text:p>
            <text:p text:style-name="P266">Kolacja<text:span text:style-name="T13">-Chleb miesz.100g (A:1,3,6,7) masło 20g (A:7), <text:s/>herbata 250ml, polędwica sopocka 60g (A:6,9), sałata, </text:span></text:p>
            <text:p text:style-name="P267">II śniadanie<text:span text:style-name="T13">-Herbatniki 50g (A:1,3,5,6,7,8,11),woda z sokiem 200ml, </text:span></text:p>
            <text:p text:style-name="P308">Posiłek uzupełniający-<text:span text:style-name="T117">Jabłko pieczone 150g, </text:span></text:p>
          </table:table-cell>
          <table:table-cell table:style-name="Tabela1.A2" office:value-type="string">
            <text:p text:style-name="P265">Śniadanie<text:span text:style-name="T13">-Kasza manna na wyw.350ml (A:1,9), herbata.250ml, chleb miesz.80g (A:1,3,6,7) masło 10g (A:7), szynka konserwowa 60g (A:6,9), sałata, </text:span></text:p>
            <text:p text:style-name="P266">Obiad<text:span text:style-name="T13">-Zupa ryżowa na wyw. 350ml (A:9), kurczak got. w sosie potr. 220g (A:1,7,9), ziemniaki puree z kop. 250g,marchewka got. 150g, kompot 250ml, </text:span></text:p>
            <text:p text:style-name="P266">Kolacja<text:span text:style-name="T13">-Chleb miesz.100g (A:1,3,6,7) masło 10g (A:7), <text:s/>herbata 250ml, polędwica sopocka 60g (A:6,9), sałata, </text:span></text:p>
            <text:p text:style-name="P267">II śniadanie<text:span text:style-name="T13">-Herbatniki 50g (A:1,3,5,6,7,8,11),woda z sokiem 200ml, </text:span></text:p>
            <text:p text:style-name="P322">Posiłek uzupełniający-<text:span text:style-name="T117">Jabłko pieczone 150g, </text:span></text:p>
          </table:table-cell>
          <table:table-cell table:style-name="Tabela1.F2" office:value-type="string">
            <text:p text:style-name="P265">Śniadanie<text:span text:style-name="T13">- Kawa ml.250ml (A:1,7), chleb miesz.80g (A:1,3,6,7) masło 20g (A:7), szynka konserwowa 60g (A:6,9), sałata, </text:span></text:p>
            <text:p text:style-name="P266">Obiad<text:span text:style-name="T13">-Zupa ryżowa na wyw. 350ml (A:9), kurczak got. w sosie potr. 300g (A:1,7,9), ziemniaki puree z kop. 250g, bukiet warzyw got. 150g, kompot 250ml, </text:span></text:p>
            <text:p text:style-name="P266">Kolacja<text:span text:style-name="T13">-Chleb miesz.100g (A:1,3,6,7) masło 20g (A:7), <text:s/>herbata 250ml, polędwica sopocka 60g (A:6,9), sałata, </text:span></text:p>
            <text:p text:style-name="P266">II śniadanie<text:span text:style-name="T13">-Sok pomidorowy 330ml, </text:span></text:p>
            <text:p text:style-name="P289">Podwieczorek - <text:span text:style-name="T117">Kisiel owocowy b/c 200ml,</text:span></text:p>
            <text:p text:style-name="P278">Posiłek uzupełniający-<text:span text:style-name="T117">Jabłko pieczone 150g, </text:span></text:p>
          </table:table-cell>
        </table:table-row>
        <table:table-row table:style-name="TableLine2636921164256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63">Energia:<text:span text:style-name="T88">2158,89</text:span> kcal</text:p>
            <text:p text:style-name="P163">Białko:<text:span text:style-name="T88">80,89</text:span>g</text:p>
            <text:p text:style-name="P163">Tłuszcz:<text:span text:style-name="T88">63,9</text:span>g</text:p>
            <text:p text:style-name="P163">w tym kw.tłu.nasyc.:<text:span text:style-name="T88">24,71</text:span>g</text:p>
            <text:p text:style-name="P163">Węglowodany:<text:span text:style-name="T88">269,3</text:span>g</text:p>
            <text:p text:style-name="P163">w tym cukry:<text:span text:style-name="T88">48,3</text:span>g</text:p>
            <text:p text:style-name="P204">Błonnik-<text:span text:style-name="T88">31,89</text:span>g</text:p>
            <text:p text:style-name="P301">Sól-<text:span text:style-name="T88">2,7</text:span>g</text:p>
          </table:table-cell>
          <table:table-cell table:style-name="Tabela1.A2" office:value-type="string">
            <text:p text:style-name="P41">Energia:<text:span text:style-name="T157">2178,28</text:span> kcal</text:p>
            <text:p text:style-name="P179">Białko:<text:span text:style-name="T157">98,98</text:span>g</text:p>
            <text:p text:style-name="P179">Tłuszcz:<text:span text:style-name="T157">68,82</text:span>g</text:p>
            <text:p text:style-name="P179">w tym kw.tłu.nasyc.:<text:span text:style-name="T157">24,09</text:span>g</text:p>
            <text:p text:style-name="P179">Węglowodany:<text:span text:style-name="T157">328,1</text:span>g</text:p>
            <text:p text:style-name="P195">w tym cukry:<text:span text:style-name="T157">2</text:span><text:span text:style-name="T156">9</text:span><text:span text:style-name="T157">,1</text:span>g</text:p>
            <text:p text:style-name="P222">Błonnik-<text:span text:style-name="T124">29,95</text:span>g</text:p>
            <text:p text:style-name="P222">Sól-<text:span text:style-name="T124">5,77</text:span>g</text:p>
          </table:table-cell>
          <table:table-cell table:style-name="Tabela1.A2" office:value-type="string">
            <text:p text:style-name="P29">Energia:<text:span text:style-name="T156">200</text:span><text:span text:style-name="T157">8,19</text:span> kcal</text:p>
            <text:p text:style-name="P165">Białko:<text:span text:style-name="T157">81,2</text:span>g</text:p>
            <text:p text:style-name="P165">Tłuszcz:<text:span text:style-name="T157">70,1</text:span>g</text:p>
            <text:p text:style-name="P165">w tym kw.tłu.nasyc.:<text:span text:style-name="T157">21,2</text:span>g</text:p>
            <text:p text:style-name="P165">Węglowodany:<text:span text:style-name="T157">298,9</text:span>g</text:p>
            <text:p text:style-name="P183">w tym cukry:<text:span text:style-name="T157">20,01</text:span>g</text:p>
            <text:p text:style-name="P211">Błonnik-<text:span text:style-name="T157">18,1</text:span>g</text:p>
            <text:p text:style-name="P211">Sól-<text:span text:style-name="T157">4,41</text:span>g</text:p>
          </table:table-cell>
          <table:table-cell table:style-name="Tabela1.A2" office:value-type="string">
            <text:p text:style-name="P41">Energia:<text:span text:style-name="T157">2138,2</text:span> kcal</text:p>
            <text:p text:style-name="P179">Białko:<text:span text:style-name="T157">95,56</text:span>g</text:p>
            <text:p text:style-name="P179">Tłuszcz:<text:span text:style-name="T157">68,13</text:span>g</text:p>
            <text:p text:style-name="P179">w tym kw.tłu.nasyc.:<text:span text:style-name="T157">24,01</text:span>g</text:p>
            <text:p text:style-name="P179">Węglowodany:<text:span text:style-name="T157">326,13</text:span>g</text:p>
            <text:p text:style-name="P195">w tym cukry:<text:span text:style-name="T157">21,1</text:span>g</text:p>
            <text:p text:style-name="P222">Błonnik-<text:span text:style-name="T124">29,84</text:span>g</text:p>
            <text:p text:style-name="P222">Sól-<text:span text:style-name="T124">5,67</text:span>g</text:p>
          </table:table-cell>
          <table:table-cell table:style-name="Tabela1.F2" office:value-type="string">
            <text:p text:style-name="P180">Energia:<text:span text:style-name="T158">23</text:span><text:span text:style-name="T156">0</text:span><text:span text:style-name="T158">8,24</text:span> kcal</text:p>
            <text:p text:style-name="P180">Białko:<text:span text:style-name="T158">120,1</text:span>g</text:p>
            <text:p text:style-name="P180">Tłuszcz:<text:span text:style-name="T158">79,01</text:span>g</text:p>
            <text:p text:style-name="P180">w tym kw.tłu.nasyc.:<text:span text:style-name="T158">25,13</text:span>g</text:p>
            <text:p text:style-name="P180">Węglowodany:<text:span text:style-name="T158">327,18</text:span>g</text:p>
            <text:p text:style-name="P180">w tym cukry:<text:span text:style-name="T158">22,4</text:span>g</text:p>
            <text:p text:style-name="P223">Błonnik-<text:span text:style-name="T158">32,1</text:span>g</text:p>
            <text:p text:style-name="P203">Sól-<text:span text:style-name="T158">6,16</text:span>g</text:p>
          </table:table-cell>
        </table:table-row>
        <table:table-row table:style-name="TableLine2636921163168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">DIETA PODSTAWOWA <text:s/>paliatywn<text:span text:style-name="T18">y</text:span></text:p>
          </table:table-cell>
          <table:table-cell table:style-name="Tabela1.A2" office:value-type="string">
            <text:p text:style-name="P3">DIETA <text:span text:style-name="T19">WEGETARIAŃSKA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72960"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265">Śniadanie<text:span text:style-name="T13">-Kasza manna <text:s/>na ml.350ml (A:1,7), kawa ml.250ml (A:1,7), chleb miesz.80g (A:1,3,6,7) masło 20g (A:7), kiełbasa piwna 60g (A:7,10), ketchup 20g (A:9), sałata, </text:span></text:p>
            <text:p text:style-name="P266">Obiad<text:span text:style-name="T13">-Rosół z mak. 350ml (A:9), udo piecz. w sosie 220g (A:1,9), ziemniaki puree z kop. 250g, bukiet warzyw got. 150g, </text:span></text:p>
            <text:p text:style-name="P266">Kolacja<text:span text:style-name="T13">-Chleb miesz.100g (A:1,3,6,7) </text:span><text:soft-page-break/><text:span text:style-name="T13">masło 20g (A:7), <text:s/>herbata 250ml, polędwica sopocka 60g (A:6,9), sałata, </text:span></text:p>
            <text:p text:style-name="P266">II śniadanie<text:span text:style-name="T13">-Sok pomidorowy 330ml, </text:span></text:p>
            <text:p text:style-name="P159">Posiłek uzupełniający-<text:span text:style-name="T117">Jabłko pieczone 150g, </text:span></text:p>
          </table:table-cell>
          <table:table-cell table:style-name="Tabela1.A2" office:value-type="string">
            <text:p text:style-name="P265">Śniadanie<text:span text:style-name="T13">-Kasza manna <text:s/>na ml.350ml (A:1,7), kawa ml.250ml (A:1,7), chleb miesz.80g (A:1,3,6,7) masło 20g (A:7), naleśniki z dżemem 250g (A:1,3,7), jabłko pieczone, </text:span></text:p>
            <text:p text:style-name="P267">Obiad<text:span text:style-name="T13">-Zupa jarzynowa 350ml (A:1,7,9), kotlet ziemniaczany 150g, <text:s/>bukiet warzyw got. 150g, <text:s text:c="2"/>marchewka got. 150g, kompot 250ml, </text:span></text:p>
            <text:p text:style-name="P267">Kolacja<text:span text:style-name="T13">-Chleb miesz.100g (A:1,3,6,7) </text:span><text:soft-page-break/><text:span text:style-name="T13">masło 20g (A:7), <text:s/>herbata 250ml, jajko got. na miękko(A:3), dżem, sałata, </text:span></text:p>
            <text:p text:style-name="P266">II śniadanie<text:span text:style-name="T13">-Sok pomidorowy 330ml, </text:span></text:p>
            <text:p text:style-name="P318">Posiłek uzupełniający-<text:span text:style-name="T117">Jabłko pieczone 150g, </text:span></text:p>
          </table:table-cell>
          <table:table-cell table:style-name="Tabela1.A2" office:value-type="string">
            <text:p text:style-name="P69"/>
          </table:table-cell>
          <table:table-cell table:style-name="Tabela1.A2" office:value-type="string">
            <text:p text:style-name="P135"/>
          </table:table-cell>
          <table:table-cell table:style-name="Tabela1.F2" office:value-type="string">
            <text:p text:style-name="P296"/>
          </table:table-cell>
        </table:table-row>
        <table:table-row table:style-name="TableLine2636921164800">
          <table:table-cell table:style-name="Tabela1.A2" office:value-type="string">
            <text:p text:style-name="P47">Wartości <text:span text:style-name="T9">o</text:span>dżywcze</text:p>
          </table:table-cell>
          <table:table-cell table:style-name="Tabela1.A2" office:value-type="string">
            <text:p text:style-name="P180">Energia:<text:span text:style-name="T155">2</text:span><text:span text:style-name="T156">2</text:span><text:span text:style-name="T155">81,54</text:span>kcal</text:p>
            <text:p text:style-name="P180">Białko:<text:span text:style-name="T155">108,76</text:span>g</text:p>
            <text:p text:style-name="P180">Tłuszcz:<text:span text:style-name="T155">80,3</text:span>g</text:p>
            <text:p text:style-name="P180">w tym kw.tłu.nasyc.:<text:span text:style-name="T155">27,08</text:span>g</text:p>
            <text:p text:style-name="P180">Węglowodany:<text:span text:style-name="T155">329,3</text:span>g</text:p>
            <text:p text:style-name="P180">w tym cukry:<text:span text:style-name="T155">27,9</text:span>g</text:p>
            <text:p text:style-name="P223">Błonnik-<text:span text:style-name="T155">30</text:span>g</text:p>
            <text:p text:style-name="P203">Sól-<text:span text:style-name="T155">6</text:span>g</text:p>
          </table:table-cell>
          <table:table-cell table:style-name="Tabela1.A2" office:value-type="string">
            <text:p text:style-name="P42">Energia:<text:span text:style-name="T159">2104,9</text:span> kcal</text:p>
            <text:p text:style-name="P180">Białko:<text:span text:style-name="T159">92,03</text:span>g</text:p>
            <text:p text:style-name="P180">Tłuszcz:<text:span text:style-name="T159">77,90</text:span>g</text:p>
            <text:p text:style-name="P180">w tym kw.tłu.nasyc.:<text:span text:style-name="T159">24,03</text:span>g</text:p>
            <text:p text:style-name="P180">Węglowodany:<text:span text:style-name="T159">329,07</text:span>g</text:p>
            <text:p text:style-name="P196">w tym cukry:<text:span text:style-name="T159">22,07</text:span>g</text:p>
            <text:p text:style-name="P223">Błonnik-<text:span text:style-name="T159">3</text:span><text:span text:style-name="T156">1</text:span><text:span text:style-name="T159">,1</text:span>g</text:p>
            <text:p text:style-name="P203">Sól-<text:span text:style-name="T159">6,44</text:span>g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F2" office:value-type="string">
            <text:p text:style-name="P29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8M59S</meta:editing-duration>
    <meta:editing-cycles>8</meta:editing-cycles>
    <meta:generator>LibreOffice/7.1.1.2$Windows_X86_64 LibreOffice_project/fe0b08f4af1bacafe4c7ecc87ce55bb426164676</meta:generator>
    <dc:date>2024-01-29T06:25:37.713000000</dc:date>
    <meta:document-statistic meta:table-count="1" meta:image-count="0" meta:object-count="0" meta:page-count="17" meta:paragraph-count="1804" meta:word-count="9842" meta:character-count="75743" meta:non-whitespace-character-count="67036"/>
  </office:meta>
</office:document-meta>
</file>