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993cm" table:align="left"/>
    </style:style>
    <style:style style:name="Tabela1.A" style:family="table-column">
      <style:table-column-properties style:column-width="4.66cm"/>
    </style:style>
    <style:style style:name="Tabela1.B" style:family="table-column">
      <style:table-column-properties style:column-width="4.667cm"/>
    </style:style>
    <style:style style:name="Tabela1.C" style:family="table-column">
      <style:table-column-properties style:column-width="4.665cm"/>
    </style:style>
    <style:style style:name="Tabela1.D" style:family="table-column">
      <style:table-column-properties style:column-width="4.713cm"/>
    </style:style>
    <style:style style:name="Tabela1.E" style:family="table-column">
      <style:table-column-properties style:column-width="4.747cm"/>
    </style:style>
    <style:style style:name="Tabela1.F" style:family="table-column">
      <style:table-column-properties style:column-width="4.5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77" style:family="table-row">
      <style:table-row-properties style:min-row-height="0.573cm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officeooo:paragraph-rsid="00112707" style:font-size-asian="11pt" style:font-size-complex="11pt"/>
    </style:style>
    <style:style style:name="P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7b47c" officeooo:paragraph-rsid="00023f3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023f3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023f3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023f3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4e66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3166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4192c" officeooo:paragraph-rsid="00023f3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cad50" officeooo:paragraph-rsid="0005164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bfdca" officeooo:paragraph-rsid="001901f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ba839" officeooo:paragraph-rsid="0003d25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023f3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22156" officeooo:paragraph-rsid="00023f3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22156" officeooo:paragraph-rsid="00023f3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37445" officeooo:paragraph-rsid="0008783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4d2b6" officeooo:paragraph-rsid="000af52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023f34" style:font-size-asian="9pt" style:font-weight-asian="normal" style:font-name-complex="Times New Roman1" style:font-size-complex="9pt" style:font-weight-complex="normal"/>
    </style:style>
    <style:style style:name="P1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22156" officeooo:paragraph-rsid="00023f34" style:font-size-asian="9pt" style:font-weight-asian="normal" style:font-name-complex="Times New Roman1" style:font-size-complex="9pt" style:font-weight-complex="normal"/>
    </style:style>
    <style:style style:name="P2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22156" officeooo:paragraph-rsid="00023f34" style:font-size-asian="9pt" style:font-weight-asian="normal" style:font-name-complex="Times New Roman1" style:font-size-complex="9pt" style:font-weight-complex="normal"/>
    </style:style>
    <style:style style:name="P2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a839" officeooo:paragraph-rsid="0011ae8d" style:font-size-asian="9pt" style:font-weight-asian="normal" style:font-name-complex="Times New Roman1" style:font-size-complex="9pt" style:font-weight-complex="normal"/>
    </style:style>
    <style:style style:name="P2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style:text-underline-style="none" fo:font-weight="normal" officeooo:paragraph-rsid="0011ae8d" style:font-size-asian="9pt" style:font-weight-asian="normal" style:font-size-complex="9pt" style:font-weight-complex="normal"/>
    </style:style>
    <style:style style:name="P2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style:text-underline-style="none" fo:font-weight="normal" officeooo:paragraph-rsid="0003d256" style:font-size-asian="9pt" style:font-weight-asian="normal" style:font-size-complex="9pt" style:font-weight-complex="normal"/>
    </style:style>
    <style:style style:name="P2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style:text-underline-style="none" fo:font-weight="normal" officeooo:paragraph-rsid="0004737c" style:font-size-asian="9pt" style:font-weight-asian="normal" style:font-size-complex="9pt" style:font-weight-complex="normal"/>
    </style:style>
    <style:style style:name="P2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df996" officeooo:paragraph-rsid="0005164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e8deb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df996" officeooo:paragraph-rsid="00138d64" style:font-size-asian="9pt" style:font-weight-asian="normal" style:font-name-complex="Times New Roman1" style:font-size-complex="9pt" style:font-weight-complex="normal"/>
    </style:style>
    <style:style style:name="P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df996" officeooo:paragraph-rsid="0004737c" style:font-size-asian="9pt" style:font-weight-asian="normal" style:font-name-complex="Times New Roman1" style:font-size-complex="9pt" style:font-weight-complex="normal"/>
    </style:style>
    <style:style style:name="P3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df996" officeooo:paragraph-rsid="0004be6b" style:font-size-asian="9pt" style:font-weight-asian="normal" style:font-name-complex="Times New Roman1" style:font-size-complex="9pt" style:font-weight-complex="normal"/>
    </style:style>
    <style:style style:name="P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df996" officeooo:paragraph-rsid="0005164e" style:font-size-asian="9pt" style:font-weight-asian="normal" style:font-name-complex="Times New Roman1" style:font-size-complex="9pt" style:font-weight-complex="normal"/>
    </style:style>
    <style:style style:name="P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c3a75" officeooo:paragraph-rsid="00138d64" style:font-size-asian="9pt" style:font-weight-asian="normal" style:font-name-complex="Times New Roman1" style:font-size-complex="9pt" style:font-weight-complex="normal"/>
    </style:style>
    <style:style style:name="P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c6a43" officeooo:paragraph-rsid="00138d64" style:font-size-asian="9pt" style:font-weight-asian="normal" style:font-name-complex="Times New Roman1" style:font-size-complex="9pt" style:font-weight-complex="normal"/>
    </style:style>
    <style:style style:name="P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c6a43" officeooo:paragraph-rsid="0005164e" style:font-size-asian="9pt" style:font-weight-asian="normal" style:font-name-complex="Times New Roman1" style:font-size-complex="9pt" style:font-weight-complex="normal"/>
    </style:style>
    <style:style style:name="P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306cc" officeooo:paragraph-rsid="00138d64" style:font-size-asian="9pt" style:font-weight-asian="normal" style:font-name-complex="Times New Roman1" style:font-size-complex="9pt" style:font-weight-complex="normal"/>
    </style:style>
    <style:style style:name="P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306cc" officeooo:paragraph-rsid="00059e4c" style:font-size-asian="9pt" style:font-weight-asian="normal" style:font-name-complex="Times New Roman1" style:font-size-complex="9pt" style:font-weight-complex="normal"/>
    </style:style>
    <style:style style:name="P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306cc" officeooo:paragraph-rsid="00138d64" style:font-size-asian="9pt" style:font-weight-asian="normal" style:font-name-complex="Times New Roman1" style:font-size-complex="9pt" style:font-weight-complex="normal"/>
    </style:style>
    <style:style style:name="P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23cc9" officeooo:paragraph-rsid="00138d64" style:font-size-asian="9pt" style:font-weight-asian="normal" style:font-name-complex="Times New Roman1" style:font-size-complex="9pt" style:font-weight-complex="normal"/>
    </style:style>
    <style:style style:name="P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02c8e8" style:font-size-asian="9pt" style:font-weight-asian="normal" style:font-name-complex="Times New Roman1" style:font-size-complex="9pt" style:font-weight-complex="normal"/>
    </style:style>
    <style:style style:name="P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12707" style:font-size-asian="9pt" style:font-weight-asian="normal" style:font-name-complex="Times New Roman1" style:font-size-complex="9pt" style:font-weight-complex="normal"/>
    </style:style>
    <style:style style:name="P4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05164e" style:font-size-asian="9pt" style:font-weight-asian="normal" style:font-name-complex="Times New Roman1" style:font-size-complex="9pt" style:font-weight-complex="normal"/>
    </style:style>
    <style:style style:name="P4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38d64" style:font-size-asian="9pt" style:font-weight-asian="normal" style:font-name-complex="Times New Roman1" style:font-size-complex="9pt" style:font-weight-complex="normal"/>
    </style:style>
    <style:style style:name="P4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059e4c" style:font-size-asian="9pt" style:font-weight-asian="normal" style:font-name-complex="Times New Roman1" style:font-size-complex="9pt" style:font-weight-complex="normal"/>
    </style:style>
    <style:style style:name="P4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0911f7" style:font-size-asian="9pt" style:font-weight-asian="normal" style:font-name-complex="Times New Roman1" style:font-size-complex="9pt" style:font-weight-complex="normal"/>
    </style:style>
    <style:style style:name="P4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0a7de6" style:font-size-asian="9pt" style:font-weight-asian="normal" style:font-name-complex="Times New Roman1" style:font-size-complex="9pt" style:font-weight-complex="normal"/>
    </style:style>
    <style:style style:name="P4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57bfa" style:font-size-asian="9pt" style:font-weight-asian="normal" style:font-name-complex="Times New Roman1" style:font-size-complex="9pt" style:font-weight-complex="normal"/>
    </style:style>
    <style:style style:name="P4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63f45" style:font-size-asian="9pt" style:font-weight-asian="normal" style:font-name-complex="Times New Roman1" style:font-size-complex="9pt" style:font-weight-complex="normal"/>
    </style:style>
    <style:style style:name="P4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0af526" style:font-size-asian="9pt" style:font-weight-asian="normal" style:font-name-complex="Times New Roman1" style:font-size-complex="9pt" style:font-weight-complex="normal"/>
    </style:style>
    <style:style style:name="P4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901ff" style:font-size-asian="9pt" style:font-weight-asian="normal" style:font-name-complex="Times New Roman1" style:font-size-complex="9pt" style:font-weight-complex="normal"/>
    </style:style>
    <style:style style:name="P5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982c6" style:font-size-asian="9pt" style:font-weight-asian="normal" style:font-name-complex="Times New Roman1" style:font-size-complex="9pt" style:font-weight-complex="normal"/>
    </style:style>
    <style:style style:name="P5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138d64" style:font-size-asian="9pt" style:font-weight-asian="normal" style:font-name-complex="Times New Roman1" style:font-size-complex="9pt" style:font-weight-complex="normal"/>
    </style:style>
    <style:style style:name="P5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05164e" style:font-size-asian="9pt" style:font-weight-asian="normal" style:font-name-complex="Times New Roman1" style:font-size-complex="9pt" style:font-weight-complex="normal"/>
    </style:style>
    <style:style style:name="P5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059e4c" style:font-size-asian="9pt" style:font-weight-asian="normal" style:font-name-complex="Times New Roman1" style:font-size-complex="9pt" style:font-weight-complex="normal"/>
    </style:style>
    <style:style style:name="P5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0911f7" style:font-size-asian="9pt" style:font-weight-asian="normal" style:font-name-complex="Times New Roman1" style:font-size-complex="9pt" style:font-weight-complex="normal"/>
    </style:style>
    <style:style style:name="P5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157bfa" style:font-size-asian="9pt" style:font-weight-asian="normal" style:font-name-complex="Times New Roman1" style:font-size-complex="9pt" style:font-weight-complex="normal"/>
    </style:style>
    <style:style style:name="P5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163f45" style:font-size-asian="9pt" style:font-weight-asian="normal" style:font-name-complex="Times New Roman1" style:font-size-complex="9pt" style:font-weight-complex="normal"/>
    </style:style>
    <style:style style:name="P5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1901ff" style:font-size-asian="9pt" style:font-weight-asian="normal" style:font-name-complex="Times New Roman1" style:font-size-complex="9pt" style:font-weight-complex="normal"/>
    </style:style>
    <style:style style:name="P5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100e8d" style:font-size-asian="9pt" style:font-weight-asian="normal" style:font-name-complex="Times New Roman1" style:font-size-complex="9pt" style:font-weight-complex="normal"/>
    </style:style>
    <style:style style:name="P5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37445" officeooo:paragraph-rsid="000691e3" style:font-size-asian="9pt" style:font-weight-asian="normal" style:font-name-complex="Times New Roman1" style:font-size-complex="9pt" style:font-weight-complex="normal"/>
    </style:style>
    <style:style style:name="P6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37445" officeooo:paragraph-rsid="000911f7" style:font-size-asian="9pt" style:font-weight-asian="normal" style:font-name-complex="Times New Roman1" style:font-size-complex="9pt" style:font-weight-complex="normal"/>
    </style:style>
    <style:style style:name="P6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37445" officeooo:paragraph-rsid="000a7de6" style:font-size-asian="9pt" style:font-weight-asian="normal" style:font-name-complex="Times New Roman1" style:font-size-complex="9pt" style:font-weight-complex="normal"/>
    </style:style>
    <style:style style:name="P6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0a7de6" style:font-size-asian="9pt" style:font-weight-asian="normal" style:font-name-complex="Times New Roman1" style:font-size-complex="9pt" style:font-weight-complex="normal"/>
    </style:style>
    <style:style style:name="P6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57bfa" style:font-size-asian="9pt" style:font-weight-asian="normal" style:font-name-complex="Times New Roman1" style:font-size-complex="9pt" style:font-weight-complex="normal"/>
    </style:style>
    <style:style style:name="P6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023f34" style:font-size-asian="9pt" style:font-weight-asian="normal" style:font-name-complex="Times New Roman1" style:font-size-complex="9pt" style:font-weight-complex="normal"/>
    </style:style>
    <style:style style:name="P6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03d256" style:font-size-asian="9pt" style:font-weight-asian="normal" style:font-name-complex="Times New Roman1" style:font-size-complex="9pt" style:font-weight-complex="normal"/>
    </style:style>
    <style:style style:name="P6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04737c" style:font-size-asian="9pt" style:font-weight-asian="normal" style:font-name-complex="Times New Roman1" style:font-size-complex="9pt" style:font-weight-complex="normal"/>
    </style:style>
    <style:style style:name="P6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05164e" style:font-size-asian="9pt" style:font-weight-asian="normal" style:font-name-complex="Times New Roman1" style:font-size-complex="9pt" style:font-weight-complex="normal"/>
    </style:style>
    <style:style style:name="P6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38d64" style:font-size-asian="9pt" style:font-weight-asian="normal" style:font-name-complex="Times New Roman1" style:font-size-complex="9pt" style:font-weight-complex="normal"/>
    </style:style>
    <style:style style:name="P6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0691e3" style:font-size-asian="9pt" style:font-weight-asian="normal" style:font-name-complex="Times New Roman1" style:font-size-complex="9pt" style:font-weight-complex="normal"/>
    </style:style>
    <style:style style:name="P7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0af526" style:font-size-asian="9pt" style:font-weight-asian="normal" style:font-name-complex="Times New Roman1" style:font-size-complex="9pt" style:font-weight-complex="normal"/>
    </style:style>
    <style:style style:name="P7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63f45" style:font-size-asian="9pt" style:font-weight-asian="normal" style:font-name-complex="Times New Roman1" style:font-size-complex="9pt" style:font-weight-complex="normal"/>
    </style:style>
    <style:style style:name="P7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778ab" style:font-size-asian="9pt" style:font-weight-asian="normal" style:font-name-complex="Times New Roman1" style:font-size-complex="9pt" style:font-weight-complex="normal"/>
    </style:style>
    <style:style style:name="P7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0c50c4" style:font-size-asian="9pt" style:font-weight-asian="normal" style:font-name-complex="Times New Roman1" style:font-size-complex="9pt" style:font-weight-complex="normal"/>
    </style:style>
    <style:style style:name="P7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bfdca" officeooo:paragraph-rsid="001901ff" style:font-size-asian="9pt" style:font-weight-asian="normal" style:font-name-complex="Times New Roman1" style:font-size-complex="9pt" style:font-weight-complex="normal"/>
    </style:style>
    <style:style style:name="P7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7ab6" officeooo:paragraph-rsid="0003d256" style:font-size-asian="9pt" style:font-weight-asian="normal" style:font-name-complex="Times New Roman1" style:font-size-complex="9pt" style:font-weight-complex="normal"/>
    </style:style>
    <style:style style:name="P7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ba839" officeooo:paragraph-rsid="0011ae8d" style:font-size-asian="9pt" style:font-weight-asian="normal" style:font-name-complex="Times New Roman1" style:font-size-complex="9pt" style:font-weight-complex="normal"/>
    </style:style>
    <style:style style:name="P7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aff0a" officeooo:paragraph-rsid="0011ae8d" style:font-size-asian="9pt" style:font-weight-asian="normal" style:font-name-complex="Times New Roman1" style:font-size-complex="9pt" style:font-weight-complex="normal"/>
    </style:style>
    <style:style style:name="P7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aff0a" officeooo:paragraph-rsid="0003d256" style:font-size-asian="9pt" style:font-weight-asian="normal" style:font-name-complex="Times New Roman1" style:font-size-complex="9pt" style:font-weight-complex="normal"/>
    </style:style>
    <style:style style:name="P7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aff0a" officeooo:paragraph-rsid="00023f34" style:font-size-asian="9pt" style:font-weight-asian="normal" style:font-name-complex="Times New Roman1" style:font-size-complex="9pt" style:font-weight-complex="normal"/>
    </style:style>
    <style:style style:name="P8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f888e" officeooo:paragraph-rsid="0004737c" style:font-size-asian="9pt" style:font-weight-asian="normal" style:font-name-complex="Times New Roman1" style:font-size-complex="9pt" style:font-weight-complex="normal"/>
    </style:style>
    <style:style style:name="P8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f888e" officeooo:paragraph-rsid="00138d64" style:font-size-asian="9pt" style:font-weight-asian="normal" style:font-name-complex="Times New Roman1" style:font-size-complex="9pt" style:font-weight-complex="normal"/>
    </style:style>
    <style:style style:name="P8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f888e" officeooo:paragraph-rsid="0004be6b" style:font-size-asian="9pt" style:font-weight-asian="normal" style:font-name-complex="Times New Roman1" style:font-size-complex="9pt" style:font-weight-complex="normal"/>
    </style:style>
    <style:style style:name="P8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fe48d" officeooo:paragraph-rsid="00138d64" style:font-size-asian="9pt" style:font-weight-asian="normal" style:font-name-complex="Times New Roman1" style:font-size-complex="9pt" style:font-weight-complex="normal"/>
    </style:style>
    <style:style style:name="P8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fe48d" officeooo:paragraph-rsid="00138d64" style:font-size-asian="9pt" style:font-weight-asian="normal" style:font-name-complex="Times New Roman1" style:font-size-complex="9pt" style:font-weight-complex="normal"/>
    </style:style>
    <style:style style:name="P8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3b7a39" officeooo:paragraph-rsid="00138d64" style:font-size-asian="9pt" style:font-weight-asian="normal" style:font-name-complex="Times New Roman1" style:font-size-complex="9pt" style:font-weight-complex="normal"/>
    </style:style>
    <style:style style:name="P8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722f" officeooo:paragraph-rsid="00138d64" style:font-size-asian="9pt" style:font-weight-asian="normal" style:font-name-complex="Times New Roman1" style:font-size-complex="9pt" style:font-weight-complex="normal"/>
    </style:style>
    <style:style style:name="P8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722f" officeooo:paragraph-rsid="0005164e" style:font-size-asian="9pt" style:font-weight-asian="normal" style:font-name-complex="Times New Roman1" style:font-size-complex="9pt" style:font-weight-complex="normal"/>
    </style:style>
    <style:style style:name="P8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722f" officeooo:paragraph-rsid="00059e4c" style:font-size-asian="9pt" style:font-weight-asian="normal" style:font-name-complex="Times New Roman1" style:font-size-complex="9pt" style:font-weight-complex="normal"/>
    </style:style>
    <style:style style:name="P8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722f" officeooo:paragraph-rsid="000911f7" style:font-size-asian="9pt" style:font-weight-asian="normal" style:font-name-complex="Times New Roman1" style:font-size-complex="9pt" style:font-weight-complex="normal"/>
    </style:style>
    <style:style style:name="P9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722f" officeooo:paragraph-rsid="00163f45" style:font-size-asian="9pt" style:font-weight-asian="normal" style:font-name-complex="Times New Roman1" style:font-size-complex="9pt" style:font-weight-complex="normal"/>
    </style:style>
    <style:style style:name="P9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722f" officeooo:paragraph-rsid="000af526" style:font-size-asian="9pt" style:font-weight-asian="normal" style:font-name-complex="Times New Roman1" style:font-size-complex="9pt" style:font-weight-complex="normal"/>
    </style:style>
    <style:style style:name="P9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722f" officeooo:paragraph-rsid="001901ff" style:font-size-asian="9pt" style:font-weight-asian="normal" style:font-name-complex="Times New Roman1" style:font-size-complex="9pt" style:font-weight-complex="normal"/>
    </style:style>
    <style:style style:name="P9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722f" officeooo:paragraph-rsid="001982c6" style:font-size-asian="9pt" style:font-weight-asian="normal" style:font-name-complex="Times New Roman1" style:font-size-complex="9pt" style:font-weight-complex="normal"/>
    </style:style>
    <style:style style:name="P9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9722f" officeooo:paragraph-rsid="00138d64" style:font-size-asian="9pt" style:font-weight-asian="normal" style:font-name-complex="Times New Roman1" style:font-size-complex="9pt" style:font-weight-complex="normal"/>
    </style:style>
    <style:style style:name="P9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9722f" officeooo:paragraph-rsid="00059e4c" style:font-size-asian="9pt" style:font-weight-asian="normal" style:font-name-complex="Times New Roman1" style:font-size-complex="9pt" style:font-weight-complex="normal"/>
    </style:style>
    <style:style style:name="P9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412846" officeooo:paragraph-rsid="00059e4c" style:font-size-asian="9pt" style:font-weight-asian="normal" style:font-name-complex="Times New Roman1" style:font-size-complex="9pt" style:font-weight-complex="normal"/>
    </style:style>
    <style:style style:name="P9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1f0e4" officeooo:paragraph-rsid="000911f7" style:font-size-asian="9pt" style:font-weight-asian="normal" style:font-name-complex="Times New Roman1" style:font-size-complex="9pt" style:font-weight-complex="normal"/>
    </style:style>
    <style:style style:name="P9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1f0e4" officeooo:paragraph-rsid="00138d64" style:font-size-asian="9pt" style:font-weight-asian="normal" style:font-name-complex="Times New Roman1" style:font-size-complex="9pt" style:font-weight-complex="normal"/>
    </style:style>
    <style:style style:name="P9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facec" officeooo:paragraph-rsid="00138d64" style:font-size-asian="9pt" style:font-weight-asian="normal" style:font-name-complex="Times New Roman1" style:font-size-complex="9pt" style:font-weight-complex="normal"/>
    </style:style>
    <style:style style:name="P10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facec" officeooo:paragraph-rsid="000911f7" style:font-size-asian="9pt" style:font-weight-asian="normal" style:font-name-complex="Times New Roman1" style:font-size-complex="9pt" style:font-weight-complex="normal"/>
    </style:style>
    <style:style style:name="P10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facec" officeooo:paragraph-rsid="00157bfa" style:font-size-asian="9pt" style:font-weight-asian="normal" style:font-name-complex="Times New Roman1" style:font-size-complex="9pt" style:font-weight-complex="normal"/>
    </style:style>
    <style:style style:name="P10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facec" officeooo:paragraph-rsid="000af526" style:font-size-asian="9pt" style:font-weight-asian="normal" style:font-name-complex="Times New Roman1" style:font-size-complex="9pt" style:font-weight-complex="normal"/>
    </style:style>
    <style:style style:name="P10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b3b90" officeooo:paragraph-rsid="001ac9ea" style:font-size-asian="9pt" style:font-weight-asian="normal" style:font-name-complex="Times New Roman1" style:font-size-complex="9pt" style:font-weight-complex="normal"/>
    </style:style>
    <style:style style:name="P10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3b90" officeooo:paragraph-rsid="00163f45" style:font-size-asian="9pt" style:font-weight-asian="normal" style:font-name-complex="Times New Roman1" style:font-size-complex="9pt" style:font-weight-complex="normal"/>
    </style:style>
    <style:style style:name="P10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3b90" officeooo:paragraph-rsid="000af526" style:font-size-asian="9pt" style:font-weight-asian="normal" style:font-name-complex="Times New Roman1" style:font-size-complex="9pt" style:font-weight-complex="normal"/>
    </style:style>
    <style:style style:name="P10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42323" officeooo:paragraph-rsid="000af526" style:font-size-asian="9pt" style:font-weight-asian="normal" style:font-name-complex="Times New Roman1" style:font-size-complex="9pt" style:font-weight-complex="normal"/>
    </style:style>
    <style:style style:name="P10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42323" officeooo:paragraph-rsid="00157bfa" style:font-size-asian="9pt" style:font-weight-asian="normal" style:font-name-complex="Times New Roman1" style:font-size-complex="9pt" style:font-weight-complex="normal"/>
    </style:style>
    <style:style style:name="P10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53ae2" officeooo:paragraph-rsid="00100e8d" style:font-size-asian="9pt" style:font-weight-asian="normal" style:font-name-complex="Times New Roman1" style:font-size-complex="9pt" style:font-weight-complex="normal"/>
    </style:style>
    <style:style style:name="P10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53ae2" officeooo:paragraph-rsid="0018c4f5" style:font-size-asian="9pt" style:font-weight-asian="normal" style:font-name-complex="Times New Roman1" style:font-size-complex="9pt" style:font-weight-complex="normal"/>
    </style:style>
    <style:style style:name="P11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53ae2" officeooo:paragraph-rsid="001901ff" style:font-size-asian="9pt" style:font-weight-asian="normal" style:font-name-complex="Times New Roman1" style:font-size-complex="9pt" style:font-weight-complex="normal"/>
    </style:style>
    <style:style style:name="P11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53ae2" officeooo:paragraph-rsid="001982c6" style:font-size-asian="9pt" style:font-weight-asian="normal" style:font-name-complex="Times New Roman1" style:font-size-complex="9pt" style:font-weight-complex="normal"/>
    </style:style>
    <style:style style:name="P11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a3b13" officeooo:paragraph-rsid="001901ff" style:font-size-asian="9pt" style:font-weight-asian="normal" style:font-name-complex="Times New Roman1" style:font-size-complex="9pt" style:font-weight-complex="normal"/>
    </style:style>
    <style:style style:name="P11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c6a43" officeooo:paragraph-rsid="0005164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cad50" officeooo:paragraph-rsid="00138d6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38d64" officeooo:paragraph-rsid="00138d6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7ab6" officeooo:paragraph-rsid="0003d25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38d6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05164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059e4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aff0a" officeooo:paragraph-rsid="0011ae8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df996" officeooo:paragraph-rsid="0004737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df996" officeooo:paragraph-rsid="0004be6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df996" officeooo:paragraph-rsid="0005164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722f" officeooo:paragraph-rsid="00138d6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722f" officeooo:paragraph-rsid="0005164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722f" officeooo:paragraph-rsid="000911f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722f" officeooo:paragraph-rsid="000af52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722f" officeooo:paragraph-rsid="001982c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722f" officeooo:paragraph-rsid="001901f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9722f" officeooo:paragraph-rsid="00163f4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9722f" officeooo:paragraph-rsid="001982c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e1f0c" officeooo:paragraph-rsid="00138d6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0306cc" officeooo:paragraph-rsid="00138d6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0306cc" officeooo:paragraph-rsid="000a7de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facec" officeooo:paragraph-rsid="00163f4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facec" officeooo:paragraph-rsid="000af52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facec" officeooo:paragraph-rsid="00163f4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5a8c" officeooo:paragraph-rsid="001901f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5a8c" officeooo:paragraph-rsid="00100e8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53ae2" officeooo:paragraph-rsid="001901f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53ae2" officeooo:paragraph-rsid="00100e8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00e8d" officeooo:paragraph-rsid="00100e8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solid" style:text-underline-width="auto" style:text-underline-color="font-color" fo:font-weight="normal" officeooo:rsid="001eb0a7" officeooo:paragraph-rsid="0004be6b" style:font-size-asian="9pt" style:font-weight-asian="normal" style:font-name-complex="Times New Roman1" style:font-size-complex="9pt" style:font-weight-complex="normal"/>
    </style:style>
    <style:style style:name="P14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italic" style:text-underline-style="none" fo:font-weight="normal" officeooo:rsid="001e1f0c" officeooo:paragraph-rsid="00059e4c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4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style="normal" fo:font-weight="normal" officeooo:paragraph-rsid="0005164e" style:font-size-asian="9pt" style:font-style-asian="normal" style:font-weight-asian="normal" style:font-size-complex="9pt" style:font-style-complex="normal" style:font-weight-complex="normal"/>
    </style:style>
    <style:style style:name="P14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03d256" style:font-size-asian="9pt" style:font-weight-asian="normal" style:font-size-complex="9pt" style:font-weight-complex="normal"/>
    </style:style>
    <style:style style:name="P14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04be6b" style:font-size-asian="9pt" style:font-weight-asian="normal" style:font-size-complex="9pt" style:font-weight-complex="normal"/>
    </style:style>
    <style:style style:name="P15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138d64" style:font-size-asian="9pt" style:font-weight-asian="normal" style:font-size-complex="9pt" style:font-weight-complex="normal"/>
    </style:style>
    <style:style style:name="P15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04737c" style:font-size-asian="9pt" style:font-weight-asian="normal" style:font-size-complex="9pt" style:font-weight-complex="normal"/>
    </style:style>
    <style:style style:name="P15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05164e" style:font-size-asian="9pt" style:font-weight-asian="normal" style:font-size-complex="9pt" style:font-weight-complex="normal"/>
    </style:style>
    <style:style style:name="P15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059e4c" style:font-size-asian="9pt" style:font-weight-asian="normal" style:font-size-complex="9pt" style:font-weight-complex="normal"/>
    </style:style>
    <style:style style:name="P15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03d256" style:font-size-asian="9pt" style:font-weight-asian="normal" style:font-size-complex="9pt" style:font-weight-complex="normal"/>
    </style:style>
    <style:style style:name="P15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04be6b" style:font-size-asian="9pt" style:font-weight-asian="normal" style:font-size-complex="9pt" style:font-weight-complex="normal"/>
    </style:style>
    <style:style style:name="P15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02c8e8" style:font-size-asian="9pt" style:font-weight-asian="normal" style:font-size-complex="9pt" style:font-weight-complex="normal"/>
    </style:style>
    <style:style style:name="P15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05164e" style:font-size-asian="9pt" style:font-weight-asian="normal" style:font-size-complex="9pt" style:font-weight-complex="normal"/>
    </style:style>
    <style:style style:name="P15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df996" officeooo:paragraph-rsid="0004737c" style:font-size-asian="9pt" style:font-weight-asian="normal" style:font-name-complex="Times New Roman1" style:font-size-complex="9pt" style:font-weight-complex="normal"/>
    </style:style>
    <style:style style:name="P15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df996" officeooo:paragraph-rsid="00138d64" style:font-size-asian="9pt" style:font-weight-asian="normal" style:font-name-complex="Times New Roman1" style:font-size-complex="9pt" style:font-weight-complex="normal"/>
    </style:style>
    <style:style style:name="P16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df996" officeooo:paragraph-rsid="0004be6b" style:font-size-asian="9pt" style:font-weight-asian="normal" style:font-name-complex="Times New Roman1" style:font-size-complex="9pt" style:font-weight-complex="normal"/>
    </style:style>
    <style:style style:name="P16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f888e" officeooo:paragraph-rsid="00138d64" style:font-size-asian="9pt" style:font-weight-asian="normal" style:font-name-complex="Times New Roman1" style:font-size-complex="9pt" style:font-weight-complex="normal"/>
    </style:style>
    <style:style style:name="P162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023f34" style:font-size-asian="9pt" style:font-weight-asian="normal" style:font-name-complex="Times New Roman1" style:font-size-complex="9pt" style:font-weight-complex="normal"/>
    </style:style>
    <style:style style:name="P163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02c8e8" style:font-size-asian="9pt" style:font-weight-asian="normal" style:font-name-complex="Times New Roman1" style:font-size-complex="9pt" style:font-weight-complex="normal"/>
    </style:style>
    <style:style style:name="P16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05164e" style:font-size-asian="9pt" style:font-weight-asian="normal" style:font-name-complex="Times New Roman1" style:font-size-complex="9pt" style:font-weight-complex="normal"/>
    </style:style>
    <style:style style:name="P16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38d64" style:font-size-asian="9pt" style:font-weight-asian="normal" style:font-name-complex="Times New Roman1" style:font-size-complex="9pt" style:font-weight-complex="normal"/>
    </style:style>
    <style:style style:name="P16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059e4c" style:font-size-asian="9pt" style:font-weight-asian="normal" style:font-name-complex="Times New Roman1" style:font-size-complex="9pt" style:font-weight-complex="normal"/>
    </style:style>
    <style:style style:name="P16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12707" style:font-size-asian="9pt" style:font-weight-asian="normal" style:font-name-complex="Times New Roman1" style:font-size-complex="9pt" style:font-weight-complex="normal"/>
    </style:style>
    <style:style style:name="P16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57bfa" style:font-size-asian="9pt" style:font-weight-asian="normal" style:font-name-complex="Times New Roman1" style:font-size-complex="9pt" style:font-weight-complex="normal"/>
    </style:style>
    <style:style style:name="P16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63f45" style:font-size-asian="9pt" style:font-weight-asian="normal" style:font-name-complex="Times New Roman1" style:font-size-complex="9pt" style:font-weight-complex="normal"/>
    </style:style>
    <style:style style:name="P17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901ff" style:font-size-asian="9pt" style:font-weight-asian="normal" style:font-name-complex="Times New Roman1" style:font-size-complex="9pt" style:font-weight-complex="normal"/>
    </style:style>
    <style:style style:name="P17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982c6" style:font-size-asian="9pt" style:font-weight-asian="normal" style:font-name-complex="Times New Roman1" style:font-size-complex="9pt" style:font-weight-complex="normal"/>
    </style:style>
    <style:style style:name="P17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23cc9" officeooo:paragraph-rsid="00138d64" style:font-size-asian="9pt" style:font-weight-asian="normal" style:font-name-complex="Times New Roman1" style:font-size-complex="9pt" style:font-weight-complex="normal"/>
    </style:style>
    <style:style style:name="P17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23cc9" officeooo:paragraph-rsid="00059e4c" style:font-size-asian="9pt" style:font-weight-asian="normal" style:font-name-complex="Times New Roman1" style:font-size-complex="9pt" style:font-weight-complex="normal"/>
    </style:style>
    <style:style style:name="P17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1f0e4" officeooo:paragraph-rsid="00138d64" style:font-size-asian="9pt" style:font-weight-asian="normal" style:font-name-complex="Times New Roman1" style:font-size-complex="9pt" style:font-weight-complex="normal"/>
    </style:style>
    <style:style style:name="P17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1f0e4" officeooo:paragraph-rsid="000911f7" style:font-size-asian="9pt" style:font-weight-asian="normal" style:font-name-complex="Times New Roman1" style:font-size-complex="9pt" style:font-weight-complex="normal"/>
    </style:style>
    <style:style style:name="P17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42323" officeooo:paragraph-rsid="00138d64" style:font-size-asian="9pt" style:font-weight-asian="normal" style:font-name-complex="Times New Roman1" style:font-size-complex="9pt" style:font-weight-complex="normal"/>
    </style:style>
    <style:style style:name="P17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42323" officeooo:paragraph-rsid="000a7de6" style:font-size-asian="9pt" style:font-weight-asian="normal" style:font-name-complex="Times New Roman1" style:font-size-complex="9pt" style:font-weight-complex="normal"/>
    </style:style>
    <style:style style:name="P17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4d2b6" officeooo:paragraph-rsid="000a7de6" style:font-size-asian="9pt" style:font-weight-asian="normal" style:font-name-complex="Times New Roman1" style:font-size-complex="9pt" style:font-weight-complex="normal"/>
    </style:style>
    <style:style style:name="P17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4d2b6" officeooo:paragraph-rsid="00157bfa" style:font-size-asian="9pt" style:font-weight-asian="normal" style:font-name-complex="Times New Roman1" style:font-size-complex="9pt" style:font-weight-complex="normal"/>
    </style:style>
    <style:style style:name="P18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57bfa" style:font-size-asian="9pt" style:font-weight-asian="normal" style:font-name-complex="Times New Roman1" style:font-size-complex="9pt" style:font-weight-complex="normal"/>
    </style:style>
    <style:style style:name="P18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00e8d" style:font-size-asian="9pt" style:font-weight-asian="normal" style:font-name-complex="Times New Roman1" style:font-size-complex="9pt" style:font-weight-complex="normal"/>
    </style:style>
    <style:style style:name="P18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02c8e8" style:font-size-asian="9pt" style:font-weight-asian="normal" style:font-name-complex="Times New Roman1" style:font-size-complex="9pt" style:font-weight-complex="normal"/>
    </style:style>
    <style:style style:name="P18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04737c" style:font-size-asian="9pt" style:font-weight-asian="normal" style:font-name-complex="Times New Roman1" style:font-size-complex="9pt" style:font-weight-complex="normal"/>
    </style:style>
    <style:style style:name="P18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05164e" style:font-size-asian="9pt" style:font-weight-asian="normal" style:font-name-complex="Times New Roman1" style:font-size-complex="9pt" style:font-weight-complex="normal"/>
    </style:style>
    <style:style style:name="P18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38d64" style:font-size-asian="9pt" style:font-weight-asian="normal" style:font-name-complex="Times New Roman1" style:font-size-complex="9pt" style:font-weight-complex="normal"/>
    </style:style>
    <style:style style:name="P18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059e4c" style:font-size-asian="9pt" style:font-weight-asian="normal" style:font-name-complex="Times New Roman1" style:font-size-complex="9pt" style:font-weight-complex="normal"/>
    </style:style>
    <style:style style:name="P18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0691e3" style:font-size-asian="9pt" style:font-weight-asian="normal" style:font-name-complex="Times New Roman1" style:font-size-complex="9pt" style:font-weight-complex="normal"/>
    </style:style>
    <style:style style:name="P18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901ff" style:font-size-asian="9pt" style:font-weight-asian="normal" style:font-name-complex="Times New Roman1" style:font-size-complex="9pt" style:font-weight-complex="normal"/>
    </style:style>
    <style:style style:name="P18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bfdca" officeooo:paragraph-rsid="00100e8d" style:font-size-asian="9pt" style:font-weight-asian="normal" style:font-name-complex="Times New Roman1" style:font-size-complex="9pt" style:font-weight-complex="normal"/>
    </style:style>
    <style:style style:name="P19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a7ab6" officeooo:paragraph-rsid="0003d256" style:font-size-asian="9pt" style:font-weight-asian="normal" style:font-name-complex="Times New Roman1" style:font-size-complex="9pt" style:font-weight-complex="normal"/>
    </style:style>
    <style:style style:name="P19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a7ab6" officeooo:paragraph-rsid="0004737c" style:font-size-asian="9pt" style:font-weight-asian="normal" style:font-name-complex="Times New Roman1" style:font-size-complex="9pt" style:font-weight-complex="normal"/>
    </style:style>
    <style:style style:name="P19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a7ab6" officeooo:paragraph-rsid="0011ae8d" style:font-size-asian="9pt" style:font-weight-asian="normal" style:font-name-complex="Times New Roman1" style:font-size-complex="9pt" style:font-weight-complex="normal"/>
    </style:style>
    <style:style style:name="P19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a7ab6" officeooo:paragraph-rsid="001347ca" style:font-size-asian="9pt" style:font-weight-asian="normal" style:font-name-complex="Times New Roman1" style:font-size-complex="9pt" style:font-weight-complex="normal"/>
    </style:style>
    <style:style style:name="P19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aff0a" officeooo:paragraph-rsid="00023f34" style:font-size-asian="9pt" style:font-weight-asian="normal" style:font-name-complex="Times New Roman1" style:font-size-complex="9pt" style:font-weight-complex="normal"/>
    </style:style>
    <style:style style:name="P19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aff0a" officeooo:paragraph-rsid="0003d256" style:font-size-asian="9pt" style:font-weight-asian="normal" style:font-name-complex="Times New Roman1" style:font-size-complex="9pt" style:font-weight-complex="normal"/>
    </style:style>
    <style:style style:name="P19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3b7a39" officeooo:paragraph-rsid="0004737c" style:font-size-asian="9pt" style:font-weight-asian="normal" style:font-name-complex="Times New Roman1" style:font-size-complex="9pt" style:font-weight-complex="normal"/>
    </style:style>
    <style:style style:name="P19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722f" officeooo:paragraph-rsid="00138d64" style:font-size-asian="9pt" style:font-weight-asian="normal" style:font-name-complex="Times New Roman1" style:font-size-complex="9pt" style:font-weight-complex="normal"/>
    </style:style>
    <style:style style:name="P19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722f" officeooo:paragraph-rsid="00059e4c" style:font-size-asian="9pt" style:font-weight-asian="normal" style:font-name-complex="Times New Roman1" style:font-size-complex="9pt" style:font-weight-complex="normal"/>
    </style:style>
    <style:style style:name="P19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722f" officeooo:paragraph-rsid="000af526" style:font-size-asian="9pt" style:font-weight-asian="normal" style:font-name-complex="Times New Roman1" style:font-size-complex="9pt" style:font-weight-complex="normal"/>
    </style:style>
    <style:style style:name="P20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722f" officeooo:paragraph-rsid="001901ff" style:font-size-asian="9pt" style:font-weight-asian="normal" style:font-name-complex="Times New Roman1" style:font-size-complex="9pt" style:font-weight-complex="normal"/>
    </style:style>
    <style:style style:name="P20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722f" officeooo:paragraph-rsid="00100e8d" style:font-size-asian="9pt" style:font-weight-asian="normal" style:font-name-complex="Times New Roman1" style:font-size-complex="9pt" style:font-weight-complex="normal"/>
    </style:style>
    <style:style style:name="P20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722f" officeooo:paragraph-rsid="001982c6" style:font-size-asian="9pt" style:font-weight-asian="normal" style:font-name-complex="Times New Roman1" style:font-size-complex="9pt" style:font-weight-complex="normal"/>
    </style:style>
    <style:style style:name="P20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cad50" officeooo:paragraph-rsid="0005164e" style:font-size-asian="9pt" style:font-weight-asian="normal" style:font-name-complex="Times New Roman1" style:font-size-complex="9pt" style:font-weight-complex="normal"/>
    </style:style>
    <style:style style:name="P20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c6a43" officeooo:paragraph-rsid="0005164e" style:font-size-asian="9pt" style:font-weight-asian="normal" style:font-name-complex="Times New Roman1" style:font-size-complex="9pt" style:font-weight-complex="normal"/>
    </style:style>
    <style:style style:name="P20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6df7" officeooo:paragraph-rsid="0005164e" style:font-size-asian="9pt" style:font-weight-asian="normal" style:font-name-complex="Times New Roman1" style:font-size-complex="9pt" style:font-weight-complex="normal"/>
    </style:style>
    <style:style style:name="P20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6df7" officeooo:paragraph-rsid="00059e4c" style:font-size-asian="9pt" style:font-weight-asian="normal" style:font-name-complex="Times New Roman1" style:font-size-complex="9pt" style:font-weight-complex="normal"/>
    </style:style>
    <style:style style:name="P20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6df7" officeooo:paragraph-rsid="000911f7" style:font-size-asian="9pt" style:font-weight-asian="normal" style:font-name-complex="Times New Roman1" style:font-size-complex="9pt" style:font-weight-complex="normal"/>
    </style:style>
    <style:style style:name="P20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6df7" officeooo:paragraph-rsid="00138d64" style:font-size-asian="9pt" style:font-weight-asian="normal" style:font-name-complex="Times New Roman1" style:font-size-complex="9pt" style:font-weight-complex="normal"/>
    </style:style>
    <style:style style:name="P20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6df7" officeooo:paragraph-rsid="000af526" style:font-size-asian="9pt" style:font-weight-asian="normal" style:font-name-complex="Times New Roman1" style:font-size-complex="9pt" style:font-weight-complex="normal"/>
    </style:style>
    <style:style style:name="P21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6df7" officeooo:paragraph-rsid="00163f45" style:font-size-asian="9pt" style:font-weight-asian="normal" style:font-name-complex="Times New Roman1" style:font-size-complex="9pt" style:font-weight-complex="normal"/>
    </style:style>
    <style:style style:name="P21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6df7" officeooo:paragraph-rsid="00100e8d" style:font-size-asian="9pt" style:font-weight-asian="normal" style:font-name-complex="Times New Roman1" style:font-size-complex="9pt" style:font-weight-complex="normal"/>
    </style:style>
    <style:style style:name="P21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306cc" officeooo:paragraph-rsid="00059e4c" style:font-size-asian="9pt" style:font-weight-asian="normal" style:font-name-complex="Times New Roman1" style:font-size-complex="9pt" style:font-weight-complex="normal"/>
    </style:style>
    <style:style style:name="P21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306cc" officeooo:paragraph-rsid="00138d64" style:font-size-asian="9pt" style:font-weight-asian="normal" style:font-name-complex="Times New Roman1" style:font-size-complex="9pt" style:font-weight-complex="normal"/>
    </style:style>
    <style:style style:name="P21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e1f0c" officeooo:paragraph-rsid="00059e4c" style:font-size-asian="9pt" style:font-weight-asian="normal" style:font-name-complex="Times New Roman1" style:font-size-complex="9pt" style:font-weight-complex="normal"/>
    </style:style>
    <style:style style:name="P21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37445" officeooo:paragraph-rsid="00087837" style:font-size-asian="9pt" style:font-weight-asian="normal" style:font-name-complex="Times New Roman1" style:font-size-complex="9pt" style:font-weight-complex="normal"/>
    </style:style>
    <style:style style:name="P21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33353" officeooo:paragraph-rsid="00023f34" style:font-size-asian="9pt" style:font-weight-asian="normal" style:font-name-complex="Times New Roman1" style:font-size-complex="9pt" style:font-weight-complex="normal"/>
    </style:style>
    <style:style style:name="P21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b3b90" officeooo:paragraph-rsid="00157bfa" style:font-size-asian="9pt" style:font-weight-asian="normal" style:font-name-complex="Times New Roman1" style:font-size-complex="9pt" style:font-weight-complex="normal"/>
    </style:style>
    <style:style style:name="P21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b3b90" officeooo:paragraph-rsid="001ac9ea" style:font-size-asian="9pt" style:font-weight-asian="normal" style:font-name-complex="Times New Roman1" style:font-size-complex="9pt" style:font-weight-complex="normal"/>
    </style:style>
    <style:style style:name="P21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53ae2" officeooo:paragraph-rsid="0018c4f5" style:font-size-asian="9pt" style:font-weight-asian="normal" style:font-name-complex="Times New Roman1" style:font-size-complex="9pt" style:font-weight-complex="normal"/>
    </style:style>
    <style:style style:name="P22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facec" officeooo:paragraph-rsid="00163f45" style:font-size-asian="9pt" style:font-weight-asian="normal" style:font-name-complex="Times New Roman1" style:font-size-complex="9pt" style:font-weight-complex="normal"/>
    </style:style>
    <style:style style:name="P22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facec" officeooo:paragraph-rsid="000af526" style:font-size-asian="9pt" style:font-weight-asian="normal" style:font-name-complex="Times New Roman1" style:font-size-complex="9pt" style:font-weight-complex="normal"/>
    </style:style>
    <style:style style:name="P22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aff0a" officeooo:paragraph-rsid="00023f3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a7ab6" officeooo:paragraph-rsid="0003d25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1aa66" officeooo:paragraph-rsid="0005164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8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138d64" style:font-size-asian="9pt" style:font-style-asian="normal" style:font-weight-asian="normal" style:font-size-complex="9pt" style:font-style-complex="normal" style:font-weight-complex="normal"/>
    </style:style>
    <style:style style:name="P229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03d256" style:font-size-asian="9pt" style:font-weight-asian="normal" style:font-size-complex="9pt" style:font-weight-complex="normal"/>
    </style:style>
    <style:style style:name="P230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1ae8d" style:font-size-asian="9pt" style:font-weight-asian="normal" style:font-size-complex="9pt" style:font-weight-complex="normal"/>
    </style:style>
    <style:style style:name="P231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023f34" style:font-size-asian="9pt" style:font-weight-asian="normal" style:font-size-complex="9pt" style:font-weight-complex="normal"/>
    </style:style>
    <style:style style:name="P232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04be6b" style:font-size-asian="9pt" style:font-weight-asian="normal" style:font-size-complex="9pt" style:font-weight-complex="normal"/>
    </style:style>
    <style:style style:name="P233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38d64" style:font-size-asian="9pt" style:font-weight-asian="normal" style:font-size-complex="9pt" style:font-weight-complex="normal"/>
    </style:style>
    <style:style style:name="P234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059e4c" style:font-size-asian="9pt" style:font-weight-asian="normal" style:font-size-complex="9pt" style:font-weight-complex="normal"/>
    </style:style>
    <style:style style:name="P235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0911f7" style:font-size-asian="9pt" style:font-weight-asian="normal" style:font-size-complex="9pt" style:font-weight-complex="normal"/>
    </style:style>
    <style:style style:name="P236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0a7de6" style:font-size-asian="9pt" style:font-weight-asian="normal" style:font-size-complex="9pt" style:font-weight-complex="normal"/>
    </style:style>
    <style:style style:name="P237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04737c" style:font-size-asian="9pt" style:font-weight-asian="normal" style:font-size-complex="9pt" style:font-weight-complex="normal"/>
    </style:style>
    <style:style style:name="P238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05164e" style:font-size-asian="9pt" style:font-weight-asian="normal" style:font-size-complex="9pt" style:font-weight-complex="normal"/>
    </style:style>
    <style:style style:name="P239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57bfa" style:font-size-asian="9pt" style:font-weight-asian="normal" style:font-size-complex="9pt" style:font-weight-complex="normal"/>
    </style:style>
    <style:style style:name="P240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0af526" style:font-size-asian="9pt" style:font-weight-asian="normal" style:font-size-complex="9pt" style:font-weight-complex="normal"/>
    </style:style>
    <style:style style:name="P241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63f45" style:font-size-asian="9pt" style:font-weight-asian="normal" style:font-size-complex="9pt" style:font-weight-complex="normal"/>
    </style:style>
    <style:style style:name="P242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901ff" style:font-size-asian="9pt" style:font-weight-asian="normal" style:font-size-complex="9pt" style:font-weight-complex="normal"/>
    </style:style>
    <style:style style:name="P243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982c6" style:font-size-asian="9pt" style:font-weight-asian="normal" style:font-size-complex="9pt" style:font-weight-complex="normal"/>
    </style:style>
    <style:style style:name="P244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ac9ea" style:font-size-asian="9pt" style:font-weight-asian="normal" style:font-size-complex="9pt" style:font-weight-complex="normal"/>
    </style:style>
    <style:style style:name="P245" style:family="paragraph" style:parent-style-name="No_20_Spacing">
      <style:paragraph-properties fo:line-height="100%" fo:orphans="0" fo:widows="0"/>
      <style:text-properties fo:font-size="9pt" fo:font-weight="normal" officeooo:paragraph-rsid="00023f34" style:font-size-asian="9pt" style:font-weight-asian="normal" style:font-size-complex="9pt" style:font-weight-complex="normal"/>
    </style:style>
    <style:style style:name="P246" style:family="paragraph" style:parent-style-name="No_20_Spacing">
      <style:paragraph-properties fo:line-height="100%" fo:orphans="0" fo:widows="0"/>
      <style:text-properties fo:font-size="9pt" fo:font-weight="normal" officeooo:paragraph-rsid="0002c8e8" style:font-size-asian="9pt" style:font-weight-asian="normal" style:font-size-complex="9pt" style:font-weight-complex="normal"/>
    </style:style>
    <style:style style:name="P247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rsid="001f888e" officeooo:paragraph-rsid="00138d64" style:font-size-asian="9pt" style:font-weight-asian="normal" style:font-size-complex="9pt" style:font-weight-complex="normal"/>
    </style:style>
    <style:style style:name="P248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9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0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023f34" style:font-size-asian="9pt" style:font-weight-asian="normal" style:font-size-complex="9pt" style:font-weight-complex="normal"/>
    </style:style>
    <style:style style:name="P251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2" style:family="paragraph" style:parent-style-name="No_20_Spacing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05164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3" style:family="paragraph" style:parent-style-name="No_20_Spacing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solid" style:text-underline-width="auto" style:text-underline-color="font-color" fo:font-weight="normal" officeooo:paragraph-rsid="00138d6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4" style:family="paragraph" style:parent-style-name="No_20_Spacing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solid" style:text-underline-width="auto" style:text-underline-color="font-color" fo:font-weight="normal" officeooo:rsid="001ba839" officeooo:paragraph-rsid="0005164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23cc9" officeooo:paragraph-rsid="00138d64" style:font-size-asian="9pt" style:font-weight-asian="normal" style:font-name-complex="Times New Roman1" style:font-size-complex="9pt" style:font-weight-complex="normal"/>
    </style:style>
    <style:style style:name="P25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23cc9" officeooo:paragraph-rsid="00059e4c" style:font-size-asian="9pt" style:font-weight-asian="normal" style:font-name-complex="Times New Roman1" style:font-size-complex="9pt" style:font-weight-complex="normal"/>
    </style:style>
    <style:style style:name="P25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4d2b6" officeooo:paragraph-rsid="000a7de6" style:font-size-asian="9pt" style:font-weight-asian="normal" style:font-name-complex="Times New Roman1" style:font-size-complex="9pt" style:font-weight-complex="normal"/>
    </style:style>
    <style:style style:name="P25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a7ab6" officeooo:paragraph-rsid="0002c8e8" style:font-size-asian="9pt" style:font-weight-asian="normal" style:font-name-complex="Times New Roman1" style:font-size-complex="9pt" style:font-weight-complex="normal"/>
    </style:style>
    <style:style style:name="P25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a7ab6" officeooo:paragraph-rsid="0011ae8d" style:font-size-asian="9pt" style:font-weight-asian="normal" style:font-name-complex="Times New Roman1" style:font-size-complex="9pt" style:font-weight-complex="normal"/>
    </style:style>
    <style:style style:name="P26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a7ab6" officeooo:paragraph-rsid="001347ca" style:font-size-asian="9pt" style:font-weight-asian="normal" style:font-name-complex="Times New Roman1" style:font-size-complex="9pt" style:font-weight-complex="normal"/>
    </style:style>
    <style:style style:name="P26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df996" officeooo:paragraph-rsid="0004737c" style:font-size-asian="9pt" style:font-weight-asian="normal" style:font-name-complex="Times New Roman1" style:font-size-complex="9pt" style:font-weight-complex="normal"/>
    </style:style>
    <style:style style:name="P26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37445" officeooo:paragraph-rsid="00087837" style:font-size-asian="9pt" style:font-weight-asian="normal" style:font-name-complex="Times New Roman1" style:font-size-complex="9pt" style:font-weight-complex="normal"/>
    </style:style>
    <style:style style:name="P26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4fa388" officeooo:paragraph-rsid="00112707" style:font-size-asian="9pt" style:font-weight-asian="normal" style:font-name-complex="Times New Roman1" style:font-size-complex="9pt" style:font-weight-complex="normal"/>
    </style:style>
    <style:style style:name="P264" style:family="paragraph" style:parent-style-name="Standard">
      <style:text-properties style:font-name="Times New Roman" fo:font-size="9pt" fo:font-weight="normal" officeooo:rsid="00081334" officeooo:paragraph-rsid="00112707" style:font-size-asian="9pt" style:font-weight-asian="normal" style:font-size-complex="9pt" style:font-weight-complex="normal"/>
    </style:style>
    <style:style style:name="P265" style:family="paragraph" style:parent-style-name="Standard">
      <style:paragraph-properties fo:orphans="0" fo:widows="0">
        <style:tab-stops/>
      </style:paragraph-properties>
      <style:text-properties style:font-name="Times New Roman" fo:font-size="9pt" fo:font-weight="normal" officeooo:paragraph-rsid="00138d64" style:font-size-asian="9pt" style:font-weight-asian="normal" style:font-size-complex="9pt" style:font-weight-complex="normal"/>
    </style:style>
    <style:style style:name="P266" style:family="paragraph" style:parent-style-name="Standard">
      <style:paragraph-properties fo:orphans="0" fo:widows="0">
        <style:tab-stops/>
      </style:paragraph-properties>
      <style:text-properties style:font-name="Times New Roman" fo:font-size="9pt" fo:font-weight="normal" officeooo:paragraph-rsid="0014336e" style:font-size-asian="9pt" style:font-weight-asian="normal" style:font-size-complex="9pt" style:font-weight-complex="normal"/>
    </style:style>
    <style:style style:name="P267" style:family="paragraph" style:parent-style-name="Standard">
      <style:paragraph-properties fo:orphans="0" fo:widows="0">
        <style:tab-stops/>
      </style:paragraph-properties>
      <style:text-properties style:font-name="Times New Roman" fo:font-size="9pt" fo:font-weight="normal" officeooo:paragraph-rsid="0006f35e" style:font-size-asian="9pt" style:font-weight-asian="normal" style:font-size-complex="9pt" style:font-weight-complex="normal"/>
    </style:style>
    <style:style style:name="P268" style:family="paragraph" style:parent-style-name="Standard">
      <style:paragraph-properties fo:orphans="0" fo:widows="0">
        <style:tab-stops/>
      </style:paragraph-properties>
      <style:text-properties style:font-name="Times New Roman" fo:font-size="9pt" fo:font-weight="normal" officeooo:paragraph-rsid="00198d13" style:font-size-asian="9pt" style:font-weight-asian="normal" style:font-size-complex="9pt" style:font-weight-complex="normal"/>
    </style:style>
    <style:style style:name="P269" style:family="paragraph" style:parent-style-name="Standard">
      <style:paragraph-properties fo:orphans="0" fo:widows="0">
        <style:tab-stops/>
      </style:paragraph-properties>
      <style:text-properties style:font-name="Times New Roman" fo:font-size="9pt" fo:font-weight="normal" officeooo:paragraph-rsid="0017b1b6" style:font-size-asian="9pt" style:font-weight-asian="normal" style:font-size-complex="9pt" style:font-weight-complex="normal"/>
    </style:style>
    <style:style style:name="P270" style:family="paragraph" style:parent-style-name="Standard">
      <style:paragraph-properties fo:orphans="0" fo:widows="0">
        <style:tab-stops/>
      </style:paragraph-properties>
      <style:text-properties style:font-name="Times New Roman" fo:font-size="9pt" fo:font-weight="normal" officeooo:paragraph-rsid="00157bfa" style:font-size-asian="9pt" style:font-weight-asian="normal" style:font-size-complex="9pt" style:font-weight-complex="normal"/>
    </style:style>
    <style:style style:name="P271" style:family="paragraph" style:parent-style-name="Standard"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272" style:family="paragraph" style:parent-style-name="Standard">
      <style:text-properties style:font-name="Times New Roman" fo:font-size="9pt" fo:font-weight="normal" officeooo:rsid="002466a2" officeooo:paragraph-rsid="001bcfbe" style:font-size-asian="9pt" style:font-weight-asian="normal" style:font-size-complex="9pt" style:font-weight-complex="normal"/>
    </style:style>
    <style:style style:name="P273" style:family="paragraph" style:parent-style-name="Standard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274" style:family="paragraph" style:parent-style-name="Standard">
      <style:text-properties style:font-name="Times New Roman" fo:font-size="9pt" fo:font-weight="normal" officeooo:rsid="002466a2" officeooo:paragraph-rsid="00157bfa" style:font-size-asian="9pt" style:font-weight-asian="normal" style:font-size-complex="9pt" style:font-weight-complex="normal"/>
    </style:style>
    <style:style style:name="P275" style:family="paragraph" style:parent-style-name="Standard">
      <style:text-properties style:font-name="Times New Roman" fo:font-size="9pt" fo:font-weight="normal" officeooo:rsid="002466a2" officeooo:paragraph-rsid="001bd919" style:font-size-asian="9pt" style:font-weight-asian="normal" style:font-size-complex="9pt" style:font-weight-complex="normal"/>
    </style:style>
    <style:style style:name="P276" style:family="paragraph" style:parent-style-name="Standard"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277" style:family="paragraph" style:parent-style-name="Standard">
      <style:text-properties style:font-name="Times New Roman" fo:font-size="9pt" fo:font-weight="normal" officeooo:rsid="002466a2" officeooo:paragraph-rsid="0046879f" style:font-size-asian="9pt" style:font-weight-asian="normal" style:font-size-complex="9pt" style:font-weight-complex="normal"/>
    </style:style>
    <style:style style:name="P278" style:family="paragraph" style:parent-style-name="Standard">
      <style:text-properties style:font-name="Times New Roman" fo:font-size="9pt" fo:font-weight="normal" officeooo:rsid="002466a2" officeooo:paragraph-rsid="00023f34" style:font-size-asian="9pt" style:font-weight-asian="normal" style:font-size-complex="9pt" style:font-weight-complex="normal"/>
    </style:style>
    <style:style style:name="P279" style:family="paragraph" style:parent-style-name="Standard">
      <style:text-properties style:font-name="Times New Roman" fo:font-size="9pt" fo:font-weight="normal" officeooo:rsid="002466a2" officeooo:paragraph-rsid="0002c8e8" style:font-size-asian="9pt" style:font-weight-asian="normal" style:font-size-complex="9pt" style:font-weight-complex="normal"/>
    </style:style>
    <style:style style:name="P280" style:family="paragraph" style:parent-style-name="Standard">
      <style:text-properties style:font-name="Times New Roman" fo:font-size="9pt" fo:font-weight="normal" officeooo:rsid="002466a2" officeooo:paragraph-rsid="001e41b3" style:font-size-asian="9pt" style:font-weight-asian="normal" style:font-size-complex="9pt" style:font-weight-complex="normal"/>
    </style:style>
    <style:style style:name="P281" style:family="paragraph" style:parent-style-name="Standard">
      <style:text-properties style:font-name="Times New Roman" fo:font-size="9pt" fo:font-weight="normal" officeooo:rsid="002466a2" officeooo:paragraph-rsid="0020bf76" style:font-size-asian="9pt" style:font-weight-asian="normal" style:font-size-complex="9pt" style:font-weight-complex="normal"/>
    </style:style>
    <style:style style:name="P282" style:family="paragraph" style:parent-style-name="Standard">
      <style:text-properties style:font-name="Times New Roman" fo:font-size="9pt" fo:font-weight="normal" officeooo:rsid="0005f30c" officeooo:paragraph-rsid="00112707" style:font-size-asian="9pt" style:font-weight-asian="normal" style:font-size-complex="9pt" style:font-weight-complex="normal"/>
    </style:style>
    <style:style style:name="P283" style:family="paragraph" style:parent-style-name="Standard">
      <style:paragraph-properties fo:text-align="center" style:justify-single-word="false"/>
      <style:text-properties style:font-name="Times New Roman" fo:font-size="9pt" fo:font-weight="normal" officeooo:rsid="001bc522" officeooo:paragraph-rsid="00131669" style:font-size-asian="9pt" style:font-weight-asian="normal" style:font-size-complex="9pt" style:font-weight-complex="normal"/>
    </style:style>
    <style:style style:name="P284" style:family="paragraph" style:parent-style-name="Standard">
      <style:text-properties style:font-name="Times New Roman" fo:font-size="9pt" fo:font-weight="normal" officeooo:paragraph-rsid="001e41b3" style:font-size-asian="9pt" style:font-weight-asian="normal" style:font-size-complex="9pt" style:font-weight-complex="normal"/>
    </style:style>
    <style:style style:name="P285" style:family="paragraph" style:parent-style-name="Standard">
      <style:text-properties style:font-name="Times New Roman" fo:font-size="9pt" fo:font-weight="normal" officeooo:paragraph-rsid="0014336e" style:font-size-asian="9pt" style:font-weight-asian="normal" style:font-size-complex="9pt" style:font-weight-complex="normal"/>
    </style:style>
    <style:style style:name="P286" style:family="paragraph" style:parent-style-name="Standard">
      <style:paragraph-properties fo:line-height="100%" fo:orphans="0" fo:widows="0">
        <style:tab-stops/>
      </style:paragraph-properties>
      <style:text-properties fo:font-size="9pt" fo:font-weight="normal" officeooo:paragraph-rsid="00138d64" style:font-size-asian="9pt" style:font-weight-asian="normal" style:font-size-complex="9pt" style:font-weight-complex="normal"/>
    </style:style>
    <style:style style:name="P287" style:family="paragraph" style:parent-style-name="Standard"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023f3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023f34" style:font-size-asian="9pt" style:font-weight-asian="normal" style:font-name-complex="Times New Roman1" style:font-size-complex="9pt" style:font-weight-complex="normal"/>
    </style:style>
    <style:style style:name="P28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023f3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weight="normal" officeooo:paragraph-rsid="00023f34" style:font-size-asian="9pt" style:font-weight-asian="normal" style:font-size-complex="9pt" style:font-weight-complex="normal"/>
    </style:style>
    <style:style style:name="P29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weight="normal" officeooo:paragraph-rsid="00023f34" style:font-size-asian="9pt" style:font-weight-asian="normal" style:font-size-complex="9pt" style:font-weight-complex="normal"/>
    </style:style>
    <style:style style:name="P29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weight="normal" officeooo:paragraph-rsid="0002c8e8" style:font-size-asian="9pt" style:font-weight-asian="normal" style:font-size-complex="9pt" style:font-weight-complex="normal"/>
    </style:style>
    <style:style style:name="P29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023f34" style:font-size-asian="9pt" style:font-weight-asian="normal" style:font-size-complex="9pt" style:font-weight-complex="normal"/>
    </style:style>
    <style:style style:name="P29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023f3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023f3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officeooo:paragraph-rsid="0002c8e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officeooo:paragraph-rsid="00023f3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8" style:family="paragraph" style:parent-style-name="Standard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02c8e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9" style:family="paragraph" style:parent-style-name="Standard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02c8e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3166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4e66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3166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4e66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023f3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ba839" officeooo:paragraph-rsid="0011ae8d" style:font-size-asian="9pt" style:font-weight-asian="normal" style:font-name-complex="Times New Roman1" style:font-size-complex="9pt" style:font-weight-complex="normal"/>
    </style:style>
    <style:style style:name="P30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ba839" officeooo:paragraph-rsid="001347ca" style:font-size-asian="9pt" style:font-weight-asian="normal" style:font-name-complex="Times New Roman1" style:font-size-complex="9pt" style:font-weight-complex="normal"/>
    </style:style>
    <style:style style:name="P30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f888e" officeooo:paragraph-rsid="0004737c" style:font-size-asian="9pt" style:font-weight-asian="normal" style:font-name-complex="Times New Roman1" style:font-size-complex="9pt" style:font-weight-complex="normal"/>
    </style:style>
    <style:style style:name="P30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f888e" officeooo:paragraph-rsid="00138d64" style:font-size-asian="9pt" style:font-weight-asian="normal" style:font-name-complex="Times New Roman1" style:font-size-complex="9pt" style:font-weight-complex="normal"/>
    </style:style>
    <style:style style:name="P30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37445" officeooo:paragraph-rsid="000691e3" style:font-size-asian="9pt" style:font-weight-asian="normal" style:font-name-complex="Times New Roman1" style:font-size-complex="9pt" style:font-weight-complex="normal"/>
    </style:style>
    <style:style style:name="P31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12707" style:font-size-asian="9pt" style:font-weight-asian="normal" style:font-name-complex="Times New Roman1" style:font-size-complex="9pt" style:font-weight-complex="normal"/>
    </style:style>
    <style:style style:name="P31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2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style="normal" fo:font-weight="normal" officeooo:paragraph-rsid="00023f34" style:font-size-asian="9pt" style:font-style-asian="normal" style:font-weight-asian="normal" style:font-size-complex="9pt" style:font-style-complex="normal" style:font-weight-complex="normal"/>
    </style:style>
    <style:style style:name="P31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023f34" style:font-size-asian="9pt" style:font-weight-asian="normal" style:font-size-complex="9pt" style:font-weight-complex="normal"/>
    </style:style>
    <style:style style:name="P31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9pt" fo:font-weight="normal" officeooo:rsid="002466a2" officeooo:paragraph-rsid="00023f34" style:font-size-asian="9pt" style:font-weight-asian="normal" style:font-size-complex="9pt" style:font-weight-complex="normal"/>
    </style:style>
    <style:style style:name="P31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2466a2" officeooo:paragraph-rsid="00023f3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2c8e8" style:font-size-asian="9pt" style:font-weight-asian="normal" style:font-size-complex="9pt" style:font-weight-complex="normal"/>
    </style:style>
    <style:style style:name="P31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4336e" style:font-size-asian="9pt" style:font-weight-asian="normal" style:font-size-complex="9pt" style:font-weight-complex="normal"/>
    </style:style>
    <style:style style:name="P31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23f34" style:font-size-asian="9pt" style:font-weight-asian="normal" style:font-size-complex="9pt" style:font-weight-complex="normal"/>
    </style:style>
    <style:style style:name="P32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81334" officeooo:paragraph-rsid="00138d64" style:font-size-asian="9pt" style:font-weight-asian="normal" style:font-size-complex="9pt" style:font-weight-complex="normal"/>
    </style:style>
    <style:style style:name="P32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81334" officeooo:paragraph-rsid="0014336e" style:font-size-asian="9pt" style:font-weight-asian="normal" style:font-size-complex="9pt" style:font-weight-complex="normal"/>
    </style:style>
    <style:style style:name="P32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81334" officeooo:paragraph-rsid="00157bfa" style:font-size-asian="9pt" style:font-weight-asian="normal" style:font-size-complex="9pt" style:font-weight-complex="normal"/>
    </style:style>
    <style:style style:name="P32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38d64" style:font-size-asian="9pt" style:font-weight-asian="normal" style:font-size-complex="9pt" style:font-weight-complex="normal"/>
    </style:style>
    <style:style style:name="P32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57bfa" style:font-size-asian="9pt" style:font-weight-asian="normal" style:font-size-complex="9pt" style:font-weight-complex="normal"/>
    </style:style>
    <style:style style:name="P32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90633" style:font-size-asian="9pt" style:font-weight-asian="normal" style:font-size-complex="9pt" style:font-weight-complex="normal"/>
    </style:style>
    <style:style style:name="P32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bcfbe" style:font-size-asian="9pt" style:font-weight-asian="normal" style:font-size-complex="9pt" style:font-weight-complex="normal"/>
    </style:style>
    <style:style style:name="P32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bd919" style:font-size-asian="9pt" style:font-weight-asian="normal" style:font-size-complex="9pt" style:font-weight-complex="normal"/>
    </style:style>
    <style:style style:name="P32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cf891" style:font-size-asian="9pt" style:font-weight-asian="normal" style:font-size-complex="9pt" style:font-weight-complex="normal"/>
    </style:style>
    <style:style style:name="P32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6879f" style:font-size-asian="9pt" style:font-weight-asian="normal" style:font-size-complex="9pt" style:font-weight-complex="normal"/>
    </style:style>
    <style:style style:name="P33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0bf76" style:font-size-asian="9pt" style:font-weight-asian="normal" style:font-size-complex="9pt" style:font-weight-complex="normal"/>
    </style:style>
    <style:style style:name="P331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81334" officeooo:paragraph-rsid="00138d64" style:font-size-asian="9pt" style:font-weight-asian="normal" style:font-size-complex="9pt" style:font-weight-complex="normal"/>
    </style:style>
    <style:style style:name="P332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81334" officeooo:paragraph-rsid="0014336e" style:font-size-asian="9pt" style:font-weight-asian="normal" style:font-size-complex="9pt" style:font-weight-complex="normal"/>
    </style:style>
    <style:style style:name="P333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138d64" style:font-size-asian="9pt" style:font-weight-asian="normal" style:font-size-complex="9pt" style:font-weight-complex="normal"/>
    </style:style>
    <style:style style:name="P334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14336e" style:font-size-asian="9pt" style:font-weight-asian="normal" style:font-size-complex="9pt" style:font-weight-complex="normal"/>
    </style:style>
    <style:style style:name="P335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06f35e" style:font-size-asian="9pt" style:font-weight-asian="normal" style:font-size-complex="9pt" style:font-weight-complex="normal"/>
    </style:style>
    <style:style style:name="P336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198d13" style:font-size-asian="9pt" style:font-weight-asian="normal" style:font-size-complex="9pt" style:font-weight-complex="normal"/>
    </style:style>
    <style:style style:name="P337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17b1b6" style:font-size-asian="9pt" style:font-weight-asian="normal" style:font-size-complex="9pt" style:font-weight-complex="normal"/>
    </style:style>
    <style:style style:name="P338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1e265a" style:font-size-asian="9pt" style:font-weight-asian="normal" style:font-size-complex="9pt" style:font-weight-complex="normal"/>
    </style:style>
    <style:style style:name="P339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157bfa" style:font-size-asian="9pt" style:font-weight-asian="normal" style:font-size-complex="9pt" style:font-weight-complex="normal"/>
    </style:style>
    <style:style style:name="P34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34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bcfbe" style:font-size-asian="9pt" style:font-weight-asian="normal" style:font-size-complex="9pt" style:font-weight-complex="normal"/>
    </style:style>
    <style:style style:name="P34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34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57bfa" style:font-size-asian="9pt" style:font-weight-asian="normal" style:font-size-complex="9pt" style:font-weight-complex="normal"/>
    </style:style>
    <style:style style:name="P34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bd919" style:font-size-asian="9pt" style:font-weight-asian="normal" style:font-size-complex="9pt" style:font-weight-complex="normal"/>
    </style:style>
    <style:style style:name="P34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34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38d64" style:font-size-asian="9pt" style:font-weight-asian="normal" style:font-size-complex="9pt" style:font-weight-complex="normal"/>
    </style:style>
    <style:style style:name="P34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6879f" style:font-size-asian="9pt" style:font-weight-asian="normal" style:font-size-complex="9pt" style:font-weight-complex="normal"/>
    </style:style>
    <style:style style:name="P34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023f34" style:font-size-asian="9pt" style:font-weight-asian="normal" style:font-size-complex="9pt" style:font-weight-complex="normal"/>
    </style:style>
    <style:style style:name="P34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02c8e8" style:font-size-asian="9pt" style:font-weight-asian="normal" style:font-size-complex="9pt" style:font-weight-complex="normal"/>
    </style:style>
    <style:style style:name="P35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e41b3" style:font-size-asian="9pt" style:font-weight-asian="normal" style:font-size-complex="9pt" style:font-weight-complex="normal"/>
    </style:style>
    <style:style style:name="P35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0bf76" style:font-size-asian="9pt" style:font-weight-asian="normal" style:font-size-complex="9pt" style:font-weight-complex="normal"/>
    </style:style>
    <style:style style:name="P352" style:family="paragraph" style:parent-style-name="Table_20_Contents"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353" style:family="paragraph" style:parent-style-name="Table_20_Contents">
      <style:text-properties style:font-name="Times New Roman" fo:font-size="9pt" fo:font-weight="normal" officeooo:rsid="002466a2" officeooo:paragraph-rsid="001bcfbe" style:font-size-asian="9pt" style:font-weight-asian="normal" style:font-size-complex="9pt" style:font-weight-complex="normal"/>
    </style:style>
    <style:style style:name="P354" style:family="paragraph" style:parent-style-name="Table_20_Contents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355" style:family="paragraph" style:parent-style-name="Table_20_Contents">
      <style:text-properties style:font-name="Times New Roman" fo:font-size="9pt" fo:font-weight="normal" officeooo:rsid="002466a2" officeooo:paragraph-rsid="00157bfa" style:font-size-asian="9pt" style:font-weight-asian="normal" style:font-size-complex="9pt" style:font-weight-complex="normal"/>
    </style:style>
    <style:style style:name="P356" style:family="paragraph" style:parent-style-name="Table_20_Contents">
      <style:text-properties style:font-name="Times New Roman" fo:font-size="9pt" fo:font-weight="normal" officeooo:rsid="002466a2" officeooo:paragraph-rsid="001bd919" style:font-size-asian="9pt" style:font-weight-asian="normal" style:font-size-complex="9pt" style:font-weight-complex="normal"/>
    </style:style>
    <style:style style:name="P357" style:family="paragraph" style:parent-style-name="Table_20_Contents"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358" style:family="paragraph" style:parent-style-name="Table_20_Contents">
      <style:text-properties style:font-name="Times New Roman" fo:font-size="9pt" fo:font-weight="normal" officeooo:rsid="002466a2" officeooo:paragraph-rsid="0046879f" style:font-size-asian="9pt" style:font-weight-asian="normal" style:font-size-complex="9pt" style:font-weight-complex="normal"/>
    </style:style>
    <style:style style:name="P359" style:family="paragraph" style:parent-style-name="Table_20_Contents">
      <style:text-properties style:font-name="Times New Roman" fo:font-size="9pt" fo:font-weight="normal" officeooo:rsid="002466a2" officeooo:paragraph-rsid="00023f34" style:font-size-asian="9pt" style:font-weight-asian="normal" style:font-size-complex="9pt" style:font-weight-complex="normal"/>
    </style:style>
    <style:style style:name="P360" style:family="paragraph" style:parent-style-name="Table_20_Contents">
      <style:text-properties style:font-name="Times New Roman" fo:font-size="9pt" fo:font-weight="normal" officeooo:rsid="002466a2" officeooo:paragraph-rsid="0002c8e8" style:font-size-asian="9pt" style:font-weight-asian="normal" style:font-size-complex="9pt" style:font-weight-complex="normal"/>
    </style:style>
    <style:style style:name="P361" style:family="paragraph" style:parent-style-name="Table_20_Contents">
      <style:text-properties style:font-name="Times New Roman" fo:font-size="9pt" fo:font-weight="normal" officeooo:rsid="002466a2" officeooo:paragraph-rsid="001e41b3" style:font-size-asian="9pt" style:font-weight-asian="normal" style:font-size-complex="9pt" style:font-weight-complex="normal"/>
    </style:style>
    <style:style style:name="P362" style:family="paragraph" style:parent-style-name="Table_20_Contents">
      <style:text-properties style:font-name="Times New Roman" fo:font-size="9pt" fo:font-weight="normal" officeooo:rsid="002466a2" officeooo:paragraph-rsid="0020bf76" style:font-size-asian="9pt" style:font-weight-asian="normal" style:font-size-complex="9pt" style:font-weight-complex="normal"/>
    </style:style>
    <style:style style:name="P363" style:family="paragraph" style:parent-style-name="Table_20_Contents">
      <style:text-properties style:font-name="Times New Roman" fo:font-size="9pt" fo:font-weight="normal" officeooo:rsid="001bc522" officeooo:paragraph-rsid="00112707" style:font-size-asian="9pt" style:font-weight-asian="normal" style:font-size-complex="9pt" style:font-weight-complex="normal"/>
    </style:style>
    <style:style style:name="P364" style:family="paragraph" style:parent-style-name="Table_20_Contents">
      <style:text-properties style:font-name="Times New Roman" fo:font-size="9pt" fo:font-weight="normal" officeooo:rsid="0019577f" officeooo:paragraph-rsid="00112707" style:font-size-asian="9pt" style:font-weight-asian="normal" style:font-size-complex="9pt" style:font-weight-complex="normal"/>
    </style:style>
    <style:style style:name="P365" style:family="paragraph" style:parent-style-name="Table_20_Contents">
      <style:text-properties style:font-name="Times New Roman" fo:font-size="9pt" fo:font-weight="normal" officeooo:paragraph-rsid="001e41b3" style:font-size-asian="9pt" style:font-weight-asian="normal" style:font-size-complex="9pt" style:font-weight-complex="normal"/>
    </style:style>
    <style:style style:name="P366" style:family="paragraph" style:parent-style-name="Table_20_Contents">
      <style:text-properties style:font-name="Times New Roman" fo:font-size="9pt" fo:font-weight="normal" officeooo:paragraph-rsid="0014336e" style:font-size-asian="9pt" style:font-weight-asian="normal" style:font-size-complex="9pt" style:font-weight-complex="normal"/>
    </style:style>
    <style:style style:name="P367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157bfa" style:font-size-asian="9pt" style:font-weight-asian="normal" style:font-size-complex="9pt" style:font-weight-complex="normal"/>
    </style:style>
    <style:style style:name="P368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81334" officeooo:paragraph-rsid="0014336e" style:font-size-asian="9pt" style:font-style-asian="normal" style:font-weight-asian="normal" style:font-size-complex="9pt" style:font-style-complex="normal" style:font-weight-complex="normal"/>
    </style:style>
    <style:style style:name="P369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81334" officeooo:paragraph-rsid="00138d64" style:font-size-asian="9pt" style:font-style-asian="normal" style:font-weight-asian="normal" style:font-size-complex="9pt" style:font-style-complex="normal" style:font-weight-complex="normal"/>
    </style:style>
    <style:style style:name="P37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023f34" style:font-size-asian="9pt" style:font-style-asian="normal" style:font-weight-asian="normal" style:font-size-complex="9pt" style:font-style-complex="normal" style:font-weight-complex="normal"/>
    </style:style>
    <style:style style:name="P37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14336e" style:font-size-asian="9pt" style:font-style-asian="normal" style:font-weight-asian="normal" style:font-size-complex="9pt" style:font-style-complex="normal" style:font-weight-complex="normal"/>
    </style:style>
    <style:style style:name="P37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138d64" style:font-size-asian="9pt" style:font-style-asian="normal" style:font-weight-asian="normal" style:font-size-complex="9pt" style:font-style-complex="normal" style:font-weight-complex="normal"/>
    </style:style>
    <style:style style:name="P37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157bfa" style:font-size-asian="9pt" style:font-style-asian="normal" style:font-weight-asian="normal" style:font-size-complex="9pt" style:font-style-complex="normal" style:font-weight-complex="normal"/>
    </style:style>
    <style:style style:name="P37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4336e" style:font-size-asian="9pt" style:font-style-asian="normal" style:font-weight-asian="normal" style:font-size-complex="9pt" style:font-style-complex="normal" style:font-weight-complex="normal"/>
    </style:style>
    <style:style style:name="P37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38d64" style:font-size-asian="9pt" style:font-style-asian="normal" style:font-weight-asian="normal" style:font-size-complex="9pt" style:font-style-complex="normal" style:font-weight-complex="normal"/>
    </style:style>
    <style:style style:name="P37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37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023f34" style:font-size-asian="9pt" style:font-style-asian="normal" style:font-weight-asian="normal" style:font-size-complex="9pt" style:font-style-complex="normal" style:font-weight-complex="normal"/>
    </style:style>
    <style:style style:name="P378" style:family="paragraph" style:parent-style-name="Table_20_Contents"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4336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79" style:family="paragraph" style:parent-style-name="Table_20_Contents">
      <style:paragraph-properties fo:line-height="100%" fo:text-align="start" style:justify-single-word="false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023f3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80" style:family="paragraph" style:parent-style-name="Table_20_Contents">
      <style:paragraph-properties fo:line-height="100%" fo:text-align="start" style:justify-single-word="false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57bf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81" style:family="paragraph" style:parent-style-name="Table_20_Contents">
      <style:paragraph-properties fo:line-height="100%" fo:text-align="start" style:justify-single-word="false" fo:orphans="0" fo:widows="0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38d6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82" style:family="paragraph" style:parent-style-name="Table_20_Contents">
      <style:text-properties fo:font-size="9pt" fo:font-weight="normal" officeooo:rsid="001ed3cd" officeooo:paragraph-rsid="00112707" style:font-size-asian="9pt" style:font-weight-asian="normal" style:font-size-complex="9pt" style:font-weight-complex="normal"/>
    </style:style>
    <style:style style:name="P383" style:family="paragraph" style:parent-style-name="Table_20_Contents">
      <style:text-properties fo:font-size="9pt" fo:font-weight="normal" officeooo:rsid="001b1350" officeooo:paragraph-rsid="00112707" style:font-size-asian="9pt" style:font-weight-asian="normal" style:font-size-complex="9pt" style:font-weight-complex="normal"/>
    </style:style>
    <style:style style:name="P384" style:family="paragraph" style:parent-style-name="Table_20_Contents">
      <style:text-properties fo:font-size="9pt" fo:font-weight="normal" officeooo:paragraph-rsid="00112707" style:font-size-asian="9pt" style:font-weight-asian="normal" style:font-size-complex="9pt" style:font-weight-complex="normal"/>
    </style:style>
    <style:style style:name="P385" style:family="paragraph" style:parent-style-name="Table_20_Contents">
      <style:paragraph-properties fo:text-align="start" style:justify-single-word="false"/>
      <style:text-properties fo:font-size="9pt" fo:font-weight="normal" officeooo:rsid="000446d2" officeooo:paragraph-rsid="00112707" style:font-size-asian="9pt" style:font-weight-asian="normal" style:font-size-complex="9pt" style:font-weight-complex="normal"/>
    </style:style>
    <style:style style:name="P386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02c8e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87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4336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88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023f3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89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38d6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" style:family="text">
      <style:text-properties officeooo:rsid="001bc522"/>
    </style:style>
    <style:style style:name="T2" style:family="text">
      <style:text-properties officeooo:rsid="001ff1e9"/>
    </style:style>
    <style:style style:name="T3" style:family="text">
      <style:text-properties officeooo:rsid="00126a64"/>
    </style:style>
    <style:style style:name="T4" style:family="text">
      <style:text-properties officeooo:rsid="00746978"/>
    </style:style>
    <style:style style:name="T5" style:family="text">
      <style:text-properties fo:color="#000000" loext:opacity="100%" officeooo:rsid="00237385"/>
    </style:style>
    <style:style style:name="T6" style:family="text">
      <style:text-properties officeooo:rsid="00480630"/>
    </style:style>
    <style:style style:name="T7" style:family="text">
      <style:text-properties officeooo:rsid="00237385"/>
    </style:style>
    <style:style style:name="T8" style:family="text">
      <style:text-properties officeooo:rsid="00131669"/>
    </style:style>
    <style:style style:name="T9" style:family="text">
      <style:text-properties officeooo:rsid="000ccb22"/>
    </style:style>
    <style:style style:name="T10" style:family="text">
      <style:text-properties officeooo:rsid="006fa4ca"/>
    </style:style>
    <style:style style:name="T11" style:family="text">
      <style:text-properties officeooo:rsid="0079b2eb"/>
    </style:style>
    <style:style style:name="T12" style:family="text">
      <style:text-properties fo:font-weight="bold" officeooo:rsid="001bc522" style:font-weight-asian="bold" style:font-weight-complex="bold"/>
    </style:style>
    <style:style style:name="T13" style:family="text">
      <style:text-properties fo:font-weight="bold" officeooo:rsid="00131669" style:font-weight-asian="bold" style:font-weight-complex="bold"/>
    </style:style>
    <style:style style:name="T14" style:family="text">
      <style:text-properties fo:font-weight="bold" officeooo:rsid="001ed3cd" style:font-weight-asian="bold" style:font-weight-complex="bold"/>
    </style:style>
    <style:style style:name="T15" style:family="text">
      <style:text-properties fo:font-weight="bold" officeooo:rsid="00023f34" style:font-weight-asian="bold" style:font-weight-complex="bold"/>
    </style:style>
    <style:style style:name="T16" style:family="text">
      <style:text-properties style:font-name="Times New Roman" style:text-underline-style="none" style:font-name-complex="Times New Roman1"/>
    </style:style>
    <style:style style:name="T17" style:family="text">
      <style:text-properties style:font-name="Times New Roman" style:text-underline-style="none" officeooo:rsid="001df996" style:font-name-complex="Times New Roman1"/>
    </style:style>
    <style:style style:name="T18" style:family="text">
      <style:text-properties style:font-name="Times New Roman" style:text-underline-style="none" officeooo:rsid="001a7ab6" style:font-name-complex="Times New Roman1"/>
    </style:style>
    <style:style style:name="T19" style:family="text">
      <style:text-properties style:font-name="Times New Roman" style:text-underline-style="none" officeooo:rsid="001ba839" style:font-name-complex="Times New Roman1"/>
    </style:style>
    <style:style style:name="T20" style:family="text">
      <style:text-properties style:font-name="Times New Roman" style:text-underline-style="none" officeooo:rsid="0011ae8d" style:font-name-complex="Times New Roman1"/>
    </style:style>
    <style:style style:name="T21" style:family="text">
      <style:text-properties style:font-name="Times New Roman" style:text-underline-style="none" officeooo:rsid="001eb0a7" style:font-name-complex="Times New Roman1"/>
    </style:style>
    <style:style style:name="T22" style:family="text">
      <style:text-properties style:font-name="Times New Roman" style:text-underline-style="none" officeooo:rsid="00023f34" style:font-name-complex="Times New Roman1"/>
    </style:style>
    <style:style style:name="T23" style:family="text">
      <style:text-properties style:font-name="Times New Roman" style:text-underline-style="none" officeooo:rsid="0014a5d0" style:font-name-complex="Times New Roman1"/>
    </style:style>
    <style:style style:name="T24" style:family="text">
      <style:text-properties style:font-name="Times New Roman" style:text-underline-style="none" officeooo:rsid="00171ba9" style:font-name-complex="Times New Roman1"/>
    </style:style>
    <style:style style:name="T25" style:family="text">
      <style:text-properties style:font-name="Times New Roman" style:text-underline-style="none" officeooo:rsid="0008f067" style:font-name-complex="Times New Roman1"/>
    </style:style>
    <style:style style:name="T26" style:family="text">
      <style:text-properties style:font-name="Times New Roman" style:text-underline-style="none" officeooo:rsid="00189eff" style:font-name-complex="Times New Roman1"/>
    </style:style>
    <style:style style:name="T27" style:family="text">
      <style:text-properties style:font-name="Times New Roman" style:text-underline-style="none" officeooo:rsid="00233353" style:font-name-complex="Times New Roman1"/>
    </style:style>
    <style:style style:name="T28" style:family="text">
      <style:text-properties style:font-name="Times New Roman" style:text-underline-style="none" officeooo:rsid="00222156" style:font-name-complex="Times New Roman1"/>
    </style:style>
    <style:style style:name="T29" style:family="text">
      <style:text-properties style:font-name="Times New Roman" style:text-underline-style="none" officeooo:rsid="001b741b" style:font-name-complex="Times New Roman1"/>
    </style:style>
    <style:style style:name="T30" style:family="text">
      <style:text-properties style:font-name="Times New Roman" style:text-underline-style="none" officeooo:rsid="00070d89" style:font-name-complex="Times New Roman1"/>
    </style:style>
    <style:style style:name="T31" style:family="text">
      <style:text-properties style:font-name="Times New Roman" style:text-underline-style="none" officeooo:rsid="00050439" style:font-name-complex="Times New Roman1"/>
    </style:style>
    <style:style style:name="T32" style:family="text">
      <style:text-properties style:font-name="Times New Roman" style:text-underline-style="none" officeooo:rsid="001347ca" style:font-name-complex="Times New Roman1"/>
    </style:style>
    <style:style style:name="T33" style:family="text">
      <style:text-properties style:font-name="Times New Roman" style:text-underline-style="none" officeooo:rsid="00137813" style:font-name-complex="Times New Roman1"/>
    </style:style>
    <style:style style:name="T34" style:family="text">
      <style:text-properties style:font-name="Times New Roman" style:text-underline-style="none" officeooo:rsid="001f888e" style:font-name-complex="Times New Roman1"/>
    </style:style>
    <style:style style:name="T35" style:family="text">
      <style:text-properties style:font-name="Times New Roman" style:text-underline-style="none" officeooo:rsid="00138d64" style:font-name-complex="Times New Roman1"/>
    </style:style>
    <style:style style:name="T36" style:family="text">
      <style:text-properties style:font-name="Times New Roman" style:text-underline-style="none" officeooo:rsid="0028cf39" style:font-name-complex="Times New Roman1"/>
    </style:style>
    <style:style style:name="T37" style:family="text">
      <style:text-properties style:font-name="Times New Roman" style:text-underline-style="none" officeooo:rsid="00195eda" style:font-name-complex="Times New Roman1"/>
    </style:style>
    <style:style style:name="T38" style:family="text">
      <style:text-properties style:font-name="Times New Roman" style:text-underline-style="none" officeooo:rsid="0015fac1" style:font-name-complex="Times New Roman1"/>
    </style:style>
    <style:style style:name="T39" style:family="text">
      <style:text-properties style:font-name="Times New Roman" style:text-underline-style="none" officeooo:rsid="001fe48d" style:font-name-complex="Times New Roman1"/>
    </style:style>
    <style:style style:name="T40" style:family="text">
      <style:text-properties style:font-name="Times New Roman" style:text-underline-style="none" officeooo:rsid="0061586a" style:font-name-complex="Times New Roman1"/>
    </style:style>
    <style:style style:name="T41" style:family="text">
      <style:text-properties style:font-name="Times New Roman" style:text-underline-style="none" officeooo:rsid="0006f8a7" style:font-name-complex="Times New Roman1"/>
    </style:style>
    <style:style style:name="T42" style:family="text">
      <style:text-properties style:font-name="Times New Roman" style:text-underline-style="none" officeooo:rsid="001c3a75" style:font-name-complex="Times New Roman1"/>
    </style:style>
    <style:style style:name="T43" style:family="text">
      <style:text-properties style:font-name="Times New Roman" style:text-underline-style="none" officeooo:rsid="001cad50" style:font-name-complex="Times New Roman1"/>
    </style:style>
    <style:style style:name="T44" style:family="text">
      <style:text-properties style:font-name="Times New Roman" style:text-underline-style="none" officeooo:rsid="001c6a43" style:font-name-complex="Times New Roman1"/>
    </style:style>
    <style:style style:name="T45" style:family="text">
      <style:text-properties style:font-name="Times New Roman" style:text-underline-style="none" officeooo:rsid="004a95d1" style:font-name-complex="Times New Roman1"/>
    </style:style>
    <style:style style:name="T46" style:family="text">
      <style:text-properties style:font-name="Times New Roman" style:text-underline-style="none" officeooo:rsid="002497df" style:font-name-complex="Times New Roman1"/>
    </style:style>
    <style:style style:name="T47" style:family="text">
      <style:text-properties style:font-name="Times New Roman" style:text-underline-style="none" officeooo:rsid="0013531f" style:font-name-complex="Times New Roman1"/>
    </style:style>
    <style:style style:name="T48" style:family="text">
      <style:text-properties style:font-name="Times New Roman" style:text-underline-style="none" officeooo:rsid="00023cc9" style:font-name-complex="Times New Roman1"/>
    </style:style>
    <style:style style:name="T49" style:family="text">
      <style:text-properties style:font-name="Times New Roman" style:text-underline-style="none" officeooo:rsid="000306cc" style:font-name-complex="Times New Roman1"/>
    </style:style>
    <style:style style:name="T50" style:family="text">
      <style:text-properties style:font-name="Times New Roman" style:text-underline-style="none" officeooo:rsid="001e1f0c" style:font-name-complex="Times New Roman1"/>
    </style:style>
    <style:style style:name="T51" style:family="text">
      <style:text-properties style:font-name="Times New Roman" style:text-underline-style="none" officeooo:rsid="005e1334" style:font-name-complex="Times New Roman1"/>
    </style:style>
    <style:style style:name="T52" style:family="text">
      <style:text-properties style:font-name="Times New Roman" style:text-underline-style="none" officeooo:rsid="0006661e" style:font-name-complex="Times New Roman1"/>
    </style:style>
    <style:style style:name="T53" style:family="text">
      <style:text-properties style:font-name="Times New Roman" style:text-underline-style="none" officeooo:rsid="0001f0e4" style:font-name-complex="Times New Roman1"/>
    </style:style>
    <style:style style:name="T54" style:family="text">
      <style:text-properties style:font-name="Times New Roman" style:text-underline-style="none" officeooo:rsid="00037445" style:font-name-complex="Times New Roman1"/>
    </style:style>
    <style:style style:name="T55" style:family="text">
      <style:text-properties style:font-name="Times New Roman" style:text-underline-style="none" officeooo:rsid="00044cc6" style:font-name-complex="Times New Roman1"/>
    </style:style>
    <style:style style:name="T56" style:family="text">
      <style:text-properties style:font-name="Times New Roman" style:text-underline-style="none" officeooo:rsid="00126a64" style:font-name-complex="Times New Roman1"/>
    </style:style>
    <style:style style:name="T57" style:family="text">
      <style:text-properties style:font-name="Times New Roman" style:text-underline-style="none" officeooo:rsid="00142323" style:font-name-complex="Times New Roman1"/>
    </style:style>
    <style:style style:name="T58" style:family="text">
      <style:text-properties style:font-name="Times New Roman" style:text-underline-style="none" officeooo:rsid="0014d2b6" style:font-name-complex="Times New Roman1"/>
    </style:style>
    <style:style style:name="T59" style:family="text">
      <style:text-properties style:font-name="Times New Roman" style:text-underline-style="none" officeooo:rsid="001a3b13" style:font-name-complex="Times New Roman1"/>
    </style:style>
    <style:style style:name="T60" style:family="text">
      <style:text-properties style:font-name="Times New Roman" style:text-underline-style="none" officeooo:rsid="001c4351" style:font-name-complex="Times New Roman1"/>
    </style:style>
    <style:style style:name="T61" style:family="text">
      <style:text-properties style:font-name="Times New Roman" style:text-underline-style="none" officeooo:rsid="001bfdca" style:font-name-complex="Times New Roman1"/>
    </style:style>
    <style:style style:name="T62" style:family="text">
      <style:text-properties style:font-name="Times New Roman" style:text-underline-style="none" officeooo:rsid="001901ff" style:font-name-complex="Times New Roman1"/>
    </style:style>
    <style:style style:name="T63" style:family="text">
      <style:text-properties style:font-name="Times New Roman" style:text-underline-style="none" officeooo:rsid="001982c6" style:font-name-complex="Times New Roman1"/>
    </style:style>
    <style:style style:name="T64" style:family="text">
      <style:text-properties style:font-name="Times New Roman" style:text-underline-style="none" officeooo:rsid="00157bfa" style:font-name-complex="Times New Roman1"/>
    </style:style>
    <style:style style:name="T65" style:family="text">
      <style:text-properties style:font-name="Times New Roman" style:text-underline-style="none" officeooo:rsid="001aebe5" style:font-name-complex="Times New Roman1"/>
    </style:style>
    <style:style style:name="T66" style:family="text">
      <style:text-properties style:font-name="Times New Roman" style:text-underline-style="none" officeooo:rsid="00412846" style:font-name-complex="Times New Roman1"/>
    </style:style>
    <style:style style:name="T67" style:family="text">
      <style:text-properties style:font-name="Times New Roman" fo:font-style="italic" style:text-underline-style="none" style:font-style-asian="italic" style:font-name-complex="Times New Roman1" style:font-style-complex="italic"/>
    </style:style>
    <style:style style:name="T68" style:family="text">
      <style:text-properties style:font-name="Times New Roman" style:font-name-complex="Times New Roman1"/>
    </style:style>
    <style:style style:name="T69" style:family="text">
      <style:text-properties style:font-name="Times New Roman" officeooo:rsid="001a7ab6" style:font-name-complex="Times New Roman1"/>
    </style:style>
    <style:style style:name="T70" style:family="text">
      <style:text-properties style:font-name="Times New Roman" officeooo:rsid="001ba839" style:font-name-complex="Times New Roman1"/>
    </style:style>
    <style:style style:name="T71" style:family="text">
      <style:text-properties style:font-name="Times New Roman" officeooo:rsid="00023f34" style:font-name-complex="Times New Roman1"/>
    </style:style>
    <style:style style:name="T72" style:family="text">
      <style:text-properties style:font-name="Times New Roman" fo:font-style="normal" style:text-underline-style="none" officeooo:rsid="001df996" style:font-style-asian="normal" style:font-name-complex="Times New Roman1" style:font-style-complex="normal"/>
    </style:style>
    <style:style style:name="T73" style:family="text">
      <style:text-properties style:font-name="Times New Roman" fo:font-style="normal" style:text-underline-style="none" officeooo:rsid="002045b6" style:font-style-asian="normal" style:font-name-complex="Times New Roman1" style:font-style-complex="normal"/>
    </style:style>
    <style:style style:name="T74" style:family="text">
      <style:text-properties style:font-name="Times New Roman" fo:font-style="normal" style:text-underline-style="none" officeooo:rsid="00138d64" style:font-style-asian="normal" style:font-name-complex="Times New Roman1" style:font-style-complex="normal"/>
    </style:style>
    <style:style style:name="T75" style:family="text">
      <style:text-properties style:font-name="Times New Roman" fo:font-style="normal" style:text-underline-style="none" officeooo:rsid="003b7a39" style:font-style-asian="normal" style:font-name-complex="Times New Roman1" style:font-style-complex="normal"/>
    </style:style>
    <style:style style:name="T76" style:family="text">
      <style:text-properties style:font-name="Times New Roman" fo:font-style="normal" style:text-underline-style="none" officeooo:rsid="001a7ab6" style:font-style-asian="normal" style:font-name-complex="Times New Roman1" style:font-style-complex="normal"/>
    </style:style>
    <style:style style:name="T77" style:family="text">
      <style:text-properties style:font-name="Times New Roman" fo:font-style="normal" style:text-underline-style="none" officeooo:rsid="0011bfb7" style:font-style-asian="normal" style:font-name-complex="Times New Roman1" style:font-style-complex="normal"/>
    </style:style>
    <style:style style:name="T78" style:family="text">
      <style:text-properties style:font-name="Times New Roman" fo:font-style="normal" style:text-underline-style="none" officeooo:rsid="0001f0e4" style:font-style-asian="normal" style:font-name-complex="Times New Roman1" style:font-style-complex="normal"/>
    </style:style>
    <style:style style:name="T79" style:family="text">
      <style:text-properties style:font-name="Times New Roman" fo:font-style="normal" style:text-underline-style="none" officeooo:rsid="00142323" style:font-style-asian="normal" style:font-name-complex="Times New Roman1" style:font-style-complex="normal"/>
    </style:style>
    <style:style style:name="T80" style:family="text">
      <style:text-properties style:font-name="Times New Roman" fo:font-style="normal" style:text-underline-style="none" officeooo:rsid="00126a64" style:font-style-asian="normal" style:font-name-complex="Times New Roman1" style:font-style-complex="normal"/>
    </style:style>
    <style:style style:name="T81" style:family="text">
      <style:text-properties style:font-name="Times New Roman" fo:font-style="normal" style:text-underline-style="none" officeooo:rsid="0006f8a7" style:font-style-asian="normal" style:font-name-complex="Times New Roman1" style:font-style-complex="normal"/>
    </style:style>
    <style:style style:name="T82" style:family="text">
      <style:text-properties style:font-name="Times New Roman" fo:font-style="normal" style:text-underline-style="none" officeooo:rsid="00037445" style:font-style-asian="normal" style:font-name-complex="Times New Roman1" style:font-style-complex="normal"/>
    </style:style>
    <style:style style:name="T83" style:family="text">
      <style:text-properties style:font-name="Times New Roman" fo:font-style="normal" style:text-underline-style="none" officeooo:rsid="0014d2b6" style:font-style-asian="normal" style:font-name-complex="Times New Roman1" style:font-style-complex="normal"/>
    </style:style>
    <style:style style:name="T84" style:family="text">
      <style:text-properties style:font-name="Times New Roman" fo:font-style="normal" style:text-underline-style="none" officeooo:rsid="0061586a" style:font-style-asian="normal" style:font-name-complex="Times New Roman1" style:font-style-complex="normal"/>
    </style:style>
    <style:style style:name="T85" style:family="text">
      <style:text-properties style:font-name="Times New Roman" fo:font-style="normal" style:text-underline-style="none" officeooo:rsid="001aebe5" style:font-style-asian="normal" style:font-name-complex="Times New Roman1" style:font-style-complex="normal"/>
    </style:style>
    <style:style style:name="T86" style:family="text">
      <style:text-properties style:font-name="Times New Roman" fo:font-style="normal" officeooo:rsid="001ba839" style:font-style-asian="normal" style:font-name-complex="Times New Roman1" style:font-style-complex="normal"/>
    </style:style>
    <style:style style:name="T87" style:family="text">
      <style:text-properties style:font-name="Times New Roman" fo:font-style="normal" officeooo:rsid="001eb0a7" style:font-style-asian="normal" style:font-name-complex="Times New Roman1" style:font-style-complex="normal"/>
    </style:style>
    <style:style style:name="T88" style:family="text">
      <style:text-properties officeooo:rsid="001b329b"/>
    </style:style>
    <style:style style:name="T89" style:family="text">
      <style:text-properties officeooo:rsid="0061586a"/>
    </style:style>
    <style:style style:name="T90" style:family="text">
      <style:text-properties officeooo:rsid="0006f8a7"/>
    </style:style>
    <style:style style:name="T91" style:family="text">
      <style:text-properties officeooo:rsid="00185a4d"/>
    </style:style>
    <style:style style:name="T92" style:family="text">
      <style:text-properties fo:font-style="italic" style:font-style-asian="italic" style:font-style-complex="italic"/>
    </style:style>
    <style:style style:name="T93" style:family="text">
      <style:text-properties fo:font-style="italic" officeooo:rsid="00023f34" style:font-style-asian="italic" style:font-style-complex="italic"/>
    </style:style>
    <style:style style:name="T94" style:family="text">
      <style:text-properties fo:font-style="italic" officeooo:rsid="001a7ab6" style:font-style-asian="italic" style:font-style-complex="italic"/>
    </style:style>
    <style:style style:name="T95" style:family="text">
      <style:text-properties fo:font-style="italic" officeooo:rsid="001bd23e" style:font-style-asian="italic" style:font-style-complex="italic"/>
    </style:style>
    <style:style style:name="T96" style:family="text">
      <style:text-properties fo:font-style="italic" officeooo:rsid="007e6745" style:font-style-asian="italic" style:font-style-complex="italic"/>
    </style:style>
    <style:style style:name="T97" style:family="text">
      <style:text-properties fo:font-style="italic" officeooo:rsid="0075afdd" style:font-style-asian="italic" style:font-style-complex="italic"/>
    </style:style>
    <style:style style:name="T98" style:family="text">
      <style:text-properties fo:font-style="italic" officeooo:rsid="0015cdeb" style:font-style-asian="italic" style:font-style-complex="italic"/>
    </style:style>
    <style:style style:name="T99" style:family="text">
      <style:text-properties fo:font-style="italic" officeooo:rsid="00222156" style:font-style-asian="italic" style:font-style-complex="italic"/>
    </style:style>
    <style:style style:name="T100" style:family="text">
      <style:text-properties fo:font-style="italic" officeooo:rsid="001cad50" style:font-style-asian="italic" style:font-style-complex="italic"/>
    </style:style>
    <style:style style:name="T101" style:family="text">
      <style:text-properties fo:font-style="italic" style:text-underline-style="none" officeooo:rsid="001f888e" style:font-style-asian="italic" style:font-style-complex="italic"/>
    </style:style>
    <style:style style:name="T102" style:family="text">
      <style:text-properties officeooo:rsid="0017690d"/>
    </style:style>
    <style:style style:name="T103" style:family="text">
      <style:text-properties officeooo:rsid="0017b47c"/>
    </style:style>
    <style:style style:name="T104" style:family="text">
      <style:text-properties officeooo:rsid="00171ba9"/>
    </style:style>
    <style:style style:name="T105" style:family="text">
      <style:text-properties officeooo:rsid="0014a5d0"/>
    </style:style>
    <style:style style:name="T106" style:family="text">
      <style:text-properties style:text-line-through-style="none" style:text-line-through-type="none" fo:font-style="normal" officeooo:rsid="000e8deb" style:font-style-asian="normal" style:font-style-complex="normal"/>
    </style:style>
    <style:style style:name="T107" style:family="text">
      <style:text-properties style:text-line-through-style="none" style:text-line-through-type="none" fo:font-style="normal" officeooo:rsid="0014a5d0" style:font-style-asian="normal" style:font-style-complex="normal"/>
    </style:style>
    <style:style style:name="T108" style:family="text">
      <style:text-properties style:text-line-through-style="none" style:text-line-through-type="none" fo:font-style="normal" style:text-underline-style="none" style:font-style-asian="normal" style:font-name-complex="Times New Roman1" style:font-style-complex="normal"/>
    </style:style>
    <style:style style:name="T109" style:family="text">
      <style:text-properties style:text-line-through-style="none" style:text-line-through-type="none" fo:font-style="normal" style:text-underline-style="none" officeooo:rsid="0014a5d0" style:font-style-asian="normal" style:font-name-complex="Times New Roman1" style:font-style-complex="normal"/>
    </style:style>
    <style:style style:name="T110" style:family="text">
      <style:text-properties style:text-line-through-style="none" style:text-line-through-type="none" style:font-name="Times New Roman" fo:font-style="normal" style:text-underline-style="none" style:font-style-asian="normal" style:font-name-complex="Times New Roman1" style:font-style-complex="normal"/>
    </style:style>
    <style:style style:name="T111" style:family="text">
      <style:text-properties style:text-line-through-style="none" style:text-line-through-type="none" style:font-name="Times New Roman" fo:font-style="normal" style:text-underline-style="none" officeooo:rsid="00222156" style:font-style-asian="normal" style:font-name-complex="Times New Roman1" style:font-style-complex="normal"/>
    </style:style>
    <style:style style:name="T112" style:family="text">
      <style:text-properties style:text-line-through-style="none" style:text-line-through-type="none" style:font-name="Times New Roman" fo:font-style="normal" style:text-underline-style="none" officeooo:rsid="0014a5d0" style:font-style-asian="normal" style:font-name-complex="Times New Roman1" style:font-style-complex="normal"/>
    </style:style>
    <style:style style:name="T113" style:family="text">
      <style:text-properties style:text-line-through-style="none" style:text-line-through-type="none" style:font-name="Times New Roman" fo:font-style="normal" style:text-underline-style="none" officeooo:rsid="0015fac1" style:font-style-asian="normal" style:font-name-complex="Times New Roman1" style:font-style-complex="normal"/>
    </style:style>
    <style:style style:name="T114" style:family="text">
      <style:text-properties style:text-line-through-style="none" style:text-line-through-type="none" fo:font-style="italic" style:text-underline-style="none" officeooo:rsid="00222156" style:font-style-asian="italic" style:font-name-complex="Times New Roman1" style:font-style-complex="italic"/>
    </style:style>
    <style:style style:name="T115" style:family="text">
      <style:text-properties style:text-line-through-style="none" style:text-line-through-type="none" officeooo:rsid="000e8deb"/>
    </style:style>
    <style:style style:name="T116" style:family="text">
      <style:text-properties style:text-line-through-style="none" style:text-line-through-type="none" officeooo:rsid="0014a5d0"/>
    </style:style>
    <style:style style:name="T117" style:family="text">
      <style:text-properties officeooo:rsid="0014a463"/>
    </style:style>
    <style:style style:name="T118" style:family="text">
      <style:text-properties officeooo:rsid="0013b752"/>
    </style:style>
    <style:style style:name="T119" style:family="text">
      <style:text-properties officeooo:rsid="00315e09"/>
    </style:style>
    <style:style style:name="T120" style:family="text">
      <style:text-properties officeooo:rsid="0051570a"/>
    </style:style>
    <style:style style:name="T121" style:family="text">
      <style:text-properties officeooo:rsid="004a83ce"/>
    </style:style>
    <style:style style:name="T122" style:family="text">
      <style:text-properties officeooo:rsid="001a7ab6"/>
    </style:style>
    <style:style style:name="T123" style:family="text">
      <style:text-properties fo:font-style="normal" officeooo:rsid="00138d64" style:font-style-asian="normal" style:font-style-complex="normal"/>
    </style:style>
    <style:style style:name="T124" style:family="text">
      <style:text-properties fo:font-style="normal" officeooo:rsid="000306cc" style:font-style-asian="normal" style:font-style-complex="normal"/>
    </style:style>
    <style:style style:name="T125" style:family="text">
      <style:text-properties officeooo:rsid="001ba839"/>
    </style:style>
    <style:style style:name="T126" style:family="text">
      <style:text-properties officeooo:rsid="0004737c"/>
    </style:style>
    <style:style style:name="T127" style:family="text">
      <style:text-properties officeooo:rsid="00136f15"/>
    </style:style>
    <style:style style:name="T128" style:family="text">
      <style:text-properties officeooo:rsid="001df996"/>
    </style:style>
    <style:style style:name="T129" style:family="text">
      <style:text-properties officeooo:rsid="001f888e"/>
    </style:style>
    <style:style style:name="T130" style:family="text">
      <style:text-properties style:text-underline-style="none"/>
    </style:style>
    <style:style style:name="T131" style:family="text">
      <style:text-properties style:text-underline-style="none" officeooo:rsid="001df996"/>
    </style:style>
    <style:style style:name="T132" style:family="text">
      <style:text-properties style:text-underline-style="none" officeooo:rsid="001f888e"/>
    </style:style>
    <style:style style:name="T133" style:family="text">
      <style:text-properties style:text-underline-style="none" officeooo:rsid="00138d64"/>
    </style:style>
    <style:style style:name="T134" style:family="text">
      <style:text-properties officeooo:rsid="001ac92c"/>
    </style:style>
    <style:style style:name="T135" style:family="text">
      <style:text-properties officeooo:rsid="001c3a75"/>
    </style:style>
    <style:style style:name="T136" style:family="text">
      <style:text-properties officeooo:rsid="001c6a43"/>
    </style:style>
    <style:style style:name="T137" style:family="text">
      <style:text-properties officeooo:rsid="004fa388"/>
    </style:style>
    <style:style style:name="T138" style:family="text">
      <style:text-properties officeooo:rsid="0027461c"/>
    </style:style>
    <style:style style:name="T139" style:family="text">
      <style:text-properties officeooo:rsid="0011bfb7"/>
    </style:style>
    <style:style style:name="T140" style:family="text">
      <style:text-properties officeooo:rsid="001cad50"/>
    </style:style>
    <style:style style:name="T141" style:family="text">
      <style:text-properties officeooo:rsid="001ef64a"/>
    </style:style>
    <style:style style:name="T142" style:family="text">
      <style:text-properties officeooo:rsid="00023cc9"/>
    </style:style>
    <style:style style:name="T143" style:family="text">
      <style:text-properties officeooo:rsid="000306cc"/>
    </style:style>
    <style:style style:name="T144" style:family="text">
      <style:text-properties officeooo:rsid="0001f0e4"/>
    </style:style>
    <style:style style:name="T145" style:family="text">
      <style:text-properties officeooo:rsid="00142323"/>
    </style:style>
    <style:style style:name="T146" style:family="text">
      <style:text-properties officeooo:rsid="00037445"/>
    </style:style>
    <style:style style:name="T147" style:family="text">
      <style:text-properties officeooo:rsid="0014d2b6"/>
    </style:style>
    <style:style style:name="T148" style:family="text">
      <style:text-properties officeooo:rsid="00044cc6"/>
    </style:style>
    <style:style style:name="T149" style:family="text">
      <style:text-properties officeooo:rsid="001a3b13"/>
    </style:style>
    <style:style style:name="T150" style:family="text">
      <style:text-properties officeooo:rsid="001bfdca"/>
    </style:style>
    <style:style style:name="T151" style:family="text">
      <style:text-properties officeooo:rsid="0011ae8d"/>
    </style:style>
    <style:style style:name="T152" style:family="text">
      <style:text-properties officeooo:rsid="001347ca"/>
    </style:style>
    <style:style style:name="T153" style:family="text">
      <style:text-properties officeooo:rsid="0015cdeb"/>
    </style:style>
    <style:style style:name="T154" style:family="text">
      <style:text-properties officeooo:rsid="00023f34"/>
    </style:style>
    <style:style style:name="T155" style:family="text">
      <style:text-properties officeooo:rsid="0075afdd"/>
    </style:style>
    <style:style style:name="T156" style:family="text">
      <style:text-properties officeooo:rsid="00070d89"/>
    </style:style>
    <style:style style:name="T157" style:family="text">
      <style:text-properties officeooo:rsid="00222156"/>
    </style:style>
    <style:style style:name="T158" style:family="text">
      <style:text-properties officeooo:rsid="00189eff"/>
    </style:style>
    <style:style style:name="T159" style:family="text">
      <style:text-properties officeooo:rsid="0006f35e"/>
    </style:style>
    <style:style style:name="T160" style:family="text">
      <style:text-properties officeooo:rsid="00138d64"/>
    </style:style>
    <style:style style:name="T161" style:family="text">
      <style:text-properties officeooo:rsid="00221816"/>
    </style:style>
    <style:style style:name="T162" style:family="text">
      <style:text-properties officeooo:rsid="00212d89"/>
    </style:style>
    <style:style style:name="T163" style:family="text">
      <style:text-properties officeooo:rsid="0020032e"/>
    </style:style>
    <style:style style:name="T164" style:family="text">
      <style:text-properties officeooo:rsid="00126077"/>
    </style:style>
    <style:style style:name="T165" style:family="text">
      <style:text-properties officeooo:rsid="001594d9"/>
    </style:style>
    <style:style style:name="T166" style:family="text">
      <style:text-properties officeooo:rsid="0015fac1"/>
    </style:style>
    <style:style style:name="T167" style:family="text">
      <style:text-properties officeooo:rsid="00198d13"/>
    </style:style>
    <style:style style:name="T168" style:family="text">
      <style:text-properties officeooo:rsid="001e265a"/>
    </style:style>
    <style:style style:name="T169" style:family="text">
      <style:text-properties officeooo:rsid="001890bd"/>
    </style:style>
    <style:style style:name="T170" style:family="text">
      <style:text-properties officeooo:rsid="004a95d1"/>
    </style:style>
    <style:style style:name="T171" style:family="text">
      <style:text-properties officeooo:rsid="0006661e"/>
    </style:style>
    <style:style style:name="T172" style:family="text">
      <style:text-properties officeooo:rsid="0014336e"/>
    </style:style>
    <style:style style:name="T173" style:family="text">
      <style:text-properties officeooo:rsid="00153a21"/>
    </style:style>
    <style:style style:name="T174" style:family="text">
      <style:text-properties officeooo:rsid="00157bfa"/>
    </style:style>
    <style:style style:name="T175" style:family="text">
      <style:text-properties officeooo:rsid="001bd919"/>
    </style:style>
    <style:style style:name="T176" style:family="text">
      <style:text-properties officeooo:rsid="001cf891"/>
    </style:style>
    <style:style style:name="T177" style:family="text">
      <style:text-properties officeooo:rsid="001bcfbe"/>
    </style:style>
    <style:style style:name="T178" style:family="text">
      <style:text-properties officeooo:rsid="0011abf5"/>
    </style:style>
    <style:style style:name="T179" style:family="text">
      <style:text-properties officeooo:rsid="0020bf76"/>
    </style:style>
    <style:style style:name="T180" style:family="text">
      <style:text-properties officeooo:rsid="00209e53"/>
    </style:style>
    <style:style style:name="T181" style:family="text">
      <style:text-properties officeooo:rsid="0021767a"/>
    </style:style>
    <style:style style:name="T182" style:family="text">
      <style:text-properties officeooo:rsid="001ae992"/>
    </style:style>
    <style:style style:name="T183" style:family="text">
      <style:text-properties officeooo:rsid="00163f45"/>
    </style:style>
    <style:style style:name="T184" style:family="text">
      <style:text-properties officeooo:rsid="001778ab"/>
    </style:style>
    <style:style style:name="T185" style:family="text">
      <style:text-properties officeooo:rsid="0018c4f5"/>
    </style:style>
    <style:style style:name="T186" style:family="text">
      <style:text-properties officeooo:rsid="001aebe5"/>
    </style:style>
    <style:style style:name="T187" style:family="text">
      <style:text-properties officeooo:rsid="001901ff"/>
    </style:style>
    <style:style style:name="T188" style:family="text">
      <style:text-properties officeooo:rsid="001982c6"/>
    </style:style>
    <style:style style:name="T189" style:family="text">
      <style:text-properties officeooo:rsid="00100e8d"/>
    </style:style>
    <style:style style:name="T190" style:family="text">
      <style:text-properties officeooo:rsid="00081334"/>
    </style:style>
    <style:style style:name="T191" style:family="text">
      <style:text-properties officeooo:rsid="001ac9ea"/>
    </style:style>
    <style:style style:name="T192" style:family="text">
      <style:text-properties officeooo:rsid="001c8f1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2">Jadłospis na dzień </text:span><text:span text:style-name="T15">1</text:span><text:span text:style-name="T12">.</text:span><text:span text:style-name="T13">01</text:span><text:span text:style-name="T12">.202</text:span><text:span text:style-name="T13">4</text:span><text:span text:style-name="T12"> </text:span><text:span text:style-name="T14">(jadłospis może ulec zmianie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2349091881808">
          <table:table-cell table:style-name="Tabela1.A1" office:value-type="string">
            <text:p text:style-name="P382">Posiłek</text:p>
          </table:table-cell>
          <table:table-cell table:style-name="Tabela1.A1" office:value-type="string">
            <text:p text:style-name="P383">Dieta podstawowa</text:p>
          </table:table-cell>
          <table:table-cell table:style-name="Tabela1.A1" office:value-type="string">
            <text:p text:style-name="P383">Dieta łatwostrawna</text:p>
          </table:table-cell>
          <table:table-cell table:style-name="Tabela1.A1" office:value-type="string">
            <text:p text:style-name="P385">Dieta z ograniczeniem łatwo przyswajalnych węglowodanów</text:p>
          </table:table-cell>
          <table:table-cell table:style-name="Tabela1.A1" office:value-type="string">
            <text:p text:style-name="P385">Dieta łatwostrawna bezmleczna</text:p>
          </table:table-cell>
          <table:table-cell table:style-name="Tabela1.F1" office:value-type="string">
            <text:p text:style-name="P385">Dieta łatwostrawna </text:p>
            <text:p text:style-name="P385">z ograniczeniem <text:span text:style-name="T1">tłuszczu</text:span></text:p>
          </table:table-cell>
        </table:table-row>
        <table:table-row table:style-name="TableLine2349091878272">
          <table:table-cell table:style-name="Tabela1.A2" office:value-type="string">
            <text:p text:style-name="P363">Śniadanie</text:p>
          </table:table-cell>
          <table:table-cell table:style-name="Tabela1.A2" office:value-type="string">
            <text:p text:style-name="P64"><text:span text:style-name="T88">Kasza manna</text:span> na ml.350ml (A:1,7), kawa ml.250ml (A:1,7), chleb miesz.80g (A:1,3,6,7) masło 20g (A:7), <text:span text:style-name="T127">szynka konserwowa 60g (A:6,9), pomidor 50g, drożdżówka (A:1,3,6,7),</text:span></text:p>
          </table:table-cell>
          <table:table-cell table:style-name="Tabela1.A2" office:value-type="string">
            <text:p text:style-name="P64"><text:span text:style-name="T88">Kasza manna</text:span> na ml.350ml (A:1,7), kawa ml.250ml (A:1,7), chleb miesz.80g (A:1,3,6,7) masło 20g (A:7), <text:span text:style-name="T127">szynka konserwowa 60g (A:6,9), pomidor 50g, drożdżówka (A:1,3,6,7), </text:span></text:p>
          </table:table-cell>
          <table:table-cell table:style-name="Tabela1.A2" office:value-type="string">
            <text:p text:style-name="P64"><text:s/>Kawa ml.250ml (A:1,7), chleb miesz.80g (A:1,3,6,7) masło 10g (A:7), <text:span text:style-name="T127">szynka konserwowa 60g (A:6,9), pomidor 50g, </text:span></text:p>
          </table:table-cell>
          <table:table-cell table:style-name="Tabela1.A2" office:value-type="string">
            <text:p text:style-name="P64"><text:span text:style-name="T91">Kasza kuk. </text:span>na wyw.350ml (A:1,7), herbata.250ml (A:1,7), chleb miesz.80g (A:1,3,6,7) masło 10g (A:7),<text:span text:style-name="T127">szynka konserwowa 60g (A:6,9), pomidor b/s 50g, drożdżówka (A:1,3,6,7),</text:span></text:p>
          </table:table-cell>
          <table:table-cell table:style-name="Tabela1.F2" office:value-type="string">
            <text:p text:style-name="P64"><text:span text:style-name="T88">Kasza manna na</text:span> ml.350ml (A:1,7), kawa ml.250ml (A:1,7), chleb miesz.80g (A:1,3,6,7) masło 10g (A:7), <text:span text:style-name="T127">szynka konserwowa 60g (A:6,9), pomidor b/s 50g, drożdżówka (A:1,3,6,7),</text:span></text:p>
          </table:table-cell>
        </table:table-row>
        <table:table-row table:style-name="TableLine2349091875824">
          <table:table-cell table:style-name="Tabela1.A2" office:value-type="string">
            <text:p text:style-name="P363">II śniadanie</text:p>
          </table:table-cell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190">Jogurt naturalny 100g (A:7), </text:p>
          </table:table-cell>
          <table:table-cell table:style-name="Tabela1.A2" office:value-type="string">
            <text:p text:style-name="P384"/>
          </table:table-cell>
          <table:table-cell table:style-name="Tabela1.F2" office:value-type="string">
            <text:p text:style-name="P384"/>
          </table:table-cell>
        </table:table-row>
        <table:table-row table:style-name="TableLine2349091880448">
          <table:table-cell table:style-name="Tabela1.A2" office:value-type="string">
            <text:p text:style-name="P363">Obiad</text:p>
          </table:table-cell>
          <table:table-cell table:style-name="Tabela1.A2" office:value-type="string">
            <text:p text:style-name="P305">Zupa pomidorowa z </text:p>
            <text:p text:style-name="P306">ryżem <text:span text:style-name="T151">350ml(A:1,7,9) </text:span>, kotlet schabowy <text:span text:style-name="T152">90g</text:span> <text:span text:style-name="T151">(A:1,3,6,7)</text:span>, ziemniaki puree z kop. <text:span text:style-name="T151">250g</text:span>, fasolka </text:p>
            <text:p text:style-name="P306">szparagowa got. z olejem <text:span text:style-name="T151">150g</text:span>, kompot <text:span text:style-name="T151">250ml</text:span>, </text:p>
          </table:table-cell>
          <table:table-cell table:style-name="Tabela1.A2" office:value-type="string">
            <text:p text:style-name="P258">Kasza manna na wyw. <text:span text:style-name="T151">350 ml (A:1,9)</text:span>, filet z piersi piecz. w sosie potr. <text:span text:style-name="T152">170g (A:1,7,9)</text:span>, ziemniaki puree z kop. <text:span text:style-name="T151">250g</text:span>, marchewka mini <text:span text:style-name="T151">150g (A:1,7)</text:span>, kompot <text:span text:style-name="T151">250ml</text:span>, </text:p>
          </table:table-cell>
          <table:table-cell table:style-name="Tabela1.A2" office:value-type="string">
            <text:p text:style-name="P259">Kasza manna na wyw. <text:span text:style-name="T151">350 ml (A:1,9)</text:span>, filet z piersi piecz. w sosie potr. <text:span text:style-name="T152">170g</text:span> <text:span text:style-name="T151">(A:1,7,9)</text:span> , ziemniaki puree z kop. <text:span text:style-name="T152">250g</text:span>, marchewka mini <text:span text:style-name="T152">150g (A:1,7)</text:span>, kompot b/c <text:span text:style-name="T152">250ml</text:span>,</text:p>
          </table:table-cell>
          <table:table-cell table:style-name="Tabela1.A2" office:value-type="string">
            <text:p text:style-name="P190">Kasza manna na wyw. <text:span text:style-name="T152">350ml (A:1,9)</text:span>, filet z piersi piecz. <text:span text:style-name="T152">90g (A:7)</text:span>, ziemniaki puree z kop. <text:span text:style-name="T152">250g</text:span>, marchewka mini <text:span text:style-name="T152">150g (A:1,7)</text:span>, kompot <text:span text:style-name="T152">250 ml.</text:span>, </text:p>
          </table:table-cell>
          <table:table-cell table:style-name="Tabela1.F2" office:value-type="string">
            <text:p text:style-name="P260">Kasza manna na wyw. <text:span text:style-name="T151">350 ml (A:1,9)</text:span>, filet z piersi piecz. w sosie potr. <text:span text:style-name="T152">170g (A:1,7,9)</text:span>, ziemniaki puree z kop. <text:span text:style-name="T151">250g</text:span>, </text:p>
            <text:p text:style-name="P193">marchewka mini <text:span text:style-name="T151">150g (A:1,7)</text:span>, kompot <text:span text:style-name="T151">250ml</text:span>, </text:p>
          </table:table-cell>
        </table:table-row>
        <table:table-row table:style-name="TableLine2349091868480">
          <table:table-cell table:style-name="Tabela1.A2" office:value-type="string">
            <text:p text:style-name="P363">Podwieczorek</text:p>
          </table:table-cell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190">Jabłko pieczone, </text:p>
          </table:table-cell>
          <table:table-cell table:style-name="Tabela1.A2" office:value-type="string">
            <text:p text:style-name="P384"/>
          </table:table-cell>
          <table:table-cell table:style-name="Tabela1.F2" office:value-type="string">
            <text:p text:style-name="P384"/>
          </table:table-cell>
        </table:table-row>
        <table:table-row table:style-name="TableLine2349091868208">
          <table:table-cell table:style-name="Tabela1.A2" office:value-type="string">
            <text:p text:style-name="P363">Kolacja</text:p>
          </table:table-cell>
          <table:table-cell table:style-name="Tabela1.A2" office:value-type="string">
            <text:p text:style-name="P182">Chleb <text:span text:style-name="T2">miesz.100g (A:1,3,6,7) masło 20g (A:7), </text:span><text:s/>herbata <text:span text:style-name="T3">250ml,polędwica sopocka 60g (A:1,6,7), jabłko 100g</text:span></text:p>
          </table:table-cell>
          <table:table-cell table:style-name="Tabela1.A2" office:value-type="string">
            <text:p text:style-name="P182">Chleb <text:span text:style-name="T2">miesz.100g (A:1,3,6,7) masło 20g (A:7), </text:span><text:s/>herbata <text:span text:style-name="T3">250ml,</text:span></text:p>
            <text:p text:style-name="P191">polędwica sopocka 60g (A:1,6,7), jabłko gotowane, </text:p>
          </table:table-cell>
          <table:table-cell table:style-name="Tabela1.A2" office:value-type="string">
            <text:p text:style-name="P183">Chleb <text:span text:style-name="T2">miesz.100g (A:1,3,6,7) masło 10g (A:7), </text:span><text:s/>herbata <text:span text:style-name="T3">250ml,polędwica sopocka 60g (A:1,6,7), jabłko gotowane, </text:span></text:p>
          </table:table-cell>
          <table:table-cell table:style-name="Tabela1.A2" office:value-type="string">
            <text:p text:style-name="P183">Chleb <text:span text:style-name="T2">miesz.100g (A:1,3,6,7) masło 10g (A:7), </text:span><text:s/>herbata <text:span text:style-name="T3">250ml,polędwica sopocka 60g (A:1,6,7), jabłko gotowane, </text:span></text:p>
          </table:table-cell>
          <table:table-cell table:style-name="Tabela1.F2" office:value-type="string">
            <text:p text:style-name="P183">Chleb <text:span text:style-name="T2">miesz.100g (A:1,3,6,7) masło 10g (A:7), </text:span><text:s/>herbata <text:span text:style-name="T3">250ml, polędwica sopocka 60g (A:1,6,7), jabłko gotowane, </text:span></text:p>
          </table:table-cell>
        </table:table-row>
        <table:table-row table:style-name="TableLine2349091872288">
          <table:table-cell table:style-name="Tabela1.A2" office:value-type="string">
            <text:p text:style-name="P364">Posiłek uzupełniający</text:p>
          </table:table-cell>
          <table:table-cell table:style-name="Tabela1.A2" office:value-type="string">
            <text:p text:style-name="P75">Sok owocowo – warzywny <text:span text:style-name="T152">1szt</text:span>, </text:p>
          </table:table-cell>
          <table:table-cell table:style-name="Tabela1.A2" office:value-type="string">
            <text:p text:style-name="P75">Sok owocowo – warzywny <text:span text:style-name="T152">1szt</text:span>, </text:p>
          </table:table-cell>
          <table:table-cell table:style-name="Tabela1.A2" office:value-type="string">
            <text:p text:style-name="P75">Sok owocowo – warzywny <text:span text:style-name="T152">1szt</text:span>, </text:p>
          </table:table-cell>
          <table:table-cell table:style-name="Tabela1.A2" office:value-type="string">
            <text:p text:style-name="P116">Sok owocowo – warzywny <text:span text:style-name="T152">1szt</text:span>, </text:p>
          </table:table-cell>
          <table:table-cell table:style-name="Tabela1.F2" office:value-type="string">
            <text:p text:style-name="P75">Sok owocowo – warzywny <text:span text:style-name="T152">1szt</text:span>, </text:p>
          </table:table-cell>
        </table:table-row>
        <table:table-row table:style-name="TableLine2349091866848">
          <table:table-cell table:style-name="Tabela1.A2" office:value-type="string">
            <text:p text:style-name="P282">Wartości <text:span text:style-name="T1">o</text:span>dżywcze</text:p>
          </table:table-cell>
          <table:table-cell table:style-name="Tabela1.A2" office:value-type="string">
            <text:p text:style-name="P346">Energia: <text:span text:style-name="T164">2079,13</text:span>kcal</text:p>
            <text:p text:style-name="P346">Białko:<text:span text:style-name="T164">80,02</text:span>g</text:p>
            <text:p text:style-name="P346">Tłuszcz:<text:span text:style-name="T164">79,4</text:span>g</text:p>
            <text:p text:style-name="P346">w tym kw.tłu.nasyc.:<text:span text:style-name="T164">24,7</text:span>g</text:p>
            <text:p text:style-name="P346">Węglowodany:<text:span text:style-name="T164">323.89</text:span>g</text:p>
            <text:p text:style-name="P346">w tym cukry:<text:span text:style-name="T164">35,46</text:span>g</text:p>
            <text:p text:style-name="P323">Błonnik-<text:span text:style-name="T164">30,08</text:span>g</text:p>
            <text:p text:style-name="P375">Sól-<text:span text:style-name="T164">6,3</text:span>g</text:p>
          </table:table-cell>
          <table:table-cell table:style-name="Tabela1.A2" office:value-type="string">
            <text:p text:style-name="P277">Energia: <text:span text:style-name="T164">2075,1</text:span>kcal</text:p>
            <text:p text:style-name="P347">Białko:<text:span text:style-name="T164">78,45</text:span>g</text:p>
            <text:p text:style-name="P347">Tłuszcz:<text:span text:style-name="T164">69,5</text:span>g</text:p>
            <text:p text:style-name="P347">w tym kw.tłu.nasyc.:<text:span text:style-name="T164">20,5</text:span>g</text:p>
            <text:p text:style-name="P347">Węglowodany:<text:span text:style-name="T164">315,2</text:span>g</text:p>
            <text:p text:style-name="P358">w tym cukry:<text:span text:style-name="T164">34,15</text:span>g</text:p>
            <text:p text:style-name="P329">Błonnik-<text:span text:style-name="T164">26,08</text:span>g</text:p>
            <text:p text:style-name="P376">Sól-<text:span text:style-name="T160">5,7</text:span>g</text:p>
          </table:table-cell>
          <table:table-cell table:style-name="Tabela1.A2" office:value-type="string">
            <text:p text:style-name="P277">Energia:<text:span text:style-name="T117">2095,4</text:span> kcal</text:p>
            <text:p text:style-name="P347">Białko:<text:span text:style-name="T117">94,3</text:span>g</text:p>
            <text:p text:style-name="P347">Tłuszcz:<text:span text:style-name="T117">78,2</text:span>g</text:p>
            <text:p text:style-name="P347">w tym kw.tłu.nasyc.:<text:span text:style-name="T165">24,5</text:span>g</text:p>
            <text:p text:style-name="P347">Węglowodany:<text:span text:style-name="T117">320,12</text:span>g</text:p>
            <text:p text:style-name="P358">w tym cukry:<text:span text:style-name="T160">29,01</text:span>g</text:p>
            <text:p text:style-name="P329">Błonnik-<text:span text:style-name="T165">27,2</text:span>g</text:p>
            <text:p text:style-name="P376">Sól-<text:span text:style-name="T160">5,2</text:span>g</text:p>
          </table:table-cell>
          <table:table-cell table:style-name="Tabela1.A2" office:value-type="string">
            <text:p text:style-name="P277">Energia:<text:span text:style-name="T118">2007,9</text:span> kcal</text:p>
            <text:p text:style-name="P347">Białko:<text:span text:style-name="T118">79,54</text:span>g</text:p>
            <text:p text:style-name="P347">Tłuszcz:<text:span text:style-name="T118">66,9</text:span>g</text:p>
            <text:p text:style-name="P347">w tym kw.tłu.nasyc.:<text:span text:style-name="T118">22.9</text:span>g</text:p>
            <text:p text:style-name="P347">Węglowodany:<text:span text:style-name="T118">301,23</text:span>g</text:p>
            <text:p text:style-name="P358">w tym cukry:<text:span text:style-name="T118">29,03</text:span>g</text:p>
            <text:p text:style-name="P329">Błonnik-<text:span text:style-name="T118">28,2</text:span>g</text:p>
            <text:p text:style-name="P376">Sól-<text:span text:style-name="T118">5,6</text:span>g</text:p>
          </table:table-cell>
          <table:table-cell table:style-name="Tabela1.F2" office:value-type="string">
            <text:p text:style-name="P277">Energia:<text:span text:style-name="T118">2068</text:span> kcal</text:p>
            <text:p text:style-name="P347">Białko:<text:span text:style-name="T118">78,55</text:span>g</text:p>
            <text:p text:style-name="P347">Tłuszcz:<text:span text:style-name="T118">69,80</text:span>g</text:p>
            <text:p text:style-name="P347">w tym kw.tłu.nasyc.:<text:span text:style-name="T118">20,98</text:span>g</text:p>
            <text:p text:style-name="P347">Węglowodany:<text:span text:style-name="T118">314,07</text:span>g</text:p>
            <text:p text:style-name="P358">w tym cukry:<text:span text:style-name="T118">26,05</text:span>g</text:p>
            <text:p text:style-name="P329">Błonnik-<text:span text:style-name="T118">27,45</text:span>g</text:p>
            <text:p text:style-name="P376">Sól-<text:span text:style-name="T160">5,78</text:span>g</text:p>
          </table:table-cell>
        </table:table-row>
        <table:table-row table:style-name="TableLine2349091872832"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222">DIETA WYSOKOBIAŁKOWA</text:p>
            <text:p text:style-name="P223"/>
          </table:table-cell>
          <table:table-cell table:style-name="Tabela1.A2" office:value-type="string">
            <text:p text:style-name="P222">DIETA I PAPKOWATA – MIELONA</text:p>
          </table:table-cell>
          <table:table-cell table:style-name="Tabela1.A2" office:value-type="string">
            <text:p text:style-name="P117">ODDZIAŁ POŁOŻNICZY</text:p>
          </table:table-cell>
          <table:table-cell table:style-name="Tabela1.A2" office:value-type="string">
            <text:p text:style-name="P40">GINEKOLOGIA </text:p>
          </table:table-cell>
          <table:table-cell table:style-name="Tabela1.F2" office:value-type="string">
            <text:p text:style-name="P300">DIETA VI PŁYNNA </text:p>
            <text:p text:style-name="P302">WZMOCNIONA</text:p>
          </table:table-cell>
        </table:table-row>
        <table:table-row table:style-name="TableLine2349091881264"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194">ŚNIADANIE –<text:span text:style-name="T88">Kasza manna na</text:span> ml., <text:span text:style-name="T89">kawa ml., c</text:span>hleb <text:span text:style-name="T90">mieszany</text:span>, masło 20g, <text:span text:style-name="T127">szynka konserwowa, pomidor, </text:span><text:s/><text:span text:style-name="T153">drożdżówka, (A:1,3,6,7,9)</text:span></text:p>
            <text:p text:style-name="P229"><text:span text:style-name="T16">OBIAD–</text:span><text:span text:style-name="T18">Kasza manna na wyw., filet z piersi piecz.(2szt) w sosie potr., ziemniaki puree z kop., </text:span></text:p>
            <text:p text:style-name="P229"><text:span text:style-name="T18">marchewka mini, </text:span><text:span text:style-name="T19">kompot, </text:span><text:span text:style-name="T20">(A:1,7,9)</text:span></text:p>
            <text:p text:style-name="P230"><text:span text:style-name="T16">KOLACJA-Chleb, herbata, masło 20g, </text:span><text:span text:style-name="T18">polędwica sopocka 60g, </text:span><text:span text:style-name="T21">sałata,</text:span><text:span text:style-name="T18"> jabłko gotowane, </text:span><text:span text:style-name="T22">(A:1,3,6,7,9)</text:span></text:p>
            <text:p text:style-name="P230"><text:span text:style-name="T18"><text:s/>II ŚNIADANIE- Jogurt owocowy </text:span><text:span text:style-name="T20">(A:7</text:span><text:span text:style-name="T32">)</text:span><text:span text:style-name="T18">, </text:span></text:p>
            <text:p text:style-name="P195"><text:span text:style-name="T94">Posiłek uzupełniający</text:span><text:span text:style-name="T122">– Sok owocowo – warzywny, </text:span></text:p>
          </table:table-cell>
          <table:table-cell table:style-name="Tabela1.A2" office:value-type="string">
            <text:p text:style-name="P250"><text:span text:style-name="T16">ŚNIADANIE – </text:span><text:span text:style-name="T23">Kasza manna na</text:span><text:span text:style-name="T16"> ml. + suchary + żółtko </text:span><text:span text:style-name="T24">got.</text:span><text:span text:style-name="T16">+ masło-zmiks, serek </text:span><text:span text:style-name="T25">waniliowy </text:span><text:span text:style-name="T23">(A:1,</text:span><text:span text:style-name="T26">3,</text:span><text:span text:style-name="T23">7)</text:span></text:p>
            <text:p text:style-name="P314"><text:span text:style-name="T16">OBIAD – Kasza manna <text:s/>na wyw. + mięso - zmiks.+ mięso mielone</text:span><text:span text:style-name="T23">(A:1,9)</text:span></text:p>
            <text:p text:style-name="P231"><text:span text:style-name="T16">KOLACJA – Zupa ryżowa na wyw. + mięso+ żółtko </text:span><text:span text:style-name="T26">got.</text:span><text:span text:style-name="T16"> zmiksowana + mięso mielone</text:span><text:span text:style-name="T23">(A:1,3,9)</text:span></text:p>
            <text:p text:style-name="P290"><text:span text:style-name="T16">II ŚNIADANIE- </text:span><text:span text:style-name="T30">Jogurt </text:span><text:span text:style-name="T31">owocowy</text:span><text:span text:style-name="T23">(A:7)</text:span></text:p>
            <text:p text:style-name="P3">PODWIECZOREK – Kisiel owocowy</text:p>
            <text:p text:style-name="P4"><text:span text:style-name="T92">P</text:span><text:span text:style-name="T97">osiłek uzupełniający</text:span><text:span text:style-name="T155"> -Sok owocowo – warzywny</text:span></text:p>
          </table:table-cell>
          <table:table-cell table:style-name="Tabela1.A2" office:value-type="string">
            <text:p text:style-name="P194">ŚNIADANIE –<text:span text:style-name="T88">Kasza manna na</text:span> ml., <text:span text:style-name="T89">kawa ml., c</text:span>hleb <text:span text:style-name="T90">mieszany</text:span>, masło 20g, <text:span text:style-name="T127">szynka konserwowa, pomidor, </text:span><text:s/><text:span text:style-name="T153">drożdżówka, (A:1,3,6,7,9)</text:span></text:p>
            <text:p text:style-name="P148"><text:span text:style-name="T16">OBIAD -</text:span><text:span text:style-name="T18">Kasza manna na wyw., filet z piersi piecz. w sosie potr., ziemniaki puree z kop.,marchewka mini, </text:span><text:span text:style-name="T22">(A:1,7,9)</text:span></text:p>
            <text:p text:style-name="P229"><text:span text:style-name="T16">KOLACJA-Chleb, masło 20g, herbata,</text:span><text:span text:style-name="T18">polędwica sopocka </text:span><text:span text:style-name="T21">6</text:span><text:span text:style-name="T18">0g, jabłko gotowane </text:span><text:span text:style-name="T22">(A:1,3,6,7,9)</text:span></text:p>
            <text:p text:style-name="P230"><text:span text:style-name="T18">II ŚNIADANIE-Jogurt owocowy </text:span><text:span text:style-name="T20">(A:7)</text:span></text:p>
            <text:p text:style-name="P195"><text:span text:style-name="T94">Posiłek uzupełniający</text:span><text:span text:style-name="T122">- <text:s/>Sok owocowo – warzywny, </text:span></text:p>
          </table:table-cell>
          <table:table-cell table:style-name="Tabela1.A2" office:value-type="string">
            <text:p text:style-name="P194">ŚNIADANIE –<text:span text:style-name="T88">Kasza manna na</text:span> ml., <text:span text:style-name="T89">kawa ml., c</text:span>hleb <text:span text:style-name="T90">mieszany</text:span>, masło 20g, <text:span text:style-name="T127">szynka konserwowa, pomidor, </text:span><text:s/><text:span text:style-name="T153">drożdżówka, (A:1,3,6,7,9)</text:span></text:p>
            <text:p text:style-name="P154"><text:span text:style-name="T16">OBIAD –</text:span><text:span text:style-name="T19">Zupa pomidorowa z ryżem, kotlet schabowy, ziemniaki puree z kop., fasolka szparagowa got. </text:span></text:p>
            <text:p text:style-name="P76">z olejem, kompot, <text:span text:style-name="T154">(A:1,3,6,7,9)</text:span></text:p>
            <text:p text:style-name="P229"><text:span text:style-name="T16">KOLACJA-Chleb, masło 20g, herbata,</text:span><text:span text:style-name="T18">polędwica sopocka </text:span><text:span text:style-name="T21">6</text:span><text:span text:style-name="T18">0g, jabłko </text:span><text:span text:style-name="T21">100g</text:span><text:span text:style-name="T18">, </text:span><text:span text:style-name="T22">(A:1,3,6,7,9)</text:span></text:p>
            <text:p text:style-name="P230"><text:span text:style-name="T18">II ŚNIADANIE- Jogurt owocowy</text:span><text:span text:style-name="T20">(A:7)</text:span></text:p>
            <text:p text:style-name="P195"><text:span text:style-name="T94">Posiłek uzupełniający</text:span><text:span text:style-name="T122">- Sok owocowo – warzywny, </text:span></text:p>
          </table:table-cell>
          <table:table-cell table:style-name="Tabela1.F2" office:value-type="string">
            <text:p text:style-name="P245"><text:span text:style-name="T16">ŚNIADANIE -Kasza manna na wyw.+ mięso+ żółtko </text:span><text:span text:style-name="T24">got.</text:span><text:span text:style-name="T16">–zmiks., </text:span><text:span text:style-name="T27">serek </text:span><text:span text:style-name="T28">naturalny(A:1,</text:span><text:span text:style-name="T26">3,</text:span><text:span text:style-name="T28">7,9)</text:span></text:p>
            <text:p text:style-name="P314"><text:span text:style-name="T16">OBIAD –</text:span><text:span text:style-name="T29">Homogenat</text:span></text:p>
            <text:p text:style-name="P216">KOLACJA – <text:s text:c="2"/>Zupa ryżowa na wyw. + mięso+ żółtko - zmiksowana <text:span text:style-name="T105">(A:1,3,9)</text:span></text:p>
            <text:p text:style-name="P290"><text:span text:style-name="T16">II ŚNIADANIE- </text:span><text:span text:style-name="T30">Jogurt naturalny</text:span><text:span text:style-name="T23">(A:7)</text:span></text:p>
            <text:p text:style-name="P5">PODWIECZOREK – <text:s/><text:span text:style-name="T103">Kisiel owocowy b/c- płynny</text:span></text:p>
            <text:p text:style-name="P5"><text:span text:style-name="T92">P</text:span><text:span text:style-name="T97">osiłek uzupełniający</text:span><text:span text:style-name="T155"> -Sok owocowo – warzywny</text:span></text:p>
          </table:table-cell>
        </table:table-row>
        <text:soft-page-break/>
        <table:table-row table:style-name="TableLine2349091867120">
          <table:table-cell table:style-name="Tabela1.A2" office:value-type="string">
            <text:p text:style-name="P282">Wartości <text:span text:style-name="T1">o</text:span>dżywcze</text:p>
          </table:table-cell>
          <table:table-cell table:style-name="Tabela1.A2" office:value-type="string">
            <text:p text:style-name="P333">Energia: <text:span text:style-name="T159">2305,20</text:span>kcal</text:p>
            <text:p text:style-name="P333">Białko9<text:span text:style-name="T159">2,8</text:span>:g</text:p>
            <text:p text:style-name="P333">Tłuszcz:<text:span text:style-name="T159">80,8</text:span>g</text:p>
            <text:p text:style-name="P333">w tym kw.tłu.nasyc.:2<text:span text:style-name="T159">4</text:span>,8g</text:p>
            <text:p text:style-name="P333">Węglowodany:<text:span text:style-name="T159">291</text:span>,45g</text:p>
            <text:p text:style-name="P320">w tym cukry:<text:span text:style-name="T159">3</text:span>3g</text:p>
            <text:p text:style-name="P323">Błonnik-<text:span text:style-name="T118">28,02</text:span>g</text:p>
            <text:p text:style-name="P372">Sól <text:span text:style-name="T160">5,1</text:span>-g</text:p>
          </table:table-cell>
          <table:table-cell table:style-name="Tabela1.A2" office:value-type="string">
            <text:p text:style-name="P278">Energia:<text:span text:style-name="T118">2113,8</text:span>kcal</text:p>
            <text:p text:style-name="P348">Białko:<text:span text:style-name="T118">115,02</text:span>g</text:p>
            <text:p text:style-name="P348">Tłuszcz:<text:span text:style-name="T118">79,15</text:span>g</text:p>
            <text:p text:style-name="P348">w tym kw.tłu.nasyc.:<text:span text:style-name="T118">32,45</text:span>g</text:p>
            <text:p text:style-name="P348">Węglowodany:<text:span text:style-name="T118">231,03</text:span>g</text:p>
            <text:p text:style-name="P359">w tym cukry:<text:span text:style-name="T118">34,01</text:span>g</text:p>
            <text:p text:style-name="P319">Błonnik-<text:span text:style-name="T118">26,02</text:span>g</text:p>
            <text:p text:style-name="P377">Sól<text:span text:style-name="T118">3,1</text:span>-g</text:p>
          </table:table-cell>
          <table:table-cell table:style-name="Tabela1.A2" office:value-type="string">
            <text:p text:style-name="P265">Energia:<text:span text:style-name="T161">2198,34</text:span>kcal</text:p>
            <text:p text:style-name="P333">Białko:<text:span text:style-name="T161">89,4</text:span>g</text:p>
            <text:p text:style-name="P333">Tłuszcz:<text:span text:style-name="T161">78,9</text:span>g</text:p>
            <text:p text:style-name="P333">w tym kw.tłu.nasyc.:<text:span text:style-name="T161">24,8</text:span>g</text:p>
            <text:p text:style-name="P333">Węglowodany:<text:span text:style-name="T161">298,6</text:span>g</text:p>
            <text:p text:style-name="P331">w tym cukry:<text:span text:style-name="T161">32,4</text:span>g</text:p>
            <text:p text:style-name="P323">Błonnik-<text:span text:style-name="T118">28,02</text:span>g</text:p>
            <text:p text:style-name="P372">Sól <text:span text:style-name="T160">5,1</text:span>-g</text:p>
          </table:table-cell>
          <table:table-cell table:style-name="Tabela1.A2" office:value-type="string">
            <text:p text:style-name="P265">Energia:<text:span text:style-name="T161">2111,1</text:span>kcal</text:p>
            <text:p text:style-name="P333">Białko:<text:span text:style-name="T161">92,5</text:span>g</text:p>
            <text:p text:style-name="P333">Tłuszcz:<text:span text:style-name="T161">79,89</text:span>g</text:p>
            <text:p text:style-name="P333">w tym kw.tłu.nasyc.:<text:span text:style-name="T161">25,4</text:span>g</text:p>
            <text:p text:style-name="P333">Węglowodany:<text:span text:style-name="T161">320,1</text:span>g</text:p>
            <text:p text:style-name="P331">w tym cukry:<text:span text:style-name="T161">32,1</text:span>g</text:p>
            <text:p text:style-name="P331">Błonnik-<text:span text:style-name="T118">28,02</text:span>g</text:p>
            <text:p text:style-name="P369">Sól <text:span text:style-name="T160">5,1</text:span>-g</text:p>
          </table:table-cell>
          <table:table-cell table:style-name="Tabela1.F2" office:value-type="string">
            <text:p text:style-name="P278">Energia:<text:span text:style-name="T117">2276,208</text:span>kcal</text:p>
            <text:p text:style-name="P348">Białko:<text:span text:style-name="T119">101,2</text:span>g</text:p>
            <text:p text:style-name="P348">Tłuszcz:<text:span text:style-name="T117">63,01</text:span>g</text:p>
            <text:p text:style-name="P348">w tym kw.tłu.nasyc.:<text:span text:style-name="T117">23,08</text:span>g</text:p>
            <text:p text:style-name="P348">Węglowodany:<text:span text:style-name="T119">320,02</text:span>g</text:p>
            <text:p text:style-name="P359">w tym cukry:<text:span text:style-name="T117">21,01</text:span>g</text:p>
            <text:p text:style-name="P319">Błonnik-<text:span text:style-name="T117">30,12</text:span>g</text:p>
            <text:p text:style-name="P377">Sól-<text:span text:style-name="T117">2,7</text:span>g</text:p>
          </table:table-cell>
        </table:table-row>
        <table:table-row table:style-name="TableLine2349091873376">
          <table:table-cell table:style-name="Tabela1.A2" office:value-type="string">
            <text:p text:style-name="P282"/>
          </table:table-cell>
          <table:table-cell table:style-name="Tabela1.A2" office:value-type="string">
            <text:p text:style-name="P224">DIETA PŁYNNA</text:p>
          </table:table-cell>
          <table:table-cell table:style-name="Tabela1.A2" office:value-type="string">
            <text:p text:style-name="P251">DIETA <text:span text:style-name="T4">VI <text:s/></text:span><text:span text:style-name="T5">Z OGR. TŁUSZCZU</text:span></text:p>
          </table:table-cell>
          <table:table-cell table:style-name="Tabela1.A2" office:value-type="string">
            <text:p text:style-name="P117">ODDZIAŁ P<text:span text:style-name="T6">EDIATRYCZNY</text:span></text:p>
          </table:table-cell>
          <table:table-cell table:style-name="Tabela1.A2" office:value-type="string">
            <text:p text:style-name="P120">DIETA <text:span text:style-name="T7">Z OGR. TŁUSZCZU </text:span><text:s/><text:span text:style-name="T4">BEZMLECZNA</text:span></text:p>
          </table:table-cell>
          <table:table-cell table:style-name="Tabela1.F2" office:value-type="string">
            <text:p text:style-name="P117">DIETA VI WYSOKOBIAŁKOWA</text:p>
          </table:table-cell>
        </table:table-row>
        <table:table-row table:style-name="TableLine2349091881536">
          <table:table-cell table:style-name="Tabela1.A2" office:value-type="string">
            <text:p text:style-name="P282"/>
          </table:table-cell>
          <table:table-cell table:style-name="Tabela1.A2" office:value-type="string">
            <text:p text:style-name="P250"><text:span text:style-name="T16">ŚNIADANIE -Zupa ml. + suchary + masło-zmiksowana, serek waniliowy</text:span><text:span text:style-name="T23">(A:1,7,)</text:span></text:p>
            <text:p text:style-name="P314"><text:span text:style-name="T16">OBIAD – Kasza manna <text:s/>na wyw. + mięso - zmiks </text:span><text:span text:style-name="T23">(A:1,9)</text:span></text:p>
            <text:p text:style-name="P231"><text:span text:style-name="T16">KOLACJA – <text:s text:c="2"/>Zupa ryżowa na wyw. + mięso+ żółtko </text:span><text:span text:style-name="T26">got. - </text:span><text:span text:style-name="T16">zmiks. </text:span><text:span text:style-name="T23">(A:1,3,9)</text:span></text:p>
            <text:p text:style-name="P291"><text:span text:style-name="T16">II ŚNIADANIE- </text:span><text:span text:style-name="T33">Jogurt naturalny</text:span><text:span text:style-name="T23">(A:7)</text:span></text:p>
            <text:p text:style-name="P6">PODWIECZOREK – <text:span text:style-name="T156"><text:s/>Kisiel owocowy - płynny</text:span></text:p>
            <text:p text:style-name="P294"><text:span text:style-name="T92">P</text:span><text:span text:style-name="T97">osiłek uzupełniający</text:span><text:span text:style-name="T155"> -Sok owocowo – warzywny</text:span></text:p>
          </table:table-cell>
          <table:table-cell table:style-name="Tabela1.A2" office:value-type="string">
            <text:p text:style-name="P77">ŚNIADANIE – Chleb <text:span text:style-name="T90">mieszany</text:span> , masło10g, kawa ml., <text:span text:style-name="T127">szynka konserwowa, pomidor b/s, (A:1,3,6,7,9)</text:span></text:p>
            <text:p text:style-name="P148"><text:span text:style-name="T16">OBIAD - </text:span><text:span text:style-name="T18">Kasza manna na wyw., filet z piersi piecz. w sosie potr., ziemniaki puree z kop., marchewka mini, </text:span><text:span text:style-name="T19">kompot b/c, </text:span><text:span text:style-name="T22">(A:1,7,9)</text:span></text:p>
            <text:p text:style-name="P230"><text:span text:style-name="T16">KOLACJA- Chleb, <text:s/>masło10g, herbata, </text:span><text:span text:style-name="T18">polędwica sopocka 40g, serek kanapkowy, jabłko gotowane, </text:span><text:span text:style-name="T22">(A:1,3,6,7,9)</text:span></text:p>
            <text:p text:style-name="P230"><text:span text:style-name="T18">I</text:span><text:span text:style-name="T20">I</text:span><text:span text:style-name="T18"> ŚNIADANIE-Jogurt naturalny </text:span><text:span text:style-name="T20">(A:7)</text:span><text:span text:style-name="T18">, </text:span></text:p>
            <text:p text:style-name="P229"><text:span text:style-name="T16">PODWIECZOREK –</text:span><text:span text:style-name="T18">Jabłko pieczone, </text:span></text:p>
            <text:p text:style-name="P78"><text:span text:style-name="T94">Posiłek uzupełniający</text:span><text:span text:style-name="T122">–Sok owocowo – warzywny, </text:span></text:p>
          </table:table-cell>
          <table:table-cell table:style-name="Tabela1.A2" office:value-type="string">
            <text:p text:style-name="P194">ŚNIADANIE –<text:span text:style-name="T88">Kasza manna na</text:span> ml., <text:span text:style-name="T89">kawa ml., c</text:span>hleb <text:span text:style-name="T90">mieszany</text:span>, masło 20g, <text:span text:style-name="T127">szynka konserwowa, pomidor, </text:span><text:s/><text:span text:style-name="T153">drożdżówka, (A:1,3,6,7,9)</text:span></text:p>
            <text:p text:style-name="P229"><text:span text:style-name="T16">OBIAD –</text:span><text:span text:style-name="T18">Kasza manna na wyw., filet z piersi piecz. w sosie potr., ziemniaki puree z kop., </text:span></text:p>
            <text:p text:style-name="P230"><text:span text:style-name="T18">marchewka mini, </text:span><text:span text:style-name="T19">kompot, </text:span><text:span text:style-name="T22">(A:1,7,9)</text:span></text:p>
            <text:p text:style-name="P229"><text:span text:style-name="T16">KOLACJA-Chleb, masło 20g, herbata, dżem, <text:s/></text:span><text:span text:style-name="T18">polędwica sopocka </text:span><text:span text:style-name="T21">6</text:span><text:span text:style-name="T18">0g, </text:span><text:span text:style-name="T21">parówka berlinka, </text:span></text:p>
            <text:p text:style-name="P192">jabłko gotowane, <text:span text:style-name="T154">(A:1,3,6,7,9)</text:span></text:p>
            <text:p text:style-name="P192">II ŚNIADANIE-Jogurt owocowy <text:span text:style-name="T151">(A:7)</text:span>, </text:p>
            <text:p text:style-name="P190"><text:span text:style-name="T93">Posiłek uzupełniający</text:span><text:span text:style-name="T154">–Sok owocowo – warzywny, </text:span></text:p>
          </table:table-cell>
          <table:table-cell table:style-name="Tabela1.A2" office:value-type="string">
            <text:p text:style-name="P225">ŚNIADANIE –<text:span text:style-name="T88">Kasza manna na</text:span> ml., <text:span text:style-name="T89">kawa ml., c</text:span>hleb <text:span text:style-name="T90">mieszany</text:span>, masło 20g, <text:span text:style-name="T127">szynka konserwowa, pomidor, </text:span><text:s/><text:span text:style-name="T153">drożdżówka, (A:1,3,6,7,9)</text:span></text:p>
            <text:p text:style-name="P230"><text:span text:style-name="T16">OBIAD -</text:span><text:span text:style-name="T18">Kasza manna na wyw., filet z piersi piecz., ziemniaki puree z kop., marchewka mini, </text:span><text:span text:style-name="T19">kompot, </text:span><text:span text:style-name="T22">(A:1,7,9)</text:span></text:p>
            <text:p text:style-name="P229"><text:span text:style-name="T16">KOLACJA- Chleb, masło 10g, herbata,</text:span><text:span text:style-name="T18">polędwica sopocka 60g, jabłko gotowane </text:span><text:span text:style-name="T22">(A:1,3,6,7,9)</text:span><text:span text:style-name="T18">,</text:span></text:p>
            <text:p text:style-name="P192"><text:s/>II ŚNIADANIE-Jabłko pieczone, </text:p>
            <text:p text:style-name="P226"><text:span text:style-name="T93">Posiłek uzupełniający</text:span><text:span text:style-name="T154">–Sok owocowo – warzywny,</text:span></text:p>
          </table:table-cell>
          <table:table-cell table:style-name="Tabela1.F2" office:value-type="string">
            <text:p text:style-name="P194">ŚNIADANIE –<text:span text:style-name="T88">Kasza manna na</text:span> ml., <text:span text:style-name="T89">kawa ml., c</text:span>hleb <text:span text:style-name="T90">mieszany</text:span>, masło 20g, <text:span text:style-name="T127">szynka konserwowa, pomidor, </text:span><text:s/><text:span text:style-name="T154">(A:1,3,6,7,9)</text:span></text:p>
            <text:p text:style-name="P230"><text:span text:style-name="T16">OBIAD–</text:span><text:span text:style-name="T18">Kasza manna na wyw., filet z piersi piecz.(2szt) w sosie potr., ziemniaki puree z kop., marchewka mini, </text:span><text:span text:style-name="T19">kompot, </text:span><text:span text:style-name="T22">(A:1,7,9)</text:span></text:p>
            <text:p text:style-name="P230"><text:span text:style-name="T16">KOLACJA-Chleb, herbata, masło 20g, </text:span><text:span text:style-name="T18">polędwica sopocka 60g, </text:span><text:span text:style-name="T21">sałata,</text:span><text:span text:style-name="T18"> jabłko gotowane,</text:span><text:span text:style-name="T22">(A:1,3,6,7,9)</text:span></text:p>
            <text:p text:style-name="P230"><text:span text:style-name="T18"><text:s/>II ŚNIADANIE-Jogurt naturalny </text:span><text:span text:style-name="T20">(A:7)</text:span><text:span text:style-name="T18"> </text:span></text:p>
            <text:p text:style-name="P229"><text:span text:style-name="T16">PODWIECZOREK –</text:span><text:span text:style-name="T18">Jabłko pieczone, </text:span></text:p>
            <text:p text:style-name="P195"><text:span text:style-name="T94">Posiłek uzupełniający</text:span><text:span text:style-name="T122"> –Sok owocowo – warzywny, </text:span></text:p>
          </table:table-cell>
        </table:table-row>
        <table:table-row table:style-name="TableLine2349091869296">
          <table:table-cell table:style-name="Tabela1.A2" office:value-type="string">
            <text:p text:style-name="P282">Wartości <text:span text:style-name="T1">o</text:span>dżywcze</text:p>
          </table:table-cell>
          <table:table-cell table:style-name="Tabela1.A2" office:value-type="string">
            <text:p text:style-name="P348">Energia:<text:span text:style-name="T117">2098,89</text:span> kcal</text:p>
            <text:p text:style-name="P348">Białko:<text:span text:style-name="T117">80,89</text:span>g</text:p>
            <text:p text:style-name="P348">Tłuszcz:<text:span text:style-name="T117">63,9</text:span>g</text:p>
            <text:p text:style-name="P348">w tym kw.tłu.nasyc.:<text:span text:style-name="T117">24,71</text:span>g</text:p>
            <text:p text:style-name="P348">Węglowodany:<text:span text:style-name="T117">269,3</text:span>g</text:p>
            <text:p text:style-name="P348">w tym cukry:<text:span text:style-name="T117">48,3</text:span>g</text:p>
            <text:p text:style-name="P319">Błonnik-<text:span text:style-name="T117">31,89</text:span>g</text:p>
            <text:p text:style-name="P388">Sól-<text:span text:style-name="T117">2,7</text:span>g</text:p>
          </table:table-cell>
          <table:table-cell table:style-name="Tabela1.A2" office:value-type="string">
            <text:p text:style-name="P265">Energia:<text:span text:style-name="T163">2140</text:span>kcal</text:p>
            <text:p text:style-name="P333">Białko:<text:span text:style-name="T163">90,8</text:span>g</text:p>
            <text:p text:style-name="P333">Tłuszcz:<text:span text:style-name="T163">69,1</text:span>g</text:p>
            <text:p text:style-name="P333">w tym kw.tłu.nasyc.:<text:span text:style-name="T163">24,9</text:span>g</text:p>
            <text:p text:style-name="P333">Węglowodany:<text:span text:style-name="T163">289,4</text:span>g</text:p>
            <text:p text:style-name="P331">w tym cukry:<text:span text:style-name="T163">16,8</text:span>g</text:p>
            <text:p text:style-name="P323">Błonnik-<text:span text:style-name="T117">30,89</text:span>g</text:p>
            <text:p text:style-name="P389">Sól-<text:span text:style-name="T160">4,7</text:span>g</text:p>
          </table:table-cell>
          <table:table-cell table:style-name="Tabela1.A2" office:value-type="string">
            <text:p text:style-name="P265">Energia:<text:span text:style-name="T161">2015,06</text:span>kcal</text:p>
            <text:p text:style-name="P333">Białko:<text:span text:style-name="T161">86,9</text:span>g</text:p>
            <text:p text:style-name="P333">Tłuszcz:<text:span text:style-name="T161">71,04</text:span>g</text:p>
            <text:p text:style-name="P333">w tym kw.tłu.nasyc.:<text:span text:style-name="T161">25,6</text:span>g</text:p>
            <text:p text:style-name="P333">Węglowodany:<text:span text:style-name="T161">298,7</text:span>g</text:p>
            <text:p text:style-name="P331">w tym cukry:<text:span text:style-name="T161">20,19</text:span>g</text:p>
            <text:p text:style-name="P323">Błonnik-<text:span text:style-name="T160">24,89</text:span>g</text:p>
            <text:p text:style-name="P389">Sól-<text:span text:style-name="T117">2,7</text:span>g</text:p>
          </table:table-cell>
          <table:table-cell table:style-name="Tabela1.A2" office:value-type="string">
            <text:p text:style-name="P265">Energia:<text:span text:style-name="T162">2103,03</text:span>kcal</text:p>
            <text:p text:style-name="P333">Białko:<text:span text:style-name="T162">80,07</text:span>g</text:p>
            <text:p text:style-name="P333">Tłuszcz:<text:span text:style-name="T162">74,11</text:span>g</text:p>
            <text:p text:style-name="P333">w tym kw.tłu.nasyc.:<text:span text:style-name="T162">26,01</text:span>g</text:p>
            <text:p text:style-name="P333">Węglowodany:<text:span text:style-name="T162">308,12</text:span>g</text:p>
            <text:p text:style-name="P331">w tym cukry:<text:span text:style-name="T162">19,15</text:span>g</text:p>
            <text:p text:style-name="P323">Błonnik-<text:span text:style-name="T160">27,88</text:span>g</text:p>
            <text:p text:style-name="P389">Sól-<text:span text:style-name="T160">5,2</text:span>g</text:p>
          </table:table-cell>
          <table:table-cell table:style-name="Tabela1.F2" office:value-type="string">
            <text:p text:style-name="P333">Energia: <text:span text:style-name="T159">2275,20</text:span>kcal</text:p>
            <text:p text:style-name="P333">Białko9<text:span text:style-name="T159">2,8</text:span>:g</text:p>
            <text:p text:style-name="P333">Tłuszcz:<text:span text:style-name="T159">80,8</text:span>g</text:p>
            <text:p text:style-name="P333">w tym kw.tłu.nasyc.:2<text:span text:style-name="T159">4</text:span>,8g</text:p>
            <text:p text:style-name="P333">Węglowodany:<text:span text:style-name="T159">291</text:span>,45g</text:p>
            <text:p text:style-name="P331">w tym cukry:<text:span text:style-name="T160">29</text:span>g</text:p>
            <text:p text:style-name="P323">Błonnik-<text:span text:style-name="T160">26,89</text:span>g</text:p>
            <text:p text:style-name="P389">Sól-<text:span text:style-name="T160">5,7</text:span>g</text:p>
          </table:table-cell>
        </table:table-row>
        <table:table-row table:style-name="TableLine2349091873648">
          <table:table-cell table:style-name="Tabela1.A2" office:value-type="string">
            <text:p text:style-name="P282"/>
          </table:table-cell>
          <table:table-cell table:style-name="Tabela1.A2" office:value-type="string">
            <text:p text:style-name="P7">DIETA <text:span text:style-name="T8">V</text:span>I PAPKOWATA–</text:p>
            <text:p text:style-name="P7">MIELONA</text:p>
          </table:table-cell>
          <table:table-cell table:style-name="Tabela1.A2" office:value-type="string">
            <text:p text:style-name="P311">DIETA PODSTAWOWA <text:s/>paliatywn<text:span text:style-name="T9">y</text:span></text:p>
          </table:table-cell>
          <table:table-cell table:style-name="Tabela1.A2" office:value-type="string">
            <text:p text:style-name="P312">DIETA <text:span text:style-name="T10">WEGETARIAŃSKA</text:span>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384"/>
          </table:table-cell>
        </table:table-row>
        <table:table-row table:style-name="TableLine2349091874736">
          <table:table-cell table:style-name="Tabela1.A2" office:value-type="string">
            <text:p text:style-name="P282"/>
          </table:table-cell>
          <table:table-cell table:style-name="Tabela1.A2" office:value-type="string">
            <text:p text:style-name="P18">ŚNIADANIE -Zupa ryżowa na wyw. + mięso + żółtko <text:span text:style-name="T104">got.</text:span>–zmiks., </text:p>
            <text:p text:style-name="P19">serek naturalny, <text:span text:style-name="T105">(A:7,9)</text:span></text:p>
            <text:p text:style-name="P314"><text:span text:style-name="T16">OBIAD – Kasza manna <text:s/>na wyw. + mięso - zmiks.+ mięso mielone </text:span><text:span text:style-name="T23">(A:1,3,9)</text:span></text:p>
            <text:p text:style-name="P20">KOLACJA – Zupa ryżowa na wyw. + mięso+ żółtko <text:span text:style-name="T158">got. -</text:span>zmiks. + mięso mielone<text:span text:style-name="T105">(A:1,3,9)</text:span></text:p>
            <text:p text:style-name="P288">II ŚNIADANIE- <text:span text:style-name="T106">Jogurt nat </text:span><text:span text:style-name="T107">(A:7)</text:span></text:p>
            <text:p text:style-name="P5">PODWIECZOREK – <text:span text:style-name="T103">Kisiel owb/c</text:span></text:p>
            <text:p text:style-name="P5"><text:span text:style-name="T92">P</text:span><text:span text:style-name="T97">osiłek uzupełniający</text:span><text:span text:style-name="T155">-Sok owocowo – warzywny</text:span></text:p>
          </table:table-cell>
          <table:table-cell table:style-name="Tabela1.A2" office:value-type="string">
            <text:p text:style-name="P79">ŚNIADANIE –<text:span text:style-name="T88">Kasza manna na</text:span> ml., <text:span text:style-name="T89">kawa ml., c</text:span>hleb <text:span text:style-name="T90">mieszany</text:span>, masło 20g, <text:span text:style-name="T127">szynka konserwowa, pomidor, </text:span><text:s/><text:span text:style-name="T153">drożdżówka, (A:1,3,6,7,9)</text:span></text:p>
            <text:p text:style-name="P154"><text:span text:style-name="T16">OBIAD –</text:span><text:span text:style-name="T19">Zupa pomidorowa z ryżem, kotlet schabowy, ziemniaki puree z kop., fasolka szparagowa got. </text:span></text:p>
            <text:p text:style-name="P76">z olejem, kompot, <text:span text:style-name="T154">(A:1,3,6,7,9)</text:span></text:p>
            <text:p text:style-name="P230"><text:span text:style-name="T16">KOLACJA-Chleb, masło 20g, herbata,</text:span><text:span text:style-name="T18">polędwica sopocka </text:span><text:span text:style-name="T21">6</text:span><text:span text:style-name="T18">0g, jabłko </text:span><text:span text:style-name="T21">100g</text:span><text:span text:style-name="T18">,</text:span><text:span text:style-name="T22">(A:1,3,6,7,9)</text:span></text:p>
            <text:p text:style-name="P230"><text:span text:style-name="T18"><text:s/>II ŚNIADANIE- Jogurt ow </text:span><text:span text:style-name="T20">(A:7)</text:span><text:span text:style-name="T18"> </text:span></text:p>
            <text:p text:style-name="P78"><text:span text:style-name="T94">Posiłek u</text:span><text:span text:style-name="T122">- Sok owocowo – warzywny, </text:span></text:p>
          </table:table-cell>
          <table:table-cell table:style-name="Tabela1.A2" office:value-type="string">
            <text:p text:style-name="P122">ŚNIADANIE – <text:span text:style-name="T91">Kasza kuk. na wyw.</text:span>, chleb <text:span text:style-name="T90">mieszany</text:span>, masło10g, <text:span text:style-name="T137"><text:s/>ser topiony, pomidor b/s, drożdżówka, (A:1,3,6,7,9)</text:span></text:p>
            <text:p text:style-name="P22"><text:span text:style-name="T68">OBIAD -</text:span><text:span text:style-name="T69">Kasza manna na wyw.,ziemniaki puree z kop., marchewka mini, </text:span><text:span text:style-name="T70">fasolka szparagowa got. z ol., kompot, </text:span><text:span text:style-name="T71">(A:1,9)</text:span></text:p>
            <text:p text:style-name="P23"><text:span text:style-name="T70">KOLACJA-Chleb, masło roślinne 20g, herbata,</text:span><text:span text:style-name="T69"> </text:span><text:span text:style-name="T70">jajko got. na miękko, bukiet warzyw got., </text:span><text:span text:style-name="T71">(A:1,3,7,)</text:span></text:p>
            <text:p text:style-name="P21">II ŚNIADANIE- Jabłko, </text:p>
            <text:p text:style-name="P12"><text:span text:style-name="T98">Posiłek u</text:span><text:span text:style-name="T153">–Sok owocowo – warzywny, </text:span></text:p>
          </table:table-cell>
          <table:table-cell table:style-name="Tabela1.A2" office:value-type="string">
            <text:p text:style-name="P248"/>
          </table:table-cell>
          <table:table-cell table:style-name="Tabela1.F2" office:value-type="string">
            <text:p text:style-name="P384"/>
          </table:table-cell>
        </table:table-row>
        <text:soft-page-break/>
        <table:table-row table:style-name="TableLine2349091875552">
          <table:table-cell table:style-name="Tabela1.A2" office:value-type="string">
            <text:p text:style-name="P282">Wartości <text:span text:style-name="T1">o</text:span>dżywcze</text:p>
          </table:table-cell>
          <table:table-cell table:style-name="Tabela1.A2" office:value-type="string">
            <text:p text:style-name="P278">Energia:<text:span text:style-name="T118">2115,3</text:span>kcal</text:p>
            <text:p text:style-name="P348">Białko:<text:span text:style-name="T120">95,02</text:span>g</text:p>
            <text:p text:style-name="P348">Tłuszcz:<text:span text:style-name="T118">79,15</text:span>g</text:p>
            <text:p text:style-name="P348">w tym kw.tłu.nasyc.:<text:span text:style-name="T118">32,45</text:span>g</text:p>
            <text:p text:style-name="P348">Węglowodany:<text:span text:style-name="T118">231,03</text:span>g</text:p>
            <text:p text:style-name="P359">w tym cukry: <text:span text:style-name="T121">24,01</text:span>g</text:p>
            <text:p text:style-name="P319">Błonnik-<text:span text:style-name="T118">27,02</text:span>g</text:p>
            <text:p text:style-name="P377">Sól<text:span text:style-name="T118">3,1</text:span>-g</text:p>
          </table:table-cell>
          <table:table-cell table:style-name="Tabela1.A2" office:value-type="string">
            <text:p text:style-name="P346">Energia: <text:span text:style-name="T164">2079,13</text:span>kcal</text:p>
            <text:p text:style-name="P346">Białko:<text:span text:style-name="T164">80,02</text:span>g</text:p>
            <text:p text:style-name="P346">Tłuszcz:<text:span text:style-name="T164">79,4</text:span>g</text:p>
            <text:p text:style-name="P346">w tym kw.tłu.nasyc.:<text:span text:style-name="T164">24,7</text:span>g</text:p>
            <text:p text:style-name="P346">Węglowodany:<text:span text:style-name="T164">323.89</text:span>g</text:p>
            <text:p text:style-name="P346">w tym cukry:<text:span text:style-name="T164">35,46</text:span>g</text:p>
            <text:p text:style-name="P323">Błonnik-<text:span text:style-name="T164">30,08</text:span>g</text:p>
            <text:p text:style-name="P375">Sól-<text:span text:style-name="T164">6,3</text:span>g</text:p>
          </table:table-cell>
          <table:table-cell table:style-name="Tabela1.A2" office:value-type="string">
            <text:p text:style-name="P265">Energia:<text:span text:style-name="T161">2015,11</text:span>kcal</text:p>
            <text:p text:style-name="P333">Białko:<text:span text:style-name="T161">81,4</text:span>g</text:p>
            <text:p text:style-name="P333">Tłuszcz:<text:span text:style-name="T161">70,2</text:span>g</text:p>
            <text:p text:style-name="P333">w tym kw.tłu.nasyc.:<text:span text:style-name="T161">24,8</text:span>g</text:p>
            <text:p text:style-name="P333">Węglowodany:<text:span text:style-name="T161">304,7</text:span>g</text:p>
            <text:p text:style-name="P331">w tym cukry:<text:span text:style-name="T161">19,18</text:span>g</text:p>
            <text:p text:style-name="P323">Błonnik-<text:span text:style-name="T118">27,02</text:span>g</text:p>
            <text:p text:style-name="P372">Sól<text:span text:style-name="T160">5,1</text:span>-g</text:p>
          </table:table-cell>
          <table:table-cell table:style-name="Tabela1.A2" office:value-type="string">
            <text:p text:style-name="P264"/>
          </table:table-cell>
          <table:table-cell table:style-name="Tabela1.F2" office:value-type="string">
            <text:p text:style-name="P384"/>
          </table:table-cell>
        </table:table-row>
        <table:table-row table:style-name="TableLine2349091876368">
          <table:table-cell table:style-name="Tabela1.F2" table:number-columns-spanned="6" office:value-type="string">
            <text:p text:style-name="P283">Jadłospis na dzień 2.01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49091882080">
          <table:table-cell table:style-name="Tabela1.A2" office:value-type="string">
            <text:p text:style-name="P382">Posiłek</text:p>
          </table:table-cell>
          <table:table-cell table:style-name="Tabela1.A2" office:value-type="string">
            <text:p text:style-name="P383">Dieta podstawowa</text:p>
          </table:table-cell>
          <table:table-cell table:style-name="Tabela1.A2" office:value-type="string">
            <text:p text:style-name="P383">Dieta łatwostrawna</text:p>
          </table:table-cell>
          <table:table-cell table:style-name="Tabela1.A2" office:value-type="string">
            <text:p text:style-name="P385">Dieta z ograniczeniem łatwo przyswajalnych węglowodanów</text:p>
          </table:table-cell>
          <table:table-cell table:style-name="Tabela1.A2" office:value-type="string">
            <text:p text:style-name="P385">Dieta łatwostrawna bezmleczna</text:p>
          </table:table-cell>
          <table:table-cell table:style-name="Tabela1.F2" office:value-type="string">
            <text:p text:style-name="P385">Dieta łatwostrawna </text:p>
            <text:p text:style-name="P385">z ograniczeniem <text:span text:style-name="T1">tłuszczu</text:span></text:p>
          </table:table-cell>
        </table:table-row>
        <table:table-row table:style-name="TableLine2349091882352">
          <table:table-cell table:style-name="Tabela1.A2" office:value-type="string">
            <text:p text:style-name="P363">Śniadanie</text:p>
          </table:table-cell>
          <table:table-cell table:style-name="Tabela1.A2" office:value-type="string">
            <text:p text:style-name="P65"><text:s/><text:span text:style-name="T125">Kasza jęcz.</text:span> na ml.350ml (A:1,7), kawa ml.250ml (A:1,7), chleb miesz.80g (A:1,3,6,7) masło 20g (A:7), <text:span text:style-name="T122">kiełbasa szynkowa 60g (A:6,7,9), sałata,</text:span></text:p>
          </table:table-cell>
          <table:table-cell table:style-name="Tabela1.A2" office:value-type="string">
            <text:p text:style-name="P66"><text:s/><text:span text:style-name="T125">Kasza jęcz.</text:span> na ml.350ml (A:1,7), kawa ml.250ml (A:1,7), chleb miesz.80g (A:1,3,6,7) masło 20g (A:7), <text:span text:style-name="T126">kiełbasa szynkowa 60g (A:6,7,9), pomidor 50g,</text:span></text:p>
          </table:table-cell>
          <table:table-cell table:style-name="Tabela1.A2" office:value-type="string">
            <text:p text:style-name="P66">Kawa ml.250ml (A:1,7), chleb miesz.80g (A:1,3,6,7) masło 10g (A:7), <text:span text:style-name="T126">kiełbasa szynkowa 60g (A:6,7,9), pomidor b/s 50g,</text:span></text:p>
          </table:table-cell>
          <table:table-cell table:style-name="Tabela1.A2" office:value-type="string">
            <text:p text:style-name="P66"><text:s/><text:span text:style-name="T125">Kasza jęcz.</text:span> na wyw.350ml (A:1,7), herbata.250ml (A:1,7), chleb miesz.80g (A:1,3,6,7) masło 10g (A:7), <text:span text:style-name="T122">pierś z indyka 60g (A:6), sałata,</text:span></text:p>
          </table:table-cell>
          <table:table-cell table:style-name="Tabela1.F2" office:value-type="string">
            <text:p text:style-name="P66"><text:s/><text:span text:style-name="T125">Kasza jęcz. </text:span>na ml.350ml (A:1,7), kawa ml.250ml (A:1,7), chleb miesz.80g (A:1,3,6,7) masło 10g (A:7), <text:span text:style-name="T122">pierś z indyka 60g(A:6), pomidor b/s 50g,</text:span></text:p>
          </table:table-cell>
        </table:table-row>
        <table:table-row table:style-name="TableLine2349091877184">
          <table:table-cell table:style-name="Tabela1.A2" office:value-type="string">
            <text:p text:style-name="P363">II śniadanie</text:p>
          </table:table-cell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158">Kisiel owocowy b/c, </text:p>
          </table:table-cell>
          <table:table-cell table:style-name="Tabela1.A2" office:value-type="string">
            <text:p text:style-name="P384"/>
          </table:table-cell>
          <table:table-cell table:style-name="Tabela1.F2" office:value-type="string">
            <text:p text:style-name="P384"/>
          </table:table-cell>
        </table:table-row>
        <table:table-row table:style-name="TableLine2349091882624">
          <table:table-cell table:style-name="Tabela1.A2" office:value-type="string">
            <text:p text:style-name="P363">Obiad</text:p>
          </table:table-cell>
          <table:table-cell table:style-name="Tabela1.A2" office:value-type="string">
            <text:p text:style-name="P307">Zupa jarzynowa <text:span text:style-name="T160">350ml (A:1,7,9)</text:span>, </text:p>
            <text:p text:style-name="P80">naleśniki z sosem jogurtowy, <text:span text:style-name="T160">250g (A:1,3,7), </text:span>kompot <text:span text:style-name="T160">250ml</text:span>, </text:p>
          </table:table-cell>
          <table:table-cell table:style-name="Tabela1.A2" office:value-type="string">
            <text:p text:style-name="P308"><text:span text:style-name="T17">Zupa jarzynowa </text:span><text:span text:style-name="T160">350ml (A:1,7,9)</text:span><text:span text:style-name="T17">, </text:span></text:p>
            <text:p text:style-name="P158">pierogi z serem i sosem jogurtowym 300g (A:1,6,7), kompot 250 ml., </text:p>
          </table:table-cell>
          <table:table-cell table:style-name="Tabela1.A2" office:value-type="string">
            <text:p text:style-name="P286"><text:span text:style-name="T16"><text:s/></text:span><text:span text:style-name="T17"><text:s/></text:span><text:span text:style-name="T34">Zupa jarzynowa </text:span><text:span text:style-name="T35">350ml (A:1,7,9)</text:span><text:span text:style-name="T34">, </text:span></text:p>
            <text:p text:style-name="P158">pierogi ze szpinakiem i sosem jogurtowym 300g (A:1,6,7,9,1), kompot 250 ml.,</text:p>
          </table:table-cell>
          <table:table-cell table:style-name="Tabela1.A2" office:value-type="string">
            <text:p text:style-name="P161">Zupa jarzynowa 350ml (A:1,7,9), pulpet drob. got 80g (A:1,3,6,7,9), ziemniaki puree z kop.250g, marchewka 150g (A:1,7), kompot 250ml., </text:p>
          </table:table-cell>
          <table:table-cell table:style-name="Tabela1.F2" office:value-type="string">
            <text:p text:style-name="P308">Zupa jarzynowa <text:span text:style-name="T160">350ml (A:1,7,9)</text:span>, </text:p>
            <text:p text:style-name="P159">pierogi z serem i sosem jogurtowym 300g (A:1,6,7), kompot 250 ml.,</text:p>
          </table:table-cell>
        </table:table-row>
        <table:table-row table:style-name="TableLine2349091877728">
          <table:table-cell table:style-name="Tabela1.A2" office:value-type="string">
            <text:p text:style-name="P363">Podwieczorek</text:p>
          </table:table-cell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158">Wafle ryżowe <text:span text:style-name="T160">30g</text:span>, herbata b/c <text:span text:style-name="T160">200ml</text:span>, </text:p>
          </table:table-cell>
          <table:table-cell table:style-name="Tabela1.A2" office:value-type="string">
            <text:p text:style-name="P384"/>
          </table:table-cell>
          <table:table-cell table:style-name="Tabela1.F2" office:value-type="string">
            <text:p text:style-name="P384"/>
          </table:table-cell>
        </table:table-row>
        <table:table-row table:style-name="TableLine2349091889696">
          <table:table-cell table:style-name="Tabela1.A2" office:value-type="string">
            <text:p text:style-name="P363">Kolacja</text:p>
          </table:table-cell>
          <table:table-cell table:style-name="Tabela1.A2" office:value-type="string">
            <text:p text:style-name="P183">Chleb <text:span text:style-name="T2">miesz.100g (A:1,3,6,7) masło 20g (A:7), </text:span><text:s/>herbata <text:span text:style-name="T3">250ml, kiełb. Żywiecka (A:1,6,7,9) 60g, serek topiony 25g (A:7), sałata, </text:span></text:p>
          </table:table-cell>
          <table:table-cell table:style-name="Tabela1.A2" office:value-type="string">
            <text:p text:style-name="P183">Chleb <text:span text:style-name="T2">miesz.100g (A:1,3,6,7) masło 20g (A:7), </text:span><text:s/>herbata <text:span text:style-name="T3">250ml,pasta z drobiu 80g (A:9), sałata, </text:span></text:p>
          </table:table-cell>
          <table:table-cell table:style-name="Tabela1.A2" office:value-type="string">
            <text:p text:style-name="P183">Chleb <text:span text:style-name="T2">miesz.100g (A:1,3,6,7) masło 10g (A:7), </text:span><text:s/>herbata <text:span text:style-name="T3">250ml, pasta z drobiu 80g (A:9), ogórek kisz. 50g,</text:span></text:p>
          </table:table-cell>
          <table:table-cell table:style-name="Tabela1.A2" office:value-type="string">
            <text:p text:style-name="P183">Chleb <text:span text:style-name="T2">miesz.100g (A:1,3,6,7) masło 10g (A:7), </text:span><text:s/>herbata <text:span text:style-name="T3">250ml, pasta z drobiu 80g (A:9), sałata,</text:span></text:p>
          </table:table-cell>
          <table:table-cell table:style-name="Tabela1.F2" office:value-type="string">
            <text:p text:style-name="P183">Chleb <text:span text:style-name="T2">miesz.100g (A:1,3,6,7) masło 10g (A:7), </text:span><text:s/>herbata <text:span text:style-name="T3">250ml, pasta z drobiu 80g (A:9), sałata,</text:span></text:p>
          </table:table-cell>
        </table:table-row>
        <table:table-row table:style-name="TableLine2349091900304">
          <table:table-cell table:style-name="Tabela1.A2" office:value-type="string">
            <text:p text:style-name="P364">Posiłek uzupełniający</text:p>
          </table:table-cell>
          <table:table-cell table:style-name="Tabela1.A2" office:value-type="string">
            <text:p text:style-name="P29">Jogurt owocowy (A:7)</text:p>
          </table:table-cell>
          <table:table-cell table:style-name="Tabela1.A2" office:value-type="string">
            <text:p text:style-name="P29">Jogurt owocowy (A:7), </text:p>
          </table:table-cell>
          <table:table-cell table:style-name="Tabela1.A2" office:value-type="string">
            <text:p text:style-name="P261">Kanapka z masłem, sałatą</text:p>
            <text:p text:style-name="P158"><text:s/>i wędliną (A:1,3,6,7,9), </text:p>
          </table:table-cell>
          <table:table-cell table:style-name="Tabela1.A2" office:value-type="string">
            <text:p text:style-name="P123">Wafle ryżowe, herbata b/c,</text:p>
          </table:table-cell>
          <table:table-cell table:style-name="Tabela1.F2" office:value-type="string">
            <text:p text:style-name="P29">Jogurt owocowy (A:7), </text:p>
          </table:table-cell>
        </table:table-row>
        <table:table-row table:style-name="TableLine2349091892144">
          <table:table-cell table:style-name="Tabela1.A2" office:value-type="string">
            <text:p text:style-name="P282">Wartości <text:span text:style-name="T1">o</text:span>dżywcze</text:p>
          </table:table-cell>
          <table:table-cell table:style-name="Tabela1.A2" office:value-type="string">
            <text:p text:style-name="P346">Energia: <text:span text:style-name="T164">2109,3</text:span>kcal</text:p>
            <text:p text:style-name="P346">Białko:<text:span text:style-name="T164">83,02</text:span>g</text:p>
            <text:p text:style-name="P346">Tłuszcz:<text:span text:style-name="T164">79,9</text:span>g</text:p>
            <text:p text:style-name="P346">w tym kw.tłu.nasyc.:<text:span text:style-name="T164">24,7</text:span>g</text:p>
            <text:p text:style-name="P346">Węglowodany:<text:span text:style-name="T164">320.77</text:span>g</text:p>
            <text:p text:style-name="P346">w tym cukry:<text:span text:style-name="T164">31,22</text:span>g</text:p>
            <text:p text:style-name="P323">Błonnik-<text:span text:style-name="T164">30,13</text:span>g</text:p>
            <text:p text:style-name="P375">Sól-<text:span text:style-name="T164">6,6</text:span>g</text:p>
          </table:table-cell>
          <table:table-cell table:style-name="Tabela1.A2" office:value-type="string">
            <text:p text:style-name="P277">Energia: <text:span text:style-name="T164">2095,1</text:span>kcal</text:p>
            <text:p text:style-name="P347">Białko:<text:span text:style-name="T164">79,69</text:span>g</text:p>
            <text:p text:style-name="P347">Tłuszcz:<text:span text:style-name="T160">71,5</text:span>g</text:p>
            <text:p text:style-name="P347">w tym kw.tłu.nasyc.:<text:span text:style-name="T164">22,5</text:span>g</text:p>
            <text:p text:style-name="P347">Węglowodany:<text:span text:style-name="T164">317,2</text:span>g</text:p>
            <text:p text:style-name="P358">w tym cukry:<text:span text:style-name="T164">33,12</text:span>g</text:p>
            <text:p text:style-name="P329">Błonnik-<text:span text:style-name="T164">27,07</text:span>g</text:p>
            <text:p text:style-name="P376">Sól-<text:span text:style-name="T160">6</text:span>g</text:p>
          </table:table-cell>
          <table:table-cell table:style-name="Tabela1.A2" office:value-type="string">
            <text:p text:style-name="P277">Energia:<text:span text:style-name="T117">2099,7</text:span> kcal</text:p>
            <text:p text:style-name="P347">Białko:<text:span text:style-name="T117">94,3</text:span>g</text:p>
            <text:p text:style-name="P347">Tłuszcz:<text:span text:style-name="T117">78,2</text:span>g</text:p>
            <text:p text:style-name="P347">w tym kw.tłu.nasyc.:<text:span text:style-name="T165">24,5</text:span>g</text:p>
            <text:p text:style-name="P347">Węglowodany:<text:span text:style-name="T117">315,1</text:span>g</text:p>
            <text:p text:style-name="P358">w tym cukry:<text:span text:style-name="T160">27,0</text:span>g</text:p>
            <text:p text:style-name="P329">Błonnik-<text:span text:style-name="T165">27,2</text:span>g</text:p>
            <text:p text:style-name="P376">Sól-<text:span text:style-name="T160">6,2</text:span>g</text:p>
          </table:table-cell>
          <table:table-cell table:style-name="Tabela1.A2" office:value-type="string">
            <text:p text:style-name="P277">Energia:<text:span text:style-name="T118">2047,9</text:span> kcal</text:p>
            <text:p text:style-name="P347">Białko:<text:span text:style-name="T118">78,31</text:span>g</text:p>
            <text:p text:style-name="P347">Tłuszcz:<text:span text:style-name="T118">66,9</text:span>g</text:p>
            <text:p text:style-name="P347">w tym kw.tłu.nasyc.:<text:span text:style-name="T118">21.9</text:span>g</text:p>
            <text:p text:style-name="P347">Węglowodany:<text:span text:style-name="T118">321,11</text:span>g</text:p>
            <text:p text:style-name="P358">w tym cukry:<text:span text:style-name="T118">23,02</text:span>g</text:p>
            <text:p text:style-name="P329">Błonnik-<text:span text:style-name="T118">27,2</text:span>g</text:p>
            <text:p text:style-name="P376">Sól-<text:span text:style-name="T160">6,04</text:span>g</text:p>
          </table:table-cell>
          <table:table-cell table:style-name="Tabela1.F2" office:value-type="string">
            <text:p text:style-name="P277">Energia:<text:span text:style-name="T118">2100</text:span> kcal</text:p>
            <text:p text:style-name="P347">Białko:<text:span text:style-name="T118">79,55</text:span>g</text:p>
            <text:p text:style-name="P347">Tłuszcz:<text:span text:style-name="T118">69,80</text:span>g</text:p>
            <text:p text:style-name="P347">w tym kw.tłu.nasyc.:<text:span text:style-name="T118">20,9</text:span>g</text:p>
            <text:p text:style-name="P347">Węglowodany:<text:span text:style-name="T118">321,09</text:span>g</text:p>
            <text:p text:style-name="P358">w tym cukry:<text:span text:style-name="T118">25,05</text:span>g</text:p>
            <text:p text:style-name="P329">Błonnik-<text:span text:style-name="T118">28,22</text:span>g</text:p>
            <text:p text:style-name="P376">Sól-<text:span text:style-name="T160">6,2</text:span>g</text:p>
          </table:table-cell>
        </table:table-row>
        <table:table-row table:style-name="TableLine2349091885888"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222">DIETA WYSOKOBIAŁKOWA</text:p>
            <text:p text:style-name="P223"/>
          </table:table-cell>
          <table:table-cell table:style-name="Tabela1.A2" office:value-type="string">
            <text:p text:style-name="P222">DIETA I PAPKOWATA – MIELONA</text:p>
          </table:table-cell>
          <table:table-cell table:style-name="Tabela1.A2" office:value-type="string">
            <text:p text:style-name="P117">ODDZIAŁ POŁOŻNICZY</text:p>
          </table:table-cell>
          <table:table-cell table:style-name="Tabela1.A2" office:value-type="string">
            <text:p text:style-name="P40">GINEKOLOGIA </text:p>
          </table:table-cell>
          <table:table-cell table:style-name="Tabela1.F2" office:value-type="string">
            <text:p text:style-name="P300">DIETA VI PŁYNNA </text:p>
            <text:p text:style-name="P302">WZMOCNIONA</text:p>
          </table:table-cell>
        </table:table-row>
        <table:table-row table:style-name="TableLine2349091885344"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196">ŚNIADANIE -Zupa ml., kawa ml., chleb, masło 20g, <text:s/><text:span text:style-name="T122">kiełbasa szynkowa, pomidor 50g, sałata, (A:1,3,6,7,9)</text:span></text:p>
            <text:p text:style-name="P232"><text:span text:style-name="T16">OBIAD–</text:span><text:span text:style-name="T17">Zupa jarzynowa, pulpet drob.(2szt) got w sosie warzywnym, ziemniaki puree z kop., marchewka, </text:span><text:span text:style-name="T34">kompot,</text:span><text:span text:style-name="T35">(A:1,3,6,7,9)</text:span><text:span text:style-name="T34"> </text:span></text:p>
            <text:p text:style-name="P232"><text:soft-page-break/><text:span text:style-name="T16">KOLACJA-Chleb, herbata, masło 20g, </text:span><text:span text:style-name="T17">pasta z drobiu, <text:s/>polędwica sopocka,</text:span><text:span text:style-name="T35">(A:1,3,6,7,9)</text:span><text:span text:style-name="T17"> sałata, </text:span></text:p>
            <text:p text:style-name="P159">II ŚNIADANIE- Kisiel owocowy, </text:p>
            <text:p text:style-name="P160"><text:span text:style-name="T94">Posiłek uzupełniający</text:span><text:span text:style-name="T122">– Jogurt owocowy(A:7) </text:span></text:p>
          </table:table-cell>
          <table:table-cell table:style-name="Tabela1.A2" office:value-type="string">
            <text:p text:style-name="P245"><text:span text:style-name="T16">ŚNIADANIE - Zupa ml. + suchary + masło+ żółtko </text:span><text:span text:style-name="T36">got.</text:span><text:span text:style-name="T16">-zmiks., serek waniliowy</text:span><text:span text:style-name="T23">(A:1,</text:span><text:span text:style-name="T24">3,</text:span><text:span text:style-name="T23">7)</text:span></text:p>
            <text:p text:style-name="P245"><text:span text:style-name="T16">OBIAD – Zupa ryżowa na wyw. + mięso - zmiks.+ mięso mielone</text:span><text:span text:style-name="T23">(A:9)</text:span></text:p>
            <text:p text:style-name="P245"><text:span text:style-name="T16">KOLACJA – </text:span><text:span text:style-name="T24">Kasza manna</text:span><text:span text:style-name="T16"> na wyw. + mięso+ żółtko </text:span><text:span text:style-name="T24">got.- </text:span><text:span text:style-name="T16">zmiksowana + mięso mielone </text:span><text:soft-page-break/><text:span text:style-name="T23">(A:</text:span><text:span text:style-name="T24">1,</text:span><text:span text:style-name="T23">3,9)</text:span></text:p>
            <text:p text:style-name="P162">II ŚNIADANIE- Sok owocowo – warzywny, </text:p>
            <text:p text:style-name="P290"><text:span text:style-name="T110">PODWIECZOREK- </text:span><text:span text:style-name="T111">Budyń owocowy</text:span><text:span text:style-name="T112">(A:7)</text:span></text:p>
            <text:p text:style-name="P315"><text:span text:style-name="T114">Posiłek uzupełniający</text:span><text:span text:style-name="T108"> – Jogurt naturalny,</text:span><text:span text:style-name="T109">(A:7)</text:span></text:p>
            <text:p text:style-name="P287"/>
          </table:table-cell>
          <table:table-cell table:style-name="Tabela1.A2" office:value-type="string">
            <text:p text:style-name="P83">ŚNIADANIE -Zupa ml., kawa ml., chleb, masło 20g, <text:s/><text:span text:style-name="T122">pierś z indyka, sałata, </text:span><text:s/><text:span text:style-name="T160">(A:1,3,6,7,9)</text:span></text:p>
            <text:p text:style-name="P149"><text:span text:style-name="T16">OBIAD - </text:span><text:span text:style-name="T17">Zupa jarzynowa, </text:span></text:p>
            <text:p text:style-name="P150"><text:span text:style-name="T17">pierogi z serem i sosem jogurtowym, </text:span><text:span text:style-name="T34">kompot, </text:span><text:span text:style-name="T35">(A:1,3,6,7,9)</text:span></text:p>
            <text:p text:style-name="P233"><text:span text:style-name="T16">KOLACJA-Chleb, masło 20g, herbata,</text:span><text:span text:style-name="T17">pasta z drobiu, sałata,</text:span><text:span text:style-name="T35">(A:1,3,6,7,9)</text:span><text:span text:style-name="T17"> </text:span></text:p>
            <text:p text:style-name="P159"><text:soft-page-break/>II ŚNIADANIE-Kisiel owocowy, </text:p>
            <text:p text:style-name="P30"><text:span text:style-name="T92">Posiłek uzupełniający</text:span>- <text:s/>Jogurt owocowy <text:span text:style-name="T160">(A:7)</text:span></text:p>
          </table:table-cell>
          <table:table-cell table:style-name="Tabela1.A2" office:value-type="string">
            <text:p text:style-name="P84">ŚNIADANIE - Zupa ml., kawa ml., chleb, masło 20g, <text:span text:style-name="T122">kiełbasa szynkowa, sałata, (A:1,3,6,7,9)</text:span></text:p>
            <text:p text:style-name="P155"><text:span text:style-name="T16">OBIAD –</text:span><text:span text:style-name="T34">Zupa jarzynowa, </text:span></text:p>
            <text:p text:style-name="P81">naleśniki z sosem jogurtowy, kompot, <text:span text:style-name="T160">(A:1,3,6,7,9)</text:span></text:p>
            <text:p text:style-name="P233"><text:span text:style-name="T16">KOLACJA-Chleb, masło 20g, herbata,</text:span><text:span text:style-name="T17">k</text:span><text:span text:style-name="T34">iełb. żywiecka, serek topiony, sałata,</text:span><text:span text:style-name="T35">(A:1,3,6,7,9)</text:span></text:p>
            <text:p text:style-name="P233"><text:soft-page-break/><text:span text:style-name="T34"><text:s/>II ŚNIADANIE- </text:span><text:span text:style-name="T17">Kisiel owocowy, </text:span></text:p>
            <text:p text:style-name="P82"><text:span text:style-name="T94">Posiłek uzupełniający</text:span><text:span text:style-name="T122">- Jogurt owocowy(A:7) </text:span></text:p>
          </table:table-cell>
          <table:table-cell table:style-name="Tabela1.F2" office:value-type="string">
            <text:p text:style-name="P245"><text:span text:style-name="T16">ŚNIADANIE -Zupa ryżowa na wyw. + mięso + żółtko </text:span><text:span text:style-name="T24">got.</text:span><text:span text:style-name="T16">–zmiks., serek </text:span><text:span text:style-name="T24">naturalny</text:span><text:span text:style-name="T16">,</text:span><text:span text:style-name="T23">(A:</text:span><text:span text:style-name="T24">3,</text:span><text:span text:style-name="T23">7,9)</text:span></text:p>
            <text:p text:style-name="P245"><text:span text:style-name="T16">OBIAD – </text:span><text:span text:style-name="T37">Homogenat</text:span></text:p>
            <text:p text:style-name="P162">KOLACJA – Zupa ryżowa na wyw.+ mięso+ żółtko <text:span text:style-name="T104">got.</text:span>- zmiksowana <text:span text:style-name="T105">(A:3,9)</text:span></text:p>
            <text:p text:style-name="P293"><text:span text:style-name="T16">II ŚNIADANIE- Sok owocowo – warzywny, </text:span></text:p>
            <text:p text:style-name="P290"><text:soft-page-break/><text:span text:style-name="T110">PODWIECZOREK – <text:s/></text:span><text:span text:style-name="T111">Budyń owocowy b/c- płynny</text:span><text:span text:style-name="T112">(A:</text:span><text:span text:style-name="T113">7</text:span><text:span text:style-name="T112">)</text:span></text:p>
            <text:p text:style-name="P297"><text:span text:style-name="T99">Posiłek uzupełniający</text:span> –Jogurt naturalny <text:span text:style-name="T104">(A:7)</text:span>,</text:p>
          </table:table-cell>
        </table:table-row>
        <table:table-row table:style-name="TableLine2349091891600">
          <table:table-cell table:style-name="Tabela1.A2" office:value-type="string">
            <text:p text:style-name="P282">Wartości <text:span text:style-name="T1">o</text:span>dżywcze</text:p>
          </table:table-cell>
          <table:table-cell table:style-name="Tabela1.A2" office:value-type="string">
            <text:p text:style-name="P333">Energia: <text:span text:style-name="T159">2210,20</text:span>kcal</text:p>
            <text:p text:style-name="P333">Białko9<text:span text:style-name="T167">1,3</text:span>:g</text:p>
            <text:p text:style-name="P333">Tłuszcz:<text:span text:style-name="T167">78,8</text:span>g</text:p>
            <text:p text:style-name="P333">w tym kw.tłu.nasyc.:<text:span text:style-name="T167">21</text:span>,8g</text:p>
            <text:p text:style-name="P333">Węglowodany:<text:span text:style-name="T167">311</text:span>,45g</text:p>
            <text:p text:style-name="P320">w tym cukry:<text:span text:style-name="T160">19,94</text:span>g</text:p>
            <text:p text:style-name="P323">Błonnik-<text:span text:style-name="T118">27,02</text:span>g</text:p>
            <text:p text:style-name="P381">Sól <text:span text:style-name="T160">5,7</text:span>g</text:p>
          </table:table-cell>
          <table:table-cell table:style-name="Tabela1.A2" office:value-type="string">
            <text:p text:style-name="P278">Energia:<text:span text:style-name="T118">2113,8</text:span>kcal</text:p>
            <text:p text:style-name="P348">Białko:<text:span text:style-name="T118">115,02</text:span>g</text:p>
            <text:p text:style-name="P348">Tłuszcz:<text:span text:style-name="T118">79,15</text:span>g</text:p>
            <text:p text:style-name="P348">w tym kw.tłu.nasyc.:<text:span text:style-name="T118">32,45</text:span>g</text:p>
            <text:p text:style-name="P348">Węglowodany:<text:span text:style-name="T118">231,03</text:span>g</text:p>
            <text:p text:style-name="P359">w tym cukry:<text:span text:style-name="T118">34,01</text:span>g</text:p>
            <text:p text:style-name="P319">Błonnik-<text:span text:style-name="T118">26,02</text:span>g</text:p>
            <text:p text:style-name="P379">Sól<text:span text:style-name="T118">3,1</text:span>-g</text:p>
          </table:table-cell>
          <table:table-cell table:style-name="Tabela1.A2" office:value-type="string">
            <text:p text:style-name="P333">Energia: <text:span text:style-name="T159">2168,20</text:span>kcal</text:p>
            <text:p text:style-name="P333">Białko9<text:span text:style-name="T167">1,3</text:span>:g</text:p>
            <text:p text:style-name="P333">Tłuszcz:<text:span text:style-name="T167">78,8</text:span>g</text:p>
            <text:p text:style-name="P333">w tym kw.tłu.nasyc.:<text:span text:style-name="T167">21</text:span>,8g</text:p>
            <text:p text:style-name="P333">Węglowodany:<text:span text:style-name="T167">301</text:span>,45g</text:p>
            <text:p text:style-name="P331">w tym cukry:<text:span text:style-name="T167">18,4</text:span>g</text:p>
            <text:p text:style-name="P331">Błonnik-<text:span text:style-name="T160">28,1</text:span>g</text:p>
            <text:p text:style-name="P369">Sól-<text:span text:style-name="T160">4,9</text:span>g</text:p>
          </table:table-cell>
          <table:table-cell table:style-name="Tabela1.A2" office:value-type="string">
            <text:p text:style-name="P265">Energia:<text:span text:style-name="T168">2167,13</text:span>kcal</text:p>
            <text:p text:style-name="P333">Białko:<text:span text:style-name="T168">88,9</text:span>g</text:p>
            <text:p text:style-name="P333">Tłuszcz:<text:span text:style-name="T168">77,9</text:span>g</text:p>
            <text:p text:style-name="P333">w tym kw.tłu.nasyc.:<text:span text:style-name="T168">24,8</text:span>g</text:p>
            <text:p text:style-name="P333">Węglowodany:<text:span text:style-name="T168">349</text:span>g</text:p>
            <text:p text:style-name="P331">w tym cukry:<text:span text:style-name="T160">28,2</text:span>g</text:p>
            <text:p text:style-name="P323">Błonnik-<text:span text:style-name="T117">30,01</text:span>g</text:p>
            <text:p text:style-name="P372">Sól-<text:span text:style-name="T160">5,78</text:span>g</text:p>
          </table:table-cell>
          <table:table-cell table:style-name="Tabela1.F2" office:value-type="string">
            <text:p text:style-name="P278">Energia:<text:span text:style-name="T117">2276,208</text:span>kcal</text:p>
            <text:p text:style-name="P348">Białko:<text:span text:style-name="T119">101,2</text:span>g</text:p>
            <text:p text:style-name="P348">Tłuszcz:<text:span text:style-name="T117">63,01</text:span>g</text:p>
            <text:p text:style-name="P348">w tym kw.tłu.nasyc.:<text:span text:style-name="T117">23,08</text:span>g</text:p>
            <text:p text:style-name="P348">Węglowodany:<text:span text:style-name="T119">320,02</text:span>g</text:p>
            <text:p text:style-name="P359">w tym cukry:<text:span text:style-name="T117">21,01</text:span>g</text:p>
            <text:p text:style-name="P319">Błonnik-<text:span text:style-name="T117">30,12</text:span>g</text:p>
            <text:p text:style-name="P377">Sól-<text:span text:style-name="T117">2,7</text:span>g</text:p>
          </table:table-cell>
        </table:table-row>
        <table:table-row table:style-name="TableLine2349091893776">
          <table:table-cell table:style-name="Tabela1.A2" office:value-type="string">
            <text:p text:style-name="P282"/>
          </table:table-cell>
          <table:table-cell table:style-name="Tabela1.A2" office:value-type="string">
            <text:p text:style-name="P224">DIETA PŁYNNA </text:p>
          </table:table-cell>
          <table:table-cell table:style-name="Tabela1.A2" office:value-type="string">
            <text:p text:style-name="P251">DIETA <text:span text:style-name="T4">VI <text:s/></text:span><text:span text:style-name="T5">Z OGR. TŁUSZCZU</text:span></text:p>
          </table:table-cell>
          <table:table-cell table:style-name="Tabela1.A2" office:value-type="string">
            <text:p text:style-name="P117">ODDZIAŁ P<text:span text:style-name="T6">EDIATRYCZNY</text:span></text:p>
          </table:table-cell>
          <table:table-cell table:style-name="Tabela1.A2" office:value-type="string">
            <text:p text:style-name="P120">DIETA <text:span text:style-name="T7">Z OGR. TŁUSZCZU </text:span><text:s/><text:span text:style-name="T4">BEZMLECZNA</text:span></text:p>
          </table:table-cell>
          <table:table-cell table:style-name="Tabela1.F2" office:value-type="string">
            <text:p text:style-name="P117">DIETA VI WYSOKOBIAŁKOWA</text:p>
          </table:table-cell>
        </table:table-row>
        <table:table-row table:style-name="TableLine2349091896224">
          <table:table-cell table:style-name="Tabela1.A2" office:value-type="string">
            <text:p text:style-name="P282"/>
          </table:table-cell>
          <table:table-cell table:style-name="Tabela1.A2" office:value-type="string">
            <text:p text:style-name="P246"><text:span text:style-name="T16">ŚNIADANIE - Zupa ml. + suchary + masło-zmiksowana, serek waniliowy, </text:span><text:span text:style-name="T23">(A:1,7)</text:span></text:p>
            <text:p text:style-name="P246"><text:span text:style-name="T16">OBIAD – </text:span><text:span text:style-name="T38">Kasza manna</text:span><text:span text:style-name="T16"> na wyw. + mięso - zmiks.</text:span><text:span text:style-name="T23">(A:</text:span><text:span text:style-name="T38">1,</text:span><text:span text:style-name="T23">9)</text:span></text:p>
            <text:p text:style-name="P246"><text:span text:style-name="T16">KOLACJA – Zupa ryżowa na wyw.+ mięso+ żółtko </text:span><text:span text:style-name="T24">got.</text:span><text:span text:style-name="T16"> - zmiksowana </text:span><text:span text:style-name="T23">(A:3,9)</text:span></text:p>
            <text:p text:style-name="P163">II ŚNIADANIE- Sok owocowo – warzywny, </text:p>
            <text:p text:style-name="P292"><text:span text:style-name="T110">PODWIECZOREK – <text:s/></text:span><text:span text:style-name="T111">Budyń owocowy - płynny</text:span><text:span text:style-name="T112">(A:7)</text:span></text:p>
            <text:p text:style-name="P296"><text:span text:style-name="T99">Posiłek uzupełniający</text:span> –Jogurt naturalny,<text:span text:style-name="T105">(A:7)</text:span></text:p>
          </table:table-cell>
          <table:table-cell table:style-name="Tabela1.A2" office:value-type="string">
            <text:p text:style-name="P151"><text:span text:style-name="T16">ŚNIADANIE – Chleb, masło10g, kawa ml.,</text:span><text:span text:style-name="T18">pierś z indyka, sałata, </text:span><text:span text:style-name="T35">(A:1,3,6,7,9)</text:span></text:p>
            <text:p text:style-name="P150"><text:span text:style-name="T16">OBIAD - </text:span><text:span text:style-name="T17">Zupa jarzynowa, pulpet drob. got w sosie warzywnym, ziemniaki puree z kop., marchewka, </text:span><text:span text:style-name="T34">kompot, </text:span><text:span text:style-name="T35">(A:1,3,6,7,9)</text:span></text:p>
            <text:p text:style-name="P232"><text:span text:style-name="T16">KOLACJA- Chleb, <text:s/>masło10g, herbata, <text:s/></text:span><text:span text:style-name="T17">pasta z drobiu, sałata, </text:span><text:span text:style-name="T35">(A:1,3,6,7,9)</text:span></text:p>
            <text:p text:style-name="P159">II ŚNIADANIE-Kisiel owocowy, </text:p>
            <text:p text:style-name="P232"><text:span text:style-name="T16">PODWIECZOREK –</text:span><text:span text:style-name="T17">Wafle ryżowe, herbata b/c, </text:span></text:p>
            <text:p text:style-name="P30"><text:span text:style-name="T92">Posiłek uzupełniający</text:span>–Jogurt <text:span text:style-name="T129">naturalny (A:7)</text:span></text:p>
          </table:table-cell>
          <table:table-cell table:style-name="Tabela1.A2" office:value-type="string">
            <text:p text:style-name="P151"><text:span text:style-name="T16">ŚNIADANIE- Zupa ml., kawa ml., chleb, <text:s/>dżem, </text:span><text:span text:style-name="T39"><text:s/>masło 20g, </text:span><text:span text:style-name="T18">pierś z indyka, sałata, pomidor b/s 50g,(A:1,3,6,7,9)</text:span></text:p>
            <text:p text:style-name="P232"><text:span text:style-name="T16">OBIAD –</text:span><text:span text:style-name="T17">Zupa jarzynowa, </text:span></text:p>
            <text:p text:style-name="P233"><text:span text:style-name="T17">pierogi z serem i sosem jogurtowym, </text:span><text:span text:style-name="T34">kompot, </text:span><text:span text:style-name="T35">(A:1,3,6,7,9)</text:span></text:p>
            <text:p text:style-name="P232"><text:span text:style-name="T16">KOLACJA-Chleb, masło 20g, herbata, dżem, <text:s/></text:span><text:span text:style-name="T17">pasta z drobiu, sałata, </text:span><text:span text:style-name="T35">(A:1,3,6,7,9)</text:span></text:p>
            <text:p text:style-name="P159">II ŚNIADANIE-Kisiel owocowy, </text:p>
            <text:p text:style-name="P155"><text:span text:style-name="T67">Posiłek uzupełniający</text:span><text:span text:style-name="T16">–</text:span><text:span text:style-name="T17">Jogurt owocowy </text:span><text:span text:style-name="T35">(A:7)</text:span></text:p>
            <text:p text:style-name="P145"/>
          </table:table-cell>
          <table:table-cell table:style-name="Tabela1.A2" office:value-type="string">
            <text:p text:style-name="P151"><text:span text:style-name="T16">ŚNIADANIE – </text:span><text:span text:style-name="T19">Kasza jaglana na wyw.</text:span><text:span text:style-name="T16">, chleb, </text:span><text:span text:style-name="T75">masło10g, </text:span><text:span text:style-name="T76">pierś z indyka, sałata, (A:1,3,6,7,9)</text:span></text:p>
            <text:p text:style-name="P233"><text:span text:style-name="T16">OBIAD -</text:span><text:span text:style-name="T17">Zupa jarzynowa, pulpet drob. got, ziemniaki puree z kop., marchewka, </text:span><text:span text:style-name="T34">kompot, </text:span><text:span text:style-name="T35">(A:1,3,6,7,9)</text:span></text:p>
            <text:p text:style-name="P232"><text:span text:style-name="T16">KOLACJA- Chleb, masło 10g, herbata,</text:span><text:span text:style-name="T17">szynka z indyka 40g, miód nat. 25g, sałata, pasta z drobiu, sałata, </text:span><text:span text:style-name="T35">(A:1,3,6,7,9)</text:span></text:p>
            <text:p text:style-name="P159"><text:s/>II ŚNIADANIE-Kisiel owocowy, </text:p>
            <text:p text:style-name="P124"><text:span text:style-name="T94">Posiłek uzupełniający</text:span><text:span text:style-name="T122">–Wafle ryżowe, herbata b/c, </text:span></text:p>
          </table:table-cell>
          <table:table-cell table:style-name="Tabela1.F2" office:value-type="string">
            <text:p text:style-name="P237"><text:span text:style-name="T16">ŚNIADANIE -Kawa ml., chleb, masło 10g, </text:span><text:span text:style-name="T18">kiełbasa szynkowa, sałata,</text:span><text:span text:style-name="T35">(A:1,3,6,7,9)</text:span></text:p>
            <text:p text:style-name="P232"><text:span text:style-name="T18"><text:s/>OBIAD–</text:span><text:span text:style-name="T17">Zupa jarzynowa, pulpet drob.(2szt) got w sosie warzywnym, ziemniaki puree z kop., marchewka, </text:span><text:span text:style-name="T34">kompot, </text:span><text:span text:style-name="T35">(A:1,3,6,7,9)</text:span></text:p>
            <text:p text:style-name="P233"><text:span text:style-name="T16">KOLACJA-Chleb, herbata, masło 20g, </text:span><text:span text:style-name="T17">pasta z drobiu, <text:s/>polędwica sopocka,</text:span><text:span text:style-name="T35">(A:1,3,6,7,9)</text:span><text:span text:style-name="T17"> sałata,</text:span></text:p>
            <text:p text:style-name="P233"><text:span text:style-name="T16">II ŚNIADANIE-</text:span><text:span text:style-name="T17">Kisiel ow b/c, </text:span></text:p>
            <text:p text:style-name="P232"><text:span text:style-name="T16">PODWIECZOREK –</text:span><text:span text:style-name="T17">Wafle ryżowe, herbata b/c, </text:span></text:p>
            <text:p text:style-name="P233"><text:span text:style-name="T67">Posiłek uzupełniający</text:span><text:span text:style-name="T16"> –</text:span><text:span text:style-name="T17">Kanapka z masłem, sałatą</text:span><text:span text:style-name="T72"> </text:span><text:span text:style-name="T73">i wędliną</text:span><text:span text:style-name="T72"> </text:span><text:span text:style-name="T74">(A:1,3,6,7,9)</text:span></text:p>
          </table:table-cell>
        </table:table-row>
        <table:table-row table:style-name="TableLine2349091889968">
          <table:table-cell table:style-name="Tabela1.A2" office:value-type="string">
            <text:p text:style-name="P282">Wartości <text:span text:style-name="T1">o</text:span>dżywcze</text:p>
          </table:table-cell>
          <table:table-cell table:style-name="Tabela1.A2" office:value-type="string">
            <text:p text:style-name="P348">Energia:<text:span text:style-name="T117">2098,89</text:span> kcal</text:p>
            <text:p text:style-name="P348">Białko:<text:span text:style-name="T117">80,89</text:span>g</text:p>
            <text:p text:style-name="P348">Tłuszcz:<text:span text:style-name="T117">63,9</text:span>g</text:p>
            <text:p text:style-name="P348">w tym kw.tłu.nasyc.:<text:span text:style-name="T117">24,71</text:span>g</text:p>
            <text:p text:style-name="P348">Węglowodany:<text:span text:style-name="T117">269,3</text:span>g</text:p>
            <text:p text:style-name="P348">w tym cukry:<text:span text:style-name="T117">48,3</text:span>g</text:p>
            <text:p text:style-name="P319">Błonnik-<text:span text:style-name="T117">31,89</text:span>g</text:p>
            <text:p text:style-name="P388">Sól-<text:span text:style-name="T117">2,7</text:span>g</text:p>
          </table:table-cell>
          <table:table-cell table:style-name="Tabela1.A2" office:value-type="string">
            <text:p text:style-name="P265">Energia:<text:span text:style-name="T167">2015</text:span>kcal</text:p>
            <text:p text:style-name="P333">Białko:<text:span text:style-name="T167">80,4</text:span>g</text:p>
            <text:p text:style-name="P333">Tłuszcz:<text:span text:style-name="T167">71,28</text:span>g</text:p>
            <text:p text:style-name="P333">w tym kw.tłu.nasyc.:<text:span text:style-name="T167">26,7</text:span>g</text:p>
            <text:p text:style-name="P333">Węglowodany:<text:span text:style-name="T167">295,6</text:span>g</text:p>
            <text:p text:style-name="P331">w tym cukry:<text:span text:style-name="T167">18,6</text:span>g</text:p>
            <text:p text:style-name="P323">Błonnik-<text:span text:style-name="T117">30,12</text:span>g</text:p>
            <text:p text:style-name="P372">Sól-<text:span text:style-name="T160">4,97</text:span>g</text:p>
          </table:table-cell>
          <table:table-cell table:style-name="Tabela1.A2" office:value-type="string">
            <text:p text:style-name="P267">Energia:<text:span text:style-name="T167">2050</text:span>kcal</text:p>
            <text:p text:style-name="P335">Białko:<text:span text:style-name="T167">72,8</text:span>g</text:p>
            <text:p text:style-name="P335">Tłuszcz:<text:span text:style-name="T167">68,5</text:span>g</text:p>
            <text:p text:style-name="P335">w tym kw.tłu.nasyc.:<text:span text:style-name="T167">24,1</text:span>g</text:p>
            <text:p text:style-name="P335">Węglowodany:<text:span text:style-name="T167">299,6</text:span>g</text:p>
            <text:p text:style-name="P335">w tym cukry:<text:span text:style-name="T160">19,02</text:span>g</text:p>
            <text:p text:style-name="P323">Błonnik-<text:span text:style-name="T160">28,02</text:span>g</text:p>
            <text:p text:style-name="P372">Sól-<text:span text:style-name="T160">4,7</text:span>g</text:p>
          </table:table-cell>
          <table:table-cell table:style-name="Tabela1.A2" office:value-type="string">
            <text:p text:style-name="P268">Energia:<text:span text:style-name="T160">2008,1</text:span>kcal</text:p>
            <text:p text:style-name="P336">Białko:<text:span text:style-name="T160">79,43</text:span>g</text:p>
            <text:p text:style-name="P336">Tłuszcz:<text:span text:style-name="T169">69,9</text:span>g</text:p>
            <text:p text:style-name="P336">w tym kw.tłu.nasyc.:<text:span text:style-name="T169">16,7</text:span>g</text:p>
            <text:p text:style-name="P336">Węglowodany:<text:span text:style-name="T169">318,5</text:span>g</text:p>
            <text:p text:style-name="P336">w tym cukry:<text:span text:style-name="T169">25,7</text:span>g</text:p>
            <text:p text:style-name="P323">Błonnik-<text:span text:style-name="T118">26,02</text:span>g</text:p>
            <text:p text:style-name="P381">Sól<text:span text:style-name="T160">5,15,</text:span>g</text:p>
          </table:table-cell>
          <table:table-cell table:style-name="Tabela1.F2" office:value-type="string">
            <text:p text:style-name="P333">Energia: <text:span text:style-name="T159">2210,20</text:span>kcal</text:p>
            <text:p text:style-name="P333">Białko9<text:span text:style-name="T167">1,3</text:span>:g</text:p>
            <text:p text:style-name="P333">Tłuszcz:<text:span text:style-name="T167">78,8</text:span>g</text:p>
            <text:p text:style-name="P333">w tym kw.tłu.nasyc.:<text:span text:style-name="T167">21</text:span>,8g</text:p>
            <text:p text:style-name="P333">Węglowodany:<text:span text:style-name="T167">301</text:span>,45g</text:p>
            <text:p text:style-name="P320">w tym cukry:<text:span text:style-name="T167">18,4</text:span>g</text:p>
            <text:p text:style-name="P323">Błonnik-<text:span text:style-name="T118">26,02</text:span>g</text:p>
            <text:p text:style-name="P381">Sól <text:span text:style-name="T160">5,7</text:span>g</text:p>
          </table:table-cell>
        </table:table-row>
        <table:table-row table:style-name="TableLine2349091899216">
          <table:table-cell table:style-name="Tabela1.A2" office:value-type="string">
            <text:p text:style-name="P282"/>
          </table:table-cell>
          <table:table-cell table:style-name="Tabela1.A2" office:value-type="string">
            <text:p text:style-name="P7">DIETA <text:span text:style-name="T8">V</text:span>I PAPKOWATA–</text:p>
            <text:p text:style-name="P7">MIELONA</text:p>
          </table:table-cell>
          <table:table-cell table:style-name="Tabela1.A2" office:value-type="string">
            <text:p text:style-name="P311">DIETA PODSTAWOWA <text:s/>paliatywn<text:span text:style-name="T9">y</text:span></text:p>
          </table:table-cell>
          <table:table-cell table:style-name="Tabela1.A2" office:value-type="string">
            <text:p text:style-name="P312">DIETA <text:span text:style-name="T10">WEGETARIAŃSKA</text:span></text:p>
          </table:table-cell>
          <table:table-cell table:style-name="Tabela1.A2" office:value-type="string">
            <text:p text:style-name="P252"/>
          </table:table-cell>
          <table:table-cell table:style-name="Tabela1.F2" office:value-type="string">
            <text:p text:style-name="P227"/>
          </table:table-cell>
        </table:table-row>
        <table:table-row table:style-name="TableLine2349091890240">
          <table:table-cell table:style-name="Tabela1.A2" office:value-type="string">
            <text:p text:style-name="P282"/>
          </table:table-cell>
          <table:table-cell table:style-name="Tabela1.A2" office:value-type="string">
            <text:p text:style-name="P156"><text:span text:style-name="T16">ŚNIADANIE -Zupa ryżowa na wyw. + mięso+ żółtko </text:span><text:span text:style-name="T24">got.</text:span><text:span text:style-name="T16"> –zmiks., serek </text:span><text:span text:style-name="T28">naturalny(A:7,9)</text:span></text:p>
            <text:p text:style-name="P246"><text:span text:style-name="T16">OBIAD – </text:span><text:span text:style-name="T38">Kasza manna</text:span><text:span text:style-name="T16"> na wyw. + mięso </text:span><text:span text:style-name="T24"><text:s/></text:span><text:span text:style-name="T16">- zmiks.</text:span><text:span text:style-name="T23">(A:</text:span><text:span text:style-name="T38">1,</text:span><text:span text:style-name="T23">9)</text:span></text:p>
            <text:p text:style-name="P39">KOLACJA – Zupa ryżowa na wyw.+ <text:soft-page-break/>mięso+ żółtko <text:span text:style-name="T104">got.</text:span> - zmiksowana <text:span text:style-name="T105">(A:9)</text:span></text:p>
            <text:p text:style-name="P163">II ŚNIADANIE- Sok owocowo – warzywny, </text:p>
            <text:p text:style-name="P292"><text:span text:style-name="T110">PODWIECZOREK- </text:span><text:span text:style-name="T111">Budyń ow b/c </text:span><text:span text:style-name="T112">(A:</text:span><text:span text:style-name="T113">7</text:span><text:span text:style-name="T112">)</text:span></text:p>
            <text:p text:style-name="P298"><text:span text:style-name="T99">Posiłek uzupełniający</text:span> – Jogurt naturalny,<text:span text:style-name="T105">(A:7)</text:span></text:p>
          </table:table-cell>
          <table:table-cell table:style-name="Tabela1.A2" office:value-type="string">
            <text:p text:style-name="P85">ŚNIADANIE - Zupa ml., kawa ml., chleb, masło 20g, <text:span text:style-name="T122">kiełbasa szynkowa, sałata, </text:span><text:span text:style-name="T123">(A:1,3,6,7,9)</text:span></text:p>
            <text:p text:style-name="P155"><text:span text:style-name="T16">OBIAD –</text:span><text:span text:style-name="T34">Zupa jarzynowa, </text:span></text:p>
            <text:p text:style-name="P81">naleśniki z sosem jogurtowy, kompot, <text:span text:style-name="T123">(A:1,3,6,7,9)</text:span></text:p>
            <text:p text:style-name="P232"><text:soft-page-break/><text:span text:style-name="T16">KOLACJA-Chleb, masło 20g, herbata,</text:span><text:span text:style-name="T17">k</text:span><text:span text:style-name="T34">iełb. żywiecka, serek topiony, sałata,</text:span><text:span text:style-name="T74">(A:1,3,6,7,9)</text:span></text:p>
            <text:p text:style-name="P247"><text:span text:style-name="T16"><text:s text:c="2"/>II ŚNIADANIE- </text:span><text:span text:style-name="T17">Kisiel owocowy, </text:span></text:p>
            <text:p text:style-name="P82"><text:span text:style-name="T94">Posiłek uzupełniający</text:span><text:span text:style-name="T122">- Jogurt owocowy (A:7)</text:span></text:p>
          </table:table-cell>
          <table:table-cell table:style-name="Tabela1.A2" office:value-type="string">
            <text:p text:style-name="P24"><text:span text:style-name="T70">ŚNIADANIE – Chleb, masło10g, herbata, dżem, </text:span><text:span text:style-name="T86">biały ser, jabłko, </text:span><text:span text:style-name="T87">pomidor 50g, (A:1,3,6,7)</text:span></text:p>
            <text:p text:style-name="P157"><text:span text:style-name="T16">OBIAD –</text:span><text:span text:style-name="T34">Zupa jarzynowa, </text:span></text:p>
            <text:p text:style-name="P81">naleśniki z sosem jogurtowy, kompot, <text:span text:style-name="T123">(A:1,3,7,9)</text:span></text:p>
            <text:p text:style-name="P253"><text:soft-page-break/><text:span text:style-name="T130">KOLACJA-Chleb, herbata, </text:span><text:span text:style-name="T132">jajko got. na miękko, masło <text:s/>roślinne, dżem, </text:span><text:span text:style-name="T133">(A:1,3,6,7)</text:span></text:p>
            <text:p text:style-name="P253"><text:span text:style-name="T132">II ŚNIADANIE-</text:span><text:span text:style-name="T131">Kisiel owocowy, </text:span></text:p>
            <text:p text:style-name="P254"><text:span text:style-name="T101">Posiłek uzupełniający</text:span><text:span text:style-name="T132">–</text:span><text:span text:style-name="T131">Wafle ryżowe, herbata b/c, </text:span></text:p>
          </table:table-cell>
          <table:table-cell table:style-name="Tabela1.A2" office:value-type="string">
            <text:p text:style-name="P25"/>
          </table:table-cell>
          <table:table-cell table:style-name="Tabela1.F2" office:value-type="string">
            <text:p text:style-name="P384"/>
          </table:table-cell>
        </table:table-row>
        <table:table-row table:style-name="TableLine2349091898128">
          <table:table-cell table:style-name="Tabela1.A2" office:value-type="string">
            <text:p text:style-name="P282">Wartości <text:span text:style-name="T1">o</text:span>dżywcze</text:p>
          </table:table-cell>
          <table:table-cell table:style-name="Tabela1.A2" office:value-type="string">
            <text:p text:style-name="P279">Energia:<text:span text:style-name="T118">2115,3</text:span>kcal</text:p>
            <text:p text:style-name="P349">Białko:<text:span text:style-name="T120">95,02</text:span>g</text:p>
            <text:p text:style-name="P349">Tłuszcz:<text:span text:style-name="T118">79,15</text:span>g</text:p>
            <text:p text:style-name="P349">w tym kw.tłu.nasyc.:<text:span text:style-name="T118">32,45</text:span>g</text:p>
            <text:p text:style-name="P349">Węglowodany:<text:span text:style-name="T118">231,03</text:span>g</text:p>
            <text:p text:style-name="P360">w tym cukry: <text:span text:style-name="T121">24,01</text:span>g</text:p>
            <text:p text:style-name="P317">Błonnik-<text:span text:style-name="T118">27,02</text:span>g</text:p>
            <text:p text:style-name="P386">Sól<text:span text:style-name="T118">3,1</text:span>-g</text:p>
          </table:table-cell>
          <table:table-cell table:style-name="Tabela1.A2" office:value-type="string">
            <text:p text:style-name="P346">Energia: <text:span text:style-name="T164">2109,3</text:span>kcal</text:p>
            <text:p text:style-name="P346">Białko:<text:span text:style-name="T164">83,02</text:span>g</text:p>
            <text:p text:style-name="P346">Tłuszcz:<text:span text:style-name="T164">79,9</text:span>g</text:p>
            <text:p text:style-name="P346">w tym kw.tłu.nasyc.:<text:span text:style-name="T164">24,7</text:span>g</text:p>
            <text:p text:style-name="P346">Węglowodany:<text:span text:style-name="T164">320.77</text:span>g</text:p>
            <text:p text:style-name="P346">w tym cukry:<text:span text:style-name="T164">31,22</text:span>g</text:p>
            <text:p text:style-name="P323">Błonnik-<text:span text:style-name="T164">30,13</text:span>g</text:p>
            <text:p text:style-name="P375">Sól-<text:span text:style-name="T164">6,6</text:span>g</text:p>
          </table:table-cell>
          <table:table-cell table:style-name="Tabela1.A2" office:value-type="string">
            <text:p text:style-name="P265">Energia:<text:span text:style-name="T169">1998,91</text:span>kcal</text:p>
            <text:p text:style-name="P333">Białko:<text:span text:style-name="T169">80,23</text:span>g</text:p>
            <text:p text:style-name="P333">Tłuszcz:<text:span text:style-name="T169">68,7</text:span>g</text:p>
            <text:p text:style-name="P333">w tym kw.tłu.nasyc.:<text:span text:style-name="T169">16,7</text:span>g</text:p>
            <text:p text:style-name="P333">Węglowodany:<text:span text:style-name="T169">318,5</text:span>g</text:p>
            <text:p text:style-name="P320">w tym cukry:<text:span text:style-name="T169">28,7</text:span>g</text:p>
            <text:p text:style-name="P318">Błonnik-<text:span text:style-name="T164">30,</text:span><text:span text:style-name="T172">65</text:span>g</text:p>
            <text:p text:style-name="P371">Sól-<text:span text:style-name="T164">6,6</text:span>g</text:p>
          </table:table-cell>
          <table:table-cell table:style-name="Tabela1.A2" office:value-type="string">
            <text:p text:style-name="P264"/>
          </table:table-cell>
          <table:table-cell table:style-name="Tabela1.F2" office:value-type="string">
            <text:p text:style-name="P384"/>
          </table:table-cell>
        </table:table-row>
        <table:table-row table:style-name="TableLine2349091887792">
          <table:table-cell table:style-name="Tabela1.F2" table:number-columns-spanned="6" office:value-type="string">
            <text:p text:style-name="P283">Jadłospis na dzień 3.01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49091886704">
          <table:table-cell table:style-name="Tabela1.A2" office:value-type="string">
            <text:p text:style-name="P382">Posiłek</text:p>
          </table:table-cell>
          <table:table-cell table:style-name="Tabela1.A2" office:value-type="string">
            <text:p text:style-name="P383">Dieta podstawowa</text:p>
          </table:table-cell>
          <table:table-cell table:style-name="Tabela1.A2" office:value-type="string">
            <text:p text:style-name="P383">Dieta łatwostrawna</text:p>
          </table:table-cell>
          <table:table-cell table:style-name="Tabela1.A2" office:value-type="string">
            <text:p text:style-name="P385">Dieta z ograniczeniem łatwo przyswajalnych węglowodanów</text:p>
          </table:table-cell>
          <table:table-cell table:style-name="Tabela1.A2" office:value-type="string">
            <text:p text:style-name="P385">Dieta łatwostrawna bezmleczna</text:p>
          </table:table-cell>
          <table:table-cell table:style-name="Tabela1.F2" office:value-type="string">
            <text:p text:style-name="P385">Dieta łatwostrawna </text:p>
            <text:p text:style-name="P385">z ograniczeniem <text:span text:style-name="T1">tłuszczu</text:span></text:p>
          </table:table-cell>
        </table:table-row>
        <table:table-row table:style-name="TableLine2349091885616">
          <table:table-cell table:style-name="Tabela1.A2" office:value-type="string">
            <text:p text:style-name="P363">Śniadanie</text:p>
          </table:table-cell>
          <table:table-cell table:style-name="Tabela1.A2" office:value-type="string">
            <text:p text:style-name="P67"><text:span text:style-name="T128">Makaron</text:span> na ml.350ml (A:1,7), kawa ml.250ml (A:1,7), chleb miesz.80g (A:1,3,6,7) masło 20g (A:7), <text:span text:style-name="T128">szynka z indyka 40g (A:6), miód nat. 25g, sałata, </text:span></text:p>
          </table:table-cell>
          <table:table-cell table:style-name="Tabela1.A2" office:value-type="string">
            <text:p text:style-name="P68"><text:span text:style-name="T128">Makaron</text:span> na ml.350ml (A:1,7), kawa ml.250ml (A:1,7), chleb miesz.80g (A:1,3,6,7) masło 20g (A:7), <text:span text:style-name="T128">szynka z indyka 40g (A:6), miód nat. 25g, sałata, </text:span></text:p>
          </table:table-cell>
          <table:table-cell table:style-name="Tabela1.A2" office:value-type="string">
            <text:p text:style-name="P68">Kawa ml.250ml (A:1,7), chleb miesz.80g (A:1,3,6,7) masło 10g </text:p>
            <text:p text:style-name="P68">(A:7), <text:span text:style-name="T128">szynka z indyka 40g (A:6), </text:span></text:p>
            <text:p text:style-name="P28">serek kanapkowy(A:7) , sałata, </text:p>
          </table:table-cell>
          <table:table-cell table:style-name="Tabela1.A2" office:value-type="string">
            <text:p text:style-name="P68"><text:span text:style-name="T129">Kasza kuk. </text:span>na wyw.350ml (A:1,7), herbata.250ml (A:1,7), chleb miesz.80g (A:1,3,6,7) masło 10g (A:7), <text:span text:style-name="T128">szynka z indyka 40g (A:6), miód nat. 25g, sałata, </text:span></text:p>
          </table:table-cell>
          <table:table-cell table:style-name="Tabela1.F2" office:value-type="string">
            <text:p text:style-name="P68"><text:span text:style-name="T128">Makaron </text:span>na ml.350ml (A:1,7), kawa ml.250ml (A:1,7), chleb miesz.80g (A:1,3,6,7) masło 10g (A:7), <text:span text:style-name="T128">szynka z indyka 40g (A:6), miód nat. 25g, sałata, </text:span></text:p>
          </table:table-cell>
        </table:table-row>
        <table:table-row table:style-name="TableLine2349091895408">
          <table:table-cell table:style-name="Tabela1.A2" office:value-type="string">
            <text:p text:style-name="P363">II</text:p>
            <text:p text:style-name="P363">śniadanie</text:p>
          </table:table-cell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204">Bukiet warzyw got. <text:span text:style-name="T160">150g</text:span>, </text:p>
          </table:table-cell>
          <table:table-cell table:style-name="Tabela1.A2" office:value-type="string">
            <text:p text:style-name="P384"/>
          </table:table-cell>
          <table:table-cell table:style-name="Tabela1.F2" office:value-type="string">
            <text:p text:style-name="P384"/>
          </table:table-cell>
        </table:table-row>
        <table:table-row table:style-name="TableLine2349091889152">
          <table:table-cell table:style-name="Tabela1.A2" office:value-type="string">
            <text:p text:style-name="P363">Obiad</text:p>
          </table:table-cell>
          <table:table-cell table:style-name="Tabela1.A2" office:value-type="string">
            <text:p text:style-name="P87"><text:s/><text:span text:style-name="T134">Krupnik z ziemn. 350 ml (A:1,9), pieczeń rzymska 80g) (A:1,3,6,7) ziemniaki puree z kop. 250g, sałatka z buraczków 150g, kompot 250 ml,</text:span></text:p>
          </table:table-cell>
          <table:table-cell table:style-name="Tabela1.A2" office:value-type="string">
            <text:p text:style-name="P197"><text:s/><text:span text:style-name="T134">Krupnik z ziemn.350 ml (A:1,9), kurczak piecz. w sosie pietr. 220g (A:1,7,9), ziemniaki puree z kop. 250g, marchewka 150g (A:1,7), kompot 250 ml,</text:span></text:p>
          </table:table-cell>
          <table:table-cell table:style-name="Tabela1.A2" office:value-type="string">
            <text:p text:style-name="P197"><text:span text:style-name="T135"><text:s/></text:span><text:s/><text:span text:style-name="T134">Krupnik z ziemn.350 ml (A:1,9), kurczak piecz. w sosie pietr. 220g (A:1,7,9), ziemniaki puree z kop. 250g, marchewka 150g (A:1,7), kompot </text:span><text:span text:style-name="T160">b/c </text:span><text:span text:style-name="T134">250 ml,</text:span></text:p>
          </table:table-cell>
          <table:table-cell table:style-name="Tabela1.A2" office:value-type="string">
            <text:p text:style-name="P197"><text:s text:c="2"/><text:span text:style-name="T134">Krupnik z ziemn.350 ml (A:1,9), kurczak piecz. w </text:span><text:span text:style-name="T160">jarz.</text:span><text:span text:style-name="T134"> </text:span><text:span text:style-name="T160">14</text:span><text:span text:style-name="T134">0g (A:1,7,9), ziemniaki puree z kop. 250g, marchewka 150g (A:1,7), kompot 250 ml,</text:span></text:p>
          </table:table-cell>
          <table:table-cell table:style-name="Tabela1.F2" office:value-type="string">
            <text:p text:style-name="P197"><text:s/><text:span text:style-name="T134">Krupnik z ziemn.350 ml (A:1,9), kurczak piecz. w sosie pietr. 220g (A:1,7,9), ziemniaki puree z kop. 250g, marchewka 150g (A:1,7), kompot 250 ml,</text:span></text:p>
          </table:table-cell>
        </table:table-row>
        <table:table-row table:style-name="TableLine2349091886976">
          <table:table-cell table:style-name="Tabela1.A2" office:value-type="string">
            <text:p text:style-name="P363">Podwieczorek</text:p>
          </table:table-cell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203">Banan <text:span text:style-name="T160">100g</text:span>,</text:p>
          </table:table-cell>
          <table:table-cell table:style-name="Tabela1.A2" office:value-type="string">
            <text:p text:style-name="P384"/>
          </table:table-cell>
          <table:table-cell table:style-name="Tabela1.F2" office:value-type="string">
            <text:p text:style-name="P384"/>
          </table:table-cell>
        </table:table-row>
        <table:table-row table:style-name="TableLine2349091888336">
          <table:table-cell table:style-name="Tabela1.A2" office:value-type="string">
            <text:p text:style-name="P363">Kolacja</text:p>
          </table:table-cell>
          <table:table-cell table:style-name="Tabela1.A2" office:value-type="string">
            <text:p text:style-name="P184">Chleb <text:span text:style-name="T2">miesz.100g (A:1,3,6,7) masło 20g (A:7), </text:span><text:s/>herbata <text:span text:style-name="T3">250ml, salceson wł. 60g (A:6), musztarda 20g (A:10), sałata, </text:span></text:p>
          </table:table-cell>
          <table:table-cell table:style-name="Tabela1.A2" office:value-type="string">
            <text:p text:style-name="P184">Chleb <text:span text:style-name="T2">miesz.100g (A:1,3,6,7) masło 20g (A:7), </text:span><text:s/>herbata <text:span text:style-name="T3">250ml, twarożek z kop.50g (A:7), pierś z indyka40g (A:6), sałata, </text:span></text:p>
          </table:table-cell>
          <table:table-cell table:style-name="Tabela1.A2" office:value-type="string">
            <text:p text:style-name="P185">Chleb <text:span text:style-name="T2">miesz.100g (A:1,3,6,7) masło 10g (A:7), </text:span><text:s/>herbata <text:span text:style-name="T3">250ml, twarożek z kop.50g (A:7), pierś z indyka40g (A:6), sałata, </text:span></text:p>
          </table:table-cell>
          <table:table-cell table:style-name="Tabela1.A2" office:value-type="string">
            <text:p text:style-name="P184">Chleb <text:span text:style-name="T2">miesz.100g (A:1,3,6,7) masło 10g (A:7), </text:span><text:s/>herbata <text:span text:style-name="T3">250ml, pierś z indyka 60g (A:6), sałata, </text:span></text:p>
          </table:table-cell>
          <table:table-cell table:style-name="Tabela1.F2" office:value-type="string">
            <text:p text:style-name="P185">Chleb <text:span text:style-name="T2">miesz.100g (A:1,3,6,7) masło 10g (A:7), </text:span><text:s/>herbata <text:span text:style-name="T3">250ml, twarożek z kop.50g (A:7), pierś z indyka40g (A:6), sałata, </text:span></text:p>
          </table:table-cell>
        </table:table-row>
        <table:table-row table:style-name="TableLine2349091890512">
          <table:table-cell table:style-name="Tabela1.A2" office:value-type="string">
            <text:p text:style-name="P364">Posiłek uzupełniający</text:p>
          </table:table-cell>
          <table:table-cell table:style-name="Tabela1.A2" office:value-type="string">
            <text:p text:style-name="P34">Kisiel ow z rabarb. <text:span text:style-name="T160">250ml</text:span>,</text:p>
          </table:table-cell>
          <table:table-cell table:style-name="Tabela1.A2" office:value-type="string">
            <text:p text:style-name="P33">Kisiel ow z rabarb. <text:span text:style-name="T160">250ml</text:span>,</text:p>
          </table:table-cell>
          <table:table-cell table:style-name="Tabela1.A2" office:value-type="string">
            <text:p text:style-name="P204">Kisiel ow.b/c z tartym jabłkiem <text:span text:style-name="T160">250 ml,</text:span></text:p>
          </table:table-cell>
          <table:table-cell table:style-name="Tabela1.A2" office:value-type="string">
            <text:p text:style-name="P33">Kisiel ow z rabarb. <text:span text:style-name="T160">250ml</text:span>,</text:p>
          </table:table-cell>
          <table:table-cell table:style-name="Tabela1.F2" office:value-type="string">
            <text:p text:style-name="P34">Kisiel owocowy <text:span text:style-name="T160">250 ml.,</text:span></text:p>
          </table:table-cell>
        </table:table-row>
        <table:table-row table:style-name="TableLine2349091890784">
          <table:table-cell table:style-name="Tabela1.A2" office:value-type="string">
            <text:p text:style-name="P282">Wartości <text:span text:style-name="T1">o</text:span>dżywcze</text:p>
          </table:table-cell>
          <table:table-cell table:style-name="Tabela1.A2" office:value-type="string">
            <text:p text:style-name="P365">Energia:2<text:span text:style-name="T172">1</text:span>80,27 kcal</text:p>
            <text:p text:style-name="P365">Białko:93,38g</text:p>
            <text:p text:style-name="P365">Tłuszcz:<text:span text:style-name="T172">78</text:span>,6g</text:p>
            <text:p text:style-name="P365">w tym kw.tłu.nasyc.:27,1g</text:p>
            <text:p text:style-name="P365">Węglowodany:337,95g</text:p>
            <text:p text:style-name="P365">w tym cukry:13,37g</text:p>
            <text:p text:style-name="P318">Błonnik-<text:span text:style-name="T118">2</text:span><text:span text:style-name="T172">9</text:span><text:span text:style-name="T118">,02</text:span>g</text:p>
            <text:p text:style-name="P387">Sól<text:span text:style-name="T172">6</text:span><text:span text:style-name="T118">,1</text:span>-g</text:p>
          </table:table-cell>
          <table:table-cell table:style-name="Tabela1.A2" office:value-type="string">
            <text:p text:style-name="P284">Energia: 2147,05kcal</text:p>
            <text:p text:style-name="P365">Białko:8<text:span text:style-name="T172">5</text:span>,61g</text:p>
            <text:p text:style-name="P365">Tłuszcz:79,52g</text:p>
            <text:p text:style-name="P365">w tym kw.tłu.nasyc.:23,65g</text:p>
            <text:p text:style-name="P365">Węglowodany:3<text:span text:style-name="T172">2</text:span>7,<text:span text:style-name="T172">7</text:span>g</text:p>
            <text:p text:style-name="P366">w tym cukry:1<text:span text:style-name="T172">8</text:span>,76g</text:p>
            <text:p text:style-name="P366"><text:span text:style-name="T190">Błonnik-</text:span><text:span text:style-name="T172">30</text:span><text:span text:style-name="T118">,02</text:span><text:span text:style-name="T190">g</text:span></text:p>
            <text:p text:style-name="P378">Sól<text:span text:style-name="T172">6</text:span><text:span text:style-name="T118">,</text:span><text:span text:style-name="T172">02</text:span>-g</text:p>
          </table:table-cell>
          <table:table-cell table:style-name="Tabela1.A2" office:value-type="string">
            <text:p text:style-name="P284">Energia:20<text:span text:style-name="T172">9</text:span>3,1 kcal</text:p>
            <text:p text:style-name="P365">Białko:<text:span text:style-name="T172">79</text:span>,<text:span text:style-name="T172">5</text:span>g</text:p>
            <text:p text:style-name="P365">Tłuszcz:67,9g</text:p>
            <text:p text:style-name="P365">w tym kw.tłu.nasyc.:27,g</text:p>
            <text:p text:style-name="P365">Węglowodany:3<text:span text:style-name="T172">0</text:span>1,07g</text:p>
            <text:p text:style-name="P365">w tym cukry:14,72g</text:p>
            <text:p text:style-name="P318">Błonnik-<text:span text:style-name="T118">27,02</text:span>g</text:p>
            <text:p text:style-name="P387">Sól<text:span text:style-name="T172">6</text:span>-g</text:p>
          </table:table-cell>
          <table:table-cell table:style-name="Tabela1.A2" office:value-type="string">
            <text:p text:style-name="P284">Energia: 2003,01kcal</text:p>
            <text:p text:style-name="P365">Białko81,97:g</text:p>
            <text:p text:style-name="P365">Tłuszcz:68g</text:p>
            <text:p text:style-name="P365">w tym kw.tłu.nasyc.:25g</text:p>
            <text:p text:style-name="P365">Węglowodany:323,09g</text:p>
            <text:p text:style-name="P365">w tym cukry:13,06g</text:p>
            <text:p text:style-name="P318">Błonnik-<text:span text:style-name="T118">27,02</text:span>g</text:p>
            <text:p text:style-name="P387">Sól<text:span text:style-name="T172">4</text:span><text:span text:style-name="T118">,1</text:span><text:span text:style-name="T172">9</text:span>-g</text:p>
          </table:table-cell>
          <table:table-cell table:style-name="Tabela1.F2" office:value-type="string">
            <text:p text:style-name="P284">Energia:2<text:span text:style-name="T172">09</text:span>2,5 kcal</text:p>
            <text:p text:style-name="P365">Białko:8<text:span text:style-name="T172">4</text:span>,21g</text:p>
            <text:p text:style-name="P365">Tłuszcz:71,9g</text:p>
            <text:p text:style-name="P365">w tym kw.tłu.nasyc.:20,09g</text:p>
            <text:p text:style-name="P365">Węglowodany:319,98g</text:p>
            <text:p text:style-name="P365">w tym cukry:14,8g</text:p>
            <text:p text:style-name="P318">Błonnik-<text:span text:style-name="T118">2</text:span><text:span text:style-name="T172">9</text:span><text:span text:style-name="T118">,</text:span><text:span text:style-name="T172">9</text:span><text:span text:style-name="T118">2</text:span>g</text:p>
            <text:p text:style-name="P387">Sól <text:span text:style-name="T172">5,87</text:span>-g</text:p>
          </table:table-cell>
        </table:table-row>
        <table:table-row table:style-name="TableLine2349091892416"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222">DIETA WYSOKOBIAŁKOWA</text:p>
            <text:p text:style-name="P223"/>
          </table:table-cell>
          <table:table-cell table:style-name="Tabela1.A2" office:value-type="string">
            <text:p text:style-name="P222">DIETA I PAPKOWATA – MIELONA</text:p>
          </table:table-cell>
          <table:table-cell table:style-name="Tabela1.A2" office:value-type="string">
            <text:p text:style-name="P117">ODDZIAŁ POŁOŻNICZY</text:p>
          </table:table-cell>
          <table:table-cell table:style-name="Tabela1.A2" office:value-type="string">
            <text:p text:style-name="P40">GINEKOLOGIA </text:p>
          </table:table-cell>
          <table:table-cell table:style-name="Tabela1.F2" office:value-type="string">
            <text:p text:style-name="P300">DIETA VI PŁYNNA </text:p>
            <text:p text:style-name="P302">WZMOCNIONA</text:p>
          </table:table-cell>
        </table:table-row>
        <text:soft-page-break/>
        <table:table-row table:style-name="TableLine2349091886160"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164">ŚNIADANIE -Zupa ml., kawa ml., chleb, masło 20g, <text:s/><text:span text:style-name="T128">szynka z indyka 40g, miód nat. 25g, sałata, (A:1,3,6,7)</text:span></text:p>
            <text:p text:style-name="P164">OBIAD–<text:span text:style-name="T134">Krupnik z ziemn., kurczak piecz.(0,30) w sosie pietr., ziemniaki puree z kop., marchewka, kompot,(A:1,7,9)</text:span></text:p>
            <text:p text:style-name="P233"><text:span text:style-name="T16">KOLACJA-</text:span><text:span text:style-name="T40">C</text:span><text:span text:style-name="T16">hleb </text:span><text:span text:style-name="T41">mieszany</text:span><text:span text:style-name="T16">, </text:span><text:span text:style-name="T40">herbata, </text:span><text:span text:style-name="T16">masło 20g, </text:span><text:span text:style-name="T42">twarożek z kop.50g, pierś z indyka40g, </text:span><text:span text:style-name="T43">jajko got., </text:span><text:span text:style-name="T42">sałata, </text:span><text:span text:style-name="T35">(A:1,3,6,7)</text:span></text:p>
            <text:p text:style-name="P233"><text:span text:style-name="T42">II ŚNIADANIE- </text:span><text:span text:style-name="T44">Bułka drożdżowa z budyniem </text:span><text:span text:style-name="T35">(A:1,3,6,7)</text:span><text:span text:style-name="T44">,</text:span></text:p>
            <text:p text:style-name="P164"><text:span text:style-name="T135"><text:s/></text:span><text:span text:style-name="T95">P</text:span><text:span text:style-name="T96">osiłek uzupełniający</text:span><text:span text:style-name="T135">– Kisiel owocowy z rabarbarem,</text:span></text:p>
          </table:table-cell>
          <table:table-cell table:style-name="Tabela1.A2" office:value-type="string">
            <text:p text:style-name="P250"><text:span text:style-name="T16">ŚNIADANIE – </text:span><text:span text:style-name="T23">Kasza manna na</text:span><text:span text:style-name="T16"> ml. + suchary + żółtko </text:span><text:span text:style-name="T24">got.</text:span><text:span text:style-name="T16">+ masło-zmiks, serek </text:span><text:span text:style-name="T25">waniliowy</text:span><text:span text:style-name="T23">(A:1,</text:span><text:span text:style-name="T26">3,</text:span><text:span text:style-name="T23">7)</text:span></text:p>
            <text:p text:style-name="P314"><text:span text:style-name="T16">OBIAD – Kasza manna <text:s/>na wyw. + mięso - zmiks.+ mięso mielone </text:span><text:span text:style-name="T23">(A:1,9)</text:span></text:p>
            <text:p text:style-name="P231"><text:span text:style-name="T16">KOLACJA – Zupa ryżowa na wyw. + mięso+ żółtko </text:span><text:span text:style-name="T26">got.</text:span><text:span text:style-name="T16"> zmiksowana + mięso mielone </text:span><text:span text:style-name="T23">(A:1,3,9)</text:span></text:p>
            <text:p text:style-name="P290"><text:span text:style-name="T16">II ŚNIADANIE- </text:span><text:span text:style-name="T30">Jogurt </text:span><text:span text:style-name="T31">ow</text:span><text:span text:style-name="T23">(A:7)</text:span></text:p>
            <text:p text:style-name="P3">PODWIECZOREK – Kisiel owocowy</text:p>
            <text:p text:style-name="P4"><text:span text:style-name="T92">P</text:span><text:span text:style-name="T97">osiłek uzupełniający</text:span><text:span text:style-name="T155"> -Sok owocowo – warzywny</text:span></text:p>
          </table:table-cell>
          <table:table-cell table:style-name="Tabela1.A2" office:value-type="string">
            <text:p text:style-name="P86">ŚNIADANIE -Zupa ml., kawa ml., chleb, masło 20g, <text:s/><text:span text:style-name="T128">szynka z indyka 40g, miód nat. 25g, sałata, (A:1,3,6,7)</text:span></text:p>
            <text:p text:style-name="P51">OBIAD -<text:span text:style-name="T134">Krupnik z ziemn., kurczak piecz. w sosie pietr., ziemniaki puree z kop., marchewka, kompot, (A:1,7,9)</text:span></text:p>
            <text:p text:style-name="P233"><text:span text:style-name="T16">KOLACJA-</text:span><text:span text:style-name="T40">C</text:span><text:span text:style-name="T16">hleb </text:span><text:span text:style-name="T41">mieszany</text:span><text:span text:style-name="T16"> , masło 20g, </text:span><text:span text:style-name="T40">herbata, </text:span><text:span text:style-name="T42">twarożek z kop.50g, pierś z indyka40g, sałata,</text:span><text:span text:style-name="T35">(A:1,3,6,7)</text:span></text:p>
            <text:p text:style-name="P233"><text:span text:style-name="T42"><text:s/>II ŚNIADANIE-</text:span><text:span text:style-name="T44">Bułka drożdżowa z budyniem </text:span><text:span text:style-name="T35">(A:1,3,6,7)</text:span><text:span text:style-name="T44">,</text:span></text:p>
            <text:p text:style-name="P87"><text:span text:style-name="T135"><text:s/></text:span><text:span text:style-name="T95">P</text:span><text:span text:style-name="T96">osiłek uzupełniający</text:span><text:span text:style-name="T135"> - <text:s/>Kisiel owocowy, </text:span></text:p>
          </table:table-cell>
          <table:table-cell table:style-name="Tabela1.A2" office:value-type="string">
            <text:p text:style-name="P86">ŚNIADANIE -Zupa ml., kawa ml., chleb, masło 20g, <text:s/><text:span text:style-name="T128">szynka z indyka 40g, miód nat. 25g, sałata, (A:1,3,6,7)</text:span></text:p>
            <text:p text:style-name="P41">OBIAD –<text:span text:style-name="T135">Krupnik z ziemn., pieczeń rzymska, ziemniaki puree z kop., </text:span></text:p>
            <text:p text:style-name="P32">sałatka z buraczków, kompot, (A:1,3,6,7,9)</text:p>
            <text:p text:style-name="P233"><text:span text:style-name="T16">KOLACJA-</text:span><text:span text:style-name="T40">C</text:span><text:span text:style-name="T16">hleb </text:span><text:span text:style-name="T41">mieszany</text:span><text:span text:style-name="T16"> , masło 20g, </text:span><text:span text:style-name="T40">herbata, </text:span><text:span text:style-name="T44">salceson wł., musztarda, sałata,</text:span><text:span text:style-name="T35">(A:1,3,6,7,10)</text:span><text:span text:style-name="T44"> </text:span></text:p>
            <text:p text:style-name="P233"><text:span text:style-name="T44">II ŚNIADANIE- Bułka drożdżowa z budyniem </text:span><text:span text:style-name="T35">(A:1,3,6,7)</text:span><text:span text:style-name="T44"> ,</text:span></text:p>
            <text:p text:style-name="P87"><text:span text:style-name="T136"><text:s/></text:span><text:span text:style-name="T95">P</text:span><text:span text:style-name="T96">osiłek uzupełniający</text:span><text:span text:style-name="T136">- Kisiel owocowy z rabarbarem, </text:span></text:p>
          </table:table-cell>
          <table:table-cell table:style-name="Tabela1.F2" office:value-type="string">
            <text:p text:style-name="P245"><text:span text:style-name="T16">ŚNIADANIE -Kasza manna na wyw.+ mięso+ żółtko </text:span><text:span text:style-name="T24">got.</text:span><text:span text:style-name="T16">–zmiks., </text:span><text:span text:style-name="T27">serek </text:span><text:span text:style-name="T28">naturalny(A:1,</text:span><text:span text:style-name="T26">3,</text:span><text:span text:style-name="T28">7,9)</text:span></text:p>
            <text:p text:style-name="P314"><text:span text:style-name="T16">OBIAD –</text:span><text:span text:style-name="T29">Homogenat</text:span></text:p>
            <text:p text:style-name="P216">KOLACJA – <text:s text:c="2"/>Zupa ryżowa na wyw. + mięso+ żółtko - zmiksowana <text:span text:style-name="T105">(A:1,3,9)</text:span></text:p>
            <text:p text:style-name="P290"><text:span text:style-name="T16">II ŚNIADANIE- </text:span><text:span text:style-name="T30">Jogurt naturalny</text:span><text:span text:style-name="T23">(A:7)</text:span></text:p>
            <text:p text:style-name="P5">PODWIECZOREK – <text:s/><text:span text:style-name="T103">Kisiel owocowy b/c- płynny</text:span></text:p>
            <text:p text:style-name="P5"><text:span text:style-name="T92">P</text:span><text:span text:style-name="T97">osiłek uzupełniający</text:span><text:span text:style-name="T155"> -Sok owocowo – warzywny</text:span></text:p>
          </table:table-cell>
        </table:table-row>
        <table:table-row table:style-name="TableLine2349091895136">
          <table:table-cell table:style-name="Tabela1.A2" office:value-type="string">
            <text:p text:style-name="P282">Wartości <text:span text:style-name="T1">o</text:span>dżywcze</text:p>
          </table:table-cell>
          <table:table-cell table:style-name="Tabela1.A2" office:value-type="string">
            <text:p text:style-name="P334">Energia: <text:span text:style-name="T159">2210,20</text:span>kcal</text:p>
            <text:p text:style-name="P334">Białko9<text:span text:style-name="T167">1,3</text:span>:g</text:p>
            <text:p text:style-name="P334">Tłuszcz:<text:span text:style-name="T167">78,8</text:span>g</text:p>
            <text:p text:style-name="P334">w tym kw.tłu.nasyc.:<text:span text:style-name="T167">21</text:span>,8g</text:p>
            <text:p text:style-name="P334">Węglowodany:<text:span text:style-name="T167">301</text:span>,45g</text:p>
            <text:p text:style-name="P321">w tym cukry:<text:span text:style-name="T167">28,4</text:span>g</text:p>
            <text:p text:style-name="P318">Błonnik-<text:span text:style-name="T172">30</text:span><text:span text:style-name="T118">,02</text:span>g</text:p>
            <text:p text:style-name="P387">Sól<text:span text:style-name="T172">6</text:span><text:span text:style-name="T118">,1</text:span>-g</text:p>
          </table:table-cell>
          <table:table-cell table:style-name="Tabela1.A2" office:value-type="string">
            <text:p text:style-name="P278">Energia:<text:span text:style-name="T118">2113,8</text:span>kcal</text:p>
            <text:p text:style-name="P348">Białko:<text:span text:style-name="T118">115,02</text:span>g</text:p>
            <text:p text:style-name="P348">Tłuszcz:<text:span text:style-name="T118">79,15</text:span>g</text:p>
            <text:p text:style-name="P348">w tym kw.tłu.nasyc.:<text:span text:style-name="T118">32,45</text:span>g</text:p>
            <text:p text:style-name="P348">Węglowodany:<text:span text:style-name="T118">231,03</text:span>g</text:p>
            <text:p text:style-name="P359">w tym cukry:<text:span text:style-name="T118">34,01</text:span>g</text:p>
            <text:p text:style-name="P319">Błonnik-<text:span text:style-name="T118">26,02</text:span>g</text:p>
            <text:p text:style-name="P377">Sól<text:span text:style-name="T118">3,1</text:span>-g</text:p>
          </table:table-cell>
          <table:table-cell table:style-name="Tabela1.A2" office:value-type="string">
            <text:p text:style-name="P269">Energia:<text:span text:style-name="T168">2</text:span><text:span text:style-name="T172">1</text:span><text:span text:style-name="T168">89,3</text:span>kcal</text:p>
            <text:p text:style-name="P337">Białko:<text:span text:style-name="T168">89,4</text:span>g</text:p>
            <text:p text:style-name="P337">Tłuszcz:<text:span text:style-name="T168">78,9</text:span>g</text:p>
            <text:p text:style-name="P338">w tym kw.tłu.nasyc.:<text:span text:style-name="T168">25,9</text:span>g</text:p>
            <text:p text:style-name="P337">Węglowodany:<text:span text:style-name="T168">347,12</text:span>g</text:p>
            <text:p text:style-name="P334">w tym cukry:<text:span text:style-name="T168">29,9</text:span>g</text:p>
            <text:p text:style-name="P334"><text:span text:style-name="T190">Błonnik-</text:span><text:span text:style-name="T118">2</text:span><text:span text:style-name="T172">8</text:span><text:span text:style-name="T118">,02</text:span><text:span text:style-name="T190">g</text:span></text:p>
            <text:p text:style-name="P368">Sól<text:span text:style-name="T172">5</text:span><text:span text:style-name="T118">,</text:span><text:span text:style-name="T172">8</text:span>-g</text:p>
          </table:table-cell>
          <table:table-cell table:style-name="Tabela1.A2" office:value-type="string">
            <text:p text:style-name="P269">Energia:<text:span text:style-name="T168">2</text:span><text:span text:style-name="T172">1</text:span><text:span text:style-name="T168">67,13</text:span>kcal</text:p>
            <text:p text:style-name="P337">Białko:<text:span text:style-name="T168">88,9</text:span>g</text:p>
            <text:p text:style-name="P337">Tłuszcz:<text:span text:style-name="T168">77,9</text:span>g</text:p>
            <text:p text:style-name="P337">w tym kw.tłu.nasyc.:<text:span text:style-name="T168">24,8</text:span>g</text:p>
            <text:p text:style-name="P337">Węglowodany:<text:span text:style-name="T168">349</text:span>g</text:p>
            <text:p text:style-name="P337">w tym cukry:<text:span text:style-name="T168">31,2</text:span>g</text:p>
            <text:p text:style-name="P318">Błonnik-<text:span text:style-name="T118">2</text:span><text:span text:style-name="T172">9</text:span><text:span text:style-name="T118">,02</text:span>g</text:p>
            <text:p text:style-name="P371">Sól<text:span text:style-name="T172">6,</text:span><text:span text:style-name="T118">1</text:span>-g</text:p>
          </table:table-cell>
          <table:table-cell table:style-name="Tabela1.F2" office:value-type="string">
            <text:p text:style-name="P278">Energia:<text:span text:style-name="T117">2276,208</text:span>kcal</text:p>
            <text:p text:style-name="P348">Białko:<text:span text:style-name="T119">101,2</text:span>g</text:p>
            <text:p text:style-name="P348">Tłuszcz:<text:span text:style-name="T117">63,01</text:span>g</text:p>
            <text:p text:style-name="P348">w tym kw.tłu.nasyc.:<text:span text:style-name="T117">23,08</text:span>g</text:p>
            <text:p text:style-name="P348">Węglowodany:<text:span text:style-name="T119">320,02</text:span>g</text:p>
            <text:p text:style-name="P359">w tym cukry:<text:span text:style-name="T117">21,01</text:span>g</text:p>
            <text:p text:style-name="P319">Błonnik-<text:span text:style-name="T117">30,12</text:span>g</text:p>
            <text:p text:style-name="P377">Sól-<text:span text:style-name="T117">2,7</text:span>g</text:p>
          </table:table-cell>
        </table:table-row>
        <table:table-row table:style-name="TableLine2349091884256">
          <table:table-cell table:style-name="Tabela1.A2" office:value-type="string">
            <text:p text:style-name="P282"/>
          </table:table-cell>
          <table:table-cell table:style-name="Tabela1.A2" office:value-type="string">
            <text:p text:style-name="P224">DIETA PŁYNNA </text:p>
          </table:table-cell>
          <table:table-cell table:style-name="Tabela1.A2" office:value-type="string">
            <text:p text:style-name="P251">DIETA <text:span text:style-name="T4">VI <text:s/></text:span><text:span text:style-name="T5">Z OGR. TŁUSZCZU</text:span></text:p>
          </table:table-cell>
          <table:table-cell table:style-name="Tabela1.A2" office:value-type="string">
            <text:p text:style-name="P117">ODDZIAŁ P<text:span text:style-name="T6">EDIATRYCZNY</text:span></text:p>
          </table:table-cell>
          <table:table-cell table:style-name="Tabela1.A2" office:value-type="string">
            <text:p text:style-name="P120">DIETA <text:span text:style-name="T7">Z OGR. TŁUSZCZU </text:span><text:s/><text:span text:style-name="T4">BEZMLECZNA</text:span></text:p>
          </table:table-cell>
          <table:table-cell table:style-name="Tabela1.F2" office:value-type="string">
            <text:p text:style-name="P117">DIETA VI WYSOKOBIAŁKOWA</text:p>
          </table:table-cell>
        </table:table-row>
        <table:table-row table:style-name="TableLine2349091894048">
          <table:table-cell table:style-name="Tabela1.A2" office:value-type="string">
            <text:p text:style-name="P282"/>
          </table:table-cell>
          <table:table-cell table:style-name="Tabela1.A2" office:value-type="string">
            <text:p text:style-name="P250"><text:span text:style-name="T16">ŚNIADANIE -Zupa ml. + suchary + masło-zmiksowana, serek waniliowy</text:span><text:span text:style-name="T23">(A:1,7,)</text:span></text:p>
            <text:p text:style-name="P314"><text:span text:style-name="T16">OBIAD – Kasza manna <text:s/>na wyw. + mięso - zmiks </text:span><text:span text:style-name="T23">(A:1,9)</text:span></text:p>
            <text:p text:style-name="P231"><text:span text:style-name="T16">KOLACJA – <text:s text:c="2"/>Zupa ryżowa na wyw. + mięso+ żółtko </text:span><text:span text:style-name="T26">got. - </text:span><text:span text:style-name="T16">zmiks. </text:span><text:span text:style-name="T23">(A:1,3,9)</text:span></text:p>
            <text:p text:style-name="P291"><text:span text:style-name="T16">II ŚNIADANIE- </text:span><text:span text:style-name="T33">Jogurt naturalny</text:span><text:span text:style-name="T23">(A:7)</text:span></text:p>
            <text:p text:style-name="P6">PODWIECZOREK – <text:span text:style-name="T156"><text:s/>Kisiel owocowy - płynny</text:span></text:p>
            <text:p text:style-name="P294"><text:span text:style-name="T92">P</text:span><text:span text:style-name="T97">osiłek uzupełniający</text:span><text:span text:style-name="T155"> -Sok owocowo – warzywny</text:span></text:p>
          </table:table-cell>
          <table:table-cell table:style-name="Tabela1.A2" office:value-type="string">
            <text:p text:style-name="P150"><text:span text:style-name="T16">ŚNIADANIE – Chleb, masło10g, kawa ml., <text:s/></text:span><text:span text:style-name="T17">szynka z indyka </text:span><text:span text:style-name="T46">6</text:span><text:span text:style-name="T17">0g, </text:span></text:p>
            <text:p text:style-name="P150"><text:span text:style-name="T17">sałata, </text:span><text:span text:style-name="T35">(A:1,3,6,7)</text:span></text:p>
            <text:p text:style-name="P51">OBIAD - <text:span text:style-name="T134">Krupnik z ziemn., kurczak piecz. w sosie pietr., ziemniaki puree z kop., marchewka, kompot, (A:1,7,9)</text:span></text:p>
            <text:p text:style-name="P233"><text:span text:style-name="T16">KOLACJA- Chleb </text:span><text:span text:style-name="T41">mieszany</text:span><text:span text:style-name="T16">, <text:s/>masło10g, herbata, </text:span><text:span text:style-name="T42">twarożek z kop.50g, pierś z indyka40g, sałata,</text:span><text:span text:style-name="T35">(A:1,3,6,7)</text:span></text:p>
            <text:p text:style-name="P233"><text:span text:style-name="T42"><text:s/>II ŚNIADANIE-</text:span><text:span text:style-name="T43">Sok owocowo - warzywny,</text:span></text:p>
            <text:p text:style-name="P205">PODWIECZOREK –<text:span text:style-name="T140">Banan</text:span></text:p>
            <text:p text:style-name="P31"><text:span text:style-name="T135"><text:s/></text:span><text:span text:style-name="T95">P</text:span><text:span text:style-name="T96">osiłek uzupełniający</text:span><text:span text:style-name="T135">–Kisiel owocowy b/c, </text:span></text:p>
          </table:table-cell>
          <table:table-cell table:style-name="Tabela1.A2" office:value-type="string">
            <text:p text:style-name="P152"><text:span text:style-name="T16">ŚNIADANIE- Zupa ml., kawa ml., chleb, <text:s/>dżem, <text:s/>masło 20g, </text:span><text:span text:style-name="T17">szynka z indyka 40g, miód nat. 25g, sałata, (A:1,3,6,7)</text:span></text:p>
            <text:p text:style-name="P165">OBIAD –<text:span text:style-name="T134">Krupnik z ziemn., kurczak piecz. w sosie pietr., ziemniaki puree z kop., marchewka, kompot,(A:1,7,9)</text:span></text:p>
            <text:p text:style-name="P233"><text:span text:style-name="T16">KOLACJA-</text:span><text:span text:style-name="T40">C</text:span><text:span text:style-name="T16">hleb </text:span><text:span text:style-name="T41">mieszany</text:span><text:span text:style-name="T16">, masło 20g, </text:span><text:span text:style-name="T40">herbata,</text:span><text:span text:style-name="T16"> </text:span><text:span text:style-name="T45">dżem, <text:s/></text:span><text:span text:style-name="T42">twarożek z kop.50g, pierś z indyka40g, sałata,</text:span><text:span text:style-name="T35">(A:1,3,6,7)</text:span></text:p>
            <text:p text:style-name="P233"><text:span text:style-name="T42">II ŚNIADANIE-</text:span><text:span text:style-name="T44">Bułka drożdżowa z budyniem </text:span><text:span text:style-name="T35">(A:1,3,6,7)</text:span><text:span text:style-name="T44">,</text:span></text:p>
            <text:p text:style-name="P52"><text:span text:style-name="T135"><text:s/></text:span><text:span text:style-name="T95">P</text:span><text:span text:style-name="T96">osiłek uzupełniający</text:span><text:span text:style-name="T135"> –Sok owocowo - warzywny,</text:span></text:p>
          </table:table-cell>
          <table:table-cell table:style-name="Tabela1.A2" office:value-type="string">
            <text:p text:style-name="P126">ŚNIADANIE – <text:span text:style-name="T129">Kasza kuk. na wyw.</text:span>, chleb, masło10g, <text:s/><text:span text:style-name="T128">szynka z indyka 40g, miód nat. 25g, sałata, (A:1,3,6,7,9)</text:span></text:p>
            <text:p text:style-name="P164">OBIAD -<text:span text:style-name="T134">Krupnik z ziemn., kurczak piecz., ziemniaki puree z kop., marchewka, kompot, (A:1,7,9)</text:span></text:p>
            <text:p text:style-name="P233"><text:span text:style-name="T16">KOLACJA- Chleb </text:span><text:span text:style-name="T41">mieszany</text:span><text:span text:style-name="T16">, masło 10g, herbata, </text:span><text:span text:style-name="T42"><text:s/>pierś z indyka </text:span><text:span text:style-name="T44">6</text:span><text:span text:style-name="T42">0g, sałata, </text:span><text:span text:style-name="T35">(A:1,3,6,7)</text:span></text:p>
            <text:p text:style-name="P233"><text:span text:style-name="T42"><text:s/>II ŚNIADANIE-</text:span><text:span text:style-name="T44">Bułka drożdżowa z budyniem </text:span><text:span text:style-name="T35">(A:1,3,6,7)</text:span><text:span text:style-name="T44">,</text:span></text:p>
            <text:p text:style-name="P127"><text:span text:style-name="T139"><text:s text:c="2"/></text:span><text:span text:style-name="T95">P</text:span><text:span text:style-name="T96">osiłek uzupełniający</text:span><text:span text:style-name="T139">–Kisiel owocowy, </text:span></text:p>
          </table:table-cell>
          <table:table-cell table:style-name="Tabela1.F2" office:value-type="string">
            <text:p text:style-name="P238"><text:span text:style-name="T16">ŚNIADANIE -Kawa ml., chleb, masło 10g, </text:span><text:span text:style-name="T17">szynka z indyka 40g, serek kanapkowy, sałata, </text:span><text:span text:style-name="T35">(A:1,3,6,7)</text:span></text:p>
            <text:p text:style-name="P164">OBIAD–<text:span text:style-name="T134">Krupnik z ziemn., kurczak piecz.(0,30) <text:s/>w sosie pietr., ziemniaki puree z kop., marchewka, kompot, (A:1,7,9)</text:span></text:p>
            <text:p text:style-name="P233"><text:span text:style-name="T16">KOLACJA-</text:span><text:span text:style-name="T40">C</text:span><text:span text:style-name="T16">hleb </text:span><text:span text:style-name="T41">mieszany</text:span><text:span text:style-name="T16">, </text:span><text:span text:style-name="T40">herbata, </text:span><text:span text:style-name="T16">masło 20g, </text:span><text:span text:style-name="T42">twarożek z kop.50g, pierś z indyka40g, </text:span><text:span text:style-name="T43">jajko got., </text:span><text:span text:style-name="T42">sałata, </text:span><text:span text:style-name="T35">(A:1,3,6,7)</text:span><text:span text:style-name="T42"> </text:span></text:p>
            <text:p text:style-name="P233"><text:span text:style-name="T42">II ŚNIADANIE-</text:span><text:span text:style-name="T44">Bukiet warz got., </text:span></text:p>
            <text:p text:style-name="P205">PODWIECZOREK – <text:span text:style-name="T140">Banan,</text:span></text:p>
            <text:p text:style-name="P31"><text:span text:style-name="T135"><text:s/></text:span><text:span text:style-name="T95">P</text:span><text:span text:style-name="T96">osiłek uzupełniaj</text:span><text:span text:style-name="T100">ąc</text:span><text:span text:style-name="T135">–Kisiel ow.b/c z tartym jabłkiem</text:span></text:p>
          </table:table-cell>
        </table:table-row>
        <table:table-row table:style-name="TableLine2349091891056">
          <table:table-cell table:style-name="Tabela1.A2" office:value-type="string">
            <text:p text:style-name="P282">Wartości <text:span text:style-name="T1">o</text:span>dżywcze</text:p>
          </table:table-cell>
          <table:table-cell table:style-name="Tabela1.A2" office:value-type="string">
            <text:p text:style-name="P348">Energia:<text:span text:style-name="T117">2098,89</text:span> kcal</text:p>
            <text:p text:style-name="P348">Białko:<text:span text:style-name="T117">80,89</text:span>g</text:p>
            <text:p text:style-name="P348">Tłuszcz:<text:span text:style-name="T117">63,9</text:span>g</text:p>
            <text:p text:style-name="P348">w tym kw.tłu.nasyc.:<text:span text:style-name="T117">24,71</text:span>g</text:p>
            <text:p text:style-name="P348">Węglowodany:<text:span text:style-name="T117">269,3</text:span>g</text:p>
            <text:p text:style-name="P348">w tym cukry:<text:span text:style-name="T117">48,3</text:span>g</text:p>
            <text:p text:style-name="P319">Błonnik-<text:span text:style-name="T117">31,89</text:span>g</text:p>
            <text:p text:style-name="P388">Sól-<text:span text:style-name="T117">2,7</text:span>g</text:p>
          </table:table-cell>
          <table:table-cell table:style-name="Tabela1.A2" office:value-type="string">
            <text:p text:style-name="P266">Energia:<text:span text:style-name="T167">2015</text:span>kcal</text:p>
            <text:p text:style-name="P334">Białko:<text:span text:style-name="T167">80,4</text:span>g</text:p>
            <text:p text:style-name="P334">Tłuszcz:<text:span text:style-name="T167">71,28</text:span>g</text:p>
            <text:p text:style-name="P334">w tym kw.tłu.nasyc.:<text:span text:style-name="T167">26,7</text:span>g</text:p>
            <text:p text:style-name="P334">Węglowodany:<text:span text:style-name="T167">295,6</text:span>g</text:p>
            <text:p text:style-name="P332">w tym cukry:<text:span text:style-name="T167">18,6</text:span>g</text:p>
            <text:p text:style-name="P318">Błonnik-<text:span text:style-name="T164">30,13</text:span>g</text:p>
            <text:p text:style-name="P371">Sól-<text:span text:style-name="T164">6,6</text:span>g</text:p>
          </table:table-cell>
          <table:table-cell table:style-name="Tabela1.A2" office:value-type="string">
            <text:p text:style-name="P266">Energia:<text:span text:style-name="T167">2050</text:span>kcal</text:p>
            <text:p text:style-name="P334">Białko:<text:span text:style-name="T167">72,8</text:span>g</text:p>
            <text:p text:style-name="P334">Tłuszcz:<text:span text:style-name="T167">68,5</text:span>g</text:p>
            <text:p text:style-name="P334">w tym kw.tłu.nasyc.:<text:span text:style-name="T167">24,1</text:span>g</text:p>
            <text:p text:style-name="P334">Węglowodany:<text:span text:style-name="T167">289,2</text:span>g</text:p>
            <text:p text:style-name="P332">w tym cukry:<text:span text:style-name="T167">20,02</text:span>g</text:p>
            <text:p text:style-name="P318">Błonnik-<text:span text:style-name="T164">30,13</text:span>g</text:p>
            <text:p text:style-name="P371">Sól-<text:span text:style-name="T164">6,6</text:span>g</text:p>
          </table:table-cell>
          <table:table-cell table:style-name="Tabela1.A2" office:value-type="string">
            <text:p text:style-name="P285">Energia:2<text:span text:style-name="T172">09</text:span>2,5 kcal</text:p>
            <text:p text:style-name="P366">Białko:<text:span text:style-name="T172">81</text:span>,21g</text:p>
            <text:p text:style-name="P366">Tłuszcz:71,9g</text:p>
            <text:p text:style-name="P366">w tym kw.tłu.nasyc.:20,09g</text:p>
            <text:p text:style-name="P366">Węglowodany:319,98g</text:p>
            <text:p text:style-name="P366">w tym cukry:14,8g</text:p>
            <text:p text:style-name="P318">Błonnik-<text:span text:style-name="T164">30,13</text:span>g</text:p>
            <text:p text:style-name="P374">Sól-<text:span text:style-name="T164">6</text:span>g</text:p>
          </table:table-cell>
          <table:table-cell table:style-name="Tabela1.F2" office:value-type="string">
            <text:p text:style-name="P334">Energia: <text:span text:style-name="T159">2210,20</text:span>kcal</text:p>
            <text:p text:style-name="P334">Białko<text:span text:style-name="T172">88</text:span><text:span text:style-name="T167">,3</text:span>:g</text:p>
            <text:p text:style-name="P334">Tłuszcz:<text:span text:style-name="T167">78,8</text:span>g</text:p>
            <text:p text:style-name="P334">w tym kw.tłu.nasyc.:<text:span text:style-name="T167">21</text:span>,8g</text:p>
            <text:p text:style-name="P334">Węglowodany:<text:span text:style-name="T167">301</text:span>,45g</text:p>
            <text:p text:style-name="P321">w tym cukry:<text:span text:style-name="T172">1</text:span><text:span text:style-name="T167">8,4</text:span>g</text:p>
            <text:p text:style-name="P318">Błonnik-<text:span text:style-name="T172">30</text:span><text:span text:style-name="T118">,02</text:span>g</text:p>
            <text:p text:style-name="P387">Sól<text:span text:style-name="T172">6</text:span><text:span text:style-name="T118">,1</text:span>-g</text:p>
          </table:table-cell>
        </table:table-row>
        <table:table-row table:style-name="TableLine2349091891328">
          <table:table-cell table:style-name="Tabela1.A2" office:value-type="string">
            <text:p text:style-name="P282"/>
          </table:table-cell>
          <table:table-cell table:style-name="Tabela1.A2" office:value-type="string">
            <text:p text:style-name="P7">DIETA <text:span text:style-name="T8">V</text:span>I PAPKOWATA–</text:p>
            <text:p text:style-name="P7">MIELONA</text:p>
          </table:table-cell>
          <table:table-cell table:style-name="Tabela1.A2" office:value-type="string">
            <text:p text:style-name="P311">DIETA PODSTAWOWA <text:s/>paliatywn<text:span text:style-name="T9">y</text:span></text:p>
          </table:table-cell>
          <table:table-cell table:style-name="Tabela1.A2" office:value-type="string">
            <text:p text:style-name="P312">DIETA <text:span text:style-name="T10">WEGETARIAŃSKA</text:span></text:p>
          </table:table-cell>
          <table:table-cell table:style-name="Tabela1.A2" office:value-type="string">
            <text:p text:style-name="P252"/>
          </table:table-cell>
          <table:table-cell table:style-name="Tabela1.F2" office:value-type="string">
            <text:p text:style-name="P222"/>
          </table:table-cell>
        </table:table-row>
        <text:soft-page-break/>
        <table:table-row table:style-name="TableLine2349091886432">
          <table:table-cell table:style-name="Tabela1.A2" office:value-type="string">
            <text:p text:style-name="P282"/>
          </table:table-cell>
          <table:table-cell table:style-name="Tabela1.A2" office:value-type="string">
            <text:p text:style-name="P13">ŚNIADANIE -Zupa ryżowa na wyw. + mięso + żółtko <text:span text:style-name="T104">got.</text:span>–zmiks., </text:p>
            <text:p text:style-name="P14">serek naturalny, <text:span text:style-name="T105">(A:7,9)</text:span></text:p>
            <text:p text:style-name="P313"><text:span text:style-name="T16">OBIAD – Kasza manna <text:s/>na wyw. + mięso - zmiks.+ mięso mielone</text:span><text:span text:style-name="T23">(A:1,3,9)</text:span></text:p>
            <text:p text:style-name="P15">KOLACJA – Zupa ryżowa na wyw. + mięso+ żółtko <text:span text:style-name="T158">got. -</text:span>zmiks. + mięso mielone<text:span text:style-name="T105">(A:1,3,9)</text:span></text:p>
            <text:p text:style-name="P289">II ŚNIADANIE- <text:span text:style-name="T115">Jogurt nat </text:span><text:span text:style-name="T116">(A:7)</text:span></text:p>
            <text:p text:style-name="P5">PODWIECZOREK – <text:span text:style-name="T103">Kisiel ow b/c</text:span></text:p>
            <text:p text:style-name="P5">P<text:span text:style-name="T155">osiłek uzupełniający -Sok owocowo – warzywny</text:span></text:p>
          </table:table-cell>
          <table:table-cell table:style-name="Tabela1.A2" office:value-type="string">
            <text:p text:style-name="P118">ŚNIADANIE - Zupa ml., kawa ml., chleb, masło 20g, <text:span text:style-name="T128">szynka z indyka 40g, miód nat. 25g, sałata, (A:1,3,6,7)</text:span></text:p>
            <text:p text:style-name="P119">OBIAD –<text:span text:style-name="T135">Krupnik z ziemn., pieczeń rzymska, ziemniaki puree z kop., sałatka z buraczków, kompot, (A:1,3,6,7,9)</text:span></text:p>
            <text:p text:style-name="P228"><text:span text:style-name="T16">KOLACJA-</text:span><text:span text:style-name="T40">C</text:span><text:span text:style-name="T16">hleb </text:span><text:span text:style-name="T41">mieszany</text:span><text:span text:style-name="T16"> , masło 20g, </text:span><text:span text:style-name="T40">herbata, </text:span><text:span text:style-name="T44">salceson wł., musztarda, sałata, </text:span><text:span text:style-name="T35">(A:1,3,6,7,10)</text:span></text:p>
            <text:p text:style-name="P228"><text:span text:style-name="T44">II ŚNIADANIE-</text:span><text:span text:style-name="T47"> </text:span><text:span text:style-name="T44">Bułka drożdżowa z budyniem </text:span><text:span text:style-name="T35">(A:1,3,6,7)</text:span><text:span text:style-name="T44">,</text:span></text:p>
            <text:p text:style-name="P113"><text:s/>Posiłek uzupełniający- Kisiel owocowy z rabarbarem,</text:p>
          </table:table-cell>
          <table:table-cell table:style-name="Tabela1.A2" office:value-type="string">
            <text:p text:style-name="P147"><text:span text:style-name="T16">ŚNIADANIE- Zupa ml., kawa ml., chleb, <text:s/>dżem, </text:span><text:span text:style-name="T34"><text:s/>masło roślinne 20g, biały ser, miód nat. sałata, jabłko, (A:1,3,6,7)</text:span></text:p>
            <text:p text:style-name="P119">OBIAD –<text:span text:style-name="T135">Krupnik z ziemn., placki ziemniaczane, sałatka z buraczków, kompot, (A:1,3,7,9)</text:span></text:p>
            <text:p text:style-name="P228"><text:span text:style-name="T16">KOLACJA-</text:span><text:span text:style-name="T40">C</text:span><text:span text:style-name="T16">hleb </text:span><text:span text:style-name="T41">mieszany</text:span><text:span text:style-name="T16"> , masło 20g, </text:span><text:span text:style-name="T40">herbata, </text:span><text:span text:style-name="T42">twarożek z kop., </text:span><text:span text:style-name="T43">dżem, jabłko, </text:span><text:span text:style-name="T35">(A:1,3,6,7)</text:span></text:p>
            <text:p text:style-name="P228"><text:span text:style-name="T42">II ŚNIADANIE-</text:span><text:span text:style-name="T44">Bułka drożdżowa z budyniem </text:span><text:span text:style-name="T35">(A:1,3,6,7)</text:span><text:span text:style-name="T44">,</text:span></text:p>
            <text:p text:style-name="P10"><text:s/>Posiłek uzupełniający-Kisiel owocowy z rabarbarem, </text:p>
          </table:table-cell>
          <table:table-cell table:style-name="Tabela1.A2" office:value-type="string">
            <text:p text:style-name="P125"/>
          </table:table-cell>
          <table:table-cell table:style-name="Tabela1.F2" office:value-type="string">
            <text:p text:style-name="P27"/>
          </table:table-cell>
        </table:table-row>
        <table:table-row table:style-name="TableLine2349091887248">
          <table:table-cell table:style-name="Tabela1.A2" office:value-type="string">
            <text:p text:style-name="P282">Wartości <text:span text:style-name="T1">o</text:span>dżywcze</text:p>
          </table:table-cell>
          <table:table-cell table:style-name="Tabela1.A2" office:value-type="string">
            <text:p text:style-name="P278">Energia:<text:span text:style-name="T118">2115,3</text:span>kcal</text:p>
            <text:p text:style-name="P348">Białko:<text:span text:style-name="T120">95,02</text:span>g</text:p>
            <text:p text:style-name="P348">Tłuszcz:<text:span text:style-name="T118">79,15</text:span>g</text:p>
            <text:p text:style-name="P348">w tym kw.tłu.nasyc.:<text:span text:style-name="T118">32,45</text:span>g</text:p>
            <text:p text:style-name="P348">Węglowodany:<text:span text:style-name="T118">231,03</text:span>g</text:p>
            <text:p text:style-name="P359">w tym cukry: <text:span text:style-name="T121">24,01</text:span>g</text:p>
            <text:p text:style-name="P319">Błonnik-<text:span text:style-name="T118">27,02</text:span>g</text:p>
            <text:p text:style-name="P377">Sól<text:span text:style-name="T118">3,1</text:span>-g</text:p>
          </table:table-cell>
          <table:table-cell table:style-name="Tabela1.A2" office:value-type="string">
            <text:p text:style-name="P366">Energia:2<text:span text:style-name="T172">1</text:span>80,27 kcal</text:p>
            <text:p text:style-name="P366">Białko:93,38g</text:p>
            <text:p text:style-name="P366">Tłuszcz:<text:span text:style-name="T172">78</text:span>,6g</text:p>
            <text:p text:style-name="P366">w tym kw.tłu.nasyc.:27,1g</text:p>
            <text:p text:style-name="P366">Węglowodany:337,95g</text:p>
            <text:p text:style-name="P366">w tym cukry:13,37g</text:p>
            <text:p text:style-name="P318">Błonnik-<text:span text:style-name="T118">2</text:span><text:span text:style-name="T172">9</text:span><text:span text:style-name="T118">,02</text:span>g</text:p>
            <text:p text:style-name="P387">Sól<text:span text:style-name="T172">6</text:span><text:span text:style-name="T118">,1</text:span>-g</text:p>
          </table:table-cell>
          <table:table-cell table:style-name="Tabela1.A2" office:value-type="string">
            <text:p text:style-name="P266">Energia:<text:span text:style-name="T172">200</text:span><text:span text:style-name="T169">8,91</text:span>kcal</text:p>
            <text:p text:style-name="P334">Białko:<text:span text:style-name="T169">80,23</text:span>g</text:p>
            <text:p text:style-name="P334">Tłuszcz:<text:span text:style-name="T169">68,7</text:span>g</text:p>
            <text:p text:style-name="P334">w tym kw.tłu.nasyc.:<text:span text:style-name="T169">16,7</text:span>g</text:p>
            <text:p text:style-name="P334">Węglowodany:<text:span text:style-name="T169">318,5</text:span>g</text:p>
            <text:p text:style-name="P321">w tym cukry:<text:span text:style-name="T169">28,7</text:span>g</text:p>
            <text:p text:style-name="P318">Błonnik-<text:span text:style-name="T164">3</text:span><text:span text:style-name="T172">1</text:span>g</text:p>
            <text:p text:style-name="P371">Sól-<text:span text:style-name="T164">6,6</text:span>g</text:p>
          </table:table-cell>
          <table:table-cell table:style-name="Tabela1.A2" office:value-type="string">
            <text:p text:style-name="P264"/>
          </table:table-cell>
          <table:table-cell table:style-name="Tabela1.F2" office:value-type="string">
            <text:p text:style-name="P264"/>
          </table:table-cell>
        </table:table-row>
        <table:table-row table:style-name="TableLine2349091895952">
          <table:table-cell table:style-name="Tabela1.F2" table:number-columns-spanned="6" office:value-type="string">
            <text:p text:style-name="P283">Jadłospis na dzień 4.01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49091898672">
          <table:table-cell table:style-name="Tabela1.A2" office:value-type="string">
            <text:p text:style-name="P382">Posiłek</text:p>
          </table:table-cell>
          <table:table-cell table:style-name="Tabela1.A2" office:value-type="string">
            <text:p text:style-name="P383">Dieta podstawowa</text:p>
          </table:table-cell>
          <table:table-cell table:style-name="Tabela1.A2" office:value-type="string">
            <text:p text:style-name="P383">Dieta łatwostrawna</text:p>
          </table:table-cell>
          <table:table-cell table:style-name="Tabela1.A2" office:value-type="string">
            <text:p text:style-name="P385">Dieta z ograniczeniem łatwo przyswajalnych węglowodanów</text:p>
          </table:table-cell>
          <table:table-cell table:style-name="Tabela1.A2" office:value-type="string">
            <text:p text:style-name="P385">Dieta łatwostrawna bezmleczna</text:p>
          </table:table-cell>
          <table:table-cell table:style-name="Tabela1.F2" office:value-type="string">
            <text:p text:style-name="P385">Dieta łatwostrawna </text:p>
            <text:p text:style-name="P385">z ograniczeniem <text:span text:style-name="T1">tłuszczu</text:span></text:p>
          </table:table-cell>
        </table:table-row>
        <table:table-row table:style-name="TableLine2349091893232">
          <table:table-cell table:style-name="Tabela1.A2" office:value-type="string">
            <text:p text:style-name="P363">Śniadanie</text:p>
          </table:table-cell>
          <table:table-cell table:style-name="Tabela1.A2" office:value-type="string">
            <text:p text:style-name="P68"><text:span text:style-name="T141">Makaron</text:span> na ml.350ml (A:1,7), kawa ml.250ml (A:1,7), chleb miesz.80g (A:1,3,6,7) masło 20g (A:7), </text:p>
            <text:p text:style-name="P32">galaretka z drobiu 150g (A:9), </text:p>
            <text:p text:style-name="P32">jabłko pieczone 150g, </text:p>
          </table:table-cell>
          <table:table-cell table:style-name="Tabela1.A2" office:value-type="string">
            <text:p text:style-name="P68"><text:span text:style-name="T141">Makaron</text:span> na ml.350ml (A:1,7), kawa ml.250ml (A:1,7), chleb miesz.80g (A:1,3,6,7) masło 20g (A:7),<text:span text:style-name="T135">galaretka z drobiu 150g (A:9), </text:span></text:p>
            <text:p text:style-name="P32">jabłko pieczone 150g, </text:p>
          </table:table-cell>
          <table:table-cell table:style-name="Tabela1.A2" office:value-type="string">
            <text:p text:style-name="P68">Kawa ml.250ml (A:1,7), chleb miesz.80g (A:1,3,6,7) masło 10g (A:7), <text:span text:style-name="T135">galaretka z drobiu 150g (A:9), </text:span></text:p>
            <text:p text:style-name="P32">jabłko pieczone 150g, </text:p>
          </table:table-cell>
          <table:table-cell table:style-name="Tabela1.A2" office:value-type="string">
            <text:p text:style-name="P68"><text:span text:style-name="T140">Kasza kuk. </text:span>na wyw.350ml (A:1,7), herbata.250ml (A:1,7), chleb miesz.80g (A:1,3,6,7) masło 10g</text:p>
            <text:p text:style-name="P68"><text:s/>(A:7),<text:span text:style-name="T135"> galaretka z drobiu 150g (A:9), </text:span></text:p>
            <text:p text:style-name="P32">jabłko pieczone 150g, </text:p>
          </table:table-cell>
          <table:table-cell table:style-name="Tabela1.F2" office:value-type="string">
            <text:p text:style-name="P68"><text:span text:style-name="T141">Makaron </text:span>na ml.350ml (A:1,7), kawa ml.250ml (A:1,7), chleb miesz.80g (A:1,3,6,7) masło 10g (A:7), </text:p>
            <text:p text:style-name="P33">serek waniliowy 150g (A:7), </text:p>
            <text:p text:style-name="P33"><text:s/>jabłko pieczone 150g, </text:p>
          </table:table-cell>
        </table:table-row>
        <table:table-row table:style-name="TableLine2349091895680">
          <table:table-cell table:style-name="Tabela1.A2" office:value-type="string">
            <text:p text:style-name="P363">II śniadanie</text:p>
          </table:table-cell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212">Fasolka szparagowa got. <text:span text:style-name="T160">150g</text:span>, </text:p>
          </table:table-cell>
          <table:table-cell table:style-name="Tabela1.A2" office:value-type="string">
            <text:p text:style-name="P384"/>
          </table:table-cell>
          <table:table-cell table:style-name="Tabela1.F2" office:value-type="string">
            <text:p text:style-name="P384"/>
          </table:table-cell>
        </table:table-row>
        <table:table-row table:style-name="TableLine2349091889424">
          <table:table-cell table:style-name="Tabela1.A2" office:value-type="string">
            <text:p text:style-name="P363">Obiad</text:p>
          </table:table-cell>
          <table:table-cell table:style-name="Tabela1.A2" office:value-type="string">
            <text:p text:style-name="P35">Zupa prezydencka 350 ml (A:1,7,9), gołąbki z ryżem w sosie pomidorowym 250g (A:1,3,9), ziemniaki puree z kop. 250G,</text:p>
            <text:p text:style-name="P35"><text:s/>kompot 250ml., </text:p>
          </table:table-cell>
          <table:table-cell table:style-name="Tabela1.A2" office:value-type="string">
            <text:p text:style-name="P255">Zupa jarzynowa niezabielana <text:s/></text:p>
            <text:p text:style-name="P255">350 ml. (A:9), budyń got. </text:p>
            <text:p text:style-name="P255">w sosie jarzynowym 160g (A:1,3,6,7,9), ziemniaki puree </text:p>
            <text:p text:style-name="P255">z kop. 250g, buraczki zasmażane 150g (A:1,7), kompot 250ml,</text:p>
          </table:table-cell>
          <table:table-cell table:style-name="Tabela1.A2" office:value-type="string">
            <text:p text:style-name="P255">Zupa jarzynowa niezabielana </text:p>
            <text:p text:style-name="P255">350 ml. (A:9), budyń got. </text:p>
            <text:p text:style-name="P172">w sosie jarzynowym 160g (A:1,3,6,7,9), ziemniaki puree</text:p>
            <text:p text:style-name="P172"><text:s/>z kop. 250g, buraczki zasmażane 150g (A:1,7), kompot b/c 250ml,</text:p>
          </table:table-cell>
          <table:table-cell table:style-name="Tabela1.A2" office:value-type="string">
            <text:p text:style-name="P255">Zupa jarzynowa niezabielana </text:p>
            <text:p text:style-name="P255">350 ml(A:9), budyń got. 80g (A:1,3,6,7,9) </text:p>
            <text:p text:style-name="P173"><text:s/>ziemniaki puree z kop. 250g, marchewka mini 150g (A:1,7), kompot 250 ml., </text:p>
          </table:table-cell>
          <table:table-cell table:style-name="Tabela1.F2" office:value-type="string">
            <text:p text:style-name="P256">Zupa jarzynowa niezabielana, budyń got. w sosie jarzynowym 160g (A:1,3,6,7,9) , ziemniaki puree z kop. 250g, marchewka mini 150g (A:1,7), kompot 250 ml., <text:s/></text:p>
          </table:table-cell>
        </table:table-row>
        <table:table-row table:style-name="TableLine2349091894320">
          <table:table-cell table:style-name="Tabela1.A2" office:value-type="string">
            <text:p text:style-name="P363">Podwieczorek</text:p>
          </table:table-cell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213">Chrupki kuk. <text:span text:style-name="T160">30G</text:span>,</text:p>
            <text:p text:style-name="P213"><text:s/>kisiel ow. b/c <text:span text:style-name="T160">20 ml.</text:span>, </text:p>
          </table:table-cell>
          <table:table-cell table:style-name="Tabela1.A2" office:value-type="string">
            <text:p text:style-name="P384"/>
          </table:table-cell>
          <table:table-cell table:style-name="Tabela1.F2" office:value-type="string">
            <text:p text:style-name="P384"/>
          </table:table-cell>
        </table:table-row>
        <table:table-row table:style-name="TableLine2349091887520">
          <table:table-cell table:style-name="Tabela1.A2" office:value-type="string">
            <text:p text:style-name="P363">Kolacja</text:p>
          </table:table-cell>
          <table:table-cell table:style-name="Tabela1.A2" office:value-type="string">
            <text:p text:style-name="P186">Chleb <text:span text:style-name="T2">miesz.100g (A:1,3,6,7) masło 20g (A:7), </text:span><text:s/>herbata <text:span text:style-name="T3">250ml, polędwica sopocka 60g (A:1,6,7), ogórek kisz. 50g, </text:span></text:p>
          </table:table-cell>
          <table:table-cell table:style-name="Tabela1.A2" office:value-type="string">
            <text:p text:style-name="P185">Chleb <text:span text:style-name="T2">miesz.100g (A:1,3,6,7) masło 20g (A:7), </text:span><text:s/>herbata <text:span text:style-name="T3">250ml, polędwica sopocka 60g (A:1,6,7), sałata, </text:span></text:p>
          </table:table-cell>
          <table:table-cell table:style-name="Tabela1.A2" office:value-type="string">
            <text:p text:style-name="P185">Chleb <text:span text:style-name="T2">miesz.100g (A:1,3,6,7) masło 10g (A:7), </text:span><text:s/>herbata <text:span text:style-name="T3">250ml, polędwica sopocka 60g (A:1,6,7) , sałata, </text:span></text:p>
          </table:table-cell>
          <table:table-cell table:style-name="Tabela1.A2" office:value-type="string">
            <text:p text:style-name="P185">Chleb <text:span text:style-name="T2">miesz.100g (A:1,3,6,7) masło 10g (A:7), </text:span><text:s/>herbata <text:span text:style-name="T3">250ml, polędwica sopocka 60g (A:1,6,7), sałata, </text:span></text:p>
          </table:table-cell>
          <table:table-cell table:style-name="Tabela1.F2" office:value-type="string">
            <text:p text:style-name="P185">Chleb <text:span text:style-name="T2">miesz.100g (A:1,3,6,7) masło 10g (A:7), </text:span><text:s/>herbata <text:span text:style-name="T3">250ml, polędwica sopocka 60g(A:1,6,7) , sałata, </text:span></text:p>
          </table:table-cell>
        </table:table-row>
        <table:table-row table:style-name="TableLine2349091900032">
          <table:table-cell table:style-name="Tabela1.A2" office:value-type="string">
            <text:p text:style-name="P364">Posiłek uzupełniający</text:p>
          </table:table-cell>
          <table:table-cell table:style-name="Tabela1.A2" office:value-type="string">
            <text:p text:style-name="P36">Kefir naturalny <text:span text:style-name="T160">200ml (A:7)</text:span>, </text:p>
          </table:table-cell>
          <table:table-cell table:style-name="Tabela1.A2" office:value-type="string">
            <text:p text:style-name="P35">Kefir naturalny <text:span text:style-name="T160">200ml (A:7)</text:span>, </text:p>
          </table:table-cell>
          <table:table-cell table:style-name="Tabela1.A2" office:value-type="string">
            <text:p text:style-name="P37">Budyń owocowy b/c <text:span text:style-name="T160">200ml (A:7)</text:span></text:p>
          </table:table-cell>
          <table:table-cell table:style-name="Tabela1.A2" office:value-type="string">
            <text:p text:style-name="P35">Kefir naturalny <text:span text:style-name="T160">200ml (A:7)</text:span>, </text:p>
          </table:table-cell>
          <table:table-cell table:style-name="Tabela1.F2" office:value-type="string">
            <text:p text:style-name="P35">Kefir naturalny <text:span text:style-name="T160">200ml (A:7)</text:span>, </text:p>
          </table:table-cell>
        </table:table-row>
        <table:table-row table:style-name="TableLine2349091897312">
          <table:table-cell table:style-name="Tabela1.A2" office:value-type="string">
            <text:p text:style-name="P282">Wartości <text:span text:style-name="T1">o</text:span>dżywcze</text:p>
          </table:table-cell>
          <table:table-cell table:style-name="Tabela1.A2" office:value-type="string">
            <text:p text:style-name="P350">Energia: <text:span text:style-name="T173">2</text:span><text:span text:style-name="T172">20</text:span><text:span text:style-name="T173">0,22</text:span>kcal</text:p>
            <text:p text:style-name="P350">Białko:<text:span text:style-name="T173">92,28</text:span>g</text:p>
            <text:p text:style-name="P350">Tłuszcz:<text:span text:style-name="T173">79,51</text:span>g</text:p>
            <text:p text:style-name="P350">w tym kw.tłu.nasyc.:<text:span text:style-name="T173">31,25</text:span>g</text:p>
            <text:p text:style-name="P350">Węglowodany:<text:span text:style-name="T172">31</text:span><text:span text:style-name="T173">7,98</text:span>g</text:p>
            <text:p text:style-name="P350"><text:soft-page-break/>w tym cukry:<text:span text:style-name="T173">18,49</text:span>g</text:p>
            <text:p text:style-name="P318">Błonnik-<text:span text:style-name="T164">3</text:span><text:span text:style-name="T172">1</text:span>g</text:p>
            <text:p text:style-name="P371">Sól-<text:span text:style-name="T164">6,</text:span><text:span text:style-name="T172">1</text:span>g</text:p>
          </table:table-cell>
          <table:table-cell table:style-name="Tabela1.A2" office:value-type="string">
            <text:p text:style-name="P280">Energia: <text:span text:style-name="T173">2</text:span><text:span text:style-name="T172">10</text:span><text:span text:style-name="T173">2,95</text:span>kcal</text:p>
            <text:p text:style-name="P350">Białko:<text:span text:style-name="T173">81,11</text:span>g</text:p>
            <text:p text:style-name="P350">Tłuszcz:<text:span text:style-name="T173">68,01</text:span>g</text:p>
            <text:p text:style-name="P350">w tym kw.tłu.nasyc.:<text:span text:style-name="T173">32,59</text:span>g</text:p>
            <text:p text:style-name="P350">Węglowodany:<text:span text:style-name="T172">31</text:span><text:span text:style-name="T173">8,96</text:span>g</text:p>
            <text:p text:style-name="P361"><text:soft-page-break/>w tym cukry:<text:span text:style-name="T173">1</text:span><text:span text:style-name="T172">6</text:span><text:span text:style-name="T173">,58</text:span>g</text:p>
            <text:p text:style-name="P318">Błonnik-<text:span text:style-name="T164">3</text:span><text:span text:style-name="T172">0,1</text:span>g</text:p>
            <text:p text:style-name="P371">Sól-<text:span text:style-name="T164">6</text:span>g</text:p>
          </table:table-cell>
          <table:table-cell table:style-name="Tabela1.A2" office:value-type="string">
            <text:p text:style-name="P280">Energia: <text:span text:style-name="T173">2005,02</text:span>kcal</text:p>
            <text:p text:style-name="P350">Białko:<text:span text:style-name="T173">81,82</text:span>g</text:p>
            <text:p text:style-name="P350">Tłuszcz:<text:span text:style-name="T173">66,96</text:span>g</text:p>
            <text:p text:style-name="P350">w tym kw.tłu.nasyc.:<text:span text:style-name="T173">34,84</text:span>g</text:p>
            <text:p text:style-name="P350">Węglowodany:<text:span text:style-name="T173">283,45</text:span>g</text:p>
            <text:p text:style-name="P361"><text:soft-page-break/>w tym cukry:<text:span text:style-name="T173">1</text:span><text:span text:style-name="T172">4</text:span><text:span text:style-name="T173">,49</text:span>g</text:p>
            <text:p text:style-name="P318">Błonnik-<text:span text:style-name="T164">3</text:span><text:span text:style-name="T172">1</text:span>g</text:p>
            <text:p text:style-name="P371">Sól-<text:span text:style-name="T164">6,</text:span><text:span text:style-name="T172">1</text:span>g</text:p>
          </table:table-cell>
          <table:table-cell table:style-name="Tabela1.A2" office:value-type="string">
            <text:p text:style-name="P280">Energia: <text:span text:style-name="T173">2000,25</text:span>kcal</text:p>
            <text:p text:style-name="P350">Białko:<text:span text:style-name="T173">73,65</text:span>g</text:p>
            <text:p text:style-name="P350">Tłuszcz:<text:span text:style-name="T173">64,20</text:span>g</text:p>
            <text:p text:style-name="P350">w tym kw.tłu.nasyc.:<text:span text:style-name="T173">33,09</text:span>g</text:p>
            <text:p text:style-name="P350">Węglowodany:<text:span text:style-name="T173">268,95</text:span>g</text:p>
            <text:p text:style-name="P361"><text:soft-page-break/>w tym cukry:<text:span text:style-name="T173">1</text:span><text:span text:style-name="T172">2</text:span><text:span text:style-name="T173">,52</text:span>g</text:p>
            <text:p text:style-name="P318">Błonnik-<text:span text:style-name="T164">3</text:span><text:span text:style-name="T172">0</text:span>g</text:p>
            <text:p text:style-name="P371">Sól-<text:span text:style-name="T172">5,9</text:span>g</text:p>
          </table:table-cell>
          <table:table-cell table:style-name="Tabela1.F2" office:value-type="string">
            <text:p text:style-name="P280">Energia:<text:span text:style-name="T173">20</text:span><text:span text:style-name="T172">75</text:span><text:span text:style-name="T173">,02</text:span> kcal</text:p>
            <text:p text:style-name="P350">Białko:<text:span text:style-name="T173">79,33</text:span>g</text:p>
            <text:p text:style-name="P350">Tłuszcz:<text:span text:style-name="T173">64,05</text:span>g</text:p>
            <text:p text:style-name="P350">w tym kw.tłu.nasyc.:<text:span text:style-name="T173">33,84</text:span>g</text:p>
            <text:p text:style-name="P350">Węglowodany:<text:span text:style-name="T173">266,95</text:span>g</text:p>
            <text:p text:style-name="P361"><text:soft-page-break/>w tym cukry:<text:span text:style-name="T173">1</text:span><text:span text:style-name="T172">6</text:span><text:span text:style-name="T173">,50</text:span>g</text:p>
            <text:p text:style-name="P318">Błonnik-<text:span text:style-name="T164">3</text:span><text:span text:style-name="T172">1</text:span>g</text:p>
            <text:p text:style-name="P371">Sól-<text:span text:style-name="T164">6,</text:span><text:span text:style-name="T172">5</text:span>g</text:p>
          </table:table-cell>
        </table:table-row>
        <table:table-row table:style-name="TableLine2349091900576"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222">DIETA WYSOKOBIAŁKOWA</text:p>
            <text:p text:style-name="P223"/>
          </table:table-cell>
          <table:table-cell table:style-name="Tabela1.A2" office:value-type="string">
            <text:p text:style-name="P222">DIETA I PAPKOWATA – MIELONA</text:p>
          </table:table-cell>
          <table:table-cell table:style-name="Tabela1.A2" office:value-type="string">
            <text:p text:style-name="P117">ODDZIAŁ POŁOŻNICZY</text:p>
          </table:table-cell>
          <table:table-cell table:style-name="Tabela1.A2" office:value-type="string">
            <text:p text:style-name="P40">GINEKOLOGIA </text:p>
          </table:table-cell>
          <table:table-cell table:style-name="Tabela1.F2" office:value-type="string">
            <text:p text:style-name="P300">DIETA VI PŁYNNA</text:p>
            <text:p text:style-name="P300"><text:s/><text:span text:style-name="T11">WZMOCNIONA</text:span></text:p>
          </table:table-cell>
        </table:table-row>
        <table:table-row table:style-name="TableLine2349091896768"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214">ŚNIADANIE - <text:span text:style-name="T141">Makaron</text:span> ml., <text:span text:style-name="T89">kawa ml., c</text:span>hleb <text:span text:style-name="T90">mieszany</text:span>, masło 20g, <text:span text:style-name="T135">galaretka z drobiu, jabłko pieczone, </text:span><text:s/><text:span text:style-name="T160">(A:1,3,6,7,9)</text:span> </text:p>
            <text:p text:style-name="P165">OBIAD–<text:span text:style-name="T142">Zupa jarzynowa niezabielana, budyń got. (2szt)w sosie jarzynowym, ziemniaki puree z kop., buraczki, kompot, (A:1,3,6,7,9) </text:span></text:p>
            <text:p text:style-name="P233"><text:span text:style-name="T16">KOLACJA-</text:span><text:span text:style-name="T40">C</text:span><text:span text:style-name="T16">hleb </text:span><text:span text:style-name="T41">mieszany</text:span><text:span text:style-name="T16">, </text:span><text:span text:style-name="T40">herbata, </text:span><text:span text:style-name="T16">masło 20g, </text:span><text:span text:style-name="T48">polędwica sopocka 60g, </text:span><text:span text:style-name="T49">biały ser, </text:span><text:span text:style-name="T48"><text:s/>sałata, </text:span><text:span text:style-name="T35">(A:1,3,6,7)</text:span></text:p>
            <text:p text:style-name="P233"><text:span text:style-name="T50"><text:s/></text:span><text:span text:style-name="T48">II ŚNIADANIE- </text:span><text:span text:style-name="T49">Budyń ow. z sokiem </text:span><text:span text:style-name="T35">(A:7)</text:span><text:span text:style-name="T49">, </text:span></text:p>
            <text:p text:style-name="P214"><text:span text:style-name="T142"><text:s/></text:span><text:span text:style-name="T95">P</text:span><text:span text:style-name="T96">osiłek uzupełniający</text:span><text:span text:style-name="T142">– Kefir naturalny (A:7), </text:span></text:p>
          </table:table-cell>
          <table:table-cell table:style-name="Tabela1.A2" office:value-type="string">
            <text:p text:style-name="P245"><text:span text:style-name="T16">ŚNIADANIE - Zupa ml. + suchary + masło+ żółtko </text:span><text:span text:style-name="T36">got.</text:span><text:span text:style-name="T16">-zmiks., serek waniliowy</text:span><text:span text:style-name="T23">(A:1,</text:span><text:span text:style-name="T24">3,</text:span><text:span text:style-name="T23">7)</text:span></text:p>
            <text:p text:style-name="P245"><text:span text:style-name="T16">OBIAD – Zupa ryżowa na wyw. + mięso </text:span><text:line-break/><text:span text:style-name="T16">- zmiks.+ mięso mielone</text:span><text:span text:style-name="T23">(A:9)</text:span></text:p>
            <text:p text:style-name="P245"><text:span text:style-name="T16">KOLACJA – </text:span><text:span text:style-name="T24">Kasza manna</text:span><text:span text:style-name="T16"> na wyw. + mięso+ żółtko </text:span><text:span text:style-name="T24">got.- </text:span><text:span text:style-name="T16">zmiksowana + mięso mielone</text:span><text:span text:style-name="T23">(A:</text:span><text:span text:style-name="T24">1,</text:span><text:span text:style-name="T23">3,9)</text:span></text:p>
            <text:p text:style-name="P162">II ŚNIADANIE- Sok owocowo – warzywny, </text:p>
            <text:p text:style-name="P290"><text:span text:style-name="T110">PODWIECZOREK- </text:span><text:span text:style-name="T111">Budyń owocowy</text:span><text:span text:style-name="T112">(A:7)</text:span></text:p>
            <text:p text:style-name="P316"><text:span text:style-name="T99">Posiłek uzupełniający</text:span> – Jogurt naturalny,<text:span text:style-name="T105">(A:7)</text:span></text:p>
          </table:table-cell>
          <table:table-cell table:style-name="Tabela1.A2" office:value-type="string">
            <text:p text:style-name="P153"><text:span text:style-name="T16">ŚNIADANIE -Zupa ml., </text:span><text:span text:style-name="T40">kawa ml., </text:span><text:span text:style-name="T51">c</text:span><text:span text:style-name="T16">hleb </text:span><text:span text:style-name="T41">mieszany</text:span><text:span text:style-name="T16">,</text:span><text:span text:style-name="T66"> masło 20g, </text:span><text:span text:style-name="T44">serek waniliowy, <text:s/>jabłko pieczone, </text:span><text:span text:style-name="T66"><text:s/></text:span><text:span text:style-name="T35">(A:1,3,6,7) </text:span></text:p>
            <text:p text:style-name="P53">OBIAD -<text:span text:style-name="T142">Zupa jarzynowa niezabielana, budyń got. w sosie jarzynowym, ziemniaki puree z kop., marchewka mini, kompot, (A:1,3,6,7,9) </text:span></text:p>
            <text:p text:style-name="P233"><text:span text:style-name="T16">KOLACJA-</text:span><text:span text:style-name="T40">C</text:span><text:span text:style-name="T16">hleb </text:span><text:span text:style-name="T41">mieszany</text:span><text:span text:style-name="T16"> , masło 20g, </text:span><text:span text:style-name="T40">herbata, </text:span><text:span text:style-name="T48">polędwica sopocka 60g, sałata, </text:span><text:span text:style-name="T35">(A:1,3,6,7)</text:span><text:span text:style-name="T50"> </text:span></text:p>
            <text:p text:style-name="P233"><text:span text:style-name="T48">II ŚNIADANIE-</text:span><text:span text:style-name="T49">Budyń ow. z sokiem </text:span><text:span text:style-name="T35">(A:7)</text:span><text:span text:style-name="T49">, </text:span></text:p>
            <text:p text:style-name="P96"><text:span text:style-name="T142"><text:s/></text:span><text:span text:style-name="T95">P</text:span><text:span text:style-name="T96">osiłek uzupełniający</text:span><text:span text:style-name="T142"> - <text:s/>Kefir naturalny (A:7), </text:span></text:p>
          </table:table-cell>
          <table:table-cell table:style-name="Tabela1.A2" office:value-type="string">
            <text:p text:style-name="P94">ŚNIADANIE - Zupa ml., <text:span text:style-name="T89">kawa ml., c</text:span>hleb <text:span text:style-name="T90">mieszany</text:span>, masło 20g, <text:span text:style-name="T135">galaretka z drobiu, jabłko pieczone, (A:1,3,6,7,9) </text:span></text:p>
            <text:p text:style-name="P42">OBIAD –<text:span text:style-name="T143">Zupa prezydencka, pieczeń rzymska, ziemniaki puree z kop., sałatka z buraczków, kompot, (A:1,3,6,7,9) </text:span></text:p>
            <text:p text:style-name="P233"><text:span text:style-name="T16">KOLACJA-</text:span><text:span text:style-name="T40">C</text:span><text:span text:style-name="T16">hleb </text:span><text:span text:style-name="T41">mieszany</text:span><text:span text:style-name="T16"> , masło 20g, </text:span><text:span text:style-name="T40">herbata, </text:span><text:span text:style-name="T49">pasztet z drobiu 60g, ogórek kisz. 50g, </text:span><text:span text:style-name="T35">(A:1,3,6,7,9)</text:span><text:span text:style-name="T50"> </text:span></text:p>
            <text:p text:style-name="P234"><text:span text:style-name="T16">II ŚNIADANIE- </text:span><text:span text:style-name="T49">Budyń ow. z sokiem </text:span><text:span text:style-name="T35">(A:7)</text:span></text:p>
            <text:p text:style-name="P95"><text:span text:style-name="T143"><text:s/></text:span><text:span text:style-name="T95">P</text:span><text:span text:style-name="T96">osiłek uzupełniający</text:span><text:span text:style-name="T143">- Kefir naturalny (A:7) </text:span></text:p>
          </table:table-cell>
          <table:table-cell table:style-name="Tabela1.F2" office:value-type="string">
            <text:p text:style-name="P245"><text:span text:style-name="T16">ŚNIADANIE -Zupa ryżowa na wyw. + mięso </text:span></text:p>
            <text:p text:style-name="P245"><text:span text:style-name="T16">+ żółtko </text:span><text:span text:style-name="T24">got.</text:span><text:span text:style-name="T16">–zmiks., serek </text:span><text:span text:style-name="T24">naturalny</text:span><text:span text:style-name="T16">,</text:span><text:span text:style-name="T23">(A:</text:span><text:span text:style-name="T24">3,</text:span><text:span text:style-name="T23">7,9)</text:span></text:p>
            <text:p text:style-name="P245"><text:span text:style-name="T16">OBIAD – </text:span><text:span text:style-name="T37">Homogenat</text:span></text:p>
            <text:p text:style-name="P162">KOLACJA – Zupa ryżowa na wyw.+ mięso<text:line-break/>+ żółtko <text:span text:style-name="T104">got.</text:span>- zmiksowana <text:span text:style-name="T105">(A:3,9)</text:span></text:p>
            <text:p text:style-name="P288">II ŚNIADANIE- Sok owocowo – warzywny, </text:p>
            <text:p text:style-name="P290"><text:span text:style-name="T110">PODWIECZOREK – <text:s/></text:span><text:span text:style-name="T111">Budyń owocowy b/c- płynny</text:span><text:span text:style-name="T112">(A:</text:span><text:span text:style-name="T113">7</text:span><text:span text:style-name="T112">)</text:span></text:p>
            <text:p text:style-name="P304"><text:span text:style-name="T99">Posiłek uzupełniający</text:span> –Jogurt naturalny <text:span text:style-name="T104">(A:7)</text:span>,</text:p>
          </table:table-cell>
        </table:table-row>
        <table:table-row table:style-name="TableLine2349091896496">
          <table:table-cell table:style-name="Tabela1.A2" office:value-type="string">
            <text:p text:style-name="P282">Wartości <text:span text:style-name="T1">o</text:span>dżywcze</text:p>
          </table:table-cell>
          <table:table-cell table:style-name="Tabela1.A2" office:value-type="string">
            <text:p text:style-name="P339">Energia: <text:span text:style-name="T159">2210,20</text:span>kcal</text:p>
            <text:p text:style-name="P339">Białko9<text:span text:style-name="T167">1,3</text:span>:g</text:p>
            <text:p text:style-name="P339">Tłuszcz:<text:span text:style-name="T167">78,8</text:span>g</text:p>
            <text:p text:style-name="P339">w tym kw.tłu.nasyc.:<text:span text:style-name="T167">21</text:span>,8g</text:p>
            <text:p text:style-name="P339">Węglowodany:<text:span text:style-name="T167">301</text:span>,45g</text:p>
            <text:p text:style-name="P367">w tym cukry:<text:span text:style-name="T167">28,4</text:span>g</text:p>
            <text:p text:style-name="P324">Błonnik-<text:span text:style-name="T117">30,12</text:span>g</text:p>
            <text:p text:style-name="P373">Sól-<text:span text:style-name="T174">5,99</text:span>g</text:p>
          </table:table-cell>
          <table:table-cell table:style-name="Tabela1.A2" office:value-type="string">
            <text:p text:style-name="P278">Energia:<text:span text:style-name="T118">2113,8</text:span>kcal</text:p>
            <text:p text:style-name="P348">Białko:<text:span text:style-name="T118">115,02</text:span>g</text:p>
            <text:p text:style-name="P348">Tłuszcz:<text:span text:style-name="T118">79,15</text:span>g</text:p>
            <text:p text:style-name="P348">w tym kw.tłu.nasyc.:<text:span text:style-name="T118">32,45</text:span>g</text:p>
            <text:p text:style-name="P348">Węglowodany:<text:span text:style-name="T118">231,03</text:span>g</text:p>
            <text:p text:style-name="P359">w tym cukry:<text:span text:style-name="T118">34,01</text:span>g</text:p>
            <text:p text:style-name="P319">Błonnik-<text:span text:style-name="T118">26,02</text:span>g</text:p>
            <text:p text:style-name="P379">Sól<text:span text:style-name="T118">3,1</text:span>-g</text:p>
            <text:p text:style-name="P324">Błonnik-<text:span text:style-name="T117">30,12</text:span>g</text:p>
            <text:p text:style-name="P380">Sól-<text:span text:style-name="T117">2,7</text:span>g</text:p>
          </table:table-cell>
          <table:table-cell table:style-name="Tabela1.A2" office:value-type="string">
            <text:p text:style-name="P269">Energia:<text:span text:style-name="T168">2289,3</text:span>kcal</text:p>
            <text:p text:style-name="P337">Białko:<text:span text:style-name="T168">89,4</text:span>g</text:p>
            <text:p text:style-name="P337">Tłuszcz:<text:span text:style-name="T168">78,9</text:span>g</text:p>
            <text:p text:style-name="P338">w tym kw.tłu.nasyc.:<text:span text:style-name="T168">25,9</text:span>g</text:p>
            <text:p text:style-name="P337">Węglowodany:<text:span text:style-name="T168">347,12</text:span>g</text:p>
            <text:p text:style-name="P337">w tym cukry:<text:span text:style-name="T168">29,9</text:span>g</text:p>
            <text:p text:style-name="P324">Błonnik-<text:span text:style-name="T117">30,1</text:span>g</text:p>
            <text:p text:style-name="P373">Sól-<text:span text:style-name="T174">5</text:span><text:span text:style-name="T117">,7</text:span>g</text:p>
          </table:table-cell>
          <table:table-cell table:style-name="Tabela1.A2" office:value-type="string">
            <text:p text:style-name="P269">Energia:<text:span text:style-name="T168">2267,13</text:span>kcal</text:p>
            <text:p text:style-name="P337">Białko:<text:span text:style-name="T168">88,9</text:span>g</text:p>
            <text:p text:style-name="P337">Tłuszcz:<text:span text:style-name="T168">77,9</text:span>g</text:p>
            <text:p text:style-name="P337">w tym kw.tłu.nasyc.:<text:span text:style-name="T168">24,8</text:span>g</text:p>
            <text:p text:style-name="P337">Węglowodany:<text:span text:style-name="T168">349</text:span>g</text:p>
            <text:p text:style-name="P337">w tym cukry:<text:span text:style-name="T168">31,2</text:span>g</text:p>
            <text:p text:style-name="P324">Błonnik-<text:span text:style-name="T117">30,</text:span><text:span text:style-name="T174">0</text:span><text:span text:style-name="T117">2</text:span>g</text:p>
            <text:p text:style-name="P373">Sól-<text:span text:style-name="T174">4</text:span><text:span text:style-name="T117">,7</text:span>g</text:p>
          </table:table-cell>
          <table:table-cell table:style-name="Tabela1.F2" office:value-type="string">
            <text:p text:style-name="P278">Energia:<text:span text:style-name="T117">2276,208</text:span>kcal</text:p>
            <text:p text:style-name="P348">Białko:<text:span text:style-name="T119">101,2</text:span>g</text:p>
            <text:p text:style-name="P348">Tłuszcz:<text:span text:style-name="T117">63,01</text:span>g</text:p>
            <text:p text:style-name="P348">w tym kw.tłu.nasyc.:<text:span text:style-name="T117">23,08</text:span>g</text:p>
            <text:p text:style-name="P348">Węglowodany:<text:span text:style-name="T119">320,02</text:span>g</text:p>
            <text:p text:style-name="P359">w tym cukry:<text:span text:style-name="T117">21,01</text:span>g</text:p>
            <text:p text:style-name="P319">Błonnik-<text:span text:style-name="T117">30,</text:span><text:span text:style-name="T174">4</text:span><text:span text:style-name="T117">2</text:span>g</text:p>
            <text:p text:style-name="P377">Sól-<text:span text:style-name="T174">5</text:span><text:span text:style-name="T117">,7</text:span>g</text:p>
          </table:table-cell>
        </table:table-row>
        <table:table-row table:style-name="TableLine2349091900848">
          <table:table-cell table:style-name="Tabela1.A2" office:value-type="string">
            <text:p text:style-name="P282"/>
          </table:table-cell>
          <table:table-cell table:style-name="Tabela1.A2" office:value-type="string">
            <text:p text:style-name="P224">DIETA PŁYNNA </text:p>
          </table:table-cell>
          <table:table-cell table:style-name="Tabela1.A2" office:value-type="string">
            <text:p text:style-name="P251">DIETA <text:span text:style-name="T4">VI <text:s/></text:span><text:span text:style-name="T5">Z OGR. TŁUSZCZU</text:span></text:p>
          </table:table-cell>
          <table:table-cell table:style-name="Tabela1.A2" office:value-type="string">
            <text:p text:style-name="P117">ODDZIAŁ P<text:span text:style-name="T6">EDIATRYCZNY</text:span></text:p>
          </table:table-cell>
          <table:table-cell table:style-name="Tabela1.A2" office:value-type="string">
            <text:p text:style-name="P120">DIETA <text:span text:style-name="T7">Z OGR. TŁUSZCZU </text:span><text:s/><text:span text:style-name="T4">BEZMLECZNA</text:span></text:p>
          </table:table-cell>
          <table:table-cell table:style-name="Tabela1.F2" office:value-type="string">
            <text:p text:style-name="P117">DIETA VI WYSOKOBIAŁKOWA</text:p>
          </table:table-cell>
        </table:table-row>
        <table:table-row table:style-name="TableLine2349091899488">
          <table:table-cell table:style-name="Tabela1.A2" office:value-type="string">
            <text:p text:style-name="P282"/>
          </table:table-cell>
          <table:table-cell table:style-name="Tabela1.A2" office:value-type="string">
            <text:p text:style-name="P250"><text:span text:style-name="T16">ŚNIADANIE -Zupa ml. + suchary + masło<text:line-break/>-zmiksowana, serek waniliowy</text:span><text:span text:style-name="T23">(A:1,7,)</text:span></text:p>
            <text:p text:style-name="P314"><text:span text:style-name="T16">OBIAD – Kasza manna <text:s/>na wyw. + mięso </text:span><text:line-break/><text:span text:style-name="T16">- zmiks </text:span><text:span text:style-name="T23">(A:1,9)</text:span></text:p>
            <text:p text:style-name="P231"><text:span text:style-name="T16">KOLACJA – <text:s text:c="2"/>Zupa ryżowa na wyw. + mięso<text:line-break/>+ żółtko </text:span><text:span text:style-name="T26">got. - </text:span><text:span text:style-name="T16">zmiks. </text:span><text:span text:style-name="T23">(A:1,3,9)</text:span></text:p>
            <text:p text:style-name="P291"><text:span text:style-name="T16">II ŚNIADANIE- </text:span><text:span text:style-name="T33">Jogurt naturalny</text:span><text:span text:style-name="T23">(A:7)</text:span></text:p>
            <text:p text:style-name="P6">PODWIECZOREK – <text:span text:style-name="T156"><text:s/>Kisiel owocowy - płynny</text:span></text:p>
            <text:p text:style-name="P294"><text:span text:style-name="T92">P</text:span><text:span text:style-name="T97">osiłek uzupełniający</text:span><text:span text:style-name="T155"> -Sok owocowo – warzywny</text:span></text:p>
          </table:table-cell>
          <table:table-cell table:style-name="Tabela1.A2" office:value-type="string">
            <text:p text:style-name="P86">ŚNIADANIE – Chleb <text:span text:style-name="T90">mieszany</text:span> , masło10g, kawa ml., <text:span text:style-name="T136">serek wiejski, <text:s/>jabłko pieczone, (A:1,3,6,7) </text:span></text:p>
            <text:p text:style-name="P53">OBIAD - <text:span text:style-name="T142">Zupa jarzynowa niezabielana, budyń got. </text:span></text:p>
            <text:p text:style-name="P38">w sosie jarzynowym, ziemniaki puree z kop., marchewka mini, kompot b/c, (A:1,3,6,7,9) </text:p>
            <text:p text:style-name="P233"><text:span text:style-name="T16">KOLACJA- Chleb </text:span><text:span text:style-name="T41">mieszany</text:span><text:span text:style-name="T16">, <text:s/>masło10g, herbata, </text:span><text:span text:style-name="T48">polędwica sopocka 60g, sałata,</text:span><text:span text:style-name="T35">(A:1,3,6,7)</text:span><text:span text:style-name="T50"> </text:span></text:p>
            <text:p text:style-name="P233"><text:span text:style-name="T48"><text:s/>II ŚNIADANIE-</text:span><text:span text:style-name="T49">Sok owocowo – warzywny, </text:span></text:p>
            <text:p text:style-name="P206">PODWIECZOREK –<text:span text:style-name="T143">Chrupki kuk., kisiel ow. b/c, </text:span></text:p>
            <text:p text:style-name="P88"><text:span text:style-name="T142"><text:s/></text:span><text:span text:style-name="T95">P</text:span><text:span text:style-name="T96">osiłek uzupełniający</text:span><text:span text:style-name="T142">–Budyń owocowy b/c (A:7), </text:span></text:p>
          </table:table-cell>
          <table:table-cell table:style-name="Tabela1.A2" office:value-type="string">
            <text:p text:style-name="P51">ŚNIADANIE- Zupa ml., <text:span text:style-name="T89">kawa ml.,</text:span> chleb <text:span text:style-name="T90">mieszany</text:span>, <text:s/><text:span text:style-name="T170">dżem, </text:span>masło 20g, <text:span text:style-name="T136">jajecznica na maśle(2*1) jabłko pieczone(A:1,3,6,7) </text:span></text:p>
            <text:p text:style-name="P166">OBIAD –<text:span text:style-name="T142">Zupa jarzynowa niezabielana, budyń got. </text:span></text:p>
            <text:p text:style-name="P172">w sosie jarzynowym, ziemniaki puree z kop., marchewka mini, buraczki, kompot, (A:1,3,6,7,9) </text:p>
            <text:p text:style-name="P233"><text:span text:style-name="T16">KOLACJA-</text:span><text:span text:style-name="T40">C</text:span><text:span text:style-name="T16">hleb </text:span><text:span text:style-name="T41">mieszany</text:span><text:span text:style-name="T16">, masło 20g, </text:span><text:span text:style-name="T40">herbata,</text:span><text:span text:style-name="T16"> </text:span><text:span text:style-name="T45">dżem, <text:s/></text:span><text:span text:style-name="T48">polędwica sopocka 60g, sałata, </text:span><text:span text:style-name="T35">(A:1,3,6,7)</text:span><text:span text:style-name="T50"> </text:span></text:p>
            <text:p text:style-name="P233"><text:span text:style-name="T48">II ŚNIADANIE-</text:span><text:span text:style-name="T49">Sok owocowo – warzywny, </text:span></text:p>
            <text:p text:style-name="P53"><text:span text:style-name="T142"><text:s/></text:span><text:span text:style-name="T95">P</text:span><text:span text:style-name="T96">osiłek uzupełniający</text:span><text:span text:style-name="T142"> –Jogurt owocowy b/c (A:7), </text:span></text:p>
          </table:table-cell>
          <table:table-cell table:style-name="Tabela1.A2" office:value-type="string">
            <text:p text:style-name="P153"><text:span text:style-name="T16">ŚNIADANIE – </text:span><text:span text:style-name="T43">Kasza kuk. na wyw.</text:span><text:span text:style-name="T16">, chleb </text:span><text:span text:style-name="T41">mieszany</text:span><text:span text:style-name="T16">, </text:span></text:p>
            <text:p text:style-name="P114">masło10g, kurczak got. b/skórki, jabłko pieczone,</text:p>
            <text:p text:style-name="P115">(A:1,3,6,7,9) </text:p>
            <text:p text:style-name="P166">OBIAD -<text:span text:style-name="T142">Zupa jarzynowa niezabielana, budyń got. </text:span></text:p>
            <text:p text:style-name="P172">w sosie jarzynowym, ziemniaki puree z kop., marchewka mini, kompot, (A:1,3,6,7,9) </text:p>
            <text:p text:style-name="P233"><text:span text:style-name="T16">KOLACJA- Chleb </text:span><text:span text:style-name="T41">mieszany</text:span><text:span text:style-name="T16">, masło 10g, herbata, </text:span><text:span text:style-name="T48">polędwica sopocka 60g, sałata, </text:span><text:span text:style-name="T35">(A:1,3,6,7)</text:span><text:span text:style-name="T50"> </text:span></text:p>
            <text:p text:style-name="P233"><text:span text:style-name="T48">II ŚNIADANIE-</text:span><text:span text:style-name="T49">Sok owocowo – warzywny, </text:span></text:p>
            <text:p text:style-name="P121"><text:span text:style-name="T139"><text:s text:c="2"/></text:span><text:span text:style-name="T95">P</text:span><text:span text:style-name="T96">osiłek uzupełniający</text:span><text:span text:style-name="T139">–Chrupki kuk., kisiel ow. b/c, </text:span></text:p>
          </table:table-cell>
          <table:table-cell table:style-name="Tabela1.F2" office:value-type="string">
            <text:p text:style-name="P197">ŚNIADANIE -<text:span text:style-name="T137">Kawa ml., chleb mieszany, masło 10g, galaretka z drobiu, jabłko pieczone, (A:1,3,6,7,9) </text:span></text:p>
            <text:p text:style-name="P165">OBIAD–<text:span text:style-name="T142">Zupa jarzynowa niezabielana, budyń got. (2szt)w sosie jarzynowym, ziemniaki puree z kop., buraczki, kompot, (A:1,3,6,7,9) </text:span></text:p>
            <text:p text:style-name="P233"><text:span text:style-name="T16">KOLACJA-</text:span><text:span text:style-name="T40">C</text:span><text:span text:style-name="T16">hleb </text:span><text:span text:style-name="T41">mieszany</text:span><text:span text:style-name="T16">, </text:span><text:span text:style-name="T40">herbata, </text:span><text:span text:style-name="T16">masło 20g, </text:span><text:span text:style-name="T48">polędwica sopocka 60g, </text:span><text:span text:style-name="T49">biały ser, </text:span><text:span text:style-name="T48"><text:s/>sałata, </text:span><text:span text:style-name="T35">(A:1,3,6,7)</text:span><text:span text:style-name="T50"> </text:span></text:p>
            <text:p text:style-name="P233"><text:span text:style-name="T48">II ŚNIADANIE-</text:span><text:span text:style-name="T49">Fasolka szparagowa got., </text:span></text:p>
            <text:p text:style-name="P206">PODWIECZOREK –<text:span text:style-name="T143">Chrupki kuk., kisiel ow. b/c, </text:span></text:p>
            <text:p text:style-name="P198"><text:span text:style-name="T142"><text:s/></text:span><text:span text:style-name="T95">P</text:span><text:span text:style-name="T96">osiłek uzupełniający</text:span><text:span text:style-name="T142"> –Budyń </text:span><text:soft-page-break/><text:span text:style-name="T142">owocowy b/c (A:7)</text:span></text:p>
          </table:table-cell>
        </table:table-row>
        <table:table-row table:style-name="TableLine2349091888064">
          <table:table-cell table:style-name="Tabela1.A2" office:value-type="string">
            <text:p text:style-name="P282">Wartości <text:span text:style-name="T1">o</text:span>dżywcze</text:p>
          </table:table-cell>
          <table:table-cell table:style-name="Tabela1.A2" office:value-type="string">
            <text:p text:style-name="P348">Energia:<text:span text:style-name="T117">2098,89</text:span> kcal</text:p>
            <text:p text:style-name="P348">Białko:<text:span text:style-name="T117">80,89</text:span>g</text:p>
            <text:p text:style-name="P348">Tłuszcz:<text:span text:style-name="T117">63,9</text:span>g</text:p>
            <text:p text:style-name="P348">w tym kw.tłu.nasyc.:<text:span text:style-name="T117">24,71</text:span>g</text:p>
            <text:p text:style-name="P348">Węglowodany:<text:span text:style-name="T117">269,3</text:span>g</text:p>
            <text:p text:style-name="P348">w tym cukry:<text:span text:style-name="T117">48,3</text:span>g</text:p>
            <text:p text:style-name="P319">Błonnik-<text:span text:style-name="T117">31,89</text:span>g</text:p>
            <text:p text:style-name="P388">Sól-<text:span text:style-name="T117">2,7</text:span>g</text:p>
          </table:table-cell>
          <table:table-cell table:style-name="Tabela1.A2" office:value-type="string">
            <text:p text:style-name="P270">Energia:<text:span text:style-name="T167">2015</text:span>kcal</text:p>
            <text:p text:style-name="P339">Białko:<text:span text:style-name="T167">80,4</text:span>g</text:p>
            <text:p text:style-name="P339">Tłuszcz:<text:span text:style-name="T167">7</text:span><text:span text:style-name="T174">0</text:span><text:span text:style-name="T167">,28</text:span>g</text:p>
            <text:p text:style-name="P339">w tym kw.tłu.nasyc.:<text:span text:style-name="T167">26,7</text:span>g</text:p>
            <text:p text:style-name="P339">Węglowodany:<text:span text:style-name="T167">295,6</text:span>g</text:p>
            <text:p text:style-name="P367">w tym cukry:<text:span text:style-name="T167">1</text:span><text:span text:style-name="T174">4</text:span><text:span text:style-name="T167">,6</text:span>g</text:p>
            <text:p text:style-name="P324">Błonnik-<text:span text:style-name="T117">30,1</text:span>g</text:p>
            <text:p text:style-name="P373">Sól-<text:span text:style-name="T174">5</text:span><text:span text:style-name="T117">,7</text:span>g</text:p>
          </table:table-cell>
          <table:table-cell table:style-name="Tabela1.A2" office:value-type="string">
            <text:p text:style-name="P270">Energia:<text:span text:style-name="T167">2050</text:span>kcal</text:p>
            <text:p text:style-name="P339">Białko:<text:span text:style-name="T167">72,8</text:span>g</text:p>
            <text:p text:style-name="P339">Tłuszcz:<text:span text:style-name="T167">68,5</text:span>g</text:p>
            <text:p text:style-name="P339">w tym kw.tłu.nasyc.:<text:span text:style-name="T167">24,1</text:span>g</text:p>
            <text:p text:style-name="P339">Węglowodany:<text:span text:style-name="T167">289,2</text:span>g</text:p>
            <text:p text:style-name="P367">w tym cukry:<text:span text:style-name="T167">20,02</text:span>g</text:p>
            <text:p text:style-name="P324">Błonnik-<text:span text:style-name="T174">26,8</text:span>g</text:p>
            <text:p text:style-name="P373">Sól-<text:span text:style-name="T174">4</text:span><text:span text:style-name="T117">,7</text:span>g</text:p>
          </table:table-cell>
          <table:table-cell table:style-name="Tabela1.A2" office:value-type="string">
            <text:p text:style-name="P270">Energia:<text:span text:style-name="T167">2084,7</text:span>kcal</text:p>
            <text:p text:style-name="P339">Białko:<text:span text:style-name="T167">81,3</text:span>g</text:p>
            <text:p text:style-name="P339">Tłuszcz:<text:span text:style-name="T167">72,8</text:span>g</text:p>
            <text:p text:style-name="P339">w tym kw.tłu.nasyc.:<text:span text:style-name="T167">26,8</text:span>g</text:p>
            <text:p text:style-name="P339">Węglowodany:<text:span text:style-name="T167">300,8</text:span>g</text:p>
            <text:p text:style-name="P367">w tym cukry:<text:span text:style-name="T167">19,7</text:span>g</text:p>
            <text:p text:style-name="P324">Błonnik-<text:span text:style-name="T117">30,1</text:span>g</text:p>
            <text:p text:style-name="P373">Sól-<text:span text:style-name="T174">5</text:span><text:span text:style-name="T117">,7</text:span>g</text:p>
          </table:table-cell>
          <table:table-cell table:style-name="Tabela1.F2" office:value-type="string">
            <text:p text:style-name="P339">Energia: <text:span text:style-name="T159">221</text:span><text:span text:style-name="T174">5</text:span><text:span text:style-name="T159">,20</text:span>kcal</text:p>
            <text:p text:style-name="P339">Białko9<text:span text:style-name="T167">1,3</text:span>:g</text:p>
            <text:p text:style-name="P339">Tłuszcz:<text:span text:style-name="T167">78,8</text:span>g</text:p>
            <text:p text:style-name="P339">w tym kw.tłu.nasyc.:<text:span text:style-name="T167">21</text:span>,8g</text:p>
            <text:p text:style-name="P339">Węglowodany:<text:span text:style-name="T167">3</text:span><text:span text:style-name="T174">1</text:span><text:span text:style-name="T167">1</text:span>,45g</text:p>
            <text:p text:style-name="P367">w tym cukry:<text:span text:style-name="T174">19,99</text:span>g</text:p>
            <text:p text:style-name="P324">Błonnik-<text:span text:style-name="T117">30,1</text:span><text:span text:style-name="T174">8</text:span>g</text:p>
            <text:p text:style-name="P373">Sól-<text:span text:style-name="T174">6</text:span>g</text:p>
          </table:table-cell>
        </table:table-row>
        <table:table-row table:style-name="TableLine2349091897040">
          <table:table-cell table:style-name="Tabela1.A2" office:value-type="string">
            <text:p text:style-name="P282"/>
          </table:table-cell>
          <table:table-cell table:style-name="Tabela1.A2" office:value-type="string">
            <text:p text:style-name="P7">DIETA <text:span text:style-name="T8">V</text:span>I PAPKOWATA–</text:p>
            <text:p text:style-name="P7">MIELONA</text:p>
          </table:table-cell>
          <table:table-cell table:style-name="Tabela1.A2" office:value-type="string">
            <text:p text:style-name="P311">DIETA PODSTAWOWA <text:s/>paliatywn<text:span text:style-name="T9">y</text:span></text:p>
          </table:table-cell>
          <table:table-cell table:style-name="Tabela1.A2" office:value-type="string">
            <text:p text:style-name="P312">DIETA <text:span text:style-name="T10">WEGETARIAŃSKA</text:span></text:p>
          </table:table-cell>
          <table:table-cell table:style-name="Tabela1.A2" office:value-type="string">
            <text:p text:style-name="P252"/>
          </table:table-cell>
          <table:table-cell table:style-name="Tabela1.F2" office:value-type="string">
            <text:p text:style-name="P222"/>
          </table:table-cell>
        </table:table-row>
        <table:table-row table:style-name="TableLine2349091897584">
          <table:table-cell table:style-name="Tabela1.A2" office:value-type="string">
            <text:p text:style-name="P282"/>
          </table:table-cell>
          <table:table-cell table:style-name="Tabela1.A2" office:value-type="string">
            <text:p text:style-name="P39">ŚNIADANIE -Zupa ryżowa na wyw. + mięso</text:p>
            <text:p text:style-name="P156"><text:span text:style-name="T16">+ żółtko </text:span><text:span text:style-name="T24">got.</text:span><text:span text:style-name="T16"> –zmiks., serek </text:span><text:span text:style-name="T28">naturalny(A:7,9)</text:span></text:p>
            <text:p text:style-name="P246"><text:span text:style-name="T16">OBIAD – </text:span><text:span text:style-name="T38">Kasza manna</text:span><text:span text:style-name="T16"> na wyw. + mięso <text:line-break/></text:span><text:span text:style-name="T24"> </text:span><text:span text:style-name="T16">- zmiks.</text:span><text:span text:style-name="T23">(A:</text:span><text:span text:style-name="T38">1,</text:span><text:span text:style-name="T23">9)</text:span></text:p>
            <text:p text:style-name="P39">KOLACJA – Zupa ryżowa na wyw.+ mięso<text:line-break/>+ żółtko <text:span text:style-name="T104">got.</text:span> - zmiksowana <text:span text:style-name="T105">(A:9)</text:span></text:p>
            <text:p text:style-name="P163">II ŚNIADANIE- Sok owocowo – warzywny, </text:p>
            <text:p text:style-name="P292"><text:span text:style-name="T110">PODWIECZOREK- </text:span><text:span text:style-name="T111">Budyń owocowy b/c</text:span><text:span text:style-name="T112">(A:</text:span><text:span text:style-name="T113">7</text:span><text:span text:style-name="T112">)</text:span></text:p>
            <text:p text:style-name="P298"><text:span text:style-name="T99">Posiłek uzupełniający</text:span> – Jogurt naturalny,<text:span text:style-name="T105">(A:7)</text:span></text:p>
          </table:table-cell>
          <table:table-cell table:style-name="Tabela1.A2" office:value-type="string">
            <text:p text:style-name="P94">ŚNIADANIE - Zupa ml., <text:span text:style-name="T89">kawa ml., c</text:span>hleb <text:span text:style-name="T90">mieszany</text:span>, masło 20g, <text:span text:style-name="T135">galaretka z drobiu, jabłko pieczone, (A:1,3,6,7,9) </text:span></text:p>
            <text:p text:style-name="P42">OBIAD –<text:span text:style-name="T143">Zupa prezydencka, pieczeń rzymska, ziemniaki puree z kop., sałatka z buraczków, kompot, (A:1,3,6,7,9) </text:span></text:p>
            <text:p text:style-name="P233"><text:span text:style-name="T16">KOLACJA-</text:span><text:span text:style-name="T40">C</text:span><text:span text:style-name="T16">hleb </text:span><text:span text:style-name="T41">mieszany</text:span><text:span text:style-name="T16"> , masło 20g, </text:span><text:span text:style-name="T40">herbata, </text:span><text:span text:style-name="T49">pasztet z drobiu 60g, ogórek kisz. 50g,</text:span><text:span text:style-name="T35">(A:1,3,6,7,9)</text:span><text:span text:style-name="T50"> </text:span></text:p>
            <text:p text:style-name="P233"><text:span text:style-name="T49"><text:s/>II ŚNIADANIE-</text:span><text:span text:style-name="T47"> </text:span><text:span text:style-name="T49">Budyń ow. z sokiem </text:span><text:span text:style-name="T35">(A:7)</text:span><text:span text:style-name="T49">, </text:span></text:p>
            <text:p text:style-name="P88"><text:span text:style-name="T143"><text:s/></text:span><text:span text:style-name="T95">P</text:span><text:span text:style-name="T96">osiłek uzupełniający</text:span><text:span text:style-name="T143">-Kefir naturalny (A:7), <text:s/></text:span></text:p>
          </table:table-cell>
          <table:table-cell table:style-name="Tabela1.A2" office:value-type="string">
            <text:p text:style-name="P134">ŚNIADANIE - Zupa ml., <text:span text:style-name="T89">kawa ml., c</text:span>hleb <text:span text:style-name="T90">mieszany</text:span>, masło 20g, <text:span text:style-name="T136">serek wiejski, <text:s/>jabłko pieczone, (A:1,3,6,7)</text:span> </text:p>
            <text:p text:style-name="P43">OBIAD –<text:span text:style-name="T143">Zupa prezydencka, 2 jajka sadzone, </text:span></text:p>
            <text:p text:style-name="P35">ziemniaki puree z kop., sałatka z buraczków, kompot, (A:1,3,6,7,9) </text:p>
            <text:p text:style-name="P233"><text:span text:style-name="T16">KOLACJA-</text:span><text:span text:style-name="T40">C</text:span><text:span text:style-name="T16">hleb </text:span><text:span text:style-name="T41">mieszany</text:span><text:span text:style-name="T16"> , masło 20g, </text:span><text:span text:style-name="T40">herbata, </text:span><text:span text:style-name="T52">biały ser</text:span><text:span text:style-name="T49">, ogórek kisz. 50g, </text:span><text:span text:style-name="T52">jabłko, </text:span><text:span text:style-name="T35">(A:1,3,6,7,9)</text:span><text:span text:style-name="T50"> </text:span></text:p>
            <text:p text:style-name="P233"><text:span text:style-name="T52">II ŚNIADANIE-</text:span><text:span text:style-name="T49"> Chrupki kuk., kisiel ow. b/c, </text:span></text:p>
            <text:p text:style-name="P146"><text:span text:style-name="T171"><text:s/>Posiłek uzupełniający-</text:span><text:span text:style-name="T124">Kefir naturalny </text:span><text:span text:style-name="T123">(A:7)</text:span><text:span text:style-name="T124">, </text:span></text:p>
          </table:table-cell>
          <table:table-cell table:style-name="Tabela1.A2" office:value-type="string">
            <text:p text:style-name="P249"/>
          </table:table-cell>
          <table:table-cell table:style-name="Tabela1.F2" office:value-type="string">
            <text:p text:style-name="P26"/>
          </table:table-cell>
        </table:table-row>
        <table:table-row table:style-name="TableLine2349091891872">
          <table:table-cell table:style-name="Tabela1.A2" office:value-type="string">
            <text:p text:style-name="P282">Wartości <text:span text:style-name="T1">o</text:span>dżywcze</text:p>
          </table:table-cell>
          <table:table-cell table:style-name="Tabela1.A2" office:value-type="string">
            <text:p text:style-name="P278">Energia:<text:span text:style-name="T118">2115,3</text:span>kcal</text:p>
            <text:p text:style-name="P348">Białko:<text:span text:style-name="T120">95,02</text:span>g</text:p>
            <text:p text:style-name="P348">Tłuszcz:<text:span text:style-name="T118">79,15</text:span>g</text:p>
            <text:p text:style-name="P348">w tym kw.tłu.nasyc.:<text:span text:style-name="T118">32,45</text:span>g</text:p>
            <text:p text:style-name="P348">Węglowodany:<text:span text:style-name="T118">231,03</text:span>g</text:p>
            <text:p text:style-name="P359">w tym cukry: <text:span text:style-name="T121">24,01</text:span>g</text:p>
            <text:p text:style-name="P319">Błonnik-<text:span text:style-name="T118">27,02</text:span>g</text:p>
            <text:p text:style-name="P370">Sól<text:span text:style-name="T118">3,1</text:span>-g</text:p>
          </table:table-cell>
          <table:table-cell table:style-name="Tabela1.A2" office:value-type="string">
            <text:p text:style-name="P343">Energia: <text:span text:style-name="T173">2</text:span><text:span text:style-name="T172">2</text:span><text:span text:style-name="T174">09</text:span><text:span text:style-name="T173">,22</text:span>kcal</text:p>
            <text:p text:style-name="P343">Białko:<text:span text:style-name="T173">92,28</text:span>g</text:p>
            <text:p text:style-name="P343">Tłuszcz:<text:span text:style-name="T173">79,51</text:span>g</text:p>
            <text:p text:style-name="P343">w tym kw.tłu.nasyc.:<text:span text:style-name="T173">31,25</text:span>g</text:p>
            <text:p text:style-name="P343">Węglowodany:<text:span text:style-name="T172">31</text:span><text:span text:style-name="T173">7,98</text:span>g</text:p>
            <text:p text:style-name="P343">w tym cukry:<text:span text:style-name="T173">18,49</text:span>g</text:p>
            <text:p text:style-name="P324">Błonnik-<text:span text:style-name="T164">3</text:span><text:span text:style-name="T172">1</text:span>g</text:p>
            <text:p text:style-name="P373">Sól-<text:span text:style-name="T164">6,</text:span><text:span text:style-name="T172">1</text:span>g</text:p>
          </table:table-cell>
          <table:table-cell table:style-name="Tabela1.A2" office:value-type="string">
            <text:p text:style-name="P270">Energia:<text:span text:style-name="T169">1998,91</text:span>kcal</text:p>
            <text:p text:style-name="P339">Białko:<text:span text:style-name="T169">80,23</text:span>g</text:p>
            <text:p text:style-name="P339">Tłuszcz:<text:span text:style-name="T169">68,7</text:span>g</text:p>
            <text:p text:style-name="P339">w tym kw.tłu.nasyc.:<text:span text:style-name="T169">16,7</text:span>g</text:p>
            <text:p text:style-name="P339">Węglowodany:<text:span text:style-name="T169">318,5</text:span>g</text:p>
            <text:p text:style-name="P367">w tym cukry:<text:span text:style-name="T169">28,7</text:span>g</text:p>
            <text:p text:style-name="P324">Błonnik-<text:span text:style-name="T164">3</text:span><text:span text:style-name="T172">1</text:span>g</text:p>
            <text:p text:style-name="P373">Sól-<text:span text:style-name="T164">6,</text:span><text:span text:style-name="T172">1</text:span>g</text:p>
          </table:table-cell>
          <table:table-cell table:style-name="Tabela1.A2" office:value-type="string">
            <text:p text:style-name="P264"/>
          </table:table-cell>
          <table:table-cell table:style-name="Tabela1.F2" office:value-type="string">
            <text:p text:style-name="P264"/>
          </table:table-cell>
        </table:table-row>
        <table:table-row table:style-name="TableLine2349091888608">
          <table:table-cell table:style-name="Tabela1.F2" table:number-columns-spanned="6" office:value-type="string">
            <text:p text:style-name="P283">Jadłospis na dzień 5.01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49091888880">
          <table:table-cell table:style-name="Tabela1.A2" office:value-type="string">
            <text:p text:style-name="P382">Posiłek</text:p>
          </table:table-cell>
          <table:table-cell table:style-name="Tabela1.A2" office:value-type="string">
            <text:p text:style-name="P383">Dieta podstawowa</text:p>
          </table:table-cell>
          <table:table-cell table:style-name="Tabela1.A2" office:value-type="string">
            <text:p text:style-name="P383">Dieta łatwostrawna</text:p>
          </table:table-cell>
          <table:table-cell table:style-name="Tabela1.A2" office:value-type="string">
            <text:p text:style-name="P385">Dieta z ograniczeniem łatwo przyswajalnych węglowodanów</text:p>
          </table:table-cell>
          <table:table-cell table:style-name="Tabela1.A2" office:value-type="string">
            <text:p text:style-name="P385">Dieta łatwostrawna bezmleczna</text:p>
          </table:table-cell>
          <table:table-cell table:style-name="Tabela1.F2" office:value-type="string">
            <text:p text:style-name="P385">Dieta łatwostrawna </text:p>
            <text:p text:style-name="P385">z ograniczeniem <text:span text:style-name="T1">tłuszczu</text:span></text:p>
          </table:table-cell>
        </table:table-row>
        <table:table-row table:style-name="TableLine2349091892688">
          <table:table-cell table:style-name="Tabela1.A2" office:value-type="string">
            <text:p text:style-name="P363">Śniadanie</text:p>
          </table:table-cell>
          <table:table-cell table:style-name="Tabela1.A2" office:value-type="string">
            <text:p text:style-name="P69"><text:span text:style-name="T143">Kasza manna</text:span> na ml.350ml (A:1,7), kawa ml.250ml (A:1,7), chleb miesz.80g (A:1,3,6,7) masło 20g (A:7), <text:span text:style-name="T143">twarożek 50g (A:7), polędwica drobiowa 40g (A:6), sałata,</text:span></text:p>
          </table:table-cell>
          <table:table-cell table:style-name="Tabela1.A2" office:value-type="string">
            <text:p text:style-name="P69"><text:span text:style-name="T143">Kasza manna</text:span> na ml.350ml (A:1,7), kawa ml.250ml (A:1,7), chleb miesz.80g (A:1,3,6,7) masło 20g (A:7), <text:span text:style-name="T143">twarożek 50g (A:7), polędwica drobiowa 40g (A:6), sałata,</text:span></text:p>
          </table:table-cell>
          <table:table-cell table:style-name="Tabela1.A2" office:value-type="string">
            <text:p text:style-name="P69">Kawa ml.250ml (A:1,7), chleb miesz.80g (A:1,3,6,7) masło 10g (A:7), <text:span text:style-name="T143">twarożek 50g (A:7), polędwica drobiowa 40g, <text:s/>(A:6) sałata,</text:span></text:p>
          </table:table-cell>
          <table:table-cell table:style-name="Tabela1.A2" office:value-type="string">
            <text:p text:style-name="P69"><text:span text:style-name="T143">Kasza manna </text:span>na wyw.350ml (A:1,7), herbata.250ml (A:1,7), chleb miesz.80g (A:1,3,6,7) masło 10g (A:7), <text:span text:style-name="T143">polędwica drobiowa 60g (A:6), sałata,</text:span></text:p>
          </table:table-cell>
          <table:table-cell table:style-name="Tabela1.F2" office:value-type="string">
            <text:p text:style-name="P69"><text:span text:style-name="T143">Kasza manna </text:span>na ml.350ml (A:1,7), kawa ml.250ml (A:1,7), chleb miesz.80g (A:1,3,6,7) masło 10g (A:7), <text:span text:style-name="T143">twarożek 50g (A:7), polędwica drobiowa 40g (A:6), sałata,</text:span></text:p>
          </table:table-cell>
        </table:table-row>
        <table:table-row table:style-name="TableLine2349091892960">
          <table:table-cell table:style-name="Tabela1.A2" office:value-type="string">
            <text:p text:style-name="P363">II śniadanie</text:p>
          </table:table-cell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167"/>
          </table:table-cell>
          <table:table-cell table:style-name="Tabela1.A2" office:value-type="string">
            <text:p text:style-name="P215">Jogurt naturalny,</text:p>
          </table:table-cell>
          <table:table-cell table:style-name="Tabela1.A2" office:value-type="string">
            <text:p text:style-name="P384"/>
          </table:table-cell>
          <table:table-cell table:style-name="Tabela1.F2" office:value-type="string">
            <text:p text:style-name="P167"/>
          </table:table-cell>
        </table:table-row>
        <table:table-row table:style-name="TableLine2349091893504">
          <table:table-cell table:style-name="Tabela1.A2" office:value-type="string">
            <text:p text:style-name="P363">Obiad</text:p>
          </table:table-cell>
          <table:table-cell table:style-name="Tabela1.A2" office:value-type="string">
            <text:p text:style-name="P309">Zupa kalafiorowa z mak. <text:span text:style-name="T160">350 ml (A:1,3,6,7,9</text:span>, <text:span text:style-name="T160">)</text:span></text:p>
            <text:p text:style-name="P59">kotlet rybny smażony (A:1,3,4,6,7,9), ziemniaki puree z kop. 250g, </text:p>
            <text:p text:style-name="P59">surówka z warzyw miesz. <text:span text:style-name="T160">100g</text:span>, <text:span text:style-name="T145">kompot 250 ml., </text:span></text:p>
          </table:table-cell>
          <table:table-cell table:style-name="Tabela1.A2" office:value-type="string">
            <text:p text:style-name="P174">Zupa kalafiorowa z mak., 350 ml (A:1,3,6,7,9, ) ryba piecz. w folii, sos warzyw.150g (A:1,4,7,9), ziemniaki puree z kop. 250g, buraczki 150g (A:1,7), kompot 250 ml., </text:p>
          </table:table-cell>
          <table:table-cell table:style-name="Tabela1.A2" office:value-type="string">
            <text:p text:style-name="P176"><text:s/>Zupa kalafiorowa z mak., 350 ml (A:1,3,6,7,9, ) ryba piecz. w folii, sos warzyw.150g (A:1,4,7,9), ziemniaki puree z kop. 250g, buraczki 150g (A:1,7), kompot b/c 250 ml., </text:p>
          </table:table-cell>
          <table:table-cell table:style-name="Tabela1.A2" office:value-type="string">
            <text:p text:style-name="P174">Zupa kalafiorowa z mak., 350 ml (A:1,3,6,7,9, ) ryba piecz. w folii,100g (A:1,4,7,9), ziemniaki puree z kop. 250g, buraczki 150g (A:1,7), kompot 250 ml., </text:p>
          </table:table-cell>
          <table:table-cell table:style-name="Tabela1.F2" office:value-type="string">
            <text:p text:style-name="P174">Zupa kalafiorowa z mak., 350 ml (A:1,3,6,7,9, ) ryba piecz. w folii, sos warzyw.150g (A:1,4,7,9), ziemniaki puree z kop. 250g, marchewka 150g (A:1,7), kompot 250 ml., </text:p>
          </table:table-cell>
        </table:table-row>
        <text:soft-page-break/>
        <table:table-row table:style-name="Tabela1.77">
          <table:table-cell table:style-name="Tabela1.A2" office:value-type="string">
            <text:p text:style-name="P363">Podwieczorek</text:p>
          </table:table-cell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262">Kanapka z masłem, sałatą</text:p>
            <text:p text:style-name="P215"><text:s/>i serem edamskim <text:span text:style-name="T160">(A:1,3,6,7)</text:span>, </text:p>
          </table:table-cell>
          <table:table-cell table:style-name="Tabela1.A2" office:value-type="string">
            <text:p text:style-name="P384"/>
          </table:table-cell>
          <table:table-cell table:style-name="Tabela1.F2" office:value-type="string">
            <text:p text:style-name="P310"/>
          </table:table-cell>
        </table:table-row>
        <table:table-row table:style-name="TableLine2349091894864">
          <table:table-cell table:style-name="Tabela1.A2" office:value-type="string">
            <text:p text:style-name="P363">Kolacja</text:p>
          </table:table-cell>
          <table:table-cell table:style-name="Tabela1.A2" office:value-type="string">
            <text:p text:style-name="P187">Chleb <text:span text:style-name="T2">miesz.100g (A:1,3,6,7) masło 20g (A:7), </text:span><text:s/>herbata <text:span text:style-name="T3">250ml, kaszanka smażona z cebulą 150g (A:1), ogórek kisz. 50G plasterki, </text:span></text:p>
          </table:table-cell>
          <table:table-cell table:style-name="Tabela1.A2" office:value-type="string">
            <text:p text:style-name="P185">Chleb <text:span text:style-name="T2">miesz.100g (A:1,3,6,7) masło 20g (A:7), </text:span><text:s/>herbata <text:span text:style-name="T3">250ml, szynka konserwowa 60g (A:1,3,6,7,9) , pomidor 50g, </text:span></text:p>
          </table:table-cell>
          <table:table-cell table:style-name="Tabela1.A2" office:value-type="string">
            <text:p text:style-name="P185">Chleb <text:span text:style-name="T2">miesz.100g (A:1,3,6,7) masło 10g (A:7), </text:span><text:s/>herbata <text:span text:style-name="T3">250ml, szynka konserwowa 60g (A:1,3,6,7), pomidor 50g, </text:span></text:p>
          </table:table-cell>
          <table:table-cell table:style-name="Tabela1.A2" office:value-type="string">
            <text:p text:style-name="P185">Chleb <text:span text:style-name="T2">miesz.100g (A:1,3,6,7) masło 10g (A:7), </text:span><text:s/>herbata <text:span text:style-name="T3">250ml, szynka konserwowa 60g (A:1,3,6,7), pomidor 50g, </text:span></text:p>
          </table:table-cell>
          <table:table-cell table:style-name="Tabela1.F2" office:value-type="string">
            <text:p text:style-name="P185">Chleb <text:span text:style-name="T2">miesz.100g (A:1,3,6,7) masło 10g (A:7), </text:span><text:s/>herbata <text:span text:style-name="T3">250ml, szynka konserwowa 60g,(A:1,3,6,7) pomidor b/s 50g, </text:span></text:p>
          </table:table-cell>
        </table:table-row>
        <table:table-row table:style-name="TableLine2349091897856">
          <table:table-cell table:style-name="Tabela1.A2" office:value-type="string">
            <text:p text:style-name="P364">Posiłek uzupełniający</text:p>
          </table:table-cell>
          <table:table-cell table:style-name="Tabela1.A2" office:value-type="string">
            <text:p text:style-name="P97">Budyń ow z sokiem <text:span text:style-name="T160">250 ml (A:7)</text:span>, </text:p>
          </table:table-cell>
          <table:table-cell table:style-name="Tabela1.A2" office:value-type="string">
            <text:p text:style-name="P98">Budyń ow z sokiem <text:span text:style-name="T160">250 ml (A:7)</text:span>, </text:p>
          </table:table-cell>
          <table:table-cell table:style-name="Tabela1.A2" office:value-type="string">
            <text:p text:style-name="P215">Kisiel owocowy b/c <text:span text:style-name="T160">250 ml</text:span>, </text:p>
          </table:table-cell>
          <table:table-cell table:style-name="Tabela1.A2" office:value-type="string">
            <text:p text:style-name="P16">Kisiel owocowy b/c <text:span text:style-name="T160">250 ml</text:span>, </text:p>
          </table:table-cell>
          <table:table-cell table:style-name="Tabela1.F2" office:value-type="string">
            <text:p text:style-name="P98">Budyń ow z sokiem <text:span text:style-name="T160">250 ml (A:7)</text:span>, </text:p>
          </table:table-cell>
        </table:table-row>
        <table:table-row table:style-name="TableLine2349091898400">
          <table:table-cell table:style-name="Tabela1.A2" office:value-type="string">
            <text:p text:style-name="P282">Wartości <text:span text:style-name="T1">o</text:span>dżywcze</text:p>
          </table:table-cell>
          <table:table-cell table:style-name="Tabela1.A2" office:value-type="string">
            <text:p text:style-name="P342">Energia: <text:span text:style-name="T175">2</text:span><text:span text:style-name="T174">2</text:span><text:span text:style-name="T175">17,98</text:span>kcal</text:p>
            <text:p text:style-name="P342">Białko:<text:span text:style-name="T175">89,56</text:span>g</text:p>
            <text:p text:style-name="P342">Tłuszcz:<text:span text:style-name="T175">80,1</text:span>g</text:p>
            <text:p text:style-name="P342">w tym kw.tłu.nasyc.:<text:span text:style-name="T175">24,98</text:span>g</text:p>
            <text:p text:style-name="P342">Węglowodany:<text:span text:style-name="T175">341,1</text:span>g</text:p>
            <text:p text:style-name="P342">w tym cukry:<text:span text:style-name="T175">24,1</text:span>g</text:p>
            <text:p text:style-name="P325">Błonnik-<text:span text:style-name="T175">32,18</text:span>g</text:p>
            <text:p text:style-name="P325">Sól-<text:span text:style-name="T175">6,9</text:span>g</text:p>
          </table:table-cell>
          <table:table-cell table:style-name="Tabela1.A2" office:value-type="string">
            <text:p text:style-name="P273">Energia:<text:span text:style-name="T175">2189,16</text:span> kcal</text:p>
            <text:p text:style-name="P342">Białko:<text:span text:style-name="T175">88,2</text:span>g</text:p>
            <text:p text:style-name="P342">Tłuszcz:<text:span text:style-name="T175">79,81</text:span>g</text:p>
            <text:p text:style-name="P342">w tym kw.tłu.nasyc.:<text:span text:style-name="T175">24,99</text:span>g</text:p>
            <text:p text:style-name="P342">Węglowodany:<text:span text:style-name="T175">325,1</text:span>g</text:p>
            <text:p text:style-name="P354">w tym cukry:<text:span text:style-name="T175">23,7</text:span>g</text:p>
            <text:p text:style-name="P325">Błonnik-<text:span text:style-name="T175">3</text:span><text:span text:style-name="T174">1</text:span><text:span text:style-name="T175">,</text:span>g</text:p>
            <text:p text:style-name="P325">Sól-<text:span text:style-name="T175">6,7</text:span>g</text:p>
          </table:table-cell>
          <table:table-cell table:style-name="Tabela1.A2" office:value-type="string">
            <text:p text:style-name="P273">Energia: <text:span text:style-name="T175">21</text:span><text:span text:style-name="T174">7</text:span><text:span text:style-name="T175">8</text:span>kcal</text:p>
            <text:p text:style-name="P342">Białko:<text:span text:style-name="T175">87,07</text:span>g</text:p>
            <text:p text:style-name="P342">Tłuszcz:<text:span text:style-name="T175">78,9,01</text:span>g</text:p>
            <text:p text:style-name="P342">w tym kw.tłu.nasyc.:<text:span text:style-name="T175">23,4</text:span>g</text:p>
            <text:p text:style-name="P342">Węglowodany:<text:span text:style-name="T175">318,01</text:span>g</text:p>
            <text:p text:style-name="P354">w tym cukry:<text:span text:style-name="T175">21,4</text:span>g</text:p>
            <text:p text:style-name="P325">Błonnik-<text:span text:style-name="T175">30,2</text:span>g</text:p>
            <text:p text:style-name="P325">Sól-<text:span text:style-name="T175">6,9</text:span>g</text:p>
          </table:table-cell>
          <table:table-cell table:style-name="Tabela1.A2" office:value-type="string">
            <text:p text:style-name="P273">Energia:<text:span text:style-name="T175">2</text:span><text:span text:style-name="T174">0</text:span><text:span text:style-name="T175">88,09</text:span> kcal</text:p>
            <text:p text:style-name="P342">Białko:<text:span text:style-name="T175">85,6</text:span>g</text:p>
            <text:p text:style-name="P342">Tłuszcz:<text:span text:style-name="T175">78,65</text:span>g</text:p>
            <text:p text:style-name="P342">w tym kw.tłu.nasyc.:<text:span text:style-name="T175">22,78</text:span>g</text:p>
            <text:p text:style-name="P342">Węglowodany:<text:span text:style-name="T175">315,43</text:span>g</text:p>
            <text:p text:style-name="P354">w tym cukry:<text:span text:style-name="T175">22,14</text:span>g</text:p>
            <text:p text:style-name="P325">Błonnik-<text:span text:style-name="T175">31,1</text:span>g</text:p>
            <text:p text:style-name="P325">Sól-<text:span text:style-name="T175">6,</text:span><text:span text:style-name="T174">4</text:span>g</text:p>
          </table:table-cell>
          <table:table-cell table:style-name="Tabela1.F2" office:value-type="string">
            <text:p text:style-name="P275">Energia:<text:span text:style-name="T175">21</text:span><text:span text:style-name="T174">7</text:span><text:span text:style-name="T175">9,16</text:span> kcal</text:p>
            <text:p text:style-name="P344">Białko:<text:span text:style-name="T175">88,2</text:span>g</text:p>
            <text:p text:style-name="P344">Tłuszcz:<text:span text:style-name="T176">69,81</text:span>g</text:p>
            <text:p text:style-name="P344">w tym kw.tłu.nasyc.:<text:span text:style-name="T175">24,99</text:span>g</text:p>
            <text:p text:style-name="P344">Węglowodany:<text:span text:style-name="T175">325,1</text:span>g</text:p>
            <text:p text:style-name="P356">w tym cukry:<text:span text:style-name="T175">23,7</text:span>g</text:p>
            <text:p text:style-name="P327">Błonnik-<text:span text:style-name="T175">3</text:span><text:span text:style-name="T174">1</text:span><text:span text:style-name="T175">,</text:span>g</text:p>
            <text:p text:style-name="P327">Sól-<text:span text:style-name="T175">6,7</text:span>g</text:p>
          </table:table-cell>
        </table:table-row>
        <table:table-row table:style-name="TableLine2349091898944"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222">DIETA WYSOKOBIAŁKOWA</text:p>
            <text:p text:style-name="P223"/>
          </table:table-cell>
          <table:table-cell table:style-name="Tabela1.A2" office:value-type="string">
            <text:p text:style-name="P222">DIETA I PAPKOWATA – MIELONA</text:p>
          </table:table-cell>
          <table:table-cell table:style-name="Tabela1.A2" office:value-type="string">
            <text:p text:style-name="P117">ODDZIAŁ POŁOŻNICZY</text:p>
          </table:table-cell>
          <table:table-cell table:style-name="Tabela1.A2" office:value-type="string">
            <text:p text:style-name="P40">GINEKOLOGIA </text:p>
          </table:table-cell>
          <table:table-cell table:style-name="Tabela1.F2" office:value-type="string">
            <text:p text:style-name="P300">DIETA VI PŁYNNA </text:p>
            <text:p text:style-name="P302">WZMOCNIONA</text:p>
          </table:table-cell>
        </table:table-row>
        <table:table-row table:style-name="TableLine2349091901120"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165">ŚNIADANIE - <text:span text:style-name="T143">Kasza manna na</text:span> ml., <text:span text:style-name="T89">kawa ml., c</text:span>hleb <text:span text:style-name="T90">mieszany</text:span>, masło 20g, <text:s/><text:span text:style-name="T143">twarożek 50g, polędwica drobiowa 40g, sałata, (A:1,3,6,7,)</text:span></text:p>
            <text:p text:style-name="P165">OBIAD–<text:span text:style-name="T144">Zupa kalafiorowa z mak., ryba piecz.(2szt) w folii, sos warzyw., ziemniaki puree z kop., buraczki, kompot, (A:1,4,7,9)</text:span></text:p>
            <text:p text:style-name="P235"><text:span text:style-name="T16">KOLACJA-</text:span><text:span text:style-name="T40">C</text:span><text:span text:style-name="T16">hleb </text:span><text:span text:style-name="T41">mieszany</text:span><text:span text:style-name="T16">, </text:span><text:span text:style-name="T40">herbata, </text:span><text:span text:style-name="T16">masło 20g, </text:span><text:span text:style-name="T53">szynka konserwowa 60g, ser edamski 40g, </text:span></text:p>
            <text:p text:style-name="P174">pomidor 50g, sałata, <text:span text:style-name="T3">(A:1,3,6,7,9)</text:span></text:p>
            <text:p text:style-name="P174">II ŚNIADANIE- <text:span text:style-name="T146">Bułka maślana (A:1,3,6,7), herbata, </text:span></text:p>
            <text:p text:style-name="P175"><text:s/><text:span text:style-name="T95">P</text:span><text:span text:style-name="T96">osiłek uzupełniający</text:span>–<text:span text:style-name="T137"> </text:span>Budyń owocowy z sokiem <text:span text:style-name="T160">(A:7)</text:span>, </text:p>
          </table:table-cell>
          <table:table-cell table:style-name="Tabela1.A2" office:value-type="string">
            <text:p text:style-name="P250"><text:span text:style-name="T16">ŚNIADANIE – </text:span><text:span text:style-name="T23">Kasza manna na</text:span><text:span text:style-name="T16"> ml. + suchary+ żółtko </text:span><text:span text:style-name="T24">got.</text:span><text:span text:style-name="T16">+ masło-zmiks, serek </text:span><text:span text:style-name="T25">waniliowy </text:span><text:span text:style-name="T23">(A:1,</text:span><text:span text:style-name="T26">3,</text:span><text:span text:style-name="T23">7)</text:span></text:p>
            <text:p text:style-name="P314"><text:span text:style-name="T16">OBIAD – Kasza manna <text:s/>na wyw. + mięso - zmiks.+ mięso mielone </text:span><text:span text:style-name="T23">(A:1,9)</text:span></text:p>
            <text:p text:style-name="P231"><text:span text:style-name="T16">KOLACJA – Zupa ryżowa na wyw. + mięso+ żółtko </text:span><text:span text:style-name="T26">got.</text:span><text:span text:style-name="T16"> zmiksowana + mięso mielone </text:span><text:span text:style-name="T23">(A:1,3,9)</text:span></text:p>
            <text:p text:style-name="P290"><text:span text:style-name="T16">II ŚNIADANIE- </text:span><text:span text:style-name="T30">Jogurt </text:span><text:span text:style-name="T31">owocowy </text:span><text:span text:style-name="T23">(A:7)</text:span></text:p>
            <text:p text:style-name="P3">PODWIECZOREK – Kisiel owocowy</text:p>
            <text:p text:style-name="P4"><text:span text:style-name="T92">P</text:span><text:span text:style-name="T97">osiłek uzupełniający</text:span><text:span text:style-name="T155"> -Sok owocowo – warzywny</text:span></text:p>
          </table:table-cell>
          <table:table-cell table:style-name="Tabela1.A2" office:value-type="string">
            <text:p text:style-name="P86">ŚNIADANIE - <text:span text:style-name="T143">Kasza manna na </text:span>ml., <text:span text:style-name="T89">kawa ml., c</text:span>hleb <text:span text:style-name="T90">mieszany</text:span>, masło 20g, <text:s/><text:span text:style-name="T143">twarożek 50g, polędwica drobiowa 40g, sałata, (A:1,3,6,7)</text:span> <text:s/></text:p>
            <text:p text:style-name="P51">OBIAD -<text:span text:style-name="T144">Zupa kalafiorowa z mak., ryba piecz. w folii, sos warzyw., ziemniaki puree z kop., marchewka, kompot, (A:1,4,7,9)</text:span></text:p>
            <text:p text:style-name="P233"><text:span text:style-name="T16">KOLACJA-</text:span><text:span text:style-name="T40">C</text:span><text:span text:style-name="T16">hleb </text:span><text:span text:style-name="T41">mieszany</text:span><text:span text:style-name="T16"> , masło 20g, </text:span><text:span text:style-name="T40">herbata, </text:span><text:span text:style-name="T53">szynka konserwowa 60g, ser edamski 40g, sałata,</text:span><text:span text:style-name="T56">(A:1,3,6,7,9)</text:span><text:span text:style-name="T53"> <text:s/></text:span></text:p>
            <text:p text:style-name="P233"><text:span text:style-name="T53">II ŚNIADANIE-</text:span><text:span text:style-name="T54">Bułka maślana,</text:span><text:span text:style-name="T56">(A:1,3,6,7,)</text:span><text:span text:style-name="T54"> herbata, </text:span></text:p>
            <text:p text:style-name="P89"><text:span text:style-name="T144"><text:s/></text:span><text:span text:style-name="T95">P</text:span><text:span text:style-name="T96">osiłek uzupełniający</text:span><text:span text:style-name="T144"> - <text:s/>Budyń owocowy z sokiem (A:7), </text:span></text:p>
          </table:table-cell>
          <table:table-cell table:style-name="Tabela1.A2" office:value-type="string">
            <text:p text:style-name="P86">ŚNIADANIE - <text:span text:style-name="T143">Kasza manna na </text:span>ml., <text:span text:style-name="T89">kawa ml., c</text:span>hleb <text:span text:style-name="T90">mieszany</text:span>, masło 20g, <text:s/><text:span text:style-name="T143">twarożek 50g, polędwica drobiowa 40g, sałata, </text:span><text:s text:c="2"/><text:span text:style-name="T3">(A:1,3,6,7)</text:span></text:p>
            <text:p text:style-name="P44">OBIAD –<text:span text:style-name="T146">Zupa kalafiorowa z mak., </text:span></text:p>
            <text:p text:style-name="P60">kotlet rybny smażony, ziemniaki puree z kop., surówka z warzyw miesz., kompot, (A:1,3,4,7,9)</text:p>
            <text:p text:style-name="P233"><text:span text:style-name="T16">KOLACJA-</text:span><text:span text:style-name="T40">C</text:span><text:span text:style-name="T16">hleb </text:span><text:span text:style-name="T41">mieszany</text:span><text:span text:style-name="T16"> , masło 20g, </text:span><text:span text:style-name="T40">herbata, </text:span><text:span text:style-name="T54">kaszanka smażona z cebulą, ogórek kisz.-plasterki </text:span><text:span text:style-name="T56">(A:1,3,6,7)</text:span><text:span text:style-name="T54"> , </text:span></text:p>
            <text:p text:style-name="P233"><text:span text:style-name="T54">II ŚNIADANIE- Bułka maślana</text:span><text:span text:style-name="T56">(A:1,3,6,7)</text:span><text:span text:style-name="T54">, herbata, </text:span></text:p>
            <text:p text:style-name="P89"><text:span text:style-name="T146"><text:s/></text:span><text:span text:style-name="T95">P</text:span><text:span text:style-name="T96">osiłek uzupełniający</text:span><text:span text:style-name="T146">- Budyń owocowy z sokiem (A:7) </text:span></text:p>
          </table:table-cell>
          <table:table-cell table:style-name="Tabela1.F2" office:value-type="string">
            <text:p text:style-name="P245"><text:span text:style-name="T16">ŚNIADANIE -Kasza manna na wyw.+ mięso+ żółtko </text:span><text:span text:style-name="T24">got.</text:span><text:span text:style-name="T16">–zmiks., </text:span><text:span text:style-name="T27">serek </text:span><text:span text:style-name="T28">naturalny (A:1,</text:span><text:span text:style-name="T26">3,</text:span><text:span text:style-name="T28">7,9)</text:span></text:p>
            <text:p text:style-name="P314"><text:span text:style-name="T16">OBIAD –</text:span><text:span text:style-name="T29">Homogenat</text:span></text:p>
            <text:p text:style-name="P216">KOLACJA – <text:s text:c="2"/>Zupa ryżowa na wyw. + mięso+ żółtko - zmiksowana <text:span text:style-name="T105">(A:1,3,9)</text:span></text:p>
            <text:p text:style-name="P290"><text:span text:style-name="T16">II ŚNIADANIE- </text:span><text:span text:style-name="T30">Jogurt naturalny</text:span><text:span text:style-name="T23">(A:7)</text:span></text:p>
            <text:p text:style-name="P5">PODWIECZOREK – <text:s/><text:span text:style-name="T103">Kisiel owocowy b/c- płynny</text:span></text:p>
            <text:p text:style-name="P5"><text:span text:style-name="T92">P</text:span><text:span text:style-name="T97">osiłek uzupełniający</text:span><text:span text:style-name="T155"> -Sok owocowo – warzywny</text:span></text:p>
          </table:table-cell>
        </table:table-row>
        <table:table-row table:style-name="TableLine2349091901392">
          <table:table-cell table:style-name="Tabela1.A2" office:value-type="string">
            <text:p text:style-name="P282">Wartości <text:span text:style-name="T1">o</text:span>dżywcze</text:p>
          </table:table-cell>
          <table:table-cell table:style-name="Tabela1.A2" office:value-type="string">
            <text:p text:style-name="P343">Energia: <text:span text:style-name="T177">2</text:span><text:span text:style-name="T174">2</text:span><text:span text:style-name="T177">99,98</text:span>kcal</text:p>
            <text:p text:style-name="P343">Białko:<text:span text:style-name="T175">119,08</text:span>g</text:p>
            <text:p text:style-name="P343">Tłuszcz:<text:span text:style-name="T177">79,68</text:span>g</text:p>
            <text:p text:style-name="P343">w tym kw.tłu.nasyc.:<text:span text:style-name="T177">26,09</text:span>g</text:p>
            <text:p text:style-name="P343">Węglowodany:<text:span text:style-name="T177">326,08</text:span>g</text:p>
            <text:p text:style-name="P343">w tym cukry:<text:span text:style-name="T177">23,09</text:span>g</text:p>
            <text:p text:style-name="P324">Błonnik-<text:span text:style-name="T177">3</text:span><text:span text:style-name="T174">2</text:span><text:span text:style-name="T177">,01</text:span>g</text:p>
            <text:p text:style-name="P324">Sól-<text:span text:style-name="T177">6,</text:span><text:span text:style-name="T174">7</text:span>g</text:p>
          </table:table-cell>
          <table:table-cell table:style-name="Tabela1.A2" office:value-type="string">
            <text:p text:style-name="P278">Energia:<text:span text:style-name="T118">2113,8</text:span>kcal</text:p>
            <text:p text:style-name="P348">Białko:<text:span text:style-name="T118">115,02</text:span>g</text:p>
            <text:p text:style-name="P348">Tłuszcz:<text:span text:style-name="T118">79,15</text:span>g</text:p>
            <text:p text:style-name="P348">w tym kw.tłu.nasyc.:<text:span text:style-name="T118">32,45</text:span>g</text:p>
            <text:p text:style-name="P348">Węglowodany:<text:span text:style-name="T118">231,03</text:span>g</text:p>
            <text:p text:style-name="P359">w tym cukry:<text:span text:style-name="T118">34,01</text:span>g</text:p>
            <text:p text:style-name="P319">Błonnik-<text:span text:style-name="T118">26,02</text:span>g</text:p>
            <text:p text:style-name="P377">Sól<text:span text:style-name="T118">3,1</text:span>-g</text:p>
          </table:table-cell>
          <table:table-cell table:style-name="Tabela1.A2" office:value-type="string">
            <text:p text:style-name="P276">Energia:<text:span text:style-name="T175">2237,16</text:span> kcal</text:p>
            <text:p text:style-name="P345">Białko:<text:span text:style-name="T175">88,2</text:span>g</text:p>
            <text:p text:style-name="P345">Tłuszcz:<text:span text:style-name="T175">79,81</text:span>g</text:p>
            <text:p text:style-name="P345">w tym kw.tłu.nasyc.:<text:span text:style-name="T175">24,99</text:span>g</text:p>
            <text:p text:style-name="P345">Węglowodany:<text:span text:style-name="T175">325,1</text:span>g</text:p>
            <text:p text:style-name="P357">w tym cukry:<text:span text:style-name="T175">23,7</text:span>g</text:p>
            <text:p text:style-name="P328">Błonnik-<text:span text:style-name="T175">3</text:span><text:span text:style-name="T174">0</text:span>g</text:p>
            <text:p text:style-name="P328">Sól-<text:span text:style-name="T175">6,</text:span><text:span text:style-name="T174">2</text:span>g</text:p>
          </table:table-cell>
          <table:table-cell table:style-name="Tabela1.A2" office:value-type="string">
            <text:p text:style-name="P345">Energia: <text:span text:style-name="T175">2317,98</text:span>kcal</text:p>
            <text:p text:style-name="P345">Białko:<text:span text:style-name="T175">89,56</text:span>g</text:p>
            <text:p text:style-name="P345">Tłuszcz:<text:span text:style-name="T175">80,1</text:span>g</text:p>
            <text:p text:style-name="P345">w tym kw.tłu.nasyc.:<text:span text:style-name="T175">24,98</text:span>g</text:p>
            <text:p text:style-name="P345">Węglowodany:<text:span text:style-name="T175">341,1</text:span>g</text:p>
            <text:p text:style-name="P345">w tym cukry:<text:span text:style-name="T175">24,1</text:span>g</text:p>
            <text:p text:style-name="P328">Błonnik-<text:span text:style-name="T175">3</text:span><text:span text:style-name="T174">0</text:span><text:span text:style-name="T175">,18</text:span>g</text:p>
            <text:p text:style-name="P328">Sól-<text:span text:style-name="T175">6,</text:span><text:span text:style-name="T174">5</text:span>g</text:p>
          </table:table-cell>
          <table:table-cell table:style-name="Tabela1.F2" office:value-type="string">
            <text:p text:style-name="P278">Energia:<text:span text:style-name="T117">2276,208</text:span>kcal</text:p>
            <text:p text:style-name="P348">Białko:<text:span text:style-name="T119">101,2</text:span>g</text:p>
            <text:p text:style-name="P348">Tłuszcz:<text:span text:style-name="T117">63,01</text:span>g</text:p>
            <text:p text:style-name="P348">w tym kw.tłu.nasyc.:<text:span text:style-name="T117">23,08</text:span>g</text:p>
            <text:p text:style-name="P348">Węglowodany:<text:span text:style-name="T119">320,02</text:span>g</text:p>
            <text:p text:style-name="P359">w tym cukry:<text:span text:style-name="T117">21,01</text:span>g</text:p>
            <text:p text:style-name="P319">Błonnik-<text:span text:style-name="T117">30,12</text:span>g</text:p>
            <text:p text:style-name="P377">Sól-<text:span text:style-name="T117">2,7</text:span>g</text:p>
          </table:table-cell>
        </table:table-row>
        <table:table-row table:style-name="TableLine2349091884528">
          <table:table-cell table:style-name="Tabela1.A2" office:value-type="string">
            <text:p text:style-name="P282"/>
          </table:table-cell>
          <table:table-cell table:style-name="Tabela1.A2" office:value-type="string">
            <text:p text:style-name="P224">DIETA PŁYNNA </text:p>
          </table:table-cell>
          <table:table-cell table:style-name="Tabela1.A2" office:value-type="string">
            <text:p text:style-name="P251">DIETA <text:span text:style-name="T4">VI <text:s/></text:span><text:span text:style-name="T5">Z OGR. TŁUSZCZU</text:span></text:p>
          </table:table-cell>
          <table:table-cell table:style-name="Tabela1.A2" office:value-type="string">
            <text:p text:style-name="P117">ODDZIAŁ P<text:span text:style-name="T6">EDIATRYCZNY</text:span></text:p>
          </table:table-cell>
          <table:table-cell table:style-name="Tabela1.A2" office:value-type="string">
            <text:p text:style-name="P120">DIETA <text:span text:style-name="T7">Z OGR. TŁUSZCZU </text:span><text:s/><text:span text:style-name="T4">BEZMLECZNA</text:span></text:p>
          </table:table-cell>
          <table:table-cell table:style-name="Tabela1.F2" office:value-type="string">
            <text:p text:style-name="P117">DIETA VI WYSOKOBIAŁKOWA</text:p>
          </table:table-cell>
        </table:table-row>
        <table:table-row table:style-name="TableLine2349091899760">
          <table:table-cell table:style-name="Tabela1.A2" office:value-type="string">
            <text:p text:style-name="P282"/>
          </table:table-cell>
          <table:table-cell table:style-name="Tabela1.A2" office:value-type="string">
            <text:p text:style-name="P250"><text:span text:style-name="T16">ŚNIADANIE -Zupa ml. + suchary + masło-zmiksowana, serek waniliowy</text:span><text:span text:style-name="T23">(A:1,7,)</text:span></text:p>
            <text:p text:style-name="P314"><text:span text:style-name="T16">OBIAD – Kasza manna <text:s/>na wyw. + mięso - zmiks </text:span><text:span text:style-name="T23">(A:1,9)</text:span></text:p>
            <text:p text:style-name="P231"><text:span text:style-name="T16">KOLACJA – <text:s text:c="2"/>Zupa ryżowa na </text:span><text:soft-page-break/><text:span text:style-name="T16">wyw. + mięso+ żółtko </text:span><text:span text:style-name="T26">got. - </text:span><text:span text:style-name="T16">zmiks. </text:span><text:span text:style-name="T23">(A:1,3,9)</text:span></text:p>
            <text:p text:style-name="P291"><text:span text:style-name="T16">II ŚNIADANIE- </text:span><text:span text:style-name="T33">Jogurt naturalny</text:span><text:span text:style-name="T23">(A:7)</text:span></text:p>
            <text:p text:style-name="P6">PODWIECZOREK – <text:span text:style-name="T156"><text:s/>Kisiel owocowy - płynny</text:span></text:p>
            <text:p text:style-name="P294"><text:span text:style-name="T92">P</text:span><text:span text:style-name="T97">osiłek uzupełniający</text:span><text:span text:style-name="T155"> -Sok owocowo – warzywny</text:span></text:p>
          </table:table-cell>
          <table:table-cell table:style-name="Tabela1.A2" office:value-type="string">
            <text:p text:style-name="P86">ŚNIADANIE – Chleb <text:span text:style-name="T90">mieszany</text:span> , masło10g, kawa ml., <text:span text:style-name="T143">twarożek 50g, polędwica drobiowa 40g, sałata, (A:1,3,6,7)</text:span></text:p>
            <text:p text:style-name="P51">OBIAD - <text:span text:style-name="T144">Zupa kalafiorowa z mak., ryba piecz. w folii, sos warzyw., </text:span><text:soft-page-break/><text:span text:style-name="T144">ziemniaki puree z kop., marchewka, kompot, (A:1,7,9)</text:span></text:p>
            <text:p text:style-name="P233"><text:span text:style-name="T16">KOLACJA- Chleb </text:span><text:span text:style-name="T41">mieszany</text:span><text:span text:style-name="T16">, <text:s/>masło10g, herbata, </text:span><text:span text:style-name="T53">szynka konserwowa 60g, </text:span><text:span text:style-name="T54">jabłko gotowane, </text:span><text:span text:style-name="T53"><text:s/></text:span><text:span text:style-name="T56">(A:1,3,6,7,9)</text:span></text:p>
            <text:p text:style-name="P233"><text:span text:style-name="T53">II ŚNIADANIE-</text:span><text:span text:style-name="T54">Jogurt naturalny </text:span><text:span text:style-name="T35">(A:7)</text:span><text:span text:style-name="T54">, </text:span></text:p>
            <text:p text:style-name="P207">PODWIECZOREK –<text:span text:style-name="T146">Sok owocowo – warzywny,</text:span></text:p>
            <text:p text:style-name="P89"><text:span text:style-name="T144"><text:s/></text:span><text:span text:style-name="T95">P</text:span><text:span text:style-name="T96">osiłek uzupełniający</text:span><text:span text:style-name="T144">–Kisiel owocowy b/c, </text:span></text:p>
          </table:table-cell>
          <table:table-cell table:style-name="Tabela1.A2" office:value-type="string">
            <text:p text:style-name="P99">ŚNIADANIE - <text:span text:style-name="T143">Kasza manna na </text:span>ml., <text:span text:style-name="T89">kawa ml., c</text:span>hleb <text:span text:style-name="T90">mieszany</text:span>, masło 20g, <text:s/><text:span text:style-name="T143">twarożek 50g, polędwica drobiowa 40g, sałata, </text:span><text:s text:c="2"/><text:span text:style-name="T3">(A:1,3,6,7,)</text:span></text:p>
            <text:p text:style-name="P165">OBIAD –<text:span text:style-name="T144">Zupa kalafiorowa z mak., ryba piecz. w folii, sos warzyw., </text:span><text:soft-page-break/><text:span text:style-name="T144">ziemniaki puree z kop., buraczki, kompot, (A:1,7,9)</text:span></text:p>
            <text:p text:style-name="P233"><text:span text:style-name="T16">KOLACJA-</text:span><text:span text:style-name="T40">C</text:span><text:span text:style-name="T16">hleb </text:span><text:span text:style-name="T41">mieszany</text:span><text:span text:style-name="T16">, masło 20g, </text:span><text:span text:style-name="T40">herbata,</text:span><text:span text:style-name="T16"> </text:span><text:span text:style-name="T45">dżem, <text:s/></text:span><text:span text:style-name="T53">szynka konserwowa 40g, ser edamski 40g, pomidor 50g b/skórki, </text:span><text:span text:style-name="T56">(A:1,3,6,7)</text:span></text:p>
            <text:p text:style-name="P233"><text:span text:style-name="T53">II ŚNIADANIE-</text:span><text:span text:style-name="T54">Bułka maślana </text:span><text:span text:style-name="T56">(A:1,3,6,7)</text:span><text:span text:style-name="T54">, herbata, </text:span></text:p>
            <text:p text:style-name="P100"><text:span text:style-name="T144"><text:s/></text:span><text:span text:style-name="T95">P</text:span><text:span text:style-name="T96">osiłek uzupełniający</text:span><text:span text:style-name="T144"> –Jogurt owocowy b/c (A:7), </text:span></text:p>
          </table:table-cell>
          <table:table-cell table:style-name="Tabela1.A2" office:value-type="string">
            <text:p text:style-name="P86">ŚNIADANIE – <text:span text:style-name="T143">Kasza manna na wyw.</text:span>, chleb <text:span text:style-name="T90">mieszany</text:span>, masło10g, <text:span text:style-name="T143">polędwica drobiowa 60g, sałata, (A:1,3,6,7,9)</text:span></text:p>
            <text:p text:style-name="P150"><text:span text:style-name="T77">O</text:span><text:span text:style-name="T78">BIAD - Zupa kalafiorowa z mak., ryba piecz. w folii, <text:s/>ziemniaki puree z kop., marchewka, </text:span><text:span text:style-name="T79">kompot, </text:span><text:span text:style-name="T80">(A:1,</text:span><text:span text:style-name="T74">4,</text:span><text:span text:style-name="T80">7,9)</text:span><text:span text:style-name="T79"> </text:span><text:soft-page-break/><text:span text:style-name="T79">KOLACJA- Chleb </text:span><text:span text:style-name="T81">mieszany</text:span><text:span text:style-name="T79">, masło 10g, herbata, </text:span><text:span text:style-name="T78">szynka konserwowa 60g, pomidor 50g, </text:span><text:span text:style-name="T80">(A:1,3,6,7)</text:span></text:p>
            <text:p text:style-name="P150"><text:span text:style-name="T78">II ŚNIADANIE-</text:span><text:span text:style-name="T82">Bułka maślana</text:span></text:p>
            <text:p text:style-name="P150"><text:span text:style-name="T82"><text:s/></text:span><text:span text:style-name="T74">(A:7)</text:span><text:span text:style-name="T82">, herbata, </text:span></text:p>
            <text:p text:style-name="P128"><text:span text:style-name="T139"><text:s text:c="2"/></text:span><text:span text:style-name="T95">P</text:span><text:span text:style-name="T96">osiłek uzupełniający</text:span><text:span text:style-name="T139">–Kisiel owocowy b/c, </text:span></text:p>
          </table:table-cell>
          <table:table-cell table:style-name="Tabela1.F2" office:value-type="string">
            <text:p text:style-name="P197">ŚNIADANIE -<text:span text:style-name="T137">Kawa ml., chleb mieszany, masło 10g, twarożek 50g, polędwica drobiowa 40g, sałata, (A:1,3,6,7)</text:span></text:p>
            <text:p text:style-name="P165">OBIAD–<text:span text:style-name="T144">Zupa kalafiorowa z mak., ryba piecz.(2szt) w folii, </text:span><text:soft-page-break/><text:span text:style-name="T144">sos warzyw., ziemniaki puree z kop., buraczki, kompot, (A:1,,7,9)</text:span></text:p>
            <text:p text:style-name="P235"><text:span text:style-name="T16">KOLACJA-</text:span><text:span text:style-name="T40">C</text:span><text:span text:style-name="T16">hleb </text:span><text:span text:style-name="T41">mieszany</text:span><text:span text:style-name="T16">, </text:span><text:span text:style-name="T40">herbata, </text:span><text:span text:style-name="T16">masło 20g, </text:span><text:span text:style-name="T53">szynka konserwowa 60g, ser edamski 40g, pomidor 50g, sałata, </text:span><text:span text:style-name="T56">(A:1,3,6,7,9)</text:span></text:p>
            <text:p text:style-name="P174"><text:span text:style-name="T192">I</text:span>I ŚNIADANIE-<text:span text:style-name="T146">Jogurt naturalny, </text:span></text:p>
            <text:p text:style-name="P208">PODWIECZOREK –<text:span text:style-name="T146">Kanapka z masłem, sałatą i serem edamskim (A:1,3,6,7), </text:span></text:p>
            <text:p text:style-name="P175"><text:span text:style-name="T143"><text:s/></text:span><text:span text:style-name="T95">P</text:span><text:span text:style-name="T96">osiłek uzupełniający</text:span><text:span text:style-name="T143"> –Kisiel owocowy b/c, </text:span></text:p>
          </table:table-cell>
        </table:table-row>
        <table:table-row table:style-name="TableLine2349091884800">
          <table:table-cell table:style-name="Tabela1.A2" office:value-type="string">
            <text:p text:style-name="P282">Wartości <text:span text:style-name="T1">o</text:span>dżywcze</text:p>
          </table:table-cell>
          <table:table-cell table:style-name="Tabela1.A2" office:value-type="string">
            <text:p text:style-name="P348">Energia:<text:span text:style-name="T117">2098,89</text:span> kcal</text:p>
            <text:p text:style-name="P348">Białko:<text:span text:style-name="T117">80,89</text:span>g</text:p>
            <text:p text:style-name="P348">Tłuszcz:<text:span text:style-name="T117">63,9</text:span>g</text:p>
            <text:p text:style-name="P348">w tym kw.tłu.nasyc.:<text:span text:style-name="T117">24,71</text:span>g</text:p>
            <text:p text:style-name="P348">Węglowodany:<text:span text:style-name="T117">269,3</text:span>g</text:p>
            <text:p text:style-name="P348">w tym cukry:<text:span text:style-name="T117">48,3</text:span>g</text:p>
            <text:p text:style-name="P319">Błonnik-<text:span text:style-name="T117">31,89</text:span>g</text:p>
            <text:p text:style-name="P388">Sól-<text:span text:style-name="T117">2,7</text:span>g</text:p>
          </table:table-cell>
          <table:table-cell table:style-name="Tabela1.A2" office:value-type="string">
            <text:p text:style-name="P276">Energia:<text:span text:style-name="T175">21</text:span><text:span text:style-name="T174">2</text:span><text:span text:style-name="T175">9,16</text:span> kcal</text:p>
            <text:p text:style-name="P345">Białko:<text:span text:style-name="T175">88,2</text:span>g</text:p>
            <text:p text:style-name="P345">Tłuszcz:<text:span text:style-name="T175">79,81</text:span>g</text:p>
            <text:p text:style-name="P345">w tym kw.tłu.nasyc.:<text:span text:style-name="T175">24,99</text:span>g</text:p>
            <text:p text:style-name="P345">Węglowodany:<text:span text:style-name="T175">325,1</text:span>g</text:p>
            <text:p text:style-name="P357">w tym cukry:<text:span text:style-name="T175">2</text:span><text:span text:style-name="T174">2</text:span><text:span text:style-name="T175">,7</text:span>g</text:p>
            <text:p text:style-name="P328">Błonnik-<text:span text:style-name="T175">3</text:span><text:span text:style-name="T174">1</text:span><text:span text:style-name="T175">,</text:span>g</text:p>
            <text:p text:style-name="P328">Sól-<text:span text:style-name="T175">6,</text:span><text:span text:style-name="T174">4</text:span>g</text:p>
          </table:table-cell>
          <table:table-cell table:style-name="Tabela1.A2" office:value-type="string">
            <text:p text:style-name="P273">Energia:<text:span text:style-name="T176">2045</text:span> kcal</text:p>
            <text:p text:style-name="P342">Białko:<text:span text:style-name="T176">78</text:span>g</text:p>
            <text:p text:style-name="P342">Tłuszcz:<text:span text:style-name="T176">68</text:span>g</text:p>
            <text:p text:style-name="P342">w tym kw.tłu.nasyc.:<text:span text:style-name="T176">22,1</text:span>g</text:p>
            <text:p text:style-name="P342">Węglowodany:<text:span text:style-name="T176">287</text:span>g</text:p>
            <text:p text:style-name="P354">w tym cukry:<text:span text:style-name="T176">23,5</text:span>g</text:p>
            <text:p text:style-name="P325">Błonnik-<text:span text:style-name="T176">20,1</text:span>g</text:p>
            <text:p text:style-name="P325">Sól-<text:span text:style-name="T176">4,7</text:span>g</text:p>
          </table:table-cell>
          <table:table-cell table:style-name="Tabela1.A2" office:value-type="string">
            <text:p text:style-name="P276">Energia:<text:span text:style-name="T175">2089,16</text:span> kcal</text:p>
            <text:p text:style-name="P345">Białko:<text:span text:style-name="T175">80,2</text:span>g</text:p>
            <text:p text:style-name="P345">Tłuszcz:<text:span text:style-name="T175">78,81</text:span>g</text:p>
            <text:p text:style-name="P345">w tym kw.tłu.nasyc.:<text:span text:style-name="T175">24,09</text:span>g</text:p>
            <text:p text:style-name="P345">Węglowodany:<text:span text:style-name="T175">305,1</text:span>g</text:p>
            <text:p text:style-name="P357">w tym cukry:<text:span text:style-name="T175">22,7</text:span>g</text:p>
            <text:p text:style-name="P328">Błonnik-<text:span text:style-name="T175">3</text:span><text:span text:style-name="T174">1</text:span><text:span text:style-name="T175">,</text:span>g</text:p>
            <text:p text:style-name="P328">Sól-<text:span text:style-name="T175">6,7</text:span>g</text:p>
          </table:table-cell>
          <table:table-cell table:style-name="Tabela1.F2" office:value-type="string">
            <text:p text:style-name="P345">Energia: <text:span text:style-name="T177">2</text:span><text:span text:style-name="T174">2</text:span><text:span text:style-name="T177">09,98</text:span>kcal</text:p>
            <text:p text:style-name="P345">Białko:<text:span text:style-name="T175">109,08</text:span>g</text:p>
            <text:p text:style-name="P345">Tłuszcz:<text:span text:style-name="T177">79,08</text:span>g</text:p>
            <text:p text:style-name="P345">w tym kw.tłu.nasyc.:<text:span text:style-name="T177">25,09</text:span>g</text:p>
            <text:p text:style-name="P345">Węglowodany:<text:span text:style-name="T177">316,08</text:span>g</text:p>
            <text:p text:style-name="P345">w tym cukry:<text:span text:style-name="T177">22,09</text:span>g</text:p>
            <text:p text:style-name="P328">Błonnik-<text:span text:style-name="T177">3</text:span><text:span text:style-name="T174">0</text:span><text:span text:style-name="T177">,01</text:span>g</text:p>
            <text:p text:style-name="P328">Sól-<text:span text:style-name="T177">6,</text:span><text:span text:style-name="T174">5</text:span>g</text:p>
          </table:table-cell>
        </table:table-row>
        <table:table-row table:style-name="TableLine2349091885072">
          <table:table-cell table:style-name="Tabela1.A2" office:value-type="string">
            <text:p text:style-name="P282"/>
          </table:table-cell>
          <table:table-cell table:style-name="Tabela1.A2" office:value-type="string">
            <text:p text:style-name="P7">DIETA <text:span text:style-name="T8">V</text:span>I PAPKOWATA–</text:p>
            <text:p text:style-name="P7">MIELONA</text:p>
          </table:table-cell>
          <table:table-cell table:style-name="Tabela1.A2" office:value-type="string">
            <text:p text:style-name="P311">DIETA PODSTAWOWA <text:s/>paliatywn<text:span text:style-name="T9">y</text:span></text:p>
          </table:table-cell>
          <table:table-cell table:style-name="Tabela1.A2" office:value-type="string">
            <text:p text:style-name="P312">DIETA <text:span text:style-name="T10">WEGETARIAŃSKA</text:span></text:p>
          </table:table-cell>
          <table:table-cell table:style-name="Tabela1.A2" office:value-type="string">
            <text:p text:style-name="P252"/>
          </table:table-cell>
          <table:table-cell table:style-name="Tabela1.F2" office:value-type="string">
            <text:p text:style-name="P384"/>
          </table:table-cell>
        </table:table-row>
        <table:table-row table:style-name="TableLine2349091912544">
          <table:table-cell table:style-name="Tabela1.A2" office:value-type="string">
            <text:p text:style-name="P282"/>
          </table:table-cell>
          <table:table-cell table:style-name="Tabela1.A2" office:value-type="string">
            <text:p text:style-name="P18">ŚNIADANIE -Zupa ryżowa na wyw. + mięso + żółtko <text:span text:style-name="T104">got.</text:span>–zmiks., </text:p>
            <text:p text:style-name="P19">serek naturalny, <text:span text:style-name="T105">(A:7,9)</text:span></text:p>
            <text:p text:style-name="P314"><text:span text:style-name="T16">OBIAD – Kasza manna <text:s/>na wyw. + mięso - zmiks.+ mięso mielone</text:span><text:span text:style-name="T23">(A:1,3,9)</text:span></text:p>
            <text:p text:style-name="P20">KOLACJA – Zupa ryżowa na wyw. + mięso+ żółtko <text:span text:style-name="T158">got. -</text:span>zmiks. + mięso mielone<text:span text:style-name="T105">(A:1,3,9)</text:span></text:p>
            <text:p text:style-name="P288">II ŚNIADANIE- <text:span text:style-name="T106">Jogurt naturalny </text:span><text:span text:style-name="T107">(A:7)</text:span></text:p>
            <text:p text:style-name="P5">PODWIECZOREK – <text:span text:style-name="T103">Kisiel owocowy b/c</text:span></text:p>
            <text:p text:style-name="P5"><text:span text:style-name="T92">P</text:span><text:span text:style-name="T97">osiłek uzupełniający</text:span><text:span text:style-name="T155"> -Sok owocowo – warzywny</text:span></text:p>
          </table:table-cell>
          <table:table-cell table:style-name="Tabela1.A2" office:value-type="string">
            <text:p text:style-name="P94">ŚNIADANIE - <text:span text:style-name="T143">Kasza manna na</text:span> ml., <text:span text:style-name="T89">kawa ml., c</text:span>hleb <text:span text:style-name="T90">mieszany</text:span>, masło 20g, <text:span text:style-name="T143">twarożek 50g, polędwica drobiowa 40g, sałata, (A:1,3,6,7)</text:span></text:p>
            <text:p text:style-name="P44">OBIAD –<text:span text:style-name="T146">Zupa kalafiorowa z mak., </text:span></text:p>
            <text:p text:style-name="P60">kotlet rybny smażony, ziemniaki puree z kop., surówka z warzyw miesz., kompot, (A:1,3,4,6,7,9)</text:p>
            <text:p text:style-name="P233"><text:span text:style-name="T16">KOLACJA-</text:span><text:span text:style-name="T40">C</text:span><text:span text:style-name="T16">hleb </text:span><text:span text:style-name="T41">mieszany</text:span><text:span text:style-name="T16"> , masło 20g, </text:span><text:span text:style-name="T40">herbata, </text:span><text:span text:style-name="T54">kaszanka smażona z cebulą, ogórek kisz.-plasterki,</text:span><text:span text:style-name="T56">(A:1,3,6,7,9)</text:span></text:p>
            <text:p text:style-name="P233"><text:span text:style-name="T54"><text:s/>II ŚNIADANIE-</text:span><text:span text:style-name="T47"> </text:span><text:span text:style-name="T54">Bułka maślana </text:span><text:span text:style-name="T56">(A:1,3,6,7)</text:span><text:span text:style-name="T54">, herbata, </text:span></text:p>
            <text:p text:style-name="P89"><text:span text:style-name="T146"><text:s/></text:span><text:span text:style-name="T95">P</text:span><text:span text:style-name="T96">osiłek uzupełniający</text:span><text:span text:style-name="T146">- Budyń owocowy z sokiem (A:7), </text:span></text:p>
          </table:table-cell>
          <table:table-cell table:style-name="Tabela1.A2" office:value-type="string">
            <text:p text:style-name="P54">ŚNIADANIE- <text:span text:style-name="T143">Kasza manna na</text:span> ml., <text:span text:style-name="T89">kawa ml.,</text:span> chleb <text:span text:style-name="T90">mieszany</text:span>, <text:s/><text:span text:style-name="T170">dżem, </text:span>masło 20g, <text:span text:style-name="T143">twarożek 50g,</text:span></text:p>
            <text:p text:style-name="P135">fasolka szparagowa got., sałata, jabłko, <text:span text:style-name="T3">(A:1,3,6,7,)</text:span></text:p>
            <text:p text:style-name="P45">OBIAD –<text:span text:style-name="T146">Zupa kalafiorowa z mak., </text:span></text:p>
            <text:p text:style-name="P61">kotlet rybny smażony, ziemniaki puree z kop., surówka z warzyw miesz., kompot, (A:1,3,4,6,7,9)</text:p>
            <text:p text:style-name="P236"><text:span text:style-name="T16">KOLACJA-</text:span><text:span text:style-name="T40">C</text:span><text:span text:style-name="T16">hleb </text:span><text:span text:style-name="T41">mieszany</text:span><text:span text:style-name="T16"> , masło 20g, </text:span><text:span text:style-name="T40">herbata, </text:span></text:p>
            <text:p text:style-name="P233"><text:span text:style-name="T53">ser edamski </text:span><text:span text:style-name="T55">6</text:span><text:span text:style-name="T53">0g, </text:span><text:span text:style-name="T56">(A:1,3,6,7,)</text:span><text:span text:style-name="T53"> pomidor 50g, sałata, </text:span><text:span text:style-name="T54"><text:s/>ogórek kisz.-plasterki, </text:span><text:span text:style-name="T55">jabłko,</text:span></text:p>
            <text:p text:style-name="P233"><text:span text:style-name="T55"><text:s/></text:span><text:span text:style-name="T53">II ŚNIADANIE-</text:span><text:span text:style-name="T54">Jogurt naturalny </text:span><text:span text:style-name="T35">(A:7)</text:span><text:span text:style-name="T54">, </text:span></text:p>
            <text:p text:style-name="P136"><text:span text:style-name="T144"><text:s/></text:span><text:span text:style-name="T95">P</text:span><text:span text:style-name="T96">osiłek uzupełniający</text:span><text:span text:style-name="T144">-Budyń owocowy z sokiem (A:7), </text:span></text:p>
          </table:table-cell>
          <table:table-cell table:style-name="Tabela1.A2" office:value-type="string">
            <text:p text:style-name="P248"/>
          </table:table-cell>
          <table:table-cell table:style-name="Tabela1.F2" office:value-type="string">
            <text:p text:style-name="P384"/>
          </table:table-cell>
        </table:table-row>
        <table:table-row table:style-name="TableLine2349091905200">
          <table:table-cell table:style-name="Tabela1.A2" office:value-type="string">
            <text:p text:style-name="P282">Wartości <text:span text:style-name="T1">o</text:span>dżywcze</text:p>
          </table:table-cell>
          <table:table-cell table:style-name="Tabela1.A2" office:value-type="string">
            <text:p text:style-name="P278">Energia:<text:span text:style-name="T118">2115,3</text:span>kcal</text:p>
            <text:p text:style-name="P348">Białko:<text:span text:style-name="T120">95,02</text:span>g</text:p>
            <text:p text:style-name="P348">Tłuszcz:<text:span text:style-name="T118">79,15</text:span>g</text:p>
            <text:p text:style-name="P348">w tym kw.tłu.nasyc.:<text:span text:style-name="T118">32,45</text:span>g</text:p>
            <text:p text:style-name="P348">Węglowodany:<text:span text:style-name="T118">231,03</text:span>g</text:p>
            <text:p text:style-name="P359">w tym cukry: <text:span text:style-name="T121">24,01</text:span>g</text:p>
            <text:p text:style-name="P319">Błonnik-<text:span text:style-name="T118">27,02</text:span>g</text:p>
            <text:p text:style-name="P377">Sól<text:span text:style-name="T118">3,1</text:span>-g</text:p>
          </table:table-cell>
          <table:table-cell table:style-name="Tabela1.A2" office:value-type="string">
            <text:p text:style-name="P343">Energia: <text:span text:style-name="T175">2</text:span><text:span text:style-name="T174">22</text:span><text:span text:style-name="T175">7,98</text:span>kcal</text:p>
            <text:p text:style-name="P343">Białko:<text:span text:style-name="T175">89,56</text:span>g</text:p>
            <text:p text:style-name="P343">Tłuszcz:<text:span text:style-name="T175">80,1</text:span>g</text:p>
            <text:p text:style-name="P343">w tym kw.tłu.nasyc.:<text:span text:style-name="T175">24,98</text:span>g</text:p>
            <text:p text:style-name="P343">Węglowodany:<text:span text:style-name="T175">341,1</text:span>g</text:p>
            <text:p text:style-name="P343">w tym cukry:<text:span text:style-name="T175">24,1</text:span>g</text:p>
            <text:p text:style-name="P324">Błonnik-<text:span text:style-name="T175">3</text:span><text:span text:style-name="T174">0</text:span><text:span text:style-name="T175">,18</text:span>g</text:p>
            <text:p text:style-name="P324">Sól-<text:span text:style-name="T175">6,</text:span><text:span text:style-name="T174">5</text:span>g</text:p>
          </table:table-cell>
          <table:table-cell table:style-name="Tabela1.A2" office:value-type="string">
            <text:p text:style-name="P274">Energia:<text:span text:style-name="T176">2201</text:span> kcal</text:p>
            <text:p text:style-name="P343">Białko:<text:span text:style-name="T176">79,09</text:span>g</text:p>
            <text:p text:style-name="P343">Tłuszcz<text:span text:style-name="T176">78,3</text:span>:g</text:p>
            <text:p text:style-name="P343">w tym kw.tłu.nasyc.:<text:span text:style-name="T176">22,98</text:span>g</text:p>
            <text:p text:style-name="P343">Węglowodany:<text:span text:style-name="T176">289,45</text:span>g</text:p>
            <text:p text:style-name="P355">w tym cukry:<text:span text:style-name="T176">24,09</text:span>g</text:p>
            <text:p text:style-name="P324">Błonnik-<text:span text:style-name="T176">3</text:span><text:span text:style-name="T174">2</text:span><text:span text:style-name="T176">,</text:span><text:span text:style-name="T174">2</text:span><text:span text:style-name="T176">1</text:span>g</text:p>
            <text:p text:style-name="P324">Sól-<text:span text:style-name="T176">6,4</text:span>g</text:p>
          </table:table-cell>
          <table:table-cell table:style-name="Tabela1.A2" office:value-type="string">
            <text:p text:style-name="P264"/>
          </table:table-cell>
          <table:table-cell table:style-name="Tabela1.F2" office:value-type="string">
            <text:p text:style-name="P384"/>
          </table:table-cell>
        </table:table-row>
        <table:table-row table:style-name="TableLine2349091913632">
          <table:table-cell table:style-name="Tabela1.F2" table:number-columns-spanned="6" office:value-type="string">
            <text:p text:style-name="P283">Jadłospis na dzień 6.01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49091902752">
          <table:table-cell table:style-name="Tabela1.A2" office:value-type="string">
            <text:p text:style-name="P382">Posiłek</text:p>
          </table:table-cell>
          <table:table-cell table:style-name="Tabela1.A2" office:value-type="string">
            <text:p text:style-name="P383">Dieta podstawowa</text:p>
          </table:table-cell>
          <table:table-cell table:style-name="Tabela1.A2" office:value-type="string">
            <text:p text:style-name="P383">Dieta łatwostrawna</text:p>
          </table:table-cell>
          <table:table-cell table:style-name="Tabela1.A2" office:value-type="string">
            <text:p text:style-name="P385">Dieta z ograniczeniem łatwo <text:soft-page-break/>przyswajalnych węglowodanów</text:p>
          </table:table-cell>
          <table:table-cell table:style-name="Tabela1.A2" office:value-type="string">
            <text:p text:style-name="P385">Dieta łatwostrawna bezmleczna</text:p>
          </table:table-cell>
          <table:table-cell table:style-name="Tabela1.F2" office:value-type="string">
            <text:p text:style-name="P385">Dieta łatwostrawna </text:p>
            <text:p text:style-name="P385"><text:soft-page-break/>z ograniczeniem <text:span text:style-name="T1">tłuszczu</text:span></text:p>
          </table:table-cell>
        </table:table-row>
        <table:table-row table:style-name="TableLine2349091918800">
          <table:table-cell table:style-name="Tabela1.A2" office:value-type="string">
            <text:p text:style-name="P363">Śniadanie</text:p>
          </table:table-cell>
          <table:table-cell table:style-name="Tabela1.A2" office:value-type="string">
            <text:p text:style-name="P62"><text:span text:style-name="T144">Ryż</text:span> na ml.350ml (A:1,7), kawa ml.250ml (A:1,7), chleb miesz.80g (A:1,3,6,7) masło 20g (A:7), <text:span text:style-name="T144">szynka wieprz. 40g, </text:span><text:span text:style-name="T174">(A:6,9)</text:span><text:span text:style-name="T144"> dżem 25g, sałata, </text:span></text:p>
          </table:table-cell>
          <table:table-cell table:style-name="Tabela1.A2" office:value-type="string">
            <text:p text:style-name="P63"><text:span text:style-name="T144">Ryż</text:span> na ml.350ml (A:1,7), kawa ml.250ml (A:1,7), chleb miesz.80g (A:1,3,6,7) masło 20g (A:7), <text:span text:style-name="T144">szynka wieprz. 40g, </text:span><text:span text:style-name="T174">(A:6,9)</text:span><text:span text:style-name="T144"> dżem 25g, sałata, </text:span></text:p>
          </table:table-cell>
          <table:table-cell table:style-name="Tabela1.A2" office:value-type="string">
            <text:p text:style-name="P63">Kawa ml.250ml (A:1,7), chleb miesz.80g (A:1,3,6,7) masło 10g (A:7), <text:span text:style-name="T144">szynka wieprz. 40g </text:span><text:span text:style-name="T174">(A:6,9)</text:span><text:span text:style-name="T144">, </text:span><text:span text:style-name="T146">serek topiony</text:span><text:span text:style-name="T144"> 25g </text:span><text:span text:style-name="T174">(A:7)</text:span><text:span text:style-name="T144">, sałata, </text:span></text:p>
          </table:table-cell>
          <table:table-cell table:style-name="Tabela1.A2" office:value-type="string">
            <text:p text:style-name="P63"><text:span text:style-name="T140">Kasza kuk. </text:span>na wyw.350ml (A:1,7), herbata.250ml (A:1,7), chleb miesz.80g (A:1,3,6,7) masło 10g (A:7), <text:span text:style-name="T144">szynka wieprz. 40g </text:span><text:span text:style-name="T174">(A:6,9)</text:span><text:span text:style-name="T144">, dżem 25g, sałata, </text:span></text:p>
          </table:table-cell>
          <table:table-cell table:style-name="Tabela1.F2" office:value-type="string">
            <text:p text:style-name="P63"><text:span text:style-name="T144">Ryż </text:span>na ml.350ml (A:1,7), kawa ml.250ml (A:1,7), chleb miesz.80g (A:1,3,6,7) masło 10g (A:7), <text:span text:style-name="T144">szynka wieprz. 40g </text:span><text:span text:style-name="T174">(A:6,9)</text:span><text:span text:style-name="T144">, dżem 25g, sałata, </text:span></text:p>
          </table:table-cell>
        </table:table-row>
        <table:table-row table:style-name="TableLine2349091902480">
          <table:table-cell table:style-name="Tabela1.A2" office:value-type="string">
            <text:p text:style-name="P363">II śniadanie</text:p>
          </table:table-cell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177">Jabłko pieczone <text:span text:style-name="T174">150g</text:span>, </text:p>
          </table:table-cell>
          <table:table-cell table:style-name="Tabela1.A2" office:value-type="string">
            <text:p text:style-name="P384"/>
          </table:table-cell>
          <table:table-cell table:style-name="Tabela1.F2" office:value-type="string">
            <text:p text:style-name="P384"/>
          </table:table-cell>
        </table:table-row>
        <table:table-row table:style-name="TableLine2349091914992">
          <table:table-cell table:style-name="Tabela1.A2" office:value-type="string">
            <text:p text:style-name="P363">Obiad</text:p>
          </table:table-cell>
          <table:table-cell table:style-name="Tabela1.A2" office:value-type="string">
            <text:p text:style-name="P103"><text:span text:style-name="T145">Rosół z mak.</text:span><text:span text:style-name="T191">350ml (A:1,9)</text:span><text:span text:style-name="T145">, kurczak piecz. w sosie wł.</text:span><text:span text:style-name="T191">220g (A:9)</text:span><text:span text:style-name="T145">, ziemniaki puree z kop.</text:span><text:span text:style-name="T191">250g</text:span><text:span text:style-name="T145">, marchewka z groszkiem</text:span><text:span text:style-name="T191">150g </text:span></text:p>
            <text:p text:style-name="P103"><text:span text:style-name="T191">(A:1,7)</text:span><text:span text:style-name="T145">, kompot </text:span><text:span text:style-name="T191">250ml</text:span><text:span text:style-name="T145">, </text:span></text:p>
          </table:table-cell>
          <table:table-cell table:style-name="Tabela1.A2" office:value-type="string">
            <text:p text:style-name="P217"><text:span text:style-name="T145">Kasza manna na wyw.</text:span><text:span text:style-name="T191">350ml (A:1,9)</text:span><text:span text:style-name="T145">, kurczak got. w sosie kop.</text:span><text:span text:style-name="T191">220g (A:1,7,9)</text:span><text:span text:style-name="T145">, ziemniaki puree z kop. </text:span><text:span text:style-name="T191">250g</text:span><text:span text:style-name="T145">, marchewka mini </text:span><text:span text:style-name="T191">150g (A:1,7)</text:span><text:span text:style-name="T145">, kompot </text:span><text:span text:style-name="T191">250g</text:span><text:span text:style-name="T145">, </text:span></text:p>
          </table:table-cell>
          <table:table-cell table:style-name="Tabela1.A2" office:value-type="string">
            <text:p text:style-name="P218"><text:span text:style-name="T145">Kasza manna na wyw.</text:span><text:span text:style-name="T191">350ml (A:1,9)</text:span><text:span text:style-name="T145">, kurczak got. w sosie kop.</text:span><text:span text:style-name="T191">220g (A:1,7,9)</text:span><text:span text:style-name="T145">, ziemniaki puree z kop. </text:span><text:span text:style-name="T191">250g</text:span><text:span text:style-name="T145">, marchewka mini </text:span><text:span text:style-name="T191">150g (A:1,7)</text:span><text:span text:style-name="T145">, kompot </text:span><text:span text:style-name="T191">250g</text:span><text:span text:style-name="T145">,</text:span></text:p>
          </table:table-cell>
          <table:table-cell table:style-name="Tabela1.A2" office:value-type="string">
            <text:p text:style-name="P218"><text:span text:style-name="T145">Kasza manna na wyw. </text:span><text:span text:style-name="T191">350ml (A:1,9)</text:span><text:span text:style-name="T145">, kurczak got. w jarz. </text:span><text:span text:style-name="T191">140G (A:9)</text:span><text:span text:style-name="T145">, ziemniaki puree z kop. </text:span><text:span text:style-name="T191">250g</text:span><text:span text:style-name="T145">, marchewka mini </text:span><text:span text:style-name="T191">150g (A:1,7)</text:span><text:span text:style-name="T145">, kompot </text:span><text:span text:style-name="T191">250g</text:span><text:span text:style-name="T145">, </text:span></text:p>
          </table:table-cell>
          <table:table-cell table:style-name="Tabela1.F2" office:value-type="string">
            <text:p text:style-name="P218"><text:span text:style-name="T145"><text:s/>Kasza manna na wyw.</text:span><text:span text:style-name="T191">350ml (A:1,9)</text:span><text:span text:style-name="T145">, kurczak got. w sosie kop.</text:span><text:span text:style-name="T191">220g (A:1,7,9)</text:span><text:span text:style-name="T145">, ziemniaki puree z kop. </text:span><text:span text:style-name="T191">250g</text:span><text:span text:style-name="T145">, marchewka mini </text:span><text:span text:style-name="T191">150g (A:1,7)</text:span><text:span text:style-name="T145">, kompot </text:span><text:span text:style-name="T191">250g</text:span><text:span text:style-name="T145">,</text:span></text:p>
          </table:table-cell>
        </table:table-row>
        <table:table-row table:style-name="TableLine2349091910912">
          <table:table-cell table:style-name="Tabela1.A2" office:value-type="string">
            <text:p text:style-name="P363">Podwieczorek</text:p>
          </table:table-cell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257">Kanapka z masłem, sałatą</text:p>
            <text:p text:style-name="P178"><text:s/>i wędliną <text:span text:style-name="T174">(A:1,3,6,7)</text:span>, </text:p>
          </table:table-cell>
          <table:table-cell table:style-name="Tabela1.A2" office:value-type="string">
            <text:p text:style-name="P384"/>
          </table:table-cell>
          <table:table-cell table:style-name="Tabela1.F2" office:value-type="string">
            <text:p text:style-name="P384"/>
          </table:table-cell>
        </table:table-row>
        <table:table-row table:style-name="TableLine2349091911184">
          <table:table-cell table:style-name="Tabela1.A2" office:value-type="string">
            <text:p text:style-name="P363">Kolacja</text:p>
          </table:table-cell>
          <table:table-cell table:style-name="Tabela1.A2" office:value-type="string">
            <text:p text:style-name="P180">Chleb <text:span text:style-name="T2">miesz.100g (A:1,3,6,7) masło 20g (A:7), </text:span><text:s/>herbata <text:span text:style-name="T3">250ml, </text:span><text:span text:style-name="T145">kiełbasa żywiecka 40g </text:span><text:span text:style-name="T174">(A:6)</text:span><text:span text:style-name="T145">, serek kanapkowy </text:span><text:span text:style-name="T174">(A:7)</text:span><text:span text:style-name="T145">, sałata, </text:span></text:p>
          </table:table-cell>
          <table:table-cell table:style-name="Tabela1.A2" office:value-type="string">
            <text:p text:style-name="P181">Chleb <text:span text:style-name="T2">miesz.100g (A:1,3,6,7) masło 20g (A:7), </text:span><text:s/>herbata <text:span text:style-name="T3">250ml, </text:span><text:span text:style-name="T145">serek waniliowy </text:span><text:span text:style-name="T174">(A:7)</text:span><text:span text:style-name="T145">, jabłko piecz., </text:span></text:p>
          </table:table-cell>
          <table:table-cell table:style-name="Tabela1.A2" office:value-type="string">
            <text:p text:style-name="P181">Chleb <text:span text:style-name="T2">miesz.100g (A:1,3,6,7) masło 10g (A:7), </text:span><text:s/>herbata <text:span text:style-name="T3">250ml, </text:span><text:span text:style-name="T145">polędwica sopocka </text:span><text:span text:style-name="T174">(A:1,6,7)</text:span><text:span text:style-name="T145">, sałata,</text:span></text:p>
          </table:table-cell>
          <table:table-cell table:style-name="Tabela1.A2" office:value-type="string">
            <text:p text:style-name="P180">Chleb <text:span text:style-name="T2">miesz.100g (A:1,3,6,7) masło 10g (A:7), </text:span><text:s/>herbata <text:span text:style-name="T3">250ml, </text:span><text:span text:style-name="T145">polędwica sopocka </text:span><text:span text:style-name="T174">(A:1,6,7)</text:span><text:span text:style-name="T145">, sałata,</text:span></text:p>
          </table:table-cell>
          <table:table-cell table:style-name="Tabela1.F2" office:value-type="string">
            <text:p text:style-name="P181">Chleb <text:span text:style-name="T2">miesz.100g (A:1,3,6,7) masło 10g (A:7), </text:span><text:s/>herbata <text:span text:style-name="T3">250ml, </text:span><text:span text:style-name="T145">serek waniliowy </text:span><text:span text:style-name="T174">(A:7)</text:span><text:span text:style-name="T145">, jabłko piecz., </text:span></text:p>
          </table:table-cell>
        </table:table-row>
        <table:table-row table:style-name="TableLine2349091913360">
          <table:table-cell table:style-name="Tabela1.A2" office:value-type="string">
            <text:p text:style-name="P364">Posiłek uzupełniający</text:p>
          </table:table-cell>
          <table:table-cell table:style-name="Tabela1.A2" office:value-type="string">
            <text:p text:style-name="P106">Jogurt owocowy <text:span text:style-name="T174">(A:7)</text:span>, </text:p>
          </table:table-cell>
          <table:table-cell table:style-name="Tabela1.A2" office:value-type="string">
            <text:p text:style-name="P107">Jogurt owocowy <text:span text:style-name="T174">(A:7)</text:span>,</text:p>
          </table:table-cell>
          <table:table-cell table:style-name="Tabela1.A2" office:value-type="string">
            <text:p text:style-name="P179">Kefir naturalny <text:span text:style-name="T174">(A:7)</text:span><text:span text:style-name="T145">,</text:span></text:p>
          </table:table-cell>
          <table:table-cell table:style-name="Tabela1.A2" office:value-type="string">
            <text:p text:style-name="P17">Jabłko pieczone, </text:p>
          </table:table-cell>
          <table:table-cell table:style-name="Tabela1.F2" office:value-type="string">
            <text:p text:style-name="P107">Jogurt owocowy <text:span text:style-name="T174">(A:7)</text:span>,</text:p>
          </table:table-cell>
        </table:table-row>
        <table:table-row table:style-name="TableLine2349091905472">
          <table:table-cell table:style-name="Tabela1.A2" office:value-type="string">
            <text:p text:style-name="P282">Wartości <text:span text:style-name="T1">o</text:span>dżywcze</text:p>
          </table:table-cell>
          <table:table-cell table:style-name="Tabela1.A2" office:value-type="string">
            <text:p text:style-name="P342">Energia:<text:span text:style-name="T178">2</text:span><text:span text:style-name="T174">2</text:span><text:span text:style-name="T178">81,54</text:span>kcal</text:p>
            <text:p text:style-name="P342">Białko:<text:span text:style-name="T178">108,76</text:span>g</text:p>
            <text:p text:style-name="P342">Tłuszcz:<text:span text:style-name="T178">80,3</text:span>g</text:p>
            <text:p text:style-name="P342">w tym kw.tłu.nasyc.:<text:span text:style-name="T178">27,08</text:span>g</text:p>
            <text:p text:style-name="P342">Węglowodany:<text:span text:style-name="T178">329,3</text:span>g</text:p>
            <text:p text:style-name="P342">w tym cukry:<text:span text:style-name="T178">27,9</text:span>g</text:p>
            <text:p text:style-name="P325">Błonnik-<text:span text:style-name="T178">30</text:span>g</text:p>
            <text:p text:style-name="P325">Sól-<text:span text:style-name="T178">6</text:span>g</text:p>
          </table:table-cell>
          <table:table-cell table:style-name="Tabela1.A2" office:value-type="string">
            <text:p text:style-name="P273">Energia:<text:span text:style-name="T178">2131,98</text:span> kcal</text:p>
            <text:p text:style-name="P342">Białko:<text:span text:style-name="T178">91,2</text:span>g</text:p>
            <text:p text:style-name="P342">Tłuszcz:<text:span text:style-name="T178">79,8</text:span>g</text:p>
            <text:p text:style-name="P342">w tym kw.tłu.nasyc.:<text:span text:style-name="T178">26,9</text:span>g</text:p>
            <text:p text:style-name="P342">Węglowodany:<text:span text:style-name="T178">321,1</text:span>g</text:p>
            <text:p text:style-name="P354">w tym cukry:<text:span text:style-name="T178">28,9</text:span>g</text:p>
            <text:p text:style-name="P325">Błonnik-<text:span text:style-name="T178">29,9</text:span>g</text:p>
            <text:p text:style-name="P325">Sól-<text:span text:style-name="T178">6,1</text:span>g</text:p>
          </table:table-cell>
          <table:table-cell table:style-name="Tabela1.A2" office:value-type="string">
            <text:p text:style-name="P273">Energia: <text:span text:style-name="T178">2098,05</text:span>kcal</text:p>
            <text:p text:style-name="P342">Białko:<text:span text:style-name="T178">98,05</text:span>g</text:p>
            <text:p text:style-name="P342">Tłuszcz:<text:span text:style-name="T178">77,9</text:span>g</text:p>
            <text:p text:style-name="P342">w tym kw.tłu.nasyc.:<text:span text:style-name="T178">25,9</text:span>g</text:p>
            <text:p text:style-name="P342">Węglowodany:<text:span text:style-name="T178">320</text:span>g</text:p>
            <text:p text:style-name="P354">w tym cukry:<text:span text:style-name="T178">20,1</text:span>g</text:p>
            <text:p text:style-name="P325">Błonnik-<text:span text:style-name="T178">29,09</text:span>g</text:p>
            <text:p text:style-name="P325">Sól-<text:span text:style-name="T178">6,5</text:span>g</text:p>
          </table:table-cell>
          <table:table-cell table:style-name="Tabela1.A2" office:value-type="string">
            <text:p text:style-name="P273">Energia:<text:span text:style-name="T178">2</text:span><text:span text:style-name="T174">09</text:span><text:span text:style-name="T178">0,09</text:span> kcal</text:p>
            <text:p text:style-name="P342">Białko:<text:span text:style-name="T178">90.08</text:span>g</text:p>
            <text:p text:style-name="P342">Tłuszcz:<text:span text:style-name="T178">75,7</text:span>g</text:p>
            <text:p text:style-name="P342">w tym kw.tłu.nasyc.:<text:span text:style-name="T178">26.89</text:span>g</text:p>
            <text:p text:style-name="P342">Węglowodany:<text:span text:style-name="T178">320,7</text:span>g</text:p>
            <text:p text:style-name="P354">w tym cukry:<text:span text:style-name="T178">26,98</text:span>g</text:p>
            <text:p text:style-name="P325">Błonnik-<text:span text:style-name="T164">28,4</text:span>g</text:p>
            <text:p text:style-name="P325">Sól-<text:span text:style-name="T164">6.15</text:span>g</text:p>
          </table:table-cell>
          <table:table-cell table:style-name="Tabela1.F2" office:value-type="string">
            <text:p text:style-name="P273">Energia:<text:span text:style-name="T179">2176,18</text:span> kcal</text:p>
            <text:p text:style-name="P342">Białko:<text:span text:style-name="T179">98,28</text:span>g</text:p>
            <text:p text:style-name="P342">Tłuszcz:<text:span text:style-name="T179">68,92</text:span>g</text:p>
            <text:p text:style-name="P342">w tym kw.tłu.nasyc.:<text:span text:style-name="T179">24,19</text:span>g</text:p>
            <text:p text:style-name="P342">Węglowodany:<text:span text:style-name="T179">320,1</text:span>g</text:p>
            <text:p text:style-name="P354">w tym cukry:<text:span text:style-name="T179">22,1</text:span>g</text:p>
            <text:p text:style-name="P325">Błonnik-<text:span text:style-name="T164">29,45</text:span>g</text:p>
            <text:p text:style-name="P325">Sól-<text:span text:style-name="T164">5,67</text:span>g</text:p>
          </table:table-cell>
        </table:table-row>
        <table:table-row table:style-name="TableLine2349091909008"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222">DIETA WYSOKOBIAŁKOWA</text:p>
            <text:p text:style-name="P223"/>
          </table:table-cell>
          <table:table-cell table:style-name="Tabela1.A2" office:value-type="string">
            <text:p text:style-name="P222">DIETA I PAPKOWATA – MIELONA</text:p>
          </table:table-cell>
          <table:table-cell table:style-name="Tabela1.A2" office:value-type="string">
            <text:p text:style-name="P117">ODDZIAŁ POŁOŻNICZY</text:p>
          </table:table-cell>
          <table:table-cell table:style-name="Tabela1.A2" office:value-type="string">
            <text:p text:style-name="P40">GINEKOLOGIA </text:p>
          </table:table-cell>
          <table:table-cell table:style-name="Tabela1.F2" office:value-type="string">
            <text:p text:style-name="P300">DIETA VI PŁYNNA </text:p>
            <text:p text:style-name="P302">WZMOCNIONA</text:p>
          </table:table-cell>
        </table:table-row>
        <table:table-row table:style-name="TableLine2349091902208"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199">ŚNIADANIE - <text:span text:style-name="T144">Ryż na </text:span>ml., <text:span text:style-name="T89">kawa ml., c</text:span>hleb <text:span text:style-name="T90">mieszany</text:span>, masło 20g, <text:s/><text:span text:style-name="T144">szynka wieprz. 40g, dżem 25g, sałata, </text:span><text:span text:style-name="T174">(A:1,3,6,7,9)</text:span></text:p>
            <text:p text:style-name="P168">OBIAD–<text:span text:style-name="T145">Kasza manna na wyw., kurczak got.(0,30) w sosie kop., ziemniaki puree z kop., marchewka mini, kompot, </text:span><text:span text:style-name="T174">(A:1,7,9)</text:span></text:p>
            <text:p text:style-name="P239"><text:span text:style-name="T16">KOLACJA-</text:span><text:span text:style-name="T40">C</text:span><text:span text:style-name="T16">hleb </text:span><text:span text:style-name="T41">mieszany</text:span><text:span text:style-name="T16">, </text:span><text:span text:style-name="T40">herbata, </text:span><text:span text:style-name="T16">masło 20g, </text:span><text:span text:style-name="T57">serek waniliowy, jabłko piecz., polędwica sopocka, sałata, </text:span><text:span text:style-name="T64">(A:1,3,6,7,)</text:span></text:p>
            <text:p text:style-name="P239"><text:span text:style-name="T57">II ŚNIADANIE- Sok owocowo – warzywny, </text:span></text:p>
            <text:p text:style-name="P199"><text:span text:style-name="T145"><text:s/></text:span><text:span text:style-name="T95">P</text:span><text:span text:style-name="T96">osiłek uzupełniający</text:span><text:span text:style-name="T145">– Jogurt owocowy </text:span><text:span text:style-name="T174">(A:7)</text:span><text:span text:style-name="T145">, </text:span></text:p>
          </table:table-cell>
          <table:table-cell table:style-name="Tabela1.A2" office:value-type="string">
            <text:p text:style-name="P250"><text:span text:style-name="T16">ŚNIADANIE – </text:span><text:span text:style-name="T23">Kasza manna na</text:span><text:span text:style-name="T16"> ml. + suchary + żółtko </text:span><text:span text:style-name="T24">got.</text:span><text:span text:style-name="T16">+ masło-zmiks, serek </text:span><text:span text:style-name="T25">waniliowy </text:span><text:span text:style-name="T23">(A:1,</text:span><text:span text:style-name="T26">3,</text:span><text:span text:style-name="T23">7)</text:span></text:p>
            <text:p text:style-name="P314"><text:span text:style-name="T16">OBIAD – Kasza manna <text:s/>na wyw. + mięso - zmiks.+ mięso mielone </text:span><text:span text:style-name="T23">(A:1,9)</text:span></text:p>
            <text:p text:style-name="P231"><text:span text:style-name="T16">KOLACJA – Zupa ryżowa na wyw. + mięso+ żółtko </text:span><text:span text:style-name="T26">got.</text:span><text:span text:style-name="T16"> zmiksowana + mięso mielone </text:span><text:span text:style-name="T23">(A:1,3,9)</text:span></text:p>
            <text:p text:style-name="P290"><text:span text:style-name="T16">II ŚNIADANIE- </text:span><text:span text:style-name="T30">Jogurt </text:span><text:span text:style-name="T31">owocowy</text:span><text:span text:style-name="T23">(A:7)</text:span></text:p>
            <text:p text:style-name="P9"><text:span text:style-name="T103">PODWIECZOREK – Kisiel owocowy</text:span></text:p>
            <text:p text:style-name="P4"><text:span text:style-name="T92">P</text:span><text:span text:style-name="T97">osiłek uzupełniający</text:span><text:span text:style-name="T155"> -</text:span><text:span text:style-name="T102">Sok owocowo – warzywny</text:span></text:p>
          </table:table-cell>
          <table:table-cell table:style-name="Tabela1.A2" office:value-type="string">
            <text:p text:style-name="P101">ŚNIADANIE - <text:span text:style-name="T144">Ryż na </text:span>ml., <text:span text:style-name="T89">kawa ml., c</text:span>hleb <text:span text:style-name="T90">mieszany</text:span>, masło 20g, <text:s/><text:span text:style-name="T144">szynka wieprz. 40g, dżem 25g, sałata, </text:span><text:span text:style-name="T174">(A:1,3,6,7,9)</text:span></text:p>
            <text:p text:style-name="P55">OBIAD -<text:span text:style-name="T145">Kasza manna na wyw., kurczak got. w sosie kop., ziemniaki puree z kop., marchewka mini, </text:span></text:p>
            <text:p text:style-name="P55"><text:span text:style-name="T145">kompot</text:span><text:span text:style-name="T174">(A:1,7,9)</text:span><text:span text:style-name="T145"> , </text:span></text:p>
            <text:p text:style-name="P244"><text:span text:style-name="T16">KOLACJA-</text:span><text:span text:style-name="T40">C</text:span><text:span text:style-name="T16">hleb </text:span><text:span text:style-name="T41">mieszany</text:span><text:span text:style-name="T16"> , masło 20g, </text:span><text:span text:style-name="T40">herbata, </text:span><text:span text:style-name="T57">serek waniliowy, jabłko piecz.,</text:span><text:span text:style-name="T64">(A:1,3,6,7,)</text:span></text:p>
            <text:p text:style-name="P244"><text:span text:style-name="T57"><text:s/>II ŚNIADANIE-Sok owocowo – warzywny, </text:span></text:p>
            <text:p text:style-name="P102"><text:span text:style-name="T145"><text:s/></text:span><text:span text:style-name="T95">P</text:span><text:span text:style-name="T96">osiłek uzupełniający</text:span><text:span text:style-name="T145"> - </text:span><text:span text:style-name="T138"><text:s/>Jogurt owocowy </text:span><text:span text:style-name="T174">(A:7)</text:span><text:span text:style-name="T138">, </text:span></text:p>
          </table:table-cell>
          <table:table-cell table:style-name="Tabela1.A2" office:value-type="string">
            <text:p text:style-name="P101">ŚNIADANIE - <text:span text:style-name="T144">Ryż na </text:span>ml., <text:span text:style-name="T89">kawa ml., c</text:span>hleb <text:span text:style-name="T90">mieszany</text:span>, masło 20g, <text:s/><text:span text:style-name="T144">szynka wieprz. 40g, dżem 25g, sałata,</text:span><text:span text:style-name="T174">(A:1,3,6,7,9)</text:span><text:span text:style-name="T144"> </text:span></text:p>
            <text:p text:style-name="P46">OBIAD –<text:span text:style-name="T145">Rosół z mak., kurczak piecz. w sosie wł., ziemniaki puree z kop., marchewka z groszkiem, kompot, </text:span><text:span text:style-name="T174">(A:1,9)</text:span></text:p>
            <text:p text:style-name="P240"><text:span text:style-name="T16">KOLACJA-</text:span><text:span text:style-name="T40">C</text:span><text:span text:style-name="T16">hleb </text:span><text:span text:style-name="T41">mieszany</text:span><text:span text:style-name="T16"> , masło 20g, </text:span><text:span text:style-name="T40">herbata, </text:span><text:span text:style-name="T57">kiełbasa żywiecka 40g, serek kanapkowy, sałata,</text:span><text:span text:style-name="T63">(A:1,3,6,7,9)</text:span><text:span text:style-name="T57"> II ŚNIADANIE-</text:span><text:span text:style-name="T47"> </text:span><text:span text:style-name="T57">Sok owocowo – warzywny, </text:span></text:p>
            <text:p text:style-name="P102"><text:span text:style-name="T145"><text:s/></text:span><text:span text:style-name="T95">P</text:span><text:span text:style-name="T96">osiłek uzupełniający</text:span><text:span text:style-name="T145">- Jogurt owocowy, </text:span><text:span text:style-name="T191">A:7</text:span></text:p>
          </table:table-cell>
          <table:table-cell table:style-name="Tabela1.F2" office:value-type="string">
            <text:p text:style-name="P245"><text:span text:style-name="T16">ŚNIADANIE -Zupa ryżowa na wyw. + mięso </text:span></text:p>
            <text:p text:style-name="P245"><text:span text:style-name="T16">+ żółtko </text:span><text:span text:style-name="T24">got.</text:span><text:span text:style-name="T16">–zmiks., serek </text:span><text:span text:style-name="T24">naturalny</text:span><text:span text:style-name="T16">,</text:span><text:span text:style-name="T23">(A:</text:span><text:span text:style-name="T24">3,</text:span><text:span text:style-name="T23">7,9)</text:span></text:p>
            <text:p text:style-name="P245"><text:span text:style-name="T16">OBIAD – </text:span><text:span text:style-name="T37">Homogenat</text:span></text:p>
            <text:p text:style-name="P162">KOLACJA – Zupa ryżowa na wyw.+ mięso<text:line-break/>+ żółtko <text:span text:style-name="T104">got.</text:span>- zmiksowana <text:span text:style-name="T105">(A:3,9)</text:span></text:p>
            <text:p text:style-name="P293"><text:span text:style-name="T16">II ŚNIADANIE- Sok owocowo – warzywny, </text:span></text:p>
            <text:p text:style-name="P290"><text:span text:style-name="T110">PODWIECZOREK – <text:s/></text:span><text:span text:style-name="T111">Budyń owocowy b/c- płynny</text:span><text:span text:style-name="T112">(A:</text:span><text:span text:style-name="T113">7</text:span><text:span text:style-name="T112">)</text:span></text:p>
            <text:p text:style-name="P295"><text:span text:style-name="T99">Posiłek uzupełniający</text:span> –Jogurt naturalny <text:span text:style-name="T104">(A:7)</text:span>,</text:p>
          </table:table-cell>
        </table:table-row>
        <table:table-row table:style-name="TableLine2349091903024">
          <table:table-cell table:style-name="Tabela1.A2" office:value-type="string">
            <text:p text:style-name="P282">Wartości <text:span text:style-name="T1">o</text:span>dżywcze</text:p>
          </table:table-cell>
          <table:table-cell table:style-name="Tabela1.A2" office:value-type="string">
            <text:p text:style-name="P343">Energia:<text:span text:style-name="T180">23</text:span><text:span text:style-name="T174">0</text:span><text:span text:style-name="T180">8,24</text:span> kcal</text:p>
            <text:p text:style-name="P343">Białko:<text:span text:style-name="T180">120,1</text:span>g</text:p>
            <text:p text:style-name="P343"><text:soft-page-break/>Tłuszcz:<text:span text:style-name="T180">79,01</text:span>g</text:p>
            <text:p text:style-name="P343">w tym kw.tłu.nasyc.:<text:span text:style-name="T180">25,13</text:span>g</text:p>
            <text:p text:style-name="P343">Węglowodany:<text:span text:style-name="T180">327,18</text:span>g</text:p>
            <text:p text:style-name="P343">w tym cukry:<text:span text:style-name="T180">22,4</text:span>g</text:p>
            <text:p text:style-name="P324">Błonnik-<text:span text:style-name="T180">32,1</text:span>g</text:p>
            <text:p text:style-name="P322">Sól-<text:span text:style-name="T180">6,16</text:span>g</text:p>
          </table:table-cell>
          <table:table-cell table:style-name="Tabela1.A2" office:value-type="string">
            <text:p text:style-name="P278">Energia:<text:span text:style-name="T118">2113,8</text:span>kcal</text:p>
            <text:p text:style-name="P348">Białko:<text:span text:style-name="T118">115,02</text:span>g</text:p>
            <text:p text:style-name="P348"><text:soft-page-break/>Tłuszcz:<text:span text:style-name="T118">79,15</text:span>g</text:p>
            <text:p text:style-name="P348">w tym kw.tłu.nasyc.:<text:span text:style-name="T118">32,45</text:span>g</text:p>
            <text:p text:style-name="P348">Węglowodany:<text:span text:style-name="T118">231,03</text:span>g</text:p>
            <text:p text:style-name="P359">w tym cukry:<text:span text:style-name="T118">34,01</text:span>g</text:p>
            <text:p text:style-name="P319">Błonnik-<text:span text:style-name="T118">26,02</text:span>g</text:p>
            <text:p text:style-name="P377">Sól<text:span text:style-name="T118">3,1</text:span>-g</text:p>
          </table:table-cell>
          <table:table-cell table:style-name="Tabela1.A2" office:value-type="string">
            <text:p text:style-name="P281">Energia:<text:span text:style-name="T179">2256,18</text:span> kcal</text:p>
            <text:p text:style-name="P351">Białko:<text:span text:style-name="T179">99,48</text:span>g</text:p>
            <text:p text:style-name="P351"><text:soft-page-break/>Tłuszcz:<text:span text:style-name="T179">69,02</text:span>g</text:p>
            <text:p text:style-name="P351">w tym kw.tłu.nasyc.:<text:span text:style-name="T179">24,89</text:span>g</text:p>
            <text:p text:style-name="P351">Węglowodany:<text:span text:style-name="T179">325,1</text:span>g</text:p>
            <text:p text:style-name="P362">w tym cukry:<text:span text:style-name="T179">23,1</text:span>g</text:p>
            <text:p text:style-name="P330">Błonnik-<text:span text:style-name="T179">30,45</text:span>g</text:p>
            <text:p text:style-name="P330">Sól-<text:span text:style-name="T164">5,77</text:span>g</text:p>
          </table:table-cell>
          <table:table-cell table:style-name="Tabela1.A2" office:value-type="string">
            <text:p text:style-name="P351">Energia:<text:span text:style-name="T178">2381,54</text:span>kcal</text:p>
            <text:p text:style-name="P351">Białko:<text:span text:style-name="T178">108,76</text:span>g</text:p>
            <text:p text:style-name="P351"><text:soft-page-break/>Tłuszcz:<text:span text:style-name="T178">80,3</text:span>g</text:p>
            <text:p text:style-name="P351">w tym kw.tłu.nasyc.:<text:span text:style-name="T178">27,08</text:span>g</text:p>
            <text:p text:style-name="P351">Węglowodany:<text:span text:style-name="T178">329,3</text:span>g</text:p>
            <text:p text:style-name="P351">w tym cukry:<text:span text:style-name="T178">27,9</text:span>g</text:p>
            <text:p text:style-name="P330">Błonnik-<text:span text:style-name="T178">30</text:span>g</text:p>
            <text:p text:style-name="P330">Sól-<text:span text:style-name="T178">6</text:span>g</text:p>
          </table:table-cell>
          <table:table-cell table:style-name="Tabela1.F2" office:value-type="string">
            <text:p text:style-name="P278">Energia:<text:span text:style-name="T117">2276,28</text:span>kcal</text:p>
            <text:p text:style-name="P348">Białko:<text:span text:style-name="T119">101,2</text:span>g</text:p>
            <text:p text:style-name="P348"><text:soft-page-break/>Tłuszcz:<text:span text:style-name="T117">63,01</text:span>g</text:p>
            <text:p text:style-name="P348">w tym kw.tłu.nasyc.:<text:span text:style-name="T117">23,08</text:span>g</text:p>
            <text:p text:style-name="P348">Węglowodany:<text:span text:style-name="T119">320,02</text:span>g</text:p>
            <text:p text:style-name="P359">w tym cukry:<text:span text:style-name="T117">21,01</text:span>g</text:p>
            <text:p text:style-name="P319">Błonnik-<text:span text:style-name="T117">30,12</text:span>g</text:p>
            <text:p text:style-name="P377">Sól-<text:span text:style-name="T117">2,7</text:span>g</text:p>
          </table:table-cell>
        </table:table-row>
        <table:table-row table:style-name="TableLine2349091916352">
          <table:table-cell table:style-name="Tabela1.A2" office:value-type="string">
            <text:p text:style-name="P282"/>
          </table:table-cell>
          <table:table-cell table:style-name="Tabela1.A2" office:value-type="string">
            <text:p text:style-name="P224">DIETA PŁYNNA </text:p>
          </table:table-cell>
          <table:table-cell table:style-name="Tabela1.A2" office:value-type="string">
            <text:p text:style-name="P251">DIETA <text:span text:style-name="T4">VI <text:s/></text:span><text:span text:style-name="T5">Z OGR. TŁUSZCZU</text:span></text:p>
          </table:table-cell>
          <table:table-cell table:style-name="Tabela1.A2" office:value-type="string">
            <text:p text:style-name="P117">ODDZIAŁ P<text:span text:style-name="T6">EDIATRYCZNY</text:span></text:p>
          </table:table-cell>
          <table:table-cell table:style-name="Tabela1.A2" office:value-type="string">
            <text:p text:style-name="P120">DIETA <text:span text:style-name="T7">Z OGR. TŁUSZCZU </text:span><text:s/><text:span text:style-name="T4">BEZMLECZNA</text:span></text:p>
          </table:table-cell>
          <table:table-cell table:style-name="Tabela1.F2" office:value-type="string">
            <text:p text:style-name="P117">DIETA VI WYSOKOBIAŁKOWA</text:p>
          </table:table-cell>
        </table:table-row>
        <table:table-row table:style-name="TableLine2349091914720">
          <table:table-cell table:style-name="Tabela1.A2" office:value-type="string">
            <text:p text:style-name="P282"/>
          </table:table-cell>
          <table:table-cell table:style-name="Tabela1.A2" office:value-type="string">
            <text:p text:style-name="P246"><text:span text:style-name="T16">ŚNIADANIE - Zupa ml. + suchary + masło-zmiksowana, serek waniliowy, </text:span><text:span text:style-name="T23">(A:1,7)</text:span></text:p>
            <text:p text:style-name="P246"><text:span text:style-name="T16">OBIAD – </text:span><text:span text:style-name="T38">Kasza manna</text:span><text:span text:style-name="T16"> na wyw. + mięso - zmiks.</text:span><text:span text:style-name="T23">(A:</text:span><text:span text:style-name="T38">1,</text:span><text:span text:style-name="T23">9)</text:span></text:p>
            <text:p text:style-name="P246"><text:span text:style-name="T16">KOLACJA – Zupa ryżowa na wyw.+ mięso+ żółtko </text:span><text:span text:style-name="T24">got.</text:span><text:span text:style-name="T16"> - zmiksowana </text:span><text:span text:style-name="T23">(A:3,9)</text:span></text:p>
            <text:p text:style-name="P246"><text:span text:style-name="T16">II ŚNIADANIE- Sok owocowo – warzywny, </text:span></text:p>
            <text:p text:style-name="P292"><text:span text:style-name="T110">PODWIECZOREK – <text:s/></text:span><text:span text:style-name="T111">Budyń owocowy - płynny</text:span><text:span text:style-name="T112">(A:7)</text:span></text:p>
            <text:p text:style-name="P299"><text:span text:style-name="T99">Posiłek uzupełniający</text:span> –Jogurt naturalny,<text:span text:style-name="T105">(A:7)</text:span></text:p>
          </table:table-cell>
          <table:table-cell table:style-name="Tabela1.A2" office:value-type="string">
            <text:p text:style-name="P90">ŚNIADANIE – Chleb <text:span text:style-name="T90">mieszany</text:span> , masło10g, kawa ml., <text:span text:style-name="T144">szynka wieprz. </text:span><text:span text:style-name="T146">6</text:span><text:span text:style-name="T144">0g, sałata, </text:span><text:span text:style-name="T174">(A:1,3,6,7,9)</text:span></text:p>
            <text:p text:style-name="P56">OBIAD - <text:span text:style-name="T145">Kasza manna na wyw., kurczak got. w sosie kop., ziemniaki puree z kop., marchewka mini, kompot </text:span><text:span text:style-name="T174">(A:1,7,9)</text:span><text:span text:style-name="T145">, </text:span></text:p>
            <text:p text:style-name="P241"><text:span text:style-name="T16">KOLACJA- Chleb </text:span><text:span text:style-name="T41">mieszany</text:span><text:span text:style-name="T16">, <text:s/>masło10g, herbata, </text:span><text:span text:style-name="T57">serek naturalny, jabłko piecz., </text:span><text:span text:style-name="T64">(A:1,3,6,7,)</text:span></text:p>
            <text:p text:style-name="P241"><text:span text:style-name="T57">II ŚNIADANIE-Sok owocowo – warzywny, </text:span></text:p>
            <text:p text:style-name="P209">PODWIECZOREK –<text:span text:style-name="T147">Jogurt naturalny </text:span><text:span text:style-name="T183">(A:7)</text:span><text:span text:style-name="T147">, </text:span></text:p>
            <text:p text:style-name="P91"><text:span text:style-name="T95">P</text:span><text:span text:style-name="T96">osiłek uzupełniający</text:span><text:span text:style-name="T145">–Kefir naturalny </text:span><text:span text:style-name="T183">(A:7)</text:span><text:span text:style-name="T145">, </text:span></text:p>
          </table:table-cell>
          <table:table-cell table:style-name="Tabela1.A2" office:value-type="string">
            <text:p text:style-name="P104">ŚNIADANIE- <text:span text:style-name="T144">Ryż na</text:span> ml., <text:span text:style-name="T89">kawa ml.,</text:span> chleb <text:span text:style-name="T90">mieszany</text:span>, <text:s/><text:span text:style-name="T170">dżem, </text:span>masło 20g, <text:span text:style-name="T144">szynka wieprz. 40g, dżem 25g, sałata</text:span><text:span text:style-name="T174">(A:1,3,6,7,9)</text:span></text:p>
            <text:p text:style-name="P169">OBIAD –<text:span text:style-name="T145">Kasza manna na wyw., kurczak got. w sosie kop., ziemniaki puree z kop., marchewka mini, kompot, </text:span><text:span text:style-name="T174">(A:1,7,9)</text:span></text:p>
            <text:p text:style-name="P241"><text:span text:style-name="T16">KOLACJA-</text:span><text:span text:style-name="T40">C</text:span><text:span text:style-name="T16">hleb </text:span><text:span text:style-name="T41">mieszany</text:span><text:span text:style-name="T16">, masło 20g, </text:span><text:span text:style-name="T40">herbata,</text:span><text:span text:style-name="T16"> </text:span><text:span text:style-name="T45">dżem, </text:span><text:span text:style-name="T57">serek waniliowy, jabłko piecz. </text:span><text:span text:style-name="T64">(A:1,3,6,7)</text:span><text:span text:style-name="T57">, </text:span></text:p>
            <text:p text:style-name="P241"><text:span text:style-name="T45"><text:s/>II ŚNIADANIE-</text:span><text:span text:style-name="T57">Sok owocowo – warzywny, </text:span></text:p>
            <text:p text:style-name="P105"><text:span text:style-name="T170"><text:s/></text:span><text:span text:style-name="T95">P</text:span><text:span text:style-name="T96">osiłek uzupełniający</text:span><text:span text:style-name="T170"> –</text:span><text:span text:style-name="T145">Jogurt owocowy </text:span><text:span text:style-name="T183">(A:7)</text:span><text:span text:style-name="T145">, </text:span></text:p>
          </table:table-cell>
          <table:table-cell table:style-name="Tabela1.A2" office:value-type="string">
            <text:p text:style-name="P137">ŚNIADANIE – <text:span text:style-name="T140">Kasza kuk. na wyw.</text:span>, chleb <text:span text:style-name="T90">mieszany</text:span>, masło10g, <text:span text:style-name="T144">szynka wieprz. 40g, dżem 25g, sałata, </text:span><text:span text:style-name="T137"><text:s/></text:span><text:span text:style-name="T174">(A:1,3,6,7,9)</text:span></text:p>
            <text:p text:style-name="P169">OBIAD -<text:span text:style-name="T145">Kasza manna na wyw., kurczak got. w jarz., ziemniaki puree z kop., marchewka mini, kompot, </text:span><text:span text:style-name="T174">(A:1,9)</text:span></text:p>
            <text:p text:style-name="P241"><text:span text:style-name="T16">KOLACJA- Chleb </text:span><text:span text:style-name="T41">mieszany</text:span><text:span text:style-name="T16">, masło 10g, herbata, </text:span><text:span text:style-name="T57">polędwica sopocka, sałata </text:span><text:span text:style-name="T64">(A:1,3,6,7,)</text:span></text:p>
            <text:p text:style-name="P241"><text:span text:style-name="T83">II ŚNIADANIE-</text:span><text:span text:style-name="T79">Sok owocowo – warzywny, </text:span></text:p>
            <text:p text:style-name="P138"><text:span text:style-name="T139"><text:s text:c="2"/></text:span><text:span text:style-name="T95">P</text:span><text:span text:style-name="T96">osiłek uzupełniający</text:span><text:span text:style-name="T139">–</text:span><text:span text:style-name="T147">Jabłko pieczone, </text:span></text:p>
          </table:table-cell>
          <table:table-cell table:style-name="Tabela1.F2" office:value-type="string">
            <text:p text:style-name="P220">ŚNIADANIE -<text:span text:style-name="T137">Kawa ml., chleb mieszany, masło 20g, </text:span><text:span text:style-name="T144">szynka wieprz. 40g, </text:span><text:span text:style-name="T146">serek topiony</text:span><text:span text:style-name="T144"> 25g, sałata, </text:span><text:span text:style-name="T174">(A:1,3,6,7,9)</text:span></text:p>
            <text:p text:style-name="P169">OBIAD–<text:span text:style-name="T145">Kasza manna na wyw., kurczak got.(0,30) w sosie kop.,</text:span><text:span text:style-name="T174">(A:1,7,9)</text:span></text:p>
            <text:p text:style-name="P169"><text:span text:style-name="T145">KOLACJA-</text:span><text:span text:style-name="T89">C</text:span><text:span text:style-name="T145">hleb </text:span><text:span text:style-name="T90">mieszany</text:span><text:span text:style-name="T145">, </text:span><text:span text:style-name="T89">herbata, </text:span><text:span text:style-name="T145">masło 20g, serek naturalny, jabłko piecz., polędwica sopocka, sałata,</text:span><text:span text:style-name="T174">(A:1,3,6,7)</text:span></text:p>
            <text:p text:style-name="P169"><text:span text:style-name="T145">II ŚNIADANIE-Jabłko pieczone, </text:span></text:p>
            <text:p text:style-name="P210">PODWIECZOREK –<text:span text:style-name="T147">Kanapka z masłem, sałatą i wędliną, </text:span><text:span text:style-name="T174">(A:1,3,6,7,9)</text:span></text:p>
            <text:p text:style-name="P221"><text:span text:style-name="T145"><text:s/></text:span><text:span text:style-name="T95">P</text:span><text:span text:style-name="T96">osiłek uzupełniający</text:span><text:span text:style-name="T145"> –</text:span><text:span text:style-name="T147">Kefir naturalny </text:span><text:span text:style-name="T183">(A:7)</text:span><text:span text:style-name="T147">, </text:span></text:p>
          </table:table-cell>
        </table:table-row>
        <table:table-row table:style-name="TableLine2349091916080">
          <table:table-cell table:style-name="Tabela1.A2" office:value-type="string">
            <text:p text:style-name="P282">Wartości <text:span text:style-name="T1">o</text:span>dżywcze</text:p>
          </table:table-cell>
          <table:table-cell table:style-name="Tabela1.A2" office:value-type="string">
            <text:p text:style-name="P349">Energia:<text:span text:style-name="T117">2098,89</text:span> kcal</text:p>
            <text:p text:style-name="P349">Białko:<text:span text:style-name="T117">80,89</text:span>g</text:p>
            <text:p text:style-name="P349">Tłuszcz:<text:span text:style-name="T117">63,9</text:span>g</text:p>
            <text:p text:style-name="P349">w tym kw.tłu.nasyc.:<text:span text:style-name="T117">24,71</text:span>g</text:p>
            <text:p text:style-name="P349">Węglowodany:<text:span text:style-name="T117">269,3</text:span>g</text:p>
            <text:p text:style-name="P349">w tym cukry:<text:span text:style-name="T117">48,3</text:span>g</text:p>
            <text:p text:style-name="P317">Błonnik-<text:span text:style-name="T117">31,89</text:span>g</text:p>
            <text:p text:style-name="P386">Sól-<text:span text:style-name="T117">2,7</text:span>g</text:p>
          </table:table-cell>
          <table:table-cell table:style-name="Tabela1.A2" office:value-type="string">
            <text:p text:style-name="P281">Energia:<text:span text:style-name="T179">2178,28</text:span> kcal</text:p>
            <text:p text:style-name="P351">Białko:<text:span text:style-name="T179">98,98</text:span>g</text:p>
            <text:p text:style-name="P351">Tłuszcz:<text:span text:style-name="T179">68,82</text:span>g</text:p>
            <text:p text:style-name="P351">w tym kw.tłu.nasyc.:<text:span text:style-name="T179">24,09</text:span>g</text:p>
            <text:p text:style-name="P351">Węglowodany:<text:span text:style-name="T179">328,1</text:span>g</text:p>
            <text:p text:style-name="P362">w tym cukry:<text:span text:style-name="T179">2</text:span><text:span text:style-name="T174">9</text:span><text:span text:style-name="T179">,1</text:span>g</text:p>
            <text:p text:style-name="P330">Błonnik-<text:span text:style-name="T164">29,95</text:span>g</text:p>
            <text:p text:style-name="P330">Sól-<text:span text:style-name="T164">5,77</text:span>g</text:p>
          </table:table-cell>
          <table:table-cell table:style-name="Tabela1.A2" office:value-type="string">
            <text:p text:style-name="P273">Energia:<text:span text:style-name="T174">200</text:span><text:span text:style-name="T179">8,19</text:span> kcal</text:p>
            <text:p text:style-name="P342">Białko:<text:span text:style-name="T179">81,2</text:span>g</text:p>
            <text:p text:style-name="P342">Tłuszcz:<text:span text:style-name="T179">70,1</text:span>g</text:p>
            <text:p text:style-name="P342">w tym kw.tłu.nasyc.:<text:span text:style-name="T179">21,2</text:span>g</text:p>
            <text:p text:style-name="P342">Węglowodany:<text:span text:style-name="T179">298,9</text:span>g</text:p>
            <text:p text:style-name="P354">w tym cukry:<text:span text:style-name="T179">20,01</text:span>g</text:p>
            <text:p text:style-name="P325">Błonnik-<text:span text:style-name="T179">18,1</text:span>g</text:p>
            <text:p text:style-name="P325">Sól-<text:span text:style-name="T179">4,41</text:span>g</text:p>
          </table:table-cell>
          <table:table-cell table:style-name="Tabela1.A2" office:value-type="string">
            <text:p text:style-name="P281">Energia:<text:span text:style-name="T179">2138,2</text:span> kcal</text:p>
            <text:p text:style-name="P351">Białko:<text:span text:style-name="T179">95,56</text:span>g</text:p>
            <text:p text:style-name="P351">Tłuszcz:<text:span text:style-name="T179">68,13</text:span>g</text:p>
            <text:p text:style-name="P351">w tym kw.tłu.nasyc.:<text:span text:style-name="T179">24,01</text:span>g</text:p>
            <text:p text:style-name="P351">Węglowodany:<text:span text:style-name="T179">326,13</text:span>g</text:p>
            <text:p text:style-name="P362">w tym cukry:<text:span text:style-name="T179">21,1</text:span>g</text:p>
            <text:p text:style-name="P330">Błonnik-<text:span text:style-name="T164">29,84</text:span>g</text:p>
            <text:p text:style-name="P330">Sól-<text:span text:style-name="T164">5,67</text:span>g</text:p>
          </table:table-cell>
          <table:table-cell table:style-name="Tabela1.F2" office:value-type="string">
            <text:p text:style-name="P343">Energia:<text:span text:style-name="T180">23</text:span><text:span text:style-name="T174">0</text:span><text:span text:style-name="T180">8,24</text:span> kcal</text:p>
            <text:p text:style-name="P343">Białko:<text:span text:style-name="T180">120,1</text:span>g</text:p>
            <text:p text:style-name="P343">Tłuszcz:<text:span text:style-name="T180">79,01</text:span>g</text:p>
            <text:p text:style-name="P343">w tym kw.tłu.nasyc.:<text:span text:style-name="T180">25,13</text:span>g</text:p>
            <text:p text:style-name="P343">Węglowodany:<text:span text:style-name="T180">327,18</text:span>g</text:p>
            <text:p text:style-name="P343">w tym cukry:<text:span text:style-name="T180">22,4</text:span>g</text:p>
            <text:p text:style-name="P324">Błonnik-<text:span text:style-name="T180">32,1</text:span>g</text:p>
            <text:p text:style-name="P322">Sól-<text:span text:style-name="T180">6,16</text:span>g</text:p>
          </table:table-cell>
        </table:table-row>
        <table:table-row table:style-name="TableLine2349091913904">
          <table:table-cell table:style-name="Tabela1.A2" office:value-type="string">
            <text:p text:style-name="P282"/>
          </table:table-cell>
          <table:table-cell table:style-name="Tabela1.A2" office:value-type="string">
            <text:p text:style-name="P7">DIETA <text:span text:style-name="T8">V</text:span>I PAPKOWATA–</text:p>
            <text:p text:style-name="P7">MIELONA</text:p>
          </table:table-cell>
          <table:table-cell table:style-name="Tabela1.A2" office:value-type="string">
            <text:p text:style-name="P311">DIETA PODSTAWOWA <text:s/>paliatywn<text:span text:style-name="T9">y</text:span></text:p>
          </table:table-cell>
          <table:table-cell table:style-name="Tabela1.A2" office:value-type="string">
            <text:p text:style-name="P312">DIETA <text:span text:style-name="T10">WEGETARIAŃSKA</text:span></text:p>
          </table:table-cell>
          <table:table-cell table:style-name="Tabela1.A2" office:value-type="string">
            <text:p text:style-name="P252"/>
          </table:table-cell>
          <table:table-cell table:style-name="Tabela1.F2" office:value-type="string">
            <text:p text:style-name="P384"/>
          </table:table-cell>
        </table:table-row>
        <table:table-row table:style-name="TableLine2349091907376">
          <table:table-cell table:style-name="Tabela1.A2" office:value-type="string">
            <text:p text:style-name="P282"/>
          </table:table-cell>
          <table:table-cell table:style-name="Tabela1.A2" office:value-type="string">
            <text:p text:style-name="P156"><text:span text:style-name="T16">ŚNIADANIE -Zupa ryżowa na wyw. + mięso+ żółtko </text:span><text:span text:style-name="T24">got.</text:span><text:span text:style-name="T16"> –zmiks., serek </text:span><text:span text:style-name="T28">naturalny(A:7,9)</text:span></text:p>
            <text:p text:style-name="P246"><text:span text:style-name="T16">OBIAD – </text:span><text:span text:style-name="T38">Kasza manna</text:span><text:span text:style-name="T16"> na wyw. + mięso - zmiks.</text:span><text:span text:style-name="T23">(A:</text:span><text:span text:style-name="T38">1,</text:span><text:span text:style-name="T23">9)</text:span></text:p>
            <text:p text:style-name="P39">KOLACJA – Zupa ryżowa na wyw.+ mięso+ żółtko <text:span text:style-name="T104">got.</text:span> - zmiks <text:span text:style-name="T105">(A:9)</text:span></text:p>
            <text:p text:style-name="P246"><text:span text:style-name="T16">II ŚNIADANIE- Sok owocowo – warzywny, </text:span></text:p>
            <text:p text:style-name="P292"><text:span text:style-name="T110">PODWIECZOREK- </text:span><text:span text:style-name="T111">Budyń ow b/c </text:span><text:span text:style-name="T112">(A:</text:span><text:span text:style-name="T113">7</text:span><text:span text:style-name="T112">)</text:span></text:p>
            <text:p text:style-name="P298"><text:span text:style-name="T99">Posiłek uzupełniający</text:span> – Jogurt naturalny,<text:span text:style-name="T105">(A:</text:span><text:span text:style-name="T166">7</text:span><text:span text:style-name="T105">)</text:span></text:p>
          </table:table-cell>
          <table:table-cell table:style-name="Tabela1.A2" office:value-type="string">
            <text:p text:style-name="P139">ŚNIADANIE - <text:span text:style-name="T144">Ryż na</text:span> ml., <text:span text:style-name="T89">kawa ml., c</text:span>hleb <text:span text:style-name="T90">mieszany</text:span>, masło 20g, <text:span text:style-name="T144">szynka wieprz. 40g, dżem 25g, sałata, </text:span><text:span text:style-name="T174">(A:1,3,6,7,9)</text:span></text:p>
            <text:p text:style-name="P47">OBIAD –<text:span text:style-name="T145">Rosół z mak., kurczak piecz. w sosie wł., ziemniaki puree z kop., marchewka z groszkiem, kompot, </text:span><text:span text:style-name="T174">(A:1,9)</text:span></text:p>
            <text:p text:style-name="P241"><text:span text:style-name="T16">KOLACJA-</text:span><text:span text:style-name="T40">C</text:span><text:span text:style-name="T16">hleb </text:span><text:span text:style-name="T41">mieszany</text:span><text:span text:style-name="T16"> , masło 20g, </text:span><text:span text:style-name="T40">herbata, </text:span><text:span text:style-name="T57">kiełbasa żywiecka 40g, serek kanapkowy, sałata,</text:span><text:span text:style-name="T64">(A:1,3,6,7)</text:span><text:span text:style-name="T57"> </text:span></text:p>
            <text:p text:style-name="P241"><text:span text:style-name="T57">II ŚNIADANIE-</text:span><text:span text:style-name="T47"> </text:span><text:span text:style-name="T57">Sok owocowo – warzywny, </text:span></text:p>
            <text:p text:style-name="P138"><text:span text:style-name="T145"><text:s/></text:span><text:span text:style-name="T95">P</text:span><text:span text:style-name="T96">osiłek uzupełniający</text:span><text:span text:style-name="T145">- Jogurt owocowy </text:span><text:span text:style-name="T188">(A:7)</text:span><text:span text:style-name="T145">, </text:span></text:p>
          </table:table-cell>
          <table:table-cell table:style-name="Tabela1.A2" office:value-type="string">
            <text:p text:style-name="P132"><text:span text:style-name="T148">ŚNIADANIE - Ryż na ml., kawa ml., chleb mieszany, masło 20g, jajko got., dżem 25g, </text:span><text:span text:style-name="T144">sałata, </text:span><text:span text:style-name="T174">(A:1,3,6,7)</text:span></text:p>
            <text:p text:style-name="P48">OBIAD –<text:span text:style-name="T147">Zupa jarzynowa czysta na wyw. jarz., jajko sadzone, </text:span><text:span text:style-name="T145">ziemniaki puree z kop., marchewka z groszkiem, kompot, </text:span><text:span text:style-name="T174">(A:1,3,9)</text:span></text:p>
            <text:p text:style-name="P241"><text:span text:style-name="T16">KOLACJA-</text:span><text:span text:style-name="T40">C</text:span><text:span text:style-name="T16">hleb </text:span><text:span text:style-name="T41">mieszany</text:span><text:span text:style-name="T16"> , masło 20g, </text:span><text:span text:style-name="T40">herbata, </text:span><text:span text:style-name="T58">placki ziemn.,</text:span><text:span text:style-name="T57"> serek kanapkowy, sałata </text:span><text:span text:style-name="T64">(A:1,3,6,7,9)</text:span><text:span text:style-name="T57"> </text:span><text:span text:style-name="T79"><text:s/></text:span></text:p>
            <text:p text:style-name="P241"><text:span text:style-name="T83">II ŚNIADANIE-</text:span><text:span text:style-name="T79">Sok owocowo – warzywny, </text:span></text:p>
            <text:p text:style-name="P129"><text:span text:style-name="T139"><text:s text:c="2"/></text:span><text:span text:style-name="T95">P</text:span><text:span text:style-name="T96">osiłek uzupełniający</text:span><text:span text:style-name="T139">–Kefir naturalny </text:span><text:span text:style-name="T183">(A:7)</text:span><text:span text:style-name="T139">,</text:span></text:p>
          </table:table-cell>
          <table:table-cell table:style-name="Tabela1.A2" office:value-type="string">
            <text:p text:style-name="P249"/>
          </table:table-cell>
          <table:table-cell table:style-name="Tabela1.F2" office:value-type="string">
            <text:p text:style-name="P384"/>
          </table:table-cell>
        </table:table-row>
        <text:soft-page-break/>
        <table:table-row table:style-name="TableLine2349091914176">
          <table:table-cell table:style-name="Tabela1.A2" office:value-type="string">
            <text:p text:style-name="P282">Wartości <text:span text:style-name="T1">o</text:span>dżywcze</text:p>
          </table:table-cell>
          <table:table-cell table:style-name="Tabela1.A2" office:value-type="string">
            <text:p text:style-name="P278">Energia:<text:span text:style-name="T118">2115,3</text:span>kcal</text:p>
            <text:p text:style-name="P348">Białko:<text:span text:style-name="T120">95,02</text:span>g</text:p>
            <text:p text:style-name="P348">Tłuszcz:<text:span text:style-name="T118">79,15</text:span>g</text:p>
            <text:p text:style-name="P348">w tym kw.tłu.nasyc.:<text:span text:style-name="T118">32,45</text:span>g</text:p>
            <text:p text:style-name="P348">Węglowodany:<text:span text:style-name="T118">231,03</text:span>g</text:p>
            <text:p text:style-name="P359">w tym cukry: <text:span text:style-name="T121">24,01</text:span>g</text:p>
            <text:p text:style-name="P319">Błonnik-<text:span text:style-name="T118">27,02</text:span>g</text:p>
            <text:p text:style-name="P370">Sól<text:span text:style-name="T118">3,1</text:span>-g</text:p>
          </table:table-cell>
          <table:table-cell table:style-name="Tabela1.A2" office:value-type="string">
            <text:p text:style-name="P343">Energia:<text:span text:style-name="T178">2</text:span><text:span text:style-name="T174">2</text:span><text:span text:style-name="T178">81,54</text:span>kcal</text:p>
            <text:p text:style-name="P343">Białko:<text:span text:style-name="T178">108,76</text:span>g</text:p>
            <text:p text:style-name="P343">Tłuszcz:<text:span text:style-name="T178">80,3</text:span>g</text:p>
            <text:p text:style-name="P343">w tym kw.tłu.nasyc.:<text:span text:style-name="T178">27,08</text:span>g</text:p>
            <text:p text:style-name="P343">Węglowodany:<text:span text:style-name="T178">329,3</text:span>g</text:p>
            <text:p text:style-name="P343">w tym cukry:<text:span text:style-name="T178">27,9</text:span>g</text:p>
            <text:p text:style-name="P324">Błonnik-<text:span text:style-name="T178">30</text:span>g</text:p>
            <text:p text:style-name="P322">Sól-<text:span text:style-name="T178">6</text:span>g</text:p>
          </table:table-cell>
          <table:table-cell table:style-name="Tabela1.A2" office:value-type="string">
            <text:p text:style-name="P274">Energia:<text:span text:style-name="T181">2104,9</text:span> kcal</text:p>
            <text:p text:style-name="P343">Białko:<text:span text:style-name="T181">92,03</text:span>g</text:p>
            <text:p text:style-name="P343">Tłuszcz:<text:span text:style-name="T181">77,90</text:span>g</text:p>
            <text:p text:style-name="P343">w tym kw.tłu.nasyc.:<text:span text:style-name="T181">24,03</text:span>g</text:p>
            <text:p text:style-name="P343">Węglowodany:<text:span text:style-name="T181">329,07</text:span>g</text:p>
            <text:p text:style-name="P355">w tym cukry:<text:span text:style-name="T181">22,07</text:span>g</text:p>
            <text:p text:style-name="P324">Błonnik-<text:span text:style-name="T181">3</text:span><text:span text:style-name="T174">1</text:span><text:span text:style-name="T181">,1</text:span>g</text:p>
            <text:p text:style-name="P322">Sól-<text:span text:style-name="T181">6,44</text:span>g</text:p>
          </table:table-cell>
          <table:table-cell table:style-name="Tabela1.A2" office:value-type="string">
            <text:p text:style-name="P264"/>
          </table:table-cell>
          <table:table-cell table:style-name="Tabela1.F2" office:value-type="string">
            <text:p text:style-name="P384"/>
          </table:table-cell>
        </table:table-row>
        <table:table-row table:style-name="TableLine2349091909280">
          <table:table-cell table:style-name="Tabela1.F2" table:number-columns-spanned="6" office:value-type="string">
            <text:p text:style-name="P283">Jadłospis na dzień 7.01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49091917712">
          <table:table-cell table:style-name="Tabela1.A2" office:value-type="string">
            <text:p text:style-name="P382">Posiłek</text:p>
          </table:table-cell>
          <table:table-cell table:style-name="Tabela1.A2" office:value-type="string">
            <text:p text:style-name="P383">Dieta podstawowa</text:p>
          </table:table-cell>
          <table:table-cell table:style-name="Tabela1.A2" office:value-type="string">
            <text:p text:style-name="P383">Dieta łatwostrawna</text:p>
          </table:table-cell>
          <table:table-cell table:style-name="Tabela1.A2" office:value-type="string">
            <text:p text:style-name="P385">Dieta z ograniczeniem łatwo przyswajalnych węglowodanów</text:p>
          </table:table-cell>
          <table:table-cell table:style-name="Tabela1.A2" office:value-type="string">
            <text:p text:style-name="P385">Dieta łatwostrawna bezmleczna</text:p>
          </table:table-cell>
          <table:table-cell table:style-name="Tabela1.F2" office:value-type="string">
            <text:p text:style-name="P385">Dieta łatwostrawna </text:p>
            <text:p text:style-name="P385">z ograniczeniem <text:span text:style-name="T1">tłuszczu</text:span></text:p>
          </table:table-cell>
        </table:table-row>
        <table:table-row table:style-name="TableLine2349091911728">
          <table:table-cell table:style-name="Tabela1.A2" office:value-type="string">
            <text:p text:style-name="P363">Śniadanie</text:p>
          </table:table-cell>
          <table:table-cell table:style-name="Tabela1.A2" office:value-type="string">
            <text:p text:style-name="P70"><text:span text:style-name="T145">Kasza jęczm.</text:span> na ml.350ml (A:1,7), kawa ml.250ml (A:1,7), chleb miesz.80g (A:1,3,6,7) masło 20g (A:7), <text:s/><text:span text:style-name="T145">polędwica sopocka60g </text:span><text:span text:style-name="T183">(A:1,6,7)</text:span><text:span text:style-name="T145">, jabłko50g</text:span></text:p>
          </table:table-cell>
          <table:table-cell table:style-name="Tabela1.A2" office:value-type="string">
            <text:p text:style-name="P71"><text:span text:style-name="T145">Kasza jęczm.</text:span> na ml.350ml (A:1,7), kawa ml.250ml (A:1,7), chleb miesz.80g (A:1,3,6,7) masło 20g (A:7), <text:span text:style-name="T145">polędwica sopocka </text:span><text:span text:style-name="T183">60g</text:span><text:span text:style-name="T145"> </text:span><text:span text:style-name="T183">(A:1,6,7)</text:span><text:span text:style-name="T145">, sałata,</text:span></text:p>
          </table:table-cell>
          <table:table-cell table:style-name="Tabela1.A2" office:value-type="string">
            <text:p text:style-name="P72">Kawa ml.250ml (A:1,7), chleb miesz.80g (A:1,3,6,7) masło 10g (A:7), <text:span text:style-name="T145">polędwica sopocka </text:span><text:span text:style-name="T184">60g </text:span><text:span text:style-name="T183">(A:1,6,7)</text:span><text:span text:style-name="T145">, sałata,</text:span></text:p>
          </table:table-cell>
          <table:table-cell table:style-name="Tabela1.A2" office:value-type="string">
            <text:p text:style-name="P73"><text:s/><text:span text:style-name="T147">Kasza jaglana </text:span>na wyw.350ml (A:1,7), herbata.250ml (A:1,7), chleb miesz.80g (A:1,3,6,7) masło 10g (A:7), <text:span text:style-name="T145">polędwica sopocka </text:span><text:span text:style-name="T184">60g (A:1,6,7)</text:span><text:span text:style-name="T145">, sałata,</text:span></text:p>
          </table:table-cell>
          <table:table-cell table:style-name="Tabela1.F2" office:value-type="string">
            <text:p text:style-name="P73"><text:span text:style-name="T145">Kasza jęczm. </text:span>na ml.350ml (A:1,7), kawa ml.250ml (A:1,7), chleb miesz.80g (A:1,3,6,7) masło 10g (A:7), <text:span text:style-name="T145">polędwica sopocka </text:span><text:span text:style-name="T184">60g (A:1,6,7)</text:span><text:span text:style-name="T145">, sałata,</text:span></text:p>
          </table:table-cell>
        </table:table-row>
        <table:table-row table:style-name="TableLine2349091918256">
          <table:table-cell table:style-name="Tabela1.A2" office:value-type="string">
            <text:p text:style-name="P363">II śniadanie</text:p>
          </table:table-cell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189">Kisiel owocowy b/c <text:span text:style-name="T184">250 ml,</text:span> </text:p>
          </table:table-cell>
          <table:table-cell table:style-name="Tabela1.A2" office:value-type="string">
            <text:p text:style-name="P384"/>
          </table:table-cell>
          <table:table-cell table:style-name="Tabela1.F2" office:value-type="string">
            <text:p text:style-name="P384"/>
          </table:table-cell>
        </table:table-row>
        <table:table-row table:style-name="TableLine2349091909552">
          <table:table-cell table:style-name="Tabela1.A2" office:value-type="string">
            <text:p text:style-name="P363">Obiad</text:p>
          </table:table-cell>
          <table:table-cell table:style-name="Tabela1.A2" office:value-type="string">
            <text:p text:style-name="P108"><text:span text:style-name="T149">Zupa pomidorowa z ryżem </text:span><text:span text:style-name="T184">350ml (A:</text:span><text:span text:style-name="T185">1,7,9)</text:span><text:span text:style-name="T149">, bitka opiek. w sosie </text:span><text:span text:style-name="T185">160g (A:1,9)</text:span><text:span text:style-name="T149">, ziemniaki puree z kop. </text:span><text:span text:style-name="T185">250g</text:span><text:span text:style-name="T149">, sur z marchwi i pora </text:span><text:span text:style-name="T185">100g</text:span><text:span text:style-name="T149">, kompot </text:span><text:span text:style-name="T185">250ml</text:span><text:span text:style-name="T149">,</text:span></text:p>
          </table:table-cell>
          <table:table-cell table:style-name="Tabela1.A2" office:value-type="string">
            <text:p text:style-name="P109"><text:span text:style-name="T149">Zupa pomidorowa z ryżem </text:span><text:span text:style-name="T184">350ml (A:</text:span><text:span text:style-name="T185">1,7,9)</text:span><text:span text:style-name="T149">, bitka opiek. w sosie</text:span><text:span text:style-name="T185">160g (A:1,9)</text:span><text:span text:style-name="T149"> , ziemniaki puree z kop. </text:span><text:span text:style-name="T185">250g</text:span><text:span text:style-name="T149">, brokuł i kalafior got. </text:span><text:span text:style-name="T185">150g</text:span><text:span text:style-name="T149">, kompot </text:span><text:span text:style-name="T185">250 ml</text:span><text:span text:style-name="T149">,</text:span></text:p>
          </table:table-cell>
          <table:table-cell table:style-name="Tabela1.A2" office:value-type="string">
            <text:p text:style-name="P109"><text:span text:style-name="T149">Zupa pomidorowa z ryżem </text:span><text:span text:style-name="T184">350ml (A:</text:span><text:span text:style-name="T185">1,7,9)</text:span><text:span text:style-name="T149">, bitka opiek. w sosie</text:span><text:span text:style-name="T185">160g (A:1,9)</text:span><text:span text:style-name="T149">, ziemniaki puree z kop. </text:span><text:span text:style-name="T185">250g</text:span><text:span text:style-name="T149">, brokuł i kalafior got. </text:span><text:span text:style-name="T185">150g</text:span><text:span text:style-name="T149">, kompot </text:span><text:span text:style-name="T185">250ml</text:span><text:span text:style-name="T149">,</text:span></text:p>
          </table:table-cell>
          <table:table-cell table:style-name="Tabela1.A2" office:value-type="string">
            <text:p text:style-name="P219"><text:span text:style-name="T150">Zupa ryżowa na wyw.</text:span><text:span text:style-name="T184">350ml (A:</text:span><text:span text:style-name="T185">1,7,9)</text:span><text:span text:style-name="T150">, </text:span><text:span text:style-name="T149">bitka got. w jarz. </text:span><text:span text:style-name="T185">160g (A:9)</text:span><text:span text:style-name="T149">, ziemniaki puree z kop. </text:span><text:span text:style-name="T185">250g</text:span><text:span text:style-name="T149">, brokuł i kalafior got. </text:span><text:span text:style-name="T185">150g</text:span><text:span text:style-name="T149">, kompot </text:span><text:span text:style-name="T185">250ml</text:span><text:span text:style-name="T149">,</text:span></text:p>
          </table:table-cell>
          <table:table-cell table:style-name="Tabela1.F2" office:value-type="string">
            <text:p text:style-name="P219"><text:span text:style-name="T150">Zupa ryżowa na wyw. </text:span><text:span text:style-name="T184">350ml (A:</text:span><text:span text:style-name="T185">1,7,9)</text:span><text:span text:style-name="T150">, potrawka ze schabu </text:span><text:span text:style-name="T185">160g (A:1,7,9)</text:span><text:span text:style-name="T150">, </text:span><text:span text:style-name="T149">ziemniaki puree z kop. </text:span><text:span text:style-name="T185">250g</text:span><text:span text:style-name="T149">, brokuł i kalafior got. </text:span><text:span text:style-name="T185">150g</text:span><text:span text:style-name="T149">, kompot </text:span><text:span text:style-name="T185">250ml</text:span><text:span text:style-name="T149">, <text:s/></text:span></text:p>
          </table:table-cell>
        </table:table-row>
        <table:table-row table:style-name="TableLine2349091918528">
          <table:table-cell table:style-name="Tabela1.A2" office:value-type="string">
            <text:p text:style-name="P363">Podwieczorek</text:p>
          </table:table-cell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189">Jogurt naturalny <text:span text:style-name="T185">(A:7)</text:span></text:p>
          </table:table-cell>
          <table:table-cell table:style-name="Tabela1.A2" office:value-type="string">
            <text:p text:style-name="P384"/>
          </table:table-cell>
          <table:table-cell table:style-name="Tabela1.F2" office:value-type="string">
            <text:p text:style-name="P263"/>
          </table:table-cell>
        </table:table-row>
        <table:table-row table:style-name="TableLine2349091910640">
          <table:table-cell table:style-name="Tabela1.A2" office:value-type="string">
            <text:p text:style-name="P363">Kolacja</text:p>
          </table:table-cell>
          <table:table-cell table:style-name="Tabela1.A2" office:value-type="string">
            <text:p text:style-name="P181">Chleb <text:span text:style-name="T2">miesz.100g (A:1,3,6,7) masło 20g (A:7), </text:span><text:s/>herbata <text:span text:style-name="T3">250ml, </text:span><text:span text:style-name="T149">szynka z indykiem 60g</text:span><text:span text:style-name="T185">(A:6,9)</text:span><text:span text:style-name="T149">, jabłko, </text:span></text:p>
          </table:table-cell>
          <table:table-cell table:style-name="Tabela1.A2" office:value-type="string">
            <text:p text:style-name="P188">Chleb <text:span text:style-name="T2">miesz.100g (A:1,3,6,7) masło 20g (A:7), </text:span><text:s/>herbata <text:span text:style-name="T3">250ml, </text:span><text:span text:style-name="T149">szynka z indykiem 60g </text:span><text:span text:style-name="T185">(A:6,9)</text:span><text:span text:style-name="T149">, jabłko, </text:span></text:p>
          </table:table-cell>
          <table:table-cell table:style-name="Tabela1.A2" office:value-type="string">
            <text:p text:style-name="P188">Chleb <text:span text:style-name="T2">miesz.100g (A:1,3,6,7) masło 10g (A:7), </text:span><text:s/>herbata <text:span text:style-name="T3">250ml, </text:span><text:span text:style-name="T149">szynka z indykiem 60g </text:span><text:span text:style-name="T185">(A:6,9)</text:span><text:span text:style-name="T149">, jabłko, </text:span><text:span text:style-name="T137"><text:s/></text:span></text:p>
          </table:table-cell>
          <table:table-cell table:style-name="Tabela1.A2" office:value-type="string">
            <text:p text:style-name="P188">Chleb <text:span text:style-name="T2">miesz.100g (A:1,3,6,7) masło 10g (A:7), </text:span><text:s/>herbata <text:span text:style-name="T3">250ml, </text:span><text:span text:style-name="T149">szynka z indykiem 60g </text:span><text:span text:style-name="T185">(A:6,9)</text:span><text:span text:style-name="T149">, jabłko, </text:span><text:span text:style-name="T137"><text:s/></text:span></text:p>
          </table:table-cell>
          <table:table-cell table:style-name="Tabela1.F2" office:value-type="string">
            <text:p text:style-name="P188">Chleb <text:span text:style-name="T2">miesz.100g (A:1,3,6,7) masło 10g (A:7), </text:span><text:s/>herbata <text:span text:style-name="T3">250ml, </text:span><text:span text:style-name="T149">szynka z indykiem 60g </text:span><text:span text:style-name="T185">(A:6,9)</text:span><text:span text:style-name="T149">, jabłko got., </text:span><text:span text:style-name="T137"><text:s/></text:span><text:span text:style-name="T149"><text:s/></text:span><text:span text:style-name="T137"><text:s/></text:span></text:p>
          </table:table-cell>
        </table:table-row>
        <table:table-row table:style-name="TableLine2349091915808">
          <table:table-cell table:style-name="Tabela1.A2" office:value-type="string">
            <text:p text:style-name="P364">Posiłek uzupełniający</text:p>
          </table:table-cell>
          <table:table-cell table:style-name="Tabela1.A2" office:value-type="string">
            <text:p text:style-name="P74">Herbatniki <text:span text:style-name="T187">50g (A:1,3,5,6,7,11) </text:span>, herbata, </text:p>
          </table:table-cell>
          <table:table-cell table:style-name="Tabela1.A2" office:value-type="string">
            <text:p text:style-name="P74"><text:s/>Herbatniki <text:span text:style-name="T187">50g (A:1,3,5,6,7,11) </text:span>, herbata, </text:p>
          </table:table-cell>
          <table:table-cell table:style-name="Tabela1.A2" office:value-type="string">
            <text:p text:style-name="P189">Wafle ryżowe <text:span text:style-name="T187">30g</text:span>, herbata b/c,</text:p>
          </table:table-cell>
          <table:table-cell table:style-name="Tabela1.A2" office:value-type="string">
            <text:p text:style-name="P11">Herbatniki <text:span text:style-name="T187">50g (A:1,3,5,6,7,11) </text:span>, herbata, </text:p>
          </table:table-cell>
          <table:table-cell table:style-name="Tabela1.F2" office:value-type="string">
            <text:p text:style-name="P74">Herbatniki <text:span text:style-name="T187">50g (A:1,3,5,6,7,11) </text:span>, herbata, </text:p>
          </table:table-cell>
        </table:table-row>
        <table:table-row table:style-name="TableLine2349091906560">
          <table:table-cell table:style-name="Tabela1.A2" office:value-type="string">
            <text:p text:style-name="P282">Wartości <text:span text:style-name="T1">o</text:span>dżywcze</text:p>
          </table:table-cell>
          <table:table-cell table:style-name="Tabela1.A2" office:value-type="string">
            <text:p text:style-name="P340">Energia:<text:span text:style-name="T182">23</text:span><text:span text:style-name="T174">1</text:span><text:span text:style-name="T182">9,5</text:span> kcal</text:p>
            <text:p text:style-name="P340">Białko:<text:span text:style-name="T182">89,91</text:span>g</text:p>
            <text:p text:style-name="P340">Tłuszcz:<text:span text:style-name="T182">79,9</text:span>g</text:p>
            <text:p text:style-name="P340">w tym kw.tłu.nasyc.:<text:span text:style-name="T182">25,7</text:span>g</text:p>
            <text:p text:style-name="P340">Węglowodany:<text:span text:style-name="T182">341,1</text:span>g</text:p>
            <text:p text:style-name="P340">w tym cukry:<text:span text:style-name="T182">25,6</text:span>g</text:p>
            <text:p text:style-name="P325">Błonnik-<text:span text:style-name="T182">32,13</text:span>g</text:p>
            <text:p text:style-name="P325">Sól-<text:span text:style-name="T182">7,1</text:span>g</text:p>
          </table:table-cell>
          <table:table-cell table:style-name="Tabela1.A2" office:value-type="string">
            <text:p text:style-name="P271">Energia: <text:span text:style-name="T182">2213,4</text:span>kcal</text:p>
            <text:p text:style-name="P340">Białko:<text:span text:style-name="T182">81,98</text:span>g</text:p>
            <text:p text:style-name="P340">Tłuszcz:<text:span text:style-name="T182">78,9</text:span>g</text:p>
            <text:p text:style-name="P340">w tym kw.tłu.nasyc.:<text:span text:style-name="T182">24,65</text:span>g</text:p>
            <text:p text:style-name="P340">Węglowodany:<text:span text:style-name="T182">301,2</text:span>g</text:p>
            <text:p text:style-name="P352">w tym cukry:<text:span text:style-name="T182">21,1</text:span>g</text:p>
            <text:p text:style-name="P325">Błonnik-<text:span text:style-name="T182">31,13</text:span>g</text:p>
            <text:p text:style-name="P325">Sól-<text:span text:style-name="T182">6,9</text:span>g</text:p>
          </table:table-cell>
          <table:table-cell table:style-name="Tabela1.A2" office:value-type="string">
            <text:p text:style-name="P271">Energia: <text:span text:style-name="T182">2</text:span><text:span text:style-name="T174">1</text:span><text:span text:style-name="T182">13,7</text:span>kcal</text:p>
            <text:p text:style-name="P340">Białko:<text:span text:style-name="T177">85,3</text:span>g</text:p>
            <text:p text:style-name="P340">Tłuszcz:<text:span text:style-name="T177">77,91</text:span>g</text:p>
            <text:p text:style-name="P340">w tym kw.tłu.nasyc.:<text:span text:style-name="T177">23,52</text:span>g</text:p>
            <text:p text:style-name="P340">Węglowodany:<text:span text:style-name="T177">319,79</text:span>g</text:p>
            <text:p text:style-name="P352">w tym cukry:<text:span text:style-name="T177">2</text:span><text:span text:style-name="T174">0</text:span><text:span text:style-name="T177">,2</text:span>g</text:p>
            <text:p text:style-name="P325">Błonnik-<text:span text:style-name="T177">31,8</text:span>g</text:p>
            <text:p text:style-name="P325">Sól-<text:span text:style-name="T177">6,</text:span><text:span text:style-name="T174">1</text:span>g</text:p>
          </table:table-cell>
          <table:table-cell table:style-name="Tabela1.A2" office:value-type="string">
            <text:p text:style-name="P271">Energia:<text:span text:style-name="T177">2</text:span><text:span text:style-name="T174">0</text:span><text:span text:style-name="T177">98,08</text:span> kcal</text:p>
            <text:p text:style-name="P340">Białko:<text:span text:style-name="T177">79,09</text:span>g</text:p>
            <text:p text:style-name="P340">Tłuszcz:<text:span text:style-name="T177">70,9</text:span>g</text:p>
            <text:p text:style-name="P340">w tym kw.tłu.nasyc.:<text:span text:style-name="T177">22,9g</text:span></text:p>
            <text:p text:style-name="P341">Węglowodany:<text:span text:style-name="T177">311,7</text:span>gg</text:p>
            <text:p text:style-name="P352">w tym cukry:<text:span text:style-name="T177">21,9</text:span>g</text:p>
            <text:p text:style-name="P325">Błonnik-<text:span text:style-name="T177">29,7</text:span>g</text:p>
            <text:p text:style-name="P325">Sól-<text:span text:style-name="T177">6</text:span>g</text:p>
          </table:table-cell>
          <table:table-cell table:style-name="Tabela1.F2" office:value-type="string">
            <text:p text:style-name="P271">Energia:<text:span text:style-name="T177">2</text:span><text:span text:style-name="T174">1</text:span><text:span text:style-name="T177">16</text:span> kcal</text:p>
            <text:p text:style-name="P340">Białko:<text:span text:style-name="T177">80,4</text:span>g</text:p>
            <text:p text:style-name="P340">Tłuszcz:<text:span text:style-name="T177">79,01</text:span>g</text:p>
            <text:p text:style-name="P340">w tym kw.tłu.nasyc.:<text:span text:style-name="T177">24,09</text:span>g</text:p>
            <text:p text:style-name="P340">Węglowodany:<text:span text:style-name="T177">310,3</text:span>g</text:p>
            <text:p text:style-name="P352">w tym cukry:<text:span text:style-name="T177">21,8</text:span>g</text:p>
            <text:p text:style-name="P325">Błonnik-<text:span text:style-name="T177">29,56</text:span>g</text:p>
            <text:p text:style-name="P325">Sól-<text:span text:style-name="T177">6,</text:span><text:span text:style-name="T174">1</text:span>g</text:p>
          </table:table-cell>
        </table:table-row>
        <table:table-row table:style-name="TableLine2349091909824"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222">DIETA WYSOKOBIAŁKOWA</text:p>
            <text:p text:style-name="P223"/>
          </table:table-cell>
          <table:table-cell table:style-name="Tabela1.A2" office:value-type="string">
            <text:p text:style-name="P222">DIETA I PAPKOWATA – MIELONA</text:p>
          </table:table-cell>
          <table:table-cell table:style-name="Tabela1.A2" office:value-type="string">
            <text:p text:style-name="P117">ODDZIAŁ POŁOŻNICZY</text:p>
          </table:table-cell>
          <table:table-cell table:style-name="Tabela1.A2" office:value-type="string">
            <text:p text:style-name="P40">GINEKOLOGIA </text:p>
          </table:table-cell>
          <table:table-cell table:style-name="Tabela1.F2" office:value-type="string">
            <text:p text:style-name="P301">DIETA VI PŁYNNA </text:p>
            <text:p text:style-name="P303">WZMOCNIONA</text:p>
          </table:table-cell>
        </table:table-row>
        <table:table-row table:style-name="TableLine2349091912816"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200">ŚNIADANIE - <text:span text:style-name="T145">Kasza jęczm. na</text:span> ml., <text:span text:style-name="T89">kawa ml., c</text:span>hleb <text:span text:style-name="T90">mieszany</text:span>, masło 20g, <text:s/><text:span text:style-name="T145">polędwica sopocka, sałata,</text:span><text:span text:style-name="T186">(A:1,3,6,7)</text:span></text:p>
            <text:p text:style-name="P170">OBIAD–<text:span text:style-name="T149">Zupa pomidorowa z ryżem, bitka opiek. w sosie, ziemniaki puree z kop., brokuł i kalafior got., kompot,</text:span><text:span text:style-name="T186">(A:1,3,6,7,</text:span><text:span text:style-name="T187">9</text:span><text:span text:style-name="T186">)</text:span></text:p>
            <text:p text:style-name="P242"><text:span text:style-name="T16">KOLACJA-</text:span><text:span text:style-name="T40">C</text:span><text:span text:style-name="T16">hleb </text:span><text:span text:style-name="T41">mieszany</text:span><text:span text:style-name="T16">, </text:span><text:span text:style-name="T40">herbata, </text:span><text:span text:style-name="T16">masło 20g, </text:span><text:span text:style-name="T59">szynka z </text:span><text:soft-page-break/><text:span text:style-name="T59">indykiem, </text:span><text:span text:style-name="T60">twarożek z koperkiem, </text:span><text:span text:style-name="T59">jabłko, </text:span><text:span text:style-name="T65">(A:1,3,6,7)</text:span></text:p>
            <text:p text:style-name="P242"><text:span text:style-name="T59">II ŚNIADANIE- </text:span><text:span text:style-name="T61">Jogurt nat</text:span><text:span text:style-name="T62">(A:7)</text:span></text:p>
            <text:p text:style-name="P201"><text:span text:style-name="T149"><text:s/></text:span><text:span text:style-name="T95">P</text:span><text:span text:style-name="T96">osiłek uzupełniający</text:span><text:span text:style-name="T149">–Herbatniki, herbata, </text:span><text:span text:style-name="T187">(A:1,3,5,6,7,11)</text:span></text:p>
          </table:table-cell>
          <table:table-cell table:style-name="Tabela1.A2" office:value-type="string">
            <text:p text:style-name="P250"><text:span text:style-name="T16">ŚNIADANIE – </text:span><text:span text:style-name="T23">Kasza manna na</text:span><text:span text:style-name="T16"> ml. + suchary + żółtko </text:span><text:span text:style-name="T24">got.</text:span><text:span text:style-name="T16">+ masło -zmiks, serek </text:span><text:span text:style-name="T25">waniliowy</text:span><text:span text:style-name="T23">(A:1,</text:span><text:span text:style-name="T26">3,</text:span><text:span text:style-name="T23">7)</text:span></text:p>
            <text:p text:style-name="P314"><text:span text:style-name="T16">OBIAD – Kasza manna <text:s/>na wyw. + mięso - zmiks.+ mięso mielone </text:span><text:span text:style-name="T23">(A:1,9)</text:span></text:p>
            <text:p text:style-name="P231"><text:span text:style-name="T16">KOLACJA – Zupa ryżowa na wyw. + mięso + żółtko </text:span><text:span text:style-name="T26">got.</text:span><text:span text:style-name="T16"> zmiksowana + mięso mielone </text:span><text:span text:style-name="T23">(A:1,3,9)</text:span></text:p>
            <text:p text:style-name="P290"><text:soft-page-break/><text:span text:style-name="T16">II ŚNIADANIE- </text:span><text:span text:style-name="T30">Jogurt </text:span><text:span text:style-name="T31">ow</text:span><text:span text:style-name="T23">(A:7)</text:span></text:p>
            <text:p text:style-name="P9"><text:span text:style-name="T103">PODWIECZOREK – Kisiel owocowy</text:span></text:p>
            <text:p text:style-name="P4"><text:span text:style-name="T92">P</text:span><text:span text:style-name="T97">osiłek uzupełniający</text:span><text:span text:style-name="T155"> -</text:span><text:span text:style-name="T102">Sok owocowo – warzywny</text:span></text:p>
          </table:table-cell>
          <table:table-cell table:style-name="Tabela1.A2" office:value-type="string">
            <text:p text:style-name="P110">ŚNIADANIE - <text:span text:style-name="T145">Kasza jęczm. na</text:span> ml., <text:span text:style-name="T89">kawa ml., c</text:span>hleb <text:span text:style-name="T90">mieszany</text:span>, masło 20g, <text:s/><text:span text:style-name="T145">polędwica sopocka, sałata, </text:span><text:span text:style-name="T186">(A:1,3,6,7)</text:span></text:p>
            <text:p text:style-name="P57">OBIAD -<text:span text:style-name="T150">Zupa ryżowa na wyw., </text:span><text:span text:style-name="T149">bitka opiek. w sosie, ziemniaki puree z kop., brokuł i kalafior got., kompot,</text:span><text:span text:style-name="T186">(A:1,3,6,7,</text:span><text:span text:style-name="T187">9</text:span><text:span text:style-name="T186">)</text:span></text:p>
            <text:p text:style-name="P242"><text:span text:style-name="T16">KOLACJA-</text:span><text:span text:style-name="T40">C</text:span><text:span text:style-name="T16">hleb </text:span><text:span text:style-name="T41">mieszany</text:span><text:span text:style-name="T16"> , masło 20g, </text:span><text:span text:style-name="T40">herbata, </text:span><text:span text:style-name="T59">szynka z indykiem, jabłko got., </text:span><text:span text:style-name="T65">(A:1,3,6,7)</text:span></text:p>
            <text:p text:style-name="P242"><text:soft-page-break/><text:span text:style-name="T59"><text:s/>II ŚNIADANIE- </text:span><text:span text:style-name="T61">Jogurt naturalny</text:span></text:p>
            <text:p text:style-name="P110"><text:span text:style-name="T149"><text:s/></text:span><text:span text:style-name="T95">P</text:span><text:span text:style-name="T96">osiłek uzupełniający</text:span><text:span text:style-name="T149"> - </text:span><text:span text:style-name="T138"><text:s/></text:span><text:span text:style-name="T150">Herbatniki </text:span><text:span text:style-name="T187">50g (A:1,3,5,6,7,11) </text:span><text:span text:style-name="T150">, herbata, </text:span></text:p>
          </table:table-cell>
          <table:table-cell table:style-name="Tabela1.A2" office:value-type="string">
            <text:p text:style-name="P92">ŚNIADANIE - <text:span text:style-name="T145">Kasza jęczm. na</text:span> ml., <text:span text:style-name="T89">kawa ml., c</text:span>hleb <text:span text:style-name="T90">mieszany</text:span>, masło 20g, <text:s/><text:span text:style-name="T145">polędwica sopocka, sałata,</text:span><text:span text:style-name="T186">(A:1,3,6,7)</text:span></text:p>
            <text:p text:style-name="P49">OBIAD –<text:span text:style-name="T149">Zupa pomidorowa z ryżem, bitka opiek. w sosie, ziemniaki puree z kop., sur z marchwi i pora, kompot,</text:span><text:span text:style-name="T186">(A:1,3,6,7,</text:span><text:span text:style-name="T187">9</text:span><text:span text:style-name="T186">)</text:span></text:p>
            <text:p text:style-name="P242"><text:span text:style-name="T16">KOLACJA-</text:span><text:span text:style-name="T40">C</text:span><text:span text:style-name="T16">hleb </text:span><text:span text:style-name="T41">mieszany</text:span><text:span text:style-name="T16"> , masło 20g, </text:span><text:span text:style-name="T40">herbata, </text:span><text:span text:style-name="T59">szynka z indykiem 60g, jabłko, </text:span><text:span text:style-name="T65">(A:1,3,6,7)</text:span></text:p>
            <text:p text:style-name="P242"><text:soft-page-break/><text:span text:style-name="T59">II ŚNIADANIE-</text:span><text:span text:style-name="T47"> <text:s/></text:span><text:span text:style-name="T61">Jogurt nat </text:span><text:span text:style-name="T62">(A:7)</text:span></text:p>
            <text:p text:style-name="P92"><text:span text:style-name="T149"><text:s/></text:span><text:span text:style-name="T95">P</text:span><text:span text:style-name="T96">osiłek uzupełniający</text:span><text:span text:style-name="T149">- </text:span><text:span text:style-name="T150">Herbatniki, herbata, </text:span><text:span text:style-name="T187"><text:s/>(A:1,3,5,6,7,11)</text:span></text:p>
          </table:table-cell>
          <table:table-cell table:style-name="Tabela1.F2" office:value-type="string">
            <text:p text:style-name="P245"><text:span text:style-name="T16">ŚNIADANIE -Kasza manna na wyw.+ mięso+ żółtko </text:span><text:span text:style-name="T24">got.</text:span><text:span text:style-name="T16">–zmiks., </text:span><text:span text:style-name="T27">serek </text:span><text:span text:style-name="T28">naturalny (A:1,</text:span><text:span text:style-name="T26">3,</text:span><text:span text:style-name="T28">7,9)</text:span></text:p>
            <text:p text:style-name="P314"><text:span text:style-name="T16">OBIAD –</text:span><text:span text:style-name="T29">Homogenat</text:span></text:p>
            <text:p text:style-name="P216">KOLACJA – <text:s text:c="2"/>Zupa ryżowa na wyw. + mięso+ żółtko - zmiksowana <text:span text:style-name="T105">(A:1,3,9)</text:span></text:p>
            <text:p text:style-name="P290"><text:span text:style-name="T16">II ŚNIADANIE- </text:span><text:span text:style-name="T30">Jogurt naturalny</text:span><text:span text:style-name="T23">(A:7)</text:span></text:p>
            <text:p text:style-name="P5"><text:soft-page-break/>PODWIECZOREK – <text:s/><text:span text:style-name="T103">Kisiel owocowy b/c- płynny</text:span></text:p>
            <text:p text:style-name="P5"><text:span text:style-name="T92">P</text:span><text:span text:style-name="T97">osiłek uzupełniający</text:span><text:span text:style-name="T155"> -</text:span><text:span text:style-name="T102">Sok owocowo – warzywny</text:span></text:p>
          </table:table-cell>
        </table:table-row>
        <table:table-row table:style-name="TableLine2349091908736">
          <table:table-cell table:style-name="Tabela1.A2" office:value-type="string">
            <text:p text:style-name="P282">Wartości <text:span text:style-name="T1">o</text:span>dżywcze</text:p>
          </table:table-cell>
          <table:table-cell table:style-name="Tabela1.A2" office:value-type="string">
            <text:p text:style-name="P342">Energia: <text:span text:style-name="T177">2389,98</text:span>kcal</text:p>
            <text:p text:style-name="P342">Białko:<text:span text:style-name="T177">99,08</text:span>g</text:p>
            <text:p text:style-name="P342">Tłuszcz:<text:span text:style-name="T177">79,68</text:span>g</text:p>
            <text:p text:style-name="P342">w tym kw.tłu.nasyc.:<text:span text:style-name="T177">25,09</text:span>g</text:p>
            <text:p text:style-name="P342">Węglowodany:<text:span text:style-name="T177">325,08</text:span>g</text:p>
            <text:p text:style-name="P342">w tym cukry:<text:span text:style-name="T177">22,09</text:span>g</text:p>
            <text:p text:style-name="P325">Błonnik-<text:span text:style-name="T177">33,01</text:span>g</text:p>
            <text:p text:style-name="P325">Sól-<text:span text:style-name="T177">6,9</text:span>g</text:p>
          </table:table-cell>
          <table:table-cell table:style-name="Tabela1.A2" office:value-type="string">
            <text:p text:style-name="P278">Energia:<text:span text:style-name="T118">2113,8</text:span>kcal</text:p>
            <text:p text:style-name="P348">Białko:<text:span text:style-name="T118">115,02</text:span>g</text:p>
            <text:p text:style-name="P348">Tłuszcz:<text:span text:style-name="T118">79,15</text:span>g</text:p>
            <text:p text:style-name="P348">w tym kw.tłu.nasyc.:<text:span text:style-name="T118">32,45</text:span>g</text:p>
            <text:p text:style-name="P348">Węglowodany:<text:span text:style-name="T118">231,03</text:span>g</text:p>
            <text:p text:style-name="P359">w tym cukry:<text:span text:style-name="T118">34,01</text:span>g</text:p>
            <text:p text:style-name="P319">Błonnik-<text:span text:style-name="T118">26,02</text:span>g</text:p>
            <text:p text:style-name="P377">Sól<text:span text:style-name="T118">3,1</text:span>-g</text:p>
          </table:table-cell>
          <table:table-cell table:style-name="Tabela1.A2" office:value-type="string">
            <text:p text:style-name="P272">Energia:<text:span text:style-name="T177">2236</text:span> kcal</text:p>
            <text:p text:style-name="P341">Białko:<text:span text:style-name="T177">84,4</text:span>g</text:p>
            <text:p text:style-name="P341">Tłuszcz:<text:span text:style-name="T177">79,03</text:span>g</text:p>
            <text:p text:style-name="P341">w tym kw.tłu.nasyc.:<text:span text:style-name="T177">24,69</text:span>g</text:p>
            <text:p text:style-name="P341">Węglowodany:<text:span text:style-name="T177">340,3</text:span>g</text:p>
            <text:p text:style-name="P353">w tym cukry:<text:span text:style-name="T177">22,8</text:span>g</text:p>
            <text:p text:style-name="P326">Błonnik-<text:span text:style-name="T177">29,56</text:span>g</text:p>
            <text:p text:style-name="P326">Sól-<text:span text:style-name="T177">6,</text:span><text:span text:style-name="T174">11</text:span>g</text:p>
            <text:p text:style-name="P325"/>
          </table:table-cell>
          <table:table-cell table:style-name="Tabela1.A2" office:value-type="string">
            <text:p text:style-name="P341">Energia:<text:span text:style-name="T182">2</text:span><text:span text:style-name="T174">26</text:span><text:span text:style-name="T182">9,5</text:span> kcal</text:p>
            <text:p text:style-name="P341">Białko:<text:span text:style-name="T182">91,91</text:span>g</text:p>
            <text:p text:style-name="P341">Tłuszcz:<text:span text:style-name="T182">79,9</text:span>g</text:p>
            <text:p text:style-name="P341">w tym kw.tłu.nasyc.:<text:span text:style-name="T182">25,9</text:span>g</text:p>
            <text:p text:style-name="P341">Węglowodany:<text:span text:style-name="T182">341,1</text:span>g</text:p>
            <text:p text:style-name="P341">w tym cukry:<text:span text:style-name="T182">25,6</text:span>g</text:p>
            <text:p text:style-name="P326">Błonnik-<text:span text:style-name="T182">32,13</text:span>g</text:p>
            <text:p text:style-name="P326">Sól-<text:span text:style-name="T177">6,</text:span><text:span text:style-name="T174">53</text:span>g</text:p>
          </table:table-cell>
          <table:table-cell table:style-name="Tabela1.F2" office:value-type="string">
            <text:p text:style-name="P278">Energia:<text:span text:style-name="T117">2276,208</text:span>kcal</text:p>
            <text:p text:style-name="P348">Białko:<text:span text:style-name="T119">101,2</text:span>g</text:p>
            <text:p text:style-name="P348">Tłuszcz:<text:span text:style-name="T117">63,01</text:span>g</text:p>
            <text:p text:style-name="P348">w tym kw.tłu.nasyc.:<text:span text:style-name="T117">23,08</text:span>g</text:p>
            <text:p text:style-name="P348">Węglowodany:<text:span text:style-name="T119">320,02</text:span>g</text:p>
            <text:p text:style-name="P359">w tym cukry:<text:span text:style-name="T117">21,01</text:span>g</text:p>
            <text:p text:style-name="P319">Błonnik-<text:span text:style-name="T117">30,12</text:span>g</text:p>
            <text:p text:style-name="P377">Sól-<text:span text:style-name="T117">2,7</text:span>g</text:p>
          </table:table-cell>
        </table:table-row>
        <table:table-row table:style-name="TableLine2349091911456">
          <table:table-cell table:style-name="Tabela1.A2" office:value-type="string">
            <text:p text:style-name="P282"/>
          </table:table-cell>
          <table:table-cell table:style-name="Tabela1.A2" office:value-type="string">
            <text:p text:style-name="P224">DIETA PŁYNNA </text:p>
          </table:table-cell>
          <table:table-cell table:style-name="Tabela1.A2" office:value-type="string">
            <text:p text:style-name="P251">DIETA <text:span text:style-name="T4">VI <text:s/></text:span><text:span text:style-name="T5">Z OGR. TŁUSZCZU</text:span></text:p>
          </table:table-cell>
          <table:table-cell table:style-name="Tabela1.A2" office:value-type="string">
            <text:p text:style-name="P117">ODDZIAŁ P<text:span text:style-name="T6">EDIATRYCZNY</text:span></text:p>
          </table:table-cell>
          <table:table-cell table:style-name="Tabela1.A2" office:value-type="string">
            <text:p text:style-name="P120">DIETA <text:span text:style-name="T7">Z OGR. TŁUSZCZU </text:span><text:s/><text:span text:style-name="T4">BEZMLECZNA</text:span></text:p>
          </table:table-cell>
          <table:table-cell table:style-name="Tabela1.F2" office:value-type="string">
            <text:p text:style-name="P117">DIETA VI WYSOKOBIAŁKOWA</text:p>
          </table:table-cell>
        </table:table-row>
        <table:table-row table:style-name="TableLine2349091916624">
          <table:table-cell table:style-name="Tabela1.A2" office:value-type="string">
            <text:p text:style-name="P282"/>
          </table:table-cell>
          <table:table-cell table:style-name="Tabela1.A2" office:value-type="string">
            <text:p text:style-name="P250"><text:span text:style-name="T16">ŚNIADANIE -Zupa ml. + suchary + masło-zmiksowana, serek waniliowy</text:span><text:span text:style-name="T23">(A:1,7,)</text:span></text:p>
            <text:p text:style-name="P314"><text:span text:style-name="T16">OBIAD – Kasza manna <text:s/>na wyw. + mięso - zmiks </text:span><text:span text:style-name="T23">(A:1,9)</text:span></text:p>
            <text:p text:style-name="P231"><text:span text:style-name="T16">KOLACJA – <text:s text:c="2"/>Zupa ryżowa na wyw. + mięso+ żółtko </text:span><text:span text:style-name="T26">got. - </text:span><text:span text:style-name="T16">zmiks. </text:span><text:span text:style-name="T23">(A:1,3,9)</text:span></text:p>
            <text:p text:style-name="P291"><text:span text:style-name="T16">II ŚNIADANIE- </text:span><text:span text:style-name="T33">Jogurt naturalny</text:span><text:span text:style-name="T23">(A:7)</text:span></text:p>
            <text:p text:style-name="P6">PODWIECZOREK – <text:span text:style-name="T156"><text:s/></text:span><text:span text:style-name="T103">Kisiel owocowy - </text:span><text:span text:style-name="T157">płynny</text:span></text:p>
            <text:p text:style-name="P294"><text:span text:style-name="T92">P</text:span><text:span text:style-name="T97">osiłek uzupełniający</text:span><text:span text:style-name="T155"> -</text:span><text:span text:style-name="T102">Sok owocowo – warzywny</text:span></text:p>
          </table:table-cell>
          <table:table-cell table:style-name="Tabela1.A2" office:value-type="string">
            <text:p text:style-name="P140">ŚNIADANIE – Chleb <text:span text:style-name="T90">mieszany</text:span> , masło10g, kawa ml., <text:span text:style-name="T145">polędwica sopocka, sałata,</text:span><text:span text:style-name="T186">(A:1,3,6,7)</text:span></text:p>
            <text:p text:style-name="P58">OBIAD - <text:span text:style-name="T150">Zupa ryżowa na wyw., potrawka ze schabu, </text:span><text:span text:style-name="T149">ziemniaki puree z kop., brokuł i kalafior got.,</text:span></text:p>
            <text:p text:style-name="P112"><text:s/>kompot b/c,<text:span text:style-name="T186">(A:1,3,6,7,</text:span><text:span text:style-name="T187">9</text:span><text:span text:style-name="T186">)</text:span></text:p>
            <text:p text:style-name="P242"><text:span text:style-name="T16">KOLACJA- Chleb </text:span><text:span text:style-name="T41">mieszany</text:span><text:span text:style-name="T16">, <text:s/>masło10g, herbata, </text:span><text:span text:style-name="T59">szynka z indykiem, jabłko got., </text:span><text:span text:style-name="T65">(A:1,3,6,7,</text:span><text:span text:style-name="T62">9</text:span><text:span text:style-name="T65">)</text:span></text:p>
            <text:p text:style-name="P242"><text:span text:style-name="T59">II ŚNIADANIE-</text:span><text:span text:style-name="T61">Kisiel ow b/c, </text:span></text:p>
            <text:p text:style-name="P211">PODWIECZOREK – <text:span text:style-name="T150">Jogurt naturalny </text:span><text:span text:style-name="T188">(A:7)</text:span></text:p>
            <text:p text:style-name="P141"><text:span text:style-name="T149"><text:s/></text:span><text:span text:style-name="T95">P</text:span><text:span text:style-name="T96">osiłek uzupełniający</text:span><text:span text:style-name="T149"> –Wafle ryżowe, herbata b/c, </text:span></text:p>
          </table:table-cell>
          <table:table-cell table:style-name="Tabela1.A2" office:value-type="string">
            <text:p text:style-name="P111">ŚNIADANIE - <text:span text:style-name="T145">Kasza jęczm. na</text:span> ml., <text:span text:style-name="T89">kawa ml., c</text:span>hleb <text:span text:style-name="T90">mieszany</text:span>, masło 20g, <text:s/><text:span text:style-name="T145">polędwica sopocka, sałata, </text:span><text:span text:style-name="T186">(A:1,3,6,7)</text:span></text:p>
            <text:p text:style-name="P171">OBIAD –<text:span text:style-name="T149">Zupa pomidorowa z ryżem, bitka opiek. w sosie, ziemniaki puree z kop., brokuł i kalafior got., kompot,</text:span><text:span text:style-name="T186">(A:1,3,6,7,</text:span><text:span text:style-name="T187">9</text:span><text:span text:style-name="T186">)</text:span></text:p>
            <text:p text:style-name="P243"><text:span text:style-name="T16">KOLACJA-</text:span><text:span text:style-name="T40">C</text:span><text:span text:style-name="T16">hleb </text:span><text:span text:style-name="T41">mieszany</text:span><text:span text:style-name="T16">, masło 20g, </text:span><text:span text:style-name="T40">herbata,</text:span><text:span text:style-name="T16"> </text:span><text:span text:style-name="T45">dżem, <text:s/></text:span><text:span text:style-name="T59">szynka z indykiem, jabłko, </text:span><text:span text:style-name="T65">(A:1,3,6,7,</text:span><text:span text:style-name="T62">9</text:span><text:span text:style-name="T65">)</text:span></text:p>
            <text:p text:style-name="P243"><text:span text:style-name="T59">II ŚNIADANIE-</text:span><text:span text:style-name="T61">Jogurt owocowy b/c,</text:span></text:p>
            <text:p text:style-name="P142"><text:span text:style-name="T149"><text:s/></text:span><text:span text:style-name="T95">P</text:span><text:span text:style-name="T96">osiłek uzupełniający</text:span><text:span text:style-name="T149"> –</text:span><text:span text:style-name="T150">Herbatniki, herbata, </text:span><text:span text:style-name="T187">(A:1,3,5,6,7,11)</text:span></text:p>
          </table:table-cell>
          <table:table-cell table:style-name="Tabela1.A2" office:value-type="string">
            <text:p text:style-name="P130">ŚNIADANIE–<text:span text:style-name="T147">Kasza jaglana na wyw.</text:span>, chleb <text:span text:style-name="T90">mieszany</text:span>, masło10g, <text:span text:style-name="T145">polędwica sopocka, sałata,</text:span><text:span text:style-name="T186">(A:1,3,6,7)</text:span></text:p>
            <text:p text:style-name="P171">OBIAD -<text:span text:style-name="T150">Zupa ryżowa na wyw., </text:span><text:span text:style-name="T149">bitka got. w jarz., ziemniaki puree z kop., brokuł i kalafior got., kompot,</text:span><text:span text:style-name="T186">(A:</text:span><text:span text:style-name="T187">9</text:span><text:span text:style-name="T186">)</text:span></text:p>
            <text:p text:style-name="P243"><text:span text:style-name="T16">KOLACJA- Chleb </text:span><text:span text:style-name="T41">mieszany</text:span><text:span text:style-name="T16">, masło 10g, herbata, </text:span><text:span text:style-name="T59">szynka z indykiem, jabłko, </text:span><text:span text:style-name="T65">(A:1,3,6,7)</text:span></text:p>
            <text:p text:style-name="P243"><text:span text:style-name="T59">II ŚNIADANIE-</text:span><text:span text:style-name="T61">Kisiel owocowy </text:span></text:p>
            <text:p text:style-name="P131"><text:span text:style-name="T139"><text:s text:c="2"/></text:span><text:span text:style-name="T95">P</text:span><text:span text:style-name="T96">osiłek uzupełniający</text:span><text:span text:style-name="T139">–Herbatniki, herbata, </text:span><text:span text:style-name="T187">(A:1,3,5,6,7,11)</text:span></text:p>
          </table:table-cell>
          <table:table-cell table:style-name="Tabela1.F2" office:value-type="string">
            <text:p text:style-name="P202">ŚNIADANIE -<text:span text:style-name="T137">Kawa ml., chleb mieszany, masło 10g, </text:span><text:span text:style-name="T145">polędwica sopocka, sałata,</text:span><text:span text:style-name="T186">(A:1,3,6,7)</text:span></text:p>
            <text:p text:style-name="P171">OBIAD–<text:span text:style-name="T149">Zupa pomidorowa z ryżem, bitka opiek. w sosie, ziemniaki puree z kop., brokuł i kalafior got., kompot,</text:span><text:span text:style-name="T186">(A:1,7,</text:span><text:span text:style-name="T187">9</text:span><text:span text:style-name="T186">)</text:span></text:p>
            <text:p text:style-name="P243"><text:span text:style-name="T16">KOLACJA-</text:span><text:span text:style-name="T40">C</text:span><text:span text:style-name="T16">hleb </text:span><text:span text:style-name="T41">mieszany</text:span><text:span text:style-name="T16">, </text:span><text:span text:style-name="T40">herbata, </text:span><text:span text:style-name="T16">masło 20g, </text:span><text:span text:style-name="T59">szynka z indykiem, </text:span><text:span text:style-name="T60">twarożek z koperkiem,</text:span><text:span text:style-name="T59">jabłko,</text:span><text:span text:style-name="T65">(A:1,3,6,7)</text:span></text:p>
            <text:p text:style-name="P243"><text:span text:style-name="T59"><text:s/>II ŚNIADANIE-</text:span><text:span text:style-name="T61">Kisiel ow b/c, </text:span></text:p>
            <text:p text:style-name="P211">PODWIECZOREK-<text:span text:style-name="T150">Jogurt na</text:span><text:span text:style-name="T188">t</text:span><text:span text:style-name="T150"> </text:span><text:span text:style-name="T188">(A:7)</text:span></text:p>
            <text:p text:style-name="P201"><text:span text:style-name="T149"><text:s/></text:span><text:span text:style-name="T95">P</text:span><text:span text:style-name="T96">osiłek uzupełniający</text:span><text:span text:style-name="T149"> –Wafle ryżowe, herbata b/c, </text:span></text:p>
          </table:table-cell>
        </table:table-row>
        <table:table-row table:style-name="TableLine2349091914448">
          <table:table-cell table:style-name="Tabela1.A2" office:value-type="string">
            <text:p text:style-name="P282">Wartości <text:span text:style-name="T1">o</text:span>dżywcze</text:p>
          </table:table-cell>
          <table:table-cell table:style-name="Tabela1.A2" office:value-type="string">
            <text:p text:style-name="P348">Energia:<text:span text:style-name="T117">2098,89</text:span> kcal</text:p>
            <text:p text:style-name="P348">Białko:<text:span text:style-name="T117">80,89</text:span>g</text:p>
            <text:p text:style-name="P348">Tłuszcz:<text:span text:style-name="T117">63,9</text:span>g</text:p>
            <text:p text:style-name="P348">w tym kw.tłu.nasyc.:<text:span text:style-name="T117">24,71</text:span>g</text:p>
            <text:p text:style-name="P348">Węglowodany:<text:span text:style-name="T117">269,3</text:span>g</text:p>
            <text:p text:style-name="P348">w tym cukry:<text:span text:style-name="T117">48,3</text:span>g</text:p>
            <text:p text:style-name="P319">Błonnik-<text:span text:style-name="T117">31,89</text:span>g</text:p>
            <text:p text:style-name="P388">Sól-<text:span text:style-name="T117">2,7</text:span>g</text:p>
          </table:table-cell>
          <table:table-cell table:style-name="Tabela1.A2" office:value-type="string">
            <text:p text:style-name="P272">Energia:<text:span text:style-name="T177">2226</text:span> kcal</text:p>
            <text:p text:style-name="P341">Białko:<text:span text:style-name="T177">81,4</text:span>g</text:p>
            <text:p text:style-name="P341">Tłuszcz:<text:span text:style-name="T177">69,01</text:span>g</text:p>
            <text:p text:style-name="P341">w tym kw.tłu.nasyc.:<text:span text:style-name="T177">23,09</text:span>g</text:p>
            <text:p text:style-name="P341">Węglowodany:<text:span text:style-name="T177">298,98,3</text:span>g</text:p>
            <text:p text:style-name="P353">w tym cukry:<text:span text:style-name="T177">21,8</text:span>g</text:p>
            <text:p text:style-name="P326">Błonnik-<text:span text:style-name="T177">29,56</text:span>g</text:p>
            <text:p text:style-name="P326">Sól-<text:span text:style-name="T177">6,5</text:span>g</text:p>
          </table:table-cell>
          <table:table-cell table:style-name="Tabela1.A2" office:value-type="string">
            <text:p text:style-name="P273">Energia:<text:span text:style-name="T177">2006</text:span> kcal</text:p>
            <text:p text:style-name="P342">Białko:<text:span text:style-name="T177">77,2</text:span>g</text:p>
            <text:p text:style-name="P342">Tłuszcz:<text:span text:style-name="T177">68,1</text:span>g</text:p>
            <text:p text:style-name="P342">w tym kw.tłu.nasyc.:<text:span text:style-name="T177">22,09</text:span>g</text:p>
            <text:p text:style-name="P342">Węglowodany:<text:span text:style-name="T177">295,09</text:span>g</text:p>
            <text:p text:style-name="P354">w tym cukry:<text:span text:style-name="T177">22,8</text:span>g</text:p>
            <text:p text:style-name="P325">Błonnik-<text:span text:style-name="T177">19,05</text:span>g</text:p>
            <text:p text:style-name="P325">Sól-<text:span text:style-name="T177">4,7</text:span>g</text:p>
          </table:table-cell>
          <table:table-cell table:style-name="Tabela1.A2" office:value-type="string">
            <text:p text:style-name="P273">Energia:<text:span text:style-name="T177">2234,3</text:span> kcal</text:p>
            <text:p text:style-name="P342">Białko:<text:span text:style-name="T177">80,3</text:span>g</text:p>
            <text:p text:style-name="P342">Tłuszcz:<text:span text:style-name="T177">79,01</text:span>g</text:p>
            <text:p text:style-name="P341">w tym kw.tłu.nasyc.:<text:span text:style-name="T177">25,01</text:span>g</text:p>
            <text:p text:style-name="P342">Węglowodany:<text:span text:style-name="T177">324</text:span>g</text:p>
            <text:p text:style-name="P354">w tym cukry:<text:span text:style-name="T177">22,17</text:span>g</text:p>
            <text:p text:style-name="P325">Błonnik-<text:span text:style-name="T177">29,02</text:span>g</text:p>
            <text:p text:style-name="P325">Sól-<text:span text:style-name="T177">6,02</text:span>g</text:p>
          </table:table-cell>
          <table:table-cell table:style-name="Tabela1.F2" office:value-type="string">
            <text:p text:style-name="P343">Energia: <text:span text:style-name="T177">23</text:span><text:span text:style-name="T174">0</text:span><text:span text:style-name="T177">9,98</text:span>kcal</text:p>
            <text:p text:style-name="P343">Białko:<text:span text:style-name="T177">99,08</text:span>g</text:p>
            <text:p text:style-name="P343">Tłuszcz:<text:span text:style-name="T177">79,68</text:span>g</text:p>
            <text:p text:style-name="P343">w tym kw.tłu.nasyc.:<text:span text:style-name="T177">25,09</text:span>g</text:p>
            <text:p text:style-name="P343">Węglowodany:<text:span text:style-name="T177">3</text:span><text:span text:style-name="T174">0</text:span><text:span text:style-name="T177">5,08</text:span>g</text:p>
            <text:p text:style-name="P343">w tym cukry:<text:span text:style-name="T177">22,09</text:span>g</text:p>
            <text:p text:style-name="P324">Błonnik-<text:span text:style-name="T177">3</text:span><text:span text:style-name="T174">2</text:span><text:span text:style-name="T177">,01</text:span>g</text:p>
            <text:p text:style-name="P324">Sól-<text:span text:style-name="T177">6,</text:span><text:span text:style-name="T174">5</text:span>g</text:p>
          </table:table-cell>
        </table:table-row>
        <table:table-row table:style-name="TableLine2349091905744">
          <table:table-cell table:style-name="Tabela1.A2" office:value-type="string">
            <text:p text:style-name="P282"/>
          </table:table-cell>
          <table:table-cell table:style-name="Tabela1.A2" office:value-type="string">
            <text:p text:style-name="P7">DIETA <text:span text:style-name="T8">V</text:span>I PAPKOWATA–</text:p>
            <text:p text:style-name="P7">MIELONA</text:p>
          </table:table-cell>
          <table:table-cell table:style-name="Tabela1.A2" office:value-type="string">
            <text:p text:style-name="P311">DIETA PODSTAWOWA <text:s/>paliatywn<text:span text:style-name="T9">y</text:span></text:p>
          </table:table-cell>
          <table:table-cell table:style-name="Tabela1.A2" office:value-type="string">
            <text:p text:style-name="P312">DIETA <text:span text:style-name="T10">WEGETARIAŃSKA</text:span></text:p>
          </table:table-cell>
          <table:table-cell table:style-name="Tabela1.A2" office:value-type="string">
            <text:p text:style-name="P252"/>
          </table:table-cell>
          <table:table-cell table:style-name="Tabela1.F2" office:value-type="string">
            <text:p text:style-name="P384"/>
          </table:table-cell>
        </table:table-row>
        <table:table-row table:style-name="TableLine2349091912000">
          <table:table-cell table:style-name="Tabela1.A2" office:value-type="string">
            <text:p text:style-name="P282"/>
          </table:table-cell>
          <table:table-cell table:style-name="Tabela1.A2" office:value-type="string">
            <text:p text:style-name="P18">ŚNIADANIE -Zupa ryżowa na wyw. + mięso + żółtko <text:span text:style-name="T104">got.</text:span>–zmiks., </text:p>
            <text:p text:style-name="P19">serek naturalny, <text:span text:style-name="T105">(A:7,9)</text:span></text:p>
            <text:p text:style-name="P314"><text:span text:style-name="T16">OBIAD – Kasza manna <text:s/>na wyw. + mięso - zmiks.+ mięso mielone </text:span><text:span text:style-name="T23">(A:1,3,9)</text:span></text:p>
            <text:p text:style-name="P20">KOLACJA – Zupa ryżowa na wyw. + mięso+ żółtko <text:span text:style-name="T158">got. -</text:span>zmiks. + mięso mielone<text:span text:style-name="T105">(A:1,3,9)</text:span></text:p>
            <text:p text:style-name="P288"><text:soft-page-break/>II ŚNIADANIE- <text:span text:style-name="T106">Jogurt nat </text:span><text:span text:style-name="T107">(A:7)</text:span></text:p>
            <text:p text:style-name="P5">PODWIECZOREK – <text:span text:style-name="T103">Kisiel ow b/c</text:span></text:p>
            <text:p text:style-name="P5"><text:span text:style-name="T92">P</text:span><text:span text:style-name="T97">osiłek uzupełniający</text:span><text:span text:style-name="T155"> -</text:span><text:span text:style-name="T102">Sok owocowo – warzywny</text:span></text:p>
          </table:table-cell>
          <table:table-cell table:style-name="Tabela1.A2" office:value-type="string">
            <text:p text:style-name="P93">ŚNIADANIE - <text:span text:style-name="T145">Kasza jęczm. na</text:span> ml., <text:span text:style-name="T89">kawa ml., c</text:span>hleb <text:span text:style-name="T90">mieszany</text:span>, masło 20g, <text:s/><text:span text:style-name="T145">polędwica sopocka, sałata,</text:span><text:span text:style-name="T186">(A:1,3,6,7)</text:span></text:p>
            <text:p text:style-name="P50">OBIAD –<text:span text:style-name="T149">Zupa pomidorowa z ryżem, bitka opiek. w sosie, ziemniaki puree z kop., sur z marchwi i pora, kompot,</text:span><text:span text:style-name="T186">(A:1,3,6,7,</text:span><text:span text:style-name="T187">9</text:span><text:span text:style-name="T186">)</text:span></text:p>
            <text:p text:style-name="P243"><text:span text:style-name="T16">KOLACJA-</text:span><text:span text:style-name="T40">C</text:span><text:span text:style-name="T16">hleb </text:span><text:span text:style-name="T41">mieszany</text:span><text:span text:style-name="T16"> , masło 20g, </text:span><text:span text:style-name="T40">herbata, </text:span><text:span text:style-name="T59">szynka z </text:span><text:soft-page-break/><text:span text:style-name="T59">indykiem 60g, jabłko, </text:span><text:span text:style-name="T65">(A:1,3,6,7)</text:span></text:p>
            <text:p text:style-name="P243"><text:span text:style-name="T59">II ŚNIADANIE-</text:span><text:span text:style-name="T47"> <text:s/></text:span><text:span text:style-name="T61">Jogurt naturalny </text:span><text:span text:style-name="T63">(A:7)</text:span></text:p>
            <text:p text:style-name="P92"><text:span text:style-name="T149"><text:s/></text:span><text:span text:style-name="T95">P</text:span><text:span text:style-name="T96">osiłek uzupełniający</text:span><text:span text:style-name="T149">- </text:span><text:span text:style-name="T150">Herbatniki, herbata, </text:span><text:span text:style-name="T187">(A:1,3,5,6,7,11)</text:span></text:p>
          </table:table-cell>
          <table:table-cell table:style-name="Tabela1.A2" office:value-type="string">
            <text:p text:style-name="P133">ŚNIADANIE - <text:span text:style-name="T145">Kasza jęczm. na</text:span> ml., <text:span text:style-name="T89">kawa ml., c</text:span>hleb <text:span text:style-name="T90">mieszany</text:span>, masło 20g, <text:span text:style-name="T147">ryż got. z tartym jabłkiem, sał</text:span><text:span text:style-name="T189">ata,</text:span><text:span text:style-name="T186">(A:1,3,6,7)</text:span></text:p>
            <text:p text:style-name="P50">OBIAD –<text:span text:style-name="T147">Zupa jarzynowa czysta na wyw. jarz., <text:s/>jajko sadzone, </text:span><text:span text:style-name="T145">ziemniaki puree z kop., marchewka z groszkiem, kompot, </text:span><text:span text:style-name="T186">(A:1,3,</text:span><text:span text:style-name="T187">9</text:span><text:span text:style-name="T186">)</text:span></text:p>
            <text:p text:style-name="P243"><text:span text:style-name="T16">KOLACJA-</text:span><text:span text:style-name="T40">C</text:span><text:span text:style-name="T16">hleb </text:span><text:span text:style-name="T41">mieszany</text:span><text:span text:style-name="T16"> , </text:span><text:soft-page-break/><text:span text:style-name="T16">masło 20g, </text:span><text:span text:style-name="T40">herbata, </text:span><text:span text:style-name="T60">pierogi leniwe,</text:span><text:span text:style-name="T59"> brokuł i kalafior got., jabłko, </text:span><text:span text:style-name="T84"><text:s/></text:span><text:span text:style-name="T85">(A:1,3,6,7)</text:span></text:p>
            <text:p text:style-name="P243"><text:span text:style-name="T83">II ŚNIADANIE-</text:span><text:span text:style-name="T79">Sok owocowo – warzywny, </text:span></text:p>
            <text:p text:style-name="P143"><text:span text:style-name="T139"><text:s text:c="2"/></text:span><text:span text:style-name="T95">P</text:span><text:span text:style-name="T96">osiłek uzupełniający</text:span><text:span text:style-name="T139">–Kefir naturalny </text:span><text:span text:style-name="T188">(A:7)</text:span></text:p>
            <text:p text:style-name="P144"/>
          </table:table-cell>
          <table:table-cell table:style-name="Tabela1.A2" office:value-type="string">
            <text:p text:style-name="P248"/>
          </table:table-cell>
          <table:table-cell table:style-name="Tabela1.F2" office:value-type="string">
            <text:p text:style-name="P384"/>
          </table:table-cell>
        </table:table-row>
        <table:table-row table:style-name="TableLine2349091915264">
          <table:table-cell table:style-name="Tabela1.A2" office:value-type="string">
            <text:p text:style-name="P282">Wartości <text:span text:style-name="T1">o</text:span>dżywcze</text:p>
          </table:table-cell>
          <table:table-cell table:style-name="Tabela1.A2" office:value-type="string">
            <text:p text:style-name="P278">Energia:<text:span text:style-name="T118">2115,3</text:span>kcal</text:p>
            <text:p text:style-name="P348">Białko:<text:span text:style-name="T120">95,02</text:span>g</text:p>
            <text:p text:style-name="P348">Tłuszcz:<text:span text:style-name="T118">79,15</text:span>g</text:p>
            <text:p text:style-name="P348">w tym kw.tłu.nasyc.:<text:span text:style-name="T118">32,45</text:span>g</text:p>
            <text:p text:style-name="P348">Węglowodany:<text:span text:style-name="T118">231,03</text:span>g</text:p>
            <text:p text:style-name="P359">w tym cukry: <text:span text:style-name="T121">24,01</text:span>g</text:p>
            <text:p text:style-name="P319">Błonnik-<text:span text:style-name="T118">27,02</text:span>g</text:p>
            <text:p text:style-name="P377">Sól<text:span text:style-name="T118">3,1</text:span>-g</text:p>
          </table:table-cell>
          <table:table-cell table:style-name="Tabela1.A2" office:value-type="string">
            <text:p text:style-name="P343">Energia:<text:span text:style-name="T182">23</text:span><text:span text:style-name="T174">1</text:span><text:span text:style-name="T182">9,5</text:span> kcal</text:p>
            <text:p text:style-name="P343">Białko:<text:span text:style-name="T182">89,91</text:span>g</text:p>
            <text:p text:style-name="P343">Tłuszcz:<text:span text:style-name="T182">79,9</text:span>g</text:p>
            <text:p text:style-name="P343">w tym kw.tłu.nasyc.:<text:span text:style-name="T182">25,7</text:span>g</text:p>
            <text:p text:style-name="P343">Węglowodany:<text:span text:style-name="T182">341,1</text:span>g</text:p>
            <text:p text:style-name="P343">w tym cukry:<text:span text:style-name="T182">25,6</text:span>g</text:p>
            <text:p text:style-name="P324">Błonnik-<text:span text:style-name="T182">3</text:span><text:span text:style-name="T174">0</text:span><text:span text:style-name="T182">,13</text:span>g</text:p>
            <text:p text:style-name="P324">Sól-<text:span text:style-name="T174">6</text:span><text:span text:style-name="T182">,1</text:span>g</text:p>
          </table:table-cell>
          <table:table-cell table:style-name="Tabela1.A2" office:value-type="string">
            <text:p text:style-name="P274">Energia:<text:span text:style-name="T175">2178,9</text:span> kcal</text:p>
            <text:p text:style-name="P343">Białko:<text:span text:style-name="T175">80,3</text:span>g</text:p>
            <text:p text:style-name="P343">Tłuszcz:<text:span text:style-name="T175">78,8</text:span>g</text:p>
            <text:p text:style-name="P343">w tym kw.tłu.nasyc.:<text:span text:style-name="T175">25,87</text:span>g</text:p>
            <text:p text:style-name="P343">Węglowodany:<text:span text:style-name="T175">322,8</text:span>g</text:p>
            <text:p text:style-name="P355">w tym cukry:<text:span text:style-name="T175">23,4</text:span>g</text:p>
            <text:p text:style-name="P324">Błonnik-<text:span text:style-name="T175">32,1</text:span>g</text:p>
            <text:p text:style-name="P324">Sól-<text:span text:style-name="T175">6,3</text:span>g</text:p>
          </table:table-cell>
          <table:table-cell table:style-name="Tabela1.A2" office:value-type="string">
            <text:p text:style-name="P264"/>
          </table:table-cell>
          <table:table-cell table:style-name="Tabela1.F2" office:value-type="string">
            <text:p text:style-name="P38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cm" fo:margin-bottom="0.3cm" fo:margin-left="1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1T20:29:36.066000000</meta:creation-date>
    <dc:date>2024-01-03T07:49:31.101000000</dc:date>
    <meta:editing-duration>PT2H2M59S</meta:editing-duration>
    <meta:editing-cycles>4</meta:editing-cycles>
    <meta:generator>LibreOffice/7.1.1.2$Windows_X86_64 LibreOffice_project/fe0b08f4af1bacafe4c7ecc87ce55bb426164676</meta:generator>
    <meta:document-statistic meta:table-count="1" meta:image-count="0" meta:object-count="0" meta:page-count="16" meta:paragraph-count="1959" meta:word-count="9099" meta:character-count="71072" meta:non-whitespace-character-count="63182"/>
  </office:meta>
</office:document-meta>
</file>