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9cm" fo:margin-left="0cm" table:align="left"/>
    </style:style>
    <style:style style:name="Tabela1.A" style:family="table-column">
      <style:table-column-properties style:column-width="4.711cm"/>
    </style:style>
    <style:style style:name="Tabela1.B" style:family="table-column">
      <style:table-column-properties style:column-width="4.814cm"/>
    </style:style>
    <style:style style:name="Tabela1.C" style:family="table-column">
      <style:table-column-properties style:column-width="4.62cm"/>
    </style:style>
    <style:style style:name="Tabela1.D" style:family="table-column">
      <style:table-column-properties style:column-width="5.059cm"/>
    </style:style>
    <style:style style:name="Tabela1.E" style:family="table-column">
      <style:table-column-properties style:column-width="4.688cm"/>
    </style:style>
    <style:style style:name="Tabela1.F" style:family="table-column">
      <style:table-column-properties style:column-width="4.4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9" style:family="table-row">
      <style:table-row-properties style:min-row-height="0.534cm"/>
    </style:style>
    <style:style style:name="Tabela1.67" style:family="table-row">
      <style:table-row-properties style:min-row-height="5.662cm"/>
    </style:style>
    <style:style style:name="Tabela1.77" style:family="table-row">
      <style:table-row-properties style:min-row-height="0.573cm"/>
    </style:style>
    <style:style style:name="P1" style:family="paragraph" style:parent-style-name="Standard">
      <style:text-properties style:font-name="Times New Roman" fo:font-size="12pt" fo:font-weight="bold" officeooo:rsid="0005f30c" officeooo:paragraph-rsid="0011270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112707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Times New Roman" fo:font-size="9pt" fo:font-weight="normal" officeooo:rsid="002466a2" officeooo:paragraph-rsid="0029c127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Times New Roman" fo:font-size="9pt" fo:font-weight="normal" officeooo:rsid="002466a2" officeooo:paragraph-rsid="002bb09f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Times New Roman" fo:font-size="9pt" fo:font-weight="normal" officeooo:rsid="002466a2" officeooo:paragraph-rsid="002f8173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Times New Roman" fo:font-size="9pt" fo:font-weight="normal" officeooo:rsid="002466a2" officeooo:paragraph-rsid="00319dbd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Times New Roman" fo:font-size="9pt" fo:font-weight="normal" officeooo:rsid="002466a2" officeooo:paragraph-rsid="00323848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Times New Roman" fo:font-size="9pt" fo:font-weight="normal" officeooo:rsid="002466a2" officeooo:paragraph-rsid="002da786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Times New Roman" fo:font-size="9pt" fo:font-weight="normal" officeooo:rsid="00081334" officeooo:paragraph-rsid="002f8173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Times New Roman" fo:font-size="9pt" fo:font-weight="normal" officeooo:rsid="00081334" officeooo:paragraph-rsid="00323848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930e" officeooo:paragraph-rsid="0007aeb7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930e" officeooo:paragraph-rsid="00148b50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61151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d4d10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fd3e7" style:font-size-asian="9pt" style:font-weight-asian="normal" style:font-name-complex="Times New Roman1" style:font-size-complex="9pt" style:font-weight-complex="normal"/>
    </style:style>
    <style:style style:name="P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d2e50" style:font-size-asian="9pt" style:font-weight-asian="normal" style:font-name-complex="Times New Roman1" style:font-size-complex="9pt" style:font-weight-complex="normal"/>
    </style:style>
    <style:style style:name="P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eab1d" style:font-size-asian="9pt" style:font-weight-asian="normal" style:font-name-complex="Times New Roman1" style:font-size-complex="9pt" style:font-weight-complex="normal"/>
    </style:style>
    <style:style style:name="P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07aeb7" style:font-size-asian="9pt" style:font-weight-asian="normal" style:font-name-complex="Times New Roman1" style:font-size-complex="9pt" style:font-weight-complex="normal"/>
    </style:style>
    <style:style style:name="P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0b4a2b" style:font-size-asian="9pt" style:font-weight-asian="normal" style:font-name-complex="Times New Roman1" style:font-size-complex="9pt" style:font-weight-complex="normal"/>
    </style:style>
    <style:style style:name="P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0d2e50" style:font-size-asian="9pt" style:font-weight-asian="normal" style:font-name-complex="Times New Roman1" style:font-size-complex="9pt" style:font-weight-complex="normal"/>
    </style:style>
    <style:style style:name="P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0eab1d" style:font-size-asian="9pt" style:font-weight-asian="normal" style:font-name-complex="Times New Roman1" style:font-size-complex="9pt" style:font-weight-complex="normal"/>
    </style:style>
    <style:style style:name="P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024c" officeooo:paragraph-rsid="001fd3e7" style:font-size-asian="9pt" style:font-weight-asian="normal" style:font-name-complex="Times New Roman1" style:font-size-complex="9pt" style:font-weight-complex="normal"/>
    </style:style>
    <style:style style:name="P3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161e" officeooo:paragraph-rsid="000d2e50" style:font-size-asian="9pt" style:font-weight-asian="normal" style:font-name-complex="Times New Roman1" style:font-size-complex="9pt" style:font-weight-complex="normal"/>
    </style:style>
    <style:style style:name="P3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084cb" officeooo:paragraph-rsid="00319dbd" style:font-size-asian="9pt" style:font-weight-asian="normal" style:font-name-complex="Times New Roman1" style:font-size-complex="9pt" style:font-weight-complex="normal"/>
    </style:style>
    <style:style style:name="P36" style:family="paragraph" style:parent-style-name="Standard">
      <style:text-properties style:font-name="Times New Roman" fo:font-size="9pt" fo:font-style="normal" fo:font-weight="normal" officeooo:rsid="00081334" officeooo:paragraph-rsid="002da786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paragraph-rsid="00112707" style:font-size-asian="12pt" style:font-size-complex="12pt"/>
    </style:style>
    <style:style style:name="P39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9c12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b4a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90c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090c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090c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90c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e8deb" officeooo:paragraph-rsid="0009a6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7aeb7" style:font-size-asian="9pt" style:font-weight-asian="normal" style:font-name-complex="Times New Roman1" style:font-size-complex="9pt" style:font-weight-complex="normal"/>
    </style:style>
    <style:style style:name="P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90ce6" style:font-size-asian="9pt" style:font-weight-asian="normal" style:font-name-complex="Times New Roman1" style:font-size-complex="9pt" style:font-weight-complex="normal"/>
    </style:style>
    <style:style style:name="P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7aeb7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0b4a2b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90ce6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9a6ef" style:font-size-asian="9pt" style:font-weight-asian="normal" style:font-size-complex="9pt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090ce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07a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7a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90c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7a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90c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b4a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7a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0b7a5" officeooo:paragraph-rsid="0007a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60a7" officeooo:paragraph-rsid="001560a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125a" officeooo:paragraph-rsid="000b4a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fd3e7" officeooo:paragraph-rsid="001fd3e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5f7c" officeooo:paragraph-rsid="000d2e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5f7c" officeooo:paragraph-rsid="002f81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6f4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e7e6" officeooo:paragraph-rsid="0026f4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6f4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7aeb7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90ce6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07aeb7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090ce6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07aeb7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090ce6" style:font-size-asian="9pt" style:font-weight-asian="normal" style:font-name-complex="Times New Roman1" style:font-size-complex="9pt" style:font-weight-complex="normal"/>
    </style:style>
    <style:style style:name="P7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9c12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36255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0233e9" officeooo:paragraph-rsid="003238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930e" officeooo:paragraph-rsid="0007aeb7" style:font-size-asian="9pt" style:font-weight-asian="normal" style:font-name-complex="Times New Roman1" style:font-size-complex="9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930e" officeooo:paragraph-rsid="0022e3c5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930e" officeooo:paragraph-rsid="0016d04e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0930e" officeooo:paragraph-rsid="0007aeb7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0930e" officeooo:paragraph-rsid="00236320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0930e" officeooo:paragraph-rsid="000b4a2b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b7a5" officeooo:paragraph-rsid="0007aeb7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0b7a5" officeooo:paragraph-rsid="00236320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7aeb7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6d04e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b4a2b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d2e50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f8173" style:font-size-asian="9pt" style:font-weight-asian="normal" style:font-name-complex="Times New Roman1" style:font-size-complex="9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30b303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eab1d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323848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7aeb7" style:font-size-asian="9pt" style:font-weight-asian="normal" style:font-name-complex="Times New Roman1" style:font-size-complex="9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0e3d5" style:font-size-asian="9pt" style:font-weight-asian="normal" style:font-name-complex="Times New Roman1" style:font-size-complex="9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f8173" style:font-size-asian="9pt" style:font-weight-asian="normal" style:font-name-complex="Times New Roman1" style:font-size-complex="9pt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30b303" style:font-size-asian="9pt" style:font-weight-asian="normal" style:font-name-complex="Times New Roman1" style:font-size-complex="9pt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323848" style:font-size-asian="9pt" style:font-weight-asian="normal" style:font-name-complex="Times New Roman1" style:font-size-complex="9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9a6ef" style:font-size-asian="9pt" style:font-weight-asian="normal" style:font-name-complex="Times New Roman1" style:font-size-complex="9pt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e7e6" officeooo:paragraph-rsid="0022e3c5" style:font-size-asian="9pt" style:font-weight-asian="normal" style:font-name-complex="Times New Roman1" style:font-size-complex="9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e7e6" officeooo:paragraph-rsid="00148b50" style:font-size-asian="9pt" style:font-weight-asian="normal" style:font-name-complex="Times New Roman1" style:font-size-complex="9pt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b7a39" officeooo:paragraph-rsid="0007aeb7" style:font-size-asian="9pt" style:font-weight-asian="normal" style:font-name-complex="Times New Roman1" style:font-size-complex="9pt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b7a39" officeooo:paragraph-rsid="000d2e50" style:font-size-asian="9pt" style:font-weight-asian="normal" style:font-name-complex="Times New Roman1" style:font-size-complex="9pt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d49b" officeooo:paragraph-rsid="0007aeb7" style:font-size-asian="9pt" style:font-weight-asian="normal" style:font-name-complex="Times New Roman1" style:font-size-complex="9pt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22e3c5" style:font-size-asian="9pt" style:font-weight-asian="normal" style:font-name-complex="Times New Roman1" style:font-size-complex="9pt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48b50" officeooo:paragraph-rsid="00148b50" style:font-size-asian="9pt" style:font-weight-asian="normal" style:font-name-complex="Times New Roman1" style:font-size-complex="9pt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8024c" officeooo:paragraph-rsid="000b4a2b" style:font-size-asian="9pt" style:font-weight-asian="normal" style:font-name-complex="Times New Roman1" style:font-size-complex="9pt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8024c" officeooo:paragraph-rsid="0020e3d5" style:font-size-asian="9pt" style:font-weight-asian="normal" style:font-name-complex="Times New Roman1" style:font-size-complex="9pt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8024c" officeooo:paragraph-rsid="000d2e50" style:font-size-asian="9pt" style:font-weight-asian="normal" style:font-name-complex="Times New Roman1" style:font-size-complex="9pt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f1e9" officeooo:paragraph-rsid="000b4a2b" style:font-size-asian="9pt" style:font-weight-asian="normal" style:font-name-complex="Times New Roman1" style:font-size-complex="9pt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f1e9" officeooo:paragraph-rsid="000d2e50" style:font-size-asian="9pt" style:font-weight-asian="normal" style:font-name-complex="Times New Roman1" style:font-size-complex="9pt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f1e9" officeooo:paragraph-rsid="0022e3c5" style:font-size-asian="9pt" style:font-weight-asian="normal" style:font-name-complex="Times New Roman1" style:font-size-complex="9pt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0e3d5" officeooo:paragraph-rsid="0020e3d5" style:font-size-asian="9pt" style:font-weight-asian="normal" style:font-name-complex="Times New Roman1" style:font-size-complex="9pt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e3d5" officeooo:paragraph-rsid="0020e3d5" style:font-size-asian="9pt" style:font-weight-asian="normal" style:font-name-complex="Times New Roman1" style:font-size-complex="9pt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722f" officeooo:paragraph-rsid="00323848" style:font-size-asian="9pt" style:font-weight-asian="normal" style:font-name-complex="Times New Roman1" style:font-size-complex="9pt" style:font-weight-complex="normal"/>
    </style:style>
    <style:style style:name="P1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323848" style:font-size-asian="9pt" style:font-weight-asian="normal" style:font-name-complex="Times New Roman1" style:font-size-complex="9pt" style:font-weight-complex="normal"/>
    </style:style>
    <style:style style:name="P1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0eab1d" style:font-size-asian="9pt" style:font-weight-asian="normal" style:font-name-complex="Times New Roman1" style:font-size-complex="9pt" style:font-weight-complex="normal"/>
    </style:style>
    <style:style style:name="P1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5f7c" officeooo:paragraph-rsid="00236320" style:font-size-asian="9pt" style:font-weight-asian="normal" style:font-name-complex="Times New Roman1" style:font-size-complex="9pt" style:font-weight-complex="normal"/>
    </style:style>
    <style:style style:name="P1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5f7c" officeooo:paragraph-rsid="002f8173" style:font-size-asian="9pt" style:font-weight-asian="normal" style:font-name-complex="Times New Roman1" style:font-size-complex="9pt" style:font-weight-complex="normal"/>
    </style:style>
    <style:style style:name="P1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5f7c" officeooo:paragraph-rsid="0030b303" style:font-size-asian="9pt" style:font-weight-asian="normal" style:font-name-complex="Times New Roman1" style:font-size-complex="9pt" style:font-weight-complex="normal"/>
    </style:style>
    <style:style style:name="P1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5f7c" officeooo:paragraph-rsid="000eab1d" style:font-size-asian="9pt" style:font-weight-asian="normal" style:font-name-complex="Times New Roman1" style:font-size-complex="9pt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5f7c" officeooo:paragraph-rsid="00323848" style:font-size-asian="9pt" style:font-weight-asian="normal" style:font-name-complex="Times New Roman1" style:font-size-complex="9pt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36cf7" officeooo:paragraph-rsid="000d2e50" style:font-size-asian="9pt" style:font-weight-asian="normal" style:font-name-complex="Times New Roman1" style:font-size-complex="9pt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161e" officeooo:paragraph-rsid="002f8173" style:font-size-asian="9pt" style:font-weight-asian="normal" style:font-name-complex="Times New Roman1" style:font-size-complex="9pt" style:font-weight-complex="normal"/>
    </style:style>
    <style:style style:name="P1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161e" officeooo:paragraph-rsid="0030b303" style:font-size-asian="9pt" style:font-weight-asian="normal" style:font-name-complex="Times New Roman1" style:font-size-complex="9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2742" officeooo:paragraph-rsid="000d69c7" style:font-size-asian="9pt" style:font-weight-asian="normal" style:font-name-complex="Times New Roman1" style:font-size-complex="9pt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233e9" officeooo:paragraph-rsid="000eab1d" style:font-size-asian="9pt" style:font-weight-asian="normal" style:font-name-complex="Times New Roman1" style:font-size-complex="9pt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1f0c" officeooo:paragraph-rsid="000eab1d" style:font-size-asian="9pt" style:font-weight-asian="normal" style:font-name-complex="Times New Roman1" style:font-size-complex="9pt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357ea" officeooo:paragraph-rsid="000eab1d" style:font-size-asian="9pt" style:font-weight-asian="normal" style:font-name-complex="Times New Roman1" style:font-size-complex="9pt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412846" officeooo:paragraph-rsid="000eab1d" style:font-size-asian="9pt" style:font-weight-asian="normal" style:font-name-complex="Times New Roman1" style:font-size-complex="9pt" style:font-weight-complex="normal"/>
    </style:style>
    <style:style style:name="P1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084cb" officeooo:paragraph-rsid="000eab1d" style:font-size-asian="9pt" style:font-weight-asian="normal" style:font-name-complex="Times New Roman1" style:font-size-complex="9pt" style:font-weight-complex="normal"/>
    </style:style>
    <style:style style:name="P1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084cb" officeooo:paragraph-rsid="00319dbd" style:font-size-asian="9pt" style:font-weight-asian="normal" style:font-name-complex="Times New Roman1" style:font-size-complex="9pt" style:font-weight-complex="normal"/>
    </style:style>
    <style:style style:name="P1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125a" officeooo:paragraph-rsid="001cd554" style:font-size-asian="9pt" style:font-weight-asian="normal" style:font-name-complex="Times New Roman1" style:font-size-complex="9pt" style:font-weight-complex="normal"/>
    </style:style>
    <style:style style:name="P1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125a" officeooo:paragraph-rsid="0022e3c5" style:font-size-asian="9pt" style:font-weight-asian="normal" style:font-name-complex="Times New Roman1" style:font-size-complex="9pt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d69c7" officeooo:paragraph-rsid="00319dbd" style:font-size-asian="9pt" style:font-weight-asian="normal" style:font-name-complex="Times New Roman1" style:font-size-complex="9pt" style:font-weight-complex="normal"/>
    </style:style>
    <style:style style:name="P1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eab1d" style:font-size-asian="9pt" style:font-weight-asian="normal" style:font-name-complex="Times New Roman1" style:font-size-complex="9pt" style:font-weight-complex="normal"/>
    </style:style>
    <style:style style:name="P1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813f" officeooo:paragraph-rsid="0007a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0930e" officeooo:paragraph-rsid="0023632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0b7a5" officeooo:paragraph-rsid="0023632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024c" officeooo:paragraph-rsid="000d2e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a161e" officeooo:paragraph-rsid="0030b30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084cb" officeooo:paragraph-rsid="000eab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1bfb7" officeooo:paragraph-rsid="0030b30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ee7e6" officeooo:paragraph-rsid="0018d9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ee7e6" officeooo:paragraph-rsid="0007a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ff0a" officeooo:paragraph-rsid="0018d9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d9f1" officeooo:paragraph-rsid="0018d9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fo:font-weight="normal" officeooo:rsid="001e1f0c" officeooo:paragraph-rsid="0032384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solid" style:text-underline-width="auto" style:text-underline-color="font-color" fo:font-weight="normal" officeooo:rsid="001e1f0c" officeooo:paragraph-rsid="0032384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italic" style:text-underline-style="none" fo:font-weight="normal" officeooo:rsid="001fe48d" officeooo:paragraph-rsid="000d2e5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7aeb7" style:font-size-asian="9pt" style:font-weight-asian="normal" style:font-size-complex="9pt" style:font-weight-complex="normal"/>
    </style:style>
    <style:style style:name="P1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b4a2b" style:font-size-asian="9pt" style:font-weight-asian="normal" style:font-size-complex="9pt" style:font-weight-complex="normal"/>
    </style:style>
    <style:style style:name="P1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9a6ef" style:font-size-asian="9pt" style:font-weight-asian="normal" style:font-size-complex="9pt" style:font-weight-complex="normal"/>
    </style:style>
    <style:style style:name="P1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0d2e50" style:font-size-asian="9pt" style:font-weight-asian="normal" style:font-size-complex="9pt" style:font-weight-complex="normal"/>
    </style:style>
    <style:style style:name="P1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0eab1d" style:font-size-asian="9pt" style:font-weight-asian="normal" style:font-size-complex="9pt" style:font-weight-complex="normal"/>
    </style:style>
    <style:style style:name="P1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bold" officeooo:rsid="0014a5d0" officeooo:paragraph-rsid="0009a6e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6bcd3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930e" officeooo:paragraph-rsid="0007aeb7" style:font-size-asian="9pt" style:font-weight-asian="normal" style:font-name-complex="Times New Roman1" style:font-size-complex="9pt" style:font-weight-complex="normal"/>
    </style:style>
    <style:style style:name="P16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eab1d" style:font-size-asian="9pt" style:font-weight-asian="normal" style:font-name-complex="Times New Roman1" style:font-size-complex="9pt" style:font-weight-complex="normal"/>
    </style:style>
    <style:style style:name="P16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cd554" style:font-size-asian="9pt" style:font-weight-asian="normal" style:font-size-complex="9pt" style:font-weight-complex="normal"/>
    </style:style>
    <style:style style:name="P17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0e3d5" style:font-size-asian="9pt" style:font-weight-asian="normal" style:font-size-complex="9pt" style:font-weight-complex="normal"/>
    </style:style>
    <style:style style:name="P17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f1e9" officeooo:paragraph-rsid="0019879a" style:font-size-asian="9pt" style:font-weight-asian="normal" style:font-name-complex="Times New Roman1" style:font-size-complex="9pt" style:font-weight-complex="normal"/>
    </style:style>
    <style:style style:name="P17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f1e9" officeooo:paragraph-rsid="001adfc0" style:font-size-asian="9pt" style:font-weight-asian="normal" style:font-name-complex="Times New Roman1" style:font-size-complex="9pt" style:font-weight-complex="normal"/>
    </style:style>
    <style:style style:name="P17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f1e9" officeooo:paragraph-rsid="001cd554" style:font-size-asian="9pt" style:font-weight-asian="normal" style:font-name-complex="Times New Roman1" style:font-size-complex="9pt" style:font-weight-complex="normal"/>
    </style:style>
    <style:style style:name="P17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f1e9" officeooo:paragraph-rsid="001fd3e7" style:font-size-asian="9pt" style:font-weight-asian="normal" style:font-name-complex="Times New Roman1" style:font-size-complex="9pt" style:font-weight-complex="normal"/>
    </style:style>
    <style:style style:name="P17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f1e9" officeooo:paragraph-rsid="0020e3d5" style:font-size-asian="9pt" style:font-weight-asian="normal" style:font-name-complex="Times New Roman1" style:font-size-complex="9pt" style:font-weight-complex="normal"/>
    </style:style>
    <style:style style:name="P17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f1e9" officeooo:paragraph-rsid="000b4a2b" style:font-size-asian="9pt" style:font-weight-asian="normal" style:font-name-complex="Times New Roman1" style:font-size-complex="9pt" style:font-weight-complex="normal"/>
    </style:style>
    <style:style style:name="P17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930e" officeooo:paragraph-rsid="001cd554" style:font-size-asian="9pt" style:font-weight-asian="normal" style:font-name-complex="Times New Roman1" style:font-size-complex="9pt" style:font-weight-complex="normal"/>
    </style:style>
    <style:style style:name="P17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930e" officeooo:paragraph-rsid="0020e3d5" style:font-size-asian="9pt" style:font-weight-asian="normal" style:font-name-complex="Times New Roman1" style:font-size-complex="9pt" style:font-weight-complex="normal"/>
    </style:style>
    <style:style style:name="P18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930e" officeooo:paragraph-rsid="001fd3e7" style:font-size-asian="9pt" style:font-weight-asian="normal" style:font-name-complex="Times New Roman1" style:font-size-complex="9pt" style:font-weight-complex="normal"/>
    </style:style>
    <style:style style:name="P18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61151" officeooo:paragraph-rsid="0019879a" style:font-size-asian="9pt" style:font-weight-asian="normal" style:font-name-complex="Times New Roman1" style:font-size-complex="9pt" style:font-weight-complex="normal"/>
    </style:style>
    <style:style style:name="P18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b7a5" officeooo:paragraph-rsid="001adfc0" style:font-size-asian="9pt" style:font-weight-asian="normal" style:font-name-complex="Times New Roman1" style:font-size-complex="9pt" style:font-weight-complex="normal"/>
    </style:style>
    <style:style style:name="P18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d554" officeooo:paragraph-rsid="001cd554" style:font-size-asian="9pt" style:font-weight-asian="normal" style:font-name-complex="Times New Roman1" style:font-size-complex="9pt" style:font-weight-complex="normal"/>
    </style:style>
    <style:style style:name="P18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ff1e9" officeooo:paragraph-rsid="0020e3d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rsid="001fe48d" officeooo:paragraph-rsid="0020e3d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86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187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188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189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9c127" style:font-size-asian="9pt" style:font-weight-asian="normal" style:font-size-complex="9pt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bb09f" style:font-size-asian="9pt" style:font-weight-asian="normal" style:font-size-complex="9pt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f8173" style:font-size-asian="9pt" style:font-weight-asian="normal" style:font-size-complex="9pt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0b303" style:font-size-asian="9pt" style:font-weight-asian="normal" style:font-size-complex="9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19dbd" style:font-size-asian="9pt" style:font-weight-asian="normal" style:font-size-complex="9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23848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da786" style:font-size-asian="9pt" style:font-weight-asian="normal" style:font-size-complex="9pt" style:font-weight-complex="normal"/>
    </style:style>
    <style:style style:name="P204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05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206" style:family="paragraph" style:parent-style-name="Table_20_Contents">
      <style:text-properties style:font-name="Times New Roman" fo:font-size="9pt" fo:font-weight="normal" officeooo:rsid="002466a2" officeooo:paragraph-rsid="0029c127" style:font-size-asian="9pt" style:font-weight-asian="normal" style:font-size-complex="9pt" style:font-weight-complex="normal"/>
    </style:style>
    <style:style style:name="P207" style:family="paragraph" style:parent-style-name="Table_20_Contents">
      <style:text-properties style:font-name="Times New Roman" fo:font-size="9pt" fo:font-weight="normal" officeooo:rsid="002466a2" officeooo:paragraph-rsid="002bb09f" style:font-size-asian="9pt" style:font-weight-asian="normal" style:font-size-complex="9pt" style:font-weight-complex="normal"/>
    </style:style>
    <style:style style:name="P208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09" style:family="paragraph" style:parent-style-name="Table_20_Contents"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210" style:family="paragraph" style:parent-style-name="Table_20_Contents">
      <style:text-properties style:font-name="Times New Roman" fo:font-size="9pt" fo:font-weight="normal" officeooo:rsid="002466a2" officeooo:paragraph-rsid="002f8173" style:font-size-asian="9pt" style:font-weight-asian="normal" style:font-size-complex="9pt" style:font-weight-complex="normal"/>
    </style:style>
    <style:style style:name="P211" style:family="paragraph" style:parent-style-name="Table_20_Contents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212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213" style:family="paragraph" style:parent-style-name="Table_20_Contents">
      <style:text-properties style:font-name="Times New Roman" fo:font-size="9pt" fo:font-weight="normal" officeooo:rsid="002466a2" officeooo:paragraph-rsid="00319dbd" style:font-size-asian="9pt" style:font-weight-asian="normal" style:font-size-complex="9pt" style:font-weight-complex="normal"/>
    </style:style>
    <style:style style:name="P214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215" style:family="paragraph" style:parent-style-name="Table_20_Contents">
      <style:text-properties style:font-name="Times New Roman" fo:font-size="9pt" fo:font-weight="normal" officeooo:rsid="002466a2" officeooo:paragraph-rsid="00323848" style:font-size-asian="9pt" style:font-weight-asian="normal" style:font-size-complex="9pt" style:font-weight-complex="normal"/>
    </style:style>
    <style:style style:name="P216" style:family="paragraph" style:parent-style-name="Table_20_Contents">
      <style:text-properties style:font-name="Times New Roman" fo:font-size="9pt" fo:font-weight="normal" officeooo:rsid="002466a2" officeooo:paragraph-rsid="002da786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9c127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b09f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f8173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0bf76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d919" style:font-size-asian="9pt" style:font-weight-asian="normal" style:font-size-complex="9pt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0b303" style:font-size-asian="9pt" style:font-weight-asian="normal" style:font-size-complex="9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19dbd" style:font-size-asian="9pt" style:font-weight-asian="normal" style:font-size-complex="9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22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323848" style:font-size-asian="9pt" style:font-weight-asian="normal" style:font-size-complex="9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23848" style:font-size-asian="9pt" style:font-weight-asian="normal" style:font-size-complex="9pt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da786" style:font-size-asian="9pt" style:font-weight-asian="normal" style:font-size-complex="9pt" style:font-weight-complex="normal"/>
    </style:style>
    <style:style style:name="P232" style:family="paragraph" style:parent-style-name="Table_20_Contents"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23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86178" style:font-size-asian="9pt" style:font-weight-asian="normal" style:font-size-complex="9pt" style:font-weight-complex="normal"/>
    </style:style>
    <style:style style:name="P23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bb09f" style:font-size-asian="9pt" style:font-weight-asian="normal" style:font-size-complex="9pt" style:font-weight-complex="normal"/>
    </style:style>
    <style:style style:name="P23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286178" style:font-size-asian="9pt" style:font-weight-asian="normal" style:font-size-complex="9pt" style:font-weight-complex="normal"/>
    </style:style>
    <style:style style:name="P23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2bb09f" style:font-size-asian="9pt" style:font-weight-asian="normal" style:font-size-complex="9pt" style:font-weight-complex="normal"/>
    </style:style>
    <style:style style:name="P237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238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bb09f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9c127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bb09f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da786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able_20_Contents"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286178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2bb09f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able_20_Contents">
      <style:text-properties style:font-name="Times New Roman" fo:font-size="9pt" style:text-underline-style="none" fo:font-weight="normal" officeooo:rsid="001ff1e9" officeooo:paragraph-rsid="0007aeb7" style:font-size-asian="9pt" style:font-weight-asian="normal" style:font-name-complex="Times New Roman1" style:font-size-complex="9pt" style:font-weight-complex="normal"/>
    </style:style>
    <style:style style:name="P249" style:family="paragraph" style:parent-style-name="Table_20_Contents">
      <style:text-properties style:font-name="Times New Roman" fo:font-size="9pt" style:text-underline-style="none" fo:font-weight="normal" officeooo:rsid="001ee7e6" officeooo:paragraph-rsid="0007aeb7" style:font-size-asian="9pt" style:font-weight-asian="normal" style:font-name-complex="Times New Roman1" style:font-size-complex="9pt" style:font-weight-complex="normal"/>
    </style:style>
    <style:style style:name="P250" style:family="paragraph" style:parent-style-name="Table_20_Contents">
      <style:text-properties style:font-name="Times New Roman" fo:font-size="9pt" style:text-underline-style="none" fo:font-weight="normal" officeooo:rsid="00148b50" officeooo:paragraph-rsid="00148b50" style:font-size-asian="9pt" style:font-weight-asian="normal" style:font-name-complex="Times New Roman1" style:font-size-complex="9pt" style:font-weight-complex="normal"/>
    </style:style>
    <style:style style:name="P251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252" style:family="paragraph" style:parent-style-name="Table_20_Contents">
      <style:text-properties fo:font-size="9pt" fo:font-weight="normal" officeooo:rsid="001b1350" officeooo:paragraph-rsid="00112707" style:font-size-asian="9pt" style:font-weight-asian="normal" style:font-size-complex="9pt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12707" style:font-size-asian="9pt" style:font-weight-asian="normal" style:font-size-complex="9pt" style:font-weight-complex="normal"/>
    </style:style>
    <style:style style:name="P254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25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090c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412846" officeooo:paragraph-rsid="00090c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7aeb7" style:font-size-asian="9pt" style:font-weight-asian="normal" style:font-size-complex="9pt" style:font-weight-complex="normal"/>
    </style:style>
    <style:style style:name="P25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b4a2b" style:font-size-asian="9pt" style:font-weight-asian="normal" style:font-size-complex="9pt" style:font-weight-complex="normal"/>
    </style:style>
    <style:style style:name="P25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90ce6" style:font-size-asian="9pt" style:font-weight-asian="normal" style:font-size-complex="9pt" style:font-weight-complex="normal"/>
    </style:style>
    <style:style style:name="P26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7aeb7" style:font-size-asian="9pt" style:font-weight-asian="normal" style:font-size-complex="9pt" style:font-weight-complex="normal"/>
    </style:style>
    <style:style style:name="P26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b4a2b" style:font-size-asian="9pt" style:font-weight-asian="normal" style:font-size-complex="9pt" style:font-weight-complex="normal"/>
    </style:style>
    <style:style style:name="P2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b7a5" officeooo:paragraph-rsid="0007aeb7" style:font-size-asian="9pt" style:font-weight-asian="normal" style:font-name-complex="Times New Roman1" style:font-size-complex="9pt" style:font-weight-complex="normal"/>
    </style:style>
    <style:style style:name="P2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560a7" style:font-size-asian="9pt" style:font-weight-asian="normal" style:font-name-complex="Times New Roman1" style:font-size-complex="9pt" style:font-weight-complex="normal"/>
    </style:style>
    <style:style style:name="P2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7aeb7" style:font-size-asian="9pt" style:font-weight-asian="normal" style:font-name-complex="Times New Roman1" style:font-size-complex="9pt" style:font-weight-complex="normal"/>
    </style:style>
    <style:style style:name="P2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b4a2b" style:font-size-asian="9pt" style:font-weight-asian="normal" style:font-name-complex="Times New Roman1" style:font-size-complex="9pt" style:font-weight-complex="normal"/>
    </style:style>
    <style:style style:name="P2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0e3d5" style:font-size-asian="9pt" style:font-weight-asian="normal" style:font-name-complex="Times New Roman1" style:font-size-complex="9pt" style:font-weight-complex="normal"/>
    </style:style>
    <style:style style:name="P2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d2e50" style:font-size-asian="9pt" style:font-weight-asian="normal" style:font-name-complex="Times New Roman1" style:font-size-complex="9pt" style:font-weight-complex="normal"/>
    </style:style>
    <style:style style:name="P2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2e3c5" style:font-size-asian="9pt" style:font-weight-asian="normal" style:font-name-complex="Times New Roman1" style:font-size-complex="9pt" style:font-weight-complex="normal"/>
    </style:style>
    <style:style style:name="P2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0b303" style:font-size-asian="9pt" style:font-weight-asian="normal" style:font-name-complex="Times New Roman1" style:font-size-complex="9pt" style:font-weight-complex="normal"/>
    </style:style>
    <style:style style:name="P2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eab1d" style:font-size-asian="9pt" style:font-weight-asian="normal" style:font-name-complex="Times New Roman1" style:font-size-complex="9pt" style:font-weight-complex="normal"/>
    </style:style>
    <style:style style:name="P2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23848" style:font-size-asian="9pt" style:font-weight-asian="normal" style:font-name-complex="Times New Roman1" style:font-size-complex="9pt" style:font-weight-complex="normal"/>
    </style:style>
    <style:style style:name="P273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090ce6" style:font-size-asian="9pt" style:font-weight-asian="normal" style:font-name-complex="Times New Roman1" style:font-size-complex="9pt" style:font-weight-complex="normal"/>
    </style:style>
    <style:style style:name="P274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09a6ef" style:font-size-asian="9pt" style:font-weight-asian="normal" style:font-name-complex="Times New Roman1" style:font-size-complex="9pt" style:font-weight-complex="normal"/>
    </style:style>
    <style:style style:name="P2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60a7" officeooo:paragraph-rsid="001560a7" style:font-size-asian="9pt" style:font-weight-asian="normal" style:font-name-complex="Times New Roman1" style:font-size-complex="9pt" style:font-weight-complex="normal"/>
    </style:style>
    <style:style style:name="P2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930e" officeooo:paragraph-rsid="0007aeb7" style:font-size-asian="9pt" style:font-weight-asian="normal" style:font-name-complex="Times New Roman1" style:font-size-complex="9pt" style:font-weight-complex="normal"/>
    </style:style>
    <style:style style:name="P2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930e" officeooo:paragraph-rsid="0016d04e" style:font-size-asian="9pt" style:font-weight-asian="normal" style:font-name-complex="Times New Roman1" style:font-size-complex="9pt" style:font-weight-complex="normal"/>
    </style:style>
    <style:style style:name="P2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930e" officeooo:paragraph-rsid="0026f426" style:font-size-asian="9pt" style:font-weight-asian="normal" style:font-name-complex="Times New Roman1" style:font-size-complex="9pt" style:font-weight-complex="normal"/>
    </style:style>
    <style:style style:name="P2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07aeb7" style:font-size-asian="9pt" style:font-weight-asian="normal" style:font-name-complex="Times New Roman1" style:font-size-complex="9pt" style:font-weight-complex="normal"/>
    </style:style>
    <style:style style:name="P2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7aeb7" style:font-size-asian="9pt" style:font-weight-asian="normal" style:font-name-complex="Times New Roman1" style:font-size-complex="9pt" style:font-weight-complex="normal"/>
    </style:style>
    <style:style style:name="P2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b4a2b" style:font-size-asian="9pt" style:font-weight-asian="normal" style:font-name-complex="Times New Roman1" style:font-size-complex="9pt" style:font-weight-complex="normal"/>
    </style:style>
    <style:style style:name="P2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d2e50" style:font-size-asian="9pt" style:font-weight-asian="normal" style:font-name-complex="Times New Roman1" style:font-size-complex="9pt" style:font-weight-complex="normal"/>
    </style:style>
    <style:style style:name="P2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eab1d" style:font-size-asian="9pt" style:font-weight-asian="normal" style:font-name-complex="Times New Roman1" style:font-size-complex="9pt" style:font-weight-complex="normal"/>
    </style:style>
    <style:style style:name="P2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30b303" style:font-size-asian="9pt" style:font-weight-asian="normal" style:font-name-complex="Times New Roman1" style:font-size-complex="9pt" style:font-weight-complex="normal"/>
    </style:style>
    <style:style style:name="P2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36255c" style:font-size-asian="9pt" style:font-weight-asian="normal" style:font-name-complex="Times New Roman1" style:font-size-complex="9pt" style:font-weight-complex="normal"/>
    </style:style>
    <style:style style:name="P2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e7e6" officeooo:paragraph-rsid="0007aeb7" style:font-size-asian="9pt" style:font-weight-asian="normal" style:font-name-complex="Times New Roman1" style:font-size-complex="9pt" style:font-weight-complex="normal"/>
    </style:style>
    <style:style style:name="P2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125a" officeooo:paragraph-rsid="000b4a2b" style:font-size-asian="9pt" style:font-weight-asian="normal" style:font-name-complex="Times New Roman1" style:font-size-complex="9pt" style:font-weight-complex="normal"/>
    </style:style>
    <style:style style:name="P2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125a" officeooo:paragraph-rsid="0022e3c5" style:font-size-asian="9pt" style:font-weight-asian="normal" style:font-name-complex="Times New Roman1" style:font-size-complex="9pt" style:font-weight-complex="normal"/>
    </style:style>
    <style:style style:name="P2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024c" officeooo:paragraph-rsid="000b4a2b" style:font-size-asian="9pt" style:font-weight-asian="normal" style:font-name-complex="Times New Roman1" style:font-size-complex="9pt" style:font-weight-complex="normal"/>
    </style:style>
    <style:style style:name="P2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024c" officeooo:paragraph-rsid="0020e3d5" style:font-size-asian="9pt" style:font-weight-asian="normal" style:font-name-complex="Times New Roman1" style:font-size-complex="9pt" style:font-weight-complex="normal"/>
    </style:style>
    <style:style style:name="P2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024c" officeooo:paragraph-rsid="002da786" style:font-size-asian="9pt" style:font-weight-asian="normal" style:font-name-complex="Times New Roman1" style:font-size-complex="9pt" style:font-weight-complex="normal"/>
    </style:style>
    <style:style style:name="P2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f1e9" officeooo:paragraph-rsid="000d69c7" style:font-size-asian="9pt" style:font-weight-asian="normal" style:font-name-complex="Times New Roman1" style:font-size-complex="9pt" style:font-weight-complex="normal"/>
    </style:style>
    <style:style style:name="P2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161e" officeooo:paragraph-rsid="000d2e50" style:font-size-asian="9pt" style:font-weight-asian="normal" style:font-name-complex="Times New Roman1" style:font-size-complex="9pt" style:font-weight-complex="normal"/>
    </style:style>
    <style:style style:name="P2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161e" officeooo:paragraph-rsid="002f8173" style:font-size-asian="9pt" style:font-weight-asian="normal" style:font-name-complex="Times New Roman1" style:font-size-complex="9pt" style:font-weight-complex="normal"/>
    </style:style>
    <style:style style:name="P2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161e" officeooo:paragraph-rsid="0030b303" style:font-size-asian="9pt" style:font-weight-asian="normal" style:font-name-complex="Times New Roman1" style:font-size-complex="9pt" style:font-weight-complex="normal"/>
    </style:style>
    <style:style style:name="P2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0d2e50" style:font-size-asian="9pt" style:font-weight-asian="normal" style:font-name-complex="Times New Roman1" style:font-size-complex="9pt" style:font-weight-complex="normal"/>
    </style:style>
    <style:style style:name="P2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5f7c" officeooo:paragraph-rsid="000d2e50" style:font-size-asian="9pt" style:font-weight-asian="normal" style:font-name-complex="Times New Roman1" style:font-size-complex="9pt" style:font-weight-complex="normal"/>
    </style:style>
    <style:style style:name="P2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5f7c" officeooo:paragraph-rsid="002f8173" style:font-size-asian="9pt" style:font-weight-asian="normal" style:font-name-complex="Times New Roman1" style:font-size-complex="9pt" style:font-weight-complex="normal"/>
    </style:style>
    <style:style style:name="P2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5f7c" officeooo:paragraph-rsid="0030b303" style:font-size-asian="9pt" style:font-weight-asian="normal" style:font-name-complex="Times New Roman1" style:font-size-complex="9pt" style:font-weight-complex="normal"/>
    </style:style>
    <style:style style:name="P3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5f7c" officeooo:paragraph-rsid="0025386f" style:font-size-asian="9pt" style:font-weight-asian="normal" style:font-name-complex="Times New Roman1" style:font-size-complex="9pt" style:font-weight-complex="normal"/>
    </style:style>
    <style:style style:name="P3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0eab1d" style:font-size-asian="9pt" style:font-weight-asian="normal" style:font-name-complex="Times New Roman1" style:font-size-complex="9pt" style:font-weight-complex="normal"/>
    </style:style>
    <style:style style:name="P3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36cf7" officeooo:paragraph-rsid="000d69c7" style:font-size-asian="9pt" style:font-weight-asian="normal" style:font-name-complex="Times New Roman1" style:font-size-complex="9pt" style:font-weight-complex="normal"/>
    </style:style>
    <style:style style:name="P3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090ce6" style:font-size-asian="9pt" style:font-weight-asian="normal" style:font-name-complex="Times New Roman1" style:font-size-complex="9pt" style:font-weight-complex="normal"/>
    </style:style>
    <style:style style:name="P3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233e9" officeooo:paragraph-rsid="000eab1d" style:font-size-asian="9pt" style:font-weight-asian="normal" style:font-name-complex="Times New Roman1" style:font-size-complex="9pt" style:font-weight-complex="normal"/>
    </style:style>
    <style:style style:name="P3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357ea" officeooo:paragraph-rsid="000eab1d" style:font-size-asian="9pt" style:font-weight-asian="normal" style:font-name-complex="Times New Roman1" style:font-size-complex="9pt" style:font-weight-complex="normal"/>
    </style:style>
    <style:style style:name="P3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323848" style:font-size-asian="9pt" style:font-weight-asian="normal" style:font-name-complex="Times New Roman1" style:font-size-complex="9pt" style:font-weight-complex="normal"/>
    </style:style>
    <style:style style:name="P3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084cb" officeooo:paragraph-rsid="000eab1d" style:font-size-asian="9pt" style:font-weight-asian="normal" style:font-name-complex="Times New Roman1" style:font-size-complex="9pt" style:font-weight-complex="normal"/>
    </style:style>
    <style:style style:name="P3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084cb" officeooo:paragraph-rsid="00323848" style:font-size-asian="9pt" style:font-weight-asian="normal" style:font-name-complex="Times New Roman1" style:font-size-complex="9pt" style:font-weight-complex="normal"/>
    </style:style>
    <style:style style:name="P3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084cb" officeooo:paragraph-rsid="00319dbd" style:font-size-asian="9pt" style:font-weight-asian="normal" style:font-name-complex="Times New Roman1" style:font-size-complex="9pt" style:font-weight-complex="normal"/>
    </style:style>
    <style:style style:name="P3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d554" officeooo:paragraph-rsid="001fd3e7" style:font-size-asian="9pt" style:font-weight-asian="normal" style:font-name-complex="Times New Roman1" style:font-size-complex="9pt" style:font-weight-complex="normal"/>
    </style:style>
    <style:style style:name="P3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a5f7c" officeooo:paragraph-rsid="000d2e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5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6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560a7" style:font-size-asian="9pt" style:font-weight-asian="normal" style:font-size-complex="9pt" style:font-weight-complex="normal"/>
    </style:style>
    <style:style style:name="P31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7aeb7" style:font-size-asian="9pt" style:font-weight-asian="normal" style:font-size-complex="9pt" style:font-weight-complex="normal"/>
    </style:style>
    <style:style style:name="P32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6d04e" style:font-size-asian="9pt" style:font-weight-asian="normal" style:font-size-complex="9pt" style:font-weight-complex="normal"/>
    </style:style>
    <style:style style:name="P32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b4a2b" style:font-size-asian="9pt" style:font-weight-asian="normal" style:font-size-complex="9pt" style:font-weight-complex="normal"/>
    </style:style>
    <style:style style:name="P32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7fcbb" style:font-size-asian="9pt" style:font-weight-asian="normal" style:font-size-complex="9pt" style:font-weight-complex="normal"/>
    </style:style>
    <style:style style:name="P32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4215b" style:font-size-asian="9pt" style:font-weight-asian="normal" style:font-size-complex="9pt" style:font-weight-complex="normal"/>
    </style:style>
    <style:style style:name="P32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0e3d5" style:font-size-asian="9pt" style:font-weight-asian="normal" style:font-size-complex="9pt" style:font-weight-complex="normal"/>
    </style:style>
    <style:style style:name="P32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d2e50" style:font-size-asian="9pt" style:font-weight-asian="normal" style:font-size-complex="9pt" style:font-weight-complex="normal"/>
    </style:style>
    <style:style style:name="P32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2e3c5" style:font-size-asian="9pt" style:font-weight-asian="normal" style:font-size-complex="9pt" style:font-weight-complex="normal"/>
    </style:style>
    <style:style style:name="P32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f8173" style:font-size-asian="9pt" style:font-weight-asian="normal" style:font-size-complex="9pt" style:font-weight-complex="normal"/>
    </style:style>
    <style:style style:name="P32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0b303" style:font-size-asian="9pt" style:font-weight-asian="normal" style:font-size-complex="9pt" style:font-weight-complex="normal"/>
    </style:style>
    <style:style style:name="P32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eab1d" style:font-size-asian="9pt" style:font-weight-asian="normal" style:font-size-complex="9pt" style:font-weight-complex="normal"/>
    </style:style>
    <style:style style:name="P33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23848" style:font-size-asian="9pt" style:font-weight-asian="normal" style:font-size-complex="9pt" style:font-weight-complex="normal"/>
    </style:style>
    <style:style style:name="P33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19dbd" style:font-size-asian="9pt" style:font-weight-asian="normal" style:font-size-complex="9pt" style:font-weight-complex="normal"/>
    </style:style>
    <style:style style:name="P332" style:family="paragraph" style:parent-style-name="No_20_Spacing">
      <style:paragraph-properties fo:line-height="100%" fo:orphans="0" fo:widows="0"/>
      <style:text-properties fo:font-size="9pt" fo:font-weight="normal" officeooo:paragraph-rsid="00090ce6" style:font-size-asian="9pt" style:font-weight-asian="normal" style:font-size-complex="9pt" style:font-weight-complex="normal"/>
    </style:style>
    <style:style style:name="P333" style:family="paragraph" style:parent-style-name="No_20_Spacing">
      <style:paragraph-properties fo:line-height="100%" fo:orphans="0" fo:widows="0"/>
      <style:text-properties fo:font-size="9pt" fo:font-weight="normal" officeooo:paragraph-rsid="0009a6ef" style:font-size-asian="9pt" style:font-weight-asian="normal" style:font-size-complex="9pt" style:font-weight-complex="normal"/>
    </style:style>
    <style:style style:name="P33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rsid="001560a7" officeooo:paragraph-rsid="001560a7" style:font-size-asian="9pt" style:font-weight-asian="normal" style:font-size-complex="9pt" style:font-weight-complex="normal"/>
    </style:style>
    <style:style style:name="P33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7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090ce6" style:font-size-asian="9pt" style:font-weight-asian="normal" style:font-name-complex="Times New Roman1" style:font-size-complex="9pt" style:font-weight-complex="normal"/>
    </style:style>
    <style:style style:name="P3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3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6c6c9" style:font-size-asian="9pt" style:font-weight-asian="normal" style:font-name-complex="Times New Roman1" style:font-size-complex="9pt" style:font-weight-complex="normal"/>
    </style:style>
    <style:style style:name="P3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796a2" style:font-size-asian="9pt" style:font-weight-asian="normal" style:font-name-complex="Times New Roman1" style:font-size-complex="9pt" style:font-weight-complex="normal"/>
    </style:style>
    <style:style style:name="P3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a264e" style:font-size-asian="9pt" style:font-weight-asian="normal" style:font-name-complex="Times New Roman1" style:font-size-complex="9pt" style:font-weight-complex="normal"/>
    </style:style>
    <style:style style:name="P3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fb319" style:font-size-asian="9pt" style:font-weight-asian="normal" style:font-name-complex="Times New Roman1" style:font-size-complex="9pt" style:font-weight-complex="normal"/>
    </style:style>
    <style:style style:name="P3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be5aa" style:font-size-asian="9pt" style:font-weight-asian="normal" style:font-name-complex="Times New Roman1" style:font-size-complex="9pt" style:font-weight-complex="normal"/>
    </style:style>
    <style:style style:name="P3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d3a22" style:font-size-asian="9pt" style:font-weight-asian="normal" style:font-name-complex="Times New Roman1" style:font-size-complex="9pt" style:font-weight-complex="normal"/>
    </style:style>
    <style:style style:name="P3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fe2fd" style:font-size-asian="9pt" style:font-weight-asian="normal" style:font-name-complex="Times New Roman1" style:font-size-complex="9pt" style:font-weight-complex="normal"/>
    </style:style>
    <style:style style:name="P3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3ae2" officeooo:paragraph-rsid="003a264e" style:font-size-asian="9pt" style:font-weight-asian="normal" style:font-name-complex="Times New Roman1" style:font-size-complex="9pt" style:font-weight-complex="normal"/>
    </style:style>
    <style:style style:name="P3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6f8a7" officeooo:paragraph-rsid="0035287f" style:font-size-asian="9pt" style:font-weight-asian="normal" style:font-name-complex="Times New Roman1" style:font-size-complex="9pt" style:font-weight-complex="normal"/>
    </style:style>
    <style:style style:name="P3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6f8a7" officeooo:paragraph-rsid="0038ef70" style:font-size-asian="9pt" style:font-weight-asian="normal" style:font-name-complex="Times New Roman1" style:font-size-complex="9pt" style:font-weight-complex="normal"/>
    </style:style>
    <style:style style:name="P3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acec" officeooo:paragraph-rsid="0036255c" style:font-size-asian="9pt" style:font-weight-asian="normal" style:font-name-complex="Times New Roman1" style:font-size-complex="9pt" style:font-weight-complex="normal"/>
    </style:style>
    <style:style style:name="P3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0fcc19" style:font-size-asian="9pt" style:font-weight-asian="normal" style:font-name-complex="Times New Roman1" style:font-size-complex="9pt" style:font-weight-complex="normal"/>
    </style:style>
    <style:style style:name="P3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3796a2" style:font-size-asian="9pt" style:font-weight-asian="normal" style:font-name-complex="Times New Roman1" style:font-size-complex="9pt" style:font-weight-complex="normal"/>
    </style:style>
    <style:style style:name="P3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379d66" style:font-size-asian="9pt" style:font-weight-asian="normal" style:font-name-complex="Times New Roman1" style:font-size-complex="9pt" style:font-weight-complex="normal"/>
    </style:style>
    <style:style style:name="P3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3a264e" style:font-size-asian="9pt" style:font-weight-asian="normal" style:font-name-complex="Times New Roman1" style:font-size-complex="9pt" style:font-weight-complex="normal"/>
    </style:style>
    <style:style style:name="P3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3be5aa" style:font-size-asian="9pt" style:font-weight-asian="normal" style:font-name-complex="Times New Roman1" style:font-size-complex="9pt" style:font-weight-complex="normal"/>
    </style:style>
    <style:style style:name="P3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3fe2fd" style:font-size-asian="9pt" style:font-weight-asian="normal" style:font-name-complex="Times New Roman1" style:font-size-complex="9pt" style:font-weight-complex="normal"/>
    </style:style>
    <style:style style:name="P3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39c9" officeooo:paragraph-rsid="0035287f" style:font-size-asian="9pt" style:font-weight-asian="normal" style:font-name-complex="Times New Roman1" style:font-size-complex="9pt" style:font-weight-complex="normal"/>
    </style:style>
    <style:style style:name="P3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35287f" style:font-size-asian="9pt" style:font-weight-asian="normal" style:font-name-complex="Times New Roman1" style:font-size-complex="9pt" style:font-weight-complex="normal"/>
    </style:style>
    <style:style style:name="P3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3796a2" style:font-size-asian="9pt" style:font-weight-asian="normal" style:font-name-complex="Times New Roman1" style:font-size-complex="9pt" style:font-weight-complex="normal"/>
    </style:style>
    <style:style style:name="P3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3a264e" style:font-size-asian="9pt" style:font-weight-asian="normal" style:font-name-complex="Times New Roman1" style:font-size-complex="9pt" style:font-weight-complex="normal"/>
    </style:style>
    <style:style style:name="P3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3fb319" style:font-size-asian="9pt" style:font-weight-asian="normal" style:font-name-complex="Times New Roman1" style:font-size-complex="9pt" style:font-weight-complex="normal"/>
    </style:style>
    <style:style style:name="P3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3be5aa" style:font-size-asian="9pt" style:font-weight-asian="normal" style:font-name-complex="Times New Roman1" style:font-size-complex="9pt" style:font-weight-complex="normal"/>
    </style:style>
    <style:style style:name="P3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4f4e" officeooo:paragraph-rsid="003796a2" style:font-size-asian="9pt" style:font-weight-asian="normal" style:font-name-complex="Times New Roman1" style:font-size-complex="9pt" style:font-weight-complex="normal"/>
    </style:style>
    <style:style style:name="P3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4f4e" officeooo:paragraph-rsid="003a264e" style:font-size-asian="9pt" style:font-weight-asian="normal" style:font-name-complex="Times New Roman1" style:font-size-complex="9pt" style:font-weight-complex="normal"/>
    </style:style>
    <style:style style:name="P3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09a6ef" style:font-size-asian="9pt" style:font-weight-asian="normal" style:font-name-complex="Times New Roman1" style:font-size-complex="9pt" style:font-weight-complex="normal"/>
    </style:style>
    <style:style style:name="P3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4d7c" officeooo:paragraph-rsid="003fb319" style:font-size-asian="9pt" style:font-weight-asian="normal" style:font-name-complex="Times New Roman1" style:font-size-complex="9pt" style:font-weight-complex="normal"/>
    </style:style>
    <style:style style:name="P3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5df4" officeooo:paragraph-rsid="0038ef70" style:font-size-asian="9pt" style:font-weight-asian="normal" style:font-name-complex="Times New Roman1" style:font-size-complex="9pt" style:font-weight-complex="normal"/>
    </style:style>
    <style:style style:name="P3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5435" officeooo:paragraph-rsid="0038ef70" style:font-size-asian="9pt" style:font-weight-asian="normal" style:font-name-complex="Times New Roman1" style:font-size-complex="9pt" style:font-weight-complex="normal"/>
    </style:style>
    <style:style style:name="P3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6f15" officeooo:paragraph-rsid="003a264e" style:font-size-asian="9pt" style:font-weight-asian="normal" style:font-name-complex="Times New Roman1" style:font-size-complex="9pt" style:font-weight-complex="normal"/>
    </style:style>
    <style:style style:name="P3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796a2" style:font-size-asian="9pt" style:font-weight-asian="normal" style:font-size-complex="9pt" style:font-weight-complex="normal"/>
    </style:style>
    <style:style style:name="P37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7aeb7" style:font-size-asian="9pt" style:font-weight-asian="normal" style:font-size-complex="9pt" style:font-weight-complex="normal"/>
    </style:style>
    <style:style style:name="P37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9a6ef" style:font-size-asian="9pt" style:font-weight-asian="normal" style:font-size-complex="9pt" style:font-weight-complex="normal"/>
    </style:style>
    <style:style style:name="P37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fcc19" style:font-size-asian="9pt" style:font-weight-asian="normal" style:font-size-complex="9pt" style:font-weight-complex="normal"/>
    </style:style>
    <style:style style:name="P37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efc4a" style:font-size-asian="9pt" style:font-weight-asian="normal" style:font-size-complex="9pt" style:font-weight-complex="normal"/>
    </style:style>
    <style:style style:name="P37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fb319" style:font-size-asian="9pt" style:font-weight-asian="normal" style:font-size-complex="9pt" style:font-weight-complex="normal"/>
    </style:style>
    <style:style style:name="P37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fe2fd" style:font-size-asian="9pt" style:font-weight-asian="normal" style:font-size-complex="9pt" style:font-weight-complex="normal"/>
    </style:style>
    <style:style style:name="P37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d3a22" style:font-size-asian="9pt" style:font-weight-asian="normal" style:font-size-complex="9pt" style:font-weight-complex="normal"/>
    </style:style>
    <style:style style:name="P38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416d52" style:font-size-asian="9pt" style:font-weight-asian="normal" style:font-size-complex="9pt" style:font-weight-complex="normal"/>
    </style:style>
    <style:style style:name="P381" style:family="paragraph" style:parent-style-name="No_20_Spacing">
      <style:paragraph-properties fo:line-height="100%" fo:orphans="0" fo:widows="0"/>
      <style:text-properties fo:font-size="9pt" fo:font-weight="normal" officeooo:paragraph-rsid="0009a6ef" style:font-size-asian="9pt" style:font-weight-asian="normal" style:font-size-complex="9pt" style:font-weight-complex="normal"/>
    </style:style>
    <style:style style:name="P382" style:family="paragraph" style:parent-style-name="No_20_Spacing">
      <style:paragraph-properties fo:line-height="100%" fo:orphans="0" fo:widows="0"/>
      <style:text-properties fo:font-size="9pt" fo:font-weight="normal" officeooo:paragraph-rsid="00090ce6" style:font-size-asian="9pt" style:font-weight-asian="normal" style:font-size-complex="9pt" style:font-weight-complex="normal"/>
    </style:style>
    <style:style style:name="P383" style:family="paragraph" style:parent-style-name="No_20_Spacing">
      <style:paragraph-properties fo:line-height="100%" fo:orphans="0" fo:widows="0"/>
      <style:text-properties fo:font-size="9pt" fo:font-weight="normal" officeooo:paragraph-rsid="00399b12" style:font-size-asian="9pt" style:font-weight-asian="normal" style:font-size-complex="9pt" style:font-weight-complex="normal"/>
    </style:style>
    <style:style style:name="P38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5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eab1d" style:font-size-asian="9pt" style:font-weight-asian="normal" style:font-name-complex="Times New Roman1" style:font-size-complex="9pt" style:font-weight-complex="normal"/>
    </style:style>
    <style:style style:name="P3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79d66" style:font-size-asian="9pt" style:font-weight-asian="normal" style:font-name-complex="Times New Roman1" style:font-size-complex="9pt" style:font-weight-complex="normal"/>
    </style:style>
    <style:style style:name="P3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99b12" style:font-size-asian="9pt" style:font-weight-asian="normal" style:font-name-complex="Times New Roman1" style:font-size-complex="9pt" style:font-weight-complex="normal"/>
    </style:style>
    <style:style style:name="P3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3ae2" officeooo:paragraph-rsid="003a264e" style:font-size-asian="9pt" style:font-weight-asian="normal" style:font-name-complex="Times New Roman1" style:font-size-complex="9pt" style:font-weight-complex="normal"/>
    </style:style>
    <style:style style:name="P3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53ae2" officeooo:paragraph-rsid="003be5aa" style:font-size-asian="9pt" style:font-weight-asian="normal" style:font-name-complex="Times New Roman1" style:font-size-complex="9pt" style:font-weight-complex="normal"/>
    </style:style>
    <style:style style:name="P3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53ae2" officeooo:paragraph-rsid="003fe2fd" style:font-size-asian="9pt" style:font-weight-asian="normal" style:font-name-complex="Times New Roman1" style:font-size-complex="9pt" style:font-weight-complex="normal"/>
    </style:style>
    <style:style style:name="P3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2742" officeooo:paragraph-rsid="000fcc19" style:font-size-asian="9pt" style:font-weight-asian="normal" style:font-name-complex="Times New Roman1" style:font-size-complex="9pt" style:font-weight-complex="normal"/>
    </style:style>
    <style:style style:name="P3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2742" officeooo:paragraph-rsid="00346fd7" style:font-size-asian="9pt" style:font-weight-asian="normal" style:font-name-complex="Times New Roman1" style:font-size-complex="9pt" style:font-weight-complex="normal"/>
    </style:style>
    <style:style style:name="P3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2742" officeooo:paragraph-rsid="003d3a22" style:font-size-asian="9pt" style:font-weight-asian="normal" style:font-name-complex="Times New Roman1" style:font-size-complex="9pt" style:font-weight-complex="normal"/>
    </style:style>
    <style:style style:name="P3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acec" officeooo:paragraph-rsid="0035287f" style:font-size-asian="9pt" style:font-weight-asian="normal" style:font-name-complex="Times New Roman1" style:font-size-complex="9pt" style:font-weight-complex="normal"/>
    </style:style>
    <style:style style:name="P3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acec" officeooo:paragraph-rsid="0036c6c9" style:font-size-asian="9pt" style:font-weight-asian="normal" style:font-name-complex="Times New Roman1" style:font-size-complex="9pt" style:font-weight-complex="normal"/>
    </style:style>
    <style:style style:name="P3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acec" officeooo:paragraph-rsid="003796a2" style:font-size-asian="9pt" style:font-weight-asian="normal" style:font-name-complex="Times New Roman1" style:font-size-complex="9pt" style:font-weight-complex="normal"/>
    </style:style>
    <style:style style:name="P3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acec" officeooo:paragraph-rsid="003a264e" style:font-size-asian="9pt" style:font-weight-asian="normal" style:font-name-complex="Times New Roman1" style:font-size-complex="9pt" style:font-weight-complex="normal"/>
    </style:style>
    <style:style style:name="P3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4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3796a2" style:font-size-asian="9pt" style:font-weight-asian="normal" style:font-name-complex="Times New Roman1" style:font-size-complex="9pt" style:font-weight-complex="normal"/>
    </style:style>
    <style:style style:name="P4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3a264e" style:font-size-asian="9pt" style:font-weight-asian="normal" style:font-name-complex="Times New Roman1" style:font-size-complex="9pt" style:font-weight-complex="normal"/>
    </style:style>
    <style:style style:name="P4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3efc4a" style:font-size-asian="9pt" style:font-weight-asian="normal" style:font-name-complex="Times New Roman1" style:font-size-complex="9pt" style:font-weight-complex="normal"/>
    </style:style>
    <style:style style:name="P4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3fe2fd" style:font-size-asian="9pt" style:font-weight-asian="normal" style:font-name-complex="Times New Roman1" style:font-size-complex="9pt" style:font-weight-complex="normal"/>
    </style:style>
    <style:style style:name="P4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3796a2" style:font-size-asian="9pt" style:font-weight-asian="normal" style:font-name-complex="Times New Roman1" style:font-size-complex="9pt" style:font-weight-complex="normal"/>
    </style:style>
    <style:style style:name="P4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3a264e" style:font-size-asian="9pt" style:font-weight-asian="normal" style:font-name-complex="Times New Roman1" style:font-size-complex="9pt" style:font-weight-complex="normal"/>
    </style:style>
    <style:style style:name="P4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3fb319" style:font-size-asian="9pt" style:font-weight-asian="normal" style:font-name-complex="Times New Roman1" style:font-size-complex="9pt" style:font-weight-complex="normal"/>
    </style:style>
    <style:style style:name="P4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3be5aa" style:font-size-asian="9pt" style:font-weight-asian="normal" style:font-name-complex="Times New Roman1" style:font-size-complex="9pt" style:font-weight-complex="normal"/>
    </style:style>
    <style:style style:name="P4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3fe2fd" style:font-size-asian="9pt" style:font-weight-asian="normal" style:font-name-complex="Times New Roman1" style:font-size-complex="9pt" style:font-weight-complex="normal"/>
    </style:style>
    <style:style style:name="P4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36c6c9" style:font-size-asian="9pt" style:font-weight-asian="normal" style:font-name-complex="Times New Roman1" style:font-size-complex="9pt" style:font-weight-complex="normal"/>
    </style:style>
    <style:style style:name="P4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3796a2" style:font-size-asian="9pt" style:font-weight-asian="normal" style:font-name-complex="Times New Roman1" style:font-size-complex="9pt" style:font-weight-complex="normal"/>
    </style:style>
    <style:style style:name="P4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3a264e" style:font-size-asian="9pt" style:font-weight-asian="normal" style:font-name-complex="Times New Roman1" style:font-size-complex="9pt" style:font-weight-complex="normal"/>
    </style:style>
    <style:style style:name="P4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3fb319" style:font-size-asian="9pt" style:font-weight-asian="normal" style:font-name-complex="Times New Roman1" style:font-size-complex="9pt" style:font-weight-complex="normal"/>
    </style:style>
    <style:style style:name="P4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3be5aa" style:font-size-asian="9pt" style:font-weight-asian="normal" style:font-name-complex="Times New Roman1" style:font-size-complex="9pt" style:font-weight-complex="normal"/>
    </style:style>
    <style:style style:name="P4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3d3a22" style:font-size-asian="9pt" style:font-weight-asian="normal" style:font-name-complex="Times New Roman1" style:font-size-complex="9pt" style:font-weight-complex="normal"/>
    </style:style>
    <style:style style:name="P4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3fe2fd" style:font-size-asian="9pt" style:font-weight-asian="normal" style:font-name-complex="Times New Roman1" style:font-size-complex="9pt" style:font-weight-complex="normal"/>
    </style:style>
    <style:style style:name="P4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722f" officeooo:paragraph-rsid="0036c6c9" style:font-size-asian="9pt" style:font-weight-asian="normal" style:font-name-complex="Times New Roman1" style:font-size-complex="9pt" style:font-weight-complex="normal"/>
    </style:style>
    <style:style style:name="P4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722f" officeooo:paragraph-rsid="003be5aa" style:font-size-asian="9pt" style:font-weight-asian="normal" style:font-name-complex="Times New Roman1" style:font-size-complex="9pt" style:font-weight-complex="normal"/>
    </style:style>
    <style:style style:name="P4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54f4e" officeooo:paragraph-rsid="003796a2" style:font-size-asian="9pt" style:font-weight-asian="normal" style:font-name-complex="Times New Roman1" style:font-size-complex="9pt" style:font-weight-complex="normal"/>
    </style:style>
    <style:style style:name="P4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084cb" officeooo:paragraph-rsid="003796a2" style:font-size-asian="9pt" style:font-weight-asian="normal" style:font-name-complex="Times New Roman1" style:font-size-complex="9pt" style:font-weight-complex="normal"/>
    </style:style>
    <style:style style:name="P4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3b90" officeooo:paragraph-rsid="003dfcfd" style:font-size-asian="9pt" style:font-weight-asian="normal" style:font-name-complex="Times New Roman1" style:font-size-complex="9pt" style:font-weight-complex="normal"/>
    </style:style>
    <style:style style:name="P4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3b90" officeooo:paragraph-rsid="003a264e" style:font-size-asian="9pt" style:font-weight-asian="normal" style:font-name-complex="Times New Roman1" style:font-size-complex="9pt" style:font-weight-complex="normal"/>
    </style:style>
    <style:style style:name="P4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3b90" officeooo:paragraph-rsid="003fb319" style:font-size-asian="9pt" style:font-weight-asian="normal" style:font-name-complex="Times New Roman1" style:font-size-complex="9pt" style:font-weight-complex="normal"/>
    </style:style>
    <style:style style:name="P4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5df4" officeooo:paragraph-rsid="0037e407" style:font-size-asian="9pt" style:font-weight-asian="normal" style:font-name-complex="Times New Roman1" style:font-size-complex="9pt" style:font-weight-complex="normal"/>
    </style:style>
    <style:style style:name="P4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4fa388" officeooo:paragraph-rsid="003a264e" style:font-size-asian="9pt" style:font-weight-asian="normal" style:font-name-complex="Times New Roman1" style:font-size-complex="9pt" style:font-weight-complex="normal"/>
    </style:style>
    <style:style style:name="P4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6f15" officeooo:paragraph-rsid="003fe2fd" style:font-size-asian="9pt" style:font-weight-asian="normal" style:font-name-complex="Times New Roman1" style:font-size-complex="9pt" style:font-weight-complex="normal"/>
    </style:style>
    <style:style style:name="P4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bcd3" officeooo:paragraph-rsid="0036c6c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3fb3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084cb" officeooo:paragraph-rsid="003796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facec" officeooo:paragraph-rsid="003fb3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746978" officeooo:paragraph-rsid="003a26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5a8c" officeooo:paragraph-rsid="003be5a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5a8c" officeooo:paragraph-rsid="003fe2f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399b1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3be5a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8pt" fo:font-style="normal" style:text-underline-style="none" fo:font-weight="normal" officeooo:rsid="00746978" officeooo:paragraph-rsid="003fe2f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0fcc19" style:font-size-asian="9pt" style:font-weight-asian="normal" style:font-size-complex="9pt" style:font-weight-complex="normal"/>
    </style:style>
    <style:style style:name="P4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3efc4a" style:font-size-asian="9pt" style:font-weight-asian="normal" style:font-size-complex="9pt" style:font-weight-complex="normal"/>
    </style:style>
    <style:style style:name="P4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3fb319" style:font-size-asian="9pt" style:font-weight-asian="normal" style:font-size-complex="9pt" style:font-weight-complex="normal"/>
    </style:style>
    <style:style style:name="P4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3a264e" style:font-size-asian="9pt" style:font-weight-asian="normal" style:font-size-complex="9pt" style:font-weight-complex="normal"/>
    </style:style>
    <style:style style:name="P4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3fe2fd" style:font-size-asian="9pt" style:font-weight-asian="normal" style:font-size-complex="9pt" style:font-weight-complex="normal"/>
    </style:style>
    <style:style style:name="P4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8pt" fo:font-weight="normal" officeooo:paragraph-rsid="003fe2fd" style:font-size-asian="8pt" style:font-weight-asian="normal" style:font-size-complex="8pt" style:font-weight-complex="normal"/>
    </style:style>
    <style:style style:name="P4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5a8c" officeooo:paragraph-rsid="003a26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90ce6" officeooo:paragraph-rsid="00090c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3b90" officeooo:paragraph-rsid="0038ef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7aeb7" style:font-size-asian="9pt" style:font-weight-asian="normal" style:font-name-complex="Times New Roman1" style:font-size-complex="9pt" style:font-weight-complex="normal"/>
    </style:style>
    <style:style style:name="P44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3be5aa" style:font-size-asian="9pt" style:font-weight-asian="normal" style:font-name-complex="Times New Roman1" style:font-size-complex="9pt" style:font-weight-complex="normal"/>
    </style:style>
    <style:style style:name="P4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07aeb7" style:font-size-asian="9pt" style:font-weight-asian="normal" style:font-name-complex="Times New Roman1" style:font-size-complex="9pt" style:font-weight-complex="normal"/>
    </style:style>
    <style:style style:name="P4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07aeb7" style:font-size-asian="9pt" style:font-weight-asian="normal" style:font-name-complex="Times New Roman1" style:font-size-complex="9pt" style:font-weight-complex="normal"/>
    </style:style>
    <style:style style:name="P45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07a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7a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9a6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7ae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9a6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53ae2" officeooo:paragraph-rsid="003be5a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53ae2" officeooo:paragraph-rsid="003d3a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3d3a22" officeooo:paragraph-rsid="003d3a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7aeb7" style:font-size-asian="9pt" style:font-weight-asian="normal" style:font-size-complex="9pt" style:font-weight-complex="normal"/>
    </style:style>
    <style:style style:name="P46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9a6ef" style:font-size-asian="9pt" style:font-weight-asian="normal" style:font-size-complex="9pt" style:font-weight-complex="normal"/>
    </style:style>
    <style:style style:name="P46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4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465" style:family="paragraph" style:parent-style-name="Standard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466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467" style:family="paragraph" style:parent-style-name="Standard">
      <style:text-properties style:font-name="Times New Roman" fo:font-size="9pt" fo:font-weight="normal" officeooo:rsid="002466a2" officeooo:paragraph-rsid="0038927d" style:font-size-asian="9pt" style:font-weight-asian="normal" style:font-size-complex="9pt" style:font-weight-complex="normal"/>
    </style:style>
    <style:style style:name="P468" style:family="paragraph" style:parent-style-name="Standard">
      <style:text-properties style:font-name="Times New Roman" fo:font-size="9pt" fo:font-weight="normal" officeooo:rsid="002466a2" officeooo:paragraph-rsid="0038ef70" style:font-size-asian="9pt" style:font-weight-asian="normal" style:font-size-complex="9pt" style:font-weight-complex="normal"/>
    </style:style>
    <style:style style:name="P469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470" style:family="paragraph" style:parent-style-name="Standard">
      <style:text-properties style:font-name="Times New Roman" fo:font-size="9pt" fo:font-weight="normal" officeooo:rsid="002466a2" officeooo:paragraph-rsid="003d3a22" style:font-size-asian="9pt" style:font-weight-asian="normal" style:font-size-complex="9pt" style:font-weight-complex="normal"/>
    </style:style>
    <style:style style:name="P471" style:family="paragraph" style:parent-style-name="Standard">
      <style:text-properties style:font-name="Times New Roman" fo:font-size="9pt" fo:font-weight="normal" officeooo:rsid="002466a2" officeooo:paragraph-rsid="0029c127" style:font-size-asian="9pt" style:font-weight-asian="normal" style:font-size-complex="9pt" style:font-weight-complex="normal"/>
    </style:style>
    <style:style style:name="P472" style:family="paragraph" style:parent-style-name="Standard">
      <style:text-properties style:font-name="Times New Roman" fo:font-size="9pt" fo:font-weight="normal" officeooo:rsid="00081334" officeooo:paragraph-rsid="003855f4" style:font-size-asian="9pt" style:font-weight-asian="normal" style:font-size-complex="9pt" style:font-weight-complex="normal"/>
    </style:style>
    <style:style style:name="P473" style:family="paragraph" style:parent-style-name="Standard"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474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475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7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35287f" style:font-size-asian="9pt" style:font-weight-asian="normal" style:font-name-complex="Times New Roman1" style:font-size-complex="9pt" style:font-weight-complex="normal"/>
    </style:style>
    <style:style style:name="P47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38ef70" style:font-size-asian="9pt" style:font-weight-asian="normal" style:font-name-complex="Times New Roman1" style:font-size-complex="9pt" style:font-weight-complex="normal"/>
    </style:style>
    <style:style style:name="P47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3a264e" style:font-size-asian="9pt" style:font-weight-asian="normal" style:font-name-complex="Times New Roman1" style:font-size-complex="9pt" style:font-weight-complex="normal"/>
    </style:style>
    <style:style style:name="P47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3b8217" style:font-size-asian="9pt" style:font-weight-asian="normal" style:font-name-complex="Times New Roman1" style:font-size-complex="9pt" style:font-weight-complex="normal"/>
    </style:style>
    <style:style style:name="P48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5287f" style:font-size-asian="9pt" style:font-weight-asian="normal" style:font-name-complex="Times New Roman1" style:font-size-complex="9pt" style:font-weight-complex="normal"/>
    </style:style>
    <style:style style:name="P4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8ef70" style:font-size-asian="9pt" style:font-weight-asian="normal" style:font-name-complex="Times New Roman1" style:font-size-complex="9pt" style:font-weight-complex="normal"/>
    </style:style>
    <style:style style:name="P4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b8217" style:font-size-asian="9pt" style:font-weight-asian="normal" style:font-name-complex="Times New Roman1" style:font-size-complex="9pt" style:font-weight-complex="normal"/>
    </style:style>
    <style:style style:name="P4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be5aa" style:font-size-asian="9pt" style:font-weight-asian="normal" style:font-name-complex="Times New Roman1" style:font-size-complex="9pt" style:font-weight-complex="normal"/>
    </style:style>
    <style:style style:name="P4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5287f" style:font-size-asian="9pt" style:font-weight-asian="normal" style:font-name-complex="Times New Roman1" style:font-size-complex="9pt" style:font-weight-complex="normal"/>
    </style:style>
    <style:style style:name="P48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dfcfd" style:font-size-asian="9pt" style:font-weight-asian="normal" style:font-name-complex="Times New Roman1" style:font-size-complex="9pt" style:font-weight-complex="normal"/>
    </style:style>
    <style:style style:name="P48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7e407" style:font-size-asian="9pt" style:font-weight-asian="normal" style:font-name-complex="Times New Roman1" style:font-size-complex="9pt" style:font-weight-complex="normal"/>
    </style:style>
    <style:style style:name="P48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efc4a" style:font-size-asian="9pt" style:font-weight-asian="normal" style:font-name-complex="Times New Roman1" style:font-size-complex="9pt" style:font-weight-complex="normal"/>
    </style:style>
    <style:style style:name="P48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a264e" style:font-size-asian="9pt" style:font-weight-asian="normal" style:font-name-complex="Times New Roman1" style:font-size-complex="9pt" style:font-weight-complex="normal"/>
    </style:style>
    <style:style style:name="P4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b8217" style:font-size-asian="9pt" style:font-weight-asian="normal" style:font-name-complex="Times New Roman1" style:font-size-complex="9pt" style:font-weight-complex="normal"/>
    </style:style>
    <style:style style:name="P4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4f4e" officeooo:paragraph-rsid="0035287f" style:font-size-asian="9pt" style:font-weight-asian="normal" style:font-name-complex="Times New Roman1" style:font-size-complex="9pt" style:font-weight-complex="normal"/>
    </style:style>
    <style:style style:name="P49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38ef70" style:font-size-asian="9pt" style:font-weight-asian="normal" style:font-name-complex="Times New Roman1" style:font-size-complex="9pt" style:font-weight-complex="normal"/>
    </style:style>
    <style:style style:name="P49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4d7c" officeooo:paragraph-rsid="003efc4a" style:font-size-asian="9pt" style:font-weight-asian="normal" style:font-name-complex="Times New Roman1" style:font-size-complex="9pt" style:font-weight-complex="normal"/>
    </style:style>
    <style:style style:name="P49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3b90" officeooo:paragraph-rsid="003efc4a" style:font-size-asian="9pt" style:font-weight-asian="normal" style:font-name-complex="Times New Roman1" style:font-size-complex="9pt" style:font-weight-complex="normal"/>
    </style:style>
    <style:style style:name="P49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112707" style:font-size-asian="9pt" style:font-weight-asian="normal" style:font-name-complex="Times New Roman1" style:font-size-complex="9pt" style:font-weight-complex="normal"/>
    </style:style>
    <style:style style:name="P49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6f15" officeooo:paragraph-rsid="003a264e" style:font-size-asian="9pt" style:font-weight-asian="normal" style:font-name-complex="Times New Roman1" style:font-size-complex="9pt" style:font-weight-complex="normal"/>
    </style:style>
    <style:style style:name="P49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112707" style:font-size-asian="12pt" style:font-weight-asian="bold" style:font-size-complex="12pt" style:font-weight-complex="bold"/>
    </style:style>
    <style:style style:name="P497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3fb319" style:font-size-asian="9pt" style:font-weight-asian="normal" style:font-size-complex="9pt" style:font-weight-complex="normal"/>
    </style:style>
    <style:style style:name="P49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49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35287f" style:font-size-asian="9pt" style:font-weight-asian="normal" style:font-name-complex="Times New Roman1" style:font-size-complex="9pt" style:font-weight-complex="normal"/>
    </style:style>
    <style:style style:name="P50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3a264e" style:font-size-asian="9pt" style:font-weight-asian="normal" style:font-name-complex="Times New Roman1" style:font-size-complex="9pt" style:font-weight-complex="normal"/>
    </style:style>
    <style:style style:name="P50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346fd7" style:font-size-asian="9pt" style:font-weight-asian="normal" style:font-size-complex="9pt" style:font-weight-complex="normal"/>
    </style:style>
    <style:style style:name="P50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399b12" style:font-size-asian="9pt" style:font-weight-asian="normal" style:font-size-complex="9pt" style:font-weight-complex="normal"/>
    </style:style>
    <style:style style:name="P50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3fe2fd" style:font-size-asian="9pt" style:font-weight-asian="normal" style:font-size-complex="9pt" style:font-weight-complex="normal"/>
    </style:style>
    <style:style style:name="P5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90c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9a6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9a6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90c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090c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09a6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9a6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7aeb7" style:font-size-asian="9pt" style:font-weight-asian="normal" style:font-size-complex="9pt" style:font-weight-complex="normal"/>
    </style:style>
    <style:style style:name="P5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9a6ef" style:font-size-asian="9pt" style:font-weight-asian="normal" style:font-size-complex="9pt" style:font-weight-complex="normal"/>
    </style:style>
    <style:style style:name="P5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09a6ef" style:font-size-asian="9pt" style:font-weight-asian="normal" style:font-size-complex="9pt" style:font-weight-complex="normal"/>
    </style:style>
    <style:style style:name="P5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90ce6" style:font-size-asian="9pt" style:font-weight-asian="normal" style:font-size-complex="9pt" style:font-weight-complex="normal"/>
    </style:style>
    <style:style style:name="P5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90ce6" style:font-size-asian="9pt" style:font-weight-asian="normal" style:font-size-complex="9pt" style:font-weight-complex="normal"/>
    </style:style>
    <style:style style:name="P5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7aeb7" style:font-size-asian="9pt" style:font-weight-asian="normal" style:font-name-complex="Times New Roman1" style:font-size-complex="9pt" style:font-weight-complex="normal"/>
    </style:style>
    <style:style style:name="P5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7aeb7" style:font-size-asian="9pt" style:font-weight-asian="normal" style:font-size-complex="9pt" style:font-weight-complex="normal"/>
    </style:style>
    <style:style style:name="P5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9a6ef" style:font-size-asian="9pt" style:font-weight-asian="normal" style:font-size-complex="9pt" style:font-weight-complex="normal"/>
    </style:style>
    <style:style style:name="P523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90c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855f4" style:font-size-asian="9pt" style:font-weight-asian="normal" style:font-size-complex="9pt" style:font-weight-complex="normal"/>
    </style:style>
    <style:style style:name="P5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5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5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8927d" style:font-size-asian="9pt" style:font-weight-asian="normal" style:font-size-complex="9pt" style:font-weight-complex="normal"/>
    </style:style>
    <style:style style:name="P5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5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33ac6" style:font-size-asian="9pt" style:font-weight-asian="normal" style:font-size-complex="9pt" style:font-weight-complex="normal"/>
    </style:style>
    <style:style style:name="P5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8ef70" style:font-size-asian="9pt" style:font-weight-asian="normal" style:font-size-complex="9pt" style:font-weight-complex="normal"/>
    </style:style>
    <style:style style:name="P5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99b12" style:font-size-asian="9pt" style:font-weight-asian="normal" style:font-size-complex="9pt" style:font-weight-complex="normal"/>
    </style:style>
    <style:style style:name="P5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5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d3a22" style:font-size-asian="9pt" style:font-weight-asian="normal" style:font-size-complex="9pt" style:font-weight-complex="normal"/>
    </style:style>
    <style:style style:name="P5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9c127" style:font-size-asian="9pt" style:font-weight-asian="normal" style:font-size-complex="9pt" style:font-weight-complex="normal"/>
    </style:style>
    <style:style style:name="P535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536" style:family="paragraph" style:parent-style-name="Table_20_Contents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537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538" style:family="paragraph" style:parent-style-name="Table_20_Contents">
      <style:text-properties style:font-name="Times New Roman" fo:font-size="9pt" fo:font-weight="normal" officeooo:rsid="002466a2" officeooo:paragraph-rsid="0038927d" style:font-size-asian="9pt" style:font-weight-asian="normal" style:font-size-complex="9pt" style:font-weight-complex="normal"/>
    </style:style>
    <style:style style:name="P539" style:family="paragraph" style:parent-style-name="Table_20_Contents">
      <style:text-properties style:font-name="Times New Roman" fo:font-size="9pt" fo:font-weight="normal" officeooo:rsid="002466a2" officeooo:paragraph-rsid="0038ef70" style:font-size-asian="9pt" style:font-weight-asian="normal" style:font-size-complex="9pt" style:font-weight-complex="normal"/>
    </style:style>
    <style:style style:name="P540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541" style:family="paragraph" style:parent-style-name="Table_20_Contents">
      <style:text-properties style:font-name="Times New Roman" fo:font-size="9pt" fo:font-weight="normal" officeooo:rsid="002466a2" officeooo:paragraph-rsid="003d3a22" style:font-size-asian="9pt" style:font-weight-asian="normal" style:font-size-complex="9pt" style:font-weight-complex="normal"/>
    </style:style>
    <style:style style:name="P542" style:family="paragraph" style:parent-style-name="Table_20_Contents">
      <style:text-properties style:font-name="Times New Roman" fo:font-size="9pt" fo:font-weight="normal" officeooo:rsid="002466a2" officeooo:paragraph-rsid="0029c127" style:font-size-asian="9pt" style:font-weight-asian="normal" style:font-size-complex="9pt" style:font-weight-complex="normal"/>
    </style:style>
    <style:style style:name="P5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855f4" style:font-size-asian="9pt" style:font-weight-asian="normal" style:font-size-complex="9pt" style:font-weight-complex="normal"/>
    </style:style>
    <style:style style:name="P5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5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d919" style:font-size-asian="9pt" style:font-weight-asian="normal" style:font-size-complex="9pt" style:font-weight-complex="normal"/>
    </style:style>
    <style:style style:name="P5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8927d" style:font-size-asian="9pt" style:font-weight-asian="normal" style:font-size-complex="9pt" style:font-weight-complex="normal"/>
    </style:style>
    <style:style style:name="P5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5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33ac6" style:font-size-asian="9pt" style:font-weight-asian="normal" style:font-size-complex="9pt" style:font-weight-complex="normal"/>
    </style:style>
    <style:style style:name="P5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8ef70" style:font-size-asian="9pt" style:font-weight-asian="normal" style:font-size-complex="9pt" style:font-weight-complex="normal"/>
    </style:style>
    <style:style style:name="P55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38ef70" style:font-size-asian="9pt" style:font-weight-asian="normal" style:font-size-complex="9pt" style:font-weight-complex="normal"/>
    </style:style>
    <style:style style:name="P55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399b12" style:font-size-asian="9pt" style:font-weight-asian="normal" style:font-size-complex="9pt" style:font-weight-complex="normal"/>
    </style:style>
    <style:style style:name="P5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99b12" style:font-size-asian="9pt" style:font-weight-asian="normal" style:font-size-complex="9pt" style:font-weight-complex="normal"/>
    </style:style>
    <style:style style:name="P5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5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55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d3a22" style:font-size-asian="9pt" style:font-weight-asian="normal" style:font-size-complex="9pt" style:font-weight-complex="normal"/>
    </style:style>
    <style:style style:name="P5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9c127" style:font-size-asian="9pt" style:font-weight-asian="normal" style:font-size-complex="9pt" style:font-weight-complex="normal"/>
    </style:style>
    <style:style style:name="P557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558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55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12707" style:font-size-asian="9pt" style:font-weight-asian="normal" style:font-size-complex="9pt" style:font-weight-complex="normal"/>
    </style:style>
    <style:style style:name="P56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56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56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6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56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8ef70" style:font-size-asian="9pt" style:font-style-asian="normal" style:font-weight-asian="normal" style:font-size-complex="9pt" style:font-style-complex="normal" style:font-weight-complex="normal"/>
    </style:style>
    <style:style style:name="P56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56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99b12" style:font-size-asian="9pt" style:font-style-asian="normal" style:font-weight-asian="normal" style:font-size-complex="9pt" style:font-style-complex="normal" style:font-weight-complex="normal"/>
    </style:style>
    <style:style style:name="P56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9c127" style:font-size-asian="9pt" style:font-style-asian="normal" style:font-weight-asian="normal" style:font-size-complex="9pt" style:font-style-complex="normal" style:font-weight-complex="normal"/>
    </style:style>
    <style:style style:name="P56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569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570" style:family="paragraph" style:parent-style-name="Table_20_Contents">
      <style:text-properties fo:font-size="9pt" fo:font-weight="normal" officeooo:rsid="001b1350" officeooo:paragraph-rsid="00112707" style:font-size-asian="9pt" style:font-weight-asian="normal" style:font-size-complex="9pt" style:font-weight-complex="normal"/>
    </style:style>
    <style:style style:name="P571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12707" style:font-size-asian="9pt" style:font-weight-asian="normal" style:font-size-complex="9pt" style:font-weight-complex="normal"/>
    </style:style>
    <style:style style:name="P572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57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9c12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officeooo:rsid="0079b2eb"/>
    </style:style>
    <style:style style:name="T3" style:family="text">
      <style:text-properties officeooo:rsid="00746978"/>
    </style:style>
    <style:style style:name="T4" style:family="text">
      <style:text-properties fo:color="#000000" loext:opacity="100%" officeooo:rsid="00237385"/>
    </style:style>
    <style:style style:name="T5" style:family="text">
      <style:text-properties officeooo:rsid="00480630"/>
    </style:style>
    <style:style style:name="T6" style:family="text">
      <style:text-properties officeooo:rsid="00237385"/>
    </style:style>
    <style:style style:name="T7" style:family="text">
      <style:text-properties officeooo:rsid="000ccb22"/>
    </style:style>
    <style:style style:name="T8" style:family="text">
      <style:text-properties officeooo:rsid="006fa4ca"/>
    </style:style>
    <style:style style:name="T9" style:family="text">
      <style:text-properties officeooo:rsid="001dfb04"/>
    </style:style>
    <style:style style:name="T10" style:family="text">
      <style:text-properties officeooo:rsid="00061151"/>
    </style:style>
    <style:style style:name="T11" style:family="text">
      <style:text-properties officeooo:rsid="0061586a"/>
    </style:style>
    <style:style style:name="T12" style:family="text">
      <style:text-properties fo:font-weight="bold" officeooo:rsid="00061151" style:font-weight-asian="bold" style:font-weight-complex="bold"/>
    </style:style>
    <style:style style:name="T13" style:family="text">
      <style:text-properties fo:font-weight="bold" officeooo:rsid="001bc522" style:font-weight-asian="bold" style:font-weight-complex="bold"/>
    </style:style>
    <style:style style:name="T14" style:family="text">
      <style:text-properties fo:font-weight="bold" officeooo:rsid="001ed3cd" style:font-weight-asian="bold" style:font-weight-complex="bold"/>
    </style:style>
    <style:style style:name="T15" style:family="text">
      <style:text-properties officeooo:rsid="001ff1e9"/>
    </style:style>
    <style:style style:name="T16" style:family="text">
      <style:text-properties officeooo:rsid="002aff0a"/>
    </style:style>
    <style:style style:name="T17" style:family="text">
      <style:text-properties officeooo:rsid="004fa388"/>
    </style:style>
    <style:style style:name="T18" style:family="text">
      <style:text-properties officeooo:rsid="005e1334"/>
    </style:style>
    <style:style style:name="T19" style:family="text">
      <style:text-properties style:font-name="Times New Roman" style:text-underline-style="none" style:font-name-complex="Times New Roman1"/>
    </style:style>
    <style:style style:name="T20" style:family="text">
      <style:text-properties style:font-name="Times New Roman" style:text-underline-style="none" officeooo:rsid="0061586a" style:font-name-complex="Times New Roman1"/>
    </style:style>
    <style:style style:name="T21" style:family="text">
      <style:text-properties style:font-name="Times New Roman" style:text-underline-style="none" officeooo:rsid="0010930e" style:font-name-complex="Times New Roman1"/>
    </style:style>
    <style:style style:name="T22" style:family="text">
      <style:text-properties style:font-name="Times New Roman" style:text-underline-style="none" officeooo:rsid="0010b7a5" style:font-name-complex="Times New Roman1"/>
    </style:style>
    <style:style style:name="T23" style:family="text">
      <style:text-properties style:font-name="Times New Roman" style:text-underline-style="none" officeooo:rsid="0014a5d0" style:font-name-complex="Times New Roman1"/>
    </style:style>
    <style:style style:name="T24" style:family="text">
      <style:text-properties style:font-name="Times New Roman" style:text-underline-style="none" officeooo:rsid="00171ba9" style:font-name-complex="Times New Roman1"/>
    </style:style>
    <style:style style:name="T25" style:family="text">
      <style:text-properties style:font-name="Times New Roman" style:text-underline-style="none" officeooo:rsid="0008f067" style:font-name-complex="Times New Roman1"/>
    </style:style>
    <style:style style:name="T26" style:family="text">
      <style:text-properties style:font-name="Times New Roman" style:text-underline-style="none" officeooo:rsid="00189eff" style:font-name-complex="Times New Roman1"/>
    </style:style>
    <style:style style:name="T27" style:family="text">
      <style:text-properties style:font-name="Times New Roman" style:text-underline-style="none" officeooo:rsid="00070d89" style:font-name-complex="Times New Roman1"/>
    </style:style>
    <style:style style:name="T28" style:family="text">
      <style:text-properties style:font-name="Times New Roman" style:text-underline-style="none" officeooo:rsid="00050439" style:font-name-complex="Times New Roman1"/>
    </style:style>
    <style:style style:name="T29" style:family="text">
      <style:text-properties style:font-name="Times New Roman" style:text-underline-style="none" officeooo:rsid="0016d04e" style:font-name-complex="Times New Roman1"/>
    </style:style>
    <style:style style:name="T30" style:family="text">
      <style:text-properties style:font-name="Times New Roman" style:text-underline-style="none" officeooo:rsid="00137813" style:font-name-complex="Times New Roman1"/>
    </style:style>
    <style:style style:name="T31" style:family="text">
      <style:text-properties style:font-name="Times New Roman" style:text-underline-style="none" officeooo:rsid="004a95d1" style:font-name-complex="Times New Roman1"/>
    </style:style>
    <style:style style:name="T32" style:family="text">
      <style:text-properties style:font-name="Times New Roman" style:text-underline-style="none" officeooo:rsid="0017fcbb" style:font-name-complex="Times New Roman1"/>
    </style:style>
    <style:style style:name="T33" style:family="text">
      <style:text-properties style:font-name="Times New Roman" style:text-underline-style="none" officeooo:rsid="0018d9f1" style:font-name-complex="Times New Roman1"/>
    </style:style>
    <style:style style:name="T34" style:family="text">
      <style:text-properties style:font-name="Times New Roman" style:text-underline-style="none" officeooo:rsid="0013531f" style:font-name-complex="Times New Roman1"/>
    </style:style>
    <style:style style:name="T35" style:family="text">
      <style:text-properties style:font-name="Times New Roman" style:text-underline-style="none" officeooo:rsid="001adfc0" style:font-name-complex="Times New Roman1"/>
    </style:style>
    <style:style style:name="T36" style:family="text">
      <style:text-properties style:font-name="Times New Roman" style:text-underline-style="none" officeooo:rsid="00132b44" style:font-name-complex="Times New Roman1"/>
    </style:style>
    <style:style style:name="T37" style:family="text">
      <style:text-properties style:font-name="Times New Roman" style:text-underline-style="none" officeooo:rsid="004fa388" style:font-name-complex="Times New Roman1"/>
    </style:style>
    <style:style style:name="T38" style:family="text">
      <style:text-properties style:font-name="Times New Roman" style:text-underline-style="none" officeooo:rsid="0018024c" style:font-name-complex="Times New Roman1"/>
    </style:style>
    <style:style style:name="T39" style:family="text">
      <style:text-properties style:font-name="Times New Roman" style:text-underline-style="none" officeooo:rsid="0020e3d5" style:font-name-complex="Times New Roman1"/>
    </style:style>
    <style:style style:name="T40" style:family="text">
      <style:text-properties style:font-name="Times New Roman" style:text-underline-style="none" officeooo:rsid="0019125a" style:font-name-complex="Times New Roman1"/>
    </style:style>
    <style:style style:name="T41" style:family="text">
      <style:text-properties style:font-name="Times New Roman" style:text-underline-style="none" officeooo:rsid="0028cf39" style:font-name-complex="Times New Roman1"/>
    </style:style>
    <style:style style:name="T42" style:family="text">
      <style:text-properties style:font-name="Times New Roman" style:text-underline-style="none" officeooo:rsid="00195eda" style:font-name-complex="Times New Roman1"/>
    </style:style>
    <style:style style:name="T43" style:family="text">
      <style:text-properties style:font-name="Times New Roman" style:text-underline-style="none" officeooo:rsid="00061151" style:font-name-complex="Times New Roman1"/>
    </style:style>
    <style:style style:name="T44" style:family="text">
      <style:text-properties style:font-name="Times New Roman" style:text-underline-style="none" officeooo:rsid="0022e3c5" style:font-name-complex="Times New Roman1"/>
    </style:style>
    <style:style style:name="T45" style:family="text">
      <style:text-properties style:font-name="Times New Roman" style:text-underline-style="none" officeooo:rsid="00194d16" style:font-name-complex="Times New Roman1"/>
    </style:style>
    <style:style style:name="T46" style:family="text">
      <style:text-properties style:font-name="Times New Roman" style:text-underline-style="none" officeooo:rsid="001a161e" style:font-name-complex="Times New Roman1"/>
    </style:style>
    <style:style style:name="T47" style:family="text">
      <style:text-properties style:font-name="Times New Roman" style:text-underline-style="none" officeooo:rsid="001a5f7c" style:font-name-complex="Times New Roman1"/>
    </style:style>
    <style:style style:name="T48" style:family="text">
      <style:text-properties style:font-name="Times New Roman" style:text-underline-style="none" officeooo:rsid="002f8173" style:font-name-complex="Times New Roman1"/>
    </style:style>
    <style:style style:name="T49" style:family="text">
      <style:text-properties style:font-name="Times New Roman" style:text-underline-style="none" officeooo:rsid="005e1334" style:font-name-complex="Times New Roman1"/>
    </style:style>
    <style:style style:name="T50" style:family="text">
      <style:text-properties style:font-name="Times New Roman" style:text-underline-style="none" officeooo:rsid="00233353" style:font-name-complex="Times New Roman1"/>
    </style:style>
    <style:style style:name="T51" style:family="text">
      <style:text-properties style:font-name="Times New Roman" style:text-underline-style="none" officeooo:rsid="00222156" style:font-name-complex="Times New Roman1"/>
    </style:style>
    <style:style style:name="T52" style:family="text">
      <style:text-properties style:font-name="Times New Roman" style:text-underline-style="none" officeooo:rsid="001b741b" style:font-name-complex="Times New Roman1"/>
    </style:style>
    <style:style style:name="T53" style:family="text">
      <style:text-properties style:font-name="Times New Roman" style:text-underline-style="none" officeooo:rsid="0019722f" style:font-name-complex="Times New Roman1"/>
    </style:style>
    <style:style style:name="T54" style:family="text">
      <style:text-properties style:font-name="Times New Roman" style:text-underline-style="none" officeooo:rsid="00319dbd" style:font-name-complex="Times New Roman1"/>
    </style:style>
    <style:style style:name="T55" style:family="text">
      <style:text-properties style:font-name="Times New Roman" style:text-underline-style="none" officeooo:rsid="001aebe5" style:font-name-complex="Times New Roman1"/>
    </style:style>
    <style:style style:name="T56" style:family="text">
      <style:text-properties style:font-name="Times New Roman" style:text-underline-style="none" officeooo:rsid="0030b303" style:font-name-complex="Times New Roman1"/>
    </style:style>
    <style:style style:name="T57" style:family="text">
      <style:text-properties style:font-name="Times New Roman" style:text-underline-style="none" officeooo:rsid="000084cb" style:font-name-complex="Times New Roman1"/>
    </style:style>
    <style:style style:name="T58" style:family="text">
      <style:text-properties style:font-name="Times New Roman" style:text-underline-style="none" officeooo:rsid="00323848" style:font-name-complex="Times New Roman1"/>
    </style:style>
    <style:style style:name="T59" style:family="text">
      <style:text-properties style:font-name="Times New Roman" style:text-underline-style="none" officeooo:rsid="000233e9" style:font-name-complex="Times New Roman1"/>
    </style:style>
    <style:style style:name="T60" style:family="text">
      <style:text-properties style:font-name="Times New Roman" style:text-underline-style="none" officeooo:rsid="000357ea" style:font-name-complex="Times New Roman1"/>
    </style:style>
    <style:style style:name="T61" style:family="text">
      <style:text-properties style:font-name="Times New Roman" style:text-underline-style="none" officeooo:rsid="0015fac1" style:font-name-complex="Times New Roman1"/>
    </style:style>
    <style:style style:name="T62" style:family="text">
      <style:text-properties style:font-name="Times New Roman" style:text-underline-style="none" officeooo:rsid="000eab1d" style:font-name-complex="Times New Roman1"/>
    </style:style>
    <style:style style:name="T63" style:family="text">
      <style:text-properties style:font-name="Times New Roman" style:text-underline-style="none" officeooo:rsid="0006e715" style:font-name-complex="Times New Roman1"/>
    </style:style>
    <style:style style:name="T64" style:family="text">
      <style:text-properties style:font-name="Times New Roman" style:text-underline-style="none" officeooo:rsid="00346fd7" style:font-name-complex="Times New Roman1"/>
    </style:style>
    <style:style style:name="T65" style:family="text">
      <style:text-properties style:font-name="Times New Roman" style:text-underline-style="none" officeooo:rsid="001e76af" style:font-name-complex="Times New Roman1"/>
    </style:style>
    <style:style style:name="T66" style:family="text">
      <style:text-properties style:font-name="Times New Roman" style:text-underline-style="none" officeooo:rsid="0006f8a7" style:font-name-complex="Times New Roman1"/>
    </style:style>
    <style:style style:name="T67" style:family="text">
      <style:text-properties style:font-name="Times New Roman" style:text-underline-style="none" officeooo:rsid="00054f4e" style:font-name-complex="Times New Roman1"/>
    </style:style>
    <style:style style:name="T68" style:family="text">
      <style:text-properties style:font-name="Times New Roman" style:text-underline-style="none" officeooo:rsid="0036c6c9" style:font-name-complex="Times New Roman1"/>
    </style:style>
    <style:style style:name="T69" style:family="text">
      <style:text-properties style:font-name="Times New Roman" style:text-underline-style="none" officeooo:rsid="00073f3f" style:font-name-complex="Times New Roman1"/>
    </style:style>
    <style:style style:name="T70" style:family="text">
      <style:text-properties style:font-name="Times New Roman" style:text-underline-style="none" officeooo:rsid="00124d7c" style:font-name-complex="Times New Roman1"/>
    </style:style>
    <style:style style:name="T71" style:family="text">
      <style:text-properties style:font-name="Times New Roman" style:text-underline-style="none" officeooo:rsid="00135df4" style:font-name-complex="Times New Roman1"/>
    </style:style>
    <style:style style:name="T72" style:family="text">
      <style:text-properties style:font-name="Times New Roman" style:text-underline-style="none" officeooo:rsid="0027461c" style:font-name-complex="Times New Roman1"/>
    </style:style>
    <style:style style:name="T73" style:family="text">
      <style:text-properties style:font-name="Times New Roman" style:text-underline-style="none" officeooo:rsid="0015abe1" style:font-name-complex="Times New Roman1"/>
    </style:style>
    <style:style style:name="T74" style:family="text">
      <style:text-properties style:font-name="Times New Roman" style:text-underline-style="none" officeooo:rsid="003796a2" style:font-name-complex="Times New Roman1"/>
    </style:style>
    <style:style style:name="T75" style:family="text">
      <style:text-properties style:font-name="Times New Roman" style:text-underline-style="none" officeooo:rsid="003efc4a" style:font-name-complex="Times New Roman1"/>
    </style:style>
    <style:style style:name="T76" style:family="text">
      <style:text-properties style:font-name="Times New Roman" style:text-underline-style="none" officeooo:rsid="001facec" style:font-name-complex="Times New Roman1"/>
    </style:style>
    <style:style style:name="T77" style:family="text">
      <style:text-properties style:font-name="Times New Roman" style:text-underline-style="none" officeooo:rsid="003fb319" style:font-name-complex="Times New Roman1"/>
    </style:style>
    <style:style style:name="T78" style:family="text">
      <style:text-properties style:font-name="Times New Roman" style:text-underline-style="none" officeooo:rsid="00399b12" style:font-name-complex="Times New Roman1"/>
    </style:style>
    <style:style style:name="T79" style:family="text">
      <style:text-properties style:font-name="Times New Roman" style:text-underline-style="none" officeooo:rsid="00136f15" style:font-name-complex="Times New Roman1"/>
    </style:style>
    <style:style style:name="T80" style:family="text">
      <style:text-properties style:font-name="Times New Roman" style:text-underline-style="none" officeooo:rsid="0015cdeb" style:font-name-complex="Times New Roman1"/>
    </style:style>
    <style:style style:name="T81" style:family="text">
      <style:text-properties style:font-name="Times New Roman" style:text-underline-style="none" officeooo:rsid="001b7ff0" style:font-name-complex="Times New Roman1"/>
    </style:style>
    <style:style style:name="T82" style:family="text">
      <style:text-properties style:font-name="Times New Roman" style:text-underline-style="none" officeooo:rsid="00199d62" style:font-name-complex="Times New Roman1"/>
    </style:style>
    <style:style style:name="T83" style:family="text">
      <style:text-properties style:font-name="Times New Roman" style:text-underline-style="none" officeooo:rsid="0017a648" style:font-name-complex="Times New Roman1"/>
    </style:style>
    <style:style style:name="T84" style:family="text">
      <style:text-properties style:font-name="Times New Roman" style:text-underline-style="none" officeooo:rsid="0013f461" style:font-name-complex="Times New Roman1"/>
    </style:style>
    <style:style style:name="T85" style:family="text">
      <style:text-properties style:font-name="Times New Roman" style:text-underline-style="none" officeooo:rsid="00153ae2" style:font-name-complex="Times New Roman1"/>
    </style:style>
    <style:style style:name="T86" style:family="text">
      <style:text-properties style:font-name="Times New Roman" style:text-underline-style="none" officeooo:rsid="003d3a22" style:font-name-complex="Times New Roman1"/>
    </style:style>
    <style:style style:name="T87" style:family="text">
      <style:text-properties style:font-name="Times New Roman" style:text-underline-style="none" officeooo:rsid="001ff1e9" style:font-name-complex="Times New Roman1"/>
    </style:style>
    <style:style style:name="T88" style:family="text">
      <style:text-properties style:font-name="Times New Roman" style:text-underline-style="none" officeooo:rsid="003fe2fd" style:font-name-complex="Times New Roman1"/>
    </style:style>
    <style:style style:name="T89" style:family="text">
      <style:text-properties style:font-name="Times New Roman" style:text-underline-style="none" officeooo:rsid="00416d52" style:font-name-complex="Times New Roman1"/>
    </style:style>
    <style:style style:name="T90" style:family="text">
      <style:text-properties style:font-name="Times New Roman" style:text-underline-style="none" officeooo:rsid="000f6df7" style:font-name-complex="Times New Roman1"/>
    </style:style>
    <style:style style:name="T91" style:family="text">
      <style:text-properties style:font-name="Times New Roman" fo:font-style="italic" style:text-underline-style="none" officeooo:rsid="001bd23e" style:font-style-asian="italic" style:font-name-complex="Times New Roman1" style:font-style-complex="italic"/>
    </style:style>
    <style:style style:name="T92" style:family="text">
      <style:text-properties style:font-name="Times New Roman" fo:font-style="italic" style:text-underline-style="none" officeooo:rsid="007e6745" style:font-style-asian="italic" style:font-name-complex="Times New Roman1" style:font-style-complex="italic"/>
    </style:style>
    <style:style style:name="T93" style:family="text">
      <style:text-properties style:font-name="Times New Roman" fo:font-style="normal" style:text-underline-style="none" style:font-style-asian="normal" style:font-name-complex="Times New Roman1" style:font-style-complex="normal"/>
    </style:style>
    <style:style style:name="T94" style:family="text">
      <style:text-properties style:font-name="Times New Roman" fo:font-style="normal" style:text-underline-style="none" officeooo:rsid="00132b44" style:font-style-asian="normal" style:font-name-complex="Times New Roman1" style:font-style-complex="normal"/>
    </style:style>
    <style:style style:name="T95" style:family="text">
      <style:text-properties style:font-name="Times New Roman" fo:font-style="normal" style:text-underline-style="none" officeooo:rsid="0010930e" style:font-style-asian="normal" style:font-name-complex="Times New Roman1" style:font-style-complex="normal"/>
    </style:style>
    <style:style style:name="T96" style:family="text">
      <style:text-properties style:font-name="Times New Roman" fo:font-style="normal" style:text-underline-style="none" officeooo:rsid="004fa388" style:font-style-asian="normal" style:font-name-complex="Times New Roman1" style:font-style-complex="normal"/>
    </style:style>
    <style:style style:name="T97" style:family="text">
      <style:text-properties style:font-name="Times New Roman" fo:font-style="normal" style:text-underline-style="none" officeooo:rsid="0020e3d5" style:font-style-asian="normal" style:font-name-complex="Times New Roman1" style:font-style-complex="normal"/>
    </style:style>
    <style:style style:name="T98" style:family="text">
      <style:text-properties style:font-name="Times New Roman" fo:font-style="normal" style:text-underline-style="none" officeooo:rsid="002f8173" style:font-style-asian="normal" style:font-name-complex="Times New Roman1" style:font-style-complex="normal"/>
    </style:style>
    <style:style style:name="T99" style:family="text">
      <style:text-properties style:font-name="Times New Roman" fo:font-style="normal" style:text-underline-style="none" officeooo:rsid="001ac643" style:font-style-asian="normal" style:font-name-complex="Times New Roman1" style:font-style-complex="normal"/>
    </style:style>
    <style:style style:name="T100" style:family="text">
      <style:text-properties style:font-name="Times New Roman" fo:font-style="normal" style:text-underline-style="none" officeooo:rsid="001a5f7c" style:font-style-asian="normal" style:font-name-complex="Times New Roman1" style:font-style-complex="normal"/>
    </style:style>
    <style:style style:name="T101" style:family="text">
      <style:text-properties style:font-name="Times New Roman" fo:font-style="normal" style:text-underline-style="none" officeooo:rsid="001a161e" style:font-style-asian="normal" style:font-name-complex="Times New Roman1" style:font-style-complex="normal"/>
    </style:style>
    <style:style style:name="T102" style:family="text">
      <style:text-properties style:font-name="Times New Roman" fo:font-style="normal" style:text-underline-style="none" officeooo:rsid="00323848" style:font-style-asian="normal" style:font-name-complex="Times New Roman1" style:font-style-complex="normal"/>
    </style:style>
    <style:style style:name="T103" style:family="text">
      <style:text-properties style:font-name="Times New Roman" fo:font-style="normal" style:text-underline-style="none" officeooo:rsid="0061586a" style:font-style-asian="normal" style:font-name-complex="Times New Roman1" style:font-style-complex="normal"/>
    </style:style>
    <style:style style:name="T104" style:family="text">
      <style:text-properties style:font-name="Times New Roman" fo:font-style="normal" style:text-underline-style="none" officeooo:rsid="000084cb" style:font-style-asian="normal" style:font-name-complex="Times New Roman1" style:font-style-complex="normal"/>
    </style:style>
    <style:style style:name="T105" style:family="text">
      <style:text-properties style:font-name="Times New Roman" fo:font-style="normal" style:text-underline-style="none" officeooo:rsid="000233e9" style:font-style-asian="normal" style:font-name-complex="Times New Roman1" style:font-style-complex="normal"/>
    </style:style>
    <style:style style:name="T106" style:family="text">
      <style:text-properties style:font-name="Times New Roman" fo:font-style="normal" style:text-underline-style="none" officeooo:rsid="001facec" style:font-style-asian="normal" style:font-name-complex="Times New Roman1" style:font-style-complex="normal"/>
    </style:style>
    <style:style style:name="T107" style:family="text">
      <style:text-properties style:font-name="Times New Roman" fo:font-style="normal" style:text-underline-style="none" officeooo:rsid="00054f4e" style:font-style-asian="normal" style:font-name-complex="Times New Roman1" style:font-style-complex="normal"/>
    </style:style>
    <style:style style:name="T108" style:family="text">
      <style:text-properties style:font-name="Times New Roman" fo:font-style="normal" style:text-underline-style="none" officeooo:rsid="003efc4a" style:font-style-asian="normal" style:font-name-complex="Times New Roman1" style:font-style-complex="normal"/>
    </style:style>
    <style:style style:name="T109" style:family="text">
      <style:text-properties style:font-name="Times New Roman" fo:font-style="normal" style:text-underline-style="none" officeooo:rsid="00124d7c" style:font-style-asian="normal" style:font-name-complex="Times New Roman1" style:font-style-complex="normal"/>
    </style:style>
    <style:style style:name="T110" style:family="text">
      <style:text-properties style:font-name="Times New Roman" fo:font-style="normal" style:text-underline-style="none" officeooo:rsid="00135df4" style:font-style-asian="normal" style:font-name-complex="Times New Roman1" style:font-style-complex="normal"/>
    </style:style>
    <style:style style:name="T111" style:family="text">
      <style:text-properties style:font-name="Times New Roman" fo:font-style="normal" style:text-underline-style="none" officeooo:rsid="003fe2fd" style:font-style-asian="normal" style:font-name-complex="Times New Roman1" style:font-style-complex="normal"/>
    </style:style>
    <style:style style:name="T112" style:family="text">
      <style:text-properties style:font-name="Times New Roman" fo:font-style="normal" style:text-underline-style="none" officeooo:rsid="0019722f" style:font-style-asian="normal" style:font-name-complex="Times New Roman1" style:font-style-complex="normal"/>
    </style:style>
    <style:style style:name="T113" style:family="text">
      <style:text-properties style:font-name="Times New Roman" fo:font-style="normal" style:text-underline-style="none" officeooo:rsid="001ff1e9" style:font-style-asian="normal" style:font-name-complex="Times New Roman1" style:font-style-complex="normal"/>
    </style:style>
    <style:style style:name="T114" style:family="text">
      <style:text-properties officeooo:rsid="0007aeb7"/>
    </style:style>
    <style:style style:name="T115" style:family="text">
      <style:text-properties officeooo:rsid="0020e2c5"/>
    </style:style>
    <style:style style:name="T116" style:family="text">
      <style:text-properties officeooo:rsid="0010930e"/>
    </style:style>
    <style:style style:name="T117" style:family="text">
      <style:text-properties fo:font-style="italic" style:text-underline-style="none" officeooo:rsid="001bd23e" style:font-style-asian="italic" style:font-style-complex="italic"/>
    </style:style>
    <style:style style:name="T118" style:family="text">
      <style:text-properties fo:font-style="italic" style:text-underline-style="none" officeooo:rsid="007e6745" style:font-style-asian="italic" style:font-style-complex="italic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officeooo:rsid="001bd23e" style:font-style-asian="italic" style:font-style-complex="italic"/>
    </style:style>
    <style:style style:name="T121" style:family="text">
      <style:text-properties fo:font-style="italic" officeooo:rsid="007e6745" style:font-style-asian="italic" style:font-style-complex="italic"/>
    </style:style>
    <style:style style:name="T122" style:family="text">
      <style:text-properties fo:font-style="italic" officeooo:rsid="0075afdd" style:font-style-asian="italic" style:font-style-complex="italic"/>
    </style:style>
    <style:style style:name="T123" style:family="text">
      <style:text-properties fo:font-style="italic" officeooo:rsid="00222156" style:font-style-asian="italic" style:font-style-complex="italic"/>
    </style:style>
    <style:style style:name="T124" style:family="text">
      <style:text-properties fo:font-style="italic" officeooo:rsid="007d4afe" style:font-style-asian="italic" style:font-style-complex="italic"/>
    </style:style>
    <style:style style:name="T125" style:family="text">
      <style:text-properties fo:font-style="italic" officeooo:rsid="00136f15" style:font-style-asian="italic" style:font-style-complex="italic"/>
    </style:style>
    <style:style style:name="T126" style:family="text">
      <style:text-properties officeooo:rsid="0017690d"/>
    </style:style>
    <style:style style:name="T127" style:family="text">
      <style:text-properties officeooo:rsid="0017b47c"/>
    </style:style>
    <style:style style:name="T128" style:family="text">
      <style:text-properties officeooo:rsid="00171ba9"/>
    </style:style>
    <style:style style:name="T129" style:family="text">
      <style:text-properties officeooo:rsid="0014a5d0"/>
    </style:style>
    <style:style style:name="T130" style:family="text">
      <style:text-properties style:text-line-through-style="none" style:text-line-through-type="none"/>
    </style:style>
    <style:style style:name="T131" style:family="text">
      <style:text-properties style:text-line-through-style="none" style:text-line-through-type="none" fo:font-style="normal" style:font-style-asian="normal" style:font-style-complex="normal"/>
    </style:style>
    <style:style style:name="T132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133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134" style:family="text">
      <style:text-properties style:text-line-through-style="none" style:text-line-through-type="none" fo:font-style="normal" officeooo:rsid="003a264e" style:font-style-asian="normal" style:font-style-complex="normal"/>
    </style:style>
    <style:style style:name="T135" style:family="text">
      <style:text-properties style:text-line-through-style="none" style:text-line-through-type="none" fo:font-style="normal" officeooo:rsid="003d3a22" style:font-style-asian="normal" style:font-style-complex="normal"/>
    </style:style>
    <style:style style:name="T136" style:family="text">
      <style:text-properties style:text-line-through-style="none" style:text-line-through-type="none" fo:font-style="normal" officeooo:rsid="00124d7c" style:font-style-asian="normal" style:font-style-complex="normal"/>
    </style:style>
    <style:style style:name="T137" style:family="text">
      <style:text-properties style:text-line-through-style="none" style:text-line-through-type="none" fo:font-style="normal" officeooo:rsid="0017a648" style:font-style-asian="normal" style:font-style-complex="normal"/>
    </style:style>
    <style:style style:name="T138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139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140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141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142" style:family="text">
      <style:text-properties style:text-line-through-style="none" style:text-line-through-type="none" officeooo:rsid="003a264e"/>
    </style:style>
    <style:style style:name="T143" style:family="text">
      <style:text-properties style:text-line-through-style="none" style:text-line-through-type="none" officeooo:rsid="0051900e"/>
    </style:style>
    <style:style style:name="T144" style:family="text">
      <style:text-properties officeooo:rsid="001ee7e6"/>
    </style:style>
    <style:style style:name="T145" style:family="text">
      <style:text-properties officeooo:rsid="0019125a"/>
    </style:style>
    <style:style style:name="T146" style:family="text">
      <style:text-properties officeooo:rsid="0018024c"/>
    </style:style>
    <style:style style:name="T147" style:family="text">
      <style:text-properties fo:font-style="normal" officeooo:rsid="002f8173" style:font-style-asian="normal" style:font-style-complex="normal"/>
    </style:style>
    <style:style style:name="T148" style:family="text">
      <style:text-properties fo:font-style="normal" officeooo:rsid="004fa388" style:font-style-asian="normal" style:font-style-complex="normal"/>
    </style:style>
    <style:style style:name="T149" style:family="text">
      <style:text-properties fo:font-style="normal" officeooo:rsid="0017fcbb" style:font-style-asian="normal" style:font-style-complex="normal"/>
    </style:style>
    <style:style style:name="T150" style:family="text">
      <style:text-properties fo:font-style="normal" officeooo:rsid="0018024c" style:font-style-asian="normal" style:font-style-complex="normal"/>
    </style:style>
    <style:style style:name="T151" style:family="text">
      <style:text-properties fo:font-style="normal" officeooo:rsid="0030b303" style:font-style-asian="normal" style:font-style-complex="normal"/>
    </style:style>
    <style:style style:name="T152" style:family="text">
      <style:text-properties officeooo:rsid="000b4a2b"/>
    </style:style>
    <style:style style:name="T153" style:family="text">
      <style:text-properties officeooo:rsid="001aebe5"/>
    </style:style>
    <style:style style:name="T154" style:family="text">
      <style:text-properties officeooo:rsid="001a161e"/>
    </style:style>
    <style:style style:name="T155" style:family="text">
      <style:text-properties officeooo:rsid="001a5f7c"/>
    </style:style>
    <style:style style:name="T156" style:family="text">
      <style:text-properties style:text-underline-style="none"/>
    </style:style>
    <style:style style:name="T157" style:family="text">
      <style:text-properties style:text-underline-style="none" officeooo:rsid="001a5f7c"/>
    </style:style>
    <style:style style:name="T158" style:family="text">
      <style:text-properties style:text-underline-style="none" officeooo:rsid="001ac643"/>
    </style:style>
    <style:style style:name="T159" style:family="text">
      <style:text-properties style:text-underline-style="none" officeooo:rsid="0061586a"/>
    </style:style>
    <style:style style:name="T160" style:family="text">
      <style:text-properties style:text-underline-style="none" officeooo:rsid="000233e9"/>
    </style:style>
    <style:style style:name="T161" style:family="text">
      <style:text-properties style:text-underline-style="none" officeooo:rsid="00323848"/>
    </style:style>
    <style:style style:name="T162" style:family="text">
      <style:text-properties style:text-underline-style="none" officeooo:rsid="005e1334"/>
    </style:style>
    <style:style style:name="T163" style:family="text">
      <style:text-properties officeooo:rsid="000084cb"/>
    </style:style>
    <style:style style:name="T164" style:family="text">
      <style:text-properties officeooo:rsid="000233e9"/>
    </style:style>
    <style:style style:name="T165" style:family="text">
      <style:text-properties officeooo:rsid="000357ea"/>
    </style:style>
    <style:style style:name="T166" style:family="text">
      <style:text-properties officeooo:rsid="000eab1d"/>
    </style:style>
    <style:style style:name="T167" style:family="text">
      <style:text-properties officeooo:rsid="00148b50"/>
    </style:style>
    <style:style style:name="T168" style:family="text">
      <style:text-properties officeooo:rsid="001560a7"/>
    </style:style>
    <style:style style:name="T169" style:family="text">
      <style:text-properties officeooo:rsid="001cd554"/>
    </style:style>
    <style:style style:name="T170" style:family="text">
      <style:text-properties officeooo:rsid="001fd3e7"/>
    </style:style>
    <style:style style:name="T171" style:family="text">
      <style:text-properties officeooo:rsid="0020e3d5"/>
    </style:style>
    <style:style style:name="T172" style:family="text">
      <style:text-properties officeooo:rsid="0022e3c5"/>
    </style:style>
    <style:style style:name="T173" style:family="text">
      <style:text-properties officeooo:rsid="0025386f"/>
    </style:style>
    <style:style style:name="T174" style:family="text">
      <style:text-properties officeooo:rsid="00070d89"/>
    </style:style>
    <style:style style:name="T175" style:family="text">
      <style:text-properties officeooo:rsid="0011bfb7"/>
    </style:style>
    <style:style style:name="T176" style:family="text">
      <style:text-properties officeooo:rsid="0026f426"/>
    </style:style>
    <style:style style:name="T177" style:family="text">
      <style:text-properties officeooo:rsid="004a95d1"/>
    </style:style>
    <style:style style:name="T178" style:family="text">
      <style:text-properties officeooo:rsid="0010b7a5"/>
    </style:style>
    <style:style style:name="T179" style:family="text">
      <style:text-properties officeooo:rsid="0075afdd"/>
    </style:style>
    <style:style style:name="T180" style:family="text">
      <style:text-properties officeooo:rsid="00189eff"/>
    </style:style>
    <style:style style:name="T181" style:family="text">
      <style:text-properties officeooo:rsid="0013531f"/>
    </style:style>
    <style:style style:name="T182" style:family="text">
      <style:text-properties officeooo:rsid="00217e04"/>
    </style:style>
    <style:style style:name="T183" style:family="text">
      <style:text-properties officeooo:rsid="0010e2cc"/>
    </style:style>
    <style:style style:name="T184" style:family="text">
      <style:text-properties officeooo:rsid="00153a21"/>
    </style:style>
    <style:style style:name="T185" style:family="text">
      <style:text-properties officeooo:rsid="001bd919"/>
    </style:style>
    <style:style style:name="T186" style:family="text">
      <style:text-properties style:font-name="Liberation Serif" officeooo:rsid="0021c27f"/>
    </style:style>
    <style:style style:name="T187" style:family="text">
      <style:text-properties style:font-name="Liberation Serif" officeooo:rsid="00286178"/>
    </style:style>
    <style:style style:name="T188" style:family="text">
      <style:text-properties style:font-name="Liberation Serif" officeooo:rsid="002bb09f"/>
    </style:style>
    <style:style style:name="T189" style:family="text">
      <style:text-properties officeooo:rsid="001a6bbe"/>
    </style:style>
    <style:style style:name="T190" style:family="text">
      <style:text-properties officeooo:rsid="0013b752"/>
    </style:style>
    <style:style style:name="T191" style:family="text">
      <style:text-properties officeooo:rsid="0051570a"/>
    </style:style>
    <style:style style:name="T192" style:family="text">
      <style:text-properties officeooo:rsid="004a83ce"/>
    </style:style>
    <style:style style:name="T193" style:family="text">
      <style:text-properties officeooo:rsid="0014a463"/>
    </style:style>
    <style:style style:name="T194" style:family="text">
      <style:text-properties officeooo:rsid="00315e09"/>
    </style:style>
    <style:style style:name="T195" style:family="text">
      <style:text-properties officeooo:rsid="004a9fe0"/>
    </style:style>
    <style:style style:name="T196" style:family="text">
      <style:text-properties officeooo:rsid="002bb09f"/>
    </style:style>
    <style:style style:name="T197" style:family="text">
      <style:text-properties officeooo:rsid="004b002d"/>
    </style:style>
    <style:style style:name="T198" style:family="text">
      <style:text-properties officeooo:rsid="0011abf5"/>
    </style:style>
    <style:style style:name="T199" style:family="text">
      <style:text-properties officeooo:rsid="00126077"/>
    </style:style>
    <style:style style:name="T200" style:family="text">
      <style:text-properties officeooo:rsid="0020bf76"/>
    </style:style>
    <style:style style:name="T201" style:family="text">
      <style:text-properties officeooo:rsid="002f8173"/>
    </style:style>
    <style:style style:name="T202" style:family="text">
      <style:text-properties officeooo:rsid="00209e53"/>
    </style:style>
    <style:style style:name="T203" style:family="text">
      <style:text-properties officeooo:rsid="0021767a"/>
    </style:style>
    <style:style style:name="T204" style:family="text">
      <style:text-properties officeooo:rsid="0030b303"/>
    </style:style>
    <style:style style:name="T205" style:family="text">
      <style:text-properties officeooo:rsid="001cf891"/>
    </style:style>
    <style:style style:name="T206" style:family="text">
      <style:text-properties officeooo:rsid="001bcfbe"/>
    </style:style>
    <style:style style:name="T207" style:family="text">
      <style:text-properties officeooo:rsid="00319dbd"/>
    </style:style>
    <style:style style:name="T208" style:family="text">
      <style:text-properties officeooo:rsid="0019782a"/>
    </style:style>
    <style:style style:name="T209" style:family="text">
      <style:text-properties officeooo:rsid="00323848"/>
    </style:style>
    <style:style style:name="T210" style:family="text">
      <style:text-properties officeooo:rsid="001ae992"/>
    </style:style>
    <style:style style:name="T211" style:family="text">
      <style:text-properties officeooo:rsid="0048a6dd"/>
    </style:style>
    <style:style style:name="T212" style:family="text">
      <style:text-properties officeooo:rsid="00054f4e"/>
    </style:style>
    <style:style style:name="T213" style:family="text">
      <style:text-properties officeooo:rsid="0035287f"/>
    </style:style>
    <style:style style:name="T214" style:family="text">
      <style:text-properties officeooo:rsid="0006f8a7"/>
    </style:style>
    <style:style style:name="T215" style:family="text">
      <style:text-properties officeooo:rsid="0036c6c9"/>
    </style:style>
    <style:style style:name="T216" style:family="text">
      <style:text-properties officeooo:rsid="00379d66"/>
    </style:style>
    <style:style style:name="T217" style:family="text">
      <style:text-properties officeooo:rsid="00073f3f"/>
    </style:style>
    <style:style style:name="T218" style:family="text">
      <style:text-properties officeooo:rsid="00124d7c"/>
    </style:style>
    <style:style style:name="T219" style:family="text">
      <style:text-properties officeooo:rsid="00135df4"/>
    </style:style>
    <style:style style:name="T220" style:family="text">
      <style:text-properties officeooo:rsid="0038927d"/>
    </style:style>
    <style:style style:name="T221" style:family="text">
      <style:text-properties officeooo:rsid="003855f4"/>
    </style:style>
    <style:style style:name="T222" style:family="text">
      <style:text-properties officeooo:rsid="00333ac6"/>
    </style:style>
    <style:style style:name="T223" style:family="text">
      <style:text-properties officeooo:rsid="0038ef70"/>
    </style:style>
    <style:style style:name="T224" style:family="text">
      <style:text-properties officeooo:rsid="004effce"/>
    </style:style>
    <style:style style:name="T225" style:family="text">
      <style:text-properties officeooo:rsid="001bfa32"/>
    </style:style>
    <style:style style:name="T226" style:family="text">
      <style:text-properties officeooo:rsid="003a1b77"/>
    </style:style>
    <style:style style:name="T227" style:family="text">
      <style:text-properties officeooo:rsid="001774f0"/>
    </style:style>
    <style:style style:name="T228" style:family="text">
      <style:text-properties officeooo:rsid="00195ad3"/>
    </style:style>
    <style:style style:name="T229" style:family="text">
      <style:text-properties officeooo:rsid="00399b12"/>
    </style:style>
    <style:style style:name="T230" style:family="text">
      <style:text-properties officeooo:rsid="0027461c"/>
    </style:style>
    <style:style style:name="T231" style:family="text">
      <style:text-properties officeooo:rsid="0014ed88"/>
    </style:style>
    <style:style style:name="T232" style:family="text">
      <style:text-properties officeooo:rsid="0015cdeb"/>
    </style:style>
    <style:style style:name="T233" style:family="text">
      <style:text-properties officeooo:rsid="00136f15"/>
    </style:style>
    <style:style style:name="T234" style:family="text">
      <style:text-properties officeooo:rsid="0017a648"/>
    </style:style>
    <style:style style:name="T235" style:family="text">
      <style:text-properties officeooo:rsid="00199d62"/>
    </style:style>
    <style:style style:name="T236" style:family="text">
      <style:text-properties officeooo:rsid="003a264e"/>
    </style:style>
    <style:style style:name="T237" style:family="text">
      <style:text-properties officeooo:rsid="003b8217"/>
    </style:style>
    <style:style style:name="T238" style:family="text">
      <style:text-properties officeooo:rsid="003be5aa"/>
    </style:style>
    <style:style style:name="T239" style:family="text">
      <style:text-properties officeooo:rsid="00185a4d"/>
    </style:style>
    <style:style style:name="T240" style:family="text">
      <style:text-properties officeooo:rsid="003d3a22"/>
    </style:style>
    <style:style style:name="T241" style:family="text">
      <style:text-properties officeooo:rsid="0019722f"/>
    </style:style>
    <style:style style:name="T242" style:family="text">
      <style:text-properties officeooo:rsid="0036255c"/>
    </style:style>
    <style:style style:name="T243" style:family="text">
      <style:text-properties officeooo:rsid="003796a2"/>
    </style:style>
    <style:style style:name="T244" style:family="text">
      <style:text-properties officeooo:rsid="00346fd7"/>
    </style:style>
    <style:style style:name="T245" style:family="text">
      <style:text-properties officeooo:rsid="0015abe1"/>
    </style:style>
    <style:style style:name="T246" style:family="text">
      <style:text-properties officeooo:rsid="003dfcfd"/>
    </style:style>
    <style:style style:name="T247" style:family="text">
      <style:text-properties officeooo:rsid="003efc4a"/>
    </style:style>
    <style:style style:name="T248" style:family="text">
      <style:text-properties officeooo:rsid="001facec"/>
    </style:style>
    <style:style style:name="T249" style:family="text">
      <style:text-properties officeooo:rsid="003fb319"/>
    </style:style>
    <style:style style:name="T250" style:family="text">
      <style:text-properties officeooo:rsid="003fe2fd"/>
    </style:style>
    <style:style style:name="T251" style:family="text">
      <style:text-properties fo:font-size="8pt" officeooo:rsid="00135df4" style:font-size-asian="8pt" style:font-size-complex="8pt"/>
    </style:style>
    <style:style style:name="T252" style:family="text">
      <style:text-properties fo:font-size="8pt" fo:font-style="italic" officeooo:rsid="001bd23e" style:font-size-asian="8pt" style:font-style-asian="italic" style:font-size-complex="8pt" style:font-style-complex="italic"/>
    </style:style>
    <style:style style:name="T253" style:family="text">
      <style:text-properties fo:font-size="8pt" fo:font-style="italic" officeooo:rsid="007e6745" style:font-size-asian="8pt" style:font-style-asian="italic" style:font-size-complex="8pt" style:font-style-complex="italic"/>
    </style:style>
    <style:style style:name="T254" style:family="text">
      <style:text-properties officeooo:rsid="00416d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3">Jadłospis na dzień </text:span><text:span text:style-name="T12">25</text:span><text:span text:style-name="T13">.</text:span><text:span text:style-name="T12">12</text:span><text:span text:style-name="T13">.2023 </text:span><text:span text:style-name="T14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676649944448">
          <table:table-cell table:style-name="Tabela1.A1" office:value-type="string">
            <text:p text:style-name="P251">Posiłek</text:p>
          </table:table-cell>
          <table:table-cell table:style-name="Tabela1.A1" office:value-type="string">
            <text:p text:style-name="P252">Dieta podstawowa</text:p>
          </table:table-cell>
          <table:table-cell table:style-name="Tabela1.A1" office:value-type="string">
            <text:p text:style-name="P252">Dieta łatwostrawna</text:p>
          </table:table-cell>
          <table:table-cell table:style-name="Tabela1.A1" office:value-type="string">
            <text:p text:style-name="P253">Dieta z ograniczeniem łatwo przyswajalnych węglowodanów</text:p>
          </table:table-cell>
          <table:table-cell table:style-name="Tabela1.A1" office:value-type="string">
            <text:p text:style-name="P253">Dieta łatwostrawna bezmleczna</text:p>
          </table:table-cell>
          <table:table-cell table:style-name="Tabela1.F1" office:value-type="string">
            <text:p text:style-name="P253">Dieta łatwostrawna </text:p>
            <text:p text:style-name="P253">z ograniczeniem <text:span text:style-name="T1">tłuszczu</text:span></text:p>
          </table:table-cell>
        </table:table-row>
        <table:table-row table:style-name="TableLine1676649935744">
          <table:table-cell table:style-name="Tabela1.A2" office:value-type="string">
            <text:p text:style-name="P237">Śniadanie</text:p>
          </table:table-cell>
          <table:table-cell table:style-name="Tabela1.A2" office:value-type="string">
            <text:p text:style-name="P248"><text:span text:style-name="T114">Płatki ow.</text:span> na ml.350ml (A:1,7), kawa ml.250ml (A:1,7), <text:span text:style-name="T18">c</text:span>hleb miesz.100g (A:1,3,6,7) masło 20g <text:span text:style-name="T16">(A:7), polędwica sopocka 60g (A:1,6,7), pomidor <text:s/>50g, drożdżówka 80g(A:1,3,6,7,) , sałata, </text:span></text:p>
          </table:table-cell>
          <table:table-cell table:style-name="Tabela1.A2" office:value-type="string">
            <text:p text:style-name="P248"><text:span text:style-name="T114">Płatki ow.</text:span> na ml.350ml (A:1,7), kawa ml.250ml (A:1,7), <text:span text:style-name="T18">c</text:span>hleb miesz.100g (A:1,3,6,7) masło 20g <text:span text:style-name="T16">(A:7),polędwica sopocka,60g (A:1,6,7) pomidor 50g drożdżówka 80g, (A:1,3,6,7) sałata, </text:span></text:p>
          </table:table-cell>
          <table:table-cell table:style-name="Tabela1.A2" office:value-type="string">
            <text:p text:style-name="P248"><text:s/><text:span text:style-name="T10">K</text:span>awa ml.250ml (A:1,7), <text:span text:style-name="T18">c</text:span>hleb miesz.100g (A:1,3,6,7) masło 20g <text:span text:style-name="T16">(A:7),polędwica sopocka 60g, (A:6,1,7) pomidor 50g, sałata, </text:span></text:p>
          </table:table-cell>
          <table:table-cell table:style-name="Tabela1.A2" office:value-type="string">
            <text:p text:style-name="P110"><text:span text:style-name="T115">Kasza kuk. na wyw.</text:span>,<text:span text:style-name="T172">350ml (A:1,9)</text:span> chleb, masło10g, <text:span text:style-name="T144">polędwica </text:span></text:p>
            <text:p text:style-name="P105">sopocka 60g, (A:6,1,7)</text:p>
            <text:p text:style-name="P106">pomidor b/s 50g, drożdżówka 80g </text:p>
            <text:p text:style-name="P111"><text:span text:style-name="T17">(</text:span>A;1,3,6,7)</text:p>
          </table:table-cell>
          <table:table-cell table:style-name="Tabela1.F2" office:value-type="string">
            <text:p text:style-name="P248"><text:span text:style-name="T114">Płatki ow.</text:span> na ml.350ml (A:1,7), kawa ml.250ml (A:1,7), <text:span text:style-name="T18">c</text:span>hleb miesz.100g (A:1,3,6,7) masło 20g <text:span text:style-name="T16">(A:7),polędwica sopocka 60g,(A:6,1,7) <text:s/>pomidor b/s 50g, drożdżówka80g</text:span></text:p>
            <text:p text:style-name="P250"><text:span text:style-name="T167">(</text:span>A;1,3,6,7)</text:p>
          </table:table-cell>
        </table:table-row>
        <table:table-row table:style-name="TableLine1676649934656">
          <table:table-cell table:style-name="Tabela1.A2" office:value-type="string">
            <text:p text:style-name="P237">II śniadanie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63">Jogurt naturalny <text:span text:style-name="T167">100g (A;7)</text:span>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44176">
          <table:table-cell table:style-name="Tabela1.A2" office:value-type="string">
            <text:p text:style-name="P237">Obiad</text:p>
          </table:table-cell>
          <table:table-cell table:style-name="Tabela1.A2" office:value-type="string">
            <text:p text:style-name="P166">Rosół z mak.,350ml.(A:1,9) kurczak piecz. w sosie, 220g (A:1,7,9)</text:p>
            <text:p text:style-name="P82">ziemniaki puree z kop.,250g bukiet warzyw got. z olejem, 150g</text:p>
          </table:table-cell>
          <table:table-cell table:style-name="Tabela1.A2" office:value-type="string">
            <text:p text:style-name="P22">Kasza manna na wyw., 350ml (A;1,9) kurczak got. w sosie potr., 220g. (A:1,7,9) ziemniaki puree z kop.,250g marchewka mini oprószana150g (A:1,7)</text:p>
          </table:table-cell>
          <table:table-cell table:style-name="Tabela1.A2" office:value-type="string">
            <text:p text:style-name="P23">Kasza manna na wyw.,350ml (A:1,9) kurczak got. w sosie potr.,220g (A:1,7,9) ziemniaki puree z kop.250g marchewka mini oprószana, 150g (A:1,7)</text:p>
          </table:table-cell>
          <table:table-cell table:style-name="Tabela1.A2" office:value-type="string">
            <text:p text:style-name="P22">Kasza manna na wyw., 350ml (A:1,9) kurczak got. w sosie potr.,220g (A:1,7,9) ziemniaki puree z kop., 250g marchewka mini oprószana 150g (A:1,7)</text:p>
          </table:table-cell>
          <table:table-cell table:style-name="Tabela1.F2" office:value-type="string">
            <text:p text:style-name="P22">Kasza manna na wyw., 350ml (A:1,9) kurczak got. w sosie potr., 220g (A:1,7,9) ziemniaki puree z kop., 250g marchewka mini oprószana150g (A:1,7)</text:p>
          </table:table-cell>
        </table:table-row>
        <table:table-row table:style-name="TableLine1676649937104">
          <table:table-cell table:style-name="Tabela1.A2" office:value-type="string">
            <text:p text:style-name="P237">Podwieczorek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63">Mandarynka, <text:span text:style-name="T168">1szt</text:span>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32208">
          <table:table-cell table:style-name="Tabela1.A2" office:value-type="string">
            <text:p text:style-name="P237">Kolacja</text:p>
          </table:table-cell>
          <table:table-cell table:style-name="Tabela1.A2" office:value-type="string">
            <text:p text:style-name="P264">Chleb <text:span text:style-name="T15">miesz.100g (A:1,3,6,7) </text:span></text:p>
            <text:p text:style-name="P264"><text:span text:style-name="T15">masło 20g (A:7), </text:span><text:s/>herbata, <text:span text:style-name="T116">szynka wieprz.60g,(A:6,9) serek topiony 25g,(A:7) ogórek św. 50g, <text:s/>sałata, </text:span></text:p>
          </table:table-cell>
          <table:table-cell table:style-name="Tabela1.A2" office:value-type="string">
            <text:p text:style-name="P24">Chleb <text:span text:style-name="T15">miesz.100g (A:1,3,6,7) masło 20g (A:7), </text:span><text:s/>herbata,<text:span text:style-name="T116">szynka wieprz.60g, (A:6,9) serek topiony 25g, (A:7) sałata, </text:span></text:p>
          </table:table-cell>
          <table:table-cell table:style-name="Tabela1.A2" office:value-type="string">
            <text:p text:style-name="P24">Chleb <text:span text:style-name="T15">miesz.100g (A:1,3,6,7) masło 10g (A:7), </text:span><text:s/>herbata, <text:span text:style-name="T116">szynka wieprz.60g, (A:6,9) serek topiony 25g,(A:7) sałata, ogórek św. 50g, <text:s/></text:span></text:p>
          </table:table-cell>
          <table:table-cell table:style-name="Tabela1.A2" office:value-type="string">
            <text:p text:style-name="P24">Chleb <text:span text:style-name="T15">miesz.100g (A:1,3,6,7) masło 10g (A:7), </text:span><text:s/>herbata, <text:span text:style-name="T116">szynka wieprz.60g,(A:6,9) dżem 25g, sałata, </text:span></text:p>
          </table:table-cell>
          <table:table-cell table:style-name="Tabela1.F2" office:value-type="string">
            <text:p text:style-name="P24">Chleb <text:span text:style-name="T15">miesz.100g (A:1,3,6,7) masło 10g (A:7), </text:span><text:s/>herbata, <text:span text:style-name="T116">szynka wieprz.60g,(A:6,9) sałata, <text:s/></text:span></text:p>
          </table:table-cell>
        </table:table-row>
        <table:table-row table:style-name="TableLine1676649945536">
          <table:table-cell table:style-name="Tabela1.A2" office:value-type="string">
            <text:p text:style-name="P238">Posiłek uzupełniający</text:p>
          </table:table-cell>
          <table:table-cell table:style-name="Tabela1.A2" office:value-type="string">
            <text:p text:style-name="P88">Sok pomidorowy, <text:span text:style-name="T168">330ml</text:span></text:p>
          </table:table-cell>
          <table:table-cell table:style-name="Tabela1.A2" office:value-type="string">
            <text:p text:style-name="P62">Sok owocowo – warzywny, </text:p>
            <text:p text:style-name="P63">300ml</text:p>
          </table:table-cell>
          <table:table-cell table:style-name="Tabela1.A2" office:value-type="string">
            <text:p text:style-name="P62">Sok owocowo – warzywny, </text:p>
            <text:p text:style-name="P63">300ml</text:p>
          </table:table-cell>
          <table:table-cell table:style-name="Tabela1.A2" office:value-type="string">
            <text:p text:style-name="P62">Sok owocowo – warzywny, </text:p>
            <text:p text:style-name="P63">300ml</text:p>
          </table:table-cell>
          <table:table-cell table:style-name="Tabela1.F2" office:value-type="string">
            <text:p text:style-name="P62">Sok owocowo – warzywny, </text:p>
            <text:p text:style-name="P63">300ml</text:p>
          </table:table-cell>
        </table:table-row>
        <table:table-row table:style-name="TableLine1676649940368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190">Energia: <text:span text:style-name="T184">2297,21</text:span>kcal</text:p>
            <text:p text:style-name="P190">Białko:<text:span text:style-name="T184">92,28</text:span>g</text:p>
            <text:p text:style-name="P190">Tłuszcz:<text:span text:style-name="T184">79,51</text:span>g</text:p>
            <text:p text:style-name="P190">w tym kw.tłu.nasyc.:<text:span text:style-name="T184">31,25</text:span>g</text:p>
            <text:p text:style-name="P190">Węglowodany:<text:span text:style-name="T184">287,98</text:span>g</text:p>
            <text:p text:style-name="P239">w tym cukry:<text:span text:style-name="T184">18,49</text:span>g</text:p>
            <text:p text:style-name="P217">Błonnik-<text:span text:style-name="T185">32,65</text:span>g</text:p>
            <text:p text:style-name="P241">Sól-<text:span text:style-name="T185">6,5</text:span>g</text:p>
          </table:table-cell>
          <table:table-cell table:style-name="Tabela1.A2" office:value-type="string">
            <text:p text:style-name="P5">Energia: <text:span text:style-name="T184">2092,88</text:span>kcal</text:p>
            <text:p text:style-name="P191">Białko:<text:span text:style-name="T184">81,11</text:span>g</text:p>
            <text:p text:style-name="P191">Tłuszcz:<text:span text:style-name="T184">68,01</text:span>g</text:p>
            <text:p text:style-name="P191">w tym kw.tłu.nasyc.:<text:span text:style-name="T184">32,59</text:span>g</text:p>
            <text:p text:style-name="P191">Węglowodany:<text:span text:style-name="T184">268,96</text:span>g</text:p>
            <text:p text:style-name="P204">w tym cukry:<text:span text:style-name="T184">12,58</text:span>g</text:p>
            <text:p text:style-name="P217">Błonnik-<text:span text:style-name="T185">31,13</text:span>g</text:p>
            <text:p text:style-name="P241">Sól-<text:span text:style-name="T185">6,3</text:span>g</text:p>
          </table:table-cell>
          <table:table-cell table:style-name="Tabela1.A2" office:value-type="string">
            <text:p text:style-name="P5">Energia: <text:span text:style-name="T184">2106,23</text:span>kcal</text:p>
            <text:p text:style-name="P191">Białko:<text:span text:style-name="T184">81,82</text:span>g</text:p>
            <text:p text:style-name="P191">Tłuszcz:<text:span text:style-name="T184">66,96</text:span>g</text:p>
            <text:p text:style-name="P191">w tym kw.tłu.nasyc.:<text:span text:style-name="T184">34,84</text:span>g</text:p>
            <text:p text:style-name="P191">Węglowodany:<text:span text:style-name="T184">283,45</text:span>g</text:p>
            <text:p text:style-name="P205">w tym cukry:<text:span text:style-name="T184">10,49</text:span>g</text:p>
            <text:p text:style-name="P232">Błonnik-30g</text:p>
            <text:p text:style-name="P245">Sól-<text:span text:style-name="T185">6,5</text:span>g</text:p>
          </table:table-cell>
          <table:table-cell table:style-name="Tabela1.A2" office:value-type="string">
            <text:p text:style-name="P5">Energia: <text:span text:style-name="T184">2078,2</text:span>kcal</text:p>
            <text:p text:style-name="P191">Białko:<text:span text:style-name="T184">73,65</text:span>g</text:p>
            <text:p text:style-name="P191">Tłuszcz:<text:span text:style-name="T184">64,20</text:span>g</text:p>
            <text:p text:style-name="P191">w tym kw.tłu.nasyc.:<text:span text:style-name="T184">33,09</text:span>g</text:p>
            <text:p text:style-name="P191">Węglowodany:<text:span text:style-name="T184">268,95</text:span>g</text:p>
            <text:p text:style-name="P204">w tym cukry:<text:span text:style-name="T184">10,52</text:span>g</text:p>
            <text:p text:style-name="P217">Błonnik-<text:span text:style-name="T185">31,23</text:span>g</text:p>
            <text:p text:style-name="P241">Sól-<text:span text:style-name="T185">6,4</text:span>g</text:p>
          </table:table-cell>
          <table:table-cell table:style-name="Tabela1.F2" office:value-type="string">
            <text:p text:style-name="P5">Energia:<text:span text:style-name="T184">2087,54</text:span> kcal</text:p>
            <text:p text:style-name="P191">Białko:<text:span text:style-name="T184">79,33</text:span>g</text:p>
            <text:p text:style-name="P191">Tłuszcz:<text:span text:style-name="T184">64,05</text:span>g</text:p>
            <text:p text:style-name="P191">w tym kw.tłu.nasyc.:<text:span text:style-name="T184">33,84</text:span>g</text:p>
            <text:p text:style-name="P191">Węglowodany:<text:span text:style-name="T184">266,95</text:span>g</text:p>
            <text:p text:style-name="P204">w tym cukry:<text:span text:style-name="T184">10,50</text:span>g</text:p>
            <text:p text:style-name="P217">Błonnik-<text:span text:style-name="T185">31,01</text:span>g</text:p>
            <text:p text:style-name="P241">Sól-<text:span text:style-name="T185">6,4</text:span>g</text:p>
          </table:table-cell>
        </table:table-row>
        <table:table-row table:style-name="TableLine1676649940640"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311">DIETA WYSOKOBIAŁKOWA</text:p>
            <text:p text:style-name="P312"/>
          </table:table-cell>
          <table:table-cell table:style-name="Tabela1.A2" office:value-type="string">
            <text:p text:style-name="P311">DIETA I PAPKOWATA – MIELONA</text:p>
          </table:table-cell>
          <table:table-cell table:style-name="Tabela1.A2" office:value-type="string">
            <text:p text:style-name="P142">ODDZIAŁ POŁOŻNICZY</text:p>
          </table:table-cell>
          <table:table-cell table:style-name="Tabela1.A2" office:value-type="string">
            <text:p text:style-name="P99">GINEKOLOGIA </text:p>
          </table:table-cell>
          <table:table-cell table:style-name="Tabela1.F2" office:value-type="string">
            <text:p text:style-name="P61">DIETA <text:span text:style-name="T114">V</text:span>I PAPKOWATA – MIELONA</text:p>
          </table:table-cell>
        </table:table-row>
        <table:table-row table:style-name="TableLine1676649943360"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65">ŚNIADANIE -Zupa ml., <text:span text:style-name="T11">kawa ml., c</text:span>hleb, masło 20g, <text:span text:style-name="T144">polędwica sopocka, pomidor, drożdżówka</text:span> <text:s/></text:p>
            <text:p text:style-name="P275">(A:1,3,6,7)</text:p>
            <text:p text:style-name="P265">OBIAD–<text:span text:style-name="T116">Kasza manna na wyw., kurczak got.(0,30) w sosie potr., ziemniaki puree z kop.,</text:span></text:p>
            <text:p text:style-name="P276"><text:s/>marchewka mini oprószana, <text:span text:style-name="T168">(A:1,7,9)</text:span></text:p>
            <text:p text:style-name="P318"><text:span text:style-name="T19">KOLACJA-</text:span><text:span text:style-name="T20">C</text:span><text:span text:style-name="T19">hleb, </text:span><text:span text:style-name="T20">herbata, </text:span><text:span text:style-name="T19">masło 20g, </text:span><text:span text:style-name="T21">szynka wieprz.60g, serek topiony 25g, sałata, </text:span></text:p>
            <text:p text:style-name="P334"><text:span text:style-name="T21">(</text:span><text:span text:style-name="T19">A:1,3,6,7,9)</text:span></text:p>
            <text:p text:style-name="P318"><text:span text:style-name="T21">II ŚNIADANIE- </text:span><text:span text:style-name="T22">Banan, </text:span></text:p>
            <text:p text:style-name="P279"><text:span text:style-name="T120">P</text:span><text:span text:style-name="T121">osiłek uzupełniający</text:span><text:span text:style-name="T116">– Sok owocowo – warzywny, </text:span></text:p>
          </table:table-cell>
          <table:table-cell table:style-name="Tabela1.A2" office:value-type="string">
            <text:p text:style-name="P260"><text:span text:style-name="T19">ŚNIADANIE – </text:span><text:span text:style-name="T23">Kasza manna na</text:span><text:span text:style-name="T19"> ml. + suchary + żółtko </text:span><text:span text:style-name="T24">got.</text:span><text:span text:style-name="T19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257"><text:span text:style-name="T19">OBIAD – Kasza manna <text:s/>na wyw. + mięso - zmiks.+ mięso mielone</text:span><text:span text:style-name="T23">(A:1,9)</text:span></text:p>
            <text:p text:style-name="P319"><text:span text:style-name="T19">KOLACJA – Zupa ryżowa na wyw. + mięso+ żółtko </text:span><text:span text:style-name="T26">got.</text:span><text:span text:style-name="T19"> zmiksowana + mięso mielone</text:span><text:span text:style-name="T23">(A:1,3,9)</text:span></text:p>
            <text:p text:style-name="P50"><text:span text:style-name="T19">II ŚNIADANIE- </text:span><text:span text:style-name="T27">Jogurt </text:span><text:span text:style-name="T28">ow</text:span><text:span text:style-name="T23">(A:7)</text:span></text:p>
            <text:p text:style-name="P55">PODWIECZOREK – Kisiel owocowy</text:p>
            <text:p text:style-name="P56"><text:span text:style-name="T119">P</text:span><text:span text:style-name="T122">osiłek uzupełniający</text:span><text:span text:style-name="T179"> -Sok owocowo – warzywny</text:span></text:p>
          </table:table-cell>
          <table:table-cell table:style-name="Tabela1.A2" office:value-type="string">
            <text:p text:style-name="P248"><text:span text:style-name="T114">ŚNIADANIE –Płatki ow.</text:span> na ml.350ml (A:1,7), kawa ml.250ml (A:1,7), <text:span text:style-name="T18">c</text:span>hleb miesz.100g (A:1,3,6,7) masło 20g <text:span text:style-name="T16">(A:7),polędwica sopocka, , drożdżówka (A:1,3,6,7)</text:span></text:p>
            <text:p text:style-name="P90">OBIAD -<text:span text:style-name="T116">Kasza manna na wyw., kurczak got. w sosie potr., ziemniaki puree z kop.,marchewka mini oprószana, (A:1,7,9)</text:span></text:p>
            <text:p text:style-name="P320"><text:span text:style-name="T19">KOLACJA-</text:span><text:span text:style-name="T20">C</text:span><text:span text:style-name="T19">hleb, masło 20g, </text:span><text:span text:style-name="T20">herbata,</text:span><text:span text:style-name="T21">szynka wieprz.60g, dżem 25g, sałata, </text:span><text:span text:style-name="T29">(A:1,3,6,7,9)</text:span></text:p>
            <text:p text:style-name="P320"><text:span text:style-name="T21">II ŚNIADANIE-</text:span><text:span text:style-name="T22">Banan</text:span></text:p>
            <text:p text:style-name="P276"><text:span text:style-name="T144"><text:s/></text:span><text:span text:style-name="T120">P</text:span><text:span text:style-name="T121">osiłek uzupełniający</text:span><text:span text:style-name="T144"> - <text:s/>Sok owocowo – warzywny, </text:span></text:p>
            <text:p text:style-name="P249"/>
          </table:table-cell>
          <table:table-cell table:style-name="Tabela1.A2" office:value-type="string">
            <text:p text:style-name="P248"><text:span text:style-name="T114">ŚNIADANIE –Płatki ow.</text:span> na ml.350ml (A:1,7), kawa ml.250ml (A:1,7), <text:span text:style-name="T18">c</text:span>hleb miesz.100g (A:1,3,6,7) masło 20g <text:span text:style-name="T16">(A:7),polędwica sopocka, pomidor b/s, drożdżówka (A:1,3,6,7)</text:span></text:p>
            <text:p text:style-name="P98">OBIAD –<text:span text:style-name="T116">Rosół z mak., kurczak piecz. w sosie, </text:span></text:p>
            <text:p text:style-name="P84">ziemniaki puree z kop., bukiet warzyw got. z olejem, (A:1,7,9)</text:p>
            <text:p text:style-name="P319"><text:span text:style-name="T19">KOLACJA-</text:span><text:span text:style-name="T20">C</text:span><text:span text:style-name="T19">hleb, masło 20g, </text:span><text:span text:style-name="T20">herbata,</text:span><text:span text:style-name="T21">szynka wieprz.60g, serek topiony 25g, ogórek św., <text:s/>sałata,</text:span><text:span text:style-name="T29">(A:1,3,6,7,9)</text:span><text:span text:style-name="T21"> </text:span></text:p>
            <text:p text:style-name="P277">II ŚNIADANIE- <text:span text:style-name="T178">Banan</text:span></text:p>
            <text:p text:style-name="P276"><text:span text:style-name="T144"><text:s/></text:span><text:span text:style-name="T120">P</text:span><text:span text:style-name="T121">osiłek uzupełniający</text:span><text:span text:style-name="T144">- Sok </text:span><text:soft-page-break/><text:span text:style-name="T144">owocowo – warzywny, </text:span></text:p>
          </table:table-cell>
          <table:table-cell table:style-name="Tabela1.F2" office:value-type="string">
            <text:p text:style-name="P71">ŚNIADANIE -Zupa ryżowa na wyw. + mięso + żółtko <text:span text:style-name="T128">got.</text:span>–zmiks., </text:p>
            <text:p text:style-name="P73">serek naturalny, <text:span text:style-name="T129">(A:7,9)</text:span></text:p>
            <text:p text:style-name="P257"><text:span text:style-name="T19">OBIAD – Kasza manna <text:s/>na wyw. + mięso - zmiks.+ mięso mielone</text:span><text:span text:style-name="T23">(A:1,3,9)</text:span></text:p>
            <text:p text:style-name="P75">KOLACJA – Zupa ryżowa na wyw. + mięso+ żółtko <text:span text:style-name="T180">got. -</text:span>zmiks. + mięso mielone<text:span text:style-name="T129">(A:1,3,9)</text:span></text:p>
            <text:p text:style-name="P48">II ŚNIADANIE- <text:span text:style-name="T132">Jogurt naturalny </text:span><text:span text:style-name="T133">(A:7)</text:span></text:p>
            <text:p text:style-name="P58">PODWIECZOREK – <text:span text:style-name="T127">Kisiel ow b/c</text:span></text:p>
            <text:p text:style-name="P58"><text:span text:style-name="T119">P</text:span><text:span text:style-name="T122">osiłek uzupełniający</text:span><text:span text:style-name="T179"> -Sok owocowo – warzywny</text:span></text:p>
          </table:table-cell>
        </table:table-row>
        <table:table-row table:style-name="TableLine1676649934928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233">Energia-<text:span text:style-name="T186">2</text:span><text:span text:style-name="T187">3</text:span><text:span text:style-name="T186">30,2</text:span> kcal;</text:p>
            <text:p text:style-name="P233">Białko-<text:span text:style-name="T186">92,13</text:span>g</text:p>
            <text:p text:style-name="P233">Tłuszcz-<text:span text:style-name="T186">71,02</text:span>g</text:p>
            <text:p text:style-name="P233">w tym kw.tłu.nasyc-28,1g</text:p>
            <text:p text:style-name="P233">Węglowodany-<text:span text:style-name="T186">368,19</text:span>g</text:p>
            <text:p text:style-name="P233">w tym cukry:<text:span text:style-name="T186">34,8</text:span>g</text:p>
            <text:p text:style-name="P235">Błonnik-<text:span text:style-name="T189">30</text:span>,11g</text:p>
            <text:p text:style-name="P246">Sól-6g</text:p>
          </table:table-cell>
          <table:table-cell table:style-name="Tabela1.A2" office:value-type="string">
            <text:p text:style-name="P6">Energia:<text:span text:style-name="T190">2113,8</text:span>kcal</text:p>
            <text:p text:style-name="P192">Białko:<text:span text:style-name="T190">115,02</text:span>g</text:p>
            <text:p text:style-name="P192">Tłuszcz:<text:span text:style-name="T190">79,15</text:span>g</text:p>
            <text:p text:style-name="P192">w tym kw.tłu.nasyc.:<text:span text:style-name="T190">32,45</text:span>g</text:p>
            <text:p text:style-name="P192">Węglowodany:<text:span text:style-name="T190">231,03</text:span>g</text:p>
            <text:p text:style-name="P206">w tym cukry:<text:span text:style-name="T190">34,01</text:span>g</text:p>
            <text:p text:style-name="P218">Błonnik-<text:span text:style-name="T190">26,02</text:span>g</text:p>
            <text:p text:style-name="P242">Sól<text:span text:style-name="T190">3,1</text:span>-g</text:p>
          </table:table-cell>
          <table:table-cell table:style-name="Tabela1.A2" office:value-type="string">
            <text:p text:style-name="P7">Energia:<text:span text:style-name="T184">2208,31</text:span> kcal</text:p>
            <text:p text:style-name="P190">Białko:<text:span text:style-name="T195">81,41</text:span>g</text:p>
            <text:p text:style-name="P190">Tłuszcz:<text:span text:style-name="T195">75,32</text:span>g</text:p>
            <text:p text:style-name="P190">w tym kw.tłu.nasyc.:<text:span text:style-name="T195">28,22</text:span>g</text:p>
            <text:p text:style-name="P190">Węglowodany:<text:span text:style-name="T195">315,96,</text:span>g</text:p>
            <text:p text:style-name="P205">w tym cukry:<text:span text:style-name="T195">22,31</text:span>g</text:p>
            <text:p text:style-name="P217">Błonnik-<text:span text:style-name="T195">29,61</text:span>g</text:p>
            <text:p text:style-name="P241">Sól-<text:span text:style-name="T185">6,1</text:span>g</text:p>
          </table:table-cell>
          <table:table-cell table:style-name="Tabela1.A2" office:value-type="string">
            <text:p text:style-name="P190">Energia: <text:span text:style-name="T184">2227,22</text:span>kcal</text:p>
            <text:p text:style-name="P190">Białko:<text:span text:style-name="T184">92,28</text:span>g</text:p>
            <text:p text:style-name="P190">Tłuszcz:<text:span text:style-name="T184">79,51</text:span>g</text:p>
            <text:p text:style-name="P190">w tym kw.tłu.nasyc.:<text:span text:style-name="T184">31,25</text:span>g</text:p>
            <text:p text:style-name="P190">Węglowodany:<text:span text:style-name="T184">287,98</text:span>g</text:p>
            <text:p text:style-name="P239">w tym cukry:<text:span text:style-name="T184">18,49</text:span>g</text:p>
            <text:p text:style-name="P217">Błonnik-<text:span text:style-name="T185">32,65</text:span>g</text:p>
            <text:p text:style-name="P241">Sól-<text:span text:style-name="T185">6,4</text:span>g</text:p>
          </table:table-cell>
          <table:table-cell table:style-name="Tabela1.F2" office:value-type="string">
            <text:p text:style-name="P6">Energia:<text:span text:style-name="T190">2115,3</text:span>kcal</text:p>
            <text:p text:style-name="P192">Białko:<text:span text:style-name="T191">95,02</text:span>g</text:p>
            <text:p text:style-name="P192">Tłuszcz:<text:span text:style-name="T190">79,15</text:span>g</text:p>
            <text:p text:style-name="P192">w tym kw.tłu.nasyc.:<text:span text:style-name="T190">32,45</text:span>g</text:p>
            <text:p text:style-name="P192">Węglowodany:<text:span text:style-name="T190">231,03</text:span>g</text:p>
            <text:p text:style-name="P206">w tym cukry: <text:span text:style-name="T192">24,01</text:span>g</text:p>
            <text:p text:style-name="P218">Błonnik-<text:span text:style-name="T190">27,02</text:span>g</text:p>
            <text:p text:style-name="P77">Sól<text:span text:style-name="T190">3,1</text:span>-g</text:p>
          </table:table-cell>
        </table:table-row>
        <table:table-row table:style-name="TableLine1676649944720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13">DIETA PŁYNNA </text:p>
          </table:table-cell>
          <table:table-cell table:style-name="Tabela1.A2" office:value-type="string">
            <text:p text:style-name="P336">DIETA <text:span text:style-name="T3">VI <text:s/></text:span><text:span text:style-name="T4">Z OGR. TŁUSZCZU</text:span></text:p>
          </table:table-cell>
          <table:table-cell table:style-name="Tabela1.A2" office:value-type="string">
            <text:p text:style-name="P142">ODDZIAŁ P<text:span text:style-name="T5">EDIATRYCZNY</text:span></text:p>
          </table:table-cell>
          <table:table-cell table:style-name="Tabela1.A2" office:value-type="string">
            <text:p text:style-name="P143">DIETA <text:span text:style-name="T6">Z OGR. TŁUSZCZU </text:span><text:s/><text:span text:style-name="T3">BEZMLECZNA</text:span></text:p>
          </table:table-cell>
          <table:table-cell table:style-name="Tabela1.F2" office:value-type="string">
            <text:p text:style-name="P142">DIETA VI WYSOKOBIAŁKOWA</text:p>
          </table:table-cell>
        </table:table-row>
        <table:table-row table:style-name="TableLine1676649936288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61"><text:span text:style-name="T19">ŚNIADANIE -Zupa ml. + suchary + masło<text:line-break/>-zmiksowana, serek waniliowy</text:span><text:span text:style-name="T23">(A:1,7,)</text:span></text:p>
            <text:p text:style-name="P258"><text:span text:style-name="T19">OBIAD – Kasza manna <text:s/>na wyw. + mięso </text:span><text:line-break/><text:span text:style-name="T19">- zmiks </text:span><text:span text:style-name="T23">(A:1,9)</text:span></text:p>
            <text:p text:style-name="P321"><text:span text:style-name="T19">KOLACJA – <text:s text:c="2"/>Zupa ryżowa na wyw. + mięso<text:line-break/>+ żółtko </text:span><text:span text:style-name="T26">got. - </text:span><text:span text:style-name="T19">zmiks. </text:span><text:span text:style-name="T23">(A:1,3,9)</text:span></text:p>
            <text:p text:style-name="P51"><text:span text:style-name="T19">II ŚNIADANIE- </text:span><text:span text:style-name="T30">Jogurt naturalny</text:span><text:span text:style-name="T23">(A:7)</text:span></text:p>
            <text:p text:style-name="P60">PODWIECZOREK – <text:span text:style-name="T174"><text:s/>Kisiel owocowy - płynny</text:span></text:p>
            <text:p text:style-name="P41"><text:span text:style-name="T119">P</text:span><text:span text:style-name="T122">osiłek uzupełniający</text:span><text:span text:style-name="T179"> -Sok owocowo – warzywny</text:span></text:p>
          </table:table-cell>
          <table:table-cell table:style-name="Tabela1.A2" office:value-type="string">
            <text:p text:style-name="P90">ŚNIADANIE – Chleb, masło10g, kawa ml.,<text:span text:style-name="T144">polędwica sopocka, pomidor b/s, sałata, (A;,1,3,6,7)</text:span></text:p>
            <text:p text:style-name="P90">OBIAD - <text:span text:style-name="T116">Kasza manna na wyw., kurczak got. w sosie potr., ziemniaki puree z kop.,marchewka mini oprószana, (A:1,7,9)</text:span></text:p>
            <text:p text:style-name="P265">KOLACJA- Chleb, <text:s/>masło10g, herbata,<text:span text:style-name="T116">szynka wieprz.60g, <text:s/>sałata, (A:1,3,6,7,9)</text:span></text:p>
            <text:p text:style-name="P277">II ŚNIADANIE-<text:span text:style-name="T178">Banan</text:span></text:p>
            <text:p text:style-name="P280">PODWIECZOREK –<text:span text:style-name="T178">Jogurt naturalny, (A:7)</text:span></text:p>
            <text:p text:style-name="P158"><text:span text:style-name="T91">P</text:span><text:span text:style-name="T92">osiłek uzupełniający</text:span><text:span text:style-name="T19">–</text:span><text:span text:style-name="T22">Sok owocowo – warzywny, </text:span></text:p>
            <text:p text:style-name="P85"/>
          </table:table-cell>
          <table:table-cell table:style-name="Tabela1.A2" office:value-type="string">
            <text:p text:style-name="P91">ŚNIADANIE- Zupa ml., </text:p>
            <text:p text:style-name="P91"><text:span text:style-name="T11">kawa ml.,</text:span> chleb, <text:span text:style-name="T177">dżem, </text:span></text:p>
            <text:p text:style-name="P107">masło 20g, <text:span text:style-name="T144">polędwica sopocka, pomidor b/s, drożdżówka (A:1,3,6,7)</text:span></text:p>
            <text:p text:style-name="P265">OBIAD –<text:span text:style-name="T116">Kasza manna na wyw., kurczak got. w sosie potr., ziemniaki puree z kop.,marchewka mini oprószana, (A:1,7,9)</text:span></text:p>
            <text:p text:style-name="P322"><text:span text:style-name="T19">KOLACJA-</text:span><text:span text:style-name="T20">C</text:span><text:span text:style-name="T19">hleb, masło 20g, </text:span><text:span text:style-name="T20">herbata,</text:span><text:span text:style-name="T19"> </text:span><text:span text:style-name="T31">dżem, <text:s/></text:span><text:span text:style-name="T21">szynka wieprz.60g, jajecznica na maśle(1*1), sałata, </text:span><text:span text:style-name="T32">(A:1,3,6,7,9)</text:span></text:p>
            <text:p text:style-name="P322"><text:span text:style-name="T21">II ŚNIADANIE-</text:span><text:span text:style-name="T22">Banan</text:span></text:p>
            <text:p text:style-name="P107"><text:span text:style-name="T120">P</text:span><text:span text:style-name="T121">osiłek uzupełniający</text:span><text:span text:style-name="T116"> –Sok owocowo – warzywny, </text:span></text:p>
          </table:table-cell>
          <table:table-cell table:style-name="Tabela1.A2" office:value-type="string">
            <text:p text:style-name="P144">ŚNIADANIE – <text:span text:style-name="T115">Kasza kuk. na wyw.</text:span>, chleb, masło10g, <text:span text:style-name="T144">polędwica sopocka, pomidor b/s, drożdżówka (A:1,3,6,7,9)</text:span></text:p>
            <text:p text:style-name="P265">OBIAD -<text:span text:style-name="T116">Kasza manna na wyw., kurczak got. w warzyw., ziemniaki puree z kop.,marchewka mini oprószana, (A:1,7,9)</text:span></text:p>
            <text:p text:style-name="P265">KOLACJA- Chleb, masło 10g, herbata, <text:span text:style-name="T148">szynka wieprz.60g, dżem 25g, sałata, </text:span><text:span text:style-name="T149">(A:1,3,6,7,9)</text:span></text:p>
            <text:p text:style-name="P265">II ŚNIADANIE-<text:span text:style-name="T178">Banan</text:span></text:p>
            <text:p text:style-name="P145"><text:span text:style-name="T120">P</text:span><text:span text:style-name="T121">osiłek uzupełniający</text:span><text:span text:style-name="T175">–</text:span></text:p>
            <text:p text:style-name="P146">Sok owocowo – warzywny, </text:p>
          </table:table-cell>
          <table:table-cell table:style-name="Tabela1.F2" office:value-type="string">
            <text:p text:style-name="P29">ŚNIADANIE -Kawa ml., chleb, masło 10g, <text:span text:style-name="T144">polędwica sopocka, pomidor, sałata, (A:1,3,6,7)</text:span></text:p>
            <text:p text:style-name="P265">OBIAD–<text:span text:style-name="T116">Kasza manna na wyw., kurczak got.(0,30) w sosie potr., ziemniaki puree z kop., marchewka mini oprószana, (A:1,7,9)</text:span></text:p>
            <text:p text:style-name="P319"><text:span text:style-name="T19">KOLACJA-</text:span><text:span text:style-name="T20">C</text:span><text:span text:style-name="T19">hleb, </text:span><text:span text:style-name="T20">herbata, </text:span><text:span text:style-name="T19">masło 20g, </text:span><text:span text:style-name="T21">szynka wieprz.60g, serek topiony 25g, sałata, </text:span><text:span text:style-name="T32">(A:1,3,6,7,9)</text:span></text:p>
            <text:p text:style-name="P319"><text:span text:style-name="T21">II ŚNIADANIE-</text:span><text:span text:style-name="T22">Jogurt nat, </text:span><text:span text:style-name="T32">(A:7)</text:span></text:p>
            <text:p text:style-name="P280">PODWIECZOREK –<text:span text:style-name="T178">Mandarynka, </text:span></text:p>
            <text:p text:style-name="P286"><text:span text:style-name="T116"><text:s/></text:span><text:span text:style-name="T120">P</text:span><text:span text:style-name="T121">osiłek uzupełniający</text:span><text:span text:style-name="T116"> –Sok owocowo – warzywny, </text:span></text:p>
          </table:table-cell>
        </table:table-row>
        <table:table-row table:style-name="TableLine1676649939552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192">Energia:<text:span text:style-name="T193">2098,89</text:span> kcal</text:p>
            <text:p text:style-name="P192">Białko:<text:span text:style-name="T193">80,89</text:span>g</text:p>
            <text:p text:style-name="P192">Tłuszcz:<text:span text:style-name="T193">63,9</text:span>g</text:p>
            <text:p text:style-name="P192">w tym kw.tłu.nasyc.:<text:span text:style-name="T193">24,71</text:span>g</text:p>
            <text:p text:style-name="P192">Węglowodany:<text:span text:style-name="T193">269,3</text:span>g</text:p>
            <text:p text:style-name="P192">w tym cukry:<text:span text:style-name="T193">48,3</text:span>g</text:p>
            <text:p text:style-name="P218">Błonnik-<text:span text:style-name="T193">31,89</text:span>g</text:p>
            <text:p text:style-name="P77">Sól-<text:span text:style-name="T193">2,7</text:span>g</text:p>
          </table:table-cell>
          <table:table-cell table:style-name="Tabela1.A2" office:value-type="string">
            <text:p text:style-name="P8">Energia:<text:span text:style-name="T184">2087,54</text:span> kcal</text:p>
            <text:p text:style-name="P193">Białko:<text:span text:style-name="T184">79,33</text:span>g</text:p>
            <text:p text:style-name="P193">Tłuszcz:<text:span text:style-name="T184">64,05</text:span>g</text:p>
            <text:p text:style-name="P193">w tym kw.tłu.nasyc.:<text:span text:style-name="T184">33,84</text:span>g</text:p>
            <text:p text:style-name="P193">Węglowodany:<text:span text:style-name="T184">266,95</text:span>g</text:p>
            <text:p text:style-name="P207">w tym cukry:<text:span text:style-name="T184">10,50</text:span>g</text:p>
            <text:p text:style-name="P219">Błonnik-<text:span text:style-name="T185">31,01</text:span>g</text:p>
            <text:p text:style-name="P243">Sól-<text:span text:style-name="T185">6,4</text:span>g</text:p>
          </table:table-cell>
          <table:table-cell table:style-name="Tabela1.A2" office:value-type="string">
            <text:p text:style-name="P8">Energia:<text:span text:style-name="T184">2088,31</text:span> kcal</text:p>
            <text:p text:style-name="P193">Białko:<text:span text:style-name="T195">81,41</text:span>g</text:p>
            <text:p text:style-name="P193">Tłuszcz:<text:span text:style-name="T195">75,32</text:span>g</text:p>
            <text:p text:style-name="P193">w tym kw.tłu.nasyc.:<text:span text:style-name="T195">28,22</text:span>g</text:p>
            <text:p text:style-name="P193">Węglowodany:<text:span text:style-name="T195">315,96,</text:span>g</text:p>
            <text:p text:style-name="P207">w tym cukry:<text:span text:style-name="T195">22,31</text:span>g</text:p>
            <text:p text:style-name="P219">Błonnik-<text:span text:style-name="T195">29,61</text:span>g</text:p>
            <text:p text:style-name="P243">Sól-<text:span text:style-name="T196">4,3</text:span>g</text:p>
          </table:table-cell>
          <table:table-cell table:style-name="Tabela1.A2" office:value-type="string">
            <text:p text:style-name="P8">Energia:<text:span text:style-name="T184">2007,01</text:span> kcal</text:p>
            <text:p text:style-name="P193">Białko:<text:span text:style-name="T184">78,11</text:span>g</text:p>
            <text:p text:style-name="P193">Tłuszcz:<text:span text:style-name="T195">70,01</text:span>g</text:p>
            <text:p text:style-name="P193">w tym kw.tłu.nasyc.:<text:span text:style-name="T195">26,54</text:span>g</text:p>
            <text:p text:style-name="P193">Węglowodany:<text:span text:style-name="T184">298,83</text:span>g</text:p>
            <text:p text:style-name="P207">w tym cukry:<text:span text:style-name="T195">20,63</text:span>g</text:p>
            <text:p text:style-name="P219">Błonnik-<text:span text:style-name="T185">30,</text:span>g</text:p>
            <text:p text:style-name="P243">Sól-<text:span text:style-name="T185">6,1</text:span>g</text:p>
          </table:table-cell>
          <table:table-cell table:style-name="Tabela1.F2" office:value-type="string">
            <text:p text:style-name="P234">Energia-<text:span text:style-name="T186">2</text:span><text:span text:style-name="T187">3</text:span><text:span text:style-name="T188">0</text:span><text:span text:style-name="T186">0,2</text:span> kcal;</text:p>
            <text:p text:style-name="P234">Białko-<text:span text:style-name="T186">92,13</text:span>g</text:p>
            <text:p text:style-name="P234">Tłuszcz-<text:span text:style-name="T186">71,02</text:span>g</text:p>
            <text:p text:style-name="P234">w tym kw.tłu.nasyc-28,1g</text:p>
            <text:p text:style-name="P234">Węglowodany-<text:span text:style-name="T186">368,19</text:span>g</text:p>
            <text:p text:style-name="P234">w tym cukry:<text:span text:style-name="T196">20</text:span><text:span text:style-name="T186">,8</text:span>g</text:p>
            <text:p text:style-name="P236">Błonnik-<text:span text:style-name="T189">30</text:span>,11g</text:p>
            <text:p text:style-name="P247">Sól-6g</text:p>
          </table:table-cell>
        </table:table-row>
        <table:table-row table:style-name="TableLine1676649942816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9">DIETA <text:span text:style-name="T8">WEGETARIAŃSKA</text:span></text:p>
          </table:table-cell>
          <table:table-cell table:style-name="Tabela1.A2" office:value-type="string">
            <text:p text:style-name="P168">DIETA PODSTAWOWA <text:s/>paliatywn<text:span text:style-name="T7">y</text:span></text:p>
          </table:table-cell>
          <table:table-cell table:style-name="Tabela1.A2" office:value-type="string">
            <text:p text:style-name="P169"/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187"/>
          </table:table-cell>
        </table:table-row>
        <table:table-row table:style-name="TableLine1676649935200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53">ŚNIADANIE - Zupa ml., <text:span text:style-name="T11">kawa ml., c</text:span>hleb, masło 20g, <text:span text:style-name="T182">serek waniliowy, pomidor, drożdżówka, sałata,</text:span></text:p>
            <text:p text:style-name="P154">(A:1,3,6,7) </text:p>
            <text:p text:style-name="P278">OBIAD –Kasza manna na wyw.,<text:span text:style-name="T183">zi</text:span>emniaki puree z kop., marchewka mini oprószana, bukiet warzyw got. z olejem,<text:span text:style-name="T176">(A:1,7,9)</text:span></text:p>
            <text:p text:style-name="P68">KOLACJA-<text:span text:style-name="T11">C</text:span>hleb, masło 20g, <text:span text:style-name="T11">herbata,</text:span> <text:span text:style-name="T177">dżem, jajecznica na maśle(2*1), sałata, jabłko, (A:1,3,6,7)</text:span></text:p>
            <text:p text:style-name="P69">II ŚNIADANIE-Jogurt naturalny A:7</text:p>
            <text:p text:style-name="P70"><text:span text:style-name="T178"><text:s/></text:span><text:span text:style-name="T120">P</text:span><text:span text:style-name="T121">osiłek uzupełniający</text:span><text:span text:style-name="T178"> –Sok owocowo </text:span><text:soft-page-break/><text:span text:style-name="T178">– warzywny, </text:span></text:p>
            <text:p text:style-name="P152"/>
            <text:p text:style-name="P152"/>
          </table:table-cell>
          <table:table-cell table:style-name="Tabela1.A2" office:value-type="string">
            <text:p text:style-name="P109">ŚNIADANIE - Zupa ml., <text:span text:style-name="T11">kawa ml., c</text:span>hleb, masło 20g, <text:span text:style-name="T144">polędwica sopocka, pomidor, drożdżówka, sałata, (A:1,3,6,7)</text:span></text:p>
            <text:p text:style-name="P98">OBIAD –<text:span text:style-name="T116">Rosół z mak., kurczak piecz. w sosie, ziemniaki puree z kop., bukiet warzyw got. </text:span></text:p>
            <text:p text:style-name="P83">z olejem, (A:1,7,9)</text:p>
            <text:p text:style-name="P323"><text:span text:style-name="T19">KOLACJA-</text:span><text:span text:style-name="T20">C</text:span><text:span text:style-name="T19">hleb, masło 20g, </text:span><text:span text:style-name="T20">herbata,</text:span><text:span text:style-name="T21">szynka wieprz.60g, serek topiony 25g, ogórek św., sałata, </text:span><text:span text:style-name="T33">(A:1,3,6,7,9)</text:span></text:p>
            <text:p text:style-name="P323"><text:span text:style-name="T21">II ŚNIADANIE-</text:span><text:span text:style-name="T34"> Banan</text:span></text:p>
            <text:p text:style-name="P86"><text:soft-page-break/><text:span text:style-name="T120">P</text:span><text:span text:style-name="T121">osiłek uzupełniający</text:span><text:span text:style-name="T144">- </text:span></text:p>
            <text:p text:style-name="P89">Sok pomidorowy, </text:p>
          </table:table-cell>
          <table:table-cell table:style-name="Tabela1.A2" office:value-type="string">
            <text:p text:style-name="P151"/>
          </table:table-cell>
          <table:table-cell table:style-name="Tabela1.A2" office:value-type="string">
            <text:p text:style-name="P316"/>
          </table:table-cell>
          <table:table-cell table:style-name="Tabela1.F2" office:value-type="string">
            <text:p text:style-name="P187"/>
          </table:table-cell>
        </table:table-row>
        <table:table-row table:style-name="TableLine1676649948528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17">Energia:<text:span text:style-name="T184">2017</text:span> kcal</text:p>
            <text:p text:style-name="P203">Białko:<text:span text:style-name="T184">76,1</text:span>g</text:p>
            <text:p text:style-name="P203">Tłuszcz:<text:span text:style-name="T197">69,8</text:span>g</text:p>
            <text:p text:style-name="P203">w tym kw.tłu.nasyc.:<text:span text:style-name="T195">26</text:span>g</text:p>
            <text:p text:style-name="P203">Węglowodany:<text:span text:style-name="T197">324,1</text:span>g</text:p>
            <text:p text:style-name="P216">w tym cukry:<text:span text:style-name="T195">21,11</text:span>g</text:p>
            <text:p text:style-name="P231">Błonnik-<text:span text:style-name="T197">29,05</text:span>g</text:p>
            <text:p text:style-name="P244">Sól-<text:span text:style-name="T197">5,1</text:span>g</text:p>
          </table:table-cell>
          <table:table-cell table:style-name="Tabela1.A2" office:value-type="string">
            <text:p text:style-name="P193">Energia: <text:span text:style-name="T184">2299,21</text:span>kcal</text:p>
            <text:p text:style-name="P193">Białko:<text:span text:style-name="T184">92,28</text:span>g</text:p>
            <text:p text:style-name="P193">Tłuszcz:<text:span text:style-name="T184">79,51</text:span>g</text:p>
            <text:p text:style-name="P193">w tym kw.tłu.nasyc.:<text:span text:style-name="T184">31,25</text:span>g</text:p>
            <text:p text:style-name="P193">Węglowodany:<text:span text:style-name="T184">287,98</text:span>g</text:p>
            <text:p text:style-name="P240">w tym cukry:<text:span text:style-name="T184">18,49</text:span>g</text:p>
            <text:p text:style-name="P219">Błonnik-<text:span text:style-name="T185">31,65</text:span>g</text:p>
            <text:p text:style-name="P243">Sól-<text:span text:style-name="T185">6,5</text:span>g</text:p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7"/>
          </table:table-cell>
        </table:table-row>
        <table:table-row table:style-name="TableLine1676649943088">
          <table:table-cell table:style-name="Tabela1.F2" table:number-columns-spanned="6" office:value-type="string">
            <text:p text:style-name="P2">Jadłospis na dzień 26.12.2023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76649941456">
          <table:table-cell table:style-name="Tabela1.A2" office:value-type="string">
            <text:p text:style-name="P251">Posiłek</text:p>
          </table:table-cell>
          <table:table-cell table:style-name="Tabela1.A2" office:value-type="string">
            <text:p text:style-name="P252">Dieta podstawowa</text:p>
          </table:table-cell>
          <table:table-cell table:style-name="Tabela1.A2" office:value-type="string">
            <text:p text:style-name="P252">Dieta łatwostrawna</text:p>
          </table:table-cell>
          <table:table-cell table:style-name="Tabela1.A2" office:value-type="string">
            <text:p text:style-name="P253">Dieta z ograniczeniem łatwo przyswajalnych węglowodanów</text:p>
          </table:table-cell>
          <table:table-cell table:style-name="Tabela1.A2" office:value-type="string">
            <text:p text:style-name="P253">Dieta łatwostrawna bezmleczna</text:p>
          </table:table-cell>
          <table:table-cell table:style-name="Tabela1.F2" office:value-type="string">
            <text:p text:style-name="P253">Dieta łatwostrawna </text:p>
            <text:p text:style-name="P253">z ograniczeniem <text:span text:style-name="T1">tłuszczu</text:span></text:p>
          </table:table-cell>
        </table:table-row>
        <table:table-row table:style-name="TableLine1676649944992">
          <table:table-cell table:style-name="Tabela1.A2" office:value-type="string">
            <text:p text:style-name="P237">Śniadanie</text:p>
          </table:table-cell>
          <table:table-cell table:style-name="Tabela1.A2" office:value-type="string">
            <text:p text:style-name="P172"><text:span text:style-name="T10">Kasza manna</text:span> na ml.350ml (A:1,7), kawa ml.250ml (A:1,7), <text:span text:style-name="T18">c</text:span>hleb miesz.100g (A:1,3,6,7) masło 20g <text:span text:style-name="T16">(A:7),szynka konserwowa 60g (A:6), miód nat. 25g, pomidor 50g</text:span></text:p>
          </table:table-cell>
          <table:table-cell table:style-name="Tabela1.A2" office:value-type="string">
            <text:p text:style-name="P181">Kasza manna na ml.350ml (A:1,7), kawa ml.250ml (A:1,7), chleb miesz.100g (A:1,3,6,7) masło 20g (A:7), szynka konserwowa 60g(A:6), miód nat. 25g, pomidor b/skórki 50g</text:p>
          </table:table-cell>
          <table:table-cell table:style-name="Tabela1.A2" office:value-type="string">
            <text:p text:style-name="P173"><text:span text:style-name="T10">K</text:span>awa ml.250ml (A:1,7), <text:span text:style-name="T18">c</text:span>hleb miesz. 100g (A:1,3,6,7) masło 20g <text:span text:style-name="T16">(A:7), szynka konserwowa 60g, (A:6)</text:span></text:p>
            <text:p text:style-name="P182">ser edamski 40g, (A:7) pomidor 50g </text:p>
          </table:table-cell>
          <table:table-cell table:style-name="Tabela1.A2" office:value-type="string">
            <text:p text:style-name="P170"><text:span text:style-name="T22">Kasza jaglana na wyw.</text:span><text:span text:style-name="T19">,</text:span><text:span text:style-name="T35">(A:1,9) </text:span><text:span text:style-name="T19">chleb,</text:span><text:span text:style-name="T35">(A:1,7,3,6,7)</text:span><text:span text:style-name="T19"> </text:span><text:span text:style-name="T36">masło10g, </text:span><text:span text:style-name="T35">(A:7)</text:span><text:span text:style-name="T36"> </text:span><text:span text:style-name="T21">szynka <text:s/>konserwowa 60g,</text:span><text:span text:style-name="T35">(A:6)</text:span><text:span text:style-name="T21"> miód nat. 25g, pomidor 50g</text:span><text:span text:style-name="T37"> <text:s/></text:span></text:p>
          </table:table-cell>
          <table:table-cell table:style-name="Tabela1.F2" office:value-type="string">
            <text:p text:style-name="P174"><text:span text:style-name="T10">Kasza manna</text:span> na ml.350ml (A:1,7), kawa ml.250ml (A:1,7), <text:span text:style-name="T18">c</text:span>hleb miesz.100g (A:1,3,6,7) masło <text:span text:style-name="T152">1</text:span>0g <text:span text:style-name="T16">(A:7), szynka konserwowa 60g </text:span></text:p>
            <text:p text:style-name="P183">(A:6) ,miód nat. 25g, </text:p>
            <text:p text:style-name="P178">pomidor b/skórki 50g </text:p>
          </table:table-cell>
        </table:table-row>
        <table:table-row table:style-name="TableLine1676649937376">
          <table:table-cell table:style-name="Tabela1.A2" office:value-type="string">
            <text:p text:style-name="P237">II śniadanie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87">Sok pomidorowy <text:span text:style-name="T169">330ml</text:span>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39280">
          <table:table-cell table:style-name="Tabela1.A2" office:value-type="string">
            <text:p text:style-name="P237">Obiad</text:p>
          </table:table-cell>
          <table:table-cell table:style-name="Tabela1.A2" office:value-type="string">
            <text:p text:style-name="P138">Żurek z ziemn., 350ml(A:1,9) </text:p>
            <text:p text:style-name="P138">kotlet schabowy 100g <text:s/>(A:1,3,6,7) </text:p>
            <text:p text:style-name="P138">ziemniaki puree z kop.,250g fasolka szparagowa got. z olejem 150g</text:p>
          </table:table-cell>
          <table:table-cell table:style-name="Tabela1.A2" office:value-type="string">
            <text:p text:style-name="P291">Zupa pomidorowa z ryżem 350 ml (A:1,7,9), filet z piersi piecz. w folii z sosem jarzyn. 170g <text:s/>(A:1,7,9), ziemniaki puree z kop. 250g, kalafior i brokuł got. 150g, </text:p>
          </table:table-cell>
          <table:table-cell table:style-name="Tabela1.A2" office:value-type="string">
            <text:p text:style-name="P291">Zupa pomidorowa z ryżem 350 ml (A:1,7,9), filet z piersi piecz. w folii z sosem jarzyn. 170g <text:s/>(A:1,7,9), ziemniaki puree z kop. 250g, kalafior i brokuł got. 150g, </text:p>
          </table:table-cell>
          <table:table-cell table:style-name="Tabela1.A2" office:value-type="string">
            <text:p text:style-name="P310">Zupa ryżowa na wyw.,350ml (A:9) filet z piersi piecz. w folii, 90g (A:1,7,9) ziemniaki puree z kop., 250g kalafior i brokuł got.,150g </text:p>
          </table:table-cell>
          <table:table-cell table:style-name="Tabela1.F2" office:value-type="string">
            <text:p text:style-name="P291">Zupa ryżowa na wyw. <text:s/>350 ml (A:9), filet z piersi piecz. w folii z sosem jarzyn. 170g <text:s/>(A:1,7,9), ziemniaki puree z kop. 250g, kalafior i brokuł got. 150g, </text:p>
          </table:table-cell>
        </table:table-row>
        <table:table-row table:style-name="TableLine1676649940912">
          <table:table-cell table:style-name="Tabela1.A2" office:value-type="string">
            <text:p text:style-name="P237">Podwieczorek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89">Jogurt naturalny, 100g (A:7)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41184">
          <table:table-cell table:style-name="Tabela1.A2" office:value-type="string">
            <text:p text:style-name="P237">Kolacja</text:p>
          </table:table-cell>
          <table:table-cell table:style-name="Tabela1.A2" office:value-type="string">
            <text:p text:style-name="P30">Chleb <text:span text:style-name="T15">miesz.100g (A:1,3,6,7) masło 20g (A:7), </text:span><text:s/>herbata,<text:span text:style-name="T146"> pasztet drobiowy 60g,(A:6,1,7) kiełbasa żywiecka, 40g (A:6,1,9,7) sałata, </text:span></text:p>
          </table:table-cell>
          <table:table-cell table:style-name="Tabela1.A2" office:value-type="string">
            <text:p text:style-name="P25">Chleb <text:span text:style-name="T15">miesz.100g (A:1,3,6,7) masło 20g (A:7), </text:span><text:s/>herbata, <text:span text:style-name="T146">kiełbasa parówkowa na gorąco 100g (A:6) dżem 25g, jabłko pieczone, </text:span></text:p>
          </table:table-cell>
          <table:table-cell table:style-name="Tabela1.A2" office:value-type="string">
            <text:p text:style-name="P26">Chleb <text:span text:style-name="T15">miesz.100g (A:1,3,6,7) masło 10g (A:7), </text:span><text:s/>herbata, <text:span text:style-name="T146">kiełbasa parówkowa na gorąco 100g (A:6), ser topiony 25g (A:7) jabłko pieczone,</text:span></text:p>
          </table:table-cell>
          <table:table-cell table:style-name="Tabela1.A2" office:value-type="string">
            <text:p text:style-name="P30">Chleb <text:span text:style-name="T15">miesz.100g (A:1,3,6,7) masło 10g (A:7), </text:span><text:s/>herbata,<text:span text:style-name="T146">szynka z indyka,55g (A:6,7,9) polędwica sopocka,55g (A:6,7,1) sałata, </text:span></text:p>
          </table:table-cell>
          <table:table-cell table:style-name="Tabela1.F2" office:value-type="string">
            <text:p text:style-name="P26">Chleb <text:span text:style-name="T15">miesz.100g (A:1,3,6,7) masło 10g (A:7), </text:span><text:s/>herbata,<text:span text:style-name="T146">szynka </text:span></text:p>
            <text:p text:style-name="P33">z indyka,55g (A:6,7,9) polędwica sopocka,55g (A:6,7,1) <text:s text:c="2"/>sałata, </text:p>
          </table:table-cell>
        </table:table-row>
        <table:table-row table:style-name="TableLine1676649948256">
          <table:table-cell table:style-name="Tabela1.A2" office:value-type="string">
            <text:p text:style-name="P238">Posiłek uzupełniający</text:p>
          </table:table-cell>
          <table:table-cell table:style-name="Tabela1.A2" office:value-type="string">
            <text:p text:style-name="P112">Jogurt owocowy, <text:span text:style-name="T170">125g (A:7)</text:span></text:p>
          </table:table-cell>
          <table:table-cell table:style-name="Tabela1.A2" office:value-type="string">
            <text:p text:style-name="P112">Jogurt owocowy, <text:span text:style-name="T170">125g (A:7)</text:span></text:p>
          </table:table-cell>
          <table:table-cell table:style-name="Tabela1.A2" office:value-type="string">
            <text:p text:style-name="P287">Sok owocowo – warzywny, <text:span text:style-name="T170">300ml</text:span></text:p>
          </table:table-cell>
          <table:table-cell table:style-name="Tabela1.A2" office:value-type="string">
            <text:p text:style-name="P64">Sok owocowo – warzywny</text:p>
            <text:p text:style-name="P65">300ml</text:p>
          </table:table-cell>
          <table:table-cell table:style-name="Tabela1.F2" office:value-type="string">
            <text:p text:style-name="P289">Jogurt owocowy, <text:span text:style-name="T170">125g (A:7)</text:span></text:p>
            <text:p text:style-name="P289"/>
          </table:table-cell>
        </table:table-row>
        <table:table-row table:style-name="TableLine1676649941728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194">Energia:<text:span text:style-name="T198">2271,54</text:span>kcal</text:p>
            <text:p text:style-name="P194">Białko:<text:span text:style-name="T198">108,76</text:span>g</text:p>
            <text:p text:style-name="P194">Tłuszcz:<text:span text:style-name="T198">80,3</text:span>g</text:p>
            <text:p text:style-name="P194">w tym kw.tłu.nasyc.:<text:span text:style-name="T198">27,08</text:span>g</text:p>
            <text:p text:style-name="P194">Węglowodany:<text:span text:style-name="T198">329,3</text:span>g</text:p>
            <text:p text:style-name="P194">w tym cukry:<text:span text:style-name="T198">27,9</text:span>g</text:p>
            <text:p text:style-name="P220">Błonnik-<text:span text:style-name="T198">30</text:span>g</text:p>
            <text:p text:style-name="P220">Sól-<text:span text:style-name="T198">6</text:span>g</text:p>
          </table:table-cell>
          <table:table-cell table:style-name="Tabela1.A2" office:value-type="string">
            <text:p text:style-name="P9">Energia:<text:span text:style-name="T198">2131,98</text:span> kcal</text:p>
            <text:p text:style-name="P194">Białko:<text:span text:style-name="T198">91,2</text:span>g</text:p>
            <text:p text:style-name="P194">Tłuszcz:<text:span text:style-name="T198">79,8</text:span>g</text:p>
            <text:p text:style-name="P194">w tym kw.tłu.nasyc.:<text:span text:style-name="T198">26,9</text:span>g</text:p>
            <text:p text:style-name="P194">Węglowodany:<text:span text:style-name="T198">321,1</text:span>g</text:p>
            <text:p text:style-name="P208">w tym cukry:<text:span text:style-name="T198">28,9</text:span>g</text:p>
            <text:p text:style-name="P220">Błonnik-<text:span text:style-name="T198">29,9</text:span>g</text:p>
            <text:p text:style-name="P220">Sól-<text:span text:style-name="T198">6,1</text:span>g</text:p>
          </table:table-cell>
          <table:table-cell table:style-name="Tabela1.A2" office:value-type="string">
            <text:p text:style-name="P9">Energia: <text:span text:style-name="T198">2098,05</text:span>kcal</text:p>
            <text:p text:style-name="P194">Białko:<text:span text:style-name="T198">98,05</text:span>g</text:p>
            <text:p text:style-name="P194">Tłuszcz:<text:span text:style-name="T198">77,9</text:span>g</text:p>
            <text:p text:style-name="P194">w tym kw.tłu.nasyc.:<text:span text:style-name="T198">25,9</text:span>g</text:p>
            <text:p text:style-name="P194">Węglowodany:<text:span text:style-name="T198">320</text:span>g</text:p>
            <text:p text:style-name="P208">w tym cukry:<text:span text:style-name="T198">20,1</text:span>g</text:p>
            <text:p text:style-name="P220">Błonnik-<text:span text:style-name="T198">29,09</text:span>g</text:p>
            <text:p text:style-name="P220">Sól-<text:span text:style-name="T198">6,5</text:span>g</text:p>
          </table:table-cell>
          <table:table-cell table:style-name="Tabela1.A2" office:value-type="string">
            <text:p text:style-name="P9">Energia:<text:span text:style-name="T198">2100,09</text:span> kcal</text:p>
            <text:p text:style-name="P194">Białko:<text:span text:style-name="T198">90.08</text:span>g</text:p>
            <text:p text:style-name="P194">Tłuszcz:<text:span text:style-name="T198">75,7</text:span>g</text:p>
            <text:p text:style-name="P194">w tym kw.tłu.nasyc.:<text:span text:style-name="T198">26.89</text:span>g</text:p>
            <text:p text:style-name="P194">Węglowodany:<text:span text:style-name="T198">320,7</text:span>g</text:p>
            <text:p text:style-name="P208">w tym cukry:<text:span text:style-name="T198">26,98</text:span>g</text:p>
            <text:p text:style-name="P220">Błonnik-<text:span text:style-name="T199">28,4</text:span>g</text:p>
            <text:p text:style-name="P220">Sól-<text:span text:style-name="T199">6.15</text:span>g</text:p>
          </table:table-cell>
          <table:table-cell table:style-name="Tabela1.F2" office:value-type="string">
            <text:p text:style-name="P9">Energia:<text:span text:style-name="T200">2176,18</text:span> kcal</text:p>
            <text:p text:style-name="P194">Białko:<text:span text:style-name="T200">98,28</text:span>g</text:p>
            <text:p text:style-name="P194">Tłuszcz:<text:span text:style-name="T200">68,92</text:span>g</text:p>
            <text:p text:style-name="P194">w tym kw.tłu.nasyc.:<text:span text:style-name="T200">24,19</text:span>g</text:p>
            <text:p text:style-name="P194">Węglowodany:<text:span text:style-name="T200">320,1</text:span>g</text:p>
            <text:p text:style-name="P208">w tym cukry:<text:span text:style-name="T200">22,1</text:span>g</text:p>
            <text:p text:style-name="P220">Błonnik-<text:span text:style-name="T199">29,45</text:span>g</text:p>
            <text:p text:style-name="P220">Sól-<text:span text:style-name="T199">5,67</text:span>g</text:p>
          </table:table-cell>
        </table:table-row>
        <table:table-row table:style-name="TableLine1676649945264"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311">DIETA WYSOKOBIAŁKOWA</text:p>
            <text:p text:style-name="P312"/>
          </table:table-cell>
          <table:table-cell table:style-name="Tabela1.A2" office:value-type="string">
            <text:p text:style-name="P311">DIETA I PAPKOWATA – MIELONA</text:p>
          </table:table-cell>
          <table:table-cell table:style-name="Tabela1.A2" office:value-type="string">
            <text:p text:style-name="P142">ODDZIAŁ POŁOŻNICZY</text:p>
          </table:table-cell>
          <table:table-cell table:style-name="Tabela1.A2" office:value-type="string">
            <text:p text:style-name="P99">GINEKOLOGIA </text:p>
          </table:table-cell>
          <table:table-cell table:style-name="Tabela1.F2" office:value-type="string">
            <text:p text:style-name="P43">DIETA VI PŁYNNA </text:p>
            <text:p text:style-name="P44">WZMOCNIONA</text:p>
          </table:table-cell>
        </table:table-row>
        <table:table-row table:style-name="TableLine1676649949072"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175"><text:span text:style-name="T10">ŚNIADANIE -Kasza manna</text:span> na ml.350ml (A:1,7), kawa ml.250ml (A:1,7), <text:span text:style-name="T18">c</text:span>hleb miesz.100g(A:1,3,6,7) <text:soft-page-break/>masło 20g <text:span text:style-name="T16">(A:7),szynka </text:span></text:p>
            <text:p text:style-name="P180">konserwowa 60g (A:6),miód nat. 25g,pomidor 50g <text:s/></text:p>
            <text:p text:style-name="P266">OBIAD–<text:span text:style-name="T146">Zupa pomidorowa z ryżem, filet z piersi piecz. w folii 2por., sos jarzyn., ziemniaki puree </text:span></text:p>
            <text:p text:style-name="P289">z kop., kalafior i brokuł got., <text:span text:style-name="T171">(A:1,7,9)</text:span></text:p>
            <text:p text:style-name="P324"><text:span text:style-name="T19">KOLACJA-</text:span><text:span text:style-name="T20">C</text:span><text:span text:style-name="T19">hleb, </text:span><text:span text:style-name="T20">herbata, </text:span><text:span text:style-name="T19">masło 20g, </text:span><text:span text:style-name="T38">kiełbasa parówkowa na gorąco, dżem 25g, jabłko pieczone, polędwica sopocka, sałata,</text:span><text:span text:style-name="T39">(A:1,3,6,7)</text:span></text:p>
            <text:p text:style-name="P324"><text:span text:style-name="T38">II ŚNIADANIE- </text:span><text:span text:style-name="T40">Sok pomidorowy, </text:span></text:p>
            <text:p text:style-name="P115"><text:span text:style-name="T146"><text:s/></text:span><text:span text:style-name="T120">P</text:span><text:span text:style-name="T121">osiłek uzupełniający</text:span><text:span text:style-name="T146">– Jogurt owocowy, (A;7)</text:span></text:p>
          </table:table-cell>
          <table:table-cell table:style-name="Tabela1.A2" office:value-type="string">
            <text:p text:style-name="P273">ŚNIADANIE - Zupa ml. + suchary + masło</text:p>
            <text:p text:style-name="P332"><text:span text:style-name="T19">+ żółtko </text:span><text:span text:style-name="T41">got.</text:span><text:span text:style-name="T19">-zmiks., serek </text:span><text:soft-page-break/><text:span text:style-name="T19">waniliowy</text:span><text:span text:style-name="T23">(A:1,</text:span><text:span text:style-name="T24">3,</text:span><text:span text:style-name="T23">7)</text:span></text:p>
            <text:p text:style-name="P332"><text:span text:style-name="T19">OBIAD – Zupa ryżowa na wyw. + mięso - zmiks.+ mięso mielone</text:span><text:span text:style-name="T23">(A:9)</text:span></text:p>
            <text:p text:style-name="P332"><text:span text:style-name="T19">KOLACJA – </text:span><text:span text:style-name="T24">Kasza manna</text:span><text:span text:style-name="T19"> na wyw. + mięso+ żółtko </text:span><text:span text:style-name="T24">got.- </text:span><text:span text:style-name="T19">zmiksowana + mięso mielone</text:span><text:span text:style-name="T23">(A:</text:span><text:span text:style-name="T24">1,</text:span><text:span text:style-name="T23">3,9)</text:span></text:p>
            <text:p text:style-name="P273">II ŚNIADANIE- Sok owocowo – warzywny, </text:p>
            <text:p text:style-name="P52"><text:span text:style-name="T138">PODWIECZOREK- </text:span><text:span text:style-name="T139">Budyń owocowy</text:span><text:span text:style-name="T140">(A:7)</text:span></text:p>
            <text:p text:style-name="P255"><text:span text:style-name="T123">Posiłek uzupełniający</text:span> – Jogurt naturalny,<text:span text:style-name="T129">(A:7)</text:span></text:p>
          </table:table-cell>
          <table:table-cell table:style-name="Tabela1.A2" office:value-type="string">
            <text:p text:style-name="P176"><text:span text:style-name="T10">ŚNIADANIE -Kasza manna na ml.350ml (A:1,7), kawa ml.250ml (A:1,7), chleb miesz.100g (A:1,3,6,7) masło 20g (A:7), </text:span><text:soft-page-break/><text:span text:style-name="T10">szynka konserwowa 60g, (A:6) </text:span></text:p>
            <text:p text:style-name="P179">miód nat.25g, pomidor b/skórki 50g</text:p>
            <text:p text:style-name="P92">OBIAD -<text:span text:style-name="T146">Zupa ryżowa na wyw., filet z piersi piecz. w folii, sos jarzyn., ziemniaki puree z kop., kalafior </text:span></text:p>
            <text:p text:style-name="P113">i brokuł got., <text:span text:style-name="T171">(A:1,7,9)</text:span></text:p>
            <text:p text:style-name="P324"><text:span text:style-name="T19">KOLACJA-</text:span><text:span text:style-name="T20">C</text:span><text:span text:style-name="T19">hleb, masło 20g, </text:span><text:span text:style-name="T20">herbata,</text:span><text:span text:style-name="T38">szynka z indyka55g, polędwica sopocka55g, sałata, </text:span><text:span text:style-name="T39">(A:1,3,6,7,9)</text:span></text:p>
            <text:p text:style-name="P324"><text:span text:style-name="T38">II ŚNIADANIE-</text:span><text:span text:style-name="T40">Sok pomidorowy, </text:span></text:p>
            <text:p text:style-name="P112"><text:span text:style-name="T116"><text:s/></text:span><text:span text:style-name="T120">P</text:span><text:span text:style-name="T121">osiłek uzupełniający</text:span><text:span text:style-name="T116"> - <text:s/>Jogurt owocowy, (A:7)</text:span></text:p>
          </table:table-cell>
          <table:table-cell table:style-name="Tabela1.A2" office:value-type="string">
            <text:p text:style-name="P177"><text:span text:style-name="T10">ŚNIADANIE -Kasza manna na ml.350ml (A:1,7), kawa ml.250ml (A:1,7), chleb miesz.100g (A:1,3,6,7) </text:span><text:soft-page-break/><text:span text:style-name="T10">masło 20g (A:7), szynka konserwowa 60g,(A:6) miód nat. 25g, pomidor b/skórki 50g</text:span></text:p>
            <text:p text:style-name="P92">OBIAD -<text:span text:style-name="T146">Zupa ryżowa na wyw., filet z piersi piecz. w folii, sos jarzyn., ziemniaki puree z kop., </text:span></text:p>
            <text:p text:style-name="P112">kalafior i brokuł got., </text:p>
            <text:p text:style-name="P118">(A:1,7,9)</text:p>
            <text:p text:style-name="P321"><text:span text:style-name="T19">KOLACJA-</text:span><text:span text:style-name="T20">C</text:span><text:span text:style-name="T19">hleb, masło 20g, </text:span><text:span text:style-name="T20">herbata,</text:span><text:span text:style-name="T38">szynka z indyka55g, polędwica sopocka55g, sałata, </text:span><text:span text:style-name="T39">(A:1,3,6,7,9)</text:span></text:p>
            <text:p text:style-name="P290">II ŚNIADANIE-<text:span text:style-name="T145">Sok pomidorowy, </text:span></text:p>
            <text:p text:style-name="P112"><text:span text:style-name="T116"><text:s/></text:span><text:span text:style-name="T120">P</text:span><text:span text:style-name="T121">osiłek uzupełniający</text:span><text:span text:style-name="T116"> - <text:s/>Jogurt owocowy, (A;7)</text:span></text:p>
          </table:table-cell>
          <table:table-cell table:style-name="Tabela1.F2" office:value-type="string">
            <text:p text:style-name="P273">ŚNIADANIE -Zupa ryżowa na wyw. + mięso </text:p>
            <text:p text:style-name="P332"><text:span text:style-name="T19">+ żółtko </text:span><text:span text:style-name="T24">got.</text:span><text:span text:style-name="T19">–zmiks., serek </text:span><text:soft-page-break/><text:span text:style-name="T24">naturalny</text:span><text:span text:style-name="T19">,</text:span><text:span text:style-name="T23">(A:</text:span><text:span text:style-name="T24">3,</text:span><text:span text:style-name="T23">7,9)</text:span></text:p>
            <text:p text:style-name="P332"><text:span text:style-name="T19">OBIAD – </text:span><text:span text:style-name="T42">Homogenat</text:span></text:p>
            <text:p text:style-name="P273">KOLACJA – Zupa ryżowa na wyw.+ mięso<text:line-break/>+ żółtko <text:span text:style-name="T128">got.</text:span>- zmiksowana <text:span text:style-name="T129">(A:3,9)</text:span></text:p>
            <text:p text:style-name="P49">II ŚNIADANIE- Sok owocowo – warzywny, </text:p>
            <text:p text:style-name="P52"><text:span text:style-name="T138">PODWIECZOREK – <text:s/></text:span><text:span text:style-name="T139">Budyń owocowy b/c- płynny</text:span><text:span text:style-name="T140">(A:</text:span><text:span text:style-name="T141">7</text:span><text:span text:style-name="T140">)</text:span></text:p>
            <text:p text:style-name="P45"><text:span text:style-name="T123">Posiłek uzupełniający</text:span> –Jogurt naturalny <text:span text:style-name="T128">(A:7)</text:span>,</text:p>
          </table:table-cell>
        </table:table-row>
        <table:table-row table:style-name="TableLine1676649933840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195">Energia:<text:span text:style-name="T202">2398,24</text:span> kcal</text:p>
            <text:p text:style-name="P195">Białko:<text:span text:style-name="T202">120,1</text:span>g</text:p>
            <text:p text:style-name="P195">Tłuszcz:<text:span text:style-name="T202">79,01</text:span>g</text:p>
            <text:p text:style-name="P195">w tym kw.tłu.nasyc.:<text:span text:style-name="T202">25,13</text:span>g</text:p>
            <text:p text:style-name="P195">Węglowodany:<text:span text:style-name="T202">327,18</text:span>g</text:p>
            <text:p text:style-name="P195">w tym cukry:<text:span text:style-name="T202">22,4</text:span>g</text:p>
            <text:p text:style-name="P221">Błonnik-<text:span text:style-name="T202">32,1</text:span>g</text:p>
            <text:p text:style-name="P221">Sól-<text:span text:style-name="T202">6,16</text:span>g</text:p>
          </table:table-cell>
          <table:table-cell table:style-name="Tabela1.A2" office:value-type="string">
            <text:p text:style-name="P6">Energia:<text:span text:style-name="T190">2113,8</text:span>kcal</text:p>
            <text:p text:style-name="P192">Białko:<text:span text:style-name="T190">115,02</text:span>g</text:p>
            <text:p text:style-name="P192">Tłuszcz:<text:span text:style-name="T190">79,15</text:span>g</text:p>
            <text:p text:style-name="P192">w tym kw.tłu.nasyc.:<text:span text:style-name="T190">32,45</text:span>g</text:p>
            <text:p text:style-name="P192">Węglowodany:<text:span text:style-name="T190">231,03</text:span>g</text:p>
            <text:p text:style-name="P206">w tym cukry:<text:span text:style-name="T190">34,01</text:span>g</text:p>
            <text:p text:style-name="P218">Błonnik-<text:span text:style-name="T190">26,02</text:span>g</text:p>
            <text:p text:style-name="P242">Sól<text:span text:style-name="T190">3,1</text:span>-g</text:p>
          </table:table-cell>
          <table:table-cell table:style-name="Tabela1.A2" office:value-type="string">
            <text:p text:style-name="P10">Energia:<text:span text:style-name="T200">2256,18</text:span> kcal</text:p>
            <text:p text:style-name="P196">Białko:<text:span text:style-name="T200">99,48</text:span>g</text:p>
            <text:p text:style-name="P196">Tłuszcz:<text:span text:style-name="T200">69,02</text:span>g</text:p>
            <text:p text:style-name="P196">w tym kw.tłu.nasyc.:<text:span text:style-name="T200">24,89</text:span>g</text:p>
            <text:p text:style-name="P196">Węglowodany:<text:span text:style-name="T200">325,1</text:span>g</text:p>
            <text:p text:style-name="P209">w tym cukry:<text:span text:style-name="T200">23,1</text:span>g</text:p>
            <text:p text:style-name="P222">Błonnik-<text:span text:style-name="T201">28,45</text:span>g</text:p>
            <text:p text:style-name="P222">Sól-<text:span text:style-name="T199">5,77</text:span>g</text:p>
          </table:table-cell>
          <table:table-cell table:style-name="Tabela1.A2" office:value-type="string">
            <text:p text:style-name="P196">Energia:<text:span text:style-name="T198">2299,54</text:span>kcal</text:p>
            <text:p text:style-name="P196">Białko:<text:span text:style-name="T198">108,76</text:span>g</text:p>
            <text:p text:style-name="P196">Tłuszcz:<text:span text:style-name="T198">80,3</text:span>g</text:p>
            <text:p text:style-name="P196">w tym kw.tłu.nasyc.:<text:span text:style-name="T198">27,08</text:span>g</text:p>
            <text:p text:style-name="P196">Węglowodany:<text:span text:style-name="T198">329,3</text:span>g</text:p>
            <text:p text:style-name="P196">w tym cukry:<text:span text:style-name="T198">27,9</text:span>g</text:p>
            <text:p text:style-name="P222">Błonnik-<text:span text:style-name="T198">30</text:span>g</text:p>
            <text:p text:style-name="P222">Sól-<text:span text:style-name="T198">6</text:span>g</text:p>
          </table:table-cell>
          <table:table-cell table:style-name="Tabela1.F2" office:value-type="string">
            <text:p text:style-name="P6">Energia:<text:span text:style-name="T193">2276,208</text:span>kcal</text:p>
            <text:p text:style-name="P192">Białko:<text:span text:style-name="T194">101,2</text:span>g</text:p>
            <text:p text:style-name="P192">Tłuszcz:<text:span text:style-name="T193">63,01</text:span>g</text:p>
            <text:p text:style-name="P192">w tym kw.tłu.nasyc.:<text:span text:style-name="T193">23,08</text:span>g</text:p>
            <text:p text:style-name="P192">Węglowodany:<text:span text:style-name="T194">320,02</text:span>g</text:p>
            <text:p text:style-name="P206">w tym cukry:<text:span text:style-name="T193">21,01</text:span>g</text:p>
            <text:p text:style-name="P218">Błonnik-<text:span text:style-name="T193">30,12</text:span>g</text:p>
            <text:p text:style-name="P77">Sól-<text:span text:style-name="T193">2,7</text:span>g</text:p>
          </table:table-cell>
        </table:table-row>
        <table:table-row table:style-name="TableLine1676649937648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9">DIETA <text:span text:style-name="T8">WEGETARIAŃSKA</text:span></text:p>
          </table:table-cell>
          <table:table-cell table:style-name="Tabela1.A2" office:value-type="string">
            <text:p text:style-name="P336">DIETA <text:span text:style-name="T3">VI <text:s/></text:span><text:span text:style-name="T4">Z OGR. TŁUSZCZU</text:span></text:p>
          </table:table-cell>
          <table:table-cell table:style-name="Tabela1.A2" office:value-type="string">
            <text:p text:style-name="P142">ODDZIAŁ P<text:span text:style-name="T5">EDIATRYCZNY</text:span></text:p>
          </table:table-cell>
          <table:table-cell table:style-name="Tabela1.A2" office:value-type="string">
            <text:p text:style-name="P143">DIETA <text:span text:style-name="T6">Z OGR. TŁUSZCZU </text:span><text:s/><text:span text:style-name="T3">BEZMLECZNA</text:span></text:p>
          </table:table-cell>
          <table:table-cell table:style-name="Tabela1.F2" office:value-type="string">
            <text:p text:style-name="P142">DIETA VI WYSOKOBIAŁKOWA</text:p>
          </table:table-cell>
        </table:table-row>
        <table:table-row table:style-name="TableLine167664993819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4"><text:span text:style-name="T10">ŚNIADANIE -Kasza manna</text:span> na ml.350ml (A:1,7), kawa ml.250ml (A:1,7), <text:span text:style-name="T18">c</text:span>hleb miesz.100g (A:1,3,6,7) masło <text:span text:style-name="T152">1</text:span>0g <text:span text:style-name="T16">(A:7), serek waniliowy, miód nat. 25g, pomidor <text:s/>50g(A:7)</text:span></text:p>
            <text:p text:style-name="P269">OBIAD –<text:span text:style-name="T146">Zupa pomidorowa z ryżem, naleśniki </text:span></text:p>
            <text:p text:style-name="P288">z serkiem waniliowym, jabłko pieczone, kalafior </text:p>
            <text:p text:style-name="P288">i brokuł got., (A:1,7,9,3)</text:p>
            <text:p text:style-name="P325"><text:span text:style-name="T19">KOLACJA-</text:span><text:span text:style-name="T20">C</text:span><text:span text:style-name="T19">hleb, masło 20g, </text:span><text:span text:style-name="T20">herbata,</text:span><text:span text:style-name="T19"> </text:span><text:span text:style-name="T31">dżem, </text:span></text:p>
            <text:p text:style-name="P326"><text:span text:style-name="T38"><text:s/>ser topiony </text:span><text:span text:style-name="T45">100</text:span><text:span text:style-name="T38">g, </text:span><text:span text:style-name="T45">dżem, </text:span><text:span text:style-name="T38">jabłko pieczone, </text:span><text:span text:style-name="T44">(A:1,3,6,7)</text:span></text:p>
            <text:p text:style-name="P326"><text:span text:style-name="T38">II ŚNIADANIE-</text:span><text:span text:style-name="T40">Sok owocowo - warzywny</text:span></text:p>
            <text:p text:style-name="P157"><text:span text:style-name="T146"><text:s/>Posiłek uzupełniający –</text:span><text:span text:style-name="T150">Jogurt owocowy,</text:span><text:span text:style-name="T146"> (A;7)</text:span></text:p>
          </table:table-cell>
          <table:table-cell table:style-name="Tabela1.A2" office:value-type="string">
            <text:p text:style-name="P177"><text:span text:style-name="T10">ŚNIADANIE -Kasza manna</text:span> na ml.350ml (A:1,7), kawa ml.250ml (A:1,7), <text:span text:style-name="T18">c</text:span>hleb miesz.100g (A:1,3,6,7) masło <text:span text:style-name="T152">1</text:span>0g <text:span text:style-name="T16">(A:7), szynka konserwowa 60g, miód nat. 25g, pomidor b/skórki 50g (A:6)</text:span></text:p>
            <text:p text:style-name="P92">OBIAD - <text:s/><text:span text:style-name="T146">Zupa ryżowa na wyw., filet z piersi piecz. w folii, sos jarzyn., ziemniaki puree z kop., </text:span></text:p>
            <text:p text:style-name="P112">kalafior i brokuł got., </text:p>
            <text:p text:style-name="P118">(A1,7,9)</text:p>
            <text:p text:style-name="P321"><text:span text:style-name="T19">KOLACJA- Chleb, <text:s/>masło10g, herbata,</text:span><text:span text:style-name="T38">szynka z indyka, polędwica sopocka, sałata, </text:span><text:span text:style-name="T39">(A:1,3,6,7,9)</text:span></text:p>
            <text:p text:style-name="P290">II ŚNIADANIE-<text:span text:style-name="T145">Sok owocowo - warzywny</text:span></text:p>
            <text:p text:style-name="P281">PODWIECZOREK –<text:span text:style-name="T145">Jabłko pieczone, </text:span></text:p>
            <text:p text:style-name="P159"><text:span text:style-name="T19"><text:s/></text:span><text:span text:style-name="T91">P</text:span><text:span text:style-name="T92">osiłek uzupełniający</text:span><text:span text:style-name="T19">–</text:span><text:span text:style-name="T38">Jogurt naturalny, </text:span><text:span text:style-name="T39">(A:7)</text:span></text:p>
            <text:p text:style-name="P87"/>
          </table:table-cell>
          <table:table-cell table:style-name="Tabela1.A2" office:value-type="string">
            <text:p text:style-name="P177"><text:span text:style-name="T10">ŚNIADANIE -Kasza manna</text:span> na ml.350ml (A:1,7), kawa ml.250ml (A:1,7), <text:span text:style-name="T18">c</text:span>hleb miesz.100g (A:1,3,6,7) masło <text:span text:style-name="T152">1</text:span>0g <text:span text:style-name="T16">(A:7), szynka konserwowa 60g, miód nat. 25g, pomidor b/skórki 50g (A:6)</text:span></text:p>
            <text:p text:style-name="P267">OBIAD –<text:span text:style-name="T146">Zupa pomidorowa z ryżem, filet z piersi piecz. w folii, sos jarzyn., ziemniaki puree <text:s/>z kop., kalafior i brokuł got., (A:1,7,9)</text:span></text:p>
            <text:p text:style-name="P324"><text:span text:style-name="T19">KOLACJA-</text:span><text:span text:style-name="T20">C</text:span><text:span text:style-name="T19">hleb, masło 20g, </text:span><text:span text:style-name="T20">herbata,</text:span><text:span text:style-name="T19"> </text:span><text:span text:style-name="T31">dżem, </text:span><text:span text:style-name="T38">szynka z indyka, polędwica sopocka, sałata, </text:span><text:span text:style-name="T39">(A:1,3,6,7,9)</text:span></text:p>
            <text:p text:style-name="P324"><text:span text:style-name="T38">II ŚNIADANIE-</text:span><text:span text:style-name="T40">Sok owocowo - warzywny</text:span></text:p>
            <text:p text:style-name="P115"><text:span text:style-name="T146"><text:s/></text:span><text:span text:style-name="T120">P</text:span><text:span text:style-name="T121">osiłek uzupełniający</text:span><text:span text:style-name="T146"> –Jogurt owocowy b/c, (A:7)</text:span></text:p>
          </table:table-cell>
          <table:table-cell table:style-name="Tabela1.A2" office:value-type="string">
            <text:p text:style-name="P171"><text:span text:style-name="T43">ŚNIADANIE -</text:span><text:span text:style-name="T22">Kasza jaglana na wyw.</text:span><text:span text:style-name="T19">, chleb, </text:span><text:span text:style-name="T94">masło10g, </text:span></text:p>
            <text:p text:style-name="P171"><text:span text:style-name="T95">szynka konserwowa 60g, miód nat. 25g, pomidor 50g</text:span><text:span text:style-name="T96"> <text:s/></text:span><text:span text:style-name="T97">(A:1,3,6,7,9)</text:span></text:p>
            <text:p text:style-name="P268">OBIAD - <text:span text:style-name="T146">Zupa ryżowa na wyw., filet z piersi piecz. w folii, ziemniaki puree z kop., kalafior i brokuł got., (A:1,7,9)</text:span></text:p>
            <text:p text:style-name="P325"><text:span text:style-name="T19">KOLACJA- Chleb, masło 10g, herbata, </text:span><text:span text:style-name="T96">szynka z indyka, polędwica sopocka, sałata, </text:span><text:span text:style-name="T97">(A;1,3,6,7,9)</text:span></text:p>
            <text:p text:style-name="P268">II ŚNIADANIE-<text:span text:style-name="T145">Sok owocowo - warzywny</text:span></text:p>
            <text:p text:style-name="P147"><text:span text:style-name="T175"><text:s/></text:span><text:span text:style-name="T120">P</text:span><text:span text:style-name="T121">osiłek uzupełniający</text:span><text:span text:style-name="T175"> –Jabłko pieczone, </text:span></text:p>
          </table:table-cell>
          <table:table-cell table:style-name="Tabela1.F2" office:value-type="string">
            <text:p text:style-name="P177"><text:span text:style-name="T10">ŚNIADANIE -Kasza manna</text:span> na ml.350ml (A:1,7), kawa ml.250ml (A:1,7), <text:span text:style-name="T18">c</text:span>hleb miesz.100g (A:1,3,6,7) masło <text:span text:style-name="T152">2</text:span>0g <text:span text:style-name="T16">(A:7), szynka konserwowa 60g, miód nat. 25g, pomidor b/skórki 50g (A:6)</text:span></text:p>
            <text:p text:style-name="P267">OBIAD–<text:span text:style-name="T146">Zupa pomidorowa z ryżem, filet z piersi piecz. w folii 2por., sos jarzyn.,ziemniaki puree z kop., kalafior i brokuł got., (A:1,7,9)</text:span></text:p>
            <text:p text:style-name="P324"><text:span text:style-name="T19">KOLACJA-</text:span><text:span text:style-name="T20">C</text:span><text:span text:style-name="T19">hleb, </text:span><text:span text:style-name="T20">herbata, </text:span><text:span text:style-name="T19">masło 20g, </text:span><text:span text:style-name="T38">kiełbasa parówkowa na gorąco, ser topiony 25g, jabłko pieczone, polędwica sopocka, sałata, </text:span><text:span text:style-name="T39">(A:1,3,6,7,)</text:span></text:p>
            <text:p text:style-name="P324"><text:span text:style-name="T38"><text:s/>II ŚNIADANIE-</text:span><text:span text:style-name="T40">Sok pomidorowy, </text:span></text:p>
            <text:p text:style-name="P282">PODWIECZOREK –<text:span text:style-name="T146">Jogurt naturalny, (A:7)</text:span></text:p>
            <text:p text:style-name="P116"><text:span text:style-name="T146"><text:s/></text:span><text:span text:style-name="T120">P</text:span><text:span text:style-name="T121">osiłek uzupełniający</text:span><text:span text:style-name="T146"> –Sok owocowo – warzywny, </text:span></text:p>
          </table:table-cell>
        </table:table-row>
        <table:table-row table:style-name="TableLine1676649942000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11">Energia:<text:span text:style-name="T203">2104,9</text:span> kcal</text:p>
            <text:p text:style-name="P195">Białko:<text:span text:style-name="T203">92,03</text:span>g</text:p>
            <text:p text:style-name="P195">Tłuszcz:<text:span text:style-name="T203">77,90</text:span>g</text:p>
            <text:p text:style-name="P195">w tym kw.tłu.nasyc.:<text:span text:style-name="T203">24,03</text:span>g</text:p>
            <text:p text:style-name="P195"><text:soft-page-break/>Węglowodany:<text:span text:style-name="T203">329,07</text:span>g</text:p>
            <text:p text:style-name="P210">w tym cukry:<text:span text:style-name="T203">22,07</text:span>g</text:p>
            <text:p text:style-name="P221">Błonnik-<text:span text:style-name="T203">33,1</text:span>g</text:p>
            <text:p text:style-name="P221">Sól-<text:span text:style-name="T203">6,44</text:span>g</text:p>
          </table:table-cell>
          <table:table-cell table:style-name="Tabela1.A2" office:value-type="string">
            <text:p text:style-name="P10">Energia:<text:span text:style-name="T200">2178,28</text:span> kcal</text:p>
            <text:p text:style-name="P196">Białko:<text:span text:style-name="T200">98,98</text:span>g</text:p>
            <text:p text:style-name="P196">Tłuszcz:<text:span text:style-name="T200">68,82</text:span>g</text:p>
            <text:p text:style-name="P196">w tym kw.tłu.nasyc.:<text:span text:style-name="T200">24,09</text:span>g</text:p>
            <text:p text:style-name="P196"><text:soft-page-break/>Węglowodany:<text:span text:style-name="T200">328,1</text:span>g</text:p>
            <text:p text:style-name="P209">w tym cukry:<text:span text:style-name="T200">21,1</text:span>g</text:p>
            <text:p text:style-name="P222">Błonnik-<text:span text:style-name="T199">29,95</text:span>g</text:p>
            <text:p text:style-name="P222">Sól-<text:span text:style-name="T199">5,77</text:span>g</text:p>
          </table:table-cell>
          <table:table-cell table:style-name="Tabela1.A2" office:value-type="string">
            <text:p text:style-name="P9">Energia:<text:span text:style-name="T200">1998,19</text:span> kcal</text:p>
            <text:p text:style-name="P194">Białko:<text:span text:style-name="T200">81,2</text:span>g</text:p>
            <text:p text:style-name="P194">Tłuszcz:<text:span text:style-name="T200">70,1</text:span>g</text:p>
            <text:p text:style-name="P194">w tym kw.tłu.nasyc.:<text:span text:style-name="T200">21,2</text:span>g</text:p>
            <text:p text:style-name="P194"><text:soft-page-break/>Węglowodany:<text:span text:style-name="T200">298,9</text:span>g</text:p>
            <text:p text:style-name="P208">w tym cukry:<text:span text:style-name="T200">20,01</text:span>g</text:p>
            <text:p text:style-name="P220">Błonnik-<text:span text:style-name="T200">18,1</text:span>g</text:p>
            <text:p text:style-name="P220">Sól-<text:span text:style-name="T200">4,41</text:span>g</text:p>
          </table:table-cell>
          <table:table-cell table:style-name="Tabela1.A2" office:value-type="string">
            <text:p text:style-name="P10">Energia:<text:span text:style-name="T200">2138,2</text:span> kcal</text:p>
            <text:p text:style-name="P196">Białko:<text:span text:style-name="T200">95,56</text:span>g</text:p>
            <text:p text:style-name="P196">Tłuszcz:<text:span text:style-name="T200">68,13</text:span>g</text:p>
            <text:p text:style-name="P196">w tym kw.tłu.nasyc.:<text:span text:style-name="T200">24,01</text:span>g</text:p>
            <text:p text:style-name="P196"><text:soft-page-break/>Węglowodany:<text:span text:style-name="T200">326,13</text:span>g</text:p>
            <text:p text:style-name="P209">w tym cukry:<text:span text:style-name="T200">21,1</text:span>g</text:p>
            <text:p text:style-name="P222">Błonnik-<text:span text:style-name="T199">29,84</text:span>g</text:p>
            <text:p text:style-name="P222">Sól-<text:span text:style-name="T199">5,67</text:span>g</text:p>
          </table:table-cell>
          <table:table-cell table:style-name="Tabela1.F2" office:value-type="string">
            <text:p text:style-name="P196">Energia:<text:span text:style-name="T202">2388,21</text:span> kcal</text:p>
            <text:p text:style-name="P196">Białko:<text:span text:style-name="T202">198,05</text:span>g</text:p>
            <text:p text:style-name="P196">Tłuszcz:<text:span text:style-name="T202">78,91</text:span>g</text:p>
            <text:p text:style-name="P196">w tym kw.tłu.nasyc.:<text:span text:style-name="T202">25,01</text:span>g</text:p>
            <text:p text:style-name="P196"><text:soft-page-break/>Węglowodany:<text:span text:style-name="T202">319,18</text:span>g</text:p>
            <text:p text:style-name="P196">w tym cukry:<text:span text:style-name="T202">22,8</text:span>g</text:p>
            <text:p text:style-name="P222">Błonnik-<text:span text:style-name="T202">32,2</text:span>g</text:p>
            <text:p text:style-name="P222">Sól-<text:span text:style-name="T202">6,26</text:span>g</text:p>
          </table:table-cell>
        </table:table-row>
        <table:table-row table:style-name="TableLine1676649945808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8">DIETA PODSTAWOWA <text:s/>paliatywn<text:span text:style-name="T7">y</text:span></text:p>
          </table:table-cell>
          <table:table-cell table:style-name="Tabela1.A2" office:value-type="string">
            <text:p text:style-name="P168"/>
          </table:table-cell>
          <table:table-cell table:style-name="Tabela1.A2" office:value-type="string">
            <text:p text:style-name="P169"/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46080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14">ŚNIADANIE- <text:span text:style-name="T10">Kasza manna na ml.350ml (A:1,7), kawa ml.250ml (A:1,7), chleb miesz.100g (A:1,3,6,7) masło 20g (A:7),szynka kons 60g(A:6),miód nat. 25g,pomidor 50g</text:span></text:p>
            <text:p text:style-name="P100">OBIAD –<text:span text:style-name="T145">Żurek z ziemn., kotlet schabowy, ziemniaki puree z kop., fasolka szparagowa got. z olejem</text:span></text:p>
            <text:p text:style-name="P119">(A:<text:span text:style-name="T172">1,3,6,7,9)</text:span></text:p>
            <text:p text:style-name="P326"><text:span text:style-name="T19">KOLACJA-</text:span><text:span text:style-name="T20">C</text:span><text:span text:style-name="T19">hleb, masło 20g, </text:span><text:span text:style-name="T20">herbata,</text:span><text:span text:style-name="T38"> pasztet drobiowy 60g, kieł. żywiecka, sałata, </text:span><text:span text:style-name="T44">(A:1,3,6,7)</text:span></text:p>
            <text:p text:style-name="P326"><text:span text:style-name="T38"><text:s/>II ŚNIADANIE- </text:span><text:span text:style-name="T40">Sok pomidorowy, </text:span></text:p>
            <text:p text:style-name="P108"><text:span text:style-name="T146"><text:s/></text:span><text:span text:style-name="T120">P</text:span><text:span text:style-name="T121">osiłek uzupełniający</text:span><text:span text:style-name="T146">– Jogurt owocowy, (A:7)</text:span></text:p>
          </table:table-cell>
          <table:table-cell table:style-name="Tabela1.A2" office:value-type="string">
            <text:p text:style-name="P108"/>
          </table:table-cell>
          <table:table-cell table:style-name="Tabela1.A2" office:value-type="string">
            <text:p text:style-name="P185"/>
          </table:table-cell>
          <table:table-cell table:style-name="Tabela1.A2" office:value-type="string">
            <text:p text:style-name="P317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46352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195">Energia:<text:span text:style-name="T198">2271,54</text:span>kcal</text:p>
            <text:p text:style-name="P195">Białko:<text:span text:style-name="T198">108,76</text:span>g</text:p>
            <text:p text:style-name="P195">Tłuszcz:<text:span text:style-name="T198">80,3</text:span>g</text:p>
            <text:p text:style-name="P195">w tym kw.tłu.nasyc.:<text:span text:style-name="T198">27,08</text:span>g</text:p>
            <text:p text:style-name="P195">Węglowodany:<text:span text:style-name="T198">329,3</text:span>g</text:p>
            <text:p text:style-name="P195">w tym cukry:<text:span text:style-name="T198">27,9</text:span>g</text:p>
            <text:p text:style-name="P221">Błonnik-<text:span text:style-name="T198">30</text:span>g</text:p>
            <text:p text:style-name="P221">Sól-<text:span text:style-name="T198">6</text:span>g</text:p>
          </table:table-cell>
          <table:table-cell table:style-name="Tabela1.A2" office:value-type="string">
            <text:p text:style-name="P221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47440">
          <table:table-cell table:style-name="Tabela1.F2" table:number-columns-spanned="6" office:value-type="string">
            <text:p text:style-name="P2">Jadłospis na dzień 27.12.2023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76649946624">
          <table:table-cell table:style-name="Tabela1.A2" office:value-type="string">
            <text:p text:style-name="P251">Posiłek</text:p>
          </table:table-cell>
          <table:table-cell table:style-name="Tabela1.A2" office:value-type="string">
            <text:p text:style-name="P252">Dieta podstawowa</text:p>
          </table:table-cell>
          <table:table-cell table:style-name="Tabela1.A2" office:value-type="string">
            <text:p text:style-name="P252">Dieta łatwostrawna</text:p>
          </table:table-cell>
          <table:table-cell table:style-name="Tabela1.A2" office:value-type="string">
            <text:p text:style-name="P253">Dieta z ograniczeniem łatwo przyswajalnych węglowodanów</text:p>
          </table:table-cell>
          <table:table-cell table:style-name="Tabela1.A2" office:value-type="string">
            <text:p text:style-name="P253">Dieta łatwostrawna bezmleczna</text:p>
          </table:table-cell>
          <table:table-cell table:style-name="Tabela1.F2" office:value-type="string">
            <text:p text:style-name="P253">Dieta łatwostrawna </text:p>
            <text:p text:style-name="P253">z ograniczeniem <text:span text:style-name="T1">tłuszczu</text:span></text:p>
          </table:table-cell>
        </table:table-row>
        <table:table-row table:style-name="TableLine1676649932480">
          <table:table-cell table:style-name="Tabela1.A2" office:value-type="string">
            <text:p text:style-name="P237">Śniadanie</text:p>
          </table:table-cell>
          <table:table-cell table:style-name="Tabela1.A2" office:value-type="string">
            <text:p text:style-name="P117"><text:span text:style-name="T145">Makaron </text:span>na ml.350ml (A:1,7), kawa ml.250ml (A:1,7), <text:span text:style-name="T18">c</text:span>hleb miesz.100g (A:1,3,6,7) masło 20g <text:span text:style-name="T16">(A:7),</text:span> </text:p>
            <text:p text:style-name="P139">polędwica drobiowa 40g (A:6) jajko got, (A:3) sałata, </text:p>
          </table:table-cell>
          <table:table-cell table:style-name="Tabela1.A2" office:value-type="string">
            <text:p text:style-name="P292"><text:s/><text:span text:style-name="T145">Makaron </text:span>na ml.350ml (A:1,7), kawa ml.250ml (A:1,7), <text:span text:style-name="T18">c</text:span>hleb miesz.100g (A:1,3,6,7) masło 20g <text:span text:style-name="T16">(A:7), </text:span><text:s/><text:span text:style-name="T145">polędwica drobiowa 40g (A:6) jajko got,(A:3) sałata, </text:span></text:p>
          </table:table-cell>
          <table:table-cell table:style-name="Tabela1.A2" office:value-type="string">
            <text:p text:style-name="P296">Kawa ml.,<text:span text:style-name="T172">250ml</text:span> chleb,<text:span text:style-name="T172">100g</text:span> masło 10g, <text:span text:style-name="T145">polędwica drobiowa 40g (A:6) jajko got, (A;3) sałata, </text:span></text:p>
          </table:table-cell>
          <table:table-cell table:style-name="Tabela1.A2" office:value-type="string">
            <text:p text:style-name="P128"><text:span text:style-name="T145">Kasza kuk. na wyw.</text:span>,<text:span text:style-name="T172">350ml (1,9)</text:span> chleb, masło10g,<text:span text:style-name="T145">polędwica drobiowa 40g (A:6), jajko got,(A:3) sałata,</text:span></text:p>
          </table:table-cell>
          <table:table-cell table:style-name="Tabela1.F2" office:value-type="string">
            <text:p text:style-name="P302"><text:s/><text:span text:style-name="T145">Makaron na ml.350ml (A:1,7), kawa ml.250ml (A:1,7), chleb miesz.100g (A:1,3,6,7) masło 10g (A:7),</text:span> <text:span text:style-name="T145">polędwica drobiowa 60g (A:6), sałata, </text:span></text:p>
          </table:table-cell>
        </table:table-row>
        <table:table-row table:style-name="Tabela1.39">
          <table:table-cell table:style-name="Tabela1.A2" office:value-type="string">
            <text:p text:style-name="P237">II śniadanie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97">Jabłko pieczone <text:span text:style-name="T201">150g</text:span>, 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38464">
          <table:table-cell table:style-name="Tabela1.A2" office:value-type="string">
            <text:p text:style-name="P237">Obiad</text:p>
          </table:table-cell>
          <table:table-cell table:style-name="Tabela1.A2" office:value-type="string">
            <text:p text:style-name="P123">Zupa prezydencka,350ml (A:1,7,9)naleśniki </text:p>
            <text:p text:style-name="P123">z sosem jogurtowym250g (A:1,3,7), jabłko pieczone, kompot 250ml</text:p>
          </table:table-cell>
          <table:table-cell table:style-name="Tabela1.A2" office:value-type="string">
            <text:p text:style-name="P34">Zupa jarzynowa350ml,(A:1,7,9 pierogi ze szpinakiem</text:p>
            <text:p text:style-name="P293"><text:s/>i jogurtem naturalnym,<text:span text:style-name="T173">250g (A;1,6,7,9,11)</text:span> jabłko pieczone, <text:span text:style-name="T153">kompot 250ml</text:span></text:p>
          </table:table-cell>
          <table:table-cell table:style-name="Tabela1.A2" office:value-type="string">
            <text:p text:style-name="P34">Zupa jarzynowa,350ml pierogi ze szpinakiem i jogurtem naturalnym, 250g (A;1,6,7,9,11) jabłko pieczone, kompot b/c,</text:p>
          </table:table-cell>
          <table:table-cell table:style-name="Tabela1.A2" office:value-type="string">
            <text:p text:style-name="P300">Zupa ryżowa na wyw.,350ml (A:9) <text:s/>pulpet got. w jarz., 160g (A:1,3,6,7,9) ziemniaki puree </text:p>
            <text:p text:style-name="P300">z kop., 250g marchewka150g (A:1,7) kompot 250ml</text:p>
          </table:table-cell>
          <table:table-cell table:style-name="Tabela1.F2" office:value-type="string">
            <text:p text:style-name="P34">Zupa jarzynowa,350ml pierogi z serem i jogurtem naturalnym,250g (A;1,6,7,9,11) jabłko pieczone, kompot 250ml</text:p>
          </table:table-cell>
        </table:table-row>
        <table:table-row table:style-name="TableLine1676649942272">
          <table:table-cell table:style-name="Tabela1.A2" office:value-type="string">
            <text:p text:style-name="P237">Podwieczorek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97">Kisiel owocowy b/c <text:span text:style-name="T201">250 ml,</text:span>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38736">
          <table:table-cell table:style-name="Tabela1.A2" office:value-type="string">
            <text:p text:style-name="P237">Kolacja</text:p>
          </table:table-cell>
          <table:table-cell table:style-name="Tabela1.A2" office:value-type="string">
            <text:p text:style-name="P31">Chleb <text:span text:style-name="T15">miesz.100g (A:1,3,6,7) masło 20g (A:7), </text:span><text:s/>herbata,<text:span text:style-name="T155">kiełbasa krakowska 40g (A:6,1) dżem25g, sałata, </text:span></text:p>
          </table:table-cell>
          <table:table-cell table:style-name="Tabela1.A2" office:value-type="string">
            <text:p text:style-name="P27">Chleb <text:span text:style-name="T15">miesz.100g (A:1,3,6,7) masło 20g (A:7), </text:span><text:s/>herbata,<text:span text:style-name="T154">szynka konserwowa,60g (A:6) miód nat.25g, sałata, </text:span></text:p>
          </table:table-cell>
          <table:table-cell table:style-name="Tabela1.A2" office:value-type="string">
            <text:p text:style-name="P27">Chleb <text:span text:style-name="T15">miesz.100g (A:1,3,6,7) masło 10g (A:7), </text:span><text:s/>herbata, <text:span text:style-name="T154">szynka konserwowa 60g (A;6) <text:s/>sałata, <text:s/></text:span></text:p>
          </table:table-cell>
          <table:table-cell table:style-name="Tabela1.A2" office:value-type="string">
            <text:p text:style-name="P31">Chleb <text:span text:style-name="T15">miesz.100g (A:1,3,6,7) masło 10g (A:7), </text:span><text:s/>herbata,<text:span text:style-name="T154">szynka konserwowa,60g (A;6) miód nat.25g, sałata, </text:span></text:p>
          </table:table-cell>
          <table:table-cell table:style-name="Tabela1.F2" office:value-type="string">
            <text:p text:style-name="P27">Chleb <text:span text:style-name="T15">miesz.100g (A:1,3,6,7) masło 10g (A:7), </text:span><text:s/>herbata,<text:span text:style-name="T154">szynka konserwowa,(A:6) miód nat.25g, sałata, <text:s/></text:span></text:p>
          </table:table-cell>
        </table:table-row>
        <table:table-row table:style-name="TableLine1676649947712">
          <table:table-cell table:style-name="Tabela1.A2" office:value-type="string">
            <text:p text:style-name="P238">Posiłek uzupełniający</text:p>
          </table:table-cell>
          <table:table-cell table:style-name="Tabela1.A2" office:value-type="string">
            <text:p text:style-name="P66">Herbatniki <text:span text:style-name="T201">50g (A:1,3,5,6,7,11)</text:span>, <text:soft-page-break/>herbata, </text:p>
          </table:table-cell>
          <table:table-cell table:style-name="Tabela1.A2" office:value-type="string">
            <text:p text:style-name="P67">Herbatniki <text:span text:style-name="T201">50g (A:1,3,5,6,7,11)</text:span>, <text:soft-page-break/>herbata, </text:p>
          </table:table-cell>
          <table:table-cell table:style-name="Tabela1.A2" office:value-type="string">
            <text:p text:style-name="P314">Jogurt naturalny <text:span text:style-name="T201">100g</text:span> <text:span text:style-name="T173">(A:7)</text:span></text:p>
          </table:table-cell>
          <table:table-cell table:style-name="Tabela1.A2" office:value-type="string">
            <text:p text:style-name="P67">Herbatniki <text:span text:style-name="T201">50g (A:1,3,5,6,7,11)</text:span>, <text:soft-page-break/>herbata, </text:p>
          </table:table-cell>
          <table:table-cell table:style-name="Tabela1.F2" office:value-type="string">
            <text:p text:style-name="P67">Herbatniki <text:span text:style-name="T201">50g (A:1,3,5,6,7,11)</text:span>, <text:soft-page-break/>herbata, </text:p>
          </table:table-cell>
        </table:table-row>
        <table:table-row table:style-name="TableLine1676649933024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194">Energia: <text:span text:style-name="T185">2127,98</text:span>kcal</text:p>
            <text:p text:style-name="P194">Białko:<text:span text:style-name="T185">89,56</text:span>g</text:p>
            <text:p text:style-name="P194">Tłuszcz:<text:span text:style-name="T185">80,1</text:span>g</text:p>
            <text:p text:style-name="P194">w tym kw.tłu.nasyc.:<text:span text:style-name="T185">24,98</text:span>g</text:p>
            <text:p text:style-name="P194">Węglowodany:<text:span text:style-name="T185">341,1</text:span>g</text:p>
            <text:p text:style-name="P194">w tym cukry:<text:span text:style-name="T185">24,1</text:span>g</text:p>
            <text:p text:style-name="P220">Błonnik-<text:span text:style-name="T185">31,18</text:span>g</text:p>
            <text:p text:style-name="P220">Sól-<text:span text:style-name="T185">6,1</text:span>g</text:p>
          </table:table-cell>
          <table:table-cell table:style-name="Tabela1.A2" office:value-type="string">
            <text:p text:style-name="P9">Energia:<text:span text:style-name="T185">2109,16</text:span> kcal</text:p>
            <text:p text:style-name="P194">Białko:<text:span text:style-name="T185">88,2</text:span>g</text:p>
            <text:p text:style-name="P194">Tłuszcz:<text:span text:style-name="T185">79,81</text:span>g</text:p>
            <text:p text:style-name="P194">w tym kw.tłu.nasyc.:<text:span text:style-name="T185">24,99</text:span>g</text:p>
            <text:p text:style-name="P194">Węglowodany:<text:span text:style-name="T185">325,1</text:span>g</text:p>
            <text:p text:style-name="P208">w tym cukry:<text:span text:style-name="T185">23,7</text:span>g</text:p>
            <text:p text:style-name="P220">Błonnik-<text:span text:style-name="T185">33,</text:span>g</text:p>
            <text:p text:style-name="P220">Sól-<text:span text:style-name="T185">6,7</text:span>g</text:p>
          </table:table-cell>
          <table:table-cell table:style-name="Tabela1.A2" office:value-type="string">
            <text:p text:style-name="P9">Energia: <text:span text:style-name="T185">2158</text:span>kcal</text:p>
            <text:p text:style-name="P194">Białko:<text:span text:style-name="T185">87,07</text:span>g</text:p>
            <text:p text:style-name="P194">Tłuszcz:<text:span text:style-name="T185">78,9,01</text:span>g</text:p>
            <text:p text:style-name="P194">w tym kw.tłu.nasyc.:<text:span text:style-name="T185">23,4</text:span>g</text:p>
            <text:p text:style-name="P194">Węglowodany:<text:span text:style-name="T185">318,01</text:span>g</text:p>
            <text:p text:style-name="P208">w tym cukry:<text:span text:style-name="T185">21,4</text:span>g</text:p>
            <text:p text:style-name="P220">Błonnik-<text:span text:style-name="T185">30,2</text:span>g</text:p>
            <text:p text:style-name="P220">Sól-<text:span text:style-name="T185">6,9</text:span>g</text:p>
          </table:table-cell>
          <table:table-cell table:style-name="Tabela1.A2" office:value-type="string">
            <text:p text:style-name="P9">Energia:<text:span text:style-name="T185">2108,09</text:span> kcal</text:p>
            <text:p text:style-name="P194">Białko:<text:span text:style-name="T185">85,6</text:span>g</text:p>
            <text:p text:style-name="P194">Tłuszcz:<text:span text:style-name="T185">78,65</text:span>g</text:p>
            <text:p text:style-name="P194">w tym kw.tłu.nasyc.:<text:span text:style-name="T185">22,78</text:span>g</text:p>
            <text:p text:style-name="P194">Węglowodany:<text:span text:style-name="T185">315,43</text:span>g</text:p>
            <text:p text:style-name="P208">w tym cukry:<text:span text:style-name="T185">22,14</text:span>g</text:p>
            <text:p text:style-name="P220">Błonnik-<text:span text:style-name="T185">31,01</text:span>g</text:p>
            <text:p text:style-name="P220">Sól-<text:span text:style-name="T185">6,7</text:span>g</text:p>
          </table:table-cell>
          <table:table-cell table:style-name="Tabela1.F2" office:value-type="string">
            <text:p text:style-name="P12">Energia:<text:span text:style-name="T185">2089,16</text:span> kcal</text:p>
            <text:p text:style-name="P197">Białko:<text:span text:style-name="T185">88,2</text:span>g</text:p>
            <text:p text:style-name="P197">Tłuszcz:<text:span text:style-name="T205">69,81</text:span>g</text:p>
            <text:p text:style-name="P197">w tym kw.tłu.nasyc.:<text:span text:style-name="T185">24,99</text:span>g</text:p>
            <text:p text:style-name="P197">Węglowodany:<text:span text:style-name="T185">325,1</text:span>g</text:p>
            <text:p text:style-name="P211">w tym cukry:<text:span text:style-name="T185">23,7</text:span>g</text:p>
            <text:p text:style-name="P223">Błonnik-<text:span text:style-name="T185">33,</text:span>g</text:p>
            <text:p text:style-name="P223">Sól-<text:span text:style-name="T185">6,7</text:span>g</text:p>
          </table:table-cell>
        </table:table-row>
        <table:table-row table:style-name="TableLine1676649933296"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311">DIETA WYSOKOBIAŁKOWA</text:p>
            <text:p text:style-name="P312"/>
          </table:table-cell>
          <table:table-cell table:style-name="Tabela1.A2" office:value-type="string">
            <text:p text:style-name="P311">DIETA I PAPKOWATA – MIELONA</text:p>
          </table:table-cell>
          <table:table-cell table:style-name="Tabela1.A2" office:value-type="string">
            <text:p text:style-name="P142">ODDZIAŁ POŁOŻNICZY</text:p>
          </table:table-cell>
          <table:table-cell table:style-name="Tabela1.A2" office:value-type="string">
            <text:p text:style-name="P99">GINEKOLOGIA </text:p>
          </table:table-cell>
          <table:table-cell table:style-name="Tabela1.F2" office:value-type="string">
            <text:p text:style-name="P43">DIETA VI PŁYNNA </text:p>
            <text:p text:style-name="P44">WZMOCNIONA</text:p>
          </table:table-cell>
        </table:table-row>
        <table:table-row table:style-name="TableLine1676649939008"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268">ŚNIADANIE - <text:span text:style-name="T145">Makaron na</text:span> ml., <text:span text:style-name="T11">kawa ml., c</text:span>hleb, masło 20g, <text:s/><text:span text:style-name="T145">polędwica drobiowa 40g, jajko got, sałata, (A:1,3,6,7,)</text:span></text:p>
            <text:p text:style-name="P268">OBIAD– <text:span text:style-name="T155">Zupa ryżowa na wyw., 2 por. pulpetów got. w sosie kop., ziemniaki puree z kop., marchewka, kompot (A:1,3,6,7,9)</text:span></text:p>
            <text:p text:style-name="P327"><text:span text:style-name="T19">KOLACJA-</text:span><text:span text:style-name="T20">C</text:span><text:span text:style-name="T19">hleb, </text:span><text:span text:style-name="T20">herbata, </text:span><text:span text:style-name="T19">masło 20g, </text:span><text:span text:style-name="T46">szynka konserwowa, miód nat.25g, </text:span><text:span text:style-name="T47">jajko got.,</text:span><text:span text:style-name="T46">sałata, </text:span><text:span text:style-name="T47">(A:1,3,6,7,)</text:span></text:p>
            <text:p text:style-name="P327"><text:span text:style-name="T46">I</text:span><text:span text:style-name="T48">I</text:span><text:span text:style-name="T46"> ŚNIADANIE- </text:span><text:span text:style-name="T47">Kisiel owocowy, </text:span></text:p>
            <text:p text:style-name="P327"><text:span text:style-name="T19"><text:s/></text:span><text:span text:style-name="T91">P</text:span><text:span text:style-name="T92">osiłek uzupełniający</text:span><text:span text:style-name="T19">–</text:span><text:span text:style-name="T37"> </text:span><text:span text:style-name="T47">Herbatniki, herbata, </text:span><text:span text:style-name="T98">(A:1,3,5,6,7,11)</text:span></text:p>
          </table:table-cell>
          <table:table-cell table:style-name="Tabela1.A2" office:value-type="string">
            <text:p text:style-name="P260"><text:span text:style-name="T19">ŚNIADANIE – </text:span><text:span text:style-name="T23">Kasza manna na</text:span><text:span text:style-name="T19"> ml. + suchary + żółtko </text:span><text:span text:style-name="T24">got.</text:span><text:span text:style-name="T19">+ masło-zmiks, serek </text:span><text:span text:style-name="T25">waniliowy </text:span><text:span text:style-name="T23">(A:1,</text:span><text:span text:style-name="T26">3,</text:span><text:span text:style-name="T23">7)</text:span></text:p>
            <text:p text:style-name="P257"><text:span text:style-name="T19">OBIAD – Kasza manna <text:s/>na wyw. + mięso - zmiks.+ mięso mielone </text:span><text:span text:style-name="T23">(A:1,9)</text:span></text:p>
            <text:p text:style-name="P319"><text:span text:style-name="T19">KOLACJA – Zupa ryżowa na wyw. + mięso+ żółtko </text:span><text:span text:style-name="T26">got.</text:span><text:span text:style-name="T19"> zmiksowana + mięso mielone </text:span><text:span text:style-name="T23">(A:1,3,9)</text:span></text:p>
            <text:p text:style-name="P50"><text:span text:style-name="T19">II ŚNIADANIE- </text:span><text:span text:style-name="T27">Jogurt </text:span><text:span text:style-name="T28">ow</text:span><text:span text:style-name="T23">(A:7)</text:span></text:p>
            <text:p text:style-name="P55">PODWIECZOREK – Kisiel owocowy</text:p>
            <text:p text:style-name="P56"><text:span text:style-name="T119">P</text:span><text:span text:style-name="T122">osiłek uzupełniający</text:span><text:span text:style-name="T179"> -Sok owocowo – warzywny</text:span></text:p>
          </table:table-cell>
          <table:table-cell table:style-name="Tabela1.A2" office:value-type="string">
            <text:p text:style-name="P161"><text:span text:style-name="T19">ŚNIADANIE - </text:span><text:span text:style-name="T40">Makaron na</text:span><text:span text:style-name="T19"> ml., </text:span><text:span text:style-name="T20">kawa ml., </text:span><text:span text:style-name="T49">c</text:span><text:span text:style-name="T19">hleb, </text:span><text:span text:style-name="T53">masło 20g,</text:span><text:span text:style-name="T40">polędwica drobiowa 60g, sałata, (A:1,3,6,7)</text:span></text:p>
            <text:p text:style-name="P93">OBIAD - <text:span text:style-name="T154">Zupa jarzynowa, pierogi z serem i jogurtem naturalnym, jabłko pieczone, kompot (A;1,6,7,9,11)</text:span></text:p>
            <text:p text:style-name="P325"><text:span text:style-name="T19">KOLACJA-</text:span><text:span text:style-name="T20">C</text:span><text:span text:style-name="T19">hleb, masło 20g, </text:span><text:span text:style-name="T20">herbata, </text:span><text:span text:style-name="T46">szynka konserwowa, miód nat.25g, sałata,</text:span><text:span text:style-name="T47">(A:1,3,6,7)</text:span></text:p>
            <text:p text:style-name="P294"><text:s/>II ŚNIADANIE-<text:span text:style-name="T155">Kisiel owocowy, </text:span></text:p>
            <text:p text:style-name="P129"><text:span text:style-name="T145"><text:s/></text:span><text:span text:style-name="T120">P</text:span><text:span text:style-name="T121">osiłek uzupełniający</text:span><text:span text:style-name="T145"> - <text:s/>Herbatniki, herbata, </text:span><text:span text:style-name="T147">(A:1,3,5,6,7,11)</text:span></text:p>
          </table:table-cell>
          <table:table-cell table:style-name="Tabela1.A2" office:value-type="string">
            <text:p text:style-name="P161"><text:span text:style-name="T19">ŚNIADANIE - </text:span><text:span text:style-name="T40">Makaron na</text:span><text:span text:style-name="T19"> ml., </text:span><text:span text:style-name="T20">kawa ml., </text:span><text:span text:style-name="T49">c</text:span><text:span text:style-name="T19">hleb, </text:span><text:span text:style-name="T53">masło 20g, </text:span><text:span text:style-name="T40">polędwica drobiowa 60g, sałata, (A:1,3,6,7)</text:span></text:p>
            <text:p text:style-name="P101">OBIAD –<text:span text:style-name="T155">Zupa prezydencka, naleśniki z sosem jogurtowym, jabłko pieczone, kompot (A:1,3,7)</text:span></text:p>
            <text:p text:style-name="P325"><text:span text:style-name="T19">KOLACJA-</text:span><text:span text:style-name="T20">C</text:span><text:span text:style-name="T19">hleb, masło 20g, </text:span><text:span text:style-name="T20">herbata, </text:span><text:span text:style-name="T47">kiełbasa krakowska 40g, dżem25g, sałata, (A:1,3,6,7,</text:span><text:span text:style-name="T48">9</text:span><text:span text:style-name="T47">)</text:span></text:p>
            <text:p text:style-name="P298">II ŚNIADANIE- Kisiel owocowy, </text:p>
            <text:p text:style-name="P124"><text:span text:style-name="T145"><text:s/></text:span><text:span text:style-name="T120">P</text:span><text:span text:style-name="T121">osiłek uzupełniający</text:span><text:span text:style-name="T145">- Herbatniki, herbata, </text:span><text:span text:style-name="T147">(A:1,3,5,6,7,11)</text:span></text:p>
          </table:table-cell>
          <table:table-cell table:style-name="Tabela1.F2" office:value-type="string">
            <text:p text:style-name="P332"><text:span text:style-name="T19">ŚNIADANIE -Kasza manna na wyw.+ mięs+ żółtko </text:span><text:span text:style-name="T24">got.</text:span><text:span text:style-name="T19">–zmiks., </text:span><text:span text:style-name="T50">serek </text:span><text:span text:style-name="T51">naturalny(A:1,</text:span><text:span text:style-name="T26">3,</text:span><text:span text:style-name="T51">7,9)</text:span></text:p>
            <text:p text:style-name="P259"><text:span text:style-name="T19">OBIAD –</text:span><text:span text:style-name="T52">Homogenat</text:span></text:p>
            <text:p text:style-name="P303">KOLACJA – <text:s text:c="2"/>Zupa ryżowa na wyw. + mięso+ żółtko - zmiksowana <text:span text:style-name="T129">(A:1,3,9)</text:span></text:p>
            <text:p text:style-name="P52"><text:span text:style-name="T19">II ŚNIADANIE- </text:span><text:span text:style-name="T27">Jogurt naturalny</text:span><text:span text:style-name="T23">(A:7)</text:span></text:p>
            <text:p text:style-name="P59">PODWIECZOREK – <text:s/><text:span text:style-name="T127">Kisiel owocowy b/c- płynny</text:span></text:p>
            <text:p text:style-name="P59"><text:span text:style-name="T119">P</text:span><text:span text:style-name="T122">osiłek uzupełniający</text:span><text:span text:style-name="T179"> -Sok owocowo – warzywny</text:span></text:p>
          </table:table-cell>
        </table:table-row>
        <table:table-row table:style-name="TableLine1676649940096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198">Energia: <text:span text:style-name="T206">2299,98</text:span>kcal</text:p>
            <text:p text:style-name="P198">Białko:<text:span text:style-name="T185">119,08</text:span>g</text:p>
            <text:p text:style-name="P198">Tłuszcz:<text:span text:style-name="T206">79,68</text:span>g</text:p>
            <text:p text:style-name="P198">w tym kw.tłu.nasyc.:<text:span text:style-name="T206">26,09</text:span>g</text:p>
            <text:p text:style-name="P198">Węglowodany:<text:span text:style-name="T206">326,08</text:span>g</text:p>
            <text:p text:style-name="P198">w tym cukry:<text:span text:style-name="T206">23,09</text:span>g</text:p>
            <text:p text:style-name="P224">Błonnik-<text:span text:style-name="T206">33,01</text:span>g</text:p>
            <text:p text:style-name="P224">Sól-<text:span text:style-name="T206">6,2</text:span>g</text:p>
          </table:table-cell>
          <table:table-cell table:style-name="Tabela1.A2" office:value-type="string">
            <text:p text:style-name="P6">Energia:<text:span text:style-name="T190">2113,8</text:span>kcal</text:p>
            <text:p text:style-name="P192">Białko:<text:span text:style-name="T190">115,02</text:span>g</text:p>
            <text:p text:style-name="P192">Tłuszcz:<text:span text:style-name="T190">79,15</text:span>g</text:p>
            <text:p text:style-name="P192">w tym kw.tłu.nasyc.:<text:span text:style-name="T190">32,45</text:span>g</text:p>
            <text:p text:style-name="P192">Węglowodany:<text:span text:style-name="T190">231,03</text:span>g</text:p>
            <text:p text:style-name="P206">w tym cukry:<text:span text:style-name="T190">34,01</text:span>g</text:p>
            <text:p text:style-name="P218">Błonnik-<text:span text:style-name="T190">26,02</text:span>g</text:p>
            <text:p text:style-name="P242">Sól<text:span text:style-name="T190">3,1</text:span>-g</text:p>
          </table:table-cell>
          <table:table-cell table:style-name="Tabela1.A2" office:value-type="string">
            <text:p text:style-name="P13">Energia:<text:span text:style-name="T185">2201,16</text:span> kcal</text:p>
            <text:p text:style-name="P199">Białko:<text:span text:style-name="T185">82,2</text:span>g</text:p>
            <text:p text:style-name="P199">Tłuszcz:<text:span text:style-name="T185">79,81</text:span>g</text:p>
            <text:p text:style-name="P199">w tym kw.tłu.nasyc.:<text:span text:style-name="T185">24,99</text:span>g</text:p>
            <text:p text:style-name="P199">Węglowodany:<text:span text:style-name="T185">325,1</text:span>g</text:p>
            <text:p text:style-name="P212">w tym cukry:<text:span text:style-name="T185">23,7</text:span>g</text:p>
            <text:p text:style-name="P225">Błonnik-<text:span text:style-name="T185">33,</text:span>g</text:p>
            <text:p text:style-name="P225">Sól-<text:span text:style-name="T204">5,4</text:span>g</text:p>
          </table:table-cell>
          <table:table-cell table:style-name="Tabela1.A2" office:value-type="string">
            <text:p text:style-name="P199">Energia: <text:span text:style-name="T185">2187,98</text:span>kcal</text:p>
            <text:p text:style-name="P199">Białko:<text:span text:style-name="T185">89,56</text:span>g</text:p>
            <text:p text:style-name="P199">Tłuszcz:<text:span text:style-name="T185">80,1</text:span>g</text:p>
            <text:p text:style-name="P199">w tym kw.tłu.nasyc.:<text:span text:style-name="T185">24,98</text:span>g</text:p>
            <text:p text:style-name="P199">Węglowodany:<text:span text:style-name="T185">341,1</text:span>g</text:p>
            <text:p text:style-name="P199">w tym cukry:<text:span text:style-name="T185">24,1</text:span>g</text:p>
            <text:p text:style-name="P225">Błonnik-<text:span text:style-name="T185">32,18</text:span>g</text:p>
            <text:p text:style-name="P225">Sól-<text:span text:style-name="T185">6,4</text:span>g</text:p>
          </table:table-cell>
          <table:table-cell table:style-name="Tabela1.F2" office:value-type="string">
            <text:p text:style-name="P6">Energia:<text:span text:style-name="T193">2276,208</text:span>kcal</text:p>
            <text:p text:style-name="P192">Białko:<text:span text:style-name="T194">101,2</text:span>g</text:p>
            <text:p text:style-name="P192">Tłuszcz:<text:span text:style-name="T193">63,01</text:span>g</text:p>
            <text:p text:style-name="P192">w tym kw.tłu.nasyc.:<text:span text:style-name="T193">23,08</text:span>g</text:p>
            <text:p text:style-name="P192">Węglowodany:<text:span text:style-name="T194">320,02</text:span>g</text:p>
            <text:p text:style-name="P206">w tym cukry:<text:span text:style-name="T193">21,01</text:span>g</text:p>
            <text:p text:style-name="P218">Błonnik-<text:span text:style-name="T193">30,12</text:span>g</text:p>
            <text:p text:style-name="P77">Sól-<text:span text:style-name="T193">2,7</text:span>g</text:p>
          </table:table-cell>
        </table:table-row>
        <table:table-row table:style-name="TableLine167664996076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78">DIETA VI WYSOKOBIAŁKOWA</text:p>
          </table:table-cell>
          <table:table-cell table:style-name="Tabela1.A2" office:value-type="string">
            <text:p text:style-name="P335">DIETA <text:span text:style-name="T3">VI <text:s/></text:span><text:span text:style-name="T4">Z OGR. TŁUSZCZU</text:span></text:p>
          </table:table-cell>
          <table:table-cell table:style-name="Tabela1.A2" office:value-type="string">
            <text:p text:style-name="P79">ODDZIAŁ </text:p>
            <text:p text:style-name="P79">P<text:span text:style-name="T5">EDIATRYCZNY</text:span></text:p>
          </table:table-cell>
          <table:table-cell table:style-name="Tabela1.A2" office:value-type="string">
            <text:p text:style-name="P80">DIETA <text:span text:style-name="T6">Z OGR. TŁUSZCZU </text:span><text:s/><text:span text:style-name="T3">BEZMLECZNA</text:span></text:p>
          </table:table-cell>
          <table:table-cell table:style-name="Tabela1.F2" office:value-type="string">
            <text:p text:style-name="P262">DIETA <text:span text:style-name="T9">V</text:span>I PAPKOWATA – MIELONA</text:p>
          </table:table-cell>
        </table:table-row>
        <table:table-row table:style-name="TableLine167664995206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25"><text:span text:style-name="T38">ŚNIADANIE -</text:span><text:span text:style-name="T37">Kawa ml., chleb, masło 10g, </text:span><text:span text:style-name="T40">polędwica drobiowa 40g, jajko got, sałata, </text:span><text:span text:style-name="T56">(A:1,3,6,7)</text:span></text:p>
            <text:p text:style-name="P270">OBIAD– <text:span text:style-name="T155">Zupa ryżowa na wyw., 2 por. pulpetów got. w sosie kop., ziemniaki puree z kop., marchewka, kompot (A:1,3,6,7,9)</text:span></text:p>
            <text:p text:style-name="P331"><text:span text:style-name="T19">KOLACJA-</text:span><text:span text:style-name="T20">C</text:span><text:span text:style-name="T19">hleb, </text:span><text:span text:style-name="T20">herbata, </text:span><text:span text:style-name="T19">masło 20g, </text:span><text:span text:style-name="T46">szynka konserwowa, miód nat.25g, </text:span><text:span text:style-name="T47">,</text:span><text:span text:style-name="T46">sałata, </text:span></text:p>
            <text:p text:style-name="P331"><text:span text:style-name="T54">I</text:span><text:span text:style-name="T46"> I ŚNIADANIE- </text:span><text:span text:style-name="T47">Jabłko pieczone, </text:span></text:p>
            <text:p text:style-name="P130">PODWIECZOREK –Kisiel ow b/c</text:p>
            <text:p text:style-name="P284"><text:span text:style-name="T120">P</text:span><text:span text:style-name="T121">osiłek uzupełniający</text:span><text:span text:style-name="T155"> –Jogurt </text:span><text:soft-page-break/><text:span text:style-name="T155">naturalny (A:7),</text:span></text:p>
            <text:p text:style-name="P299"/>
          </table:table-cell>
          <table:table-cell table:style-name="Tabela1.A2" office:value-type="string">
            <text:p text:style-name="P161"><text:span text:style-name="T19">ŚNIADANIE – Chleb, masło10g, kawa ml.,</text:span><text:span text:style-name="T40">polędwica drobiowa 60g, sałata, </text:span><text:span text:style-name="T47">(A:1,3,6,7)</text:span></text:p>
            <text:p text:style-name="P94">OBIAD - <text:s/><text:span text:style-name="T155">Zupa ryżowa na wyw., pulpet got. w sosie kop., ziemniaki puree z kop., marchewka, kompot b/c(A:1,3,6,7,9)</text:span></text:p>
            <text:p text:style-name="P325"><text:span text:style-name="T19">KOLACJA- Chleb, <text:s/>masło10g, herbata,</text:span><text:span text:style-name="T46">szynka konserwowa, sałata, </text:span><text:span text:style-name="T47">(A:1,3,6,7)</text:span></text:p>
            <text:p text:style-name="P294">II ŚNIADANIE- <text:span text:style-name="T155">Jabłko pieczone, </text:span></text:p>
            <text:p text:style-name="P285">PODWIECZOREK –<text:span text:style-name="T155">Kisiel owocowy b/c, </text:span></text:p>
            <text:p text:style-name="P285"><text:soft-page-break/><text:span text:style-name="T120">P</text:span><text:span text:style-name="T121">osiłek uzupełniający</text:span><text:span text:style-name="T154"> –Jogurt naturalny (A:7), </text:span></text:p>
          </table:table-cell>
          <table:table-cell table:style-name="Tabela1.A2" office:value-type="string">
            <text:p text:style-name="P93">ŚNIADANIE- <text:span text:style-name="T145">Makaron na </text:span>ml., <text:span text:style-name="T11">kawa ml.,</text:span> chleb, <text:s/><text:span text:style-name="T177">dżem, </text:span>masło 20g, <text:span text:style-name="T145">polędwica drobiowa 40g, jajecznica (2*1) na maśle, sałata, (A:1,3,6,7)</text:span></text:p>
            <text:p text:style-name="P268">OBIAD – <text:span text:style-name="T154">Zupa jarzynowa, pierogi z serem i jogurtem naturalnym, jabłko pieczone, kompot (A;1,6,7,9,11)</text:span></text:p>
            <text:p text:style-name="P325"><text:span text:style-name="T19">KOLACJA-</text:span><text:span text:style-name="T20">C</text:span><text:span text:style-name="T19">hleb, masło 20g, </text:span><text:span text:style-name="T20">herbata,</text:span><text:span text:style-name="T19"> </text:span><text:span text:style-name="T31">dżem, </text:span><text:span text:style-name="T46">szynka konserwowa, miód nat.25g, sałata, </text:span><text:span text:style-name="T31"><text:s/></text:span><text:span text:style-name="T47">(A:1,3,6,7)</text:span></text:p>
            <text:p text:style-name="P328"><text:span text:style-name="T31">II ŚNIADANIE-</text:span><text:span text:style-name="T47">Kisiel owocowy, </text:span></text:p>
            <text:p text:style-name="P95"><text:span text:style-name="T177"><text:s/></text:span><text:span text:style-name="T120">P</text:span><text:span text:style-name="T121">osiłek uzupełniający</text:span><text:span text:style-name="T177"> –Herbatniki, herbata, </text:span><text:span text:style-name="T147">(A:1,3,5,6,7,11)</text:span></text:p>
          </table:table-cell>
          <table:table-cell table:style-name="Tabela1.A2" office:value-type="string">
            <text:p text:style-name="P150">ŚNIADANIE – Kasza kuk. na wyw., chleb, masło10g,polędwica drobiowa 60g, sałata, (A;1,6,7,)</text:p>
            <text:p text:style-name="P270">OBIAD - <text:span text:style-name="T155">Zupa ryżowa na wyw., <text:s/>pulpet got. w jarz., ziemniaki puree z kop., marchewka, kompot(A;1,6,7,9)</text:span></text:p>
            <text:p text:style-name="P325"><text:span text:style-name="T19">KOLACJA- Chleb, masło 10g, herbata, <text:s/></text:span><text:span text:style-name="T46">szynka konserwowa, miód nat.25g, sałata, </text:span><text:span text:style-name="T55">(A;1,6,7,)</text:span></text:p>
            <text:p text:style-name="P295">II ŚNIADANIE-<text:span text:style-name="T155">Kisiel owocowy, </text:span></text:p>
            <text:p text:style-name="P148"><text:span text:style-name="T175"><text:s text:c="2"/></text:span><text:span text:style-name="T120">P</text:span><text:span text:style-name="T121">osiłek uzupełniający</text:span><text:span text:style-name="T175">–Herbatniki, herbata,(A:1,3,5,6,7,11) </text:span></text:p>
          </table:table-cell>
          <table:table-cell table:style-name="Tabela1.F2" office:value-type="string">
            <text:p text:style-name="P72">ŚNIADANIE -Zupa ryżowa na wyw. + mięso + żółtko <text:span text:style-name="T128">got.</text:span>–zmiks., </text:p>
            <text:p text:style-name="P74">serek naturalny, <text:span text:style-name="T129">(A:7,9)</text:span></text:p>
            <text:p text:style-name="P259"><text:span text:style-name="T19">OBIAD – Kasza manna <text:s/>na wyw. + mięso - zmiks.+ mięso mielone</text:span><text:span text:style-name="T23">(A:1,3,9)</text:span></text:p>
            <text:p text:style-name="P76">KOLACJA – Zupa ryżowa na wyw. + mięso+ żółtko <text:span text:style-name="T180">got. -</text:span>zmiks. + mięso mielone<text:span text:style-name="T129">(A:1,3,9)</text:span></text:p>
            <text:p text:style-name="P49">II ŚNIADANIE- <text:span text:style-name="T132">Jogurt naturalny </text:span><text:span text:style-name="T133">(A:7)</text:span></text:p>
            <text:p text:style-name="P59">PODWIECZOREK – <text:span text:style-name="T127">Kisiel owocowy b/c</text:span></text:p>
            <text:p text:style-name="P59"><text:soft-page-break/><text:span text:style-name="T119">P</text:span><text:span text:style-name="T122">osiłek uzupełniający</text:span><text:span text:style-name="T179"> -Sok owocowo – warzywny</text:span></text:p>
          </table:table-cell>
        </table:table-row>
        <table:table-row table:style-name="TableLine1676649965392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199">Energia: <text:span text:style-name="T206">2309,98</text:span>kcal</text:p>
            <text:p text:style-name="P199">Białko:<text:span text:style-name="T185">109,08</text:span>g</text:p>
            <text:p text:style-name="P199">Tłuszcz:<text:span text:style-name="T206">79,08</text:span>g</text:p>
            <text:p text:style-name="P199">w tym kw.tłu.nasyc.:<text:span text:style-name="T206">25,09</text:span>g</text:p>
            <text:p text:style-name="P199">Węglowodany:<text:span text:style-name="T206">316,08</text:span>g</text:p>
            <text:p text:style-name="P199">w tym cukry:<text:span text:style-name="T206">22,09</text:span>g</text:p>
            <text:p text:style-name="P225">Błonnik-<text:span text:style-name="T206">32,01</text:span>g</text:p>
            <text:p text:style-name="P225">Sól-<text:span text:style-name="T206">6,8</text:span>g</text:p>
          </table:table-cell>
          <table:table-cell table:style-name="Tabela1.A2" office:value-type="string">
            <text:p text:style-name="P13">Energia:<text:span text:style-name="T185">2119,16</text:span> kcal</text:p>
            <text:p text:style-name="P199">Białko:<text:span text:style-name="T185">80,2</text:span>g</text:p>
            <text:p text:style-name="P199">Tłuszcz:<text:span text:style-name="T185">79,81</text:span>g</text:p>
            <text:p text:style-name="P199">w tym kw.tłu.nasyc.:<text:span text:style-name="T185">24,99</text:span>g</text:p>
            <text:p text:style-name="P199">Węglowodany:<text:span text:style-name="T185">325,1</text:span>g</text:p>
            <text:p text:style-name="P212">w tym cukry:<text:span text:style-name="T185">23,7</text:span>g</text:p>
            <text:p text:style-name="P225">Błonnik-<text:span text:style-name="T185">33,</text:span>g</text:p>
            <text:p text:style-name="P225">Sól-<text:span text:style-name="T185">6,4</text:span>g</text:p>
          </table:table-cell>
          <table:table-cell table:style-name="Tabela1.A2" office:value-type="string">
            <text:p text:style-name="P9">Energia:<text:span text:style-name="T205">2045</text:span> kcal</text:p>
            <text:p text:style-name="P194">Białko:<text:span text:style-name="T205">78</text:span>g</text:p>
            <text:p text:style-name="P194">Tłuszcz:<text:span text:style-name="T205">68</text:span>g</text:p>
            <text:p text:style-name="P194">w tym kw.tłu.nasyc.:<text:span text:style-name="T205">22,1</text:span>g</text:p>
            <text:p text:style-name="P194">Węglowodany:<text:span text:style-name="T205">287</text:span>g</text:p>
            <text:p text:style-name="P208">w tym cukry:<text:span text:style-name="T205">23,5</text:span>g</text:p>
            <text:p text:style-name="P220">Błonnik-<text:span text:style-name="T205">20,1</text:span>g</text:p>
            <text:p text:style-name="P220">Sól-<text:span text:style-name="T205">4,7</text:span>g</text:p>
          </table:table-cell>
          <table:table-cell table:style-name="Tabela1.A2" office:value-type="string">
            <text:p text:style-name="P13">Energia:<text:span text:style-name="T185">2089,16</text:span> kcal</text:p>
            <text:p text:style-name="P199">Białko:<text:span text:style-name="T185">80,2</text:span>g</text:p>
            <text:p text:style-name="P199">Tłuszcz:<text:span text:style-name="T185">78,81</text:span>g</text:p>
            <text:p text:style-name="P199">w tym kw.tłu.nasyc.:<text:span text:style-name="T185">24,09</text:span>g</text:p>
            <text:p text:style-name="P199">Węglowodany:<text:span text:style-name="T185">305,1</text:span>g</text:p>
            <text:p text:style-name="P212">w tym cukry:<text:span text:style-name="T185">22,7</text:span>g</text:p>
            <text:p text:style-name="P225">Błonnik-<text:span text:style-name="T185">32,</text:span>g</text:p>
            <text:p text:style-name="P225">Sól-<text:span text:style-name="T185">6,4</text:span>g</text:p>
          </table:table-cell>
          <table:table-cell table:style-name="Tabela1.F2" office:value-type="string">
            <text:p text:style-name="P6">Energia:<text:span text:style-name="T190">2115,3</text:span>kcal</text:p>
            <text:p text:style-name="P192">Białko:<text:span text:style-name="T191">95,02</text:span>g</text:p>
            <text:p text:style-name="P192">Tłuszcz:<text:span text:style-name="T190">79,15</text:span>g</text:p>
            <text:p text:style-name="P192">w tym kw.tłu.nasyc.:<text:span text:style-name="T190">32,45</text:span>g</text:p>
            <text:p text:style-name="P192">Węglowodany:<text:span text:style-name="T190">231,03</text:span>g</text:p>
            <text:p text:style-name="P206">w tym cukry: <text:span text:style-name="T192">24,01</text:span>g</text:p>
            <text:p text:style-name="P218">Błonnik-<text:span text:style-name="T190">27,02</text:span>g</text:p>
            <text:p text:style-name="P77">Sól<text:span text:style-name="T190">3,1</text:span>-g</text:p>
          </table:table-cell>
        </table:table-row>
        <table:table-row table:style-name="TableLine167664996240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5">DIETA <text:span text:style-name="T8">WEGETARIAŃSKA</text:span></text:p>
          </table:table-cell>
          <table:table-cell table:style-name="Tabela1.A2" office:value-type="string">
            <text:p text:style-name="P164">DIETA PODSTAWOWA <text:s/>paliatywn<text:span text:style-name="T7">y</text:span></text:p>
          </table:table-cell>
          <table:table-cell table:style-name="Tabela1.A2" office:value-type="string">
            <text:p text:style-name="P165">DIETA <text:span text:style-name="T8">WEGETARIAŃSKA</text:span></text:p>
          </table:table-cell>
          <table:table-cell table:style-name="Tabela1.A2" office:value-type="string">
            <text:p text:style-name="P262"/>
          </table:table-cell>
          <table:table-cell table:style-name="Tabela1.F2" office:value-type="string">
            <text:p text:style-name="P262"/>
          </table:table-cell>
        </table:table-row>
        <table:table-row table:style-name="TableLine167664995288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93">ŚNIADANIE- <text:span text:style-name="T145">Makaron na </text:span>ml., <text:span text:style-name="T11">kawa ml.,</text:span> chleb, <text:s/><text:span text:style-name="T177">dżem, <text:s/></text:span>masło 20g, <text:span text:style-name="T145">jajecznica (2*1) na maśle, sałata, </text:span><text:span text:style-name="T147">(A:1,3,6,7)</text:span></text:p>
            <text:p text:style-name="P102">OBIAD –<text:span text:style-name="T155">Zupa prezydencka, naleśniki z sosem jogurtowym, jabłko pieczone, kompot</text:span><text:span text:style-name="T147">(A:1,3,6,7,</text:span><text:span text:style-name="T151">9</text:span><text:span text:style-name="T147">)</text:span></text:p>
            <text:p text:style-name="P325"><text:span text:style-name="T19">KOLACJA-</text:span><text:span text:style-name="T20">C</text:span><text:span text:style-name="T19">hleb, masło 20g, </text:span><text:span text:style-name="T20">herbata, </text:span><text:span text:style-name="T47"><text:s/>jajko got., dżem25g, sałata, jabłko, </text:span><text:span text:style-name="T91">P</text:span><text:span text:style-name="T92">osiłek uzupełniający</text:span><text:span text:style-name="T99">-</text:span><text:span text:style-name="T100">Herbatniki, herbata, </text:span><text:span text:style-name="T98">(A:1,3,5,6,7,11)</text:span></text:p>
          </table:table-cell>
          <table:table-cell table:style-name="Tabela1.A2" office:value-type="string">
            <text:p text:style-name="P102">ŚNIADANIE - <text:span text:style-name="T145">Makaron na</text:span> ml., <text:span text:style-name="T11">kawa ml., c</text:span>hleb, masło 20g, <text:span text:style-name="T145">polędwica drobiowa 40g, jajko got, sałata, </text:span><text:span text:style-name="T147">(A:1,3,6,7)</text:span></text:p>
            <text:p text:style-name="P102">OBIAD –<text:span text:style-name="T155">Zupa prezydencka, naleśniki z sosem jogurtowym, jabłko pieczone, kompot </text:span><text:span text:style-name="T147">(A:1,3,6,7,</text:span><text:span text:style-name="T151">9</text:span><text:span text:style-name="T147">)</text:span></text:p>
            <text:p text:style-name="P325"><text:span text:style-name="T19">KOLACJA-</text:span><text:span text:style-name="T20">C</text:span><text:span text:style-name="T19">hleb, masło 20g, </text:span><text:span text:style-name="T20">herbata, </text:span><text:span text:style-name="T47">kiełbasa krakowska 40g </text:span><text:span text:style-name="T56">(A:1,3,6,7,9)</text:span><text:span text:style-name="T47"> dżem25g, sałata, </text:span></text:p>
            <text:p text:style-name="P299">II ŚNIADANIE-<text:span text:style-name="T181"> </text:span>Kisiel owocowy, </text:p>
            <text:p text:style-name="P125"><text:span text:style-name="T145"><text:s/></text:span><text:span text:style-name="T120">P</text:span><text:span text:style-name="T121">osiłek uzupełniający</text:span><text:span text:style-name="T145">- Herbatniki, herbata, </text:span><text:span text:style-name="T147">(A:1,3,5,6,7,11)</text:span></text:p>
          </table:table-cell>
          <table:table-cell table:style-name="Tabela1.A2" office:value-type="string">
            <text:p text:style-name="P93">ŚNIADANIE- <text:span text:style-name="T145">Makaron na </text:span>ml., <text:span text:style-name="T11">kawa ml.,</text:span> chleb, <text:s/><text:span text:style-name="T177">dżem, <text:s/></text:span>masło 20g, <text:span text:style-name="T145">jajecznica (2*1) na maśle, sałata, </text:span><text:span text:style-name="T147">(A:1,3,6,7)</text:span></text:p>
            <text:p text:style-name="P102">OBIAD –<text:span text:style-name="T155">Zupa prezydencka, naleśniki z sosem jogurtowym, jabłko pieczone, kompot</text:span><text:span text:style-name="T147">(A:1,3,6,7,</text:span><text:span text:style-name="T151">9</text:span><text:span text:style-name="T147">)</text:span></text:p>
            <text:p text:style-name="P325"><text:span text:style-name="T19">KOLACJA-</text:span><text:span text:style-name="T20">C</text:span><text:span text:style-name="T19">hleb, masło 20g, </text:span><text:span text:style-name="T20">herbata, </text:span><text:span text:style-name="T47"><text:s/>jajko got., dżem25g, sałata, jabłko, </text:span><text:span text:style-name="T91">P</text:span><text:span text:style-name="T92">osiłek uzupełniający</text:span><text:span text:style-name="T99">-</text:span><text:span text:style-name="T100">Herbatniki, herbata, </text:span><text:span text:style-name="T98">(A:1,3,5,6,7,11)</text:span></text:p>
          </table:table-cell>
          <table:table-cell table:style-name="Tabela1.A2" office:value-type="string">
            <text:p text:style-name="P57"/>
          </table:table-cell>
          <table:table-cell table:style-name="Tabela1.F2" office:value-type="string">
            <text:p text:style-name="P54"/>
          </table:table-cell>
        </table:table-row>
        <table:table-row table:style-name="TableLine1676649959680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14">Energia:<text:span text:style-name="T205">2101</text:span> kcal</text:p>
            <text:p text:style-name="P200">Białko:<text:span text:style-name="T205">79,09</text:span>g</text:p>
            <text:p text:style-name="P200">Tłuszcz<text:span text:style-name="T205">78,3</text:span>:g</text:p>
            <text:p text:style-name="P200">w tym kw.tłu.nasyc.:<text:span text:style-name="T205">22,98</text:span>g</text:p>
            <text:p text:style-name="P200">Węglowodany:<text:span text:style-name="T205">299,45</text:span>g</text:p>
            <text:p text:style-name="P213">w tym cukry:<text:span text:style-name="T205">24,09</text:span>g</text:p>
            <text:p text:style-name="P226">Błonnik-<text:span text:style-name="T205">31,01</text:span>g</text:p>
            <text:p text:style-name="P226">Sól-<text:span text:style-name="T205">6,1</text:span>g</text:p>
          </table:table-cell>
          <table:table-cell table:style-name="Tabela1.A2" office:value-type="string">
            <text:p text:style-name="P200">Energia: <text:span text:style-name="T185">2167,98</text:span>kcal</text:p>
            <text:p text:style-name="P200">Białko:<text:span text:style-name="T185">89,56</text:span>g</text:p>
            <text:p text:style-name="P200">Tłuszcz:<text:span text:style-name="T185">80,1</text:span>g</text:p>
            <text:p text:style-name="P200">w tym kw.tłu.nasyc.:<text:span text:style-name="T185">24,98</text:span>g</text:p>
            <text:p text:style-name="P200">Węglowodany:<text:span text:style-name="T185">341,1</text:span>g</text:p>
            <text:p text:style-name="P200">w tym cukry:<text:span text:style-name="T185">24,1</text:span>g</text:p>
            <text:p text:style-name="P226">Błonnik-<text:span text:style-name="T185">31,18</text:span>g</text:p>
            <text:p text:style-name="P226">Sól-<text:span text:style-name="T185">6,1</text:span>g</text:p>
          </table:table-cell>
          <table:table-cell table:style-name="Tabela1.A2" office:value-type="string">
            <text:p text:style-name="P14">Energia:<text:span text:style-name="T205">2101</text:span> kcal</text:p>
            <text:p text:style-name="P200">Białko:<text:span text:style-name="T205">79,09</text:span>g</text:p>
            <text:p text:style-name="P200">Tłuszcz<text:span text:style-name="T205">78,3</text:span>:g</text:p>
            <text:p text:style-name="P200">w tym kw.tłu.nasyc.:<text:span text:style-name="T205">22,98</text:span>g</text:p>
            <text:p text:style-name="P200">Węglowodany:<text:span text:style-name="T205">299,45</text:span>g</text:p>
            <text:p text:style-name="P213">w tym cukry:<text:span text:style-name="T205">24,09</text:span>g</text:p>
            <text:p text:style-name="P226">Błonnik-<text:span text:style-name="T205">31,01</text:span>g</text:p>
            <text:p text:style-name="P226">Sól-<text:span text:style-name="T205">6,1</text:span>g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 table:style-name="TableLine1676649958320">
          <table:table-cell table:style-name="Tabela1.F2" table:number-columns-spanned="6" office:value-type="string">
            <text:p text:style-name="P2">Jadłospis na dzień 28.12.2023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76649962944">
          <table:table-cell table:style-name="Tabela1.A2" office:value-type="string">
            <text:p text:style-name="P251">Posiłek</text:p>
          </table:table-cell>
          <table:table-cell table:style-name="Tabela1.A2" office:value-type="string">
            <text:p text:style-name="P252">Dieta podstawowa</text:p>
          </table:table-cell>
          <table:table-cell table:style-name="Tabela1.A2" office:value-type="string">
            <text:p text:style-name="P252">Dieta łatwostrawna</text:p>
          </table:table-cell>
          <table:table-cell table:style-name="Tabela1.A2" office:value-type="string">
            <text:p text:style-name="P253">Dieta z ograniczeniem łatwo przyswajalnych węglowodanów</text:p>
          </table:table-cell>
          <table:table-cell table:style-name="Tabela1.A2" office:value-type="string">
            <text:p text:style-name="P253">Dieta łatwostrawna bezmleczna</text:p>
          </table:table-cell>
          <table:table-cell table:style-name="Tabela1.F2" office:value-type="string">
            <text:p text:style-name="P253">Dieta łatwostrawna </text:p>
            <text:p text:style-name="P253">z ograniczeniem <text:span text:style-name="T1">tłuszczu</text:span></text:p>
          </table:table-cell>
        </table:table-row>
        <table:table-row table:style-name="TableLine1676649964848">
          <table:table-cell table:style-name="Tabela1.A2" office:value-type="string">
            <text:p text:style-name="P237">Śniadanie</text:p>
          </table:table-cell>
          <table:table-cell table:style-name="Tabela1.A2" office:value-type="string">
            <text:p text:style-name="P131"><text:span text:style-name="T153">Ryż na ml.350ml (A:7), kawa ml.250ml (A:1,7), chleb miesz.100g (A:1,3,6,7) masło 20g (A:7),</text:span> <text:span text:style-name="T155">salceson wł. 60g (A:, musztarda 20g (A:10), sałata, </text:span></text:p>
          </table:table-cell>
          <table:table-cell table:style-name="Tabela1.A2" office:value-type="string">
            <text:p text:style-name="P141">Ryż na ml.350ml (A:7), kawa ml.250ml (A:1,7), chleb miesz.100g (A:1,3,6,7) masło 20g (A:7),filet złocisty 40g (A:6), ser edamski 40 g (A:7), sałata, </text:p>
          </table:table-cell>
          <table:table-cell table:style-name="Tabela1.A2" office:value-type="string">
            <text:p text:style-name="P140">Kawa ml.250ml (A:1,7), chleb miesz.100g (A:1,3,6,7) masło 10g (A:7),filet złocisty 40g (A:6), ser edamski 40 g (A:7), sałata, </text:p>
          </table:table-cell>
          <table:table-cell table:style-name="Tabela1.A2" office:value-type="string">
            <text:p text:style-name="P141"><text:s/>Kasza jaglana na wyw., <text:s/>chleb miesz.100g (A:1,3,6,7) masło 10g (A:7), filet złocisty 60g (A:6), sałata,</text:p>
          </table:table-cell>
          <table:table-cell table:style-name="Tabela1.F2" office:value-type="string">
            <text:p text:style-name="P141">Ryż na ml.350ml (A:7), kawa ml.250ml (A:1,7), chleb miesz.100g (A:1,3,6,7) masło 10g (A:7),filet złocisty 60g (A:6), sałata,</text:p>
          </table:table-cell>
        </table:table-row>
        <table:table-row table:style-name="TableLine1676649956416">
          <table:table-cell table:style-name="Tabela1.A2" office:value-type="string">
            <text:p text:style-name="P237">II śniadanie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304">Jabłko pieczone <text:span text:style-name="T207">150g</text:span>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62128">
          <table:table-cell table:style-name="Tabela1.A2" office:value-type="string">
            <text:p text:style-name="P237">Obiad</text:p>
          </table:table-cell>
          <table:table-cell table:style-name="Tabela1.A2" office:value-type="string">
            <text:p text:style-name="P137">Zupa brokułowa z mak.350ml (A:1,7,9), pieczeń rzymska 80g (A:1,3,6,7,9), ziemniaki puree z kop. 250g, buraczki 150g (A:1,7), kompot 250ml,</text:p>
          </table:table-cell>
          <table:table-cell table:style-name="Tabela1.A2" office:value-type="string">
            <text:p text:style-name="P35">Zupa brokułowa z mak., <text:s/>350ml (A:1,7,9), bitka opiek. w sosie 160 g (A1,9), ziemniaki puree z kop. 250g, buraczki 150g (A:1,7), kompot 250 ml, </text:p>
          </table:table-cell>
          <table:table-cell table:style-name="Tabela1.A2" office:value-type="string">
            <text:p text:style-name="P35">Zupa brokułowa z mak., <text:s/>350ml (A:1,7,9), bitka opiek. w sosie 160 g (A1,9), ziemniaki puree z kop. 250g, buraczki 150g (A:1,7), kompot 250 ml, </text:p>
          </table:table-cell>
          <table:table-cell table:style-name="Tabela1.A2" office:value-type="string">
            <text:p text:style-name="P304">Zupa ryżowa na wyw. 350ml (A:7), bitka got. w warz. 80g (A:9), ziemniaki puree z kop. 250g, marchewka 150g (A:1,7), kompot 250ml, </text:p>
          </table:table-cell>
          <table:table-cell table:style-name="Tabela1.F2" office:value-type="string">
            <text:p text:style-name="P309">Zupa brokułowa z mak.350ml (A:1,7,9) , potrawka ze schabu 160g (A:1,7,9), ziemniaki puree z kop. 250g, marchewka 150g, kompot 250 ml,</text:p>
          </table:table-cell>
        </table:table-row>
        <text:soft-page-break/>
        <table:table-row table:style-name="TableLine1676649961040">
          <table:table-cell table:style-name="Tabela1.A2" office:value-type="string">
            <text:p text:style-name="P237">Podwieczorek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305">Kisiel owocowy b/c, 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50160">
          <table:table-cell table:style-name="Tabela1.A2" office:value-type="string">
            <text:p text:style-name="P237">Kolacja</text:p>
          </table:table-cell>
          <table:table-cell table:style-name="Tabela1.A2" office:value-type="string">
            <text:p text:style-name="P32">Chleb <text:span text:style-name="T15">miesz.100g (A:1,3,6,7) masło 20g (A:7), </text:span><text:s/>herbata, <text:span text:style-name="T163">mielonka wędzona 40g (A;6,7,9), serek topiony 25g (A:7), sałata, </text:span></text:p>
          </table:table-cell>
          <table:table-cell table:style-name="Tabela1.A2" office:value-type="string">
            <text:p text:style-name="P28">Chleb <text:span text:style-name="T15">miesz.100g (A:1,3,6,7) masło 20g (A:7), </text:span><text:s/>herbata,<text:span text:style-name="T163">pasta z drobiu90g (A:9), sałata, </text:span></text:p>
          </table:table-cell>
          <table:table-cell table:style-name="Tabela1.A2" office:value-type="string">
            <text:p text:style-name="P28">Chleb <text:span text:style-name="T15">miesz.100g (A:1,3,6,7) masło 10g (A:7), </text:span><text:s/>herbata,<text:span text:style-name="T163">pasta z drobiu 90g (A:9), ogórek kisz. 50g, </text:span></text:p>
          </table:table-cell>
          <table:table-cell table:style-name="Tabela1.A2" office:value-type="string">
            <text:p text:style-name="P32">Chleb <text:span text:style-name="T15">miesz.100g (A:1,3,6,7) masło 10g (A:7), </text:span><text:s/>herbata,<text:span text:style-name="T163">pasta z drobiu 90 g (A:9) sałata, </text:span></text:p>
          </table:table-cell>
          <table:table-cell table:style-name="Tabela1.F2" office:value-type="string">
            <text:p text:style-name="P28">Chleb <text:span text:style-name="T15">miesz.100g (A:1,3,6,7) masło 10g (A:7), </text:span><text:s/>herbata,<text:span text:style-name="T163">pasta z drobiu 90g (A:9), sałata, </text:span></text:p>
          </table:table-cell>
        </table:table-row>
        <table:table-row table:style-name="TableLine1676649958592">
          <table:table-cell table:style-name="Tabela1.A2" office:value-type="string">
            <text:p text:style-name="P238">Posiłek uzupełniający</text:p>
          </table:table-cell>
          <table:table-cell table:style-name="Tabela1.A2" office:value-type="string">
            <text:p text:style-name="P132">Jabłko pieczone <text:span text:style-name="T207">150g</text:span>,</text:p>
          </table:table-cell>
          <table:table-cell table:style-name="Tabela1.A2" office:value-type="string">
            <text:p text:style-name="P133"><text:s/><text:span text:style-name="T164">Jabłko pieczone 150g</text:span></text:p>
          </table:table-cell>
          <table:table-cell table:style-name="Tabela1.A2" office:value-type="string">
            <text:p text:style-name="P134">Jogurt naturalny <text:span text:style-name="T207">100 g (A:7)</text:span></text:p>
          </table:table-cell>
          <table:table-cell table:style-name="Tabela1.A2" office:value-type="string">
            <text:p text:style-name="P132">Jabłko pieczone <text:span text:style-name="T207">150g</text:span>,</text:p>
          </table:table-cell>
          <table:table-cell table:style-name="Tabela1.F2" office:value-type="string">
            <text:p text:style-name="P132">Jabłko pieczone <text:span text:style-name="T207">150g</text:span>,</text:p>
          </table:table-cell>
        </table:table-row>
        <table:table-row table:style-name="TableLine1676649952608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194">Energia:<text:span text:style-name="T208">2221,22</text:span> kcal</text:p>
            <text:p text:style-name="P194">Białko:<text:span text:style-name="T208">92,23</text:span>g</text:p>
            <text:p text:style-name="P194">Tłuszcz:<text:span text:style-name="T208">79,51</text:span>g</text:p>
            <text:p text:style-name="P194">w tym kw.tłu.nasyc.:<text:span text:style-name="T208">27,8</text:span>g</text:p>
            <text:p text:style-name="P194">Węglowodany:<text:span text:style-name="T208">298,7</text:span>g</text:p>
            <text:p text:style-name="P194">w tym cukry:<text:span text:style-name="T208">21,4</text:span>g</text:p>
            <text:p text:style-name="P227">Błonnik-<text:span text:style-name="T208">30,34</text:span>g</text:p>
            <text:p text:style-name="P227">Sól-<text:span text:style-name="T208">7,1</text:span>g</text:p>
          </table:table-cell>
          <table:table-cell table:style-name="Tabela1.A2" office:value-type="string">
            <text:p text:style-name="P9">Energia:<text:span text:style-name="T208">2134,1</text:span> kcal</text:p>
            <text:p text:style-name="P194">Białko:<text:span text:style-name="T208">84,31</text:span>g</text:p>
            <text:p text:style-name="P194">Tłuszcz:<text:span text:style-name="T208">73,6</text:span>g</text:p>
            <text:p text:style-name="P194">w tym kw.tłu.nasyc.:<text:span text:style-name="T208">24,8</text:span>g</text:p>
            <text:p text:style-name="P194">Węglowodany:<text:span text:style-name="T208">279,31</text:span>g</text:p>
            <text:p text:style-name="P208">w tym cukry:<text:span text:style-name="T208">23,9</text:span>g</text:p>
            <text:p text:style-name="P227">Błonnik-<text:span text:style-name="T208">29,8</text:span>g</text:p>
            <text:p text:style-name="P227">Sól-<text:span text:style-name="T208">6,8</text:span>g</text:p>
          </table:table-cell>
          <table:table-cell table:style-name="Tabela1.A2" office:value-type="string">
            <text:p text:style-name="P9">Energia:<text:span text:style-name="T208">2108,78</text:span> kcal</text:p>
            <text:p text:style-name="P194">Białko:<text:span text:style-name="T208">89,99</text:span>g</text:p>
            <text:p text:style-name="P194">Tłuszcz:<text:span text:style-name="T208">68,9</text:span>g</text:p>
            <text:p text:style-name="P194">w tym kw.tłu.nasyc.:<text:span text:style-name="T208">25,6</text:span>g</text:p>
            <text:p text:style-name="P194">Węglowodany:<text:span text:style-name="T208">325,1</text:span>g</text:p>
            <text:p text:style-name="P208">w tym cukry:<text:span text:style-name="T208">27,4</text:span>g</text:p>
            <text:p text:style-name="P227">Błonnik-<text:span text:style-name="T208">31,12</text:span>g</text:p>
            <text:p text:style-name="P227">Sól<text:span text:style-name="T208">6,9</text:span>-g</text:p>
          </table:table-cell>
          <table:table-cell table:style-name="Tabela1.A2" office:value-type="string">
            <text:p text:style-name="P9">Energia: <text:span text:style-name="T208">2103</text:span>kcal</text:p>
            <text:p text:style-name="P194">Białko:<text:span text:style-name="T208">84,09</text:span>g</text:p>
            <text:p text:style-name="P194">Tłuszcz:<text:span text:style-name="T208">74,2</text:span>g</text:p>
            <text:p text:style-name="P194">w tym kw.tłu.nasyc.:<text:span text:style-name="T208">25,01</text:span>g</text:p>
            <text:p text:style-name="P194">Węglowodany:<text:span text:style-name="T208">301,3</text:span>g</text:p>
            <text:p text:style-name="P208">w tym cukry:<text:span text:style-name="T208">21,17</text:span>g</text:p>
            <text:p text:style-name="P227">Błonnik-<text:span text:style-name="T208">31,8</text:span>g</text:p>
            <text:p text:style-name="P227">Sól-<text:span text:style-name="T208">6,7</text:span>g</text:p>
          </table:table-cell>
          <table:table-cell table:style-name="Tabela1.F2" office:value-type="string">
            <text:p text:style-name="P9">Energia:<text:span text:style-name="T208">2106,13</text:span> kcal</text:p>
            <text:p text:style-name="P194">Białko:<text:span text:style-name="T208">82,4</text:span>g</text:p>
            <text:p text:style-name="P194">Tłuszcz:<text:span text:style-name="T208">66,9</text:span>g</text:p>
            <text:p text:style-name="P194">w tym kw.tłu.nasyc.:<text:span text:style-name="T208">22,8</text:span>g</text:p>
            <text:p text:style-name="P194">Węglowodany:<text:span text:style-name="T208">299,98</text:span>g</text:p>
            <text:p text:style-name="P208">w tym cukry:<text:span text:style-name="T208">23,9</text:span>g</text:p>
            <text:p text:style-name="P227">Błonnik-<text:span text:style-name="T208">31,9</text:span>g</text:p>
            <text:p text:style-name="P227">Sól-<text:span text:style-name="T208">6,8</text:span>g</text:p>
            <text:p text:style-name="P227"/>
          </table:table-cell>
        </table:table-row>
        <table:table-row table:style-name="TableLine1676649961856"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311">DIETA WYSOKOBIAŁKOWA</text:p>
            <text:p text:style-name="P312"/>
          </table:table-cell>
          <table:table-cell table:style-name="Tabela1.A2" office:value-type="string">
            <text:p text:style-name="P311">DIETA I PAPKOWATA – MIELONA</text:p>
          </table:table-cell>
          <table:table-cell table:style-name="Tabela1.A2" office:value-type="string">
            <text:p text:style-name="P142">ODDZIAŁ POŁOŻNICZY</text:p>
          </table:table-cell>
          <table:table-cell table:style-name="Tabela1.A2" office:value-type="string">
            <text:p text:style-name="P99">GINEKOLOGIA </text:p>
          </table:table-cell>
          <table:table-cell table:style-name="Tabela1.F2" office:value-type="string">
            <text:p text:style-name="P43">DIETA VI PŁYNNA </text:p>
            <text:p text:style-name="P44">WZMOCNIONA</text:p>
          </table:table-cell>
        </table:table-row>
        <table:table-row table:style-name="TableLine1676649953968"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306">ŚNIADANIE - <text:span text:style-name="T153">Ryż na</text:span> ml., <text:span text:style-name="T11">kawa ml., c</text:span>hleb, masło 20g, <text:s/><text:span text:style-name="T154">filet złocisty, ser edamski, sałata, (A:1,3,6,7)</text:span></text:p>
            <text:p text:style-name="P271">OBIAD– <text:span text:style-name="T163">Zupa brokułowa z mak., bitka opiek. w sosie 2szt., ziemniaki puree z kop., buraczki, kompot, (A:1,7,9)</text:span></text:p>
            <text:p text:style-name="P329"><text:span text:style-name="T19">KOLACJA-</text:span><text:span text:style-name="T20">C</text:span><text:span text:style-name="T19">hleb, </text:span><text:span text:style-name="T20">herbata, </text:span><text:span text:style-name="T19">masło 20g,</text:span><text:span text:style-name="T57">pasta z drobiu, szynka konserwowa, sałata,</text:span><text:span text:style-name="T58">(A:1,3,6,7,9)</text:span></text:p>
            <text:p text:style-name="P330"><text:span text:style-name="T57">II ŚNIADANIE- </text:span><text:span text:style-name="T59">Banan, </text:span></text:p>
            <text:p text:style-name="P329"><text:span text:style-name="T19"><text:s/></text:span><text:span text:style-name="T91">P</text:span><text:span text:style-name="T92">osiłek uzupełniający</text:span><text:span text:style-name="T19">–</text:span><text:span text:style-name="T37"> </text:span><text:span text:style-name="T59">Jabłko pieczone, </text:span></text:p>
            <text:p text:style-name="P307"/>
          </table:table-cell>
          <table:table-cell table:style-name="Tabela1.A2" office:value-type="string">
            <text:p text:style-name="P332"><text:span text:style-name="T19">ŚNIADANIE - Zupa ml. + suchary + masło+ żółtko </text:span><text:span text:style-name="T41">got.</text:span><text:span text:style-name="T19">-zmiks., serek waniliowy</text:span><text:span text:style-name="T23">(A:1,</text:span><text:span text:style-name="T24">3,</text:span><text:span text:style-name="T23">7)</text:span></text:p>
            <text:p text:style-name="P332"><text:span text:style-name="T19">OBIAD – Zupa ryżowa na wyw. + mięso - zmiks.+ mięso mielone</text:span><text:span text:style-name="T23">(A:9)</text:span></text:p>
            <text:p text:style-name="P332"><text:span text:style-name="T19">KOLACJA – </text:span><text:span text:style-name="T24">Kasza manna</text:span><text:span text:style-name="T19"> na wyw. + mięso+ żółtko </text:span><text:span text:style-name="T24">got.- </text:span><text:span text:style-name="T19">zmiksowana + mięso mielone</text:span><text:span text:style-name="T23">(A:</text:span><text:span text:style-name="T24">1,</text:span><text:span text:style-name="T23">3,9)</text:span></text:p>
            <text:p text:style-name="P273">II ŚNIADANIE- Sok owocowo – warzywny, </text:p>
            <text:p text:style-name="P52"><text:span text:style-name="T138">PODWIECZOREK- </text:span><text:span text:style-name="T139">Budyń owocowy</text:span><text:span text:style-name="T140">(A:7)</text:span></text:p>
            <text:p text:style-name="P256"><text:span text:style-name="T123">Posiłek uzupełniający</text:span> – Jogurt naturalny,<text:span text:style-name="T129">(A:7)</text:span></text:p>
          </table:table-cell>
          <table:table-cell table:style-name="Tabela1.A2" office:value-type="string">
            <text:p text:style-name="P135">ŚNIADANIE - <text:span text:style-name="T153">Ryż na</text:span> ml., <text:span text:style-name="T11">kawa ml., c</text:span>hleb, masło 20g, <text:s/><text:span text:style-name="T154">filet złocisty, ser edamski, sałata, (A:1,3,6,7)</text:span></text:p>
            <text:p text:style-name="P96">OBIAD -<text:span text:style-name="T163">Zupa brokułowa z mak.,bitka opiek. w sosie, ziemniaki puree z kop., <text:s/>marchewka, kompot,(A:1,7,9)</text:span></text:p>
            <text:p text:style-name="P329"><text:span text:style-name="T19">KOLACJA-</text:span><text:span text:style-name="T20">C</text:span><text:span text:style-name="T19">hleb, masło 20g, </text:span><text:span text:style-name="T20">herbata,</text:span><text:span text:style-name="T57">pasta z drobiu, sałata,</text:span><text:span text:style-name="T58">(A:1,3,6,7,9)</text:span></text:p>
            <text:p text:style-name="P308">II ŚNIADANIE-<text:span text:style-name="T164">Banan, </text:span></text:p>
            <text:p text:style-name="P136"><text:span text:style-name="T155"><text:s/></text:span><text:span text:style-name="T120">P</text:span><text:span text:style-name="T121">osiłek uzupełniający</text:span><text:span text:style-name="T155"> - Jabłko pieczone, <text:s/></text:span></text:p>
          </table:table-cell>
          <table:table-cell table:style-name="Tabela1.A2" office:value-type="string">
            <text:p text:style-name="P121">ŚNIADANIE - <text:span text:style-name="T153">Ryż na</text:span> ml., <text:span text:style-name="T11">kawa ml., c</text:span>hleb, masło 20g, <text:s/><text:span text:style-name="T154">filet złocisty, ser edamski, sałata, (A:1,3,6,7)</text:span></text:p>
            <text:p text:style-name="P103">OBIAD –<text:span text:style-name="T163">Zupa brokułowa z mak., pieczeń rzymska, ziemniaki puree z kop., buraczki, kompot,(A:1,3,6,7,9)</text:span></text:p>
            <text:p text:style-name="P329"><text:span text:style-name="T19">KOLACJA-</text:span><text:span text:style-name="T20">C</text:span><text:span text:style-name="T19">hleb, masło 20g, </text:span><text:span text:style-name="T20">herbata, </text:span><text:span text:style-name="T57">mielonka wędzona, </text:span><text:span text:style-name="T59">serek topiony 25g, </text:span><text:span text:style-name="T57">sałata, </text:span><text:span text:style-name="T58">(A:1,3,6,7,9)</text:span></text:p>
            <text:p text:style-name="P330"><text:span text:style-name="T57">II ŚNIADANIE- </text:span><text:span text:style-name="T59">Banan, </text:span></text:p>
            <text:p text:style-name="P122"><text:span text:style-name="T163"><text:s/></text:span><text:span text:style-name="T120">P</text:span><text:span text:style-name="T121">osiłek uzupełniający</text:span><text:span text:style-name="T163">- Jabłko pieczone, </text:span></text:p>
          </table:table-cell>
          <table:table-cell table:style-name="Tabela1.F2" office:value-type="string">
            <text:p text:style-name="P332"><text:span text:style-name="T19">ŚNIADANIE -Zupa ryżowa na wyw. + mięso + żółtko </text:span><text:span text:style-name="T24">got.</text:span><text:span text:style-name="T19">–zmiks., serek </text:span><text:span text:style-name="T24">naturalny</text:span><text:span text:style-name="T19">,</text:span><text:span text:style-name="T23">(A:</text:span><text:span text:style-name="T24">3,</text:span><text:span text:style-name="T23">7,9)</text:span></text:p>
            <text:p text:style-name="P332"><text:span text:style-name="T19">OBIAD – </text:span><text:span text:style-name="T42">Homogenat</text:span></text:p>
            <text:p text:style-name="P273">KOLACJA – Zupa ryżowa na wyw.+ mięso+ żółtko <text:span text:style-name="T128">got.</text:span>- zmiksowana <text:span text:style-name="T129">(A:3,9)</text:span></text:p>
            <text:p text:style-name="P49">II ŚNIADANIE- Sok owocowo – warzywny, </text:p>
            <text:p text:style-name="P52"><text:span text:style-name="T138">PODWIECZOREK – <text:s/></text:span><text:span text:style-name="T139">Budyń owocowy b/c- płynny</text:span><text:span text:style-name="T140">(A:</text:span><text:span text:style-name="T141">7</text:span><text:span text:style-name="T140">)</text:span></text:p>
            <text:p text:style-name="P46"><text:span text:style-name="T123">Posiłek uzupełniający</text:span> –Jogurt naturalny <text:span text:style-name="T128">(A:7)</text:span>,</text:p>
          </table:table-cell>
        </table:table-row>
        <table:table-row table:style-name="TableLine167664994934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194">Energia: <text:span text:style-name="T208">2301,1</text:span>kcal</text:p>
            <text:p text:style-name="P194">Białko:<text:span text:style-name="T208">103,4</text:span>g</text:p>
            <text:p text:style-name="P194">Tłuszcz:<text:span text:style-name="T208">80,65</text:span>g</text:p>
            <text:p text:style-name="P194">w tym kw.tłu.nasyc.:<text:span text:style-name="T208">25,9</text:span>g</text:p>
            <text:p text:style-name="P194">Węglowodany:<text:span text:style-name="T208">342,1</text:span>g</text:p>
            <text:p text:style-name="P194">w tym cukry:<text:span text:style-name="T208">30,1</text:span>g</text:p>
            <text:p text:style-name="P227">Błonnik-<text:span text:style-name="T208">33,2</text:span>g</text:p>
            <text:p text:style-name="P227">Sól-<text:span text:style-name="T208">7</text:span>g</text:p>
          </table:table-cell>
          <table:table-cell table:style-name="Tabela1.A2" office:value-type="string">
            <text:p text:style-name="P6">Energia:<text:span text:style-name="T190">2113,8</text:span>kcal</text:p>
            <text:p text:style-name="P192">Białko:<text:span text:style-name="T190">115,02</text:span>g</text:p>
            <text:p text:style-name="P192">Tłuszcz:<text:span text:style-name="T190">79,15</text:span>g</text:p>
            <text:p text:style-name="P192">w tym kw.tłu.nasyc.:<text:span text:style-name="T190">32,45</text:span>g</text:p>
            <text:p text:style-name="P192">Węglowodany:<text:span text:style-name="T190">231,03</text:span>g</text:p>
            <text:p text:style-name="P206">w tym cukry:<text:span text:style-name="T190">34,01</text:span>g</text:p>
            <text:p text:style-name="P218">Błonnik-<text:span text:style-name="T190">26,02</text:span>g</text:p>
            <text:p text:style-name="P242">Sól<text:span text:style-name="T190">3,1</text:span>-g</text:p>
          </table:table-cell>
          <table:table-cell table:style-name="Tabela1.A2" office:value-type="string">
            <text:p text:style-name="P9">Energia: <text:span text:style-name="T208">2305,54</text:span>kcal</text:p>
            <text:p text:style-name="P194">Białko:<text:span text:style-name="T208">90,6</text:span>g</text:p>
            <text:p text:style-name="P194">Tłuszcz:<text:span text:style-name="T208">78,3</text:span>g</text:p>
            <text:p text:style-name="P194">w tym kw.tłu.nasyc.:<text:span text:style-name="T208">24,5</text:span>g</text:p>
            <text:p text:style-name="P194">Węglowodany:<text:span text:style-name="T208">325,6</text:span>g</text:p>
            <text:p text:style-name="P208">w tym cukry:<text:span text:style-name="T208">21,8</text:span>g</text:p>
            <text:p text:style-name="P220">Błonnik-<text:span text:style-name="T208">30,1</text:span>g</text:p>
            <text:p text:style-name="P220">Sól-<text:span text:style-name="T208">5,8</text:span>g</text:p>
          </table:table-cell>
          <table:table-cell table:style-name="Tabela1.A2" office:value-type="string">
            <text:p text:style-name="P202">Energia:<text:span text:style-name="T208">2327,22</text:span> kcal</text:p>
            <text:p text:style-name="P202">Białko:<text:span text:style-name="T208">97,23</text:span>g</text:p>
            <text:p text:style-name="P202">Tłuszcz:<text:span text:style-name="T208">79,91</text:span>g</text:p>
            <text:p text:style-name="P202">w tym kw.tłu.nasyc.:<text:span text:style-name="T208">26,8</text:span>g</text:p>
            <text:p text:style-name="P202">Węglowodany:<text:span text:style-name="T210">318,7</text:span>g</text:p>
            <text:p text:style-name="P202">w tym cukry:<text:span text:style-name="T208">22,4</text:span>g</text:p>
            <text:p text:style-name="P230">Błonnik-<text:span text:style-name="T208">31,34</text:span>g</text:p>
            <text:p text:style-name="P230">Sól-<text:span text:style-name="T210">6,7</text:span>g</text:p>
          </table:table-cell>
          <table:table-cell table:style-name="Tabela1.F2" office:value-type="string">
            <text:p text:style-name="P6">Energia:<text:span text:style-name="T193">2276,208</text:span>kcal</text:p>
            <text:p text:style-name="P192">Białko:<text:span text:style-name="T194">101,2</text:span>g</text:p>
            <text:p text:style-name="P192">Tłuszcz:<text:span text:style-name="T193">63,01</text:span>g</text:p>
            <text:p text:style-name="P192">w tym kw.tłu.nasyc.:<text:span text:style-name="T193">23,08</text:span>g</text:p>
            <text:p text:style-name="P192">Węglowodany:<text:span text:style-name="T194">320,02</text:span>g</text:p>
            <text:p text:style-name="P206">w tym cukry:<text:span text:style-name="T193">21,01</text:span>g</text:p>
            <text:p text:style-name="P218">Błonnik-<text:span text:style-name="T193">30,12</text:span>g</text:p>
            <text:p text:style-name="P77">Sól-<text:span text:style-name="T193">2,7</text:span>g</text:p>
          </table:table-cell>
        </table:table-row>
        <table:table-row table:style-name="TableLine167664995097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11">DIETA <text:span text:style-name="T9">V</text:span>I PAPKOWATA – MIELONA</text:p>
          </table:table-cell>
          <table:table-cell table:style-name="Tabela1.A2" office:value-type="string">
            <text:p text:style-name="P336">DIETA <text:span text:style-name="T3">VI <text:s/></text:span><text:span text:style-name="T4">Z OGR. TŁUSZCZU</text:span></text:p>
          </table:table-cell>
          <table:table-cell table:style-name="Tabela1.A2" office:value-type="string">
            <text:p text:style-name="P142">ODDZIAŁ P<text:span text:style-name="T5">EDIATRYCZNY</text:span></text:p>
          </table:table-cell>
          <table:table-cell table:style-name="Tabela1.A2" office:value-type="string">
            <text:p text:style-name="P143">DIETA <text:span text:style-name="T6">Z OGR. TŁUSZCZU </text:span><text:s/><text:span text:style-name="T3">BEZMLECZNA</text:span></text:p>
          </table:table-cell>
          <table:table-cell table:style-name="Tabela1.F2" office:value-type="string">
            <text:p text:style-name="P142">DIETA VI WYSOKOBIAŁKOWA</text:p>
          </table:table-cell>
        </table:table-row>
        <table:table-row table:style-name="Tabela1.67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0"><text:span text:style-name="T19">ŚNIADANIE -Zupa ryżowa na wyw. + mięso+ żółtko </text:span><text:span text:style-name="T24">got.</text:span><text:span text:style-name="T19"> –zmiks., serek </text:span><text:span text:style-name="T51">naturalny(A:7,9)</text:span></text:p>
            <text:p text:style-name="P333"><text:span text:style-name="T19">OBIAD – </text:span><text:span text:style-name="T61">Kasza manna</text:span><text:span text:style-name="T19"> na wyw. + mięso <text:line-break/></text:span><text:span text:style-name="T24"> </text:span><text:span text:style-name="T19">- zmiks.</text:span><text:span text:style-name="T23">(A:</text:span><text:span text:style-name="T61">1,</text:span><text:span text:style-name="T23">9)</text:span></text:p>
            <text:p text:style-name="P104"><text:soft-page-break/>KOLACJA – Zupa ryżowa na wyw.+ mięso<text:line-break/>+ żółtko <text:span text:style-name="T128">got.</text:span> - zmiksowana <text:span text:style-name="T129">(A:9)</text:span></text:p>
            <text:p text:style-name="P274">II ŚNIADANIE- Sok owocowo – warzywny, </text:p>
            <text:p text:style-name="P53"><text:span text:style-name="T138">PODWIECZOREK- </text:span><text:span text:style-name="T139">Budyń owocowy b/c</text:span><text:span text:style-name="T140">(A:</text:span><text:span text:style-name="T141">7</text:span><text:span text:style-name="T140">)</text:span></text:p>
            <text:p text:style-name="P47"><text:span text:style-name="T123">Posiłek uzupełniający</text:span> – Jogurt naturalny,<text:span text:style-name="T129">(A:7)</text:span></text:p>
          </table:table-cell>
          <table:table-cell table:style-name="Tabela1.A2" office:value-type="string">
            <text:p text:style-name="P121">ŚNIADANIE - <text:span text:style-name="T153">Ryż na</text:span> ml., <text:span text:style-name="T11">kawa ml., c</text:span>hleb, masło 10g, <text:span text:style-name="T154">filet złocisty, sałata, (A:1,3,6,7)</text:span></text:p>
            <text:p text:style-name="P127">OBIAD - Zupa brokułowa z mak., potrawka ze schabu, ziemniaki puree z kop., marchewka, kompot b/c,<text:soft-page-break/>(A:1,7,9) </text:p>
            <text:p text:style-name="P329"><text:span text:style-name="T19">KOLACJA- Chleb, <text:s/>masło10g, herbata,</text:span><text:span text:style-name="T57">pasta z drobiu, sałata, </text:span><text:span text:style-name="T58">(A:1,3,6,7,9)</text:span></text:p>
            <text:p text:style-name="P308">II ŚNIADANIE-<text:span text:style-name="T164">Jabłko pieczone, </text:span></text:p>
            <text:p text:style-name="P283">PODWIECZOREK –<text:span text:style-name="T165">Kisiel owocowy b/c, </text:span></text:p>
            <text:p text:style-name="P329"><text:span text:style-name="T59"><text:s/></text:span><text:span text:style-name="T91">P</text:span><text:span text:style-name="T92">osiłek uzupełniający</text:span><text:span text:style-name="T59"> –</text:span><text:span text:style-name="T60">Jogurt naturalny</text:span><text:span text:style-name="T58">(A:7)</text:span></text:p>
            <text:p text:style-name="P126"><text:s/></text:p>
          </table:table-cell>
          <table:table-cell table:style-name="Tabela1.A2" office:value-type="string">
            <text:p text:style-name="P167"><text:span text:style-name="T153">Ryż na</text:span> ml., <text:span text:style-name="T11">kawa ml.,</text:span> chleb, <text:s/><text:span text:style-name="T177">dżem, </text:span></text:p>
            <text:p text:style-name="P97"><text:span text:style-name="T211"><text:s/></text:span>masło 20g, <text:span text:style-name="T154">filet złocisty, ser edamski, sałata, (A:1,3,6,7)</text:span></text:p>
            <text:p text:style-name="P271">OBIAD –<text:span text:style-name="T163">Zupa brokułowa z mak., bitka opiek. w sosie, ziemniaki puree z kop., buraczki, kompot, (A:1,7,9)</text:span></text:p>
            <text:p text:style-name="P329"><text:soft-page-break/><text:span text:style-name="T19">KOLACJA-</text:span><text:span text:style-name="T20">C</text:span><text:span text:style-name="T19">hleb, masło 20g, </text:span><text:span text:style-name="T20">herbata,</text:span><text:span text:style-name="T19"> </text:span><text:span text:style-name="T31">dżem, <text:s/></text:span><text:span text:style-name="T57">pasta z drobiu, </text:span><text:span text:style-name="T59">szynka konserwowa, </text:span><text:span text:style-name="T57">sałata, </text:span><text:span text:style-name="T58">(A:1,3,6,7,9)</text:span></text:p>
            <text:p text:style-name="P330"><text:span text:style-name="T57"><text:s/>II ŚNIADANIE-</text:span><text:span text:style-name="T59">Banan, </text:span></text:p>
            <text:p text:style-name="P96"><text:span text:style-name="T163"><text:s/></text:span><text:span text:style-name="T120">P</text:span><text:span text:style-name="T121">osiłek uzupełniający</text:span><text:span text:style-name="T163"> –Sok owocowo – warzywny, </text:span></text:p>
          </table:table-cell>
          <table:table-cell table:style-name="Tabela1.A2" office:value-type="string">
            <text:p text:style-name="P162"><text:span text:style-name="T19">ŚNIADANIE – Chleb, masło10g, kawa ml.,</text:span><text:span text:style-name="T101">filet złocisty, sałata,</text:span><text:span text:style-name="T93"> </text:span><text:span text:style-name="T102">(A:1,3,6,7)</text:span></text:p>
            <text:p text:style-name="P272">OBIAD -<text:span text:style-name="T164">Zupa ryżowa na wyw., bitka got. w warz., ziemniaki puree z kop., marchewka, kompot, </text:span><text:soft-page-break/><text:span text:style-name="T164">(A:1,7,9)</text:span></text:p>
            <text:p text:style-name="P329"><text:span text:style-name="T19">KOLACJA- Chleb, masło 10g, herbata,</text:span><text:span text:style-name="T57">pasta z drobiu, sałata,</text:span><text:span text:style-name="T58">(A:1,3,6,7,9)</text:span><text:span text:style-name="T57"> </text:span></text:p>
            <text:p text:style-name="P308">II ŚNIADANIE-<text:span text:style-name="T164">Banan, </text:span></text:p>
            <text:p text:style-name="P149"><text:span text:style-name="T175"><text:s text:c="2"/></text:span><text:span text:style-name="T120">P</text:span><text:span text:style-name="T121">osiłek uzupełniający</text:span><text:span text:style-name="T175">–Jabłko pieczone, </text:span></text:p>
          </table:table-cell>
          <table:table-cell table:style-name="Tabela1.F2" office:value-type="string">
            <text:p text:style-name="P329"><text:span text:style-name="T46">ŚNIADANIE -</text:span><text:span text:style-name="T37">Kawa ml., chleb, masło 10g, </text:span><text:span text:style-name="T46">filet złocisty, ser edamski, sałata, (A:1,3,6,7)</text:span></text:p>
            <text:p text:style-name="P271">OBIAD– <text:span text:style-name="T163">Zupa brokułowa z mak., bitka opiek. w sosie 2szt., ziemniaki puree z kop., buraczki, </text:span><text:soft-page-break/><text:span text:style-name="T163">kompot, (A:1,7,9)</text:span></text:p>
            <text:p text:style-name="P329"><text:span text:style-name="T19">KOLACJA-</text:span><text:span text:style-name="T20">C</text:span><text:span text:style-name="T19">hleb, </text:span><text:span text:style-name="T20">herbata, </text:span><text:span text:style-name="T19">masło 20g,</text:span><text:span text:style-name="T57">pasta z drobiu, szynka konserwowa, sałata,</text:span><text:span text:style-name="T58">(A:1,3,6,7,9)</text:span></text:p>
            <text:p text:style-name="P330"><text:span text:style-name="T57">II ŚNIADANIE-</text:span><text:span text:style-name="T59">Jabłko pieczone, </text:span></text:p>
            <text:p text:style-name="P283">PODWIECZOREK –<text:span text:style-name="T165">Kisiel owocowy b/c, </text:span></text:p>
            <text:p text:style-name="P301"><text:span text:style-name="T163"><text:s/></text:span><text:span text:style-name="T120">P</text:span><text:span text:style-name="T121">osiłek uzupełniający</text:span><text:span text:style-name="T163"> –Jogurt naturalny(A:7) </text:span></text:p>
          </table:table-cell>
        </table:table-row>
        <table:table-row table:style-name="TableLine167664996430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6">Energia:<text:span text:style-name="T190">2115,3</text:span>kcal</text:p>
            <text:p text:style-name="P192">Białko:<text:span text:style-name="T191">95,02</text:span>g</text:p>
            <text:p text:style-name="P192">Tłuszcz:<text:span text:style-name="T190">79,15</text:span>g</text:p>
            <text:p text:style-name="P192">w tym kw.tłu.nasyc.:<text:span text:style-name="T190">32,45</text:span>g</text:p>
            <text:p text:style-name="P192">Węglowodany:<text:span text:style-name="T190">231,03</text:span>g</text:p>
            <text:p text:style-name="P206">w tym cukry: <text:span text:style-name="T192">24,01</text:span>g</text:p>
            <text:p text:style-name="P218">Błonnik-<text:span text:style-name="T190">27,02</text:span>g</text:p>
            <text:p text:style-name="P77">Sól<text:span text:style-name="T190">3,1</text:span>-g</text:p>
          </table:table-cell>
          <table:table-cell table:style-name="Tabela1.A2" office:value-type="string">
            <text:p text:style-name="P15">Energia:<text:span text:style-name="T208">2186,13</text:span> kcal</text:p>
            <text:p text:style-name="P202">Białko:<text:span text:style-name="T208">82,4</text:span>g</text:p>
            <text:p text:style-name="P202">Tłuszcz:<text:span text:style-name="T208">66,9</text:span>g</text:p>
            <text:p text:style-name="P202">w tym kw.tłu.nasyc.:<text:span text:style-name="T208">22,8</text:span>g</text:p>
            <text:p text:style-name="P202">Węglowodany:<text:span text:style-name="T208">299,98</text:span>g</text:p>
            <text:p text:style-name="P214">w tym cukry:<text:span text:style-name="T208">23,9</text:span>g</text:p>
            <text:p text:style-name="P230">Błonnik-<text:span text:style-name="T208">30,9</text:span>g</text:p>
            <text:p text:style-name="P230">Sól-<text:span text:style-name="T208">6,8</text:span>g</text:p>
          </table:table-cell>
          <table:table-cell table:style-name="Tabela1.A2" office:value-type="string">
            <text:p text:style-name="P9">Energia: <text:span text:style-name="T210">2001</text:span>kcal</text:p>
            <text:p text:style-name="P194">Białko:<text:span text:style-name="T210">70,1</text:span>g</text:p>
            <text:p text:style-name="P194">Tłuszcz:<text:span text:style-name="T210">68,1</text:span>g</text:p>
            <text:p text:style-name="P194">w tym kw.tłu.nasyc.:<text:span text:style-name="T210">20,1</text:span>g</text:p>
            <text:p text:style-name="P194">Węglowodany:<text:span text:style-name="T210">289,1</text:span>g</text:p>
            <text:p text:style-name="P208">w tym cukry:<text:span text:style-name="T210">19,7</text:span>g</text:p>
            <text:p text:style-name="P220">Błonnik-<text:span text:style-name="T210">15,8</text:span>g</text:p>
            <text:p text:style-name="P220">Sól-<text:span text:style-name="T210">5,7</text:span>g</text:p>
          </table:table-cell>
          <table:table-cell table:style-name="Tabela1.A2" office:value-type="string">
            <text:p text:style-name="P9">Energia:<text:span text:style-name="T210">218,3</text:span> kcal</text:p>
            <text:p text:style-name="P194">Białko:<text:span text:style-name="T210">76,8</text:span>g</text:p>
            <text:p text:style-name="P194">Tłuszcz:<text:span text:style-name="T210">66,8</text:span>g</text:p>
            <text:p text:style-name="P194">w tym kw.tłu.nasyc.:<text:span text:style-name="T210">23</text:span>g</text:p>
            <text:p text:style-name="P194">Węglowodany:<text:span text:style-name="T210">288,9</text:span>g</text:p>
            <text:p text:style-name="P208">w tym cukry:<text:span text:style-name="T210">21,4</text:span>g</text:p>
            <text:p text:style-name="P220">Błonnik-<text:span text:style-name="T210">30,2</text:span>g</text:p>
            <text:p text:style-name="P220">Sól-<text:span text:style-name="T210">5,7</text:span>g</text:p>
          </table:table-cell>
          <table:table-cell table:style-name="Tabela1.F2" office:value-type="string">
            <text:p text:style-name="P201">Energia: <text:span text:style-name="T208">2301,1</text:span>kcal</text:p>
            <text:p text:style-name="P201">Białko:<text:span text:style-name="T208">103,4</text:span>g</text:p>
            <text:p text:style-name="P201">Tłuszcz:<text:span text:style-name="T208">80,65</text:span>g</text:p>
            <text:p text:style-name="P201">w tym kw.tłu.nasyc.:<text:span text:style-name="T208">25,9</text:span>g</text:p>
            <text:p text:style-name="P201">Węglowodany:<text:span text:style-name="T208">342,1</text:span>g</text:p>
            <text:p text:style-name="P201">w tym cukry:<text:span text:style-name="T209">24,1</text:span>g</text:p>
            <text:p text:style-name="P229">Błonnik-<text:span text:style-name="T208">33,2</text:span>g</text:p>
            <text:p text:style-name="P228">Sól-<text:span text:style-name="T208">7</text:span>g</text:p>
          </table:table-cell>
        </table:table-row>
        <table:table-row table:style-name="TableLine167664995179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9">DIETA <text:span text:style-name="T8">WEGETARIAŃSKA</text:span></text:p>
          </table:table-cell>
          <table:table-cell table:style-name="Tabela1.A2" office:value-type="string">
            <text:p text:style-name="P168">DIETA PODSTAWOWA <text:s/>paliatywn<text:span text:style-name="T7">y</text:span></text:p>
          </table:table-cell>
          <table:table-cell table:style-name="Tabela1.A2" office:value-type="string">
            <text:p text:style-name="P165"/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262"/>
          </table:table-cell>
        </table:table-row>
        <table:table-row table:style-name="TableLine167664995315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5"><text:span text:style-name="T156">ŚNIADANIE - Zupa ml., </text:span><text:span text:style-name="T159">kawa ml., </text:span><text:span text:style-name="T162">c</text:span><text:span text:style-name="T156">hleb, masło 20g, </text:span><text:span text:style-name="T157">s</text:span><text:span text:style-name="T158">erek naturalny</text:span><text:span text:style-name="T157">, sałata, </text:span><text:span text:style-name="T158">jabłko, </text:span><text:span text:style-name="T161">(A:1,3,6,7)</text:span></text:p>
            <text:p text:style-name="P103">OBIAD –<text:span text:style-name="T163">Zupa brokułowa z mak., 2 jajka sadzone, ziemniaki puree z kop., <text:s/>buraczki, kompot,(A:1,3,7,9)</text:span></text:p>
            <text:p text:style-name="P329"><text:span text:style-name="T19">KOLACJA-</text:span><text:span text:style-name="T20">C</text:span><text:span text:style-name="T19">hleb, masło 20g, </text:span><text:span text:style-name="T20">herbata, </text:span><text:span text:style-name="T103">serek waniliowy</text:span><text:span text:style-name="T104">,</text:span><text:span text:style-name="T105"> </text:span><text:span text:style-name="T104">sałata, jabłko, </text:span><text:span text:style-name="T102">(A:1,3,6,7)</text:span></text:p>
            <text:p text:style-name="P156"><text:span text:style-name="T117">P</text:span><text:span text:style-name="T118">osiłek uzupełniający</text:span><text:span text:style-name="T160">- Jabłko pieczone, </text:span></text:p>
          </table:table-cell>
          <table:table-cell table:style-name="Tabela1.A2" office:value-type="string">
            <text:p text:style-name="P120"><text:span text:style-name="T153">ŚNIADANIE-Ryż na</text:span> ml., <text:span text:style-name="T11">kawa ml., c</text:span>hleb, masło 20g, <text:span text:style-name="T155">salceson wł., musztarda, sałata, (A:1,3,6,7,9,10)</text:span></text:p>
            <text:p text:style-name="P103">OBIAD –<text:span text:style-name="T163">Zupa brokułowa z mak., pieczeń rzymska, ziemniaki puree z kop., buraczki, kompot, (A:1,3,6,7,9)</text:span></text:p>
            <text:p text:style-name="P329"><text:span text:style-name="T19">KOLACJA-</text:span><text:span text:style-name="T20">C</text:span><text:span text:style-name="T19">hleb, masło 20g, </text:span><text:span text:style-name="T20">herbata, </text:span><text:span text:style-name="T57">mielonka wędzona, </text:span><text:span text:style-name="T59">serek topiony 25g, </text:span><text:span text:style-name="T57">sałata, </text:span><text:span text:style-name="T58">(A:1,3,6,7,9)</text:span></text:p>
            <text:p text:style-name="P329"><text:span text:style-name="T62">I</text:span><text:span text:style-name="T57">I ŚNIADANIE-</text:span><text:span text:style-name="T34"> </text:span><text:span text:style-name="T59">Banan, </text:span></text:p>
            <text:p text:style-name="P122"><text:span text:style-name="T163"><text:s/></text:span><text:span text:style-name="T120">P</text:span><text:span text:style-name="T121">osiłek uzupełniający</text:span><text:span text:style-name="T163">- Jabłko pieczone, </text:span></text:p>
          </table:table-cell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163"/>
          </table:table-cell>
        </table:table-row>
        <table:table-row table:style-name="TableLine167664996158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16">Energia: <text:span text:style-name="T210">2205,4</text:span>kcal</text:p>
            <text:p text:style-name="P201">Białko:<text:span text:style-name="T210">87,9</text:span>g</text:p>
            <text:p text:style-name="P201">Tłuszcz:<text:span text:style-name="T210">70,89</text:span>g</text:p>
            <text:p text:style-name="P201">w tym kw.tłu.nasyc.:<text:span text:style-name="T210">25,4</text:span>g</text:p>
            <text:p text:style-name="P201">Węglowodany:<text:span text:style-name="T210">299,15</text:span>g</text:p>
            <text:p text:style-name="P215">w tym cukry:<text:span text:style-name="T210">25,7</text:span>g</text:p>
            <text:p text:style-name="P229">Błonnik-<text:span text:style-name="T210">31,7</text:span>g</text:p>
            <text:p text:style-name="P228">Sól-<text:span text:style-name="T210">6,5</text:span>g</text:p>
          </table:table-cell>
          <table:table-cell table:style-name="Tabela1.A2" office:value-type="string">
            <text:p text:style-name="P201">Energia:<text:span text:style-name="T208">2221,22</text:span> kcal</text:p>
            <text:p text:style-name="P201">Białko:<text:span text:style-name="T208">92,23</text:span>g</text:p>
            <text:p text:style-name="P201">Tłuszcz:<text:span text:style-name="T208">79,51</text:span>g</text:p>
            <text:p text:style-name="P201">w tym kw.tłu.nasyc.:<text:span text:style-name="T208">27,8</text:span>g</text:p>
            <text:p text:style-name="P201">Węglowodany:<text:span text:style-name="T208">298,7</text:span>g</text:p>
            <text:p text:style-name="P201">w tym cukry:<text:span text:style-name="T208">21,4</text:span>g</text:p>
            <text:p text:style-name="P229">Błonnik-<text:span text:style-name="T208">30,34</text:span>g</text:p>
            <text:p text:style-name="P229">Sól-<text:span text:style-name="T208">7,1</text:span>g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39"/>
          </table:table-cell>
        </table:table-row>
        <table:table-row table:style-name="TableLine1676649965664">
          <table:table-cell table:style-name="Tabela1.F2" table:number-columns-spanned="6" office:value-type="string">
            <text:p text:style-name="P2"/>
            <text:p text:style-name="P2"/>
            <text:p text:style-name="P2">Jadłospis na dzień 29.12.2023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76649953424">
          <table:table-cell table:style-name="Tabela1.A2" office:value-type="string">
            <text:p text:style-name="P251">Posiłek</text:p>
          </table:table-cell>
          <table:table-cell table:style-name="Tabela1.A2" office:value-type="string">
            <text:p text:style-name="P252">Dieta podstawowa</text:p>
          </table:table-cell>
          <table:table-cell table:style-name="Tabela1.A2" office:value-type="string">
            <text:p text:style-name="P252">Dieta łatwostrawna</text:p>
          </table:table-cell>
          <table:table-cell table:style-name="Tabela1.A2" office:value-type="string">
            <text:p text:style-name="P253">Dieta z ograniczeniem łatwo przyswajalnych węglowodanów</text:p>
          </table:table-cell>
          <table:table-cell table:style-name="Tabela1.A2" office:value-type="string">
            <text:p text:style-name="P253">Dieta łatwostrawna bezmleczna</text:p>
          </table:table-cell>
          <table:table-cell table:style-name="Tabela1.F2" office:value-type="string">
            <text:p text:style-name="P253">Dieta łatwostrawna </text:p>
            <text:p text:style-name="P253">z ograniczeniem <text:span text:style-name="T1">tłuszczu</text:span></text:p>
          </table:table-cell>
        </table:table-row>
        <table:table-row table:style-name="TableLine1676649959952">
          <table:table-cell table:style-name="Tabela1.A2" office:value-type="string">
            <text:p text:style-name="P237">Śniadanie</text:p>
          </table:table-cell>
          <table:table-cell table:style-name="Tabela1.A2" office:value-type="string">
            <text:p text:style-name="P394"><text:span text:style-name="T165">Kasza manna <text:s/>na ml.350ml (A:1,7), kawa ml.250ml (A:1,7), chleb miesz. 100g (A:1,3,6,7) masło 20g (A:7),</text:span></text:p>
            <text:p text:style-name="P394"><text:span text:style-name="T164">pasta z wędliny ze szczypiorem </text:span><text:span text:style-name="T244">80g A:6,7,9,10)</text:span><text:span text:style-name="T164">,dżem 25g,ogórek kisz. </text:span><text:span text:style-name="T244">50g</text:span><text:span text:style-name="T164">, </text:span></text:p>
          </table:table-cell>
          <table:table-cell table:style-name="Tabela1.A2" office:value-type="string">
            <text:p text:style-name="P392"><text:span text:style-name="T165">Kasza manna na ml.350ml (A:1,7), kawa ml.250ml (A:1,7), chleb miesz.100g (A:1,3,6,7) masło 20g (A:7), </text:span><text:span text:style-name="T163">twarożek </text:span><text:span text:style-name="T244">50g (A:7)</text:span><text:span text:style-name="T163">, pierś z indyka </text:span><text:span text:style-name="T244">60g (A:6)</text:span><text:span text:style-name="T163">, sałata, </text:span></text:p>
          </table:table-cell>
          <table:table-cell table:style-name="Tabela1.A2" office:value-type="string">
            <text:p text:style-name="P393"><text:span text:style-name="T166">Kawa ml.250ml (A:1,7), chleb miesz.100g (A:1,3,6,7) masło 10g (A:7), </text:span><text:span text:style-name="T163">twarożek </text:span><text:span text:style-name="T244">50g (A:7)</text:span><text:span text:style-name="T163">, pierś z indyka </text:span><text:span text:style-name="T244">60g (A:6)</text:span><text:span text:style-name="T163">, <text:s/>sałata, </text:span></text:p>
          </table:table-cell>
          <table:table-cell table:style-name="Tabela1.A2" office:value-type="string">
            <text:p text:style-name="P503"><text:span text:style-name="T63">Kasza jaglana na wyw. </text:span><text:span text:style-name="T64">350ml (A:9)</text:span><text:span text:style-name="T19">, chleb </text:span><text:span text:style-name="T62">miesz.100g (A:1,3,6,7) masło 10g (A:7),</text:span><text:span text:style-name="T65">masło10g,</text:span><text:span text:style-name="T57"> pierś z indyka </text:span><text:span text:style-name="T64">60g (A:6)</text:span><text:span text:style-name="T57">, sałata, </text:span><text:span text:style-name="T37"><text:s/></text:span></text:p>
          </table:table-cell>
          <table:table-cell table:style-name="Tabela1.F2" office:value-type="string">
            <text:p text:style-name="P393"><text:span text:style-name="T165">Kasza manna na ml.350ml (A:1,7), kawa ml.250ml (A:1,7), chleb miesz.100g (A:1,3,6,7) masło 10g (A:7),</text:span><text:span text:style-name="T163">twarożek </text:span><text:span text:style-name="T244">50g (A:7)</text:span><text:span text:style-name="T163">, pierś z indyka </text:span><text:span text:style-name="T244">60g (A:6)</text:span><text:span text:style-name="T163">, <text:s/>sałata, </text:span></text:p>
          </table:table-cell>
        </table:table-row>
        <text:soft-page-break/>
        <table:table-row table:style-name="TableLine1676649956688">
          <table:table-cell table:style-name="Tabela1.A2" office:value-type="string">
            <text:p text:style-name="P237">II śniadanie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338"/>
          </table:table-cell>
          <table:table-cell table:style-name="Tabela1.A2" office:value-type="string">
            <text:p text:style-name="P347">Bukiet warzyw got.<text:span text:style-name="T240">150g</text:span>, 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338"/>
          </table:table-cell>
        </table:table-row>
        <table:table-row table:style-name="TableLine1676649955328">
          <table:table-cell table:style-name="Tabela1.A2" office:value-type="string">
            <text:p text:style-name="P237">Obiad</text:p>
          </table:table-cell>
          <table:table-cell table:style-name="Tabela1.A2" office:value-type="string">
            <text:p text:style-name="P499"><text:span text:style-name="T214">Krupnik z ziemn. </text:span><text:span text:style-name="T242">350ml (A:1,9), </text:span><text:span text:style-name="T214">kotlet z jaj 90g (A:1,3,6,7), ziemniaki puree z kop. </text:span><text:span text:style-name="T242">250g,</text:span><text:span text:style-name="T214"> surówka z kapusty pekińskiej </text:span><text:span text:style-name="T242">100g </text:span><text:span text:style-name="T214">, kompot </text:span><text:span text:style-name="T242">250ml</text:span><text:span text:style-name="T214">, <text:s/></text:span></text:p>
          </table:table-cell>
          <table:table-cell table:style-name="Tabela1.A2" office:value-type="string">
            <text:p text:style-name="P485"><text:span text:style-name="T212">Krupnik z ziemn.</text:span><text:span text:style-name="T242">350ml (A:1,9)</text:span><text:span text:style-name="T212">, ryba piecz. w folii z sos</text:span><text:span text:style-name="T242">em</text:span><text:span text:style-name="T212"> jarz. </text:span><text:span text:style-name="T242">180g (A:1,4,7,9)</text:span><text:span text:style-name="T212"> ziemniaki purre </text:span></text:p>
            <text:p text:style-name="P485"><text:span text:style-name="T212">z kop. </text:span><text:span text:style-name="T242">250g</text:span><text:span text:style-name="T212">, buraczki </text:span><text:span text:style-name="T242">150g (A:1,7)</text:span><text:span text:style-name="T212">, kompot </text:span><text:span text:style-name="T242">250 ml.</text:span><text:span text:style-name="T212">,</text:span></text:p>
          </table:table-cell>
          <table:table-cell table:style-name="Tabela1.A2" office:value-type="string">
            <text:p text:style-name="P349"><text:s/><text:span text:style-name="T163"><text:s/></text:span><text:span text:style-name="T212">Krupnik z ziemn.350ml (A:1,9), ryba piecz. w folii z sos</text:span><text:span text:style-name="T242">em</text:span><text:span text:style-name="T212"> jarz. </text:span><text:span text:style-name="T242">180g (A:1,4,7,9)</text:span><text:span text:style-name="T212"> ziemniaki purre z kop. 250g, buraczki </text:span><text:span text:style-name="T242">150g (A:1,7)</text:span><text:span text:style-name="T212">, kompot </text:span><text:span text:style-name="T242">b/c 250 ml.</text:span><text:span text:style-name="T212">,</text:span></text:p>
          </table:table-cell>
          <table:table-cell table:style-name="Tabela1.A2" office:value-type="string">
            <text:p text:style-name="P484"><text:span text:style-name="T212">Krupnik z ziemn. </text:span><text:span text:style-name="T242">350ml (A:1,9)</text:span><text:span text:style-name="T212">, ryba piecz. w folii 100g (A:4,9), </text:span></text:p>
            <text:p text:style-name="P356"><text:span text:style-name="T212">ziemniaki purre z kop. </text:span><text:span text:style-name="T242">250g</text:span><text:span text:style-name="T212">, brokuł i kalafior got. 150g,kompot 250ml, </text:span></text:p>
          </table:table-cell>
          <table:table-cell table:style-name="Tabela1.F2" office:value-type="string">
            <text:p text:style-name="P339"><text:span text:style-name="T212">Krupnik z ziemn.350ml (A:1,9), ryba piecz. w folii z sos</text:span><text:span text:style-name="T242">em</text:span><text:span text:style-name="T212"> jarz. </text:span><text:span text:style-name="T242">180g (A:1,4,7,9)</text:span><text:span text:style-name="T212"> ziemniaki purre z kop. 250g, brokuł i kalafior got., 150g, kompot 250ml,</text:span></text:p>
          </table:table-cell>
        </table:table-row>
        <table:table-row table:style-name="Tabela1.77">
          <table:table-cell table:style-name="Tabela1.A2" office:value-type="string">
            <text:p text:style-name="P237">Podwieczorek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357"><text:span text:style-name="T212">J</text:span><text:span text:style-name="T214">abłko gotowane </text:span><text:span text:style-name="T215">150g</text:span><text:span text:style-name="T214">, </text:span>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498"/>
          </table:table-cell>
        </table:table-row>
        <table:table-row table:style-name="TableLine1676649960496">
          <table:table-cell table:style-name="Tabela1.A2" office:value-type="string">
            <text:p text:style-name="P237">Kolacja</text:p>
          </table:table-cell>
          <table:table-cell table:style-name="Tabela1.A2" office:value-type="string">
            <text:p text:style-name="P476">Chleb <text:span text:style-name="T15">miesz.100g (A:1,3,6,7) masło 20g (A:7), </text:span><text:s/>herbata,<text:span text:style-name="T212">polędwica drobiowa 40g </text:span><text:span text:style-name="T215">(A:6,9)</text:span><text:span text:style-name="T212">, miód nat. 25g, </text:span><text:span text:style-name="T214">ogórek św. </text:span><text:span text:style-name="T215">50g</text:span><text:span text:style-name="T212">, </text:span></text:p>
          </table:table-cell>
          <table:table-cell table:style-name="Tabela1.A2" office:value-type="string">
            <text:p text:style-name="P480">Chleb <text:span text:style-name="T15">miesz.100g (A:1,3,6,7) masło 20g (A:7), </text:span><text:s/>herbata <text:span text:style-name="T213">250ml,</text:span></text:p>
            <text:p text:style-name="P490">polędwica drobiowa 40g <text:span text:style-name="T215">(A:6,9)</text:span>, miód nat. 25g, sałata, </text:p>
          </table:table-cell>
          <table:table-cell table:style-name="Tabela1.A2" office:value-type="string">
            <text:p text:style-name="P480">Chleb <text:span text:style-name="T15">miesz.100g (A:1,3,6,7) masło 10g (A:7), </text:span><text:s/>herbata, <text:span text:style-name="T212">polędwica drobiowa </text:span><text:span text:style-name="T215">40g (A:6,9)</text:span><text:span text:style-name="T212">, </text:span><text:span text:style-name="T214">jajko got. </text:span><text:span text:style-name="T215">50g (A:3)</text:span><text:span text:style-name="T214">,</text:span><text:span text:style-name="T17"> </text:span><text:span text:style-name="T214">ogórek św. <text:s/></text:span><text:span text:style-name="T215">50g</text:span><text:span text:style-name="T214">,</text:span></text:p>
          </table:table-cell>
          <table:table-cell table:style-name="Tabela1.A2" office:value-type="string">
            <text:p text:style-name="P476">Chleb <text:span text:style-name="T15">miesz.100g (A:1,3,6,7) masło 10g (A:7), </text:span><text:s/>herbata, <text:span text:style-name="T212">polędwica drobiowa 40g </text:span><text:span text:style-name="T215">(A:6,9)</text:span><text:span text:style-name="T212">, miód nat. 25g, </text:span><text:span text:style-name="T214">sałata</text:span><text:span text:style-name="T212">, </text:span></text:p>
          </table:table-cell>
          <table:table-cell table:style-name="Tabela1.F2" office:value-type="string">
            <text:p text:style-name="P480">Chleb <text:span text:style-name="T15">miesz.100g (A:1,3,6,7) masło 10g (A:7), </text:span><text:s/>herbata, <text:span text:style-name="T212">polędwica drobiowa 40g </text:span><text:span text:style-name="T215">(A:6,9)</text:span><text:span text:style-name="T212">, miód nat. 25</text:span><text:span text:style-name="T215">g</text:span><text:span text:style-name="T212">, </text:span><text:span text:style-name="T214">sałata</text:span><text:span text:style-name="T212">, </text:span></text:p>
          </table:table-cell>
        </table:table-row>
        <table:table-row table:style-name="TableLine1676649962672">
          <table:table-cell table:style-name="Tabela1.A2" office:value-type="string">
            <text:p text:style-name="P238">Posiłek uzupełniający</text:p>
          </table:table-cell>
          <table:table-cell table:style-name="Tabela1.A2" office:value-type="string">
            <text:p text:style-name="P395"><text:span text:style-name="T212">Kefir naturalny 200ml(A:7), </text:span></text:p>
          </table:table-cell>
          <table:table-cell table:style-name="Tabela1.A2" office:value-type="string">
            <text:p text:style-name="P395"><text:span text:style-name="T212">Kefir naturalny 200ml(A:7), </text:span></text:p>
          </table:table-cell>
          <table:table-cell table:style-name="Tabela1.A2" office:value-type="string">
            <text:p text:style-name="P395"><text:span text:style-name="T212">Kefir naturalny 200ml(A:7), </text:span></text:p>
          </table:table-cell>
          <table:table-cell table:style-name="Tabela1.A2" office:value-type="string">
            <text:p text:style-name="P395"><text:span text:style-name="T212">Kefir naturalny 200ml(A:7), </text:span></text:p>
          </table:table-cell>
          <table:table-cell table:style-name="Tabela1.F2" office:value-type="string">
            <text:p text:style-name="P395"><text:span text:style-name="T212">Kefir naturalny 200ml(A:7), </text:span></text:p>
          </table:table-cell>
        </table:table-row>
        <table:table-row table:style-name="TableLine1676649965120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524">Energia: <text:span text:style-name="T199">2</text:span><text:span text:style-name="T220">1</text:span><text:span text:style-name="T199">59,13</text:span>kcal</text:p>
            <text:p text:style-name="P524">Białko:<text:span text:style-name="T199">80,02</text:span>g</text:p>
            <text:p text:style-name="P524">Tłuszcz:<text:span text:style-name="T199">79,4</text:span>g</text:p>
            <text:p text:style-name="P524">w tym kw.tłu.nasyc.:<text:span text:style-name="T199">24,7</text:span>g</text:p>
            <text:p text:style-name="P524">Węglowodany:<text:span text:style-name="T199">323.89</text:span>g</text:p>
            <text:p text:style-name="P524">w tym cukry:<text:span text:style-name="T199">35,46</text:span>g</text:p>
            <text:p text:style-name="P543">Błonnik-<text:span text:style-name="T199">31,08</text:span>g</text:p>
            <text:p text:style-name="P543">Sól-<text:span text:style-name="T199">6,32</text:span>g</text:p>
          </table:table-cell>
          <table:table-cell table:style-name="Tabela1.A2" office:value-type="string">
            <text:p text:style-name="P9">Energia:<text:span text:style-name="T185">21</text:span><text:span text:style-name="T220">7</text:span><text:span text:style-name="T185">9,16</text:span> kcal</text:p>
            <text:p text:style-name="P194">Białko:<text:span text:style-name="T185">88,2</text:span>g</text:p>
            <text:p text:style-name="P194">Tłuszcz:<text:span text:style-name="T185">79,81</text:span>g</text:p>
            <text:p text:style-name="P194">w tym kw.tłu.nasyc.:<text:span text:style-name="T185">24,99</text:span>g</text:p>
            <text:p text:style-name="P194">Węglowodany:<text:span text:style-name="T185">325,1</text:span>g</text:p>
            <text:p text:style-name="P208">w tym cukry:<text:span text:style-name="T185">23,7</text:span>g</text:p>
            <text:p text:style-name="P220">Błonnik-<text:span text:style-name="T185">3</text:span><text:span text:style-name="T220">2</text:span><text:span text:style-name="T185">,</text:span>g</text:p>
            <text:p text:style-name="P220">Sól-<text:span text:style-name="T185">6,</text:span><text:span text:style-name="T220">45</text:span>g</text:p>
          </table:table-cell>
          <table:table-cell table:style-name="Tabela1.A2" office:value-type="string">
            <text:p text:style-name="P9">Energia: <text:span text:style-name="T185">2198</text:span>kcal</text:p>
            <text:p text:style-name="P194">Białko:<text:span text:style-name="T185">87,07</text:span>g</text:p>
            <text:p text:style-name="P194">Tłuszcz:<text:span text:style-name="T185">78,9,01</text:span>g</text:p>
            <text:p text:style-name="P194">w tym kw.tłu.nasyc.:<text:span text:style-name="T185">23,4</text:span>g</text:p>
            <text:p text:style-name="P194">Węglowodany:<text:span text:style-name="T185">318,01</text:span>g</text:p>
            <text:p text:style-name="P208">w tym cukry:<text:span text:style-name="T185">21,4</text:span>g</text:p>
            <text:p text:style-name="P220">Błonnik-<text:span text:style-name="T185">30,2</text:span>g</text:p>
            <text:p text:style-name="P220">Sól-<text:span text:style-name="T185">6,</text:span><text:span text:style-name="T220">25</text:span>g</text:p>
          </table:table-cell>
          <table:table-cell table:style-name="Tabela1.A2" office:value-type="string">
            <text:p text:style-name="P9">Energia:<text:span text:style-name="T185">2188,09</text:span> kcal</text:p>
            <text:p text:style-name="P194">Białko:<text:span text:style-name="T185">8</text:span><text:span text:style-name="T220">3</text:span><text:span text:style-name="T185">,6</text:span>g</text:p>
            <text:p text:style-name="P194">Tłuszcz:<text:span text:style-name="T185">78,65</text:span>g</text:p>
            <text:p text:style-name="P194">w tym kw.tłu.nasyc.:<text:span text:style-name="T185">22,78</text:span>g</text:p>
            <text:p text:style-name="P194">Węglowodany:<text:span text:style-name="T185">315,43</text:span>g</text:p>
            <text:p text:style-name="P208">w tym cukry:<text:span text:style-name="T185">22,14</text:span>g</text:p>
            <text:p text:style-name="P220">Błonnik-<text:span text:style-name="T185">31,01</text:span>g</text:p>
            <text:p text:style-name="P220">Sól-<text:span text:style-name="T185">6,</text:span><text:span text:style-name="T220">22</text:span>g</text:p>
          </table:table-cell>
          <table:table-cell table:style-name="Tabela1.F2" office:value-type="string">
            <text:p text:style-name="P12">Energia:<text:span text:style-name="T185">2189,16</text:span> kcal</text:p>
            <text:p text:style-name="P197">Białko:<text:span text:style-name="T185">8</text:span><text:span text:style-name="T220">7</text:span><text:span text:style-name="T185">,2</text:span>g</text:p>
            <text:p text:style-name="P197">Tłuszcz:<text:span text:style-name="T205">69,81</text:span>g</text:p>
            <text:p text:style-name="P197">w tym kw.tłu.nasyc.:<text:span text:style-name="T185">24,99</text:span>g</text:p>
            <text:p text:style-name="P197">Węglowodany:<text:span text:style-name="T185">325,1</text:span>g</text:p>
            <text:p text:style-name="P211">w tym cukry:<text:span text:style-name="T185">23,7</text:span>g</text:p>
            <text:p text:style-name="P223">Błonnik-<text:span text:style-name="T185">3</text:span><text:span text:style-name="T220">2</text:span><text:span text:style-name="T185">,</text:span>g</text:p>
            <text:p text:style-name="P223">Sól-<text:span text:style-name="T185">6,</text:span><text:span text:style-name="T220">33</text:span>g</text:p>
          </table:table-cell>
        </table:table-row>
        <table:table-row table:style-name="TableLine1676649955056"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311">DIETA WYSOKOBIAŁKOWA</text:p>
            <text:p text:style-name="P312"/>
          </table:table-cell>
          <table:table-cell table:style-name="Tabela1.A2" office:value-type="string">
            <text:p text:style-name="P311">DIETA I PAPKOWATA – MIELONA</text:p>
          </table:table-cell>
          <table:table-cell table:style-name="Tabela1.A2" office:value-type="string">
            <text:p text:style-name="P142">ODDZIAŁ POŁOŻNICZY</text:p>
          </table:table-cell>
          <table:table-cell table:style-name="Tabela1.A2" office:value-type="string">
            <text:p text:style-name="P99">GINEKOLOGIA </text:p>
          </table:table-cell>
          <table:table-cell table:style-name="Tabela1.F2" office:value-type="string">
            <text:p text:style-name="P43">DIETA VI PŁYNNA</text:p>
            <text:p text:style-name="P43"><text:s/><text:span text:style-name="T2">WZMOCNIONA</text:span></text:p>
          </table:table-cell>
        </table:table-row>
        <table:table-row table:style-name="TableLine1676649963216"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350">ŚNIADANIE - <text:span text:style-name="T165">Kasza manna na</text:span> ml., <text:span text:style-name="T11">kawa ml., c</text:span>hleb, masło 20g, <text:s/><text:span text:style-name="T163">twarożek, pierś z indyka, sałata </text:span><text:span text:style-name="T215">(A:1,3,6,7,9), </text:span></text:p>
            <text:p text:style-name="P340">OBIAD–<text:span text:style-name="T212">Krupnik z ziemn., ryba piecz. w folii (2szt), sos jarz., ziemniaki purre z kop., buraczki, kompot,</text:span><text:span text:style-name="T215">(A:1,</text:span><text:span text:style-name="T243">4,</text:span><text:span text:style-name="T215">7,9)</text:span><text:span text:style-name="T212"> </text:span></text:p>
            <text:p text:style-name="P372"><text:span text:style-name="T19">KOLACJA-</text:span><text:span text:style-name="T20">C</text:span><text:span text:style-name="T19">hleb </text:span><text:span text:style-name="T66">mieszany</text:span><text:span text:style-name="T19"> , </text:span><text:span text:style-name="T20">herbata, </text:span><text:span text:style-name="T19">masło 20g, </text:span><text:span text:style-name="T67">polędwica drobiowa 40g, miód nat. 25g, jajko got., sałata, </text:span><text:span text:style-name="T68">(A:1,3,6,7,9)</text:span></text:p>
            <text:p text:style-name="P372"><text:span text:style-name="T67">II ŚNIADANIE- </text:span><text:span text:style-name="T66">Sok pomidorowy</text:span></text:p>
            <text:p text:style-name="P351"><text:span text:style-name="T212"><text:s/></text:span><text:span text:style-name="T120">P</text:span><text:span text:style-name="T121">osiłek uzupełniający</text:span><text:span text:style-name="T212">– Kefir naturalny (A:70</text:span></text:p>
          </table:table-cell>
          <table:table-cell table:style-name="Tabela1.A2" office:value-type="string">
            <text:p text:style-name="P260"><text:span text:style-name="T19">ŚNIADANIE – </text:span><text:span text:style-name="T23">Kasza manna na</text:span><text:span text:style-name="T19"> ml. + suchary+ żółtko </text:span><text:span text:style-name="T24">got.</text:span><text:span text:style-name="T19">+ masło-zmiks, serek </text:span><text:span text:style-name="T25">waniliowy </text:span><text:span text:style-name="T23">(A:1,</text:span><text:span text:style-name="T26">3,</text:span><text:span text:style-name="T23">7)</text:span></text:p>
            <text:p text:style-name="P257"><text:span text:style-name="T19">OBIAD – Kasza manna <text:s/>na wyw. + mięso - zmiks.+ mięso mielone </text:span><text:span text:style-name="T23">(A:1,9)</text:span></text:p>
            <text:p text:style-name="P319"><text:span text:style-name="T19">KOLACJA – Zupa ryżowa na wyw. + mięso+ żółtko </text:span><text:span text:style-name="T26">got.</text:span><text:span text:style-name="T19"> zmiksowana + mięso mielone </text:span><text:span text:style-name="T23">(A:1,3,9)</text:span></text:p>
            <text:p text:style-name="P50"><text:span text:style-name="T19">II ŚNIADANIE- </text:span><text:span text:style-name="T27">Jogurt </text:span><text:span text:style-name="T28">ow</text:span><text:span text:style-name="T23">(A:7)</text:span></text:p>
            <text:p text:style-name="P452"><text:span text:style-name="T127">PODWIECZOREK – Kisiel owocowy</text:span></text:p>
            <text:p text:style-name="P56"><text:span text:style-name="T119">P</text:span><text:span text:style-name="T122">osiłek uzupełniający</text:span><text:span text:style-name="T179"> -</text:span><text:span text:style-name="T126">Sok owocowo – warzywny</text:span></text:p>
          </table:table-cell>
          <table:table-cell table:style-name="Tabela1.A2" office:value-type="string">
            <text:p text:style-name="P409">ŚNIADANIE - <text:span text:style-name="T165">Kasza manna na </text:span>ml., <text:span text:style-name="T11">kawa ml., c</text:span>hleb, masło 20g, <text:s/><text:span text:style-name="T163">twarożek, pierś z indyka, sałata</text:span> <text:span text:style-name="T215">(A:1,3,6,7,9),</text:span></text:p>
            <text:p text:style-name="P404">OBIAD -<text:span text:style-name="T212">Krupnik z ziemn., ryba piecz. w folii, sos jarz.,ziemniaki purre z kop.,brokuł i kalafior got., kompot,</text:span><text:span text:style-name="T215">(A:1,</text:span><text:span text:style-name="T243">4,</text:span><text:span text:style-name="T215">7,9)</text:span></text:p>
            <text:p text:style-name="P372"><text:span text:style-name="T19">KOLACJA-</text:span><text:span text:style-name="T20">C</text:span><text:span text:style-name="T19">hleb, masło 20g, </text:span><text:span text:style-name="T20">herbata, </text:span><text:span text:style-name="T67">polędwica drobiowa 40g, miód nat. 25g, sałata, </text:span><text:span text:style-name="T68">(A:1,3,6,7,9)</text:span></text:p>
            <text:p text:style-name="P362">II ŚNIADANIE-<text:span text:style-name="T214">Sok owocowo – warzywny,</text:span></text:p>
            <text:p text:style-name="P418"><text:span text:style-name="T215"><text:s/></text:span><text:span text:style-name="T120">P</text:span><text:span text:style-name="T121">osiłek uzupełniający</text:span><text:span text:style-name="T215">-Kefir nat </text:span><text:span text:style-name="T243">(A:7)</text:span></text:p>
          </table:table-cell>
          <table:table-cell table:style-name="Tabela1.A2" office:value-type="string">
            <text:p text:style-name="P409">ŚNIADANIE - <text:span text:style-name="T165">Kasza manna na </text:span>ml., <text:span text:style-name="T11">kawa ml., c</text:span>hleb, masło 20g, <text:span text:style-name="T163">twarożek, pierś z indyka, sałata <text:s/></text:span><text:s/><text:span text:style-name="T215">(A:1,3,6,7,9),</text:span> <text:s/></text:p>
            <text:p text:style-name="P400">OBIAD –<text:span text:style-name="T214">Krupnik z ziemn., kotlet z jaj, ziemniaki puree z kop., surówka z kapusty pekińskiej, kompot, <text:s/></text:span><text:span text:style-name="T215">(A:1,3,6,7,9)</text:span></text:p>
            <text:p text:style-name="P372"><text:span text:style-name="T19">KOLACJA-</text:span><text:span text:style-name="T20">C</text:span><text:span text:style-name="T19">hleb </text:span><text:span text:style-name="T66">mieszany</text:span><text:span text:style-name="T19">, masło 20g, </text:span><text:span text:style-name="T20">herbata, </text:span><text:span text:style-name="T67">polędwica drobiowa 40g, miód nat. 25g, </text:span><text:span text:style-name="T66">ogórek św.</text:span><text:span text:style-name="T67">,</text:span><text:span text:style-name="T68">(A:1,3,6,7,9)</text:span></text:p>
            <text:p text:style-name="P372"><text:span text:style-name="T67">II ŚNIADANIE- <text:s/></text:span><text:span text:style-name="T66">Sok pomidorowy</text:span></text:p>
            <text:p text:style-name="P410"><text:span text:style-name="T212"><text:s/></text:span><text:span text:style-name="T120">P</text:span><text:span text:style-name="T121">osiłek uzupełniający</text:span><text:span text:style-name="T212">- Kefir nat (A:7)</text:span></text:p>
          </table:table-cell>
          <table:table-cell table:style-name="Tabela1.F2" office:value-type="string">
            <text:p text:style-name="P333"><text:span text:style-name="T19">ŚNIADANIE -Kasza manna na wyw.+ mięso+ żółtko </text:span><text:span text:style-name="T24">got.</text:span><text:span text:style-name="T19">–zmiks., </text:span><text:span text:style-name="T50">serek </text:span><text:span text:style-name="T51">naturalny (A:1,</text:span><text:span text:style-name="T26">3,</text:span><text:span text:style-name="T51">7,9)</text:span></text:p>
            <text:p text:style-name="P522"><text:span text:style-name="T19">OBIAD –</text:span><text:span text:style-name="T52">Homogenat</text:span></text:p>
            <text:p text:style-name="P364">KOLACJA – <text:s text:c="2"/>Zupa ryżowa na wyw. + mięso+ żółtko - zmiksowana <text:span text:style-name="T129">(A:1,3,9)</text:span></text:p>
            <text:p text:style-name="P53"><text:span text:style-name="T19">II ŚNIADANIE- </text:span><text:span text:style-name="T27">Jogurt naturalny</text:span><text:span text:style-name="T23">(A:7)</text:span></text:p>
            <text:p text:style-name="P454">PODWIECZOREK – <text:s/><text:span text:style-name="T127">Kisiel owocowy b/c- płynny</text:span></text:p>
            <text:p text:style-name="P454"><text:span text:style-name="T119">P</text:span><text:span text:style-name="T122">osiłek uzupełniający</text:span><text:span text:style-name="T179"> -</text:span><text:span text:style-name="T126">Sok owocowo – warzywny</text:span></text:p>
            <text:p text:style-name="P454"/>
          </table:table-cell>
        </table:table-row>
        <table:table-row table:style-name="TableLine1676649963760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527">Energia: <text:span text:style-name="T206">23</text:span><text:span text:style-name="T220">0</text:span><text:span text:style-name="T206">9,98</text:span>kcal</text:p>
            <text:p text:style-name="P527">Białko:<text:span text:style-name="T185">11</text:span><text:span text:style-name="T220">1</text:span><text:span text:style-name="T185">,08</text:span>g</text:p>
            <text:p text:style-name="P527">Tłuszcz:<text:span text:style-name="T206">79,68</text:span>g</text:p>
            <text:p text:style-name="P527">w tym kw.tłu.nasyc.:<text:span text:style-name="T206">26,09</text:span>g</text:p>
            <text:p text:style-name="P527">Węglowodany:<text:span text:style-name="T206">326,08</text:span>g</text:p>
            <text:p text:style-name="P527">w tym cukry:<text:span text:style-name="T206">23,09</text:span>g</text:p>
            <text:p text:style-name="P546">Błonnik-<text:span text:style-name="T206">3</text:span><text:span text:style-name="T220">2</text:span><text:span text:style-name="T206">,01</text:span>g</text:p>
            <text:p text:style-name="P546">Sól-<text:span text:style-name="T206">6,</text:span><text:span text:style-name="T220">22</text:span>g</text:p>
          </table:table-cell>
          <table:table-cell table:style-name="Tabela1.A2" office:value-type="string">
            <text:p text:style-name="P6">Energia:<text:span text:style-name="T190">2113,8</text:span>kcal</text:p>
            <text:p text:style-name="P192">Białko:<text:span text:style-name="T190">115,02</text:span>g</text:p>
            <text:p text:style-name="P192">Tłuszcz:<text:span text:style-name="T190">79,15</text:span>g</text:p>
            <text:p text:style-name="P192">w tym kw.tłu.nasyc.:<text:span text:style-name="T190">32,45</text:span>g</text:p>
            <text:p text:style-name="P192">Węglowodany:<text:span text:style-name="T190">231,03</text:span>g</text:p>
            <text:p text:style-name="P206">w tym cukry:<text:span text:style-name="T190">34,01</text:span>g</text:p>
            <text:p text:style-name="P218">Błonnik-<text:span text:style-name="T190">26,02</text:span>g</text:p>
            <text:p text:style-name="P242">Sól<text:span text:style-name="T190">3,1</text:span>-g</text:p>
          </table:table-cell>
          <table:table-cell table:style-name="Tabela1.A2" office:value-type="string">
            <text:p text:style-name="P13">Energia:<text:span text:style-name="T185">2237,16</text:span> kcal</text:p>
            <text:p text:style-name="P199">Białko:<text:span text:style-name="T185">88,2</text:span>g</text:p>
            <text:p text:style-name="P199">Tłuszcz:<text:span text:style-name="T185">79,81</text:span>g</text:p>
            <text:p text:style-name="P199">w tym kw.tłu.nasyc.:<text:span text:style-name="T185">24,99</text:span>g</text:p>
            <text:p text:style-name="P199">Węglowodany:<text:span text:style-name="T185">325,1</text:span>g</text:p>
            <text:p text:style-name="P212">w tym cukry:<text:span text:style-name="T185">23,7</text:span>g</text:p>
            <text:p text:style-name="P225">Błonnik-<text:span text:style-name="T185">3</text:span><text:span text:style-name="T220">0</text:span><text:span text:style-name="T185">,</text:span>g</text:p>
            <text:p text:style-name="P225">Sól-<text:span text:style-name="T185">6,</text:span><text:span text:style-name="T220">1</text:span>g</text:p>
          </table:table-cell>
          <table:table-cell table:style-name="Tabela1.A2" office:value-type="string">
            <text:p text:style-name="P199">Energia: <text:span text:style-name="T185">2</text:span><text:span text:style-name="T221">2</text:span><text:span text:style-name="T185">17,98</text:span>kcal</text:p>
            <text:p text:style-name="P199">Białko:<text:span text:style-name="T185">89,56</text:span>g</text:p>
            <text:p text:style-name="P199">Tłuszcz:<text:span text:style-name="T185">80,1</text:span>g</text:p>
            <text:p text:style-name="P199">w tym kw.tłu.nasyc.:<text:span text:style-name="T185">24,98</text:span>g</text:p>
            <text:p text:style-name="P199">Węglowodany:<text:span text:style-name="T185">341,1</text:span>g</text:p>
            <text:p text:style-name="P199">w tym cukry:<text:span text:style-name="T185">24,1</text:span>g</text:p>
            <text:p text:style-name="P225">Błonnik-<text:span text:style-name="T185">32,18</text:span>g</text:p>
            <text:p text:style-name="P225">Sól-<text:span text:style-name="T185">6,</text:span><text:span text:style-name="T220">23</text:span>g</text:p>
          </table:table-cell>
          <table:table-cell table:style-name="Tabela1.F2" office:value-type="string">
            <text:p text:style-name="P6">Energia:<text:span text:style-name="T193">2276,208</text:span>kcal</text:p>
            <text:p text:style-name="P192">Białko:<text:span text:style-name="T194">101,2</text:span>g</text:p>
            <text:p text:style-name="P192">Tłuszcz:<text:span text:style-name="T193">63,01</text:span>g</text:p>
            <text:p text:style-name="P192">w tym kw.tłu.nasyc.:<text:span text:style-name="T193">23,08</text:span>g</text:p>
            <text:p text:style-name="P192">Węglowodany:<text:span text:style-name="T194">320,02</text:span>g</text:p>
            <text:p text:style-name="P206">w tym cukry:<text:span text:style-name="T193">21,01</text:span>g</text:p>
            <text:p text:style-name="P218">Błonnik-<text:span text:style-name="T193">30,12</text:span>g</text:p>
            <text:p text:style-name="P77">Sól-<text:span text:style-name="T193">2,7</text:span>g</text:p>
          </table:table-cell>
        </table:table-row>
        <table:table-row table:style-name="TableLine1676649963488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13">DIETA PŁYNNA </text:p>
          </table:table-cell>
          <table:table-cell table:style-name="Tabela1.A2" office:value-type="string">
            <text:p text:style-name="P336">DIETA <text:span text:style-name="T3">VI <text:s/></text:span><text:span text:style-name="T4">Z OGR. TŁUSZCZU</text:span></text:p>
          </table:table-cell>
          <table:table-cell table:style-name="Tabela1.A2" office:value-type="string">
            <text:p text:style-name="P142">ODDZIAŁ P<text:span text:style-name="T5">EDIATRYCZNY</text:span></text:p>
          </table:table-cell>
          <table:table-cell table:style-name="Tabela1.A2" office:value-type="string">
            <text:p text:style-name="P143">DIETA <text:span text:style-name="T6">Z OGR. TŁUSZCZU </text:span><text:s/><text:span text:style-name="T3">BEZMLECZNA</text:span></text:p>
          </table:table-cell>
          <table:table-cell table:style-name="Tabela1.F2" office:value-type="string">
            <text:p text:style-name="P142">DIETA VI WYSOKOBIAŁKOWA</text:p>
          </table:table-cell>
        </table:table-row>
        <table:table-row table:style-name="TableLine167664995152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62"><text:span text:style-name="T19">ŚNIADANIE -Zupa ml. + suchary </text:span><text:soft-page-break/><text:span text:style-name="T19">+ masło-zmiksowana, serek waniliowy</text:span><text:span text:style-name="T23">(A:1,7,)</text:span></text:p>
            <text:p text:style-name="P522"><text:span text:style-name="T19">OBIAD – Kasza manna <text:s/>na wyw. + mięso - zmiks </text:span><text:span text:style-name="T23">(A:1,9)</text:span></text:p>
            <text:p text:style-name="P374"><text:span text:style-name="T19">KOLACJA – <text:s text:c="2"/>Zupa ryżowa na wyw. + mięso+ żółtko </text:span><text:span text:style-name="T26">got. - </text:span><text:span text:style-name="T19">zmiks. </text:span><text:span text:style-name="T23">(A:1,3,9)</text:span></text:p>
            <text:p text:style-name="P516"><text:span text:style-name="T19">II ŚNIADANIE- </text:span><text:span text:style-name="T30">Jogurt naturalny</text:span><text:span text:style-name="T23">(A:7)</text:span></text:p>
            <text:p text:style-name="P456">PODWIECZOREK – <text:span text:style-name="T174"><text:s/>Kisiel owocowy - płynny</text:span></text:p>
            <text:p text:style-name="P509"><text:span text:style-name="T119">P</text:span><text:span text:style-name="T122">osiłek uzupełniający</text:span><text:span text:style-name="T179"> -</text:span><text:span text:style-name="T126">Sok owocowo – warzywny</text:span></text:p>
          </table:table-cell>
          <table:table-cell table:style-name="Tabela1.A2" office:value-type="string">
            <text:p text:style-name="P439"><text:span text:style-name="T19">ŚNIADANIE – Chleb, masło10g, </text:span><text:soft-page-break/><text:span text:style-name="T19">kawa ml., </text:span><text:span text:style-name="T57">twarożek, pierś z indyka, sałata </text:span><text:span text:style-name="T68">(A:1,3,6,7,9),</text:span></text:p>
            <text:p text:style-name="P404">OBIAD - <text:span text:style-name="T212">Krupnik z ziemn., ryba piecz. w folii, sos jarz.,ziemniaki purre z kop.,brokuł i kalafior got., kompot, </text:span><text:span text:style-name="T215">(A:1,</text:span><text:span text:style-name="T243">4,</text:span><text:span text:style-name="T215">7,9)</text:span></text:p>
            <text:p text:style-name="P372"><text:span text:style-name="T19">KOLACJA- Chleb </text:span><text:span text:style-name="T66">mieszany</text:span><text:span text:style-name="T19">, masło10g, </text:span><text:span text:style-name="T67">polędwica drobiowa 40g </text:span><text:span text:style-name="T68">(A:</text:span><text:span text:style-name="T74">1,3,6,7,9</text:span><text:span text:style-name="T68">)</text:span><text:span text:style-name="T67">, </text:span><text:span text:style-name="T66">sałata</text:span><text:span text:style-name="T67">, </text:span></text:p>
            <text:p text:style-name="P372"><text:span text:style-name="T19">II ŚNIADANIE-</text:span><text:span text:style-name="T66">Sok owocowo – warzywny,</text:span></text:p>
            <text:p text:style-name="P358">PODWIECZOREK –<text:span text:style-name="T212">J</text:span><text:span text:style-name="T214">abłko got, </text:span></text:p>
            <text:p text:style-name="P419"><text:s/><text:span text:style-name="T120">P</text:span><text:span text:style-name="T121">osiłek uzupełniający</text:span>–<text:span text:style-name="T212">Kefir naturalny </text:span><text:span text:style-name="T243">(A:7</text:span><text:span text:style-name="T249">)</text:span></text:p>
          </table:table-cell>
          <table:table-cell table:style-name="Tabela1.A2" office:value-type="string">
            <text:p text:style-name="P396">ŚNIADANIE- <text:span text:style-name="T165">Kasza manna na</text:span> ml., <text:span text:style-name="T11">kawa </text:span><text:soft-page-break/><text:span text:style-name="T11">ml.,</text:span> chleb, <text:s/><text:span text:style-name="T177">dżem,</text:span><text:span text:style-name="T211"> </text:span>masło 20g, <text:span text:style-name="T163">twarożek, pierś z indyka, sałata (A:1,3,6,7,9),</text:span></text:p>
            <text:p text:style-name="P340">OBIAD –<text:span text:style-name="T212">Krupnik z ziemn., ryba piecz. w folii, sos jarz.,ziemniaki purre z kop.,brokuł i kalafior got., kompot, </text:span><text:span text:style-name="T215">(A:</text:span><text:span text:style-name="T243">1,4,7,9</text:span><text:span text:style-name="T215">)</text:span></text:p>
            <text:p text:style-name="P372"><text:span text:style-name="T19">KOLACJA-</text:span><text:span text:style-name="T20">C</text:span><text:span text:style-name="T19">hleb </text:span><text:span text:style-name="T66">mieszany</text:span><text:span text:style-name="T19">, masło 20g, </text:span><text:span text:style-name="T20">herbata,</text:span><text:span text:style-name="T19"> </text:span><text:span text:style-name="T31">dżem, <text:s/></text:span><text:span text:style-name="T67">polędwica drobiowa 40g, miód nat. 25g, </text:span><text:span text:style-name="T66">ogórek św.</text:span><text:span text:style-name="T67">, </text:span><text:span text:style-name="T66">sałata, </text:span><text:span text:style-name="T67"><text:s/></text:span><text:span text:style-name="T68">(A:</text:span><text:span text:style-name="T74">1,3,6,7,9</text:span><text:span text:style-name="T68">)</text:span></text:p>
            <text:p text:style-name="P372"><text:span text:style-name="T66">II ŚNIADANIE-Sok owocowo – warzywny,</text:span></text:p>
            <text:p text:style-name="P397"><text:span text:style-name="T214"><text:s/></text:span><text:span text:style-name="T120">P</text:span><text:span text:style-name="T121">osiłek uzupełniający</text:span><text:span text:style-name="T214"> –</text:span><text:span text:style-name="T212">Jogurt owocowy b/c </text:span><text:span text:style-name="T243">(A:7</text:span><text:span text:style-name="T249">)</text:span></text:p>
          </table:table-cell>
          <table:table-cell table:style-name="Tabela1.A2" office:value-type="string">
            <text:p text:style-name="P439"><text:span text:style-name="T19">ŚNIADANIE – Chleb, masło10g, </text:span><text:soft-page-break/><text:span text:style-name="T19">kawa ml., </text:span><text:span text:style-name="T57">twarożek, pierś z indyka, sałata </text:span><text:span text:style-name="T68">(A:1,3,6,7,9),</text:span></text:p>
            <text:p text:style-name="P340">OBIAD -<text:span text:style-name="T212">Krupnik z ziemn., ryba piecz. w folii, ziemniaki purre z kop.,brokuł i kalafior got., </text:span><text:span text:style-name="T215">(A:</text:span><text:span text:style-name="T243">1,4,7,9</text:span><text:span text:style-name="T215">)</text:span></text:p>
            <text:p text:style-name="P372"><text:span text:style-name="T19">KOLACJA- Chleb </text:span><text:span text:style-name="T66">mieszany </text:span><text:span text:style-name="T19">, masło 10g, herbata, </text:span><text:span text:style-name="T67">polędwica drobiowa 40g, miód nat. 25g, </text:span><text:span text:style-name="T66">sałata</text:span><text:span text:style-name="T67">, </text:span><text:span text:style-name="T68">(A:</text:span><text:span text:style-name="T74">1,3,6,7,9</text:span><text:span text:style-name="T68">)</text:span></text:p>
            <text:p text:style-name="P372"><text:span text:style-name="T67">II ŚNIADANIE-</text:span><text:span text:style-name="T69">Jabłko pieczone, </text:span></text:p>
            <text:p text:style-name="P430"><text:span text:style-name="T175"><text:s text:c="2"/></text:span><text:span text:style-name="T120">P</text:span><text:span text:style-name="T121">osiłek uzupełniający</text:span><text:span text:style-name="T175">–</text:span><text:span text:style-name="T143">Sok owocowo – warzywny</text:span></text:p>
          </table:table-cell>
          <table:table-cell table:style-name="Tabela1.F2" office:value-type="string">
            <text:p text:style-name="P375"><text:span text:style-name="T19">ŚNIADANIE -</text:span><text:span text:style-name="T37">Kawa ml., chleb, </text:span><text:soft-page-break/><text:span text:style-name="T37">masło 10g,</text:span><text:span text:style-name="T57">twarożek, pierś z indyka, sałata </text:span><text:span text:style-name="T68">(A:1,3,6,7,9),</text:span></text:p>
            <text:p text:style-name="P340">OBIAD–<text:span text:style-name="T212">Krupnik z ziemn., ryba piecz. w folii (2szt), sos jarz., ziemniaki purre z kop., buraczki, </text:span><text:span text:style-name="T215">(A:</text:span><text:span text:style-name="T243">1,4,7,9</text:span><text:span text:style-name="T215">)</text:span><text:span text:style-name="T212">kompot,</text:span></text:p>
            <text:p text:style-name="P342"><text:span text:style-name="T212">KOLACJA-</text:span><text:span text:style-name="T11">C</text:span><text:span text:style-name="T212">hleb </text:span><text:span text:style-name="T214">mieszany</text:span><text:span text:style-name="T212"> , </text:span><text:span text:style-name="T11">herbata, </text:span><text:span text:style-name="T212">masło 20g, polędwica drobiowa 40g, jajko got., sałata,</text:span></text:p>
            <text:p text:style-name="P342"><text:span text:style-name="T212">IIŚNIADANIE-</text:span><text:span text:style-name="T214">Bukiet warz got., </text:span></text:p>
            <text:p text:style-name="P358">PODWIECZOREK –<text:span text:style-name="T212">J</text:span><text:span text:style-name="T214">abłko gotowane, </text:span></text:p>
            <text:p text:style-name="P351"><text:span text:style-name="T212"><text:s/></text:span><text:span text:style-name="T120">P</text:span><text:span text:style-name="T121">osiłek uzupełniający</text:span><text:span text:style-name="T212"> –Kefir naturalny, </text:span></text:p>
          </table:table-cell>
        </table:table-row>
        <table:table-row table:style-name="TableLine167664996022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192">Energia:<text:span text:style-name="T193">2098,89</text:span> kcal</text:p>
            <text:p text:style-name="P192">Białko:<text:span text:style-name="T193">80,89</text:span>g</text:p>
            <text:p text:style-name="P192">Tłuszcz:<text:span text:style-name="T193">63,9</text:span>g</text:p>
            <text:p text:style-name="P192">w tym kw.tłu.nasyc.:<text:span text:style-name="T193">24,71</text:span>g</text:p>
            <text:p text:style-name="P192">Węglowodany:<text:span text:style-name="T193">269,3</text:span>g</text:p>
            <text:p text:style-name="P192">w tym cukry:<text:span text:style-name="T193">48,3</text:span>g</text:p>
            <text:p text:style-name="P218">Błonnik-<text:span text:style-name="T193">31,89</text:span>g</text:p>
            <text:p text:style-name="P77">Sól-<text:span text:style-name="T193">2,7</text:span>g</text:p>
          </table:table-cell>
          <table:table-cell table:style-name="Tabela1.A2" office:value-type="string">
            <text:p text:style-name="P529">Energia:<text:span text:style-name="T193">2</text:span><text:span text:style-name="T222">11</text:span><text:span text:style-name="T193">8,89</text:span> kcal</text:p>
            <text:p text:style-name="P529">Białko:<text:span text:style-name="T193">80,89</text:span>g</text:p>
            <text:p text:style-name="P529">Tłuszcz:<text:span text:style-name="T193">63,9</text:span>g</text:p>
            <text:p text:style-name="P529">w tym kw.tłu.nasyc.:<text:span text:style-name="T193">24,71</text:span>g</text:p>
            <text:p text:style-name="P529">Węglowodany:<text:span text:style-name="T193">269,3</text:span>g</text:p>
            <text:p text:style-name="P529">w tym cukry:<text:span text:style-name="T193">48,3</text:span>g</text:p>
            <text:p text:style-name="P548">Błonnik-<text:span text:style-name="T193">31,89</text:span>g</text:p>
            <text:p text:style-name="P548">Sól-<text:span text:style-name="T193">2,7</text:span>g</text:p>
          </table:table-cell>
          <table:table-cell table:style-name="Tabela1.A2" office:value-type="string">
            <text:p text:style-name="P467">Energia:<text:span text:style-name="T205">2045</text:span> kcal</text:p>
            <text:p text:style-name="P527">Białko:<text:span text:style-name="T205">78</text:span>g</text:p>
            <text:p text:style-name="P527">Tłuszcz:<text:span text:style-name="T205">68</text:span>g</text:p>
            <text:p text:style-name="P527">w tym kw.tłu.nasyc.:<text:span text:style-name="T205">22,1</text:span>g</text:p>
            <text:p text:style-name="P527">Węglowodany:<text:span text:style-name="T205">287</text:span>g</text:p>
            <text:p text:style-name="P538">w tym cukry:<text:span text:style-name="T205">23,5</text:span>g</text:p>
            <text:p text:style-name="P546">Błonnik-<text:span text:style-name="T205">20,1</text:span>g</text:p>
            <text:p text:style-name="P546">Sól-<text:span text:style-name="T205">4,7</text:span>g</text:p>
          </table:table-cell>
          <table:table-cell table:style-name="Tabela1.A2" office:value-type="string">
            <text:p text:style-name="P467">Energia:<text:span text:style-name="T185">21</text:span><text:span text:style-name="T220">05</text:span><text:span text:style-name="T185">,16</text:span> kcal</text:p>
            <text:p text:style-name="P527">Białko:<text:span text:style-name="T185">88,2</text:span>g</text:p>
            <text:p text:style-name="P527">Tłuszcz:<text:span text:style-name="T185">79,81</text:span>g</text:p>
            <text:p text:style-name="P527">w tym kw.tłu.nasyc.:<text:span text:style-name="T185">24,99</text:span>g</text:p>
            <text:p text:style-name="P527">Węglowodany:<text:span text:style-name="T185">325,1</text:span>g</text:p>
            <text:p text:style-name="P538">w tym cukry:<text:span text:style-name="T185">23,7</text:span>g</text:p>
            <text:p text:style-name="P546">Błonnik-<text:span text:style-name="T220">30,9</text:span><text:span text:style-name="T185">,</text:span>g</text:p>
            <text:p text:style-name="P546">Sól-<text:span text:style-name="T220">6,1</text:span>g</text:p>
          </table:table-cell>
          <table:table-cell table:style-name="Tabela1.F2" office:value-type="string">
            <text:p text:style-name="P13">Energia:<text:span text:style-name="T185">2089,16</text:span> kcal</text:p>
            <text:p text:style-name="P199">Białko:<text:span text:style-name="T185">80,2</text:span>g</text:p>
            <text:p text:style-name="P199">Tłuszcz:<text:span text:style-name="T185">78,81</text:span>g</text:p>
            <text:p text:style-name="P199">w tym kw.tłu.nasyc.:<text:span text:style-name="T185">24,09</text:span>g</text:p>
            <text:p text:style-name="P199">Węglowodany:<text:span text:style-name="T185">305,1</text:span>g</text:p>
            <text:p text:style-name="P212">w tym cukry:<text:span text:style-name="T185">22,7</text:span>g</text:p>
            <text:p text:style-name="P225">Błonnik-<text:span text:style-name="T185">32,</text:span>g</text:p>
            <text:p text:style-name="P225">Sól-<text:span text:style-name="T185">6,7</text:span>g</text:p>
          </table:table-cell>
        </table:table-row>
        <table:table-row table:style-name="TableLine167664995233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46">DIETA <text:span text:style-name="T9">V</text:span>I PAPKOWATA – MIELONA</text:p>
          </table:table-cell>
          <table:table-cell table:style-name="Tabela1.A2" office:value-type="string">
            <text:p text:style-name="P168">DIETA PODSTAWOWA <text:s/>paliatywn<text:span text:style-name="T7">y</text:span></text:p>
          </table:table-cell>
          <table:table-cell table:style-name="Tabela1.A2" office:value-type="string">
            <text:p text:style-name="P169">DIETA <text:span text:style-name="T8">WEGETARIAŃSKA</text:span></text:p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5369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71">ŚNIADANIE -Zupa ryżowa na wyw. + mięso + żółtko <text:span text:style-name="T128">got.</text:span>–zmiks., </text:p>
            <text:p text:style-name="P73">serek naturalny, <text:span text:style-name="T129">(A:7,9)</text:span></text:p>
            <text:p text:style-name="P257"><text:span text:style-name="T19">OBIAD – Kasza manna <text:s/>na wyw. + mięso - zmiks.+ mięso mielone </text:span><text:span text:style-name="T23">(A:1,3,9)</text:span></text:p>
            <text:p text:style-name="P75">KOLACJA – Zupa ryżowa na wyw. + mięso+ żółtko <text:span text:style-name="T180">got. -</text:span>zmiks. + mięso mielone <text:span text:style-name="T129">(A:1,3,9)</text:span></text:p>
            <text:p text:style-name="P48">II ŚNIADANIE- <text:span text:style-name="T132">Jogurt nat </text:span><text:span text:style-name="T133">(A:7)</text:span></text:p>
            <text:p text:style-name="P58">PODWIECZOREK – <text:span text:style-name="T127">Kisiel o</text:span><text:span text:style-name="T249">w</text:span><text:span text:style-name="T127"> b/c</text:span></text:p>
            <text:p text:style-name="P58"><text:span text:style-name="T119">P</text:span><text:span text:style-name="T122">osiłek uzupełniający</text:span><text:span text:style-name="T179"> -</text:span><text:span text:style-name="T126">Sok owocowo – warzywny</text:span></text:p>
          </table:table-cell>
          <table:table-cell table:style-name="Tabela1.A2" office:value-type="string">
            <text:p text:style-name="P416">ŚNIADANIE - <text:span text:style-name="T165">Kasza manna na</text:span> ml., <text:span text:style-name="T11">kawa ml., c</text:span>hleb, masło 20g, <text:span text:style-name="T164">pasta z wędliny ze szczypiorem, dżem 25g, ogórek kisz., </text:span><text:span text:style-name="T215">(A:1,3,6,7,9,10),</text:span></text:p>
            <text:p text:style-name="P400">OBIAD –<text:span text:style-name="T214">Krupnik z ziemn., kotlet z jaj, ziemniaki puree z kop., surówka z kapusty pekińskiej, kompot, </text:span><text:span text:style-name="T215">(A:</text:span><text:span text:style-name="T243">1,3,6,7,9</text:span><text:span text:style-name="T215">)</text:span><text:span text:style-name="T214"> </text:span></text:p>
            <text:p text:style-name="P372"><text:span text:style-name="T19">KOLACJA-</text:span><text:span text:style-name="T20">C</text:span><text:span text:style-name="T19">hleb </text:span><text:span text:style-name="T66">mieszany</text:span><text:span text:style-name="T19">, masło 20g, </text:span><text:span text:style-name="T20">herbata, </text:span><text:span text:style-name="T67">polędwica drobiowa 40g, miód nat. 25g, </text:span><text:span text:style-name="T66">ogórek św.</text:span><text:span text:style-name="T67">, </text:span><text:span text:style-name="T68">(A:</text:span><text:span text:style-name="T74">1,3,6,7,9</text:span><text:span text:style-name="T68">)</text:span></text:p>
            <text:p text:style-name="P372"><text:span text:style-name="T67">II ŚNIADANIE-</text:span><text:span text:style-name="T34"> <text:s/></text:span><text:span text:style-name="T66">Sok pomid</text:span></text:p>
            <text:p text:style-name="P410"><text:span text:style-name="T120">P</text:span><text:span text:style-name="T121">osiłek uzupełniający</text:span><text:span text:style-name="T212">-Kefir nat</text:span><text:span text:style-name="T243">(A:7)</text:span></text:p>
          </table:table-cell>
          <table:table-cell table:style-name="Tabela1.A2" office:value-type="string">
            <text:p text:style-name="P428">ŚNIADANIE - <text:span text:style-name="T165">Kasza manna na</text:span> ml., <text:span text:style-name="T11">kawa ml., c</text:span>hleb, masło 20g, <text:span text:style-name="T164">twarożek, ogórek kisz., jabłko <text:s/></text:span><text:span text:style-name="T215">(A:1,3,6,7,9),</text:span></text:p>
            <text:p text:style-name="P400">OBIAD –<text:span text:style-name="T214">Krupnik z ziemn., kotlet z jaj, </text:span></text:p>
            <text:p text:style-name="P400"><text:span text:style-name="T214">ziemniaki puree z kop., surówka z kapusty pekińskiej, kompot, <text:s/></text:span><text:span text:style-name="T215">(A:</text:span><text:span text:style-name="T243">1,3,6,7,9</text:span><text:span text:style-name="T215">)</text:span></text:p>
            <text:p text:style-name="P429"><text:span text:style-name="T215">KOLACJA-Chleb mieszany, masło 20g, herbata, </text:span><text:span text:style-name="T212"><text:s/>miód nat. 25g, </text:span><text:span text:style-name="T217">pierogi ze szpinakiem i jogurtem naturalnym, <text:s/>jabłko</text:span><text:span text:style-name="T215">(A:</text:span><text:span text:style-name="T243">1,3,6,7,9,</text:span><text:span text:style-name="T216">11</text:span><text:span text:style-name="T215">)</text:span><text:span text:style-name="T217">, </text:span></text:p>
            <text:p text:style-name="P429"><text:span text:style-name="T212"><text:s/></text:span><text:span text:style-name="T120">P</text:span><text:span text:style-name="T121">osiłek uzupełniający</text:span>-<text:span text:style-name="T212">Kefir naturalny </text:span><text:span text:style-name="T216">(A:7)</text:span></text:p>
          </table:table-cell>
          <table:table-cell table:style-name="Tabela1.A2" office:value-type="string">
            <text:p text:style-name="P316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64032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468">Energia:<text:span text:style-name="T190">2115,3</text:span>kcal</text:p>
            <text:p text:style-name="P530">Białko:<text:span text:style-name="T190">115,02</text:span>g</text:p>
            <text:p text:style-name="P530">Tłuszcz:<text:span text:style-name="T190">79,15</text:span>g</text:p>
            <text:p text:style-name="P530">w tym kw.tłu.nasyc.:<text:span text:style-name="T190">32,45</text:span>g</text:p>
            <text:p text:style-name="P530">Węglowodany:<text:span text:style-name="T190">231,03</text:span>g</text:p>
            <text:p text:style-name="P539">w tym cukry: <text:span text:style-name="T192">24,01</text:span>g</text:p>
            <text:p text:style-name="P549">Błonnik-<text:span text:style-name="T190">27,02</text:span>g</text:p>
            <text:p text:style-name="P564">Sól<text:span text:style-name="T190">3,1</text:span>-g</text:p>
          </table:table-cell>
          <table:table-cell table:style-name="Tabela1.A2" office:value-type="string">
            <text:p text:style-name="P527">Energia: <text:span text:style-name="T199">2</text:span><text:span text:style-name="T220">1</text:span><text:span text:style-name="T199">59,13</text:span>kcal</text:p>
            <text:p text:style-name="P527">Białko:<text:span text:style-name="T199">80,02</text:span>g</text:p>
            <text:p text:style-name="P527">Tłuszcz:<text:span text:style-name="T199">79,4</text:span>g</text:p>
            <text:p text:style-name="P527">w tym kw.tłu.nasyc.:<text:span text:style-name="T199">24,7</text:span>g</text:p>
            <text:p text:style-name="P527">Węglowodany:<text:span text:style-name="T199">323.89</text:span>g</text:p>
            <text:p text:style-name="P527">w tym cukry:<text:span text:style-name="T199">35,46</text:span>g</text:p>
            <text:p text:style-name="P546">Błonnik-<text:span text:style-name="T199">31,08</text:span>g</text:p>
            <text:p text:style-name="P546">Sól-<text:span text:style-name="T199">6,32</text:span>g</text:p>
          </table:table-cell>
          <table:table-cell table:style-name="Tabela1.A2" office:value-type="string">
            <text:p text:style-name="P524">Energia: <text:span text:style-name="T199">2</text:span><text:span text:style-name="T220">1</text:span><text:span text:style-name="T199">59,13</text:span>kcal</text:p>
            <text:p text:style-name="P524">Białko:<text:span text:style-name="T220">80</text:span><text:span text:style-name="T199">,02</text:span>g</text:p>
            <text:p text:style-name="P524">Tłuszcz:<text:span text:style-name="T199">79,4</text:span>g</text:p>
            <text:p text:style-name="P524">w tym kw.tłu.nasyc.:<text:span text:style-name="T199">24,7</text:span>g</text:p>
            <text:p text:style-name="P524">Węglowodany:<text:span text:style-name="T199">323.89</text:span>g</text:p>
            <text:p text:style-name="P524">w tym cukry:<text:span text:style-name="T199">35,46</text:span>g</text:p>
            <text:p text:style-name="P543">Błonnik-<text:span text:style-name="T199">3</text:span><text:span text:style-name="T220">3</text:span><text:span text:style-name="T199">,08</text:span>g</text:p>
            <text:p text:style-name="P543">Sól-<text:span text:style-name="T199">6,32</text:span>g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64576">
          <table:table-cell table:style-name="Tabela1.F2" table:number-columns-spanned="6" office:value-type="string">
            <text:p text:style-name="P2">Jadłospis na dzień 30.12.2023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76649954240">
          <table:table-cell table:style-name="Tabela1.A2" office:value-type="string">
            <text:p text:style-name="P186">Posiłek</text:p>
          </table:table-cell>
          <table:table-cell table:style-name="Tabela1.A2" office:value-type="string">
            <text:p text:style-name="P252">Dieta podstawowa</text:p>
          </table:table-cell>
          <table:table-cell table:style-name="Tabela1.A2" office:value-type="string">
            <text:p text:style-name="P252">Dieta łatwostrawna</text:p>
          </table:table-cell>
          <table:table-cell table:style-name="Tabela1.A2" office:value-type="string">
            <text:p text:style-name="P253">Dieta z ograniczeniem łatwo przyswajalnych węglowodanów</text:p>
          </table:table-cell>
          <table:table-cell table:style-name="Tabela1.A2" office:value-type="string">
            <text:p text:style-name="P253">Dieta łatwostrawna bezmleczna</text:p>
          </table:table-cell>
          <table:table-cell table:style-name="Tabela1.F2" office:value-type="string">
            <text:p text:style-name="P253">Dieta łatwostrawna </text:p>
            <text:p text:style-name="P253">z ograniczeniem <text:span text:style-name="T1">tłuszczu</text:span></text:p>
          </table:table-cell>
        </table:table-row>
        <table:table-row table:style-name="TableLine1676649965936">
          <table:table-cell table:style-name="Tabela1.A2" office:value-type="string">
            <text:p text:style-name="P188">Śniadanie</text:p>
          </table:table-cell>
          <table:table-cell table:style-name="Tabela1.A2" office:value-type="string">
            <text:p text:style-name="P387"><text:span text:style-name="T216">Płatki ow.</text:span> na ml.350ml (A:1,7), kawa <text:soft-page-break/>ml.250ml (A:1,7), chleb miesz.100g (A:1,3,6,7) masło 20g (A:7), <text:s/><text:span text:style-name="T212">ser edamski </text:span><text:span text:style-name="T216">40g (A:7)</text:span><text:span text:style-name="T212">, dżem 40g, sałata, </text:span></text:p>
          </table:table-cell>
          <table:table-cell table:style-name="Tabela1.A2" office:value-type="string">
            <text:p text:style-name="P387"><text:span text:style-name="T216">Płatki ow.</text:span> na ml.350ml (A:1,7), kawa <text:soft-page-break/>ml.250ml (A:1,7), chleb miesz.100g </text:p>
            <text:p text:style-name="P387">(A:1,3,6,7) masło 20g (A:7), <text:span text:style-name="T212">ser edamski </text:span><text:span text:style-name="T216">40g (A:7)</text:span><text:span text:style-name="T212">, dżem 40g, sałata, </text:span></text:p>
          </table:table-cell>
          <table:table-cell table:style-name="Tabela1.A2" office:value-type="string">
            <text:p text:style-name="P387"><text:span text:style-name="T216">K</text:span>awa ml.250ml (A:1,7), chleb <text:soft-page-break/>miesz.100g (A:1,3,6,7) masło 10g (A:7), <text:span text:style-name="T212">ser edamski </text:span><text:span text:style-name="T216">40g (A:7)</text:span><text:span text:style-name="T212">, pierś z indyka </text:span><text:span text:style-name="T216">40g (A:6)</text:span><text:span text:style-name="T212">, sałata,</text:span></text:p>
          </table:table-cell>
          <table:table-cell table:style-name="Tabela1.A2" office:value-type="string">
            <text:p text:style-name="P387"><text:s/><text:span text:style-name="T217">Kasza kuk. na wyw. 350ml </text:span><text:soft-page-break/><text:span text:style-name="T217">(A:9)</text:span>,chleb miesz.100g (A:1,3,6,7) masło 10g (A:7), <text:span text:style-name="T212">pierś z indyka </text:span><text:span text:style-name="T216">60g (A:6)</text:span><text:span text:style-name="T212">, sałata, </text:span><text:span text:style-name="T17"><text:s/></text:span></text:p>
          </table:table-cell>
          <table:table-cell table:style-name="Tabela1.F2" office:value-type="string">
            <text:p text:style-name="P387"><text:span text:style-name="T216">Płatki ow.</text:span> na ml.350ml (A:1,7), kawa <text:soft-page-break/>ml.250ml (A:1,7), chleb miesz.100g (A:1,3,6,7) masło 10g (A:7), <text:span text:style-name="T212">pierś z indyka </text:span><text:span text:style-name="T216">40g (A:6)</text:span><text:span text:style-name="T212">, dżem 40g, sałata, </text:span></text:p>
          </table:table-cell>
        </table:table-row>
        <table:table-row table:style-name="TableLine1676649951248">
          <table:table-cell table:style-name="Tabela1.A2" office:value-type="string">
            <text:p text:style-name="P188">II śniadanie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348"><text:span text:style-name="T219">B</text:span><text:span text:style-name="T245">anan </text:span><text:span text:style-name="T223">100g</text:span>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54512">
          <table:table-cell table:style-name="Tabela1.A2" office:value-type="string">
            <text:p text:style-name="P188">Obiad</text:p>
          </table:table-cell>
          <table:table-cell table:style-name="Tabela1.A2" office:value-type="string">
            <text:p text:style-name="P420"><text:span text:style-name="T218">Zupa ogonowa </text:span><text:span text:style-name="T246">350ml (A:1,7,9)</text:span><text:span text:style-name="T218">, </text:span></text:p>
            <text:p text:style-name="P420"><text:span text:style-name="T218">bigos </text:span><text:span text:style-name="T246">250g (A:1,7,9)</text:span><text:span text:style-name="T218">, bułka kajzerka </text:span><text:span text:style-name="T246">50g (A:1367)</text:span><text:span text:style-name="T218">, kompot </text:span><text:span text:style-name="T246">250ml</text:span><text:span text:style-name="T218">, </text:span></text:p>
          </table:table-cell>
          <table:table-cell table:style-name="Tabela1.A2" office:value-type="string">
            <text:p text:style-name="P486"><text:span text:style-name="T218">Zupa kalafiorowa z mak. </text:span><text:span text:style-name="T246">350ml (A:1,7,9)</text:span><text:span text:style-name="T218">, klopsik got. w sosie pietr.</text:span><text:span text:style-name="T247">160g (A:1,3,6,7,9)</text:span><text:span text:style-name="T218">, ziemniaki puree z kop. </text:span><text:span text:style-name="T247">250g</text:span><text:span text:style-name="T218">, marchewka mini </text:span><text:span text:style-name="T247">150g (A:1,7)</text:span><text:span text:style-name="T218">, kompot </text:span><text:span text:style-name="T247">250ml</text:span><text:span text:style-name="T218">, </text:span></text:p>
          </table:table-cell>
          <table:table-cell table:style-name="Tabela1.A2" office:value-type="string">
            <text:p text:style-name="P487"><text:span text:style-name="T218">Zupa kalafiorowa z mak. </text:span><text:span text:style-name="T246">350ml (A:1,7,9)</text:span><text:span text:style-name="T218">, klopsik got. w sosie pietr.</text:span><text:span text:style-name="T247">160g (A:1,3,6,7,9)</text:span><text:span text:style-name="T218">, ziemniaki puree z kop. </text:span><text:span text:style-name="T247">250g</text:span><text:span text:style-name="T218">, marchewka mini </text:span><text:span text:style-name="T247">150g (A:1,7)</text:span><text:span text:style-name="T218">, kompot </text:span><text:span text:style-name="T247">b/c250ml</text:span><text:span text:style-name="T218">,</text:span></text:p>
          </table:table-cell>
          <table:table-cell table:style-name="Tabela1.A2" office:value-type="string">
            <text:p text:style-name="P493"><text:span text:style-name="T218">Zupa kalafiorowa z mak. </text:span><text:span text:style-name="T246">350ml (A:1,7,9)</text:span><text:span text:style-name="T218">, klopsik got. w </text:span><text:span text:style-name="T247">warzyw. 90g (A:1,3,6,7,9)</text:span><text:span text:style-name="T218">, ziemniaki puree z kop. </text:span><text:span text:style-name="T247">250g</text:span><text:span text:style-name="T218">, marchewka mini </text:span><text:span text:style-name="T247">150g (A:1,7)</text:span><text:span text:style-name="T218">, kompot </text:span><text:span text:style-name="T247">250ml</text:span><text:span text:style-name="T218">,</text:span></text:p>
          </table:table-cell>
          <table:table-cell table:style-name="Tabela1.F2" office:value-type="string">
            <text:p text:style-name="P492">Zupa kalafiorowa z mak. <text:span text:style-name="T246">350ml (A:1,7,9)</text:span>, klopsik got. w sosie pietr.<text:span text:style-name="T247">160g (A:1,3,6,7,9)</text:span>, ziemniaki puree z kop. <text:span text:style-name="T247">250g</text:span>, marchewka mini <text:span text:style-name="T247">150g (A:1,7)</text:span>, kompot <text:span text:style-name="T247">250ml</text:span>,</text:p>
          </table:table-cell>
        </table:table-row>
        <table:table-row table:style-name="TableLine1676649966208">
          <table:table-cell table:style-name="Tabela1.A2" office:value-type="string">
            <text:p text:style-name="P188">Podwieczorek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491"><text:span text:style-name="T219">Kanapka z masłem, </text:span></text:p>
            <text:p text:style-name="P366">sałatą i wędliną <text:span text:style-name="T223">(A:1,3,6,7,9)</text:span>, 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66480">
          <table:table-cell table:style-name="Tabela1.A2" office:value-type="string">
            <text:p text:style-name="P188">Kolacja</text:p>
          </table:table-cell>
          <table:table-cell table:style-name="Tabela1.A2" office:value-type="string">
            <text:p text:style-name="P477">Chleb <text:span text:style-name="T15">miesz.100g (A:1,3,6,7) masło 20g (A:7), </text:span><text:s/>herbata,<text:span text:style-name="T218">serek topiony 25g </text:span><text:span text:style-name="T223">(A:7)</text:span><text:span text:style-name="T218">, parówka drobiowa </text:span><text:span text:style-name="T223">70g (A:1,3,6,7,9,10)</text:span><text:span text:style-name="T218">, jabłko 50g,</text:span></text:p>
          </table:table-cell>
          <table:table-cell table:style-name="Tabela1.A2" office:value-type="string">
            <text:p text:style-name="P481">Chleb <text:span text:style-name="T15">miesz.100g (A:1,3,6,7) masło 20g (A:7), </text:span><text:s/>herbata, <text:span text:style-name="T218">jajko got. </text:span><text:span text:style-name="T223">50g (A:3)</text:span><text:span text:style-name="T218">, parówka drobiowa </text:span><text:span text:style-name="T223">70g (A:1,3,6,7,9,10)</text:span><text:span text:style-name="T218">, sałata, </text:span></text:p>
          </table:table-cell>
          <table:table-cell table:style-name="Tabela1.A2" office:value-type="string">
            <text:p text:style-name="P481">Chleb <text:span text:style-name="T15">miesz.100g (A:1,3,6,7) masło 10g (A:7), </text:span><text:s/>herbata, <text:span text:style-name="T218">jajko got. </text:span><text:span text:style-name="T223">50g (A:3)</text:span><text:span text:style-name="T218">, parówka drobiowa </text:span><text:span text:style-name="T223">70g (A:1,3,6,7,9,10)</text:span><text:span text:style-name="T218">, sałata, </text:span><text:span text:style-name="T17"><text:s/></text:span></text:p>
          </table:table-cell>
          <table:table-cell table:style-name="Tabela1.A2" office:value-type="string">
            <text:p text:style-name="P477">Chleb <text:span text:style-name="T15">miesz.100g (A:1,3,6,7) masło 10g (A:7), </text:span><text:s/>herbata, <text:span text:style-name="T218">szynka wieprz. </text:span><text:span text:style-name="T223">60g (A:6,9)</text:span><text:span text:style-name="T218">, sałata, </text:span></text:p>
          </table:table-cell>
          <table:table-cell table:style-name="Tabela1.F2" office:value-type="string">
            <text:p text:style-name="P481">Chleb <text:span text:style-name="T15">miesz.100g (A:1,3,6,7) masło 10g (A:7), </text:span><text:s/>herbata, <text:span text:style-name="T218">szynka wieprz. </text:span><text:span text:style-name="T223">60g (A:6,9)</text:span><text:span text:style-name="T218">, sałata, </text:span></text:p>
          </table:table-cell>
        </table:table-row>
        <table:table-row table:style-name="TableLine1676649958864">
          <table:table-cell table:style-name="Tabela1.A2" office:value-type="string">
            <text:p text:style-name="P189">Posiłek uzupełniający</text:p>
          </table:table-cell>
          <table:table-cell table:style-name="Tabela1.A2" office:value-type="string">
            <text:p text:style-name="P423">Budyń owocowy 250 ml (A:7)</text:p>
          </table:table-cell>
          <table:table-cell table:style-name="Tabela1.A2" office:value-type="string">
            <text:p text:style-name="P423">Budyń owocowy 250 ml (A:7)</text:p>
          </table:table-cell>
          <table:table-cell table:style-name="Tabela1.A2" office:value-type="string">
            <text:p text:style-name="P367"><text:span text:style-name="T219">Kisiel owocowy b/c </text:span><text:span text:style-name="T223">250ml</text:span></text:p>
          </table:table-cell>
          <table:table-cell table:style-name="Tabela1.A2" office:value-type="string">
            <text:p text:style-name="P447"><text:span text:style-name="T219">Kisiel owocowy </text:span><text:span text:style-name="T223">250ml</text:span></text:p>
          </table:table-cell>
          <table:table-cell table:style-name="Tabela1.F2" office:value-type="string">
            <text:p text:style-name="P423">Budyń owocowy 250 ml (A:7)</text:p>
          </table:table-cell>
        </table:table-row>
        <table:table-row table:style-name="TableLine1676649949888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524">Energia: <text:span text:style-name="T199">2</text:span><text:span text:style-name="T223">2</text:span><text:span text:style-name="T199">59,13</text:span>kcal</text:p>
            <text:p text:style-name="P524">Białko:<text:span text:style-name="T199">80,02</text:span>g</text:p>
            <text:p text:style-name="P524">Tłuszcz:<text:span text:style-name="T199">79,4</text:span>g</text:p>
            <text:p text:style-name="P524">w tym kw.tłu.nasyc.:<text:span text:style-name="T199">24,7</text:span>g</text:p>
            <text:p text:style-name="P524">Węglowodany:<text:span text:style-name="T199">323.89</text:span>g</text:p>
            <text:p text:style-name="P524">w tym cukry:<text:span text:style-name="T199">35,46</text:span>g</text:p>
            <text:p text:style-name="P543">Błonnik-<text:span text:style-name="T199">31,08</text:span>g</text:p>
            <text:p text:style-name="P543">Sól-<text:span text:style-name="T199">6,32</text:span>g</text:p>
          </table:table-cell>
          <table:table-cell table:style-name="Tabela1.A2" office:value-type="string">
            <text:p text:style-name="P9">Energia:<text:span text:style-name="T185">2189,16</text:span> kcal</text:p>
            <text:p text:style-name="P194">Białko:<text:span text:style-name="T185">88,2</text:span>g</text:p>
            <text:p text:style-name="P194">Tłuszcz:<text:span text:style-name="T185">79,81</text:span>g</text:p>
            <text:p text:style-name="P194">w tym kw.tłu.nasyc.:<text:span text:style-name="T185">24,99</text:span>g</text:p>
            <text:p text:style-name="P194">Węglowodany:<text:span text:style-name="T185">325,1</text:span>g</text:p>
            <text:p text:style-name="P208">w tym cukry:<text:span text:style-name="T185">23,7</text:span>g</text:p>
            <text:p text:style-name="P220">Błonnik-<text:span text:style-name="T185">33,</text:span>g</text:p>
            <text:p text:style-name="P220">Sól-<text:span text:style-name="T185">6,7</text:span>g</text:p>
          </table:table-cell>
          <table:table-cell table:style-name="Tabela1.A2" office:value-type="string">
            <text:p text:style-name="P9">Energia: <text:span text:style-name="T185">2198</text:span>kcal</text:p>
            <text:p text:style-name="P194">Białko:<text:span text:style-name="T185">87,07</text:span>g</text:p>
            <text:p text:style-name="P194">Tłuszcz:<text:span text:style-name="T185">78,9,01</text:span>g</text:p>
            <text:p text:style-name="P194">w tym kw.tłu.nasyc.:<text:span text:style-name="T185">23,4</text:span>g</text:p>
            <text:p text:style-name="P194">Węglowodany:<text:span text:style-name="T185">318,01</text:span>g</text:p>
            <text:p text:style-name="P208">w tym cukry:<text:span text:style-name="T185">21,4</text:span>g</text:p>
            <text:p text:style-name="P220">Błonnik-<text:span text:style-name="T185">30,2</text:span>g</text:p>
            <text:p text:style-name="P220">Sól-<text:span text:style-name="T185">6,</text:span><text:span text:style-name="T223">21</text:span>g</text:p>
          </table:table-cell>
          <table:table-cell table:style-name="Tabela1.A2" office:value-type="string">
            <text:p text:style-name="P9">Energia:<text:span text:style-name="T185">2188,09</text:span> kcal</text:p>
            <text:p text:style-name="P194">Białko:<text:span text:style-name="T185">85,6</text:span>g</text:p>
            <text:p text:style-name="P194">Tłuszcz:<text:span text:style-name="T185">78,65</text:span>g</text:p>
            <text:p text:style-name="P194">w tym kw.tłu.nasyc.:<text:span text:style-name="T185">22,78</text:span>g</text:p>
            <text:p text:style-name="P194">Węglowodany:<text:span text:style-name="T185">315,43</text:span>g</text:p>
            <text:p text:style-name="P208">w tym cukry:<text:span text:style-name="T185">22,14</text:span>g</text:p>
            <text:p text:style-name="P220">Błonnik-<text:span text:style-name="T185">31,01</text:span>g</text:p>
            <text:p text:style-name="P220">Sól-<text:span text:style-name="T185">6,7</text:span>g</text:p>
          </table:table-cell>
          <table:table-cell table:style-name="Tabela1.F2" office:value-type="string">
            <text:p text:style-name="P12">Energia:<text:span text:style-name="T185">2189,16</text:span> kcal</text:p>
            <text:p text:style-name="P197">Białko:<text:span text:style-name="T185">88,2</text:span>g</text:p>
            <text:p text:style-name="P197">Tłuszcz:<text:span text:style-name="T205">69,81</text:span>g</text:p>
            <text:p text:style-name="P197">w tym kw.tłu.nasyc.:<text:span text:style-name="T185">24,99</text:span>g</text:p>
            <text:p text:style-name="P197">Węglowodany:<text:span text:style-name="T185">325,1</text:span>g</text:p>
            <text:p text:style-name="P211">w tym cukry:<text:span text:style-name="T185">23,7</text:span>g</text:p>
            <text:p text:style-name="P223">Błonnik-<text:span text:style-name="T185">33,</text:span>g</text:p>
            <text:p text:style-name="P223">Sól-<text:span text:style-name="T185">6,7</text:span>g</text:p>
          </table:table-cell>
        </table:table-row>
        <table:table-row table:style-name="TableLine1676649950432"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311">DIETA WYSOKOBIAŁKOWA</text:p>
            <text:p text:style-name="P312"/>
          </table:table-cell>
          <table:table-cell table:style-name="Tabela1.A2" office:value-type="string">
            <text:p text:style-name="P311">DIETA I PAPKOWATA – MIELONA</text:p>
          </table:table-cell>
          <table:table-cell table:style-name="Tabela1.A2" office:value-type="string">
            <text:p text:style-name="P142">ODDZIAŁ POŁOŻNICZY</text:p>
          </table:table-cell>
          <table:table-cell table:style-name="Tabela1.A2" office:value-type="string">
            <text:p text:style-name="P99">GINEKOLOGIA </text:p>
          </table:table-cell>
          <table:table-cell table:style-name="Tabela1.F2" office:value-type="string">
            <text:p text:style-name="P43">DIETA VI PŁYNNA </text:p>
            <text:p text:style-name="P44">WZMOCNIONA</text:p>
          </table:table-cell>
        </table:table-row>
        <table:table-row table:style-name="TableLine1676649956960"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352">ŚNIADANIE -Zupa ml., <text:span text:style-name="T11">kawa ml., c</text:span>hleb <text:span text:style-name="T214">mieszany </text:span>, masło 20g, <text:s/><text:span text:style-name="T212">ser edamski, dżem 40g, sałata, </text:span><text:span text:style-name="T247">(A:1,3,6,7)</text:span></text:p>
            <text:p text:style-name="P341">OBIAD–<text:span text:style-name="T218">Zupa kalafiorowa z mak., klopsik got.(2szt) w sosie pietr., ziemniaki puree z kop., marchewka mini, kompot,</text:span><text:span text:style-name="T247">(A:1,3,6,7,9)</text:span></text:p>
            <text:p text:style-name="P376"><text:span text:style-name="T19">KOLACJA-</text:span><text:span text:style-name="T20">C</text:span><text:span text:style-name="T19">hleb </text:span><text:span text:style-name="T66">mieszany</text:span><text:span text:style-name="T19">, </text:span><text:span text:style-name="T20">herbata, </text:span><text:span text:style-name="T19">masło 20g, </text:span><text:span text:style-name="T70">jajko got., parówka drobiowa, szynka wieprz.,</text:span><text:span text:style-name="T75">(A:1,3,6,7,9)</text:span><text:span text:style-name="T70"> sałata, </text:span></text:p>
            <text:p text:style-name="P376"><text:span text:style-name="T70">II ŚNIADANIE- </text:span><text:span text:style-name="T71">Kisiel ow. z tartym jabłkiem, </text:span></text:p>
            <text:p text:style-name="P353"><text:span text:style-name="T218"><text:s/></text:span><text:span text:style-name="T120">P</text:span><text:span text:style-name="T121">osiłek uzupełniający</text:span><text:span text:style-name="T218">–</text:span><text:span text:style-name="T17"> </text:span><text:span text:style-name="T219">Budyń owocowy, </text:span></text:p>
          </table:table-cell>
          <table:table-cell table:style-name="Tabela1.A2" office:value-type="string">
            <text:p text:style-name="P332"><text:span text:style-name="T19">ŚNIADANIE - Zupa ml. + suchary + masło+ żółtko </text:span><text:span text:style-name="T41">got.</text:span><text:span text:style-name="T19">-zmiks., serek waniliowy</text:span><text:span text:style-name="T23">(A:1,</text:span><text:span text:style-name="T24">3,</text:span><text:span text:style-name="T23">7)</text:span></text:p>
            <text:p text:style-name="P332"><text:span text:style-name="T19">OBIAD – Zupa ryżowa na wyw. + mięso-zmiks+mięso miel </text:span><text:span text:style-name="T23">(A:9)</text:span></text:p>
            <text:p text:style-name="P332"><text:span text:style-name="T19">KOLACJA – </text:span><text:span text:style-name="T24">Kasza manna</text:span><text:span text:style-name="T19"> na wyw. + mięso+ żółtko </text:span><text:span text:style-name="T24">got.- </text:span><text:span text:style-name="T19">zmik + mięso mielone</text:span><text:span text:style-name="T23">(A:</text:span><text:span text:style-name="T24">1,</text:span><text:span text:style-name="T23">3,9)</text:span></text:p>
            <text:p text:style-name="P332"><text:span text:style-name="T19">II ŚNIADANIE- Sok owocowo – warzywny, </text:span></text:p>
            <text:p text:style-name="P52"><text:span text:style-name="T138">PODWIECZOREK- </text:span><text:span text:style-name="T139">Budyń owocowy</text:span><text:span text:style-name="T140">(A:7)</text:span></text:p>
            <text:p text:style-name="P523"><text:span text:style-name="T123">Posiłek uzupełniający</text:span> – Jogurt naturalny,<text:span text:style-name="T129">(A:7)</text:span></text:p>
          </table:table-cell>
          <table:table-cell table:style-name="Tabela1.A2" office:value-type="string">
            <text:p text:style-name="P440"><text:span text:style-name="T19">ŚNIADANIE -Zupa ml., </text:span><text:span text:style-name="T20">kawa ml., </text:span><text:span text:style-name="T49">c</text:span><text:span text:style-name="T19">hleb, masło 20g, </text:span><text:span text:style-name="T67">ser edamski, dżem 40g, </text:span></text:p>
            <text:p text:style-name="P440"><text:span text:style-name="T67">sałata, </text:span><text:span text:style-name="T75">(A:1,3,6,7,)</text:span><text:span text:style-name="T76"> <text:s/></text:span></text:p>
            <text:p text:style-name="P405">OBIAD -<text:span text:style-name="T218">Zupa kalafiorowa z mak., klopsik got. w sosie pietr.,ziemniaki puree z kop.,marchewka mini,kompot,</text:span><text:span text:style-name="T247">(A:1.3.6.7.9)</text:span></text:p>
            <text:p text:style-name="P376"><text:span text:style-name="T19">KOLACJA-</text:span><text:span text:style-name="T20">C</text:span><text:span text:style-name="T19">hleb </text:span><text:span text:style-name="T66">mieszany</text:span><text:span text:style-name="T19"> , masło 20g, </text:span><text:span text:style-name="T20">herbata, <text:s/></text:span><text:span text:style-name="T70">szynka wieprz., sałata, </text:span><text:span text:style-name="T75">(A:1,3,6,7,9)</text:span></text:p>
            <text:p text:style-name="P376"><text:span text:style-name="T70"><text:s/>II ŚNIADANIE-</text:span><text:span text:style-name="T71">Kisiel ow. z tartym jabłkiem, </text:span></text:p>
            <text:p text:style-name="P398"><text:span text:style-name="T120">P</text:span><text:span text:style-name="T121">osiłek uzupełniający</text:span><text:span text:style-name="T218"> - </text:span><text:span text:style-name="T219">Budyń ow</text:span><text:span text:style-name="T247">(A:7)</text:span><text:span text:style-name="T219">, </text:span><text:span text:style-name="T230"><text:s/></text:span></text:p>
          </table:table-cell>
          <table:table-cell table:style-name="Tabela1.A2" office:value-type="string">
            <text:p text:style-name="P440"><text:span text:style-name="T19">ŚNIADANIE -Zupa ml., </text:span><text:span text:style-name="T20">kawa ml., </text:span><text:span text:style-name="T49">c</text:span><text:span text:style-name="T19">hleb, masło 20g, </text:span><text:span text:style-name="T67">ser edamski, </text:span></text:p>
            <text:p text:style-name="P440"><text:span text:style-name="T67">dżem 40g, sałata, </text:span><text:span text:style-name="T76"><text:s text:c="2"/></text:span><text:span text:style-name="T75">(A:1,3,6,7,)</text:span><text:span text:style-name="T76"> <text:s/></text:span></text:p>
            <text:p text:style-name="P402">OBIAD –<text:span text:style-name="T218">Zupa ogonowa, bigos, </text:span></text:p>
            <text:p text:style-name="P402"><text:span text:style-name="T218">bułka kajzerka, kompot, </text:span><text:span text:style-name="T247">(A:1,3,6,7,9)</text:span><text:span text:style-name="T248"> <text:s/></text:span></text:p>
            <text:p text:style-name="P376"><text:span text:style-name="T19">KOLACJA-</text:span><text:span text:style-name="T20">C</text:span><text:span text:style-name="T19">hleb </text:span><text:span text:style-name="T66">mieszany</text:span><text:span text:style-name="T19"> , masło 20g, </text:span><text:span text:style-name="T20">herbata,</text:span><text:span text:style-name="T70">serek topiony 25g, parówka drobiowa, jabłko</text:span><text:span text:style-name="T75">(A:1,3,6,7,)</text:span><text:span text:style-name="T76"> <text:s/></text:span></text:p>
            <text:p text:style-name="P376"><text:span text:style-name="T70">II ŚNIADANIE- </text:span><text:span text:style-name="T71">Kisiel ow. z tartym jabłkiem, </text:span></text:p>
            <text:p text:style-name="P442"><text:span text:style-name="T19"><text:s/></text:span><text:span text:style-name="T91">P</text:span><text:span text:style-name="T92">osiłek uzupełniający</text:span><text:span text:style-name="T19">- </text:span><text:span text:style-name="T71">Budyń owocowy, </text:span><text:span text:style-name="T72"><text:s/></text:span></text:p>
            <text:p text:style-name="P424"/>
          </table:table-cell>
          <table:table-cell table:style-name="Tabela1.F2" office:value-type="string">
            <text:p text:style-name="P332"><text:span text:style-name="T19">ŚNIADANIE -Zupa ryżowa na wyw. + mięso + żółtko </text:span><text:span text:style-name="T24">got.</text:span><text:span text:style-name="T19">–zmiks., serek </text:span><text:span text:style-name="T24">naturalny</text:span><text:span text:style-name="T19">,</text:span><text:span text:style-name="T23">(A:</text:span><text:span text:style-name="T24">3,</text:span><text:span text:style-name="T23">7,9)</text:span></text:p>
            <text:p text:style-name="P332"><text:span text:style-name="T19">OBIAD – </text:span><text:span text:style-name="T42">Homogenat</text:span></text:p>
            <text:p text:style-name="P273">KOLACJA – Zupa ryżowa na wyw.+ mięso+ żółtko <text:span text:style-name="T128">got.</text:span>- zmiksowana <text:span text:style-name="T129">(A:3,9)</text:span></text:p>
            <text:p text:style-name="P518"><text:span text:style-name="T19">II ŚNIADANIE- Sok owocowo – warzywny, </text:span></text:p>
            <text:p text:style-name="P52"><text:span text:style-name="T138">PODWIECZOREK – <text:s/></text:span><text:span text:style-name="T139">Budyń owocowy b/c- płynny</text:span><text:span text:style-name="T140">(A:</text:span><text:span text:style-name="T141">7</text:span><text:span text:style-name="T140">)</text:span></text:p>
            <text:p text:style-name="P510"><text:span text:style-name="T123">Posiłek uzupełniający</text:span> –Jogurt naturalny <text:span text:style-name="T128">(A:7)</text:span>,</text:p>
          </table:table-cell>
        </table:table-row>
        <table:table-row table:style-name="TableLine167664995478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530">Energia: <text:span text:style-name="T206">2</text:span><text:span text:style-name="T223">2</text:span><text:span text:style-name="T206">99,98</text:span>kcal</text:p>
            <text:p text:style-name="P530">Białko:<text:span text:style-name="T185">119,08</text:span>g</text:p>
            <text:p text:style-name="P530">Tłuszcz:<text:span text:style-name="T206">79,68</text:span>g</text:p>
            <text:p text:style-name="P530">w tym kw.tłu.nasyc.:<text:span text:style-name="T206">26,09</text:span>g</text:p>
            <text:p text:style-name="P530">Węglowodany:<text:span text:style-name="T206">326,08</text:span>g</text:p>
            <text:p text:style-name="P530"><text:soft-page-break/>w tym cukry:<text:span text:style-name="T206">23,09</text:span>g</text:p>
            <text:p text:style-name="P549">Błonnik-<text:span text:style-name="T206">33,01</text:span>g</text:p>
            <text:p text:style-name="P550">Sól-<text:span text:style-name="T206">6,9</text:span>g</text:p>
          </table:table-cell>
          <table:table-cell table:style-name="Tabela1.A2" office:value-type="string">
            <text:p text:style-name="P6">Energia:<text:span text:style-name="T190">2113,8</text:span>kcal</text:p>
            <text:p text:style-name="P192">Białko:<text:span text:style-name="T190">115,02</text:span>g</text:p>
            <text:p text:style-name="P192">Tłuszcz:<text:span text:style-name="T190">79,15</text:span>g</text:p>
            <text:p text:style-name="P192">w tym kw.tłu.nasyc.:<text:span text:style-name="T190">32,45</text:span>g</text:p>
            <text:p text:style-name="P192">Węglowodany:<text:span text:style-name="T190">231,03</text:span>g</text:p>
            <text:p text:style-name="P206"><text:soft-page-break/>w tym cukry:<text:span text:style-name="T190">34,01</text:span>g</text:p>
            <text:p text:style-name="P218">Błonnik-<text:span text:style-name="T190">26,02</text:span>g</text:p>
            <text:p text:style-name="P242">Sól<text:span text:style-name="T190">3,1</text:span>-g</text:p>
          </table:table-cell>
          <table:table-cell table:style-name="Tabela1.A2" office:value-type="string">
            <text:p text:style-name="P13">Energia:<text:span text:style-name="T185">2237,16</text:span> kcal</text:p>
            <text:p text:style-name="P199">Białko:<text:span text:style-name="T185">88,2</text:span>g</text:p>
            <text:p text:style-name="P199">Tłuszcz:<text:span text:style-name="T185">79,81</text:span>g</text:p>
            <text:p text:style-name="P199">w tym kw.tłu.nasyc.:<text:span text:style-name="T185">24,99</text:span>g</text:p>
            <text:p text:style-name="P199">Węglowodany:<text:span text:style-name="T185">325,1</text:span>g</text:p>
            <text:p text:style-name="P212"><text:soft-page-break/>w tym cukry:<text:span text:style-name="T185">23,7</text:span>g</text:p>
            <text:p text:style-name="P225">Błonnik-<text:span text:style-name="T185">33,</text:span>g</text:p>
            <text:p text:style-name="P225">Sól-<text:span text:style-name="T185">6,</text:span><text:span text:style-name="T223">3</text:span>g</text:p>
          </table:table-cell>
          <table:table-cell table:style-name="Tabela1.A2" office:value-type="string">
            <text:p text:style-name="P199">Energia: <text:span text:style-name="T185">2</text:span><text:span text:style-name="T221">2</text:span><text:span text:style-name="T185">17,98</text:span>kcal</text:p>
            <text:p text:style-name="P199">Białko:<text:span text:style-name="T185">89,56</text:span>g</text:p>
            <text:p text:style-name="P199">Tłuszcz:<text:span text:style-name="T185">80,1</text:span>g</text:p>
            <text:p text:style-name="P199">w tym kw.tłu.nasyc.:<text:span text:style-name="T185">24,98</text:span>g</text:p>
            <text:p text:style-name="P199">Węglowodany:<text:span text:style-name="T185">341,1</text:span>g</text:p>
            <text:p text:style-name="P199"><text:soft-page-break/>w tym cukry:<text:span text:style-name="T185">24,1</text:span>g</text:p>
            <text:p text:style-name="P225">Błonnik-<text:span text:style-name="T185">32,18</text:span>g</text:p>
            <text:p text:style-name="P225">Sól-<text:span text:style-name="T185">6,9</text:span>g</text:p>
          </table:table-cell>
          <table:table-cell table:style-name="Tabela1.F2" office:value-type="string">
            <text:p text:style-name="P6">Energia:<text:span text:style-name="T193">2276,208</text:span>kcal</text:p>
            <text:p text:style-name="P192">Białko:<text:span text:style-name="T194">101,2</text:span>g</text:p>
            <text:p text:style-name="P192">Tłuszcz:<text:span text:style-name="T193">63,01</text:span>g</text:p>
            <text:p text:style-name="P192">w tym kw.tłu.nasyc.:<text:span text:style-name="T193">23,08</text:span>g</text:p>
            <text:p text:style-name="P192">Węglowodany:<text:span text:style-name="T194">320,02</text:span>g</text:p>
            <text:p text:style-name="P206"><text:soft-page-break/>w tym cukry:<text:span text:style-name="T193">21,01</text:span>g</text:p>
            <text:p text:style-name="P218">Błonnik-<text:span text:style-name="T193">30,12</text:span>g</text:p>
            <text:p text:style-name="P77">Sól-<text:span text:style-name="T193">2,7</text:span>g</text:p>
          </table:table-cell>
        </table:table-row>
        <table:table-row table:style-name="TableLine167664995070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13">DIETA PŁYNNA </text:p>
          </table:table-cell>
          <table:table-cell table:style-name="Tabela1.A2" office:value-type="string">
            <text:p text:style-name="P336">DIETA <text:span text:style-name="T3">VI <text:s/></text:span><text:span text:style-name="T4">Z OGR. TŁUSZCZU</text:span></text:p>
          </table:table-cell>
          <table:table-cell table:style-name="Tabela1.A2" office:value-type="string">
            <text:p text:style-name="P142">ODDZIAŁ P<text:span text:style-name="T5">EDIATRYCZNY</text:span></text:p>
          </table:table-cell>
          <table:table-cell table:style-name="Tabela1.A2" office:value-type="string">
            <text:p text:style-name="P143">DIETA <text:span text:style-name="T6">Z OGR. TŁUSZCZU </text:span><text:s/><text:span text:style-name="T3">BEZMLECZNA</text:span></text:p>
          </table:table-cell>
          <table:table-cell table:style-name="Tabela1.F2" office:value-type="string">
            <text:p text:style-name="P142">DIETA VI WYSOKOBIAŁKOWA</text:p>
          </table:table-cell>
        </table:table-row>
        <table:table-row table:style-name="TableLine167664995560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33"><text:span text:style-name="T19">ŚNIADANIE - Zupa ml. + suchary + masło<text:line-break/>-zmiksowana, serek waniliowy, </text:span><text:span text:style-name="T23">(A:1,7)</text:span></text:p>
            <text:p text:style-name="P333"><text:span text:style-name="T19">OBIAD – </text:span><text:span text:style-name="T61">Kasza manna</text:span><text:span text:style-name="T19"> na wyw. + mięso <text:line-break/>- zmiks.</text:span><text:span text:style-name="T23">(A:</text:span><text:span text:style-name="T61">1,</text:span><text:span text:style-name="T23">9)</text:span></text:p>
            <text:p text:style-name="P383"><text:span text:style-name="T19">KOLACJA – Zupa ryżowa na wyw.+ mięso</text:span><text:line-break/><text:span text:style-name="T19">+ żółtko </text:span><text:span text:style-name="T24">got.</text:span><text:span text:style-name="T19"> - zmiksowana </text:span><text:span text:style-name="T23">(A:3,9)</text:span></text:p>
            <text:p text:style-name="P333"><text:span text:style-name="T19">II ŚNIADANIE- Sok owocowo – warzywny, </text:span></text:p>
            <text:p text:style-name="P53"><text:span text:style-name="T138">PODWIECZOREK – <text:s/></text:span><text:span text:style-name="T139">Budyń owocowy - płynny</text:span><text:span text:style-name="T140">(A:7)</text:span></text:p>
            <text:p text:style-name="P513"><text:span text:style-name="T123">Posiłek uzupełniający</text:span> –Jogurt naturalny,<text:span text:style-name="T129">(A:7)</text:span></text:p>
          </table:table-cell>
          <table:table-cell table:style-name="Tabela1.A2" office:value-type="string">
            <text:p text:style-name="P412">ŚNIADANIE – Chleb <text:span text:style-name="T214">mieszany</text:span>, masło10g, kawa ml., <text:span text:style-name="T212">pierś z indyka, sałata, </text:span><text:span text:style-name="T247">(A:1,3,6,7,)</text:span><text:span text:style-name="T248"> <text:s/></text:span></text:p>
            <text:p text:style-name="P406">OBIAD - <text:span text:style-name="T218">Zupa </text:span><text:span text:style-name="T219">ryżowa na wyw.</text:span><text:span text:style-name="T218">, klopsik got. w warz., ziemniaki puree z kop.,marchewka mini, kompot </text:span><text:span text:style-name="T247">(A:1,3,6,7,</text:span><text:span text:style-name="T249">9</text:span><text:span text:style-name="T247">)</text:span><text:span text:style-name="T248"> <text:s/></text:span></text:p>
            <text:p text:style-name="P377"><text:span text:style-name="T19">KOLACJA- Chleb </text:span><text:span text:style-name="T66">mieszany</text:span><text:span text:style-name="T19">, <text:s/>masło10g, herbata, </text:span><text:span text:style-name="T70">szynka wieprz., sałata, </text:span><text:span text:style-name="T75">(A:1,3,6,7,</text:span><text:span text:style-name="T77">9</text:span><text:span text:style-name="T75">)</text:span><text:span text:style-name="T76"> <text:s/></text:span></text:p>
            <text:p text:style-name="P377"><text:span text:style-name="T70">II ŚNIADANIE-</text:span><text:span text:style-name="T71">Jabłko gotowane, </text:span></text:p>
            <text:p text:style-name="P359">PODWIECZOREK –<text:span text:style-name="T219">Jogurt owocowy b/c, </text:span></text:p>
            <text:p text:style-name="P411"><text:span text:style-name="T218"><text:s/></text:span><text:span text:style-name="T120">P</text:span><text:span text:style-name="T121">osiłek uzupełniający</text:span><text:span text:style-name="T218">–</text:span><text:span text:style-name="T219">Kisiel owocowy b/c</text:span></text:p>
          </table:table-cell>
          <table:table-cell table:style-name="Tabela1.A2" office:value-type="string">
            <text:p text:style-name="P422">ŚNIADANIE- Zupa ml., <text:span text:style-name="T11">kawa ml.,</text:span> chleb <text:span text:style-name="T214">mieszany</text:span>, <text:s/><text:span text:style-name="T177">dżem, </text:span><text:span text:style-name="T211"><text:s/></text:span>masło 20g, <text:span text:style-name="T212">ser edamski, pierś z indyka, sałata,</text:span><text:span text:style-name="T247">(A:1,3,6,7,)</text:span><text:span text:style-name="T248"> <text:s/></text:span></text:p>
            <text:p text:style-name="P342">OBIAD –<text:span text:style-name="T218">Zupa kalafiorowa z mak., klopsik got. w sosie pietr., ziemniaki puree z kop., marchewka mini,</text:span><text:span text:style-name="T247">(A:1,3,6,7,</text:span><text:span text:style-name="T249">9</text:span><text:span text:style-name="T247">)</text:span><text:span text:style-name="T248"> <text:s/></text:span></text:p>
            <text:p text:style-name="P377"><text:span text:style-name="T19">KOLACJA-</text:span><text:span text:style-name="T20">C</text:span><text:span text:style-name="T19">hleb </text:span><text:span text:style-name="T66">mieszany</text:span><text:span text:style-name="T19">, masło 20g, </text:span><text:span text:style-name="T20">herbata,</text:span><text:span text:style-name="T19"> </text:span><text:span text:style-name="T31">dżem, <text:s/></text:span><text:span text:style-name="T70">szynka wieprz.,</text:span><text:span text:style-name="T75">(A:1,3,6,7,</text:span><text:span text:style-name="T77">9</text:span><text:span text:style-name="T75">,)</text:span><text:span text:style-name="T76"> <text:s/></text:span><text:span text:style-name="T70"><text:s/>sałata, </text:span></text:p>
            <text:p text:style-name="P377"><text:span text:style-name="T70">II ŚNIADANIE-</text:span><text:span text:style-name="T71">Sok owocowo – warzywny, </text:span></text:p>
            <text:p text:style-name="P421"><text:span text:style-name="T120">P</text:span><text:span text:style-name="T121">osiłek uzupełniający</text:span><text:span text:style-name="T218"> –</text:span><text:span text:style-name="T219">Budyń ow</text:span><text:span text:style-name="T249">(A:7)</text:span><text:span text:style-name="T219">, </text:span></text:p>
          </table:table-cell>
          <table:table-cell table:style-name="Tabela1.A2" office:value-type="string">
            <text:p text:style-name="P441"><text:span text:style-name="T19">ŚNIADANIE – </text:span><text:span text:style-name="T69">Kasza kuk. na wyw.</text:span><text:span text:style-name="T19">, chleb </text:span><text:span text:style-name="T66">mieszany</text:span><text:span text:style-name="T19"> , </text:span><text:span text:style-name="T106">masło10g, </text:span><text:span text:style-name="T107">pierś z indyka, sałata, </text:span><text:span text:style-name="T96"><text:s/></text:span><text:span text:style-name="T108">(A:1,3,6,7,)</text:span><text:span text:style-name="T106"> <text:s/></text:span></text:p>
            <text:p text:style-name="P342">OBIAD -<text:span text:style-name="T218">Zupa </text:span><text:span text:style-name="T219">ryżowa na wyw.</text:span><text:span text:style-name="T218">, klopsik got. w warz., ziemniaki puree z kop.,marchewka mini, kompot </text:span><text:span text:style-name="T247">(A:1,3,6,7,)</text:span><text:span text:style-name="T248"> <text:s/></text:span></text:p>
            <text:p text:style-name="P431"><text:span text:style-name="T17">KOLACJA- Chleb </text:span><text:span text:style-name="T214">mieszany</text:span><text:span text:style-name="T17">, masło 10g, herbata, </text:span><text:span text:style-name="T218">szynka wieprz.,sałata </text:span><text:span text:style-name="T247">(A:1,3,6,7,</text:span><text:span text:style-name="T249">9</text:span><text:span text:style-name="T247">)</text:span> <text:s/><text:span text:style-name="T218">, </text:span><text:span text:style-name="T124"><text:s/></text:span></text:p>
            <text:p text:style-name="P431"><text:span text:style-name="T120">P</text:span><text:span text:style-name="T121">osiłek uzupełniający</text:span><text:span text:style-name="T124">-</text:span><text:span text:style-name="T219">Kisiel owocowy, </text:span></text:p>
          </table:table-cell>
          <table:table-cell table:style-name="Tabela1.F2" office:value-type="string">
            <text:p text:style-name="P497"><text:span text:style-name="T67">ŚNIADANIE -</text:span><text:span text:style-name="T37">Kawa ml., chleb, masło 10g, </text:span><text:span text:style-name="T67">ser edamski, pierś z indyka, sałata, </text:span><text:span text:style-name="T75">(A:1,3,6,7,)</text:span><text:span text:style-name="T76"> <text:s/></text:span></text:p>
            <text:p text:style-name="P341">OBIAD–<text:span text:style-name="T218">Zupa kalafiorowa z mak., klopsik got.(2szt) w sosie pietr., ziemniaki puree z kop., </text:span></text:p>
            <text:p text:style-name="P365">marchewka mini, kompot,<text:span text:style-name="T247">(A:1,3,6,7,</text:span><text:span text:style-name="T249">9</text:span><text:span text:style-name="T247">)</text:span><text:span text:style-name="T248"> <text:s/></text:span></text:p>
            <text:p text:style-name="P377"><text:span text:style-name="T19">KOLACJA-</text:span><text:span text:style-name="T20">C</text:span><text:span text:style-name="T19">hleb </text:span><text:span text:style-name="T66">mieszany</text:span><text:span text:style-name="T19">, </text:span><text:span text:style-name="T20">herbata, </text:span><text:span text:style-name="T19">masło 20g, </text:span><text:span text:style-name="T70">jajko got., parówka drobiowa, szynka wieprz., sałata, </text:span><text:span text:style-name="T75">(A:1,3,6,7,</text:span><text:span text:style-name="T77">9</text:span><text:span text:style-name="T75">)</text:span><text:span text:style-name="T76"> <text:s/></text:span></text:p>
            <text:p text:style-name="P377"><text:span text:style-name="T70">II ŚNIADANIE-</text:span><text:span text:style-name="T71">B</text:span><text:span text:style-name="T73">anan</text:span></text:p>
            <text:p text:style-name="P360">PODWIECZOREK –<text:span text:style-name="T219">Kanapka z masłem,sałatą i wędliną </text:span><text:span text:style-name="T247">(A:1,3,6,7,</text:span><text:span text:style-name="T249">9</text:span><text:span text:style-name="T247">)</text:span></text:p>
            <text:p text:style-name="P363"><text:span text:style-name="T218"><text:s/></text:span><text:span text:style-name="T120">P</text:span><text:span text:style-name="T121">osiłek uzupełniający</text:span><text:span text:style-name="T218"> –</text:span><text:span text:style-name="T219">Kisiel owocowy b/c</text:span></text:p>
          </table:table-cell>
        </table:table-row>
        <table:table-row table:style-name="TableLine1676649955872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192">Energia:<text:span text:style-name="T193">2098,89</text:span> kcal</text:p>
            <text:p text:style-name="P192">Białko:<text:span text:style-name="T193">80,89</text:span>g</text:p>
            <text:p text:style-name="P192">Tłuszcz:<text:span text:style-name="T193">63,9</text:span>g</text:p>
            <text:p text:style-name="P192">w tym kw.tłu.nasyc.:<text:span text:style-name="T193">24,71</text:span>g</text:p>
            <text:p text:style-name="P192">Węglowodany:<text:span text:style-name="T193">269,3</text:span>g</text:p>
            <text:p text:style-name="P192">w tym cukry:<text:span text:style-name="T193">48,3</text:span>g</text:p>
            <text:p text:style-name="P218">Błonnik-<text:span text:style-name="T193">31,89</text:span>g</text:p>
            <text:p text:style-name="P77">Sól-<text:span text:style-name="T193">2,7</text:span>g</text:p>
          </table:table-cell>
          <table:table-cell table:style-name="Tabela1.A2" office:value-type="string">
            <text:p text:style-name="P13">Energia:<text:span text:style-name="T185">2189,16</text:span> kcal</text:p>
            <text:p text:style-name="P199">Białko:<text:span text:style-name="T185">88,2</text:span>g</text:p>
            <text:p text:style-name="P199">Tłuszcz:<text:span text:style-name="T185">79,81</text:span>g</text:p>
            <text:p text:style-name="P199">w tym kw.tłu.nasyc.:<text:span text:style-name="T185">24,99</text:span>g</text:p>
            <text:p text:style-name="P199">Węglowodany:<text:span text:style-name="T185">325,1</text:span>g</text:p>
            <text:p text:style-name="P212">w tym cukry:<text:span text:style-name="T185">23,7</text:span>g</text:p>
            <text:p text:style-name="P225">Błonnik-<text:span text:style-name="T185">33,</text:span>g</text:p>
            <text:p text:style-name="P225">Sól-<text:span text:style-name="T185">6,7</text:span>g</text:p>
          </table:table-cell>
          <table:table-cell table:style-name="Tabela1.A2" office:value-type="string">
            <text:p text:style-name="P9">Energia:<text:span text:style-name="T205">2045</text:span> kcal</text:p>
            <text:p text:style-name="P194">Białko:<text:span text:style-name="T205">78</text:span>g</text:p>
            <text:p text:style-name="P194">Tłuszcz:<text:span text:style-name="T205">68</text:span>g</text:p>
            <text:p text:style-name="P194">w tym kw.tłu.nasyc.:<text:span text:style-name="T205">22,1</text:span>g</text:p>
            <text:p text:style-name="P194">Węglowodany:<text:span text:style-name="T205">287</text:span>g</text:p>
            <text:p text:style-name="P208">w tym cukry:<text:span text:style-name="T205">23,5</text:span>g</text:p>
            <text:p text:style-name="P220">Błonnik-<text:span text:style-name="T205">20,1</text:span>g</text:p>
            <text:p text:style-name="P220">Sól-<text:span text:style-name="T205">4,7</text:span>g</text:p>
          </table:table-cell>
          <table:table-cell table:style-name="Tabela1.A2" office:value-type="string">
            <text:p text:style-name="P13">Energia:<text:span text:style-name="T185">2089,16</text:span> kcal</text:p>
            <text:p text:style-name="P199">Białko:<text:span text:style-name="T185">80,2</text:span>g</text:p>
            <text:p text:style-name="P199">Tłuszcz:<text:span text:style-name="T185">78,81</text:span>g</text:p>
            <text:p text:style-name="P199">w tym kw.tłu.nasyc.:<text:span text:style-name="T185">24,09</text:span>g</text:p>
            <text:p text:style-name="P199">Węglowodany:<text:span text:style-name="T185">305,1</text:span>g</text:p>
            <text:p text:style-name="P212">w tym cukry:<text:span text:style-name="T185">22,7</text:span>g</text:p>
            <text:p text:style-name="P225">Błonnik-<text:span text:style-name="T185">32,</text:span>g</text:p>
            <text:p text:style-name="P225">Sól-<text:span text:style-name="T185">6,7</text:span>g</text:p>
          </table:table-cell>
          <table:table-cell table:style-name="Tabela1.F2" office:value-type="string">
            <text:p text:style-name="P199">Energia: <text:span text:style-name="T206">2309,98</text:span>kcal</text:p>
            <text:p text:style-name="P199">Białko:<text:span text:style-name="T185">109,08</text:span>g</text:p>
            <text:p text:style-name="P199">Tłuszcz:<text:span text:style-name="T206">79,08</text:span>g</text:p>
            <text:p text:style-name="P199">w tym kw.tłu.nasyc.:<text:span text:style-name="T206">25,09</text:span>g</text:p>
            <text:p text:style-name="P199">Węglowodany:<text:span text:style-name="T206">316,08</text:span>g</text:p>
            <text:p text:style-name="P199">w tym cukry:<text:span text:style-name="T206">22,09</text:span>g</text:p>
            <text:p text:style-name="P225">Błonnik-<text:span text:style-name="T206">32,01</text:span>g</text:p>
            <text:p text:style-name="P225">Sól-<text:span text:style-name="T206">6,8</text:span>g</text:p>
          </table:table-cell>
        </table:table-row>
        <table:table-row table:style-name="TableLine167664995614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20"/>
          </table:table-cell>
          <table:table-cell table:style-name="Tabela1.A2" office:value-type="string">
            <text:p text:style-name="P168">DIETA PODSTAWOWA <text:s/>paliatywn<text:span text:style-name="T7">y</text:span></text:p>
          </table:table-cell>
          <table:table-cell table:style-name="Tabela1.A2" office:value-type="string">
            <text:p text:style-name="P169">DIETA <text:span text:style-name="T8">WEGETARIAŃSKA</text:span></text:p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5723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43"><text:span text:style-name="T19">ŚNIADANIE - Zupa ml., </text:span><text:span text:style-name="T20">kawa ml., </text:span><text:span text:style-name="T49">c</text:span><text:span text:style-name="T19">hleb, masło 20g, </text:span><text:span text:style-name="T107">ser edamski, dżem 40g, sałata, </text:span><text:span text:style-name="T108">(A:1,3,6,7,)</text:span><text:span text:style-name="T106"> <text:s/></text:span></text:p>
            <text:p text:style-name="P403">OBIAD –<text:span text:style-name="T218">Zupa ogonowa, bigos, bułka kajzerka, kompot, </text:span><text:span text:style-name="T247">(A:1,3,6,7,</text:span><text:span text:style-name="T250">9</text:span><text:span text:style-name="T247">)</text:span><text:span text:style-name="T248"> <text:s/></text:span></text:p>
            <text:p text:style-name="P378"><text:span text:style-name="T19">KOLACJA-</text:span><text:span text:style-name="T20">C</text:span><text:span text:style-name="T19">hleb </text:span><text:span text:style-name="T66">mieszany</text:span><text:span text:style-name="T19"> , masło 20g, </text:span><text:span text:style-name="T20">herbata,</text:span><text:span text:style-name="T109">serek topiony 25g, parówka drobiowa,jabłko50g </text:span><text:span text:style-name="T108">(A:1,3,6,7,</text:span><text:span text:style-name="T111">9</text:span><text:span text:style-name="T108">)</text:span><text:span text:style-name="T106"> <text:s/></text:span><text:span text:style-name="T109">, </text:span></text:p>
            <text:p text:style-name="P378"><text:span text:style-name="T91">P</text:span><text:span text:style-name="T92">osiłek uzupeł</text:span><text:span text:style-name="T109">-</text:span><text:span text:style-name="T110">Budyń o</text:span><text:span text:style-name="T111">wA:7</text:span><text:span text:style-name="T110">, </text:span></text:p>
          </table:table-cell>
          <table:table-cell table:style-name="Tabela1.A2" office:value-type="string">
            <text:p text:style-name="P444"><text:span text:style-name="T19">ŚNIADANIE - Zupa ml., </text:span><text:span text:style-name="T20">kawa ml., </text:span><text:span text:style-name="T49">c</text:span><text:span text:style-name="T19">hleb, masło 20g, </text:span><text:span text:style-name="T107">ser edamski, dżem </text:span></text:p>
            <text:p text:style-name="P444"><text:span text:style-name="T107">40g, sałata, </text:span><text:span text:style-name="T108">(A:1,3,6,7,)</text:span><text:span text:style-name="T106"> <text:s/></text:span></text:p>
            <text:p text:style-name="P438">OBIAD –<text:span text:style-name="T218">Zupa kalaf </text:span><text:span text:style-name="T231">z ziemn. na wyw. jarz., kapusta got., ziemniaki got, </text:span><text:span text:style-name="T218">marchewka mini, kompot </text:span><text:span text:style-name="T247">(A:1,3,6,7,)</text:span><text:span text:style-name="T248"> <text:s/></text:span></text:p>
            <text:p text:style-name="P438">KOLACJA-<text:span text:style-name="T11">C</text:span>hleb <text:span text:style-name="T214">mie</text:span>, masło 20g, <text:span text:style-name="T11">herbata,</text:span> <text:span text:style-name="T177">dżem, </text:span><text:span text:style-name="T219">jajko got., </text:span><text:span text:style-name="T218">jabłko 50g,</text:span><text:span text:style-name="T247">(A:1,3,6,7,)</text:span><text:span text:style-name="T248"> <text:s/></text:span><text:span text:style-name="T218"><text:s/></text:span><text:span text:style-name="T231">sałata,</text:span></text:p>
            <text:p text:style-name="P438"><text:span text:style-name="T231"><text:s/></text:span>II ŚNIADANIE-<text:span text:style-name="T219">B</text:span><text:span text:style-name="T245">anan</text:span></text:p>
            <text:p text:style-name="P432"><text:span text:style-name="T252">P</text:span><text:span text:style-name="T253">osiłek uzupełniający</text:span><text:span text:style-name="T251"> –Kisiel owocow</text:span><text:span text:style-name="T219">y,</text:span></text:p>
          </table:table-cell>
          <table:table-cell table:style-name="Tabela1.A2" office:value-type="string">
            <text:p text:style-name="P385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5750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31">Energia: <text:span text:style-name="T199">2</text:span><text:span text:style-name="T223">2</text:span><text:span text:style-name="T199">59,13</text:span>kcal</text:p>
            <text:p text:style-name="P531">Białko:<text:span text:style-name="T199">80,02</text:span>g</text:p>
            <text:p text:style-name="P531">Tłuszcz:<text:span text:style-name="T199">79,4</text:span>g</text:p>
            <text:p text:style-name="P531">w tym kw.tłu.nasyc.:<text:span text:style-name="T199">24,7</text:span>g</text:p>
            <text:p text:style-name="P531">Węglowodany:<text:span text:style-name="T199">323.89</text:span>g</text:p>
            <text:p text:style-name="P531">w tym cukry:<text:span text:style-name="T199">35,46</text:span>g</text:p>
            <text:p text:style-name="P552">Błonnik-<text:span text:style-name="T199">31,08</text:span>g</text:p>
            <text:p text:style-name="P551">Sól-<text:span text:style-name="T199">6,32</text:span>g</text:p>
          </table:table-cell>
          <table:table-cell table:style-name="Tabela1.A2" office:value-type="string">
            <text:p text:style-name="P531">Energia: <text:span text:style-name="T199">2059,13</text:span>kcal</text:p>
            <text:p text:style-name="P531">Białko:<text:span text:style-name="T199">80,02</text:span>g</text:p>
            <text:p text:style-name="P531">Tłuszcz:<text:span text:style-name="T199">79,4</text:span>g</text:p>
            <text:p text:style-name="P531">w tym kw.tłu.nasyc.:<text:span text:style-name="T199">24,7</text:span>g</text:p>
            <text:p text:style-name="P531">Węglowodany:<text:span text:style-name="T199">323.89</text:span>g</text:p>
            <text:p text:style-name="P531">w tym cukry:<text:span text:style-name="T199">35,46</text:span>g</text:p>
            <text:p text:style-name="P552">Błonnik-<text:span text:style-name="T199">31,08</text:span>g</text:p>
            <text:p text:style-name="P551">Sól-<text:span text:style-name="T199">6,32</text:span>g</text:p>
          </table:table-cell>
          <table:table-cell table:style-name="Tabela1.A2" office:value-type="string">
            <text:p text:style-name="P472"/>
          </table:table-cell>
          <table:table-cell table:style-name="Tabela1.F2" office:value-type="string">
            <text:p text:style-name="P543"/>
          </table:table-cell>
        </table:table-row>
        <text:soft-page-break/>
        <table:table-row table:style-name="TableLine1676649957776">
          <table:table-cell table:style-name="Tabela1.F2" table:number-columns-spanned="6" office:value-type="string">
            <text:p text:style-name="P2">Jadłospis na dzień 31.12.2023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76649958048">
          <table:table-cell table:style-name="Tabela1.A2" office:value-type="string">
            <text:p text:style-name="P251">Posiłek</text:p>
          </table:table-cell>
          <table:table-cell table:style-name="Tabela1.A2" office:value-type="string">
            <text:p text:style-name="P252">Dieta podstawowa</text:p>
          </table:table-cell>
          <table:table-cell table:style-name="Tabela1.A2" office:value-type="string">
            <text:p text:style-name="P252">Dieta łatwostrawna</text:p>
          </table:table-cell>
          <table:table-cell table:style-name="Tabela1.A2" office:value-type="string">
            <text:p text:style-name="P253">Dieta z ograniczeniem łatwo przyswajalnych węglowodanów</text:p>
          </table:table-cell>
          <table:table-cell table:style-name="Tabela1.A2" office:value-type="string">
            <text:p text:style-name="P253">Dieta łatwostrawna bezmleczna</text:p>
          </table:table-cell>
          <table:table-cell table:style-name="Tabela1.F2" office:value-type="string">
            <text:p text:style-name="P253">Dieta łatwostrawna </text:p>
            <text:p text:style-name="P253">z ograniczeniem <text:span text:style-name="T1">tłuszczu</text:span></text:p>
          </table:table-cell>
        </table:table-row>
        <table:table-row table:style-name="TableLine1676649959136">
          <table:table-cell table:style-name="Tabela1.A2" office:value-type="string">
            <text:p text:style-name="P237">Śniadanie</text:p>
          </table:table-cell>
          <table:table-cell table:style-name="Tabela1.A2" office:value-type="string">
            <text:p text:style-name="P388"><text:span text:style-name="T229">Ryż</text:span> na ml.350ml (A:1,7), kawa ml.250ml (A:1,7), chleb miesz.100g (A:1,3,6,7) masło 20g (A:7), <text:s/><text:span text:style-name="T218">szynka z indyka 40g </text:span><text:span text:style-name="T229">(A:6,9)</text:span><text:span text:style-name="T218">, serek kanapk. </text:span><text:span text:style-name="T229">(A:7)</text:span><text:span text:style-name="T218">, sałata, </text:span></text:p>
          </table:table-cell>
          <table:table-cell table:style-name="Tabela1.A2" office:value-type="string">
            <text:p text:style-name="P388"><text:span text:style-name="T229">Ryż</text:span> na ml.350ml (A:1,7), kawa ml.250ml (A:1,7), chleb miesz.100g (A:1,3,6,7) masło 20g (A:7), <text:s/><text:span text:style-name="T218">szynka z indyka 40g </text:span><text:span text:style-name="T229">(A:6,9)</text:span><text:span text:style-name="T218">, serek kanapk. </text:span><text:span text:style-name="T229">(A:7)</text:span><text:span text:style-name="T218">, sałata, </text:span></text:p>
          </table:table-cell>
          <table:table-cell table:style-name="Tabela1.A2" office:value-type="string">
            <text:p text:style-name="P388"><text:span text:style-name="T229">K</text:span>awa ml.250ml (A:1,7), chleb miesz.100g (A:1,3,6,7) masło <text:span text:style-name="T229">1</text:span>0g (A:7), <text:s/><text:span text:style-name="T218">szynka z indyka 40g </text:span><text:span text:style-name="T229">(A:6,9)</text:span><text:span text:style-name="T218">, serek kanapk. </text:span><text:span text:style-name="T229">(A:7)</text:span><text:span text:style-name="T218">, sałata, </text:span></text:p>
          </table:table-cell>
          <table:table-cell table:style-name="Tabela1.A2" office:value-type="string">
            <text:p text:style-name="P504"><text:span text:style-name="T71">Kasza jagl. na wyw. </text:span><text:span text:style-name="T78">350ml (A:9)</text:span><text:span text:style-name="T19">, </text:span><text:span text:style-name="T55">100g (A:1,3,6,7) masło </text:span><text:span text:style-name="T78">1</text:span><text:span text:style-name="T55">0g (A:7),</text:span><text:span text:style-name="T37"> </text:span><text:span text:style-name="T70">szynka z indyka </text:span><text:span text:style-name="T78">60g (A:6,9)</text:span><text:span text:style-name="T70">sałata, </text:span></text:p>
          </table:table-cell>
          <table:table-cell table:style-name="Tabela1.F2" office:value-type="string">
            <text:p text:style-name="P388"><text:span text:style-name="T229">Ryż</text:span> na ml.350ml (A:1,7), kawa ml.250ml (A:1,7), chleb miesz.100g (A:1,3,6,7) masło 10g (A:7), <text:span text:style-name="T218">szynka z indyka 40g </text:span><text:span text:style-name="T229">(A:6,9)</text:span><text:span text:style-name="T218">, serek kanapk. </text:span><text:span text:style-name="T229">(A:7)</text:span><text:span text:style-name="T218">, sałata, </text:span></text:p>
          </table:table-cell>
        </table:table-row>
        <table:table-row table:style-name="TableLine1676649959408">
          <table:table-cell table:style-name="Tabela1.A2" office:value-type="string">
            <text:p text:style-name="P237">II śniadanie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368">Bukiet warzyw got. <text:span text:style-name="T237">150g</text:span>, </text:p>
          </table:table-cell>
          <table:table-cell table:style-name="Tabela1.A2" office:value-type="string">
            <text:p text:style-name="P495"/>
          </table:table-cell>
          <table:table-cell table:style-name="Tabela1.F2" office:value-type="string">
            <text:p text:style-name="P495"/>
          </table:table-cell>
        </table:table-row>
        <table:table-row table:style-name="TableLine1676649972736">
          <table:table-cell table:style-name="Tabela1.A2" office:value-type="string">
            <text:p text:style-name="P237">Obiad</text:p>
          </table:table-cell>
          <table:table-cell table:style-name="Tabela1.A2" office:value-type="string">
            <text:p text:style-name="P500"><text:span text:style-name="T234">Rosół z mak.</text:span><text:span text:style-name="T237">350ml (A:9)</text:span><text:span text:style-name="T234">, kurczak piecz. w sosie </text:span><text:span text:style-name="T237">220g (A:1,7,9)</text:span><text:span text:style-name="T234">, </text:span></text:p>
            <text:p text:style-name="P401"><text:span text:style-name="T234">ziemniaki puree z kop. </text:span><text:span text:style-name="T237">250g</text:span><text:span text:style-name="T234">, marchewka </text:span><text:span text:style-name="T237">150g (A:1,7)</text:span><text:span text:style-name="T234">, kompot </text:span><text:span text:style-name="T237">250ml</text:span><text:span text:style-name="T234">,</text:span></text:p>
          </table:table-cell>
          <table:table-cell table:style-name="Tabela1.A2" office:value-type="string">
            <text:p text:style-name="P488"><text:span text:style-name="T233">Kasza jaglana na wyw. </text:span><text:span text:style-name="T237">350ml (A:9)</text:span><text:span text:style-name="T233">, kurczak got. w sosie potr. </text:span><text:span text:style-name="T237">(A:1,7,9)</text:span><text:span text:style-name="T233">, ziemniaki puree z kop. </text:span><text:span text:style-name="T237">250g</text:span><text:span text:style-name="T233">, marchewka got. <text:s/>oprószana </text:span><text:span text:style-name="T237">150g (A:1,7)</text:span><text:span text:style-name="T233">, </text:span><text:span text:style-name="T232">kompot </text:span><text:span text:style-name="T237">250ml</text:span><text:span text:style-name="T232">,</text:span></text:p>
          </table:table-cell>
          <table:table-cell table:style-name="Tabela1.A2" office:value-type="string">
            <text:p text:style-name="P488"><text:span text:style-name="T233">Kasza jaglana na wyw. </text:span><text:span text:style-name="T237">350ml (A:9)</text:span><text:span text:style-name="T233">, kurczak got. w sosie potr. </text:span><text:span text:style-name="T237">220g (A:1,7,9)</text:span><text:span text:style-name="T233">, ziemniaki puree z kop. </text:span><text:span text:style-name="T237">250g</text:span><text:span text:style-name="T233">, marchewka got. <text:s/>oprószana </text:span><text:span text:style-name="T237">150g (A:1,7)</text:span><text:span text:style-name="T233">, </text:span><text:span text:style-name="T232">kompot </text:span><text:span text:style-name="T237">b/c</text:span><text:span text:style-name="T232"> </text:span><text:span text:style-name="T237">250ml</text:span><text:span text:style-name="T232">,</text:span></text:p>
          </table:table-cell>
          <table:table-cell table:style-name="Tabela1.A2" office:value-type="string">
            <text:p text:style-name="P489"><text:span text:style-name="T233">Kasza jaglana na wyw. </text:span><text:span text:style-name="T237">350ml (A:9)</text:span><text:span text:style-name="T233">, kurczak got. w </text:span><text:span text:style-name="T236">jarz. </text:span><text:span text:style-name="T237">150g (A:9)</text:span><text:span text:style-name="T233">, ziemniaki puree z kop.</text:span><text:span text:style-name="T250">250g</text:span><text:span text:style-name="T233">, </text:span></text:p>
            <text:p text:style-name="P368">marchewka got. <text:s/>oprószana <text:span text:style-name="T250">150g (A:1,7)</text:span>, <text:span text:style-name="T232">kompot,</text:span></text:p>
          </table:table-cell>
          <table:table-cell table:style-name="Tabela1.F2" office:value-type="string">
            <text:p text:style-name="P489"><text:span text:style-name="T233">Kasza jaglana na wyw. </text:span><text:span text:style-name="T237">350ml (A:9)</text:span><text:span text:style-name="T233">, kurczak got. w sosie potr. </text:span><text:span text:style-name="T237">220g (A:1,7,9)</text:span><text:span text:style-name="T233">, ziemniaki puree z kop. </text:span><text:span text:style-name="T237">250g</text:span><text:span text:style-name="T233">, marchewka got. </text:span><text:span text:style-name="T237">150g (A:1,7)</text:span><text:span text:style-name="T233">, </text:span><text:span text:style-name="T232">kompot </text:span><text:span text:style-name="T237">250ml</text:span><text:span text:style-name="T232">,</text:span></text:p>
          </table:table-cell>
        </table:table-row>
        <table:table-row table:style-name="TableLine1676649973008">
          <table:table-cell table:style-name="Tabela1.A2" office:value-type="string">
            <text:p text:style-name="P237">Podwieczorek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359"><text:span text:style-name="T233">Mandarynka </text:span><text:span text:style-name="T237">100g</text:span><text:span text:style-name="T233">, </text:span>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494"/>
          </table:table-cell>
        </table:table-row>
        <table:table-row table:style-name="TableLine1676649968384">
          <table:table-cell table:style-name="Tabela1.A2" office:value-type="string">
            <text:p text:style-name="P237">Kolacja</text:p>
          </table:table-cell>
          <table:table-cell table:style-name="Tabela1.A2" office:value-type="string">
            <text:p text:style-name="P478">Chleb <text:span text:style-name="T15">miesz.100g (A:1,3,6,7) masło 20g (A:7), </text:span><text:s/>herbata, <text:span text:style-name="T233">kiełbasa parówkowa na gorąco </text:span><text:span text:style-name="T237">100g (A:6,10)</text:span><text:span text:style-name="T233">, serek kanap. </text:span><text:span text:style-name="T237">(A:7)</text:span><text:span text:style-name="T233">, </text:span><text:span text:style-name="T234">ketchup </text:span><text:span text:style-name="T238">20g (A:9)</text:span><text:span text:style-name="T234">, </text:span></text:p>
          </table:table-cell>
          <table:table-cell table:style-name="Tabela1.A2" office:value-type="string">
            <text:p text:style-name="P482">Chleb <text:span text:style-name="T15">miesz.100g (A:1,3,6,7) masło 20g (A:7), </text:span><text:s/>herbata,<text:span text:style-name="T232"> </text:span><text:span text:style-name="T233">kiełbasa parówkowa na gorąco </text:span><text:span text:style-name="T238">100g (A:6,10)</text:span><text:span text:style-name="T233">, serek kanap. </text:span><text:span text:style-name="T238">(A:7)</text:span><text:span text:style-name="T233">, jabłko pieczone </text:span><text:span text:style-name="T238">150g</text:span><text:span text:style-name="T233">, </text:span><text:span text:style-name="T17"><text:s text:c="2"/></text:span></text:p>
          </table:table-cell>
          <table:table-cell table:style-name="Tabela1.A2" office:value-type="string">
            <text:p text:style-name="P483">Chleb <text:span text:style-name="T15">miesz.100g (A:1,3,6,7) masło 10g (A:7), </text:span><text:s/>herbata, <text:span text:style-name="T232"><text:s/></text:span><text:span text:style-name="T233">kiełbasa parówkowa na gorąco </text:span><text:span text:style-name="T238">100g (A:6,10)</text:span><text:span text:style-name="T233">, serek kanap. </text:span><text:span text:style-name="T238">(A:7)</text:span><text:span text:style-name="T233">, jabłko pieczone </text:span><text:span text:style-name="T238">150g</text:span><text:span text:style-name="T233">, </text:span><text:span text:style-name="T17"><text:s text:c="2"/></text:span></text:p>
          </table:table-cell>
          <table:table-cell table:style-name="Tabela1.A2" office:value-type="string">
            <text:p text:style-name="P479">Chleb <text:span text:style-name="T15">miesz.100g (A:1,3,6,7) masło 10g (A:7), </text:span><text:s/>herbata, <text:span text:style-name="T233"><text:s/>szynka wieprz. </text:span><text:span text:style-name="T238">60g (A:6,9)</text:span><text:span text:style-name="T233">, miód nat. </text:span><text:span text:style-name="T238">25g</text:span><text:span text:style-name="T233">, sałata, jabłko pieczone </text:span><text:span text:style-name="T238">150g</text:span><text:span text:style-name="T233">, </text:span></text:p>
          </table:table-cell>
          <table:table-cell table:style-name="Tabela1.F2" office:value-type="string">
            <text:p text:style-name="P483">Chleb <text:span text:style-name="T15">miesz.100g (A:1,3,6,7) masło 10g (A:7), </text:span><text:s/>herbata, <text:span text:style-name="T233"><text:s/>szynka wieprz. </text:span><text:span text:style-name="T238">60g (A:6,9)</text:span><text:span text:style-name="T233">, miód nat. </text:span><text:span text:style-name="T238">25g</text:span><text:span text:style-name="T233">, sałata, jabłko pieczone </text:span><text:span text:style-name="T238">150g</text:span><text:span text:style-name="T233">, </text:span></text:p>
          </table:table-cell>
        </table:table-row>
        <table:table-row table:style-name="TableLine1676649970832">
          <table:table-cell table:style-name="Tabela1.A2" office:value-type="string">
            <text:p text:style-name="P238">Posiłek uzupełniający</text:p>
          </table:table-cell>
          <table:table-cell table:style-name="Tabela1.A2" office:value-type="string">
            <text:p text:style-name="P389"><text:span text:style-name="T233">S</text:span><text:span text:style-name="T235">ałatka jarzynowa </text:span><text:span text:style-name="T236">100g (A:3,9,10)</text:span></text:p>
          </table:table-cell>
          <table:table-cell table:style-name="Tabela1.A2" office:value-type="string">
            <text:p text:style-name="P389"><text:span text:style-name="T131">Sok owocowo – warzywny </text:span><text:span text:style-name="T134">300ml, </text:span></text:p>
          </table:table-cell>
          <table:table-cell table:style-name="Tabela1.A2" office:value-type="string">
            <text:p text:style-name="P346"><text:span text:style-name="T233">S</text:span><text:span text:style-name="T235">erek wiejski </text:span><text:span text:style-name="T236">150g (A:7)</text:span></text:p>
          </table:table-cell>
          <table:table-cell table:style-name="Tabela1.A2" office:value-type="string">
            <text:p text:style-name="P445"><text:span text:style-name="T130">Sok owocowo – warzywny </text:span><text:span text:style-name="T142">300ml,</text:span></text:p>
          </table:table-cell>
          <table:table-cell table:style-name="Tabela1.F2" office:value-type="string">
            <text:p text:style-name="P389"><text:span text:style-name="T131">Sok owocowo – warzywny</text:span><text:span text:style-name="T134"> 300ml,</text:span></text:p>
          </table:table-cell>
        </table:table-row>
        <table:table-row table:style-name="TableLine1676649971648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563">Energia: 21<text:span text:style-name="T224">9</text:span>3kcal</text:p>
            <text:p text:style-name="P563">Białko:89,5g</text:p>
            <text:p text:style-name="P563">Tłuszcz:8<text:span text:style-name="T224">3</text:span>,8g</text:p>
            <text:p text:style-name="P563">w tym kw.tłu.nasyc.:28,1g</text:p>
            <text:p text:style-name="P563">Węglowodany:339g</text:p>
            <text:p text:style-name="P563">w tym cukry:22,5g</text:p>
            <text:p text:style-name="P560">Błonnik-<text:span text:style-name="T225">30,9</text:span>g</text:p>
            <text:p text:style-name="P568">Sól-<text:span text:style-name="T225">6,3</text:span>g</text:p>
          </table:table-cell>
          <table:table-cell table:style-name="Tabela1.A2" office:value-type="string">
            <text:p text:style-name="P475">Energia:2<text:span text:style-name="T224">12</text:span>6,1 kcal</text:p>
            <text:p text:style-name="P562">Białko:86,4g</text:p>
            <text:p text:style-name="P562">Tłuszcz:<text:span text:style-name="T224">7</text:span>5,8g</text:p>
            <text:p text:style-name="P562">w tym kw.tłu.nasyc.:2<text:span text:style-name="T224">6</text:span>,2g</text:p>
            <text:p text:style-name="P562">Węglowodany:326,7g</text:p>
            <text:p text:style-name="P562">w tym cukry:14,2g</text:p>
            <text:p text:style-name="P561">Błonnik-<text:span text:style-name="T225">30,09</text:span>g</text:p>
            <text:p text:style-name="P561">Sól-<text:span text:style-name="T225">6,1</text:span>g</text:p>
          </table:table-cell>
          <table:table-cell table:style-name="Tabela1.A2" office:value-type="string">
            <text:p text:style-name="P475">Energia: 2<text:span text:style-name="T224">11</text:span>5,<text:span text:style-name="T224">4</text:span>kcal</text:p>
            <text:p text:style-name="P562">Białko:7<text:span text:style-name="T224">9</text:span>,8<text:span text:style-name="T224">1</text:span>g</text:p>
            <text:p text:style-name="P562">Tłuszcz:<text:span text:style-name="T224">78,1</text:span>g</text:p>
            <text:p text:style-name="P562">w tym kw.tłu.nasyc.:26,4g</text:p>
            <text:p text:style-name="P562">Węglowodany:<text:span text:style-name="T224">299</text:span>,5g</text:p>
            <text:p text:style-name="P562">w tym cukry:21,1g</text:p>
            <text:p text:style-name="P561">Błonnik-<text:span text:style-name="T225">31,2</text:span>g</text:p>
            <text:p text:style-name="P561">Sól-<text:span text:style-name="T226">5,93</text:span>g</text:p>
          </table:table-cell>
          <table:table-cell table:style-name="Tabela1.A2" office:value-type="string">
            <text:p text:style-name="P475">Energia: 2036,8kcal</text:p>
            <text:p text:style-name="P562">Białko:85,9g</text:p>
            <text:p text:style-name="P562">Tłuszcz:76,8g</text:p>
            <text:p text:style-name="P562">w tym kw.tłu.nasyc.:23,1g</text:p>
            <text:p text:style-name="P562">Węglowodany:318,9g</text:p>
            <text:p text:style-name="P562">w tym cukry:19,8g</text:p>
            <text:p text:style-name="P561">Błonnik-<text:span text:style-name="T226">29,9</text:span>g</text:p>
            <text:p text:style-name="P561">Sól-<text:span text:style-name="T225">6,0</text:span>g</text:p>
          </table:table-cell>
          <table:table-cell table:style-name="Tabela1.F2" office:value-type="string">
            <text:p text:style-name="P475">Energia:2<text:span text:style-name="T224">10</text:span>4,<text:span text:style-name="T224">4</text:span> kcal</text:p>
            <text:p text:style-name="P562">Białko:80,2g</text:p>
            <text:p text:style-name="P562">Tłuszcz:7<text:span text:style-name="T224">7</text:span>,<text:span text:style-name="T224">3</text:span>g</text:p>
            <text:p text:style-name="P562">w tym kw.tłu.nasyc.:2<text:span text:style-name="T224">5</text:span>,2g</text:p>
            <text:p text:style-name="P562">Węglowodany:312,8g</text:p>
            <text:p text:style-name="P562">w tym cukry:19,95g</text:p>
            <text:p text:style-name="P561">Błonnik-<text:span text:style-name="T226">28,8 </text:span>g</text:p>
            <text:p text:style-name="P561">Sól-<text:span text:style-name="T226">5,73</text:span>g</text:p>
          </table:table-cell>
        </table:table-row>
        <table:table-row table:style-name="TableLine1676649976816"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311">DIETA WYSOKOBIAŁKOWA</text:p>
            <text:p text:style-name="P312"/>
          </table:table-cell>
          <table:table-cell table:style-name="Tabela1.A2" office:value-type="string">
            <text:p text:style-name="P311">DIETA I PAPKOWATA – MIELONA</text:p>
          </table:table-cell>
          <table:table-cell table:style-name="Tabela1.A2" office:value-type="string">
            <text:p text:style-name="P142">ODDZIAŁ POŁOŻNICZY</text:p>
          </table:table-cell>
          <table:table-cell table:style-name="Tabela1.A2" office:value-type="string">
            <text:p text:style-name="P99">GINEKOLOGIA </text:p>
          </table:table-cell>
          <table:table-cell table:style-name="Tabela1.F2" office:value-type="string">
            <text:p text:style-name="P508">DIETA VI PŁYNNA </text:p>
            <text:p text:style-name="P512">WZMOCNIONA</text:p>
          </table:table-cell>
        </table:table-row>
        <table:table-row table:style-name="TableLine1676649979264"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355">ŚNIADANIE -Zupa ml., <text:span text:style-name="T11">kawa ml., </text:span><text:span text:style-name="T18">c</text:span>hleb <text:span text:style-name="T214">mieszany</text:span>, masło 20g, <text:span text:style-name="T218">szynka z indyka 40g, serek kanapk., sałata, </text:span><text:span text:style-name="T15">(A:1,3,6,7)</text:span> </text:p>
            <text:p text:style-name="P343">OBIAD–<text:span text:style-name="T233">Kasza jaglana na wyw., kurczak got.(0,30)w sosie potr., ziemniaki puree z kop., marchewka got. <text:s/>oprószana </text:span><text:span text:style-name="T15">(A:1,3,6,7,</text:span><text:span text:style-name="T250">9</text:span><text:span text:style-name="T15">)</text:span></text:p>
            <text:p text:style-name="P378"><text:span text:style-name="T19">KOLACJA-</text:span><text:span text:style-name="T20">C</text:span><text:span text:style-name="T19">hleb </text:span><text:span text:style-name="T66">mieszany</text:span><text:span text:style-name="T19">, </text:span><text:span text:style-name="T20">herbata, </text:span><text:span text:style-name="T19">masło 20g, </text:span><text:span text:style-name="T79">kiełbasa parówkowa na gorąco, </text:span><text:span text:style-name="T80">serek kanapkowy</text:span><text:span text:style-name="T79">, s</text:span><text:span text:style-name="T81">zynka wieprz.</text:span><text:span text:style-name="T79">, <text:s/>jabłko pieczone,</text:span><text:span text:style-name="T87">(A:1,3,6,7,</text:span><text:span text:style-name="T88">9,</text:span><text:span text:style-name="T87">)</text:span></text:p>
            <text:p text:style-name="P378"><text:span text:style-name="T79"><text:s/>II ŚNIADANIE- Jogurt </text:span><text:span text:style-name="T88">ow</text:span><text:span text:style-name="T79">, </text:span><text:span text:style-name="T81">mandarynka,</text:span></text:p>
            <text:p text:style-name="P354"><text:span text:style-name="T233"><text:s/></text:span><text:span text:style-name="T120">P</text:span><text:span text:style-name="T121">osiłek uzupełniający</text:span><text:span text:style-name="T233">–</text:span><text:span text:style-name="T17"> </text:span><text:span text:style-name="T233">Sok owocowo – warzywny, </text:span></text:p>
          </table:table-cell>
          <table:table-cell table:style-name="Tabela1.A2" office:value-type="string">
            <text:p text:style-name="P260"><text:span text:style-name="T19">ŚNIADANIE – </text:span><text:span text:style-name="T23">Kasza manna na</text:span><text:span text:style-name="T19"> ml. + suchary+ żółtko </text:span><text:span text:style-name="T24">got.</text:span><text:span text:style-name="T19">+ masło-zmiks, serek </text:span><text:span text:style-name="T25">waniliowy </text:span><text:span text:style-name="T23">(A:1,</text:span><text:span text:style-name="T26">3,</text:span><text:span text:style-name="T23">7)</text:span></text:p>
            <text:p text:style-name="P257"><text:span text:style-name="T19">OBIAD – Kasza manna <text:s/>na wyw. + mięso - zmiks.+ mięso mielone </text:span><text:span text:style-name="T23">(A:1,9)</text:span></text:p>
            <text:p text:style-name="P319"><text:span text:style-name="T19">KOLACJA – Zupa ryżowa na wyw. + mięso+ żółtko </text:span><text:span text:style-name="T26">got.</text:span><text:span text:style-name="T19"> zmiksowana + mięso mielone </text:span><text:span text:style-name="T23">(A:1,3,9)</text:span></text:p>
            <text:p text:style-name="P50"><text:span text:style-name="T19">II ŚNIADANIE- </text:span><text:span text:style-name="T27">Jogurt </text:span><text:span text:style-name="T28">ow</text:span><text:span text:style-name="T23">(A:7)</text:span></text:p>
            <text:p text:style-name="P452"><text:span text:style-name="T127">PODWIECZOREK – Kisiel owocowy</text:span></text:p>
            <text:p text:style-name="P56"><text:span text:style-name="T119">P</text:span><text:span text:style-name="T122">osiłek uzupełniający</text:span><text:span text:style-name="T179"> -</text:span><text:span text:style-name="T126">Sok owocowo – warzywny</text:span></text:p>
          </table:table-cell>
          <table:table-cell table:style-name="Tabela1.A2" office:value-type="string">
            <text:p text:style-name="P391">ŚNIADANIE -Zupa ml., <text:span text:style-name="T11">kawa ml., </text:span><text:span text:style-name="T18">c</text:span>hleb <text:span text:style-name="T214">mieszany</text:span>, masło 20g, <text:span text:style-name="T218">szynka z indyka 40g, serek kanapk., sałata, </text:span><text:s/><text:span text:style-name="T15">(A:1,3,6,7)</text:span></text:p>
            <text:p text:style-name="P407">OBIAD -<text:span text:style-name="T233">Kasza jaglana na wyw., kurczak got. w sosie potr., ziemniaki puree z kop., </text:span></text:p>
            <text:p text:style-name="P425">marchewka got. <text:s/>oprószana<text:span text:style-name="T15">(A:1,3,6,7,</text:span><text:span text:style-name="T250">9</text:span><text:span text:style-name="T15">)</text:span></text:p>
            <text:p text:style-name="P378"><text:span text:style-name="T19">KOLACJA-</text:span><text:span text:style-name="T20">C</text:span><text:span text:style-name="T19">hleb </text:span><text:span text:style-name="T66">mieszany</text:span><text:span text:style-name="T19"> , masło 20g, </text:span><text:span text:style-name="T20">herbata, </text:span><text:span text:style-name="T79">szynka wieprz., </text:span><text:span text:style-name="T80">serek kanapkowy</text:span><text:span text:style-name="T79">, <text:s/></text:span><text:span text:style-name="T82">szynka wieprz., </text:span><text:span text:style-name="T79">sałata, jabłko pieczone, </text:span><text:span text:style-name="T87">(A:1,3,6,7,</text:span><text:span text:style-name="T88">9</text:span><text:span text:style-name="T87">)</text:span></text:p>
            <text:p text:style-name="P378"><text:span text:style-name="T79">II ŚNIADANIE-Jogurt ow b/c</text:span><text:span text:style-name="T88">(A:7)</text:span><text:span text:style-name="T79"> </text:span></text:p>
            <text:p text:style-name="P390"><text:span text:style-name="T233"><text:s/></text:span><text:span text:style-name="T120">P</text:span><text:span text:style-name="T121">osiłek uzupełniający</text:span><text:span text:style-name="T233"> - </text:span><text:span text:style-name="T230"><text:s/></text:span><text:span text:style-name="T233">Sok owocowo – warzywny, </text:span></text:p>
          </table:table-cell>
          <table:table-cell table:style-name="Tabela1.A2" office:value-type="string">
            <text:p text:style-name="P415">ŚNIADANIE -Zupa ml., <text:span text:style-name="T11">kawa ml., </text:span><text:span text:style-name="T18">c</text:span>hleb <text:span text:style-name="T214">mieszany</text:span>, masło 20g, <text:span text:style-name="T218">szynka z indyka 40g, serek kanapk., sałata, </text:span><text:span text:style-name="T15">(A:1,3,6,7)</text:span> </text:p>
            <text:p text:style-name="P403">OBIAD –<text:span text:style-name="T234">Rosół z mak., kurczak piecz. w sosie, ziemniaki puree z kop., marchewka, kompot,</text:span><text:span text:style-name="T15">(A:1,3,6,7,</text:span><text:span text:style-name="T250">9</text:span><text:span text:style-name="T15">)</text:span></text:p>
            <text:p text:style-name="P378"><text:span text:style-name="T19">KOLACJA-</text:span><text:span text:style-name="T20">C</text:span><text:span text:style-name="T19">hleb </text:span><text:span text:style-name="T66">mieszany</text:span><text:span text:style-name="T19"> , masło 20g, </text:span><text:span text:style-name="T20">herbata, </text:span><text:span text:style-name="T79">kiełbasa parówkowa na gorąco, serek kanap., </text:span><text:span text:style-name="T83">ketchup, </text:span><text:span text:style-name="T87">(A:1,3,6,7,</text:span><text:span text:style-name="T88">9</text:span><text:span text:style-name="T87">)</text:span></text:p>
            <text:p text:style-name="P378"><text:span text:style-name="T83">II ŚNIADANIE- </text:span><text:span text:style-name="T79">Jogurt owocowy b/c, </text:span><text:span text:style-name="T88">(A:7)</text:span></text:p>
            <text:p text:style-name="P413"><text:span text:style-name="T234"><text:s/></text:span><text:span text:style-name="T120">P</text:span><text:span text:style-name="T121">osiłek uzupełniający</text:span><text:span text:style-name="T234">- </text:span><text:span text:style-name="T233">Sok owocowo – warzywny, </text:span></text:p>
          </table:table-cell>
          <table:table-cell table:style-name="Tabela1.F2" office:value-type="string">
            <text:p text:style-name="P333"><text:span text:style-name="T19">ŚNIADANIE -Kasza manna na wyw.+ mięso+ żółtko </text:span><text:span text:style-name="T24">got.</text:span><text:span text:style-name="T19">–zmiks., </text:span><text:span text:style-name="T50">serek </text:span><text:span text:style-name="T51">naturalny (A:1,</text:span><text:span text:style-name="T26">3,</text:span><text:span text:style-name="T51">7,9)</text:span></text:p>
            <text:p text:style-name="P522"><text:span text:style-name="T19">OBIAD –</text:span><text:span text:style-name="T52">Homogenat</text:span></text:p>
            <text:p text:style-name="P364">KOLACJA – <text:s text:c="2"/>Zupa ryżowa na wyw. + mięso+ żółtko - zmiksowana <text:span text:style-name="T129">(A:1,3,9)</text:span></text:p>
            <text:p text:style-name="P53"><text:span text:style-name="T19">II ŚNIADANIE- </text:span><text:span text:style-name="T27">Jogurt naturalny </text:span><text:span text:style-name="T23">(A:7)</text:span></text:p>
            <text:p text:style-name="P454">PODWIECZOREK – <text:s/><text:span text:style-name="T127">Kisiel owocowy b/c- płynny</text:span></text:p>
            <text:p text:style-name="P454"><text:span text:style-name="T119">P</text:span><text:span text:style-name="T122">osiłek uzupełniający</text:span><text:span text:style-name="T179"> -</text:span><text:span text:style-name="T126">Sok owocowo – warzywny</text:span></text:p>
            <text:p text:style-name="P454"/>
          </table:table-cell>
        </table:table-row>
        <text:soft-page-break/>
        <table:table-row table:style-name="TableLine1676649978448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531">Energia:<text:span text:style-name="T227">2303,1</text:span> kcal</text:p>
            <text:p text:style-name="P531">Białko:<text:span text:style-name="T227">112,3</text:span>g</text:p>
            <text:p text:style-name="P531">Tłuszcz:<text:span text:style-name="T227">80,1</text:span>g</text:p>
            <text:p text:style-name="P531">w tym kw.tłu.nasyc.:<text:span text:style-name="T227">25</text:span>g</text:p>
            <text:p text:style-name="P531">Węglowodany:<text:span text:style-name="T227">278,01</text:span>g</text:p>
            <text:p text:style-name="P531">w tym cukry:<text:span text:style-name="T227">23,09</text:span>g</text:p>
            <text:p text:style-name="P552">Błonnik-<text:span text:style-name="T227">31,09</text:span>g</text:p>
            <text:p text:style-name="P566">Sól-<text:span text:style-name="T227">5,98</text:span>g</text:p>
          </table:table-cell>
          <table:table-cell table:style-name="Tabela1.A2" office:value-type="string">
            <text:p text:style-name="P6">Energia:<text:span text:style-name="T190">2113,8</text:span>kcal</text:p>
            <text:p text:style-name="P192">Białko:<text:span text:style-name="T190">115,02</text:span>g</text:p>
            <text:p text:style-name="P192">Tłuszcz:<text:span text:style-name="T190">79,15</text:span>g</text:p>
            <text:p text:style-name="P192">w tym kw.tłu.nasyc.:<text:span text:style-name="T190">32,45</text:span>g</text:p>
            <text:p text:style-name="P192">Węglowodany:<text:span text:style-name="T190">231,03</text:span>g</text:p>
            <text:p text:style-name="P206">w tym cukry:<text:span text:style-name="T190">34,01</text:span>g</text:p>
            <text:p text:style-name="P218">Błonnik-<text:span text:style-name="T190">26,02</text:span>g</text:p>
            <text:p text:style-name="P242">Sól<text:span text:style-name="T190">3,1</text:span>-g</text:p>
          </table:table-cell>
          <table:table-cell table:style-name="Tabela1.A2" office:value-type="string">
            <text:p text:style-name="P9">Energia: <text:span text:style-name="T227">2203,2</text:span>kcal</text:p>
            <text:p text:style-name="P194">Białko:<text:span text:style-name="T228">90,02</text:span>g</text:p>
            <text:p text:style-name="P194">Tłuszcz:<text:span text:style-name="T228">78,32</text:span>g</text:p>
            <text:p text:style-name="P194">w tym kw.tłu.nasyc.:<text:span text:style-name="T228">24,09</text:span>g</text:p>
            <text:p text:style-name="P194">Węglowodany:<text:span text:style-name="T228">301,67</text:span>g</text:p>
            <text:p text:style-name="P208">w tym cukry:<text:span text:style-name="T228">29,07</text:span>g</text:p>
            <text:p text:style-name="P227">Błonnik-<text:span text:style-name="T228">32,01</text:span>g</text:p>
            <text:p text:style-name="P227">Sól-<text:span text:style-name="T228">5,8</text:span>g</text:p>
          </table:table-cell>
          <table:table-cell table:style-name="Tabela1.A2" office:value-type="string">
            <text:p text:style-name="P9">Energia: <text:span text:style-name="T228">2225</text:span>kcal</text:p>
            <text:p text:style-name="P194">Białko:<text:span text:style-name="T228">89,9</text:span>g</text:p>
            <text:p text:style-name="P194">Tłuszcz:<text:span text:style-name="T228">80</text:span>g</text:p>
            <text:p text:style-name="P194">w tym kw.tłu.nasyc.:<text:span text:style-name="T228">25,9</text:span>g</text:p>
            <text:p text:style-name="P194">Węglowodany:<text:span text:style-name="T228">324,1</text:span>g</text:p>
            <text:p text:style-name="P208">w tym cukry:<text:span text:style-name="T228">22,1</text:span>g</text:p>
            <text:p text:style-name="P227">Błonnik-<text:span text:style-name="T228">31,01</text:span>g</text:p>
            <text:p text:style-name="P227">Sól-<text:span text:style-name="T228">6</text:span>g</text:p>
          </table:table-cell>
          <table:table-cell table:style-name="Tabela1.F2" office:value-type="string">
            <text:p text:style-name="P6">Energia:<text:span text:style-name="T193">2276,208</text:span>kcal</text:p>
            <text:p text:style-name="P192">Białko:<text:span text:style-name="T194">101,2</text:span>g</text:p>
            <text:p text:style-name="P192">Tłuszcz:<text:span text:style-name="T193">63,01</text:span>g</text:p>
            <text:p text:style-name="P192">w tym kw.tłu.nasyc.:<text:span text:style-name="T193">23,08</text:span>g</text:p>
            <text:p text:style-name="P192">Węglowodany:<text:span text:style-name="T194">320,02</text:span>g</text:p>
            <text:p text:style-name="P206">w tym cukry:<text:span text:style-name="T193">21,01</text:span>g</text:p>
            <text:p text:style-name="P218">Błonnik-<text:span text:style-name="T193">30,12</text:span>g</text:p>
            <text:p text:style-name="P77">Sól-<text:span text:style-name="T193">2,7</text:span>g</text:p>
          </table:table-cell>
        </table:table-row>
        <table:table-row table:style-name="TableLine1676649979536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13">DIETA PŁYNNA </text:p>
          </table:table-cell>
          <table:table-cell table:style-name="Tabela1.A2" office:value-type="string">
            <text:p text:style-name="P336">DIETA <text:span text:style-name="T3">VI <text:s/></text:span><text:span text:style-name="T4">Z OGR. TŁUSZCZU</text:span></text:p>
          </table:table-cell>
          <table:table-cell table:style-name="Tabela1.A2" office:value-type="string">
            <text:p text:style-name="P142">ODDZIAŁ P<text:span text:style-name="T5">EDIATRYCZNY</text:span></text:p>
          </table:table-cell>
          <table:table-cell table:style-name="Tabela1.A2" office:value-type="string">
            <text:p text:style-name="P143">DIETA <text:span text:style-name="T6">Z OGR. TŁUSZCZU </text:span><text:s/><text:span text:style-name="T3">BEZMLECZNA</text:span></text:p>
          </table:table-cell>
          <table:table-cell table:style-name="Tabela1.F2" office:value-type="string">
            <text:p text:style-name="P142">DIETA VI WYSOKOBIAŁKOWA</text:p>
          </table:table-cell>
        </table:table-row>
        <table:table-row table:style-name="TableLine1676649981984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462"><text:span text:style-name="T19">ŚNIADANIE -Zupa ml. + suchary + masło-zmiksowana, serek waniliowy</text:span><text:span text:style-name="T23">(A:1,7,)</text:span></text:p>
            <text:p text:style-name="P522"><text:span text:style-name="T19">OBIAD – Kasza manna <text:s/>na wyw. + mięso - zmiks </text:span><text:span text:style-name="T23">(A:1,9)</text:span></text:p>
            <text:p text:style-name="P374"><text:span text:style-name="T19">KOLACJA – <text:s text:c="2"/>Zupa ryżowa na wyw. + mięso+ żółtko </text:span><text:span text:style-name="T26">got. - </text:span><text:span text:style-name="T19">zmiks. </text:span><text:span text:style-name="T23">(A:1,3,9)</text:span></text:p>
            <text:p text:style-name="P516"><text:span text:style-name="T19">II ŚNIADANIE- </text:span><text:span text:style-name="T30">Jogurt naturalny</text:span><text:span text:style-name="T23">(A:7)</text:span></text:p>
            <text:p text:style-name="P456">PODWIECZOREK – <text:span text:style-name="T174"><text:s/>Kisiel owocowy - płynny</text:span></text:p>
            <text:p text:style-name="P509"><text:span text:style-name="T119">P</text:span><text:span text:style-name="T122">osiłek uzupełniający</text:span><text:span text:style-name="T179"> -</text:span><text:span text:style-name="T126">Sok owocowo – warzywny</text:span></text:p>
          </table:table-cell>
          <table:table-cell table:style-name="Tabela1.A2" office:value-type="string">
            <text:p text:style-name="P434">ŚNIADANIE – Chleb <text:span text:style-name="T214">mieszany</text:span> , masło10g, kawa ml., <text:span text:style-name="T218">szynka z indyka 40g, serek kanapk., sałata, </text:span><text:span text:style-name="T15">(A:1,3,6,7)</text:span></text:p>
            <text:p text:style-name="P408">OBIAD - <text:span text:style-name="T233">Kasza jaglana na wyw., kurczak got.w sosie potr., ziemniaki puree z kop., marchewka got.,</text:span><text:span text:style-name="T15">(A:1,</text:span><text:span text:style-name="T250">7,9)</text:span></text:p>
            <text:p text:style-name="P378"><text:span text:style-name="T19">KOLACJA- Chleb </text:span><text:span text:style-name="T66">mieszany</text:span><text:span text:style-name="T19">, <text:s/>masło10g, herbata, </text:span><text:span text:style-name="T79">szynka wieprz., sałata, jabłko pieczone, </text:span><text:span text:style-name="T87">(A:1,3,6,7,</text:span><text:span text:style-name="T88">9</text:span><text:span text:style-name="T87">)</text:span></text:p>
            <text:p text:style-name="P378"><text:span text:style-name="T79">IIŚNIADANIE-Jogurt owb/c</text:span><text:span text:style-name="T88">(A:7)</text:span></text:p>
            <text:p text:style-name="P361">PODWIECZOREK -<text:span text:style-name="T233">Mandarynka, </text:span></text:p>
            <text:p text:style-name="P433"><text:span text:style-name="T233"><text:s/></text:span><text:span text:style-name="T120">P</text:span><text:span text:style-name="T121">osiłek uzupełniający</text:span><text:span text:style-name="T233">–Sok owocowo – warzywny,</text:span></text:p>
          </table:table-cell>
          <table:table-cell table:style-name="Tabela1.A2" office:value-type="string">
            <text:p text:style-name="P391">ŚNIADANIE -Zupa ml., <text:span text:style-name="T11">kawa ml., </text:span><text:span text:style-name="T18">c</text:span>hleb <text:span text:style-name="T214">mieszany</text:span>, masło 20g, <text:span text:style-name="T218">szynka z indyka 40g, serek kanapk., sałata, </text:span><text:s/><text:span text:style-name="T15">(A:1,3,6,7)</text:span></text:p>
            <text:p text:style-name="P343">OBIAD –<text:span text:style-name="T233">Kasza jaglana na wyw., kurczak got.w sosie potr., ziemniaki puree z kop., marchewka got. <text:s/>oprószana</text:span><text:span text:style-name="T250">(A:1,7,9)</text:span></text:p>
            <text:p text:style-name="P378"><text:span text:style-name="T19">KOLACJA-</text:span><text:span text:style-name="T20">C</text:span><text:span text:style-name="T19">hleb </text:span><text:span text:style-name="T66">mieszany</text:span><text:span text:style-name="T19">, masło 20g, </text:span><text:span text:style-name="T20">herbata,</text:span><text:span text:style-name="T19"> </text:span><text:span text:style-name="T31">dżem, <text:s/></text:span><text:span text:style-name="T79">szynka wieprz., miód nat.,parówki berlinki(2szt) na gorąco, jabłko pieczone, </text:span><text:span text:style-name="T87">(A:1,3,6,7,</text:span><text:span text:style-name="T88">9</text:span><text:span text:style-name="T87">) </text:span><text:span text:style-name="T79">II ŚNIADANIE-Jogurt ow b/c </text:span><text:span text:style-name="T88">A:7</text:span><text:span text:style-name="T79">, </text:span><text:span text:style-name="T84">m</text:span><text:span text:style-name="T79">andarynka, </text:span></text:p>
            <text:p text:style-name="P390"><text:span text:style-name="T233"><text:s/></text:span><text:span text:style-name="T120">P</text:span><text:span text:style-name="T121">osiłek uzupełniający</text:span><text:span text:style-name="T233"> –Sok owocowo – warzywny, </text:span></text:p>
          </table:table-cell>
          <table:table-cell table:style-name="Tabela1.A2" office:value-type="string">
            <text:p text:style-name="P505"><text:span text:style-name="T85">ŚNIADANIE -</text:span><text:span text:style-name="T19"> </text:span><text:span text:style-name="T71">Kasza jagl. na wyw.</text:span><text:span text:style-name="T19">, chleb </text:span><text:span text:style-name="T66">mieszany</text:span><text:span text:style-name="T19">, </text:span><text:span text:style-name="T112">masło10g,</text:span><text:span text:style-name="T96"> </text:span><text:span text:style-name="T109">szynka z indyka sałata, </text:span><text:span text:style-name="T113">(A:1,3,6,7)</text:span></text:p>
            <text:p text:style-name="P345">OBIAD -<text:span text:style-name="T233">Kasza jaglana na wyw., kurczak got., ziemniaki puree z kop., marchewka got. <text:s/>oprószana </text:span><text:span text:style-name="T15">(A:1,3,6,7,</text:span><text:span text:style-name="T250">9</text:span><text:span text:style-name="T15">)</text:span></text:p>
            <text:p text:style-name="P378"><text:span text:style-name="T19">KOLACJA- Chleb </text:span><text:span text:style-name="T66">mieszany</text:span><text:span text:style-name="T19">, masło 10g, herbata, </text:span><text:span text:style-name="T79">szynka wieprz., miód nat., sałata, jabłko pieczone, </text:span><text:span text:style-name="T87">(A:1,3,6,7,</text:span><text:span text:style-name="T88">9</text:span><text:span text:style-name="T87">)</text:span></text:p>
            <text:p text:style-name="P378"><text:span text:style-name="T79">II ŚNIADANIE-</text:span><text:span text:style-name="T82">Kisiel owocowy, </text:span></text:p>
            <text:p text:style-name="P436"><text:span text:style-name="T175"><text:s text:c="2"/></text:span><text:span text:style-name="T120">P</text:span><text:span text:style-name="T121">osiłek uzupełniający</text:span><text:span text:style-name="T175">–</text:span><text:span text:style-name="T233">Sok owocowo – warzywny, </text:span></text:p>
            <text:p text:style-name="P435"/>
          </table:table-cell>
          <table:table-cell table:style-name="Tabela1.F2" office:value-type="string">
            <text:p text:style-name="P380"><text:span text:style-name="T53">ŚNIADANIE -</text:span><text:span text:style-name="T37">Kawa ml., chleb </text:span><text:span text:style-name="T66">mies</text:span><text:span text:style-name="T37">, masło 10g, </text:span><text:span text:style-name="T70">szynka z indyka 40g, serek kanapk. 40g, sałata, </text:span><text:span text:style-name="T87">(A:1,3,6,7) </text:span><text:span text:style-name="T19">OBIAD–</text:span><text:span text:style-name="T79">Kasza jagl na wyw., kurczak got.(0,30)w sosie potr., ziemn puree z kop, marchewka got.opr </text:span><text:span text:style-name="T87">A:1,3,6,7,</text:span><text:span text:style-name="T88">9</text:span><text:span text:style-name="T87"> </text:span><text:span text:style-name="T19">KOLACJA-</text:span><text:span text:style-name="T20">C</text:span><text:span text:style-name="T19">hleb </text:span><text:span text:style-name="T66">mieszany</text:span><text:span text:style-name="T19">, </text:span><text:span text:style-name="T20">herbata, </text:span><text:span text:style-name="T19">masło 20g, </text:span><text:span text:style-name="T79">kiełbasa parówkowa na gorąco, </text:span><text:span text:style-name="T80">serek kanapkowy</text:span><text:span text:style-name="T79">, s</text:span><text:span text:style-name="T81">zynka wieprz.</text:span><text:span text:style-name="T79">, <text:s/>jabłko piecz</text:span><text:span text:style-name="T87">A:1,3,6,7,</text:span><text:span text:style-name="T89">9</text:span></text:p>
            <text:p text:style-name="P380"><text:span text:style-name="T79">II ŚNIADANIE-Bukiet warz got </text:span><text:span text:style-name="T90">PODWIECZOREK </text:span><text:span text:style-name="T79">Mandarynka, </text:span></text:p>
            <text:p text:style-name="P354"><text:span text:style-name="T233"><text:s/></text:span><text:span text:style-name="T120">P</text:span><text:span text:style-name="T121">osiłek uzup</text:span><text:span text:style-name="T233"> –S</text:span><text:span text:style-name="T235">erek wiejski </text:span><text:span text:style-name="T254">A:7</text:span><text:span text:style-name="T235"> </text:span></text:p>
          </table:table-cell>
        </table:table-row>
        <table:table-row table:style-name="TableLine1676649979808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192">Energia:<text:span text:style-name="T193">2098,89</text:span> kcal</text:p>
            <text:p text:style-name="P192">Białko:<text:span text:style-name="T193">80,89</text:span>g</text:p>
            <text:p text:style-name="P192">Tłuszcz:<text:span text:style-name="T193">63,9</text:span>g</text:p>
            <text:p text:style-name="P192">w tym kw.tłu.nasyc.:<text:span text:style-name="T193">24,71</text:span>g</text:p>
            <text:p text:style-name="P192">Węglowodany:<text:span text:style-name="T193">269,3</text:span>g</text:p>
            <text:p text:style-name="P192">w tym cukry:<text:span text:style-name="T193">48,3</text:span>g</text:p>
            <text:p text:style-name="P218">Błonnik-<text:span text:style-name="T193">31,89</text:span>g</text:p>
            <text:p text:style-name="P77">Sól-<text:span text:style-name="T193">2,7</text:span>g</text:p>
          </table:table-cell>
          <table:table-cell table:style-name="Tabela1.A2" office:value-type="string">
            <text:p text:style-name="P469">Energia:<text:span text:style-name="T228">2168,3</text:span> kcal</text:p>
            <text:p text:style-name="P532">Białko:<text:span text:style-name="T228">78,9</text:span>g</text:p>
            <text:p text:style-name="P532">Tłuszcz:<text:span text:style-name="T228">69,4</text:span>g</text:p>
            <text:p text:style-name="P532">w tym kw.tłu.nasyc.:<text:span text:style-name="T228">24,2</text:span>g</text:p>
            <text:p text:style-name="P532">Węglowodany:<text:span text:style-name="T228">312,9</text:span>g</text:p>
            <text:p text:style-name="P540">w tym cukry:<text:span text:style-name="T228">21,4</text:span>g</text:p>
            <text:p text:style-name="P553">Błonnik-<text:span text:style-name="T228">30,56</text:span>g</text:p>
            <text:p text:style-name="P565">Sól-<text:span text:style-name="T228">5,8</text:span>g</text:p>
          </table:table-cell>
          <table:table-cell table:style-name="Tabela1.A2" office:value-type="string">
            <text:p text:style-name="P469">Energia: <text:span text:style-name="T227">2093,5</text:span>kcal</text:p>
            <text:p text:style-name="P532">Białko:<text:span text:style-name="T224">88,09</text:span>g</text:p>
            <text:p text:style-name="P532">Tłuszcz:<text:span text:style-name="T228">75,3</text:span>g</text:p>
            <text:p text:style-name="P532">w tym kw.tłu.nasyc.:<text:span text:style-name="T228">23,07</text:span>g</text:p>
            <text:p text:style-name="P532">Węglowodany:<text:span text:style-name="T228">300,15</text:span>g</text:p>
            <text:p text:style-name="P540">w tym cukry:<text:span text:style-name="T228">21,1</text:span>g</text:p>
            <text:p text:style-name="P553">Błonnik-<text:span text:style-name="T224">26,01</text:span>g</text:p>
            <text:p text:style-name="P565">Sól-<text:span text:style-name="T224">4,8</text:span>g</text:p>
          </table:table-cell>
          <table:table-cell table:style-name="Tabela1.A2" office:value-type="string">
            <text:p text:style-name="P469">Energia:<text:span text:style-name="T228">2099,2</text:span> kcal</text:p>
            <text:p text:style-name="P532">Białko:<text:span text:style-name="T224">80,5</text:span>g</text:p>
            <text:p text:style-name="P532">Tłuszcz:<text:span text:style-name="T228">69,4</text:span>g</text:p>
            <text:p text:style-name="P532">w tym kw.tłu.nasyc.:<text:span text:style-name="T228">24,2</text:span>g</text:p>
            <text:p text:style-name="P532">Węglowodany:<text:span text:style-name="T228">312,9</text:span>g</text:p>
            <text:p text:style-name="P540">w tym cukry:<text:span text:style-name="T228">20,4</text:span>g</text:p>
            <text:p text:style-name="P553">Błonnik-<text:span text:style-name="T224">29</text:span>g</text:p>
            <text:p text:style-name="P565">Sól-<text:span text:style-name="T228">5,6</text:span>g</text:p>
          </table:table-cell>
          <table:table-cell table:style-name="Tabela1.F2" office:value-type="string">
            <text:p text:style-name="P531">Energia:<text:span text:style-name="T227">2303,1</text:span> kcal</text:p>
            <text:p text:style-name="P531">Białko:<text:span text:style-name="T227">112,3</text:span>g</text:p>
            <text:p text:style-name="P531">Tłuszcz:<text:span text:style-name="T227">80,1</text:span>g</text:p>
            <text:p text:style-name="P531">w tym kw.tłu.nasyc.:<text:span text:style-name="T227">25</text:span>g</text:p>
            <text:p text:style-name="P531">Węglowodany:<text:span text:style-name="T227">278,01</text:span>g</text:p>
            <text:p text:style-name="P531">w tym cukry:<text:span text:style-name="T227">23,09</text:span>g</text:p>
            <text:p text:style-name="P552">Błonnik-<text:span text:style-name="T227">31,09</text:span>g</text:p>
            <text:p text:style-name="P566">Sól-<text:span text:style-name="T227">5,98</text:span>g</text:p>
          </table:table-cell>
        </table:table-row>
        <table:table-row table:style-name="TableLine1676649971920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8">DIETA PODSTAWOWA <text:s/>paliatywn<text:span text:style-name="T7">y</text:span></text:p>
          </table:table-cell>
          <table:table-cell table:style-name="Tabela1.A2" office:value-type="string">
            <text:p text:style-name="P169">DIETA <text:span text:style-name="T8">WEGETARIAŃSKA</text:span></text:p>
          </table:table-cell>
          <table:table-cell table:style-name="Tabela1.A2" office:value-type="string">
            <text:p text:style-name="P169"/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76000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458">ŚNIADANIE - Zupa ml., <text:span text:style-name="T11">kawa ml., </text:span><text:span text:style-name="T18">c</text:span>hleb <text:span text:style-name="T214">mieszany</text:span>, masło 20g, <text:span text:style-name="T218">szynka z indyka 40g, serek kanapk., sałata,</text:span></text:p>
            <text:p text:style-name="P460"><text:span text:style-name="T218">(</text:span>A:1,3,6,7,9)</text:p>
            <text:p text:style-name="P449"><text:span text:style-name="T136"><text:s/>OBIAD –</text:span><text:span text:style-name="T137">Rosół z mak., kurczak piecz. w sosie, </text:span><text:span text:style-name="T234">ziemniaki puree z kop., marchewka, kompot,</text:span><text:span text:style-name="T240">(A:1,3,6,7,9)</text:span></text:p>
            <text:p text:style-name="P379"><text:span text:style-name="T19">KOLACJA-</text:span><text:span text:style-name="T20">C</text:span><text:span text:style-name="T19">hleb </text:span><text:span text:style-name="T66">mieszany</text:span><text:span text:style-name="T19"> , masło 20g, </text:span><text:span text:style-name="T20">herbata, </text:span><text:span text:style-name="T79">kiełbasa parówkowa na gorąco, serek kanap., </text:span><text:span text:style-name="T83">ketchup,</text:span><text:span text:style-name="T86">(A:1,3,6,7,9)</text:span></text:p>
            <text:p text:style-name="P379"><text:span text:style-name="T83">II ŚNIADANIE-</text:span><text:span text:style-name="T79">Jogurt ow b/c </text:span><text:span text:style-name="T86">(A:7</text:span></text:p>
            <text:p text:style-name="P459"><text:span text:style-name="T234"><text:s/></text:span><text:span text:style-name="T120">P</text:span><text:span text:style-name="T121">osiłek uzupełniający</text:span><text:span text:style-name="T234">- </text:span><text:span text:style-name="T233">S</text:span><text:span text:style-name="T235">ałatka jarzynowa </text:span><text:span text:style-name="T240">(A:1,3,6,7,9,10)</text:span></text:p>
          </table:table-cell>
          <table:table-cell table:style-name="Tabela1.A2" office:value-type="string">
            <text:p text:style-name="P417">ŚNIADANIE - Zupa ml., <text:span text:style-name="T11">kawa ml., </text:span><text:span text:style-name="T18">c</text:span>hleb <text:span text:style-name="T214">mieszany</text:span>, masło 20g, <text:span text:style-name="T219">serek </text:span></text:p>
            <text:p text:style-name="P417"><text:span text:style-name="T219">waniliowy</text:span><text:span text:style-name="T218">, sałata, </text:span><text:span text:style-name="T240">(A:1,3,6,7)</text:span></text:p>
            <text:p text:style-name="P344">OBIAD -<text:span text:style-name="T233">Kasza jaglana na wyw., </text:span><text:span text:style-name="T239">kopytka z masłem,</text:span><text:span text:style-name="T233"> <text:s/>marchewka got. <text:s/>oprószana, kompot, </text:span><text:span text:style-name="T240">(A:</text:span><text:span text:style-name="T135">1,3,6,7,9)</text:span></text:p>
            <text:p text:style-name="P414"><text:span text:style-name="T218">KOLACJA- Chleb </text:span><text:span text:style-name="T214">mieszany</text:span><text:span text:style-name="T218">, masło 10g, herbata, </text:span><text:span text:style-name="T239">serek waniliowy,</text:span><text:span text:style-name="T233"> sałata, jabłko pieczone, <text:s/></text:span><text:span text:style-name="T240">(A:1,3,6,7)</text:span></text:p>
            <text:p text:style-name="P414"><text:span text:style-name="T120">P</text:span><text:span text:style-name="T121">osiłek uzupełniający</text:span><text:span text:style-name="T124">-</text:span><text:span text:style-name="T125">Sok owocowo – warzywny, </text:span></text:p>
          </table:table-cell>
          <table:table-cell table:style-name="Tabela1.A2" office:value-type="string">
            <text:p text:style-name="P437"/>
          </table:table-cell>
          <table:table-cell table:style-name="Tabela1.A2" office:value-type="string">
            <text:p text:style-name="P316"/>
          </table:table-cell>
          <table:table-cell table:style-name="Tabela1.F2" office:value-type="string">
            <text:p text:style-name="P254"/>
          </table:table-cell>
        </table:table-row>
        <table:table-row table:style-name="TableLine1676649982800">
          <table:table-cell table:style-name="Tabela1.A2" office:value-type="string">
            <text:p text:style-name="P21">Wartości <text:span text:style-name="T1">o</text:span>dżywcze</text:p>
          </table:table-cell>
          <table:table-cell table:style-name="Tabela1.A2" office:value-type="string">
            <text:p text:style-name="P563">Energia: 21<text:span text:style-name="T224">9</text:span>3kcal</text:p>
            <text:p text:style-name="P563">Białko:89,5g</text:p>
            <text:p text:style-name="P563">Tłuszcz:8<text:span text:style-name="T224">3</text:span>,8g</text:p>
            <text:p text:style-name="P563"><text:soft-page-break/>w tym kw.tłu.nasyc.:28,1g</text:p>
            <text:p text:style-name="P563">Węglowodany:339g</text:p>
            <text:p text:style-name="P563">w tym cukry:22,5g</text:p>
            <text:p text:style-name="P560">Błonnik-<text:span text:style-name="T225">30,9</text:span>g</text:p>
            <text:p text:style-name="P568">Sól-<text:span text:style-name="T225">6,3</text:span>g</text:p>
          </table:table-cell>
          <table:table-cell table:style-name="Tabela1.A2" office:value-type="string">
            <text:p text:style-name="P470">Energia:<text:span text:style-name="T205">21</text:span><text:span text:style-name="T240">8</text:span><text:span text:style-name="T205">1</text:span> kcal</text:p>
            <text:p text:style-name="P533">Białko:<text:span text:style-name="T205">79,09</text:span>g</text:p>
            <text:p text:style-name="P533">Tłuszcz<text:span text:style-name="T205">78,3</text:span>:g</text:p>
            <text:p text:style-name="P533"><text:soft-page-break/>w tym kw.tłu.nasyc.:<text:span text:style-name="T205">22,98</text:span>g</text:p>
            <text:p text:style-name="P533">Węglowodany:<text:span text:style-name="T240">32</text:span><text:span text:style-name="T205">9,45</text:span>g</text:p>
            <text:p text:style-name="P541">w tym cukry:<text:span text:style-name="T205">24,09</text:span>g</text:p>
            <text:p text:style-name="P555">Błonnik-<text:span text:style-name="T205">3</text:span><text:span text:style-name="T240">2</text:span><text:span text:style-name="T205">,</text:span><text:span text:style-name="T240">9</text:span><text:span text:style-name="T205">1</text:span>g</text:p>
            <text:p text:style-name="P555">Sól-<text:span text:style-name="T205">6,1</text:span>g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4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8T19:44:44.249000000</meta:creation-date>
    <dc:date>2024-01-04T08:18:39.279000000</dc:date>
    <meta:editing-duration>PT57M16S</meta:editing-duration>
    <meta:editing-cycles>10</meta:editing-cycles>
    <meta:generator>LibreOffice/7.1.1.2$Windows_X86_64 LibreOffice_project/fe0b08f4af1bacafe4c7ecc87ce55bb426164676</meta:generator>
    <meta:document-statistic meta:table-count="1" meta:image-count="0" meta:object-count="0" meta:page-count="16" meta:paragraph-count="1848" meta:word-count="8552" meta:character-count="67497" meta:non-whitespace-character-count="60083"/>
  </office:meta>
</office:document-meta>
</file>