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305cm" fo:margin-left="0cm" table:align="left"/>
    </style:style>
    <style:style style:name="Tabela1.A" style:family="table-column">
      <style:table-column-properties style:column-width="2.85cm"/>
    </style:style>
    <style:style style:name="Tabela1.B" style:family="table-column">
      <style:table-column-properties style:column-width="5.022cm"/>
    </style:style>
    <style:style style:name="Tabela1.C" style:family="table-column">
      <style:table-column-properties style:column-width="4.902cm"/>
    </style:style>
    <style:style style:name="Tabela1.D" style:family="table-column">
      <style:table-column-properties style:column-width="4.874cm"/>
    </style:style>
    <style:style style:name="Tabela1.E" style:family="table-column">
      <style:table-column-properties style:column-width="4.771cm"/>
    </style:style>
    <style:style style:name="Tabela1.F" style:family="table-column">
      <style:table-column-properties style:column-width="4.88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77" style:family="table-row">
      <style:table-row-properties style:min-row-height="0.573cm"/>
    </style:style>
    <style:style style:name="P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11ef" officeooo:paragraph-rsid="001db839" style:font-size-asian="9pt" style:font-weight-asian="normal" style:font-name-complex="Times New Roman1" style:font-size-complex="9pt" style:font-weight-complex="normal"/>
    </style:style>
    <style:style style:name="P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a11ef" officeooo:paragraph-rsid="001e20d7" style:font-size-asian="9pt" style:font-weight-asian="normal" style:font-name-complex="Times New Roman1" style:font-size-complex="9pt" style:font-weight-complex="normal"/>
    </style:style>
    <style:style style:name="P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a11ef" officeooo:paragraph-rsid="001db839" style:font-size-asian="9pt" style:font-weight-asian="normal" style:font-name-complex="Times New Roman1" style:font-size-complex="9pt" style:font-weight-complex="normal"/>
    </style:style>
    <style:style style:name="P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a11ef" officeooo:paragraph-rsid="001f058b" style:font-size-asian="9pt" style:font-weight-asian="normal" style:font-name-complex="Times New Roman1" style:font-size-complex="9pt" style:font-weight-complex="normal"/>
    </style:style>
    <style:style style:name="P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e20d7" style:font-size-asian="9pt" style:font-weight-asian="normal" style:font-name-complex="Times New Roman1" style:font-size-complex="9pt" style:font-weight-complex="normal"/>
    </style:style>
    <style:style style:name="P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5bf7d" style:font-size-asian="9pt" style:font-weight-asian="normal" style:font-name-complex="Times New Roman1" style:font-size-complex="9pt" style:font-weight-complex="normal"/>
    </style:style>
    <style:style style:name="P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2cd809" style:font-size-asian="9pt" style:font-weight-asian="normal" style:font-name-complex="Times New Roman1" style:font-size-complex="9pt" style:font-weight-complex="normal"/>
    </style:style>
    <style:style style:name="P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f058b" style:font-size-asian="9pt" style:font-weight-asian="normal" style:font-name-complex="Times New Roman1" style:font-size-complex="9pt" style:font-weight-complex="normal"/>
    </style:style>
    <style:style style:name="P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41814" officeooo:paragraph-rsid="001f058b" style:font-size-asian="9pt" style:font-weight-asian="normal" style:font-name-complex="Times New Roman1" style:font-size-complex="9pt" style:font-weight-complex="normal"/>
    </style:style>
    <style:style style:name="P1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548dd" officeooo:paragraph-rsid="001f0c38" style:font-size-asian="9pt" style:font-weight-asian="normal" style:font-name-complex="Times New Roman1" style:font-size-complex="9pt" style:font-weight-complex="normal"/>
    </style:style>
    <style:style style:name="P1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bdff6" style:font-size-asian="9pt" style:font-weight-asian="normal" style:font-name-complex="Times New Roman1" style:font-size-complex="9pt" style:font-weight-complex="normal"/>
    </style:style>
    <style:style style:name="P1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db839" style:font-size-asian="9pt" style:font-weight-asian="normal" style:font-name-complex="Times New Roman1" style:font-size-complex="9pt" style:font-weight-complex="normal"/>
    </style:style>
    <style:style style:name="P1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2e4384" style:font-size-asian="9pt" style:font-weight-asian="normal" style:font-name-complex="Times New Roman1" style:font-size-complex="9pt" style:font-weight-complex="normal"/>
    </style:style>
    <style:style style:name="P1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f058b" style:font-size-asian="9pt" style:font-weight-asian="normal" style:font-name-complex="Times New Roman1" style:font-size-complex="9pt" style:font-weight-complex="normal"/>
    </style:style>
    <style:style style:name="P1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f0c38" style:font-size-asian="9pt" style:font-weight-asian="normal" style:font-name-complex="Times New Roman1" style:font-size-complex="9pt" style:font-weight-complex="normal"/>
    </style:style>
    <style:style style:name="P1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30b6f8" style:font-size-asian="9pt" style:font-weight-asian="normal" style:font-name-complex="Times New Roman1" style:font-size-complex="9pt" style:font-weight-complex="normal"/>
    </style:style>
    <style:style style:name="P1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fc402" style:font-size-asian="9pt" style:font-weight-asian="normal" style:font-name-complex="Times New Roman1" style:font-size-complex="9pt" style:font-weight-complex="normal"/>
    </style:style>
    <style:style style:name="P1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3450e1" style:font-size-asian="9pt" style:font-weight-asian="normal" style:font-name-complex="Times New Roman1" style:font-size-complex="9pt" style:font-weight-complex="normal"/>
    </style:style>
    <style:style style:name="P1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5bf7d" style:font-size-asian="9pt" style:font-weight-asian="normal" style:font-name-complex="Times New Roman1" style:font-size-complex="9pt" style:font-weight-complex="normal"/>
    </style:style>
    <style:style style:name="P2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276793" style:font-size-asian="9pt" style:font-weight-asian="normal" style:font-name-complex="Times New Roman1" style:font-size-complex="9pt" style:font-weight-complex="normal"/>
    </style:style>
    <style:style style:name="P2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288248" style:font-size-asian="9pt" style:font-weight-asian="normal" style:font-name-complex="Times New Roman1" style:font-size-complex="9pt" style:font-weight-complex="normal"/>
    </style:style>
    <style:style style:name="P2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9577f" officeooo:paragraph-rsid="002cd809" style:font-size-asian="9pt" style:font-weight-asian="normal" style:font-name-complex="Times New Roman1" style:font-size-complex="9pt" style:font-weight-complex="normal"/>
    </style:style>
    <style:style style:name="P2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9577f" officeooo:paragraph-rsid="001f058b" style:font-size-asian="9pt" style:font-weight-asian="normal" style:font-name-complex="Times New Roman1" style:font-size-complex="9pt" style:font-weight-complex="normal"/>
    </style:style>
    <style:style style:name="P2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54dfa" officeooo:paragraph-rsid="001f058b" style:font-size-asian="9pt" style:font-weight-asian="normal" style:font-name-complex="Times New Roman1" style:font-size-complex="9pt" style:font-weight-complex="normal"/>
    </style:style>
    <style:style style:name="P2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c522" officeooo:paragraph-rsid="002ee306" style:font-size-asian="9pt" style:font-weight-asian="normal" style:font-name-complex="Times New Roman1" style:font-size-complex="9pt" style:font-weight-complex="normal"/>
    </style:style>
    <style:style style:name="P2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c522" officeooo:paragraph-rsid="001f4402" style:font-size-asian="9pt" style:font-weight-asian="normal" style:font-name-complex="Times New Roman1" style:font-size-complex="9pt" style:font-weight-complex="normal"/>
    </style:style>
    <style:style style:name="P27" style:family="paragraph" style:parent-style-name="No_20_Spacing">
      <style:paragraph-properties fo:margin-left="0cm" fo:margin-right="-0.501cm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f0c38" officeooo:paragraph-rsid="001f0c38" style:font-size-asian="9pt" style:font-weight-asian="normal" style:font-name-complex="Times New Roman1" style:font-size-complex="9pt" style:font-weight-complex="normal"/>
    </style:style>
    <style:style style:name="P2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07e7a" officeooo:paragraph-rsid="00207e7a" style:font-size-asian="9pt" style:font-weight-asian="normal" style:font-name-complex="Times New Roman1" style:font-size-complex="9pt" style:font-weight-complex="normal"/>
    </style:style>
    <style:style style:name="P2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07e7a" officeooo:paragraph-rsid="00223bde" style:font-size-asian="9pt" style:font-weight-asian="normal" style:font-name-complex="Times New Roman1" style:font-size-complex="9pt" style:font-weight-complex="normal"/>
    </style:style>
    <style:style style:name="P3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07e7a" officeooo:paragraph-rsid="00207e7a" style:font-size-asian="9pt" style:font-weight-asian="normal" style:font-name-complex="Times New Roman1" style:font-size-complex="9pt" style:font-weight-complex="normal"/>
    </style:style>
    <style:style style:name="P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76793" officeooo:paragraph-rsid="00276793" style:font-size-asian="9pt" style:font-weight-asian="normal" style:font-name-complex="Times New Roman1" style:font-size-complex="9pt" style:font-weight-complex="normal"/>
    </style:style>
    <style:style style:name="P3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c5c45" officeooo:paragraph-rsid="00370856" style:font-size-asian="9pt" style:font-weight-asian="normal" style:font-name-complex="Times New Roman1" style:font-size-complex="9pt" style:font-weight-complex="normal"/>
    </style:style>
    <style:style style:name="P3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ce610" officeooo:paragraph-rsid="00370856" style:font-size-asian="9pt" style:font-weight-asian="normal" style:font-name-complex="Times New Roman1" style:font-size-complex="9pt" style:font-weight-complex="normal"/>
    </style:style>
    <style:style style:name="P3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a7f01" officeooo:paragraph-rsid="002a7f01" style:font-size-asian="9pt" style:font-weight-asian="normal" style:font-name-complex="Times New Roman1" style:font-size-complex="9pt" style:font-weight-complex="normal"/>
    </style:style>
    <style:style style:name="P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af272" officeooo:paragraph-rsid="002af272" style:font-size-asian="9pt" style:font-weight-asian="normal" style:font-name-complex="Times New Roman1" style:font-size-complex="9pt" style:font-weight-complex="normal"/>
    </style:style>
    <style:style style:name="P3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33f8fd" officeooo:paragraph-rsid="0033f8fd" style:font-size-asian="9pt" style:font-weight-asian="normal" style:font-name-complex="Times New Roman1" style:font-size-complex="9pt" style:font-weight-complex="normal"/>
    </style:style>
    <style:style style:name="P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5bf7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5bf7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9" style:family="paragraph" style:parent-style-name="No_20_Spacing">
      <style:paragraph-properties fo:margin-left="0cm" fo:margin-right="-0.501cm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weight="normal" officeooo:rsid="00081334" officeooo:paragraph-rsid="001f0c38" style:font-size-asian="9pt" style:font-weight-asian="normal" style:font-size-complex="9pt" style:font-weight-complex="normal"/>
    </style:style>
    <style:style style:name="P4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italic" style:text-underline-style="solid" style:text-underline-width="auto" style:text-underline-color="font-color" fo:font-weight="normal" officeooo:paragraph-rsid="0015bf7d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4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4192c" officeooo:paragraph-rsid="001e20d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paragraph-rsid="0015bf7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e8deb" officeooo:paragraph-rsid="0015bf7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1e20d7" style:font-size-asian="9pt" style:font-weight-asian="normal" style:font-size-complex="9pt" style:font-weight-complex="normal"/>
    </style:style>
    <style:style style:name="P4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d4257" officeooo:paragraph-rsid="001f058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af272" officeooo:paragraph-rsid="002af27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33f8fd" officeooo:paragraph-rsid="0033f8f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italic" style:text-underline-style="solid" style:text-underline-width="auto" style:text-underline-color="font-color" fo:font-weight="normal" officeooo:rsid="0014192c" officeooo:paragraph-rsid="001f058b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4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e20d7" style:font-size-asian="9pt" style:font-weight-asian="normal" style:font-name-complex="Times New Roman1" style:font-size-complex="9pt" style:font-weight-complex="normal"/>
    </style:style>
    <style:style style:name="P5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22156" officeooo:paragraph-rsid="001e20d7" style:font-size-asian="9pt" style:font-weight-asian="normal" style:font-name-complex="Times New Roman1" style:font-size-complex="9pt" style:font-weight-complex="normal"/>
    </style:style>
    <style:style style:name="P5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22156" officeooo:paragraph-rsid="001e20d7" style:font-size-asian="9pt" style:font-weight-asian="normal" style:font-name-complex="Times New Roman1" style:font-size-complex="9pt" style:font-weight-complex="normal"/>
    </style:style>
    <style:style style:name="P5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7b47c" officeooo:paragraph-rsid="001e20d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e20d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e20d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e8deb" officeooo:paragraph-rsid="001e20d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4192c" officeooo:paragraph-rsid="001e20d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1e20d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a11ef" officeooo:paragraph-rsid="001ccae7" style:font-size-asian="9pt" style:font-weight-asian="normal" style:font-name-complex="Times New Roman1" style:font-size-complex="9pt" style:font-weight-complex="normal"/>
    </style:style>
    <style:style style:name="P5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a11ef" officeooo:paragraph-rsid="002cc4aa" style:font-size-asian="9pt" style:font-weight-asian="normal" style:font-name-complex="Times New Roman1" style:font-size-complex="9pt" style:font-weight-complex="normal"/>
    </style:style>
    <style:style style:name="P6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a11ef" officeooo:paragraph-rsid="001f058b" style:font-size-asian="9pt" style:font-weight-asian="normal" style:font-name-complex="Times New Roman1" style:font-size-complex="9pt" style:font-weight-complex="normal"/>
    </style:style>
    <style:style style:name="P6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a11ef" officeooo:paragraph-rsid="001db839" style:font-size-asian="9pt" style:font-weight-asian="normal" style:font-name-complex="Times New Roman1" style:font-size-complex="9pt" style:font-weight-complex="normal"/>
    </style:style>
    <style:style style:name="P6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be7c5" officeooo:paragraph-rsid="001db839" style:font-size-asian="9pt" style:font-weight-asian="normal" style:font-name-complex="Times New Roman1" style:font-size-complex="9pt" style:font-weight-complex="normal"/>
    </style:style>
    <style:style style:name="P63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1e20d7" style:font-size-asian="9pt" style:font-weight-asian="normal" style:font-name-complex="Times New Roman1" style:font-size-complex="9pt" style:font-weight-complex="normal"/>
    </style:style>
    <style:style style:name="P6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e20d7" style:font-size-asian="9pt" style:font-weight-asian="normal" style:font-name-complex="Times New Roman1" style:font-size-complex="9pt" style:font-weight-complex="normal"/>
    </style:style>
    <style:style style:name="P6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f058b" style:font-size-asian="9pt" style:font-weight-asian="normal" style:font-name-complex="Times New Roman1" style:font-size-complex="9pt" style:font-weight-complex="normal"/>
    </style:style>
    <style:style style:name="P6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f4402" style:font-size-asian="9pt" style:font-weight-asian="normal" style:font-name-complex="Times New Roman1" style:font-size-complex="9pt" style:font-weight-complex="normal"/>
    </style:style>
    <style:style style:name="P6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5bf7d" style:font-size-asian="9pt" style:font-weight-asian="normal" style:font-name-complex="Times New Roman1" style:font-size-complex="9pt" style:font-weight-complex="normal"/>
    </style:style>
    <style:style style:name="P6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41814" officeooo:paragraph-rsid="001f058b" style:font-size-asian="9pt" style:font-weight-asian="normal" style:font-name-complex="Times New Roman1" style:font-size-complex="9pt" style:font-weight-complex="normal"/>
    </style:style>
    <style:style style:name="P6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41814" officeooo:paragraph-rsid="002e4384" style:font-size-asian="9pt" style:font-weight-asian="normal" style:font-name-complex="Times New Roman1" style:font-size-complex="9pt" style:font-weight-complex="normal"/>
    </style:style>
    <style:style style:name="P7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54dfa" officeooo:paragraph-rsid="001f058b" style:font-size-asian="9pt" style:font-weight-asian="normal" style:font-name-complex="Times New Roman1" style:font-size-complex="9pt" style:font-weight-complex="normal"/>
    </style:style>
    <style:style style:name="P7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548dd" officeooo:paragraph-rsid="0030b6f8" style:font-size-asian="9pt" style:font-weight-asian="normal" style:font-name-complex="Times New Roman1" style:font-size-complex="9pt" style:font-weight-complex="normal"/>
    </style:style>
    <style:style style:name="P7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548dd" officeooo:paragraph-rsid="001f0c38" style:font-size-asian="9pt" style:font-weight-asian="normal" style:font-name-complex="Times New Roman1" style:font-size-complex="9pt" style:font-weight-complex="normal"/>
    </style:style>
    <style:style style:name="P7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548dd" officeooo:paragraph-rsid="00322bd1" style:font-size-asian="9pt" style:font-weight-asian="normal" style:font-name-complex="Times New Roman1" style:font-size-complex="9pt" style:font-weight-complex="normal"/>
    </style:style>
    <style:style style:name="P7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f0c38" officeooo:paragraph-rsid="001f289e" style:font-size-asian="9pt" style:font-weight-asian="normal" style:font-name-complex="Times New Roman1" style:font-size-complex="9pt" style:font-weight-complex="normal"/>
    </style:style>
    <style:style style:name="P7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f0c38" officeooo:paragraph-rsid="001f0c38" style:font-size-asian="9pt" style:font-weight-asian="normal" style:font-name-complex="Times New Roman1" style:font-size-complex="9pt" style:font-weight-complex="normal"/>
    </style:style>
    <style:style style:name="P7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db839" style:font-size-asian="9pt" style:font-weight-asian="normal" style:font-name-complex="Times New Roman1" style:font-size-complex="9pt" style:font-weight-complex="normal"/>
    </style:style>
    <style:style style:name="P7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e20d7" style:font-size-asian="9pt" style:font-weight-asian="normal" style:font-name-complex="Times New Roman1" style:font-size-complex="9pt" style:font-weight-complex="normal"/>
    </style:style>
    <style:style style:name="P7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2cc4aa" style:font-size-asian="9pt" style:font-weight-asian="normal" style:font-name-complex="Times New Roman1" style:font-size-complex="9pt" style:font-weight-complex="normal"/>
    </style:style>
    <style:style style:name="P7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2e4384" style:font-size-asian="9pt" style:font-weight-asian="normal" style:font-name-complex="Times New Roman1" style:font-size-complex="9pt" style:font-weight-complex="normal"/>
    </style:style>
    <style:style style:name="P8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f058b" style:font-size-asian="9pt" style:font-weight-asian="normal" style:font-name-complex="Times New Roman1" style:font-size-complex="9pt" style:font-weight-complex="normal"/>
    </style:style>
    <style:style style:name="P8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5bf7d" style:font-size-asian="9pt" style:font-weight-asian="normal" style:font-name-complex="Times New Roman1" style:font-size-complex="9pt" style:font-weight-complex="normal"/>
    </style:style>
    <style:style style:name="P8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f0c38" style:font-size-asian="9pt" style:font-weight-asian="normal" style:font-name-complex="Times New Roman1" style:font-size-complex="9pt" style:font-weight-complex="normal"/>
    </style:style>
    <style:style style:name="P8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207e7a" style:font-size-asian="9pt" style:font-weight-asian="normal" style:font-name-complex="Times New Roman1" style:font-size-complex="9pt" style:font-weight-complex="normal"/>
    </style:style>
    <style:style style:name="P8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370856" style:font-size-asian="9pt" style:font-weight-asian="normal" style:font-name-complex="Times New Roman1" style:font-size-complex="9pt" style:font-weight-complex="normal"/>
    </style:style>
    <style:style style:name="P8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2a7f01" style:font-size-asian="9pt" style:font-weight-asian="normal" style:font-name-complex="Times New Roman1" style:font-size-complex="9pt" style:font-weight-complex="normal"/>
    </style:style>
    <style:style style:name="P8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33f8fd" style:font-size-asian="9pt" style:font-weight-asian="normal" style:font-name-complex="Times New Roman1" style:font-size-complex="9pt" style:font-weight-complex="normal"/>
    </style:style>
    <style:style style:name="P8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bc522" officeooo:paragraph-rsid="001e20d7" style:font-size-asian="9pt" style:font-weight-asian="normal" style:font-name-complex="Times New Roman1" style:font-size-complex="9pt" style:font-weight-complex="normal"/>
    </style:style>
    <style:style style:name="P8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bc522" officeooo:paragraph-rsid="002cd809" style:font-size-asian="9pt" style:font-weight-asian="normal" style:font-name-complex="Times New Roman1" style:font-size-complex="9pt" style:font-weight-complex="normal"/>
    </style:style>
    <style:style style:name="P8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bc522" officeooo:paragraph-rsid="001f058b" style:font-size-asian="9pt" style:font-weight-asian="normal" style:font-name-complex="Times New Roman1" style:font-size-complex="9pt" style:font-weight-complex="normal"/>
    </style:style>
    <style:style style:name="P9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bc522" officeooo:paragraph-rsid="002ee306" style:font-size-asian="9pt" style:font-weight-asian="normal" style:font-name-complex="Times New Roman1" style:font-size-complex="9pt" style:font-weight-complex="normal"/>
    </style:style>
    <style:style style:name="P9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bc522" officeooo:paragraph-rsid="001f289e" style:font-size-asian="9pt" style:font-weight-asian="normal" style:font-name-complex="Times New Roman1" style:font-size-complex="9pt" style:font-weight-complex="normal"/>
    </style:style>
    <style:style style:name="P9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bc522" officeooo:paragraph-rsid="0018f66d" style:font-size-asian="9pt" style:font-weight-asian="normal" style:font-name-complex="Times New Roman1" style:font-size-complex="9pt" style:font-weight-complex="normal"/>
    </style:style>
    <style:style style:name="P9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bc522" officeooo:paragraph-rsid="0025a9c4" style:font-size-asian="9pt" style:font-weight-asian="normal" style:font-name-complex="Times New Roman1" style:font-size-complex="9pt" style:font-weight-complex="normal"/>
    </style:style>
    <style:style style:name="P9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bc522" officeooo:paragraph-rsid="00260414" style:font-size-asian="9pt" style:font-weight-asian="normal" style:font-name-complex="Times New Roman1" style:font-size-complex="9pt" style:font-weight-complex="normal"/>
    </style:style>
    <style:style style:name="P9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bc522" officeooo:paragraph-rsid="00276793" style:font-size-asian="9pt" style:font-weight-asian="normal" style:font-name-complex="Times New Roman1" style:font-size-complex="9pt" style:font-weight-complex="normal"/>
    </style:style>
    <style:style style:name="P9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bc522" officeooo:paragraph-rsid="00370856" style:font-size-asian="9pt" style:font-weight-asian="normal" style:font-name-complex="Times New Roman1" style:font-size-complex="9pt" style:font-weight-complex="normal"/>
    </style:style>
    <style:style style:name="P9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bc522" officeooo:paragraph-rsid="002af272" style:font-size-asian="9pt" style:font-weight-asian="normal" style:font-name-complex="Times New Roman1" style:font-size-complex="9pt" style:font-weight-complex="normal"/>
    </style:style>
    <style:style style:name="P9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bc522" officeooo:paragraph-rsid="002bcfb6" style:font-size-asian="9pt" style:font-weight-asian="normal" style:font-name-complex="Times New Roman1" style:font-size-complex="9pt" style:font-weight-complex="normal"/>
    </style:style>
    <style:style style:name="P9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bc522" officeooo:paragraph-rsid="003a1e5f" style:font-size-asian="9pt" style:font-weight-asian="normal" style:font-name-complex="Times New Roman1" style:font-size-complex="9pt" style:font-weight-complex="normal"/>
    </style:style>
    <style:style style:name="P10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577f" officeooo:paragraph-rsid="0018f66d" style:font-size-asian="9pt" style:font-weight-asian="normal" style:font-name-complex="Times New Roman1" style:font-size-complex="9pt" style:font-weight-complex="normal"/>
    </style:style>
    <style:style style:name="P10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577f" officeooo:paragraph-rsid="001f0c38" style:font-size-asian="9pt" style:font-weight-asian="normal" style:font-name-complex="Times New Roman1" style:font-size-complex="9pt" style:font-weight-complex="normal"/>
    </style:style>
    <style:style style:name="P10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577f" officeooo:paragraph-rsid="001f289e" style:font-size-asian="9pt" style:font-weight-asian="normal" style:font-name-complex="Times New Roman1" style:font-size-complex="9pt" style:font-weight-complex="normal"/>
    </style:style>
    <style:style style:name="P10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577f" officeooo:paragraph-rsid="0025a9c4" style:font-size-asian="9pt" style:font-weight-asian="normal" style:font-name-complex="Times New Roman1" style:font-size-complex="9pt" style:font-weight-complex="normal"/>
    </style:style>
    <style:style style:name="P10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577f" officeooo:paragraph-rsid="00260414" style:font-size-asian="9pt" style:font-weight-asian="normal" style:font-name-complex="Times New Roman1" style:font-size-complex="9pt" style:font-weight-complex="normal"/>
    </style:style>
    <style:style style:name="P10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577f" officeooo:paragraph-rsid="00370856" style:font-size-asian="9pt" style:font-weight-asian="normal" style:font-name-complex="Times New Roman1" style:font-size-complex="9pt" style:font-weight-complex="normal"/>
    </style:style>
    <style:style style:name="P10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577f" officeooo:paragraph-rsid="002af272" style:font-size-asian="9pt" style:font-weight-asian="normal" style:font-name-complex="Times New Roman1" style:font-size-complex="9pt" style:font-weight-complex="normal"/>
    </style:style>
    <style:style style:name="P10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577f" officeooo:paragraph-rsid="002bcfb6" style:font-size-asian="9pt" style:font-weight-asian="normal" style:font-name-complex="Times New Roman1" style:font-size-complex="9pt" style:font-weight-complex="normal"/>
    </style:style>
    <style:style style:name="P10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f6df7" officeooo:paragraph-rsid="001e20d7" style:font-size-asian="9pt" style:font-weight-asian="normal" style:font-name-complex="Times New Roman1" style:font-size-complex="9pt" style:font-weight-complex="normal"/>
    </style:style>
    <style:style style:name="P10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f6df7" officeooo:paragraph-rsid="001f058b" style:font-size-asian="9pt" style:font-weight-asian="normal" style:font-name-complex="Times New Roman1" style:font-size-complex="9pt" style:font-weight-complex="normal"/>
    </style:style>
    <style:style style:name="P11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f6df7" officeooo:paragraph-rsid="001f4402" style:font-size-asian="9pt" style:font-weight-asian="normal" style:font-name-complex="Times New Roman1" style:font-size-complex="9pt" style:font-weight-complex="normal"/>
    </style:style>
    <style:style style:name="P11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33353" officeooo:paragraph-rsid="001e20d7" style:font-size-asian="9pt" style:font-weight-asian="normal" style:font-name-complex="Times New Roman1" style:font-size-complex="9pt" style:font-weight-complex="normal"/>
    </style:style>
    <style:style style:name="P11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55e84" officeooo:paragraph-rsid="001f0c38" style:font-size-asian="9pt" style:font-weight-asian="normal" style:font-name-complex="Times New Roman1" style:font-size-complex="9pt" style:font-weight-complex="normal"/>
    </style:style>
    <style:style style:name="P11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8f66d" officeooo:paragraph-rsid="001a5b36" style:font-size-asian="9pt" style:font-weight-asian="normal" style:font-name-complex="Times New Roman1" style:font-size-complex="9pt" style:font-weight-complex="normal"/>
    </style:style>
    <style:style style:name="P11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8f66d" officeooo:paragraph-rsid="0018f66d" style:font-size-asian="9pt" style:font-weight-asian="normal" style:font-name-complex="Times New Roman1" style:font-size-complex="9pt" style:font-weight-complex="normal"/>
    </style:style>
    <style:style style:name="P11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8f66d" officeooo:paragraph-rsid="00260414" style:font-size-asian="9pt" style:font-weight-asian="normal" style:font-name-complex="Times New Roman1" style:font-size-complex="9pt" style:font-weight-complex="normal"/>
    </style:style>
    <style:style style:name="P11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8f66d" officeooo:paragraph-rsid="00370856" style:font-size-asian="9pt" style:font-weight-asian="normal" style:font-name-complex="Times New Roman1" style:font-size-complex="9pt" style:font-weight-complex="normal"/>
    </style:style>
    <style:style style:name="P11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8f66d" officeooo:paragraph-rsid="002bcfb6" style:font-size-asian="9pt" style:font-weight-asian="normal" style:font-name-complex="Times New Roman1" style:font-size-complex="9pt" style:font-weight-complex="normal"/>
    </style:style>
    <style:style style:name="P11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8f66d" officeooo:paragraph-rsid="003a1e5f" style:font-size-asian="9pt" style:font-weight-asian="normal" style:font-name-complex="Times New Roman1" style:font-size-complex="9pt" style:font-weight-complex="normal"/>
    </style:style>
    <style:style style:name="P11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07e7a" officeooo:paragraph-rsid="00207e7a" style:font-size-asian="9pt" style:font-weight-asian="normal" style:font-name-complex="Times New Roman1" style:font-size-complex="9pt" style:font-weight-complex="normal"/>
    </style:style>
    <style:style style:name="P12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35dacd" officeooo:paragraph-rsid="0035dacd" style:font-size-asian="9pt" style:font-weight-asian="normal" style:font-name-complex="Times New Roman1" style:font-size-complex="9pt" style:font-weight-complex="normal"/>
    </style:style>
    <style:style style:name="P12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ce610" officeooo:paragraph-rsid="00370856" style:font-size-asian="9pt" style:font-weight-asian="normal" style:font-name-complex="Times New Roman1" style:font-size-complex="9pt" style:font-weight-complex="normal"/>
    </style:style>
    <style:style style:name="P12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af272" officeooo:paragraph-rsid="002af272" style:font-size-asian="9pt" style:font-weight-asian="normal" style:font-name-complex="Times New Roman1" style:font-size-complex="9pt" style:font-weight-complex="normal"/>
    </style:style>
    <style:style style:name="P12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a7f01" officeooo:paragraph-rsid="002a7f01" style:font-size-asian="9pt" style:font-weight-asian="normal" style:font-name-complex="Times New Roman1" style:font-size-complex="9pt" style:font-weight-complex="normal"/>
    </style:style>
    <style:style style:name="P12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a438" officeooo:paragraph-rsid="0038369b" style:font-size-asian="9pt" style:font-weight-asian="normal" style:font-name-complex="Times New Roman1" style:font-size-complex="9pt" style:font-weight-complex="normal"/>
    </style:style>
    <style:style style:name="P12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f9d5a" officeooo:paragraph-rsid="003a1e5f" style:font-size-asian="9pt" style:font-weight-asian="normal" style:font-name-complex="Times New Roman1" style:font-size-complex="9pt" style:font-weight-complex="normal"/>
    </style:style>
    <style:style style:name="P12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33f8fd" officeooo:paragraph-rsid="003a1e5f" style:font-size-asian="9pt" style:font-weight-asian="normal" style:font-name-complex="Times New Roman1" style:font-size-complex="9pt" style:font-weight-complex="normal"/>
    </style:style>
    <style:style style:name="P12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33f8fd" officeooo:paragraph-rsid="0033f8fd" style:font-size-asian="9pt" style:font-weight-asian="normal" style:font-name-complex="Times New Roman1" style:font-size-complex="9pt" style:font-weight-complex="normal"/>
    </style:style>
    <style:style style:name="P12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5bf7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15bf7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c522" officeooo:paragraph-rsid="001e20d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c522" officeooo:paragraph-rsid="001f058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c522" officeooo:paragraph-rsid="002ee30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18f66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1f0c3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26041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27679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2af27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f0c38" officeooo:paragraph-rsid="001f0c3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af272" officeooo:paragraph-rsid="002af27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solid" style:text-underline-width="auto" style:text-underline-color="font-color" fo:font-weight="normal" officeooo:rsid="001bc522" officeooo:paragraph-rsid="001f058b" style:font-size-asian="9pt" style:font-weight-asian="normal" style:font-name-complex="Times New Roman1" style:font-size-complex="9pt" style:font-weight-complex="normal"/>
    </style:style>
    <style:style style:name="P14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solid" style:text-underline-width="auto" style:text-underline-color="font-color" fo:font-weight="normal" officeooo:rsid="0016bcd3" officeooo:paragraph-rsid="001f058b" style:font-size-asian="9pt" style:font-weight-asian="normal" style:font-name-complex="Times New Roman1" style:font-size-complex="9pt" style:font-weight-complex="normal"/>
    </style:style>
    <style:style style:name="P142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5bf7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3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paragraph-rsid="0015bf7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4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5bf7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5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2cc4aa" style:font-size-asian="9pt" style:font-weight-asian="normal" style:font-size-complex="9pt" style:font-weight-complex="normal"/>
    </style:style>
    <style:style style:name="P146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2cd809" style:font-size-asian="9pt" style:font-weight-asian="normal" style:font-size-complex="9pt" style:font-weight-complex="normal"/>
    </style:style>
    <style:style style:name="P147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e20d7" style:font-size-asian="9pt" style:font-weight-asian="normal" style:font-size-complex="9pt" style:font-weight-complex="normal"/>
    </style:style>
    <style:style style:name="P148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333f21" style:font-size-asian="9pt" style:font-weight-asian="normal" style:font-size-complex="9pt" style:font-weight-complex="normal"/>
    </style:style>
    <style:style style:name="P149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341914" style:font-size-asian="9pt" style:font-weight-asian="normal" style:font-size-complex="9pt" style:font-weight-complex="normal"/>
    </style:style>
    <style:style style:name="P150" style:family="paragraph" style:parent-style-name="No_20_Spacing">
      <style:paragraph-properties fo:line-height="100%" fo:orphans="0" fo:widows="0"/>
      <style:text-properties fo:font-size="9pt" fo:font-weight="normal" officeooo:paragraph-rsid="001e20d7" style:font-size-asian="9pt" style:font-weight-asian="normal" style:font-size-complex="9pt" style:font-weight-complex="normal"/>
    </style:style>
    <style:style style:name="P151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5bf7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2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1e20d7" style:font-size-asian="9pt" style:font-weight-asian="normal" style:font-size-complex="9pt" style:font-weight-complex="normal"/>
    </style:style>
    <style:style style:name="P153" style:family="paragraph" style:parent-style-name="Table_20_Contents">
      <style:text-properties style:font-name="Times New Roman" fo:font-size="9pt" fo:font-weight="normal" officeooo:rsid="001bc522" officeooo:paragraph-rsid="0015bf7d" style:font-size-asian="9pt" style:font-weight-asian="normal" style:font-size-complex="9pt" style:font-weight-complex="normal"/>
    </style:style>
    <style:style style:name="P154" style:family="paragraph" style:parent-style-name="Table_20_Contents">
      <style:text-properties style:font-name="Times New Roman" fo:font-size="9pt" fo:font-weight="normal" officeooo:rsid="0019577f" officeooo:paragraph-rsid="0015bf7d" style:font-size-asian="9pt" style:font-weight-asian="normal" style:font-size-complex="9pt" style:font-weight-complex="normal"/>
    </style:style>
    <style:style style:name="P15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15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4a463" style:font-size-asian="9pt" style:font-weight-asian="normal" style:font-size-complex="9pt" style:font-weight-complex="normal"/>
    </style:style>
    <style:style style:name="P15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594d9" style:font-size-asian="9pt" style:font-weight-asian="normal" style:font-size-complex="9pt" style:font-weight-complex="normal"/>
    </style:style>
    <style:style style:name="P15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3ec7b4" style:font-size-asian="9pt" style:font-weight-asian="normal" style:font-size-complex="9pt" style:font-weight-complex="normal"/>
    </style:style>
    <style:style style:name="P15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3826e6" style:font-size-asian="9pt" style:font-weight-asian="normal" style:font-size-complex="9pt" style:font-weight-complex="normal"/>
    </style:style>
    <style:style style:name="P16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3cb8dd" style:font-size-asian="9pt" style:font-weight-asian="normal" style:font-size-complex="9pt" style:font-weight-complex="normal"/>
    </style:style>
    <style:style style:name="P16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e20d7" style:font-size-asian="9pt" style:font-weight-asian="normal" style:font-size-complex="9pt" style:font-weight-complex="normal"/>
    </style:style>
    <style:style style:name="P16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ae992" style:font-size-asian="9pt" style:font-weight-asian="normal" style:font-size-complex="9pt" style:font-weight-complex="normal"/>
    </style:style>
    <style:style style:name="P16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3f20f0" style:font-size-asian="9pt" style:font-weight-asian="normal" style:font-size-complex="9pt" style:font-weight-complex="normal"/>
    </style:style>
    <style:style style:name="P16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3dac38" style:font-size-asian="9pt" style:font-weight-asian="normal" style:font-size-complex="9pt" style:font-weight-complex="normal"/>
    </style:style>
    <style:style style:name="P16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684bf" style:font-size-asian="9pt" style:font-weight-asian="normal" style:font-size-complex="9pt" style:font-weight-complex="normal"/>
    </style:style>
    <style:style style:name="P16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3a1b77" style:font-size-asian="9pt" style:font-weight-asian="normal" style:font-size-complex="9pt" style:font-weight-complex="normal"/>
    </style:style>
    <style:style style:name="P16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3af96d" style:font-size-asian="9pt" style:font-weight-asian="normal" style:font-size-complex="9pt" style:font-weight-complex="normal"/>
    </style:style>
    <style:style style:name="P16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3c9114" style:font-size-asian="9pt" style:font-weight-asian="normal" style:font-size-complex="9pt" style:font-weight-complex="normal"/>
    </style:style>
    <style:style style:name="P16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6879f" style:font-size-asian="9pt" style:font-weight-asian="normal" style:font-size-complex="9pt" style:font-weight-complex="normal"/>
    </style:style>
    <style:style style:name="P17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315e09" style:font-size-asian="9pt" style:font-weight-asian="normal" style:font-size-complex="9pt" style:font-weight-complex="normal"/>
    </style:style>
    <style:style style:name="P17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3fb72a" style:font-size-asian="9pt" style:font-weight-asian="normal" style:font-size-complex="9pt" style:font-weight-complex="normal"/>
    </style:style>
    <style:style style:name="P17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1c136" style:font-size-asian="9pt" style:font-weight-asian="normal" style:font-size-complex="9pt" style:font-weight-complex="normal"/>
    </style:style>
    <style:style style:name="P17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a9fe0" style:font-size-asian="9pt" style:font-weight-asian="normal" style:font-size-complex="9pt" style:font-weight-complex="normal"/>
    </style:style>
    <style:style style:name="P17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0b219" style:font-size-asian="9pt" style:font-weight-asian="normal" style:font-size-complex="9pt" style:font-weight-complex="normal"/>
    </style:style>
    <style:style style:name="P17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042ec" style:font-size-asian="9pt" style:font-weight-asian="normal" style:font-size-complex="9pt" style:font-weight-complex="normal"/>
    </style:style>
    <style:style style:name="P17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e41b3" style:font-size-asian="9pt" style:font-weight-asian="normal" style:font-size-complex="9pt" style:font-weight-complex="normal"/>
    </style:style>
    <style:style style:name="P17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0c2b8" style:font-size-asian="9pt" style:font-weight-asian="normal" style:font-size-complex="9pt" style:font-weight-complex="normal"/>
    </style:style>
    <style:style style:name="P17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b002d" style:font-size-asian="9pt" style:font-weight-asian="normal" style:font-size-complex="9pt" style:font-weight-complex="normal"/>
    </style:style>
    <style:style style:name="P179" style:family="paragraph" style:parent-style-name="Table_20_Contents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180" style:family="paragraph" style:parent-style-name="Table_20_Contents">
      <style:text-properties style:font-name="Times New Roman" fo:font-size="9pt" fo:font-weight="normal" officeooo:rsid="002466a2" officeooo:paragraph-rsid="001594d9" style:font-size-asian="9pt" style:font-weight-asian="normal" style:font-size-complex="9pt" style:font-weight-complex="normal"/>
    </style:style>
    <style:style style:name="P181" style:family="paragraph" style:parent-style-name="Table_20_Contents">
      <style:text-properties style:font-name="Times New Roman" fo:font-size="9pt" fo:font-weight="normal" officeooo:rsid="002466a2" officeooo:paragraph-rsid="001e20d7" style:font-size-asian="9pt" style:font-weight-asian="normal" style:font-size-complex="9pt" style:font-weight-complex="normal"/>
    </style:style>
    <style:style style:name="P182" style:family="paragraph" style:parent-style-name="Table_20_Contents">
      <style:text-properties style:font-name="Times New Roman" fo:font-size="9pt" fo:font-weight="normal" officeooo:rsid="002466a2" officeooo:paragraph-rsid="003f20f0" style:font-size-asian="9pt" style:font-weight-asian="normal" style:font-size-complex="9pt" style:font-weight-complex="normal"/>
    </style:style>
    <style:style style:name="P183" style:family="paragraph" style:parent-style-name="Table_20_Contents">
      <style:text-properties style:font-name="Times New Roman" fo:font-size="9pt" fo:font-weight="normal" officeooo:rsid="002466a2" officeooo:paragraph-rsid="003cb8dd" style:font-size-asian="9pt" style:font-weight-asian="normal" style:font-size-complex="9pt" style:font-weight-complex="normal"/>
    </style:style>
    <style:style style:name="P184" style:family="paragraph" style:parent-style-name="Table_20_Contents">
      <style:text-properties style:font-name="Times New Roman" fo:font-size="9pt" fo:font-weight="normal" officeooo:rsid="002466a2" officeooo:paragraph-rsid="003826e6" style:font-size-asian="9pt" style:font-weight-asian="normal" style:font-size-complex="9pt" style:font-weight-complex="normal"/>
    </style:style>
    <style:style style:name="P185" style:family="paragraph" style:parent-style-name="Table_20_Contents">
      <style:text-properties style:font-name="Times New Roman" fo:font-size="9pt" fo:font-weight="normal" officeooo:rsid="002466a2" officeooo:paragraph-rsid="003dac38" style:font-size-asian="9pt" style:font-weight-asian="normal" style:font-size-complex="9pt" style:font-weight-complex="normal"/>
    </style:style>
    <style:style style:name="P186" style:family="paragraph" style:parent-style-name="Table_20_Contents">
      <style:text-properties style:font-name="Times New Roman" fo:font-size="9pt" fo:font-weight="normal" officeooo:rsid="002466a2" officeooo:paragraph-rsid="003a1b77" style:font-size-asian="9pt" style:font-weight-asian="normal" style:font-size-complex="9pt" style:font-weight-complex="normal"/>
    </style:style>
    <style:style style:name="P187" style:family="paragraph" style:parent-style-name="Table_20_Contents">
      <style:text-properties style:font-name="Times New Roman" fo:font-size="9pt" fo:font-weight="normal" officeooo:rsid="002466a2" officeooo:paragraph-rsid="003af96d" style:font-size-asian="9pt" style:font-weight-asian="normal" style:font-size-complex="9pt" style:font-weight-complex="normal"/>
    </style:style>
    <style:style style:name="P188" style:family="paragraph" style:parent-style-name="Table_20_Contents">
      <style:text-properties style:font-name="Times New Roman" fo:font-size="9pt" fo:font-weight="normal" officeooo:rsid="002466a2" officeooo:paragraph-rsid="003c9114" style:font-size-asian="9pt" style:font-weight-asian="normal" style:font-size-complex="9pt" style:font-weight-complex="normal"/>
    </style:style>
    <style:style style:name="P189" style:family="paragraph" style:parent-style-name="Table_20_Contents">
      <style:text-properties style:font-name="Times New Roman" fo:font-size="9pt" fo:font-weight="normal" officeooo:rsid="002466a2" officeooo:paragraph-rsid="0046879f" style:font-size-asian="9pt" style:font-weight-asian="normal" style:font-size-complex="9pt" style:font-weight-complex="normal"/>
    </style:style>
    <style:style style:name="P190" style:family="paragraph" style:parent-style-name="Table_20_Contents">
      <style:text-properties style:font-name="Times New Roman" fo:font-size="9pt" fo:font-weight="normal" officeooo:rsid="002466a2" officeooo:paragraph-rsid="00315e09" style:font-size-asian="9pt" style:font-weight-asian="normal" style:font-size-complex="9pt" style:font-weight-complex="normal"/>
    </style:style>
    <style:style style:name="P191" style:family="paragraph" style:parent-style-name="Table_20_Contents">
      <style:text-properties style:font-name="Times New Roman" fo:font-size="9pt" fo:font-weight="normal" officeooo:rsid="002466a2" officeooo:paragraph-rsid="0041c136" style:font-size-asian="9pt" style:font-weight-asian="normal" style:font-size-complex="9pt" style:font-weight-complex="normal"/>
    </style:style>
    <style:style style:name="P192" style:family="paragraph" style:parent-style-name="Table_20_Contents">
      <style:text-properties style:font-name="Times New Roman" fo:font-size="9pt" fo:font-weight="normal" officeooo:rsid="002466a2" officeooo:paragraph-rsid="004a9fe0" style:font-size-asian="9pt" style:font-weight-asian="normal" style:font-size-complex="9pt" style:font-weight-complex="normal"/>
    </style:style>
    <style:style style:name="P193" style:family="paragraph" style:parent-style-name="Table_20_Contents">
      <style:text-properties style:font-name="Times New Roman" fo:font-size="9pt" fo:font-weight="normal" officeooo:rsid="002466a2" officeooo:paragraph-rsid="0040b219" style:font-size-asian="9pt" style:font-weight-asian="normal" style:font-size-complex="9pt" style:font-weight-complex="normal"/>
    </style:style>
    <style:style style:name="P194" style:family="paragraph" style:parent-style-name="Table_20_Contents">
      <style:text-properties style:font-name="Times New Roman" fo:font-size="9pt" fo:font-weight="normal" officeooo:rsid="002466a2" officeooo:paragraph-rsid="004042ec" style:font-size-asian="9pt" style:font-weight-asian="normal" style:font-size-complex="9pt" style:font-weight-complex="normal"/>
    </style:style>
    <style:style style:name="P195" style:family="paragraph" style:parent-style-name="Table_20_Contents">
      <style:text-properties style:font-name="Times New Roman" fo:font-size="9pt" fo:font-weight="normal" officeooo:rsid="002466a2" officeooo:paragraph-rsid="001e41b3" style:font-size-asian="9pt" style:font-weight-asian="normal" style:font-size-complex="9pt" style:font-weight-complex="normal"/>
    </style:style>
    <style:style style:name="P196" style:family="paragraph" style:parent-style-name="Table_20_Contents">
      <style:text-properties style:font-name="Times New Roman" fo:font-size="9pt" fo:font-weight="normal" officeooo:rsid="002466a2" officeooo:paragraph-rsid="0040c2b8" style:font-size-asian="9pt" style:font-weight-asian="normal" style:font-size-complex="9pt" style:font-weight-complex="normal"/>
    </style:style>
    <style:style style:name="P197" style:family="paragraph" style:parent-style-name="Table_20_Contents">
      <style:text-properties style:font-name="Times New Roman" fo:font-size="9pt" fo:font-weight="normal" officeooo:rsid="002466a2" officeooo:paragraph-rsid="004b002d" style:font-size-asian="9pt" style:font-weight-asian="normal" style:font-size-complex="9pt" style:font-weight-complex="normal"/>
    </style:style>
    <style:style style:name="P19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81334" style:font-size-asian="9pt" style:font-weight-asian="normal" style:font-size-complex="9pt" style:font-weight-complex="normal"/>
    </style:style>
    <style:style style:name="P19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594d9" style:font-size-asian="9pt" style:font-weight-asian="normal" style:font-size-complex="9pt" style:font-weight-complex="normal"/>
    </style:style>
    <style:style style:name="P20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3ec7b4" style:font-size-asian="9pt" style:font-weight-asian="normal" style:font-size-complex="9pt" style:font-weight-complex="normal"/>
    </style:style>
    <style:style style:name="P20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3826e6" style:font-size-asian="9pt" style:font-weight-asian="normal" style:font-size-complex="9pt" style:font-weight-complex="normal"/>
    </style:style>
    <style:style style:name="P20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3cb8dd" style:font-size-asian="9pt" style:font-weight-asian="normal" style:font-size-complex="9pt" style:font-weight-complex="normal"/>
    </style:style>
    <style:style style:name="P20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e20d7" style:font-size-asian="9pt" style:font-weight-asian="normal" style:font-size-complex="9pt" style:font-weight-complex="normal"/>
    </style:style>
    <style:style style:name="P20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90633" style:font-size-asian="9pt" style:font-weight-asian="normal" style:font-size-complex="9pt" style:font-weight-complex="normal"/>
    </style:style>
    <style:style style:name="P20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ae992" style:font-size-asian="9pt" style:font-weight-asian="normal" style:font-size-complex="9pt" style:font-weight-complex="normal"/>
    </style:style>
    <style:style style:name="P20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3f20f0" style:font-size-asian="9pt" style:font-weight-asian="normal" style:font-size-complex="9pt" style:font-weight-complex="normal"/>
    </style:style>
    <style:style style:name="P20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3dac38" style:font-size-asian="9pt" style:font-weight-asian="normal" style:font-size-complex="9pt" style:font-weight-complex="normal"/>
    </style:style>
    <style:style style:name="P20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684bf" style:font-size-asian="9pt" style:font-weight-asian="normal" style:font-size-complex="9pt" style:font-weight-complex="normal"/>
    </style:style>
    <style:style style:name="P20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3a1b77" style:font-size-asian="9pt" style:font-weight-asian="normal" style:font-size-complex="9pt" style:font-weight-complex="normal"/>
    </style:style>
    <style:style style:name="P21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weight="normal" officeooo:rsid="00081334" officeooo:paragraph-rsid="003ec7b4" style:font-size-asian="9pt" style:font-weight-asian="normal" style:font-size-complex="9pt" style:font-weight-complex="normal"/>
    </style:style>
    <style:style style:name="P21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weight="normal" officeooo:rsid="00081334" officeooo:paragraph-rsid="003f20f0" style:font-size-asian="9pt" style:font-weight-asian="normal" style:font-size-complex="9pt" style:font-weight-complex="normal"/>
    </style:style>
    <style:style style:name="P21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weight="normal" officeooo:rsid="00081334" officeooo:paragraph-rsid="003fb72a" style:font-size-asian="9pt" style:font-weight-asian="normal" style:font-size-complex="9pt" style:font-weight-complex="normal"/>
    </style:style>
    <style:style style:name="P21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weight="normal" officeooo:rsid="00081334" officeooo:paragraph-rsid="004042ec" style:font-size-asian="9pt" style:font-weight-asian="normal" style:font-size-complex="9pt" style:font-weight-complex="normal"/>
    </style:style>
    <style:style style:name="P21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3af96d" style:font-size-asian="9pt" style:font-weight-asian="normal" style:font-size-complex="9pt" style:font-weight-complex="normal"/>
    </style:style>
    <style:style style:name="P21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3c9114" style:font-size-asian="9pt" style:font-weight-asian="normal" style:font-size-complex="9pt" style:font-weight-complex="normal"/>
    </style:style>
    <style:style style:name="P21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6879f" style:font-size-asian="9pt" style:font-weight-asian="normal" style:font-size-complex="9pt" style:font-weight-complex="normal"/>
    </style:style>
    <style:style style:name="P21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315e09" style:font-size-asian="9pt" style:font-weight-asian="normal" style:font-size-complex="9pt" style:font-weight-complex="normal"/>
    </style:style>
    <style:style style:name="P21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3fb72a" style:font-size-asian="9pt" style:font-weight-asian="normal" style:font-size-complex="9pt" style:font-weight-complex="normal"/>
    </style:style>
    <style:style style:name="P21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1c136" style:font-size-asian="9pt" style:font-weight-asian="normal" style:font-size-complex="9pt" style:font-weight-complex="normal"/>
    </style:style>
    <style:style style:name="P22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a9fe0" style:font-size-asian="9pt" style:font-weight-asian="normal" style:font-size-complex="9pt" style:font-weight-complex="normal"/>
    </style:style>
    <style:style style:name="P22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0b219" style:font-size-asian="9pt" style:font-weight-asian="normal" style:font-size-complex="9pt" style:font-weight-complex="normal"/>
    </style:style>
    <style:style style:name="P22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042ec" style:font-size-asian="9pt" style:font-weight-asian="normal" style:font-size-complex="9pt" style:font-weight-complex="normal"/>
    </style:style>
    <style:style style:name="P22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0c2b8" style:font-size-asian="9pt" style:font-weight-asian="normal" style:font-size-complex="9pt" style:font-weight-complex="normal"/>
    </style:style>
    <style:style style:name="P22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b002d" style:font-size-asian="9pt" style:font-weight-asian="normal" style:font-size-complex="9pt" style:font-weight-complex="normal"/>
    </style:style>
    <style:style style:name="P225" style:family="paragraph" style:parent-style-name="Table_20_Contents">
      <style:text-properties style:font-name="Times New Roman" fo:font-size="9pt" fo:font-weight="normal" officeooo:rsid="00081334" officeooo:paragraph-rsid="004a9fe0" style:font-size-asian="9pt" style:font-weight-asian="normal" style:font-size-complex="9pt" style:font-weight-complex="normal"/>
    </style:style>
    <style:style style:name="P22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3af96d" officeooo:paragraph-rsid="003af96d" style:font-size-asian="9pt" style:font-weight-asian="normal" style:font-size-complex="9pt" style:font-weight-complex="normal"/>
    </style:style>
    <style:style style:name="P22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3af96d" officeooo:paragraph-rsid="003ec7b4" style:font-size-asian="9pt" style:font-weight-asian="normal" style:font-size-complex="9pt" style:font-weight-complex="normal"/>
    </style:style>
    <style:style style:name="P22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3af96d" officeooo:paragraph-rsid="003f20f0" style:font-size-asian="9pt" style:font-weight-asian="normal" style:font-size-complex="9pt" style:font-weight-complex="normal"/>
    </style:style>
    <style:style style:name="P229" style:family="paragraph" style:parent-style-name="Table_20_Contents">
      <style:text-properties style:font-name="Times New Roman" fo:font-size="9pt" fo:font-weight="normal" officeooo:paragraph-rsid="003ec7b4" style:font-size-asian="9pt" style:font-weight-asian="normal" style:font-size-complex="9pt" style:font-weight-complex="normal"/>
    </style:style>
    <style:style style:name="P230" style:family="paragraph" style:parent-style-name="Table_20_Contents">
      <style:text-properties style:font-name="Times New Roman" fo:font-size="9pt" fo:font-weight="normal" officeooo:paragraph-rsid="004d412f" style:font-size-asian="9pt" style:font-weight-asian="normal" style:font-size-complex="9pt" style:font-weight-complex="normal"/>
    </style:style>
    <style:style style:name="P231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4d412f" style:font-size-asian="9pt" style:font-weight-asian="normal" style:font-size-complex="9pt" style:font-weight-complex="normal"/>
    </style:style>
    <style:style style:name="P232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428939" style:font-size-asian="9pt" style:font-weight-asian="normal" style:font-size-complex="9pt" style:font-weight-complex="normal"/>
    </style:style>
    <style:style style:name="P233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4042ec" style:font-size-asian="9pt" style:font-weight-asian="normal" style:font-size-complex="9pt" style:font-weight-complex="normal"/>
    </style:style>
    <style:style style:name="P234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4b002d" style:font-size-asian="9pt" style:font-weight-asian="normal" style:font-size-complex="9pt" style:font-weight-complex="normal"/>
    </style:style>
    <style:style style:name="P235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428939" style:font-size-asian="9pt" style:font-weight-asian="normal" style:font-size-complex="9pt" style:font-weight-complex="normal"/>
    </style:style>
    <style:style style:name="P236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4042ec" style:font-size-asian="9pt" style:font-weight-asian="normal" style:font-size-complex="9pt" style:font-weight-complex="normal"/>
    </style:style>
    <style:style style:name="P237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4b002d" style:font-size-asian="9pt" style:font-weight-asian="normal" style:font-size-complex="9pt" style:font-weight-complex="normal"/>
    </style:style>
    <style:style style:name="P238" style:family="paragraph" style:parent-style-name="Table_20_Contents">
      <style:text-properties style:font-name="Times New Roman" fo:font-size="9pt" style:text-underline-style="none" fo:font-weight="normal" officeooo:rsid="0019a438" officeooo:paragraph-rsid="002cc4aa" style:font-size-asian="9pt" style:font-weight-asian="normal" style:font-name-complex="Times New Roman1" style:font-size-complex="9pt" style:font-weight-complex="normal"/>
    </style:style>
    <style:style style:name="P239" style:family="paragraph" style:parent-style-name="Table_20_Contents">
      <style:text-properties style:font-name="Times New Roman" fo:font-size="9pt" style:text-underline-style="none" fo:font-weight="normal" officeooo:rsid="0019a438" officeooo:paragraph-rsid="002cd809" style:font-size-asian="9pt" style:font-weight-asian="normal" style:font-name-complex="Times New Roman1" style:font-size-complex="9pt" style:font-weight-complex="normal"/>
    </style:style>
    <style:style style:name="P240" style:family="paragraph" style:parent-style-name="Table_20_Contents">
      <style:text-properties style:font-name="Times New Roman" fo:font-size="9pt" style:text-underline-style="none" fo:font-weight="normal" officeooo:rsid="0019a438" officeooo:paragraph-rsid="001ccae7" style:font-size-asian="9pt" style:font-weight-asian="normal" style:font-name-complex="Times New Roman1" style:font-size-complex="9pt" style:font-weight-complex="normal"/>
    </style:style>
    <style:style style:name="P241" style:family="paragraph" style:parent-style-name="Table_20_Contents">
      <style:text-properties style:font-name="Times New Roman" fo:font-size="9pt" style:text-underline-style="none" fo:font-weight="normal" officeooo:rsid="0019a438" officeooo:paragraph-rsid="00304b2e" style:font-size-asian="9pt" style:font-weight-asian="normal" style:font-name-complex="Times New Roman1" style:font-size-complex="9pt" style:font-weight-complex="normal"/>
    </style:style>
    <style:style style:name="P242" style:family="paragraph" style:parent-style-name="Table_20_Contents">
      <style:text-properties style:font-name="Times New Roman" fo:font-size="9pt" style:text-underline-style="none" fo:font-weight="normal" officeooo:rsid="0019a438" officeooo:paragraph-rsid="001bdff6" style:font-size-asian="9pt" style:font-weight-asian="normal" style:font-name-complex="Times New Roman1" style:font-size-complex="9pt" style:font-weight-complex="normal"/>
    </style:style>
    <style:style style:name="P243" style:family="paragraph" style:parent-style-name="Table_20_Contents">
      <style:text-properties style:font-name="Times New Roman" fo:font-size="9pt" style:text-underline-style="none" fo:font-weight="normal" officeooo:rsid="0019a438" officeooo:paragraph-rsid="002e4384" style:font-size-asian="9pt" style:font-weight-asian="normal" style:font-name-complex="Times New Roman1" style:font-size-complex="9pt" style:font-weight-complex="normal"/>
    </style:style>
    <style:style style:name="P244" style:family="paragraph" style:parent-style-name="Table_20_Contents">
      <style:text-properties style:font-name="Times New Roman" fo:font-size="9pt" style:text-underline-style="none" fo:font-weight="normal" officeooo:rsid="0019a438" officeooo:paragraph-rsid="002ee306" style:font-size-asian="9pt" style:font-weight-asian="normal" style:font-name-complex="Times New Roman1" style:font-size-complex="9pt" style:font-weight-complex="normal"/>
    </style:style>
    <style:style style:name="P245" style:family="paragraph" style:parent-style-name="Table_20_Contents">
      <style:text-properties style:font-name="Times New Roman" fo:font-size="9pt" style:text-underline-style="none" fo:font-weight="normal" officeooo:rsid="0019a438" officeooo:paragraph-rsid="0030b6f8" style:font-size-asian="9pt" style:font-weight-asian="normal" style:font-name-complex="Times New Roman1" style:font-size-complex="9pt" style:font-weight-complex="normal"/>
    </style:style>
    <style:style style:name="P246" style:family="paragraph" style:parent-style-name="Table_20_Contents">
      <style:text-properties style:font-name="Times New Roman" fo:font-size="9pt" style:text-underline-style="none" fo:font-weight="normal" officeooo:rsid="0019a438" officeooo:paragraph-rsid="002fec1d" style:font-size-asian="9pt" style:font-weight-asian="normal" style:font-name-complex="Times New Roman1" style:font-size-complex="9pt" style:font-weight-complex="normal"/>
    </style:style>
    <style:style style:name="P247" style:family="paragraph" style:parent-style-name="Table_20_Contents">
      <style:text-properties style:font-name="Times New Roman" fo:font-size="9pt" style:text-underline-style="none" fo:font-weight="normal" officeooo:rsid="0019a438" officeooo:paragraph-rsid="001f058b" style:font-size-asian="9pt" style:font-weight-asian="normal" style:font-name-complex="Times New Roman1" style:font-size-complex="9pt" style:font-weight-complex="normal"/>
    </style:style>
    <style:style style:name="P248" style:family="paragraph" style:parent-style-name="Table_20_Contents">
      <style:text-properties style:font-name="Times New Roman" fo:font-size="9pt" style:text-underline-style="none" fo:font-weight="normal" officeooo:rsid="0019a438" officeooo:paragraph-rsid="00333f21" style:font-size-asian="9pt" style:font-weight-asian="normal" style:font-name-complex="Times New Roman1" style:font-size-complex="9pt" style:font-weight-complex="normal"/>
    </style:style>
    <style:style style:name="P249" style:family="paragraph" style:parent-style-name="Table_20_Contents">
      <style:text-properties style:font-name="Times New Roman" fo:font-size="9pt" style:text-underline-style="none" fo:font-weight="normal" officeooo:rsid="0019a438" officeooo:paragraph-rsid="001f289e" style:font-size-asian="9pt" style:font-weight-asian="normal" style:font-name-complex="Times New Roman1" style:font-size-complex="9pt" style:font-weight-complex="normal"/>
    </style:style>
    <style:style style:name="P250" style:family="paragraph" style:parent-style-name="Table_20_Contents">
      <style:text-properties style:font-name="Times New Roman" fo:font-size="9pt" style:text-underline-style="none" fo:font-weight="normal" officeooo:rsid="0019a438" officeooo:paragraph-rsid="00341914" style:font-size-asian="9pt" style:font-weight-asian="normal" style:font-name-complex="Times New Roman1" style:font-size-complex="9pt" style:font-weight-complex="normal"/>
    </style:style>
    <style:style style:name="P251" style:family="paragraph" style:parent-style-name="Table_20_Contents">
      <style:text-properties style:font-name="Times New Roman" fo:font-size="9pt" style:text-underline-style="none" fo:font-weight="normal" officeooo:rsid="0019a438" officeooo:paragraph-rsid="001f4402" style:font-size-asian="9pt" style:font-weight-asian="normal" style:font-name-complex="Times New Roman1" style:font-size-complex="9pt" style:font-weight-complex="normal"/>
    </style:style>
    <style:style style:name="P252" style:family="paragraph" style:parent-style-name="Table_20_Contents">
      <style:text-properties style:font-name="Times New Roman" fo:font-size="9pt" style:text-underline-style="none" fo:font-weight="normal" officeooo:rsid="0019a438" officeooo:paragraph-rsid="003450e1" style:font-size-asian="9pt" style:font-weight-asian="normal" style:font-name-complex="Times New Roman1" style:font-size-complex="9pt" style:font-weight-complex="normal"/>
    </style:style>
    <style:style style:name="P253" style:family="paragraph" style:parent-style-name="Table_20_Contents">
      <style:text-properties style:font-name="Times New Roman" fo:font-size="9pt" style:text-underline-style="none" fo:font-weight="normal" officeooo:rsid="0019a438" officeooo:paragraph-rsid="00223bde" style:font-size-asian="9pt" style:font-weight-asian="normal" style:font-name-complex="Times New Roman1" style:font-size-complex="9pt" style:font-weight-complex="normal"/>
    </style:style>
    <style:style style:name="P254" style:family="paragraph" style:parent-style-name="Table_20_Contents">
      <style:text-properties style:font-name="Times New Roman" fo:font-size="9pt" style:text-underline-style="none" fo:font-weight="normal" officeooo:rsid="0019a438" officeooo:paragraph-rsid="0023b988" style:font-size-asian="9pt" style:font-weight-asian="normal" style:font-name-complex="Times New Roman1" style:font-size-complex="9pt" style:font-weight-complex="normal"/>
    </style:style>
    <style:style style:name="P255" style:family="paragraph" style:parent-style-name="Table_20_Contents">
      <style:text-properties style:font-name="Times New Roman" fo:font-size="9pt" style:text-underline-style="none" fo:font-weight="normal" officeooo:rsid="0019a438" officeooo:paragraph-rsid="0025a9c4" style:font-size-asian="9pt" style:font-weight-asian="normal" style:font-name-complex="Times New Roman1" style:font-size-complex="9pt" style:font-weight-complex="normal"/>
    </style:style>
    <style:style style:name="P256" style:family="paragraph" style:parent-style-name="Table_20_Contents">
      <style:text-properties style:font-name="Times New Roman" fo:font-size="9pt" style:text-underline-style="none" fo:font-weight="normal" officeooo:rsid="0019a438" officeooo:paragraph-rsid="001a5b36" style:font-size-asian="9pt" style:font-weight-asian="normal" style:font-name-complex="Times New Roman1" style:font-size-complex="9pt" style:font-weight-complex="normal"/>
    </style:style>
    <style:style style:name="P257" style:family="paragraph" style:parent-style-name="Table_20_Contents">
      <style:text-properties style:font-name="Times New Roman" fo:font-size="9pt" style:text-underline-style="none" fo:font-weight="normal" officeooo:rsid="0019a438" officeooo:paragraph-rsid="00207e7a" style:font-size-asian="9pt" style:font-weight-asian="normal" style:font-name-complex="Times New Roman1" style:font-size-complex="9pt" style:font-weight-complex="normal"/>
    </style:style>
    <style:style style:name="P258" style:family="paragraph" style:parent-style-name="Table_20_Contents">
      <style:text-properties style:font-name="Times New Roman" fo:font-size="9pt" style:text-underline-style="none" fo:font-weight="normal" officeooo:rsid="0019a438" officeooo:paragraph-rsid="00260414" style:font-size-asian="9pt" style:font-weight-asian="normal" style:font-name-complex="Times New Roman1" style:font-size-complex="9pt" style:font-weight-complex="normal"/>
    </style:style>
    <style:style style:name="P259" style:family="paragraph" style:parent-style-name="Table_20_Contents">
      <style:text-properties style:font-name="Times New Roman" fo:font-size="9pt" style:text-underline-style="none" fo:font-weight="normal" officeooo:rsid="0019a438" officeooo:paragraph-rsid="00276793" style:font-size-asian="9pt" style:font-weight-asian="normal" style:font-name-complex="Times New Roman1" style:font-size-complex="9pt" style:font-weight-complex="normal"/>
    </style:style>
    <style:style style:name="P260" style:family="paragraph" style:parent-style-name="Table_20_Contents">
      <style:text-properties style:font-name="Times New Roman" fo:font-size="9pt" style:text-underline-style="none" fo:font-weight="normal" officeooo:rsid="0019a438" officeooo:paragraph-rsid="00370856" style:font-size-asian="9pt" style:font-weight-asian="normal" style:font-name-complex="Times New Roman1" style:font-size-complex="9pt" style:font-weight-complex="normal"/>
    </style:style>
    <style:style style:name="P261" style:family="paragraph" style:parent-style-name="Table_20_Contents">
      <style:text-properties style:font-name="Times New Roman" fo:font-size="9pt" style:text-underline-style="none" fo:font-weight="normal" officeooo:rsid="0019a438" officeooo:paragraph-rsid="00288248" style:font-size-asian="9pt" style:font-weight-asian="normal" style:font-name-complex="Times New Roman1" style:font-size-complex="9pt" style:font-weight-complex="normal"/>
    </style:style>
    <style:style style:name="P262" style:family="paragraph" style:parent-style-name="Table_20_Contents">
      <style:text-properties style:font-name="Times New Roman" fo:font-size="9pt" style:text-underline-style="none" fo:font-weight="normal" officeooo:rsid="0019a438" officeooo:paragraph-rsid="002a7f01" style:font-size-asian="9pt" style:font-weight-asian="normal" style:font-name-complex="Times New Roman1" style:font-size-complex="9pt" style:font-weight-complex="normal"/>
    </style:style>
    <style:style style:name="P263" style:family="paragraph" style:parent-style-name="Table_20_Contents">
      <style:text-properties style:font-name="Times New Roman" fo:font-size="9pt" style:text-underline-style="none" fo:font-weight="normal" officeooo:rsid="0019a438" officeooo:paragraph-rsid="002af272" style:font-size-asian="9pt" style:font-weight-asian="normal" style:font-name-complex="Times New Roman1" style:font-size-complex="9pt" style:font-weight-complex="normal"/>
    </style:style>
    <style:style style:name="P264" style:family="paragraph" style:parent-style-name="Table_20_Contents">
      <style:text-properties style:font-name="Times New Roman" fo:font-size="9pt" style:text-underline-style="none" fo:font-weight="normal" officeooo:rsid="0019a438" officeooo:paragraph-rsid="0038369b" style:font-size-asian="9pt" style:font-weight-asian="normal" style:font-name-complex="Times New Roman1" style:font-size-complex="9pt" style:font-weight-complex="normal"/>
    </style:style>
    <style:style style:name="P265" style:family="paragraph" style:parent-style-name="Table_20_Contents">
      <style:text-properties style:font-name="Times New Roman" fo:font-size="9pt" style:text-underline-style="none" fo:font-weight="normal" officeooo:rsid="0019a438" officeooo:paragraph-rsid="0029c869" style:font-size-asian="9pt" style:font-weight-asian="normal" style:font-name-complex="Times New Roman1" style:font-size-complex="9pt" style:font-weight-complex="normal"/>
    </style:style>
    <style:style style:name="P266" style:family="paragraph" style:parent-style-name="Table_20_Contents">
      <style:text-properties style:font-name="Times New Roman" fo:font-size="9pt" style:text-underline-style="none" fo:font-weight="normal" officeooo:rsid="0019a438" officeooo:paragraph-rsid="0042aa00" style:font-size-asian="9pt" style:font-weight-asian="normal" style:font-name-complex="Times New Roman1" style:font-size-complex="9pt" style:font-weight-complex="normal"/>
    </style:style>
    <style:style style:name="P267" style:family="paragraph" style:parent-style-name="Table_20_Contents">
      <style:text-properties style:font-name="Times New Roman" fo:font-size="9pt" style:text-underline-style="none" fo:font-weight="normal" officeooo:rsid="0019a438" officeooo:paragraph-rsid="003a1e5f" style:font-size-asian="9pt" style:font-weight-asian="normal" style:font-name-complex="Times New Roman1" style:font-size-complex="9pt" style:font-weight-complex="normal"/>
    </style:style>
    <style:style style:name="P268" style:family="paragraph" style:parent-style-name="Table_20_Contents">
      <style:text-properties style:font-name="Times New Roman" fo:font-size="9pt" style:text-underline-style="none" fo:font-weight="normal" officeooo:rsid="0018f66d" officeooo:paragraph-rsid="001bdff6" style:font-size-asian="9pt" style:font-weight-asian="normal" style:font-name-complex="Times New Roman1" style:font-size-complex="9pt" style:font-weight-complex="normal"/>
    </style:style>
    <style:style style:name="P269" style:family="paragraph" style:parent-style-name="Table_20_Contents">
      <style:text-properties style:font-name="Times New Roman" fo:font-size="9pt" style:text-underline-style="none" fo:font-weight="normal" officeooo:rsid="0018f66d" officeooo:paragraph-rsid="001ccae7" style:font-size-asian="9pt" style:font-weight-asian="normal" style:font-name-complex="Times New Roman1" style:font-size-complex="9pt" style:font-weight-complex="normal"/>
    </style:style>
    <style:style style:name="P270" style:family="paragraph" style:parent-style-name="Table_20_Contents">
      <style:text-properties style:font-name="Times New Roman" fo:font-size="9pt" style:text-underline-style="none" fo:font-weight="normal" officeooo:rsid="0018f66d" officeooo:paragraph-rsid="001f058b" style:font-size-asian="9pt" style:font-weight-asian="normal" style:font-name-complex="Times New Roman1" style:font-size-complex="9pt" style:font-weight-complex="normal"/>
    </style:style>
    <style:style style:name="P271" style:family="paragraph" style:parent-style-name="Table_20_Contents">
      <style:text-properties style:font-name="Times New Roman" fo:font-size="9pt" style:text-underline-style="none" fo:font-weight="normal" officeooo:rsid="0018f66d" officeooo:paragraph-rsid="001f0c38" style:font-size-asian="9pt" style:font-weight-asian="normal" style:font-name-complex="Times New Roman1" style:font-size-complex="9pt" style:font-weight-complex="normal"/>
    </style:style>
    <style:style style:name="P272" style:family="paragraph" style:parent-style-name="Table_20_Contents">
      <style:text-properties style:font-name="Times New Roman" fo:font-size="9pt" style:text-underline-style="none" fo:font-weight="normal" officeooo:rsid="001bc522" officeooo:paragraph-rsid="002cc4aa" style:font-size-asian="9pt" style:font-weight-asian="normal" style:font-name-complex="Times New Roman1" style:font-size-complex="9pt" style:font-weight-complex="normal"/>
    </style:style>
    <style:style style:name="P273" style:family="paragraph" style:parent-style-name="Table_20_Contents">
      <style:text-properties style:font-name="Times New Roman" fo:font-size="9pt" style:text-underline-style="none" fo:font-weight="normal" officeooo:rsid="001bc522" officeooo:paragraph-rsid="002ee306" style:font-size-asian="9pt" style:font-weight-asian="normal" style:font-name-complex="Times New Roman1" style:font-size-complex="9pt" style:font-weight-complex="normal"/>
    </style:style>
    <style:style style:name="P274" style:family="paragraph" style:parent-style-name="Table_20_Contents">
      <style:text-properties style:font-name="Times New Roman" fo:font-size="9pt" style:text-underline-style="none" fo:font-weight="normal" officeooo:rsid="001bc522" officeooo:paragraph-rsid="001f289e" style:font-size-asian="9pt" style:font-weight-asian="normal" style:font-name-complex="Times New Roman1" style:font-size-complex="9pt" style:font-weight-complex="normal"/>
    </style:style>
    <style:style style:name="P275" style:family="paragraph" style:parent-style-name="Table_20_Contents">
      <style:text-properties style:font-name="Times New Roman" fo:font-size="9pt" style:text-underline-style="none" fo:font-weight="normal" officeooo:rsid="001bc522" officeooo:paragraph-rsid="00341914" style:font-size-asian="9pt" style:font-weight-asian="normal" style:font-name-complex="Times New Roman1" style:font-size-complex="9pt" style:font-weight-complex="normal"/>
    </style:style>
    <style:style style:name="P276" style:family="paragraph" style:parent-style-name="Table_20_Contents">
      <style:text-properties style:font-name="Times New Roman" fo:font-size="9pt" style:text-underline-style="none" fo:font-weight="normal" officeooo:rsid="001bc522" officeooo:paragraph-rsid="0023b988" style:font-size-asian="9pt" style:font-weight-asian="normal" style:font-name-complex="Times New Roman1" style:font-size-complex="9pt" style:font-weight-complex="normal"/>
    </style:style>
    <style:style style:name="P277" style:family="paragraph" style:parent-style-name="Table_20_Contents">
      <style:text-properties style:font-name="Times New Roman" fo:font-size="9pt" style:text-underline-style="none" fo:font-weight="normal" officeooo:rsid="001bc522" officeooo:paragraph-rsid="0025a9c4" style:font-size-asian="9pt" style:font-weight-asian="normal" style:font-name-complex="Times New Roman1" style:font-size-complex="9pt" style:font-weight-complex="normal"/>
    </style:style>
    <style:style style:name="P278" style:family="paragraph" style:parent-style-name="Table_20_Contents">
      <style:text-properties style:font-name="Times New Roman" fo:font-size="9pt" style:text-underline-style="none" fo:font-weight="normal" officeooo:rsid="001bc522" officeooo:paragraph-rsid="00260414" style:font-size-asian="9pt" style:font-weight-asian="normal" style:font-name-complex="Times New Roman1" style:font-size-complex="9pt" style:font-weight-complex="normal"/>
    </style:style>
    <style:style style:name="P279" style:family="paragraph" style:parent-style-name="Table_20_Contents">
      <style:text-properties style:font-name="Times New Roman" fo:font-size="9pt" style:text-underline-style="none" fo:font-weight="normal" officeooo:rsid="001bc522" officeooo:paragraph-rsid="00276793" style:font-size-asian="9pt" style:font-weight-asian="normal" style:font-name-complex="Times New Roman1" style:font-size-complex="9pt" style:font-weight-complex="normal"/>
    </style:style>
    <style:style style:name="P280" style:family="paragraph" style:parent-style-name="Table_20_Contents">
      <style:text-properties style:font-name="Times New Roman" fo:font-size="9pt" style:text-underline-style="none" fo:font-weight="normal" officeooo:rsid="001bc522" officeooo:paragraph-rsid="00370856" style:font-size-asian="9pt" style:font-weight-asian="normal" style:font-name-complex="Times New Roman1" style:font-size-complex="9pt" style:font-weight-complex="normal"/>
    </style:style>
    <style:style style:name="P281" style:family="paragraph" style:parent-style-name="Table_20_Contents">
      <style:text-properties style:font-name="Times New Roman" fo:font-size="9pt" style:text-underline-style="none" fo:font-weight="normal" officeooo:rsid="001bc522" officeooo:paragraph-rsid="002af272" style:font-size-asian="9pt" style:font-weight-asian="normal" style:font-name-complex="Times New Roman1" style:font-size-complex="9pt" style:font-weight-complex="normal"/>
    </style:style>
    <style:style style:name="P282" style:family="paragraph" style:parent-style-name="Table_20_Contents">
      <style:text-properties style:font-name="Times New Roman" fo:font-size="9pt" style:text-underline-style="none" fo:font-weight="normal" officeooo:rsid="001bc522" officeooo:paragraph-rsid="0038369b" style:font-size-asian="9pt" style:font-weight-asian="normal" style:font-name-complex="Times New Roman1" style:font-size-complex="9pt" style:font-weight-complex="normal"/>
    </style:style>
    <style:style style:name="P283" style:family="paragraph" style:parent-style-name="Table_20_Contents">
      <style:text-properties style:font-name="Times New Roman" fo:font-size="9pt" style:text-underline-style="none" fo:font-weight="normal" officeooo:rsid="001bc522" officeooo:paragraph-rsid="003a1e5f" style:font-size-asian="9pt" style:font-weight-asian="normal" style:font-name-complex="Times New Roman1" style:font-size-complex="9pt" style:font-weight-complex="normal"/>
    </style:style>
    <style:style style:name="P284" style:family="paragraph" style:parent-style-name="Table_20_Contents">
      <style:text-properties style:font-name="Times New Roman" fo:font-size="9pt" style:text-underline-style="none" fo:font-weight="normal" officeooo:rsid="00126a64" officeooo:paragraph-rsid="001f289e" style:font-size-asian="9pt" style:font-weight-asian="normal" style:font-name-complex="Times New Roman1" style:font-size-complex="9pt" style:font-weight-complex="normal"/>
    </style:style>
    <style:style style:name="P285" style:family="paragraph" style:parent-style-name="Table_20_Contents">
      <style:text-properties style:font-name="Times New Roman" fo:font-size="9pt" style:text-underline-style="none" fo:font-weight="normal" officeooo:rsid="00126a64" officeooo:paragraph-rsid="001f4402" style:font-size-asian="9pt" style:font-weight-asian="normal" style:font-name-complex="Times New Roman1" style:font-size-complex="9pt" style:font-weight-complex="normal"/>
    </style:style>
    <style:style style:name="P286" style:family="paragraph" style:parent-style-name="Table_20_Contents">
      <style:text-properties style:font-name="Times New Roman" fo:font-size="9pt" style:text-underline-style="none" fo:font-weight="normal" officeooo:rsid="0013305d" officeooo:paragraph-rsid="001fa82b" style:font-size-asian="9pt" style:font-weight-asian="normal" style:font-name-complex="Times New Roman1" style:font-size-complex="9pt" style:font-weight-complex="normal"/>
    </style:style>
    <style:style style:name="P287" style:family="paragraph" style:parent-style-name="Table_20_Contents">
      <style:text-properties style:font-name="Times New Roman" fo:font-size="9pt" style:text-underline-style="none" fo:font-weight="normal" officeooo:rsid="0013305d" officeooo:paragraph-rsid="00288248" style:font-size-asian="9pt" style:font-weight-asian="normal" style:font-name-complex="Times New Roman1" style:font-size-complex="9pt" style:font-weight-complex="normal"/>
    </style:style>
    <style:style style:name="P288" style:family="paragraph" style:parent-style-name="Table_20_Contents">
      <style:text-properties style:font-name="Times New Roman" fo:font-size="9pt" style:text-underline-style="none" fo:font-weight="normal" officeooo:rsid="0019577f" officeooo:paragraph-rsid="00370856" style:font-size-asian="9pt" style:font-weight-asian="normal" style:font-name-complex="Times New Roman1" style:font-size-complex="9pt" style:font-weight-complex="normal"/>
    </style:style>
    <style:style style:name="P289" style:family="paragraph" style:parent-style-name="Table_20_Contents">
      <style:text-properties style:font-name="Times New Roman" fo:font-size="9pt" style:text-underline-style="none" fo:font-weight="normal" officeooo:rsid="0019577f" officeooo:paragraph-rsid="0018f66d" style:font-size-asian="9pt" style:font-weight-asian="normal" style:font-name-complex="Times New Roman1" style:font-size-complex="9pt" style:font-weight-complex="normal"/>
    </style:style>
    <style:style style:name="P290" style:family="paragraph" style:parent-style-name="Table_20_Contents">
      <style:text-properties style:font-name="Times New Roman" fo:font-size="9pt" style:text-underline-style="none" fo:font-weight="normal" officeooo:rsid="0019577f" officeooo:paragraph-rsid="003a1e5f" style:font-size-asian="9pt" style:font-weight-asian="normal" style:font-name-complex="Times New Roman1" style:font-size-complex="9pt" style:font-weight-complex="normal"/>
    </style:style>
    <style:style style:name="P291" style:family="paragraph" style:parent-style-name="Table_20_Contents">
      <style:text-properties style:font-name="Times New Roman" fo:font-size="9pt" fo:font-style="normal" style:text-underline-style="none" fo:font-weight="normal" officeooo:rsid="0019a438" officeooo:paragraph-rsid="00304b2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2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8f66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3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37085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4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3a1e5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5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f20f0" style:font-size-asian="9pt" style:font-style-asian="normal" style:font-weight-asian="normal" style:font-size-complex="9pt" style:font-style-complex="normal" style:font-weight-complex="normal"/>
    </style:style>
    <style:style style:name="P29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29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29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15e09" style:font-size-asian="9pt" style:font-style-asian="normal" style:font-weight-asian="normal" style:font-size-complex="9pt" style:font-style-complex="normal" style:font-weight-complex="normal"/>
    </style:style>
    <style:style style:name="P29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30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4042ec" style:font-size-asian="9pt" style:font-style-asian="normal" style:font-weight-asian="normal" style:font-size-complex="9pt" style:font-style-complex="normal" style:font-weight-complex="normal"/>
    </style:style>
    <style:style style:name="P30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b002d" style:font-size-asian="9pt" style:font-style-asian="normal" style:font-weight-asian="normal" style:font-size-complex="9pt" style:font-style-complex="normal" style:font-weight-complex="normal"/>
    </style:style>
    <style:style style:name="P302" style:family="paragraph" style:parent-style-name="Table_20_Contents">
      <style:text-properties style:font-name="Times New Roman" fo:font-size="9pt" fo:font-style="normal" fo:font-weight="normal" officeooo:rsid="00081334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30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30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428939" style:font-size-asian="9pt" style:font-style-asian="normal" style:font-weight-asian="normal" style:font-size-complex="9pt" style:font-style-complex="normal" style:font-weight-complex="normal"/>
    </style:style>
    <style:style style:name="P30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4042ec" style:font-size-asian="9pt" style:font-style-asian="normal" style:font-weight-asian="normal" style:font-size-complex="9pt" style:font-style-complex="normal" style:font-weight-complex="normal"/>
    </style:style>
    <style:style style:name="P30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4b002d" style:font-size-asian="9pt" style:font-style-asian="normal" style:font-weight-asian="normal" style:font-size-complex="9pt" style:font-style-complex="normal" style:font-weight-complex="normal"/>
    </style:style>
    <style:style style:name="P30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3af96d" officeooo:paragraph-rsid="003ec7b4" style:font-size-asian="9pt" style:font-style-asian="normal" style:font-weight-asian="normal" style:font-size-complex="9pt" style:font-style-complex="normal" style:font-weight-complex="normal"/>
    </style:style>
    <style:style style:name="P30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30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b002d" style:font-size-asian="9pt" style:font-style-asian="normal" style:font-weight-asian="normal" style:font-size-complex="9pt" style:font-style-complex="normal" style:font-weight-complex="normal"/>
    </style:style>
    <style:style style:name="P310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3f20f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1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3ec7b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2" style:family="paragraph" style:parent-style-name="Table_20_Contents">
      <style:text-properties fo:font-size="9pt" fo:font-weight="normal" officeooo:rsid="001ed3cd" officeooo:paragraph-rsid="0015bf7d" style:font-size-asian="9pt" style:font-weight-asian="normal" style:font-size-complex="9pt" style:font-weight-complex="normal"/>
    </style:style>
    <style:style style:name="P313" style:family="paragraph" style:parent-style-name="Table_20_Contents">
      <style:text-properties fo:font-size="9pt" fo:font-weight="normal" officeooo:rsid="001b1350" officeooo:paragraph-rsid="0015bf7d" style:font-size-asian="9pt" style:font-weight-asian="normal" style:font-size-complex="9pt" style:font-weight-complex="normal"/>
    </style:style>
    <style:style style:name="P314" style:family="paragraph" style:parent-style-name="Table_20_Contents">
      <style:paragraph-properties fo:text-align="start" style:justify-single-word="false"/>
      <style:text-properties fo:font-size="9pt" fo:font-weight="normal" officeooo:rsid="000446d2" officeooo:paragraph-rsid="0015bf7d" style:font-size-asian="9pt" style:font-weight-asian="normal" style:font-size-complex="9pt" style:font-weight-complex="normal"/>
    </style:style>
    <style:style style:name="P315" style:family="paragraph" style:parent-style-name="Table_20_Contents">
      <style:text-properties fo:font-size="9pt" fo:font-weight="normal" officeooo:paragraph-rsid="0015bf7d" style:font-size-asian="9pt" style:font-weight-asian="normal" style:font-size-complex="9pt" style:font-weight-complex="normal"/>
    </style:style>
    <style:style style:name="P316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e20d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7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41c13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8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e20d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9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40b21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0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40c2b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e20d7" style:font-size-asian="9pt" style:font-weight-asian="normal" style:font-name-complex="Times New Roman1" style:font-size-complex="9pt" style:font-weight-complex="normal"/>
    </style:style>
    <style:style style:name="P32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e5f42" officeooo:paragraph-rsid="001e20d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5bf7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e20d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1e20d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3b7a39" officeooo:paragraph-rsid="001e20d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e5f42" officeooo:paragraph-rsid="001e20d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normal" officeooo:rsid="002aff0a" officeooo:paragraph-rsid="001e20d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aff0a" officeooo:paragraph-rsid="001e20d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aff0a" officeooo:paragraph-rsid="001e20d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e20d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weight="normal" officeooo:paragraph-rsid="001e20d7" style:font-size-asian="9pt" style:font-weight-asian="normal" style:font-size-complex="9pt" style:font-weight-complex="normal"/>
    </style:style>
    <style:style style:name="P33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9pt" fo:font-weight="normal" officeooo:paragraph-rsid="001e20d7" style:font-size-asian="9pt" style:font-weight-asian="normal" style:font-size-complex="9pt" style:font-weight-complex="normal"/>
    </style:style>
    <style:style style:name="P33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1e20d7" style:font-size-asian="9pt" style:font-weight-asian="normal" style:font-size-complex="9pt" style:font-weight-complex="normal"/>
    </style:style>
    <style:style style:name="P33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5bf7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6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15bf7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5bf7d" style:font-size-asian="9pt" style:font-weight-asian="normal" style:font-name-complex="Times New Roman1" style:font-size-complex="9pt" style:font-weight-complex="normal"/>
    </style:style>
    <style:style style:name="P33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f9d5a" officeooo:paragraph-rsid="002f9d5a" style:font-size-asian="9pt" style:font-weight-asian="normal" style:font-name-complex="Times New Roman1" style:font-size-complex="9pt" style:font-weight-complex="normal"/>
    </style:style>
    <style:style style:name="P33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fed8d" officeooo:paragraph-rsid="0042aa00" style:font-size-asian="9pt" style:font-weight-asian="normal" style:font-name-complex="Times New Roman1" style:font-size-complex="9pt" style:font-weight-complex="normal"/>
    </style:style>
    <style:style style:name="P340" style:family="paragraph" style:parent-style-name="Standard">
      <style:text-properties style:font-name="Times New Roman" fo:font-size="9pt" fo:font-weight="normal" officeooo:rsid="0005f30c" officeooo:paragraph-rsid="0015bf7d" style:font-size-asian="9pt" style:font-weight-asian="normal" style:font-size-complex="9pt" style:font-weight-complex="normal"/>
    </style:style>
    <style:style style:name="P341" style:family="paragraph" style:parent-style-name="Standard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342" style:family="paragraph" style:parent-style-name="Standard">
      <style:text-properties style:font-name="Times New Roman" fo:font-size="9pt" fo:font-weight="normal" officeooo:rsid="002466a2" officeooo:paragraph-rsid="001594d9" style:font-size-asian="9pt" style:font-weight-asian="normal" style:font-size-complex="9pt" style:font-weight-complex="normal"/>
    </style:style>
    <style:style style:name="P343" style:family="paragraph" style:parent-style-name="Standard">
      <style:text-properties style:font-name="Times New Roman" fo:font-size="9pt" fo:font-weight="normal" officeooo:rsid="002466a2" officeooo:paragraph-rsid="001e20d7" style:font-size-asian="9pt" style:font-weight-asian="normal" style:font-size-complex="9pt" style:font-weight-complex="normal"/>
    </style:style>
    <style:style style:name="P344" style:family="paragraph" style:parent-style-name="Standard">
      <style:text-properties style:font-name="Times New Roman" fo:font-size="9pt" fo:font-weight="normal" officeooo:rsid="002466a2" officeooo:paragraph-rsid="003f20f0" style:font-size-asian="9pt" style:font-weight-asian="normal" style:font-size-complex="9pt" style:font-weight-complex="normal"/>
    </style:style>
    <style:style style:name="P345" style:family="paragraph" style:parent-style-name="Standard">
      <style:text-properties style:font-name="Times New Roman" fo:font-size="9pt" fo:font-weight="normal" officeooo:rsid="002466a2" officeooo:paragraph-rsid="003cb8dd" style:font-size-asian="9pt" style:font-weight-asian="normal" style:font-size-complex="9pt" style:font-weight-complex="normal"/>
    </style:style>
    <style:style style:name="P346" style:family="paragraph" style:parent-style-name="Standard">
      <style:text-properties style:font-name="Times New Roman" fo:font-size="9pt" fo:font-weight="normal" officeooo:rsid="002466a2" officeooo:paragraph-rsid="003826e6" style:font-size-asian="9pt" style:font-weight-asian="normal" style:font-size-complex="9pt" style:font-weight-complex="normal"/>
    </style:style>
    <style:style style:name="P347" style:family="paragraph" style:parent-style-name="Standard">
      <style:text-properties style:font-name="Times New Roman" fo:font-size="9pt" fo:font-weight="normal" officeooo:rsid="002466a2" officeooo:paragraph-rsid="003dac38" style:font-size-asian="9pt" style:font-weight-asian="normal" style:font-size-complex="9pt" style:font-weight-complex="normal"/>
    </style:style>
    <style:style style:name="P348" style:family="paragraph" style:parent-style-name="Standard">
      <style:text-properties style:font-name="Times New Roman" fo:font-size="9pt" fo:font-weight="normal" officeooo:rsid="002466a2" officeooo:paragraph-rsid="003af96d" style:font-size-asian="9pt" style:font-weight-asian="normal" style:font-size-complex="9pt" style:font-weight-complex="normal"/>
    </style:style>
    <style:style style:name="P349" style:family="paragraph" style:parent-style-name="Standard">
      <style:text-properties style:font-name="Times New Roman" fo:font-size="9pt" fo:font-weight="normal" officeooo:rsid="002466a2" officeooo:paragraph-rsid="003c9114" style:font-size-asian="9pt" style:font-weight-asian="normal" style:font-size-complex="9pt" style:font-weight-complex="normal"/>
    </style:style>
    <style:style style:name="P350" style:family="paragraph" style:parent-style-name="Standard">
      <style:text-properties style:font-name="Times New Roman" fo:font-size="9pt" fo:font-weight="normal" officeooo:rsid="002466a2" officeooo:paragraph-rsid="0046879f" style:font-size-asian="9pt" style:font-weight-asian="normal" style:font-size-complex="9pt" style:font-weight-complex="normal"/>
    </style:style>
    <style:style style:name="P351" style:family="paragraph" style:parent-style-name="Standard">
      <style:text-properties style:font-name="Times New Roman" fo:font-size="9pt" fo:font-weight="normal" officeooo:rsid="002466a2" officeooo:paragraph-rsid="00315e09" style:font-size-asian="9pt" style:font-weight-asian="normal" style:font-size-complex="9pt" style:font-weight-complex="normal"/>
    </style:style>
    <style:style style:name="P352" style:family="paragraph" style:parent-style-name="Standard">
      <style:text-properties style:font-name="Times New Roman" fo:font-size="9pt" fo:font-weight="normal" officeooo:rsid="002466a2" officeooo:paragraph-rsid="0041c136" style:font-size-asian="9pt" style:font-weight-asian="normal" style:font-size-complex="9pt" style:font-weight-complex="normal"/>
    </style:style>
    <style:style style:name="P353" style:family="paragraph" style:parent-style-name="Standard">
      <style:text-properties style:font-name="Times New Roman" fo:font-size="9pt" fo:font-weight="normal" officeooo:rsid="002466a2" officeooo:paragraph-rsid="004a9fe0" style:font-size-asian="9pt" style:font-weight-asian="normal" style:font-size-complex="9pt" style:font-weight-complex="normal"/>
    </style:style>
    <style:style style:name="P354" style:family="paragraph" style:parent-style-name="Standard">
      <style:text-properties style:font-name="Times New Roman" fo:font-size="9pt" fo:font-weight="normal" officeooo:rsid="002466a2" officeooo:paragraph-rsid="0040b219" style:font-size-asian="9pt" style:font-weight-asian="normal" style:font-size-complex="9pt" style:font-weight-complex="normal"/>
    </style:style>
    <style:style style:name="P355" style:family="paragraph" style:parent-style-name="Standard">
      <style:text-properties style:font-name="Times New Roman" fo:font-size="9pt" fo:font-weight="normal" officeooo:rsid="002466a2" officeooo:paragraph-rsid="004042ec" style:font-size-asian="9pt" style:font-weight-asian="normal" style:font-size-complex="9pt" style:font-weight-complex="normal"/>
    </style:style>
    <style:style style:name="P356" style:family="paragraph" style:parent-style-name="Standard">
      <style:text-properties style:font-name="Times New Roman" fo:font-size="9pt" fo:font-weight="normal" officeooo:rsid="002466a2" officeooo:paragraph-rsid="001e41b3" style:font-size-asian="9pt" style:font-weight-asian="normal" style:font-size-complex="9pt" style:font-weight-complex="normal"/>
    </style:style>
    <style:style style:name="P357" style:family="paragraph" style:parent-style-name="Standard">
      <style:text-properties style:font-name="Times New Roman" fo:font-size="9pt" fo:font-weight="normal" officeooo:rsid="002466a2" officeooo:paragraph-rsid="0040c2b8" style:font-size-asian="9pt" style:font-weight-asian="normal" style:font-size-complex="9pt" style:font-weight-complex="normal"/>
    </style:style>
    <style:style style:name="P358" style:family="paragraph" style:parent-style-name="Standard">
      <style:text-properties style:font-name="Times New Roman" fo:font-size="9pt" fo:font-weight="normal" officeooo:rsid="002466a2" officeooo:paragraph-rsid="004b002d" style:font-size-asian="9pt" style:font-weight-asian="normal" style:font-size-complex="9pt" style:font-weight-complex="normal"/>
    </style:style>
    <style:style style:name="P359" style:family="paragraph" style:parent-style-name="Standard">
      <style:text-properties style:font-name="Times New Roman" fo:font-size="9pt" fo:font-weight="normal" officeooo:rsid="00081334" officeooo:paragraph-rsid="0015bf7d" style:font-size-asian="9pt" style:font-weight-asian="normal" style:font-size-complex="9pt" style:font-weight-complex="normal"/>
    </style:style>
    <style:style style:name="P360" style:family="paragraph" style:parent-style-name="Standard">
      <style:paragraph-properties fo:text-align="start" style:justify-single-word="false"/>
      <style:text-properties style:font-name="Times New Roman" fo:font-size="9pt" fo:font-weight="normal" officeooo:rsid="0019782a" officeooo:paragraph-rsid="003a1b77" style:font-size-asian="9pt" style:font-weight-asian="normal" style:font-size-complex="9pt" style:font-weight-complex="normal"/>
    </style:style>
    <style:style style:name="P361" style:family="paragraph" style:parent-style-name="Standard">
      <style:paragraph-properties fo:text-align="start" style:justify-single-word="false"/>
      <style:text-properties style:font-name="Times New Roman" fo:font-size="9pt" fo:font-weight="normal" officeooo:rsid="003af96d" officeooo:paragraph-rsid="003af96d" style:font-size-asian="9pt" style:font-weight-asian="normal" style:font-size-complex="9pt" style:font-weight-complex="normal"/>
    </style:style>
    <style:style style:name="P362" style:family="paragraph" style:parent-style-name="Standard">
      <style:paragraph-properties fo:text-align="start" style:justify-single-word="false"/>
      <style:text-properties style:font-name="Times New Roman" fo:font-size="9pt" fo:font-weight="normal" officeooo:rsid="003af96d" officeooo:paragraph-rsid="003ec7b4" style:font-size-asian="9pt" style:font-weight-asian="normal" style:font-size-complex="9pt" style:font-weight-complex="normal"/>
    </style:style>
    <style:style style:name="P363" style:family="paragraph" style:parent-style-name="Standard">
      <style:paragraph-properties fo:text-align="start" style:justify-single-word="false"/>
      <style:text-properties style:font-name="Times New Roman" fo:font-size="9pt" fo:font-weight="normal" officeooo:rsid="003af96d" officeooo:paragraph-rsid="003f20f0" style:font-size-asian="9pt" style:font-weight-asian="normal" style:font-size-complex="9pt" style:font-weight-complex="normal"/>
    </style:style>
    <style:style style:name="P364" style:family="paragraph" style:parent-style-name="Standard">
      <style:text-properties style:font-name="Times New Roman" fo:font-size="9pt" fo:font-weight="normal" officeooo:rsid="003af96d" officeooo:paragraph-rsid="003af96d" style:font-size-asian="9pt" style:font-weight-asian="normal" style:font-size-complex="9pt" style:font-weight-complex="normal"/>
    </style:style>
    <style:style style:name="P365" style:family="paragraph" style:parent-style-name="Standard">
      <style:text-properties style:font-name="Times New Roman" fo:font-size="9pt" fo:font-weight="normal" officeooo:rsid="003af96d" officeooo:paragraph-rsid="003c9114" style:font-size-asian="9pt" style:font-weight-asian="normal" style:font-size-complex="9pt" style:font-weight-complex="normal"/>
    </style:style>
    <style:style style:name="P366" style:family="paragraph" style:parent-style-name="Standard">
      <style:text-properties style:font-name="Times New Roman" fo:font-size="9pt" fo:font-weight="normal" officeooo:paragraph-rsid="004d412f" style:font-size-asian="9pt" style:font-weight-asian="normal" style:font-size-complex="9pt" style:font-weight-complex="normal"/>
    </style:style>
    <style:style style:name="P367" style:family="paragraph" style:parent-style-name="Standard">
      <style:paragraph-properties fo:text-align="center" style:justify-single-word="false"/>
      <style:text-properties style:font-name="Times New Roman" fo:font-size="9pt" fo:font-weight="bold" officeooo:rsid="001bc522" officeooo:paragraph-rsid="0015bf7d" style:font-size-asian="9pt" style:font-weight-asian="bold" style:font-size-complex="9pt" style:font-weight-complex="bold"/>
    </style:style>
    <style:style style:name="P36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f0c38" officeooo:paragraph-rsid="001f0c38" style:font-size-asian="9pt" style:font-weight-asian="normal" style:font-name-complex="Times New Roman1" style:font-size-complex="9pt" style:font-weight-complex="normal"/>
    </style:style>
    <style:style style:name="P36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07e7a" officeooo:paragraph-rsid="00207e7a" style:font-size-asian="9pt" style:font-weight-asian="normal" style:font-name-complex="Times New Roman1" style:font-size-complex="9pt" style:font-weight-complex="normal"/>
    </style:style>
    <style:style style:name="P37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07e7a" officeooo:paragraph-rsid="00223bde" style:font-size-asian="9pt" style:font-weight-asian="normal" style:font-name-complex="Times New Roman1" style:font-size-complex="9pt" style:font-weight-complex="normal"/>
    </style:style>
    <style:style style:name="P37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ce610" officeooo:paragraph-rsid="00370856" style:font-size-asian="9pt" style:font-weight-asian="normal" style:font-name-complex="Times New Roman1" style:font-size-complex="9pt" style:font-weight-complex="normal"/>
    </style:style>
    <style:style style:name="P37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4fa388" officeooo:paragraph-rsid="0015bf7d" style:font-size-asian="9pt" style:font-weight-asian="normal" style:font-name-complex="Times New Roman1" style:font-size-complex="9pt" style:font-weight-complex="normal"/>
    </style:style>
    <style:style style:name="P373" style:family="paragraph" style:parent-style-name="Standard">
      <style:text-properties fo:font-size="9pt" style:font-size-asian="9pt" style:font-size-complex="9pt"/>
    </style:style>
    <style:style style:name="P374" style:family="paragraph" style:parent-style-name="Standard">
      <style:paragraph-properties fo:text-align="center" style:justify-single-word="false"/>
      <style:text-properties fo:font-size="9pt" officeooo:paragraph-rsid="0015bf7d" style:font-size-asian="9pt" style:font-size-complex="9pt"/>
    </style:style>
    <style:style style:name="P375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e20d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7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1e20d7" style:font-size-asian="9pt" style:font-weight-asian="normal" style:font-size-complex="9pt" style:font-weight-complex="normal"/>
    </style:style>
    <style:style style:name="T1" style:family="text">
      <style:text-properties fo:font-weight="bold" officeooo:rsid="001bc522" style:font-weight-asian="bold" style:font-weight-complex="bold"/>
    </style:style>
    <style:style style:name="T2" style:family="text">
      <style:text-properties fo:font-weight="bold" officeooo:rsid="0013305d" style:font-weight-asian="bold" style:font-weight-complex="bold"/>
    </style:style>
    <style:style style:name="T3" style:family="text">
      <style:text-properties fo:font-weight="bold" officeooo:rsid="001a5b36" style:font-weight-asian="bold" style:font-weight-complex="bold"/>
    </style:style>
    <style:style style:name="T4" style:family="text">
      <style:text-properties fo:font-weight="bold" officeooo:rsid="001ed3cd" style:font-weight-asian="bold" style:font-weight-complex="bold"/>
    </style:style>
    <style:style style:name="T5" style:family="text">
      <style:text-properties fo:font-weight="bold" officeooo:rsid="001bdff6" style:font-weight-asian="bold" style:font-weight-complex="bold"/>
    </style:style>
    <style:style style:name="T6" style:family="text">
      <style:text-properties officeooo:rsid="001bc522"/>
    </style:style>
    <style:style style:name="T7" style:family="text">
      <style:text-properties officeooo:rsid="001ff1e9"/>
    </style:style>
    <style:style style:name="T8" style:family="text">
      <style:text-properties officeooo:rsid="00126a64"/>
    </style:style>
    <style:style style:name="T9" style:family="text">
      <style:text-properties officeooo:rsid="0079b2eb"/>
    </style:style>
    <style:style style:name="T10" style:family="text">
      <style:text-properties officeooo:rsid="0019a438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1bd23e" style:font-style-asian="italic" style:font-style-complex="italic"/>
    </style:style>
    <style:style style:name="T13" style:family="text">
      <style:text-properties fo:font-style="italic" officeooo:rsid="007e6745" style:font-style-asian="italic" style:font-style-complex="italic"/>
    </style:style>
    <style:style style:name="T14" style:family="text">
      <style:text-properties fo:font-style="italic" officeooo:rsid="00222156" style:font-style-asian="italic" style:font-style-complex="italic"/>
    </style:style>
    <style:style style:name="T15" style:family="text">
      <style:text-properties fo:font-style="italic" officeooo:rsid="0075afdd" style:font-style-asian="italic" style:font-style-complex="italic"/>
    </style:style>
    <style:style style:name="T16" style:family="text">
      <style:text-properties fo:font-style="italic" style:text-underline-style="none" officeooo:rsid="001bd23e" style:font-style-asian="italic" style:font-style-complex="italic"/>
    </style:style>
    <style:style style:name="T17" style:family="text">
      <style:text-properties fo:font-style="italic" style:text-underline-style="none" officeooo:rsid="007e6745" style:font-style-asian="italic" style:font-style-complex="italic"/>
    </style:style>
    <style:style style:name="T18" style:family="text">
      <style:text-properties officeooo:rsid="00746978"/>
    </style:style>
    <style:style style:name="T19" style:family="text">
      <style:text-properties fo:color="#000000" loext:opacity="100%" officeooo:rsid="00237385"/>
    </style:style>
    <style:style style:name="T20" style:family="text">
      <style:text-properties officeooo:rsid="00480630"/>
    </style:style>
    <style:style style:name="T21" style:family="text">
      <style:text-properties officeooo:rsid="00237385"/>
    </style:style>
    <style:style style:name="T22" style:family="text">
      <style:text-properties officeooo:rsid="0018f66d"/>
    </style:style>
    <style:style style:name="T23" style:family="text">
      <style:text-properties officeooo:rsid="000ccb22"/>
    </style:style>
    <style:style style:name="T24" style:family="text">
      <style:text-properties officeooo:rsid="006fa4ca"/>
    </style:style>
    <style:style style:name="T25" style:family="text">
      <style:text-properties officeooo:rsid="00058bbe"/>
    </style:style>
    <style:style style:name="T26" style:family="text">
      <style:text-properties officeooo:rsid="0061586a"/>
    </style:style>
    <style:style style:name="T27" style:family="text">
      <style:text-properties officeooo:rsid="001aebe5"/>
    </style:style>
    <style:style style:name="T28" style:family="text">
      <style:text-properties officeooo:rsid="001a11ef"/>
    </style:style>
    <style:style style:name="T29" style:family="text">
      <style:text-properties officeooo:rsid="001be7c5"/>
    </style:style>
    <style:style style:name="T30" style:family="text">
      <style:text-properties style:font-name="Times New Roman" style:text-underline-style="none" style:font-name-complex="Times New Roman1"/>
    </style:style>
    <style:style style:name="T31" style:family="text">
      <style:text-properties style:font-name="Times New Roman" style:text-underline-style="none" officeooo:rsid="0028cf39" style:font-name-complex="Times New Roman1"/>
    </style:style>
    <style:style style:name="T32" style:family="text">
      <style:text-properties style:font-name="Times New Roman" style:text-underline-style="none" officeooo:rsid="0014a5d0" style:font-name-complex="Times New Roman1"/>
    </style:style>
    <style:style style:name="T33" style:family="text">
      <style:text-properties style:font-name="Times New Roman" style:text-underline-style="none" officeooo:rsid="00171ba9" style:font-name-complex="Times New Roman1"/>
    </style:style>
    <style:style style:name="T34" style:family="text">
      <style:text-properties style:font-name="Times New Roman" style:text-underline-style="none" officeooo:rsid="00222156" style:font-name-complex="Times New Roman1"/>
    </style:style>
    <style:style style:name="T35" style:family="text">
      <style:text-properties style:font-name="Times New Roman" style:text-underline-style="none" officeooo:rsid="0015fac1" style:font-name-complex="Times New Roman1"/>
    </style:style>
    <style:style style:name="T36" style:family="text">
      <style:text-properties style:font-name="Times New Roman" style:text-underline-style="none" officeooo:rsid="00213b6f" style:font-name-complex="Times New Roman1"/>
    </style:style>
    <style:style style:name="T37" style:family="text">
      <style:text-properties style:font-name="Times New Roman" style:text-underline-style="none" officeooo:rsid="0026a42c" style:font-name-complex="Times New Roman1"/>
    </style:style>
    <style:style style:name="T38" style:family="text">
      <style:text-properties style:font-name="Times New Roman" style:text-underline-style="none" officeooo:rsid="00195eda" style:font-name-complex="Times New Roman1"/>
    </style:style>
    <style:style style:name="T39" style:family="text">
      <style:text-properties style:font-name="Times New Roman" style:text-underline-style="none" officeooo:rsid="00132b44" style:font-name-complex="Times New Roman1"/>
    </style:style>
    <style:style style:name="T40" style:family="text">
      <style:text-properties style:font-name="Times New Roman" style:text-underline-style="none" officeooo:rsid="001ff1e9" style:font-name-complex="Times New Roman1"/>
    </style:style>
    <style:style style:name="T41" style:family="text">
      <style:text-properties style:font-name="Times New Roman" style:text-underline-style="none" officeooo:rsid="00126a64" style:font-name-complex="Times New Roman1"/>
    </style:style>
    <style:style style:name="T42" style:family="text">
      <style:text-properties style:font-name="Times New Roman" style:text-underline-style="none" officeooo:rsid="001a11ef" style:font-name-complex="Times New Roman1"/>
    </style:style>
    <style:style style:name="T43" style:family="text">
      <style:text-properties style:font-name="Times New Roman" style:text-underline-style="none" officeooo:rsid="002cc4aa" style:font-name-complex="Times New Roman1"/>
    </style:style>
    <style:style style:name="T44" style:family="text">
      <style:text-properties style:font-name="Times New Roman" style:text-underline-style="none" officeooo:rsid="0008f067" style:font-name-complex="Times New Roman1"/>
    </style:style>
    <style:style style:name="T45" style:family="text">
      <style:text-properties style:font-name="Times New Roman" style:text-underline-style="none" officeooo:rsid="00189eff" style:font-name-complex="Times New Roman1"/>
    </style:style>
    <style:style style:name="T46" style:family="text">
      <style:text-properties style:font-name="Times New Roman" style:text-underline-style="none" officeooo:rsid="00233353" style:font-name-complex="Times New Roman1"/>
    </style:style>
    <style:style style:name="T47" style:family="text">
      <style:text-properties style:font-name="Times New Roman" style:text-underline-style="none" officeooo:rsid="001b741b" style:font-name-complex="Times New Roman1"/>
    </style:style>
    <style:style style:name="T48" style:family="text">
      <style:text-properties style:font-name="Times New Roman" style:text-underline-style="none" officeooo:rsid="00216435" style:font-name-complex="Times New Roman1"/>
    </style:style>
    <style:style style:name="T49" style:family="text">
      <style:text-properties style:font-name="Times New Roman" style:text-underline-style="none" officeooo:rsid="00137813" style:font-name-complex="Times New Roman1"/>
    </style:style>
    <style:style style:name="T50" style:family="text">
      <style:text-properties style:font-name="Times New Roman" style:text-underline-style="none" officeooo:rsid="00070d89" style:font-name-complex="Times New Roman1"/>
    </style:style>
    <style:style style:name="T51" style:family="text">
      <style:text-properties style:font-name="Times New Roman" style:text-underline-style="none" officeooo:rsid="00050439" style:font-name-complex="Times New Roman1"/>
    </style:style>
    <style:style style:name="T52" style:family="text">
      <style:text-properties officeooo:rsid="004a95d1"/>
    </style:style>
    <style:style style:name="T53" style:family="text">
      <style:text-properties fo:font-style="normal" style:font-style-asian="normal" style:font-style-complex="normal"/>
    </style:style>
    <style:style style:name="T54" style:family="text">
      <style:text-properties fo:font-style="normal" officeooo:rsid="00186432" style:font-style-asian="normal" style:font-style-complex="normal"/>
    </style:style>
    <style:style style:name="T55" style:family="text">
      <style:text-properties fo:font-style="normal" officeooo:rsid="001a11ef" style:font-style-asian="normal" style:font-style-complex="normal"/>
    </style:style>
    <style:style style:name="T56" style:family="text">
      <style:text-properties fo:font-style="normal" officeooo:rsid="002cc4aa" style:font-style-asian="normal" style:font-style-complex="normal"/>
    </style:style>
    <style:style style:name="T57" style:family="text">
      <style:text-properties fo:font-style="normal" officeooo:rsid="002cd809" style:font-style-asian="normal" style:font-style-complex="normal"/>
    </style:style>
    <style:style style:name="T58" style:family="text">
      <style:text-properties fo:font-style="normal" officeooo:rsid="00132b44" style:font-style-asian="normal" style:font-style-complex="normal"/>
    </style:style>
    <style:style style:name="T59" style:family="text">
      <style:text-properties fo:font-style="normal" officeooo:rsid="001aebe5" style:font-style-asian="normal" style:font-style-complex="normal"/>
    </style:style>
    <style:style style:name="T60" style:family="text">
      <style:text-properties fo:font-style="normal" officeooo:rsid="001f0c38" style:font-style-asian="normal" style:font-style-complex="normal"/>
    </style:style>
    <style:style style:name="T61" style:family="text">
      <style:text-properties fo:font-style="normal" officeooo:rsid="003450e1" style:font-style-asian="normal" style:font-style-complex="normal"/>
    </style:style>
    <style:style style:name="T62" style:family="text">
      <style:text-properties fo:font-style="normal" officeooo:rsid="002ee306" style:font-style-asian="normal" style:font-style-complex="normal"/>
    </style:style>
    <style:style style:name="T63" style:family="text">
      <style:text-properties fo:font-style="normal" officeooo:rsid="00041814" style:font-style-asian="normal" style:font-style-complex="normal"/>
    </style:style>
    <style:style style:name="T64" style:family="text">
      <style:text-properties fo:font-style="normal" officeooo:rsid="0011bfb7" style:font-style-asian="normal" style:font-style-complex="normal"/>
    </style:style>
    <style:style style:name="T65" style:family="text">
      <style:text-properties fo:font-style="normal" officeooo:rsid="001be7c5" style:font-style-asian="normal" style:font-style-complex="normal"/>
    </style:style>
    <style:style style:name="T66" style:family="text">
      <style:text-properties fo:font-style="normal" officeooo:rsid="001d4257" style:font-style-asian="normal" style:font-style-complex="normal"/>
    </style:style>
    <style:style style:name="T67" style:family="text">
      <style:text-properties fo:font-style="normal" officeooo:rsid="001548dd" style:font-style-asian="normal" style:font-style-complex="normal"/>
    </style:style>
    <style:style style:name="T68" style:family="text">
      <style:text-properties fo:font-style="normal" officeooo:rsid="004fa388" style:font-style-asian="normal" style:font-style-complex="normal"/>
    </style:style>
    <style:style style:name="T69" style:family="text">
      <style:text-properties fo:font-style="normal" officeooo:rsid="00054dfa" style:font-style-asian="normal" style:font-style-complex="normal"/>
    </style:style>
    <style:style style:name="T70" style:family="text">
      <style:text-properties fo:font-style="normal" officeooo:rsid="0030b6f8" style:font-style-asian="normal" style:font-style-complex="normal"/>
    </style:style>
    <style:style style:name="T71" style:family="text">
      <style:text-properties style:text-line-through-style="none" style:text-line-through-type="none"/>
    </style:style>
    <style:style style:name="T72" style:family="text">
      <style:text-properties style:text-line-through-style="none" style:text-line-through-type="none" style:font-name="Times New Roman" fo:font-style="normal" style:text-underline-style="none" style:font-style-asian="normal" style:font-name-complex="Times New Roman1" style:font-style-complex="normal"/>
    </style:style>
    <style:style style:name="T73" style:family="text">
      <style:text-properties style:text-line-through-style="none" style:text-line-through-type="none" style:font-name="Times New Roman" fo:font-style="normal" style:text-underline-style="none" officeooo:rsid="00222156" style:font-style-asian="normal" style:font-name-complex="Times New Roman1" style:font-style-complex="normal"/>
    </style:style>
    <style:style style:name="T74" style:family="text">
      <style:text-properties style:text-line-through-style="none" style:text-line-through-type="none" style:font-name="Times New Roman" fo:font-style="normal" style:text-underline-style="none" officeooo:rsid="0014a5d0" style:font-style-asian="normal" style:font-name-complex="Times New Roman1" style:font-style-complex="normal"/>
    </style:style>
    <style:style style:name="T75" style:family="text">
      <style:text-properties style:text-line-through-style="none" style:text-line-through-type="none" style:font-name="Times New Roman" fo:font-style="normal" style:text-underline-style="none" officeooo:rsid="0015fac1" style:font-style-asian="normal" style:font-name-complex="Times New Roman1" style:font-style-complex="normal"/>
    </style:style>
    <style:style style:name="T76" style:family="text">
      <style:text-properties style:text-line-through-style="none" style:text-line-through-type="none" fo:font-style="normal" officeooo:rsid="000e8deb" style:font-style-asian="normal" style:font-style-complex="normal"/>
    </style:style>
    <style:style style:name="T77" style:family="text">
      <style:text-properties style:text-line-through-style="none" style:text-line-through-type="none" fo:font-style="normal" officeooo:rsid="0014a5d0" style:font-style-asian="normal" style:font-style-complex="normal"/>
    </style:style>
    <style:style style:name="T78" style:family="text">
      <style:text-properties style:text-line-through-style="none" style:text-line-through-type="none" fo:font-style="normal" officeooo:rsid="0017690d" style:font-style-asian="normal" style:font-style-complex="normal"/>
    </style:style>
    <style:style style:name="T79" style:family="text">
      <style:text-properties style:text-line-through-style="none" style:text-line-through-type="none" fo:font-style="normal" style:text-underline-style="none" officeooo:rsid="00054dfa" style:font-style-asian="normal" style:font-style-complex="normal"/>
    </style:style>
    <style:style style:name="T80" style:family="text">
      <style:text-properties style:text-line-through-style="none" style:text-line-through-type="none" fo:font-style="normal" style:text-underline-style="none" officeooo:rsid="001f058b" style:font-style-asian="normal" style:font-style-complex="normal"/>
    </style:style>
    <style:style style:name="T81" style:family="text">
      <style:text-properties style:text-line-through-style="none" style:text-line-through-type="none" officeooo:rsid="0017690d"/>
    </style:style>
    <style:style style:name="T82" style:family="text">
      <style:text-properties officeooo:rsid="00171ba9"/>
    </style:style>
    <style:style style:name="T83" style:family="text">
      <style:text-properties officeooo:rsid="0014a5d0"/>
    </style:style>
    <style:style style:name="T84" style:family="text">
      <style:text-properties officeooo:rsid="0017b47c"/>
    </style:style>
    <style:style style:name="T85" style:family="text">
      <style:text-properties officeooo:rsid="0013b752"/>
    </style:style>
    <style:style style:name="T86" style:family="text">
      <style:text-properties officeooo:rsid="001e20d7"/>
    </style:style>
    <style:style style:name="T87" style:family="text">
      <style:text-properties officeooo:rsid="0025254f"/>
    </style:style>
    <style:style style:name="T88" style:family="text">
      <style:text-properties officeooo:rsid="0014a463"/>
    </style:style>
    <style:style style:name="T89" style:family="text">
      <style:text-properties officeooo:rsid="00315e09"/>
    </style:style>
    <style:style style:name="T90" style:family="text">
      <style:text-properties officeooo:rsid="00290d74"/>
    </style:style>
    <style:style style:name="T91" style:family="text">
      <style:text-properties officeooo:rsid="00189eff"/>
    </style:style>
    <style:style style:name="T92" style:family="text">
      <style:text-properties officeooo:rsid="004a83ce"/>
    </style:style>
    <style:style style:name="T93" style:family="text">
      <style:text-properties officeooo:rsid="001f058b"/>
    </style:style>
    <style:style style:name="T94" style:family="text">
      <style:text-properties officeooo:rsid="00041814"/>
    </style:style>
    <style:style style:name="T95" style:family="text">
      <style:text-properties officeooo:rsid="00054dfa"/>
    </style:style>
    <style:style style:name="T96" style:family="text">
      <style:text-properties style:text-underline-style="none"/>
    </style:style>
    <style:style style:name="T97" style:family="text">
      <style:text-properties style:text-underline-style="none" officeooo:rsid="00155e84" style:font-name-complex="Times New Roman1"/>
    </style:style>
    <style:style style:name="T98" style:family="text">
      <style:text-properties style:text-underline-style="none" officeooo:rsid="001f0c38" style:font-name-complex="Times New Roman1"/>
    </style:style>
    <style:style style:name="T99" style:family="text">
      <style:text-properties style:text-underline-style="none" officeooo:rsid="00054dfa"/>
    </style:style>
    <style:style style:name="T100" style:family="text">
      <style:text-properties officeooo:rsid="0005e171"/>
    </style:style>
    <style:style style:name="T101" style:family="text">
      <style:text-properties officeooo:rsid="001f0c38"/>
    </style:style>
    <style:style style:name="T102" style:family="text">
      <style:text-properties officeooo:rsid="001548dd"/>
    </style:style>
    <style:style style:name="T103" style:family="text">
      <style:text-properties officeooo:rsid="00155e84"/>
    </style:style>
    <style:style style:name="T104" style:family="text">
      <style:text-properties officeooo:rsid="001f289e"/>
    </style:style>
    <style:style style:name="T105" style:family="text">
      <style:text-properties officeooo:rsid="00174f32"/>
    </style:style>
    <style:style style:name="T106" style:family="text">
      <style:text-properties officeooo:rsid="001f4402"/>
    </style:style>
    <style:style style:name="T107" style:family="text">
      <style:text-properties officeooo:rsid="00186432"/>
    </style:style>
    <style:style style:name="T108" style:family="text">
      <style:text-properties officeooo:rsid="001fa82b"/>
    </style:style>
    <style:style style:name="T109" style:family="text">
      <style:text-properties officeooo:rsid="00207e7a"/>
    </style:style>
    <style:style style:name="T110" style:family="text">
      <style:text-properties officeooo:rsid="00223bde"/>
    </style:style>
    <style:style style:name="T111" style:family="text">
      <style:text-properties officeooo:rsid="0025a9c4"/>
    </style:style>
    <style:style style:name="T112" style:family="text">
      <style:text-properties officeooo:rsid="00276793"/>
    </style:style>
    <style:style style:name="T113" style:family="text">
      <style:text-properties officeooo:rsid="00288248"/>
    </style:style>
    <style:style style:name="T114" style:family="text">
      <style:text-properties officeooo:rsid="002a7f01"/>
    </style:style>
    <style:style style:name="T115" style:family="text">
      <style:text-properties officeooo:rsid="002af272"/>
    </style:style>
    <style:style style:name="T116" style:family="text">
      <style:text-properties officeooo:rsid="002cc4aa"/>
    </style:style>
    <style:style style:name="T117" style:family="text">
      <style:text-properties officeooo:rsid="00132b44"/>
    </style:style>
    <style:style style:name="T118" style:family="text">
      <style:text-properties officeooo:rsid="00333f21"/>
    </style:style>
    <style:style style:name="T119" style:family="text">
      <style:text-properties officeooo:rsid="00341914"/>
    </style:style>
    <style:style style:name="T120" style:family="text">
      <style:text-properties officeooo:rsid="003450e1"/>
    </style:style>
    <style:style style:name="T121" style:family="text">
      <style:text-properties officeooo:rsid="002ce610"/>
    </style:style>
    <style:style style:name="T122" style:family="text">
      <style:text-properties officeooo:rsid="00370856"/>
    </style:style>
    <style:style style:name="T123" style:family="text">
      <style:text-properties officeooo:rsid="002d9748"/>
    </style:style>
    <style:style style:name="T124" style:family="text">
      <style:text-properties officeooo:rsid="002c5c45"/>
    </style:style>
    <style:style style:name="T125" style:family="text">
      <style:text-properties officeooo:rsid="002e8a81"/>
    </style:style>
    <style:style style:name="T126" style:family="text">
      <style:text-properties officeooo:rsid="002f9d5a"/>
    </style:style>
    <style:style style:name="T127" style:family="text">
      <style:text-properties officeooo:rsid="002fed8d"/>
    </style:style>
    <style:style style:name="T128" style:family="text">
      <style:text-properties officeooo:rsid="00352ce7"/>
    </style:style>
    <style:style style:name="T129" style:family="text">
      <style:text-properties officeooo:rsid="00304eba"/>
    </style:style>
    <style:style style:name="T130" style:family="text">
      <style:text-properties officeooo:rsid="0033f8fd"/>
    </style:style>
    <style:style style:name="T131" style:family="text">
      <style:text-properties officeooo:rsid="001bd919"/>
    </style:style>
    <style:style style:name="T132" style:family="text">
      <style:text-properties fo:font-size="9pt" officeooo:rsid="0042aa00" style:font-size-asian="9pt" style:font-size-complex="9pt"/>
    </style:style>
    <style:style style:name="T133" style:family="text">
      <style:text-properties officeooo:rsid="003af96d"/>
    </style:style>
    <style:style style:name="T134" style:family="text">
      <style:text-properties officeooo:rsid="003c9114"/>
    </style:style>
    <style:style style:name="T135" style:family="text">
      <style:text-properties officeooo:rsid="00126077"/>
    </style:style>
    <style:style style:name="T136" style:family="text">
      <style:text-properties officeooo:rsid="001594d9"/>
    </style:style>
    <style:style style:name="T137" style:family="text">
      <style:text-properties officeooo:rsid="003cb8dd"/>
    </style:style>
    <style:style style:name="T138" style:family="text">
      <style:text-properties officeooo:rsid="001774f0"/>
    </style:style>
    <style:style style:name="T139" style:family="text">
      <style:text-properties officeooo:rsid="0019782a"/>
    </style:style>
    <style:style style:name="T140" style:family="text">
      <style:text-properties officeooo:rsid="001ae992"/>
    </style:style>
    <style:style style:name="T141" style:family="text">
      <style:text-properties officeooo:rsid="003dac38"/>
    </style:style>
    <style:style style:name="T142" style:family="text">
      <style:text-properties officeooo:rsid="00195ad3"/>
    </style:style>
    <style:style style:name="T143" style:family="text">
      <style:text-properties officeooo:rsid="003ec7b4"/>
    </style:style>
    <style:style style:name="T144" style:family="text">
      <style:text-properties officeooo:rsid="004be9e4"/>
    </style:style>
    <style:style style:name="T145" style:family="text">
      <style:text-properties officeooo:rsid="004d412f"/>
    </style:style>
    <style:style style:name="T146" style:family="text">
      <style:text-properties officeooo:rsid="003f20f0"/>
    </style:style>
    <style:style style:name="T147" style:family="text">
      <style:text-properties officeooo:rsid="003fb72a"/>
    </style:style>
    <style:style style:name="T148" style:family="text">
      <style:text-properties officeooo:rsid="003fbd61"/>
    </style:style>
    <style:style style:name="T149" style:family="text">
      <style:text-properties style:font-name="Liberation Serif" officeooo:rsid="0021c27f"/>
    </style:style>
    <style:style style:name="T150" style:family="text">
      <style:text-properties style:font-name="Liberation Serif" officeooo:rsid="00428939"/>
    </style:style>
    <style:style style:name="T151" style:family="text">
      <style:text-properties style:font-name="Liberation Serif" officeooo:rsid="004b002d"/>
    </style:style>
    <style:style style:name="T152" style:family="text">
      <style:text-properties officeooo:rsid="001a6bbe"/>
    </style:style>
    <style:style style:name="T153" style:family="text">
      <style:text-properties officeooo:rsid="00153a21"/>
    </style:style>
    <style:style style:name="T154" style:family="text">
      <style:text-properties officeooo:rsid="004a9fe0"/>
    </style:style>
    <style:style style:name="T155" style:family="text">
      <style:text-properties officeooo:rsid="004042ec"/>
    </style:style>
    <style:style style:name="T156" style:family="text">
      <style:text-properties officeooo:rsid="004b002d"/>
    </style:style>
    <style:style style:name="T157" style:family="text">
      <style:text-properties officeooo:rsid="0040c2b8"/>
    </style:style>
    <style:style style:name="T158" style:family="text">
      <style:text-properties officeooo:rsid="00047193"/>
    </style:style>
    <style:style style:name="T159" style:family="text">
      <style:text-properties officeooo:rsid="004fa388"/>
    </style:style>
    <style:style style:name="T160" style:family="text">
      <style:text-properties officeooo:rsid="0027461c"/>
    </style:style>
    <style:style style:name="T161" style:family="text">
      <style:text-properties officeooo:rsid="0011bfb7"/>
    </style:style>
    <style:style style:name="T162" style:family="text">
      <style:text-properties officeooo:rsid="0075afdd"/>
    </style:style>
    <style:style style:name="T163" style:family="text">
      <style:text-properties officeooo:rsid="00070d89"/>
    </style:style>
    <style:style style:name="T164" style:family="text">
      <style:text-properties officeooo:rsid="0023b988"/>
    </style:style>
    <style:style style:name="T165" style:family="text">
      <style:text-properties officeooo:rsid="002466a2"/>
    </style:style>
    <style:style style:name="T166" style:family="text">
      <style:text-properties officeooo:rsid="0042aa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4"><text:span text:style-name="T1">Jadłospis na dzień </text:span><text:span text:style-name="T5">12</text:span><text:span text:style-name="T1">.</text:span><text:span text:style-name="T2">0</text:span><text:span text:style-name="T3">2</text:span><text:span text:style-name="T2">.2024</text:span><text:span text:style-name="T1"> </text:span><text:span text:style-name="T4">(jadłospis może ulec zmianie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1937958629712">
          <table:table-cell table:style-name="Tabela1.A1" office:value-type="string">
            <text:p text:style-name="P312">Posiłek</text:p>
          </table:table-cell>
          <table:table-cell table:style-name="Tabela1.A1" office:value-type="string">
            <text:p text:style-name="P313">Dieta podstawowa</text:p>
          </table:table-cell>
          <table:table-cell table:style-name="Tabela1.A1" office:value-type="string">
            <text:p text:style-name="P313">Dieta łatwostrawna</text:p>
          </table:table-cell>
          <table:table-cell table:style-name="Tabela1.A1" office:value-type="string">
            <text:p text:style-name="P314">Dieta z ograniczeniem łatwo przyswajalnych węglowodanów</text:p>
          </table:table-cell>
          <table:table-cell table:style-name="Tabela1.A1" office:value-type="string">
            <text:p text:style-name="P314">Dieta łatwostrawna bezmleczna</text:p>
          </table:table-cell>
          <table:table-cell table:style-name="Tabela1.F1" office:value-type="string">
            <text:p text:style-name="P314">Dieta łatwostrawna </text:p>
            <text:p text:style-name="P314">z ograniczeniem <text:span text:style-name="T6">tłuszczu</text:span></text:p>
          </table:table-cell>
        </table:table-row>
        <table:table-row table:style-name="TableLine1937958653376">
          <table:table-cell table:style-name="Tabela1.A2" office:value-type="string">
            <text:p text:style-name="P153">Śniadanie</text:p>
          </table:table-cell>
          <table:table-cell table:style-name="Tabela1.A2" office:value-type="string">
            <text:p text:style-name="P11"><text:span text:style-name="T25">Kasza manna</text:span> na ml.350ml (A:1,7), kawa ml.250ml (A:1,7), chleb miesz.80g (A:1,3,6,7) masło 20g (A:7), <text:span text:style-name="T158">parówka drobiowa na gorąco 70g (A:1,3,6,7,9,10), kieł. piwna 40g (A:7,10), ketchup 20g (A:9), sałata, </text:span></text:p>
          </table:table-cell>
          <table:table-cell table:style-name="Tabela1.A2" office:value-type="string">
            <text:p text:style-name="P12"><text:span text:style-name="T25">Kasza manna</text:span> na ml.350ml (A:1,7), kawa ml.250ml (A:1,7), chleb miesz.80g <text:s/>(A:1,3,6,7) masło 20g (A:7) <text:span text:style-name="T158">parówka drobiowa na gorąco70g (A:1,3,6,7,9,10) , kieł. piwna <text:s/>40g (A:7,10), sałata,</text:span></text:p>
          </table:table-cell>
          <table:table-cell table:style-name="Tabela1.A2" office:value-type="string">
            <text:p text:style-name="P12"><text:s/>Kawa ml.250ml (A:1,7), chleb miesz.80g (A:1,3,6,7) masło 10g (A:7), <text:span text:style-name="T158">parówka drobiowa na gorąco70g (A:1,3,6,7,9,10) , kieł. piwna <text:s/>40g (A:7,10), sałata,</text:span></text:p>
          </table:table-cell>
          <table:table-cell table:style-name="Tabela1.A2" office:value-type="string">
            <text:p text:style-name="P11"><text:span text:style-name="T25">Kasza manna </text:span>na wyw.350ml (A:1,<text:span text:style-name="T93">9</text:span>), herbata.250ml, chleb miesz.80g (A:1,3,6,7) masło 10g (A:7), <text:s/><text:span text:style-name="T158">szynka konserwowa 60g (A:6,9), sałata,</text:span></text:p>
          </table:table-cell>
          <table:table-cell table:style-name="Tabela1.F2" office:value-type="string">
            <text:p text:style-name="P12"><text:span text:style-name="T25">Kasza manna</text:span> na ml.350ml (A:1,7), kawa ml.250ml (A:1,7), chleb miesz.80g (A:1,3,6,7) masło 10g (A:7), <text:span text:style-name="T158">szynka konserwowa 60g (A:6,9), sałata,</text:span></text:p>
          </table:table-cell>
        </table:table-row>
        <table:table-row table:style-name="TableLine1937958648208">
          <table:table-cell table:style-name="Tabela1.A2" office:value-type="string">
            <text:p text:style-name="P153">II śniadanie</text:p>
          </table:table-cell>
          <table:table-cell table:style-name="Tabela1.A2" office:value-type="string">
            <text:p text:style-name="P315"/>
          </table:table-cell>
          <table:table-cell table:style-name="Tabela1.A2" office:value-type="string">
            <text:p text:style-name="P315"/>
          </table:table-cell>
          <table:table-cell table:style-name="Tabela1.A2" office:value-type="string">
            <text:p text:style-name="P61">Bukiet warzyw got., </text:p>
          </table:table-cell>
          <table:table-cell table:style-name="Tabela1.A2" office:value-type="string">
            <text:p text:style-name="P315"/>
          </table:table-cell>
          <table:table-cell table:style-name="Tabela1.F2" office:value-type="string">
            <text:p text:style-name="P315"/>
          </table:table-cell>
        </table:table-row>
        <table:table-row table:style-name="TableLine1937958655824">
          <table:table-cell table:style-name="Tabela1.A2" office:value-type="string">
            <text:p text:style-name="P153">Obiad</text:p>
          </table:table-cell>
          <table:table-cell table:style-name="Tabela1.A2" office:value-type="string">
            <text:p text:style-name="P1">Zupa grochowa 350ml (A:1,9), kopytka z bułką tartą 300g (A:1,3,6,7), surówka z marchwi i jabłka z rodzynkami 100g (A:12), kompot 250ml,</text:p>
          </table:table-cell>
          <table:table-cell table:style-name="Tabela1.A2" office:value-type="string">
            <text:p text:style-name="P58">Zupa jarzynowa 350ml (A:1,7,9), pierogi ze szpinakiem i sosem jogurtowym 300g (A:1,6,7,9,11),jabłko pieczone 150g, kompot 250ml, </text:p>
          </table:table-cell>
          <table:table-cell table:style-name="Tabela1.A2" office:value-type="string">
            <text:p text:style-name="P59">Zupa jarzynowa,pierogi ze szpinakiem i sosem jogurtowym 300g (A:1,6,7,9,11),jabłko pieczone 150g, kompot b/c 250ml, </text:p>
          </table:table-cell>
          <table:table-cell table:style-name="Tabela1.A2" office:value-type="string">
            <text:p text:style-name="P62">Kasza manna na wyw. 350ml (A:1,9), pulpet got. z warz. 90g (A:1,3,6,7,9), ziemniaki puree z kop. 200g, marchewka got. 150g (A:1,7), kompot 250ml, </text:p>
          </table:table-cell>
          <table:table-cell table:style-name="Tabela1.F2" office:value-type="string">
            <text:p text:style-name="P59">Zupa jarzynowa 350ml (A:1,7,9), pierogi leniwe z cukrem i sosem jogurtowym 300g (A:1,3,7), jabłko pieczone150g, kompot 250ml, </text:p>
          </table:table-cell>
        </table:table-row>
        <table:table-row table:style-name="TableLine1937958656912">
          <table:table-cell table:style-name="Tabela1.A2" office:value-type="string">
            <text:p text:style-name="P153">Podwieczorek</text:p>
          </table:table-cell>
          <table:table-cell table:style-name="Tabela1.A2" office:value-type="string">
            <text:p text:style-name="P315"/>
          </table:table-cell>
          <table:table-cell table:style-name="Tabela1.A2" office:value-type="string">
            <text:p text:style-name="P315"/>
          </table:table-cell>
          <table:table-cell table:style-name="Tabela1.A2" office:value-type="string">
            <text:p text:style-name="P61">Wafle ryżowe <text:span text:style-name="T116">30g</text:span>, herbata b/c,</text:p>
          </table:table-cell>
          <table:table-cell table:style-name="Tabela1.A2" office:value-type="string">
            <text:p text:style-name="P315"/>
          </table:table-cell>
          <table:table-cell table:style-name="Tabela1.F2" office:value-type="string">
            <text:p text:style-name="P315"/>
          </table:table-cell>
        </table:table-row>
        <table:table-row table:style-name="TableLine1937958657184">
          <table:table-cell table:style-name="Tabela1.A2" office:value-type="string">
            <text:p text:style-name="P153">Kolacja</text:p>
          </table:table-cell>
          <table:table-cell table:style-name="Tabela1.A2" office:value-type="string">
            <text:p text:style-name="P76">Chleb <text:span text:style-name="T7">miesz.100g (A:1,3,6,7) masło 20g (A:7), </text:span><text:s/>herbata <text:span text:style-name="T8">250ml, leczo z kiełbasą (A:1,6,9,10), jabłko 50g, </text:span></text:p>
          </table:table-cell>
          <table:table-cell table:style-name="Tabela1.A2" office:value-type="string">
            <text:p text:style-name="P77">Chleb <text:span text:style-name="T7">miesz.100g (A:1,3,6,7) masło 20g (A:7), </text:span><text:s/>herbata <text:span text:style-name="T8">250ml, pasta z drobiu 90g (A:9), ogórek kisz.50g, sałata, </text:span></text:p>
          </table:table-cell>
          <table:table-cell table:style-name="Tabela1.A2" office:value-type="string">
            <text:p text:style-name="P78">Chleb <text:span text:style-name="T7">miesz.100g (A:1,3,6,7) masło 10g (A:7), </text:span><text:s/>herbata <text:span text:style-name="T8">250ml, pasta z drobiu 90g (A:9), ogórek kisz.50g, sałata, </text:span></text:p>
          </table:table-cell>
          <table:table-cell table:style-name="Tabela1.A2" office:value-type="string">
            <text:p text:style-name="P78">Chleb <text:span text:style-name="T7">miesz.100g (A:1,3,6,7) masło 10g (A:7), </text:span><text:s/>herbata <text:span text:style-name="T8">250ml, pasta z drobiu 90g (A:9), ogórek kisz.50g, sałata, </text:span></text:p>
          </table:table-cell>
          <table:table-cell table:style-name="Tabela1.F2" office:value-type="string">
            <text:p text:style-name="P77">Chleb <text:span text:style-name="T7">miesz.100g (A:1,3,6,7) masło 10g (A:7), </text:span><text:s/>herbata <text:span text:style-name="T8">250ml, pasta z drobiu 90g (A:9), sałata, </text:span></text:p>
          </table:table-cell>
        </table:table-row>
        <table:table-row table:style-name="TableLine1937958650112">
          <table:table-cell table:style-name="Tabela1.A2" office:value-type="string">
            <text:p text:style-name="P154">Posiłek uzupełniający</text:p>
          </table:table-cell>
          <table:table-cell table:style-name="Tabela1.A2" office:value-type="string">
            <text:p text:style-name="P2">Kasza manna na ml.200ml (A:1,7), </text:p>
          </table:table-cell>
          <table:table-cell table:style-name="Tabela1.A2" office:value-type="string">
            <text:p text:style-name="P2">Kasza manna na ml.200ml (A:1,7), </text:p>
          </table:table-cell>
          <table:table-cell table:style-name="Tabela1.A2" office:value-type="string">
            <text:p text:style-name="P3">Kisiel owocowy b/c <text:span text:style-name="T86">200ml,</text:span>,</text:p>
          </table:table-cell>
          <table:table-cell table:style-name="Tabela1.A2" office:value-type="string">
            <text:p text:style-name="P45">Jabłko gotowane 150,g </text:p>
          </table:table-cell>
          <table:table-cell table:style-name="Tabela1.F2" office:value-type="string">
            <text:p text:style-name="P4">Kasza manna na ml.200ml (A:1,7), </text:p>
          </table:table-cell>
        </table:table-row>
        <table:table-row table:style-name="TableLine1937958641408">
          <table:table-cell table:style-name="Tabela1.A2" office:value-type="string">
            <text:p text:style-name="P340">Wartości <text:span text:style-name="T6">o</text:span>dżywcze</text:p>
          </table:table-cell>
          <table:table-cell table:style-name="Tabela1.A2" office:value-type="string">
            <text:p text:style-name="P155">Energia: <text:span text:style-name="T135">2259,13</text:span>kcal</text:p>
            <text:p text:style-name="P155">Białko:<text:span text:style-name="T135">86,02</text:span>g</text:p>
            <text:p text:style-name="P155">Tłuszcz:<text:span text:style-name="T135">79,4</text:span>g</text:p>
            <text:p text:style-name="P155">w tym kw.tłu.nasyc.:<text:span text:style-name="T135">24,7</text:span>g</text:p>
            <text:p text:style-name="P155">Węglowodany:<text:span text:style-name="T135">323.89</text:span>g</text:p>
            <text:p text:style-name="P155">w tym cukry:<text:span text:style-name="T135">35,46</text:span>g</text:p>
            <text:p text:style-name="P198">Błonnik-<text:span text:style-name="T135">31,08</text:span>g</text:p>
            <text:p text:style-name="P198">Sól-<text:span text:style-name="T134">8,32</text:span>g</text:p>
          </table:table-cell>
          <table:table-cell table:style-name="Tabela1.A2" office:value-type="string">
            <text:p text:style-name="P341">Energia: <text:span text:style-name="T135">2105,1</text:span>kcal</text:p>
            <text:p text:style-name="P155">Białko:<text:span text:style-name="T135">78,45</text:span>g</text:p>
            <text:p text:style-name="P155">Tłuszcz:<text:span text:style-name="T135">69,5</text:span>g</text:p>
            <text:p text:style-name="P155">w tym kw.tłu.nasyc.:<text:span text:style-name="T135">20,5</text:span>g</text:p>
            <text:p text:style-name="P155">Węglowodany:<text:span text:style-name="T135">315,2</text:span>g</text:p>
            <text:p text:style-name="P179">w tym cukry:<text:span text:style-name="T135">34,15</text:span>g</text:p>
            <text:p text:style-name="P198">Błonnik-<text:span text:style-name="T135">26,08</text:span>g</text:p>
            <text:p text:style-name="P198">Sól-<text:span text:style-name="T134">6,75</text:span>g</text:p>
          </table:table-cell>
          <table:table-cell table:style-name="Tabela1.A2" office:value-type="string">
            <text:p text:style-name="P341">Energia:<text:span text:style-name="T135">2127,09</text:span> kcal</text:p>
            <text:p text:style-name="P155">Białko:<text:span text:style-name="T135">82,1</text:span>g</text:p>
            <text:p text:style-name="P155">Tłuszcz:<text:span text:style-name="T85">79,3</text:span>g</text:p>
            <text:p text:style-name="P155">w tym kw.tłu.nasyc.:<text:span text:style-name="T85">24,03</text:span>g</text:p>
            <text:p text:style-name="P155">Węglowodany:<text:span text:style-name="T135">317,82</text:span>g</text:p>
            <text:p text:style-name="P179">w tym cukry:<text:span text:style-name="T135">28,1</text:span>g</text:p>
            <text:p text:style-name="P198">Błonnik-<text:span text:style-name="T135">34,7</text:span>g</text:p>
            <text:p text:style-name="P198">Sól-<text:span text:style-name="T135">6,25</text:span>g</text:p>
          </table:table-cell>
          <table:table-cell table:style-name="Tabela1.A2" office:value-type="string">
            <text:p text:style-name="P341">Energia:<text:span text:style-name="T85">2107,9</text:span> kcal</text:p>
            <text:p text:style-name="P155">Białko:<text:span text:style-name="T85">79,54</text:span>g</text:p>
            <text:p text:style-name="P155">Tłuszcz:<text:span text:style-name="T85">66,9</text:span>g</text:p>
            <text:p text:style-name="P155">w tym kw.tłu.nasyc.:<text:span text:style-name="T85">22.9</text:span>g</text:p>
            <text:p text:style-name="P155">Węglowodany:<text:span text:style-name="T85">301,23</text:span>g</text:p>
            <text:p text:style-name="P179">w tym cukry:<text:span text:style-name="T85">28,03</text:span>g</text:p>
            <text:p text:style-name="P198">Błonnik-<text:span text:style-name="T85">28,09</text:span>g</text:p>
            <text:p text:style-name="P198">Sól-<text:span text:style-name="T85">5,89</text:span>g</text:p>
          </table:table-cell>
          <table:table-cell table:style-name="Tabela1.F2" office:value-type="string">
            <text:p text:style-name="P341">Energia:<text:span text:style-name="T85">2095</text:span> kcal</text:p>
            <text:p text:style-name="P155">Białko:<text:span text:style-name="T134">80,55</text:span>g</text:p>
            <text:p text:style-name="P155">Tłuszcz:<text:span text:style-name="T85">69,80</text:span>g</text:p>
            <text:p text:style-name="P155">w tym kw.tłu.nasyc.:<text:span text:style-name="T85">20,98</text:span>g</text:p>
            <text:p text:style-name="P155">Węglowodany:<text:span text:style-name="T85">316,07</text:span>g</text:p>
            <text:p text:style-name="P179">w tym cukry:<text:span text:style-name="T85">27,05</text:span>g</text:p>
            <text:p text:style-name="P198">Błonnik-<text:span text:style-name="T85">26,45</text:span>g</text:p>
            <text:p text:style-name="P198">Sól-<text:span text:style-name="T85">4,98</text:span>g</text:p>
          </table:table-cell>
        </table:table-row>
        <table:table-row table:style-name="TableLine1937958650656">
          <table:table-cell table:style-name="Tabela1.A2" office:value-type="string">
            <text:p text:style-name="P315"/>
          </table:table-cell>
          <table:table-cell table:style-name="Tabela1.A2" office:value-type="string">
            <text:p text:style-name="P128">DIETA WYSOKOBIAŁKOWA</text:p>
            <text:p text:style-name="P129"/>
          </table:table-cell>
          <table:table-cell table:style-name="Tabela1.A2" office:value-type="string">
            <text:p text:style-name="P128">DIETA I PAPKOWATA – MIELONA</text:p>
          </table:table-cell>
          <table:table-cell table:style-name="Tabela1.A2" office:value-type="string">
            <text:p text:style-name="P37">ODDZIAŁ POŁOŻNICZY</text:p>
          </table:table-cell>
          <table:table-cell table:style-name="Tabela1.A2" office:value-type="string">
            <text:p text:style-name="P6">GINEKOLOGIA </text:p>
          </table:table-cell>
          <table:table-cell table:style-name="Tabela1.F2" office:value-type="string">
            <text:p text:style-name="P323">DIETA VI PŁYNNA <text:span text:style-name="T9">WZMOCNIONA</text:span></text:p>
          </table:table-cell>
        </table:table-row>
        <table:table-row table:style-name="TableLine1937958658000">
          <table:table-cell table:style-name="Tabela1.A2" office:value-type="string">
            <text:p text:style-name="P315"/>
          </table:table-cell>
          <table:table-cell table:style-name="Tabela1.A2" office:value-type="string">
            <text:p text:style-name="P238">ŚNIADANIE- <text:span text:style-name="T158"><text:s/>Kasza manna na ml.350ml (A:1,7), kawa ml.250ml (A:1,7), chleb miesz.80g <text:s/>(A:1,3,6,7) masło 20g (A:7) parówka drobiowa na gorąco70g (A:1,3,6,7,9,10) , kieł. piwna <text:s/>40g (A:7,10), sałata,</text:span></text:p>
            <text:p text:style-name="P239">OBIAD-<text:span text:style-name="T28">Zupa jarzynowa 350ml (A:1,7,9), pierogi leniwe z cukrem i sosem jogurtowym 500g (A:1,3,7), jabłko pieczone150g, kompot 250ml, </text:span></text:p>
            <text:p text:style-name="P145"><text:span text:style-name="T30">KOLACJA-</text:span><text:span text:style-name="T39">Chleb </text:span><text:span text:style-name="T40">miesz.100g (A:1,3,6,7) masło 20g (A:7), </text:span><text:span text:style-name="T39"><text:s/>herbata </text:span><text:span text:style-name="T41">250ml, </text:span><text:span text:style-name="T42">pasta z drobiu </text:span><text:span text:style-name="T43">90g (A:9)</text:span><text:span text:style-name="T42">, </text:span><text:span text:style-name="T43">ser edamski 50g (A:7)</text:span><text:span text:style-name="T42">ogórek kisz.</text:span><text:span text:style-name="T43">50g</text:span><text:span text:style-name="T42">, sałata, </text:span></text:p>
            <text:p text:style-name="P87">II ŚNIADANIE-<text:span text:style-name="T28">Kisiel ow. z tartym jabłkiem, </text:span></text:p>
            <text:p text:style-name="P87"><text:soft-page-break/><text:s/><text:span text:style-name="T12">P</text:span><text:span text:style-name="T13">osiłek uzupełniający</text:span>–<text:span text:style-name="T159"> Kasza manna na ml. (A:1,7), </text:span></text:p>
          </table:table-cell>
          <table:table-cell table:style-name="Tabela1.A2" office:value-type="string">
            <text:p text:style-name="P63">ŚNIADANIE - Zupa ml. + suchary + masło</text:p>
            <text:p text:style-name="P150"><text:span text:style-name="T30">+ żółtko </text:span><text:span text:style-name="T31">got.</text:span><text:span text:style-name="T30">-zmiks., serek waniliowy</text:span><text:span text:style-name="T32">(A:1,</text:span><text:span text:style-name="T33">3,</text:span><text:span text:style-name="T32">7)</text:span></text:p>
            <text:p text:style-name="P150"><text:span text:style-name="T30">OBIAD – Zupa ryżowa na wyw. + mięso </text:span><text:line-break/><text:span text:style-name="T30">- zmiks.+ mięso mielone</text:span><text:span text:style-name="T32">(A:9)</text:span></text:p>
            <text:p text:style-name="P150"><text:span text:style-name="T30">KOLACJA – </text:span><text:span text:style-name="T33">Kasza manna</text:span><text:span text:style-name="T30"> na wyw. + mięso</text:span><text:line-break/><text:span text:style-name="T30">+ żółtko </text:span><text:span text:style-name="T33">got.- </text:span><text:span text:style-name="T30">zmiksowana + mięso mielone</text:span><text:span text:style-name="T32">(A:</text:span><text:span text:style-name="T33">1,</text:span><text:span text:style-name="T32">3,9)</text:span></text:p>
            <text:p text:style-name="P63">II ŚNIADANIE- Sok owocowo – warzywny, </text:p>
            <text:p text:style-name="P332"><text:span text:style-name="T72">PODWIECZOREK- </text:span><text:span text:style-name="T73">Budyń owocowy</text:span><text:span text:style-name="T74">(A:7)</text:span></text:p>
            <text:p text:style-name="P375"><text:span text:style-name="T14">Posiłek uzupełniający</text:span> – Jogurt naturalny,<text:span text:style-name="T83">(A:7)</text:span></text:p>
          </table:table-cell>
          <table:table-cell table:style-name="Tabela1.A2" office:value-type="string">
            <text:p text:style-name="P268">ŚNIADANIE- <text:span text:style-name="T25">Kasza manna</text:span> <text:s/>na ml.350ml (A:1,7), kakao 250ml (A:1,6,7), chleb miesz.80g (A:1,3,6,7) masło 20g (A:7), <text:span text:style-name="T158">szynka konserwowa 60g (A:6,9), sałata,</text:span></text:p>
            <text:p text:style-name="P239">OBIAD-<text:span text:style-name="T28"> Zupa jarzynowa 350ml (A:1,7,9), pierogi leniwe z cukrem i sosem jogurtowym 300g (A:1,3,7), jabłko pieczone150g, kompot 250ml, </text:span></text:p>
            <text:p text:style-name="P238">KOLACJA-<text:span text:style-name="T117">Chleb miesz.100g (A:1,3,6,7) masło 20g (A:7), <text:s/>herbata 250ml, pasta z drobiu 90g (A:9), <text:s/>sałata, </text:span></text:p>
            <text:p text:style-name="P87">II ŚNIADANIE-<text:span text:style-name="T28">Kisiel ow. z tartym jabłkiem, </text:span></text:p>
            <text:p text:style-name="P88"><text:s/><text:span text:style-name="T12">P</text:span><text:span text:style-name="T13">osiłek uzupełniający</text:span> - <text:span text:style-name="T160"><text:s/>Kasza </text:span><text:soft-page-break/><text:span text:style-name="T160">manna na ml.</text:span><text:span text:style-name="T57">200ml (A:1,7)</text:span><text:span text:style-name="T28"> , </text:span></text:p>
            <text:p text:style-name="P100"><text:s/></text:p>
          </table:table-cell>
          <table:table-cell table:style-name="Tabela1.A2" office:value-type="string">
            <text:p text:style-name="P238">ŚNIADANIE-<text:span text:style-name="T25">Kasza manna na ml.350ml (A:1,7), kawa ml.250ml (A:1,7), chleb miesz.80g <text:s/>(A:1,3,6,7) masło 20g (A:7) parówka drobiowa na gorąco70g (A:1,3,6,7,9,10) , kieł. piwna <text:s/>40g (A:7,10), ketchup 20g (A:9), sałata, </text:span></text:p>
            <text:p text:style-name="P239">OBIAD-<text:span text:style-name="T28">Zupa grochowa 350ml (A:1,9), kopytka z bułką tartą 300g (A:1,3,6,7), surówka z marchwi i jabłka z rodzynkami 100g (A:12), kompot 250ml,</text:span></text:p>
            <text:p text:style-name="P239">KOLACJA-<text:span text:style-name="T117">Chleb miesz.100g (A:1,3,6,7) masło 20g (A:7), <text:s/>herbata 250ml, leczo z kiełbasą (A:1,6,9,10), jabłko 50g, </text:span></text:p>
            <text:p text:style-name="P87">II ŚNIADANIE-<text:span text:style-name="T28">Kisiel ow. z tartym </text:span><text:soft-page-break/><text:span text:style-name="T28">jabłkiem, </text:span></text:p>
            <text:p text:style-name="P88"><text:s/><text:span text:style-name="T12">P</text:span><text:span text:style-name="T13">osiłek uzupełniający</text:span> - <text:span text:style-name="T160"><text:s/>Kasza manna na ml. </text:span><text:span text:style-name="T57">200ml (A:1,7)</text:span><text:span text:style-name="T28">, </text:span></text:p>
            <text:p text:style-name="P100"><text:s/></text:p>
          </table:table-cell>
          <table:table-cell table:style-name="Tabela1.F2" office:value-type="string">
            <text:p text:style-name="P63">ŚNIADANIE -Zupa ryżowa na wyw. + mięso </text:p>
            <text:p text:style-name="P150"><text:span text:style-name="T30">+ żółtko </text:span><text:span text:style-name="T33">got.</text:span><text:span text:style-name="T30">–zmiks., serek </text:span><text:span text:style-name="T33">naturalny</text:span><text:span text:style-name="T30">,</text:span><text:span text:style-name="T32">(A:</text:span><text:span text:style-name="T33">3,</text:span><text:span text:style-name="T32">7,9)</text:span></text:p>
            <text:p text:style-name="P150"><text:span text:style-name="T30">OBIAD – </text:span><text:span text:style-name="T38">Homogenat</text:span></text:p>
            <text:p text:style-name="P63">KOLACJA – Zupa ryżowa na wyw.+ mięso<text:line-break/>+ żółtko <text:span text:style-name="T82">got.</text:span>- zmiksowana <text:span text:style-name="T83">(A:3,9)</text:span></text:p>
            <text:p text:style-name="P321">II ŚNIADANIE- Sok owocowo – warzywny, </text:p>
            <text:p text:style-name="P332"><text:span text:style-name="T72">PODWIECZOREK – <text:s/></text:span><text:span text:style-name="T73">Budyń owocowy b/c- płynny</text:span><text:span text:style-name="T74">(A:</text:span><text:span text:style-name="T75">7</text:span><text:span text:style-name="T74">)</text:span></text:p>
            <text:p text:style-name="P325"><text:span text:style-name="T14">Posiłek uzupełniający</text:span> –Jogurt naturalny <text:span text:style-name="T82">(A:7)</text:span>,</text:p>
          </table:table-cell>
        </table:table-row>
        <table:table-row table:style-name="TableLine1937958647392">
          <table:table-cell table:style-name="Tabela1.A2" office:value-type="string">
            <text:p text:style-name="P340">Wartości <text:span text:style-name="T6">o</text:span>dżywcze</text:p>
          </table:table-cell>
          <table:table-cell table:style-name="Tabela1.A2" office:value-type="string">
            <text:p text:style-name="P155">Energia:<text:span text:style-name="T85">2587,4</text:span> kcal</text:p>
            <text:p text:style-name="P155">Białko:<text:span text:style-name="T85">122,07</text:span>g</text:p>
            <text:p text:style-name="P155">Tłuszcz:<text:span text:style-name="T134">90,</text:span>g</text:p>
            <text:p text:style-name="P155">w tym kw.tłu.nasyc.:<text:span text:style-name="T85">24,7</text:span>g</text:p>
            <text:p text:style-name="P155">Węglowodany:<text:span text:style-name="T134">319,07</text:span>g</text:p>
            <text:p text:style-name="P155">w tym cukry:<text:span text:style-name="T85">29,01</text:span>g</text:p>
            <text:p text:style-name="P198">Błonnik-<text:span text:style-name="T85">31,01</text:span>g</text:p>
            <text:p text:style-name="P198">Sól-<text:span text:style-name="T134">8,02</text:span>g</text:p>
          </table:table-cell>
          <table:table-cell table:style-name="Tabela1.A2" office:value-type="string">
            <text:p text:style-name="P341">Energia:<text:span text:style-name="T85">2113,8</text:span>kcal</text:p>
            <text:p text:style-name="P155">Białko:<text:span text:style-name="T85">115,02</text:span>g</text:p>
            <text:p text:style-name="P155">Tłuszcz:<text:span text:style-name="T85">79,15</text:span>g</text:p>
            <text:p text:style-name="P155">w tym kw.tłu.nasyc.:<text:span text:style-name="T85">32,45</text:span>g</text:p>
            <text:p text:style-name="P155">Węglowodany:<text:span text:style-name="T85">231,03</text:span>g</text:p>
            <text:p text:style-name="P179">w tym cukry:<text:span text:style-name="T85">34,01</text:span>g</text:p>
            <text:p text:style-name="P198">Błonnik-<text:span text:style-name="T134">30,02</text:span>g</text:p>
            <text:p text:style-name="P198">Sól<text:span text:style-name="T85">3,1</text:span>-g</text:p>
          </table:table-cell>
          <table:table-cell table:style-name="Tabela1.A2" office:value-type="string">
            <text:p text:style-name="P341">Energia:<text:span text:style-name="T88">2215,4</text:span> kcal</text:p>
            <text:p text:style-name="P155">Białko:<text:span text:style-name="T88">94,6</text:span>g</text:p>
            <text:p text:style-name="P155">Tłuszcz:<text:span text:style-name="T88">78,2</text:span>g</text:p>
            <text:p text:style-name="P155">w tym kw.tłu.nasyc.:<text:span text:style-name="T136">24,5</text:span>g</text:p>
            <text:p text:style-name="P156">Węglowodany:<text:span text:style-name="T88">320,12</text:span>g</text:p>
            <text:p text:style-name="P179">w tym cukry:<text:span text:style-name="T136">32,01</text:span>g</text:p>
            <text:p text:style-name="P198">Błonnik-<text:span text:style-name="T134">30,2</text:span>g</text:p>
            <text:p text:style-name="P198">Sól-<text:span text:style-name="T134">6,2</text:span>g</text:p>
          </table:table-cell>
          <table:table-cell table:style-name="Tabela1.A2" office:value-type="string">
            <text:p text:style-name="P341">Energia:<text:span text:style-name="T136">2213,45</text:span> kcal</text:p>
            <text:p text:style-name="P155">Białko:<text:span text:style-name="T136">98,3</text:span>g</text:p>
            <text:p text:style-name="P155">Tłuszcz:<text:span text:style-name="T136">79,9</text:span>g</text:p>
            <text:p text:style-name="P155">w tym kw.tłu.nasyc.:<text:span text:style-name="T136">25,7</text:span>g</text:p>
            <text:p text:style-name="P155">Węglowodany:<text:span text:style-name="T136">298,67</text:span>g</text:p>
            <text:p text:style-name="P179">w tym cukry:<text:span text:style-name="T136">28,99</text:span>g</text:p>
            <text:p text:style-name="P198">Błonnik-<text:span text:style-name="T136">29,67</text:span>g</text:p>
            <text:p text:style-name="P198">Sól-<text:span text:style-name="T136">5,21</text:span>g</text:p>
          </table:table-cell>
          <table:table-cell table:style-name="Tabela1.F2" office:value-type="string">
            <text:p text:style-name="P341">Energia:<text:span text:style-name="T88">2208,78</text:span>kcal</text:p>
            <text:p text:style-name="P155">Białko:<text:span text:style-name="T88">79,8</text:span>g</text:p>
            <text:p text:style-name="P155">Tłuszcz:<text:span text:style-name="T88">63,01</text:span>g</text:p>
            <text:p text:style-name="P155">w tym kw.tłu.nasyc.:<text:span text:style-name="T88">23,08</text:span>g</text:p>
            <text:p text:style-name="P155">Węglowodany:<text:span text:style-name="T88">271,02</text:span>g</text:p>
            <text:p text:style-name="P179">w tym cukry:<text:span text:style-name="T88">24,01</text:span>g</text:p>
            <text:p text:style-name="P198">Błonnik-<text:span text:style-name="T88">30,12</text:span>g</text:p>
            <text:p text:style-name="P198">Sól-<text:span text:style-name="T88">2,7</text:span>g</text:p>
          </table:table-cell>
        </table:table-row>
        <table:table-row table:style-name="TableLine1937958653920">
          <table:table-cell table:style-name="Tabela1.A2" office:value-type="string">
            <text:p text:style-name="P340"/>
          </table:table-cell>
          <table:table-cell table:style-name="Tabela1.A2" office:value-type="string">
            <text:p text:style-name="P41">DIETA VI PAPKOWATA – MIELONA</text:p>
          </table:table-cell>
          <table:table-cell table:style-name="Tabela1.A2" office:value-type="string">
            <text:p text:style-name="P151">DIETA <text:span text:style-name="T18">VI <text:s/></text:span><text:span text:style-name="T19">Z OGR. TŁUSZCZU</text:span></text:p>
          </table:table-cell>
          <table:table-cell table:style-name="Tabela1.A2" office:value-type="string">
            <text:p text:style-name="P37">ODDZIAŁ P<text:span text:style-name="T20">EDIATRYCZNY</text:span></text:p>
          </table:table-cell>
          <table:table-cell table:style-name="Tabela1.A2" office:value-type="string">
            <text:p text:style-name="P38">DIETA <text:span text:style-name="T21">Z OGR. TŁUSZCZU </text:span><text:s/><text:span text:style-name="T18">BEZMLECZNA</text:span></text:p>
          </table:table-cell>
          <table:table-cell table:style-name="Tabela1.F2" office:value-type="string">
            <text:p text:style-name="P37">DIETA VI WYSOKOBIAŁKOWA</text:p>
          </table:table-cell>
        </table:table-row>
        <table:table-row table:style-name="TableLine1937958650384">
          <table:table-cell table:style-name="Tabela1.A2" office:value-type="string">
            <text:p text:style-name="P340"/>
          </table:table-cell>
          <table:table-cell table:style-name="Tabela1.A2" office:value-type="string">
            <text:p text:style-name="P5">ŚNIADANIE -Zupa ryżowa na wyw. + mięso</text:p>
            <text:p text:style-name="P44"><text:span text:style-name="T30">+ żółtko </text:span><text:span text:style-name="T33">got.</text:span><text:span text:style-name="T30"> –zmiks., serek </text:span><text:span text:style-name="T34">naturalny(A:7,9)</text:span></text:p>
            <text:p text:style-name="P150"><text:span text:style-name="T30">OBIAD – </text:span><text:span text:style-name="T35">Kasza manna</text:span><text:span text:style-name="T30"> na wyw. + mięso <text:line-break/></text:span><text:span text:style-name="T33"> </text:span><text:span text:style-name="T30">- zmiks.</text:span><text:span text:style-name="T32">(A:</text:span><text:span text:style-name="T35">1,</text:span><text:span text:style-name="T32">9)</text:span></text:p>
            <text:p text:style-name="P5">KOLACJA – Zupa ryżowa na wyw.+ mięso<text:line-break/>+ żółtko <text:span text:style-name="T82">got.</text:span> - zmiksowana <text:span text:style-name="T83">(A:9)</text:span></text:p>
            <text:p text:style-name="P63">II ŚNIADANIE- Sok owocowo – warzywny, </text:p>
            <text:p text:style-name="P332"><text:span text:style-name="T72">PODWIECZOREK- </text:span><text:span text:style-name="T73">Budyń owocowy b/c</text:span><text:span text:style-name="T74">(A:</text:span><text:span text:style-name="T75">7</text:span><text:span text:style-name="T74">)</text:span></text:p>
            <text:p text:style-name="P326"><text:span text:style-name="T14">Posiłek uzupełniający</text:span> – Jogurt naturalny,<text:span text:style-name="T83">(A:7)</text:span></text:p>
          </table:table-cell>
          <table:table-cell table:style-name="Tabela1.A2" office:value-type="string">
            <text:p text:style-name="P240">ŚNIADANIE-<text:span text:style-name="T27">Kawa ml.250ml (A:1,7), chleb miesz.80g (A:1,3,6,7) masło 10g (A:7), </text:span><text:s/><text:span text:style-name="T158">szynka konserwowa 60g (A:6,9), sałata,</text:span></text:p>
            <text:p text:style-name="P239">OBIAD- <text:span text:style-name="T28">Zupa jarzynowa 350ml (A:1,7,9), pierogi leniwe z sosem jogurtowym 300g (A:1,3,7), jabłko pieczone150g, kompot b/c 250ml, </text:span></text:p>
            <text:p text:style-name="P238">KOLACJA- <text:span text:style-name="T117">Chleb miesz.100g (A:1,3,6,7) masło 10g (A:7), <text:s/>herbata 250ml, pasta z drobiu 90g (A:9), sałata, </text:span></text:p>
            <text:p text:style-name="P87">II ŚNIADANIE-<text:span text:style-name="T29">Jabłko gotowane, </text:span></text:p>
            <text:p text:style-name="P108">PODWIECZOREK –<text:span text:style-name="T28">Wafle ryżowe, herbata b/c,</text:span></text:p>
            <text:p text:style-name="P108"><text:s/><text:span text:style-name="T12">P</text:span><text:span text:style-name="T13">osiłek uzupełniający</text:span> –<text:span text:style-name="T28">Kisiel owocowy b/c,</text:span></text:p>
          </table:table-cell>
          <table:table-cell table:style-name="Tabela1.A2" office:value-type="string">
            <text:p text:style-name="P269">ŚNIADANIE- <text:s/><text:span text:style-name="T25">Kasza manna</text:span> na ml.350ml (A:1,7), kakao 250ml (A:1,6,7), chleb miesz.80g (A:1,3,6,7), dżem 30g, masło 20g (A:7),<text:span text:style-name="T10"> szynka konserwowa 60g (A:6,9), sałata,</text:span></text:p>
            <text:p text:style-name="P241">OBIAD-<text:span text:style-name="T28">Zupa jarzynowa 350ml (A:1,7,9), pierogi leniwe z cukrem i sosem jogurtowym 300g (A:1,3,7), jabłko pieczone150g, kompot 250ml, </text:span></text:p>
            <text:p text:style-name="P238">KOLACJA<text:span text:style-name="T116">-Chleb miesz.100g (A:1,3,6,7) masło 20g (A:7), <text:s/>herbata 250ml, pasta z drobiu 90g (A:9), ogórek kisz.50g, sałata, </text:span>-<text:span text:style-name="T28"> jabłko, <text:s/></text:span></text:p>
            <text:p text:style-name="P64">II ŚNIADANIE-<text:span text:style-name="T28">Kisiel ow. z tartym jabłkiem, </text:span></text:p>
            <text:p text:style-name="P22"><text:s/><text:span text:style-name="T12">P</text:span><text:span text:style-name="T13">osiłek uzupełniający</text:span> –<text:span text:style-name="T28">Kasza manna na ml. </text:span><text:span text:style-name="T57">200ml (A:1,7)</text:span><text:span text:style-name="T28">, </text:span></text:p>
          </table:table-cell>
          <table:table-cell table:style-name="Tabela1.A2" office:value-type="string">
            <text:p text:style-name="P242">ŚNIADANIE- <text:span text:style-name="T25">Kasza manna na wyw.350ml (A:1,9), herbata.250ml, chleb miesz.80g (A:1,3,6,7) masło 10g (A:7),</text:span> <text:span text:style-name="T158">szynka konserwowa 60g (A:6,9), sałata, </text:span></text:p>
            <text:p text:style-name="P239">OBIAD-<text:span text:style-name="T29">Kasza manna na wyw. 350ml (A:1,9), pulpet got. z warz. 90g (A:1,3,6,7,9), ziemniaki puree z kop. 200g, marchewka got. 150g (A:1,7), kompot 250ml, </text:span></text:p>
            <text:p text:style-name="P272">K<text:span text:style-name="T10">OLACJA-Chleb miesz.100g (A:1,3,6,7) masło 10g (A:7), <text:s/>herbata 250ml, pasta z drobiu 90g (A:9), sałata, </text:span></text:p>
            <text:p text:style-name="P87">II ŚNIADANIE-<text:span text:style-name="T28">Kisiel ow. z tartym jabłkiem, </text:span></text:p>
            <text:p text:style-name="P130"><text:span text:style-name="T161"><text:s text:c="2"/></text:span><text:span text:style-name="T12">P</text:span><text:span text:style-name="T13">osiłek uzupełniający</text:span><text:span text:style-name="T161">–Jabłko gotowane, </text:span></text:p>
            <text:p text:style-name="P133"><text:s/></text:p>
          </table:table-cell>
          <table:table-cell table:style-name="Tabela1.F2" office:value-type="string">
            <text:p text:style-name="P241">ŚNIADANIE-<text:span text:style-name="T27">Kawa ml.250ml (A:1,7), chleb miesz.80g (A:1,3,6,7) masło 10g (A:7), <text:s/>parówka drobiowa na gorąco 70g (A:1,3,6,7,9,10) , kieł. piwna <text:s/>40g (A:7,10), sałata,</text:span></text:p>
            <text:p text:style-name="P239">OBIAD- <text:span text:style-name="T28"><text:s/>Zupa jarzynowa 350ml (A:1,7,9), pierogi leniwe 300g (A:1,3,7), surówka z marchwi i jabłka z rodzynkami 100g (A:12), jabłko pieczone150g, kompot b/c 250ml, </text:span></text:p>
            <text:p text:style-name="P146"><text:span text:style-name="T30">KOLACJA-</text:span><text:span text:style-name="T39">Chleb </text:span><text:span text:style-name="T40">miesz.100g (A:1,3,6,7) masło 20g (A:7), </text:span><text:span text:style-name="T39"><text:s/>herbata </text:span><text:span text:style-name="T41">250ml, </text:span><text:span text:style-name="T42">pasta z drobiu </text:span><text:span text:style-name="T43">90g (A:9)</text:span><text:span text:style-name="T42">, </text:span><text:span text:style-name="T43">ser edamski 50g (A:7)</text:span><text:span text:style-name="T42">ogórek kisz.</text:span><text:span text:style-name="T43">50g</text:span><text:span text:style-name="T42">, sałata, </text:span></text:p>
            <text:p text:style-name="P87">II ŚNIADANIE-<text:span text:style-name="T28">Bukiet warzyw got., </text:span></text:p>
            <text:p text:style-name="P108">PODWIECZOREK –<text:span text:style-name="T28">Wafle ryżowe, herbata b/c,</text:span></text:p>
            <text:p text:style-name="P87"><text:s/><text:span text:style-name="T12">P</text:span><text:span text:style-name="T13">osiłek uzupełniający</text:span> –<text:span text:style-name="T28">Kisiel owocowy b/c,</text:span></text:p>
            <text:p text:style-name="P100"/>
          </table:table-cell>
        </table:table-row>
        <table:table-row table:style-name="TableLine1937958648480">
          <table:table-cell table:style-name="Tabela1.A2" office:value-type="string">
            <text:p text:style-name="P340">Wartości <text:span text:style-name="T6">o</text:span>dżywcze</text:p>
          </table:table-cell>
          <table:table-cell table:style-name="Tabela1.A2" office:value-type="string">
            <text:p text:style-name="P155">Energia:<text:span text:style-name="T88">2298,89</text:span> kcal</text:p>
            <text:p text:style-name="P155">Białko:<text:span text:style-name="T88">80,89</text:span>g</text:p>
            <text:p text:style-name="P155">Tłuszcz:<text:span text:style-name="T88">63,9</text:span>g</text:p>
            <text:p text:style-name="P155">w tym kw.tłu.nasyc.:<text:span text:style-name="T88">24,71</text:span>g</text:p>
            <text:p text:style-name="P155">Węglowodany:<text:span text:style-name="T88">269,3</text:span>g</text:p>
            <text:p text:style-name="P155">w tym cukry:<text:span text:style-name="T88">48,3</text:span>g</text:p>
            <text:p text:style-name="P198">Błonnik-<text:span text:style-name="T88">31,89</text:span>g</text:p>
            <text:p text:style-name="P198">Sól-<text:span text:style-name="T88">2,7</text:span>g</text:p>
          </table:table-cell>
          <table:table-cell table:style-name="Tabela1.A2" office:value-type="string">
            <text:p text:style-name="P342">Energia:<text:span text:style-name="T85">2107,9</text:span> kcal</text:p>
            <text:p text:style-name="P157">Białko:<text:span text:style-name="T85">79,54</text:span>g</text:p>
            <text:p text:style-name="P157">Tłuszcz:<text:span text:style-name="T85">66,9</text:span>g</text:p>
            <text:p text:style-name="P157">w tym kw.tłu.nasyc.:<text:span text:style-name="T85">22.9</text:span>g</text:p>
            <text:p text:style-name="P157">Węglowodany:<text:span text:style-name="T85">301,23</text:span>g</text:p>
            <text:p text:style-name="P180">w tym cukry:<text:span text:style-name="T85">28,03</text:span>g</text:p>
            <text:p text:style-name="P199">Błonnik-<text:span text:style-name="T85">28,09</text:span>g</text:p>
            <text:p text:style-name="P199">Sól-<text:span text:style-name="T85">5,89</text:span>g</text:p>
          </table:table-cell>
          <table:table-cell table:style-name="Tabela1.A2" office:value-type="string">
            <text:p text:style-name="P341">Energia: <text:span text:style-name="T137">2108,06</text:span>kcal</text:p>
            <text:p text:style-name="P155">Białko:<text:span text:style-name="T136">68,9</text:span>g</text:p>
            <text:p text:style-name="P155">Tłuszcz:<text:span text:style-name="T136">66,7</text:span>g</text:p>
            <text:p text:style-name="P155">w tym kw.tłu.nasyc.:<text:span text:style-name="T136">18,98</text:span>g</text:p>
            <text:p text:style-name="P155">Węglowodany:<text:span text:style-name="T136">285,1</text:span>g</text:p>
            <text:p text:style-name="P179">w tym cukry:<text:span text:style-name="T136">19,89</text:span>g</text:p>
            <text:p text:style-name="P198">Błonnik-<text:span text:style-name="T136">23,3</text:span>g</text:p>
            <text:p text:style-name="P198">Sól-<text:span text:style-name="T136">2,93</text:span>g</text:p>
          </table:table-cell>
          <table:table-cell table:style-name="Tabela1.A2" office:value-type="string">
            <text:p text:style-name="P342">Energia:<text:span text:style-name="T85">2025</text:span> kcal</text:p>
            <text:p text:style-name="P157">Białko:<text:span text:style-name="T85">78,05</text:span>g</text:p>
            <text:p text:style-name="P157">Tłuszcz:<text:span text:style-name="T85">65,80</text:span>g</text:p>
            <text:p text:style-name="P157">w tym kw.tłu.nasyc.:<text:span text:style-name="T85">20,98</text:span>g</text:p>
            <text:p text:style-name="P157">Węglowodany:<text:span text:style-name="T85">316,07</text:span>g</text:p>
            <text:p text:style-name="P180">w tym cukry:<text:span text:style-name="T85">25,05</text:span>g</text:p>
            <text:p text:style-name="P199">Błonnik-<text:span text:style-name="T85">25,45</text:span>g</text:p>
            <text:p text:style-name="P199">Sól-<text:span text:style-name="T85">4,88</text:span>g</text:p>
          </table:table-cell>
          <table:table-cell table:style-name="Tabela1.F2" office:value-type="string">
            <text:p text:style-name="P341">Energia:<text:span text:style-name="T136">2213,98</text:span> kcal</text:p>
            <text:p text:style-name="P155">Białko:<text:span text:style-name="T136">98,45</text:span>g</text:p>
            <text:p text:style-name="P155">Tłuszcz:<text:span text:style-name="T136">76,5</text:span>g</text:p>
            <text:p text:style-name="P155">w tym kw.tłu.nasyc.:<text:span text:style-name="T136">25,3</text:span>g</text:p>
            <text:p text:style-name="P155">Węglowodany:<text:span text:style-name="T136">298,06</text:span>g</text:p>
            <text:p text:style-name="P179">w tym cukry:<text:span text:style-name="T136">21,03</text:span>g</text:p>
            <text:p text:style-name="P198">Błonnik-<text:span text:style-name="T136">26,07</text:span>g</text:p>
            <text:p text:style-name="P198">Sól-<text:span text:style-name="T136">5,09</text:span>g</text:p>
          </table:table-cell>
        </table:table-row>
        <table:table-row table:style-name="TableLine1937958646304">
          <table:table-cell table:style-name="Tabela1.A2" office:value-type="string">
            <text:p text:style-name="P340"/>
          </table:table-cell>
          <table:table-cell table:style-name="Tabela1.A2" office:value-type="string">
            <text:p text:style-name="P327">DIETA PŁYNNA WZMOCNIONA</text:p>
          </table:table-cell>
          <table:table-cell table:style-name="Tabela1.A2" office:value-type="string">
            <text:p text:style-name="P335">DIETA PODSTAWOWA <text:s/>paliatywn<text:span text:style-name="T23">y</text:span></text:p>
          </table:table-cell>
          <table:table-cell table:style-name="Tabela1.A2" office:value-type="string">
            <text:p text:style-name="P336">DIETA <text:span text:style-name="T24">WEGETARIAŃSKA</text:span></text:p>
          </table:table-cell>
          <table:table-cell table:style-name="Tabela1.A2" office:value-type="string">
            <text:p text:style-name="P323"/>
          </table:table-cell>
          <table:table-cell table:style-name="Tabela1.F2" office:value-type="string">
            <text:p text:style-name="P315"/>
          </table:table-cell>
        </table:table-row>
        <table:table-row table:style-name="TableLine1937958646576">
          <table:table-cell table:style-name="Tabela1.A2" office:value-type="string">
            <text:p text:style-name="P340"/>
          </table:table-cell>
          <table:table-cell table:style-name="Tabela1.A2" office:value-type="string">
            <text:p text:style-name="P150"><text:span text:style-name="T30">ŚNIADANIE -Zupa </text:span><text:span text:style-name="T36">ml.</text:span><text:span text:style-name="T30"> + mięso </text:span><text:span text:style-name="T36">+ suchary</text:span></text:p>
            <text:p text:style-name="P150"><text:span text:style-name="T30">+ żółtko </text:span><text:span text:style-name="T33">got.</text:span><text:span text:style-name="T30">–zmiks., serek </text:span><text:span text:style-name="T37">waniliowy</text:span><text:span text:style-name="T30">,</text:span><text:span text:style-name="T32">(A:</text:span><text:span text:style-name="T33">3,</text:span><text:span text:style-name="T32">7,9)</text:span></text:p>
            <text:p text:style-name="P150"><text:span text:style-name="T30">OBIAD – </text:span><text:span text:style-name="T38">Homogenat</text:span></text:p>
            <text:p text:style-name="P63"><text:soft-page-break/>KOLACJA – Zupa ryżowa na wyw.+ mięso<text:line-break/>+ żółtko <text:span text:style-name="T82">got.</text:span>- zmiksowana <text:span text:style-name="T83">(A:3,9)</text:span></text:p>
            <text:p text:style-name="P321">II ŚNIADANIE- Sok owocowo – warzywny, </text:p>
            <text:p text:style-name="P332"><text:span text:style-name="T72">PODWIECZOREK – <text:s/></text:span><text:span text:style-name="T73">Budyń owocowy- płynny</text:span><text:span text:style-name="T74">(A:</text:span><text:span text:style-name="T75">7</text:span><text:span text:style-name="T74">)</text:span></text:p>
            <text:p text:style-name="P328"><text:span text:style-name="T14">Posiłek uzupełniający</text:span> –Jogurt naturalny <text:span text:style-name="T82">(A:7)</text:span>,</text:p>
          </table:table-cell>
          <table:table-cell table:style-name="Tabela1.A2" office:value-type="string">
            <text:p text:style-name="P241">ŚNIADANIE-<text:span text:style-name="T25">Kasza manna na ml.350ml (A:1,7), kawa ml.250ml (A:1,7), chleb miesz.80g (A:1,3,6,7) masło 20g (A:7), parówka drobiowa na gorąco70g (A:1,3,6,7,9,10) , kieł. </text:span><text:soft-page-break/><text:span text:style-name="T25">piwna <text:s/>40g (A:7,10), sałata, ketchup 20g (A:9), </text:span></text:p>
            <text:p text:style-name="P239">OBIAD-<text:span text:style-name="T28">Zupa grochowa 350ml (A:1,9), kopytka z bułką tartą 300g (A:1,3,6,7), surówka z marchwi i jabłka z rodzynkami 100g (A:12), kompot 250ml,</text:span></text:p>
            <text:p text:style-name="P239">KOLACJA-<text:span text:style-name="T117">Chleb miesz.100g (A:1,3,6,7) masło 20g (A:7), <text:s/>herbata 250ml, leczo z kiełbasą (A:1,6,9,10), jabłko 50g, </text:span></text:p>
            <text:p text:style-name="P87">II ŚNIADANIE-<text:span text:style-name="T28">Kisiel ow. z tartym jabłkiem, </text:span></text:p>
            <text:p text:style-name="P7"><text:s/><text:span text:style-name="T12">P</text:span><text:span text:style-name="T13">osiłek uzupełniający</text:span>- <text:span text:style-name="T28">Kasza manna na ml. </text:span><text:span text:style-name="T57">200ml (A:1,7)</text:span><text:span text:style-name="T28">, </text:span></text:p>
            <text:p text:style-name="P87"/>
          </table:table-cell>
          <table:table-cell table:style-name="Tabela1.A2" office:value-type="string">
            <text:p text:style-name="P240">ŚNIADANIE-<text:span text:style-name="T25">Kasza manna na ml.350ml (A:1,7), kawa ml.250ml (A:1,7), chleb miesz.80g (A:1,3,6,7) masło 20g (A:7), jajecznica (2*1) 100g (A:3), dżem, sałata, jabłko, </text:span></text:p>
            <text:p text:style-name="P239"><text:soft-page-break/>OBIAD-<text:span text:style-name="T53">–</text:span><text:span text:style-name="T55">Zupa jarzynowa <text:s/></text:span><text:span text:style-name="T56">350ml (A:1,</text:span><text:span text:style-name="T57">7,</text:span><text:span text:style-name="T56">9)</text:span><text:span text:style-name="T55">, kopytka z bułką tartą 300g (A:1,3,6,7), surówka z marchwi i jabłka z rodzynkami 100g (A:12), kompot 250ml,</text:span></text:p>
            <text:p text:style-name="P291">KOLACJA-<text:span text:style-name="T117">Chleb miesz.100g (A:1,3,6,7) masło 20g (A:7), <text:s/>herbata 250ml,</text:span> <text:span text:style-name="T52">dżem, pierogi leniwe z cukrem i sosem jogurtowym250g (A:1,3,7), jabłko pieczone, </text:span></text:p>
            <text:p text:style-name="P87">II ŚNIADANIE-<text:span text:style-name="T55">Bukiet warzyw got., </text:span></text:p>
            <text:p text:style-name="P130"><text:span text:style-name="T12">P</text:span><text:span text:style-name="T13">osiłek uzupełniający</text:span><text:span text:style-name="T28"> –Kasza manna na ml. 200ml (A:1,7),</text:span></text:p>
          </table:table-cell>
          <table:table-cell table:style-name="Tabela1.A2" office:value-type="string">
            <text:p text:style-name="P142"/>
          </table:table-cell>
          <table:table-cell table:style-name="Tabela1.F2" office:value-type="string">
            <text:p text:style-name="P315"/>
          </table:table-cell>
        </table:table-row>
        <table:table-row table:style-name="TableLine1937958653648">
          <table:table-cell table:style-name="Tabela1.A2" office:value-type="string">
            <text:p text:style-name="P340">Wartości <text:span text:style-name="T6">o</text:span>dżywcze</text:p>
          </table:table-cell>
          <table:table-cell table:style-name="Tabela1.A2" office:value-type="string">
            <text:p text:style-name="P158">Energia:<text:span text:style-name="T88">2298,89</text:span> kcal</text:p>
            <text:p text:style-name="P158">Białko:<text:span text:style-name="T88">80,89</text:span>g</text:p>
            <text:p text:style-name="P158">Tłuszcz:<text:span text:style-name="T88">63,9</text:span>g</text:p>
            <text:p text:style-name="P158">w tym kw.tłu.nasyc.:<text:span text:style-name="T88">24,71</text:span>g</text:p>
            <text:p text:style-name="P158">Węglowodany:<text:span text:style-name="T88">269,3</text:span>g</text:p>
            <text:p text:style-name="P158">w tym cukry:<text:span text:style-name="T88">48,3</text:span>g</text:p>
            <text:p text:style-name="P200">Błonnik-<text:span text:style-name="T88">31,89</text:span>g</text:p>
            <text:p text:style-name="P200">Sól-<text:span text:style-name="T88">2,7</text:span>g</text:p>
          </table:table-cell>
          <table:table-cell table:style-name="Tabela1.A2" office:value-type="string">
            <text:p text:style-name="P159">Energia: <text:span text:style-name="T135">2259,13</text:span>kcal</text:p>
            <text:p text:style-name="P159">Białko:<text:span text:style-name="T135">82,02</text:span>g</text:p>
            <text:p text:style-name="P159">Tłuszcz:<text:span text:style-name="T135">79,7</text:span>g</text:p>
            <text:p text:style-name="P159">w tym kw.tłu.nasyc.:<text:span text:style-name="T135">25,7</text:span>g</text:p>
            <text:p text:style-name="P159">Węglowodany:<text:span text:style-name="T135">325.89</text:span>g</text:p>
            <text:p text:style-name="P159">w tym cukry:<text:span text:style-name="T135">38,46</text:span>g</text:p>
            <text:p text:style-name="P201">Błonnik-<text:span text:style-name="T135">31,16</text:span>g</text:p>
            <text:p text:style-name="P201">Sól-<text:span text:style-name="T135">6,52</text:span>g</text:p>
          </table:table-cell>
          <table:table-cell table:style-name="Tabela1.A2" office:value-type="string">
            <text:p text:style-name="P341">Energia:<text:span text:style-name="T136">2077,1</text:span> kcal</text:p>
            <text:p text:style-name="P155">Białko:<text:span text:style-name="T136">78,01</text:span>g</text:p>
            <text:p text:style-name="P155">Tłuszcz:<text:span text:style-name="T136">77,34</text:span>g</text:p>
            <text:p text:style-name="P155">w tym kw.tłu.nasyc.:<text:span text:style-name="T136">23,89</text:span>g</text:p>
            <text:p text:style-name="P155">Węglowodany:<text:span text:style-name="T136">298,05</text:span>g</text:p>
            <text:p text:style-name="P179">w tym cukry:<text:span text:style-name="T138">28,04</text:span>g</text:p>
            <text:p text:style-name="P198">Błonnik-<text:span text:style-name="T138">22,98</text:span>g</text:p>
            <text:p text:style-name="P198">Sól-<text:span text:style-name="T137">5,78</text:span>g</text:p>
          </table:table-cell>
          <table:table-cell table:style-name="Tabela1.A2" office:value-type="string">
            <text:p text:style-name="P359"/>
          </table:table-cell>
          <table:table-cell table:style-name="Tabela1.F2" office:value-type="string">
            <text:p text:style-name="P315"/>
          </table:table-cell>
        </table:table-row>
        <table:table-row table:style-name="TableLine1937958654464">
          <table:table-cell table:style-name="Tabela1.F2" table:number-columns-spanned="6" office:value-type="string">
            <text:p text:style-name="P367">Jadłospis na dzień <text:span text:style-name="T86">13</text:span>.0<text:span text:style-name="T86">2</text:span>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937958645488">
          <table:table-cell table:style-name="Tabela1.A2" office:value-type="string">
            <text:p text:style-name="P312">Posiłek</text:p>
          </table:table-cell>
          <table:table-cell table:style-name="Tabela1.A2" office:value-type="string">
            <text:p text:style-name="P313">Dieta podstawowa</text:p>
          </table:table-cell>
          <table:table-cell table:style-name="Tabela1.A2" office:value-type="string">
            <text:p text:style-name="P313">Dieta łatwostrawna</text:p>
          </table:table-cell>
          <table:table-cell table:style-name="Tabela1.A2" office:value-type="string">
            <text:p text:style-name="P314">Dieta z ograniczeniem łatwo przyswajalnych węglowodanów</text:p>
          </table:table-cell>
          <table:table-cell table:style-name="Tabela1.A2" office:value-type="string">
            <text:p text:style-name="P314">Dieta łatwostrawna bezmleczna</text:p>
          </table:table-cell>
          <table:table-cell table:style-name="Tabela1.F2" office:value-type="string">
            <text:p text:style-name="P314">Dieta łatwostrawna </text:p>
            <text:p text:style-name="P314">z ograniczeniem <text:span text:style-name="T6">tłuszczu</text:span></text:p>
          </table:table-cell>
        </table:table-row>
        <table:table-row table:style-name="TableLine1937958641952">
          <table:table-cell table:style-name="Tabela1.A2" office:value-type="string">
            <text:p text:style-name="P153">Śniadanie</text:p>
          </table:table-cell>
          <table:table-cell table:style-name="Tabela1.A2" office:value-type="string">
            <text:p text:style-name="P13"><text:span text:style-name="T29">Ryż</text:span> na ml.350ml (A:7), kawa ml.250ml (A:1,7), chleb miesz.80g (A:1,3,6,7) masło 20g (A:7),<text:span text:style-name="T28">kiełbasa szynkowa 40g (A:6,7,9), miód nat. 25g,, sałata,</text:span></text:p>
          </table:table-cell>
          <table:table-cell table:style-name="Tabela1.A2" office:value-type="string">
            <text:p text:style-name="P14"><text:span text:style-name="T29">Ryż</text:span> na ml.350ml (A:7), kawa ml.250ml (A:1,7), chleb miesz.80g (A:1,3,6,7) masło 20g (A:7),<text:span text:style-name="T28">kiełbasa szynkowa 40g (A:6,7,9), miód nat. 25g,, sałata,</text:span></text:p>
          </table:table-cell>
          <table:table-cell table:style-name="Tabela1.A2" office:value-type="string">
            <text:p text:style-name="P14">Kawa ml.250ml (A:1,7), chleb miesz.80g (A:1,3,6,7) masło 10g (A:7),<text:span text:style-name="T28">kiełbasa szynkowa 40g (A:6,7,9), serek topiony 25g (A:7), sałata,</text:span></text:p>
          </table:table-cell>
          <table:table-cell table:style-name="Tabela1.A2" office:value-type="string">
            <text:p text:style-name="P13"><text:s/><text:span text:style-name="T29">Kasza jagl. </text:span>na wyw.350ml (A:<text:span text:style-name="T93">9</text:span>), herbata 250ml, chleb miesz.80g (A:1,3,6,7) masło 10g (A:7),<text:span text:style-name="T159"> kiełbasa szynkowa 40g (A:6,7,9), miód nat. 25g,, sałata,</text:span></text:p>
          </table:table-cell>
          <table:table-cell table:style-name="Tabela1.F2" office:value-type="string">
            <text:p text:style-name="P14"><text:span text:style-name="T29">Ryż </text:span>na ml.350ml (A:7), kawa ml.250ml (A:1,7), chleb miesz.80g (A:1,3,6,7) masło 10g (A:7),<text:span text:style-name="T28">szynka wieprz. 60g (A:6,9), sałata, </text:span></text:p>
          </table:table-cell>
        </table:table-row>
        <table:table-row table:style-name="TableLine1937958648752">
          <table:table-cell table:style-name="Tabela1.A2" office:value-type="string">
            <text:p text:style-name="P153">II śniadanie</text:p>
          </table:table-cell>
          <table:table-cell table:style-name="Tabela1.A2" office:value-type="string">
            <text:p text:style-name="P315"/>
          </table:table-cell>
          <table:table-cell table:style-name="Tabela1.A2" office:value-type="string">
            <text:p text:style-name="P315"/>
          </table:table-cell>
          <table:table-cell table:style-name="Tabela1.A2" office:value-type="string">
            <text:p text:style-name="P60"><text:s/>Sok pomidorowy 330ml, </text:p>
          </table:table-cell>
          <table:table-cell table:style-name="Tabela1.A2" office:value-type="string">
            <text:p text:style-name="P315"/>
          </table:table-cell>
          <table:table-cell table:style-name="Tabela1.F2" office:value-type="string">
            <text:p text:style-name="P315"/>
          </table:table-cell>
        </table:table-row>
        <table:table-row table:style-name="TableLine1937958655552">
          <table:table-cell table:style-name="Tabela1.A2" office:value-type="string">
            <text:p text:style-name="P153">Obiad</text:p>
          </table:table-cell>
          <table:table-cell table:style-name="Tabela1.A2" office:value-type="string">
            <text:p text:style-name="P9">Zupa jarzynowa 350ml (A:1,7,9), kotlet mielony smażony w sosie 170g (A:1,3,6,7,9), kasza jęcz. got. na sypko 180g (A:1), sałatka z buraczków 150g, kompot 250ml, </text:p>
          </table:table-cell>
          <table:table-cell table:style-name="Tabela1.A2" office:value-type="string">
            <text:p text:style-name="P68">Kasza manna na wyw. 350ml (A:1,9), budyń drob-wiep. got na parze w sosie pietr. 170g (A:1,3,6,7,9), ziemniaki puree z kop. 250g, buraczki got. 150g (A:1,7), kompot 250ml, </text:p>
          </table:table-cell>
          <table:table-cell table:style-name="Tabela1.A2" office:value-type="string">
            <text:p text:style-name="P69">Kasza manna na wyw. 350ml (A:1,9), budyń drob-wiep. got na parze w sosie pietr. 170g (A:1,3,6,7,9), ziemniaki puree z kop. 200g, buraczki got. 150g (A:1,7), kompot b/c 250ml,</text:p>
          </table:table-cell>
          <table:table-cell table:style-name="Tabela1.A2" office:value-type="string">
            <text:p text:style-name="P69">Kasza manna na wyw. 350ml (A:1,9), budyń drob-wiep. got na parze z warz. 90g (A:1,3,6,7,9), ziemniaki puree z kop. 200g, buraczki got.150g (A:1,7), kompot 250ml, </text:p>
          </table:table-cell>
          <table:table-cell table:style-name="Tabela1.F2" office:value-type="string">
            <text:p text:style-name="P79"><text:s/><text:span text:style-name="T94">Kasza manna na wyw. 350ml (A:1,9), budyń drob-wiep. got na parze w sosie pietr. 170g (A:1,3,6,7,9), ziemniaki puree z kop. 250g, marchewka got.150g (A:1,7), kompot 250ml, </text:span></text:p>
          </table:table-cell>
        </table:table-row>
        <table:table-row table:style-name="TableLine1937958657456">
          <table:table-cell table:style-name="Tabela1.A2" office:value-type="string">
            <text:p text:style-name="P153">Podwieczorek</text:p>
          </table:table-cell>
          <table:table-cell table:style-name="Tabela1.A2" office:value-type="string">
            <text:p text:style-name="P315"/>
          </table:table-cell>
          <table:table-cell table:style-name="Tabela1.A2" office:value-type="string">
            <text:p text:style-name="P315"/>
          </table:table-cell>
          <table:table-cell table:style-name="Tabela1.A2" office:value-type="string">
            <text:p text:style-name="P70">Banan 100g,</text:p>
          </table:table-cell>
          <table:table-cell table:style-name="Tabela1.A2" office:value-type="string">
            <text:p text:style-name="P315"/>
          </table:table-cell>
          <table:table-cell table:style-name="Tabela1.F2" office:value-type="string">
            <text:p text:style-name="P315"/>
          </table:table-cell>
        </table:table-row>
        <table:table-row table:style-name="TableLine1937958649024">
          <table:table-cell table:style-name="Tabela1.A2" office:value-type="string">
            <text:p text:style-name="P153">Kolacja</text:p>
          </table:table-cell>
          <table:table-cell table:style-name="Tabela1.A2" office:value-type="string">
            <text:p text:style-name="P80">Chleb <text:span text:style-name="T7">miesz.100g (A:1,3,6,7) masło 20g (A:7), </text:span><text:s/>herbata <text:span text:style-name="T8">250ml, pasztetowa 60g (A:1,6,7), ogórek św. 50g, sałata,</text:span></text:p>
          </table:table-cell>
          <table:table-cell table:style-name="Tabela1.A2" office:value-type="string">
            <text:p text:style-name="P80">Chleb <text:span text:style-name="T7">miesz.100g (A:1,3,6,7) masło 20g (A:7), </text:span><text:s/>herbata <text:span text:style-name="T8">250ml, polędwica sopocka 60g (A:6,9), ogórek św. 50g, sałata, </text:span></text:p>
          </table:table-cell>
          <table:table-cell table:style-name="Tabela1.A2" office:value-type="string">
            <text:p text:style-name="P79">Chleb <text:span text:style-name="T7">miesz.100g (A:1,3,6,7) masło 10g (A:7), </text:span><text:s/>herbata <text:span text:style-name="T8">250ml, polędwica sopocka 60g (A:6,9), ogórek św. 50g, sałata, </text:span></text:p>
          </table:table-cell>
          <table:table-cell table:style-name="Tabela1.A2" office:value-type="string">
            <text:p text:style-name="P79">Chleb <text:span text:style-name="T7">miesz.100g (A:1,3,6,7) masło 10g (A:7), </text:span><text:s/>herbata <text:span text:style-name="T8">250ml, polędwica sopocka <text:s/>60g (A:6,9), ogórek św. 50g, sałata, </text:span></text:p>
          </table:table-cell>
          <table:table-cell table:style-name="Tabela1.F2" office:value-type="string">
            <text:p text:style-name="P80">Chleb <text:span text:style-name="T7">miesz.100g (A:1,3,6,7) masło 10g (A:7), </text:span><text:s/>herbata <text:span text:style-name="T8">250ml, polędwica sopocka 60g (A:6,9), jabłko piecz. 150g, sałata, <text:s text:c="2"/></text:span></text:p>
          </table:table-cell>
        </table:table-row>
        <table:table-row table:style-name="TableLine1937958649296">
          <table:table-cell table:style-name="Tabela1.A2" office:value-type="string">
            <text:p text:style-name="P154">Posiłek uzupełniający</text:p>
          </table:table-cell>
          <table:table-cell table:style-name="Tabela1.A2" office:value-type="string">
            <text:p text:style-name="P24">Jogurt naturalny 100g (A:7), </text:p>
          </table:table-cell>
          <table:table-cell table:style-name="Tabela1.A2" office:value-type="string">
            <text:p text:style-name="P24">Jogurt naturalny 100g (A:7),</text:p>
          </table:table-cell>
          <table:table-cell table:style-name="Tabela1.A2" office:value-type="string">
            <text:p text:style-name="P48"><text:span text:style-name="T79">Jabłko pieczone </text:span><text:span text:style-name="T80">150g</text:span><text:span text:style-name="T79">, </text:span></text:p>
          </table:table-cell>
          <table:table-cell table:style-name="Tabela1.A2" office:value-type="string">
            <text:p text:style-name="P24">Jogurt naturalny 100g (A:7),</text:p>
          </table:table-cell>
          <table:table-cell table:style-name="Tabela1.F2" office:value-type="string">
            <text:p text:style-name="P24">Jogurt naturalny 100g (A:7),</text:p>
          </table:table-cell>
        </table:table-row>
        <table:table-row table:style-name="TableLine1937958645760">
          <table:table-cell table:style-name="Tabela1.A2" office:value-type="string">
            <text:p text:style-name="P340">Wartości <text:span text:style-name="T6">o</text:span>dżywcze</text:p>
          </table:table-cell>
          <table:table-cell table:style-name="Tabela1.A2" office:value-type="string">
            <text:p text:style-name="P155">Energia:<text:span text:style-name="T139">2321,22</text:span> kcal</text:p>
            <text:p text:style-name="P155">Białko:<text:span text:style-name="T139">92,23</text:span>g</text:p>
            <text:p text:style-name="P155">Tłuszcz:<text:span text:style-name="T139">79,51</text:span>g</text:p>
            <text:p text:style-name="P155"><text:soft-page-break/>w tym kw.tłu.nasyc.:<text:span text:style-name="T139">27,8</text:span>g</text:p>
            <text:p text:style-name="P155">Węglowodany:<text:span text:style-name="T139">298,7</text:span>g</text:p>
            <text:p text:style-name="P155">w tym cukry:<text:span text:style-name="T139">21,4</text:span>g</text:p>
            <text:p text:style-name="P198">Błonnik-<text:span text:style-name="T139">30,34</text:span>g</text:p>
            <text:p text:style-name="P198">Sól-<text:span text:style-name="T139">7,1</text:span>g</text:p>
          </table:table-cell>
          <table:table-cell table:style-name="Tabela1.A2" office:value-type="string">
            <text:p text:style-name="P341">Energia:<text:span text:style-name="T139">2134,1</text:span> kcal</text:p>
            <text:p text:style-name="P155">Białko:<text:span text:style-name="T139">84,31</text:span>g</text:p>
            <text:p text:style-name="P155">Tłuszcz:<text:span text:style-name="T139">73,6</text:span>g</text:p>
            <text:p text:style-name="P155"><text:soft-page-break/>w tym kw.tłu.nasyc.:<text:span text:style-name="T139">24,8</text:span>g</text:p>
            <text:p text:style-name="P155">Węglowodany:<text:span text:style-name="T139">279,31</text:span>g</text:p>
            <text:p text:style-name="P179">w tym cukry:<text:span text:style-name="T139">23,9</text:span>g</text:p>
            <text:p text:style-name="P198">Błonnik-<text:span text:style-name="T139">29,8</text:span>g</text:p>
            <text:p text:style-name="P198">Sól-<text:span text:style-name="T139">6,8</text:span>g</text:p>
          </table:table-cell>
          <table:table-cell table:style-name="Tabela1.A2" office:value-type="string">
            <text:p text:style-name="P341">Energia:<text:span text:style-name="T139">2198,78</text:span> kcal</text:p>
            <text:p text:style-name="P155">Białko:<text:span text:style-name="T139">89,99</text:span>g</text:p>
            <text:p text:style-name="P155">Tłuszcz:<text:span text:style-name="T139">68,9</text:span>g</text:p>
            <text:p text:style-name="P155"><text:soft-page-break/>w tym kw.tłu.nasyc.:<text:span text:style-name="T139">25,6</text:span>g</text:p>
            <text:p text:style-name="P155">Węglowodany:<text:span text:style-name="T139">325,1</text:span>g</text:p>
            <text:p text:style-name="P179">w tym cukry:<text:span text:style-name="T139">27,4</text:span>g</text:p>
            <text:p text:style-name="P198">Błonnik-<text:span text:style-name="T139">31,12</text:span>g</text:p>
            <text:p text:style-name="P198">Sól<text:span text:style-name="T139">6,9</text:span>-g</text:p>
          </table:table-cell>
          <table:table-cell table:style-name="Tabela1.A2" office:value-type="string">
            <text:p text:style-name="P341">Energia: <text:span text:style-name="T139">2153</text:span>kcal</text:p>
            <text:p text:style-name="P155">Białko:<text:span text:style-name="T139">84,09</text:span>g</text:p>
            <text:p text:style-name="P155">Tłuszcz:<text:span text:style-name="T139">74,2</text:span>g</text:p>
            <text:p text:style-name="P155"><text:soft-page-break/>w tym kw.tłu.nasyc.:<text:span text:style-name="T139">25,01</text:span>g</text:p>
            <text:p text:style-name="P155">Węglowodany:<text:span text:style-name="T139">301,3</text:span>g</text:p>
            <text:p text:style-name="P179">w tym cukry:<text:span text:style-name="T139">21,17</text:span>g</text:p>
            <text:p text:style-name="P198">Błonnik-<text:span text:style-name="T139">31,8</text:span>g</text:p>
            <text:p text:style-name="P198">Sól-<text:span text:style-name="T139">6,7</text:span>g</text:p>
          </table:table-cell>
          <table:table-cell table:style-name="Tabela1.F2" office:value-type="string">
            <text:p text:style-name="P341">Energia:<text:span text:style-name="T139">2206,13</text:span> kcal</text:p>
            <text:p text:style-name="P155">Białko:<text:span text:style-name="T139">82,4</text:span>g</text:p>
            <text:p text:style-name="P155">Tłuszcz:<text:span text:style-name="T139">66,9</text:span>g</text:p>
            <text:p text:style-name="P155"><text:soft-page-break/>w tym kw.tłu.nasyc.:<text:span text:style-name="T139">22,8</text:span>g</text:p>
            <text:p text:style-name="P155">Węglowodany:<text:span text:style-name="T139">299,98</text:span>g</text:p>
            <text:p text:style-name="P179">w tym cukry:<text:span text:style-name="T139">23,9</text:span>g</text:p>
            <text:p text:style-name="P198">Błonnik-<text:span text:style-name="T139">31,9</text:span>g</text:p>
            <text:p text:style-name="P198">Sól-<text:span text:style-name="T139">6,8</text:span>g</text:p>
            <text:p text:style-name="P198"/>
          </table:table-cell>
        </table:table-row>
        <table:table-row table:style-name="TableLine1937958649568">
          <table:table-cell table:style-name="Tabela1.A2" office:value-type="string">
            <text:p text:style-name="P315"/>
          </table:table-cell>
          <table:table-cell table:style-name="Tabela1.A2" office:value-type="string">
            <text:p text:style-name="P128">DIETA WYSOKOBIAŁKOWA</text:p>
            <text:p text:style-name="P129"/>
          </table:table-cell>
          <table:table-cell table:style-name="Tabela1.A2" office:value-type="string">
            <text:p text:style-name="P128">DIETA I PAPKOWATA – MIELONA</text:p>
          </table:table-cell>
          <table:table-cell table:style-name="Tabela1.A2" office:value-type="string">
            <text:p text:style-name="P37">ODDZIAŁ POŁOŻNICZY</text:p>
          </table:table-cell>
          <table:table-cell table:style-name="Tabela1.A2" office:value-type="string">
            <text:p text:style-name="P6">GINEKOLOGIA </text:p>
          </table:table-cell>
          <table:table-cell table:style-name="Tabela1.F2" office:value-type="string">
            <text:p text:style-name="P323">DIETA VI PŁYNNA <text:span text:style-name="T9">WZMOCNIONA</text:span></text:p>
          </table:table-cell>
        </table:table-row>
        <table:table-row table:style-name="TableLine1937958650928">
          <table:table-cell table:style-name="Tabela1.A2" office:value-type="string">
            <text:p text:style-name="P315"/>
          </table:table-cell>
          <table:table-cell table:style-name="Tabela1.A2" office:value-type="string">
            <text:p text:style-name="P243">ŚNIADANIE-<text:span text:style-name="T29">Ryż na ml.350ml (A:7), kawa ml.250ml (A:1,7), chleb miesz.80g (A:1,3,6,7) masło 20g (A:7),kiełbasa szynkowa 40g (A:6,7,9), miód nat. 25g, sałata, </text:span></text:p>
            <text:p text:style-name="P244">OBIAD-<text:span text:style-name="T94">Kasza manna na wyw. 350ml (A:1,9), budyń drob-wiep. got na parze w sosie pietr. 260g (A:1,3,6,7,9), ziemniaki puree z kop. 250g, buraczki got. 150g (A:1,7), kompot 250ml, </text:span></text:p>
            <text:p text:style-name="P244">KOLACJA-<text:span text:style-name="T117">Chleb miesz.100g (A:1,3,6,7) masło 20g (A:7), <text:s/>herbata 250ml,</text:span> <text:span text:style-name="T94">polędwica sopocka 60g (A:6,9), biały ser 70g (A:7), ogórek św. 50g, sałata, </text:span></text:p>
            <text:p text:style-name="P89">II ŚNIADANIE- <text:span text:style-name="T95">Bułka drożdżowa z dżemem (A:1,3,6,7), </text:span></text:p>
            <text:p text:style-name="P89"><text:s/><text:span text:style-name="T12">P</text:span><text:span text:style-name="T13">osiłek uzupełniający</text:span>–<text:span text:style-name="T159"> Jogurt naturalny 100g (A:7), </text:span></text:p>
          </table:table-cell>
          <table:table-cell table:style-name="Tabela1.A2" office:value-type="string">
            <text:p text:style-name="P152"><text:span text:style-name="T30">ŚNIADANIE – </text:span><text:span text:style-name="T32">Kasza manna na</text:span><text:span text:style-name="T30"> ml. + suchary</text:span></text:p>
            <text:p text:style-name="P152"><text:span text:style-name="T30"><text:s/>+ żółtko </text:span><text:span text:style-name="T33">got.</text:span><text:span text:style-name="T30">+ masło-zmiks, serek </text:span><text:span text:style-name="T44">waniliowy</text:span><text:span text:style-name="T32">(A:1,</text:span><text:span text:style-name="T45">3,</text:span><text:span text:style-name="T32">7)</text:span></text:p>
            <text:p text:style-name="P376"><text:span text:style-name="T30">OBIAD – Kasza manna <text:s/>na wyw. + mięso </text:span><text:line-break/><text:span text:style-name="T30">- zmiks.+ mięso mielone</text:span><text:span text:style-name="T32">(A:1,9)</text:span></text:p>
            <text:p text:style-name="P147"><text:span text:style-name="T30">KOLACJA – Zupa ryżowa na wyw. + mięso</text:span><text:line-break/><text:span text:style-name="T30">+ żółtko </text:span><text:span text:style-name="T45">got.</text:span><text:span text:style-name="T30"> zmiksowana + mięso mielone</text:span><text:span text:style-name="T32">(A:1,3,9)</text:span></text:p>
            <text:p text:style-name="P332"><text:span text:style-name="T30">II ŚNIADANIE- </text:span><text:span text:style-name="T50">Jogurt </text:span><text:span text:style-name="T51">owocowy</text:span><text:span text:style-name="T32">(A:7)</text:span></text:p>
            <text:p text:style-name="P52">PODWIECZOREK – Kisiel owocowy</text:p>
            <text:p text:style-name="P53"><text:span text:style-name="T11">P</text:span><text:span text:style-name="T15">osiłek uzupełniający</text:span><text:span text:style-name="T162"> -Sok owocowo – warzywny</text:span></text:p>
          </table:table-cell>
          <table:table-cell table:style-name="Tabela1.A2" office:value-type="string">
            <text:p text:style-name="P270">ŚNIADANIE- <text:span text:style-name="T93">Ryż</text:span> na ml.350ml (A:7), kakao 250ml (A:1,6,7), chleb miesz.80g (A:1,3,6,7) masło 20g (A:7), <text:s/><text:span text:style-name="T28">szynka wieprz. 60g (A:6,9), sałata</text:span></text:p>
            <text:p text:style-name="P244">OBIAD-<text:span text:style-name="T94">Kasza manna na wyw. 350ml (A:1,9), budyń drob-wiep. got na parze w sosie pietr. 170g (A:1,3,6,7,9), ziemniaki puree z kop. 250g, marchewka got.150g (A:1,7), kompot 250ml,</text:span></text:p>
            <text:p text:style-name="P244">KOLACJA-<text:span text:style-name="T117">Chleb miesz.100g (A:1,3,6,7) masło 20g (A:7), <text:s/>herbata 250ml, polędwica sopocka 60g (A:6,9), jabłko piecz. 150g, sałata, </text:span></text:p>
            <text:p text:style-name="P90">II ŚNIADANIE- <text:span text:style-name="T95">Bułka drożdżowa z dżemem (A:1,3,6,7), </text:span></text:p>
            <text:p text:style-name="P90"><text:span text:style-name="T95"><text:s/></text:span><text:span text:style-name="T12">P</text:span><text:span text:style-name="T13">osiłek uzupełniający</text:span><text:span text:style-name="T95">– Jogurt naturalny 100g (A:7), </text:span></text:p>
            <text:p text:style-name="P100"><text:s/></text:p>
          </table:table-cell>
          <table:table-cell table:style-name="Tabela1.A2" office:value-type="string">
            <text:p text:style-name="P243">ŚNIADANIE-<text:span text:style-name="T29">Ryż na ml.350ml (A:7), kawa ml.250ml (A:1,7), chleb miesz.80g (A:1,3,6,7) masło 20g (A:7),kiełbasa szynkowa 40g (A:6,7,9), miód nat. 25g, sałata,</text:span></text:p>
            <text:p text:style-name="P241">OBIAD-<text:span text:style-name="T94">Zupa jarzynowa 350ml (A:1,7,9), kotlet mielony smażony w sosie 170g (A:1,3,6,7,9), kasza jęcz. got. na sypko 180g (A:1), sałatka z buraczków 150g, kompot 250ml, </text:span></text:p>
            <text:p text:style-name="P244">KOLACJA-<text:span text:style-name="T117">Chleb miesz.100g (A:1,3,6,7) masło 20g (A:7), <text:s/>herbata 250ml, pasztetowa 60g (A:1,6,7), ogórek św. 50g, sałata,</text:span></text:p>
            <text:p text:style-name="P90">II ŚNIADANIE- <text:span text:style-name="T95">Bułka drożdżowa z dżemem (A:1,3,6,7), </text:span></text:p>
            <text:p text:style-name="P90"><text:span text:style-name="T95"><text:s/></text:span><text:span text:style-name="T12">P</text:span><text:span text:style-name="T13">osiłek uzupełniający</text:span><text:span text:style-name="T95">– Jogurt naturalny 100g (A:7), </text:span></text:p>
            <text:p text:style-name="P100"><text:s/></text:p>
          </table:table-cell>
          <table:table-cell table:style-name="Tabela1.F2" office:value-type="string">
            <text:p text:style-name="P63">ŚNIADANIE -Kasza manna na wyw.+ mięso</text:p>
            <text:p text:style-name="P150"><text:span text:style-name="T30">+ żółtko </text:span><text:span text:style-name="T33">got.</text:span><text:span text:style-name="T30">–zmiks., </text:span><text:span text:style-name="T46">serek </text:span><text:span text:style-name="T34">naturalny(A:1,</text:span><text:span text:style-name="T45">3,</text:span><text:span text:style-name="T34">7,9)</text:span></text:p>
            <text:p text:style-name="P376"><text:span text:style-name="T30">OBIAD –</text:span><text:span text:style-name="T47">Homogenat</text:span></text:p>
            <text:p text:style-name="P111">KOLACJA – <text:s text:c="2"/>Zupa ryżowa na wyw. + mięso<text:line-break/>+ żółtko <text:span text:style-name="T87">got.</text:span> - zmiksowana <text:span text:style-name="T83">(A:1,3,9)</text:span></text:p>
            <text:p text:style-name="P332"><text:span text:style-name="T30">II ŚNIADANIE- </text:span><text:span text:style-name="T50">Jogurt naturalny</text:span><text:span text:style-name="T32">(A:7)</text:span></text:p>
            <text:p text:style-name="P54">PODWIECZOREK – <text:s/><text:span text:style-name="T84">Kisiel owocowy b/c- płynny</text:span></text:p>
            <text:p text:style-name="P54"><text:span text:style-name="T11">P</text:span><text:span text:style-name="T15">osiłek uzupełniający</text:span><text:span text:style-name="T162"> -Sok owocowo – warzywny</text:span></text:p>
          </table:table-cell>
        </table:table-row>
        <table:table-row table:style-name="TableLine1937958652288">
          <table:table-cell table:style-name="Tabela1.A2" office:value-type="string">
            <text:p text:style-name="P340">Wartości <text:span text:style-name="T6">o</text:span>dżywcze</text:p>
          </table:table-cell>
          <table:table-cell table:style-name="Tabela1.A2" office:value-type="string">
            <text:p text:style-name="P160">Energia: <text:span text:style-name="T139">2371,1</text:span>kcal</text:p>
            <text:p text:style-name="P160">Białko:<text:span text:style-name="T139">1113,4</text:span>g</text:p>
            <text:p text:style-name="P160">Tłuszcz:<text:span text:style-name="T139">80,65</text:span>g</text:p>
            <text:p text:style-name="P160">w tym kw.tłu.nasyc.:<text:span text:style-name="T139">25,9</text:span>g</text:p>
            <text:p text:style-name="P160">Węglowodany:<text:span text:style-name="T139">342,1</text:span>g</text:p>
            <text:p text:style-name="P160">w tym cukry:<text:span text:style-name="T139">30,1</text:span>g</text:p>
            <text:p text:style-name="P202">Błonnik-<text:span text:style-name="T139">33,2</text:span>g</text:p>
            <text:p text:style-name="P202">Sól-<text:span text:style-name="T137">8,7</text:span>g</text:p>
          </table:table-cell>
          <table:table-cell table:style-name="Tabela1.A2" office:value-type="string">
            <text:p text:style-name="P343">Energia:<text:span text:style-name="T85">2113,8</text:span>kcal</text:p>
            <text:p text:style-name="P161">Białko:<text:span text:style-name="T85">115,02</text:span>g</text:p>
            <text:p text:style-name="P161">Tłuszcz:<text:span text:style-name="T85">79,15</text:span>g</text:p>
            <text:p text:style-name="P161">w tym kw.tłu.nasyc.:<text:span text:style-name="T85">32,45</text:span>g</text:p>
            <text:p text:style-name="P161">Węglowodany:<text:span text:style-name="T85">231,03</text:span>g</text:p>
            <text:p text:style-name="P181">w tym cukry:<text:span text:style-name="T85">34,01</text:span>g</text:p>
            <text:p text:style-name="P203">Błonnik-<text:span text:style-name="T85">26,02</text:span>g</text:p>
            <text:p text:style-name="P316">Sól<text:span text:style-name="T85">3,1</text:span>-g</text:p>
          </table:table-cell>
          <table:table-cell table:style-name="Tabela1.A2" office:value-type="string">
            <text:p text:style-name="P341">Energia: <text:span text:style-name="T139">2305,54</text:span>kcal</text:p>
            <text:p text:style-name="P155">Białko:<text:span text:style-name="T139">90,6</text:span>g</text:p>
            <text:p text:style-name="P155">Tłuszcz:<text:span text:style-name="T139">78,3</text:span>g</text:p>
            <text:p text:style-name="P155">w tym kw.tłu.nasyc.:<text:span text:style-name="T139">24,5</text:span>g</text:p>
            <text:p text:style-name="P155">Węglowodany:<text:span text:style-name="T139">325,6</text:span>g</text:p>
            <text:p text:style-name="P179">w tym cukry:<text:span text:style-name="T139">21,8</text:span>g</text:p>
            <text:p text:style-name="P204">Błonnik-<text:span text:style-name="T139">30,1</text:span>g</text:p>
            <text:p text:style-name="P204">Sól-<text:span text:style-name="T137">6,8</text:span>g</text:p>
          </table:table-cell>
          <table:table-cell table:style-name="Tabela1.A2" office:value-type="string">
            <text:p text:style-name="P162">Energia:<text:span text:style-name="T139">2327,22</text:span> kcal</text:p>
            <text:p text:style-name="P162">Białko:<text:span text:style-name="T139">97,23</text:span>g</text:p>
            <text:p text:style-name="P162">Tłuszcz:<text:span text:style-name="T139">79,91</text:span>g</text:p>
            <text:p text:style-name="P162">w tym kw.tłu.nasyc.:<text:span text:style-name="T139">26,8</text:span>g</text:p>
            <text:p text:style-name="P162">Węglowodany:<text:span text:style-name="T140">318,7</text:span>g</text:p>
            <text:p text:style-name="P162">w tym cukry:<text:span text:style-name="T139">22,4</text:span>g</text:p>
            <text:p text:style-name="P205">Błonnik-<text:span text:style-name="T139">31,34</text:span>g</text:p>
            <text:p text:style-name="P205">Sól-<text:span text:style-name="T137">8,7</text:span>g</text:p>
          </table:table-cell>
          <table:table-cell table:style-name="Tabela1.F2" office:value-type="string">
            <text:p text:style-name="P343">Energia:<text:span text:style-name="T88">2206,208</text:span>kcal</text:p>
            <text:p text:style-name="P161">Białko:<text:span text:style-name="T89">101,2</text:span>g</text:p>
            <text:p text:style-name="P161">Tłuszcz:<text:span text:style-name="T88">63,01</text:span>g</text:p>
            <text:p text:style-name="P161">w tym kw.tłu.nasyc.:<text:span text:style-name="T88">23,08</text:span>g</text:p>
            <text:p text:style-name="P161">Węglowodany:<text:span text:style-name="T89">320,02</text:span>g</text:p>
            <text:p text:style-name="P181">w tym cukry:<text:span text:style-name="T88">21,01</text:span>g</text:p>
            <text:p text:style-name="P203">Błonnik-<text:span text:style-name="T88">30,12</text:span>g</text:p>
            <text:p text:style-name="P318">Sól-<text:span text:style-name="T88">2,7</text:span>g</text:p>
          </table:table-cell>
        </table:table-row>
        <table:table-row table:style-name="TableLine1937958657728">
          <table:table-cell table:style-name="Tabela1.A2" office:value-type="string">
            <text:p text:style-name="P340"/>
          </table:table-cell>
          <table:table-cell table:style-name="Tabela1.A2" office:value-type="string">
            <text:p text:style-name="P55">DIETA <text:span text:style-name="T90">V</text:span>I PAPKOWATA – MIELONA</text:p>
          </table:table-cell>
          <table:table-cell table:style-name="Tabela1.A2" office:value-type="string">
            <text:p text:style-name="P151">DIETA <text:span text:style-name="T18">VI <text:s/></text:span><text:span text:style-name="T19">Z OGR. TŁUSZCZU</text:span></text:p>
          </table:table-cell>
          <table:table-cell table:style-name="Tabela1.A2" office:value-type="string">
            <text:p text:style-name="P37">ODDZIAŁ P<text:span text:style-name="T20">EDIATRYCZNY</text:span></text:p>
          </table:table-cell>
          <table:table-cell table:style-name="Tabela1.A2" office:value-type="string">
            <text:p text:style-name="P38">DIETA <text:span text:style-name="T21">Z OGR. TŁUSZCZU </text:span><text:s/><text:span text:style-name="T18">BEZMLECZNA</text:span></text:p>
          </table:table-cell>
          <table:table-cell table:style-name="Tabela1.F2" office:value-type="string">
            <text:p text:style-name="P37">DIETA VI WYSOKOBIAŁKOWA</text:p>
          </table:table-cell>
        </table:table-row>
        <table:table-row table:style-name="TableLine1937958651200">
          <table:table-cell table:style-name="Tabela1.A2" office:value-type="string">
            <text:p text:style-name="P340"/>
          </table:table-cell>
          <table:table-cell table:style-name="Tabela1.A2" office:value-type="string">
            <text:p text:style-name="P49">ŚNIADANIE -Zupa ryżowa na wyw. + mięso </text:p>
            <text:p text:style-name="P49">+ żółtko <text:span text:style-name="T82">got.</text:span>–zmiks., </text:p>
            <text:p text:style-name="P50">serek naturalny, <text:span text:style-name="T83">(A:7,9)</text:span></text:p>
            <text:p text:style-name="P376"><text:span text:style-name="T30">OBIAD – Kasza manna <text:s/>na wyw. + mięso </text:span><text:line-break/><text:span text:style-name="T30">- zmiks.+ mięso mielone</text:span><text:span text:style-name="T32">(A:1,3,9)</text:span></text:p>
            <text:p text:style-name="P51">KOLACJA – Zupa ryżowa na wyw. + mięso<text:line-break/>+ żółtko <text:span text:style-name="T91">got. -</text:span>zmiks. + mięso mielone<text:span text:style-name="T83">(A:1,3,9)</text:span></text:p>
            <text:p text:style-name="P321">II ŚNIADANIE- <text:span text:style-name="T76">Jogurt naturalny </text:span><text:span text:style-name="T77">(A:7)</text:span></text:p>
            <text:p text:style-name="P54"><text:soft-page-break/>PODWIECZOREK – <text:span text:style-name="T84">Kisiel owocowy b/c</text:span></text:p>
            <text:p text:style-name="P54"><text:span text:style-name="T11">P</text:span><text:span text:style-name="T15">osiłek uzupełniający</text:span><text:span text:style-name="T162"> -Sok owocowo – warzywny</text:span></text:p>
          </table:table-cell>
          <table:table-cell table:style-name="Tabela1.A2" office:value-type="string">
            <text:p text:style-name="P245">ŚNIADANIE-<text:span text:style-name="T27">Kawa ml.250ml (A:1,7), chleb miesz.80g (A:1,3,6,7) masło 10g (A:7), szynka wieprz. 60g (A:6,9) , sałata, </text:span></text:p>
            <text:p text:style-name="P244">OBIAD- <text:span text:style-name="T94">Kasza manna na wyw. 350ml (A:1,9), budyń drob-wiep. got na parze w sosie pietr. 170g (A:1,3,6,7,9), ziemniaki puree z kop. 250g, marchewka got.150g (A:1,7), kompot b/c 250ml,</text:span></text:p>
            <text:p text:style-name="P244">KOLACJA- <text:span text:style-name="T117">Chleb miesz.100g (A:1,3,6,7) masło 10g (A:7), <text:s/></text:span><text:soft-page-break/><text:span text:style-name="T117">herbata 250ml,</text:span> <text:span text:style-name="T94">polędwica sopocka 60g (A:6,9), jabłko piecz. 150g, sałata, </text:span></text:p>
            <text:p text:style-name="P65">II ŚNIADANIE-<text:span text:style-name="T95">Sok owocowo-warzywny,</text:span></text:p>
            <text:p text:style-name="P109">PODWIECZOREK –<text:span text:style-name="T95">Banan,</text:span></text:p>
            <text:p text:style-name="P23"><text:s/><text:span text:style-name="T12">P</text:span><text:span text:style-name="T13">osiłek uzupełniający</text:span>–<text:span text:style-name="T95">Jogurt naturalny 100g (A:7), </text:span></text:p>
          </table:table-cell>
          <table:table-cell table:style-name="Tabela1.A2" office:value-type="string">
            <text:p text:style-name="P273">Ś<text:span text:style-name="T22">NIADANIE- Ryż <text:s/>na ml.350ml (A:7), kakao 250ml (A:1,6,7), chleb miesz.80g (A:1,3,6,7), dżem 30g, masło 20g (A:7), szynka wieprz. 60g (A:6,9), sałata,</text:span></text:p>
            <text:p text:style-name="P244">OBIAD-<text:span text:style-name="T94">Kasza manna na wyw. 350ml (A:1,9), budyń drob-wiep. got na parze w sosie pietr. 170g (A:1,3,6,7,9), ziemniaki puree z kop. 250g, buraczki got. 150g (A:1,7), kompot 250ml, </text:span></text:p>
            <text:p text:style-name="P244">KOLACJA-<text:span text:style-name="T117">Chleb miesz.100g </text:span><text:soft-page-break/><text:span text:style-name="T117">(A:1,3,6,7) masło 20g (A:7), <text:s/>herbata 250ml,</text:span> <text:span text:style-name="T52">dżem, <text:s/>polędwica sopocka 60g (A:6,9), ogórek św. 50g, sałata, </text:span></text:p>
            <text:p text:style-name="P89">II ŚNIADANIE-<text:span text:style-name="T95">Bułka drożdżowa z dżemem (A:1,3,6,7), </text:span></text:p>
            <text:p text:style-name="P8"><text:s/><text:span text:style-name="T12">P</text:span><text:span text:style-name="T13">osiłek uzupełniający</text:span> –<text:span text:style-name="T95">Banan 100g,</text:span></text:p>
            <text:p text:style-name="P140"/>
            <text:p text:style-name="P100"><text:s/></text:p>
          </table:table-cell>
          <table:table-cell table:style-name="Tabela1.A2" office:value-type="string">
            <text:p text:style-name="P241">ŚNIADANIE-<text:span text:style-name="T29">Kasza jagl. na wyw.350ml (A:9), herbata 250ml, chleb miesz.80g (A:1,3,6,7) masło 10g (A:7)</text:span><text:span text:style-name="T64"> </text:span><text:span text:style-name="T55">szynka wieprz. </text:span><text:span text:style-name="T62">60g (A:6,9)</text:span><text:span text:style-name="T55">,</text:span><text:span text:style-name="T65"> </text:span><text:span text:style-name="T62">miód nat. 25g,</text:span><text:span text:style-name="T55"> sałata, </text:span><text:span text:style-name="T64"><text:s/></text:span></text:p>
            <text:p text:style-name="P244">OBIAD-<text:span text:style-name="T94">Kasza manna na wyw. 350ml (A:1,9), budyń drob-wiep. got na parze z warz. 90g (A:1,3,6,7,9), ziemniaki puree z kop. 250g, marchewka got.150g (A:1,7), kompot 250ml,</text:span></text:p>
            <text:p text:style-name="P244"><text:span text:style-name="T64">KOLACJA-</text:span><text:span text:style-name="T58">Chleb miesz.100g </text:span><text:soft-page-break/><text:span text:style-name="T58">(A:1,3,6,7) masło 20g (A:7), <text:s/>herbata 250ml,</text:span><text:span text:style-name="T64"> </text:span><text:span text:style-name="T53"><text:s/></text:span><text:span text:style-name="T63">polędwica sopocka </text:span><text:span text:style-name="T62">60g (A:6,9)</text:span><text:span text:style-name="T63">, jabłko piecz. </text:span><text:span text:style-name="T62">150g</text:span><text:span text:style-name="T63">, sałata, </text:span></text:p>
            <text:p text:style-name="P89">II ŚNIADANIE-<text:span text:style-name="T95">Bułka drożdżowa z dżemem (A:1,3,6,7), </text:span></text:p>
            <text:p text:style-name="P131"><text:span text:style-name="T161"><text:s text:c="2"/></text:span><text:span text:style-name="T12">P</text:span><text:span text:style-name="T13">osiłek uzupełniający</text:span><text:span text:style-name="T161">–Banan 100g,</text:span></text:p>
            <text:p text:style-name="P133"><text:s/></text:p>
          </table:table-cell>
          <table:table-cell table:style-name="Tabela1.F2" office:value-type="string">
            <text:p text:style-name="P245">ŚNIADANIE-<text:span text:style-name="T29"> Kawa ml.250ml (A:1,7), chleb miesz.80g (A:1,3,6,7) masło 10g (A:7),kiełbasa szynkowa 40g (A:6,7,9), serek topiony 25g (A:7), sałata,</text:span></text:p>
            <text:p text:style-name="P244">OBIAD-<text:span text:style-name="T94">Kasza manna na wyw. 350ml (A:1,9), budyń drob-wiep. got na parze w sosie pietr. 260g (A:1,3,6,7,9), ziemniaki puree z kop. 250g, buraczki got. 150g (A:1,7), kompot b/c 250ml, </text:span></text:p>
            <text:p text:style-name="P246">KOLACJA-<text:span text:style-name="T117">Chleb miesz.100g </text:span><text:soft-page-break/><text:span text:style-name="T117">(A:1,3,6,7) masło 20g (A:7), <text:s/>herbata 250ml,</text:span> <text:span text:style-name="T94">polędwica sopocka 60g (A:6,9), biały ser 70g (A:7), ogórek św. 50g, sałata, </text:span></text:p>
            <text:p text:style-name="P89">II ŚNIADANIE-<text:span text:style-name="T95">Sok pomidorowy, </text:span></text:p>
            <text:p text:style-name="P109">PODWIECZOREK –<text:span text:style-name="T95">Banan,</text:span></text:p>
            <text:p text:style-name="P141"><text:span text:style-name="T96"><text:s/></text:span><text:span text:style-name="T16">P</text:span><text:span text:style-name="T17">osiłek uzupełniający</text:span><text:span text:style-name="T96"> –</text:span><text:span text:style-name="T99">Jabłko pieczone, </text:span></text:p>
          </table:table-cell>
        </table:table-row>
        <table:table-row table:style-name="TableLine1937958643040">
          <table:table-cell table:style-name="Tabela1.A2" office:value-type="string">
            <text:p text:style-name="P340">Wartości <text:span text:style-name="T6">o</text:span>dżywcze</text:p>
          </table:table-cell>
          <table:table-cell table:style-name="Tabela1.A2" office:value-type="string">
            <text:p text:style-name="P344">Energia:<text:span text:style-name="T85">2115,3</text:span>kcal</text:p>
            <text:p text:style-name="P163">Białko:<text:span text:style-name="T85">115,02</text:span>g</text:p>
            <text:p text:style-name="P163">Tłuszcz:<text:span text:style-name="T85">79,15</text:span>g</text:p>
            <text:p text:style-name="P163">w tym kw.tłu.nasyc.:<text:span text:style-name="T85">32,45</text:span>g</text:p>
            <text:p text:style-name="P163">Węglowodany:<text:span text:style-name="T85">231,03</text:span>g</text:p>
            <text:p text:style-name="P182">w tym cukry: <text:span text:style-name="T92">24,01</text:span>g</text:p>
            <text:p text:style-name="P206">Błonnik-<text:span text:style-name="T85">27,02</text:span>g</text:p>
            <text:p text:style-name="P310">Sól<text:span text:style-name="T85">3,1</text:span>-g</text:p>
          </table:table-cell>
          <table:table-cell table:style-name="Tabela1.A2" office:value-type="string">
            <text:p text:style-name="P345">Energia:<text:span text:style-name="T139">2206,13</text:span> kcal</text:p>
            <text:p text:style-name="P160">Białko:<text:span text:style-name="T139">82,4</text:span>g</text:p>
            <text:p text:style-name="P160">Tłuszcz:<text:span text:style-name="T139">66,9</text:span>g</text:p>
            <text:p text:style-name="P160">w tym kw.tłu.nasyc.:<text:span text:style-name="T139">22,8</text:span>g</text:p>
            <text:p text:style-name="P160">Węglowodany:<text:span text:style-name="T139">299,98</text:span>g</text:p>
            <text:p text:style-name="P183">w tym cukry:<text:span text:style-name="T139">23,9</text:span>g</text:p>
            <text:p text:style-name="P202">Błonnik-<text:span text:style-name="T139">31,9</text:span>g</text:p>
            <text:p text:style-name="P202">Sól-<text:span text:style-name="T139">6,8</text:span>g</text:p>
          </table:table-cell>
          <table:table-cell table:style-name="Tabela1.A2" office:value-type="string">
            <text:p text:style-name="P345">Energia: <text:span text:style-name="T140">2001</text:span>kcal</text:p>
            <text:p text:style-name="P160">Białko:<text:span text:style-name="T140">70,1</text:span>g</text:p>
            <text:p text:style-name="P160">Tłuszcz:<text:span text:style-name="T140">68,1</text:span>g</text:p>
            <text:p text:style-name="P160">w tym kw.tłu.nasyc.:<text:span text:style-name="T140">20,1</text:span>g</text:p>
            <text:p text:style-name="P160">Węglowodany:<text:span text:style-name="T140">289,1</text:span>g</text:p>
            <text:p text:style-name="P183">w tym cukry:<text:span text:style-name="T140">19,7</text:span>g</text:p>
            <text:p text:style-name="P202">Błonnik-<text:span text:style-name="T140">15,8</text:span>g</text:p>
            <text:p text:style-name="P202">Sól-<text:span text:style-name="T140">5,7</text:span>g</text:p>
          </table:table-cell>
          <table:table-cell table:style-name="Tabela1.A2" office:value-type="string">
            <text:p text:style-name="P345">Energia:<text:span text:style-name="T140">2198,3</text:span> kcal</text:p>
            <text:p text:style-name="P160">Białko:<text:span text:style-name="T140">76,8</text:span>g</text:p>
            <text:p text:style-name="P160">Tłuszcz:<text:span text:style-name="T140">66,8</text:span>g</text:p>
            <text:p text:style-name="P160">w tym kw.tłu.nasyc.:<text:span text:style-name="T140">23</text:span>g</text:p>
            <text:p text:style-name="P160">Węglowodany:<text:span text:style-name="T140">288,9</text:span>g</text:p>
            <text:p text:style-name="P183">w tym cukry:<text:span text:style-name="T140">21,4</text:span>g</text:p>
            <text:p text:style-name="P202">Błonnik-<text:span text:style-name="T140">30,2</text:span>g</text:p>
            <text:p text:style-name="P202">Sól-<text:span text:style-name="T140">5,7</text:span>g</text:p>
          </table:table-cell>
          <table:table-cell table:style-name="Tabela1.F2" office:value-type="string">
            <text:p text:style-name="P160">Energia: <text:span text:style-name="T139">2371,1</text:span>kcal</text:p>
            <text:p text:style-name="P160">Białko:<text:span text:style-name="T139">1113,4</text:span>g</text:p>
            <text:p text:style-name="P160">Tłuszcz:<text:span text:style-name="T139">80,65</text:span>g</text:p>
            <text:p text:style-name="P160">w tym kw.tłu.nasyc.:<text:span text:style-name="T139">25,9</text:span>g</text:p>
            <text:p text:style-name="P160">Węglowodany:<text:span text:style-name="T139">342,1</text:span>g</text:p>
            <text:p text:style-name="P160">w tym cukry:<text:span text:style-name="T139">30,1</text:span>g</text:p>
            <text:p text:style-name="P202">Błonnik-<text:span text:style-name="T139">33,2</text:span>g</text:p>
            <text:p text:style-name="P202">Sól-<text:span text:style-name="T139">7</text:span>g</text:p>
          </table:table-cell>
        </table:table-row>
        <table:table-row table:style-name="TableLine1937958658272">
          <table:table-cell table:style-name="Tabela1.A2" office:value-type="string">
            <text:p text:style-name="P340"/>
          </table:table-cell>
          <table:table-cell table:style-name="Tabela1.A2" office:value-type="string">
            <text:p text:style-name="P56">DIETA PŁYNNA <text:span text:style-name="T18">WZMOCNIONA</text:span></text:p>
          </table:table-cell>
          <table:table-cell table:style-name="Tabela1.A2" office:value-type="string">
            <text:p text:style-name="P335">DIETA PODSTAWOWA <text:s/>paliatywn<text:span text:style-name="T23">y</text:span></text:p>
          </table:table-cell>
          <table:table-cell table:style-name="Tabela1.A2" office:value-type="string">
            <text:p text:style-name="P336">DIETA <text:span text:style-name="T24">WEGETARIAŃSKA</text:span></text:p>
          </table:table-cell>
          <table:table-cell table:style-name="Tabela1.A2" office:value-type="string">
            <text:p text:style-name="P323"/>
          </table:table-cell>
          <table:table-cell table:style-name="Tabela1.F2" office:value-type="string">
            <text:p text:style-name="P315"/>
          </table:table-cell>
        </table:table-row>
        <table:table-row table:style-name="TableLine1937958651472">
          <table:table-cell table:style-name="Tabela1.A2" office:value-type="string">
            <text:p text:style-name="P340"/>
          </table:table-cell>
          <table:table-cell table:style-name="Tabela1.A2" office:value-type="string">
            <text:p text:style-name="P152"><text:span text:style-name="T30">ŚNIADANIE -Zupa ml. + suchary + masło</text:span><text:span text:style-name="T48">+ żółtko got.</text:span><text:span text:style-name="T30"><text:line-break/>-zmiksowana, serek waniliowy</text:span><text:span text:style-name="T32">(A:1,7,)</text:span></text:p>
            <text:p text:style-name="P376"><text:span text:style-name="T30">OBIAD – </text:span><text:span text:style-name="T47">Homogenat</text:span></text:p>
            <text:p text:style-name="P147"><text:span text:style-name="T30">KOLACJA – <text:s text:c="2"/>Zupa ryżowa na wyw. + mięso<text:line-break/>+ żółtko </text:span><text:span text:style-name="T45">got. - </text:span><text:span text:style-name="T30">zmiks. </text:span><text:span text:style-name="T32">(A:1,3,9)</text:span></text:p>
            <text:p text:style-name="P333"><text:span text:style-name="T30">II ŚNIADANIE- </text:span><text:span text:style-name="T49">Jogurt naturalny</text:span><text:span text:style-name="T32">(A:7)</text:span></text:p>
            <text:p text:style-name="P57">PODWIECZOREK – <text:span text:style-name="T163"><text:s/>Kisiel owocowy - płynny</text:span></text:p>
            <text:p text:style-name="P331"><text:span text:style-name="T11">P</text:span><text:span text:style-name="T15">osiłek uzupełniający</text:span><text:span text:style-name="T162"> -Sok owocowo – warzywny</text:span></text:p>
          </table:table-cell>
          <table:table-cell table:style-name="Tabela1.A2" office:value-type="string">
            <text:p text:style-name="P244">ŚNIADANIE-<text:span text:style-name="T29">Ryż na ml.350ml (A:7), kawa ml.250ml (A:1,7), chleb miesz.80g (A:1,3,6,7) masło 20g (A:7),kiełbasa szynkowa 40g (A:6,7,9), miód nat. 25g,, sałata,</text:span></text:p>
            <text:p text:style-name="P241">OBIAD-<text:span text:style-name="T94">Zupa jarzynowa 350ml (A:1,7,9), kotlet mielony smażony w sosie 170g (A:1,3,6,7,9), kasza jęcz. got. na sypko 180g (A:1), sałatka z buraczków 150g, kompot 250ml, </text:span></text:p>
            <text:p text:style-name="P244">KOLACJA-<text:span text:style-name="T117">Chleb miesz.100g (A:1,3,6,7) masło 20g (A:7), <text:s/>herbata 250ml, pasztetowa 60g (A:1,6,7), ogórek św. 50g, sałata,</text:span></text:p>
            <text:p text:style-name="P90">II ŚNIADANIE- <text:span text:style-name="T95">Bułka drożdżowa z dżemem (A:1,3,6,7), </text:span></text:p>
            <text:p text:style-name="P25"><text:span text:style-name="T95"><text:s/></text:span><text:span text:style-name="T12">P</text:span><text:span text:style-name="T13">osiłek uzupełniający</text:span><text:span text:style-name="T95">– Jogurt naturalny 100g (A:7), </text:span></text:p>
            <text:p text:style-name="P100"><text:s/></text:p>
          </table:table-cell>
          <table:table-cell table:style-name="Tabela1.A2" office:value-type="string">
            <text:p text:style-name="P245">ŚNIADANIE-<text:span text:style-name="T29">Ryż na ml.350ml (A:7), kawa ml.250ml (A:1,7), chleb miesz.80g (A:1,3,6,7) masło 20g (A:7),</text:span><text:span text:style-name="T53"> </text:span><text:span text:style-name="T66">jajko got. </text:span><text:span text:style-name="T62">50g (A:3)</text:span><text:span text:style-name="T66">, miód nat. </text:span><text:span text:style-name="T62">25g</text:span><text:span text:style-name="T66">, sałata, jabłko,</text:span></text:p>
            <text:p text:style-name="P247">OBIAD-<text:span text:style-name="T94">Zupa jarzynowa, kasza jęcz. got., sałatka z buraczków, </text:span><text:span text:style-name="T63">marchewka got., </text:span><text:span text:style-name="T67">kompot, </text:span></text:p>
            <text:p text:style-name="P244">KOLACJA-<text:span text:style-name="T26"> Chleb miesz.100g (A:1,3,6,7) masło 20g (A:7), <text:s/>herbata 250ml, placki <text:s/>ziemniaczane 200g (A:1,3,7), ogórek św. 50g, sałata, jabłko 100g, </text:span></text:p>
            <text:p text:style-name="P90">II ŚNIADANIE- <text:span text:style-name="T95">Bułka drożdżowa z dżemem (A:1,3,6,7), </text:span></text:p>
            <text:p text:style-name="P132"><text:span text:style-name="T95"><text:s/></text:span><text:span text:style-name="T12">P</text:span><text:span text:style-name="T13">osiłek uzupełniający</text:span><text:span text:style-name="T95">– Jogurt naturalny 100g (A:7), </text:span></text:p>
            <text:p text:style-name="P292"/>
          </table:table-cell>
          <table:table-cell table:style-name="Tabela1.A2" office:value-type="string">
            <text:p text:style-name="P143"/>
          </table:table-cell>
          <table:table-cell table:style-name="Tabela1.F2" office:value-type="string">
            <text:p text:style-name="P315"/>
          </table:table-cell>
        </table:table-row>
        <table:table-row table:style-name="TableLine1937958644944">
          <table:table-cell table:style-name="Tabela1.A2" office:value-type="string">
            <text:p text:style-name="P340">Wartości <text:span text:style-name="T6">o</text:span>dżywcze</text:p>
          </table:table-cell>
          <table:table-cell table:style-name="Tabela1.A2" office:value-type="string">
            <text:p text:style-name="P158">Energia:<text:span text:style-name="T88">2298,89</text:span> kcal</text:p>
            <text:p text:style-name="P158">Białko:<text:span text:style-name="T88">80,89</text:span>g</text:p>
            <text:p text:style-name="P158">Tłuszcz:<text:span text:style-name="T88">63,9</text:span>g</text:p>
            <text:p text:style-name="P158">w tym kw.tłu.nasyc.:<text:span text:style-name="T88">24,71</text:span>g</text:p>
            <text:p text:style-name="P158">Węglowodany:<text:span text:style-name="T88">269,3</text:span>g</text:p>
            <text:p text:style-name="P158">w tym cukry:<text:span text:style-name="T88">48,3</text:span>g</text:p>
            <text:p text:style-name="P200">Błonnik-<text:span text:style-name="T88">31,89</text:span>g</text:p>
            <text:p text:style-name="P311">Sól-<text:span text:style-name="T88">2,7</text:span>g</text:p>
          </table:table-cell>
          <table:table-cell table:style-name="Tabela1.A2" office:value-type="string">
            <text:p text:style-name="P159">Energia:<text:span text:style-name="T139">2321,22</text:span> kcal</text:p>
            <text:p text:style-name="P159">Białko:<text:span text:style-name="T139">92,23</text:span>g</text:p>
            <text:p text:style-name="P159">Tłuszcz:<text:span text:style-name="T139">79,51</text:span>g</text:p>
            <text:p text:style-name="P159">w tym kw.tłu.nasyc.:<text:span text:style-name="T139">27,8</text:span>g</text:p>
            <text:p text:style-name="P159">Węglowodany:<text:span text:style-name="T139">298,7</text:span>g</text:p>
            <text:p text:style-name="P159">w tym cukry:<text:span text:style-name="T139">21,4</text:span>g</text:p>
            <text:p text:style-name="P201">Błonnik-<text:span text:style-name="T139">30,34</text:span>g</text:p>
            <text:p text:style-name="P201">Sól-<text:span text:style-name="T139">7,1</text:span>g</text:p>
          </table:table-cell>
          <table:table-cell table:style-name="Tabela1.A2" office:value-type="string">
            <text:p text:style-name="P346">Energia: <text:span text:style-name="T140">2245,4</text:span>kcal</text:p>
            <text:p text:style-name="P159">Białko:<text:span text:style-name="T140">87,9</text:span>g</text:p>
            <text:p text:style-name="P159">Tłuszcz:<text:span text:style-name="T140">70,89</text:span>g</text:p>
            <text:p text:style-name="P159">w tym kw.tłu.nasyc.:<text:span text:style-name="T140">25,4</text:span>g</text:p>
            <text:p text:style-name="P159">Węglowodany:<text:span text:style-name="T140">299,15</text:span>g</text:p>
            <text:p text:style-name="P184">w tym cukry:<text:span text:style-name="T140">25,7</text:span>g</text:p>
            <text:p text:style-name="P201">Błonnik-<text:span text:style-name="T140">31,7</text:span>g</text:p>
            <text:p text:style-name="P201">Sól-<text:span text:style-name="T137">7,5</text:span>g</text:p>
          </table:table-cell>
          <table:table-cell table:style-name="Tabela1.A2" office:value-type="string">
            <text:p text:style-name="P359"/>
          </table:table-cell>
          <table:table-cell table:style-name="Tabela1.F2" office:value-type="string">
            <text:p text:style-name="P315"/>
          </table:table-cell>
        </table:table-row>
        <table:table-row table:style-name="TableLine1937958641136">
          <table:table-cell table:style-name="Tabela1.F2" table:number-columns-spanned="6" office:value-type="string">
            <text:p text:style-name="P367">Jadłospis na dzień <text:span text:style-name="T86">14</text:span>.0<text:span text:style-name="T86">2</text:span>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937958641680">
          <table:table-cell table:style-name="Tabela1.A2" office:value-type="string">
            <text:p text:style-name="P312">Posiłek</text:p>
          </table:table-cell>
          <table:table-cell table:style-name="Tabela1.A2" office:value-type="string">
            <text:p text:style-name="P313">Dieta podstawowa</text:p>
          </table:table-cell>
          <table:table-cell table:style-name="Tabela1.A2" office:value-type="string">
            <text:p text:style-name="P313">Dieta łatwostrawna</text:p>
          </table:table-cell>
          <table:table-cell table:style-name="Tabela1.A2" office:value-type="string">
            <text:p text:style-name="P314">Dieta z ograniczeniem łatwo przyswajalnych węglowodanów</text:p>
          </table:table-cell>
          <table:table-cell table:style-name="Tabela1.A2" office:value-type="string">
            <text:p text:style-name="P314">Dieta łatwostrawna bezmleczna</text:p>
          </table:table-cell>
          <table:table-cell table:style-name="Tabela1.F2" office:value-type="string">
            <text:p text:style-name="P314">Dieta łatwostrawna </text:p>
            <text:p text:style-name="P314">z ograniczeniem <text:span text:style-name="T6">tłuszczu</text:span></text:p>
          </table:table-cell>
        </table:table-row>
        <table:table-row table:style-name="TableLine1937958652560">
          <table:table-cell table:style-name="Tabela1.A2" office:value-type="string">
            <text:p text:style-name="P153">Śniadanie</text:p>
          </table:table-cell>
          <table:table-cell table:style-name="Tabela1.A2" office:value-type="string">
            <text:p text:style-name="P15"><text:span text:style-name="T100">Kasza jęcz.</text:span> na ml.350ml (A:1,7), kawa ml.250ml (A:1,7), chleb miesz.80g <text:soft-page-break/>(A:1,3,6,7) masło 20g (A:7), <text:span text:style-name="T94">jajko got. 50g (A:3), ser topiony 25g (A:7), pomidor 50g, sałata, </text:span><text:s/></text:p>
          </table:table-cell>
          <table:table-cell table:style-name="Tabela1.A2" office:value-type="string">
            <text:p text:style-name="P16"><text:span text:style-name="T100">Kasza jęcz.</text:span> na ml.350ml (A:1,7), kawa ml.250ml (A:1,7), chleb miesz.80g <text:soft-page-break/>(A:1,3,6,7) masło 20g (A:7<text:span text:style-name="T101">), jajko got. 50g (A:3), ser topiony 25g (A:7), pomidor 50g, sałata, </text:span><text:s/></text:p>
          </table:table-cell>
          <table:table-cell table:style-name="Tabela1.A2" office:value-type="string">
            <text:p text:style-name="P16">Kawa ml.250ml (A:1,7), chleb miesz.80g (A:1,3,6,7) masło 10g (A:7),<text:span text:style-name="T94"> </text:span><text:soft-page-break/><text:span text:style-name="T94">jajko got. 50g (A:3), ser topiony 25g (A:7), pomidor 50g, sałata, </text:span><text:s/></text:p>
          </table:table-cell>
          <table:table-cell table:style-name="Tabela1.A2" office:value-type="string">
            <text:p text:style-name="P15"><text:span text:style-name="T101">Kasza kuk. </text:span>na wyw.350ml (A:<text:span text:style-name="T101">9</text:span>), herbata 250ml, chleb miesz.80g <text:soft-page-break/>(A:1,3,6,7) masło 10g (A:7), <text:span text:style-name="T94">parówki berlinki na gorąco (2szt), dżem 40g, pomidor b/s, </text:span></text:p>
          </table:table-cell>
          <table:table-cell table:style-name="Tabela1.F2" office:value-type="string">
            <text:p text:style-name="P15"><text:span text:style-name="T100">Kasza jęcz. </text:span>na ml.350ml (A:1,7), kawa ml.250ml (A:1,7), chleb miesz.80g <text:soft-page-break/>(A:1,3,6,7) masło 10g (A:7), <text:span text:style-name="T94">serek wiejski 150g (A:7), pomidor b/s 50g, </text:span></text:p>
          </table:table-cell>
        </table:table-row>
        <table:table-row table:style-name="TableLine1937958652832">
          <table:table-cell table:style-name="Tabela1.A2" office:value-type="string">
            <text:p text:style-name="P153">II</text:p>
            <text:p text:style-name="P153">śniadanie</text:p>
          </table:table-cell>
          <table:table-cell table:style-name="Tabela1.A2" office:value-type="string">
            <text:p text:style-name="P315"/>
          </table:table-cell>
          <table:table-cell table:style-name="Tabela1.A2" office:value-type="string">
            <text:p text:style-name="P315"/>
          </table:table-cell>
          <table:table-cell table:style-name="Tabela1.A2" office:value-type="string">
            <text:p text:style-name="P75"><text:s/>Budyń owocowy b/c 200ml (A:7)</text:p>
          </table:table-cell>
          <table:table-cell table:style-name="Tabela1.A2" office:value-type="string">
            <text:p text:style-name="P315"/>
          </table:table-cell>
          <table:table-cell table:style-name="Tabela1.F2" office:value-type="string">
            <text:p text:style-name="P315"/>
          </table:table-cell>
        </table:table-row>
        <table:table-row table:style-name="TableLine1937958653104">
          <table:table-cell table:style-name="Tabela1.A2" office:value-type="string">
            <text:p text:style-name="P153">Obiad</text:p>
          </table:table-cell>
          <table:table-cell table:style-name="Tabela1.A2" office:value-type="string">
            <text:p text:style-name="P10">Zupa owocowa z mak. 350g (A:1,7), ryż got. z rodzynkami, cukrem, cynamonem i sosem jogurtowym 320g (A:7,12), jabłko pieczone 150g, kompot 250ml,</text:p>
          </table:table-cell>
          <table:table-cell table:style-name="Tabela1.A2" office:value-type="string">
            <text:p text:style-name="P71">Zupa owocowa z mak., 350g (A:1,7), ryż got. z rodzynkami, cukrem i sosem jogurtowym 320g (A:7,12), jabłko pieczone 150g, kompot 250ml,</text:p>
          </table:table-cell>
          <table:table-cell table:style-name="Tabela1.A2" office:value-type="string">
            <text:p text:style-name="P72">Zupa kalafiorowa z ziemn. 350ml (A:1,7,9), pierogi leniwe z sosem jogurtowym 300g (A:1,3,7), jabłko pieczone 150g, kompot b/c 250ml,</text:p>
          </table:table-cell>
          <table:table-cell table:style-name="Tabela1.A2" office:value-type="string">
            <text:p text:style-name="P72">Zupa kalafiorowa(czysta) z ziemn. 350ml <text:s/>(A:9), ryba got. z warzyw. 110g (A:4,9), ziemniaki puree z kop. 200g, marchewka got. (A:7), kompot 250g, </text:p>
          </table:table-cell>
          <table:table-cell table:style-name="Tabela1.F2" office:value-type="string">
            <text:p text:style-name="P73">Zupa kalafiorowa z ziemn. 350g (A:1,7), ryż got. z cukrem i sosem jogurtowym 320g (A:7), jabłko pieczone 150g, kompot 250ml, </text:p>
          </table:table-cell>
        </table:table-row>
        <table:table-row table:style-name="TableLine1937958642224">
          <table:table-cell table:style-name="Tabela1.A2" office:value-type="string">
            <text:p text:style-name="P153">Podwieczorek</text:p>
          </table:table-cell>
          <table:table-cell table:style-name="Tabela1.A2" office:value-type="string">
            <text:p text:style-name="P315"/>
          </table:table-cell>
          <table:table-cell table:style-name="Tabela1.A2" office:value-type="string">
            <text:p text:style-name="P315"/>
          </table:table-cell>
          <table:table-cell table:style-name="Tabela1.A2" office:value-type="string">
            <text:p text:style-name="P368">Mandarynka 100g, </text:p>
          </table:table-cell>
          <table:table-cell table:style-name="Tabela1.A2" office:value-type="string">
            <text:p text:style-name="P315"/>
          </table:table-cell>
          <table:table-cell table:style-name="Tabela1.F2" office:value-type="string">
            <text:p text:style-name="P315"/>
          </table:table-cell>
        </table:table-row>
        <table:table-row table:style-name="TableLine1937958642496">
          <table:table-cell table:style-name="Tabela1.A2" office:value-type="string">
            <text:p text:style-name="P153">Kolacja</text:p>
          </table:table-cell>
          <table:table-cell table:style-name="Tabela1.A2" office:value-type="string">
            <text:p text:style-name="P81">Chleb <text:span text:style-name="T7">miesz.100g (A:1,3,6,7) masło 20g (A:7), </text:span><text:s/>herbata <text:span text:style-name="T8">250ml, ser edamski 40g (A:7), dżem 40g, sałata, </text:span></text:p>
          </table:table-cell>
          <table:table-cell table:style-name="Tabela1.A2" office:value-type="string">
            <text:p text:style-name="P82">Chleb <text:span text:style-name="T7">miesz.100g (A:1,3,6,7) masło 20g (A:7), </text:span><text:s/>herbata <text:span text:style-name="T8">250ml, pasta z ryby piecz. 90g (A:4,9), ogórek św. 50g, sałata, </text:span></text:p>
          </table:table-cell>
          <table:table-cell table:style-name="Tabela1.A2" office:value-type="string">
            <text:p text:style-name="P82">Chleb <text:span text:style-name="T7">miesz.100g (A:1,3,6,7) masło 10g (A:7), </text:span><text:s/>herbata <text:span text:style-name="T8">250ml, pasta z ryby piecz. 90g (A:4,9), ogórek św. 50g, sałata, </text:span></text:p>
          </table:table-cell>
          <table:table-cell table:style-name="Tabela1.A2" office:value-type="string">
            <text:p text:style-name="P82">Chleb <text:span text:style-name="T7">miesz.100g (A:1,3,6,7) masło 10g (A:7), </text:span><text:s/>herbata <text:span text:style-name="T8">250ml, pasta z ryby piecz. 90g (A:4,9), ogórek św. 50g, sałata, </text:span></text:p>
          </table:table-cell>
          <table:table-cell table:style-name="Tabela1.F2" office:value-type="string">
            <text:p text:style-name="P82">Chleb <text:span text:style-name="T7">miesz.100g (A:1,3,6,7) masło 10g (A:7), </text:span><text:s/>herbata <text:span text:style-name="T8">250ml, pasta z ryby piecz. 90g (A:4,9), jabłko pieczone 150g, sałata, </text:span></text:p>
          </table:table-cell>
        </table:table-row>
        <table:table-row table:style-name="TableLine1937958643312">
          <table:table-cell table:style-name="Tabela1.A2" office:value-type="string">
            <text:p text:style-name="P154">Posiłek uzupełniający</text:p>
          </table:table-cell>
          <table:table-cell table:style-name="Tabela1.A2" office:value-type="string">
            <text:p text:style-name="P39"><text:span text:style-name="T97">Bułka maślana </text:span><text:span text:style-name="T98">50g</text:span></text:p>
            <text:p text:style-name="P27">(A:1,3,6,7)</text:p>
          </table:table-cell>
          <table:table-cell table:style-name="Tabela1.A2" office:value-type="string">
            <text:p text:style-name="P39"><text:span text:style-name="T97">Bułka maślana </text:span><text:span text:style-name="T98">50g</text:span></text:p>
            <text:p text:style-name="P27"><text:s/>(A:1,3,6,7)</text:p>
          </table:table-cell>
          <table:table-cell table:style-name="Tabela1.A2" office:value-type="string">
            <text:p text:style-name="P112">Kanapka z masłem, sałatą, pomidorem i szczypiorem (A:1,3,6,7)</text:p>
          </table:table-cell>
          <table:table-cell table:style-name="Tabela1.A2" office:value-type="string">
            <text:p text:style-name="P39"><text:span text:style-name="T97">Bułka maślana </text:span><text:span text:style-name="T98">50g</text:span></text:p>
            <text:p text:style-name="P27"><text:s/>(A:1,3,6,7)</text:p>
          </table:table-cell>
          <table:table-cell table:style-name="Tabela1.F2" office:value-type="string">
            <text:p text:style-name="P39"><text:span text:style-name="T97">Bułka maślana </text:span><text:span text:style-name="T98">50g</text:span></text:p>
            <text:p text:style-name="P27"><text:s/>(A:1,3,6,7)</text:p>
          </table:table-cell>
        </table:table-row>
        <table:table-row table:style-name="TableLine1937958643584">
          <table:table-cell table:style-name="Tabela1.A2" office:value-type="string">
            <text:p text:style-name="P340">Wartości <text:span text:style-name="T6">o</text:span>dżywcze</text:p>
          </table:table-cell>
          <table:table-cell table:style-name="Tabela1.A2" office:value-type="string">
            <text:p text:style-name="P155">Energia: <text:span text:style-name="T135">2159,13</text:span>kcal</text:p>
            <text:p text:style-name="P155">Białko:<text:span text:style-name="T135">82,02</text:span>g</text:p>
            <text:p text:style-name="P155">Tłuszcz:<text:span text:style-name="T135">79,4</text:span>g</text:p>
            <text:p text:style-name="P155">w tym kw.tłu.nasyc.:<text:span text:style-name="T135">24,7</text:span>g</text:p>
            <text:p text:style-name="P155">Węglowodany:<text:span text:style-name="T135">323.89</text:span>g</text:p>
            <text:p text:style-name="P155">w tym cukry:<text:span text:style-name="T135">35,46</text:span>g</text:p>
            <text:p text:style-name="P198">Błonnik-<text:span text:style-name="T135">32,08</text:span>g</text:p>
            <text:p text:style-name="P198">Sól-<text:span text:style-name="T137">9,32</text:span>g</text:p>
          </table:table-cell>
          <table:table-cell table:style-name="Tabela1.A2" office:value-type="string">
            <text:p text:style-name="P341">Energia: <text:span text:style-name="T135">2125,1</text:span>kcal</text:p>
            <text:p text:style-name="P155">Białko:<text:span text:style-name="T135">78,45</text:span>g</text:p>
            <text:p text:style-name="P155">Tłuszcz:<text:span text:style-name="T135">69,5</text:span>g</text:p>
            <text:p text:style-name="P155">w tym kw.tłu.nasyc.:<text:span text:style-name="T135">20,5</text:span>g</text:p>
            <text:p text:style-name="P155">Węglowodany:<text:span text:style-name="T135">315,2</text:span>g</text:p>
            <text:p text:style-name="P179">w tym cukry:<text:span text:style-name="T135">34,15</text:span>g</text:p>
            <text:p text:style-name="P198">Błonnik-<text:span text:style-name="T137">32,08</text:span>g</text:p>
            <text:p text:style-name="P198">Sól-<text:span text:style-name="T137">7,75</text:span>g</text:p>
          </table:table-cell>
          <table:table-cell table:style-name="Tabela1.A2" office:value-type="string">
            <text:p text:style-name="P341">Energia:<text:span text:style-name="T135">2129,09</text:span> kcal</text:p>
            <text:p text:style-name="P155">Białko:<text:span text:style-name="T135">82,1</text:span>g</text:p>
            <text:p text:style-name="P155">Tłuszcz:<text:span text:style-name="T85">79,3</text:span>g</text:p>
            <text:p text:style-name="P155">w tym kw.tłu.nasyc.:<text:span text:style-name="T85">24,03</text:span>g</text:p>
            <text:p text:style-name="P155">Węglowodany:<text:span text:style-name="T135">317,82</text:span>g</text:p>
            <text:p text:style-name="P179">w tym cukry:<text:span text:style-name="T135">28,1</text:span>g</text:p>
            <text:p text:style-name="P198">Błonnik-<text:span text:style-name="T135">34,7</text:span>g</text:p>
            <text:p text:style-name="P198">Sól-<text:span text:style-name="T137">7,25</text:span>g</text:p>
          </table:table-cell>
          <table:table-cell table:style-name="Tabela1.A2" office:value-type="string">
            <text:p text:style-name="P341">Energia:<text:span text:style-name="T85">2107,9</text:span> kcal</text:p>
            <text:p text:style-name="P155">Białko:<text:span text:style-name="T85">79,54</text:span>g</text:p>
            <text:p text:style-name="P155">Tłuszcz:<text:span text:style-name="T85">66,9</text:span>g</text:p>
            <text:p text:style-name="P155">w tym kw.tłu.nasyc.:<text:span text:style-name="T85">22.9</text:span>g</text:p>
            <text:p text:style-name="P155">Węglowodany:<text:span text:style-name="T85">301,23</text:span>g</text:p>
            <text:p text:style-name="P179">w tym cukry:<text:span text:style-name="T85">28,03</text:span>g</text:p>
            <text:p text:style-name="P198">Błonnik-<text:span text:style-name="T137">31,09</text:span>g</text:p>
            <text:p text:style-name="P198">Sól-<text:span text:style-name="T137">6,89</text:span>g</text:p>
          </table:table-cell>
          <table:table-cell table:style-name="Tabela1.F2" office:value-type="string">
            <text:p text:style-name="P341">Energia:<text:span text:style-name="T85">2105</text:span> kcal</text:p>
            <text:p text:style-name="P155">Białko:<text:span text:style-name="T85">78,55</text:span>g</text:p>
            <text:p text:style-name="P155">Tłuszcz:<text:span text:style-name="T85">69,80</text:span>g</text:p>
            <text:p text:style-name="P155">w tym kw.tłu.nasyc.:<text:span text:style-name="T85">20,98</text:span>g</text:p>
            <text:p text:style-name="P155">Węglowodany:<text:span text:style-name="T85">316,07</text:span>g</text:p>
            <text:p text:style-name="P179">w tym cukry:<text:span text:style-name="T85">27,05</text:span>g</text:p>
            <text:p text:style-name="P198">Błonnik-<text:span text:style-name="T137">31,45</text:span>g</text:p>
            <text:p text:style-name="P198">Sól-<text:span text:style-name="T137">6,98</text:span>g</text:p>
          </table:table-cell>
        </table:table-row>
        <table:table-row table:style-name="TableLine1937958643856">
          <table:table-cell table:style-name="Tabela1.A2" office:value-type="string">
            <text:p text:style-name="P315"/>
          </table:table-cell>
          <table:table-cell table:style-name="Tabela1.A2" office:value-type="string">
            <text:p text:style-name="P128">DIETA WYSOKOBIAŁKOWA</text:p>
            <text:p text:style-name="P129"/>
          </table:table-cell>
          <table:table-cell table:style-name="Tabela1.A2" office:value-type="string">
            <text:p text:style-name="P128">DIETA I PAPKOWATA – MIELONA</text:p>
          </table:table-cell>
          <table:table-cell table:style-name="Tabela1.A2" office:value-type="string">
            <text:p text:style-name="P37">ODDZIAŁ POŁOŻNICZY</text:p>
          </table:table-cell>
          <table:table-cell table:style-name="Tabela1.A2" office:value-type="string">
            <text:p text:style-name="P6">GINEKOLOGIA </text:p>
          </table:table-cell>
          <table:table-cell table:style-name="Tabela1.F2" office:value-type="string">
            <text:p text:style-name="P323">DIETA VI PŁYNNA <text:span text:style-name="T9">WZMOCNIONA</text:span></text:p>
          </table:table-cell>
        </table:table-row>
        <table:table-row table:style-name="TableLine1937958644400">
          <table:table-cell table:style-name="Tabela1.A2" office:value-type="string">
            <text:p text:style-name="P315"/>
          </table:table-cell>
          <table:table-cell table:style-name="Tabela1.A2" office:value-type="string">
            <text:p text:style-name="P248">ŚNIADANIE-<text:span text:style-name="T100">Kasza jęcz. na ml.350ml (A:1,7), kawa ml.250ml (A:1,7), chleb miesz.80g (A:1,3,6,7) masło 20g (A:7), jajko got. 50g (A:3), ser topiony 25g (A:7), pomidor 50g, sałata, <text:s/></text:span></text:p>
            <text:p text:style-name="P249">OBIAD-<text:span text:style-name="T102">Zupa kalafiorowa z ziemn. 350ml (A:1,7,9), ryba got. z warzyw. w sosie kop. 280g (A:1,4,7,9), ziemniaki puree z kop. 250g, marchewka got 150g (A:7), kompot 250ml, </text:span></text:p>
            <text:p text:style-name="P248">KOLACJA<text:span text:style-name="T118">-Chleb miesz.100g (A:1,3,6,7) masło 20g (A:7), <text:s/>herbata 250ml,</text:span> <text:span text:style-name="T102">pasta z ryby piecz. 100g (A:4,9), serek wiejski 150g (A:7), ogórek św. 50g, sałata, </text:span></text:p>
            <text:p text:style-name="P91">II ŚNIADANIE-<text:span text:style-name="T105">Kisiel owocowy 200ml,</text:span></text:p>
            <text:p text:style-name="P101"><text:s/><text:span text:style-name="T12">P</text:span><text:span text:style-name="T13">osiłek uzupełniający</text:span>–<text:span text:style-name="T103">Bułka maślana 50g</text:span></text:p>
            <text:p text:style-name="P75"><text:s/>(A:1,3,6,7)</text:p>
          </table:table-cell>
          <table:table-cell table:style-name="Tabela1.A2" office:value-type="string">
            <text:p text:style-name="P63">ŚNIADANIE - Zupa ml. + suchary + masło</text:p>
            <text:p text:style-name="P150"><text:span text:style-name="T30">+ żółtko </text:span><text:span text:style-name="T31">got.</text:span><text:span text:style-name="T30">-zmiks., serek waniliowy</text:span><text:span text:style-name="T32">(A:1,</text:span><text:span text:style-name="T33">3,</text:span><text:span text:style-name="T32">7)</text:span></text:p>
            <text:p text:style-name="P150"><text:span text:style-name="T30">OBIAD – Zupa ryżowa na wyw. + mięso </text:span><text:line-break/><text:span text:style-name="T30">- zmiks.+ mięso mielone</text:span><text:span text:style-name="T32">(A:9)</text:span></text:p>
            <text:p text:style-name="P150"><text:span text:style-name="T30">KOLACJA – </text:span><text:span text:style-name="T33">Kasza manna</text:span><text:span text:style-name="T30"> na wyw. + mięso</text:span><text:line-break/><text:span text:style-name="T30">+ żółtko </text:span><text:span text:style-name="T33">got.- </text:span><text:span text:style-name="T30">zmiksowana + mięso mielone</text:span><text:span text:style-name="T32">(A:</text:span><text:span text:style-name="T33">1,</text:span><text:span text:style-name="T32">3,9)</text:span></text:p>
            <text:p text:style-name="P63">II ŚNIADANIE- Sok owocowo – warzywny, </text:p>
            <text:p text:style-name="P332"><text:span text:style-name="T72">PODWIECZOREK- </text:span><text:span text:style-name="T73">Budyń owocowy</text:span><text:span text:style-name="T74">(A:7)</text:span></text:p>
            <text:p text:style-name="P324"><text:span text:style-name="T14">Posiłek uzupełniający</text:span> – Jogurt naturalny,<text:span text:style-name="T83">(A:7)</text:span></text:p>
          </table:table-cell>
          <table:table-cell table:style-name="Tabela1.A2" office:value-type="string">
            <text:p text:style-name="P274">Ś<text:span text:style-name="T22">NIADANIE- Kasza jęcz. <text:s/>na ml.350ml (A:1,7), kakao 250ml (A:1,6,7), chleb miesz.80g (A:1,3,6,7) masło 20g (A:7),serek wiejski 150g (A:7), jabłko pieczone 150g,</text:span></text:p>
            <text:p text:style-name="P248">OBIAD-<text:span text:style-name="T102">Zupa kalafiorowa z ziemn. 350ml (A:1,7,9), ryba smażona 120g (A:1,3,4,6,7), ziemniaki puree z kop. 250g, marchewka got. 150g (A:7), kompot 250ml, </text:span></text:p>
            <text:p text:style-name="P248">KOLACJA-<text:span text:style-name="T117">Chleb miesz.100g (A:1,3,6,7) masło 20g (A:7), <text:s/>herbata 250ml, <text:s/>pasta z ryby piecz. 100g (A:4,9), jabłko piecz. 150g, sałata, </text:span></text:p>
            <text:p text:style-name="P91">II ŚNIADANIE-<text:span text:style-name="T105">Kisiel owocowy 200ml,</text:span></text:p>
            <text:p text:style-name="P101"><text:s/><text:span text:style-name="T12">P</text:span><text:span text:style-name="T13">osiłek uzupełniający</text:span>–<text:span text:style-name="T103">Bułka maślana 50g</text:span></text:p>
            <text:p text:style-name="P75"><text:s/>(A:1,3,6,7)</text:p>
          </table:table-cell>
          <table:table-cell table:style-name="Tabela1.A2" office:value-type="string">
            <text:p text:style-name="P248">ŚNIADANIE-<text:span text:style-name="T100">Kasza jęcz. na ml.350ml (A:1,7), kawa ml.250ml (A:1,7), chleb miesz.80g (A:1,3,6,7) masło 20g (A:7), jajko got. 50g (A:3), ser topiony 25g (A:7), pomidor 50g, sałata, <text:s/></text:span></text:p>
            <text:p text:style-name="P248">OBIAD-<text:span text:style-name="T102">Zupa owocowa z mak. 350g (A:1,7), ryż got. z rodzynkami, cukrem, cynamonem i sosem jogurtowym 320g (A:7,12), jabłko pieczone 150g, kompot 250ml,</text:span></text:p>
            <text:p text:style-name="P148"><text:span text:style-name="T30">KOLACJA-</text:span><text:span text:style-name="T39">Chleb </text:span><text:span text:style-name="T40">miesz.100g (A:1,3,6,7) masło 20g (A:7), </text:span><text:span text:style-name="T39"><text:s/>herbata </text:span><text:span text:style-name="T41">250ml, </text:span></text:p>
            <text:p text:style-name="P284">ser edamski 40g <text:span text:style-name="T118">(A:7)</text:span>, dżem 40g, sałata, </text:p>
            <text:p text:style-name="P91">II ŚNIADANIE-<text:span text:style-name="T105">Kisiel owocowy 200ml,</text:span></text:p>
            <text:p text:style-name="P101"><text:s/><text:span text:style-name="T12">P</text:span><text:span text:style-name="T13">osiłek uzupełniający</text:span>–<text:span text:style-name="T103">Bułka maślana 50g</text:span></text:p>
            <text:p text:style-name="P75"><text:s/>(A:1,3,6,7)</text:p>
          </table:table-cell>
          <table:table-cell table:style-name="Tabela1.F2" office:value-type="string">
            <text:p text:style-name="P63">ŚNIADANIE -Zupa ryżowa na wyw. + mięso </text:p>
            <text:p text:style-name="P150"><text:span text:style-name="T30">+ żółtko </text:span><text:span text:style-name="T33">got.</text:span><text:span text:style-name="T30">–zmiks., serek </text:span><text:span text:style-name="T33">naturalny</text:span><text:span text:style-name="T30">,</text:span><text:span text:style-name="T32">(A:</text:span><text:span text:style-name="T33">3,</text:span><text:span text:style-name="T32">7,9)</text:span></text:p>
            <text:p text:style-name="P150"><text:span text:style-name="T30">OBIAD – </text:span><text:span text:style-name="T38">Homogenat</text:span></text:p>
            <text:p text:style-name="P63">KOLACJA – Zupa ryżowa na wyw.+ mięso<text:line-break/>+ żółtko <text:span text:style-name="T82">got.</text:span>- zmiksowana <text:span text:style-name="T83">(A:3,9)</text:span></text:p>
            <text:p text:style-name="P321">II ŚNIADANIE- Sok owocowo – warzywny, </text:p>
            <text:p text:style-name="P332"><text:span text:style-name="T72">PODWIECZOREK – <text:s/></text:span><text:span text:style-name="T73">Budyń owocowy b/c- płynny</text:span><text:span text:style-name="T74">(A:</text:span><text:span text:style-name="T75">7</text:span><text:span text:style-name="T74">)</text:span></text:p>
            <text:p text:style-name="P325"><text:span text:style-name="T14">Posiłek uzupełniający</text:span> –Jogurt naturalny <text:span text:style-name="T82">(A:7)</text:span>,</text:p>
          </table:table-cell>
        </table:table-row>
        <text:soft-page-break/>
        <table:table-row table:style-name="TableLine1937958644672">
          <table:table-cell table:style-name="Tabela1.A2" office:value-type="string">
            <text:p text:style-name="P340">Wartości <text:span text:style-name="T6">o</text:span>dżywcze</text:p>
          </table:table-cell>
          <table:table-cell table:style-name="Tabela1.A2" office:value-type="string">
            <text:p text:style-name="P155">Energia:<text:span text:style-name="T85">2387,4</text:span> kcal</text:p>
            <text:p text:style-name="P155">Białko:<text:span text:style-name="T85">112,07</text:span>g</text:p>
            <text:p text:style-name="P155">Tłuszcz:<text:span text:style-name="T85">80,</text:span>g</text:p>
            <text:p text:style-name="P155">w tym kw.tłu.nasyc.:<text:span text:style-name="T85">24,7</text:span>g</text:p>
            <text:p text:style-name="P155">Węglowodany:<text:span text:style-name="T85">289,07</text:span>g</text:p>
            <text:p text:style-name="P155">w tym cukry:<text:span text:style-name="T85">29,01</text:span>g</text:p>
            <text:p text:style-name="P198">Błonnik-<text:span text:style-name="T85">31,01</text:span>g</text:p>
            <text:p text:style-name="P198">Sól-<text:span text:style-name="T141">6,02</text:span>g</text:p>
          </table:table-cell>
          <table:table-cell table:style-name="Tabela1.A2" office:value-type="string">
            <text:p text:style-name="P341">Energia:<text:span text:style-name="T85">2113,8</text:span>kcal</text:p>
            <text:p text:style-name="P155">Białko:<text:span text:style-name="T85">115,02</text:span>g</text:p>
            <text:p text:style-name="P155">Tłuszcz:<text:span text:style-name="T85">79,15</text:span>g</text:p>
            <text:p text:style-name="P155">w tym kw.tłu.nasyc.:<text:span text:style-name="T85">32,45</text:span>g</text:p>
            <text:p text:style-name="P155">Węglowodany:<text:span text:style-name="T85">231,03</text:span>g</text:p>
            <text:p text:style-name="P179">w tym cukry:<text:span text:style-name="T85">34,01</text:span>g</text:p>
            <text:p text:style-name="P198">Błonnik-<text:span text:style-name="T85">26,02</text:span>g</text:p>
            <text:p text:style-name="P198">Sól<text:span text:style-name="T85">3,1</text:span>-g</text:p>
          </table:table-cell>
          <table:table-cell table:style-name="Tabela1.A2" office:value-type="string">
            <text:p text:style-name="P341">Energia:<text:span text:style-name="T88">2195,4</text:span> kcal</text:p>
            <text:p text:style-name="P155">Białko:<text:span text:style-name="T88">94,6</text:span>g</text:p>
            <text:p text:style-name="P155">Tłuszcz:<text:span text:style-name="T88">78,2</text:span>g</text:p>
            <text:p text:style-name="P155">w tym kw.tłu.nasyc.:<text:span text:style-name="T136">24,5</text:span>g</text:p>
            <text:p text:style-name="P156">Węglowodany:<text:span text:style-name="T88">320,12</text:span>g</text:p>
            <text:p text:style-name="P179">w tym cukry:<text:span text:style-name="T136">32,01</text:span>g</text:p>
            <text:p text:style-name="P198">Błonnik-<text:span text:style-name="T141">30,2</text:span>g</text:p>
            <text:p text:style-name="P198">Sól-<text:span text:style-name="T141">6,2</text:span>g</text:p>
          </table:table-cell>
          <table:table-cell table:style-name="Tabela1.A2" office:value-type="string">
            <text:p text:style-name="P341">Energia:<text:span text:style-name="T136">2213,45</text:span> kcal</text:p>
            <text:p text:style-name="P155">Białko:<text:span text:style-name="T136">98,3</text:span>g</text:p>
            <text:p text:style-name="P155">Tłuszcz:<text:span text:style-name="T136">79,9</text:span>g</text:p>
            <text:p text:style-name="P155">w tym kw.tłu.nasyc.:<text:span text:style-name="T136">25,7</text:span>g</text:p>
            <text:p text:style-name="P155">Węglowodany:<text:span text:style-name="T136">298,67</text:span>g</text:p>
            <text:p text:style-name="P179">w tym cukry:<text:span text:style-name="T136">28,99</text:span>g</text:p>
            <text:p text:style-name="P198">Błonnik-<text:span text:style-name="T141">31,67</text:span>g</text:p>
            <text:p text:style-name="P198">Sól-<text:span text:style-name="T141">7,21</text:span>g</text:p>
          </table:table-cell>
          <table:table-cell table:style-name="Tabela1.F2" office:value-type="string">
            <text:p text:style-name="P347">Energia:<text:span text:style-name="T88">2208,78</text:span>kcal</text:p>
            <text:p text:style-name="P164">Białko:<text:span text:style-name="T88">79,8</text:span>g</text:p>
            <text:p text:style-name="P164">Tłuszcz:<text:span text:style-name="T88">63,01</text:span>g</text:p>
            <text:p text:style-name="P164">w tym kw.tłu.nasyc.:<text:span text:style-name="T88">23,08</text:span>g</text:p>
            <text:p text:style-name="P164">Węglowodany:<text:span text:style-name="T88">271,02</text:span>g</text:p>
            <text:p text:style-name="P185">w tym cukry:<text:span text:style-name="T88">24,01</text:span>g</text:p>
            <text:p text:style-name="P207">Błonnik-<text:span text:style-name="T88">30,12</text:span>g</text:p>
            <text:p text:style-name="P207">Sól-<text:span text:style-name="T88">2,7</text:span>g</text:p>
          </table:table-cell>
        </table:table-row>
        <table:table-row table:style-name="TableLine1937958645216">
          <table:table-cell table:style-name="Tabela1.A2" office:value-type="string">
            <text:p text:style-name="P340"/>
          </table:table-cell>
          <table:table-cell table:style-name="Tabela1.A2" office:value-type="string">
            <text:p text:style-name="P41">DIETA VI PAPKOWATA – MIELONA</text:p>
          </table:table-cell>
          <table:table-cell table:style-name="Tabela1.A2" office:value-type="string">
            <text:p text:style-name="P151">DIETA <text:span text:style-name="T18">VI <text:s/></text:span><text:span text:style-name="T19">Z OGR. TŁUSZCZU</text:span></text:p>
          </table:table-cell>
          <table:table-cell table:style-name="Tabela1.A2" office:value-type="string">
            <text:p text:style-name="P37">ODDZIAŁ P<text:span text:style-name="T20">EDIATRYCZNY</text:span></text:p>
          </table:table-cell>
          <table:table-cell table:style-name="Tabela1.A2" office:value-type="string">
            <text:p text:style-name="P38">DIETA <text:span text:style-name="T21">Z OGR. TŁUSZCZU </text:span><text:s/><text:span text:style-name="T18">BEZMLECZNA</text:span></text:p>
          </table:table-cell>
          <table:table-cell table:style-name="Tabela1.F2" office:value-type="string">
            <text:p text:style-name="P37">DIETA VI WYSOKOBIAŁKOWA</text:p>
          </table:table-cell>
        </table:table-row>
        <table:table-row table:style-name="TableLine1937958646032">
          <table:table-cell table:style-name="Tabela1.A2" office:value-type="string">
            <text:p text:style-name="P340"/>
          </table:table-cell>
          <table:table-cell table:style-name="Tabela1.A2" office:value-type="string">
            <text:p text:style-name="P5">ŚNIADANIE -Zupa ryżowa na wyw. + mięso</text:p>
            <text:p text:style-name="P44"><text:span text:style-name="T30">+ żółtko </text:span><text:span text:style-name="T33">got.</text:span><text:span text:style-name="T30"> –zmiks., serek </text:span><text:span text:style-name="T34">naturalny(A:7,9)</text:span></text:p>
            <text:p text:style-name="P150"><text:span text:style-name="T30">OBIAD – </text:span><text:span text:style-name="T35">Kasza manna</text:span><text:span text:style-name="T30"> na wyw. + mięso <text:line-break/></text:span><text:span text:style-name="T33"> </text:span><text:span text:style-name="T30">- zmiks.</text:span><text:span text:style-name="T32">(A:</text:span><text:span text:style-name="T35">1,</text:span><text:span text:style-name="T32">9)</text:span></text:p>
            <text:p text:style-name="P5">KOLACJA – Zupa ryżowa na wyw.+ mięso<text:line-break/>+ żółtko <text:span text:style-name="T82">got.</text:span> - zmiksowana <text:span text:style-name="T83">(A:9)</text:span></text:p>
            <text:p text:style-name="P63">II ŚNIADANIE- Sok owocowo – warzywny, </text:p>
            <text:p text:style-name="P332"><text:span text:style-name="T72">PODWIECZOREK- </text:span><text:span text:style-name="T73">Budyń owocowy b/c</text:span><text:span text:style-name="T74">(A:</text:span><text:span text:style-name="T75">7</text:span><text:span text:style-name="T74">)</text:span></text:p>
            <text:p text:style-name="P326"><text:span text:style-name="T14">Posiłek uzupełniający</text:span> – Jogurt naturalny,<text:span text:style-name="T83">(A:7)</text:span></text:p>
          </table:table-cell>
          <table:table-cell table:style-name="Tabela1.A2" office:value-type="string">
            <text:p text:style-name="P250">ŚNIADANIE- <text:span text:style-name="T100"><text:s/>Kawa ml.250ml (A:1,7), chleb miesz.80g (A:1,3,6,7) masło 10g (A:7),</text:span> <text:span text:style-name="T94">serek naturalny 150g (A:7), pomidor b/s 50g, </text:span></text:p>
            <text:p text:style-name="P249">OBIAD- <text:span text:style-name="T102">Zupa kalafiorowa z ziemn. 350ml (A:1,7,9), ryba got. z warzyw. w sosie kop. 180g (A:1,4,7,9), ziemniaki puree z kop. 200g, marchewka got. 150g (A:7), kompot b/c 250ml,</text:span></text:p>
            <text:p text:style-name="P250">KOLACJA- <text:span text:style-name="T117">Chleb miesz.100g (A:1,3,6,7) masło 10g (A:7), <text:s/>herbata 250ml, pasta z ryby piecz. 90g (A:4,9), <text:s text:c="2"/>jabłko piecz. 150g, sałata, </text:span></text:p>
            <text:p text:style-name="P91">II ŚNIADANIE-<text:span text:style-name="T101">Budyń owocowy b/c 200ml (A:7)</text:span></text:p>
            <text:p text:style-name="P113">PODWIECZOREK-<text:span text:style-name="T104">Jogurt naturalny <text:s/>100g (A:7)</text:span></text:p>
            <text:p text:style-name="P102"><text:s/><text:span text:style-name="T12">P</text:span><text:span text:style-name="T13">osiłek uzupełniający</text:span>–<text:span text:style-name="T105">Sok owocowo-warzywny 300ml,</text:span></text:p>
          </table:table-cell>
          <table:table-cell table:style-name="Tabela1.A2" office:value-type="string">
            <text:p text:style-name="P271">ŚNIADANIE- <text:span text:style-name="T100">Kasza jęcz.</text:span> <text:s/>na ml.350ml (A:1,7), kakao 250ml (A:1,6,7), chleb miesz.80g (A:1,3,6,7), dżem 30g, <text:s/>masło 20g (A:7), <text:span text:style-name="T94">serek wiejski 150g (A:7), parówka berlinka na gorąco 50g, pomidor b/s 50g, </text:span></text:p>
            <text:p text:style-name="P250">OBIAD-<text:span text:style-name="T102">Zupa kalafiorowa z ziemn. 350ml (A:1,7,9), ryba smażona 120g (A:1,3,4,6,7), ziemniaki puree z kop. 250g, marchewka got. 150g (A:7), kompot 250ml, </text:span></text:p>
            <text:p text:style-name="P250">KOLACJA-<text:span text:style-name="T117">Chleb miesz.100g (A:1,3,6,7) masło 20g (A:7), <text:s/>herbata 250ml,</text:span> <text:span text:style-name="T52">dżem, pasta z ryby piecz. 100g (A:4,9), ogórek św. 50g, sałata, <text:s/></text:span></text:p>
            <text:p text:style-name="P92">II ŚNIADANIE-<text:span text:style-name="T104">Sok owocowo-warzywny 300ml,</text:span></text:p>
            <text:p text:style-name="P101"><text:s/><text:span text:style-name="T12">P</text:span><text:span text:style-name="T13">osiłek uzupełniający</text:span>–<text:span text:style-name="T103">Bułka maślana 50g</text:span></text:p>
            <text:p text:style-name="P74"><text:s/>(A:1,3,6,7), mandarynka</text:p>
          </table:table-cell>
          <table:table-cell table:style-name="Tabela1.A2" office:value-type="string">
            <text:p text:style-name="P250">ŚNIADANIE- <text:span text:style-name="T64"><text:s/></text:span><text:span text:style-name="T60">Kasza kuk. </text:span><text:span text:style-name="T59">na wyw.350ml (A:</text:span><text:span text:style-name="T60">9</text:span><text:span text:style-name="T59">), herbata 250ml, chleb miesz.80g (A:1,3,6,7) masło 10g (A:7), </text:span><text:span text:style-name="T63">parówk</text:span><text:span text:style-name="T69">i</text:span><text:span text:style-name="T63"> berlink</text:span><text:span text:style-name="T69">i</text:span><text:span text:style-name="T63"> na gorąco</text:span><text:span text:style-name="T68"> </text:span><text:span text:style-name="T69">(2szt), dżem </text:span><text:span text:style-name="T70">40g</text:span><text:span text:style-name="T69">, pomidor b/s, </text:span></text:p>
            <text:p text:style-name="P251">OBIAD- <text:span text:style-name="T106">Zupa ryżowa na wyw. 350ml (A:9), ryba got. z warzyw. 100g (A:4,9), ziemniaki puree z kop. 250g, marchewka got. 150g (A:1,7), kompot 250ml, </text:span></text:p>
            <text:p text:style-name="P275">K<text:span text:style-name="T10">OLACJA-Chleb miesz.100g (A:1,3,6,7) masło 10g (A:7), <text:s/>herbata 250ml, pasta z ryby piecz. 90g (A:4,9), <text:s text:c="2"/>jabłko piecz. 150g, sałata, </text:span></text:p>
            <text:p text:style-name="P91">II ŚNIADANIE-<text:span text:style-name="T105">Kisiel owocowy 200ml,</text:span></text:p>
            <text:p text:style-name="P134"><text:s/><text:span text:style-name="T12">P</text:span><text:span text:style-name="T13">osiłek uzupełniający</text:span>–<text:span text:style-name="T103">Bułka maślana 50g</text:span></text:p>
            <text:p text:style-name="P138"><text:s/>(A:1,3,6,7)</text:p>
          </table:table-cell>
          <table:table-cell table:style-name="Tabela1.F2" office:value-type="string">
            <text:p text:style-name="P248">ŚNIADANIE-<text:span text:style-name="T100"> Kawa ml.250ml (A:1,7), chleb miesz.80g (A:1,3,6,7) masło 10g (A:7), jajko got. 50g (A:3), ser topiony 25g (A:7), pomidor 50g, sałata, <text:s/></text:span></text:p>
            <text:p text:style-name="P248">OBIAD-<text:span text:style-name="T102">Zupa kalafiorowa z ziemn. 350ml (A:1,7,9), ryba got. z warzyw. w sosie kop. 280g (A:1,4,7,9), ziemniaki puree z kop. 250g, marchewka got 150g (A:7), kompot b/c 250ml, </text:span></text:p>
            <text:p text:style-name="P250">KOLACJA-<text:span text:style-name="T117">Chleb miesz.100g (A:1,3,6,7) masło 20g (A:7), <text:s/>herbata 250ml,</text:span> <text:span text:style-name="T102">pasta z ryby piecz. 100g (A:4,9), serek wiejski 150g (A:7), ogórek św. 50g, sałata, </text:span></text:p>
            <text:p text:style-name="P66">II ŚNIADANIE-<text:span text:style-name="T101">Budyń owocowy b/c 200,l (A:7)</text:span></text:p>
            <text:p text:style-name="P110">PODWIECZOREK –<text:span text:style-name="T101">Mandarynka</text:span></text:p>
            <text:p text:style-name="P26"><text:s/><text:span text:style-name="T12">P</text:span><text:span text:style-name="T13">osiłek uzupełniający</text:span> –<text:span text:style-name="T103">Kanapka z masłem, sałatą, pomidorem i szczypiorem, (A:1,3,6,7)</text:span></text:p>
          </table:table-cell>
        </table:table-row>
        <table:table-row table:style-name="TableLine1937958646848">
          <table:table-cell table:style-name="Tabela1.A2" office:value-type="string">
            <text:p text:style-name="P340">Wartości <text:span text:style-name="T6">o</text:span>dżywcze</text:p>
          </table:table-cell>
          <table:table-cell table:style-name="Tabela1.A2" office:value-type="string">
            <text:p text:style-name="P344">Energia:<text:span text:style-name="T85">2115,3</text:span>kcal</text:p>
            <text:p text:style-name="P163">Białko:<text:span text:style-name="T85">115,02</text:span>g</text:p>
            <text:p text:style-name="P163">Tłuszcz:<text:span text:style-name="T85">79,15</text:span>g</text:p>
            <text:p text:style-name="P163">w tym kw.tłu.nasyc.:<text:span text:style-name="T85">32,45</text:span>g</text:p>
            <text:p text:style-name="P163">Węglowodany:<text:span text:style-name="T85">231,03</text:span>g</text:p>
            <text:p text:style-name="P182">w tym cukry: <text:span text:style-name="T92">24,01</text:span>g</text:p>
            <text:p text:style-name="P206">Błonnik-<text:span text:style-name="T85">27,02</text:span>g</text:p>
            <text:p text:style-name="P295">Sól<text:span text:style-name="T85">3,1</text:span>-g</text:p>
          </table:table-cell>
          <table:table-cell table:style-name="Tabela1.A2" office:value-type="string">
            <text:p text:style-name="P342">Energia:<text:span text:style-name="T85">2117,9</text:span> kcal</text:p>
            <text:p text:style-name="P157">Białko:<text:span text:style-name="T85">79,54</text:span>g</text:p>
            <text:p text:style-name="P157">Tłuszcz:<text:span text:style-name="T85">66,9</text:span>g</text:p>
            <text:p text:style-name="P157">w tym kw.tłu.nasyc.:<text:span text:style-name="T85">22.9</text:span>g</text:p>
            <text:p text:style-name="P157">Węglowodany:<text:span text:style-name="T85">301,23</text:span>g</text:p>
            <text:p text:style-name="P180">w tym cukry:<text:span text:style-name="T85">28,03</text:span>g</text:p>
            <text:p text:style-name="P199">Błonnik-<text:span text:style-name="T85">28,09</text:span>g</text:p>
            <text:p text:style-name="P199">Sól-<text:span text:style-name="T141">6,89</text:span>g</text:p>
          </table:table-cell>
          <table:table-cell table:style-name="Tabela1.A2" office:value-type="string">
            <text:p text:style-name="P341">Energia: <text:span text:style-name="T136">1998,06</text:span>kcal</text:p>
            <text:p text:style-name="P155">Białko:<text:span text:style-name="T136">68,9</text:span>g</text:p>
            <text:p text:style-name="P155">Tłuszcz:<text:span text:style-name="T136">66,7</text:span>g</text:p>
            <text:p text:style-name="P155">w tym kw.tłu.nasyc.:<text:span text:style-name="T136">18,98</text:span>g</text:p>
            <text:p text:style-name="P155">Węglowodany:<text:span text:style-name="T136">285,1</text:span>g</text:p>
            <text:p text:style-name="P179">w tym cukry:<text:span text:style-name="T136">19,89</text:span>g</text:p>
            <text:p text:style-name="P198">Błonnik-<text:span text:style-name="T141">30,3</text:span>g</text:p>
            <text:p text:style-name="P198">Sól-<text:span text:style-name="T141">5,93</text:span>g</text:p>
          </table:table-cell>
          <table:table-cell table:style-name="Tabela1.A2" office:value-type="string">
            <text:p text:style-name="P342">Energia:<text:span text:style-name="T85">2105</text:span> kcal</text:p>
            <text:p text:style-name="P157">Białko:<text:span text:style-name="T85">78,05</text:span>g</text:p>
            <text:p text:style-name="P157">Tłuszcz:<text:span text:style-name="T85">65,80</text:span>g</text:p>
            <text:p text:style-name="P157">w tym kw.tłu.nasyc.:<text:span text:style-name="T85">20,98</text:span>g</text:p>
            <text:p text:style-name="P157">Węglowodany:<text:span text:style-name="T85">316,07</text:span>g</text:p>
            <text:p text:style-name="P180">w tym cukry:<text:span text:style-name="T85">25,05</text:span>g</text:p>
            <text:p text:style-name="P199">Błonnik-<text:span text:style-name="T141">30,45</text:span>g</text:p>
            <text:p text:style-name="P199">Sól-<text:span text:style-name="T141">6,88</text:span>g</text:p>
          </table:table-cell>
          <table:table-cell table:style-name="Tabela1.F2" office:value-type="string">
            <text:p text:style-name="P341">Energia:<text:span text:style-name="T136">2313,98</text:span> kcal</text:p>
            <text:p text:style-name="P155">Białko:<text:span text:style-name="T136">98,45</text:span>g</text:p>
            <text:p text:style-name="P155">Tłuszcz:<text:span text:style-name="T136">76,5</text:span>g</text:p>
            <text:p text:style-name="P155">w tym kw.tłu.nasyc.:<text:span text:style-name="T136">25,3</text:span>g</text:p>
            <text:p text:style-name="P155">Węglowodany:<text:span text:style-name="T136">298,06</text:span>g</text:p>
            <text:p text:style-name="P179">w tym cukry:<text:span text:style-name="T136">21,03</text:span>g</text:p>
            <text:p text:style-name="P198">Błonnik-<text:span text:style-name="T136">26,07</text:span>g</text:p>
            <text:p text:style-name="P198">Sól-<text:span text:style-name="T141">8,09</text:span>g</text:p>
          </table:table-cell>
        </table:table-row>
        <table:table-row table:style-name="TableLine1937958647120">
          <table:table-cell table:style-name="Tabela1.A2" office:value-type="string">
            <text:p text:style-name="P340"/>
          </table:table-cell>
          <table:table-cell table:style-name="Tabela1.A2" office:value-type="string">
            <text:p text:style-name="P327">DIETA PŁYNNA WZMOCNIONA</text:p>
          </table:table-cell>
          <table:table-cell table:style-name="Tabela1.A2" office:value-type="string">
            <text:p text:style-name="P335">DIETA PODSTAWOWA <text:s/>paliatywn<text:span text:style-name="T23">y</text:span></text:p>
          </table:table-cell>
          <table:table-cell table:style-name="Tabela1.A2" office:value-type="string">
            <text:p text:style-name="P336">DIETA <text:span text:style-name="T24">WEGETARIAŃSKA</text:span></text:p>
          </table:table-cell>
          <table:table-cell table:style-name="Tabela1.A2" office:value-type="string">
            <text:p text:style-name="P323"/>
          </table:table-cell>
          <table:table-cell table:style-name="Tabela1.F2" office:value-type="string">
            <text:p text:style-name="P128"/>
          </table:table-cell>
        </table:table-row>
        <table:table-row table:style-name="TableLine1937958668064">
          <table:table-cell table:style-name="Tabela1.A2" office:value-type="string">
            <text:p text:style-name="P340"/>
          </table:table-cell>
          <table:table-cell table:style-name="Tabela1.A2" office:value-type="string">
            <text:p text:style-name="P150"><text:span text:style-name="T30">ŚNIADANIE -Zupa </text:span><text:span text:style-name="T36">ml.</text:span><text:span text:style-name="T30"> + mięso </text:span><text:span text:style-name="T36">+ suchary</text:span></text:p>
            <text:p text:style-name="P150"><text:span text:style-name="T30">+ żółtko </text:span><text:span text:style-name="T33">got.</text:span><text:span text:style-name="T30">–zmiks., serek </text:span><text:span text:style-name="T37">waniliowy</text:span><text:span text:style-name="T30">,</text:span><text:span text:style-name="T32">(A:</text:span><text:span text:style-name="T33">3,</text:span><text:span text:style-name="T32">7,9)</text:span></text:p>
            <text:p text:style-name="P150"><text:span text:style-name="T30">OBIAD – </text:span><text:span text:style-name="T38">Homogenat</text:span></text:p>
            <text:p text:style-name="P63">KOLACJA – Zupa ryżowa na wyw.+ mięso<text:line-break/>+ żółtko <text:span text:style-name="T82">got.</text:span>- zmiksowana <text:span text:style-name="T83">(A:3,9)</text:span></text:p>
            <text:p text:style-name="P334"><text:span text:style-name="T30">II ŚNIADANIE- Sok owocowo – warzywny, </text:span></text:p>
            <text:p text:style-name="P332"><text:soft-page-break/><text:span text:style-name="T72">PODWIECZOREK – <text:s/></text:span><text:span text:style-name="T73">Budyń owocowy- płynny</text:span><text:span text:style-name="T74">(A:</text:span><text:span text:style-name="T75">7</text:span><text:span text:style-name="T74">)</text:span></text:p>
            <text:p text:style-name="P329"><text:span text:style-name="T14">Posiłek uzupełniający</text:span> –Jogurt naturalny <text:span text:style-name="T82">(A:7)</text:span>,</text:p>
          </table:table-cell>
          <table:table-cell table:style-name="Tabela1.A2" office:value-type="string">
            <text:p text:style-name="P248">ŚNIADANIE-<text:span text:style-name="T100">Kasza jęcz. na ml.350ml (A:1,7), kawa ml.250ml (A:1,7), chleb miesz.80g (A:1,3,6,7) masło 20g (A:7), jajko got. 50g (A:3), ser topiony 25g (A:7), pomidor 50g, sałata, <text:s/></text:span></text:p>
            <text:p text:style-name="P248">OBIAD-<text:span text:style-name="T102">Zupa owocowa z mak. 350g (A:1,7), ryż got. z rodzynkami, cukrem, cynamonem i sosem jogurtowym 320g (A:7,12), jabłko </text:span><text:soft-page-break/><text:span text:style-name="T102">pieczone 150g, kompot 250ml,</text:span></text:p>
            <text:p text:style-name="P149"><text:span text:style-name="T30">KOLACJA-</text:span><text:span text:style-name="T39">Chleb miesz.100g (A:1,3,6,7) masło 20g (A:7), <text:s/>herbata 250ml,</text:span></text:p>
            <text:p text:style-name="P285">ser edamski 40g <text:span text:style-name="T119">(A:7)</text:span>, dżem 40g, sałata, </text:p>
            <text:p text:style-name="P91">II ŚNIADANIE-<text:span text:style-name="T105">Kisiel owocowy 200ml,</text:span></text:p>
            <text:p text:style-name="P101"><text:s/><text:span text:style-name="T12">P</text:span><text:span text:style-name="T13">osiłek uzupełniający</text:span>–<text:span text:style-name="T103">Bułka maślana 50g</text:span></text:p>
            <text:p text:style-name="P75"><text:s/>(A:1,3,6,7)</text:p>
          </table:table-cell>
          <table:table-cell table:style-name="Tabela1.A2" office:value-type="string">
            <text:p text:style-name="P248">ŚNIADANIE-<text:span text:style-name="T100">Kasza jęcz. na ml.350ml (A:1,7), kawa ml.250ml (A:1,7), chleb miesz.80g (A:1,3,6,7) masło 20g (A:7), jajko got. 50g (A:3), ser topiony 25g (A:7), pomidor 50g, sałata, <text:s/></text:span></text:p>
            <text:p text:style-name="P248">OBIAD-<text:span text:style-name="T102">Zupa owocowa z mak. 350g (A:1,7), ryż got. z rodzynkami, cukrem, cynamonem i sosem jogurtowym 320g (A:7,12), jabłko </text:span><text:soft-page-break/><text:span text:style-name="T102">pieczone 150g, kompot 250ml,</text:span></text:p>
            <text:p text:style-name="P275">K<text:span text:style-name="T10">OLACJA-Chleb miesz.100g (A:1,3,6,7) masło 20g (A:7), <text:s/>herbata 250ml,</text:span></text:p>
            <text:p text:style-name="P285">ser edamski 40g <text:span text:style-name="T119">(A:7)</text:span>, dżem 40g, sałata, </text:p>
            <text:p text:style-name="P91">II ŚNIADANIE-<text:span text:style-name="T105">Kisiel owocowy 200ml,</text:span></text:p>
            <text:p text:style-name="P101"><text:s/><text:span text:style-name="T12">P</text:span><text:span text:style-name="T13">osiłek uzupełniający</text:span>–<text:span text:style-name="T103">Bułka maślana 50g</text:span></text:p>
            <text:p text:style-name="P75"><text:s/>(A:1,3,6,7)</text:p>
          </table:table-cell>
          <table:table-cell table:style-name="Tabela1.A2" office:value-type="string">
            <text:p text:style-name="P40"/>
          </table:table-cell>
          <table:table-cell table:style-name="Tabela1.F2" office:value-type="string">
            <text:p text:style-name="P42"/>
          </table:table-cell>
        </table:table-row>
        <table:table-row table:style-name="TableLine1937958674592">
          <table:table-cell table:style-name="Tabela1.A2" office:value-type="string">
            <text:p text:style-name="P340">Wartości <text:span text:style-name="T6">o</text:span>dżywcze</text:p>
          </table:table-cell>
          <table:table-cell table:style-name="Tabela1.A2" office:value-type="string">
            <text:p text:style-name="P158">Energia:<text:span text:style-name="T88">2298,89</text:span> kcal</text:p>
            <text:p text:style-name="P158">Białko:<text:span text:style-name="T88">80,89</text:span>g</text:p>
            <text:p text:style-name="P158">Tłuszcz:<text:span text:style-name="T88">63,9</text:span>g</text:p>
            <text:p text:style-name="P158">w tym kw.tłu.nasyc.:<text:span text:style-name="T88">24,71</text:span>g</text:p>
            <text:p text:style-name="P158">Węglowodany:<text:span text:style-name="T88">269,3</text:span>g</text:p>
            <text:p text:style-name="P158">w tym cukry:<text:span text:style-name="T88">48,3</text:span>g</text:p>
            <text:p text:style-name="P200">Błonnik-<text:span text:style-name="T88">31,89</text:span>g</text:p>
            <text:p text:style-name="P200">Sól-<text:span text:style-name="T88">2,7</text:span>g</text:p>
          </table:table-cell>
          <table:table-cell table:style-name="Tabela1.A2" office:value-type="string">
            <text:p text:style-name="P164">Energia: <text:span text:style-name="T135">2159,13</text:span>kcal</text:p>
            <text:p text:style-name="P164">Białko:<text:span text:style-name="T135">82,02</text:span>g</text:p>
            <text:p text:style-name="P164">Tłuszcz:<text:span text:style-name="T135">79,4</text:span>g</text:p>
            <text:p text:style-name="P164">w tym kw.tłu.nasyc.:<text:span text:style-name="T135">24,7</text:span>g</text:p>
            <text:p text:style-name="P164">Węglowodany:<text:span text:style-name="T135">323.89</text:span>g</text:p>
            <text:p text:style-name="P164">w tym cukry:<text:span text:style-name="T135">35,46</text:span>g</text:p>
            <text:p text:style-name="P207">Błonnik-<text:span text:style-name="T135">32,08</text:span>g</text:p>
            <text:p text:style-name="P207">Sól-<text:span text:style-name="T137">9,32</text:span>g</text:p>
          </table:table-cell>
          <table:table-cell table:style-name="Tabela1.A2" office:value-type="string">
            <text:p text:style-name="P341">Energia:<text:span text:style-name="T136">2077,1</text:span> kcal</text:p>
            <text:p text:style-name="P155">Białko:<text:span text:style-name="T136">78,01</text:span>g</text:p>
            <text:p text:style-name="P155">Tłuszcz:<text:span text:style-name="T136">77,34</text:span>g</text:p>
            <text:p text:style-name="P155">w tym kw.tłu.nasyc.:<text:span text:style-name="T136">23,89</text:span>g</text:p>
            <text:p text:style-name="P155">Węglowodany:<text:span text:style-name="T136">298,05</text:span>g</text:p>
            <text:p text:style-name="P179">w tym cukry:<text:span text:style-name="T138">28,04</text:span>g</text:p>
            <text:p text:style-name="P198">Błonnik-<text:span text:style-name="T138">22,98</text:span>g</text:p>
            <text:p text:style-name="P198">Sól-<text:span text:style-name="T141">5,78</text:span>g</text:p>
          </table:table-cell>
          <table:table-cell table:style-name="Tabela1.A2" office:value-type="string">
            <text:p text:style-name="P359"/>
          </table:table-cell>
          <table:table-cell table:style-name="Tabela1.F2" office:value-type="string">
            <text:p text:style-name="P359"/>
          </table:table-cell>
        </table:table-row>
        <table:table-row table:style-name="TableLine1937958672416">
          <table:table-cell table:style-name="Tabela1.F2" table:number-columns-spanned="6" office:value-type="string">
            <text:p text:style-name="P367">Jadłospis na dzień <text:span text:style-name="T86">15.02</text:span>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937958669968">
          <table:table-cell table:style-name="Tabela1.A2" office:value-type="string">
            <text:p text:style-name="P312">Posiłek</text:p>
          </table:table-cell>
          <table:table-cell table:style-name="Tabela1.A2" office:value-type="string">
            <text:p text:style-name="P313">Dieta podstawowa</text:p>
          </table:table-cell>
          <table:table-cell table:style-name="Tabela1.A2" office:value-type="string">
            <text:p text:style-name="P313">Dieta łatwostrawna</text:p>
          </table:table-cell>
          <table:table-cell table:style-name="Tabela1.A2" office:value-type="string">
            <text:p text:style-name="P314">Dieta z ograniczeniem łatwo przyswajalnych węglowodanów</text:p>
          </table:table-cell>
          <table:table-cell table:style-name="Tabela1.A2" office:value-type="string">
            <text:p text:style-name="P314">Dieta łatwostrawna bezmleczna</text:p>
          </table:table-cell>
          <table:table-cell table:style-name="Tabela1.F2" office:value-type="string">
            <text:p text:style-name="P314">Dieta łatwostrawna </text:p>
            <text:p text:style-name="P314">z ograniczeniem <text:span text:style-name="T6">tłuszczu</text:span></text:p>
          </table:table-cell>
        </table:table-row>
        <table:table-row table:style-name="TableLine1937958666704">
          <table:table-cell table:style-name="Tabela1.A2" office:value-type="string">
            <text:p text:style-name="P153">Śniadanie</text:p>
          </table:table-cell>
          <table:table-cell table:style-name="Tabela1.A2" office:value-type="string">
            <text:p text:style-name="P17"><text:span text:style-name="T102">Płatki ow.</text:span> na ml.350ml (A:1,7), kawa ml.250ml (A:1,7), chleb miesz.80g (A:1,3,6,7) masło 20g (A:7), <text:span text:style-name="T119">mielonka tyrolska 60g (A:6,7), sałata, </text:span></text:p>
          </table:table-cell>
          <table:table-cell table:style-name="Tabela1.A2" office:value-type="string">
            <text:p text:style-name="P17"><text:span text:style-name="T102">Płatki ow.</text:span> na ml.350ml (A:1,7), kawa ml.250ml (A:1,7), chleb miesz.80g (A:1,3,6,7) masło 20g (A:7), <text:span text:style-name="T102">ser edamski 40g (A:7), pierś z indyka 40g (A:6), sałata, </text:span></text:p>
          </table:table-cell>
          <table:table-cell table:style-name="Tabela1.A2" office:value-type="string">
            <text:p text:style-name="P18">Kawa ml.250ml (A:1,7), chleb miesz.80g (A:1,3,6,7) masło 10g (A:7),<text:span text:style-name="T102"> <text:s/>ser edamski 40g (A:7), pierś z indyka 40g (A:6), sałata,</text:span></text:p>
          </table:table-cell>
          <table:table-cell table:style-name="Tabela1.A2" office:value-type="string">
            <text:p text:style-name="P17"><text:span text:style-name="T107">Kasza jagl. </text:span>na wyw.350ml (A:1,<text:span text:style-name="T112">9</text:span>), herbata 250ml, chleb miesz.80g (A:1,3,6,7) masło 10g (A:7), <text:span text:style-name="T102">pierś z indyka 60g (A:6), sałata, </text:span></text:p>
          </table:table-cell>
          <table:table-cell table:style-name="Tabela1.F2" office:value-type="string">
            <text:p text:style-name="P17"><text:span text:style-name="T102">Płatki ow. </text:span>na ml.350ml (A:1,7), kawa ml.250ml (A:1,7), chleb miesz.80g (A:1,3,6,7) masło 10g (A:7), <text:span text:style-name="T102">pierś z indyka 60g (A:6), sałata, </text:span></text:p>
          </table:table-cell>
        </table:table-row>
        <table:table-row table:style-name="TableLine1937958675136">
          <table:table-cell table:style-name="Tabela1.A2" office:value-type="string">
            <text:p text:style-name="P153">II śniadanie</text:p>
          </table:table-cell>
          <table:table-cell table:style-name="Tabela1.A2" office:value-type="string">
            <text:p text:style-name="P315"/>
          </table:table-cell>
          <table:table-cell table:style-name="Tabela1.A2" office:value-type="string">
            <text:p text:style-name="P315"/>
          </table:table-cell>
          <table:table-cell table:style-name="Tabela1.A2" office:value-type="string">
            <text:p text:style-name="P119">Jabłko pieczone 150g,</text:p>
          </table:table-cell>
          <table:table-cell table:style-name="Tabela1.A2" office:value-type="string">
            <text:p text:style-name="P315"/>
          </table:table-cell>
          <table:table-cell table:style-name="Tabela1.F2" office:value-type="string">
            <text:p text:style-name="P315"/>
          </table:table-cell>
        </table:table-row>
        <table:table-row table:style-name="TableLine1937958668336">
          <table:table-cell table:style-name="Tabela1.A2" office:value-type="string">
            <text:p text:style-name="P153">Obiad</text:p>
          </table:table-cell>
          <table:table-cell table:style-name="Tabela1.A2" office:value-type="string">
            <text:p text:style-name="P369">Krupnik z ziemn. 350ml (A:1,9), kotlet schabowy 110g (A:1,3,6,7), ziemniaki puree z kop. 250g, surówka z kapusty czerwonej 100g <text:span text:style-name="T120">(A:9)</text:span>, komp<text:span text:style-name="T120">o</text:span>t 250ml, </text:p>
          </table:table-cell>
          <table:table-cell table:style-name="Tabela1.A2" office:value-type="string">
            <text:p text:style-name="P369">Krupnik z ziemn. 350ml (A:1,9), potrawka ze schabu 200g (A:1,7,9), ziemniaki puree z kop. 200g, buraczki got. 150g (A:1,7), kompot 250ml, </text:p>
          </table:table-cell>
          <table:table-cell table:style-name="Tabela1.A2" office:value-type="string">
            <text:p text:style-name="P370">Krupnik z ziemn. 350ml (A:1,9), <text:s/>bitka opiek. w sosie <text:span text:style-name="T110">17</text:span>0g (A:1,9) ziemniaki puree z kop. 200g, buraczki got. 150g (A:1,7), kompot b/c 250ml,</text:p>
          </table:table-cell>
          <table:table-cell table:style-name="Tabela1.A2" office:value-type="string">
            <text:p text:style-name="P369">Krupnik z ziemn. 350ml (A:1,9), bitka got. z warzyw.90g (A;9), ziemniaki puree z kop. 200g, marchewka mini got. 150g (A:1,7), kompot 250ml,</text:p>
          </table:table-cell>
          <table:table-cell table:style-name="Tabela1.F2" office:value-type="string">
            <text:p text:style-name="P369">Krupnik z ziemn. 350ml (A:1,9), potrawka ze schabu 200g (A:1,7,9), ziemniaki puree z kop. 200g, marchewka mini got. 150g (A:1,7), kompot 250ml,</text:p>
          </table:table-cell>
        </table:table-row>
        <table:table-row table:style-name="TableLine1937958673776">
          <table:table-cell table:style-name="Tabela1.A2" office:value-type="string">
            <text:p text:style-name="P153">Podwieczorek</text:p>
          </table:table-cell>
          <table:table-cell table:style-name="Tabela1.A2" office:value-type="string">
            <text:p text:style-name="P315"/>
          </table:table-cell>
          <table:table-cell table:style-name="Tabela1.A2" office:value-type="string">
            <text:p text:style-name="P315"/>
          </table:table-cell>
          <table:table-cell table:style-name="Tabela1.A2" office:value-type="string">
            <text:p text:style-name="P119">Surówka z kapusty pekińskiej 100g, </text:p>
          </table:table-cell>
          <table:table-cell table:style-name="Tabela1.A2" office:value-type="string">
            <text:p text:style-name="P315"/>
          </table:table-cell>
          <table:table-cell table:style-name="Tabela1.F2" office:value-type="string">
            <text:p text:style-name="P315"/>
          </table:table-cell>
        </table:table-row>
        <table:table-row table:style-name="TableLine1937958666976">
          <table:table-cell table:style-name="Tabela1.A2" office:value-type="string">
            <text:p text:style-name="P153">Kolacja</text:p>
          </table:table-cell>
          <table:table-cell table:style-name="Tabela1.A2" office:value-type="string">
            <text:p text:style-name="P81">Chleb <text:span text:style-name="T7">miesz.100g (A:1,3,6,7) masło 20g (A:7), </text:span><text:s/>herbata <text:span text:style-name="T8">250ml, salceson wł. 60g (A:6), musztarda 20g (A:10), sałata, </text:span></text:p>
          </table:table-cell>
          <table:table-cell table:style-name="Tabela1.A2" office:value-type="string">
            <text:p text:style-name="P81">Chleb <text:span text:style-name="T7">miesz.100g (A:1,3,6,7) masło 20g (A:7), </text:span><text:s/>herbata <text:span text:style-name="T8">250ml, filet złocisty 60g (A:6), sałata, </text:span></text:p>
          </table:table-cell>
          <table:table-cell table:style-name="Tabela1.A2" office:value-type="string">
            <text:p text:style-name="P83">Chleb <text:span text:style-name="T7">miesz.100g (A:1,3,6,7) masło 10g (A:7), </text:span><text:s/>herbata <text:span text:style-name="T8">250ml,filet złocisty 60g (A:6), sałata, </text:span></text:p>
          </table:table-cell>
          <table:table-cell table:style-name="Tabela1.A2" office:value-type="string">
            <text:p text:style-name="P83">Chleb <text:span text:style-name="T7">miesz.100g (A:1,3,6,7) masło 10g (A:7), </text:span><text:s/>herbata <text:span text:style-name="T8">250ml,filet złocisty 60g (A:6), sałata, </text:span></text:p>
          </table:table-cell>
          <table:table-cell table:style-name="Tabela1.F2" office:value-type="string">
            <text:p text:style-name="P83">Chleb <text:span text:style-name="T7">miesz.100g (A:1,3,6,7) masło 10g (A:7), </text:span><text:s/>herbata <text:span text:style-name="T8">250ml,filet złocisty 60g (A:6), sałata, </text:span></text:p>
          </table:table-cell>
        </table:table-row>
        <table:table-row table:style-name="TableLine1937958667248">
          <table:table-cell table:style-name="Tabela1.A2" office:value-type="string">
            <text:p text:style-name="P154">Posiłek uzupełniający</text:p>
          </table:table-cell>
          <table:table-cell table:style-name="Tabela1.A2" office:value-type="string">
            <text:p text:style-name="P28">Jogurt owocowy 100g(A:7)</text:p>
          </table:table-cell>
          <table:table-cell table:style-name="Tabela1.A2" office:value-type="string">
            <text:p text:style-name="P29">Jogurt owocowy 100g(A:7)</text:p>
          </table:table-cell>
          <table:table-cell table:style-name="Tabela1.A2" office:value-type="string">
            <text:p text:style-name="P30">Kefir naturalny 200ml (A:7)</text:p>
          </table:table-cell>
          <table:table-cell table:style-name="Tabela1.A2" office:value-type="string">
            <text:p text:style-name="P119">Jabłko pieczone 150g,</text:p>
          </table:table-cell>
          <table:table-cell table:style-name="Tabela1.F2" office:value-type="string">
            <text:p text:style-name="P29">Jogurt owocowy 100g(A:7)</text:p>
          </table:table-cell>
        </table:table-row>
        <table:table-row table:style-name="TableLine1937958663712">
          <table:table-cell table:style-name="Tabela1.A2" office:value-type="string">
            <text:p text:style-name="P340">Wartości <text:span text:style-name="T6">o</text:span>dżywcze</text:p>
          </table:table-cell>
          <table:table-cell table:style-name="Tabela1.A2" office:value-type="string">
            <text:p text:style-name="P165">Energia: <text:span text:style-name="T138">2367,2</text:span>kcal</text:p>
            <text:p text:style-name="P165">Białko:<text:span text:style-name="T138">93,51</text:span>g</text:p>
            <text:p text:style-name="P165">Tłuszcz:<text:span text:style-name="T138">80,7</text:span>g</text:p>
            <text:p text:style-name="P165">w tym kw.tłu.nasyc.:<text:span text:style-name="T138">27,01</text:span>g</text:p>
            <text:p text:style-name="P165">Węglowodany:<text:span text:style-name="T138">329,70</text:span>g</text:p>
            <text:p text:style-name="P165">w tym cukry:<text:span text:style-name="T138">23,3</text:span>g</text:p>
            <text:p text:style-name="P208">Błonnik-<text:span text:style-name="T141">32,3</text:span>g</text:p>
            <text:p text:style-name="P208">Sól-<text:span text:style-name="T141">9,7</text:span>g</text:p>
          </table:table-cell>
          <table:table-cell table:style-name="Tabela1.A2" office:value-type="string">
            <text:p text:style-name="P341">Energia: <text:span text:style-name="T138">2201</text:span>kcal</text:p>
            <text:p text:style-name="P155">Białko:<text:span text:style-name="T138">81,13</text:span>g</text:p>
            <text:p text:style-name="P155">Tłuszcz:<text:span text:style-name="T138">79,6</text:span>g</text:p>
            <text:p text:style-name="P155">w tym kw.tłu.nasyc.:<text:span text:style-name="T138">24,67</text:span>g</text:p>
            <text:p text:style-name="P155">Węglowodany:<text:span text:style-name="T138">312,56</text:span>g</text:p>
            <text:p text:style-name="P179">w tym cukry:<text:span text:style-name="T138">21,89</text:span>g</text:p>
            <text:p text:style-name="P198">Błonnik-<text:span text:style-name="T141">31,13</text:span>g</text:p>
            <text:p text:style-name="P198">Sól<text:span text:style-name="T141">9,02</text:span>-g</text:p>
          </table:table-cell>
          <table:table-cell table:style-name="Tabela1.A2" office:value-type="string">
            <text:p text:style-name="P341">Energia: <text:span text:style-name="T138">2213</text:span>kcal</text:p>
            <text:p text:style-name="P155">Białko:<text:span text:style-name="T138">80,3</text:span>g</text:p>
            <text:p text:style-name="P155">Tłuszcz:<text:span text:style-name="T138">78,98</text:span>g</text:p>
            <text:p text:style-name="P155">w tym kw.tłu.nasyc.:<text:span text:style-name="T138">24,31</text:span>g</text:p>
            <text:p text:style-name="P155">Węglowodany:<text:span text:style-name="T138">311,45</text:span>g</text:p>
            <text:p text:style-name="P179">w tym cukry:<text:span text:style-name="T138">20,31</text:span>g</text:p>
            <text:p text:style-name="P198">Błonnik-<text:span text:style-name="T141">30,97</text:span>g</text:p>
            <text:p text:style-name="P198">Sól-<text:span text:style-name="T141">9,07</text:span>g</text:p>
          </table:table-cell>
          <table:table-cell table:style-name="Tabela1.A2" office:value-type="string">
            <text:p text:style-name="P341">Energia:<text:span text:style-name="T138">2200,01</text:span> kcal</text:p>
            <text:p text:style-name="P155">Białko:<text:span text:style-name="T138">80,1</text:span>g</text:p>
            <text:p text:style-name="P155">Tłuszcz:<text:span text:style-name="T138">78,65</text:span>g</text:p>
            <text:p text:style-name="P155">w tym kw.tłu.nasyc.:<text:span text:style-name="T138">25,1</text:span>g</text:p>
            <text:p text:style-name="P155">Węglowodany:<text:span text:style-name="T138">311,01</text:span>g</text:p>
            <text:p text:style-name="P179">w tym cukry:<text:span text:style-name="T138">23,09</text:span>g</text:p>
            <text:p text:style-name="P198">Błonnik-<text:span text:style-name="T141">30,45</text:span>g</text:p>
            <text:p text:style-name="P198">Sól-<text:span text:style-name="T141">8,9</text:span>g</text:p>
          </table:table-cell>
          <table:table-cell table:style-name="Tabela1.F2" office:value-type="string">
            <text:p text:style-name="P341">Energia: <text:span text:style-name="T138">2202,1</text:span>kcal</text:p>
            <text:p text:style-name="P155">Białko:<text:span text:style-name="T138">79,02</text:span>g</text:p>
            <text:p text:style-name="P155">Tłuszcz:<text:span text:style-name="T138">70,34</text:span>g</text:p>
            <text:p text:style-name="P155">w tym kw.tłu.nasyc.:<text:span text:style-name="T138">23,02</text:span>g</text:p>
            <text:p text:style-name="P155">Węglowodany:<text:span text:style-name="T138">288,98</text:span>g</text:p>
            <text:p text:style-name="P179">w tym cukry:<text:span text:style-name="T138">21,02</text:span>g</text:p>
            <text:p text:style-name="P198">Błonnik-<text:span text:style-name="T141">31,11</text:span>g</text:p>
            <text:p text:style-name="P198">Sól-<text:span text:style-name="T141">8,12</text:span>g</text:p>
          </table:table-cell>
        </table:table-row>
        <text:soft-page-break/>
        <table:table-row table:style-name="TableLine1937958670240">
          <table:table-cell table:style-name="Tabela1.A2" office:value-type="string">
            <text:p text:style-name="P315"/>
          </table:table-cell>
          <table:table-cell table:style-name="Tabela1.A2" office:value-type="string">
            <text:p text:style-name="P128">DIETA WYSOKOBIAŁKOWA</text:p>
            <text:p text:style-name="P129"/>
          </table:table-cell>
          <table:table-cell table:style-name="Tabela1.A2" office:value-type="string">
            <text:p text:style-name="P128">DIETA I PAPKOWATA – MIELONA</text:p>
          </table:table-cell>
          <table:table-cell table:style-name="Tabela1.A2" office:value-type="string">
            <text:p text:style-name="P37">ODDZIAŁ POŁOŻNICZY</text:p>
          </table:table-cell>
          <table:table-cell table:style-name="Tabela1.A2" office:value-type="string">
            <text:p text:style-name="P6">GINEKOLOGIA </text:p>
          </table:table-cell>
          <table:table-cell table:style-name="Tabela1.F2" office:value-type="string">
            <text:p text:style-name="P323">DIETA VI PŁYNNA <text:span text:style-name="T9">WZMOCNIONA</text:span></text:p>
          </table:table-cell>
        </table:table-row>
        <table:table-row table:style-name="TableLine1937958675680">
          <table:table-cell table:style-name="Tabela1.A2" office:value-type="string">
            <text:p text:style-name="P315"/>
          </table:table-cell>
          <table:table-cell table:style-name="Tabela1.A2" office:value-type="string">
            <text:p text:style-name="P252">ŚNIADANIE-<text:span text:style-name="T102">Płatki ow. na ml.350ml (A:1,7), kawa ml.250ml (A:1,7), chleb miesz.80g (A:1,3,6,7) masło 20g (A:7), ser edamski 40g (A:7), pierś z indyka 40g (A:6), sałata,</text:span></text:p>
            <text:p text:style-name="P253">OBIAD- <text:span text:style-name="T109">Krupnik z ziemn. 350ml (A:1,9), bitka opiek. w sosie 260g (A:1,9), ziemniaki puree z kop. 200g, buraczki got. 150g (A:1,7), kompot 250ml, </text:span></text:p>
            <text:p text:style-name="P276">K<text:span text:style-name="T10">OLACJA-Chleb miesz.100g (A:1,3,6,7) masło 20g (A:7), <text:s/>herbata 250ml, filet złocisty 60g (A:6), biały ser 70g (A:7) sałata,</text:span></text:p>
            <text:p text:style-name="P92">II ŚNIADANIE- <text:span text:style-name="T164">Budyń owocowy z sokiem 200ml (A:7)</text:span></text:p>
            <text:p text:style-name="P103"><text:s/><text:span text:style-name="T12">P</text:span><text:span text:style-name="T13">osiłek uzupełniający</text:span>–<text:span text:style-name="T109">Jogurt owocowy 100g(A:7)</text:span></text:p>
          </table:table-cell>
          <table:table-cell table:style-name="Tabela1.A2" office:value-type="string">
            <text:p text:style-name="P152"><text:span text:style-name="T30">ŚNIADANIE – </text:span><text:span text:style-name="T32">Kasza manna na</text:span><text:span text:style-name="T30"> ml. + suchary</text:span></text:p>
            <text:p text:style-name="P152"><text:span text:style-name="T30"><text:s/>+ żółtko </text:span><text:span text:style-name="T33">got.</text:span><text:span text:style-name="T30">+ masło-zmiks, serek </text:span><text:span text:style-name="T44">waniliowy</text:span><text:span text:style-name="T32">(A:1,</text:span><text:span text:style-name="T45">3,</text:span><text:span text:style-name="T32">7)</text:span></text:p>
            <text:p text:style-name="P376"><text:span text:style-name="T30">OBIAD – Kasza manna <text:s/>na wyw. + mięso </text:span><text:line-break/><text:span text:style-name="T30">- zmiks.+ mięso mielone</text:span><text:span text:style-name="T32">(A:1,9)</text:span></text:p>
            <text:p text:style-name="P147"><text:span text:style-name="T30">KOLACJA – Zupa ryżowa na wyw. + mięso</text:span><text:line-break/><text:span text:style-name="T30">+ żółtko </text:span><text:span text:style-name="T45">got.</text:span><text:span text:style-name="T30"> zmiksowana + mięso mielone</text:span><text:span text:style-name="T32">(A:1,3,9)</text:span></text:p>
            <text:p text:style-name="P332"><text:span text:style-name="T30">II ŚNIADANIE- </text:span><text:span text:style-name="T50">Jogurt </text:span><text:span text:style-name="T51">owocowy</text:span><text:span text:style-name="T32">(A:7)</text:span></text:p>
            <text:p text:style-name="P52">PODWIECZOREK – Kisiel owocowy</text:p>
            <text:p text:style-name="P53"><text:span text:style-name="T11">P</text:span><text:span text:style-name="T15">osiłek uzupełniający</text:span><text:span text:style-name="T162"> -Sok owocowo – warzywny</text:span></text:p>
          </table:table-cell>
          <table:table-cell table:style-name="Tabela1.A2" office:value-type="string">
            <text:p text:style-name="P286"><text:s/>ŚNIADANIE-<text:span text:style-name="T108">Płatki ow.</text:span> na ml.350ml (A:1,7), kakao 250ml (A:1,6,7), chleb miesz.80g (A:1,3,6,7) masło 20g (A:7), <text:s/><text:span text:style-name="T102">ser edamski 40g (A:7), pierś z indyka 40g (A:6), sałata, </text:span><text:s text:c="3"/></text:p>
            <text:p text:style-name="P254">OBIAD-<text:span text:style-name="T109">Krupnik z ziemn. 350ml (A:1,9), <text:s/>bitka opiek. w sosie 170g (A:1,9) ziemniaki puree z kop. 200g, marchewka mini got. 150g (A:1,7), kompot 250ml,</text:span></text:p>
            <text:p text:style-name="P277">K<text:span text:style-name="T10">OLACJA-Chleb miesz.100g (A:1,3,6,7) masło 20g (A:7), <text:s/>herbata 250ml, filet złocisty 60g (A:6), sałata, </text:span></text:p>
            <text:p text:style-name="P93">II ŚNIADANIE- <text:span text:style-name="T164">Budyń owocowy z sokiem 200ml (A:7)</text:span></text:p>
            <text:p text:style-name="P103"><text:s/><text:span text:style-name="T12">P</text:span><text:span text:style-name="T13">osiłek uzupełniający</text:span>–<text:span text:style-name="T109">Jogurt owocowy 100g(A:7)</text:span></text:p>
          </table:table-cell>
          <table:table-cell table:style-name="Tabela1.A2" office:value-type="string">
            <text:p text:style-name="P252">ŚNIADANIE- <text:span text:style-name="T102">Płatki ow. na ml.350ml (A:1,7), kawa ml.250ml (A:1,7), chleb miesz.80g (A:1,3,6,7) masło 20g (A:7), <text:s text:c="2"/>mielonka tyrolska 60g (A:6,7), sałata, </text:span></text:p>
            <text:p text:style-name="P255">OBIAD-<text:span text:style-name="T109">Krupnik z ziemn. 350ml (A:1,9), kotlet schabowy 110g (A:1,3,6,7), ziemniaki puree z kop. 250g, surówka z kapusty czerwonej 100g (A:9), kompt 250ml, </text:span></text:p>
            <text:p text:style-name="P277">K<text:span text:style-name="T10">OLACJA-Chleb miesz.100g (A:1,3,6,7) masło 20g (A:7), <text:s/>herbata 250ml, salceson wł. 60g (A:6), musztarda 20g (A:10), sałata, </text:span></text:p>
            <text:p text:style-name="P93">II ŚNIADANIE- <text:span text:style-name="T164">Budyń owocowy z sokiem 200ml (A:7)</text:span></text:p>
            <text:p text:style-name="P103"><text:s/><text:span text:style-name="T12">P</text:span><text:span text:style-name="T13">osiłek uzupełniający</text:span>–<text:span text:style-name="T109">Jogurt owocowy 100g(A:7)</text:span></text:p>
          </table:table-cell>
          <table:table-cell table:style-name="Tabela1.F2" office:value-type="string">
            <text:p text:style-name="P63">ŚNIADANIE -Kasza manna na wyw.+ mięso</text:p>
            <text:p text:style-name="P150"><text:span text:style-name="T30">+ żółtko </text:span><text:span text:style-name="T33">got.</text:span><text:span text:style-name="T30">–zmiks., </text:span><text:span text:style-name="T46">serek </text:span><text:span text:style-name="T34">naturalny(A:1,</text:span><text:span text:style-name="T45">3,</text:span><text:span text:style-name="T34">7,9)</text:span></text:p>
            <text:p text:style-name="P376"><text:span text:style-name="T30">OBIAD –</text:span><text:span text:style-name="T47">Homogenat</text:span></text:p>
            <text:p text:style-name="P111">KOLACJA – <text:s text:c="2"/>Zupa ryżowa na wyw. + mięso<text:line-break/>+ żółtko <text:span text:style-name="T87">got.</text:span> - zmiksowana <text:span text:style-name="T83">(A:1,3,9)</text:span></text:p>
            <text:p text:style-name="P332"><text:span text:style-name="T30">II ŚNIADANIE- </text:span><text:span text:style-name="T50">Jogurt naturalny</text:span><text:span text:style-name="T32">(A:7)</text:span></text:p>
            <text:p text:style-name="P54">PODWIECZOREK – <text:s/><text:span text:style-name="T84">Kisiel owocowy b/c- płynny</text:span></text:p>
            <text:p text:style-name="P54"><text:span text:style-name="T11">P</text:span><text:span text:style-name="T15">osiłek uzupełniający</text:span><text:span text:style-name="T162"> -Sok owocowo – warzywny</text:span></text:p>
          </table:table-cell>
        </table:table-row>
        <table:table-row table:style-name="TableLine1937958658544">
          <table:table-cell table:style-name="Tabela1.A2" office:value-type="string">
            <text:p text:style-name="P340">Wartości <text:span text:style-name="T6">o</text:span>dżywcze</text:p>
          </table:table-cell>
          <table:table-cell table:style-name="Tabela1.A2" office:value-type="string">
            <text:p text:style-name="P166">Energia:<text:span text:style-name="T138">2303,1</text:span> kcal</text:p>
            <text:p text:style-name="P166">Białko:<text:span text:style-name="T138">112,3</text:span>g</text:p>
            <text:p text:style-name="P166">Tłuszcz:<text:span text:style-name="T138">80,1</text:span>g</text:p>
            <text:p text:style-name="P166">w tym kw.tłu.nasyc.:<text:span text:style-name="T138">25</text:span>g</text:p>
            <text:p text:style-name="P166">Węglowodany:<text:span text:style-name="T138">278,01</text:span>g</text:p>
            <text:p text:style-name="P166">w tym cukry:<text:span text:style-name="T138">23,09</text:span>g</text:p>
            <text:p text:style-name="P209">Błonnik-<text:span text:style-name="T138">31,09</text:span>g</text:p>
            <text:p text:style-name="P209">Sól-<text:span text:style-name="T141">8,98</text:span>g</text:p>
          </table:table-cell>
          <table:table-cell table:style-name="Tabela1.A2" office:value-type="string">
            <text:p text:style-name="P346">Energia:<text:span text:style-name="T85">2113,8</text:span>kcal</text:p>
            <text:p text:style-name="P159">Białko:<text:span text:style-name="T85">115,02</text:span>g</text:p>
            <text:p text:style-name="P159">Tłuszcz:<text:span text:style-name="T85">79,15</text:span>g</text:p>
            <text:p text:style-name="P159">w tym kw.tłu.nasyc.:<text:span text:style-name="T85">32,45</text:span>g</text:p>
            <text:p text:style-name="P159">Węglowodany:<text:span text:style-name="T85">231,03</text:span>g</text:p>
            <text:p text:style-name="P184">w tym cukry:<text:span text:style-name="T85">34,01</text:span>g</text:p>
            <text:p text:style-name="P201">Błonnik-<text:span text:style-name="T85">26,02</text:span>g</text:p>
            <text:p text:style-name="P201">Sól<text:span text:style-name="T85">3,1</text:span>-g</text:p>
          </table:table-cell>
          <table:table-cell table:style-name="Tabela1.A2" office:value-type="string">
            <text:p text:style-name="P341">Energia: <text:span text:style-name="T138">2313,2</text:span>kcal</text:p>
            <text:p text:style-name="P155">Białko:<text:span text:style-name="T142">90,02</text:span>g</text:p>
            <text:p text:style-name="P155">Tłuszcz:<text:span text:style-name="T142">78,32</text:span>g</text:p>
            <text:p text:style-name="P155">w tym kw.tłu.nasyc.:<text:span text:style-name="T142">24,09</text:span>g</text:p>
            <text:p text:style-name="P155">Węglowodany:<text:span text:style-name="T142">301,67</text:span>g</text:p>
            <text:p text:style-name="P179">w tym cukry:<text:span text:style-name="T142">29,07</text:span>g</text:p>
            <text:p text:style-name="P198">Błonnik-<text:span text:style-name="T142">32,01</text:span>g</text:p>
            <text:p text:style-name="P198">Sól-<text:span text:style-name="T141">8,8</text:span>g</text:p>
          </table:table-cell>
          <table:table-cell table:style-name="Tabela1.A2" office:value-type="string">
            <text:p text:style-name="P341">Energia: <text:span text:style-name="T142">2375</text:span>kcal</text:p>
            <text:p text:style-name="P155">Białko:<text:span text:style-name="T142">89,9</text:span>g</text:p>
            <text:p text:style-name="P155">Tłuszcz:<text:span text:style-name="T142">80</text:span>g</text:p>
            <text:p text:style-name="P155">w tym kw.tłu.nasyc.:<text:span text:style-name="T142">25,9</text:span>g</text:p>
            <text:p text:style-name="P155">Węglowodany:<text:span text:style-name="T142">324,1</text:span>g</text:p>
            <text:p text:style-name="P179">w tym cukry:<text:span text:style-name="T142">22,1</text:span>g</text:p>
            <text:p text:style-name="P198">Błonnik-<text:span text:style-name="T142">31,01</text:span>g</text:p>
            <text:p text:style-name="P198">Sól-<text:span text:style-name="T141">9,62</text:span>g</text:p>
          </table:table-cell>
          <table:table-cell table:style-name="Tabela1.F2" office:value-type="string">
            <text:p text:style-name="P346">Energia:<text:span text:style-name="T88">2208,78</text:span>kcal</text:p>
            <text:p text:style-name="P159">Białko:<text:span text:style-name="T88">79,8</text:span>g</text:p>
            <text:p text:style-name="P159">Tłuszcz:<text:span text:style-name="T88">63,01</text:span>g</text:p>
            <text:p text:style-name="P159">w tym kw.tłu.nasyc.:<text:span text:style-name="T88">23,08</text:span>g</text:p>
            <text:p text:style-name="P159">Węglowodany:<text:span text:style-name="T88">271,02</text:span>g</text:p>
            <text:p text:style-name="P184">w tym cukry:<text:span text:style-name="T88">24,01</text:span>g</text:p>
            <text:p text:style-name="P201">Błonnik-<text:span text:style-name="T88">30,12</text:span>g</text:p>
            <text:p text:style-name="P201">Sól-<text:span text:style-name="T88">2,7</text:span>g</text:p>
          </table:table-cell>
        </table:table-row>
        <table:table-row table:style-name="TableLine1937958674048">
          <table:table-cell table:style-name="Tabela1.A2" office:value-type="string">
            <text:p text:style-name="P340"/>
          </table:table-cell>
          <table:table-cell table:style-name="Tabela1.A2" office:value-type="string">
            <text:p text:style-name="P41">DIETA VI PAPKOWATA – MIELONA</text:p>
          </table:table-cell>
          <table:table-cell table:style-name="Tabela1.A2" office:value-type="string">
            <text:p text:style-name="P151">DIETA <text:span text:style-name="T18">VI <text:s/></text:span><text:span text:style-name="T19">Z OGR. TŁUSZCZU</text:span></text:p>
          </table:table-cell>
          <table:table-cell table:style-name="Tabela1.A2" office:value-type="string">
            <text:p text:style-name="P37">ODDZIAŁ P<text:span text:style-name="T20">EDIATRYCZNY</text:span></text:p>
          </table:table-cell>
          <table:table-cell table:style-name="Tabela1.A2" office:value-type="string">
            <text:p text:style-name="P38">DIETA <text:span text:style-name="T21">Z OGR. TŁUSZCZU </text:span><text:s/><text:span text:style-name="T18">BEZMLECZNA</text:span></text:p>
          </table:table-cell>
          <table:table-cell table:style-name="Tabela1.F2" office:value-type="string">
            <text:p text:style-name="P37">DIETA VI WYSOKOBIAŁKOWA</text:p>
          </table:table-cell>
        </table:table-row>
        <table:table-row table:style-name="TableLine1937958670512">
          <table:table-cell table:style-name="Tabela1.A2" office:value-type="string">
            <text:p text:style-name="P340"/>
          </table:table-cell>
          <table:table-cell table:style-name="Tabela1.A2" office:value-type="string">
            <text:p text:style-name="P49">ŚNIADANIE -Zupa ryżowa na wyw. + mięso </text:p>
            <text:p text:style-name="P49">+ żółtko <text:span text:style-name="T82">got.</text:span>–zmiks., </text:p>
            <text:p text:style-name="P50">serek naturalny, <text:span text:style-name="T83">(A:7,9)</text:span></text:p>
            <text:p text:style-name="P376"><text:span text:style-name="T30">OBIAD – Kasza manna <text:s/>na wyw. + mięso </text:span><text:line-break/><text:span text:style-name="T30">- zmiks.+ mięso mielone</text:span><text:span text:style-name="T32">(A:1,3,9)</text:span></text:p>
            <text:p text:style-name="P51">KOLACJA – Zupa ryżowa na wyw. + mięso<text:line-break/>+ żółtko <text:span text:style-name="T91">got. -</text:span>zmiks. + mięso mielone<text:span text:style-name="T83">(A:1,3,9)</text:span></text:p>
            <text:p text:style-name="P321">II ŚNIADANIE- <text:span text:style-name="T76">Jogurt naturalny </text:span><text:span text:style-name="T77">(A:7)</text:span></text:p>
            <text:p text:style-name="P54">PODWIECZOREK – <text:span text:style-name="T84">Kisiel owocowy b/c</text:span></text:p>
            <text:p text:style-name="P54"><text:span text:style-name="T11">P</text:span><text:span text:style-name="T15">osiłek uzupełniający</text:span><text:span text:style-name="T162"> -Sok owocowo – warzywny</text:span></text:p>
          </table:table-cell>
          <table:table-cell table:style-name="Tabela1.A2" office:value-type="string">
            <text:p text:style-name="P252">ŚNIADANIE-<text:span text:style-name="T120">Kawa ml.250ml (A:1,7), chleb miesz.80g (A:1,3,6,7) masło 10g (A:7),</text:span> <text:s/><text:span text:style-name="T102">pierś z indyka 60g (A:6), sałata</text:span></text:p>
            <text:p text:style-name="P255">OBIAD-<text:span text:style-name="T109">Krupnik z ziemn. 350ml (A:1,9), potrawka ze schabu 200g (A:1,7,9), ziemniaki puree z kop. 200g, marchewka mini got. 150g (A:1,7), kompot 250ml,</text:span></text:p>
            <text:p text:style-name="P277">K<text:span text:style-name="T10">OLACJA-Chleb miesz.100g (A:1,3,6,7) masło 10g (A:7), <text:s/>herbata 250ml,filet złocisty 60g (A:6), sałata, </text:span></text:p>
            <text:p text:style-name="P92">II ŚNIADANIE-<text:span text:style-name="T111">Jabłko pieczone 150g</text:span></text:p>
            <text:p text:style-name="P114">PODWIECZOREK-<text:span text:style-name="T111">Kisiel owocowy b/c 200ml,</text:span></text:p>
            <text:p text:style-name="P100"><text:s/><text:span text:style-name="T12">P</text:span><text:span text:style-name="T13">osiłek uzupełniający</text:span>–<text:span text:style-name="T111">Kefir naturalny 200ml (A:7)</text:span></text:p>
          </table:table-cell>
          <table:table-cell table:style-name="Tabela1.A2" office:value-type="string">
            <text:p text:style-name="P256">ŚNIADANIE- <text:span text:style-name="T109">Płatki ow.</text:span> <text:s/>na ml.350ml (A:1,7), kakao 250ml (A:1,6,7), chleb miesz.80g (A:1,3,6,7), dżem 30g, <text:s/>masło 20g (A:7),</text:p>
            <text:p text:style-name="P255">OBIAD- <text:span text:style-name="T109">Krupnik z ziemn. 350ml (A:1,9), <text:s/>bitka opiek. w sosie 170g (A:1,9) ziemniaki puree z kop. 200g, marchewka mini got. 150g (A:1,7), kompot 250ml,</text:span></text:p>
            <text:p text:style-name="P277">K<text:span text:style-name="T10">OLACJA-Chleb miesz.100g (A:1,3,6,7) masło 20g (A:7), <text:s/>herbata 250ml, filet złocisty 60g (A:6), sałata, </text:span></text:p>
            <text:p text:style-name="P94">II ŚNIADANIE- <text:span text:style-name="T164">Budyń owocowy z sokiem 200ml (A:7)</text:span></text:p>
            <text:p text:style-name="P104"><text:s/><text:span text:style-name="T12">P</text:span><text:span text:style-name="T13">osiłek uzupełniający</text:span>–<text:span text:style-name="T109">Jogurt owocowy 100g(A:7)</text:span></text:p>
          </table:table-cell>
          <table:table-cell table:style-name="Tabela1.A2" office:value-type="string">
            <text:p text:style-name="P257">ŚNIADANIE-<text:span text:style-name="T107">Kasza jagl. na wyw.350ml (A:1,9), herbata 250ml, chleb miesz.80g (A:1,3,6,7) masło 10g (A:7), pierś z indyka 60 (A:6), sałata, </text:span></text:p>
            <text:p text:style-name="P258">OBIAD-<text:span text:style-name="T109">Krupnik z ziemn. 350ml (A:1,9), bitka got. z warzyw.90g (A;9), ziemniaki puree z kop. 200g, marchewka mini got. 150g (A:1,7), kompot 250ml,</text:span></text:p>
            <text:p text:style-name="P278">K<text:span text:style-name="T10">OLACJA-Chleb miesz.100g (A:1,3,6,7) masło 20g (A:7), <text:s/>herbata 250ml, filet złocisty 60g (A:6), sałata, </text:span></text:p>
            <text:p text:style-name="P94">II ŚNIADANIE-<text:span text:style-name="T111">Jabłko pieczone 150g</text:span></text:p>
            <text:p text:style-name="P135"><text:s/><text:span text:style-name="T12">P</text:span><text:span text:style-name="T13">osiłek uzupełniający</text:span>–<text:span text:style-name="T81">Sok owocowo – warzywny</text:span></text:p>
          </table:table-cell>
          <table:table-cell table:style-name="Tabela1.F2" office:value-type="string">
            <text:p text:style-name="P252">ŚNIADANIE-<text:span text:style-name="T120">Kawa ml.250ml (A:1,7), chleb miesz.80g (A:1,3,6,7) masło 20g (A:7),ser edamski 40g (A:7), pierś z indyka 40g (A:6), sałata, </text:span></text:p>
            <text:p text:style-name="P258">OBIAD-<text:span text:style-name="T109">Krupnik z ziemn. 350ml (A:1,9), bitka opiek. w sosie 260g (A:1,9), ziemniaki puree z kop. 200g, buraczki got. 150g (A:1,7), kompot 250ml, </text:span></text:p>
            <text:p text:style-name="P278">K<text:span text:style-name="T10">OLACJA-Chleb miesz.100g (A:1,3,6,7) masło 20g (A:7), <text:s/>herbata 250ml, filet złocisty 60g (A:6), biały ser 70g (A:7) sałata,</text:span></text:p>
            <text:p text:style-name="P94">II ŚNIADANIE-<text:span text:style-name="T111">Jabłko pieczone 150g</text:span></text:p>
            <text:p text:style-name="P115">PODWIECZOREK-<text:span text:style-name="T109">Surówka z kapusty pekińskiej 100g, </text:span></text:p>
            <text:p text:style-name="P104"><text:s/><text:span text:style-name="T12">P</text:span><text:span text:style-name="T13">osiłek uzupełniający</text:span>–<text:span text:style-name="T109">Kefir naturalny 200ml (A:7)</text:span></text:p>
          </table:table-cell>
        </table:table-row>
        <text:soft-page-break/>
        <table:table-row table:style-name="TableLine1937958660176">
          <table:table-cell table:style-name="Tabela1.A2" office:value-type="string">
            <text:p text:style-name="P340">Wartości <text:span text:style-name="T6">o</text:span>dżywcze</text:p>
          </table:table-cell>
          <table:table-cell table:style-name="Tabela1.A2" office:value-type="string">
            <text:p text:style-name="P344">Energia:<text:span text:style-name="T85">2115,3</text:span>kcal</text:p>
            <text:p text:style-name="P163">Białko:<text:span text:style-name="T85">115,02</text:span>g</text:p>
            <text:p text:style-name="P163">Tłuszcz:<text:span text:style-name="T85">79,15</text:span>g</text:p>
            <text:p text:style-name="P163">w tym kw.tłu.nasyc.:<text:span text:style-name="T85">32,45</text:span>g</text:p>
            <text:p text:style-name="P163">Węglowodany:<text:span text:style-name="T85">231,03</text:span>g</text:p>
            <text:p text:style-name="P182">w tym cukry: <text:span text:style-name="T92">24,01</text:span>g</text:p>
            <text:p text:style-name="P206">Błonnik-<text:span text:style-name="T85">27,02</text:span>g</text:p>
            <text:p text:style-name="P295">Sól<text:span text:style-name="T85">3,1</text:span>-g</text:p>
          </table:table-cell>
          <table:table-cell table:style-name="Tabela1.A2" office:value-type="string">
            <text:p text:style-name="P341">Energia:<text:span text:style-name="T142">2168,3</text:span> kcal</text:p>
            <text:p text:style-name="P155">Białko:<text:span text:style-name="T142">78,9</text:span>g</text:p>
            <text:p text:style-name="P155">Tłuszcz:<text:span text:style-name="T142">69,4</text:span>g</text:p>
            <text:p text:style-name="P155">w tym kw.tłu.nasyc.:<text:span text:style-name="T142">24,2</text:span>g</text:p>
            <text:p text:style-name="P155">Węglowodany:<text:span text:style-name="T142">312,9</text:span>g</text:p>
            <text:p text:style-name="P179">w tym cukry:<text:span text:style-name="T142">21,4</text:span>g</text:p>
            <text:p text:style-name="P198">Błonnik-<text:span text:style-name="T142">30,56</text:span>g</text:p>
            <text:p text:style-name="P198">Sól-<text:span text:style-name="T143">8,8</text:span>g</text:p>
          </table:table-cell>
          <table:table-cell table:style-name="Tabela1.A2" office:value-type="string">
            <text:p text:style-name="P341">Energia: <text:span text:style-name="T143">2161,1</text:span>kcal</text:p>
            <text:p text:style-name="P155">Białko:<text:span text:style-name="T143">78,9</text:span>g</text:p>
            <text:p text:style-name="P155">Tłuszcz:<text:span text:style-name="T142">67,4</text:span>g</text:p>
            <text:p text:style-name="P155">w tym kw.tłu.nasyc.:<text:span text:style-name="T142">22,1</text:span>g</text:p>
            <text:p text:style-name="P155">Węglowodany:<text:span text:style-name="T142">281,1</text:span>g</text:p>
            <text:p text:style-name="P179">w tym cukry:<text:span text:style-name="T142">19,8</text:span>g</text:p>
            <text:p text:style-name="P198">Błonnik-<text:span text:style-name="T142">15,6</text:span>g</text:p>
            <text:p text:style-name="P198">Sól-<text:span text:style-name="T141">6,1</text:span>g</text:p>
          </table:table-cell>
          <table:table-cell table:style-name="Tabela1.A2" office:value-type="string">
            <text:p text:style-name="P341">Energia:<text:span text:style-name="T142">2198,5</text:span> kcal</text:p>
            <text:p text:style-name="P155">Białko:<text:span text:style-name="T142">79,3</text:span>g</text:p>
            <text:p text:style-name="P155">Tłuszcz:<text:span text:style-name="T142">70,1</text:span>g</text:p>
            <text:p text:style-name="P155">w tym kw.tłu.nasyc.:<text:span text:style-name="T142">23,1</text:span>g</text:p>
            <text:p text:style-name="P155">Węglowodany:<text:span text:style-name="T142">310,1</text:span>g</text:p>
            <text:p text:style-name="P179">w tym cukry:<text:span text:style-name="T142">22,03</text:span>g</text:p>
            <text:p text:style-name="P198">Błonnik-<text:span text:style-name="T142">30,5</text:span>g</text:p>
            <text:p text:style-name="P198">Sól-<text:span text:style-name="T142">,7,7</text:span>g</text:p>
          </table:table-cell>
          <table:table-cell table:style-name="Tabela1.F2" office:value-type="string">
            <text:p text:style-name="P158">Energia:<text:span text:style-name="T138">2303,1</text:span> kcal</text:p>
            <text:p text:style-name="P158">Białko:<text:span text:style-name="T138">112,3</text:span>g</text:p>
            <text:p text:style-name="P158">Tłuszcz:<text:span text:style-name="T138">80,1</text:span>g</text:p>
            <text:p text:style-name="P158">w tym kw.tłu.nasyc.:<text:span text:style-name="T138">25</text:span>g</text:p>
            <text:p text:style-name="P158">Węglowodany:<text:span text:style-name="T138">278,01</text:span>g</text:p>
            <text:p text:style-name="P158">w tym cukry:<text:span text:style-name="T138">23,09</text:span>g</text:p>
            <text:p text:style-name="P200">Błonnik-<text:span text:style-name="T138">31,09</text:span>g</text:p>
            <text:p text:style-name="P200">Sól-<text:span text:style-name="T141">8,98</text:span>g</text:p>
          </table:table-cell>
        </table:table-row>
        <table:table-row table:style-name="TableLine1937958672144">
          <table:table-cell table:style-name="Tabela1.A2" office:value-type="string">
            <text:p text:style-name="P340"/>
          </table:table-cell>
          <table:table-cell table:style-name="Tabela1.A2" office:value-type="string">
            <text:p text:style-name="P327">DIETA PŁYNNA WZMOCNIONA</text:p>
          </table:table-cell>
          <table:table-cell table:style-name="Tabela1.A2" office:value-type="string">
            <text:p text:style-name="P335">DIETA PODSTAWOWA <text:s/>paliatywn<text:span text:style-name="T23">y</text:span></text:p>
          </table:table-cell>
          <table:table-cell table:style-name="Tabela1.A2" office:value-type="string">
            <text:p text:style-name="P336">DIETA <text:span text:style-name="T24">WEGETARIAŃSKA</text:span></text:p>
          </table:table-cell>
          <table:table-cell table:style-name="Tabela1.A2" office:value-type="string">
            <text:p text:style-name="P323"/>
          </table:table-cell>
          <table:table-cell table:style-name="Tabela1.F2" office:value-type="string">
            <text:p text:style-name="P128"/>
          </table:table-cell>
        </table:table-row>
        <table:table-row table:style-name="TableLine1937958671328">
          <table:table-cell table:style-name="Tabela1.A2" office:value-type="string">
            <text:p text:style-name="P340"/>
          </table:table-cell>
          <table:table-cell table:style-name="Tabela1.A2" office:value-type="string">
            <text:p text:style-name="P152"><text:span text:style-name="T30">ŚNIADANIE -Zupa ml. + suchary + masło</text:span><text:span text:style-name="T48">+ żółtko got.</text:span><text:span text:style-name="T30"><text:line-break/>-zmiksowana, serek waniliowy</text:span><text:span text:style-name="T32">(A:1,7,)</text:span></text:p>
            <text:p text:style-name="P376"><text:span text:style-name="T30">OBIAD – </text:span><text:span text:style-name="T47">Homogenat</text:span></text:p>
            <text:p text:style-name="P147"><text:span text:style-name="T30">KOLACJA – <text:s text:c="2"/>Zupa ryżowa na wyw. + mięso<text:line-break/>+ żółtko </text:span><text:span text:style-name="T45">got. - </text:span><text:span text:style-name="T30">zmiks. </text:span><text:span text:style-name="T32">(A:1,3,9)</text:span></text:p>
            <text:p text:style-name="P333"><text:span text:style-name="T30">II ŚNIADANIE- </text:span><text:span text:style-name="T49">Jogurt naturalny</text:span><text:span text:style-name="T32">(A:7)</text:span></text:p>
            <text:p text:style-name="P57">PODWIECZOREK – <text:span text:style-name="T163"><text:s/>Kisiel owocowy - płynny</text:span></text:p>
            <text:p text:style-name="P331"><text:span text:style-name="T11">P</text:span><text:span text:style-name="T15">osiłek uzupełniający</text:span><text:span text:style-name="T162"> -Sok owocowo – warzywny</text:span></text:p>
          </table:table-cell>
          <table:table-cell table:style-name="Tabela1.A2" office:value-type="string">
            <text:p text:style-name="P252">ŚNIADANIE-<text:span text:style-name="T102">Płatki ow. na ml.350ml (A:1,7), kawa ml.250ml (A:1,7), chleb miesz.80g (A:1,3,6,7) masło 20g (A:7),mielonka tyrolska 60g (A:6,7), sałata, </text:span></text:p>
            <text:p text:style-name="P258">OBIAD- <text:span text:style-name="T109">Krupnik z ziemn. 350ml (A:1,9), kotlet schabowy 110g (A:1,3,6,7), ziemniaki puree z kop. 250g, surówka z kapusty czerwonej 100g (A:90, kompot 250ml, </text:span></text:p>
            <text:p text:style-name="P278">K<text:span text:style-name="T10">OLACJA-Chleb miesz.100g (A:1,3,6,7) masło 20g (A:7), <text:s/>herbata 250ml, salceson wł. 60g (A:6), musztarda 20g (A:10), sałata, </text:span></text:p>
            <text:p text:style-name="P94">II ŚNIADANIE-<text:span text:style-name="T164">Budyń owocowy z sokiem 200ml (A:7)</text:span></text:p>
            <text:p text:style-name="P104"><text:s/><text:span text:style-name="T12">P</text:span><text:span text:style-name="T13">osiłek uzupełniający</text:span>–<text:span text:style-name="T109">Jogurt owocowy 100g(A:7)</text:span></text:p>
          </table:table-cell>
          <table:table-cell table:style-name="Tabela1.A2" office:value-type="string">
            <text:p text:style-name="P252">ŚNIADANIE-<text:span text:style-name="T102">Płatki ow. na ml.350ml (A:1,7), kawa ml.250ml (A:1,7), chleb miesz.80g (A:1,3,6,7) masło 20g (A:7)</text:span><text:span text:style-name="T53">, </text:span><text:span text:style-name="T54">serek waniliowy </text:span><text:span text:style-name="T61">150g (A:7)</text:span><text:span text:style-name="T54">, jabłko, </text:span></text:p>
            <text:p text:style-name="P258">OBIAD-<text:span text:style-name="T109">Krupnik z ziemn. 350ml (A:1,9), kotlet z selera smażony 100g (A:1,3,6,7), ziemniaki puree z kop. 250g, surówka z kapusty czerwonej 100g, (A:9) kompot 250ml, </text:span></text:p>
            <text:p text:style-name="P279">K<text:span text:style-name="T10">OLACJA-Chleb miesz.100g (A:1,3,6,7) masło 20g (A:7), <text:s/>herbata 250ml, <text:s/>biały ser 100g (A:7) sałata, jabłko, </text:span></text:p>
            <text:p text:style-name="P95">II ŚNIADANIE-<text:span text:style-name="T164">Budyń owocowy z sokiem 200ml (A:7)</text:span></text:p>
            <text:p text:style-name="P136"><text:s/><text:span text:style-name="T12">P</text:span><text:span text:style-name="T13">osiłek uzupełniający</text:span>–<text:span text:style-name="T109">Jogurt owocowy 100g(A:7)</text:span></text:p>
          </table:table-cell>
          <table:table-cell table:style-name="Tabela1.A2" office:value-type="string">
            <text:p text:style-name="P144"/>
          </table:table-cell>
          <table:table-cell table:style-name="Tabela1.F2" office:value-type="string">
            <text:p text:style-name="P43"/>
          </table:table-cell>
        </table:table-row>
        <table:table-row table:style-name="TableLine1937958660448">
          <table:table-cell table:style-name="Tabela1.A2" office:value-type="string">
            <text:p text:style-name="P340">Wartości <text:span text:style-name="T6">o</text:span>dżywcze</text:p>
          </table:table-cell>
          <table:table-cell table:style-name="Tabela1.A2" office:value-type="string">
            <text:p text:style-name="P158">Energia:<text:span text:style-name="T88">2298,89</text:span> kcal</text:p>
            <text:p text:style-name="P158">Białko:<text:span text:style-name="T88">80,89</text:span>g</text:p>
            <text:p text:style-name="P158">Tłuszcz:<text:span text:style-name="T88">63,9</text:span>g</text:p>
            <text:p text:style-name="P158">w tym kw.tłu.nasyc.:<text:span text:style-name="T88">24,71</text:span>g</text:p>
            <text:p text:style-name="P158">Węglowodany:<text:span text:style-name="T88">269,3</text:span>g</text:p>
            <text:p text:style-name="P158">w tym cukry:<text:span text:style-name="T88">48,3</text:span>g</text:p>
            <text:p text:style-name="P200">Błonnik-<text:span text:style-name="T88">31,89</text:span>g</text:p>
            <text:p text:style-name="P210">Sól-<text:span text:style-name="T88">2,7</text:span>g</text:p>
          </table:table-cell>
          <table:table-cell table:style-name="Tabela1.A2" office:value-type="string">
            <text:p text:style-name="P158">Energia: <text:span text:style-name="T138">2367,2</text:span>kcal</text:p>
            <text:p text:style-name="P158">Białko:<text:span text:style-name="T138">93,51</text:span>g</text:p>
            <text:p text:style-name="P158">Tłuszcz:<text:span text:style-name="T138">80,7</text:span>g</text:p>
            <text:p text:style-name="P158">w tym kw.tłu.nasyc.:<text:span text:style-name="T138">27,01</text:span>g</text:p>
            <text:p text:style-name="P158">Węglowodany:<text:span text:style-name="T138">329,70</text:span>g</text:p>
            <text:p text:style-name="P158">w tym cukry:<text:span text:style-name="T138">23,3</text:span>g</text:p>
            <text:p text:style-name="P200">Błonnik-<text:span text:style-name="T141">32,3</text:span>g</text:p>
            <text:p text:style-name="P200">Sól-<text:span text:style-name="T141">9,7</text:span>g</text:p>
          </table:table-cell>
          <table:table-cell table:style-name="Tabela1.A2" office:value-type="string">
            <text:p text:style-name="P360">Energia:2<text:span text:style-name="T143">1</text:span>89,6 kcal</text:p>
            <text:p text:style-name="P166">Białko:<text:span text:style-name="T139">79,03</text:span>g</text:p>
            <text:p text:style-name="P166">Tłuszcz:<text:span text:style-name="T139">74,8</text:span>g</text:p>
            <text:p text:style-name="P166">w tym kw.tłu.nasyc.:<text:span text:style-name="T139">24,01</text:span>g</text:p>
            <text:p text:style-name="P166">Węglowodany:<text:span text:style-name="T139">321</text:span>g</text:p>
            <text:p text:style-name="P186">w tym cukry:<text:span text:style-name="T139">22</text:span>g</text:p>
            <text:p text:style-name="P209">Błonnik-<text:span text:style-name="T139">29,5</text:span></text:p>
            <text:p text:style-name="P209">Sól-<text:span text:style-name="T143">7,7</text:span></text:p>
          </table:table-cell>
          <table:table-cell table:style-name="Tabela1.A2" office:value-type="string">
            <text:p text:style-name="P359"/>
          </table:table-cell>
          <table:table-cell table:style-name="Tabela1.F2" office:value-type="string">
            <text:p text:style-name="P359"/>
          </table:table-cell>
        </table:table-row>
        <table:table-row table:style-name="TableLine1937958673232">
          <table:table-cell table:style-name="Tabela1.F2" table:number-columns-spanned="6" office:value-type="string">
            <text:p text:style-name="P367">Jadłospis na dzień <text:span text:style-name="T86">16.02</text:span>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937958659904">
          <table:table-cell table:style-name="Tabela1.A2" office:value-type="string">
            <text:p text:style-name="P312">Posiłek</text:p>
          </table:table-cell>
          <table:table-cell table:style-name="Tabela1.A2" office:value-type="string">
            <text:p text:style-name="P313">Dieta podstawowa</text:p>
          </table:table-cell>
          <table:table-cell table:style-name="Tabela1.A2" office:value-type="string">
            <text:p text:style-name="P313">Dieta łatwostrawna</text:p>
          </table:table-cell>
          <table:table-cell table:style-name="Tabela1.A2" office:value-type="string">
            <text:p text:style-name="P314">Dieta z ograniczeniem łatwo przyswajalnych węglowodanów</text:p>
          </table:table-cell>
          <table:table-cell table:style-name="Tabela1.A2" office:value-type="string">
            <text:p text:style-name="P314">Dieta łatwostrawna bezmleczna</text:p>
          </table:table-cell>
          <table:table-cell table:style-name="Tabela1.F2" office:value-type="string">
            <text:p text:style-name="P314">Dieta łatwostrawna </text:p>
            <text:p text:style-name="P314">z ograniczeniem <text:span text:style-name="T6">tłuszczu</text:span></text:p>
          </table:table-cell>
        </table:table-row>
        <table:table-row table:style-name="TableLine1937958664528">
          <table:table-cell table:style-name="Tabela1.A2" office:value-type="string">
            <text:p text:style-name="P153">Śniadanie</text:p>
          </table:table-cell>
          <table:table-cell table:style-name="Tabela1.A2" office:value-type="string">
            <text:p text:style-name="P19"><text:span text:style-name="T112">Kasza manna</text:span> na ml.350ml (A:1,7), kawa ml.250ml (A:1,7), chleb miesz.80g (A:1,3,6,7) masło 20g (A:7), <text:span text:style-name="T112">twaróg ze śmietaną, szczypiorem i rzodkiewką 100g (A:7), jabłko, </text:span></text:p>
          </table:table-cell>
          <table:table-cell table:style-name="Tabela1.A2" office:value-type="string">
            <text:p text:style-name="P20"><text:span text:style-name="T112">Kasza manna</text:span> na ml.350ml (A:1,7), kawa ml.250ml (A:1,7), chleb miesz.80g (A:1,3,6,7) masło 20g (A:7),</text:p>
            <text:p text:style-name="P31">twaróg ze śmietaną, szczypiorem i rzodkiewką 100g (A:7), jabłko, </text:p>
          </table:table-cell>
          <table:table-cell table:style-name="Tabela1.A2" office:value-type="string">
            <text:p text:style-name="P20">Kawa ml.250ml (A:1,7), chleb miesz.80g (A:1,3,6,7) masło 10g (A:7),<text:span text:style-name="T112">twaróg z ml., szczypiorem i rzodkiewką 100g (A:7), jabłko, </text:span></text:p>
          </table:table-cell>
          <table:table-cell table:style-name="Tabela1.A2" office:value-type="string">
            <text:p text:style-name="P20"><text:span text:style-name="T112">Kasza manna </text:span>na wyw.350ml (A:1,<text:span text:style-name="T112">9</text:span>), herbata 250ml, chleb miesz.80g (A:1,3,6,7) masło 10g (A:7), <text:span text:style-name="T112">pierś z indyka 60g (A:6,9), jabłko pieczone 150g, </text:span></text:p>
          </table:table-cell>
          <table:table-cell table:style-name="Tabela1.F2" office:value-type="string">
            <text:p text:style-name="P20"><text:span text:style-name="T112">Kasza manna </text:span>na ml.350ml (A:1,7), kawa ml.250ml (A:1,7), chleb miesz.80g (A:1,3,6,7) masło 10g (A:7),<text:span text:style-name="T112">twaróg z ml. 100g (A:7), jabłko pieczone,</text:span></text:p>
          </table:table-cell>
        </table:table-row>
        <table:table-row table:style-name="TableLine1937958668608">
          <table:table-cell table:style-name="Tabela1.A2" office:value-type="string">
            <text:p text:style-name="P153">II śniadanie</text:p>
          </table:table-cell>
          <table:table-cell table:style-name="Tabela1.A2" office:value-type="string">
            <text:p text:style-name="P315"/>
          </table:table-cell>
          <table:table-cell table:style-name="Tabela1.A2" office:value-type="string">
            <text:p text:style-name="P67"/>
          </table:table-cell>
          <table:table-cell table:style-name="Tabela1.A2" office:value-type="string">
            <text:p text:style-name="P120">Chrupki kuk. 30g, kisiel ow. b/c 150ml, </text:p>
          </table:table-cell>
          <table:table-cell table:style-name="Tabela1.A2" office:value-type="string">
            <text:p text:style-name="P315"/>
          </table:table-cell>
          <table:table-cell table:style-name="Tabela1.F2" office:value-type="string">
            <text:p text:style-name="P67"/>
          </table:table-cell>
        </table:table-row>
        <table:table-row table:style-name="TableLine1937958662624">
          <table:table-cell table:style-name="Tabela1.A2" office:value-type="string">
            <text:p text:style-name="P153">Obiad</text:p>
          </table:table-cell>
          <table:table-cell table:style-name="Tabela1.A2" office:value-type="string">
            <text:p text:style-name="P32">Barszcz ukraiński 350ml (A:1,7,9), śledzie w śmietanie <text:span text:style-name="T121">220g (A:1,4,7,9,10,12), ziemniaki puree z kop. 250g, kompot 250ml, </text:span></text:p>
          </table:table-cell>
          <table:table-cell table:style-name="Tabela1.A2" office:value-type="string">
            <text:p text:style-name="P121">Zupa kalafiorowa z mak. 350ml. (A:1,7,9), ryba pieczona w sosie warzywnym 180g (A:1,4,7,9), ziemniaki puree z kop., 250g, <text:soft-page-break/>buraczki zasmażane 150g (A:1,7)kompot 250ml, </text:p>
          </table:table-cell>
          <table:table-cell table:style-name="Tabela1.A2" office:value-type="string">
            <text:p text:style-name="P121">Zupa kalafiorowa z mak. 350ml. (A:1,7,9), ryba pieczona w sosie warzywnym 180g (A:1,4,7,9), ziemniaki puree z kop., 250g, <text:soft-page-break/>buraczki zasmażane 150g (A:1,7)kompot 250ml, </text:p>
          </table:table-cell>
          <table:table-cell table:style-name="Tabela1.A2" office:value-type="string">
            <text:p text:style-name="P371">Kasza kuk. na wyw. 350ml. (A:9), <text:s/>ryba pieczona z warzywami 110g (A:1,4,7,9), ziemniaki puree z kop., 250g, buraczki zasmażane 150g <text:soft-page-break/>(A:1,7)kompot 250ml, </text:p>
          </table:table-cell>
          <table:table-cell table:style-name="Tabela1.F2" office:value-type="string">
            <text:p text:style-name="P121">Zupa kalafiorowa z mak. 350ml. (A:1,7,9), ryba pieczona w sosie warzywnym 180g (A:1,4,7,9), ziemniaki puree z kop., 250g, <text:soft-page-break/>marchewka mini oprószana 150g (A:1,7)kompot 250ml, </text:p>
          </table:table-cell>
        </table:table-row>
        <table:table-row table:style-name="Tabela1.77">
          <table:table-cell table:style-name="Tabela1.A2" office:value-type="string">
            <text:p text:style-name="P153">Podwieczorek</text:p>
          </table:table-cell>
          <table:table-cell table:style-name="Tabela1.A2" office:value-type="string">
            <text:p text:style-name="P315"/>
          </table:table-cell>
          <table:table-cell table:style-name="Tabela1.A2" office:value-type="string">
            <text:p text:style-name="P315"/>
          </table:table-cell>
          <table:table-cell table:style-name="Tabela1.A2" office:value-type="string">
            <text:p text:style-name="P121">Banan 100g</text:p>
          </table:table-cell>
          <table:table-cell table:style-name="Tabela1.A2" office:value-type="string">
            <text:p text:style-name="P315"/>
          </table:table-cell>
          <table:table-cell table:style-name="Tabela1.F2" office:value-type="string">
            <text:p text:style-name="P337"/>
          </table:table-cell>
        </table:table-row>
        <table:table-row table:style-name="TableLine1937958670784">
          <table:table-cell table:style-name="Tabela1.A2" office:value-type="string">
            <text:p text:style-name="P153">Kolacja</text:p>
          </table:table-cell>
          <table:table-cell table:style-name="Tabela1.A2" office:value-type="string">
            <text:p text:style-name="P84">Chleb <text:span text:style-name="T7">miesz.100g (A:1,3,6,7) masło 20g (A:7), </text:span><text:s/>herbata <text:span text:style-name="T8">250ml, serek waniliowy 150g (A:7), pomidor 50g, </text:span></text:p>
          </table:table-cell>
          <table:table-cell table:style-name="Tabela1.A2" office:value-type="string">
            <text:p text:style-name="P84">Chleb <text:span text:style-name="T7">miesz.100g (A:1,3,6,7) masło 20g (A:7), </text:span><text:s/>herbata <text:span text:style-name="T8">250ml,serek waniliowy 150g (A:7), pomidor 50g, </text:span></text:p>
          </table:table-cell>
          <table:table-cell table:style-name="Tabela1.A2" office:value-type="string">
            <text:p text:style-name="P84">Chleb <text:span text:style-name="T7">miesz.100g (A:1,3,6,7) masło 10g (A:7), </text:span><text:s/>herbata <text:span text:style-name="T8">250ml,serek naturalny 150g (A:7), pomidor 50g, </text:span></text:p>
          </table:table-cell>
          <table:table-cell table:style-name="Tabela1.A2" office:value-type="string">
            <text:p text:style-name="P84">Chleb <text:span text:style-name="T7">miesz.100g (A:1,3,6,7) masło 10g (A:7), </text:span><text:s/>herbata <text:span text:style-name="T8">250ml, parówki berlinki 100g na gorąco, pomidor b/s 50g, </text:span></text:p>
          </table:table-cell>
          <table:table-cell table:style-name="Tabela1.F2" office:value-type="string">
            <text:p text:style-name="P84">Chleb <text:span text:style-name="T7">miesz.100g (A:1,3,6,7) masło 10g (A:7), </text:span><text:s/>herbata <text:span text:style-name="T8">250ml, serek waniliowy 150g (A:7), pomidor <text:s/>b/s 50g, </text:span></text:p>
          </table:table-cell>
        </table:table-row>
        <table:table-row table:style-name="TableLine1937958667520">
          <table:table-cell table:style-name="Tabela1.A2" office:value-type="string">
            <text:p text:style-name="P154">Posiłek uzupełniający</text:p>
          </table:table-cell>
          <table:table-cell table:style-name="Tabela1.A2" office:value-type="string">
            <text:p text:style-name="P33">Kisiel ow. z rabarbarem 200ml, </text:p>
          </table:table-cell>
          <table:table-cell table:style-name="Tabela1.A2" office:value-type="string">
            <text:p text:style-name="P33">Kisiel ow. z rabarbarem 200ml, </text:p>
          </table:table-cell>
          <table:table-cell table:style-name="Tabela1.A2" office:value-type="string">
            <text:p text:style-name="P121"><text:span text:style-name="T123">Budyń</text:span> owocowy b/c 200 ml, </text:p>
          </table:table-cell>
          <table:table-cell table:style-name="Tabela1.A2" office:value-type="string">
            <text:p text:style-name="P33">Kisiel ow. z rabarbarem 200ml, </text:p>
          </table:table-cell>
          <table:table-cell table:style-name="Tabela1.F2" office:value-type="string">
            <text:p text:style-name="P33">Kisiel ow<text:span text:style-name="T122">ocowy</text:span> 200ml, </text:p>
          </table:table-cell>
        </table:table-row>
        <table:table-row table:style-name="TableLine1937958672960">
          <table:table-cell table:style-name="Tabela1.A2" office:value-type="string">
            <text:p text:style-name="P340">Wartości <text:span text:style-name="T6">o</text:span>dżywcze</text:p>
          </table:table-cell>
          <table:table-cell table:style-name="Tabela1.A2" office:value-type="string">
            <text:p text:style-name="P226"><text:span text:style-name="T165">Energia</text:span> : 2395.07 kcal; </text:p>
            <text:p text:style-name="P226">Białko: 123.18 g</text:p>
            <text:p text:style-name="P361">Tłuszcz: 88.33 g; </text:p>
            <text:p text:style-name="P226">w tym kw. tłu. nas.: 31.83 g Węglowodany: 260.94 g; </text:p>
            <text:p text:style-name="P226">w tym cukry: 32.14 g Błonnik: 32.29 g; </text:p>
            <text:p text:style-name="P226">Sól: 10.24 g; </text:p>
          </table:table-cell>
          <table:table-cell table:style-name="Tabela1.A2" office:value-type="string">
            <text:p text:style-name="P348">Energia:<text:span text:style-name="T131">2189,16</text:span> kcal</text:p>
            <text:p text:style-name="P167">Białko:<text:span text:style-name="T133">98,2</text:span>g</text:p>
            <text:p text:style-name="P167">Tłuszcz:<text:span text:style-name="T131">79,81</text:span>g</text:p>
            <text:p text:style-name="P167">w tym kw.tłu.nasyc.:<text:span text:style-name="T131">24,99</text:span>g</text:p>
            <text:p text:style-name="P167">Węglowodany:<text:span text:style-name="T131">305,1</text:span>g</text:p>
            <text:p text:style-name="P187">w tym cukry:<text:span text:style-name="T131">23,7</text:span>g</text:p>
            <text:p text:style-name="P214">Błonnik-<text:span text:style-name="T131">33,</text:span>g</text:p>
            <text:p text:style-name="P214">Sól-<text:span text:style-name="T133">9,7</text:span>g</text:p>
          </table:table-cell>
          <table:table-cell table:style-name="Tabela1.A2" office:value-type="string">
            <text:p text:style-name="P364"><text:span text:style-name="T165">Energia: </text:span>2156.27 kcal</text:p>
            <text:p text:style-name="P365"><text:s/>Białko ogółem: 94.60 g </text:p>
            <text:p text:style-name="P365">Tłuszcz: 62.71 g </text:p>
            <text:p text:style-name="P365">w tym kw. tłu nas.: 29.16 g</text:p>
            <text:p text:style-name="P365">Węglowodany: 261.03 g</text:p>
            <text:p text:style-name="P364">w tym cukry: 31.73 g <text:s/>Błonnik: 31.40 g</text:p>
            <text:p text:style-name="P364">Sól: 9.7 g; </text:p>
          </table:table-cell>
          <table:table-cell table:style-name="Tabela1.A2" office:value-type="string">
            <text:p text:style-name="P349">Energia:<text:span text:style-name="T131">2199,16</text:span> kcal</text:p>
            <text:p text:style-name="P168">Białko:<text:span text:style-name="T133">91,2</text:span>g</text:p>
            <text:p text:style-name="P168">Tłuszcz:<text:span text:style-name="T131">79,81</text:span>g</text:p>
            <text:p text:style-name="P168">w tym kw.tłu.nasyc.:<text:span text:style-name="T131">24,99</text:span>g</text:p>
            <text:p text:style-name="P168">Węglowodany:<text:span text:style-name="T131">305,1</text:span>g</text:p>
            <text:p text:style-name="P188">w tym cukry:<text:span text:style-name="T131">23,7</text:span>g</text:p>
            <text:p text:style-name="P215">Błonnik-<text:span text:style-name="T131">33,</text:span>g</text:p>
            <text:p text:style-name="P215">Sól-<text:span text:style-name="T133">9,7</text:span>g</text:p>
          </table:table-cell>
          <table:table-cell table:style-name="Tabela1.F2" office:value-type="string">
            <text:p text:style-name="P365"><text:s/><text:span text:style-name="T165">Energia: </text:span>2170.40 kcal Białko: 94.63 g </text:p>
            <text:p text:style-name="P365">Tłuszcz: 80.43 g </text:p>
            <text:p text:style-name="P365"><text:span text:style-name="T134">w tym k</text:span>w. tłu. <text:span text:style-name="T134">n</text:span>as.:27.52 g</text:p>
            <text:p text:style-name="P365">Węglowodany: 291.87 g</text:p>
            <text:p text:style-name="P364">w tym cukry: 27.57 g <text:s text:c="2"/>Błonnik:30.65 g</text:p>
            <text:p text:style-name="P364">Sól: 9.28 g</text:p>
          </table:table-cell>
        </table:table-row>
        <table:table-row table:style-name="TableLine1937958674864">
          <table:table-cell table:style-name="Tabela1.A2" office:value-type="string">
            <text:p text:style-name="P315"/>
          </table:table-cell>
          <table:table-cell table:style-name="Tabela1.A2" office:value-type="string">
            <text:p text:style-name="P128">DIETA WYSOKOBIAŁKOWA</text:p>
            <text:p text:style-name="P129"/>
          </table:table-cell>
          <table:table-cell table:style-name="Tabela1.A2" office:value-type="string">
            <text:p text:style-name="P128">DIETA I PAPKOWATA – MIELONA</text:p>
          </table:table-cell>
          <table:table-cell table:style-name="Tabela1.A2" office:value-type="string">
            <text:p text:style-name="P37">ODDZIAŁ POŁOŻNICZY</text:p>
          </table:table-cell>
          <table:table-cell table:style-name="Tabela1.A2" office:value-type="string">
            <text:p text:style-name="P6">GINEKOLOGIA </text:p>
          </table:table-cell>
          <table:table-cell table:style-name="Tabela1.F2" office:value-type="string">
            <text:p text:style-name="P323">DIETA VI PŁYNNA <text:span text:style-name="T9">WZMOCNIONA</text:span></text:p>
          </table:table-cell>
        </table:table-row>
        <table:table-row table:style-name="TableLine1937958665072">
          <table:table-cell table:style-name="Tabela1.A2" office:value-type="string">
            <text:p text:style-name="P315"/>
          </table:table-cell>
          <table:table-cell table:style-name="Tabela1.A2" office:value-type="string">
            <text:p text:style-name="P259">ŚNIADANIE-<text:span text:style-name="T112">Kasza manna na ml.350ml (A:1,7), kawa ml.250ml (A:1,7), chleb miesz.80g (A:1,3,6,7) masło 20g (A:7), twaróg ze śmietaną, szczypiorem i rzodkiewką 100g (A:7), jabłko, </text:span></text:p>
            <text:p text:style-name="P260">OBIAD-OBIAD- <text:span text:style-name="T121">Zupa kalafiorowa z mak. 350ml. (A:1,7,9), ryba pieczona w sosie warzywnym 270g (A:1,4,7,9), ziemniaki puree z kop., 250g, buraczki zasmażane 150g (A:1,7)kompot 250ml, </text:span></text:p>
            <text:p text:style-name="P280">K<text:span text:style-name="T10">OLACJA-Chleb miesz.100g (A:1,3,6,7) masło 20g (A:7), <text:s/>herbata 250ml, serek waniliowy 150g (A:7), parówka berlinka 50g, pomidor 50g, </text:span></text:p>
            <text:p text:style-name="P96">II ŚNIADANIE- <text:span text:style-name="T123">Bułka drożdżowa z budyniem (A:1,3,6,7)</text:span></text:p>
            <text:p text:style-name="P288"><text:s/><text:span text:style-name="T12">P</text:span><text:span text:style-name="T13">osiłek uzupełniający</text:span>– <text:span text:style-name="T121">Kisiel ow. z rabarbarem 200ml, </text:span></text:p>
            <text:p text:style-name="P289"/>
          </table:table-cell>
          <table:table-cell table:style-name="Tabela1.A2" office:value-type="string">
            <text:p text:style-name="P63">ŚNIADANIE - Zupa ml. + suchary + masło</text:p>
            <text:p text:style-name="P150"><text:span text:style-name="T30">+ żółtko </text:span><text:span text:style-name="T31">got.</text:span><text:span text:style-name="T30">-zmiks., serek waniliowy</text:span><text:span text:style-name="T32">(A:1,</text:span><text:span text:style-name="T33">3,</text:span><text:span text:style-name="T32">7)</text:span></text:p>
            <text:p text:style-name="P150"><text:span text:style-name="T30">OBIAD – Zupa ryżowa na wyw. + mięso </text:span><text:line-break/><text:span text:style-name="T30">- zmiks.+ mięso mielone</text:span><text:span text:style-name="T32">(A:9)</text:span></text:p>
            <text:p text:style-name="P150"><text:span text:style-name="T30">KOLACJA – </text:span><text:span text:style-name="T33">Kasza manna</text:span><text:span text:style-name="T30"> na wyw. + mięso</text:span><text:line-break/><text:span text:style-name="T30">+ żółtko </text:span><text:span text:style-name="T33">got.- </text:span><text:span text:style-name="T30">zmiksowana + mięso mielone</text:span><text:span text:style-name="T32">(A:</text:span><text:span text:style-name="T33">1,</text:span><text:span text:style-name="T32">3,9)</text:span></text:p>
            <text:p text:style-name="P63">II ŚNIADANIE- Sok owocowo – warzywny, </text:p>
            <text:p text:style-name="P332"><text:span text:style-name="T72">PODWIECZOREK- </text:span><text:span text:style-name="T73">Budyń owocowy</text:span><text:span text:style-name="T74">(A:7)</text:span></text:p>
            <text:p text:style-name="P375"><text:span text:style-name="T14">Posiłek uzupełniający</text:span> – Jogurt naturalny,<text:span text:style-name="T83">(A:7)</text:span></text:p>
          </table:table-cell>
          <table:table-cell table:style-name="Tabela1.A2" office:value-type="string">
            <text:p text:style-name="P261">ŚNIADANIE- <text:span text:style-name="T112">Kasza manna</text:span> <text:s/>na ml.350ml (A:1,7), kakao 250ml (A:1,6,7), chleb miesz.80g (A:1,3,6,7) masło 20g (A:7),<text:span text:style-name="T112">twaróg ze śmietaną, <text:s/>100g (A:7), jabłko pieczone 150g,</text:span></text:p>
            <text:p text:style-name="P260">OBIAD-<text:span text:style-name="T121">Zupa kalafiorowa z mak. 350ml. (A:1,7,9), ryba pieczona w sosie warzywnym 180g (A:1,4,7,9), ziemniaki puree z kop., 250g, marchewka mini oprószana 150g (A:1,7)kompot 250ml, </text:span></text:p>
            <text:p text:style-name="P280">K<text:span text:style-name="T10">OLACJA-Chleb miesz.100g (A:1,3,6,7) masło 20g (A:7), <text:s/>herbata 250ml, serek waniliowy 150g (A:7), jabłko pieczone150g, </text:span></text:p>
            <text:p text:style-name="P96">II ŚNIADANIE- <text:s/><text:span text:style-name="T123">Bułka drożdżowa z budyniem (A:1,3,6,7)</text:span></text:p>
            <text:p text:style-name="P288"><text:s/><text:span text:style-name="T12">P</text:span><text:span text:style-name="T13">osiłek uzupełniający</text:span>–<text:span text:style-name="T123">Sok owocowo - warzywny</text:span></text:p>
            <text:p text:style-name="P289"/>
          </table:table-cell>
          <table:table-cell table:style-name="Tabela1.A2" office:value-type="string">
            <text:p text:style-name="P259">ŚNIADANIE-<text:span text:style-name="T112">Kasza manna na ml.350ml (A:1,7), kawa ml.250ml (A:1,7), chleb miesz.80g (A:1,3,6,7) masło 20g (A:7), twaróg ze śmietaną, szczypiorem i rzodkiewką 100g (A:7), jabłko, </text:span></text:p>
            <text:p text:style-name="P260">OBIAD-<text:span text:style-name="T124">Barszcz ukraiński 350ml (A:1,7,9), śledzie w śmietanie 220g (A:1,4,7,9,10,12), ziemniaki puree z kop. 250g, kompot 250ml, </text:span></text:p>
            <text:p text:style-name="P280">K<text:span text:style-name="T10">OLACJA-Chleb miesz.100g (A:1,3,6,7) masło 20g (A:7), <text:s/>herbata 250ml, serek waniliowy 150g (A:7), pomidor 50g, </text:span></text:p>
            <text:p text:style-name="P96">II ŚNIADANIE-<text:span text:style-name="T123">Bułka drożdżowa z budyniem (A:1,3,6,7)</text:span></text:p>
            <text:p text:style-name="P288"><text:s/><text:span text:style-name="T12">P</text:span><text:span text:style-name="T13">osiłek uzupełniający</text:span>– <text:span text:style-name="T121">Kisiel ow. z rabarbarem 200ml, </text:span></text:p>
            <text:p text:style-name="P289"/>
          </table:table-cell>
          <table:table-cell table:style-name="Tabela1.F2" office:value-type="string">
            <text:p text:style-name="P63">ŚNIADANIE -Zupa ryżowa na wyw. + mięso </text:p>
            <text:p text:style-name="P150"><text:span text:style-name="T30">+ żółtko </text:span><text:span text:style-name="T33">got.</text:span><text:span text:style-name="T30">–zmiks., serek </text:span><text:span text:style-name="T33">naturalny</text:span><text:span text:style-name="T30">,</text:span><text:span text:style-name="T32">(A:</text:span><text:span text:style-name="T33">3,</text:span><text:span text:style-name="T32">7,9)</text:span></text:p>
            <text:p text:style-name="P150"><text:span text:style-name="T30">OBIAD – </text:span><text:span text:style-name="T38">Homogenat</text:span></text:p>
            <text:p text:style-name="P63">KOLACJA – Zupa ryżowa na wyw.+ mięso<text:line-break/>+ żółtko <text:span text:style-name="T82">got.</text:span>- zmiksowana <text:span text:style-name="T83">(A:3,9)</text:span></text:p>
            <text:p text:style-name="P321">II ŚNIADANIE- Sok owocowo – warzywny, </text:p>
            <text:p text:style-name="P332"><text:span text:style-name="T72">PODWIECZOREK – <text:s/></text:span><text:span text:style-name="T73">Budyń owocowy b/c- płynny</text:span><text:span text:style-name="T74">(A:</text:span><text:span text:style-name="T75">7</text:span><text:span text:style-name="T74">)</text:span></text:p>
            <text:p text:style-name="P325"><text:span text:style-name="T14">Posiłek uzupełniający</text:span> –Jogurt naturalny <text:span text:style-name="T82">(A:7)</text:span>,</text:p>
          </table:table-cell>
        </table:table-row>
        <table:table-row table:style-name="TableLine1937958675408">
          <table:table-cell table:style-name="Tabela1.A2" office:value-type="string">
            <text:p text:style-name="P340">Wartości <text:span text:style-name="T6">o</text:span>dżywcze</text:p>
          </table:table-cell>
          <table:table-cell table:style-name="Tabela1.A2" office:value-type="string">
            <text:p text:style-name="P227"><text:span text:style-name="T165">Energia</text:span> : 2<text:span text:style-name="T143">4</text:span>95.07 kcal; </text:p>
            <text:p text:style-name="P227">Białko: 123.18 g</text:p>
            <text:p text:style-name="P362">Tłuszcz: 8<text:span text:style-name="T143">9</text:span>.33 g; </text:p>
            <text:p text:style-name="P227">w tym kw. tłu. nas.: 31.83 g Węglowodany: 2<text:span text:style-name="T143">7</text:span>0.94 g; </text:p>
            <text:p text:style-name="P227">w tym cukry: 32.14 g Błonnik: 32.29 g; </text:p>
            <text:p text:style-name="P227">Sól: <text:span text:style-name="T143">9</text:span>.24 g; </text:p>
          </table:table-cell>
          <table:table-cell table:style-name="Tabela1.A2" office:value-type="string">
            <text:p text:style-name="P350">Energia:<text:span text:style-name="T85">2113,8</text:span>kcal</text:p>
            <text:p text:style-name="P169">Białko:<text:span text:style-name="T85">115,02</text:span>g</text:p>
            <text:p text:style-name="P169">Tłuszcz:<text:span text:style-name="T85">79,15</text:span>g</text:p>
            <text:p text:style-name="P169">w tym kw.tłu.nasyc.:<text:span text:style-name="T85">32,45</text:span>g</text:p>
            <text:p text:style-name="P169">Węglowodany:<text:span text:style-name="T85">231,03</text:span>g</text:p>
            <text:p text:style-name="P189">w tym cukry:<text:span text:style-name="T85">34,01</text:span>g</text:p>
            <text:p text:style-name="P216">Błonnik-<text:span text:style-name="T85">26,02</text:span>g</text:p>
            <text:p text:style-name="P296">Sól<text:span text:style-name="T85">3,1</text:span>-g</text:p>
          </table:table-cell>
          <table:table-cell table:style-name="Tabela1.A2" office:value-type="string">
            <text:p text:style-name="P366">Energia: 2<text:span text:style-name="T143">2</text:span>5<text:span text:style-name="T145">7</text:span>g</text:p>
            <text:p text:style-name="P229">Białko101,81:g</text:p>
            <text:p text:style-name="P230">Tłuszcz:6<text:span text:style-name="T145">8</text:span>,<text:span text:style-name="T145">3</text:span>g</text:p>
            <text:p text:style-name="P230">w tym kw.tłu.nasyc.:25,<text:span text:style-name="T145">9</text:span>g</text:p>
            <text:p text:style-name="P230">Węglowodany:32<text:span text:style-name="T145">9</text:span>,<text:span text:style-name="T145">23</text:span>g</text:p>
            <text:p text:style-name="P230">w tym cukry:<text:span text:style-name="T144">20</text:span>,<text:span text:style-name="T145">9</text:span>6g</text:p>
            <text:p text:style-name="P231">Błonnik-<text:span text:style-name="T144">29</text:span>g</text:p>
            <text:p text:style-name="P303">Sól-<text:span text:style-name="T143">8,5</text:span>g</text:p>
          </table:table-cell>
          <table:table-cell table:style-name="Tabela1.A2" office:value-type="string">
            <text:p text:style-name="P230">Energia:23<text:span text:style-name="T143">2</text:span>0 kcal</text:p>
            <text:p text:style-name="P230">Białko1<text:span text:style-name="T143">1</text:span>1,<text:span text:style-name="T143">0</text:span>1:g</text:p>
            <text:p text:style-name="P230">Tłuszcz:82,6g</text:p>
            <text:p text:style-name="P230">w tym kw.tłu.nasyc.:26,5g</text:p>
            <text:p text:style-name="P230">Węglowodany:352,8g</text:p>
            <text:p text:style-name="P297">w tym cukry:23,73g</text:p>
            <text:p text:style-name="P231">Błonnik-<text:span text:style-name="T144">28,9</text:span>g</text:p>
            <text:p text:style-name="P303">Sól-<text:span text:style-name="T143">9,2</text:span>g</text:p>
          </table:table-cell>
          <table:table-cell table:style-name="Tabela1.F2" office:value-type="string">
            <text:p text:style-name="P351">Energia:<text:span text:style-name="T88">2276,208</text:span>kcal</text:p>
            <text:p text:style-name="P170">Białko:<text:span text:style-name="T143">91,2</text:span>g</text:p>
            <text:p text:style-name="P170">Tłuszcz:<text:span text:style-name="T88">63,01</text:span>g</text:p>
            <text:p text:style-name="P170">w tym kw.tłu.nasyc.:<text:span text:style-name="T88">23,08</text:span>g</text:p>
            <text:p text:style-name="P170">Węglowodany:<text:span text:style-name="T89">320,02</text:span>g</text:p>
            <text:p text:style-name="P190">w tym cukry:<text:span text:style-name="T88">21,01</text:span>g</text:p>
            <text:p text:style-name="P217">Błonnik-<text:span text:style-name="T88">30,12</text:span>g</text:p>
            <text:p text:style-name="P298">Sól-<text:span text:style-name="T88">2,7</text:span>g</text:p>
          </table:table-cell>
        </table:table-row>
        <table:table-row table:style-name="TableLine1937958665344">
          <table:table-cell table:style-name="Tabela1.A2" office:value-type="string">
            <text:p text:style-name="P340"/>
          </table:table-cell>
          <table:table-cell table:style-name="Tabela1.A2" office:value-type="string">
            <text:p text:style-name="P41">DIETA VI PAPKOWATA – MIELONA</text:p>
          </table:table-cell>
          <table:table-cell table:style-name="Tabela1.A2" office:value-type="string">
            <text:p text:style-name="P151">DIETA <text:span text:style-name="T18">VI <text:s/></text:span><text:span text:style-name="T19">Z OGR. TŁUSZCZU</text:span></text:p>
          </table:table-cell>
          <table:table-cell table:style-name="Tabela1.A2" office:value-type="string">
            <text:p text:style-name="P37">ODDZIAŁ P<text:span text:style-name="T20">EDIATRYCZNY</text:span></text:p>
          </table:table-cell>
          <table:table-cell table:style-name="Tabela1.A2" office:value-type="string">
            <text:p text:style-name="P38">DIETA <text:span text:style-name="T21">Z OGR. TŁUSZCZU </text:span><text:s/><text:span text:style-name="T18">BEZMLECZNA</text:span></text:p>
          </table:table-cell>
          <table:table-cell table:style-name="Tabela1.F2" office:value-type="string">
            <text:p text:style-name="P37">DIETA VI WYSOKOBIAŁKOWA</text:p>
          </table:table-cell>
        </table:table-row>
        <text:soft-page-break/>
        <table:table-row table:style-name="TableLine1937958661808">
          <table:table-cell table:style-name="Tabela1.A2" office:value-type="string">
            <text:p text:style-name="P340"/>
          </table:table-cell>
          <table:table-cell table:style-name="Tabela1.A2" office:value-type="string">
            <text:p text:style-name="P5">ŚNIADANIE -Zupa ryżowa na wyw. + mięso</text:p>
            <text:p text:style-name="P44"><text:span text:style-name="T30">+ żółtko </text:span><text:span text:style-name="T33">got.</text:span><text:span text:style-name="T30"> –zmiks., serek </text:span><text:span text:style-name="T34">naturalny(A:7,9)</text:span></text:p>
            <text:p text:style-name="P150"><text:span text:style-name="T30">OBIAD – </text:span><text:span text:style-name="T35">Kasza manna</text:span><text:span text:style-name="T30"> na wyw. + mięso <text:line-break/></text:span><text:span text:style-name="T33"> </text:span><text:span text:style-name="T30">- zmiks.</text:span><text:span text:style-name="T32">(A:</text:span><text:span text:style-name="T35">1,</text:span><text:span text:style-name="T32">9)</text:span></text:p>
            <text:p text:style-name="P5">KOLACJA – Zupa ryżowa na wyw.+ mięso<text:line-break/>+ żółtko <text:span text:style-name="T82">got.</text:span> - zmiksowana <text:span text:style-name="T83">(A:9)</text:span></text:p>
            <text:p text:style-name="P63">II ŚNIADANIE- Sok owocowo – warzywny, </text:p>
            <text:p text:style-name="P332"><text:span text:style-name="T72">PODWIECZOREK- </text:span><text:span text:style-name="T73">Budyń owocowy b/c</text:span><text:span text:style-name="T74">(A:</text:span><text:span text:style-name="T75">7</text:span><text:span text:style-name="T74">)</text:span></text:p>
            <text:p text:style-name="P326"><text:span text:style-name="T14">Posiłek uzupełniający</text:span> – Jogurt naturalny,<text:span text:style-name="T83">(A:7)</text:span></text:p>
          </table:table-cell>
          <table:table-cell table:style-name="Tabela1.A2" office:value-type="string">
            <text:p text:style-name="P261">ŚNIADANIE-<text:span text:style-name="T27">Kawa ml.250ml (A:1,7), chleb miesz.80g (A:1,3,6,7) masło 10g (A:7),twaróg z ml., 100g (A:7), jabłko pieczone 150g,, </text:span></text:p>
            <text:p text:style-name="P260">OBIAD-<text:span text:style-name="T121">Kasza kuk. na wyw. 350ml. (A:9), ryba pieczona w sosie warzywnym 180g (A:1,4,7,9), ziemniaki puree z kop., 250g, marchewka mini oprószana 150g (A:1,7)kompot b/c 250ml, </text:span></text:p>
            <text:p text:style-name="P280">K<text:span text:style-name="T10">OLACJA-Chleb miesz.100g (A:1,3,6,7) masło 10g (A:7), <text:s/>herbata 250ml, serek naturalny 150g (A:7), jabłko pieczone 150g, </text:span></text:p>
            <text:p text:style-name="P96">II ŚNIADANIE-<text:span text:style-name="T124">Chrupki kuk. 430g, kisiel ow. b/c 150ml,</text:span></text:p>
            <text:p text:style-name="P116">PODWIECZOREK-<text:span text:style-name="T121">Banan 100g</text:span></text:p>
            <text:p text:style-name="P288"><text:s/><text:span text:style-name="T12">P</text:span><text:span text:style-name="T13">osiłek uzupełniający</text:span>–<text:span text:style-name="T123">Budyń owocowy b/c 200 ml, </text:span></text:p>
            <text:p text:style-name="P289"/>
          </table:table-cell>
          <table:table-cell table:style-name="Tabela1.A2" office:value-type="string">
            <text:p text:style-name="P259">ŚNIADANIE- <text:s/><text:span text:style-name="T112">Kasza manna</text:span> na ml.350ml (A:1,7), kakao 250ml (A:1,6,7), chleb miesz.80g (A:1,3,6,7), dżem 30g, <text:s/>masło 20g (A:7),<text:span text:style-name="T112">twaróg ze śmietaną, szczypiorem i rzodkiewką 100g (A:7), jabłko pieczone, <text:s/></text:span></text:p>
            <text:p text:style-name="P260">OBIAD-<text:span text:style-name="T121">Zupa kalafiorowa z mak. 350ml. (A:1,7,9), ryba pieczona w sosie warzywnym 180g (A:1,4,7,9), ziemniaki puree z kop., 250g, buraczki zasmażane 150g (A:1,7)kompot 250ml, </text:span></text:p>
            <text:p text:style-name="P280">K<text:span text:style-name="T10">OLACJA-Chleb miesz.100g (A:1,3,6,7) masło 10g (A:7), <text:s/>herbata 250ml, serek waniliowy 150g (A:7), parówka berlinka 50g, pomidor <text:s/>b/s 50g, </text:span></text:p>
            <text:p text:style-name="P96">II ŚNIADANIE- <text:s/><text:span text:style-name="T123">Bułka drożdżowa z budyniem (A:1,3,6,7)</text:span></text:p>
            <text:p text:style-name="P105"><text:s/><text:span text:style-name="T12">P</text:span><text:span text:style-name="T13">osiłek uzupełniający</text:span>–<text:span text:style-name="T123">Sok owocowo - warzywny</text:span></text:p>
          </table:table-cell>
          <table:table-cell table:style-name="Tabela1.A2" office:value-type="string">
            <text:p text:style-name="P259">ŚNIADANIE-<text:span text:style-name="T112">Kasza manna na wyw.350ml (A:1,9), herbata 250ml, chleb miesz.80g (A:1,3,6,7) masło 10g (A:7), pierś z indyka 60g (A:6,9), jabłko pieczone 150g, </text:span></text:p>
            <text:p text:style-name="P260">OBIAD-<text:span text:style-name="T121">Kasza kuk. na wyw. 350ml. (A:9), ryba pieczona w sosie warzywnym 180g (A:1,4,7,9), ziemniaki puree z kop., 250g, marchewka mini oprószana 150g (A:1,7)kompot 250ml, </text:span></text:p>
            <text:p text:style-name="P280">K<text:span text:style-name="T10">OLACJA- Chleb miesz.100g (A:1,3,6,7) masło 10g (A:7), <text:s/>herbata 250ml, parówki berlinki 100g na gorąco, pomidor b/s 50g, </text:span></text:p>
            <text:p text:style-name="P96">II ŚNIADANIE- <text:span text:style-name="T123">Sok owocowo - warzywny</text:span></text:p>
            <text:p text:style-name="P288"><text:s/><text:span text:style-name="T12">P</text:span><text:span text:style-name="T13">osiłek uzupełniający</text:span>–<text:span text:style-name="T125">Kisiel owocowy, </text:span></text:p>
            <text:p text:style-name="P289"/>
          </table:table-cell>
          <table:table-cell table:style-name="Tabela1.F2" office:value-type="string">
            <text:p text:style-name="P261">ŚNIADANIE-<text:span text:style-name="T27">Kawa ml.250ml (A:1,7), chleb miesz.80g (A:1,3,6,7) masło 10g (A:7),twaróg z ml., szczypiorem i rzodkiewką 100g (A:7), jabłko,</text:span></text:p>
            <text:p text:style-name="P260">OBIAD-<text:span text:style-name="T121">Zupa kalafiorowa z mak. 350ml. (A:1,7,9), ryba pieczona w sosie warzywnym 270g (A:1,4,7,9), ziemniaki puree z kop., 250g, buraczki zasmażane 150g (A:1,7)kompot b/c 250ml, </text:span></text:p>
            <text:p text:style-name="P280">K<text:span text:style-name="T10">OLACJA-Chleb miesz.100g (A:1,3,6,7) masło 20g (A:7), <text:s/>herbata 250ml, serek natyralny 150g (A:7), parówka berlinka 50g, pomidor 50g,</text:span></text:p>
            <text:p text:style-name="P96">II ŚNIADANIE-<text:span text:style-name="T124">Chrupki kuk. 30g, kisiel ow. b/c 150ml,</text:span></text:p>
            <text:p text:style-name="P116">PODWIECZOREK-<text:span text:style-name="T121">Banan 100g</text:span></text:p>
            <text:p text:style-name="P288"><text:s/><text:span text:style-name="T12">P</text:span><text:span text:style-name="T13">osiłek uzupełniający</text:span>–<text:span text:style-name="T123">Budyń owocowy b/c 200 ml, </text:span></text:p>
            <text:p text:style-name="P289"/>
          </table:table-cell>
        </table:table-row>
        <table:table-row table:style-name="TableLine1937958665888">
          <table:table-cell table:style-name="Tabela1.A2" office:value-type="string">
            <text:p text:style-name="P340">Wartości <text:span text:style-name="T6">o</text:span>dżywcze</text:p>
          </table:table-cell>
          <table:table-cell table:style-name="Tabela1.A2" office:value-type="string">
            <text:p text:style-name="P344">Energia:<text:span text:style-name="T85">2115,3</text:span>kcal</text:p>
            <text:p text:style-name="P163">Białko:<text:span text:style-name="T85">115,02</text:span>g</text:p>
            <text:p text:style-name="P163">Tłuszcz:<text:span text:style-name="T85">79,15</text:span>g</text:p>
            <text:p text:style-name="P163">w tym kw.tłu.nasyc.:<text:span text:style-name="T85">32,45</text:span>g</text:p>
            <text:p text:style-name="P163">Węglowodany:<text:span text:style-name="T85">231,03</text:span>g</text:p>
            <text:p text:style-name="P182">w tym cukry: <text:span text:style-name="T92">24,01</text:span>g</text:p>
            <text:p text:style-name="P206">Błonnik-<text:span text:style-name="T85">27,02</text:span>g</text:p>
            <text:p text:style-name="P295">Sól<text:span text:style-name="T85">3,1</text:span>-g</text:p>
          </table:table-cell>
          <table:table-cell table:style-name="Tabela1.A2" office:value-type="string">
            <text:p text:style-name="P366">Energia: 2<text:span text:style-name="T144">1</text:span>55kcal</text:p>
            <text:p text:style-name="P230">Białko 90,01g</text:p>
            <text:p text:style-name="P230">Tłuszcz:67,9g</text:p>
            <text:p text:style-name="P230">w tym kw.tłu.nasyc.:25,4g</text:p>
            <text:p text:style-name="P230">Węglowodany:328,05g</text:p>
            <text:p text:style-name="P230">w tym cukry:<text:span text:style-name="T144">20</text:span>,06g</text:p>
            <text:p text:style-name="P231">Błonnik-<text:span text:style-name="T144">29</text:span>g</text:p>
            <text:p text:style-name="P303">Sól-<text:span text:style-name="T144">6,5</text:span>g</text:p>
          </table:table-cell>
          <table:table-cell table:style-name="Tabela1.A2" office:value-type="string">
            <text:p text:style-name="P366">Energia: 2<text:span text:style-name="T144">1</text:span>5<text:span text:style-name="T145">7</text:span>g</text:p>
            <text:p text:style-name="P230">Tłuszcz:6<text:span text:style-name="T145">8</text:span>,<text:span text:style-name="T145">3</text:span>g</text:p>
            <text:p text:style-name="P230">w tym kw.tłu.nasyc.:25,<text:span text:style-name="T145">9</text:span>g</text:p>
            <text:p text:style-name="P230">Węglowodany:32<text:span text:style-name="T145">9</text:span>,<text:span text:style-name="T145">23</text:span>g</text:p>
            <text:p text:style-name="P230">w tym cukry:<text:span text:style-name="T144">20</text:span>,<text:span text:style-name="T145">9</text:span>6g</text:p>
            <text:p text:style-name="P231">Błonnik-<text:span text:style-name="T144">29</text:span>g</text:p>
            <text:p text:style-name="P303">Sól-<text:span text:style-name="T144">6,5</text:span>g</text:p>
          </table:table-cell>
          <table:table-cell table:style-name="Tabela1.A2" office:value-type="string">
            <text:p text:style-name="P366">Energia: 2<text:span text:style-name="T144">146</text:span>kcal</text:p>
            <text:p text:style-name="P230">Białko <text:span text:style-name="T145">88</text:span>,<text:span text:style-name="T145">76</text:span>g</text:p>
            <text:p text:style-name="P230">Tłuszcz:6<text:span text:style-name="T145">9</text:span>,9g</text:p>
            <text:p text:style-name="P230">w tym kw.tłu.nasyc.:2<text:span text:style-name="T145">6</text:span>g</text:p>
            <text:p text:style-name="P230">Węglowodany:32<text:span text:style-name="T145">9</text:span>,0<text:span text:style-name="T145">3</text:span>g</text:p>
            <text:p text:style-name="P230">w tym cukry:<text:span text:style-name="T144">20</text:span>,06g</text:p>
            <text:p text:style-name="P231">Błonnik-<text:span text:style-name="T144">28.56</text:span>g</text:p>
            <text:p text:style-name="P303">Sól-<text:span text:style-name="T144">6,6</text:span>g</text:p>
          </table:table-cell>
          <table:table-cell table:style-name="Tabela1.F2" office:value-type="string">
            <text:p text:style-name="P227"><text:span text:style-name="T165">Energia</text:span> : 2<text:span text:style-name="T143">40</text:span>5.07 kcal; </text:p>
            <text:p text:style-name="P227">Białko: 12<text:span text:style-name="T143">0</text:span>.<text:span text:style-name="T143">0</text:span>8 g</text:p>
            <text:p text:style-name="P362">Tłuszcz: 8<text:span text:style-name="T143">9</text:span>.33 g; </text:p>
            <text:p text:style-name="P227">w tym kw. tłu. nas.:31.83 g Węglowodany: 2<text:span text:style-name="T143">7</text:span>0.94 g; </text:p>
            <text:p text:style-name="P227">w tym cukry: 3<text:span text:style-name="T143">0</text:span>.1 g Błonnik: 32.29 g; </text:p>
            <text:p text:style-name="P307">Sól: <text:span text:style-name="T143">9</text:span>.<text:span text:style-name="T143">0</text:span>4 g; </text:p>
          </table:table-cell>
        </table:table-row>
        <table:table-row table:style-name="TableLine1937958663984">
          <table:table-cell table:style-name="Tabela1.A2" office:value-type="string">
            <text:p text:style-name="P340"/>
          </table:table-cell>
          <table:table-cell table:style-name="Tabela1.A2" office:value-type="string">
            <text:p text:style-name="P322"><text:s/><text:span text:style-name="T71">DIETA PŁYNNA WZMOCNIONA</text:span></text:p>
          </table:table-cell>
          <table:table-cell table:style-name="Tabela1.A2" office:value-type="string">
            <text:p text:style-name="P335">DIETA PODSTAWOWA <text:s/>paliatywn<text:span text:style-name="T23">y</text:span></text:p>
          </table:table-cell>
          <table:table-cell table:style-name="Tabela1.A2" office:value-type="string">
            <text:p text:style-name="P336">DIETA <text:span text:style-name="T24">WEGETARIAŃSKA</text:span></text:p>
          </table:table-cell>
          <table:table-cell table:style-name="Tabela1.A2" office:value-type="string">
            <text:p text:style-name="P323"/>
          </table:table-cell>
          <table:table-cell table:style-name="Tabela1.F2" office:value-type="string">
            <text:p text:style-name="P315"/>
          </table:table-cell>
        </table:table-row>
        <table:table-row table:style-name="TableLine1937958673504">
          <table:table-cell table:style-name="Tabela1.A2" office:value-type="string">
            <text:p text:style-name="P340"/>
          </table:table-cell>
          <table:table-cell table:style-name="Tabela1.A2" office:value-type="string">
            <text:p text:style-name="P150"><text:span text:style-name="T30">ŚNIADANIE -Zupa </text:span><text:span text:style-name="T36">ml.</text:span><text:span text:style-name="T30"> + mięso </text:span><text:span text:style-name="T36">+ suchary</text:span></text:p>
            <text:p text:style-name="P150"><text:span text:style-name="T30">+ żółtko </text:span><text:span text:style-name="T33">got.</text:span><text:span text:style-name="T30">–zmiks., serek </text:span><text:span text:style-name="T37">waniliowy</text:span><text:span text:style-name="T30">,</text:span><text:span text:style-name="T32">(A:</text:span><text:span text:style-name="T33">3,</text:span><text:span text:style-name="T32">7,9)</text:span></text:p>
            <text:p text:style-name="P150"><text:span text:style-name="T30">OBIAD – </text:span><text:span text:style-name="T38">Homogenat</text:span></text:p>
            <text:p text:style-name="P63">KOLACJA – Zupa ryżowa na wyw.+ mięso<text:line-break/>+ żółtko <text:span text:style-name="T82">got.</text:span>- zmiksowana <text:span text:style-name="T83">(A:3,9)</text:span></text:p>
            <text:p text:style-name="P321">II ŚNIADANIE- Sok owocowo – warzywny, </text:p>
            <text:p text:style-name="P332"><text:span text:style-name="T72">PODWIECZOREK – <text:s/></text:span><text:span text:style-name="T73">Budyń owocowy- płynny</text:span><text:span text:style-name="T74">(A:</text:span><text:span text:style-name="T75">7</text:span><text:span text:style-name="T74">)</text:span></text:p>
            <text:p text:style-name="P329"><text:span text:style-name="T14">Posiłek uzupełniający</text:span> –Jogurt naturalny <text:span text:style-name="T82">(A:7)</text:span>,</text:p>
          </table:table-cell>
          <table:table-cell table:style-name="Tabela1.A2" office:value-type="string">
            <text:p text:style-name="P259">ŚNIADANIE-<text:span text:style-name="T112">Kasza manna na ml.350ml (A:1,7), kawa ml.250ml (A:1,7), chleb miesz.80g (A:1,3,6,7) masło 20g (A:7), twaróg ze śmietaną, szczypiorem i rzodkiewką 100g (A:7), jabłko, </text:span></text:p>
            <text:p text:style-name="P260">OBIAD-<text:span text:style-name="T124">Barszcz ukraiński 350ml (A:1,7,9), śledzie w śmietanie 220g (A:1,4,7,9,10,12), ziemniaki puree z kop. 250g, kompot 250ml, </text:span></text:p>
            <text:p text:style-name="P280">K<text:span text:style-name="T10">OLACJA-Chleb miesz.100g (A:1,3,6,7) masło 20g (A:7), <text:s/>herbata 250ml, serek waniliowy 150g (A:7), pomidor 50g, </text:span></text:p>
            <text:p text:style-name="P96">II ŚNIADANIE- <text:span text:style-name="T123">Bułka drożdżowa z budyniem (A:1,3,6,7)</text:span></text:p>
            <text:p text:style-name="P288"><text:s/><text:span text:style-name="T12">P</text:span><text:span text:style-name="T13">osiłek uzupełniający</text:span>–<text:span text:style-name="T121">Kisiel ow. z rabarbarem 200ml, </text:span></text:p>
          </table:table-cell>
          <table:table-cell table:style-name="Tabela1.A2" office:value-type="string">
            <text:p text:style-name="P259">ŚNIADANIE-<text:span text:style-name="T112">Kasza manna na ml.350ml (A:1,7), kawa ml.250ml (A:1,7), chleb miesz.80g (A:1,3,6,7) masło 20g (A:7), twaróg ze śmietaną, szczypiorem i rzodkiewką 100g (A:7), jabłko, </text:span></text:p>
            <text:p text:style-name="P260">OBIAD-<text:span text:style-name="T124">Barszcz ukraiński 350ml (A:1,7,9), naleśniki z dżemem 250g (A:1,3,7,), jabłko pieczone 150g, kompot 250ml, </text:span></text:p>
            <text:p text:style-name="P280">K<text:span text:style-name="T10">OLACJA-Chleb miesz.100g (A:1,3,6,7) masło 20g (A:7), <text:s/>herbata 250ml, serek waniliowy 150g (A:7), pomidor 50g, </text:span></text:p>
            <text:p text:style-name="P96">II ŚNIADANIE- <text:span text:style-name="T123">Bułka drożdżowa z budyniem (A:1,3,6,7)</text:span></text:p>
            <text:p text:style-name="P293"><text:s/><text:span text:style-name="T12">P</text:span><text:span text:style-name="T13">osiłek uzupełniający</text:span>–<text:span text:style-name="T121">Kisiel ow. z rabarbarem 200ml, </text:span></text:p>
          </table:table-cell>
          <table:table-cell table:style-name="Tabela1.A2" office:value-type="string">
            <text:p text:style-name="P142"/>
          </table:table-cell>
          <table:table-cell table:style-name="Tabela1.F2" office:value-type="string">
            <text:p text:style-name="P315"/>
          </table:table-cell>
        </table:table-row>
        <table:table-row table:style-name="TableLine1937958662080">
          <table:table-cell table:style-name="Tabela1.A2" office:value-type="string">
            <text:p text:style-name="P340">Wartości <text:span text:style-name="T6">o</text:span>dżywcze</text:p>
          </table:table-cell>
          <table:table-cell table:style-name="Tabela1.A2" office:value-type="string">
            <text:p text:style-name="P163">Energia:<text:span text:style-name="T88">2298,89</text:span> kcal</text:p>
            <text:p text:style-name="P163">Białko:<text:span text:style-name="T88">80,89</text:span>g</text:p>
            <text:p text:style-name="P163">Tłuszcz:<text:span text:style-name="T88">63,9</text:span>g</text:p>
            <text:p text:style-name="P163"><text:soft-page-break/>w tym kw.tłu.nasyc.:<text:span text:style-name="T88">24,71</text:span>g</text:p>
            <text:p text:style-name="P163">Węglowodany:<text:span text:style-name="T88">269,3</text:span>g</text:p>
            <text:p text:style-name="P163">w tym cukry:<text:span text:style-name="T88">48,3</text:span>g</text:p>
            <text:p text:style-name="P206">Błonnik-<text:span text:style-name="T88">31,89</text:span>g</text:p>
            <text:p text:style-name="P211">Sól-<text:span text:style-name="T88">2,7</text:span>g</text:p>
          </table:table-cell>
          <table:table-cell table:style-name="Tabela1.A2" office:value-type="string">
            <text:p text:style-name="P228"><text:span text:style-name="T165">Energia</text:span> : 2395.<text:span text:style-name="T146">6</text:span>7 kcal; </text:p>
            <text:p text:style-name="P228">Białko: 123.18 g</text:p>
            <text:p text:style-name="P363">Tłuszcz: 88.33 g; </text:p>
            <text:p text:style-name="P228"><text:soft-page-break/>w tym kw. tłu. nas.: 31.83 g Węglowodany: 260.94 g; </text:p>
            <text:p text:style-name="P228">w tym cukry: 32.14 g Błonnik: 32.29 g; </text:p>
            <text:p text:style-name="P228">Sól: <text:span text:style-name="T146">9</text:span>.24 g; </text:p>
          </table:table-cell>
          <table:table-cell table:style-name="Tabela1.A2" office:value-type="string">
            <text:p text:style-name="P359"/>
          </table:table-cell>
          <table:table-cell table:style-name="Tabela1.A2" office:value-type="string">
            <text:p text:style-name="P359"/>
          </table:table-cell>
          <table:table-cell table:style-name="Tabela1.F2" office:value-type="string">
            <text:p text:style-name="P315"/>
          </table:table-cell>
        </table:table-row>
        <table:table-row table:style-name="TableLine1937958665616">
          <table:table-cell table:style-name="Tabela1.F2" table:number-columns-spanned="6" office:value-type="string">
            <text:p text:style-name="P367">Jadłospis na dzień <text:span text:style-name="T86">17.02</text:span>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937958666160">
          <table:table-cell table:style-name="Tabela1.A2" office:value-type="string">
            <text:p text:style-name="P312">Posiłek</text:p>
          </table:table-cell>
          <table:table-cell table:style-name="Tabela1.A2" office:value-type="string">
            <text:p text:style-name="P313">Dieta podstawowa</text:p>
          </table:table-cell>
          <table:table-cell table:style-name="Tabela1.A2" office:value-type="string">
            <text:p text:style-name="P313">Dieta łatwostrawna</text:p>
          </table:table-cell>
          <table:table-cell table:style-name="Tabela1.A2" office:value-type="string">
            <text:p text:style-name="P314">Dieta z ograniczeniem łatwo przyswajalnych węglowodanów</text:p>
          </table:table-cell>
          <table:table-cell table:style-name="Tabela1.A2" office:value-type="string">
            <text:p text:style-name="P314">Dieta łatwostrawna bezmleczna</text:p>
          </table:table-cell>
          <table:table-cell table:style-name="Tabela1.F2" office:value-type="string">
            <text:p text:style-name="P314">Dieta łatwostrawna </text:p>
            <text:p text:style-name="P314">z ograniczeniem <text:span text:style-name="T6">tłuszczu</text:span></text:p>
          </table:table-cell>
        </table:table-row>
        <table:table-row table:style-name="TableLine1937958660992">
          <table:table-cell table:style-name="Tabela1.A2" office:value-type="string">
            <text:p text:style-name="P153">Śniadanie</text:p>
          </table:table-cell>
          <table:table-cell table:style-name="Tabela1.A2" office:value-type="string">
            <text:p text:style-name="P19"><text:span text:style-name="T113">Ryż</text:span> na ml.350ml (A:7), kawa ml.250ml (A:1,7), chleb miesz.80g (A:1,3,6,7) masło 20g (A:7), <text:span text:style-name="T113">kiełbasa żywiecka 60g (A:1,6,7,9), sałata, </text:span></text:p>
          </table:table-cell>
          <table:table-cell table:style-name="Tabela1.A2" office:value-type="string">
            <text:p text:style-name="P21"><text:span text:style-name="T113">Ryż</text:span> na ml.350ml (A:7), kawa ml.250ml (A:1,7), chleb miesz.80g (A:1,3,6,7) masło 20g (A:7), <text:span text:style-name="T113">szynka z indyka 60g (A:6,9), sałata, </text:span></text:p>
          </table:table-cell>
          <table:table-cell table:style-name="Tabela1.A2" office:value-type="string">
            <text:p text:style-name="P21">Kawa ml.250ml (A:1,7), chleb miesz.80g (A:1,3,6,7) masło 10g (A:7),<text:span text:style-name="T113">szynka z indyka 60g (A:6,9), sałata, </text:span></text:p>
          </table:table-cell>
          <table:table-cell table:style-name="Tabela1.A2" office:value-type="string">
            <text:p text:style-name="P21"><text:span text:style-name="T113">Ryż </text:span>na wyw.350ml (A:<text:span text:style-name="T113">9</text:span>), herbata 250ml, chleb miesz.80g (A:1,3,6,7) masło 10g (A:7),<text:span text:style-name="T113">szynka z indyka 60g (A:6,9), sałata, </text:span></text:p>
          </table:table-cell>
          <table:table-cell table:style-name="Tabela1.F2" office:value-type="string">
            <text:p text:style-name="P21"><text:span text:style-name="T113">Ryż </text:span>na ml.350ml (A:7), kawa ml.250ml (A:1,7), chleb miesz.80g (A:1,3,6,7) masło 10g (A:7),<text:span text:style-name="T113">szynka z indyka 60g (A:6,9), sałata, </text:span></text:p>
          </table:table-cell>
        </table:table-row>
        <table:table-row table:style-name="TableLine1937958674320">
          <table:table-cell table:style-name="Tabela1.A2" office:value-type="string">
            <text:p text:style-name="P153">II śniadanie</text:p>
          </table:table-cell>
          <table:table-cell table:style-name="Tabela1.A2" office:value-type="string">
            <text:p text:style-name="P315"/>
          </table:table-cell>
          <table:table-cell table:style-name="Tabela1.A2" office:value-type="string">
            <text:p text:style-name="P315"/>
          </table:table-cell>
          <table:table-cell table:style-name="Tabela1.A2" office:value-type="string">
            <text:p text:style-name="P122">Jabłko pieczone 150g</text:p>
          </table:table-cell>
          <table:table-cell table:style-name="Tabela1.A2" office:value-type="string">
            <text:p text:style-name="P315"/>
          </table:table-cell>
          <table:table-cell table:style-name="Tabela1.F2" office:value-type="string">
            <text:p text:style-name="P315"/>
          </table:table-cell>
        </table:table-row>
        <table:table-row table:style-name="TableLine1937958662896">
          <table:table-cell table:style-name="Tabela1.A2" office:value-type="string">
            <text:p text:style-name="P153">Obiad</text:p>
          </table:table-cell>
          <table:table-cell table:style-name="Tabela1.A2" office:value-type="string">
            <text:p text:style-name="P34">Zupa brokułowa z ziemn. 350ml (A:1,7,9), kaszanka smażona z cebulą 200g (A;1), ziemniaki puree z kop. 250g, surówka z kapusty pekińskiej z ol. 100g, kompot 250ml,</text:p>
          </table:table-cell>
          <table:table-cell table:style-name="Tabela1.A2" office:value-type="string">
            <text:p text:style-name="P34">Zupa brokułowa z mak. 350ml (A:1,7,9), kurczak got. w sosie potr. 220g <text:s/>(A:1,7,9), ziemniaki puree z kop. 250g, surówka z kapusty pekińskiej z ol. 100g, kompot 250ml, </text:p>
          </table:table-cell>
          <table:table-cell table:style-name="Tabela1.A2" office:value-type="string">
            <text:p text:style-name="P34">Zupa brokułowa z mak. 350ml (A:1,7,9), kurczak got. w sosie potr. 220g <text:s/>(A:1,7,9), ziemniaki puree z kop. 250g, surówka z kapusty pekińskiej z ol. 100g, kompot b/c 250ml, </text:p>
          </table:table-cell>
          <table:table-cell table:style-name="Tabela1.A2" office:value-type="string">
            <text:p text:style-name="P123">Kasza jaglana na wyw. 350ml (A:9), kurczak got. z warzyw. 150g <text:s/>(A:1,7,9), ziemniaki puree z kop. 250g, surówka z kapusty pekińskiej z ol. 100g, kompot 250ml, </text:p>
          </table:table-cell>
          <table:table-cell table:style-name="Tabela1.F2" office:value-type="string">
            <text:p text:style-name="P34">Zupa brokułowa z mak. 350ml (A:1,7,9), kurczak got. w sosie potr. 220g <text:s/>(A:1,7,9), ziemniaki puree z kop. 250g, marchewka oprószana 150g (A:1,7)kompot 250ml, </text:p>
          </table:table-cell>
        </table:table-row>
        <table:table-row table:style-name="TableLine1937958667792">
          <table:table-cell table:style-name="Tabela1.A2" office:value-type="string">
            <text:p text:style-name="P153">Podwieczorek</text:p>
          </table:table-cell>
          <table:table-cell table:style-name="Tabela1.A2" office:value-type="string">
            <text:p text:style-name="P315"/>
          </table:table-cell>
          <table:table-cell table:style-name="Tabela1.A2" office:value-type="string">
            <text:p text:style-name="P315"/>
          </table:table-cell>
          <table:table-cell table:style-name="Tabela1.A2" office:value-type="string">
            <text:p text:style-name="P122">Kanapka z masłem, sałatą i wędliną (A:1,3,6,7,9)</text:p>
          </table:table-cell>
          <table:table-cell table:style-name="Tabela1.A2" office:value-type="string">
            <text:p text:style-name="P315"/>
          </table:table-cell>
          <table:table-cell table:style-name="Tabela1.F2" office:value-type="string">
            <text:p text:style-name="P315"/>
          </table:table-cell>
        </table:table-row>
        <table:table-row table:style-name="TableLine1937958658816">
          <table:table-cell table:style-name="Tabela1.A2" office:value-type="string">
            <text:p text:style-name="P153">Kolacja</text:p>
          </table:table-cell>
          <table:table-cell table:style-name="Tabela1.A2" office:value-type="string">
            <text:p text:style-name="P81">Chleb <text:span text:style-name="T7">miesz.100g (A:1,3,6,7) masło 20g (A:7), </text:span><text:s/>herbata <text:span text:style-name="T8">250ml, twarożek z cebulą 50g (A:7), kiełbasa piwna 40g (A:7,10), sałata, </text:span></text:p>
          </table:table-cell>
          <table:table-cell table:style-name="Tabela1.A2" office:value-type="string">
            <text:p text:style-name="P81">Chleb <text:span text:style-name="T7">miesz.100g (A:1,3,6,7) masło 20g (A:7), </text:span><text:s/>herbata <text:span text:style-name="T8">250ml, twarożek z kop. 50g (A:7), polędwica drobiowa 40g (A:6), sałata, </text:span></text:p>
          </table:table-cell>
          <table:table-cell table:style-name="Tabela1.A2" office:value-type="string">
            <text:p text:style-name="P85">Chleb <text:span text:style-name="T7">miesz.100g (A:1,3,6,7) masło 10g (A:7), </text:span><text:s/>herbata <text:span text:style-name="T8">250ml, twarożek z kop., 50g (A:7), polędwica drobiowa 40g (A:6), sałata, </text:span></text:p>
          </table:table-cell>
          <table:table-cell table:style-name="Tabela1.A2" office:value-type="string">
            <text:p text:style-name="P85">Chleb <text:span text:style-name="T7">miesz.100g (A:1,3,6,7) masło 10g (A:7), </text:span><text:s/>herbata <text:span text:style-name="T8">250ml, polędwica drobiowa 60g (A:6), sałata, </text:span></text:p>
          </table:table-cell>
          <table:table-cell table:style-name="Tabela1.F2" office:value-type="string">
            <text:p text:style-name="P85">Chleb <text:span text:style-name="T7">miesz.100g (A:1,3,6,7) masło 10g (A:7), </text:span><text:s/>herbata <text:span text:style-name="T8">250ml, twarożek z kop., 50g (A:7), polędwica drobiowa 40g (A:6), sałata, </text:span></text:p>
          </table:table-cell>
        </table:table-row>
        <table:table-row table:style-name="TableLine1937958662352">
          <table:table-cell table:style-name="Tabela1.A2" office:value-type="string">
            <text:p text:style-name="P154">Posiłek uzupełniający</text:p>
          </table:table-cell>
          <table:table-cell table:style-name="Tabela1.A2" office:value-type="string">
            <text:p text:style-name="P35">Ciastka 50g </text:p>
            <text:p text:style-name="P35">(A:1,3,5,6,7,8,11)</text:p>
          </table:table-cell>
          <table:table-cell table:style-name="Tabela1.A2" office:value-type="string">
            <text:p text:style-name="P35">Ciastka 50g (A:1,3,5,6,7,8,</text:p>
            <text:p text:style-name="P35">11)</text:p>
          </table:table-cell>
          <table:table-cell table:style-name="Tabela1.A2" office:value-type="string">
            <text:p text:style-name="P122">Bukiet warzyw got., 150g</text:p>
          </table:table-cell>
          <table:table-cell table:style-name="Tabela1.A2" office:value-type="string">
            <text:p text:style-name="P35">Ciastka 50g </text:p>
            <text:p text:style-name="P46">(A:1,3,5,6,7,8,11)</text:p>
          </table:table-cell>
          <table:table-cell table:style-name="Tabela1.F2" office:value-type="string">
            <text:p text:style-name="P35">Ciastka 50g </text:p>
            <text:p text:style-name="P35">(A:1,3,5,6,7,8,11)</text:p>
          </table:table-cell>
        </table:table-row>
        <table:table-row table:style-name="TableLine1937958668880">
          <table:table-cell table:style-name="Tabela1.A2" office:value-type="string">
            <text:p text:style-name="P340">Wartości <text:span text:style-name="T6">o</text:span>dżywcze</text:p>
          </table:table-cell>
          <table:table-cell table:style-name="Tabela1.A2" office:value-type="string">
            <text:p text:style-name="P163">Energia:<text:span text:style-name="T134"> 2416.51</text:span> kcal</text:p>
            <text:p text:style-name="P163">Białko:<text:span text:style-name="T134">110.96 </text:span>g</text:p>
            <text:p text:style-name="P163">Tłuszcz:<text:span text:style-name="T134">81.63 </text:span>g</text:p>
            <text:p text:style-name="P163">w tym kw.tłu.nasyc.:<text:span text:style-name="T88">22,71</text:span>g</text:p>
            <text:p text:style-name="P163">Węglowodany:<text:span text:style-name="T146">307,18</text:span>g</text:p>
            <text:p text:style-name="P163">w tym cukry:<text:span text:style-name="T88">48,3</text:span>g</text:p>
            <text:p text:style-name="P206">Błonnik-<text:span text:style-name="T88">32,89</text:span>g</text:p>
            <text:p text:style-name="P211">Sól-<text:span text:style-name="T88">7,35</text:span>g</text:p>
          </table:table-cell>
          <table:table-cell table:style-name="Tabela1.A2" office:value-type="string">
            <text:p text:style-name="P171">Energia:<text:span text:style-name="T134"> 2256.33</text:span> kcal</text:p>
            <text:p text:style-name="P171">Białko:<text:span text:style-name="T146">92.96 </text:span>g</text:p>
            <text:p text:style-name="P171">Tłuszcz:<text:span text:style-name="T147">78.03 </text:span>g</text:p>
            <text:p text:style-name="P171">w tym kw.tłu.nasyc.:<text:span text:style-name="T88">26,71</text:span>g</text:p>
            <text:p text:style-name="P171">Węglowodany:<text:span text:style-name="T146">307,18</text:span>g</text:p>
            <text:p text:style-name="P171">w tym cukry:<text:span text:style-name="T146">38,3</text:span>g</text:p>
            <text:p text:style-name="P218">Błonnik-<text:span text:style-name="T88">32,2</text:span>g</text:p>
            <text:p text:style-name="P212">Sól-<text:span text:style-name="T88">7,05</text:span>g</text:p>
          </table:table-cell>
          <table:table-cell table:style-name="Tabela1.A2" office:value-type="string">
            <text:p text:style-name="P171">Energia:<text:span text:style-name="T134"> 2256.33</text:span> kcal</text:p>
            <text:p text:style-name="P171">Białko:<text:span text:style-name="T146">92.06 </text:span>g</text:p>
            <text:p text:style-name="P171">Tłuszcz:<text:span text:style-name="T148">76.63 </text:span>g</text:p>
            <text:p text:style-name="P171">w tym kw.tłu.nasyc.:<text:span text:style-name="T88">22,71</text:span>g</text:p>
            <text:p text:style-name="P171">Węglowodany:<text:span text:style-name="T146">307,18</text:span>g</text:p>
            <text:p text:style-name="P171">w tym cukry:<text:span text:style-name="T146">38,3</text:span>g</text:p>
            <text:p text:style-name="P218">Błonnik-<text:span text:style-name="T88">32,9</text:span>g</text:p>
            <text:p text:style-name="P212">Sól-<text:span text:style-name="T88">7,05</text:span>g</text:p>
          </table:table-cell>
          <table:table-cell table:style-name="Tabela1.A2" office:value-type="string">
            <text:p text:style-name="P163">Energia:<text:span text:style-name="T134"> 2206.33</text:span> kcal</text:p>
            <text:p text:style-name="P163">Białko:<text:span text:style-name="T146">90.36 </text:span>g</text:p>
            <text:p text:style-name="P163">Tłuszcz:<text:span text:style-name="T147">76.63 </text:span>g</text:p>
            <text:p text:style-name="P163">w tym kw.tłu.nasyc.:<text:span text:style-name="T88">21,6</text:span>g</text:p>
            <text:p text:style-name="P163">Węglowodany:<text:span text:style-name="T146">307,18</text:span>g</text:p>
            <text:p text:style-name="P163">w tym cukry:<text:span text:style-name="T146">38,3</text:span>g</text:p>
            <text:p text:style-name="P206">Błonnik-<text:span text:style-name="T88">31,89</text:span>g</text:p>
            <text:p text:style-name="P211">Sól-<text:span text:style-name="T88">7,05</text:span>g</text:p>
          </table:table-cell>
          <table:table-cell table:style-name="Tabela1.F2" office:value-type="string">
            <text:p text:style-name="P171">Energia:<text:span text:style-name="T134"> 2256.33</text:span> kcal</text:p>
            <text:p text:style-name="P171">Białko:<text:span text:style-name="T146">92.96 </text:span>g</text:p>
            <text:p text:style-name="P171">Tłuszcz:<text:span text:style-name="T147">78.63 </text:span>g</text:p>
            <text:p text:style-name="P171">w tym kw.tłu.nasyc.:<text:span text:style-name="T88">23,81</text:span>g</text:p>
            <text:p text:style-name="P171">Węglowodany:<text:span text:style-name="T146">307,18</text:span>g</text:p>
            <text:p text:style-name="P171">w tym cukry:<text:span text:style-name="T146">38,3</text:span>g</text:p>
            <text:p text:style-name="P218">Błonnik-<text:span text:style-name="T88">32,2</text:span>g</text:p>
            <text:p text:style-name="P212">Sól-<text:span text:style-name="T88">7,05</text:span>g</text:p>
          </table:table-cell>
        </table:table-row>
        <table:table-row table:style-name="TableLine1937958663168">
          <table:table-cell table:style-name="Tabela1.A2" office:value-type="string">
            <text:p text:style-name="P315"/>
          </table:table-cell>
          <table:table-cell table:style-name="Tabela1.A2" office:value-type="string">
            <text:p text:style-name="P128">DIETA WYSOKOBIAŁKOWA</text:p>
            <text:p text:style-name="P129"/>
          </table:table-cell>
          <table:table-cell table:style-name="Tabela1.A2" office:value-type="string">
            <text:p text:style-name="P128">DIETA I PAPKOWATA – MIELONA</text:p>
          </table:table-cell>
          <table:table-cell table:style-name="Tabela1.A2" office:value-type="string">
            <text:p text:style-name="P37">ODDZIAŁ POŁOŻNICZY</text:p>
          </table:table-cell>
          <table:table-cell table:style-name="Tabela1.A2" office:value-type="string">
            <text:p text:style-name="P6">GINEKOLOGIA </text:p>
          </table:table-cell>
          <table:table-cell table:style-name="Tabela1.F2" office:value-type="string">
            <text:p text:style-name="P323">DIETA VI PŁYNNA <text:span text:style-name="T9">WZMOCNIONA</text:span></text:p>
          </table:table-cell>
        </table:table-row>
        <table:table-row table:style-name="TableLine1937958659360">
          <table:table-cell table:style-name="Tabela1.A2" office:value-type="string">
            <text:p text:style-name="P315"/>
          </table:table-cell>
          <table:table-cell table:style-name="Tabela1.A2" office:value-type="string">
            <text:p text:style-name="P261">ŚNIADANIE-<text:span text:style-name="T113">Ryż na ml.350ml (A:7), kawa ml.250ml (A:1,7), chleb miesz.80g (A:1,3,6,7) masło 20g (A:7), szynka z indyka 60g (A:6,9), sałata, </text:span></text:p>
            <text:p text:style-name="P262">OBIAD-<text:span text:style-name="T114">Zupa brokułowa z mak. 350ml (A:1,7,9), kurczak got. w sosie potr. 280g <text:s/>(A:1,7,9), ziemniaki puree z kop. 250g, surówka z kapusty pekińskiej z ol. 100g, kompot 250ml, </text:span></text:p>
            <text:p text:style-name="P281">K<text:span text:style-name="T10">OLACJA-Chleb miesz.100g (A:1,3,6,7) masło 20g (A:7), <text:s/>herbata </text:span><text:soft-page-break/><text:span text:style-name="T10">250ml, twarożek z kop., 50g (A:7), polędwica drobiowa 40g (A:6), szynka konserwowa 40 g (A:6,9) sałata, </text:span></text:p>
            <text:p text:style-name="P92">II ŚNIADANIE- <text:span text:style-name="T115">Jogurt owocowy 100g (A:7)</text:span></text:p>
            <text:p text:style-name="P106"><text:s/><text:span text:style-name="T12">P</text:span><text:span text:style-name="T13">osiłek uzupełniający</text:span>–<text:span text:style-name="T115">Ciastka 50g (A:1,3,5,6,7,8,11)</text:span></text:p>
          </table:table-cell>
          <table:table-cell table:style-name="Tabela1.A2" office:value-type="string">
            <text:p text:style-name="P152"><text:span text:style-name="T30">ŚNIADANIE – </text:span><text:span text:style-name="T32">Kasza manna na</text:span><text:span text:style-name="T30"> ml. + suchary</text:span></text:p>
            <text:p text:style-name="P152"><text:span text:style-name="T30"><text:s/>+ żółtko </text:span><text:span text:style-name="T33">got.</text:span><text:span text:style-name="T30">+ masło-zmiks, serek </text:span><text:span text:style-name="T44">waniliowy</text:span><text:span text:style-name="T32">(A:1,</text:span><text:span text:style-name="T45">3,</text:span><text:span text:style-name="T32">7)</text:span></text:p>
            <text:p text:style-name="P376"><text:span text:style-name="T30">OBIAD – Kasza manna <text:s/>na wyw. + mięso </text:span><text:line-break/><text:span text:style-name="T30">- zmiks.+ mięso mielone</text:span><text:span text:style-name="T32">(A:1,9)</text:span></text:p>
            <text:p text:style-name="P147"><text:span text:style-name="T30">KOLACJA – Zupa ryżowa na wyw. + mięso</text:span><text:line-break/><text:span text:style-name="T30">+ żółtko </text:span><text:span text:style-name="T45">got.</text:span><text:span text:style-name="T30"> zmiksowana + mięso mielone</text:span><text:span text:style-name="T32">(A:1,3,9)</text:span></text:p>
            <text:p text:style-name="P332"><text:span text:style-name="T30">II ŚNIADANIE- </text:span><text:span text:style-name="T50">Jogurt </text:span><text:span text:style-name="T51">owocowy</text:span><text:span text:style-name="T32">(A:7)</text:span></text:p>
            <text:p text:style-name="P52"><text:soft-page-break/>PODWIECZOREK – Kisiel owocowy</text:p>
            <text:p text:style-name="P53"><text:span text:style-name="T11">P</text:span><text:span text:style-name="T15">osiłek uzupełniający</text:span><text:span text:style-name="T162"> -Sok owocowo – warzywny</text:span></text:p>
          </table:table-cell>
          <table:table-cell table:style-name="Tabela1.A2" office:value-type="string">
            <text:p text:style-name="P287"><text:s/>ŚNIADANIE- <text:span text:style-name="T113">Ryż</text:span> na ml.350ml (A:7), kakao 250ml (A:1,6,7), chleb miesz.80g (A:1,3,6,7) masło 20g (A:7),<text:span text:style-name="T113">szynka z indyka 60g (A:6,9), sałata, </text:span></text:p>
            <text:p text:style-name="P263">OBIAD-<text:span text:style-name="T114">Zupa brokułowa z mak. 350ml (A:1,7,9), kurczak got. w sosie potr. 220g <text:s/>(A:1,7,9), ziemniaki puree z kop. 250g, marchewka oprószana 150g (A:1,7)kompot 250ml, </text:span></text:p>
            <text:p text:style-name="P281">K<text:span text:style-name="T10">OLACJA-Chleb miesz.100g </text:span><text:soft-page-break/><text:span text:style-name="T10">(A:1,3,6,7) masło 10g (A:7), <text:s/>herbata 250ml, twarożek z kop., 50g (A:7), polędwica drobiowa 40g (A:6), sałata, </text:span></text:p>
            <text:p text:style-name="P97">II ŚNIADANIE-<text:span text:style-name="T115">Jogurt owocowy 100g (A:7)</text:span></text:p>
            <text:p text:style-name="P106"><text:s/><text:span text:style-name="T12">P</text:span><text:span text:style-name="T13">osiłek uzupełniający</text:span>–<text:span text:style-name="T115">Ciastka 50g </text:span></text:p>
            <text:p text:style-name="P122">(A:1,3,5,6,7,8,11)</text:p>
          </table:table-cell>
          <table:table-cell table:style-name="Tabela1.A2" office:value-type="string">
            <text:p text:style-name="P261">ŚNIADANIE-<text:span text:style-name="T113">Ryż na ml.350ml (A:7), kawa ml.250ml (A:1,7), chleb miesz.80g (A:1,3,6,7) masło 20g (A:7), kiełbasa żywiecka 60g (A:1,6,7,9), sałata, </text:span></text:p>
            <text:p text:style-name="P263">OBIAD-<text:span text:style-name="T114">Zupa brokułowa z ziemn. 350ml (A:1,7,9), kaszanka smażona z cebulą 200g (A;1), ziemniaki puree z kop. 250g, surówka z kapusty pekińskiej z ol. 100g, kompot 250ml,</text:span></text:p>
            <text:p text:style-name="P281">K<text:span text:style-name="T10">OLACJA-Chleb miesz.100g </text:span><text:soft-page-break/><text:span text:style-name="T10">(A:1,3,6,7) masło 20g (A:7), <text:s/>herbata 250ml, twarożek z cebulą 50g (A:7), kiełbasa piwna 40g (A:7,10), sałata, </text:span></text:p>
            <text:p text:style-name="P97">II ŚNIADANIE-<text:span text:style-name="T115">Jogurt owocowy 100g (A:7)</text:span></text:p>
            <text:p text:style-name="P106"><text:s/><text:span text:style-name="T12">P</text:span><text:span text:style-name="T13">osiłek uzupełniający</text:span>–<text:span text:style-name="T115">Ciastka 50g </text:span></text:p>
            <text:p text:style-name="P122">(A:1,3,5,6,7,8,11)</text:p>
          </table:table-cell>
          <table:table-cell table:style-name="Tabela1.F2" office:value-type="string">
            <text:p text:style-name="P63">ŚNIADANIE -Kasza manna na wyw.+ mięso</text:p>
            <text:p text:style-name="P150"><text:span text:style-name="T30">+ żółtko </text:span><text:span text:style-name="T33">got.</text:span><text:span text:style-name="T30">–zmiks., </text:span><text:span text:style-name="T46">serek </text:span><text:span text:style-name="T34">naturalny(A:1,</text:span><text:span text:style-name="T45">3,</text:span><text:span text:style-name="T34">7,9)</text:span></text:p>
            <text:p text:style-name="P376"><text:span text:style-name="T30">OBIAD –</text:span><text:span text:style-name="T47">Homogenat</text:span></text:p>
            <text:p text:style-name="P111">KOLACJA – <text:s text:c="2"/>Zupa ryżowa na wyw. + mięso<text:line-break/>+ żółtko <text:span text:style-name="T87">got.</text:span> - zmiksowana <text:span text:style-name="T83">(A:1,3,9)</text:span></text:p>
            <text:p text:style-name="P332"><text:span text:style-name="T30">II ŚNIADANIE- </text:span><text:span text:style-name="T50">Jogurt naturalny</text:span><text:span text:style-name="T32">(A:7)</text:span></text:p>
            <text:p text:style-name="P54">PODWIECZOREK – <text:s/><text:span text:style-name="T84">Kisiel owocowy b/c- płynny</text:span></text:p>
            <text:p text:style-name="P54"><text:soft-page-break/><text:span text:style-name="T11">P</text:span><text:span text:style-name="T15">osiłek uzupełniający</text:span><text:span text:style-name="T162"> -Sok owocowo – warzywny</text:span></text:p>
          </table:table-cell>
        </table:table-row>
        <table:table-row table:style-name="TableLine1937958660720">
          <table:table-cell table:style-name="Tabela1.A2" office:value-type="string">
            <text:p text:style-name="P340">Wartości <text:span text:style-name="T6">o</text:span>dżywcze</text:p>
          </table:table-cell>
          <table:table-cell table:style-name="Tabela1.A2" office:value-type="string">
            <text:p text:style-name="P235">Energia-<text:span text:style-name="T149">2</text:span><text:span text:style-name="T150">3</text:span><text:span text:style-name="T149">30,2</text:span> kcal;</text:p>
            <text:p text:style-name="P235">Białko-<text:span text:style-name="T149">92,13</text:span>g</text:p>
            <text:p text:style-name="P235">Tłuszcz-<text:span text:style-name="T149">71,02</text:span>g</text:p>
            <text:p text:style-name="P235">w tym kw.tłu.nasyc-28,1g</text:p>
            <text:p text:style-name="P235">Węglowodany-<text:span text:style-name="T149">368,19</text:span>g</text:p>
            <text:p text:style-name="P235">w tym cukry:<text:span text:style-name="T149">34,8</text:span>g</text:p>
            <text:p text:style-name="P232">Błonnik-<text:span text:style-name="T152">30</text:span>,11g</text:p>
            <text:p text:style-name="P304">Sól-<text:span text:style-name="T155">7,</text:span>6g</text:p>
          </table:table-cell>
          <table:table-cell table:style-name="Tabela1.A2" office:value-type="string">
            <text:p text:style-name="P352">Energia:<text:span text:style-name="T85">2113,8</text:span>kcal</text:p>
            <text:p text:style-name="P172">Białko:<text:span text:style-name="T85">115,02</text:span>g</text:p>
            <text:p text:style-name="P172">Tłuszcz:<text:span text:style-name="T85">79,15</text:span>g</text:p>
            <text:p text:style-name="P172">w tym kw.tłu.nasyc.:<text:span text:style-name="T85">32,45</text:span>g</text:p>
            <text:p text:style-name="P172">Węglowodany:<text:span text:style-name="T85">231,03</text:span>g</text:p>
            <text:p text:style-name="P191">w tym cukry:<text:span text:style-name="T85">34,01</text:span>g</text:p>
            <text:p text:style-name="P219">Błonnik-<text:span text:style-name="T85">26,02</text:span>g</text:p>
            <text:p text:style-name="P317">Sól<text:span text:style-name="T85">3,1</text:span>-g</text:p>
          </table:table-cell>
          <table:table-cell table:style-name="Tabela1.A2" office:value-type="string">
            <text:p text:style-name="P353">Energia:<text:span text:style-name="T153">2288,31</text:span> kcal</text:p>
            <text:p text:style-name="P173">Białko:<text:span text:style-name="T154">81,41</text:span>g</text:p>
            <text:p text:style-name="P173">Tłuszcz:<text:span text:style-name="T154">75,32</text:span>g</text:p>
            <text:p text:style-name="P173">w tym kw.tłu.nasyc.:<text:span text:style-name="T154">28,22</text:span>g</text:p>
            <text:p text:style-name="P173">Węglowodany:<text:span text:style-name="T154">315,96,</text:span>g</text:p>
            <text:p text:style-name="P192">w tym cukry:<text:span text:style-name="T154">22,31</text:span>g</text:p>
            <text:p text:style-name="P220">Błonnik-<text:span text:style-name="T154">29,61</text:span>g</text:p>
            <text:p text:style-name="P299">Sól-<text:span text:style-name="T131">6,3</text:span>g</text:p>
          </table:table-cell>
          <table:table-cell table:style-name="Tabela1.A2" office:value-type="string">
            <text:p text:style-name="P173">Energia: <text:span text:style-name="T153">2281,22</text:span>kcal</text:p>
            <text:p text:style-name="P173">Białko:<text:span text:style-name="T153">92,28</text:span>g</text:p>
            <text:p text:style-name="P173">Tłuszcz:<text:span text:style-name="T153">79,51</text:span>g</text:p>
            <text:p text:style-name="P173">w tym kw.tłu.nasyc.:<text:span text:style-name="T153">31,25</text:span>g</text:p>
            <text:p text:style-name="P173">Węglowodany:<text:span text:style-name="T153">287,98</text:span>g</text:p>
            <text:p text:style-name="P308">w tym cukry:<text:span text:style-name="T153">18,49</text:span>g</text:p>
            <text:p text:style-name="P220">Błonnik-<text:span text:style-name="T131">32,65</text:span>g</text:p>
            <text:p text:style-name="P299">Sól-<text:span text:style-name="T131">6,4</text:span>g</text:p>
          </table:table-cell>
          <table:table-cell table:style-name="Tabela1.F2" office:value-type="string">
            <text:p text:style-name="P354">Energia:<text:span text:style-name="T88">2206,208</text:span>kcal</text:p>
            <text:p text:style-name="P174">Białko:<text:span text:style-name="T89">101,2</text:span>g</text:p>
            <text:p text:style-name="P174">Tłuszcz:<text:span text:style-name="T88">63,01</text:span>g</text:p>
            <text:p text:style-name="P174">w tym kw.tłu.nasyc.:<text:span text:style-name="T88">23,08</text:span>g</text:p>
            <text:p text:style-name="P174">Węglowodany:<text:span text:style-name="T89">320,02</text:span>g</text:p>
            <text:p text:style-name="P193">w tym cukry:<text:span text:style-name="T88">21,01</text:span>g</text:p>
            <text:p text:style-name="P221">Błonnik-<text:span text:style-name="T88">30,12</text:span>g</text:p>
            <text:p text:style-name="P319">Sól-<text:span text:style-name="T88">2,7</text:span>g</text:p>
          </table:table-cell>
        </table:table-row>
        <table:table-row table:style-name="TableLine1937958672688">
          <table:table-cell table:style-name="Tabela1.A2" office:value-type="string">
            <text:p text:style-name="P340"/>
          </table:table-cell>
          <table:table-cell table:style-name="Tabela1.A2" office:value-type="string">
            <text:p text:style-name="P41">DIETA VI PAPKOWATA – MIELONA</text:p>
          </table:table-cell>
          <table:table-cell table:style-name="Tabela1.A2" office:value-type="string">
            <text:p text:style-name="P151">DIETA <text:span text:style-name="T18">VI <text:s/></text:span><text:span text:style-name="T19">Z OGR. TŁUSZCZU</text:span></text:p>
          </table:table-cell>
          <table:table-cell table:style-name="Tabela1.A2" office:value-type="string">
            <text:p text:style-name="P37">ODDZIAŁ P<text:span text:style-name="T20">EDIATRYCZNY</text:span></text:p>
          </table:table-cell>
          <table:table-cell table:style-name="Tabela1.A2" office:value-type="string">
            <text:p text:style-name="P38">DIETA <text:span text:style-name="T21">Z OGR. TŁUSZCZU </text:span><text:s/><text:span text:style-name="T18">BEZMLECZNA</text:span></text:p>
          </table:table-cell>
          <table:table-cell table:style-name="Tabela1.F2" office:value-type="string">
            <text:p text:style-name="P37">DIETA VI WYSOKOBIAŁKOWA</text:p>
          </table:table-cell>
        </table:table-row>
        <table:table-row table:style-name="TableLine1937958659088">
          <table:table-cell table:style-name="Tabela1.A2" office:value-type="string">
            <text:p text:style-name="P340"/>
          </table:table-cell>
          <table:table-cell table:style-name="Tabela1.A2" office:value-type="string">
            <text:p text:style-name="P49">ŚNIADANIE -Zupa ryżowa na wyw. + mięso </text:p>
            <text:p text:style-name="P49">+ żółtko <text:span text:style-name="T82">got.</text:span>–zmiks., </text:p>
            <text:p text:style-name="P50">serek naturalny, <text:span text:style-name="T83">(A:7,9)</text:span></text:p>
            <text:p text:style-name="P376"><text:span text:style-name="T30">OBIAD – Kasza manna <text:s/>na wyw. + mięso </text:span><text:line-break/><text:span text:style-name="T30">- zmiks.+ mięso mielone</text:span><text:span text:style-name="T32">(A:1,3,9)</text:span></text:p>
            <text:p text:style-name="P51">KOLACJA – Zupa ryżowa na wyw. + mięso<text:line-break/>+ żółtko <text:span text:style-name="T91">got. -</text:span>zmiks. + mięso mielone<text:span text:style-name="T83">(A:1,3,9)</text:span></text:p>
            <text:p text:style-name="P321">II ŚNIADANIE- <text:span text:style-name="T76">Jogurt naturalny </text:span><text:span text:style-name="T77">(A:7)</text:span></text:p>
            <text:p text:style-name="P54">PODWIECZOREK – <text:span text:style-name="T84">Kisiel owocowy b/c</text:span></text:p>
            <text:p text:style-name="P54"><text:span text:style-name="T11">P</text:span><text:span text:style-name="T15">osiłek uzupełniający</text:span><text:span text:style-name="T162"> -Sok owocowo – warzywny</text:span></text:p>
          </table:table-cell>
          <table:table-cell table:style-name="Tabela1.A2" office:value-type="string">
            <text:p text:style-name="P261">ŚNIADANIE-<text:span text:style-name="T27">Kawa ml.250ml (A:1,7), chleb miesz.80g (A:1,3,6,7) masło 10g (A:7),szynka z indyka 60g (A:6,9), sałata,</text:span></text:p>
            <text:p text:style-name="P263">OBIAD-<text:span text:style-name="T114">Zupa brokułowa z mak. 350ml (A:1,7,9), kurczak got. w sosie potr. 220g <text:s/>(A:1,7,9), ziemniaki puree z kop. 250g, marchewka oprószana 150g (A:1,7) kompot 250ml, </text:span></text:p>
            <text:p text:style-name="P281">K<text:span text:style-name="T10">OLACJA-Chleb miesz.100g (A:1,3,6,7) masło 10g (A:7), <text:s/>herbata 250ml, twarożek z kop., 50g (A:7), polędwica drobiowa 40g (A:6), sałata, </text:span></text:p>
            <text:p text:style-name="P98">II ŚNIADANIE-<text:span text:style-name="T115">Jabłko pieczone 150g</text:span></text:p>
            <text:p text:style-name="P117">PODWIECZOREK-<text:span text:style-name="T78">Sok owocowo – warzywny</text:span></text:p>
            <text:p text:style-name="P107"><text:s/><text:span text:style-name="T12">P</text:span><text:span text:style-name="T13">osiłek uzupełniający</text:span>– <text:span text:style-name="T76">Jogurt naturalny</text:span></text:p>
          </table:table-cell>
          <table:table-cell table:style-name="Tabela1.A2" office:value-type="string">
            <text:p text:style-name="P261">ŚNIADANIE- <text:span text:style-name="T113">Ryż</text:span> <text:s/>na ml.350ml (A:7), kakao 250ml (A:1,6,7), chleb miesz.80g (A:1,3,6,7), dżem 30g, <text:s/>masło 20g (A:7),<text:span text:style-name="T113">szynka z indyka 60g (A:6,9), sałata, </text:span></text:p>
            <text:p text:style-name="P262">OBIAD-<text:span text:style-name="T114">Zupa brokułowa z mak. 350Ml (A:1,7,9), kurczak got. w sosie potr. 220g <text:s/>(A:1,7,9), ziemniaki puree z kop. 250g, surówka z kapusty pekińskiej z ol. 100G, kompot 250ml, </text:span></text:p>
            <text:p text:style-name="P281">K<text:span text:style-name="T10">OLACJA-Chleb miesz.100g (A:1,3,6,7) masło 10g (A:7), dżem, herbata 250ml, twarożek z kop., 50g (A:7), polędwica drobiowa 40g (A:6), sałata, </text:span></text:p>
            <text:p text:style-name="P97">II ŚNIADANIE-<text:span text:style-name="T115">Jogurt owocowy 100g (A:7)</text:span></text:p>
            <text:p text:style-name="P106"><text:s/><text:span text:style-name="T12">P</text:span><text:span text:style-name="T13">osiłek uzupełniający</text:span>–<text:span text:style-name="T115">Ciastka 50g </text:span></text:p>
            <text:p text:style-name="P122">(A:1,3,5,6,7,8,11)</text:p>
          </table:table-cell>
          <table:table-cell table:style-name="Tabela1.A2" office:value-type="string">
            <text:p text:style-name="P261">ŚNIADANIE-<text:span text:style-name="T113">Ryż na wyw.350ml (A:9), herbata 250ml, chleb miesz.80g (A:1,3,6,7) masło 10g (A:7),szynka z indyka 60g (A:6,9), sałata, </text:span></text:p>
            <text:p text:style-name="P263">OBIAD-<text:span text:style-name="T114">Kasza jaglana na wyw. 350ml (A:9), kurczak got. z warzyw. 150g <text:s/>(A:1,7,9), ziemniaki puree z kop. 250g, surówka z kapusty pekińskiej z ol. 100g, kompot 250ml, </text:span></text:p>
            <text:p text:style-name="P281">K<text:span text:style-name="T10">OLACJA- Chleb miesz.100g (A:1,3,6,7) masło 10g (A:7), dżem, herbata 250ml, szynka konserwowa 60 g (A:6,9) sałata, </text:span></text:p>
            <text:p text:style-name="P92">II ŚNIADANIE-<text:span text:style-name="T115">Jabłko pieczone 150g</text:span></text:p>
            <text:p text:style-name="P137"><text:s/><text:span text:style-name="T12">P</text:span><text:span text:style-name="T13">osiłek uzupełniający</text:span>–<text:span text:style-name="T115">Ciastka 50g </text:span></text:p>
            <text:p text:style-name="P139">(A:1,3,5,6,7,8,11)</text:p>
          </table:table-cell>
          <table:table-cell table:style-name="Tabela1.F2" office:value-type="string">
            <text:p text:style-name="P261">ŚNIADANIE-<text:span text:style-name="T27">Kawa ml.250ml (A:1,7), chleb miesz.80g (A:1,3,6,7) masło 10g (A:7),szynka z indyka 60g (A:6,9), sałata,</text:span></text:p>
            <text:p text:style-name="P262">OBIAD-<text:span text:style-name="T114">Zupa brokułowa z mak. 350Ml (A:1,7,9), kurczak got. w sosie potr. 280g <text:s/>(A:1,7,9), ziemniaki puree z kop. 250g, surówka z kapusty pekińskiej z ol. 100G, kompot 250ml, </text:span></text:p>
            <text:p text:style-name="P281">K<text:span text:style-name="T10">OLACJA-Chleb miesz.100g (A:1,3,6,7) masło 20g (A:7), <text:s/>herbata 250ml, twarożek z kop., 50g (A:7), polędwica drobiowa 40g (A:6), szynka konserwowa 40 g (A:6,9) sałata, </text:span></text:p>
            <text:p text:style-name="P98">II ŚNIADANIE-<text:span text:style-name="T115">Jabłko pieczone 150g</text:span></text:p>
            <text:p text:style-name="P117">PODWIECZOREK-<text:span text:style-name="T115">Kanapka z masłem, sałatą i wędliną (A:1,3,6,7,9)</text:span></text:p>
            <text:p text:style-name="P107"><text:s/><text:span text:style-name="T12">P</text:span><text:span text:style-name="T13">osiłek uzupełniający</text:span>–<text:span text:style-name="T115">Bukiet warzyw got., 150g</text:span></text:p>
          </table:table-cell>
        </table:table-row>
        <table:table-row table:style-name="TableLine1937958666432">
          <table:table-cell table:style-name="Tabela1.A2" office:value-type="string">
            <text:p text:style-name="P340">Wartości <text:span text:style-name="T6">o</text:span>dżywcze</text:p>
          </table:table-cell>
          <table:table-cell table:style-name="Tabela1.A2" office:value-type="string">
            <text:p text:style-name="P344">Energia:<text:span text:style-name="T85">2115,3</text:span>kcal</text:p>
            <text:p text:style-name="P163">Białko:<text:span text:style-name="T85">115,02</text:span>g</text:p>
            <text:p text:style-name="P163">Tłuszcz:<text:span text:style-name="T85">79,15</text:span>g</text:p>
            <text:p text:style-name="P163">w tym kw.tłu.nasyc.:<text:span text:style-name="T85">32,45</text:span>g</text:p>
            <text:p text:style-name="P163">Węglowodany:<text:span text:style-name="T85">231,03</text:span>g</text:p>
            <text:p text:style-name="P182">w tym cukry: <text:span text:style-name="T92">24,01</text:span>g</text:p>
            <text:p text:style-name="P206">Błonnik-<text:span text:style-name="T85">27,02</text:span>g</text:p>
            <text:p text:style-name="P295">Sól<text:span text:style-name="T85">3,1</text:span>-g</text:p>
          </table:table-cell>
          <table:table-cell table:style-name="Tabela1.A2" office:value-type="string">
            <text:p text:style-name="P355">Energia:<text:span text:style-name="T153">2188,31</text:span> kcal</text:p>
            <text:p text:style-name="P175">Białko:<text:span text:style-name="T154">81,41</text:span>g</text:p>
            <text:p text:style-name="P175">Tłuszcz:<text:span text:style-name="T154">75,32</text:span>g</text:p>
            <text:p text:style-name="P175">w tym kw.tłu.nasyc.:<text:span text:style-name="T154">28,22</text:span>g</text:p>
            <text:p text:style-name="P175">Węglowodany:<text:span text:style-name="T154">305,96,</text:span>g</text:p>
            <text:p text:style-name="P194">w tym cukry:<text:span text:style-name="T154">22,31</text:span>g</text:p>
            <text:p text:style-name="P222">Błonnik<text:span text:style-name="T155">319,61</text:span>g</text:p>
            <text:p text:style-name="P300">Sól-<text:span text:style-name="T155">7,3</text:span>g</text:p>
          </table:table-cell>
          <table:table-cell table:style-name="Tabela1.A2" office:value-type="string">
            <text:p text:style-name="P355">Energia:<text:span text:style-name="T153">2288,31</text:span> kcal</text:p>
            <text:p text:style-name="P175">Białko:<text:span text:style-name="T155">91,41</text:span>g</text:p>
            <text:p text:style-name="P175">Tłuszcz:<text:span text:style-name="T154">75,32</text:span>g</text:p>
            <text:p text:style-name="P175">w tym kw.tłu.nasyc.:<text:span text:style-name="T154">29,2</text:span>g</text:p>
            <text:p text:style-name="P175">Węglowodany:<text:span text:style-name="T154">325,6,</text:span>g</text:p>
            <text:p text:style-name="P194">w tym cukry:<text:span text:style-name="T154">23,31</text:span>g</text:p>
            <text:p text:style-name="P222">Błonnik-<text:span text:style-name="T154">29,61</text:span>g</text:p>
            <text:p text:style-name="P300">Sól-<text:span text:style-name="T131">6,3</text:span>g</text:p>
          </table:table-cell>
          <table:table-cell table:style-name="Tabela1.A2" office:value-type="string">
            <text:p text:style-name="P353">Energia:<text:span text:style-name="T153">2107,01</text:span> kcal</text:p>
            <text:p text:style-name="P173">Białko:<text:span text:style-name="T153">78,11</text:span>g</text:p>
            <text:p text:style-name="P173">Tłuszcz:<text:span text:style-name="T154">70,01</text:span>g</text:p>
            <text:p text:style-name="P173">w tym kw.tłu.nasyc.:<text:span text:style-name="T154">26,54</text:span>g</text:p>
            <text:p text:style-name="P173">Węglowodany:<text:span text:style-name="T153">298,83</text:span>g</text:p>
            <text:p text:style-name="P192">w tym cukry:<text:span text:style-name="T154">20,63</text:span>g</text:p>
            <text:p text:style-name="P220">Błonnik-<text:span text:style-name="T131">30,</text:span>g</text:p>
            <text:p text:style-name="P299">Sól-<text:span text:style-name="T131">6,1</text:span>g</text:p>
          </table:table-cell>
          <table:table-cell table:style-name="Tabela1.F2" office:value-type="string">
            <text:p text:style-name="P236">Energia-<text:span text:style-name="T149">2</text:span><text:span text:style-name="T150">3</text:span><text:span text:style-name="T149">30,2</text:span> kcal;</text:p>
            <text:p text:style-name="P236">Białko-<text:span text:style-name="T149">92,13</text:span>g</text:p>
            <text:p text:style-name="P236">Tłuszcz-<text:span text:style-name="T149">71,02</text:span>g</text:p>
            <text:p text:style-name="P236">w tym kw.tłu.nasyc-28,1g</text:p>
            <text:p text:style-name="P236">Węglowodany-<text:span text:style-name="T149">368,19</text:span>g</text:p>
            <text:p text:style-name="P236">w tym cukry:<text:span text:style-name="T149">34,8</text:span>g</text:p>
            <text:p text:style-name="P233">Błonnik-<text:span text:style-name="T152">30</text:span>,11g</text:p>
            <text:p text:style-name="P305">Sól-<text:span text:style-name="T155">7,</text:span>6g</text:p>
          </table:table-cell>
        </table:table-row>
        <table:table-row table:style-name="TableLine1937958663440">
          <table:table-cell table:style-name="Tabela1.A2" office:value-type="string">
            <text:p text:style-name="P340"/>
          </table:table-cell>
          <table:table-cell table:style-name="Tabela1.A2" office:value-type="string">
            <text:p text:style-name="P327">DIETA PŁYNNA WZMOCNIONA</text:p>
          </table:table-cell>
          <table:table-cell table:style-name="Tabela1.A2" office:value-type="string">
            <text:p text:style-name="P335">DIETA PODSTAWOWA <text:s/>paliatywn<text:span text:style-name="T23">y</text:span></text:p>
          </table:table-cell>
          <table:table-cell table:style-name="Tabela1.A2" office:value-type="string">
            <text:p text:style-name="P336">DIETA <text:span text:style-name="T24">WEGETARIAŃSKA</text:span></text:p>
          </table:table-cell>
          <table:table-cell table:style-name="Tabela1.A2" office:value-type="string">
            <text:p text:style-name="P323"/>
          </table:table-cell>
          <table:table-cell table:style-name="Tabela1.F2" office:value-type="string">
            <text:p text:style-name="P315"/>
          </table:table-cell>
        </table:table-row>
        <table:table-row table:style-name="TableLine1937958669152">
          <table:table-cell table:style-name="Tabela1.A2" office:value-type="string">
            <text:p text:style-name="P340"/>
          </table:table-cell>
          <table:table-cell table:style-name="Tabela1.A2" office:value-type="string">
            <text:p text:style-name="P152"><text:span text:style-name="T30">ŚNIADANIE -Zupa ml. + suchary + </text:span><text:soft-page-break/><text:span text:style-name="T30">masło</text:span><text:span text:style-name="T48">+ żółtko got.</text:span><text:span text:style-name="T30"><text:line-break/>-zmiksowana, serek waniliowy</text:span><text:span text:style-name="T32">(A:1,7,)</text:span></text:p>
            <text:p text:style-name="P376"><text:span text:style-name="T30">OBIAD – </text:span><text:span text:style-name="T47">Homogenat</text:span></text:p>
            <text:p text:style-name="P147"><text:span text:style-name="T30">KOLACJA – <text:s text:c="2"/>Zupa ryżowa na wyw. + mięso<text:line-break/>+ żółtko </text:span><text:span text:style-name="T45">got. - </text:span><text:span text:style-name="T30">zmiks. </text:span><text:span text:style-name="T32">(A:1,3,9)</text:span></text:p>
            <text:p text:style-name="P333"><text:span text:style-name="T30">II ŚNIADANIE- </text:span><text:span text:style-name="T49">Jogurt naturalny</text:span><text:span text:style-name="T32">(A:7)</text:span></text:p>
            <text:p text:style-name="P57">PODWIECZOREK – <text:span text:style-name="T163"><text:s/>Kisiel owocowy - płynny</text:span></text:p>
            <text:p text:style-name="P331"><text:span text:style-name="T11">P</text:span><text:span text:style-name="T15">osiłek uzupełniający</text:span><text:span text:style-name="T162"> -Sok owocowo – warzywny</text:span></text:p>
          </table:table-cell>
          <table:table-cell table:style-name="Tabela1.A2" office:value-type="string">
            <text:p text:style-name="P261">ŚNIADANIE-<text:span text:style-name="T113">Ryż na ml.350ml </text:span><text:soft-page-break/><text:span text:style-name="T113">(A:7), kawa ml.250ml (A:1,7), chleb miesz.80g (A:1,3,6,7) masło 20g (A:7), szynka z indyka 60g (A:6,9), sałata, </text:span></text:p>
            <text:p text:style-name="P264">OBIAD-<text:span text:style-name="T114">Zupa brokułowa z ziemn. 350ml (A:1,7,9), kaszanka smażona z cebulą 200g (A;1), ziemniaki puree z kop. 250g, surówka z kapusty pekińskiej z ol. 100g, kompot 250ml,</text:span></text:p>
            <text:p text:style-name="P124">KOLACJA – <text:span text:style-name="T117">Chleb miesz.100g (A:1,3,6,7) masło 20g (A:7), <text:s/>herbata 250ml, twarożek z cebulą 50g (A:7), kiełbasa piwna 40g (A:7,10), sałata, </text:span></text:p>
            <text:p text:style-name="P97">II ŚNIADANIE-<text:span text:style-name="T115">Jogurt owocowy 100g (A:7)</text:span></text:p>
            <text:p text:style-name="P137"><text:s/><text:span text:style-name="T12">P</text:span><text:span text:style-name="T13">osiłek uzupełniający</text:span>–<text:span text:style-name="T115">Ciastka 50g </text:span></text:p>
            <text:p text:style-name="P139">(A:1,3,5,6,7,8,11)</text:p>
          </table:table-cell>
          <table:table-cell table:style-name="Tabela1.A2" office:value-type="string">
            <text:p text:style-name="P261">ŚNIADANIE-<text:span text:style-name="T113">Ryż na ml.350ml </text:span><text:soft-page-break/><text:span text:style-name="T113">(A:7), kawa ml.250ml (A:1,7), chleb miesz.80g (A:1,3,6,7) masło 20g (A:7), jajko got. 50g (A:3) sałata, jabłko, </text:span></text:p>
            <text:p text:style-name="P264">OBIAD-<text:span text:style-name="T114">Zupa brokułowa z ziemn. 350ml (A:1,7,9), kotlet ziemniaczany 100g, surówka z kapusty pekińskiej z ol. 100g, marchewka oprószana 150g (A:1,7) kompot 250ml,</text:span></text:p>
            <text:p text:style-name="P282">K<text:span text:style-name="T10">OLACJA-Chleb miesz.100g (A:1,3,6,7) masło 20g (A:7), <text:s/>herbata 250ml, twarożek z cebulą 100g (A:7), <text:s/>sałata, </text:span></text:p>
            <text:p text:style-name="P97">II ŚNIADANIE-<text:span text:style-name="T115">Jogurt owocowy 100g (A:7)</text:span></text:p>
            <text:p text:style-name="P137"><text:s/><text:span text:style-name="T12">P</text:span><text:span text:style-name="T13">osiłek uzupełniający</text:span>–<text:span text:style-name="T115">Ciastka 50g </text:span></text:p>
            <text:p text:style-name="P139">(A:1,3,5,6,7,8,11)</text:p>
          </table:table-cell>
          <table:table-cell table:style-name="Tabela1.A2" office:value-type="string">
            <text:p text:style-name="P144"/>
          </table:table-cell>
          <table:table-cell table:style-name="Tabela1.F2" office:value-type="string">
            <text:p text:style-name="P315"/>
          </table:table-cell>
        </table:table-row>
        <table:table-row table:style-name="TableLine1937958664256">
          <table:table-cell table:style-name="Tabela1.A2" office:value-type="string">
            <text:p text:style-name="P340">Wartości <text:span text:style-name="T6">o</text:span>dżywcze</text:p>
          </table:table-cell>
          <table:table-cell table:style-name="Tabela1.A2" office:value-type="string">
            <text:p text:style-name="P163">Energia:<text:span text:style-name="T88">2298,89</text:span> kcal</text:p>
            <text:p text:style-name="P163">Białko:<text:span text:style-name="T88">80,89</text:span>g</text:p>
            <text:p text:style-name="P163">Tłuszcz:<text:span text:style-name="T88">63,9</text:span>g</text:p>
            <text:p text:style-name="P163">w tym kw.tłu.nasyc.:<text:span text:style-name="T88">24,71</text:span>g</text:p>
            <text:p text:style-name="P163">Węglowodany:<text:span text:style-name="T88">269,3</text:span>g</text:p>
            <text:p text:style-name="P163">w tym cukry:<text:span text:style-name="T88">48,3</text:span>g</text:p>
            <text:p text:style-name="P206">Błonnik-<text:span text:style-name="T88">31,89</text:span>g</text:p>
            <text:p text:style-name="P211">Sól-<text:span text:style-name="T88">2,7</text:span>g</text:p>
          </table:table-cell>
          <table:table-cell table:style-name="Tabela1.A2" office:value-type="string">
            <text:p text:style-name="P175">Energia:<text:span text:style-name="T134"> 2416.51</text:span> kcal</text:p>
            <text:p text:style-name="P175">Białko:<text:span text:style-name="T134">110.96 </text:span>g</text:p>
            <text:p text:style-name="P175">Tłuszcz:<text:span text:style-name="T134">81.63 </text:span>g</text:p>
            <text:p text:style-name="P175">w tym kw.tłu.nasyc.:<text:span text:style-name="T88">22,71</text:span>g</text:p>
            <text:p text:style-name="P175">Węglowodany:<text:span text:style-name="T146">307,18</text:span>g</text:p>
            <text:p text:style-name="P175">w tym cukry:<text:span text:style-name="T88">48,3</text:span>g</text:p>
            <text:p text:style-name="P222">Błonnik-<text:span text:style-name="T88">32,89</text:span>g</text:p>
            <text:p text:style-name="P213">Sól-<text:span text:style-name="T88">7,35</text:span>g</text:p>
          </table:table-cell>
          <table:table-cell table:style-name="Tabela1.A2" office:value-type="string">
            <text:p text:style-name="P355">Energia:<text:span text:style-name="T153">2117</text:span> kcal</text:p>
            <text:p text:style-name="P175">Białko:<text:span text:style-name="T153">76,1</text:span>g</text:p>
            <text:p text:style-name="P175">Tłuszcz:<text:span text:style-name="T156">69,8</text:span>g</text:p>
            <text:p text:style-name="P175">w tym kw.tłu.nasyc.:<text:span text:style-name="T154">26</text:span>g</text:p>
            <text:p text:style-name="P175">Węglowodany:<text:span text:style-name="T156">324,1</text:span>g</text:p>
            <text:p text:style-name="P194">w tym cukry:<text:span text:style-name="T154">21,11</text:span>g</text:p>
            <text:p text:style-name="P222">Błonnik-<text:span text:style-name="T156">29,05</text:span>g</text:p>
            <text:p text:style-name="P300">Sól-<text:span text:style-name="T155">8,1</text:span>g</text:p>
          </table:table-cell>
          <table:table-cell table:style-name="Tabela1.A2" office:value-type="string">
            <text:p text:style-name="P359"/>
          </table:table-cell>
          <table:table-cell table:style-name="Tabela1.F2" office:value-type="string">
            <text:p text:style-name="P315"/>
          </table:table-cell>
        </table:table-row>
        <table:table-row table:style-name="TableLine1937958671056">
          <table:table-cell table:style-name="Tabela1.F2" table:number-columns-spanned="6" office:value-type="string">
            <text:p text:style-name="P367">Jadłospis na dzień <text:span text:style-name="T86">18.02</text:span>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937958664800">
          <table:table-cell table:style-name="Tabela1.A2" office:value-type="string">
            <text:p text:style-name="P312">Posiłek</text:p>
          </table:table-cell>
          <table:table-cell table:style-name="Tabela1.A2" office:value-type="string">
            <text:p text:style-name="P313">Dieta podstawowa</text:p>
          </table:table-cell>
          <table:table-cell table:style-name="Tabela1.A2" office:value-type="string">
            <text:p text:style-name="P313">Dieta łatwostrawna</text:p>
          </table:table-cell>
          <table:table-cell table:style-name="Tabela1.A2" office:value-type="string">
            <text:p text:style-name="P314">Dieta z ograniczeniem łatwo przyswajalnych węglowodanów</text:p>
          </table:table-cell>
          <table:table-cell table:style-name="Tabela1.A2" office:value-type="string">
            <text:p text:style-name="P314">Dieta łatwostrawna bezmleczna</text:p>
          </table:table-cell>
          <table:table-cell table:style-name="Tabela1.F2" office:value-type="string">
            <text:p text:style-name="P314">Dieta łatwostrawna </text:p>
            <text:p text:style-name="P314">z ograniczeniem <text:span text:style-name="T6">tłuszczu</text:span></text:p>
          </table:table-cell>
        </table:table-row>
        <table:table-row table:style-name="TableLine1937958669424">
          <table:table-cell table:style-name="Tabela1.A2" office:value-type="string">
            <text:p text:style-name="P153">Śniadanie</text:p>
          </table:table-cell>
          <table:table-cell table:style-name="Tabela1.A2" office:value-type="string">
            <text:p text:style-name="P19"><text:span text:style-name="T113">Kasza jęczm.</text:span> na ml.350ml (A:1,7), kawa ml.250ml (A:1,7), chleb miesz.80g (A:1,3,6,7) masło 20g (A:7), <text:span text:style-name="T113">polędwica sopocka 60g (A:6,9), jabłko 50g, sałata, </text:span></text:p>
          </table:table-cell>
          <table:table-cell table:style-name="Tabela1.A2" office:value-type="string">
            <text:p text:style-name="P21"><text:span text:style-name="T113">Kasza jęczm</text:span> na ml.350ml (A:1,7), kawa ml.250ml (A:1,7), chleb miesz.80g (A:1,3,6,7) masło 20g (A:7),<text:span text:style-name="T113">polędwica sopocka 60g (A:6,9), jabłko 50g, sałata,</text:span></text:p>
          </table:table-cell>
          <table:table-cell table:style-name="Tabela1.A2" office:value-type="string">
            <text:p text:style-name="P21">Kawa ml.250ml (A:1,7), chleb miesz.80g (A:1,3,6,7) masło 10g (A:7),<text:span text:style-name="T113">polędwica sopocka 60g (A:6,9), jabłko 50g, sałata,</text:span></text:p>
          </table:table-cell>
          <table:table-cell table:style-name="Tabela1.A2" office:value-type="string">
            <text:p text:style-name="P21"><text:span text:style-name="T113">Kasza kuk. </text:span>na wyw.350ml (A:<text:span text:style-name="T113">9</text:span>), herbata 250ml, chleb miesz.80g (A:1,3,6,7) masło 10g (A:7),<text:span text:style-name="T113">polędwica sopocka 60g (A:6,9), jabłko 50g, sałata,</text:span></text:p>
          </table:table-cell>
          <table:table-cell table:style-name="Tabela1.F2" office:value-type="string">
            <text:p text:style-name="P21"><text:span text:style-name="T113">Kasza jęczm </text:span>na ml.350ml (A:1,7), kawa ml.250ml (A:1,7), chleb miesz.80g (A:1,3,6,7) masło 10g (A:7),<text:span text:style-name="T113">polędwica sopocka 60g (A:6,9), jabłko pieczone150g, </text:span></text:p>
          </table:table-cell>
        </table:table-row>
        <table:table-row table:style-name="TableLine1937958669696">
          <table:table-cell table:style-name="Tabela1.A2" office:value-type="string">
            <text:p text:style-name="P153">II śniadanie</text:p>
          </table:table-cell>
          <table:table-cell table:style-name="Tabela1.A2" office:value-type="string">
            <text:p text:style-name="P315"/>
          </table:table-cell>
          <table:table-cell table:style-name="Tabela1.A2" office:value-type="string">
            <text:p text:style-name="P315"/>
          </table:table-cell>
          <table:table-cell table:style-name="Tabela1.A2" office:value-type="string">
            <text:p text:style-name="P125">Fasolka szpar. <text:span text:style-name="T127">g</text:span>ot. <text:span text:style-name="T127">z olejem</text:span>150g, </text:p>
          </table:table-cell>
          <table:table-cell table:style-name="Tabela1.A2" office:value-type="string">
            <text:p text:style-name="P315"/>
          </table:table-cell>
          <table:table-cell table:style-name="Tabela1.F2" office:value-type="string">
            <text:p text:style-name="P315"/>
          </table:table-cell>
        </table:table-row>
        <table:table-row table:style-name="TableLine1937958659632">
          <table:table-cell table:style-name="Tabela1.A2" office:value-type="string">
            <text:p text:style-name="P153">Obiad</text:p>
          </table:table-cell>
          <table:table-cell table:style-name="Tabela1.A2" office:value-type="string">
            <text:p text:style-name="P338">Zupa pomidorowa z mak. 350<text:span text:style-name="T128">m</text:span>l (A:1,7,9), pieczeń rzymska pieczona 90g, ziemniaki puree z kop. <text:span text:style-name="T127">250g, fasolka szparagowa got. z olejem 150g, </text:span><text:span text:style-name="T166">kompot 250ml., </text:span></text:p>
          </table:table-cell>
          <table:table-cell table:style-name="Tabela1.A2" office:value-type="string">
            <text:p text:style-name="P339">Zupa ryżowa na wyw. 350ml (A:9), <text:span text:style-name="T129">filet z piersi pieczony w sosie kop.180g (A:1,7,9), ziemniaki puree z kop. 250g, marchewka mini got. z olejem 150g, </text:span><text:span text:style-name="T166">kompot 250ml., </text:span></text:p>
          </table:table-cell>
          <table:table-cell table:style-name="Tabela1.A2" office:value-type="string">
            <text:p text:style-name="P339">Zupa ryżowa na wyw. 350ml (A:9), <text:span text:style-name="T129">filet z piersi pieczony w sosie kop.180g (A:1,7,9), ziemniaki puree z kop. 250g, marchewka mini got. z olejem 150g, </text:span><text:span text:style-name="T166">kompot 250ml., </text:span></text:p>
          </table:table-cell>
          <table:table-cell table:style-name="Tabela1.A2" office:value-type="string">
            <text:p text:style-name="P339">Zupa ryżowa na wyw. 350ml (A:9), <text:span text:style-name="T129">filet z piersi pieczony z warz.100g (A:1,7,9), ziemniaki puree z kop. 250g, marchewka mini got. z olejem 150g, </text:span><text:span text:style-name="T166">kompot 250ml., </text:span></text:p>
          </table:table-cell>
          <table:table-cell table:style-name="Tabela1.F2" office:value-type="string">
            <text:p text:style-name="P339">Zupa ryżowa na wyw. 350ml (A:9), <text:span text:style-name="T129">filet z piersi pieczony w sosie kop.180g (A:1,7,9), ziemniaki puree z kop. 250g, marchewka mini got. z olejem 150g, </text:span><text:span text:style-name="T166">kompot 250ml., </text:span></text:p>
          </table:table-cell>
        </table:table-row>
        <table:table-row table:style-name="TableLine1937958671600">
          <table:table-cell table:style-name="Tabela1.A2" office:value-type="string">
            <text:p text:style-name="P153">Podwieczorek</text:p>
          </table:table-cell>
          <table:table-cell table:style-name="Tabela1.A2" office:value-type="string">
            <text:p text:style-name="P315"/>
          </table:table-cell>
          <table:table-cell table:style-name="Tabela1.A2" office:value-type="string">
            <text:p text:style-name="P315"/>
          </table:table-cell>
          <table:table-cell table:style-name="Tabela1.A2" office:value-type="string">
            <text:p text:style-name="P126">Kanapka z masłem, sałatą, jajkiem i szczypiorem (A:1,3,6,7)</text:p>
          </table:table-cell>
          <table:table-cell table:style-name="Tabela1.A2" office:value-type="string">
            <text:p text:style-name="P315"/>
          </table:table-cell>
          <table:table-cell table:style-name="Tabela1.F2" office:value-type="string">
            <text:p text:style-name="P372"/>
          </table:table-cell>
        </table:table-row>
        <table:table-row table:style-name="TableLine1937958661264">
          <table:table-cell table:style-name="Tabela1.A2" office:value-type="string">
            <text:p text:style-name="P153">Kolacja</text:p>
          </table:table-cell>
          <table:table-cell table:style-name="Tabela1.A2" office:value-type="string">
            <text:p text:style-name="P81">Chleb <text:span text:style-name="T7">miesz.100g (A:1,3,6,7) masło 20g (A:7), </text:span><text:s/>herbata <text:span text:style-name="T8">250ml, szynka konserwowa 60g (A:6,9), sałata, </text:span></text:p>
          </table:table-cell>
          <table:table-cell table:style-name="Tabela1.A2" office:value-type="string">
            <text:p text:style-name="P86">Chleb <text:span text:style-name="T7">miesz.100g (A:1,3,6,7) masło 20g (A:7), </text:span><text:s/>herbata <text:span text:style-name="T8">250ml, szynka konserwowa 60g (A:6,9), sałata, </text:span></text:p>
          </table:table-cell>
          <table:table-cell table:style-name="Tabela1.A2" office:value-type="string">
            <text:p text:style-name="P86">Chleb <text:span text:style-name="T7">miesz.100g (A:1,3,6,7) masło 10g (A:7), </text:span><text:s/>herbata <text:span text:style-name="T8">250ml, szynka konserwowa 60g (A:6,9), sałata, </text:span></text:p>
          </table:table-cell>
          <table:table-cell table:style-name="Tabela1.A2" office:value-type="string">
            <text:p text:style-name="P86">Chleb <text:span text:style-name="T7">miesz.100g (A:1,3,6,7) masło 10g (A:7), </text:span><text:s/>herbata <text:span text:style-name="T8">250ml, szynka konserwowa 60g (A:6,9), sałata, </text:span></text:p>
          </table:table-cell>
          <table:table-cell table:style-name="Tabela1.F2" office:value-type="string">
            <text:p text:style-name="P86">Chleb <text:span text:style-name="T7">miesz.100g (A:1,3,6,7) masło 10g (A:7), </text:span><text:s/>herbata <text:span text:style-name="T8">250ml, szynka konserwowa 60g (A:6,9), sałata, </text:span></text:p>
          </table:table-cell>
        </table:table-row>
        <table:table-row table:style-name="TableLine1937958671872">
          <table:table-cell table:style-name="Tabela1.A2" office:value-type="string">
            <text:p text:style-name="P154">Posiłek uzupełniający</text:p>
          </table:table-cell>
          <table:table-cell table:style-name="Tabela1.A2" office:value-type="string">
            <text:p text:style-name="P36"><text:s text:c="4"/>Budyń owocowy 200ml (A:7)</text:p>
          </table:table-cell>
          <table:table-cell table:style-name="Tabela1.A2" office:value-type="string">
            <text:p text:style-name="P36"><text:s text:c="3"/>Budyń owocowy 200ml (A:7)</text:p>
          </table:table-cell>
          <table:table-cell table:style-name="Tabela1.A2" office:value-type="string">
            <text:p text:style-name="P127">Mandarynka 100g, </text:p>
          </table:table-cell>
          <table:table-cell table:style-name="Tabela1.A2" office:value-type="string">
            <text:p text:style-name="P47">Mandarynka 100g, </text:p>
          </table:table-cell>
          <table:table-cell table:style-name="Tabela1.F2" office:value-type="string">
            <text:p text:style-name="P36">Budyń owocowy 200ml (A:7)</text:p>
          </table:table-cell>
        </table:table-row>
        <text:soft-page-break/>
        <table:table-row table:style-name="TableLine1937876224976">
          <table:table-cell table:style-name="Tabela1.A2" office:value-type="string">
            <text:p text:style-name="P340">Wartości <text:span text:style-name="T6">o</text:span>dżywcze</text:p>
          </table:table-cell>
          <table:table-cell table:style-name="Tabela1.A2" office:value-type="string">
            <text:p text:style-name="P173">Energia: <text:span text:style-name="T153">2320,22</text:span>kcal</text:p>
            <text:p text:style-name="P173">Białko:<text:span text:style-name="T153">92,28</text:span>g</text:p>
            <text:p text:style-name="P173">Tłuszcz:<text:span text:style-name="T153">79,51</text:span>g</text:p>
            <text:p text:style-name="P173">w tym kw.tłu.nasyc.:<text:span text:style-name="T153">31,25</text:span>g</text:p>
            <text:p text:style-name="P173">Węglowodany:<text:span text:style-name="T153">287,98</text:span>g</text:p>
            <text:p text:style-name="P308">w tym cukry:<text:span text:style-name="T153">18,49</text:span>g</text:p>
            <text:p text:style-name="P220">Błonnik-<text:span text:style-name="T131">32,65</text:span>g</text:p>
            <text:p text:style-name="P299">Sól-<text:span text:style-name="T155">8,4</text:span>g</text:p>
          </table:table-cell>
          <table:table-cell table:style-name="Tabela1.A2" office:value-type="string">
            <text:p text:style-name="P356">Energia: <text:span text:style-name="T153">2092,88</text:span>kcal</text:p>
            <text:p text:style-name="P176">Białko:<text:span text:style-name="T153">81,11</text:span>g</text:p>
            <text:p text:style-name="P176">Tłuszcz:<text:span text:style-name="T153">68,01</text:span>g</text:p>
            <text:p text:style-name="P176">w tym kw.tłu.nasyc.:<text:span text:style-name="T153">32,59</text:span>g</text:p>
            <text:p text:style-name="P176">Węglowodany:<text:span text:style-name="T153">268,96</text:span>g</text:p>
            <text:p text:style-name="P195">w tym cukry:<text:span text:style-name="T153">12,58</text:span>g</text:p>
            <text:p text:style-name="P220">Błonnik-<text:span text:style-name="T131">31,13</text:span>g</text:p>
            <text:p text:style-name="P299">Sól-<text:span text:style-name="T155">7,3</text:span>g</text:p>
          </table:table-cell>
          <table:table-cell table:style-name="Tabela1.A2" office:value-type="string">
            <text:p text:style-name="P356">Energia: <text:span text:style-name="T153">2109,23</text:span>kcal</text:p>
            <text:p text:style-name="P176">Białko:<text:span text:style-name="T153">81,82</text:span>g</text:p>
            <text:p text:style-name="P176">Tłuszcz:<text:span text:style-name="T153">66,96</text:span>g</text:p>
            <text:p text:style-name="P176">w tym kw.tłu.nasyc.:<text:span text:style-name="T153">34,84</text:span>g</text:p>
            <text:p text:style-name="P176">Węglowodany:<text:span text:style-name="T153">283,45</text:span>g</text:p>
            <text:p text:style-name="P192">w tym cukry:<text:span text:style-name="T153">10,49</text:span>g</text:p>
            <text:p text:style-name="P225">Błonnik-30g</text:p>
            <text:p text:style-name="P302">Sól-<text:span text:style-name="T155">7,5</text:span>g</text:p>
          </table:table-cell>
          <table:table-cell table:style-name="Tabela1.A2" office:value-type="string">
            <text:p text:style-name="P356">Energia: <text:span text:style-name="T153">2078,2</text:span>kcal</text:p>
            <text:p text:style-name="P176">Białko:<text:span text:style-name="T153">73,65</text:span>g</text:p>
            <text:p text:style-name="P176">Tłuszcz:<text:span text:style-name="T153">64,20</text:span>g</text:p>
            <text:p text:style-name="P176">w tym kw.tłu.nasyc.:<text:span text:style-name="T153">33,09</text:span>g</text:p>
            <text:p text:style-name="P176">Węglowodany:<text:span text:style-name="T153">268,95</text:span>g</text:p>
            <text:p text:style-name="P195">w tym cukry:<text:span text:style-name="T153">10,52</text:span>g</text:p>
            <text:p text:style-name="P220">Błonnik-<text:span text:style-name="T131">31,23</text:span>g</text:p>
            <text:p text:style-name="P299">Sól-<text:span text:style-name="T155">7,4</text:span>g</text:p>
          </table:table-cell>
          <table:table-cell table:style-name="Tabela1.F2" office:value-type="string">
            <text:p text:style-name="P356">Energia:<text:span text:style-name="T153">2087,54</text:span> kcal</text:p>
            <text:p text:style-name="P176">Białko:<text:span text:style-name="T153">79,33</text:span>g</text:p>
            <text:p text:style-name="P176">Tłuszcz:<text:span text:style-name="T153">64,05</text:span>g</text:p>
            <text:p text:style-name="P176">w tym kw.tłu.nasyc.:<text:span text:style-name="T153">33,84</text:span>g</text:p>
            <text:p text:style-name="P176">Węglowodany:<text:span text:style-name="T153">266,95</text:span>g</text:p>
            <text:p text:style-name="P195">w tym cukry:<text:span text:style-name="T153">10,50</text:span>g</text:p>
            <text:p text:style-name="P220">Błonnik-<text:span text:style-name="T131">31,01</text:span>g</text:p>
            <text:p text:style-name="P299">Sól-<text:span text:style-name="T155">7,4</text:span>g</text:p>
          </table:table-cell>
        </table:table-row>
        <table:table-row table:style-name="TableLine1937876221440">
          <table:table-cell table:style-name="Tabela1.A2" office:value-type="string">
            <text:p text:style-name="P315"/>
          </table:table-cell>
          <table:table-cell table:style-name="Tabela1.A2" office:value-type="string">
            <text:p text:style-name="P128">DIETA WYSOKOBIAŁKOWA</text:p>
            <text:p text:style-name="P129"/>
          </table:table-cell>
          <table:table-cell table:style-name="Tabela1.A2" office:value-type="string">
            <text:p text:style-name="P128">DIETA I PAPKOWATA – MIELONA</text:p>
          </table:table-cell>
          <table:table-cell table:style-name="Tabela1.A2" office:value-type="string">
            <text:p text:style-name="P37">ODDZIAŁ POŁOŻNICZY</text:p>
          </table:table-cell>
          <table:table-cell table:style-name="Tabela1.A2" office:value-type="string">
            <text:p text:style-name="P6">GINEKOLOGIA </text:p>
          </table:table-cell>
          <table:table-cell table:style-name="Tabela1.F2" office:value-type="string">
            <text:p text:style-name="P323">DIETA VI PŁYNNA <text:span text:style-name="T9">WZMOCNIONA</text:span></text:p>
          </table:table-cell>
        </table:table-row>
        <table:table-row table:style-name="TableLine1937876218176">
          <table:table-cell table:style-name="Tabela1.A2" office:value-type="string">
            <text:p text:style-name="P315"/>
          </table:table-cell>
          <table:table-cell table:style-name="Tabela1.A2" office:value-type="string">
            <text:p text:style-name="P265">ŚNIADANIE-<text:span text:style-name="T113">Kasza jęczm. na ml.350ml (A:1,7), kawa ml.250ml (A:1,7), chleb miesz.80g (A:1,3,6,7) masło 20g (A:7), polędwica sopocka 60g (A:6,9), jabłko 50g, sałata, </text:span></text:p>
            <text:p text:style-name="P266">OBIAD-<text:span text:style-name="T127">Zupa ryżowa na wyw. 350ml (A:9), filet z piersi pieczony w sosie kop.270g (A:1,7,9), ziemniaki puree z kop. 250g, marchewka mini got. z olejem 150g, </text:span><text:span text:style-name="T166">kompot 250ml., </text:span></text:p>
            <text:p text:style-name="P283">K<text:span text:style-name="T10">OLACJA-Chleb miesz.100g (A:1,3,6,7) masło 20g (A:7), <text:s/>herbata 250ml, szynka konserwowa 60g (A:6,9), biały ser 50g (A:7) sałata, </text:span></text:p>
            <text:p text:style-name="P99">II ŚNIADANIE- <text:span text:style-name="T130">Banan 100g, </text:span></text:p>
            <text:p text:style-name="P290"><text:s/><text:span text:style-name="T12">P</text:span><text:span text:style-name="T13">osiłek uzupełniający</text:span>–<text:span text:style-name="T130">Budyń owocowy 200ml (A:7)</text:span></text:p>
            <text:p text:style-name="P289"/>
          </table:table-cell>
          <table:table-cell table:style-name="Tabela1.A2" office:value-type="string">
            <text:p text:style-name="P63">ŚNIADANIE - Zupa ml. + suchary + masło</text:p>
            <text:p text:style-name="P150"><text:span text:style-name="T30">+ żółtko </text:span><text:span text:style-name="T31">got.</text:span><text:span text:style-name="T30">-zmiks., serek waniliowy</text:span><text:span text:style-name="T32">(A:1,</text:span><text:span text:style-name="T33">3,</text:span><text:span text:style-name="T32">7)</text:span></text:p>
            <text:p text:style-name="P150"><text:span text:style-name="T30">OBIAD – Zupa ryżowa na wyw. + mięso </text:span><text:line-break/><text:span text:style-name="T30">- zmiks.+ mięso mielone</text:span><text:span text:style-name="T32">(A:9)</text:span></text:p>
            <text:p text:style-name="P150"><text:span text:style-name="T30">KOLACJA – </text:span><text:span text:style-name="T33">Kasza manna</text:span><text:span text:style-name="T30"> na wyw. + mięso</text:span><text:line-break/><text:span text:style-name="T30">+ żółtko </text:span><text:span text:style-name="T33">got.- </text:span><text:span text:style-name="T30">zmiksowana + mięso mielone</text:span><text:span text:style-name="T32">(A:</text:span><text:span text:style-name="T33">1,</text:span><text:span text:style-name="T32">3,9)</text:span></text:p>
            <text:p text:style-name="P63">II ŚNIADANIE- Sok owocowo – warzywny, </text:p>
            <text:p text:style-name="P332"><text:span text:style-name="T72">PODWIECZOREK- </text:span><text:span text:style-name="T73">Budyń owocowy</text:span><text:span text:style-name="T74">(A:7)</text:span></text:p>
            <text:p text:style-name="P375"><text:span text:style-name="T14">Posiłek uzupełniający</text:span> – Jogurt naturalny,<text:span text:style-name="T83">(A:7)</text:span></text:p>
          </table:table-cell>
          <table:table-cell table:style-name="Tabela1.A2" office:value-type="string">
            <text:p text:style-name="P265">ŚNIADANIE- <text:span text:style-name="T113">Kasza jęczm</text:span> <text:s/>na ml.350ml (A:1,7), kakao 250ml (A:1,6,7), chleb miesz.80g (A:1,3,6,7) masło 20g (A:7),<text:span text:style-name="T27">polędwica sopocka 60g (A:6,9), jabłko pieczone 150g, sałata,</text:span></text:p>
            <text:p text:style-name="P266">OBIAD-<text:span text:style-name="T127">Zupa ryżowa na wyw. 350ml (A:9), filet z piersi pieczony w sosie kop.180g (A:1,7,9), ziemniaki puree z kop. 250g, marchewka mini got. z olejem 150g, </text:span><text:span text:style-name="T166">kompot 250ml., </text:span></text:p>
            <text:p text:style-name="P283">K<text:span text:style-name="T10">OLACJA-Chleb miesz.100g (A:1,3,6,7) masło 20g (A:7), <text:s/>herbata 250ml, szynka konserwowa 60g (A:6,9), sałata, </text:span></text:p>
            <text:p text:style-name="P99">II ŚNIADANIE-<text:span text:style-name="T130">Banan 100g, </text:span></text:p>
            <text:p text:style-name="P290"><text:s/><text:span text:style-name="T12">P</text:span><text:span text:style-name="T13">osiłek uzupełniający</text:span>–<text:span text:style-name="T130">Budyń owocowy 200ml (A:7)</text:span></text:p>
            <text:p text:style-name="P289"/>
          </table:table-cell>
          <table:table-cell table:style-name="Tabela1.A2" office:value-type="string">
            <text:p text:style-name="P265">ŚNIADANIE-<text:span text:style-name="T113">Kasza jęczm. na ml.350ml (A:1,7), kawa ml.250ml (A:1,7), chleb miesz.80g (A:1,3,6,7) masło 20g (A:7), polędwica sopocka 60g (A:6,9), jabłko 50g, sałata, </text:span></text:p>
            <text:p text:style-name="P266">OBIAD-<text:span text:style-name="T126">Zupa pomidorowa z mak. 350ml (A:1,7,9), pieczeń rzymska pieczona 90g, ziemniaki puree z kop. 250g, fasolka szparagowa got. z olejem 150g, </text:span><text:span text:style-name="T166">kompot 250ml., </text:span></text:p>
            <text:p text:style-name="P283">K<text:span text:style-name="T10">OLACJA-Chleb miesz.100g (A:1,3,6,7) masło 20g (A:7), <text:s/>herbata 250ml, szynka konserwowa 60g (A:6,9), sałata, </text:span></text:p>
            <text:p text:style-name="P99">II ŚNIADANIE-<text:span text:style-name="T130">Banan 100g, </text:span></text:p>
            <text:p text:style-name="P290"><text:s/><text:span text:style-name="T12">P</text:span><text:span text:style-name="T13">osiłek uzupełniający</text:span>–<text:span text:style-name="T130">Budyń owocowy 200ml (A:7)</text:span></text:p>
            <text:p text:style-name="P289"/>
          </table:table-cell>
          <table:table-cell table:style-name="Tabela1.F2" office:value-type="string">
            <text:p text:style-name="P63">ŚNIADANIE -Zupa ryżowa na wyw. + mięso </text:p>
            <text:p text:style-name="P150"><text:span text:style-name="T30">+ żółtko </text:span><text:span text:style-name="T33">got.</text:span><text:span text:style-name="T30">–zmiks., serek </text:span><text:span text:style-name="T33">naturalny</text:span><text:span text:style-name="T30">,</text:span><text:span text:style-name="T32">(A:</text:span><text:span text:style-name="T33">3,</text:span><text:span text:style-name="T32">7,9)</text:span></text:p>
            <text:p text:style-name="P150"><text:span text:style-name="T30">OBIAD – </text:span><text:span text:style-name="T38">Homogenat</text:span></text:p>
            <text:p text:style-name="P63">KOLACJA – Zupa ryżowa na wyw.+ mięso<text:line-break/>+ żółtko <text:span text:style-name="T82">got.</text:span>- zmiksowana <text:span text:style-name="T83">(A:3,9)</text:span></text:p>
            <text:p text:style-name="P321">II ŚNIADANIE- Sok owocowo – warzywny, </text:p>
            <text:p text:style-name="P332"><text:span text:style-name="T72">PODWIECZOREK – <text:s/></text:span><text:span text:style-name="T73">Budyń owocowy b/c- płynny</text:span><text:span text:style-name="T74">(A:</text:span><text:span text:style-name="T75">7</text:span><text:span text:style-name="T74">)</text:span></text:p>
            <text:p text:style-name="P325"><text:span text:style-name="T14">Posiłek uzupełniający</text:span> –Jogurt naturalny <text:span text:style-name="T82">(A:7)</text:span>,</text:p>
          </table:table-cell>
        </table:table-row>
        <table:table-row table:style-name="TableLine1937876220080">
          <table:table-cell table:style-name="Tabela1.A2" office:value-type="string">
            <text:p text:style-name="P340">Wartości <text:span text:style-name="T6">o</text:span>dżywcze</text:p>
          </table:table-cell>
          <table:table-cell table:style-name="Tabela1.A2" office:value-type="string">
            <text:p text:style-name="P237">Energia-<text:span text:style-name="T149">2430,2</text:span> kcal;</text:p>
            <text:p text:style-name="P237">Białko-<text:span text:style-name="T149">92,13</text:span>g</text:p>
            <text:p text:style-name="P237">Tłuszcz-<text:span text:style-name="T149">71,02</text:span>g</text:p>
            <text:p text:style-name="P237">w tym kw.tłu.nasyc-28,1g</text:p>
            <text:p text:style-name="P237">Węglowodany-<text:span text:style-name="T149">368,19</text:span>g</text:p>
            <text:p text:style-name="P237">w tym cukry:<text:span text:style-name="T149">34,8</text:span>g</text:p>
            <text:p text:style-name="P234">Błonnik-<text:span text:style-name="T152">30</text:span>,11g</text:p>
            <text:p text:style-name="P306">Sól-6g</text:p>
          </table:table-cell>
          <table:table-cell table:style-name="Tabela1.A2" office:value-type="string">
            <text:p text:style-name="P350">Energia:<text:span text:style-name="T85">2113,8</text:span>kcal</text:p>
            <text:p text:style-name="P169">Białko:<text:span text:style-name="T85">115,02</text:span>g</text:p>
            <text:p text:style-name="P169">Tłuszcz:<text:span text:style-name="T85">79,15</text:span>g</text:p>
            <text:p text:style-name="P169">w tym kw.tłu.nasyc.:<text:span text:style-name="T85">32,45</text:span>g</text:p>
            <text:p text:style-name="P169">Węglowodany:<text:span text:style-name="T85">231,03</text:span>g</text:p>
            <text:p text:style-name="P189">w tym cukry:<text:span text:style-name="T85">34,01</text:span>g</text:p>
            <text:p text:style-name="P216">Błonnik-<text:span text:style-name="T85">26,02</text:span>g</text:p>
            <text:p text:style-name="P296">Sól<text:span text:style-name="T85">3,1</text:span>-g</text:p>
          </table:table-cell>
          <table:table-cell table:style-name="Tabela1.A2" office:value-type="string">
            <text:p text:style-name="P353">Energia:<text:span text:style-name="T153">2188,31</text:span> kcal</text:p>
            <text:p text:style-name="P173">Białko:<text:span text:style-name="T154">81,41</text:span>g</text:p>
            <text:p text:style-name="P173">Tłuszcz:<text:span text:style-name="T154">75,32</text:span>g</text:p>
            <text:p text:style-name="P173">w tym kw.tłu.nasyc.:<text:span text:style-name="T154">28,22</text:span>g</text:p>
            <text:p text:style-name="P173">Węglowodany:<text:span text:style-name="T154">315,96,</text:span>g</text:p>
            <text:p text:style-name="P192">w tym cukry:<text:span text:style-name="T154">22,31</text:span>g</text:p>
            <text:p text:style-name="P220">Błonnik-<text:span text:style-name="T154">29,61</text:span>g</text:p>
            <text:p text:style-name="P299">Sól-<text:span text:style-name="T131">6,3</text:span>g</text:p>
          </table:table-cell>
          <table:table-cell table:style-name="Tabela1.A2" office:value-type="string">
            <text:p text:style-name="P173">Energia: <text:span text:style-name="T153">2320,22</text:span>kcal</text:p>
            <text:p text:style-name="P173">Białko:<text:span text:style-name="T153">92,28</text:span>g</text:p>
            <text:p text:style-name="P173">Tłuszcz:<text:span text:style-name="T153">79,51</text:span>g</text:p>
            <text:p text:style-name="P173">w tym kw.tłu.nasyc.:<text:span text:style-name="T153">31,25</text:span>g</text:p>
            <text:p text:style-name="P173">Węglowodany:<text:span text:style-name="T153">287,98</text:span>g</text:p>
            <text:p text:style-name="P308">w tym cukry:<text:span text:style-name="T153">18,49</text:span>g</text:p>
            <text:p text:style-name="P220">Błonnik-<text:span text:style-name="T131">32,65</text:span>g</text:p>
            <text:p text:style-name="P299">Sól-<text:span text:style-name="T131">6,4</text:span>g</text:p>
          </table:table-cell>
          <table:table-cell table:style-name="Tabela1.F2" office:value-type="string">
            <text:p text:style-name="P357">Energia:<text:span text:style-name="T88">2206,208</text:span>kcal</text:p>
            <text:p text:style-name="P177">Białko:<text:span text:style-name="T89">101,2</text:span>g</text:p>
            <text:p text:style-name="P177">Tłuszcz:<text:span text:style-name="T88">63,01</text:span>g</text:p>
            <text:p text:style-name="P177">w tym kw.tłu.nasyc.:<text:span text:style-name="T88">23,08</text:span>g</text:p>
            <text:p text:style-name="P177">Węglowodany:<text:span text:style-name="T89">320,02</text:span>g</text:p>
            <text:p text:style-name="P196">w tym cukry:<text:span text:style-name="T88">21,01</text:span>g</text:p>
            <text:p text:style-name="P223">Błonnik-<text:span text:style-name="T88">30,12</text:span>g</text:p>
            <text:p text:style-name="P320">Sól-<text:span text:style-name="T88">2,7</text:span>g</text:p>
          </table:table-cell>
        </table:table-row>
        <table:table-row table:style-name="TableLine1937876228784">
          <table:table-cell table:style-name="Tabela1.A2" office:value-type="string">
            <text:p text:style-name="P340"/>
          </table:table-cell>
          <table:table-cell table:style-name="Tabela1.A2" office:value-type="string">
            <text:p text:style-name="P41">DIETA VI PAPKOWATA – MIELONA</text:p>
          </table:table-cell>
          <table:table-cell table:style-name="Tabela1.A2" office:value-type="string">
            <text:p text:style-name="P151">DIETA <text:span text:style-name="T18">VI <text:s/></text:span><text:span text:style-name="T19">Z OGR. TŁUSZCZU</text:span></text:p>
          </table:table-cell>
          <table:table-cell table:style-name="Tabela1.A2" office:value-type="string">
            <text:p text:style-name="P37">ODDZIAŁ P<text:span text:style-name="T20">EDIATRYCZNY</text:span></text:p>
          </table:table-cell>
          <table:table-cell table:style-name="Tabela1.A2" office:value-type="string">
            <text:p text:style-name="P38">DIETA <text:span text:style-name="T21">Z OGR. TŁUSZCZU </text:span><text:s/><text:span text:style-name="T18">BEZMLECZNA</text:span></text:p>
          </table:table-cell>
          <table:table-cell table:style-name="Tabela1.F2" office:value-type="string">
            <text:p text:style-name="P37">DIETA VI WYSOKOBIAŁKOWA</text:p>
          </table:table-cell>
        </table:table-row>
        <table:table-row table:style-name="TableLine1937876215728">
          <table:table-cell table:style-name="Tabela1.A2" office:value-type="string">
            <text:p text:style-name="P340"/>
          </table:table-cell>
          <table:table-cell table:style-name="Tabela1.A2" office:value-type="string">
            <text:p text:style-name="P5">ŚNIADANIE -Zupa ryżowa na wyw. + mięso</text:p>
            <text:p text:style-name="P44"><text:span text:style-name="T30">+ żółtko </text:span><text:span text:style-name="T33">got.</text:span><text:span text:style-name="T30"> –zmiks., serek </text:span><text:span text:style-name="T34">naturalny(A:7,9)</text:span></text:p>
            <text:p text:style-name="P150"><text:span text:style-name="T30">OBIAD – </text:span><text:span text:style-name="T35">Kasza manna</text:span><text:span text:style-name="T30"> na wyw. + mięso <text:line-break/></text:span><text:span text:style-name="T33"> </text:span><text:span text:style-name="T30">- zmiks.</text:span><text:span text:style-name="T32">(A:</text:span><text:span text:style-name="T35">1,</text:span><text:span text:style-name="T32">9)</text:span></text:p>
            <text:p text:style-name="P5">KOLACJA – Zupa ryżowa na wyw.+ mięso<text:line-break/>+ żółtko <text:span text:style-name="T82">got.</text:span> - zmiksowana <text:span text:style-name="T83">(A:9)</text:span></text:p>
            <text:p text:style-name="P63"><text:soft-page-break/>II ŚNIADANIE- Sok owocowo – warzywny, </text:p>
            <text:p text:style-name="P332"><text:span text:style-name="T72">PODWIECZOREK- </text:span><text:span text:style-name="T73">Budyń owocowy b/c</text:span><text:span text:style-name="T74">(A:</text:span><text:span text:style-name="T75">7</text:span><text:span text:style-name="T74">)</text:span></text:p>
            <text:p text:style-name="P326"><text:span text:style-name="T14">Posiłek uzupełniający</text:span> – Jogurt naturalny,<text:span text:style-name="T83">(A:7)</text:span></text:p>
          </table:table-cell>
          <table:table-cell table:style-name="Tabela1.A2" office:value-type="string">
            <text:p text:style-name="P265">ŚNIADANIE-<text:span text:style-name="T27">Kawa ml.250ml (A:1,7), chleb miesz.80g (A:1,3,6,7) masło 10g (A:7),polędwica sopocka 60g (A:6,9), jabłko 50g, sałata,</text:span></text:p>
            <text:p text:style-name="P267">OBIAD-<text:span text:style-name="T127">Zupa ryżowa na wyw. 350ml (A:9), filet z piersi pieczony w sosie kop.180g (A:1,7,9), ziemniaki puree z kop. 250g, marchewka mini got. z olejem 150g, </text:span></text:p>
            <text:p text:style-name="P283">K<text:span text:style-name="T10">OLACJA-Chleb miesz.100g </text:span><text:soft-page-break/><text:span text:style-name="T10">(A:1,3,6,7) masło 10g (A:7), <text:s/>herbata 250ml, szynka konserwowa 60g (A:6,9), sałata, </text:span></text:p>
            <text:p text:style-name="P99">II ŚNIADANIE-<text:span text:style-name="T130">Banan 100g, </text:span></text:p>
            <text:p text:style-name="P118">PODWIECZOREK- <text:span text:style-name="T128">Jogurt naturalny 100g (A:7)</text:span></text:p>
            <text:p text:style-name="P294"><text:s/><text:span text:style-name="T12">P</text:span><text:span text:style-name="T13">osiłek uzupełniający</text:span>– Sok owocowo – warzywny,</text:p>
          </table:table-cell>
          <table:table-cell table:style-name="Tabela1.A2" office:value-type="string">
            <text:p text:style-name="P265">ŚNIADANIE- <text:s/><text:span text:style-name="T113">Kasza jęczm</text:span> na ml.350ml (A:1,7), kakao 250ml (A:1,6,7), chleb miesz.80g (A:1,3,6,7), dżem 30g, masło 20g (A:7),<text:span text:style-name="T27">polędwica sopocka 60g (A:6,9), jabłko pieczone 150g, sałata,</text:span></text:p>
            <text:p text:style-name="P266">OBIAD-<text:span text:style-name="T127">Zupa ryżowa na wyw. 350ml (A:9), filet z piersi pieczony w sosie kop.180g (A:1,7,9), </text:span><text:soft-page-break/><text:span text:style-name="T127">ziemniaki puree z kop. 250g, marchewka mini got. z olejem 150g, </text:span><text:span text:style-name="T166">kompot 250ml., </text:span></text:p>
            <text:p text:style-name="P283">K<text:span text:style-name="T10">OLACJA-Chleb miesz.100g (A:1,3,6,7) masło 20g (A:7), <text:s/>herbata 250ml, szynka konserwowa 60g (A:6,9), sałata, </text:span></text:p>
            <text:p text:style-name="P99">II ŚNIADANIE-<text:span text:style-name="T130">Banan 100g, </text:span></text:p>
            <text:p text:style-name="P290"><text:s/><text:span text:style-name="T12">P</text:span><text:span text:style-name="T13">osiłek uzupełniający</text:span>–<text:span text:style-name="T130">Budyń owocowy 200ml (A:7)</text:span></text:p>
          </table:table-cell>
          <table:table-cell table:style-name="Tabela1.A2" office:value-type="string">
            <text:p text:style-name="P265">ŚNIADANIE-<text:span text:style-name="T113">Kasza kuk. na wyw.350ml (A:9), herbata 250ml, chleb miesz.80g (A:1,3,6,7) masło 10g (A:7),polędwica sopocka 60g (A:6,9), jabłko pieczone 150g, sałata,</text:span></text:p>
            <text:p text:style-name="P266">OBIAD-<text:span text:style-name="T127">Zupa ryżowa na wyw. 350ml (A:9), filet z piersi pieczony z warz.110g (A:1,7,9), ziemniaki puree z kop. 250g, marchewka mini </text:span><text:soft-page-break/><text:span text:style-name="T127">got. z olejem 150g, </text:span><text:span text:style-name="T166">kompot 250ml., </text:span></text:p>
            <text:p text:style-name="P283">K<text:span text:style-name="T10">OLACJA-Chleb miesz.100g (A:1,3,6,7) masło 0g (A:7), <text:s/>herbata 250ml, szynka konserwowa 60g (A:6,9), sałata, </text:span></text:p>
            <text:p text:style-name="P99">II ŚNIADANIE-<text:span text:style-name="T130">Banan 100g, </text:span></text:p>
            <text:p text:style-name="P294"><text:s/><text:span text:style-name="T12">P</text:span><text:span text:style-name="T13">osiłek uzupełniający</text:span>– Sok owocowo – warzywny, </text:p>
            <text:p text:style-name="P292"/>
          </table:table-cell>
          <table:table-cell table:style-name="Tabela1.F2" office:value-type="string">
            <text:p text:style-name="P265">ŚNIADANIE-<text:span text:style-name="T27">Kawa ml.250ml (A:1,7), chleb miesz.80g (A:1,3,6,7) masło 20g (A:7), polędwica sopocka 60g (A:6,9), jabłko 50g, sałata,</text:span></text:p>
            <text:p text:style-name="P266">OBIAD-<text:span text:style-name="T127">Zupa ryżowa na wyw. 350ml (A:9), filet z piersi pieczony w sosie kop.270g (A:1,7,9), ziemniaki puree z kop. 250g, marchewka mini got. z olejem 150g, </text:span><text:span text:style-name="T166">kompot 250ml., </text:span></text:p>
            <text:p text:style-name="P283"><text:soft-page-break/>K<text:span text:style-name="T10">OLACJA-Chleb miesz.100g (A:1,3,6,7) masło 20g (A:7), <text:s/>herbata 250ml, szynka konserwowa 60g (A:6,9), biały ser 50g (A:7) sałata, </text:span></text:p>
            <text:p text:style-name="P99">II ŚNIADANIE-<text:span text:style-name="T130">Banan 100g, </text:span></text:p>
            <text:p text:style-name="P118">PODWIECZOREK-<text:span text:style-name="T130">Kanapka z masłem, sałatą, jajkiem i szczypiorem</text:span></text:p>
            <text:p text:style-name="P290"><text:s/><text:span text:style-name="T12">P</text:span><text:span text:style-name="T13">osiłek uzupełniający</text:span>–<text:span text:style-name="T130">Mandarynka 100g, </text:span></text:p>
            <text:p text:style-name="P289"/>
          </table:table-cell>
        </table:table-row>
        <table:table-row table:style-name="TableLine1937876222528">
          <table:table-cell table:style-name="Tabela1.A2" office:value-type="string">
            <text:p text:style-name="P340">Wartości <text:span text:style-name="T6">o</text:span>dżywcze</text:p>
          </table:table-cell>
          <table:table-cell table:style-name="Tabela1.A2" office:value-type="string">
            <text:p text:style-name="P344">Energia:<text:span text:style-name="T85">2115,3</text:span>kcal</text:p>
            <text:p text:style-name="P163">Białko:<text:span text:style-name="T85">115,02</text:span>g</text:p>
            <text:p text:style-name="P163">Tłuszcz:<text:span text:style-name="T85">79,15</text:span>g</text:p>
            <text:p text:style-name="P163">w tym kw.tłu.nasyc.:<text:span text:style-name="T85">32,45</text:span>g</text:p>
            <text:p text:style-name="P163">Węglowodany:<text:span text:style-name="T85">231,03</text:span>g</text:p>
            <text:p text:style-name="P182">w tym cukry: <text:span text:style-name="T92">24,01</text:span>g</text:p>
            <text:p text:style-name="P206">Błonnik-<text:span text:style-name="T85">27,02</text:span>g</text:p>
            <text:p text:style-name="P295">Sól<text:span text:style-name="T85">3,1</text:span>-g</text:p>
          </table:table-cell>
          <table:table-cell table:style-name="Tabela1.A2" office:value-type="string">
            <text:p text:style-name="P353">Energia:<text:span text:style-name="T153">2087,54</text:span> kcal</text:p>
            <text:p text:style-name="P173">Białko:<text:span text:style-name="T153">79,33</text:span>g</text:p>
            <text:p text:style-name="P173">Tłuszcz:<text:span text:style-name="T153">64,05</text:span>g</text:p>
            <text:p text:style-name="P173">w tym kw.tłu.nasyc.:<text:span text:style-name="T153">33,84</text:span>g</text:p>
            <text:p text:style-name="P173">Węglowodany:<text:span text:style-name="T153">266,95</text:span>g</text:p>
            <text:p text:style-name="P192">w tym cukry:<text:span text:style-name="T153">10,50</text:span>g</text:p>
            <text:p text:style-name="P220">Błonnik-<text:span text:style-name="T131">31,01</text:span>g</text:p>
            <text:p text:style-name="P299">Sól-<text:span text:style-name="T131">6,4</text:span>g</text:p>
          </table:table-cell>
          <table:table-cell table:style-name="Tabela1.A2" office:value-type="string">
            <text:p text:style-name="P353">Energia:<text:span text:style-name="T153">2188,31</text:span> kcal</text:p>
            <text:p text:style-name="P173">Białko:<text:span text:style-name="T154">81,41</text:span>g</text:p>
            <text:p text:style-name="P173">Tłuszcz:<text:span text:style-name="T154">75,32</text:span>g</text:p>
            <text:p text:style-name="P173">w tym kw.tłu.nasyc.:<text:span text:style-name="T154">28,22</text:span>g</text:p>
            <text:p text:style-name="P173">Węglowodany:<text:span text:style-name="T154">315,96,</text:span>g</text:p>
            <text:p text:style-name="P192">w tym cukry:<text:span text:style-name="T154">22,31</text:span>g</text:p>
            <text:p text:style-name="P220">Błonnik-<text:span text:style-name="T154">29,61</text:span>g</text:p>
            <text:p text:style-name="P299">Sól-<text:span text:style-name="T131">6,3</text:span>g</text:p>
          </table:table-cell>
          <table:table-cell table:style-name="Tabela1.A2" office:value-type="string">
            <text:p text:style-name="P353">Energia:<text:span text:style-name="T153">2007,01</text:span> kcal</text:p>
            <text:p text:style-name="P173">Białko:<text:span text:style-name="T153">78,11</text:span>g</text:p>
            <text:p text:style-name="P173">Tłuszcz:<text:span text:style-name="T154">70,01</text:span>g</text:p>
            <text:p text:style-name="P173">w tym kw.tłu.nasyc.:<text:span text:style-name="T154">26,54</text:span>g</text:p>
            <text:p text:style-name="P173">Węglowodany:<text:span text:style-name="T153">298,83</text:span>g</text:p>
            <text:p text:style-name="P192">w tym cukry:<text:span text:style-name="T154">20,63</text:span>g</text:p>
            <text:p text:style-name="P220">Błonnik-<text:span text:style-name="T131">30,</text:span>g</text:p>
            <text:p text:style-name="P299">Sól-<text:span text:style-name="T131">6,1</text:span>g</text:p>
          </table:table-cell>
          <table:table-cell table:style-name="Tabela1.F2" office:value-type="string">
            <text:p text:style-name="P237">Energia-<text:span text:style-name="T149">2</text:span><text:span text:style-name="T151">3</text:span><text:span text:style-name="T149">3</text:span><text:span text:style-name="T151">9</text:span><text:span text:style-name="T149">,2</text:span> kcal;</text:p>
            <text:p text:style-name="P237">Białko-<text:span text:style-name="T149">92,</text:span><text:span text:style-name="T151">76</text:span>g</text:p>
            <text:p text:style-name="P237">Tłuszcz-<text:span text:style-name="T149">71,02</text:span>g</text:p>
            <text:p text:style-name="P237">w tym kw.tłu.nasyc-28,1g</text:p>
            <text:p text:style-name="P237">Węglowodany-<text:span text:style-name="T149">3</text:span><text:span text:style-name="T151">2</text:span><text:span text:style-name="T149">8,</text:span><text:span text:style-name="T151">22</text:span>g</text:p>
            <text:p text:style-name="P237">w tym cukry:<text:span text:style-name="T156">24</text:span><text:span text:style-name="T149">,</text:span><text:span text:style-name="T151">9</text:span>g</text:p>
            <text:p text:style-name="P234">Błonnik-<text:span text:style-name="T152">30</text:span>,11g</text:p>
            <text:p text:style-name="P306">Sól-6g</text:p>
          </table:table-cell>
        </table:table-row>
        <table:table-row table:style-name="TableLine1937876212736">
          <table:table-cell table:style-name="Tabela1.A2" office:value-type="string">
            <text:p text:style-name="P340"/>
          </table:table-cell>
          <table:table-cell table:style-name="Tabela1.A2" office:value-type="string">
            <text:p text:style-name="P335">DIETA PODSTAWOWA <text:s/>paliatywn<text:span text:style-name="T23">y</text:span></text:p>
          </table:table-cell>
          <table:table-cell table:style-name="Tabela1.A2" office:value-type="string">
            <text:p text:style-name="P336">DIETA <text:span text:style-name="T24">WEGETARIAŃSKA</text:span></text:p>
          </table:table-cell>
          <table:table-cell table:style-name="Tabela1.A2" office:value-type="string">
            <text:p text:style-name="P327">DIETA PŁYNNA WZMOCNIONA</text:p>
          </table:table-cell>
          <table:table-cell table:style-name="Tabela1.A2" office:value-type="string">
            <text:p text:style-name="P323"/>
          </table:table-cell>
          <table:table-cell table:style-name="Tabela1.F2" office:value-type="string">
            <text:p text:style-name="P315"/>
          </table:table-cell>
        </table:table-row>
        <table:table-row table:style-name="TableLine1937876213008">
          <table:table-cell table:style-name="Tabela1.A2" office:value-type="string">
            <text:p text:style-name="P340"/>
          </table:table-cell>
          <table:table-cell table:style-name="Tabela1.A2" office:value-type="string">
            <text:p text:style-name="P265">ŚNIADANIE-<text:span text:style-name="T113">Kasza jęczm. na ml.350ml (A:1,7), kawa ml.250ml (A:1,7), chleb miesz.80g (A:1,3,6,7) masło 20g (A:7), polędwica sopocka 60g (A:6,9), jabłko 50g, sałata, </text:span></text:p>
            <text:p text:style-name="P266">OBIAD-<text:span text:style-name="T126">Zupa pomidorowa z mak. 350ml (A:1,7,9), pieczeń rzymska pieczona 90g, ziemniaki puree z kop. 250g, fasolka szparagowa got. z olejem 150g, </text:span><text:span text:style-name="T166">kompot 250ml., </text:span></text:p>
            <text:p text:style-name="P283">K<text:span text:style-name="T10">OLACJA-Chleb miesz.100g (A:1,3,6,7) masło 20g (A:7), <text:s/>herbata 250ml, szynka konserwowa 60g (A:6,9), sałata, </text:span></text:p>
            <text:p text:style-name="P99">II ŚNIADANIE-<text:span text:style-name="T130">Banan 100g, </text:span></text:p>
            <text:p text:style-name="P294"><text:s/><text:span text:style-name="T12">P</text:span><text:span text:style-name="T13">osiłek uzupełniający</text:span>–<text:span text:style-name="T130">Budyń owocowy 200ml (A:7)</text:span></text:p>
            <text:p text:style-name="P292"/>
          </table:table-cell>
          <table:table-cell table:style-name="Tabela1.A2" office:value-type="string">
            <text:p text:style-name="P265">ŚNIADANIE-<text:span text:style-name="T113">Kasza jęczm. na ml.350ml (A:1,7), kawa ml.250ml (A:1,7), chleb miesz.80g (A:1,3,6,7) masło 20g (A:7), serek wiejski 150g (A:7) jabłko 50g, sałata, </text:span></text:p>
            <text:p text:style-name="P266">OBIAD-<text:span text:style-name="T126">Zupa pomidorowa z mak. 350ml (A:1,7,9), 2 jajka sadzone 100g (A:3), ziemniaki puree z kop. 100g, fasolka szparagowa got. z olejem 150g, marchewka mini got. z olejem 150g, </text:span><text:span text:style-name="T166">kompot 250ml., </text:span></text:p>
            <text:p text:style-name="P283">K<text:span text:style-name="T10">OLACJA-Chleb miesz.100g (A:1,3,6,7) masło 20g (A:7), <text:s/>herbata 250ml, <text:s/>biały ser 100g (A:7) sałata, </text:span></text:p>
            <text:p text:style-name="P99">II ŚNIADANIE-<text:span text:style-name="T130">Banan 100g, </text:span></text:p>
            <text:p text:style-name="P294"><text:s/><text:span text:style-name="T12">P</text:span><text:span text:style-name="T13">osiłek uzupełniający</text:span>–<text:span text:style-name="T130">Budyń owocowy 200ml (A:7)</text:span></text:p>
            <text:p text:style-name="P292"/>
          </table:table-cell>
          <table:table-cell table:style-name="Tabela1.A2" office:value-type="string">
            <text:p text:style-name="P150"><text:span text:style-name="T30">ŚNIADANIE -Zupa </text:span><text:span text:style-name="T36">ml.</text:span><text:span text:style-name="T30"> + mięso </text:span><text:span text:style-name="T36">+ suchary</text:span></text:p>
            <text:p text:style-name="P150"><text:span text:style-name="T30">+ żółtko </text:span><text:span text:style-name="T33">got.</text:span><text:span text:style-name="T30">–zmiks., serek </text:span><text:span text:style-name="T37">waniliowy</text:span><text:span text:style-name="T30">,</text:span><text:span text:style-name="T32">(A:</text:span><text:span text:style-name="T33">3,</text:span><text:span text:style-name="T32">7,9)</text:span></text:p>
            <text:p text:style-name="P150"><text:span text:style-name="T30">OBIAD – </text:span><text:span text:style-name="T38">Homogenat</text:span></text:p>
            <text:p text:style-name="P63">KOLACJA – Zupa ryżowa na wyw.+ mięso<text:line-break/>+ żółtko <text:span text:style-name="T82">got.</text:span>- zmiksowana <text:span text:style-name="T83">(A:3,9)</text:span></text:p>
            <text:p text:style-name="P321">II ŚNIADANIE- Sok owocowo – warzywny, </text:p>
            <text:p text:style-name="P332"><text:span text:style-name="T72">PODWIECZOREK – <text:s/></text:span><text:span text:style-name="T73">Budyń owocowy- płynny</text:span><text:span text:style-name="T74">(A:</text:span><text:span text:style-name="T75">7</text:span><text:span text:style-name="T74">)</text:span></text:p>
            <text:p text:style-name="P330"><text:span text:style-name="T14">Posiłek uzupełniający</text:span> –Jogurt naturalny <text:span text:style-name="T82">(A:7)</text:span>,</text:p>
          </table:table-cell>
          <table:table-cell table:style-name="Tabela1.A2" office:value-type="string">
            <text:p text:style-name="P142"/>
          </table:table-cell>
          <table:table-cell table:style-name="Tabela1.F2" office:value-type="string">
            <text:p text:style-name="P315"/>
          </table:table-cell>
        </table:table-row>
        <table:table-row table:style-name="TableLine1937876218720">
          <table:table-cell table:style-name="Tabela1.A2" office:value-type="string">
            <text:p text:style-name="P340">Wartości <text:span text:style-name="T6">o</text:span>dżywcze</text:p>
          </table:table-cell>
          <table:table-cell table:style-name="Tabela1.A2" office:value-type="string">
            <text:p text:style-name="P178">Energia: <text:span text:style-name="T153">2320,22</text:span>kcal</text:p>
            <text:p text:style-name="P178">Białko:<text:span text:style-name="T153">92,28</text:span>g</text:p>
            <text:p text:style-name="P178">Tłuszcz:<text:span text:style-name="T153">79,51</text:span>g</text:p>
            <text:p text:style-name="P178">w tym kw.tłu.nasyc.:<text:span text:style-name="T153">31,25</text:span>g</text:p>
            <text:p text:style-name="P178">Węglowodany:<text:span text:style-name="T153">287,98</text:span>g</text:p>
            <text:p text:style-name="P309">w tym cukry:<text:span text:style-name="T153">18,49</text:span>g</text:p>
            <text:p text:style-name="P224">Błonnik-<text:span text:style-name="T131">32,65</text:span>g</text:p>
            <text:p text:style-name="P301">Sól-<text:span text:style-name="T157">8,4</text:span>g</text:p>
          </table:table-cell>
          <table:table-cell table:style-name="Tabela1.A2" office:value-type="string">
            <text:p text:style-name="P358">Energia:<text:span text:style-name="T153">2117</text:span> kcal</text:p>
            <text:p text:style-name="P178">Białko:<text:span text:style-name="T153">76,1</text:span>g</text:p>
            <text:p text:style-name="P178">Tłuszcz:<text:span text:style-name="T156">69,8</text:span>g</text:p>
            <text:p text:style-name="P178">w tym kw.tłu.nasyc.:<text:span text:style-name="T154">26</text:span>g</text:p>
            <text:p text:style-name="P178">Węglowodany:<text:span text:style-name="T156">324,1</text:span>g</text:p>
            <text:p text:style-name="P197">w tym cukry:<text:span text:style-name="T154">21,11</text:span>g</text:p>
            <text:p text:style-name="P224">Błonnik-<text:span text:style-name="T156">29,05</text:span>g</text:p>
            <text:p text:style-name="P301">Sól-<text:span text:style-name="T157">6,1</text:span>g</text:p>
          </table:table-cell>
          <table:table-cell table:style-name="Tabela1.A2" office:value-type="string">
            <text:p text:style-name="P163">Energia:<text:span text:style-name="T88">2298,89</text:span> kcal</text:p>
            <text:p text:style-name="P163">Białko:<text:span text:style-name="T88">80,89</text:span>g</text:p>
            <text:p text:style-name="P163">Tłuszcz:<text:span text:style-name="T88">63,9</text:span>g</text:p>
            <text:p text:style-name="P163">w tym kw.tłu.nasyc.:<text:span text:style-name="T88">24,71</text:span>g</text:p>
            <text:p text:style-name="P163">Węglowodany:<text:span text:style-name="T88">269,3</text:span>g</text:p>
            <text:p text:style-name="P163">w tym cukry:<text:span text:style-name="T88">48,3</text:span>g</text:p>
            <text:p text:style-name="P206">Błonnik-<text:span text:style-name="T88">31,89</text:span>g</text:p>
            <text:p text:style-name="P211">Sól-<text:span text:style-name="T88">2,7</text:span>g</text:p>
          </table:table-cell>
          <table:table-cell table:style-name="Tabela1.A2" office:value-type="string">
            <text:p text:style-name="P359"/>
          </table:table-cell>
          <table:table-cell table:style-name="Tabela1.F2" office:value-type="string">
            <text:p text:style-name="P315"/>
          </table:table-cell>
        </table:table-row>
      </table:table>
      <text:p text:style-name="P37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5T19:30:19.149000000</meta:creation-date>
    <dc:date>2024-02-12T06:14:15.733000000</dc:date>
    <meta:editing-duration>PT51M48S</meta:editing-duration>
    <meta:editing-cycles>11</meta:editing-cycles>
    <meta:generator>LibreOffice/7.1.1.2$Windows_X86_64 LibreOffice_project/fe0b08f4af1bacafe4c7ecc87ce55bb426164676</meta:generator>
    <meta:document-statistic meta:table-count="1" meta:image-count="0" meta:object-count="0" meta:page-count="17" meta:paragraph-count="1918" meta:word-count="10360" meta:character-count="79272" meta:non-whitespace-character-count="70017"/>
  </office:meta>
</office:document-meta>
</file>