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3cm" table:align="margins"/>
    </style:style>
    <style:style style:name="Tabela1.A" style:family="table-column">
      <style:table-column-properties style:column-width="4.699cm" style:rel-column-width="2664*"/>
    </style:style>
    <style:style style:name="Tabela1.B" style:family="table-column">
      <style:table-column-properties style:column-width="4.805cm" style:rel-column-width="2724*"/>
    </style:style>
    <style:style style:name="Tabela1.C" style:family="table-column">
      <style:table-column-properties style:column-width="4.593cm" style:rel-column-width="2604*"/>
    </style:style>
    <style:style style:name="Tabela1.D" style:family="table-column">
      <style:table-column-properties style:column-width="4.764cm" style:rel-column-width="2701*"/>
    </style:style>
    <style:style style:name="Tabela1.E" style:family="table-column">
      <style:table-column-properties style:column-width="4.844cm" style:rel-column-width="2746*"/>
    </style:style>
    <style:style style:name="Tabela1.F" style:family="table-column">
      <style:table-column-properties style:column-width="4.595cm" style:rel-column-width="260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7" style:family="table-row">
      <style:table-row-properties style:min-row-height="0.573cm"/>
    </style:style>
    <style:style style:name="P1" style:family="paragraph" style:parent-style-name="Table_20_Contents">
      <style:text-properties fo:font-size="9pt" officeooo:paragraph-rsid="00112707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12707" style:font-size-asian="9pt" style:font-weight-asian="normal" style:font-size-complex="9pt" style:font-weight-complex="normal"/>
    </style:style>
    <style:style style:name="P3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style:font-name="Times New Roman" fo:font-size="12pt" fo:font-weight="normal" officeooo:rsid="0019577f" officeooo:paragraph-rsid="000f4030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12707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weight="normal" officeooo:rsid="00081334" officeooo:paragraph-rsid="00112707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weight="normal" officeooo:rsid="000b9b35" officeooo:paragraph-rsid="00112707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style:font-name="Times New Roman" fo:font-size="12pt" fo:font-weight="normal" officeooo:rsid="000b9b35" officeooo:paragraph-rsid="00112707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112707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style:font-name="Times New Roman" fo:font-size="12pt" style:text-underline-style="none" fo:font-weight="normal" officeooo:rsid="001bc522" officeooo:paragraph-rsid="0013305d" style:font-size-asian="12pt" style:font-weight-asian="normal" style:font-name-complex="Times New Roman1" style:font-size-complex="12pt" style:font-weight-complex="normal"/>
    </style:style>
    <style:style style:name="P12" style:family="paragraph" style:parent-style-name="Table_20_Contents">
      <style:text-properties style:font-name="Times New Roman" fo:font-size="12pt" style:text-underline-style="none" fo:font-weight="normal" officeooo:rsid="001bc522" officeooo:paragraph-rsid="001436a0" style:font-size-asian="12pt" style:font-weight-asian="normal" style:font-name-complex="Times New Roman1" style:font-size-complex="12pt" style:font-weight-complex="normal"/>
    </style:style>
    <style:style style:name="P13" style:family="paragraph" style:parent-style-name="Table_20_Contents">
      <style:text-properties style:font-name="Times New Roman" fo:font-size="12pt" style:text-underline-style="none" fo:font-weight="normal" officeooo:rsid="001bc522" officeooo:paragraph-rsid="001443c8" style:font-size-asian="12pt" style:font-weight-asian="normal" style:font-name-complex="Times New Roman1" style:font-size-complex="12pt" style:font-weight-complex="normal"/>
    </style:style>
    <style:style style:name="P14" style:family="paragraph" style:parent-style-name="Table_20_Contents">
      <style:text-properties style:font-name="Times New Roman" fo:font-size="12pt" style:text-underline-style="none" fo:font-weight="normal" officeooo:rsid="001bc522" officeooo:paragraph-rsid="0015c28f" style:font-size-asian="12pt" style:font-weight-asian="normal" style:font-name-complex="Times New Roman1" style:font-size-complex="12pt" style:font-weight-complex="normal"/>
    </style:style>
    <style:style style:name="P15" style:family="paragraph" style:parent-style-name="Table_20_Contents">
      <style:text-properties style:font-name="Times New Roman" fo:font-size="12pt" style:text-underline-style="none" fo:font-weight="normal" officeooo:rsid="001bc522" officeooo:paragraph-rsid="0015d74d" style:font-size-asian="12pt" style:font-weight-asian="normal" style:font-name-complex="Times New Roman1" style:font-size-complex="12pt" style:font-weight-complex="normal"/>
    </style:style>
    <style:style style:name="P16" style:family="paragraph" style:parent-style-name="Table_20_Contents">
      <style:text-properties style:font-name="Times New Roman" fo:font-size="12pt" style:text-underline-style="none" fo:font-weight="normal" officeooo:rsid="001bc522" officeooo:paragraph-rsid="00167174" style:font-size-asian="12pt" style:font-weight-asian="normal" style:font-name-complex="Times New Roman1" style:font-size-complex="12pt" style:font-weight-complex="normal"/>
    </style:style>
    <style:style style:name="P17" style:family="paragraph" style:parent-style-name="Table_20_Contents">
      <style:text-properties style:font-name="Times New Roman" fo:font-size="12pt" style:text-underline-style="none" fo:font-weight="normal" officeooo:rsid="001bc522" officeooo:paragraph-rsid="00172df6" style:font-size-asian="12pt" style:font-weight-asian="normal" style:font-name-complex="Times New Roman1" style:font-size-complex="12pt" style:font-weight-complex="normal"/>
    </style:style>
    <style:style style:name="P18" style:family="paragraph" style:parent-style-name="Table_20_Contents">
      <style:text-properties style:font-name="Times New Roman" fo:font-size="12pt" style:text-underline-style="none" fo:font-weight="normal" officeooo:rsid="001bc522" officeooo:paragraph-rsid="00183cad" style:font-size-asian="12pt" style:font-weight-asian="normal" style:font-name-complex="Times New Roman1" style:font-size-complex="12pt" style:font-weight-complex="normal"/>
    </style:style>
    <style:style style:name="P19" style:family="paragraph" style:parent-style-name="Table_20_Contents">
      <style:text-properties style:font-name="Times New Roman" fo:font-size="12pt" style:text-underline-style="none" fo:font-weight="normal" officeooo:rsid="001bc522" officeooo:paragraph-rsid="0019f5af" style:font-size-asian="12pt" style:font-weight-asian="normal" style:font-name-complex="Times New Roman1" style:font-size-complex="12pt" style:font-weight-complex="normal"/>
    </style:style>
    <style:style style:name="P20" style:family="paragraph" style:parent-style-name="Table_20_Contents">
      <style:text-properties style:font-name="Times New Roman" fo:font-size="12pt" style:text-underline-style="none" fo:font-weight="normal" officeooo:rsid="001bc522" officeooo:paragraph-rsid="001b2eef" style:font-size-asian="12pt" style:font-weight-asian="normal" style:font-name-complex="Times New Roman1" style:font-size-complex="12pt" style:font-weight-complex="normal"/>
    </style:style>
    <style:style style:name="P21" style:family="paragraph" style:parent-style-name="Table_20_Contents">
      <style:text-properties style:font-name="Times New Roman" fo:font-size="12pt" style:text-underline-style="none" fo:font-weight="normal" officeooo:rsid="001bc522" officeooo:paragraph-rsid="001b7591" style:font-size-asian="12pt" style:font-weight-asian="normal" style:font-name-complex="Times New Roman1" style:font-size-complex="12pt" style:font-weight-complex="normal"/>
    </style:style>
    <style:style style:name="P22" style:family="paragraph" style:parent-style-name="Table_20_Contents">
      <style:text-properties style:font-name="Times New Roman" fo:font-size="12pt" style:text-underline-style="none" fo:font-weight="normal" officeooo:rsid="001bc522" officeooo:paragraph-rsid="001d1492" style:font-size-asian="12pt" style:font-weight-asian="normal" style:font-name-complex="Times New Roman1" style:font-size-complex="12pt" style:font-weight-complex="normal"/>
    </style:style>
    <style:style style:name="P23" style:family="paragraph" style:parent-style-name="Table_20_Contents">
      <style:text-properties style:font-name="Times New Roman" fo:font-size="12pt" style:text-underline-style="none" fo:font-weight="normal" officeooo:rsid="001bc522" officeooo:paragraph-rsid="001e0f28" style:font-size-asian="12pt" style:font-weight-asian="normal" style:font-name-complex="Times New Roman1" style:font-size-complex="12pt" style:font-weight-complex="normal"/>
    </style:style>
    <style:style style:name="P24" style:family="paragraph" style:parent-style-name="Table_20_Contents">
      <style:text-properties style:font-name="Times New Roman" fo:font-size="12pt" style:text-underline-style="none" fo:font-weight="normal" officeooo:rsid="001bc522" officeooo:paragraph-rsid="001f9568" style:font-size-asian="12pt" style:font-weight-asian="normal" style:font-name-complex="Times New Roman1" style:font-size-complex="12pt" style:font-weight-complex="normal"/>
    </style:style>
    <style:style style:name="P25" style:family="paragraph" style:parent-style-name="Table_20_Contents">
      <style:text-properties style:font-name="Times New Roman" fo:font-size="12pt" style:text-underline-style="none" fo:font-weight="normal" officeooo:rsid="001bc522" officeooo:paragraph-rsid="00212938" style:font-size-asian="12pt" style:font-weight-asian="normal" style:font-name-complex="Times New Roman1" style:font-size-complex="12pt" style:font-weight-complex="normal"/>
    </style:style>
    <style:style style:name="P26" style:family="paragraph" style:parent-style-name="Table_20_Contents">
      <style:text-properties style:font-name="Times New Roman" fo:font-size="12pt" style:text-underline-style="none" fo:font-weight="normal" officeooo:rsid="001bc522" officeooo:paragraph-rsid="002187b8" style:font-size-asian="12pt" style:font-weight-asian="normal" style:font-name-complex="Times New Roman1" style:font-size-complex="12pt" style:font-weight-complex="normal"/>
    </style:style>
    <style:style style:name="P27" style:family="paragraph" style:parent-style-name="Table_20_Contents">
      <style:text-properties style:font-name="Times New Roman" fo:font-size="12pt" style:text-underline-style="none" fo:font-weight="normal" officeooo:rsid="001bc522" officeooo:paragraph-rsid="00233152" style:font-size-asian="12pt" style:font-weight-asian="normal" style:font-name-complex="Times New Roman1" style:font-size-complex="12pt" style:font-weight-complex="normal"/>
    </style:style>
    <style:style style:name="P28" style:family="paragraph" style:parent-style-name="Table_20_Contents">
      <style:text-properties style:font-name="Times New Roman" fo:font-size="12pt" style:text-underline-style="none" fo:font-weight="normal" officeooo:rsid="001bc522" officeooo:paragraph-rsid="002497e1" style:font-size-asian="12pt" style:font-weight-asian="normal" style:font-name-complex="Times New Roman1" style:font-size-complex="12pt" style:font-weight-complex="normal"/>
    </style:style>
    <style:style style:name="P29" style:family="paragraph" style:parent-style-name="Table_20_Contents">
      <style:text-properties style:font-name="Times New Roman" fo:font-size="12pt" style:text-underline-style="none" fo:font-weight="normal" officeooo:rsid="001bc522" officeooo:paragraph-rsid="0024fa80" style:font-size-asian="12pt" style:font-weight-asian="normal" style:font-name-complex="Times New Roman1" style:font-size-complex="12pt" style:font-weight-complex="normal"/>
    </style:style>
    <style:style style:name="P30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9577f" officeooo:paragraph-rsid="0013305d" style:font-size-asian="12pt" style:font-weight-asian="normal" style:font-name-complex="Times New Roman1" style:font-size-complex="12pt" style:font-weight-complex="normal"/>
    </style:style>
    <style:style style:name="P31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9577f" officeooo:paragraph-rsid="00172675" style:font-size-asian="12pt" style:font-weight-asian="normal" style:font-name-complex="Times New Roman1" style:font-size-complex="12pt" style:font-weight-complex="normal"/>
    </style:style>
    <style:style style:name="P32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9577f" officeooo:paragraph-rsid="00183cad" style:font-size-asian="12pt" style:font-weight-asian="normal" style:font-name-complex="Times New Roman1" style:font-size-complex="12pt" style:font-weight-complex="normal"/>
    </style:style>
    <style:style style:name="P33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9577f" officeooo:paragraph-rsid="001b7591" style:font-size-asian="12pt" style:font-weight-asian="normal" style:font-name-complex="Times New Roman1" style:font-size-complex="12pt" style:font-weight-complex="normal"/>
    </style:style>
    <style:style style:name="P34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9577f" officeooo:paragraph-rsid="001d1492" style:font-size-asian="12pt" style:font-weight-asian="normal" style:font-name-complex="Times New Roman1" style:font-size-complex="12pt" style:font-weight-complex="normal"/>
    </style:style>
    <style:style style:name="P35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9577f" officeooo:paragraph-rsid="001e0f28" style:font-size-asian="12pt" style:font-weight-asian="normal" style:font-name-complex="Times New Roman1" style:font-size-complex="12pt" style:font-weight-complex="normal"/>
    </style:style>
    <style:style style:name="P36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9577f" officeooo:paragraph-rsid="001f9568" style:font-size-asian="12pt" style:font-weight-asian="normal" style:font-name-complex="Times New Roman1" style:font-size-complex="12pt" style:font-weight-complex="normal"/>
    </style:style>
    <style:style style:name="P37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9577f" officeooo:paragraph-rsid="00212938" style:font-size-asian="12pt" style:font-weight-asian="normal" style:font-name-complex="Times New Roman1" style:font-size-complex="12pt" style:font-weight-complex="normal"/>
    </style:style>
    <style:style style:name="P38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9577f" officeooo:paragraph-rsid="002497e1" style:font-size-asian="12pt" style:font-weight-asian="normal" style:font-name-complex="Times New Roman1" style:font-size-complex="12pt" style:font-weight-complex="normal"/>
    </style:style>
    <style:style style:name="P39" style:family="paragraph" style:parent-style-name="Table_20_Contents">
      <style:text-properties style:font-name="Times New Roman" fo:font-size="12pt" style:text-underline-style="none" fo:font-weight="normal" officeooo:rsid="0019577f" officeooo:paragraph-rsid="001d1492" style:font-size-asian="12pt" style:font-weight-asian="normal" style:font-name-complex="Times New Roman1" style:font-size-complex="12pt" style:font-weight-complex="normal"/>
    </style:style>
    <style:style style:name="P40" style:family="paragraph" style:parent-style-name="Table_20_Contents">
      <style:text-properties style:font-name="Times New Roman" fo:font-size="12pt" style:text-underline-style="none" fo:font-weight="normal" officeooo:rsid="0013305d" officeooo:paragraph-rsid="0013305d" style:font-size-asian="12pt" style:font-weight-asian="normal" style:font-name-complex="Times New Roman1" style:font-size-complex="12pt" style:font-weight-complex="normal"/>
    </style:style>
    <style:style style:name="P41" style:family="paragraph" style:parent-style-name="Table_20_Contents">
      <style:text-properties style:font-name="Times New Roman" fo:font-size="12pt" style:text-underline-style="none" fo:font-weight="normal" officeooo:rsid="0013305d" officeooo:paragraph-rsid="0015c28f" style:font-size-asian="12pt" style:font-weight-asian="normal" style:font-name-complex="Times New Roman1" style:font-size-complex="12pt" style:font-weight-complex="normal"/>
    </style:style>
    <style:style style:name="P42" style:family="paragraph" style:parent-style-name="Table_20_Contents">
      <style:text-properties style:font-name="Times New Roman" fo:font-size="12pt" style:text-underline-style="none" fo:font-weight="normal" officeooo:rsid="0013305d" officeooo:paragraph-rsid="00183cad" style:font-size-asian="12pt" style:font-weight-asian="normal" style:font-name-complex="Times New Roman1" style:font-size-complex="12pt" style:font-weight-complex="normal"/>
    </style:style>
    <style:style style:name="P43" style:family="paragraph" style:parent-style-name="Table_20_Contents">
      <style:text-properties style:font-name="Times New Roman" fo:font-size="12pt" style:text-underline-style="none" fo:font-weight="normal" officeooo:rsid="0013305d" officeooo:paragraph-rsid="001d1492" style:font-size-asian="12pt" style:font-weight-asian="normal" style:font-name-complex="Times New Roman1" style:font-size-complex="12pt" style:font-weight-complex="normal"/>
    </style:style>
    <style:style style:name="P44" style:family="paragraph" style:parent-style-name="Table_20_Contents">
      <style:text-properties style:font-name="Times New Roman" fo:font-size="12pt" style:text-underline-style="none" fo:font-weight="normal" officeooo:rsid="0013305d" officeooo:paragraph-rsid="001e0f28" style:font-size-asian="12pt" style:font-weight-asian="normal" style:font-name-complex="Times New Roman1" style:font-size-complex="12pt" style:font-weight-complex="normal"/>
    </style:style>
    <style:style style:name="P45" style:family="paragraph" style:parent-style-name="Table_20_Contents">
      <style:text-properties style:font-name="Times New Roman" fo:font-size="12pt" style:text-underline-style="none" fo:font-weight="normal" officeooo:rsid="0013305d" officeooo:paragraph-rsid="00212938" style:font-size-asian="12pt" style:font-weight-asian="normal" style:font-name-complex="Times New Roman1" style:font-size-complex="12pt" style:font-weight-complex="normal"/>
    </style:style>
    <style:style style:name="P46" style:family="paragraph" style:parent-style-name="Table_20_Contents">
      <style:text-properties style:font-name="Times New Roman" fo:font-size="12pt" style:text-underline-style="none" fo:font-weight="normal" officeooo:rsid="0013305d" officeooo:paragraph-rsid="002497e1" style:font-size-asian="12pt" style:font-weight-asian="normal" style:font-name-complex="Times New Roman1" style:font-size-complex="12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2pt" style:text-underline-style="none" fo:font-weight="normal" officeooo:rsid="0013305d" officeooo:paragraph-rsid="0013305d" style:font-size-asian="12pt" style:font-weight-asian="normal" style:font-name-complex="Times New Roman1" style:font-size-complex="12pt" style:font-weight-complex="normal"/>
    </style:style>
    <style:style style:name="P48" style:family="paragraph" style:parent-style-name="Table_20_Contents">
      <style:text-properties style:font-name="Times New Roman" fo:font-size="12pt" style:text-underline-style="none" fo:font-weight="normal" officeooo:rsid="001aebe5" officeooo:paragraph-rsid="00183cad" style:font-size-asian="12pt" style:font-weight-asian="normal" style:font-name-complex="Times New Roman1" style:font-size-complex="12pt" style:font-weight-complex="normal"/>
    </style:style>
    <style:style style:name="P49" style:family="paragraph" style:parent-style-name="Table_20_Contents">
      <style:text-properties style:font-name="Times New Roman" fo:font-size="12pt" style:text-underline-style="none" fo:font-weight="normal" officeooo:rsid="001aebe5" officeooo:paragraph-rsid="001b2eef" style:font-size-asian="12pt" style:font-weight-asian="normal" style:font-name-complex="Times New Roman1" style:font-size-complex="12pt" style:font-weight-complex="normal"/>
    </style:style>
    <style:style style:name="P50" style:family="paragraph" style:parent-style-name="Table_20_Contents">
      <style:text-properties style:font-name="Times New Roman" fo:font-size="12pt" style:text-underline-style="none" fo:font-weight="normal" officeooo:rsid="0019edbb" officeooo:paragraph-rsid="001f9568" style:font-size-asian="12pt" style:font-weight-asian="normal" style:font-name-complex="Times New Roman1" style:font-size-complex="12pt" style:font-weight-complex="normal"/>
    </style:style>
    <style:style style:name="P51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497e1" officeooo:paragraph-rsid="002497e1" style:font-size-asian="12pt" style:font-weight-asian="normal" style:font-name-complex="Times New Roman1" style:font-size-complex="12pt" style:font-weight-complex="normal"/>
    </style:style>
    <style:style style:name="P52" style:family="paragraph" style:parent-style-name="Table_20_Contents">
      <style:text-properties style:font-name="Times New Roman" fo:font-size="12pt" style:text-underline-style="none" fo:font-weight="normal" officeooo:rsid="00143a4f" officeooo:paragraph-rsid="001e0f28" style:font-size-asian="12pt" style:font-weight-asian="normal" style:font-name-complex="Times New Roman1" style:font-size-complex="12pt" style:font-weight-complex="normal"/>
    </style:style>
    <style:style style:name="P53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9577f" officeooo:paragraph-rsid="001b759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4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9577f" officeooo:paragraph-rsid="002497e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5" style:family="paragraph" style:parent-style-name="Table_20_Contents">
      <style:text-properties style:font-name="Times New Roman" fo:font-size="12pt" fo:font-style="normal" style:text-underline-style="none" fo:font-weight="normal" officeooo:rsid="0019577f" officeooo:paragraph-rsid="001d149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6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2497e1" officeooo:paragraph-rsid="002497e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7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officeooo:rsid="000b9b35" officeooo:paragraph-rsid="00112707" style:font-size-asian="12pt" style:font-size-complex="12pt"/>
    </style:style>
    <style:style style:name="P58" style:family="paragraph" style:parent-style-name="Table_20_Contents">
      <style:text-properties fo:font-size="12pt" officeooo:paragraph-rsid="00112707" style:font-size-asian="12pt" style:font-size-complex="12pt"/>
    </style:style>
    <style:style style:name="P59" style:family="paragraph" style:parent-style-name="Table_20_Contents">
      <style:text-properties fo:font-size="12pt" fo:font-weight="normal" officeooo:rsid="001ed3cd" officeooo:paragraph-rsid="00112707" style:font-size-asian="12pt" style:font-weight-asian="normal" style:font-size-complex="12pt" style:font-weight-complex="normal"/>
    </style:style>
    <style:style style:name="P60" style:family="paragraph" style:parent-style-name="Table_20_Contents">
      <style:text-properties fo:font-size="12pt" fo:font-weight="normal" officeooo:rsid="001b1350" officeooo:paragraph-rsid="00112707" style:font-size-asian="12pt" style:font-weight-asian="normal" style:font-size-complex="12pt" style:font-weight-complex="normal"/>
    </style:style>
    <style:style style:name="P61" style:family="paragraph" style:parent-style-name="Table_20_Contents">
      <style:text-properties fo:font-size="12pt" fo:font-weight="normal" officeooo:paragraph-rsid="00112707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fo:font-size="12pt" fo:font-weight="normal" officeooo:rsid="000446d2" officeooo:paragraph-rsid="00112707" style:font-size-asian="12pt" style:font-weight-asian="normal" style:font-size-complex="12pt" style:font-weight-complex="normal"/>
    </style:style>
    <style:style style:name="P63" style:family="paragraph" style:parent-style-name="Standard">
      <style:text-properties style:font-name="Times New Roman" fo:font-size="9pt" fo:font-weight="normal" officeooo:rsid="0005f30c" officeooo:paragraph-rsid="00112707" style:font-size-asian="9pt" style:font-weight-asian="normal" style:font-size-complex="9pt" style:font-weight-complex="normal"/>
    </style:style>
    <style:style style:name="P64" style:family="paragraph" style:parent-style-name="Standard">
      <style:text-properties style:font-name="Times New Roman" fo:font-size="9pt" fo:font-weight="normal" officeooo:rsid="00081334" officeooo:paragraph-rsid="00112707" style:font-size-asian="9pt" style:font-weight-asian="normal" style:font-size-complex="9pt" style:font-weight-complex="normal"/>
    </style:style>
    <style:style style:name="P65" style:family="paragraph" style:parent-style-name="Standard">
      <style:text-properties style:font-name="Times New Roman" fo:font-size="12pt" fo:font-weight="bold" officeooo:rsid="0005f30c" officeooo:paragraph-rsid="00112707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c522" officeooo:paragraph-rsid="0013305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4fa388" officeooo:paragraph-rsid="00112707" style:font-size-asian="12pt" style:font-weight-asian="normal" style:font-name-complex="Times New Roman1" style:font-size-complex="12pt" style:font-weight-complex="normal"/>
    </style:style>
    <style:style style:name="P6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1ce2" officeooo:paragraph-rsid="00131ce2" style:font-size-asian="12pt" style:font-weight-asian="normal" style:font-name-complex="Times New Roman1" style:font-size-complex="12pt" style:font-weight-complex="normal"/>
    </style:style>
    <style:style style:name="P6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1ce2" officeooo:paragraph-rsid="00167174" style:font-size-asian="12pt" style:font-weight-asian="normal" style:font-name-complex="Times New Roman1" style:font-size-complex="12pt" style:font-weight-complex="normal"/>
    </style:style>
    <style:style style:name="P7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67174" officeooo:paragraph-rsid="00172675" style:font-size-asian="12pt" style:font-weight-asian="normal" style:font-name-complex="Times New Roman1" style:font-size-complex="12pt" style:font-weight-complex="normal"/>
    </style:style>
    <style:style style:name="P7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f55b7" officeooo:paragraph-rsid="000f55b7" style:font-size-asian="12pt" style:font-weight-asian="normal" style:font-name-complex="Times New Roman1" style:font-size-complex="12pt" style:font-weight-complex="normal"/>
    </style:style>
    <style:style style:name="P7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f55b7" officeooo:paragraph-rsid="001d1492" style:font-size-asian="12pt" style:font-weight-asian="normal" style:font-name-complex="Times New Roman1" style:font-size-complex="12pt" style:font-weight-complex="normal"/>
    </style:style>
    <style:style style:name="P7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1147d" officeooo:paragraph-rsid="001d1492" style:font-size-asian="12pt" style:font-weight-asian="normal" style:font-name-complex="Times New Roman1" style:font-size-complex="12pt" style:font-weight-complex="normal"/>
    </style:style>
    <style:style style:name="P7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b5650" officeooo:paragraph-rsid="001e0f28" style:font-size-asian="12pt" style:font-weight-asian="normal" style:font-name-complex="Times New Roman1" style:font-size-complex="12pt" style:font-weight-complex="normal"/>
    </style:style>
    <style:style style:name="P75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76" style:family="paragraph" style:parent-style-name="Standard">
      <style:text-properties style:font-name="Times New Roman" fo:font-size="12pt" fo:font-weight="normal" officeooo:rsid="00081334" officeooo:paragraph-rsid="00112707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1334" officeooo:paragraph-rsid="00112707" style:font-size-asian="12pt" style:font-weight-asian="normal" style:font-size-complex="12pt" style:font-weight-complex="normal"/>
    </style:style>
    <style:style style:name="P78" style:family="paragraph" style:parent-style-name="Standard">
      <style:text-properties style:font-name="Times New Roman" fo:font-size="12pt" fo:font-weight="normal" officeooo:rsid="002466a2" officeooo:paragraph-rsid="00112707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orphans="0" fo:widows="0">
        <style:tab-stops/>
      </style:paragraph-properties>
      <style:text-properties style:font-name="Times New Roman" fo:font-size="12pt" fo:font-weight="normal" officeooo:rsid="000b9b35" officeooo:paragraph-rsid="00112707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orphans="0" fo:widows="0">
        <style:tab-stops/>
      </style:paragraph-properties>
      <style:text-properties style:font-name="Times New Roman" fo:font-size="12pt" officeooo:rsid="000b9b35" officeooo:paragraph-rsid="00112707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officeooo:paragraph-rsid="00112707"/>
    </style:style>
    <style:style style:name="P8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12707" style:font-size-asian="12pt" style:font-weight-asian="normal" style:font-name-complex="Times New Roman1" style:font-size-complex="12pt" style:font-weight-complex="normal"/>
    </style:style>
    <style:style style:name="P8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f55b7" officeooo:paragraph-rsid="000f55b7" style:font-size-asian="12pt" style:font-weight-asian="normal" style:font-name-complex="Times New Roman1" style:font-size-complex="12pt" style:font-weight-complex="normal"/>
    </style:style>
    <style:style style:name="P8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187b8" officeooo:paragraph-rsid="002187b8" style:font-size-asian="12pt" style:font-weight-asian="normal" style:font-name-complex="Times New Roman1" style:font-size-complex="12pt" style:font-weight-complex="normal"/>
    </style:style>
    <style:style style:name="P8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33152" officeooo:paragraph-rsid="00233152" style:font-size-asian="12pt" style:font-weight-asian="normal" style:font-name-complex="Times New Roman1" style:font-size-complex="12pt" style:font-weight-complex="normal"/>
    </style:style>
    <style:style style:name="P8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7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6bcd3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562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d149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f956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562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d149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f956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d149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f956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f956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e0f2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paragraph-rsid="001e0f2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0129bbe" officeooo:paragraph-rsid="001f956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29bbe" officeooo:paragraph-rsid="001f956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solid" style:text-underline-width="auto" style:text-underline-color="font-color" fo:font-weight="normal" officeooo:rsid="001fe48d" officeooo:paragraph-rsid="001e0f2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0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solid" style:text-underline-width="auto" style:text-underline-color="font-color" fo:font-weight="normal" officeooo:rsid="001fe48d" officeooo:paragraph-rsid="001f956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0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rsid="001e5f42" officeooo:paragraph-rsid="001e0f28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officeooo:paragraph-rsid="001d1492"/>
    </style:style>
    <style:style style:name="P10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1d1492"/>
    </style:style>
    <style:style style:name="P10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1f9568"/>
    </style:style>
    <style:style style:name="P10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officeooo:paragraph-rsid="001e0f28"/>
    </style:style>
    <style:style style:name="P10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officeooo:paragraph-rsid="001f9568"/>
    </style:style>
    <style:style style:name="P1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officeooo:paragraph-rsid="001e0f28"/>
    </style:style>
    <style:style style:name="P11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officeooo:paragraph-rsid="001f9568"/>
    </style:style>
    <style:style style:name="P11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d1492" style:font-size-asian="12pt" style:font-weight-asian="normal" style:font-name-complex="Times New Roman1" style:font-size-complex="12pt" style:font-weight-complex="normal"/>
    </style:style>
    <style:style style:name="P11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f9568" style:font-size-asian="12pt" style:font-weight-asian="normal" style:font-name-complex="Times New Roman1" style:font-size-complex="12pt" style:font-weight-complex="normal"/>
    </style:style>
    <style:style style:name="P1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e5f42" officeooo:paragraph-rsid="001f956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b2eef" officeooo:paragraph-rsid="001b759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d1492" style:font-size-asian="12pt" style:font-weight-asian="normal" style:font-name-complex="Times New Roman1" style:font-size-complex="12pt" style:font-weight-complex="normal"/>
    </style:style>
    <style:style style:name="P11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f9568" style:font-size-asian="12pt" style:font-weight-asian="normal" style:font-name-complex="Times New Roman1" style:font-size-complex="12pt" style:font-weight-complex="normal"/>
    </style:style>
    <style:style style:name="P11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bold" officeooo:rsid="00222156" officeooo:paragraph-rsid="001d1492" style:font-size-asian="12pt" style:font-weight-asian="bold" style:font-name-complex="Times New Roman1" style:font-size-complex="12pt" style:font-weight-complex="bold"/>
    </style:style>
    <style:style style:name="P11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bold" officeooo:rsid="00222156" officeooo:paragraph-rsid="001f9568" style:font-size-asian="12pt" style:font-weight-asian="bold" style:font-name-complex="Times New Roman1" style:font-size-complex="12pt" style:font-weight-complex="bold"/>
    </style:style>
    <style:style style:name="P12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d149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f956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d149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f956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4192c" officeooo:paragraph-rsid="001d149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4192c" officeooo:paragraph-rsid="001f956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29bbe" officeooo:paragraph-rsid="001d1492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2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29bbe" officeooo:paragraph-rsid="001f9568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2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9577f" officeooo:paragraph-rsid="0013305d" style:font-size-asian="12pt" style:font-weight-asian="normal" style:font-name-complex="Times New Roman1" style:font-size-complex="12pt" style:font-weight-complex="normal"/>
    </style:style>
    <style:style style:name="P12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9577f" officeooo:paragraph-rsid="00172675" style:font-size-asian="12pt" style:font-weight-asian="normal" style:font-name-complex="Times New Roman1" style:font-size-complex="12pt" style:font-weight-complex="normal"/>
    </style:style>
    <style:style style:name="P13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9577f" officeooo:paragraph-rsid="00183cad" style:font-size-asian="12pt" style:font-weight-asian="normal" style:font-name-complex="Times New Roman1" style:font-size-complex="12pt" style:font-weight-complex="normal"/>
    </style:style>
    <style:style style:name="P13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9577f" officeooo:paragraph-rsid="001b7591" style:font-size-asian="12pt" style:font-weight-asian="normal" style:font-name-complex="Times New Roman1" style:font-size-complex="12pt" style:font-weight-complex="normal"/>
    </style:style>
    <style:style style:name="P13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9577f" officeooo:paragraph-rsid="001e0f28" style:font-size-asian="12pt" style:font-weight-asian="normal" style:font-name-complex="Times New Roman1" style:font-size-complex="12pt" style:font-weight-complex="normal"/>
    </style:style>
    <style:style style:name="P13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9577f" officeooo:paragraph-rsid="001f9568" style:font-size-asian="12pt" style:font-weight-asian="normal" style:font-name-complex="Times New Roman1" style:font-size-complex="12pt" style:font-weight-complex="normal"/>
    </style:style>
    <style:style style:name="P13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9577f" officeooo:paragraph-rsid="002497e1" style:font-size-asian="12pt" style:font-weight-asian="normal" style:font-name-complex="Times New Roman1" style:font-size-complex="12pt" style:font-weight-complex="normal"/>
    </style:style>
    <style:style style:name="P13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9577f" officeooo:paragraph-rsid="00172675" style:font-size-asian="12pt" style:font-weight-asian="normal" style:font-name-complex="Times New Roman1" style:font-size-complex="12pt" style:font-weight-complex="normal"/>
    </style:style>
    <style:style style:name="P13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9577f" officeooo:paragraph-rsid="001e0f28" style:font-size-asian="12pt" style:font-weight-asian="normal" style:font-name-complex="Times New Roman1" style:font-size-complex="12pt" style:font-weight-complex="normal"/>
    </style:style>
    <style:style style:name="P13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9577f" officeooo:paragraph-rsid="001f9568" style:font-size-asian="12pt" style:font-weight-asian="normal" style:font-name-complex="Times New Roman1" style:font-size-complex="12pt" style:font-weight-complex="normal"/>
    </style:style>
    <style:style style:name="P13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9577f" officeooo:paragraph-rsid="002497e1" style:font-size-asian="12pt" style:font-weight-asian="normal" style:font-name-complex="Times New Roman1" style:font-size-complex="12pt" style:font-weight-complex="normal"/>
    </style:style>
    <style:style style:name="P13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2497e1" officeooo:paragraph-rsid="002497e1" style:font-size-asian="12pt" style:font-weight-asian="normal" style:font-name-complex="Times New Roman1" style:font-size-complex="12pt" style:font-weight-complex="normal"/>
    </style:style>
    <style:style style:name="P14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497e1" officeooo:paragraph-rsid="002497e1" style:font-size-asian="12pt" style:font-weight-asian="normal" style:font-name-complex="Times New Roman1" style:font-size-complex="12pt" style:font-weight-complex="normal"/>
    </style:style>
    <style:style style:name="P14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9577f" officeooo:paragraph-rsid="001b759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9577f" officeooo:paragraph-rsid="001e0f2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9577f" officeooo:paragraph-rsid="0021293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9577f" officeooo:paragraph-rsid="002497e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9577f" officeooo:paragraph-rsid="0017267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9577f" officeooo:paragraph-rsid="001b759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9577f" officeooo:paragraph-rsid="001e0f2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9577f" officeooo:paragraph-rsid="002497e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2497e1" officeooo:paragraph-rsid="002497e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26a64" style:font-size-asian="12pt" style:font-weight-asian="normal" style:font-name-complex="Times New Roman1" style:font-size-complex="12pt" style:font-weight-complex="normal"/>
    </style:style>
    <style:style style:name="P1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276e2" style:font-size-asian="12pt" style:font-weight-asian="normal" style:font-name-complex="Times New Roman1" style:font-size-complex="12pt" style:font-weight-complex="normal"/>
    </style:style>
    <style:style style:name="P1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5c28f" style:font-size-asian="12pt" style:font-weight-asian="normal" style:font-name-complex="Times New Roman1" style:font-size-complex="12pt" style:font-weight-complex="normal"/>
    </style:style>
    <style:style style:name="P1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9f5af" style:font-size-asian="12pt" style:font-weight-asian="normal" style:font-name-complex="Times New Roman1" style:font-size-complex="12pt" style:font-weight-complex="normal"/>
    </style:style>
    <style:style style:name="P1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b2eef" style:font-size-asian="12pt" style:font-weight-asian="normal" style:font-name-complex="Times New Roman1" style:font-size-complex="12pt" style:font-weight-complex="normal"/>
    </style:style>
    <style:style style:name="P1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0f4030" style:font-size-asian="12pt" style:font-weight-asian="normal" style:font-name-complex="Times New Roman1" style:font-size-complex="12pt" style:font-weight-complex="normal"/>
    </style:style>
    <style:style style:name="P1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1147d" style:font-size-asian="12pt" style:font-weight-asian="normal" style:font-name-complex="Times New Roman1" style:font-size-complex="12pt" style:font-weight-complex="normal"/>
    </style:style>
    <style:style style:name="P1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907f9" style:font-size-asian="12pt" style:font-weight-asian="normal" style:font-name-complex="Times New Roman1" style:font-size-complex="12pt" style:font-weight-complex="normal"/>
    </style:style>
    <style:style style:name="P1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187b8" style:font-size-asian="12pt" style:font-weight-asian="normal" style:font-name-complex="Times New Roman1" style:font-size-complex="12pt" style:font-weight-complex="normal"/>
    </style:style>
    <style:style style:name="P1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12707" style:font-size-asian="12pt" style:font-weight-asian="normal" style:font-name-complex="Times New Roman1" style:font-size-complex="12pt" style:font-weight-complex="normal"/>
    </style:style>
    <style:style style:name="P1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276e2" officeooo:paragraph-rsid="001276e2" style:font-size-asian="12pt" style:font-weight-asian="normal" style:font-name-complex="Times New Roman1" style:font-size-complex="12pt" style:font-weight-complex="normal"/>
    </style:style>
    <style:style style:name="P1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5d74d" officeooo:paragraph-rsid="0015d74d" style:font-size-asian="12pt" style:font-weight-asian="normal" style:font-name-complex="Times New Roman1" style:font-size-complex="12pt" style:font-weight-complex="normal"/>
    </style:style>
    <style:style style:name="P1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72675" officeooo:paragraph-rsid="00172675" style:font-size-asian="12pt" style:font-weight-asian="normal" style:font-name-complex="Times New Roman1" style:font-size-complex="12pt" style:font-weight-complex="normal"/>
    </style:style>
    <style:style style:name="P1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b2eef" officeooo:paragraph-rsid="001b7591" style:font-size-asian="12pt" style:font-weight-asian="normal" style:font-name-complex="Times New Roman1" style:font-size-complex="12pt" style:font-weight-complex="normal"/>
    </style:style>
    <style:style style:name="P1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b7591" officeooo:paragraph-rsid="001b7591" style:font-size-asian="12pt" style:font-weight-asian="normal" style:font-name-complex="Times New Roman1" style:font-size-complex="12pt" style:font-weight-complex="normal"/>
    </style:style>
    <style:style style:name="P1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2ea24" officeooo:paragraph-rsid="00143a4f" style:font-size-asian="12pt" style:font-weight-asian="normal" style:font-name-complex="Times New Roman1" style:font-size-complex="12pt" style:font-weight-complex="normal"/>
    </style:style>
    <style:style style:name="P1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2ea24" officeooo:paragraph-rsid="001478e9" style:font-size-asian="12pt" style:font-weight-asian="normal" style:font-name-complex="Times New Roman1" style:font-size-complex="12pt" style:font-weight-complex="normal"/>
    </style:style>
    <style:style style:name="P1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2ea24" officeooo:paragraph-rsid="0015727c" style:font-size-asian="12pt" style:font-weight-asian="normal" style:font-name-complex="Times New Roman1" style:font-size-complex="12pt" style:font-weight-complex="normal"/>
    </style:style>
    <style:style style:name="P1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1147d" officeooo:paragraph-rsid="0011147d" style:font-size-asian="12pt" style:font-weight-asian="normal" style:font-name-complex="Times New Roman1" style:font-size-complex="12pt" style:font-weight-complex="normal"/>
    </style:style>
    <style:style style:name="P1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9edbb" officeooo:paragraph-rsid="0019edbb" style:font-size-asian="12pt" style:font-weight-asian="normal" style:font-name-complex="Times New Roman1" style:font-size-complex="12pt" style:font-weight-complex="normal"/>
    </style:style>
    <style:style style:name="P1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fe0cd" officeooo:paragraph-rsid="001fe0cd" style:font-size-asian="12pt" style:font-weight-asian="normal" style:font-name-complex="Times New Roman1" style:font-size-complex="12pt" style:font-weight-complex="normal"/>
    </style:style>
    <style:style style:name="P1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fe0cd" officeooo:paragraph-rsid="0021c179" style:font-size-asian="12pt" style:font-weight-asian="normal" style:font-name-complex="Times New Roman1" style:font-size-complex="12pt" style:font-weight-complex="normal"/>
    </style:style>
    <style:style style:name="P1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fe0cd" officeooo:paragraph-rsid="001e0f28" style:font-size-asian="12pt" style:font-weight-asian="normal" style:font-name-complex="Times New Roman1" style:font-size-complex="12pt" style:font-weight-complex="normal"/>
    </style:style>
    <style:style style:name="P1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e0f28" officeooo:paragraph-rsid="001e0f28" style:font-size-asian="12pt" style:font-weight-asian="normal" style:font-name-complex="Times New Roman1" style:font-size-complex="12pt" style:font-weight-complex="normal"/>
    </style:style>
    <style:style style:name="P1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497e1" officeooo:paragraph-rsid="002497e1" style:font-size-asian="12pt" style:font-weight-asian="normal" style:font-name-complex="Times New Roman1" style:font-size-complex="12pt" style:font-weight-complex="normal"/>
    </style:style>
    <style:style style:name="P1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43a4f" officeooo:paragraph-rsid="001478e9" style:font-size-asian="12pt" style:font-weight-asian="normal" style:font-name-complex="Times New Roman1" style:font-size-complex="12pt" style:font-weight-complex="normal"/>
    </style:style>
    <style:style style:name="P1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2497e1" officeooo:paragraph-rsid="002497e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paragraph-rsid="0011270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f55b7" officeooo:paragraph-rsid="000fafb0" style:font-size-asian="9pt" style:font-weight-asian="normal" style:font-name-complex="Times New Roman1" style:font-size-complex="9pt" style:font-weight-complex="normal"/>
    </style:style>
    <style:style style:name="P1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f55b7" officeooo:paragraph-rsid="000f55b7" style:font-size-asian="9pt" style:font-weight-asian="normal" style:font-name-complex="Times New Roman1" style:font-size-complex="9pt" style:font-weight-complex="normal"/>
    </style:style>
    <style:style style:name="P1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fafb0" officeooo:paragraph-rsid="000fafb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style:text-underline-style="none" fo:font-weight="bold" officeooo:paragraph-rsid="001e0f28" style:font-weight-asian="bold" style:font-name-complex="Times New Roman1" style:font-weight-complex="bold"/>
    </style:style>
    <style:style style:name="P1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style:text-underline-style="none" fo:font-weight="bold" officeooo:paragraph-rsid="001f9568" style:font-weight-asian="bold" style:font-name-complex="Times New Roman1" style:font-weight-complex="bold"/>
    </style:style>
    <style:style style:name="P1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e8deb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officeooo:paragraph-rsid="001e0f28"/>
    </style:style>
    <style:style style:name="P1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officeooo:paragraph-rsid="001f9568"/>
    </style:style>
    <style:style style:name="P1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26a64" style:font-size-asian="12pt" style:font-weight-asian="normal" style:font-name-complex="Times New Roman1" style:font-size-complex="12pt" style:font-weight-complex="normal"/>
    </style:style>
    <style:style style:name="P1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29302" style:font-size-asian="12pt" style:font-weight-asian="normal" style:font-name-complex="Times New Roman1" style:font-size-complex="12pt" style:font-weight-complex="normal"/>
    </style:style>
    <style:style style:name="P1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436a0" style:font-size-asian="12pt" style:font-weight-asian="normal" style:font-name-complex="Times New Roman1" style:font-size-complex="12pt" style:font-weight-complex="normal"/>
    </style:style>
    <style:style style:name="P1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72675" style:font-size-asian="12pt" style:font-weight-asian="normal" style:font-name-complex="Times New Roman1" style:font-size-complex="12pt" style:font-weight-complex="normal"/>
    </style:style>
    <style:style style:name="P1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9f5af" style:font-size-asian="12pt" style:font-weight-asian="normal" style:font-name-complex="Times New Roman1" style:font-size-complex="12pt" style:font-weight-complex="normal"/>
    </style:style>
    <style:style style:name="P1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c34b1" style:font-size-asian="12pt" style:font-weight-asian="normal" style:font-name-complex="Times New Roman1" style:font-size-complex="12pt" style:font-weight-complex="normal"/>
    </style:style>
    <style:style style:name="P1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f4030" style:font-size-asian="12pt" style:font-weight-asian="normal" style:font-name-complex="Times New Roman1" style:font-size-complex="12pt" style:font-weight-complex="normal"/>
    </style:style>
    <style:style style:name="P1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5727c" style:font-size-asian="12pt" style:font-weight-asian="normal" style:font-name-complex="Times New Roman1" style:font-size-complex="12pt" style:font-weight-complex="normal"/>
    </style:style>
    <style:style style:name="P1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d359a" style:font-size-asian="12pt" style:font-weight-asian="normal" style:font-name-complex="Times New Roman1" style:font-size-complex="12pt" style:font-weight-complex="normal"/>
    </style:style>
    <style:style style:name="P1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233152" style:font-size-asian="12pt" style:font-weight-asian="normal" style:font-name-complex="Times New Roman1" style:font-size-complex="12pt" style:font-weight-complex="normal"/>
    </style:style>
    <style:style style:name="P1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24fa80" style:font-size-asian="12pt" style:font-weight-asian="normal" style:font-name-complex="Times New Roman1" style:font-size-complex="12pt" style:font-weight-complex="normal"/>
    </style:style>
    <style:style style:name="P2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paragraph-rsid="00112707" style:font-size-asian="12pt" style:font-weight-asian="normal" style:font-name-complex="Times New Roman1" style:font-size-complex="12pt" style:font-weight-complex="normal"/>
    </style:style>
    <style:style style:name="P2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276e2" officeooo:paragraph-rsid="001276e2" style:font-size-asian="12pt" style:font-weight-asian="normal" style:font-name-complex="Times New Roman1" style:font-size-complex="12pt" style:font-weight-complex="normal"/>
    </style:style>
    <style:style style:name="P2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5d74d" officeooo:paragraph-rsid="0015d74d" style:font-size-asian="12pt" style:font-weight-asian="normal" style:font-name-complex="Times New Roman1" style:font-size-complex="12pt" style:font-weight-complex="normal"/>
    </style:style>
    <style:style style:name="P2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5d74d" officeooo:paragraph-rsid="00167174" style:font-size-asian="12pt" style:font-weight-asian="normal" style:font-name-complex="Times New Roman1" style:font-size-complex="12pt" style:font-weight-complex="normal"/>
    </style:style>
    <style:style style:name="P2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1ce2" officeooo:paragraph-rsid="00167174" style:font-size-asian="12pt" style:font-weight-asian="normal" style:font-name-complex="Times New Roman1" style:font-size-complex="12pt" style:font-weight-complex="normal"/>
    </style:style>
    <style:style style:name="P2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b2eef" officeooo:paragraph-rsid="001b2eef" style:font-size-asian="12pt" style:font-weight-asian="normal" style:font-name-complex="Times New Roman1" style:font-size-complex="12pt" style:font-weight-complex="normal"/>
    </style:style>
    <style:style style:name="P2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b7591" officeooo:paragraph-rsid="001b7591" style:font-size-asian="12pt" style:font-weight-asian="normal" style:font-name-complex="Times New Roman1" style:font-size-complex="12pt" style:font-weight-complex="normal"/>
    </style:style>
    <style:style style:name="P2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c34b1" officeooo:paragraph-rsid="001c34b1" style:font-size-asian="12pt" style:font-weight-asian="normal" style:font-name-complex="Times New Roman1" style:font-size-complex="12pt" style:font-weight-complex="normal"/>
    </style:style>
    <style:style style:name="P2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f55b7" officeooo:paragraph-rsid="001d1492" style:font-size-asian="12pt" style:font-weight-asian="normal" style:font-name-complex="Times New Roman1" style:font-size-complex="12pt" style:font-weight-complex="normal"/>
    </style:style>
    <style:style style:name="P2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1147d" officeooo:paragraph-rsid="0011147d" style:font-size-asian="12pt" style:font-weight-asian="normal" style:font-name-complex="Times New Roman1" style:font-size-complex="12pt" style:font-weight-complex="normal"/>
    </style:style>
    <style:style style:name="P2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2ea24" officeooo:paragraph-rsid="0012ea24" style:font-size-asian="12pt" style:font-weight-asian="normal" style:font-name-complex="Times New Roman1" style:font-size-complex="12pt" style:font-weight-complex="normal"/>
    </style:style>
    <style:style style:name="P2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b5650" officeooo:paragraph-rsid="001e0f28" style:font-size-asian="12pt" style:font-weight-asian="normal" style:font-name-complex="Times New Roman1" style:font-size-complex="12pt" style:font-weight-complex="normal"/>
    </style:style>
    <style:style style:name="P2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1c179" officeooo:paragraph-rsid="001e0f28" style:font-size-asian="12pt" style:font-weight-asian="normal" style:font-name-complex="Times New Roman1" style:font-size-complex="12pt" style:font-weight-complex="normal"/>
    </style:style>
    <style:style style:name="P2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187b8" officeooo:paragraph-rsid="002187b8" style:font-size-asian="12pt" style:font-weight-asian="normal" style:font-name-complex="Times New Roman1" style:font-size-complex="12pt" style:font-weight-complex="normal"/>
    </style:style>
    <style:style style:name="P2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497e1" officeooo:paragraph-rsid="002497e1" style:font-size-asian="12pt" style:font-weight-asian="normal" style:font-name-complex="Times New Roman1" style:font-size-complex="12pt" style:font-weight-complex="normal"/>
    </style:style>
    <style:style style:name="P2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d149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e0f2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f956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style:text-underline-style="none" fo:font-weight="bold" officeooo:rsid="00233353" officeooo:paragraph-rsid="001d1492" style:font-weight-asian="bold" style:font-name-complex="Times New Roman1" style:font-weight-complex="bold"/>
    </style:style>
    <style:style style:name="P2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style:text-underline-style="none" fo:font-weight="bold" officeooo:rsid="00233353" officeooo:paragraph-rsid="001f9568" style:font-weight-asian="bold" style:font-name-complex="Times New Roman1" style:font-weight-complex="bold"/>
    </style:style>
    <style:style style:name="P222" style:family="paragraph" style:parent-style-name="No_20_Spacing">
      <style:paragraph-properties fo:line-height="100%" fo:orphans="0" fo:widows="0"/>
      <style:text-properties style:font-name="Times New Roman" style:text-underline-style="none" fo:font-weight="bold" officeooo:paragraph-rsid="001e0f28" style:font-weight-asian="bold" style:font-name-complex="Times New Roman1" style:font-weight-complex="bold"/>
    </style:style>
    <style:style style:name="P223" style:family="paragraph" style:parent-style-name="No_20_Spacing">
      <style:paragraph-properties fo:line-height="100%" fo:orphans="0" fo:widows="0"/>
      <style:text-properties style:font-name="Times New Roman" style:text-underline-style="none" fo:font-weight="bold" officeooo:paragraph-rsid="001f9568" style:font-weight-asian="bold" style:font-name-complex="Times New Roman1" style:font-weight-complex="bold"/>
    </style:style>
    <style:style style:name="P224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5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6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7" style:family="paragraph" style:parent-style-name="No_20_Spacing">
      <style:paragraph-properties fo:line-height="100%" fo:orphans="0" fo:widows="0">
        <style:tab-stops/>
      </style:paragraph-properties>
      <style:text-properties officeooo:paragraph-rsid="001d1492"/>
    </style:style>
    <style:style style:name="P228" style:family="paragraph" style:parent-style-name="No_20_Spacing">
      <style:paragraph-properties fo:line-height="100%" fo:orphans="0" fo:widows="0">
        <style:tab-stops/>
      </style:paragraph-properties>
      <style:text-properties officeooo:paragraph-rsid="001f9568"/>
    </style:style>
    <style:style style:name="P229" style:family="paragraph" style:parent-style-name="No_20_Spacing">
      <style:paragraph-properties fo:line-height="100%" fo:orphans="0" fo:widows="0"/>
      <style:text-properties officeooo:paragraph-rsid="001d1492"/>
    </style:style>
    <style:style style:name="P230" style:family="paragraph" style:parent-style-name="No_20_Spacing">
      <style:paragraph-properties fo:line-height="100%" fo:orphans="0" fo:widows="0"/>
      <style:text-properties officeooo:paragraph-rsid="001e0f28"/>
    </style:style>
    <style:style style:name="P231" style:family="paragraph" style:parent-style-name="No_20_Spacing">
      <style:paragraph-properties fo:line-height="100%" fo:orphans="0" fo:widows="0"/>
      <style:text-properties officeooo:paragraph-rsid="001f9568"/>
    </style:style>
    <style:style style:name="P232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officeooo:paragraph-rsid="001d1492"/>
    </style:style>
    <style:style style:name="P234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officeooo:paragraph-rsid="001f9568"/>
    </style:style>
    <style:style style:name="P23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officeooo:paragraph-rsid="001d1492"/>
    </style:style>
    <style:style style:name="P23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officeooo:paragraph-rsid="001f9568"/>
    </style:style>
    <style:style style:name="P237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3b7a39" officeooo:paragraph-rsid="001d149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8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3b7a39" officeooo:paragraph-rsid="001f956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9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9577f" officeooo:paragraph-rsid="002b8647" style:font-size-asian="12pt" style:font-weight-asian="normal" style:font-name-complex="Times New Roman1" style:font-size-complex="12pt" style:font-weight-complex="normal"/>
    </style:style>
    <style:style style:name="P24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9577f" officeooo:paragraph-rsid="002b864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9577f" officeooo:paragraph-rsid="002b8647" style:font-size-asian="12pt" style:font-weight-asian="normal" style:font-name-complex="Times New Roman1" style:font-size-complex="12pt" style:font-weight-complex="normal"/>
    </style:style>
    <style:style style:name="P2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276e2" officeooo:paragraph-rsid="002b8647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ize="16pt" fo:font-weight="bold" officeooo:rsid="001bc522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3305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5625b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ed3cd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1276e2" style:font-size-asian="16pt" style:font-weight-asian="bold" style:font-size-complex="16pt" style:font-weight-complex="bold"/>
    </style:style>
    <style:style style:name="T6" style:family="text">
      <style:text-properties officeooo:rsid="001bc522"/>
    </style:style>
    <style:style style:name="T7" style:family="text">
      <style:text-properties officeooo:rsid="001ff1e9"/>
    </style:style>
    <style:style style:name="T8" style:family="text">
      <style:text-properties officeooo:rsid="00126a64"/>
    </style:style>
    <style:style style:name="T9" style:family="text">
      <style:text-properties officeooo:rsid="0013305d"/>
    </style:style>
    <style:style style:name="T10" style:family="text">
      <style:text-properties officeooo:rsid="00746978"/>
    </style:style>
    <style:style style:name="T11" style:family="text">
      <style:text-properties fo:color="#000000" loext:opacity="100%" officeooo:rsid="00237385"/>
    </style:style>
    <style:style style:name="T12" style:family="text">
      <style:text-properties officeooo:rsid="00480630"/>
    </style:style>
    <style:style style:name="T13" style:family="text">
      <style:text-properties officeooo:rsid="00237385"/>
    </style:style>
    <style:style style:name="T14" style:family="text">
      <style:text-properties officeooo:rsid="000ccb22"/>
    </style:style>
    <style:style style:name="T15" style:family="text">
      <style:text-properties officeooo:rsid="006fa4ca"/>
    </style:style>
    <style:style style:name="T16" style:family="text">
      <style:text-properties officeooo:rsid="001276e2"/>
    </style:style>
    <style:style style:name="T17" style:family="text">
      <style:text-properties officeooo:rsid="0015c28f"/>
    </style:style>
    <style:style style:name="T18" style:family="text">
      <style:text-properties officeooo:rsid="0015d74d"/>
    </style:style>
    <style:style style:name="T19" style:family="text">
      <style:text-properties officeooo:rsid="00167174"/>
    </style:style>
    <style:style style:name="T20" style:family="text">
      <style:text-properties officeooo:rsid="00172675"/>
    </style:style>
    <style:style style:name="T21" style:family="text">
      <style:text-properties officeooo:rsid="00183cad"/>
    </style:style>
    <style:style style:name="T22" style:family="text">
      <style:text-properties officeooo:rsid="0019f5af"/>
    </style:style>
    <style:style style:name="T23" style:family="text">
      <style:text-properties officeooo:rsid="001b2eef"/>
    </style:style>
    <style:style style:name="T24" style:family="text">
      <style:text-properties officeooo:rsid="000f4030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officeooo:rsid="000f55b7" style:font-size-asian="9pt" style:font-size-complex="9pt"/>
    </style:style>
    <style:style style:name="T27" style:family="text">
      <style:text-properties fo:font-size="9pt" officeooo:rsid="001aebe5" style:font-size-asian="9pt" style:font-size-complex="9pt"/>
    </style:style>
    <style:style style:name="T28" style:family="text">
      <style:text-properties fo:font-size="9pt" officeooo:rsid="0011147d" style:font-size-asian="9pt" style:font-size-complex="9pt"/>
    </style:style>
    <style:style style:name="T29" style:family="text">
      <style:text-properties officeooo:rsid="000f4030" style:font-size-asian="10.5pt"/>
    </style:style>
    <style:style style:name="T30" style:family="text">
      <style:text-properties officeooo:rsid="0021f9a9" style:font-size-asian="10.5pt"/>
    </style:style>
    <style:style style:name="T31" style:family="text">
      <style:text-properties officeooo:rsid="000f55b7" style:font-size-asian="10.5pt"/>
    </style:style>
    <style:style style:name="T32" style:family="text">
      <style:text-properties style:font-name="Times New Roman" fo:font-size="12pt" style:text-underline-style="none" fo:font-weight="normal" officeooo:rsid="00070d89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officeooo:rsid="00050439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" fo:font-size="12pt" style:text-underline-style="none" fo:font-weight="normal" officeooo:rsid="0014a5d0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" fo:font-size="12pt" style:text-underline-style="none" fo:font-weight="bold" officeooo:rsid="0014a5d0" style:font-size-asian="12pt" style:font-weight-asian="bold" style:font-name-complex="Times New Roman1" style:font-size-complex="12pt" style:font-weight-complex="bold"/>
    </style:style>
    <style:style style:name="T36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37" style:family="text">
      <style:text-properties style:font-name="Times New Roman" style:text-underline-style="none" fo:font-weight="bold" officeooo:rsid="00171ba9" style:font-weight-asian="bold" style:font-name-complex="Times New Roman1" style:font-weight-complex="bold"/>
    </style:style>
    <style:style style:name="T38" style:family="text">
      <style:text-properties style:font-name="Times New Roman" style:text-underline-style="none" fo:font-weight="bold" officeooo:rsid="0008f067" style:font-weight-asian="bold" style:font-name-complex="Times New Roman1" style:font-weight-complex="bold"/>
    </style:style>
    <style:style style:name="T39" style:family="text">
      <style:text-properties style:font-name="Times New Roman" style:text-underline-style="none" fo:font-weight="bold" officeooo:rsid="0014a5d0" style:font-weight-asian="bold" style:font-name-complex="Times New Roman1" style:font-weight-complex="bold"/>
    </style:style>
    <style:style style:name="T40" style:family="text">
      <style:text-properties style:font-name="Times New Roman" style:text-underline-style="none" fo:font-weight="bold" officeooo:rsid="00189eff" style:font-weight-asian="bold" style:font-name-complex="Times New Roman1" style:font-weight-complex="bold"/>
    </style:style>
    <style:style style:name="T41" style:family="text">
      <style:text-properties style:font-name="Times New Roman" style:text-underline-style="none" fo:font-weight="bold" officeooo:rsid="00233353" style:font-weight-asian="bold" style:font-name-complex="Times New Roman1" style:font-weight-complex="bold"/>
    </style:style>
    <style:style style:name="T42" style:family="text">
      <style:text-properties style:font-name="Times New Roman" style:text-underline-style="none" fo:font-weight="bold" officeooo:rsid="00222156" style:font-weight-asian="bold" style:font-name-complex="Times New Roman1" style:font-weight-complex="bold"/>
    </style:style>
    <style:style style:name="T43" style:family="text">
      <style:text-properties style:font-name="Times New Roman" style:text-underline-style="none" fo:font-weight="bold" officeooo:rsid="0021277f" style:font-weight-asian="bold" style:font-name-complex="Times New Roman1" style:font-weight-complex="bold"/>
    </style:style>
    <style:style style:name="T44" style:family="text">
      <style:text-properties style:font-name="Times New Roman" style:text-underline-style="none" fo:font-weight="bold" officeooo:rsid="0028cf39" style:font-weight-asian="bold" style:font-name-complex="Times New Roman1" style:font-weight-complex="bold"/>
    </style:style>
    <style:style style:name="T45" style:family="text">
      <style:text-properties style:font-name="Times New Roman" style:text-underline-style="none" fo:font-weight="bold" officeooo:rsid="00195eda" style:font-weight-asian="bold" style:font-name-complex="Times New Roman1" style:font-weight-complex="bold"/>
    </style:style>
    <style:style style:name="T46" style:family="text">
      <style:text-properties style:font-name="Times New Roman" style:text-underline-style="none" fo:font-weight="bold" officeooo:rsid="0015fac1" style:font-weight-asian="bold" style:font-name-complex="Times New Roman1" style:font-weight-complex="bold"/>
    </style:style>
    <style:style style:name="T47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48" style:family="text">
      <style:text-properties style:font-name="Times New Roman" style:text-underline-style="none" fo:font-weight="normal" officeooo:rsid="0014a5d0" style:font-weight-asian="normal" style:font-name-complex="Times New Roman1" style:font-weight-complex="normal"/>
    </style:style>
    <style:style style:name="T49" style:family="text">
      <style:text-properties style:font-name="Times New Roman" style:text-underline-style="none" fo:font-weight="normal" officeooo:rsid="001b741b" style:font-weight-asian="normal" style:font-name-complex="Times New Roman1" style:font-weight-complex="normal"/>
    </style:style>
    <style:style style:name="T50" style:family="text">
      <style:text-properties style:font-name="Times New Roman" style:text-underline-style="none" fo:font-weight="normal" officeooo:rsid="0021277f" style:font-weight-asian="normal" style:font-name-complex="Times New Roman1" style:font-weight-complex="normal"/>
    </style:style>
    <style:style style:name="T51" style:family="text">
      <style:text-properties style:font-name="Times New Roman" style:text-underline-style="none" fo:font-weight="normal" officeooo:rsid="00189eff" style:font-weight-asian="normal" style:font-name-complex="Times New Roman1" style:font-weight-complex="normal"/>
    </style:style>
    <style:style style:name="T52" style:family="text">
      <style:text-properties style:font-name="Times New Roman" style:text-underline-style="none" fo:font-weight="normal" officeooo:rsid="00137813" style:font-weight-asian="normal" style:font-name-complex="Times New Roman1" style:font-weight-complex="normal"/>
    </style:style>
    <style:style style:name="T53" style:family="text">
      <style:text-properties style:font-name="Times New Roman" style:text-underline-style="none" fo:font-weight="normal" officeooo:rsid="00171ba9" style:font-weight-asian="normal" style:font-name-complex="Times New Roman1" style:font-weight-complex="normal"/>
    </style:style>
    <style:style style:name="T54" style:family="text">
      <style:text-properties style:font-name="Times New Roman" style:text-underline-style="none" fo:font-weight="normal" officeooo:rsid="0015fac1" style:font-weight-asian="normal" style:font-name-complex="Times New Roman1" style:font-weight-complex="normal"/>
    </style:style>
    <style:style style:name="T55" style:family="text">
      <style:text-properties officeooo:rsid="0019577f"/>
    </style:style>
    <style:style style:name="T56" style:family="text">
      <style:text-properties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font-style="italic" fo:font-weight="bold" officeooo:rsid="0075afdd" style:font-style-asian="italic" style:font-weight-asian="bold" style:font-style-complex="italic" style:font-weight-complex="bold"/>
    </style:style>
    <style:style style:name="T58" style:family="text">
      <style:text-properties fo:font-style="italic" fo:font-weight="bold" officeooo:rsid="00222156" style:font-style-asian="italic" style:font-weight-asian="bold" style:font-style-complex="italic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75afdd" style:font-weight-asian="bold" style:font-weight-complex="bold"/>
    </style:style>
    <style:style style:name="T61" style:family="text">
      <style:text-properties fo:font-weight="bold" officeooo:rsid="0017b47c" style:font-weight-asian="bold" style:font-weight-complex="bold"/>
    </style:style>
    <style:style style:name="T62" style:family="text">
      <style:text-properties fo:font-weight="bold" officeooo:rsid="00171ba9" style:font-weight-asian="bold" style:font-weight-complex="bold"/>
    </style:style>
    <style:style style:name="T63" style:family="text">
      <style:text-properties fo:font-weight="bold" officeooo:rsid="00222156" style:font-weight-asian="bold" style:font-weight-complex="bold"/>
    </style:style>
    <style:style style:name="T64" style:family="text">
      <style:text-properties fo:font-weight="bold" officeooo:rsid="0014a5d0" style:font-weight-asian="bold" style:font-weight-complex="bold"/>
    </style:style>
    <style:style style:name="T65" style:family="text">
      <style:text-properties fo:font-weight="bold" officeooo:rsid="0015fac1" style:font-weight-asian="bold" style:font-weight-complex="bold"/>
    </style:style>
    <style:style style:name="T66" style:family="text">
      <style:text-properties officeooo:rsid="0017690d"/>
    </style:style>
    <style:style style:name="T67" style:family="text">
      <style:text-properties officeooo:rsid="0017b47c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189eff" style:font-weight-asian="normal" style:font-weight-complex="normal"/>
    </style:style>
    <style:style style:name="T70" style:family="text">
      <style:text-properties fo:font-weight="normal" officeooo:rsid="00171ba9" style:font-weight-asian="normal" style:font-weight-complex="normal"/>
    </style:style>
    <style:style style:name="T71" style:family="text">
      <style:text-properties fo:font-weight="normal" officeooo:rsid="0021277f" style:font-weight-asian="normal" style:font-weight-complex="normal"/>
    </style:style>
    <style:style style:name="T72" style:family="text">
      <style:text-properties officeooo:rsid="0021277f"/>
    </style:style>
    <style:style style:name="T73" style:family="text">
      <style:text-properties officeooo:rsid="0014a5d0"/>
    </style:style>
    <style:style style:name="T74" style:family="text">
      <style:text-properties officeooo:rsid="001e7086"/>
    </style:style>
    <style:style style:name="T75" style:family="text">
      <style:text-properties officeooo:rsid="00189eff"/>
    </style:style>
    <style:style style:name="T76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77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78" style:family="text">
      <style:text-properties style:text-line-through-style="none" style:text-line-through-type="none" fo:font-style="normal" officeooo:rsid="0017690d" style:font-style-asian="normal" style:font-style-complex="normal"/>
    </style:style>
    <style:style style:name="T79" style:family="text">
      <style:text-properties style:text-line-through-style="none" style:text-line-through-type="none" fo:font-style="normal" officeooo:rsid="001f9568" style:font-style-asian="normal" style:font-style-complex="normal"/>
    </style:style>
    <style:style style:name="T80" style:family="text">
      <style:text-properties style:text-line-through-style="none" style:text-line-through-type="none" fo:font-style="normal" officeooo:rsid="002497e1" style:font-style-asian="normal" style:font-style-complex="normal"/>
    </style:style>
    <style:style style:name="T81" style:family="text">
      <style:text-properties style:text-line-through-style="none" style:text-line-through-type="none" style:font-name="Times New Roman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82" style:family="text">
      <style:text-properties style:text-line-through-style="none" style:text-line-through-type="none" style:font-name="Times New Roman" fo:font-style="normal" style:text-underline-style="none" fo:font-weight="bold" officeooo:rsid="0014a5d0" style:font-style-asian="normal" style:font-weight-asian="bold" style:font-name-complex="Times New Roman1" style:font-style-complex="normal" style:font-weight-complex="bold"/>
    </style:style>
    <style:style style:name="T83" style:family="text">
      <style:text-properties style:text-line-through-style="none" style:text-line-through-type="none" style:font-name="Times New Roman" fo:font-style="normal" style:text-underline-style="none" fo:font-weight="bold" officeooo:rsid="0015fac1" style:font-style-asian="normal" style:font-weight-asian="bold" style:font-name-complex="Times New Roman1" style:font-style-complex="normal" style:font-weight-complex="bold"/>
    </style:style>
    <style:style style:name="T84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85" style:family="text">
      <style:text-properties style:text-line-through-style="none" style:text-line-through-type="none" style:font-name="Times New Roman" fo:font-style="normal" style:text-underline-style="none" fo:font-weight="normal" officeooo:rsid="00222156" style:font-style-asian="normal" style:font-weight-asian="normal" style:font-name-complex="Times New Roman1" style:font-style-complex="normal" style:font-weight-complex="normal"/>
    </style:style>
    <style:style style:name="T86" style:family="text">
      <style:text-properties style:text-line-through-style="none" style:text-line-through-type="none" officeooo:rsid="002161f9"/>
    </style:style>
    <style:style style:name="T87" style:family="text">
      <style:text-properties officeooo:rsid="001f2408"/>
    </style:style>
    <style:style style:name="T88" style:family="text">
      <style:text-properties officeooo:rsid="000fafb0"/>
    </style:style>
    <style:style style:name="T89" style:family="text">
      <style:text-properties officeooo:rsid="000f55b7"/>
    </style:style>
    <style:style style:name="T90" style:family="text">
      <style:text-properties officeooo:rsid="00070d89" style:font-size-asian="12pt"/>
    </style:style>
    <style:style style:name="T91" style:family="text">
      <style:text-properties officeooo:rsid="0017b47c" style:font-size-asian="12pt"/>
    </style:style>
    <style:style style:name="T92" style:family="text">
      <style:text-properties officeooo:rsid="00222156" style:font-size-asian="12pt"/>
    </style:style>
    <style:style style:name="T93" style:family="text">
      <style:text-properties officeooo:rsid="0011147d"/>
    </style:style>
    <style:style style:name="T94" style:family="text">
      <style:text-properties officeooo:rsid="00143a4f"/>
    </style:style>
    <style:style style:name="T95" style:family="text">
      <style:text-properties officeooo:rsid="00171ba9"/>
    </style:style>
    <style:style style:name="T96" style:family="text">
      <style:text-properties officeooo:rsid="0012ea24"/>
    </style:style>
    <style:style style:name="T97" style:family="text">
      <style:text-properties officeooo:rsid="001907f9"/>
    </style:style>
    <style:style style:name="T98" style:family="text">
      <style:text-properties style:text-underline-style="none" fo:font-weight="bold" officeooo:rsid="00222156" style:font-weight-asian="bold" style:font-weight-complex="bold"/>
    </style:style>
    <style:style style:name="T9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0" style:family="text">
      <style:text-properties fo:font-style="normal" style:text-underline-style="none" style:font-style-asian="normal" style:font-style-complex="normal"/>
    </style:style>
    <style:style style:name="T101" style:family="text">
      <style:text-properties fo:font-style="normal" style:text-underline-style="none" officeooo:rsid="00171ba9" style:font-style-asian="normal" style:font-style-complex="normal"/>
    </style:style>
    <style:style style:name="T102" style:family="text">
      <style:text-properties officeooo:rsid="0019edbb"/>
    </style:style>
    <style:style style:name="T103" style:family="text">
      <style:text-properties officeooo:rsid="0021c179"/>
    </style:style>
    <style:style style:name="T104" style:family="text">
      <style:text-properties officeooo:rsid="001e0f28"/>
    </style:style>
    <style:style style:name="T105" style:family="text">
      <style:text-properties officeooo:rsid="001f9568"/>
    </style:style>
    <style:style style:name="T106" style:family="text">
      <style:text-properties officeooo:rsid="001b5650"/>
    </style:style>
    <style:style style:name="T107" style:family="text">
      <style:text-properties officeooo:rsid="001b7591"/>
    </style:style>
    <style:style style:name="T108" style:family="text">
      <style:text-properties officeooo:rsid="002187b8"/>
    </style:style>
    <style:style style:name="T109" style:family="text">
      <style:text-properties officeooo:rsid="002497e1"/>
    </style:style>
    <style:style style:name="T110" style:family="text">
      <style:text-properties officeooo:rsid="0024fa80"/>
    </style:style>
    <style:style style:name="T111" style:family="text">
      <style:text-properties officeooo:rsid="0028060c"/>
    </style:style>
    <style:style style:name="T112" style:family="text">
      <style:text-properties officeooo:rsid="002b86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T1"><text:s/>Jadłospis na dzień </text:span><text:span text:style-name="T5">19</text:span><text:span text:style-name="T1">.</text:span><text:span text:style-name="T2">0</text:span><text:span text:style-name="T3">2</text:span><text:span text:style-name="T2">.2024</text:span><text:span text:style-name="T1"> </text:span><text:span text:style-name="T4">(jadłospis może ulec zmianie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151615757040">
          <table:table-cell table:style-name="Tabela1.A1" office:value-type="string">
            <text:p text:style-name="P59">Posiłek</text:p>
          </table:table-cell>
          <table:table-cell table:style-name="Tabela1.A1" office:value-type="string">
            <text:p text:style-name="P60">Dieta podstawowa</text:p>
          </table:table-cell>
          <table:table-cell table:style-name="Tabela1.A1" office:value-type="string">
            <text:p text:style-name="P60">Dieta łatwostrawna</text:p>
          </table:table-cell>
          <table:table-cell table:style-name="Tabela1.A1" office:value-type="string">
            <text:p text:style-name="P62">Dieta z ograniczeniem łatwo przyswajalnych węglowodanów</text:p>
          </table:table-cell>
          <table:table-cell table:style-name="Tabela1.A1" office:value-type="string">
            <text:p text:style-name="P62">Dieta łatwostrawna bezmleczna</text:p>
          </table:table-cell>
          <table:table-cell table:style-name="Tabela1.F1" office:value-type="string">
            <text:p text:style-name="P62">Dieta łatwostrawna </text:p>
            <text:p text:style-name="P62">z ograniczeniem <text:span text:style-name="T6">tłuszczu</text:span></text:p>
          </table:table-cell>
        </table:table-row>
        <table:table-row table:style-name="TableLine2151615762208"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155"><text:span text:style-name="T24">Kasza manna</text:span> na ml.350ml (A:1,7), kawa ml.250ml (A:1,7), chleb miesz.80g (A:1,3,6,7) <text:span text:style-name="T25">masło 20g (A:7), </text:span><text:span text:style-name="T29">paszt</text:span><text:span text:style-name="T30">etowa</text:span><text:span text:style-name="T29"> 60g (A:1,6,7), ogórek św. 50g, </text:span></text:p>
          </table:table-cell>
          <table:table-cell table:style-name="Tabela1.A2" office:value-type="string">
            <text:p text:style-name="P155"><text:span text:style-name="T24">Kasza manna</text:span> na ml.350ml (A:1,7), kawa ml.250ml (A:1,7), chleb miesz.80g (A:1,3,6,7) masło 20g (A:7), <text:span text:style-name="T24">kiełbasa szynkowa 60g (A:6,9), sałata, </text:span></text:p>
          </table:table-cell>
          <table:table-cell table:style-name="Tabela1.A2" office:value-type="string">
            <text:p text:style-name="P155"><text:s/>Kawa ml.250ml (A:1,7), chleb miesz.80g (A:1,3,6,7) masło 10g (A:7), <text:span text:style-name="T24">kiełbasa szynkowa 60g (A:6,9), sałata, ogórek św. 50g, <text:s/></text:span></text:p>
          </table:table-cell>
          <table:table-cell table:style-name="Tabela1.A2" office:value-type="string">
            <text:p text:style-name="P155"><text:span text:style-name="T24">Kasza manna </text:span>na wyw.350ml (A:1,7), herbata.250ml, chleb miesz.80g (A:1,3,6,7) masło 10g (A:7), <text:span text:style-name="T24">szynka wieprz. 60g (A:6,9)</text:span></text:p>
          </table:table-cell>
          <table:table-cell table:style-name="Tabela1.F2" office:value-type="string">
            <text:p text:style-name="P155"><text:span text:style-name="T24">Kasza manna</text:span> na ml.350ml (A:1,7), kawa ml.250ml (A:1,7), chleb miesz.80g (A:1,3,6,7) masło 10g (A:7<text:span text:style-name="T24">), szynka wieprz. 60g (A:6,9),</text:span> </text:p>
          </table:table-cell>
        </table:table-row>
        <table:table-row table:style-name="TableLine2151615572624">
          <table:table-cell table:style-name="Tabela1.A2" office:value-type="string">
            <text:p text:style-name="P3">II śniadanie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208">Kisiel owocowy b/c 200g,</text:p>
          </table:table-cell>
          <table:table-cell table:style-name="Tabela1.A2" office:value-type="string">
            <text:p text:style-name="P61"/>
          </table:table-cell>
          <table:table-cell table:style-name="Tabela1.F2" office:value-type="string">
            <text:p text:style-name="P61"/>
          </table:table-cell>
        </table:table-row>
        <table:table-row table:style-name="TableLine2151615570992"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83">Zupa fasolowa 350ml (A:1,9), makaron w sosie bolońskim 300g (A:1,7,9), kompot 250ml, jabłko gotowane 150g, </text:p>
          </table:table-cell>
          <table:table-cell table:style-name="Tabela1.A2" office:value-type="string">
            <text:p text:style-name="P71">Zupa jarzynowa 350ml (A:1,7,9), ryż got. z cukrem i sosem jogurtowym (A:7), kompot 250ml, jabłko gotowane 150g, </text:p>
          </table:table-cell>
          <table:table-cell table:style-name="Tabela1.A2" office:value-type="string">
            <text:p text:style-name="P71">Zupa jarzynowa 350ml (A:1,7,9), pierogi leniwe z sosem jogurtowym 300g (A:1,3,7), kompot b/c 250ml, jabłko gotowane 150g, </text:p>
          </table:table-cell>
          <table:table-cell table:style-name="Tabela1.A2" office:value-type="string">
            <text:p text:style-name="P71">Kasza jaglana na wyw. 350ml (A:9), pulpet got. z warzywami 100g (A:1,3,6,7,9), ziemniaki puree z kop. 200g, marchewka got. 150g (A:7), kompot 250ml, </text:p>
          </table:table-cell>
          <table:table-cell table:style-name="Tabela1.F2" office:value-type="string">
            <text:p text:style-name="P71">Zupa jarzynowa 350ml (A:1,7,9), ryż got. z cukrem i sosem jogurtowym (A:7), kompot 250ml, jabłko gotowane 150g, </text:p>
          </table:table-cell>
        </table:table-row>
        <table:table-row table:style-name="TableLine2151615568272">
          <table:table-cell table:style-name="Tabela1.A2" office:value-type="string">
            <text:p text:style-name="P3">Podwieczorek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72">Kanapka z masłem, sałatą i wędliną (A:1,3,6,7,9,10)</text:p>
          </table:table-cell>
          <table:table-cell table:style-name="Tabela1.A2" office:value-type="string">
            <text:p text:style-name="P61"/>
          </table:table-cell>
          <table:table-cell table:style-name="Tabela1.F2" office:value-type="string">
            <text:p text:style-name="P61"/>
          </table:table-cell>
        </table:table-row>
        <table:table-row table:style-name="TableLine2151615595200">
          <table:table-cell table:style-name="Tabela1.A2" office:value-type="string">
            <text:p text:style-name="P3">Kolacja</text:p>
          </table:table-cell>
          <table:table-cell table:style-name="Tabela1.A2" office:value-type="string">
            <text:p text:style-name="P195">Chleb <text:span text:style-name="T7">miesz.100g (A:1,3,6,7) masło 20g (A:7), </text:span><text:s/>herbata <text:span text:style-name="T8">250ml, kiełbasa piwna 40g (A:7,10), dżem 25g, sałata, </text:span><text:span text:style-name="T111">ser edamski</text:span></text:p>
          </table:table-cell>
          <table:table-cell table:style-name="Tabela1.A2" office:value-type="string">
            <text:p text:style-name="P195">Chleb <text:span text:style-name="T7">miesz.100g (A:1,3,6,7) masło 20g (A:7), </text:span><text:s/>herbata <text:span text:style-name="T8">250ml, </text:span><text:span text:style-name="T110">szynka konserwowa, ser edamski</text:span><text:span text:style-name="T8"> (A:9), sałata, </text:span></text:p>
          </table:table-cell>
          <table:table-cell table:style-name="Tabela1.A2" office:value-type="string">
            <text:p text:style-name="P199">Chleb <text:span text:style-name="T7">miesz.100g (A:1,3,6,7) masło 10g (A:7), </text:span><text:s/>herbata <text:span text:style-name="T8">250ml, </text:span><text:span text:style-name="T110">szynka konserwowa, ser edamski</text:span><text:span text:style-name="T8"> <text:s/>(A:9), ogórek kisz. 50g, <text:s/></text:span></text:p>
          </table:table-cell>
          <table:table-cell table:style-name="Tabela1.A2" office:value-type="string">
            <text:p text:style-name="P199">Chleb <text:span text:style-name="T7">miesz.100g (A:1,3,6,7) masło 10g (A:7), </text:span><text:s/>herbata <text:span text:style-name="T8">250ml, </text:span><text:span text:style-name="T110">szynka konserwowa, </text:span><text:span text:style-name="T8"><text:s/>(A:9), sałata, </text:span></text:p>
          </table:table-cell>
          <table:table-cell table:style-name="Tabela1.F2" office:value-type="string">
            <text:p text:style-name="P199">Chleb <text:span text:style-name="T7">miesz.100g (A:1,3,6,7) masło 10g (A:7), </text:span><text:s/>herbata <text:span text:style-name="T8">250ml, </text:span><text:span text:style-name="T110">szynka konserwowa, </text:span><text:span text:style-name="T8"><text:s/>(A:9), sałata, </text:span></text:p>
          </table:table-cell>
        </table:table-row>
        <table:table-row table:style-name="TableLine2151615582688">
          <table:table-cell table:style-name="Tabela1.A2" office:value-type="string">
            <text:p text:style-name="P4">Posiłek uzupełniający</text:p>
          </table:table-cell>
          <table:table-cell table:style-name="Tabela1.A2" office:value-type="string">
            <text:p text:style-name="P180">Jogurt naturalny 100g (A:7)</text:p>
          </table:table-cell>
          <table:table-cell table:style-name="Tabela1.A2" office:value-type="string">
            <text:p text:style-name="P180">Jogurt naturalny 100g (A:7)</text:p>
          </table:table-cell>
          <table:table-cell table:style-name="Tabela1.A2" office:value-type="string">
            <text:p text:style-name="P181">Jogurt naturalny 100g (A:7)</text:p>
          </table:table-cell>
          <table:table-cell table:style-name="Tabela1.A2" office:value-type="string">
            <text:p text:style-name="P182">Sok owocowo – warzywny 300ml, </text:p>
          </table:table-cell>
          <table:table-cell table:style-name="Tabela1.F2" office:value-type="string">
            <text:p text:style-name="P180">Jogurt naturalny 100g (A:7)</text:p>
          </table:table-cell>
        </table:table-row>
        <table:table-row table:style-name="TableLine2151615584592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76"/>
          </table:table-cell>
        </table:table-row>
        <table:table-row table:style-name="TableLine2151615583776"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215">DIETA WYSOKOBIAŁKOWA</text:p>
            <text:p text:style-name="P216"/>
          </table:table-cell>
          <table:table-cell table:style-name="Tabela1.A2" office:value-type="string">
            <text:p text:style-name="P215">DIETA I PAPKOWATA – MIELONA</text:p>
          </table:table-cell>
          <table:table-cell table:style-name="Tabela1.A2" office:value-type="string">
            <text:p text:style-name="P176">ODDZIAŁ POŁOŻNICZY</text:p>
          </table:table-cell>
          <table:table-cell table:style-name="Tabela1.A2" office:value-type="string">
            <text:p text:style-name="P159">GINEKOLOGIA </text:p>
          </table:table-cell>
          <table:table-cell table:style-name="Tabela1.F2" office:value-type="string">
            <text:p text:style-name="P88">DIETA VI PŁYNNA </text:p>
            <text:p text:style-name="P92">WZMOCNIONA</text:p>
          </table:table-cell>
        </table:table-row>
        <table:table-row table:style-name="TableLine2151615599280"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22">Śniadanie<text:span text:style-name="T9">-Kasza manna na ml.350ml (A:1,7), kawa ml.250ml (A:1,7), chleb miesz.80g (A:1,3,6,7) masło 20g (A:7), kiełbasa </text:span><text:soft-page-break/><text:span text:style-name="T9">szynkowa 60g (A:6,9), sałata, </text:span></text:p>
            <text:p text:style-name="P22">Obiad<text:span text:style-name="T9">-Zupa jarzynowa 350ml (A:1,7,9), <text:s/>pulpet got. w sosie kop. 240g (A:1,3,6,7,9), ziemniaki puree z kop. 250g, marchewka got. 150g (A:7), kompot 250ml, </text:span></text:p>
            <text:p text:style-name="P29">Kolacja<text:span text:style-name="T9">-Chleb miesz.100g (A:1,3,6,7) masło 20g (A:7), <text:s/>herbata 250ml, </text:span><text:span text:style-name="T110">szynka konserwowa, ser edamski</text:span><text:span text:style-name="T9"> <text:s/>(A:9), serek naturalny 150g (A:7), sałata, </text:span></text:p>
            <text:p text:style-name="P22">II śniadanie<text:span text:style-name="T9">- Kisiel ow. z tartym jabłkiem 200ml, </text:span></text:p>
            <text:p text:style-name="P22"><text:span text:style-name="T55">Posiłek uzupełniający- </text:span><text:span text:style-name="T26">Jogurt naturalny 100g (A:7)</text:span></text:p>
          </table:table-cell>
          <table:table-cell table:style-name="Tabela1.A2" office:value-type="string">
            <text:p text:style-name="P233"><text:span text:style-name="T36">ŚNIADANIE –</text:span><text:span text:style-name="T47"> </text:span><text:span text:style-name="T48">Kasza manna na</text:span><text:span text:style-name="T47"> ml. + suchary</text:span></text:p>
            <text:p text:style-name="P233"><text:span text:style-name="T47"><text:s/>+ </text:span><text:span text:style-name="T36">żółtko </text:span><text:span text:style-name="T37">got.</text:span><text:span text:style-name="T47">+ masło-zmiks, </text:span><text:span text:style-name="T36">serek </text:span><text:span text:style-name="T38">waniliowy</text:span><text:span text:style-name="T39">(A:1,</text:span><text:span text:style-name="T40">3,</text:span><text:span text:style-name="T39">7)</text:span></text:p>
            <text:p text:style-name="P235"><text:soft-page-break/><text:span text:style-name="T36">OBIAD –</text:span><text:span text:style-name="T47"> Kasza manna <text:s/>na wyw. + mięso </text:span><text:line-break/><text:span text:style-name="T47">- zmiks.+</text:span><text:span text:style-name="T36"> mięso mielone</text:span><text:span text:style-name="T39">(A:1,9)</text:span></text:p>
            <text:p text:style-name="P227"><text:span text:style-name="T36">KOLACJA</text:span><text:span text:style-name="T47"> – Zupa ryżowa na wyw. + mięso</text:span><text:line-break/><text:span text:style-name="T47">+</text:span><text:span text:style-name="T36"> żółtko </text:span><text:span text:style-name="T40">got.</text:span><text:span text:style-name="T47"> zmiksowana + </text:span><text:span text:style-name="T36">mięso mielone</text:span><text:span text:style-name="T39">(A:1,3,9)</text:span></text:p>
            <text:p text:style-name="P105"><text:span text:style-name="T36">II ŚNIADANIE</text:span><text:span text:style-name="T47">- </text:span><text:span text:style-name="T32">Jogurt </text:span><text:span text:style-name="T33">owocowy</text:span><text:span text:style-name="T35">(A:7)</text:span></text:p>
            <text:p text:style-name="P124"><text:span text:style-name="T61">PODWIECZOREK</text:span><text:span text:style-name="T67"> – Kisiel owocowy</text:span></text:p>
            <text:p text:style-name="P120"><text:span text:style-name="T56">P</text:span><text:span text:style-name="T57">osiłek uzupełniający</text:span><text:span text:style-name="T60"> -</text:span><text:span text:style-name="T66">Sok owocowo – warzywny</text:span></text:p>
          </table:table-cell>
          <table:table-cell table:style-name="Tabela1.A2" office:value-type="string">
            <text:p text:style-name="P22">Śniadanie<text:span text:style-name="T9">- Kasza manna <text:s/>na ml.350ml (A:1,7), kakao ml.250ml (A:1,6,7), chleb miesz.80g (A:1,3,6,7) masło 20g </text:span><text:soft-page-break/><text:span text:style-name="T9">(A:7), szynka wieprz. 60g (A:6,9), sałata, </text:span></text:p>
            <text:p text:style-name="P22">Obiad<text:span text:style-name="T9">-Zupa jarzynowa 350ml (A:1,7,9), pierogi leniwe z sosem jogurtowym 300g (A:1,3,7), kompot 250ml, jabłko gotowane 150g, </text:span></text:p>
            <text:p text:style-name="P29">Kolacja<text:span text:style-name="T9">-Chleb miesz.100g (A:1,3,6,7) masło 20g (A:7), <text:s/>herbata 250ml, </text:span><text:span text:style-name="T110">szynka konserwowa, ser edamski</text:span><text:span text:style-name="T9"> (A:9), sałata, </text:span></text:p>
            <text:p text:style-name="P22">II śniadanie<text:span text:style-name="T9">-Kisiel ow. z tartym jabłkiem 200ml, </text:span></text:p>
            <text:p text:style-name="P39">Posiłek uzupełniający- <text:span text:style-name="T26">Jogurt naturalny 100g (A:7)</text:span></text:p>
          </table:table-cell>
          <table:table-cell table:style-name="Tabela1.A2" office:value-type="string">
            <text:p text:style-name="P22">Śniadanie<text:span text:style-name="T9">-Kasza manna na ml.350ml (A:1,7), kawa ml.250ml (A:1,7), chleb miesz.80g (A:1,3,6,7) </text:span><text:span text:style-name="T27">masło 20g (A:7), </text:span><text:span text:style-name="T29">pasztet</text:span><text:span text:style-name="T30">owa</text:span><text:span text:style-name="T29"> 60g </text:span><text:soft-page-break/><text:span text:style-name="T29">(A:1,6,7), ogórek św. 50g</text:span></text:p>
            <text:p text:style-name="P22">Obiad<text:span text:style-name="T9">-Zupa fasolowa 350ml (A:1,9), makaron w sosie bolońskim 300g (A:1,7,9), kompot 250ml, jabłko gotowane 150g, </text:span></text:p>
            <text:p text:style-name="P22">Kolacja<text:span text:style-name="T9">-Chleb miesz.100g (A:1,3,6,7) masło 20g (A:7), <text:s/>herbata 250ml, kiełbasa piwna 40g (A:7,10), dżem 25g, sałata, </text:span></text:p>
            <text:p text:style-name="P22">II śniadanie<text:span text:style-name="T9">-Kisiel ow. z tartym jabłkiem 200ml, </text:span></text:p>
            <text:p text:style-name="P39">Posiłek uzupełniający- <text:span text:style-name="T26">Jogurt naturalny 100g (A:7)</text:span></text:p>
          </table:table-cell>
          <table:table-cell table:style-name="Tabela1.F2" office:value-type="string">
            <text:p text:style-name="P229"><text:span text:style-name="T36">ŚNIADANIE </text:span><text:span text:style-name="T47">-Kasza manna na wyw.+ mięso</text:span></text:p>
            <text:p text:style-name="P229"><text:span text:style-name="T47">+ </text:span><text:span text:style-name="T36">żółtko </text:span><text:span text:style-name="T37">got.</text:span><text:span text:style-name="T47">–zmiks., </text:span><text:span text:style-name="T41">serek </text:span><text:span text:style-name="T42">naturalny(A:1,</text:span><text:span text:style-name="T40">3,</text:span><text:span text:style-name="T42">7,9)</text:span></text:p>
            <text:p text:style-name="P235"><text:soft-page-break/><text:span text:style-name="T36">OBIAD –</text:span><text:span text:style-name="T49">Homogenat</text:span></text:p>
            <text:p text:style-name="P220">KOLACJA<text:span text:style-name="T68"> – <text:s text:c="2"/>Zupa ryżowa na wyw. + mięso<text:line-break/>+ </text:span>żółtko <text:span text:style-name="T72">got.</text:span> <text:span text:style-name="T68">- zmiksowana </text:span><text:span text:style-name="T73">(A:1,3,9)</text:span></text:p>
            <text:p text:style-name="P105"><text:span text:style-name="T36">II ŚNIADANIE</text:span><text:span text:style-name="T47">- </text:span><text:span text:style-name="T32">Jogurt naturalny</text:span><text:span text:style-name="T34">(A:7)</text:span></text:p>
            <text:p text:style-name="P122"><text:span text:style-name="T59">PODWIECZOREK</text:span> – <text:s/><text:span text:style-name="T67">Kisiel owocowy b/c- płynny</text:span></text:p>
            <text:p text:style-name="P122"><text:span text:style-name="T56">P</text:span><text:span text:style-name="T57">osiłek uzupełniający</text:span><text:span text:style-name="T60"> -</text:span><text:span text:style-name="T66">Sok owocowo – warzywny</text:span></text:p>
          </table:table-cell>
        </table:table-row>
        <table:table-row table:style-name="TableLine2151615584048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76"/>
          </table:table-cell>
        </table:table-row>
        <table:table-row table:style-name="TableLine2151615588400"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217">DIETA <text:span text:style-name="T74">V</text:span>I PAPKOWATA – MIELONA</text:p>
          </table:table-cell>
          <table:table-cell table:style-name="Tabela1.A2" office:value-type="string">
            <text:p text:style-name="P232">DIETA <text:span text:style-name="T10">VI <text:s/></text:span><text:span text:style-name="T11">Z OGR. TŁUSZCZU</text:span></text:p>
          </table:table-cell>
          <table:table-cell table:style-name="Tabela1.A2" office:value-type="string">
            <text:p text:style-name="P176">ODDZIAŁ P<text:span text:style-name="T12">EDIATRYCZNY</text:span></text:p>
          </table:table-cell>
          <table:table-cell table:style-name="Tabela1.A2" office:value-type="string">
            <text:p text:style-name="P177">DIETA <text:span text:style-name="T13">Z OGR. TŁUSZCZU </text:span><text:s/><text:span text:style-name="T10">BEZMLECZNA</text:span></text:p>
          </table:table-cell>
          <table:table-cell table:style-name="Tabela1.F2" office:value-type="string">
            <text:p text:style-name="P176">DIETA VI WYSOKOBIAŁKOWA</text:p>
          </table:table-cell>
        </table:table-row>
        <table:table-row table:style-name="TableLine2151615596832"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116"><text:span text:style-name="T59">ŚNIADANIE </text:span>-Zupa ryżowa na wyw. + mięso </text:p>
            <text:p text:style-name="P116">+ <text:span text:style-name="T59">żółtko </text:span><text:span text:style-name="T62">got.</text:span>–zmiks., <text:span text:style-name="T63">serek naturalny, </text:span><text:span text:style-name="T64">(A:7,9)</text:span></text:p>
            <text:p text:style-name="P235"><text:span text:style-name="T36">OBIAD –</text:span><text:span text:style-name="T47"> Kasza manna <text:s/>na wyw. + mięso </text:span><text:line-break/><text:span text:style-name="T47">- zmiks.+</text:span><text:span text:style-name="T36"> mięso mielone</text:span><text:span text:style-name="T39">(A:1,3,9)</text:span></text:p>
            <text:p text:style-name="P118">KOLACJA<text:span text:style-name="T68"> – Zupa ryżowa na wyw. + mięso</text:span><text:line-break/><text:span text:style-name="T68">+ </text:span>żółtko <text:span text:style-name="T75">got.</text:span><text:span text:style-name="T69"> -</text:span><text:span text:style-name="T68">zmiks. + </text:span>mięso mielone<text:span text:style-name="T73">(A:1,3,9)</text:span></text:p>
            <text:p text:style-name="P112"><text:span text:style-name="T59">II ŚNIADANIE</text:span>- <text:span text:style-name="T76">Jogurt naturalny </text:span><text:span text:style-name="T77">(A:7)</text:span></text:p>
            <text:p text:style-name="P122"><text:span text:style-name="T59">PODWIECZOREK</text:span> – <text:span text:style-name="T67">Kisiel owocowy b/c</text:span></text:p>
            <text:p text:style-name="P122"><text:soft-page-break/><text:span text:style-name="T56">P</text:span><text:span text:style-name="T57">osiłek uzupełniający</text:span><text:span text:style-name="T60"> -</text:span><text:span text:style-name="T66">Sok owocowo – warzywny</text:span></text:p>
          </table:table-cell>
          <table:table-cell table:style-name="Tabela1.A2" office:value-type="string">
            <text:p text:style-name="P22">Śniadanie<text:span text:style-name="T9">- Kasza manna na wyw.350ml (A:1,7), kawa ml. 250ml (A:1,7), chleb miesz.80g (A:1,3,6,7) masło 10g (A:7), szynka wieprz. 60g (A:6,9)</text:span></text:p>
            <text:p text:style-name="P22">Obiad<text:span text:style-name="T9">-Zupa jarzynowa 350ml (A:1,7,9), pierogi leniwe z sosem jogurtowym 320g (A:1,3,7), kompot b/c 250ml, jabłko gotowane 150g, </text:span></text:p>
            <text:p text:style-name="P29">Kolacja<text:span text:style-name="T9">-Chleb miesz.100g (A:1,3,6,7) </text:span><text:soft-page-break/><text:span text:style-name="T9">masło 10g (A:7), <text:s/>herbata 250ml, </text:span><text:span text:style-name="T110">szynka konserwowa, </text:span><text:span text:style-name="T9"><text:s text:c="2"/>(A:9), sałata, </text:span></text:p>
            <text:p text:style-name="P22">II śniadanie<text:span text:style-name="T9">-Kisiel owocowy b/c 200ml, </text:span></text:p>
            <text:p text:style-name="P43">Podwieczorek – <text:span text:style-name="T87">Sok owocowo – warzywny 300ml, </text:span></text:p>
            <text:p text:style-name="P39">Posiłek uzupełniający-<text:span text:style-name="T26">Jogurt naturalny 100g (A:7)</text:span></text:p>
          </table:table-cell>
          <table:table-cell table:style-name="Tabela1.A2" office:value-type="string">
            <text:p text:style-name="P22">Śniadanie<text:span text:style-name="T9">- Kasza manna <text:s/>na ml.350ml (A:1,7), kakao ml.250ml (A:1,6,7), chleb miesz.80g (A:1,3,6,7) masło 20g (A:7), szynka wieprz. 60g (A:6,9), sałata, </text:span></text:p>
            <text:p text:style-name="P22">Obiad<text:span text:style-name="T9">-Zupa jarzynowa 350ml (A:1,7,9), pierogi leniwe z sosem jogurtowym 300g (A:1,3,7), kompot 250ml, jabłko gotowane 150g, </text:span></text:p>
            <text:p text:style-name="P29">Kolacja<text:span text:style-name="T9">-Chleb miesz.100g (A:1,3,6,7) masło 20g (A:7), <text:s/>herbata 250ml, </text:span><text:soft-page-break/><text:span text:style-name="T110">szynka konserwowa, ser edamski</text:span><text:span text:style-name="T9">(A:9), sałata, </text:span></text:p>
            <text:p text:style-name="P22">II śniadanie<text:span text:style-name="T9">- Kisiel ow. z tartym jabłkiem 200ml, </text:span></text:p>
            <text:p text:style-name="P39">Posiłek uzupełniający- <text:span text:style-name="T88">Sok owocowo – warzywny 300ml, </text:span></text:p>
          </table:table-cell>
          <table:table-cell table:style-name="Tabela1.A2" office:value-type="string">
            <text:p text:style-name="P22">Śniadanie<text:span text:style-name="T9">-Kasza manna na wyw.350ml (A:1,7), herbata.250ml, chleb miesz.80g (A:1,3,6,7) masło 10g (A:7), szynka wieprz. 60g (A:6,9)</text:span></text:p>
            <text:p text:style-name="P22">Obiad<text:span text:style-name="T9">-Kasza jaglana na wyw. 350ml (A:9), pulpet got. z warzywami 100g (A:1,3,6,7,9), ziemniaki puree z kop. 200g, marchewka got. 150g (A:7), kompot 250ml, </text:span></text:p>
            <text:p text:style-name="P29">Kolacja<text:span text:style-name="T9">-Chleb miesz.100g (A:1,3,6,7) masło 10g (A:7), <text:s/>herbata 250ml, </text:span><text:soft-page-break/><text:span text:style-name="T110">szynka konserwowa, </text:span><text:span text:style-name="T9"><text:s/>(A:9), sałata, </text:span></text:p>
            <text:p text:style-name="P22">II śniadanie<text:span text:style-name="T9">-Kisiel ow. z tartym jabłkiem 200ml, </text:span></text:p>
            <text:p text:style-name="P55">Posiłek uzupełniający- <text:span text:style-name="T88">Sok owocowo – warzywny 300ml, </text:span></text:p>
          </table:table-cell>
          <table:table-cell table:style-name="Tabela1.F2" office:value-type="string">
            <text:p text:style-name="P22">Śniadanie<text:span text:style-name="T9">-Kasza manna na ml.350ml (A:1,7), kawa ml.250ml (A:1,7), chleb miesz.80g (A:1,3,6,7) masło 20g (A:7), kiełbasa szynkowa 60g (A:6,9), sałata, </text:span></text:p>
            <text:p text:style-name="P22">Obiad<text:span text:style-name="T9">-Zupa jarzynowa 350ml (A:1,7,9), <text:s/>pulpet got. w sosie kop. 240g (A:1,3,6,7,9), ziemniaki puree z kop. 250g, marchewka got. 150g (A:7), kompot b/c 250ml, </text:span></text:p>
            <text:p text:style-name="P29">Kolacja<text:span text:style-name="T9">-Chleb miesz.100g (A:1,3,6,7) </text:span><text:soft-page-break/><text:span text:style-name="T9">masło 20g (A:7), <text:s/>herbata 250ml, </text:span><text:span text:style-name="T110">szynka konserwowa, ser edamski</text:span><text:span text:style-name="T9"> (A:7), sałata, </text:span></text:p>
            <text:p text:style-name="P22">II śniadanie<text:span text:style-name="T9">-Kisiel owocowy b/c 200ml, </text:span></text:p>
            <text:p text:style-name="P43">Podwieczorek - <text:span text:style-name="T89">Kanapka z masłem, sałatą i wędliną (A:1,3,6,7,9,10)</text:span></text:p>
            <text:p text:style-name="P39">Posiłek uzupełniający- <text:span text:style-name="T26">Jogurt naturalny 100g (A:7)</text:span></text:p>
          </table:table-cell>
        </table:table-row>
        <table:table-row table:style-name="TableLine2151615596288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76"/>
          </table:table-cell>
        </table:table-row>
        <table:table-row table:style-name="TableLine2151615583232"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90">DIETA <text:s/>PŁYNNA </text:p>
            <text:p text:style-name="P93">WZMOCNIONA</text:p>
          </table:table-cell>
          <table:table-cell table:style-name="Tabela1.A2" office:value-type="string">
            <text:p text:style-name="P86">DIETA PODSTAWOWA <text:s/>paliatywn<text:span text:style-name="T14">y</text:span></text:p>
          </table:table-cell>
          <table:table-cell table:style-name="Tabela1.A2" office:value-type="string">
            <text:p text:style-name="P87">DIETA <text:span text:style-name="T15">WEGETARIAŃSKA</text:span></text:p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61"/>
          </table:table-cell>
        </table:table-row>
        <table:table-row table:style-name="TableLine2151615591664"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233"><text:span text:style-name="T36">ŚNIADANIE </text:span><text:span text:style-name="T47">-Zupa ml. + suchary + masło</text:span></text:p>
            <text:p text:style-name="P233"><text:span text:style-name="T50">+żółtko got.</text:span><text:span text:style-name="T47">-zmiks., </text:span><text:span text:style-name="T36">serek waniliowy</text:span><text:span text:style-name="T39">(A:1,7,)</text:span></text:p>
            <text:p text:style-name="P235"><text:span text:style-name="T36">OBIAD –</text:span><text:span text:style-name="T43">Homogenat</text:span></text:p>
            <text:p text:style-name="P227"><text:span text:style-name="T36">KOLACJA</text:span><text:span text:style-name="T47"> – <text:s text:c="2"/>Zupa ryżowa na wyw. + mięso<text:line-break/>+ żółtko </text:span><text:span text:style-name="T51">got. - </text:span><text:span text:style-name="T47">zmiks. </text:span><text:span text:style-name="T39">(A:1,3,9)</text:span></text:p>
            <text:p text:style-name="P106"><text:span text:style-name="T36">II ŚNIADANIE</text:span><text:span text:style-name="T47">- </text:span><text:span text:style-name="T52">Jogurt naturalny</text:span><text:span text:style-name="T39">(A:7)</text:span></text:p>
            <text:p text:style-name="P126"><text:span text:style-name="T59">PODWIECZOREK – </text:span><text:span text:style-name="T90"><text:s/></text:span><text:span text:style-name="T91">Kisiel owocowy - </text:span><text:span text:style-name="T92">płynny</text:span></text:p>
            <text:p text:style-name="P95"><text:span text:style-name="T56">P</text:span><text:span text:style-name="T57">osiłek uzupełniający</text:span><text:span text:style-name="T60"> -</text:span><text:span text:style-name="T66">Sok owocowo – warzywny</text:span></text:p>
          </table:table-cell>
          <table:table-cell table:style-name="Tabela1.A2" office:value-type="string">
            <text:p text:style-name="P22">Śniadanie<text:span text:style-name="T9">-Kasza manna na ml.350ml (A:1,7), kawa ml.250ml (A:1,7), chleb miesz.80g (A:1,3,6,7) </text:span><text:span text:style-name="T27">masło 20g (A:7), </text:span><text:span text:style-name="T29">pasztet</text:span><text:span text:style-name="T30">owa</text:span><text:span text:style-name="T29">60g (A:1,6,7), ogórek św. 50g</text:span></text:p>
            <text:p text:style-name="P22">Obiad<text:span text:style-name="T9">-Zupa fasolowa 350ml (A:1,9), makaron w sosie bolońskim 300g (A:1,7,9), kompot 250ml, jabłko gotowane 150g, </text:span></text:p>
            <text:p text:style-name="P22">Kolacja<text:span text:style-name="T9">-Chleb miesz.100g (A:1,3,6,7) masło 20g (A:7), <text:s/>herbata 250ml, kiełbasa piwna 40g (A:7,10), dżem 25g, sałata, </text:span></text:p>
            <text:p text:style-name="P22">II śniadanie<text:span text:style-name="T9">-Kisiel ow. z tartym jabłkiem 200ml, </text:span></text:p>
            <text:p text:style-name="P39">Posiłek uzupełniający- <text:span text:style-name="T26">Jogurt naturalny 100g (A:7)</text:span></text:p>
          </table:table-cell>
          <table:table-cell table:style-name="Tabela1.A2" office:value-type="string">
            <text:p text:style-name="P22">Śniadanie<text:span text:style-name="T9">-Kasza manna na ml.350ml (A:1,7), kawa ml.250ml (A:1,7), chleb miesz.80g (A:1,3,6,7) </text:span><text:span text:style-name="T27">masło 20g (A:7), </text:span><text:span text:style-name="T26">serek naturalny 150g (A:7), </text:span><text:span text:style-name="T29"><text:s/></text:span><text:span text:style-name="T31">jabłko 150g, </text:span></text:p>
            <text:p text:style-name="P22">Obiad<text:span text:style-name="T9">-Zupa jarzynowa 350ml (A:1,7,9), ryż got. z cukrem i sosem jogurtowym (A:7), kompot 250ml, jabłko gotowane 150g, </text:span></text:p>
            <text:p text:style-name="P22">Kolacja<text:span text:style-name="T9">-Chleb miesz.100g (A:1,3,6,7) masło 20g (A:7), <text:s/>herbata 250ml, pierogi leniwe 200g (A:1,3,7), dżem 25g, sałata, </text:span><text:span text:style-name="T110">ser edamski</text:span></text:p>
            <text:p text:style-name="P22">II śniadanie<text:span text:style-name="T9">-Kisiel ow. z tartym jabłkiem 200ml, </text:span></text:p>
            <text:p text:style-name="P55">Posiłek uzupełniający- <text:span text:style-name="T26">Jogurt naturalny 100g (A:7)</text:span></text:p>
          </table:table-cell>
          <table:table-cell table:style-name="Tabela1.A2" office:value-type="string">
            <text:p text:style-name="P225"/>
          </table:table-cell>
          <table:table-cell table:style-name="Tabela1.F2" office:value-type="string">
            <text:p text:style-name="P61"/>
          </table:table-cell>
        </table:table-row>
        <table:table-row table:style-name="TableLine2151615592208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61"/>
          </table:table-cell>
        </table:table-row>
        <table:table-row table:style-name="TableLine2151615598736">
          <table:table-cell table:style-name="Tabela1.F2" table:number-columns-spanned="6" office:value-type="string">
            <text:p text:style-name="P66">Jadłospis na dzień 20.02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151615772272">
          <table:table-cell table:style-name="Tabela1.A2" office:value-type="string">
            <text:p text:style-name="P59">Posiłek</text:p>
          </table:table-cell>
          <table:table-cell table:style-name="Tabela1.A2" office:value-type="string">
            <text:p text:style-name="P60">Dieta podstawowa</text:p>
          </table:table-cell>
          <table:table-cell table:style-name="Tabela1.A2" office:value-type="string">
            <text:p text:style-name="P60">Dieta łatwostrawna</text:p>
          </table:table-cell>
          <table:table-cell table:style-name="Tabela1.A2" office:value-type="string">
            <text:p text:style-name="P62">Dieta z ograniczeniem łatwo przyswajalnych węglowodanów</text:p>
          </table:table-cell>
          <table:table-cell table:style-name="Tabela1.A2" office:value-type="string">
            <text:p text:style-name="P62">Dieta łatwostrawna bezmleczna</text:p>
          </table:table-cell>
          <table:table-cell table:style-name="Tabela1.F2" office:value-type="string">
            <text:p text:style-name="P62">Dieta łatwostrawna </text:p>
            <text:p text:style-name="P62">z ograniczeniem <text:span text:style-name="T6">tłuszczu</text:span></text:p>
          </table:table-cell>
        </table:table-row>
        <table:table-row table:style-name="TableLine2151615608256"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155"><text:span text:style-name="T88">Płatki ow.</text:span> na ml.350ml (A:1,7), kawa ml.250ml (A:1,7), chleb miesz.80g (A:1,3,6,7) <text:span text:style-name="T25">masło 20g (A:7), </text:span><text:span text:style-name="T93">pasta z boczku św., jajka ze szczypiorem 100g (A:1,3,9,10)</text:span></text:p>
          </table:table-cell>
          <table:table-cell table:style-name="Tabela1.A2" office:value-type="string">
            <text:p text:style-name="P156"><text:span text:style-name="T88">Płatki ow.</text:span> na ml.350ml (A:1,7), kawa ml.250ml (A:1,7), chleb miesz.80g (A:1,3,6,7) masło 20g (A:7), <text:span text:style-name="T93">polędwica drobiowa 40g (A:6),</text:span><text:span text:style-name="T28"> jajko got 50g (A:3), sałata, </text:span></text:p>
          </table:table-cell>
          <table:table-cell table:style-name="Tabela1.A2" office:value-type="string">
            <text:p text:style-name="P155">Kawa ml.250ml (A:1,7), chleb miesz.80g (A:1,3,6,7) masło 10g (A:7), <text:span text:style-name="T93">polędwica drobiowa 40g (A:6),</text:span><text:span text:style-name="T28"> jajko got 50g (A:3), ogórek kisz. 50G, </text:span></text:p>
          </table:table-cell>
          <table:table-cell table:style-name="Tabela1.A2" office:value-type="string">
            <text:p text:style-name="P156"><text:span text:style-name="T88">Kasza kuk.</text:span> na wyw.350ml (A:1,7), herbata.250ml, chleb miesz.80g (A:1,3,6,7) masło 10g (A:7), <text:s/><text:span text:style-name="T93">polędwica drobiowa 60g (A:6),</text:span><text:span text:style-name="T28"> sałata, </text:span></text:p>
          </table:table-cell>
          <table:table-cell table:style-name="Tabela1.F2" office:value-type="string">
            <text:p text:style-name="P156"><text:span text:style-name="T88">Płatki ow. </text:span>na ml.350ml (A:1,7), kawa ml.250ml (A:1,7), chleb miesz.80g (A:1,3,6,7) masło 10g (A:7), <text:span text:style-name="T93">polędwica drobiowa 60g (A:6),</text:span><text:span text:style-name="T28"> sałata, </text:span></text:p>
          </table:table-cell>
        </table:table-row>
        <table:table-row table:style-name="TableLine2151615615600">
          <table:table-cell table:style-name="Tabela1.A2" office:value-type="string">
            <text:p text:style-name="P3">II śniadanie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209">Jabłko pieczone 150g, </text:p>
          </table:table-cell>
          <table:table-cell table:style-name="Tabela1.A2" office:value-type="string">
            <text:p text:style-name="P61"/>
          </table:table-cell>
          <table:table-cell table:style-name="Tabela1.F2" office:value-type="string">
            <text:p text:style-name="P61"/>
          </table:table-cell>
        </table:table-row>
        <table:table-row table:style-name="TableLine2151615603904"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165">Krupnik <text:span text:style-name="T94">z ziemn. 350ml <text:s/>(A:1,9), kotlet mielony smażony w sosie170g (A:1,3,6,7,9), ziemniaki puree z kop. 250g, sałatka </text:span></text:p>
            <text:p text:style-name="P175">z buraczków 150g,kompot 250ml, </text:p>
          </table:table-cell>
          <table:table-cell table:style-name="Tabela1.A2" office:value-type="string">
            <text:p text:style-name="P166">Krupnik <text:span text:style-name="T94">z ziemn. 350ml <text:s/>(A:1,9), delikatne gołąbki bez zawijania got. w sosie pomidorowym 160g (A:1,3,7,9), ziemniaki puree z kop. 250g, warzywa got. 150g, kompot 250ml, </text:span></text:p>
          </table:table-cell>
          <table:table-cell table:style-name="Tabela1.A2" office:value-type="string">
            <text:p text:style-name="P166">Krupnik <text:span text:style-name="T94">z ziemn. 350ml <text:s/>(A:1,9), delikatne gołąbki bez zawijania got. w sosie pomidorowym 160g (A:1,3,7,9), ziemniaki puree z kop. 250g, warzywa got. 150g, kompot b/c 250ml, </text:span></text:p>
          </table:table-cell>
          <table:table-cell table:style-name="Tabela1.A2" office:value-type="string">
            <text:p text:style-name="P167">Krupnik <text:span text:style-name="T94">z ziemn. 350ml <text:s/>(A:1,9), delikatne gołąbki bez zawijania got. z warz. 90g (A:1,3,7,9), ziemniaki puree z kop. 250g, warzywa got. 150g, kompot 250ml, </text:span></text:p>
          </table:table-cell>
          <table:table-cell table:style-name="Tabela1.F2" office:value-type="string">
            <text:p text:style-name="P166">Krupnik <text:span text:style-name="T94">z ziemn. 350ml <text:s/>(A:1,9), delikatne gołąbki bez zawijania got. w sosie potr. 160g (A:1,3,7,9), ziemniaki puree z kop. 250g, warzywa got. 150g, kompot 250ml, </text:span></text:p>
          </table:table-cell>
        </table:table-row>
        <table:table-row table:style-name="TableLine2151615602272">
          <table:table-cell table:style-name="Tabela1.A2" office:value-type="string">
            <text:p text:style-name="P3">Podwieczorek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73">Sok pomidorowy 330ml,</text:p>
          </table:table-cell>
          <table:table-cell table:style-name="Tabela1.A2" office:value-type="string">
            <text:p text:style-name="P61"/>
          </table:table-cell>
          <table:table-cell table:style-name="Tabela1.F2" office:value-type="string">
            <text:p text:style-name="P61"/>
          </table:table-cell>
        </table:table-row>
        <table:table-row table:style-name="TableLine2151615605264">
          <table:table-cell table:style-name="Tabela1.A2" office:value-type="string">
            <text:p text:style-name="P3">Kolacja</text:p>
          </table:table-cell>
          <table:table-cell table:style-name="Tabela1.A2" office:value-type="string">
            <text:p text:style-name="P195">Chleb <text:span text:style-name="T7">miesz.100g (A:1,3,6,7) masło 20g (A:7), </text:span><text:s/>herbata <text:span text:style-name="T8">250ml, pasztetowa 60g, ogórek św. 50g, sałata, </text:span></text:p>
          </table:table-cell>
          <table:table-cell table:style-name="Tabela1.A2" office:value-type="string">
            <text:p text:style-name="P195">Chleb <text:span text:style-name="T7">miesz.100g (A:1,3,6,7) masło 20g (A:7), </text:span><text:s/>herbata <text:span text:style-name="T8">250ml, szynka konserwowa 60g (A:6,9), ogórek św. 50g, </text:span></text:p>
          </table:table-cell>
          <table:table-cell table:style-name="Tabela1.A2" office:value-type="string">
            <text:p text:style-name="P196">Chleb <text:span text:style-name="T7">miesz.100g (A:1,3,6,7) masło 10g (A:7), </text:span><text:s/>herbata <text:span text:style-name="T8">250ml, szynka konserwowa 60g (A:6,9), ogórek św. 50g, </text:span></text:p>
          </table:table-cell>
          <table:table-cell table:style-name="Tabela1.A2" office:value-type="string">
            <text:p text:style-name="P196">Chleb <text:span text:style-name="T7">miesz.100g (A:1,3,6,7) masło 10g (A:7), </text:span><text:s/>herbata <text:span text:style-name="T8">250ml, szynka konserwowa 60g (A:6,9), ogórek św. 50g, </text:span></text:p>
          </table:table-cell>
          <table:table-cell table:style-name="Tabela1.F2" office:value-type="string">
            <text:p text:style-name="P196">Chleb <text:span text:style-name="T7">miesz.100g (A:1,3,6,7) masło 10g (A:7), </text:span><text:s/>herbata <text:span text:style-name="T8">250ml, szynka konserwowa 60g (A:6,9), jabłko piecz. 150g, </text:span></text:p>
          </table:table-cell>
        </table:table-row>
        <table:table-row table:style-name="TableLine2151615600912">
          <table:table-cell table:style-name="Tabela1.A2" office:value-type="string">
            <text:p text:style-name="P4">Posiłek uzupełniający</text:p>
          </table:table-cell>
          <table:table-cell table:style-name="Tabela1.A2" office:value-type="string">
            <text:p text:style-name="P5">Posiłek uzupełniający</text:p>
          </table:table-cell>
          <table:table-cell table:style-name="Tabela1.A2" office:value-type="string">
            <text:p text:style-name="P168">Ciastka 50g (A:1,3,5,6,7,8,11)</text:p>
          </table:table-cell>
          <table:table-cell table:style-name="Tabela1.A2" office:value-type="string">
            <text:p text:style-name="P168">Ciastka 50g (A:1,3,5,6,7,8,11)</text:p>
          </table:table-cell>
          <table:table-cell table:style-name="Tabela1.A2" office:value-type="string">
            <text:p text:style-name="P210">Banan 100g, </text:p>
          </table:table-cell>
          <table:table-cell table:style-name="Tabela1.F2" office:value-type="string">
            <text:p text:style-name="P209">Ciastka 50g (A:1,3,5,6,7,8,11)</text:p>
          </table:table-cell>
        </table:table-row>
        <table:table-row table:style-name="TableLine2151615601456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76"/>
          </table:table-cell>
        </table:table-row>
        <table:table-row table:style-name="TableLine2151615602816"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215">DIETA WYSOKOBIAŁKOWA</text:p>
            <text:p text:style-name="P216"/>
          </table:table-cell>
          <table:table-cell table:style-name="Tabela1.A2" office:value-type="string">
            <text:p text:style-name="P215">DIETA I PAPKOWATA – MIELONA</text:p>
          </table:table-cell>
          <table:table-cell table:style-name="Tabela1.A2" office:value-type="string">
            <text:p text:style-name="P176">ODDZIAŁ POŁOŻNICZY</text:p>
          </table:table-cell>
          <table:table-cell table:style-name="Tabela1.A2" office:value-type="string">
            <text:p text:style-name="P159">GINEKOLOGIA </text:p>
          </table:table-cell>
          <table:table-cell table:style-name="Tabela1.F2" office:value-type="string">
            <text:p text:style-name="P88">DIETA VI PŁYNNA </text:p>
            <text:p text:style-name="P92">WZMOCNIONA</text:p>
          </table:table-cell>
        </table:table-row>
        <table:table-row table:style-name="TableLine2151615615056"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22">Śniadanie<text:span text:style-name="T9">- Płatki ow. na ml.350ml (A:1,7), kawa ml.250ml (A:1,7), chleb miesz.80g (A:1,3,6,7) masło 20g (A:7), polędwica drobiowa 40g </text:span><text:soft-page-break/><text:span text:style-name="T9">(A:6),</text:span><text:span text:style-name="T28"> jajko got 50g (A:3), sałata,</text:span></text:p>
            <text:p text:style-name="P22">Obiad<text:span text:style-name="T9">-Krupnik z ziemn. 350ml <text:s/>(A:1,9), delikatne gołąbki bez zawijania got. w sosie pomidorowym 240g (A:1,3,7,9), ziemniaki puree z kop. 250g, warzywa got. 150g, kompot 250ml, </text:span></text:p>
            <text:p text:style-name="P22">Kolacja<text:span text:style-name="T9">- Chleb miesz.100g (A:1,3,6,7) masło 20g (A:7), <text:s/>herbata 250ml, szynka konserwowa 60g (A:6,9), ser edamski 50g (A:7), ogórek św. 50g, </text:span></text:p>
            <text:p text:style-name="P22">II śniadanie<text:span text:style-name="T9">- Jogurt owocowy 150g (A:7)</text:span></text:p>
            <text:p text:style-name="P34">Posiłek uzupełniający- <text:span text:style-name="T93">Ciastka 50g (A:1,3,5,6,7,8,11)</text:span></text:p>
          </table:table-cell>
          <table:table-cell table:style-name="Tabela1.A2" office:value-type="string">
            <text:p text:style-name="P229"><text:span text:style-name="T36">ŚNIADANIE </text:span><text:span text:style-name="T47">- Zupa ml. + suchary + masło</text:span></text:p>
            <text:p text:style-name="P229"><text:span text:style-name="T47">+ </text:span><text:span text:style-name="T36">żółtko </text:span><text:span text:style-name="T44">got.</text:span><text:span text:style-name="T47">-zmiks., </text:span><text:span text:style-name="T36">serek waniliowy</text:span><text:span text:style-name="T39">(A:1,</text:span><text:span text:style-name="T37">3,</text:span><text:span text:style-name="T39">7)</text:span></text:p>
            <text:p text:style-name="P229"><text:span text:style-name="T36">OBIAD –</text:span><text:span text:style-name="T47"> Zupa ryżowa </text:span><text:soft-page-break/><text:span text:style-name="T47">na wyw. + mięso </text:span><text:line-break/><text:span text:style-name="T47">- zmiks.+</text:span><text:span text:style-name="T36"> mięso mielone</text:span><text:span text:style-name="T39">(A:9)</text:span></text:p>
            <text:p text:style-name="P229"><text:span text:style-name="T36">KOLACJA</text:span><text:span text:style-name="T47"> – </text:span><text:span text:style-name="T53">Kasza manna</text:span><text:span text:style-name="T47"> na wyw. + mięso</text:span><text:line-break/><text:span text:style-name="T47">+ </text:span><text:span text:style-name="T36">żółtko </text:span><text:span text:style-name="T37">got.</text:span><text:span text:style-name="T53">- </text:span><text:span text:style-name="T47">zmiksowana + </text:span><text:span text:style-name="T36">mięso mielone</text:span><text:span text:style-name="T39">(A:</text:span><text:span text:style-name="T37">1,</text:span><text:span text:style-name="T39">3,9)</text:span></text:p>
            <text:p text:style-name="P229"><text:span text:style-name="T36">II ŚNIADANIE- </text:span><text:span text:style-name="T47">Sok owocowo – warzywny, </text:span></text:p>
            <text:p text:style-name="P105"><text:span text:style-name="T81">PODWIECZOREK- </text:span><text:span text:style-name="T85">Budyń owocowy</text:span><text:span text:style-name="T82">(A:7)</text:span></text:p>
            <text:p text:style-name="P237"><text:span text:style-name="T58">Posiłek uzupełniający</text:span><text:span text:style-name="T59"> – </text:span>Jogurt naturalny,<text:span text:style-name="T64">(A:7)</text:span></text:p>
          </table:table-cell>
          <table:table-cell table:style-name="Tabela1.A2" office:value-type="string">
            <text:p text:style-name="P23">Śniadanie<text:span text:style-name="T9">- Płatki ow. na ml.350ml (A:1,7), kakao ml.250ml (A:1,6,7), chleb miesz.80g (A:1,3,6,7) masło 20g (A:7), polędwica drobiowa 60g </text:span><text:soft-page-break/><text:span text:style-name="T9">(A:6),</text:span><text:span text:style-name="T28"> sałata, </text:span></text:p>
            <text:p text:style-name="P23">Obiad<text:span text:style-name="T9">-Krupnik z ziemn. 350ml <text:s/>(A:1,9), delikatne gołąbki bez zawijania got. w sosie pomidorowym 160g (A:1,3,7,9), ziemniaki puree z kop. 250g, warzywa got. 150g, kompot 250ml, </text:span></text:p>
            <text:p text:style-name="P23">Kolacja<text:span text:style-name="T9">-Chleb miesz.100g (A:1,3,6,7) masło 10g (A:7), <text:s/>herbata 250ml, szynka konserwowa 60g (A:6,9), jabłko piecz. 150g, </text:span></text:p>
            <text:p text:style-name="P23">II śniadanie<text:span text:style-name="T9">-Jogurt owocowy 150g (A:7)</text:span></text:p>
            <text:p text:style-name="P132">Posiłek uzupełniający- <text:span text:style-name="T93">Ciastka 50g (A:1,3,5,6,7,8,11)</text:span></text:p>
          </table:table-cell>
          <table:table-cell table:style-name="Tabela1.A2" office:value-type="string">
            <text:p text:style-name="P23">Śniadanie<text:span text:style-name="T9">-Płatki ow. na ml.350ml (A:1,7), kawa ml.250ml (A:1,7), chleb miesz.80g (A:1,3,6,7) </text:span><text:span text:style-name="T27">masło 20g (A:7), </text:span><text:span text:style-name="T93">pasta z boczku św., jajka ze szczypiorem </text:span><text:soft-page-break/><text:span text:style-name="T93">100g (A:1,3,9,10)</text:span></text:p>
            <text:p text:style-name="P23">Obiad<text:span text:style-name="T9">-Krupnik z ziemn. 350ml <text:s/>(A:1,9), kotlet mielony smażony w sosie170g (A:1,3,6,7,9), ziemniaki puree z kop. 250g, sałatka </text:span></text:p>
            <text:p text:style-name="P52">z buraczków 150g,kompot 250ml, </text:p>
            <text:p text:style-name="P23">Kolacja<text:span text:style-name="T9">-Chleb miesz.100g (A:1,3,6,7) masło 20g (A:7), <text:s/>herbata 250ml, pasztetowa 60g, ogórek św. 50g, sałata, </text:span></text:p>
            <text:p text:style-name="P23">II śniadanie<text:span text:style-name="T9">-Jogurt owocowy 150g (A:7)</text:span></text:p>
            <text:p text:style-name="P132">Posiłek uzupełniający- <text:span text:style-name="T93">Ciastka 50g (A:1,3,5,6,7,8,11)</text:span></text:p>
          </table:table-cell>
          <table:table-cell table:style-name="Tabela1.F2" office:value-type="string">
            <text:p text:style-name="P230"><text:span text:style-name="T36">ŚNIADANIE </text:span><text:span text:style-name="T47">-Zupa ryżowa na wyw. + mięso </text:span></text:p>
            <text:p text:style-name="P230"><text:span text:style-name="T47">+</text:span><text:span text:style-name="T36"> żółtko </text:span><text:span text:style-name="T37">got.</text:span><text:span text:style-name="T47">–zmiks., </text:span><text:span text:style-name="T36">serek </text:span><text:span text:style-name="T37">naturalny</text:span><text:span text:style-name="T36">,</text:span><text:span text:style-name="T39">(A:</text:span><text:span text:style-name="T37">3,</text:span><text:span text:style-name="T39">7,9)</text:span></text:p>
            <text:p text:style-name="P230"><text:span text:style-name="T36">OBIAD –</text:span><text:span text:style-name="T47"> </text:span><text:span text:style-name="T45">Homogenat</text:span></text:p>
            <text:p text:style-name="P222"><text:soft-page-break/>KOLACJA<text:span text:style-name="T68"> – </text:span><text:span text:style-name="T70">Kasza manna</text:span><text:span text:style-name="T68"> na wyw.+ mięso</text:span><text:line-break/><text:span text:style-name="T68">+</text:span> żółtko <text:span text:style-name="T95">got.</text:span><text:span text:style-name="T68">- zmiksowana </text:span><text:span text:style-name="T73">(A:3,9)</text:span></text:p>
            <text:p text:style-name="P108"><text:span text:style-name="T36">II ŚNIADANIE</text:span><text:span text:style-name="T47">- Sok owocowo – warzywny, </text:span></text:p>
            <text:p text:style-name="P110"><text:span text:style-name="T81">PODWIECZOREK</text:span><text:span text:style-name="T84"> – </text:span><text:span text:style-name="T81"><text:s/></text:span><text:span text:style-name="T85">Budyń owocowy b/c- płynny</text:span><text:span text:style-name="T82">(A:</text:span><text:span text:style-name="T83">7</text:span><text:span text:style-name="T82">)</text:span></text:p>
            <text:p text:style-name="P98"><text:span text:style-name="T58">Posiłek uzupełniający</text:span><text:span text:style-name="T59"> –</text:span>Jogurt naturalny <text:span text:style-name="T95">(A:7)</text:span>,</text:p>
          </table:table-cell>
        </table:table-row>
        <table:table-row table:style-name="TableLine2151615614240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76"/>
          </table:table-cell>
        </table:table-row>
        <table:table-row table:style-name="TableLine2151615611792"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218">DIETA <text:span text:style-name="T74">V</text:span>I PAPKOWATA – MIELONA</text:p>
          </table:table-cell>
          <table:table-cell table:style-name="Tabela1.A2" office:value-type="string">
            <text:p text:style-name="P232">DIETA <text:span text:style-name="T10">VI <text:s/></text:span><text:span text:style-name="T11">Z OGR. TŁUSZCZU</text:span></text:p>
          </table:table-cell>
          <table:table-cell table:style-name="Tabela1.A2" office:value-type="string">
            <text:p text:style-name="P176">ODDZIAŁ P<text:span text:style-name="T12">EDIATRYCZNY</text:span></text:p>
          </table:table-cell>
          <table:table-cell table:style-name="Tabela1.A2" office:value-type="string">
            <text:p text:style-name="P177">DIETA <text:span text:style-name="T13">Z OGR. TŁUSZCZU </text:span><text:s/><text:span text:style-name="T10">BEZMLECZNA</text:span></text:p>
          </table:table-cell>
          <table:table-cell table:style-name="Tabela1.F2" office:value-type="string">
            <text:p text:style-name="P176">DIETA VI WYSOKOBIAŁKOWA</text:p>
          </table:table-cell>
        </table:table-row>
        <table:table-row table:style-name="TableLine2151615617232"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187"><text:span text:style-name="T36">ŚNIADANIE </text:span><text:span text:style-name="T47">-Zupa ryżowa na wyw. + mięso</text:span></text:p>
            <text:p text:style-name="P187"><text:span text:style-name="T47">+ </text:span><text:span text:style-name="T36">żółtko </text:span><text:span text:style-name="T37">got.</text:span><text:span text:style-name="T47"> –zmiks., </text:span><text:span text:style-name="T36">serek </text:span><text:span text:style-name="T42">naturalny(A:7,9)</text:span></text:p>
            <text:p text:style-name="P230"><text:span text:style-name="T36">OBIAD –</text:span><text:span text:style-name="T47"> </text:span><text:span text:style-name="T54">Kasza manna</text:span><text:span text:style-name="T47"> na wyw. + mięso <text:line-break/></text:span><text:span text:style-name="T53"> </text:span><text:span text:style-name="T47">- zmiks.</text:span><text:span text:style-name="T50">+</text:span><text:span text:style-name="T36">mięso mielone </text:span><text:span text:style-name="T39">(A:</text:span><text:span text:style-name="T46">1,</text:span><text:span text:style-name="T39">9)</text:span></text:p>
            <text:p text:style-name="P183">KOLACJA<text:span text:style-name="T68"> – </text:span><text:span text:style-name="T70">Kasza manna</text:span><text:span text:style-name="T68"> na wyw.+ mięso</text:span><text:line-break/><text:span text:style-name="T68">+ </text:span>żółtko <text:span text:style-name="T95">got.</text:span><text:span text:style-name="T68"> - zmiksowana</text:span><text:span text:style-name="T71">+</text:span><text:span text:style-name="T68"> </text:span>mięso mielone<text:span text:style-name="T73">(A:9)</text:span></text:p>
            <text:p text:style-name="P230"><text:span text:style-name="T36">II ŚNIADANIE- </text:span><text:span text:style-name="T47">Sok owocowo – warzywny, </text:span></text:p>
            <text:p text:style-name="P110"><text:span text:style-name="T81">PODWIECZOREK- </text:span><text:span text:style-name="T85">Budyń </text:span><text:soft-page-break/><text:span text:style-name="T85">owocowy b/c</text:span><text:span text:style-name="T82">(A:</text:span><text:span text:style-name="T83">7</text:span><text:span text:style-name="T82">)</text:span></text:p>
            <text:p text:style-name="P99"><text:span text:style-name="T58">Posiłek uzupełniający</text:span><text:span text:style-name="T59"> – </text:span>Jogurt naturalny,<text:span text:style-name="T64">(A:</text:span><text:span text:style-name="T65">7</text:span><text:span text:style-name="T64">)</text:span></text:p>
          </table:table-cell>
          <table:table-cell table:style-name="Tabela1.A2" office:value-type="string">
            <text:p text:style-name="P23">Śniadanie<text:span text:style-name="T9">-Kasza kuk. na wyw.350ml (A:1,7), herbata.250ml, chleb miesz.80g (A:1,3,6,7) masło 10g (A:7), <text:s/>polędwica drobiowa 60g (A:6),</text:span><text:span text:style-name="T28"> sałata, </text:span></text:p>
            <text:p text:style-name="P23">Obiad<text:span text:style-name="T9">-Krupnik z ziemn. 350ml <text:s/>(A:1,9), delikatne gołąbki bez zawijania got. z warz. 90g (A:1,3,7,9), ziemniaki puree z kop. 250g, warzywa got. 150g, kompot 250ml, </text:span></text:p>
            <text:p text:style-name="P23"><text:soft-page-break/>Kolacja<text:span text:style-name="T9">-Chleb miesz.100g (A:1,3,6,7) masło 10g (A:7), <text:s/>herbata 250ml, szynka konserwowa 60g (A:6,9), jabłko piecz. 150g, </text:span></text:p>
            <text:p text:style-name="P23">II śniadanie<text:span text:style-name="T9">-Jabłko pieczone 150g, </text:span></text:p>
            <text:p text:style-name="P44">Podwieczorek – <text:span text:style-name="T97">Jogurt naturalny 100g (A:7)</text:span></text:p>
            <text:p text:style-name="P132">Posiłek uzupełniający- <text:span text:style-name="T96">Banan 100g, </text:span></text:p>
          </table:table-cell>
          <table:table-cell table:style-name="Tabela1.A2" office:value-type="string">
            <text:p text:style-name="P23">Śniadanie<text:span text:style-name="T9">- Płatki ow. na ml.350ml (A:1,7), kakao ml.250ml (A:1,6,7), chleb miesz.80g (A:1,3,6,7) masło 20g (A:7), dżem 30g, polędwica drobiowa 60g (A:6),</text:span><text:span text:style-name="T28"> sałata, </text:span></text:p>
            <text:p text:style-name="P23">Obiad<text:span text:style-name="T9">-Krupnik z ziemn. 350ml <text:s/>(A:1,9), delikatne gołąbki bez zawijania got. w sosie pomidorowym 160g (A:1,3,7,9), ziemniaki puree z kop. 250g, warzywa got. 150g, kompot 250ml, </text:span></text:p>
            <text:p text:style-name="P23"><text:soft-page-break/>Kolacja<text:span text:style-name="T9">-Chleb miesz.100g (A:1,3,6,7) masło 10g (A:7), <text:s/>herbata 250ml, szynka konserwowa 60g (A:6,9), jabłko piecz. 150g, ogórek św. 50g,</text:span></text:p>
            <text:p text:style-name="P23">II śniadanie<text:span text:style-name="T9">-Jogurt owocowy 150g (A:7)</text:span></text:p>
            <text:p text:style-name="P132">Posiłek uzupełniający- <text:span text:style-name="T93">Ciastka 50g (A:1,3,5,6,7,8,11), sok owocowo – warzywny, </text:span></text:p>
          </table:table-cell>
          <table:table-cell table:style-name="Tabela1.A2" office:value-type="string">
            <text:p text:style-name="P23">Śniadanie<text:span text:style-name="T9">-Kasza kuk. na wyw.350ml (A:1,7), herbata.250ml, chleb miesz.80g (A:1,3,6,7) masło 10g (A:7), <text:s/>polędwica drobiowa 60g (A:6),</text:span><text:span text:style-name="T28"> sałata, </text:span></text:p>
            <text:p text:style-name="P23">Obiad<text:span text:style-name="T9">-Krupnik z ziemn. 350ml <text:s/>(A:1,9), delikatne gołąbki bez zawijania got. z warz. 90g (A:1,3,7,9), ziemniaki puree z kop. 250g, warzywa got. 150g, kompot 250ml, </text:span></text:p>
            <text:p text:style-name="P23">Kolacja<text:span text:style-name="T9">-Chleb miesz.100g </text:span><text:soft-page-break/><text:span text:style-name="T9">(A:1,3,6,7) masło 10g (A:7), <text:s/>herbata 250ml, szynka konserwowa 60g (A:6,9), jabłko piecz. 150g, </text:span></text:p>
            <text:p text:style-name="P23">II śniadanie<text:span text:style-name="T9">-Banan 100g</text:span></text:p>
            <text:p text:style-name="P142">Posiłek uzupełniający- <text:span text:style-name="T93">Ciastka 50g (A:1,3,5,6,7,8,11)</text:span></text:p>
          </table:table-cell>
          <table:table-cell table:style-name="Tabela1.F2" office:value-type="string">
            <text:p text:style-name="P23">Śniadanie<text:span text:style-name="T9">-Płatki ow. na ml.350ml (A:1,7), kawa ml.250ml (A:1,7), chleb miesz.80g (A:1,3,6,7) masło 20g (A:7), polędwica drobiowa 40g (A:6),</text:span><text:span text:style-name="T28"> jajko got 50g (A:3), sałata, </text:span></text:p>
            <text:p text:style-name="P23">Obiad<text:span text:style-name="T9">-Krupnik z ziemn. 350ml <text:s/>(A:1,9), delikatne gołąbki bez zawijania got. w sosie pomidorowym 240g (A:1,3,7,9), ziemniaki puree z kop. 250g, </text:span><text:soft-page-break/><text:span text:style-name="T9">warzywa got. 150g, kompot 250ml, </text:span></text:p>
            <text:p text:style-name="P23">Kolacja<text:span text:style-name="T9">- Chleb miesz.100g (A:1,3,6,7) masło 20g (A:7), <text:s/>herbata 250ml, szynka konserwowa 60g (A:6,9), ser edamski 50g (A:7), ogórek św. 50g, </text:span></text:p>
            <text:p text:style-name="P23">II śniadanie<text:span text:style-name="T9">-Jabłko pieczone 150g, </text:span></text:p>
            <text:p text:style-name="P44">Podwieczorek - <text:span text:style-name="T93">Sok pomidorowy 330ml,</text:span></text:p>
            <text:p text:style-name="P35">Posiłek uzupełniający- <text:span text:style-name="T96">Banan 100g, </text:span></text:p>
          </table:table-cell>
        </table:table-row>
        <table:table-row table:style-name="TableLine2151615616144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6"/>
          </table:table-cell>
        </table:table-row>
        <table:table-row table:style-name="TableLine2151615618592"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104">DIETA PŁYNNA WZMOCNIONA</text:p>
          </table:table-cell>
          <table:table-cell table:style-name="Tabela1.A2" office:value-type="string">
            <text:p text:style-name="P86">DIETA PODSTAWOWA <text:s/>paliatywn<text:span text:style-name="T14">y</text:span></text:p>
          </table:table-cell>
          <table:table-cell table:style-name="Tabela1.A2" office:value-type="string">
            <text:p text:style-name="P87">DIETA <text:span text:style-name="T15">WEGETARIAŃSKA</text:span></text:p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61"/>
          </table:table-cell>
        </table:table-row>
        <table:table-row table:style-name="TableLine2151615617776"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230"><text:span text:style-name="T36">ŚNIADANIE </text:span><text:span text:style-name="T47">-Zupa ml. + suchary + masło</text:span></text:p>
            <text:p text:style-name="P230"><text:span text:style-name="T50">+</text:span><text:span text:style-name="T43">żółtko got.</text:span><text:span text:style-name="T47">-zmiks., </text:span><text:span text:style-name="T36">serek waniliowy</text:span><text:span text:style-name="T39">(A:1,7,)</text:span></text:p>
            <text:p text:style-name="P230"><text:span text:style-name="T36">OBIAD –</text:span><text:span text:style-name="T47"> </text:span><text:span text:style-name="T45">Homogenat</text:span></text:p>
            <text:p text:style-name="P222">KOLACJA<text:span text:style-name="T68"> – </text:span><text:span text:style-name="T70">Kasza manna</text:span><text:span text:style-name="T68"> na wyw.+ mięso</text:span><text:line-break/><text:span text:style-name="T68">+ </text:span>żółtko <text:span text:style-name="T95">got.</text:span><text:span text:style-name="T68">- zmiksowana </text:span><text:span text:style-name="T73">(A:3,9)</text:span></text:p>
            <text:p text:style-name="P108"><text:span text:style-name="T36">II ŚNIADANIE</text:span><text:span text:style-name="T47">- Sok owocowo – warzywny, </text:span></text:p>
            <text:p text:style-name="P110"><text:span text:style-name="T81">PODWIECZOREK</text:span><text:span text:style-name="T84"> – </text:span><text:span text:style-name="T81"><text:s/></text:span><text:span text:style-name="T85">Budyń owocowy- płynny</text:span><text:span text:style-name="T82">(A:</text:span><text:span text:style-name="T83">7</text:span><text:span text:style-name="T82">)</text:span></text:p>
            <text:p text:style-name="P102"><text:span text:style-name="T98">Posiłek uzupełniający</text:span><text:span text:style-name="T99"> –</text:span><text:span text:style-name="T100">Jogurt naturalny </text:span><text:span text:style-name="T101">(A:7)</text:span><text:span text:style-name="T100">,</text:span></text:p>
          </table:table-cell>
          <table:table-cell table:style-name="Tabela1.A2" office:value-type="string">
            <text:p text:style-name="P23">Śniadanie<text:span text:style-name="T9">-Płatki ow. na ml.350ml (A:1,7), kawa ml.250ml (A:1,7), chleb miesz.80g (A:1,3,6,7) </text:span><text:span text:style-name="T27">masło 20g (A:7), </text:span><text:span text:style-name="T93">pasta z boczku św., jajka ze szczypiorem 100g (A:1,3,9,10)</text:span></text:p>
            <text:p text:style-name="P23">Obiad<text:span text:style-name="T9">-Krupnik z ziemn. 350ml <text:s/>(A:1,9), kotlet mielony smażony w sosie170g (A:1,3,6,7,9), ziemniaki puree z kop. 250g, sałatka </text:span></text:p>
            <text:p text:style-name="P52">z buraczków 150g,kompot 250ml, </text:p>
            <text:p text:style-name="P23">Kolacja<text:span text:style-name="T9">-Chleb miesz.100g (A:1,3,6,7) masło 20g (A:7), <text:s/>herbata 250ml, pasztetowa 60g, ogórek św. 50g, sałata, </text:span></text:p>
            <text:p text:style-name="P23"><text:soft-page-break/>II śniadanie<text:span text:style-name="T9">- Jogurt owocowy 150g (A:7)</text:span></text:p>
            <text:p text:style-name="P136">Posiłek uzupełniający- <text:span text:style-name="T93">Ciastka 50g (A:1,3,5,6,7,8,11)</text:span></text:p>
          </table:table-cell>
          <table:table-cell table:style-name="Tabela1.A2" office:value-type="string">
            <text:p text:style-name="P23">Śniadanie<text:span text:style-name="T9">-Płatki ow. na ml.350ml (A:1,7), kawa ml.250ml (A:1,7), chleb miesz.80g (A:1,3,6,7) </text:span><text:span text:style-name="T27">masło 20g (A:7), </text:span><text:span text:style-name="T93">pasta z jajka ze szczypiorem 100g (A:1,3,9,10)</text:span></text:p>
            <text:p text:style-name="P23">Obiad<text:span text:style-name="T9">-Krupnik z ziemn. 350ml <text:s/>(A:1,9), kotlet ziemniaczany100g (A:1,3,9), ziemniaki puree z kop. 250g, sałatka </text:span></text:p>
            <text:p text:style-name="P52">z buraczków 150g,kompot 250ml, </text:p>
            <text:p text:style-name="P23">Kolacja<text:span text:style-name="T9">-Chleb miesz.100g (A:1,3,6,7) masło 20g (A:7), <text:s/>herbata 250ml, jajko got. 50g, dżem 40g, ogórek św. 50g, sałata, </text:span></text:p>
            <text:p text:style-name="P23">II śniadanie<text:span text:style-name="T9">- Jogurt owocowy 150g (A:7)</text:span></text:p>
            <text:p text:style-name="P147"><text:soft-page-break/>Posiłek uzupełniający- <text:span text:style-name="T93">Ciastka 50g (A:1,3,5,6,7,8,11)</text:span></text:p>
          </table:table-cell>
          <table:table-cell table:style-name="Tabela1.A2" office:value-type="string">
            <text:p text:style-name="P224"/>
          </table:table-cell>
          <table:table-cell table:style-name="Tabela1.F2" office:value-type="string">
            <text:p text:style-name="P61"/>
          </table:table-cell>
        </table:table-row>
        <table:table-row table:style-name="TableLine2151615627568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61"/>
          </table:table-cell>
        </table:table-row>
        <table:table-row table:style-name="TableLine2151615631648">
          <table:table-cell table:style-name="Tabela1.F2" table:number-columns-spanned="6" office:value-type="string">
            <text:p text:style-name="P66">Jadłospis na dzień 21.02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51615764656">
          <table:table-cell table:style-name="Tabela1.A2" office:value-type="string">
            <text:p text:style-name="P59">Posiłek</text:p>
          </table:table-cell>
          <table:table-cell table:style-name="Tabela1.A2" office:value-type="string">
            <text:p text:style-name="P60">Dieta podstawowa</text:p>
          </table:table-cell>
          <table:table-cell table:style-name="Tabela1.A2" office:value-type="string">
            <text:p text:style-name="P60">Dieta łatwostrawna</text:p>
          </table:table-cell>
          <table:table-cell table:style-name="Tabela1.A2" office:value-type="string">
            <text:p text:style-name="P62">Dieta z ograniczeniem łatwo przyswajalnych węglowodanów</text:p>
          </table:table-cell>
          <table:table-cell table:style-name="Tabela1.A2" office:value-type="string">
            <text:p text:style-name="P62">Dieta łatwostrawna bezmleczna</text:p>
          </table:table-cell>
          <table:table-cell table:style-name="Tabela1.F2" office:value-type="string">
            <text:p text:style-name="P62">Dieta łatwostrawna </text:p>
            <text:p text:style-name="P62">z ograniczeniem <text:span text:style-name="T6">tłuszczu</text:span></text:p>
          </table:table-cell>
        </table:table-row>
        <table:table-row table:style-name="TableLine2151615622128"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155"><text:span text:style-name="T97">Kasza manna</text:span> na ml.350ml (A:1,7), kawa ml.250ml (A:1,7), chleb miesz.80g (A:1,3,6,7) masło 20g(A:7), <text:span text:style-name="T102">kiełbasa żywiecka 40g (A:6), </text:span><text:span text:style-name="T112">serek naturalny</text:span><text:span text:style-name="T102"> (A:7), pomidor 50g, sałata, </text:span><text:s/></text:p>
          </table:table-cell>
          <table:table-cell table:style-name="Tabela1.A2" office:value-type="string">
            <text:p text:style-name="P157"><text:span text:style-name="T97">Kasza manna</text:span> na ml.350ml (A:1,7), kawa ml.250ml (A:1,7), chleb miesz.80g <text:s/>(A:1,3,6,7) masło 20g (A:7<text:span text:style-name="T97">), twarożek 50g (A:7), pierś z indyka 40g (A:6,9), pomidor 50g</text:span>,</text:p>
          </table:table-cell>
          <table:table-cell table:style-name="Tabela1.A2" office:value-type="string">
            <text:p text:style-name="P157">Kawa ml.250ml (A:1,7), chleb miesz.80g (A:1,3,6,7) masło 10g (A:7),<text:span text:style-name="T97">twarożek 50g (A:7), pierś z indyka 40g (A:6,9), pomidor 50g</text:span>,</text:p>
          </table:table-cell>
          <table:table-cell table:style-name="Tabela1.A2" office:value-type="string">
            <text:p text:style-name="P157"><text:span text:style-name="T97">Kasza manna </text:span>na wyw.350ml (A:1,7), herbata.250ml, chleb miesz.80g (A:1,3,6,7) masło 10g (A:7), <text:span text:style-name="T97">pierś z indyka 60g (A:6,9), pomidor b/s 50g</text:span>,</text:p>
          </table:table-cell>
          <table:table-cell table:style-name="Tabela1.F2" office:value-type="string">
            <text:p text:style-name="P157"><text:span text:style-name="T97">Kasza manna </text:span>na ml.350ml (A:1,7), kawa ml.250ml (A:1,7), chleb miesz.80g (A:1,3,6,7) masło 10g (A:7), <text:span text:style-name="T97">twarożek 50g (A:7), pierś z indyka 40g (A:6,9), </text:span></text:p>
            <text:p text:style-name="P169">jabłka piecz. 150g, </text:p>
          </table:table-cell>
        </table:table-row>
        <table:table-row table:style-name="TableLine2151615625936">
          <table:table-cell table:style-name="Tabela1.A2" office:value-type="string">
            <text:p text:style-name="P3">II</text:p>
            <text:p text:style-name="P3">śniadanie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211">Bukiet warzyw got. 150g, </text:p>
          </table:table-cell>
          <table:table-cell table:style-name="Tabela1.A2" office:value-type="string">
            <text:p text:style-name="P61"/>
          </table:table-cell>
          <table:table-cell table:style-name="Tabela1.F2" office:value-type="string">
            <text:p text:style-name="P61"/>
          </table:table-cell>
        </table:table-row>
        <table:table-row table:style-name="TableLine2151615626208"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170">Zupa pomidorowa z ryżem 350ml (A:1,7,9), wątroba drobiowa smażona w sosie <text:span text:style-name="T103">150g (A:1,9), ziemniaki puree z kop. 250g, surówka z kapusty pekińskiej 100g (A:9,10), kompot 250ml, </text:span></text:p>
          </table:table-cell>
          <table:table-cell table:style-name="Tabela1.A2" office:value-type="string">
            <text:p text:style-name="P171">Zupa pomidorowa z ryżem 350ml (A:1,7,9), <text:span text:style-name="T103">budyń dr-wieprz. got. na parze w sosie jarz. 160G (A:1,3,6,7,9), ziemniaki puree z kop. 250g, buraczki zasmażane 150g (A:1,7), kompot 250ml, </text:span></text:p>
          </table:table-cell>
          <table:table-cell table:style-name="Tabela1.A2" office:value-type="string">
            <text:p text:style-name="P172">Zupa pomidorowa z ryżem 350ml (A:1,7,9), <text:span text:style-name="T103">budyń dr-wieprz. got. na parze w sosie jarz. 160G (A:1,3,6,7,9), ziemniaki puree z kop. 250g, surówka z kapusty pekińskiej 100g (A:9,10), buraczki (A:1,7)kompot b/c 250ml, </text:span></text:p>
          </table:table-cell>
          <table:table-cell table:style-name="Tabela1.A2" office:value-type="string">
            <text:p text:style-name="P212">Zupa ryżowa na wyw. 350ml <text:span text:style-name="T104">(A:9), </text:span>budyń dr-wieprz. got. na parze <text:span text:style-name="T104">z</text:span> <text:span text:style-name="T104">warz.</text:span>1<text:span text:style-name="T104">0</text:span>0<text:span text:style-name="T105">g</text:span> (A:1,3,6,7,9), ziemniaki puree z kop. 250<text:span text:style-name="T104">g, marchewka oprószana 150g (A:1,7), kompot 250ml, </text:span></text:p>
          </table:table-cell>
          <table:table-cell table:style-name="Tabela1.F2" office:value-type="string">
            <text:p text:style-name="P212">Zupa ryżowa na wyw. 350ml <text:span text:style-name="T104">(A:9),</text:span>budyń dr-wieprz. got. na parze w sosie jarz. 160G (A:1,3,6,7,9), ziemniaki puree z kop. 250<text:span text:style-name="T104">g, marchewka oprószana 150g (A:1,7), kompot 250ml, </text:span></text:p>
          </table:table-cell>
        </table:table-row>
        <table:table-row table:style-name="TableLine2151615629744">
          <table:table-cell table:style-name="Tabela1.A2" office:value-type="string">
            <text:p text:style-name="P3">Podwieczorek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74">Mandarynka 100g</text:p>
          </table:table-cell>
          <table:table-cell table:style-name="Tabela1.A2" office:value-type="string">
            <text:p text:style-name="P61"/>
          </table:table-cell>
          <table:table-cell table:style-name="Tabela1.F2" office:value-type="string">
            <text:p text:style-name="P61"/>
          </table:table-cell>
        </table:table-row>
        <table:table-row table:style-name="TableLine2151615628656">
          <table:table-cell table:style-name="Tabela1.A2" office:value-type="string">
            <text:p text:style-name="P3">Kolacja</text:p>
          </table:table-cell>
          <table:table-cell table:style-name="Tabela1.A2" office:value-type="string">
            <text:p text:style-name="P195">Chleb <text:span text:style-name="T7">miesz.100g (A:1,3,6,7) masło 20g (A:7), </text:span><text:s/>herbata <text:span text:style-name="T8">250ml, kiełbasa parówkowa na gorąco 100g (A:6,10), dżem 25g, ketchup20g (A:6), ogórek kisz. 50g, </text:span></text:p>
          </table:table-cell>
          <table:table-cell table:style-name="Tabela1.A2" office:value-type="string">
            <text:p text:style-name="P197">Chleb <text:span text:style-name="T7">miesz.100g (A:1,3,6,7) masło 20g (A:7), </text:span><text:s/>herbata <text:span text:style-name="T8">250ml, kiełbasa parówkowa na gorąco 100g (A:6,10), dżem 25g, jabłko 50g, </text:span></text:p>
          </table:table-cell>
          <table:table-cell table:style-name="Tabela1.A2" office:value-type="string">
            <text:p text:style-name="P197">Chleb <text:span text:style-name="T7">miesz.100g (A:1,3,6,7) masło 10g (A:7), </text:span><text:s/>herbata <text:span text:style-name="T8">250ml, kiełbasa parówkowa na gorąco 100g (A:6,10), serek topiony 25g, jabłko 50g, </text:span></text:p>
          </table:table-cell>
          <table:table-cell table:style-name="Tabela1.A2" office:value-type="string">
            <text:p text:style-name="P195">Chleb <text:span text:style-name="T7">miesz.100g (A:1,3,6,7) masło 10g (A:7), </text:span><text:s/>herbata <text:span text:style-name="T8">250ml, polędwica sopocka 60g (A:6,9), sałata, jabłko 50g,</text:span></text:p>
          </table:table-cell>
          <table:table-cell table:style-name="Tabela1.F2" office:value-type="string">
            <text:p text:style-name="P197">Chleb <text:span text:style-name="T7">miesz.100g (A:1,3,6,7) masło 10g (A:7), </text:span><text:s/>herbata <text:span text:style-name="T8">250ml, polędwica sopocka 60g (A:6,9), sałata, jabłko pieczone150g,</text:span></text:p>
          </table:table-cell>
        </table:table-row>
        <table:table-row table:style-name="TableLine2151615622944">
          <table:table-cell table:style-name="Tabela1.A2" office:value-type="string">
            <text:p text:style-name="P4">Posiłek uzupełniający</text:p>
          </table:table-cell>
          <table:table-cell table:style-name="Tabela1.A2" office:value-type="string">
            <text:p text:style-name="P74">Kefir naturalny 200ml <text:soft-page-break/>(A:7)</text:p>
          </table:table-cell>
          <table:table-cell table:style-name="Tabela1.A2" office:value-type="string">
            <text:p text:style-name="P74">Kefir naturalny 200ml <text:soft-page-break/>(A:7)</text:p>
          </table:table-cell>
          <table:table-cell table:style-name="Tabela1.A2" office:value-type="string">
            <text:p text:style-name="P74">Kefir naturalny 200ml <text:soft-page-break/>(A:7)</text:p>
          </table:table-cell>
          <table:table-cell table:style-name="Tabela1.A2" office:value-type="string">
            <text:p text:style-name="P173">Sok owocowo – warzywny <text:soft-page-break/>300ml, </text:p>
          </table:table-cell>
          <table:table-cell table:style-name="Tabela1.F2" office:value-type="string">
            <text:p text:style-name="P74">Kefir naturalny 200ml <text:soft-page-break/>(A:7)</text:p>
          </table:table-cell>
        </table:table-row>
        <table:table-row table:style-name="TableLine2151615631376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76"/>
          </table:table-cell>
        </table:table-row>
        <table:table-row table:style-name="TableLine2151615620496"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215">DIETA WYSOKOBIAŁKOWA</text:p>
            <text:p text:style-name="P216"/>
          </table:table-cell>
          <table:table-cell table:style-name="Tabela1.A2" office:value-type="string">
            <text:p text:style-name="P215">DIETA I PAPKOWATA – MIELONA</text:p>
          </table:table-cell>
          <table:table-cell table:style-name="Tabela1.A2" office:value-type="string">
            <text:p text:style-name="P176">ODDZIAŁ POŁOŻNICZY</text:p>
          </table:table-cell>
          <table:table-cell table:style-name="Tabela1.A2" office:value-type="string">
            <text:p text:style-name="P159">GINEKOLOGIA </text:p>
          </table:table-cell>
          <table:table-cell table:style-name="Tabela1.F2" office:value-type="string">
            <text:p text:style-name="P88">DIETA VI PŁYNNA </text:p>
            <text:p text:style-name="P92">WZMOCNIONA</text:p>
          </table:table-cell>
        </table:table-row>
        <table:table-row table:style-name="TableLine2151615650688"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24">Śniadanie<text:span text:style-name="T9">-Kasza manna na ml.350ml (A:1,7), kawa ml.250ml (A:1,7), chleb miesz.80g (A:1,3,6,7) masło 20g (A:7), twarożek 50g (A:7), pierś z indyka 40g (A:6,9), pomidor 50g,</text:span></text:p>
            <text:p text:style-name="P24">Obiad<text:span text:style-name="T9">-Zupa pomidorowa z ryżem 350ml (A:1,7,9), budyń dr-wieprz. got. na parze w sosie jarz. 240g (A:1,3,6,7,9), ziemniaki puree z kop. 250g, buraczki zasmażane 150g (A:1,7), kompot 250ml, </text:span></text:p>
            <text:p text:style-name="P24">Kolacja<text:span text:style-name="T9">-Chleb miesz.100g (A:1,3,6,7) masło 20g (A:7), <text:s/>herbata 250ml, kiełbasa parówkowa na gorąco 100g (A:6,10), dżem 25g, jajko got. 50g (A:3), jabłko 50g, </text:span></text:p>
            <text:p text:style-name="P24">II śniadanie<text:span text:style-name="T9">- <text:s/></text:span><text:span text:style-name="T78">Sok owocowo – warzywny </text:span><text:span text:style-name="T79">300ml, </text:span></text:p>
            <text:p text:style-name="P36">Posiłek uzupełniający- <text:span text:style-name="T106">Kefir naturalny 200ml (A:7)</text:span></text:p>
          </table:table-cell>
          <table:table-cell table:style-name="Tabela1.A2" office:value-type="string">
            <text:p text:style-name="P234"><text:span text:style-name="T36">ŚNIADANIE –</text:span><text:span text:style-name="T47"> </text:span><text:span text:style-name="T48">Kasza manna na</text:span><text:span text:style-name="T47"> ml. + suchary</text:span></text:p>
            <text:p text:style-name="P234"><text:span text:style-name="T47"><text:s/>+ </text:span><text:span text:style-name="T36">żółtko </text:span><text:span text:style-name="T37">got.</text:span><text:span text:style-name="T47">+ masło-zmiks, </text:span><text:span text:style-name="T36">serek </text:span><text:span text:style-name="T38">waniliowy</text:span><text:span text:style-name="T39">(A:1,</text:span><text:span text:style-name="T40">3,</text:span><text:span text:style-name="T39">7)</text:span></text:p>
            <text:p text:style-name="P236"><text:span text:style-name="T36">OBIAD –</text:span><text:span text:style-name="T47"> Kasza manna <text:s/>na wyw. + mięso </text:span><text:line-break/><text:span text:style-name="T47">- zmiks.+</text:span><text:span text:style-name="T36"> mięso mielone</text:span><text:span text:style-name="T39">(A:1,9)</text:span></text:p>
            <text:p text:style-name="P228"><text:span text:style-name="T36">KOLACJA</text:span><text:span text:style-name="T47"> – Zupa ryżowa na wyw. + mięso</text:span><text:line-break/><text:span text:style-name="T47">+</text:span><text:span text:style-name="T36"> żółtko </text:span><text:span text:style-name="T40">got.</text:span><text:span text:style-name="T47"> zmiksowana + </text:span><text:span text:style-name="T36">mięso mielone</text:span><text:span text:style-name="T39">(A:1,3,9)</text:span></text:p>
            <text:p text:style-name="P111"><text:span text:style-name="T36">II ŚNIADANIE</text:span><text:span text:style-name="T47">- </text:span><text:span text:style-name="T32">Jogurt </text:span><text:span text:style-name="T33">owocowy</text:span><text:span text:style-name="T35">(A:7)</text:span></text:p>
            <text:p text:style-name="P125"><text:span text:style-name="T61">PODWIECZOREK</text:span><text:span text:style-name="T67"> – Kisiel owocowy</text:span></text:p>
            <text:p text:style-name="P121"><text:span text:style-name="T56">P</text:span><text:span text:style-name="T57">osiłek uzupełniający</text:span><text:span text:style-name="T60"> -</text:span><text:span text:style-name="T66">Sok owocowo – warzywny</text:span></text:p>
          </table:table-cell>
          <table:table-cell table:style-name="Tabela1.A2" office:value-type="string">
            <text:p text:style-name="P24">Śniadanie<text:span text:style-name="T9">- Kasza manna na ml.350ml (A:1,7), kakao ml.250ml (A:1,6,7), chleb miesz.80g (A:1,3,6,7) masło 20g (A:7), twarożek 50g (A:7), pierś z indyka 40g (A:6,9), </text:span></text:p>
            <text:p text:style-name="P50">jabłka piecz. 150g, </text:p>
            <text:p text:style-name="P24">Obiad<text:span text:style-name="T9">-Zupa ryżowa na wyw. 350ml (A:9),budyń dr-wieprz. got. na parze w sosie jarz. 160G (A:1,3,6,7,9), ziemniaki puree z kop. 250g, marchewka oprószana 150g (A:1,7), kompot 250ml, </text:span></text:p>
            <text:p text:style-name="P24">Kolacja<text:span text:style-name="T9">-Chleb miesz.100g (A:1,3,6,7) masło 20g (A:7), <text:s/>herbata 250ml, polędwica sopocka 60g (A:6,9), sałata, jabłko pieczone150g,</text:span></text:p>
            <text:p text:style-name="P24">II śniadanie<text:span text:style-name="T9">- </text:span><text:span text:style-name="T78">Sok owocowo – warzywny </text:span><text:span text:style-name="T79">300ml, </text:span></text:p>
            <text:p text:style-name="P133">Posiłek uzupełniający- <text:span text:style-name="T106">Kefir naturalny 200ml (A:7)</text:span></text:p>
          </table:table-cell>
          <table:table-cell table:style-name="Tabela1.A2" office:value-type="string">
            <text:p text:style-name="P24">Śniadanie<text:span text:style-name="T9">-</text:span>Śniadanie<text:span text:style-name="T9">-Kasza manna na ml.350ml (A:1,7), kawa ml.250ml (A:1,7), chleb miesz.80g (A:1,3,6,7) masło 20g(A:7), kiełbasa żywiecka 40g (A:6), twarożek 50g (A:7), pomidor 50g, sałata, <text:s/></text:span></text:p>
            <text:p text:style-name="P24">Obiad<text:span text:style-name="T9">-Zupa pomidorowa z ryżem 350ml (A:1,7,9), wątroba drobiowa smażona w sosie 150g (A:1,9), ziemniaki puree z kop. 250g, surówka z kapusty pekińskiej 100g (A:9,10), kompot 250ml, </text:span></text:p>
            <text:p text:style-name="P24">Kolacja<text:span text:style-name="T9">-Chleb miesz.100g (A:1,3,6,7) masło 20g (A:7), <text:s/>herbata 250ml, kiełbasa parówkowa na gorąco 100g (A:6,10), dżem 25g, ketchup20g (A:6), ogórek kisz. 50g, </text:span></text:p>
            <text:p text:style-name="P24">II śniadanie<text:span text:style-name="T9">-</text:span><text:span text:style-name="T78">Sok owocowo – warzywny </text:span><text:span text:style-name="T79">300ml, </text:span></text:p>
            <text:p text:style-name="P133">Posiłek uzupełniający- <text:span text:style-name="T106">Kefir naturalny 200ml (A:7)</text:span></text:p>
          </table:table-cell>
          <table:table-cell table:style-name="Tabela1.F2" office:value-type="string">
            <text:p text:style-name="P231"><text:span text:style-name="T36">ŚNIADANIE </text:span><text:span text:style-name="T47">-Kasza manna na wyw.+ mięso</text:span></text:p>
            <text:p text:style-name="P231"><text:span text:style-name="T47">+ </text:span><text:span text:style-name="T36">żółtko </text:span><text:span text:style-name="T37">got.</text:span><text:span text:style-name="T47">–zmiks., </text:span><text:span text:style-name="T41">serek </text:span><text:span text:style-name="T42">naturalny(A:1,</text:span><text:span text:style-name="T40">3,</text:span><text:span text:style-name="T42">7,9)</text:span></text:p>
            <text:p text:style-name="P236"><text:span text:style-name="T36">OBIAD –</text:span><text:span text:style-name="T49">Homogenat</text:span></text:p>
            <text:p text:style-name="P221">KOLACJA<text:span text:style-name="T68"> – <text:s text:c="2"/>Zupa ryżowa na wyw. + mięso<text:line-break/>+ </text:span>żółtko <text:span text:style-name="T72">got.</text:span> <text:span text:style-name="T68">- zmiksowana </text:span><text:span text:style-name="T73">(A:1,3,9)</text:span></text:p>
            <text:p text:style-name="P111"><text:span text:style-name="T36">II ŚNIADANIE</text:span><text:span text:style-name="T47">- </text:span><text:span text:style-name="T32">Jogurt naturalny</text:span><text:span text:style-name="T34">(A:7)</text:span></text:p>
            <text:p text:style-name="P123"><text:span text:style-name="T59">PODWIECZOREK</text:span> – <text:s/><text:span text:style-name="T67">Kisiel owocowy b/c- płynny</text:span></text:p>
            <text:p text:style-name="P123"><text:span text:style-name="T56">P</text:span><text:span text:style-name="T57">osiłek uzupełniający</text:span><text:span text:style-name="T60"> -</text:span><text:span text:style-name="T66">Sok owocowo – warzywny</text:span></text:p>
          </table:table-cell>
        </table:table-row>
        <table:table-row table:style-name="TableLine2151615635184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76"/>
          </table:table-cell>
        </table:table-row>
        <table:table-row table:style-name="TableLine2151615636816"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219">DIETA <text:span text:style-name="T87">V</text:span>I PAPKOWATA – MIELONA</text:p>
          </table:table-cell>
          <table:table-cell table:style-name="Tabela1.A2" office:value-type="string">
            <text:p text:style-name="P232">DIETA <text:span text:style-name="T10">VI <text:s/></text:span><text:span text:style-name="T11">Z OGR. TŁUSZCZU</text:span></text:p>
          </table:table-cell>
          <table:table-cell table:style-name="Tabela1.A2" office:value-type="string">
            <text:p text:style-name="P176">ODDZIAŁ P<text:span text:style-name="T12">EDIATRYCZNY</text:span></text:p>
          </table:table-cell>
          <table:table-cell table:style-name="Tabela1.A2" office:value-type="string">
            <text:p text:style-name="P177">DIETA <text:span text:style-name="T13">Z OGR. TŁUSZCZU </text:span><text:s/><text:span text:style-name="T10">BEZMLECZNA</text:span></text:p>
          </table:table-cell>
          <table:table-cell table:style-name="Tabela1.F2" office:value-type="string">
            <text:p text:style-name="P176">DIETA VI WYSOKOBIAŁKOWA</text:p>
          </table:table-cell>
        </table:table-row>
        <table:table-row table:style-name="TableLine2151615651504"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117"><text:span text:style-name="T59">ŚNIADANIE </text:span>-Zupa ryżowa na wyw. + mięso </text:p>
            <text:p text:style-name="P117"><text:soft-page-break/>+ <text:span text:style-name="T59">żółtko </text:span><text:span text:style-name="T62">got.</text:span>–zmiks., <text:span text:style-name="T63">serek naturalny, </text:span><text:span text:style-name="T64">(A:7,9)</text:span></text:p>
            <text:p text:style-name="P236"><text:span text:style-name="T36">OBIAD –</text:span><text:span text:style-name="T47"> Kasza manna <text:s/>na wyw. + mięso </text:span><text:line-break/><text:span text:style-name="T47">- zmiks.+</text:span><text:span text:style-name="T36"> mięso mielone</text:span><text:span text:style-name="T39">(A:1,3,9)</text:span></text:p>
            <text:p text:style-name="P119">KOLACJA<text:span text:style-name="T68"> – Zupa ryżowa na wyw. + mięso</text:span><text:line-break/><text:span text:style-name="T68">+ </text:span>żółtko <text:span text:style-name="T75">got.</text:span><text:span text:style-name="T69"> -</text:span><text:span text:style-name="T68">zmiks. + </text:span>mięso mielone<text:span text:style-name="T73">(A:1,3,9)</text:span></text:p>
            <text:p text:style-name="P113"><text:span text:style-name="T59">II ŚNIADANIE</text:span>- <text:span text:style-name="T76">Jogurt naturalny </text:span><text:span text:style-name="T77">(A:7)</text:span></text:p>
            <text:p text:style-name="P123"><text:span text:style-name="T59">PODWIECZOREK</text:span> – <text:span text:style-name="T67">Kisiel owocowy b/c</text:span></text:p>
            <text:p text:style-name="P123"><text:span text:style-name="T56">P</text:span><text:span text:style-name="T57">osiłek uzupełniający</text:span><text:span text:style-name="T60"> -</text:span><text:span text:style-name="T66">Sok owocowo – warzywny</text:span></text:p>
          </table:table-cell>
          <table:table-cell table:style-name="Tabela1.A2" office:value-type="string">
            <text:p text:style-name="P24">Śniadanie<text:span text:style-name="T9">-Kasza manna na wyw.350ml (A:1,7), </text:span><text:soft-page-break/><text:span text:style-name="T9">kawa ml. 250g (A:1,7), chleb miesz.80g (A:1,3,6,7) masło 10g (A:7), twarożek 50g (A:7), pierś z indyka 40g (A:6,9), sałata, </text:span></text:p>
            <text:p text:style-name="P24">Obiad<text:span text:style-name="T9">-Zupa ryżowa na wyw. 350ml (A:9), budyń dr-wieprz. got. na parze z warz.100g (A:1,3,6,7,9), ziemniaki puree z kop. 250g, marchewka oprószana 150g (A:1,7), kompot b/c 250ml, </text:span></text:p>
            <text:p text:style-name="P24">Kolacja<text:span text:style-name="T9">-Chleb miesz.100g (A:1,3,6,7) masło 10g (A:7), <text:s/>herbata 250ml, polędwica sopocka 60g (A:6,9), sałata, jabłko pieczone150g,</text:span></text:p>
            <text:p text:style-name="P24">II śniadanie<text:span text:style-name="T9">-</text:span><text:span text:style-name="T78">Sok owocowo – warzywny </text:span><text:span text:style-name="T79">300ml, </text:span></text:p>
            <text:p text:style-name="P40">Podwieczorek – <text:span text:style-name="T105">Kisiel owocowy b/c, </text:span></text:p>
            <text:p text:style-name="P128">Posiłek uzupełniający-</text:p>
          </table:table-cell>
          <table:table-cell table:style-name="Tabela1.A2" office:value-type="string">
            <text:p text:style-name="P24">Śniadanie<text:span text:style-name="T9">- Kasza manna <text:s/>na ml.350ml (A:1,7), </text:span><text:soft-page-break/><text:span text:style-name="T9">kakao ml.250ml (A:1,6,7), chleb miesz.80g (A:1,3,6,7) masło 20g (A:7), <text:s/>dżem 30g, twarożek 50g (A:7), pierś z indyka 40g (A:6,9), jabłko pieczone 150g, </text:span></text:p>
            <text:p text:style-name="P24">Obiad<text:span text:style-name="T9">-Zupa pomidorowa z ryżem 350ml (A:1,7,9), budyń dr-wieprz. got. na parze w sosie jarz. 160G (A:1,3,6,7,9), ziemniaki puree z kop. 250g, buraczki zasmażane 150g (A:1,7), kompot 250ml, </text:span></text:p>
            <text:p text:style-name="P24">Kolacja<text:span text:style-name="T9">-Chleb miesz.100g (A:1,3,6,7) masło 20g (A:7), <text:s/>herbata 250ml, polędwica sopocka 60g (A:6,9), sałata, jabłko pieczone150g,</text:span></text:p>
            <text:p text:style-name="P24">II śniadanie<text:span text:style-name="T9">-</text:span><text:span text:style-name="T78">Sok owocowo – warzywny </text:span><text:span text:style-name="T79">300ml, </text:span></text:p>
            <text:p text:style-name="P128">Posiłek uzupełniający- <text:span text:style-name="T105">Jogurt owocowy 150g (A:7)</text:span></text:p>
          </table:table-cell>
          <table:table-cell table:style-name="Tabela1.A2" office:value-type="string">
            <text:p text:style-name="P24">Śniadanie<text:span text:style-name="T9">-Kasza manna na wyw.350ml (A:1,7), </text:span><text:soft-page-break/><text:span text:style-name="T9">herbata.250ml, chleb miesz.80g (A:1,3,6,7) masło 10g (A:7), pierś z indyka 60g (A:6,9), jabłko pieczone 150g, </text:span></text:p>
            <text:p text:style-name="P24">Obiad<text:span text:style-name="T9">-Zupa ryżowa na wyw. 350ml (A:9), budyń dr-wieprz. got. na parze z warz.100g (A:1,3,6,7,9), ziemniaki puree z kop. 250g, marchewka oprószana 150g (A:1,7), kompot 250ml, </text:span></text:p>
            <text:p text:style-name="P24">Kolacja<text:span text:style-name="T9">-Chleb miesz.100g (A:1,3,6,7) masło 10g (A:7), <text:s/>herbata 250ml, polędwica sopocka 60g (A:6,9), sałata, jabłko pieczone150g,</text:span></text:p>
            <text:p text:style-name="P24">II śniadanie<text:span text:style-name="T9">-</text:span><text:span text:style-name="T78">Sok owocowo – warzywny </text:span><text:span text:style-name="T79">300ml, </text:span></text:p>
            <text:p text:style-name="P143">Posiłek uzupełniający-<text:span text:style-name="T105">Kisiel owocowy, </text:span></text:p>
          </table:table-cell>
          <table:table-cell table:style-name="Tabela1.F2" office:value-type="string">
            <text:p text:style-name="P24">Śniadanie<text:span text:style-name="T9">-Kasza manna na ml.350ml (A:1,7), </text:span><text:soft-page-break/><text:span text:style-name="T9">kawa ml.250ml (A:1,7), chleb miesz.80g (A:1,3,6,7) masło 20g (A:7), twarożek 50g (A:7), pierś z indyka 40g (A:6,9), pomidor 50g,</text:span></text:p>
            <text:p text:style-name="P24">Obiad<text:span text:style-name="T9">-Zupa pomidorowa z ryżem 350ml (A:1,7,9), budyń dr-wieprz. got. na parze w sosie jarz. 240g (A:1,3,6,7,9), ziemniaki puree z kop. 250g, buraczki zasmażane 150g (A:1,7), surówka z kapusty pekińskiej 100g (A:9,10), kompot b/c 250ml, </text:span></text:p>
            <text:p text:style-name="P24">Kolacja<text:span text:style-name="T9">-Chleb miesz.100g (A:1,3,6,7) masło 20g (A:7), <text:s/>herbata 250ml, kiełbasa parówkowa na gorąco 100g (A:6,10), dżem 25g, jajko got. 50g (A:3), jabłko 50g, </text:span></text:p>
            <text:p text:style-name="P25">II śniadanie<text:span text:style-name="T9">-</text:span><text:span text:style-name="T78">Sok owocowo – warzywny </text:span><text:span text:style-name="T79">300ml, </text:span></text:p>
            <text:p text:style-name="P45">Podwieczorek - <text:span text:style-name="T105">Kisiel owocowy b/c, </text:span></text:p>
            <text:p text:style-name="P133">Posiłek uzupełniający- <text:span text:style-name="T106">Kefir naturalny 200ml (A:7)</text:span></text:p>
          </table:table-cell>
        </table:table-row>
        <table:table-row table:style-name="TableLine2151615645248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6"/>
          </table:table-cell>
        </table:table-row>
        <table:table-row table:style-name="TableLine2151615634912"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91">DIETA <text:s/>PŁYNNA </text:p>
            <text:p text:style-name="P94">WZMOCNIONA</text:p>
          </table:table-cell>
          <table:table-cell table:style-name="Tabela1.A2" office:value-type="string">
            <text:p text:style-name="P86">DIETA PODSTAWOWA <text:s/>paliatywn<text:span text:style-name="T14">y</text:span></text:p>
          </table:table-cell>
          <table:table-cell table:style-name="Tabela1.A2" office:value-type="string">
            <text:p text:style-name="P87">DIETA <text:span text:style-name="T15">WEGETARIAŃSKA</text:span></text:p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215"/>
          </table:table-cell>
        </table:table-row>
        <table:table-row table:style-name="TableLine2151615641984"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234"><text:span text:style-name="T36">ŚNIADANIE </text:span><text:span text:style-name="T47">-Zupa ml. + suchary + masło</text:span></text:p>
            <text:p text:style-name="P234"><text:span text:style-name="T50">+żółtko got.</text:span><text:span text:style-name="T47">-zmiks., </text:span><text:span text:style-name="T36">serek waniliowy</text:span><text:span text:style-name="T39">(A:1,7,)</text:span></text:p>
            <text:p text:style-name="P236"><text:soft-page-break/><text:span text:style-name="T36">OBIAD –</text:span><text:span text:style-name="T43">Homogenat</text:span></text:p>
            <text:p text:style-name="P228"><text:span text:style-name="T36">KOLACJA</text:span><text:span text:style-name="T47"> – <text:s text:c="2"/>Zupa ryżowa na wyw. + mięso<text:line-break/>+ żółtko </text:span><text:span text:style-name="T51">got. - </text:span><text:span text:style-name="T47">zmiks. </text:span><text:span text:style-name="T39">(A:1,3,9)</text:span></text:p>
            <text:p text:style-name="P107"><text:span text:style-name="T36">II ŚNIADANIE</text:span><text:span text:style-name="T47">- </text:span><text:span text:style-name="T52">Jogurt naturalny</text:span><text:span text:style-name="T39">(A:7)</text:span></text:p>
            <text:p text:style-name="P127"><text:span text:style-name="T59">PODWIECZOREK – </text:span><text:span text:style-name="T90"><text:s/></text:span><text:span text:style-name="T91">Kisiel owocowy - </text:span><text:span text:style-name="T92">płynny</text:span></text:p>
            <text:p text:style-name="P96"><text:span text:style-name="T56">P</text:span><text:span text:style-name="T57">osiłek uzupełniający</text:span><text:span text:style-name="T60"> -</text:span><text:span text:style-name="T66">Sok owocowo – warzywny</text:span></text:p>
          </table:table-cell>
          <table:table-cell table:style-name="Tabela1.A2" office:value-type="string">
            <text:p text:style-name="P24">Śniadanie<text:span text:style-name="T9">-Kasza manna na ml.350ml (A:1,7), kawa ml.250ml (A:1,7), chleb miesz.80g </text:span><text:soft-page-break/><text:span text:style-name="T9">(A:1,3,6,7) masło 20g(A:7), kiełbasa żywiecka 40g (A:6), twarożek 50g (A:7), pomidor 50g, sałata, <text:s/></text:span></text:p>
            <text:p text:style-name="P24">Obiad<text:span text:style-name="T9">- Zupa pomidorowa z ryżem 350ml (A:1,7,9), wątroba drobiowa smażona w sosie 150g (A:1,9), ziemniaki puree z kop. 250g, surówka z kapusty pekińskiej 100g (A:9,10), kompot 250ml, </text:span></text:p>
            <text:p text:style-name="P24">Kolacja<text:span text:style-name="T9">-Chleb miesz.100g (A:1,3,6,7) masło 20g (A:7), <text:s/>herbata 250ml, kiełbasa parówkowa na gorąco 100g (A:6,10), dżem 25g, ketchup20g (A:6), ogórek kisz. 50g, </text:span></text:p>
            <text:p text:style-name="P25">II śniadanie<text:span text:style-name="T9">-Bukiet warzyw got. 150g, </text:span></text:p>
            <text:p text:style-name="P137">Posiłek uzupełniający- <text:span text:style-name="T106">Kefir naturalny 200ml (A:7)</text:span></text:p>
          </table:table-cell>
          <table:table-cell table:style-name="Tabela1.A2" office:value-type="string">
            <text:p text:style-name="P24">Śniadanie<text:span text:style-name="T9">-Kasza manna na ml.350ml (A:1,7), kawa ml.250ml (A:1,7), chleb miesz.80g </text:span><text:soft-page-break/><text:span text:style-name="T9">(A:1,3,6,7) masło 20g(A:7), twarożek 100g (A:7), pomidor 50g, sałata, <text:s/></text:span></text:p>
            <text:p text:style-name="P24">Obiad<text:span text:style-name="T9">- Zupa pomidorowa z ryżem 350ml (A:1,7,9), kopytka z masłem 300g (A:1,7), <text:s/>surówka z kapusty pekińskiej 100g (A:9,10), kompot 250ml, </text:span></text:p>
            <text:p text:style-name="P24">Kolacja<text:span text:style-name="T9">-Chleb miesz.100g (A:1,3,6,7) masło 20g (A:7), <text:s/>herbata 250ml, naleśniki (A:1,3), surówka z marchwi i jabłka 150g, </text:span></text:p>
            <text:p text:style-name="P25">II śniadanie<text:span text:style-name="T9">-Bukiet warzyw got. 150g, </text:span></text:p>
            <text:p text:style-name="P133">Posiłek uzupełniający- <text:span text:style-name="T106">Kefir naturalny 200ml (A:7)</text:span></text:p>
          </table:table-cell>
          <table:table-cell table:style-name="Tabela1.A2" office:value-type="string">
            <text:p text:style-name="P179"/>
          </table:table-cell>
          <table:table-cell table:style-name="Tabela1.F2" office:value-type="string">
            <text:p text:style-name="P185"/>
          </table:table-cell>
        </table:table-row>
        <table:table-row table:style-name="TableLine2151615635728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76"/>
          </table:table-cell>
        </table:table-row>
        <table:table-row table:style-name="TableLine2151615647424">
          <table:table-cell table:style-name="Tabela1.F2" table:number-columns-spanned="6" office:value-type="string">
            <text:p text:style-name="P66">Jadłospis na dzień 22.02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51615790768">
          <table:table-cell table:style-name="Tabela1.A2" office:value-type="string">
            <text:p text:style-name="P59">Posiłek</text:p>
          </table:table-cell>
          <table:table-cell table:style-name="Tabela1.A2" office:value-type="string">
            <text:p text:style-name="P60">Dieta podstawowa</text:p>
          </table:table-cell>
          <table:table-cell table:style-name="Tabela1.A2" office:value-type="string">
            <text:p text:style-name="P60">Dieta łatwostrawna</text:p>
          </table:table-cell>
          <table:table-cell table:style-name="Tabela1.A2" office:value-type="string">
            <text:p text:style-name="P62">Dieta z ograniczeniem łatwo przyswajalnych węglowodanów</text:p>
          </table:table-cell>
          <table:table-cell table:style-name="Tabela1.A2" office:value-type="string">
            <text:p text:style-name="P62">Dieta łatwostrawna bezmleczna</text:p>
          </table:table-cell>
          <table:table-cell table:style-name="Tabela1.F2" office:value-type="string">
            <text:p text:style-name="P62">Dieta łatwostrawna </text:p>
            <text:p text:style-name="P62">z ograniczeniem <text:span text:style-name="T6">tłuszczu</text:span></text:p>
          </table:table-cell>
        </table:table-row>
        <table:table-row table:style-name="TableLine2151615647696"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150"><text:span text:style-name="T16">Kasza jęcz.</text:span> na ml.350ml (A:1,7), kawa ml.250ml (A:1,7), chleb miesz.80g (A:1,3,6,7) masło 20g (A:7<text:span text:style-name="T16">), ser edamski 40g (A:7), dżem 40g, sałata, jabłko 50g, </text:span></text:p>
          </table:table-cell>
          <table:table-cell table:style-name="Tabela1.A2" office:value-type="string">
            <text:p text:style-name="P151"><text:span text:style-name="T16">Kasza jęcz.</text:span> na ml.350ml (A:1,7), kawa ml.250ml (A:1,7), chleb miesz.80g (A:1,3,6,7) masło 20g (A:7), <text:span text:style-name="T16">ser edamski 40g (A:7), dżem 40g, sałata, </text:span></text:p>
          </table:table-cell>
          <table:table-cell table:style-name="Tabela1.A2" office:value-type="string">
            <text:p text:style-name="P151">Kawa ml.250ml (A:1,7), chleb miesz.80g (A:1,3,6,7) masło 10g (A:7), <text:span text:style-name="T16">ser edamski 60g (A:7), pomidory cherry 50g, </text:span></text:p>
          </table:table-cell>
          <table:table-cell table:style-name="Tabela1.A2" office:value-type="string">
            <text:p text:style-name="P151"><text:span text:style-name="T16">Kasza jagl. </text:span>na wyw.350ml (A:7), herbata.250ml, chleb miesz.80g (A:1,3,6,7) masło 10g (A:7), <text:span text:style-name="T16">polędwica sopocka 60g (A:6,9)</text:span></text:p>
          </table:table-cell>
          <table:table-cell table:style-name="Tabela1.F2" office:value-type="string">
            <text:p text:style-name="P151"><text:span text:style-name="T16">Kasza jęcz. </text:span>na ml.350ml (A:1,7), kawa ml.250ml (A:1,7), chleb miesz.80g (A:1,3,6,7) masło 10g (A:7), <text:span text:style-name="T16">biały ser 90g (A:7), dżem 40g, sałata, </text:span></text:p>
          </table:table-cell>
        </table:table-row>
        <table:table-row table:style-name="TableLine2151615637360">
          <table:table-cell table:style-name="Tabela1.A2" office:value-type="string">
            <text:p text:style-name="P3">II śniadanie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201">Kisiel ow z tartym jabłkiem b/c 200ml, </text:p>
          </table:table-cell>
          <table:table-cell table:style-name="Tabela1.A2" office:value-type="string">
            <text:p text:style-name="P61"/>
          </table:table-cell>
          <table:table-cell table:style-name="Tabela1.F2" office:value-type="string">
            <text:p text:style-name="P61"/>
          </table:table-cell>
        </table:table-row>
        <text:soft-page-break/>
        <table:table-row table:style-name="TableLine2151615640080"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68">Zupa prezydencka 350ml (A:1,7,9), bitka opiek. w sosie 170g (A:1,9), kasza jęcz. got. 150g (A:1), sałatka z ogórków kisz.100g (A:10) , kompot 250ml, </text:p>
          </table:table-cell>
          <table:table-cell table:style-name="Tabela1.A2" office:value-type="string">
            <text:p text:style-name="P68">Zupa brokułowa z mak. 350ml (A:1,7,9), filet z piersi piecz. w sosie kop. 170g (A:1,7,9), <text:span text:style-name="T19">ziemniaki puree z kop. 250g, </text:span>bukiet warzyw got. z olejem 150g, kompot 250ml, </text:p>
          </table:table-cell>
          <table:table-cell table:style-name="Tabela1.A2" office:value-type="string">
            <text:p text:style-name="P69">Zupa brokułowa z mak. 350ml (A:1,7,9), filet z piersi piecz. w sosie kop. 170g (A:1,7,9), <text:span text:style-name="T19">ziemniaki puree z kop. 200g, </text:span>bukiet warzyw got. z olejem 150g, kompot b/c 250ml, </text:p>
          </table:table-cell>
          <table:table-cell table:style-name="Tabela1.A2" office:value-type="string">
            <text:p text:style-name="P204">Kasza manna na wyw. 350ml (A:1,9), <text:s/>filet z piersi piecz. z warz. 100g (A:1,7,9), <text:span text:style-name="T19">ziemniaki puree z kop. 200g, </text:span>marchewka got. z olejem 150g, kompot 250ml, </text:p>
          </table:table-cell>
          <table:table-cell table:style-name="Tabela1.F2" office:value-type="string">
            <text:p text:style-name="P69">Zupa brokułowa z mak. 350ml (A:1,7,9), filet z piersi piecz. w sosie kop. 170g (A:1,7,9), <text:span text:style-name="T19">ziemniaki puree z kop. 250g,</text:span> marchewka got. z olejem 150g, kompot 250ml, </text:p>
          </table:table-cell>
        </table:table-row>
        <table:table-row table:style-name="TableLine2151615644160">
          <table:table-cell table:style-name="Tabela1.A2" office:value-type="string">
            <text:p text:style-name="P3">Podwieczorek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201">Kanapka z masłem, sałatą i <text:span text:style-name="T17">wędliną</text:span> (A:1,3,6,7)</text:p>
          </table:table-cell>
          <table:table-cell table:style-name="Tabela1.A2" office:value-type="string">
            <text:p text:style-name="P61"/>
          </table:table-cell>
          <table:table-cell table:style-name="Tabela1.F2" office:value-type="string">
            <text:p text:style-name="P61"/>
          </table:table-cell>
        </table:table-row>
        <table:table-row table:style-name="TableLine2151615668368">
          <table:table-cell table:style-name="Tabela1.A2" office:value-type="string">
            <text:p text:style-name="P3">Kolacja</text:p>
          </table:table-cell>
          <table:table-cell table:style-name="Tabela1.A2" office:value-type="string">
            <text:p text:style-name="P189">Chleb <text:span text:style-name="T7">miesz.100g (A:1,3,6,7) masło 20g (A:7), </text:span><text:s/>herbata <text:span text:style-name="T8">250ml, pasztet z drobiu 60g (A:1,3,6,7), sałata, </text:span></text:p>
          </table:table-cell>
          <table:table-cell table:style-name="Tabela1.A2" office:value-type="string">
            <text:p text:style-name="P191">Chleb <text:span text:style-name="T7">miesz.100g (A:1,3,6,7) masło 20g (A:7), </text:span><text:s/>herbata <text:span text:style-name="T8">250ml, szynka z indyka 60g (A:6,9), ogórek św. 50g, </text:span></text:p>
          </table:table-cell>
          <table:table-cell table:style-name="Tabela1.A2" office:value-type="string">
            <text:p text:style-name="P191">Chleb <text:span text:style-name="T7">miesz.100g (A:1,3,6,7) masło 10g (A:7), </text:span><text:s/>herbata <text:span text:style-name="T8">250ml, szynka z indyka 60g (A:6,9), ogórek św. 50g, </text:span></text:p>
          </table:table-cell>
          <table:table-cell table:style-name="Tabela1.A2" office:value-type="string">
            <text:p text:style-name="P191">Chleb <text:span text:style-name="T7">miesz.100g (A:1,3,6,7) masło 10g (A:7), </text:span><text:s/>herbata <text:span text:style-name="T8">250ml, szynka z indyka 60g (A:6,9), sałata, </text:span></text:p>
          </table:table-cell>
          <table:table-cell table:style-name="Tabela1.F2" office:value-type="string">
            <text:p text:style-name="P191">Chleb <text:span text:style-name="T7">miesz.100g (A:1,3,6,7) masło 10g (A:7), </text:span><text:s/>herbata <text:span text:style-name="T8">250ml, szynka z indyka 60g (A:6,9), sałata, </text:span></text:p>
          </table:table-cell>
        </table:table-row>
        <table:table-row table:style-name="TableLine2151615652320">
          <table:table-cell table:style-name="Tabela1.A2" office:value-type="string">
            <text:p text:style-name="P4">Posiłek uzupełniający</text:p>
          </table:table-cell>
          <table:table-cell table:style-name="Tabela1.A2" office:value-type="string">
            <text:p text:style-name="P160"><text:span text:style-name="T112">Sok pomidorowy 330ml</text:span></text:p>
          </table:table-cell>
          <table:table-cell table:style-name="Tabela1.A2" office:value-type="string">
            <text:p text:style-name="P242"><text:s/><text:span text:style-name="T112">Sok pomidorowy 330ml</text:span></text:p>
          </table:table-cell>
          <table:table-cell table:style-name="Tabela1.A2" office:value-type="string">
            <text:p text:style-name="P242"><text:span text:style-name="T112">Sok pomidorowy 330ml</text:span></text:p>
          </table:table-cell>
          <table:table-cell table:style-name="Tabela1.A2" office:value-type="string">
            <text:p text:style-name="P242"><text:span text:style-name="T112">Sok pomidorowy 330ml</text:span></text:p>
          </table:table-cell>
          <table:table-cell table:style-name="Tabela1.F2" office:value-type="string">
            <text:p text:style-name="P242"><text:span text:style-name="T112">Sok pomidorowy 330ml</text:span></text:p>
          </table:table-cell>
        </table:table-row>
        <table:table-row table:style-name="TableLine2151615656128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76"/>
          </table:table-cell>
        </table:table-row>
        <table:table-row table:style-name="TableLine2151615659120"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215">DIETA WYSOKOBIAŁKOWA</text:p>
            <text:p text:style-name="P216"/>
          </table:table-cell>
          <table:table-cell table:style-name="Tabela1.A2" office:value-type="string">
            <text:p text:style-name="P215">DIETA I PAPKOWATA – MIELONA</text:p>
          </table:table-cell>
          <table:table-cell table:style-name="Tabela1.A2" office:value-type="string">
            <text:p text:style-name="P176">ODDZIAŁ POŁOŻNICZY</text:p>
          </table:table-cell>
          <table:table-cell table:style-name="Tabela1.A2" office:value-type="string">
            <text:p text:style-name="P159">GINEKOLOGIA </text:p>
          </table:table-cell>
          <table:table-cell table:style-name="Tabela1.F2" office:value-type="string">
            <text:p text:style-name="P88">DIETA VI PŁYNNA </text:p>
            <text:p text:style-name="P92">WZMOCNIONA</text:p>
          </table:table-cell>
        </table:table-row>
        <table:table-row table:style-name="TableLine2151615665104"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12">Śniadanie<text:span text:style-name="T9">-Kasza jęcz. na ml.350ml (A:1,7), kawa ml.250ml (A:1,7), chleb miesz.80g (A:1,3,6,7) masło 20g (A:7), ser edamski 40g (A:7), dżem 40g, sałata, </text:span></text:p>
            <text:p text:style-name="P16">Obiad<text:span text:style-name="T9">-Zupa brokułowa z mak. 350ml (A:1,7,9), filet z piersi piecz. w sosie kop. 260g (A:1,7,9), ziemniaki puree z kop. 250g, bukiet warzyw got. z olejem 150g, kompot 250ml, </text:span></text:p>
            <text:p text:style-name="P13">Kolacja<text:span text:style-name="T9">-Chleb miesz.100g (A:1,3,6,7) masło 20g (A:7), <text:s/>herbata 250ml, szynka z indyka 60g (A:6,9), jajko got. 50g </text:span><text:soft-page-break/><text:span text:style-name="T9">(A:3), ogórek św. 50g,</text:span></text:p>
            <text:p text:style-name="P11">II śniadanie<text:span text:style-name="T9">- Bułka maślana (A:1,3,6,7)</text:span></text:p>
            <text:p text:style-name="P239">Posiłek uzupełniający- <text:span text:style-name="T112">Sok pomidorowy 330ml</text:span></text:p>
          </table:table-cell>
          <table:table-cell table:style-name="Tabela1.A2" office:value-type="string">
            <text:p text:style-name="P231"><text:span text:style-name="T36">ŚNIADANIE </text:span><text:span text:style-name="T47">- Zupa ml. + suchary + masło</text:span></text:p>
            <text:p text:style-name="P231"><text:span text:style-name="T47">+ </text:span><text:span text:style-name="T36">żółtko </text:span><text:span text:style-name="T44">got.</text:span><text:span text:style-name="T47">-zmiks., </text:span><text:span text:style-name="T36">serek waniliowy</text:span><text:span text:style-name="T39">(A:1,</text:span><text:span text:style-name="T37">3,</text:span><text:span text:style-name="T39">7)</text:span></text:p>
            <text:p text:style-name="P231"><text:span text:style-name="T36">OBIAD –</text:span><text:span text:style-name="T47"> Zupa ryżowa na wyw. + mięso </text:span><text:line-break/><text:span text:style-name="T47">- zmiks.+</text:span><text:span text:style-name="T36"> mięso mielone</text:span><text:span text:style-name="T39">(A:9)</text:span></text:p>
            <text:p text:style-name="P231"><text:span text:style-name="T36">KOLACJA</text:span><text:span text:style-name="T47"> – </text:span><text:span text:style-name="T53">Kasza manna</text:span><text:span text:style-name="T47"> na wyw. + mięso</text:span><text:line-break/><text:span text:style-name="T47">+ </text:span><text:span text:style-name="T36">żółtko </text:span><text:span text:style-name="T37">got.</text:span><text:span text:style-name="T53">- </text:span><text:span text:style-name="T47">zmiksowana + </text:span><text:span text:style-name="T36">mięso mielone</text:span><text:span text:style-name="T39">(A:</text:span><text:span text:style-name="T37">1,</text:span><text:span text:style-name="T39">3,9)</text:span></text:p>
            <text:p text:style-name="P231"><text:span text:style-name="T36">II ŚNIADANIE- </text:span><text:span text:style-name="T47">Sok owocowo – warzywny, </text:span></text:p>
            <text:p text:style-name="P111"><text:span text:style-name="T81">PODWIECZOREK- </text:span><text:span text:style-name="T85">Budyń owocowy</text:span><text:span text:style-name="T82">(A:7)</text:span></text:p>
            <text:p text:style-name="P238"><text:span text:style-name="T58">Posiłek uzupełniający</text:span><text:span text:style-name="T59"> – </text:span><text:soft-page-break/>Jogurt naturalny,<text:span text:style-name="T64">(A:7)</text:span></text:p>
          </table:table-cell>
          <table:table-cell table:style-name="Tabela1.A2" office:value-type="string">
            <text:p text:style-name="P12">Śniadanie<text:span text:style-name="T9">- Kasza jęcz. na ml.350ml (A:1,7), kakao ml.250ml (A:1,6,7), chleb miesz.80g (A:1,3,6,7) masło 20g (A:7), <text:s/>ser edamski 40g (A:7), dżem 40g, sałata, </text:span></text:p>
            <text:p text:style-name="P16">Obiad<text:span text:style-name="T9">-Zupa brokułowa z mak. 350ml (A:1,7,9), filet z piersi piecz. w sosie kop. 170g (A:1,7,9), ziemniaki puree z kop. 250g, marchewka got. z olejem 150g, kompot 250ml,</text:span></text:p>
            <text:p text:style-name="P13">Kolacja<text:span text:style-name="T9">-Chleb miesz.100g (A:1,3,6,7) masło 20g (A:7), <text:s/>herbata 250ml, szynka z indyka 60g </text:span><text:soft-page-break/><text:span text:style-name="T9">(A:6,9), sałata, </text:span></text:p>
            <text:p text:style-name="P13">II śniadanie<text:span text:style-name="T9">- Bułka maślana (A:1,3,6,7)</text:span></text:p>
            <text:p text:style-name="P239">Posiłek uzupełniający- <text:span text:style-name="T112">Sok pomidorowy 330ml</text:span></text:p>
          </table:table-cell>
          <table:table-cell table:style-name="Tabela1.A2" office:value-type="string">
            <text:p text:style-name="P12">Śniadanie<text:span text:style-name="T9">-Kasza jęcz. na ml.350ml (A:1,7), kawa ml.250ml (A:1,7), chleb miesz.80g (A:1,3,6,7) masło 20g (A:7), ser edamski 40g (A:7), dżem 40g, sałata, jabłko 50g, </text:span></text:p>
            <text:p text:style-name="P13">Obiad<text:span text:style-name="T9">-Zupa prezydencka 350ml (A:1,7,9), bitka opiek. w sosie 170g (A:1,9), kasza jęcz. got. 150g (A:1), sałatka z ogórków kisz.100g (A:10) , kompot 250ml, </text:span></text:p>
            <text:p text:style-name="P13">Kolacja<text:span text:style-name="T9">-Chleb miesz.100g (A:1,3,6,7) masło 20g (A:7), <text:s/>herbata 250ml, pasztet z drobiu 60g (A:1,3,6,7), sałata, </text:span></text:p>
            <text:p text:style-name="P13"><text:soft-page-break/>II śniadanie<text:span text:style-name="T9">- Bułka maślana (A:1,3,6,7)</text:span></text:p>
            <text:p text:style-name="P239">Posiłek uzupełniający- <text:span text:style-name="T16"><text:s/></text:span><text:span text:style-name="T112">Sok pomidorowy 330ml</text:span></text:p>
          </table:table-cell>
          <table:table-cell table:style-name="Tabela1.F2" office:value-type="string">
            <text:p text:style-name="P231"><text:span text:style-name="T36">ŚNIADANIE </text:span><text:span text:style-name="T47">-Zupa ryżowa na wyw. + mięso </text:span></text:p>
            <text:p text:style-name="P231"><text:span text:style-name="T47">+</text:span><text:span text:style-name="T36"> żółtko </text:span><text:span text:style-name="T37">got.</text:span><text:span text:style-name="T47">–zmiks., </text:span><text:span text:style-name="T36">serek </text:span><text:span text:style-name="T37">naturalny</text:span><text:span text:style-name="T36">,</text:span><text:span text:style-name="T39">(A:</text:span><text:span text:style-name="T37">3,</text:span><text:span text:style-name="T39">7,9)</text:span></text:p>
            <text:p text:style-name="P231"><text:span text:style-name="T36">OBIAD –</text:span><text:span text:style-name="T47"> </text:span><text:span text:style-name="T45">Homogenat</text:span></text:p>
            <text:p text:style-name="P223">KOLACJA<text:span text:style-name="T68"> – </text:span><text:span text:style-name="T70">Kasza manna</text:span><text:span text:style-name="T68"> na wyw.+ mięso</text:span><text:line-break/><text:span text:style-name="T68">+</text:span> żółtko <text:span text:style-name="T95">got.</text:span><text:span text:style-name="T68">- zmiksowana </text:span><text:span text:style-name="T73">(A:3,9)</text:span></text:p>
            <text:p text:style-name="P109"><text:span text:style-name="T36">II ŚNIADANIE</text:span><text:span text:style-name="T47">- Sok owocowo – warzywny, </text:span></text:p>
            <text:p text:style-name="P111"><text:span text:style-name="T81">PODWIECZOREK</text:span><text:span text:style-name="T84"> – </text:span><text:span text:style-name="T81"><text:s/></text:span><text:span text:style-name="T85">Budyń owocowy b/c- płynny</text:span><text:span text:style-name="T82">(A:</text:span><text:span text:style-name="T83">7</text:span><text:span text:style-name="T82">)</text:span></text:p>
            <text:p text:style-name="P100"><text:span text:style-name="T58">Posiłek uzupełniający</text:span><text:span text:style-name="T59"> –</text:span>Jogurt naturalny <text:span text:style-name="T95">(A:7)</text:span>,</text:p>
          </table:table-cell>
        </table:table-row>
        <table:table-row table:style-name="TableLine2151615664016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6"/>
          </table:table-cell>
        </table:table-row>
        <table:table-row table:style-name="TableLine2151615655312"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219">DIETA <text:span text:style-name="T87">V</text:span>I PAPKOWATA – MIELONA</text:p>
          </table:table-cell>
          <table:table-cell table:style-name="Tabela1.A2" office:value-type="string">
            <text:p text:style-name="P232">DIETA <text:span text:style-name="T10">VI <text:s/></text:span><text:span text:style-name="T11">Z OGR. TŁUSZCZU</text:span></text:p>
          </table:table-cell>
          <table:table-cell table:style-name="Tabela1.A2" office:value-type="string">
            <text:p text:style-name="P176">ODDZIAŁ P<text:span text:style-name="T12">EDIATRYCZNY</text:span></text:p>
          </table:table-cell>
          <table:table-cell table:style-name="Tabela1.A2" office:value-type="string">
            <text:p text:style-name="P177">DIETA <text:span text:style-name="T13">Z OGR. TŁUSZCZU </text:span><text:s/><text:span text:style-name="T10">BEZMLECZNA</text:span></text:p>
          </table:table-cell>
          <table:table-cell table:style-name="Tabela1.F2" office:value-type="string">
            <text:p text:style-name="P176">DIETA VI WYSOKOBIAŁKOWA</text:p>
          </table:table-cell>
        </table:table-row>
        <table:table-row table:style-name="TableLine2151615661296"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188"><text:span text:style-name="T36">ŚNIADANIE </text:span><text:span text:style-name="T47">-Zupa ryżowa na wyw. + mięso</text:span></text:p>
            <text:p text:style-name="P188"><text:span text:style-name="T47">+ </text:span><text:span text:style-name="T36">żółtko </text:span><text:span text:style-name="T37">got.</text:span><text:span text:style-name="T47"> –zmiks., </text:span><text:span text:style-name="T36">serek </text:span><text:span text:style-name="T42">naturalny(A:7,9)</text:span></text:p>
            <text:p text:style-name="P231"><text:span text:style-name="T36">OBIAD –</text:span><text:span text:style-name="T47"> </text:span><text:span text:style-name="T54">Kasza manna</text:span><text:span text:style-name="T47"> na wyw. + mięso <text:line-break/></text:span><text:span text:style-name="T53"> </text:span><text:span text:style-name="T47">- zmiks.</text:span><text:span text:style-name="T50">+</text:span><text:span text:style-name="T36">mięso mielone </text:span><text:span text:style-name="T39">(A:</text:span><text:span text:style-name="T46">1,</text:span><text:span text:style-name="T39">9)</text:span></text:p>
            <text:p text:style-name="P184">KOLACJA<text:span text:style-name="T68"> – </text:span><text:span text:style-name="T70">Kasza manna</text:span><text:span text:style-name="T68"> na wyw.+ mięso</text:span><text:line-break/><text:span text:style-name="T68">+ </text:span>żółtko <text:span text:style-name="T95">got.</text:span><text:span text:style-name="T68"> - zmiksowana</text:span><text:span text:style-name="T71">+</text:span><text:span text:style-name="T68"> </text:span>mięso mielone<text:span text:style-name="T73">(A:9)</text:span></text:p>
            <text:p text:style-name="P231"><text:span text:style-name="T36">II ŚNIADANIE- </text:span><text:span text:style-name="T47">Sok owocowo – warzywny, </text:span></text:p>
            <text:p text:style-name="P111"><text:span text:style-name="T81">PODWIECZOREK- </text:span><text:span text:style-name="T85">Budyń owocowy b/c</text:span><text:span text:style-name="T82">(A:</text:span><text:span text:style-name="T83">7</text:span><text:span text:style-name="T82">)</text:span></text:p>
            <text:p text:style-name="P101"><text:span text:style-name="T58">Posiłek uzupełniający</text:span><text:span text:style-name="T59"> – </text:span>Jogurt naturalny,<text:span text:style-name="T64">(A:</text:span><text:span text:style-name="T65">7</text:span><text:span text:style-name="T64">)</text:span></text:p>
          </table:table-cell>
          <table:table-cell table:style-name="Tabela1.A2" office:value-type="string">
            <text:p text:style-name="P12">Śniadanie<text:span text:style-name="T9">-Kasza jęcz. na ml.350ml (A:1,7), kawa ml.250ml (A:1,7), chleb miesz.80g (A:1,3,6,7) masło 10g (A:7), biały ser 90g (A:7), sałata, jabłko pieczone 150g, </text:span></text:p>
            <text:p text:style-name="P16">Obiad<text:span text:style-name="T9">-Kasza manna na wyw. 350ml (A:1,9),filet z piersi piecz. w sosie kop. 170g (A:1,7,9), ziemniaki puree z kop. 200g, marchewka got. z olejem 150g, kompot b/c 250ml, </text:span></text:p>
            <text:p text:style-name="P13">Kolacja<text:span text:style-name="T9">-Chleb miesz.100g (A:1,3,6,7) masło 10g (A:7), <text:s/>herbata 250ml, szynka z indyka 60g (A:6,9), sałata, </text:span></text:p>
            <text:p text:style-name="P14">II śniadanie<text:span text:style-name="T9">-Kisiel ow z tartym jabłkiem b/c 200ml, </text:span></text:p>
            <text:p text:style-name="P40">Podwieczorek - </text:p>
            <text:p text:style-name="P241">Posiłek uzupełniający-<text:span text:style-name="T112">Sok pomidorowy 330ml</text:span></text:p>
          </table:table-cell>
          <table:table-cell table:style-name="Tabela1.A2" office:value-type="string">
            <text:p text:style-name="P12">Śniadanie<text:span text:style-name="T9">- Kasza jęcz. na ml.350ml (A:1,7), kakao ml.250ml (A:1,6,7), chleb miesz.80g (A:1,3,6,7) masło 20g (A:7), <text:s/>ser edamski 40g (A:7), dżem 40g, sałata, </text:span></text:p>
            <text:p text:style-name="P16">Obiad<text:span text:style-name="T9">-Zupa brokułowa z mak. 350ml (A:1,7,9), filet z piersi piecz. w sosie kop. 170g (A:1,7,9), <text:s/>ziemniaki puree z kop. 250g, marchewka got. z olejem 150g, kompot 250ml,</text:span></text:p>
            <text:p text:style-name="P13">Kolacja<text:span text:style-name="T9">-Chleb miesz.100g (A:1,3,6,7) masło 20g (A:7), <text:s/>herbata 250ml, szynka z indyka 60g (A:6,9), sałata, </text:span></text:p>
            <text:p text:style-name="P13">II śniadanie<text:span text:style-name="T9">- Bułka maślana (A:1,3,6,7)</text:span></text:p>
            <text:p text:style-name="P239">Posiłek uzupełniający- <text:span text:style-name="T16"><text:s/></text:span><text:span text:style-name="T112">Sok owocowo warzywny</text:span></text:p>
          </table:table-cell>
          <table:table-cell table:style-name="Tabela1.A2" office:value-type="string">
            <text:p text:style-name="P14">Śniadanie<text:span text:style-name="T9">-Kasza jagl. na wyw.350ml (A:7), herbata.250ml, chleb miesz.80g (A:1,3,6,7) masło 10g (A:7), polędwica sopocka 60g (A:6,9)</text:span></text:p>
            <text:p text:style-name="P16">Obiad<text:span text:style-name="T9">-Kasza manna na wyw. 350ml (A:1,9), <text:s/>filet z piersi piecz. z warz. 100g (A:1,7,9), ziemniaki puree z kop. 200g, marchewka got. z olejem 150g, kompot 250ml, </text:span></text:p>
            <text:p text:style-name="P14">Kolacja<text:span text:style-name="T9">-Chleb miesz.100g (A:1,3,6,7) masło 10g (A:7), <text:s/>herbata 250ml, szynka z indyka 60g (A:6,9), sałata, </text:span></text:p>
            <text:p text:style-name="P14">II śniadanie<text:span text:style-name="T9">- Bułka maślana (A:1,3,6,7)</text:span></text:p>
            <text:p text:style-name="P240">Posiłek uzupełniający- <text:span text:style-name="T112">Sok pomidorowy 330ml</text:span></text:p>
          </table:table-cell>
          <table:table-cell table:style-name="Tabela1.F2" office:value-type="string">
            <text:p text:style-name="P13">Śniadanie<text:span text:style-name="T9">-Kasza jęcz. na ml.350ml (A:1,7), kawa ml.250ml (A:1,7), chleb miesz.80g (A:1,3,6,7) masło 20g (A:7), ser edamski 60g (A:7), sałata, pomidory cherry 50g, </text:span></text:p>
            <text:p text:style-name="P16">Obiad<text:span text:style-name="T9">-Zupa brokułowa z mak. 350ml (A:1,7,9), filet z piersi piecz. w sosie kop. 260g (A:1,7,9), ziemniaki puree z kop. 250g, bukiet warzyw got. z olejem 150g, kompot 250ml, </text:span></text:p>
            <text:p text:style-name="P13">Kolacja<text:span text:style-name="T9">- Chleb miesz.100g (A:1,3,6,7) masło 20g (A:7), <text:s/>herbata 250ml, szynka z indyka 60g (A:6,9), jajko got. 50g (A:3), ogórek św. 50g,</text:span></text:p>
            <text:p text:style-name="P14">II śniadanie<text:span text:style-name="T9">-Kisiel ow z tartym jabłkiem b/c 200ml, </text:span></text:p>
            <text:p text:style-name="P41">Podwieczorek - <text:span text:style-name="T16">Kanapka z masłem, sałatą i wędliną (A:1,3,6,7)</text:span></text:p>
            <text:p text:style-name="P239">Posiłek uzupełniający-<text:span text:style-name="T112">Sok pomidorowy 330ml</text:span></text:p>
          </table:table-cell>
        </table:table-row>
        <text:soft-page-break/>
        <table:table-row table:style-name="TableLine2151615661568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leLine2151615653408"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91">DIETA <text:s/>PŁYNNA </text:p>
            <text:p text:style-name="P94">WZMOCNIONA</text:p>
          </table:table-cell>
          <table:table-cell table:style-name="Tabela1.A2" office:value-type="string">
            <text:p text:style-name="P86">DIETA PODSTAWOWA <text:s/>paliatywn<text:span text:style-name="T14">y</text:span></text:p>
          </table:table-cell>
          <table:table-cell table:style-name="Tabela1.A2" office:value-type="string">
            <text:p text:style-name="P87">DIETA <text:span text:style-name="T15">WEGETARIAŃSKA</text:span></text:p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215"/>
          </table:table-cell>
        </table:table-row>
        <table:table-row table:style-name="TableLine2151615668640"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231"><text:span text:style-name="T36">ŚNIADANIE </text:span><text:span text:style-name="T47">-Zupa ml. + suchary + masło</text:span></text:p>
            <text:p text:style-name="P231"><text:span text:style-name="T50">+</text:span><text:span text:style-name="T43">żółtko got.</text:span><text:span text:style-name="T47">-zmiks., </text:span><text:span text:style-name="T36">serek waniliowy</text:span><text:span text:style-name="T39">(A:1,7,)</text:span></text:p>
            <text:p text:style-name="P231"><text:span text:style-name="T36">OBIAD –</text:span><text:span text:style-name="T47"> </text:span><text:span text:style-name="T45">Homogenat</text:span></text:p>
            <text:p text:style-name="P223">KOLACJA<text:span text:style-name="T68"> – </text:span><text:span text:style-name="T70">Kasza manna</text:span><text:span text:style-name="T68"> na wyw.+ mięso</text:span><text:line-break/><text:span text:style-name="T68">+ </text:span>żółtko <text:span text:style-name="T95">got.</text:span><text:span text:style-name="T68">- zmiksowana </text:span><text:span text:style-name="T73">(A:3,9)</text:span></text:p>
            <text:p text:style-name="P109"><text:span text:style-name="T36">II ŚNIADANIE</text:span><text:span text:style-name="T47">- Sok owocowo – warzywny, </text:span></text:p>
            <text:p text:style-name="P111"><text:span text:style-name="T81">PODWIECZOREK</text:span><text:span text:style-name="T84"> – </text:span><text:span text:style-name="T81"><text:s/></text:span><text:span text:style-name="T85">Budyń owocowy- płynny</text:span><text:span text:style-name="T82">(A:</text:span><text:span text:style-name="T83">7</text:span><text:span text:style-name="T82">)</text:span></text:p>
            <text:p text:style-name="P103"><text:span text:style-name="T98">Posiłek uzupełniający</text:span><text:span text:style-name="T99"> –</text:span><text:span text:style-name="T100">Jogurt naturalny </text:span><text:span text:style-name="T101">(A:7)</text:span><text:span text:style-name="T100">,</text:span></text:p>
          </table:table-cell>
          <table:table-cell table:style-name="Tabela1.A2" office:value-type="string">
            <text:p text:style-name="P12">Śniadanie<text:span text:style-name="T9">-Kasza jęcz. na ml.350ml (A:1,7), kawa ml.250ml (A:1,7), chleb miesz.80g (A:1,3,6,7) masło 20g (A:7), ser edamski 40g (A:7), dżem 40g, sałata, jabłko 50g, </text:span></text:p>
            <text:p text:style-name="P13">Obiad<text:span text:style-name="T9">-Zupa prezydencka 350ml (A:1,7,9), bitka opiek. w sosie 170g (A:1,9), kasza jęcz. got. 150g (A:1), sałatka z ogórków kisz.100g (A:10) , kompot 250ml, </text:span></text:p>
            <text:p text:style-name="P13">Kolacja<text:span text:style-name="T9">-Chleb miesz.100g (A:1,3,6,7) masło 20g (A:7), <text:s/>herbata 250ml, pasztet z drobiu 60g (A:1,3,6,7), sałata, </text:span></text:p>
            <text:p text:style-name="P13">II śniadanie<text:span text:style-name="T9">- Bułka maślana (A:1,3,6,7)</text:span></text:p>
            <text:p text:style-name="P239">Posiłek uzupełniający- <text:span text:style-name="T112">Sok pomidorowy 330ml</text:span></text:p>
          </table:table-cell>
          <table:table-cell table:style-name="Tabela1.A2" office:value-type="string">
            <text:p text:style-name="P13">Śniadanie<text:span text:style-name="T9">-Kasza jęcz. na ml.350ml (A:1,7), kawa ml.250ml (A:1,7), chleb miesz.80g (A:1,3,6,7) masło 20g (A:7), ser edamski 40g (A:7), dżem 40g, sałata, jabłko 50g, </text:span></text:p>
            <text:p text:style-name="P14">Obiad<text:span text:style-name="T9">-Zupa prezydencka 350ml (A:1,7,9), kotlet z selera 120g (A:1,3,6,7,9), <text:s/>kasza jęcz. got. 150g (A:1), sałatka z ogórków kisz.100g (A:10) , kompot 250ml, </text:span></text:p>
            <text:p text:style-name="P14">Kolacja<text:span text:style-name="T9">-Chleb miesz.100g (A:1,3,6,7) masło 20g (A:7), <text:s/>herbata 250ml, serek naturalny 150g (A:7), </text:span></text:p>
            <text:p text:style-name="P13">II śniadanie<text:span text:style-name="T9">- Bułka maślana (A:1,3,6,7)</text:span></text:p>
            <text:p text:style-name="P239">Posiłek uzupełniający- <text:span text:style-name="T112">Sok pomidorowy 330ml</text:span></text:p>
          </table:table-cell>
          <table:table-cell table:style-name="Tabela1.A2" office:value-type="string">
            <text:p text:style-name="P226"/>
          </table:table-cell>
          <table:table-cell table:style-name="Tabela1.F2" office:value-type="string">
            <text:p text:style-name="P186"/>
          </table:table-cell>
        </table:table-row>
        <table:table-row table:style-name="TableLine2151615664560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76"/>
          </table:table-cell>
        </table:table-row>
        <table:table-row table:style-name="TableLine2151615667824">
          <table:table-cell table:style-name="Tabela1.F2" table:number-columns-spanned="6" office:value-type="string">
            <text:p text:style-name="P66">Jadłospis na dzień <text:span text:style-name="T17">23</text:span>.02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51615775808">
          <table:table-cell table:style-name="Tabela1.A2" office:value-type="string">
            <text:p text:style-name="P59">Posiłek</text:p>
          </table:table-cell>
          <table:table-cell table:style-name="Tabela1.A2" office:value-type="string">
            <text:p text:style-name="P60">Dieta podstawowa</text:p>
          </table:table-cell>
          <table:table-cell table:style-name="Tabela1.A2" office:value-type="string">
            <text:p text:style-name="P60">Dieta łatwostrawna</text:p>
          </table:table-cell>
          <table:table-cell table:style-name="Tabela1.A2" office:value-type="string">
            <text:p text:style-name="P62">Dieta z ograniczeniem łatwo przyswajalnych węglowodanów</text:p>
          </table:table-cell>
          <table:table-cell table:style-name="Tabela1.A2" office:value-type="string">
            <text:p text:style-name="P62">Dieta łatwostrawna bezmleczna</text:p>
          </table:table-cell>
          <table:table-cell table:style-name="Tabela1.F2" office:value-type="string">
            <text:p text:style-name="P62">Dieta łatwostrawna </text:p>
            <text:p text:style-name="P62">z ograniczeniem <text:span text:style-name="T6">tłuszczu</text:span></text:p>
          </table:table-cell>
        </table:table-row>
        <table:table-row table:style-name="TableLine2151615675984"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152"><text:span text:style-name="T17">Ryż got.</text:span> na ml.350ml (A:7), kawa ml.250ml (A:1,7), chleb miesz.80g (A:1,3,6,7) masło 20g (A:7), <text:span text:style-name="T17">pasta z ryby wędzonej 90g (A:4,10), ogórek św. 50g, </text:span></text:p>
          </table:table-cell>
          <table:table-cell table:style-name="Tabela1.A2" office:value-type="string">
            <text:p text:style-name="P152"><text:span text:style-name="T17">Ryż got.</text:span> na ml.350ml (A:7), kawa ml.250ml (A:1,7), chleb miesz.80g (A:1,3,6,7) masło 20g (A:7), <text:span text:style-name="T17">jajko <text:s/>got. 50g (A:3), serek topiony 25g (A:7), jabłko pieczone 150g, </text:span></text:p>
          </table:table-cell>
          <table:table-cell table:style-name="Tabela1.A2" office:value-type="string">
            <text:p text:style-name="P152">Kawa ml.250ml (A:1,7), chleb miesz.80g (A:1,3,6,7) masło 10g (A:7),<text:span text:style-name="T17">jajko <text:s/>got. 50g (A:3), serek topiony 25g (A:7), jabłko pieczone 150g, </text:span></text:p>
          </table:table-cell>
          <table:table-cell table:style-name="Tabela1.A2" office:value-type="string">
            <text:p text:style-name="P152"><text:span text:style-name="T17">Ryż got.</text:span> na wyw.350ml (A:7), herbata.250ml, chleb miesz.80g (A:1,3,6,7), masło 10g (A:7), <text:span text:style-name="T17">jajko got. 50g (A:3), dżem 25g, jabłko pieczone 150g, </text:span></text:p>
          </table:table-cell>
          <table:table-cell table:style-name="Tabela1.F2" office:value-type="string">
            <text:p text:style-name="P152"><text:span text:style-name="T17">Ryż got.</text:span> na ml.350ml (A:7), kawa ml.250ml (A:1,7), chleb miesz.80g (A:1,3,6,7) masło 10g (A:7<text:span text:style-name="T17">) serek waniliowy 150g (A:7</text:span>),<text:span text:style-name="T17">jabłko pieczone 150g, </text:span></text:p>
          </table:table-cell>
        </table:table-row>
        <text:soft-page-break/>
        <table:table-row table:style-name="TableLine2151615682240">
          <table:table-cell table:style-name="Tabela1.A2" office:value-type="string">
            <text:p text:style-name="P3">II śniadanie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200"/>
          </table:table-cell>
          <table:table-cell table:style-name="Tabela1.A2" office:value-type="string">
            <text:p text:style-name="P202">Jogurt naturalny 100g (A:7)</text:p>
          </table:table-cell>
          <table:table-cell table:style-name="Tabela1.A2" office:value-type="string">
            <text:p text:style-name="P61"/>
          </table:table-cell>
          <table:table-cell table:style-name="Tabela1.F2" office:value-type="string">
            <text:p text:style-name="P200"/>
          </table:table-cell>
        </table:table-row>
        <table:table-row table:style-name="TableLine2151615682512"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161">Zupa pieczarkowa z mak. 350ml (A:1,7,9), kotlet z </text:p>
            <text:p text:style-name="P161">jaj 120g (A:1,3,6,7), ziemniaki puree z kop. 250g, marchewka z groszkiem 150g (A:1,7), kompot 250ml, </text:p>
          </table:table-cell>
          <table:table-cell table:style-name="Tabela1.A2" office:value-type="string">
            <text:p text:style-name="P202">Zupa ogórkowa z mak. 350ml (A:1,3,7), ryba piecz. <text:span text:style-name="T19">w sosie jarz. 170g (A:1,4,7,9), ziemniaki puree z kop. 250g, buraczki zasmażane 150g (A:1,7), kompot 250ml, </text:span></text:p>
          </table:table-cell>
          <table:table-cell table:style-name="Tabela1.A2" office:value-type="string">
            <text:p text:style-name="P203">Zupa ogórkowa z mak. 350ml (A:1,3,7), ryba piecz. <text:span text:style-name="T19">w sosie jarz. 170g (A:1,4,7,9), ziemniaki puree z kop. 200g, buraczki zasmażane 150g (A:1,7), kompot b/c 250ml, </text:span></text:p>
          </table:table-cell>
          <table:table-cell table:style-name="Tabela1.A2" office:value-type="string">
            <text:p text:style-name="P70">Zupa ryżowa na wyw. 350ml (A:9), <text:span text:style-name="T18">ryba piecz. z warzyw</text:span>. 170g (A:1,4,7,9), ziemniaki puree z kop. 250g, buraczki zasmażane 150g (A:1,7), kompot 250ml, </text:p>
          </table:table-cell>
          <table:table-cell table:style-name="Tabela1.F2" office:value-type="string">
            <text:p text:style-name="P70">Zupa ryżowa na wyw. 350ml (A:9), <text:span text:style-name="T18"><text:s/>ryba piecz. </text:span>w sosie jarz. 170g (A:1,4,7,9), ziemniaki puree z kop. 2<text:span text:style-name="T20">5</text:span>0g, <text:span text:style-name="T20">marchewka got., 150g (A:1,7), kompot 250ml, </text:span></text:p>
          </table:table-cell>
        </table:table-row>
        <table:table-row table:style-name="Tabela1.77">
          <table:table-cell table:style-name="Tabela1.A2" office:value-type="string">
            <text:p text:style-name="P3">Podwieczorek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202">Bukiet warzyw got., 150g</text:p>
          </table:table-cell>
          <table:table-cell table:style-name="Tabela1.A2" office:value-type="string">
            <text:p text:style-name="P61"/>
          </table:table-cell>
          <table:table-cell table:style-name="Tabela1.F2" office:value-type="string">
            <text:p text:style-name="P82"/>
          </table:table-cell>
        </table:table-row>
        <table:table-row table:style-name="TableLine2151615674080">
          <table:table-cell table:style-name="Tabela1.A2" office:value-type="string">
            <text:p text:style-name="P3">Kolacja</text:p>
          </table:table-cell>
          <table:table-cell table:style-name="Tabela1.A2" office:value-type="string">
            <text:p text:style-name="P189">Chleb <text:span text:style-name="T7">miesz.100g (A:1,3,6,7) masło 20g (A:7), </text:span><text:s/>herbata <text:span text:style-name="T8">250ml, serek waniliowy 150g (A:7), jabłko pieczone 150g, </text:span></text:p>
          </table:table-cell>
          <table:table-cell table:style-name="Tabela1.A2" office:value-type="string">
            <text:p text:style-name="P192">Chleb <text:span text:style-name="T7">miesz.100g (A:1,3,6,7) masło 20g (A:7), </text:span><text:s/>herbata <text:span text:style-name="T8">250ml, serek waniliowy 150g (A:7), jabłko pieczone 150g, </text:span></text:p>
          </table:table-cell>
          <table:table-cell table:style-name="Tabela1.A2" office:value-type="string">
            <text:p text:style-name="P193">Chleb <text:span text:style-name="T7">miesz.100g (A:1,3,6,7) masło 10g (A:7), </text:span><text:s/>herbata <text:span text:style-name="T8">250ml, serek naturalny 150g (A:7), <text:s/>rzodkiewka 50g, </text:span></text:p>
          </table:table-cell>
          <table:table-cell table:style-name="Tabela1.A2" office:value-type="string">
            <text:p text:style-name="P192">Chleb <text:span text:style-name="T7">miesz.100g (A:1,3,6,7) masło 10g (A:7), </text:span><text:s/>herbata <text:span text:style-name="T8">250ml, parówki berlinki na gorąco <text:s/>100g, miód nat. 25g, sałata, </text:span></text:p>
          </table:table-cell>
          <table:table-cell table:style-name="Tabela1.F2" office:value-type="string">
            <text:p text:style-name="P189">Chleb <text:span text:style-name="T7">miesz.100g (A:1,3,6,7) masło 10g (A:7), </text:span><text:s/>herbata <text:span text:style-name="T8">250ml, biały ser 80g (A:7), miód nat. 25g, sałata, </text:span></text:p>
          </table:table-cell>
        </table:table-row>
        <table:table-row table:style-name="TableLine2151615680336">
          <table:table-cell table:style-name="Tabela1.A2" office:value-type="string">
            <text:p text:style-name="P4">Posiłek uzupełniający</text:p>
          </table:table-cell>
          <table:table-cell table:style-name="Tabela1.A2" office:value-type="string">
            <text:p text:style-name="P162">Bułka drożdżowa z budyniem (A:1,3,6,7)</text:p>
          </table:table-cell>
          <table:table-cell table:style-name="Tabela1.A2" office:value-type="string">
            <text:p text:style-name="P162">Bułka drożdżowa z budyniem (A:1,3,6,7)</text:p>
          </table:table-cell>
          <table:table-cell table:style-name="Tabela1.A2" office:value-type="string">
            <text:p text:style-name="P202">Kisiel owocowy b/c, 200ml, </text:p>
          </table:table-cell>
          <table:table-cell table:style-name="Tabela1.A2" office:value-type="string">
            <text:p text:style-name="P162">Bułka drożdżowa z budyniem (A:1,3,6,7)</text:p>
          </table:table-cell>
          <table:table-cell table:style-name="Tabela1.F2" office:value-type="string">
            <text:p text:style-name="P162">Bułka drożdżowa z budyniem (A:1,3,6,7)</text:p>
          </table:table-cell>
        </table:table-row>
        <table:table-row table:style-name="TableLine2151615678160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76"/>
          </table:table-cell>
        </table:table-row>
        <table:table-row table:style-name="TableLine2151615674352"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215">DIETA WYSOKOBIAŁKOWA</text:p>
            <text:p text:style-name="P216"/>
          </table:table-cell>
          <table:table-cell table:style-name="Tabela1.A2" office:value-type="string">
            <text:p text:style-name="P215">DIETA I PAPKOWATA – MIELONA</text:p>
          </table:table-cell>
          <table:table-cell table:style-name="Tabela1.A2" office:value-type="string">
            <text:p text:style-name="P176">ODDZIAŁ POŁOŻNICZY</text:p>
          </table:table-cell>
          <table:table-cell table:style-name="Tabela1.A2" office:value-type="string">
            <text:p text:style-name="P159">GINEKOLOGIA </text:p>
          </table:table-cell>
          <table:table-cell table:style-name="Tabela1.F2" office:value-type="string">
            <text:p text:style-name="P88">DIETA VI PŁYNNA </text:p>
            <text:p text:style-name="P92">WZMOCNIONA</text:p>
          </table:table-cell>
        </table:table-row>
        <table:table-row table:style-name="TableLine2151615685232"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15">Śniadanie<text:span text:style-name="T9">-Ryż got. na ml.350ml (A:7), kawa ml.250ml (A:1,7), chleb miesz.80g (A:1,3,6,7) masło 20g (A:7), jajko <text:s/>got. 50g (A:3), serek topiony 25g (A:7), jabłko pieczone 150g, </text:span></text:p>
            <text:p text:style-name="P17">Obiad<text:span text:style-name="T9">-Zupa ogórkowa z mak. 350ml (A:1,3,7), ryba piecz. w sosie jarz. 260g (A:1,4,7,9), ziemniaki puree z kop. 250g, buraczki zasmażane </text:span><text:soft-page-break/><text:span text:style-name="T9">150g (A:1,7), kompot 250ml, </text:span></text:p>
            <text:p text:style-name="P19">Kolacja<text:span text:style-name="T9">-Chleb miesz.100g (A:1,3,6,7) masło 20g (A:7), <text:s/>herbata 250ml, serek waniliowy 150g (A:7), parówka berlinka 50g, <text:s/>rzodkiewka 50g, </text:span></text:p>
            <text:p text:style-name="P15">II śniadanie<text:span text:style-name="T9">-Jogurt owocowy <text:s/>150g (A:7)</text:span></text:p>
            <text:p text:style-name="P31">Posiłek uzupełniający-<text:span text:style-name="T20">Bułka drożdżowa z budyniem (A:1,3,6,7)</text:span></text:p>
          </table:table-cell>
          <table:table-cell table:style-name="Tabela1.A2" office:value-type="string">
            <text:p text:style-name="P234"><text:span text:style-name="T36">ŚNIADANIE –</text:span><text:span text:style-name="T47"> </text:span><text:span text:style-name="T48">Kasza manna na</text:span><text:span text:style-name="T47"> ml. + suchary</text:span></text:p>
            <text:p text:style-name="P234"><text:span text:style-name="T47"><text:s/>+ </text:span><text:span text:style-name="T36">żółtko </text:span><text:span text:style-name="T37">got.</text:span><text:span text:style-name="T47">+ masło-zmiks, </text:span><text:span text:style-name="T36">serek </text:span><text:span text:style-name="T38">waniliowy</text:span><text:span text:style-name="T39">(A:1,</text:span><text:span text:style-name="T40">3,</text:span><text:span text:style-name="T39">7)</text:span></text:p>
            <text:p text:style-name="P236"><text:span text:style-name="T36">OBIAD –</text:span><text:span text:style-name="T47"> Kasza manna <text:s/>na wyw. + mięso </text:span><text:line-break/><text:span text:style-name="T47">- zmiks.+</text:span><text:span text:style-name="T36"> mięso mielone</text:span><text:span text:style-name="T39">(A:1,9)</text:span></text:p>
            <text:p text:style-name="P228"><text:span text:style-name="T36">KOLACJA</text:span><text:span text:style-name="T47"> – Zupa ryżowa na wyw. + mięso</text:span><text:line-break/><text:span text:style-name="T47">+</text:span><text:span text:style-name="T36"> żółtko </text:span><text:span text:style-name="T40">got.</text:span><text:span text:style-name="T47"> zmiksowana + </text:span><text:span text:style-name="T36">mięso mielone</text:span><text:span text:style-name="T39">(A:1,3,9)</text:span></text:p>
            <text:p text:style-name="P111"><text:soft-page-break/><text:span text:style-name="T36">II ŚNIADANIE</text:span><text:span text:style-name="T47">- </text:span><text:span text:style-name="T32">Jogurt </text:span><text:span text:style-name="T33">owocowy</text:span><text:span text:style-name="T35">(A:7)</text:span></text:p>
            <text:p text:style-name="P125"><text:span text:style-name="T61">PODWIECZOREK</text:span><text:span text:style-name="T67"> – Kisiel owocowy</text:span></text:p>
            <text:p text:style-name="P121"><text:span text:style-name="T56">P</text:span><text:span text:style-name="T57">osiłek uzupełniający</text:span><text:span text:style-name="T60"> -</text:span><text:span text:style-name="T66">Sok owocowo – warzywny</text:span></text:p>
          </table:table-cell>
          <table:table-cell table:style-name="Tabela1.A2" office:value-type="string">
            <text:p text:style-name="P15">Śniadanie<text:span text:style-name="T9">-Ryż got. <text:s/>na ml.350ml (A:7), kakao ml.250ml (A:1,6,7), chleb miesz.80g (A:1,3,6,7) masło 20g (A:7), <text:s/>serek waniliowy 150g (A:7), jabłko pieczone 150g</text:span></text:p>
            <text:p text:style-name="P17">Obiad<text:span text:style-name="T9">-Zupa ryżowa na wyw. 350ml (A:9), <text:s/>ryba piecz. w sosie jarz. 170g (A:1,4,7,9), ziemniaki puree z kop. 250g, marchewka got., 150g (A:1,7), kompot 250ml, </text:span></text:p>
            <text:p text:style-name="P17"><text:soft-page-break/>Kolacja<text:span text:style-name="T9">-Chleb miesz.100g (A:1,3,6,7) masło 20g (A:7), <text:s/>herbata 250ml, serek waniliowy 150g (A:7), jabłko pieczone 150g, </text:span></text:p>
            <text:p text:style-name="P15">II śniadanie<text:span text:style-name="T9">-Jogurt owocowy <text:s/>150g (A:7)</text:span></text:p>
            <text:p text:style-name="P129">Posiłek uzupełniający- <text:span text:style-name="T20">Bułka drożdżowa z budyniem (A:1,3,6,7)</text:span></text:p>
          </table:table-cell>
          <table:table-cell table:style-name="Tabela1.A2" office:value-type="string">
            <text:p text:style-name="P14">Śniadanie<text:span text:style-name="T9">-Ryż got. na ml.350ml (A:7), kawa ml.250ml (A:1,7), chleb miesz.80g (A:1,3,6,7) masło 20g (A:7), pasta z ryby wędzonej 90g (A:4,10), ogórek św. 50g,</text:span></text:p>
            <text:p text:style-name="P17">Obiad<text:span text:style-name="T9">-Zupa ogórkowa z mak. 350ml (A:1,3,7), ryba piecz. w sosie jarz. 260g (A:1,4,7,9), ziemniaki puree z kop. 250g, buraczki zasmażane 150g (A:1,7), kompot 250ml, </text:span></text:p>
            <text:p text:style-name="P17"><text:soft-page-break/>Kolacja<text:span text:style-name="T9">-Chleb miesz.100g (A:1,3,6,7) masło 20g (A:7), <text:s/>herbata 250ml, serek waniliowy 150g (A:7), jabłko pieczone 150g, </text:span></text:p>
            <text:p text:style-name="P15">II śniadanie<text:span text:style-name="T9">-Jogurt owocowy <text:s/>150g (A:7)</text:span></text:p>
            <text:p text:style-name="P135">Posiłek uzupełniający- <text:span text:style-name="T20">Bułka drożdżowa z budyniem (A:1,3,6,7)</text:span></text:p>
          </table:table-cell>
          <table:table-cell table:style-name="Tabela1.F2" office:value-type="string">
            <text:p text:style-name="P231"><text:span text:style-name="T36">ŚNIADANIE </text:span><text:span text:style-name="T47">-Kasza manna na wyw.+ mięso</text:span></text:p>
            <text:p text:style-name="P231"><text:span text:style-name="T47">+ </text:span><text:span text:style-name="T36">żółtko </text:span><text:span text:style-name="T37">got.</text:span><text:span text:style-name="T47">–zmiks., </text:span><text:span text:style-name="T41">serek </text:span><text:span text:style-name="T42">naturalny(A:1,</text:span><text:span text:style-name="T40">3,</text:span><text:span text:style-name="T42">7,9)</text:span></text:p>
            <text:p text:style-name="P236"><text:span text:style-name="T36">OBIAD –</text:span><text:span text:style-name="T49">Homogenat</text:span></text:p>
            <text:p text:style-name="P221">KOLACJA<text:span text:style-name="T68"> – <text:s text:c="2"/>Zupa ryżowa na wyw. + mięso<text:line-break/>+ </text:span>żółtko <text:span text:style-name="T72">got.</text:span> <text:span text:style-name="T68">- zmiksowana </text:span><text:span text:style-name="T73">(A:1,3,9)</text:span></text:p>
            <text:p text:style-name="P111"><text:span text:style-name="T36">II ŚNIADANIE</text:span><text:span text:style-name="T47">- </text:span><text:span text:style-name="T32">Jogurt naturalny</text:span><text:span text:style-name="T34">(A:7)</text:span></text:p>
            <text:p text:style-name="P123"><text:span text:style-name="T59">PODWIECZOREK</text:span> – <text:s/><text:span text:style-name="T67">Kisiel owocowy b/c- płynny</text:span></text:p>
            <text:p text:style-name="P123"><text:soft-page-break/><text:span text:style-name="T56">P</text:span><text:span text:style-name="T57">osiłek uzupełniający</text:span><text:span text:style-name="T60"> -</text:span><text:span text:style-name="T66">Sok owocowo – warzywny</text:span></text:p>
          </table:table-cell>
        </table:table-row>
        <table:table-row table:style-name="TableLine2151615683872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76"/>
          </table:table-cell>
        </table:table-row>
        <table:table-row table:style-name="TableLine2151615681968"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219">DIETA <text:span text:style-name="T87">V</text:span>I PAPKOWATA – MIELONA</text:p>
          </table:table-cell>
          <table:table-cell table:style-name="Tabela1.A2" office:value-type="string">
            <text:p text:style-name="P232">DIETA <text:span text:style-name="T10">VI <text:s/></text:span><text:span text:style-name="T11">Z OGR. TŁUSZCZU</text:span></text:p>
          </table:table-cell>
          <table:table-cell table:style-name="Tabela1.A2" office:value-type="string">
            <text:p text:style-name="P176">ODDZIAŁ P<text:span text:style-name="T12">EDIATRYCZNY</text:span></text:p>
          </table:table-cell>
          <table:table-cell table:style-name="Tabela1.A2" office:value-type="string">
            <text:p text:style-name="P177">DIETA <text:span text:style-name="T13">Z OGR. TŁUSZCZU </text:span><text:s/><text:span text:style-name="T10">BEZMLECZNA</text:span></text:p>
          </table:table-cell>
          <table:table-cell table:style-name="Tabela1.F2" office:value-type="string">
            <text:p text:style-name="P176">DIETA VI WYSOKOBIAŁKOWA</text:p>
          </table:table-cell>
        </table:table-row>
        <table:table-row table:style-name="TableLine2151615670272"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117"><text:span text:style-name="T59">ŚNIADANIE </text:span>-Zupa ryżowa na wyw. + mięso </text:p>
            <text:p text:style-name="P117">+ <text:span text:style-name="T59">żółtko </text:span><text:span text:style-name="T62">got.</text:span>–zmiks., <text:span text:style-name="T63">serek naturalny, </text:span><text:span text:style-name="T64">(A:7,9)</text:span></text:p>
            <text:p text:style-name="P236"><text:span text:style-name="T36">OBIAD –</text:span><text:span text:style-name="T47"> Kasza manna <text:s/>na wyw. + mięso </text:span><text:line-break/><text:span text:style-name="T47">- zmiks.+</text:span><text:span text:style-name="T36"> mięso mielone</text:span><text:span text:style-name="T39">(A:1,3,9)</text:span></text:p>
            <text:p text:style-name="P119">KOLACJA<text:span text:style-name="T68"> – Zupa ryżowa na wyw. + mięso</text:span><text:line-break/><text:span text:style-name="T68">+ </text:span>żółtko <text:span text:style-name="T75">got.</text:span><text:span text:style-name="T69"> -</text:span><text:span text:style-name="T68">zmiks. + </text:span>mięso mielone<text:span text:style-name="T73">(A:1,3,9)</text:span></text:p>
            <text:p text:style-name="P113"><text:span text:style-name="T59">II ŚNIADANIE</text:span>- <text:span text:style-name="T76">Jogurt naturalny </text:span><text:span text:style-name="T77">(A:7)</text:span></text:p>
            <text:p text:style-name="P123"><text:span text:style-name="T59">PODWIECZOREK</text:span> – <text:span text:style-name="T67">Kisiel owocowy b/c</text:span></text:p>
            <text:p text:style-name="P123"><text:span text:style-name="T56">P</text:span><text:span text:style-name="T57">osiłek uzupełniający</text:span><text:span text:style-name="T60"> -</text:span><text:span text:style-name="T66">Sok owocowo – warzywny</text:span></text:p>
          </table:table-cell>
          <table:table-cell table:style-name="Tabela1.A2" office:value-type="string">
            <text:p text:style-name="P20">Śniadanie<text:span text:style-name="T9">-Kawa ml.250ml (A:1,7), chleb miesz.80g (A:1,3,6,7) masło 10g (A:7), serek naturalny, jabłko piecz. 150g</text:span></text:p>
            <text:p text:style-name="P18">Obiad<text:span text:style-name="T9">-Zupa ryżowa na wyw. 350ml (A:9), ryba piecz. z warzyw. 170g (A:1,4,7,9), ziemniaki puree z kop. 250g, marchewka got. 150g (A:1,7), kompot b/c <text:s/>250ml, </text:span></text:p>
            <text:p text:style-name="P18">Kolacja<text:span text:style-name="T9">-Chleb miesz.100g (A:1,3,6,7) masło 10g (A:7), <text:s/>herbata 250ml, biały ser 100g (A:7), sałata, </text:span></text:p>
            <text:p text:style-name="P18">II śniadanie<text:span text:style-name="T9">-Jogurt naturalny 100g (A:7)</text:span></text:p>
            <text:p text:style-name="P40">Podwieczorek – <text:span text:style-name="T21">Sok owocowo – warzywny </text:span><text:soft-page-break/><text:span text:style-name="T21">300ml,</text:span></text:p>
            <text:p text:style-name="P130">Posiłek uzupełniający- <text:span text:style-name="T18">Kisiel owocowy b/c, 200ml, </text:span></text:p>
          </table:table-cell>
          <table:table-cell table:style-name="Tabela1.A2" office:value-type="string">
            <text:p text:style-name="P15">Śniadanie<text:span text:style-name="T9">-Ryż got. na ml.350ml (A:7), kakao ml.250ml (A:1,6,7), chleb miesz.80g (A:1,3,6,7) masło 20g (A:7), <text:s/>serek waniliowy 150g (A:7), jabłko pieczone 150g</text:span></text:p>
            <text:p text:style-name="P18">Obiad<text:span text:style-name="T9">-Zupa ogórkowa z mak. 350ml (A:1,3,7), ryba piecz. w sosie jarz. 260g (A:1,4,7,9), ziemniaki puree z kop. 250g, buraczki zasmażane 150g (A:1,7), kompot 250ml, </text:span></text:p>
            <text:p text:style-name="P17">Kolacja<text:span text:style-name="T9">-Chleb miesz.100g (A:1,3,6,7) masło 20g (A:7), <text:s/>herbata 250ml, serek waniliowy 150g (A:7), jabłko pieczone 150g, </text:span></text:p>
            <text:p text:style-name="P15">II śniadanie<text:span text:style-name="T9">-Jogurt owocowy <text:s/>150g (A:7)</text:span></text:p>
            <text:p text:style-name="P129"><text:soft-page-break/>Posiłek uzupełniający- <text:span text:style-name="T20">Bułka drożdżowa z budyniem (A:1,3,6,7)</text:span></text:p>
          </table:table-cell>
          <table:table-cell table:style-name="Tabela1.A2" office:value-type="string">
            <text:p text:style-name="P18">Śniadanie<text:span text:style-name="T9">-Ryż got. na wyw.350ml (A:7), herbata.250ml, chleb miesz.80g (A:1,3,6,7) masło 10g </text:span></text:p>
            <text:p text:style-name="P48">(A:7), <text:span text:style-name="T21">kurczak got. 150g z warz (A:9), jabłko piecz. 150g</text:span></text:p>
            <text:p text:style-name="P18">Obiad<text:span text:style-name="T9">--Zupa ryżowa na wyw. 350ml (A:9), ryba piecz. z warzyw. 170g (A:1,4,7,9), ziemniaki puree z kop. 250g, marchewka got. 150g (A:1,7), kompot 250ml, </text:span></text:p>
            <text:p text:style-name="P17">Kolacja<text:span text:style-name="T9">-Chleb miesz.100g (A:1,3,6,7) masło 10g (A:7), <text:s/>herbata 250ml, parówki berlinki na gorąco <text:s/>100g, miód nat. 25g, sałata, </text:span></text:p>
            <text:p text:style-name="P18">II śniadanie<text:span text:style-name="T9">- Sok owocowo – warzywny 300ml,</text:span></text:p>
            <text:p text:style-name="P129"><text:soft-page-break/>Posiłek uzupełniający- <text:span text:style-name="T20">Bułka drożdżowa z budyniem (A:1,3,6,7)</text:span></text:p>
          </table:table-cell>
          <table:table-cell table:style-name="Tabela1.F2" office:value-type="string">
            <text:p text:style-name="P20">Śniadanie<text:span text:style-name="T9">-,Kawa ml.250ml (A:1,7), chleb miesz.80g (A:1,3,6,7) masło 10g (A:7), jajko <text:s/>got. 50g (A:3), serek topiony 25g (A:7), jabłko pieczone 150g, </text:span></text:p>
            <text:p text:style-name="P18">Obiad<text:span text:style-name="T9">-Zupa ogórkowa z mak. 350ml (A:1,3,7), ryba piecz. w sosie jarz. 260g (A:1,4,7,9), ziemniaki puree z kop. 250g, buraczki zasmażane 150g (A:1,7), kompot b/c 250ml, </text:span></text:p>
            <text:p text:style-name="P17">Kolacja<text:span text:style-name="T9">-Chleb miesz.100g (A:1,3,6,7) masło 20g (A:7), <text:s/>herbata 250ml, serek naturalny 150g (A:7), parówki berlinki 50g, rzodkiewka 50g, </text:span></text:p>
            <text:p text:style-name="P18">II śniadanie<text:span text:style-name="T9">-Jogurt </text:span><text:soft-page-break/><text:span text:style-name="T9">naturalny 100g (A:7)</text:span></text:p>
            <text:p text:style-name="P42">Podwieczorek - <text:span text:style-name="T18">Bukiet warzyw got., 150g</text:span></text:p>
            <text:p text:style-name="P32">Posiłek uzupełniający-<text:span text:style-name="T18">Kisiel owocowy b/c, 200ml, </text:span></text:p>
          </table:table-cell>
        </table:table-row>
        <table:table-row table:style-name="TableLine2151615673536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61"/>
          </table:table-cell>
        </table:table-row>
        <table:table-row table:style-name="TableLine2151615701552"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114"><text:s/><text:span text:style-name="T86">DIETA <text:s/>PŁYNNA </text:span></text:p>
            <text:p text:style-name="P94">WZMOCNIONA</text:p>
          </table:table-cell>
          <table:table-cell table:style-name="Tabela1.A2" office:value-type="string">
            <text:p text:style-name="P86">DIETA PODSTAWOWA <text:s/>paliatywn<text:span text:style-name="T14">y</text:span></text:p>
          </table:table-cell>
          <table:table-cell table:style-name="Tabela1.A2" office:value-type="string">
            <text:p text:style-name="P87">DIETA <text:span text:style-name="T15">WEGETARIAŃSKA</text:span></text:p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58"/>
          </table:table-cell>
        </table:table-row>
        <table:table-row table:style-name="TableLine2151615702368"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234"><text:span text:style-name="T36">ŚNIADANIE </text:span><text:span text:style-name="T47">-Zupa ml. + suchary + masło</text:span></text:p>
            <text:p text:style-name="P234"><text:span text:style-name="T50">+żółtko got.</text:span><text:span text:style-name="T47">-zmiks., </text:span><text:span text:style-name="T36">serek waniliowy</text:span><text:span text:style-name="T39">(A:1,7,)</text:span></text:p>
            <text:p text:style-name="P236"><text:span text:style-name="T36">OBIAD –</text:span><text:span text:style-name="T43">Homogenat</text:span></text:p>
            <text:p text:style-name="P228"><text:span text:style-name="T36">KOLACJA</text:span><text:span text:style-name="T47"> – <text:s text:c="2"/>Zupa ryżowa na wyw. + mięso<text:line-break/>+ żółtko </text:span><text:span text:style-name="T51">got. - </text:span><text:span text:style-name="T47">zmiks. </text:span><text:span text:style-name="T39">(A:1,3,9)</text:span></text:p>
            <text:p text:style-name="P107"><text:span text:style-name="T36">II ŚNIADANIE</text:span><text:span text:style-name="T47">- </text:span><text:span text:style-name="T52">Jogurt naturalny</text:span><text:span text:style-name="T39">(A:7)</text:span></text:p>
            <text:p text:style-name="P127"><text:span text:style-name="T59">PODWIECZOREK – </text:span><text:span text:style-name="T90"><text:s/></text:span><text:span text:style-name="T91">Kisiel owocowy - </text:span><text:span text:style-name="T92">płynny</text:span></text:p>
            <text:p text:style-name="P96"><text:span text:style-name="T56">P</text:span><text:span text:style-name="T57">osiłek uzupełniający</text:span><text:span text:style-name="T60"> -</text:span><text:span text:style-name="T66">Sok owocowo – warzywny</text:span></text:p>
          </table:table-cell>
          <table:table-cell table:style-name="Tabela1.A2" office:value-type="string">
            <text:p text:style-name="P14">Śniadanie<text:span text:style-name="T9">-Ryż got. na ml.350ml (A:7), kawa ml.250ml (A:1,7), chleb miesz.80g (A:1,3,6,7) masło 20g (A:7), pasta z ryby wędzonej 90g (A:4,10), ogórek św. 50g,</text:span></text:p>
            <text:p text:style-name="P17">Obiad<text:span text:style-name="T9">-Zupa pieczarkowa z mak. 350ml (A:1,7,9), kotlet z jaj 120g (A:1,3,6,7), ziemniaki puree z kop. 250g, marchewka z groszkiem 150g (A:1,7), kompot 250ml,</text:span></text:p>
            <text:p text:style-name="P19">Kolacja<text:span text:style-name="T9">-Chleb miesz.100g (A:1,3,6,7) masło 20g (A:7), <text:s/>herbata 250ml, serek waniliowy 150g (A:7), jabłko pieczone 150g, </text:span></text:p>
            <text:p text:style-name="P15">II śniadanie<text:span text:style-name="T9">-Jogurt owocowy <text:s/>150g (A:7)</text:span></text:p>
            <text:p text:style-name="P135">Posiłek uzupełniający- <text:span text:style-name="T20">Bułka drożdżowa z budyniem (A:1,3,6,7)</text:span></text:p>
          </table:table-cell>
          <table:table-cell table:style-name="Tabela1.A2" office:value-type="string">
            <text:p text:style-name="P15">Śniadanie<text:span text:style-name="T9">-Ryż got. na ml.350ml (A:7), kawa ml.250ml (A:1,7), chleb miesz.80g (A:1,3,6,7) masło 20g (A:7), jajko <text:s/>got. 50g (A:3), serek topiony 25g (A:7), jabłko pieczone 150g, </text:span></text:p>
            <text:p text:style-name="P17">Obiad<text:span text:style-name="T9">-Zupa pieczarkowa z mak. 350ml (A:1,7,9), kotlet z jaj 120g (A:1,3,6,7), ziemniaki puree z kop. 250g, marchewka z groszkiem 150g (A:1,7), kompot 250ml,</text:span></text:p>
            <text:p text:style-name="P19">Kolacja<text:span text:style-name="T9">-Chleb miesz.100g (A:1,3,6,7) masło 20g (A:7), <text:s/>herbata 250ml, serek waniliowy 150g (A:7), jabłko pieczone 150g, </text:span></text:p>
            <text:p text:style-name="P15">II śniadanie<text:span text:style-name="T9">-Jogurt owocowy <text:s/>150g (A:7)</text:span></text:p>
            <text:p text:style-name="P145">Posiłek uzupełniający- <text:span text:style-name="T20">Bułka drożdżowa z budyniem (A:1,3,6,7)</text:span></text:p>
          </table:table-cell>
          <table:table-cell table:style-name="Tabela1.A2" office:value-type="string">
            <text:p text:style-name="P225"/>
          </table:table-cell>
          <table:table-cell table:style-name="Tabela1.F2" office:value-type="string">
            <text:p text:style-name="P61"/>
          </table:table-cell>
        </table:table-row>
        <table:table-row table:style-name="TableLine2151615690944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61"/>
          </table:table-cell>
        </table:table-row>
        <table:table-row table:style-name="TableLine2151615693120">
          <table:table-cell table:style-name="Tabela1.F2" table:number-columns-spanned="6" office:value-type="string">
            <text:p text:style-name="P66">Jadłospis na dzień <text:span text:style-name="T22">24</text:span>.02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151615783968">
          <table:table-cell table:style-name="Tabela1.A2" office:value-type="string">
            <text:p text:style-name="P59">Posiłek</text:p>
          </table:table-cell>
          <table:table-cell table:style-name="Tabela1.A2" office:value-type="string">
            <text:p text:style-name="P60">Dieta podstawowa</text:p>
          </table:table-cell>
          <table:table-cell table:style-name="Tabela1.A2" office:value-type="string">
            <text:p text:style-name="P60">Dieta łatwostrawna</text:p>
          </table:table-cell>
          <table:table-cell table:style-name="Tabela1.A2" office:value-type="string">
            <text:p text:style-name="P62">Dieta z ograniczeniem łatwo przyswajalnych węglowodanów</text:p>
          </table:table-cell>
          <table:table-cell table:style-name="Tabela1.A2" office:value-type="string">
            <text:p text:style-name="P62">Dieta łatwostrawna bezmleczna</text:p>
          </table:table-cell>
          <table:table-cell table:style-name="Tabela1.F2" office:value-type="string">
            <text:p text:style-name="P62">Dieta łatwostrawna </text:p>
            <text:p text:style-name="P62">z ograniczeniem <text:span text:style-name="T6">tłuszczu</text:span></text:p>
          </table:table-cell>
        </table:table-row>
        <table:table-row table:style-name="TableLine2151615703456"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153"><text:span text:style-name="T22">Makaron</text:span> na ml.350ml (A:1,7), kawa ml.250ml (A:1,7), chleb miesz.80g (A:1,3,6,7) masło 20g </text:p>
            <text:p text:style-name="P153">(A:7), <text:span text:style-name="T22">salceson czosnkowy 60g (A:6), musztarda 20g (A:10), sałata, </text:span></text:p>
          </table:table-cell>
          <table:table-cell table:style-name="Tabela1.A2" office:value-type="string">
            <text:p text:style-name="P153"><text:span text:style-name="T22">Makaron</text:span> na ml.350ml (A:1,7), kawa ml.250ml (A:1,7), chleb miesz.80g (A:1,3,6,7) masło 20g (A:7), <text:span text:style-name="T22">szynka wieprz. 60g (A:6,9), sałata, </text:span></text:p>
          </table:table-cell>
          <table:table-cell table:style-name="Tabela1.A2" office:value-type="string">
            <text:p text:style-name="P154">Kawa ml.250ml (A:1,7), chleb miesz.80g (A:1,3,6,7) masło 10g (A:7), <text:span text:style-name="T22">szynka wieprz. 60g (A:6,9), sałata, </text:span></text:p>
          </table:table-cell>
          <table:table-cell table:style-name="Tabela1.A2" office:value-type="string">
            <text:p text:style-name="P154"><text:span text:style-name="T23">Kasza kuk. </text:span>na wyw.350ml (A:1,7), herbata.250ml, chleb miesz.80g (A:1,3,6,7) masło 10g (A:7), <text:span text:style-name="T22">szynka wieprz. 60g (A:6,9), sałata, </text:span></text:p>
          </table:table-cell>
          <table:table-cell table:style-name="Tabela1.F2" office:value-type="string">
            <text:p text:style-name="P154"><text:span text:style-name="T22">Makaron </text:span>na ml.350ml (A:1,7), kawa ml.250ml (A:1,7), chleb miesz.80g (A:1,3,6,7) masło 10g (A:7), <text:span text:style-name="T22">szynka wieprz. 60g (A:6,9), sałata, </text:span></text:p>
          </table:table-cell>
        </table:table-row>
        <table:table-row table:style-name="TableLine2151615690128">
          <table:table-cell table:style-name="Tabela1.A2" office:value-type="string">
            <text:p text:style-name="P3">II śniadanie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205">Banan 100g</text:p>
          </table:table-cell>
          <table:table-cell table:style-name="Tabela1.A2" office:value-type="string">
            <text:p text:style-name="P61"/>
          </table:table-cell>
          <table:table-cell table:style-name="Tabela1.F2" office:value-type="string">
            <text:p text:style-name="P61"/>
          </table:table-cell>
        </table:table-row>
        <table:table-row table:style-name="TableLine2151615694752"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164">Zupa ogonowa 350ml (A:179), bigos 250g (A:1,6,9), bułka kajzerka 50g (A:1,3,6,7), kompot 250ml, </text:p>
          </table:table-cell>
          <table:table-cell table:style-name="Tabela1.A2" office:value-type="string">
            <text:p text:style-name="P206">Zupa kop. z kaszą jaglaną nie zabielana 350ml (A:9), klopsik got. w sosie pietr. 170g (A:1,3,6,7,9), ziemniaki puree zkop. 250g, marchewka got. 150g (A:1,7), <text:span text:style-name="T9">kompot 250ml,</text:span></text:p>
          </table:table-cell>
          <table:table-cell table:style-name="Tabela1.A2" office:value-type="string">
            <text:p text:style-name="P206">Zupa kop. z kaszą jaglaną nie zabielana 350ml (A:9), klopsik got. w sosie pietr. 170g (A:1,3,6,7,9), ziemniaki puree zkop. 200g, marchewka got. 150g (A:1,7), <text:span text:style-name="T9">kompot </text:span>b/c<text:span text:style-name="T9"> 250ml,</text:span></text:p>
          </table:table-cell>
          <table:table-cell table:style-name="Tabela1.A2" office:value-type="string">
            <text:p text:style-name="P206">Zupa kop. z kaszą jaglaną nie zabielana 350ml (A:9), klopsik got. z warz. 100g (A:1,3,6,7,9), ziemniaki puree zkop. 250g, marchewka got. 150g (A:1,7), <text:span text:style-name="T9">kompot 250ml,</text:span></text:p>
          </table:table-cell>
          <table:table-cell table:style-name="Tabela1.F2" office:value-type="string">
            <text:p text:style-name="P206">Zupa kop. z kaszą jaglaną nie zabielana 350ml (A:9), klopsik got. w sosie pietr. 170g (A:1,3,6,7,9), ziemniaki puree zkop. 250g, marchewka got. 150g (A:1,7), <text:span text:style-name="T9">kompot 250ml,</text:span></text:p>
          </table:table-cell>
        </table:table-row>
        <table:table-row table:style-name="TableLine2151615691760">
          <table:table-cell table:style-name="Tabela1.A2" office:value-type="string">
            <text:p text:style-name="P3">Podwieczorek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206">Kanapka z masłem, sałatą, pomidorem i szczypiorem (A:1,3,6,7)</text:p>
          </table:table-cell>
          <table:table-cell table:style-name="Tabela1.A2" office:value-type="string">
            <text:p text:style-name="P61"/>
          </table:table-cell>
          <table:table-cell table:style-name="Tabela1.F2" office:value-type="string">
            <text:p text:style-name="P61"/>
          </table:table-cell>
        </table:table-row>
        <table:table-row table:style-name="TableLine2151615692304">
          <table:table-cell table:style-name="Tabela1.A2" office:value-type="string">
            <text:p text:style-name="P3">Kolacja</text:p>
          </table:table-cell>
          <table:table-cell table:style-name="Tabela1.A2" office:value-type="string">
            <text:p text:style-name="P189">Chleb <text:span text:style-name="T7">miesz.100g (A:1,3,6,7) masło 20g (A:7), </text:span><text:s/>herbata <text:span text:style-name="T8">250ml, ser edamski 40g (A:4), polędwica drobiowa 40g (A:6)</text:span></text:p>
            <text:p text:style-name="P207"/>
          </table:table-cell>
          <table:table-cell table:style-name="Tabela1.A2" office:value-type="string">
            <text:p text:style-name="P194">Chleb <text:span text:style-name="T7">miesz.100g (A:1,3,6,7) masło 20g (A:7), </text:span><text:s/>herbata <text:span text:style-name="T8">250ml, filet złocisty 60g (A:6), jabłko 50g, </text:span></text:p>
          </table:table-cell>
          <table:table-cell table:style-name="Tabela1.A2" office:value-type="string">
            <text:p text:style-name="P194">Chleb <text:span text:style-name="T7">miesz.100g (A:1,3,6,7) masło 10g (A:7), </text:span><text:s/>herbata <text:span text:style-name="T8">250ml, filet złocisty 60g (A:6), jabłko 50g, </text:span></text:p>
          </table:table-cell>
          <table:table-cell table:style-name="Tabela1.A2" office:value-type="string">
            <text:p text:style-name="P194">Chleb <text:span text:style-name="T7">miesz.100g (A:1,3,6,7) masło 10g (A:7), </text:span><text:s/>herbata <text:span text:style-name="T8">250ml, filet złocisty 60g (A:6), jabłko 50g, </text:span></text:p>
          </table:table-cell>
          <table:table-cell table:style-name="Tabela1.F2" office:value-type="string">
            <text:p text:style-name="P194">Chleb <text:span text:style-name="T7">miesz.100g (A:1,3,6,7) masło 10g (A:7), </text:span><text:s/>herbata <text:span text:style-name="T8">250ml, filet złocisty 60g (A:6), jabłko pieczone 150g, </text:span></text:p>
          </table:table-cell>
        </table:table-row>
        <table:table-row table:style-name="TableLine2151615695840">
          <table:table-cell table:style-name="Tabela1.A2" office:value-type="string">
            <text:p text:style-name="P4">Posiłek uzupełniający</text:p>
          </table:table-cell>
          <table:table-cell table:style-name="Tabela1.A2" office:value-type="string">
            <text:p text:style-name="P163">Kisiel owocowy z tartym jabłkiem 230g, </text:p>
          </table:table-cell>
          <table:table-cell table:style-name="Tabela1.A2" office:value-type="string">
            <text:p text:style-name="P163">Kisiel owocowy z tartym jabłkiem 230g, </text:p>
          </table:table-cell>
          <table:table-cell table:style-name="Tabela1.A2" office:value-type="string">
            <text:p text:style-name="P206">Budyń ow. b/c 200ml (A:7)</text:p>
          </table:table-cell>
          <table:table-cell table:style-name="Tabela1.A2" office:value-type="string">
            <text:p text:style-name="P115">Kisiel owocowy z tartym jabłkiem 230g, </text:p>
          </table:table-cell>
          <table:table-cell table:style-name="Tabela1.F2" office:value-type="string">
            <text:p text:style-name="P163">Kisiel owocowy z tartym jabłkiem 230g, </text:p>
          </table:table-cell>
        </table:table-row>
        <table:table-row table:style-name="TableLine2151615702912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78"/>
          </table:table-cell>
          <table:table-cell table:style-name="Tabela1.F2" office:value-type="string">
            <text:p text:style-name="P78"/>
          </table:table-cell>
        </table:table-row>
        <table:table-row table:style-name="TableLine2151615692848"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215">DIETA WYSOKOBIAŁKOWA</text:p>
            <text:p text:style-name="P216"/>
          </table:table-cell>
          <table:table-cell table:style-name="Tabela1.A2" office:value-type="string">
            <text:p text:style-name="P215">DIETA I PAPKOWATA – MIELONA</text:p>
          </table:table-cell>
          <table:table-cell table:style-name="Tabela1.A2" office:value-type="string">
            <text:p text:style-name="P176">ODDZIAŁ POŁOŻNICZY</text:p>
          </table:table-cell>
          <table:table-cell table:style-name="Tabela1.A2" office:value-type="string">
            <text:p text:style-name="P159">GINEKOLOGIA </text:p>
          </table:table-cell>
          <table:table-cell table:style-name="Tabela1.F2" office:value-type="string">
            <text:p text:style-name="P88">DIETA VI PŁYNNA </text:p>
            <text:p text:style-name="P92">WZMOCNIONA</text:p>
          </table:table-cell>
        </table:table-row>
        <table:table-row table:style-name="TableLine2151615698560"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20">Śniadanie<text:span text:style-name="T9">-Makaron na ml.350ml (A:1,7), kawa </text:span><text:soft-page-break/><text:span text:style-name="T9">ml.250ml (A:1,7), chleb miesz.80g (A:1,3,6,7) masło 20g (A:7), szynka wieprz. 60g (A:6,9), sałata, </text:span></text:p>
            <text:p text:style-name="P21">Obiad<text:span text:style-name="T9">-Zupa kop. z kaszą jaglaną nie zabielana 350ml (A:9), klopsik got. w sosie pietr. 260g (A:1,3,6,7,9), ziemniaki puree zkop. 250g, marchewka got. 150g (A:1,7), kompot 250ml,</text:span></text:p>
            <text:p text:style-name="P25">Kolacja<text:span text:style-name="T9">-Chleb miesz.100g (A:1,3,6,7) masło 20g (A:7), <text:s/>herbata 250ml, filet złocisty 60g (A:6), ser edamski 40g (A:7)jabłko 50g, </text:span></text:p>
            <text:p text:style-name="P25">II śniadanie<text:span text:style-name="T9">-Jogurt naturalny 100g (A:7)</text:span></text:p>
            <text:p text:style-name="P33">Posiłek uzupełniający-<text:span text:style-name="T23">Kisiel owocowy z tartym jabłkiem 230g, </text:span></text:p>
          </table:table-cell>
          <table:table-cell table:style-name="Tabela1.A2" office:value-type="string">
            <text:p text:style-name="P231"><text:span text:style-name="T36">ŚNIADANIE </text:span><text:span text:style-name="T47">- Zupa ml. + suchary + masło</text:span></text:p>
            <text:p text:style-name="P231"><text:soft-page-break/><text:span text:style-name="T47">+ </text:span><text:span text:style-name="T36">żółtko </text:span><text:span text:style-name="T44">got.</text:span><text:span text:style-name="T47">-zmiks., </text:span><text:span text:style-name="T36">serek waniliowy</text:span><text:span text:style-name="T39">(A:1,</text:span><text:span text:style-name="T37">3,</text:span><text:span text:style-name="T39">7)</text:span></text:p>
            <text:p text:style-name="P231"><text:span text:style-name="T36">OBIAD –</text:span><text:span text:style-name="T47"> Zupa ryżowa na wyw. + mięso </text:span><text:line-break/><text:span text:style-name="T47">- zmiks.+</text:span><text:span text:style-name="T36"> mięso mielone</text:span><text:span text:style-name="T39">(A:9)</text:span></text:p>
            <text:p text:style-name="P231"><text:span text:style-name="T36">KOLACJA</text:span><text:span text:style-name="T47"> – </text:span><text:span text:style-name="T53">Kasza manna</text:span><text:span text:style-name="T47"> na wyw. + mięso</text:span><text:line-break/><text:span text:style-name="T47">+ </text:span><text:span text:style-name="T36">żółtko </text:span><text:span text:style-name="T37">got.</text:span><text:span text:style-name="T53">- </text:span><text:span text:style-name="T47">zmiksowana + </text:span><text:span text:style-name="T36">mięso mielone</text:span><text:span text:style-name="T39">(A:</text:span><text:span text:style-name="T37">1,</text:span><text:span text:style-name="T39">3,9)</text:span></text:p>
            <text:p text:style-name="P231"><text:span text:style-name="T36">II ŚNIADANIE- </text:span><text:span text:style-name="T47">Sok owocowo – warzywny, </text:span></text:p>
            <text:p text:style-name="P111"><text:span text:style-name="T81">PODWIECZOREK- </text:span><text:span text:style-name="T85">Budyń owocowy</text:span><text:span text:style-name="T82">(A:7)</text:span></text:p>
            <text:p text:style-name="P238"><text:span text:style-name="T58">Posiłek uzupełniający</text:span><text:span text:style-name="T59"> – </text:span>Jogurt naturalny,<text:span text:style-name="T64">(A:7)</text:span></text:p>
          </table:table-cell>
          <table:table-cell table:style-name="Tabela1.A2" office:value-type="string">
            <text:p text:style-name="P20">Śniadanie<text:span text:style-name="T9">- Makaron na ml.350ml (A:1,7), kakao </text:span><text:soft-page-break/><text:span text:style-name="T9">ml.250ml (A:1,6,7), chleb miesz.80g (A:1,3,6,7) masło 20g (A:7), szynka wieprz. 60g (A:6,9), sałata, </text:span></text:p>
            <text:p text:style-name="P21">Obiad<text:span text:style-name="T9">-Zupa kop. z kaszą jaglaną nie zabielana 350ml (A:9), klopsik got. w sosie pietr. 170g (A:1,3,6,7,9), ziemniaki puree zkop. 250g, marchewka got. 150g (A:1,7), kompot 250ml,</text:span></text:p>
            <text:p text:style-name="P25">Kolacja<text:span text:style-name="T9">-Chleb miesz.100g (A:1,3,6,7) masło 20g (A:7), <text:s/>herbata 250ml, filet złocisty 60g (A:6), jabłko 50g, </text:span></text:p>
            <text:p text:style-name="P25">II śniadanie<text:span text:style-name="T9">-Banan 100g</text:span></text:p>
            <text:p text:style-name="P131">Posiłek uzupełniający- <text:span text:style-name="T23">Kisiel owocowy z tartym jabłkiem 230g, </text:span></text:p>
          </table:table-cell>
          <table:table-cell table:style-name="Tabela1.A2" office:value-type="string">
            <text:p text:style-name="P20">Śniadanie<text:span text:style-name="T9">-Makaron na ml.350ml (A:1,7), kawa </text:span><text:soft-page-break/><text:span text:style-name="T9">ml.250ml (A:1,7), chleb miesz.80g (A:1,3,6,7) masło 20g (A:7), salceson czosnkowy 60g (A:6), musztarda 20g (A:10), sałata, </text:span></text:p>
            <text:p text:style-name="P21">Obiad<text:span text:style-name="T9">-Zupa kop. z kaszą jaglaną nie zabielana 350ml (A:9), klopsik got. w sosie pietr. 170g (A:1,3,6,7,9), ziemniaki puree zkop. 250g, marchewka got. 150g (A:1,7), kompot 250ml,</text:span></text:p>
            <text:p text:style-name="P25">Kolacja<text:span text:style-name="T9">- Chleb miesz.100g (A:1,3,6,7) masło 20g (A:7), <text:s/>herbata 250ml, ser edamski 40g (A:4), polędwica drobiowa 40g (A:6)</text:span></text:p>
            <text:p text:style-name="P25">II śniadanie<text:span text:style-name="T9">-Jogurt naturalny 100g (A:7)</text:span></text:p>
            <text:p text:style-name="P131">Posiłek uzupełniający- <text:span text:style-name="T23">Kisiel owocowy z tartym jabłkiem 230g, </text:span></text:p>
          </table:table-cell>
          <table:table-cell table:style-name="Tabela1.F2" office:value-type="string">
            <text:p text:style-name="P231"><text:span text:style-name="T36">ŚNIADANIE </text:span><text:span text:style-name="T47">-Zupa ryżowa na wyw. + mięso </text:span></text:p>
            <text:p text:style-name="P231"><text:soft-page-break/><text:span text:style-name="T47">+</text:span><text:span text:style-name="T36"> żółtko </text:span><text:span text:style-name="T37">got.</text:span><text:span text:style-name="T47">–zmiks., </text:span><text:span text:style-name="T36">serek </text:span><text:span text:style-name="T37">naturalny</text:span><text:span text:style-name="T36">,</text:span><text:span text:style-name="T39">(A:</text:span><text:span text:style-name="T37">3,</text:span><text:span text:style-name="T39">7,9)</text:span></text:p>
            <text:p text:style-name="P231"><text:span text:style-name="T36">OBIAD –</text:span><text:span text:style-name="T47"> </text:span><text:span text:style-name="T45">Homogenat</text:span></text:p>
            <text:p text:style-name="P223">KOLACJA<text:span text:style-name="T68"> – </text:span><text:span text:style-name="T70">Kasza manna</text:span><text:span text:style-name="T68"> na wyw.+ mięso</text:span><text:line-break/><text:span text:style-name="T68">+</text:span> żółtko <text:span text:style-name="T95">got.</text:span><text:span text:style-name="T68">- zmiksowana </text:span><text:span text:style-name="T73">(A:3,9)</text:span></text:p>
            <text:p text:style-name="P109"><text:span text:style-name="T36">II ŚNIADANIE</text:span><text:span text:style-name="T47">- Sok owocowo – warzywny, </text:span></text:p>
            <text:p text:style-name="P111"><text:span text:style-name="T81">PODWIECZOREK</text:span><text:span text:style-name="T84"> – </text:span><text:span text:style-name="T81"><text:s/></text:span><text:span text:style-name="T85">Budyń owocowy b/c- płynny</text:span><text:span text:style-name="T82">(A:</text:span><text:span text:style-name="T83">7</text:span><text:span text:style-name="T82">)</text:span></text:p>
            <text:p text:style-name="P97"><text:span text:style-name="T58">Posiłek uzupełniający</text:span><text:span text:style-name="T59"> –</text:span>Jogurt naturalny <text:span text:style-name="T95">(A:7)</text:span>,</text:p>
          </table:table-cell>
        </table:table-row>
        <table:table-row table:style-name="TableLine2151615719504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6"/>
          </table:table-cell>
        </table:table-row>
        <table:table-row table:style-name="TableLine2151615706176"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219">DIETA <text:span text:style-name="T87">V</text:span>I PAPKOWATA – MIELONA</text:p>
          </table:table-cell>
          <table:table-cell table:style-name="Tabela1.A2" office:value-type="string">
            <text:p text:style-name="P232">DIETA <text:span text:style-name="T10">VI <text:s/></text:span><text:span text:style-name="T11">Z OGR. TŁUSZCZU</text:span></text:p>
          </table:table-cell>
          <table:table-cell table:style-name="Tabela1.A2" office:value-type="string">
            <text:p text:style-name="P176">ODDZIAŁ P<text:span text:style-name="T12">EDIATRYCZNY</text:span></text:p>
          </table:table-cell>
          <table:table-cell table:style-name="Tabela1.A2" office:value-type="string">
            <text:p text:style-name="P177">DIETA <text:span text:style-name="T13">Z OGR. TŁUSZCZU </text:span><text:s/><text:span text:style-name="T10">BEZMLECZNA</text:span></text:p>
          </table:table-cell>
          <table:table-cell table:style-name="Tabela1.F2" office:value-type="string">
            <text:p text:style-name="P176">DIETA VI WYSOKOBIAŁKOWA</text:p>
          </table:table-cell>
        </table:table-row>
        <table:table-row table:style-name="TableLine2151615709440"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188"><text:span text:style-name="T36">ŚNIADANIE </text:span><text:span text:style-name="T47">-Zupa ryżowa na wyw. + mięso</text:span></text:p>
            <text:p text:style-name="P188"><text:span text:style-name="T47">+ </text:span><text:span text:style-name="T36">żółtko </text:span><text:span text:style-name="T37">got.</text:span><text:span text:style-name="T47"> –zmiks., </text:span><text:span text:style-name="T36">serek </text:span><text:span text:style-name="T42">naturalny(A:7,9)</text:span></text:p>
            <text:p text:style-name="P231"><text:span text:style-name="T36">OBIAD –</text:span><text:span text:style-name="T47"> </text:span><text:span text:style-name="T54">Kasza manna</text:span><text:span text:style-name="T47"> na wyw. + mięso <text:line-break/></text:span><text:span text:style-name="T53"> </text:span><text:span text:style-name="T47">- zmiks.</text:span><text:span text:style-name="T50">+</text:span><text:span text:style-name="T36">mięso mielone </text:span><text:span text:style-name="T39">(A:</text:span><text:span text:style-name="T46">1,</text:span><text:span text:style-name="T39">9)</text:span></text:p>
            <text:p text:style-name="P184">KOLACJA<text:span text:style-name="T68"> – </text:span><text:span text:style-name="T70">Kasza manna</text:span><text:span text:style-name="T68"> na wyw.+ mięso</text:span><text:line-break/><text:span text:style-name="T68">+ </text:span>żółtko <text:span text:style-name="T95">got.</text:span><text:span text:style-name="T68"> - zmiksowana</text:span><text:span text:style-name="T71">+</text:span><text:span text:style-name="T68"> </text:span><text:soft-page-break/>mięso mielone<text:span text:style-name="T73">(A:9)</text:span></text:p>
            <text:p text:style-name="P231"><text:span text:style-name="T36">II ŚNIADANIE- </text:span><text:span text:style-name="T47">Sok owocowo – warzywny, </text:span></text:p>
            <text:p text:style-name="P111"><text:span text:style-name="T81">PODWIECZOREK- </text:span><text:span text:style-name="T85">Budyń owocowy b/c</text:span><text:span text:style-name="T82">(A:</text:span><text:span text:style-name="T83">7</text:span><text:span text:style-name="T82">)</text:span></text:p>
            <text:p text:style-name="P101"><text:span text:style-name="T58">Posiłek uzupełniający</text:span><text:span text:style-name="T59"> – </text:span>Jogurt naturalny,<text:span text:style-name="T64">(A:</text:span><text:span text:style-name="T65">7</text:span><text:span text:style-name="T64">)</text:span></text:p>
          </table:table-cell>
          <table:table-cell table:style-name="Tabela1.A2" office:value-type="string">
            <text:p text:style-name="P20">Śniadanie<text:span text:style-name="T9">-Kawa ml.250ml (A:1,7), chleb miesz.80g (A:1,3,6,7) masło 10g (A:7), szynka wieprz. 60g (A:6,9),</text:span></text:p>
            <text:p text:style-name="P21">Obiad<text:span text:style-name="T9">-Zupa kop. z kaszą jaglaną nie zabielana 350ml (A:9), klopsik got. w sosie pietr. 170g (A:1,3,6,7,9), ziemniaki puree zkop. 250g, </text:span><text:soft-page-break/><text:span text:style-name="T9">marchewka got. 150g (A:1,7), kompot 250ml,</text:span></text:p>
            <text:p text:style-name="P25">Kolacja<text:span text:style-name="T9">-Chleb miesz.100g (A:1,3,6,7) masło 20g (A:7), <text:s/>herbata 250ml, filet złocisty 60g (A:6), jabłko 50g, </text:span></text:p>
            <text:p text:style-name="P25">II śniadanie<text:span text:style-name="T9">-Banan 100g</text:span></text:p>
            <text:p text:style-name="P45">Podwieczorek - Jogurt naturalny 100g (A:7)</text:p>
            <text:p text:style-name="P128">Posiłek uzupełniający-</text:p>
          </table:table-cell>
          <table:table-cell table:style-name="Tabela1.A2" office:value-type="string">
            <text:p text:style-name="P20">Śniadanie<text:span text:style-name="T9">- Makaron na ml.350ml (A:1,7), kakao ml.250ml (A:1,6,7), chleb miesz.80g (A:1,3,6,7) masło 20g (A:7), szynka wieprz. 60g (A:6,9), sałata, </text:span></text:p>
            <text:p text:style-name="P21">Obiad<text:span text:style-name="T9">-Zupa kop. z kaszą jaglaną nie zabielana 350ml (A:9), klopsik got. w sosie pietr. 170g </text:span><text:soft-page-break/><text:span text:style-name="T9">(A:1,3,6,7,9), ziemniaki puree zkop. 250g, marchewka got. 150g (A:1,7), kompot 250ml,</text:span></text:p>
            <text:p text:style-name="P25">Kolacja<text:span text:style-name="T9">-Chleb miesz.100g (A:1,3,6,7) masło 20g (A:7), <text:s/>herbata 250ml, filet złocisty 60g (A:6), jabłko 50g, </text:span></text:p>
            <text:p text:style-name="P25">II śniadanie<text:span text:style-name="T9">-Banan 100g</text:span></text:p>
            <text:p text:style-name="P131">Posiłek uzupełniający- <text:span text:style-name="T23">Kisiel owocowy z tartym jabłkiem 230g, </text:span></text:p>
          </table:table-cell>
          <table:table-cell table:style-name="Tabela1.A2" office:value-type="string">
            <text:p text:style-name="P20">Śniadanie<text:span text:style-name="T9">-Kasza kuk. na wyw.350ml (A:1,7), herbata.250ml, chleb miesz.80g (A:1,3,6,7) masło 10g </text:span></text:p>
            <text:p text:style-name="P49">(A:7), <text:span text:style-name="T22">szynka wieprz. 60g (A:6,9), sałata, </text:span></text:p>
            <text:p text:style-name="P21">Obiad<text:span text:style-name="T9">-Zupa kop. z kaszą jaglaną nie zabielana 350ml (A:9), klopsik got. z warzyw.100g </text:span><text:soft-page-break/><text:span text:style-name="T9">(A:1,3,6,7,9), ziemniaki puree zkop. 250g, marchewka got. 150g (A:1,7), kompot 250ml,</text:span></text:p>
            <text:p text:style-name="P25">Kolacja<text:span text:style-name="T9">-Chleb miesz.100g (A:1,3,6,7) masło 20g (A:7), <text:s/>herbata 250ml, filet złocisty 60g (A:6), jabłko 50g, </text:span></text:p>
            <text:p text:style-name="P25">II śniadanie<text:span text:style-name="T9">-Banan 100g</text:span></text:p>
            <text:p text:style-name="P141">Posiłek uzupełniający- <text:span text:style-name="T23">Kisiel owocowy z tartym jabłkiem 230g, </text:span></text:p>
          </table:table-cell>
          <table:table-cell table:style-name="Tabela1.F2" office:value-type="string">
            <text:p text:style-name="P20">Śniadanie<text:span text:style-name="T9">-Kawa ml.250ml (A:1,7), chleb miesz.80g (A:1,3,6,7) masło 10g (A:7), szynka wieprz. 60g (A:6,9),</text:span></text:p>
            <text:p text:style-name="P21">Obiad<text:span text:style-name="T9">-Zupa kop. z kaszą jaglaną nie zabielana 350ml (A:9), klopsik got. w sosie pietr. 260g (A:1,3,6,7,9), ziemniaki puree zkop. 250g, </text:span><text:soft-page-break/><text:span text:style-name="T9">marchewka got. 150g (A:1,7), kompot 250ml,</text:span></text:p>
            <text:p text:style-name="P25">Kolacja<text:span text:style-name="T9">-Chleb miesz.100g (A:1,3,6,7) masło 20g (A:7), <text:s/>herbata 250ml, filet złocisty 60g (A:6), ser edamski 40g (A:7)jabłko 50g, </text:span></text:p>
            <text:p text:style-name="P25">II śniadanie<text:span text:style-name="T9">-Banan 100g</text:span></text:p>
            <text:p text:style-name="P45">Podwieczorek - Jogurt naturalny 100g (A:7)</text:p>
            <text:p text:style-name="P37">Posiłek uzupełniający-<text:span text:style-name="T107">Kanapka z masłem, sałatą, pomidorem i szczypiorem (A:1,3,6,7)</text:span></text:p>
          </table:table-cell>
        </table:table-row>
        <table:table-row table:style-name="TableLine2151615711616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leLine2151615710256"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91">DIETA <text:s/>PŁYNNA </text:p>
            <text:p text:style-name="P94">WZMOCNIONA</text:p>
          </table:table-cell>
          <table:table-cell table:style-name="Tabela1.A2" office:value-type="string">
            <text:p text:style-name="P86">DIETA PODSTAWOWA <text:s/>paliatywn<text:span text:style-name="T14">y</text:span></text:p>
          </table:table-cell>
          <table:table-cell table:style-name="Tabela1.A2" office:value-type="string">
            <text:p text:style-name="P87">DIETA <text:span text:style-name="T15">WEGETARIAŃSKA</text:span></text:p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61"/>
          </table:table-cell>
        </table:table-row>
        <table:table-row table:style-name="TableLine2151615707264"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231"><text:span text:style-name="T36">ŚNIADANIE </text:span><text:span text:style-name="T47">-Zupa ml. + suchary + masło</text:span></text:p>
            <text:p text:style-name="P231"><text:span text:style-name="T50">+</text:span><text:span text:style-name="T43">żółtko got.</text:span><text:span text:style-name="T47">-zmiks., </text:span><text:span text:style-name="T36">serek waniliowy</text:span><text:span text:style-name="T39">(A:1,7,)</text:span></text:p>
            <text:p text:style-name="P231"><text:span text:style-name="T36">OBIAD –</text:span><text:span text:style-name="T47"> </text:span><text:span text:style-name="T45">Homogenat</text:span></text:p>
            <text:p text:style-name="P223">KOLACJA<text:span text:style-name="T68"> – </text:span><text:span text:style-name="T70">Kasza manna</text:span><text:span text:style-name="T68"> na wyw.+ mięso</text:span><text:line-break/><text:span text:style-name="T68">+ </text:span>żółtko <text:span text:style-name="T95">got.</text:span><text:span text:style-name="T68">- zmiksowana </text:span><text:span text:style-name="T73">(A:3,9)</text:span></text:p>
            <text:p text:style-name="P109"><text:span text:style-name="T36">II ŚNIADANIE</text:span><text:span text:style-name="T47">- Sok owocowo – warzywny, </text:span></text:p>
            <text:p text:style-name="P111"><text:span text:style-name="T81">PODWIECZOREK</text:span><text:span text:style-name="T84"> – </text:span><text:span text:style-name="T81"><text:s/></text:span><text:span text:style-name="T85">Budyń owocowy- płynny</text:span><text:span text:style-name="T82">(A:</text:span><text:span text:style-name="T83">7</text:span><text:span text:style-name="T82">)</text:span></text:p>
            <text:p text:style-name="P103"><text:span text:style-name="T98">Posiłek uzupełniający</text:span><text:span text:style-name="T99"> –</text:span><text:span text:style-name="T100">Jogurt naturalny </text:span><text:span text:style-name="T101">(A:7)</text:span><text:span text:style-name="T100">,</text:span></text:p>
          </table:table-cell>
          <table:table-cell table:style-name="Tabela1.A2" office:value-type="string">
            <text:p text:style-name="P20">Śniadanie<text:span text:style-name="T9">-Makaron na ml.350ml (A:1,7), kawa ml.250ml (A:1,7), chleb miesz.80g (A:1,3,6,7) masło 20g (A:7), salceson czosnkowy 60g (A:6), musztarda 20g (A:10), sałata, </text:span></text:p>
            <text:p text:style-name="P21">Obiad<text:span text:style-name="T9">-Zupa kop. z kaszą jaglaną nie zabielana 350ml (A:9), klopsik got. w sosie pietr. 170g (A:1,3,6,7,9), ziemniaki puree zkop. 250g, marchewka got. 150g, kompot 250ml, (A:1,7)</text:span></text:p>
            <text:p text:style-name="P25">Kolacja<text:span text:style-name="T9">-Chleb miesz.100g (A:1,3,6,7) masło 20g (A:7), <text:s/>herbata 250ml, ser edamski 40g (A:4), polędwica </text:span><text:soft-page-break/><text:span text:style-name="T9">drobiowa 40g (A:6)</text:span></text:p>
            <text:p text:style-name="P11">II śniadanie<text:span text:style-name="T9">-Jogurt naturalny 100ml (A:7)</text:span></text:p>
            <text:p text:style-name="P53">Posiłek uzupełniający-<text:span text:style-name="T23">Kisiel owocowy z tartym jabłkiem 230g, </text:span></text:p>
          </table:table-cell>
          <table:table-cell table:style-name="Tabela1.A2" office:value-type="string">
            <text:p text:style-name="P26">Śniadanie<text:span text:style-name="T9">-Makaron na ml.350ml (A:1,7), kawa ml.250ml (A:1,7), chleb miesz.80g (A:1,3,6,7) masło 20g (A:7), <text:s/>serek waniliowy 150g (A:7)</text:span></text:p>
            <text:p text:style-name="P21">Obiad<text:span text:style-name="T9">-Zupa kop. z kaszą jaglaną nie zabielana 350ml (A:9), <text:s/>naleśniki z dżemem 250g (A:1,3,7,) jabłko, kompot 250ml, </text:span></text:p>
            <text:p text:style-name="P25">Kolacja<text:span text:style-name="T9">-Chleb miesz.100g (A:1,3,6,7) masło 20g (A:7), <text:s/>herbata 250ml, ser edamski 60g (A:4), </text:span></text:p>
            <text:p text:style-name="P25">II śniadanie<text:span text:style-name="T9">-Jogurt naturalny 100ml (A:7)</text:span></text:p>
            <text:p text:style-name="P146">Posiłek uzupełniający- <text:span text:style-name="T23">Kisiel owocowy z tartym jabłkiem 230g, </text:span></text:p>
          </table:table-cell>
          <table:table-cell table:style-name="Tabela1.A2" office:value-type="string">
            <text:p text:style-name="P226"/>
          </table:table-cell>
          <table:table-cell table:style-name="Tabela1.F2" office:value-type="string">
            <text:p text:style-name="P61"/>
          </table:table-cell>
        </table:table-row>
        <table:table-row table:style-name="TableLine2151615705360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61"/>
          </table:table-cell>
        </table:table-row>
        <table:table-row table:style-name="TableLine2151615706448">
          <table:table-cell table:style-name="Tabela1.F2" table:number-columns-spanned="6" office:value-type="string">
            <text:p text:style-name="P66">Jadłospis na dzień <text:span text:style-name="T108">25</text:span>.02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51615805456">
          <table:table-cell table:style-name="Tabela1.A2" office:value-type="string">
            <text:p text:style-name="P59">Posiłek</text:p>
          </table:table-cell>
          <table:table-cell table:style-name="Tabela1.A2" office:value-type="string">
            <text:p text:style-name="P60">Dieta podstawowa</text:p>
          </table:table-cell>
          <table:table-cell table:style-name="Tabela1.A2" office:value-type="string">
            <text:p text:style-name="P60">Dieta łatwostrawna</text:p>
          </table:table-cell>
          <table:table-cell table:style-name="Tabela1.A2" office:value-type="string">
            <text:p text:style-name="P62">Dieta z ograniczeniem łatwo przyswajalnych węglowodanów</text:p>
          </table:table-cell>
          <table:table-cell table:style-name="Tabela1.A2" office:value-type="string">
            <text:p text:style-name="P62">Dieta łatwostrawna bezmleczna</text:p>
          </table:table-cell>
          <table:table-cell table:style-name="Tabela1.F2" office:value-type="string">
            <text:p text:style-name="P62">Dieta łatwostrawna </text:p>
            <text:p text:style-name="P62">z ograniczeniem <text:span text:style-name="T6">tłuszczu</text:span></text:p>
          </table:table-cell>
        </table:table-row>
        <table:table-row table:style-name="TableLine2151615706720"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150"><text:span text:style-name="T108">Ryż</text:span> na ml.350ml (A:7), kawa ml.250ml (A:1,7), chleb miesz.80g (A:1,3,6,7) masło 20g (A:7), <text:span text:style-name="T108">szynka konserwowa 60g (A:6,9), sałata, </text:span></text:p>
          </table:table-cell>
          <table:table-cell table:style-name="Tabela1.A2" office:value-type="string">
            <text:p text:style-name="P158"><text:span text:style-name="T108">Ryż</text:span> na ml.350ml (A:7), kawa ml.250ml (A:1,7), chleb miesz.80g (A:1,3,6,7) masło 20g (A:7), <text:span text:style-name="T108">szynka konserwowa 60g (A:6,9), sałata, </text:span></text:p>
          </table:table-cell>
          <table:table-cell table:style-name="Tabela1.A2" office:value-type="string">
            <text:p text:style-name="P158">Kawa ml.250ml (A:1,7), chleb miesz.80g (A:1,3,6,7) masło 10g (A:7), <text:s/><text:span text:style-name="T108">szynka konserwowa 60g (A:6,9), sałata, </text:span></text:p>
          </table:table-cell>
          <table:table-cell table:style-name="Tabela1.A2" office:value-type="string">
            <text:p text:style-name="P158"><text:span text:style-name="T108">Ryż </text:span>na wyw.350ml (A:7), herbata.250ml, chleb miesz. 80g (A:1,3,6,7) masło 10g (A:7), <text:s/><text:span text:style-name="T108">szynka konserwowa 60g (A:6,9), sałata, </text:span></text:p>
          </table:table-cell>
          <table:table-cell table:style-name="Tabela1.F2" office:value-type="string">
            <text:p text:style-name="P158"><text:span text:style-name="T108">Ryż </text:span>na ml.350ml (A:7), kawa ml.250ml (A:1,7), chleb miesz.80g (A:1,3,6,7) masło 10g (A:7), <text:s/><text:span text:style-name="T108">szynka konserwowa 60g (A:6,9), sałata, </text:span></text:p>
          </table:table-cell>
        </table:table-row>
        <table:table-row table:style-name="TableLine2151615712160">
          <table:table-cell table:style-name="Tabela1.A2" office:value-type="string">
            <text:p text:style-name="P3">II śniadanie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213">Fasolka szparag. got. 150g</text:p>
          </table:table-cell>
          <table:table-cell table:style-name="Tabela1.A2" office:value-type="string">
            <text:p text:style-name="P61"/>
          </table:table-cell>
          <table:table-cell table:style-name="Tabela1.F2" office:value-type="string">
            <text:p text:style-name="P61"/>
          </table:table-cell>
        </table:table-row>
        <table:table-row table:style-name="TableLine2151615708624"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85">Rosół z mak.350ml <text:s/>(A:1,9), kurczak piecz. w sosie 220g (A:1,7,9), <text:span text:style-name="T108">ziemniaki puree z kop. 250g, marchewka </text:span>z groszkiem<text:span text:style-name="T108"> oprószana 150g (A:1,7), kompot 250ml,</text:span></text:p>
          </table:table-cell>
          <table:table-cell table:style-name="Tabela1.A2" office:value-type="string">
            <text:p text:style-name="P84">Kasza manna na wyw. 350g (A:1,9), kurczak got. w sosie potr. 220g (A:1,7,9), ziemniaki puree z kop. 250g, marchewka mini oprószana 150g (A:1,7), kompot 250ml, </text:p>
          </table:table-cell>
          <table:table-cell table:style-name="Tabela1.A2" office:value-type="string">
            <text:p text:style-name="P84">Kasza manna na wyw. 350g (A:1,9), kurczak got. w sosie potr. 220g (A:1,7,9), ziemniaki puree z kop. 250g, marchewka mini oprószana 150g (A:1,7), kompot b/c 250ml, </text:p>
          </table:table-cell>
          <table:table-cell table:style-name="Tabela1.A2" office:value-type="string">
            <text:p text:style-name="P84">Kasza manna na wyw. 350g (A:1,9), kurczak got. 150g (A:1,7,9), ziemniaki puree z kop. 250g, marchewka mini oprószana 150g (A:1,7), kompot 250ml, </text:p>
          </table:table-cell>
          <table:table-cell table:style-name="Tabela1.F2" office:value-type="string">
            <text:p text:style-name="P84">Kasza manna na wyw. 350g (A:1,9), kurczak got. w sosie potr. 220g (A:1,7,9), ziemniaki puree z kop. 250g, marchewka mini oprószana 150g (A:1,7), kompot 250ml, </text:p>
          </table:table-cell>
        </table:table-row>
        <table:table-row table:style-name="TableLine2151615716784">
          <table:table-cell table:style-name="Tabela1.A2" office:value-type="string">
            <text:p text:style-name="P3">Podwieczorek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214">Kanapka z masłem, sałatą, jajkiem i szczypiorem (A:1,3,6,7)</text:p>
          </table:table-cell>
          <table:table-cell table:style-name="Tabela1.A2" office:value-type="string">
            <text:p text:style-name="P61"/>
          </table:table-cell>
          <table:table-cell table:style-name="Tabela1.F2" office:value-type="string">
            <text:p text:style-name="P67"/>
          </table:table-cell>
        </table:table-row>
        <table:table-row table:style-name="TableLine2151615734464">
          <table:table-cell table:style-name="Tabela1.A2" office:value-type="string">
            <text:p text:style-name="P3">Kolacja</text:p>
          </table:table-cell>
          <table:table-cell table:style-name="Tabela1.A2" office:value-type="string">
            <text:p text:style-name="P190">Chleb <text:span text:style-name="T7">miesz.100g (A:1,3,6,7) masło 20g (A:7), </text:span><text:s/>herbata <text:span text:style-name="T8">250ml, polędwica sopocka 60g (A:6,9), ogórek kisz. 50g, sałata, </text:span></text:p>
          </table:table-cell>
          <table:table-cell table:style-name="Tabela1.A2" office:value-type="string">
            <text:p text:style-name="P198">Chleb <text:span text:style-name="T7">miesz.100g (A:1,3,6,7) masło 20g (A:7), </text:span><text:s/>herbata <text:span text:style-name="T8">250ml, polędwica sopocka 60g (A:6,9), ogórek św. 50g,</text:span></text:p>
          </table:table-cell>
          <table:table-cell table:style-name="Tabela1.A2" office:value-type="string">
            <text:p text:style-name="P198">Chleb <text:span text:style-name="T7">miesz.100g (A:1,3,6,7) masło 10g (A:7), </text:span><text:s/>herbata <text:span text:style-name="T8">250ml, <text:s/>polędwica sopocka 60g (A:6,9), ogórek św. 50g,</text:span></text:p>
          </table:table-cell>
          <table:table-cell table:style-name="Tabela1.A2" office:value-type="string">
            <text:p text:style-name="P198">Chleb <text:span text:style-name="T7">miesz.100g (A:1,3,6,7) masło 10g (A:7), </text:span><text:s/>herbata <text:span text:style-name="T8">250ml, polędwica sopocka 60g (A:6,9), ogórek św. 50g,</text:span></text:p>
          </table:table-cell>
          <table:table-cell table:style-name="Tabela1.F2" office:value-type="string">
            <text:p text:style-name="P198">Chleb <text:span text:style-name="T7">miesz.100g (A:1,3,6,7) masło 10g (A:7), </text:span><text:s/>herbata <text:span text:style-name="T8">250ml, polędwica sopocka 60g (A:6,9), sałata, </text:span></text:p>
          </table:table-cell>
        </table:table-row>
        <table:table-row table:style-name="TableLine2151615730384">
          <table:table-cell table:style-name="Tabela1.A2" office:value-type="string">
            <text:p text:style-name="P4">Posiłek uzupełniający</text:p>
          </table:table-cell>
          <table:table-cell table:style-name="Tabela1.A2" office:value-type="string">
            <text:p text:style-name="P174">Jogurt owocowy 150g (A:7)</text:p>
          </table:table-cell>
          <table:table-cell table:style-name="Tabela1.A2" office:value-type="string">
            <text:p text:style-name="P174">Jogurt owocowy 150g (A:7)</text:p>
          </table:table-cell>
          <table:table-cell table:style-name="Tabela1.A2" office:value-type="string">
            <text:p text:style-name="P214">Kisiel owocowy b/c 200ml </text:p>
          </table:table-cell>
          <table:table-cell table:style-name="Tabela1.A2" office:value-type="string">
            <text:p text:style-name="P178">Kisiel owocowy 200ml </text:p>
          </table:table-cell>
          <table:table-cell table:style-name="Tabela1.F2" office:value-type="string">
            <text:p text:style-name="P174">Jogurt owocowy 150g (A:7)</text:p>
          </table:table-cell>
        </table:table-row>
        <text:soft-page-break/>
        <table:table-row table:style-name="TableLine2151615726576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F2" office:value-type="string">
            <text:p text:style-name="P80"/>
          </table:table-cell>
        </table:table-row>
        <table:table-row table:style-name="TableLine2151615723040"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215">DIETA WYSOKOBIAŁKOWA</text:p>
            <text:p text:style-name="P216"/>
          </table:table-cell>
          <table:table-cell table:style-name="Tabela1.A2" office:value-type="string">
            <text:p text:style-name="P215">DIETA I PAPKOWATA – MIELONA</text:p>
          </table:table-cell>
          <table:table-cell table:style-name="Tabela1.A2" office:value-type="string">
            <text:p text:style-name="P176">ODDZIAŁ POŁOŻNICZY</text:p>
          </table:table-cell>
          <table:table-cell table:style-name="Tabela1.A2" office:value-type="string">
            <text:p text:style-name="P159">GINEKOLOGIA </text:p>
          </table:table-cell>
          <table:table-cell table:style-name="Tabela1.F2" office:value-type="string">
            <text:p text:style-name="P88">DIETA VI PŁYNNA </text:p>
            <text:p text:style-name="P92">WZMOCNIONA</text:p>
          </table:table-cell>
        </table:table-row>
        <table:table-row table:style-name="TableLine2151615733648"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26">Śniadanie<text:span text:style-name="T9">-Ryż na ml.350ml (A:7), kawa ml.250ml (A:1,7), chleb miesz.80g (A:1,3,6,7) masło 20g (A:7), szynka konserwowa 60g (A:6,9), sałata, </text:span></text:p>
            <text:p text:style-name="P26">Obiad<text:span text:style-name="T9">-Kasza manna na wyw. 350g (A:1,9), kurczak got. w sosie potr. 320g (A:1,7,9), ziemniaki puree z kop. 250g, marchewka mini oprószana 150g (A:1,7), kompot 250ml, </text:span></text:p>
            <text:p text:style-name="P27">Kolacja<text:span text:style-name="T9">-Chleb miesz.100g (A:1,3,6,7) masło 20g (A:7), <text:s/>herbata 250ml, polędwica sopocka 60g (A:6,9), biały ser 50g (A:7), ogórek św. 50g, <text:s/>sałata, </text:span></text:p>
            <text:p text:style-name="P11">II śniadanie<text:span text:style-name="T9">-Sok pomidorowy 330ml</text:span></text:p>
            <text:p text:style-name="P38">Posiłek uzupełniający-<text:span text:style-name="T109">Jogurt owocowy 150g </text:span></text:p>
            <text:p text:style-name="P51">(A:7)</text:p>
          </table:table-cell>
          <table:table-cell table:style-name="Tabela1.A2" office:value-type="string">
            <text:p text:style-name="P234"><text:span text:style-name="T36">ŚNIADANIE –</text:span><text:span text:style-name="T47"> </text:span><text:span text:style-name="T48">Kasza manna na</text:span><text:span text:style-name="T47"> ml. + suchary</text:span></text:p>
            <text:p text:style-name="P234"><text:span text:style-name="T47"><text:s/>+ </text:span><text:span text:style-name="T36">żółtko </text:span><text:span text:style-name="T37">got.</text:span><text:span text:style-name="T47">+ masło-zmiks, </text:span><text:span text:style-name="T36">serek </text:span><text:span text:style-name="T38">waniliowy</text:span><text:span text:style-name="T39">(A:1,</text:span><text:span text:style-name="T40">3,</text:span><text:span text:style-name="T39">7)</text:span></text:p>
            <text:p text:style-name="P236"><text:span text:style-name="T36">OBIAD –</text:span><text:span text:style-name="T47"> Kasza manna <text:s/>na wyw. + mięso </text:span><text:line-break/><text:span text:style-name="T47">- zmiks.+</text:span><text:span text:style-name="T36"> mięso mielone</text:span><text:span text:style-name="T39">(A:1,9)</text:span></text:p>
            <text:p text:style-name="P228"><text:span text:style-name="T36">KOLACJA</text:span><text:span text:style-name="T47"> – Zupa ryżowa na wyw. + mięso</text:span><text:line-break/><text:span text:style-name="T47">+</text:span><text:span text:style-name="T36"> żółtko </text:span><text:span text:style-name="T40">got.</text:span><text:span text:style-name="T47"> zmiksowana + </text:span><text:span text:style-name="T36">mięso mielone</text:span><text:span text:style-name="T39">(A:1,3,9)</text:span></text:p>
            <text:p text:style-name="P111"><text:span text:style-name="T36">II ŚNIADANIE</text:span><text:span text:style-name="T47">- </text:span><text:span text:style-name="T32">Jogurt </text:span><text:span text:style-name="T33">owocowy</text:span><text:span text:style-name="T35">(A:7)</text:span></text:p>
            <text:p text:style-name="P125"><text:span text:style-name="T61">PODWIECZOREK</text:span><text:span text:style-name="T67"> – Kisiel owocowy</text:span></text:p>
            <text:p text:style-name="P121"><text:span text:style-name="T56">P</text:span><text:span text:style-name="T57">osiłek uzupełniający</text:span><text:span text:style-name="T60"> -</text:span><text:span text:style-name="T66">Sok owocowo – warzywny</text:span></text:p>
          </table:table-cell>
          <table:table-cell table:style-name="Tabela1.A2" office:value-type="string">
            <text:p text:style-name="P26">Śniadanie<text:span text:style-name="T9">- Ryż na ml.350ml (A:1,7), kakao ml.250ml (A:1,6,7), chleb miesz.80g (A:1,3,6,7) masło 20g (A:7), <text:s/>szynka konserwowa 60g (A:6,9), sałata, </text:span></text:p>
            <text:p text:style-name="P26">Obiad<text:span text:style-name="T9">-Kasza manna na wyw. 350g (A:1,9), kurczak got. w sosie potr. 220g (A:1,7,9), ziemniaki puree z kop. 250g, marchewka mini oprószana 150g (A:1,7), kompot 250ml, </text:span></text:p>
            <text:p text:style-name="P27">Kolacja<text:span text:style-name="T9">-Chleb miesz.100g (A:1,3,6,7) masło 10g (A:7), <text:s/>herbata 250ml, polędwica sopocka 60g (A:6,9), sałata, </text:span></text:p>
            <text:p text:style-name="P28">II śniadanie<text:span text:style-name="T9">- </text:span><text:span text:style-name="T78">Sok owocowo – warzywny </text:span><text:span text:style-name="T80">300ml, </text:span></text:p>
            <text:p text:style-name="P134">Posiłek uzupełniający-<text:span text:style-name="T109">Jogurt owocowy 150g </text:span></text:p>
            <text:p text:style-name="P139">(A:7)</text:p>
          </table:table-cell>
          <table:table-cell table:style-name="Tabela1.A2" office:value-type="string">
            <text:p text:style-name="P26">Śniadanie<text:span text:style-name="T9">-Ryż na ml.350ml (A:7), kawa ml.250ml (A:1,7), chleb miesz.80g (A:1,3,6,7) masło 20g (A:7), szynka konserwowa 60g (A:6,9), sałata, </text:span></text:p>
            <text:p text:style-name="P27">Obiad<text:span text:style-name="T9">-Rosół z mak.350ml <text:s/>(A:1,9), kurczak piecz. w sosie 220g (A:1,7,9), ziemniaki puree z kop. 250g, marchewka z groszkiem oprószana 150g (A:1,7), kompot 250ml,</text:span></text:p>
            <text:p text:style-name="P27">Kolacja<text:span text:style-name="T9">-Chleb miesz.100g (A:1,3,6,7) masło 20g (A:7), <text:s/>herbata 250ml, polędwica sopocka 60g (A:6,9), ogórek kisz. 50g, sałata, </text:span></text:p>
            <text:p text:style-name="P28">II śniadanie<text:span text:style-name="T9">-Sok pomidorowy 330ml</text:span></text:p>
            <text:p text:style-name="P138">Posiłek uzupełniający-<text:span text:style-name="T109">Jogurt owocowy 150g </text:span></text:p>
            <text:p text:style-name="P140">(A:7)</text:p>
          </table:table-cell>
          <table:table-cell table:style-name="Tabela1.F2" office:value-type="string">
            <text:p text:style-name="P231"><text:span text:style-name="T36">ŚNIADANIE </text:span><text:span text:style-name="T47">-Kasza manna na wyw.+ mięso</text:span></text:p>
            <text:p text:style-name="P231"><text:span text:style-name="T47">+ </text:span><text:span text:style-name="T36">żółtko </text:span><text:span text:style-name="T37">got.</text:span><text:span text:style-name="T47">–zmiks., </text:span><text:span text:style-name="T41">serek </text:span><text:span text:style-name="T42">naturalny(A:1,</text:span><text:span text:style-name="T40">3,</text:span><text:span text:style-name="T42">7,9)</text:span></text:p>
            <text:p text:style-name="P236"><text:span text:style-name="T36">OBIAD –</text:span><text:span text:style-name="T49">Homogenat</text:span></text:p>
            <text:p text:style-name="P221">KOLACJA<text:span text:style-name="T68"> – <text:s text:c="2"/>Zupa ryżowa na wyw. + mięso<text:line-break/>+ </text:span>żółtko <text:span text:style-name="T72">got.</text:span> <text:span text:style-name="T68">- zmiksowana </text:span><text:span text:style-name="T73">(A:1,3,9)</text:span></text:p>
            <text:p text:style-name="P111"><text:span text:style-name="T36">II ŚNIADANIE</text:span><text:span text:style-name="T47">- </text:span><text:span text:style-name="T32">Jogurt naturalny</text:span><text:span text:style-name="T34">(A:7)</text:span></text:p>
            <text:p text:style-name="P123"><text:span text:style-name="T59">PODWIECZOREK</text:span> – <text:s/><text:span text:style-name="T67">Kisiel owocowy b/c- płynny</text:span></text:p>
            <text:p text:style-name="P123"><text:span text:style-name="T56">P</text:span><text:span text:style-name="T57">osiłek uzupełniający</text:span><text:span text:style-name="T60"> -</text:span><text:span text:style-name="T66">Sok owocowo – warzywny</text:span></text:p>
          </table:table-cell>
        </table:table-row>
        <table:table-row table:style-name="TableLine2151615725760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76"/>
          </table:table-cell>
        </table:table-row>
        <table:table-row table:style-name="TableLine2151615737456"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219">DIETA <text:span text:style-name="T87">V</text:span>I PAPKOWATA – MIELONA</text:p>
          </table:table-cell>
          <table:table-cell table:style-name="Tabela1.A2" office:value-type="string">
            <text:p text:style-name="P232">DIETA <text:span text:style-name="T10">VI <text:s/></text:span><text:span text:style-name="T11">Z OGR. TŁUSZCZU</text:span></text:p>
          </table:table-cell>
          <table:table-cell table:style-name="Tabela1.A2" office:value-type="string">
            <text:p text:style-name="P176">ODDZIAŁ P<text:span text:style-name="T12">EDIATRYCZNY</text:span></text:p>
          </table:table-cell>
          <table:table-cell table:style-name="Tabela1.A2" office:value-type="string">
            <text:p text:style-name="P177">DIETA <text:span text:style-name="T13">Z OGR. TŁUSZCZU </text:span><text:s/><text:span text:style-name="T10">BEZMLECZNA</text:span></text:p>
          </table:table-cell>
          <table:table-cell table:style-name="Tabela1.F2" office:value-type="string">
            <text:p text:style-name="P176">DIETA VI WYSOKOBIAŁKOWA</text:p>
          </table:table-cell>
        </table:table-row>
        <table:table-row table:style-name="TableLine2151615726032"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117"><text:span text:style-name="T59">ŚNIADANIE </text:span>-Zupa ryżowa na wyw. + mięso </text:p>
            <text:p text:style-name="P117">+ <text:span text:style-name="T59">żółtko </text:span><text:span text:style-name="T62">got.</text:span>–zmiks., <text:span text:style-name="T63">serek naturalny, </text:span><text:span text:style-name="T64">(A:7,9)</text:span></text:p>
            <text:p text:style-name="P236"><text:soft-page-break/><text:span text:style-name="T36">OBIAD –</text:span><text:span text:style-name="T47"> Kasza manna <text:s/>na wyw. + mięso </text:span><text:line-break/><text:span text:style-name="T47">- zmiks.+</text:span><text:span text:style-name="T36"> mięso mielone</text:span><text:span text:style-name="T39">(A:1,3,9)</text:span></text:p>
            <text:p text:style-name="P119">KOLACJA<text:span text:style-name="T68"> – Zupa ryżowa na wyw. + mięso</text:span><text:line-break/><text:span text:style-name="T68">+ </text:span>żółtko <text:span text:style-name="T75">got.</text:span><text:span text:style-name="T69"> -</text:span><text:span text:style-name="T68">zmiks. + </text:span>mięso mielone<text:span text:style-name="T73">(A:1,3,9)</text:span></text:p>
            <text:p text:style-name="P113"><text:span text:style-name="T59">II ŚNIADANIE</text:span>- <text:span text:style-name="T76">Jogurt naturalny </text:span><text:span text:style-name="T77">(A:7)</text:span></text:p>
            <text:p text:style-name="P123"><text:span text:style-name="T59">PODWIECZOREK</text:span> – <text:span text:style-name="T67">Kisiel owocowy b/c</text:span></text:p>
            <text:p text:style-name="P123"><text:span text:style-name="T56">P</text:span><text:span text:style-name="T57">osiłek uzupełniający</text:span><text:span text:style-name="T60"> -</text:span><text:span text:style-name="T66">Sok owocowo – warzywny</text:span></text:p>
          </table:table-cell>
          <table:table-cell table:style-name="Tabela1.A2" office:value-type="string">
            <text:p text:style-name="P26">Śniadanie<text:span text:style-name="T9">-Kawa ml.250ml (A:1,7), chleb miesz.80g (A:1,3,6,7) masło 10g (A:7), <text:s/>szynka </text:span><text:soft-page-break/><text:span text:style-name="T9">konserwowa 60g (A:6,9), sałata, </text:span></text:p>
            <text:p text:style-name="P27">Obiad<text:span text:style-name="T9">-Kasza manna na wyw. 350g (A:1,9), kurczak got. w sosie potr. 220g (A:1,7,9), ziemniaki puree z kop. 250g, marchewka mini oprószana 150g (A:1,7), kompot 250ml, </text:span></text:p>
            <text:p text:style-name="P27">Kolacja<text:span text:style-name="T9">-Chleb miesz.100g (A:1,3,6,7) masło 10g (A:7), <text:s/>herbata 250ml, polędwica sopocka 60g (A:6,9), sałata, </text:span></text:p>
            <text:p text:style-name="P28">II śniadanie<text:span text:style-name="T9">-</text:span><text:span text:style-name="T78">Sok owocowo – warzywny </text:span><text:span text:style-name="T80">300ml, </text:span></text:p>
            <text:p text:style-name="P47">Podwieczorek<text:span text:style-name="T109">-Jogurt naturalny 100g, </text:span></text:p>
            <text:p text:style-name="P144">Posiłek uzupełniający- <text:span text:style-name="T109">Kisiel owocowy b/c 200ml </text:span></text:p>
          </table:table-cell>
          <table:table-cell table:style-name="Tabela1.A2" office:value-type="string">
            <text:p text:style-name="P26">Śniadanie<text:span text:style-name="T9">-Ryż na ml.350ml (A:1,7), kakao ml.250ml (A:1,6,7), chleb miesz.80g (A:1,3,6,7) </text:span><text:soft-page-break/><text:span text:style-name="T9">masło 20g (A:7), <text:s/>szynka konserwowa 60g (A:6,9), sałata, </text:span></text:p>
            <text:p text:style-name="P26">Obiad<text:span text:style-name="T9">-Kasza manna na wyw. 350g (A:1,9), kurczak got. w sosie potr. 220g (A:1,7,9), ziemniaki puree z kop. 250g, marchewka mini oprószana 150g (A:1,7), kompot 250ml, </text:span></text:p>
            <text:p text:style-name="P27">Kolacja<text:span text:style-name="T9">-Chleb miesz.100g (A:1,3,6,7) masło 10g (A:7), <text:s/>herbata 250ml, polędwica sopocka 60g (A:6,9), sałata, ogórek św. 50g,</text:span></text:p>
            <text:p text:style-name="P28">II śniadanie<text:span text:style-name="T9">-</text:span><text:span text:style-name="T78">Sok owocowo – warzywny </text:span><text:span text:style-name="T80">300ml, </text:span></text:p>
            <text:p text:style-name="P134">Posiłek uzupełniający-<text:span text:style-name="T109">Jogurt owocowy 150g </text:span></text:p>
            <text:p text:style-name="P139">(A:7)</text:p>
          </table:table-cell>
          <table:table-cell table:style-name="Tabela1.A2" office:value-type="string">
            <text:p text:style-name="P26">Śniadanie<text:span text:style-name="T9">-Ryż na wyw.350ml (A:7), herbata.250ml, chleb miesz. 80g (A:1,3,6,7) </text:span><text:soft-page-break/><text:span text:style-name="T9">masło 10g (A:7), <text:s/>szynka konserwowa 60g (A:6,9), sałata, </text:span></text:p>
            <text:p text:style-name="P27">Obiad<text:span text:style-name="T9">-Kasza manna na wyw. 350g (A:1,9), kurczak got. 150g (A:1,7,9), ziemniaki puree z kop. 250g, marchewka mini oprószana 150g (A:1,7), kompot 250ml, </text:span></text:p>
            <text:p text:style-name="P27">Kolacja<text:span text:style-name="T9">-Chleb miesz.100g (A:1,3,6,7) masło 10g (A:7), <text:s/>herbata 250ml, polędwica sopocka 60g (A:6,9), sałata, </text:span></text:p>
            <text:p text:style-name="P28">II śniadanie<text:span text:style-name="T9">-</text:span><text:span text:style-name="T78">Sok owocowo – warzywny </text:span><text:span text:style-name="T80">300ml, </text:span></text:p>
            <text:p text:style-name="P144">Posiłek uzupełniający- <text:span text:style-name="T109">Kisiel owocowy 200ml </text:span></text:p>
          </table:table-cell>
          <table:table-cell table:style-name="Tabela1.F2" office:value-type="string">
            <text:p text:style-name="P26">Śniadanie<text:span text:style-name="T9">-Kawa ml.250ml (A:1,7), chleb miesz.80g (A:1,3,6,7) masło 20g (A:7), <text:s/>szynka </text:span><text:soft-page-break/><text:span text:style-name="T9">konserwowa 60g (A:6,9), sałata, </text:span></text:p>
            <text:p text:style-name="P27">Obiad<text:span text:style-name="T9">-Kasza manna na wyw. 350g (A:1,9), kurczak got. w sosie potr. 320g (A:1,7,9), ziemniaki puree z kop. 250g, marchewka mini oprószana 150g (A:1,7), kompot 250ml, </text:span></text:p>
            <text:p text:style-name="P27">Kolacja<text:span text:style-name="T9">-Chleb miesz.100g (A:1,3,6,7) masło 20g (A:7), <text:s/>herbata 250ml, polędwica sopocka 60g (A:6,9), biały ser 50g (A:7), ogórek św. 50g, <text:s/>sałata, </text:span></text:p>
            <text:p text:style-name="P28">II śniadanie<text:span text:style-name="T9">-Sok pomidorowy 330ml</text:span></text:p>
            <text:p text:style-name="P46">Podwieczorek - <text:span text:style-name="T109">Kanapka z masłem, sałatą, jajkiem i szczypiorem (A:1,3,6,7)</text:span></text:p>
            <text:p text:style-name="P30">Posiłek uzupełniający-</text:p>
          </table:table-cell>
        </table:table-row>
        <table:table-row table:style-name="TableLine2151615727936">
          <table:table-cell table:style-name="Tabela1.A2" office:value-type="string">
            <text:p text:style-name="P75">Wartości <text:span text:style-name="T6">o</text:span>dżywcz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6"/>
          </table:table-cell>
        </table:table-row>
        <table:table-row table:style-name="TableLine2151615735280"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86">DIETA PODSTAWOWA <text:s/>paliatywn<text:span text:style-name="T14">y</text:span></text:p>
          </table:table-cell>
          <table:table-cell table:style-name="Tabela1.A2" office:value-type="string">
            <text:p text:style-name="P87">DIETA <text:span text:style-name="T15">WEGETARIAŃSKA</text:span></text:p>
          </table:table-cell>
          <table:table-cell table:style-name="Tabela1.A2" office:value-type="string">
            <text:p text:style-name="P91">DIETA <text:s/>PŁYNNA </text:p>
            <text:p text:style-name="P94">WZMOCNIONA</text:p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58"/>
          </table:table-cell>
        </table:table-row>
        <table:table-row table:style-name="TableLine2151615738000"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26">Śniadanie<text:span text:style-name="T9">-Ryż na ml.350ml (A:7), kawa ml.250ml (A:1,7), chleb miesz.80g (A:1,3,6,7) masło 20g (A:7), szynka konserwowa 60g (A:6,9), sałata, </text:span></text:p>
            <text:p text:style-name="P27">Obiad<text:span text:style-name="T9">-Rosół z mak.350ml <text:s/>(A:1,9), kurczak piecz. w sosie 220g (A:1,7,9), ziemniaki puree z kop. 250g, marchewka z groszkiem oprószana 150g </text:span><text:soft-page-break/><text:span text:style-name="T9">(A:1,7), kompot 250ml,</text:span></text:p>
            <text:p text:style-name="P27">Kolacja<text:span text:style-name="T9">-Chleb miesz.100g (A:1,3,6,7) masło 20g (A:7), <text:s/>herbata 250ml, polędwica sopocka 60g (A:6,9), ogórek kisz. 50g, sałata, </text:span></text:p>
            <text:p text:style-name="P28">II śniadanie<text:span text:style-name="T9">-Sok pomidorowy 330ml</text:span></text:p>
            <text:p text:style-name="P54">Posiłek uzupełniający-<text:span text:style-name="T109">Jogurt owocowy 150g </text:span></text:p>
            <text:p text:style-name="P56">(A:7)</text:p>
          </table:table-cell>
          <table:table-cell table:style-name="Tabela1.A2" office:value-type="string">
            <text:p text:style-name="P26">Śniadanie<text:span text:style-name="T9">-Ryż na ml.350ml (A:7), kawa ml.250ml (A:1,7), chleb miesz.80g (A:1,3,6,7) masło 20g (A:7), jajecznica na maśle 100g (A:3,7)</text:span></text:p>
            <text:p text:style-name="P11">Obiad<text:span text:style-name="T9">-Zupa jarzynowa 350ml (A:1,7,9), ryż got. z tartym jabłkiem 250g (A:7), marchewka got. 150g (A:7)</text:span></text:p>
            <text:p text:style-name="P27">Kolacja<text:span text:style-name="T9">-Chleb </text:span><text:soft-page-break/><text:span text:style-name="T9">miesz.100g (A:1,3,6,7) masło 20g (A:7), <text:s/>herbata 250ml, serek naturalny 150g (A:7)</text:span></text:p>
            <text:p text:style-name="P28">II śniadanie<text:span text:style-name="T9">-Fasolka szparag. got. 150g</text:span></text:p>
            <text:p text:style-name="P148">Posiłek uzupełniający-<text:span text:style-name="T109">Kanapka z masłem, sałatą, jajkiem i szczypiorem (A:1,3,6,7)</text:span></text:p>
            <text:p text:style-name="P149"/>
          </table:table-cell>
          <table:table-cell table:style-name="Tabela1.A2" office:value-type="string">
            <text:p text:style-name="P234"><text:span text:style-name="T36">ŚNIADANIE </text:span><text:span text:style-name="T47">-Zupa ml. + suchary + masło</text:span></text:p>
            <text:p text:style-name="P234"><text:span text:style-name="T50">+żółtko got.</text:span><text:span text:style-name="T47">-zmiks., </text:span><text:span text:style-name="T36">serek waniliowy</text:span><text:span text:style-name="T39">(A:1,7,)</text:span></text:p>
            <text:p text:style-name="P236"><text:span text:style-name="T36">OBIAD –</text:span><text:span text:style-name="T43">Homogenat</text:span></text:p>
            <text:p text:style-name="P228"><text:span text:style-name="T36">KOLACJA</text:span><text:span text:style-name="T47"> – <text:s text:c="2"/>Zupa ryżowa na wyw. + mięso<text:line-break/>+ żółtko </text:span><text:span text:style-name="T51">got. - </text:span><text:span text:style-name="T47">zmiks. </text:span><text:span text:style-name="T39">(A:1,3,9)</text:span></text:p>
            <text:p text:style-name="P107"><text:span text:style-name="T36">II ŚNIADANIE</text:span><text:span text:style-name="T47">- </text:span><text:span text:style-name="T52">Jogurt naturalny</text:span><text:span text:style-name="T39">(A:7)</text:span></text:p>
            <text:p text:style-name="P127"><text:span text:style-name="T59">PODWIECZOREK – </text:span><text:span text:style-name="T90"><text:s/></text:span><text:span text:style-name="T91">Kisiel owocowy - </text:span><text:span text:style-name="T92">płynny</text:span></text:p>
            <text:p text:style-name="P96"><text:soft-page-break/><text:span text:style-name="T56">P</text:span><text:span text:style-name="T57">osiłek uzupełniający</text:span><text:span text:style-name="T60"> -</text:span><text:span text:style-name="T66">Sok owocowo – warzywny</text:span></text:p>
          </table:table-cell>
          <table:table-cell table:style-name="Tabela1.A2" office:value-type="string">
            <text:p text:style-name="P225"/>
          </table:table-cell>
          <table:table-cell table:style-name="Tabela1.F2" office:value-type="string">
            <text:p text:style-name="P58"/>
          </table:table-cell>
        </table:table-row>
        <table:table-row table:style-name="TableLine2151615733104">
          <table:table-cell table:style-name="Tabela1.A2" office:value-type="string">
            <text:p text:style-name="P63">Wartości <text:span text:style-name="T6">o</text:span>dżywcze</text:p>
          </table:table-cell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4"/>
          </table:table-cell>
          <table:table-cell table:style-name="Tabela1.F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4T19:41:57.285000000</meta:creation-date>
    <dc:date>2024-02-19T12:05:14.449000000</dc:date>
    <meta:editing-duration>PT2H8M50S</meta:editing-duration>
    <meta:editing-cycles>7</meta:editing-cycles>
    <meta:generator>LibreOffice/7.1.1.2$Windows_X86_64 LibreOffice_project/fe0b08f4af1bacafe4c7ecc87ce55bb426164676</meta:generator>
    <meta:document-statistic meta:table-count="1" meta:image-count="0" meta:object-count="0" meta:page-count="23" meta:paragraph-count="925" meta:word-count="8623" meta:character-count="63122" meta:non-whitespace-character-count="54668"/>
  </office:meta>
</office:document-meta>
</file>