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7cm" table:align="margins"/>
    </style:style>
    <style:style style:name="Tabela1.A" style:family="table-column">
      <style:table-column-properties style:column-width="4.613cm" style:rel-column-width="10912*"/>
    </style:style>
    <style:style style:name="Tabela1.B" style:family="table-column">
      <style:table-column-properties style:column-width="4.616cm" style:rel-column-width="10921*"/>
    </style:style>
    <style:style style:name="Tabela1.E" style:family="table-column">
      <style:table-column-properties style:column-width="4.741cm" style:rel-column-width="11217*"/>
    </style:style>
    <style:style style:name="Tabela1.F" style:family="table-column">
      <style:table-column-properties style:column-width="4.498cm" style:rel-column-width="1064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7" style:family="table-row">
      <style:table-row-properties style:min-row-height="0.573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c522" officeooo:paragraph-rsid="0013305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12707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c522" officeooo:paragraph-rsid="0013305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Times New Roman" fo:font-size="9pt" fo:font-weight="normal" officeooo:rsid="002466a2" officeooo:paragraph-rsid="002559e6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Times New Roman" fo:font-size="9pt" fo:font-weight="normal" officeooo:rsid="002466a2" officeooo:paragraph-rsid="001b893b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9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0" style:family="paragraph" style:parent-style-name="Standard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11" style:family="paragraph" style:parent-style-name="Standard">
      <style:text-properties style:font-name="Times New Roman" fo:font-size="9pt" fo:font-weight="normal" officeooo:rsid="002466a2" officeooo:paragraph-rsid="001cef57" style:font-size-asian="9pt" style:font-weight-asian="normal" style:font-size-complex="9pt" style:font-weight-complex="normal"/>
    </style:style>
    <style:style style:name="P12" style:family="paragraph" style:parent-style-name="Standard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14" style:family="paragraph" style:parent-style-name="Standard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15" style:family="paragraph" style:parent-style-name="Standard">
      <style:text-properties style:font-name="Times New Roman" fo:font-size="9pt" fo:font-weight="normal" officeooo:rsid="0005f30c" officeooo:paragraph-rsid="00112707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Times New Roman" fo:font-size="9pt" fo:font-weight="normal" officeooo:rsid="00081334" officeooo:paragraph-rsid="00112707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08a5c6" style:font-size-asian="9pt" style:font-weight-asian="normal" style:font-name-complex="Times New Roman1" style:font-size-complex="9pt" style:font-weight-complex="normal"/>
    </style:style>
    <style:style style:name="P1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0b68d1" style:font-size-asian="9pt" style:font-weight-asian="normal" style:font-name-complex="Times New Roman1" style:font-size-complex="9pt" style:font-weight-complex="normal"/>
    </style:style>
    <style:style style:name="P2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c4a3c" officeooo:paragraph-rsid="000c4a3c" style:font-size-asian="9pt" style:font-weight-asian="normal" style:font-name-complex="Times New Roman1" style:font-size-complex="9pt" style:font-weight-complex="normal"/>
    </style:style>
    <style:style style:name="P2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1c17" officeooo:paragraph-rsid="000f1c17" style:font-size-asian="9pt" style:font-weight-asian="normal" style:font-name-complex="Times New Roman1" style:font-size-complex="9pt" style:font-weight-complex="normal"/>
    </style:style>
    <style:style style:name="P2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1c17" officeooo:paragraph-rsid="00107fde" style:font-size-asian="9pt" style:font-weight-asian="normal" style:font-name-complex="Times New Roman1" style:font-size-complex="9pt" style:font-weight-complex="normal"/>
    </style:style>
    <style:style style:name="P2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795a" officeooo:paragraph-rsid="001a795a" style:font-size-asian="9pt" style:font-weight-asian="normal" style:font-name-complex="Times New Roman1" style:font-size-complex="9pt" style:font-weight-complex="normal"/>
    </style:style>
    <style:style style:name="P2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112707" style:font-size-asian="9pt" style:font-weight-asian="normal" style:font-name-complex="Times New Roman1" style:font-size-complex="9pt" style:font-weight-complex="normal"/>
    </style:style>
    <style:style style:name="P25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/>
      <style:text-properties fo:font-size="9pt" fo:font-weight="normal" officeooo:paragraph-rsid="001f9568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1f9568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f956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f956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6b22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06b22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f956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f956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solid" style:text-underline-width="auto" style:text-underline-color="font-color" fo:font-weight="normal" officeooo:rsid="001fe48d" officeooo:paragraph-rsid="001f956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7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f9568" style:font-size-asian="9pt" style:font-weight-asian="normal" style:font-name-complex="Times New Roman1" style:font-size-complex="9pt" style:font-weight-complex="normal"/>
    </style:style>
    <style:style style:name="P38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1f956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795a" officeooo:paragraph-rsid="001a795a" style:font-size-asian="9pt" style:font-weight-asian="normal" style:font-name-complex="Times New Roman1" style:font-size-complex="9pt" style:font-weight-complex="normal"/>
    </style:style>
    <style:style style:name="P4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1f956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orphans="0" fo:widows="0">
        <style:tab-stops/>
      </style:paragraph-properties>
      <style:text-properties fo:font-size="9pt" fo:font-weight="normal" officeooo:paragraph-rsid="001f9568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5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0a68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3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9c9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4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a795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5" style:family="paragraph" style:parent-style-name="Table_20_Contents">
      <style:text-properties style:font-name="Times New Roman" fo:font-size="9pt" fo:font-style="normal" style:text-underline-style="none" fo:font-weight="normal" officeooo:rsid="0016bcd3" officeooo:paragraph-rsid="0008edc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893b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559e6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ef57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723ef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95ad3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5c1ff" style:font-size-asian="9pt" style:font-weight-asian="normal" style:font-size-complex="9pt" style:font-weight-complex="normal"/>
    </style:style>
    <style:style style:name="P69" style:family="paragraph" style:parent-style-name="Table_20_Contents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70" style:family="paragraph" style:parent-style-name="Table_20_Contents">
      <style:text-properties style:font-name="Times New Roman" fo:font-size="9pt" fo:font-weight="normal" officeooo:rsid="002466a2" officeooo:paragraph-rsid="002559e6" style:font-size-asian="9pt" style:font-weight-asian="normal" style:font-size-complex="9pt" style:font-weight-complex="normal"/>
    </style:style>
    <style:style style:name="P71" style:family="paragraph" style:parent-style-name="Table_20_Contents">
      <style:text-properties style:font-name="Times New Roman" fo:font-size="9pt" fo:font-weight="normal" officeooo:rsid="002466a2" officeooo:paragraph-rsid="001b893b" style:font-size-asian="9pt" style:font-weight-asian="normal" style:font-size-complex="9pt" style:font-weight-complex="normal"/>
    </style:style>
    <style:style style:name="P72" style:family="paragraph" style:parent-style-name="Table_20_Contents"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73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74" style:family="paragraph" style:parent-style-name="Table_20_Contents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75" style:family="paragraph" style:parent-style-name="Table_20_Contents">
      <style:text-properties style:font-name="Times New Roman" fo:font-size="9pt" fo:font-weight="normal" officeooo:rsid="002466a2" officeooo:paragraph-rsid="001cef57" style:font-size-asian="9pt" style:font-weight-asian="normal" style:font-size-complex="9pt" style:font-weight-complex="normal"/>
    </style:style>
    <style:style style:name="P76" style:family="paragraph" style:parent-style-name="Table_20_Contents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77" style:family="paragraph" style:parent-style-name="Table_20_Contents"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78" style:family="paragraph" style:parent-style-name="Table_20_Contents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6879f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b893b" style:font-size-asian="9pt" style:font-weight-asian="normal" style:font-size-complex="9pt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559e6" style:font-size-asian="9pt" style:font-weight-asian="normal" style:font-size-complex="9pt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88948" style:font-size-asian="9pt" style:font-weight-asian="normal" style:font-size-complex="9pt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8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1b893b" style:font-size-asian="9pt" style:font-weight-asian="normal" style:font-size-complex="9pt" style:font-weight-complex="normal"/>
    </style:style>
    <style:style style:name="P8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1cef57" style:font-size-asian="9pt" style:font-weight-asian="normal" style:font-size-complex="9pt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ae992" style:font-size-asian="9pt" style:font-weight-asian="normal" style:font-size-complex="9pt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ef57" style:font-size-asian="9pt" style:font-weight-asian="normal" style:font-size-complex="9pt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effce" style:font-size-asian="9pt" style:font-weight-asian="normal" style:font-size-complex="9pt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723ef" style:font-size-asian="9pt" style:font-weight-asian="normal" style:font-size-complex="9pt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6f46c" style:font-size-asian="9pt" style:font-weight-asian="normal" style:font-size-complex="9pt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f891" style:font-size-asian="9pt" style:font-weight-asian="normal" style:font-size-complex="9pt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95ad3" style:font-size-asian="9pt" style:font-weight-asian="normal" style:font-size-complex="9pt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5c1ff" style:font-size-asian="9pt" style:font-weight-asian="normal" style:font-size-complex="9pt" style:font-weight-complex="normal"/>
    </style:style>
    <style:style style:name="P95" style:family="paragraph" style:parent-style-name="Table_20_Contents">
      <style:text-properties style:font-name="Times New Roman" fo:font-size="9pt" fo:font-weight="normal" officeooo:rsid="001bc522" officeooo:paragraph-rsid="00112707" style:font-size-asian="9pt" style:font-weight-asian="normal" style:font-size-complex="9pt" style:font-weight-complex="normal"/>
    </style:style>
    <style:style style:name="P96" style:family="paragraph" style:parent-style-name="Table_20_Contents">
      <style:text-properties style:font-name="Times New Roman" fo:font-size="9pt" fo:font-weight="normal" officeooo:rsid="0019577f" officeooo:paragraph-rsid="00112707" style:font-size-asian="9pt" style:font-weight-asian="normal" style:font-size-complex="9pt" style:font-weight-complex="normal"/>
    </style:style>
    <style:style style:name="P9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9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effce" style:font-size-asian="9pt" style:font-weight-asian="normal" style:font-size-complex="9pt" style:font-weight-complex="normal"/>
    </style:style>
    <style:style style:name="P9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1cef57" style:font-size-asian="9pt" style:font-weight-asian="normal" style:font-size-complex="9pt" style:font-weight-complex="normal"/>
    </style:style>
    <style:style style:name="P10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effce" style:font-size-asian="9pt" style:font-weight-asian="normal" style:font-size-complex="9pt" style:font-weight-complex="normal"/>
    </style:style>
    <style:style style:name="P10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a1b77" style:font-size-asian="9pt" style:font-weight-asian="normal" style:font-size-complex="9pt" style:font-weight-complex="normal"/>
    </style:style>
    <style:style style:name="P10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1cef57" style:font-size-asian="9pt" style:font-weight-asian="normal" style:font-size-complex="9pt" style:font-weight-complex="normal"/>
    </style:style>
    <style:style style:name="P103" style:family="paragraph" style:parent-style-name="Table_20_Contents">
      <style:text-properties style:font-name="Times New Roman" fo:font-size="9pt" style:text-underline-style="none" fo:font-weight="normal" officeooo:rsid="001bc522" officeooo:paragraph-rsid="0006b229" style:font-size-asian="9pt" style:font-weight-asian="normal" style:font-name-complex="Times New Roman1" style:font-size-complex="9pt" style:font-weight-complex="normal"/>
    </style:style>
    <style:style style:name="P104" style:family="paragraph" style:parent-style-name="Table_20_Contents">
      <style:text-properties style:font-name="Times New Roman" fo:font-size="9pt" style:text-underline-style="none" fo:font-weight="normal" officeooo:rsid="001bc522" officeooo:paragraph-rsid="0008a5c6" style:font-size-asian="9pt" style:font-weight-asian="normal" style:font-name-complex="Times New Roman1" style:font-size-complex="9pt" style:font-weight-complex="normal"/>
    </style:style>
    <style:style style:name="P105" style:family="paragraph" style:parent-style-name="Table_20_Contents">
      <style:text-properties style:font-name="Times New Roman" fo:font-size="9pt" style:text-underline-style="none" fo:font-weight="normal" officeooo:rsid="001bc522" officeooo:paragraph-rsid="0008edcb" style:font-size-asian="9pt" style:font-weight-asian="normal" style:font-name-complex="Times New Roman1" style:font-size-complex="9pt" style:font-weight-complex="normal"/>
    </style:style>
    <style:style style:name="P106" style:family="paragraph" style:parent-style-name="Table_20_Contents">
      <style:text-properties style:font-name="Times New Roman" fo:font-size="9pt" style:text-underline-style="none" fo:font-weight="normal" officeooo:rsid="001bc522" officeooo:paragraph-rsid="000a687d" style:font-size-asian="9pt" style:font-weight-asian="normal" style:font-name-complex="Times New Roman1" style:font-size-complex="9pt" style:font-weight-complex="normal"/>
    </style:style>
    <style:style style:name="P107" style:family="paragraph" style:parent-style-name="Table_20_Contents">
      <style:text-properties style:font-name="Times New Roman" fo:font-size="9pt" style:text-underline-style="none" fo:font-weight="normal" officeooo:rsid="001bc522" officeooo:paragraph-rsid="000b68d1" style:font-size-asian="9pt" style:font-weight-asian="normal" style:font-name-complex="Times New Roman1" style:font-size-complex="9pt" style:font-weight-complex="normal"/>
    </style:style>
    <style:style style:name="P108" style:family="paragraph" style:parent-style-name="Table_20_Contents">
      <style:text-properties style:font-name="Times New Roman" fo:font-size="9pt" style:text-underline-style="none" fo:font-weight="normal" officeooo:rsid="001bc522" officeooo:paragraph-rsid="000b9ace" style:font-size-asian="9pt" style:font-weight-asian="normal" style:font-name-complex="Times New Roman1" style:font-size-complex="9pt" style:font-weight-complex="normal"/>
    </style:style>
    <style:style style:name="P109" style:family="paragraph" style:parent-style-name="Table_20_Contents">
      <style:text-properties style:font-name="Times New Roman" fo:font-size="9pt" style:text-underline-style="none" fo:font-weight="normal" officeooo:rsid="001bc522" officeooo:paragraph-rsid="0013305d" style:font-size-asian="9pt" style:font-weight-asian="normal" style:font-name-complex="Times New Roman1" style:font-size-complex="9pt" style:font-weight-complex="normal"/>
    </style:style>
    <style:style style:name="P110" style:family="paragraph" style:parent-style-name="Table_20_Contents">
      <style:text-properties style:font-name="Times New Roman" fo:font-size="9pt" style:text-underline-style="none" fo:font-weight="normal" officeooo:rsid="001bc522" officeooo:paragraph-rsid="000c4a3c" style:font-size-asian="9pt" style:font-weight-asian="normal" style:font-name-complex="Times New Roman1" style:font-size-complex="9pt" style:font-weight-complex="normal"/>
    </style:style>
    <style:style style:name="P111" style:family="paragraph" style:parent-style-name="Table_20_Contents">
      <style:text-properties style:font-name="Times New Roman" fo:font-size="9pt" style:text-underline-style="none" fo:font-weight="normal" officeooo:rsid="001bc522" officeooo:paragraph-rsid="000da5ea" style:font-size-asian="9pt" style:font-weight-asian="normal" style:font-name-complex="Times New Roman1" style:font-size-complex="9pt" style:font-weight-complex="normal"/>
    </style:style>
    <style:style style:name="P112" style:family="paragraph" style:parent-style-name="Table_20_Contents">
      <style:text-properties style:font-name="Times New Roman" fo:font-size="9pt" style:text-underline-style="none" fo:font-weight="normal" officeooo:rsid="001bc522" officeooo:paragraph-rsid="000e0ae3" style:font-size-asian="9pt" style:font-weight-asian="normal" style:font-name-complex="Times New Roman1" style:font-size-complex="9pt" style:font-weight-complex="normal"/>
    </style:style>
    <style:style style:name="P113" style:family="paragraph" style:parent-style-name="Table_20_Contents">
      <style:text-properties style:font-name="Times New Roman" fo:font-size="9pt" style:text-underline-style="none" fo:font-weight="normal" officeooo:rsid="001bc522" officeooo:paragraph-rsid="000f1c17" style:font-size-asian="9pt" style:font-weight-asian="normal" style:font-name-complex="Times New Roman1" style:font-size-complex="9pt" style:font-weight-complex="normal"/>
    </style:style>
    <style:style style:name="P114" style:family="paragraph" style:parent-style-name="Table_20_Contents">
      <style:text-properties style:font-name="Times New Roman" fo:font-size="9pt" style:text-underline-style="none" fo:font-weight="normal" officeooo:rsid="001bc522" officeooo:paragraph-rsid="00107fde" style:font-size-asian="9pt" style:font-weight-asian="normal" style:font-name-complex="Times New Roman1" style:font-size-complex="9pt" style:font-weight-complex="normal"/>
    </style:style>
    <style:style style:name="P115" style:family="paragraph" style:parent-style-name="Table_20_Contents">
      <style:text-properties style:font-name="Times New Roman" fo:font-size="9pt" style:text-underline-style="none" fo:font-weight="normal" officeooo:rsid="001bc522" officeooo:paragraph-rsid="00101b5f" style:font-size-asian="9pt" style:font-weight-asian="normal" style:font-name-complex="Times New Roman1" style:font-size-complex="9pt" style:font-weight-complex="normal"/>
    </style:style>
    <style:style style:name="P116" style:family="paragraph" style:parent-style-name="Table_20_Contents">
      <style:text-properties style:font-name="Times New Roman" fo:font-size="9pt" style:text-underline-style="none" fo:font-weight="normal" officeooo:rsid="001bc522" officeooo:paragraph-rsid="0011fa33" style:font-size-asian="9pt" style:font-weight-asian="normal" style:font-name-complex="Times New Roman1" style:font-size-complex="9pt" style:font-weight-complex="normal"/>
    </style:style>
    <style:style style:name="P117" style:family="paragraph" style:parent-style-name="Table_20_Contents">
      <style:text-properties style:font-name="Times New Roman" fo:font-size="9pt" style:text-underline-style="none" fo:font-weight="normal" officeooo:rsid="001bc522" officeooo:paragraph-rsid="00148973" style:font-size-asian="9pt" style:font-weight-asian="normal" style:font-name-complex="Times New Roman1" style:font-size-complex="9pt" style:font-weight-complex="normal"/>
    </style:style>
    <style:style style:name="P118" style:family="paragraph" style:parent-style-name="Table_20_Contents">
      <style:text-properties style:font-name="Times New Roman" fo:font-size="9pt" style:text-underline-style="none" fo:font-weight="normal" officeooo:rsid="001bc522" officeooo:paragraph-rsid="00162406" style:font-size-asian="9pt" style:font-weight-asian="normal" style:font-name-complex="Times New Roman1" style:font-size-complex="9pt" style:font-weight-complex="normal"/>
    </style:style>
    <style:style style:name="P119" style:family="paragraph" style:parent-style-name="Table_20_Contents">
      <style:text-properties style:font-name="Times New Roman" fo:font-size="9pt" style:text-underline-style="none" fo:font-weight="normal" officeooo:rsid="001bc522" officeooo:paragraph-rsid="0013610d" style:font-size-asian="9pt" style:font-weight-asian="normal" style:font-name-complex="Times New Roman1" style:font-size-complex="9pt" style:font-weight-complex="normal"/>
    </style:style>
    <style:style style:name="P120" style:family="paragraph" style:parent-style-name="Table_20_Contents">
      <style:text-properties style:font-name="Times New Roman" fo:font-size="9pt" style:text-underline-style="none" fo:font-weight="normal" officeooo:rsid="001bc522" officeooo:paragraph-rsid="00163f7e" style:font-size-asian="9pt" style:font-weight-asian="normal" style:font-name-complex="Times New Roman1" style:font-size-complex="9pt" style:font-weight-complex="normal"/>
    </style:style>
    <style:style style:name="P121" style:family="paragraph" style:parent-style-name="Table_20_Contents">
      <style:text-properties style:font-name="Times New Roman" fo:font-size="9pt" style:text-underline-style="none" fo:font-weight="normal" officeooo:rsid="001bc522" officeooo:paragraph-rsid="0017d510" style:font-size-asian="9pt" style:font-weight-asian="normal" style:font-name-complex="Times New Roman1" style:font-size-complex="9pt" style:font-weight-complex="normal"/>
    </style:style>
    <style:style style:name="P122" style:family="paragraph" style:parent-style-name="Table_20_Contents">
      <style:text-properties style:font-name="Times New Roman" fo:font-size="9pt" style:text-underline-style="none" fo:font-weight="normal" officeooo:rsid="001bc522" officeooo:paragraph-rsid="0019609d" style:font-size-asian="9pt" style:font-weight-asian="normal" style:font-name-complex="Times New Roman1" style:font-size-complex="9pt" style:font-weight-complex="normal"/>
    </style:style>
    <style:style style:name="P123" style:family="paragraph" style:parent-style-name="Table_20_Contents">
      <style:text-properties style:font-name="Times New Roman" fo:font-size="9pt" style:text-underline-style="none" fo:font-weight="normal" officeooo:rsid="001bc522" officeooo:paragraph-rsid="0019c926" style:font-size-asian="9pt" style:font-weight-asian="normal" style:font-name-complex="Times New Roman1" style:font-size-complex="9pt" style:font-weight-complex="normal"/>
    </style:style>
    <style:style style:name="P124" style:family="paragraph" style:parent-style-name="Table_20_Contents">
      <style:text-properties style:font-name="Times New Roman" fo:font-size="9pt" style:text-underline-style="none" fo:font-weight="normal" officeooo:rsid="001bc522" officeooo:paragraph-rsid="001a795a" style:font-size-asian="9pt" style:font-weight-asian="normal" style:font-name-complex="Times New Roman1" style:font-size-complex="9pt" style:font-weight-complex="normal"/>
    </style:style>
    <style:style style:name="P125" style:family="paragraph" style:parent-style-name="Table_20_Contents">
      <style:text-properties style:font-name="Times New Roman" fo:font-size="9pt" style:text-underline-style="none" fo:font-weight="normal" officeooo:rsid="001bc522" officeooo:paragraph-rsid="001b893b" style:font-size-asian="9pt" style:font-weight-asian="normal" style:font-name-complex="Times New Roman1" style:font-size-complex="9pt" style:font-weight-complex="normal"/>
    </style:style>
    <style:style style:name="P126" style:family="paragraph" style:parent-style-name="Table_20_Contents">
      <style:text-properties style:font-name="Times New Roman" fo:font-size="9pt" style:text-underline-style="none" fo:font-weight="normal" officeooo:rsid="0019577f" officeooo:paragraph-rsid="000a687d" style:font-size-asian="9pt" style:font-weight-asian="normal" style:font-name-complex="Times New Roman1" style:font-size-complex="9pt" style:font-weight-complex="normal"/>
    </style:style>
    <style:style style:name="P127" style:family="paragraph" style:parent-style-name="Table_20_Contents">
      <style:text-properties style:font-name="Times New Roman" fo:font-size="9pt" style:text-underline-style="none" fo:font-weight="normal" officeooo:rsid="0019577f" officeooo:paragraph-rsid="0008edcb" style:font-size-asian="9pt" style:font-weight-asian="normal" style:font-name-complex="Times New Roman1" style:font-size-complex="9pt" style:font-weight-complex="normal"/>
    </style:style>
    <style:style style:name="P128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0b9ace" style:font-size-asian="9pt" style:font-weight-asian="normal" style:font-name-complex="Times New Roman1" style:font-size-complex="9pt" style:font-weight-complex="normal"/>
    </style:style>
    <style:style style:name="P129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0da5ea" style:font-size-asian="9pt" style:font-weight-asian="normal" style:font-name-complex="Times New Roman1" style:font-size-complex="9pt" style:font-weight-complex="normal"/>
    </style:style>
    <style:style style:name="P130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107fde" style:font-size-asian="9pt" style:font-weight-asian="normal" style:font-name-complex="Times New Roman1" style:font-size-complex="9pt" style:font-weight-complex="normal"/>
    </style:style>
    <style:style style:name="P131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148973" style:font-size-asian="9pt" style:font-weight-asian="normal" style:font-name-complex="Times New Roman1" style:font-size-complex="9pt" style:font-weight-complex="normal"/>
    </style:style>
    <style:style style:name="P132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19c926" style:font-size-asian="9pt" style:font-weight-asian="normal" style:font-name-complex="Times New Roman1" style:font-size-complex="9pt" style:font-weight-complex="normal"/>
    </style:style>
    <style:style style:name="P133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1b893b" style:font-size-asian="9pt" style:font-weight-asian="normal" style:font-name-complex="Times New Roman1" style:font-size-complex="9pt" style:font-weight-complex="normal"/>
    </style:style>
    <style:style style:name="P134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13305d" style:font-size-asian="9pt" style:font-weight-asian="normal" style:font-name-complex="Times New Roman1" style:font-size-complex="9pt" style:font-weight-complex="normal"/>
    </style:style>
    <style:style style:name="P135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0f1c17" style:font-size-asian="9pt" style:font-weight-asian="normal" style:font-name-complex="Times New Roman1" style:font-size-complex="9pt" style:font-weight-complex="normal"/>
    </style:style>
    <style:style style:name="P136" style:family="paragraph" style:parent-style-name="Table_20_Contents">
      <style:text-properties style:font-name="Times New Roman" fo:font-size="9pt" style:text-underline-style="none" fo:font-weight="normal" officeooo:rsid="0013305d" officeooo:paragraph-rsid="0013305d" style:font-size-asian="9pt" style:font-weight-asian="normal" style:font-name-complex="Times New Roman1" style:font-size-complex="9pt" style:font-weight-complex="normal"/>
    </style:style>
    <style:style style:name="P137" style:family="paragraph" style:parent-style-name="Table_20_Contents">
      <style:text-properties style:font-name="Times New Roman" fo:font-size="9pt" style:text-underline-style="none" fo:font-weight="normal" officeooo:rsid="0013305d" officeooo:paragraph-rsid="000a687d" style:font-size-asian="9pt" style:font-weight-asian="normal" style:font-name-complex="Times New Roman1" style:font-size-complex="9pt" style:font-weight-complex="normal"/>
    </style:style>
    <style:style style:name="P138" style:family="paragraph" style:parent-style-name="Table_20_Contents">
      <style:text-properties style:font-name="Times New Roman" fo:font-size="9pt" style:text-underline-style="none" fo:font-weight="normal" officeooo:rsid="0013305d" officeooo:paragraph-rsid="0019c926" style:font-size-asian="9pt" style:font-weight-asian="normal" style:font-name-complex="Times New Roman1" style:font-size-complex="9pt" style:font-weight-complex="normal"/>
    </style:style>
    <style:style style:name="P139" style:family="paragraph" style:parent-style-name="Table_20_Contents">
      <style:text-properties style:font-name="Times New Roman" fo:font-size="9pt" style:text-underline-style="none" fo:font-weight="normal" officeooo:rsid="0013305d" officeooo:paragraph-rsid="000e0ae3" style:font-size-asian="9pt" style:font-weight-asian="normal" style:font-name-complex="Times New Roman1" style:font-size-complex="9pt" style:font-weight-complex="normal"/>
    </style:style>
    <style:style style:name="P140" style:family="paragraph" style:parent-style-name="Table_20_Contents">
      <style:text-properties style:font-name="Times New Roman" fo:font-size="9pt" style:text-underline-style="none" fo:font-weight="normal" officeooo:rsid="0013305d" officeooo:paragraph-rsid="000f1c17" style:font-size-asian="9pt" style:font-weight-asian="normal" style:font-name-complex="Times New Roman1" style:font-size-complex="9pt" style:font-weight-complex="normal"/>
    </style:style>
    <style:style style:name="P141" style:family="paragraph" style:parent-style-name="Table_20_Contents">
      <style:text-properties style:font-name="Times New Roman" fo:font-size="9pt" style:text-underline-style="none" fo:font-weight="normal" officeooo:rsid="0013305d" officeooo:paragraph-rsid="001b893b" style:font-size-asian="9pt" style:font-weight-asian="normal" style:font-name-complex="Times New Roman1" style:font-size-complex="9pt" style:font-weight-complex="normal"/>
    </style:style>
    <style:style style:name="P142" style:family="paragraph" style:parent-style-name="Table_20_Contents">
      <style:text-properties style:font-name="Times New Roman" fo:font-size="9pt" style:text-underline-style="none" fo:font-weight="normal" officeooo:rsid="001fe48d" officeooo:paragraph-rsid="000b68d1" style:font-size-asian="9pt" style:font-weight-asian="normal" style:font-name-complex="Times New Roman1" style:font-size-complex="9pt" style:font-weight-complex="normal"/>
    </style:style>
    <style:style style:name="P143" style:family="paragraph" style:parent-style-name="Table_20_Contents">
      <style:text-properties style:font-name="Times New Roman" fo:font-size="9pt" style:text-underline-style="none" fo:font-weight="normal" officeooo:rsid="000a398b" officeooo:paragraph-rsid="000c4a3c" style:font-size-asian="9pt" style:font-weight-asian="normal" style:font-name-complex="Times New Roman1" style:font-size-complex="9pt" style:font-weight-complex="normal"/>
    </style:style>
    <style:style style:name="P144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8973" officeooo:paragraph-rsid="00148973" style:font-size-asian="9pt" style:font-weight-asian="normal" style:font-name-complex="Times New Roman1" style:font-size-complex="9pt" style:font-weight-complex="normal"/>
    </style:style>
    <style:style style:name="P145" style:family="paragraph" style:parent-style-name="Table_20_Contents">
      <style:text-properties style:font-name="Times New Roman" fo:font-size="9pt" style:text-underline-style="none" fo:font-weight="normal" officeooo:rsid="0017d510" officeooo:paragraph-rsid="0017d510" style:font-size-asian="9pt" style:font-weight-asian="normal" style:font-name-complex="Times New Roman1" style:font-size-complex="9pt" style:font-weight-complex="normal"/>
    </style:style>
    <style:style style:name="P146" style:family="paragraph" style:parent-style-name="Table_20_Contents">
      <style:text-properties fo:font-size="9pt" fo:font-weight="normal" officeooo:rsid="001ed3cd" officeooo:paragraph-rsid="00112707" style:font-size-asian="9pt" style:font-weight-asian="normal" style:font-size-complex="9pt" style:font-weight-complex="normal"/>
    </style:style>
    <style:style style:name="P147" style:family="paragraph" style:parent-style-name="Table_20_Contents">
      <style:text-properties fo:font-size="9pt" fo:font-weight="normal" officeooo:rsid="001b1350" officeooo:paragraph-rsid="00112707" style:font-size-asian="9pt" style:font-weight-asian="normal" style:font-size-complex="9pt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112707" style:font-size-asian="9pt" style:font-weight-asian="normal" style:font-size-complex="9pt" style:font-weight-complex="normal"/>
    </style:style>
    <style:style style:name="P149" style:family="paragraph" style:parent-style-name="Table_20_Contents">
      <style:text-properties fo:font-size="9pt" fo:font-weight="normal" officeooo:paragraph-rsid="00112707" style:font-size-asian="9pt" style:font-weight-asian="normal" style:font-size-complex="9pt" style:font-weight-complex="normal"/>
    </style:style>
    <style:style style:name="P150" style:family="paragraph" style:parent-style-name="Table_20_Contents">
      <style:text-properties fo:font-size="9pt" fo:font-weight="normal" officeooo:rsid="00184dc5" officeooo:paragraph-rsid="00184dc5" style:font-size-asian="9pt" style:font-weight-asian="normal" style:font-size-complex="9pt" style:font-weight-complex="normal"/>
    </style:style>
    <style:style style:name="P151" style:family="paragraph" style:parent-style-name="Table_20_Contents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2559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2" style:family="paragraph" style:parent-style-name="Table_20_Contents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2559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0b9ace" style:font-size-asian="9pt" style:font-weight-asian="normal" style:font-name-complex="Times New Roman1" style:font-size-complex="9pt" style:font-weight-complex="normal"/>
    </style:style>
    <style:style style:name="P15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13305d" style:font-size-asian="9pt" style:font-weight-asian="normal" style:font-name-complex="Times New Roman1" style:font-size-complex="9pt" style:font-weight-complex="normal"/>
    </style:style>
    <style:style style:name="P15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0da5ea" style:font-size-asian="9pt" style:font-weight-asian="normal" style:font-name-complex="Times New Roman1" style:font-size-complex="9pt" style:font-weight-complex="normal"/>
    </style:style>
    <style:style style:name="P15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107fde" style:font-size-asian="9pt" style:font-weight-asian="normal" style:font-name-complex="Times New Roman1" style:font-size-complex="9pt" style:font-weight-complex="normal"/>
    </style:style>
    <style:style style:name="P15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0f1c17" style:font-size-asian="9pt" style:font-weight-asian="normal" style:font-name-complex="Times New Roman1" style:font-size-complex="9pt" style:font-weight-complex="normal"/>
    </style:style>
    <style:style style:name="P15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148973" style:font-size-asian="9pt" style:font-weight-asian="normal" style:font-name-complex="Times New Roman1" style:font-size-complex="9pt" style:font-weight-complex="normal"/>
    </style:style>
    <style:style style:name="P15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19c926" style:font-size-asian="9pt" style:font-weight-asian="normal" style:font-name-complex="Times New Roman1" style:font-size-complex="9pt" style:font-weight-complex="normal"/>
    </style:style>
    <style:style style:name="P16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1b893b" style:font-size-asian="9pt" style:font-weight-asian="normal" style:font-name-complex="Times New Roman1" style:font-size-complex="9pt" style:font-weight-complex="normal"/>
    </style:style>
    <style:style style:name="P16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163f7e" style:font-size-asian="9pt" style:font-weight-asian="normal" style:font-name-complex="Times New Roman1" style:font-size-complex="9pt" style:font-weight-complex="normal"/>
    </style:style>
    <style:style style:name="P16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0b9ace" style:font-size-asian="9pt" style:font-weight-asian="normal" style:font-name-complex="Times New Roman1" style:font-size-complex="9pt" style:font-weight-complex="normal"/>
    </style:style>
    <style:style style:name="P16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0da5ea" style:font-size-asian="9pt" style:font-weight-asian="normal" style:font-name-complex="Times New Roman1" style:font-size-complex="9pt" style:font-weight-complex="normal"/>
    </style:style>
    <style:style style:name="P16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107fde" style:font-size-asian="9pt" style:font-weight-asian="normal" style:font-name-complex="Times New Roman1" style:font-size-complex="9pt" style:font-weight-complex="normal"/>
    </style:style>
    <style:style style:name="P16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148973" style:font-size-asian="9pt" style:font-weight-asian="normal" style:font-name-complex="Times New Roman1" style:font-size-complex="9pt" style:font-weight-complex="normal"/>
    </style:style>
    <style:style style:name="P16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19c926" style:font-size-asian="9pt" style:font-weight-asian="normal" style:font-name-complex="Times New Roman1" style:font-size-complex="9pt" style:font-weight-complex="normal"/>
    </style:style>
    <style:style style:name="P16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8973" officeooo:paragraph-rsid="00148973" style:font-size-asian="9pt" style:font-weight-asian="normal" style:font-name-complex="Times New Roman1" style:font-size-complex="9pt" style:font-weight-complex="normal"/>
    </style:style>
    <style:style style:name="P16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84dc5" officeooo:paragraph-rsid="0019609d" style:font-size-asian="9pt" style:font-weight-asian="normal" style:font-name-complex="Times New Roman1" style:font-size-complex="9pt" style:font-weight-complex="normal"/>
    </style:style>
    <style:style style:name="P16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0b9ac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0f1c1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1489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577f" officeooo:paragraph-rsid="0019c9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b893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0b9ac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0da5e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07fd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9c9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48973" officeooo:paragraph-rsid="001489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f9568" style:font-size-asian="9pt" style:font-weight-asian="normal" style:font-name-complex="Times New Roman1" style:font-size-complex="9pt" style:font-weight-complex="normal"/>
    </style:style>
    <style:style style:name="P1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1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6b229" style:font-size-asian="9pt" style:font-weight-asian="normal" style:font-name-complex="Times New Roman1" style:font-size-complex="9pt" style:font-weight-complex="normal"/>
    </style:style>
    <style:style style:name="P1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a687d" style:font-size-asian="9pt" style:font-weight-asian="normal" style:font-name-complex="Times New Roman1" style:font-size-complex="9pt" style:font-weight-complex="normal"/>
    </style:style>
    <style:style style:name="P1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b9ace" style:font-size-asian="9pt" style:font-weight-asian="normal" style:font-name-complex="Times New Roman1" style:font-size-complex="9pt" style:font-weight-complex="normal"/>
    </style:style>
    <style:style style:name="P1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c4a3c" style:font-size-asian="9pt" style:font-weight-asian="normal" style:font-name-complex="Times New Roman1" style:font-size-complex="9pt" style:font-weight-complex="normal"/>
    </style:style>
    <style:style style:name="P1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e0ae3" style:font-size-asian="9pt" style:font-weight-asian="normal" style:font-name-complex="Times New Roman1" style:font-size-complex="9pt" style:font-weight-complex="normal"/>
    </style:style>
    <style:style style:name="P1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f1c17" style:font-size-asian="9pt" style:font-weight-asian="normal" style:font-name-complex="Times New Roman1" style:font-size-complex="9pt" style:font-weight-complex="normal"/>
    </style:style>
    <style:style style:name="P1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1fa33" style:font-size-asian="9pt" style:font-weight-asian="normal" style:font-name-complex="Times New Roman1" style:font-size-complex="9pt" style:font-weight-complex="normal"/>
    </style:style>
    <style:style style:name="P1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7d510" style:font-size-asian="9pt" style:font-weight-asian="normal" style:font-name-complex="Times New Roman1" style:font-size-complex="9pt" style:font-weight-complex="normal"/>
    </style:style>
    <style:style style:name="P1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63f7e" style:font-size-asian="9pt" style:font-weight-asian="normal" style:font-name-complex="Times New Roman1" style:font-size-complex="9pt" style:font-weight-complex="normal"/>
    </style:style>
    <style:style style:name="P1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9c926" style:font-size-asian="9pt" style:font-weight-asian="normal" style:font-name-complex="Times New Roman1" style:font-size-complex="9pt" style:font-weight-complex="normal"/>
    </style:style>
    <style:style style:name="P1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c64a" officeooo:paragraph-rsid="0008a5c6" style:font-size-asian="9pt" style:font-weight-asian="normal" style:font-name-complex="Times New Roman1" style:font-size-complex="9pt" style:font-weight-complex="normal"/>
    </style:style>
    <style:style style:name="P1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58097" officeooo:paragraph-rsid="0008edcb" style:font-size-asian="9pt" style:font-weight-asian="normal" style:font-name-complex="Times New Roman1" style:font-size-complex="9pt" style:font-weight-complex="normal"/>
    </style:style>
    <style:style style:name="P1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58097" officeooo:paragraph-rsid="0008edcb" style:font-size-asian="9pt" style:font-weight-asian="normal" style:font-name-complex="Times New Roman1" style:font-size-complex="9pt" style:font-weight-complex="normal"/>
    </style:style>
    <style:style style:name="P1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e48d" officeooo:paragraph-rsid="000b68d1" style:font-size-asian="9pt" style:font-weight-asian="normal" style:font-name-complex="Times New Roman1" style:font-size-complex="9pt" style:font-weight-complex="normal"/>
    </style:style>
    <style:style style:name="P1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a398b" officeooo:paragraph-rsid="000b9ace" style:font-size-asian="9pt" style:font-weight-asian="normal" style:font-name-complex="Times New Roman1" style:font-size-complex="9pt" style:font-weight-complex="normal"/>
    </style:style>
    <style:style style:name="P1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c4a3c" officeooo:paragraph-rsid="000c4a3c" style:font-size-asian="9pt" style:font-weight-asian="normal" style:font-name-complex="Times New Roman1" style:font-size-complex="9pt" style:font-weight-complex="normal"/>
    </style:style>
    <style:style style:name="P1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da5ea" officeooo:paragraph-rsid="000da5ea" style:font-size-asian="9pt" style:font-weight-asian="normal" style:font-name-complex="Times New Roman1" style:font-size-complex="9pt" style:font-weight-complex="normal"/>
    </style:style>
    <style:style style:name="P1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7fde" officeooo:paragraph-rsid="00107fde" style:font-size-asian="9pt" style:font-weight-asian="normal" style:font-name-complex="Times New Roman1" style:font-size-complex="9pt" style:font-weight-complex="normal"/>
    </style:style>
    <style:style style:name="P1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f1c17" officeooo:paragraph-rsid="000f1c17" style:font-size-asian="9pt" style:font-weight-asian="normal" style:font-name-complex="Times New Roman1" style:font-size-complex="9pt" style:font-weight-complex="normal"/>
    </style:style>
    <style:style style:name="P2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610d" officeooo:paragraph-rsid="0013610d" style:font-size-asian="9pt" style:font-weight-asian="normal" style:font-name-complex="Times New Roman1" style:font-size-complex="9pt" style:font-weight-complex="normal"/>
    </style:style>
    <style:style style:name="P2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8973" officeooo:paragraph-rsid="00148973" style:font-size-asian="9pt" style:font-weight-asian="normal" style:font-name-complex="Times New Roman1" style:font-size-complex="9pt" style:font-weight-complex="normal"/>
    </style:style>
    <style:style style:name="P2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48973" officeooo:paragraph-rsid="0017d510" style:font-size-asian="9pt" style:font-weight-asian="normal" style:font-name-complex="Times New Roman1" style:font-size-complex="9pt" style:font-weight-complex="normal"/>
    </style:style>
    <style:style style:name="P2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7d510" officeooo:paragraph-rsid="0017d510" style:font-size-asian="9pt" style:font-weight-asian="normal" style:font-name-complex="Times New Roman1" style:font-size-complex="9pt" style:font-weight-complex="normal"/>
    </style:style>
    <style:style style:name="P2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7d510" officeooo:paragraph-rsid="00184dc5" style:font-size-asian="9pt" style:font-weight-asian="normal" style:font-name-complex="Times New Roman1" style:font-size-complex="9pt" style:font-weight-complex="normal"/>
    </style:style>
    <style:style style:name="P2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c926" officeooo:paragraph-rsid="0019c926" style:font-size-asian="9pt" style:font-weight-asian="normal" style:font-name-complex="Times New Roman1" style:font-size-complex="9pt" style:font-weight-complex="normal"/>
    </style:style>
    <style:style style:name="P2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c926" officeooo:paragraph-rsid="001a795a" style:font-size-asian="9pt" style:font-weight-asian="normal" style:font-name-complex="Times New Roman1" style:font-size-complex="9pt" style:font-weight-complex="normal"/>
    </style:style>
    <style:style style:name="P2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italic" style:text-underline-style="solid" style:text-underline-width="auto" style:text-underline-color="font-color" fo:font-weight="normal" officeooo:paragraph-rsid="0011270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f9568" style:font-size-asian="9pt" style:font-weight-asian="normal" style:font-size-complex="9pt" style:font-weight-complex="normal"/>
    </style:style>
    <style:style style:name="P2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e8deb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d23e" officeooo:paragraph-rsid="0008edc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609d" officeooo:paragraph-rsid="0019609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c926" officeooo:paragraph-rsid="001a795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6" style:family="paragraph" style:parent-style-name="No_20_Spacing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f9568" style:font-size-asian="9pt" style:font-weight-asian="normal" style:font-name-complex="Times New Roman1" style:font-size-complex="9pt" style:font-weight-complex="normal"/>
    </style:style>
    <style:style style:name="P217" style:family="paragraph" style:parent-style-name="No_20_Spacing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1f9568" style:font-size-asian="9pt" style:font-weight-asian="normal" style:font-name-complex="Times New Roman1" style:font-size-complex="9pt" style:font-weight-complex="normal"/>
    </style:style>
    <style:style style:name="P21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f956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9" style:family="paragraph" style:parent-style-name="No_20_Spacing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f956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f956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f956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2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f9568" style:font-size-asian="9pt" style:font-weight-asian="normal" style:font-name-complex="Times New Roman1" style:font-size-complex="9pt" style:font-weight-complex="normal"/>
    </style:style>
    <style:style style:name="P2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2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8a5c6" style:font-size-asian="9pt" style:font-weight-asian="normal" style:font-name-complex="Times New Roman1" style:font-size-complex="9pt" style:font-weight-complex="normal"/>
    </style:style>
    <style:style style:name="P2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8edcb" style:font-size-asian="9pt" style:font-weight-asian="normal" style:font-name-complex="Times New Roman1" style:font-size-complex="9pt" style:font-weight-complex="normal"/>
    </style:style>
    <style:style style:name="P2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b68d1" style:font-size-asian="9pt" style:font-weight-asian="normal" style:font-name-complex="Times New Roman1" style:font-size-complex="9pt" style:font-weight-complex="normal"/>
    </style:style>
    <style:style style:name="P2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b9ace" style:font-size-asian="9pt" style:font-weight-asian="normal" style:font-name-complex="Times New Roman1" style:font-size-complex="9pt" style:font-weight-complex="normal"/>
    </style:style>
    <style:style style:name="P2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da5ea" style:font-size-asian="9pt" style:font-weight-asian="normal" style:font-name-complex="Times New Roman1" style:font-size-complex="9pt" style:font-weight-complex="normal"/>
    </style:style>
    <style:style style:name="P2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01b5f" style:font-size-asian="9pt" style:font-weight-asian="normal" style:font-name-complex="Times New Roman1" style:font-size-complex="9pt" style:font-weight-complex="normal"/>
    </style:style>
    <style:style style:name="P2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6a64" style:font-size-asian="9pt" style:font-weight-asian="normal" style:font-name-complex="Times New Roman1" style:font-size-complex="9pt" style:font-weight-complex="normal"/>
    </style:style>
    <style:style style:name="P2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48973" style:font-size-asian="9pt" style:font-weight-asian="normal" style:font-name-complex="Times New Roman1" style:font-size-complex="9pt" style:font-weight-complex="normal"/>
    </style:style>
    <style:style style:name="P2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9609d" style:font-size-asian="9pt" style:font-weight-asian="normal" style:font-name-complex="Times New Roman1" style:font-size-complex="9pt" style:font-weight-complex="normal"/>
    </style:style>
    <style:style style:name="P2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9302" style:font-size-asian="9pt" style:font-weight-asian="normal" style:font-name-complex="Times New Roman1" style:font-size-complex="9pt" style:font-weight-complex="normal"/>
    </style:style>
    <style:style style:name="P2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b893b" style:font-size-asian="9pt" style:font-weight-asian="normal" style:font-name-complex="Times New Roman1" style:font-size-complex="9pt" style:font-weight-complex="normal"/>
    </style:style>
    <style:style style:name="P2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64a" officeooo:paragraph-rsid="0008a5c6" style:font-size-asian="9pt" style:font-weight-asian="normal" style:font-name-complex="Times New Roman1" style:font-size-complex="9pt" style:font-weight-complex="normal"/>
    </style:style>
    <style:style style:name="P2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58097" officeooo:paragraph-rsid="0008edcb" style:font-size-asian="9pt" style:font-weight-asian="normal" style:font-name-complex="Times New Roman1" style:font-size-complex="9pt" style:font-weight-complex="normal"/>
    </style:style>
    <style:style style:name="P2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577f" officeooo:paragraph-rsid="0008edcb" style:font-size-asian="9pt" style:font-weight-asian="normal" style:font-name-complex="Times New Roman1" style:font-size-complex="9pt" style:font-weight-complex="normal"/>
    </style:style>
    <style:style style:name="P2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a398b" officeooo:paragraph-rsid="000b9ace" style:font-size-asian="9pt" style:font-weight-asian="normal" style:font-name-complex="Times New Roman1" style:font-size-complex="9pt" style:font-weight-complex="normal"/>
    </style:style>
    <style:style style:name="P2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e48d" officeooo:paragraph-rsid="000b68d1" style:font-size-asian="9pt" style:font-weight-asian="normal" style:font-name-complex="Times New Roman1" style:font-size-complex="9pt" style:font-weight-complex="normal"/>
    </style:style>
    <style:style style:name="P2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a9770" officeooo:paragraph-rsid="000b9ace" style:font-size-asian="9pt" style:font-weight-asian="normal" style:font-name-complex="Times New Roman1" style:font-size-complex="9pt" style:font-weight-complex="normal"/>
    </style:style>
    <style:style style:name="P2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c4a3c" officeooo:paragraph-rsid="000c4a3c" style:font-size-asian="9pt" style:font-weight-asian="normal" style:font-name-complex="Times New Roman1" style:font-size-complex="9pt" style:font-weight-complex="normal"/>
    </style:style>
    <style:style style:name="P2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c4a3c" officeooo:paragraph-rsid="000da5ea" style:font-size-asian="9pt" style:font-weight-asian="normal" style:font-name-complex="Times New Roman1" style:font-size-complex="9pt" style:font-weight-complex="normal"/>
    </style:style>
    <style:style style:name="P2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da5ea" officeooo:paragraph-rsid="000da5ea" style:font-size-asian="9pt" style:font-weight-asian="normal" style:font-name-complex="Times New Roman1" style:font-size-complex="9pt" style:font-weight-complex="normal"/>
    </style:style>
    <style:style style:name="P2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1c17" officeooo:paragraph-rsid="000f1c17" style:font-size-asian="9pt" style:font-weight-asian="normal" style:font-name-complex="Times New Roman1" style:font-size-complex="9pt" style:font-weight-complex="normal"/>
    </style:style>
    <style:style style:name="P2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48973" officeooo:paragraph-rsid="00148973" style:font-size-asian="9pt" style:font-weight-asian="normal" style:font-name-complex="Times New Roman1" style:font-size-complex="9pt" style:font-weight-complex="normal"/>
    </style:style>
    <style:style style:name="P2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610d" officeooo:paragraph-rsid="0013610d" style:font-size-asian="9pt" style:font-weight-asian="normal" style:font-name-complex="Times New Roman1" style:font-size-complex="9pt" style:font-weight-complex="normal"/>
    </style:style>
    <style:style style:name="P2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7d510" officeooo:paragraph-rsid="0017d510" style:font-size-asian="9pt" style:font-weight-asian="normal" style:font-name-complex="Times New Roman1" style:font-size-complex="9pt" style:font-weight-complex="normal"/>
    </style:style>
    <style:style style:name="P2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609d" officeooo:paragraph-rsid="0019609d" style:font-size-asian="9pt" style:font-weight-asian="normal" style:font-name-complex="Times New Roman1" style:font-size-complex="9pt" style:font-weight-complex="normal"/>
    </style:style>
    <style:style style:name="P2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c926" officeooo:paragraph-rsid="0019c926" style:font-size-asian="9pt" style:font-weight-asian="normal" style:font-name-complex="Times New Roman1" style:font-size-complex="9pt" style:font-weight-complex="normal"/>
    </style:style>
    <style:style style:name="P2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f9568" style:font-size-asian="9pt" style:font-weight-asian="normal" style:font-name-complex="Times New Roman1" style:font-size-complex="9pt" style:font-weight-complex="normal"/>
    </style:style>
    <style:style style:name="P2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58097" officeooo:paragraph-rsid="0008edc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06b22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f956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6" style:family="paragraph" style:parent-style-name="No_20_Spacing">
      <style:paragraph-properties fo:line-height="100%" fo:orphans="0" fo:widows="0"/>
      <style:text-properties fo:font-size="9pt" fo:font-weight="normal" officeooo:paragraph-rsid="001f9568" style:font-size-asian="9pt" style:font-weight-asian="normal" style:font-size-complex="9pt" style:font-weight-complex="normal"/>
    </style:style>
    <style:style style:name="P257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8edcb" style:font-size-asian="9pt" style:font-weight-asian="normal" style:font-size-complex="9pt" style:font-weight-complex="normal"/>
    </style:style>
    <style:style style:name="P258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f9568" style:font-size-asian="9pt" style:font-weight-asian="normal" style:font-size-complex="9pt" style:font-weight-complex="normal"/>
    </style:style>
    <style:style style:name="P25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0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1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2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3" style:family="paragraph" style:parent-style-name="No_20_Spacing">
      <style:paragraph-properties fo:margin-top="0cm" fo:margin-bottom="0cm" loext:contextual-spacing="false" fo:line-height="100%" fo:orphans="0" fo:widows="0">
        <style:tab-stops/>
      </style:paragraph-properties>
      <style:text-properties fo:font-size="9pt" fo:font-weight="normal" officeooo:paragraph-rsid="001f9568" style:font-size-asian="9pt" style:font-weight-asian="normal" style:font-size-complex="9pt" style:font-weight-complex="normal"/>
    </style:style>
    <style:style style:name="T1" style:family="text">
      <style:text-properties officeooo:rsid="001bc522"/>
    </style:style>
    <style:style style:name="T2" style:family="text">
      <style:text-properties officeooo:rsid="001ff1e9"/>
    </style:style>
    <style:style style:name="T3" style:family="text">
      <style:text-properties officeooo:rsid="00126a64"/>
    </style:style>
    <style:style style:name="T4" style:family="text">
      <style:text-properties officeooo:rsid="0013305d"/>
    </style:style>
    <style:style style:name="T5" style:family="text">
      <style:text-properties officeooo:rsid="00746978"/>
    </style:style>
    <style:style style:name="T6" style:family="text">
      <style:text-properties fo:color="#000000" officeooo:rsid="00237385"/>
    </style:style>
    <style:style style:name="T7" style:family="text">
      <style:text-properties officeooo:rsid="00480630"/>
    </style:style>
    <style:style style:name="T8" style:family="text">
      <style:text-properties officeooo:rsid="00237385"/>
    </style:style>
    <style:style style:name="T9" style:family="text">
      <style:text-properties officeooo:rsid="000ccb22"/>
    </style:style>
    <style:style style:name="T10" style:family="text">
      <style:text-properties officeooo:rsid="006fa4ca"/>
    </style:style>
    <style:style style:name="T11" style:family="text">
      <style:text-properties officeooo:rsid="0006b229"/>
    </style:style>
    <style:style style:name="T12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13" style:family="text">
      <style:text-properties style:font-name="Times New Roman" style:text-underline-style="none" fo:font-weight="normal" officeooo:rsid="00058097" style:font-weight-asian="normal" style:font-name-complex="Times New Roman1" style:font-weight-complex="normal"/>
    </style:style>
    <style:style style:name="T14" style:family="text">
      <style:text-properties style:font-name="Times New Roman" style:text-underline-style="none" fo:font-weight="normal" officeooo:rsid="000a687d" style:font-weight-asian="normal" style:font-name-complex="Times New Roman1" style:font-weight-complex="normal"/>
    </style:style>
    <style:style style:name="T15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16" style:family="text">
      <style:text-properties style:font-name="Times New Roman" style:text-underline-style="none" style:font-name-complex="Times New Roman1"/>
    </style:style>
    <style:style style:name="T17" style:family="text">
      <style:text-properties style:font-name="Times New Roman" style:text-underline-style="none" officeooo:rsid="0028cf39" style:font-name-complex="Times New Roman1"/>
    </style:style>
    <style:style style:name="T18" style:family="text">
      <style:text-properties style:font-name="Times New Roman" style:text-underline-style="none" officeooo:rsid="0014a5d0" style:font-name-complex="Times New Roman1"/>
    </style:style>
    <style:style style:name="T19" style:family="text">
      <style:text-properties style:font-name="Times New Roman" style:text-underline-style="none" officeooo:rsid="00171ba9" style:font-name-complex="Times New Roman1"/>
    </style:style>
    <style:style style:name="T20" style:family="text">
      <style:text-properties style:font-name="Times New Roman" style:text-underline-style="none" officeooo:rsid="00195eda" style:font-name-complex="Times New Roman1"/>
    </style:style>
    <style:style style:name="T21" style:family="text">
      <style:text-properties style:font-name="Times New Roman" style:text-underline-style="none" officeooo:rsid="00222156" style:font-name-complex="Times New Roman1"/>
    </style:style>
    <style:style style:name="T22" style:family="text">
      <style:text-properties style:font-name="Times New Roman" style:text-underline-style="none" officeooo:rsid="0015fac1" style:font-name-complex="Times New Roman1"/>
    </style:style>
    <style:style style:name="T23" style:family="text">
      <style:text-properties style:font-name="Times New Roman" style:text-underline-style="none" officeooo:rsid="0021277f" style:font-name-complex="Times New Roman1"/>
    </style:style>
    <style:style style:name="T24" style:family="text">
      <style:text-properties style:font-name="Times New Roman" style:text-underline-style="none" officeooo:rsid="0008f067" style:font-name-complex="Times New Roman1"/>
    </style:style>
    <style:style style:name="T25" style:family="text">
      <style:text-properties style:font-name="Times New Roman" style:text-underline-style="none" officeooo:rsid="00189eff" style:font-name-complex="Times New Roman1"/>
    </style:style>
    <style:style style:name="T26" style:family="text">
      <style:text-properties style:font-name="Times New Roman" style:text-underline-style="none" officeooo:rsid="00070d89" style:font-name-complex="Times New Roman1"/>
    </style:style>
    <style:style style:name="T27" style:family="text">
      <style:text-properties style:font-name="Times New Roman" style:text-underline-style="none" officeooo:rsid="00050439" style:font-name-complex="Times New Roman1"/>
    </style:style>
    <style:style style:name="T28" style:family="text">
      <style:text-properties style:font-name="Times New Roman" style:text-underline-style="none" officeooo:rsid="00233353" style:font-name-complex="Times New Roman1"/>
    </style:style>
    <style:style style:name="T29" style:family="text">
      <style:text-properties style:font-name="Times New Roman" style:text-underline-style="none" officeooo:rsid="001b741b" style:font-name-complex="Times New Roman1"/>
    </style:style>
    <style:style style:name="T30" style:family="text">
      <style:text-properties style:font-name="Times New Roman" style:text-underline-style="none" officeooo:rsid="00137813" style:font-name-complex="Times New Roman1"/>
    </style:style>
    <style:style style:name="T31" style:family="text">
      <style:text-properties style:font-name="Times New Roman" style:text-underline-style="none" officeooo:rsid="00058097" style:font-name-complex="Times New Roman1"/>
    </style:style>
    <style:style style:name="T32" style:family="text">
      <style:text-properties style:font-name="Times New Roman" style:text-underline-style="none" officeooo:rsid="000a687d" style:font-name-complex="Times New Roman1"/>
    </style:style>
    <style:style style:name="T33" style:family="text">
      <style:text-properties officeooo:rsid="0014068d"/>
    </style:style>
    <style:style style:name="T34" style:family="text">
      <style:text-properties fo:font-weight="bold" officeooo:rsid="0014068d" style:font-weight-asian="bold" style:font-weight-complex="bold"/>
    </style:style>
    <style:style style:name="T35" style:family="text">
      <style:text-properties fo:font-weight="bold" officeooo:rsid="001bc522" style:font-weight-asian="bold" style:font-weight-complex="bold"/>
    </style:style>
    <style:style style:name="T36" style:family="text">
      <style:text-properties fo:font-weight="bold" officeooo:rsid="0006b229" style:font-weight-asian="bold" style:font-weight-complex="bold"/>
    </style:style>
    <style:style style:name="T37" style:family="text">
      <style:text-properties fo:font-weight="bold" officeooo:rsid="0013305d" style:font-weight-asian="bold" style:font-weight-complex="bold"/>
    </style:style>
    <style:style style:name="T38" style:family="text">
      <style:text-properties fo:font-weight="bold" officeooo:rsid="0015625b" style:font-weight-asian="bold" style:font-weight-complex="bold"/>
    </style:style>
    <style:style style:name="T39" style:family="text">
      <style:text-properties fo:font-weight="bold" officeooo:rsid="001ed3cd" style:font-weight-asian="bold" style:font-weight-complex="bold"/>
    </style:style>
    <style:style style:name="T40" style:family="text">
      <style:text-properties fo:font-weight="bold" officeooo:rsid="0003c218" style:font-weight-asian="bold" style:font-weight-complex="bold"/>
    </style:style>
    <style:style style:name="T41" style:family="text">
      <style:text-properties fo:font-weight="bold" officeooo:rsid="0008a5c6" style:font-weight-asian="bold" style:font-weight-complex="bold"/>
    </style:style>
    <style:style style:name="T42" style:family="text">
      <style:text-properties fo:font-weight="bold" officeooo:rsid="0008edcb" style:font-weight-asian="bold" style:font-weight-complex="bold"/>
    </style:style>
    <style:style style:name="T43" style:family="text">
      <style:text-properties fo:font-weight="bold" officeooo:rsid="00058097" style:font-weight-asian="bold" style:font-weight-complex="bold"/>
    </style:style>
    <style:style style:name="T44" style:family="text">
      <style:text-properties fo:font-weight="bold" officeooo:rsid="000a687d" style:font-weight-asian="bold" style:font-weight-complex="bold"/>
    </style:style>
    <style:style style:name="T45" style:family="text">
      <style:text-properties fo:font-weight="bold" officeooo:rsid="000a9770" style:font-weight-asian="bold" style:font-weight-complex="bold"/>
    </style:style>
    <style:style style:name="T46" style:family="text">
      <style:text-properties fo:font-weight="bold" officeooo:rsid="000a398b" style:font-weight-asian="bold" style:font-weight-complex="bold"/>
    </style:style>
    <style:style style:name="T47" style:family="text">
      <style:text-properties fo:font-weight="bold" officeooo:rsid="000b68d1" style:font-weight-asian="bold" style:font-weight-complex="bold"/>
    </style:style>
    <style:style style:name="T48" style:family="text">
      <style:text-properties fo:font-weight="bold" officeooo:rsid="000b9ace" style:font-weight-asian="bold" style:font-weight-complex="bold"/>
    </style:style>
    <style:style style:name="T49" style:family="text">
      <style:text-properties fo:font-weight="bold" officeooo:rsid="000c4a3c" style:font-weight-asian="bold" style:font-weight-complex="bold"/>
    </style:style>
    <style:style style:name="T50" style:family="text">
      <style:text-properties fo:font-weight="bold" officeooo:rsid="0014068d" style:font-size-asian="10.5pt" style:font-weight-asian="bold" style:font-weight-complex="bold"/>
    </style:style>
    <style:style style:name="T51" style:family="text">
      <style:text-properties fo:font-weight="bold" officeooo:rsid="0006b229" style:font-size-asian="10.5pt" style:font-weight-asian="bold" style:font-weight-complex="bold"/>
    </style:style>
    <style:style style:name="T52" style:family="text">
      <style:text-properties fo:font-weight="bold" officeooo:rsid="0003c218" style:font-size-asian="10.5pt" style:font-weight-asian="bold" style:font-weight-complex="bold"/>
    </style:style>
    <style:style style:name="T53" style:family="text">
      <style:text-properties fo:font-weight="bold" officeooo:rsid="000a687d" style:font-size-asian="10.5pt" style:font-weight-asian="bold" style:font-weight-complex="bold"/>
    </style:style>
    <style:style style:name="T54" style:family="text">
      <style:text-properties fo:font-weight="bold" officeooo:rsid="000a398b" style:font-size-asian="10.5pt" style:font-weight-asian="bold" style:font-weight-complex="bold"/>
    </style:style>
    <style:style style:name="T55" style:family="text">
      <style:text-properties style:text-line-through-style="none" style:text-line-through-type="none" style:font-name="Times New Roman" fo:font-style="normal" style:text-underline-style="none" style:font-style-asian="normal" style:font-name-complex="Times New Roman1" style:font-style-complex="normal"/>
    </style:style>
    <style:style style:name="T56" style:family="text">
      <style:text-properties style:text-line-through-style="none" style:text-line-through-type="none" style:font-name="Times New Roman" fo:font-style="normal" style:text-underline-style="none" officeooo:rsid="00222156" style:font-style-asian="normal" style:font-name-complex="Times New Roman1" style:font-style-complex="normal"/>
    </style:style>
    <style:style style:name="T57" style:family="text">
      <style:text-properties style:text-line-through-style="none" style:text-line-through-type="none" style:font-name="Times New Roman" fo:font-style="normal" style:text-underline-style="none" officeooo:rsid="0014a5d0" style:font-style-asian="normal" style:font-name-complex="Times New Roman1" style:font-style-complex="normal"/>
    </style:style>
    <style:style style:name="T58" style:family="text">
      <style:text-properties style:text-line-through-style="none" style:text-line-through-type="none" style:font-name="Times New Roman" fo:font-style="normal" style:text-underline-style="none" officeooo:rsid="0015fac1" style:font-style-asian="normal" style:font-name-complex="Times New Roman1" style:font-style-complex="normal"/>
    </style:style>
    <style:style style:name="T59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60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61" style:family="text">
      <style:text-properties style:text-line-through-style="none" style:text-line-through-type="none" officeooo:rsid="002161f9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officeooo:rsid="00222156" style:font-style-asian="italic" style:font-style-complex="italic"/>
    </style:style>
    <style:style style:name="T64" style:family="text">
      <style:text-properties fo:font-style="italic" officeooo:rsid="0075afdd" style:font-style-asian="italic" style:font-style-complex="italic"/>
    </style:style>
    <style:style style:name="T65" style:family="text">
      <style:text-properties fo:font-style="italic" officeooo:rsid="001bd23e" style:font-style-asian="italic" style:font-style-complex="italic"/>
    </style:style>
    <style:style style:name="T66" style:family="text">
      <style:text-properties fo:font-style="italic" officeooo:rsid="007f994c" style:font-style-asian="italic" style:font-style-complex="italic"/>
    </style:style>
    <style:style style:name="T67" style:family="text">
      <style:text-properties fo:font-style="italic" fo:font-weight="bold" officeooo:rsid="001bd23e" style:font-style-asian="italic" style:font-weight-asian="bold" style:font-style-complex="italic" style:font-weight-complex="bold"/>
    </style:style>
    <style:style style:name="T68" style:family="text">
      <style:text-properties fo:font-style="italic" fo:font-weight="bold" officeooo:rsid="007f994c" style:font-style-asian="italic" style:font-weight-asian="bold" style:font-style-complex="italic" style:font-weight-complex="bold"/>
    </style:style>
    <style:style style:name="T69" style:family="text">
      <style:text-properties officeooo:rsid="0014a5d0"/>
    </style:style>
    <style:style style:name="T70" style:family="text">
      <style:text-properties officeooo:rsid="0013b752"/>
    </style:style>
    <style:style style:name="T71" style:family="text">
      <style:text-properties officeooo:rsid="0029c6ab"/>
    </style:style>
    <style:style style:name="T72" style:family="text">
      <style:text-properties officeooo:rsid="00171ba9"/>
    </style:style>
    <style:style style:name="T73" style:family="text">
      <style:text-properties officeooo:rsid="0014a463"/>
    </style:style>
    <style:style style:name="T74" style:family="text">
      <style:text-properties officeooo:rsid="00315e09"/>
    </style:style>
    <style:style style:name="T75" style:family="text">
      <style:text-properties officeooo:rsid="0021277f"/>
    </style:style>
    <style:style style:name="T76" style:family="text">
      <style:text-properties officeooo:rsid="0051570a"/>
    </style:style>
    <style:style style:name="T77" style:family="text">
      <style:text-properties officeooo:rsid="004a83ce"/>
    </style:style>
    <style:style style:name="T78" style:family="text">
      <style:text-properties style:text-underline-style="none" officeooo:rsid="00222156"/>
    </style:style>
    <style:style style:name="T79" style:family="text">
      <style:text-properties fo:font-style="normal" style:text-underline-style="none" style:font-style-asian="normal" style:font-style-complex="normal"/>
    </style:style>
    <style:style style:name="T80" style:family="text">
      <style:text-properties fo:font-style="normal" style:text-underline-style="none" officeooo:rsid="00171ba9" style:font-style-asian="normal" style:font-style-complex="normal"/>
    </style:style>
    <style:style style:name="T81" style:family="text">
      <style:text-properties fo:font-style="normal" officeooo:rsid="004a95d1" style:font-size-asian="10.5pt" style:font-style-asian="normal" style:font-style-complex="normal"/>
    </style:style>
    <style:style style:name="T82" style:family="text">
      <style:text-properties fo:font-style="normal" officeooo:rsid="0003c218" style:font-size-asian="10.5pt" style:font-style-asian="normal" style:font-style-complex="normal"/>
    </style:style>
    <style:style style:name="T83" style:family="text">
      <style:text-properties fo:font-style="normal" officeooo:rsid="000a687d" style:font-size-asian="10.5pt" style:font-style-asian="normal" style:font-style-complex="normal"/>
    </style:style>
    <style:style style:name="T84" style:family="text">
      <style:text-properties fo:font-style="normal" officeooo:rsid="00058097" style:font-size-asian="10.5pt" style:font-style-asian="normal" style:font-style-complex="normal"/>
    </style:style>
    <style:style style:name="T85" style:family="text">
      <style:text-properties fo:font-style="normal" officeooo:rsid="000b68d1" style:font-size-asian="10.5pt" style:font-style-asian="normal" style:font-style-complex="normal"/>
    </style:style>
    <style:style style:name="T86" style:family="text">
      <style:text-properties fo:font-style="normal" fo:font-weight="bold" officeooo:rsid="004a95d1" style:font-size-asian="10.5pt" style:font-style-asian="normal" style:font-weight-asian="bold" style:font-style-complex="normal" style:font-weight-complex="bold"/>
    </style:style>
    <style:style style:name="T87" style:family="text">
      <style:text-properties fo:font-style="normal" fo:font-weight="bold" officeooo:rsid="0003c218" style:font-size-asian="10.5pt" style:font-style-asian="normal" style:font-weight-asian="bold" style:font-style-complex="normal" style:font-weight-complex="bold"/>
    </style:style>
    <style:style style:name="T88" style:family="text">
      <style:text-properties fo:font-style="normal" fo:font-weight="bold" officeooo:rsid="000a687d" style:font-size-asian="10.5pt" style:font-style-asian="normal" style:font-weight-asian="bold" style:font-style-complex="normal" style:font-weight-complex="bold"/>
    </style:style>
    <style:style style:name="T89" style:family="text">
      <style:text-properties fo:font-style="normal" fo:font-weight="bold" officeooo:rsid="00058097" style:font-size-asian="10.5pt" style:font-style-asian="normal" style:font-weight-asian="bold" style:font-style-complex="normal" style:font-weight-complex="bold"/>
    </style:style>
    <style:style style:name="T90" style:family="text">
      <style:text-properties fo:font-style="normal" fo:font-weight="bold" officeooo:rsid="000b68d1" style:font-size-asian="10.5pt" style:font-style-asian="normal" style:font-weight-asian="bold" style:font-style-complex="normal" style:font-weight-complex="bold"/>
    </style:style>
    <style:style style:name="T91" style:family="text">
      <style:text-properties fo:font-style="normal" fo:font-weight="bold" officeooo:rsid="000a398b" style:font-style-asian="normal" style:font-weight-asian="bold" style:font-style-complex="normal" style:font-weight-complex="bold"/>
    </style:style>
    <style:style style:name="T92" style:family="text">
      <style:text-properties fo:font-style="normal" fo:font-weight="bold" officeooo:rsid="000a9770" style:font-style-asian="normal" style:font-weight-asian="bold" style:font-style-complex="normal" style:font-weight-complex="bold"/>
    </style:style>
    <style:style style:name="T93" style:family="text">
      <style:text-properties fo:font-style="normal" fo:font-weight="bold" officeooo:rsid="000b9ace" style:font-style-asian="normal" style:font-weight-asian="bold" style:font-style-complex="normal" style:font-weight-complex="bold"/>
    </style:style>
    <style:style style:name="T94" style:family="text">
      <style:text-properties fo:font-style="normal" officeooo:rsid="00058097" style:font-style-asian="normal" style:font-style-complex="normal"/>
    </style:style>
    <style:style style:name="T95" style:family="text">
      <style:text-properties fo:font-style="normal" officeooo:rsid="000a687d" style:font-style-asian="normal" style:font-style-complex="normal"/>
    </style:style>
    <style:style style:name="T96" style:family="text">
      <style:text-properties fo:font-style="normal" officeooo:rsid="004a95d1" style:font-style-asian="normal" style:font-style-complex="normal"/>
    </style:style>
    <style:style style:name="T97" style:family="text">
      <style:text-properties fo:font-style="normal" officeooo:rsid="000a398b" style:font-style-asian="normal" style:font-style-complex="normal"/>
    </style:style>
    <style:style style:name="T98" style:family="text">
      <style:text-properties fo:font-style="normal" officeooo:rsid="000b9ace" style:font-style-asian="normal" style:font-style-complex="normal"/>
    </style:style>
    <style:style style:name="T99" style:family="text">
      <style:text-properties fo:font-style="normal" officeooo:rsid="000a9770" style:font-style-asian="normal" style:font-style-complex="normal"/>
    </style:style>
    <style:style style:name="T100" style:family="text">
      <style:text-properties fo:font-style="normal" officeooo:rsid="0003c218" style:font-style-asian="normal" style:font-style-complex="normal"/>
    </style:style>
    <style:style style:name="T101" style:family="text">
      <style:text-properties fo:font-style="normal" officeooo:rsid="000b68d1" style:font-style-asian="normal" style:font-style-complex="normal"/>
    </style:style>
    <style:style style:name="T102" style:family="text">
      <style:text-properties officeooo:rsid="0075afdd"/>
    </style:style>
    <style:style style:name="T103" style:family="text">
      <style:text-properties officeooo:rsid="00280370"/>
    </style:style>
    <style:style style:name="T104" style:family="text">
      <style:text-properties officeooo:rsid="0017b47c"/>
    </style:style>
    <style:style style:name="T105" style:family="text">
      <style:text-properties officeooo:rsid="001f2408"/>
    </style:style>
    <style:style style:name="T106" style:family="text">
      <style:text-properties officeooo:rsid="00222156"/>
    </style:style>
    <style:style style:name="T107" style:family="text">
      <style:text-properties officeooo:rsid="00189eff"/>
    </style:style>
    <style:style style:name="T108" style:family="text">
      <style:text-properties officeooo:rsid="00070d89"/>
    </style:style>
    <style:style style:name="T109" style:family="text">
      <style:text-properties fo:font-weight="normal" officeooo:rsid="0003c218" style:font-weight-asian="normal" style:font-weight-complex="normal"/>
    </style:style>
    <style:style style:name="T110" style:family="text">
      <style:text-properties fo:font-weight="normal" officeooo:rsid="0008a5c6" style:font-weight-asian="normal" style:font-weight-complex="normal"/>
    </style:style>
    <style:style style:name="T111" style:family="text">
      <style:text-properties fo:font-weight="normal" officeooo:rsid="00058097" style:font-weight-asian="normal" style:font-weight-complex="normal"/>
    </style:style>
    <style:style style:name="T112" style:family="text">
      <style:text-properties fo:font-weight="normal" officeooo:rsid="0008edcb" style:font-weight-asian="normal" style:font-weight-complex="normal"/>
    </style:style>
    <style:style style:name="T113" style:family="text">
      <style:text-properties fo:font-weight="normal" officeooo:rsid="000a687d" style:font-weight-asian="normal" style:font-weight-complex="normal"/>
    </style:style>
    <style:style style:name="T114" style:family="text">
      <style:text-properties fo:font-weight="normal" officeooo:rsid="000a398b" style:font-weight-asian="normal" style:font-weight-complex="normal"/>
    </style:style>
    <style:style style:name="T115" style:family="text">
      <style:text-properties fo:font-weight="normal" officeooo:rsid="000b68d1" style:font-weight-asian="normal" style:font-weight-complex="normal"/>
    </style:style>
    <style:style style:name="T116" style:family="text">
      <style:text-properties officeooo:rsid="0003c218"/>
    </style:style>
    <style:style style:name="T117" style:family="text">
      <style:text-properties fo:font-size="12pt" officeooo:rsid="0003c218" style:font-size-asian="12pt" style:font-size-complex="12pt"/>
    </style:style>
    <style:style style:name="T118" style:family="text">
      <style:text-properties fo:font-size="12pt" officeooo:rsid="0008a5c6" style:font-size-asian="12pt" style:font-size-complex="12pt"/>
    </style:style>
    <style:style style:name="T119" style:family="text">
      <style:text-properties officeooo:rsid="00058097"/>
    </style:style>
    <style:style style:name="T120" style:family="text">
      <style:text-properties officeooo:rsid="004fa388"/>
    </style:style>
    <style:style style:name="T121" style:family="text">
      <style:text-properties officeooo:rsid="000a687d"/>
    </style:style>
    <style:style style:name="T122" style:family="text">
      <style:text-properties fo:font-size="9pt" officeooo:rsid="0013305d" style:font-size-asian="9pt" style:font-size-complex="9pt"/>
    </style:style>
    <style:style style:name="T123" style:family="text">
      <style:text-properties officeooo:rsid="0013305d" style:font-size-asian="10.5pt"/>
    </style:style>
    <style:style style:name="T124" style:family="text">
      <style:text-properties officeooo:rsid="0014068d" style:font-size-asian="10.5pt"/>
    </style:style>
    <style:style style:name="T125" style:family="text">
      <style:text-properties officeooo:rsid="0006b229" style:font-size-asian="10.5pt"/>
    </style:style>
    <style:style style:name="T126" style:family="text">
      <style:text-properties officeooo:rsid="0003c218" style:font-size-asian="10.5pt"/>
    </style:style>
    <style:style style:name="T127" style:family="text">
      <style:text-properties officeooo:rsid="000a687d" style:font-size-asian="10.5pt"/>
    </style:style>
    <style:style style:name="T128" style:family="text">
      <style:text-properties officeooo:rsid="000a398b" style:font-size-asian="10.5pt"/>
    </style:style>
    <style:style style:name="T129" style:family="text">
      <style:text-properties officeooo:rsid="000a398b"/>
    </style:style>
    <style:style style:name="T130" style:family="text">
      <style:text-properties officeooo:rsid="000c4a3c"/>
    </style:style>
    <style:style style:name="T131" style:family="text">
      <style:text-properties officeooo:rsid="000da5ea"/>
    </style:style>
    <style:style style:name="T132" style:family="text">
      <style:text-properties officeooo:rsid="000e0ae3"/>
    </style:style>
    <style:style style:name="T133" style:family="text">
      <style:text-properties officeooo:rsid="000f1c17"/>
    </style:style>
    <style:style style:name="T134" style:family="text">
      <style:text-properties officeooo:rsid="00101b5f"/>
    </style:style>
    <style:style style:name="T135" style:family="text">
      <style:text-properties officeooo:rsid="00107fde"/>
    </style:style>
    <style:style style:name="T136" style:family="text">
      <style:text-properties officeooo:rsid="0011fa33"/>
    </style:style>
    <style:style style:name="T137" style:family="text">
      <style:text-properties officeooo:rsid="0013610d"/>
    </style:style>
    <style:style style:name="T138" style:family="text">
      <style:text-properties officeooo:rsid="00148973"/>
    </style:style>
    <style:style style:name="T139" style:family="text">
      <style:text-properties officeooo:rsid="00162406"/>
    </style:style>
    <style:style style:name="T140" style:family="text">
      <style:text-properties officeooo:rsid="00163f7e"/>
    </style:style>
    <style:style style:name="T141" style:family="text">
      <style:text-properties officeooo:rsid="0017d510"/>
    </style:style>
    <style:style style:name="T142" style:family="text">
      <style:text-properties officeooo:rsid="00184dc5"/>
    </style:style>
    <style:style style:name="T143" style:family="text">
      <style:text-properties officeooo:rsid="0019c926"/>
    </style:style>
    <style:style style:name="T144" style:family="text">
      <style:text-properties officeooo:rsid="001a795a"/>
    </style:style>
    <style:style style:name="T145" style:family="text">
      <style:text-properties officeooo:rsid="001b893b"/>
    </style:style>
    <style:style style:name="T146" style:family="text">
      <style:text-properties officeooo:rsid="00126077"/>
    </style:style>
    <style:style style:name="T147" style:family="text">
      <style:text-properties officeooo:rsid="001594d9"/>
    </style:style>
    <style:style style:name="T148" style:family="text">
      <style:text-properties officeooo:rsid="00488948"/>
    </style:style>
    <style:style style:name="T149" style:family="text">
      <style:text-properties officeooo:rsid="0019782a"/>
    </style:style>
    <style:style style:name="T150" style:family="text">
      <style:text-properties officeooo:rsid="003855f4"/>
    </style:style>
    <style:style style:name="T151" style:family="text">
      <style:text-properties officeooo:rsid="002e7801"/>
    </style:style>
    <style:style style:name="T152" style:family="text">
      <style:text-properties officeooo:rsid="0039e777"/>
    </style:style>
    <style:style style:name="T153" style:family="text">
      <style:text-properties officeooo:rsid="001ae992"/>
    </style:style>
    <style:style style:name="T154" style:family="text">
      <style:text-properties officeooo:rsid="001774f0"/>
    </style:style>
    <style:style style:name="T155" style:family="text">
      <style:text-properties officeooo:rsid="00195ad3"/>
    </style:style>
    <style:style style:name="T156" style:family="text">
      <style:text-properties officeooo:rsid="001cef57"/>
    </style:style>
    <style:style style:name="T157" style:family="text">
      <style:text-properties officeooo:rsid="001bd919"/>
    </style:style>
    <style:style style:name="T158" style:family="text">
      <style:text-properties officeooo:rsid="001cf891"/>
    </style:style>
    <style:style style:name="T159" style:family="text">
      <style:text-properties officeooo:rsid="001bcfbe"/>
    </style:style>
    <style:style style:name="T160" style:family="text">
      <style:text-properties officeooo:rsid="00447dec"/>
    </style:style>
    <style:style style:name="T161" style:family="text">
      <style:text-properties officeooo:rsid="004effce"/>
    </style:style>
    <style:style style:name="T162" style:family="text">
      <style:text-properties officeooo:rsid="001bfa32"/>
    </style:style>
    <style:style style:name="T163" style:family="text">
      <style:text-properties officeooo:rsid="003a1b77"/>
    </style:style>
    <style:style style:name="T164" style:family="text">
      <style:text-properties officeooo:rsid="0008a5c6"/>
    </style:style>
    <style:style style:name="T165" style:family="text">
      <style:text-properties officeooo:rsid="0008edcb"/>
    </style:style>
    <style:style style:name="T166" style:family="text">
      <style:text-properties officeooo:rsid="000b68d1"/>
    </style:style>
    <style:style style:name="T167" style:family="text">
      <style:text-properties officeooo:rsid="000b9ace"/>
    </style:style>
    <style:style style:name="T168" style:family="text">
      <style:text-properties officeooo:rsid="000a97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5">Jadłospis na dzień </text:span><text:span text:style-name="T36">26</text:span><text:span text:style-name="T35">.</text:span><text:span text:style-name="T37">0</text:span><text:span text:style-name="T38">2</text:span><text:span text:style-name="T37">.2024</text:span><text:span text:style-name="T35"> </text:span><text:span text:style-name="T39">(jadłospis może ulec zmianie)</text:span>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146">Posiłek</text:p>
          </table:table-cell>
          <table:table-cell table:style-name="Tabela1.A1" office:value-type="string">
            <text:p text:style-name="P147">Dieta podstawowa</text:p>
          </table:table-cell>
          <table:table-cell table:style-name="Tabela1.A1" office:value-type="string">
            <text:p text:style-name="P147">Dieta łatwostrawna</text:p>
          </table:table-cell>
          <table:table-cell table:style-name="Tabela1.A1" office:value-type="string">
            <text:p text:style-name="P148">Dieta z ograniczeniem łatwo przyswajalnych węglowodanów</text:p>
          </table:table-cell>
          <table:table-cell table:style-name="Tabela1.A1" office:value-type="string">
            <text:p text:style-name="P148">Dieta łatwostrawna bezmleczna</text:p>
          </table:table-cell>
          <table:table-cell table:style-name="Tabela1.F1" office:value-type="string">
            <text:p text:style-name="P148">Dieta łatwostrawna </text:p>
            <text:p text:style-name="P148"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95">Śniadanie</text:p>
          </table:table-cell>
          <table:table-cell table:style-name="Tabela1.A2" office:value-type="string">
            <text:p text:style-name="P181"><text:span text:style-name="T33">Ryż</text:span> na ml.350ml (A:7), kawa ml.250ml (A:1,7), chleb miesz.80g (A:1,3,6,7) masło 20g (A:7), <text:span text:style-name="T33">parówka drobiowa na gorąco 70g (A:1,3,6,7,9,10), miód nat. 25g, jabłko 50g, </text:span></text:p>
          </table:table-cell>
          <table:table-cell table:style-name="Tabela1.A2" office:value-type="string">
            <text:p text:style-name="P181"><text:span text:style-name="T33">Ryż</text:span> na ml.350ml (A:7), kawa ml.250ml (A:1,7), chleb miesz.80g (A:1,3,6,7) masło 20g (A:7), <text:s/><text:span text:style-name="T33">parówka drobiowa na gorąco 70g (A:1,3,6,7,9,10), miód nat. 25g, jabłko 50g, </text:span></text:p>
          </table:table-cell>
          <table:table-cell table:style-name="Tabela1.A2" office:value-type="string">
            <text:p text:style-name="P181"><text:s/>Kawa ml.250ml (A:7), chleb miesz.80g (A:1,3,6,7) masło 10g (A:7), <text:span text:style-name="T33">parówka drobiowa na gorąco 70g (A:1,3,6,7,9,10), serek topiony 25g (A:7), jabłko 50g, </text:span></text:p>
          </table:table-cell>
          <table:table-cell table:style-name="Tabela1.A2" office:value-type="string">
            <text:p text:style-name="P181"><text:span text:style-name="T33">Ryż </text:span>na wyw.350ml (A:<text:span text:style-name="T137">9</text:span>), herbata.250ml, chleb miesz.80g (A:1,3,6,7) masło 10g (A:7), <text:span text:style-name="T33">pierś z indyka 40g (A:6), miód nat. 25g, sałata, </text:span></text:p>
          </table:table-cell>
          <table:table-cell table:style-name="Tabela1.F2" office:value-type="string">
            <text:p text:style-name="P181"><text:span text:style-name="T33">Ryż</text:span> na ml.350ml (A:7), kawa ml.250ml (A:1,7), chleb miesz.80g (A:1,3,6,7) masło 10g (A:7), <text:span text:style-name="T33">pierś z indyka 40g (A:6), miód nat. 25g, sałata, </text:span></text:p>
          </table:table-cell>
        </table:table-row>
        <table:table-row>
          <table:table-cell table:style-name="Tabela1.A2" office:value-type="string">
            <text:p text:style-name="P95">II śniadanie</text:p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51">Bukiet warzyw got. <text:span text:style-name="T121">150g</text:span>, </text:p>
          </table:table-cell>
          <table:table-cell table:style-name="Tabela1.A2" office:value-type="string">
            <text:p text:style-name="P149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95">Obiad</text:p>
          </table:table-cell>
          <table:table-cell table:style-name="Tabela1.A2" office:value-type="string">
            <text:p text:style-name="P191"><text:span text:style-name="T116">Zupa prezydencka 350ml (A:17,9), kopytka z sosem pieczarkowym 300g (A:1,7), surówka z marchwi jabłka 100g, kompot 250ml, </text:span></text:p>
          </table:table-cell>
          <table:table-cell table:style-name="Tabela1.A2" office:value-type="string">
            <text:p text:style-name="P224"><text:s/><text:span text:style-name="T116">Krupnik z ziemn. 350ml (A:1,9), pierogi z serem i sosem jogurtowym 300g (A:1,6,7), jabłko pieczone 150g, kompot 250ml, , </text:span></text:p>
          </table:table-cell>
          <table:table-cell table:style-name="Tabela1.A2" office:value-type="string">
            <text:p text:style-name="P18"><text:span text:style-name="T116">Krupnik z ziemn. 350ml (A:1,9), pierogi ze szpinakiem i sosem jogurtowym 300g (A:1,6,7,9,11), jabłko pieczone 150g, kompot b/c 250ml, </text:span></text:p>
          </table:table-cell>
          <table:table-cell table:style-name="Tabela1.A2" office:value-type="string">
            <text:p text:style-name="P235"><text:span text:style-name="T116">Krupnik z ziemn. 350ml (A:1,9), pulpet got. z warzw. 100G (A:1,3,6,7,9), ziemniaki puree z kop. 200g, marchewka got. 150g (A:1,7), kompot 250ml, </text:span></text:p>
          </table:table-cell>
          <table:table-cell table:style-name="Tabela1.F2" office:value-type="string">
            <text:p text:style-name="P224"><text:span text:style-name="T116">Krupnik z ziemn. 350ml (A:1,9), pierogi z serem i sosem jogurtowym 300g (A:1,6,7), jabłko pieczone 150g, kompot 250ml, , </text:span></text:p>
          </table:table-cell>
        </table:table-row>
        <table:table-row>
          <table:table-cell table:style-name="Tabela1.A2" office:value-type="string">
            <text:p text:style-name="P95">Podwieczorek</text:p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36">Sok pomidorowy <text:span text:style-name="T121">330ml</text:span>,</text:p>
          </table:table-cell>
          <table:table-cell table:style-name="Tabela1.A2" office:value-type="string">
            <text:p text:style-name="P149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95">Kolacja</text:p>
          </table:table-cell>
          <table:table-cell table:style-name="Tabela1.A2" office:value-type="string">
            <text:p text:style-name="P225">Chleb <text:span text:style-name="T2">miesz.100g (A:1,3,6,7) masło 20g (A:7), </text:span><text:s/>herbata <text:span text:style-name="T3">250ml, kaszanka smażona z cebulą 150g (A:1), ogórek kisz 50g. plasterki, </text:span></text:p>
          </table:table-cell>
          <table:table-cell table:style-name="Tabela1.A2" office:value-type="string">
            <text:p text:style-name="P225">Chleb <text:span text:style-name="T2">miesz.100g (A:1,3,6,7) masło 20g (A:7), </text:span><text:s/>herbata <text:span text:style-name="T3">250ml, szynka wieprz.60g (A:6,9), sałata, </text:span></text:p>
          </table:table-cell>
          <table:table-cell table:style-name="Tabela1.A2" office:value-type="string">
            <text:p text:style-name="P225">Chleb <text:span text:style-name="T2">miesz.100g (A:1,3,6,7) masło 10g (A:7), </text:span><text:s/>herbata <text:span text:style-name="T3">250ml, szynka wieprz.60g (A:6,9), sałata, </text:span></text:p>
          </table:table-cell>
          <table:table-cell table:style-name="Tabela1.A2" office:value-type="string">
            <text:p text:style-name="P225">Chleb <text:span text:style-name="T2">miesz.100g (A:1,3,6,7) masło 10g (A:7), </text:span><text:s/>herbata <text:span text:style-name="T3">250ml, szynka wieprz.60g (A:6,9), sałata, </text:span></text:p>
          </table:table-cell>
          <table:table-cell table:style-name="Tabela1.F2" office:value-type="string">
            <text:p text:style-name="P225">Chleb <text:span text:style-name="T2">miesz.100g (A:1,3,6,7) masło 10g (A:7), </text:span><text:s/>herbata <text:span text:style-name="T3">250ml, szynka wieprz.60g (A:6,9), sałata, </text:span></text:p>
          </table:table-cell>
        </table:table-row>
        <table:table-row>
          <table:table-cell table:style-name="Tabela1.A2" office:value-type="string">
            <text:p text:style-name="P96">Posiłek uzupełniający</text:p>
          </table:table-cell>
          <table:table-cell table:style-name="Tabela1.A2" office:value-type="string">
            <text:p text:style-name="P192">Budyń owocowy 200ml (A:7)</text:p>
          </table:table-cell>
          <table:table-cell table:style-name="Tabela1.A2" office:value-type="string">
            <text:p text:style-name="P192">Budyń owocowy 200ml (A:7)</text:p>
          </table:table-cell>
          <table:table-cell table:style-name="Tabela1.A2" office:value-type="string">
            <text:p text:style-name="P193">Wafle ryżowe <text:span text:style-name="T121">30g</text:span>, herbata b/c,</text:p>
          </table:table-cell>
          <table:table-cell table:style-name="Tabela1.A2" office:value-type="string">
            <text:p text:style-name="P213"><text:span text:style-name="T119">Wafle ryżowe 30g, herbata,</text:span></text:p>
          </table:table-cell>
          <table:table-cell table:style-name="Tabela1.F2" office:value-type="string">
            <text:p text:style-name="P192">Budyń owocowy 200ml (A:7)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56">Energia: <text:span text:style-name="T146">2259,13</text:span>kcal</text:p>
            <text:p text:style-name="P56">Białko:<text:span text:style-name="T146">80,02</text:span>g</text:p>
            <text:p text:style-name="P56">Tłuszcz:<text:span text:style-name="T146">79,4</text:span>g</text:p>
            <text:p text:style-name="P56">w tym kw.tłu.nasyc.:<text:span text:style-name="T146">24,7</text:span>g</text:p>
            <text:p text:style-name="P56">Węglowodany:<text:span text:style-name="T146">323.89</text:span>g</text:p>
            <text:p text:style-name="P56">w tym cukry:<text:span text:style-name="T146">35,46</text:span>g</text:p>
            <text:p text:style-name="P79">Błonnik-<text:span text:style-name="T146">31,08</text:span>g</text:p>
            <text:p text:style-name="P45">Sól-<text:span text:style-name="T145">7,32</text:span>g</text:p>
          </table:table-cell>
          <table:table-cell table:style-name="Tabela1.A2" office:value-type="string">
            <text:p text:style-name="P5">Energia: <text:span text:style-name="T146">2185,1</text:span>kcal</text:p>
            <text:p text:style-name="P56">Białko:<text:span text:style-name="T146">78,45</text:span>g</text:p>
            <text:p text:style-name="P56">Tłuszcz:<text:span text:style-name="T146">69,5</text:span>g</text:p>
            <text:p text:style-name="P56">w tym kw.tłu.nasyc.:<text:span text:style-name="T146">20,5</text:span>g</text:p>
            <text:p text:style-name="P56">Węglowodany:<text:span text:style-name="T146">315,2</text:span>g</text:p>
            <text:p text:style-name="P69">w tym cukry:<text:span text:style-name="T146">34,15</text:span>g</text:p>
            <text:p text:style-name="P79">Błonnik-<text:span text:style-name="T145">30,08</text:span>g</text:p>
            <text:p text:style-name="P45">Sól-<text:span text:style-name="T146">4,75</text:span>g</text:p>
          </table:table-cell>
          <table:table-cell table:style-name="Tabela1.A2" office:value-type="string">
            <text:p text:style-name="P5">Energia:<text:span text:style-name="T73">2195,4</text:span> kcal</text:p>
            <text:p text:style-name="P56">Białko:<text:span text:style-name="T73">94,6</text:span>g</text:p>
            <text:p text:style-name="P56">Tłuszcz:<text:span text:style-name="T73">78,2</text:span>g</text:p>
            <text:p text:style-name="P56">w tym kw.tłu.nasyc.:<text:span text:style-name="T147">24,5</text:span>g</text:p>
            <text:p text:style-name="P56">Węglowodany:<text:span text:style-name="T73">320,12</text:span>g</text:p>
            <text:p text:style-name="P69">w tym cukry:<text:span text:style-name="T147">32,01</text:span>g</text:p>
            <text:p text:style-name="P79">Błonnik-<text:span text:style-name="T145">30,2</text:span>g</text:p>
            <text:p text:style-name="P45">Sól-<text:span text:style-name="T145">5,2</text:span>g</text:p>
          </table:table-cell>
          <table:table-cell table:style-name="Tabela1.A2" office:value-type="string">
            <text:p text:style-name="P5">Energia:<text:span text:style-name="T70">2137,9</text:span> kcal</text:p>
            <text:p text:style-name="P56">Białko:<text:span text:style-name="T70">79,54</text:span>g</text:p>
            <text:p text:style-name="P56">Tłuszcz:<text:span text:style-name="T70">66,9</text:span>g</text:p>
            <text:p text:style-name="P56">w tym kw.tłu.nasyc.:<text:span text:style-name="T70">22.9</text:span>g</text:p>
            <text:p text:style-name="P56">Węglowodany:<text:span text:style-name="T70">301,23</text:span>g</text:p>
            <text:p text:style-name="P69">w tym cukry:<text:span text:style-name="T70">28,03</text:span>g</text:p>
            <text:p text:style-name="P79">Błonnik-<text:span text:style-name="T70">29,09</text:span>g</text:p>
            <text:p text:style-name="P45">Sól-<text:span text:style-name="T70">5,89</text:span>g</text:p>
          </table:table-cell>
          <table:table-cell table:style-name="Tabela1.F2" office:value-type="string">
            <text:p text:style-name="P5">Energia:<text:span text:style-name="T70">2175</text:span> kcal</text:p>
            <text:p text:style-name="P56">Białko:<text:span text:style-name="T70">78,55</text:span>g</text:p>
            <text:p text:style-name="P56">Tłuszcz:<text:span text:style-name="T70">69,80</text:span>g</text:p>
            <text:p text:style-name="P56">w tym kw.tłu.nasyc.:<text:span text:style-name="T70">20,98</text:span>g</text:p>
            <text:p text:style-name="P56">Węglowodany:<text:span text:style-name="T70">314,07</text:span>g</text:p>
            <text:p text:style-name="P69">w tym cukry:<text:span text:style-name="T70">26,05</text:span>g</text:p>
            <text:p text:style-name="P79">Błonnik-<text:span text:style-name="T145">30,45</text:span>g</text:p>
            <text:p text:style-name="P45">Sól-<text:span text:style-name="T70">4,78</text:span>g</text:p>
          </table:table-cell>
        </table:table-row>
        <table:table-row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52">DIETA WYSOKOBIAŁKOWA</text:p>
            <text:p text:style-name="P253"/>
          </table:table-cell>
          <table:table-cell table:style-name="Tabela1.A2" office:value-type="string">
            <text:p text:style-name="P252">DIETA I PAPKOWATA – MIELONA</text:p>
          </table:table-cell>
          <table:table-cell table:style-name="Tabela1.A2" office:value-type="string">
            <text:p text:style-name="P207">ODDZIAŁ POŁOŻNICZY</text:p>
          </table:table-cell>
          <table:table-cell table:style-name="Tabela1.A2" office:value-type="string">
            <text:p text:style-name="P180">GINEKOLOGIA </text:p>
          </table:table-cell>
          <table:table-cell table:style-name="Tabela1.F2" office:value-type="string">
            <text:p text:style-name="P31">DIETA VI PŁYNNA </text:p>
            <text:p text:style-name="P33">WZMOCNIONA</text:p>
          </table:table-cell>
        </table:table-row>
        <table:table-row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03">Śniadanie<text:span text:style-name="T4">- Ryż na ml.350ml (A:7), kawa ml.250ml (A:1,7), chleb miesz.80g (A:1,3,6,7) masło 20g (A:7), <text:s/>parówka drobiowa na gorąco 70g (A:1,3,6,7,9,10), miód nat. 25g, jabłko 50g, </text:span></text:p>
            <text:p text:style-name="P104">Obiad<text:span text:style-name="T4">-Krupnik z ziemn. 350ml (A:1,9), pulpet got. w sosie potr. 250g (A:1,3,6,7,9), ziemniaki puree z kop. 200g, marchewka got. 150g (A:1,7), kompot 250ml, </text:span></text:p>
            <text:p text:style-name="P105">Kolacja<text:span text:style-name="T4">-Chleb miesz.100g (A:1,3,6,7) masło 20g (A:7), <text:s/>herbata 250ml, szynka wieprz.60g (A:6,9), biały ser 50g (A:7) sałata, </text:span></text:p>
            <text:p text:style-name="P257"><text:span text:style-name="T16">II ŚNIADANIE- </text:span><text:span text:style-name="T31">Kisiel ow. z tartym jabłkiem </text:span><text:span text:style-name="T32">200ml</text:span><text:span text:style-name="T31">, </text:span></text:p>
            <text:p text:style-name="P237"><text:span text:style-name="T65">P</text:span><text:span text:style-name="T66">osiłek uzupełniający</text:span>–<text:span text:style-name="T120"> Budyń </text:span><text:soft-page-break/><text:span text:style-name="T120">owocowy 200ml (A:7), </text:span></text:p>
          </table:table-cell>
          <table:table-cell table:style-name="Tabela1.A2" office:value-type="string">
            <text:p text:style-name="P256"><text:span text:style-name="T16">ŚNIADANIE - Zupa ml. + suchary + masło+ żółtko </text:span><text:span text:style-name="T17">got.</text:span><text:span text:style-name="T16">-zmiks., serek waniliowy</text:span><text:span text:style-name="T18">(A:1,</text:span><text:span text:style-name="T19">3,</text:span><text:span text:style-name="T18">7)</text:span></text:p>
            <text:p text:style-name="P256"><text:span text:style-name="T16">OBIAD – Zupa ryżowa na wyw. + mięso - zmiks.+ mięso mielone</text:span><text:span text:style-name="T18">(A:9)</text:span></text:p>
            <text:p text:style-name="P256"><text:span text:style-name="T16">KOLACJA – </text:span><text:span text:style-name="T19">Kasza manna</text:span><text:span text:style-name="T16"> na wyw. + mięso+ żółtko </text:span><text:span text:style-name="T19">got.- </text:span><text:span text:style-name="T16">zmiksowana + mięso mielone</text:span><text:span text:style-name="T18">(A:</text:span><text:span text:style-name="T19">1,</text:span><text:span text:style-name="T18">3,9)</text:span></text:p>
            <text:p text:style-name="P222">II ŚNIADANIE- Sok owocowo – warzywny, </text:p>
            <text:p text:style-name="P25"><text:span text:style-name="T55">PODWIECZOREK- </text:span><text:span text:style-name="T56">Budyń owocowy</text:span><text:span text:style-name="T57">(A:7)</text:span></text:p>
            <text:p text:style-name="P43"><text:span text:style-name="T63">Posiłek uzupełniający</text:span> – Jogurt naturalny,<text:span text:style-name="T69">(A:7)</text:span></text:p>
          </table:table-cell>
          <table:table-cell table:style-name="Tabela1.A2" office:value-type="string">
            <text:p text:style-name="P103">Śniadanie<text:span text:style-name="T4">- <text:s/>Ryż na ml.350ml (A:7), kakao ml.250ml (A:1,6,7), chleb miesz.80g (A:1,3,6,7) masło 20g (A:7), pierś z indyka 40g (A:6), miód nat. 25g, sałata, </text:span></text:p>
            <text:p text:style-name="P104">Obiad<text:span text:style-name="T4">-Krupnik z ziemn. 350ml (A:1,9), pierogi z serem i sosem jogurtowym 300g (A:1,6,7), jabłko pieczone 150g, kompot 250ml, </text:span></text:p>
            <text:p text:style-name="P105">Kolacja<text:span text:style-name="T4">-Chleb miesz.100g (A:1,3,6,7) masło 20g (A:7), <text:s/>herbata 250ml, szynka wieprz.60g (A:6,9), sałata, </text:span></text:p>
            <text:p text:style-name="P105">II śniadanie<text:span text:style-name="T4">-Kisiel ow. z tartym jabłkiem 200ml,</text:span></text:p>
            <text:p text:style-name="P126">Posiłek uzupełniający-<text:span text:style-name="T120">Budyń owocowy 200ml (A:7), </text:span></text:p>
          </table:table-cell>
          <table:table-cell table:style-name="Tabela1.A2" office:value-type="string">
            <text:p text:style-name="P103">Śniadanie<text:span text:style-name="T4">-Ryż na ml.350ml (A:9), kawa ml.250ml (A:1,7), chleb miesz.80g (A:1,3,6,7) masło 20g (A:7), parówka drobiowa na gorąco 70g (A:1,3,6,7,9,10), miód nat. 25g, jabłko 50g, </text:span></text:p>
            <text:p text:style-name="P104">Obiad<text:span text:style-name="T4">-Zupa prezydencka 350ml (A:17,9), kopytka z sosem pieczarkowym 300g (A:1,7), surówka z marchwi jabłka 100g, kompot 250ml, </text:span></text:p>
            <text:p text:style-name="P105">Kolacja<text:span text:style-name="T4">-Chleb miesz.100g (A:1,3,6,7) masło 20g (A:7), <text:s/>herbata 250ml, kaszanka smażona z cebulą 150g (A:1), ogórek kisz 50g. plasterki, </text:span></text:p>
            <text:p text:style-name="P105">II śniadanie<text:span text:style-name="T4">-Kisiel ow. z tartym jabłkiem 200ml,</text:span></text:p>
            <text:p text:style-name="P126"><text:soft-page-break/>Posiłek uzupełniający-<text:span text:style-name="T120">Budyń owocowy 200ml (A:7), <text:s text:c="2"/></text:span></text:p>
          </table:table-cell>
          <table:table-cell table:style-name="Tabela1.F2" office:value-type="string">
            <text:p text:style-name="P256"><text:span text:style-name="T16">ŚNIADANIE -Zupa ryżowa na wyw. + mięso + żółtko </text:span><text:span text:style-name="T19">got.</text:span><text:span text:style-name="T16">–zmiks., serek </text:span><text:span text:style-name="T19">naturalny</text:span><text:span text:style-name="T16">,</text:span><text:span text:style-name="T18">(A:</text:span><text:span text:style-name="T19">3,</text:span><text:span text:style-name="T18">7,9)</text:span></text:p>
            <text:p text:style-name="P256"><text:span text:style-name="T16">OBIAD – </text:span><text:span text:style-name="T20">Homogenat</text:span></text:p>
            <text:p text:style-name="P222">KOLACJA – <text:span text:style-name="T72">Kasza manna</text:span> na wyw.+ mięso+ żółtko <text:span text:style-name="T72">got.</text:span>- zmiksowana <text:span text:style-name="T69">(A:3,9)</text:span></text:p>
            <text:p text:style-name="P37">II ŚNIADANIE- Sok owocowo – warzywny, </text:p>
            <text:p text:style-name="P25"><text:span text:style-name="T55">PODWIECZOREK – <text:s/></text:span><text:span text:style-name="T56">Budyń owocowy b/c- płynny</text:span><text:span text:style-name="T57">(A:</text:span><text:span text:style-name="T58">7</text:span><text:span text:style-name="T57">)</text:span></text:p>
            <text:p text:style-name="P28"><text:span text:style-name="T63">Posiłek uzupełniający</text:span> –Jogurt naturalny <text:span text:style-name="T72">(A:7)</text:span>,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57">Energia:<text:span text:style-name="T70">2297,06</text:span> kcal</text:p>
            <text:p text:style-name="P57">Białko:<text:span text:style-name="T70">111,02</text:span>g</text:p>
            <text:p text:style-name="P57">Tłuszcz:<text:span text:style-name="T70">80,</text:span>g</text:p>
            <text:p text:style-name="P57">w tym kw.tłu.nasyc.:<text:span text:style-name="T70">24,7</text:span>g</text:p>
            <text:p text:style-name="P57">Węglowodany:<text:span text:style-name="T70">299,9</text:span>g</text:p>
            <text:p text:style-name="P57">w tym cukry:<text:span text:style-name="T70">29,01</text:span>g</text:p>
            <text:p text:style-name="P80">Błonnik-<text:span text:style-name="T70">31</text:span>g</text:p>
            <text:p text:style-name="P46">Sól-<text:span text:style-name="T70">5,12</text:span>g</text:p>
          </table:table-cell>
          <table:table-cell table:style-name="Tabela1.A2" office:value-type="string">
            <text:p text:style-name="P6">Energia:<text:span text:style-name="T70">2153,8</text:span>kcal</text:p>
            <text:p text:style-name="P58">Białko:<text:span text:style-name="T70">115,02</text:span>g</text:p>
            <text:p text:style-name="P58">Tłuszcz:<text:span text:style-name="T70">79,15</text:span>g</text:p>
            <text:p text:style-name="P58">w tym kw.tłu.nasyc.:<text:span text:style-name="T70">32,45</text:span>g</text:p>
            <text:p text:style-name="P58">Węglowodany:<text:span text:style-name="T70">231,03</text:span>g</text:p>
            <text:p text:style-name="P70">w tym cukry:<text:span text:style-name="T70">34,01</text:span>g</text:p>
            <text:p text:style-name="P81">Błonnik-<text:span text:style-name="T71">30,02</text:span>g</text:p>
            <text:p text:style-name="P151">Sól<text:span text:style-name="T70">3,1</text:span>-g</text:p>
          </table:table-cell>
          <table:table-cell table:style-name="Tabela1.A2" office:value-type="string">
            <text:p text:style-name="P7">Energia:<text:span text:style-name="T73">2205,4</text:span> kcal</text:p>
            <text:p text:style-name="P57">Białko:<text:span text:style-name="T73">94,6</text:span>g</text:p>
            <text:p text:style-name="P57">Tłuszcz:<text:span text:style-name="T73">78,2</text:span>g</text:p>
            <text:p text:style-name="P57">w tym kw.tłu.nasyc.:<text:span text:style-name="T147">24,5</text:span>g</text:p>
            <text:p text:style-name="P57">Węglowodany:<text:span text:style-name="T73">320,12</text:span>g</text:p>
            <text:p text:style-name="P71">w tym cukry:<text:span text:style-name="T147">32,01</text:span>g</text:p>
            <text:p text:style-name="P80">Błonnik-<text:span text:style-name="T147">29,2</text:span>g</text:p>
            <text:p text:style-name="P46">Sól-<text:span text:style-name="T147">3,2</text:span>g</text:p>
          </table:table-cell>
          <table:table-cell table:style-name="Tabela1.A2" office:value-type="string">
            <text:p text:style-name="P57">Energia: <text:span text:style-name="T146">2219,13</text:span>kcal</text:p>
            <text:p text:style-name="P57">Białko:<text:span text:style-name="T146">80,02</text:span>g</text:p>
            <text:p text:style-name="P57">Tłuszcz:<text:span text:style-name="T146">79,4</text:span>g</text:p>
            <text:p text:style-name="P57">w tym kw.tłu.nasyc.:<text:span text:style-name="T146">24,7</text:span>g</text:p>
            <text:p text:style-name="P57">Węglowodany:<text:span text:style-name="T146">323.89</text:span>g</text:p>
            <text:p text:style-name="P57">w tym cukry:<text:span text:style-name="T146">35,46</text:span>g</text:p>
            <text:p text:style-name="P80">Błonnik-<text:span text:style-name="T146">31,08</text:span>g</text:p>
            <text:p text:style-name="P46">Sól-<text:span text:style-name="T146">6,32</text:span>g</text:p>
          </table:table-cell>
          <table:table-cell table:style-name="Tabela1.F2" office:value-type="string">
            <text:p text:style-name="P6">Energia:<text:span text:style-name="T73">2204,08</text:span>kcal</text:p>
            <text:p text:style-name="P58">Białko:<text:span text:style-name="T74">101,2</text:span>g</text:p>
            <text:p text:style-name="P58">Tłuszcz:<text:span text:style-name="T73">63,01</text:span>g</text:p>
            <text:p text:style-name="P58">w tym kw.tłu.nasyc.:<text:span text:style-name="T73">23,08</text:span>g</text:p>
            <text:p text:style-name="P58">Węglowodany:<text:span text:style-name="T74">320,02</text:span>g</text:p>
            <text:p text:style-name="P70">w tym cukry:<text:span text:style-name="T73">21,01</text:span>g</text:p>
            <text:p text:style-name="P81">Błonnik-<text:span text:style-name="T73">30,12</text:span>g</text:p>
            <text:p text:style-name="P152">Sól-<text:span text:style-name="T73">2,7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54">DIETA <text:span text:style-name="T11">V</text:span>I PAPKOWATA – MIELONA</text:p>
          </table:table-cell>
          <table:table-cell table:style-name="Tabela1.A2" office:value-type="string">
            <text:p text:style-name="P262">DIETA <text:span text:style-name="T5">VI <text:s/></text:span><text:span text:style-name="T6">Z OGR. TŁUSZCZU</text:span></text:p>
          </table:table-cell>
          <table:table-cell table:style-name="Tabela1.A2" office:value-type="string">
            <text:p text:style-name="P207">ODDZIAŁ P<text:span text:style-name="T7">EDIATRYCZNY</text:span></text:p>
          </table:table-cell>
          <table:table-cell table:style-name="Tabela1.A2" office:value-type="string">
            <text:p text:style-name="P208">DIETA <text:span text:style-name="T8">Z OGR. TŁUSZCZU </text:span><text:s/><text:span text:style-name="T5">BEZMLECZNA</text:span></text:p>
          </table:table-cell>
          <table:table-cell table:style-name="Tabela1.F2" office:value-type="string">
            <text:p text:style-name="P207">DIETA VI WYSOKOBIAŁKOWA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10"><text:span text:style-name="T16">ŚNIADANIE -Zupa ryżowa na wyw. + mięso+ żółtko </text:span><text:span text:style-name="T19">got.</text:span><text:span text:style-name="T16"> –zmiks., serek </text:span><text:span text:style-name="T21">naturalny(A:7,9)</text:span></text:p>
            <text:p text:style-name="P256"><text:span text:style-name="T16">OBIAD – </text:span><text:span text:style-name="T22">Kasza manna</text:span><text:span text:style-name="T16"> na wyw. + mięso </text:span><text:span text:style-name="T19"><text:s/></text:span><text:span text:style-name="T16">- zmiks.</text:span><text:span text:style-name="T23">+</text:span><text:span text:style-name="T16">mięso mielone </text:span><text:span text:style-name="T18">(A:</text:span><text:span text:style-name="T22">1,</text:span><text:span text:style-name="T18">9)</text:span></text:p>
            <text:p text:style-name="P179">KOLACJA – <text:span text:style-name="T72">Kasza manna</text:span> na wyw.+ mięso+ żółtko <text:span text:style-name="T72">got.</text:span> - zmiksowana<text:span text:style-name="T75">+</text:span> mięso mielone<text:span text:style-name="T69">(A:9)</text:span></text:p>
            <text:p text:style-name="P222">II ŚNIADANIE- Sok owocowo – warzywny, </text:p>
            <text:p text:style-name="P25"><text:span text:style-name="T55">PODWIECZOREK- </text:span><text:span text:style-name="T56">Budyń owocowy b/c</text:span><text:span text:style-name="T57">(A:</text:span><text:span text:style-name="T58">7</text:span><text:span text:style-name="T57">)</text:span></text:p>
            <text:p text:style-name="P27"><text:span text:style-name="T63">Posiłek uzupełniający</text:span> – Jogurt naturalny,<text:span text:style-name="T69">(A:7)</text:span></text:p>
          </table:table-cell>
          <table:table-cell table:style-name="Tabela1.A2" office:value-type="string">
            <text:p text:style-name="P103">Śniadanie<text:span text:style-name="T4">-Kawa ml.250ml (A:1,7), chleb miesz.80g (A:1,3,6,7) masło 10g (A:7), pierś z indyka 60g (A:6), sałata, </text:span></text:p>
            <text:p text:style-name="P104">Obiad<text:span text:style-name="T4">-Krupnik z ziemn. 350ml (A:1,9), pulpet got. w sosie potr. 160g (A:1,3,6,7,9), ziemniaki puree z kop. 200g, marchewka got. 150g (A:1,7), kompot 250ml, </text:span></text:p>
            <text:p text:style-name="P105">Kolacja<text:span text:style-name="T4">-Chleb miesz.100g (A:1,3,6,7) masło 10g (A:7), <text:s/>herbata 250ml, szynka wieprz.60g (A:6,9), sałata, </text:span></text:p>
            <text:p text:style-name="P106">II śniadanie<text:span text:style-name="T4">-Sok owocowo – warzywny, </text:span></text:p>
            <text:p text:style-name="P136">Podwieczorek – <text:span text:style-name="T121">Jogurt naturalny 100g (A:7)</text:span></text:p>
            <text:p text:style-name="P126">Posiłek uzupełniający-<text:span text:style-name="T119">Wafle ryżowe 30g, herbata b/c,</text:span></text:p>
          </table:table-cell>
          <table:table-cell table:style-name="Tabela1.A2" office:value-type="string">
            <text:p text:style-name="P103">Śniadanie<text:span text:style-name="T4">- Ryż <text:s/>na ml.350ml (A:7), kakao ml.250ml (A:1,6,7), chleb miesz.80g (A:1,3,6,7) masło 20g (A:7), <text:s/>parówki berlinki 100g na gorąco, miód nat. 25g, jabłko 100g, </text:span></text:p>
            <text:p text:style-name="P104">Obiad<text:span text:style-name="T4">-Krupnik z ziemn. 350ml (A:1,9), pierogi z serem i sosem jogurtowym 300g (A:1,6,7), jabłko pieczone 150g, kompot 250ml, , </text:span></text:p>
            <text:p text:style-name="P105">Kolacja<text:span text:style-name="T4">-Chleb miesz.100g (A:1,3,6,7) masło 20g (A:7), <text:s/>herbata 250ml, szynka wieprz.60g (A:6,9), sałata, </text:span></text:p>
            <text:p text:style-name="P105">II śniadanie<text:span text:style-name="T4">-Kisiel ow. z tartym jabłkiem 200ml,</text:span></text:p>
            <text:p text:style-name="P127">Posiłek uzupełniający-<text:span text:style-name="T120">Budyń owocowy 200ml (A:7), </text:span></text:p>
          </table:table-cell>
          <table:table-cell table:style-name="Tabela1.A2" office:value-type="string">
            <text:p text:style-name="P103">Śniadanie<text:span text:style-name="T4">-Ryż na wyw.350ml (A:9), herbata.250ml, chleb miesz.80g (A:1,3,6,7) masło 10g (A:7), pierś z indyka 40g (A:6), miód nat. 25g, sałata, </text:span></text:p>
            <text:p text:style-name="P104">Obiad<text:span text:style-name="T4">-Krupnik z ziemn. 350ml (A:1,9), pulpet got. z warzw. 100G (A:1,3,6,7,9), ziemniaki puree z kop. 200g, marchewka got. 150g (A:1,7), kompot 250ml, </text:span></text:p>
            <text:p text:style-name="P105">Kolacja<text:span text:style-name="T4">-Chleb miesz.100g (A:1,3,6,7) masło 10g (A:7), <text:s/>herbata 250ml, szynka wieprz.60g (A:6,9), sałata, </text:span></text:p>
            <text:p text:style-name="P106">II śniadanie<text:span text:style-name="T4">-Sok owocowo – warzywny, </text:span></text:p>
            <text:p text:style-name="P52">Posiłek uzupełniający-<text:span text:style-name="T119">Wafle ryżowe 30g, herbata b/c,</text:span></text:p>
          </table:table-cell>
          <table:table-cell table:style-name="Tabela1.F2" office:value-type="string">
            <text:p text:style-name="P106">Śniadanie<text:span text:style-name="T4">-Ryż na ml.350ml (A:7), kawa ml.250ml (A:1,7), chleb miesz.80g (A:1,3,6,7) masło 20g (A:7), parówka drobiowa na gorąco 70g (A:1,3,6,7,9,10), serek topiony 25g (A:7), jabłko 50g, </text:span></text:p>
            <text:p text:style-name="P104">Obiad<text:span text:style-name="T4">-Krupnik z ziemn. 350ml (A:1,9), pulpet got. w sosie potr. 250g (A:1,3,6,7,9), ziemniaki puree z kop. 200g, marchewka got. 150g (A:1,7), kompot 250ml, </text:span></text:p>
            <text:p text:style-name="P105">Kolacja<text:span text:style-name="T4">-Chleb miesz.100g (A:1,3,6,7) masło 20g (A:7), <text:s/>herbata 250ml, szynka wieprz.60g (A:6,9), biały ser 50g (A:7) sałata, </text:span></text:p>
            <text:p text:style-name="P106">II śniadanie<text:span text:style-name="T4">-Sok pomidorowy 330ml,</text:span></text:p>
            <text:p text:style-name="P137">Podwieczorek - <text:span text:style-name="T94">Bukiet warzyw got. </text:span><text:span text:style-name="T95">150g</text:span><text:span text:style-name="T94">,</text:span></text:p>
            <text:p text:style-name="P126">Posiłek uzupełniający-<text:span text:style-name="T119">Wafle ryżowe 30g, herbata b/c,</text:span>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6">Energia:<text:span text:style-name="T70">2125,3</text:span>kcal</text:p>
            <text:p text:style-name="P58">Białko:<text:span text:style-name="T76">95,02</text:span>g</text:p>
            <text:p text:style-name="P58">Tłuszcz:<text:span text:style-name="T70">79,15</text:span>g</text:p>
            <text:p text:style-name="P58">w tym kw.tłu.nasyc.:<text:span text:style-name="T70">32,45</text:span>g</text:p>
            <text:p text:style-name="P58">Węglowodany:<text:span text:style-name="T70">231,03</text:span>g</text:p>
            <text:p text:style-name="P70">w tym cukry: <text:span text:style-name="T77">24,01</text:span>g</text:p>
            <text:p text:style-name="P81">Błonnik-<text:span text:style-name="T71">30,02</text:span>g</text:p>
            <text:p text:style-name="P152">Sól<text:span text:style-name="T70">3,1</text:span>-g</text:p>
          </table:table-cell>
          <table:table-cell table:style-name="Tabela1.A2" office:value-type="string">
            <text:p text:style-name="P8">Energia:<text:span text:style-name="T70">2127,9</text:span> kcal</text:p>
            <text:p text:style-name="P59">Białko:<text:span text:style-name="T148">81,32</text:span>g</text:p>
            <text:p text:style-name="P59">Tłuszcz:<text:span text:style-name="T70">66,9</text:span>g</text:p>
            <text:p text:style-name="P59">w tym kw.tłu.nasyc.:<text:span text:style-name="T70">22.9</text:span>g</text:p>
            <text:p text:style-name="P59">Węglowodany:<text:span text:style-name="T70">301,23</text:span>g</text:p>
            <text:p text:style-name="P72">w tym cukry:<text:span text:style-name="T70">27,03</text:span>g</text:p>
            <text:p text:style-name="P82">Błonnik-<text:span text:style-name="T145">30,09</text:span>g</text:p>
            <text:p text:style-name="P47">Sól-<text:span text:style-name="T70">5,29</text:span>g</text:p>
          </table:table-cell>
          <table:table-cell table:style-name="Tabela1.A2" office:value-type="string">
            <text:p text:style-name="P8">Energia:<text:span text:style-name="T73">2195,4</text:span> kcal</text:p>
            <text:p text:style-name="P59">Białko:<text:span text:style-name="T73">94,6</text:span>g</text:p>
            <text:p text:style-name="P59">Tłuszcz:<text:span text:style-name="T73">78,2</text:span>g</text:p>
            <text:p text:style-name="P59">w tym kw.tłu.nasyc.:<text:span text:style-name="T147">24,5</text:span>g</text:p>
            <text:p text:style-name="P59">Węglowodany:<text:span text:style-name="T73">320,12</text:span>g</text:p>
            <text:p text:style-name="P72">w tym cukry:<text:span text:style-name="T147">32,01</text:span>g</text:p>
            <text:p text:style-name="P82">Błonnik-<text:span text:style-name="T147">26,2</text:span>g</text:p>
            <text:p text:style-name="P47">Sól-<text:span text:style-name="T147">3,2</text:span>g</text:p>
          </table:table-cell>
          <table:table-cell table:style-name="Tabela1.A2" office:value-type="string">
            <text:p text:style-name="P8">Energia:<text:span text:style-name="T70">2107,9</text:span> kcal</text:p>
            <text:p text:style-name="P59">Białko:<text:span text:style-name="T70">79,54</text:span>g</text:p>
            <text:p text:style-name="P59">Tłuszcz:<text:span text:style-name="T70">66,9</text:span>g</text:p>
            <text:p text:style-name="P59">w tym kw.tłu.nasyc.:<text:span text:style-name="T70">22.9</text:span>g</text:p>
            <text:p text:style-name="P59">Węglowodany:<text:span text:style-name="T70">301,23</text:span>g</text:p>
            <text:p text:style-name="P72">w tym cukry:<text:span text:style-name="T70">28,03</text:span>g</text:p>
            <text:p text:style-name="P82">Błonnik-<text:span text:style-name="T70">29,09</text:span>g</text:p>
            <text:p text:style-name="P47">Sól-<text:span text:style-name="T70">5,89</text:span>g</text:p>
          </table:table-cell>
          <table:table-cell table:style-name="Tabela1.F2" office:value-type="string">
            <text:p text:style-name="P59">Energia:<text:span text:style-name="T70">2217,06</text:span> kcal</text:p>
            <text:p text:style-name="P59">Białko:<text:span text:style-name="T148">99,32</text:span>g</text:p>
            <text:p text:style-name="P59">Tłuszcz:<text:span text:style-name="T148">97,9,</text:span>g</text:p>
            <text:p text:style-name="P59">w tym kw.tłu.nasyc.:<text:span text:style-name="T70">24,7</text:span>g</text:p>
            <text:p text:style-name="P59">Węglowodany:<text:span text:style-name="T148">308,88</text:span>g</text:p>
            <text:p text:style-name="P59">w tym cukry:<text:span text:style-name="T70">25,01</text:span>g</text:p>
            <text:p text:style-name="P47">Błonnik-<text:span text:style-name="T70">30</text:span>g</text:p>
            <text:p text:style-name="P47">Sól-<text:span text:style-name="T70">5,19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9">DIETA PŁYNNA </text:p>
            <text:p text:style-name="P32">WZMOCNIONA</text:p>
          </table:table-cell>
          <table:table-cell table:style-name="Tabela1.A2" office:value-type="string">
            <text:p text:style-name="P39">DIETA PODSTAWOWA <text:s/>paliatywn<text:span text:style-name="T9">y</text:span></text:p>
          </table:table-cell>
          <table:table-cell table:style-name="Tabela1.A2" office:value-type="string">
            <text:p text:style-name="P40">DIETA <text:span text:style-name="T10">WEGETARIAŃSKA</text:span></text:p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56"><text:span text:style-name="T16">ŚNIADANIE -Zupa ml. + suchary + masło</text:span><text:span text:style-name="T23">+żółtko got.</text:span><text:span text:style-name="T16">-zmiks., serek waniliowy</text:span><text:span text:style-name="T18">(A:1,7,)</text:span></text:p>
            <text:p text:style-name="P256"><text:span text:style-name="T16">OBIAD – </text:span><text:span text:style-name="T20">Homogenat</text:span></text:p>
            <text:p text:style-name="P222">KOLACJA – <text:span text:style-name="T72">Kasza manna</text:span> na wyw.+ mięso+ żółtko <text:span text:style-name="T72">got.</text:span>- <text:soft-page-break/>zmiksowana <text:span text:style-name="T69">(A:3,9)</text:span></text:p>
            <text:p text:style-name="P37">II ŚNIADANIE- Sok owocowo – warzywny, </text:p>
            <text:p text:style-name="P25"><text:span text:style-name="T55">PODWIECZOREK – <text:s/></text:span><text:span text:style-name="T56">Budyń owocowy- płynny</text:span><text:span text:style-name="T57">(A:</text:span><text:span text:style-name="T58">7</text:span><text:span text:style-name="T57">)</text:span></text:p>
            <text:p text:style-name="P36"><text:span text:style-name="T78">Posiłek uzupełniający</text:span><text:span text:style-name="T79"> –Jogurt naturalny </text:span><text:span text:style-name="T80">(A:7)</text:span><text:span text:style-name="T79">,</text:span></text:p>
          </table:table-cell>
          <table:table-cell table:style-name="Tabela1.A2" office:value-type="string">
            <text:p text:style-name="P103">Śniadanie<text:span text:style-name="T4">-Ryż na ml.350ml (A:7), kawa ml.250ml (A:1,7), chleb miesz.80g (A:1,3,6,7) masło 20g (A:7), parówka drobiowa na gorąco 70g (A:1,3,6,7,9,10), miód nat. 25g, jabłko 50g, </text:span></text:p>
            <text:p text:style-name="P104"><text:soft-page-break/>Obiad<text:span text:style-name="T4">-Zupa prezydencka 350ml (A:17,9), kopytka z sosem pieczarkowym 300g (A:1,7), surówka z marchwi jabłka 100g, kompot 250ml, </text:span></text:p>
            <text:p text:style-name="P105">Kolacja<text:span text:style-name="T4">-Chleb miesz.100g (A:1,3,6,7) masło 20g (A:7), <text:s/>herbata 250ml, kaszanka smażona z cebulą 150g (A:1), ogórek kisz 50g. plasterki, </text:span></text:p>
            <text:p text:style-name="P105">II śniadanie<text:span text:style-name="T4">-Kisiel ow. z tartym jabłkiem 200ml,</text:span></text:p>
            <text:p text:style-name="P126">Posiłek uzupełniający-<text:span text:style-name="T120">Budyń owocowy 200ml (A:7), </text:span></text:p>
          </table:table-cell>
          <table:table-cell table:style-name="Tabela1.A2" office:value-type="string">
            <text:p text:style-name="P103">Śniadanie<text:span text:style-name="T4">-Ryż na ml.350ml (A:7), kawa ml.250ml (A:1,7), chleb miesz.80g (A:1,3,6,7) masło 20g (A:7), jajko got. 50g (A:3), miód nat. 25g, jabłko 50g, </text:span></text:p>
            <text:p text:style-name="P104">Obiad<text:span text:style-name="T4">-Zupa prezydencka 350ml </text:span><text:soft-page-break/><text:span text:style-name="T4">(A:17,9), kopytka z sosem pieczarkowym 300g (A:1,7), surówka z marchwi jabłka 100g, kompot 250ml, </text:span></text:p>
            <text:p text:style-name="P105">Kolacja<text:span text:style-name="T4">-Chleb miesz.100g (A:1,3,6,7) masło 20g (A:7), <text:s/>herbata 250ml,</text:span><text:span text:style-name="T96">dżem, <text:s/></text:span></text:p>
            <text:p text:style-name="P55"><text:span text:style-name="T116">pierogi z serem i jogurtem nat. 200g (A:1,6,7), jabłko 50g,</text:span></text:p>
            <text:p text:style-name="P105">II śniadanie<text:span text:style-name="T4">-Kisiel ow. z tartym jabłkiem 200ml,</text:span></text:p>
            <text:p text:style-name="P52">Posiłek uzupełniający-<text:span text:style-name="T120">Budyń owocowy <text:s/>200ml (A:7), </text:span></text:p>
          </table:table-cell>
          <table:table-cell table:style-name="Tabela1.A2" office:value-type="string">
            <text:p text:style-name="P259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6">Energia:<text:span text:style-name="T73">2206,08</text:span>kcal</text:p>
            <text:p text:style-name="P58">Białko:<text:span text:style-name="T74">101,2</text:span>g</text:p>
            <text:p text:style-name="P58">Tłuszcz:<text:span text:style-name="T73">63,01</text:span>g</text:p>
            <text:p text:style-name="P58">w tym kw.tłu.nasyc.:<text:span text:style-name="T73">23,08</text:span>g</text:p>
            <text:p text:style-name="P58">Węglowodany:<text:span text:style-name="T74">320,02</text:span>g</text:p>
            <text:p text:style-name="P70">w tym cukry:<text:span text:style-name="T73">21,01</text:span>g</text:p>
            <text:p text:style-name="P81">Błonnik-<text:span text:style-name="T73">30,12</text:span>g</text:p>
            <text:p text:style-name="P152">Sól-<text:span text:style-name="T73">2,7</text:span>g</text:p>
          </table:table-cell>
          <table:table-cell table:style-name="Tabela1.A2" office:value-type="string">
            <text:p text:style-name="P57">Energia: <text:span text:style-name="T146">2279,13</text:span>kcal</text:p>
            <text:p text:style-name="P57">Białko:<text:span text:style-name="T146">80,02</text:span>g</text:p>
            <text:p text:style-name="P57">Tłuszcz:<text:span text:style-name="T146">79,4</text:span>g</text:p>
            <text:p text:style-name="P57">w tym kw.tłu.nasyc.:<text:span text:style-name="T146">24,7</text:span>g</text:p>
            <text:p text:style-name="P57">Węglowodany:<text:span text:style-name="T146">323.89</text:span>g</text:p>
            <text:p text:style-name="P57">w tym cukry:<text:span text:style-name="T146">35,46</text:span>g</text:p>
            <text:p text:style-name="P80">Błonnik-<text:span text:style-name="T146">31,08</text:span>g</text:p>
            <text:p text:style-name="P46">Sól-<text:span text:style-name="T145">7,32</text:span>g</text:p>
          </table:table-cell>
          <table:table-cell table:style-name="Tabela1.A2" office:value-type="string">
            <text:p text:style-name="P7">Energia: <text:span text:style-name="T146">2053,2</text:span>kcal</text:p>
            <text:p text:style-name="P57">Białko:<text:span text:style-name="T146">77,66</text:span>g</text:p>
            <text:p text:style-name="P57">Tłuszcz:<text:span text:style-name="T148">70,71</text:span>g</text:p>
            <text:p text:style-name="P57">w tym kw.tłu.nasyc.:<text:span text:style-name="T146">22,4</text:span>g</text:p>
            <text:p text:style-name="P57">Węglowodany:<text:span text:style-name="T146">315,6</text:span>g</text:p>
            <text:p text:style-name="P71">w tym cukry:<text:span text:style-name="T148">25,21</text:span>g</text:p>
            <text:p text:style-name="P80">Błonnik-<text:span text:style-name="T145">31,21</text:span>g</text:p>
            <text:p text:style-name="P46">Sól-<text:span text:style-name="T146">4,22</text:span>g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F2" table:number-columns-spanned="6" office:value-type="string">
            <text:p text:style-name="P1">Jadłospis na dzień 27.02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46">Posiłek</text:p>
          </table:table-cell>
          <table:table-cell table:style-name="Tabela1.A2" office:value-type="string">
            <text:p text:style-name="P147">Dieta podstawowa</text:p>
          </table:table-cell>
          <table:table-cell table:style-name="Tabela1.A2" office:value-type="string">
            <text:p text:style-name="P147">Dieta łatwostrawna</text:p>
          </table:table-cell>
          <table:table-cell table:style-name="Tabela1.A2" office:value-type="string">
            <text:p text:style-name="P148">Dieta z ograniczeniem łatwo przyswajalnych węglowodanów</text:p>
          </table:table-cell>
          <table:table-cell table:style-name="Tabela1.A2" office:value-type="string">
            <text:p text:style-name="P148">Dieta łatwostrawna bezmleczna</text:p>
          </table:table-cell>
          <table:table-cell table:style-name="Tabela1.F2" office:value-type="string">
            <text:p text:style-name="P148">Dieta łatwostrawna </text:p>
            <text:p text:style-name="P148"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95">Śniadanie</text:p>
          </table:table-cell>
          <table:table-cell table:style-name="Tabela1.A2" office:value-type="string">
            <text:p text:style-name="P182"><text:span text:style-name="T116">Kasza manna</text:span> na ml.350ml (A:1,7), kawa ml.250ml (A:1,7), chleb miesz.80g (A:1,3,6,7) masło 20g (A:7), <text:span text:style-name="T116">galaretka z drobiu 200g (A:9), cytryna 20g, </text:span></text:p>
          </table:table-cell>
          <table:table-cell table:style-name="Tabela1.A2" office:value-type="string">
            <text:p text:style-name="P182"><text:span text:style-name="T116">Kasza manna</text:span> na ml.350ml (A:1,7), kawa ml.250ml (A:1,7), chleb miesz.80g (A:1,3,6,7) masło 20g (A:7), <text:span text:style-name="T116">galaretka z drobiu 200g (A:9), cytryna 20g, </text:span></text:p>
          </table:table-cell>
          <table:table-cell table:style-name="Tabela1.A2" office:value-type="string">
            <text:p text:style-name="P182">Kawa ml.250ml (A:1,7), chleb miesz.80g (A:1,3,6,7) masło 10g (A:7), <text:span text:style-name="T116">galaretka z drobiu 200g (A:9), cytryna 20g, </text:span></text:p>
          </table:table-cell>
          <table:table-cell table:style-name="Tabela1.A2" office:value-type="string">
            <text:p text:style-name="P182"><text:span text:style-name="T116">Kasza manna </text:span>na wyw.350ml (A:1,<text:span text:style-name="T137">9</text:span>), herbata.250ml, chleb miesz.80g (A:1,3,6,7) masło 10g (A:7), <text:span text:style-name="T116">galaretka z drobiu 200g (A:9), cytryna 20g, </text:span></text:p>
          </table:table-cell>
          <table:table-cell table:style-name="Tabela1.F2" office:value-type="string">
            <text:p text:style-name="P182"><text:span text:style-name="T116">Kasza manna </text:span>na ml.350ml (A:1,7), kawa ml.250ml (A:1,7), chleb miesz.80g (A:1,3,6,7) masło 10g (A:7), <text:span text:style-name="T116">galaretka z drobiu 200g (A:9), cytryna 20g, </text:span></text:p>
          </table:table-cell>
        </table:table-row>
        <table:table-row>
          <table:table-cell table:style-name="Tabela1.A2" office:value-type="string">
            <text:p text:style-name="P95">II śniadanie</text:p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38">Kisiel owocowy b/c, </text:p>
          </table:table-cell>
          <table:table-cell table:style-name="Tabela1.A2" office:value-type="string">
            <text:p text:style-name="P149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95">Obiad</text:p>
          </table:table-cell>
          <table:table-cell table:style-name="Tabela1.A2" office:value-type="string">
            <text:p text:style-name="P19"><text:span text:style-name="T129">Zupa kalafiorowa z mak. 350ml (A:1,7,9), </text:span></text:p>
            <text:p text:style-name="P194"><text:span text:style-name="T129">budyń drob-wiep. got. na parze w sosie jarzyn. 160g (A:1,3,6,7,9), ziemniaki puree z kop. 250g, buraczki zasmażane 150g (A:1,7), kompot 250ml, </text:span></text:p>
          </table:table-cell>
          <table:table-cell table:style-name="Tabela1.A2" office:value-type="string">
            <text:p text:style-name="P19"><text:span text:style-name="T129">Zupa kalafiorowa z mak. 350ml (A:1,7,9), </text:span></text:p>
            <text:p text:style-name="P239"><text:span text:style-name="T129">budyń drob-wiep. got. na parze w sosie jarzyn. 160g (A:1,3,6,7,9), ziemniaki puree z kop. 250g, buraczki 150g (A:1,7), kompot 250ml, </text:span></text:p>
          </table:table-cell>
          <table:table-cell table:style-name="Tabela1.A2" office:value-type="string">
            <text:p text:style-name="P19"><text:span text:style-name="T129">Zupa kalafiorowa z mak. 350ml (A:1,7,9), </text:span></text:p>
            <text:p text:style-name="P239"><text:span text:style-name="T129">budyń drob-wiep. got. na parze w sosie jarzyn. 160g (A:1,3,6,7,9), ziemniaki puree z kop. 200g, buraczki 150g (A:1,7), kompot b/c 250ml,</text:span></text:p>
          </table:table-cell>
          <table:table-cell table:style-name="Tabela1.A2" office:value-type="string">
            <text:p text:style-name="P19"><text:span text:style-name="T129">Zupa kalafiorowa czysta z mak. 350ml (A:1,9), </text:span></text:p>
            <text:p text:style-name="P239"><text:span text:style-name="T129">budyń drob-wiep. got. na parze z warz. 100g (A:1,3,6,7,9), ziemniaki puree z kop. 250g, marchewka opr. 150g (A:1,7), kompot 250ml,</text:span></text:p>
          </table:table-cell>
          <table:table-cell table:style-name="Tabela1.F2" office:value-type="string">
            <text:p text:style-name="P19"><text:span text:style-name="T129">Zupa kalafiorowa z mak. 350ml (A:1,7,9), </text:span></text:p>
            <text:p text:style-name="P239"><text:span text:style-name="T129">budyń drob-wiep. got. na parze w sosie jarzyn. 160g (A:1,3,6,7,9), ziemniaki puree z kop. 250g, marchewka opr. 150g (A:1,7), kompot 250ml,</text:span></text:p>
          </table:table-cell>
        </table:table-row>
        <table:table-row>
          <table:table-cell table:style-name="Tabela1.A2" office:value-type="string">
            <text:p text:style-name="P95">Podwieczorek</text:p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38">Placuszki z jabłkiem, </text:p>
          </table:table-cell>
          <table:table-cell table:style-name="Tabela1.A2" office:value-type="string">
            <text:p text:style-name="P149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95">Kolacja</text:p>
          </table:table-cell>
          <table:table-cell table:style-name="Tabela1.A2" office:value-type="string">
            <text:p text:style-name="P226">Chleb <text:span text:style-name="T2">miesz.100g (A:1,3,6,7) masło 20g (A:7), </text:span><text:s/>herbata <text:span text:style-name="T3">250ml, pasztetowa 60g (A:1,6,7), ogórek św. 50g,</text:span></text:p>
          </table:table-cell>
          <table:table-cell table:style-name="Tabela1.A2" office:value-type="string">
            <text:p text:style-name="P227">Chleb <text:span text:style-name="T2">miesz.100g (A:1,3,6,7) masło 20g (A:7), </text:span><text:s/>herbata <text:span text:style-name="T3">250ml, szynka z indyka 60g (A:6,9), ogórek św. 50g, </text:span></text:p>
          </table:table-cell>
          <table:table-cell table:style-name="Tabela1.A2" office:value-type="string">
            <text:p text:style-name="P227">Chleb <text:span text:style-name="T2">miesz.100g (A:1,3,6,7) masło 10g (A:7), </text:span><text:s/>herbata <text:span text:style-name="T3">250ml, szynka z indyka 60g (A:6,9), ogórek św. 50g, </text:span></text:p>
          </table:table-cell>
          <table:table-cell table:style-name="Tabela1.A2" office:value-type="string">
            <text:p text:style-name="P227">Chleb <text:span text:style-name="T2">miesz.100g (A:1,3,6,7) masło 10g (A:7), </text:span><text:s/>herbata <text:span text:style-name="T3">250ml, szynka z indyka 60g (A:6,9), ogórek św. 50g, </text:span></text:p>
          </table:table-cell>
          <table:table-cell table:style-name="Tabela1.F2" office:value-type="string">
            <text:p text:style-name="P227">Chleb <text:span text:style-name="T2">miesz.100g (A:1,3,6,7) masło 10g (A:7), </text:span><text:s/>herbata <text:span text:style-name="T3">250ml, szynka z indyka 60g (A:6,9), sałata, </text:span></text:p>
          </table:table-cell>
        </table:table-row>
        <table:table-row>
          <table:table-cell table:style-name="Tabela1.A2" office:value-type="string">
            <text:p text:style-name="P96">Posiłek uzupełniający</text:p>
          </table:table-cell>
          <table:table-cell table:style-name="Tabela1.A2" office:value-type="string">
            <text:p text:style-name="P195">Herbatniki 50g (A:1,3,5,6,7,8,11), </text:p>
          </table:table-cell>
          <table:table-cell table:style-name="Tabela1.A2" office:value-type="string">
            <text:p text:style-name="P195">Herbatniki 50g (A:1,3,5,6,7,8,11), </text:p>
          </table:table-cell>
          <table:table-cell table:style-name="Tabela1.A2" office:value-type="string">
            <text:p text:style-name="P240">Kefir naturalny,</text:p>
          </table:table-cell>
          <table:table-cell table:style-name="Tabela1.A2" office:value-type="string">
            <text:p text:style-name="P195">Herbatniki 50g (A:1,3,5,6,7,8,11), </text:p>
          </table:table-cell>
          <table:table-cell table:style-name="Tabela1.F2" office:value-type="string">
            <text:p text:style-name="P195">Herbatniki 50g (A:1,3,5,6,7,8,11), 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60">Energia:<text:span text:style-name="T149">2189,8</text:span> kcal</text:p>
            <text:p text:style-name="P60">Białko:<text:span text:style-name="T150">82,23</text:span>g</text:p>
            <text:p text:style-name="P60">Tłuszcz:<text:span text:style-name="T149">79,51</text:span>g</text:p>
            <text:p text:style-name="P60">w tym kw.tłu.nasyc.:<text:span text:style-name="T149">27,8</text:span>g</text:p>
            <text:p text:style-name="P60"><text:soft-page-break/>Węglowodany:<text:span text:style-name="T149">298,7</text:span>g</text:p>
            <text:p text:style-name="P60">w tym cukry:<text:span text:style-name="T149">21,4</text:span>g</text:p>
            <text:p text:style-name="P83">Błonnik-<text:span text:style-name="T149">30,34</text:span>g</text:p>
            <text:p text:style-name="P83">Sól-<text:span text:style-name="T149">7,1</text:span>g</text:p>
          </table:table-cell>
          <table:table-cell table:style-name="Tabela1.A2" office:value-type="string">
            <text:p text:style-name="P9">Energia:<text:span text:style-name="T149">2194,1</text:span> kcal</text:p>
            <text:p text:style-name="P60">Białko:<text:span text:style-name="T149">84,31</text:span>g</text:p>
            <text:p text:style-name="P60">Tłuszcz:<text:span text:style-name="T149">73,6</text:span>g</text:p>
            <text:p text:style-name="P60">w tym kw.tłu.nasyc.:<text:span text:style-name="T149">24,8</text:span>g</text:p>
            <text:p text:style-name="P60"><text:soft-page-break/>Węglowodany:<text:span text:style-name="T149">279,31</text:span>g</text:p>
            <text:p text:style-name="P73">w tym cukry:<text:span text:style-name="T149">23,9</text:span>g</text:p>
            <text:p text:style-name="P83">Błonnik-<text:span text:style-name="T149">29,8</text:span>g</text:p>
            <text:p text:style-name="P83">Sól-<text:span text:style-name="T149">6,8</text:span>g</text:p>
          </table:table-cell>
          <table:table-cell table:style-name="Tabela1.A2" office:value-type="string">
            <text:p text:style-name="P9">Energia:<text:span text:style-name="T149">2198,78</text:span> kcal</text:p>
            <text:p text:style-name="P60">Białko:<text:span text:style-name="T149">89,99</text:span>g</text:p>
            <text:p text:style-name="P60">Tłuszcz:<text:span text:style-name="T149">68,9</text:span>g</text:p>
            <text:p text:style-name="P60">w tym kw.tłu.nasyc.:<text:span text:style-name="T149">25,6</text:span>g</text:p>
            <text:p text:style-name="P60"><text:soft-page-break/>Węglowodany:<text:span text:style-name="T149">325,1</text:span>g</text:p>
            <text:p text:style-name="P73">w tym cukry:<text:span text:style-name="T149">27,4</text:span>g</text:p>
            <text:p text:style-name="P83">Błonnik-<text:span text:style-name="T149">31,12</text:span>g</text:p>
            <text:p text:style-name="P83">Sól<text:span text:style-name="T149">6,9</text:span>-g</text:p>
          </table:table-cell>
          <table:table-cell table:style-name="Tabela1.A2" office:value-type="string">
            <text:p text:style-name="P9">Energia: <text:span text:style-name="T149">2153</text:span>kcal</text:p>
            <text:p text:style-name="P60">Białko:<text:span text:style-name="T149">84,09</text:span>g</text:p>
            <text:p text:style-name="P60">Tłuszcz:<text:span text:style-name="T149">74,2</text:span>g</text:p>
            <text:p text:style-name="P60">w tym kw.tłu.nasyc.:<text:span text:style-name="T149">25,01</text:span>g</text:p>
            <text:p text:style-name="P60"><text:soft-page-break/>Węglowodany:<text:span text:style-name="T149">301,3</text:span>g</text:p>
            <text:p text:style-name="P73">w tym cukry:<text:span text:style-name="T149">21,17</text:span>g</text:p>
            <text:p text:style-name="P83">Błonnik-<text:span text:style-name="T149">31,8</text:span>g</text:p>
            <text:p text:style-name="P83">Sól-<text:span text:style-name="T149">6,7</text:span>g</text:p>
          </table:table-cell>
          <table:table-cell table:style-name="Tabela1.F2" office:value-type="string">
            <text:p text:style-name="P9">Energia:<text:span text:style-name="T149">2206,13</text:span> kcal</text:p>
            <text:p text:style-name="P60">Białko:<text:span text:style-name="T149">82,4</text:span>g</text:p>
            <text:p text:style-name="P60">Tłuszcz:<text:span text:style-name="T149">66,9</text:span>g</text:p>
            <text:p text:style-name="P60">w tym kw.tłu.nasyc.:<text:span text:style-name="T149">22,8</text:span>g</text:p>
            <text:p text:style-name="P60"><text:soft-page-break/>Węglowodany:<text:span text:style-name="T149">299,98</text:span>g</text:p>
            <text:p text:style-name="P73">w tym cukry:<text:span text:style-name="T149">23,9</text:span>g</text:p>
            <text:p text:style-name="P83">Błonnik-<text:span text:style-name="T149">31,9</text:span>g</text:p>
            <text:p text:style-name="P83">Sól-<text:span text:style-name="T149">6,8</text:span>g</text:p>
            <text:p text:style-name="P83"/>
          </table:table-cell>
        </table:table-row>
        <table:table-row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52">DIETA WYSOKOBIAŁKOWA</text:p>
            <text:p text:style-name="P253"/>
          </table:table-cell>
          <table:table-cell table:style-name="Tabela1.A2" office:value-type="string">
            <text:p text:style-name="P252">DIETA I PAPKOWATA – MIELONA</text:p>
          </table:table-cell>
          <table:table-cell table:style-name="Tabela1.A2" office:value-type="string">
            <text:p text:style-name="P207">ODDZIAŁ POŁOŻNICZY</text:p>
          </table:table-cell>
          <table:table-cell table:style-name="Tabela1.A2" office:value-type="string">
            <text:p text:style-name="P180">GINEKOLOGIA </text:p>
          </table:table-cell>
          <table:table-cell table:style-name="Tabela1.F2" office:value-type="string">
            <text:p text:style-name="P31">DIETA VI PŁYNNA </text:p>
            <text:p text:style-name="P33">WZMOCNIONA</text:p>
          </table:table-cell>
        </table:table-row>
        <table:table-row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06">Śniadanie<text:span text:style-name="T4">- Kasza manna na ml.350ml (A:1,7), kawa ml.250ml (A:1,7), chleb miesz.80g (A:1,3,6,7) masło 20g (A:7), galaretka z drobiu 200g (A:9), cytryna 20g, </text:span></text:p>
            <text:p text:style-name="P107">Obiad<text:span text:style-name="T4">-Zupa kalafiorowa z mak. 350ml (A:1,7,9), </text:span></text:p>
            <text:p text:style-name="P142"><text:span text:style-name="T129">budyń drob-wiep. got. na parze w sosie jarzyn. 250g (A:1,3,6,7,9), ziemniaki puree z kop. 250g, buraczki 150g (A:1,7), kompot 250ml, </text:span></text:p>
            <text:p text:style-name="P108">Kolacja<text:span text:style-name="T4">-Chleb miesz.100g (A:1,3,6,7) masło 20g (A:7), <text:s/>herbata 250ml, szynka z indyka 60g (A:6,9), ser edamski 50g (A:7)ogórek św. 50g, </text:span></text:p>
            <text:p text:style-name="P108">II śniadanie<text:span text:style-name="T4">-Bułka drożdżowa z budyniem (A:1,3,6,7), </text:span></text:p>
            <text:p text:style-name="P128">Posiłek uzupełniający-<text:span text:style-name="T129">Herbatniki 50g (A:1,3,5,6,7,8,11), </text:span></text:p>
          </table:table-cell>
          <table:table-cell table:style-name="Tabela1.A2" office:value-type="string">
            <text:p text:style-name="P263"><text:span text:style-name="T16">ŚNIADANIE – </text:span><text:span text:style-name="T18">Kasza manna na</text:span><text:span text:style-name="T16"> ml. + suchary + żółtko </text:span><text:span text:style-name="T19">got.</text:span><text:span text:style-name="T16">+ masło-zmiks, serek </text:span><text:span text:style-name="T24">waniliowy</text:span><text:span text:style-name="T18">(A:1,</text:span><text:span text:style-name="T25">3,</text:span><text:span text:style-name="T18">7)</text:span></text:p>
            <text:p text:style-name="P44"><text:span text:style-name="T16">OBIAD – Kasza manna <text:s/>na wyw. + mięso - zmiks.+ mięso mielone</text:span><text:span text:style-name="T18">(A:1,9)</text:span></text:p>
            <text:p text:style-name="P258"><text:span text:style-name="T16">KOLACJA – Zupa ryżowa na wyw. + mięso+ żółtko </text:span><text:span text:style-name="T25">got.</text:span><text:span text:style-name="T16"> zmiksowana + mięso mielone</text:span><text:span text:style-name="T18">(A:1,3,9)</text:span></text:p>
            <text:p text:style-name="P25"><text:span text:style-name="T16">II ŚNIADANIE- </text:span><text:span text:style-name="T26">Jogurt </text:span><text:span text:style-name="T27">owocowy</text:span><text:span text:style-name="T18">(A:7)</text:span></text:p>
            <text:p text:style-name="P218">PODWIECZOREK – Kisiel owocowy</text:p>
            <text:p text:style-name="P219"><text:span text:style-name="T62">P</text:span><text:span text:style-name="T64">osiłek uzupełniający</text:span><text:span text:style-name="T102"> -Sok owocowo – warzywny</text:span></text:p>
          </table:table-cell>
          <table:table-cell table:style-name="Tabela1.A2" office:value-type="string">
            <text:p text:style-name="P106">Śniadanie<text:span text:style-name="T4">- Kasza manna <text:s/>na ml.350ml (A:1,7), kakao ml.250ml (A:1,6,7), chleb miesz.80g (A:1,3,6,7) masło 20g (A:7), <text:s/>serek wiejski 150g (A:7), jabłko pieczone 150g, </text:span></text:p>
            <text:p text:style-name="P107">Obiad<text:span text:style-name="T4">-Zupa kalafiorowa z mak. 350ml (A:1,7,9), </text:span></text:p>
            <text:p text:style-name="P142"><text:span text:style-name="T129">budyń drob-wiep. got. na parze w sosie jarzyn. 160g (A:1,3,6,7,9), ziemniaki puree z kop. 250g, marchewka opr. 150g (A:1,7), kompot 250ml,</text:span></text:p>
            <text:p text:style-name="P108">Kolacja<text:span text:style-name="T4">-Chleb miesz.100g (A:1,3,6,7) masło 20g (A:7), <text:s/>herbata 250ml, szynka z indyka 60g (A:6,9), sałata, </text:span></text:p>
            <text:p text:style-name="P108">II śniadanie<text:span text:style-name="T4">-Bułka drożdżowa z budyniem (A:1,3,6,7), </text:span></text:p>
            <text:p text:style-name="P153">Posiłek uzupełniający- <text:span text:style-name="T129">Herbatniki 50g (A:1,3,5,6,7,8,11), </text:span></text:p>
          </table:table-cell>
          <table:table-cell table:style-name="Tabela1.A2" office:value-type="string">
            <text:p text:style-name="P106">Śniadanie<text:span text:style-name="T4">-Kasza manna na ml.350ml (A:1,7), kawa ml.250ml (A:1,7), chleb miesz.80g (A:1,3,6,7) masło 20g (A:7), galaretka z drobiu 200g (A:9), cytryna 20g, </text:span></text:p>
            <text:p text:style-name="P107">Obiad<text:span text:style-name="T4">-Zupa kalafiorowa z mak. 350ml (A:1,7,9), </text:span></text:p>
            <text:p text:style-name="P142"><text:span text:style-name="T129">budyń drob-wiep. got. na parze w sosie jarzyn. 160g (A:1,3,6,7,9), ziemniaki puree z kop. 250g, buraczki 150g (A:1,7), kompot 250ml, </text:span></text:p>
            <text:p text:style-name="P108">Kolacja<text:span text:style-name="T4">-Chleb miesz.100g (A:1,3,6,7) masło 20g (A:7), <text:s/>herbata 250ml, pasztetowa 60g (A:1,6,7), ogórek św. 50g,</text:span></text:p>
            <text:p text:style-name="P108">II śniadanie<text:span text:style-name="T4">-Bułka drożdżowa z budyniem (A:1,3,6,7), </text:span></text:p>
            <text:p text:style-name="P153">Posiłek uzupełniający- <text:span text:style-name="T129">Herbatniki 50g (A:1,3,5,6,7,8,11), </text:span></text:p>
          </table:table-cell>
          <table:table-cell table:style-name="Tabela1.F2" office:value-type="string">
            <text:p text:style-name="P256"><text:span text:style-name="T16">ŚNIADANIE -Kasza manna na wyw.+ mięso+ żółtko </text:span><text:span text:style-name="T19">got.</text:span><text:span text:style-name="T16">–zmiks., </text:span><text:span text:style-name="T28">serek </text:span><text:span text:style-name="T21">naturalny (A:1,</text:span><text:span text:style-name="T25">3,</text:span><text:span text:style-name="T21">7,9)</text:span></text:p>
            <text:p text:style-name="P44"><text:span text:style-name="T16">OBIAD –</text:span><text:span text:style-name="T29">Homogenat</text:span></text:p>
            <text:p text:style-name="P250">KOLACJA – <text:s text:c="2"/>Zupa ryżowa na wyw. + mięso+ żółtko <text:span text:style-name="T75">got.</text:span> - zmiksowana <text:span text:style-name="T69">(A:1,3,9)</text:span></text:p>
            <text:p text:style-name="P25"><text:span text:style-name="T16">II ŚNIADANIE- </text:span><text:span text:style-name="T26">Jogurt naturalny</text:span><text:span text:style-name="T18">(A:7)</text:span></text:p>
            <text:p text:style-name="P220">PODWIECZOREK – <text:s/><text:span text:style-name="T104">Kisiel owocowy b/c- płynny</text:span></text:p>
            <text:p text:style-name="P220"><text:span text:style-name="T62">P</text:span><text:span text:style-name="T64">osiłek uzupełniający</text:span><text:span text:style-name="T102"> -Sok owocowo – warzywny</text:span>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57">Energia: <text:span text:style-name="T149">2301,1</text:span>kcal</text:p>
            <text:p text:style-name="P57">Białko:<text:span text:style-name="T151">103,4</text:span>g</text:p>
            <text:p text:style-name="P57">Tłuszcz:<text:span text:style-name="T149">80,65</text:span>g</text:p>
            <text:p text:style-name="P57">w tym kw.tłu.nasyc.:<text:span text:style-name="T149">25,9</text:span>g</text:p>
            <text:p text:style-name="P57">Węglowodany:<text:span text:style-name="T149">342,1</text:span>g</text:p>
            <text:p text:style-name="P57">w tym cukry:<text:span text:style-name="T149">30,1</text:span>g</text:p>
            <text:p text:style-name="P80">Błonnik-<text:span text:style-name="T149">33,2</text:span>g</text:p>
            <text:p text:style-name="P84">Sól-<text:span text:style-name="T149">7</text:span>g</text:p>
          </table:table-cell>
          <table:table-cell table:style-name="Tabela1.A2" office:value-type="string">
            <text:p text:style-name="P6">Energia:<text:span text:style-name="T70">2153,8</text:span>kcal</text:p>
            <text:p text:style-name="P58">Białko:<text:span text:style-name="T70">115,02</text:span>g</text:p>
            <text:p text:style-name="P58">Tłuszcz:<text:span text:style-name="T70">79,15</text:span>g</text:p>
            <text:p text:style-name="P58">w tym kw.tłu.nasyc.:<text:span text:style-name="T70">32,45</text:span>g</text:p>
            <text:p text:style-name="P58">Węglowodany:<text:span text:style-name="T70">231,03</text:span>g</text:p>
            <text:p text:style-name="P70">w tym cukry:<text:span text:style-name="T70">34,01</text:span>g</text:p>
            <text:p text:style-name="P81">Błonnik-<text:span text:style-name="T103">31,02</text:span>g</text:p>
            <text:p text:style-name="P151">Sól<text:span text:style-name="T70">3,1</text:span>-g</text:p>
          </table:table-cell>
          <table:table-cell table:style-name="Tabela1.A2" office:value-type="string">
            <text:p text:style-name="P9">Energia: <text:span text:style-name="T149">2215,54</text:span>kcal</text:p>
            <text:p text:style-name="P60">Białko:<text:span text:style-name="T152">88,6</text:span>g</text:p>
            <text:p text:style-name="P60">Tłuszcz:<text:span text:style-name="T149">78,3</text:span>g</text:p>
            <text:p text:style-name="P60">w tym kw.tłu.nasyc.:<text:span text:style-name="T149">24,5</text:span>g</text:p>
            <text:p text:style-name="P60">Węglowodany:<text:span text:style-name="T149">325,6</text:span>g</text:p>
            <text:p text:style-name="P73">w tym cukry:<text:span text:style-name="T149">21,8</text:span>g</text:p>
            <text:p text:style-name="P86">Błonnik-<text:span text:style-name="T149">30,1</text:span>g</text:p>
            <text:p text:style-name="P86">Sól-<text:span text:style-name="T149">5,8</text:span>g</text:p>
          </table:table-cell>
          <table:table-cell table:style-name="Tabela1.A2" office:value-type="string">
            <text:p text:style-name="P61">Energia:<text:span text:style-name="T149">2227,22</text:span> kcal</text:p>
            <text:p text:style-name="P61">Białko:<text:span text:style-name="T149">90,23</text:span>g</text:p>
            <text:p text:style-name="P61">Tłuszcz:<text:span text:style-name="T149">79,91</text:span>g</text:p>
            <text:p text:style-name="P61">w tym kw.tłu.nasyc.:<text:span text:style-name="T149">26,8</text:span>g</text:p>
            <text:p text:style-name="P61">Węglowodany:<text:span text:style-name="T153">318,7</text:span>g</text:p>
            <text:p text:style-name="P61">w tym cukry:<text:span text:style-name="T149">22,4</text:span>g</text:p>
            <text:p text:style-name="P87">Błonnik-<text:span text:style-name="T149">31,34</text:span>g</text:p>
            <text:p text:style-name="P87">Sól-<text:span text:style-name="T153">6,7</text:span>g</text:p>
          </table:table-cell>
          <table:table-cell table:style-name="Tabela1.F2" office:value-type="string">
            <text:p text:style-name="P6">Energia:<text:span text:style-name="T73">2204,08</text:span>kcal</text:p>
            <text:p text:style-name="P58">Białko:<text:span text:style-name="T74">101,2</text:span>g</text:p>
            <text:p text:style-name="P58">Tłuszcz:<text:span text:style-name="T73">63,01</text:span>g</text:p>
            <text:p text:style-name="P58">w tym kw.tłu.nasyc.:<text:span text:style-name="T73">23,08</text:span>g</text:p>
            <text:p text:style-name="P58">Węglowodany:<text:span text:style-name="T74">320,02</text:span>g</text:p>
            <text:p text:style-name="P70">w tym cukry:<text:span text:style-name="T73">21,01</text:span>g</text:p>
            <text:p text:style-name="P81">Błonnik-<text:span text:style-name="T73">30,12</text:span>g</text:p>
            <text:p text:style-name="P152">Sól-<text:span text:style-name="T73">2,7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55">DIETA <text:span text:style-name="T105">V</text:span>I PAPKOWATA – MIELONA</text:p>
          </table:table-cell>
          <table:table-cell table:style-name="Tabela1.A2" office:value-type="string">
            <text:p text:style-name="P262">DIETA <text:span text:style-name="T5">VI <text:s/></text:span><text:span text:style-name="T6">Z OGR. TŁUSZCZU</text:span></text:p>
          </table:table-cell>
          <table:table-cell table:style-name="Tabela1.A2" office:value-type="string">
            <text:p text:style-name="P207">ODDZIAŁ P<text:span text:style-name="T7">EDIATRYCZNY</text:span></text:p>
          </table:table-cell>
          <table:table-cell table:style-name="Tabela1.A2" office:value-type="string">
            <text:p text:style-name="P208">DIETA <text:span text:style-name="T8">Z OGR. TŁUSZCZU </text:span><text:s/><text:span text:style-name="T5">BEZMLECZNA</text:span></text:p>
          </table:table-cell>
          <table:table-cell table:style-name="Tabela1.F2" office:value-type="string">
            <text:p text:style-name="P207">DIETA VI WYSOKOBIAŁKOWA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16">ŚNIADANIE -Zupa ryżowa na wyw. + mięso + żółtko <text:span text:style-name="T72">got.</text:span>–zmiks., <text:span text:style-name="T106">serek naturalny, (A:7,9)</text:span></text:p>
            <text:p text:style-name="P44"><text:span text:style-name="T16">OBIAD – Kasza manna <text:s/>na wyw. + mięso - zmiks.+ mięso mielone </text:span><text:span text:style-name="T18">(A:1,3,9)</text:span></text:p>
            <text:p text:style-name="P217">KOLACJA – Zupa ryżowa na wyw. + mięso+ żółtko <text:span text:style-name="T107">got. -</text:span>zmiks. + mięso mielone<text:span text:style-name="T69">(A:1,3,9)</text:span></text:p>
            <text:p text:style-name="P37">II ŚNIADANIE- <text:span text:style-name="T59">Jogurt nat </text:span><text:span text:style-name="T60">(A:7)</text:span></text:p>
            <text:p text:style-name="P220">PODWIECZOREK – <text:span text:style-name="T104">Kisiel ow b/c</text:span></text:p>
            <text:p text:style-name="P220"><text:span text:style-name="T62">P</text:span><text:span text:style-name="T64">osiłek uzupełniający</text:span><text:span text:style-name="T102"> -Sok owocowo </text:span><text:soft-page-break/><text:span text:style-name="T102">– warzywny</text:span></text:p>
          </table:table-cell>
          <table:table-cell table:style-name="Tabela1.A2" office:value-type="string">
            <text:p text:style-name="P107">Śniadanie<text:span text:style-name="T4">-Kawa ml.250ml (A:1,7), chleb miesz.80g (A:1,3,6,7) masło 20g (A:7), <text:s/>serek wiejski 150g (A:7), jabłko pieczone 150g, </text:span></text:p>
            <text:p text:style-name="P107">Obiad<text:span text:style-name="T4">-Zupa kalafiorowa z mak. 350ml (A:1,7,9), </text:span></text:p>
            <text:p text:style-name="P142"><text:span text:style-name="T129">budyń drob-wiep. got. na parze w sosie jarzyn. 160g (A:1,3,6,7,9), ziemniaki puree z kop. 250g, marchewka opr. 150g (A:1,7), kompot b/c 250ml,</text:span></text:p>
            <text:p text:style-name="P108"><text:soft-page-break/>Kolacja<text:span text:style-name="T4">-Chleb miesz.100g (A:1,3,6,7) masło 10g (A:7), <text:s/>herbata 250ml, szynka z indyka 60g (A:6,9), sałata, </text:span></text:p>
            <text:p text:style-name="P109">II śniadanie<text:span text:style-name="T4">-</text:span></text:p>
            <text:p text:style-name="P136">Podwieczorek - </text:p>
            <text:p text:style-name="P154">Posiłek uzupełniający-</text:p>
          </table:table-cell>
          <table:table-cell table:style-name="Tabela1.A2" office:value-type="string">
            <text:p text:style-name="P106">Śniadanie<text:span text:style-name="T4">- Kasza manna <text:s/>na ml.350ml (A:1,7), kakao ml.250ml (A:1,6,7), chleb miesz.80g (A:1,3,6,7) masło 20g (A:7),serek wiejski 150g (A:7), jabłko pieczone 150g, </text:span></text:p>
            <text:p text:style-name="P107">Obiad<text:span text:style-name="T4">-Zupa kalafiorowa z mak. 350ml (A:1,7,9), </text:span></text:p>
            <text:p text:style-name="P142"><text:span text:style-name="T129">budyń drob-wiep. got. na parze w sosie jarzyn. 160g (A:1,3,6,7,9), ziemniaki puree z kop. 250g, buraczki 150g (A:1,7), kompot </text:span><text:soft-page-break/><text:span text:style-name="T129">250ml, </text:span></text:p>
            <text:p text:style-name="P108">Kolacja<text:span text:style-name="T4">-Chleb miesz.100g (A:1,3,6,7) masło 20g (A:7), <text:s/>herbata 250ml, dżem trus. 40G, szynka z indyka 60g (A:6,9), ogórek św. 50g, <text:s/></text:span></text:p>
            <text:p text:style-name="P108">II śniadanie<text:span text:style-name="T4">-Bułka drożdżowa z budyniem (A:1,3,6,7), </text:span></text:p>
            <text:p text:style-name="P153">Posiłek uzupełniający- <text:span text:style-name="T129">Herbatniki 50g (A:1,3,5,6,7,8,11), </text:span></text:p>
          </table:table-cell>
          <table:table-cell table:style-name="Tabela1.A2" office:value-type="string">
            <text:p text:style-name="P107">Śniadanie<text:span text:style-name="T4">-Kasza manna na wyw.350ml (A:1,9), herbata.250ml, chleb miesz.80g (A:1,3,6,7) masło 10g (A:7), </text:span><text:span text:style-name="T94">kurczak got. z warzywami </text:span><text:span text:style-name="T101">180g (A:9)</text:span><text:span text:style-name="T94">, jabłko piecz. </text:span><text:span text:style-name="T101">150g</text:span><text:span text:style-name="T94">,</text:span></text:p>
            <text:p text:style-name="P107">Obiad<text:span text:style-name="T4">-Zupa kalafiorowa czysta z mak. 350ml (A:1,9), </text:span></text:p>
            <text:p text:style-name="P142"><text:span text:style-name="T129">budyń drob-wiep. got. na parze z warz. 100g (A:1,3,6,7,9), ziemniaki puree z kop. 250g, marchewka got. 150g (A:7), kompot 250ml,</text:span></text:p>
            <text:p text:style-name="P108"><text:soft-page-break/>Kolacja<text:span text:style-name="T4">-Chleb miesz.100g (A:1,3,6,7) masło 10g (A:7), <text:s/>herbata 250ml, szynka z indyka 60g (A:6,9), sałata, </text:span></text:p>
            <text:p text:style-name="P108">II śniadanie<text:span text:style-name="T4">-Bułka drożdżowa z budyniem (A:1,3,6,7), </text:span></text:p>
            <text:p text:style-name="P174">Posiłek uzupełniający- <text:span text:style-name="T129">Herbatniki 50g (A:1,3,5,6,7,8,11), </text:span></text:p>
          </table:table-cell>
          <table:table-cell table:style-name="Tabela1.F2" office:value-type="string">
            <text:p text:style-name="P106">Śniadanie<text:span text:style-name="T4">- Kawa ml.250ml (A:1,7), chleb miesz.80g (A:1,3,6,7) masło 20g (A:7), galaretka z drobiu 200g (A:9), cytryna 20g, </text:span></text:p>
            <text:p text:style-name="P107">Obiad<text:span text:style-name="T4">-Zupa kalafiorowa z mak. 350ml (A:1,7,9), </text:span></text:p>
            <text:p text:style-name="P142"><text:span text:style-name="T129">budyń drob-wiep. got. na parze w sosie jarzyn. 250g (A:1,3,6,7,9), ziemniaki puree z kop. 250g, buraczki 150g (A:1,7), kompot b/c 250ml, </text:span></text:p>
            <text:p text:style-name="P108"><text:soft-page-break/>Kolacja<text:span text:style-name="T4">-Chleb miesz.100g (A:1,3,6,7) masło 20g (A:7), <text:s/>herbata 250ml, szynka z indyka 60g (A:6,9), ser edamski 50g (A:7)ogórek św. 50g, </text:span></text:p>
            <text:p text:style-name="P109">II śniadanie<text:span text:style-name="T4">-</text:span></text:p>
            <text:p text:style-name="P136">Podwieczorek - </text:p>
            <text:p text:style-name="P134">Posiłek uzupełniający-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6">Energia:<text:span text:style-name="T70">2125,3</text:span>kcal</text:p>
            <text:p text:style-name="P58">Białko:<text:span text:style-name="T76">95,02</text:span>g</text:p>
            <text:p text:style-name="P58">Tłuszcz:<text:span text:style-name="T70">79,15</text:span>g</text:p>
            <text:p text:style-name="P58">w tym kw.tłu.nasyc.:<text:span text:style-name="T70">32,45</text:span>g</text:p>
            <text:p text:style-name="P58">Węglowodany:<text:span text:style-name="T70">231,03</text:span>g</text:p>
            <text:p text:style-name="P70">w tym cukry: <text:span text:style-name="T77">24,01</text:span>g</text:p>
            <text:p text:style-name="P81">Błonnik-<text:span text:style-name="T103">30,02</text:span>g</text:p>
            <text:p text:style-name="P152">Sól<text:span text:style-name="T70">3,1</text:span>-g</text:p>
          </table:table-cell>
          <table:table-cell table:style-name="Tabela1.A2" office:value-type="string">
            <text:p text:style-name="P10">Energia:<text:span text:style-name="T149">2206,13</text:span> kcal</text:p>
            <text:p text:style-name="P61">Białko:<text:span text:style-name="T149">82,4</text:span>g</text:p>
            <text:p text:style-name="P61">Tłuszcz:<text:span text:style-name="T149">66,9</text:span>g</text:p>
            <text:p text:style-name="P61">w tym kw.tłu.nasyc.:<text:span text:style-name="T149">22,8</text:span>g</text:p>
            <text:p text:style-name="P61">Węglowodany:<text:span text:style-name="T149">299,98</text:span>g</text:p>
            <text:p text:style-name="P74">w tym cukry:<text:span text:style-name="T149">23,9</text:span>g</text:p>
            <text:p text:style-name="P87">Błonnik-<text:span text:style-name="T149">31,9</text:span>g</text:p>
            <text:p text:style-name="P87">Sól-<text:span text:style-name="T149">6,8</text:span>g</text:p>
          </table:table-cell>
          <table:table-cell table:style-name="Tabela1.A2" office:value-type="string">
            <text:p text:style-name="P9">Energia: <text:span text:style-name="T153">2001</text:span>kcal</text:p>
            <text:p text:style-name="P60">Białko:<text:span text:style-name="T153">70,1</text:span>g</text:p>
            <text:p text:style-name="P60">Tłuszcz:<text:span text:style-name="T153">68,1</text:span>g</text:p>
            <text:p text:style-name="P60">w tym kw.tłu.nasyc.:<text:span text:style-name="T153">20,1</text:span>g</text:p>
            <text:p text:style-name="P60">Węglowodany:<text:span text:style-name="T153">289,1</text:span>g</text:p>
            <text:p text:style-name="P73">w tym cukry:<text:span text:style-name="T153">19,7</text:span>g</text:p>
            <text:p text:style-name="P86">Błonnik-<text:span text:style-name="T153">15,8</text:span>g</text:p>
            <text:p text:style-name="P86">Sól-<text:span text:style-name="T153">5,7</text:span>g</text:p>
          </table:table-cell>
          <table:table-cell table:style-name="Tabela1.A2" office:value-type="string">
            <text:p text:style-name="P9">Energia:<text:span text:style-name="T153">2198,3</text:span> kcal</text:p>
            <text:p text:style-name="P60">Białko:<text:span text:style-name="T153">76,8</text:span>g</text:p>
            <text:p text:style-name="P60">Tłuszcz:<text:span text:style-name="T153">66,8</text:span>g</text:p>
            <text:p text:style-name="P60">w tym kw.tłu.nasyc.:<text:span text:style-name="T153">23</text:span>g</text:p>
            <text:p text:style-name="P60">Węglowodany:<text:span text:style-name="T153">288,9</text:span>g</text:p>
            <text:p text:style-name="P73">w tym cukry:<text:span text:style-name="T153">21,4</text:span>g</text:p>
            <text:p text:style-name="P86">Błonnik-<text:span text:style-name="T153">30,2</text:span>g</text:p>
            <text:p text:style-name="P86">Sól-<text:span text:style-name="T153">5,7</text:span>g</text:p>
          </table:table-cell>
          <table:table-cell table:style-name="Tabela1.F2" office:value-type="string">
            <text:p text:style-name="P61">Energia: <text:span text:style-name="T149">2271,1</text:span>kcal</text:p>
            <text:p text:style-name="P61">Białko:<text:span text:style-name="T152">98,4</text:span>g</text:p>
            <text:p text:style-name="P61">Tłuszcz:<text:span text:style-name="T149">80,65</text:span>g</text:p>
            <text:p text:style-name="P61">w tym kw.tłu.nasyc.:<text:span text:style-name="T149">25,9</text:span>g</text:p>
            <text:p text:style-name="P61">Węglowodany:<text:span text:style-name="T149">342,1</text:span>g</text:p>
            <text:p text:style-name="P61">w tym cukry:<text:span text:style-name="T149">30,1</text:span>g</text:p>
            <text:p text:style-name="P87">Błonnik-<text:span text:style-name="T149">33,2</text:span>g</text:p>
            <text:p text:style-name="P87">Sól-<text:span text:style-name="T149">7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8"><text:s/><text:span text:style-name="T61">DIETA <text:s/>PŁYNNA </text:span></text:p>
            <text:p text:style-name="P34">WZMOCNIONA</text:p>
          </table:table-cell>
          <table:table-cell table:style-name="Tabela1.A2" office:value-type="string">
            <text:p text:style-name="P39">DIETA PODSTAWOWA <text:s/>paliatywn<text:span text:style-name="T9">y</text:span></text:p>
          </table:table-cell>
          <table:table-cell table:style-name="Tabela1.A2" office:value-type="string">
            <text:p text:style-name="P40">DIETA <text:span text:style-name="T10">WEGETARIAŃSKA</text:span></text:p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63"><text:span text:style-name="T16">ŚNIADANIE -Zupa ml. + suchary + masło</text:span><text:span text:style-name="T23">+żółtko got.</text:span><text:span text:style-name="T16">-zmiks., serek waniliowy</text:span><text:span text:style-name="T18">(A:1,7,)</text:span></text:p>
            <text:p text:style-name="P44"><text:span text:style-name="T16">OBIAD –</text:span><text:span text:style-name="T23">Homogenat</text:span></text:p>
            <text:p text:style-name="P258"><text:span text:style-name="T16">KOLACJA – <text:s text:c="2"/>Zupa ryżowa na wyw. + mięso+ żółtko </text:span><text:span text:style-name="T25">got. - </text:span><text:span text:style-name="T16">zmiks. </text:span><text:span text:style-name="T18">(A:1,3,9)</text:span></text:p>
            <text:p text:style-name="P26"><text:span text:style-name="T16">II ŚNIADANIE- </text:span><text:span text:style-name="T30">Jogurt naturalny</text:span><text:span text:style-name="T18">(A:7)</text:span></text:p>
            <text:p text:style-name="P221">PODWIECZOREK – <text:span text:style-name="T108"><text:s/>Kisiel owocowy - płynny</text:span></text:p>
            <text:p text:style-name="P35"><text:span text:style-name="T62">P</text:span><text:span text:style-name="T64">osiłek uzupełniający</text:span><text:span text:style-name="T102"> -Sok owocowo – warzywny</text:span></text:p>
          </table:table-cell>
          <table:table-cell table:style-name="Tabela1.A2" office:value-type="string">
            <text:p text:style-name="P106">Śniadanie<text:span text:style-name="T4">-Kasza manna na ml.350ml (A:1,7), kawa ml.250ml (A:1,7), chleb miesz.80g (A:1,3,6,7) masło 20g (A:7), galaretka z drobiu 200g (A:9), cytryna 20g, </text:span></text:p>
            <text:p text:style-name="P107">Obiad<text:span text:style-name="T4">-Zupa kalafiorowa z mak. 350ml (A:1,7,9), </text:span></text:p>
            <text:p text:style-name="P142"><text:span text:style-name="T129">budyń drob-wiep. got. na parze w sosie jarzyn. 160g (A:1,3,6,7,9), ziemniaki puree z kop. 250g, buraczki 150g (A:1,7), kompot 250ml, </text:span></text:p>
            <text:p text:style-name="P108">Kolacja<text:span text:style-name="T4">-Chleb miesz.100g (A:1,3,6,7) masło 20g (A:7), <text:s/>herbata 250ml, pasztetowa 60g (A:1,6,7), ogórek św. 50g,</text:span></text:p>
            <text:p text:style-name="P108">II śniadanie<text:span text:style-name="T4">-Bułka drożdżowa z budyniem (A:1,3,6,7), </text:span></text:p>
            <text:p text:style-name="P162">Posiłek uzupełniający- <text:span text:style-name="T129">Herbatniki 50g (A:1,3,5,6,7,8,11), </text:span></text:p>
          </table:table-cell>
          <table:table-cell table:style-name="Tabela1.A2" office:value-type="string">
            <text:p text:style-name="P106">Śniadanie<text:span text:style-name="T4">-Kasza manna na ml.350ml (A:1,7), kawa ml.250ml (A:1,7), chleb miesz.80g (A:1,3,6,7) masło 20g (A:7), </text:span><text:span text:style-name="T100">serek wiejski </text:span><text:span text:style-name="T95">150g (A:7)</text:span><text:span text:style-name="T100">, jabłko </text:span><text:span text:style-name="T95">100g, </text:span></text:p>
            <text:p text:style-name="P107">Obiad<text:span text:style-name="T4">-Zupa kalafiorowa z mak. 350ml (A:1,7,9), 2 jajka sadzone 100g (A:3), ziemniaki puree z kop. 250g, buraczki 100g (A:1,7), marchewka 100g (A:1,7), kompot 250ml, </text:span></text:p>
            <text:p text:style-name="P108">Kolacja<text:span text:style-name="T4">-Chleb miesz.100g (A:1,3,6,7) masło 20g (A:7), <text:s/>herbata 250ml, </text:span><text:span text:style-name="T97">ser edamski </text:span><text:span text:style-name="T98">60g (A:7)</text:span><text:span text:style-name="T97">, </text:span><text:span text:style-name="T99">sałata, jabłko </text:span><text:span text:style-name="T98">50g</text:span><text:span text:style-name="T99">,</text:span><text:span text:style-name="T97"> <text:s/>ogórek św. </text:span><text:span text:style-name="T98">50g</text:span><text:span text:style-name="T97">, </text:span></text:p>
            <text:p text:style-name="P108">II śniadanie<text:span text:style-name="T4">-Bułka drożdżowa z budyniem (A:1,3,6,7), </text:span></text:p>
            <text:p text:style-name="P169">Posiłek uzupełniający- <text:span text:style-name="T129">Herbatniki 50g (A:1,3,5,6,7,8,11), </text:span></text:p>
          </table:table-cell>
          <table:table-cell table:style-name="Tabela1.A2" office:value-type="string">
            <text:p text:style-name="P260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6">Energia:<text:span text:style-name="T73">2206,08</text:span>kcal</text:p>
            <text:p text:style-name="P58">Białko:<text:span text:style-name="T74">101,2</text:span>g</text:p>
            <text:p text:style-name="P58">Tłuszcz:<text:span text:style-name="T73">63,01</text:span>g</text:p>
            <text:p text:style-name="P58">w tym kw.tłu.nasyc.:<text:span text:style-name="T73">23,08</text:span>g</text:p>
            <text:p text:style-name="P58">Węglowodany:<text:span text:style-name="T74">320,02</text:span>g</text:p>
            <text:p text:style-name="P70">w tym cukry:<text:span text:style-name="T73">21,01</text:span>g</text:p>
            <text:p text:style-name="P81">Błonnik-<text:span text:style-name="T73">30,12</text:span>g</text:p>
            <text:p text:style-name="P152">Sól-<text:span text:style-name="T73">2,7</text:span>g</text:p>
          </table:table-cell>
          <table:table-cell table:style-name="Tabela1.A2" office:value-type="string">
            <text:p text:style-name="P57">Energia:<text:span text:style-name="T149">2199,8</text:span> kcal</text:p>
            <text:p text:style-name="P57">Białko:<text:span text:style-name="T150">88,23</text:span>g</text:p>
            <text:p text:style-name="P57">Tłuszcz:<text:span text:style-name="T149">79,51</text:span>g</text:p>
            <text:p text:style-name="P57">w tym kw.tłu.nasyc.:<text:span text:style-name="T149">27,8</text:span>g</text:p>
            <text:p text:style-name="P57">Węglowodany:<text:span text:style-name="T149">298,7</text:span>g</text:p>
            <text:p text:style-name="P57">w tym cukry:<text:span text:style-name="T149">21,4</text:span>g</text:p>
            <text:p text:style-name="P80">Błonnik-<text:span text:style-name="T149">30,34</text:span>g</text:p>
            <text:p text:style-name="P80">Sól-<text:span text:style-name="T149">7,1</text:span>g</text:p>
          </table:table-cell>
          <table:table-cell table:style-name="Tabela1.A2" office:value-type="string">
            <text:p text:style-name="P7">Energia: <text:span text:style-name="T153">2145,4</text:span>kcal</text:p>
            <text:p text:style-name="P57">Białko:<text:span text:style-name="T153">81,9</text:span>g</text:p>
            <text:p text:style-name="P57">Tłuszcz:<text:span text:style-name="T153">70,89</text:span>g</text:p>
            <text:p text:style-name="P57">w tym kw.tłu.nasyc.:<text:span text:style-name="T153">25,4</text:span>g</text:p>
            <text:p text:style-name="P57">Węglowodany:<text:span text:style-name="T153">299,15</text:span>g</text:p>
            <text:p text:style-name="P71">w tym cukry:<text:span text:style-name="T153">25,7</text:span>g</text:p>
            <text:p text:style-name="P80">Błonnik-<text:span text:style-name="T153">31,7</text:span>g</text:p>
            <text:p text:style-name="P80">Sól-<text:span text:style-name="T153">6,5</text:span>g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F2" table:number-columns-spanned="6" office:value-type="string">
            <text:p text:style-name="P1">Jadłospis na dzień 28.02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office:value-type="string">
            <text:p text:style-name="P146">Posiłek</text:p>
          </table:table-cell>
          <table:table-cell table:style-name="Tabela1.A2" office:value-type="string">
            <text:p text:style-name="P147">Dieta podstawowa</text:p>
          </table:table-cell>
          <table:table-cell table:style-name="Tabela1.A2" office:value-type="string">
            <text:p text:style-name="P147">Dieta łatwostrawna</text:p>
          </table:table-cell>
          <table:table-cell table:style-name="Tabela1.A2" office:value-type="string">
            <text:p text:style-name="P148">Dieta z ograniczeniem łatwo przyswajalnych węglowodanów</text:p>
          </table:table-cell>
          <table:table-cell table:style-name="Tabela1.A2" office:value-type="string">
            <text:p text:style-name="P148">Dieta łatwostrawna bezmleczna</text:p>
          </table:table-cell>
          <table:table-cell table:style-name="Tabela1.F2" office:value-type="string">
            <text:p text:style-name="P148">Dieta łatwostrawna </text:p>
            <text:p text:style-name="P148"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95">Śniadanie</text:p>
          </table:table-cell>
          <table:table-cell table:style-name="Tabela1.A2" office:value-type="string">
            <text:p text:style-name="P183"><text:span text:style-name="T130">Kasza jęcz.</text:span> na ml.350ml (A:1,7), kawa ml.250ml (A:1,7), chleb miesz.80g (A:1,3,6,7) masło 20g (A:7), <text:span text:style-name="T129">twarożek 50g (A:7), polędwica drobiowa 40g <text:s/>(A:6,9), sałata, </text:span></text:p>
          </table:table-cell>
          <table:table-cell table:style-name="Tabela1.A2" office:value-type="string">
            <text:p text:style-name="P184"><text:span text:style-name="T130">Kasza jęcz.</text:span> na ml.350ml (A:1,7), kawa ml.250ml (A:1,7), chleb miesz.80g (A:1,3,6,7) masło 20g (A:7), <text:span text:style-name="T129">twarożek z rzodkiewką 50g (A:7), polędwica <text:s/>drobiowa 40g (A:6,9), sałata, </text:span></text:p>
          </table:table-cell>
          <table:table-cell table:style-name="Tabela1.A2" office:value-type="string">
            <text:p text:style-name="P184">Kawa ml.250ml (A:1,7), chleb miesz.80g (A:1,3,6,7) masło 10g (A:7), <text:span text:style-name="T129">twarożek z rzodkiewką 50g (A:7), polędwica <text:s/>drobiowa 40g (A:6,9), sałata, </text:span></text:p>
          </table:table-cell>
          <table:table-cell table:style-name="Tabela1.A2" office:value-type="string">
            <text:p text:style-name="P184"><text:span text:style-name="T130">Kasza kuk. </text:span>na wyw.350ml (A:<text:span text:style-name="T137">9</text:span>), herbata.250ml, chleb miesz.80g (A:1,3,6,7) masło 10g (A:7), <text:span text:style-name="T129">polędwica drobiowa 60g <text:s/>(A:6,9), sałata, </text:span></text:p>
          </table:table-cell>
          <table:table-cell table:style-name="Tabela1.F2" office:value-type="string">
            <text:p text:style-name="P184"><text:span text:style-name="T130">Kasza jęcz. </text:span>na ml.350ml (A:1,7), kawa ml.250ml (A:1,7), chleb miesz.80g (A:1,3,6,7) masło 10g (A:7), <text:span text:style-name="T129">twarożek 50g (A:7), polędwica drobiowa 40g <text:s/>(A:6,9), sałata, </text:span></text:p>
          </table:table-cell>
        </table:table-row>
        <table:table-row>
          <table:table-cell table:style-name="Tabela1.A2" office:value-type="string">
            <text:p text:style-name="P95">II</text:p>
            <text:p text:style-name="P95">śniadanie</text:p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41">Jabłko pieczone 150g,</text:p>
          </table:table-cell>
          <table:table-cell table:style-name="Tabela1.A2" office:value-type="string">
            <text:p text:style-name="P149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95">Obiad</text:p>
          </table:table-cell>
          <table:table-cell table:style-name="Tabela1.A2" office:value-type="string">
            <text:p text:style-name="P196">Zupa pieczarkowa z mak. 350ml (A:1,7,9), skrzydełko z kurczaka piecz. w sosie 240g (A:1,7,9), ziemniaki puree z kop. 250g, surówka z warzyw miesz. 100g (A:7,9,10), kompot 250g, </text:p>
          </table:table-cell>
          <table:table-cell table:style-name="Tabela1.A2" office:value-type="string">
            <text:p text:style-name="P241">Zupa ryżowa na wyw. 350nl (A:9), filet z piersi piecz. w folii z sosem kop.170g (A:1,7,9), ziemniaki puree z kop. 250g, bukiet warzyw got. z ol. 150g, kompot 250ml, </text:p>
          </table:table-cell>
          <table:table-cell table:style-name="Tabela1.A2" office:value-type="string">
            <text:p text:style-name="P241">Zupa ryżowa na wyw. 350nl (A:9), filet z piersi piecz. w folii z sosem kop.170g (A:1,7,9), ziemniaki puree z kop. 2<text:span text:style-name="T138">0</text:span>0g, bukiet warzyw got. z ol. 150g, kompot <text:span text:style-name="T131">b/c</text:span> 250ml, </text:p>
          </table:table-cell>
          <table:table-cell table:style-name="Tabela1.A2" office:value-type="string">
            <text:p text:style-name="P242">Zupa ryżowa na wyw. 350nl (A:9), filet z piersi piecz. w folii z <text:span text:style-name="T131">warz.</text:span>1<text:span text:style-name="T131">1</text:span>0g (A:1,7,9), ziemniaki puree z kop. 250g, bukiet warzyw got. z ol. 150g, kompot 250ml, </text:p>
          </table:table-cell>
          <table:table-cell table:style-name="Tabela1.F2" office:value-type="string">
            <text:p text:style-name="P242">Zupa ryżowa na wyw. 350nl (A:9), filet z piersi piecz. w folii z sosem kop.170g (A:1,7,9), ziemniaki puree z kop. 250g, bukiet warzyw got. z ol. 150g, kompot 250ml, </text:p>
          </table:table-cell>
        </table:table-row>
        <table:table-row>
          <table:table-cell table:style-name="Tabela1.A2" office:value-type="string">
            <text:p text:style-name="P95">Podwieczorek</text:p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0">Kanapka z masłe, sałatą i pomidorem (A:1,3,6,7)</text:p>
          </table:table-cell>
          <table:table-cell table:style-name="Tabela1.A2" office:value-type="string">
            <text:p text:style-name="P149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95">Kolacja</text:p>
          </table:table-cell>
          <table:table-cell table:style-name="Tabela1.A2" office:value-type="string">
            <text:p text:style-name="P228">Chleb <text:span text:style-name="T2">miesz.100g (A:1,3,6,7) masło 20g (A:7), </text:span><text:s/>herbata <text:span text:style-name="T3">250ml, kiełbasa szynkowa 60g (A:6,9), jabłko 50g, sałata, </text:span></text:p>
          </table:table-cell>
          <table:table-cell table:style-name="Tabela1.A2" office:value-type="string">
            <text:p text:style-name="P228">Chleb <text:span text:style-name="T2">miesz.100g (A:1,3,6,7) masło 20g (A:7), </text:span><text:s/>herbata <text:span text:style-name="T3">250ml, pasta mięsno - warzywna <text:s/>100g (A:9), ogórek św. 50g, </text:span></text:p>
          </table:table-cell>
          <table:table-cell table:style-name="Tabela1.A2" office:value-type="string">
            <text:p text:style-name="P228">Chleb <text:span text:style-name="T2">miesz.100g (A:1,3,6,7) masło 10g (A:7), </text:span><text:s/>herbata <text:span text:style-name="T3">250ml, pasta mięsno - warzywna <text:s/>100g (A:9), ogórek św. 50g, </text:span></text:p>
          </table:table-cell>
          <table:table-cell table:style-name="Tabela1.A2" office:value-type="string">
            <text:p text:style-name="P228">Chleb <text:span text:style-name="T2">miesz.100g (A:1,3,6,7) masło 10g (A:7), </text:span><text:s/>herbata <text:span text:style-name="T3">250ml, pasta mięsno - warzywna <text:s/>100g (A:9), ogórek św. 50g, </text:span></text:p>
          </table:table-cell>
          <table:table-cell table:style-name="Tabela1.F2" office:value-type="string">
            <text:p text:style-name="P228">Chleb <text:span text:style-name="T2">miesz.100g (A:1,3,6,7) masło 10g (A:7), </text:span><text:s/>herbata <text:span text:style-name="T3">250ml, pasta mięsno - warzywna <text:s/>100g (A:9), ogórek św. 50g, </text:span></text:p>
          </table:table-cell>
        </table:table-row>
        <table:table-row>
          <table:table-cell table:style-name="Tabela1.A2" office:value-type="string">
            <text:p text:style-name="P96">Posiłek uzupełniający</text:p>
          </table:table-cell>
          <table:table-cell table:style-name="Tabela1.A2" office:value-type="string">
            <text:p text:style-name="P197">Bułka maślana 100g (A:1,3,6,7)</text:p>
          </table:table-cell>
          <table:table-cell table:style-name="Tabela1.A2" office:value-type="string">
            <text:p text:style-name="P197">Bułka maślana 100g (A:1,3,6,7)</text:p>
          </table:table-cell>
          <table:table-cell table:style-name="Tabela1.A2" office:value-type="string">
            <text:p text:style-name="P243">Banan 100g, </text:p>
          </table:table-cell>
          <table:table-cell table:style-name="Tabela1.A2" office:value-type="string">
            <text:p text:style-name="P197">Bułka maślana 100g (A:1,3,6,7)</text:p>
          </table:table-cell>
          <table:table-cell table:style-name="Tabela1.F2" office:value-type="string">
            <text:p text:style-name="P197">Bułka maślana 100g (A:1,3,6,7)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60">Energia: <text:span text:style-name="T154">2367,2</text:span>kcal</text:p>
            <text:p text:style-name="P60">Białko:<text:span text:style-name="T154">93,51</text:span>g</text:p>
            <text:p text:style-name="P60">Tłuszcz:<text:span text:style-name="T154">80,7</text:span>g</text:p>
            <text:p text:style-name="P60">w tym kw.tłu.nasyc.:<text:span text:style-name="T154">27,01</text:span>g</text:p>
            <text:p text:style-name="P60">Węglowodany:<text:span text:style-name="T154">329,70</text:span>g</text:p>
            <text:p text:style-name="P60">w tym cukry:<text:span text:style-name="T154">23,3</text:span>g</text:p>
            <text:p text:style-name="P83">Błonnik-<text:span text:style-name="T145">31,3</text:span>g</text:p>
            <text:p text:style-name="P83">Sól-<text:span text:style-name="T145">7,7</text:span>g</text:p>
          </table:table-cell>
          <table:table-cell table:style-name="Tabela1.A2" office:value-type="string">
            <text:p text:style-name="P9">Energia: <text:span text:style-name="T154">2201</text:span>kcal</text:p>
            <text:p text:style-name="P60">Białko:<text:span text:style-name="T154">84,13</text:span>g</text:p>
            <text:p text:style-name="P60">Tłuszcz:<text:span text:style-name="T154">79,6</text:span>g</text:p>
            <text:p text:style-name="P60">w tym kw.tłu.nasyc.:<text:span text:style-name="T154">24,67</text:span>g</text:p>
            <text:p text:style-name="P60">Węglowodany:<text:span text:style-name="T154">312,56</text:span>g</text:p>
            <text:p text:style-name="P73">w tym cukry:<text:span text:style-name="T154">21,89</text:span>g</text:p>
            <text:p text:style-name="P83">Błonnik-<text:span text:style-name="T145">30,13</text:span>g</text:p>
            <text:p text:style-name="P83">Sól<text:span text:style-name="T154">6,02</text:span>-g</text:p>
          </table:table-cell>
          <table:table-cell table:style-name="Tabela1.A2" office:value-type="string">
            <text:p text:style-name="P9">Energia: <text:span text:style-name="T154">2213</text:span>kcal</text:p>
            <text:p text:style-name="P60">Białko:<text:span text:style-name="T154">83,3</text:span>g</text:p>
            <text:p text:style-name="P60">Tłuszcz:<text:span text:style-name="T154">78,98</text:span>g</text:p>
            <text:p text:style-name="P60">w tym kw.tłu.nasyc.:<text:span text:style-name="T154">24,31</text:span>g</text:p>
            <text:p text:style-name="P60">Węglowodany:<text:span text:style-name="T154">311,45</text:span>g</text:p>
            <text:p text:style-name="P73">w tym cukry:<text:span text:style-name="T154">20,31</text:span>g</text:p>
            <text:p text:style-name="P83">Błonnik-<text:span text:style-name="T145">31,97</text:span>g</text:p>
            <text:p text:style-name="P83">Sól-<text:span text:style-name="T145">7,07</text:span>g</text:p>
          </table:table-cell>
          <table:table-cell table:style-name="Tabela1.A2" office:value-type="string">
            <text:p text:style-name="P9">Energia:<text:span text:style-name="T154">2200,01</text:span> kcal</text:p>
            <text:p text:style-name="P60">Białko:<text:span text:style-name="T154">80,1</text:span>g</text:p>
            <text:p text:style-name="P60">Tłuszcz:<text:span text:style-name="T154">78,65</text:span>g</text:p>
            <text:p text:style-name="P60">w tym kw.tłu.nasyc.:<text:span text:style-name="T154">25,1</text:span>g</text:p>
            <text:p text:style-name="P60">Węglowodany:<text:span text:style-name="T154">311,01</text:span>g</text:p>
            <text:p text:style-name="P73">w tym cukry:<text:span text:style-name="T154">23,09</text:span>g</text:p>
            <text:p text:style-name="P83">Błonnik-<text:span text:style-name="T145">30,45</text:span>g</text:p>
            <text:p text:style-name="P83">Sól-<text:span text:style-name="T145">6,9</text:span>g</text:p>
          </table:table-cell>
          <table:table-cell table:style-name="Tabela1.F2" office:value-type="string">
            <text:p text:style-name="P9">Energia: <text:span text:style-name="T154">2202,1</text:span>kcal</text:p>
            <text:p text:style-name="P60">Białko:<text:span text:style-name="T145">84,02</text:span>g</text:p>
            <text:p text:style-name="P60">Tłuszcz:<text:span text:style-name="T154">70,34</text:span>g</text:p>
            <text:p text:style-name="P60">w tym kw.tłu.nasyc.:<text:span text:style-name="T154">23,02</text:span>g</text:p>
            <text:p text:style-name="P60">Węglowodany:<text:span text:style-name="T154">288,98</text:span>g</text:p>
            <text:p text:style-name="P73">w tym cukry:<text:span text:style-name="T154">21,02</text:span>g</text:p>
            <text:p text:style-name="P83">Błonnik-<text:span text:style-name="T145">30,11</text:span>g</text:p>
            <text:p text:style-name="P83">Sól-<text:span text:style-name="T145">6,12</text:span>g</text:p>
          </table:table-cell>
        </table:table-row>
        <table:table-row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52">DIETA WYSOKOBIAŁKOWA</text:p>
            <text:p text:style-name="P253"/>
          </table:table-cell>
          <table:table-cell table:style-name="Tabela1.A2" office:value-type="string">
            <text:p text:style-name="P252">DIETA I PAPKOWATA – MIELONA</text:p>
          </table:table-cell>
          <table:table-cell table:style-name="Tabela1.A2" office:value-type="string">
            <text:p text:style-name="P207">ODDZIAŁ POŁOŻNICZY</text:p>
          </table:table-cell>
          <table:table-cell table:style-name="Tabela1.A2" office:value-type="string">
            <text:p text:style-name="P180">GINEKOLOGIA </text:p>
          </table:table-cell>
          <table:table-cell table:style-name="Tabela1.F2" office:value-type="string">
            <text:p text:style-name="P31">DIETA VI PŁYNNA </text:p>
            <text:p text:style-name="P33">WZMOCNIONA</text:p>
          </table:table-cell>
        </table:table-row>
        <table:table-row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10">Śniadanie<text:span text:style-name="T4">-Kawa ml.250ml (A:1,7), chleb miesz.80g (A:1,3,6,7) masło 20g (A:7), twarożek z rzodkiewką 50g (A:7), polędwica <text:s/>drobiowa 40g (A:6,9), sałata, </text:span></text:p>
            <text:p text:style-name="P111">Obiad<text:span text:style-name="T4">-Zupa ryżowa na wyw. 350nl (A:9), filet z piersi piecz. w folii z sosem kop.260g (A:1,7,9), ziemniaki puree z kop. 250g, bukiet warzyw got. z ol. 150g, kompot 250ml, </text:span></text:p>
            <text:p text:style-name="P111">Kolacja<text:span text:style-name="T4">-Chleb miesz.100g (A:1,3,6,7) masło 20g (A:7), <text:s/>herbata 250ml, pasta mięsno - warzywna <text:s/>100g (A:9), ogórek św. </text:span><text:soft-page-break/><text:span text:style-name="T4">50g, jajko got. na miękko 50g (A:3)</text:span></text:p>
            <text:p text:style-name="P109">II śniadanie<text:span text:style-name="T4">-Jogurt owocowy 125g (A:7)</text:span></text:p>
            <text:p text:style-name="P129">Posiłek uzupełniający- <text:span text:style-name="T131">Bułka maślana 100g (A:1,3,6,7)</text:span></text:p>
          </table:table-cell>
          <table:table-cell table:style-name="Tabela1.A2" office:value-type="string">
            <text:p text:style-name="P256"><text:span text:style-name="T16">ŚNIADANIE - Zupa ml. + suchary + masło+ żółtko </text:span><text:span text:style-name="T17">got.</text:span><text:span text:style-name="T16">-zmiks., serek waniliowy</text:span><text:span text:style-name="T18">(A:1,</text:span><text:span text:style-name="T19">3,</text:span><text:span text:style-name="T18">7)</text:span></text:p>
            <text:p text:style-name="P256"><text:span text:style-name="T16">OBIAD – Zupa ryżowa na wyw. + mięso - zmiks.+ mięso mielone</text:span><text:span text:style-name="T18">(A:9)</text:span></text:p>
            <text:p text:style-name="P256"><text:span text:style-name="T16">KOLACJA – </text:span><text:span text:style-name="T19">Kasza manna</text:span><text:span text:style-name="T16"> na wyw. + mięso+ żółtko </text:span><text:span text:style-name="T19">got.- </text:span><text:span text:style-name="T16">zmiksowana + mięso mielone </text:span><text:span text:style-name="T18">(A:</text:span><text:span text:style-name="T19">1,</text:span><text:span text:style-name="T18">3,9)</text:span></text:p>
            <text:p text:style-name="P222">II ŚNIADANIE- Sok owocowo – warzywny, </text:p>
            <text:p text:style-name="P25"><text:span text:style-name="T55">PODWIECZOREK- </text:span><text:span text:style-name="T56">Budyń owocowy</text:span><text:span text:style-name="T57">(A:7)</text:span></text:p>
            <text:p text:style-name="P43"><text:span text:style-name="T63">Posiłek uzupełniający</text:span> – Jogurt naturalny,<text:span text:style-name="T69">(A:7)</text:span></text:p>
          </table:table-cell>
          <table:table-cell table:style-name="Tabela1.A2" office:value-type="string">
            <text:p text:style-name="P110">Śniadanie<text:span text:style-name="T4">- Kasza jęcz. na ml.350ml (A:1,7), kakao ml.250ml (A:1,6,7), chleb miesz.80g (A:1,3,6,7) masło 20g (A:7), twarożek 50g (A:7), polędwica drobiowa 40g <text:s/>(A:6,9), sałata, </text:span></text:p>
            <text:p text:style-name="P111">Obiad<text:span text:style-name="T4">-Zupa ryżowa na wyw. 350nl (A:9), filet z piersi piecz. w folii z sosem kop.170g (A:1,7,9), ziemniaki puree z kop. 250g, bukiet warzyw got. z ol. 150g, kompot 250ml, </text:span></text:p>
            <text:p text:style-name="P112">Kolacja<text:span text:style-name="T4">-Chleb miesz.100g (A:1,3,6,7) masło 20g (A:7), <text:s/>herbata 250ml, pasta mięsno - </text:span><text:soft-page-break/><text:span text:style-name="T4">warzywna <text:s/>100g (A:9), ogórek św. 50g, </text:span></text:p>
            <text:p text:style-name="P111">II śniadanie<text:span text:style-name="T4">-Jogurt owocowy 125g (A:7)</text:span></text:p>
            <text:p text:style-name="P155">Posiłek uzupełniający- <text:span text:style-name="T131">Bułka maślana 100g (A:1,3,6,7)</text:span></text:p>
          </table:table-cell>
          <table:table-cell table:style-name="Tabela1.A2" office:value-type="string">
            <text:p text:style-name="P110">Śniadanie<text:span text:style-name="T4">-Kasza jęcz. na ml.350ml (A:1,7), kawa ml.250ml (A:1,7), chleb miesz.80g (A:1,3,6,7) masło 20g (A:7), twarożek 50g (A:7), polędwica drobiowa 40g <text:s/>(A:6,9), sałata, </text:span></text:p>
            <text:p text:style-name="P111">Obiad<text:span text:style-name="T4">-Zupa pieczarkowa z mak. 350ml (A:1,7,9), skrzydełko z kurczaka piecz. w sosie 240g (A:1,7,9), ziemniaki puree z kop. 250g, surówka z warzyw miesz. 100g (A:7,9,10), kompot 250g,</text:span></text:p>
            <text:p text:style-name="P112">Kolacja<text:span text:style-name="T4">-Chleb miesz.100g (A:1,3,6,7) masło 20g (A:7), <text:s/>herbata 250ml, kiełbasa szynkowa 60g (A:6,9), <text:s text:c="2"/>jabłko 50g, sałata, </text:span></text:p>
            <text:p text:style-name="P111"><text:soft-page-break/>II śniadanie<text:span text:style-name="T4">-Jogurt owocowy 125g (A:7)</text:span></text:p>
            <text:p text:style-name="P155">Posiłek uzupełniający- <text:span text:style-name="T131">Bułka maślana 100g (A:1,3,6,7)</text:span></text:p>
          </table:table-cell>
          <table:table-cell table:style-name="Tabela1.F2" office:value-type="string">
            <text:p text:style-name="P256"><text:span text:style-name="T16">ŚNIADANIE -Zupa ryżowa na wyw. + mięso + żółtko </text:span><text:span text:style-name="T19">got.</text:span><text:span text:style-name="T16">–zmiks., serek </text:span><text:span text:style-name="T19">naturalny</text:span><text:span text:style-name="T16">,</text:span><text:span text:style-name="T18">(A:</text:span><text:span text:style-name="T19">3,</text:span><text:span text:style-name="T18">7,9)</text:span></text:p>
            <text:p text:style-name="P256"><text:span text:style-name="T16">OBIAD – </text:span><text:span text:style-name="T20">Homogenat</text:span></text:p>
            <text:p text:style-name="P222">KOLACJA – <text:span text:style-name="T72">Kasza manna</text:span> na wyw.+ mięso+ żółtko <text:span text:style-name="T72">got.</text:span>- zmiksowana <text:span text:style-name="T69">(A:3,9)</text:span></text:p>
            <text:p text:style-name="P37">II ŚNIADANIE- Sok owocowo – warzywny, </text:p>
            <text:p text:style-name="P25"><text:span text:style-name="T55">PODWIECZOREK – <text:s/></text:span><text:span text:style-name="T56">Budyń owocowy b/c- płynny</text:span><text:span text:style-name="T57">(A:</text:span><text:span text:style-name="T58">7</text:span><text:span text:style-name="T57">)</text:span></text:p>
            <text:p text:style-name="P28"><text:span text:style-name="T63">Posiłek uzupełniający</text:span> –Jogurt naturalny <text:span text:style-name="T72">(A:7)</text:span>,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57">Energia:<text:span text:style-name="T154">2303,1</text:span> kcal</text:p>
            <text:p text:style-name="P57">Białko:<text:span text:style-name="T154">112,3</text:span>g</text:p>
            <text:p text:style-name="P57">Tłuszcz:<text:span text:style-name="T154">80,1</text:span>g</text:p>
            <text:p text:style-name="P57">w tym kw.tłu.nasyc.:<text:span text:style-name="T154">25</text:span>g</text:p>
            <text:p text:style-name="P57">Węglowodany:<text:span text:style-name="T154">278,01</text:span>g</text:p>
            <text:p text:style-name="P57">w tym cukry:<text:span text:style-name="T154">23,09</text:span>g</text:p>
            <text:p text:style-name="P80">Błonnik-<text:span text:style-name="T154">31,29</text:span>g</text:p>
            <text:p text:style-name="P80">Sól-<text:span text:style-name="T145">6,98</text:span>g</text:p>
          </table:table-cell>
          <table:table-cell table:style-name="Tabela1.A2" office:value-type="string">
            <text:p text:style-name="P6">Energia:<text:span text:style-name="T70">2153,8</text:span>kcal</text:p>
            <text:p text:style-name="P58">Białko:<text:span text:style-name="T70">115,02</text:span>g</text:p>
            <text:p text:style-name="P58">Tłuszcz:<text:span text:style-name="T70">79,15</text:span>g</text:p>
            <text:p text:style-name="P58">w tym kw.tłu.nasyc.:<text:span text:style-name="T70">32,45</text:span>g</text:p>
            <text:p text:style-name="P58">Węglowodany:<text:span text:style-name="T70">231,03</text:span>g</text:p>
            <text:p text:style-name="P70">w tym cukry:<text:span text:style-name="T70">34,01</text:span>g</text:p>
            <text:p text:style-name="P81">Błonnik-<text:span text:style-name="T71">30,02</text:span>g</text:p>
            <text:p text:style-name="P151">Sól<text:span text:style-name="T70">3,1</text:span>-g</text:p>
          </table:table-cell>
          <table:table-cell table:style-name="Tabela1.A2" office:value-type="string">
            <text:p text:style-name="P9">Energia: <text:span text:style-name="T154">2313,2</text:span>kcal</text:p>
            <text:p text:style-name="P60">Białko:<text:span text:style-name="T155">98,02</text:span>g</text:p>
            <text:p text:style-name="P60">Tłuszcz:<text:span text:style-name="T155">78,32</text:span>g</text:p>
            <text:p text:style-name="P60">w tym kw.tłu.nasyc.:<text:span text:style-name="T155">24,09</text:span>g</text:p>
            <text:p text:style-name="P60">Węglowodany:<text:span text:style-name="T155">301,67</text:span>g</text:p>
            <text:p text:style-name="P73">w tym cukry:<text:span text:style-name="T155">29,07</text:span>g</text:p>
            <text:p text:style-name="P83">Błonnik-<text:span text:style-name="T155">32,01</text:span>g</text:p>
            <text:p text:style-name="P83">Sól-<text:span text:style-name="T155">5,8</text:span>g</text:p>
          </table:table-cell>
          <table:table-cell table:style-name="Tabela1.A2" office:value-type="string">
            <text:p text:style-name="P9">Energia: <text:span text:style-name="T155">2375</text:span>kcal</text:p>
            <text:p text:style-name="P60">Białko:<text:span text:style-name="T145">91,9</text:span>g</text:p>
            <text:p text:style-name="P60">Tłuszcz:<text:span text:style-name="T155">80</text:span>g</text:p>
            <text:p text:style-name="P60">w tym kw.tłu.nasyc.:<text:span text:style-name="T155">25,9</text:span>g</text:p>
            <text:p text:style-name="P60">Węglowodany:<text:span text:style-name="T155">324,1</text:span>g</text:p>
            <text:p text:style-name="P73">w tym cukry:<text:span text:style-name="T155">22,1</text:span>g</text:p>
            <text:p text:style-name="P83">Błonnik-<text:span text:style-name="T155">31,01</text:span>g</text:p>
            <text:p text:style-name="P83">Sól-<text:span text:style-name="T145">7,2</text:span>g</text:p>
          </table:table-cell>
          <table:table-cell table:style-name="Tabela1.F2" office:value-type="string">
            <text:p text:style-name="P6">Energia:<text:span text:style-name="T73">2204,08</text:span>kcal</text:p>
            <text:p text:style-name="P58">Białko:<text:span text:style-name="T74">101,2</text:span>g</text:p>
            <text:p text:style-name="P58">Tłuszcz:<text:span text:style-name="T73">63,01</text:span>g</text:p>
            <text:p text:style-name="P58">w tym kw.tłu.nasyc.:<text:span text:style-name="T73">23,08</text:span>g</text:p>
            <text:p text:style-name="P58">Węglowodany:<text:span text:style-name="T74">320,02</text:span>g</text:p>
            <text:p text:style-name="P70">w tym cukry:<text:span text:style-name="T73">21,01</text:span>g</text:p>
            <text:p text:style-name="P81">Błonnik-<text:span text:style-name="T73">30,12</text:span>g</text:p>
            <text:p text:style-name="P152">Sól-<text:span text:style-name="T73">2,7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54">DIETA <text:span text:style-name="T11">V</text:span>I PAPKOWATA – MIELONA</text:p>
          </table:table-cell>
          <table:table-cell table:style-name="Tabela1.A2" office:value-type="string">
            <text:p text:style-name="P262">DIETA <text:span text:style-name="T5">VI <text:s/></text:span><text:span text:style-name="T6">Z OGR. TŁUSZCZU</text:span></text:p>
          </table:table-cell>
          <table:table-cell table:style-name="Tabela1.A2" office:value-type="string">
            <text:p text:style-name="P207">ODDZIAŁ P<text:span text:style-name="T7">EDIATRYCZNY</text:span></text:p>
          </table:table-cell>
          <table:table-cell table:style-name="Tabela1.A2" office:value-type="string">
            <text:p text:style-name="P208">DIETA <text:span text:style-name="T8">Z OGR. TŁUSZCZU </text:span><text:s/><text:span text:style-name="T5">BEZMLECZNA</text:span></text:p>
          </table:table-cell>
          <table:table-cell table:style-name="Tabela1.F2" office:value-type="string">
            <text:p text:style-name="P207">DIETA VI WYSOKOBIAŁKOWA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10"><text:span text:style-name="T16">ŚNIADANIE -Zupa ryżowa na wyw. + mięso+ żółtko </text:span><text:span text:style-name="T19">got.</text:span><text:span text:style-name="T16"> –zmiks., serek </text:span><text:span text:style-name="T21">naturalny(A:7,9)</text:span></text:p>
            <text:p text:style-name="P256"><text:span text:style-name="T16">OBIAD – </text:span><text:span text:style-name="T22">Kasza manna</text:span><text:span text:style-name="T16"> na wyw. + mięso - zmiks.</text:span><text:span text:style-name="T23">+</text:span><text:span text:style-name="T16">mięso mielone </text:span><text:span text:style-name="T18">(A:</text:span><text:span text:style-name="T22">1,</text:span><text:span text:style-name="T18">9)</text:span></text:p>
            <text:p text:style-name="P179">KOLACJA – <text:span text:style-name="T72">Kasza manna</text:span> na wyw.+ mięso+ żółtko <text:span text:style-name="T72">got.</text:span> - zmiksowana<text:span text:style-name="T75">+</text:span> mięso mielone<text:span text:style-name="T69">(A:9)</text:span></text:p>
            <text:p text:style-name="P222">II ŚNIADANIE- Sok owocowo – warzywny, </text:p>
            <text:p text:style-name="P25"><text:span text:style-name="T55">PODWIECZOREK- </text:span><text:span text:style-name="T56">Budyń owocowy b/c</text:span><text:span text:style-name="T57">(A:</text:span><text:span text:style-name="T58">7</text:span><text:span text:style-name="T57">)</text:span></text:p>
            <text:p text:style-name="P27"><text:span text:style-name="T63">Posiłek uzupełniający</text:span> – Jogurt naturalny,<text:span text:style-name="T69">(A:7)</text:span></text:p>
          </table:table-cell>
          <table:table-cell table:style-name="Tabela1.A2" office:value-type="string">
            <text:p text:style-name="P110">Śniadanie<text:span text:style-name="T4">-Kawa ml.250ml (A:1,7), chleb miesz.80g (A:1,3,6,7) masło 20g (A:7), polędwica drobiowa 60g <text:s/>(A:6,9), sałata, </text:span></text:p>
            <text:p text:style-name="P111">Obiad<text:span text:style-name="T4">-Zupa ryżowa na wyw. 350nl (A:9), filet z piersi piecz. w folii z sosem kop.260g (A:1,7,9), ziemniaki puree z kop. 250g, bukiet warzyw got. z ol. 150g, kompot 250ml, </text:span></text:p>
            <text:p text:style-name="P112">Kolacja<text:span text:style-name="T4">-Chleb miesz.100g (A:1,3,6,7) masło 10g (A:7), <text:s/>herbata 250ml, pasta mięsno - warzywna <text:s/>100g (A:9), sałata, </text:span></text:p>
            <text:p text:style-name="P112">II śniadanie<text:span text:style-name="T4">-Jabłko pieczone 150g,</text:span></text:p>
            <text:p text:style-name="P136">Podwieczorek – <text:span text:style-name="T132">Jogurt naturalny 100g (A:7)</text:span></text:p>
            <text:p text:style-name="P155">Posiłek uzupełniający- <text:span text:style-name="T131">Banan 100g, </text:span></text:p>
          </table:table-cell>
          <table:table-cell table:style-name="Tabela1.A2" office:value-type="string">
            <text:p text:style-name="P110">Śniadanie<text:span text:style-name="T4">-Kasza jęcz. <text:s/>na ml.350ml (A:1,7), kakao ml.250ml (A:1,6,7), chleb miesz.80g (A:1,3,6,7) masło 20g (A:7), twarożek z rzodkiewką 50g (A:7), parówka </text:span></text:p>
            <text:p text:style-name="P143">berlinka na gorąco <text:span text:style-name="T130">50g</text:span>, sałata, </text:p>
            <text:p text:style-name="P111">Obiad<text:span text:style-name="T4">-Zupa ryżowa na wyw. 350nl (A:9), filet z piersi piecz. w folii z sosem kop.170g (A:1,7,9), ziemniaki puree z kop. 250g, bukiet warzyw got. z ol. 150g, kompot 250ml, </text:span></text:p>
            <text:p text:style-name="P112">Kolacja<text:span text:style-name="T4">-Chleb miesz.100g (A:1,3,6,7) masło 20g (A:7), <text:s/>herbata 250ml, pasta mięsno - warzywna <text:s/>100g (A:9), ogórek św. 50g, </text:span></text:p>
            <text:p text:style-name="P111">II śniadanie<text:span text:style-name="T4">-Banan 100g, </text:span></text:p>
            <text:p text:style-name="P155">Posiłek uzupełniający- <text:span text:style-name="T131">Bułka maślana 100g (A:1,3,6,7)</text:span></text:p>
          </table:table-cell>
          <table:table-cell table:style-name="Tabela1.A2" office:value-type="string">
            <text:p text:style-name="P110">Śniadanie<text:span text:style-name="T4">-Kasza kuk. na wyw.350ml (A:7), herbata.250ml, chleb miesz.80g (A:1,3,6,7) masło 10g (A:7), polędwica drobiowa 60g <text:s/>(A:6,9), sałata, </text:span></text:p>
            <text:p text:style-name="P111">Obiad<text:span text:style-name="T4">-Zupa ryżowa na wyw. 350nl (A:9), filet z piersi piecz. w folii z warz.110g (A:1,7,9), ziemniaki puree z kop. 250g, marchewka got. z ol. 150g, kompot 250ml, </text:span></text:p>
            <text:p text:style-name="P112">Kolacja<text:span text:style-name="T4">-Chleb miesz.100g (A:1,3,6,7) masło 20g (A:7), <text:s/>herbata 250ml, pasta mięsno - warzywna <text:s/>100g (A:9), sałata,</text:span></text:p>
            <text:p text:style-name="P112">II śniadanie<text:span text:style-name="T4">- Jabłko pieczone 150g,</text:span></text:p>
            <text:p text:style-name="P175">Posiłek uzupełniający- <text:span text:style-name="T131">Bułka maślana 100g (A:1,3,6,7)</text:span></text:p>
          </table:table-cell>
          <table:table-cell table:style-name="Tabela1.F2" office:value-type="string">
            <text:p text:style-name="P110">Śniadanie<text:span text:style-name="T4">-Kawa ml.250ml (A:1,7), chleb miesz.80g (A:1,3,6,7) masło 20g (A:7), twarożek z rzodkiewką 50g (A:7), polędwica <text:s/>drobiowa 40g (A:6,9), sałata, </text:span></text:p>
            <text:p text:style-name="P111">Obiad<text:span text:style-name="T4">-Zupa ryżowa na wyw. 350nl (A:9), filet z piersi piecz. w folii z sosem kop.260g (A:1,7,9), ziemniaki puree z kop. 250g, bukiet warzyw got. z ol. 150g, kompot b/c 250ml, </text:span></text:p>
            <text:p text:style-name="P112">Kolacja<text:span text:style-name="T4">-Chleb miesz.100g (A:1,3,6,7) masło 20g (A:7), <text:s/>herbata 250ml, pasta mięsno - warzywna <text:s/>100g (A:9), ogórek św. 50g, jajko got. na miękko 50g (A:3)</text:span></text:p>
            <text:p text:style-name="P112">II śniadanie<text:span text:style-name="T4">-Jabłko pieczone 150g,</text:span></text:p>
            <text:p text:style-name="P139">Podwieczorek - <text:span text:style-name="T130">Kanapka z masłe, sałatą i pomidorem (A:1,3,6,7)</text:span></text:p>
            <text:p text:style-name="P155">Posiłek uzupełniający-<text:span text:style-name="T131">Banan 100g, </text:span>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6">Energia:<text:span text:style-name="T70">2125,3</text:span>kcal</text:p>
            <text:p text:style-name="P58">Białko:<text:span text:style-name="T76">95,02</text:span>g</text:p>
            <text:p text:style-name="P58">Tłuszcz:<text:span text:style-name="T70">79,15</text:span>g</text:p>
            <text:p text:style-name="P58">w tym kw.tłu.nasyc.:<text:span text:style-name="T70">32,45</text:span>g</text:p>
            <text:p text:style-name="P58">Węglowodany:<text:span text:style-name="T70">231,03</text:span>g</text:p>
            <text:p text:style-name="P70">w tym cukry: <text:span text:style-name="T77">24,01</text:span>g</text:p>
            <text:p text:style-name="P81">Błonnik-<text:span text:style-name="T71">30,02</text:span>g</text:p>
            <text:p text:style-name="P152">Sól<text:span text:style-name="T70">3,1</text:span>-g</text:p>
          </table:table-cell>
          <table:table-cell table:style-name="Tabela1.A2" office:value-type="string">
            <text:p text:style-name="P9">Energia:<text:span text:style-name="T155">2168,3</text:span> kcal</text:p>
            <text:p text:style-name="P60">Białko:<text:span text:style-name="T155">78,9</text:span>g</text:p>
            <text:p text:style-name="P60">Tłuszcz:<text:span text:style-name="T155">69,4</text:span>g</text:p>
            <text:p text:style-name="P60">w tym kw.tłu.nasyc.:<text:span text:style-name="T155">24,2</text:span>g</text:p>
            <text:p text:style-name="P60">Węglowodany:<text:span text:style-name="T155">312,9</text:span>g</text:p>
            <text:p text:style-name="P73">w tym cukry:<text:span text:style-name="T155">21,4</text:span>g</text:p>
            <text:p text:style-name="P83">Błonnik-<text:span text:style-name="T155">30,56</text:span>g</text:p>
            <text:p text:style-name="P83">Sól-<text:span text:style-name="T155">5,8</text:span>g</text:p>
          </table:table-cell>
          <table:table-cell table:style-name="Tabela1.A2" office:value-type="string">
            <text:p text:style-name="P9">Energia: <text:span text:style-name="T145">2081,1</text:span>kcal</text:p>
            <text:p text:style-name="P60">Białko:<text:span text:style-name="T155">68,9</text:span>g</text:p>
            <text:p text:style-name="P60">Tłuszcz:<text:span text:style-name="T155">67,4</text:span>g</text:p>
            <text:p text:style-name="P60">w tym kw.tłu.nasyc.:<text:span text:style-name="T155">22,1</text:span>g</text:p>
            <text:p text:style-name="P60">Węglowodany:<text:span text:style-name="T155">281,1</text:span>g</text:p>
            <text:p text:style-name="P73">w tym cukry:<text:span text:style-name="T155">19,8</text:span>g</text:p>
            <text:p text:style-name="P83">Błonnik-<text:span text:style-name="T145">29,6</text:span>g</text:p>
            <text:p text:style-name="P83">Sól-<text:span text:style-name="T155">3,1</text:span>g</text:p>
          </table:table-cell>
          <table:table-cell table:style-name="Tabela1.A2" office:value-type="string">
            <text:p text:style-name="P9">Energia:<text:span text:style-name="T155">2198,5</text:span> kcal</text:p>
            <text:p text:style-name="P60">Białko:<text:span text:style-name="T155">79,3</text:span>g</text:p>
            <text:p text:style-name="P60">Tłuszcz:<text:span text:style-name="T155">70,1</text:span>g</text:p>
            <text:p text:style-name="P60">w tym kw.tłu.nasyc.:<text:span text:style-name="T155">23,1</text:span>g</text:p>
            <text:p text:style-name="P60">Węglowodany:<text:span text:style-name="T155">310,1</text:span>g</text:p>
            <text:p text:style-name="P73">w tym cukry:<text:span text:style-name="T155">22,03</text:span>g</text:p>
            <text:p text:style-name="P83">Błonnik-<text:span text:style-name="T155">30,5</text:span>g</text:p>
            <text:p text:style-name="P83">Sól-<text:span text:style-name="T155">5,7</text:span>g</text:p>
          </table:table-cell>
          <table:table-cell table:style-name="Tabela1.F2" office:value-type="string">
            <text:p text:style-name="P67">Energia:<text:span text:style-name="T154">2253,1</text:span> kcal</text:p>
            <text:p text:style-name="P67">Białko:<text:span text:style-name="T155">22,3</text:span>g</text:p>
            <text:p text:style-name="P67">Tłuszcz:<text:span text:style-name="T155">79,1</text:span>g</text:p>
            <text:p text:style-name="P67">w tym kw.tłu.nasyc.:<text:span text:style-name="T154">24,8</text:span>g</text:p>
            <text:p text:style-name="P67">Węglowodany:<text:span text:style-name="T154">279,01</text:span>g</text:p>
            <text:p text:style-name="P67">w tym cukry:<text:span text:style-name="T155">19,06,09</text:span>g</text:p>
            <text:p text:style-name="P93">Błonnik-<text:span text:style-name="T154">30,09</text:span>g</text:p>
            <text:p text:style-name="P93">Sól-<text:span text:style-name="T145">6,78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9">DIETA PŁYNNA </text:p>
            <text:p text:style-name="P32">WZMOCNIONA</text:p>
          </table:table-cell>
          <table:table-cell table:style-name="Tabela1.A2" office:value-type="string">
            <text:p text:style-name="P39">DIETA PODSTAWOWA <text:s/>paliatywn<text:span text:style-name="T9">y</text:span></text:p>
          </table:table-cell>
          <table:table-cell table:style-name="Tabela1.A2" office:value-type="string">
            <text:p text:style-name="P40">DIETA <text:span text:style-name="T10">WEGETARIAŃSKA</text:span></text:p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252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56"><text:span text:style-name="T16">ŚNIADANIE -Zupa ml. + suchary </text:span><text:soft-page-break/><text:span text:style-name="T16">+ masło</text:span><text:span text:style-name="T23">+żółtko got.</text:span><text:span text:style-name="T16">-zmiks., serek waniliowy</text:span><text:span text:style-name="T18">(A:1,7,)</text:span></text:p>
            <text:p text:style-name="P256"><text:span text:style-name="T16">OBIAD – </text:span><text:span text:style-name="T20">Homogenat</text:span></text:p>
            <text:p text:style-name="P222">KOLACJA – <text:span text:style-name="T72">Kasza manna</text:span> na wyw.+ mięso+ żółtko <text:span text:style-name="T72">got.</text:span>- zmiksowana <text:span text:style-name="T69">(A:3,9)</text:span></text:p>
            <text:p text:style-name="P37">II ŚNIADANIE- Sok owocowo – warzywny, </text:p>
            <text:p text:style-name="P25"><text:span text:style-name="T55">PODWIECZOREK – <text:s/></text:span><text:span text:style-name="T56">Budyń owocowy- płynny</text:span><text:span text:style-name="T57">(A:</text:span><text:span text:style-name="T58">7</text:span><text:span text:style-name="T57">)</text:span></text:p>
            <text:p text:style-name="P36"><text:span text:style-name="T78">Posiłek uzupełniający</text:span><text:span text:style-name="T79"> –Jogurt naturalny </text:span><text:span text:style-name="T80">(A:7)</text:span><text:span text:style-name="T79">,</text:span></text:p>
          </table:table-cell>
          <table:table-cell table:style-name="Tabela1.A2" office:value-type="string">
            <text:p text:style-name="P110">Śniadanie<text:span text:style-name="T4">-Kasza jęcz. na </text:span><text:soft-page-break/><text:span text:style-name="T4">ml.350ml (A:1,7), kawa ml.250ml (A:1,7), chleb miesz.80g (A:1,3,6,7) masło 20g (A:7), twarożek 50g (A:7), polędwica drobiowa 40g <text:s/>(A:6,9), sałata, </text:span></text:p>
            <text:p text:style-name="P111">Obiad<text:span text:style-name="T4">-Zupa pieczarkowa z mak. 350ml (A:1,7,9), skrzydełko z kurczaka piecz. w sosie 240g (A:1,7,9), ziemniaki puree z kop. 250g, surówka z warzyw miesz. 100g (A:7,9,10), kompot 250g,</text:span></text:p>
            <text:p text:style-name="P112">Kolacja<text:span text:style-name="T4">- Chleb miesz.100g (A:1,3,6,7) masło 20g (A:7), <text:s/>herbata 250ml, kiełbasa szynkowa 60g (A:6,9), <text:s/>jabłko 50g, sałata, </text:span></text:p>
            <text:p text:style-name="P111">II śniadanie<text:span text:style-name="T4">-Jogurt owocowy 125g (A:7)</text:span></text:p>
            <text:p text:style-name="P163">Posiłek uzupełniający- <text:span text:style-name="T131">Bułka maślana 100g (A:1,3,6,7)</text:span></text:p>
          </table:table-cell>
          <table:table-cell table:style-name="Tabela1.A2" office:value-type="string">
            <text:p text:style-name="P110">Śniadanie<text:span text:style-name="T4">-Kasza jęcz. na </text:span><text:soft-page-break/><text:span text:style-name="T4">ml.350ml (A:1,7), kawa ml.250ml (A:1,7), chleb miesz.80g (A:1,3,6,7) masło 10g (A:7), twarożek z rzodkiewką 100g (A:7), sałata, </text:span></text:p>
            <text:p text:style-name="P111">Obiad<text:span text:style-name="T4">-Zupa pieczarkowa z mak. 350ml (A:1,7,9), kotlet z selera smażony 100g (A:1,3,6,7,9), ziemniaki puree z kop. 250g, surówka z warzyw miesz. 100g (A:7,9,10), kompot 250g,</text:span></text:p>
            <text:p text:style-name="P112">Kolacja<text:span text:style-name="T4">-Chleb miesz.100g (A:1,3,6,7) masło 20g (A:7), <text:s/>herbata 250ml, pasta warzywna <text:s/>100g (A:9), ogórek św. 50g, dżem 40g, jabłko 50g,</text:span></text:p>
            <text:p text:style-name="P111">II śniadanie<text:span text:style-name="T4">-Jogurt owocowy 125g (A:7)</text:span></text:p>
            <text:p text:style-name="P155">Posiłek uzupełniający- <text:span text:style-name="T131">Bułka maślana 100g (A:1,3,6,7)</text:span></text:p>
          </table:table-cell>
          <table:table-cell table:style-name="Tabela1.A2" office:value-type="string">
            <text:p text:style-name="P209"/>
          </table:table-cell>
          <table:table-cell table:style-name="Tabela1.F2" office:value-type="string">
            <text:p text:style-name="P211"/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6">Energia:<text:span text:style-name="T73">2206,08</text:span>kcal</text:p>
            <text:p text:style-name="P58">Białko:<text:span text:style-name="T74">101,2</text:span>g</text:p>
            <text:p text:style-name="P58">Tłuszcz:<text:span text:style-name="T73">63,01</text:span>g</text:p>
            <text:p text:style-name="P58">w tym kw.tłu.nasyc.:<text:span text:style-name="T73">23,08</text:span>g</text:p>
            <text:p text:style-name="P58">Węglowodany:<text:span text:style-name="T74">320,02</text:span>g</text:p>
            <text:p text:style-name="P70">w tym cukry:<text:span text:style-name="T73">21,01</text:span>g</text:p>
            <text:p text:style-name="P81">Błonnik-<text:span text:style-name="T73">30,12</text:span>g</text:p>
            <text:p text:style-name="P152">Sól-<text:span text:style-name="T73">2,7</text:span>g</text:p>
          </table:table-cell>
          <table:table-cell table:style-name="Tabela1.A2" office:value-type="string">
            <text:p text:style-name="P57">Energia: <text:span text:style-name="T154">2369,1</text:span>kcal</text:p>
            <text:p text:style-name="P57">Białko:<text:span text:style-name="T154">93,91</text:span>g</text:p>
            <text:p text:style-name="P57">Tłuszcz:<text:span text:style-name="T154">82,7</text:span>g</text:p>
            <text:p text:style-name="P57">w tym kw.tłu.nasyc.:<text:span text:style-name="T154">27,01</text:span>g</text:p>
            <text:p text:style-name="P57">Węglowodany:<text:span text:style-name="T154">333,1</text:span>g</text:p>
            <text:p text:style-name="P57">w tym cukry:<text:span text:style-name="T154">23,3</text:span>g</text:p>
            <text:p text:style-name="P80">Błonnik-<text:span text:style-name="T145">31,3</text:span>g</text:p>
            <text:p text:style-name="P80">Sól-<text:span text:style-name="T145">7,7</text:span>g</text:p>
          </table:table-cell>
          <table:table-cell table:style-name="Tabela1.A2" office:value-type="string">
            <text:p text:style-name="P7">Energia:<text:span text:style-name="T149">2189,6</text:span> kcal</text:p>
            <text:p text:style-name="P57">Białko:<text:span text:style-name="T149">79,03</text:span>g</text:p>
            <text:p text:style-name="P57">Tłuszcz:<text:span text:style-name="T149">74,8</text:span>g</text:p>
            <text:p text:style-name="P57">w tym kw.tłu.nasyc.:<text:span text:style-name="T149">24,01</text:span>g</text:p>
            <text:p text:style-name="P57">Węglowodany:<text:span text:style-name="T149">321</text:span>g</text:p>
            <text:p text:style-name="P71">w tym cukry:<text:span text:style-name="T149">22</text:span>g</text:p>
            <text:p text:style-name="P80">Błonnik<text:span text:style-name="T145">32,5g</text:span></text:p>
            <text:p text:style-name="P80">Sól-<text:span text:style-name="T149">5,7g</text:span>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F2" table:number-columns-spanned="6" office:value-type="string">
            <text:p text:style-name="P1">Jadłospis na dzień 29.02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46">Posiłek</text:p>
          </table:table-cell>
          <table:table-cell table:style-name="Tabela1.A2" office:value-type="string">
            <text:p text:style-name="P147">Dieta podstawowa</text:p>
          </table:table-cell>
          <table:table-cell table:style-name="Tabela1.A2" office:value-type="string">
            <text:p text:style-name="P147">Dieta łatwostrawna</text:p>
          </table:table-cell>
          <table:table-cell table:style-name="Tabela1.A2" office:value-type="string">
            <text:p text:style-name="P148">Dieta z ograniczeniem łatwo przyswajalnych węglowodanów</text:p>
          </table:table-cell>
          <table:table-cell table:style-name="Tabela1.A2" office:value-type="string">
            <text:p text:style-name="P148">Dieta łatwostrawna bezmleczna</text:p>
          </table:table-cell>
          <table:table-cell table:style-name="Tabela1.F2" office:value-type="string">
            <text:p text:style-name="P148">Dieta łatwostrawna </text:p>
            <text:p text:style-name="P148"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95">Śniadanie</text:p>
          </table:table-cell>
          <table:table-cell table:style-name="Tabela1.A2" office:value-type="string">
            <text:p text:style-name="P185"><text:span text:style-name="T132">Kasza manna</text:span> na ml.350ml (A:1,7), kawa ml.250ml (A:1,7), chleb miesz.80g (A:1,3,6,7) masło 20g (A:7), <text:span text:style-name="T132">pasztet drobiowy 60g (A:1,3,6,7), ogórek św.50g, </text:span></text:p>
          </table:table-cell>
          <table:table-cell table:style-name="Tabela1.A2" office:value-type="string">
            <text:p text:style-name="P186"><text:span text:style-name="T132">Kasza manna</text:span> na ml.350ml (A:1,7), kawa ml.250ml (A:1,7), chleb miesz.80g (A:1,3,6,7) masło 20g (A:7), <text:span text:style-name="T133">szynka konserwowa 60g (A:6,9), sałata, </text:span></text:p>
          </table:table-cell>
          <table:table-cell table:style-name="Tabela1.A2" office:value-type="string">
            <text:p text:style-name="P186">Kawa ml.250ml (A:1,7), chleb miesz.80g (A:1,3,6,7) masło 10g (A:7), <text:s/><text:span text:style-name="T133">szynka konserwowa 60g (A:6,9), sałata, </text:span></text:p>
          </table:table-cell>
          <table:table-cell table:style-name="Tabela1.A2" office:value-type="string">
            <text:p text:style-name="P186"><text:span text:style-name="T132">Kasza manna </text:span>na wyw.350ml (A:1,<text:span text:style-name="T136">9</text:span>), herbata.250ml, chleb miesz.80g (A:1,3,6,7) masło 10g (A:7), <text:span text:style-name="T133">szynka konserwowa 60g (A:6,9), sałata, </text:span></text:p>
          </table:table-cell>
          <table:table-cell table:style-name="Tabela1.F2" office:value-type="string">
            <text:p text:style-name="P186"><text:span text:style-name="T132">Kasza manna</text:span> na ml.350ml (A:1,7), kawa ml.250ml (A:1,7), chleb miesz.80g (A:1,3,6,7) masło 10g (A:7), <text:span text:style-name="T133">szynka konserwowa 60g (A:6,9), sałata, </text:span></text:p>
          </table:table-cell>
        </table:table-row>
        <table:table-row>
          <table:table-cell table:style-name="Tabela1.A2" office:value-type="string">
            <text:p text:style-name="P95">II śniadanie</text:p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44">Kisiel owocowy b/c 200ml </text:p>
          </table:table-cell>
          <table:table-cell table:style-name="Tabela1.A2" office:value-type="string">
            <text:p text:style-name="P149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95">Obiad</text:p>
          </table:table-cell>
          <table:table-cell table:style-name="Tabela1.A2" office:value-type="string">
            <text:p text:style-name="P21">Zupa jarzynowa czysta 350ml (A:9), gołąbki z ryżem <text:span text:style-name="T134">got. </text:span>w sosie pomidorowym 220g (A:1,7,9), ziemniaki puree z kop. 250g, surówka z selera 100g (A:9), <text:span text:style-name="T135">kompot 250ml, </text:span></text:p>
          </table:table-cell>
          <table:table-cell table:style-name="Tabela1.A2" office:value-type="string">
            <text:p text:style-name="P22">Zupa jarzynowa czysta 350ml (A:9), delikatne gołąbki bez zawijania <text:span text:style-name="T134">got. </text:span>w sosie pomidorowym 170g (A:1,3,6,7,9), ziemniaki puree z kop. 250g, kalafior got. 150g, <text:span text:style-name="T135">kompot 250ml, </text:span></text:p>
          </table:table-cell>
          <table:table-cell table:style-name="Tabela1.A2" office:value-type="string">
            <text:p text:style-name="P22">Zupa jarzynowa czysta 350ml (A:9), delikatne gołąbki bez zawijania <text:span text:style-name="T134">got. </text:span>w sosie pomidorowym 170g (A:1,3,6,7,9), ziemniaki puree z kop. 200g, surówka z selera 100g (A:9), <text:span text:style-name="T135">kompot b/c 250ml, </text:span></text:p>
          </table:table-cell>
          <table:table-cell table:style-name="Tabela1.A2" office:value-type="string">
            <text:p text:style-name="P22">Zupa jarzynowa czysta 350ml (A:9), delikatne gołąbki bez zawijania <text:span text:style-name="T134">got.</text:span> <text:s/><text:span text:style-name="T134">w warz.</text:span>1<text:span text:style-name="T134">1</text:span>0g (A:1,3,6,7,9), ziemniaki puree z kop. 250g, kalafior got. 150g, <text:span text:style-name="T135">kompot 250ml, </text:span></text:p>
          </table:table-cell>
          <table:table-cell table:style-name="Tabela1.F2" office:value-type="string">
            <text:p text:style-name="P22">Zupa jarzynowa czysta 350ml (A:9), delikatne gołąbki bez zawijania w sosie <text:span text:style-name="T134">jarz. </text:span>170g (A:1,3,6,7,9), ziemniaki puree z kop. 250g, kalafior got. 150g, <text:span text:style-name="T135">kompot 250ml, </text:span></text:p>
          </table:table-cell>
        </table:table-row>
        <table:table-row>
          <table:table-cell table:style-name="Tabela1.A2" office:value-type="string">
            <text:p text:style-name="P95">Podwieczorek</text:p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44">Fasolka szparagowa got. z olejem 150g, </text:p>
          </table:table-cell>
          <table:table-cell table:style-name="Tabela1.A2" office:value-type="string">
            <text:p text:style-name="P149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95">Kolacja</text:p>
          </table:table-cell>
          <table:table-cell table:style-name="Tabela1.A2" office:value-type="string">
            <text:p text:style-name="P229">Chleb <text:span text:style-name="T2">miesz.100g (A:1,3,6,7) masło 20g (A:7), </text:span><text:s/>herbata <text:span text:style-name="T3">250ml, twarożek z cebulą czerwoną 50g </text:span><text:soft-page-break/><text:span text:style-name="T3">(A:7), kiełbasa krakowska 40g (A:6), sałata, </text:span></text:p>
          </table:table-cell>
          <table:table-cell table:style-name="Tabela1.A2" office:value-type="string">
            <text:p text:style-name="P229">Chleb <text:span text:style-name="T2">miesz.100g (A:1,3,6,7) masło 20g (A:7), </text:span><text:s/>herbata <text:span text:style-name="T3">250ml, twarożek z kop. 50g (A:7), szynka </text:span><text:soft-page-break/><text:span text:style-name="T3">z indyka 40g (A:6), sałata, </text:span></text:p>
          </table:table-cell>
          <table:table-cell table:style-name="Tabela1.A2" office:value-type="string">
            <text:p text:style-name="P229">Chleb <text:span text:style-name="T2">miesz.100g (A:1,3,6,7) masło 10g (A:7), </text:span><text:s/>herbata <text:span text:style-name="T3">250ml, twarożek z kop. 50g (A:7), szynka </text:span><text:soft-page-break/><text:span text:style-name="T3">z indyka 40g (A:6), sałata, </text:span></text:p>
          </table:table-cell>
          <table:table-cell table:style-name="Tabela1.A2" office:value-type="string">
            <text:p text:style-name="P229">Chleb <text:span text:style-name="T2">miesz.100g (A:1,3,6,7) masło 10g (A:7), </text:span><text:s/>herbata <text:span text:style-name="T3">250ml, <text:s/>szynka z indyka 60g (A:6), sałata, </text:span></text:p>
          </table:table-cell>
          <table:table-cell table:style-name="Tabela1.F2" office:value-type="string">
            <text:p text:style-name="P229">Chleb <text:span text:style-name="T2">miesz.100g (A:1,3,6,7) masło 10g (A:7), </text:span><text:s/>herbata <text:span text:style-name="T3">250ml, twarożek z kop. 50g (A:7), </text:span><text:soft-page-break/><text:span text:style-name="T3">szynka z indyka 40g (A:6), sałata, </text:span></text:p>
          </table:table-cell>
        </table:table-row>
        <table:table-row>
          <table:table-cell table:style-name="Tabela1.A2" office:value-type="string">
            <text:p text:style-name="P96">Posiłek uzupełniający</text:p>
          </table:table-cell>
          <table:table-cell table:style-name="Tabela1.A2" office:value-type="string">
            <text:p text:style-name="P198">Kisiel ow. z tartym <text:s/>jabłkiem 200ml, </text:p>
          </table:table-cell>
          <table:table-cell table:style-name="Tabela1.A2" office:value-type="string">
            <text:p text:style-name="P198">Kisiel ow. z tartym <text:s/>jabłkiem 200ml, </text:p>
          </table:table-cell>
          <table:table-cell table:style-name="Tabela1.A2" office:value-type="string">
            <text:p text:style-name="P199">Budyń ow. b/c 200ml (A:7), </text:p>
          </table:table-cell>
          <table:table-cell table:style-name="Tabela1.A2" office:value-type="string">
            <text:p text:style-name="P198">Kisiel ow. z tartym <text:s/>jabłkiem 200ml, </text:p>
          </table:table-cell>
          <table:table-cell table:style-name="Tabela1.F2" office:value-type="string">
            <text:p text:style-name="P198">Kisiel ow. z tartym <text:s/>jabłkiem 200ml, 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60">Energia:<text:span text:style-name="T149">2321,22</text:span> kcal</text:p>
            <text:p text:style-name="P60">Białko:<text:span text:style-name="T149">92,23</text:span>g</text:p>
            <text:p text:style-name="P60">Tłuszcz:<text:span text:style-name="T149">79,51</text:span>g</text:p>
            <text:p text:style-name="P60">w tym kw.tłu.nasyc.:<text:span text:style-name="T149">27,8</text:span>g</text:p>
            <text:p text:style-name="P60">Węglowodany:<text:span text:style-name="T149">298,7</text:span>g</text:p>
            <text:p text:style-name="P60">w tym cukry:<text:span text:style-name="T149">21,4</text:span>g</text:p>
            <text:p text:style-name="P83">Błonnik-<text:span text:style-name="T149">32,34</text:span>g</text:p>
            <text:p text:style-name="P83">Sól-<text:span text:style-name="T149">7,1</text:span>g</text:p>
          </table:table-cell>
          <table:table-cell table:style-name="Tabela1.A2" office:value-type="string">
            <text:p text:style-name="P9">Energia:<text:span text:style-name="T149">2134,1</text:span> kcal</text:p>
            <text:p text:style-name="P60">Białko:<text:span text:style-name="T149">84,31</text:span>g</text:p>
            <text:p text:style-name="P60">Tłuszcz:<text:span text:style-name="T149">73,6</text:span>g</text:p>
            <text:p text:style-name="P60">w tym kw.tłu.nasyc.:<text:span text:style-name="T149">24,8</text:span>g</text:p>
            <text:p text:style-name="P60">Węglowodany:<text:span text:style-name="T149">279,31</text:span>g</text:p>
            <text:p text:style-name="P73">w tym cukry:<text:span text:style-name="T149">23,9</text:span>g</text:p>
            <text:p text:style-name="P83">Błonnik-<text:span text:style-name="T145">31,8</text:span>g</text:p>
            <text:p text:style-name="P83">Sól-<text:span text:style-name="T149">6,8</text:span>g</text:p>
          </table:table-cell>
          <table:table-cell table:style-name="Tabela1.A2" office:value-type="string">
            <text:p text:style-name="P9">Energia:<text:span text:style-name="T149">2198,78</text:span> kcal</text:p>
            <text:p text:style-name="P60">Białko:<text:span text:style-name="T149">89,99</text:span>g</text:p>
            <text:p text:style-name="P60">Tłuszcz:<text:span text:style-name="T149">68,9</text:span>g</text:p>
            <text:p text:style-name="P60">w tym kw.tłu.nasyc.:<text:span text:style-name="T149">25,6</text:span>g</text:p>
            <text:p text:style-name="P60">Węglowodany:<text:span text:style-name="T149">325,1</text:span>g</text:p>
            <text:p text:style-name="P73">w tym cukry:<text:span text:style-name="T149">27,4</text:span>g</text:p>
            <text:p text:style-name="P83">Błonnik-<text:span text:style-name="T149">31,12</text:span>g</text:p>
            <text:p text:style-name="P83">Sól<text:span text:style-name="T149">6,9</text:span>-g</text:p>
          </table:table-cell>
          <table:table-cell table:style-name="Tabela1.A2" office:value-type="string">
            <text:p text:style-name="P9">Energia: <text:span text:style-name="T149">2153</text:span>kcal</text:p>
            <text:p text:style-name="P60">Białko:<text:span text:style-name="T149">84,09</text:span>g</text:p>
            <text:p text:style-name="P60">Tłuszcz:<text:span text:style-name="T149">74,2</text:span>g</text:p>
            <text:p text:style-name="P60">w tym kw.tłu.nasyc.:<text:span text:style-name="T149">25,01</text:span>g</text:p>
            <text:p text:style-name="P60">Węglowodany:<text:span text:style-name="T149">301,3</text:span>g</text:p>
            <text:p text:style-name="P73">w tym cukry:<text:span text:style-name="T149">21,17</text:span>g</text:p>
            <text:p text:style-name="P83">Błonnik-<text:span text:style-name="T149">31,8</text:span>g</text:p>
            <text:p text:style-name="P83">Sól-<text:span text:style-name="T149">6,7</text:span>g</text:p>
          </table:table-cell>
          <table:table-cell table:style-name="Tabela1.F2" office:value-type="string">
            <text:p text:style-name="P9">Energia:<text:span text:style-name="T149">2206,13</text:span> kcal</text:p>
            <text:p text:style-name="P60">Białko:<text:span text:style-name="T149">82,4</text:span>g</text:p>
            <text:p text:style-name="P60">Tłuszcz:<text:span text:style-name="T149">66,9</text:span>g</text:p>
            <text:p text:style-name="P60">w tym kw.tłu.nasyc.:<text:span text:style-name="T149">22,8</text:span>g</text:p>
            <text:p text:style-name="P60">Węglowodany:<text:span text:style-name="T149">299,98</text:span>g</text:p>
            <text:p text:style-name="P73">w tym cukry:<text:span text:style-name="T149">23,9</text:span>g</text:p>
            <text:p text:style-name="P83">Błonnik-<text:span text:style-name="T149">31,9</text:span>g</text:p>
            <text:p text:style-name="P83">Sól-<text:span text:style-name="T149">6,8</text:span>g</text:p>
            <text:p text:style-name="P83"/>
          </table:table-cell>
        </table:table-row>
        <table:table-row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52">DIETA WYSOKOBIAŁKOWA</text:p>
            <text:p text:style-name="P253"/>
          </table:table-cell>
          <table:table-cell table:style-name="Tabela1.A2" office:value-type="string">
            <text:p text:style-name="P252">DIETA I PAPKOWATA – MIELONA</text:p>
          </table:table-cell>
          <table:table-cell table:style-name="Tabela1.A2" office:value-type="string">
            <text:p text:style-name="P207">ODDZIAŁ POŁOŻNICZY</text:p>
          </table:table-cell>
          <table:table-cell table:style-name="Tabela1.A2" office:value-type="string">
            <text:p text:style-name="P180">GINEKOLOGIA </text:p>
          </table:table-cell>
          <table:table-cell table:style-name="Tabela1.F2" office:value-type="string">
            <text:p text:style-name="P31">DIETA VI PŁYNNA </text:p>
            <text:p text:style-name="P33">WZMOCNIONA</text:p>
          </table:table-cell>
        </table:table-row>
        <table:table-row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13">Śniadanie<text:span text:style-name="T4">-Kasza manna na ml.350ml (A:1,7), kawa ml.250ml (A:1,7), chleb miesz.80g (A:1,3,6,7) masło 20g (A:7), szynka konserwowa 60g (A:6,9), sałata, </text:span></text:p>
            <text:p text:style-name="P114">Obiad<text:span text:style-name="T4">-Zupa jarzynowa czysta 350ml (A:9), delikatne gołąbki bez zawijania got. w sosie pomidorowym 260g (A:1,3,6,7,9), ziemniaki puree z kop. 250g, kalafior got. 150g, kompot 250ml, </text:span></text:p>
            <text:p text:style-name="P115">Kolacja<text:span text:style-name="T4">-Chleb miesz.100g (A:1,3,6,7) masło 10g (A:7), <text:s/>herbata 250ml, <text:s/>szynka z indyka 60g (A:6), ser edamski 50g (A:7), sałata, </text:span></text:p>
            <text:p text:style-name="P114">II śniadanie<text:span text:style-name="T4">- Biszkopty 50g (A:1,3,5,6,7,8,11), </text:span></text:p>
            <text:p text:style-name="P130">Posiłek uzupełniający- <text:span text:style-name="T135">Kisiel ow. z tartym <text:s/>jabłkiem 200ml, </text:span></text:p>
          </table:table-cell>
          <table:table-cell table:style-name="Tabela1.A2" office:value-type="string">
            <text:p text:style-name="P263"><text:span text:style-name="T16">ŚNIADANIE – </text:span><text:span text:style-name="T18">Kasza manna na</text:span><text:span text:style-name="T16"> ml. + suchary+ żółtko </text:span><text:span text:style-name="T19">got.</text:span><text:span text:style-name="T16">+ masło-zmiks, serek </text:span><text:span text:style-name="T24">waniliowy </text:span><text:span text:style-name="T18">(A:1,</text:span><text:span text:style-name="T25">3,</text:span><text:span text:style-name="T18">7)</text:span></text:p>
            <text:p text:style-name="P44"><text:span text:style-name="T16">OBIAD – Kasza manna <text:s/>na wyw. + mięso - zmiks.+ mięso mielone </text:span><text:span text:style-name="T18">(A:1,9)</text:span></text:p>
            <text:p text:style-name="P258"><text:span text:style-name="T16">KOLACJA – Zupa ryżowa na wyw. + mięso+ żółtko </text:span><text:span text:style-name="T25">got.</text:span><text:span text:style-name="T16"> zmiksowana + mięso mielone </text:span><text:span text:style-name="T18">(A:1,3,9)</text:span></text:p>
            <text:p text:style-name="P25"><text:span text:style-name="T16">II ŚNIADANIE- </text:span><text:span text:style-name="T26">Jogurt </text:span><text:span text:style-name="T27">owocowy</text:span><text:span text:style-name="T18">(A:7)</text:span></text:p>
            <text:p text:style-name="P218">PODWIECZOREK – Kisiel owocowy</text:p>
            <text:p text:style-name="P219"><text:span text:style-name="T62">P</text:span><text:span text:style-name="T64">osiłek uzupełniający</text:span><text:span text:style-name="T102"> -Sok owocowo – warzywny</text:span></text:p>
          </table:table-cell>
          <table:table-cell table:style-name="Tabela1.A2" office:value-type="string">
            <text:p text:style-name="P113">Śniadanie<text:span text:style-name="T4">-Kasza manna na ml.350ml (A:1,7), kakao ml.250ml (A:1,6,7), chleb miesz.80g (A:1,3,6,7) masło 20g (A:7), szynka konserwowa 60g (A:6,9),</text:span></text:p>
            <text:p text:style-name="P114">Obiad<text:span text:style-name="T4">-Zupa jarzynowa czysta 350ml (A:9), delikatne gołąbki bez zawijania w sosie jarz. 170g (A:1,3,6,7,9), ziemniaki puree z kop. 250g, kalafior got. 150g, kompot 250ml, </text:span></text:p>
            <text:p text:style-name="P115">Kolacja<text:span text:style-name="T4">-Chleb miesz.100g (A:1,3,6,7) masło 20g (A:7), <text:s/>herbata 250ml, twarożek z kop. 50g (A:7), szynka z indyka 40g (A:6), sałata, </text:span></text:p>
            <text:p text:style-name="P114">II śniadanie<text:span text:style-name="T4">- <text:s/>Biszkopty 50g (A:1,3,5,6,7,8,11), </text:span></text:p>
            <text:p text:style-name="P156">Posiłek uzupełniający- <text:span text:style-name="T135">Kisiel ow. z tartym <text:s/>jabłkiem 200ml, </text:span></text:p>
          </table:table-cell>
          <table:table-cell table:style-name="Tabela1.A2" office:value-type="string">
            <text:p text:style-name="P113">Śniadanie<text:span text:style-name="T4">-Kasza manna na ml.350ml (A:1,7), kawa ml.250ml (A:1,7), chleb miesz.80g (A:1,3,6,7) masło 20g (A:7), pasztet drobiowy 60g (A:1,3,6,7), ogórek św.50g</text:span></text:p>
            <text:p text:style-name="P114">Obiad<text:span text:style-name="T4">-Zupa jarzynowa czysta 350ml (A:9), gołąbki z ryżem w sosie pomidorowym 220g (A:1,7,9), ziemniaki puree z kop. 250g, surówka z selera 100g (A:9), kompot 250ml, </text:span></text:p>
            <text:p text:style-name="P115">Kolacja<text:span text:style-name="T4">-Chleb miesz.100g (A:1,3,6,7) masło 20g (A:7), <text:s/>herbata 250ml, twarożek z cebulą czerwoną 50g (A:7), kiełbasa krakowska 40g (A:6), sałata, </text:span></text:p>
            <text:p text:style-name="P114">II śniadanie<text:span text:style-name="T4">- <text:s/>Biszkopty 50g (A:1,3,5,6,7,8,11), </text:span></text:p>
            <text:p text:style-name="P164">Posiłek uzupełniający- <text:span text:style-name="T135">Kisiel ow. z tartym <text:s/>jabłkiem 200ml, </text:span></text:p>
          </table:table-cell>
          <table:table-cell table:style-name="Tabela1.F2" office:value-type="string">
            <text:p text:style-name="P256"><text:span text:style-name="T16">ŚNIADANIE -Kasza manna na wyw.+ mięso+ żółtko </text:span><text:span text:style-name="T19">got.</text:span><text:span text:style-name="T16">–zmiks., </text:span><text:span text:style-name="T28">serek </text:span><text:span text:style-name="T21">naturalny (A:1,</text:span><text:span text:style-name="T25">3,</text:span><text:span text:style-name="T21">7,9)</text:span></text:p>
            <text:p text:style-name="P44"><text:span text:style-name="T16">OBIAD –</text:span><text:span text:style-name="T29">Homogenat</text:span></text:p>
            <text:p text:style-name="P250">KOLACJA – <text:s text:c="2"/>Zupa ryżowa na wyw. + mięso+ żółtko <text:span text:style-name="T75">got.</text:span> - zmiksowana <text:span text:style-name="T69">(A:1,3,9)</text:span></text:p>
            <text:p text:style-name="P25"><text:span text:style-name="T16">II ŚNIADANIE- </text:span><text:span text:style-name="T26">Jogurt naturalny</text:span><text:span text:style-name="T18">(A:7)</text:span></text:p>
            <text:p text:style-name="P220">PODWIECZOREK – <text:s/><text:span text:style-name="T104">Kisiel owocowy b/c- płynny</text:span></text:p>
            <text:p text:style-name="P220"><text:span text:style-name="T62">P</text:span><text:span text:style-name="T64">osiłek uzupełniający</text:span><text:span text:style-name="T102"> -Sok owocowo – warzywny</text:span>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57">Energia: <text:span text:style-name="T149">2371,1</text:span>kcal</text:p>
            <text:p text:style-name="P57">Białko:<text:span text:style-name="T149">113,4</text:span>g</text:p>
            <text:p text:style-name="P57">Tłuszcz:<text:span text:style-name="T149">80,65</text:span>g</text:p>
            <text:p text:style-name="P57">w tym kw.tłu.nasyc.:<text:span text:style-name="T149">25,9</text:span>g</text:p>
            <text:p text:style-name="P57">Węglowodany:<text:span text:style-name="T149">342,1</text:span>g</text:p>
            <text:p text:style-name="P57">w tym cukry:<text:span text:style-name="T149">30,1</text:span>g</text:p>
            <text:p text:style-name="P80">Błonnik-<text:span text:style-name="T149">33,2</text:span>g</text:p>
            <text:p text:style-name="P84">Sól-<text:span text:style-name="T149">7</text:span>g</text:p>
          </table:table-cell>
          <table:table-cell table:style-name="Tabela1.A2" office:value-type="string">
            <text:p text:style-name="P6">Energia:<text:span text:style-name="T70">2153,8</text:span>kcal</text:p>
            <text:p text:style-name="P58">Białko:<text:span text:style-name="T70">115,02</text:span>g</text:p>
            <text:p text:style-name="P58">Tłuszcz:<text:span text:style-name="T70">79,15</text:span>g</text:p>
            <text:p text:style-name="P58">w tym kw.tłu.nasyc.:<text:span text:style-name="T70">32,45</text:span>g</text:p>
            <text:p text:style-name="P58">Węglowodany:<text:span text:style-name="T70">231,03</text:span>g</text:p>
            <text:p text:style-name="P70">w tym cukry:<text:span text:style-name="T70">34,01</text:span>g</text:p>
            <text:p text:style-name="P81">Błonnik-<text:span text:style-name="T103">31,02</text:span>g</text:p>
            <text:p text:style-name="P151">Sól<text:span text:style-name="T70">3,1</text:span>-g</text:p>
          </table:table-cell>
          <table:table-cell table:style-name="Tabela1.A2" office:value-type="string">
            <text:p text:style-name="P9">Energia: <text:span text:style-name="T149">2305,54</text:span>kcal</text:p>
            <text:p text:style-name="P60">Białko:<text:span text:style-name="T149">90,6</text:span>g</text:p>
            <text:p text:style-name="P60">Tłuszcz:<text:span text:style-name="T149">78,3</text:span>g</text:p>
            <text:p text:style-name="P60">w tym kw.tłu.nasyc.:<text:span text:style-name="T149">24,5</text:span>g</text:p>
            <text:p text:style-name="P60">Węglowodany:<text:span text:style-name="T149">325,6</text:span>g</text:p>
            <text:p text:style-name="P73">w tym cukry:<text:span text:style-name="T149">21,8</text:span>g</text:p>
            <text:p text:style-name="P86">Błonnik-<text:span text:style-name="T149">30,1</text:span>g</text:p>
            <text:p text:style-name="P86">Sól-<text:span text:style-name="T149">5,8</text:span>g</text:p>
          </table:table-cell>
          <table:table-cell table:style-name="Tabela1.A2" office:value-type="string">
            <text:p text:style-name="P61">Energia:<text:span text:style-name="T149">2307,22</text:span> kcal</text:p>
            <text:p text:style-name="P61">Białko:<text:span text:style-name="T149">97,23</text:span>g</text:p>
            <text:p text:style-name="P61">Tłuszcz:<text:span text:style-name="T149">79,91</text:span>g</text:p>
            <text:p text:style-name="P61">w tym kw.tłu.nasyc.:<text:span text:style-name="T149">26,8</text:span>g</text:p>
            <text:p text:style-name="P61">Węglowodany:<text:span text:style-name="T153">318,7</text:span>g</text:p>
            <text:p text:style-name="P61">w tym cukry:<text:span text:style-name="T149">22,4</text:span>g</text:p>
            <text:p text:style-name="P87">Błonnik-<text:span text:style-name="T149">31,34</text:span>g</text:p>
            <text:p text:style-name="P87">Sól-<text:span text:style-name="T153">6,7</text:span>g</text:p>
          </table:table-cell>
          <table:table-cell table:style-name="Tabela1.F2" office:value-type="string">
            <text:p text:style-name="P6">Energia:<text:span text:style-name="T73">2204,08</text:span>kcal</text:p>
            <text:p text:style-name="P58">Białko:<text:span text:style-name="T74">101,2</text:span>g</text:p>
            <text:p text:style-name="P58">Tłuszcz:<text:span text:style-name="T73">63,01</text:span>g</text:p>
            <text:p text:style-name="P58">w tym kw.tłu.nasyc.:<text:span text:style-name="T73">23,08</text:span>g</text:p>
            <text:p text:style-name="P58">Węglowodany:<text:span text:style-name="T74">320,02</text:span>g</text:p>
            <text:p text:style-name="P70">w tym cukry:<text:span text:style-name="T73">21,01</text:span>g</text:p>
            <text:p text:style-name="P81">Błonnik-<text:span text:style-name="T73">30,12</text:span>g</text:p>
            <text:p text:style-name="P152">Sól-<text:span text:style-name="T73">2,7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54">DIETA <text:span text:style-name="T11">V</text:span>I PAPKOWATA – MIELONA</text:p>
          </table:table-cell>
          <table:table-cell table:style-name="Tabela1.A2" office:value-type="string">
            <text:p text:style-name="P262">DIETA <text:span text:style-name="T5">VI <text:s/></text:span><text:span text:style-name="T6">Z OGR. TŁUSZCZU</text:span></text:p>
          </table:table-cell>
          <table:table-cell table:style-name="Tabela1.A2" office:value-type="string">
            <text:p text:style-name="P207">ODDZIAŁ P<text:span text:style-name="T7">EDIATRYCZNY</text:span></text:p>
          </table:table-cell>
          <table:table-cell table:style-name="Tabela1.A2" office:value-type="string">
            <text:p text:style-name="P208">DIETA <text:span text:style-name="T8">Z OGR. TŁUSZCZU </text:span><text:s/><text:span text:style-name="T5">BEZMLECZNA</text:span></text:p>
          </table:table-cell>
          <table:table-cell table:style-name="Tabela1.F2" office:value-type="string">
            <text:p text:style-name="P207">DIETA VI WYSOKOBIAŁKOWA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10"><text:span text:style-name="T16">ŚNIADANIE -Zupa ryżowa na wyw. + mięso+ żółtko </text:span><text:span text:style-name="T19">got.</text:span><text:span text:style-name="T16"> –zmiks., serek </text:span><text:span text:style-name="T21">naturalny(A:7,9)</text:span></text:p>
            <text:p text:style-name="P256"><text:span text:style-name="T16">OBIAD – </text:span><text:span text:style-name="T22">Kasza manna</text:span><text:span text:style-name="T16"> na wyw. + mięso - zmiks.</text:span><text:span text:style-name="T23">+</text:span><text:span text:style-name="T16">mięso mielone </text:span><text:soft-page-break/><text:span text:style-name="T18">(A:</text:span><text:span text:style-name="T22">1,</text:span><text:span text:style-name="T18">9)</text:span></text:p>
            <text:p text:style-name="P179">KOLACJA – <text:span text:style-name="T72">Kasza manna</text:span> na wyw.+ mięso+ żółtko <text:span text:style-name="T72">got.</text:span> - zmiksowana<text:span text:style-name="T75">+</text:span> mięso mielone<text:span text:style-name="T69">(A:9)</text:span></text:p>
            <text:p text:style-name="P222">II ŚNIADANIE- Sok owocowo – warzywny, </text:p>
            <text:p text:style-name="P25"><text:span text:style-name="T55">PODWIECZOREK- </text:span><text:span text:style-name="T56">Budyń owocowy b/c</text:span><text:span text:style-name="T57">(A:</text:span><text:span text:style-name="T58">7</text:span><text:span text:style-name="T57">)</text:span></text:p>
            <text:p text:style-name="P27"><text:span text:style-name="T63">Posiłek uzupełniający</text:span> – Jogurt naturalny,<text:span text:style-name="T69">(A:7)</text:span></text:p>
          </table:table-cell>
          <table:table-cell table:style-name="Tabela1.A2" office:value-type="string">
            <text:p text:style-name="P113">Śniadanie<text:span text:style-name="T4">-Kawa ml.250ml (A:1,7), chleb miesz.80g (A:1,3,6,7) masło 10g (A:7), <text:s/>szynka konserwowa 60g (A:6,9), sałata, </text:span></text:p>
            <text:p text:style-name="P114"><text:soft-page-break/>Obiad<text:span text:style-name="T4">-Zupa jarzynowa czysta 350ml (A:9), delikatne gołąbki bez zawijania w sosie jarz. 170g (A:1,3,6,7,9), ziemniaki puree z kop. 250g, kalafior got. 150g, kompot 250ml, </text:span></text:p>
            <text:p text:style-name="P115">Kolacja<text:span text:style-name="T4">-Chleb miesz.100g (A:1,3,6,7) masło 20g (A:7), <text:s/>herbata 250ml, twarożek z kop. 50g (A:7), szynka z indyka 40g (A:6), sałata, </text:span></text:p>
            <text:p text:style-name="P113">II śniadanie<text:span text:style-name="T4">-Kisiel owocowy b/c 200ml </text:span></text:p>
            <text:p text:style-name="P136">Podwieczorek - </text:p>
            <text:p text:style-name="P157">Posiłek uzupełniający- <text:span text:style-name="T133">Budyń ow. b/c 200ml (A:7)</text:span></text:p>
          </table:table-cell>
          <table:table-cell table:style-name="Tabela1.A2" office:value-type="string">
            <text:p text:style-name="P113">Śniadanie<text:span text:style-name="T4">-Kasza manna na ml.350ml (A:1,7), kakao ml.250ml (A:1,6,7), chleb miesz.80g (A:1,3,6,7) masło 20g (A:7), dżem 25g, szynka </text:span><text:soft-page-break/><text:span text:style-name="T4">konserwowa 60g (A:6,9),</text:span></text:p>
            <text:p text:style-name="P114">Obiad<text:span text:style-name="T4">-Zupa jarzynowa czysta 350ml (A:9), delikatne gołąbki bez zawijania got. w sosie pomidorowym 170g (A:1,3,6,7,9), ziemniaki puree z kop. 250g, kalafior got. 150g, kompot 250ml, <text:s/></text:span></text:p>
            <text:p text:style-name="P115">Kolacja<text:span text:style-name="T4">-Chleb miesz.100g (A:1,3,6,7) masło 20g (A:7), <text:s/>herbata 250ml, twarożek z kop. 50g (A:7), szynka z indyka 40g (A:6), sałata, </text:span></text:p>
            <text:p text:style-name="P114">II śniadanie<text:span text:style-name="T4">- Biszkopty 50g (A:1,3,5,6,7,8,11), </text:span></text:p>
            <text:p text:style-name="P156">Posiłek uzupełniający- <text:span text:style-name="T135">Kisiel ow. z tartym <text:s/>jabłkiem 200ml, </text:span></text:p>
          </table:table-cell>
          <table:table-cell table:style-name="Tabela1.A2" office:value-type="string">
            <text:p text:style-name="P113">Śniadanie<text:span text:style-name="T4">-Kasza manna na wyw.350ml (A:1,9), herbata.250ml, chleb miesz.80g (A:1,3,6,7) masło 10g (A:7), szynka konserwowa 60g (A:6,9), </text:span><text:soft-page-break/><text:span text:style-name="T4">sałata, </text:span></text:p>
            <text:p text:style-name="P114">Obiad<text:span text:style-name="T4">-Chleb miesz.100g (A:1,3,6,7) masło 10g (A:7), <text:s/>herbata 250ml, <text:s/>szynka z indyka 60g (A:6), sałata, kompot 250ml, </text:span></text:p>
            <text:p text:style-name="P115">Kolacja<text:span text:style-name="T4">-Chleb miesz.100g (A:1,3,6,7) masło 20g (A:7), <text:s/>herbata 250ml, twarożek z kop. 50g (A:7), szynka z indyka 40g (A:6), sałata, </text:span></text:p>
            <text:p text:style-name="P114">II śniadanie<text:span text:style-name="T4">- Biszkopty 50g (A:1,3,5,6,7,8,11), </text:span></text:p>
            <text:p text:style-name="P176">Posiłek uzupełniający- <text:span text:style-name="T135">Kisiel ow. z tartym <text:s/>jabłkiem 200ml, </text:span></text:p>
          </table:table-cell>
          <table:table-cell table:style-name="Tabela1.F2" office:value-type="string">
            <text:p text:style-name="P113">Śniadanie<text:span text:style-name="T4">-Kawa ml.250ml (A:1,7), chleb miesz.80g (A:1,3,6,7) masło 20g (A:7), <text:s/>szynka konserwowa 60g (A:6,9), sałata, </text:span></text:p>
            <text:p text:style-name="P114"><text:soft-page-break/>Obiad<text:span text:style-name="T4">-Zupa jarzynowa czysta 350ml (A:9), delikatne gołąbki bez zawijania got. w sosie pomidorowym 260g (A:1,3,6,7,9), ziemniaki puree z kop. 250g, kalafior got. 150g, kompot b/c 250ml, </text:span></text:p>
            <text:p text:style-name="P115">Kolacja<text:span text:style-name="T4">-Chleb miesz.100g (A:1,3,6,7) masło 10g (A:7), <text:s/>herbata 250ml, <text:s/>szynka z indyka 60g (A:6), ser edamski 50g (A:7), sałata, </text:span></text:p>
            <text:p text:style-name="P113">II śniadanie<text:span text:style-name="T4">-Kisiel owocowy b/c 200ml </text:span></text:p>
            <text:p text:style-name="P140">Podwieczorek - <text:span text:style-name="T133">Fasolka szparagowa got. z olejem 150g, </text:span></text:p>
            <text:p text:style-name="P135">Posiłek uzupełniający- <text:span text:style-name="T133">Budyń ow. b/c 200ml (A:7),</text:span>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6">Energia:<text:span text:style-name="T70">2125,3</text:span>kcal</text:p>
            <text:p text:style-name="P58">Białko:<text:span text:style-name="T76">95,02</text:span>g</text:p>
            <text:p text:style-name="P58">Tłuszcz:<text:span text:style-name="T70">79,15</text:span>g</text:p>
            <text:p text:style-name="P58">w tym kw.tłu.nasyc.:<text:span text:style-name="T70">32,45</text:span>g</text:p>
            <text:p text:style-name="P58">Węglowodany:<text:span text:style-name="T70">231,03</text:span>g</text:p>
            <text:p text:style-name="P70">w tym cukry: <text:span text:style-name="T77">24,01</text:span>g</text:p>
            <text:p text:style-name="P81">Błonnik-<text:span text:style-name="T71">30,02</text:span>g</text:p>
            <text:p text:style-name="P152">Sól<text:span text:style-name="T70">3,1</text:span>-g</text:p>
          </table:table-cell>
          <table:table-cell table:style-name="Tabela1.A2" office:value-type="string">
            <text:p text:style-name="P10">Energia:<text:span text:style-name="T149">2206,13</text:span> kcal</text:p>
            <text:p text:style-name="P61">Białko:<text:span text:style-name="T149">82,4</text:span>g</text:p>
            <text:p text:style-name="P61">Tłuszcz:<text:span text:style-name="T149">66,9</text:span>g</text:p>
            <text:p text:style-name="P61">w tym kw.tłu.nasyc.:<text:span text:style-name="T149">22,8</text:span>g</text:p>
            <text:p text:style-name="P61">Węglowodany:<text:span text:style-name="T149">299,98</text:span>g</text:p>
            <text:p text:style-name="P74">w tym cukry:<text:span text:style-name="T149">23,9</text:span>g</text:p>
            <text:p text:style-name="P87">Błonnik-<text:span text:style-name="T149">31,9</text:span>g</text:p>
            <text:p text:style-name="P87">Sól-<text:span text:style-name="T149">6,8</text:span>g</text:p>
          </table:table-cell>
          <table:table-cell table:style-name="Tabela1.A2" office:value-type="string">
            <text:p text:style-name="P9">Energia: <text:span text:style-name="T153">2091</text:span>kcal</text:p>
            <text:p text:style-name="P60">Białko:<text:span text:style-name="T153">70,1</text:span>g</text:p>
            <text:p text:style-name="P60">Tłuszcz:<text:span text:style-name="T153">68,1</text:span>g</text:p>
            <text:p text:style-name="P60">w tym kw.tłu.nasyc.:<text:span text:style-name="T153">20,1</text:span>g</text:p>
            <text:p text:style-name="P60">Węglowodany:<text:span text:style-name="T153">289,1</text:span>g</text:p>
            <text:p text:style-name="P73">w tym cukry:<text:span text:style-name="T153">19,7</text:span>g</text:p>
            <text:p text:style-name="P86">Błonnik-<text:span text:style-name="T156">29,8</text:span>g</text:p>
            <text:p text:style-name="P86">Sól-<text:span text:style-name="T153">5,7</text:span>g</text:p>
          </table:table-cell>
          <table:table-cell table:style-name="Tabela1.A2" office:value-type="string">
            <text:p text:style-name="P9">Energia:<text:span text:style-name="T153">2198,3</text:span> kcal</text:p>
            <text:p text:style-name="P60">Białko:<text:span text:style-name="T153">76,8</text:span>g</text:p>
            <text:p text:style-name="P60">Tłuszcz:<text:span text:style-name="T153">66,8</text:span>g</text:p>
            <text:p text:style-name="P60">w tym kw.tłu.nasyc.:<text:span text:style-name="T153">23</text:span>g</text:p>
            <text:p text:style-name="P60">Węglowodany:<text:span text:style-name="T153">288,9</text:span>g</text:p>
            <text:p text:style-name="P73">w tym cukry:<text:span text:style-name="T153">21,4</text:span>g</text:p>
            <text:p text:style-name="P86">Błonnik-<text:span text:style-name="T153">30,2</text:span>g</text:p>
            <text:p text:style-name="P86">Sól-<text:span text:style-name="T153">5,7</text:span>g</text:p>
          </table:table-cell>
          <table:table-cell table:style-name="Tabela1.F2" office:value-type="string">
            <text:p text:style-name="P61">Energia: <text:span text:style-name="T149">2371,1</text:span>kcal</text:p>
            <text:p text:style-name="P61">Białko:<text:span text:style-name="T149">1113,4</text:span>g</text:p>
            <text:p text:style-name="P61">Tłuszcz:<text:span text:style-name="T149">80,65</text:span>g</text:p>
            <text:p text:style-name="P61">w tym kw.tłu.nasyc.:<text:span text:style-name="T149">25,9</text:span>g</text:p>
            <text:p text:style-name="P61">Węglowodany:<text:span text:style-name="T149">342,1</text:span>g</text:p>
            <text:p text:style-name="P61">w tym cukry:<text:span text:style-name="T149">30,1</text:span>g</text:p>
            <text:p text:style-name="P87">Błonnik-<text:span text:style-name="T149">33,2</text:span>g</text:p>
            <text:p text:style-name="P87">Sól-<text:span text:style-name="T149">7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8"><text:s/><text:span text:style-name="T61">DIETA <text:s/>PŁYNNA </text:span></text:p>
            <text:p text:style-name="P34">WZMOCNIONA</text:p>
          </table:table-cell>
          <table:table-cell table:style-name="Tabela1.A2" office:value-type="string">
            <text:p text:style-name="P39">DIETA PODSTAWOWA <text:s/>paliatywn<text:span text:style-name="T9">y</text:span></text:p>
          </table:table-cell>
          <table:table-cell table:style-name="Tabela1.A2" office:value-type="string">
            <text:p text:style-name="P40">DIETA <text:span text:style-name="T10">WEGETARIAŃSKA</text:span></text:p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252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63"><text:span text:style-name="T16">ŚNIADANIE -Zupa ml. + suchary + masło</text:span><text:span text:style-name="T23">+żółtko got.</text:span><text:span text:style-name="T16">-zmiks., serek waniliowy</text:span><text:span text:style-name="T18">(A:1,7,)</text:span></text:p>
            <text:p text:style-name="P44"><text:span text:style-name="T16">OBIAD –</text:span><text:span text:style-name="T23">Homogenat</text:span></text:p>
            <text:p text:style-name="P258"><text:span text:style-name="T16">KOLACJA – <text:s text:c="2"/>Zupa ryżowa na wyw. + mięso+ żółtko </text:span><text:span text:style-name="T25">got. - </text:span><text:span text:style-name="T16">zmiks. </text:span><text:span text:style-name="T18">(A:1,3,9)</text:span></text:p>
            <text:p text:style-name="P26"><text:span text:style-name="T16">II ŚNIADANIE- </text:span><text:span text:style-name="T30">Jogurt naturalny</text:span><text:span text:style-name="T18">(A:7)</text:span></text:p>
            <text:p text:style-name="P221">PODWIECZOREK – <text:span text:style-name="T108"><text:s/>Kisiel owocowy - płynny</text:span></text:p>
            <text:p text:style-name="P35"><text:span text:style-name="T62">P</text:span><text:span text:style-name="T64">osiłek uzupełniający</text:span><text:span text:style-name="T102"> -Sok owocowo – warzywny</text:span></text:p>
          </table:table-cell>
          <table:table-cell table:style-name="Tabela1.A2" office:value-type="string">
            <text:p text:style-name="P113">Śniadanie<text:span text:style-name="T4">-Kasza manna na ml.350ml (A:1,7), kawa ml.250ml (A:1,7), chleb miesz.80g (A:1,3,6,7) masło 20g (A:7), pasztet drobiowy 60g (A:1,3,6,7), ogórek św.50g</text:span></text:p>
            <text:p text:style-name="P114">Obiad<text:span text:style-name="T4">-Zupa jarzynowa czysta 350ml (A:9), gołąbki z ryżem w sosie pomidorowym 220g (A:1,7,9), ziemniaki puree z kop. 250g, surówka z selera 100g (A:9), kompot 250ml, </text:span></text:p>
            <text:p text:style-name="P115">Kolacja<text:span text:style-name="T4">-Chleb miesz.100g (A:1,3,6,7) masło 20g (A:7), <text:s/>herbata 250ml, twarożek z cebulą czerwoną 50g (A:7), kiełbasa krakowska 40g (A:6), sałata, </text:span></text:p>
            <text:p text:style-name="P114">II śniadanie<text:span text:style-name="T4">- Biszkopty 50g (A:1,3,5,6,7,8,11), </text:span></text:p>
            <text:p text:style-name="P164">Posiłek uzupełniający- <text:span text:style-name="T135">Kisiel ow. z tartym <text:s/>jabłkiem 200ml, </text:span></text:p>
          </table:table-cell>
          <table:table-cell table:style-name="Tabela1.A2" office:value-type="string">
            <text:p text:style-name="P113">Śniadanie<text:span text:style-name="T4">-Kasza manna na ml.350ml (A:1,7), kawa ml.250ml (A:1,7), chleb miesz.80g (A:1,3,6,7) masło 20g (A:7), serek naturalny 150g (A:7) ogórek św. 50g, jabłko 50g, </text:span></text:p>
            <text:p text:style-name="P114">Obiad<text:span text:style-name="T4">-Zupa jarzynowa czysta 350ml (A:9), gołąbki warzywn w sosie pomidorowym 220g (A:1,7,9), ziemniaki puree z kop. 250g, surówka z selera 100g (A:9), kompot 250ml, </text:span></text:p>
            <text:p text:style-name="P115">Kolacja<text:span text:style-name="T4">-Chleb miesz.100g (A:1,3,6,7) masło 10g (A:7), <text:s/>herbata 250ml, <text:s/>ser edamski 60g (A:7), sałata, </text:span></text:p>
            <text:p text:style-name="P114">II śniadanie<text:span text:style-name="T4">- Biszkopty 50g (A:1,3,5,6,7,8,11), </text:span></text:p>
            <text:p text:style-name="P170">Posiłek uzupełniający-<text:span text:style-name="T133">Fasolka szparagowa got. z olejem 150g, </text:span></text:p>
          </table:table-cell>
          <table:table-cell table:style-name="Tabela1.A2" office:value-type="string">
            <text:p text:style-name="P261"/>
          </table:table-cell>
          <table:table-cell table:style-name="Tabela1.F2" office:value-type="string">
            <text:p text:style-name="P212"/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6">Energia:<text:span text:style-name="T73">2206,08</text:span>kcal</text:p>
            <text:p text:style-name="P58">Białko:<text:span text:style-name="T74">101,2</text:span>g</text:p>
            <text:p text:style-name="P58">Tłuszcz:<text:span text:style-name="T73">63,01</text:span>g</text:p>
            <text:p text:style-name="P58"><text:soft-page-break/>w tym kw.tłu.nasyc.:<text:span text:style-name="T73">23,08</text:span>g</text:p>
            <text:p text:style-name="P58">Węglowodany:<text:span text:style-name="T74">320,02</text:span>g</text:p>
            <text:p text:style-name="P70">w tym cukry:<text:span text:style-name="T73">21,01</text:span>g</text:p>
            <text:p text:style-name="P81">Błonnik-<text:span text:style-name="T73">30,12</text:span>g</text:p>
            <text:p text:style-name="P152">Sól-<text:span text:style-name="T73">2,7</text:span>g</text:p>
          </table:table-cell>
          <table:table-cell table:style-name="Tabela1.A2" office:value-type="string">
            <text:p text:style-name="P57">Energia:<text:span text:style-name="T149">2324,3</text:span> kcal</text:p>
            <text:p text:style-name="P57">Białko:<text:span text:style-name="T149">92,23</text:span>g</text:p>
            <text:p text:style-name="P57">Tłuszcz:<text:span text:style-name="T149">79,51</text:span>g</text:p>
            <text:p text:style-name="P57"><text:soft-page-break/>w tym kw.tłu.nasyc.:<text:span text:style-name="T149">27,8</text:span>g</text:p>
            <text:p text:style-name="P57">Węglowodany:<text:span text:style-name="T149">298,7</text:span>g</text:p>
            <text:p text:style-name="P57">w tym cukry:<text:span text:style-name="T149">21,4</text:span>g</text:p>
            <text:p text:style-name="P80">Błonnik-<text:span text:style-name="T149">32,34</text:span>g</text:p>
            <text:p text:style-name="P80">Sól-<text:span text:style-name="T149">7,1</text:span>g</text:p>
          </table:table-cell>
          <table:table-cell table:style-name="Tabela1.A2" office:value-type="string">
            <text:p text:style-name="P11">Energia: <text:span text:style-name="T153">2245,4</text:span>kcal</text:p>
            <text:p text:style-name="P62">Białko:<text:span text:style-name="T153">87,9</text:span>g</text:p>
            <text:p text:style-name="P62">Tłuszcz:<text:span text:style-name="T153">70,89</text:span>g</text:p>
            <text:p text:style-name="P62"><text:soft-page-break/>w tym kw.tłu.nasyc.:<text:span text:style-name="T153">25,4</text:span>g</text:p>
            <text:p text:style-name="P62">Węglowodany:<text:span text:style-name="T153">299,15</text:span>g</text:p>
            <text:p text:style-name="P75">w tym cukry:<text:span text:style-name="T153">25,7</text:span>g</text:p>
            <text:p text:style-name="P88">Błonnik-<text:span text:style-name="T153">31,7</text:span>g</text:p>
            <text:p text:style-name="P85">Sól-<text:span text:style-name="T153">6,5</text:span>g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F2" table:number-columns-spanned="6" office:value-type="string">
            <text:p text:style-name="P1">Jadłospis na dzień 1.03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46">Posiłek</text:p>
          </table:table-cell>
          <table:table-cell table:style-name="Tabela1.A2" office:value-type="string">
            <text:p text:style-name="P147">Dieta podstawowa</text:p>
          </table:table-cell>
          <table:table-cell table:style-name="Tabela1.A2" office:value-type="string">
            <text:p text:style-name="P147">Dieta łatwostrawna</text:p>
          </table:table-cell>
          <table:table-cell table:style-name="Tabela1.A2" office:value-type="string">
            <text:p text:style-name="P148">Dieta z ograniczeniem łatwo przyswajalnych węglowodanów</text:p>
          </table:table-cell>
          <table:table-cell table:style-name="Tabela1.A2" office:value-type="string">
            <text:p text:style-name="P148">Dieta łatwostrawna bezmleczna</text:p>
          </table:table-cell>
          <table:table-cell table:style-name="Tabela1.F2" office:value-type="string">
            <text:p text:style-name="P148">Dieta łatwostrawna </text:p>
            <text:p text:style-name="P148"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95">Śniadanie</text:p>
          </table:table-cell>
          <table:table-cell table:style-name="Tabela1.A2" office:value-type="string">
            <text:p text:style-name="P187"><text:span text:style-name="T136">Makaron</text:span> na ml.350ml (A:1,7), kawa ml.250ml (A:1,7), chleb miesz.80g (A:1,3,6,7) masło 20g (A:7), <text:span text:style-name="T136">pasta z ryby wędz. ze szczypiorem 90g (A:4,10), ogórek kisz. 50g, </text:span></text:p>
          </table:table-cell>
          <table:table-cell table:style-name="Tabela1.A2" office:value-type="string">
            <text:p text:style-name="P187"><text:span text:style-name="T136">Makaron</text:span> na ml.350ml (A:1,7), kawa ml.250ml (A:1,7), chleb miesz.80g (A:1,3,6,7) masło 20g (A:7), <text:span text:style-name="T136">serek waniliowy 150g (A:7), pomidor 50g, </text:span></text:p>
          </table:table-cell>
          <table:table-cell table:style-name="Tabela1.A2" office:value-type="string">
            <text:p text:style-name="P187">Kawa ml.250ml (A:1,7), chleb miesz.80g (A:1,3,6,7) masło 10g (A:7), <text:span text:style-name="T136">serek naturalny 150g (A:7), pomidor 50g, </text:span></text:p>
          </table:table-cell>
          <table:table-cell table:style-name="Tabela1.A2" office:value-type="string">
            <text:p text:style-name="P187"><text:span text:style-name="T136">Kasza jagl. </text:span>na wyw.350ml (A:<text:span text:style-name="T136">9</text:span>), herbata.250ml, chleb miesz.80g (A:1,3,6,7) masło 10g (A:7), <text:span text:style-name="T136">jajko got. 50g (A:3), dżem 40g, sałata, </text:span></text:p>
          </table:table-cell>
          <table:table-cell table:style-name="Tabela1.F2" office:value-type="string">
            <text:p text:style-name="P187"><text:span text:style-name="T136">Makaron </text:span>na ml.350ml (A:1,7), kawa ml.250ml (A:1,7), chleb miesz.80g (A:1,3,6,7) masło 10g (A:7), <text:span text:style-name="T136">serek waniliowy 150g (A:7), jabłko pieczone 150g, </text:span></text:p>
          </table:table-cell>
        </table:table-row>
        <table:table-row>
          <table:table-cell table:style-name="Tabela1.A2" office:value-type="string">
            <text:p text:style-name="P95">II śniadanie</text:p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23"/>
          </table:table-cell>
          <table:table-cell table:style-name="Tabela1.A2" office:value-type="string">
            <text:p text:style-name="P245">Jabłko pieczone 150g</text:p>
          </table:table-cell>
          <table:table-cell table:style-name="Tabela1.A2" office:value-type="string">
            <text:p text:style-name="P149"/>
          </table:table-cell>
          <table:table-cell table:style-name="Tabela1.F2" office:value-type="string">
            <text:p text:style-name="P223"/>
          </table:table-cell>
        </table:table-row>
        <table:table-row>
          <table:table-cell table:style-name="Tabela1.A2" office:value-type="string">
            <text:p text:style-name="P95">Obiad</text:p>
          </table:table-cell>
          <table:table-cell table:style-name="Tabela1.A2" office:value-type="string">
            <text:p text:style-name="P200">Barszcz ukraiński 350ml (A:1,7,9), śledzie w śmietanie 2<text:span text:style-name="T139">0</text:span>0g (A:1,4,7,9,10,12), ziemniaki puree z kop. 250g, kompot 250ml, </text:p>
          </table:table-cell>
          <table:table-cell table:style-name="Tabela1.A2" office:value-type="string">
            <text:p text:style-name="P246">Zupa koperkowa z kaszą jaglaną 350ml (A:9), ryba pieczona w sosie pietr. 170g (A:1,4,7,9), ziemniaki puree z kop. 250g, bukiet warzyw got. w ol. 150g, kompot 250ml, </text:p>
          </table:table-cell>
          <table:table-cell table:style-name="Tabela1.A2" office:value-type="string">
            <text:p text:style-name="P246">Zupa koperkowa z kaszą jaglaną 350ml (A:9), ryba pieczona w sosie pietr. 170g (A:1,4,7,9), ziemniaki puree z kop. 200g, bukiet warzyw got. w ol. 150g, kompot <text:s/>b/c 250ml, </text:p>
          </table:table-cell>
          <table:table-cell table:style-name="Tabela1.A2" office:value-type="string">
            <text:p text:style-name="P246">Zupa koperkowa z kaszą jaglaną 350ml (A:9), ryba pieczona z warz. 110g (A:4,9), ziemniaki puree z kop. 200g, bukiet warzyw got. w ol. 150g, kompot 250ml, </text:p>
          </table:table-cell>
          <table:table-cell table:style-name="Tabela1.F2" office:value-type="string">
            <text:p text:style-name="P246">Zupa koperkowa z kaszą jaglaną 350ml (A:9), ryba pieczona w sosie pietr. 170g (A:1,4,7,9), ziemniaki puree z kop. 250g, bukiet warzyw got. w ol. 150g, kompot 250ml, </text:p>
          </table:table-cell>
        </table:table-row>
        <table:table-row table:style-name="Tabela1.77">
          <table:table-cell table:style-name="Tabela1.A2" office:value-type="string">
            <text:p text:style-name="P95">Podwieczorek</text:p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45">Kanapka z masłem, sałatą, białym serem i szczypiorem (A:1,3,6,7)</text:p>
          </table:table-cell>
          <table:table-cell table:style-name="Tabela1.A2" office:value-type="string">
            <text:p text:style-name="P149"/>
          </table:table-cell>
          <table:table-cell table:style-name="Tabela1.F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95">Kolacja</text:p>
          </table:table-cell>
          <table:table-cell table:style-name="Tabela1.A2" office:value-type="string">
            <text:p text:style-name="P230">Chleb <text:span text:style-name="T2">miesz.100g (A:1,3,6,7) masło 20g (A:7), </text:span><text:s/>herbata <text:span text:style-name="T3">250ml, ser edamski 40g (A:7), jajko got. 50g (A:3), sałata, </text:span></text:p>
          </table:table-cell>
          <table:table-cell table:style-name="Tabela1.A2" office:value-type="string">
            <text:p text:style-name="P231">Chleb <text:span text:style-name="T2">miesz.100g (A:1,3,6,7) masło 20g (A:7), </text:span><text:s/>herbata <text:span text:style-name="T3">250ml, ser edamski 40g (A:7), dżem 40g, sałata, </text:span></text:p>
          </table:table-cell>
          <table:table-cell table:style-name="Tabela1.A2" office:value-type="string">
            <text:p text:style-name="P231">Chleb <text:span text:style-name="T2">miesz.100g (A:1,3,6,7) masło 10g (A:7), </text:span><text:s/>herbata <text:span text:style-name="T3">250ml, ser edamski 40g (A:7), jajko got. 50g (A:3), sałata, </text:span></text:p>
          </table:table-cell>
          <table:table-cell table:style-name="Tabela1.A2" office:value-type="string">
            <text:p text:style-name="P230">Chleb <text:span text:style-name="T2">miesz.100g (A:1,3,6,7) masło 10g (A:7), </text:span><text:s/>herbata <text:span text:style-name="T3">250ml, parówka berlinka 100g na gorąco, jabłko 50g,</text:span></text:p>
          </table:table-cell>
          <table:table-cell table:style-name="Tabela1.F2" office:value-type="string">
            <text:p text:style-name="P230">Chleb <text:span text:style-name="T2">miesz.100g (A:1,3,6,7) masło 10g (A:7), </text:span><text:s/>herbata <text:span text:style-name="T3">250ml, biały ser 80g(A:7), dżem 40g, sałata, </text:span></text:p>
          </table:table-cell>
        </table:table-row>
        <table:table-row>
          <table:table-cell table:style-name="Tabela1.A2" office:value-type="string">
            <text:p text:style-name="P96">Posiłek uzupełniający</text:p>
          </table:table-cell>
          <table:table-cell table:style-name="Tabela1.A2" office:value-type="string">
            <text:p text:style-name="P201">Jogurt naturalny 100g</text:p>
            <text:p text:style-name="P201"><text:s/>(A:7)</text:p>
          </table:table-cell>
          <table:table-cell table:style-name="Tabela1.A2" office:value-type="string">
            <text:p text:style-name="P201">Jogurt naturalny 100g</text:p>
            <text:p text:style-name="P201"><text:s/>(A:7)</text:p>
          </table:table-cell>
          <table:table-cell table:style-name="Tabela1.A2" office:value-type="string">
            <text:p text:style-name="P247">Jogurt naturalny 100g (A:7)</text:p>
          </table:table-cell>
          <table:table-cell table:style-name="Tabela1.A2" office:value-type="string">
            <text:p text:style-name="P202">Jabłko pieczone 150g</text:p>
          </table:table-cell>
          <table:table-cell table:style-name="Tabela1.F2" office:value-type="string">
            <text:p text:style-name="P201">Jogurt naturalny 100g</text:p>
            <text:p text:style-name="P201"><text:s/>(A:7)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64">Energia: <text:span text:style-name="T157">2317,98</text:span>kcal</text:p>
            <text:p text:style-name="P64">Białko:<text:span text:style-name="T157">89,56</text:span>g</text:p>
            <text:p text:style-name="P64">Tłuszcz:<text:span text:style-name="T157">80,1</text:span>g</text:p>
            <text:p text:style-name="P64">w tym kw.tłu.nasyc.:<text:span text:style-name="T157">24,98</text:span>g</text:p>
            <text:p text:style-name="P64">Węglowodany:<text:span text:style-name="T157">341,1</text:span>g</text:p>
            <text:p text:style-name="P64">w tym cukry:<text:span text:style-name="T157">24,1</text:span>g</text:p>
            <text:p text:style-name="P90">Błonnik-<text:span text:style-name="T157">32,18</text:span>g</text:p>
            <text:p text:style-name="P90">Sól-<text:span text:style-name="T156">7,7</text:span>g</text:p>
          </table:table-cell>
          <table:table-cell table:style-name="Tabela1.A2" office:value-type="string">
            <text:p text:style-name="P13">Energia:<text:span text:style-name="T157">2239,16</text:span> kcal</text:p>
            <text:p text:style-name="P65">Białko:<text:span text:style-name="T157">88,2</text:span>g</text:p>
            <text:p text:style-name="P65">Tłuszcz:<text:span text:style-name="T157">79,81</text:span>g</text:p>
            <text:p text:style-name="P65">w tym kw.tłu.nasyc.:<text:span text:style-name="T157">24,99</text:span>g</text:p>
            <text:p text:style-name="P65">Węglowodany:<text:span text:style-name="T157">325,1</text:span>g</text:p>
            <text:p text:style-name="P77">w tym cukry:<text:span text:style-name="T157">23,7</text:span>g</text:p>
            <text:p text:style-name="P91">Błonnik-<text:span text:style-name="T157">33,</text:span>g</text:p>
            <text:p text:style-name="P91">Sól-<text:span text:style-name="T157">6,7</text:span>g</text:p>
          </table:table-cell>
          <table:table-cell table:style-name="Tabela1.A2" office:value-type="string">
            <text:p text:style-name="P13">Energia: <text:span text:style-name="T157">2198</text:span>kcal</text:p>
            <text:p text:style-name="P65">Białko:<text:span text:style-name="T157">87,07</text:span>g</text:p>
            <text:p text:style-name="P65">Tłuszcz:<text:span text:style-name="T157">78,9,01</text:span>g</text:p>
            <text:p text:style-name="P65">w tym kw.tłu.nasyc.:<text:span text:style-name="T157">23,4</text:span>g</text:p>
            <text:p text:style-name="P65">Węglowodany:<text:span text:style-name="T157">318,01</text:span>g</text:p>
            <text:p text:style-name="P77">w tym cukry:<text:span text:style-name="T157">21,4</text:span>g</text:p>
            <text:p text:style-name="P91">Błonnik-<text:span text:style-name="T157">30,2</text:span>g</text:p>
            <text:p text:style-name="P91">Sól-<text:span text:style-name="T157">6,9</text:span>g</text:p>
          </table:table-cell>
          <table:table-cell table:style-name="Tabela1.A2" office:value-type="string">
            <text:p text:style-name="P13">Energia:<text:span text:style-name="T157">2188,09</text:span> kcal</text:p>
            <text:p text:style-name="P65">Białko:<text:span text:style-name="T157">85,6</text:span>g</text:p>
            <text:p text:style-name="P65">Tłuszcz:<text:span text:style-name="T157">78,65</text:span>g</text:p>
            <text:p text:style-name="P65">w tym kw.tłu.nasyc.:<text:span text:style-name="T157">22,78</text:span>g</text:p>
            <text:p text:style-name="P65">Węglowodany:<text:span text:style-name="T157">315,43</text:span>g</text:p>
            <text:p text:style-name="P77">w tym cukry:<text:span text:style-name="T157">22,14</text:span>g</text:p>
            <text:p text:style-name="P91">Błonnik-<text:span text:style-name="T157">31,01</text:span>g</text:p>
            <text:p text:style-name="P91">Sól-<text:span text:style-name="T157">6,7</text:span>g</text:p>
          </table:table-cell>
          <table:table-cell table:style-name="Tabela1.F2" office:value-type="string">
            <text:p text:style-name="P13">Energia:<text:span text:style-name="T157">2209,16</text:span> kcal</text:p>
            <text:p text:style-name="P65">Białko:<text:span text:style-name="T157">88,2</text:span>g</text:p>
            <text:p text:style-name="P65">Tłuszcz:<text:span text:style-name="T158">69,81</text:span>g</text:p>
            <text:p text:style-name="P65">w tym kw.tłu.nasyc.:<text:span text:style-name="T157">24,99</text:span>g</text:p>
            <text:p text:style-name="P65">Węglowodany:<text:span text:style-name="T157">325,1</text:span>g</text:p>
            <text:p text:style-name="P77">w tym cukry:<text:span text:style-name="T157">23,7</text:span>g</text:p>
            <text:p text:style-name="P91">Błonnik-<text:span text:style-name="T157">33,</text:span>g</text:p>
            <text:p text:style-name="P91">Sól-<text:span text:style-name="T157">6,7</text:span>g</text:p>
          </table:table-cell>
        </table:table-row>
        <table:table-row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52">DIETA WYSOKOBIAŁKOWA</text:p>
            <text:p text:style-name="P253"/>
          </table:table-cell>
          <table:table-cell table:style-name="Tabela1.A2" office:value-type="string">
            <text:p text:style-name="P252">DIETA I PAPKOWATA – MIELONA</text:p>
          </table:table-cell>
          <table:table-cell table:style-name="Tabela1.A2" office:value-type="string">
            <text:p text:style-name="P207">ODDZIAŁ POŁOŻNICZY</text:p>
          </table:table-cell>
          <table:table-cell table:style-name="Tabela1.A2" office:value-type="string">
            <text:p text:style-name="P180">GINEKOLOGIA </text:p>
          </table:table-cell>
          <table:table-cell table:style-name="Tabela1.F2" office:value-type="string">
            <text:p text:style-name="P31">DIETA VI PŁYNNA </text:p>
            <text:p text:style-name="P33">WZMOCNIONA</text:p>
          </table:table-cell>
        </table:table-row>
        <table:table-row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16">Śniadanie<text:span text:style-name="T4">-Makaron na ml.350ml (A:1,7), kawa ml.250ml (A:1,7), chleb miesz.80g (A:1,3,6,7) masło 20g (A:7), serek waniliowy 150g (A:7), pomidor 50g, </text:span></text:p>
            <text:p text:style-name="P117">Obiad<text:span text:style-name="T4">-Zupa koperkowa z kaszą jaglaną 350ml (A:9), ryba pieczona w sosie pietr. 260g (A:1,4,7,9), ziemniaki puree z kop. 250g, bukiet warzyw got. w </text:span><text:soft-page-break/><text:span text:style-name="T4">ol. 150g, kompot 250ml, </text:span></text:p>
            <text:p text:style-name="P118">Kolacja<text:span text:style-name="T4">-Chleb miesz.100g (A:1,3,6,7) masło 20g (A:7), <text:s/>herbata 250ml, ser edamski 40g (A:7), jajko got. 50g (A:3), sałata, </text:span></text:p>
            <text:p text:style-name="P109">II śniadanie<text:span text:style-name="T4">-Bułka drożdżowa z dżemem (A:1,3,6,7)</text:span></text:p>
            <text:p text:style-name="P131">Posiłek uzupełniający- <text:span text:style-name="T138">Jogurt naturalny 100g</text:span></text:p>
            <text:p text:style-name="P144"><text:s/>(A:7)</text:p>
          </table:table-cell>
          <table:table-cell table:style-name="Tabela1.A2" office:value-type="string">
            <text:p text:style-name="P256"><text:span text:style-name="T16">ŚNIADANIE - Zupa ml. + suchary + masło+ żółtko </text:span><text:span text:style-name="T17">got.</text:span><text:span text:style-name="T16">-zmiks., serek waniliowy</text:span><text:span text:style-name="T18">(A:1,</text:span><text:span text:style-name="T19">3,</text:span><text:span text:style-name="T18">7)</text:span></text:p>
            <text:p text:style-name="P256"><text:span text:style-name="T16">OBIAD – Zupa ryżowa na wyw. + mięso - zmiks.+ mięso mielone</text:span><text:span text:style-name="T18">(A:9)</text:span></text:p>
            <text:p text:style-name="P256"><text:span text:style-name="T16">KOLACJA – </text:span><text:span text:style-name="T19">Kasza manna</text:span><text:span text:style-name="T16"> na wyw. + mięso+ żółtko </text:span><text:span text:style-name="T19">got.- </text:span><text:span text:style-name="T16">zmiksowana + mięso mielone</text:span><text:span text:style-name="T18">(A:</text:span><text:span text:style-name="T19">1,</text:span><text:span text:style-name="T18">3,9)</text:span></text:p>
            <text:p text:style-name="P222"><text:soft-page-break/>II ŚNIADANIE- Sok owocowo – warzywny, </text:p>
            <text:p text:style-name="P25"><text:span text:style-name="T55">PODWIECZOREK- </text:span><text:span text:style-name="T56">Budyń owocowy</text:span><text:span text:style-name="T57">(A:7)</text:span></text:p>
            <text:p text:style-name="P43"><text:span text:style-name="T63">Posiłek uzupełniający</text:span> – Jogurt naturalny,<text:span text:style-name="T69">(A:7)</text:span></text:p>
          </table:table-cell>
          <table:table-cell table:style-name="Tabela1.A2" office:value-type="string">
            <text:p text:style-name="P119">Śniadanie<text:span text:style-name="T4">- Makaron <text:s/>na ml.350ml (A:1,7), kakao ml.250ml (A:1,6,7), chleb miesz.80g (A:1,3,6,7) masło 20g (A:7), serek waniliowy 150g (A:7), jabłko pieczone 150g, </text:span></text:p>
            <text:p text:style-name="P117">Obiad<text:span text:style-name="T4">-Zupa koperkowa z kaszą jaglaną 350ml (A:9), ryba pieczona w sosie pietr. 170g (A:1,4,7,9), ziemniaki puree z </text:span><text:soft-page-break/><text:span text:style-name="T4">kop. 250g, bukiet warzyw got. w ol. 150g, kompot 250ml, </text:span></text:p>
            <text:p text:style-name="P118">Kolacja<text:span text:style-name="T4">-Chleb miesz.100g (A:1,3,6,7) masło 20g (A:7), <text:s/>herbata 250ml, ser edamski 40g (A:7), dżem 40g, sałata, </text:span></text:p>
            <text:p text:style-name="P120">II śniadanie<text:span text:style-name="T4">-Bułka drożdżowa z dżemem (A:1,3,6,7)</text:span></text:p>
            <text:p text:style-name="P158">Posiłek uzupełniający-<text:span text:style-name="T138">Jogurt naturalny 100g (A:7)</text:span></text:p>
          </table:table-cell>
          <table:table-cell table:style-name="Tabela1.A2" office:value-type="string">
            <text:p text:style-name="P116">Śniadanie<text:span text:style-name="T4">-Makaron na ml.350ml (A:1,7), kawa ml.250ml (A:1,7), chleb miesz.80g (A:1,3,6,7) masło 20g (A:7), pasta z ryby wędz. ze szczypiorem 90g (A:4,10), ogórek kisz. 50g, </text:span></text:p>
            <text:p text:style-name="P118">Obiad<text:span text:style-name="T4">-Barszcz ukraiński 350ml (A:1,7,9), śledzie w śmietanie 200g (A:1,4,7,9,10,12), ziemniaki puree z kop. 250g, kompot 250ml, </text:span></text:p>
            <text:p text:style-name="P118"><text:soft-page-break/>Kolacja<text:span text:style-name="T4">-Chleb miesz.100g (A:1,3,6,7) masło 20g (A:7), <text:s/>herbata 250ml, ser edamski 40g (A:7), jajko got. 50g (A:3), sałata, </text:span></text:p>
            <text:p text:style-name="P120">II śniadanie<text:span text:style-name="T4">-Bułka drożdżowa z dżemem (A:1,3,6,7)</text:span></text:p>
            <text:p text:style-name="P165">Posiłek uzupełniający- <text:span text:style-name="T138">Jogurt naturalny 100g (A:7)</text:span></text:p>
          </table:table-cell>
          <table:table-cell table:style-name="Tabela1.F2" office:value-type="string">
            <text:p text:style-name="P256"><text:span text:style-name="T16">ŚNIADANIE -Zupa ryżowa na wyw. + mięso + żółtko </text:span><text:span text:style-name="T19">got.</text:span><text:span text:style-name="T16">–zmiks., serek </text:span><text:span text:style-name="T19">naturalny</text:span><text:span text:style-name="T16">,</text:span><text:span text:style-name="T18">(A:</text:span><text:span text:style-name="T19">3,</text:span><text:span text:style-name="T18">7,9)</text:span></text:p>
            <text:p text:style-name="P256"><text:span text:style-name="T16">OBIAD – </text:span><text:span text:style-name="T20">Homogenat</text:span></text:p>
            <text:p text:style-name="P222">KOLACJA – <text:span text:style-name="T72">Kasza manna</text:span> na wyw.+ mięso+ żółtko <text:span text:style-name="T72">got.</text:span>- zmiksowana <text:span text:style-name="T69">(A:3,9)</text:span></text:p>
            <text:p text:style-name="P37">II ŚNIADANIE- Sok owocowo – warzywny, </text:p>
            <text:p text:style-name="P25"><text:span text:style-name="T55">PODWIECZOREK – <text:s/></text:span><text:span text:style-name="T56">Budyń </text:span><text:soft-page-break/><text:span text:style-name="T56">owocowy b/c- płynny</text:span><text:span text:style-name="T57">(A:</text:span><text:span text:style-name="T58">7</text:span><text:span text:style-name="T57">)</text:span></text:p>
            <text:p text:style-name="P28"><text:span text:style-name="T63">Posiłek uzupełniający</text:span> –Jogurt naturalny <text:span text:style-name="T72">(A:7)</text:span>,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62">Energia: <text:span text:style-name="T159">2309,98</text:span>kcal</text:p>
            <text:p text:style-name="P62">Białko:<text:span text:style-name="T157">119,08</text:span>g</text:p>
            <text:p text:style-name="P62">Tłuszcz:<text:span text:style-name="T159">79,68</text:span>g</text:p>
            <text:p text:style-name="P62">w tym kw.tłu.nasyc.:<text:span text:style-name="T159">26,09</text:span>g</text:p>
            <text:p text:style-name="P62">Węglowodany:<text:span text:style-name="T159">326,08</text:span>g</text:p>
            <text:p text:style-name="P62">w tym cukry:<text:span text:style-name="T159">23,09</text:span>g</text:p>
            <text:p text:style-name="P88">Błonnik-<text:span text:style-name="T159">33,01</text:span>g</text:p>
            <text:p text:style-name="P88">Sól-<text:span text:style-name="T159">6,9</text:span>g</text:p>
          </table:table-cell>
          <table:table-cell table:style-name="Tabela1.A2" office:value-type="string">
            <text:p text:style-name="P6">Energia:<text:span text:style-name="T70">2153,8</text:span>kcal</text:p>
            <text:p text:style-name="P58">Białko:<text:span text:style-name="T70">115,02</text:span>g</text:p>
            <text:p text:style-name="P58">Tłuszcz:<text:span text:style-name="T70">79,15</text:span>g</text:p>
            <text:p text:style-name="P58">w tym kw.tłu.nasyc.:<text:span text:style-name="T70">32,45</text:span>g</text:p>
            <text:p text:style-name="P58">Węglowodany:<text:span text:style-name="T70">231,03</text:span>g</text:p>
            <text:p text:style-name="P70">w tym cukry:<text:span text:style-name="T70">34,01</text:span>g</text:p>
            <text:p text:style-name="P81">Błonnik-<text:span text:style-name="T71">30,02</text:span>g</text:p>
            <text:p text:style-name="P151">Sól<text:span text:style-name="T70">3,1</text:span>-g</text:p>
          </table:table-cell>
          <table:table-cell table:style-name="Tabela1.A2" office:value-type="string">
            <text:p text:style-name="P14">Energia:<text:span text:style-name="T157">2237,16</text:span> kcal</text:p>
            <text:p text:style-name="P66">Białko:<text:span text:style-name="T157">88,2</text:span>g</text:p>
            <text:p text:style-name="P66">Tłuszcz:<text:span text:style-name="T157">79,81</text:span>g</text:p>
            <text:p text:style-name="P66">w tym kw.tłu.nasyc.:<text:span text:style-name="T157">24,99</text:span>g</text:p>
            <text:p text:style-name="P66">Węglowodany:<text:span text:style-name="T157">325,1</text:span>g</text:p>
            <text:p text:style-name="P78">w tym cukry:<text:span text:style-name="T157">23,7</text:span>g</text:p>
            <text:p text:style-name="P92">Błonnik-<text:span text:style-name="T157">30</text:span>g</text:p>
            <text:p text:style-name="P92">Sól-<text:span text:style-name="T156">5,7</text:span>g</text:p>
          </table:table-cell>
          <table:table-cell table:style-name="Tabela1.A2" office:value-type="string">
            <text:p text:style-name="P66">Energia: <text:span text:style-name="T157">2317,98</text:span>kcal</text:p>
            <text:p text:style-name="P66">Białko:<text:span text:style-name="T157">89,56</text:span>g</text:p>
            <text:p text:style-name="P66">Tłuszcz:<text:span text:style-name="T157">80,1</text:span>g</text:p>
            <text:p text:style-name="P66">w tym kw.tłu.nasyc.:<text:span text:style-name="T157">24,98</text:span>g</text:p>
            <text:p text:style-name="P66">Węglowodany:<text:span text:style-name="T157">341,1</text:span>g</text:p>
            <text:p text:style-name="P66">w tym cukry:<text:span text:style-name="T157">24,1</text:span>g</text:p>
            <text:p text:style-name="P92">Błonnik-<text:span text:style-name="T157">32,18</text:span>g</text:p>
            <text:p text:style-name="P92">Sól-<text:span text:style-name="T157">6,9</text:span>g</text:p>
          </table:table-cell>
          <table:table-cell table:style-name="Tabela1.F2" office:value-type="string">
            <text:p text:style-name="P6">Energia:<text:span text:style-name="T73">2204,08</text:span>kcal</text:p>
            <text:p text:style-name="P58">Białko:<text:span text:style-name="T74">101,2</text:span>g</text:p>
            <text:p text:style-name="P58">Tłuszcz:<text:span text:style-name="T73">63,01</text:span>g</text:p>
            <text:p text:style-name="P58">w tym kw.tłu.nasyc.:<text:span text:style-name="T73">23,08</text:span>g</text:p>
            <text:p text:style-name="P58">Węglowodany:<text:span text:style-name="T74">320,02</text:span>g</text:p>
            <text:p text:style-name="P70">w tym cukry:<text:span text:style-name="T73">21,01</text:span>g</text:p>
            <text:p text:style-name="P81">Błonnik-<text:span text:style-name="T73">30,12</text:span>g</text:p>
            <text:p text:style-name="P152">Sól-<text:span text:style-name="T73">2,7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54">DIETA <text:span text:style-name="T11">V</text:span>I PAPKOWATA – MIELONA</text:p>
          </table:table-cell>
          <table:table-cell table:style-name="Tabela1.A2" office:value-type="string">
            <text:p text:style-name="P262">DIETA <text:span text:style-name="T5">VI <text:s/></text:span><text:span text:style-name="T6">Z OGR. TŁUSZCZU</text:span></text:p>
          </table:table-cell>
          <table:table-cell table:style-name="Tabela1.A2" office:value-type="string">
            <text:p text:style-name="P207">ODDZIAŁ P<text:span text:style-name="T7">EDIATRYCZNY</text:span></text:p>
          </table:table-cell>
          <table:table-cell table:style-name="Tabela1.A2" office:value-type="string">
            <text:p text:style-name="P208">DIETA <text:span text:style-name="T8">Z OGR. TŁUSZCZU </text:span><text:s/><text:span text:style-name="T5">BEZMLECZNA</text:span></text:p>
          </table:table-cell>
          <table:table-cell table:style-name="Tabela1.F2" office:value-type="string">
            <text:p text:style-name="P207">DIETA VI WYSOKOBIAŁKOWA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10"><text:span text:style-name="T16">ŚNIADANIE -Zupa ryżowa na wyw. + mięso+ żółtko </text:span><text:span text:style-name="T19">got.</text:span><text:span text:style-name="T16"> –zmiks., serek </text:span><text:span text:style-name="T21">naturalny(A:7,9)</text:span></text:p>
            <text:p text:style-name="P256"><text:span text:style-name="T16">OBIAD – </text:span><text:span text:style-name="T22">Kasza manna</text:span><text:span text:style-name="T16"> na wyw. + mięso </text:span><text:span text:style-name="T19"><text:s/></text:span><text:span text:style-name="T16">- zmiks.</text:span><text:span text:style-name="T23">+</text:span><text:span text:style-name="T16">mięso mielone </text:span><text:span text:style-name="T18">(A:</text:span><text:span text:style-name="T22">1,</text:span><text:span text:style-name="T18">9)</text:span></text:p>
            <text:p text:style-name="P179">KOLACJA – <text:span text:style-name="T72">Kasza manna</text:span> na wyw.+ mięso+ żółtko <text:span text:style-name="T72">got.</text:span> - zmiksowana<text:span text:style-name="T75">+</text:span> mięso mielone<text:span text:style-name="T69">(A:9)</text:span></text:p>
            <text:p text:style-name="P222">II ŚNIADANIE- Sok owocowo – warzywny, </text:p>
            <text:p text:style-name="P25"><text:span text:style-name="T55">PODWIECZOREK- </text:span><text:span text:style-name="T56">Budyń owocowy b/c</text:span><text:span text:style-name="T57">(A:</text:span><text:span text:style-name="T58">7</text:span><text:span text:style-name="T57">)</text:span></text:p>
            <text:p text:style-name="P27"><text:span text:style-name="T63">Posiłek uzupełniający</text:span> – Jogurt naturalny,<text:span text:style-name="T69">(A:7)</text:span></text:p>
          </table:table-cell>
          <table:table-cell table:style-name="Tabela1.A2" office:value-type="string">
            <text:p text:style-name="P116">Śniadanie<text:span text:style-name="T4">-Kawa ml.250ml (A:1,7), chleb miesz.80g (A:1,3,6,7) masło 10g (A:7), serek naturalny 150g (A:7), jabłko pieczone 150g, </text:span></text:p>
            <text:p text:style-name="P117">Obiad<text:span text:style-name="T4">-Zupa koperkowa z kaszą jaglaną 350ml (A:9), ryba pieczona w sosie pietr. 170g (A:1,4,7,9), ziemniaki puree z kop. 250g, bukiet warzyw got. w ol. 150g, kompot b/c 250ml, </text:span></text:p>
            <text:p text:style-name="P118">Kolacja<text:span text:style-name="T4">-Chleb miesz.100g (A:1,3,6,7) masło 10g (A:7), <text:s/>herbata 250ml, biały ser 100g(A:7), <text:s/>sałata, </text:span></text:p>
            <text:p text:style-name="P120">II śniadanie<text:span text:style-name="T4">-Jabłko pieczone 150g</text:span></text:p>
            <text:p text:style-name="P136">Podwieczorek – <text:span text:style-name="T140">Kisiel owocowy b/c</text:span></text:p>
            <text:p text:style-name="P158">Posiłek uzupełniający-<text:span text:style-name="T138">Jogurt naturalny 100g (A:7)</text:span></text:p>
          </table:table-cell>
          <table:table-cell table:style-name="Tabela1.A2" office:value-type="string">
            <text:p text:style-name="P119">Śniadanie<text:span text:style-name="T4">- Makaron <text:s/>na ml.350ml (A:1,7), kakao ml.250ml (A:1,6,7), chleb miesz.80g (A:1,3,6,7) masło 20g (A:7),serek waniliowy 150g (A:7), pomidor b/s 50g, </text:span></text:p>
            <text:p text:style-name="P117">Obiad<text:span text:style-name="T4">- Zupa koperkowa z kaszą jaglaną 350ml (A:9), ryba pieczona w sosie pietr. 170g (A:1,4,7,9), ziemniaki puree z kop. 250g, bukiet warzyw got. w ol. 150g, kompot 250ml, </text:span></text:p>
            <text:p text:style-name="P118">Kolacja<text:span text:style-name="T4">-Chleb miesz.100g (A:1,3,6,7) masło 20g (A:7), <text:s/>herbata 250ml, ser edamski 40g (A:7), dżem 40g, sałata, </text:span></text:p>
            <text:p text:style-name="P120">II śniadanie<text:span text:style-name="T4">-Bułka drożdżowa z dżemem (A:1,3,6,7)</text:span></text:p>
            <text:p text:style-name="P154">Posiłek uzupełniający- <text:span text:style-name="T138">Jogurt owocowy 150g (A:7)</text:span></text:p>
          </table:table-cell>
          <table:table-cell table:style-name="Tabela1.A2" office:value-type="string">
            <text:p text:style-name="P120">Śniadanie<text:span text:style-name="T4">-Kasza jagl. na wyw.350ml (A:9), herbata.250ml, chleb miesz.80g (A:1,3,6,7) masło 10g (A:7), ryba got. z warzywami 100g (A:4,9), dżem 40g, jabłko pieczone 150g, </text:span></text:p>
            <text:p text:style-name="P120">Obiad<text:span text:style-name="T4">-Zupa koperkowa z kaszą jaglaną 350ml (A:9), ryba pieczona z warz. 110g (A:4,9), ziemniaki puree z kop. 200g, bukiet warzyw got. w ol. 150g, kompot 250ml, </text:span></text:p>
            <text:p text:style-name="P120">Kolacja<text:span text:style-name="T4">-Chleb miesz.100g (A:1,3,6,7) masło 10g (A:7), <text:s/>herbata 250ml, parówka berlinka 100g na gorąco, jabłko 50g,</text:span></text:p>
            <text:p text:style-name="P120">II śniadanie<text:span text:style-name="T4">-Bułka drożdżowa z dżemem (A:1,3,6,7)</text:span></text:p>
            <text:p text:style-name="P161">Posiłek uzupełniający-<text:span text:style-name="T140">Kisiel owocowy 200ml, </text:span></text:p>
          </table:table-cell>
          <table:table-cell table:style-name="Tabela1.F2" office:value-type="string">
            <text:p text:style-name="P116">Śniadanie<text:span text:style-name="T4">-Kawa ml.250ml (A:1,7), chleb miesz.80g (A:1,3,6,7) masło 10g (A:7), serek naturalny 150g (A:7), pomidor 50g, </text:span></text:p>
            <text:p text:style-name="P117">Obiad<text:span text:style-name="T4">-Zupa koperkowa z kaszą jaglaną 350ml (A:9), ryba pieczona w sosie pietr. 260g (A:1,4,7,9), ziemniaki puree z kop. 250g, bukiet warzyw got. w ol. 150g, kompot b/c 250ml, </text:span></text:p>
            <text:p text:style-name="P118">Kolacja<text:span text:style-name="T4">-Chleb miesz.100g (A:1,3,6,7) masło 20g (A:7), <text:s/>herbata 250ml, ser edamski 40g (A:7), jajko got. 50g (A:3), sałata, </text:span></text:p>
            <text:p text:style-name="P120">II śniadanie<text:span text:style-name="T4">-Jabłko pieczone 150g</text:span></text:p>
            <text:p text:style-name="P136">Podwieczorek – <text:span text:style-name="T140">Kisiel owocowy b/c 200ml, </text:span></text:p>
            <text:p text:style-name="P131">Posiłek uzupełniający- <text:span text:style-name="T138">Jogurt naturalny 100g</text:span></text:p>
            <text:p text:style-name="P144"><text:s/>(A:7)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6">Energia:<text:span text:style-name="T70">2125,3</text:span>kcal</text:p>
            <text:p text:style-name="P58">Białko:<text:span text:style-name="T76">95,02</text:span>g</text:p>
            <text:p text:style-name="P58">Tłuszcz:<text:span text:style-name="T70">79,15</text:span>g</text:p>
            <text:p text:style-name="P58">w tym kw.tłu.nasyc.:<text:span text:style-name="T70">32,45</text:span>g</text:p>
            <text:p text:style-name="P58">Węglowodany:<text:span text:style-name="T70">231,03</text:span>g</text:p>
            <text:p text:style-name="P70">w tym cukry: <text:span text:style-name="T77">24,01</text:span>g</text:p>
            <text:p text:style-name="P81">Błonnik-<text:span text:style-name="T71">30,02</text:span>g</text:p>
            <text:p text:style-name="P152">Sól<text:span text:style-name="T70">3,1</text:span>-g</text:p>
          </table:table-cell>
          <table:table-cell table:style-name="Tabela1.A2" office:value-type="string">
            <text:p text:style-name="P14">Energia:<text:span text:style-name="T157">2189,16</text:span> kcal</text:p>
            <text:p text:style-name="P66">Białko:<text:span text:style-name="T157">88,2</text:span>g</text:p>
            <text:p text:style-name="P66">Tłuszcz:<text:span text:style-name="T157">79,81</text:span>g</text:p>
            <text:p text:style-name="P66">w tym kw.tłu.nasyc.:<text:span text:style-name="T157">24,99</text:span>g</text:p>
            <text:p text:style-name="P66">Węglowodany:<text:span text:style-name="T157">325,1</text:span>g</text:p>
            <text:p text:style-name="P78">w tym cukry:<text:span text:style-name="T157">23,7</text:span>g</text:p>
            <text:p text:style-name="P92">Błonnik-<text:span text:style-name="T157">33,</text:span>g</text:p>
            <text:p text:style-name="P92">Sól-<text:span text:style-name="T157">6,7</text:span>g</text:p>
          </table:table-cell>
          <table:table-cell table:style-name="Tabela1.A2" office:value-type="string">
            <text:p text:style-name="P9">Energia:<text:span text:style-name="T158">2115</text:span> kcal</text:p>
            <text:p text:style-name="P60">Białko:<text:span text:style-name="T158">78</text:span>g</text:p>
            <text:p text:style-name="P60">Tłuszcz:<text:span text:style-name="T158">68</text:span>g</text:p>
            <text:p text:style-name="P60">w tym kw.tłu.nasyc.:<text:span text:style-name="T158">22,1</text:span>g</text:p>
            <text:p text:style-name="P60">Węglowodany:<text:span text:style-name="T158">287</text:span>g</text:p>
            <text:p text:style-name="P73">w tym cukry:<text:span text:style-name="T158">23,5</text:span>g</text:p>
            <text:p text:style-name="P86">Błonnik-<text:span text:style-name="T156">30,1</text:span>g</text:p>
            <text:p text:style-name="P86">Sól-<text:span text:style-name="T158">4,7</text:span>g</text:p>
          </table:table-cell>
          <table:table-cell table:style-name="Tabela1.A2" office:value-type="string">
            <text:p text:style-name="P14">Energia:<text:span text:style-name="T157">2129,16</text:span> kcal</text:p>
            <text:p text:style-name="P66">Białko:<text:span text:style-name="T157">80,2</text:span>g</text:p>
            <text:p text:style-name="P66">Tłuszcz:<text:span text:style-name="T157">78,81</text:span>g</text:p>
            <text:p text:style-name="P66">w tym kw.tłu.nasyc.:<text:span text:style-name="T157">24,09</text:span>g</text:p>
            <text:p text:style-name="P66">Węglowodany:<text:span text:style-name="T157">305,1</text:span>g</text:p>
            <text:p text:style-name="P78">w tym cukry:<text:span text:style-name="T157">22,7</text:span>g</text:p>
            <text:p text:style-name="P92">Błonnik-<text:span text:style-name="T157">32,</text:span>g</text:p>
            <text:p text:style-name="P92">Sól-<text:span text:style-name="T157">6,7</text:span>g</text:p>
          </table:table-cell>
          <table:table-cell table:style-name="Tabela1.F2" office:value-type="string">
            <text:p text:style-name="P68">Energia: <text:span text:style-name="T159">2309,98</text:span>kcal</text:p>
            <text:p text:style-name="P68">Białko:<text:span text:style-name="T157">119,08</text:span>g</text:p>
            <text:p text:style-name="P68">Tłuszcz:<text:span text:style-name="T159">79,68</text:span>g</text:p>
            <text:p text:style-name="P68">w tym kw.tłu.nasyc.:<text:span text:style-name="T159">26,09</text:span>g</text:p>
            <text:p text:style-name="P68">Węglowodany:<text:span text:style-name="T159">326,08</text:span>g</text:p>
            <text:p text:style-name="P68">w tym cukry:<text:span text:style-name="T159">23,09</text:span>g</text:p>
            <text:p text:style-name="P94">Błonnik-<text:span text:style-name="T159">33,01</text:span>g</text:p>
            <text:p text:style-name="P94">Sól-<text:span text:style-name="T159">6,9</text:span>g</text:p>
          </table:table-cell>
        </table:table-row>
        <text:soft-page-break/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9">DIETA PŁYNNA </text:p>
            <text:p text:style-name="P32">WZMOCNIONA</text:p>
          </table:table-cell>
          <table:table-cell table:style-name="Tabela1.A2" office:value-type="string">
            <text:p text:style-name="P39">DIETA PODSTAWOWA <text:s/>paliatywn<text:span text:style-name="T9">y</text:span></text:p>
          </table:table-cell>
          <table:table-cell table:style-name="Tabela1.A2" office:value-type="string">
            <text:p text:style-name="P40">DIETA <text:span text:style-name="T10">WEGETARIAŃSKA</text:span></text:p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56"><text:span text:style-name="T16">ŚNIADANIE -Zupa ml. + suchary + masło</text:span><text:span text:style-name="T23">+żółtko got.</text:span><text:span text:style-name="T16">-zmiks., serek waniliowy</text:span><text:span text:style-name="T18">(A:1,7,)</text:span></text:p>
            <text:p text:style-name="P256"><text:span text:style-name="T16">OBIAD – </text:span><text:span text:style-name="T20">Homogenat</text:span></text:p>
            <text:p text:style-name="P222">KOLACJA – <text:span text:style-name="T72">Kasza manna</text:span> na wyw.+ mięso+ żółtko <text:span text:style-name="T72">got.</text:span>- zmiksowana <text:span text:style-name="T69">(A:3,9)</text:span></text:p>
            <text:p text:style-name="P37">II ŚNIADANIE- Sok owocowo – warzywny, </text:p>
            <text:p text:style-name="P25"><text:span text:style-name="T55">PODWIECZOREK – <text:s/></text:span><text:span text:style-name="T56">Budyń owocowy- płynny</text:span><text:span text:style-name="T57">(A:</text:span><text:span text:style-name="T58">7</text:span><text:span text:style-name="T57">)</text:span></text:p>
            <text:p text:style-name="P36"><text:span text:style-name="T78">Posiłek uzupełniający</text:span><text:span text:style-name="T79"> –Jogurt naturalny </text:span><text:span text:style-name="T80">(A:7)</text:span><text:span text:style-name="T79">,</text:span></text:p>
          </table:table-cell>
          <table:table-cell table:style-name="Tabela1.A2" office:value-type="string">
            <text:p text:style-name="P116">Śniadanie<text:span text:style-name="T4">-Makaron na ml.350ml (A:1,7), kawa ml.250ml (A:1,7), chleb miesz.80g (A:1,3,6,7) masło 20g (A:7), pasta z ryby wędz. ze szczypiorem 90g (A:4,10), ogórek kisz. 50g, </text:span></text:p>
            <text:p text:style-name="P118">Obiad<text:span text:style-name="T4">-Barszcz ukraiński 350ml (A:1,7,9), śledzie w śmietanie 200g (A:1,4,7,9,10,12), ziemniaki puree z kop. 250g, kompot 250ml, </text:span></text:p>
            <text:p text:style-name="P118">Kolacja<text:span text:style-name="T4">-Chleb miesz.100g (A:1,3,6,7) masło 20g (A:7), <text:s/>herbata 250ml, ser edamski 40g (A:7), jajko got. 50g (A:3), sałata, </text:span></text:p>
            <text:p text:style-name="P120">II śniadanie<text:span text:style-name="T4">-Bułka drożdżowa z dżemem (A:1,3,6,7)</text:span></text:p>
            <text:p text:style-name="P165">Posiłek uzupełniający- <text:span text:style-name="T138">Jogurt naturalny 100g</text:span></text:p>
            <text:p text:style-name="P167"><text:s/>(A:7)</text:p>
          </table:table-cell>
          <table:table-cell table:style-name="Tabela1.A2" office:value-type="string">
            <text:p text:style-name="P116">Śniadanie<text:span text:style-name="T4">-Makaron na ml.350ml (A:1,7), kawa ml.250ml (A:1,7), chleb miesz.80g (A:1,3,6,7) masło 20g (A:7), serek waniliowy 150g (A:7), pomidor 50g, </text:span></text:p>
            <text:p text:style-name="P118">Obiad<text:span text:style-name="T4">- Barszcz ukraiński 350ml (A:1,7,9), placki ziemniaczane 250g (A:1,3), surówka z marchwi i jabłka 100g, kompot 250ml, </text:span></text:p>
            <text:p text:style-name="P118">Kolacja<text:span text:style-name="T4">-Chleb miesz.100g (A:1,3,6,7) masło 20g (A:7), <text:s/>herbata 250ml, ser edamski 40g (A:7), dżem 40g, sałata, </text:span></text:p>
            <text:p text:style-name="P120">II śniadanie<text:span text:style-name="T4">-Bułka drożdżowa z dżemem (A:1,3,6,7)</text:span></text:p>
            <text:p text:style-name="P171">Posiłek uzupełniający- <text:span text:style-name="T138">Jogurt naturalny 100g</text:span></text:p>
            <text:p text:style-name="P178"><text:s/>(A:7)</text:p>
          </table:table-cell>
          <table:table-cell table:style-name="Tabela1.A2" office:value-type="string">
            <text:p text:style-name="P259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6">Energia:<text:span text:style-name="T73">2206,08</text:span>kcal</text:p>
            <text:p text:style-name="P58">Białko:<text:span text:style-name="T74">101,2</text:span>g</text:p>
            <text:p text:style-name="P58">Tłuszcz:<text:span text:style-name="T73">63,01</text:span>g</text:p>
            <text:p text:style-name="P58">w tym kw.tłu.nasyc.:<text:span text:style-name="T73">23,08</text:span>g</text:p>
            <text:p text:style-name="P58">Węglowodany:<text:span text:style-name="T74">320,02</text:span>g</text:p>
            <text:p text:style-name="P70">w tym cukry:<text:span text:style-name="T73">21,01</text:span>g</text:p>
            <text:p text:style-name="P81">Błonnik-<text:span text:style-name="T73">30,12</text:span>g</text:p>
            <text:p text:style-name="P152">Sól-<text:span text:style-name="T73">2,7</text:span>g</text:p>
          </table:table-cell>
          <table:table-cell table:style-name="Tabela1.A2" office:value-type="string">
            <text:p text:style-name="P62">Energia: <text:span text:style-name="T157">2325,6</text:span>kcal</text:p>
            <text:p text:style-name="P62">Białko:<text:span text:style-name="T157">91,56</text:span>g</text:p>
            <text:p text:style-name="P62">Tłuszcz:<text:span text:style-name="T157">82,1</text:span>g</text:p>
            <text:p text:style-name="P62">w tym kw.tłu.nasyc.:<text:span text:style-name="T157">24,98</text:span>g</text:p>
            <text:p text:style-name="P62">Węglowodany:<text:span text:style-name="T157">341,1</text:span>g</text:p>
            <text:p text:style-name="P62">w tym cukry:<text:span text:style-name="T157">24,1</text:span>g</text:p>
            <text:p text:style-name="P88">Błonnik-<text:span text:style-name="T157">32,18</text:span>g</text:p>
            <text:p text:style-name="P88">Sól-<text:span text:style-name="T156">7,7</text:span>g</text:p>
          </table:table-cell>
          <table:table-cell table:style-name="Tabela1.A2" office:value-type="string">
            <text:p text:style-name="P11">Energia:<text:span text:style-name="T158">2101</text:span> kcal</text:p>
            <text:p text:style-name="P62">Białko:<text:span text:style-name="T158">79,09</text:span>g</text:p>
            <text:p text:style-name="P62">Tłuszcz<text:span text:style-name="T158">78,3</text:span>:g</text:p>
            <text:p text:style-name="P62">w tym kw.tłu.nasyc.:<text:span text:style-name="T158">22,98</text:span>g</text:p>
            <text:p text:style-name="P62">Węglowodany:<text:span text:style-name="T158">289,45</text:span>g</text:p>
            <text:p text:style-name="P75">w tym cukry:<text:span text:style-name="T158">24,09</text:span>g</text:p>
            <text:p text:style-name="P88">Błonnik-<text:span text:style-name="T158">31,01</text:span>g</text:p>
            <text:p text:style-name="P88">Sól-<text:span text:style-name="T158">6,4</text:span>g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F2" table:number-columns-spanned="6" office:value-type="string">
            <text:p text:style-name="P1">Jadłospis na dzień 2.03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46">Posiłek</text:p>
          </table:table-cell>
          <table:table-cell table:style-name="Tabela1.A2" office:value-type="string">
            <text:p text:style-name="P147">Dieta podstawowa</text:p>
          </table:table-cell>
          <table:table-cell table:style-name="Tabela1.A2" office:value-type="string">
            <text:p text:style-name="P147">Dieta łatwostrawna</text:p>
          </table:table-cell>
          <table:table-cell table:style-name="Tabela1.A2" office:value-type="string">
            <text:p text:style-name="P148">Dieta z ograniczeniem łatwo przyswajalnych węglowodanów</text:p>
          </table:table-cell>
          <table:table-cell table:style-name="Tabela1.A2" office:value-type="string">
            <text:p text:style-name="P148">Dieta łatwostrawna bezmleczna</text:p>
          </table:table-cell>
          <table:table-cell table:style-name="Tabela1.F2" office:value-type="string">
            <text:p text:style-name="P148">Dieta łatwostrawna </text:p>
            <text:p text:style-name="P148"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95">Śniadanie</text:p>
          </table:table-cell>
          <table:table-cell table:style-name="Tabela1.A2" office:value-type="string">
            <text:p text:style-name="P188"><text:span text:style-name="T140">Ryż</text:span> na ml.350ml (A:7), kawa ml.250ml (A:1,7), chleb miesz.80g (A:1,3,6,7) masło 20g (A:7), <text:span text:style-name="T141">mielonka tyrolska 60g (A:6,7), </text:span></text:p>
            <text:p text:style-name="P203">sałata, </text:p>
          </table:table-cell>
          <table:table-cell table:style-name="Tabela1.A2" office:value-type="string">
            <text:p text:style-name="P189"><text:span text:style-name="T140">Ryż</text:span> na ml.350ml (A:7), kawa ml.250ml (A:1,7), chleb miesz.80g (A:1,3,6,7) masło 20g (A:7), <text:span text:style-name="T141">pierś z indyka 60g (A:6),sałata, </text:span></text:p>
          </table:table-cell>
          <table:table-cell table:style-name="Tabela1.A2" office:value-type="string">
            <text:p text:style-name="P188">Kawa ml.250ml (A:1,7), chleb miesz.80g (A:1,3,6,7) masło 10g (A:7), <text:span text:style-name="T141">pierś z indyka 60g (A:6),sałata,</text:span></text:p>
          </table:table-cell>
          <table:table-cell table:style-name="Tabela1.A2" office:value-type="string">
            <text:p text:style-name="P188"><text:span text:style-name="T140">Ryż </text:span>na wyw.350ml (A:<text:span text:style-name="T140">9</text:span>), herbata.250ml, chleb miesz.80g (A:1,3,6,7) masło 10g (A:7), <text:span text:style-name="T141">pierś z indyka 60g (A:6),sałata,</text:span></text:p>
          </table:table-cell>
          <table:table-cell table:style-name="Tabela1.F2" office:value-type="string">
            <text:p text:style-name="P188"><text:span text:style-name="T140">Ryż </text:span>na ml.350ml (A:1,7), kawa ml.250ml (A:1,7), chleb miesz.80g (A:1,3,6,7) masło 10g (A:7), <text:span text:style-name="T141">pierś z indyka 60g (A:6),sałata,</text:span></text:p>
          </table:table-cell>
        </table:table-row>
        <table:table-row>
          <table:table-cell table:style-name="Tabela1.A2" office:value-type="string">
            <text:p text:style-name="P95">II śniadanie</text:p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47">Kisiel owocowy b/c 200ml,</text:p>
          </table:table-cell>
          <table:table-cell table:style-name="Tabela1.A2" office:value-type="string">
            <text:p text:style-name="P149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95">Obiad</text:p>
          </table:table-cell>
          <table:table-cell table:style-name="Tabela1.A2" office:value-type="string">
            <text:p text:style-name="P203">Zupa ogórkowa z mak 350ml (A:1,7,9), kotlet mielony smażony 90g (A:1,3,6,7), ziemniaki puree 250g, bukiet warzyw got. 150g, kompot 250ml, </text:p>
          </table:table-cell>
          <table:table-cell table:style-name="Tabela1.A2" office:value-type="string">
            <text:p text:style-name="P203">Zupa ogórkowa z mak 350ml (A:1,7,9), klopsik <text:span text:style-name="T142">got. </text:span>w sosie potr. 170g (A:1,3,6,7,9), marchewka got. 150g (A:1,7), kompot 250ml, </text:p>
          </table:table-cell>
          <table:table-cell table:style-name="Tabela1.A2" office:value-type="string">
            <text:p text:style-name="P204">Zupa ogórkowa z mak 350ml (A:1,7,9), klopsik <text:span text:style-name="T142">got. </text:span>w sosie potr. 170g (A:1,3,6,7,9), marchewka got. 150g (A:1,7), kompot <text:span text:style-name="T142">b/c </text:span>250ml, </text:p>
          </table:table-cell>
          <table:table-cell table:style-name="Tabela1.A2" office:value-type="string">
            <text:p text:style-name="P204"><text:span text:style-name="T142">Kasza manna na wyw.</text:span> 350ml (A:1,7,9), klopsik <text:span text:style-name="T142">got. z warz.</text:span> 1<text:span text:style-name="T142">0</text:span>0g (A:1,3,6,7,9), marchewka got. 150g (A:1,7), kompot 250ml, </text:p>
          </table:table-cell>
          <table:table-cell table:style-name="Tabela1.F2" office:value-type="string">
            <text:p text:style-name="P204"><text:span text:style-name="T142">Kasza manna na wyw.</text:span> 350ml (A:1,7,9), klopsik <text:span text:style-name="T142">got. </text:span>w sosie potr. 170g (A:1,3,6,7,9), marchewka got. 150g (A:1,7), kompot 250ml, </text:p>
          </table:table-cell>
        </table:table-row>
        <table:table-row>
          <table:table-cell table:style-name="Tabela1.A2" office:value-type="string">
            <text:p text:style-name="P95">Podwieczorek</text:p>
          </table:table-cell>
          <table:table-cell table:style-name="Tabela1.A2" office:value-type="string">
            <text:p text:style-name="P150">Kasza manna na ml. 200ml (A:1,7)</text:p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47">Jabłko pieczone 150g, </text:p>
          </table:table-cell>
          <table:table-cell table:style-name="Tabela1.A2" office:value-type="string">
            <text:p text:style-name="P149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95">Kolacja</text:p>
          </table:table-cell>
          <table:table-cell table:style-name="Tabela1.A2" office:value-type="string">
            <text:p text:style-name="P230">Chleb <text:span text:style-name="T2">miesz.100g (A:1,3,6,7) masło 20g (A:7), </text:span><text:s/>herbata <text:span text:style-name="T3">250ml, kiełbasa piwna 60g (A:7,10), sałata, </text:span></text:p>
          </table:table-cell>
          <table:table-cell table:style-name="Tabela1.A2" office:value-type="string">
            <text:p text:style-name="P232">Chleb <text:span text:style-name="T2">miesz.100g (A:1,3,6,7) masło 20g (A:7), </text:span><text:s/>herbata <text:span text:style-name="T3">250ml, filet złocisty 60g (A:6), sałata, </text:span></text:p>
          </table:table-cell>
          <table:table-cell table:style-name="Tabela1.A2" office:value-type="string">
            <text:p text:style-name="P232">Chleb <text:span text:style-name="T2">miesz.100g (A:1,3,6,7) masło 10g (A:7), </text:span><text:s/>herbata <text:span text:style-name="T3">250ml, filet złocisty 60g (A:6), sałata, </text:span></text:p>
          </table:table-cell>
          <table:table-cell table:style-name="Tabela1.A2" office:value-type="string">
            <text:p text:style-name="P232">Chleb <text:span text:style-name="T2">miesz.100g (A:1,3,6,7) masło 10g (A:7), </text:span><text:s/>herbata <text:span text:style-name="T3">250ml, filet złocisty 60g (A:6), sałata, </text:span></text:p>
          </table:table-cell>
          <table:table-cell table:style-name="Tabela1.F2" office:value-type="string">
            <text:p text:style-name="P232">Chleb <text:span text:style-name="T2">miesz.100g (A:1,3,6,7) masło 10g (A:7), </text:span><text:s/>herbata <text:span text:style-name="T3">250ml, filet złocisty 60g (A:6), sałata, </text:span></text:p>
          </table:table-cell>
        </table:table-row>
        <text:soft-page-break/>
        <table:table-row>
          <table:table-cell table:style-name="Tabela1.A2" office:value-type="string">
            <text:p text:style-name="P96">Posiłek uzupełniający</text:p>
          </table:table-cell>
          <table:table-cell table:style-name="Tabela1.A2" office:value-type="string">
            <text:p text:style-name="P168">Kasza manna na ml. 200ml (A:1,7)</text:p>
          </table:table-cell>
          <table:table-cell table:style-name="Tabela1.A2" office:value-type="string">
            <text:p text:style-name="P168">Kasza manna na ml. 200ml (A:1,7)</text:p>
          </table:table-cell>
          <table:table-cell table:style-name="Tabela1.A2" office:value-type="string">
            <text:p text:style-name="P248">Mandarynka 1szt</text:p>
          </table:table-cell>
          <table:table-cell table:style-name="Tabela1.A2" office:value-type="string">
            <text:p text:style-name="P214">Mandarynka 1szt</text:p>
          </table:table-cell>
          <table:table-cell table:style-name="Tabela1.F2" office:value-type="string">
            <text:p text:style-name="P168">Kasza manna na ml. 200ml (A:1,7)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60">Energia:<text:span text:style-name="T149">2221,22</text:span> kcal</text:p>
            <text:p text:style-name="P60">Białko:<text:span text:style-name="T150">86,23</text:span>g</text:p>
            <text:p text:style-name="P60">Tłuszcz:<text:span text:style-name="T149">79,51</text:span>g</text:p>
            <text:p text:style-name="P60">w tym kw.tłu.nasyc.:<text:span text:style-name="T149">27,8</text:span>g</text:p>
            <text:p text:style-name="P60">Węglowodany:<text:span text:style-name="T156">309,7</text:span>g</text:p>
            <text:p text:style-name="P60">w tym cukry:<text:span text:style-name="T149">21,4</text:span>g</text:p>
            <text:p text:style-name="P83">Błonnik-<text:span text:style-name="T149">31,34</text:span>g</text:p>
            <text:p text:style-name="P83">Sól-<text:span text:style-name="T149">7,1</text:span>g</text:p>
          </table:table-cell>
          <table:table-cell table:style-name="Tabela1.A2" office:value-type="string">
            <text:p text:style-name="P9">Energia:<text:span text:style-name="T149">2194,1</text:span> kcal</text:p>
            <text:p text:style-name="P60">Białko:<text:span text:style-name="T149">84,31</text:span>g</text:p>
            <text:p text:style-name="P60">Tłuszcz:<text:span text:style-name="T149">73,6</text:span>g</text:p>
            <text:p text:style-name="P60">w tym kw.tłu.nasyc.:<text:span text:style-name="T149">24,8</text:span>g</text:p>
            <text:p text:style-name="P60">Węglowodany:<text:span text:style-name="T149">279,31</text:span>g</text:p>
            <text:p text:style-name="P73">w tym cukry:<text:span text:style-name="T149">23,9</text:span>g</text:p>
            <text:p text:style-name="P83">Błonnik-<text:span text:style-name="T156">31,8</text:span>g</text:p>
            <text:p text:style-name="P83">Sól-<text:span text:style-name="T149">6,8</text:span>g</text:p>
          </table:table-cell>
          <table:table-cell table:style-name="Tabela1.A2" office:value-type="string">
            <text:p text:style-name="P9">Energia:<text:span text:style-name="T149">2198,78</text:span> kcal</text:p>
            <text:p text:style-name="P60">Białko:<text:span text:style-name="T149">89,99</text:span>g</text:p>
            <text:p text:style-name="P60">Tłuszcz:<text:span text:style-name="T149">68,9</text:span>g</text:p>
            <text:p text:style-name="P60">w tym kw.tłu.nasyc.:<text:span text:style-name="T149">25,6</text:span>g</text:p>
            <text:p text:style-name="P60">Węglowodany:<text:span text:style-name="T149">325,1</text:span>g</text:p>
            <text:p text:style-name="P73">w tym cukry:<text:span text:style-name="T149">27,4</text:span>g</text:p>
            <text:p text:style-name="P83">Błonnik-<text:span text:style-name="T149">31,12</text:span>g</text:p>
            <text:p text:style-name="P83">Sól<text:span text:style-name="T149">6,9</text:span>-g</text:p>
          </table:table-cell>
          <table:table-cell table:style-name="Tabela1.A2" office:value-type="string">
            <text:p text:style-name="P9">Energia: <text:span text:style-name="T149">2153</text:span>kcal</text:p>
            <text:p text:style-name="P60">Białko:<text:span text:style-name="T149">84,09</text:span>g</text:p>
            <text:p text:style-name="P60">Tłuszcz:<text:span text:style-name="T149">74,2</text:span>g</text:p>
            <text:p text:style-name="P60">w tym kw.tłu.nasyc.:<text:span text:style-name="T149">25,01</text:span>g</text:p>
            <text:p text:style-name="P60">Węglowodany:<text:span text:style-name="T149">301,3</text:span>g</text:p>
            <text:p text:style-name="P73">w tym cukry:<text:span text:style-name="T149">21,17</text:span>g</text:p>
            <text:p text:style-name="P83">Błonnik-<text:span text:style-name="T149">31,8</text:span>g</text:p>
            <text:p text:style-name="P83">Sól-<text:span text:style-name="T149">6,7</text:span>g</text:p>
          </table:table-cell>
          <table:table-cell table:style-name="Tabela1.F2" office:value-type="string">
            <text:p text:style-name="P9">Energia:<text:span text:style-name="T149">2206,13</text:span> kcal</text:p>
            <text:p text:style-name="P60">Białko:<text:span text:style-name="T149">82,4</text:span>g</text:p>
            <text:p text:style-name="P60">Tłuszcz:<text:span text:style-name="T149">66,9</text:span>g</text:p>
            <text:p text:style-name="P60">w tym kw.tłu.nasyc.:<text:span text:style-name="T149">22,8</text:span>g</text:p>
            <text:p text:style-name="P60">Węglowodany:<text:span text:style-name="T149">299,98</text:span>g</text:p>
            <text:p text:style-name="P73">w tym cukry:<text:span text:style-name="T149">23,9</text:span>g</text:p>
            <text:p text:style-name="P83">Błonnik-<text:span text:style-name="T149">31,9</text:span>g</text:p>
            <text:p text:style-name="P83">Sól-<text:span text:style-name="T149">6,8</text:span>g</text:p>
            <text:p text:style-name="P83"/>
          </table:table-cell>
        </table:table-row>
        <table:table-row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52">DIETA WYSOKOBIAŁKOWA</text:p>
            <text:p text:style-name="P253"/>
          </table:table-cell>
          <table:table-cell table:style-name="Tabela1.A2" office:value-type="string">
            <text:p text:style-name="P252">DIETA I PAPKOWATA – MIELONA</text:p>
          </table:table-cell>
          <table:table-cell table:style-name="Tabela1.A2" office:value-type="string">
            <text:p text:style-name="P207">ODDZIAŁ POŁOŻNICZY</text:p>
          </table:table-cell>
          <table:table-cell table:style-name="Tabela1.A2" office:value-type="string">
            <text:p text:style-name="P180">GINEKOLOGIA </text:p>
          </table:table-cell>
          <table:table-cell table:style-name="Tabela1.F2" office:value-type="string">
            <text:p text:style-name="P31">DIETA VI PŁYNNA </text:p>
            <text:p text:style-name="P33">WZMOCNIONA</text:p>
          </table:table-cell>
        </table:table-row>
        <table:table-row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21">Śniadanie<text:span text:style-name="T4">-Ryż na ml.350ml (A:7), kawa ml.250ml (A:1,7), chleb miesz.80g (A:1,3,6,7) masło 20g (A:7), pierś z indyka 60g (A:6),sałata, </text:span></text:p>
            <text:p text:style-name="P122">Obiad<text:span text:style-name="T4">- Zupa ogórkowa z mak 350ml (A:1,7,9), klopsik got. w sosie potr. 260g (A:1,3,6,7,9), marchewka got. 150g (A:1,7), kompot 250ml, </text:span></text:p>
            <text:p text:style-name="P122">Kolacja<text:span text:style-name="T4">-Chleb miesz.100g (A:1,3,6,7) masło 20g (A:7), <text:s/>herbata 250ml, filet złocisty 60g (A:6), ser edamski 50g (A:7), <text:s/>sałata, </text:span></text:p>
            <text:p text:style-name="P109">II śniadanie<text:span text:style-name="T4">- Jabłko pieczone 150g, </text:span></text:p>
            <text:p text:style-name="P132">Posiłek uzupełniający-<text:span text:style-name="T142">Kasza manna na ml. 200ml (A:1,7)</text:span></text:p>
          </table:table-cell>
          <table:table-cell table:style-name="Tabela1.A2" office:value-type="string">
            <text:p text:style-name="P263"><text:span text:style-name="T16">ŚNIADANIE – </text:span><text:span text:style-name="T18">Kasza manna na</text:span><text:span text:style-name="T16"> ml. + suchary + żółtko </text:span><text:span text:style-name="T19">got.</text:span><text:span text:style-name="T16">+ masło-zmiks, serek </text:span><text:span text:style-name="T24">waniliowy</text:span><text:span text:style-name="T18">(A:1,</text:span><text:span text:style-name="T25">3,</text:span><text:span text:style-name="T18">7)</text:span></text:p>
            <text:p text:style-name="P44"><text:span text:style-name="T16">OBIAD – Kasza manna <text:s/>na wyw. + mięso - zmiks.+ mięso mielone</text:span><text:span text:style-name="T18">(A:1,9)</text:span></text:p>
            <text:p text:style-name="P258"><text:span text:style-name="T16">KOLACJA – Zupa ryżowa na wyw. + mięso+ żółtko </text:span><text:span text:style-name="T25">got.</text:span><text:span text:style-name="T16"> zmiksowana + mięso mielone</text:span><text:span text:style-name="T18">(A:1,3,9)</text:span></text:p>
            <text:p text:style-name="P25"><text:span text:style-name="T16">II ŚNIADANIE- </text:span><text:span text:style-name="T26">Jogurt </text:span><text:span text:style-name="T27">owocowy</text:span><text:span text:style-name="T18">(A:7)</text:span></text:p>
            <text:p text:style-name="P218">PODWIECZOREK – Kisiel owocowy</text:p>
            <text:p text:style-name="P219"><text:span text:style-name="T62">P</text:span><text:span text:style-name="T64">osiłek uzupełniający</text:span><text:span text:style-name="T102"> -Sok owocowo – warzywny</text:span></text:p>
          </table:table-cell>
          <table:table-cell table:style-name="Tabela1.A2" office:value-type="string">
            <text:p text:style-name="P121">Śniadanie<text:span text:style-name="T4">- <text:s/>Ryż na ml.350ml (A:1,7), kakao ml.250ml (A:1,6,7), chleb miesz.80g (A:1,3,6,7) masło 20g (A:7), pierś z indyka 60g (A:6), sałata,</text:span></text:p>
            <text:p text:style-name="P122">Obiad<text:span text:style-name="T4">-Kasza manna na wyw. 350ml (A:1,7,9), klopsik got. w sosie potr. 170g (A:1,3,6,7,9), marchewka got. 150g (A:1,7), kompot 250ml, </text:span></text:p>
            <text:p text:style-name="P123">Kolacja<text:span text:style-name="T4">-Chleb miesz.100g (A:1,3,6,7) masło 20g (A:7), <text:s/>herbata 250ml, filet złocisty 60g (A:6), sałata, </text:span></text:p>
            <text:p text:style-name="P123">II śniadanie<text:span text:style-name="T4">-Jabłko pieczone 150g, </text:span></text:p>
            <text:p text:style-name="P159">Posiłek uzupełniający- <text:span text:style-name="T142">Kasza manna na ml. 200ml (A:1,7)</text:span></text:p>
          </table:table-cell>
          <table:table-cell table:style-name="Tabela1.A2" office:value-type="string">
            <text:p text:style-name="P121">Śniadanie<text:span text:style-name="T4">-Ryż na ml.350ml (A:7), kawa ml.250ml (A:1,7), chleb miesz.80g (A:1,3,6,7) masło 20g (A:7), mielonka tyrolska 60g (A:6,7), </text:span></text:p>
            <text:p text:style-name="P145">sałata, </text:p>
            <text:p text:style-name="P122">Obiad<text:span text:style-name="T4">-Zupa ogórkowa z mak 350ml (A:1,7,9), kotlet mielony smażony 90g (A:1,3,6,7), ziemniaki puree 250g, bukiet warzyw got. 150g, kompot 250ml, </text:span></text:p>
            <text:p text:style-name="P122">Kolacja<text:span text:style-name="T4">-Chleb miesz.100g (A:1,3,6,7) masło 20g (A:7), <text:s/>herbata 250ml, kiełbasa piwna 60g (A:7,10), sałata, </text:span></text:p>
            <text:p text:style-name="P123">II śniadanie<text:span text:style-name="T4">-Jabłko pieczone 150g, </text:span></text:p>
            <text:p text:style-name="P159">Posiłek uzupełniający- <text:span text:style-name="T142">Kasza manna na ml. 200ml (A:1,7)</text:span></text:p>
          </table:table-cell>
          <table:table-cell table:style-name="Tabela1.F2" office:value-type="string">
            <text:p text:style-name="P256"><text:span text:style-name="T16">ŚNIADANIE -Kasza manna na wyw.+ mięso+ żółtko </text:span><text:span text:style-name="T19">got.</text:span><text:span text:style-name="T16">–zmiks., </text:span><text:span text:style-name="T28">serek </text:span><text:span text:style-name="T21">naturalny(A:1,</text:span><text:span text:style-name="T25">3,</text:span><text:span text:style-name="T21">7,9)</text:span></text:p>
            <text:p text:style-name="P44"><text:span text:style-name="T16">OBIAD –</text:span><text:span text:style-name="T29">Homogenat</text:span></text:p>
            <text:p text:style-name="P250">KOLACJA – <text:s text:c="2"/>Zupa ryżowa na wyw. + mięso+ żółtko <text:span text:style-name="T75">got.</text:span> - zmiksowana <text:span text:style-name="T69">(A:1,3,9)</text:span></text:p>
            <text:p text:style-name="P25"><text:span text:style-name="T16">II ŚNIADANIE- </text:span><text:span text:style-name="T26">Jogurt naturalny</text:span><text:span text:style-name="T18">(A:7)</text:span></text:p>
            <text:p text:style-name="P220">PODWIECZOREK – <text:s/><text:span text:style-name="T104">Kisiel owocowy b/c- płynny</text:span></text:p>
            <text:p text:style-name="P220"><text:span text:style-name="T62">P</text:span><text:span text:style-name="T64">osiłek uzupełniający</text:span><text:span text:style-name="T102"> -Sok owocowo – warzywny</text:span>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62">Energia: <text:span text:style-name="T149">2301,1</text:span>kcal</text:p>
            <text:p text:style-name="P62">Białko:<text:span text:style-name="T151">103,4</text:span>g</text:p>
            <text:p text:style-name="P62">Tłuszcz:<text:span text:style-name="T149">80,65</text:span>g</text:p>
            <text:p text:style-name="P62">w tym kw.tłu.nasyc.:<text:span text:style-name="T149">25,9</text:span>g</text:p>
            <text:p text:style-name="P62">Węglowodany:<text:span text:style-name="T149">342,1</text:span>g</text:p>
            <text:p text:style-name="P62">w tym cukry:<text:span text:style-name="T149">30,1</text:span>g</text:p>
            <text:p text:style-name="P88">Błonnik-<text:span text:style-name="T149">33,2</text:span>g</text:p>
            <text:p text:style-name="P85">Sól-<text:span text:style-name="T149">7</text:span>g</text:p>
          </table:table-cell>
          <table:table-cell table:style-name="Tabela1.A2" office:value-type="string">
            <text:p text:style-name="P6">Energia:<text:span text:style-name="T70">2153,8</text:span>kcal</text:p>
            <text:p text:style-name="P58">Białko:<text:span text:style-name="T70">115,02</text:span>g</text:p>
            <text:p text:style-name="P58">Tłuszcz:<text:span text:style-name="T70">79,15</text:span>g</text:p>
            <text:p text:style-name="P58">w tym kw.tłu.nasyc.:<text:span text:style-name="T70">32,45</text:span>g</text:p>
            <text:p text:style-name="P58">Węglowodany:<text:span text:style-name="T70">231,03</text:span>g</text:p>
            <text:p text:style-name="P70">w tym cukry:<text:span text:style-name="T70">34,01</text:span>g</text:p>
            <text:p text:style-name="P81">Błonnik-<text:span text:style-name="T103">31,02</text:span>g</text:p>
            <text:p text:style-name="P151">Sól<text:span text:style-name="T70">3,1</text:span>-g</text:p>
          </table:table-cell>
          <table:table-cell table:style-name="Tabela1.A2" office:value-type="string">
            <text:p text:style-name="P9">Energia: <text:span text:style-name="T149">2205,54</text:span>kcal</text:p>
            <text:p text:style-name="P60">Białko:<text:span text:style-name="T152">89,6</text:span>g</text:p>
            <text:p text:style-name="P60">Tłuszcz:<text:span text:style-name="T149">78,3</text:span>g</text:p>
            <text:p text:style-name="P60">w tym kw.tłu.nasyc.:<text:span text:style-name="T149">24,5</text:span>g</text:p>
            <text:p text:style-name="P60">Węglowodany:<text:span text:style-name="T149">325,6</text:span>g</text:p>
            <text:p text:style-name="P73">w tym cukry:<text:span text:style-name="T149">21,8</text:span>g</text:p>
            <text:p text:style-name="P86">Błonnik-<text:span text:style-name="T149">30,1</text:span>g</text:p>
            <text:p text:style-name="P86">Sól-<text:span text:style-name="T149">5,8</text:span>g</text:p>
          </table:table-cell>
          <table:table-cell table:style-name="Tabela1.A2" office:value-type="string">
            <text:p text:style-name="P61">Energia:<text:span text:style-name="T149">2227,22</text:span> kcal</text:p>
            <text:p text:style-name="P61">Białko:<text:span text:style-name="T149">90,23</text:span>g</text:p>
            <text:p text:style-name="P61">Tłuszcz:<text:span text:style-name="T149">79,91</text:span>g</text:p>
            <text:p text:style-name="P61">w tym kw.tłu.nasyc.:<text:span text:style-name="T149">26,8</text:span>g</text:p>
            <text:p text:style-name="P61">Węglowodany:<text:span text:style-name="T153">318,7</text:span>g</text:p>
            <text:p text:style-name="P61">w tym cukry:<text:span text:style-name="T149">22,4</text:span>g</text:p>
            <text:p text:style-name="P87">Błonnik-<text:span text:style-name="T149">31,34</text:span>g</text:p>
            <text:p text:style-name="P87">Sól-<text:span text:style-name="T153">6,7</text:span>g</text:p>
          </table:table-cell>
          <table:table-cell table:style-name="Tabela1.F2" office:value-type="string">
            <text:p text:style-name="P6">Energia:<text:span text:style-name="T73">2204,08</text:span>kcal</text:p>
            <text:p text:style-name="P58">Białko:<text:span text:style-name="T74">101,2</text:span>g</text:p>
            <text:p text:style-name="P58">Tłuszcz:<text:span text:style-name="T73">63,01</text:span>g</text:p>
            <text:p text:style-name="P58">w tym kw.tłu.nasyc.:<text:span text:style-name="T73">23,08</text:span>g</text:p>
            <text:p text:style-name="P58">Węglowodany:<text:span text:style-name="T74">320,02</text:span>g</text:p>
            <text:p text:style-name="P70">w tym cukry:<text:span text:style-name="T73">21,01</text:span>g</text:p>
            <text:p text:style-name="P81">Błonnik-<text:span text:style-name="T73">30,12</text:span>g</text:p>
            <text:p text:style-name="P152">Sól-<text:span text:style-name="T73">2,7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54">DIETA <text:span text:style-name="T11">V</text:span>I PAPKOWATA – MIELONA</text:p>
          </table:table-cell>
          <table:table-cell table:style-name="Tabela1.A2" office:value-type="string">
            <text:p text:style-name="P262">DIETA <text:span text:style-name="T5">VI <text:s/></text:span><text:span text:style-name="T6">Z OGR. TŁUSZCZU</text:span></text:p>
          </table:table-cell>
          <table:table-cell table:style-name="Tabela1.A2" office:value-type="string">
            <text:p text:style-name="P207">ODDZIAŁ P<text:span text:style-name="T7">EDIATRYCZNY</text:span></text:p>
          </table:table-cell>
          <table:table-cell table:style-name="Tabela1.A2" office:value-type="string">
            <text:p text:style-name="P208">DIETA <text:span text:style-name="T8">Z OGR. TŁUSZCZU </text:span><text:s/><text:span text:style-name="T5">BEZMLECZNA</text:span></text:p>
          </table:table-cell>
          <table:table-cell table:style-name="Tabela1.F2" office:value-type="string">
            <text:p text:style-name="P207">DIETA VI WYSOKOBIAŁKOWA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10"><text:span text:style-name="T16">ŚNIADANIE -Zupa ryżowa na wyw. + mięso+ żółtko </text:span><text:span text:style-name="T19">got.</text:span><text:span text:style-name="T16"> –zmiks., serek </text:span><text:span text:style-name="T21">naturalny(A:7,9)</text:span></text:p>
            <text:p text:style-name="P256"><text:span text:style-name="T16">OBIAD – </text:span><text:span text:style-name="T22">Kasza manna</text:span><text:span text:style-name="T16"> na wyw. + mięso </text:span><text:span text:style-name="T19"><text:s/></text:span><text:span text:style-name="T16">- zmiks.</text:span><text:span text:style-name="T23">+</text:span><text:span text:style-name="T16">mięso mielone </text:span><text:span text:style-name="T18">(A:</text:span><text:span text:style-name="T22">1,</text:span><text:span text:style-name="T18">9)</text:span></text:p>
            <text:p text:style-name="P179">KOLACJA – <text:span text:style-name="T72">Kasza manna</text:span> na wyw.+ mięso+ żółtko <text:span text:style-name="T72">got.</text:span> - zmiksowana<text:span text:style-name="T75">+</text:span> mięso mielone<text:span text:style-name="T69">(A:9)</text:span></text:p>
            <text:p text:style-name="P222">II ŚNIADANIE- Sok owocowo – <text:soft-page-break/>warzywny, </text:p>
            <text:p text:style-name="P25"><text:span text:style-name="T55">PODWIECZOREK- </text:span><text:span text:style-name="T56">Budyń owocowy b/c</text:span><text:span text:style-name="T57">(A:</text:span><text:span text:style-name="T58">7</text:span><text:span text:style-name="T57">)</text:span></text:p>
            <text:p text:style-name="P27"><text:span text:style-name="T63">Posiłek uzupełniający</text:span> – Jogurt naturalny,<text:span text:style-name="T69">(A:7)</text:span></text:p>
          </table:table-cell>
          <table:table-cell table:style-name="Tabela1.A2" office:value-type="string">
            <text:p text:style-name="P121">Śniadanie<text:span text:style-name="T4">-Kawa ml.250ml (A:1,7), chleb miesz.80g (A:1,3,6,7) masło 10g (A:7), pierś z indyka 60g (A:6),sałata,</text:span></text:p>
            <text:p text:style-name="P122">Obiad<text:span text:style-name="T4">-Kasza manna na wyw. 350ml (A:1,7,9), klopsik got. w sosie potr. 170g (A:1,3,6,7,9), marchewka got. 150g (A:1,7), kompot b/c 250ml, </text:span></text:p>
            <text:p text:style-name="P123">Kolacja<text:span text:style-name="T4">-Chleb miesz.100g </text:span><text:soft-page-break/><text:span text:style-name="T4">(A:1,3,6,7) masło 10g (A:7), <text:s/>herbata 250ml, filet złocisty 60g (A:6), sałata, </text:span></text:p>
            <text:p text:style-name="P123">II śniadanie<text:span text:style-name="T4">-Jabłko pieczone 150g, </text:span></text:p>
            <text:p text:style-name="P138">Podwieczorek - <text:span text:style-name="T141">Kisiel owocowy b/c 200ml,</text:span></text:p>
            <text:p text:style-name="P154">Posiłek uzupełniający- <text:span text:style-name="T143">Jogurt naturalny 100g (A:7)</text:span></text:p>
          </table:table-cell>
          <table:table-cell table:style-name="Tabela1.A2" office:value-type="string">
            <text:p text:style-name="P121">Śniadanie<text:span text:style-name="T4">- Ryż <text:s/>na ml.350ml (A:1,7), kakao ml.250ml (A:1,6,7), chleb miesz.80g (A:1,3,6,7) masło 20g (A:7), pierś z indyka 60g (A:6),sałata,</text:span></text:p>
            <text:p text:style-name="P122">Obiad<text:span text:style-name="T4">-Zupa ogórkowa z mak 350ml (A:1,7,9), klopsik got. w sosie potr. 170g (A:1,3,6,7,9), marchewka got. 150g (A:1,7), kompot 250ml, </text:span></text:p>
            <text:p text:style-name="P123"><text:soft-page-break/>Kolacja<text:span text:style-name="T4">-Chleb miesz.100g (A:1,3,6,7) masło 20g (A:7), <text:s/>herbata 250ml, filet złocisty 60g (A:6), sałata, </text:span></text:p>
            <text:p text:style-name="P123">II śniadanie<text:span text:style-name="T4">-Jabłko pieczone 150g, </text:span></text:p>
            <text:p text:style-name="P159">Posiłek uzupełniający- <text:span text:style-name="T142">Kasza manna na ml. 200ml (A:1,7)</text:span></text:p>
          </table:table-cell>
          <table:table-cell table:style-name="Tabela1.A2" office:value-type="string">
            <text:p text:style-name="P121">Śniadanie<text:span text:style-name="T4">-Ryż na wyw.350ml (A:9), herbata.250ml, chleb miesz.80g (A:1,3,6,7) masło 10g (A:7), pierś z indyka 60g (A:6),sałata,</text:span></text:p>
            <text:p text:style-name="P122">Obiad<text:span text:style-name="T4">-Kasza manna na wyw. 350ml (A:1,7,9), klopsik got. z warz. 100g (A:1,3,6,7,9), marchewka got. 150g (A:1,7), kompot 250ml,</text:span></text:p>
            <text:p text:style-name="P123"><text:soft-page-break/>Kolacja<text:span text:style-name="T4">-Chleb miesz.100g (A:1,3,6,7) masło 10g (A:7), <text:s/>herbata 250ml, filet złocisty 60g (A:6), sałata, </text:span></text:p>
            <text:p text:style-name="P123">II śniadanie<text:span text:style-name="T4">-Jabłko pieczone 150g, </text:span></text:p>
            <text:p text:style-name="P177">Posiłek uzupełniający-<text:span text:style-name="T141">Kisiel owocowy <text:s/>200ml,</text:span></text:p>
          </table:table-cell>
          <table:table-cell table:style-name="Tabela1.F2" office:value-type="string">
            <text:p text:style-name="P121">Śniadanie<text:span text:style-name="T4">-Kawa ml.250ml (A:1,7), chleb miesz.80g (A:1,3,6,7) masło 10g (A:7), pierś z indyka 60g (A:6),sałata,</text:span></text:p>
            <text:p text:style-name="P122">Obiad<text:span text:style-name="T4">-Zupa ogórkowa z mak 350ml (A:1,7,9), klopsik got. w sosie potr. 260g (A:1,3,6,7,9), marchewka got. 150g (A:1,7), kompot b/c250ml, </text:span></text:p>
            <text:p text:style-name="P122">Kolacja<text:span text:style-name="T4">-Chleb miesz.100g </text:span><text:soft-page-break/><text:span text:style-name="T4">(A:1,3,6,7) masło 20g (A:7), <text:s/>herbata 250ml, filet złocisty 60g (A:6), ser edamski 50g (A:7), <text:s/>sałata, </text:span></text:p>
            <text:p text:style-name="P123">II śniadanie<text:span text:style-name="T4">-Jabłko pieczone 150g, </text:span></text:p>
            <text:p text:style-name="P138">Podwieczorek - <text:span text:style-name="T141">Kisiel owocowy b/c 200ml,</text:span></text:p>
            <text:p text:style-name="P134">Posiłek uzupełniający- <text:span text:style-name="T143">Mandarynka 80g</text:span>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6">Energia:<text:span text:style-name="T70">2125,3</text:span>kcal</text:p>
            <text:p text:style-name="P58">Białko:<text:span text:style-name="T76">95,02</text:span>g</text:p>
            <text:p text:style-name="P58">Tłuszcz:<text:span text:style-name="T70">79,15</text:span>g</text:p>
            <text:p text:style-name="P58">w tym kw.tłu.nasyc.:<text:span text:style-name="T70">32,45</text:span>g</text:p>
            <text:p text:style-name="P58">Węglowodany:<text:span text:style-name="T70">231,03</text:span>g</text:p>
            <text:p text:style-name="P70">w tym cukry: <text:span text:style-name="T77">24,01</text:span>g</text:p>
            <text:p text:style-name="P81">Błonnik-<text:span text:style-name="T71">30,02</text:span>g</text:p>
            <text:p text:style-name="P152">Sól<text:span text:style-name="T70">3,1</text:span>-g</text:p>
          </table:table-cell>
          <table:table-cell table:style-name="Tabela1.A2" office:value-type="string">
            <text:p text:style-name="P10">Energia:<text:span text:style-name="T149">2206,13</text:span> kcal</text:p>
            <text:p text:style-name="P61">Białko:<text:span text:style-name="T149">82,4</text:span>g</text:p>
            <text:p text:style-name="P61">Tłuszcz:<text:span text:style-name="T149">66,9</text:span>g</text:p>
            <text:p text:style-name="P61">w tym kw.tłu.nasyc.:<text:span text:style-name="T149">22,8</text:span>g</text:p>
            <text:p text:style-name="P61">Węglowodany:<text:span text:style-name="T149">299,98</text:span>g</text:p>
            <text:p text:style-name="P74">w tym cukry:<text:span text:style-name="T149">23,9</text:span>g</text:p>
            <text:p text:style-name="P87">Błonnik-<text:span text:style-name="T149">31,9</text:span>g</text:p>
            <text:p text:style-name="P87">Sól-<text:span text:style-name="T149">6,8</text:span>g</text:p>
          </table:table-cell>
          <table:table-cell table:style-name="Tabela1.A2" office:value-type="string">
            <text:p text:style-name="P9">Energia: <text:span text:style-name="T153">2001</text:span>kcal</text:p>
            <text:p text:style-name="P60">Białko:<text:span text:style-name="T153">70,1</text:span>g</text:p>
            <text:p text:style-name="P60">Tłuszcz:<text:span text:style-name="T153">68,1</text:span>g</text:p>
            <text:p text:style-name="P60">w tym kw.tłu.nasyc.:<text:span text:style-name="T153">20,1</text:span>g</text:p>
            <text:p text:style-name="P60">Węglowodany:<text:span text:style-name="T153">289,1</text:span>g</text:p>
            <text:p text:style-name="P73">w tym cukry:<text:span text:style-name="T153">19,7</text:span>g</text:p>
            <text:p text:style-name="P86">Błonnik-<text:span text:style-name="T156">29,8</text:span>g</text:p>
            <text:p text:style-name="P86">Sól-<text:span text:style-name="T153">5,7</text:span>g</text:p>
          </table:table-cell>
          <table:table-cell table:style-name="Tabela1.A2" office:value-type="string">
            <text:p text:style-name="P9">Energia:<text:span text:style-name="T153">2198,3</text:span> kcal</text:p>
            <text:p text:style-name="P60">Białko:<text:span text:style-name="T153">76,8</text:span>g</text:p>
            <text:p text:style-name="P60">Tłuszcz:<text:span text:style-name="T153">66,8</text:span>g</text:p>
            <text:p text:style-name="P60">w tym kw.tłu.nasyc.:<text:span text:style-name="T153">23</text:span>g</text:p>
            <text:p text:style-name="P60">Węglowodany:<text:span text:style-name="T153">288,9</text:span>g</text:p>
            <text:p text:style-name="P73">w tym cukry:<text:span text:style-name="T153">21,4</text:span>g</text:p>
            <text:p text:style-name="P86">Błonnik-<text:span text:style-name="T153">30,2</text:span>g</text:p>
            <text:p text:style-name="P86">Sól-<text:span text:style-name="T153">5,7</text:span>g</text:p>
          </table:table-cell>
          <table:table-cell table:style-name="Tabela1.F2" office:value-type="string">
            <text:p text:style-name="P61">Energia: <text:span text:style-name="T149">2271,1</text:span>kcal</text:p>
            <text:p text:style-name="P61">Białko:<text:span text:style-name="T152">98,4</text:span>g</text:p>
            <text:p text:style-name="P61">Tłuszcz:<text:span text:style-name="T149">80,65</text:span>g</text:p>
            <text:p text:style-name="P61">w tym kw.tłu.nasyc.:<text:span text:style-name="T149">25,9</text:span>g</text:p>
            <text:p text:style-name="P61">Węglowodany:<text:span text:style-name="T149">342,1</text:span>g</text:p>
            <text:p text:style-name="P61">w tym cukry:<text:span text:style-name="T149">30,1</text:span>g</text:p>
            <text:p text:style-name="P87">Błonnik-<text:span text:style-name="T149">33,2</text:span>g</text:p>
            <text:p text:style-name="P87">Sól-<text:span text:style-name="T149">7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9">DIETA PŁYNNA </text:p>
            <text:p text:style-name="P32">WZMOCNIONA</text:p>
          </table:table-cell>
          <table:table-cell table:style-name="Tabela1.A2" office:value-type="string">
            <text:p text:style-name="P39">DIETA PODSTAWOWA <text:s/>paliatywn<text:span text:style-name="T9">y</text:span></text:p>
          </table:table-cell>
          <table:table-cell table:style-name="Tabela1.A2" office:value-type="string">
            <text:p text:style-name="P40">DIETA <text:span text:style-name="T10">WEGETARIAŃSKA</text:span></text:p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56"><text:span text:style-name="T16">ŚNIADANIE -Zupa ml. + suchary + masło</text:span><text:span text:style-name="T23">+żółtko got.</text:span><text:span text:style-name="T16">-zmiks., serek waniliowy</text:span><text:span text:style-name="T18">(A:1,7,)</text:span></text:p>
            <text:p text:style-name="P256"><text:span text:style-name="T16">OBIAD – </text:span><text:span text:style-name="T20">Homogenat</text:span></text:p>
            <text:p text:style-name="P222">KOLACJA – <text:span text:style-name="T72">Kasza manna</text:span> na wyw.+ mięso+ żółtko <text:span text:style-name="T72">got.</text:span>- zmiksowana <text:span text:style-name="T69">(A:3,9)</text:span></text:p>
            <text:p text:style-name="P37">II ŚNIADANIE- Sok owocowo – warzywny, </text:p>
            <text:p text:style-name="P25"><text:span text:style-name="T55">PODWIECZOREK – <text:s/></text:span><text:span text:style-name="T56">Budyń owocowy- płynny</text:span><text:span text:style-name="T57">(A:</text:span><text:span text:style-name="T58">7</text:span><text:span text:style-name="T57">)</text:span></text:p>
            <text:p text:style-name="P36"><text:span text:style-name="T78">Posiłek uzupełniający</text:span><text:span text:style-name="T79"> –Jogurt naturalny </text:span><text:span text:style-name="T80">(A:7)</text:span><text:span text:style-name="T79">,</text:span></text:p>
          </table:table-cell>
          <table:table-cell table:style-name="Tabela1.A2" office:value-type="string">
            <text:p text:style-name="P121">Śniadanie<text:span text:style-name="T4">-Ryż na ml.350ml (A:7), kawa ml.250ml (A:1,7), chleb miesz.80g (A:1,3,6,7) masło 20g (A:7), mielonka tyrolska 60g (A:6,7), </text:span></text:p>
            <text:p text:style-name="P145">sałata, </text:p>
            <text:p text:style-name="P122">Obiad<text:span text:style-name="T4">-Zupa ogórkowa z mak 350ml (A:1,7,9), kotlet mielony smażony 90g (A:1,3,6,7), ziemniaki puree 250g, bukiet warzyw got. 150g, kompot 250ml, </text:span></text:p>
            <text:p text:style-name="P122">Kolacja<text:span text:style-name="T4">-Chleb miesz.100g (A:1,3,6,7) masło 20g (A:7), <text:s/>herbata 250ml, kiełbasa piwna 60g (A:7,10), sałata, </text:span></text:p>
            <text:p text:style-name="P123">II śniadanie<text:span text:style-name="T4">-Jabłko pieczone 150g, </text:span></text:p>
            <text:p text:style-name="P53">Posiłek uzupełniający- <text:span text:style-name="T142">Kasza manna na ml. 200ml (A:1,7)</text:span></text:p>
          </table:table-cell>
          <table:table-cell table:style-name="Tabela1.A2" office:value-type="string">
            <text:p text:style-name="P121">Śniadanie<text:span text:style-name="T4">-Ryż na ml.350ml (A:7), kawa ml.250ml (A:1,7), chleb miesz.80g (A:1,3,6,7) masło 20g (A:7), serek waniliowy 150g (A:7), jabłko 100g, </text:span></text:p>
            <text:p text:style-name="P145">sałata, </text:p>
            <text:p text:style-name="P122">Obiad<text:span text:style-name="T4">-Zupa ogórkowa z mak 350ml (A:1,7,9), kotlet ziemniaczany smażony 90g (A:1,3,6,7), <text:s/>bukiet warzyw got. 150g, marchewka got. 150g (A:1,7), <text:s/>kompot 250ml, </text:span></text:p>
            <text:p text:style-name="P123">Kolacja<text:span text:style-name="T4">-Chleb miesz.100g (A:1,3,6,7) masło 20g (A:7), <text:s/>herbata 250ml, ser edamski 50g (A:7), <text:s/>sałata, </text:span></text:p>
            <text:p text:style-name="P123">II śniadanie<text:span text:style-name="T4">-Jabłko pieczone 150g, </text:span></text:p>
            <text:p text:style-name="P172">Posiłek uzupełniający- <text:s/><text:span text:style-name="T142">Kasza manna na ml. 200ml (A:1,7)</text:span></text:p>
          </table:table-cell>
          <table:table-cell table:style-name="Tabela1.A2" office:value-type="string">
            <text:p text:style-name="P261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6">Energia:<text:span text:style-name="T73">2206,08</text:span>kcal</text:p>
            <text:p text:style-name="P58">Białko:<text:span text:style-name="T74">101,2</text:span>g</text:p>
            <text:p text:style-name="P58">Tłuszcz:<text:span text:style-name="T73">63,01</text:span>g</text:p>
            <text:p text:style-name="P58">w tym kw.tłu.nasyc.:<text:span text:style-name="T73">23,08</text:span>g</text:p>
            <text:p text:style-name="P58">Węglowodany:<text:span text:style-name="T74">320,02</text:span>g</text:p>
            <text:p text:style-name="P70">w tym cukry:<text:span text:style-name="T73">21,01</text:span>g</text:p>
            <text:p text:style-name="P81">Błonnik-<text:span text:style-name="T73">30,12</text:span>g</text:p>
            <text:p text:style-name="P152">Sól-<text:span text:style-name="T73">2,7</text:span>g</text:p>
          </table:table-cell>
          <table:table-cell table:style-name="Tabela1.A2" office:value-type="string">
            <text:p text:style-name="P62">Energia:<text:span text:style-name="T149">2231,2</text:span> kcal</text:p>
            <text:p text:style-name="P62">Białko:<text:span text:style-name="T150">86,23</text:span>g</text:p>
            <text:p text:style-name="P62">Tłuszcz:<text:span text:style-name="T149">79,51</text:span>g</text:p>
            <text:p text:style-name="P62">w tym kw.tłu.nasyc.:<text:span text:style-name="T149">27,8</text:span>g</text:p>
            <text:p text:style-name="P62">Węglowodany:<text:span text:style-name="T156">312,1</text:span>g</text:p>
            <text:p text:style-name="P62">w tym cukry:<text:span text:style-name="T149">21,4</text:span>g</text:p>
            <text:p text:style-name="P88">Błonnik-<text:span text:style-name="T149">31,11</text:span>g</text:p>
            <text:p text:style-name="P85">Sól-<text:span text:style-name="T149">7,1</text:span>g</text:p>
          </table:table-cell>
          <table:table-cell table:style-name="Tabela1.A2" office:value-type="string">
            <text:p text:style-name="P11">Energia: <text:span text:style-name="T153">2205,4</text:span>kcal</text:p>
            <text:p text:style-name="P62">Białko:<text:span text:style-name="T153">81,9</text:span>g</text:p>
            <text:p text:style-name="P62">Tłuszcz:<text:span text:style-name="T153">74,89</text:span>g</text:p>
            <text:p text:style-name="P62">w tym kw.tłu.nasyc.:<text:span text:style-name="T153">25,4</text:span>g</text:p>
            <text:p text:style-name="P62">Węglowodany:<text:span text:style-name="T156">338,1</text:span>g</text:p>
            <text:p text:style-name="P75">w tym cukry:<text:span text:style-name="T153">25,7</text:span>g</text:p>
            <text:p text:style-name="P88">Błonnik-<text:span text:style-name="T153">32,79</text:span>g</text:p>
            <text:p text:style-name="P85">Sól-<text:span text:style-name="T153">6,5</text:span>g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F2" table:number-columns-spanned="6" office:value-type="string">
            <text:p text:style-name="P1">Jadłospis na dzień 3.03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46">Posiłek</text:p>
          </table:table-cell>
          <table:table-cell table:style-name="Tabela1.A2" office:value-type="string">
            <text:p text:style-name="P147">Dieta podstawowa</text:p>
          </table:table-cell>
          <table:table-cell table:style-name="Tabela1.A2" office:value-type="string">
            <text:p text:style-name="P147">Dieta łatwostrawna</text:p>
          </table:table-cell>
          <table:table-cell table:style-name="Tabela1.A2" office:value-type="string">
            <text:p text:style-name="P148">Dieta z ograniczeniem łatwo <text:soft-page-break/>przyswajalnych węglowodanów</text:p>
          </table:table-cell>
          <table:table-cell table:style-name="Tabela1.A2" office:value-type="string">
            <text:p text:style-name="P148">Dieta łatwostrawna bezmleczna</text:p>
          </table:table-cell>
          <table:table-cell table:style-name="Tabela1.F2" office:value-type="string">
            <text:p text:style-name="P148">Dieta łatwostrawna </text:p>
            <text:p text:style-name="P148"><text:soft-page-break/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95">Śniadanie</text:p>
          </table:table-cell>
          <table:table-cell table:style-name="Tabela1.A2" office:value-type="string">
            <text:p text:style-name="P190"><text:span text:style-name="T141">Makaron</text:span> na ml.350ml (A:1,7), kawa ml.250ml (A:1,7), chleb miesz.80g (A:1,3,6,7) masło 20g (A:7), <text:span text:style-name="T143">polędwica sopocka 60g (A:6,9), jabłko 50g, </text:span></text:p>
          </table:table-cell>
          <table:table-cell table:style-name="Tabela1.A2" office:value-type="string">
            <text:p text:style-name="P190"><text:span text:style-name="T141">Makaron</text:span> na ml.350ml (A:1,7), kawa ml.250ml (A:1,7), chleb miesz.80g (A:1,3,6,7) masło 20g (A:7), <text:span text:style-name="T143">polędwica sopocka 60g (A:6,9), jabłko 50g, </text:span></text:p>
          </table:table-cell>
          <table:table-cell table:style-name="Tabela1.A2" office:value-type="string">
            <text:p text:style-name="P190">Kawa ml.250ml (A:1,7), chleb miesz.80g (A:1,3,6,7) masło 10g (A:7), <text:span text:style-name="T143">polędwica sopocka 60g (A:6,9), jabłko 50g, </text:span></text:p>
          </table:table-cell>
          <table:table-cell table:style-name="Tabela1.A2" office:value-type="string">
            <text:p text:style-name="P190"><text:s/><text:span text:style-name="T141">Kasza kuk.</text:span>na wyw.350ml (A:<text:span text:style-name="T141">9</text:span>), herbata.250ml, chleb miesz.80g (A:1,3,6,7) masło 10g (A:7), <text:span text:style-name="T143">polędwica sopocka 60g (A:6,9), jabłko 50g, </text:span></text:p>
          </table:table-cell>
          <table:table-cell table:style-name="Tabela1.F2" office:value-type="string">
            <text:p text:style-name="P190"><text:span text:style-name="T141">Makaron </text:span>na ml.350ml (A:1,7), kawa ml.250ml (A:1,7), chleb miesz.80g (A:1,3,6,7) masło 10g (A:7), <text:span text:style-name="T143">polędwica sopocka 60g (A:6,9), jabłko pieczone 150g, </text:span></text:p>
          </table:table-cell>
        </table:table-row>
        <table:table-row>
          <table:table-cell table:style-name="Tabela1.A2" office:value-type="string">
            <text:p text:style-name="P95">II śniadanie</text:p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49">Chrupki kuk. 30g, kisiel ow. b/c 150ml, </text:p>
          </table:table-cell>
          <table:table-cell table:style-name="Tabela1.A2" office:value-type="string">
            <text:p text:style-name="P149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95">Obiad</text:p>
          </table:table-cell>
          <table:table-cell table:style-name="Tabela1.A2" office:value-type="string">
            <text:p text:style-name="P41">Zupa pomidorowa z ryżem 350ml (A:7,9), bitka opiek. w sosie 170g (A:1,9), ziemniaki puree z kop. 250g, brokuła got. z olejem 150g, kompot 250ml, </text:p>
          </table:table-cell>
          <table:table-cell table:style-name="Tabela1.A2" office:value-type="string">
            <text:p text:style-name="P41">Zupa pomidorowa z ryżem 350ml (A:7,9), bitka opiek. w sosie 170g (A:1,9), ziemniaki puree z kop. 250g, brokuła got. z olejem 150g, kompot 250ml, </text:p>
          </table:table-cell>
          <table:table-cell table:style-name="Tabela1.A2" office:value-type="string">
            <text:p text:style-name="P41">Zupa pomidorowa z ryżem 350ml (A:7,9), bitka opiek. w sosie 170g (A:1,9), ziemniaki puree z kop. 200g, brokuła got. z olejem 150g, kompot b/c 250ml, </text:p>
          </table:table-cell>
          <table:table-cell table:style-name="Tabela1.A2" office:value-type="string">
            <text:p text:style-name="P23">Zupa ryżowa na wyw. 350ml (A:9), bitka got. z warzyw. 110g (A:9), ziemniaki puree z kop. 250g, brokuła got. z olejem 150g, kompot 250ml, </text:p>
          </table:table-cell>
          <table:table-cell table:style-name="Tabela1.F2" office:value-type="string">
            <text:p text:style-name="P23">Zupa ryżowa na wyw. 350ml (A:9), potrawka ze schabu 170g (A:1,7,9), ziemniaki puree z kop. 250g, marchewka mini got. z olejem 150g, kompot 250ml, </text:p>
          </table:table-cell>
        </table:table-row>
        <table:table-row>
          <table:table-cell table:style-name="Tabela1.A2" office:value-type="string">
            <text:p text:style-name="P95">Podwieczorek</text:p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49">Kanapka z masłem, sałatą i serem edamskim (A:1,3,6,7)</text:p>
          </table:table-cell>
          <table:table-cell table:style-name="Tabela1.A2" office:value-type="string">
            <text:p text:style-name="P149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95">Kolacja</text:p>
          </table:table-cell>
          <table:table-cell table:style-name="Tabela1.A2" office:value-type="string">
            <text:p text:style-name="P233">Chleb <text:span text:style-name="T2">miesz.100g (A:1,3,6,7) masło 20g (A:7), </text:span><text:s/>herbata <text:span text:style-name="T3">250ml, szynka konserwowa 60g (A:6,9), sałata, </text:span></text:p>
          </table:table-cell>
          <table:table-cell table:style-name="Tabela1.A2" office:value-type="string">
            <text:p text:style-name="P234">Chleb <text:span text:style-name="T2">miesz.100g (A:1,3,6,7) masło 20g (A:7), </text:span><text:s/>herbata <text:span text:style-name="T3">250ml, szynka konserwowa 60g (A:6,9), sałata, </text:span></text:p>
          </table:table-cell>
          <table:table-cell table:style-name="Tabela1.A2" office:value-type="string">
            <text:p text:style-name="P234">Chleb <text:span text:style-name="T2">miesz.100g (A:1,3,6,7) masło 10g (A:7), </text:span><text:s/>herbata <text:span text:style-name="T3">250ml, szynka konserwowa 60g (A:6,9), sałata, </text:span></text:p>
          </table:table-cell>
          <table:table-cell table:style-name="Tabela1.A2" office:value-type="string">
            <text:p text:style-name="P234">Chleb <text:span text:style-name="T2">miesz.100g (A:1,3,6,7) masło 10g (A:7), </text:span><text:s/>herbata <text:span text:style-name="T3">250ml, szynka konserwowa 60g (A:6,9), sałata, </text:span></text:p>
          </table:table-cell>
          <table:table-cell table:style-name="Tabela1.F2" office:value-type="string">
            <text:p text:style-name="P234">Chleb <text:span text:style-name="T2">miesz.100g (A:1,3,6,7) masło 10g (A:7), </text:span><text:s/>herbata <text:span text:style-name="T3">250ml, szynka konserwowa 60g (A:6,9), sałata, </text:span></text:p>
          </table:table-cell>
        </table:table-row>
        <table:table-row>
          <table:table-cell table:style-name="Tabela1.A2" office:value-type="string">
            <text:p text:style-name="P96">Posiłek uzupełniający</text:p>
          </table:table-cell>
          <table:table-cell table:style-name="Tabela1.A2" office:value-type="string">
            <text:p text:style-name="P205">Kisiel owocowy z rabarbarem 200ml, </text:p>
          </table:table-cell>
          <table:table-cell table:style-name="Tabela1.A2" office:value-type="string">
            <text:p text:style-name="P205">Kisiel owocowy z rabarbarem 200ml, </text:p>
          </table:table-cell>
          <table:table-cell table:style-name="Tabela1.A2" office:value-type="string">
            <text:p text:style-name="P249"><text:s/><text:span text:style-name="T144">Kefir naturalny 200ml (A:7)</text:span></text:p>
          </table:table-cell>
          <table:table-cell table:style-name="Tabela1.A2" office:value-type="string">
            <text:p text:style-name="P215">Kisiel owocowy 200ml,</text:p>
          </table:table-cell>
          <table:table-cell table:style-name="Tabela1.F2" office:value-type="string">
            <text:p text:style-name="P206">Kisiel owocowy 200ml,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98">Energia: 2<text:span text:style-name="T160">297</text:span>kcal</text:p>
            <text:p text:style-name="P98">Białko:89,5g</text:p>
            <text:p text:style-name="P98">Tłuszcz:8<text:span text:style-name="T161">3</text:span>,8g</text:p>
            <text:p text:style-name="P98">w tym kw.tłu.nasyc.:28,1g</text:p>
            <text:p text:style-name="P98">Węglowodany:339g</text:p>
            <text:p text:style-name="P98">w tym cukry:22,5g</text:p>
            <text:p text:style-name="P100">Błonnik-<text:span text:style-name="T162">30,9</text:span>g</text:p>
            <text:p text:style-name="P50">Sól-<text:span text:style-name="T156">7,3</text:span>g</text:p>
          </table:table-cell>
          <table:table-cell table:style-name="Tabela1.A2" office:value-type="string">
            <text:p text:style-name="P17">Energia:2<text:span text:style-name="T160">22</text:span>6,1 kcal</text:p>
            <text:p text:style-name="P97">Białko:86,4g</text:p>
            <text:p text:style-name="P97">Tłuszcz:<text:span text:style-name="T161">7</text:span>5,8g</text:p>
            <text:p text:style-name="P97">w tym kw.tłu.nasyc.:2<text:span text:style-name="T161">6</text:span>,2g</text:p>
            <text:p text:style-name="P97">Węglowodany:326,7g</text:p>
            <text:p text:style-name="P97">w tym cukry:14,2g</text:p>
            <text:p text:style-name="P101">Błonnik-<text:span text:style-name="T162">30,09</text:span>g</text:p>
            <text:p text:style-name="P101">Sól-<text:span text:style-name="T162">6,1</text:span>g</text:p>
          </table:table-cell>
          <table:table-cell table:style-name="Tabela1.A2" office:value-type="string">
            <text:p text:style-name="P17">Energia: 2<text:span text:style-name="T160">21</text:span>5,<text:span text:style-name="T161">4</text:span>kcal</text:p>
            <text:p text:style-name="P97">Białko:7<text:span text:style-name="T161">9</text:span>,8<text:span text:style-name="T161">1</text:span>g</text:p>
            <text:p text:style-name="P97">Tłuszcz:<text:span text:style-name="T161">78,1</text:span>g</text:p>
            <text:p text:style-name="P97">w tym kw.tłu.nasyc.:26,4g</text:p>
            <text:p text:style-name="P97">Węglowodany:<text:span text:style-name="T161">299</text:span>,5g</text:p>
            <text:p text:style-name="P97">w tym cukry:21,1g</text:p>
            <text:p text:style-name="P101">Błonnik-<text:span text:style-name="T162">31,2</text:span>g</text:p>
            <text:p text:style-name="P101">Sól-<text:span text:style-name="T163">5,93</text:span>g</text:p>
          </table:table-cell>
          <table:table-cell table:style-name="Tabela1.A2" office:value-type="string">
            <text:p text:style-name="P17">Energia: 2<text:span text:style-name="T160">2</text:span>36,8kcal</text:p>
            <text:p text:style-name="P97">Białko:85,9g</text:p>
            <text:p text:style-name="P97">Tłuszcz:76,8g</text:p>
            <text:p text:style-name="P97">w tym kw.tłu.nasyc.:23,1g</text:p>
            <text:p text:style-name="P97">Węglowodany:318,9g</text:p>
            <text:p text:style-name="P97">w tym cukry:19,8g</text:p>
            <text:p text:style-name="P101">Błonnik-<text:span text:style-name="T156">30,9</text:span>g</text:p>
            <text:p text:style-name="P101">Sól-<text:span text:style-name="T162">6,0</text:span>g</text:p>
          </table:table-cell>
          <table:table-cell table:style-name="Tabela1.F2" office:value-type="string">
            <text:p text:style-name="P17">Energia:2<text:span text:style-name="T160">21</text:span>4,<text:span text:style-name="T161">4</text:span> kcal</text:p>
            <text:p text:style-name="P97">Białko:80,2g</text:p>
            <text:p text:style-name="P97">Tłuszcz:7<text:span text:style-name="T161">7</text:span>,<text:span text:style-name="T161">3</text:span>g</text:p>
            <text:p text:style-name="P97">w tym kw.tłu.nasyc.:2<text:span text:style-name="T161">5</text:span>,2g</text:p>
            <text:p text:style-name="P97">Węglowodany:312,8g</text:p>
            <text:p text:style-name="P97">w tym cukry:19,95g</text:p>
            <text:p text:style-name="P101">Błonnik-<text:span text:style-name="T156">30,8 </text:span>g</text:p>
            <text:p text:style-name="P101">Sól-<text:span text:style-name="T163">5,73</text:span>g</text:p>
          </table:table-cell>
        </table:table-row>
        <table:table-row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52">DIETA WYSOKOBIAŁKOWA</text:p>
            <text:p text:style-name="P253"/>
          </table:table-cell>
          <table:table-cell table:style-name="Tabela1.A2" office:value-type="string">
            <text:p text:style-name="P252">DIETA I PAPKOWATA – MIELONA</text:p>
          </table:table-cell>
          <table:table-cell table:style-name="Tabela1.A2" office:value-type="string">
            <text:p text:style-name="P207">ODDZIAŁ POŁOŻNICZY</text:p>
          </table:table-cell>
          <table:table-cell table:style-name="Tabela1.A2" office:value-type="string">
            <text:p text:style-name="P180">GINEKOLOGIA </text:p>
          </table:table-cell>
          <table:table-cell table:style-name="Tabela1.F2" office:value-type="string">
            <text:p text:style-name="P31">DIETA VI PŁYNNA </text:p>
            <text:p text:style-name="P33">WZMOCNIONA</text:p>
          </table:table-cell>
        </table:table-row>
        <table:table-row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23">Śniadanie<text:span text:style-name="T4">-Makaron na ml.350ml (A:1,7), kawa ml.250ml (A:1,7), chleb miesz.80g (A:1,3,6,7) masło 20g (A:7), polędwica sopocka 60g (A:6,9), jabłko 50g, </text:span></text:p>
            <text:p text:style-name="P124">Obiad<text:span text:style-name="T4">-Zupa pomidorowa z ryżem 350ml (A:7,9), bitka opiek. w sosie 260g (A:1,9), ziemniaki puree z kop. 250g, brokuła got. z olejem 150g, kompot 250ml, </text:span></text:p>
            <text:p text:style-name="P125">Kolacja<text:span text:style-name="T4">-Chleb miesz.100g (A:1,3,6,7) masło 20g (A:7), <text:s/>herbata 250ml, szynka konserwowa 60g (A:6,9), <text:s/>twarożek 50g (A:7), <text:s/>sałata, </text:span></text:p>
            <text:p text:style-name="P109">II śniadanie<text:span text:style-name="T4">- Herbatniki 50g (A:1,3,5,6,7,8,11), woda z sokiem 150ml, </text:span></text:p>
            <text:p text:style-name="P133">Posiłek uzupełniający-<text:span text:style-name="T143">Kanapka z </text:span><text:soft-page-break/><text:span text:style-name="T143">masłem, sałatą i serem edamskim (A:1,3,6,7)</text:span></text:p>
          </table:table-cell>
          <table:table-cell table:style-name="Tabela1.A2" office:value-type="string">
            <text:p text:style-name="P256"><text:span text:style-name="T16">ŚNIADANIE - Zupa ml. + suchary + masło+ żółtko </text:span><text:span text:style-name="T17">got.</text:span><text:span text:style-name="T16">-zmiks., serek waniliowy</text:span><text:span text:style-name="T18">(A:1,</text:span><text:span text:style-name="T19">3,</text:span><text:span text:style-name="T18">7)</text:span></text:p>
            <text:p text:style-name="P256"><text:span text:style-name="T16">OBIAD – Zupa ryżowa na wyw. + mięso - zmiks.+ mięso mielone</text:span><text:span text:style-name="T18">(A:9)</text:span></text:p>
            <text:p text:style-name="P256"><text:span text:style-name="T16">KOLACJA – </text:span><text:span text:style-name="T19">Kasza manna</text:span><text:span text:style-name="T16"> na wyw. + mięso+ żółtko </text:span><text:span text:style-name="T19">got.- </text:span><text:span text:style-name="T16">zmiksowana + mięso mielone</text:span><text:span text:style-name="T18">(A:</text:span><text:span text:style-name="T19">1,</text:span><text:span text:style-name="T18">3,9)</text:span></text:p>
            <text:p text:style-name="P222">II ŚNIADANIE- Sok owocowo – warzywny, </text:p>
            <text:p text:style-name="P25"><text:span text:style-name="T55">PODWIECZOREK- </text:span><text:span text:style-name="T56">Budyń owocowy</text:span><text:span text:style-name="T57">(A:7)</text:span></text:p>
            <text:p text:style-name="P43"><text:span text:style-name="T63">Posiłek uzupełniający</text:span> – Jogurt naturalny,<text:span text:style-name="T69">(A:7)</text:span></text:p>
          </table:table-cell>
          <table:table-cell table:style-name="Tabela1.A2" office:value-type="string">
            <text:p text:style-name="P123">Śniadanie<text:span text:style-name="T4">- <text:s/>Makaron na ml.350ml (A:1,7), kakao ml.250ml (A:1,6,7), chleb miesz.80g (A:1,3,6,7) masło 20g (A:7), polędwica sopocka 60g (A:6,9), jabłko pieczone 150g, </text:span></text:p>
            <text:p text:style-name="P124">Obiad<text:span text:style-name="T4">-Zupa ryżowa na wyw. 350ml (A:9),bitka opiek. w sosie 170g (A:1,9), ziemniaki puree z kop. 250g, marchewka mini got. z olejem 150g, kompot 250ml, </text:span></text:p>
            <text:p text:style-name="P125">Kolacja<text:span text:style-name="T4">-Chleb miesz. 100g (A:1,3,6,7) masło 20g (A:7), <text:s/>herbata 250ml, szynka konserwowa 60g (A:6,9), sałata, </text:span></text:p>
            <text:p text:style-name="P125">II śniadanie<text:span text:style-name="T4">-Herbatniki 50g (A:1,3,5,6,7,8,11), woda z sokiem 150ml,</text:span></text:p>
            <text:p text:style-name="P160">Posiłek uzupełniający- <text:span text:style-name="T145">Jogurt </text:span><text:soft-page-break/><text:span text:style-name="T145">owocowy 150g (A:7)</text:span></text:p>
          </table:table-cell>
          <table:table-cell table:style-name="Tabela1.A2" office:value-type="string">
            <text:p text:style-name="P123">Śniadanie<text:span text:style-name="T4">-Makaron na ml.350ml (A:1,7), kawa ml.250ml (A:1,7), chleb miesz.80g (A:1,3,6,7) masło 20g (A:7), polędwica sopocka 60g (A:6,9), jabłko 50g, </text:span></text:p>
            <text:p text:style-name="P124">Obiad<text:span text:style-name="T4">-Zupa pomidorowa z ryżem 350ml (A:7,9), bitka opiek. w sosie 170g (A:1,9), ziemniaki puree z kop. 250g, brokuła got. z olejem 150g, kompot 250ml, </text:span></text:p>
            <text:p text:style-name="P125">Kolacja<text:span text:style-name="T4">- Chleb miesz. 100g (A:1,3,6,7) masło 20g (A:7), <text:s/>herbata 250ml, szynka konserwowa 60g (A:6,9), sałata, </text:span></text:p>
            <text:p text:style-name="P125">II śniadanie<text:span text:style-name="T4">-Herbatniki 50g (A:1,3,5,6,7,8,11), woda z sokiem 150ml,</text:span></text:p>
            <text:p text:style-name="P166">Posiłek uzupełniający-<text:span text:style-name="T143">Kisiel owocowy z rabarbarem 200ml, </text:span></text:p>
          </table:table-cell>
          <table:table-cell table:style-name="Tabela1.F2" office:value-type="string">
            <text:p text:style-name="P256"><text:span text:style-name="T16">ŚNIADANIE -Zupa ryżowa na wyw. + mięso + żółtko </text:span><text:span text:style-name="T19">got.</text:span><text:span text:style-name="T16">–zmiks., serek </text:span><text:span text:style-name="T19">naturalny</text:span><text:span text:style-name="T16">,</text:span><text:span text:style-name="T18">(A:</text:span><text:span text:style-name="T19">3,</text:span><text:span text:style-name="T18">7,9)</text:span></text:p>
            <text:p text:style-name="P256"><text:span text:style-name="T16">OBIAD – </text:span><text:span text:style-name="T20">Homogenat</text:span></text:p>
            <text:p text:style-name="P222">KOLACJA – <text:span text:style-name="T72">Kasza manna</text:span> na wyw.+ mięso+ żółtko <text:span text:style-name="T72">got.</text:span>- zmiksowana <text:span text:style-name="T69">(A:3,9)</text:span></text:p>
            <text:p text:style-name="P37">II ŚNIADANIE- Sok owocowo – warzywny, </text:p>
            <text:p text:style-name="P25"><text:span text:style-name="T55">PODWIECZOREK – <text:s/></text:span><text:span text:style-name="T56">Budyń owocowy b/c- płynny</text:span><text:span text:style-name="T57">(A:</text:span><text:span text:style-name="T58">7</text:span><text:span text:style-name="T57">)</text:span></text:p>
            <text:p text:style-name="P28"><text:span text:style-name="T63">Posiłek uzupełniający</text:span> –Jogurt naturalny <text:span text:style-name="T72">(A:7)</text:span>,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62">Energia:<text:span text:style-name="T154">2303,1</text:span> kcal</text:p>
            <text:p text:style-name="P62">Białko:<text:span text:style-name="T154">112,3</text:span>g</text:p>
            <text:p text:style-name="P62">Tłuszcz:<text:span text:style-name="T154">80,1</text:span>g</text:p>
            <text:p text:style-name="P62">w tym kw.tłu.nasyc.:<text:span text:style-name="T154">25</text:span>g</text:p>
            <text:p text:style-name="P62">Węglowodany:<text:span text:style-name="T154">278,01</text:span>g</text:p>
            <text:p text:style-name="P62">w tym cukry:<text:span text:style-name="T154">23,09</text:span>g</text:p>
            <text:p text:style-name="P88">Błonnik-<text:span text:style-name="T154">31,09</text:span>g</text:p>
            <text:p text:style-name="P48">Sól-<text:span text:style-name="T154">5,98</text:span>g</text:p>
          </table:table-cell>
          <table:table-cell table:style-name="Tabela1.A2" office:value-type="string">
            <text:p text:style-name="P6">Energia:<text:span text:style-name="T70">2153,8</text:span>kcal</text:p>
            <text:p text:style-name="P58">Białko:<text:span text:style-name="T70">115,02</text:span>g</text:p>
            <text:p text:style-name="P58">Tłuszcz:<text:span text:style-name="T70">79,15</text:span>g</text:p>
            <text:p text:style-name="P58">w tym kw.tłu.nasyc.:<text:span text:style-name="T70">32,45</text:span>g</text:p>
            <text:p text:style-name="P58">Węglowodany:<text:span text:style-name="T70">231,03</text:span>g</text:p>
            <text:p text:style-name="P70">w tym cukry:<text:span text:style-name="T70">34,01</text:span>g</text:p>
            <text:p text:style-name="P81">Błonnik-<text:span text:style-name="T71">30,02</text:span>g</text:p>
            <text:p text:style-name="P151">Sól<text:span text:style-name="T70">3,1</text:span>-g</text:p>
          </table:table-cell>
          <table:table-cell table:style-name="Tabela1.A2" office:value-type="string">
            <text:p text:style-name="P9">Energia: <text:span text:style-name="T154">2203,2</text:span>kcal</text:p>
            <text:p text:style-name="P60">Białko:<text:span text:style-name="T155">90,02</text:span>g</text:p>
            <text:p text:style-name="P60">Tłuszcz:<text:span text:style-name="T155">78,32</text:span>g</text:p>
            <text:p text:style-name="P60">w tym kw.tłu.nasyc.:<text:span text:style-name="T155">24,09</text:span>g</text:p>
            <text:p text:style-name="P60">Węglowodany:<text:span text:style-name="T155">301,67</text:span>g</text:p>
            <text:p text:style-name="P73">w tym cukry:<text:span text:style-name="T155">29,07</text:span>g</text:p>
            <text:p text:style-name="P83">Błonnik-<text:span text:style-name="T155">32,01</text:span>g</text:p>
            <text:p text:style-name="P83">Sól-<text:span text:style-name="T155">5,8</text:span>g</text:p>
          </table:table-cell>
          <table:table-cell table:style-name="Tabela1.A2" office:value-type="string">
            <text:p text:style-name="P9">Energia: <text:span text:style-name="T155">2225</text:span>kcal</text:p>
            <text:p text:style-name="P60">Białko:<text:span text:style-name="T155">89,9</text:span>g</text:p>
            <text:p text:style-name="P60">Tłuszcz:<text:span text:style-name="T155">80</text:span>g</text:p>
            <text:p text:style-name="P60">w tym kw.tłu.nasyc.:<text:span text:style-name="T155">25,9</text:span>g</text:p>
            <text:p text:style-name="P60">Węglowodany:<text:span text:style-name="T155">324,1</text:span>g</text:p>
            <text:p text:style-name="P73">w tym cukry:<text:span text:style-name="T155">22,1</text:span>g</text:p>
            <text:p text:style-name="P83">Błonnik-<text:span text:style-name="T155">31,01</text:span>g</text:p>
            <text:p text:style-name="P83">Sól-<text:span text:style-name="T155">6</text:span>g</text:p>
          </table:table-cell>
          <table:table-cell table:style-name="Tabela1.F2" office:value-type="string">
            <text:p text:style-name="P6">Energia:<text:span text:style-name="T73">2204,08</text:span>kcal</text:p>
            <text:p text:style-name="P58">Białko:<text:span text:style-name="T74">101,2</text:span>g</text:p>
            <text:p text:style-name="P58">Tłuszcz:<text:span text:style-name="T73">63,01</text:span>g</text:p>
            <text:p text:style-name="P58">w tym kw.tłu.nasyc.:<text:span text:style-name="T73">23,08</text:span>g</text:p>
            <text:p text:style-name="P58">Węglowodany:<text:span text:style-name="T74">320,02</text:span>g</text:p>
            <text:p text:style-name="P70">w tym cukry:<text:span text:style-name="T73">21,01</text:span>g</text:p>
            <text:p text:style-name="P81">Błonnik-<text:span text:style-name="T73">30,12</text:span>g</text:p>
            <text:p text:style-name="P152">Sól-<text:span text:style-name="T73">2,7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54">DIETA <text:span text:style-name="T11">V</text:span>I PAPKOWATA – MIELONA</text:p>
          </table:table-cell>
          <table:table-cell table:style-name="Tabela1.A2" office:value-type="string">
            <text:p text:style-name="P262">DIETA <text:span text:style-name="T5">VI <text:s/></text:span><text:span text:style-name="T6">Z OGR. TŁUSZCZU</text:span></text:p>
          </table:table-cell>
          <table:table-cell table:style-name="Tabela1.A2" office:value-type="string">
            <text:p text:style-name="P207">ODDZIAŁ P<text:span text:style-name="T7">EDIATRYCZNY</text:span></text:p>
          </table:table-cell>
          <table:table-cell table:style-name="Tabela1.A2" office:value-type="string">
            <text:p text:style-name="P208">DIETA <text:span text:style-name="T8">Z OGR. TŁUSZCZU </text:span><text:s/><text:span text:style-name="T5">BEZMLECZNA</text:span></text:p>
          </table:table-cell>
          <table:table-cell table:style-name="Tabela1.F2" office:value-type="string">
            <text:p text:style-name="P207">DIETA VI WYSOKOBIAŁKOWA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10"><text:span text:style-name="T16">ŚNIADANIE -Zupa ryżowa na wyw. + mięso+ żółtko </text:span><text:span text:style-name="T19">got.</text:span><text:span text:style-name="T16"> –zmiks., serek </text:span><text:span text:style-name="T21">naturalny(A:7,9)</text:span></text:p>
            <text:p text:style-name="P256"><text:span text:style-name="T16">OBIAD – </text:span><text:span text:style-name="T22">Kasza manna</text:span><text:span text:style-name="T16"> na wyw. + mięso </text:span><text:span text:style-name="T19"><text:s/></text:span><text:span text:style-name="T16">- zmiks.</text:span><text:span text:style-name="T23">+</text:span><text:span text:style-name="T16">mięso mielone </text:span><text:span text:style-name="T18">(A:</text:span><text:span text:style-name="T22">1,</text:span><text:span text:style-name="T18">9)</text:span></text:p>
            <text:p text:style-name="P179">KOLACJA – <text:span text:style-name="T72">Kasza manna</text:span> na wyw.+ mięso+ żółtko <text:span text:style-name="T72">got.</text:span> - zmiksowana<text:span text:style-name="T75">+</text:span> mięso mielone<text:span text:style-name="T69">(A:9)</text:span></text:p>
            <text:p text:style-name="P222">II ŚNIADANIE- Sok owocowo – warzywny, </text:p>
            <text:p text:style-name="P25"><text:span text:style-name="T55">PODWIECZOREK- </text:span><text:span text:style-name="T56">Budyń owocowy b/c</text:span><text:span text:style-name="T57">(A:</text:span><text:span text:style-name="T58">7</text:span><text:span text:style-name="T57">)</text:span></text:p>
            <text:p text:style-name="P27"><text:span text:style-name="T63">Posiłek uzupełniający</text:span> – Jogurt naturalny,<text:span text:style-name="T69">(A:7)</text:span></text:p>
          </table:table-cell>
          <table:table-cell table:style-name="Tabela1.A2" office:value-type="string">
            <text:p text:style-name="P123">Śniadanie<text:span text:style-name="T4">-Kawa ml.250ml (A:1,7), chleb miesz.80g (A:1,3,6,7) masło 10g (A:7), polędwica sopocka 60g (A:6,9), jabłko pieczone 150g, </text:span></text:p>
            <text:p text:style-name="P124">Obiad<text:span text:style-name="T4">-Zupa ryżowa na wyw. 350ml (A:9), potrawka ze schabu 170g (A:1,7,9), ziemniaki puree z kop. 200g, marchewka mini got. z olejem 150g, kompot 250ml, </text:span></text:p>
            <text:p text:style-name="P125">Kolacja<text:span text:style-name="T4">-Chleb miesz.100g (A:1,3,6,7) masło 10g (A:7), <text:s/>herbata 250ml, szynka konserwowa 60g (A:6,9), sałata, </text:span></text:p>
            <text:p text:style-name="P125">II śniadanie<text:span text:style-name="T4">-Chrupki kuk. 30g, kisiel ow. b/c 150ml, </text:span></text:p>
            <text:p text:style-name="P136">Podwieczorek – <text:span text:style-name="T145">Sok owocowo – warzywny 330ml, </text:span></text:p>
            <text:p text:style-name="P173">Posiłek uzupełniający-<text:span text:style-name="T144">Kefir naturalny 200ml (A:7)</text:span></text:p>
          </table:table-cell>
          <table:table-cell table:style-name="Tabela1.A2" office:value-type="string">
            <text:p text:style-name="P123">Śniadanie<text:span text:style-name="T4">- Makaron <text:s/>na ml.350ml (A:1,7), kakao ml.250ml (A:1,6,7), chleb miesz.80g (A:1,3,6,7) masło 20g (A:7), polędwica sopocka 60g (A:6,9), jabłko 50g,</text:span></text:p>
            <text:p text:style-name="P124">Obiad<text:span text:style-name="T4">-Zupa pomidorowa z ryżem 350ml (A:7,9), bitka opiek. w sosie 170g (A:1,9), ziemniaki puree z kop. 200g, brokuła got. z olejem 150g, kompot 250ml, </text:span></text:p>
            <text:p text:style-name="P125">Kolacja<text:span text:style-name="T4">-Chleb miesz.100g (A:1,3,6,7) masło 20g (A:7), <text:s/>herbata 250ml, szynka konserwowa 60g (A:6,9), sałata, </text:span></text:p>
            <text:p text:style-name="P125">II śniadanie<text:span text:style-name="T4">-Herbatniki 50g (A:1,3,5,6,7,8,11), woda z sokiem 150ml,</text:span></text:p>
            <text:p text:style-name="P154">Posiłek uzupełniający- <text:span text:style-name="T145">Jogurt owocowy 150g (A:7)</text:span></text:p>
          </table:table-cell>
          <table:table-cell table:style-name="Tabela1.A2" office:value-type="string">
            <text:p text:style-name="P123">Śniadanie<text:span text:style-name="T4">-Kasza kuk.na wyw.350ml (A:9), herbata.250ml, chleb miesz.80g (A:1,3,6,7) masło 10g (A:7), polędwica sopocka 60g (A:6,9), jabłko pieczone 150g, </text:span></text:p>
            <text:p text:style-name="P124">Obiad<text:span text:style-name="T4">-Zupa ryżowa na wyw. 350ml (A:9), bitka got. z warzyw. 110g (A:9), ziemniaki puree z kop. 200g, marchewka mini got. z olejem 150g, kompot 250ml, </text:span></text:p>
            <text:p text:style-name="P125">Kolacja<text:span text:style-name="T4">-Chleb miesz.100g (A:1,3,6,7) masło 10g (A:7), <text:s/>herbata 250ml, szynka konserwowa 60g (A:6,9), sałata, </text:span></text:p>
            <text:p text:style-name="P125">II śniadanie<text:span text:style-name="T4">- Herbatniki 50g (A:1,3,5,6,7,8,11), woda z sokiem 150ml,</text:span></text:p>
            <text:p text:style-name="P173">Posiłek uzupełniający-<text:span text:style-name="T4"> Sok owocowo – warzywny 330ml, </text:span></text:p>
          </table:table-cell>
          <table:table-cell table:style-name="Tabela1.F2" office:value-type="string">
            <text:p text:style-name="P123">Śniadanie<text:span text:style-name="T4">-Kawa ml.250ml (A:1,7), chleb miesz.80g (A:1,3,6,7) masło 10g (A:7), polędwica sopocka 60g (A:6,9), jabłko 50g, </text:span></text:p>
            <text:p text:style-name="P124">Obiad<text:span text:style-name="T4">-Zupa pomidorowa z ryżem 350ml (A:7,9), bitka opiek. w sosie 260g (A:1,9), ziemniaki puree z kop. 200g, brokuła got. z olejem 150g, kompot b/c 250ml, </text:span></text:p>
            <text:p text:style-name="P125">Kolacja<text:span text:style-name="T4">-Chleb miesz.100g (A:1,3,6,7) masło 20g (A:7), <text:s/>herbata 250ml, szynka konserwowa 60g (A:6,9), <text:s/>twarożek 50g (A:7), <text:s/>sałata, </text:span></text:p>
            <text:p text:style-name="P125">II śniadanie<text:span text:style-name="T4">-Chrupki kuk. 30g, kisiel ow. b/c 150ml, </text:span></text:p>
            <text:p text:style-name="P141">Podwieczorek - <text:span text:style-name="T143">Kanapka z masłem, sałatą i serem edamskim (A:1,3,6,7)</text:span></text:p>
            <text:p text:style-name="P133">Posiłek uzupełniający-<text:span text:style-name="T144">Kefir naturalny 200ml (A:7)</text:span></text:p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6">Energia:<text:span text:style-name="T70">2125,3</text:span>kcal</text:p>
            <text:p text:style-name="P58">Białko:<text:span text:style-name="T76">95,02</text:span>g</text:p>
            <text:p text:style-name="P58">Tłuszcz:<text:span text:style-name="T70">79,15</text:span>g</text:p>
            <text:p text:style-name="P58">w tym kw.tłu.nasyc.:<text:span text:style-name="T70">32,45</text:span>g</text:p>
            <text:p text:style-name="P58">Węglowodany:<text:span text:style-name="T70">231,03</text:span>g</text:p>
            <text:p text:style-name="P70">w tym cukry: <text:span text:style-name="T77">24,01</text:span>g</text:p>
            <text:p text:style-name="P81">Błonnik-<text:span text:style-name="T71">30,02</text:span>g</text:p>
            <text:p text:style-name="P152">Sól<text:span text:style-name="T70">3,1</text:span>-g</text:p>
          </table:table-cell>
          <table:table-cell table:style-name="Tabela1.A2" office:value-type="string">
            <text:p text:style-name="P12">Energia:<text:span text:style-name="T155">2168,3</text:span> kcal</text:p>
            <text:p text:style-name="P63">Białko:<text:span text:style-name="T155">78,9</text:span>g</text:p>
            <text:p text:style-name="P63">Tłuszcz:<text:span text:style-name="T155">69,4</text:span>g</text:p>
            <text:p text:style-name="P63">w tym kw.tłu.nasyc.:<text:span text:style-name="T155">24,2</text:span>g</text:p>
            <text:p text:style-name="P63">Węglowodany:<text:span text:style-name="T155">312,9</text:span>g</text:p>
            <text:p text:style-name="P76">w tym cukry:<text:span text:style-name="T155">21,4</text:span>g</text:p>
            <text:p text:style-name="P89">Błonnik-<text:span text:style-name="T155">31,56</text:span>g</text:p>
            <text:p text:style-name="P49">Sól-<text:span text:style-name="T155">5,8</text:span>g</text:p>
          </table:table-cell>
          <table:table-cell table:style-name="Tabela1.A2" office:value-type="string">
            <text:p text:style-name="P12">Energia: <text:span text:style-name="T154">2193,5</text:span>kcal</text:p>
            <text:p text:style-name="P63">Białko:<text:span text:style-name="T161">88,09</text:span>g</text:p>
            <text:p text:style-name="P63">Tłuszcz:<text:span text:style-name="T155">75,3</text:span>g</text:p>
            <text:p text:style-name="P63">w tym kw.tłu.nasyc.:<text:span text:style-name="T155">23,07</text:span>g</text:p>
            <text:p text:style-name="P63">Węglowodany:<text:span text:style-name="T155">300,15</text:span>g</text:p>
            <text:p text:style-name="P76">w tym cukry:<text:span text:style-name="T155">21,1</text:span>g</text:p>
            <text:p text:style-name="P89">Błonnik-<text:span text:style-name="T156">30,01</text:span>g</text:p>
            <text:p text:style-name="P49">Sól-<text:span text:style-name="T161">4,8</text:span>g</text:p>
          </table:table-cell>
          <table:table-cell table:style-name="Tabela1.A2" office:value-type="string">
            <text:p text:style-name="P12">Energia:<text:span text:style-name="T155">2099,2</text:span> kcal</text:p>
            <text:p text:style-name="P63">Białko:<text:span text:style-name="T161">80,5</text:span>g</text:p>
            <text:p text:style-name="P63">Tłuszcz:<text:span text:style-name="T155">69,4</text:span>g</text:p>
            <text:p text:style-name="P63">w tym kw.tłu.nasyc.:<text:span text:style-name="T155">24,2</text:span>g</text:p>
            <text:p text:style-name="P63">Węglowodany:<text:span text:style-name="T155">312,9</text:span>g</text:p>
            <text:p text:style-name="P76">w tym cukry:<text:span text:style-name="T155">20,4</text:span>g</text:p>
            <text:p text:style-name="P89">Błonnik-<text:span text:style-name="T156">30,01</text:span>g</text:p>
            <text:p text:style-name="P49">Sól-<text:span text:style-name="T155">5,6</text:span>g</text:p>
          </table:table-cell>
          <table:table-cell table:style-name="Tabela1.F2" office:value-type="string">
            <text:p text:style-name="P63">Energia:<text:span text:style-name="T154">2214,1</text:span> kcal</text:p>
            <text:p text:style-name="P63">Białko:<text:span text:style-name="T161">99,3</text:span>g</text:p>
            <text:p text:style-name="P63">Tłuszcz:<text:span text:style-name="T161">78,1</text:span>g</text:p>
            <text:p text:style-name="P63">w tym kw.tłu.nasyc.:<text:span text:style-name="T154">26</text:span>g</text:p>
            <text:p text:style-name="P63">Węglowodany:<text:span text:style-name="T154">278,01</text:span>g</text:p>
            <text:p text:style-name="P63">w tym cukry:<text:span text:style-name="T154">22,08</text:span>g</text:p>
            <text:p text:style-name="P89">Błonnik-<text:span text:style-name="T154">32,19</text:span>g</text:p>
            <text:p text:style-name="P49">Sól-<text:span text:style-name="T154">5,7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9">DIETA PODSTAWOWA <text:s/>paliatywn<text:span text:style-name="T9">y</text:span></text:p>
          </table:table-cell>
          <table:table-cell table:style-name="Tabela1.A2" office:value-type="string">
            <text:p text:style-name="P40">DIETA <text:span text:style-name="T10">WEGETARIAŃSKA</text:span></text:p>
          </table:table-cell>
          <table:table-cell table:style-name="Tabela1.A2" office:value-type="string">
            <text:p text:style-name="P38"><text:s/><text:span text:style-name="T61">DIETA <text:s/>PŁYNNA </text:span></text:p>
            <text:p text:style-name="P34">WZMOCNIONA</text:p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23">Śniadanie<text:span text:style-name="T4">-Makaron na ml.350ml (A:1,7), kawa ml.250ml (A:1,7), chleb miesz.80g (A:1,3,6,7) masło 20g (A:7), polędwica sopocka 60g (A:6,9), jabłko 50g, </text:span></text:p>
            <text:p text:style-name="P124">Obiad<text:span text:style-name="T4">-Zupa pomidorowa z ryżem </text:span><text:soft-page-break/><text:span text:style-name="T4">350ml (A:7,9), bitka opiek. w sosie 170g (A:1,9), ziemniaki puree z kop. 250g, brokuła got. z olejem 150g, kompot 250ml, </text:span></text:p>
            <text:p text:style-name="P125">Kolacja<text:span text:style-name="T4">-Chleb miesz.100g (A:1,3,6,7) masło 20g (A:7), <text:s/>herbata 250ml, szynka konserwowa 60g (A:6,9), sałata, </text:span></text:p>
            <text:p text:style-name="P125">II śniadanie<text:span text:style-name="T4">- Herbatniki 50g (A:1,3,5,6,7,8,11), woda z sokiem 150ml,</text:span></text:p>
            <text:p text:style-name="P54">Posiłek uzupełniający- <text:span text:style-name="T143">Kisiel owocowy z rabarbarem 200ml, </text:span></text:p>
          </table:table-cell>
          <table:table-cell table:style-name="Tabela1.A2" office:value-type="string">
            <text:p text:style-name="P123">Śniadanie<text:span text:style-name="T4">-Makaron na ml.350ml (A:1,7), kawa ml.250ml (A:1,7), chleb miesz.80g (A:1,3,6,7) masło 20g (A:7), serek naturalny 150g (A:7) jabłko 100g, </text:span></text:p>
            <text:p text:style-name="P124">Obiad<text:span text:style-name="T4">-Zupa pomidorowa z ryżem </text:span><text:soft-page-break/><text:span text:style-name="T4">350ml (A:7,9), jajka sadzone 100g (A:3), ziemniaki puree z kop. 250g, brokuła got. z olejem 150g, kompot 250ml, </text:span></text:p>
            <text:p text:style-name="P125">Kolacja<text:span text:style-name="T4">-Chleb miesz.100g (A:1,3,6,7) masło 20g (A:7), <text:s/>herbata 250ml, <text:s/>twarożek 100g (A:7), <text:s/>sałata, </text:span></text:p>
            <text:p text:style-name="P125">II śniadanie<text:span text:style-name="T4">- Herbatniki 50g (A:1,3,5,6,7,8,11), woda z sokiem 150ml,</text:span></text:p>
            <text:p text:style-name="P172">Posiłek uzupełniający- <text:span text:style-name="T143">Kisiel owocowy z rabarbarem 200ml, </text:span></text:p>
          </table:table-cell>
          <table:table-cell table:style-name="Tabela1.A2" office:value-type="string">
            <text:p text:style-name="P263"><text:span text:style-name="T16">ŚNIADANIE -Zupa ml. + suchary + masło</text:span><text:span text:style-name="T23">+żółtko got.</text:span><text:span text:style-name="T16">-zmiks., serek waniliowy</text:span><text:span text:style-name="T18">(A:1,7,)</text:span></text:p>
            <text:p text:style-name="P44"><text:span text:style-name="T16">OBIAD –</text:span><text:span text:style-name="T23">Homogenat</text:span></text:p>
            <text:p text:style-name="P258"><text:span text:style-name="T16">KOLACJA – <text:s text:c="2"/>Zupa ryżowa na wyw. + mięso+ żółtko </text:span><text:span text:style-name="T25">got. - </text:span><text:soft-page-break/><text:span text:style-name="T16">zmiks. </text:span><text:span text:style-name="T18">(A:1,3,9)</text:span></text:p>
            <text:p text:style-name="P26"><text:span text:style-name="T16">II ŚNIADANIE- </text:span><text:span text:style-name="T30">Jogurt naturalny</text:span><text:span text:style-name="T18">(A:7)</text:span></text:p>
            <text:p text:style-name="P221">PODWIECZOREK – <text:span text:style-name="T108"><text:s/>Kisiel owocowy - płynny</text:span></text:p>
            <text:p text:style-name="P35"><text:span text:style-name="T62">P</text:span><text:span text:style-name="T64">osiłek uzupełniający</text:span><text:span text:style-name="T102"> -Sok owocowo – warzywny</text:span></text:p>
          </table:table-cell>
          <table:table-cell table:style-name="Tabela1.A2" office:value-type="string">
            <text:p text:style-name="P259"/>
          </table:table-cell>
          <table:table-cell table:style-name="Tabela1.F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15">Wartości <text:span text:style-name="T1">o</text:span>dżywcze</text:p>
          </table:table-cell>
          <table:table-cell table:style-name="Tabela1.A2" office:value-type="string">
            <text:p text:style-name="P99">Energia: 2<text:span text:style-name="T160">297</text:span>kcal</text:p>
            <text:p text:style-name="P99">Białko:89,5g</text:p>
            <text:p text:style-name="P99">Tłuszcz:8<text:span text:style-name="T161">3</text:span>,8g</text:p>
            <text:p text:style-name="P99">w tym kw.tłu.nasyc.:28,1g</text:p>
            <text:p text:style-name="P99">Węglowodany:339g</text:p>
            <text:p text:style-name="P99">w tym cukry:22,5g</text:p>
            <text:p text:style-name="P102">Błonnik-<text:span text:style-name="T162">30,9</text:span>g</text:p>
            <text:p text:style-name="P51">Sól-<text:span text:style-name="T156">7,3</text:span>g</text:p>
          </table:table-cell>
          <table:table-cell table:style-name="Tabela1.A2" office:value-type="string">
            <text:p text:style-name="P11">Energia:<text:span text:style-name="T149">2129,6</text:span> kcal</text:p>
            <text:p text:style-name="P62">Białko:<text:span text:style-name="T149">79,03</text:span>g</text:p>
            <text:p text:style-name="P62">Tłuszcz:<text:span text:style-name="T149">79,8</text:span>g</text:p>
            <text:p text:style-name="P62">w tym kw.tłu.nasyc.:<text:span text:style-name="T149">24,01</text:span>g</text:p>
            <text:p text:style-name="P62">Węglowodany:<text:span text:style-name="T149">321</text:span>g</text:p>
            <text:p text:style-name="P75">w tym cukry:<text:span text:style-name="T149">22</text:span>g</text:p>
            <text:p text:style-name="P88">Błonnik-<text:span text:style-name="T156">33,5g</text:span></text:p>
            <text:p text:style-name="P88">Sól-<text:span text:style-name="T149">5,7g</text:span></text:p>
          </table:table-cell>
          <table:table-cell table:style-name="Tabela1.A2" office:value-type="string">
            <text:p text:style-name="P6">Energia:<text:span text:style-name="T73">2206,08</text:span>kcal</text:p>
            <text:p text:style-name="P58">Białko:<text:span text:style-name="T74">101,2</text:span>g</text:p>
            <text:p text:style-name="P58">Tłuszcz:<text:span text:style-name="T73">63,01</text:span>g</text:p>
            <text:p text:style-name="P58">w tym kw.tłu.nasyc.:<text:span text:style-name="T73">23,08</text:span>g</text:p>
            <text:p text:style-name="P58">Węglowodany:<text:span text:style-name="T74">320,02</text:span>g</text:p>
            <text:p text:style-name="P70">w tym cukry:<text:span text:style-name="T73">21,01</text:span>g</text:p>
            <text:p text:style-name="P81">Błonnik-<text:span text:style-name="T73">30,12</text:span>g</text:p>
            <text:p text:style-name="P152">Sól-<text:span text:style-name="T73">2,7</text:span>g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4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1T20:52:46.985000000</meta:creation-date>
    <dc:date>2024-02-25T21:49:13.415000000</dc:date>
    <meta:editing-duration>PT32M29S</meta:editing-duration>
    <meta:editing-cycles>5</meta:editing-cycles>
    <meta:generator>LibreOffice/5.3.4.2$Windows_x86 LibreOffice_project/f82d347ccc0be322489bf7da61d7e4ad13fe2ff3</meta:generator>
    <meta:document-statistic meta:table-count="1" meta:image-count="0" meta:object-count="0" meta:page-count="18" meta:paragraph-count="1918" meta:word-count="10181" meta:character-count="78793" meta:non-whitespace-character-count="69741"/>
  </office:meta>
</office:document-meta>
</file>