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201cm" table:align="margins"/>
    </style:style>
    <style:style style:name="Tabela1.A" style:family="table-column">
      <style:table-column-properties style:column-width="2.958cm" style:rel-column-width="6874*"/>
    </style:style>
    <style:style style:name="Tabela1.B" style:family="table-column">
      <style:table-column-properties style:column-width="5.158cm" style:rel-column-width="11985*"/>
    </style:style>
    <style:style style:name="Tabela1.C" style:family="table-column">
      <style:table-column-properties style:column-width="5.131cm" style:rel-column-width="11924*"/>
    </style:style>
    <style:style style:name="Tabela1.D" style:family="table-column">
      <style:table-column-properties style:column-width="5.052cm" style:rel-column-width="11741*"/>
    </style:style>
    <style:style style:name="Tabela1.E" style:family="table-column">
      <style:table-column-properties style:column-width="4.948cm" style:rel-column-width="11498*"/>
    </style:style>
    <style:style style:name="Tabela1.F" style:family="table-column">
      <style:table-column-properties style:column-width="4.955cm" style:rel-column-width="115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9826" officeooo:paragraph-rsid="0019a438" style:font-size-asian="9pt" style:font-weight-asian="normal" style:font-name-complex="Times New Roman1" style:font-size-complex="9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bb804" style:font-size-asian="9pt" style:font-weight-asian="normal" style:font-name-complex="Times New Roman1" style:font-size-complex="9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d50d9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8d56d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bb804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bceda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9d312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f63b6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bceda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text-align="justify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3ce68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2d50d9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bceda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5748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22bc0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a6f3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567d3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bb804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a5d62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da4a5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21c86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440c50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aa4c" officeooo:paragraph-rsid="001e1e6f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0585" officeooo:paragraph-rsid="00236aae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87c4" officeooo:paragraph-rsid="0027f24c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1f9e" officeooo:paragraph-rsid="002bb804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1f9e" officeooo:paragraph-rsid="003a247d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305d" officeooo:paragraph-rsid="003152fc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305d" officeooo:paragraph-rsid="002bb804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3ae2" officeooo:paragraph-rsid="003bdae6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8bbe" officeooo:paragraph-rsid="002da4a5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12325" officeooo:paragraph-rsid="0019a438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6fe4" officeooo:paragraph-rsid="001e1e6f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1db9" officeooo:paragraph-rsid="00236aae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7625" officeooo:paragraph-rsid="002bb804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56f6" officeooo:paragraph-rsid="002bb804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21a0" officeooo:paragraph-rsid="003a5d62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47193" officeooo:paragraph-rsid="003a8049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9826" officeooo:paragraph-rsid="0019a4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b46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8d5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bb8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f63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bced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746978" officeooo:paragraph-rsid="002bb8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c522" officeooo:paragraph-rsid="002f63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f6df7" officeooo:paragraph-rsid="002f63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5bf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rsid="0016bcd3" officeooo:paragraph-rsid="003a8049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aebe5" officeooo:paragraph-rsid="00251639" style:font-size-asian="8pt" style:font-weight-asian="normal" style:font-name-complex="Times New Roman1" style:font-size-complex="8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paragraph-rsid="0015bf7d" style:font-size-asian="8pt" style:font-weight-asian="normal" style:font-name-complex="Times New Roman1" style:font-size-complex="8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paragraph-rsid="0027a6f3" style:font-size-asian="8pt" style:font-weight-asian="normal" style:font-name-complex="Times New Roman1" style:font-size-complex="8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b5e69" officeooo:paragraph-rsid="003567d3" style:font-size-asian="8pt" style:font-weight-asian="normal" style:font-name-complex="Times New Roman1" style:font-size-complex="8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b5e69" officeooo:paragraph-rsid="0025dcf3" style:font-size-asian="8pt" style:font-weight-asian="normal" style:font-name-complex="Times New Roman1" style:font-size-complex="8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style:text-underline-style="none" fo:font-weight="normal" officeooo:rsid="001c6bab" officeooo:paragraph-rsid="0025dcf3" style:font-size-asian="8pt" style:font-weight-asian="normal" style:font-name-complex="Times New Roman1" style:font-size-complex="8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style:text-underline-style="none" fo:font-weight="normal" officeooo:rsid="001c6bab" officeooo:paragraph-rsid="0027a6f3" style:font-size-asian="8pt" style:font-weight-asian="normal" style:font-name-complex="Times New Roman1" style:font-size-complex="8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9577f" officeooo:paragraph-rsid="00263daf" style:font-size-asian="8pt" style:font-weight-asian="normal" style:font-name-complex="Times New Roman1" style:font-size-complex="8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9577f" officeooo:paragraph-rsid="003567d3" style:font-size-asian="8pt" style:font-weight-asian="normal" style:font-name-complex="Times New Roman1" style:font-size-complex="8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fo:font-style="normal" style:text-underline-style="none" fo:font-weight="normal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fo:font-style="normal" style:text-underline-style="none" fo:font-weight="normal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fo:font-style="normal" style:text-underline-style="none" fo:font-weight="normal" officeooo:rsid="0019577f" officeooo:paragraph-rsid="003567d3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fo:font-style="italic" style:text-underline-style="solid" style:text-underline-width="auto" style:text-underline-color="font-color" fo:font-weight="normal" officeooo:rsid="0016bcd3" officeooo:paragraph-rsid="0027a6f3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fo:font-style="italic" style:text-underline-style="none" fo:font-weight="normal" officeooo:rsid="0019577f" officeooo:paragraph-rsid="003567d3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722f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e8deb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7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12325" officeooo:paragraph-rsid="0019a438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fo:font-style="normal" style:text-underline-style="none" fo:font-weight="normal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7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8pt" fo:font-style="normal" style:text-underline-style="none" fo:font-weight="normal" officeooo:rsid="0016bcd3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b5e69" officeooo:paragraph-rsid="0025dcf3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f63b6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32fa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516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2088f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14192c" officeooo:paragraph-rsid="002bb80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2161f9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italic" style:text-underline-style="solid" style:text-underline-width="auto" style:text-underline-color="font-color" fo:font-weight="normal" officeooo:rsid="0014192c" officeooo:paragraph-rsid="00263daf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88f0" style:font-size-asian="9pt" style:font-weight-asian="normal" style:font-name-complex="Times New Roman1" style:font-size-complex="9pt" style:font-weight-complex="normal"/>
    </style:style>
    <style:style style:name="P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bb804" style:font-size-asian="9pt" style:font-weight-asian="normal" style:font-name-complex="Times New Roman1" style:font-size-complex="9pt" style:font-weight-complex="normal"/>
    </style:style>
    <style:style style:name="P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8pt" fo:font-style="normal" style:text-underline-style="none" fo:font-weight="normal" officeooo:rsid="001e5f42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paragraph-rsid="00263daf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51639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f76bf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088f0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51639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bb804" style:font-size-asian="9pt" style:font-weight-asian="normal" style:font-size-complex="9pt" style:font-weight-complex="normal"/>
    </style:style>
    <style:style style:name="P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8pt" fo:font-weight="normal" officeooo:paragraph-rsid="0032fa9a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8pt" fo:font-weight="normal" officeooo:paragraph-rsid="00263daf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81334" officeooo:paragraph-rsid="0041c136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81334" officeooo:paragraph-rsid="0040b219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32fa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516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32fa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516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32fa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2516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8pt" fo:font-style="italic" style:text-underline-style="solid" style:text-underline-width="auto" style:text-underline-color="font-color" fo:font-weight="normal" officeooo:rsid="0051900e" officeooo:paragraph-rsid="0025dcf3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1bd23e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d23e" officeooo:paragraph-rsid="001e1e6f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87c4" officeooo:paragraph-rsid="0028d5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21f9e" officeooo:paragraph-rsid="002bb80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58bbe" officeooo:paragraph-rsid="002da4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Table_20_Contents">
      <style:text-properties style:font-name="Times New Roman" fo:font-size="12pt" fo:font-weight="normal" officeooo:rsid="001bc522" officeooo:paragraph-rsid="0015bf7d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1ee37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dc47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138" style:family="paragraph" style:parent-style-name="Table_20_Contents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13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0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41" style:family="paragraph" style:parent-style-name="Table_20_Contents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142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43" style:family="paragraph" style:parent-style-name="Table_20_Contents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144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45" style:family="paragraph" style:parent-style-name="Table_20_Contents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146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47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48" style:family="paragraph" style:parent-style-name="Table_20_Contents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149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150" style:family="paragraph" style:parent-style-name="Table_20_Contents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151" style:family="paragraph" style:parent-style-name="Table_20_Contents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52" style:family="paragraph" style:parent-style-name="Table_20_Contents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c136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ee37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6cb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885a4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1b77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aa84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dc47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94d9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ae128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1ee37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ae128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1ee37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5bf7d" style:font-size-asian="9pt" style:font-weight-asian="normal" style:font-size-complex="9pt" style:font-weight-complex="normal"/>
    </style:style>
    <style:style style:name="P186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Times New Roman" fo:font-size="9pt" fo:font-weight="normal" officeooo:rsid="001bc522" officeooo:paragraph-rsid="0015bf7d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Times New Roman" fo:font-size="9pt" fo:font-weight="normal" officeooo:rsid="0019577f" officeooo:paragraph-rsid="0015bf7d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style:font-name="Times New Roman" fo:font-size="9pt" style:text-underline-style="none" fo:font-weight="normal" officeooo:rsid="0019a438" officeooo:paragraph-rsid="003121c1" style:font-size-asian="9pt" style:font-weight-asian="normal" style:font-name-complex="Times New Roman1" style:font-size-complex="9pt" style:font-weight-complex="normal"/>
    </style:style>
    <style:style style:name="P191" style:family="paragraph" style:parent-style-name="Table_20_Contents">
      <style:text-properties style:font-name="Times New Roman" fo:font-size="9pt" style:text-underline-style="none" fo:font-weight="normal" officeooo:rsid="0019a438" officeooo:paragraph-rsid="00421c86" style:font-size-asian="9pt" style:font-weight-asian="normal" style:font-name-complex="Times New Roman1" style:font-size-complex="9pt" style:font-weight-complex="normal"/>
    </style:style>
    <style:style style:name="P192" style:family="paragraph" style:parent-style-name="Table_20_Contents">
      <style:text-properties style:font-name="Times New Roman" fo:font-size="9pt" style:text-underline-style="none" fo:font-weight="normal" officeooo:rsid="0019a438" officeooo:paragraph-rsid="001d5748" style:font-size-asian="9pt" style:font-weight-asian="normal" style:font-name-complex="Times New Roman1" style:font-size-complex="9pt" style:font-weight-complex="normal"/>
    </style:style>
    <style:style style:name="P193" style:family="paragraph" style:parent-style-name="Table_20_Contents">
      <style:text-properties style:font-name="Times New Roman" fo:font-size="9pt" style:text-underline-style="none" fo:font-weight="normal" officeooo:rsid="0019a438" officeooo:paragraph-rsid="00344569" style:font-size-asian="9pt" style:font-weight-asian="normal" style:font-name-complex="Times New Roman1" style:font-size-complex="9pt" style:font-weight-complex="normal"/>
    </style:style>
    <style:style style:name="P194" style:family="paragraph" style:parent-style-name="Table_20_Contents">
      <style:text-properties style:font-name="Times New Roman" fo:font-size="9pt" style:text-underline-style="none" fo:font-weight="normal" officeooo:rsid="0019a438" officeooo:paragraph-rsid="00222bc0" style:font-size-asian="9pt" style:font-weight-asian="normal" style:font-name-complex="Times New Roman1" style:font-size-complex="9pt" style:font-weight-complex="normal"/>
    </style:style>
    <style:style style:name="P195" style:family="paragraph" style:parent-style-name="Table_20_Contents">
      <style:text-properties style:font-name="Times New Roman" fo:font-size="9pt" style:text-underline-style="none" fo:font-weight="normal" officeooo:rsid="0019a438" officeooo:paragraph-rsid="0023ce68" style:font-size-asian="9pt" style:font-weight-asian="normal" style:font-name-complex="Times New Roman1" style:font-size-complex="9pt" style:font-weight-complex="normal"/>
    </style:style>
    <style:style style:name="P196" style:family="paragraph" style:parent-style-name="Table_20_Contents">
      <style:text-properties style:font-name="Times New Roman" fo:font-size="9pt" style:text-underline-style="none" fo:font-weight="normal" officeooo:rsid="0019a438" officeooo:paragraph-rsid="0025dcf3" style:font-size-asian="9pt" style:font-weight-asian="normal" style:font-name-complex="Times New Roman1" style:font-size-complex="9pt" style:font-weight-complex="normal"/>
    </style:style>
    <style:style style:name="P197" style:family="paragraph" style:parent-style-name="Table_20_Contents">
      <style:text-properties style:font-name="Times New Roman" fo:font-size="9pt" style:text-underline-style="none" fo:font-weight="normal" officeooo:rsid="0019a438" officeooo:paragraph-rsid="003766fa" style:font-size-asian="9pt" style:font-weight-asian="normal" style:font-name-complex="Times New Roman1" style:font-size-complex="9pt" style:font-weight-complex="normal"/>
    </style:style>
    <style:style style:name="P198" style:family="paragraph" style:parent-style-name="Table_20_Contents">
      <style:text-properties style:font-name="Times New Roman" fo:font-size="9pt" style:text-underline-style="none" fo:font-weight="normal" officeooo:rsid="0019a438" officeooo:paragraph-rsid="003567d3" style:font-size-asian="9pt" style:font-weight-asian="normal" style:font-name-complex="Times New Roman1" style:font-size-complex="9pt" style:font-weight-complex="normal"/>
    </style:style>
    <style:style style:name="P199" style:family="paragraph" style:parent-style-name="Table_20_Contents">
      <style:text-properties style:font-name="Times New Roman" fo:font-size="9pt" style:text-underline-style="none" fo:font-weight="normal" officeooo:rsid="0019a438" officeooo:paragraph-rsid="0027f24c" style:font-size-asian="9pt" style:font-weight-asian="normal" style:font-name-complex="Times New Roman1" style:font-size-complex="9pt" style:font-weight-complex="normal"/>
    </style:style>
    <style:style style:name="P200" style:family="paragraph" style:parent-style-name="Table_20_Contents">
      <style:text-properties style:font-name="Times New Roman" fo:font-size="9pt" style:text-underline-style="none" fo:font-weight="normal" officeooo:rsid="0019a438" officeooo:paragraph-rsid="003884a7" style:font-size-asian="9pt" style:font-weight-asian="normal" style:font-name-complex="Times New Roman1" style:font-size-complex="9pt" style:font-weight-complex="normal"/>
    </style:style>
    <style:style style:name="P201" style:family="paragraph" style:parent-style-name="Table_20_Contents">
      <style:text-properties style:font-name="Times New Roman" fo:font-size="9pt" style:text-underline-style="none" fo:font-weight="normal" officeooo:rsid="0019a438" officeooo:paragraph-rsid="003a5d62" style:font-size-asian="9pt" style:font-weight-asian="normal" style:font-name-complex="Times New Roman1" style:font-size-complex="9pt" style:font-weight-complex="normal"/>
    </style:style>
    <style:style style:name="P202" style:family="paragraph" style:parent-style-name="Table_20_Contents">
      <style:text-properties style:font-name="Times New Roman" fo:font-size="9pt" style:text-underline-style="none" fo:font-weight="normal" officeooo:rsid="0019a438" officeooo:paragraph-rsid="002bb804" style:font-size-asian="9pt" style:font-weight-asian="normal" style:font-name-complex="Times New Roman1" style:font-size-complex="9pt" style:font-weight-complex="normal"/>
    </style:style>
    <style:style style:name="P203" style:family="paragraph" style:parent-style-name="Table_20_Contents">
      <style:text-properties style:font-name="Times New Roman" fo:font-size="9pt" style:text-underline-style="none" fo:font-weight="normal" officeooo:rsid="0019a438" officeooo:paragraph-rsid="002da4a5" style:font-size-asian="9pt" style:font-weight-asian="normal" style:font-name-complex="Times New Roman1" style:font-size-complex="9pt" style:font-weight-complex="normal"/>
    </style:style>
    <style:style style:name="P204" style:family="paragraph" style:parent-style-name="Table_20_Contents">
      <style:text-properties style:font-name="Times New Roman" fo:font-size="9pt" style:text-underline-style="none" fo:font-weight="normal" officeooo:rsid="0019a438" officeooo:paragraph-rsid="003a8049" style:font-size-asian="9pt" style:font-weight-asian="normal" style:font-name-complex="Times New Roman1" style:font-size-complex="9pt" style:font-weight-complex="normal"/>
    </style:style>
    <style:style style:name="P205" style:family="paragraph" style:parent-style-name="Table_20_Contents">
      <style:text-properties style:font-name="Times New Roman" fo:font-size="9pt" style:text-underline-style="none" fo:font-weight="normal" officeooo:rsid="0019a438" officeooo:paragraph-rsid="003bdae6" style:font-size-asian="9pt" style:font-weight-asian="normal" style:font-name-complex="Times New Roman1" style:font-size-complex="9pt" style:font-weight-complex="normal"/>
    </style:style>
    <style:style style:name="P206" style:family="paragraph" style:parent-style-name="Table_20_Contents">
      <style:text-properties style:font-name="Times New Roman" fo:font-size="9pt" style:text-underline-style="none" fo:font-weight="normal" officeooo:rsid="0019a438" officeooo:paragraph-rsid="0032fa9a" style:font-size-asian="9pt" style:font-weight-asian="normal" style:font-name-complex="Times New Roman1" style:font-size-complex="9pt" style:font-weight-complex="normal"/>
    </style:style>
    <style:style style:name="P207" style:family="paragraph" style:parent-style-name="Table_20_Contents">
      <style:text-properties style:font-name="Times New Roman" fo:font-size="9pt" style:text-underline-style="none" fo:font-weight="normal" officeooo:rsid="0019a438" officeooo:paragraph-rsid="0040dc47" style:font-size-asian="9pt" style:font-weight-asian="normal" style:font-name-complex="Times New Roman1" style:font-size-complex="9pt" style:font-weight-complex="normal"/>
    </style:style>
    <style:style style:name="P208" style:family="paragraph" style:parent-style-name="Table_20_Contents">
      <style:text-properties style:font-name="Times New Roman" fo:font-size="9pt" style:text-underline-style="none" fo:font-weight="normal" officeooo:rsid="0019a438" officeooo:paragraph-rsid="0042c7a7" style:font-size-asian="9pt" style:font-weight-asian="normal" style:font-name-complex="Times New Roman1" style:font-size-complex="9pt" style:font-weight-complex="normal"/>
    </style:style>
    <style:style style:name="P209" style:family="paragraph" style:parent-style-name="Table_20_Contents">
      <style:text-properties style:font-name="Times New Roman" fo:font-size="9pt" style:text-underline-style="none" fo:font-weight="normal" officeooo:rsid="0019a438" officeooo:paragraph-rsid="00331339" style:font-size-asian="9pt" style:font-weight-asian="normal" style:font-name-complex="Times New Roman1" style:font-size-complex="9pt" style:font-weight-complex="normal"/>
    </style:style>
    <style:style style:name="P210" style:family="paragraph" style:parent-style-name="Table_20_Contents">
      <style:text-properties style:font-name="Times New Roman" fo:font-size="9pt" style:text-underline-style="none" fo:font-weight="normal" officeooo:rsid="0019a438" officeooo:paragraph-rsid="00440c50" style:font-size-asian="9pt" style:font-weight-asian="normal" style:font-name-complex="Times New Roman1" style:font-size-complex="9pt" style:font-weight-complex="normal"/>
    </style:style>
    <style:style style:name="P211" style:family="paragraph" style:parent-style-name="Table_20_Contents">
      <style:text-properties style:font-name="Times New Roman" fo:font-size="9pt" style:text-underline-style="none" fo:font-weight="normal" officeooo:rsid="0019a438" officeooo:paragraph-rsid="0044bfd1" style:font-size-asian="9pt" style:font-weight-asian="normal" style:font-name-complex="Times New Roman1" style:font-size-complex="9pt" style:font-weight-complex="normal"/>
    </style:style>
    <style:style style:name="P212" style:family="paragraph" style:parent-style-name="Table_20_Contents">
      <style:text-properties style:font-name="Times New Roman" fo:font-size="9pt" style:text-underline-style="none" fo:font-weight="normal" officeooo:rsid="001bc522" officeooo:paragraph-rsid="003152fc" style:font-size-asian="9pt" style:font-weight-asian="normal" style:font-name-complex="Times New Roman1" style:font-size-complex="9pt" style:font-weight-complex="normal"/>
    </style:style>
    <style:style style:name="P213" style:family="paragraph" style:parent-style-name="Table_20_Contents">
      <style:text-properties style:font-name="Times New Roman" fo:font-size="9pt" style:text-underline-style="none" fo:font-weight="normal" officeooo:rsid="001bc522" officeooo:paragraph-rsid="001f76bf" style:font-size-asian="9pt" style:font-weight-asian="normal" style:font-name-complex="Times New Roman1" style:font-size-complex="9pt" style:font-weight-complex="normal"/>
    </style:style>
    <style:style style:name="P214" style:family="paragraph" style:parent-style-name="Table_20_Contents">
      <style:text-properties style:font-name="Times New Roman" fo:font-size="9pt" style:text-underline-style="none" fo:font-weight="normal" officeooo:rsid="001bc522" officeooo:paragraph-rsid="001d5748" style:font-size-asian="9pt" style:font-weight-asian="normal" style:font-name-complex="Times New Roman1" style:font-size-complex="9pt" style:font-weight-complex="normal"/>
    </style:style>
    <style:style style:name="P215" style:family="paragraph" style:parent-style-name="Table_20_Contents">
      <style:text-properties style:font-name="Times New Roman" fo:font-size="9pt" style:text-underline-style="none" fo:font-weight="normal" officeooo:rsid="001bc522" officeooo:paragraph-rsid="002088f0" style:font-size-asian="9pt" style:font-weight-asian="normal" style:font-name-complex="Times New Roman1" style:font-size-complex="9pt" style:font-weight-complex="normal"/>
    </style:style>
    <style:style style:name="P216" style:family="paragraph" style:parent-style-name="Table_20_Contents">
      <style:text-properties style:font-name="Times New Roman" fo:font-size="9pt" style:text-underline-style="none" fo:font-weight="normal" officeooo:rsid="001bc522" officeooo:paragraph-rsid="00236aae" style:font-size-asian="9pt" style:font-weight-asian="normal" style:font-name-complex="Times New Roman1" style:font-size-complex="9pt" style:font-weight-complex="normal"/>
    </style:style>
    <style:style style:name="P217" style:family="paragraph" style:parent-style-name="Table_20_Contents">
      <style:text-properties style:font-name="Times New Roman" fo:font-size="9pt" style:text-underline-style="none" fo:font-weight="normal" officeooo:rsid="001bc522" officeooo:paragraph-rsid="0023ce68" style:font-size-asian="9pt" style:font-weight-asian="normal" style:font-name-complex="Times New Roman1" style:font-size-complex="9pt" style:font-weight-complex="normal"/>
    </style:style>
    <style:style style:name="P218" style:family="paragraph" style:parent-style-name="Table_20_Contents">
      <style:text-properties style:font-name="Times New Roman" fo:font-size="9pt" style:text-underline-style="none" fo:font-weight="normal" officeooo:rsid="001bc522" officeooo:paragraph-rsid="0025dcf3" style:font-size-asian="9pt" style:font-weight-asian="normal" style:font-name-complex="Times New Roman1" style:font-size-complex="9pt" style:font-weight-complex="normal"/>
    </style:style>
    <style:style style:name="P219" style:family="paragraph" style:parent-style-name="Table_20_Contents">
      <style:text-properties style:font-name="Times New Roman" fo:font-size="9pt" style:text-underline-style="none" fo:font-weight="normal" officeooo:rsid="001bc522" officeooo:paragraph-rsid="003884a7" style:font-size-asian="9pt" style:font-weight-asian="normal" style:font-name-complex="Times New Roman1" style:font-size-complex="9pt" style:font-weight-complex="normal"/>
    </style:style>
    <style:style style:name="P220" style:family="paragraph" style:parent-style-name="Table_20_Contents">
      <style:text-properties style:font-name="Times New Roman" fo:font-size="9pt" style:text-underline-style="none" fo:font-weight="normal" officeooo:rsid="001bc522" officeooo:paragraph-rsid="0038f358" style:font-size-asian="9pt" style:font-weight-asian="normal" style:font-name-complex="Times New Roman1" style:font-size-complex="9pt" style:font-weight-complex="normal"/>
    </style:style>
    <style:style style:name="P221" style:family="paragraph" style:parent-style-name="Table_20_Contents">
      <style:text-properties style:font-name="Times New Roman" fo:font-size="9pt" style:text-underline-style="none" fo:font-weight="normal" officeooo:rsid="001bc522" officeooo:paragraph-rsid="003a8049" style:font-size-asian="9pt" style:font-weight-asian="normal" style:font-name-complex="Times New Roman1" style:font-size-complex="9pt" style:font-weight-complex="normal"/>
    </style:style>
    <style:style style:name="P222" style:family="paragraph" style:parent-style-name="Table_20_Contents">
      <style:text-properties style:font-name="Times New Roman" fo:font-size="9pt" style:text-underline-style="none" fo:font-weight="normal" officeooo:rsid="001bc522" officeooo:paragraph-rsid="002da4a5" style:font-size-asian="9pt" style:font-weight-asian="normal" style:font-name-complex="Times New Roman1" style:font-size-complex="9pt" style:font-weight-complex="normal"/>
    </style:style>
    <style:style style:name="P223" style:family="paragraph" style:parent-style-name="Table_20_Contents">
      <style:text-properties style:font-name="Times New Roman" fo:font-size="9pt" style:text-underline-style="none" fo:font-weight="normal" officeooo:rsid="001bc522" officeooo:paragraph-rsid="0032fa9a" style:font-size-asian="9pt" style:font-weight-asian="normal" style:font-name-complex="Times New Roman1" style:font-size-complex="9pt" style:font-weight-complex="normal"/>
    </style:style>
    <style:style style:name="P224" style:family="paragraph" style:parent-style-name="Table_20_Contents">
      <style:text-properties style:font-name="Times New Roman" fo:font-size="9pt" style:text-underline-style="none" fo:font-weight="normal" officeooo:rsid="001bc522" officeooo:paragraph-rsid="002f63b6" style:font-size-asian="9pt" style:font-weight-asian="normal" style:font-name-complex="Times New Roman1" style:font-size-complex="9pt" style:font-weight-complex="normal"/>
    </style:style>
    <style:style style:name="P225" style:family="paragraph" style:parent-style-name="Table_20_Contents">
      <style:text-properties style:font-name="Times New Roman" fo:font-size="9pt" style:text-underline-style="none" fo:font-weight="normal" officeooo:rsid="001bc522" officeooo:paragraph-rsid="001bceda" style:font-size-asian="9pt" style:font-weight-asian="normal" style:font-name-complex="Times New Roman1" style:font-size-complex="9pt" style:font-weight-complex="normal"/>
    </style:style>
    <style:style style:name="P226" style:family="paragraph" style:parent-style-name="Table_20_Contents">
      <style:text-properties style:font-name="Times New Roman" fo:font-size="9pt" style:text-underline-style="none" fo:font-weight="normal" officeooo:rsid="001bc522" officeooo:paragraph-rsid="001b4648" style:font-size-asian="9pt" style:font-weight-asian="normal" style:font-name-complex="Times New Roman1" style:font-size-complex="9pt" style:font-weight-complex="normal"/>
    </style:style>
    <style:style style:name="P227" style:family="paragraph" style:parent-style-name="Table_20_Contents">
      <style:text-properties style:font-name="Times New Roman" fo:font-size="9pt" style:text-underline-style="none" fo:font-weight="normal" officeooo:rsid="0019577f" officeooo:paragraph-rsid="0015bf7d" style:font-size-asian="9pt" style:font-weight-asian="normal" style:font-name-complex="Times New Roman1" style:font-size-complex="9pt" style:font-weight-complex="normal"/>
    </style:style>
    <style:style style:name="P228" style:family="paragraph" style:parent-style-name="Table_20_Contents">
      <style:text-properties style:font-name="Times New Roman" fo:font-size="9pt" style:text-underline-style="none" fo:font-weight="normal" officeooo:rsid="0013305d" officeooo:paragraph-rsid="001d5748" style:font-size-asian="9pt" style:font-weight-asian="normal" style:font-name-complex="Times New Roman1" style:font-size-complex="9pt" style:font-weight-complex="normal"/>
    </style:style>
    <style:style style:name="P229" style:family="paragraph" style:parent-style-name="Table_20_Contents">
      <style:text-properties style:font-name="Times New Roman" fo:font-size="9pt" style:text-underline-style="none" fo:font-weight="normal" officeooo:rsid="0013305d" officeooo:paragraph-rsid="002bb804" style:font-size-asian="9pt" style:font-weight-asian="normal" style:font-name-complex="Times New Roman1" style:font-size-complex="9pt" style:font-weight-complex="normal"/>
    </style:style>
    <style:style style:name="P230" style:family="paragraph" style:parent-style-name="Table_20_Contents">
      <style:text-properties style:font-name="Times New Roman" fo:font-size="9pt" style:text-underline-style="none" fo:font-weight="normal" officeooo:rsid="0013305d" officeooo:paragraph-rsid="00440c50" style:font-size-asian="9pt" style:font-weight-asian="normal" style:font-name-complex="Times New Roman1" style:font-size-complex="9pt" style:font-weight-complex="normal"/>
    </style:style>
    <style:style style:name="P231" style:family="paragraph" style:parent-style-name="Table_20_Contents">
      <style:text-properties style:font-name="Times New Roman" fo:font-size="9pt" style:text-underline-style="none" fo:font-weight="normal" officeooo:rsid="001e1e6f" officeooo:paragraph-rsid="00344569" style:font-size-asian="9pt" style:font-weight-asian="normal" style:font-name-complex="Times New Roman1" style:font-size-complex="9pt" style:font-weight-complex="normal"/>
    </style:style>
    <style:style style:name="P232" style:family="paragraph" style:parent-style-name="Table_20_Contents">
      <style:text-properties style:font-name="Times New Roman" fo:font-size="9pt" style:text-underline-style="none" fo:font-weight="normal" officeooo:rsid="00112325" officeooo:paragraph-rsid="001b4648" style:font-size-asian="9pt" style:font-weight-asian="normal" style:font-name-complex="Times New Roman1" style:font-size-complex="9pt" style:font-weight-complex="normal"/>
    </style:style>
    <style:style style:name="P233" style:family="paragraph" style:parent-style-name="Table_20_Contents">
      <style:text-properties style:font-name="Times New Roman" fo:font-size="9pt" style:text-underline-style="none" fo:font-weight="normal" officeooo:rsid="00112325" officeooo:paragraph-rsid="00331339" style:font-size-asian="9pt" style:font-weight-asian="normal" style:font-name-complex="Times New Roman1" style:font-size-complex="9pt" style:font-weight-complex="normal"/>
    </style:style>
    <style:style style:name="P234" style:family="paragraph" style:parent-style-name="Table_20_Contents">
      <style:text-properties style:font-name="Times New Roman" fo:font-size="9pt" style:text-underline-style="none" fo:font-weight="normal" officeooo:rsid="00186fe4" officeooo:paragraph-rsid="00421c86" style:font-size-asian="9pt" style:font-weight-asian="normal" style:font-name-complex="Times New Roman1" style:font-size-complex="9pt" style:font-weight-complex="normal"/>
    </style:style>
    <style:style style:name="P235" style:family="paragraph" style:parent-style-name="Table_20_Contents">
      <style:text-properties style:font-name="Times New Roman" fo:font-size="9pt" style:text-underline-style="none" fo:font-weight="normal" officeooo:rsid="00071abe" officeooo:paragraph-rsid="002f63b6" style:font-size-asian="9pt" style:font-weight-asian="normal" style:font-name-complex="Times New Roman1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091db9" officeooo:paragraph-rsid="0044bfd1" style:font-size-asian="9pt" style:font-weight-asian="normal" style:font-name-complex="Times New Roman1" style:font-size-complex="9pt" style:font-weight-complex="normal"/>
    </style:style>
    <style:style style:name="P237" style:family="paragraph" style:parent-style-name="Table_20_Contents">
      <style:text-properties style:font-name="Times New Roman" fo:font-size="8pt" fo:font-weight="normal" officeooo:rsid="001bc522" officeooo:paragraph-rsid="0015bf7d" style:font-size-asian="8pt" style:font-weight-asian="normal" style:font-size-complex="8pt" style:font-weight-complex="normal"/>
    </style:style>
    <style:style style:name="P238" style:family="paragraph" style:parent-style-name="Table_20_Contents">
      <style:text-properties style:font-name="Times New Roman" fo:font-size="8pt" fo:font-weight="normal" officeooo:rsid="0019577f" officeooo:paragraph-rsid="0015bf7d" style:font-size-asian="8pt" style:font-weight-asian="normal" style:font-size-complex="8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1c136" style:font-size-asian="8pt" style:font-weight-asian="normal" style:font-size-complex="8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0b219" style:font-size-asian="8pt" style:font-weight-asian="normal" style:font-size-complex="8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244" style:family="paragraph" style:parent-style-name="Table_20_Contents"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245" style:family="paragraph" style:parent-style-name="Table_20_Contents"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246" style:family="paragraph" style:parent-style-name="Table_20_Contents">
      <style:text-properties style:font-name="Times New Roman" fo:font-size="8pt" fo:font-weight="normal" officeooo:rsid="002466a2" officeooo:paragraph-rsid="0041c136" style:font-size-asian="8pt" style:font-weight-asian="normal" style:font-size-complex="8pt" style:font-weight-complex="normal"/>
    </style:style>
    <style:style style:name="P247" style:family="paragraph" style:parent-style-name="Table_20_Contents">
      <style:text-properties style:font-name="Times New Roman" fo:font-size="8pt" fo:font-weight="normal" officeooo:rsid="002466a2" officeooo:paragraph-rsid="0040b219" style:font-size-asian="8pt" style:font-weight-asian="normal" style:font-size-complex="8pt" style:font-weight-complex="normal"/>
    </style:style>
    <style:style style:name="P248" style:family="paragraph" style:parent-style-name="Table_20_Contents"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a9fe0" style:font-size-asian="8pt" style:font-weight-asian="normal" style:font-size-complex="8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1c136" style:font-size-asian="8pt" style:font-weight-asian="normal" style:font-size-complex="8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0b219" style:font-size-asian="8pt" style:font-weight-asian="normal" style:font-size-complex="8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1ee37" style:font-size-asian="8pt" style:font-weight-asian="normal" style:font-size-complex="8pt" style:font-weight-complex="normal"/>
    </style:style>
    <style:style style:name="P253" style:family="paragraph" style:parent-style-name="Table_20_Contents">
      <style:text-properties style:font-name="Times New Roman" fo:font-size="8pt" fo:font-weight="normal" officeooo:rsid="00081334" officeooo:paragraph-rsid="004a9fe0" style:font-size-asian="8pt" style:font-weight-asian="normal" style:font-size-complex="8pt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paragraph-rsid="00428939" style:font-size-asian="8pt" style:font-weight-asian="normal" style:font-size-complex="8pt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paragraph-rsid="004b002d" style:font-size-asian="8pt" style:font-weight-asian="normal" style:font-size-complex="8pt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rsid="000b9b35" officeooo:paragraph-rsid="00428939" style:font-size-asian="8pt" style:font-weight-asian="normal" style:font-size-complex="8pt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rsid="000b9b35" officeooo:paragraph-rsid="004b002d" style:font-size-asian="8pt" style:font-weight-asian="normal" style:font-size-complex="8pt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8pt" fo:font-weight="normal" officeooo:rsid="000b9b35" officeooo:paragraph-rsid="0015bf7d" style:font-size-asian="8pt" style:font-weight-asian="normal" style:font-size-complex="8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2466a2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2466a2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081334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8pt" fo:font-style="normal" fo:font-weight="normal" officeooo:rsid="00081334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8pt" fo:font-style="normal" fo:font-weight="normal" officeooo:rsid="00081334" officeooo:paragraph-rsid="0041ee37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Table_20_Contents">
      <style:text-properties style:font-name="Times New Roman" fo:font-size="8pt" fo:font-style="normal" fo:font-weight="normal" officeooo:rsid="00081334" officeooo:paragraph-rsid="004a9fe0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8pt" fo:font-style="normal" fo:font-weight="normal" officeooo:rsid="000b9b35" officeooo:paragraph-rsid="00428939" style:font-size-asian="8pt" style:font-style-asian="normal" style:font-weight-asian="normal" style:font-size-complex="8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8pt" fo:font-style="normal" fo:font-weight="normal" officeooo:rsid="000b9b35" officeooo:paragraph-rsid="004b002d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Table_20_Contents">
      <style:text-properties style:font-name="Times New Roman" fo:font-size="8pt" style:text-underline-style="none" fo:font-weight="normal" officeooo:rsid="0019a438" officeooo:paragraph-rsid="00344569" style:font-size-asian="8pt" style:font-weight-asian="normal" style:font-name-complex="Times New Roman1" style:font-size-complex="8pt" style:font-weight-complex="normal"/>
    </style:style>
    <style:style style:name="P268" style:family="paragraph" style:parent-style-name="Table_20_Contents">
      <style:text-properties style:font-name="Times New Roman" fo:font-size="8pt" style:text-underline-style="none" fo:font-weight="normal" officeooo:rsid="0019a438" officeooo:paragraph-rsid="00347444" style:font-size-asian="8pt" style:font-weight-asian="normal" style:font-name-complex="Times New Roman1" style:font-size-complex="8pt" style:font-weight-complex="normal"/>
    </style:style>
    <style:style style:name="P269" style:family="paragraph" style:parent-style-name="Table_20_Contents">
      <style:text-properties style:font-name="Times New Roman" fo:font-size="8pt" style:text-underline-style="none" fo:font-weight="normal" officeooo:rsid="0019a438" officeooo:paragraph-rsid="0027a6f3" style:font-size-asian="8pt" style:font-weight-asian="normal" style:font-name-complex="Times New Roman1" style:font-size-complex="8pt" style:font-weight-complex="normal"/>
    </style:style>
    <style:style style:name="P270" style:family="paragraph" style:parent-style-name="Table_20_Contents">
      <style:text-properties style:font-name="Times New Roman" fo:font-size="8pt" style:text-underline-style="none" fo:font-weight="normal" officeooo:rsid="001bc522" officeooo:paragraph-rsid="00347444" style:font-size-asian="8pt" style:font-weight-asian="normal" style:font-name-complex="Times New Roman1" style:font-size-complex="8pt" style:font-weight-complex="normal"/>
    </style:style>
    <style:style style:name="P271" style:family="paragraph" style:parent-style-name="Table_20_Contents">
      <style:text-properties style:font-name="Times New Roman" fo:font-size="8pt" style:text-underline-style="none" fo:font-weight="normal" officeooo:rsid="001bc522" officeooo:paragraph-rsid="003567d3" style:font-size-asian="8pt" style:font-weight-asian="normal" style:font-name-complex="Times New Roman1" style:font-size-complex="8pt" style:font-weight-complex="normal"/>
    </style:style>
    <style:style style:name="P272" style:family="paragraph" style:parent-style-name="Table_20_Contents">
      <style:text-properties style:font-name="Times New Roman" fo:font-size="8pt" style:text-underline-style="none" fo:font-weight="normal" officeooo:rsid="001bc522" officeooo:paragraph-rsid="003152fc" style:font-size-asian="8pt" style:font-weight-asian="normal" style:font-name-complex="Times New Roman1" style:font-size-complex="8pt" style:font-weight-complex="normal"/>
    </style:style>
    <style:style style:name="P273" style:family="paragraph" style:parent-style-name="Table_20_Contents">
      <style:text-properties style:font-name="Times New Roman" fo:font-size="8pt" style:text-underline-style="none" fo:font-weight="normal" officeooo:rsid="001bc522" officeooo:paragraph-rsid="0027a6f3" style:font-size-asian="8pt" style:font-weight-asian="normal" style:font-name-complex="Times New Roman1" style:font-size-complex="8pt" style:font-weight-complex="normal"/>
    </style:style>
    <style:style style:name="P274" style:family="paragraph" style:parent-style-name="Table_20_Contents">
      <style:text-properties style:font-name="Times New Roman" fo:font-size="8pt" style:text-underline-style="none" fo:font-weight="normal" officeooo:rsid="001b5e69" officeooo:paragraph-rsid="0027a6f3" style:font-size-asian="8pt" style:font-weight-asian="normal" style:font-name-complex="Times New Roman1" style:font-size-complex="8pt" style:font-weight-complex="normal"/>
    </style:style>
    <style:style style:name="P275" style:family="paragraph" style:parent-style-name="Table_20_Contents">
      <style:text-properties style:font-name="Times New Roman" fo:font-size="8pt" style:text-underline-style="none" fo:font-weight="normal" officeooo:rsid="001b5e69" officeooo:paragraph-rsid="00347444" style:font-size-asian="8pt" style:font-weight-asian="normal" style:font-name-complex="Times New Roman1" style:font-size-complex="8pt" style:font-weight-complex="normal"/>
    </style:style>
    <style:style style:name="P276" style:family="paragraph" style:parent-style-name="Table_20_Contents">
      <style:text-properties style:font-name="Times New Roman" fo:font-size="8pt" style:text-underline-style="none" fo:font-weight="normal" officeooo:rsid="00344569" officeooo:paragraph-rsid="00344569" style:font-size-asian="8pt" style:font-weight-asian="normal" style:font-name-complex="Times New Roman1" style:font-size-complex="8pt" style:font-weight-complex="normal"/>
    </style:style>
    <style:style style:name="P277" style:family="paragraph" style:parent-style-name="Table_20_Contents">
      <style:text-properties style:font-name="Times New Roman" fo:font-size="8pt" style:text-underline-style="none" fo:font-weight="normal" officeooo:rsid="00344569" officeooo:paragraph-rsid="0027a6f3" style:font-size-asian="8pt" style:font-weight-asian="normal" style:font-name-complex="Times New Roman1" style:font-size-complex="8pt" style:font-weight-complex="normal"/>
    </style:style>
    <style:style style:name="P278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Table_20_Contents">
      <style:text-properties fo:font-size="9pt" fo:font-weight="normal" officeooo:paragraph-rsid="0015bf7d" style:font-size-asian="9pt" style:font-weight-asian="normal" style:font-size-complex="9pt" style:font-weight-complex="normal"/>
    </style:style>
    <style:style style:name="P280" style:family="paragraph" style:parent-style-name="Table_20_Contents">
      <style:text-properties fo:font-size="9pt" fo:font-weight="normal" officeooo:rsid="001ed3cd" officeooo:paragraph-rsid="0015bf7d" style:font-size-asian="9pt" style:font-weight-asian="normal" style:font-size-complex="9pt" style:font-weight-complex="normal"/>
    </style:style>
    <style:style style:name="P281" style:family="paragraph" style:parent-style-name="Table_20_Contents">
      <style:text-properties fo:font-size="9pt" fo:font-weight="normal" officeooo:rsid="001b1350" officeooo:paragraph-rsid="0015bf7d" style:font-size-asian="9pt" style:font-weight-asian="normal" style:font-size-complex="9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5bf7d" style:font-size-asian="9pt" style:font-weight-asian="normal" style:font-size-complex="9pt" style:font-weight-complex="normal"/>
    </style:style>
    <style:style style:name="P283" style:family="paragraph" style:parent-style-name="Table_20_Contents">
      <style:text-properties fo:font-size="8pt" fo:font-weight="normal" officeooo:rsid="001ed3cd" officeooo:paragraph-rsid="0015bf7d" style:font-size-asian="8pt" style:font-weight-asian="normal" style:font-size-complex="8pt" style:font-weight-complex="normal"/>
    </style:style>
    <style:style style:name="P284" style:family="paragraph" style:parent-style-name="Table_20_Contents">
      <style:text-properties fo:font-size="8pt" fo:font-weight="normal" officeooo:rsid="001b1350" officeooo:paragraph-rsid="0015bf7d" style:font-size-asian="8pt" style:font-weight-asian="normal" style:font-size-complex="8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fo:font-size="8pt" fo:font-weight="normal" officeooo:rsid="000446d2" officeooo:paragraph-rsid="0015bf7d" style:font-size-asian="8pt" style:font-weight-asian="normal" style:font-size-complex="8pt" style:font-weight-complex="normal"/>
    </style:style>
    <style:style style:name="P286" style:family="paragraph" style:parent-style-name="Table_20_Contents">
      <style:text-properties fo:font-size="8pt" fo:font-weight="normal" officeooo:paragraph-rsid="0015bf7d" style:font-size-asian="8pt" style:font-weight-asian="normal" style:font-size-complex="8pt" style:font-weight-complex="normal"/>
    </style:style>
    <style:style style:name="P287" style:family="paragraph" style:parent-style-name="Standard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28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89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90" style:family="paragraph" style:parent-style-name="Standard">
      <style:text-properties style:font-name="Times New Roman" fo:font-size="9pt" fo:font-weight="normal" officeooo:rsid="002466a2" officeooo:paragraph-rsid="0041ee37" style:font-size-asian="9pt" style:font-weight-asian="normal" style:font-size-complex="9pt" style:font-weight-complex="normal"/>
    </style:style>
    <style:style style:name="P291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92" style:family="paragraph" style:parent-style-name="Standard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293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294" style:family="paragraph" style:parent-style-name="Standard">
      <style:text-properties style:font-name="Times New Roman" fo:font-size="9pt" fo:font-weight="normal" officeooo:rsid="002466a2" officeooo:paragraph-rsid="0026f6cb" style:font-size-asian="9pt" style:font-weight-asian="normal" style:font-size-complex="9pt" style:font-weight-complex="normal"/>
    </style:style>
    <style:style style:name="P295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296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297" style:family="paragraph" style:parent-style-name="Standard">
      <style:text-properties style:font-name="Times New Roman" fo:font-size="9pt" fo:font-weight="normal" officeooo:rsid="002466a2" officeooo:paragraph-rsid="002885a4" style:font-size-asian="9pt" style:font-weight-asian="normal" style:font-size-complex="9pt" style:font-weight-complex="normal"/>
    </style:style>
    <style:style style:name="P298" style:family="paragraph" style:parent-style-name="Standard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299" style:family="paragraph" style:parent-style-name="Standard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300" style:family="paragraph" style:parent-style-name="Standard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301" style:family="paragraph" style:parent-style-name="Standard">
      <style:text-properties style:font-name="Times New Roman" fo:font-size="9pt" fo:font-weight="normal" officeooo:rsid="00081334" officeooo:paragraph-rsid="0015bf7d" style:font-size-asian="9pt" style:font-weight-asian="normal" style:font-size-complex="9pt" style:font-weight-complex="normal"/>
    </style:style>
    <style:style style:name="P302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03" style:family="paragraph" style:parent-style-name="Standard">
      <style:text-properties style:font-name="Times New Roman" fo:font-size="9pt" fo:font-weight="normal" officeooo:rsid="0005f30c" officeooo:paragraph-rsid="0015bf7d" style:font-size-asian="9pt" style:font-weight-asian="normal" style:font-size-complex="9pt" style:font-weight-complex="normal"/>
    </style:style>
    <style:style style:name="P30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5" style:family="paragraph" style:parent-style-name="Standard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306" style:family="paragraph" style:parent-style-name="Standard">
      <style:text-properties style:font-name="Times New Roman" fo:font-size="9pt" fo:font-weight="normal" officeooo:rsid="0005f30c" officeooo:paragraph-rsid="0015bf7d" style:font-size-asian="7.84999990463257pt" style:font-weight-asian="normal" style:font-size-complex="9pt" style:font-weight-complex="normal"/>
    </style:style>
    <style:style style:name="P3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6639" officeooo:paragraph-rsid="00222bc0" style:font-size-asian="9pt" style:font-weight-asian="normal" style:font-name-complex="Times New Roman1" style:font-size-complex="9pt" style:font-weight-complex="normal"/>
    </style:style>
    <style:style style:name="P3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d56d" style:font-size-asian="9pt" style:font-weight-asian="normal" style:font-name-complex="Times New Roman1" style:font-size-complex="9pt" style:font-weight-complex="normal"/>
    </style:style>
    <style:style style:name="P3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5bf7d" style:font-size-asian="9pt" style:font-weight-asian="normal" style:font-name-complex="Times New Roman1" style:font-size-complex="9pt" style:font-weight-complex="normal"/>
    </style:style>
    <style:style style:name="P31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bc522" officeooo:paragraph-rsid="0015bf7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paragraph-rsid="00347444" style:font-size-asian="8pt" style:font-weight-asian="normal" style:font-name-complex="Times New Roman1" style:font-size-complex="8pt" style:font-weight-complex="normal"/>
    </style:style>
    <style:style style:name="P3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b5e69" officeooo:paragraph-rsid="00347444" style:font-size-asian="8pt" style:font-weight-asian="normal" style:font-name-complex="Times New Roman1" style:font-size-complex="8pt" style:font-weight-complex="normal"/>
    </style:style>
    <style:style style:name="P313" style:family="paragraph" style:parent-style-name="Standard">
      <style:text-properties style:font-name="Times New Roman" fo:font-size="8pt" fo:font-weight="normal" officeooo:rsid="0005f30c" officeooo:paragraph-rsid="0015bf7d" style:font-size-asian="8pt" style:font-weight-asian="normal" style:font-size-complex="8pt" style:font-weight-complex="normal"/>
    </style:style>
    <style:style style:name="P314" style:family="paragraph" style:parent-style-name="Standard">
      <style:text-properties style:font-name="Times New Roman" fo:font-size="8pt" fo:font-weight="normal" officeooo:rsid="002466a2" officeooo:paragraph-rsid="001e41b3" style:font-size-asian="8pt" style:font-weight-asian="normal" style:font-size-complex="8pt" style:font-weight-complex="normal"/>
    </style:style>
    <style:style style:name="P315" style:family="paragraph" style:parent-style-name="Standard">
      <style:text-properties style:font-name="Times New Roman" fo:font-size="8pt" fo:font-weight="normal" officeooo:rsid="002466a2" officeooo:paragraph-rsid="0041c136" style:font-size-asian="8pt" style:font-weight-asian="normal" style:font-size-complex="8pt" style:font-weight-complex="normal"/>
    </style:style>
    <style:style style:name="P316" style:family="paragraph" style:parent-style-name="Standard">
      <style:text-properties style:font-name="Times New Roman" fo:font-size="8pt" fo:font-weight="normal" officeooo:rsid="002466a2" officeooo:paragraph-rsid="004a9fe0" style:font-size-asian="8pt" style:font-weight-asian="normal" style:font-size-complex="8pt" style:font-weight-complex="normal"/>
    </style:style>
    <style:style style:name="P317" style:family="paragraph" style:parent-style-name="Standard">
      <style:text-properties style:font-name="Times New Roman" fo:font-size="8pt" fo:font-weight="normal" officeooo:rsid="002466a2" officeooo:paragraph-rsid="0040b219" style:font-size-asian="8pt" style:font-weight-asian="normal" style:font-size-complex="8pt" style:font-weight-complex="normal"/>
    </style:style>
    <style:style style:name="P318" style:family="paragraph" style:parent-style-name="Standard">
      <style:text-properties style:font-name="Times New Roman" fo:font-size="8pt" fo:font-weight="normal" officeooo:rsid="002466a2" officeooo:paragraph-rsid="0041ee37" style:font-size-asian="8pt" style:font-weight-asian="normal" style:font-size-complex="8pt" style:font-weight-complex="normal"/>
    </style:style>
    <style:style style:name="P319" style:family="paragraph" style:parent-style-name="Standard">
      <style:text-properties style:font-name="Times New Roman" fo:font-size="8pt" fo:font-weight="normal" officeooo:rsid="00081334" officeooo:paragraph-rsid="0015bf7d" style:font-size-asian="8pt" style:font-weight-asian="normal" style:font-size-complex="8pt" style:font-weight-complex="normal"/>
    </style:style>
    <style:style style:name="P320" style:family="paragraph" style:parent-style-name="Standard">
      <style:paragraph-properties fo:text-align="center" style:justify-single-word="false"/>
      <style:text-properties fo:font-size="13pt" officeooo:paragraph-rsid="0015bf7d" style:font-size-asian="13pt" style:font-size-complex="13pt"/>
    </style:style>
    <style:style style:name="P3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3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51639" style:font-size-asian="9pt" style:font-weight-asian="normal" style:font-size-complex="9pt" style:font-weight-complex="normal"/>
    </style:style>
    <style:style style:name="P32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f76b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32fa9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8pt" fo:font-style="normal" style:text-underline-style="none" fo:font-weight="normal" officeooo:rsid="003b7a39" officeooo:paragraph-rsid="0032fa9a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2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32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51639" style:font-size-asian="9pt" style:font-weight-asian="normal" style:font-size-complex="9pt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a438" style:font-size-asian="9pt" style:font-weight-asian="normal" style:font-name-complex="Times New Roman1" style:font-size-complex="9pt" style:font-weight-complex="normal"/>
    </style:style>
    <style:style style:name="P3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152fc" style:font-size-asian="9pt" style:font-weight-asian="normal" style:font-name-complex="Times New Roman1" style:font-size-complex="9pt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44569" style:font-size-asian="9pt" style:font-weight-asian="normal" style:font-name-complex="Times New Roman1" style:font-size-complex="9pt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1e6f" style:font-size-asian="9pt" style:font-weight-asian="normal" style:font-name-complex="Times New Roman1" style:font-size-complex="9pt" style:font-weight-complex="normal"/>
    </style:style>
    <style:style style:name="P3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36aae" style:font-size-asian="9pt" style:font-weight-asian="normal" style:font-name-complex="Times New Roman1" style:font-size-complex="9pt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7f24c" style:font-size-asian="9pt" style:font-weight-asian="normal" style:font-name-complex="Times New Roman1" style:font-size-complex="9pt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766fa" style:font-size-asian="9pt" style:font-weight-asian="normal" style:font-name-complex="Times New Roman1" style:font-size-complex="9pt" style:font-weight-complex="normal"/>
    </style:style>
    <style:style style:name="P3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8d56d" style:font-size-asian="9pt" style:font-weight-asian="normal" style:font-name-complex="Times New Roman1" style:font-size-complex="9pt" style:font-weight-complex="normal"/>
    </style:style>
    <style:style style:name="P3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bb804" style:font-size-asian="9pt" style:font-weight-asian="normal" style:font-name-complex="Times New Roman1" style:font-size-complex="9pt" style:font-weight-complex="normal"/>
    </style:style>
    <style:style style:name="P3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a8049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a247d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da4a5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9826" officeooo:paragraph-rsid="0019a438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9a438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f76bf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36aae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3ce68" style:font-size-asian="9pt" style:font-weight-asian="normal" style:font-name-complex="Times New Roman1" style:font-size-complex="9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8d56d" style:font-size-asian="9pt" style:font-weight-asian="normal" style:font-name-complex="Times New Roman1" style:font-size-complex="9pt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bb804" style:font-size-asian="9pt" style:font-weight-asian="normal" style:font-name-complex="Times New Roman1" style:font-size-complex="9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da4a5" style:font-size-asian="9pt" style:font-weight-asian="normal" style:font-name-complex="Times New Roman1" style:font-size-complex="9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bdae6" style:font-size-asian="9pt" style:font-weight-asian="normal" style:font-name-complex="Times New Roman1" style:font-size-complex="9pt" style:font-weight-complex="normal"/>
    </style:style>
    <style:style style:name="P3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88f0" style:font-size-asian="9pt" style:font-weight-asian="normal" style:font-name-complex="Times New Roman1" style:font-size-complex="9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ce68" style:font-size-asian="9pt" style:font-weight-asian="normal" style:font-name-complex="Times New Roman1" style:font-size-complex="9pt" style:font-weight-complex="normal"/>
    </style:style>
    <style:style style:name="P3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d56d" style:font-size-asian="9pt" style:font-weight-asian="normal" style:font-name-complex="Times New Roman1" style:font-size-complex="9pt" style:font-weight-complex="normal"/>
    </style:style>
    <style:style style:name="P3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9d312" style:font-size-asian="9pt" style:font-weight-asian="normal" style:font-name-complex="Times New Roman1" style:font-size-complex="9pt" style:font-weight-complex="normal"/>
    </style:style>
    <style:style style:name="P3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bb804" style:font-size-asian="9pt" style:font-weight-asian="normal" style:font-name-complex="Times New Roman1" style:font-size-complex="9pt" style:font-weight-complex="normal"/>
    </style:style>
    <style:style style:name="P3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3a8049" style:font-size-asian="9pt" style:font-weight-asian="normal" style:font-name-complex="Times New Roman1" style:font-size-complex="9pt" style:font-weight-complex="normal"/>
    </style:style>
    <style:style style:name="P3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f63b6" style:font-size-asian="9pt" style:font-weight-asian="normal" style:font-name-complex="Times New Roman1" style:font-size-complex="9pt" style:font-weight-complex="normal"/>
    </style:style>
    <style:style style:name="P3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0dc47" style:font-size-asian="9pt" style:font-weight-asian="normal" style:font-name-complex="Times New Roman1" style:font-size-complex="9pt" style:font-weight-complex="normal"/>
    </style:style>
    <style:style style:name="P3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bceda" style:font-size-asian="9pt" style:font-weight-asian="normal" style:font-name-complex="Times New Roman1" style:font-size-complex="9pt" style:font-weight-complex="normal"/>
    </style:style>
    <style:style style:name="P35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088f0" style:font-size-asian="9pt" style:font-weight-asian="normal" style:font-name-complex="Times New Roman1" style:font-size-complex="9pt" style:font-weight-complex="normal"/>
    </style:style>
    <style:style style:name="P36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bb804" style:font-size-asian="9pt" style:font-weight-asian="normal" style:font-name-complex="Times New Roman1" style:font-size-complex="9pt" style:font-weight-complex="normal"/>
    </style:style>
    <style:style style:name="P36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f76bf" style:font-size-asian="9pt" style:font-weight-asian="normal" style:font-name-complex="Times New Roman1" style:font-size-complex="9pt" style:font-weight-complex="normal"/>
    </style:style>
    <style:style style:name="P36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32fa9a" style:font-size-asian="9pt" style:font-weight-asian="normal" style:font-name-complex="Times New Roman1" style:font-size-complex="9pt" style:font-weight-complex="normal"/>
    </style:style>
    <style:style style:name="P3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088f0" style:font-size-asian="9pt" style:font-weight-asian="normal" style:font-name-complex="Times New Roman1" style:font-size-complex="9pt" style:font-weight-complex="normal"/>
    </style:style>
    <style:style style:name="P3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3ce68" style:font-size-asian="9pt" style:font-weight-asian="normal" style:font-name-complex="Times New Roman1" style:font-size-complex="9pt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8d56d" style:font-size-asian="9pt" style:font-weight-asian="normal" style:font-name-complex="Times New Roman1" style:font-size-complex="9pt" style:font-weight-complex="normal"/>
    </style:style>
    <style:style style:name="P3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9d312" style:font-size-asian="9pt" style:font-weight-asian="normal" style:font-name-complex="Times New Roman1" style:font-size-complex="9pt" style:font-weight-complex="normal"/>
    </style:style>
    <style:style style:name="P3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bb804" style:font-size-asian="9pt" style:font-weight-asian="normal" style:font-name-complex="Times New Roman1" style:font-size-complex="9pt" style:font-weight-complex="normal"/>
    </style:style>
    <style:style style:name="P3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3a8049" style:font-size-asian="9pt" style:font-weight-asian="normal" style:font-name-complex="Times New Roman1" style:font-size-complex="9pt" style:font-weight-complex="normal"/>
    </style:style>
    <style:style style:name="P3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2f63b6" style:font-size-asian="9pt" style:font-weight-asian="normal" style:font-name-complex="Times New Roman1" style:font-size-complex="9pt" style:font-weight-complex="normal"/>
    </style:style>
    <style:style style:name="P3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bceda" style:font-size-asian="9pt" style:font-weight-asian="normal" style:font-name-complex="Times New Roman1" style:font-size-complex="9pt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6639" officeooo:paragraph-rsid="00222bc0" style:font-size-asian="9pt" style:font-weight-asian="normal" style:font-name-complex="Times New Roman1" style:font-size-complex="9pt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f76bf" style:font-size-asian="9pt" style:font-weight-asian="normal" style:font-name-complex="Times New Roman1" style:font-size-complex="9pt" style:font-weight-complex="normal"/>
    </style:style>
    <style:style style:name="P3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088f0" style:font-size-asian="9pt" style:font-weight-asian="normal" style:font-name-complex="Times New Roman1" style:font-size-complex="9pt" style:font-weight-complex="normal"/>
    </style:style>
    <style:style style:name="P3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9a438" style:font-size-asian="9pt" style:font-weight-asian="normal" style:font-name-complex="Times New Roman1" style:font-size-complex="9pt" style:font-weight-complex="normal"/>
    </style:style>
    <style:style style:name="P3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36aae" style:font-size-asian="9pt" style:font-weight-asian="normal" style:font-name-complex="Times New Roman1" style:font-size-complex="9pt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3ce68" style:font-size-asian="9pt" style:font-weight-asian="normal" style:font-name-complex="Times New Roman1" style:font-size-complex="9pt" style:font-weight-complex="normal"/>
    </style:style>
    <style:style style:name="P3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5dcf3" style:font-size-asian="9pt" style:font-weight-asian="normal" style:font-name-complex="Times New Roman1" style:font-size-complex="9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bb804" style:font-size-asian="9pt" style:font-weight-asian="normal" style:font-name-complex="Times New Roman1" style:font-size-complex="9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a8049" style:font-size-asian="9pt" style:font-weight-asian="normal" style:font-name-complex="Times New Roman1" style:font-size-complex="9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1b4648" style:font-size-asian="9pt" style:font-weight-asian="normal" style:font-name-complex="Times New Roman1" style:font-size-complex="9pt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23ce68" style:font-size-asian="9pt" style:font-weight-asian="normal" style:font-name-complex="Times New Roman1" style:font-size-complex="9pt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0585" officeooo:paragraph-rsid="00251639" style:font-size-asian="9pt" style:font-weight-asian="normal" style:font-name-complex="Times New Roman1" style:font-size-complex="9pt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87c4" officeooo:paragraph-rsid="0028d56d" style:font-size-asian="9pt" style:font-weight-asian="normal" style:font-name-complex="Times New Roman1" style:font-size-complex="9pt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9ebf" officeooo:paragraph-rsid="003567d3" style:font-size-asian="9pt" style:font-weight-asian="normal" style:font-name-complex="Times New Roman1" style:font-size-complex="9pt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1f9e" officeooo:paragraph-rsid="002bb804" style:font-size-asian="9pt" style:font-weight-asian="normal" style:font-name-complex="Times New Roman1" style:font-size-complex="9pt" style:font-weight-complex="normal"/>
    </style:style>
    <style:style style:name="P3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1f9e" officeooo:paragraph-rsid="003a247d" style:font-size-asian="9pt" style:font-weight-asian="normal" style:font-name-complex="Times New Roman1" style:font-size-complex="9pt" style:font-weight-complex="normal"/>
    </style:style>
    <style:style style:name="P3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38f358" style:font-size-asian="9pt" style:font-weight-asian="normal" style:font-name-complex="Times New Roman1" style:font-size-complex="9pt" style:font-weight-complex="normal"/>
    </style:style>
    <style:style style:name="P3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3b90" officeooo:paragraph-rsid="003a247d" style:font-size-asian="9pt" style:font-weight-asian="normal" style:font-name-complex="Times New Roman1" style:font-size-complex="9pt" style:font-weight-complex="normal"/>
    </style:style>
    <style:style style:name="P3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bdae6" officeooo:paragraph-rsid="003bdae6" style:font-size-asian="9pt" style:font-weight-asian="normal" style:font-name-complex="Times New Roman1" style:font-size-complex="9pt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3ae2" officeooo:paragraph-rsid="0015bf7d" style:font-size-asian="9pt" style:font-weight-asian="normal" style:font-name-complex="Times New Roman1" style:font-size-complex="9pt" style:font-weight-complex="normal"/>
    </style:style>
    <style:style style:name="P3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bb4a" officeooo:paragraph-rsid="003121c1" style:font-size-asian="9pt" style:font-weight-asian="normal" style:font-name-complex="Times New Roman1" style:font-size-complex="9pt" style:font-weight-complex="normal"/>
    </style:style>
    <style:style style:name="P3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6fe4" officeooo:paragraph-rsid="00344569" style:font-size-asian="9pt" style:font-weight-asian="normal" style:font-name-complex="Times New Roman1" style:font-size-complex="9pt" style:font-weight-complex="normal"/>
    </style:style>
    <style:style style:name="P3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1db9" officeooo:paragraph-rsid="00236aae" style:font-size-asian="9pt" style:font-weight-asian="normal" style:font-name-complex="Times New Roman1" style:font-size-complex="9pt" style:font-weight-complex="normal"/>
    </style:style>
    <style:style style:name="P3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1db9" officeooo:paragraph-rsid="0044bfd1" style:font-size-asian="9pt" style:font-weight-asian="normal" style:font-name-complex="Times New Roman1" style:font-size-complex="9pt" style:font-weight-complex="normal"/>
    </style:style>
    <style:style style:name="P3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21a0" officeooo:paragraph-rsid="003766fa" style:font-size-asian="9pt" style:font-weight-asian="normal" style:font-name-complex="Times New Roman1" style:font-size-complex="9pt" style:font-weight-complex="normal"/>
    </style:style>
    <style:style style:name="P3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6205" officeooo:paragraph-rsid="003a5d62" style:font-size-asian="9pt" style:font-weight-asian="normal" style:font-name-complex="Times New Roman1" style:font-size-complex="9pt" style:font-weight-complex="normal"/>
    </style:style>
    <style:style style:name="P3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47193" officeooo:paragraph-rsid="003a8049" style:font-size-asian="9pt" style:font-weight-asian="normal" style:font-name-complex="Times New Roman1" style:font-size-complex="9pt" style:font-weight-complex="normal"/>
    </style:style>
    <style:style style:name="P3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f76b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3ce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d50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bda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c6bab" officeooo:paragraph-rsid="0025dcf3" style:font-size-asian="8pt" style:font-weight-asian="normal" style:font-name-complex="Times New Roman1" style:font-size-complex="8pt" style:font-weight-complex="normal"/>
    </style:style>
    <style:style style:name="P4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32b44" officeooo:paragraph-rsid="0025dcf3" style:font-size-asian="8pt" style:font-weight-asian="normal" style:font-name-complex="Times New Roman1" style:font-size-complex="8pt" style:font-weight-complex="normal"/>
    </style:style>
    <style:style style:name="P4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32b44" officeooo:paragraph-rsid="00347444" style:font-size-asian="8pt" style:font-weight-asian="normal" style:font-name-complex="Times New Roman1" style:font-size-complex="8pt" style:font-weight-complex="normal"/>
    </style:style>
    <style:style style:name="P4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bc522" officeooo:paragraph-rsid="0025dcf3" style:font-size-asian="8pt" style:font-weight-asian="normal" style:font-name-complex="Times New Roman1" style:font-size-complex="8pt" style:font-weight-complex="normal"/>
    </style:style>
    <style:style style:name="P4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bc522" officeooo:paragraph-rsid="003567d3" style:font-size-asian="8pt" style:font-weight-asian="normal" style:font-name-complex="Times New Roman1" style:font-size-complex="8pt" style:font-weight-complex="normal"/>
    </style:style>
    <style:style style:name="P4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bc522" officeooo:paragraph-rsid="0027a6f3" style:font-size-asian="8pt" style:font-weight-asian="normal" style:font-name-complex="Times New Roman1" style:font-size-complex="8pt" style:font-weight-complex="normal"/>
    </style:style>
    <style:style style:name="P4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9577f" officeooo:paragraph-rsid="0025dcf3" style:font-size-asian="8pt" style:font-weight-asian="normal" style:font-name-complex="Times New Roman1" style:font-size-complex="8pt" style:font-weight-complex="normal"/>
    </style:style>
    <style:style style:name="P4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19577f" officeooo:paragraph-rsid="003567d3" style:font-size-asian="8pt" style:font-weight-asian="normal" style:font-name-complex="Times New Roman1" style:font-size-complex="8pt" style:font-weight-complex="normal"/>
    </style:style>
    <style:style style:name="P4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paragraph-rsid="00263daf" style:font-size-asian="8pt" style:font-weight-asian="normal" style:font-name-complex="Times New Roman1" style:font-size-complex="8pt" style:font-weight-complex="normal"/>
    </style:style>
    <style:style style:name="P4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paragraph-rsid="0027a6f3" style:font-size-asian="8pt" style:font-weight-asian="normal" style:font-name-complex="Times New Roman1" style:font-size-complex="8pt" style:font-weight-complex="normal"/>
    </style:style>
    <style:style style:name="P415" style:family="paragraph" style:parent-style-name="No_20_Spacing">
      <style:paragraph-properties fo:line-height="100%" fo:orphans="0" fo:widows="0"/>
      <style:text-properties style:font-name="Times New Roman" fo:font-size="8pt" style:text-underline-style="none" fo:font-weight="normal" officeooo:paragraph-rsid="00263daf" style:font-size-asian="8pt" style:font-weight-asian="normal" style:font-name-complex="Times New Roman1" style:font-size-complex="8pt" style:font-weight-complex="normal"/>
    </style:style>
    <style:style style:name="P416" style:family="paragraph" style:parent-style-name="No_20_Spacing">
      <style:paragraph-properties fo:line-height="100%" fo:orphans="0" fo:widows="0"/>
      <style:text-properties style:font-name="Times New Roman" fo:font-size="8pt" style:text-underline-style="none" fo:font-weight="normal" officeooo:paragraph-rsid="0032fa9a" style:font-size-asian="8pt" style:font-weight-asian="normal" style:font-name-complex="Times New Roman1" style:font-size-complex="8pt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0f6df7" officeooo:paragraph-rsid="00263daf" style:font-size-asian="8pt" style:font-weight-asian="normal" style:font-name-complex="Times New Roman1" style:font-size-complex="8pt" style:font-weight-complex="normal"/>
    </style:style>
    <style:style style:name="P4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style:text-underline-style="none" fo:font-weight="normal" officeooo:rsid="000f6df7" officeooo:paragraph-rsid="0027a6f3" style:font-size-asian="8pt" style:font-weight-asian="normal" style:font-name-complex="Times New Roman1" style:font-size-complex="8pt" style:font-weight-complex="normal"/>
    </style:style>
    <style:style style:name="P4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fo:font-style="normal" style:text-underline-style="none" fo:font-weight="normal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8pt" fo:font-style="normal" style:text-underline-style="none" fo:font-weight="normal" officeooo:rsid="001b0b49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2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8pt" fo:font-style="normal" style:text-underline-style="none" fo:font-weight="normal" officeooo:rsid="00070d89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2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9a438" style:font-size-asian="9pt" style:font-weight-asian="normal" style:font-size-complex="9pt" style:font-weight-complex="normal"/>
    </style:style>
    <style:style style:name="P42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42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51639" style:font-size-asian="9pt" style:font-weight-asian="normal" style:font-size-complex="9pt" style:font-weight-complex="normal"/>
    </style:style>
    <style:style style:name="P42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8d56d" style:font-size-asian="9pt" style:font-weight-asian="normal" style:font-size-complex="9pt" style:font-weight-complex="normal"/>
    </style:style>
    <style:style style:name="P42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bb804" style:font-size-asian="9pt" style:font-weight-asian="normal" style:font-size-complex="9pt" style:font-weight-complex="normal"/>
    </style:style>
    <style:style style:name="P43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a8049" style:font-size-asian="9pt" style:font-weight-asian="normal" style:font-size-complex="9pt" style:font-weight-complex="normal"/>
    </style:style>
    <style:style style:name="P43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bdae6" style:font-size-asian="9pt" style:font-weight-asian="normal" style:font-size-complex="9pt" style:font-weight-complex="normal"/>
    </style:style>
    <style:style style:name="P432" style:family="paragraph" style:parent-style-name="No_20_Spacing">
      <style:paragraph-properties fo:line-height="100%" fo:orphans="0" fo:widows="0"/>
      <style:text-properties fo:font-size="9pt" fo:font-weight="normal" officeooo:paragraph-rsid="001f76bf" style:font-size-asian="9pt" style:font-weight-asian="normal" style:font-size-complex="9pt" style:font-weight-complex="normal"/>
    </style:style>
    <style:style style:name="P433" style:family="paragraph" style:parent-style-name="No_20_Spacing">
      <style:paragraph-properties fo:line-height="100%" fo:orphans="0" fo:widows="0"/>
      <style:text-properties fo:font-size="9pt" fo:font-weight="normal" officeooo:paragraph-rsid="002088f0" style:font-size-asian="9pt" style:font-weight-asian="normal" style:font-size-complex="9pt" style:font-weight-complex="normal"/>
    </style:style>
    <style:style style:name="P434" style:family="paragraph" style:parent-style-name="No_20_Spacing">
      <style:paragraph-properties fo:line-height="100%" fo:orphans="0" fo:widows="0"/>
      <style:text-properties fo:font-size="9pt" fo:font-weight="normal" officeooo:paragraph-rsid="0032fa9a" style:font-size-asian="9pt" style:font-weight-asian="normal" style:font-size-complex="9pt" style:font-weight-complex="normal"/>
    </style:style>
    <style:style style:name="P435" style:family="paragraph" style:parent-style-name="No_20_Spacing">
      <style:paragraph-properties fo:line-height="100%" fo:orphans="0" fo:widows="0"/>
      <style:text-properties fo:font-size="9pt" fo:font-weight="normal" officeooo:paragraph-rsid="002bb804" style:font-size-asian="9pt" style:font-weight-asian="normal" style:font-size-complex="9pt" style:font-weight-complex="normal"/>
    </style:style>
    <style:style style:name="P436" style:family="paragraph" style:parent-style-name="No_20_Spacing">
      <style:paragraph-properties fo:line-height="100%" fo:orphans="0" fo:widows="0"/>
      <style:text-properties fo:font-size="8pt" fo:font-weight="normal" officeooo:paragraph-rsid="0032fa9a" style:font-size-asian="8pt" style:font-weight-asian="normal" style:font-size-complex="8pt" style:font-weight-complex="normal"/>
    </style:style>
    <style:style style:name="P437" style:family="paragraph" style:parent-style-name="No_20_Spacing">
      <style:paragraph-properties fo:line-height="100%" fo:orphans="0" fo:widows="0"/>
      <style:text-properties fo:font-size="8pt" fo:font-weight="normal" officeooo:paragraph-rsid="00263daf" style:font-size-asian="8pt" style:font-weight-asian="normal" style:font-size-complex="8pt" style:font-weight-complex="normal"/>
    </style:style>
    <style:style style:name="P43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8pt" fo:font-style="normal" style:text-underline-style="none" fo:font-weight="normal" officeooo:paragraph-rsid="0015bf7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091db9" officeooo:paragraph-rsid="00454660" style:font-size-asian="8pt" style:font-weight-asian="normal" style:font-name-complex="Times New Roman1" style:font-size-complex="8pt" style:font-weight-complex="normal"/>
    </style:style>
    <style:style style:name="P4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aebe5" officeooo:paragraph-rsid="00251639" style:font-size-asian="8pt" style:font-weight-asian="normal" style:font-name-complex="Times New Roman1" style:font-size-complex="8pt" style:font-weight-complex="normal"/>
    </style:style>
    <style:style style:name="P4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rsid="001aebe5" officeooo:paragraph-rsid="00454660" style:font-size-asian="8pt" style:font-weight-asian="normal" style:font-name-complex="Times New Roman1" style:font-size-complex="8pt" style:font-weight-complex="normal"/>
    </style:style>
    <style:style style:name="P4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4546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466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5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54660" style:font-size-asian="9pt" style:font-weight-asian="normal" style:font-name-complex="Times New Roman1" style:font-size-complex="9pt" style:font-weight-complex="normal"/>
    </style:style>
    <style:style style:name="P4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454660" style:font-size-asian="9pt" style:font-weight-asian="normal" style:font-name-complex="Times New Roman1" style:font-size-complex="9pt" style:font-weight-complex="normal"/>
    </style:style>
    <style:style style:name="P4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466973" style:font-size-asian="9pt" style:font-weight-asian="normal" style:font-name-complex="Times New Roman1" style:font-size-complex="9pt" style:font-weight-complex="normal"/>
    </style:style>
    <style:style style:name="P448" style:family="paragraph" style:parent-style-name="No_20_Spacing">
      <style:paragraph-properties fo:line-height="100%" fo:orphans="0" fo:widows="0"/>
      <style:text-properties style:font-name="Times New Roman" fo:font-size="8pt" style:text-underline-style="none" fo:font-weight="normal" officeooo:paragraph-rsid="00454660" style:font-size-asian="8pt" style:font-weight-asian="normal" style:font-name-complex="Times New Roman1" style:font-size-complex="8pt" style:font-weight-complex="normal"/>
    </style:style>
    <style:style style:name="P449" style:family="paragraph" style:parent-style-name="No_20_Spacing">
      <style:paragraph-properties fo:line-height="100%" fo:orphans="0" fo:widows="0"/>
      <style:text-properties fo:font-size="9pt" fo:font-weight="normal" officeooo:paragraph-rsid="00454660" style:font-size-asian="9pt" style:font-weight-asian="normal" style:font-size-complex="9pt" style:font-weight-complex="normal"/>
    </style:style>
    <style:style style:name="P450" style:family="paragraph" style:parent-style-name="No_20_Spacing">
      <style:paragraph-properties fo:line-height="100%" fo:orphans="0" fo:widows="0"/>
      <style:text-properties fo:font-size="9pt" fo:font-weight="normal" officeooo:paragraph-rsid="00466973" style:font-size-asian="9pt" style:font-weight-asian="normal" style:font-size-complex="9pt" style:font-weight-complex="normal"/>
    </style:style>
    <style:style style:name="P451" style:family="paragraph" style:parent-style-name="No_20_Spacing">
      <style:paragraph-properties fo:line-height="100%" fo:orphans="0" fo:widows="0"/>
      <style:text-properties fo:font-size="8pt" fo:font-weight="normal" officeooo:paragraph-rsid="00454660" style:font-size-asian="8pt" style:font-weight-asian="normal" style:font-size-complex="8pt" style:font-weight-complex="normal"/>
    </style:style>
    <style:style style:name="P452" style:family="paragraph" style:parent-style-name="Standard">
      <style:text-properties style:text-line-through-style="none" style:text-line-through-type="none" style:font-name="Times New Roman" fo:font-size="8pt" fo:font-style="normal" style:text-underline-style="none" fo:font-weight="normal" officeooo:rsid="00081334" officeooo:paragraph-rsid="0045466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5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546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4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66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5" style:family="paragraph" style:parent-style-name="Standard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66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6" style:family="paragraph" style:parent-style-name="Standard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66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7" style:family="paragraph" style:parent-style-name="Standard">
      <style:text-properties style:font-name="Times New Roman" fo:font-size="9pt" fo:font-weight="normal" officeooo:rsid="002466a2" officeooo:paragraph-rsid="00454660" style:font-size-asian="9pt" style:font-weight-asian="normal" style:font-size-complex="9pt" style:font-weight-complex="normal"/>
    </style:style>
    <style:style style:name="P458" style:family="paragraph" style:parent-style-name="Standard">
      <style:text-properties style:font-name="Times New Roman" fo:font-size="8pt" fo:font-weight="normal" officeooo:rsid="002466a2" officeooo:paragraph-rsid="00454660" style:font-size-asian="8pt" style:font-weight-asian="normal" style:font-size-complex="8pt" style:font-weight-complex="normal"/>
    </style:style>
    <style:style style:name="P459" style:family="paragraph" style:parent-style-name="Standard">
      <style:text-properties style:font-name="Times New Roman" fo:font-size="8pt" fo:font-weight="normal" officeooo:rsid="002466a2" officeooo:paragraph-rsid="00466973" style:font-size-asian="8pt" style:font-weight-asian="normal" style:font-size-complex="8pt" style:font-weight-complex="normal"/>
    </style:style>
    <style:style style:name="P460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546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4546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466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14192c" officeooo:paragraph-rsid="0045466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2161f9" officeooo:paragraph-rsid="0045466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italic" style:text-underline-style="solid" style:text-underline-width="auto" style:text-underline-color="font-color" fo:font-weight="normal" officeooo:rsid="0014192c" officeooo:paragraph-rsid="0045466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4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9pt" fo:font-style="italic" style:text-underline-style="solid" style:text-underline-width="auto" style:text-underline-color="font-color" fo:font-weight="normal" officeooo:paragraph-rsid="0045466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54660" style:font-size-asian="9pt" style:font-weight-asian="normal" style:font-name-complex="Times New Roman1" style:font-size-complex="9pt" style:font-weight-complex="normal"/>
    </style:style>
    <style:style style:name="P4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8pt" style:text-underline-style="none" fo:font-weight="normal" officeooo:paragraph-rsid="00454660" style:font-size-asian="8pt" style:font-weight-asian="normal" style:font-name-complex="Times New Roman1" style:font-size-complex="8pt" style:font-weight-complex="normal"/>
    </style:style>
    <style:style style:name="P4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54660" style:font-size-asian="9pt" style:font-weight-asian="normal" style:font-size-complex="9pt" style:font-weight-complex="normal"/>
    </style:style>
    <style:style style:name="P4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454660" style:font-size-asian="9pt" style:font-weight-asian="normal" style:font-size-complex="9pt" style:font-weight-complex="normal"/>
    </style:style>
    <style:style style:name="P4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466973" style:font-size-asian="9pt" style:font-weight-asian="normal" style:font-size-complex="9pt" style:font-weight-complex="normal"/>
    </style:style>
    <style:style style:name="P4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8pt" fo:font-weight="normal" officeooo:paragraph-rsid="00454660" style:font-size-asian="8pt" style:font-weight-asian="normal" style:font-size-complex="8pt" style:font-weight-complex="normal"/>
    </style:style>
    <style:style style:name="P47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54660" style:font-size-asian="9pt" style:font-weight-asian="normal" style:font-size-complex="9pt" style:font-weight-complex="normal"/>
    </style:style>
    <style:style style:name="P47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66973" style:font-size-asian="9pt" style:font-weight-asian="normal" style:font-size-complex="9pt" style:font-weight-complex="normal"/>
    </style:style>
    <style:style style:name="P475" style:family="paragraph" style:parent-style-name="Table_20_Contents">
      <style:text-properties style:font-name="Times New Roman" fo:font-size="8pt" style:text-underline-style="none" fo:font-weight="normal" officeooo:rsid="0019a438" officeooo:paragraph-rsid="00454660" style:font-size-asian="8pt" style:font-weight-asian="normal" style:font-name-complex="Times New Roman1" style:font-size-complex="8pt" style:font-weight-complex="normal"/>
    </style:style>
    <style:style style:name="P476" style:family="paragraph" style:parent-style-name="Table_20_Contents">
      <style:text-properties style:font-name="Times New Roman" fo:font-size="8pt" style:text-underline-style="none" fo:font-weight="normal" officeooo:rsid="0013305d" officeooo:paragraph-rsid="00454660" style:font-size-asian="8pt" style:font-weight-asian="normal" style:font-name-complex="Times New Roman1" style:font-size-complex="8pt" style:font-weight-complex="normal"/>
    </style:style>
    <style:style style:name="P477" style:family="paragraph" style:parent-style-name="Table_20_Contents">
      <style:text-properties style:font-name="Times New Roman" fo:font-size="8pt" style:text-underline-style="none" fo:font-weight="normal" officeooo:rsid="00091db9" officeooo:paragraph-rsid="00454660" style:font-size-asian="8pt" style:font-weight-asian="normal" style:font-name-complex="Times New Roman1" style:font-size-complex="8pt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0b219" style:font-size-asian="8pt" style:font-weight-asian="normal" style:font-size-complex="8pt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54660" style:font-size-asian="8pt" style:font-weight-asian="normal" style:font-size-complex="8pt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466a2" officeooo:paragraph-rsid="00466973" style:font-size-asian="8pt" style:font-weight-asian="normal" style:font-size-complex="8pt" style:font-weight-complex="normal"/>
    </style:style>
    <style:style style:name="P481" style:family="paragraph" style:parent-style-name="Table_20_Contents">
      <style:text-properties style:font-name="Times New Roman" fo:font-size="8pt" fo:font-weight="normal" officeooo:rsid="002466a2" officeooo:paragraph-rsid="0040b219" style:font-size-asian="8pt" style:font-weight-asian="normal" style:font-size-complex="8pt" style:font-weight-complex="normal"/>
    </style:style>
    <style:style style:name="P482" style:family="paragraph" style:parent-style-name="Table_20_Contents">
      <style:text-properties style:font-name="Times New Roman" fo:font-size="8pt" fo:font-weight="normal" officeooo:rsid="002466a2" officeooo:paragraph-rsid="00454660" style:font-size-asian="8pt" style:font-weight-asian="normal" style:font-size-complex="8pt" style:font-weight-complex="normal"/>
    </style:style>
    <style:style style:name="P483" style:family="paragraph" style:parent-style-name="Table_20_Contents">
      <style:text-properties style:font-name="Times New Roman" fo:font-size="8pt" fo:font-weight="normal" officeooo:rsid="002466a2" officeooo:paragraph-rsid="00466973" style:font-size-asian="8pt" style:font-weight-asian="normal" style:font-size-complex="8pt" style:font-weight-complex="normal"/>
    </style:style>
    <style:style style:name="P48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0b219" style:font-size-asian="8pt" style:font-weight-asian="normal" style:font-size-complex="8pt" style:font-weight-complex="normal"/>
    </style:style>
    <style:style style:name="P48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54660" style:font-size-asian="8pt" style:font-weight-asian="normal" style:font-size-complex="8pt" style:font-weight-complex="normal"/>
    </style:style>
    <style:style style:name="P48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1334" officeooo:paragraph-rsid="00466973" style:font-size-asian="8pt" style:font-weight-asian="normal" style:font-size-complex="8pt" style:font-weight-complex="normal"/>
    </style:style>
    <style:style style:name="P48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54660" style:font-size-asian="12pt" style:font-weight-asian="normal" style:font-size-complex="12pt" style:font-weight-complex="normal"/>
    </style:style>
    <style:style style:name="P48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54660" style:font-size-asian="12pt" style:font-weight-asian="normal" style:font-size-complex="12pt" style:font-weight-complex="normal"/>
    </style:style>
    <style:style style:name="P4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54660" style:font-size-asian="9pt" style:font-weight-asian="normal" style:font-size-complex="9pt" style:font-weight-complex="normal"/>
    </style:style>
    <style:style style:name="P490" style:family="paragraph" style:parent-style-name="Table_20_Contents">
      <style:text-properties style:font-name="Times New Roman" fo:font-size="9pt" fo:font-weight="normal" officeooo:rsid="002466a2" officeooo:paragraph-rsid="00454660" style:font-size-asian="9pt" style:font-weight-asian="normal" style:font-size-complex="9pt" style:font-weight-complex="normal"/>
    </style:style>
    <style:style style:name="P4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54660" style:font-size-asian="9pt" style:font-weight-asian="normal" style:font-size-complex="9pt" style:font-weight-complex="normal"/>
    </style:style>
    <style:style style:name="P4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5466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81334" officeooo:paragraph-rsid="0045466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8pt" fo:font-style="normal" style:text-underline-style="none" fo:font-weight="normal" officeooo:rsid="00081334" officeooo:paragraph-rsid="00466973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9a438" style:font-weight-asian="bold" style:font-weight-complex="bold"/>
    </style:style>
    <style:style style:name="T6" style:family="text">
      <style:text-properties fo:font-weight="bold" officeooo:rsid="0075afdd" style:font-weight-asian="bold" style:font-weight-complex="bold"/>
    </style:style>
    <style:style style:name="T7" style:family="text">
      <style:text-properties officeooo:rsid="001bc522"/>
    </style:style>
    <style:style style:name="T8" style:family="text">
      <style:text-properties officeooo:rsid="001ff1e9"/>
    </style:style>
    <style:style style:name="T9" style:family="text">
      <style:text-properties officeooo:rsid="00126a64"/>
    </style:style>
    <style:style style:name="T10" style:family="text">
      <style:text-properties officeooo:rsid="0079b2eb"/>
    </style:style>
    <style:style style:name="T11" style:family="text">
      <style:text-properties officeooo:rsid="0013305d"/>
    </style:style>
    <style:style style:name="T12" style:family="text">
      <style:text-properties officeooo:rsid="00746978"/>
    </style:style>
    <style:style style:name="T13" style:family="text">
      <style:text-properties fo:color="#000000" loext:opacity="100%" officeooo:rsid="00237385"/>
    </style:style>
    <style:style style:name="T14" style:family="text">
      <style:text-properties officeooo:rsid="00480630"/>
    </style:style>
    <style:style style:name="T15" style:family="text">
      <style:text-properties officeooo:rsid="00237385"/>
    </style:style>
    <style:style style:name="T16" style:family="text">
      <style:text-properties officeooo:rsid="000ccb22"/>
    </style:style>
    <style:style style:name="T17" style:family="text">
      <style:text-properties officeooo:rsid="006fa4ca"/>
    </style:style>
    <style:style style:name="T18" style:family="text">
      <style:text-properties officeooo:rsid="0019a438"/>
    </style:style>
    <style:style style:name="T19" style:family="text">
      <style:text-properties officeooo:rsid="000ebb4a"/>
    </style:style>
    <style:style style:name="T20" style:family="text">
      <style:text-properties style:font-name="Times New Roman" style:text-underline-style="none" style:font-name-complex="Times New Roman1"/>
    </style:style>
    <style:style style:name="T21" style:family="text">
      <style:text-properties style:font-name="Times New Roman" style:text-underline-style="none" officeooo:rsid="00109826" style:font-name-complex="Times New Roman1"/>
    </style:style>
    <style:style style:name="T22" style:family="text">
      <style:text-properties style:font-name="Times New Roman" style:text-underline-style="none" officeooo:rsid="0032fa9a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216435" style:font-name-complex="Times New Roman1"/>
    </style:style>
    <style:style style:name="T28" style:family="text">
      <style:text-properties style:font-name="Times New Roman" style:text-underline-style="none" officeooo:rsid="001b741b" style:font-name-complex="Times New Roman1"/>
    </style:style>
    <style:style style:name="T29" style:family="text">
      <style:text-properties style:font-name="Times New Roman" style:text-underline-style="none" officeooo:rsid="00137813" style:font-name-complex="Times New Roman1"/>
    </style:style>
    <style:style style:name="T30" style:family="text">
      <style:text-properties style:font-name="Times New Roman" style:text-underline-style="none" officeooo:rsid="00070d89" style:font-name-complex="Times New Roman1"/>
    </style:style>
    <style:style style:name="T31" style:family="text">
      <style:text-properties style:font-name="Times New Roman" style:text-underline-style="none" officeooo:rsid="00050439" style:font-name-complex="Times New Roman1"/>
    </style:style>
    <style:style style:name="T32" style:family="text">
      <style:text-properties style:font-name="Times New Roman" style:text-underline-style="none" officeooo:rsid="0028cf39" style:font-name-complex="Times New Roman1"/>
    </style:style>
    <style:style style:name="T33" style:family="text">
      <style:text-properties style:font-name="Times New Roman" style:text-underline-style="none" officeooo:rsid="00213b6f" style:font-name-complex="Times New Roman1"/>
    </style:style>
    <style:style style:name="T34" style:family="text">
      <style:text-properties style:font-name="Times New Roman" style:text-underline-style="none" officeooo:rsid="002088f0" style:font-name-complex="Times New Roman1"/>
    </style:style>
    <style:style style:name="T35" style:family="text">
      <style:text-properties style:font-name="Times New Roman" style:text-underline-style="none" officeooo:rsid="00195eda" style:font-name-complex="Times New Roman1"/>
    </style:style>
    <style:style style:name="T36" style:family="text">
      <style:text-properties style:font-name="Times New Roman" style:text-underline-style="none" officeooo:rsid="000bb384" style:font-name-complex="Times New Roman1"/>
    </style:style>
    <style:style style:name="T37" style:family="text">
      <style:text-properties style:font-name="Times New Roman" style:text-underline-style="none" officeooo:rsid="00121f9e" style:font-name-complex="Times New Roman1"/>
    </style:style>
    <style:style style:name="T38" style:family="text">
      <style:text-properties style:font-name="Times New Roman" style:text-underline-style="none" officeooo:rsid="003a8049" style:font-name-complex="Times New Roman1"/>
    </style:style>
    <style:style style:name="T39" style:family="text">
      <style:text-properties style:font-name="Times New Roman" style:text-underline-style="none" officeooo:rsid="00058bbe" style:font-name-complex="Times New Roman1"/>
    </style:style>
    <style:style style:name="T40" style:family="text">
      <style:text-properties style:font-name="Times New Roman" style:text-underline-style="none" officeooo:rsid="003bdae6" style:font-name-complex="Times New Roman1"/>
    </style:style>
    <style:style style:name="T41" style:family="text">
      <style:text-properties style:font-name="Times New Roman" style:text-underline-style="none" officeooo:rsid="0040dc47" style:font-name-complex="Times New Roman1"/>
    </style:style>
    <style:style style:name="T42" style:family="text">
      <style:text-properties style:font-name="Times New Roman" style:text-underline-style="none" officeooo:rsid="001b5e69" style:font-name-complex="Times New Roman1"/>
    </style:style>
    <style:style style:name="T43" style:family="text">
      <style:text-properties style:font-name="Times New Roman" style:text-underline-style="none" officeooo:rsid="0021277f" style:font-name-complex="Times New Roman1"/>
    </style:style>
    <style:style style:name="T44" style:family="text">
      <style:text-properties style:font-name="Times New Roman" style:text-underline-style="none" officeooo:rsid="00233353" style:font-name-complex="Times New Roman1"/>
    </style:style>
    <style:style style:name="T45" style:family="text">
      <style:text-properties style:font-name="Times New Roman" style:text-underline-style="none" officeooo:rsid="00222156" style:font-name-complex="Times New Roman1"/>
    </style:style>
    <style:style style:name="T4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47" style:family="text">
      <style:text-properties style:font-name="Times New Roman" style:text-underline-style="none" fo:font-weight="bold" officeooo:rsid="0021277f" style:font-weight-asian="bold" style:font-name-complex="Times New Roman1" style:font-weight-complex="bold"/>
    </style:style>
    <style:style style:name="T48" style:family="text">
      <style:text-properties style:font-name="Times New Roman" style:text-underline-style="none" fo:font-weight="bold" officeooo:rsid="0014a5d0" style:font-weight-asian="bold" style:font-name-complex="Times New Roman1" style:font-weight-complex="bold"/>
    </style:style>
    <style:style style:name="T49" style:family="text">
      <style:text-properties style:font-name="Times New Roman" style:text-underline-style="none" fo:font-weight="bold" officeooo:rsid="00195eda" style:font-weight-asian="bold" style:font-name-complex="Times New Roman1" style:font-weight-complex="bold"/>
    </style:style>
    <style:style style:name="T50" style:family="text">
      <style:text-properties style:font-name="Times New Roman" style:text-underline-style="none" fo:font-weight="bold" officeooo:rsid="00171ba9" style:font-weight-asian="bold" style:font-name-complex="Times New Roman1" style:font-weight-complex="bold"/>
    </style:style>
    <style:style style:name="T51" style:family="text">
      <style:text-properties style:font-name="Times New Roman" style:text-underline-style="none" fo:font-weight="bold" officeooo:rsid="00233353" style:font-weight-asian="bold" style:font-name-complex="Times New Roman1" style:font-weight-complex="bold"/>
    </style:style>
    <style:style style:name="T52" style:family="text">
      <style:text-properties style:font-name="Times New Roman" style:text-underline-style="none" fo:font-weight="bold" officeooo:rsid="00222156" style:font-weight-asian="bold" style:font-name-complex="Times New Roman1" style:font-weight-complex="bold"/>
    </style:style>
    <style:style style:name="T53" style:family="text">
      <style:text-properties style:font-name="Times New Roman" style:text-underline-style="none" fo:font-weight="bold" officeooo:rsid="00189eff" style:font-weight-asian="bold" style:font-name-complex="Times New Roman1" style:font-weight-complex="bold"/>
    </style:style>
    <style:style style:name="T54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55" style:family="text">
      <style:text-properties style:font-name="Times New Roman" style:text-underline-style="none" fo:font-weight="normal" officeooo:rsid="0021277f" style:font-weight-asian="normal" style:font-name-complex="Times New Roman1" style:font-weight-complex="normal"/>
    </style:style>
    <style:style style:name="T56" style:family="text">
      <style:text-properties style:font-name="Times New Roman" style:text-underline-style="none" fo:font-weight="normal" officeooo:rsid="001b741b" style:font-weight-asian="normal" style:font-name-complex="Times New Roman1" style:font-weight-complex="normal"/>
    </style:style>
    <style:style style:name="T57" style:family="text">
      <style:text-properties style:font-name="Times New Roman" fo:font-size="12pt" style:text-underline-style="none" fo:font-weight="normal" officeooo:rsid="00070d89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014a5d0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style:text-underline-style="none" officeooo:rsid="00070d89" style:font-size-asian="12pt" style:font-name-complex="Times New Roman1" style:font-size-complex="12pt"/>
    </style:style>
    <style:style style:name="T60" style:family="text">
      <style:text-properties style:font-name="Times New Roman" fo:font-size="12pt" style:text-underline-style="none" officeooo:rsid="0014a5d0" style:font-size-asian="12pt" style:font-name-complex="Times New Roman1" style:font-size-complex="12pt"/>
    </style:style>
    <style:style style:name="T61" style:family="text">
      <style:text-properties officeooo:rsid="00109826"/>
    </style:style>
    <style:style style:name="T62" style:family="text">
      <style:text-properties officeooo:rsid="00112325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1bd23e" style:font-style-asian="italic" style:font-style-complex="italic"/>
    </style:style>
    <style:style style:name="T65" style:family="text">
      <style:text-properties fo:font-style="italic" officeooo:rsid="007e6745" style:font-style-asian="italic" style:font-style-complex="italic"/>
    </style:style>
    <style:style style:name="T66" style:family="text">
      <style:text-properties fo:font-style="italic" officeooo:rsid="0075afdd" style:font-style-asian="italic" style:font-style-complex="italic"/>
    </style:style>
    <style:style style:name="T67" style:family="text">
      <style:text-properties fo:font-style="italic" officeooo:rsid="00222156" style:font-style-asian="italic" style:font-style-complex="italic"/>
    </style:style>
    <style:style style:name="T68" style:family="text">
      <style:text-properties fo:font-style="italic" officeooo:rsid="00216435" style:font-style-asian="italic" style:font-style-complex="italic"/>
    </style:style>
    <style:style style:name="T69" style:family="text">
      <style:text-properties fo:font-style="italic" style:text-underline-style="none" officeooo:rsid="001bd23e" style:font-style-asian="italic" style:font-style-complex="italic"/>
    </style:style>
    <style:style style:name="T70" style:family="text">
      <style:text-properties fo:font-style="italic" style:text-underline-style="none" officeooo:rsid="007e6745" style:font-style-asian="italic" style:font-style-complex="italic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75afdd" style:font-style-asian="italic" style:font-weight-asian="bold" style:font-style-complex="italic" style:font-weight-complex="bold"/>
    </style:style>
    <style:style style:name="T73" style:family="text">
      <style:text-properties officeooo:rsid="004fa388"/>
    </style:style>
    <style:style style:name="T74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75" style:family="text">
      <style:text-properties style:text-line-through-style="none" style:text-line-through-type="none" fo:font-style="normal" style:text-underline-style="none" officeooo:rsid="00171ba9" style:font-style-asian="normal" style:font-style-complex="normal"/>
    </style:style>
    <style:style style:name="T76" style:family="text">
      <style:text-properties style:text-line-through-style="none" style:text-line-through-type="none" fo:font-style="normal" style:text-underline-style="none" officeooo:rsid="002466a2" style:font-style-asian="normal" style:font-style-complex="normal"/>
    </style:style>
    <style:style style:name="T77" style:family="text">
      <style:text-properties style:text-line-through-style="none" style:text-line-through-type="none" fo:font-style="normal" style:text-underline-style="none" officeooo:rsid="0014a463" style:font-style-asian="normal" style:font-style-complex="normal"/>
    </style:style>
    <style:style style:name="T78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text-line-through-style="none" style:text-line-through-type="none" fo:font-style="normal" officeooo:rsid="0017690d" style:font-style-asian="normal" style:font-style-complex="normal"/>
    </style:style>
    <style:style style:name="T80" style:family="text">
      <style:text-properties style:text-line-through-style="none" style:text-line-through-type="none" fo:font-style="normal" officeooo:rsid="00331339" style:font-style-asian="normal" style:font-style-complex="normal"/>
    </style:style>
    <style:style style:name="T8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8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8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8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85" style:family="text">
      <style:text-properties style:text-line-through-style="none" style:text-line-through-type="none" style:font-name="Times New Roman" fo:font-style="normal" style:text-underline-style="none" officeooo:rsid="00421c86" style:font-style-asian="normal" style:font-name-complex="Times New Roman1" style:font-style-complex="normal"/>
    </style:style>
    <style:style style:name="T86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87" style:family="text">
      <style:text-properties style:text-line-through-style="none" style:text-line-through-type="none" style:font-name="Times New Roman" fo:font-style="normal" style:text-underline-style="none" fo:font-weight="bold" officeooo:rsid="0014a5d0" style:font-style-asian="normal" style:font-weight-asian="bold" style:font-name-complex="Times New Roman1" style:font-style-complex="normal" style:font-weight-complex="bold"/>
    </style:style>
    <style:style style:name="T88" style:family="text">
      <style:text-properties style:text-line-through-style="none" style:text-line-through-type="none" style:font-name="Times New Roman" fo:font-style="normal" style:text-underline-style="none" fo:font-weight="bold" officeooo:rsid="0015fac1" style:font-style-asian="normal" style:font-weight-asian="bold" style:font-name-complex="Times New Roman1" style:font-style-complex="normal" style:font-weight-complex="bold"/>
    </style:style>
    <style:style style:name="T8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style:text-line-through-style="none" style:text-line-through-type="none" style:font-name="Times New Roman" fo:font-style="normal" style:text-underline-style="none" fo:font-weight="normal" officeooo:rsid="00222156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style:text-line-through-style="none" style:text-line-through-type="none" style:text-underline-style="none" fo:font-weight="bold" officeooo:rsid="00222156" style:font-weight-asian="bold" style:font-weight-complex="bold"/>
    </style:style>
    <style:style style:name="T92" style:family="text">
      <style:text-properties style:text-line-through-style="none" style:text-line-through-type="none" style:text-underline-style="none" officeooo:rsid="00222156"/>
    </style:style>
    <style:style style:name="T93" style:family="text">
      <style:text-properties officeooo:rsid="0011bfb7"/>
    </style:style>
    <style:style style:name="T94" style:family="text">
      <style:text-properties officeooo:rsid="0027461c"/>
    </style:style>
    <style:style style:name="T95" style:family="text">
      <style:text-properties fo:font-style="normal" style:text-underline-style="none" style:font-style-asian="normal" style:font-style-complex="normal"/>
    </style:style>
    <style:style style:name="T96" style:family="text">
      <style:text-properties fo:font-style="normal" style:text-underline-style="none" officeooo:rsid="001c6bab" style:font-style-asian="normal" style:font-style-complex="normal"/>
    </style:style>
    <style:style style:name="T97" style:family="text">
      <style:text-properties fo:font-style="normal" style:text-underline-style="none" officeooo:rsid="003567d3" style:font-style-asian="normal" style:font-style-complex="normal"/>
    </style:style>
    <style:style style:name="T98" style:family="text">
      <style:text-properties fo:font-style="normal" style:text-underline-style="none" officeooo:rsid="00421c86" style:font-style-asian="normal" style:font-style-complex="normal"/>
    </style:style>
    <style:style style:name="T99" style:family="text">
      <style:text-properties fo:font-style="normal" officeooo:rsid="00106762" style:font-style-asian="normal" style:font-style-complex="normal"/>
    </style:style>
    <style:style style:name="T100" style:family="text">
      <style:text-properties fo:font-style="normal" officeooo:rsid="0006f8a7" style:font-style-asian="normal" style:font-style-complex="normal"/>
    </style:style>
    <style:style style:name="T101" style:family="text">
      <style:text-properties fo:font-style="normal" officeooo:rsid="00409e5b" style:font-style-asian="normal" style:font-style-complex="normal"/>
    </style:style>
    <style:style style:name="T102" style:family="text">
      <style:text-properties fo:font-style="normal" officeooo:rsid="00192503" style:font-style-asian="normal" style:font-style-complex="normal"/>
    </style:style>
    <style:style style:name="T103" style:family="text">
      <style:text-properties fo:font-style="normal" officeooo:rsid="001e1e6f" style:font-style-asian="normal" style:font-style-complex="normal"/>
    </style:style>
    <style:style style:name="T104" style:family="text">
      <style:text-properties fo:font-style="normal" officeooo:rsid="001b5e69" style:font-style-asian="normal" style:font-style-complex="normal"/>
    </style:style>
    <style:style style:name="T105" style:family="text">
      <style:text-properties fo:font-style="normal" officeooo:rsid="000921a0" style:font-style-asian="normal" style:font-style-complex="normal"/>
    </style:style>
    <style:style style:name="T106" style:family="text">
      <style:text-properties fo:font-style="normal" officeooo:rsid="004fa388" style:font-style-asian="normal" style:font-style-complex="normal"/>
    </style:style>
    <style:style style:name="T107" style:family="text">
      <style:text-properties officeooo:rsid="001bceda"/>
    </style:style>
    <style:style style:name="T108" style:family="text">
      <style:text-properties officeooo:rsid="00129064"/>
    </style:style>
    <style:style style:name="T109" style:family="text">
      <style:text-properties officeooo:rsid="001d5748"/>
    </style:style>
    <style:style style:name="T110" style:family="text">
      <style:text-properties officeooo:rsid="001aebe5"/>
    </style:style>
    <style:style style:name="T111" style:family="text">
      <style:text-properties officeooo:rsid="001e1e6f"/>
    </style:style>
    <style:style style:name="T112" style:family="text">
      <style:text-properties officeooo:rsid="00186fe4"/>
    </style:style>
    <style:style style:name="T113" style:family="text">
      <style:text-properties officeooo:rsid="0018aa4c"/>
    </style:style>
    <style:style style:name="T114" style:family="text">
      <style:text-properties officeooo:rsid="00196639"/>
    </style:style>
    <style:style style:name="T115" style:family="text">
      <style:text-properties officeooo:rsid="002088f0"/>
    </style:style>
    <style:style style:name="T116" style:family="text">
      <style:text-properties officeooo:rsid="00171ba9"/>
    </style:style>
    <style:style style:name="T117" style:family="text">
      <style:text-properties officeooo:rsid="0014a5d0"/>
    </style:style>
    <style:style style:name="T118" style:family="text">
      <style:text-properties officeooo:rsid="00222bc0"/>
    </style:style>
    <style:style style:name="T119" style:family="text">
      <style:text-properties officeooo:rsid="00091db9"/>
    </style:style>
    <style:style style:name="T120" style:family="text">
      <style:text-properties officeooo:rsid="000a0585"/>
    </style:style>
    <style:style style:name="T121" style:family="text">
      <style:text-properties officeooo:rsid="0023ce68"/>
    </style:style>
    <style:style style:name="T122" style:family="text">
      <style:text-properties officeooo:rsid="00251639"/>
    </style:style>
    <style:style style:name="T123" style:family="text">
      <style:text-properties officeooo:rsid="0061586a"/>
    </style:style>
    <style:style style:name="T124" style:family="text">
      <style:text-properties officeooo:rsid="0006f8a7"/>
    </style:style>
    <style:style style:name="T125" style:family="text">
      <style:text-properties officeooo:rsid="001b5e69"/>
    </style:style>
    <style:style style:name="T126" style:family="text">
      <style:text-properties officeooo:rsid="001c6bab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officeooo:rsid="00222156"/>
    </style:style>
    <style:style style:name="T129" style:family="text">
      <style:text-properties style:text-underline-style="none" officeooo:rsid="001bd23e"/>
    </style:style>
    <style:style style:name="T130" style:family="text">
      <style:text-properties style:text-underline-style="none" officeooo:rsid="007e6745"/>
    </style:style>
    <style:style style:name="T131" style:family="text">
      <style:text-properties style:text-underline-style="none" officeooo:rsid="00121f9e"/>
    </style:style>
    <style:style style:name="T132" style:family="text">
      <style:text-properties style:text-underline-style="none" officeooo:rsid="003a8049"/>
    </style:style>
    <style:style style:name="T133" style:family="text">
      <style:text-properties officeooo:rsid="0027a6f3"/>
    </style:style>
    <style:style style:name="T134" style:family="text">
      <style:text-properties officeooo:rsid="0027f24c"/>
    </style:style>
    <style:style style:name="T135" style:family="text">
      <style:text-properties officeooo:rsid="000d87c4"/>
    </style:style>
    <style:style style:name="T136" style:family="text">
      <style:text-properties officeooo:rsid="000921a0"/>
    </style:style>
    <style:style style:name="T137" style:family="text">
      <style:text-properties officeooo:rsid="000a7625"/>
    </style:style>
    <style:style style:name="T138" style:family="text">
      <style:text-properties officeooo:rsid="002bb804"/>
    </style:style>
    <style:style style:name="T139" style:family="text">
      <style:text-properties officeooo:rsid="001256f6"/>
    </style:style>
    <style:style style:name="T140" style:family="text">
      <style:text-properties officeooo:rsid="00121f9e"/>
    </style:style>
    <style:style style:name="T141" style:family="text">
      <style:text-properties officeooo:rsid="002d50d9"/>
    </style:style>
    <style:style style:name="T142" style:family="text">
      <style:text-properties officeooo:rsid="0012b699"/>
    </style:style>
    <style:style style:name="T143" style:family="text">
      <style:text-properties officeooo:rsid="002da4a5"/>
    </style:style>
    <style:style style:name="T144" style:family="text">
      <style:text-properties officeooo:rsid="00047193"/>
    </style:style>
    <style:style style:name="T145" style:family="text">
      <style:text-properties officeooo:rsid="00058bbe"/>
    </style:style>
    <style:style style:name="T146" style:family="text">
      <style:text-properties officeooo:rsid="003121c1"/>
    </style:style>
    <style:style style:name="T147" style:family="text">
      <style:text-properties officeooo:rsid="003152fc"/>
    </style:style>
    <style:style style:name="T148" style:family="text">
      <style:text-properties officeooo:rsid="00132b44"/>
    </style:style>
    <style:style style:name="T149" style:family="text">
      <style:text-properties officeooo:rsid="00347444"/>
    </style:style>
    <style:style style:name="T150" style:family="text">
      <style:text-properties officeooo:rsid="003567d3"/>
    </style:style>
    <style:style style:name="T151" style:family="text">
      <style:text-properties officeooo:rsid="003766fa"/>
    </style:style>
    <style:style style:name="T152" style:family="text">
      <style:text-properties officeooo:rsid="003884a7"/>
    </style:style>
    <style:style style:name="T153" style:family="text">
      <style:text-properties officeooo:rsid="0038f358"/>
    </style:style>
    <style:style style:name="T154" style:family="text">
      <style:text-properties officeooo:rsid="003a247d"/>
    </style:style>
    <style:style style:name="T155" style:family="text">
      <style:text-properties officeooo:rsid="003fae36"/>
    </style:style>
    <style:style style:name="T156" style:family="text">
      <style:text-properties officeooo:rsid="00126077"/>
    </style:style>
    <style:style style:name="T157" style:family="text">
      <style:text-properties officeooo:rsid="0013b752"/>
    </style:style>
    <style:style style:name="T158" style:family="text">
      <style:text-properties officeooo:rsid="0014a463"/>
    </style:style>
    <style:style style:name="T159" style:family="text">
      <style:text-properties officeooo:rsid="001594d9"/>
    </style:style>
    <style:style style:name="T160" style:family="text">
      <style:text-properties officeooo:rsid="001774f0"/>
    </style:style>
    <style:style style:name="T161" style:family="text">
      <style:text-properties officeooo:rsid="004effce"/>
    </style:style>
    <style:style style:name="T162" style:family="text">
      <style:text-properties officeooo:rsid="001bfa32"/>
    </style:style>
    <style:style style:name="T163" style:family="text">
      <style:text-properties officeooo:rsid="003a1b77"/>
    </style:style>
    <style:style style:name="T164" style:family="text">
      <style:text-properties officeooo:rsid="00195ad3"/>
    </style:style>
    <style:style style:name="T165" style:family="text">
      <style:text-properties officeooo:rsid="00315e09"/>
    </style:style>
    <style:style style:name="T166" style:family="text">
      <style:text-properties officeooo:rsid="0019782a"/>
    </style:style>
    <style:style style:name="T167" style:family="text">
      <style:text-properties officeooo:rsid="00153a21"/>
    </style:style>
    <style:style style:name="T168" style:family="text">
      <style:text-properties officeooo:rsid="0041ee37"/>
    </style:style>
    <style:style style:name="T169" style:family="text">
      <style:text-properties style:font-name="Liberation Serif" officeooo:rsid="0021c27f"/>
    </style:style>
    <style:style style:name="T170" style:family="text">
      <style:text-properties style:font-name="Liberation Serif" officeooo:rsid="001bfa32"/>
    </style:style>
    <style:style style:name="T171" style:family="text">
      <style:text-properties style:font-name="Liberation Serif" officeooo:rsid="00428939"/>
    </style:style>
    <style:style style:name="T172" style:family="text">
      <style:text-properties style:font-name="Liberation Serif" officeooo:rsid="004b002d"/>
    </style:style>
    <style:style style:name="T173" style:family="text">
      <style:text-properties officeooo:rsid="001a6bbe"/>
    </style:style>
    <style:style style:name="T174" style:family="text">
      <style:text-properties officeooo:rsid="001ae128"/>
    </style:style>
    <style:style style:name="T175" style:family="text">
      <style:text-properties officeooo:rsid="001bd919"/>
    </style:style>
    <style:style style:name="T176" style:family="text">
      <style:text-properties officeooo:rsid="004a9fe0"/>
    </style:style>
    <style:style style:name="T177" style:family="text">
      <style:text-properties officeooo:rsid="004b002d"/>
    </style:style>
    <style:style style:name="T178" style:family="text">
      <style:text-properties officeooo:rsid="001cf891"/>
    </style:style>
    <style:style style:name="T179" style:family="text">
      <style:text-properties officeooo:rsid="001bcfbe"/>
    </style:style>
    <style:style style:name="T180" style:family="text">
      <style:text-properties officeooo:rsid="002bae00"/>
    </style:style>
    <style:style style:name="T181" style:family="text">
      <style:text-properties officeooo:rsid="00421c86"/>
    </style:style>
    <style:style style:name="T182" style:family="text">
      <style:text-properties officeooo:rsid="0075afdd"/>
    </style:style>
    <style:style style:name="T183" style:family="text">
      <style:text-properties officeooo:rsid="00070d89"/>
    </style:style>
    <style:style style:name="T184" style:family="text">
      <style:text-properties officeooo:rsid="001f76bf"/>
    </style:style>
    <style:style style:name="T185" style:family="text">
      <style:text-properties officeooo:rsid="00192503"/>
    </style:style>
    <style:style style:name="T186" style:family="text">
      <style:text-properties officeooo:rsid="0013531f"/>
    </style:style>
    <style:style style:name="T187" style:family="text">
      <style:text-properties officeooo:rsid="000bb384"/>
    </style:style>
    <style:style style:name="T188" style:family="text">
      <style:text-properties officeooo:rsid="0013f149"/>
    </style:style>
    <style:style style:name="T189" style:family="text">
      <style:text-properties officeooo:rsid="000f6df7"/>
    </style:style>
    <style:style style:name="T190" style:family="text">
      <style:text-properties officeooo:rsid="00153ae2"/>
    </style:style>
    <style:style style:name="T191" style:family="text">
      <style:text-properties officeooo:rsid="000f5f9b"/>
    </style:style>
    <style:style style:name="T192" style:family="text">
      <style:text-properties officeooo:rsid="00440c50"/>
    </style:style>
    <style:style style:name="T193" style:family="text">
      <style:text-properties officeooo:rsid="0044bfd1"/>
    </style:style>
    <style:style style:name="T194" style:family="text">
      <style:text-properties officeooo:rsid="00454660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171ba9" style:font-weight-asian="normal" style:font-weight-complex="normal"/>
    </style:style>
    <style:style style:name="T197" style:family="text">
      <style:text-properties officeooo:rsid="0021277f"/>
    </style:style>
    <style:style style:name="T198" style:family="text">
      <style:text-properties officeooo:rsid="0017b47c"/>
    </style:style>
    <style:style style:name="T199" style:family="text">
      <style:text-properties officeooo:rsid="0017690d"/>
    </style:style>
    <style:style style:name="T200" style:family="text">
      <style:text-properties officeooo:rsid="00466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><text:span text:style-name="T2">Jadłospis na dzień </text:span><text:span text:style-name="T5">5</text:span><text:span text:style-name="T2">.</text:span><text:span text:style-name="T3">0</text:span><text:span text:style-name="T5">2</text:span><text:span text:style-name="T3">.2024</text:span><text:span text:style-name="T2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69306256208">
          <table:table-cell table:style-name="Tabela1.A1" office:value-type="string">
            <text:p text:style-name="P280">Posiłek</text:p>
          </table:table-cell>
          <table:table-cell table:style-name="Tabela1.A1" office:value-type="string">
            <text:p text:style-name="P281">Dieta podstawowa</text:p>
          </table:table-cell>
          <table:table-cell table:style-name="Tabela1.A1" office:value-type="string">
            <text:p text:style-name="P281">Dieta łatwostrawna</text:p>
          </table:table-cell>
          <table:table-cell table:style-name="Tabela1.A1" office:value-type="string">
            <text:p text:style-name="P282">Dieta z ograniczeniem łatwo przyswajalnych węglowodanów</text:p>
          </table:table-cell>
          <table:table-cell table:style-name="Tabela1.A1" office:value-type="string">
            <text:p text:style-name="P282">Dieta łatwostrawna bezmleczna</text:p>
          </table:table-cell>
          <table:table-cell table:style-name="Tabela1.F1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60560">
          <table:table-cell table:style-name="Tabela1.A2" office:value-type="string">
            <text:p text:style-name="P117">Śniadanie</text:p>
          </table:table-cell>
          <table:table-cell table:style-name="Tabela1.A2" office:value-type="string">
            <text:p text:style-name="P22"><text:s/><text:span text:style-name="T191">Kasza jęcz. </text:span>na ml.350ml (A:1,7), kawa ml.250ml (A:1,7), chleb miesz.80g (A:1,3,6,7) masło 20g (A:7),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text:s/></text:p>
          </table:table-cell>
          <table:table-cell table:style-name="Tabela1.A2" office:value-type="string">
            <text:p text:style-name="P22"><text:span text:style-name="T191">Kasza jęcz. </text:span><text:s/>na ml.350ml (A:1,7), kawa ml.250ml (A:1,7), chleb miesz.80g (A:1,3,6,7) masło 20g (A:7), 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</table:table-cell>
          <table:table-cell table:style-name="Tabela1.A2" office:value-type="string">
            <text:p text:style-name="P22"><text:s/>Kawa ml.250ml (A:1,7), chleb miesz.80g (A:1,3,6,7) masło 10g (A:7), 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</table:table-cell>
          <table:table-cell table:style-name="Tabela1.A2" office:value-type="string">
            <text:p text:style-name="P22"><text:span text:style-name="T11">Kasza manna </text:span>na wyw.350ml (A:1,7), herbata.250ml, chleb miesz.80g (A:1,3,6,7) masło 10g (A:7), <text:span text:style-name="T191">pierś z indyka </text:span><text:span text:style-name="T192">60g (A:6)</text:span><text:span text:style-name="T191">, sałata, </text:span></text:p>
          </table:table-cell>
          <table:table-cell table:style-name="Tabela1.F2" office:value-type="string">
            <text:p text:style-name="P22"><text:span text:style-name="T191">Kasza jęcz. </text:span><text:s/>na ml.350ml (A:1,7), kawa ml.250ml (A:1,7), chleb miesz.80g (A:1,3,6,7) masło 10g (A:7), <text:span text:style-name="T191">pierś z indyka </text:span><text:span text:style-name="T192">40g</text:span><text:span text:style-name="T191">, sałata, </text:span><text:s/></text:p>
          </table:table-cell>
        </table:table-row>
        <table:table-row table:style-name="TableLine2369306269536">
          <table:table-cell table:style-name="Tabela1.A2" office:value-type="string">
            <text:p text:style-name="P187">II 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40">Bukiet warzyw got. z olejem <text:span text:style-name="T146">150g</text:span>,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68176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70">Krupnik z ziemn.<text:span text:style-name="T146">350ml (A:1,9)</text:span>,</text:p>
            <text:p text:style-name="P32"><text:s/>makaron w sosie jarzynowym 250g (A:1,7,9), <text:s/>kompot 250ml, </text:p>
          </table:table-cell>
          <table:table-cell table:style-name="Tabela1.A2" office:value-type="string">
            <text:p text:style-name="P391">Krupnik z ziemn.350ml (A:1,9), pierogi leniwe z sosem jogurtowym 300g (A:1,3,7), jabłko pieczone 150g, kompot 250ml, </text:p>
          </table:table-cell>
          <table:table-cell table:style-name="Tabela1.A2" office:value-type="string">
            <text:p text:style-name="P391">Krupnik z ziemn.350ml (A:1,9), kopytka z sosem jarz. 300g (A:1), surówka warzyw z olejem (A:9), kompot b/c 250ml, </text:p>
          </table:table-cell>
          <table:table-cell table:style-name="Tabela1.A2" office:value-type="string">
            <text:p text:style-name="P391">Krupnik z ziemn.350ml (A:1,9), pulpet got. w warz. 90g <text:s/>(A:1,3,6,7,9), ziemniaki puree z kop. 200g, marchewka 150g (A:1,7), <text:s/>kompot 250ml, </text:p>
          </table:table-cell>
          <table:table-cell table:style-name="Tabela1.F2" office:value-type="string">
            <text:p text:style-name="P391">Krupnik z ziemn.350ml (A:1,9), <text:s/>pierogi leniwe z sosem jogurtowym 300g (A:1,3,7), jabłko pieczone 150g, kompot 250ml, </text:p>
          </table:table-cell>
        </table:table-row>
        <table:table-row table:style-name="TableLine2369306268448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40">Jogurt naturalny <text:span text:style-name="T147">100ml (A:7)</text:span>, 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69808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28">Chleb <text:span text:style-name="T8">miesz.100g (A:1,3,6,7) masło 20g (A:7), </text:span><text:s/>herbata <text:span text:style-name="T9">250ml, <text:s/>serek topiony 25g (A:7), polędwica drobiowa 40g (A:6), sałata </text:span></text:p>
          </table:table-cell>
          <table:table-cell table:style-name="Tabela1.A2" office:value-type="string">
            <text:p text:style-name="P329">Chleb <text:span text:style-name="T8">miesz.100g (A:1,3,6,7) masło 20g (A:7), </text:span><text:s/>herbata <text:span text:style-name="T9">250ml,serek topiony 25g (A:7), polędwica drobiowa 40g (A:6) , sałata, </text:span></text:p>
          </table:table-cell>
          <table:table-cell table:style-name="Tabela1.A2" office:value-type="string">
            <text:p text:style-name="P329">Chleb <text:span text:style-name="T8">miesz.100g (A:1,3,6,7) masło 10g (A:7), </text:span><text:s/>herbata <text:span text:style-name="T9">250ml,serek topiony 25g (A:7), polędwica drobiowa 40g (A:6), sałata, </text:span></text:p>
          </table:table-cell>
          <table:table-cell table:style-name="Tabela1.A2" office:value-type="string">
            <text:p text:style-name="P328">Chleb <text:span text:style-name="T8">miesz.100g (A:1,3,6,7) masło 10g (A:7), </text:span><text:s/>herbata <text:span text:style-name="T9">250ml, polędwica drobiowa 60g (A:6), sałata, </text:span></text:p>
          </table:table-cell>
          <table:table-cell table:style-name="Tabela1.F2" office:value-type="string">
            <text:p text:style-name="P328">Chleb <text:span text:style-name="T8">miesz.100g (A:1,3,6,7) masło 10g (A:7), </text:span><text:s/>herbata <text:span text:style-name="T9">250ml, polędwica drobiowa 60g (A:6), sałata, </text:span></text:p>
          </table:table-cell>
        </table:table-row>
        <table:table-row table:style-name="TableLine2369306270080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1">Kisiel owocowy 200ml, </text:p>
          </table:table-cell>
          <table:table-cell table:style-name="Tabela1.A2" office:value-type="string">
            <text:p text:style-name="P1">Kisiel owocowy 200ml, </text:p>
          </table:table-cell>
          <table:table-cell table:style-name="Tabela1.A2" office:value-type="string">
            <text:p text:style-name="P1">Kisiel owocowy b/c 200ml, </text:p>
          </table:table-cell>
          <table:table-cell table:style-name="Tabela1.A2" office:value-type="string">
            <text:p text:style-name="P39">Kisiel owocowy 200ml, </text:p>
          </table:table-cell>
          <table:table-cell table:style-name="Tabela1.F2" office:value-type="string">
            <text:p text:style-name="P1">Kisiel owocowy 200ml, </text:p>
          </table:table-cell>
        </table:table-row>
        <table:table-row table:style-name="TableLine236930628884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23">Energia: <text:span text:style-name="T156">2059,13</text:span>kcal</text:p>
            <text:p text:style-name="P123">Białko:<text:span text:style-name="T156">80,02</text:span>g</text:p>
            <text:p text:style-name="P123">Tłuszcz:<text:span text:style-name="T156">79,4</text:span>g</text:p>
            <text:p text:style-name="P123">w tym kw.tłu.nasyc.:<text:span text:style-name="T156">24,7</text:span>g</text:p>
            <text:p text:style-name="P123">Węglowodany:<text:span text:style-name="T156">323.89</text:span>g</text:p>
            <text:p text:style-name="P123">w tym cukry:<text:span text:style-name="T156">35,46</text:span>g</text:p>
            <text:p text:style-name="P154">Błonnik-<text:span text:style-name="T156">31,08</text:span>g</text:p>
            <text:p text:style-name="P154">Sól-<text:span text:style-name="T156">6,32</text:span>g</text:p>
          </table:table-cell>
          <table:table-cell table:style-name="Tabela1.A2" office:value-type="string">
            <text:p text:style-name="P288">Energia: <text:span text:style-name="T156">2055,1</text:span>kcal</text:p>
            <text:p text:style-name="P123">Białko:<text:span text:style-name="T156">78,45</text:span>g</text:p>
            <text:p text:style-name="P123">Tłuszcz:<text:span text:style-name="T156">69,5</text:span>g</text:p>
            <text:p text:style-name="P123">w tym kw.tłu.nasyc.:<text:span text:style-name="T156">20,5</text:span>g</text:p>
            <text:p text:style-name="P123">Węglowodany:<text:span text:style-name="T156">315,2</text:span>g</text:p>
            <text:p text:style-name="P139">w tym cukry:<text:span text:style-name="T156">34,15</text:span>g</text:p>
            <text:p text:style-name="P154">Błonnik-<text:span text:style-name="T156">26,08</text:span>g</text:p>
            <text:p text:style-name="P154">Sól-<text:span text:style-name="T156">4,75</text:span>g</text:p>
          </table:table-cell>
          <table:table-cell table:style-name="Tabela1.A2" office:value-type="string">
            <text:p text:style-name="P288">Energia:<text:span text:style-name="T156">2127,09</text:span> kcal</text:p>
            <text:p text:style-name="P123">Białko:<text:span text:style-name="T156">82,1</text:span>g</text:p>
            <text:p text:style-name="P123">Tłuszcz:<text:span text:style-name="T157">79,3</text:span>g</text:p>
            <text:p text:style-name="P123">w tym kw.tłu.nasyc.:<text:span text:style-name="T157">24,03</text:span>g</text:p>
            <text:p text:style-name="P123">Węglowodany:<text:span text:style-name="T156">317,82</text:span>g</text:p>
            <text:p text:style-name="P139">w tym cukry:<text:span text:style-name="T156">28,1</text:span>g</text:p>
            <text:p text:style-name="P154">Błonnik-<text:span text:style-name="T156">34,7</text:span>g</text:p>
            <text:p text:style-name="P154">Sól-<text:span text:style-name="T156">6,25</text:span>g</text:p>
          </table:table-cell>
          <table:table-cell table:style-name="Tabela1.A2" office:value-type="string">
            <text:p text:style-name="P288">Energia:<text:span text:style-name="T157">2107,9</text:span> kcal</text:p>
            <text:p text:style-name="P123">Białko:<text:span text:style-name="T157">79,54</text:span>g</text:p>
            <text:p text:style-name="P123">Tłuszcz:<text:span text:style-name="T157">66,9</text:span>g</text:p>
            <text:p text:style-name="P123">w tym kw.tłu.nasyc.:<text:span text:style-name="T157">22.9</text:span>g</text:p>
            <text:p text:style-name="P123">Węglowodany:<text:span text:style-name="T157">301,23</text:span>g</text:p>
            <text:p text:style-name="P139">w tym cukry:<text:span text:style-name="T157">28,03</text:span>g</text:p>
            <text:p text:style-name="P154">Błonnik-<text:span text:style-name="T157">28,09</text:span>g</text:p>
            <text:p text:style-name="P154">Sól-<text:span text:style-name="T157">5,89</text:span>g</text:p>
          </table:table-cell>
          <table:table-cell table:style-name="Tabela1.F2" office:value-type="string">
            <text:p text:style-name="P288">Energia:<text:span text:style-name="T157">2065</text:span> kcal</text:p>
            <text:p text:style-name="P123">Białko:<text:span text:style-name="T157">78,55</text:span>g</text:p>
            <text:p text:style-name="P123">Tłuszcz:<text:span text:style-name="T157">69,80</text:span>g</text:p>
            <text:p text:style-name="P123">w tym kw.tłu.nasyc.:<text:span text:style-name="T157">20,98</text:span>g</text:p>
            <text:p text:style-name="P123">Węglowodany:<text:span text:style-name="T157">316,07</text:span>g</text:p>
            <text:p text:style-name="P139">w tym cukry:<text:span text:style-name="T157">27,05</text:span>g</text:p>
            <text:p text:style-name="P154">Błonnik-<text:span text:style-name="T157">26,45</text:span>g</text:p>
            <text:p text:style-name="P154">Sól-<text:span text:style-name="T157">4,98</text:span>g</text:p>
          </table:table-cell>
        </table:table-row>
        <table:table-row table:style-name="TableLine2369306283408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/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PŁYNNA <text:span text:style-name="T10">WZMOCNIONA</text:span></text:p>
          </table:table-cell>
        </table:table-row>
        <table:table-row table:style-name="TableLine2369306284224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10">ŚNIADANIE-<text:span text:style-name="T191">Kasza jęcz.</text:span> <text:span text:style-name="T110">na ml.350ml (A:1,7), kawa ml.250ml (A:1,7), chleb miesz.80g (A:1,3,6,7) masło 20g (A:7), </text:span>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  <text:p text:style-name="P190">OBIAD-Krupnik z ziemn. 350ml (A:1,9), pulpet got. <text:s text:c="2"/>w sosie jarz. 240g (A:1,3,6,7,9), ziemniaki puree z kop. 250g, marchewka 150g (A:1,7), <text:s/>kompot 250ml, </text:p>
            <text:p text:style-name="P212">K<text:span text:style-name="T18">OLACJA-Chleb miesz.100g (A:1,3,6,7) masło 20g (A:7), <text:s/>herbata 250ml,serek topiony 25g (A:7), polędwica drobiowa 40g (A:6), jajko got. 50g (A:3), sałata,</text:span></text:p>
            <text:p text:style-name="P425"><text:span text:style-name="T20">II ŚNIADANIE-</text:span><text:span text:style-name="T21">Budyń ow. z sokiem </text:span><text:span text:style-name="T22">200ml (A:7)</text:span><text:span text:style-name="T21">,</text:span><text:span text:style-name="T20"> </text:span></text:p>
            <text:p text:style-name="P341"><text:soft-page-break/><text:s/><text:span text:style-name="T64">P</text:span><text:span text:style-name="T65">osiłek uzupełniający</text:span>–<text:span text:style-name="T73"> Kisiel owocowy 200ml, </text:span></text:p>
          </table:table-cell>
          <table:table-cell table:style-name="Tabela1.A2" office:value-type="string">
            <text:p text:style-name="P326"><text:span text:style-name="T20">ŚNIADANIE – </text:span><text:span text:style-name="T23">Kasza manna na</text:span><text:span text:style-name="T20"> ml. + suchary</text:span></text:p>
            <text:p text:style-name="P326"><text:span text:style-name="T20"><text:s/>+ żółtko </text:span><text:span text:style-name="T24">got.</text:span><text:span text:style-name="T20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21"><text:span text:style-name="T20">OBIAD – Kasza manna <text:s/>na wyw. + mięso </text:span><text:line-break/><text:span text:style-name="T20">- zmiks.+ mięso mielone</text:span><text:span text:style-name="T23">(A:1,9)</text:span></text:p>
            <text:p text:style-name="P426"><text:span text:style-name="T20">KOLACJA – Zupa ryżowa na wyw. + mięso</text:span><text:line-break/><text:span text:style-name="T20">+ żółtko </text:span><text:span text:style-name="T26">got.</text:span><text:span text:style-name="T20"> zmiksowana + mięso mielone</text:span><text:span text:style-name="T23">(A:1,3,9)</text:span></text:p>
            <text:p text:style-name="P90"><text:span text:style-name="T20">II ŚNIADANIE- </text:span><text:span text:style-name="T30">Jogurt </text:span><text:span text:style-name="T31">owocowy</text:span><text:span text:style-name="T23">(A:7)</text:span></text:p>
            <text:p text:style-name="P109">PODWIECZOREK – Kisiel owocowy</text:p>
            <text:p text:style-name="P103"><text:span text:style-name="T63">P</text:span><text:span text:style-name="T66">osiłek uzupełniający</text:span><text:span text:style-name="T182"> -Sok owocowo – warzywny</text:span></text:p>
          </table:table-cell>
          <table:table-cell table:style-name="Tabela1.A2" office:value-type="string">
            <text:p text:style-name="P210">ŚNIADANIE- <text:span text:style-name="T191">Kasza jęcz. </text:span><text:s text:c="2"/>na ml.350ml (A:1,7), kakao 250ml (A:1,6,7), chleb miesz.80g (A:1,3,6,7) masło 20g (A:7), 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  <text:p text:style-name="P190">OBIAD-Krupnik z ziemn.350ml (A:1,9), pierogi leniwe z sosem jogurtowym 300g (A:1,3,7), jabłko pieczone 150g, kompot 250ml, </text:p>
            <text:p text:style-name="P226">K<text:span text:style-name="T18">OLACJA-Chleb miesz.100g (A:1,3,6,7) masło 10g (A:7), <text:s/>herbata 250ml, polędwica drobiowa 60g (A:6), sałata, </text:span></text:p>
            <text:p text:style-name="P358">II ŚNIADANIE-<text:span text:style-name="T61">Budyń ow. z sokiem 200ml (A:7),</text:span></text:p>
            <text:p text:style-name="P7"><text:s/><text:span text:style-name="T64">P</text:span><text:span text:style-name="T65">osiłek uzupełniający</text:span> - <text:span text:style-name="T94"><text:s/>Kisiel owocowy </text:span><text:soft-page-break/><text:span text:style-name="T94">200ml</text:span></text:p>
          </table:table-cell>
          <table:table-cell table:style-name="Tabela1.A2" office:value-type="string">
            <text:p text:style-name="P210">ŚNIADANIE- <text:span text:style-name="T191">Kasza jęcz. </text:span><text:span text:style-name="T110">na ml.350ml (A:1,7), kawa ml.250ml (A:1,7), chleb miesz.80g (A:1,3,6,7) masło 20g (A:7), </text:span>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  <text:p text:style-name="P190">OBIAD-Krupnik z ziemn. <text:span text:style-name="T146">350ml (A:1,9),</text:span></text:p>
            <text:p text:style-name="P232"><text:s/>makaron w sosie jarzynowym 250g (A:1,7,9), <text:s/>kompot 250ml, </text:p>
            <text:p text:style-name="P226">K<text:span text:style-name="T18">OLACJA-Chleb miesz.100g (A:1,3,6,7) masło 20g (A:7), <text:s/>herbata 250ml, <text:s/>serek topiony 25g (A:7), polędwica drobiowa 40g (A:6), sałata</text:span></text:p>
            <text:p text:style-name="P358">II ŚNIADANIE-<text:span text:style-name="T61">Budyń ow. z sokiem 200ml (A:7),</text:span></text:p>
            <text:p text:style-name="P7"><text:s/><text:span text:style-name="T64">P</text:span><text:span text:style-name="T65">osiłek uzupełniający</text:span> - <text:span text:style-name="T94"><text:s/>Kisiel </text:span><text:soft-page-break/><text:span text:style-name="T94">owocowy 200ml, </text:span></text:p>
          </table:table-cell>
          <table:table-cell table:style-name="Tabela1.F2" office:value-type="string">
            <text:p text:style-name="P326"><text:span text:style-name="T20">ŚNIADANIE -Zupa ml. + suchary + masło</text:span><text:span text:style-name="T27">+ żółtko got.</text:span><text:span text:style-name="T20"><text:line-break/>-zmiksowana, serek waniliowy</text:span><text:span text:style-name="T23">(A:1,7,)</text:span></text:p>
            <text:p text:style-name="P321"><text:span text:style-name="T20">OBIAD – </text:span><text:span text:style-name="T28">Homogenat</text:span></text:p>
            <text:p text:style-name="P426"><text:span text:style-name="T20">KOLACJA – <text:s text:c="2"/>Zupa ryżowa na wyw. + mięso<text:line-break/>+ żółtko </text:span><text:span text:style-name="T26">got. - </text:span><text:span text:style-name="T20">zmiks. </text:span><text:span text:style-name="T23">(A:1,3,9)</text:span></text:p>
            <text:p text:style-name="P91"><text:span text:style-name="T20">II ŚNIADANIE- </text:span><text:span text:style-name="T29">Jogurt naturalny</text:span><text:span text:style-name="T23">(A:7)</text:span></text:p>
            <text:p text:style-name="P105">PODWIECZOREK – <text:span text:style-name="T183"><text:s/>Kisiel owocowy - płynny</text:span></text:p>
            <text:p text:style-name="P79"><text:span text:style-name="T63">P</text:span><text:span text:style-name="T66">osiłek uzupełniający</text:span><text:span text:style-name="T182"> -Sok owocowo – warzywny</text:span></text:p>
          </table:table-cell>
        </table:table-row>
        <table:table-row table:style-name="TableLine236930627416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23">Energia:<text:span text:style-name="T157">2287,4</text:span> kcal</text:p>
            <text:p text:style-name="P123">Białko:<text:span text:style-name="T157">112,07</text:span>g</text:p>
            <text:p text:style-name="P123">Tłuszcz:<text:span text:style-name="T157">80,</text:span>g</text:p>
            <text:p text:style-name="P123">w tym kw.tłu.nasyc.:<text:span text:style-name="T157">24,7</text:span>g</text:p>
            <text:p text:style-name="P123">Węglowodany:<text:span text:style-name="T157">289,07</text:span>g</text:p>
            <text:p text:style-name="P123">w tym cukry:<text:span text:style-name="T157">29,01</text:span>g</text:p>
            <text:p text:style-name="P154">Błonnik-<text:span text:style-name="T157">31,01</text:span>g</text:p>
            <text:p text:style-name="P154">Sól-<text:span text:style-name="T157">5,02</text:span>g</text:p>
          </table:table-cell>
          <table:table-cell table:style-name="Tabela1.A2" office:value-type="string">
            <text:p text:style-name="P288">Energia:<text:span text:style-name="T157">2113,8</text:span>kcal</text:p>
            <text:p text:style-name="P123">Białko:<text:span text:style-name="T157">115,02</text:span>g</text:p>
            <text:p text:style-name="P123">Tłuszcz:<text:span text:style-name="T157">79,15</text:span>g</text:p>
            <text:p text:style-name="P123">w tym kw.tłu.nasyc.:<text:span text:style-name="T157">32,45</text:span>g</text:p>
            <text:p text:style-name="P123">Węglowodany:<text:span text:style-name="T157">231,03</text:span>g</text:p>
            <text:p text:style-name="P139">w tym cukry:<text:span text:style-name="T157">34,01</text:span>g</text:p>
            <text:p text:style-name="P154">Błonnik-<text:span text:style-name="T157">26,02</text:span>g</text:p>
            <text:p text:style-name="P154">Sól<text:span text:style-name="T157">3,1</text:span>-g</text:p>
          </table:table-cell>
          <table:table-cell table:style-name="Tabela1.A2" office:value-type="string">
            <text:p text:style-name="P288">Energia:<text:span text:style-name="T158">2195,4</text:span> kcal</text:p>
            <text:p text:style-name="P123">Białko:<text:span text:style-name="T158">94,6</text:span>g</text:p>
            <text:p text:style-name="P123">Tłuszcz:<text:span text:style-name="T158">78,2</text:span>g</text:p>
            <text:p text:style-name="P123">w tym kw.tłu.nasyc.:<text:span text:style-name="T159">24,5</text:span>g</text:p>
            <text:p text:style-name="P132">Węglowodany:<text:span text:style-name="T158">320,12</text:span>g</text:p>
            <text:p text:style-name="P139">w tym cukry:<text:span text:style-name="T159">32,01</text:span>g</text:p>
            <text:p text:style-name="P154">Błonnik-<text:span text:style-name="T159">26,2</text:span>g</text:p>
            <text:p text:style-name="P154">Sól-<text:span text:style-name="T159">3,2</text:span>g</text:p>
          </table:table-cell>
          <table:table-cell table:style-name="Tabela1.A2" office:value-type="string">
            <text:p text:style-name="P288">Energia:<text:span text:style-name="T159">2213,45</text:span> kcal</text:p>
            <text:p text:style-name="P123">Białko:<text:span text:style-name="T159">98,3</text:span>g</text:p>
            <text:p text:style-name="P123">Tłuszcz:<text:span text:style-name="T159">79,9</text:span>g</text:p>
            <text:p text:style-name="P123">w tym kw.tłu.nasyc.:<text:span text:style-name="T159">25,7</text:span>g</text:p>
            <text:p text:style-name="P123">Węglowodany:<text:span text:style-name="T159">298,67</text:span>g</text:p>
            <text:p text:style-name="P139">w tym cukry:<text:span text:style-name="T159">28,99</text:span>g</text:p>
            <text:p text:style-name="P154">Błonnik-<text:span text:style-name="T159">29,67</text:span>g</text:p>
            <text:p text:style-name="P154">Sól-<text:span text:style-name="T159">5,21</text:span>g</text:p>
          </table:table-cell>
          <table:table-cell table:style-name="Tabela1.F2" office:value-type="string">
            <text:p text:style-name="P136">Energia:<text:span text:style-name="T158">2298,89</text:span> kcal</text:p>
            <text:p text:style-name="P136">Białko:<text:span text:style-name="T158">80,89</text:span>g</text:p>
            <text:p text:style-name="P136">Tłuszcz:<text:span text:style-name="T158">63,9</text:span>g</text:p>
            <text:p text:style-name="P136">w tym kw.tłu.nasyc.:<text:span text:style-name="T158">24,71</text:span>g</text:p>
            <text:p text:style-name="P136">Węglowodany:<text:span text:style-name="T158">269,3</text:span>g</text:p>
            <text:p text:style-name="P136">w tym cukry:<text:span text:style-name="T158">48,3</text:span>g</text:p>
            <text:p text:style-name="P171">Błonnik-<text:span text:style-name="T158">31,89</text:span>g</text:p>
            <text:p text:style-name="P171">Sól-<text:span text:style-name="T158">2,7</text:span>g</text:p>
          </table:table-cell>
        </table:table-row>
        <table:table-row table:style-name="TableLine2369306289120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1">DIETA <text:span text:style-name="T194">VI </text:span>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28531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50"><text:span text:style-name="T20">ŚNIADANIE -Kasza manna na wyw.+ mięso</text:span></text:p>
            <text:p text:style-name="P450"><text:span text:style-name="T20">+ żółtko </text:span><text:span text:style-name="T24">got.</text:span><text:span text:style-name="T20">–zmiks., </text:span><text:span text:style-name="T44">serek </text:span><text:span text:style-name="T45">naturalny(A:1,</text:span><text:span text:style-name="T26">3,</text:span><text:span text:style-name="T45">7,9)</text:span></text:p>
            <text:p text:style-name="P474"><text:span text:style-name="T20">OBIAD –</text:span><text:span text:style-name="T28">Homogenat</text:span></text:p>
            <text:p text:style-name="P447">KOLACJA – <text:s text:c="2"/>Zupa ryżowa na wyw. + mięso<text:line-break/>+ żółtko <text:span text:style-name="T197">got.</text:span> - zmiksowana <text:span text:style-name="T117">(A:1,3,9)</text:span></text:p>
            <text:p text:style-name="P471"><text:span text:style-name="T20">II ŚNIADANIE- </text:span><text:span text:style-name="T30">Jogurt naturalny</text:span><text:span text:style-name="T23">(A:7)</text:span></text:p>
            <text:p text:style-name="P444">PODWIECZOREK – <text:s/><text:span text:style-name="T198">Kisiel owocowy b/c- płynny</text:span></text:p>
            <text:p text:style-name="P444"><text:span text:style-name="T63">P</text:span><text:span text:style-name="T66">osiłek uzupełniający</text:span><text:span text:style-name="T182"> -</text:span><text:span text:style-name="T199">Sok owocowo – warzywny</text:span></text:p>
            <text:p text:style-name="P454"/>
          </table:table-cell>
          <table:table-cell table:style-name="Tabela1.A2" office:value-type="string">
            <text:p text:style-name="P210">ŚNIADANIE<text:span text:style-name="T181">-</text:span><text:span text:style-name="T110"> </text:span><text:span text:style-name="T181">K</text:span><text:span text:style-name="T110">awa ml.250ml (A:1,7), chleb miesz.80g (A:1,3,6,7) masło </text:span><text:span text:style-name="T181">1</text:span><text:span text:style-name="T110">0g (A:7), </text:span><text:span text:style-name="T191">pierś z indyka </text:span><text:span text:style-name="T192">60g (A:6)</text:span><text:span text:style-name="T191">, <text:s/>sałata, </text:span><text:span text:style-name="T110"><text:s/></text:span></text:p>
            <text:p text:style-name="P190">OBIAD-Krupnik z ziemn.350ml (A:1,9), , pulpet got. w sosie jarz. 160g (A:1,3,6,7,9), ziemniaki puree z kop. 250g, marchewka 150g (A:1,7), <text:s/>kompot 250g, </text:p>
            <text:p text:style-name="P212">K<text:span text:style-name="T18">OLACJA-Chleb miesz.100g (A:1,3,6,7) masło 10g (A:7), <text:s/>herbata 250ml, polędwica drobiowa 60g (A:6), sałata, </text:span></text:p>
            <text:p text:style-name="P358">II ŚNIADANIE-<text:span text:style-name="T62">Jabłko gotowane 150g, </text:span></text:p>
            <text:p text:style-name="P370">PODWIECZOREK –<text:span text:style-name="T61">Jogurt naturalny (A:7), </text:span></text:p>
            <text:p text:style-name="P7"><text:s/><text:span text:style-name="T64">P</text:span><text:span text:style-name="T65">osiłek uzupełniający</text:span>–<text:span text:style-name="T61">Kisiel owocowy 200ml, </text:span></text:p>
            <text:p text:style-name="P227"/>
          </table:table-cell>
          <table:table-cell table:style-name="Tabela1.A2" office:value-type="string">
            <text:p text:style-name="P230"><text:s/>ŚNIADANIE-<text:span text:style-name="T191">Kasza jęcz.</text:span> <text:s/>na ml.350ml (A:1,7), kakao 250ml (A:1,6,7), chleb miesz.80g (A:1,3,6,7), dżem 30g, masło 20g (A:7), 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  <text:p text:style-name="P190">OBIAD-Krupnik z ziemn. 350ml (A:1,9), <text:s/>pierogi leniwe z sosem jogurtowym 300g (A:1,3,7), jabłko pieczone 150g, kompot 250ml, </text:p>
            <text:p text:style-name="P212">K<text:span text:style-name="T18">OLACJA-Chleb miesz.100g (A:1,3,6,7) masło 20g (A:7), <text:s/>herbata 250ml, dżem, <text:s/>parówki berlinki na gorąco (2szt), jabłko 100g,</text:span></text:p>
            <text:p text:style-name="P358">II ŚNIADANIE-<text:span text:style-name="T61">Budyń ow. z sokiem 200ml (A:7),</text:span></text:p>
            <text:p text:style-name="P13"><text:s/><text:span text:style-name="T64">P</text:span><text:span text:style-name="T65">osiłek uzupełniający</text:span> –<text:span text:style-name="T79">Sok owocowo – warzywny </text:span><text:span text:style-name="T80">330ml, </text:span></text:p>
          </table:table-cell>
          <table:table-cell table:style-name="Tabela1.A2" office:value-type="string">
            <text:p text:style-name="P210">ŚNIADANIE-<text:span text:style-name="T11">Kasza manna </text:span><text:span text:style-name="T192">na wyw. 350ml (A:1,9)</text:span><text:span text:style-name="T11"> </text:span><text:span text:style-name="T181">C</text:span><text:span text:style-name="T110">hleb miesz.80g (A:1,3,6,7) masło </text:span><text:span text:style-name="T181">2</text:span><text:span text:style-name="T110">0g (A:7), </text:span><text:span text:style-name="T181">herbata <text:s/>250ml, </text:span><text:span text:style-name="T191">pierś z indyka </text:span><text:span text:style-name="T192">60g (A:6)</text:span><text:span text:style-name="T191">, sałata, </text:span></text:p>
            <text:p text:style-name="P209">OBIAD-Krupnik z ziemn.350ml (A:1,9), pulpet got. w warz.90g (A:1,3,6,7,9), ziemniaki puree z kop. 250g, marchewka 150g (A:1,7), <text:s/>kompot 250ml,</text:p>
            <text:p text:style-name="P226">K<text:span text:style-name="T18">OLACJA-Chleb miesz.100g (A:1,3,6,7) masło 10g (A:7), <text:s/>herbata 250ml, polędwica drobiowa 60g (A:6), sałata, </text:span></text:p>
            <text:p text:style-name="P358">II ŚNIADANIE-<text:span text:style-name="T62">Jabłko gotowane 150g, </text:span></text:p>
            <text:p text:style-name="P46"><text:span text:style-name="T93"><text:s text:c="2"/></text:span><text:span text:style-name="T64">P</text:span><text:span text:style-name="T65">osiłek uzupełniający</text:span><text:span text:style-name="T93">–Kisiel owocowy 200ml,</text:span></text:p>
          </table:table-cell>
          <table:table-cell table:style-name="Tabela1.F2" office:value-type="string">
            <text:p text:style-name="P210">ŚNIADANIE-<text:span text:style-name="T181">K</text:span><text:span text:style-name="T110">awa ml.250ml (A:1,7), chleb miesz.80g (A:1,3,6,7) masło </text:span><text:span text:style-name="T181">2</text:span><text:span text:style-name="T110">0g (A:7),</text:span>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/text:p>
            <text:p text:style-name="P190">OBIAD-Krupnik z ziemn. 350ml (A:1,9), pulpet got. <text:s text:c="2"/>w sosie jarz. 240g (A:1,3,6,7,9), ziemniaki puree z kop. 250g, marchewka 150g (A:1,7), <text:s/>kompot 250ml,</text:p>
            <text:p text:style-name="P212">K<text:span text:style-name="T18">OLACJA-Chleb miesz.100g (A:1,3,6,7) masło 20g (A:7), <text:s/>herbata 250ml, serek topiony 25g (A:7), polędwica drobiowa 40g (A:6), jajko got. 50g (A:3), sałata,</text:span></text:p>
            <text:p text:style-name="P358">II ŚNIADANIE-<text:span text:style-name="T61">Bukiet warzyw got. z olejem 150g,</text:span></text:p>
            <text:p text:style-name="P370">PODWIECZOREK –<text:span text:style-name="T61">Jogurt naturalny 100g (A:7), </text:span></text:p>
            <text:p text:style-name="P10"><text:s/><text:span text:style-name="T64">P</text:span><text:span text:style-name="T65">osiłek uzupełniający</text:span> –<text:span text:style-name="T61">Kisiel owocowy b/c 200ml</text:span></text:p>
          </table:table-cell>
        </table:table-row>
        <table:table-row table:style-name="TableLine2369306286672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9">Energia:<text:span text:style-name="T158">2206,08</text:span>kcal</text:p>
            <text:p text:style-name="P480">Białko:<text:span text:style-name="T165">101,2</text:span>g</text:p>
            <text:p text:style-name="P480">Tłuszcz:<text:span text:style-name="T158">63,01</text:span>g</text:p>
            <text:p text:style-name="P480">w tym kw.tłu.nasyc.:<text:span text:style-name="T158">23,08</text:span>g</text:p>
            <text:p text:style-name="P480">Węglowodany:<text:span text:style-name="T165">320,02</text:span>g</text:p>
            <text:p text:style-name="P483">w tym cukry:<text:span text:style-name="T158">21,01</text:span>g</text:p>
            <text:p text:style-name="P486">Błonnik-<text:span text:style-name="T158">30,12</text:span>g</text:p>
            <text:p text:style-name="P494">Sól-<text:span text:style-name="T158">2,7</text:span>g</text:p>
          </table:table-cell>
          <table:table-cell table:style-name="Tabela1.A2" office:value-type="string">
            <text:p text:style-name="P300">Energia:<text:span text:style-name="T157">2107,9</text:span> kcal</text:p>
            <text:p text:style-name="P137">Białko:<text:span text:style-name="T157">79,54</text:span>g</text:p>
            <text:p text:style-name="P137">Tłuszcz:<text:span text:style-name="T157">66,9</text:span>g</text:p>
            <text:p text:style-name="P137">w tym kw.tłu.nasyc.:<text:span text:style-name="T157">22.9</text:span>g</text:p>
            <text:p text:style-name="P137">Węglowodany:<text:span text:style-name="T157">301,23</text:span>g</text:p>
            <text:p text:style-name="P152">w tym cukry:<text:span text:style-name="T157">28,03</text:span>g</text:p>
            <text:p text:style-name="P172">Błonnik-<text:span text:style-name="T157">28,09</text:span>g</text:p>
            <text:p text:style-name="P172">Sól-<text:span text:style-name="T157">5,89</text:span>g</text:p>
          </table:table-cell>
          <table:table-cell table:style-name="Tabela1.A2" office:value-type="string">
            <text:p text:style-name="P288">Energia: <text:span text:style-name="T159">1998,06</text:span>kcal</text:p>
            <text:p text:style-name="P123">Białko:<text:span text:style-name="T159">68,9</text:span>g</text:p>
            <text:p text:style-name="P123">Tłuszcz:<text:span text:style-name="T159">66,7</text:span>g</text:p>
            <text:p text:style-name="P123">w tym kw.tłu.nasyc.:<text:span text:style-name="T159">18,98</text:span>g</text:p>
            <text:p text:style-name="P123">Węglowodany:<text:span text:style-name="T159">285,1</text:span>g</text:p>
            <text:p text:style-name="P139">w tym cukry:<text:span text:style-name="T159">19,89</text:span>g</text:p>
            <text:p text:style-name="P154">Błonnik-<text:span text:style-name="T159">23,3</text:span>g</text:p>
            <text:p text:style-name="P154">Sól-<text:span text:style-name="T159">2,93</text:span>g</text:p>
          </table:table-cell>
          <table:table-cell table:style-name="Tabela1.A2" office:value-type="string">
            <text:p text:style-name="P300">Energia:<text:span text:style-name="T157">2025</text:span> kcal</text:p>
            <text:p text:style-name="P137">Białko:<text:span text:style-name="T157">78,05</text:span>g</text:p>
            <text:p text:style-name="P137">Tłuszcz:<text:span text:style-name="T157">65,80</text:span>g</text:p>
            <text:p text:style-name="P137">w tym kw.tłu.nasyc.:<text:span text:style-name="T157">20,98</text:span>g</text:p>
            <text:p text:style-name="P137">Węglowodany:<text:span text:style-name="T157">316,07</text:span>g</text:p>
            <text:p text:style-name="P152">w tym cukry:<text:span text:style-name="T157">25,05</text:span>g</text:p>
            <text:p text:style-name="P172">Błonnik-<text:span text:style-name="T157">25,45</text:span>g</text:p>
            <text:p text:style-name="P172">Sól-<text:span text:style-name="T157">4,88</text:span>g</text:p>
          </table:table-cell>
          <table:table-cell table:style-name="Tabela1.F2" office:value-type="string">
            <text:p text:style-name="P288">Energia:<text:span text:style-name="T159">2213,98</text:span> kcal</text:p>
            <text:p text:style-name="P123">Białko:<text:span text:style-name="T159">98,45</text:span>g</text:p>
            <text:p text:style-name="P123">Tłuszcz:<text:span text:style-name="T159">76,5</text:span>g</text:p>
            <text:p text:style-name="P123">w tym kw.tłu.nasyc.:<text:span text:style-name="T159">25,3</text:span>g</text:p>
            <text:p text:style-name="P123">Węglowodany:<text:span text:style-name="T159">298,06</text:span>g</text:p>
            <text:p text:style-name="P139">w tym cukry:<text:span text:style-name="T159">21,03</text:span>g</text:p>
            <text:p text:style-name="P154">Błonnik-<text:span text:style-name="T159">26,07</text:span>g</text:p>
            <text:p text:style-name="P154">Sól-<text:span text:style-name="T159">5,09</text:span>g</text:p>
          </table:table-cell>
        </table:table-row>
        <table:table-row table:style-name="TableLine236930628803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3616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278"/>
          </table:table-cell>
          <table:table-cell table:style-name="Tabela1.A2" office:value-type="string">
            <text:p text:style-name="P210">ŚNIADANIE-<text:span text:style-name="T192">Kasz jęcz. </text:span><text:s/><text:span text:style-name="T110">na ml.350ml (A:1,7), kawa ml.250ml (A:1,7), chleb miesz.80g (A:1,3,6,7) masło 20g (A:7), </text:span><text:span text:style-name="T191">pierś z indyka </text:span><text:span text:style-name="T192">40g (A:6)</text:span><text:span text:style-name="T191">, ser edamski </text:span><text:span text:style-name="T192">40g (A:7)</text:span><text:span text:style-name="T191">, sałata, </text:span><text:span text:style-name="T110"><text:s/></text:span></text:p>
            <text:p text:style-name="P190">OBIAD-Krupnik z ziemn. <text:span text:style-name="T146">350ml (A:1,9)</text:span>,</text:p>
            <text:p text:style-name="P233"><text:s/>makaron w sosie jarzynowym 250g (A:1,7,9) <text:s text:c="2"/>kompot 250 ml, </text:p>
            <text:p text:style-name="P225">K<text:span text:style-name="T18">OLACJA-Chleb miesz.100g </text:span><text:soft-page-break/><text:span text:style-name="T18">(A:1,3,6,7) masło 20g (A:7), <text:s/>herbata 250ml, <text:s/>serek topiony 25g (A:7), polędwica drobiowa 40g (A:6), sałata</text:span></text:p>
            <text:p text:style-name="P358">II ŚNIADANIE-<text:span text:style-name="T61">Budyń ow. z sokiem (A:7),</text:span></text:p>
            <text:p text:style-name="P7"><text:s/><text:span text:style-name="T64">P</text:span><text:span text:style-name="T65">osiłek uzupełniający</text:span> - <text:span text:style-name="T94"><text:s/>Kisiel owocowy 200ml,</text:span></text:p>
          </table:table-cell>
          <table:table-cell table:style-name="Tabela1.A2" office:value-type="string">
            <text:p text:style-name="P210">ŚNIADANIE- <text:span text:style-name="T192">Kasza jęcz. </text:span><text:span text:style-name="T110">na ml.350ml (A:1,7), kawa ml.250ml (A:1,7), chleb miesz.80g (A:1,3,6,7) masło 20g (A:7), </text:span><text:span text:style-name="T191">ser edamski </text:span><text:span text:style-name="T192">60g (A:7)</text:span><text:span text:style-name="T191">, sałata, </text:span></text:p>
            <text:p text:style-name="P190">OBIAD-Krupnik z ziemn. <text:span text:style-name="T146">350ml (A:1,9),</text:span></text:p>
            <text:p text:style-name="P233"><text:s/>makaron w sosie jarzynowym250g (A:1,7,9), <text:s/>kompot 250ml, </text:p>
            <text:p text:style-name="P212">K<text:span text:style-name="T18">OLACJA-Chleb miesz.100g </text:span><text:soft-page-break/><text:span text:style-name="T18">(A:1,3,6,7) masło 20g (A:7), <text:s/>herbata 250ml, serek topiony 25g (A:7), jajko got. 50g (A:3), sałata,</text:span></text:p>
            <text:p text:style-name="P358">II ŚNIADANIE-<text:span text:style-name="T61">Budyń ow. z sokiem 200ml (A:7),</text:span></text:p>
            <text:p text:style-name="P13"><text:s/><text:span text:style-name="T64">P</text:span><text:span text:style-name="T65">osiłek uzupełniający</text:span> - <text:span text:style-name="T94"><text:s/>Kisiel owocowy 200ml,</text:span></text:p>
          </table:table-cell>
          <table:table-cell table:style-name="Tabela1.A2" office:value-type="string">
            <text:p text:style-name="P42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88304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301"/>
          </table:table-cell>
          <table:table-cell table:style-name="Tabela1.A2" office:value-type="string">
            <text:p text:style-name="P127">Energia: <text:span text:style-name="T156">2259,13</text:span>kcal</text:p>
            <text:p text:style-name="P127">Białko:<text:span text:style-name="T156">82,02</text:span>g</text:p>
            <text:p text:style-name="P127">Tłuszcz:<text:span text:style-name="T156">79,7</text:span>g</text:p>
            <text:p text:style-name="P127">w tym kw.tłu.nasyc.:<text:span text:style-name="T156">25,7</text:span>g</text:p>
            <text:p text:style-name="P127">Węglowodany:<text:span text:style-name="T156">325.89</text:span>g</text:p>
            <text:p text:style-name="P127">w tym cukry:<text:span text:style-name="T156">38,46</text:span>g</text:p>
            <text:p text:style-name="P157">Błonnik-<text:span text:style-name="T156">31,16</text:span>g</text:p>
            <text:p text:style-name="P157">Sól-<text:span text:style-name="T156">6,52</text:span>g</text:p>
          </table:table-cell>
          <table:table-cell table:style-name="Tabela1.A2" office:value-type="string">
            <text:p text:style-name="P288">Energia:<text:span text:style-name="T159">2077,1</text:span> kcal</text:p>
            <text:p text:style-name="P123">Białko:<text:span text:style-name="T159">78,01</text:span>g</text:p>
            <text:p text:style-name="P123">Tłuszcz:<text:span text:style-name="T159">77,34</text:span>g</text:p>
            <text:p text:style-name="P123">w tym kw.tłu.nasyc.:<text:span text:style-name="T159">23,89</text:span>g</text:p>
            <text:p text:style-name="P123">Węglowodany:<text:span text:style-name="T159">298,05</text:span>g</text:p>
            <text:p text:style-name="P139">w tym cukry:<text:span text:style-name="T160">28,04</text:span>g</text:p>
            <text:p text:style-name="P154">Błonnik-<text:span text:style-name="T160">22,98</text:span>g</text:p>
            <text:p text:style-name="P154">Sól-<text:span text:style-name="T160">4,78</text:span>g</text:p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6336">
          <table:table-cell table:style-name="Tabela1.F2" table:number-columns-spanned="6" office:value-type="string">
            <text:p text:style-name="P310">Jadłospis na dzień <text:span text:style-name="T107">6</text:span>.0<text:span text:style-name="T107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275248">
          <table:table-cell table:style-name="Tabela1.A2" office:value-type="string">
            <text:p text:style-name="P280">Posiłek</text:p>
          </table:table-cell>
          <table:table-cell table:style-name="Tabela1.A2" office:value-type="string">
            <text:p text:style-name="P281">Dieta podstawowa</text:p>
          </table:table-cell>
          <table:table-cell table:style-name="Tabela1.A2" office:value-type="string">
            <text:p text:style-name="P281">Dieta łatwostrawna</text:p>
          </table:table-cell>
          <table:table-cell table:style-name="Tabela1.A2" office:value-type="string">
            <text:p text:style-name="P282">Dieta z ograniczeniem łatwo przyswajalnych węglowodanów</text:p>
          </table:table-cell>
          <table:table-cell table:style-name="Tabela1.A2" office:value-type="string">
            <text:p text:style-name="P282">Dieta łatwostrawna bezmleczna</text:p>
          </table:table-cell>
          <table:table-cell table:style-name="Tabela1.F2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82320">
          <table:table-cell table:style-name="Tabela1.A2" office:value-type="string">
            <text:p text:style-name="P187">Śniadanie</text:p>
          </table:table-cell>
          <table:table-cell table:style-name="Tabela1.A2" office:value-type="string">
            <text:p text:style-name="P14"><text:span text:style-name="T108">Kasza manna na</text:span> ml. na ml.350ml (A:1,7), kawa ml.250ml (A:1,7), chleb miesz.80g (A:1,3,6,7) masło 20g (A:7),<text:span text:style-name="T19">galaretka z drobiu 180g (A:9), cytryna 20g, </text:span></text:p>
          </table:table-cell>
          <table:table-cell table:style-name="Tabela1.A2" office:value-type="string">
            <text:p text:style-name="P14"><text:span text:style-name="T108">Kasza manna na</text:span> ml. na ml.350ml (A:1,7), kawa ml.250ml (A:1,7), chleb miesz.80g (A:1,3,6,7) masło 20g (A:7),<text:span text:style-name="T19">galaretka z drobiu 180g (A:9), cytryna 10g,</text:span></text:p>
          </table:table-cell>
          <table:table-cell table:style-name="Tabela1.A2" office:value-type="string">
            <text:p text:style-name="P14">Kawa ml.250ml (A:1,7), chleb miesz.80g (A:1,3,6,7) masło 10g (A:7),<text:span text:style-name="T19">galaretka z drobiu 180g (A:9), cytryna 10g,</text:span></text:p>
          </table:table-cell>
          <table:table-cell table:style-name="Tabela1.A2" office:value-type="string">
            <text:p text:style-name="P14"><text:span text:style-name="T62">Kasza jagl. na wyw </text:span>350ml (A:<text:span text:style-name="T109">9</text:span>), herbata 250ml, chleb miesz.80g (A:1,3,6,7) masło 10g (A:7),<text:span text:style-name="T61">szynka konserwowa 60g (A:6,9), sałata, </text:span></text:p>
          </table:table-cell>
          <table:table-cell table:style-name="Tabela1.F2" office:value-type="string">
            <text:p text:style-name="P21"><text:span text:style-name="T108">Kasza manna na</text:span> ml. na ml.350ml (A:1,7), kawa ml.250ml (A:1,7), </text:p>
            <text:p text:style-name="P21">chleb miesz.80g (A:1,3,6,7) </text:p>
            <text:p text:style-name="P21">masło 10g (A:7),<text:span text:style-name="T61">szynka konserwowa 60g (A:6,9), sałata, </text:span></text:p>
          </table:table-cell>
        </table:table-row>
        <table:table-row table:style-name="TableLine2369306282592">
          <table:table-cell table:style-name="Tabela1.A2" office:value-type="string">
            <text:p text:style-name="P187">II 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71">Jabłko pieczone 150g, 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5520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33">Zupa szpinakowa z <text:span text:style-name="T193">ziemn</text:span>.350ml (A:1,7,9), <text:span text:style-name="T193">gołąbki z ryżem w sosie pomidorowym 240g (A:1,3,7,9), </text:span>ziemniaki puree z kop.250g, <text:s/>kompot 250ml, </text:p>
          </table:table-cell>
          <table:table-cell table:style-name="Tabela1.A2" office:value-type="string">
            <text:p text:style-name="P392">Zupa szpinakowa z <text:span text:style-name="T193">ziemn</text:span>. 350ml (A:1,7,9), delikatne gołąbki bez zawijania got. w sosie pomidorowym 160g (A:1,3,6,7,9), ziemniaki puree z kop.250g, kalafior got.150g, kompot 250ml, </text:p>
          </table:table-cell>
          <table:table-cell table:style-name="Tabela1.A2" office:value-type="string">
            <text:p text:style-name="P392">Zupa szpinakowa z <text:span text:style-name="T193">ziemn</text:span>.350ml (A:1,7,9), delikatne gołąbki bez zawijania got. w sosie pomidorowym 160g (A:1,3,6,7,9), ziemniaki puree z kop.250g, kalafior got.150g, kompot b/c 250ml, </text:p>
          </table:table-cell>
          <table:table-cell table:style-name="Tabela1.A2" office:value-type="string">
            <text:p text:style-name="P392">Zupa jarzynowa czysta 350ml (A:1,7,9), delikatne gołąbki bez zawijania got. w <text:s/>jarz. 90g (A:1,3,6,7,9), ziemniaki puree z kop.250g, kalafior got.150g, kompot 250ml, </text:p>
          </table:table-cell>
          <table:table-cell table:style-name="Tabela1.F2" office:value-type="string">
            <text:p text:style-name="P330"><text:s/><text:span text:style-name="T112">Zupa jarzynowa 350ml (A:1,7,9), delikatne gołąbki bez zawijania got. w sosie jarz. 160g (A:1,3,6,7,9), ziemniaki puree z kop.250g, kalafior got.150g, kompot 250ml, </text:span></text:p>
          </table:table-cell>
        </table:table-row>
        <table:table-row table:style-name="TableLine2369306282864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07">Kanapka z masłem, sałatą </text:p>
            <text:p text:style-name="P371">i serem edamskim <text:span text:style-name="T118">(A:1,3,6,7)</text:span>, 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4432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31">Chleb <text:span text:style-name="T8">miesz.100g (A:1,3,6,7) masło 20g (A:7), </text:span><text:s/>herbata <text:span text:style-name="T9">250ml,pasztet z drobiu 60g (A:1,3,6,7), ogórki św., </text:span></text:p>
          </table:table-cell>
          <table:table-cell table:style-name="Tabela1.A2" office:value-type="string">
            <text:p text:style-name="P331">Chleb <text:span text:style-name="T8">miesz.100g (A:1,3,6,7) masło 20g (A:7), </text:span><text:s/>herbata <text:span text:style-name="T9">250ml, pasta z ryby pieczonej 100g (A:4,9), ogórek św. 50g, </text:span></text:p>
          </table:table-cell>
          <table:table-cell table:style-name="Tabela1.A2" office:value-type="string">
            <text:p text:style-name="P331">Chleb <text:span text:style-name="T8">miesz.100g (A:1,3,6,7) masło 10g (A:7), </text:span><text:s/>herbata <text:span text:style-name="T9">250ml,pasta z ryby pieczonej 100g (A:4,9), ogórek św. 50g, </text:span></text:p>
          </table:table-cell>
          <table:table-cell table:style-name="Tabela1.A2" office:value-type="string">
            <text:p text:style-name="P331">Chleb <text:span text:style-name="T8">miesz.100g (A:1,3,6,7) masło 10g (A:7), </text:span><text:s/>herbata <text:span text:style-name="T9">250ml, pasta z ryby pieczonej 100g (A:4,9), sałata </text:span></text:p>
          </table:table-cell>
          <table:table-cell table:style-name="Tabela1.F2" office:value-type="string">
            <text:p text:style-name="P331">Chleb <text:span text:style-name="T8">miesz.100g (A:1,3,6,7) masło 10g (A:7), </text:span><text:s/>herbata <text:span text:style-name="T9">250ml,pasta z ryby pieczonej 100g (A:4,9), sałata </text:span></text:p>
          </table:table-cell>
        </table:table-row>
        <table:table-row table:style-name="TableLine2369306274704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23">Kefir naturalny 200ml (A:7)</text:p>
          </table:table-cell>
          <table:table-cell table:style-name="Tabela1.A2" office:value-type="string">
            <text:p text:style-name="P23">Kefir naturalny 200ml (A:7)</text:p>
          </table:table-cell>
          <table:table-cell table:style-name="Tabela1.A2" office:value-type="string">
            <text:p text:style-name="P23">Kefir naturalny 200ml (A:7)</text:p>
          </table:table-cell>
          <table:table-cell table:style-name="Tabela1.A2" office:value-type="string">
            <text:p text:style-name="P113"><text:span text:style-name="T102">Sok owocowo – warzywny </text:span><text:span text:style-name="T103">330ml, </text:span></text:p>
          </table:table-cell>
          <table:table-cell table:style-name="Tabela1.F2" office:value-type="string">
            <text:p text:style-name="P23">Kefir naturalny 200ml (A:7)</text:p>
          </table:table-cell>
        </table:table-row>
        <table:table-row table:style-name="TableLine2369306274976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77">Energia: 21<text:span text:style-name="T161">9</text:span>3kcal</text:p>
            <text:p text:style-name="P177">Białko:89,5g</text:p>
            <text:p text:style-name="P177">Tłuszcz:8<text:span text:style-name="T161">3</text:span>,8g</text:p>
            <text:p text:style-name="P177">w tym kw.tłu.nasyc.:28,1g</text:p>
            <text:p text:style-name="P177">Węglowodany:339g</text:p>
            <text:p text:style-name="P177">w tym cukry:22,5g</text:p>
            <text:p text:style-name="P183">Błonnik-<text:span text:style-name="T162">30,9</text:span>g</text:p>
            <text:p text:style-name="P118">Sól-<text:span text:style-name="T162">6,3</text:span>g</text:p>
          </table:table-cell>
          <table:table-cell table:style-name="Tabela1.A2" office:value-type="string">
            <text:p text:style-name="P304">Energia:2<text:span text:style-name="T161">12</text:span>6,1 kcal</text:p>
            <text:p text:style-name="P173">Białko:86,4g</text:p>
            <text:p text:style-name="P173">Tłuszcz:<text:span text:style-name="T161">7</text:span>5,8g</text:p>
            <text:p text:style-name="P173">w tym kw.tłu.nasyc.:2<text:span text:style-name="T161">6</text:span>,2g</text:p>
            <text:p text:style-name="P173">Węglowodany:326,7g</text:p>
            <text:p text:style-name="P173">w tym cukry:14,2g</text:p>
            <text:p text:style-name="P180">Błonnik-<text:span text:style-name="T162">30,09</text:span>g</text:p>
            <text:p text:style-name="P180">Sól-<text:span text:style-name="T162">6,1</text:span>g</text:p>
          </table:table-cell>
          <table:table-cell table:style-name="Tabela1.A2" office:value-type="string">
            <text:p text:style-name="P304">Energia: 2<text:span text:style-name="T161">11</text:span>5,<text:span text:style-name="T161">4</text:span>kcal</text:p>
            <text:p text:style-name="P173">Białko:7<text:span text:style-name="T161">9</text:span>,8<text:span text:style-name="T161">1</text:span>g</text:p>
            <text:p text:style-name="P173">Tłuszcz:<text:span text:style-name="T161">78,1</text:span>g</text:p>
            <text:p text:style-name="P173">w tym kw.tłu.nasyc.:26,4g</text:p>
            <text:p text:style-name="P173">Węglowodany:<text:span text:style-name="T161">299</text:span>,5g</text:p>
            <text:p text:style-name="P173">w tym cukry:21,1g</text:p>
            <text:p text:style-name="P180">Błonnik-<text:span text:style-name="T162">31,2</text:span>g</text:p>
            <text:p text:style-name="P180">Sól-<text:span text:style-name="T163">5,93</text:span>g</text:p>
          </table:table-cell>
          <table:table-cell table:style-name="Tabela1.A2" office:value-type="string">
            <text:p text:style-name="P304">Energia: 2036,8kcal</text:p>
            <text:p text:style-name="P173">Białko:85,9g</text:p>
            <text:p text:style-name="P173">Tłuszcz:76,8g</text:p>
            <text:p text:style-name="P173">w tym kw.tłu.nasyc.:23,1g</text:p>
            <text:p text:style-name="P173">Węglowodany:318,9g</text:p>
            <text:p text:style-name="P173">w tym cukry:19,8g</text:p>
            <text:p text:style-name="P180">Błonnik-<text:span text:style-name="T163">29,9</text:span>g</text:p>
            <text:p text:style-name="P180">Sól-<text:span text:style-name="T162">6,0</text:span>g</text:p>
          </table:table-cell>
          <table:table-cell table:style-name="Tabela1.F2" office:value-type="string">
            <text:p text:style-name="P304">Energia:2<text:span text:style-name="T161">10</text:span>4,<text:span text:style-name="T161">4</text:span> kcal</text:p>
            <text:p text:style-name="P173">Białko:80,2g</text:p>
            <text:p text:style-name="P173">Tłuszcz:7<text:span text:style-name="T161">7</text:span>,<text:span text:style-name="T161">3</text:span>g</text:p>
            <text:p text:style-name="P173">w tym kw.tłu.nasyc.:2<text:span text:style-name="T161">5</text:span>,2g</text:p>
            <text:p text:style-name="P173">Węglowodany:312,8g</text:p>
            <text:p text:style-name="P173">w tym cukry:19,95g</text:p>
            <text:p text:style-name="P180">Błonnik-<text:span text:style-name="T163">28,8 </text:span>g</text:p>
            <text:p text:style-name="P180">Sól-<text:span text:style-name="T163">5,73</text:span>g</text:p>
          </table:table-cell>
        </table:table-row>
        <table:table-row table:style-name="TableLine2369306283136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><text:soft-page-break/></text:p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PŁYNNA <text:span text:style-name="T10">WZMOCNIONA</text:span></text:p>
          </table:table-cell>
        </table:table-row>
        <table:table-row table:style-name="TableLine2369306277152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192">ŚNIADANIE-<text:span text:style-name="T108">Kasza manna na ml. na ml.350ml (A:1,7), kawa ml.250ml (A:1,7), chleb miesz.80g (A:1,3,6,7) masło 20g (A:7),galaretka z drobiu 180g (A:9), cytryna</text:span></text:p>
            <text:p text:style-name="P231">OBIAD - <text:span text:style-name="T112">Zupa szpinakowa z </text:span><text:span text:style-name="T193">ziemn</text:span><text:span text:style-name="T112">.</text:span>350ml (A:1,7,9)<text:span text:style-name="T112">, delikatne gołąbki bez zawijania got. w sosie pomidorowym 240g (A:1,3,6,7,9), ziemniaki puree z kop.</text:span>250g<text:span text:style-name="T112">, kalafior got.150g, kompot 250ml, </text:span></text:p>
            <text:p text:style-name="P213">K<text:span text:style-name="T18">OLACJA-Chleb miesz.100g (A:1,3,6,7) masło 20g (A:7), <text:s/>herbata 250ml, pasta z ryby pieczonej 100g (A:4,9), szynka wieprz.60g (A:6,9) <text:s/>ogórek św. 50g, </text:span></text:p>
            <text:p text:style-name="P372">II ŚNIADANIE-<text:span text:style-name="T113">Bułka maślana (A:1,3,6,7), herbata, </text:span></text:p>
            <text:p text:style-name="P342"><text:s/><text:span text:style-name="T64">P</text:span><text:span text:style-name="T65">osiłek uzupełniający</text:span>–<text:span text:style-name="T113">Kefir naturalny 200ml (A:7)</text:span></text:p>
          </table:table-cell>
          <table:table-cell table:style-name="Tabela1.A2" office:value-type="string">
            <text:p text:style-name="P361">ŚNIADANIE - Zupa ml. + suchary + masło</text:p>
            <text:p text:style-name="P432"><text:span text:style-name="T20">+ żółtko </text:span><text:span text:style-name="T32">got.</text:span><text:span text:style-name="T20">-zmiks., serek waniliowy</text:span><text:span text:style-name="T23">(A:1,</text:span><text:span text:style-name="T24">3,</text:span><text:span text:style-name="T23">7)</text:span></text:p>
            <text:p text:style-name="P432"><text:span text:style-name="T20">OBIAD – Zupa ryżowa na wyw. + mięso </text:span><text:line-break/><text:span text:style-name="T20">- zmiks.+ mięso mielone</text:span><text:span text:style-name="T23">(A:9)</text:span></text:p>
            <text:p text:style-name="P432"><text:span text:style-name="T20">KOLACJA – </text:span><text:span text:style-name="T24">Kasza manna</text:span><text:span text:style-name="T20"> na wyw. + mięso</text:span><text:line-break/><text:span text:style-name="T20">+ żółtko </text:span><text:span text:style-name="T24">got.- </text:span><text:span text:style-name="T20">zmiksowana + mięso mielone</text:span><text:span text:style-name="T23">(A:</text:span><text:span text:style-name="T24">1,</text:span><text:span text:style-name="T23">3,9)</text:span></text:p>
            <text:p text:style-name="P361">II ŚNIADANIE- Sok owocowo – warzywny, </text:p>
            <text:p text:style-name="P93"><text:span text:style-name="T81">PODWIECZOREK- </text:span><text:span text:style-name="T82">Budyń owocowy</text:span><text:span text:style-name="T83">(A:7)</text:span></text:p>
            <text:p text:style-name="P323"><text:span text:style-name="T67">Posiłek uzupełniający</text:span> – Jogurt naturalny,<text:span text:style-name="T117">(A:7)</text:span></text:p>
          </table:table-cell>
          <table:table-cell table:style-name="Tabela1.A2" office:value-type="string">
            <text:p text:style-name="P214">Śniadanie<text:span text:style-name="T11">- Kasza manna na ml.350ml (A:1,7), kakao 250ml (A:1,6,7), chleb miesz.80g (A:1,3,6,7) masło 20g (A:7), szynka konserwowa 0,06 (A:6,9), sałata, </text:span></text:p>
            <text:p text:style-name="P193">OBIAD-<text:span text:style-name="T112">Zupa jarzynowa 350ml (A:1,7,9), delikatne gołąbki bez zawijania got. w sosie jarz. 160g (A:1,3,6,7,9), ziemniaki puree z kop.250g, kalafior got.150g, kompot 250ml, </text:span></text:p>
            <text:p text:style-name="P213">K<text:span text:style-name="T18">OLACJA-Chleb miesz.100g (A:1,3,6,7) masło 20g (A:7), <text:s/>herbata 250ml,pasta z ryby pieczonej 100g (A:4,9), sałata </text:span></text:p>
            <text:p text:style-name="P372">II ŚNIADANIE-<text:span text:style-name="T113">Bułka maślana (A:1,3,6,7), herbata,</text:span></text:p>
            <text:p text:style-name="P342"><text:s/><text:span text:style-name="T64">P</text:span><text:span text:style-name="T65">osiłek uzupełniający</text:span>–<text:span text:style-name="T185">Sok owocowo – warzywny 330ml, </text:span></text:p>
          </table:table-cell>
          <table:table-cell table:style-name="Tabela1.A2" office:value-type="string">
            <text:p text:style-name="P192">ŚNIADANIE-<text:span text:style-name="T108">Kasza manna na ml. na ml.350ml (A:1,7), kawa ml.250ml (A:1,7), chleb miesz.80g (A:1,3,6,7) masło 20g (A:7),galaretka z drobiu 180g (A:9), cytryna</text:span></text:p>
            <text:p text:style-name="P211">OBIAD-<text:span text:style-name="T112">Zupa szpinakowa z </text:span><text:span text:style-name="T193">ziemn</text:span><text:span text:style-name="T112">.350ml (A:1,7,9), </text:span><text:span text:style-name="T193">gołąbki z ryżem w sosie pomidorowym 240g (A:1,3,7,9), </text:span><text:span text:style-name="T112">ziemniaki puree z kop.250g, <text:s/>kompot 250ml, </text:span></text:p>
            <text:p text:style-name="P215">K<text:span text:style-name="T18">OLACJA-Chleb miesz.100g (A:1,3,6,7) masło 20g (A:7), <text:s/>herbata 250ml,pasztet z drobiu 60g (A:1,3,6,7), ogórki św., </text:span></text:p>
            <text:p text:style-name="P372">II ŚNIADANIE-<text:span text:style-name="T113">Bułka maślana (A:1,3,6,7), herbata,</text:span></text:p>
            <text:p text:style-name="P342"><text:s/><text:span text:style-name="T64">P</text:span><text:span text:style-name="T65">osiłek uzupełniający</text:span>–<text:span text:style-name="T113">Kefir naturalny 200ml (A:7)</text:span></text:p>
          </table:table-cell>
          <table:table-cell table:style-name="Tabela1.F2" office:value-type="string">
            <text:p text:style-name="P433"><text:span text:style-name="T20">ŚNIADANIE -Zupa </text:span><text:span text:style-name="T33">ml.</text:span><text:span text:style-name="T20"> + mięso </text:span><text:span text:style-name="T33">+ suchary</text:span></text:p>
            <text:p text:style-name="P433"><text:span text:style-name="T20">+ żółtko </text:span><text:span text:style-name="T24">got.</text:span><text:span text:style-name="T20">–zmiks., serek </text:span><text:span text:style-name="T34">waniliowy</text:span><text:span text:style-name="T20">,</text:span><text:span text:style-name="T23">(A:</text:span><text:span text:style-name="T24">3,</text:span><text:span text:style-name="T23">7,9)</text:span></text:p>
            <text:p text:style-name="P433"><text:span text:style-name="T20">OBIAD – </text:span><text:span text:style-name="T35">Homogenat</text:span></text:p>
            <text:p text:style-name="P359">KOLACJA – Zupa ryżowa na wyw.+ mięso<text:line-break/>+ żółtko <text:span text:style-name="T116">got.</text:span>- zmiksowana <text:span text:style-name="T117">(A:3,9)</text:span></text:p>
            <text:p text:style-name="P86">II ŚNIADANIE- Sok owocowo – warzywny, </text:p>
            <text:p text:style-name="P94"><text:span text:style-name="T81">PODWIECZOREK – <text:s/></text:span><text:span text:style-name="T82">Budyń owocowy- płynny</text:span><text:span text:style-name="T83">(A:</text:span><text:span text:style-name="T84">7</text:span><text:span text:style-name="T83">)</text:span></text:p>
            <text:p text:style-name="P81"><text:span text:style-name="T67">Posiłek uzupełniający</text:span><text:span text:style-name="T117"> –Jogurt naturalny (A:7),</text:span></text:p>
          </table:table-cell>
        </table:table-row>
        <table:table-row table:style-name="TableLine236930627388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22">Energia:<text:span text:style-name="T160">2303,1</text:span> kcal</text:p>
            <text:p text:style-name="P122">Białko:<text:span text:style-name="T160">112,3</text:span>g</text:p>
            <text:p text:style-name="P122">Tłuszcz:<text:span text:style-name="T160">80,1</text:span>g</text:p>
            <text:p text:style-name="P122">w tym kw.tłu.nasyc.:<text:span text:style-name="T160">25</text:span>g</text:p>
            <text:p text:style-name="P122">Węglowodany:<text:span text:style-name="T160">278,01</text:span>g</text:p>
            <text:p text:style-name="P122">w tym cukry:<text:span text:style-name="T160">23,09</text:span>g</text:p>
            <text:p text:style-name="P153">Błonnik-<text:span text:style-name="T160">31,09</text:span>g</text:p>
            <text:p text:style-name="P120">Sól-<text:span text:style-name="T160">5,98</text:span>g</text:p>
          </table:table-cell>
          <table:table-cell table:style-name="Tabela1.A2" office:value-type="string">
            <text:p text:style-name="P287">Energia:<text:span text:style-name="T157">2113,8</text:span>kcal</text:p>
            <text:p text:style-name="P122">Białko:<text:span text:style-name="T157">115,02</text:span>g</text:p>
            <text:p text:style-name="P122">Tłuszcz:<text:span text:style-name="T157">79,15</text:span>g</text:p>
            <text:p text:style-name="P122">w tym kw.tłu.nasyc.:<text:span text:style-name="T157">32,45</text:span>g</text:p>
            <text:p text:style-name="P122">Węglowodany:<text:span text:style-name="T157">231,03</text:span>g</text:p>
            <text:p text:style-name="P138">w tym cukry:<text:span text:style-name="T157">34,01</text:span>g</text:p>
            <text:p text:style-name="P153">Błonnik-<text:span text:style-name="T157">26,02</text:span>g</text:p>
            <text:p text:style-name="P99">Sól<text:span text:style-name="T157">3,1</text:span>-g</text:p>
          </table:table-cell>
          <table:table-cell table:style-name="Tabela1.A2" office:value-type="string">
            <text:p text:style-name="P288">Energia: <text:span text:style-name="T160">2203,2</text:span>kcal</text:p>
            <text:p text:style-name="P123">Białko:<text:span text:style-name="T164">90,02</text:span>g</text:p>
            <text:p text:style-name="P123">Tłuszcz:<text:span text:style-name="T164">78,32</text:span>g</text:p>
            <text:p text:style-name="P123">w tym kw.tłu.nasyc.:<text:span text:style-name="T164">24,09</text:span>g</text:p>
            <text:p text:style-name="P123">Węglowodany:<text:span text:style-name="T164">301,67</text:span>g</text:p>
            <text:p text:style-name="P139">w tym cukry:<text:span text:style-name="T164">29,07</text:span>g</text:p>
            <text:p text:style-name="P154">Błonnik-<text:span text:style-name="T164">32,01</text:span>g</text:p>
            <text:p text:style-name="P154">Sól-<text:span text:style-name="T164">5,8</text:span>g</text:p>
          </table:table-cell>
          <table:table-cell table:style-name="Tabela1.A2" office:value-type="string">
            <text:p text:style-name="P288">Energia: <text:span text:style-name="T164">2225</text:span>kcal</text:p>
            <text:p text:style-name="P123">Białko:<text:span text:style-name="T164">89,9</text:span>g</text:p>
            <text:p text:style-name="P123">Tłuszcz:<text:span text:style-name="T164">80</text:span>g</text:p>
            <text:p text:style-name="P123">w tym kw.tłu.nasyc.:<text:span text:style-name="T164">25,9</text:span>g</text:p>
            <text:p text:style-name="P123">Węglowodany:<text:span text:style-name="T164">324,1</text:span>g</text:p>
            <text:p text:style-name="P139">w tym cukry:<text:span text:style-name="T164">22,1</text:span>g</text:p>
            <text:p text:style-name="P154">Błonnik-<text:span text:style-name="T164">31,01</text:span>g</text:p>
            <text:p text:style-name="P154">Sól-<text:span text:style-name="T164">6</text:span>g</text:p>
          </table:table-cell>
          <table:table-cell table:style-name="Tabela1.F2" office:value-type="string">
            <text:p text:style-name="P287">Energia:<text:span text:style-name="T158">2206,208</text:span>kcal</text:p>
            <text:p text:style-name="P122">Białko:<text:span text:style-name="T165">101,2</text:span>g</text:p>
            <text:p text:style-name="P122">Tłuszcz:<text:span text:style-name="T158">63,01</text:span>g</text:p>
            <text:p text:style-name="P122">w tym kw.tłu.nasyc.:<text:span text:style-name="T158">23,08</text:span>g</text:p>
            <text:p text:style-name="P122">Węglowodany:<text:span text:style-name="T165">320,02</text:span>g</text:p>
            <text:p text:style-name="P138">w tym cukry:<text:span text:style-name="T158">21,01</text:span>g</text:p>
            <text:p text:style-name="P153">Błonnik-<text:span text:style-name="T158">30,12</text:span>g</text:p>
            <text:p text:style-name="P100">Sól-<text:span text:style-name="T158">2,7</text:span>g</text:p>
          </table:table-cell>
        </table:table-row>
        <table:table-row table:style-name="TableLine236930627579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1">DIETA <text:span text:style-name="T194">VI </text:span>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28014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49"><text:span text:style-name="T20">ŚNIADANIE -Zupa </text:span><text:span text:style-name="T33">ml.</text:span><text:span text:style-name="T20"> + mięso </text:span><text:span text:style-name="T33">+ suchary</text:span></text:p>
            <text:p text:style-name="P449"><text:span text:style-name="T20">+ żółtko </text:span><text:span text:style-name="T24">got.</text:span><text:span text:style-name="T20">–zmiks., serek </text:span><text:span text:style-name="T24">naturalny</text:span><text:span text:style-name="T20">,</text:span></text:p>
            <text:p text:style-name="P449"><text:span text:style-name="T20">OBIAD – </text:span><text:span text:style-name="T35">Homogenat</text:span></text:p>
            <text:p text:style-name="P445">KOLACJA – Zupa ryżowa na wyw.+ mięso<text:line-break/>+ żółtko <text:span text:style-name="T116">got.</text:span>- zmiksowana </text:p>
            <text:p text:style-name="P467">II ŚNIADANIE- Sok owocowo – warzywny, </text:p>
            <text:p text:style-name="P470"><text:span text:style-name="T81">PODWIECZOREK – <text:s/></text:span><text:span text:style-name="T82">Budyń owocowy- płynny</text:span></text:p>
            <text:p text:style-name="P463"><text:span text:style-name="T128">Posiłek uzupełniający</text:span><text:span text:style-name="T95"> –Jogurt naturalny ,</text:span></text:p>
            <text:p text:style-name="P465"><text:span text:style-name="T95"/></text:p>
            <text:p text:style-name="P452"><text:span text:style-name="T95"/></text:p>
          </table:table-cell>
          <table:table-cell table:style-name="Tabela1.A2" office:value-type="string">
            <text:p text:style-name="P192">ŚNIADANIE- <text:span text:style-name="T110">Kawa ml.250ml (A:1,7), chleb miesz.80g (A:1,3,6,7) masło 10g (A:7)</text:span> <text:span text:style-name="T61">szynka konserwowa 0,06 (A:6,9), sałata, </text:span></text:p>
            <text:p text:style-name="P193">OBIAD-<text:span text:style-name="T148"> Zupa jarzynowa 350ml (A:1,7,9), delikatne gołąbki bez zawijania got. w sosie jarz. 160g (A:1,3,6,7,9), ziemniaki puree z kop.250g, kalafior got.150g, kompot b/c 250ml, </text:span></text:p>
            <text:p text:style-name="P215">K<text:span text:style-name="T18">OLACJA- Chleb miesz.100g (A:1,3,6,7) masło 10g (A:7), <text:s/>herbata 250ml, pasta z ryby pieczonej 100g (A:4,9),ogórek św. 50g, </text:span></text:p>
            <text:p text:style-name="P373">II ŚNIADANIE-<text:span text:style-name="T114">Jabłko piecz 150g, </text:span></text:p>
            <text:p text:style-name="P380">PODWIECZOREK-<text:span text:style-name="T115">Jogurt naturalny 100g (A:7)</text:span></text:p>
            <text:p text:style-name="P342"><text:s/><text:span text:style-name="T64">P</text:span><text:span text:style-name="T65">osiłek uzupełniający</text:span>–<text:span text:style-name="T185">Sok owocowo – warzywny 330ml, </text:span></text:p>
          </table:table-cell>
          <table:table-cell table:style-name="Tabela1.A2" office:value-type="string">
            <text:p text:style-name="P228"><text:s/>ŚNIADANIE- na ml.350ml (A:1,7), kakao 250ml (A:1,6,7), chleb miesz.80g (A:1,3,6,7), dżem 30g, masło 20g (A:7),<text:span text:style-name="T18"> szynka konserwowa 0,06 (A:6,9), sałata, </text:span></text:p>
            <text:p text:style-name="P193">OBIAD-<text:span text:style-name="T112">Zupa jarzynowa 350ml (A:1,7,9),delikatne gołąbki bez zawijania got. w sosie pomidorowym 160g (A:1,3,6,7,9), ziemniaki puree z kop.250g, kalafior got.150g, kompot 250ml, </text:span></text:p>
            <text:p text:style-name="P215">K<text:span text:style-name="T18">OLACJA-pasta z ryby pieczonej 100g (A:4,9), parówka berlinka a gorąco 60g,ogórek św. 50g, </text:span></text:p>
            <text:p text:style-name="P372">II ŚNIADANIE-<text:span text:style-name="T113">Bułka maślana (A:1,3,6,7), herbata,</text:span></text:p>
            <text:p text:style-name="P342"><text:s/><text:span text:style-name="T64">P</text:span><text:span text:style-name="T65">osiłek uzupełniający</text:span>–<text:span text:style-name="T185">Sok owocowo – warzywny 330ml, </text:span></text:p>
          </table:table-cell>
          <table:table-cell table:style-name="Tabela1.A2" office:value-type="string">
            <text:p text:style-name="P192">ŚNIADANIE-<text:span text:style-name="T62">Kasza jagl. na wyw 350ml (A:9), herbata 250ml, chleb miesz.80g (A:1,3,6,7) masło 10g (A:7),szynka konserwowa 0,06 (A:6,9), sałata, </text:span></text:p>
            <text:p text:style-name="P191">OBIAD-<text:span text:style-name="T112">Zupa jarzynowa czysta 350ml (A:1,7,9), delikatne gołąbki bez zawijania got. w <text:s/>jarz. 90g (A:1,3,6,7,9), ziemniaki puree</text:span></text:p>
            <text:p text:style-name="P234"><text:s/>z kop.250g, kalafior got.150g, kompot 250ml, </text:p>
            <text:p text:style-name="P215">K<text:span text:style-name="T18">OLACJA-Chleb miesz.100g (A:1,3,6,7) masło 10g (A:7), <text:s/>herbata 250ml, pasta z ryby pieczonej 100g (A:4,9), sałata </text:span></text:p>
            <text:p text:style-name="P372">II ŚNIADANIE-<text:span text:style-name="T113">Bułka maślana (A:1,3,6,7), herbata,</text:span></text:p>
            <text:p text:style-name="P401"><text:s/><text:span text:style-name="T64">P</text:span><text:span text:style-name="T65">osiłek uzupełniający</text:span>–<text:span text:style-name="T185">Sok owocowo – warzywny 330ml, </text:span></text:p>
          </table:table-cell>
          <table:table-cell table:style-name="Tabela1.F31" office:value-type="string">
            <text:p text:style-name="P192">ŚNIADANIE-<text:span text:style-name="T110">Kawa ml.250ml (A:1,7), chleb miesz.80g (A:1,3,6,7) masło 10g (A:7),galaretka z drobiu 180g (A:9), cytryna</text:span></text:p>
            <text:p text:style-name="P193">OBIAD-<text:span text:style-name="T111"> Zupa szpinakowa z </text:span><text:span text:style-name="T193">ziemn</text:span><text:span text:style-name="T111">. 350ml (A:1,7,9), delikatne gołąbki bez zawijania got. w sosie pomidorowym 240g (A:1,3,6,7,9), ziemniaki puree z kop.250g, kalafior got.150g, kompot b/c 250ml, </text:span></text:p>
            <text:p text:style-name="P215">K<text:span text:style-name="T18">OLACJA-Chleb miesz.100g (A:1,3,6,7) masło 20g (A:7), <text:s/>herbata 250ml, pasta z ryby pieczonej 100g (A:4,9), szynka wieprz.60g (A:6,9) <text:s/>ogórek św. 50g, </text:span></text:p>
            <text:p text:style-name="P349">II ŚNIADANIE-<text:span text:style-name="T114">Jabłko piecz 150g, </text:span></text:p>
            <text:p text:style-name="P363">PODWIECZOREK –<text:span text:style-name="T114">Kanapka z masłem, sałatą i serem edamskim (A:1,3,6,7), </text:span></text:p>
            <text:p text:style-name="P342"><text:s/><text:span text:style-name="T64">P</text:span><text:span text:style-name="T65">osiłek uzupełniający</text:span>–<text:span text:style-name="T113">Kefir naturalny 200ml (A:7)</text:span></text:p>
          </table:table-cell>
        </table:table-row>
        <text:soft-page-break/>
        <table:table-row table:style-name="TableLine2369306289392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8">Energia:<text:span text:style-name="T158">2206,208</text:span>kcal</text:p>
            <text:p text:style-name="P479">Białko:<text:span text:style-name="T165">101,2</text:span>g</text:p>
            <text:p text:style-name="P479">Tłuszcz:<text:span text:style-name="T158">63,01</text:span>g</text:p>
            <text:p text:style-name="P479">w tym kw.tłu.nasyc.:<text:span text:style-name="T158">23,08</text:span>g</text:p>
            <text:p text:style-name="P479">Węglowodany:<text:span text:style-name="T165">320,02</text:span>g</text:p>
            <text:p text:style-name="P482">w tym cukry:<text:span text:style-name="T158">21,01</text:span>g</text:p>
            <text:p text:style-name="P485">Błonnik-<text:span text:style-name="T158">30,12</text:span>g</text:p>
            <text:p text:style-name="P493">Sól-<text:span text:style-name="T158">2,7</text:span>g</text:p>
          </table:table-cell>
          <table:table-cell table:style-name="Tabela1.A2" office:value-type="string">
            <text:p text:style-name="P289">Energia:<text:span text:style-name="T164">2168,3</text:span> kcal</text:p>
            <text:p text:style-name="P124">Białko:<text:span text:style-name="T164">78,9</text:span>g</text:p>
            <text:p text:style-name="P124">Tłuszcz:<text:span text:style-name="T164">69,4</text:span>g</text:p>
            <text:p text:style-name="P124">w tym kw.tłu.nasyc.:<text:span text:style-name="T164">24,2</text:span>g</text:p>
            <text:p text:style-name="P124">Węglowodany:<text:span text:style-name="T164">312,9</text:span>g</text:p>
            <text:p text:style-name="P140">w tym cukry:<text:span text:style-name="T164">21,4</text:span>g</text:p>
            <text:p text:style-name="P155">Błonnik-<text:span text:style-name="T164">30,56</text:span>g</text:p>
            <text:p text:style-name="P121">Sól-<text:span text:style-name="T164">5,8</text:span>g</text:p>
          </table:table-cell>
          <table:table-cell table:style-name="Tabela1.A2" office:value-type="string">
            <text:p text:style-name="P289">Energia: <text:span text:style-name="T160">2093,5</text:span>kcal</text:p>
            <text:p text:style-name="P124">Białko:<text:span text:style-name="T161">88,09</text:span>g</text:p>
            <text:p text:style-name="P124">Tłuszcz:<text:span text:style-name="T164">75,3</text:span>g</text:p>
            <text:p text:style-name="P124">w tym kw.tłu.nasyc.:<text:span text:style-name="T164">23,07</text:span>g</text:p>
            <text:p text:style-name="P124">Węglowodany:<text:span text:style-name="T164">300,15</text:span>g</text:p>
            <text:p text:style-name="P140">w tym cukry:<text:span text:style-name="T164">21,1</text:span>g</text:p>
            <text:p text:style-name="P155">Błonnik-<text:span text:style-name="T161">26,01</text:span>g</text:p>
            <text:p text:style-name="P121">Sól-<text:span text:style-name="T161">4,8</text:span>g</text:p>
          </table:table-cell>
          <table:table-cell table:style-name="Tabela1.A2" office:value-type="string">
            <text:p text:style-name="P289">Energia:<text:span text:style-name="T164">2099,2</text:span> kcal</text:p>
            <text:p text:style-name="P124">Białko:<text:span text:style-name="T161">80,5</text:span>g</text:p>
            <text:p text:style-name="P124">Tłuszcz:<text:span text:style-name="T164">69,4</text:span>g</text:p>
            <text:p text:style-name="P124">w tym kw.tłu.nasyc.:<text:span text:style-name="T164">24,2</text:span>g</text:p>
            <text:p text:style-name="P124">Węglowodany:<text:span text:style-name="T164">312,9</text:span>g</text:p>
            <text:p text:style-name="P140">w tym cukry:<text:span text:style-name="T164">20,4</text:span>g</text:p>
            <text:p text:style-name="P155">Błonnik-<text:span text:style-name="T161">29</text:span>g</text:p>
            <text:p text:style-name="P121">Sól-<text:span text:style-name="T164">5,6</text:span>g</text:p>
          </table:table-cell>
          <table:table-cell table:style-name="Tabela1.F2" office:value-type="string">
            <text:p text:style-name="P124">Energia:<text:span text:style-name="T160">2214,1</text:span> kcal</text:p>
            <text:p text:style-name="P124">Białko:<text:span text:style-name="T161">99,3</text:span>g</text:p>
            <text:p text:style-name="P124">Tłuszcz:<text:span text:style-name="T161">78,1</text:span>g</text:p>
            <text:p text:style-name="P124">w tym kw.tłu.nasyc.:<text:span text:style-name="T160">26</text:span>g</text:p>
            <text:p text:style-name="P124">Węglowodany:<text:span text:style-name="T160">278,01</text:span>g</text:p>
            <text:p text:style-name="P124">w tym cukry:<text:span text:style-name="T160">22,08</text:span>g</text:p>
            <text:p text:style-name="P155">Błonnik-<text:span text:style-name="T160">30,19</text:span>g</text:p>
            <text:p text:style-name="P121">Sól-<text:span text:style-name="T160">5,7</text:span>g</text:p>
          </table:table-cell>
        </table:table-row>
        <table:table-row table:style-name="TableLine2369306276608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84496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92">ŚNIADANIE-<text:span text:style-name="T108">Kasza manna na ml. na ml.350ml (A:1,7), kawa ml.250ml (A:1,7), chleb miesz.80g (A:1,3,6,7) masło 20g (A:7),galaretka z drobiu 180g (A:9), cytryna</text:span></text:p>
            <text:p text:style-name="P211">OBIAD-<text:span text:style-name="T112">Zupa szpinakowa z </text:span><text:span text:style-name="T193">ziemn</text:span><text:span text:style-name="T112">.350ml (A:1,7,9), </text:span><text:span text:style-name="T193">gołąbki z ryżem w sosie pomidorowym 240g (A:1,3,7,9), </text:span><text:span text:style-name="T112">ziemniaki puree z kop.250g, <text:s/>kompot 250ml, </text:span></text:p>
            <text:p text:style-name="P213">K<text:span text:style-name="T18">OLACJA-Chleb miesz.100g (A:1,3,6,7) masło 20g (A:7), <text:s/>herbata 250ml,pasztet z drobiu 60g (A:1,3,6,7), ogórki św., </text:span></text:p>
            <text:p text:style-name="P372">II ŚNIADANIE-<text:span text:style-name="T113">Bułka maślana (A:1,3,6,7), herbata,</text:span></text:p>
            <text:p text:style-name="P342"><text:s/><text:span text:style-name="T64">P</text:span><text:span text:style-name="T65">osiłek uzupełniający</text:span>–<text:span text:style-name="T113">Kefir naturalny 200ml (A:7)</text:span></text:p>
          </table:table-cell>
          <table:table-cell table:style-name="Tabela1.A2" office:value-type="string">
            <text:p text:style-name="P192">ŚNIADANIE-<text:span text:style-name="T108">Kasza manna na ml. na ml.350ml (A:1,7), kawa ml.250ml (A:1,7), chleb miesz.80g (A:1,3,6,7) masło 20g (A:7)</text:span> <text:span text:style-name="T62">pierogi leniwe z masłem 200g (A:1,3,7), jabłko got. 150g</text:span></text:p>
            <text:p text:style-name="P191">OBIAD-<text:span text:style-name="T112">Zupa szpinakowa z </text:span><text:span text:style-name="T193">ziemn</text:span><text:span text:style-name="T112">. 350ml (A:1,7,9), placki ziemniaczane 300g (A:1,3), sałatka</text:span></text:p>
            <text:p text:style-name="P234"><text:s/>z buraczków 150g, kompot 250ml, </text:p>
            <text:p text:style-name="P212">K<text:span text:style-name="T18">OLACJA-Chleb miesz.100g (A:1,3,6,7) masło 20g (A:7), <text:s/>herbata 250ml, pierogi z serem 250g (A:1,6), jogurt naturalny100g (A:7), jabłko 100g, <text:s/></text:span></text:p>
            <text:p text:style-name="P374">II ŚNIADANIE-<text:span text:style-name="T184">Jabłko piecz 150g, </text:span></text:p>
            <text:p text:style-name="P401"><text:s/><text:span text:style-name="T64">P</text:span><text:span text:style-name="T65">osiłek uzupełniający</text:span>–<text:span text:style-name="T113">Kefir naturalny 200ml (A:7)</text:span></text:p>
          </table:table-cell>
          <table:table-cell table:style-name="Tabela1.A2" office:value-type="string">
            <text:p text:style-name="P422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688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301"/>
          </table:table-cell>
          <table:table-cell table:style-name="Tabela1.A2" office:value-type="string">
            <text:p text:style-name="P178">Energia: 21<text:span text:style-name="T161">9</text:span>3kcal</text:p>
            <text:p text:style-name="P178">Białko:89,5g</text:p>
            <text:p text:style-name="P178">Tłuszcz:8<text:span text:style-name="T161">3</text:span>,8g</text:p>
            <text:p text:style-name="P178">w tym kw.tłu.nasyc.:28,1g</text:p>
            <text:p text:style-name="P178">Węglowodany:339g</text:p>
            <text:p text:style-name="P178">w tym cukry:22,5g</text:p>
            <text:p text:style-name="P184">Błonnik-<text:span text:style-name="T162">30,9</text:span>g</text:p>
            <text:p text:style-name="P119">Sól-<text:span text:style-name="T162">6,3</text:span>g</text:p>
          </table:table-cell>
          <table:table-cell table:style-name="Tabela1.A2" office:value-type="string">
            <text:p text:style-name="P290">Energia:<text:span text:style-name="T166">2089,6</text:span> kcal</text:p>
            <text:p text:style-name="P125">Białko:<text:span text:style-name="T166">79,03</text:span>g</text:p>
            <text:p text:style-name="P125">Tłuszcz:<text:span text:style-name="T166">74,8</text:span>g</text:p>
            <text:p text:style-name="P125">w tym kw.tłu.nasyc.:<text:span text:style-name="T166">24,01</text:span>g</text:p>
            <text:p text:style-name="P125">Węglowodany:<text:span text:style-name="T166">321</text:span>g</text:p>
            <text:p text:style-name="P141">w tym cukry:<text:span text:style-name="T166">22</text:span>g</text:p>
            <text:p text:style-name="P156">Błonnik-<text:span text:style-name="T166">29,5</text:span></text:p>
            <text:p text:style-name="P156">Sól-<text:span text:style-name="T166">5,7</text:span></text:p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9600">
          <table:table-cell table:style-name="Tabela1.F2" table:number-columns-spanned="6" office:value-type="string">
            <text:p text:style-name="P310">Jadłospis na dzień <text:span text:style-name="T118">7</text:span>.0<text:span text:style-name="T118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287488">
          <table:table-cell table:style-name="Tabela1.A2" office:value-type="string">
            <text:p text:style-name="P280">Posiłek</text:p>
          </table:table-cell>
          <table:table-cell table:style-name="Tabela1.A2" office:value-type="string">
            <text:p text:style-name="P281">Dieta podstawowa</text:p>
          </table:table-cell>
          <table:table-cell table:style-name="Tabela1.A2" office:value-type="string">
            <text:p text:style-name="P281">Dieta łatwostrawna</text:p>
          </table:table-cell>
          <table:table-cell table:style-name="Tabela1.A2" office:value-type="string">
            <text:p text:style-name="P282">Dieta z ograniczeniem łatwo przyswajalnych węglowodanów</text:p>
          </table:table-cell>
          <table:table-cell table:style-name="Tabela1.A2" office:value-type="string">
            <text:p text:style-name="P282">Dieta łatwostrawna bezmleczna</text:p>
          </table:table-cell>
          <table:table-cell table:style-name="Tabela1.F2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88576">
          <table:table-cell table:style-name="Tabela1.A2" office:value-type="string">
            <text:p text:style-name="P187">Śniadanie</text:p>
          </table:table-cell>
          <table:table-cell table:style-name="Tabela1.A2" office:value-type="string">
            <text:p text:style-name="P15"><text:span text:style-name="T118">Ryż</text:span> na ml.350ml (A:7), kawa ml.250ml (A:1,7), chleb miesz.80g (A:1,3,6,7) masło 20g (A:7), <text:span text:style-name="T112">twarożek z kop. 60g (A:7), kieł.krakowska 40g (A:6), sałata, jabłko 50g, </text:span></text:p>
          </table:table-cell>
          <table:table-cell table:style-name="Tabela1.A2" office:value-type="string">
            <text:p text:style-name="P15"><text:span text:style-name="T118">Ryż</text:span> na na ml.350ml (A:7), kawa ml.250ml (A:1,7), chleb miesz.80g (A:1,3,6,7) masło 20g (A:7),<text:span text:style-name="T112">twarożek z kop. 60g (A:7), pierś z indyka 40g (A,6), sałata, jabłko 50g, </text:span></text:p>
          </table:table-cell>
          <table:table-cell table:style-name="Tabela1.A2" office:value-type="string">
            <text:p text:style-name="P15">Kawa ml.250ml (A:7), chleb miesz.80g (A:1,3,6,7) masło 10g (A:7),<text:span text:style-name="T112">twarożek z kop. 60g (A:7), pierś z indyka 40g (A,6), sałata, jabłko 50g, </text:span></text:p>
          </table:table-cell>
          <table:table-cell table:style-name="Tabela1.A2" office:value-type="string">
            <text:p text:style-name="P15"><text:span text:style-name="T118">Ryż</text:span> na wyw.350ml (A:7), herbata 250ml, chleb miesz.80g (A:1,3,6,7) masło 10g (A:7),<text:span text:style-name="T112">pierś z indyka 40g (A,6), sałata, jabłko 50g, </text:span></text:p>
          </table:table-cell>
          <table:table-cell table:style-name="Tabela1.F2" office:value-type="string">
            <text:p text:style-name="P15"><text:span text:style-name="T118">Ryż</text:span> na na ml.350ml (A:7), kawa ml.250ml (A:1,7), chleb miesz.80g (A:1,3,6,7) masło 10g (A:7),<text:span text:style-name="T112">twarożek z kop. 60g (A:7), pierś z indyka 40g (A,6), sałata, jabłko 50g, </text:span></text:p>
          </table:table-cell>
        </table:table-row>
        <table:table-row table:style-name="TableLine2369306283952">
          <table:table-cell table:style-name="Tabela1.A2" office:value-type="string">
            <text:p text:style-name="P187">II</text:p>
            <text:p text:style-name="P187">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2">Banan 100g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9056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34">Zupa jarzynowa350m (A:1,7,9), kaszanka smażona z cebulą250g (A:1), ziemniaki puree z kop.250g, surówka z kapusty pekińskiej150g, kompot 250ml, </text:p>
          </table:table-cell>
          <table:table-cell table:style-name="Tabela1.A2" office:value-type="string">
            <text:p text:style-name="P393">Zupa koperkowa z kaszą jaglaną czysta350ml (A:9), budyń drob-wiep. got. na parze w sosie jarz. 160g (A:1,3,6,7,9), ziemniaki puree z <text:soft-page-break/>kop.250g, <text:span text:style-name="T193">marchewka</text:span> got.150g (A:1,7), kompot 250ml, </text:p>
          </table:table-cell>
          <table:table-cell table:style-name="Tabela1.A2" office:value-type="string">
            <text:p text:style-name="P394">Zupa koperkowa z kaszą jaglaną czysta350ml (A:9), budyń drob-wiep. got. na parze w sosie jarz. 160g (A:1,3,6,7,9), ziemniaki puree z <text:soft-page-break/>kop.250g, <text:s/><text:span text:style-name="T193">marchewka </text:span>got.150g (A:1,7), kompot b/c 250ml, </text:p>
          </table:table-cell>
          <table:table-cell table:style-name="Tabela1.A2" office:value-type="string">
            <text:p text:style-name="P394">Zupa koperkowa z kaszą jaglaną czysta350ml (A:9), budyń drob-wiep. got. na parze z jarz. 90g (A:1,3,6,7,9), ziemniaki puree z <text:soft-page-break/>kop.250g, <text:s/><text:span text:style-name="T193">marchewka</text:span> got.150g (A:1,7), kompot b/c 250ml, </text:p>
          </table:table-cell>
          <table:table-cell table:style-name="Tabela1.F2" office:value-type="string">
            <text:p text:style-name="P394">Zupa koperkowa z kaszą jaglaną czysta350ml (A:9), budyń drob-wiep. got. na parze w sosie jarz. 160g (A:1,3,6,7,9), ziemniaki puree <text:soft-page-break/>z kop.250g, <text:s/><text:span text:style-name="T193">marchewka</text:span> got.150g (A:1,7), kompot 250ml, </text:p>
          </table:table-cell>
        </table:table-row>
        <table:table-row table:style-name="TableLine2369306283680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2">Kisiel owocowy b/c 200ml,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73344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32">Chleb <text:span text:style-name="T8">miesz.100g (A:1,3,6,7) masło 20g (A:7), </text:span><text:s/>herbata <text:span text:style-name="T9">250ml,szynka wieprz.60g (A:6,9), chrzan 20g (A:7,12), sałata, </text:span></text:p>
          </table:table-cell>
          <table:table-cell table:style-name="Tabela1.A2" office:value-type="string">
            <text:p text:style-name="P332">Chleb <text:span text:style-name="T8">miesz.100g (A:1,3,6,7) masło 20g (A:7), </text:span><text:s/>herbata <text:span text:style-name="T9">250ml, szynka wieprz.60g (A:6,9), sałata, </text:span></text:p>
          </table:table-cell>
          <table:table-cell table:style-name="Tabela1.A2" office:value-type="string">
            <text:p text:style-name="P332">Chleb <text:span text:style-name="T8">miesz.100g (A:1,3,6,7) masło 10g (A:7), </text:span><text:s/>herbata <text:span text:style-name="T9">250ml,szynka wieprz.60g (A:6,9), sałata,</text:span></text:p>
          </table:table-cell>
          <table:table-cell table:style-name="Tabela1.A2" office:value-type="string">
            <text:p text:style-name="P332">Chleb <text:span text:style-name="T8">miesz.100g (A:1,3,6,7) masło 10g (A:7), </text:span><text:s/>herbata <text:span text:style-name="T9">250ml,szynka wieprz.60g (A:6,9), sałata,</text:span></text:p>
          </table:table-cell>
          <table:table-cell table:style-name="Tabela1.F2" office:value-type="string">
            <text:p text:style-name="P332">Chleb <text:span text:style-name="T8">miesz.100g (A:1,3,6,7) masło 10g (A:7), </text:span><text:s/>herbata <text:span text:style-name="T9">250ml,szynka wieprz.60g (A:6,9), sałata,</text:span></text:p>
          </table:table-cell>
        </table:table-row>
        <table:table-row table:style-name="TableLine2369306278784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24">Bułka drożdżowa z dżemem (A:1,3,6,7)</text:p>
          </table:table-cell>
          <table:table-cell table:style-name="Tabela1.A2" office:value-type="string">
            <text:p text:style-name="P24">Bułka drożdżowa z dżemem (A:1,3,6,7)</text:p>
          </table:table-cell>
          <table:table-cell table:style-name="Tabela1.A2" office:value-type="string">
            <text:p text:style-name="P382">Bukiet warzyw got., 150g,</text:p>
          </table:table-cell>
          <table:table-cell table:style-name="Tabela1.A2" office:value-type="string">
            <text:p text:style-name="P24">Bułka drożdżowa z dżemem (A:1,3,6,7)</text:p>
          </table:table-cell>
          <table:table-cell table:style-name="Tabela1.F2" office:value-type="string">
            <text:p text:style-name="P24">Bułka drożdżowa z dżemem (A:1,3,6,7)</text:p>
          </table:table-cell>
        </table:table-row>
        <table:table-row table:style-name="TableLine236930628476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26">Energia: <text:span text:style-name="T167">2320,22</text:span>kcal</text:p>
            <text:p text:style-name="P126">Białko:<text:span text:style-name="T167">92,28</text:span>g</text:p>
            <text:p text:style-name="P126">Tłuszcz:<text:span text:style-name="T167">79,51</text:span>g</text:p>
            <text:p text:style-name="P126">w tym kw.tłu.nasyc.:<text:span text:style-name="T167">31,25</text:span>g</text:p>
            <text:p text:style-name="P126">Węglowodany:<text:span text:style-name="T167">287,98</text:span>g</text:p>
            <text:p text:style-name="P126">w tym cukry:<text:span text:style-name="T167">18,49</text:span>g</text:p>
          </table:table-cell>
          <table:table-cell table:style-name="Tabela1.A2" office:value-type="string">
            <text:p text:style-name="P291">Energia: <text:span text:style-name="T167">2142,95</text:span>kcal</text:p>
            <text:p text:style-name="P126">Białko:<text:span text:style-name="T167">81,11</text:span>g</text:p>
            <text:p text:style-name="P126">Tłuszcz:<text:span text:style-name="T167">68,01</text:span>g</text:p>
            <text:p text:style-name="P126">w tym kw.tłu.nasyc.:<text:span text:style-name="T167">32,59</text:span>g</text:p>
            <text:p text:style-name="P126">Węglowodany:<text:span text:style-name="T167">268,96</text:span>g</text:p>
            <text:p text:style-name="P142">w tym cukry:<text:span text:style-name="T167">12,58</text:span>g</text:p>
          </table:table-cell>
          <table:table-cell table:style-name="Tabela1.A2" office:value-type="string">
            <text:p text:style-name="P291">Energia: <text:span text:style-name="T167">2105,02</text:span>kcal</text:p>
            <text:p text:style-name="P126">Białko:<text:span text:style-name="T167">81,82</text:span>g</text:p>
            <text:p text:style-name="P126">Tłuszcz:<text:span text:style-name="T167">66,96</text:span>g</text:p>
            <text:p text:style-name="P126">w tym kw.tłu.nasyc.:<text:span text:style-name="T167">34,84</text:span>g</text:p>
            <text:p text:style-name="P126">Węglowodany:<text:span text:style-name="T167">283,45</text:span>g</text:p>
            <text:p text:style-name="P142">w tym cukry:<text:span text:style-name="T167">10,49</text:span>g</text:p>
          </table:table-cell>
          <table:table-cell table:style-name="Tabela1.A2" office:value-type="string">
            <text:p text:style-name="P291">Energia: <text:span text:style-name="T167">2100,25</text:span>kcal</text:p>
            <text:p text:style-name="P126">Białko:<text:span text:style-name="T167">73,65</text:span>g</text:p>
            <text:p text:style-name="P126">Tłuszcz:<text:span text:style-name="T167">64,20</text:span>g</text:p>
            <text:p text:style-name="P126">w tym kw.tłu.nasyc.:<text:span text:style-name="T167">33,09</text:span>g</text:p>
            <text:p text:style-name="P126">Węglowodany:<text:span text:style-name="T167">268,95</text:span>g</text:p>
            <text:p text:style-name="P142">w tym cukry:<text:span text:style-name="T167">10,52</text:span>g</text:p>
          </table:table-cell>
          <table:table-cell table:style-name="Tabela1.F2" office:value-type="string">
            <text:p text:style-name="P291">Energia:<text:span text:style-name="T167">2140,02</text:span> kcal</text:p>
            <text:p text:style-name="P126">Białko:<text:span text:style-name="T167">79,33</text:span>g</text:p>
            <text:p text:style-name="P126">Tłuszcz:<text:span text:style-name="T167">64,05</text:span>g</text:p>
            <text:p text:style-name="P126">w tym kw.tłu.nasyc.:<text:span text:style-name="T167">33,84</text:span>g</text:p>
            <text:p text:style-name="P126">Węglowodany:<text:span text:style-name="T167">266,95</text:span>g</text:p>
            <text:p text:style-name="P142">w tym cukry:<text:span text:style-name="T167">10,50</text:span>g</text:p>
          </table:table-cell>
        </table:table-row>
        <table:table-row table:style-name="TableLine2369306279328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/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<text:s/>PŁYNNA <text:span text:style-name="T10">WZMOCNIONA</text:span></text:p>
          </table:table-cell>
        </table:table-row>
        <table:table-row table:style-name="TableLine2369306280416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194">ŚNIADANIE-<text:span text:style-name="T118">Ryż na na ml.350ml (A:7), kawa ml.250ml (A:1,7), chleb miesz.80g (A:1,3,6,7) masło 20g (A:7),twarożek z kop. 60g (A:7), pierś z indyka 40g (A,6), sałata, jabłko 50g, </text:span></text:p>
            <text:p text:style-name="P211">OBIAD-<text:span text:style-name="T119">Zupa koperkowa z kaszą jaglaną czysta350ml (A:9), budyń drob-wiep. got. na parze w sosie jarz. 240g (A:1,3,6,7,9), ziemniaki puree z kop.250g, <text:s/></text:span><text:span text:style-name="T193">marchewka</text:span><text:span text:style-name="T119"> got.150g (A:1,7), kompot b/c 250ml, </text:span></text:p>
            <text:p text:style-name="P216">K<text:span text:style-name="T18">OLACJA-Chleb miesz.100g (A:1,3,6,7) masło 20g (A:7), <text:s/>herbata 250ml,szynka wieprz.60g (A:6,9), jajko got.50g (A:3), sałata, </text:span></text:p>
            <text:p text:style-name="P375">II ŚNIADANIE-<text:span text:style-name="T120">Jogurt ow125g (A:7)</text:span></text:p>
            <text:p text:style-name="P343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A2" office:value-type="string">
            <text:p text:style-name="P327"><text:span text:style-name="T20">ŚNIADANIE – </text:span><text:span text:style-name="T23">Kasza manna na</text:span><text:span text:style-name="T20"> ml. + suchary</text:span></text:p>
            <text:p text:style-name="P327"><text:span text:style-name="T20"><text:s/>+ żółtko </text:span><text:span text:style-name="T24">got.</text:span><text:span text:style-name="T20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22"><text:span text:style-name="T20">OBIAD – Kasza manna <text:s/>na wyw. + mięso - zmiks.+ mięso mielone</text:span><text:span text:style-name="T23">(A:1,9)</text:span></text:p>
            <text:p text:style-name="P427"><text:span text:style-name="T20">KOLACJA – Zupa ryżowa na wyw. + mięso</text:span><text:line-break/><text:span text:style-name="T20">+ żółtko </text:span><text:span text:style-name="T26">got.</text:span><text:span text:style-name="T20"> zmiksowana + mięso mielone</text:span><text:span text:style-name="T23">(A:1,3,9)</text:span></text:p>
            <text:p text:style-name="P95"><text:span text:style-name="T20">II ŚNIADANIE- </text:span><text:span text:style-name="T30">Jogurt </text:span><text:span text:style-name="T31">owocowy</text:span><text:span text:style-name="T23">(A:7)</text:span></text:p>
            <text:p text:style-name="P110">PODWIECZOREK – Kisiel owocowy</text:p>
            <text:p text:style-name="P104"><text:span text:style-name="T63">P</text:span><text:span text:style-name="T66">osiłek uzupełniający</text:span><text:span text:style-name="T182"> -Sok owocowo – warzywny</text:span></text:p>
          </table:table-cell>
          <table:table-cell table:style-name="Tabela1.A2" office:value-type="string">
            <text:p text:style-name="P194">ŚNIADANIE- <text:span text:style-name="T118">Ryż</text:span> <text:s/>na ml.350ml (A:7), kakao 250ml (A:1,6,7), chleb miesz.80g (A:1,3,6,7) masło 20g (A:7), <text:span text:style-name="T112">twarożek z kop. 60g (A:7), pierś z indyka 40g (A,6), sałata, jabłko 50g, </text:span></text:p>
            <text:p text:style-name="P208">OBIAD-<text:span text:style-name="T119">Zupa koperkowa z kaszą jaglaną czysta350ml (A:9), budyń drob-wiep. got. na parze w sosie jarz. 160g (A:1,3,6,7,9), ziemniaki puree</text:span></text:p>
            <text:p text:style-name="P236"><text:s/>z kop.250g, <text:s/><text:span text:style-name="T193">marchewka</text:span> got.150g (A:1,7), kompot 250ml, </text:p>
            <text:p text:style-name="P217">K<text:span text:style-name="T18">OLACJA-Chleb miesz.100g (A:1,3,6,7) masło 20g (A:7), <text:s/>herbata 250ml,szynka wieprz.60g (A:6,9), sałata,</text:span></text:p>
            <text:p text:style-name="P376">II ŚNIADANIE-<text:span text:style-name="T120">Banan 100g</text:span></text:p>
            <text:p text:style-name="P343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A2" office:value-type="string">
            <text:p text:style-name="P194">ŚNIADANIE-<text:span text:style-name="T118">Ryż na ml.350ml (A:7), kawa ml.250ml (A:1,7), chleb miesz.80g (A:1,3,6,7) masło 20g (A:7), twarożek z kop. 60g (A:7), kieł.krakowska 40g (A:6), sałata, jabłko 50g,</text:span></text:p>
            <text:p text:style-name="P195">OBIAD-<text:span text:style-name="T119">Zupa jarzynowa350m (A:1,7,9), kaszanka smażona z cebulą250g (A:1), ziemniaki puree z kop.250g, surówka z kapusty pekińskiej150g, kompot 250ml, </text:span></text:p>
            <text:p text:style-name="P217">K<text:span text:style-name="T18">OLACJA-Chleb miesz.100g (A:1,3,6,7) masło 20g (A:7), <text:s/>herbata 250ml,szynka wieprz.60g (A:6,9), chrzan 20g (A:7,12), sałata, </text:span></text:p>
            <text:p text:style-name="P374">II ŚNIADANIE-<text:span text:style-name="T121">Jogurt owocowy 125g (A:7)</text:span></text:p>
            <text:p text:style-name="P343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F2" office:value-type="string">
            <text:p text:style-name="P327"><text:span text:style-name="T20">ŚNIADANIE -Zupa ml. + suchary + masło</text:span><text:span text:style-name="T27">+ żółtko got.</text:span><text:span text:style-name="T20"><text:line-break/>-zmiksowana, serek waniliowy</text:span><text:span text:style-name="T23">(A:1,7,)</text:span></text:p>
            <text:p text:style-name="P322"><text:span text:style-name="T20">OBIAD – </text:span><text:span text:style-name="T28">Homogenat</text:span></text:p>
            <text:p text:style-name="P427"><text:span text:style-name="T20">KOLACJA – <text:s text:c="2"/>Zupa ryżowa na wyw. + mięso+ żółtko </text:span><text:span text:style-name="T26">got. - </text:span><text:span text:style-name="T20">zmiks. </text:span><text:span text:style-name="T23">(A:1,3,9)</text:span></text:p>
            <text:p text:style-name="P92"><text:span text:style-name="T20">II ŚNIADANIE- </text:span><text:span text:style-name="T29">Jogurt naturalny</text:span><text:span text:style-name="T23">(A:7)</text:span></text:p>
            <text:p text:style-name="P106">PODWIECZOREK – <text:span text:style-name="T183"><text:s/>Kisiel owocowy - płynny</text:span></text:p>
            <text:p text:style-name="P80"><text:span text:style-name="T63">P</text:span><text:span text:style-name="T66">osiłek uzupełniający</text:span><text:span text:style-name="T182"> -Sok owocowo – warzywny</text:span></text:p>
          </table:table-cell>
        </table:table-row>
        <table:table-row table:style-name="TableLine236930628504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74">Energia-<text:span text:style-name="T169">2430,2</text:span> kcal;</text:p>
            <text:p text:style-name="P174">Białko-<text:span text:style-name="T169">92,13</text:span>g</text:p>
            <text:p text:style-name="P174">Tłuszcz-<text:span text:style-name="T169">71,02</text:span>g</text:p>
            <text:p text:style-name="P174">w tym kw.tłu.nasyc-28,1g</text:p>
            <text:p text:style-name="P174">Węglowodany-<text:span text:style-name="T169">368,19</text:span>g</text:p>
            <text:p text:style-name="P174">w tym cukry:<text:span text:style-name="T169">34,8</text:span>g</text:p>
            <text:p text:style-name="P180">Błonnik-<text:span text:style-name="T173">30</text:span>,11g</text:p>
            <text:p text:style-name="P180">Sól-6g</text:p>
          </table:table-cell>
          <table:table-cell table:style-name="Tabela1.A2" office:value-type="string">
            <text:p text:style-name="P292">Energia:<text:span text:style-name="T157">2113,8</text:span>kcal</text:p>
            <text:p text:style-name="P127">Białko:<text:span text:style-name="T157">115,02</text:span>g</text:p>
            <text:p text:style-name="P127">Tłuszcz:<text:span text:style-name="T157">79,15</text:span>g</text:p>
            <text:p text:style-name="P127">w tym kw.tłu.nasyc.:<text:span text:style-name="T157">32,45</text:span>g</text:p>
            <text:p text:style-name="P127">Węglowodany:<text:span text:style-name="T157">231,03</text:span>g</text:p>
            <text:p text:style-name="P143">w tym cukry:<text:span text:style-name="T157">34,01</text:span>g</text:p>
            <text:p text:style-name="P157">Błonnik-<text:span text:style-name="T157">26,02</text:span>g</text:p>
            <text:p text:style-name="P157">Sól<text:span text:style-name="T157">3,1</text:span>-g</text:p>
          </table:table-cell>
          <table:table-cell table:style-name="Tabela1.A2" office:value-type="string">
            <text:p text:style-name="P175">Energia-<text:span text:style-name="T173">2265,15</text:span> kcal;</text:p>
            <text:p text:style-name="P175">Białko-<text:span text:style-name="T173">92,6</text:span>g</text:p>
            <text:p text:style-name="P175">Tłuszcz-<text:span text:style-name="T173">77,9</text:span>g</text:p>
            <text:p text:style-name="P175">w tym kw.tłu.nasyc-<text:span text:style-name="T173">27,1</text:span>g</text:p>
            <text:p text:style-name="P175">Węglowodany-<text:span text:style-name="T173">321,67</text:span>g</text:p>
            <text:p text:style-name="P175">w tym cukry-<text:span text:style-name="T173">23,1</text:span>g</text:p>
            <text:p text:style-name="P181">Błonnik-<text:span text:style-name="T174">29,32</text:span>g</text:p>
            <text:p text:style-name="P181">Sól-<text:span text:style-name="T174">6,37</text:span>g</text:p>
          </table:table-cell>
          <table:table-cell table:style-name="Tabela1.A2" office:value-type="string">
            <text:p text:style-name="P175">Energia-<text:span text:style-name="T173">2268,4</text:span> kcal;</text:p>
            <text:p text:style-name="P175">Białko-<text:span text:style-name="T174">97,31</text:span>g</text:p>
            <text:p text:style-name="P175">Tłuszcz-<text:span text:style-name="T174">79,13</text:span>g</text:p>
            <text:p text:style-name="P175">w tym kw.tłu.nasyc-<text:span text:style-name="T174">26,01</text:span>g</text:p>
            <text:p text:style-name="P175">Węglowodany-<text:span text:style-name="T174">327,31</text:span>g</text:p>
            <text:p text:style-name="P175">w tym cukry-<text:span text:style-name="T174">22,61</text:span>g</text:p>
            <text:p text:style-name="P181">Błonnik-<text:span text:style-name="T174">31,09</text:span>g</text:p>
            <text:p text:style-name="P181">Sól-<text:span text:style-name="T174">6,78</text:span>g</text:p>
          </table:table-cell>
          <table:table-cell table:style-name="Tabela1.F2" office:value-type="string">
            <text:p text:style-name="P292">Energia:<text:span text:style-name="T158">2208,78</text:span>kcal</text:p>
            <text:p text:style-name="P127">Białko:<text:span text:style-name="T158">79,8</text:span>g</text:p>
            <text:p text:style-name="P127">Tłuszcz:<text:span text:style-name="T158">63,01</text:span>g</text:p>
            <text:p text:style-name="P127">w tym kw.tłu.nasyc.:<text:span text:style-name="T158">23,08</text:span>g</text:p>
            <text:p text:style-name="P127">Węglowodany:<text:span text:style-name="T158">271,02</text:span>g</text:p>
            <text:p text:style-name="P143">w tym cukry:<text:span text:style-name="T158">24,01</text:span>g</text:p>
            <text:p text:style-name="P157">Błonnik-<text:span text:style-name="T158">30,12</text:span>g</text:p>
            <text:p text:style-name="P157">Sól-<text:span text:style-name="T158">2,7</text:span>g</text:p>
          </table:table-cell>
        </table:table-row>
        <table:table-row table:style-name="TableLine236930627742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1">DIETA <text:span text:style-name="T194">VI</text:span> 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285856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49"><text:span text:style-name="T20">ŚNIADANIE -Kasza manna na wyw.+ mięso</text:span></text:p>
            <text:p text:style-name="P449"><text:span text:style-name="T20">+ żółtko </text:span><text:span text:style-name="T24">got.</text:span><text:span text:style-name="T20">–zmiks., </text:span><text:span text:style-name="T44">serek </text:span><text:soft-page-break/><text:span text:style-name="T45">naturalny(A:1,</text:span><text:span text:style-name="T26">3,</text:span><text:span text:style-name="T45">7,9)</text:span></text:p>
            <text:p text:style-name="P473"><text:span text:style-name="T20">OBIAD –</text:span><text:span text:style-name="T28">Homogenat</text:span></text:p>
            <text:p text:style-name="P446">KOLACJA – <text:s text:c="2"/>Zupa ryżowa na wyw. + mięso<text:line-break/>+ żółtko <text:span text:style-name="T197">got.</text:span> - zmiksowana <text:span text:style-name="T117">(A:1,3,9)</text:span></text:p>
            <text:p text:style-name="P470"><text:span text:style-name="T20">II ŚNIADANIE- </text:span><text:span text:style-name="T30">Jogurt naturalny</text:span><text:span text:style-name="T23">(A:7)</text:span></text:p>
            <text:p text:style-name="P443">PODWIECZOREK – <text:s/><text:span text:style-name="T198">Kisiel owocowy b/c- płynny</text:span></text:p>
            <text:p text:style-name="P443"><text:span text:style-name="T63">P</text:span><text:span text:style-name="T66">osiłek uzupełniający</text:span><text:span text:style-name="T182"> -</text:span><text:span text:style-name="T199">Sok owocowo – warzywny</text:span></text:p>
            <text:p text:style-name="P453"/>
          </table:table-cell>
          <table:table-cell table:style-name="Tabela1.A2" office:value-type="string">
            <text:p text:style-name="P190">ŚNIADANIE-<text:span text:style-name="T118">Kawa ml.250ml (A:1,7), chleb miesz.80g (A:1,3,6,7) masło 10g (A:7),twarożek z kop. 60g </text:span><text:soft-page-break/><text:span text:style-name="T118">(A:7), pierś z indyka 40g (A,6), sałata, jabłko 50g, </text:span></text:p>
            <text:p text:style-name="P195">OBIAD-<text:span text:style-name="T119">Zupa koperkowa z kaszą jaglaną czysta350ml (A:9), budyń drob-wiep. got. na parze z jarz. 90g (A:1,3,6,7,9), ziemniaki puree z kop.250g, marchewka got.150g (A:1,7), kompot b/c 250ml, </text:span></text:p>
            <text:p text:style-name="P217">K<text:span text:style-name="T18">OLACJA-Chleb miesz.100g (A:1,3,6,7) masło 10g (A:7), <text:s/>herbata 250ml,szynka wieprz.60g (A:6,9), sałata,</text:span></text:p>
            <text:p text:style-name="P350">II ŚNIADANIE-<text:span text:style-name="T120">Jogurt nat 100g(A:7), </text:span></text:p>
            <text:p text:style-name="P364">PODWIECZOREK –<text:span text:style-name="T120">Kisiel ow b/c 200ml, </text:span></text:p>
            <text:p text:style-name="P11"><text:span text:style-name="T64">P</text:span><text:span text:style-name="T65">osiłek uzupełniający</text:span>–<text:span text:style-name="T120">Jabłko got 150g, </text:span></text:p>
          </table:table-cell>
          <table:table-cell table:style-name="Tabela1.A2" office:value-type="string">
            <text:p text:style-name="P194">ŚNIADANIE- <text:span text:style-name="T118">Ryż</text:span> na ml.350ml (A:7), kakao 250ml (A:1,6,7), chleb miesz.80g (A:1,3,6,7), dżem 30g, <text:s/><text:soft-page-break/>masło 20g (A:7), <text:span text:style-name="T112">twarożek z kop. 60g (A:7), pierś z indyka 40g (A,6), sałata, jabłko 50g, </text:span></text:p>
            <text:p text:style-name="P211">OBIAD-<text:span text:style-name="T119">Zupa koperkowa z kaszą jaglaną czysta350ml (A:9), budyń drob-wiep. got. na parze w sosie jarz. 240g (A:1,3,6,7,9), ziemniaki puree z kop.250g, <text:s/></text:span><text:span text:style-name="T193">marchewka</text:span><text:span text:style-name="T119"> got.150g (A:1,7), kompot 250ml, </text:span></text:p>
            <text:p text:style-name="P217">K<text:span text:style-name="T18">OLACJA-Chleb miesz.100g (A:1,3,6,7) masło 20g (A:7), <text:s/>herbata 250ml,szynka wieprz.60g (A:6,9), sałata,</text:span></text:p>
            <text:p text:style-name="P376">II ŚNIADANIE-<text:span text:style-name="T121">Banan 100g</text:span></text:p>
            <text:p text:style-name="P343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A2" office:value-type="string">
            <text:p text:style-name="P194">ŚNIADANIE-<text:span text:style-name="T118">Ryż na wyw.350ml (A:7), herbata 250ml, chleb miesz.80g (A:1,3,6,7) masło 10g </text:span><text:soft-page-break/><text:span text:style-name="T118">(A:7),pierś z indyka 40g (A,6), sałata, jabłko 50g, </text:span></text:p>
            <text:p text:style-name="P195">OBIAD-<text:span text:style-name="T119">Zupa koperkowa z kaszą jaglaną czysta350ml (A:9), budyń drob-wiep. got. na parze 90g (A:1,3,6,7,9), ziemniaki puree z kop.250g, marchewka got. 150g (A:1,7), kompot 250ml, </text:span></text:p>
            <text:p text:style-name="P217">K<text:span text:style-name="T18">OLACJA-Chleb miesz.100g (A:1,3,6,7) masło 10g (A:7), <text:s/>herbata 250ml,szynka wieprz.60g (A:6,9), sałata,</text:span></text:p>
            <text:p text:style-name="P374">II ŚNIADANIE-<text:span text:style-name="T121">Banan 100g</text:span></text:p>
            <text:p text:style-name="P402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F2" office:value-type="string">
            <text:p text:style-name="P194">ŚNIADANIE-<text:span text:style-name="T118"> Kawa ml.250ml (A:1,7), chleb miesz.80g (A:1,3,6,7) masło 20g (A:7),twarożek z kop. 60g </text:span><text:soft-page-break/><text:span text:style-name="T118">(A:7), pierś z indyka 40g (A,6), sałata, jabłko 50g, </text:span></text:p>
            <text:p text:style-name="P211">OBIAD-<text:span text:style-name="T119">Zupa koperkowa z kaszą jaglaną czysta350ml (A:9), budyń drob-wiep. got. na parze w sosie jarz. 240g (A:1,3,6,7,9), ziemniaki puree z kop.250g, <text:s/></text:span><text:span text:style-name="T193">marchewka</text:span><text:span text:style-name="T119"> got.150g (A:1,7), kompot b/c 250ml, </text:span></text:p>
            <text:p text:style-name="P217">K<text:span text:style-name="T18">OLACJA-Chleb miesz.100g (A:1,3,6,7) masło 20g (A:7), <text:s/>herbata 250ml,szynka wieprz.60g (A:6,9), jajko got.50g (A:3), sałata, </text:span></text:p>
            <text:p text:style-name="P376">II ŚNIADANIE-<text:span text:style-name="T120">Banan 100g</text:span></text:p>
            <text:p text:style-name="P381">PODWIECZOREK-<text:span text:style-name="T120">Kisiel b/c200ml, </text:span></text:p>
            <text:p text:style-name="P344"><text:s/><text:span text:style-name="T64">P</text:span><text:span text:style-name="T65">osiłek uzupełniający</text:span>–<text:span text:style-name="T120">Bukiet warzyw got., 150g,</text:span></text:p>
          </table:table-cell>
        </table:table-row>
        <table:table-row table:style-name="TableLine2369306277696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7">Energia:<text:span text:style-name="T158">2206,08</text:span>kcal</text:p>
            <text:p text:style-name="P489">Białko:<text:span text:style-name="T165">101,2</text:span>g</text:p>
            <text:p text:style-name="P489">Tłuszcz:<text:span text:style-name="T158">63,01</text:span>g</text:p>
            <text:p text:style-name="P489">w tym kw.tłu.nasyc.:<text:span text:style-name="T158">23,08</text:span>g</text:p>
            <text:p text:style-name="P489">Węglowodany:<text:span text:style-name="T165">320,02</text:span>g</text:p>
            <text:p text:style-name="P490">w tym cukry:<text:span text:style-name="T158">21,01</text:span>g</text:p>
            <text:p text:style-name="P491">Błonnik-<text:span text:style-name="T158">30,12</text:span>g</text:p>
            <text:p text:style-name="P492">Sól-<text:span text:style-name="T158">2,7</text:span>g</text:p>
          </table:table-cell>
          <table:table-cell table:style-name="Tabela1.A2" office:value-type="string">
            <text:p text:style-name="P175">Energia-<text:span text:style-name="T174">2143,21</text:span> kcal;</text:p>
            <text:p text:style-name="P175">Białko-<text:span text:style-name="T174">88,23</text:span>g</text:p>
            <text:p text:style-name="P175">Tłuszcz-<text:span text:style-name="T174">67,9</text:span>g</text:p>
            <text:p text:style-name="P175">w tym kw.tłu.nasyc-<text:span text:style-name="T174">24,51</text:span>g</text:p>
            <text:p text:style-name="P175">Węglowodany-<text:span text:style-name="T174">289,06</text:span>g</text:p>
            <text:p text:style-name="P175">w tym cukry-<text:span text:style-name="T174">22,01</text:span>g</text:p>
            <text:p text:style-name="P181">Błonnik-<text:span text:style-name="T174">30,03</text:span>g</text:p>
            <text:p text:style-name="P181">Sól-<text:span text:style-name="T174">6,09</text:span>g</text:p>
          </table:table-cell>
          <table:table-cell table:style-name="Tabela1.A2" office:value-type="string">
            <text:p text:style-name="P174">Energia-<text:span text:style-name="T168">2008,2</text:span> kcal;</text:p>
            <text:p text:style-name="P174">Białko-<text:span text:style-name="T174">70,3</text:span>g</text:p>
            <text:p text:style-name="P174">Tłuszcz-<text:span text:style-name="T174">64,3</text:span>g</text:p>
            <text:p text:style-name="P174">w tym kw.tłu.nasyc-<text:span text:style-name="T174">20,3</text:span>g</text:p>
            <text:p text:style-name="P174">Węglowodany-<text:span text:style-name="T174">268,98</text:span>g</text:p>
            <text:p text:style-name="P174">w tym cukry-<text:span text:style-name="T174">18,98</text:span>g</text:p>
            <text:p text:style-name="P180">Błonnik-<text:span text:style-name="T174">11,01</text:span>g</text:p>
            <text:p text:style-name="P180">Sól-<text:span text:style-name="T174">5,7</text:span>g</text:p>
          </table:table-cell>
          <table:table-cell table:style-name="Tabela1.A2" office:value-type="string">
            <text:p text:style-name="P176">Energia-<text:span text:style-name="T174">2143,21</text:span> kcal;</text:p>
            <text:p text:style-name="P176">Białko-<text:span text:style-name="T174">88,23</text:span>g</text:p>
            <text:p text:style-name="P176">Tłuszcz-<text:span text:style-name="T174">67,9</text:span>g</text:p>
            <text:p text:style-name="P176">w tym kw.tłu.nasyc-<text:span text:style-name="T174">24,51</text:span>g</text:p>
            <text:p text:style-name="P176">Węglowodany-<text:span text:style-name="T174">289,06</text:span>g</text:p>
            <text:p text:style-name="P176">w tym cukry-<text:span text:style-name="T174">22,01</text:span>g</text:p>
            <text:p text:style-name="P182">Błonnik-<text:span text:style-name="T174">30,03</text:span>g</text:p>
            <text:p text:style-name="P182">Sól-<text:span text:style-name="T174">6,09</text:span>g</text:p>
          </table:table-cell>
          <table:table-cell table:style-name="Tabela1.F2" office:value-type="string">
            <text:p text:style-name="P174">Energia-<text:span text:style-name="T169">2</text:span><text:span text:style-name="T170">3</text:span><text:span text:style-name="T169">30,2</text:span> kcal;</text:p>
            <text:p text:style-name="P174">Białko-<text:span text:style-name="T169">9</text:span><text:span text:style-name="T170">1</text:span><text:span text:style-name="T169">,13</text:span>g</text:p>
            <text:p text:style-name="P174">Tłuszcz-<text:span text:style-name="T169">7</text:span><text:span text:style-name="T170">0</text:span><text:span text:style-name="T169">,02</text:span>g</text:p>
            <text:p text:style-name="P174">w tym kw.tłu.nasyc-2<text:span text:style-name="T162">6</text:span>,1g</text:p>
            <text:p text:style-name="P174">Węglowodany-<text:span text:style-name="T169">3</text:span><text:span text:style-name="T170">3</text:span><text:span text:style-name="T169">8,19</text:span>g</text:p>
            <text:p text:style-name="P174">w tym cukry:<text:span text:style-name="T162">26</text:span><text:span text:style-name="T169">,8</text:span>g</text:p>
            <text:p text:style-name="P180">Błonnik-<text:span text:style-name="T173">30</text:span>,11g</text:p>
            <text:p text:style-name="P180">Sól-6g</text:p>
          </table:table-cell>
        </table:table-row>
        <table:table-row table:style-name="TableLine2369306277968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398"/>
          </table:table-cell>
        </table:table-row>
        <table:table-row table:style-name="TableLine2369306278240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194">ŚNIADANIE-<text:span text:style-name="T118">Ryż na ml.350ml (A:7), kawa ml.250ml (A:1,7), chleb miesz.80g (A:1,3,6,7) masło 20g (A:7), twarożek z kop. 60g (A:7), kieł.krakowska 40g (A:6), sałata, jabłko 50g,</text:span></text:p>
            <text:p text:style-name="P196">OBIAD-<text:span text:style-name="T119">Zupa jarzynowa350m (A:1,7,9), kaszanka smażona z cebulą250g (A:1), ziemniaki puree z kop.250g, surówka z kapusty pekińskiej150g, kompot 250ml, </text:span></text:p>
            <text:p text:style-name="P218">K<text:span text:style-name="T18">OLACJA-Chleb miesz.100g (A:1,3,6,7) masło 20g (A:7), <text:s/>herbata 250ml,szynka wieprz.60g (A:6,9), chrzan 20g (A:7,12), sałata, </text:span></text:p>
            <text:p text:style-name="P377">II ŚNIADANIE-<text:span text:style-name="T120">Jogurt owocowy 125g (A:7)</text:span></text:p>
            <text:p text:style-name="P344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A2" office:value-type="string">
            <text:p text:style-name="P194">ŚNIADANIE-<text:span text:style-name="T118">Ryż na ml.350ml (A:7), kawa ml.250ml (A:1,7), chleb miesz.80g (A:1,3,6,7) masło 20g (A:7)</text:span>, <text:span text:style-name="T112">twarożek z kop. 100g (A:7), sałata, jabłko, </text:span></text:p>
            <text:p text:style-name="P196">OBIAD-<text:span text:style-name="T119">Zupa jarzynowa 350ml (A:1,7,9), kotlety ziemniaczane 200g (A:1), surówka z kapusty pekińskiej 150g, kompot 250ml, </text:span></text:p>
            <text:p text:style-name="P218">K<text:span text:style-name="T18">OLACJA-Chleb miesz.100g (A:1,3,6,7) masło 20g (A:7), <text:s/>herbata 250ml, jajko got. 50g (A:3), chrzan 20g (A:7,12), sałata, </text:span></text:p>
            <text:p text:style-name="P377">II ŚNIADANIE-<text:span text:style-name="T120">Jogurt naturalny 100g (A:7), </text:span></text:p>
            <text:p text:style-name="P344"><text:s/><text:span text:style-name="T64">P</text:span><text:span text:style-name="T65">osiłek uzupełniający</text:span>–<text:span text:style-name="T120">Bułka drożdżowa z dżemem (A:1,3,6,7)</text:span></text:p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68"/>
          </table:table-cell>
        </table:table-row>
        <table:table-row table:style-name="TableLine2369306272256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301"/>
          </table:table-cell>
          <table:table-cell table:style-name="Tabela1.A2" office:value-type="string">
            <text:p text:style-name="P302">Energia:2380,27 kcal</text:p>
            <text:p text:style-name="P186">Białko:93,38g</text:p>
            <text:p text:style-name="P186">Tłuszcz:81,63g</text:p>
            <text:p text:style-name="P186">w tym kw.tłu.nasyc.:27,1g</text:p>
            <text:p text:style-name="P186">Węglowodany:337,95g</text:p>
            <text:p text:style-name="P180">w tym cukry:1<text:span text:style-name="T162">8</text:span>,37g</text:p>
            <text:p text:style-name="P180">Błonnik-<text:span text:style-name="T173">31</text:span>,11g</text:p>
            <text:p text:style-name="P180">Sól-6,<text:span text:style-name="T162">8</text:span>g</text:p>
          </table:table-cell>
          <table:table-cell table:style-name="Tabela1.A2" office:value-type="string">
            <text:p text:style-name="P174">Energia-<text:span text:style-name="T162">2116,32</text:span> kcal;</text:p>
            <text:p text:style-name="P174">Białko-<text:span text:style-name="T162">89,99</text:span>g</text:p>
            <text:p text:style-name="P174">Tłuszcz-<text:span text:style-name="T162">70,09</text:span>g</text:p>
            <text:p text:style-name="P174">w tym kw.tłu.nasyc-<text:span text:style-name="T162">26,01</text:span>g</text:p>
            <text:p text:style-name="P174">Węglowodany-<text:span text:style-name="T162">301,05</text:span>g</text:p>
            <text:p text:style-name="P174">w tym cukry-<text:span text:style-name="T163">18,02</text:span>g</text:p>
            <text:p text:style-name="P180">Błonnik-<text:span text:style-name="T162">31,9</text:span>g</text:p>
            <text:p text:style-name="P180">Sól-<text:span text:style-name="T162">6,3</text:span>g</text:p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301"/>
          </table:table-cell>
        </table:table-row>
        <text:soft-page-break/>
        <table:table-row table:style-name="TableLine2369306278512">
          <table:table-cell table:style-name="Tabela1.F2" table:number-columns-spanned="6" office:value-type="string">
            <text:p text:style-name="P310">Jadłospis na dzień <text:span text:style-name="T122">8</text:span>.0<text:span text:style-name="T122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281232">
          <table:table-cell table:style-name="Tabela1.A2" office:value-type="string">
            <text:p text:style-name="P283">Posiłek</text:p>
          </table:table-cell>
          <table:table-cell table:style-name="Tabela1.A2" office:value-type="string">
            <text:p text:style-name="P284">Dieta podstawowa</text:p>
          </table:table-cell>
          <table:table-cell table:style-name="Tabela1.A2" office:value-type="string">
            <text:p text:style-name="P284">Dieta łatwostrawna</text:p>
          </table:table-cell>
          <table:table-cell table:style-name="Tabela1.A2" office:value-type="string">
            <text:p text:style-name="P285">Dieta z ograniczeniem łatwo przyswajalnych węglowodanów</text:p>
          </table:table-cell>
          <table:table-cell table:style-name="Tabela1.A2" office:value-type="string">
            <text:p text:style-name="P285">Dieta łatwostrawna bezmleczna</text:p>
          </table:table-cell>
          <table:table-cell table:style-name="Tabela1.F2" office:value-type="string">
            <text:p text:style-name="P285">Dieta łatwostrawna </text:p>
            <text:p text:style-name="P285">z ograniczeniem <text:span text:style-name="T7">tłuszczu</text:span></text:p>
          </table:table-cell>
        </table:table-row>
        <table:table-row table:style-name="TableLine2369306279872">
          <table:table-cell table:style-name="Tabela1.A2" office:value-type="string">
            <text:p text:style-name="P237">Śniadanie</text:p>
          </table:table-cell>
          <table:table-cell table:style-name="Tabela1.A2" office:value-type="string">
            <text:p text:style-name="P53"><text:span text:style-name="T119">Kasza jęcz.</text:span> na ml.350ml<text:span text:style-name="T119">Kasza jęcz.</text:span> (A:1,7), kawa ml.250ml (A:1,7), chleb miesz.80g (A:1,3,6,7) masło 20g (A:7),</text:p>
            <text:p text:style-name="P440">ser edamski40g (A:7), dżem 40g, sałata, </text:p>
            <text:p text:style-name="P440"><text:span text:style-name="T194">pączek 80g (A:1,3,7), </text:span></text:p>
          </table:table-cell>
          <table:table-cell table:style-name="Tabela1.A2" office:value-type="string">
            <text:p text:style-name="P53"><text:span text:style-name="T122">Kasza jęcz.</text:span> na ml.350ml (A:1,7), kawa ml.250ml (A:1,7), chleb miesz.80g (A:1,3,6,7) masło 20g (A:7), <text:span text:style-name="T119">ser edamski40g (A:7), dżem 40g, sałata, </text:span><text:span text:style-name="T194">drożdżówka 50g (A:1,3,7)</text:span></text:p>
          </table:table-cell>
          <table:table-cell table:style-name="Tabela1.A2" office:value-type="string">
            <text:p text:style-name="P53">Kawa ml.250ml (A:1,7), chleb miesz.80g (A:1,3,6,7) masło 10g (A:7), <text:span text:style-name="T119">ser edamski40g (A:7), <text:s/>polędwica drobiowa 60g (A:6), sałata</text:span></text:p>
            <text:p text:style-name="P442"><text:span text:style-name="T119"><text:s/></text:span><text:span text:style-name="T194">drożdżówka b/c 50g (A:1,3,7)</text:span></text:p>
          </table:table-cell>
          <table:table-cell table:style-name="Tabela1.A2" office:value-type="string">
            <text:p text:style-name="P442"><text:span text:style-name="T122">Kasza kuk. </text:span>na wyw.350ml (A:1,7), herbata 250ml, chleb miesz.80g (A:1,3,6,7) masło 10g (A:7),<text:span text:style-name="T119"> polędwica drobiowa 60g (A:6), </text:span></text:p>
            <text:p text:style-name="P442"><text:span text:style-name="T119">sałata, <text:s/></text:span><text:span text:style-name="T194">drożdżówka 50g (A:1,3,7)</text:span></text:p>
          </table:table-cell>
          <table:table-cell table:style-name="Tabela1.F2" office:value-type="string">
            <text:p text:style-name="P442"><text:span text:style-name="T119">Kasza jęcz. </text:span>na ml.350ml (A:1,7), kawa ml.250ml (A:1,7), chleb miesz.80g (A:1,3,6,7) masło 10g (A:7), <text:span text:style-name="T122">biały ser 80g, dżem 40g, sałata, </text:span><text:span text:style-name="T119"><text:s/></text:span><text:span text:style-name="T194">drożdżówka 50g (A:1,3,7)</text:span></text:p>
          </table:table-cell>
        </table:table-row>
        <table:table-row table:style-name="TableLine2369306286400">
          <table:table-cell table:style-name="Tabela1.A2" office:value-type="string">
            <text:p text:style-name="P237">II śniadanie</text:p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405">Fasolka szparagowa got. <text:span text:style-name="T155">150g</text:span>, </text:p>
          </table:table-cell>
          <table:table-cell table:style-name="Tabela1.A2" office:value-type="string">
            <text:p text:style-name="P286"/>
          </table:table-cell>
          <table:table-cell table:style-name="Tabela1.F2" office:value-type="string">
            <text:p text:style-name="P286"/>
          </table:table-cell>
        </table:table-row>
        <table:table-row table:style-name="TableLine2369306272528">
          <table:table-cell table:style-name="Tabela1.A2" office:value-type="string">
            <text:p text:style-name="P237">Obiad</text:p>
          </table:table-cell>
          <table:table-cell table:style-name="Tabela1.A2" office:value-type="string">
            <text:p text:style-name="P76">Zupa prezydencka 350ml (A:1,7,9), kurczak piecz. w sosie 220g (A:1,7,9),</text:p>
            <text:p text:style-name="P57"><text:s/>ryż got.130g (A:7), surówka z warzyw miesz. 100g (A:9), kompot 250ml, </text:p>
          </table:table-cell>
          <table:table-cell table:style-name="Tabela1.A2" office:value-type="string">
            <text:p text:style-name="P312">Zupa brokułowa z mak. 350ml (A:1,7,9), kurczak got. w sosie potr.220g (A:1,7,9) , ziemniaki puree z kop. 250g, marchewka oprószana 150g (A:1,7), kompot 250ml, </text:p>
          </table:table-cell>
          <table:table-cell table:style-name="Tabela1.A2" office:value-type="string">
            <text:p text:style-name="P311">–<text:span text:style-name="T125">Zupa brokułowa z mak. 350ml (A:1,7,9), kurczak got. w sosie potr.220g (A:1,7,9) , ziemniaki puree z kop. 250g, marchewka oprószana150g (A:1,7) , kompot 250ml,</text:span></text:p>
          </table:table-cell>
          <table:table-cell table:style-name="Tabela1.A2" office:value-type="string">
            <text:p text:style-name="P312">Kasza manna na wyw. 350ml (A:1,9), kurczak got. w sosie potr. 220g (A:1,7,9), ziemniaki puree z kop. 250g, marchewka oprószana150g (A:1,7) , kompot 250ml,</text:p>
          </table:table-cell>
          <table:table-cell table:style-name="Tabela1.F2" office:value-type="string">
            <text:p text:style-name="P311"><text:s/><text:span text:style-name="T125">Zupa brokułowa z mak. 350ml (A:1,7,9), kurczak got. w sosie potr. 220g (A:1,7,9), ziemniaki puree z kop. 250g, marchewka oprószana 150g (A:1,7), kompot 250ml,</text:span></text:p>
          </table:table-cell>
        </table:table-row>
        <table:table-row table:style-name="TableLine2369306272800">
          <table:table-cell table:style-name="Tabela1.A2" office:value-type="string">
            <text:p text:style-name="P237">Podwieczorek</text:p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405">Kanapka z masłem, sałatą, jajkiem i szczypiorem <text:span text:style-name="T149">(A:1,3,6,7)</text:span>, </text:p>
          </table:table-cell>
          <table:table-cell table:style-name="Tabela1.A2" office:value-type="string">
            <text:p text:style-name="P286"/>
          </table:table-cell>
          <table:table-cell table:style-name="Tabela1.F2" office:value-type="string">
            <text:p text:style-name="P286"/>
          </table:table-cell>
        </table:table-row>
        <table:table-row table:style-name="TableLine2369306281504">
          <table:table-cell table:style-name="Tabela1.A2" office:value-type="string">
            <text:p text:style-name="P237">Kolacja</text:p>
          </table:table-cell>
          <table:table-cell table:style-name="Tabela1.A2" office:value-type="string">
            <text:p text:style-name="P406">Chleb <text:span text:style-name="T8">miesz.100g (A:1,3,6,7) masło 20g (A:7), </text:span><text:s/>herbata <text:span text:style-name="T9">250ml, pasta z wędliny i jajka ze szczypiorem 90g (A:3,6,9,10), ketchup 20g (A:9), jabłko 50g, </text:span></text:p>
          </table:table-cell>
          <table:table-cell table:style-name="Tabela1.A2" office:value-type="string">
            <text:p text:style-name="P406">Chleb <text:span text:style-name="T8">miesz.100g (A:1,3,6,7) masło 20g (A:7), </text:span><text:s/>herbata <text:span text:style-name="T9">250ml, szynka z indyka 60g (A:6,9), sałata, </text:span></text:p>
          </table:table-cell>
          <table:table-cell table:style-name="Tabela1.A2" office:value-type="string">
            <text:p text:style-name="P407">Chleb <text:span text:style-name="T8">miesz.100g (A:1,3,6,7) masło 10g (A:7), </text:span><text:s/>herbata <text:span text:style-name="T9">250ml, szynka z indyka 60g (A:6,9) , sałata, <text:s/></text:span></text:p>
          </table:table-cell>
          <table:table-cell table:style-name="Tabela1.A2" office:value-type="string">
            <text:p text:style-name="P407">Chleb <text:span text:style-name="T8">miesz.100g (A:1,3,6,7) masło 10g (A:7), </text:span><text:s/>herbata <text:span text:style-name="T9">250ml, szynka z indyka 60g (A:6,9), sałata, </text:span></text:p>
          </table:table-cell>
          <table:table-cell table:style-name="Tabela1.F2" office:value-type="string">
            <text:p text:style-name="P407">Chleb <text:span text:style-name="T8">miesz.100g (A:1,3,6,7) masło 10g (A:7), </text:span><text:s/>herbata <text:span text:style-name="T9">250ml, szynka z indyka 60g (A:6,9), sałata, <text:s/></text:span></text:p>
          </table:table-cell>
        </table:table-row>
        <table:table-row table:style-name="TableLine2369306280688">
          <table:table-cell table:style-name="Tabela1.A2" office:value-type="string">
            <text:p text:style-name="P238">Posiłek uzupełniający</text:p>
          </table:table-cell>
          <table:table-cell table:style-name="Tabela1.A2" office:value-type="string">
            <text:p text:style-name="P56">Ciastka 50g (A:1,3,5,6,7,11), herbata, </text:p>
          </table:table-cell>
          <table:table-cell table:style-name="Tabela1.A2" office:value-type="string">
            <text:p text:style-name="P56">Ciastka 50g (A:1,3,5,6,7,11), herbata, </text:p>
          </table:table-cell>
          <table:table-cell table:style-name="Tabela1.A2" office:value-type="string">
            <text:p text:style-name="P58">Wafle ryżowe <text:span text:style-name="T150">30g</text:span>, herbata b/c</text:p>
          </table:table-cell>
          <table:table-cell table:style-name="Tabela1.A2" office:value-type="string">
            <text:p text:style-name="P56">Ciastka 50g (A:1,3,5,6,7,11), herbata, </text:p>
          </table:table-cell>
          <table:table-cell table:style-name="Tabela1.F2" office:value-type="string">
            <text:p text:style-name="P56">Ciastka 50g (A:1,3,5,6,7,11), herbata, </text:p>
          </table:table-cell>
        </table:table-row>
        <table:table-row table:style-name="TableLine2369306280960">
          <table:table-cell table:style-name="Tabela1.A2" office:value-type="string">
            <text:p text:style-name="P313">Wartości <text:span text:style-name="T7">o</text:span>dżywcze</text:p>
          </table:table-cell>
          <table:table-cell table:style-name="Tabela1.A2" office:value-type="string">
            <text:p text:style-name="P239">Energia: <text:span text:style-name="T167">2320,22</text:span>kcal</text:p>
            <text:p text:style-name="P239">Białko:<text:span text:style-name="T167">92,28</text:span>g</text:p>
            <text:p text:style-name="P239">Tłuszcz:<text:span text:style-name="T167">79,51</text:span>g</text:p>
            <text:p text:style-name="P239">w tym kw.tłu.nasyc.:<text:span text:style-name="T167">31,25</text:span>g</text:p>
            <text:p text:style-name="P239">Węglowodany:<text:span text:style-name="T167">287,98</text:span>g</text:p>
            <text:p text:style-name="P259">w tym cukry:<text:span text:style-name="T167">18,49</text:span>g</text:p>
            <text:p text:style-name="P249">Błonnik-<text:span text:style-name="T175">32,65</text:span>g</text:p>
            <text:p text:style-name="P261">Sól-<text:span text:style-name="T175">6,4</text:span>g</text:p>
          </table:table-cell>
          <table:table-cell table:style-name="Tabela1.A2" office:value-type="string">
            <text:p text:style-name="P314">Energia: <text:span text:style-name="T167">2192,88</text:span>kcal</text:p>
            <text:p text:style-name="P240">Białko:<text:span text:style-name="T167">81,11</text:span>g</text:p>
            <text:p text:style-name="P240">Tłuszcz:<text:span text:style-name="T167">68,01</text:span>g</text:p>
            <text:p text:style-name="P240">w tym kw.tłu.nasyc.:<text:span text:style-name="T167">32,59</text:span>g</text:p>
            <text:p text:style-name="P240">Węglowodany:<text:span text:style-name="T167">268,96</text:span>g</text:p>
            <text:p text:style-name="P244">w tym cukry:<text:span text:style-name="T167">12,58</text:span>g</text:p>
            <text:p text:style-name="P249">Błonnik-<text:span text:style-name="T175">31,13</text:span>g</text:p>
            <text:p text:style-name="P261">Sól-<text:span text:style-name="T175">6,3</text:span>g</text:p>
          </table:table-cell>
          <table:table-cell table:style-name="Tabela1.A2" office:value-type="string">
            <text:p text:style-name="P314">Energia: <text:span text:style-name="T167">2139,23</text:span>kcal</text:p>
            <text:p text:style-name="P240">Białko:<text:span text:style-name="T167">81,82</text:span>g</text:p>
            <text:p text:style-name="P240">Tłuszcz:<text:span text:style-name="T167">66,96</text:span>g</text:p>
            <text:p text:style-name="P240">w tym kw.tłu.nasyc.:<text:span text:style-name="T167">34,84</text:span>g</text:p>
            <text:p text:style-name="P240">Węglowodany:<text:span text:style-name="T167">283,45</text:span>g</text:p>
            <text:p text:style-name="P245">w tym cukry:<text:span text:style-name="T167">10,49</text:span>g</text:p>
            <text:p text:style-name="P253">Błonnik-30g</text:p>
            <text:p text:style-name="P264">Sól-<text:span text:style-name="T175">6,5</text:span>g</text:p>
          </table:table-cell>
          <table:table-cell table:style-name="Tabela1.A2" office:value-type="string">
            <text:p text:style-name="P314">Energia: <text:span text:style-name="T167">218,2</text:span>kcal</text:p>
            <text:p text:style-name="P240">Białko:<text:span text:style-name="T167">73,65</text:span>g</text:p>
            <text:p text:style-name="P240">Tłuszcz:<text:span text:style-name="T167">64,20</text:span>g</text:p>
            <text:p text:style-name="P240">w tym kw.tłu.nasyc.:<text:span text:style-name="T167">33,09</text:span>g</text:p>
            <text:p text:style-name="P240">Węglowodany:<text:span text:style-name="T167">268,95</text:span>g</text:p>
            <text:p text:style-name="P244">w tym cukry:<text:span text:style-name="T167">10,52</text:span>g</text:p>
            <text:p text:style-name="P249">Błonnik-<text:span text:style-name="T175">31,23</text:span>g</text:p>
            <text:p text:style-name="P261">Sól-<text:span text:style-name="T175">6,4</text:span>g</text:p>
          </table:table-cell>
          <table:table-cell table:style-name="Tabela1.F2" office:value-type="string">
            <text:p text:style-name="P314">Energia:<text:span text:style-name="T167">2127,54</text:span> kcal</text:p>
            <text:p text:style-name="P240">Białko:<text:span text:style-name="T167">79,33</text:span>g</text:p>
            <text:p text:style-name="P240">Tłuszcz:<text:span text:style-name="T167">64,05</text:span>g</text:p>
            <text:p text:style-name="P240">w tym kw.tłu.nasyc.:<text:span text:style-name="T167">33,84</text:span>g</text:p>
            <text:p text:style-name="P240">Węglowodany:<text:span text:style-name="T167">266,95</text:span>g</text:p>
            <text:p text:style-name="P244">w tym cukry:<text:span text:style-name="T167">10,50</text:span>g</text:p>
            <text:p text:style-name="P249">Błonnik-<text:span text:style-name="T175">31,01</text:span>g</text:p>
            <text:p text:style-name="P261">Sól-<text:span text:style-name="T175">6,4</text:span>g</text:p>
          </table:table-cell>
        </table:table-row>
        <table:table-row table:style-name="TableLine2369306281776"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419">DIETA WYSOKOBIAŁKOWA</text:p>
            <text:p text:style-name="P420"/>
          </table:table-cell>
          <table:table-cell table:style-name="Tabela1.A2" office:value-type="string">
            <text:p text:style-name="P419">DIETA I PAPKOWATA – MIELONA</text:p>
          </table:table-cell>
          <table:table-cell table:style-name="Tabela1.A2" office:value-type="string">
            <text:p text:style-name="P62">ODDZIAŁ POŁOŻNICZY</text:p>
          </table:table-cell>
          <table:table-cell table:style-name="Tabela1.A2" office:value-type="string">
            <text:p text:style-name="P54">GINEKOLOGIA </text:p>
          </table:table-cell>
          <table:table-cell table:style-name="Tabela1.F2" office:value-type="string">
            <text:p text:style-name="P83">DIETA VI PŁYNNA <text:span text:style-name="T10">WZMOCNIONA</text:span></text:p>
          </table:table-cell>
        </table:table-row>
        <table:table-row table:style-name="TableLine2369306282048"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475">ŚNIADANIE-<text:span text:style-name="T122">Kasza jęcz. na ml.350ml (A:1,7), kawa ml.250ml (A:1,7), chleb miesz.80g (A:1,3,6,7) masło 20g (A:7), ser edamski40g (A:7), dżem 40g, sałata, </text:span><text:span text:style-name="T119"><text:s/></text:span><text:span text:style-name="T194">drożdżówka 50g (A:1,3,7)</text:span></text:p>
            <text:p text:style-name="P267">OBIAD-<text:span text:style-name="T125">Zupa brokułowa z mak. 350ml (A:1,7,9), kurczak got. </text:span></text:p>
            <text:p text:style-name="P275">w sosie potr. 290g (A:1,7,9), ziemniaki puree z kop. 250g, marchewka oprószana150g (A:1,7) , kompot 250ml,</text:p>
            <text:p text:style-name="P270">K<text:span text:style-name="T18">OLACJA-Chleb miesz.100g (A:1,3,6,7) masło 20g (A:7), <text:s/>herbata 250ml,szynka z indyka60g (A:6,9) , biały ser 70g (A:7), sałata, </text:span></text:p>
            <text:p text:style-name="P408">II ŚNIADANIE-<text:span text:style-name="T125">Budyń owocowy 200ml (A:7), </text:span></text:p>
            <text:p text:style-name="P411"><text:s/><text:span text:style-name="T64">P</text:span><text:span text:style-name="T65">osiłek uzupełniający</text:span>–<text:span text:style-name="T125">Ciastka 50g (A:1,3,5,6,7,11), herbata, </text:span></text:p>
          </table:table-cell>
          <table:table-cell table:style-name="Tabela1.A2" office:value-type="string">
            <text:p text:style-name="P416">ŚNIADANIE - Zupa ml. + suchary + masło</text:p>
            <text:p text:style-name="P436"><text:span text:style-name="T20">+ żółtko </text:span><text:span text:style-name="T32">got.</text:span><text:span text:style-name="T20">-zmiks., serek waniliowy</text:span><text:span text:style-name="T23">(A:1,</text:span><text:span text:style-name="T24">3,</text:span><text:span text:style-name="T23">7)</text:span></text:p>
            <text:p text:style-name="P436"><text:span text:style-name="T20">OBIAD – Zupa ryżowa na wyw. + mięso </text:span><text:line-break/><text:span text:style-name="T20">- zmiks.+ mięso mielone</text:span><text:span text:style-name="T23">(A:9)</text:span></text:p>
            <text:p text:style-name="P436"><text:span text:style-name="T20">KOLACJA – </text:span><text:span text:style-name="T24">Kasza manna</text:span><text:span text:style-name="T20"> na wyw. + mięso</text:span><text:line-break/><text:span text:style-name="T20">+ żółtko </text:span><text:span text:style-name="T24">got.- </text:span><text:span text:style-name="T20">zmiksowana + mięso mielone</text:span><text:span text:style-name="T23">(A:</text:span><text:span text:style-name="T24">1,</text:span><text:span text:style-name="T23">3,9)</text:span></text:p>
            <text:p text:style-name="P416">II ŚNIADANIE- Sok owocowo – warzywny, </text:p>
            <text:p text:style-name="P97"><text:span text:style-name="T81">PODWIECZOREK- </text:span><text:span text:style-name="T82">Budyń owocowy</text:span><text:span text:style-name="T83">(A:7)</text:span></text:p>
            <text:p text:style-name="P325"><text:span text:style-name="T67">Posiłek uzupełniający</text:span> – <text:span text:style-name="T74">Jogurt naturalny,</text:span><text:span text:style-name="T117">(A:7)</text:span></text:p>
            <text:p text:style-name="P111"/>
          </table:table-cell>
          <table:table-cell table:style-name="Tabela1.A2" office:value-type="string">
            <text:p text:style-name="P475">ŚNIADANIE- <text:span text:style-name="T119">Kasza jęcz.</text:span> <text:s/>na ml.350ml (A:1,7), kakao 250ml (A:1,6,7), chleb miesz.80g (A:1,3,6,7) masło 20g (A:7),<text:span text:style-name="T119">ser edamski40g (A:7), dżem 40g, sałata, <text:s/></text:span><text:span text:style-name="T194">drożdżówka 50g (A:1,3,7)</text:span></text:p>
            <text:p text:style-name="P268">OBIAD-<text:span text:style-name="T125">Zupa brokułowa z mak. 350ml (A:1,7,9), kurczak got. w sosie potr. 220g (A:1,7,9), ziemniaki puree z kop. 250g, marchewka oprószana 150g (A:1,7), kompot 250ml,</text:span></text:p>
            <text:p text:style-name="P271">K<text:span text:style-name="T18">OLACJA-Chleb miesz.100g (A:1,3,6,7) masło 20g (A:7), <text:s/>herbata 250ml, szynka z indyka 60g (A:6,9), sałata,</text:span></text:p>
            <text:p text:style-name="P408">II ŚNIADANIE--<text:span text:style-name="T125">Budyń owocowy 200ml (A:7), </text:span></text:p>
            <text:p text:style-name="P412"><text:s/><text:span text:style-name="T64">P</text:span><text:span text:style-name="T65">osiłek uzupełniający</text:span>–<text:span text:style-name="T125">Ciastka 50g (A:1,3,5,6,7,11), herbata, </text:span></text:p>
          </table:table-cell>
          <table:table-cell table:style-name="Tabela1.A2" office:value-type="string">
            <text:p text:style-name="P475">ŚNIADANIE-<text:span text:style-name="T119">Kasza jęcz. na ml.350mlKasza jęcz. (A:1,7), kawa ml.250ml (A:1,7), chleb miesz.80g (A:1,3,6,7) masło 20g (A:7),ser edamski40g (A:7), dżem 40g, sałata, </text:span><text:span text:style-name="T194">pączek 80g (A:1,3,7), </text:span></text:p>
            <text:p text:style-name="P267">OBIAD-<text:span text:style-name="T125">Zupa prezydencka 350ml (A:1,7,9), kurczak piecz. w sosie 220g (A:1,7,9), ryż got.130g (A:7), surówka z warzyw miesz. 100g (A:9), kompot 250ml, </text:span></text:p>
            <text:p text:style-name="P272">K<text:span text:style-name="T18">OLACJA-Chleb miesz.100g (A:1,3,6,7) masło 20g (A:7), <text:s/>herbata 250ml, pasta z wędliny i jajka ze szczypiorem 90g (A:3,6,9,10),ketchup20g (A:9),jabłko50g, </text:span></text:p>
            <text:p text:style-name="P409">II ŚNIADANIE-<text:span text:style-name="T125">Budyń ow 200ml (A:7), </text:span></text:p>
            <text:p text:style-name="P412"><text:s/><text:span text:style-name="T64">P</text:span><text:span text:style-name="T65">osiłek uzupełniający</text:span>–<text:span text:style-name="T125">Ciastka 50g (A:1,3,5,6,7,11), herbata, </text:span></text:p>
          </table:table-cell>
          <table:table-cell table:style-name="Tabela1.F2" office:value-type="string">
            <text:p text:style-name="P437"><text:span text:style-name="T20">ŚNIADANIE -Zupa </text:span><text:span text:style-name="T33">ml.</text:span><text:span text:style-name="T20"> + mięso </text:span><text:span text:style-name="T33">+ suchary</text:span></text:p>
            <text:p text:style-name="P437"><text:span text:style-name="T20">+ żółtko </text:span><text:span text:style-name="T24">got.</text:span><text:span text:style-name="T20">–zmiks., serek </text:span><text:span text:style-name="T24">naturalny</text:span><text:span text:style-name="T20">,</text:span></text:p>
            <text:p text:style-name="P437"><text:span text:style-name="T20">OBIAD – </text:span><text:span text:style-name="T35">Homogenat</text:span></text:p>
            <text:p text:style-name="P415">KOLACJA – Zupa ryżowa na wyw.+ mięso<text:line-break/>+ żółtko <text:span text:style-name="T116">got.</text:span>- zmiksowana </text:p>
            <text:p text:style-name="P89">II ŚNIADANIE- Sok owocowo – warzywny, </text:p>
            <text:p text:style-name="P98"><text:span text:style-name="T81">PODWIECZOREK – <text:s/></text:span><text:span text:style-name="T82">Budyń owocowy- płynny</text:span></text:p>
            <text:p text:style-name="P84"><text:span text:style-name="T128">Posiłek uzupełniający</text:span><text:span text:style-name="T95"> –Jogurt naturalny ,</text:span></text:p>
          </table:table-cell>
        </table:table-row>
        <table:table-row table:style-name="TableLine2369306273072">
          <table:table-cell table:style-name="Tabela1.A2" office:value-type="string">
            <text:p text:style-name="P313">Wartości <text:span text:style-name="T7">o</text:span>dżywcze</text:p>
          </table:table-cell>
          <table:table-cell table:style-name="Tabela1.A2" office:value-type="string">
            <text:p text:style-name="P254">Energia-<text:span text:style-name="T169">2</text:span><text:span text:style-name="T171">3</text:span><text:span text:style-name="T169">30,2</text:span> kcal;</text:p>
            <text:p text:style-name="P254">Białko-<text:span text:style-name="T169">92,13</text:span>g</text:p>
            <text:p text:style-name="P254">Tłuszcz-<text:span text:style-name="T169">71,02</text:span>g</text:p>
            <text:p text:style-name="P254">w tym kw.tłu.nasyc-28,1g</text:p>
            <text:p text:style-name="P254">Węglowodany-<text:span text:style-name="T169">368,19</text:span>g</text:p>
            <text:p text:style-name="P254"><text:soft-page-break/>w tym cukry:<text:span text:style-name="T169">34,8</text:span>g</text:p>
            <text:p text:style-name="P256">Błonnik-<text:span text:style-name="T173">30</text:span>,11g</text:p>
            <text:p text:style-name="P265">Sól-6g</text:p>
          </table:table-cell>
          <table:table-cell table:style-name="Tabela1.A2" office:value-type="string">
            <text:p text:style-name="P315">Energia:<text:span text:style-name="T157">2113,8</text:span>kcal</text:p>
            <text:p text:style-name="P241">Białko:<text:span text:style-name="T157">115,02</text:span>g</text:p>
            <text:p text:style-name="P241">Tłuszcz:<text:span text:style-name="T157">79,15</text:span>g</text:p>
            <text:p text:style-name="P241">w tym kw.tłu.nasyc.:<text:span text:style-name="T157">32,45</text:span>g</text:p>
            <text:p text:style-name="P241">Węglowodany:<text:span text:style-name="T157">231,03</text:span>g</text:p>
            <text:p text:style-name="P246"><text:soft-page-break/>w tym cukry:<text:span text:style-name="T157">34,01</text:span>g</text:p>
            <text:p text:style-name="P250">Błonnik-<text:span text:style-name="T157">26,02</text:span>g</text:p>
            <text:p text:style-name="P101">Sól<text:span text:style-name="T157">3,1</text:span>-g</text:p>
          </table:table-cell>
          <table:table-cell table:style-name="Tabela1.A2" office:value-type="string">
            <text:p text:style-name="P316">Energia:<text:span text:style-name="T167">2288,31</text:span> kcal</text:p>
            <text:p text:style-name="P239">Białko:<text:span text:style-name="T176">81,41</text:span>g</text:p>
            <text:p text:style-name="P239">Tłuszcz:<text:span text:style-name="T176">75,32</text:span>g</text:p>
            <text:p text:style-name="P239">w tym kw.tłu.nasyc.:<text:span text:style-name="T176">28,22</text:span>g</text:p>
            <text:p text:style-name="P239">Węglowodany:<text:span text:style-name="T176">315,96,</text:span>g</text:p>
            <text:p text:style-name="P245"><text:soft-page-break/>w tym cukry:<text:span text:style-name="T176">22,31</text:span>g</text:p>
            <text:p text:style-name="P249">Błonnik-<text:span text:style-name="T176">29,61</text:span>g</text:p>
            <text:p text:style-name="P261">Sól-<text:span text:style-name="T175">6,3</text:span>g</text:p>
          </table:table-cell>
          <table:table-cell table:style-name="Tabela1.A2" office:value-type="string">
            <text:p text:style-name="P239">Energia: <text:span text:style-name="T167">2281,22</text:span>kcal</text:p>
            <text:p text:style-name="P239">Białko:<text:span text:style-name="T167">92,28</text:span>g</text:p>
            <text:p text:style-name="P239">Tłuszcz:<text:span text:style-name="T167">79,51</text:span>g</text:p>
            <text:p text:style-name="P239">w tym kw.tłu.nasyc.:<text:span text:style-name="T167">31,25</text:span>g</text:p>
            <text:p text:style-name="P239">Węglowodany:<text:span text:style-name="T167">287,98</text:span>g</text:p>
            <text:p text:style-name="P259"><text:soft-page-break/>w tym cukry:<text:span text:style-name="T167">18,49</text:span>g</text:p>
            <text:p text:style-name="P249">Błonnik-<text:span text:style-name="T175">32,65</text:span>g</text:p>
            <text:p text:style-name="P261">Sól-<text:span text:style-name="T175">6,4</text:span>g</text:p>
          </table:table-cell>
          <table:table-cell table:style-name="Tabela1.F2" office:value-type="string">
            <text:p text:style-name="P317">Energia:<text:span text:style-name="T158">2206,208</text:span>kcal</text:p>
            <text:p text:style-name="P242">Białko:<text:span text:style-name="T165">101,2</text:span>g</text:p>
            <text:p text:style-name="P242">Tłuszcz:<text:span text:style-name="T158">63,01</text:span>g</text:p>
            <text:p text:style-name="P242">w tym kw.tłu.nasyc.:<text:span text:style-name="T158">23,08</text:span>g</text:p>
            <text:p text:style-name="P242">Węglowodany:<text:span text:style-name="T165">320,02</text:span>g</text:p>
            <text:p text:style-name="P247"><text:soft-page-break/>w tym cukry:<text:span text:style-name="T158">21,01</text:span>g</text:p>
            <text:p text:style-name="P251">Błonnik-<text:span text:style-name="T158">30,12</text:span>g</text:p>
            <text:p text:style-name="P102">Sól-<text:span text:style-name="T158">2,7</text:span>g</text:p>
          </table:table-cell>
        </table:table-row>
        <table:table-row table:style-name="TableLine2369306286128">
          <table:table-cell table:style-name="Tabela1.A2" office:value-type="string">
            <text:p text:style-name="P313"/>
          </table:table-cell>
          <table:table-cell table:style-name="Tabela1.A2" office:value-type="string">
            <text:p text:style-name="P464">DIETA PŁYNNA <text:span text:style-name="T10">WZMOCNIONA</text:span></text:p>
          </table:table-cell>
          <table:table-cell table:style-name="Tabela1.A2" office:value-type="string">
            <text:p text:style-name="P439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62">ODDZIAŁ P<text:span text:style-name="T14">EDIATRYCZNY</text:span></text:p>
          </table:table-cell>
          <table:table-cell table:style-name="Tabela1.A2" office:value-type="string">
            <text:p text:style-name="P63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62">DIETA VI WYSOKOBIAŁKOWA</text:p>
          </table:table-cell>
        </table:table-row>
        <table:table-row table:style-name="TableLine2369306286944">
          <table:table-cell table:style-name="Tabela1.A2" office:value-type="string">
            <text:p text:style-name="P313"/>
          </table:table-cell>
          <table:table-cell table:style-name="Tabela1.A2" office:value-type="string">
            <text:p text:style-name="P449"><text:span text:style-name="T20">ŚNIADANIE -Zupa ml. + suchary + masło</text:span></text:p>
            <text:p text:style-name="P449"><text:span text:style-name="T43">+żółtko got.</text:span><text:span text:style-name="T20">-zmiks., serek waniliowy</text:span><text:span text:style-name="T23">(A:1,7,)</text:span></text:p>
            <text:p text:style-name="P449"><text:span text:style-name="T20">OBIAD – </text:span><text:span text:style-name="T35">Homogenat</text:span></text:p>
            <text:p text:style-name="P445">KOLACJA – <text:span text:style-name="T116">Kasza manna</text:span> na wyw.+ mięso<text:line-break/>+ żółtko <text:span text:style-name="T116">got.</text:span>- zmiksowana <text:span text:style-name="T117">(A:3,9)</text:span></text:p>
            <text:p text:style-name="P469"><text:span text:style-name="T20">II ŚNIADANIE- Sok owocowo – warzywny, </text:span></text:p>
            <text:p text:style-name="P470"><text:span text:style-name="T81">PODWIECZOREK – <text:s/></text:span><text:span text:style-name="T82">Budyń owocowy- płynny</text:span><text:span text:style-name="T83">(A:</text:span><text:span text:style-name="T84">7</text:span><text:span text:style-name="T83">)</text:span></text:p>
            <text:p text:style-name="P466"><text:span text:style-name="T92">Posiłek uzupełniający</text:span><text:span text:style-name="T74"> –Jogurt naturalny </text:span><text:span text:style-name="T75">(A:7)</text:span><text:span text:style-name="T74">,</text:span></text:p>
          </table:table-cell>
          <table:table-cell table:style-name="Tabela1.A2" office:value-type="string">
            <text:p text:style-name="P475">ŚNIADANIE-<text:span text:style-name="T110">Kawa ml.250ml (A:1,7), chleb miesz.80g (A:1,3,6,7) masło 10g (A:7), biały ser 70g (A:7), <text:s/>polędwica drobiowa 60g (A:6), sałata, </text:span><text:span text:style-name="T119"><text:s/></text:span></text:p>
            <text:p text:style-name="P475"><text:span text:style-name="T194">drożdżówka b/c 50g (A:1,3,7)</text:span></text:p>
            <text:p text:style-name="P267">OBIAD-<text:span text:style-name="T125"> Kasza manna na wyw. 350ml (A:1,9), kurczak got. </text:span></text:p>
            <text:p text:style-name="P276">z warzw 180g (A:9), ziemniaki puree z kop. 250g, marchewka oprószana 150g (A:1,7), kompot 250ml,</text:p>
            <text:p text:style-name="P271">K<text:span text:style-name="T18">OLACJA- Chleb miesz.100g (A:1,3,6,7) masło 10g (A:7), <text:s/>herbata 250ml, szynka z indyka 60g (A:6,9), sałata, </text:span></text:p>
            <text:p text:style-name="P413">II ŚNIADANIE-<text:span text:style-name="T125">Sok owocowo – warzywny 330ml, </text:span></text:p>
            <text:p text:style-name="P417">PODWIECZOREK –<text:span text:style-name="T125">Wafle ryżowe 30g, herbata b/c,</text:span></text:p>
            <text:p text:style-name="P60"><text:s/><text:span text:style-name="T64">P</text:span><text:span text:style-name="T65">osiłek uzupełniający</text:span>–<text:span text:style-name="T125">Jabłko gotowane 150g, </text:span></text:p>
          </table:table-cell>
          <table:table-cell table:style-name="Tabela1.A2" office:value-type="string">
            <text:p text:style-name="P476"><text:s/>ŚNIADANIE- <text:span text:style-name="T119">Kasza jęcz.</text:span> na ml.350ml (A:1,7), kakao 250ml (A:1,6,7), chleb miesz.80g (A:1,3,6,7), dżem 30g, <text:s/>masło 20g (A:7), <text:span text:style-name="T119">ser edamski 40g (A:7), parówka berlinka na gorąco, sałata, </text:span><text:span text:style-name="T194">pączek 80g (A:1,3,7), </text:span></text:p>
            <text:p text:style-name="P268">OBIAD-<text:span text:style-name="T125">Zupa brokułowa z mak.350ml (A:1,7,9), , kurczak got. w sosie potr. 220g (A:1,7,9), ziemniaki puree z kop. 200g, marchewka oprószana 150g (A:1,7) , kompot 250ml,</text:span></text:p>
            <text:p text:style-name="P271">K<text:span text:style-name="T18">OLACJA-Chleb miesz.100g (A:1,3,6,7) masło 20g (A:7), <text:s/>herbata 250ml, dżem, szynka z indyka 60g (A:6,9) , sałata, <text:s/></text:span></text:p>
            <text:p text:style-name="P410">II ŚNIADANIE-<text:span text:style-name="T125">Sok owocowo – warzywny 330ml, </text:span></text:p>
            <text:p text:style-name="P412"><text:s/><text:span text:style-name="T64">P</text:span><text:span text:style-name="T65">osiłek uzupełniający</text:span>–<text:span text:style-name="T125">Ciastka 50g (A:1,3,5,6,7,11), herbata, </text:span></text:p>
          </table:table-cell>
          <table:table-cell table:style-name="Tabela1.A2" office:value-type="string">
            <text:p text:style-name="P475">ŚNIADANIE-<text:span text:style-name="T122">Kasza kuk. na wyw.350ml (A:1,7), herbata 250ml, chleb miesz.80g (A:1,3,6,7) masło 10g (A:7), polędwica drobiowa 60g (A:6), sałata, </text:span><text:span text:style-name="T119"><text:s/></text:span><text:span text:style-name="T194">drożdżówka 50g (A:1,3,7)</text:span></text:p>
            <text:p text:style-name="P267">OBIAD-<text:span text:style-name="T125">Kasza manna na wyw. 350ml (A:1,9), kurczak got. </text:span></text:p>
            <text:p text:style-name="P277">z warzw 180g (A:9), ziemniaki puree z kop. 250g, marchewka oprószana 150g (A:1,7), kompot 250ml,</text:p>
            <text:p text:style-name="P271">K<text:span text:style-name="T18">OLACJA- Chleb miesz.100g (A:1,3,6,7) masło 10g (A:7), <text:s/>herbata 250ml, szynka z indyka 60g (A:6,9), sałata, </text:span></text:p>
            <text:p text:style-name="P414">II ŚNIADANIE-<text:span text:style-name="T125">Sok owocowo – warzywny, </text:span></text:p>
            <text:p text:style-name="P64"><text:span text:style-name="T93"><text:s text:c="2"/></text:span><text:span text:style-name="T64">P</text:span><text:span text:style-name="T65">osiłek uzupełniający</text:span><text:span text:style-name="T93">–Ciastka 50g (A:1,3,5,6,7,11), herbata, </text:span></text:p>
          </table:table-cell>
          <table:table-cell table:style-name="Tabela1.F2" office:value-type="string">
            <text:p text:style-name="P475">ŚNIADANIE-<text:span text:style-name="T110">Kawa ml.250ml (A:1,7), chleb miesz.80g (A:1,3,6,7) masło 10g (A:7), ser edamski40g (A:7), <text:s/>polędwica drobiowa 60g (A:6), sałata, </text:span><text:span text:style-name="T119"><text:s/></text:span></text:p>
            <text:p text:style-name="P475"><text:span text:style-name="T194">drożdżówka b/c 50g (A:1,3,7)</text:span></text:p>
            <text:p text:style-name="P268">OBIAD-<text:span text:style-name="T125">Zupa brokułowa z mak. 350ml (A:1,7,9), kurczak got. w sosie potr. 290g (A:1,7,9), ziemniaki puree z kop. 250g, marchewka oprószana 150g (A:1,7), kompot b/c 250ml,</text:span></text:p>
            <text:p text:style-name="P271">K<text:span text:style-name="T18">OLACJA-Chleb miesz.100g (A:1,3,6,7) masło 20g (A:7), <text:s/>herbata 250ml, szynka z indyka 60g (A:6,9), biały ser 70g (A:7), sałata, </text:span></text:p>
            <text:p text:style-name="P414">II ŚNIADANIE-<text:span text:style-name="T126">Fasolka szparagowa got. 150g, </text:span></text:p>
            <text:p text:style-name="P418">PODWIECZOREK –<text:span text:style-name="T126">Kanapka z masłem, sałatą, jajkiem i szczypiorem (A:1,3,6,7), </text:span></text:p>
            <text:p text:style-name="P65"><text:span text:style-name="T127"><text:s/></text:span><text:span text:style-name="T129">P</text:span><text:span text:style-name="T130">osiłek uzupełniający</text:span><text:span text:style-name="T127"> –</text:span><text:span text:style-name="T96">Wafle ryżowe </text:span><text:span text:style-name="T97">30g</text:span><text:span text:style-name="T96">, herbata b/c</text:span></text:p>
          </table:table-cell>
        </table:table-row>
        <table:table-row table:style-name="TableLine2369306287216">
          <table:table-cell table:style-name="Tabela1.A2" office:value-type="string">
            <text:p text:style-name="P313">Wartości <text:span text:style-name="T7">o</text:span>dżywcze</text:p>
          </table:table-cell>
          <table:table-cell table:style-name="Tabela1.A2" office:value-type="string">
            <text:p text:style-name="P466"><text:span text:style-name="T76">Energia:</text:span><text:span text:style-name="T77">2158,89</text:span><text:span text:style-name="T76"> kcal</text:span></text:p>
            <text:p text:style-name="P489">Białko:<text:span text:style-name="T158">80,89</text:span>g</text:p>
            <text:p text:style-name="P489">Tłuszcz:<text:span text:style-name="T158">63,9</text:span>g</text:p>
            <text:p text:style-name="P489">w tym kw.tłu.nasyc.:<text:span text:style-name="T158">24,71</text:span>g</text:p>
            <text:p text:style-name="P489">Węglowodany:<text:span text:style-name="T158">269,3</text:span>g</text:p>
            <text:p text:style-name="P489">w tym cukry:<text:span text:style-name="T158">48,3</text:span>g</text:p>
            <text:p text:style-name="P491">Błonnik-<text:span text:style-name="T158">31,89</text:span>g</text:p>
            <text:p text:style-name="P460">Sól-<text:span text:style-name="T158">2,7</text:span>g</text:p>
          </table:table-cell>
          <table:table-cell table:style-name="Tabela1.A2" office:value-type="string">
            <text:p text:style-name="P316">Energia:<text:span text:style-name="T167">2107,54</text:span> kcal</text:p>
            <text:p text:style-name="P239">Białko:<text:span text:style-name="T167">79,33</text:span>g</text:p>
            <text:p text:style-name="P239">Tłuszcz:<text:span text:style-name="T167">64,05</text:span>g</text:p>
            <text:p text:style-name="P239">w tym kw.tłu.nasyc.:<text:span text:style-name="T167">33,84</text:span>g</text:p>
            <text:p text:style-name="P239">Węglowodany:<text:span text:style-name="T167">266,95</text:span>g</text:p>
            <text:p text:style-name="P245">w tym cukry:<text:span text:style-name="T167">10,50</text:span>g</text:p>
            <text:p text:style-name="P249">Błonnik-<text:span text:style-name="T175">31,01</text:span>g</text:p>
            <text:p text:style-name="P261">Sól-<text:span text:style-name="T175">6,4</text:span>g</text:p>
          </table:table-cell>
          <table:table-cell table:style-name="Tabela1.A2" office:value-type="string">
            <text:p text:style-name="P316">Energia:<text:span text:style-name="T167">2188,31</text:span> kcal</text:p>
            <text:p text:style-name="P239">Białko:<text:span text:style-name="T176">81,41</text:span>g</text:p>
            <text:p text:style-name="P239">Tłuszcz:<text:span text:style-name="T176">75,32</text:span>g</text:p>
            <text:p text:style-name="P239">w tym kw.tłu.nasyc.:<text:span text:style-name="T176">28,22</text:span>g</text:p>
            <text:p text:style-name="P239">Węglowodany:<text:span text:style-name="T176">315,96,</text:span>g</text:p>
            <text:p text:style-name="P245">w tym cukry:<text:span text:style-name="T176">22,31</text:span>g</text:p>
            <text:p text:style-name="P249">Błonnik-<text:span text:style-name="T176">29,61</text:span>g</text:p>
            <text:p text:style-name="P261">Sól-<text:span text:style-name="T175">6,3</text:span>g</text:p>
          </table:table-cell>
          <table:table-cell table:style-name="Tabela1.A2" office:value-type="string">
            <text:p text:style-name="P316">Energia:<text:span text:style-name="T167">2107,01</text:span> kcal</text:p>
            <text:p text:style-name="P239">Białko:<text:span text:style-name="T167">78,11</text:span>g</text:p>
            <text:p text:style-name="P239">Tłuszcz:<text:span text:style-name="T176">70,01</text:span>g</text:p>
            <text:p text:style-name="P239">w tym kw.tłu.nasyc.:<text:span text:style-name="T176">26,54</text:span>g</text:p>
            <text:p text:style-name="P239">Węglowodany:<text:span text:style-name="T167">298,83</text:span>g</text:p>
            <text:p text:style-name="P245">w tym cukry:<text:span text:style-name="T176">20,63</text:span>g</text:p>
            <text:p text:style-name="P249">Błonnik-<text:span text:style-name="T175">30,</text:span>g</text:p>
            <text:p text:style-name="P261">Sól-<text:span text:style-name="T175">6,1</text:span>g</text:p>
          </table:table-cell>
          <table:table-cell table:style-name="Tabela1.F2" office:value-type="string">
            <text:p text:style-name="P255">Energia-<text:span text:style-name="T169">2</text:span><text:span text:style-name="T172">3</text:span><text:span text:style-name="T169">3</text:span><text:span text:style-name="T172">9</text:span><text:span text:style-name="T169">,2</text:span> kcal;</text:p>
            <text:p text:style-name="P255">Białko-<text:span text:style-name="T169">92,</text:span><text:span text:style-name="T172">76</text:span>g</text:p>
            <text:p text:style-name="P255">Tłuszcz-<text:span text:style-name="T169">71,02</text:span>g</text:p>
            <text:p text:style-name="P255">w tym kw.tłu.nasyc-28,1g</text:p>
            <text:p text:style-name="P255">Węglowodany-<text:span text:style-name="T169">3</text:span><text:span text:style-name="T172">2</text:span><text:span text:style-name="T169">8,</text:span><text:span text:style-name="T172">22</text:span>g</text:p>
            <text:p text:style-name="P255">w tym cukry:<text:span text:style-name="T177">24</text:span><text:span text:style-name="T169">,</text:span><text:span text:style-name="T172">9</text:span>g</text:p>
            <text:p text:style-name="P257">Błonnik-<text:span text:style-name="T173">30</text:span>,11g</text:p>
            <text:p text:style-name="P266">Sól-6g</text:p>
          </table:table-cell>
        </table:table-row>
        <table:table-row table:style-name="TableLine2369306287760">
          <table:table-cell table:style-name="Tabela1.A2" office:value-type="string">
            <text:p text:style-name="P313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74">DIETA PODSTAWOWA <text:s/>paliatywn<text:span text:style-name="T16">y</text:span></text:p>
          </table:table-cell>
          <table:table-cell table:style-name="Tabela1.A2" office:value-type="string">
            <text:p text:style-name="P75">DIETA <text:span text:style-name="T17">WEGETARIAŃSKA</text:span></text:p>
          </table:table-cell>
          <table:table-cell table:style-name="Tabela1.A2" office:value-type="string">
            <text:p text:style-name="P83"/>
          </table:table-cell>
          <table:table-cell table:style-name="Tabela1.F2" office:value-type="string">
            <text:p text:style-name="P419"/>
          </table:table-cell>
        </table:table-row>
        <table:table-row table:style-name="TableLine2369306299728"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269">ŚNIADANIE-<text:span text:style-name="T119">Kasza jęcz. na ml.350mlKasza jęcz. (A:1,7), kawa ml.250ml (A:1,7), chleb miesz.80g (A:1,3,6,7) masło 20g (A:7),</text:span></text:p>
            <text:p text:style-name="P477">ser edamski40g (A:7), dżem 40g, sałata, <text:span text:style-name="T194">pączek 80g (A:1,3,7), </text:span></text:p>
            <text:p text:style-name="P268">OBIAD-<text:span text:style-name="T125">Zupa prezydencka 350ml (A:1,7,9), kurczak piecz. w sosie 220g (A:1,7,9), ryż got. 130g (A:7), surówka z warzyw miesz. 100g <text:s/>(A:9), kompot 250ml, </text:span></text:p>
            <text:p text:style-name="P273">K<text:span text:style-name="T18">OLACJA-Chleb miesz.100g (A:1,3,6,7) masło 20g (A:7), <text:s/>herbata 250ml,pasta z wędliny i jajka ze szczypiorem 90g (A:3,6,9,10), ketchup 20g (A:9), jabłko 50g, </text:span></text:p>
            <text:p text:style-name="P55">II ŚNIADANIE-<text:span text:style-name="T186"> Budyń owocowy 200ml (A:7), </text:span></text:p>
            <text:p text:style-name="P61"><text:s/><text:span text:style-name="T64">P</text:span><text:span text:style-name="T65">osiłek uzupełniający</text:span>- <text:span text:style-name="T125">Ciastka 50g (A:1,3,5,6,7,11), herbata, </text:span></text:p>
          </table:table-cell>
          <table:table-cell table:style-name="Tabela1.A2" office:value-type="string">
            <text:p text:style-name="P475">ŚNIADANIE-<text:span text:style-name="T119">Kasza jęcz. na ml.350mlKasza jęcz. (A:1,7), kawa ml.250ml (A:1,7), chleb miesz.80g (A:1,3,6,7) masło 20g (A:7),</text:span> <text:span text:style-name="T119">ser edamski 60g (A:7), dżem 40g, sałata, </text:span><text:span text:style-name="T194">pączek 80g (A:1,3,7), </text:span></text:p>
            <text:p text:style-name="P268">OBIAD-<text:span text:style-name="T125">Zupa prezydencka 350ml (A:1,7,9), ryż got. 200g (A:7), surówka </text:span></text:p>
            <text:p text:style-name="P274">z warzyw miesz. <text:span text:style-name="T149">100g (A:9)</text:span>, <text:s/>marchewka oprószana <text:span text:style-name="T149">150g (A:1,7)</text:span>, kompot <text:span text:style-name="T149">250ml</text:span>,</text:p>
            <text:p text:style-name="P272">K<text:span text:style-name="T18">OLACJA-Chleb miesz.100g (A:1,3,6,7) masło 20g (A:7), <text:s/>herbata 250ml, pasta z i jajka ze szczypiorem90g (A:310), ketchup 20g (A:9), jabłko 50g </text:span></text:p>
            <text:p text:style-name="P59">II ŚNIADANIE-Fasolka szparagowa got 150g., </text:p>
            <text:p text:style-name="P66"><text:span text:style-name="T125"><text:s/>Posiłek uzupełniający-</text:span><text:span text:style-name="T104">Ciastka50g (A:1,3,5,6,7,11) , herbata, </text:span></text:p>
          </table:table-cell>
          <table:table-cell table:style-name="Tabela1.A2" office:value-type="string">
            <text:p text:style-name="P424"/>
          </table:table-cell>
          <table:table-cell table:style-name="Tabela1.F2" office:value-type="string">
            <text:p text:style-name="P69"/>
          </table:table-cell>
        </table:table-row>
        <table:table-row table:style-name="TableLine2369306296736">
          <table:table-cell table:style-name="Tabela1.A2" office:value-type="string">
            <text:p text:style-name="P313">Wartości <text:span text:style-name="T7">o</text:span>dżywcze</text:p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243">Energia: <text:span text:style-name="T167">2320,22</text:span>kcal</text:p>
            <text:p text:style-name="P243">Białko:<text:span text:style-name="T167">92,28</text:span>g</text:p>
            <text:p text:style-name="P243">Tłuszcz:<text:span text:style-name="T167">79,51</text:span>g</text:p>
            <text:p text:style-name="P243"><text:soft-page-break/>w tym kw.tłu.nasyc.:<text:span text:style-name="T167">31,25</text:span>g</text:p>
            <text:p text:style-name="P243">Węglowodany:<text:span text:style-name="T167">287,98</text:span>g</text:p>
            <text:p text:style-name="P260">w tym cukry:<text:span text:style-name="T167">18,49</text:span>g</text:p>
            <text:p text:style-name="P252">Błonnik-<text:span text:style-name="T175">32,65</text:span>g</text:p>
            <text:p text:style-name="P262">Sól-<text:span text:style-name="T175">6,4</text:span>g</text:p>
          </table:table-cell>
          <table:table-cell table:style-name="Tabela1.A2" office:value-type="string">
            <text:p text:style-name="P318">Energia:<text:span text:style-name="T167">2117</text:span> kcal</text:p>
            <text:p text:style-name="P243">Białko:<text:span text:style-name="T167">76,1</text:span>g</text:p>
            <text:p text:style-name="P243">Tłuszcz:<text:span text:style-name="T177">69,8</text:span>g</text:p>
            <text:p text:style-name="P243"><text:soft-page-break/>w tym kw.tłu.nasyc.:<text:span text:style-name="T176">26</text:span>g</text:p>
            <text:p text:style-name="P243">Węglowodany:<text:span text:style-name="T177">324,1</text:span>g</text:p>
            <text:p text:style-name="P248">w tym cukry:<text:span text:style-name="T176">21,11</text:span>g</text:p>
            <text:p text:style-name="P252">Błonnik-<text:span text:style-name="T177">29,05</text:span>g</text:p>
            <text:p text:style-name="P263">Sól-<text:span text:style-name="T177">5,1</text:span>g</text:p>
          </table:table-cell>
          <table:table-cell table:style-name="Tabela1.A2" office:value-type="string">
            <text:p text:style-name="P319"/>
          </table:table-cell>
          <table:table-cell table:style-name="Tabela1.F2" office:value-type="string">
            <text:p text:style-name="P319"/>
          </table:table-cell>
        </table:table-row>
        <table:table-row table:style-name="TableLine2369306297008">
          <table:table-cell table:style-name="Tabela1.F2" table:number-columns-spanned="6" office:value-type="string">
            <text:p text:style-name="P310">Jadłospis na dzień <text:s/><text:span text:style-name="T133">9</text:span>.0<text:span text:style-name="T133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300544">
          <table:table-cell table:style-name="Tabela1.A2" office:value-type="string">
            <text:p text:style-name="P280">Posiłek</text:p>
          </table:table-cell>
          <table:table-cell table:style-name="Tabela1.A2" office:value-type="string">
            <text:p text:style-name="P281">Dieta podstawowa</text:p>
          </table:table-cell>
          <table:table-cell table:style-name="Tabela1.A2" office:value-type="string">
            <text:p text:style-name="P281">Dieta łatwostrawna</text:p>
          </table:table-cell>
          <table:table-cell table:style-name="Tabela1.A2" office:value-type="string">
            <text:p text:style-name="P282">Dieta z ograniczeniem łatwo przyswajalnych węglowodanów</text:p>
          </table:table-cell>
          <table:table-cell table:style-name="Tabela1.A2" office:value-type="string">
            <text:p text:style-name="P282">Dieta łatwostrawna bezmleczna</text:p>
          </table:table-cell>
          <table:table-cell table:style-name="Tabela1.F2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94560">
          <table:table-cell table:style-name="Tabela1.A2" office:value-type="string">
            <text:p text:style-name="P187">Śniadanie</text:p>
          </table:table-cell>
          <table:table-cell table:style-name="Tabela1.A2" office:value-type="string">
            <text:p text:style-name="P16"><text:span text:style-name="T125">Kasza manna</text:span> na ml.350ml (A:1,7), kawa ml.250ml (A:1,7), chleb miesz.80g (A:1,3,6,7) masło 20g (A:7), <text:span text:style-name="T125">polędwica drobiowa 60g (A:6,9), miód nat. 25g, sałata,</text:span></text:p>
          </table:table-cell>
          <table:table-cell table:style-name="Tabela1.A2" office:value-type="string">
            <text:p text:style-name="P16"><text:span text:style-name="T125">Kasza manna</text:span> na ml.350ml (A:1,7), kawa ml.250ml (A:1,7), chleb miesz.80g (A:1,3,6,7) masło 20g (A:7), <text:span text:style-name="T125">serek waniliowy 150g (A:7), jabłko piecz. 150g, </text:span></text:p>
          </table:table-cell>
          <table:table-cell table:style-name="Tabela1.A2" office:value-type="string">
            <text:p text:style-name="P17">Kawa ml.250ml (A:1,7), chleb miesz.80g (A:1,3,6,7) masło 10g (A:7), <text:span text:style-name="T125">serek naturalny 150g (A:7), jabłko pieczone 150g, </text:span></text:p>
          </table:table-cell>
          <table:table-cell table:style-name="Tabela1.A2" office:value-type="string">
            <text:p text:style-name="P17"><text:span text:style-name="T125">Ryż got. </text:span>na wyw.350ml (A:1,7), herbata 250ml, chleb miesz.80g (A:1,3,6,7) masło 10g (A:7),<text:span text:style-name="T125">polędwica drobiowa60g (A:6,9), miód nat. 25g, sałata,</text:span></text:p>
          </table:table-cell>
          <table:table-cell table:style-name="Tabela1.F2" office:value-type="string">
            <text:p text:style-name="P17"><text:span text:style-name="T125">Kasza manna </text:span>na ml.350ml (A:1,7), kawa ml.250ml (A:1,7), chleb miesz.80g (A:1,3,6,7) masło 10g (A:7), <text:span text:style-name="T125">serek waniliowy 150g (A:7), jabłko piecz. 150g, </text:span></text:p>
          </table:table-cell>
        </table:table-row>
        <table:table-row table:style-name="TableLine2369306291024">
          <table:table-cell table:style-name="Tabela1.A2" office:value-type="string">
            <text:p text:style-name="P187">II 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383">Kefir naturalny, 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351"/>
          </table:table-cell>
        </table:table-row>
        <table:table-row table:style-name="TableLine2369306295920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25">Biały barszcz z mak. 350ml (A:1,7,9), kotlet rybny smażony 90g (A:1,3,4,6,7), ziemniaki puree z kop 250g., surówka z kapusty czerwonej z olejem 100g, </text:p>
          </table:table-cell>
          <table:table-cell table:style-name="Tabela1.A2" office:value-type="string">
            <text:p text:style-name="P384"><text:s/><text:span text:style-name="T136">Biały barszcz z mak.350ml (A:1,7,9), ryba piecz. w sosie kop. 180g (A:1,4,7,9), ziemniaki puree z kop. 250g, bukiet warzyw got. 150g, kompot 250ml, </text:span></text:p>
          </table:table-cell>
          <table:table-cell table:style-name="Tabela1.A2" office:value-type="string">
            <text:p text:style-name="P395">Biały barszcz z mak. 350ml (A:1,7,9), ryba piecz. w sosie kop. 180g (A:1,4,7,9), ziemniaki puree z kop. 250g, bukiet warzyw got. 150g, kompot 250ml, </text:p>
          </table:table-cell>
          <table:table-cell table:style-name="Tabela1.A2" office:value-type="string">
            <text:p text:style-name="P395">Kasza manna na wyw. 350ml (A:1,9) , ryba piecz. z warz. 180g (A:1,4,7,9), ziemniaki puree z kop. 250g, bukiet warzyw got. 150g, kompot 250ml, </text:p>
          </table:table-cell>
          <table:table-cell table:style-name="Tabela1.F2" office:value-type="string">
            <text:p text:style-name="P395">Kasza manna na wyw. 350ml (A:1,9), <text:s/>ryba piecz. w sosie kop.180g (A:1,4,7,9) , ziemniaki puree z kop. 250g, marchewka got. 150g, kompot 250ml, </text:p>
          </table:table-cell>
        </table:table-row>
        <table:table-row table:style-name="Tabela1.77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3">Kisiel owocowy b/c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71"/>
          </table:table-cell>
        </table:table-row>
        <table:table-row table:style-name="TableLine2369306294832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33">Chleb <text:span text:style-name="T8">miesz.100g (A:1,3,6,7) masło 20g (A:7), </text:span><text:s/>herbata <text:span text:style-name="T9">250ml, twarożek z cebulą 100g (A:7), pomidor 50g, </text:span></text:p>
          </table:table-cell>
          <table:table-cell table:style-name="Tabela1.A2" office:value-type="string">
            <text:p text:style-name="P333">Chleb <text:span text:style-name="T8">miesz.100g (A:1,3,6,7) masło 20g (A:7), </text:span><text:s/>herbata <text:span text:style-name="T9">250ml, pasta z drobiu 90g (A:9), dżem 25g, ogórek św. 50g, </text:span></text:p>
          </table:table-cell>
          <table:table-cell table:style-name="Tabela1.A2" office:value-type="string">
            <text:p text:style-name="P334">Chleb <text:span text:style-name="T8">miesz.100g (A:1,3,6,7) masło 10g (A:7), </text:span><text:s/>herbata <text:span text:style-name="T9">250ml,pasta z drobiu 90g (A:9) , ogórek św. 50g, </text:span></text:p>
          </table:table-cell>
          <table:table-cell table:style-name="Tabela1.A2" office:value-type="string">
            <text:p text:style-name="P334">Chleb <text:span text:style-name="T8">miesz.100g (A:1,3,6,7) masło 10g (A:7), </text:span><text:s/>herbata <text:span text:style-name="T9">250ml, <text:s/>pasta z drobiu 90g (A:9), dżem 25g, sałata,</text:span></text:p>
          </table:table-cell>
          <table:table-cell table:style-name="Tabela1.F2" office:value-type="string">
            <text:p text:style-name="P335">Chleb <text:span text:style-name="T8">miesz.100g (A:1,3,6,7) masło 10g (A:7), </text:span><text:s/>herbata <text:span text:style-name="T9">250ml,pasta z drobiu 90g (A:9), dżem 25g, sałata, <text:s text:c="2"/></text:span></text:p>
          </table:table-cell>
        </table:table-row>
        <table:table-row table:style-name="TableLine2369306299456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25">Jogurt owocowy <text:span text:style-name="T151">125g </text:span>(A:7)</text:p>
          </table:table-cell>
          <table:table-cell table:style-name="Tabela1.A2" office:value-type="string">
            <text:p text:style-name="P25">Jogurt owocowy <text:span text:style-name="T151">125g</text:span> (A:7)</text:p>
          </table:table-cell>
          <table:table-cell table:style-name="Tabela1.A2" office:value-type="string">
            <text:p text:style-name="P383">Jabłko pieczone <text:span text:style-name="T151">150g</text:span>, </text:p>
          </table:table-cell>
          <table:table-cell table:style-name="Tabela1.A2" office:value-type="string">
            <text:p text:style-name="P114">Jabłko pieczone <text:span text:style-name="T151">150g</text:span>, </text:p>
          </table:table-cell>
          <table:table-cell table:style-name="Tabela1.F2" office:value-type="string">
            <text:p text:style-name="P25">Jogurt owocowy <text:span text:style-name="T151">125g</text:span>(A:7)</text:p>
          </table:table-cell>
        </table:table-row>
        <table:table-row table:style-name="TableLine2369306300816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28">Energia: <text:span text:style-name="T175">2317,98</text:span>kcal</text:p>
            <text:p text:style-name="P128">Białko:<text:span text:style-name="T175">89,56</text:span>g</text:p>
            <text:p text:style-name="P128">Tłuszcz:<text:span text:style-name="T175">80,1</text:span>g</text:p>
            <text:p text:style-name="P128">w tym kw.tłu.nasyc.:<text:span text:style-name="T175">24,98</text:span>g</text:p>
            <text:p text:style-name="P128">Węglowodany:<text:span text:style-name="T175">341,1</text:span>g</text:p>
            <text:p text:style-name="P128">w tym cukry:<text:span text:style-name="T175">24,1</text:span>g</text:p>
            <text:p text:style-name="P158">Błonnik-<text:span text:style-name="T175">32,18</text:span>g</text:p>
            <text:p text:style-name="P158">Sól-<text:span text:style-name="T175">6,9</text:span>g</text:p>
          </table:table-cell>
          <table:table-cell table:style-name="Tabela1.A2" office:value-type="string">
            <text:p text:style-name="P293">Energia:<text:span text:style-name="T175">2189,16</text:span> kcal</text:p>
            <text:p text:style-name="P129">Białko:<text:span text:style-name="T175">88,2</text:span>g</text:p>
            <text:p text:style-name="P129">Tłuszcz:<text:span text:style-name="T175">79,81</text:span>g</text:p>
            <text:p text:style-name="P129">w tym kw.tłu.nasyc.:<text:span text:style-name="T175">24,99</text:span>g</text:p>
            <text:p text:style-name="P129">Węglowodany:<text:span text:style-name="T175">325,1</text:span>g</text:p>
            <text:p text:style-name="P144">w tym cukry:<text:span text:style-name="T175">23,7</text:span>g</text:p>
            <text:p text:style-name="P159">Błonnik-<text:span text:style-name="T175">33,</text:span>g</text:p>
            <text:p text:style-name="P159">Sól-<text:span text:style-name="T175">6,7</text:span>g</text:p>
          </table:table-cell>
          <table:table-cell table:style-name="Tabela1.A2" office:value-type="string">
            <text:p text:style-name="P293">Energia: <text:span text:style-name="T175">2198</text:span>kcal</text:p>
            <text:p text:style-name="P129">Białko:<text:span text:style-name="T175">87,07</text:span>g</text:p>
            <text:p text:style-name="P129">Tłuszcz:<text:span text:style-name="T175">78,9,01</text:span>g</text:p>
            <text:p text:style-name="P129">w tym kw.tłu.nasyc.:<text:span text:style-name="T175">23,4</text:span>g</text:p>
            <text:p text:style-name="P129">Węglowodany:<text:span text:style-name="T175">318,01</text:span>g</text:p>
            <text:p text:style-name="P144">w tym cukry:<text:span text:style-name="T175">21,4</text:span>g</text:p>
            <text:p text:style-name="P159">Błonnik-<text:span text:style-name="T175">30,2</text:span>g</text:p>
            <text:p text:style-name="P159">Sól-<text:span text:style-name="T175">6,9</text:span>g</text:p>
          </table:table-cell>
          <table:table-cell table:style-name="Tabela1.A2" office:value-type="string">
            <text:p text:style-name="P293">Energia:<text:span text:style-name="T175">2188,09</text:span> kcal</text:p>
            <text:p text:style-name="P129">Białko:<text:span text:style-name="T175">85,6</text:span>g</text:p>
            <text:p text:style-name="P129">Tłuszcz:<text:span text:style-name="T175">78,65</text:span>g</text:p>
            <text:p text:style-name="P129">w tym kw.tłu.nasyc.:<text:span text:style-name="T175">22,78</text:span>g</text:p>
            <text:p text:style-name="P129">Węglowodany:<text:span text:style-name="T175">315,43</text:span>g</text:p>
            <text:p text:style-name="P144">w tym cukry:<text:span text:style-name="T175">22,14</text:span>g</text:p>
            <text:p text:style-name="P159">Błonnik-<text:span text:style-name="T175">31,01</text:span>g</text:p>
            <text:p text:style-name="P159">Sól-<text:span text:style-name="T175">6,7</text:span>g</text:p>
          </table:table-cell>
          <table:table-cell table:style-name="Tabela1.F2" office:value-type="string">
            <text:p text:style-name="P293">Energia:<text:span text:style-name="T175">2189,16</text:span> kcal</text:p>
            <text:p text:style-name="P129">Białko:<text:span text:style-name="T175">88,2</text:span>g</text:p>
            <text:p text:style-name="P129">Tłuszcz:<text:span text:style-name="T178">69,81</text:span>g</text:p>
            <text:p text:style-name="P129">w tym kw.tłu.nasyc.:<text:span text:style-name="T175">24,99</text:span>g</text:p>
            <text:p text:style-name="P129">Węglowodany:<text:span text:style-name="T175">325,1</text:span>g</text:p>
            <text:p text:style-name="P144">w tym cukry:<text:span text:style-name="T175">23,7</text:span>g</text:p>
            <text:p text:style-name="P159">Błonnik-<text:span text:style-name="T175">33,</text:span>g</text:p>
            <text:p text:style-name="P159">Sól-<text:span text:style-name="T175">6,7</text:span>g</text:p>
          </table:table-cell>
        </table:table-row>
        <table:table-row table:style-name="TableLine2369306298912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/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<text:s/>PŁYNNA <text:span text:style-name="T10">WZMOCNIONA</text:span></text:p>
          </table:table-cell>
        </table:table-row>
        <table:table-row table:style-name="TableLine2369306302720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197">ŚNIADANIE-<text:span text:style-name="T125">Kasza manna na ml.350ml (A:1,7), kawa ml.250ml (A:1,7), chleb miesz.80g (A:1,3,6,7) masło 20g (A:7),</text:span> <text:span text:style-name="T125">serek waniliowy 150g (A:7), jabłko piecz. 150g, </text:span></text:p>
            <text:p text:style-name="P198">OBIAD-<text:span text:style-name="T136">Biały barszcz z mak.350ml (A:1,7,9) , </text:span></text:p>
            <text:p text:style-name="P212">K<text:span text:style-name="T18">OLACJA-Chleb miesz.100g (A:1,3,6,7) masło 20g (A:7), <text:s/>herbata 250ml, pasta z drobiu 90g (A:9), ser edamski 50g (A:7), ogórek św. 50g, sałata, </text:span></text:p>
            <text:p text:style-name="P428"><text:soft-page-break/><text:span text:style-name="T20">II ŚNIADANIE- </text:span><text:span text:style-name="T36">Sok owocowo – warzywny,</text:span></text:p>
            <text:p text:style-name="P345"><text:s/><text:span text:style-name="T64">P</text:span><text:span text:style-name="T65">osiłek uzupełniający</text:span>–<text:span text:style-name="T73"> Jogurt owocowy, </text:span></text:p>
          </table:table-cell>
          <table:table-cell table:style-name="Tabela1.A2" office:value-type="string">
            <text:p text:style-name="P326"><text:span text:style-name="T20">ŚNIADANIE – </text:span><text:span text:style-name="T23">Kasza manna na</text:span><text:span text:style-name="T20"> ml. + suchary</text:span></text:p>
            <text:p text:style-name="P326"><text:span text:style-name="T20"><text:s/>+ żółtko </text:span><text:span text:style-name="T24">got.</text:span><text:span text:style-name="T20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21"><text:span text:style-name="T20">OBIAD – Kasza manna <text:s/>na wyw. + mięso </text:span><text:line-break/><text:span text:style-name="T20">- zmiks.+ mięso mielone</text:span><text:span text:style-name="T23">(A:1,9)</text:span></text:p>
            <text:p text:style-name="P426"><text:span text:style-name="T20">KOLACJA – Zupa ryżowa na wyw. + mięso</text:span><text:line-break/><text:span text:style-name="T20">+ żółtko </text:span><text:span text:style-name="T26">got.</text:span><text:span text:style-name="T20"> zmiksowana + mięso mielone</text:span><text:span text:style-name="T23">(A:1,3,9)</text:span></text:p>
            <text:p text:style-name="P90"><text:span text:style-name="T20">II ŚNIADANIE- </text:span><text:span text:style-name="T30">Jogurt </text:span><text:span text:style-name="T31">owocowy</text:span><text:span text:style-name="T23">(A:7)</text:span></text:p>
            <text:p text:style-name="P109"><text:soft-page-break/>PODWIECZOREK – Kisiel owocowy</text:p>
            <text:p text:style-name="P103"><text:span text:style-name="T63">P</text:span><text:span text:style-name="T66">osiłek uzupełniający</text:span><text:span text:style-name="T182"> -Sok owocowo – warzywny</text:span></text:p>
          </table:table-cell>
          <table:table-cell table:style-name="Tabela1.A2" office:value-type="string">
            <text:p text:style-name="P199">ŚNIADANIE- <text:span text:style-name="T134">Kasza manna</text:span> <text:s/>na ml.350ml (A:1,7), kakao 250ml (A:1,6,7), chleb miesz.80g (A:1,3,6,7) masło 20g (A:7), <text:span text:style-name="T125">serek waniliowy 150g (A:7), jabłko piecz. 150g,</text:span></text:p>
            <text:p text:style-name="P198">OBIAD-<text:span text:style-name="T136">Kasza manna na wyw. 350ml (A:1,9), ryba piecz. w sosie kop. 180g (A:1,4,7,9), ziemniaki puree z kop. 250g, marchewka got. 150g (A:1,7), </text:span></text:p>
            <text:p text:style-name="P212">K<text:span text:style-name="T18">OLACJA-Chleb miesz.100g (A:1,3,6,7) masło 20g (A:7), <text:s/>herbata </text:span><text:soft-page-break/><text:span text:style-name="T18">250ml, pasta z drobiu 90g (A:9), dżem 25g, sałata, </text:span></text:p>
            <text:p text:style-name="P352">II ŚNIADANIE-<text:span text:style-name="T187">Sok owocowo – warzywny 330ml,</text:span></text:p>
            <text:p text:style-name="P5"><text:s/><text:span text:style-name="T64">P</text:span><text:span text:style-name="T65">osiłek uzupełniający</text:span> - <text:span text:style-name="T94"><text:s text:c="2"/>Jogurt owocowy 125g (A:7),</text:span></text:p>
          </table:table-cell>
          <table:table-cell table:style-name="Tabela1.A2" office:value-type="string">
            <text:p text:style-name="P197">ŚNIADANIE-<text:span text:style-name="T125">Kasza manna na ml.350ml (A:1,7), kawa ml.250ml (A:1,7), chleb miesz.80g (A:1,3,6,7) masło 20g (A:7),</text:span> <text:span text:style-name="T125">polędwica drobiowa 60g (A:6,9), miód nat. 25g, sałata,</text:span></text:p>
            <text:p text:style-name="P197">OBIAD-<text:span text:style-name="T135">Biały barszcz z mak. 350ml (A:1,7,9), kotlet rybny smażony 90g (A:1,3,4,6,7), ziemniaki puree z kop 250g., surówka z kapusty czerwonej z olejem 100g, </text:span></text:p>
            <text:p text:style-name="P212">K<text:span text:style-name="T18">OLACJA-Chleb miesz.100g </text:span><text:soft-page-break/><text:span text:style-name="T18">(A:1,3,6,7) masło 20g (A:7), <text:s/>herbata 250ml, twarożek z cebulą 100g (A:7), pomidor 50g, </text:span></text:p>
            <text:p text:style-name="P352">II ŚNIADANIE-<text:span text:style-name="T187">Sok owocowo – warzywny 330ml,</text:span></text:p>
            <text:p text:style-name="P5"><text:s/><text:span text:style-name="T64">P</text:span><text:span text:style-name="T65">osiłek uzupełniający</text:span> - <text:span text:style-name="T94"><text:s text:c="2"/>Jogurt owocowy 125g (A:7),</text:span></text:p>
          </table:table-cell>
          <table:table-cell table:style-name="Tabela1.F2" office:value-type="string">
            <text:p text:style-name="P326"><text:span text:style-name="T20">ŚNIADANIE -Zupa ml. + suchary + masło</text:span><text:span text:style-name="T27">+ żółtko got.</text:span><text:span text:style-name="T20"><text:line-break/>-zmiksowana, serek waniliowy</text:span><text:span text:style-name="T23">(A:1,7,)</text:span></text:p>
            <text:p text:style-name="P321"><text:span text:style-name="T20">OBIAD – </text:span><text:span text:style-name="T28">Homogenat</text:span></text:p>
            <text:p text:style-name="P426"><text:span text:style-name="T20">KOLACJA – <text:s text:c="2"/>Zupa ryżowa na wyw. + mięso<text:line-break/>+ żółtko </text:span><text:span text:style-name="T26">got. - </text:span><text:span text:style-name="T20">zmiks. </text:span><text:span text:style-name="T23">(A:1,3,9)</text:span></text:p>
            <text:p text:style-name="P91"><text:span text:style-name="T20">II ŚNIADANIE- </text:span><text:span text:style-name="T29">Jogurt naturalny</text:span><text:span text:style-name="T23">(A:7)</text:span></text:p>
            <text:p text:style-name="P105">PODWIECZOREK – <text:span text:style-name="T183"><text:s/>Kisiel owocowy - płynny</text:span></text:p>
            <text:p text:style-name="P79"><text:span text:style-name="T68">P</text:span><text:span text:style-name="T66">osiłek uzupełniający</text:span><text:span text:style-name="T182"> -Sok owocowo – </text:span><text:soft-page-break/><text:span text:style-name="T182">warzywny</text:span></text:p>
          </table:table-cell>
        </table:table-row>
        <table:table-row table:style-name="TableLine236930629728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30">Energia: <text:span text:style-name="T179">2399,98</text:span>kcal</text:p>
            <text:p text:style-name="P130">Białko:<text:span text:style-name="T175">119,08</text:span>g</text:p>
            <text:p text:style-name="P130">Tłuszcz:<text:span text:style-name="T179">79,68</text:span>g</text:p>
            <text:p text:style-name="P130">w tym kw.tłu.nasyc.:<text:span text:style-name="T179">26,09</text:span>g</text:p>
            <text:p text:style-name="P130">Węglowodany:<text:span text:style-name="T179">326,08</text:span>g</text:p>
            <text:p text:style-name="P130">w tym cukry:<text:span text:style-name="T179">23,09</text:span>g</text:p>
            <text:p text:style-name="P160">Błonnik-<text:span text:style-name="T179">33,01</text:span>g</text:p>
            <text:p text:style-name="P160">Sól-<text:span text:style-name="T179">6,9</text:span>g</text:p>
          </table:table-cell>
          <table:table-cell table:style-name="Tabela1.A2" office:value-type="string">
            <text:p text:style-name="P294">Energia:<text:span text:style-name="T157">2113,8</text:span>kcal</text:p>
            <text:p text:style-name="P130">Białko:<text:span text:style-name="T157">115,02</text:span>g</text:p>
            <text:p text:style-name="P130">Tłuszcz:<text:span text:style-name="T157">79,15</text:span>g</text:p>
            <text:p text:style-name="P130">w tym kw.tłu.nasyc.:<text:span text:style-name="T157">32,45</text:span>g</text:p>
            <text:p text:style-name="P130">Węglowodany:<text:span text:style-name="T157">231,03</text:span>g</text:p>
            <text:p text:style-name="P145">w tym cukry:<text:span text:style-name="T157">34,01</text:span>g</text:p>
            <text:p text:style-name="P160">Błonnik-<text:span text:style-name="T157">26,02</text:span>g</text:p>
            <text:p text:style-name="P160">Sól<text:span text:style-name="T157">3,1</text:span>-g</text:p>
          </table:table-cell>
          <table:table-cell table:style-name="Tabela1.A2" office:value-type="string">
            <text:p text:style-name="P295">Energia:<text:span text:style-name="T175">2237,16</text:span> kcal</text:p>
            <text:p text:style-name="P131">Białko:<text:span text:style-name="T175">88,2</text:span>g</text:p>
            <text:p text:style-name="P131">Tłuszcz:<text:span text:style-name="T175">79,81</text:span>g</text:p>
            <text:p text:style-name="P131">w tym kw.tłu.nasyc.:<text:span text:style-name="T175">24,99</text:span>g</text:p>
            <text:p text:style-name="P131">Węglowodany:<text:span text:style-name="T175">325,1</text:span>g</text:p>
            <text:p text:style-name="P146">w tym cukry:<text:span text:style-name="T175">23,7</text:span>g</text:p>
            <text:p text:style-name="P161">Błonnik-<text:span text:style-name="T175">33,</text:span>g</text:p>
            <text:p text:style-name="P161">Sól-<text:span text:style-name="T175">6,7</text:span>g</text:p>
          </table:table-cell>
          <table:table-cell table:style-name="Tabela1.A2" office:value-type="string">
            <text:p text:style-name="P131">Energia: <text:span text:style-name="T175">2317,98</text:span>kcal</text:p>
            <text:p text:style-name="P131">Białko:<text:span text:style-name="T175">89,56</text:span>g</text:p>
            <text:p text:style-name="P131">Tłuszcz:<text:span text:style-name="T175">80,1</text:span>g</text:p>
            <text:p text:style-name="P131">w tym kw.tłu.nasyc.:<text:span text:style-name="T175">24,98</text:span>g</text:p>
            <text:p text:style-name="P131">Węglowodany:<text:span text:style-name="T175">341,1</text:span>g</text:p>
            <text:p text:style-name="P131">w tym cukry:<text:span text:style-name="T175">24,1</text:span>g</text:p>
            <text:p text:style-name="P161">Błonnik-<text:span text:style-name="T175">32,18</text:span>g</text:p>
            <text:p text:style-name="P161">Sól-<text:span text:style-name="T175">6,9</text:span>g</text:p>
          </table:table-cell>
          <table:table-cell table:style-name="Tabela1.F2" office:value-type="string">
            <text:p text:style-name="P296">Energia:<text:span text:style-name="T158">2208,78</text:span>kcal</text:p>
            <text:p text:style-name="P132">Białko:<text:span text:style-name="T158">79,8</text:span>g</text:p>
            <text:p text:style-name="P132">Tłuszcz:<text:span text:style-name="T158">63,01</text:span>g</text:p>
            <text:p text:style-name="P132">w tym kw.tłu.nasyc.:<text:span text:style-name="T158">23,08</text:span>g</text:p>
            <text:p text:style-name="P132">Węglowodany:<text:span text:style-name="T158">271,02</text:span>g</text:p>
            <text:p text:style-name="P147">w tym cukry:<text:span text:style-name="T158">24,01</text:span>g</text:p>
            <text:p text:style-name="P162">Błonnik-<text:span text:style-name="T158">30,12</text:span>g</text:p>
            <text:p text:style-name="P162">Sól-<text:span text:style-name="T158">2,7</text:span>g</text:p>
          </table:table-cell>
        </table:table-row>
        <table:table-row table:style-name="TableLine2369306298640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1">DIETA <text:span text:style-name="T194">VI </text:span>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304080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50"><text:span text:style-name="T20">ŚNIADANIE -Kasza manna na wyw.+ mięso</text:span></text:p>
            <text:p text:style-name="P450"><text:span text:style-name="T20">+ żółtko </text:span><text:span text:style-name="T24">got.</text:span><text:span text:style-name="T20">–zmiks., </text:span><text:span text:style-name="T44">serek </text:span><text:span text:style-name="T45">naturalny(A:1,</text:span><text:span text:style-name="T26">3,</text:span><text:span text:style-name="T45">7,9)</text:span></text:p>
            <text:p text:style-name="P474"><text:span text:style-name="T20">OBIAD –</text:span><text:span text:style-name="T28">Homogenat</text:span></text:p>
            <text:p text:style-name="P447">KOLACJA – <text:s text:c="2"/>Zupa ryżowa na wyw. + mięso<text:line-break/>+ żółtko <text:span text:style-name="T197">got.</text:span> - zmiksowana <text:span text:style-name="T117">(A:1,3,9)</text:span></text:p>
            <text:p text:style-name="P471"><text:span text:style-name="T20">II ŚNIADANIE- </text:span><text:span text:style-name="T30">Jogurt naturalny</text:span><text:span text:style-name="T23">(A:7)</text:span></text:p>
            <text:p text:style-name="P444">PODWIECZOREK – <text:s/><text:span text:style-name="T198">Kisiel owocowy b/c- płynny</text:span></text:p>
            <text:p text:style-name="P444"><text:span text:style-name="T63">P</text:span><text:span text:style-name="T66">osiłek uzupełniający</text:span><text:span text:style-name="T182"> -</text:span><text:span text:style-name="T199">Sok owocowo – warzywny</text:span></text:p>
            <text:p text:style-name="P455"/>
          </table:table-cell>
          <table:table-cell table:style-name="Tabela1.A2" office:value-type="string">
            <text:p text:style-name="P200">ŚNIADANIE- <text:span text:style-name="T152">Kawa ml.250ml (A:1,7), chleb miesz.80g (A:1,3,6,7) masło 20g (A:7)</text:span> <text:span text:style-name="T125">serek naturalny 150g (A:7), jabłko pieczone 150g, </text:span><text:s/></text:p>
            <text:p text:style-name="P197">OBIAD- <text:span text:style-name="T136">Kasza manna na wyw.350ml (A:1,9) , ryba piecz. w sosie kop. 180g (A:1,4,7,9), ziemniaki puree z kop. 250g, marchewka got. 150g (A:1,7), </text:span></text:p>
            <text:p text:style-name="P212">K<text:span text:style-name="T18">OLACJA- Chleb miesz.100g (A:1,3,6,7) masło 10g (A:7), <text:s/>herbata 250ml, pasta z drobiu 90g (A:9), sałata,</text:span></text:p>
            <text:p text:style-name="P308">I ŚNIADANIE-<text:span text:style-name="T187">Sok owocowo – warzywny 330ml,</text:span></text:p>
            <text:p text:style-name="P365">PODWIECZOREK –<text:span text:style-name="T135">Kisiel owocowy b/c 200ml,</text:span></text:p>
            <text:p text:style-name="P5"><text:s/><text:span text:style-name="T64">P</text:span><text:span text:style-name="T65">osiłek uzupełniający</text:span>–<text:span text:style-name="T135">Jabłko pieczone 150g, </text:span></text:p>
          </table:table-cell>
          <table:table-cell table:style-name="Tabela1.A2" office:value-type="string">
            <text:p text:style-name="P199">ŚNIADANIE- <text:span text:style-name="T134">Kasza manna</text:span> <text:s/>na ml.350ml (A:1,7), kakao 250ml (A:1,6,7), chleb miesz.80g (A:1,3,6,7), dżem 30g, <text:s/>masło 20g (A:7), <text:s/><text:span text:style-name="T125">serek waniliowy 150g (A:7), jabłko piecz. 150g</text:span></text:p>
            <text:p text:style-name="P197">OBIAD-<text:span text:style-name="T136">Biały barszcz z mak. 350ml (A:1,7,9), ryba piecz. w sosie kop. 180g (A:1,4,7,9), ziemniaki puree z kop. 250g, bukiet warzyw got. 150g, kompot 250ml, </text:span></text:p>
            <text:p text:style-name="P212">K<text:span text:style-name="T18">OLACJA-Chleb miesz.100g (A:1,3,6,7) masło 20g (A:7), <text:s/>herbata 250ml, dżem, pasta z drobiu 90g (A:9), dżem 25g, ogórek św. 50g, </text:span></text:p>
            <text:p text:style-name="P352">II ŚNIADANIE-<text:span text:style-name="T187">Sok owocowo – warzywny 330ml,</text:span></text:p>
            <text:p text:style-name="P5"><text:s/><text:span text:style-name="T64">P</text:span><text:span text:style-name="T65">osiłek uzupełniający</text:span> –<text:span text:style-name="T73"> Jogurt owocowy 150g (A:7),</text:span></text:p>
          </table:table-cell>
          <table:table-cell table:style-name="Tabela1.A2" office:value-type="string">
            <text:p text:style-name="P197">ŚNIADANIE-<text:span text:style-name="T125">Ryż got. na wyw.</text:span>,<text:span text:style-name="T125"> chleb miesz.80g (A:1,3,6,7) masło 10g (A:7)</text:span> , <text:span text:style-name="T125">polędwica drobiowa 60g (A:6,9), miód nat. 25g, sałata,</text:span></text:p>
            <text:p text:style-name="P197">OBIAD-<text:span text:style-name="T136">Kasza manna na wyw. 350ml (A:1,9), ryba piecz. z warzyw. 110g (A:4,9), ziemniaki puree z kop. 250g, marchewka got. 150g (A:1,7), </text:span></text:p>
            <text:p text:style-name="P219">K<text:span text:style-name="T18">OLACJA- Chleb miesz.100g (A:1,3,6,7) masło 20g (A:7), <text:s/>herbata 250ml, pasta z drobiu 90g (A:9), dżem 25g, sałata,</text:span></text:p>
            <text:p text:style-name="P352">II ŚNIADANIE-<text:span text:style-name="T187">Sok owocowo – warzywny 330ml,</text:span></text:p>
            <text:p text:style-name="P43"><text:span text:style-name="T93"><text:s text:c="2"/></text:span><text:span text:style-name="T64">P</text:span><text:span text:style-name="T65">osiłek uzupełniający</text:span><text:span text:style-name="T93">–Jabłko pieczone 150g, </text:span></text:p>
          </table:table-cell>
          <table:table-cell table:style-name="Tabela1.F2" office:value-type="string">
            <text:p text:style-name="P197">ŚNIADANIE-<text:span text:style-name="T152">Kawa ml.250ml (A:1,7), chleb miesz.80g (A:1,3,6,7) masło 10g (A:7) serek naturalny 150g (A:7), jabłko pieczone 150g, </text:span></text:p>
            <text:p text:style-name="P200">OBIAD-<text:span text:style-name="T136">Biały barszcz z mak. 350ml (A:1,7,9),ryba piecz. w sosie kop.280g (A:1,4,7,9), ziemniaki puree z kop. 250g, bukiet warzyw got. 150g, kompot b/c 250ml, </text:span></text:p>
            <text:p text:style-name="P220">K<text:span text:style-name="T18">OLACJA-Chleb miesz.100g (A:1,3,6,7) masło 20g (A:7), <text:s/>herbata 250ml, <text:s/>pasta z drobiu 90g (A:9), ser edamski 50g (A:7), ogórek św. 50g, sałata, </text:span></text:p>
            <text:p text:style-name="P353">II ŚNIADANIE-<text:span text:style-name="T135">Kefir naturalny 200ml (A:7)</text:span></text:p>
            <text:p text:style-name="P366">PODWIECZOREK –<text:span text:style-name="T135">Kisiel owocowy b/c 200ml,</text:span></text:p>
            <text:p text:style-name="P8"><text:s/><text:span text:style-name="T64">P</text:span><text:span text:style-name="T65">osiłek uzupełniający</text:span> –<text:span text:style-name="T135">Jabłko pieczone 150g, </text:span></text:p>
          </table:table-cell>
        </table:table-row>
        <table:table-row table:style-name="TableLine236930630516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9">Energia:<text:span text:style-name="T158">2206,08</text:span>kcal</text:p>
            <text:p text:style-name="P480">Białko:<text:span text:style-name="T165">101,2</text:span>g</text:p>
            <text:p text:style-name="P480">Tłuszcz:<text:span text:style-name="T158">63,01</text:span>g</text:p>
            <text:p text:style-name="P480">w tym kw.tłu.nasyc.:<text:span text:style-name="T158">23,08</text:span>g</text:p>
            <text:p text:style-name="P480">Węglowodany:<text:span text:style-name="T165">320,02</text:span>g</text:p>
            <text:p text:style-name="P483">w tym cukry:<text:span text:style-name="T158">21,01</text:span>g</text:p>
            <text:p text:style-name="P486">Błonnik-<text:span text:style-name="T158">30,12</text:span>g</text:p>
            <text:p text:style-name="P494">Sól-<text:span text:style-name="T158">2,7</text:span>g</text:p>
          </table:table-cell>
          <table:table-cell table:style-name="Tabela1.A2" office:value-type="string">
            <text:p text:style-name="P295">Energia:<text:span text:style-name="T175">2189,16</text:span> kcal</text:p>
            <text:p text:style-name="P131">Białko:<text:span text:style-name="T175">88,2</text:span>g</text:p>
            <text:p text:style-name="P131">Tłuszcz:<text:span text:style-name="T175">79,81</text:span>g</text:p>
            <text:p text:style-name="P131">w tym kw.tłu.nasyc.:<text:span text:style-name="T175">24,99</text:span>g</text:p>
            <text:p text:style-name="P131">Węglowodany:<text:span text:style-name="T175">325,1</text:span>g</text:p>
            <text:p text:style-name="P146">w tym cukry:<text:span text:style-name="T175">23,7</text:span>g</text:p>
            <text:p text:style-name="P161">Błonnik-<text:span text:style-name="T175">33,</text:span>g</text:p>
            <text:p text:style-name="P161">Sól-<text:span text:style-name="T175">6,7</text:span>g</text:p>
          </table:table-cell>
          <table:table-cell table:style-name="Tabela1.A2" office:value-type="string">
            <text:p text:style-name="P288">Energia:<text:span text:style-name="T178">2045</text:span> kcal</text:p>
            <text:p text:style-name="P123">Białko:<text:span text:style-name="T178">78</text:span>g</text:p>
            <text:p text:style-name="P123">Tłuszcz:<text:span text:style-name="T178">68</text:span>g</text:p>
            <text:p text:style-name="P123">w tym kw.tłu.nasyc.:<text:span text:style-name="T178">22,1</text:span>g</text:p>
            <text:p text:style-name="P123">Węglowodany:<text:span text:style-name="T178">287</text:span>g</text:p>
            <text:p text:style-name="P139">w tym cukry:<text:span text:style-name="T178">23,5</text:span>g</text:p>
            <text:p text:style-name="P163">Błonnik-<text:span text:style-name="T178">20,1</text:span>g</text:p>
            <text:p text:style-name="P163">Sól-<text:span text:style-name="T178">4,7</text:span>g</text:p>
          </table:table-cell>
          <table:table-cell table:style-name="Tabela1.A2" office:value-type="string">
            <text:p text:style-name="P295">Energia:<text:span text:style-name="T175">2109,16</text:span> kcal</text:p>
            <text:p text:style-name="P131">Białko:<text:span text:style-name="T175">80,2</text:span>g</text:p>
            <text:p text:style-name="P131">Tłuszcz:<text:span text:style-name="T175">78,81</text:span>g</text:p>
            <text:p text:style-name="P131">w tym kw.tłu.nasyc.:<text:span text:style-name="T175">24,09</text:span>g</text:p>
            <text:p text:style-name="P131">Węglowodany:<text:span text:style-name="T175">305,1</text:span>g</text:p>
            <text:p text:style-name="P146">w tym cukry:<text:span text:style-name="T175">22,7</text:span>g</text:p>
            <text:p text:style-name="P161">Błonnik-<text:span text:style-name="T175">32,</text:span>g</text:p>
            <text:p text:style-name="P161">Sól-<text:span text:style-name="T175">6,7</text:span>g</text:p>
          </table:table-cell>
          <table:table-cell table:style-name="Tabela1.F2" office:value-type="string">
            <text:p text:style-name="P125">Energia: <text:span text:style-name="T179">2399,98</text:span>kcal</text:p>
            <text:p text:style-name="P125">Białko:<text:span text:style-name="T175">119,08</text:span>g</text:p>
            <text:p text:style-name="P125">Tłuszcz:<text:span text:style-name="T179">79,68</text:span>g</text:p>
            <text:p text:style-name="P125">w tym kw.tłu.nasyc.:<text:span text:style-name="T179">26,09</text:span>g</text:p>
            <text:p text:style-name="P125">Węglowodany:<text:span text:style-name="T179">326,08</text:span>g</text:p>
            <text:p text:style-name="P125">w tym cukry:<text:span text:style-name="T179">23,09</text:span>g</text:p>
            <text:p text:style-name="P156">Błonnik-<text:span text:style-name="T179">33,01</text:span>g</text:p>
            <text:p text:style-name="P156">Sól-<text:span text:style-name="T179">6,9</text:span>g</text:p>
          </table:table-cell>
        </table:table-row>
        <table:table-row table:style-name="TableLine236930630027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85"><text:s/></text:p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510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97">ŚNIADANIE-<text:span text:style-name="T125">Kasza manna na ml.350ml (A:1,7), kawa ml.250ml (A:1,7), chleb miesz.80g (A:1,3,6,7) masło 20g (A:7),</text:span> <text:span text:style-name="T125">polędwica drobiowa 60g (A:6,9), miód nat. 25g, sałata,</text:span></text:p>
            <text:p text:style-name="P197"><text:soft-page-break/>OBIAD-<text:span text:style-name="T135">Biały barszcz z mak. 350ml (A:1,7,9), kotlet rybny smażony 90g (A:1,3,4,6,7), ziemniaki puree z kop 250g., surówka z kapusty czerwonej z olejem 100g, </text:span></text:p>
            <text:p text:style-name="P212">K<text:span text:style-name="T18">OLACJA- Chleb miesz.100g (A:1,3,6,7) masło 20g (A:7), <text:s/>herbata 250ml,twarożek z cebulą 100g (A:7), pomidor 50g, </text:span></text:p>
            <text:p text:style-name="P3">II ŚNIADANIE-<text:span text:style-name="T186"> Sok owocowo – warzywny 330ml,</text:span></text:p>
            <text:p text:style-name="P6"><text:s/><text:span text:style-name="T64">P</text:span><text:span text:style-name="T65">osiłek uzupełniający</text:span>- <text:span text:style-name="T73"><text:s/>Jogurt owocowy 125g (A:7),</text:span></text:p>
          </table:table-cell>
          <table:table-cell table:style-name="Tabela1.A2" office:value-type="string">
            <text:p text:style-name="P197">ŚNIADANIE-<text:span text:style-name="T125">Kasza manna na ml.350ml (A:1,7), kawa ml.250ml (A:1,7), chleb miesz.80g (A:1,3,6,7) masło 20g (A:7),</text:span> <text:span text:style-name="T134">serek waniliowy 150g (A:7), jabłko 50g, </text:span></text:p>
            <text:p text:style-name="P197"><text:soft-page-break/>OBIAD-<text:span text:style-name="T135">Biały barszcz z mak. 350ml (A:1,7,9), kopytka z masłem 300g (A:1,7), surówka z kapusty czerwonej z olejem 150g, </text:span></text:p>
            <text:p text:style-name="P212">K<text:span text:style-name="T18">OLACJA-Chleb miesz.100g (A:1,3,6,7) masło 20g (A:7), <text:s/>herbata 250ml, twarożek z cebulą 100g (A:7), pomidor 50g</text:span></text:p>
            <text:p text:style-name="P35">II ŚNIADANIE-Kefir naturalny 200ml (A:7)</text:p>
            <text:p text:style-name="P47"><text:s/><text:span text:style-name="T64">P</text:span><text:span text:style-name="T65">osiłek uzupełniający</text:span>-<text:span text:style-name="T73"> Jogurt owocowy 125g (A:7),</text:span></text:p>
          </table:table-cell>
          <table:table-cell table:style-name="Tabela1.A2" office:value-type="string">
            <text:p text:style-name="P42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30000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301"/>
          </table:table-cell>
          <table:table-cell table:style-name="Tabela1.A2" office:value-type="string">
            <text:p text:style-name="P127">Energia: <text:span text:style-name="T175">2367,98</text:span>kcal</text:p>
            <text:p text:style-name="P127">Białko:<text:span text:style-name="T175">89,56</text:span>g</text:p>
            <text:p text:style-name="P127">Tłuszcz:<text:span text:style-name="T175">80,1</text:span>g</text:p>
            <text:p text:style-name="P127">w tym kw.tłu.nasyc.:<text:span text:style-name="T175">24,98</text:span>g</text:p>
            <text:p text:style-name="P127">Węglowodany:<text:span text:style-name="T175">341,1</text:span>g</text:p>
            <text:p text:style-name="P127">w tym cukry:<text:span text:style-name="T175">24,1</text:span>g</text:p>
            <text:p text:style-name="P157">Błonnik-<text:span text:style-name="T175">32,18</text:span>g</text:p>
            <text:p text:style-name="P157">Sól-<text:span text:style-name="T175">6,9</text:span>g</text:p>
          </table:table-cell>
          <table:table-cell table:style-name="Tabela1.A2" office:value-type="string">
            <text:p text:style-name="P297">Energia:<text:span text:style-name="T178">2201</text:span> kcal</text:p>
            <text:p text:style-name="P133">Białko:<text:span text:style-name="T178">79,09</text:span>g</text:p>
            <text:p text:style-name="P133">Tłuszcz<text:span text:style-name="T178">78,3</text:span>:g</text:p>
            <text:p text:style-name="P133">w tym kw.tłu.nasyc.:<text:span text:style-name="T178">22,98</text:span>g</text:p>
            <text:p text:style-name="P133">Węglowodany:<text:span text:style-name="T178">289,45</text:span>g</text:p>
            <text:p text:style-name="P148">w tym cukry:<text:span text:style-name="T178">24,09</text:span>g</text:p>
            <text:p text:style-name="P164">Błonnik-<text:span text:style-name="T178">31,01</text:span>g</text:p>
            <text:p text:style-name="P164">Sól-<text:span text:style-name="T178">6,4</text:span>g</text:p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2656">
          <table:table-cell table:style-name="Tabela1.F2" table:number-columns-spanned="6" office:value-type="string">
            <text:p text:style-name="P310">Jadłospis na dzień <text:span text:style-name="T138">10.</text:span>0<text:span text:style-name="T138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301088">
          <table:table-cell table:style-name="Tabela1.A2" office:value-type="string">
            <text:p text:style-name="P280">Posiłek</text:p>
          </table:table-cell>
          <table:table-cell table:style-name="Tabela1.A2" office:value-type="string">
            <text:p text:style-name="P281">Dieta podstawowa</text:p>
          </table:table-cell>
          <table:table-cell table:style-name="Tabela1.A2" office:value-type="string">
            <text:p text:style-name="P281">Dieta łatwostrawna</text:p>
          </table:table-cell>
          <table:table-cell table:style-name="Tabela1.A2" office:value-type="string">
            <text:p text:style-name="P282">Dieta z ograniczeniem łatwo przyswajalnych węglowodanów</text:p>
          </table:table-cell>
          <table:table-cell table:style-name="Tabela1.A2" office:value-type="string">
            <text:p text:style-name="P282">Dieta łatwostrawna bezmleczna</text:p>
          </table:table-cell>
          <table:table-cell table:style-name="Tabela1.F2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98096">
          <table:table-cell table:style-name="Tabela1.A2" office:value-type="string">
            <text:p text:style-name="P187">Śniadanie</text:p>
          </table:table-cell>
          <table:table-cell table:style-name="Tabela1.A2" office:value-type="string">
            <text:p text:style-name="P18"><text:span text:style-name="T136">Płatki ow. na</text:span> na ml.350ml (A:1,7), kawa ml.250ml (A:1,7), chleb miesz.80g (A:1,3,6,7) masło 20g (A:7), <text:s/><text:span text:style-name="T137">mielonka tyrolska40g (A:6,7), jajko got. 50g (A:3), sałata, </text:span></text:p>
          </table:table-cell>
          <table:table-cell table:style-name="Tabela1.A2" office:value-type="string">
            <text:p text:style-name="P18"><text:span text:style-name="T136">Płatki ow. na</text:span> na ml.350ml (A:1,7), kawa ml.250ml (A:1,7), chleb miesz.80g (A:1,3,6,7) masło 20g (A:7), <text:span text:style-name="T136">pierś z indyka 40g (A:6), jajko got. 50g (A:3), sałata, </text:span></text:p>
          </table:table-cell>
          <table:table-cell table:style-name="Tabela1.A2" office:value-type="string">
            <text:p text:style-name="P19">Kawa ml.250ml (A:1,7), chleb miesz.80g (A:1,3,6,7) masło 10g (A:7),<text:span text:style-name="T136">pierś z indyka 40g (A:6), jajko got. 50g (A:3), sałata, </text:span></text:p>
          </table:table-cell>
          <table:table-cell table:style-name="Tabela1.A2" office:value-type="string">
            <text:p text:style-name="P19"><text:span text:style-name="T138">Kasza jagl. </text:span>na wyw.350ml (A:7), herbata 250ml, chleb miesz.80g (A:1,3,6,7) masło 10g (A:7), <text:span text:style-name="T136">pierś z indyka 40g (A:6), jajko got. 50g (A:3), sałata, </text:span></text:p>
          </table:table-cell>
          <table:table-cell table:style-name="Tabela1.F2" office:value-type="string">
            <text:p text:style-name="P18"><text:span text:style-name="T136">Płatki ow. na </text:span>na ml.350ml (A:1,7), kawa ml.250ml (A:1,7), chleb miesz.80g (A:1,3,6,7) masło 10g (A:7), <text:span text:style-name="T136">pierś z indyka 60g (A:6), sałata, </text:span></text:p>
          </table:table-cell>
        </table:table-row>
        <table:table-row table:style-name="TableLine2369306293744">
          <table:table-cell table:style-name="Tabela1.A2" office:value-type="string">
            <text:p text:style-name="P187">II 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5">Brokuł i kalafior got. <text:span text:style-name="T153">150g</text:span>, 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1568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36">Zupa ogórkowa z mak. 350ml (A:1,7,9), budyń drob-wieprz. got. na parze w sosie kop. 160g (A:1,3,6,7,9), ziemniaki puree z kop. 250g, marchewka z groszkiem 150g (A:1,7), kompot 250ml, </text:p>
          </table:table-cell>
          <table:table-cell table:style-name="Tabela1.A2" office:value-type="string">
            <text:p text:style-name="P387"><text:s/><text:span text:style-name="T140">Zupa ogórkowa z mak. 350ml (A:1,7,9), filet z persi piecz. w sosie kop. 170g (A:1,7,9), ziemniaki puree z kop. 250g, marchewka oprószana 150g, kompot 250ml, </text:span></text:p>
          </table:table-cell>
          <table:table-cell table:style-name="Tabela1.A2" office:value-type="string">
            <text:p text:style-name="P388"><text:s/><text:span text:style-name="T140">Zupa ogórkowa z mak. 350ml (A:1,7,9), filet z persi piecz. w sosie kop. 170g (A:1,7,9), ziemniaki puree z kop., marchewka oprószana, kompot b/c, </text:span></text:p>
          </table:table-cell>
          <table:table-cell table:style-name="Tabela1.A2" office:value-type="string">
            <text:p text:style-name="P386">Zupa ryż na wyw. 350ml (A:1,9) , filet z persi piecz. z warz.110g (A:1,9), ziemniaki puree z kop. 250g, marchewka oprószana 150g (A:1,7), kompot 250ml, </text:p>
          </table:table-cell>
          <table:table-cell table:style-name="Tabela1.F2" office:value-type="string">
            <text:p text:style-name="P387"><text:s/><text:span text:style-name="T140">Zupa ziemniacz. z ziel. 350ml (A:1,7,9), filet z persi piecz. w sosie kop. 170g (A:1,7,9), ziemniaki puree z kop. 250g, marchewka oprószana 150g (A:1,7), kompot 250ml , </text:span></text:p>
          </table:table-cell>
        </table:table-row>
        <table:table-row table:style-name="TableLine2369306292384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5">Chrupki kuk.<text:span text:style-name="T154">20g</text:span>, kisiel ow. b/c <text:span text:style-name="T154">150g</text:span>,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301360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36">Chleb <text:span text:style-name="T8">miesz.100g (A:1,3,6,7) masło 20g (A:7), </text:span><text:s/>herbata <text:span text:style-name="T9">250ml,salceson wł. 60g (A:6), musztarda 20g (A:10), sałata, </text:span></text:p>
          </table:table-cell>
          <table:table-cell table:style-name="Tabela1.A2" office:value-type="string">
            <text:p text:style-name="P337">Chleb <text:span text:style-name="T8">miesz.100g (A:1,3,6,7) masło 20g (A:7), </text:span><text:s/>herbata <text:span text:style-name="T9">250ml, <text:s text:c="2"/>kiełbasa parówkowa na gorąco 100g (A:6,10), ogórek kisz. 50g, sałata,</text:span></text:p>
          </table:table-cell>
          <table:table-cell table:style-name="Tabela1.A2" office:value-type="string">
            <text:p text:style-name="P337">Chleb <text:span text:style-name="T8">miesz.100g (A:1,3,6,7) masło 10g (A:7), </text:span><text:s/>herbata <text:span text:style-name="T9">250ml, <text:s/>kiełbasa parówkowa na gorąco 100g (A:6,10), ogórek kisz. 50g, sałata,</text:span></text:p>
          </table:table-cell>
          <table:table-cell table:style-name="Tabela1.A2" office:value-type="string">
            <text:p text:style-name="P338">Chleb <text:span text:style-name="T8">miesz.100g (A:1,3,6,7) masło 10g (A:7), </text:span><text:s/>herbata <text:span text:style-name="T9">250ml,filet złocisty 60g (A:6,7,9), sałata, <text:s text:c="2"/></text:span></text:p>
          </table:table-cell>
          <table:table-cell table:style-name="Tabela1.F2" office:value-type="string">
            <text:p text:style-name="P338">Chleb <text:span text:style-name="T8">miesz.100g (A:1,3,6,7) masło 10g (A:7), </text:span><text:s/>herbata <text:span text:style-name="T9">250ml, filet złocisty 60g (A:6,7,9), sałata, <text:s text:c="3"/></text:span></text:p>
          </table:table-cell>
        </table:table-row>
        <table:table-row table:style-name="TableLine2369306291840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26">Budyń owocowy <text:span text:style-name="T154">200ml(A:7)</text:span>, </text:p>
          </table:table-cell>
          <table:table-cell table:style-name="Tabela1.A2" office:value-type="string">
            <text:p text:style-name="P27">Budyń owocowy <text:span text:style-name="T154">200ml(A:7)</text:span></text:p>
          </table:table-cell>
          <table:table-cell table:style-name="Tabela1.A2" office:value-type="string">
            <text:p text:style-name="P115">Banan <text:span text:style-name="T154">100g</text:span></text:p>
          </table:table-cell>
          <table:table-cell table:style-name="Tabela1.A2" office:value-type="string">
            <text:p text:style-name="P115">Banan <text:span text:style-name="T154">100g</text:span></text:p>
          </table:table-cell>
          <table:table-cell table:style-name="Tabela1.F2" office:value-type="string">
            <text:p text:style-name="P27">Budyń owocowy <text:span text:style-name="T154">200ml(A:7)</text:span></text:p>
          </table:table-cell>
        </table:table-row>
        <table:table-row table:style-name="TableLine236930630544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79">Energia: 2<text:span text:style-name="T163">2</text:span>58,3kcal</text:p>
            <text:p text:style-name="P179">Białko<text:span text:style-name="T163">8</text:span>8,21:g</text:p>
            <text:p text:style-name="P179">Tłuszcz:<text:span text:style-name="T163">77,3</text:span>g</text:p>
            <text:p text:style-name="P179">w tym kw.tłu.nasyc.:25,8g</text:p>
            <text:p text:style-name="P179">Węglowodany:3<text:span text:style-name="T163">0</text:span>6,45g</text:p>
            <text:p text:style-name="P165">w tym cukry:1<text:span text:style-name="T180">9,4</text:span>g</text:p>
            <text:p text:style-name="P166"><text:soft-page-break/>Błonnik-<text:span text:style-name="T180">29,04g</text:span></text:p>
            <text:p text:style-name="P165">Sól-<text:span text:style-name="T180">6,81g</text:span></text:p>
          </table:table-cell>
          <table:table-cell table:style-name="Tabela1.A2" office:value-type="string">
            <text:p text:style-name="P305">Energia: 2169kcal</text:p>
            <text:p text:style-name="P189">Białko:97,61g</text:p>
            <text:p text:style-name="P189">Tłuszcz:74,66g</text:p>
            <text:p text:style-name="P189">w tym kw.tłu.nasyc.:23,29g</text:p>
            <text:p text:style-name="P189">Węglowodany:323,46g</text:p>
            <text:p text:style-name="P149">w tym cukry:2<text:span text:style-name="T180">1</text:span>,8g</text:p>
            <text:p text:style-name="P167"><text:soft-page-break/>Błonnik-<text:span text:style-name="T180">30,09g</text:span></text:p>
            <text:p text:style-name="P168">Sól-<text:span text:style-name="T180">6,31g</text:span></text:p>
          </table:table-cell>
          <table:table-cell table:style-name="Tabela1.A2" office:value-type="string">
            <text:p text:style-name="P305">Energia: 2<text:span text:style-name="T181">1</text:span>51,63kcal</text:p>
            <text:p text:style-name="P189">Białko:92,14g</text:p>
            <text:p text:style-name="P189">Tłuszcz:67,2g</text:p>
            <text:p text:style-name="P189">w tym kw.tłu.nasyc.:26,14g</text:p>
            <text:p text:style-name="P189">Węglowodany:328,1g</text:p>
            <text:p text:style-name="P149">w tym cukry:17,71g</text:p>
            <text:p text:style-name="P167"><text:soft-page-break/>Błonnik-<text:span text:style-name="T180">31,4g</text:span></text:p>
            <text:p text:style-name="P168">Sól-<text:span text:style-name="T180">6,4g</text:span></text:p>
          </table:table-cell>
          <table:table-cell table:style-name="Tabela1.A2" office:value-type="string">
            <text:p text:style-name="P305">Energia: 2<text:span text:style-name="T181">1</text:span>06,1kcal</text:p>
            <text:p text:style-name="P189">Białko90,14:g</text:p>
            <text:p text:style-name="P189">Tłuszcz:67,01g</text:p>
            <text:p text:style-name="P189">w tym kw.tłu.nasyc.:26,04g</text:p>
            <text:p text:style-name="P189">Węglowodany:324,9g</text:p>
            <text:p text:style-name="P149">w tym cukry:17,77g</text:p>
            <text:p text:style-name="P167"><text:soft-page-break/>Błonnik-<text:span text:style-name="T180">28,01g</text:span></text:p>
            <text:p text:style-name="P168">Sól-<text:span text:style-name="T180">6,55g</text:span></text:p>
          </table:table-cell>
          <table:table-cell table:style-name="Tabela1.F2" office:value-type="string">
            <text:p text:style-name="P305">Energia:2169 kcal</text:p>
            <text:p text:style-name="P189">Białko:97,61g</text:p>
            <text:p text:style-name="P189">Tłuszcz:74,66g</text:p>
            <text:p text:style-name="P189">w tym kw.tłu.nasyc.:23,29g</text:p>
            <text:p text:style-name="P189">Węglowodany:323,46g</text:p>
            <text:p text:style-name="P149">w tym cukry:12,8g</text:p>
            <text:p text:style-name="P167"><text:soft-page-break/>Błonnik-<text:span text:style-name="T180">26,45g</text:span></text:p>
            <text:p text:style-name="P168">Sól-<text:span text:style-name="T180">6,33g</text:span></text:p>
          </table:table-cell>
        </table:table-row>
        <table:table-row table:style-name="TableLine2369306295376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/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PŁYNNA <text:span text:style-name="T10">WZMOCNIONA</text:span></text:p>
          </table:table-cell>
        </table:table-row>
        <table:table-row table:style-name="TableLine2369306295648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01">ŚNIADANIE-<text:span text:style-name="T136"> Płatki ow. na na ml.350ml (A:1,7), kawa ml.250ml (A:1,7), chleb miesz.80g (A:1,3,6,7) masło 20g (A:7), pierś z indyka 40g (A:6), jajko got. 50g (A:3), sałata, </text:span></text:p>
            <text:p text:style-name="P201">OBIAD-<text:span text:style-name="T140">Zupa ogórkowa z mak. 350ml (A:1,7,9), filet z persi piecz. w sosie kop. 260g (A:1,7,9), ziemniaki puree z kop. 250g, marchewka oprószana 150g, kompot 250ml, </text:span></text:p>
            <text:p text:style-name="P212">K<text:span text:style-name="T18">OLACJA-Chleb miesz.100g (A:1,3,6,7) masło 20g (A:7), <text:s/>herbata 250ml, serek wiejski 150g (A:7),</text:span> <text:span text:style-name="T140">kiełbasa parówkowa na gorąco 100g (A:6,10), ogórek kisz. 50g, sałata,</text:span></text:p>
            <text:p text:style-name="P429"><text:span text:style-name="T20">II ŚNIADANIE- </text:span><text:span text:style-name="T37">Banan </text:span><text:span text:style-name="T38">100g</text:span></text:p>
            <text:p text:style-name="P346"><text:s/><text:span text:style-name="T64">P</text:span><text:span text:style-name="T65">osiłek uzupełniający</text:span>–<text:span text:style-name="T73"> Budyń owocowy 200ml (A:7), </text:span></text:p>
          </table:table-cell>
          <table:table-cell table:style-name="Tabela1.A2" office:value-type="string">
            <text:p text:style-name="P362">ŚNIADANIE - Zupa ml. + suchary + masło</text:p>
            <text:p text:style-name="P434"><text:span text:style-name="T20">+ żółtko </text:span><text:span text:style-name="T32">got.</text:span><text:span text:style-name="T20">-zmiks., serek waniliowy</text:span><text:span text:style-name="T23">(A:1,</text:span><text:span text:style-name="T24">3,</text:span><text:span text:style-name="T23">7)</text:span></text:p>
            <text:p text:style-name="P434"><text:span text:style-name="T20">OBIAD – Zupa ryżowa na wyw. + mięso </text:span><text:line-break/><text:span text:style-name="T20">- zmiks.+ mięso mielone</text:span><text:span text:style-name="T23">(A:9)</text:span></text:p>
            <text:p text:style-name="P434"><text:span text:style-name="T20">KOLACJA – </text:span><text:span text:style-name="T24">Kasza manna</text:span><text:span text:style-name="T20"> na wyw. + mięso</text:span><text:line-break/><text:span text:style-name="T20">+ żółtko </text:span><text:span text:style-name="T24">got.- </text:span><text:span text:style-name="T20">zmiksowana + mięso mielone</text:span><text:span text:style-name="T23">(A:</text:span><text:span text:style-name="T24">1,</text:span><text:span text:style-name="T23">3,9)</text:span></text:p>
            <text:p text:style-name="P362">II ŚNIADANIE- Sok owocowo – warzywny, </text:p>
            <text:p text:style-name="P90"><text:span text:style-name="T81">PODWIECZOREK- </text:span><text:span text:style-name="T82">Budyń owocowy</text:span><text:span text:style-name="T83">(A:7)</text:span></text:p>
            <text:p text:style-name="P324"><text:span text:style-name="T67">Posiłek uzupełniający</text:span> – <text:span text:style-name="T95">Jogurt naturalny,</text:span><text:span text:style-name="T117">(A:7)</text:span></text:p>
          </table:table-cell>
          <table:table-cell table:style-name="Tabela1.A2" office:value-type="string">
            <text:p text:style-name="P229"><text:s/>ŚNIADANIE- <text:span text:style-name="T136">Płatki ow. na</text:span> na ml.350ml (A:1,7), kakao 250ml (A:1,6,7), chleb miesz.80g (A:1,3,6,7) masło 20g (A:7), <text:span text:style-name="T136">pierś z indyka 60g (A:6,7,9), sałata, </text:span></text:p>
            <text:p text:style-name="P37">OBIAD - Zupa ziemniacz. z ziel. 350ml (A:1,7,9),filet z persi piecz. w sosie kop. 170g (A:1,7,9), ziemniaki puree z kop. 250g, marchewka oprószana 150g, kompot 250ml, </text:p>
            <text:p text:style-name="P28">KOLACJA-<text:span text:style-name="T148">Chleb miesz.100g (A:1,3,6,7) masło 20g (A:7), <text:s/>herbata 250ml, filet złocisty 60g (A:6,7,9), sałata, <text:s/></text:span></text:p>
            <text:p text:style-name="P354">II ŚNIADANIE-<text:span text:style-name="T140">Banan 100g</text:span></text:p>
            <text:p text:style-name="P29"><text:span text:style-name="T123"><text:s/></text:span><text:span text:style-name="T64">P</text:span><text:span text:style-name="T65">osiłek uzupełniający</text:span><text:span text:style-name="T123"> - Budyń owocowy 200ml (A:7),</text:span></text:p>
            <text:p text:style-name="P227"/>
          </table:table-cell>
          <table:table-cell table:style-name="Tabela1.A2" office:value-type="string">
            <text:p text:style-name="P201">ŚNIADANIE-<text:span text:style-name="T136">Płatki ow. na na ml.350ml (A:1,7), kawa ml.250ml (A:1,7), chleb miesz.80g (A:1,3,6,7) masło 20g (A:7), <text:s/>mielonka tyrolska40g (A:6,7), jajko got. 50g (A:3), sałata,</text:span></text:p>
            <text:p text:style-name="P201">OBIAD-<text:span text:style-name="T139">Zupa ogórkowa z mak. 350ml (A:1,7,9), budyń drob-wieprz. got. na parze w sosie kop. 160g (A:1,3,6,7,9), ziemniaki puree z kop. 250g, marchewka z groszkiem 150g (A:1,7), kompot 250ml, </text:span></text:p>
            <text:p text:style-name="P221">K<text:span text:style-name="T18">OLACJA-Chleb miesz.100g (A:1,3,6,7) masło 20g (A:7), <text:s/>herbata 250ml, salceson wł. 60g (A:6), musztarda 20g (A:10), sałata, </text:span></text:p>
            <text:p text:style-name="P429"><text:span text:style-name="T20">II ŚNIADANIE- </text:span><text:span text:style-name="T37">Banan </text:span><text:span text:style-name="T38">100g</text:span></text:p>
            <text:p text:style-name="P378"><text:s/><text:span text:style-name="T64">P</text:span><text:span text:style-name="T65">osiłek uzupełniający</text:span>–<text:span text:style-name="T73"> Budyń owocowy 200ml (A:7),</text:span></text:p>
          </table:table-cell>
          <table:table-cell table:style-name="Tabela1.F2" office:value-type="string">
            <text:p text:style-name="P435"><text:span text:style-name="T20">ŚNIADANIE -Zupa </text:span><text:span text:style-name="T33">ml.</text:span><text:span text:style-name="T20"> + mięso </text:span><text:span text:style-name="T33">+ suchary</text:span></text:p>
            <text:p text:style-name="P435"><text:span text:style-name="T20">+ żółtko </text:span><text:span text:style-name="T24">got.</text:span><text:span text:style-name="T20">–zmiks., serek </text:span><text:span text:style-name="T24">naturalny</text:span><text:span text:style-name="T20">,</text:span></text:p>
            <text:p text:style-name="P360">KOLACJA – Zupa ryżowa na wyw.+ mięso<text:line-break/>+ żółtko <text:span text:style-name="T116">got.</text:span>- zmiksowana </text:p>
            <text:p text:style-name="P87">II ŚNIADANIE- Sok owocowo – warzywny, </text:p>
            <text:p text:style-name="P96"><text:span text:style-name="T81">PODWIECZOREK – <text:s/></text:span><text:span text:style-name="T82">Budyń owocowy- płynny</text:span><text:span text:style-name="T85">(A:7)</text:span></text:p>
            <text:p text:style-name="P82"><text:span text:style-name="T128">Posiłek uzupełniający</text:span><text:span text:style-name="T95"> –Jogurt naturalny </text:span><text:span text:style-name="T98">(A:7)</text:span></text:p>
          </table:table-cell>
        </table:table-row>
        <table:table-row table:style-name="TableLine2369306301632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74">Energia-<text:span text:style-name="T169">2430,2</text:span> kcal;</text:p>
            <text:p text:style-name="P174">Białko-<text:span text:style-name="T169">92,13</text:span>g</text:p>
            <text:p text:style-name="P174">Tłuszcz-<text:span text:style-name="T169">71,02</text:span>g</text:p>
            <text:p text:style-name="P174">w tym kw.tłu.nasyc-28,1g</text:p>
            <text:p text:style-name="P174">Węglowodany-<text:span text:style-name="T169">368,19</text:span>g</text:p>
            <text:p text:style-name="P174">w tym cukry:<text:span text:style-name="T169">34,8</text:span>g</text:p>
            <text:p text:style-name="P180">Błonnik-<text:span text:style-name="T173">30</text:span>,11g</text:p>
            <text:p text:style-name="P180">Sól-6g</text:p>
          </table:table-cell>
          <table:table-cell table:style-name="Tabela1.A2" office:value-type="string">
            <text:p text:style-name="P292">Energia:<text:span text:style-name="T157">2113,8</text:span>kcal</text:p>
            <text:p text:style-name="P127">Białko:<text:span text:style-name="T157">115,02</text:span>g</text:p>
            <text:p text:style-name="P127">Tłuszcz:<text:span text:style-name="T157">79,15</text:span>g</text:p>
            <text:p text:style-name="P127">w tym kw.tłu.nasyc.:<text:span text:style-name="T157">32,45</text:span>g</text:p>
            <text:p text:style-name="P127">Węglowodany:<text:span text:style-name="T157">231,03</text:span>g</text:p>
            <text:p text:style-name="P143">w tym cukry:<text:span text:style-name="T157">34,01</text:span>g</text:p>
            <text:p text:style-name="P157">Błonnik-<text:span text:style-name="T157">26,02</text:span>g</text:p>
            <text:p text:style-name="P157">Sól<text:span text:style-name="T157">3,1</text:span>-g</text:p>
          </table:table-cell>
          <table:table-cell table:style-name="Tabela1.A2" office:value-type="string">
            <text:p text:style-name="P175">Energia-<text:span text:style-name="T173">2265,15</text:span> kcal;</text:p>
            <text:p text:style-name="P175">Białko-<text:span text:style-name="T173">92,6</text:span>g</text:p>
            <text:p text:style-name="P175">Tłuszcz-<text:span text:style-name="T173">77,9</text:span>g</text:p>
            <text:p text:style-name="P175">w tym kw.tłu.nasyc-<text:span text:style-name="T173">27,1</text:span>g</text:p>
            <text:p text:style-name="P175">Węglowodany-<text:span text:style-name="T173">321,67</text:span>g</text:p>
            <text:p text:style-name="P175">w tym cukry-<text:span text:style-name="T173">23,1</text:span>g</text:p>
            <text:p text:style-name="P181">Błonnik-<text:span text:style-name="T174">29,32</text:span>g</text:p>
            <text:p text:style-name="P181">Sól-<text:span text:style-name="T174">6,37</text:span>g</text:p>
          </table:table-cell>
          <table:table-cell table:style-name="Tabela1.A2" office:value-type="string">
            <text:p text:style-name="P175">Energia-<text:span text:style-name="T173">2268,4</text:span> kcal;</text:p>
            <text:p text:style-name="P175">Białko-<text:span text:style-name="T174">97,31</text:span>g</text:p>
            <text:p text:style-name="P175">Tłuszcz-<text:span text:style-name="T174">79,13</text:span>g</text:p>
            <text:p text:style-name="P175">w tym kw.tłu.nasyc-<text:span text:style-name="T174">26,01</text:span>g</text:p>
            <text:p text:style-name="P175">Węglowodany-<text:span text:style-name="T174">327,31</text:span>g</text:p>
            <text:p text:style-name="P175">w tym cukry-<text:span text:style-name="T174">22,61</text:span>g</text:p>
            <text:p text:style-name="P181">Błonnik-<text:span text:style-name="T174">31,09</text:span>g</text:p>
            <text:p text:style-name="P181">Sól-<text:span text:style-name="T174">6,78</text:span>g</text:p>
          </table:table-cell>
          <table:table-cell table:style-name="Tabela1.F2" office:value-type="string">
            <text:p text:style-name="P292">Energia:<text:span text:style-name="T158">2208,78</text:span>kcal</text:p>
            <text:p text:style-name="P127">Białko:<text:span text:style-name="T158">79,8</text:span>g</text:p>
            <text:p text:style-name="P127">Tłuszcz:<text:span text:style-name="T158">63,01</text:span>g</text:p>
            <text:p text:style-name="P127">w tym kw.tłu.nasyc.:<text:span text:style-name="T158">23,08</text:span>g</text:p>
            <text:p text:style-name="P127">Węglowodany:<text:span text:style-name="T158">271,02</text:span>g</text:p>
            <text:p text:style-name="P143">w tym cukry:<text:span text:style-name="T158">24,01</text:span>g</text:p>
            <text:p text:style-name="P157">Błonnik-<text:span text:style-name="T158">30,12</text:span>g</text:p>
            <text:p text:style-name="P157">Sól-<text:span text:style-name="T158">2,7</text:span>g</text:p>
          </table:table-cell>
        </table:table-row>
        <table:table-row table:style-name="TableLine236930629918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1">DIETA <text:span text:style-name="T194">VI </text:span>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30299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51"><text:span text:style-name="T20">ŚNIADANIE -Zupa </text:span><text:span text:style-name="T33">ml.</text:span><text:span text:style-name="T20"> + mięso </text:span><text:span text:style-name="T33">+ suchary</text:span></text:p>
            <text:p text:style-name="P451"><text:span text:style-name="T20">+ żółtko </text:span><text:span text:style-name="T24">got.</text:span><text:span text:style-name="T20">–zmiks., serek </text:span><text:span text:style-name="T24">naturalny</text:span><text:span text:style-name="T20">,</text:span></text:p>
            <text:p text:style-name="P451"><text:span text:style-name="T20">OBIAD – </text:span><text:span text:style-name="T35">Homogenat</text:span></text:p>
            <text:p text:style-name="P448">KOLACJA – Zupa ryżowa na wyw.+ mięso<text:line-break/>+ żółtko <text:span text:style-name="T116">got.</text:span>- zmiksowana </text:p>
            <text:p text:style-name="P468">II ŚNIADANIE- Sok owocowo – warzywny, </text:p>
            <text:p text:style-name="P472"><text:span text:style-name="T81">PODWIECZOREK – <text:s/></text:span><text:span text:style-name="T82">Budyń owocowy- płynny</text:span></text:p>
            <text:p text:style-name="P465"><text:span text:style-name="T128">Posiłek uzupełniający</text:span><text:span text:style-name="T95"> –Jogurt naturalny ,</text:span></text:p>
            <text:p text:style-name="P465"><text:span text:style-name="T95"/></text:p>
            <text:p text:style-name="P452"/>
          </table:table-cell>
          <table:table-cell table:style-name="Tabela1.A2" office:value-type="string">
            <text:p text:style-name="P201">ŚNIADANIE-<text:span text:style-name="T188"> Kawa ml.250ml (A:1,7), chleb miesz.80g (A:1,3,6,7) masło 10g (A:7),pierś z indyka 40g (A:6), <text:s/>sałata, </text:span></text:p>
            <text:p text:style-name="P201">OBIAD-<text:span text:style-name="T140">Zupa ryż na wyw. 350ml (A:1,9),filet z persi piecz. w sosie kop. 170g (A:1,7,9), ziemniaki puree z kop. 250g, marchewka oprószana 150g, kompot b/c 250ml, </text:span></text:p>
            <text:p text:style-name="P212">K<text:span text:style-name="T18">OLACJA- Chleb miesz.100g (A:1,3,6,7) masło 10g (A:7), <text:s/>herbata 250ml,filet złocisty 60g (A:6,7,9),sałata,</text:span></text:p>
            <text:p text:style-name="P378"><text:s/>ŚNIADANIE-<text:span text:style-name="T142">Jogurt naturalny 100g (A:7)</text:span></text:p>
            <text:p text:style-name="P367">PODWIECZOREK –<text:span text:style-name="T140">Chrupki kuk. 20g, kisiel ow. b/c 150ml, </text:span></text:p>
            <text:p text:style-name="P378"><text:span text:style-name="T189"><text:s/></text:span><text:span text:style-name="T64">P</text:span><text:span text:style-name="T65">osiłek uzupełniający</text:span><text:span text:style-name="T189"> –Banan 100g</text:span></text:p>
          </table:table-cell>
          <table:table-cell table:style-name="Tabela1.A2" office:value-type="string">
            <text:p text:style-name="P202">ŚNIADANIE- <text:span text:style-name="T136">Płatki ow. na</text:span> <text:s/>na ml.350ml (A:1,7), kakao 250ml (A:1,6,7), chleb miesz.80g (A:1,3,6,7), dżem 30g, <text:s/>masło 20g (A:7), <text:s/><text:span text:style-name="T136">pierś z indyka 40g (A:6), jajecznica 50g (A:3), sałata, jabłko 100g, </text:span></text:p>
            <text:p text:style-name="P201">OBIAD-<text:span text:style-name="T140">Zupa ogórkowa z mak. 350ml (A:1,7,9), filet z persi piecz. w sosie kop. 170g (A:1,7,9), ziemniaki puree z kop. 250g, marchewka oprószana 150g, kompot 250ml, </text:span></text:p>
            <text:p text:style-name="P212">K<text:span text:style-name="T18">OLACJA- Chleb miesz.100g (A:1,3,6,7) masło 20g (A:7), <text:s/>herbata 250ml,dżem, parówki berlinki (2szt) na gorąco, jabłko 100g, <text:s text:c="2"/></text:span></text:p>
            <text:p text:style-name="P430"><text:span text:style-name="T20">II ŚNIADANIE- </text:span><text:span text:style-name="T37">Banan </text:span><text:span text:style-name="T38">100g</text:span></text:p>
            <text:p text:style-name="P379"><text:span text:style-name="T140"><text:s/></text:span><text:span text:style-name="T64">P</text:span><text:span text:style-name="T65">osiłek uzupełniający</text:span><text:span text:style-name="T140">– Budyń </text:span><text:soft-page-break/><text:span text:style-name="T140">owocowy 200ml (A:7),</text:span></text:p>
          </table:table-cell>
          <table:table-cell table:style-name="Tabela1.A2" office:value-type="string">
            <text:p text:style-name="P202">ŚNIADANIE-<text:span text:style-name="T99">Kasza jagl. na wyw. </text:span><text:span text:style-name="T101">350ml (A:9)</text:span><text:span text:style-name="T99">, chleb </text:span><text:span text:style-name="T100">mieszany </text:span><text:span text:style-name="T101">80g (A:1,3,6,7)</text:span><text:span text:style-name="T99">, masło10g </text:span><text:span text:style-name="T101">(A:7)</text:span><text:span text:style-name="T99">, </text:span><text:span text:style-name="T105">pierś z indyka </text:span><text:span text:style-name="T101">60g (A:6)</text:span><text:span text:style-name="T105">, sałata, </text:span><text:span text:style-name="T106"><text:s/></text:span></text:p>
            <text:p text:style-name="P201">OBIAD- <text:span text:style-name="T140">Zupa ryż na wyw.350ml (A:1,9) , filet z persi piecz. z warz.. 110g (A:1,9), ziemniaki puree z kop. 250g, marchewka oprószana 150g, kompot 250ml, </text:span></text:p>
            <text:p text:style-name="P212">K<text:span text:style-name="T18">OLACJA- Chleb miesz.100g (A:1,3,6,7) masło 10g (A:7), <text:s/>herbata 250ml, filet złocisty 60g (A:6,7,9), sałata, </text:span></text:p>
            <text:p text:style-name="P354">II ŚNIADANIE-<text:span text:style-name="T142">Jabłko gotowane 150g, </text:span></text:p>
            <text:p text:style-name="P44"><text:span text:style-name="T93"><text:s text:c="2"/></text:span><text:span text:style-name="T64">P</text:span><text:span text:style-name="T65">osiłek uzupełniający</text:span><text:span text:style-name="T93">–Banan 100g</text:span></text:p>
          </table:table-cell>
          <table:table-cell table:style-name="Tabela1.F2" office:value-type="string">
            <text:p text:style-name="P201">ŚNIADANIE-<text:span text:style-name="T110">Kawa ml.250ml (A:1,7), chleb miesz.80g (A:1,3,6,7) masło 10g (A:7),pierś z indyka 40g (A:6), jajko got. 50g (A:3), sałata, </text:span></text:p>
            <text:p text:style-name="P201">OBIAD-<text:span text:style-name="T140">–Zupa ogórkowa z mak. 350ml (A:1,7,9), filet z persi piecz. w sosie kop. 260g (A:1,7,9), ziemniaki puree z kop. 250g, marchewka oprószana 150g, kompot b/c250ml, </text:span></text:p>
            <text:p text:style-name="P221">K<text:span text:style-name="T18">OLACJA-Chleb miesz.100g (A:1,3,6,7) masło 20g (A:7), <text:s/>herbata 250ml, serek wiejski 150g (A:7),</text:span> <text:s/><text:span text:style-name="T140">kiełbasa parówkowa na gorąco 100g (A:6,10), ogórek kisz. 50g, sałata,</text:span></text:p>
            <text:p text:style-name="P355">II ŚNIADANIE-<text:span text:style-name="T140">Brokuł i kalafior got. 150g, </text:span></text:p>
            <text:p text:style-name="P368">PODWIECZOREK –<text:span text:style-name="T140">Chrupki kuk. </text:span><text:soft-page-break/><text:span text:style-name="T140">20g, kisiel ow. b/c 150ml, </text:span></text:p>
            <text:p text:style-name="P52"><text:span text:style-name="T127"><text:s/></text:span><text:span text:style-name="T69">P</text:span><text:span text:style-name="T70">osiłek uzupełniający</text:span><text:span text:style-name="T127"> –</text:span><text:span text:style-name="T131">Banan </text:span><text:span text:style-name="T132">100g</text:span></text:p>
          </table:table-cell>
        </table:table-row>
        <table:table-row table:style-name="TableLine2369306297552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8">Energia:<text:span text:style-name="T158">2206,08</text:span>kcal</text:p>
            <text:p text:style-name="P479">Białko:<text:span text:style-name="T165">101,2</text:span>g</text:p>
            <text:p text:style-name="P479">Tłuszcz:<text:span text:style-name="T158">63,01</text:span>g</text:p>
            <text:p text:style-name="P479">w tym kw.tłu.nasyc.:<text:span text:style-name="T158">23,08</text:span>g</text:p>
            <text:p text:style-name="P479">Węglowodany:<text:span text:style-name="T165">320,02</text:span>g</text:p>
            <text:p text:style-name="P482">w tym cukry:<text:span text:style-name="T158">21,01</text:span>g</text:p>
            <text:p text:style-name="P485">Błonnik-<text:span text:style-name="T158">30,12</text:span>g</text:p>
            <text:p text:style-name="P493">Sól-<text:span text:style-name="T158">2,7</text:span>g</text:p>
          </table:table-cell>
          <table:table-cell table:style-name="Tabela1.A2" office:value-type="string">
            <text:p text:style-name="P174">Energia-<text:span text:style-name="T174">2143,21</text:span> kcal;</text:p>
            <text:p text:style-name="P174">Białko-<text:span text:style-name="T174">88,23</text:span>g</text:p>
            <text:p text:style-name="P174">Tłuszcz-<text:span text:style-name="T174">67,9</text:span>g</text:p>
            <text:p text:style-name="P174">w tym kw.tłu.nasyc-<text:span text:style-name="T174">24,51</text:span>g</text:p>
            <text:p text:style-name="P174">Węglowodany-<text:span text:style-name="T174">289,06</text:span>g</text:p>
            <text:p text:style-name="P174">w tym cukry-<text:span text:style-name="T174">22,01</text:span>g</text:p>
            <text:p text:style-name="P180">Błonnik-<text:span text:style-name="T174">30,03</text:span>g</text:p>
            <text:p text:style-name="P180">Sól-<text:span text:style-name="T174">6,09</text:span>g</text:p>
          </table:table-cell>
          <table:table-cell table:style-name="Tabela1.A2" office:value-type="string">
            <text:p text:style-name="P174">Energia-<text:span text:style-name="T181">2108,2</text:span> kcal;</text:p>
            <text:p text:style-name="P174">Białko-<text:span text:style-name="T174">70,3</text:span>g</text:p>
            <text:p text:style-name="P174">Tłuszcz-<text:span text:style-name="T174">64,3</text:span>g</text:p>
            <text:p text:style-name="P174">w tym kw.tłu.nasyc-<text:span text:style-name="T174">20,3</text:span>g</text:p>
            <text:p text:style-name="P174">Węglowodany-<text:span text:style-name="T174">268,98</text:span>g</text:p>
            <text:p text:style-name="P174">w tym cukry-<text:span text:style-name="T174">18,98</text:span>g</text:p>
            <text:p text:style-name="P180">Błonnik-<text:span text:style-name="T174">11,01</text:span>g</text:p>
            <text:p text:style-name="P180">Sól-<text:span text:style-name="T174">5,7</text:span>g</text:p>
          </table:table-cell>
          <table:table-cell table:style-name="Tabela1.A2" office:value-type="string">
            <text:p text:style-name="P174">Energia-<text:span text:style-name="T174">2143,21</text:span> kcal;</text:p>
            <text:p text:style-name="P174">Białko-<text:span text:style-name="T174">88,23</text:span>g</text:p>
            <text:p text:style-name="P174">Tłuszcz-<text:span text:style-name="T174">67,9</text:span>g</text:p>
            <text:p text:style-name="P174">w tym kw.tłu.nasyc-<text:span text:style-name="T174">24,51</text:span>g</text:p>
            <text:p text:style-name="P174">Węglowodany-<text:span text:style-name="T174">289,06</text:span>g</text:p>
            <text:p text:style-name="P174">w tym cukry-<text:span text:style-name="T174">22,01</text:span>g</text:p>
            <text:p text:style-name="P180">Błonnik-<text:span text:style-name="T174">30,03</text:span>g</text:p>
            <text:p text:style-name="P180">Sól-<text:span text:style-name="T174">6,09</text:span>g</text:p>
          </table:table-cell>
          <table:table-cell table:style-name="Tabela1.F2" office:value-type="string">
            <text:p text:style-name="P174">Energia-<text:span text:style-name="T169">2</text:span><text:span text:style-name="T170">3</text:span><text:span text:style-name="T169">30,2</text:span> kcal;</text:p>
            <text:p text:style-name="P174">Białko-<text:span text:style-name="T169">9</text:span><text:span text:style-name="T170">1</text:span><text:span text:style-name="T169">,13</text:span>g</text:p>
            <text:p text:style-name="P174">Tłuszcz-<text:span text:style-name="T169">7</text:span><text:span text:style-name="T170">0</text:span><text:span text:style-name="T169">,02</text:span>g</text:p>
            <text:p text:style-name="P174">w tym kw.tłu.nasyc-2<text:span text:style-name="T162">6</text:span>,1g</text:p>
            <text:p text:style-name="P174">Węglowodany-<text:span text:style-name="T169">3</text:span><text:span text:style-name="T170">3</text:span><text:span text:style-name="T169">8,19</text:span>g</text:p>
            <text:p text:style-name="P174">w tym cukry:<text:span text:style-name="T162">26</text:span><text:span text:style-name="T169">,8</text:span>g</text:p>
            <text:p text:style-name="P180">Błonnik-<text:span text:style-name="T173">30</text:span>,11g</text:p>
            <text:p text:style-name="P180">Sól-6g</text:p>
          </table:table-cell>
        </table:table-row>
        <table:table-row table:style-name="TableLine236930630190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85"/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2928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201">ŚNIADANIE-<text:span text:style-name="T136">Płatki ow. na na ml.350ml (A:1,7), kawa ml.250ml (A:1,7), chleb miesz.80g (A:1,3,6,7) masło 20g (A:7), <text:s/>mielonka tyrolska40g (A:6,7), jajko got. 50g (A:3), sałata,</text:span></text:p>
            <text:p text:style-name="P201">OBIAD-<text:span text:style-name="T139">Zupa ogórkowa z mak. 350ml (A:1,7,9), budyń drob-wieprz. got. na parze w sosie kop. 160g (A:1,3,6,7,9), ziemniaki puree z kop. 250g, marchewka z groszkiem 150g (A:1,7), kompot 250ml, </text:span></text:p>
            <text:p text:style-name="P212">K<text:span text:style-name="T18">OLACJA- Chleb miesz.100g (A:1,3,6,7) masło 20g (A:7), <text:s/>herbata 250ml,salceson wł. 60g (A:6), musztarda 20g (A:10), sałata, </text:span></text:p>
            <text:p text:style-name="P4">II ŚNIADANIE-<text:span text:style-name="T186"> Banan 100g</text:span></text:p>
            <text:p text:style-name="P12"><text:s/><text:span text:style-name="T64">P</text:span><text:span text:style-name="T65">osiłek uzupełniający</text:span>- <text:span text:style-name="T140">Budyń owocowy 200ml (A:7), </text:span></text:p>
          </table:table-cell>
          <table:table-cell table:style-name="Tabela1.A2" office:value-type="string">
            <text:p text:style-name="P201">ŚNIADANIE-<text:span text:style-name="T136">Płatki ow. na na ml.350ml (A:1,7), kawa ml.250ml (A:1,7), chleb miesz.80g (A:1,3,6,7) masło 20g (A:7),dżem 40g, jajko got. 50g (A:3), sałata, </text:span></text:p>
            <text:p text:style-name="P201">OBIAD-<text:span text:style-name="T139">Zupa ogórkowa z mak 350ml (A:1,7,9)., 2 jajka sadzone 100g (A:3), ziemniaki puree z kop. 250g, marchewka z groszkiem 150g (A:1,7), kompot 250ml, </text:span></text:p>
            <text:p text:style-name="P212">K<text:span text:style-name="T18">OLACJA-Chleb miesz.100g (A:1,3,6,7) masło 20g (A:7), <text:s/>herbata 250ml, serek wiejski 150g (A:7), jabłko, </text:span></text:p>
            <text:p text:style-name="P396">II ŚNIADANIE-Banan 100g </text:p>
            <text:p text:style-name="P403"><text:s/><text:span text:style-name="T64">P</text:span><text:span text:style-name="T65">osiłek uzupełniający</text:span>–<text:span text:style-name="T140">Budyń owocowy 200ml (A:7),</text:span></text:p>
          </table:table-cell>
          <table:table-cell table:style-name="Tabela1.A2" office:value-type="string">
            <text:p text:style-name="P423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320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85"/>
          </table:table-cell>
          <table:table-cell table:style-name="Tabela1.A2" office:value-type="string">
            <text:p text:style-name="P186">Energia:2380,27 kcal</text:p>
            <text:p text:style-name="P186">Białko:93,38g</text:p>
            <text:p text:style-name="P186">Tłuszcz:81,63g</text:p>
            <text:p text:style-name="P186">w tym kw.tłu.nasyc.:27,1g</text:p>
            <text:p text:style-name="P186">Węglowodany:337,95g</text:p>
            <text:p text:style-name="P180">w tym cukry:1<text:span text:style-name="T162">8</text:span>,37g</text:p>
            <text:p text:style-name="P180">Błonnik-<text:span text:style-name="T173">31</text:span>,11g</text:p>
            <text:p text:style-name="P180">Sól-6,<text:span text:style-name="T162">8</text:span>g</text:p>
          </table:table-cell>
          <table:table-cell table:style-name="Tabela1.A2" office:value-type="string">
            <text:p text:style-name="P174">Energia-<text:span text:style-name="T162">2196,13</text:span> kcal;</text:p>
            <text:p text:style-name="P174">Białko-<text:span text:style-name="T162">86,88</text:span>g</text:p>
            <text:p text:style-name="P174">Tłuszcz-<text:span text:style-name="T162">75,09</text:span>g</text:p>
            <text:p text:style-name="P174">w tym kw.tłu.nasyc-<text:span text:style-name="T162">26,01</text:span>g</text:p>
            <text:p text:style-name="P174">Węglowodany-<text:span text:style-name="T163">283,05</text:span>g</text:p>
            <text:p text:style-name="P174">w tym cukry-<text:span text:style-name="T162">21,02</text:span>g</text:p>
            <text:p text:style-name="P180">Błonnik-<text:span text:style-name="T162">32,9</text:span>g</text:p>
            <text:p text:style-name="P180">Sól-<text:span text:style-name="T163">5,3</text:span>g</text:p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89664">
          <table:table-cell table:style-name="Tabela1.F2" table:number-columns-spanned="6" office:value-type="string">
            <text:p text:style-name="P310">Jadłospis na dzień <text:span text:style-name="T141">11</text:span>.0<text:span text:style-name="T141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9306302176">
          <table:table-cell table:style-name="Tabela1.A2" office:value-type="string">
            <text:p text:style-name="P280">Posiłek</text:p>
          </table:table-cell>
          <table:table-cell table:style-name="Tabela1.A2" office:value-type="string">
            <text:p text:style-name="P281">Dieta podstawowa</text:p>
          </table:table-cell>
          <table:table-cell table:style-name="Tabela1.A2" office:value-type="string">
            <text:p text:style-name="P281">Dieta łatwostrawna</text:p>
          </table:table-cell>
          <table:table-cell table:style-name="Tabela1.A2" office:value-type="string">
            <text:p text:style-name="P282">Dieta z ograniczeniem łatwo przyswajalnych węglowodanów</text:p>
          </table:table-cell>
          <table:table-cell table:style-name="Tabela1.A2" office:value-type="string">
            <text:p text:style-name="P282">Dieta łatwostrawna bezmleczna</text:p>
          </table:table-cell>
          <table:table-cell table:style-name="Tabela1.F2" office:value-type="string">
            <text:p text:style-name="P282">Dieta łatwostrawna </text:p>
            <text:p text:style-name="P282">z ograniczeniem <text:span text:style-name="T7">tłuszczu</text:span></text:p>
          </table:table-cell>
        </table:table-row>
        <table:table-row table:style-name="TableLine2369306292112">
          <table:table-cell table:style-name="Tabela1.A2" office:value-type="string">
            <text:p text:style-name="P187">Śniadanie</text:p>
          </table:table-cell>
          <table:table-cell table:style-name="Tabela1.A2" office:value-type="string">
            <text:p text:style-name="P20"><text:span text:style-name="T142">Kasza jęcz.</text:span> na ml.350ml (A:1,7), kawa ml.250ml (A:1,7), chleb miesz.80g (A:1,3,6,7) masło 20g (A:7), <text:span text:style-name="T140">szynka konserwowa 60g (A:6,9), sałata, </text:span></text:p>
          </table:table-cell>
          <table:table-cell table:style-name="Tabela1.A2" office:value-type="string">
            <text:p text:style-name="P20"><text:span text:style-name="T142">Kasza jęcz.</text:span> na ml.350ml (A:1,7), kawa ml.250ml (A:1,7), chleb miesz.80g (A:1,3,6,7) masło 20g (A:7), <text:span text:style-name="T140">szynka konserwowa 60g (A:6,9), sałata, </text:span><text:s/></text:p>
          </table:table-cell>
          <table:table-cell table:style-name="Tabela1.A2" office:value-type="string">
            <text:p text:style-name="P20">Kawa ml.250ml (A:1,7), chleb miesz.80g (A:1,3,6,7) masło 10g (A:7), <text:span text:style-name="T140">szynka konserwowa 60g (A:6,9), sałata, </text:span></text:p>
          </table:table-cell>
          <table:table-cell table:style-name="Tabela1.A2" office:value-type="string">
            <text:p text:style-name="P20">na wyw.350ml (A:1,7), herbata 250ml, chleb miesz.80g (A:1,3,6,7) masło 10g (A:7), <text:span text:style-name="T140">szynka konserwowa 60g (A:6,9), sałata, </text:span></text:p>
          </table:table-cell>
          <table:table-cell table:style-name="Tabela1.F2" office:value-type="string">
            <text:p text:style-name="P20"><text:span text:style-name="T142">Kasza jęcz. </text:span>na ml.350ml (A:1,7), kawa ml.250ml (A:1,7), chleb miesz.80g (A:1,3,6,7) masło 10g (A:7), <text:span text:style-name="T140">szynka konserwowa 60g (A:6,9), sałata, </text:span></text:p>
          </table:table-cell>
        </table:table-row>
        <table:table-row table:style-name="TableLine2369306293472">
          <table:table-cell table:style-name="Tabela1.A2" office:value-type="string">
            <text:p text:style-name="P187">II śniadanie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89">Mandarynka 100g</text:p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306528">
          <table:table-cell table:style-name="Tabela1.A2" office:value-type="string">
            <text:p text:style-name="P187">Obiad</text:p>
          </table:table-cell>
          <table:table-cell table:style-name="Tabela1.A2" office:value-type="string">
            <text:p text:style-name="P30"><text:s/><text:span text:style-name="T144">Zupa pomidorowa z ryżem 350ml (A:1,7,9), bitka opiekana w sosie 170g </text:span><text:soft-page-break/><text:span text:style-name="T144">(A:1,9), ziemniaki puree z kop. 250g, brukselka z bułką tartą 150g (A:11,3,6,7), kompot 250ml, </text:span></text:p>
          </table:table-cell>
          <table:table-cell table:style-name="Tabela1.A2" office:value-type="string">
            <text:p text:style-name="P38">Zupa pomidorowa z ryżem 350ml (A:1,7,9) , bitka opiekana w sosie170g <text:soft-page-break/>(A:1,9) , ziemniaki puree z kop. 250g, warzywa got. z olejem 150g, kompot 250ml, </text:p>
          </table:table-cell>
          <table:table-cell table:style-name="Tabela1.A2" office:value-type="string">
            <text:p text:style-name="P38">Zupa pomidorowa z ryżem 350ml (A:1,7,9) , bitka opiekana w sosie 170g </text:p>
            <text:p text:style-name="P38"><text:soft-page-break/>(A:1,9), ziemniaki puree z kop. 250g, warzywa got. z olejem 150g, kompot 250ml, </text:p>
          </table:table-cell>
          <table:table-cell table:style-name="Tabela1.A2" office:value-type="string">
            <text:p text:style-name="P397">Zupa ryżowa na wyw. 350ml (A:9),bitka got. z warz.170g (A:9), <text:soft-page-break/>ziemniaki puree z kop. 250g, warzywa got. z olejem 150g, kompot 250ml, </text:p>
          </table:table-cell>
          <table:table-cell table:style-name="Tabela1.F2" office:value-type="string">
            <text:p text:style-name="P397">Zupa ryżowa na wyw. 350ml (A:9) potrawka ze schabu170g (A:1,7,9), <text:soft-page-break/>ziemniaki puree z kop. 250g, warzywa got. z olejem 150g, kompot 250ml, </text:p>
          </table:table-cell>
        </table:table-row>
        <table:table-row table:style-name="TableLine2369306298368">
          <table:table-cell table:style-name="Tabela1.A2" office:value-type="string">
            <text:p text:style-name="P187">Podwieczorek</text:p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0"/>
          </table:table-cell>
          <table:table-cell table:style-name="Tabela1.A2" office:value-type="string">
            <text:p text:style-name="P279"/>
          </table:table-cell>
          <table:table-cell table:style-name="Tabela1.F2" office:value-type="string">
            <text:p text:style-name="P309"/>
          </table:table-cell>
        </table:table-row>
        <table:table-row table:style-name="TableLine2369306296192">
          <table:table-cell table:style-name="Tabela1.A2" office:value-type="string">
            <text:p text:style-name="P187">Kolacja</text:p>
          </table:table-cell>
          <table:table-cell table:style-name="Tabela1.A2" office:value-type="string">
            <text:p text:style-name="P339">Chleb <text:span text:style-name="T8">miesz.100g (A:1,3,6,7) masło 20g (A:7), </text:span><text:s/>herbata <text:span text:style-name="T9">250ml,polędwica sopocka 60g (A:6,9), sałata, jabłko 50g, </text:span></text:p>
          </table:table-cell>
          <table:table-cell table:style-name="Tabela1.A2" office:value-type="string">
            <text:p text:style-name="P339">Chleb <text:span text:style-name="T8">miesz.100g (A:1,3,6,7) masło 20g (A:7), </text:span><text:s/>herbata <text:span text:style-name="T9">250ml,polędwica sopocka 60g (A:6,9), jabłko 50g, <text:s text:c="2"/></text:span></text:p>
          </table:table-cell>
          <table:table-cell table:style-name="Tabela1.A2" office:value-type="string">
            <text:p text:style-name="P339">Chleb <text:span text:style-name="T8">miesz.100g (A:1,3,6,7) masło 10g (A:7), </text:span><text:s/>herbata <text:span text:style-name="T9">250ml,polędwica sopocka 60g (A:6,9), jabłko 50g, <text:s text:c="2"/></text:span></text:p>
          </table:table-cell>
          <table:table-cell table:style-name="Tabela1.A2" office:value-type="string">
            <text:p text:style-name="P339">Chleb <text:span text:style-name="T8">miesz.100g (A:1,3,6,7) masło 10g (A:7), </text:span><text:s/>herbata <text:span text:style-name="T9">250ml,polędwica sopocka 60g (A:6,9), jabłko pieczone 150g, <text:s text:c="2"/></text:span></text:p>
          </table:table-cell>
          <table:table-cell table:style-name="Tabela1.F2" office:value-type="string">
            <text:p text:style-name="P339">Chleb <text:span text:style-name="T8">miesz.100g (A:1,3,6,7) masło 10g (A:7), </text:span><text:s/>herbata <text:span text:style-name="T9">250ml,polędwica sopocka 60g (A:6,9), jabłko pieczone 150g, <text:s text:c="2"/></text:span></text:p>
          </table:table-cell>
        </table:table-row>
        <table:table-row table:style-name="TableLine2369306294016">
          <table:table-cell table:style-name="Tabela1.A2" office:value-type="string">
            <text:p text:style-name="P188">Posiłek uzupełniający</text:p>
          </table:table-cell>
          <table:table-cell table:style-name="Tabela1.A2" office:value-type="string">
            <text:p text:style-name="P31">Jogurt naturalny 100g (A:7)</text:p>
          </table:table-cell>
          <table:table-cell table:style-name="Tabela1.A2" office:value-type="string">
            <text:p text:style-name="P31">Jogurt naturalny 100g (A:7)</text:p>
          </table:table-cell>
          <table:table-cell table:style-name="Tabela1.A2" office:value-type="string">
            <text:p text:style-name="P31">Jogurt naturalny 100g (A:7)</text:p>
          </table:table-cell>
          <table:table-cell table:style-name="Tabela1.A2" office:value-type="string">
            <text:p text:style-name="P116">Sok owocowo-warzywny 330ml, </text:p>
          </table:table-cell>
          <table:table-cell table:style-name="Tabela1.F2" office:value-type="string">
            <text:p text:style-name="P31">Jogurt naturalny 100g (A:7)</text:p>
          </table:table-cell>
        </table:table-row>
        <table:table-row table:style-name="TableLine236930630244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73">Energia: 2<text:span text:style-name="T181">2</text:span>53kcal</text:p>
            <text:p text:style-name="P173">Białko:89,5g</text:p>
            <text:p text:style-name="P173">Tłuszcz:85,8g</text:p>
            <text:p text:style-name="P173">w tym kw.tłu.nasyc.:28,1g</text:p>
            <text:p text:style-name="P173">Węglowodany:339g</text:p>
            <text:p text:style-name="P173">w tym cukry:22,5g</text:p>
            <text:p text:style-name="P180">Błonnik-<text:span text:style-name="T162">30,9</text:span>g</text:p>
            <text:p text:style-name="P180">Sól-<text:span text:style-name="T162">6,3</text:span>g</text:p>
          </table:table-cell>
          <table:table-cell table:style-name="Tabela1.A2" office:value-type="string">
            <text:p text:style-name="P304">Energia:2<text:span text:style-name="T181">1</text:span>96,1 kcal</text:p>
            <text:p text:style-name="P173">Białko:86,4g</text:p>
            <text:p text:style-name="P173">Tłuszcz:65,8g</text:p>
            <text:p text:style-name="P173">w tym kw.tłu.nasyc.:23,2g</text:p>
            <text:p text:style-name="P173">Węglowodany:326,7g</text:p>
            <text:p text:style-name="P173">w tym cukry:14,2g</text:p>
            <text:p text:style-name="P180">Błonnik-<text:span text:style-name="T162">30,09</text:span>g</text:p>
            <text:p text:style-name="P180">Sól-<text:span text:style-name="T162">6,1</text:span>g</text:p>
          </table:table-cell>
          <table:table-cell table:style-name="Tabela1.A2" office:value-type="string">
            <text:p text:style-name="P304">Energia: 2<text:span text:style-name="T181">1</text:span>85,2kcal</text:p>
            <text:p text:style-name="P173">Białko:78,8g</text:p>
            <text:p text:style-name="P173">Tłuszcz:80g</text:p>
            <text:p text:style-name="P173">w tym kw.tłu.nasyc.:26,4g</text:p>
            <text:p text:style-name="P173">Węglowodany:320,5g</text:p>
            <text:p text:style-name="P173">w tym cukry:21,1g</text:p>
            <text:p text:style-name="P180">Błonnik-<text:span text:style-name="T162">31,2</text:span>g</text:p>
            <text:p text:style-name="P180">Sól-<text:span text:style-name="T163">5,93</text:span>g</text:p>
          </table:table-cell>
          <table:table-cell table:style-name="Tabela1.A2" office:value-type="string">
            <text:p text:style-name="P304">Energia: 2<text:span text:style-name="T181">11</text:span>6,8kcal</text:p>
            <text:p text:style-name="P173">Białko:85,9g</text:p>
            <text:p text:style-name="P173">Tłuszcz:76,8g</text:p>
            <text:p text:style-name="P173">w tym kw.tłu.nasyc.:23,1g</text:p>
            <text:p text:style-name="P173">Węglowodany:318,9g</text:p>
            <text:p text:style-name="P173">w tym cukry:19,8g</text:p>
            <text:p text:style-name="P180">Błonnik-<text:span text:style-name="T163">29,9</text:span>g</text:p>
            <text:p text:style-name="P180">Sól-<text:span text:style-name="T162">6,0</text:span>g</text:p>
          </table:table-cell>
          <table:table-cell table:style-name="Tabela1.F2" office:value-type="string">
            <text:p text:style-name="P304">Energia:2<text:span text:style-name="T181">16</text:span>4,5 kcal</text:p>
            <text:p text:style-name="P173">Białko:80,2g</text:p>
            <text:p text:style-name="P173">Tłuszcz:76,2g</text:p>
            <text:p text:style-name="P173">w tym kw.tłu.nasyc.:21,2g</text:p>
            <text:p text:style-name="P173">Węglowodany:312,8g</text:p>
            <text:p text:style-name="P173">w tym cukry:19,95g</text:p>
            <text:p text:style-name="P180">Błonnik-<text:span text:style-name="T163">28,8 </text:span>g</text:p>
            <text:p text:style-name="P180">Sól-<text:span text:style-name="T163">5,73</text:span>g</text:p>
          </table:table-cell>
        </table:table-row>
        <table:table-row table:style-name="TableLine2369306294288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398">DIETA WYSOKOBIAŁKOWA</text:p>
            <text:p text:style-name="P399"/>
          </table:table-cell>
          <table:table-cell table:style-name="Tabela1.A2" office:value-type="string">
            <text:p text:style-name="P398">DIETA I PAPKOWATA – MIELONA</text:p>
          </table:table-cell>
          <table:table-cell table:style-name="Tabela1.A2" office:value-type="string">
            <text:p text:style-name="P40">ODDZIAŁ POŁOŻNICZY</text:p>
          </table:table-cell>
          <table:table-cell table:style-name="Tabela1.A2" office:value-type="string">
            <text:p text:style-name="P2">GINEKOLOGIA </text:p>
          </table:table-cell>
          <table:table-cell table:style-name="Tabela1.F2" office:value-type="string">
            <text:p text:style-name="P78">DIETA <text:s/>PŁYNNA <text:span text:style-name="T10">WZMOCNIONA</text:span></text:p>
          </table:table-cell>
        </table:table-row>
        <table:table-row table:style-name="TableLine2369306303264"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203">ŚNIADANIE-<text:span text:style-name="T142">Kasza jęcz. na ml.350ml (A:1,7), kawa ml.250ml (A:1,7), chleb miesz.80g (A:1,3,6,7) masło 20g (A:7), szynka konserwowa 60g (A:6,9), sałata,</text:span></text:p>
            <text:p text:style-name="P204">OBIAD- <text:span text:style-name="T144">Zupa pomidorowa z ryżem 350ml (A:1,7,9), bitka opiekana w sosie 240g (A:1,9), ziemniaki puree z kop. 250g, warzywa got. z olejem 150g, kompot 250ml, </text:span></text:p>
            <text:p text:style-name="P212">K<text:span text:style-name="T18">OLACJA-Chleb miesz.100g (A:1,3,6,7) masło 20g (A:7), <text:s/>herbata 250ml, polędwica sopocka 60g (A:6,9), biały ser 50g (A:7), jabłko 50g, </text:span></text:p>
            <text:p text:style-name="P431"><text:span text:style-name="T20">II ŚNIADANIE- </text:span><text:span text:style-name="T39">Ciastka </text:span><text:span text:style-name="T40">50g</text:span><text:span text:style-name="T42"> (A:1,3,5,6,7,11)</text:span><text:span text:style-name="T40"> </text:span><text:span text:style-name="T39"><text:s/>herbata, </text:span></text:p>
            <text:p text:style-name="P347"><text:s/><text:span text:style-name="T64">P</text:span><text:span text:style-name="T65">osiłek uzupełniający</text:span>–<text:span text:style-name="T73"> Jogurt naturalny 100g (A:7), </text:span></text:p>
          </table:table-cell>
          <table:table-cell table:style-name="Tabela1.A2" office:value-type="string">
            <text:p text:style-name="P326"><text:span text:style-name="T20">ŚNIADANIE – </text:span><text:span text:style-name="T23">Kasza manna na</text:span><text:span text:style-name="T20"> ml. + suchary</text:span></text:p>
            <text:p text:style-name="P326"><text:span text:style-name="T20"><text:s/>+ żółtko </text:span><text:span text:style-name="T24">got.</text:span><text:span text:style-name="T20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21"><text:span text:style-name="T20">OBIAD – Kasza manna <text:s/>na wyw. + mięso </text:span><text:line-break/><text:span text:style-name="T20">- zmiks.+ mięso mielone</text:span><text:span text:style-name="T23">(A:1,9)</text:span></text:p>
            <text:p text:style-name="P426"><text:span text:style-name="T20">KOLACJA – Zupa ryżowa na wyw. + mięso</text:span><text:line-break/><text:span text:style-name="T20">+ żółtko </text:span><text:span text:style-name="T26">got.</text:span><text:span text:style-name="T20"> zmiksowana + mięso mielone</text:span><text:span text:style-name="T23">(A:1,3,9)</text:span></text:p>
            <text:p text:style-name="P90"><text:span text:style-name="T20">II ŚNIADANIE- </text:span><text:span text:style-name="T30">Jogurt </text:span><text:span text:style-name="T31">owocowy</text:span><text:span text:style-name="T23">(A:7)</text:span></text:p>
            <text:p text:style-name="P109">PODWIECZOREK – Kisiel owocowy</text:p>
            <text:p text:style-name="P103"><text:span text:style-name="T63">P</text:span><text:span text:style-name="T66">osiłek uzupełniający</text:span><text:span text:style-name="T182"> -Sok owocowo – warzywny</text:span></text:p>
          </table:table-cell>
          <table:table-cell table:style-name="Tabela1.A2" office:value-type="string">
            <text:p text:style-name="P203">ŚNIADANIE- <text:s/><text:span text:style-name="T141">Kasza jęcz.,</text:span> na ml.350ml (A:1,7), kakao 250ml (A:1,6,7), chleb miesz.80g (A:1,3,6,7) masło 20g (A:7),<text:span text:style-name="T142">Kasza jęcz. na ml.350ml (A:1,7), kawa ml.250ml (A:1,7), chleb miesz.80g (A:1,3,6,7) masło 20g (A:7), szynka konserwowa 60g (A:6,9), sałata,</text:span></text:p>
            <text:p text:style-name="P204">OBIAD-<text:span text:style-name="T144">Zupa ryżowa na wyw. 350ml (A:9), bitka opiekana w sosie 170g (A:1,9) ziemniaki puree z kop. 250g, warzywa got. z olejem 150g, kompot 250ml, </text:span></text:p>
            <text:p text:style-name="P222">K<text:span text:style-name="T18">OLACJA-Chleb miesz.100g (A:1,3,6,7) masło 20g (A:7), <text:s/>herbata 250ml,polędwica sopocka 60g (A:6,9), jabłko pieczone 150g, <text:s text:c="2"/></text:span></text:p>
            <text:p text:style-name="P431"><text:span text:style-name="T20">II ŚNIADANIE- </text:span><text:span text:style-name="T39">Ciastka </text:span><text:span text:style-name="T40">50g</text:span><text:span text:style-name="T42"> (A:1,3,5,6,7,11)</text:span><text:span text:style-name="T40"> </text:span><text:span text:style-name="T39"><text:s/>herbata, </text:span></text:p>
            <text:p text:style-name="P348"><text:span text:style-name="T145"><text:s/></text:span><text:span text:style-name="T64">P</text:span><text:span text:style-name="T65">osiłek uzupełniający</text:span><text:span text:style-name="T145">– Jogurt naturalny 100g (A:7),</text:span></text:p>
          </table:table-cell>
          <table:table-cell table:style-name="Tabela1.A2" office:value-type="string">
            <text:p text:style-name="P203">ŚNIADANIE- <text:span text:style-name="T142">Kasza jęcz. na</text:span> <text:s/>ml., <text:span text:style-name="T123">kawa ml., c</text:span>hleb <text:span text:style-name="T124">mieszany</text:span>, masło 20g, <text:span text:style-name="T140">szynka konserwowa 60g (A:6,9), sałata, </text:span></text:p>
            <text:p text:style-name="P205">OBIAD-<text:span text:style-name="T145"> Zupa pomidorowa z ryżem 350ml (A:1,7,9), bitka opiekana w sosie 170g (A:1,9), ziemniaki puree z kop., brukselka z bułką tartą 150g (A:11,3,6,7), kompot 250ml, </text:span></text:p>
            <text:p text:style-name="P222">K<text:span text:style-name="T18">OLACJA-Chleb miesz.100g (A:1,3,6,7) masło 20g (A:7), <text:s/>herbata 250ml,polędwica sopocka 60g (A:6,9), sałata, jabłko 50g, </text:span></text:p>
            <text:p text:style-name="P431"><text:span text:style-name="T20">II ŚNIADANIE- </text:span><text:span text:style-name="T39">Ciastka </text:span><text:span text:style-name="T40">50g</text:span><text:span text:style-name="T42"> (A:1,3,5,6,7,11)</text:span><text:span text:style-name="T40"> </text:span><text:span text:style-name="T39"><text:s/>herbata, </text:span></text:p>
            <text:p text:style-name="P348"><text:span text:style-name="T145"><text:s/></text:span><text:span text:style-name="T64">P</text:span><text:span text:style-name="T65">osiłek uzupełniający</text:span><text:span text:style-name="T145">– Jogurt naturalny 100g (A:7),</text:span></text:p>
          </table:table-cell>
          <table:table-cell table:style-name="Tabela1.F2" office:value-type="string">
            <text:p text:style-name="P326"><text:span text:style-name="T20">ŚNIADANIE -Zupa ml. + suchary + masło</text:span><text:span text:style-name="T27">+ żółtko got.</text:span><text:span text:style-name="T20"><text:line-break/>-zmiksowana, serek waniliowy</text:span><text:span text:style-name="T23">(A:1,7,)</text:span></text:p>
            <text:p text:style-name="P321"><text:span text:style-name="T20">OBIAD – </text:span><text:span text:style-name="T28">Homogenat</text:span></text:p>
            <text:p text:style-name="P426"><text:span text:style-name="T20">KOLACJA – <text:s text:c="2"/>Zupa ryżowa na wyw. + mięso<text:line-break/>+ żółtko </text:span><text:span text:style-name="T26">got. - </text:span><text:span text:style-name="T20">zmiks. </text:span><text:span text:style-name="T23">(A:1,3,9)</text:span></text:p>
            <text:p text:style-name="P91"><text:span text:style-name="T20">II ŚNIADANIE- </text:span><text:span text:style-name="T29">Jogurt naturalny</text:span><text:span text:style-name="T23">(A:7)</text:span></text:p>
            <text:p text:style-name="P105">PODWIECZOREK – <text:span text:style-name="T183"><text:s/>Kisiel owocowy - płynny</text:span></text:p>
            <text:p text:style-name="P79"><text:span text:style-name="T63">P</text:span><text:span text:style-name="T66">osiłek uzupełniający</text:span><text:span text:style-name="T182"> -Sok owocowo – warzywny</text:span></text:p>
          </table:table-cell>
        </table:table-row>
        <table:table-row table:style-name="TableLine2369306306800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34">Energia:<text:span text:style-name="T160">2303,1</text:span> kcal</text:p>
            <text:p text:style-name="P134">Białko:<text:span text:style-name="T160">112,3</text:span>g</text:p>
            <text:p text:style-name="P134">Tłuszcz:<text:span text:style-name="T160">80,1</text:span>g</text:p>
            <text:p text:style-name="P134">w tym kw.tłu.nasyc.:<text:span text:style-name="T160">25</text:span>g</text:p>
            <text:p text:style-name="P134">Węglowodany:<text:span text:style-name="T160">278,01</text:span>g</text:p>
            <text:p text:style-name="P134">w tym cukry:<text:span text:style-name="T160">23,09</text:span>g</text:p>
            <text:p text:style-name="P169">Błonnik-<text:span text:style-name="T160">31,09</text:span>g</text:p>
            <text:p text:style-name="P169">Sól-<text:span text:style-name="T160">5,98</text:span>g</text:p>
          </table:table-cell>
          <table:table-cell table:style-name="Tabela1.A2" office:value-type="string">
            <text:p text:style-name="P292">Energia:<text:span text:style-name="T157">2113,8</text:span>kcal</text:p>
            <text:p text:style-name="P127">Białko:<text:span text:style-name="T157">115,02</text:span>g</text:p>
            <text:p text:style-name="P127">Tłuszcz:<text:span text:style-name="T157">79,15</text:span>g</text:p>
            <text:p text:style-name="P127">w tym kw.tłu.nasyc.:<text:span text:style-name="T157">32,45</text:span>g</text:p>
            <text:p text:style-name="P127">Węglowodany:<text:span text:style-name="T157">231,03</text:span>g</text:p>
            <text:p text:style-name="P143">w tym cukry:<text:span text:style-name="T157">34,01</text:span>g</text:p>
            <text:p text:style-name="P157">Błonnik-<text:span text:style-name="T157">26,02</text:span>g</text:p>
            <text:p text:style-name="P157">Sól<text:span text:style-name="T157">3,1</text:span>-g</text:p>
          </table:table-cell>
          <table:table-cell table:style-name="Tabela1.A2" office:value-type="string">
            <text:p text:style-name="P288">Energia: <text:span text:style-name="T160">2313,2</text:span>kcal</text:p>
            <text:p text:style-name="P123">Białko:<text:span text:style-name="T164">90,02</text:span>g</text:p>
            <text:p text:style-name="P123">Tłuszcz:<text:span text:style-name="T164">78,32</text:span>g</text:p>
            <text:p text:style-name="P123">w tym kw.tłu.nasyc.:<text:span text:style-name="T164">24,09</text:span>g</text:p>
            <text:p text:style-name="P123">Węglowodany:<text:span text:style-name="T164">301,67</text:span>g</text:p>
            <text:p text:style-name="P139">w tym cukry:<text:span text:style-name="T164">29,07</text:span>g</text:p>
            <text:p text:style-name="P154">Błonnik-<text:span text:style-name="T164">32,01</text:span>g</text:p>
            <text:p text:style-name="P154">Sól-<text:span text:style-name="T164">5,8</text:span>g</text:p>
          </table:table-cell>
          <table:table-cell table:style-name="Tabela1.A2" office:value-type="string">
            <text:p text:style-name="P288">Energia: <text:span text:style-name="T164">2375</text:span>kcal</text:p>
            <text:p text:style-name="P123">Białko:<text:span text:style-name="T164">89,9</text:span>g</text:p>
            <text:p text:style-name="P123">Tłuszcz:<text:span text:style-name="T164">80</text:span>g</text:p>
            <text:p text:style-name="P123">w tym kw.tłu.nasyc.:<text:span text:style-name="T164">25,9</text:span>g</text:p>
            <text:p text:style-name="P123">Węglowodany:<text:span text:style-name="T164">324,1</text:span>g</text:p>
            <text:p text:style-name="P139">w tym cukry:<text:span text:style-name="T164">22,1</text:span>g</text:p>
            <text:p text:style-name="P154">Błonnik-<text:span text:style-name="T164">31,01</text:span>g</text:p>
            <text:p text:style-name="P154">Sól-<text:span text:style-name="T164">6</text:span>g</text:p>
          </table:table-cell>
          <table:table-cell table:style-name="Tabela1.F2" office:value-type="string">
            <text:p text:style-name="P292">Energia:<text:span text:style-name="T158">2208,78</text:span>kcal</text:p>
            <text:p text:style-name="P127">Białko:<text:span text:style-name="T158">79,8</text:span>g</text:p>
            <text:p text:style-name="P127">Tłuszcz:<text:span text:style-name="T158">63,01</text:span>g</text:p>
            <text:p text:style-name="P127">w tym kw.tłu.nasyc.:<text:span text:style-name="T158">23,08</text:span>g</text:p>
            <text:p text:style-name="P127">Węglowodany:<text:span text:style-name="T158">271,02</text:span>g</text:p>
            <text:p text:style-name="P143">w tym cukry:<text:span text:style-name="T158">24,01</text:span>g</text:p>
            <text:p text:style-name="P157">Błonnik-<text:span text:style-name="T158">30,12</text:span>g</text:p>
            <text:p text:style-name="P157">Sól-<text:span text:style-name="T158">2,7</text:span>g</text:p>
          </table:table-cell>
        </table:table-row>
        <text:soft-page-break/>
        <table:table-row table:style-name="TableLine2369306303536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62">DIETA <text:span text:style-name="T200">VI</text:span> PŁYNNA <text:span text:style-name="T10">WZMOCNIONA</text:span></text:p>
          </table:table-cell>
          <table:table-cell table:style-name="Tabela1.A2" office:value-type="string">
            <text:p text:style-name="P438">DIETA <text:span text:style-name="T12">VI <text:s/></text:span><text:span text:style-name="T13">Z OGR. TŁUSZCZU</text:span></text:p>
          </table:table-cell>
          <table:table-cell table:style-name="Tabela1.A2" office:value-type="string">
            <text:p text:style-name="P40">ODDZIAŁ P<text:span text:style-name="T14">EDIATRYCZNY</text:span></text:p>
          </table:table-cell>
          <table:table-cell table:style-name="Tabela1.A2" office:value-type="string">
            <text:p text:style-name="P41">DIETA <text:span text:style-name="T15">Z OGR. TŁUSZCZU </text:span><text:s/><text:span text:style-name="T12">BEZMLECZNA</text:span></text:p>
          </table:table-cell>
          <table:table-cell table:style-name="Tabela1.F2" office:value-type="string">
            <text:p text:style-name="P40">DIETA VI WYSOKOBIAŁKOWA</text:p>
          </table:table-cell>
        </table:table-row>
        <table:table-row table:style-name="TableLine2369306289936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450"><text:span text:style-name="T20">ŚNIADANIE -Kasza manna na wyw.+ mięso</text:span></text:p>
            <text:p text:style-name="P450"><text:span text:style-name="T20">+ żółtko </text:span><text:span text:style-name="T24">got.</text:span><text:span text:style-name="T20">–zmiks., </text:span><text:span text:style-name="T44">serek </text:span><text:span text:style-name="T45">naturalny(A:1,</text:span><text:span text:style-name="T26">3,</text:span><text:span text:style-name="T45">7,9)</text:span></text:p>
            <text:p text:style-name="P474"><text:span text:style-name="T20">OBIAD –</text:span><text:span text:style-name="T28">Homogenat</text:span></text:p>
            <text:p text:style-name="P447">KOLACJA – <text:s text:c="2"/>Zupa ryżowa na wyw. + mięso<text:line-break/>+ żółtko <text:span text:style-name="T197">got.</text:span> - zmiksowana <text:span text:style-name="T117">(A:1,3,9)</text:span></text:p>
            <text:p text:style-name="P471"><text:span text:style-name="T20">II ŚNIADANIE- </text:span><text:span text:style-name="T30">Jogurt naturalny</text:span><text:span text:style-name="T23">(A:7)</text:span></text:p>
            <text:p text:style-name="P444">PODWIECZOREK – <text:s/><text:span text:style-name="T198">Kisiel owocowy b/c- płynny</text:span></text:p>
            <text:p text:style-name="P444"><text:span text:style-name="T63">P</text:span><text:span text:style-name="T66">osiłek uzupełniający</text:span><text:span text:style-name="T182"> -</text:span><text:span text:style-name="T199">Sok owocowo – warzywny</text:span></text:p>
            <text:p text:style-name="P456"/>
          </table:table-cell>
          <table:table-cell table:style-name="Tabela1.A2" office:value-type="string">
            <text:p text:style-name="P203">ŚNIADANIE-Chleb <text:span text:style-name="T124">mieszany</text:span> , masło10g, kawa ml., <text:s/><text:span text:style-name="T140">szynka konserwowa 60g (A:6,9), sałata, </text:span></text:p>
            <text:p text:style-name="P204">OBIAD-<text:span text:style-name="T190"> Zupa ryżowa na wyw. 350ml (A:9), potrawka ze schabu 170g (A:1,9), ziemniaki puree z kop., warzywa got. z olejem, kompot, <text:s/>b/c,</text:span></text:p>
            <text:p text:style-name="P223">K<text:span text:style-name="T18">OLACJA- Chleb miesz.100g (A:1,3,6,7) masło 10g (A:7), <text:s/>herbata 250ml,polędwica sopocka 60g (A:6,9), jabłko pieczone 150g, <text:s text:c="2"/></text:span></text:p>
            <text:p text:style-name="P356">II ŚNIADANIE-<text:span text:style-name="T145">Mandarynka 100g,</text:span></text:p>
            <text:p text:style-name="P369">PODWIECZOREK –<text:span text:style-name="T145">Budyń owocowy b/c 200ml (A:7),</text:span></text:p>
            <text:p text:style-name="P45"><text:s/><text:span text:style-name="T64">P</text:span><text:span text:style-name="T65">osiłek uzupełniający</text:span>–<text:span text:style-name="T145">Jogurt naturalny 100g (A:7), </text:span></text:p>
          </table:table-cell>
          <table:table-cell table:style-name="Tabela1.A2" office:value-type="string">
            <text:p text:style-name="P203">ŚNIADANIE- <text:span text:style-name="T143">Kasza jęczmięna</text:span> na ml.350ml (A:1,7), kakao 250ml (A:1,6,7), chleb miesz.80g (A:1,3,6,7), dżem 30g, masło 20g (A:7), <text:span text:style-name="T140">szynka konserwowa 60g (A:6,9), sałata, </text:span></text:p>
            <text:p text:style-name="P204">OBIAD-<text:span text:style-name="T144">Zupa pomidorowa z ryżem 350ml (A:1,7,9), bitka opiekana w sosie 170g (A:1,9), ziemniaki puree z kop. 250g, warzywa got. z olejem 150g, kompot 250ml, </text:span></text:p>
            <text:p text:style-name="P223">K<text:span text:style-name="T18">OLACJA-Chleb miesz.100g (A:1,3,6,7) masło 20g (A:7), <text:s/>herbata 250ml, dżem, <text:s/>polędwica sopocka 60g (A:6,9), jabłko 100g, </text:span></text:p>
            <text:p text:style-name="P431"><text:span text:style-name="T20">II ŚNIADANIE- </text:span><text:span text:style-name="T39">Ciastka </text:span><text:span text:style-name="T40">50g</text:span><text:span text:style-name="T42"> (A:1,3,5,6,7,11)</text:span><text:span text:style-name="T40"> </text:span><text:span text:style-name="T39"><text:s/>herbata, </text:span></text:p>
            <text:p text:style-name="P348"><text:span text:style-name="T145"><text:s/></text:span><text:span text:style-name="T64">P</text:span><text:span text:style-name="T65">osiłek uzupełniający</text:span><text:span text:style-name="T145">– Jogurt owocowy150g (A:7),</text:span></text:p>
          </table:table-cell>
          <table:table-cell table:style-name="Tabela1.A2" office:value-type="string">
            <text:p text:style-name="P203">ŚNIADANIE- <text:span text:style-name="T142">Kasza kuk. na wyw.</text:span>, chleb <text:span text:style-name="T124">mieszany</text:span>, masło10g, <text:span text:style-name="T140">szynka konserwowa 60g (A:6,9), sałata, <text:s/></text:span></text:p>
            <text:p text:style-name="P204">OBIAD-<text:span text:style-name="T144">Zupa ryżowa na wyw. 350ml (A:9),bitka got. z warz.100g (A:1,9), ziemniaki puree z kop., warzywa got. z olejem 150g, kompot 250ml, </text:span></text:p>
            <text:p text:style-name="P206">KOLACJA- <text:span text:style-name="T148">Chleb miesz.100g (A:1,3,6,7) masło 10g (A:7), <text:s/>herbata 250ml,</text:span> <text:span text:style-name="T144">polędwica sopocka 60g (A:6,9), jabłko pieczone 150g, </text:span><text:s/><text:span text:style-name="T73"><text:s/></text:span></text:p>
            <text:p text:style-name="P357">II ŚNIADANIE-<text:span text:style-name="T145">Ciastka50g (A:1,3,5,6,7,11) <text:s/>herbata, </text:span></text:p>
            <text:p text:style-name="P48"><text:span text:style-name="T93"><text:s text:c="2"/></text:span><text:span text:style-name="T64">P</text:span><text:span text:style-name="T65">osiłek uzupełniający</text:span><text:span text:style-name="T93">–Sok owocowo-warzywny 330ml.,</text:span></text:p>
          </table:table-cell>
          <table:table-cell table:style-name="Tabela1.F2" office:value-type="string">
            <text:p text:style-name="P203">ŚNIADANIE-<text:span text:style-name="T73">Kawa ml., chleb mieszany, masło 10g, szynka konserwowa 60g (A:6,9), sałata, </text:span></text:p>
            <text:p text:style-name="P204">OBIAD- <text:span text:style-name="T144">Zupa pomidorowa z ryżem 350ml (A:1,7,9), bitka opiekana w sosie 240g (A:1,9), ziemniaki puree z kop. 250g, warzywa got. z olejem 150g, kompot 250ml, </text:span></text:p>
            <text:p text:style-name="P223">K<text:span text:style-name="T18">OLACJA-Chleb miesz.100g (A:1,3,6,7) masło 20g (A:7), <text:s/>herbata 250ml, polędwica sopocka 60g (A:6,9), biały ser 50g (A:7), jabłko 50g, </text:span></text:p>
            <text:p text:style-name="P356">II ŚNIADANIE-<text:span text:style-name="T145">Mandarynka 100g</text:span></text:p>
            <text:p text:style-name="P369">PODWIECZOREK –<text:span text:style-name="T145">Budyń owocowy b/c 200ml (A:7),</text:span></text:p>
            <text:p text:style-name="P9"><text:s/><text:span text:style-name="T64">P</text:span><text:span text:style-name="T65">osiłek uzupełniający</text:span> –<text:span text:style-name="T145">Jogurt naturalny 100g (A:7), </text:span></text:p>
          </table:table-cell>
        </table:table-row>
        <table:table-row table:style-name="TableLine2369306303808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459">Energia:<text:span text:style-name="T158">2206,08</text:span>kcal</text:p>
            <text:p text:style-name="P480">Białko:<text:span text:style-name="T165">101,2</text:span>g</text:p>
            <text:p text:style-name="P480">Tłuszcz:<text:span text:style-name="T158">63,01</text:span>g</text:p>
            <text:p text:style-name="P480">w tym kw.tłu.nasyc.:<text:span text:style-name="T158">23,08</text:span>g</text:p>
            <text:p text:style-name="P480">Węglowodany:<text:span text:style-name="T165">320,02</text:span>g</text:p>
            <text:p text:style-name="P483">w tym cukry:<text:span text:style-name="T158">21,01</text:span>g</text:p>
            <text:p text:style-name="P486">Błonnik-<text:span text:style-name="T158">30,12</text:span>g</text:p>
            <text:p text:style-name="P494">Sól-<text:span text:style-name="T158">2,7</text:span>g</text:p>
          </table:table-cell>
          <table:table-cell table:style-name="Tabela1.A2" office:value-type="string">
            <text:p text:style-name="P298">Energia:<text:span text:style-name="T164">2168,3</text:span> kcal</text:p>
            <text:p text:style-name="P134">Białko:<text:span text:style-name="T164">78,9</text:span>g</text:p>
            <text:p text:style-name="P134">Tłuszcz:<text:span text:style-name="T164">69,4</text:span>g</text:p>
            <text:p text:style-name="P134">w tym kw.tłu.nasyc.:<text:span text:style-name="T164">24,2</text:span>g</text:p>
            <text:p text:style-name="P134">Węglowodany:<text:span text:style-name="T164">312,9</text:span>g</text:p>
            <text:p text:style-name="P150">w tym cukry:<text:span text:style-name="T164">21,4</text:span>g</text:p>
            <text:p text:style-name="P169">Błonnik-<text:span text:style-name="T164">30,56</text:span>g</text:p>
            <text:p text:style-name="P169">Sól-<text:span text:style-name="T164">5,8</text:span>g</text:p>
          </table:table-cell>
          <table:table-cell table:style-name="Tabela1.A2" office:value-type="string">
            <text:p text:style-name="P298">Energia: <text:span text:style-name="T181">2110,1</text:span>kcal</text:p>
            <text:p text:style-name="P134">Białko:<text:span text:style-name="T164">69,9</text:span>g</text:p>
            <text:p text:style-name="P134">Tłuszcz:<text:span text:style-name="T164">67,4</text:span>g</text:p>
            <text:p text:style-name="P134">w tym kw.tłu.nasyc.:<text:span text:style-name="T164">22,1</text:span>g</text:p>
            <text:p text:style-name="P134">Węglowodany:<text:span text:style-name="T164">281,1</text:span>g</text:p>
            <text:p text:style-name="P150">w tym cukry:<text:span text:style-name="T164">19,8</text:span>g</text:p>
            <text:p text:style-name="P169">Błonnik-<text:span text:style-name="T164">15,6</text:span>g</text:p>
            <text:p text:style-name="P169">Sól-<text:span text:style-name="T164">3,1</text:span>g</text:p>
          </table:table-cell>
          <table:table-cell table:style-name="Tabela1.A2" office:value-type="string">
            <text:p text:style-name="P298">Energia: <text:span text:style-name="T181">2101,1</text:span>kcal</text:p>
            <text:p text:style-name="P134">Białko:<text:span text:style-name="T164">68,9</text:span>g</text:p>
            <text:p text:style-name="P134">Tłuszcz:<text:span text:style-name="T181">71,4</text:span>g</text:p>
            <text:p text:style-name="P134">w tym kw.tłu.nasyc.:<text:span text:style-name="T164">22,1</text:span>g</text:p>
            <text:p text:style-name="P134">Węglowodany:<text:span text:style-name="T164">290,1</text:span>g</text:p>
            <text:p text:style-name="P150">w tym cukry:<text:span text:style-name="T164">19,8</text:span>g</text:p>
            <text:p text:style-name="P169">Błonnik-<text:span text:style-name="T181">28,6</text:span>g</text:p>
            <text:p text:style-name="P169">Sól-<text:span text:style-name="T181">4,1</text:span>g</text:p>
          </table:table-cell>
          <table:table-cell table:style-name="Tabela1.F2" office:value-type="string">
            <text:p text:style-name="P134">Energia:<text:span text:style-name="T160">2253,1</text:span> kcal</text:p>
            <text:p text:style-name="P134">Białko:<text:span text:style-name="T164">22,3</text:span>g</text:p>
            <text:p text:style-name="P134">Tłuszcz:<text:span text:style-name="T164">79,1</text:span>g</text:p>
            <text:p text:style-name="P134">w tym kw.tłu.nasyc.:<text:span text:style-name="T160">24,8</text:span>g</text:p>
            <text:p text:style-name="P134">Węglowodany:<text:span text:style-name="T160">279,01</text:span>g</text:p>
            <text:p text:style-name="P134">w tym cukry:<text:span text:style-name="T164">19,06,09</text:span>g</text:p>
            <text:p text:style-name="P169">Błonnik-<text:span text:style-name="T160">30,09</text:span>g</text:p>
            <text:p text:style-name="P169">Sól-<text:span text:style-name="T160">5,78</text:span>g</text:p>
          </table:table-cell>
        </table:table-row>
        <table:table-row table:style-name="TableLine2369306304352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72">DIETA PODSTAWOWA <text:s/>paliatywn<text:span text:style-name="T16">y</text:span></text:p>
          </table:table-cell>
          <table:table-cell table:style-name="Tabela1.A2" office:value-type="string">
            <text:p text:style-name="P73">DIETA <text:span text:style-name="T17">WEGETARIAŃSKA</text:span>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304624"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207">ŚNIADANIE-<text:span text:style-name="T142">Kasza jęcz. na ml.350ml (A:1,7), kawa ml.250ml (A:1,7), chleb miesz.80g (A:1,3,6,7) masło 20g (A:7), szynka konserwowa 60g (A:6,9), sałata, </text:span></text:p>
            <text:p text:style-name="P204">OBIAD-<text:span text:style-name="T144">Zupa pomidorowa z ryżem 350ml (A:1,7,9) , bitka opiekana w sosie 170g (A:1,9), ziemniaki puree z kop. 250g, brukselka z bułką tartą 150g (A:11,3,6,7), kompot 250ml, </text:span></text:p>
            <text:p text:style-name="P224">K<text:span text:style-name="T18">OLACJA-Chleb miesz.100g (A:1,3,6,7) masło 20g (A:7), <text:s/>herbata 250ml,polędwica sopocka 60g (A:6,9), sałata, jabłko 50g, </text:span></text:p>
            <text:p text:style-name="P431"><text:span text:style-name="T20">II ŚNIADANIE- </text:span><text:span text:style-name="T39">Ciastka </text:span><text:span text:style-name="T40">50g</text:span><text:span text:style-name="T42"> (A:1,3,5,6,7,11)</text:span><text:span text:style-name="T40"> </text:span><text:span text:style-name="T39"><text:s/>herbata, </text:span></text:p>
            <text:p text:style-name="P404"><text:span text:style-name="T145"><text:s/></text:span><text:span text:style-name="T64">P</text:span><text:span text:style-name="T65">osiłek uzupełniający</text:span><text:span text:style-name="T145">– Jogurt naturalny 100g (A:7),</text:span></text:p>
          </table:table-cell>
          <table:table-cell table:style-name="Tabela1.A2" office:value-type="string">
            <text:p text:style-name="P207">ŚNIADANIE-<text:span text:style-name="T142">Kasza jęcz. na ml.350ml (A:1,7), kawa ml.250ml (A:1,7), chleb miesz.80g (A:1,3,6,7) masło 20g (A:7), ser topiony 0,10g (A:7), jabłko, <text:s/>sałata, </text:span></text:p>
            <text:p text:style-name="P204">OBIAD-<text:span text:style-name="T144">Zupa pomidorowa z ryżem 350ml (A:1,7,9), </text:span></text:p>
            <text:p text:style-name="P235">kotlety ziemniaczane 200g, brukselka z bułką tartą 150g (A:11,3,6,7), warzywa got. z olejem 150g, <text:s/>kompot 250ml, </text:p>
            <text:p text:style-name="P223">K<text:span text:style-name="T18">OLACJA-Chleb miesz.100g (A:1,3,6,7) masło 20g (A:7), <text:s/>herbata 250ml, pierogi z serem, jogurt naturalny 250g (A:1,6,7), jabłko 100g, </text:span></text:p>
            <text:p text:style-name="P77"><text:span text:style-name="T20">II ŚNIADANIE-</text:span><text:span text:style-name="T39">Mandarynka </text:span><text:span text:style-name="T41">100g</text:span><text:span text:style-name="T39">,</text:span></text:p>
            <text:p text:style-name="P49"><text:span text:style-name="T93"><text:s/></text:span><text:span text:style-name="T64">P</text:span><text:span text:style-name="T65">osiłek uzupełniający</text:span> –<text:span text:style-name="T145">Budyń owocowy b/c 200ml (A:7),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21"/>
          </table:table-cell>
          <table:table-cell table:style-name="Tabela1.F2" office:value-type="string">
            <text:p text:style-name="P279"/>
          </table:table-cell>
        </table:table-row>
        <table:table-row table:style-name="TableLine2369306297824">
          <table:table-cell table:style-name="Tabela1.A2" office:value-type="string">
            <text:p text:style-name="P303">Wartości <text:span text:style-name="T7">o</text:span>dżywcze</text:p>
          </table:table-cell>
          <table:table-cell table:style-name="Tabela1.A2" office:value-type="string">
            <text:p text:style-name="P135">Energia: <text:span text:style-name="T160">2377,2</text:span>kcal</text:p>
            <text:p text:style-name="P135">Białko:<text:span text:style-name="T160">94,51</text:span>g</text:p>
            <text:p text:style-name="P135">Tłuszcz:<text:span text:style-name="T160">81,7</text:span>g</text:p>
            <text:p text:style-name="P135"><text:soft-page-break/>w tym kw.tłu.nasyc.:<text:span text:style-name="T160">26,01</text:span>g</text:p>
            <text:p text:style-name="P135">Węglowodany:<text:span text:style-name="T160">328,70</text:span>g</text:p>
            <text:p text:style-name="P135">w tym cukry:<text:span text:style-name="T160">23,39</text:span>g</text:p>
            <text:p text:style-name="P170">Błonnik-<text:span text:style-name="T166">30,01</text:span>g</text:p>
            <text:p text:style-name="P170">Sól-<text:span text:style-name="T160">6,7</text:span>g</text:p>
          </table:table-cell>
          <table:table-cell table:style-name="Tabela1.A2" office:value-type="string">
            <text:p text:style-name="P299">Energia:<text:span text:style-name="T166">2189,6</text:span> kcal</text:p>
            <text:p text:style-name="P135">Białko:<text:span text:style-name="T166">79,03</text:span>g</text:p>
            <text:p text:style-name="P135">Tłuszcz:<text:span text:style-name="T166">74,8</text:span>g</text:p>
            <text:p text:style-name="P135"><text:soft-page-break/>w tym kw.tłu.nasyc.:<text:span text:style-name="T166">24,01</text:span>g</text:p>
            <text:p text:style-name="P135">Węglowodany:<text:span text:style-name="T166">321</text:span>g</text:p>
            <text:p text:style-name="P151">w tym cukry:<text:span text:style-name="T166">22</text:span>g</text:p>
            <text:p text:style-name="P170">Błonnik-<text:span text:style-name="T166">29,5</text:span></text:p>
            <text:p text:style-name="P170">Sól-<text:span text:style-name="T166">5,7</text:span></text:p>
          </table:table-cell>
          <table:table-cell table:style-name="Tabela1.A2" office:value-type="string">
            <text:p text:style-name="P301"/>
          </table:table-cell>
          <table:table-cell table:style-name="Tabela1.A2" office:value-type="string">
            <text:p text:style-name="P301"/>
          </table:table-cell>
          <table:table-cell table:style-name="Tabela1.F2" office:value-type="string">
            <text:p text:style-name="P2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0:47:04.248000000</meta:creation-date>
    <dc:date>2024-02-05T12:47:18.315000000</dc:date>
    <meta:editing-duration>PT1H19M20S</meta:editing-duration>
    <meta:editing-cycles>12</meta:editing-cycles>
    <meta:generator>LibreOffice/7.1.1.2$Windows_X86_64 LibreOffice_project/fe0b08f4af1bacafe4c7ecc87ce55bb426164676</meta:generator>
    <meta:document-statistic meta:table-count="1" meta:image-count="0" meta:object-count="0" meta:page-count="17" meta:paragraph-count="1802" meta:word-count="9694" meta:character-count="75325" meta:non-whitespace-character-count="66625"/>
  </office:meta>
</office:document-meta>
</file>