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621cm" table:align="right"/>
    </style:style>
    <style:style style:name="Tabela1.A" style:family="table-column">
      <style:table-column-properties style:column-width="4.53cm"/>
    </style:style>
    <style:style style:name="Tabela1.B" style:family="table-column">
      <style:table-column-properties style:column-width="4.614cm"/>
    </style:style>
    <style:style style:name="Tabela1.E" style:family="table-column">
      <style:table-column-properties style:column-width="4.741cm"/>
    </style:style>
    <style:style style:name="Tabela1.F" style:family="table-column">
      <style:table-column-properties style:column-width="4.5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7.7cm" table:align="margins"/>
    </style:style>
    <style:style style:name="Tabela2.A" style:family="table-column">
      <style:table-column-properties style:column-width="4.613cm" style:rel-column-width="10912*"/>
    </style:style>
    <style:style style:name="Tabela2.B" style:family="table-column">
      <style:table-column-properties style:column-width="4.616cm" style:rel-column-width="10920*"/>
    </style:style>
    <style:style style:name="Tabela2.C" style:family="table-column">
      <style:table-column-properties style:column-width="4.618cm" style:rel-column-width="10924*"/>
    </style:style>
    <style:style style:name="Tabela2.E" style:family="table-column">
      <style:table-column-properties style:column-width="4.74cm" style:rel-column-width="11215*"/>
    </style:style>
    <style:style style:name="Tabela2.F" style:family="table-column">
      <style:table-column-properties style:column-width="4.5cm" style:rel-column-width="10644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7.7cm" table:align="margins"/>
    </style:style>
    <style:style style:name="Tabela3.A" style:family="table-column">
      <style:table-column-properties style:column-width="4.613cm" style:rel-column-width="10914*"/>
    </style:style>
    <style:style style:name="Tabela3.B" style:family="table-column">
      <style:table-column-properties style:column-width="4.616cm" style:rel-column-width="10922*"/>
    </style:style>
    <style:style style:name="Tabela3.E" style:family="table-column">
      <style:table-column-properties style:column-width="4.741cm" style:rel-column-width="11216*"/>
    </style:style>
    <style:style style:name="Tabela3.F" style:family="table-column">
      <style:table-column-properties style:column-width="4.49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7.7cm" table:align="margins"/>
    </style:style>
    <style:style style:name="Tabela6.A" style:family="table-column">
      <style:table-column-properties style:column-width="4.613cm" style:rel-column-width="10912*"/>
    </style:style>
    <style:style style:name="Tabela6.B" style:family="table-column">
      <style:table-column-properties style:column-width="4.616cm" style:rel-column-width="10920*"/>
    </style:style>
    <style:style style:name="Tabela6.C" style:family="table-column">
      <style:table-column-properties style:column-width="4.618cm" style:rel-column-width="10924*"/>
    </style:style>
    <style:style style:name="Tabela6.E" style:family="table-column">
      <style:table-column-properties style:column-width="4.74cm" style:rel-column-width="11215*"/>
    </style:style>
    <style:style style:name="Tabela6.F" style:family="table-column">
      <style:table-column-properties style:column-width="4.5cm" style:rel-column-width="10644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7.7cm" table:align="margins"/>
    </style:style>
    <style:style style:name="Tabela4.A" style:family="table-column">
      <style:table-column-properties style:column-width="4.613cm" style:rel-column-width="10914*"/>
    </style:style>
    <style:style style:name="Tabela4.B" style:family="table-column">
      <style:table-column-properties style:column-width="4.616cm" style:rel-column-width="10922*"/>
    </style:style>
    <style:style style:name="Tabela4.E" style:family="table-column">
      <style:table-column-properties style:column-width="4.741cm" style:rel-column-width="11216*"/>
    </style:style>
    <style:style style:name="Tabela4.F" style:family="table-column">
      <style:table-column-properties style:column-width="4.49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7.7cm" table:align="margins"/>
    </style:style>
    <style:style style:name="Tabela7.A" style:family="table-column">
      <style:table-column-properties style:column-width="4.613cm" style:rel-column-width="10912*"/>
    </style:style>
    <style:style style:name="Tabela7.B" style:family="table-column">
      <style:table-column-properties style:column-width="4.616cm" style:rel-column-width="10920*"/>
    </style:style>
    <style:style style:name="Tabela7.C" style:family="table-column">
      <style:table-column-properties style:column-width="4.618cm" style:rel-column-width="10924*"/>
    </style:style>
    <style:style style:name="Tabela7.E" style:family="table-column">
      <style:table-column-properties style:column-width="4.74cm" style:rel-column-width="11215*"/>
    </style:style>
    <style:style style:name="Tabela7.F" style:family="table-column">
      <style:table-column-properties style:column-width="4.5cm" style:rel-column-width="10644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7.7cm" table:align="margins"/>
    </style:style>
    <style:style style:name="Tabela5.A" style:family="table-column">
      <style:table-column-properties style:column-width="4.613cm" style:rel-column-width="10914*"/>
    </style:style>
    <style:style style:name="Tabela5.B" style:family="table-column">
      <style:table-column-properties style:column-width="4.616cm" style:rel-column-width="10922*"/>
    </style:style>
    <style:style style:name="Tabela5.E" style:family="table-column">
      <style:table-column-properties style:column-width="4.741cm" style:rel-column-width="11216*"/>
    </style:style>
    <style:style style:name="Tabela5.F" style:family="table-column">
      <style:table-column-properties style:column-width="4.49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7.7cm" table:align="margins"/>
    </style:style>
    <style:style style:name="Tabela8.A" style:family="table-column">
      <style:table-column-properties style:column-width="4.613cm" style:rel-column-width="10912*"/>
    </style:style>
    <style:style style:name="Tabela8.B" style:family="table-column">
      <style:table-column-properties style:column-width="4.616cm" style:rel-column-width="10920*"/>
    </style:style>
    <style:style style:name="Tabela8.C" style:family="table-column">
      <style:table-column-properties style:column-width="4.618cm" style:rel-column-width="10924*"/>
    </style:style>
    <style:style style:name="Tabela8.E" style:family="table-column">
      <style:table-column-properties style:column-width="4.74cm" style:rel-column-width="11215*"/>
    </style:style>
    <style:style style:name="Tabela8.F" style:family="table-column">
      <style:table-column-properties style:column-width="4.5cm" style:rel-column-width="10644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3152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1270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3152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ef199" officeooo:paragraph-rsid="000ef1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f4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3ef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68507" officeooo:paragraph-rsid="0013ef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ec1e0" officeooo:paragraph-rsid="00168c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510ee" officeooo:paragraph-rsid="001f65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510ee" officeooo:paragraph-rsid="001fb32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e1f1" officeooo:paragraph-rsid="00272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2742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34cc9" officeooo:paragraph-rsid="001c56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Standard">
      <style:text-properties style:font-name="Times New Roman" fo:font-size="9pt" fo:font-style="normal" fo:font-weight="normal" officeooo:rsid="0005f30c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text-properties style:font-name="Times New Roman" fo:font-size="9pt" fo:font-style="normal" fo:font-weight="normal" officeooo:rsid="0005f30c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text-properties style:font-name="Times New Roman" fo:font-size="9pt" fo:font-style="normal" fo:font-weight="normal" officeooo:rsid="002466a2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text-properties style:font-name="Times New Roman" fo:font-size="9pt" fo:font-style="normal" fo:font-weight="normal" officeooo:rsid="002466a2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text-properties style:font-name="Times New Roman" fo:font-size="9pt" fo:font-style="normal" fo:font-weight="normal" officeooo:rsid="002466a2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text-properties style:font-name="Times New Roman" fo:font-size="9pt" fo:font-style="normal" fo:font-weight="normal" officeooo:rsid="002466a2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text-properties style:font-name="Times New Roman" fo:font-size="9pt" fo:font-style="normal" fo:font-weight="normal" officeooo:rsid="002466a2" officeooo:paragraph-rsid="001cf891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text-properties style:font-name="Times New Roman" fo:font-size="9pt" fo:font-style="normal" fo:font-weight="normal" officeooo:rsid="002466a2" officeooo:paragraph-rsid="0020bf76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text-properties style:font-name="Times New Roman" fo:font-size="9pt" fo:font-style="normal" fo:font-weight="normal" officeooo:rsid="002466a2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text-properties style:font-name="Times New Roman" fo:font-size="9pt" fo:font-style="normal" fo:font-weight="normal" officeooo:rsid="002466a2" officeooo:paragraph-rsid="0041c136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06f35e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198d13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7b820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text-properties style:font-name="Times New Roman" fo:font-size="9pt" fo:font-style="normal" fo:font-weight="normal" officeooo:rsid="00081334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9pt" fo:font-weight="bold" officeooo:rsid="001bc522" officeooo:paragraph-rsid="0013152d" style:font-size-asian="9pt" style:font-weight-asian="bold" style:font-size-complex="9pt" style:font-weight-complex="bold"/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Standard">
      <style:text-properties fo:font-size="12pt" officeooo:paragraph-rsid="0013152d" style:font-size-asian="12pt" style:font-size-complex="12pt"/>
    </style:style>
    <style:style style:name="P44" style:family="paragraph" style:parent-style-name="Standard">
      <style:paragraph-properties fo:line-height="100%" fo:orphans="0" fo:widows="0">
        <style:tab-stops/>
      </style:paragraph-properties>
      <style:text-properties fo:font-size="9pt" fo:font-style="normal" fo:font-weight="normal" officeooo:paragraph-rsid="000cf93c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style:paragraph-properties fo:line-height="100%" fo:orphans="0" fo:widows="0">
        <style:tab-stops/>
      </style:paragraph-properties>
      <style:text-properties fo:font-size="9pt" fo:font-style="normal" fo:font-weight="normal" officeooo:paragraph-rsid="000ef199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>
      <style:paragraph-properties fo:line-height="100%" fo:orphans="0" fo:widows="0">
        <style:tab-stops/>
      </style:paragraph-properties>
      <style:text-properties fo:font-size="9pt" fo:font-style="normal" fo:font-weight="normal" officeooo:paragraph-rsid="001f6536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3a258" officeooo:paragraph-rsid="00168c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f464" officeooo:paragraph-rsid="00186e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f464" officeooo:paragraph-rsid="001a0ac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0cf93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1f4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3ef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68c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86e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c352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f65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12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5301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0911" officeooo:paragraph-rsid="000cf93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528cb" officeooo:paragraph-rsid="000cf93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528cb" officeooo:paragraph-rsid="000ef1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102fd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8507" officeooo:paragraph-rsid="0011f4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3a258" officeooo:paragraph-rsid="00168c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3a258" officeooo:paragraph-rsid="0016f11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ec1e0" officeooo:paragraph-rsid="0016f11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f464" officeooo:paragraph-rsid="00186e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34cc9" officeooo:paragraph-rsid="001c56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34cc9" officeooo:paragraph-rsid="001c352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7b7b5" officeooo:paragraph-rsid="001f27e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b45a" officeooo:paragraph-rsid="00212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0445" officeooo:paragraph-rsid="00228e7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e1f1" officeooo:paragraph-rsid="0025301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5afdd" officeooo:paragraph-rsid="00212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7208d" officeooo:paragraph-rsid="0013ef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653a6" officeooo:paragraph-rsid="000ef1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528cb" officeooo:paragraph-rsid="000cf93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0cf93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1f4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3ef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6f11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86e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a0ac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c56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c352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fb32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f65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12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28e7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5301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72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7208d" officeooo:paragraph-rsid="0013ef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68507" officeooo:paragraph-rsid="0011f4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68507" officeooo:paragraph-rsid="0013ef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a258" officeooo:paragraph-rsid="0016f11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208b1" officeooo:paragraph-rsid="00168c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5e22" officeooo:paragraph-rsid="001a0ac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f464" officeooo:paragraph-rsid="001a0ac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7b7b5" officeooo:paragraph-rsid="001f27e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34cc9" officeooo:paragraph-rsid="001c56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8d19c" officeooo:paragraph-rsid="001c56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fb321" officeooo:paragraph-rsid="001fb32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510ee" officeooo:paragraph-rsid="001fb32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6ff44" officeooo:paragraph-rsid="001fb32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b45a" officeooo:paragraph-rsid="00228e7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618a0" officeooo:paragraph-rsid="0023702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2742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e1f1" officeooo:paragraph-rsid="00272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1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02fd2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No_20_Spacing">
      <style:paragraph-properties fo:line-height="100%" fo:orphans="0" fo:widows="0"/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No_20_Spacing">
      <style:paragraph-properties fo:line-height="100%" fo:orphans="0" fo:widows="0"/>
      <style:text-properties fo:font-size="9pt" fo:font-style="normal" fo:font-weight="normal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0" style:family="paragraph" style:parent-style-name="Table_20_Contents">
      <style:text-properties fo:font-size="9pt" fo:font-style="normal" fo:font-weight="normal" officeooo:rsid="001ed3cd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text-properties fo:font-size="9pt" fo:font-style="normal" fo:font-weight="normal" officeooo:rsid="001ed3cd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text-properties fo:font-size="9pt" fo:font-style="normal" fo:font-weight="normal" officeooo:rsid="001b1350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text-properties fo:font-size="9pt" fo:font-style="normal" fo:font-weight="normal" officeooo:rsid="001b1350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fo:font-size="9pt" fo:font-style="normal" fo:font-weight="normal" officeooo:rsid="000446d2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fo:font-size="9pt" fo:font-style="normal" fo:font-weight="normal" officeooo:rsid="000446d2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text-properties fo:font-size="9pt" fo:font-style="normal" fo:font-weight="normal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text-properties fo:font-size="9pt" fo:font-style="normal" fo:font-weight="normal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text-properties style:font-name="Times New Roman" fo:font-size="9pt" fo:font-style="normal" fo:font-weight="normal" officeooo:rsid="001bc522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text-properties style:font-name="Times New Roman" fo:font-size="9pt" fo:font-style="normal" fo:font-weight="normal" officeooo:rsid="001bc522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text-properties style:font-name="Times New Roman" fo:font-size="9pt" fo:font-style="normal" fo:font-weight="normal" officeooo:rsid="0019577f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text-properties style:font-name="Times New Roman" fo:font-size="9pt" fo:font-style="normal" fo:font-weight="normal" officeooo:rsid="0019577f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7b820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723ef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f891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0bf76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1c136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text-properties style:font-name="Times New Roman" fo:font-size="9pt" fo:font-style="normal" fo:font-weight="normal" officeooo:rsid="002466a2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text-properties style:font-name="Times New Roman" fo:font-size="9pt" fo:font-style="normal" fo:font-weight="normal" officeooo:rsid="002466a2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text-properties style:font-name="Times New Roman" fo:font-size="9pt" fo:font-style="normal" fo:font-weight="normal" officeooo:rsid="002466a2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text-properties style:font-name="Times New Roman" fo:font-size="9pt" fo:font-style="normal" fo:font-weight="normal" officeooo:rsid="002466a2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text-properties style:font-name="Times New Roman" fo:font-size="9pt" fo:font-style="normal" fo:font-weight="normal" officeooo:rsid="002466a2" officeooo:paragraph-rsid="001cf891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text-properties style:font-name="Times New Roman" fo:font-size="9pt" fo:font-style="normal" fo:font-weight="normal" officeooo:rsid="002466a2" officeooo:paragraph-rsid="0020bf76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text-properties style:font-name="Times New Roman" fo:font-size="9pt" fo:font-style="normal" fo:font-weight="normal" officeooo:rsid="002466a2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text-properties style:font-name="Times New Roman" fo:font-size="9pt" fo:font-style="normal" fo:font-weight="normal" officeooo:rsid="002466a2" officeooo:paragraph-rsid="0041c136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7b820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7b820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3152d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723ef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f891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0bf76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1c136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81334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able_20_Contents"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7b820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25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06f35e" style:font-size-asian="9pt" style:font-style-asian="normal" style:font-weight-asian="normal" style:font-size-complex="9pt" style:font-style-complex="normal" style:font-weight-complex="normal"/>
    </style:style>
    <style:style style:name="P25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198d13" style:font-size-asian="9pt" style:font-style-asian="normal" style:font-weight-asian="normal" style:font-size-complex="9pt" style:font-style-complex="normal" style:font-weight-complex="normal"/>
    </style:style>
    <style:style style:name="P25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5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26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ef1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33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02fd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1f4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44e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59fc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53ec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6f11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7f14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68c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86e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a0ac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b3b1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c352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c56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d737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f27e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f65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fb32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12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7b82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28e7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3702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5301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72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0ef1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1c56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1d737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1f65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12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ef1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33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02fd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1f4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44e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8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86e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0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5301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6f11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7f14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c352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f65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28e7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3702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5301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7b82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f27e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11f4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168c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144e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4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17f14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5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186e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6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1b3b1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212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305d" officeooo:paragraph-rsid="0023702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23702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1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1f27e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2" style:family="paragraph" style:parent-style-name="Table_20_Contents">
      <style:text-properties style:font-name="Times New Roman" fo:font-size="9pt" fo:font-style="normal" style:text-underline-style="none" fo:font-weight="normal" officeooo:rsid="00168507" officeooo:paragraph-rsid="00144e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3" style:family="paragraph" style:parent-style-name="Table_20_Contents">
      <style:text-properties style:font-name="Times New Roman" fo:font-size="9pt" fo:font-style="normal" style:text-underline-style="none" fo:font-weight="normal" officeooo:rsid="00168507" officeooo:paragraph-rsid="00153ec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1f4b2" officeooo:paragraph-rsid="00153ec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5" style:family="paragraph" style:parent-style-name="Table_20_Contents">
      <style:text-properties style:font-name="Times New Roman" fo:font-size="9pt" fo:font-style="normal" style:text-underline-style="none" fo:font-weight="normal" officeooo:rsid="0023a258" officeooo:paragraph-rsid="0017f14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6" style:family="paragraph" style:parent-style-name="Table_20_Contents">
      <style:text-properties style:font-name="Times New Roman" fo:font-size="9pt" fo:font-style="normal" style:text-underline-style="none" fo:font-weight="normal" officeooo:rsid="0023a258" officeooo:paragraph-rsid="00186e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7" style:family="paragraph" style:parent-style-name="Table_20_Contents">
      <style:text-properties style:font-name="Times New Roman" fo:font-size="9pt" fo:font-style="normal" style:text-underline-style="none" fo:font-weight="normal" officeooo:rsid="000528cb" officeooo:paragraph-rsid="0017f14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8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fb321" officeooo:paragraph-rsid="001fb32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9" style:family="paragraph" style:parent-style-name="Table_20_Contents">
      <style:text-properties style:font-name="Times New Roman" fo:font-size="9pt" fo:font-style="normal" style:text-underline-style="none" fo:font-weight="normal" officeooo:rsid="000510ee" officeooo:paragraph-rsid="00212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0" style:family="paragraph" style:parent-style-name="Table_20_Contents">
      <style:text-properties style:font-name="Times New Roman" fo:font-size="9pt" fo:font-style="normal" style:text-underline-style="none" fo:font-weight="normal" officeooo:rsid="000510ee" officeooo:paragraph-rsid="001fb32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e1f1" officeooo:paragraph-rsid="0025301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2" style:family="paragraph" style:parent-style-name="Table_20_Contents">
      <style:paragraph-properties fo:line-height="100%"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7b82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3" style:family="paragraph" style:parent-style-name="Table_20_Contents">
      <style:paragraph-properties fo:line-height="100%"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38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4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11f4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5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17f14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6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1f27e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7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5301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8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1f27e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1c1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68c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31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53ec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44e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86e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b3b1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fb32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12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7b82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1fb32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153ec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c1e0" officeooo:paragraph-rsid="00159fc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5e22" officeooo:paragraph-rsid="001fb32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86ea6" officeooo:paragraph-rsid="001b3b1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fb321" officeooo:paragraph-rsid="001fb32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e1f1" officeooo:paragraph-rsid="0025301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53010" officeooo:paragraph-rsid="0025301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73b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cf93c" style:font-weight-asian="bold" style:font-weight-complex="bold"/>
    </style:style>
    <style:style style:name="T6" style:family="text">
      <style:text-properties fo:font-weight="bold" officeooo:rsid="00168cf1" style:font-weight-asian="bold" style:font-weight-complex="bold"/>
    </style:style>
    <style:style style:name="T7" style:family="text">
      <style:text-properties fo:font-weight="bold" officeooo:rsid="001c3527" style:font-weight-asian="bold" style:font-weight-complex="bold"/>
    </style:style>
    <style:style style:name="T8" style:family="text">
      <style:text-properties fo:font-weight="bold" officeooo:rsid="00212eb7" style:font-weight-asian="bold" style:font-weight-complex="bold"/>
    </style:style>
    <style:style style:name="T9" style:family="text">
      <style:text-properties officeooo:rsid="001bc522"/>
    </style:style>
    <style:style style:name="T10" style:family="text">
      <style:text-properties officeooo:rsid="0019201e"/>
    </style:style>
    <style:style style:name="T11" style:family="text">
      <style:text-properties officeooo:rsid="001ff1e9"/>
    </style:style>
    <style:style style:name="T12" style:family="text">
      <style:text-properties officeooo:rsid="00126a64"/>
    </style:style>
    <style:style style:name="T13" style:family="text">
      <style:text-properties officeooo:rsid="0013305d"/>
    </style:style>
    <style:style style:name="T14" style:family="text">
      <style:text-properties style:font-name="Times New Roman" style:text-underline-style="none" style:font-name-complex="Times New Roman1"/>
    </style:style>
    <style:style style:name="T15" style:family="text">
      <style:text-properties style:font-name="Times New Roman" style:text-underline-style="none" officeooo:rsid="0014a5d0" style:font-name-complex="Times New Roman1"/>
    </style:style>
    <style:style style:name="T16" style:family="text">
      <style:text-properties style:font-name="Times New Roman" style:text-underline-style="none" officeooo:rsid="00171ba9" style:font-name-complex="Times New Roman1"/>
    </style:style>
    <style:style style:name="T17" style:family="text">
      <style:text-properties style:font-name="Times New Roman" style:text-underline-style="none" officeooo:rsid="0008f067" style:font-name-complex="Times New Roman1"/>
    </style:style>
    <style:style style:name="T18" style:family="text">
      <style:text-properties style:font-name="Times New Roman" style:text-underline-style="none" officeooo:rsid="00189eff" style:font-name-complex="Times New Roman1"/>
    </style:style>
    <style:style style:name="T19" style:family="text">
      <style:text-properties style:font-name="Times New Roman" style:text-underline-style="none" officeooo:rsid="00070d89" style:font-name-complex="Times New Roman1"/>
    </style:style>
    <style:style style:name="T20" style:family="text">
      <style:text-properties style:font-name="Times New Roman" style:text-underline-style="none" officeooo:rsid="00050439" style:font-name-complex="Times New Roman1"/>
    </style:style>
    <style:style style:name="T21" style:family="text">
      <style:text-properties style:font-name="Times New Roman" style:text-underline-style="none" officeooo:rsid="00233353" style:font-name-complex="Times New Roman1"/>
    </style:style>
    <style:style style:name="T22" style:family="text">
      <style:text-properties style:font-name="Times New Roman" style:text-underline-style="none" officeooo:rsid="00222156" style:font-name-complex="Times New Roman1"/>
    </style:style>
    <style:style style:name="T23" style:family="text">
      <style:text-properties style:font-name="Times New Roman" style:text-underline-style="none" officeooo:rsid="001b741b" style:font-name-complex="Times New Roman1"/>
    </style:style>
    <style:style style:name="T24" style:family="text">
      <style:text-properties style:font-name="Times New Roman" style:text-underline-style="none" officeooo:rsid="00216435" style:font-name-complex="Times New Roman1"/>
    </style:style>
    <style:style style:name="T25" style:family="text">
      <style:text-properties style:font-name="Times New Roman" style:text-underline-style="none" officeooo:rsid="00137813" style:font-name-complex="Times New Roman1"/>
    </style:style>
    <style:style style:name="T26" style:family="text">
      <style:text-properties style:font-name="Times New Roman" style:text-underline-style="none" officeooo:rsid="000528cb" style:font-name-complex="Times New Roman1"/>
    </style:style>
    <style:style style:name="T27" style:family="text">
      <style:text-properties style:font-name="Times New Roman" style:text-underline-style="none" officeooo:rsid="000cf93c" style:font-name-complex="Times New Roman1"/>
    </style:style>
    <style:style style:name="T28" style:family="text">
      <style:text-properties style:font-name="Times New Roman" style:text-underline-style="none" officeooo:rsid="00095f07" style:font-name-complex="Times New Roman1"/>
    </style:style>
    <style:style style:name="T29" style:family="text">
      <style:text-properties style:font-name="Times New Roman" style:text-underline-style="none" officeooo:rsid="00060a9a" style:font-name-complex="Times New Roman1"/>
    </style:style>
    <style:style style:name="T30" style:family="text">
      <style:text-properties style:font-name="Times New Roman" style:text-underline-style="none" officeooo:rsid="000ef199" style:font-name-complex="Times New Roman1"/>
    </style:style>
    <style:style style:name="T31" style:family="text">
      <style:text-properties style:font-name="Times New Roman" style:text-underline-style="none" officeooo:rsid="000653a6" style:font-name-complex="Times New Roman1"/>
    </style:style>
    <style:style style:name="T32" style:family="text">
      <style:text-properties style:font-name="Times New Roman" style:text-underline-style="none" officeooo:rsid="00102fd2" style:font-name-complex="Times New Roman1"/>
    </style:style>
    <style:style style:name="T33" style:family="text">
      <style:text-properties style:font-name="Times New Roman" style:text-underline-style="none" officeooo:rsid="00080911" style:font-name-complex="Times New Roman1"/>
    </style:style>
    <style:style style:name="T34" style:family="text">
      <style:text-properties style:font-name="Times New Roman" style:text-underline-style="none" officeooo:rsid="000510ee" style:font-name-complex="Times New Roman1"/>
    </style:style>
    <style:style style:name="T35" style:family="text">
      <style:text-properties style:font-name="Times New Roman" style:text-underline-style="none" officeooo:rsid="001f6536" style:font-name-complex="Times New Roman1"/>
    </style:style>
    <style:style style:name="T36" style:family="text">
      <style:text-properties officeooo:rsid="0075afdd"/>
    </style:style>
    <style:style style:name="T37" style:family="text">
      <style:text-properties officeooo:rsid="0025254f"/>
    </style:style>
    <style:style style:name="T38" style:family="text">
      <style:text-properties officeooo:rsid="0014a5d0"/>
    </style:style>
    <style:style style:name="T39" style:family="text">
      <style:text-properties officeooo:rsid="0017b47c"/>
    </style:style>
    <style:style style:name="T40" style:family="text">
      <style:text-properties officeooo:rsid="0013b752"/>
    </style:style>
    <style:style style:name="T41" style:family="text">
      <style:text-properties officeooo:rsid="0014a463"/>
    </style:style>
    <style:style style:name="T42" style:family="text">
      <style:text-properties officeooo:rsid="00315e09"/>
    </style:style>
    <style:style style:name="T43" style:family="text">
      <style:text-properties officeooo:rsid="00226a31"/>
    </style:style>
    <style:style style:name="T44" style:family="text">
      <style:text-properties officeooo:rsid="00746978"/>
    </style:style>
    <style:style style:name="T45" style:family="text">
      <style:text-properties fo:color="#000000" loext:opacity="100%" officeooo:rsid="00237385"/>
    </style:style>
    <style:style style:name="T46" style:family="text">
      <style:text-properties officeooo:rsid="00480630"/>
    </style:style>
    <style:style style:name="T47" style:family="text">
      <style:text-properties officeooo:rsid="00237385"/>
    </style:style>
    <style:style style:name="T48" style:family="text">
      <style:text-properties officeooo:rsid="00171ba9"/>
    </style:style>
    <style:style style:name="T49" style:family="text">
      <style:text-properties officeooo:rsid="00189eff"/>
    </style:style>
    <style:style style:name="T50" style:family="text">
      <style:text-properties style:text-line-through-style="none" style:text-line-through-type="none" officeooo:rsid="0075afdd"/>
    </style:style>
    <style:style style:name="T51" style:family="text">
      <style:text-properties style:text-line-through-style="none" style:text-line-through-type="none" officeooo:rsid="00228e7c"/>
    </style:style>
    <style:style style:name="T52" style:family="text">
      <style:text-properties style:text-line-through-style="none" style:text-line-through-type="none" officeooo:rsid="000e8deb"/>
    </style:style>
    <style:style style:name="T53" style:family="text">
      <style:text-properties style:text-line-through-style="none" style:text-line-through-type="none" officeooo:rsid="0014a5d0"/>
    </style:style>
    <style:style style:name="T54" style:family="text">
      <style:text-properties style:text-line-through-style="none" style:text-line-through-type="none" officeooo:rsid="0017f141"/>
    </style:style>
    <style:style style:name="T55" style:family="text">
      <style:text-properties style:text-line-through-style="none" style:text-line-through-type="none" officeooo:rsid="0019577f"/>
    </style:style>
    <style:style style:name="T56" style:family="text">
      <style:text-properties style:text-line-through-style="none" style:text-line-through-type="none" officeooo:rsid="000ef199"/>
    </style:style>
    <style:style style:name="T57" style:family="text">
      <style:text-properties style:text-line-through-style="none" style:text-line-through-type="none" officeooo:rsid="000528cb"/>
    </style:style>
    <style:style style:name="T58" style:family="text">
      <style:text-properties officeooo:rsid="0051570a"/>
    </style:style>
    <style:style style:name="T59" style:family="text">
      <style:text-properties officeooo:rsid="004a83ce"/>
    </style:style>
    <style:style style:name="T60" style:family="text">
      <style:text-properties officeooo:rsid="000ccb22"/>
    </style:style>
    <style:style style:name="T61" style:family="text">
      <style:text-properties officeooo:rsid="006fa4ca"/>
    </style:style>
    <style:style style:name="T62" style:family="text">
      <style:text-properties officeooo:rsid="0013152d"/>
    </style:style>
    <style:style style:name="T63" style:family="text">
      <style:text-properties officeooo:rsid="00070d89"/>
    </style:style>
    <style:style style:name="T64" style:family="text">
      <style:text-properties officeooo:rsid="000528cb"/>
    </style:style>
    <style:style style:name="T65" style:family="text">
      <style:text-properties officeooo:rsid="00080911"/>
    </style:style>
    <style:style style:name="T66" style:family="text">
      <style:text-properties officeooo:rsid="000ef199"/>
    </style:style>
    <style:style style:name="T67" style:family="text">
      <style:text-properties officeooo:rsid="000653a6"/>
    </style:style>
    <style:style style:name="T68" style:family="text">
      <style:text-properties officeooo:rsid="0011f4b2"/>
    </style:style>
    <style:style style:name="T69" style:family="text">
      <style:text-properties officeooo:rsid="00168507"/>
    </style:style>
    <style:style style:name="T70" style:family="text">
      <style:text-properties officeooo:rsid="0016b742"/>
    </style:style>
    <style:style style:name="T71" style:family="text">
      <style:text-properties officeooo:rsid="0013ef87"/>
    </style:style>
    <style:style style:name="T72" style:family="text">
      <style:text-properties officeooo:rsid="00144ee0"/>
    </style:style>
    <style:style style:name="T73" style:family="text">
      <style:text-properties officeooo:rsid="00153ec1"/>
    </style:style>
    <style:style style:name="T74" style:family="text">
      <style:text-properties officeooo:rsid="00168cf1"/>
    </style:style>
    <style:style style:name="T75" style:family="text">
      <style:text-properties officeooo:rsid="00268843"/>
    </style:style>
    <style:style style:name="T76" style:family="text">
      <style:text-properties officeooo:rsid="004fa388"/>
    </style:style>
    <style:style style:name="T77" style:family="text">
      <style:text-properties officeooo:rsid="001ec1e0"/>
    </style:style>
    <style:style style:name="T78" style:family="text">
      <style:text-properties officeooo:rsid="0023a258"/>
    </style:style>
    <style:style style:name="T79" style:family="text">
      <style:text-properties officeooo:rsid="0016f11f"/>
    </style:style>
    <style:style style:name="T80" style:family="text">
      <style:text-properties officeooo:rsid="00186ea6"/>
    </style:style>
    <style:style style:name="T81" style:family="text">
      <style:text-properties officeooo:rsid="0014f464"/>
    </style:style>
    <style:style style:name="T82" style:family="text">
      <style:text-properties officeooo:rsid="00155e22"/>
    </style:style>
    <style:style style:name="T83" style:family="text">
      <style:text-properties officeooo:rsid="001b3b1a"/>
    </style:style>
    <style:style style:name="T84" style:family="text">
      <style:text-properties officeooo:rsid="001c3527"/>
    </style:style>
    <style:style style:name="T85" style:family="text">
      <style:text-properties officeooo:rsid="00034cc9"/>
    </style:style>
    <style:style style:name="T86" style:family="text">
      <style:text-properties officeooo:rsid="0008d19c"/>
    </style:style>
    <style:style style:name="T87" style:family="text">
      <style:text-properties officeooo:rsid="0007b7b5"/>
    </style:style>
    <style:style style:name="T88" style:family="text">
      <style:text-properties officeooo:rsid="001f6536"/>
    </style:style>
    <style:style style:name="T89" style:family="text">
      <style:text-properties officeooo:rsid="000510ee"/>
    </style:style>
    <style:style style:name="T90" style:family="text">
      <style:text-properties officeooo:rsid="001fb321"/>
    </style:style>
    <style:style style:name="T91" style:family="text">
      <style:text-properties officeooo:rsid="00212eb7"/>
    </style:style>
    <style:style style:name="T92" style:family="text">
      <style:text-properties officeooo:rsid="0014b45a"/>
    </style:style>
    <style:style style:name="T93" style:family="text">
      <style:text-properties officeooo:rsid="001618a0"/>
    </style:style>
    <style:style style:name="T94" style:family="text">
      <style:text-properties officeooo:rsid="00253010"/>
    </style:style>
    <style:style style:name="T95" style:family="text">
      <style:text-properties officeooo:rsid="0019e1f1"/>
    </style:style>
    <style:style style:name="T96" style:family="text">
      <style:text-properties officeooo:rsid="0027b820"/>
    </style:style>
    <style:style style:name="T97" style:family="text">
      <style:text-properties officeooo:rsid="00126077"/>
    </style:style>
    <style:style style:name="T98" style:family="text">
      <style:text-properties officeooo:rsid="00138d64"/>
    </style:style>
    <style:style style:name="T99" style:family="text">
      <style:text-properties officeooo:rsid="001594d9"/>
    </style:style>
    <style:style style:name="T100" style:family="text">
      <style:text-properties officeooo:rsid="0006f35e"/>
    </style:style>
    <style:style style:name="T101" style:family="text">
      <style:text-properties officeooo:rsid="00198d13"/>
    </style:style>
    <style:style style:name="T102" style:family="text">
      <style:text-properties officeooo:rsid="001e265a"/>
    </style:style>
    <style:style style:name="T103" style:family="text">
      <style:text-properties officeooo:rsid="001890bd"/>
    </style:style>
    <style:style style:name="T104" style:family="text">
      <style:text-properties officeooo:rsid="00442ff4"/>
    </style:style>
    <style:style style:name="T105" style:family="text">
      <style:text-properties officeooo:rsid="00447dec"/>
    </style:style>
    <style:style style:name="T106" style:family="text">
      <style:text-properties officeooo:rsid="004effce"/>
    </style:style>
    <style:style style:name="T107" style:family="text">
      <style:text-properties officeooo:rsid="001bfa32"/>
    </style:style>
    <style:style style:name="T108" style:family="text">
      <style:text-properties officeooo:rsid="003a1b77"/>
    </style:style>
    <style:style style:name="T109" style:family="text">
      <style:text-properties officeooo:rsid="001774f0"/>
    </style:style>
    <style:style style:name="T110" style:family="text">
      <style:text-properties officeooo:rsid="00195ad3"/>
    </style:style>
    <style:style style:name="T111" style:family="text">
      <style:text-properties officeooo:rsid="0029001e"/>
    </style:style>
    <style:style style:name="T112" style:family="text">
      <style:text-properties officeooo:rsid="0019782a"/>
    </style:style>
    <style:style style:name="T113" style:family="text">
      <style:text-properties officeooo:rsid="001ae992"/>
    </style:style>
    <style:style style:name="T114" style:family="text">
      <style:text-properties officeooo:rsid="001bcfbe"/>
    </style:style>
    <style:style style:name="T115" style:family="text">
      <style:text-properties officeooo:rsid="00460a4f"/>
    </style:style>
    <style:style style:name="T116" style:family="text">
      <style:text-properties officeooo:rsid="001bd919"/>
    </style:style>
    <style:style style:name="T117" style:family="text">
      <style:text-properties officeooo:rsid="004a9fe0"/>
    </style:style>
    <style:style style:name="T118" style:family="text">
      <style:text-properties officeooo:rsid="003855f4"/>
    </style:style>
    <style:style style:name="T119" style:family="text">
      <style:text-properties officeooo:rsid="0039e777"/>
    </style:style>
    <style:style style:name="T120" style:family="text">
      <style:text-properties officeooo:rsid="00488948"/>
    </style:style>
    <style:style style:name="T121" style:family="text">
      <style:text-properties officeooo:rsid="001cf891"/>
    </style:style>
    <style:style style:name="T122" style:family="text">
      <style:text-properties officeooo:rsid="0011abf5"/>
    </style:style>
    <style:style style:name="T123" style:family="text">
      <style:text-properties officeooo:rsid="0020bf76"/>
    </style:style>
    <style:style style:name="T124" style:family="text">
      <style:text-properties officeooo:rsid="00209e53"/>
    </style:style>
    <style:style style:name="T125" style:family="text">
      <style:text-properties officeooo:rsid="00157bfa"/>
    </style:style>
    <style:style style:name="T126" style:family="text">
      <style:text-properties officeooo:rsid="0021767a"/>
    </style:style>
    <style:style style:name="T127" style:family="text">
      <style:text-properties officeooo:rsid="00153a21"/>
    </style:style>
    <style:style style:name="T128" style:family="text">
      <style:text-properties officeooo:rsid="004b002d"/>
    </style:style>
    <style:style style:name="T129" style:family="text">
      <style:text-properties style:font-name="Liberation Serif" officeooo:rsid="0021c27f"/>
    </style:style>
    <style:style style:name="T130" style:family="text">
      <style:text-properties style:font-name="Liberation Serif" officeooo:rsid="00428939"/>
    </style:style>
    <style:style style:name="T131" style:family="text">
      <style:text-properties style:font-name="Liberation Serif" officeooo:rsid="00298de6"/>
    </style:style>
    <style:style style:name="T132" style:family="text">
      <style:text-properties officeooo:rsid="001a6bbe"/>
    </style:style>
    <style:style style:name="T133" style:family="text">
      <style:text-properties officeooo:rsid="0017208d"/>
    </style:style>
    <style:style style:name="T134" style:family="text">
      <style:text-properties officeooo:rsid="001650cd"/>
    </style:style>
    <style:style style:name="T135" style:family="text">
      <style:text-properties officeooo:rsid="000a8b5a"/>
    </style:style>
    <style:style style:name="T136" style:family="text">
      <style:text-properties officeooo:rsid="0006ff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dłospis na dzień </text:span><text:span text:style-name="T5">25</text:span><text:span text:style-name="T1">.</text:span><text:span text:style-name="T2">0</text:span><text:span text:style-name="T3">3</text:span><text:span text:style-name="T2">.2024</text:span><text:span text:style-name="T1"> </text:span><text:span text:style-name="T4">(jadłospis może ulec zmianie)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leLine2618602184896">
          <table:table-cell table:style-name="Tabela1.A1" office:value-type="string">
            <text:p text:style-name="P170">Posiłek</text:p>
          </table:table-cell>
          <table:table-cell table:style-name="Tabela1.A1" office:value-type="string">
            <text:p text:style-name="P172">Dieta podstawowa</text:p>
          </table:table-cell>
          <table:table-cell table:style-name="Tabela1.A1" office:value-type="string">
            <text:p text:style-name="P172">Dieta łatwostrawna</text:p>
          </table:table-cell>
          <table:table-cell table:style-name="Tabela1.A1" office:value-type="string">
            <text:p text:style-name="P174">Dieta z ograniczeniem łatwo przyswajalnych węglowodanów</text:p>
          </table:table-cell>
          <table:table-cell table:style-name="Tabela1.A1" office:value-type="string">
            <text:p text:style-name="P174">Dieta łatwostrawna bezmleczna</text:p>
          </table:table-cell>
          <table:table-cell table:style-name="Tabela1.F1" office:value-type="string">
            <text:p text:style-name="P174">Dieta łatwostrawna </text:p>
            <text:p text:style-name="P174">z ograniczeniem <text:span text:style-name="T9">tłuszczu</text:span></text:p>
          </table:table-cell>
        </table:table-row>
        <table:table-row table:style-name="TableLine2618602194416">
          <table:table-cell table:style-name="Tabela1.A2" office:value-type="string">
            <text:p text:style-name="P178">Śniadanie</text:p>
          </table:table-cell>
          <table:table-cell table:style-name="Tabela1.A2" office:value-type="string">
            <text:p text:style-name="P73"><text:span text:style-name="T64">Kasza manna</text:span> na ml.350ml (A:1,7), kawa ml.250ml (A:1,7), chleb miesz.80g (A:1,3,6,7) masło 20g (A:7), <text:span text:style-name="T65">mielonka tyrolska 60g (A:6,9), sałata, </text:span></text:p>
          </table:table-cell>
          <table:table-cell table:style-name="Tabela1.A2" office:value-type="string">
            <text:p text:style-name="P73"><text:span text:style-name="T64">Kasza manna</text:span> na ml.350ml (A:1,7), kawa ml.250ml (A:1,7), chleb miesz.80g (A:1,3,6,7) masło 20g </text:p>
            <text:p text:style-name="P73">(A:7), <text:span text:style-name="T64">polędwica miodowa 60g (A:6,7,9), sałata, </text:span></text:p>
          </table:table-cell>
          <table:table-cell table:style-name="Tabela1.A2" office:value-type="string">
            <text:p text:style-name="P73"><text:s/>Kawa ml.250ml (A:1,7), chleb miesz.80g (A:1,3,6,7) masło 10g (A:7), <text:span text:style-name="T64">polędwica miodowa 60g (A:6,7,9), sałata, </text:span></text:p>
          </table:table-cell>
          <table:table-cell table:style-name="Tabela1.A2" office:value-type="string">
            <text:p text:style-name="P73"><text:span text:style-name="T64">Kasza manna </text:span>na wyw.350ml (A:<text:span text:style-name="T10">1,9</text:span>), herbata.250ml, chleb miesz.80g (A:1,3,6,7) masło 10g (A:7), <text:span text:style-name="T64">szynka konserwowa 60g (A:6,9), sałata, </text:span></text:p>
          </table:table-cell>
          <table:table-cell table:style-name="Tabela1.F2" office:value-type="string">
            <text:p text:style-name="P73"><text:span text:style-name="T64">Kasza manna</text:span> na ml.350ml (A:1,7), kawa ml.250ml (A:1,7), chleb miesz.80g (A:1,3,6,7) masło 10g (A:7), <text:span text:style-name="T64">polędwica miodowa 60g (A:6,7,9), sałata, </text:span></text:p>
          </table:table-cell>
        </table:table-row>
        <table:table-row table:style-name="TableLine2618602194960">
          <table:table-cell table:style-name="Tabela1.A2" office:value-type="string">
            <text:p text:style-name="P178">II śniadanie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18">Kisiel owocowy b/c 200ml,</text:p>
          </table:table-cell>
          <table:table-cell table:style-name="Tabela1.A2" office:value-type="string">
            <text:p text:style-name="P176"/>
          </table:table-cell>
          <table:table-cell table:style-name="Tabela1.F2" office:value-type="string">
            <text:p text:style-name="P176"/>
          </table:table-cell>
        </table:table-row>
        <table:table-row table:style-name="TableLine2618602195232">
          <table:table-cell table:style-name="Tabela1.A2" office:value-type="string">
            <text:p text:style-name="P178">Obiad</text:p>
          </table:table-cell>
          <table:table-cell table:style-name="Tabela1.A2" office:value-type="string">
            <text:p text:style-name="P82">Zupa prezydencka 350ml (A:1,7,9), kopytka z bułką tartą 300g (A:1,3,6,7,9), surówka z marchwi, jabłka z rodzynkami 100g (A:12), kompot 250ml, </text:p>
          </table:table-cell>
          <table:table-cell table:style-name="Tabela1.A2" office:value-type="string">
            <text:p text:style-name="P119">Zupa jarzynowa 350ml (A:1,9,7), pierogi z serem i sosem jogurtowym 300g (A:1,6,7), surówka z marchwi i jabłka 100g, kompot 250ml, </text:p>
          </table:table-cell>
          <table:table-cell table:style-name="Tabela1.A2" office:value-type="string">
            <text:p text:style-name="P44"><text:span text:style-name="T26">Zupa jarzynowa </text:span><text:span text:style-name="T27">350ml (A:1,7,9)</text:span><text:span text:style-name="T26">, pierogi z</text:span><text:span text:style-name="T28">e szpinakiem i </text:span><text:span text:style-name="T26"><text:s/>sosem jogurtowym </text:span><text:span text:style-name="T27">300g (A:1,6,7,9,11)</text:span><text:span text:style-name="T26">, surówka z marchwi i jabłka </text:span><text:span text:style-name="T27">100g</text:span><text:span text:style-name="T26">, kompot b/c </text:span><text:span text:style-name="T27">200ml</text:span><text:span text:style-name="T26">,</text:span></text:p>
          </table:table-cell>
          <table:table-cell table:style-name="Tabela1.A2" office:value-type="string">
            <text:p text:style-name="P44"><text:span text:style-name="T29">Ryż got. na wyw. </text:span><text:span text:style-name="T27">350ml (A:9)</text:span><text:span text:style-name="T29">, pulpet drobiowy got.z warz. </text:span><text:span text:style-name="T30">90g (A:1,3,6,7,9)</text:span><text:span text:style-name="T29">, ziemniaki puree z kop. </text:span><text:span text:style-name="T30">200g</text:span><text:span text:style-name="T29">, marchewka </text:span><text:span text:style-name="T30">150g (A:1,7)</text:span><text:span text:style-name="T29">, </text:span><text:span text:style-name="T28">kompot </text:span><text:span text:style-name="T30">250ml</text:span><text:span text:style-name="T28">, </text:span></text:p>
          </table:table-cell>
          <table:table-cell table:style-name="Tabela1.F2" office:value-type="string">
            <text:p text:style-name="P119">Zupa jarzynowa 350ml (A:1,7,9), pierogi z serem i sosem jogurtowym 300g (A:1,6,7), jabłko pieczone 150g, kompot 250ml, </text:p>
          </table:table-cell>
        </table:table-row>
        <table:table-row table:style-name="TableLine2618602196320">
          <table:table-cell table:style-name="Tabela1.A2" office:value-type="string">
            <text:p text:style-name="P178">Podwieczorek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5">Bukiet warzyw got. 150g</text:p>
          </table:table-cell>
          <table:table-cell table:style-name="Tabela1.A2" office:value-type="string">
            <text:p text:style-name="P176"/>
          </table:table-cell>
          <table:table-cell table:style-name="Tabela1.F2" office:value-type="string">
            <text:p text:style-name="P176"/>
          </table:table-cell>
        </table:table-row>
        <table:table-row table:style-name="TableLine2618602187616">
          <table:table-cell table:style-name="Tabela1.A2" office:value-type="string">
            <text:p text:style-name="P178">Kolacja</text:p>
          </table:table-cell>
          <table:table-cell table:style-name="Tabela1.A2" office:value-type="string">
            <text:p text:style-name="P120">Chleb <text:span text:style-name="T11">miesz.100g (A:1,3,6,7) masło 20g (A:7), </text:span><text:s/>herbata <text:span text:style-name="T12">250ml, <text:s/>leczo z wędliną 250ml (A:6,7,9), jabłko, </text:span></text:p>
          </table:table-cell>
          <table:table-cell table:style-name="Tabela1.A2" office:value-type="string">
            <text:p text:style-name="P120">Chleb <text:span text:style-name="T11">miesz.100g (A:1,3,6,7) masło 20g (A:7), </text:span><text:s/>herbata <text:span text:style-name="T12">250ml, szynka wieprz. 60g (A:6,9), sałata, <text:s/></text:span></text:p>
          </table:table-cell>
          <table:table-cell table:style-name="Tabela1.A2" office:value-type="string">
            <text:p text:style-name="P120">Chleb <text:span text:style-name="T11">miesz.100g (A:1,3,6,7) masło 10g (A:7), </text:span><text:s/>herbata <text:span text:style-name="T12">250ml, szynka wieprz. 60g (A:6,9), sałata, <text:s/></text:span></text:p>
          </table:table-cell>
          <table:table-cell table:style-name="Tabela1.A2" office:value-type="string">
            <text:p text:style-name="P120">Chleb <text:span text:style-name="T11">miesz.100g (A:1,3,6,7) masło 10g (A:7), </text:span><text:s/>herbata <text:span text:style-name="T12">250ml, szynka wieprz. 60g (A:6,9), sałata, <text:s/></text:span></text:p>
          </table:table-cell>
          <table:table-cell table:style-name="Tabela1.F2" office:value-type="string">
            <text:p text:style-name="P120">Chleb <text:span text:style-name="T11">miesz.100g (A:1,3,6,7) masło 10g (A:7), </text:span><text:s/>herbata <text:span text:style-name="T12">250ml, szynka wieprz. 60g (A:6,9), sałata, <text:s/></text:span></text:p>
          </table:table-cell>
        </table:table-row>
        <table:table-row table:style-name="TableLine2618602188704">
          <table:table-cell table:style-name="Tabela1.A2" office:value-type="string">
            <text:p text:style-name="P180">Posiłek uzupełniający</text:p>
          </table:table-cell>
          <table:table-cell table:style-name="Tabela1.A2" office:value-type="string">
            <text:p text:style-name="P83">Herbatniki 50g (A:1,3,5,67,8,11), herbata, </text:p>
          </table:table-cell>
          <table:table-cell table:style-name="Tabela1.A2" office:value-type="string">
            <text:p text:style-name="P84">Herbatniki 50g (A:1,3,5,67,8,11), herbata,</text:p>
          </table:table-cell>
          <table:table-cell table:style-name="Tabela1.A2" office:value-type="string">
            <text:p text:style-name="P45"><text:span text:style-name="T31">Kanapka z masłem, sałatą i serem edamskim </text:span><text:span text:style-name="T30">(A:1,3,6,7)</text:span><text:span text:style-name="T31">, </text:span></text:p>
          </table:table-cell>
          <table:table-cell table:style-name="Tabela1.A2" office:value-type="string">
            <text:p text:style-name="P84">Herbatniki 50g (A:1,3,5,67,8,11), herbata</text:p>
          </table:table-cell>
          <table:table-cell table:style-name="Tabela1.F2" office:value-type="string">
            <text:p text:style-name="P84">Herbatniki 50g (A:1,3,5,67,8,11), herbata</text:p>
          </table:table-cell>
        </table:table-row>
        <table:table-row table:style-name="TableLine2618602185168">
          <table:table-cell table:style-name="Tabela1.A2" office:value-type="string">
            <text:p text:style-name="P15">Wartości <text:span text:style-name="T9">o</text:span>dżywcze</text:p>
          </table:table-cell>
          <table:table-cell table:style-name="Tabela1.A2" office:value-type="string">
            <text:p text:style-name="P182">Energia: <text:span text:style-name="T97">2239,3</text:span>kcal</text:p>
            <text:p text:style-name="P182">Białko:<text:span text:style-name="T97">83,02</text:span>g</text:p>
            <text:p text:style-name="P182">Tłuszcz:<text:span text:style-name="T97">79,9</text:span>g</text:p>
            <text:p text:style-name="P182">w tym kw.tłu.nasyc.:<text:span text:style-name="T97">24,7</text:span>g</text:p>
            <text:p text:style-name="P182">Węglowodany:<text:span text:style-name="T97">320.77</text:span>g</text:p>
            <text:p text:style-name="P182">w tym cukry:<text:span text:style-name="T97">31,22</text:span>g</text:p>
            <text:p text:style-name="P222">Błonnik-<text:span text:style-name="T97">30,13</text:span>g</text:p>
            <text:p text:style-name="P222">Sól-<text:span text:style-name="T97">6,6</text:span>g</text:p>
          </table:table-cell>
          <table:table-cell table:style-name="Tabela1.A2" office:value-type="string">
            <text:p text:style-name="P17">Energia: <text:span text:style-name="T97">2195,1</text:span>kcal</text:p>
            <text:p text:style-name="P183">Białko:<text:span text:style-name="T97">79,69</text:span>g</text:p>
            <text:p text:style-name="P183">Tłuszcz:<text:span text:style-name="T98">71,5</text:span>g</text:p>
            <text:p text:style-name="P183">w tym kw.tłu.nasyc.:<text:span text:style-name="T97">22,5</text:span>g</text:p>
            <text:p text:style-name="P183">Węglowodany:<text:span text:style-name="T97">317,2</text:span>g</text:p>
            <text:p text:style-name="P204">w tym cukry:<text:span text:style-name="T97">33,12</text:span>g</text:p>
            <text:p text:style-name="P223">Błonnik-<text:span text:style-name="T97">27,07</text:span>g</text:p>
            <text:p text:style-name="P223">Sól-<text:span text:style-name="T98">6</text:span>g</text:p>
          </table:table-cell>
          <table:table-cell table:style-name="Tabela1.A2" office:value-type="string">
            <text:p text:style-name="P17">Energia:<text:span text:style-name="T41">2199,7</text:span> kcal</text:p>
            <text:p text:style-name="P183">Białko:<text:span text:style-name="T41">94,3</text:span>g</text:p>
            <text:p text:style-name="P183">Tłuszcz:<text:span text:style-name="T41">78,2</text:span>g</text:p>
            <text:p text:style-name="P183">w tym kw.tłu.nasyc.:<text:span text:style-name="T99">24,5</text:span>g</text:p>
            <text:p text:style-name="P183">Węglowodany:<text:span text:style-name="T41">315,1</text:span>g</text:p>
            <text:p text:style-name="P204">w tym cukry:<text:span text:style-name="T98">27,0</text:span>g</text:p>
            <text:p text:style-name="P223">Błonnik-<text:span text:style-name="T99">27,2</text:span>g</text:p>
            <text:p text:style-name="P223">Sól-<text:span text:style-name="T98">6,2</text:span>g</text:p>
          </table:table-cell>
          <table:table-cell table:style-name="Tabela1.A2" office:value-type="string">
            <text:p text:style-name="P17">Energia:<text:span text:style-name="T40">2147,9</text:span> kcal</text:p>
            <text:p text:style-name="P183">Białko:<text:span text:style-name="T40">78,31</text:span>g</text:p>
            <text:p text:style-name="P183">Tłuszcz:<text:span text:style-name="T40">66,9</text:span>g</text:p>
            <text:p text:style-name="P183">w tym kw.tłu.nasyc.:<text:span text:style-name="T40">21.9</text:span>g</text:p>
            <text:p text:style-name="P183">Węglowodany:<text:span text:style-name="T40">321,11</text:span>g</text:p>
            <text:p text:style-name="P204">w tym cukry:<text:span text:style-name="T40">23,02</text:span>g</text:p>
            <text:p text:style-name="P223">Błonnik-<text:span text:style-name="T40">27,2</text:span>g</text:p>
            <text:p text:style-name="P223">Sól-<text:span text:style-name="T98">6,04</text:span>g</text:p>
          </table:table-cell>
          <table:table-cell table:style-name="Tabela1.F2" office:value-type="string">
            <text:p text:style-name="P17">Energia:<text:span text:style-name="T40">2100</text:span> kcal</text:p>
            <text:p text:style-name="P183">Białko:<text:span text:style-name="T40">79,55</text:span>g</text:p>
            <text:p text:style-name="P183">Tłuszcz:<text:span text:style-name="T40">69,80</text:span>g</text:p>
            <text:p text:style-name="P183">w tym kw.tłu.nasyc.:<text:span text:style-name="T40">20,9</text:span>g</text:p>
            <text:p text:style-name="P183">Węglowodany:<text:span text:style-name="T40">321,09</text:span>g</text:p>
            <text:p text:style-name="P204">w tym cukry:<text:span text:style-name="T40">25,05</text:span>g</text:p>
            <text:p text:style-name="P223">Błonnik-<text:span text:style-name="T40">28,22</text:span>g</text:p>
            <text:p text:style-name="P223">Sól-<text:span text:style-name="T98">6,2</text:span>g</text:p>
          </table:table-cell>
        </table:table-row>
        <table:table-row table:style-name="TableLine2618602192512"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34">DIETA WYSOKOBIAŁKOWA</text:p>
            <text:p text:style-name="P138"/>
          </table:table-cell>
          <table:table-cell table:style-name="Tabela1.A2" office:value-type="string">
            <text:p text:style-name="P134">DIETA I PAPKOWATA – MIELONA</text:p>
          </table:table-cell>
          <table:table-cell table:style-name="Tabela1.A2" office:value-type="string">
            <text:p text:style-name="P85">ODDZIAŁ POŁOŻNICZY</text:p>
          </table:table-cell>
          <table:table-cell table:style-name="Tabela1.A2" office:value-type="string">
            <text:p text:style-name="P85">GINEKOLOGIA </text:p>
          </table:table-cell>
          <table:table-cell table:style-name="Tabela1.F2" office:value-type="string">
            <text:p text:style-name="P49">DIETA VI PŁYNNA </text:p>
            <text:p text:style-name="P53">WZMOCNIONA</text:p>
          </table:table-cell>
        </table:table-row>
        <table:table-row table:style-name="TableLine2618602190336"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262">Śniadanie<text:span text:style-name="T13">- Kasza manna na ml.350ml (A:1,7), kawa ml.250ml (A:1,7), chleb miesz.80g (A:1,3,6,7) masło 20g </text:span></text:p>
            <text:p text:style-name="P288">(A:7), <text:span text:style-name="T64">polędwica miodowa 60g (A:6,7,9), sałata, </text:span></text:p>
            <text:p text:style-name="P262">Obiad<text:span text:style-name="T13">-Zupa jarzynowa 350ml (A:1,7,9), 2 por. pulpetów got., sos kop. 170g (A:1,3,6,7,9), ziemniaki puree z kop. 250g, surówka z marchwi i jabłka 100g, kompot 250ml,</text:span></text:p>
            <text:p text:style-name="P262">Kolacja<text:span text:style-name="T13">- Chleb miesz.100g (A:1,3,6,7) masło 20g (A:7), <text:s/>herbata 250ml, szynka wieprz. 60g (A:6,9), ser edamski 50g (A:7), sałata, <text:s/></text:span></text:p>
            <text:p text:style-name="P263">II śniadanie<text:span text:style-name="T13">- Kisiel ow. 150g, </text:span><text:soft-page-break/><text:span text:style-name="T13">chrupki kuk. 30g,</text:span></text:p>
            <text:p text:style-name="P293">Posiłek uzupełniający- <text:span text:style-name="T64">Herbatniki 50g (A:1,3,5,67,8,11), herbata,</text:span></text:p>
          </table:table-cell>
          <table:table-cell table:style-name="Tabela1.A2" office:value-type="string">
            <text:p text:style-name="P166"><text:span text:style-name="T14">ŚNIADANIE – </text:span><text:span text:style-name="T15">Kasza manna na</text:span><text:span text:style-name="T14"> ml. + suchary</text:span></text:p>
            <text:p text:style-name="P166"><text:span text:style-name="T14"><text:s/>+ żółtko </text:span><text:span text:style-name="T16">got.</text:span><text:span text:style-name="T14">+ masło-zmiks, serek </text:span><text:span text:style-name="T17">waniliowy</text:span><text:span text:style-name="T15">(A:1,</text:span><text:span text:style-name="T18">3,</text:span><text:span text:style-name="T15">7)</text:span></text:p>
            <text:p text:style-name="P71"><text:span text:style-name="T14">OBIAD – Kasza manna <text:s/>na wyw. + mięso </text:span><text:line-break/><text:span text:style-name="T14">- zmiks.+ mięso mielone</text:span><text:span text:style-name="T15">(A:1,9)</text:span></text:p>
            <text:p text:style-name="P161"><text:span text:style-name="T14">KOLACJA – Zupa ryżowa na wyw. + mięso</text:span><text:line-break/><text:span text:style-name="T14">+ żółtko </text:span><text:span text:style-name="T18">got.</text:span><text:span text:style-name="T14"> zmiksowana + mięso mielone</text:span><text:span text:style-name="T15">(A:1,3,9)</text:span></text:p>
            <text:p text:style-name="P58"><text:span text:style-name="T14">II ŚNIADANIE- </text:span><text:span text:style-name="T19">Jogurt </text:span><text:span text:style-name="T20">owocowy</text:span><text:span text:style-name="T15">(A:7)</text:span></text:p>
            <text:p text:style-name="P102">PODWIECZOREK – Kisiel owocowy</text:p>
            <text:p text:style-name="P104">P<text:span text:style-name="T36">osiłek uzupełniający -Sok owocowo – warzywny</text:span></text:p>
            <text:p text:style-name="P47"/>
          </table:table-cell>
          <table:table-cell table:style-name="Tabela1.A2" office:value-type="string">
            <text:p text:style-name="P262">Śniadanie<text:span text:style-name="T13">- Kasza manna na ml.350ml (A:1,7), kakao ml. 250ml (A:1,6,7), chleb miesz.80g (A:1,3,6,7) masło 20g (A:7), <text:s/>polędwica miodowa 60g (A:6,7,9), sałata, </text:span></text:p>
            <text:p text:style-name="P262">Obiad<text:span text:style-name="T13">- Zupa jarzynowa 350ml (A:1,7,9), pierogi z serem i sosem jogurtowym 300g (A:1,6,7), jabłko pieczone 150g, kompot 250ml, </text:span></text:p>
            <text:p text:style-name="P262">Kolacja<text:span text:style-name="T13">- Chleb miesz.100g (A:1,3,6,7) masło 10g (A:7), <text:s/>herbata 250ml, szynka wieprz. 60g (A:6,9), sałata, <text:s/></text:span></text:p>
            <text:p text:style-name="P262">II śniadanie<text:span text:style-name="T13">- <text:s/>Kisiel ow. 150g, chrupki kuk. 30g,</text:span></text:p>
            <text:p text:style-name="P293">Posiłek uzupełniający- <text:span text:style-name="T64">Herbatniki </text:span><text:soft-page-break/><text:span text:style-name="T64">50g (A:1,3,5,67,8,11), herbata,</text:span></text:p>
            <text:p text:style-name="P294"/>
          </table:table-cell>
          <table:table-cell table:style-name="Tabela1.A2" office:value-type="string">
            <text:p text:style-name="P264">Śniadanie<text:span text:style-name="T13">- <text:s/>Kasza manna na ml.350ml (A:1,7), kawa ml.250ml (A:1,7), chleb miesz.80g (A:1,3,6,7) masło 20g (A:7), mielonka tyrolska 60g (A:6,9), sałata, </text:span></text:p>
            <text:p text:style-name="P264">Obiad<text:span text:style-name="T13">-Zupa prezydencka 350ml (A:1,7,9), kopytka z bułką tartą 300g (A:1,3,6,7,9), surówka z marchwi, jabłka z rodzynkami 100g (A:12), kompot 250ml, </text:span></text:p>
            <text:p text:style-name="P264">Kolacja<text:span text:style-name="T13">-Chleb miesz.100g (A:1,3,6,7) masło 20g (A:7), <text:s/>herbata 250ml, <text:s/>leczo z wędliną 250ml (A:6,7,9), jabłko, </text:span></text:p>
            <text:p text:style-name="P264">II śniadanie<text:span text:style-name="T13">-Kisiel ow. 150g, chrupki kuk. 30g,</text:span></text:p>
            <text:p text:style-name="P295">Posiłek uzupełniający- <text:span text:style-name="T64">Herbatniki </text:span><text:soft-page-break/><text:span text:style-name="T64">50g (A:1,3,5,67,8,11), herbata,</text:span></text:p>
            <text:p text:style-name="P294"/>
          </table:table-cell>
          <table:table-cell table:style-name="Tabela1.F2" office:value-type="string">
            <text:p text:style-name="P136">ŚNIADANIE -Kasza manna na wyw.+ mięso</text:p>
            <text:p text:style-name="P164"><text:span text:style-name="T14">+ żółtko </text:span><text:span text:style-name="T16">got.</text:span><text:span text:style-name="T14">–zmiks., </text:span><text:span text:style-name="T21">serek </text:span><text:span text:style-name="T22">naturalny(A:1,</text:span><text:span text:style-name="T18">3,</text:span><text:span text:style-name="T22">7,9)</text:span></text:p>
            <text:p text:style-name="P71"><text:span text:style-name="T14">OBIAD –</text:span><text:span text:style-name="T23">Homogenat</text:span></text:p>
            <text:p text:style-name="P140">KOLACJA – <text:s text:c="2"/>Zupa ryżowa na wyw. + mięso<text:line-break/>+ żółtko <text:span text:style-name="T37">got.</text:span> - zmiksowana <text:span text:style-name="T38">(A:1,3,9)</text:span></text:p>
            <text:p text:style-name="P58"><text:span text:style-name="T14">II ŚNIADANIE- </text:span><text:span text:style-name="T19">Jogurt naturalny</text:span><text:span text:style-name="T15">(A:7)</text:span></text:p>
            <text:p text:style-name="P106">PODWIECZOREK – <text:s/><text:span text:style-name="T39">Kisiel owocowy b/c- płynny</text:span></text:p>
            <text:p text:style-name="P106">P<text:span text:style-name="T36">osiłek uzupełniający -Sok owocowo – warzywny</text:span></text:p>
            <text:p text:style-name="P47"/>
          </table:table-cell>
        </table:table-row>
        <table:table-row table:style-name="TableLine2618602191424">
          <table:table-cell table:style-name="Tabela1.A2" office:value-type="string">
            <text:p text:style-name="P15">Wartości <text:span text:style-name="T9">o</text:span>dżywcze</text:p>
          </table:table-cell>
          <table:table-cell table:style-name="Tabela1.A2" office:value-type="string">
            <text:p text:style-name="P249">Energia: <text:span text:style-name="T100">2310,20</text:span>kcal</text:p>
            <text:p text:style-name="P249">Białko9<text:span text:style-name="T101">1,3</text:span>:g</text:p>
            <text:p text:style-name="P249">Tłuszcz:<text:span text:style-name="T101">78,8</text:span>g</text:p>
            <text:p text:style-name="P249">w tym kw.tłu.nasyc.:<text:span text:style-name="T101">21</text:span>,8g</text:p>
            <text:p text:style-name="P249">Węglowodany:<text:span text:style-name="T101">311</text:span>,45g</text:p>
            <text:p text:style-name="P224">w tym cukry:<text:span text:style-name="T98">19,94</text:span>g</text:p>
            <text:p text:style-name="P228">Błonnik-<text:span text:style-name="T40">27,02</text:span>g</text:p>
            <text:p text:style-name="P332">Sól <text:span text:style-name="T98">5,7</text:span>g</text:p>
          </table:table-cell>
          <table:table-cell table:style-name="Tabela1.A2" office:value-type="string">
            <text:p text:style-name="P18">Energia:<text:span text:style-name="T40">2113,8</text:span>kcal</text:p>
            <text:p text:style-name="P184">Białko:<text:span text:style-name="T40">115,02</text:span>g</text:p>
            <text:p text:style-name="P184">Tłuszcz:<text:span text:style-name="T40">79,15</text:span>g</text:p>
            <text:p text:style-name="P184">w tym kw.tłu.nasyc.:<text:span text:style-name="T40">32,45</text:span>g</text:p>
            <text:p text:style-name="P184">Węglowodany:<text:span text:style-name="T40">231,03</text:span>g</text:p>
            <text:p text:style-name="P205">w tym cukry:<text:span text:style-name="T40">34,01</text:span>g</text:p>
            <text:p text:style-name="P229">Błonnik-<text:span text:style-name="T40">26,02</text:span>g</text:p>
            <text:p text:style-name="P339">Sól<text:span text:style-name="T40">3,1</text:span>-g</text:p>
          </table:table-cell>
          <table:table-cell table:style-name="Tabela1.A2" office:value-type="string">
            <text:p text:style-name="P250">Energia: <text:span text:style-name="T100">2198,20</text:span>kcal</text:p>
            <text:p text:style-name="P250">Białko9<text:span text:style-name="T101">1,3</text:span>:g</text:p>
            <text:p text:style-name="P250">Tłuszcz:<text:span text:style-name="T101">78,8</text:span>g</text:p>
            <text:p text:style-name="P250">w tym kw.tłu.nasyc.:<text:span text:style-name="T101">21</text:span>,8g</text:p>
            <text:p text:style-name="P250">Węglowodany:<text:span text:style-name="T101">301</text:span>,45g</text:p>
            <text:p text:style-name="P246">w tym cukry:<text:span text:style-name="T101">18,4</text:span>g</text:p>
            <text:p text:style-name="P246">Błonnik-<text:span text:style-name="T98">28,1</text:span>g</text:p>
            <text:p text:style-name="P246">Sól-<text:span text:style-name="T98">4,9</text:span>g</text:p>
          </table:table-cell>
          <table:table-cell table:style-name="Tabela1.A2" office:value-type="string">
            <text:p text:style-name="P36">Energia:<text:span text:style-name="T102">2197,13</text:span>kcal</text:p>
            <text:p text:style-name="P250">Białko:<text:span text:style-name="T102">88,9</text:span>g</text:p>
            <text:p text:style-name="P250">Tłuszcz:<text:span text:style-name="T102">77,9</text:span>g</text:p>
            <text:p text:style-name="P250">w tym kw.tłu.nasyc.:<text:span text:style-name="T102">24,8</text:span>g</text:p>
            <text:p text:style-name="P250">Węglowodany:<text:span text:style-name="T102">349</text:span>g</text:p>
            <text:p text:style-name="P246">w tym cukry:<text:span text:style-name="T98">28,2</text:span>g</text:p>
            <text:p text:style-name="P222">Błonnik-<text:span text:style-name="T41">30,01</text:span>g</text:p>
            <text:p text:style-name="P225">Sól-<text:span text:style-name="T98">5,78</text:span>g</text:p>
          </table:table-cell>
          <table:table-cell table:style-name="Tabela1.F2" office:value-type="string">
            <text:p text:style-name="P18">Energia:<text:span text:style-name="T41">2204,08</text:span>kcal</text:p>
            <text:p text:style-name="P184">Białko:<text:span text:style-name="T42">101,2</text:span>g</text:p>
            <text:p text:style-name="P184">Tłuszcz:<text:span text:style-name="T41">63,01</text:span>g</text:p>
            <text:p text:style-name="P184">w tym kw.tłu.nasyc.:<text:span text:style-name="T41">23,08</text:span>g</text:p>
            <text:p text:style-name="P184">Węglowodany:<text:span text:style-name="T42">320,02</text:span>g</text:p>
            <text:p text:style-name="P205">w tym cukry:<text:span text:style-name="T41">21,01</text:span>g</text:p>
            <text:p text:style-name="P229">Błonnik-<text:span text:style-name="T41">30,12</text:span>g</text:p>
            <text:p text:style-name="P342">Sól-<text:span text:style-name="T41">2,7</text:span>g</text:p>
          </table:table-cell>
        </table:table-row>
        <table:table-row table:style-name="TableLine2618602187344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2">DIETA <text:span text:style-name="T43">V</text:span>I PAPKOWATA – MIELONA</text:p>
          </table:table-cell>
          <table:table-cell table:style-name="Tabela1.A2" office:value-type="string">
            <text:p text:style-name="P168">DIETA <text:span text:style-name="T44">VI <text:s/></text:span><text:span text:style-name="T45">Z OGR. TŁUSZCZU</text:span></text:p>
          </table:table-cell>
          <table:table-cell table:style-name="Tabela1.A2" office:value-type="string">
            <text:p text:style-name="P85">ODDZIAŁ P<text:span text:style-name="T46">EDIATRYCZNY</text:span></text:p>
          </table:table-cell>
          <table:table-cell table:style-name="Tabela1.A2" office:value-type="string">
            <text:p text:style-name="P87">DIETA <text:span text:style-name="T47">Z OGR. TŁUSZCZU </text:span><text:s/><text:span text:style-name="T44">BEZMLECZNA</text:span></text:p>
          </table:table-cell>
          <table:table-cell table:style-name="Tabela1.F2" office:value-type="string">
            <text:p text:style-name="P85">DIETA VI WYSOKOBIAŁKOWA</text:p>
          </table:table-cell>
        </table:table-row>
        <table:table-row table:style-name="TableLine2618602185440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11">ŚNIADANIE -Zupa ryżowa na wyw. + mięso </text:p>
            <text:p text:style-name="P111">+ żółtko <text:span text:style-name="T48">got.</text:span>–zmiks., </text:p>
            <text:p text:style-name="P113">serek naturalny, <text:span text:style-name="T38">(A:7,9)</text:span></text:p>
            <text:p text:style-name="P71"><text:span text:style-name="T14">OBIAD – Kasza manna <text:s/>na wyw. + mięso </text:span><text:line-break/><text:span text:style-name="T14">- zmiks.+ mięso mielone</text:span><text:span text:style-name="T15">(A:1,3,9)</text:span></text:p>
            <text:p text:style-name="P115">KOLACJA – Zupa ryżowa na wyw. + mięso<text:line-break/>+ żółtko <text:span text:style-name="T49">got. -</text:span>zmiks. + mięso mielone<text:span text:style-name="T38">(A:1,3,9)</text:span></text:p>
            <text:p text:style-name="P62">II ŚNIADANIE- <text:span text:style-name="T52">Jogurt naturalny </text:span><text:span text:style-name="T53">(A:7)</text:span></text:p>
            <text:p text:style-name="P106">PODWIECZOREK – <text:span text:style-name="T39">Kisiel owocowy b/c</text:span></text:p>
            <text:p text:style-name="P106">P<text:span text:style-name="T36">osiłek uzupełniający -Sok owocowo – warzywny</text:span></text:p>
            <text:p text:style-name="P47"/>
          </table:table-cell>
          <table:table-cell table:style-name="Tabela1.A2" office:value-type="string">
            <text:p text:style-name="P264">Śniadanie<text:span text:style-name="T13">- Kawa ml.250ml (A:1,7), chleb miesz.80g (A:1,3,6,7) masło 10g (A:7),szynka konserwowa, 60g (A:6,9), sałata, </text:span></text:p>
            <text:p text:style-name="P264">Obiad<text:span text:style-name="T13">- Zupa jarzynowa 350ml (A:1,7,9),pulpet drobiowy got.z warz. 90g (A:1,3,6,7,9), ziemniaki puree z kop. 200g, marchewka 150g (A:1,7), kompot 250ml, </text:span></text:p>
            <text:p text:style-name="P264">Kolacja<text:span text:style-name="T13">- Chleb miesz.100g (A:1,3,6,7) masło 10g (A:7), <text:s/>herbata 250ml, szynka wieprz. 60g (A:6,9), sałata, <text:s/></text:span></text:p>
            <text:p text:style-name="P162"><text:span text:style-name="T14">II ŚNIADANIE-</text:span><text:span text:style-name="T31">Kisiel owocowy b/c </text:span><text:span text:style-name="T32">200g</text:span><text:span text:style-name="T31">, </text:span></text:p>
            <text:p text:style-name="P162"><text:span text:style-name="T14">PODWIECZOREK – </text:span><text:span text:style-name="T33">Jogurt naturalny </text:span><text:span text:style-name="T32">100g (A:7)</text:span><text:span text:style-name="T33">,</text:span></text:p>
            <text:p text:style-name="P89">Posiłek uzupełniający–<text:span text:style-name="T65">Sok owocowo – warzywny 300ml, </text:span></text:p>
          </table:table-cell>
          <table:table-cell table:style-name="Tabela1.A2" office:value-type="string">
            <text:p text:style-name="P264">Śniadanie<text:span text:style-name="T13">- Kasza manna na ml.350ml (A:1,7), kakao ml. 250ml (A:1,6,7), chleb miesz.80g (A:1,3,6,7) masło 20g (A:7), dżem, szynka konserwowa, 60g (A:6,9), sałata, </text:span></text:p>
            <text:p text:style-name="P264">Obiad<text:span text:style-name="T13">- <text:s/>Zupa jarzynowa 350ml (A:1,7,9), pierogi z serem i sosem jogurtowym 300g (A:1,6,7), jabłko pieczone 150g, kompot 250ml, </text:span></text:p>
            <text:p text:style-name="P264">Kolacja<text:span text:style-name="T13">- Chleb miesz.100g (A:1,3,6,7) masło 10g (A:7), <text:s/>herbata 250ml, szynka wieprz. 60g (A:6,9), sałata, <text:s/></text:span></text:p>
            <text:p text:style-name="P264">II śniadanie<text:span text:style-name="T13">- Kisiel ow. 150g, chrupki kuk. 30g,</text:span></text:p>
            <text:p text:style-name="P295">Posiłek uzupełniający- <text:span text:style-name="T64">Herbatniki 50g (A:1,3,5,67,8,11), herbata,</text:span></text:p>
            <text:p text:style-name="P263"/>
          </table:table-cell>
          <table:table-cell table:style-name="Tabela1.A2" office:value-type="string">
            <text:p text:style-name="P264">Śniadanie<text:span text:style-name="T13">- Kasza manna na wyw.350ml (A:1,9), herbata.250ml, chleb miesz.80g (A:1,3,6,7) masło 10g (A:7),szynka konserwowa, 60g (A:6,9), sałata, </text:span></text:p>
            <text:p text:style-name="P264">Obiad<text:span text:style-name="T13">- Ryż got. na wyw. 350ml (A:9), pulpet drobiowy got.z warz. 90g (A:1,3,6,7,9), ziemniaki puree z kop. 200g, marchewka 150g (A:1,7), kompot 250ml, </text:span></text:p>
            <text:p text:style-name="P264">Kolacja<text:span text:style-name="T13">- Chleb miesz.100g (A:1,3,6,7) masło 10g (A:7), <text:s/>herbata 250ml, szynka wieprz. 60g (A:6,9), sałata, <text:s/></text:span></text:p>
            <text:p text:style-name="P264">II śniadanie<text:span text:style-name="T13">-Kisiel ow. 150g, chrupki kuk. 30g,</text:span></text:p>
            <text:p text:style-name="P295">Posiłek uzupełniający- <text:span text:style-name="T64">Herbatniki 50g (A:1,3,5,67,8,11), herbata,</text:span></text:p>
            <text:p text:style-name="P294"/>
          </table:table-cell>
          <table:table-cell table:style-name="Tabela1.F2" office:value-type="string">
            <text:p text:style-name="P265">Śniadanie<text:span text:style-name="T13">- <text:s/>Kawa ml.250ml (A:1,7), chleb miesz.80g (A:1,3,6,7) masło 10g (A:7), polędwica miodowa 60g (A:6,7,9), sałata, </text:span></text:p>
            <text:p text:style-name="P265">Obiad<text:span text:style-name="T13">-Zupa jarzynowa 350ml (A:1,7,9), 2 por. pulpetów got., sos kop. 170g (A:1,3,6,7,9), ziemniaki puree z kop. 250g, surówka z marchwi i jabłka 100g, kompot 250ml,</text:span></text:p>
            <text:p text:style-name="P265">Kolacja<text:span text:style-name="T13">- Chleb miesz.100g (A:1,3,6,7) masło 20g (A:7), <text:s/>herbata 250ml, szynka wieprz. 60g (A:6,9), ser edamski 50g (A:7), sałata, <text:s/></text:span></text:p>
            <text:p text:style-name="P265">II śniadanie<text:span text:style-name="T13">- Kisiel owocowy b/c 200ml,</text:span></text:p>
            <text:p text:style-name="P311">Podwieczorek - <text:span text:style-name="T66">Bukiet warzyw got. 150g</text:span></text:p>
            <text:p text:style-name="P296">Posiłek uzupełniający- <text:span text:style-name="T67">Kanapka z masłem, sałatą i serem edamskim (A:1,3,6,7), </text:span></text:p>
          </table:table-cell>
        </table:table-row>
        <table:table-row table:style-name="TableLine2618602185712">
          <table:table-cell table:style-name="Tabela1.A2" office:value-type="string">
            <text:p text:style-name="P15">Wartości <text:span text:style-name="T9">o</text:span>dżywcze</text:p>
          </table:table-cell>
          <table:table-cell table:style-name="Tabela1.A2" office:value-type="string">
            <text:p text:style-name="P18">Energia:<text:span text:style-name="T40">2125,3</text:span>kcal</text:p>
            <text:p text:style-name="P184">Białko:<text:span text:style-name="T58">95,02</text:span>g</text:p>
            <text:p text:style-name="P184">Tłuszcz:<text:span text:style-name="T40">79,15</text:span>g</text:p>
            <text:p text:style-name="P184">w tym kw.tłu.nasyc.:<text:span text:style-name="T40">32,45</text:span>g</text:p>
            <text:p text:style-name="P184">Węglowodany:<text:span text:style-name="T40">231,03</text:span>g</text:p>
            <text:p text:style-name="P205">w tym cukry: <text:span text:style-name="T59">24,01</text:span>g</text:p>
            <text:p text:style-name="P229">Błonnik-<text:span text:style-name="T40">27,02</text:span>g</text:p>
            <text:p text:style-name="P342">Sól<text:span text:style-name="T40">3,1</text:span>-g</text:p>
          </table:table-cell>
          <table:table-cell table:style-name="Tabela1.A2" office:value-type="string">
            <text:p text:style-name="P36">Energia:<text:span text:style-name="T101">2095</text:span>kcal</text:p>
            <text:p text:style-name="P250">Białko:<text:span text:style-name="T101">80,4</text:span>g</text:p>
            <text:p text:style-name="P250">Tłuszcz:<text:span text:style-name="T101">71,28</text:span>g</text:p>
            <text:p text:style-name="P250">w tym kw.tłu.nasyc.:<text:span text:style-name="T101">26,7</text:span>g</text:p>
            <text:p text:style-name="P250">Węglowodany:<text:span text:style-name="T101">295,6</text:span>g</text:p>
            <text:p text:style-name="P246">w tym cukry:<text:span text:style-name="T101">18,6</text:span>g</text:p>
            <text:p text:style-name="P222">Błonnik-<text:span text:style-name="T41">30,12</text:span>g</text:p>
            <text:p text:style-name="P225">Sól-<text:span text:style-name="T98">4,97</text:span>g</text:p>
          </table:table-cell>
          <table:table-cell table:style-name="Tabela1.A2" office:value-type="string">
            <text:p text:style-name="P37">Energia:<text:span text:style-name="T101">2150</text:span>kcal</text:p>
            <text:p text:style-name="P251">Białko:<text:span text:style-name="T101">72,8</text:span>g</text:p>
            <text:p text:style-name="P251">Tłuszcz:<text:span text:style-name="T101">68,5</text:span>g</text:p>
            <text:p text:style-name="P251">w tym kw.tłu.nasyc.:<text:span text:style-name="T101">24,1</text:span>g</text:p>
            <text:p text:style-name="P251">Węglowodany:<text:span text:style-name="T101">299,6</text:span>g</text:p>
            <text:p text:style-name="P251">w tym cukry:<text:span text:style-name="T98">19,02</text:span>g</text:p>
            <text:p text:style-name="P222">Błonnik-<text:span text:style-name="T98">28,02</text:span>g</text:p>
            <text:p text:style-name="P225">Sól-<text:span text:style-name="T98">4,7</text:span>g</text:p>
          </table:table-cell>
          <table:table-cell table:style-name="Tabela1.A2" office:value-type="string">
            <text:p text:style-name="P38">Energia:<text:span text:style-name="T98">2098,1</text:span>kcal</text:p>
            <text:p text:style-name="P252">Białko:<text:span text:style-name="T98">79,43</text:span>g</text:p>
            <text:p text:style-name="P252">Tłuszcz:<text:span text:style-name="T103">69,9</text:span>g</text:p>
            <text:p text:style-name="P252">w tym kw.tłu.nasyc.:<text:span text:style-name="T103">16,7</text:span>g</text:p>
            <text:p text:style-name="P252">Węglowodany:<text:span text:style-name="T103">318,5</text:span>g</text:p>
            <text:p text:style-name="P252">w tym cukry:<text:span text:style-name="T103">25,7</text:span>g</text:p>
            <text:p text:style-name="P222">Błonnik-<text:span text:style-name="T40">26,02</text:span>g</text:p>
            <text:p text:style-name="P333">Sól<text:span text:style-name="T98">5,15,</text:span>g</text:p>
          </table:table-cell>
          <table:table-cell table:style-name="Tabela1.F2" office:value-type="string">
            <text:p text:style-name="P249">Energia: <text:span text:style-name="T100">2310,20</text:span>kcal</text:p>
            <text:p text:style-name="P249">Białko9<text:span text:style-name="T101">1,3</text:span>:g</text:p>
            <text:p text:style-name="P249">Tłuszcz:<text:span text:style-name="T101">78,8</text:span>g</text:p>
            <text:p text:style-name="P249">w tym kw.tłu.nasyc.:<text:span text:style-name="T101">21</text:span>,8g</text:p>
            <text:p text:style-name="P249">Węglowodany:<text:span text:style-name="T101">311</text:span>,45g</text:p>
            <text:p text:style-name="P224">w tym cukry:<text:span text:style-name="T98">19,94</text:span>g</text:p>
            <text:p text:style-name="P228">Błonnik-<text:span text:style-name="T40">27,02</text:span>g</text:p>
            <text:p text:style-name="P332">Sól <text:span text:style-name="T98">5,7</text:span>g</text:p>
          </table:table-cell>
        </table:table-row>
        <table:table-row table:style-name="TableLine261860219169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50">DIETA <text:s/>PŁYNNA </text:p>
            <text:p text:style-name="P54">WZMOCNIONA</text:p>
          </table:table-cell>
          <table:table-cell table:style-name="Tabela1.A2" office:value-type="string">
            <text:p text:style-name="P64">DIETA PODSTAWOWA <text:s/>paliatywn<text:span text:style-name="T60">y</text:span></text:p>
          </table:table-cell>
          <table:table-cell table:style-name="Tabela1.A2" office:value-type="string">
            <text:p text:style-name="P66">DIETA <text:span text:style-name="T61">WEGETARIAŃSKA</text:span></text:p>
          </table:table-cell>
          <table:table-cell table:style-name="Tabela1.A2" office:value-type="string">
            <text:p text:style-name="P52">DIETA PODSTAWOWA <text:span text:style-name="T62">pediatryczny</text:span></text:p>
          </table:table-cell>
          <table:table-cell table:style-name="Tabela1.F2" office:value-type="string">
            <text:p text:style-name="P176"/>
          </table:table-cell>
        </table:table-row>
        <table:table-row table:style-name="TableLine2618602191968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6"><text:span text:style-name="T14">ŚNIADANIE -Zupa ml. + suchary + masło</text:span><text:span text:style-name="T24">+ żółtko got.</text:span><text:span text:style-name="T14"><text:line-break/>-zmiksowana, serek waniliowy</text:span><text:span text:style-name="T15">(A:1,7,)</text:span></text:p>
            <text:p text:style-name="P71"><text:span text:style-name="T14">OBIAD – </text:span><text:span text:style-name="T23">Homogenat</text:span></text:p>
            <text:p text:style-name="P161"><text:soft-page-break/><text:span text:style-name="T14">KOLACJA – <text:s text:c="2"/>Zupa ryżowa na wyw. + mięso<text:line-break/>+ żółtko </text:span><text:span text:style-name="T18">got. - </text:span><text:span text:style-name="T14">zmiks. </text:span><text:span text:style-name="T15">(A:1,3,9)</text:span></text:p>
            <text:p text:style-name="P59"><text:span text:style-name="T14">II ŚNIADANIE- </text:span><text:span text:style-name="T25">Jogurt naturalny</text:span><text:span text:style-name="T15">(A:7)</text:span></text:p>
            <text:p text:style-name="P108">PODWIECZOREK – <text:span text:style-name="T63"><text:s/>Kisiel owocowy - płynny</text:span></text:p>
            <text:p text:style-name="P56">P<text:span text:style-name="T36">osiłek uzupełniający -Sok owocowo – warzywny</text:span></text:p>
            <text:p text:style-name="P47"/>
          </table:table-cell>
          <table:table-cell table:style-name="Tabela1.A2" office:value-type="string">
            <text:p text:style-name="P265">Śniadanie<text:span text:style-name="T13">- Kasza manna na ml.350ml (A:1,7), kawa ml.250ml (A:1,7), chleb miesz.80g (A:1,3,6,7) masło 20g (A:7), mielonka tyrolska 60g (A:6,9), </text:span><text:soft-page-break/><text:span text:style-name="T13">sałata, </text:span></text:p>
            <text:p text:style-name="P265">Obiad<text:span text:style-name="T13">-Zupa prezydencka 350ml (A:1,7,9), kopytka z bułką tartą 300g (A:1,3,6,7,9), surówka z marchwi, jabłka z rodzynkami 100g (A:12), kompot 250ml, </text:span></text:p>
            <text:p text:style-name="P265">Kolacja<text:span text:style-name="T13">-Chleb miesz.100g (A:1,3,6,7) masło 20g (A:7), <text:s/>herbata 250ml, <text:s/>leczo z wędliną 250ml (A:6,7,9), jabłko, </text:span></text:p>
            <text:p text:style-name="P265">II śniadanie<text:span text:style-name="T13">- Kisiel ow. 150g, chrupki kuk. 30g,</text:span></text:p>
            <text:p text:style-name="P296">Posiłek uzupełniający- <text:span text:style-name="T64">Herbatniki 50g (A:1,3,5,67,8,11), herbata,</text:span></text:p>
          </table:table-cell>
          <table:table-cell table:style-name="Tabela1.A2" office:value-type="string">
            <text:p text:style-name="P265">Śniadanie<text:span text:style-name="T13">- Kasza manna na ml., kawa ml., chleb, masło 20g, naleśniki z dżemem, jabłko,</text:span></text:p>
            <text:p text:style-name="P265">Obiad<text:span text:style-name="T13">-Zupa prezydencka 350ml (A:1,7,9), kopytka z bułką tartą </text:span><text:soft-page-break/><text:span text:style-name="T13">300g (A:1,3,6,7,9), surówka z marchwi, jabłka z rodzynkami 100g (A:12), kompot 250ml, </text:span></text:p>
            <text:p text:style-name="P265">Kolacja<text:span text:style-name="T13">--Chleb miesz.100g (A:1,3,6,7) masło 20g (A:7), <text:s/>herbata 250ml, <text:s/>leczo bez wędliny 250ml (A:6,7,9), jabłko, </text:span></text:p>
            <text:p text:style-name="P265">II śniadanie<text:span text:style-name="T13">- Kisiel owocowy b/c 200ml,Posiłek uzupełniający- Kanapka z masłem, sałatą i serem edamskim (A:1,3,6,7), </text:span></text:p>
          </table:table-cell>
          <table:table-cell table:style-name="Tabela1.A2" office:value-type="string">
            <text:p text:style-name="P265">Śniadanie<text:span text:style-name="T13">- Kasza manna na ml.350ml (A:1,7), kawa ml.250ml (A:1,7), chleb miesz.80g (A:1,3,6,7) masło 20g (A:7), mielonka tyrolska 60g (A:6,9), </text:span><text:soft-page-break/><text:span text:style-name="T13">sałata, </text:span></text:p>
            <text:p text:style-name="P265">Obiad<text:span text:style-name="T13">-Zupa prezydencka 350ml (A:1,7,9), kopytka z bułką tartą 300g (A:1,3,6,7,9), surówka z marchwi, jabłka z rodzynkami 100g (A:12), kompot 250ml, </text:span></text:p>
            <text:p text:style-name="P265">Kolacja<text:span text:style-name="T13">-Chleb miesz.100g (A:1,3,6,7) masło 20g (A:7), <text:s/>herbata 250ml, <text:s/>leczo z wędliną 250ml (A:6,7,9), jabłko, </text:span></text:p>
            <text:p text:style-name="P265">II śniadanie<text:span text:style-name="T13">- Kisiel ow. 150g, chrupki kuk. 30g,</text:span></text:p>
            <text:p text:style-name="P334">Posiłek uzupełniający- <text:span text:style-name="T64">Herbatniki 50g (A:1,3,5,67,8,11), herbata,</text:span></text:p>
          </table:table-cell>
          <table:table-cell table:style-name="Tabela1.F2" office:value-type="string">
            <text:p text:style-name="P176"/>
          </table:table-cell>
        </table:table-row>
        <table:table-row table:style-name="TableLine2618602192240">
          <table:table-cell table:style-name="Tabela1.A2" office:value-type="string">
            <text:p text:style-name="P15">Wartości <text:span text:style-name="T9">o</text:span>dżywcze</text:p>
          </table:table-cell>
          <table:table-cell table:style-name="Tabela1.A2" office:value-type="string">
            <text:p text:style-name="P18">Energia:<text:span text:style-name="T41">2206,08</text:span>kcal</text:p>
            <text:p text:style-name="P184">Białko:<text:span text:style-name="T42">101,2</text:span>g</text:p>
            <text:p text:style-name="P184">Tłuszcz:<text:span text:style-name="T41">63,01</text:span>g</text:p>
            <text:p text:style-name="P184">w tym kw.tłu.nasyc.:<text:span text:style-name="T41">23,08</text:span>g</text:p>
            <text:p text:style-name="P184">Węglowodany:<text:span text:style-name="T42">320,02</text:span>g</text:p>
            <text:p text:style-name="P205">w tym cukry:<text:span text:style-name="T41">21,01</text:span>g</text:p>
            <text:p text:style-name="P229">Błonnik-<text:span text:style-name="T41">30,12</text:span>g</text:p>
            <text:p text:style-name="P342">Sól-<text:span text:style-name="T41">2,7</text:span>g</text:p>
          </table:table-cell>
          <table:table-cell table:style-name="Tabela1.A2" office:value-type="string">
            <text:p text:style-name="P185">Energia: <text:span text:style-name="T97">2239,3</text:span>kcal</text:p>
            <text:p text:style-name="P185">Białko:<text:span text:style-name="T97">83,02</text:span>g</text:p>
            <text:p text:style-name="P185">Tłuszcz:<text:span text:style-name="T97">79,9</text:span>g</text:p>
            <text:p text:style-name="P185">w tym kw.tłu.nasyc.:<text:span text:style-name="T97">24,7</text:span>g</text:p>
            <text:p text:style-name="P185">Węglowodany:<text:span text:style-name="T97">320.77</text:span>g</text:p>
            <text:p text:style-name="P185">w tym cukry:<text:span text:style-name="T97">31,22</text:span>g</text:p>
            <text:p text:style-name="P228">Błonnik-<text:span text:style-name="T97">30,13</text:span>g</text:p>
            <text:p text:style-name="P228">Sól-<text:span text:style-name="T97">6,6</text:span>g</text:p>
          </table:table-cell>
          <table:table-cell table:style-name="Tabela1.A2" office:value-type="string">
            <text:p text:style-name="P39">Energia:<text:span text:style-name="T104">2108,91</text:span>kcal</text:p>
            <text:p text:style-name="P249">Białko:<text:span text:style-name="T103">80,23</text:span>g</text:p>
            <text:p text:style-name="P249">Tłuszcz:<text:span text:style-name="T103">68,7</text:span>g</text:p>
            <text:p text:style-name="P249">w tym kw.tłu.nasyc.:<text:span text:style-name="T103">16,7</text:span>g</text:p>
            <text:p text:style-name="P249">Węglowodany:<text:span text:style-name="T103">318,5</text:span>g</text:p>
            <text:p text:style-name="P224">w tym cukry:<text:span text:style-name="T103">28,7</text:span>g</text:p>
            <text:p text:style-name="P228">Błonnik-<text:span text:style-name="T97">30,65</text:span>g</text:p>
            <text:p text:style-name="P224">Sól-<text:span text:style-name="T97">6,6</text:span>g</text:p>
          </table:table-cell>
          <table:table-cell table:style-name="Tabela1.A2" office:value-type="string">
            <text:p text:style-name="P185">Energia: <text:span text:style-name="T97">2239,3</text:span>kcal</text:p>
            <text:p text:style-name="P185">Białko:<text:span text:style-name="T97">83,02</text:span>g</text:p>
            <text:p text:style-name="P185">Tłuszcz:<text:span text:style-name="T97">79,9</text:span>g</text:p>
            <text:p text:style-name="P185">w tym kw.tłu.nasyc.:<text:span text:style-name="T97">24,7</text:span>g</text:p>
            <text:p text:style-name="P185">Węglowodany:<text:span text:style-name="T97">320.77</text:span>g</text:p>
            <text:p text:style-name="P185">w tym cukry:<text:span text:style-name="T97">31,22</text:span>g</text:p>
            <text:p text:style-name="P228">Błonnik-<text:span text:style-name="T97">30,13</text:span>g</text:p>
            <text:p text:style-name="P228">Sól-<text:span text:style-name="T97">6,6</text:span>g</text:p>
          </table:table-cell>
          <table:table-cell table:style-name="Tabela1.F2" office:value-type="string">
            <text:p text:style-name="P176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leLine2618602195504">
          <table:table-cell table:style-name="Tabela2.A1" table:number-columns-spanned="6" office:value-type="string">
            <text:p text:style-name="P4">Jadłospis na dzień <text:span text:style-name="T68">26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18602206384">
          <table:table-cell table:style-name="Tabela2.A2" office:value-type="string">
            <text:p text:style-name="P171">Posiłek</text:p>
          </table:table-cell>
          <table:table-cell table:style-name="Tabela2.A2" office:value-type="string">
            <text:p text:style-name="P173">Dieta podstawowa</text:p>
          </table:table-cell>
          <table:table-cell table:style-name="Tabela2.A2" office:value-type="string">
            <text:p text:style-name="P173">Dieta łatwostrawna</text:p>
          </table:table-cell>
          <table:table-cell table:style-name="Tabela2.A2" office:value-type="string">
            <text:p text:style-name="P175">Dieta z ograniczeniem łatwo przyswajalnych węglowodanów</text:p>
          </table:table-cell>
          <table:table-cell table:style-name="Tabela2.A2" office:value-type="string">
            <text:p text:style-name="P175">Dieta łatwostrawna bezmleczna</text:p>
          </table:table-cell>
          <table:table-cell table:style-name="Tabela2.F2" office:value-type="string">
            <text:p text:style-name="P175">Dieta łatwostrawna </text:p>
            <text:p text:style-name="P175">z ograniczeniem <text:span text:style-name="T9">tłuszczu</text:span></text:p>
          </table:table-cell>
        </table:table-row>
        <table:table-row table:style-name="TableLine2618602203936">
          <table:table-cell table:style-name="Tabela2.A2" office:value-type="string">
            <text:p text:style-name="P179">Śniadanie</text:p>
          </table:table-cell>
          <table:table-cell table:style-name="Tabela2.A2" office:value-type="string">
            <text:p text:style-name="P74"><text:span text:style-name="T69">Kasza jęczmienna</text:span> na ml.350ml (A:1,7), kawa ml.250ml (A:1,7), chleb miesz.80g (A:1,3,6,7) masło 20g (A:7), <text:span text:style-name="T69">kiełbasa szynkowa 60g (A:6,9), chrzan 20g (A:7,12), sałata</text:span></text:p>
          </table:table-cell>
          <table:table-cell table:style-name="Tabela2.A2" office:value-type="string">
            <text:p text:style-name="P74"><text:span text:style-name="T69">Kasza jęczmienna</text:span> na ml.350ml (A:1,7), kawa ml.250ml (A:1,7), chleb miesz. 80g (A:1,3,6,7) masło 20g (A:7),<text:span text:style-name="T69">kiełbasa szynkowa 60g (A:6,9), sałata</text:span></text:p>
          </table:table-cell>
          <table:table-cell table:style-name="Tabela2.A2" office:value-type="string">
            <text:p text:style-name="P74">Kawa ml.250ml (A:1,7), chleb miesz.80g (A:1,3,6,7) masło 10g (A:7), <text:span text:style-name="T69">kiełbasa szynkowa 60g (A:6,9), sałata</text:span></text:p>
          </table:table-cell>
          <table:table-cell table:style-name="Tabela2.A2" office:value-type="string">
            <text:p text:style-name="P75"><text:span text:style-name="T69">Kasza kuk.</text:span> na wyw.350ml (A:1,<text:span text:style-name="T10">9</text:span>), herbata.250ml , chleb miesz.80g (A:1,3,6,7) masło 10g (A:7), <text:span text:style-name="T70">szynka z indyka 60g (A:6), sałata, </text:span><text:s/></text:p>
          </table:table-cell>
          <table:table-cell table:style-name="Tabela2.F2" office:value-type="string">
            <text:p text:style-name="P74"><text:span text:style-name="T69">Kasza jęczmienna </text:span>na ml.350ml (A:1,7), kawa ml.250ml (A:1,7), chleb miesz.80g (A:1,3,6,7) masło 10g (A:7), <text:span text:style-name="T70">szynka z indyka 60g (A:6), sałata, </text:span><text:s/></text:p>
          </table:table-cell>
        </table:table-row>
        <table:table-row table:style-name="TableLine2618602214272">
          <table:table-cell table:style-name="Tabela2.A2" office:value-type="string">
            <text:p text:style-name="P179">II</text:p>
            <text:p text:style-name="P179">śniadanie</text:p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44">Jabłko pieczone 150g</text:p>
          </table:table-cell>
          <table:table-cell table:style-name="Tabela2.A2" office:value-type="string">
            <text:p text:style-name="P177"/>
          </table:table-cell>
          <table:table-cell table:style-name="Tabela2.F2" office:value-type="string">
            <text:p text:style-name="P177"/>
          </table:table-cell>
        </table:table-row>
        <table:table-row table:style-name="TableLine2618602201760">
          <table:table-cell table:style-name="Tabela2.A2" office:value-type="string">
            <text:p text:style-name="P179">Obiad</text:p>
          </table:table-cell>
          <table:table-cell table:style-name="Tabela2.A2" office:value-type="string">
            <text:p text:style-name="P90">Zupa pomidorowa z ryżem 350ml (A:1,7,9), pieczeń rzymska 80g (A:1,3,6,7), ziemniaki puree z kop. 250g, warzywa got. z bułką tartą 150g (A:1,3,6,7), kompot 250ml, </text:p>
          </table:table-cell>
          <table:table-cell table:style-name="Tabela2.A2" office:value-type="string">
            <text:p text:style-name="P6"><text:s/><text:span text:style-name="T69">Zupa pomidorowa z ryżem350ml (A:1,7,9), filet pieczony w folii z sosem kop.170g (A:1,7,9), ziemniaki puree z kop. 250g, </text:span></text:p>
            <text:p text:style-name="P145">bukiet warzyw got. <text:span text:style-name="T71">150g</text:span>, kompot <text:span text:style-name="T71">250ml</text:span>, </text:p>
          </table:table-cell>
          <table:table-cell table:style-name="Tabela2.A2" office:value-type="string">
            <text:p text:style-name="P8">Zupa pomidorowa z ryżem350ml (A:1,7,9), filet pieczony w folii z sosem kop.170g (A:1,7,9), ziemniaki puree z kop. 250g, </text:p>
            <text:p text:style-name="P146">bukiet warzyw got. <text:span text:style-name="T71">150g</text:span>, kompot <text:span text:style-name="T71">b/c 250ml</text:span>, </text:p>
          </table:table-cell>
          <table:table-cell table:style-name="Tabela2.A2" office:value-type="string">
            <text:p text:style-name="P8">Zupa ryżowa na wyw. 350ml (A:9), filet pieczony w folii z warz. 170g (A:7,9), ziemniaki puree z kop. 250g, <text:span text:style-name="T71">marchewka</text:span> got. <text:span text:style-name="T71">150g (A:1,7)</text:span>, kompot<text:span text:style-name="T71"> 250ml</text:span></text:p>
          </table:table-cell>
          <table:table-cell table:style-name="Tabela2.F2" office:value-type="string">
            <text:p text:style-name="P7"><text:s/><text:span text:style-name="T69">Zupa ryżowa na wyw. <text:s/>350ml (A:1,7,9), filet pieczony w folii z sosem kop.170g (A:1,7,9), ziemniaki puree z kop. 250g, marchewka got. 150g (A:1,7), kompot 250ml, </text:span></text:p>
          </table:table-cell>
        </table:table-row>
        <table:table-row table:style-name="TableLine2618602202032">
          <table:table-cell table:style-name="Tabela2.A2" office:value-type="string">
            <text:p text:style-name="P179">Podwieczorek</text:p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44">Sok pomidorowy 330ml, </text:p>
          </table:table-cell>
          <table:table-cell table:style-name="Tabela2.A2" office:value-type="string">
            <text:p text:style-name="P177"/>
          </table:table-cell>
          <table:table-cell table:style-name="Tabela2.F2" office:value-type="string">
            <text:p text:style-name="P177"/>
          </table:table-cell>
        </table:table-row>
        <table:table-row table:style-name="TableLine2618602210464">
          <table:table-cell table:style-name="Tabela2.A2" office:value-type="string">
            <text:p text:style-name="P179">Kolacja</text:p>
          </table:table-cell>
          <table:table-cell table:style-name="Tabela2.A2" office:value-type="string">
            <text:p text:style-name="P121">Chleb <text:span text:style-name="T11">miesz.100g (A:1,3,6,7) masło 20g (A:7), </text:span><text:s/>herbata <text:span text:style-name="T12">250ml, twarożek z cebulą 50g (A:7), parówka drobiowa 70g (A:1,3,6,7,9,10), rzodkiewka 50g, sałata, <text:s/></text:span></text:p>
          </table:table-cell>
          <table:table-cell table:style-name="Tabela2.A2" office:value-type="string">
            <text:p text:style-name="P122">Chleb <text:span text:style-name="T11">miesz.100g (A:1,3,6,7) masło 20g (A:7), </text:span><text:s/>herbata <text:span text:style-name="T12">250ml, twarożek z kop. 50g (A:7), parówka drobiowa 70g (A:1,3,6,7,9,10), rzodkiewka 50g, sałata, </text:span></text:p>
          </table:table-cell>
          <table:table-cell table:style-name="Tabela2.A2" office:value-type="string">
            <text:p text:style-name="P122">Chleb <text:span text:style-name="T11">miesz.100g (A:1,3,6,7) masło 10g (A:7), </text:span><text:s/>herbata <text:span text:style-name="T12">250ml, <text:s/>twarożek z kop. 50g (A:7), parówka drobiowa 70g (A:1,3,6,7,9,10), rzodkiewka 50g, sałata,</text:span></text:p>
          </table:table-cell>
          <table:table-cell table:style-name="Tabela2.A2" office:value-type="string">
            <text:p text:style-name="P122">Chleb <text:span text:style-name="T11">miesz.100g (A:1,3,6,7) masło 10g (A:7), </text:span><text:s/>herbata <text:span text:style-name="T12">250ml, szynka wieprz. 60g (A:6,9), sałata, </text:span></text:p>
          </table:table-cell>
          <table:table-cell table:style-name="Tabela2.F2" office:value-type="string">
            <text:p text:style-name="P122">Chleb <text:span text:style-name="T11">miesz.100g (A:1,3,6,7) masło 10g (A:7), </text:span><text:s/>herbata <text:span text:style-name="T12">250ml, twarożek z kop. 50g (A:7), szynka wieprz. 60g (A:6,9), sałata, </text:span></text:p>
          </table:table-cell>
        </table:table-row>
        <table:table-row table:style-name="TableLine2618602204208">
          <table:table-cell table:style-name="Tabela2.A2" office:value-type="string">
            <text:p text:style-name="P181">Posiłek uzupełniający</text:p>
          </table:table-cell>
          <table:table-cell table:style-name="Tabela2.A2" office:value-type="string">
            <text:p text:style-name="P90">Kefir naturalny 200ml (A:7)</text:p>
          </table:table-cell>
          <table:table-cell table:style-name="Tabela2.A2" office:value-type="string">
            <text:p text:style-name="P90">Kefir naturalny 200ml (A:7)</text:p>
          </table:table-cell>
          <table:table-cell table:style-name="Tabela2.A2" office:value-type="string">
            <text:p text:style-name="P90">Kefir naturalny 200ml (A:7)</text:p>
          </table:table-cell>
          <table:table-cell table:style-name="Tabela2.A2" office:value-type="string">
            <text:p text:style-name="P117">Sok pomidorowy 330ml</text:p>
          </table:table-cell>
          <table:table-cell table:style-name="Tabela2.F2" office:value-type="string">
            <text:p text:style-name="P90">Kefir naturalny 200ml (A:7)</text:p>
          </table:table-cell>
        </table:table-row>
        <table:table-row table:style-name="TableLine2618602206656">
          <table:table-cell table:style-name="Tabela2.A2" office:value-type="string">
            <text:p text:style-name="P16">Wartości <text:span text:style-name="T9">o</text:span>dżywcze</text:p>
          </table:table-cell>
          <table:table-cell table:style-name="Tabela2.A2" office:value-type="string">
            <text:p text:style-name="P253">Energia: 2<text:span text:style-name="T96">315</text:span>kcal</text:p>
            <text:p text:style-name="P253"><text:soft-page-break/>Białko:9<text:span text:style-name="T96">2</text:span>,5g</text:p>
            <text:p text:style-name="P253">Tłuszcz:8<text:span text:style-name="T106">3</text:span>,8g</text:p>
            <text:p text:style-name="P253">w tym kw.tłu.nasyc.:28,1g</text:p>
            <text:p text:style-name="P253">Węglowodany:339g</text:p>
            <text:p text:style-name="P253">w tym cukry:22,5g</text:p>
            <text:p text:style-name="P256">Błonnik-<text:span text:style-name="T107">30,9</text:span>g</text:p>
            <text:p text:style-name="P256">Sól-<text:span text:style-name="T107">6,3</text:span>g</text:p>
          </table:table-cell>
          <table:table-cell table:style-name="Tabela2.A2" office:value-type="string">
            <text:p text:style-name="P35">Energia:2<text:span text:style-name="T105">22</text:span>6,1 kcal</text:p>
            <text:p text:style-name="P248"><text:soft-page-break/>Białko:86,4g</text:p>
            <text:p text:style-name="P248">Tłuszcz:<text:span text:style-name="T106">7</text:span>5,8g</text:p>
            <text:p text:style-name="P248">w tym kw.tłu.nasyc.:2<text:span text:style-name="T106">6</text:span>,2g</text:p>
            <text:p text:style-name="P248">Węglowodany:326,7g</text:p>
            <text:p text:style-name="P248">w tym cukry:14,2g</text:p>
            <text:p text:style-name="P257">Błonnik-<text:span text:style-name="T107">30,09</text:span>g</text:p>
            <text:p text:style-name="P257">Sól-<text:span text:style-name="T107">6,1</text:span>g</text:p>
          </table:table-cell>
          <table:table-cell table:style-name="Tabela2.A2" office:value-type="string">
            <text:p text:style-name="P35">Energia: 2<text:span text:style-name="T105">21</text:span>5,<text:span text:style-name="T106">4</text:span>kcal</text:p>
            <text:p text:style-name="P248"><text:soft-page-break/>Białko:7<text:span text:style-name="T106">9</text:span>,8<text:span text:style-name="T106">1</text:span>g</text:p>
            <text:p text:style-name="P248">Tłuszcz:<text:span text:style-name="T106">78,1</text:span>g</text:p>
            <text:p text:style-name="P248">w tym kw.tłu.nasyc.:26,4g</text:p>
            <text:p text:style-name="P248">Węglowodany:<text:span text:style-name="T106">299</text:span>,5g</text:p>
            <text:p text:style-name="P248">w tym cukry:21,1g</text:p>
            <text:p text:style-name="P257">Błonnik-<text:span text:style-name="T107">31,2</text:span>g</text:p>
            <text:p text:style-name="P257">Sól-<text:span text:style-name="T108">5,93</text:span>g</text:p>
          </table:table-cell>
          <table:table-cell table:style-name="Tabela2.A2" office:value-type="string">
            <text:p text:style-name="P35">Energia: 2<text:span text:style-name="T105">2</text:span>36,8kcal</text:p>
            <text:p text:style-name="P248"><text:soft-page-break/>Białko:85,9g</text:p>
            <text:p text:style-name="P248">Tłuszcz:76,8g</text:p>
            <text:p text:style-name="P248">w tym kw.tłu.nasyc.:23,1g</text:p>
            <text:p text:style-name="P248">Węglowodany:318,9g</text:p>
            <text:p text:style-name="P248">w tym cukry:19,8g</text:p>
            <text:p text:style-name="P257">Błonnik-<text:span text:style-name="T108">29,9</text:span>g</text:p>
            <text:p text:style-name="P257">Sól-<text:span text:style-name="T107">6,0</text:span>g</text:p>
          </table:table-cell>
          <table:table-cell table:style-name="Tabela2.F2" office:value-type="string">
            <text:p text:style-name="P35">Energia:2<text:span text:style-name="T105">21</text:span>4,<text:span text:style-name="T106">4</text:span> kcal</text:p>
            <text:p text:style-name="P248"><text:soft-page-break/>Białko:80,2g</text:p>
            <text:p text:style-name="P248">Tłuszcz:7<text:span text:style-name="T106">7</text:span>,<text:span text:style-name="T106">3</text:span>g</text:p>
            <text:p text:style-name="P248">w tym kw.tłu.nasyc.:2<text:span text:style-name="T106">5</text:span>,2g</text:p>
            <text:p text:style-name="P248">Węglowodany:312,8g</text:p>
            <text:p text:style-name="P248">w tym cukry:19,95g</text:p>
            <text:p text:style-name="P257">Błonnik-<text:span text:style-name="T108">28,8 </text:span>g</text:p>
            <text:p text:style-name="P257">Sól-<text:span text:style-name="T108">5,73</text:span>g</text:p>
          </table:table-cell>
        </table:table-row>
        <table:table-row table:style-name="TableLine2618602210736"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35">DIETA WYSOKOBIAŁKOWA</text:p>
            <text:p text:style-name="P139"/>
          </table:table-cell>
          <table:table-cell table:style-name="Tabela2.A2" office:value-type="string">
            <text:p text:style-name="P135">DIETA I PAPKOWATA – MIELONA</text:p>
          </table:table-cell>
          <table:table-cell table:style-name="Tabela2.A2" office:value-type="string">
            <text:p text:style-name="P86">ODDZIAŁ POŁOŻNICZY</text:p>
          </table:table-cell>
          <table:table-cell table:style-name="Tabela2.A2" office:value-type="string">
            <text:p text:style-name="P86">GINEKOLOGIA </text:p>
          </table:table-cell>
          <table:table-cell table:style-name="Tabela2.F2" office:value-type="string">
            <text:p text:style-name="P51">DIETA VI PŁYNNA </text:p>
            <text:p text:style-name="P55">WZMOCNIONA</text:p>
          </table:table-cell>
        </table:table-row>
        <table:table-row table:style-name="TableLine2618602207472"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266">Śniadanie<text:span text:style-name="T13">- Kasza jęczmienna na ml.350ml (A:1,7), kawa ml.250ml (A:1,7), chleb miesz. 80g (A:1,3,6,7) masło 20g (A:7),kiełbasa szynkowa 60g (A:6,9), sałata</text:span></text:p>
            <text:p text:style-name="P266">Obiad<text:span text:style-name="T13">- Zupa pomidorowa z ryżem350ml (A:1,7,9), filet pieczony w folii z sosem kop.260g (A:1,7,9), ziemniaki puree z kop. 250g, </text:span></text:p>
            <text:p text:style-name="P322">bukiet warzyw got. <text:span text:style-name="T71">150g</text:span>, kompot <text:span text:style-name="T71">250ml</text:span>, </text:p>
            <text:p text:style-name="P266">Kolacja<text:span text:style-name="T13">- Chleb miesz.100g (A:1,3,6,7) masło 20g (A:7), <text:s/>herbata 250ml, twarożek z kop. 50g (A:7), parówka drobiowa 70g (A:1,3,6,7,9,10), rzodkiewka 50g, sałata, </text:span></text:p>
            <text:p text:style-name="P267">II śniadanie<text:span text:style-name="T13">- Budyń ow. z sokiem 200ml (A:7), </text:span></text:p>
            <text:p text:style-name="P297">Posiłek uzupełniający- <text:span text:style-name="T69">Kefir naturalny 200ml (A:7)</text:span></text:p>
          </table:table-cell>
          <table:table-cell table:style-name="Tabela2.A2" office:value-type="string">
            <text:p text:style-name="P167"><text:span text:style-name="T14">ŚNIADANIE – </text:span><text:span text:style-name="T15">Kasza manna na</text:span><text:span text:style-name="T14"> ml. + suchary</text:span></text:p>
            <text:p text:style-name="P167"><text:span text:style-name="T14"><text:s/>+ żółtko </text:span><text:span text:style-name="T16">got.</text:span><text:span text:style-name="T14">+ masło-zmiks, serek </text:span><text:span text:style-name="T17">waniliowy</text:span><text:span text:style-name="T15">(A:1,</text:span><text:span text:style-name="T18">3,</text:span><text:span text:style-name="T15">7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9)</text:span></text:p>
            <text:p text:style-name="P163"><text:span text:style-name="T14">KOLACJA – Zupa ryżowa na wyw. + mięso</text:span><text:line-break/><text:span text:style-name="T14">+ żółtko </text:span><text:span text:style-name="T18">got.</text:span><text:span text:style-name="T14"> zmiksowana + mięso mielone</text:span><text:span text:style-name="T15">(A:1,3,9)</text:span></text:p>
            <text:p text:style-name="P61"><text:span text:style-name="T14">II ŚNIADANIE- </text:span><text:span text:style-name="T19">Jogurt </text:span><text:span text:style-name="T20">owocowy</text:span><text:span text:style-name="T15">(A:7)</text:span></text:p>
            <text:p text:style-name="P103">PODWIECZOREK – Kisiel owocowy</text:p>
            <text:p text:style-name="P105">P<text:span text:style-name="T36">osiłek uzupełniający -Sok owocowo – warzywny</text:span></text:p>
          </table:table-cell>
          <table:table-cell table:style-name="Tabela2.A2" office:value-type="string">
            <text:p text:style-name="P266">Śniadanie<text:span text:style-name="T13">- Kasza jęczmienna <text:s/>na ml.350ml (A:1,7), kakao ml.250ml (A:1,6,7), chleb miesz. 80g (A:1,3,6,7) masło 20g (A:7), szynka z indyka 60g (A:6), sałata, <text:s/></text:span></text:p>
            <text:p text:style-name="P266">Obiad<text:span text:style-name="T13">- Zupa ryżowa na wyw. <text:s/>350ml (A:1,7,9), filet pieczony w folii z sosem kop.170g (A:1,7,9), ziemniaki puree z kop. 250g, marchewka got. 150g (A:1,7), kompot 250ml, </text:span></text:p>
            <text:p text:style-name="P266">Kolacja<text:span text:style-name="T13">-Chleb miesz.100g (A:1,3,6,7) masło 20g (A:7), <text:s/>herbata 250ml, twarożek z kop. 50g (A:7), szynka wieprz. 60g (A:6,9), sałata, </text:span></text:p>
            <text:p text:style-name="P266">II śniadanie<text:span text:style-name="T13">- Budyń ow. z sokiem 200ml (A:7), </text:span></text:p>
            <text:p text:style-name="P297">Posiłek uzupełniający- <text:span text:style-name="T69">Kefir naturalny 200ml (A:7)</text:span></text:p>
          </table:table-cell>
          <table:table-cell table:style-name="Tabela2.A2" office:value-type="string">
            <text:p text:style-name="P266">Śniadanie<text:span text:style-name="T13">-Kasza jęczmienna na ml.350ml (A:1,7), kawa ml.250ml (A:1,7), chleb miesz.80g (A:1,3,6,7) masło 20g (A:7), kiełbasa szynkowa 60g (A:6,9), chrzan 20g (A:7,12), sałata</text:span></text:p>
            <text:p text:style-name="P266">Obiad<text:span text:style-name="T13">- Zupa pomidorowa z ryżem 350ml (A:1,7,9), pieczeń rzymska 80g (A:1,3,6,7), ziemniaki puree z kop. 250g, warzywa got. z bułką tartą 150g (A:1,3,6,7), kompot 250ml, </text:span></text:p>
            <text:p text:style-name="P266">Kolacja<text:span text:style-name="T13">-Chleb miesz.100g (A:1,3,6,7) masło 20g (A:7), <text:s/>herbata 250ml, twarożek z cebulą 50g (A:7), parówka drobiowa 70g (A:1,3,6,7,9,10), rzodkiewka 50g, sałata, </text:span></text:p>
            <text:p text:style-name="P266">II śniadanie<text:span text:style-name="T13">- Budyń ow. z sokiem 200ml (A:7), </text:span></text:p>
            <text:p text:style-name="P297">Posiłek uzupełniający- <text:span text:style-name="T69">Kefir naturalny 200ml (A:7)</text:span></text:p>
          </table:table-cell>
          <table:table-cell table:style-name="Tabela2.F2" office:value-type="string">
            <text:p text:style-name="P137">ŚNIADANIE -Kasza manna na wyw.+ mięso</text:p>
            <text:p text:style-name="P165"><text:span text:style-name="T14">+ żółtko </text:span><text:span text:style-name="T16">got.</text:span><text:span text:style-name="T14">–zmiks., </text:span><text:span text:style-name="T21">serek </text:span><text:span text:style-name="T22">naturalny(A:1,</text:span><text:span text:style-name="T18">3,</text:span><text:span text:style-name="T22">7,9)</text:span></text:p>
            <text:p text:style-name="P72"><text:span text:style-name="T14">OBIAD –</text:span><text:span text:style-name="T23">Homogenat</text:span></text:p>
            <text:p text:style-name="P141">KOLACJA – <text:s text:c="2"/>Zupa ryżowa na wyw. + mięso<text:line-break/>+ żółtko <text:span text:style-name="T37">got.</text:span> - zmiksowana <text:span text:style-name="T38">(A:1,3,9)</text:span></text:p>
            <text:p text:style-name="P61"><text:span text:style-name="T14">II ŚNIADANIE- </text:span><text:span text:style-name="T19">Jogurt naturalny</text:span><text:span text:style-name="T15">(A:7)</text:span></text:p>
            <text:p text:style-name="P107">PODWIECZOREK – <text:s/><text:span text:style-name="T39">Kisiel owocowy b/c- płynny</text:span></text:p>
            <text:p text:style-name="P107">P<text:span text:style-name="T36">osiłek uzupełniający -Sok owocowo – warzywny</text:span></text:p>
          </table:table-cell>
        </table:table-row>
        <table:table-row table:style-name="TableLine2618602202304">
          <table:table-cell table:style-name="Tabela2.A2" office:value-type="string">
            <text:p text:style-name="P16">Wartości <text:span text:style-name="T9">o</text:span>dżywcze</text:p>
          </table:table-cell>
          <table:table-cell table:style-name="Tabela2.A2" office:value-type="string">
            <text:p text:style-name="P185">Energia:<text:span text:style-name="T109">2300,1</text:span> kcal</text:p>
            <text:p text:style-name="P185">Białko:<text:span text:style-name="T109">112,3</text:span>g</text:p>
            <text:p text:style-name="P185">Tłuszcz:<text:span text:style-name="T109">80,1</text:span>g</text:p>
            <text:p text:style-name="P185">w tym kw.tłu.nasyc.:<text:span text:style-name="T109">25</text:span>g</text:p>
            <text:p text:style-name="P185">Węglowodany:<text:span text:style-name="T109">278,01</text:span>g</text:p>
            <text:p text:style-name="P185">w tym cukry:<text:span text:style-name="T109">23,09</text:span>g</text:p>
            <text:p text:style-name="P228">Błonnik-<text:span text:style-name="T109">31,09</text:span>g</text:p>
            <text:p text:style-name="P228">Sól-<text:span text:style-name="T109">5,98</text:span>g</text:p>
          </table:table-cell>
          <table:table-cell table:style-name="Tabela2.A2" office:value-type="string">
            <text:p text:style-name="P19">Energia:<text:span text:style-name="T40">2113,8</text:span>kcal</text:p>
            <text:p text:style-name="P186">Białko:<text:span text:style-name="T40">11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<text:span text:style-name="T40">34,01</text:span>g</text:p>
            <text:p text:style-name="P230">Błonnik-<text:span text:style-name="T40">26,02</text:span>g</text:p>
            <text:p text:style-name="P340">Sól<text:span text:style-name="T40">3,1</text:span>-g</text:p>
          </table:table-cell>
          <table:table-cell table:style-name="Tabela2.A2" office:value-type="string">
            <text:p text:style-name="P20">Energia: <text:span text:style-name="T109">2203,2</text:span>kcal</text:p>
            <text:p text:style-name="P187">Białko:<text:span text:style-name="T110">90,02</text:span>g</text:p>
            <text:p text:style-name="P187">Tłuszcz:<text:span text:style-name="T110">78,32</text:span>g</text:p>
            <text:p text:style-name="P187">w tym kw.tłu.nasyc.:<text:span text:style-name="T110">24,09</text:span>g</text:p>
            <text:p text:style-name="P187">Węglowodany:<text:span text:style-name="T110">301,67</text:span>g</text:p>
            <text:p text:style-name="P207">w tym cukry:<text:span text:style-name="T110">29,07</text:span>g</text:p>
            <text:p text:style-name="P231">Błonnik-<text:span text:style-name="T110">32,01</text:span>g</text:p>
            <text:p text:style-name="P231">Sól-<text:span text:style-name="T110">5,8</text:span>g</text:p>
          </table:table-cell>
          <table:table-cell table:style-name="Tabela2.A2" office:value-type="string">
            <text:p text:style-name="P20">Energia: <text:span text:style-name="T110">2225</text:span>kcal</text:p>
            <text:p text:style-name="P187">Białko:<text:span text:style-name="T110">89,9</text:span>g</text:p>
            <text:p text:style-name="P187">Tłuszcz:<text:span text:style-name="T110">80</text:span>g</text:p>
            <text:p text:style-name="P187">w tym kw.tłu.nasyc.:<text:span text:style-name="T110">25,9</text:span>g</text:p>
            <text:p text:style-name="P187">Węglowodany:<text:span text:style-name="T110">324,1</text:span>g</text:p>
            <text:p text:style-name="P207">w tym cukry:<text:span text:style-name="T110">22,1</text:span>g</text:p>
            <text:p text:style-name="P231">Błonnik-<text:span text:style-name="T110">31,01</text:span>g</text:p>
            <text:p text:style-name="P231">Sól-<text:span text:style-name="T110">6</text:span>g</text:p>
          </table:table-cell>
          <table:table-cell table:style-name="Tabela2.F2" office:value-type="string">
            <text:p text:style-name="P19">Energia:<text:span text:style-name="T41">2204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</table:table-row>
        <table:table-row table:style-name="TableLine2618602202576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43">DIETA <text:span text:style-name="T43">V</text:span>I PAPKOWATA – MIELONA</text:p>
          </table:table-cell>
          <table:table-cell table:style-name="Tabela2.A2" office:value-type="string">
            <text:p text:style-name="P169">DIETA <text:span text:style-name="T44">VI <text:s/></text:span><text:span text:style-name="T45">Z OGR. TŁUSZCZU</text:span></text:p>
          </table:table-cell>
          <table:table-cell table:style-name="Tabela2.A2" office:value-type="string">
            <text:p text:style-name="P86">ODDZIAŁ P<text:span text:style-name="T46">EDIATRYCZNY</text:span></text:p>
          </table:table-cell>
          <table:table-cell table:style-name="Tabela2.A2" office:value-type="string">
            <text:p text:style-name="P88">DIETA <text:span text:style-name="T47">Z OGR. TŁUSZCZU </text:span><text:s/><text:span text:style-name="T44">BEZMLECZNA</text:span></text:p>
          </table:table-cell>
          <table:table-cell table:style-name="Tabela2.F2" office:value-type="string">
            <text:p text:style-name="P86">DIETA VI WYSOKOBIAŁKOWA</text:p>
          </table:table-cell>
        </table:table-row>
        <table:table-row table:style-name="TableLine2618602215360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12">ŚNIADANIE -Zupa ryżowa na wyw. + mięso </text:p>
            <text:p text:style-name="P112">+ żółtko <text:span text:style-name="T48">got.</text:span>–zmiks., </text:p>
            <text:p text:style-name="P114">serek naturalny, <text:span text:style-name="T38">(A:7,9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3,9)</text:span></text:p>
            <text:p text:style-name="P116">KOLACJA – Zupa ryżowa na wyw. + mięso<text:line-break/><text:soft-page-break/>+ żółtko <text:span text:style-name="T49">got. -</text:span>zmiks. + mięso mielone<text:span text:style-name="T38">(A:1,3,9)</text:span></text:p>
            <text:p text:style-name="P63">II ŚNIADANIE- <text:span text:style-name="T52">Jogurt naturalny </text:span><text:span text:style-name="T53">(A:7)</text:span></text:p>
            <text:p text:style-name="P107">PODWIECZOREK – <text:span text:style-name="T39">Kisiel owocowy b/c</text:span></text:p>
            <text:p text:style-name="P107">P<text:span text:style-name="T36">osiłek uzupełniający -Sok owocowo – warzywny</text:span></text:p>
          </table:table-cell>
          <table:table-cell table:style-name="Tabela2.A2" office:value-type="string">
            <text:p text:style-name="P268">Śniadanie<text:span text:style-name="T13">- Kawa ml.250ml (A:1,7), chleb miesz.80g (A:1,3,6,7) masło 10g (A:7), szynka z indyka 60g (A:6), sałata, <text:s/></text:span></text:p>
            <text:p text:style-name="P268">Obiad<text:span text:style-name="T13">- Zupa ryżowa na wyw. <text:s/>350ml (A:1,7,9), filet pieczony w folii z sosem kop.170g (A:1,7,9), ziemniaki puree z kop. 250g, marchewka got. 150g (A:1,7), </text:span><text:soft-page-break/><text:span text:style-name="T13">kompot b/c 250ml,</text:span></text:p>
            <text:p text:style-name="P268">Kolacja<text:span text:style-name="T13">- Chleb miesz.100g (A:1,3,6,7) masło 20g (A:7), <text:s/>herbata 250ml, twarożek z kop. 50g (A:7), szynka wieprz. 60g (A:6,9), sałata, </text:span></text:p>
            <text:p text:style-name="P268">II śniadanie<text:span text:style-name="T13">- Jabłko pieczone 150g, </text:span></text:p>
            <text:p text:style-name="P312">Podwieczorek - Sok owocowo – warzywny 300ml, </text:p>
            <text:p text:style-name="P344">Posiłek uzupełniający- <text:span text:style-name="T69">Kefir naturalny 200ml (A:7)</text:span></text:p>
          </table:table-cell>
          <table:table-cell table:style-name="Tabela2.A2" office:value-type="string">
            <text:p text:style-name="P266">Śniadanie<text:span text:style-name="T13">- Kasza jęczmienna na ml.350ml (A:1,7), kakao ml.250ml (A:1,6,7), chleb miesz. 80g (A:1,3,6,7) masło 20g (A:7), dżem,szynka z indyka 60g (A:6), sałata, <text:s/></text:span></text:p>
            <text:p text:style-name="P266">Obiad<text:span text:style-name="T13">-Zupa pomidorowa z ryżem 350ml (A:1,7,9),filet pieczony w folii z sosem kop.170g (A:1,7,9), </text:span><text:soft-page-break/><text:span text:style-name="T13">ziemniaki puree z kop. 250g, warzywa got. 150g, kompot 250ml, </text:span></text:p>
            <text:p text:style-name="P266">Kolacja<text:span text:style-name="T13">-Chleb miesz.100g (A:1,3,6,7) masło 20g (A:7), <text:s/>herbata 250ml, twarożek z kop. 50g (A:7), szynka wieprz. 60g (A:6,9), sałata, </text:span></text:p>
            <text:p text:style-name="P267">II śniadanie<text:span text:style-name="T13">- Sok owocowo – warzywny 300ml, </text:span></text:p>
            <text:p text:style-name="P345">Posiłek uzupełniający- <text:span text:style-name="T73">Jogurt owocowy 150g (A:7)</text:span></text:p>
          </table:table-cell>
          <table:table-cell table:style-name="Tabela2.A2" office:value-type="string">
            <text:p text:style-name="P269">Śniadanie<text:span text:style-name="T13">- Kasza kuk. na wyw.350ml (A:1,9), herbata.250ml , chleb miesz.80g (A:1,3,6,7) masło 10g (A:7), szynka z indyka 60g (A:6), sałata, <text:s/></text:span></text:p>
            <text:p text:style-name="P269">Obiad<text:span text:style-name="T13">- Zupa ryżowa na wyw. 350ml (A:9), filet pieczony w folii z warz. 170g (A:7,9), ziemniaki puree z kop. 250g, </text:span></text:p>
            <text:p text:style-name="P323"><text:soft-page-break/><text:span text:style-name="T71">marchewka</text:span> got. <text:span text:style-name="T71">150g (A:1,7)</text:span>, kompot<text:span text:style-name="T71"> 250ml</text:span></text:p>
            <text:p text:style-name="P269">Kolacja<text:span text:style-name="T13">-Chleb miesz.100g (A:1,3,6,7) masło 10g (A:7), <text:s/>herbata 250ml, szynka wieprz. 60g (A:6,9), sałata, </text:span></text:p>
            <text:p text:style-name="P267">II śniadanie<text:span text:style-name="T13">-Jabłko pieczone 150g, </text:span></text:p>
            <text:p text:style-name="P346">Posiłek uzupełniający- <text:span text:style-name="T13">Sok owocowo – warzywny 300ml, </text:span></text:p>
          </table:table-cell>
          <table:table-cell table:style-name="Tabela2.F2" office:value-type="string">
            <text:p text:style-name="P266">Śniadanie<text:span text:style-name="T13">-Kawa ml.250ml (A:1,7), chleb miesz.80g (A:1,3,6,7) masło 10g (A:7), kiełbasa szynkowa 60g (A:6,9), sałata</text:span></text:p>
            <text:p text:style-name="P266">Obiad<text:span text:style-name="T13">-Zupa pomidorowa z ryżem350ml (A:1,7,9), filet pieczony w folii z sosem kop.260g (A:1,7,9), ziemniaki </text:span><text:soft-page-break/><text:span text:style-name="T13">puree z kop. 250g, </text:span></text:p>
            <text:p text:style-name="P322">bukiet warzyw got. <text:span text:style-name="T71">150g</text:span>, kompot <text:span text:style-name="T72">b/c250ml</text:span>, </text:p>
            <text:p text:style-name="P266">Kolacja<text:span text:style-name="T13">- Chleb miesz.100g (A:1,3,6,7) masło 10g (A:7), <text:s/>herbata 250ml, <text:s/>twarożek z kop. 50g (A:7), parówka drobiowa 70g (A:1,3,6,7,9,10), rzodkiewka 50g, sałata,</text:span></text:p>
            <text:p text:style-name="P266">II śniadanie<text:span text:style-name="T13">-Jabłko pieczone 150g</text:span></text:p>
            <text:p text:style-name="P313">Podwieczorek - <text:span text:style-name="T133">Sok pomidorowy 330ml,</text:span></text:p>
            <text:p text:style-name="P347">Posiłek uzupełniający-<text:span text:style-name="T69">Kefir naturalny 200ml (A:7)</text:span></text:p>
          </table:table-cell>
        </table:table-row>
        <table:table-row table:style-name="TableLine2618602208832">
          <table:table-cell table:style-name="Tabela2.A2" office:value-type="string">
            <text:p text:style-name="P16">Wartości <text:span text:style-name="T9">o</text:span>dżywcze</text:p>
          </table:table-cell>
          <table:table-cell table:style-name="Tabela2.A2" office:value-type="string">
            <text:p text:style-name="P19">Energia:<text:span text:style-name="T40">2125,3</text:span>kcal</text:p>
            <text:p text:style-name="P186">Białko:<text:span text:style-name="T58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 <text:span text:style-name="T59">24,01</text:span>g</text:p>
            <text:p text:style-name="P230">Błonnik-<text:span text:style-name="T40">27,02</text:span>g</text:p>
            <text:p text:style-name="P343">Sól<text:span text:style-name="T40">3,1</text:span>-g</text:p>
          </table:table-cell>
          <table:table-cell table:style-name="Tabela2.A2" office:value-type="string">
            <text:p text:style-name="P21">Energia:<text:span text:style-name="T110">2188,3</text:span> kcal</text:p>
            <text:p text:style-name="P188">Białko:<text:span text:style-name="T110">78,9</text:span>g</text:p>
            <text:p text:style-name="P188">Tłuszcz:<text:span text:style-name="T110">69,4</text:span>g</text:p>
            <text:p text:style-name="P188">w tym kw.tłu.nasyc.:<text:span text:style-name="T110">24,2</text:span>g</text:p>
            <text:p text:style-name="P188">Węglowodany:<text:span text:style-name="T110">312,9</text:span>g</text:p>
            <text:p text:style-name="P208">w tym cukry:<text:span text:style-name="T110">21,4</text:span>g</text:p>
            <text:p text:style-name="P232">Błonnik-<text:span text:style-name="T110">30,56</text:span>g</text:p>
            <text:p text:style-name="P232">Sól-<text:span text:style-name="T110">5,8</text:span>g</text:p>
          </table:table-cell>
          <table:table-cell table:style-name="Tabela2.A2" office:value-type="string">
            <text:p text:style-name="P21">Energia: <text:span text:style-name="T109">2193,5</text:span>kcal</text:p>
            <text:p text:style-name="P188">Białko:<text:span text:style-name="T106">88,09</text:span>g</text:p>
            <text:p text:style-name="P188">Tłuszcz:<text:span text:style-name="T110">75,3</text:span>g</text:p>
            <text:p text:style-name="P188">w tym kw.tłu.nasyc.:<text:span text:style-name="T110">23,07</text:span>g</text:p>
            <text:p text:style-name="P188">Węglowodany:<text:span text:style-name="T110">300,15</text:span>g</text:p>
            <text:p text:style-name="P208">w tym cukry:<text:span text:style-name="T110">21,1</text:span>g</text:p>
            <text:p text:style-name="P232">Błonnik-<text:span text:style-name="T106">26,01</text:span>g</text:p>
            <text:p text:style-name="P232">Sól-<text:span text:style-name="T106">4,8</text:span>g</text:p>
          </table:table-cell>
          <table:table-cell table:style-name="Tabela2.A2" office:value-type="string">
            <text:p text:style-name="P21">Energia:<text:span text:style-name="T110">2099,2</text:span> kcal</text:p>
            <text:p text:style-name="P188">Białko:<text:span text:style-name="T106">80,5</text:span>g</text:p>
            <text:p text:style-name="P188">Tłuszcz:<text:span text:style-name="T110">69,4</text:span>g</text:p>
            <text:p text:style-name="P188">w tym kw.tłu.nasyc.:<text:span text:style-name="T110">24,2</text:span>g</text:p>
            <text:p text:style-name="P188">Węglowodany:<text:span text:style-name="T110">312,9</text:span>g</text:p>
            <text:p text:style-name="P208">w tym cukry:<text:span text:style-name="T110">20,4</text:span>g</text:p>
            <text:p text:style-name="P232">Błonnik-<text:span text:style-name="T106">29</text:span>g</text:p>
            <text:p text:style-name="P232">Sól-<text:span text:style-name="T110">5,6</text:span>g</text:p>
          </table:table-cell>
          <table:table-cell table:style-name="Tabela2.F2" office:value-type="string">
            <text:p text:style-name="P185">Energia:<text:span text:style-name="T109">2300,1</text:span> kcal</text:p>
            <text:p text:style-name="P185">Białko:<text:span text:style-name="T109">112,3</text:span>g</text:p>
            <text:p text:style-name="P185">Tłuszcz:<text:span text:style-name="T109">80,1</text:span>g</text:p>
            <text:p text:style-name="P185">w tym kw.tłu.nasyc.:<text:span text:style-name="T109">25</text:span>g</text:p>
            <text:p text:style-name="P185">Węglowodany:<text:span text:style-name="T109">278,01</text:span>g</text:p>
            <text:p text:style-name="P185">w tym cukry:<text:span text:style-name="T109">23,09</text:span>g</text:p>
            <text:p text:style-name="P228">Błonnik-<text:span text:style-name="T109">31,09</text:span>g</text:p>
            <text:p text:style-name="P228">Sól-<text:span text:style-name="T109">5,98</text:span>g</text:p>
          </table:table-cell>
        </table:table-row>
        <table:table-row table:style-name="TableLine2618602207744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51">DIETA <text:s/>PŁYNNA </text:p>
            <text:p text:style-name="P55">WZMOCNIONA</text:p>
          </table:table-cell>
          <table:table-cell table:style-name="Tabela2.A2" office:value-type="string">
            <text:p text:style-name="P65">DIETA PODSTAWOWA <text:s/>paliatywn<text:span text:style-name="T60">y</text:span></text:p>
          </table:table-cell>
          <table:table-cell table:style-name="Tabela2.A2" office:value-type="string">
            <text:p text:style-name="P67">DIETA <text:span text:style-name="T61">WEGETARIAŃSKA</text:span></text:p>
          </table:table-cell>
          <table:table-cell table:style-name="Tabela2.A2" office:value-type="string">
            <text:p text:style-name="P52">DIETA PODSTAWOWA <text:span text:style-name="T62">pediatryczny</text:span></text:p>
          </table:table-cell>
          <table:table-cell table:style-name="Tabela2.F2" office:value-type="string">
            <text:p text:style-name="P135"/>
          </table:table-cell>
        </table:table-row>
        <table:table-row table:style-name="TableLine2618602206928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7"><text:span text:style-name="T14">ŚNIADANIE -Zupa ml. + suchary + masło</text:span><text:span text:style-name="T24">+ żółtko got.</text:span><text:span text:style-name="T14"><text:line-break/>-zmiksowana, serek waniliowy</text:span><text:span text:style-name="T15">(A:1,7,)</text:span></text:p>
            <text:p text:style-name="P72"><text:span text:style-name="T14">OBIAD – </text:span><text:span text:style-name="T23">Homogenat</text:span></text:p>
            <text:p text:style-name="P163"><text:span text:style-name="T14">KOLACJA – <text:s text:c="2"/>Zupa ryżowa na wyw. + mięso<text:line-break/>+ żółtko </text:span><text:span text:style-name="T18">got. - </text:span><text:span text:style-name="T14">zmiks. </text:span><text:span text:style-name="T15">(A:1,3,9)</text:span></text:p>
            <text:p text:style-name="P60"><text:span text:style-name="T14">II ŚNIADANIE- </text:span><text:span text:style-name="T25">Jogurt naturalny</text:span><text:span text:style-name="T15">(A:7)</text:span></text:p>
            <text:p text:style-name="P109">PODWIECZOREK – <text:span text:style-name="T63"><text:s/>Kisiel owocowy - płynny</text:span></text:p>
            <text:p text:style-name="P57">P<text:span text:style-name="T36">osiłek uzupełniający -Sok owocowo – warzywny</text:span></text:p>
          </table:table-cell>
          <table:table-cell table:style-name="Tabela2.A2" office:value-type="string">
            <text:p text:style-name="P269">Śniadanie<text:span text:style-name="T13">-Kasza jęczmienna na ml.350ml (A:1,7), kawa ml.250ml (A:1,7), chleb miesz.80g (A:1,3,6,7) masło 20g (A:7), kiełbasa szynkowa 60g (A:6,9), chrzan 20g (A:7,12), sałata</text:span></text:p>
            <text:p text:style-name="P269">Obiad<text:span text:style-name="T13">- Zupa pomidorowa z ryżem 350ml (A:1,7,9), pieczeń rzymska 80g (A:1,3,6,7), ziemniaki puree z kop. 250g, warzywa got. z bułką tartą 150g (A:1,3,6,7), kompot 250ml, </text:span></text:p>
            <text:p text:style-name="P269">Kolacja<text:span text:style-name="T13">-Chleb miesz.100g (A:1,3,6,7) masło 20g (A:7), <text:s/>herbata 250ml, twarożek z cebulą 50g (A:7), parówka drobiowa 70g (A:1,3,6,7,9,10), rzodkiewka 50g, sałata, </text:span></text:p>
            <text:p text:style-name="P269">II śniadanie<text:span text:style-name="T13">- Budyń ow. z sokiem 200ml (A:7), </text:span></text:p>
            <text:p text:style-name="P324">Posiłek uzupełniający- Kefir naturalny 200ml (A:7)</text:p>
          </table:table-cell>
          <table:table-cell table:style-name="Tabela2.A2" office:value-type="string">
            <text:p text:style-name="P269">Śniadanie<text:span text:style-name="T13">- Kasza jęczmienna na ml.350ml (A:1,7), kawa ml.250ml (A:1,7), chleb miesz.80g (A:1,3,6,7) masło 20g (A:7), serek waniliowy 150g (A:7), sałata, </text:span></text:p>
            <text:p text:style-name="P269">Obiad<text:span text:style-name="T13">- Zupa pomidorowa z ryżem 350ml (A:1,7,9), kotlet ziemniaczany 200g (A:1), sałatka z buraczków 150g, kompot 250ml, </text:span></text:p>
            <text:p text:style-name="P269">Kolacja<text:span text:style-name="T13">-Chleb miesz.100g (A:1,3,6,7) masło 20g (A:7), <text:s/>herbata 250ml, jajko got. 50g (A:3), <text:s/>chrzan 20g (A:7,12), sałata,</text:span></text:p>
            <text:p text:style-name="P266">II śniadanie<text:span text:style-name="T13">- Budyń ow. z sokiem 200ml (A:7), </text:span></text:p>
            <text:p text:style-name="P297">Posiłek uzupełniający- <text:span text:style-name="T69">Kefir naturalny 200ml (A:7)</text:span></text:p>
          </table:table-cell>
          <table:table-cell table:style-name="Tabela2.A2" office:value-type="string">
            <text:p text:style-name="P269">Śniadanie<text:span text:style-name="T13">-Kasza jęczmienna na ml.350ml (A:1,7), kawa ml.250ml (A:1,7), chleb miesz.80g (A:1,3,6,7) masło 20g (A:7), kiełbasa szynkowa 60g (A:6,9), chrzan 20g (A:7,12), sałata</text:span></text:p>
            <text:p text:style-name="P269">Obiad<text:span text:style-name="T13">- Zupa pomidorowa z ryżem 350ml (A:1,7,9), pieczeń rzymska 80g (A:1,3,6,7), ziemniaki puree z kop. 250g, warzywa got. z bułką tartą 150g (A:1,3,6,7), kompot 250ml, </text:span></text:p>
            <text:p text:style-name="P354">Kolacja<text:span text:style-name="T13">-Chleb miesz.100g (A:1,3,6,7) masło 20g (A:7), herbata 250ml, twarożek z cebulą 50g (A:7), parówka drobiowa 70g (A:1,3,6,7,9,10), rzodkiewka 50g, sałata,</text:span></text:p>
            <text:p text:style-name="P268">II śniadanie<text:span text:style-name="T13">- Sok owocowo – warzywny 300ml, </text:span></text:p>
            <text:p text:style-name="P355">Posiłek uzupełniający- Jogurt owocowy 150g (A:7)</text:p>
          </table:table-cell>
          <table:table-cell table:style-name="Tabela2.F2" office:value-type="string">
            <text:p text:style-name="P101"/>
          </table:table-cell>
        </table:table-row>
        <table:table-row table:style-name="TableLine2618602209104">
          <table:table-cell table:style-name="Tabela2.A2" office:value-type="string">
            <text:p text:style-name="P16">Wartości <text:span text:style-name="T9">o</text:span>dżywcze</text:p>
          </table:table-cell>
          <table:table-cell table:style-name="Tabela2.A2" office:value-type="string">
            <text:p text:style-name="P19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<text:soft-page-break/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  <table:table-cell table:style-name="Tabela2.A2" office:value-type="string">
            <text:p text:style-name="P254">Energia: 2<text:span text:style-name="T96">3155</text:span>kcal</text:p>
            <text:p text:style-name="P254">Białko:9<text:span text:style-name="T96">2</text:span>,5g</text:p>
            <text:p text:style-name="P254">Tłuszcz:8<text:span text:style-name="T106">3</text:span>,8g</text:p>
            <text:p text:style-name="P254">w tym kw.tłu.nasyc.:28,1g</text:p>
            <text:p text:style-name="P254">Węglowodany:339g</text:p>
            <text:p text:style-name="P254"><text:soft-page-break/>w tym cukry:22,5g</text:p>
            <text:p text:style-name="P258">Błonnik-<text:span text:style-name="T107">30,9</text:span>g</text:p>
            <text:p text:style-name="P260">Sól-<text:span text:style-name="T107">6,3</text:span>g</text:p>
          </table:table-cell>
          <table:table-cell table:style-name="Tabela2.A2" office:value-type="string">
            <text:p text:style-name="P22">Energia:<text:span text:style-name="T112">2189,6</text:span> kcal</text:p>
            <text:p text:style-name="P189">Białko:<text:span text:style-name="T112">79,03</text:span>g</text:p>
            <text:p text:style-name="P189">Tłuszcz:<text:span text:style-name="T112">74,8</text:span>g</text:p>
            <text:p text:style-name="P189">w tym kw.tłu.nasyc.:<text:span text:style-name="T112">24,01</text:span>g</text:p>
            <text:p text:style-name="P189">Węglowodany:<text:span text:style-name="T112">321</text:span>g</text:p>
            <text:p text:style-name="P209"><text:soft-page-break/>w tym cukry:<text:span text:style-name="T112">22</text:span>g</text:p>
            <text:p text:style-name="P233">Błonnik-<text:span text:style-name="T112">29,5</text:span></text:p>
            <text:p text:style-name="P233">Sól-<text:span text:style-name="T112">5,7</text:span></text:p>
          </table:table-cell>
          <table:table-cell table:style-name="Tabela2.A2" office:value-type="string">
            <text:p text:style-name="P254">Energia: 2<text:span text:style-name="T96">3155</text:span>kcal</text:p>
            <text:p text:style-name="P254">Białko:9<text:span text:style-name="T96">2</text:span>,5g</text:p>
            <text:p text:style-name="P254">Tłuszcz:8<text:span text:style-name="T106">3</text:span>,8g</text:p>
            <text:p text:style-name="P254">w tym kw.tłu.nasyc.:28,1g</text:p>
            <text:p text:style-name="P254">Węglowodany:339g</text:p>
            <text:p text:style-name="P254"><text:soft-page-break/>w tym cukry:22,5g</text:p>
            <text:p text:style-name="P258">Błonnik-<text:span text:style-name="T107">30,9</text:span>g</text:p>
            <text:p text:style-name="P258">Sól-<text:span text:style-name="T107">6,3</text:span>g</text:p>
          </table:table-cell>
          <table:table-cell table:style-name="Tabela2.F2" office:value-type="string">
            <text:p text:style-name="P40"/>
          </table:table-cell>
        </table:table-row>
      </table:table>
      <text:p text:style-name="P2"><text:span text:style-name="T1">Jadłospis na dzień </text:span><text:span text:style-name="T6">27</text:span><text:span text:style-name="T1">.</text:span><text:span text:style-name="T2">0</text:span><text:span text:style-name="T3">3</text:span><text:span text:style-name="T2">.2024</text:span><text:span text:style-name="T1"> </text:span><text:span text:style-name="T4">(jadłospis może ulec zmianie)</text:span>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leLine2618602209376">
          <table:table-cell table:style-name="Tabela3.A1" office:value-type="string">
            <text:p text:style-name="P171">Posiłek</text:p>
          </table:table-cell>
          <table:table-cell table:style-name="Tabela3.A1" office:value-type="string">
            <text:p text:style-name="P173">Dieta podstawowa</text:p>
          </table:table-cell>
          <table:table-cell table:style-name="Tabela3.A1" office:value-type="string">
            <text:p text:style-name="P173">Dieta łatwostrawna</text:p>
          </table:table-cell>
          <table:table-cell table:style-name="Tabela3.A1" office:value-type="string">
            <text:p text:style-name="P175">Dieta z ograniczeniem łatwo przyswajalnych węglowodanów</text:p>
          </table:table-cell>
          <table:table-cell table:style-name="Tabela3.A1" office:value-type="string">
            <text:p text:style-name="P175">Dieta łatwostrawna bezmleczna</text:p>
          </table:table-cell>
          <table:table-cell table:style-name="Tabela3.F1" office:value-type="string">
            <text:p text:style-name="P175">Dieta łatwostrawna </text:p>
            <text:p text:style-name="P175">z ograniczeniem <text:span text:style-name="T9">tłuszczu</text:span></text:p>
          </table:table-cell>
        </table:table-row>
        <table:table-row table:style-name="TableLine2618602212368">
          <table:table-cell table:style-name="Tabela3.A2" office:value-type="string">
            <text:p text:style-name="P179">Śniadanie</text:p>
          </table:table-cell>
          <table:table-cell table:style-name="Tabela3.A2" office:value-type="string">
            <text:p text:style-name="P76"><text:span text:style-name="T74">Ryż got.</text:span> na ml.350ml (A:7), kawa ml.250ml (A:1,7), chleb miesz.80g (A:1,3,6,7) masło 20g (A:7), <text:span text:style-name="T75">galaretka z drobiu 180g (A:9), cytryna 20g, </text:span></text:p>
          </table:table-cell>
          <table:table-cell table:style-name="Tabela3.A2" office:value-type="string">
            <text:p text:style-name="P76"><text:span text:style-name="T74">Ryż got.</text:span> na ml.350ml (A:7), kawa ml.250ml (A:1,7), chleb miesz.80g (A:1,3,6,7) masło 20g (A:7), <text:span text:style-name="T75">galaretka z drobiu 180g (A:9), cytryna 20g, </text:span></text:p>
          </table:table-cell>
          <table:table-cell table:style-name="Tabela3.A2" office:value-type="string">
            <text:p text:style-name="P76"><text:s/>Kawa ml.250ml (A:1,7), chleb miesz.80g (A:1,3,6,7) masło 10g (A:7), <text:s/><text:span text:style-name="T75">galaretka z drobiu 180g (A:9), cytryna 20g, </text:span></text:p>
          </table:table-cell>
          <table:table-cell table:style-name="Tabela3.A2" office:value-type="string">
            <text:p text:style-name="P76"><text:span text:style-name="T74">Ryż got. </text:span>na wyw.350ml (A:<text:span text:style-name="T10">9</text:span>), herbata.250ml, chleb miesz.80g (A:1,3,6,7) masło 10g (A:7), <text:span text:style-name="T76">polędwica sopocka 60g (A:6,9), sałata, <text:s text:c="2"/></text:span></text:p>
          </table:table-cell>
          <table:table-cell table:style-name="Tabela3.F2" office:value-type="string">
            <text:p text:style-name="P76"><text:s/>na ml.350ml (A:1,7), kawa ml.250ml (A:1,7), chleb miesz.80g (A:1,3,6,7) masło 10g (A:7), <text:s/><text:span text:style-name="T75">galaretka z drobiu 180g (A:9), cytryna 20g, </text:span></text:p>
          </table:table-cell>
        </table:table-row>
        <table:table-row table:style-name="TableLine2618602199312">
          <table:table-cell table:style-name="Tabela3.A2" office:value-type="string">
            <text:p text:style-name="P179">II śniadanie</text:p>
          </table:table-cell>
          <table:table-cell table:style-name="Tabela3.A2" office:value-type="string">
            <text:p text:style-name="P177"/>
          </table:table-cell>
          <table:table-cell table:style-name="Tabela3.A2" office:value-type="string">
            <text:p text:style-name="P177"/>
          </table:table-cell>
          <table:table-cell table:style-name="Tabela3.A2" office:value-type="string">
            <text:p text:style-name="P147">Fasolka szparagowa got. 150g,</text:p>
          </table:table-cell>
          <table:table-cell table:style-name="Tabela3.A2" office:value-type="string">
            <text:p text:style-name="P177"/>
          </table:table-cell>
          <table:table-cell table:style-name="Tabela3.F2" office:value-type="string">
            <text:p text:style-name="P177"/>
          </table:table-cell>
        </table:table-row>
        <table:table-row table:style-name="TableLine2618602199856">
          <table:table-cell table:style-name="Tabela3.A2" office:value-type="string">
            <text:p text:style-name="P179">Obiad</text:p>
          </table:table-cell>
          <table:table-cell table:style-name="Tabela3.A2" office:value-type="string">
            <text:p text:style-name="P68">Zupa jarzynowa 350ml (A:1,7,9), kotlet mielony w sosie 170g (A:1,3,6,7,9), </text:p>
            <text:p text:style-name="P91">kasza jęczmienna got. na sypko <text:span text:style-name="T79">200g (A:1)</text:span>, sałatka z buraczków <text:span text:style-name="T79">150g</text:span>, kompot <text:span text:style-name="T79">250ml, </text:span><text:s/></text:p>
          </table:table-cell>
          <table:table-cell table:style-name="Tabela3.A2" office:value-type="string">
            <text:p text:style-name="P9">Zupa kalafiorowa z mak. 350ml (A:1,7,9), budyń drob-wieprz. got. na parze w sos jarz. 170g (A:1,3,6,7,9), ziemniaki puree z kop. 250g, buraczki 150g (A:1,7), kompot 250ml, </text:p>
          </table:table-cell>
          <table:table-cell table:style-name="Tabela3.A2" office:value-type="string">
            <text:p text:style-name="P9">Zupa kalafiorowa z mak. 350Ml (A:1,7,9), budyń drob-wieprz. got. na parze w sos jarz. 170g (A:1,3,6,7,9), ziemniaki puree z kop. 250g, buraczki 150g (A:1,7), kompot 250ml, </text:p>
          </table:table-cell>
          <table:table-cell table:style-name="Tabela3.A2" office:value-type="string">
            <text:p text:style-name="P148">Kasza manna na wyw., 350ml (A:1,7,9), budyń drob-wieprz. got. na parze <text:s/>z warz. 90g (A:1,3,6,7,9), ziemniaki puree z kop. 250g, marchewka mini 150g (A:1,7), kompot 250ml, </text:p>
          </table:table-cell>
          <table:table-cell table:style-name="Tabela3.F2" office:value-type="string">
            <text:p text:style-name="P9">Zupa kalafiorowa z mak. 350ml (A:1,7,9), budyń drob-wieprz. got. na parze w sos jarz. 170g (A:1,3,6,7,9), ziemniaki puree z kop. 250g, marchewka mini 150g (A:1,7), kompot 250ml, </text:p>
          </table:table-cell>
        </table:table-row>
        <table:table-row table:style-name="TableLine2618602200128">
          <table:table-cell table:style-name="Tabela3.A2" office:value-type="string">
            <text:p text:style-name="P179">Podwieczorek</text:p>
          </table:table-cell>
          <table:table-cell table:style-name="Tabela3.A2" office:value-type="string">
            <text:p text:style-name="P177"/>
          </table:table-cell>
          <table:table-cell table:style-name="Tabela3.A2" office:value-type="string">
            <text:p text:style-name="P177"/>
          </table:table-cell>
          <table:table-cell table:style-name="Tabela3.A2" office:value-type="string">
            <text:p text:style-name="P147">Wafle ryżowe 40g, kisiel ow. b/c 150ml,</text:p>
          </table:table-cell>
          <table:table-cell table:style-name="Tabela3.A2" office:value-type="string">
            <text:p text:style-name="P177"/>
          </table:table-cell>
          <table:table-cell table:style-name="Tabela3.F2" office:value-type="string">
            <text:p text:style-name="P177"/>
          </table:table-cell>
        </table:table-row>
        <table:table-row table:style-name="TableLine2618602200400">
          <table:table-cell table:style-name="Tabela3.A2" office:value-type="string">
            <text:p text:style-name="P179">Kolacja</text:p>
          </table:table-cell>
          <table:table-cell table:style-name="Tabela3.A2" office:value-type="string">
            <text:p text:style-name="P123">Chleb <text:span text:style-name="T11">miesz.100g (A:1,3,6,7) masło 20g (A:7), </text:span><text:s/>herbata <text:span text:style-name="T12">250ml, pasta z wędliny 80g (A:6,7,9,10), serek topiony 25g (A:7), ketchup 20g (A:9), sałata, </text:span></text:p>
          </table:table-cell>
          <table:table-cell table:style-name="Tabela3.A2" office:value-type="string">
            <text:p text:style-name="P123">Chleb <text:span text:style-name="T11">miesz.100g (A:1,3,6,7) masło 20g (A:7), </text:span><text:s/>herbata <text:span text:style-name="T12">250ml, pierś z indyka 40g (A:6,9), serek topiony 25g (A:7), jabłko 50g, </text:span></text:p>
          </table:table-cell>
          <table:table-cell table:style-name="Tabela3.A2" office:value-type="string">
            <text:p text:style-name="P123">Chleb <text:span text:style-name="T11">miesz.100g (A:1,3,6,7) masło 10g (A:7), </text:span><text:s/>herbata <text:span text:style-name="T12">250ml, pierś z indyka 40g (A:6,9), serek topiony 25g (A:7), jabłko 50g, </text:span></text:p>
          </table:table-cell>
          <table:table-cell table:style-name="Tabela3.A2" office:value-type="string">
            <text:p text:style-name="P123">Chleb <text:span text:style-name="T11">miesz.100g (A:1,3,6,7) masło 10g (A:7), </text:span><text:s/>herbata <text:span text:style-name="T12">250ml, pierś z indyka 40g (A:6,9), <text:s/>miód nat. 25g, sałata, </text:span></text:p>
          </table:table-cell>
          <table:table-cell table:style-name="Tabela3.F2" office:value-type="string">
            <text:p text:style-name="P123">Chleb <text:span text:style-name="T11">miesz.100g (A:1,3,6,7) masło 10g (A:7), </text:span><text:s/>herbata <text:span text:style-name="T12">250ml, serek waniliowy 150g (A:7), miód nat. 25g, jabłko pieczone 150g, </text:span></text:p>
          </table:table-cell>
        </table:table-row>
        <table:table-row table:style-name="TableLine2618602200672">
          <table:table-cell table:style-name="Tabela3.A2" office:value-type="string">
            <text:p text:style-name="P181">Posiłek uzupełniający</text:p>
          </table:table-cell>
          <table:table-cell table:style-name="Tabela3.A2" office:value-type="string">
            <text:p text:style-name="P93">Biszkopty <text:s/>50g (A:1,3,5,67,8,11), herbata,</text:p>
          </table:table-cell>
          <table:table-cell table:style-name="Tabela3.A2" office:value-type="string">
            <text:p text:style-name="P93">Biszkopty <text:s/>50g (A:1,3,5,67,8,11), herbata,</text:p>
          </table:table-cell>
          <table:table-cell table:style-name="Tabela3.A2" office:value-type="string">
            <text:p text:style-name="P92">Budyń wanil. b/c 200ml (A:7), </text:p>
          </table:table-cell>
          <table:table-cell table:style-name="Tabela3.A2" office:value-type="string">
            <text:p text:style-name="P93">Biszkopty <text:s/>50g (A:1,3,5,67,8,11), herbata,</text:p>
          </table:table-cell>
          <table:table-cell table:style-name="Tabela3.F2" office:value-type="string">
            <text:p text:style-name="P93">Biszkopty <text:s/>50g (A:1,3,5,67,8,11), herbata,</text:p>
          </table:table-cell>
        </table:table-row>
        <table:table-row table:style-name="TableLine2618602230864">
          <table:table-cell table:style-name="Tabela3.A2" office:value-type="string">
            <text:p text:style-name="P16">Wartości <text:span text:style-name="T9">o</text:span>dżywcze</text:p>
          </table:table-cell>
          <table:table-cell table:style-name="Tabela3.A2" office:value-type="string">
            <text:p text:style-name="P190">Energia:<text:span text:style-name="T112">2201,25</text:span> kcal</text:p>
            <text:p text:style-name="P190">Białko:<text:span text:style-name="T112">93,11</text:span>g</text:p>
            <text:p text:style-name="P190">Tłuszcz:<text:span text:style-name="T59">80,27</text:span>g</text:p>
            <text:p text:style-name="P190">w tym kw.tłu.nasyc.:<text:span text:style-name="T112">28,1</text:span>g</text:p>
            <text:p text:style-name="P190">Węglowodany:<text:span text:style-name="T59">315,98</text:span>g</text:p>
            <text:p text:style-name="P190">w tym cukry:<text:span text:style-name="T112">21,7</text:span>g</text:p>
            <text:p text:style-name="P234">Błonnik-<text:span text:style-name="T112">30,11</text:span>g</text:p>
            <text:p text:style-name="P234">Sól-<text:span text:style-name="T59">6,1</text:span>g</text:p>
          </table:table-cell>
          <table:table-cell table:style-name="Tabela3.A2" office:value-type="string">
            <text:p text:style-name="P23">Energia: <text:span text:style-name="T113">2111,6</text:span>kcal</text:p>
            <text:p text:style-name="P190">Białko:<text:span text:style-name="T113">81,75</text:span>g</text:p>
            <text:p text:style-name="P190">Tłuszcz:<text:span text:style-name="T113">77,8</text:span>g</text:p>
            <text:p text:style-name="P190">w tym kw.tłu.nasyc.:<text:span text:style-name="T113">26,17</text:span>g</text:p>
            <text:p text:style-name="P190">Węglowodany:<text:span text:style-name="T113">320,02</text:span>g</text:p>
            <text:p text:style-name="P210">w tym cukry:<text:span text:style-name="T113">22,4</text:span>g</text:p>
            <text:p text:style-name="P234">Błonnik-<text:span text:style-name="T113">31</text:span>g</text:p>
            <text:p text:style-name="P234">Sól-<text:span text:style-name="T113">6,2</text:span>g</text:p>
          </table:table-cell>
          <table:table-cell table:style-name="Tabela3.A2" office:value-type="string">
            <text:p text:style-name="P25">Energia: <text:span text:style-name="T113">2213,9</text:span>kcal</text:p>
            <text:p text:style-name="P192">Białko:<text:span text:style-name="T114">84,5</text:span>g</text:p>
            <text:p text:style-name="P192">Tłuszcz:<text:span text:style-name="T114">77,01</text:span>g</text:p>
            <text:p text:style-name="P192">w tym kw.tłu.nasyc.:<text:span text:style-name="T114">24,43</text:span>g</text:p>
            <text:p text:style-name="P192">Węglowodany:<text:span text:style-name="T114">315,56</text:span>g</text:p>
            <text:p text:style-name="P212">w tym cukry:<text:span text:style-name="T114">21,3</text:span>g</text:p>
            <text:p text:style-name="P236">Błonnik-<text:span text:style-name="T114">30,2</text:span>g</text:p>
            <text:p text:style-name="P236">Sól-<text:span text:style-name="T114">6,2</text:span>g</text:p>
          </table:table-cell>
          <table:table-cell table:style-name="Tabela3.A2" office:value-type="string">
            <text:p text:style-name="P25">Energia:<text:span text:style-name="T114">2108,08</text:span> kcal</text:p>
            <text:p text:style-name="P192">Białko:<text:span text:style-name="T114">79,09</text:span>g</text:p>
            <text:p text:style-name="P192">Tłuszcz:<text:span text:style-name="T114">70,9</text:span>g</text:p>
            <text:p text:style-name="P192">w tym kw.tłu.nasyc.:<text:span text:style-name="T114">22,9g</text:span></text:p>
            <text:p text:style-name="P193">Węglowodany:<text:span text:style-name="T114">311,7</text:span>gg</text:p>
            <text:p text:style-name="P212">w tym cukry:<text:span text:style-name="T114">21,9</text:span>g</text:p>
            <text:p text:style-name="P236">Błonnik-<text:span text:style-name="T114">29,7</text:span>g</text:p>
            <text:p text:style-name="P236">Sól-<text:span text:style-name="T114">6,1</text:span>g</text:p>
          </table:table-cell>
          <table:table-cell table:style-name="Tabela3.F2" office:value-type="string">
            <text:p text:style-name="P25">Energia:<text:span text:style-name="T114">2116</text:span> kcal</text:p>
            <text:p text:style-name="P192">Białko:<text:span text:style-name="T114">80,4</text:span>g</text:p>
            <text:p text:style-name="P192">Tłuszcz:<text:span text:style-name="T114">79,01</text:span>g</text:p>
            <text:p text:style-name="P192">w tym kw.tłu.nasyc.:<text:span text:style-name="T114">24,09</text:span>g</text:p>
            <text:p text:style-name="P192">Węglowodany:<text:span text:style-name="T114">310,3</text:span>g</text:p>
            <text:p text:style-name="P212">w tym cukry:<text:span text:style-name="T114">21,8</text:span>g</text:p>
            <text:p text:style-name="P236">Błonnik-<text:span text:style-name="T114">29,65</text:span>g</text:p>
            <text:p text:style-name="P236">Sól-<text:span text:style-name="T114">6,1</text:span>g</text:p>
          </table:table-cell>
        </table:table-row>
        <table:table-row table:style-name="TableLine2618602227328">
          <table:table-cell table:style-name="Tabela3.A2" office:value-type="string">
            <text:p text:style-name="P177"/>
          </table:table-cell>
          <table:table-cell table:style-name="Tabela3.A2" office:value-type="string">
            <text:p text:style-name="P135">DIETA WYSOKOBIAŁKOWA</text:p>
            <text:p text:style-name="P139"/>
          </table:table-cell>
          <table:table-cell table:style-name="Tabela3.A2" office:value-type="string">
            <text:p text:style-name="P135">DIETA I PAPKOWATA – MIELONA</text:p>
          </table:table-cell>
          <table:table-cell table:style-name="Tabela3.A2" office:value-type="string">
            <text:p text:style-name="P86">ODDZIAŁ POŁOŻNICZY</text:p>
          </table:table-cell>
          <table:table-cell table:style-name="Tabela3.A2" office:value-type="string">
            <text:p text:style-name="P86">GINEKOLOGIA </text:p>
          </table:table-cell>
          <table:table-cell table:style-name="Tabela3.F2" office:value-type="string">
            <text:p text:style-name="P51">DIETA VI PŁYNNA </text:p>
            <text:p text:style-name="P55">WZMOCNIONA</text:p>
          </table:table-cell>
        </table:table-row>
        <table:table-row table:style-name="TableLine2618602225424">
          <table:table-cell table:style-name="Tabela3.A2" office:value-type="string">
            <text:p text:style-name="P177"/>
          </table:table-cell>
          <table:table-cell table:style-name="Tabela3.A2" office:value-type="string">
            <text:p text:style-name="P270">Śniadanie<text:span text:style-name="T13">- Ryż got. na ml.350ml (A:7), kawa ml.250ml (A:1,7), chleb miesz.80g (A:1,3,6,7) masło 20g (A:7), galaretka z drobiu 180g (A:9), cytryna 20g, </text:span></text:p>
            <text:p text:style-name="P270">Obiad<text:span text:style-name="T13">-Zupa kalafiorowa z mak. 350ml (A:1,7,9), budyń drob-wieprz. got. na parze w sos jarz. 260g (A:1,3,6,7,9), ziemniaki puree z kop. 250g, buraczki 150g (A:1,7), kompot 250ml,</text:span></text:p>
            <text:p text:style-name="P270"><text:soft-page-break/>Kolacja<text:span text:style-name="T13">- Chleb miesz.100g (A:1,3,6,7) masło 20g (A:7), <text:s/>herbata 250ml, pierś z indyka 40g (A:6,9), serek topiony 25g (A:7), jajko got. 50g (A:3), jabłko 50g, </text:span></text:p>
            <text:p text:style-name="P270">II śniadanie<text:span text:style-name="T13">- Jabłko pieczone 150g,</text:span></text:p>
            <text:p text:style-name="P301">Posiłek uzupełniający- <text:span text:style-name="T77">Biszkopty <text:s/>50g (A:1,3,5,67,8,11), herbata,</text:span></text:p>
          </table:table-cell>
          <table:table-cell table:style-name="Tabela3.A2" office:value-type="string">
            <text:p text:style-name="P167"><text:span text:style-name="T14">ŚNIADANIE – </text:span><text:span text:style-name="T15">Kasza manna na</text:span><text:span text:style-name="T14"> ml. + suchary</text:span></text:p>
            <text:p text:style-name="P167"><text:span text:style-name="T14"><text:s/>+ żółtko </text:span><text:span text:style-name="T16">got.</text:span><text:span text:style-name="T14">+ masło-zmiks, serek </text:span><text:span text:style-name="T17">waniliowy</text:span><text:span text:style-name="T15">(A:1,</text:span><text:span text:style-name="T18">3,</text:span><text:span text:style-name="T15">7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9)</text:span></text:p>
            <text:p text:style-name="P163"><text:span text:style-name="T14">KOLACJA – Zupa ryżowa na wyw. + mięso</text:span><text:line-break/><text:span text:style-name="T14">+ żółtko </text:span><text:span text:style-name="T18">got.</text:span><text:span text:style-name="T14"> zmiksowana + mięso mielone</text:span><text:span text:style-name="T15">(A:1,3,9)</text:span></text:p>
            <text:p text:style-name="P61"><text:soft-page-break/><text:span text:style-name="T14">II ŚNIADANIE- </text:span><text:span text:style-name="T19">Jogurt </text:span><text:span text:style-name="T20">owocowy</text:span><text:span text:style-name="T15">(A:7)</text:span></text:p>
            <text:p text:style-name="P103">PODWIECZOREK – Kisiel owocowy</text:p>
            <text:p text:style-name="P105">P<text:span text:style-name="T36">osiłek uzupełniający -Sok owocowo – warzywny</text:span></text:p>
            <text:p text:style-name="P48"/>
          </table:table-cell>
          <table:table-cell table:style-name="Tabela3.A2" office:value-type="string">
            <text:p text:style-name="P271">Śniadanie<text:span text:style-name="T13">-Ryż got. na ml.350ml (A:7), kakao ml.250ml (A:1,6,7), chleb miesz.80g (A:1,3,6,7) masło 20g (A:7), polędwica sopocka 60g (A:6,9), sałata, </text:span></text:p>
            <text:p text:style-name="P271">Obiad<text:span text:style-name="T13">- Zupa kalafiorowa z mak. 350ml (A:1,7,9), budyń drob-wieprz. got. na parze w sos jarz. 170g (A:1,3,6,7,9), ziemniaki puree z kop. 250g, marchewka mini 150g (A:1,7), kompot 250ml,</text:span></text:p>
            <text:p text:style-name="P271"><text:soft-page-break/>Kolacja<text:span text:style-name="T13">-Chleb miesz.100g (A:1,3,6,7) masło 10g (A:7), <text:s/>herbata 250ml, serek waniliowy 150g (A:7), miód nat. 25g, jabłko pieczone 150g, </text:span></text:p>
            <text:p text:style-name="P271">II śniadanie<text:span text:style-name="T13">-Jabłko pieczone 150g,</text:span></text:p>
            <text:p text:style-name="P301">Posiłek uzupełniający- <text:span text:style-name="T77">Biszkopty <text:s/>50g (A:1,3,5,67,8,11), herbata,</text:span></text:p>
          </table:table-cell>
          <table:table-cell table:style-name="Tabela3.A2" office:value-type="string">
            <text:p text:style-name="P271">Śniadanie<text:span text:style-name="T13">-Ryż got. na ml.350ml (A:7), kawa ml.250ml (A:1,7), chleb miesz.80g (A:1,3,6,7) masło 20g (A:7), galaretka z drobiu 180g (A:9), cytryna 20g, </text:span></text:p>
            <text:p text:style-name="P271">Obiad<text:span text:style-name="T13">- Zupa jarzynowa 350ml (A:1,7,9), kotlet mielony w sosie 170g (A:1,3,6,7,9), </text:span></text:p>
            <text:p text:style-name="P325">kasza jęczmienna got. na sypko <text:span text:style-name="T79">200g (A:1)</text:span>, sałatka z buraczków <text:span text:style-name="T79">150g</text:span>, kompot <text:span text:style-name="T79">250ml, </text:span><text:s/></text:p>
            <text:p text:style-name="P271"><text:soft-page-break/>Kolacja<text:span text:style-name="T13">- Chleb miesz.100g (A:1,3,6,7) masło 20g (A:7), <text:s/>herbata 250ml, pasta z wędliny 80g (A:6,7,9,10), serek topiony 25g (A:7), ketchup 20g (A:9), sałata, </text:span></text:p>
            <text:p text:style-name="P271">II śniadanie<text:span text:style-name="T13">- Jabłko pieczone 150g,</text:span></text:p>
            <text:p text:style-name="P301">Posiłek uzupełniający-<text:span text:style-name="T77">Biszkopty <text:s/>50g (A:1,3,5,67,8,11), herbata,</text:span></text:p>
          </table:table-cell>
          <table:table-cell table:style-name="Tabela3.F2" office:value-type="string">
            <text:p text:style-name="P137">ŚNIADANIE -Kasza manna na wyw.+ mięso</text:p>
            <text:p text:style-name="P165"><text:span text:style-name="T14">+ żółtko </text:span><text:span text:style-name="T16">got.</text:span><text:span text:style-name="T14">–zmiks., </text:span><text:span text:style-name="T21">serek </text:span><text:span text:style-name="T22">naturalny(A:1,</text:span><text:span text:style-name="T18">3,</text:span><text:span text:style-name="T22">7,9)</text:span></text:p>
            <text:p text:style-name="P72"><text:span text:style-name="T14">OBIAD –</text:span><text:span text:style-name="T23">Homogenat</text:span></text:p>
            <text:p text:style-name="P141">KOLACJA – <text:s text:c="2"/>Zupa ryżowa na wyw. + mięso<text:line-break/>+ żółtko <text:span text:style-name="T37">got.</text:span> - zmiksowana <text:span text:style-name="T38">(A:1,3,9)</text:span></text:p>
            <text:p text:style-name="P61"><text:span text:style-name="T14">II ŚNIADANIE- </text:span><text:span text:style-name="T19">Jogurt naturalny</text:span><text:span text:style-name="T15">(A:7)</text:span></text:p>
            <text:p text:style-name="P107"><text:soft-page-break/>PODWIECZOREK – <text:s/><text:span text:style-name="T39">Kisiel owocowy b/c- płynny</text:span></text:p>
            <text:p text:style-name="P107">P<text:span text:style-name="T36">osiłek uzupełniający -Sok owocowo – warzywny</text:span></text:p>
            <text:p text:style-name="P48"/>
          </table:table-cell>
        </table:table-row>
        <table:table-row table:style-name="TableLine2618602232496">
          <table:table-cell table:style-name="Tabela3.A2" office:value-type="string">
            <text:p text:style-name="P16">Wartości <text:span text:style-name="T9">o</text:span>dżywcze</text:p>
          </table:table-cell>
          <table:table-cell table:style-name="Tabela3.A2" office:value-type="string">
            <text:p text:style-name="P189">Energia: <text:span text:style-name="T114">2289,98</text:span>kcal</text:p>
            <text:p text:style-name="P189">Białko:<text:span text:style-name="T114">99,08</text:span>g</text:p>
            <text:p text:style-name="P189">Tłuszcz:<text:span text:style-name="T114">79,68</text:span>g</text:p>
            <text:p text:style-name="P189">w tym kw.tłu.nasyc.:<text:span text:style-name="T114">25,09</text:span>g</text:p>
            <text:p text:style-name="P189">Węglowodany:<text:span text:style-name="T114">325,08</text:span>g</text:p>
            <text:p text:style-name="P189">w tym cukry:<text:span text:style-name="T114">22,09</text:span>g</text:p>
            <text:p text:style-name="P233">Błonnik-<text:span text:style-name="T114">33,01</text:span>g</text:p>
            <text:p text:style-name="P233">Sól-<text:span text:style-name="T114">6,2</text:span>g</text:p>
          </table:table-cell>
          <table:table-cell table:style-name="Tabela3.A2" office:value-type="string">
            <text:p text:style-name="P19">Energia:<text:span text:style-name="T40">2113,8</text:span>kcal</text:p>
            <text:p text:style-name="P186">Białko:<text:span text:style-name="T40">11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<text:span text:style-name="T40">34,01</text:span>g</text:p>
            <text:p text:style-name="P230">Błonnik-<text:span text:style-name="T40">26,02</text:span>g</text:p>
            <text:p text:style-name="P340">Sól<text:span text:style-name="T40">3,1</text:span>-g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19">Energia:<text:span text:style-name="T41">2204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</table:table-row>
        <table:table-row table:style-name="TableLine2618602231680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43">DIETA <text:span text:style-name="T43">V</text:span>I PAPKOWATA – MIELONA</text:p>
          </table:table-cell>
          <table:table-cell table:style-name="Tabela3.A2" office:value-type="string">
            <text:p text:style-name="P169">DIETA <text:span text:style-name="T44">VI <text:s/></text:span><text:span text:style-name="T45">Z OGR. TŁUSZCZU</text:span></text:p>
          </table:table-cell>
          <table:table-cell table:style-name="Tabela3.A2" office:value-type="string">
            <text:p text:style-name="P86">ODDZIAŁ P<text:span text:style-name="T46">EDIATRYCZNY</text:span></text:p>
          </table:table-cell>
          <table:table-cell table:style-name="Tabela3.A2" office:value-type="string">
            <text:p text:style-name="P88">DIETA <text:span text:style-name="T47">Z OGR. TŁUSZCZU </text:span><text:s/><text:span text:style-name="T44">BEZMLECZNA</text:span></text:p>
          </table:table-cell>
          <table:table-cell table:style-name="Tabela3.F2" office:value-type="string">
            <text:p text:style-name="P86">DIETA VI WYSOKOBIAŁKOWA</text:p>
          </table:table-cell>
        </table:table-row>
        <table:table-row table:style-name="TableLine2618602219984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12">ŚNIADANIE -Zupa ryżowa na wyw. + mięso </text:p>
            <text:p text:style-name="P112">+ żółtko <text:span text:style-name="T48">got.</text:span>–zmiks., </text:p>
            <text:p text:style-name="P114">serek naturalny, <text:span text:style-name="T38">(A:7,9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3,9)</text:span></text:p>
            <text:p text:style-name="P116">KOLACJA – Zupa ryżowa na wyw. + mięso<text:line-break/>+ żółtko <text:span text:style-name="T49">got. -</text:span>zmiks. + mięso mielone<text:span text:style-name="T38">(A:1,3,9)</text:span></text:p>
            <text:p text:style-name="P63">II ŚNIADANIE- <text:span text:style-name="T52">Jogurt naturalny </text:span><text:span text:style-name="T53">(A:7)</text:span></text:p>
            <text:p text:style-name="P107">PODWIECZOREK – <text:span text:style-name="T39">Kisiel owocowy b/c</text:span></text:p>
            <text:p text:style-name="P107">P<text:span text:style-name="T36">osiłek uzupełniający -Sok owocowo – warzywny</text:span></text:p>
            <text:p text:style-name="P48"/>
          </table:table-cell>
          <table:table-cell table:style-name="Tabela3.A2" office:value-type="string">
            <text:p text:style-name="P271">Śniadanie<text:span text:style-name="T13">-Kawa ml.250ml (A:1,7), chleb miesz.80g (A:1,3,6,7) masło 10g (A:7), polędwica sopocka 60g (A:6,9), sałata</text:span></text:p>
            <text:p text:style-name="P271">Obiad<text:span text:style-name="T13">- Kasza manna na wyw., 350ml (A:1,7,9),budyń drob-wieprz. got. na parze w sos jarz. 170g (A:1,3,6,7,9), ziemniaki puree z kop. 250g, marchewka mini 150g (A:1,7), kompot b/c 250ml, </text:span></text:p>
            <text:p text:style-name="P271">Kolacja<text:span text:style-name="T13">- Chleb miesz.100g (A:1,3,6,7) masło 20g (A:7), <text:s/>herbata 250ml, pierś z indyka 60g (A:6,9), jabłko pieczone 150g, </text:span></text:p>
            <text:p text:style-name="P271">II śniadanie<text:span text:style-name="T13">- </text:span><text:span text:style-name="T50">Sok owocowo – warzywny </text:span><text:span text:style-name="T54">300ml, </text:span></text:p>
            <text:p text:style-name="P314">Podwieczorek - <text:span text:style-name="T78">Wafle ryżowe 40g, kisiel ow. b/c 150ml,</text:span></text:p>
            <text:p text:style-name="P302">Posiłek uzupełniający- <text:span text:style-name="T78">Budyń wanil. b/c 200ml (A:7), </text:span></text:p>
          </table:table-cell>
          <table:table-cell table:style-name="Tabela3.A2" office:value-type="string">
            <text:p text:style-name="P271">Śniadanie<text:span text:style-name="T13">-Ryż got. na ml.350ml (A:1,7), kakao ml.250ml (A:1,6,7), chleb miesz.80g (A:1,3,6,7) masło 20g (A:7), dżem, <text:s/>polędwica sopocka 60g (A:6,9), sałata</text:span></text:p>
            <text:p text:style-name="P272">Obiad<text:span text:style-name="T13">-Zupa kalafiorowa z mak. 350ml (A:1,7,9), budyń drob-wieprz. got. na parze w sos jarz. 170g (A:1,3,6,7,9), ziemniaki puree z kop. 250g, buraczki 150g (A:1,7), kompot 250ml, </text:span></text:p>
            <text:p text:style-name="P271">Kolacja<text:span text:style-name="T13">- Chleb miesz.100g (A:1,3,6,7) masło 10g (A:7), <text:s/>herbata 250ml, pierś z indyka 40g (A:6,9), <text:s/>miód nat. 25g, sałata, </text:span></text:p>
            <text:p text:style-name="P271">II śniadanie<text:span text:style-name="T13">-Jabłko pieczone 150g,</text:span></text:p>
            <text:p text:style-name="P302">Posiłek uzupełniający- <text:span text:style-name="T77">Biszkopty <text:s/>50g (A:1,3,5,67,8,11), herbata,</text:span></text:p>
            <text:p text:style-name="P303"/>
          </table:table-cell>
          <table:table-cell table:style-name="Tabela3.A2" office:value-type="string">
            <text:p text:style-name="P271">Śniadanie<text:span text:style-name="T13">- Ryż got. na wyw.350ml (A:9), herbata.250ml, chleb miesz.80g (A:1,3,6,7) masło 10g (A:7), polędwica sopocka 60g (A:6,9), sałata, </text:span></text:p>
            <text:p text:style-name="P271">Obiad<text:span text:style-name="T13">- Kasza manna na wyw., 350ml (A:1,7,9), budyń drob-wieprz. got. na parze <text:s/>z warz. 90g (A:1,3,6,7,9), ziemniaki puree z kop. 250g, marchewka mini 150g (A:1,7), kompot 250ml, </text:span></text:p>
            <text:p text:style-name="P271">Kolacja<text:span text:style-name="T13">- Chleb miesz.100g (A:1,3,6,7) masło 10g (A:7), <text:s/>herbata 250ml, pierś z indyka 40g (A:6,9), <text:s/>miód nat. 25g, sałata, </text:span></text:p>
            <text:p text:style-name="P271">II śniadanie<text:span text:style-name="T13">-Jabłko pieczone 150g,</text:span></text:p>
            <text:p text:style-name="P302">Posiłek uzupełniający- <text:span text:style-name="T77">Biszkopty <text:s/>50g (A:1,3,5,67,8,11), herbata,</text:span></text:p>
          </table:table-cell>
          <table:table-cell table:style-name="Tabela3.F2" office:value-type="string">
            <text:p text:style-name="P271">Śniadanie<text:span text:style-name="T13">-Kawa ml.250ml (A:1,7), chleb miesz.80g (A:1,3,6,7) masło 10g (A:7), polędwica sopocka 60g (A:6,9), sałata</text:span></text:p>
            <text:p text:style-name="P271">Obiad<text:span text:style-name="T13">- Zupa kalafiorowa z mak. 350ml (A:1,7,9), budyń drob-wieprz. got. na parze w sos jarz. 260g (A:1,3,6,7,9), ziemniaki puree z kop. 250g, buraczki 150g (A:1,7), kompot 250ml,</text:span></text:p>
            <text:p text:style-name="P271">Kolacja<text:span text:style-name="T13">- Chleb miesz.100g (A:1,3,6,7) masło 20g (A:7), <text:s/>herbata 250ml, pierś z indyka 40g (A:6,9), serek topiony 25g (A:7), jajko got. 50g (A:3), jabłko 50g, </text:span></text:p>
            <text:p text:style-name="P271">II śniadanie<text:span text:style-name="T13">-Fasolka szparagowa got. 150g,</text:span></text:p>
            <text:p text:style-name="P314">Podwieczorek - <text:span text:style-name="T78">Wafle ryżowe 40g, kisiel ow. b/c 150ml,</text:span></text:p>
            <text:p text:style-name="P302">Posiłek uzupełniający- <text:span text:style-name="T78">Budyń wanil. b/c 200ml (A:7), </text:span></text:p>
          </table:table-cell>
        </table:table-row>
        <table:table-row table:style-name="TableLine2618602223792">
          <table:table-cell table:style-name="Tabela3.A2" office:value-type="string">
            <text:p text:style-name="P16">Wartości <text:span text:style-name="T9">o</text:span>dżywcze</text:p>
          </table:table-cell>
          <table:table-cell table:style-name="Tabela3.A2" office:value-type="string">
            <text:p text:style-name="P19">Energia:<text:span text:style-name="T40">2125,3</text:span>kcal</text:p>
            <text:p text:style-name="P186">Białko:<text:span text:style-name="T58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 <text:span text:style-name="T59">24,01</text:span>g</text:p>
            <text:p text:style-name="P230">Błonnik-<text:span text:style-name="T40">27,02</text:span>g</text:p>
            <text:p text:style-name="P343">Sól<text:span text:style-name="T40">3,1</text:span>-g</text:p>
          </table:table-cell>
          <table:table-cell table:style-name="Tabela3.A2" office:value-type="string">
            <text:p text:style-name="P24">Energia:<text:span text:style-name="T114">2185</text:span> kcal</text:p>
            <text:p text:style-name="P191">Białko:<text:span text:style-name="T114">82,2</text:span>g</text:p>
            <text:p text:style-name="P191">Tłuszcz:<text:span text:style-name="T114">76,11</text:span>g</text:p>
            <text:p text:style-name="P191">w tym kw.tłu.nasyc.:<text:span text:style-name="T114">25,03</text:span>g</text:p>
            <text:p text:style-name="P191">Węglowodany:<text:span text:style-name="T114">313,21</text:span>g</text:p>
            <text:p text:style-name="P211">w tym cukry:<text:span text:style-name="T114">21,7</text:span>g</text:p>
            <text:p text:style-name="P235">Błonnik-<text:span text:style-name="T114">28,95</text:span>g</text:p>
            <text:p text:style-name="P235">Sól-<text:span text:style-name="T114">6,1</text:span>g</text:p>
          </table:table-cell>
          <table:table-cell table:style-name="Tabela3.A2" office:value-type="string">
            <text:p text:style-name="P24">Energia:<text:span text:style-name="T114">2106</text:span> kcal</text:p>
            <text:p text:style-name="P191">Białko:<text:span text:style-name="T114">80,4</text:span>g</text:p>
            <text:p text:style-name="P191">Tłuszcz:<text:span text:style-name="T114">79,01</text:span>g</text:p>
            <text:p text:style-name="P191">w tym kw.tłu.nasyc.:<text:span text:style-name="T114">24,09</text:span>g</text:p>
            <text:p text:style-name="P191">Węglowodany:<text:span text:style-name="T114">310,3</text:span>g</text:p>
            <text:p text:style-name="P211">w tym cukry:<text:span text:style-name="T114">21,8</text:span>g</text:p>
            <text:p text:style-name="P235">Błonnik-<text:span text:style-name="T114">27,65</text:span>g</text:p>
            <text:p text:style-name="P235">Sól-<text:span text:style-name="T114">6,1</text:span>g</text:p>
          </table:table-cell>
          <table:table-cell table:style-name="Tabela3.A2" office:value-type="string">
            <text:p text:style-name="P24">Energia:<text:span text:style-name="T115">2185</text:span> kcal</text:p>
            <text:p text:style-name="P191">Białko:<text:span text:style-name="T114">82,2</text:span>g</text:p>
            <text:p text:style-name="P191">Tłuszcz:<text:span text:style-name="T114">78,11</text:span>g</text:p>
            <text:p text:style-name="P191">w tym kw.tłu.nasyc.:<text:span text:style-name="T114">25,03</text:span>g</text:p>
            <text:p text:style-name="P191">Węglowodany:<text:span text:style-name="T114">313,21</text:span>g</text:p>
            <text:p text:style-name="P211">w tym cukry:<text:span text:style-name="T114">21,7</text:span>g</text:p>
            <text:p text:style-name="P235">Błonnik-<text:span text:style-name="T114">28,95</text:span>g</text:p>
            <text:p text:style-name="P235">Sól-<text:span text:style-name="T114">6,1</text:span>g</text:p>
          </table:table-cell>
          <table:table-cell table:style-name="Tabela3.F2" office:value-type="string">
            <text:p text:style-name="P189">Energia: <text:span text:style-name="T114">2290,98</text:span>kcal</text:p>
            <text:p text:style-name="P189">Białko:<text:span text:style-name="T114">99,08</text:span>g</text:p>
            <text:p text:style-name="P189">Tłuszcz:<text:span text:style-name="T114">79,68</text:span>g</text:p>
            <text:p text:style-name="P189">w tym kw.tłu.nasyc.:<text:span text:style-name="T114">25,09</text:span>g</text:p>
            <text:p text:style-name="P189">Węglowodany:<text:span text:style-name="T114">325,08</text:span>g</text:p>
            <text:p text:style-name="P189">w tym cukry:<text:span text:style-name="T114">22,09</text:span>g</text:p>
            <text:p text:style-name="P233">Błonnik-<text:span text:style-name="T114">33,01</text:span>g</text:p>
            <text:p text:style-name="P233">Sól-<text:span text:style-name="T114">6,2</text:span>g</text:p>
          </table:table-cell>
        </table:table-row>
        <table:table-row table:style-name="TableLine2618602225968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51">DIETA <text:s/>PŁYNNA </text:p>
            <text:p text:style-name="P55"><text:soft-page-break/>WZMOCNIONA</text:p>
          </table:table-cell>
          <table:table-cell table:style-name="Tabela3.A2" office:value-type="string">
            <text:p text:style-name="P65">DIETA PODSTAWOWA <text:s/>paliatywn<text:span text:style-name="T60">y</text:span></text:p>
          </table:table-cell>
          <table:table-cell table:style-name="Tabela3.A2" office:value-type="string">
            <text:p text:style-name="P67">DIETA <text:span text:style-name="T61">WEGETARIAŃSKA</text:span></text:p>
          </table:table-cell>
          <table:table-cell table:style-name="Tabela3.A2" office:value-type="string">
            <text:p text:style-name="P52">DIETA PODSTAWOWA <text:span text:style-name="T62">pediatryczny</text:span></text:p>
          </table:table-cell>
          <table:table-cell table:style-name="Tabela3.F2" office:value-type="string">
            <text:p text:style-name="P177"/>
          </table:table-cell>
        </table:table-row>
        <table:table-row table:style-name="TableLine2618602224336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7"><text:span text:style-name="T14">ŚNIADANIE -Zupa ml. + suchary + masło</text:span><text:span text:style-name="T24">+ żółtko got.</text:span><text:span text:style-name="T14"><text:line-break/>-zmiksowana, serek waniliowy</text:span><text:span text:style-name="T15">(A:1,7,)</text:span></text:p>
            <text:p text:style-name="P72"><text:span text:style-name="T14">OBIAD – </text:span><text:span text:style-name="T23">Homogenat</text:span></text:p>
            <text:p text:style-name="P163"><text:span text:style-name="T14">KOLACJA – <text:s text:c="2"/>Zupa ryżowa na wyw. + mięso<text:line-break/>+ żółtko </text:span><text:span text:style-name="T18">got. - </text:span><text:span text:style-name="T14">zmiks. </text:span><text:span text:style-name="T15">(A:1,3,9)</text:span></text:p>
            <text:p text:style-name="P60"><text:span text:style-name="T14">II ŚNIADANIE- </text:span><text:span text:style-name="T25">Jogurt naturalny</text:span><text:span text:style-name="T15">(A:7)</text:span></text:p>
            <text:p text:style-name="P109">PODWIECZOREK – <text:span text:style-name="T63"><text:s/>Kisiel owocowy - płynny</text:span></text:p>
            <text:p text:style-name="P57">P<text:span text:style-name="T36">osiłek uzupełniający -Sok owocowo – warzywny</text:span></text:p>
            <text:p text:style-name="P48"/>
          </table:table-cell>
          <table:table-cell table:style-name="Tabela3.A2" office:value-type="string">
            <text:p text:style-name="P271">Śniadanie<text:span text:style-name="T13">-Ryż got. na ml.350ml (A:7), kawa ml.250ml (A:1,7), chleb miesz.80g (A:1,3,6,7) masło 20g (A:7), galaretka z drobiu 180g (A:9), cytryna 20g, </text:span></text:p>
            <text:p text:style-name="P271">Obiad<text:span text:style-name="T13">- Zupa jarzynowa 350ml (A:1,7,9), kotlet mielony w sosie 170g (A:1,3,6,7,9), </text:span></text:p>
            <text:p text:style-name="P325">kasza jęczmienna got. na sypko <text:span text:style-name="T79">200g (A:1)</text:span>, sałatka z buraczków <text:span text:style-name="T79">150g</text:span>, kompot <text:span text:style-name="T79">250ml, </text:span><text:s/></text:p>
            <text:p text:style-name="P271">Kolacja<text:span text:style-name="T13">- Chleb miesz.100g (A:1,3,6,7) masło 20g (A:7), <text:s/>herbata 250ml, pasta z wędliny 80g (A:6,7,9,10), serek topiony 25g (A:7), ketchup 20g (A:9), sałata, </text:span></text:p>
            <text:p text:style-name="P271">II śniadanie<text:span text:style-name="T13">- Jabłko pieczone 150g,</text:span></text:p>
            <text:p text:style-name="P327">Posiłek uzupełniający-Biszkopty <text:s/>50g (A:1,3,5,67,8,11), herbata,</text:p>
          </table:table-cell>
          <table:table-cell table:style-name="Tabela3.A2" office:value-type="string">
            <text:p text:style-name="P273">Śniadanie<text:span text:style-name="T13">--Ryż got. na ml.350ml (A:7), kawa ml.250ml (A:1,7), chleb miesz.80g (A:1,3,6,7) masło 20g (A:7), biały ser 100g (A:7), sałata, </text:span></text:p>
            <text:p text:style-name="P273">Obiad<text:span text:style-name="T13">- Zupa jarzynowa 350ml (A:1,7,9), kotlet warzywny 100g (A:1,3,6,7,9), </text:span></text:p>
            <text:p text:style-name="P326">kasza jęczmienna got. na sypko <text:span text:style-name="T79">200g (A:1)</text:span>, sałatka z buraczków <text:span text:style-name="T79">150g</text:span>, kompot <text:span text:style-name="T79">250ml, </text:span><text:s/></text:p>
            <text:p text:style-name="P273">Kolacja<text:span text:style-name="T13">- Chleb miesz.100g (A:1,3,6,7) masło 20g (A:7), <text:s/>herbata 250ml, pasta z jajek 80g (A:3,9,10), serek topiony 25g (A:7), ketchup 20g (A:9), sałata, </text:span></text:p>
            <text:p text:style-name="P273">II śniadanie<text:span text:style-name="T13">-Fasolka szparagowa got. 150g,</text:span></text:p>
            <text:p text:style-name="P315"><text:span text:style-name="T55">Posiłek uzupełniający-</text:span><text:span text:style-name="T79"> Wafle ryżowe 40g, kisiel ow. b/c 150ml,</text:span></text:p>
            <text:p text:style-name="P301"/>
          </table:table-cell>
          <table:table-cell table:style-name="Tabela3.A2" office:value-type="string">
            <text:p text:style-name="P271">Śniadanie<text:span text:style-name="T13">-Ryż got. na ml.350ml (A:7), kawa ml.250ml (A:1,7), chleb miesz.80g (A:1,3,6,7) masło 20g (A:7), galaretka z drobiu 180g (A:9), cytryna 20g, </text:span></text:p>
            <text:p text:style-name="P271">Obiad<text:span text:style-name="T13">- Zupa jarzynowa 350ml (A:1,7,9), kotlet mielony w sosie 170g (A:1,3,6,7,9), </text:span></text:p>
            <text:p text:style-name="P325">kasza jęczmienna got. na sypko <text:span text:style-name="T79">200g (A:1)</text:span>, sałatka z buraczków <text:span text:style-name="T79">150g</text:span>, kompot <text:span text:style-name="T79">250ml, </text:span><text:s/></text:p>
            <text:p text:style-name="P271">Kolacja<text:span text:style-name="T13">- Chleb miesz.100g (A:1,3,6,7) masło 20g (A:7), <text:s/>herbata 250ml, pasta z wędliny 80g (A:6,7,9,10), serek topiony 25g (A:7), ketchup 20g (A:9), sałata, </text:span></text:p>
            <text:p text:style-name="P271">II śniadanie<text:span text:style-name="T13">- Jabłko pieczone 150g,</text:span></text:p>
            <text:p text:style-name="P335">Posiłek uzupełniający-<text:span text:style-name="T77">Biszkopty <text:s/>50g (A:1,3,5,67,8,11), herbata,</text:span></text:p>
          </table:table-cell>
          <table:table-cell table:style-name="Tabela3.F2" office:value-type="string">
            <text:p text:style-name="P177"/>
          </table:table-cell>
        </table:table-row>
        <table:table-row table:style-name="TableLine2618602227872">
          <table:table-cell table:style-name="Tabela3.A2" office:value-type="string">
            <text:p text:style-name="P16">Wartości <text:span text:style-name="T9">o</text:span>dżywcze</text:p>
          </table:table-cell>
          <table:table-cell table:style-name="Tabela3.A2" office:value-type="string">
            <text:p text:style-name="P19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  <table:table-cell table:style-name="Tabela3.A2" office:value-type="string">
            <text:p text:style-name="P189">Energia:<text:span text:style-name="T112">2241,25</text:span> kcal</text:p>
            <text:p text:style-name="P189">Białko:<text:span text:style-name="T112">93,11</text:span>g</text:p>
            <text:p text:style-name="P189">Tłuszcz:<text:span text:style-name="T59">80,27</text:span>g</text:p>
            <text:p text:style-name="P189">w tym kw.tłu.nasyc.:<text:span text:style-name="T112">28,1</text:span>g</text:p>
            <text:p text:style-name="P189">Węglowodany:<text:span text:style-name="T59">315,98</text:span>g</text:p>
            <text:p text:style-name="P189">w tym cukry:<text:span text:style-name="T112">21,7</text:span>g</text:p>
            <text:p text:style-name="P233">Błonnik-<text:span text:style-name="T112">30,11</text:span>g</text:p>
            <text:p text:style-name="P233">Sól-<text:span text:style-name="T59">6,1</text:span>g</text:p>
          </table:table-cell>
          <table:table-cell table:style-name="Tabela3.A2" office:value-type="string">
            <text:p text:style-name="P22">Energia:<text:span text:style-name="T116">2167,7</text:span> kcal</text:p>
            <text:p text:style-name="P189">Białko:<text:span text:style-name="T117">79,9,3</text:span>g</text:p>
            <text:p text:style-name="P189">Tłuszcz:<text:span text:style-name="T116">76,7</text:span>g</text:p>
            <text:p text:style-name="P189">w tym kw.tłu.nasyc.:<text:span text:style-name="T116">26,76</text:span>g</text:p>
            <text:p text:style-name="P189">Węglowodany:<text:span text:style-name="T116">348,55</text:span>g</text:p>
            <text:p text:style-name="P209">w tym cukry:<text:span text:style-name="T116">22,6</text:span>g</text:p>
            <text:p text:style-name="P233">Błonnik-<text:span text:style-name="T116">31,2</text:span>g</text:p>
            <text:p text:style-name="P233">Sól-<text:span text:style-name="T116">6,3</text:span>g</text:p>
          </table:table-cell>
          <table:table-cell table:style-name="Tabela3.A2" office:value-type="string">
            <text:p text:style-name="P189">Energia:<text:span text:style-name="T112">2241,25</text:span> kcal</text:p>
            <text:p text:style-name="P189">Białko:<text:span text:style-name="T112">93,11</text:span>g</text:p>
            <text:p text:style-name="P189">Tłuszcz:<text:span text:style-name="T59">80,27</text:span>g</text:p>
            <text:p text:style-name="P189">w tym kw.tłu.nasyc.:<text:span text:style-name="T112">28,1</text:span>g</text:p>
            <text:p text:style-name="P189">Węglowodany:<text:span text:style-name="T59">315,98</text:span>g</text:p>
            <text:p text:style-name="P189">w tym cukry:<text:span text:style-name="T112">21,7</text:span>g</text:p>
            <text:p text:style-name="P233">Błonnik-<text:span text:style-name="T112">30,11</text:span>g</text:p>
            <text:p text:style-name="P233">Sól-<text:span text:style-name="T59">6,1</text:span>g</text:p>
          </table:table-cell>
          <table:table-cell table:style-name="Tabela3.F2" office:value-type="string">
            <text:p text:style-name="P177"/>
          </table:table-cell>
        </table:table-row>
      </table:table>
      <text:p text:style-name="P4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column table:style-name="Tabela6.F"/>
        <table:table-row table:style-name="TableLine2618602209920">
          <table:table-cell table:style-name="Tabela6.A1" table:number-columns-spanned="6" office:value-type="string">
            <text:p text:style-name="P4">Jadłospis na dzień <text:span text:style-name="T80">28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18602225696">
          <table:table-cell table:style-name="Tabela6.A2" office:value-type="string">
            <text:p text:style-name="P171">Posiłek</text:p>
          </table:table-cell>
          <table:table-cell table:style-name="Tabela6.A2" office:value-type="string">
            <text:p text:style-name="P173">Dieta podstawowa</text:p>
          </table:table-cell>
          <table:table-cell table:style-name="Tabela6.A2" office:value-type="string">
            <text:p text:style-name="P173">Dieta łatwostrawna</text:p>
          </table:table-cell>
          <table:table-cell table:style-name="Tabela6.A2" office:value-type="string">
            <text:p text:style-name="P175">Dieta z ograniczeniem łatwo przyswajalnych węglowodanów</text:p>
          </table:table-cell>
          <table:table-cell table:style-name="Tabela6.A2" office:value-type="string">
            <text:p text:style-name="P175">Dieta łatwostrawna bezmleczna</text:p>
          </table:table-cell>
          <table:table-cell table:style-name="Tabela6.F2" office:value-type="string">
            <text:p text:style-name="P175">Dieta łatwostrawna </text:p>
            <text:p text:style-name="P175">z ograniczeniem <text:span text:style-name="T9">tłuszczu</text:span></text:p>
          </table:table-cell>
        </table:table-row>
        <table:table-row table:style-name="TableLine2618602224064">
          <table:table-cell table:style-name="Tabela6.A2" office:value-type="string">
            <text:p text:style-name="P179">Śniadanie</text:p>
          </table:table-cell>
          <table:table-cell table:style-name="Tabela6.A2" office:value-type="string">
            <text:p text:style-name="P77"><text:span text:style-name="T81">Płatki ow.</text:span> na ml.350ml (A:1,7), kawa ml.250ml (A:1,7), chleb miesz.80g (A:1,3,6,7) masło 20g (A:7), <text:span text:style-name="T80">mielonka prasowana 60g (A:1,6,7), musztarda 20g (A:10), sałata, </text:span></text:p>
          </table:table-cell>
          <table:table-cell table:style-name="Tabela6.A2" office:value-type="string">
            <text:p text:style-name="P77"><text:span text:style-name="T81">Płatki ow.</text:span> na ml.350ml (A:1,7), kawa ml.250ml (A:1,7), chleb miesz.80g (A:1,3,6,7) masło 20g (A:7), <text:span text:style-name="T80">szynka konserwowa 60g (A:6,9), sałata,</text:span></text:p>
          </table:table-cell>
          <table:table-cell table:style-name="Tabela6.A2" office:value-type="string">
            <text:p text:style-name="P77">Kawa ml.250ml (A:1,7), chleb miesz.80g (A:1,3,6,7) masło 10g (A:7), <text:span text:style-name="T80">szynka konserwowa 60g (A:6,9), sałata,</text:span></text:p>
          </table:table-cell>
          <table:table-cell table:style-name="Tabela6.A2" office:value-type="string">
            <text:p text:style-name="P77"><text:span text:style-name="T83">Kasza kuk. </text:span>na wyw.350ml (A:1,<text:span text:style-name="T10">9</text:span>), herbata.250ml , chleb miesz.80g (A:1,3,6,7) masło 10g (A:7), <text:span text:style-name="T83">szynka</text:span> <text:span text:style-name="T80">konserwowa 60g (A:6,9), sałata,</text:span></text:p>
          </table:table-cell>
          <table:table-cell table:style-name="Tabela6.F2" office:value-type="string">
            <text:p text:style-name="P77"><text:span text:style-name="T81">Płatki ow. </text:span>na ml.350ml (A:1,7), kawa ml.250ml (A:1,7), chleb miesz.80g (A:1,3,6,7) masło 10g (A:7), <text:span text:style-name="T83">szynka konserwowa 60g (A:6,9), sałata,</text:span></text:p>
          </table:table-cell>
        </table:table-row>
        <table:table-row table:style-name="TableLine2618602226512">
          <table:table-cell table:style-name="Tabela6.A2" office:value-type="string">
            <text:p text:style-name="P179">II</text:p>
            <text:p text:style-name="P179">śniadanie</text:p>
          </table:table-cell>
          <table:table-cell table:style-name="Tabela6.A2" office:value-type="string">
            <text:p text:style-name="P177"/>
          </table:table-cell>
          <table:table-cell table:style-name="Tabela6.A2" office:value-type="string">
            <text:p text:style-name="P177"/>
          </table:table-cell>
          <table:table-cell table:style-name="Tabela6.A2" office:value-type="string">
            <text:p text:style-name="P149">Jabłko pieczone 150g, </text:p>
          </table:table-cell>
          <table:table-cell table:style-name="Tabela6.A2" office:value-type="string">
            <text:p text:style-name="P177"/>
          </table:table-cell>
          <table:table-cell table:style-name="Tabela6.F2" office:value-type="string">
            <text:p text:style-name="P177"/>
          </table:table-cell>
        </table:table-row>
        <table:table-row table:style-name="TableLine2618602226784">
          <table:table-cell table:style-name="Tabela6.A2" office:value-type="string">
            <text:p text:style-name="P179">Obiad</text:p>
          </table:table-cell>
          <table:table-cell table:style-name="Tabela6.A2" office:value-type="string">
            <text:p text:style-name="P69">Zupa ogórkowa z mak. 350ml (A:1,7,9), wątroba drob. smażona w sosie 170g (A:1,9), ziemniaki puree z kop. 250g, surówka z kapusty pekińskiej 100g (A:9,10), kompot 250ml, <text:s/></text:p>
          </table:table-cell>
          <table:table-cell table:style-name="Tabela6.A2" office:value-type="string">
            <text:p text:style-name="P69">Zupa ogórkowa z mak. 350ml (A:1,7,9), kurczak got. w sosie potr. 220g (A:1,7,9), ziemniaki puree z kop. 250g, marchewka 150g (A:1,7), kompot 250ml, </text:p>
          </table:table-cell>
          <table:table-cell table:style-name="Tabela6.A2" office:value-type="string">
            <text:p text:style-name="P70">Zupa ogórkowa z mak. 350ml (A:1,7,9), kurczak got. w sosie potr. 220g (A:1,7,9), ziemniaki puree z kop. 250g, marchewka 150g (A:1,7), kompot 250ml,</text:p>
          </table:table-cell>
          <table:table-cell table:style-name="Tabela6.A2" office:value-type="string">
            <text:p text:style-name="P70">Kasza manna na wyw. 350ml (A:1,9), kurczak got. z warz. 150g (A:1,7,9), ziemniaki puree z kop. 250g, marchewka 150g (A:1,7), kompot 250ml,</text:p>
          </table:table-cell>
          <table:table-cell table:style-name="Tabela6.F2" office:value-type="string">
            <text:p text:style-name="P150">Kasza manna na wyw. 350ml (A:1,9), kurczak got. w sosie potr. 220g (A:1,7,9), ziemniaki puree z kop. 250g, marchewka 150g (A:1,7), kompot 250ml,</text:p>
          </table:table-cell>
        </table:table-row>
        <table:table-row table:style-name="TableLine2618602217264">
          <table:table-cell table:style-name="Tabela6.A2" office:value-type="string">
            <text:p text:style-name="P179">Podwieczorek</text:p>
          </table:table-cell>
          <table:table-cell table:style-name="Tabela6.A2" office:value-type="string">
            <text:p text:style-name="P177"/>
          </table:table-cell>
          <table:table-cell table:style-name="Tabela6.A2" office:value-type="string">
            <text:p text:style-name="P177"/>
          </table:table-cell>
          <table:table-cell table:style-name="Tabela6.A2" office:value-type="string">
            <text:p text:style-name="P149">Kisiel owocowy b/c 200ml, </text:p>
          </table:table-cell>
          <table:table-cell table:style-name="Tabela6.A2" office:value-type="string">
            <text:p text:style-name="P177"/>
          </table:table-cell>
          <table:table-cell table:style-name="Tabela6.F2" office:value-type="string">
            <text:p text:style-name="P177"/>
          </table:table-cell>
        </table:table-row>
        <text:soft-page-break/>
        <table:table-row table:style-name="TableLine2618602224880">
          <table:table-cell table:style-name="Tabela6.A2" office:value-type="string">
            <text:p text:style-name="P179">Kolacja</text:p>
          </table:table-cell>
          <table:table-cell table:style-name="Tabela6.A2" office:value-type="string">
            <text:p text:style-name="P124">Chleb <text:span text:style-name="T11">miesz.100g (A:1,3,6,7) masło 20g (A:7), </text:span><text:s/>herbata <text:span text:style-name="T12">250ml, pasztetowa 60g (A:1,6,7) ogórek konserwowy 50g, sałata, </text:span></text:p>
          </table:table-cell>
          <table:table-cell table:style-name="Tabela6.A2" office:value-type="string">
            <text:p text:style-name="P125">Chleb <text:span text:style-name="T11">miesz.100g (A:1,3,6,7) masło 20g (A:7), </text:span><text:s/>herbata <text:span text:style-name="T12">250ml, pasta z drobiu 80g (A:9), dżem 25g, sałata, </text:span></text:p>
          </table:table-cell>
          <table:table-cell table:style-name="Tabela6.A2" office:value-type="string">
            <text:p text:style-name="P125">Chleb <text:span text:style-name="T11">miesz.100g (A:1,3,6,7) masło 10g (A:7), </text:span><text:s/>herbata <text:span text:style-name="T12">250ml, pasta z drobiu 80g (A:9), dżem 25g, sałata, </text:span></text:p>
          </table:table-cell>
          <table:table-cell table:style-name="Tabela6.A2" office:value-type="string">
            <text:p text:style-name="P125">Chleb <text:span text:style-name="T11">miesz.100g (A:1,3,6,7) masło 10g (A:7), </text:span><text:s/>herbata <text:span text:style-name="T12">250ml, pasta z drobiu 80g (A:9), dżem 25g, sałata, </text:span></text:p>
          </table:table-cell>
          <table:table-cell table:style-name="Tabela6.F2" office:value-type="string">
            <text:p text:style-name="P125">Chleb <text:span text:style-name="T11">miesz.100g (A:1,3,6,7) masło 10g (A:7), </text:span><text:s/>herbata <text:span text:style-name="T12">250ml, pasta z drobiu 80g (A:9), dżem 25g, sałata, </text:span></text:p>
          </table:table-cell>
        </table:table-row>
        <table:table-row table:style-name="TableLine2618602216176">
          <table:table-cell table:style-name="Tabela6.A2" office:value-type="string">
            <text:p text:style-name="P181">Posiłek uzupełniający</text:p>
          </table:table-cell>
          <table:table-cell table:style-name="Tabela6.A2" office:value-type="string">
            <text:p text:style-name="P94">Jogurt owocowy 100g (A:7)</text:p>
          </table:table-cell>
          <table:table-cell table:style-name="Tabela6.A2" office:value-type="string">
            <text:p text:style-name="P94">Jogurt owocowy 100g (A:7)</text:p>
          </table:table-cell>
          <table:table-cell table:style-name="Tabela6.A2" office:value-type="string">
            <text:p text:style-name="P149">Kanapka z masłem, sałatą, twarogiem i szczypiorem (A:1,3,6,7)</text:p>
          </table:table-cell>
          <table:table-cell table:style-name="Tabela6.A2" office:value-type="string">
            <text:p text:style-name="P356">Kisiel owocowy 200ml,</text:p>
          </table:table-cell>
          <table:table-cell table:style-name="Tabela6.F2" office:value-type="string">
            <text:p text:style-name="P94">Jogurt owocowy 100g (A:7)</text:p>
          </table:table-cell>
        </table:table-row>
        <table:table-row table:style-name="TableLine2618602215904">
          <table:table-cell table:style-name="Tabela6.A2" office:value-type="string">
            <text:p text:style-name="P16">Wartości <text:span text:style-name="T9">o</text:span>dżywcze</text:p>
          </table:table-cell>
          <table:table-cell table:style-name="Tabela6.A2" office:value-type="string">
            <text:p text:style-name="P187">Energia:<text:span text:style-name="T112">2221,22</text:span> kcal</text:p>
            <text:p text:style-name="P187">Białko:<text:span text:style-name="T118">89,23</text:span>g</text:p>
            <text:p text:style-name="P187">Tłuszcz:<text:span text:style-name="T112">79,51</text:span>g</text:p>
            <text:p text:style-name="P187">w tym kw.tłu.nasyc.:<text:span text:style-name="T112">27,8</text:span>g</text:p>
            <text:p text:style-name="P187">Węglowodany:<text:span text:style-name="T112">298,7</text:span>g</text:p>
            <text:p text:style-name="P187">w tym cukry:<text:span text:style-name="T112">21,4</text:span>g</text:p>
            <text:p text:style-name="P231">Błonnik-<text:span text:style-name="T112">30,34</text:span>g</text:p>
            <text:p text:style-name="P231">Sól-<text:span text:style-name="T112">7,1</text:span>g</text:p>
          </table:table-cell>
          <table:table-cell table:style-name="Tabela6.A2" office:value-type="string">
            <text:p text:style-name="P20">Energia:<text:span text:style-name="T112">2134,1</text:span> kcal</text:p>
            <text:p text:style-name="P187">Białko:<text:span text:style-name="T112">84,31</text:span>g</text:p>
            <text:p text:style-name="P187">Tłuszcz:<text:span text:style-name="T112">73,6</text:span>g</text:p>
            <text:p text:style-name="P187">w tym kw.tłu.nasyc.:<text:span text:style-name="T112">24,8</text:span>g</text:p>
            <text:p text:style-name="P187">Węglowodany:<text:span text:style-name="T112">279,31</text:span>g</text:p>
            <text:p text:style-name="P207">w tym cukry:<text:span text:style-name="T112">23,9</text:span>g</text:p>
            <text:p text:style-name="P231">Błonnik-<text:span text:style-name="T112">29,8</text:span>g</text:p>
            <text:p text:style-name="P231">Sól-<text:span text:style-name="T112">6,8</text:span>g</text:p>
          </table:table-cell>
          <table:table-cell table:style-name="Tabela6.A2" office:value-type="string">
            <text:p text:style-name="P20">Energia:<text:span text:style-name="T112">2198,78</text:span> kcal</text:p>
            <text:p text:style-name="P187">Białko:<text:span text:style-name="T112">89,99</text:span>g</text:p>
            <text:p text:style-name="P187">Tłuszcz:<text:span text:style-name="T112">68,9</text:span>g</text:p>
            <text:p text:style-name="P187">w tym kw.tłu.nasyc.:<text:span text:style-name="T112">25,6</text:span>g</text:p>
            <text:p text:style-name="P187">Węglowodany:<text:span text:style-name="T112">325,1</text:span>g</text:p>
            <text:p text:style-name="P207">w tym cukry:<text:span text:style-name="T112">27,4</text:span>g</text:p>
            <text:p text:style-name="P231">Błonnik-<text:span text:style-name="T112">31,12</text:span>g</text:p>
            <text:p text:style-name="P231">Sól<text:span text:style-name="T112">6,9</text:span>-g</text:p>
          </table:table-cell>
          <table:table-cell table:style-name="Tabela6.A2" office:value-type="string">
            <text:p text:style-name="P20">Energia: <text:span text:style-name="T112">2153</text:span>kcal</text:p>
            <text:p text:style-name="P187">Białko:<text:span text:style-name="T112">84,09</text:span>g</text:p>
            <text:p text:style-name="P187">Tłuszcz:<text:span text:style-name="T112">74,2</text:span>g</text:p>
            <text:p text:style-name="P187">w tym kw.tłu.nasyc.:<text:span text:style-name="T112">25,01</text:span>g</text:p>
            <text:p text:style-name="P187">Węglowodany:<text:span text:style-name="T112">301,3</text:span>g</text:p>
            <text:p text:style-name="P207">w tym cukry:<text:span text:style-name="T112">21,17</text:span>g</text:p>
            <text:p text:style-name="P231">Błonnik-<text:span text:style-name="T112">31,8</text:span>g</text:p>
            <text:p text:style-name="P231">Sól-<text:span text:style-name="T112">6,7</text:span>g</text:p>
          </table:table-cell>
          <table:table-cell table:style-name="Tabela6.F2" office:value-type="string">
            <text:p text:style-name="P20">Energia:<text:span text:style-name="T112">2196,13</text:span> kcal</text:p>
            <text:p text:style-name="P187">Białko:<text:span text:style-name="T112">82,4</text:span>g</text:p>
            <text:p text:style-name="P187">Tłuszcz:<text:span text:style-name="T112">66,9</text:span>g</text:p>
            <text:p text:style-name="P187">w tym kw.tłu.nasyc.:<text:span text:style-name="T112">22,8</text:span>g</text:p>
            <text:p text:style-name="P187">Węglowodany:<text:span text:style-name="T112">299,98</text:span>g</text:p>
            <text:p text:style-name="P207">w tym cukry:<text:span text:style-name="T112">23,9</text:span>g</text:p>
            <text:p text:style-name="P231">Błonnik-<text:span text:style-name="T112">31,9</text:span>g</text:p>
            <text:p text:style-name="P231">Sól-<text:span text:style-name="T112">6,8</text:span>g</text:p>
            <text:p text:style-name="P231"/>
          </table:table-cell>
        </table:table-row>
        <table:table-row table:style-name="TableLine2618602223248">
          <table:table-cell table:style-name="Tabela6.A2" office:value-type="string">
            <text:p text:style-name="P177"/>
          </table:table-cell>
          <table:table-cell table:style-name="Tabela6.A2" office:value-type="string">
            <text:p text:style-name="P135">DIETA WYSOKOBIAŁKOWA</text:p>
            <text:p text:style-name="P139"/>
          </table:table-cell>
          <table:table-cell table:style-name="Tabela6.A2" office:value-type="string">
            <text:p text:style-name="P135">DIETA I PAPKOWATA – MIELONA</text:p>
          </table:table-cell>
          <table:table-cell table:style-name="Tabela6.A2" office:value-type="string">
            <text:p text:style-name="P86">ODDZIAŁ POŁOŻNICZY</text:p>
          </table:table-cell>
          <table:table-cell table:style-name="Tabela6.A2" office:value-type="string">
            <text:p text:style-name="P86">GINEKOLOGIA </text:p>
          </table:table-cell>
          <table:table-cell table:style-name="Tabela6.F2" office:value-type="string">
            <text:p text:style-name="P51">DIETA VI PŁYNNA </text:p>
            <text:p text:style-name="P55">WZMOCNIONA</text:p>
          </table:table-cell>
        </table:table-row>
        <table:table-row table:style-name="TableLine2618602225152">
          <table:table-cell table:style-name="Tabela6.A2" office:value-type="string">
            <text:p text:style-name="P177"/>
          </table:table-cell>
          <table:table-cell table:style-name="Tabela6.A2" office:value-type="string">
            <text:p text:style-name="P274">Śniadanie<text:span text:style-name="T13">- Płatki ow. na ml.350ml (A:1,7), kawa ml.250ml (A:1,7), chleb miesz.80g (A:1,3,6,7) masło 20g (A:7), szynka konserwowa 60g (A:6,9), sałata,</text:span></text:p>
            <text:p text:style-name="P274">Obiad<text:span text:style-name="T13">- Zupa ogórkowa z mak. 350ml (A:1,7,9), kurczak got. w sosie potr. 300g (A:1,7,9), ziemniaki puree z kop. 250g, marchewka 150g (A:1,7), kompot 250ml, </text:span></text:p>
            <text:p text:style-name="P274">Kolacja<text:span text:style-name="T13">- Chleb miesz.100g (A:1,3,6,7) masło 20g (A:7), <text:s/>herbata 250ml, pasta z drobiu 80g (A:9), dżem 25g, biały ser 70g (A:7) sałata,</text:span></text:p>
            <text:p text:style-name="P274">II śniadanie<text:span text:style-name="T13">- Sok owocowo – warzywny 300ml, </text:span></text:p>
            <text:p text:style-name="P298">Posiłek uzupełniający- <text:span text:style-name="T81">Jogurt owocowy 100g (A:7)</text:span></text:p>
          </table:table-cell>
          <table:table-cell table:style-name="Tabela6.A2" office:value-type="string">
            <text:p text:style-name="P167"><text:span text:style-name="T14">ŚNIADANIE – </text:span><text:span text:style-name="T15">Kasza manna na</text:span><text:span text:style-name="T14"> ml. + suchary</text:span></text:p>
            <text:p text:style-name="P167"><text:span text:style-name="T14"><text:s/>+ żółtko </text:span><text:span text:style-name="T16">got.</text:span><text:span text:style-name="T14">+ masło-zmiks, serek </text:span><text:span text:style-name="T17">waniliowy</text:span><text:span text:style-name="T15">(A:1,</text:span><text:span text:style-name="T18">3,</text:span><text:span text:style-name="T15">7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9)</text:span></text:p>
            <text:p text:style-name="P163"><text:span text:style-name="T14">KOLACJA – Zupa ryżowa na wyw. + mięso</text:span><text:line-break/><text:span text:style-name="T14">+ żółtko </text:span><text:span text:style-name="T18">got.</text:span><text:span text:style-name="T14"> zmiksowana + mięso mielone</text:span><text:span text:style-name="T15">(A:1,3,9)</text:span></text:p>
            <text:p text:style-name="P61"><text:span text:style-name="T14">II ŚNIADANIE- </text:span><text:span text:style-name="T19">Jogurt </text:span><text:span text:style-name="T20">owocowy</text:span><text:span text:style-name="T15">(A:7)</text:span></text:p>
            <text:p text:style-name="P103">PODWIECZOREK – Kisiel owocowy</text:p>
            <text:p text:style-name="P105">P<text:span text:style-name="T36">osiłek uzupełniający -Sok owocowo – warzywny</text:span></text:p>
          </table:table-cell>
          <table:table-cell table:style-name="Tabela6.A2" office:value-type="string">
            <text:p text:style-name="P273">Śniadanie<text:span text:style-name="T13">-Płatki ow. na ml.350ml (A:1,7), kakao ml.250ml (A:1,6,7), chleb miesz.80g (A:1,3,6,7) masło 20g (A:7), szynka konserwowa 60g (A:6,9), sałata,</text:span></text:p>
            <text:p text:style-name="P274">Obiad<text:span text:style-name="T13">- Kasza manna na wyw. 350ml (A:1,9), kurczak got. w sosie potr. 220g (A:1,7,9), ziemniaki puree z kop. 250g, marchewka 150g (A:1,7), kompot 250ml,</text:span></text:p>
            <text:p text:style-name="P274">Kolacja<text:span text:style-name="T13">-Chleb miesz.100g (A:1,3,6,7) masło 10g (A:7), <text:s/>herbata 250ml, pasta z drobiu 80g (A:9), dżem 25g, sałata,</text:span></text:p>
            <text:p text:style-name="P274">II śniadanie<text:span text:style-name="T13">- Sok owocowo – warzywny 300ml, </text:span></text:p>
            <text:p text:style-name="P348">Posiłek uzupełniający- <text:span text:style-name="T81">Jogurt owocowy 100g (A:7)</text:span></text:p>
          </table:table-cell>
          <table:table-cell table:style-name="Tabela6.A2" office:value-type="string">
            <text:p text:style-name="P274">Śniadanie<text:span text:style-name="T13">- Płatki ow. na ml.350ml (A:1,7), kawa ml.250ml (A:1,7), chleb miesz.80g (A:1,3,6,7) masło 20g (A:7), mielonka prasowana 60g (A:1,6,7), musztarda 20g (A:10), sałata, </text:span></text:p>
            <text:p text:style-name="P274">Obiad<text:span text:style-name="T13">- Zupa ogórkowa z mak. 350ml (A:1,7,9), wątroba drob. smażona w sosie 170g (A:1,9), ziemniaki puree z kop. 250g, surówka z kapusty pekińskiej 100g (A:9,10), kompot 250ml, </text:span></text:p>
            <text:p text:style-name="P274">Kolacja<text:span text:style-name="T13">- Chleb miesz.100g (A:1,3,6,7) masło 20g (A:7), <text:s/>herbata 250ml, pasztetowa 60g (A:1,6,7) ogórek konserwowy 50g, sałata, </text:span></text:p>
            <text:p text:style-name="P274">II śniadanie<text:span text:style-name="T13">- Sok owocowo – warzywny 300ml, </text:span></text:p>
            <text:p text:style-name="P348">Posiłek uzupełniający- <text:span text:style-name="T81">Jogurt owocowy 100g (A:7)</text:span></text:p>
          </table:table-cell>
          <table:table-cell table:style-name="Tabela6.F2" office:value-type="string">
            <text:p text:style-name="P137">ŚNIADANIE -Kasza manna na wyw.+ mięso</text:p>
            <text:p text:style-name="P165"><text:span text:style-name="T14">+ żółtko </text:span><text:span text:style-name="T16">got.</text:span><text:span text:style-name="T14">–zmiks., </text:span><text:span text:style-name="T21">serek </text:span><text:span text:style-name="T22">naturalny(A:1,</text:span><text:span text:style-name="T18">3,</text:span><text:span text:style-name="T22">7,9)</text:span></text:p>
            <text:p text:style-name="P72"><text:span text:style-name="T14">OBIAD –</text:span><text:span text:style-name="T23">Homogenat</text:span></text:p>
            <text:p text:style-name="P141">KOLACJA – <text:s text:c="2"/>Zupa ryżowa na wyw. + mięso<text:line-break/>+ żółtko <text:span text:style-name="T37">got.</text:span> - zmiksowana <text:span text:style-name="T38">(A:1,3,9)</text:span></text:p>
            <text:p text:style-name="P61"><text:span text:style-name="T14">II ŚNIADANIE- </text:span><text:span text:style-name="T19">Jogurt naturalny</text:span><text:span text:style-name="T15">(A:7)</text:span></text:p>
            <text:p text:style-name="P107">PODWIECZOREK – <text:s/><text:span text:style-name="T39">Kisiel owocowy b/c- płynny</text:span></text:p>
            <text:p text:style-name="P107">P<text:span text:style-name="T36">osiłek uzupełniający -Sok owocowo – warzywny</text:span></text:p>
          </table:table-cell>
        </table:table-row>
        <table:table-row table:style-name="TableLine2618602216448">
          <table:table-cell table:style-name="Tabela6.A2" office:value-type="string">
            <text:p text:style-name="P16">Wartości <text:span text:style-name="T9">o</text:span>dżywcze</text:p>
          </table:table-cell>
          <table:table-cell table:style-name="Tabela6.A2" office:value-type="string">
            <text:p text:style-name="P189">Energia:<text:span text:style-name="T112">2221,22</text:span> kcal</text:p>
            <text:p text:style-name="P189">Białko:<text:span text:style-name="T118">89,23</text:span>g</text:p>
            <text:p text:style-name="P189">Tłuszcz:<text:span text:style-name="T112">79,51</text:span>g</text:p>
            <text:p text:style-name="P189">w tym kw.tłu.nasyc.:<text:span text:style-name="T112">27,8</text:span>g</text:p>
            <text:p text:style-name="P189">Węglowodany:<text:span text:style-name="T112">298,7</text:span>g</text:p>
            <text:p text:style-name="P189">w tym cukry:<text:span text:style-name="T112">21,4</text:span>g</text:p>
            <text:p text:style-name="P233">Błonnik-<text:span text:style-name="T112">30,34</text:span>g</text:p>
            <text:p text:style-name="P233">Sól-<text:span text:style-name="T112">7,1</text:span>g</text:p>
          </table:table-cell>
          <table:table-cell table:style-name="Tabela6.A2" office:value-type="string">
            <text:p text:style-name="P19">Energia:<text:span text:style-name="T40">2113,8</text:span>kcal</text:p>
            <text:p text:style-name="P186">Białko:<text:span text:style-name="T40">11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<text:span text:style-name="T40">34,01</text:span>g</text:p>
            <text:p text:style-name="P230">Błonnik-<text:span text:style-name="T40">26,02</text:span>g</text:p>
            <text:p text:style-name="P340">Sól<text:span text:style-name="T40">3,1</text:span>-g</text:p>
          </table:table-cell>
          <table:table-cell table:style-name="Tabela6.A2" office:value-type="string">
            <text:p text:style-name="P20">Energia: <text:span text:style-name="T112">2205,54</text:span>kcal</text:p>
            <text:p text:style-name="P187">Białko:<text:span text:style-name="T119">88,6</text:span>g</text:p>
            <text:p text:style-name="P187">Tłuszcz:<text:span text:style-name="T112">78,3</text:span>g</text:p>
            <text:p text:style-name="P187">w tym kw.tłu.nasyc.:<text:span text:style-name="T112">24,5</text:span>g</text:p>
            <text:p text:style-name="P187">Węglowodany:<text:span text:style-name="T112">325,6</text:span>g</text:p>
            <text:p text:style-name="P207">w tym cukry:<text:span text:style-name="T112">21,8</text:span>g</text:p>
            <text:p text:style-name="P236">Błonnik-<text:span text:style-name="T112">30,1</text:span>g</text:p>
            <text:p text:style-name="P236">Sól-<text:span text:style-name="T112">5,8</text:span>g</text:p>
          </table:table-cell>
          <table:table-cell table:style-name="Tabela6.A2" office:value-type="string">
            <text:p text:style-name="P194">Energia:<text:span text:style-name="T112">2227,22</text:span> kcal</text:p>
            <text:p text:style-name="P194">Białko:<text:span text:style-name="T112">90,23</text:span>g</text:p>
            <text:p text:style-name="P194">Tłuszcz:<text:span text:style-name="T112">79,91</text:span>g</text:p>
            <text:p text:style-name="P194">w tym kw.tłu.nasyc.:<text:span text:style-name="T112">26,8</text:span>g</text:p>
            <text:p text:style-name="P194">Węglowodany:<text:span text:style-name="T113">318,7</text:span>g</text:p>
            <text:p text:style-name="P194">w tym cukry:<text:span text:style-name="T112">22,4</text:span>g</text:p>
            <text:p text:style-name="P237">Błonnik-<text:span text:style-name="T112">31,34</text:span>g</text:p>
            <text:p text:style-name="P237">Sól-<text:span text:style-name="T113">6,7</text:span>g</text:p>
          </table:table-cell>
          <table:table-cell table:style-name="Tabela6.F2" office:value-type="string">
            <text:p text:style-name="P19">Energia:<text:span text:style-name="T41">2204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</table:table-row>
        <table:table-row table:style-name="TableLine2618602216720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43">DIETA <text:span text:style-name="T43">V</text:span>I PAPKOWATA – MIELONA</text:p>
          </table:table-cell>
          <table:table-cell table:style-name="Tabela6.A2" office:value-type="string">
            <text:p text:style-name="P169">DIETA <text:span text:style-name="T44">VI <text:s/></text:span><text:span text:style-name="T45">Z OGR. TŁUSZCZU</text:span></text:p>
          </table:table-cell>
          <table:table-cell table:style-name="Tabela6.A2" office:value-type="string">
            <text:p text:style-name="P86">ODDZIAŁ P<text:span text:style-name="T46">EDIATRYCZNY</text:span></text:p>
          </table:table-cell>
          <table:table-cell table:style-name="Tabela6.A2" office:value-type="string">
            <text:p text:style-name="P88">DIETA <text:span text:style-name="T47">Z OGR. TŁUSZCZU </text:span><text:s/><text:span text:style-name="T44">BEZMLECZNA</text:span></text:p>
          </table:table-cell>
          <table:table-cell table:style-name="Tabela6.F2" office:value-type="string">
            <text:p text:style-name="P86">DIETA VI WYSOKOBIAŁKOWA</text:p>
          </table:table-cell>
        </table:table-row>
        <table:table-row table:style-name="TableLine2618602216992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12">ŚNIADANIE -Zupa ryżowa na wyw. <text:soft-page-break/>+ mięso </text:p>
            <text:p text:style-name="P112">+ żółtko <text:span text:style-name="T48">got.</text:span>–zmiks., </text:p>
            <text:p text:style-name="P114">serek naturalny, <text:span text:style-name="T38">(A:7,9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3,9)</text:span></text:p>
            <text:p text:style-name="P116">KOLACJA – Zupa ryżowa na wyw. + mięso<text:line-break/>+ żółtko <text:span text:style-name="T49">got. -</text:span>zmiks. + mięso mielone<text:span text:style-name="T38">(A:1,3,9)</text:span></text:p>
            <text:p text:style-name="P63">II ŚNIADANIE- <text:span text:style-name="T52">Jogurt naturalny </text:span><text:span text:style-name="T53">(A:7)</text:span></text:p>
            <text:p text:style-name="P107">PODWIECZOREK – <text:span text:style-name="T39">Kisiel owocowy b/c</text:span></text:p>
            <text:p text:style-name="P107">P<text:span text:style-name="T36">osiłek uzupełniający -Sok owocowo – warzywny</text:span></text:p>
          </table:table-cell>
          <table:table-cell table:style-name="Tabela6.A2" office:value-type="string">
            <text:p text:style-name="P274">Śniadanie<text:span text:style-name="T13">- Kawa ml.250ml </text:span><text:soft-page-break/><text:span text:style-name="T13">(A:1,7), chleb miesz.80g (A:1,3,6,7) masło 10g (A:7), szynka konserwowa 60g (A:6,9), sałata,</text:span></text:p>
            <text:p text:style-name="P274">Obiad<text:span text:style-name="T13">- Kasza manna na wyw. 350ml (A:1,9), kurczak got. w sosie potr. 220g (A:1,7,9), ziemniaki puree z kop. 250g, marchewka 150g (A:1,7), kompot 250ml,</text:span></text:p>
            <text:p text:style-name="P274">Kolacja<text:span text:style-name="T13">-Chleb miesz.100g (A:1,3,6,7) masło 10g (A:7), <text:s/>herbata 250ml, pasta z drobiu 90g (A:9), sałata,</text:span></text:p>
            <text:p text:style-name="P274">II śniadanie<text:span text:style-name="T13">- <text:s/>Sok owocowo – warzywny 300ml, </text:span></text:p>
            <text:p text:style-name="P316">Podwieczorek - <text:s/><text:span text:style-name="T82">Kisiel owocowy b/c 200ml,</text:span></text:p>
            <text:p text:style-name="P349">Posiłek uzupełniający- <text:span text:style-name="T134">Jogurt naturalny 100g (A:7)</text:span></text:p>
          </table:table-cell>
          <table:table-cell table:style-name="Tabela6.A2" office:value-type="string">
            <text:p text:style-name="P273">Śniadanie<text:span text:style-name="T13">-Płatki ow. na ml.350ml </text:span><text:soft-page-break/><text:span text:style-name="T13">(A:1,7), kakao ml.250ml (A:1,6,7), chleb miesz.80g (A:1,3,6,7) masło 20g (A:7), dżem, szynka konserwowa 60g (A:6,9), sałata,</text:span></text:p>
            <text:p text:style-name="P275">Obiad<text:span text:style-name="T13">- Zupa ogórkowa z mak. 350ml (A:1,7,9), kurczak got. w sosie potr. 220g (A:1,7,9), ziemniaki puree z kop. 250g, marchewka 150g (A:1,7), kompot 250ml, </text:span></text:p>
            <text:p text:style-name="P274">Kolacja<text:span text:style-name="T13">-Chleb miesz.100g (A:1,3,6,7) masło 20g (A:7), <text:s/>herbata 250ml, pasta z drobiu 80g (A:9), dżem 25g, sałata,</text:span></text:p>
            <text:p text:style-name="P274">II śniadanie<text:span text:style-name="T13">- <text:s/>Sok owocowo – warzywny 300ml, </text:span></text:p>
            <text:p text:style-name="P348">Posiłek uzupełniający- <text:span text:style-name="T81">Jogurt owocowy 100g (A:7)</text:span></text:p>
          </table:table-cell>
          <table:table-cell table:style-name="Tabela6.A2" office:value-type="string">
            <text:p text:style-name="P275">Śniadanie<text:span text:style-name="T13">- Kasza kuk. na </text:span><text:soft-page-break/><text:span text:style-name="T13">wyw.350ml (A:1,9), herbata.250ml , chleb miesz.80g (A:1,3,6,7) masło 10g (A:7), szynka konserwowa 60g (A:6,9), sałata,</text:span></text:p>
            <text:p text:style-name="P275">Obiad<text:span text:style-name="T13">-Kasza manna na wyw. 350ml (A:1,9), kurczak got. z warz. 150g (A:1,7,9), ziemniaki puree z kop. 250g, marchewka 150g (A:1,7), kompot 250ml,</text:span></text:p>
            <text:p text:style-name="P275">Kolacja<text:span text:style-name="T13">-Chleb miesz.100g (A:1,3,6,7) masło 10g (A:7), <text:s/>herbata 250ml, pasta z drobiu 80g (A:9), dżem 25g, sałata, </text:span></text:p>
            <text:p text:style-name="P274">II śniadanie<text:span text:style-name="T13">- <text:s/>Sok owocowo – warzywny 300ml, </text:span></text:p>
            <text:p text:style-name="P349">Posiłek uzupełniający- <text:s/><text:span text:style-name="T82">Kisiel owocowy 200ml,</text:span></text:p>
          </table:table-cell>
          <table:table-cell table:style-name="Tabela6.F2" office:value-type="string">
            <text:p text:style-name="P275">Śniadanie<text:span text:style-name="T13">- Kawa ml.250ml </text:span><text:soft-page-break/><text:span text:style-name="T13">(A:1,7), chleb miesz.80g (A:1,3,6,7) masło 10g (A:7), szynka konserwowa 60g (A:6,9), sałata,</text:span></text:p>
            <text:p text:style-name="P275">Obiad<text:span text:style-name="T13">- Zupa ogórkowa z mak. 350ml (A:1,7,9), kurczak got. w sosie potr. 300g (A:1,7,9), ziemniaki puree z kop. 250g, marchewka 150g (A:1,7), kompot 250ml, </text:span></text:p>
            <text:p text:style-name="P275">Kolacja<text:span text:style-name="T13">- Chleb miesz.100g (A:1,3,6,7) masło 20g (A:7), <text:s/>herbata 250ml, pasta z drobiu 80g (A:9), dżem 25g, biały ser 70g (A:7) sałata,</text:span></text:p>
            <text:p text:style-name="P275">II śniadanie<text:span text:style-name="T13">- Jabłko pieczone 150g, </text:span></text:p>
            <text:p text:style-name="P316">Podwieczorek - <text:span text:style-name="T82">Kisiel owocowy b/c 200ml, </text:span></text:p>
            <text:p text:style-name="P349">Posiłek uzupełniający-<text:span text:style-name="T82">Kanapka z masłem, sałatą, twarogiem i szczypiorem (A:1,3,6,7)</text:span></text:p>
          </table:table-cell>
        </table:table-row>
        <table:table-row table:style-name="TableLine2618602229504">
          <table:table-cell table:style-name="Tabela6.A2" office:value-type="string">
            <text:p text:style-name="P16">Wartości <text:span text:style-name="T9">o</text:span>dżywcze</text:p>
          </table:table-cell>
          <table:table-cell table:style-name="Tabela6.A2" office:value-type="string">
            <text:p text:style-name="P19">Energia:<text:span text:style-name="T40">2125,3</text:span>kcal</text:p>
            <text:p text:style-name="P186">Białko:<text:span text:style-name="T58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 <text:span text:style-name="T59">24,01</text:span>g</text:p>
            <text:p text:style-name="P230">Błonnik-<text:span text:style-name="T40">27,02</text:span>g</text:p>
            <text:p text:style-name="P343">Sól<text:span text:style-name="T40">3,1</text:span>-g</text:p>
          </table:table-cell>
          <table:table-cell table:style-name="Tabela6.A2" office:value-type="string">
            <text:p text:style-name="P26">Energia:<text:span text:style-name="T112">2206,13</text:span> kcal</text:p>
            <text:p text:style-name="P194">Białko:<text:span text:style-name="T112">82,4</text:span>g</text:p>
            <text:p text:style-name="P194">Tłuszcz:<text:span text:style-name="T112">66,9</text:span>g</text:p>
            <text:p text:style-name="P194">w tym kw.tłu.nasyc.:<text:span text:style-name="T112">22,8</text:span>g</text:p>
            <text:p text:style-name="P194">Węglowodany:<text:span text:style-name="T112">299,98</text:span>g</text:p>
            <text:p text:style-name="P213">w tym cukry:<text:span text:style-name="T112">23,9</text:span>g</text:p>
            <text:p text:style-name="P237">Błonnik-<text:span text:style-name="T112">31,9</text:span>g</text:p>
            <text:p text:style-name="P237">Sól-<text:span text:style-name="T112">6,8</text:span>g</text:p>
          </table:table-cell>
          <table:table-cell table:style-name="Tabela6.A2" office:value-type="string">
            <text:p text:style-name="P20">Energia: <text:span text:style-name="T113">2001</text:span>kcal</text:p>
            <text:p text:style-name="P187">Białko:<text:span text:style-name="T113">70,1</text:span>g</text:p>
            <text:p text:style-name="P187">Tłuszcz:<text:span text:style-name="T113">68,1</text:span>g</text:p>
            <text:p text:style-name="P187">w tym kw.tłu.nasyc.:<text:span text:style-name="T113">20,1</text:span>g</text:p>
            <text:p text:style-name="P187">Węglowodany:<text:span text:style-name="T113">289,1</text:span>g</text:p>
            <text:p text:style-name="P207">w tym cukry:<text:span text:style-name="T113">19,7</text:span>g</text:p>
            <text:p text:style-name="P236">Błonnik-<text:span text:style-name="T111">2,8</text:span>g</text:p>
            <text:p text:style-name="P236">Sól-<text:span text:style-name="T113">5,7</text:span>g</text:p>
          </table:table-cell>
          <table:table-cell table:style-name="Tabela6.A2" office:value-type="string">
            <text:p text:style-name="P20">Energia:<text:span text:style-name="T113">2198,3</text:span> kcal</text:p>
            <text:p text:style-name="P187">Białko:<text:span text:style-name="T113">76,8</text:span>g</text:p>
            <text:p text:style-name="P187">Tłuszcz:<text:span text:style-name="T113">66,8</text:span>g</text:p>
            <text:p text:style-name="P187">w tym kw.tłu.nasyc.:<text:span text:style-name="T113">23</text:span>g</text:p>
            <text:p text:style-name="P187">Węglowodany:<text:span text:style-name="T113">288,9</text:span>g</text:p>
            <text:p text:style-name="P207">w tym cukry:<text:span text:style-name="T113">21,4</text:span>g</text:p>
            <text:p text:style-name="P236">Błonnik-<text:span text:style-name="T113">30,2</text:span>g</text:p>
            <text:p text:style-name="P236">Sól-<text:span text:style-name="T113">5,7</text:span>g</text:p>
          </table:table-cell>
          <table:table-cell table:style-name="Tabela6.F2" office:value-type="string">
            <text:p text:style-name="P189">Energia:<text:span text:style-name="T112">2221,22</text:span> kcal</text:p>
            <text:p text:style-name="P189">Białko:<text:span text:style-name="T118">89,23</text:span>g</text:p>
            <text:p text:style-name="P189">Tłuszcz:<text:span text:style-name="T112">79,51</text:span>g</text:p>
            <text:p text:style-name="P189">w tym kw.tłu.nasyc.:<text:span text:style-name="T112">27,8</text:span>g</text:p>
            <text:p text:style-name="P189">Węglowodany:<text:span text:style-name="T112">298,7</text:span>g</text:p>
            <text:p text:style-name="P189">w tym cukry:<text:span text:style-name="T111">20,4</text:span>g</text:p>
            <text:p text:style-name="P233">Błonnik-<text:span text:style-name="T112">30,34</text:span>g</text:p>
            <text:p text:style-name="P233">Sól-<text:span text:style-name="T112">7,1</text:span>g</text:p>
          </table:table-cell>
        </table:table-row>
        <table:table-row table:style-name="TableLine2618602226240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51">DIETA <text:s/>PŁYNNA </text:p>
            <text:p text:style-name="P55">WZMOCNIONA</text:p>
          </table:table-cell>
          <table:table-cell table:style-name="Tabela6.A2" office:value-type="string">
            <text:p text:style-name="P65">DIETA PODSTAWOWA <text:s/>paliatywn<text:span text:style-name="T60">y</text:span></text:p>
          </table:table-cell>
          <table:table-cell table:style-name="Tabela6.A2" office:value-type="string">
            <text:p text:style-name="P67">DIETA <text:span text:style-name="T61">WEGETARIAŃSKA</text:span></text:p>
          </table:table-cell>
          <table:table-cell table:style-name="Tabela6.A2" office:value-type="string">
            <text:p text:style-name="P52">DIETA PODSTAWOWA <text:span text:style-name="T62">pediatryczny</text:span></text:p>
          </table:table-cell>
          <table:table-cell table:style-name="Tabela6.F2" office:value-type="string">
            <text:p text:style-name="P135"/>
          </table:table-cell>
        </table:table-row>
        <table:table-row table:style-name="TableLine2618602223520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7"><text:span text:style-name="T14">ŚNIADANIE -Zupa ml. + suchary + masło</text:span><text:span text:style-name="T24">+ żółtko got.</text:span><text:span text:style-name="T14"><text:line-break/>-zmiksowana, serek waniliowy</text:span><text:span text:style-name="T15">(A:1,7,)</text:span></text:p>
            <text:p text:style-name="P72"><text:span text:style-name="T14">OBIAD – </text:span><text:span text:style-name="T23">Homogenat</text:span></text:p>
            <text:p text:style-name="P163"><text:span text:style-name="T14">KOLACJA – <text:s text:c="2"/>Zupa ryżowa na wyw. + mięso<text:line-break/>+ żółtko </text:span><text:span text:style-name="T18">got. - </text:span><text:span text:style-name="T14">zmiks. </text:span><text:span text:style-name="T15">(A:1,3,9)</text:span></text:p>
            <text:p text:style-name="P60"><text:span text:style-name="T14">II ŚNIADANIE- </text:span><text:span text:style-name="T25">Jogurt naturalny</text:span><text:span text:style-name="T15">(A:7)</text:span></text:p>
            <text:p text:style-name="P109">PODWIECZOREK – <text:span text:style-name="T63"><text:s/>Kisiel owocowy - płynny</text:span></text:p>
            <text:p text:style-name="P57">P<text:span text:style-name="T36">osiłek uzupełniający -Sok owocowo – warzywny</text:span></text:p>
          </table:table-cell>
          <table:table-cell table:style-name="Tabela6.A2" office:value-type="string">
            <text:p text:style-name="P275">Śniadanie<text:span text:style-name="T13">- Płatki ow. na ml.350ml (A:1,7), kawa ml.250ml (A:1,7), chleb miesz.80g (A:1,3,6,7) masło 20g (A:7), mielonka prasowana 60g (A:1,6,7), musztarda 20g (A:10), sałata, </text:span></text:p>
            <text:p text:style-name="P275">Obiad<text:span text:style-name="T13">- Zupa ogórkowa z mak. 350ml (A:1,7,9), wątroba drob. smażona w sosie 170g (A:1,9), ziemniaki puree z kop. 250g, surówka z kapusty pekińskiej 100g (A:9,10), kompot 250ml, </text:span></text:p>
            <text:p text:style-name="P275">Kolacja<text:span text:style-name="T13">- Chleb miesz.100g (A:1,3,6,7) masło 20g (A:7), <text:s/>herbata 250ml, pasztetowa 60g (A:1,6,7) ogórek konserwowy 50g, sałata, </text:span></text:p>
            <text:p text:style-name="P275">II śniadanie<text:span text:style-name="T13">- Sok owocowo – warzywny 300ml, </text:span></text:p>
            <text:p text:style-name="P357">Posiłek uzupełniający- Jogurt <text:soft-page-break/>owocowy 100g (A:7)</text:p>
          </table:table-cell>
          <table:table-cell table:style-name="Tabela6.A2" office:value-type="string">
            <text:p text:style-name="P275">Śniadanie<text:span text:style-name="T13">- Płatki ow. na ml.350ml (A:1,7), kawa ml.250ml (A:1,7), chleb miesz.80g (A:1,3,6,7) masło 20g (A:7), jajecznica na maśle 100g (A:3,7), dżem, jabłko 50g</text:span></text:p>
            <text:p text:style-name="P275">Obiad<text:span text:style-name="T13">- Zupa ogórkowa z mak. 350ml (A:1,7,9),</text:span></text:p>
            <text:p text:style-name="P275">Kolacja<text:span text:style-name="T13">- <text:s/>Chleb miesz. 100g (A:1,3,6,7) masło 20g (A:7), <text:s/>herbata 250ml, serek naturalny 150g (A:7), ogórek konserwowy 50g, sałata, <text:s text:c="2"/></text:span></text:p>
            <text:p text:style-name="P276">II śniadanie<text:span text:style-name="T13">-Jabłko pieczone 150g,</text:span></text:p>
            <text:p text:style-name="P348">Posiłek uzupełniający- <text:span text:style-name="T81">Jogurt owocowy 100g (A:7)</text:span></text:p>
          </table:table-cell>
          <table:table-cell table:style-name="Tabela6.A2" office:value-type="string">
            <text:p text:style-name="P275">Śniadanie<text:span text:style-name="T13">- Płatki ow. na ml.350ml (A:1,7), kawa ml.250ml (A:1,7), chleb miesz.80g (A:1,3,6,7) masło 20g (A:7), mielonka prasowana 60g (A:1,6,7), musztarda 20g (A:10), sałata, </text:span></text:p>
            <text:p text:style-name="P275">Obiad<text:span text:style-name="T13">- Zupa ogórkowa z mak. 350ml (A:1,7,9), wątroba drob. smażona w sosie 170g (A:1,9), ziemniaki puree z kop. 250g, surówka z kapusty pekińskiej 100g (A:9,10), kompot 250ml, </text:span></text:p>
            <text:p text:style-name="P275">Kolacja<text:span text:style-name="T13">- Chleb miesz.100g (A:1,3,6,7) masło 20g (A:7), <text:s/>herbata 250ml, pasztetowa 60g (A:1,6,7) ogórek konserwowy 50g, sałata, </text:span></text:p>
            <text:p text:style-name="P275">II śniadanie<text:span text:style-name="T13">- Sok owocowo – warzywny 300ml, </text:span></text:p>
            <text:p text:style-name="P349">Posiłek uzupełniający- <text:span text:style-name="T81">Jogurt </text:span><text:soft-page-break/><text:span text:style-name="T81">owocowy 100g (A:7)</text:span></text:p>
          </table:table-cell>
          <table:table-cell table:style-name="Tabela6.F2" office:value-type="string">
            <text:p text:style-name="P101"/>
          </table:table-cell>
        </table:table-row>
        <table:table-row table:style-name="TableLine2618602228144">
          <table:table-cell table:style-name="Tabela6.A2" office:value-type="string">
            <text:p text:style-name="P16">Wartości <text:span text:style-name="T9">o</text:span>dżywcze</text:p>
          </table:table-cell>
          <table:table-cell table:style-name="Tabela6.A2" office:value-type="string">
            <text:p text:style-name="P19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  <table:table-cell table:style-name="Tabela6.A2" office:value-type="string">
            <text:p text:style-name="P189">Energia:<text:span text:style-name="T112">2291,22</text:span> kcal</text:p>
            <text:p text:style-name="P189">Białko:<text:span text:style-name="T118">89,23</text:span>g</text:p>
            <text:p text:style-name="P189">Tłuszcz:<text:span text:style-name="T112">79,51</text:span>g</text:p>
            <text:p text:style-name="P189">w tym kw.tłu.nasyc.:<text:span text:style-name="T112">27,8</text:span>g</text:p>
            <text:p text:style-name="P189">Węglowodany:<text:span text:style-name="T111">328,7</text:span>g</text:p>
            <text:p text:style-name="P189">w tym cukry:<text:span text:style-name="T112">21,4</text:span>g</text:p>
            <text:p text:style-name="P233">Błonnik-<text:span text:style-name="T112">30,34</text:span>g</text:p>
            <text:p text:style-name="P233">Sól-<text:span text:style-name="T112">7,1</text:span>g</text:p>
          </table:table-cell>
          <table:table-cell table:style-name="Tabela6.A2" office:value-type="string">
            <text:p text:style-name="P22">Energia: <text:span text:style-name="T113">2145,4</text:span>kcal</text:p>
            <text:p text:style-name="P189">Białko:<text:span text:style-name="T113">81,9</text:span>g</text:p>
            <text:p text:style-name="P189">Tłuszcz:<text:span text:style-name="T113">70,89</text:span>g</text:p>
            <text:p text:style-name="P189">w tym kw.tłu.nasyc.:<text:span text:style-name="T113">25,4</text:span>g</text:p>
            <text:p text:style-name="P189">Węglowodany:<text:span text:style-name="T113">299,15</text:span>g</text:p>
            <text:p text:style-name="P209">w tym cukry:<text:span text:style-name="T113">25,7</text:span>g</text:p>
            <text:p text:style-name="P233">Błonnik-<text:span text:style-name="T113">32,7</text:span>g</text:p>
            <text:p text:style-name="P233">Sól-<text:span text:style-name="T113">6,5</text:span>g</text:p>
          </table:table-cell>
          <table:table-cell table:style-name="Tabela6.A2" office:value-type="string">
            <text:p text:style-name="P189">Energia:<text:span text:style-name="T112">2291,22</text:span> kcal</text:p>
            <text:p text:style-name="P189">Białko:<text:span text:style-name="T118">89,23</text:span>g</text:p>
            <text:p text:style-name="P189">Tłuszcz:<text:span text:style-name="T112">79,51</text:span>g</text:p>
            <text:p text:style-name="P189">w tym kw.tłu.nasyc.:<text:span text:style-name="T112">27,8</text:span>g</text:p>
            <text:p text:style-name="P189">Węglowodany:<text:span text:style-name="T111">328,7</text:span>g</text:p>
            <text:p text:style-name="P189">w tym cukry:<text:span text:style-name="T112">21,4</text:span>g</text:p>
            <text:p text:style-name="P233">Błonnik-<text:span text:style-name="T112">30,34</text:span>g</text:p>
            <text:p text:style-name="P233">Sól-<text:span text:style-name="T112">7,1</text:span>g</text:p>
          </table:table-cell>
          <table:table-cell table:style-name="Tabela6.F2" office:value-type="string">
            <text:p text:style-name="P40"/>
          </table:table-cell>
        </table:table-row>
      </table:table>
      <text:p text:style-name="P2"><text:span text:style-name="T1">Jadłospis na dzień </text:span><text:span text:style-name="T7">29</text:span><text:span text:style-name="T1">.</text:span><text:span text:style-name="T2">0</text:span><text:span text:style-name="T3">3</text:span><text:span text:style-name="T2">.2024</text:span><text:span text:style-name="T1"> </text:span><text:span text:style-name="T4">(jadłospis może ulec zmianie)</text:span></text:p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 table:style-name="TableLine2618602224608">
          <table:table-cell table:style-name="Tabela4.A1" office:value-type="string">
            <text:p text:style-name="P171">Posiłek</text:p>
          </table:table-cell>
          <table:table-cell table:style-name="Tabela4.A1" office:value-type="string">
            <text:p text:style-name="P173">Dieta podstawowa</text:p>
          </table:table-cell>
          <table:table-cell table:style-name="Tabela4.A1" office:value-type="string">
            <text:p text:style-name="P173">Dieta łatwostrawna</text:p>
          </table:table-cell>
          <table:table-cell table:style-name="Tabela4.A1" office:value-type="string">
            <text:p text:style-name="P175">Dieta z ograniczeniem łatwo przyswajalnych węglowodanów</text:p>
          </table:table-cell>
          <table:table-cell table:style-name="Tabela4.A1" office:value-type="string">
            <text:p text:style-name="P175">Dieta łatwostrawna bezmleczna</text:p>
          </table:table-cell>
          <table:table-cell table:style-name="Tabela4.F1" office:value-type="string">
            <text:p text:style-name="P175">Dieta łatwostrawna </text:p>
            <text:p text:style-name="P175">z ograniczeniem <text:span text:style-name="T9">tłuszczu</text:span></text:p>
          </table:table-cell>
        </table:table-row>
        <table:table-row table:style-name="TableLine2618602243920">
          <table:table-cell table:style-name="Tabela4.A2" office:value-type="string">
            <text:p text:style-name="P179">Śniadanie</text:p>
          </table:table-cell>
          <table:table-cell table:style-name="Tabela4.A2" office:value-type="string">
            <text:p text:style-name="P78"><text:span text:style-name="T85">Kasza jęcz.</text:span> na ml.350ml (A:1,7), kawa ml.250ml (A:1,7), chleb miesz.80g (A:1,3,6,7) masło 20g</text:p>
            <text:p text:style-name="P78"><text:s/>(A:7), <text:span text:style-name="T84">ser edamski 40g (A:7), dżem 40g, sałata, </text:span></text:p>
          </table:table-cell>
          <table:table-cell table:style-name="Tabela4.A2" office:value-type="string">
            <text:p text:style-name="P78"><text:span text:style-name="T85">Kasza jęcz.</text:span> na ml.350ml (A:1,7), kawa ml.250ml (A:1,7), chleb miesz.80g (A:1,3,6,7) masło 20g </text:p>
            <text:p text:style-name="P78">(A:7), <text:s/><text:span text:style-name="T84">ser edamski 40g (A:7), dżem 40g, sałata, </text:span></text:p>
          </table:table-cell>
          <table:table-cell table:style-name="Tabela4.A2" office:value-type="string">
            <text:p text:style-name="P78"><text:s/>Kawa ml.250ml (A:1,7), chleb miesz.80g (A:1,3,6,7) masło 10g (A:7), <text:s/><text:span text:style-name="T84">ser edamski 40g (A:7), jajko got. 50g (A:3), sałata, </text:span></text:p>
          </table:table-cell>
          <table:table-cell table:style-name="Tabela4.A2" office:value-type="string">
            <text:p text:style-name="P78"><text:span text:style-name="T84">Kasza jagl. </text:span>na wyw.350ml (A:<text:span text:style-name="T10">1,9</text:span>), herbata.250ml, chleb miesz.80g (A:1,3,6,7) masło 10g (A:7), <text:s/><text:span text:style-name="T86">pulpet drob. got. 80g (A:1,3,6,7,9), dżem 40g, </text:span></text:p>
          </table:table-cell>
          <table:table-cell table:style-name="Tabela4.F2" office:value-type="string">
            <text:p text:style-name="P78"><text:span text:style-name="T85">Kasza jęcz.</text:span> na ml.350ml (A:1,7), kawa ml.250ml (A:1,7), chleb miesz.80g (A:1,3,6,7) masło 10g (A:7), <text:span text:style-name="T85">biały ser 80g (A:7), dżem 40g, sałata, </text:span></text:p>
          </table:table-cell>
        </table:table-row>
        <table:table-row table:style-name="TableLine2618602246912">
          <table:table-cell table:style-name="Tabela4.A2" office:value-type="string">
            <text:p text:style-name="P179">II śniadanie</text:p>
          </table:table-cell>
          <table:table-cell table:style-name="Tabela4.A2" office:value-type="string">
            <text:p text:style-name="P177"/>
          </table:table-cell>
          <table:table-cell table:style-name="Tabela4.A2" office:value-type="string">
            <text:p text:style-name="P177"/>
          </table:table-cell>
          <table:table-cell table:style-name="Tabela4.A2" office:value-type="string">
            <text:p text:style-name="P151">Bukiet warzyw got. 150g, </text:p>
          </table:table-cell>
          <table:table-cell table:style-name="Tabela4.A2" office:value-type="string">
            <text:p text:style-name="P177"/>
          </table:table-cell>
          <table:table-cell table:style-name="Tabela4.F2" office:value-type="string">
            <text:p text:style-name="P177"/>
          </table:table-cell>
        </table:table-row>
        <table:table-row table:style-name="TableLine2618602237936">
          <table:table-cell table:style-name="Tabela4.A2" office:value-type="string">
            <text:p text:style-name="P179">Obiad</text:p>
          </table:table-cell>
          <table:table-cell table:style-name="Tabela4.A2" office:value-type="string">
            <text:p text:style-name="P95">Zupa owocowa z mak. 350ml (A:1,7), ryż <text:s/>got. z rodzynkami, cukrem i sosem jogurtowym 300g (A:7,12), jabłko piecz. 150g, kompot 250ml, </text:p>
          </table:table-cell>
          <table:table-cell table:style-name="Tabela4.A2" office:value-type="string">
            <text:p text:style-name="P126"><text:s/><text:span text:style-name="T85">Zupa owocowa z mak. 350ml (A:1,7), ryż <text:s/>got. z cukrem i sosem jogurtowym 300g (A:7), jabłko piecz. 150g, kompot 250ml, </text:span></text:p>
          </table:table-cell>
          <table:table-cell table:style-name="Tabela4.A2" office:value-type="string">
            <text:p text:style-name="P152">Zupa jarzynowa 350ml (A:1,7,9) , ryż <text:s/>got. z sosem jogurtowym 300g (A:7), jabłko piecz. 150g, kompot b/c 250ml, </text:p>
          </table:table-cell>
          <table:table-cell table:style-name="Tabela4.A2" office:value-type="string">
            <text:p text:style-name="P153">Zupa ryżowa na wyw. 350ml (A:9), ryba got. z warz 100g (A:4,9), ziemniaki puree z kop. 200g, marchewka mini got. 150g (A:7), </text:p>
          </table:table-cell>
          <table:table-cell table:style-name="Tabela4.F2" office:value-type="string">
            <text:p text:style-name="P14">Zupa jarzynowa 350ml (A:1,7,9), ryż <text:s/>got. z cukrem i sosem jogurtowym 300g (A:7), jabłko piecz. 150g, kompot 250ml, </text:p>
          </table:table-cell>
        </table:table-row>
        <table:table-row table:style-name="TableLine2618602239296">
          <table:table-cell table:style-name="Tabela4.A2" office:value-type="string">
            <text:p text:style-name="P179">Podwieczorek</text:p>
          </table:table-cell>
          <table:table-cell table:style-name="Tabela4.A2" office:value-type="string">
            <text:p text:style-name="P177"/>
          </table:table-cell>
          <table:table-cell table:style-name="Tabela4.A2" office:value-type="string">
            <text:p text:style-name="P177"/>
          </table:table-cell>
          <table:table-cell table:style-name="Tabela4.A2" office:value-type="string">
            <text:p text:style-name="P151">Mandarynka </text:p>
          </table:table-cell>
          <table:table-cell table:style-name="Tabela4.A2" office:value-type="string">
            <text:p text:style-name="P177"/>
          </table:table-cell>
          <table:table-cell table:style-name="Tabela4.F2" office:value-type="string">
            <text:p text:style-name="P177"/>
          </table:table-cell>
        </table:table-row>
        <table:table-row table:style-name="TableLine2618602234944">
          <table:table-cell table:style-name="Tabela4.A2" office:value-type="string">
            <text:p text:style-name="P179">Kolacja</text:p>
          </table:table-cell>
          <table:table-cell table:style-name="Tabela4.A2" office:value-type="string">
            <text:p text:style-name="P127">Chleb <text:span text:style-name="T11">miesz.100g (A:1,3,6,7) masło 20g (A:7), </text:span><text:s/>herbata <text:span text:style-name="T12">250ml,serek waniliowy 150g (A:7), szczypior, <text:s/></text:span></text:p>
          </table:table-cell>
          <table:table-cell table:style-name="Tabela4.A2" office:value-type="string">
            <text:p text:style-name="P126">Chleb <text:span text:style-name="T11">miesz.100g (A:1,3,6,7) masło 20g (A:7), </text:span><text:s/>herbata <text:span text:style-name="T12">250ml, serek waniliowy 150g (A:7), szczypior, </text:span></text:p>
          </table:table-cell>
          <table:table-cell table:style-name="Tabela4.A2" office:value-type="string">
            <text:p text:style-name="P126">Chleb <text:span text:style-name="T11">miesz.100g (A:1,3,6,7) masło 10g (A:7), </text:span><text:s/>herbata <text:span text:style-name="T12">250ml, serek naturalny 150g (A:7), szczypior, </text:span></text:p>
          </table:table-cell>
          <table:table-cell table:style-name="Tabela4.A2" office:value-type="string">
            <text:p text:style-name="P126">Chleb <text:span text:style-name="T11">miesz.100g (A:1,3,6,7) masło 10g (A:7), </text:span><text:s/>herbata <text:span text:style-name="T12">250ml, <text:s/>jajko got. 50g (A:3), dżem 40g, sałata, </text:span></text:p>
          </table:table-cell>
          <table:table-cell table:style-name="Tabela4.F2" office:value-type="string">
            <text:p text:style-name="P126">Chleb <text:span text:style-name="T11">miesz.100g (A:1,3,6,7) masło 10g (A:7), </text:span><text:s/>herbata <text:span text:style-name="T12">250ml, serek waniliowy 150g (A:7), sałata,</text:span></text:p>
          </table:table-cell>
        </table:table-row>
        <table:table-row table:style-name="TableLine2618602239568">
          <table:table-cell table:style-name="Tabela4.A2" office:value-type="string">
            <text:p text:style-name="P181">Posiłek uzupełniający</text:p>
          </table:table-cell>
          <table:table-cell table:style-name="Tabela4.A2" office:value-type="string">
            <text:p text:style-name="P96">Bułka maślana 50g (A:1,3,6,7)</text:p>
          </table:table-cell>
          <table:table-cell table:style-name="Tabela4.A2" office:value-type="string">
            <text:p text:style-name="P96">Bułka maślana 50g (A:1,3,6,7)</text:p>
          </table:table-cell>
          <table:table-cell table:style-name="Tabela4.A2" office:value-type="string">
            <text:p text:style-name="P97">Kanapka z masłem, sałatą, jajkiem i szczypiorem (A:1,3,6,7)</text:p>
          </table:table-cell>
          <table:table-cell table:style-name="Tabela4.A2" office:value-type="string">
            <text:p text:style-name="P96">Bułka maślana 50g (A:1,3,6,7)</text:p>
          </table:table-cell>
          <table:table-cell table:style-name="Tabela4.F2" office:value-type="string">
            <text:p text:style-name="P96">Bułka maślana 50g (A:1,3,6,7)</text:p>
          </table:table-cell>
        </table:table-row>
        <table:table-row table:style-name="TableLine2618602242560">
          <table:table-cell table:style-name="Tabela4.A2" office:value-type="string">
            <text:p text:style-name="P16">Wartości <text:span text:style-name="T9">o</text:span>dżywcze</text:p>
          </table:table-cell>
          <table:table-cell table:style-name="Tabela4.A2" office:value-type="string">
            <text:p text:style-name="P183">Energia: <text:span text:style-name="T97">2059,13</text:span>kcal</text:p>
            <text:p text:style-name="P183">Białko:<text:span text:style-name="T97">82,02</text:span>g</text:p>
            <text:p text:style-name="P183">Tłuszcz:<text:span text:style-name="T97">79,4</text:span>g</text:p>
            <text:p text:style-name="P183">w tym kw.tłu.nasyc.:<text:span text:style-name="T97">24,7</text:span>g</text:p>
            <text:p text:style-name="P183">Węglowodany:<text:span text:style-name="T97">323.89</text:span>g</text:p>
            <text:p text:style-name="P183">w tym cukry:<text:span text:style-name="T97">35,46</text:span>g</text:p>
            <text:p text:style-name="P223">Błonnik-<text:span text:style-name="T97">31,08</text:span>g</text:p>
            <text:p text:style-name="P223">Sól-<text:span text:style-name="T97">6,32</text:span>g</text:p>
          </table:table-cell>
          <table:table-cell table:style-name="Tabela4.A2" office:value-type="string">
            <text:p text:style-name="P17">Energia: <text:span text:style-name="T97">2055,1</text:span>kcal</text:p>
            <text:p text:style-name="P183">Białko:<text:span text:style-name="T97">78,45</text:span>g</text:p>
            <text:p text:style-name="P183">Tłuszcz:<text:span text:style-name="T97">69,5</text:span>g</text:p>
            <text:p text:style-name="P183">w tym kw.tłu.nasyc.:<text:span text:style-name="T97">20,5</text:span>g</text:p>
            <text:p text:style-name="P183">Węglowodany:<text:span text:style-name="T97">315,2</text:span>g</text:p>
            <text:p text:style-name="P204">w tym cukry:<text:span text:style-name="T97">34,15</text:span>g</text:p>
            <text:p text:style-name="P223">Błonnik-<text:span text:style-name="T97">26,08</text:span>g</text:p>
            <text:p text:style-name="P223">Sól-<text:span text:style-name="T97">4,75</text:span>g</text:p>
          </table:table-cell>
          <table:table-cell table:style-name="Tabela4.A2" office:value-type="string">
            <text:p text:style-name="P17">Energia:<text:span text:style-name="T41">2195,4</text:span> kcal</text:p>
            <text:p text:style-name="P183">Białko:<text:span text:style-name="T41">94,6</text:span>g</text:p>
            <text:p text:style-name="P183">Tłuszcz:<text:span text:style-name="T41">78,2</text:span>g</text:p>
            <text:p text:style-name="P183">w tym kw.tłu.nasyc.:<text:span text:style-name="T99">24,5</text:span>g</text:p>
            <text:p text:style-name="P183">Węglowodany:<text:span text:style-name="T41">320,12</text:span>g</text:p>
            <text:p text:style-name="P204">w tym cukry:<text:span text:style-name="T99">32,01</text:span>g</text:p>
            <text:p text:style-name="P223">Błonnik-<text:span text:style-name="T99">26,2</text:span>g</text:p>
            <text:p text:style-name="P223">Sól-<text:span text:style-name="T99">3,2</text:span>g</text:p>
          </table:table-cell>
          <table:table-cell table:style-name="Tabela4.A2" office:value-type="string">
            <text:p text:style-name="P17">Energia:<text:span text:style-name="T40">2107,9</text:span> kcal</text:p>
            <text:p text:style-name="P183">Białko:<text:span text:style-name="T40">79,54</text:span>g</text:p>
            <text:p text:style-name="P183">Tłuszcz:<text:span text:style-name="T40">66,9</text:span>g</text:p>
            <text:p text:style-name="P183">w tym kw.tłu.nasyc.:<text:span text:style-name="T40">22.9</text:span>g</text:p>
            <text:p text:style-name="P183">Węglowodany:<text:span text:style-name="T40">301,23</text:span>g</text:p>
            <text:p text:style-name="P204">w tym cukry:<text:span text:style-name="T40">28,03</text:span>g</text:p>
            <text:p text:style-name="P223">Błonnik-<text:span text:style-name="T40">28,09</text:span>g</text:p>
            <text:p text:style-name="P223">Sól-<text:span text:style-name="T40">5,89</text:span>g</text:p>
          </table:table-cell>
          <table:table-cell table:style-name="Tabela4.F2" office:value-type="string">
            <text:p text:style-name="P17">Energia:<text:span text:style-name="T40">2065</text:span> kcal</text:p>
            <text:p text:style-name="P183">Białko:<text:span text:style-name="T40">78,55</text:span>g</text:p>
            <text:p text:style-name="P183">Tłuszcz:<text:span text:style-name="T40">69,80</text:span>g</text:p>
            <text:p text:style-name="P183">w tym kw.tłu.nasyc.:<text:span text:style-name="T40">20,98</text:span>g</text:p>
            <text:p text:style-name="P183">Węglowodany:<text:span text:style-name="T40">314,07</text:span>g</text:p>
            <text:p text:style-name="P204">w tym cukry:<text:span text:style-name="T40">26,05</text:span>g</text:p>
            <text:p text:style-name="P223">Błonnik-<text:span text:style-name="T40">27,45</text:span>g</text:p>
            <text:p text:style-name="P223">Sól-<text:span text:style-name="T40">4,78</text:span>g</text:p>
          </table:table-cell>
        </table:table-row>
        <table:table-row table:style-name="TableLine2618602241472">
          <table:table-cell table:style-name="Tabela4.A2" office:value-type="string">
            <text:p text:style-name="P177"/>
          </table:table-cell>
          <table:table-cell table:style-name="Tabela4.A2" office:value-type="string">
            <text:p text:style-name="P135">DIETA WYSOKOBIAŁKOWA</text:p>
            <text:p text:style-name="P139"/>
          </table:table-cell>
          <table:table-cell table:style-name="Tabela4.A2" office:value-type="string">
            <text:p text:style-name="P135">DIETA I PAPKOWATA – MIELONA</text:p>
          </table:table-cell>
          <table:table-cell table:style-name="Tabela4.A2" office:value-type="string">
            <text:p text:style-name="P86">ODDZIAŁ POŁOŻNICZY</text:p>
          </table:table-cell>
          <table:table-cell table:style-name="Tabela4.A2" office:value-type="string">
            <text:p text:style-name="P86">GINEKOLOGIA </text:p>
          </table:table-cell>
          <table:table-cell table:style-name="Tabela4.F2" office:value-type="string">
            <text:p text:style-name="P51">DIETA VI PŁYNNA </text:p>
            <text:p text:style-name="P55">WZMOCNIONA</text:p>
          </table:table-cell>
        </table:table-row>
        <table:table-row table:style-name="TableLine2618602245008">
          <table:table-cell table:style-name="Tabela4.A2" office:value-type="string">
            <text:p text:style-name="P177"/>
          </table:table-cell>
          <table:table-cell table:style-name="Tabela4.A2" office:value-type="string">
            <text:p text:style-name="P277">Śniadanie<text:span text:style-name="T13">- Kasza jęcz. na ml.350ml (A:1,7), kawa ml.250ml (A:1,7), chleb miesz.80g (A:1,3,6,7) masło 20g</text:span></text:p>
            <text:p text:style-name="P289"><text:s/>(A:7), <text:span text:style-name="T84">ser edamski 40g (A:7), dżem 40g, sałata, </text:span></text:p>
            <text:p text:style-name="P277">Obiad<text:span text:style-name="T13">- Zupa owocowa z mak. 350ml (A:1,7), <text:s/>ryba got. w sosie </text:span><text:soft-page-break/><text:span text:style-name="T13">kop. 260g (A:1,4,7,9), ziemniaki puree z kop. 250g, marchewka mini got. 150g (A:7), kompot 250ml, </text:span></text:p>
            <text:p text:style-name="P278">Kolacja<text:span text:style-name="T13">- Chleb miesz.100g (A:1,3,6,7) masło 20g (A:7), <text:s/>herbata 250ml,serek waniliowy 150g (A:7), szczypior, <text:s/>jajko got. 50g (A:3), </text:span></text:p>
            <text:p text:style-name="P278">II śniadanie<text:span text:style-name="T13">- Kisiel ow. z tartym jabłkiem 200ml,</text:span></text:p>
            <text:p text:style-name="P304">Posiłek uzupełniający- <text:span text:style-name="T85">Bułka maślana 50g (A:1,3,6,7)</text:span></text:p>
          </table:table-cell>
          <table:table-cell table:style-name="Tabela4.A2" office:value-type="string">
            <text:p text:style-name="P167"><text:span text:style-name="T14">ŚNIADANIE – </text:span><text:span text:style-name="T15">Kasza manna na</text:span><text:span text:style-name="T14"> ml. + suchary</text:span></text:p>
            <text:p text:style-name="P167"><text:span text:style-name="T14"><text:s/>+ żółtko </text:span><text:span text:style-name="T16">got.</text:span><text:span text:style-name="T14">+ masło-zmiks, serek </text:span><text:span text:style-name="T17">waniliowy</text:span><text:span text:style-name="T15">(A:1,</text:span><text:span text:style-name="T18">3,</text:span><text:span text:style-name="T15">7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9)</text:span></text:p>
            <text:p text:style-name="P163"><text:span text:style-name="T14">KOLACJA – Zupa ryżowa na </text:span><text:soft-page-break/><text:span text:style-name="T14">wyw. + mięso</text:span><text:line-break/><text:span text:style-name="T14">+ żółtko </text:span><text:span text:style-name="T18">got.</text:span><text:span text:style-name="T14"> zmiksowana + mięso mielone</text:span><text:span text:style-name="T15">(A:1,3,9)</text:span></text:p>
            <text:p text:style-name="P61"><text:span text:style-name="T14">II ŚNIADANIE- </text:span><text:span text:style-name="T19">Jogurt </text:span><text:span text:style-name="T20">owocowy</text:span><text:span text:style-name="T15">(A:7)</text:span></text:p>
            <text:p text:style-name="P103">PODWIECZOREK – Kisiel owocowy</text:p>
            <text:p text:style-name="P105">P<text:span text:style-name="T36">osiłek uzupełniający -Sok owocowo – warzywny</text:span></text:p>
            <text:p text:style-name="P48"/>
          </table:table-cell>
          <table:table-cell table:style-name="Tabela4.A2" office:value-type="string">
            <text:p text:style-name="P278">Śniadanie<text:span text:style-name="T13">-Kasza jęcz. na ml.350ml (A:1,7), kakao ml.250ml (A:1,6,7), chleb miesz.80g (A:1,3,6,7) masło 20g (A:7), <text:s/>ser edamski 40g (A:7), dżem 40g, sałata</text:span></text:p>
            <text:p text:style-name="P278">Obiad<text:span text:style-name="T13">- Zupa jarzynowa 350ml (A:1,7,9) , ryba smażona 100g </text:span><text:soft-page-break/><text:span text:style-name="T13">(A:1,3,4,6,7,9), ziemniaki puree z kop. 250g, marchewka mini got. 150g (A:7), kompot 250ml, </text:span></text:p>
            <text:p text:style-name="P279">Kolacja<text:span text:style-name="T13">-Chleb miesz.100g (A:1,3,6,7) masło 20g (A:7), <text:s/>herbata 250ml, serek waniliowy 150g (A:7), szczypior, <text:s/></text:span></text:p>
            <text:p text:style-name="P278">II śniadanie<text:span text:style-name="T13">- Kisiel ow. z tartym jabłkiem 200ml,</text:span></text:p>
            <text:p text:style-name="P304">Posiłek uzupełniający- <text:span text:style-name="T85">Bułka maślana 50g (A:1,3,6,7)</text:span></text:p>
          </table:table-cell>
          <table:table-cell table:style-name="Tabela4.A2" office:value-type="string">
            <text:p text:style-name="P278">Śniadanie<text:span text:style-name="T13">-Kasza jęcz. na ml.350ml (A:1,7), kawa ml.250ml (A:1,7), chleb miesz.80g (A:1,3,6,7) masło 20g</text:span></text:p>
            <text:p text:style-name="P290"><text:s/>(A:7), <text:span text:style-name="T84">ser edamski 40g (A:7), dżem 40g, sałata, </text:span></text:p>
            <text:p text:style-name="P278">Obiad<text:span text:style-name="T13">- Zupa owocowa z mak. 350ml (A:1,7), ryż <text:s/>got. z </text:span><text:soft-page-break/><text:span text:style-name="T13">rodzynkami, cukrem i sosem jogurtowym 300g (A:7,12), jabłko piecz. 150g, kompot 250ml, </text:span></text:p>
            <text:p text:style-name="P278">Kolacja<text:span text:style-name="T13">- Chleb miesz.100g (A:1,3,6,7) masło 20g (A:7), <text:s/>herbata 250ml,serek waniliowy 150g (A:7), szczypior, <text:s/></text:span></text:p>
            <text:p text:style-name="P278">II śniadanie<text:span text:style-name="T13">- Kisiel ow. z tartym jabłkiem 200ml,</text:span></text:p>
            <text:p text:style-name="P304">Posiłek uzupełniający- <text:span text:style-name="T85">Bułka maślana 50g (A:1,3,6,7)</text:span></text:p>
          </table:table-cell>
          <table:table-cell table:style-name="Tabela4.F2" office:value-type="string">
            <text:p text:style-name="P137">ŚNIADANIE -Kasza manna na wyw.+ mięso</text:p>
            <text:p text:style-name="P165"><text:span text:style-name="T14">+ żółtko </text:span><text:span text:style-name="T16">got.</text:span><text:span text:style-name="T14">–zmiks., </text:span><text:span text:style-name="T21">serek </text:span><text:span text:style-name="T22">naturalny(A:1,</text:span><text:span text:style-name="T18">3,</text:span><text:span text:style-name="T22">7,9)</text:span></text:p>
            <text:p text:style-name="P72"><text:span text:style-name="T14">OBIAD –</text:span><text:span text:style-name="T23">Homogenat</text:span></text:p>
            <text:p text:style-name="P141">KOLACJA – <text:s/>Zupa ryżowa na wyw. + mięso<text:line-break/>+ żółtko <text:span text:style-name="T37">got.</text:span> - zmiksowana <text:soft-page-break/><text:span text:style-name="T38">(A:1,3,9)</text:span></text:p>
            <text:p text:style-name="P61"><text:span text:style-name="T14">II ŚNIADANIE- </text:span><text:span text:style-name="T19">Jogurt naturalny</text:span><text:span text:style-name="T15">(A:7)</text:span></text:p>
            <text:p text:style-name="P107">PODWIECZOREK – <text:span text:style-name="T39">Kisiel owocowy b/c- płynny</text:span></text:p>
            <text:p text:style-name="P107">P<text:span text:style-name="T36">osiłek uzupełniający -Sok owocowo – warzywny</text:span></text:p>
            <text:p text:style-name="P48"/>
          </table:table-cell>
        </table:table-row>
        <table:table-row table:style-name="TableLine2618602249904">
          <table:table-cell table:style-name="Tabela4.A2" office:value-type="string">
            <text:p text:style-name="P16">Wartości <text:span text:style-name="T9">o</text:span>dżywcze</text:p>
          </table:table-cell>
          <table:table-cell table:style-name="Tabela4.A2" office:value-type="string">
            <text:p text:style-name="P189">Energia:<text:span text:style-name="T40">2277,06</text:span> kcal</text:p>
            <text:p text:style-name="P189">Białko:<text:span text:style-name="T40">111,02</text:span>g</text:p>
            <text:p text:style-name="P189">Tłuszcz:<text:span text:style-name="T40">80,</text:span>g</text:p>
            <text:p text:style-name="P189">w tym kw.tłu.nasyc.:<text:span text:style-name="T40">24,7</text:span>g</text:p>
            <text:p text:style-name="P189">Węglowodany:<text:span text:style-name="T40">299,9</text:span>g</text:p>
            <text:p text:style-name="P189">w tym cukry:<text:span text:style-name="T40">29,01</text:span>g</text:p>
            <text:p text:style-name="P233">Błonnik-<text:span text:style-name="T40">31</text:span>g</text:p>
            <text:p text:style-name="P233">Sól-<text:span text:style-name="T40">5,12</text:span>g</text:p>
          </table:table-cell>
          <table:table-cell table:style-name="Tabela4.A2" office:value-type="string">
            <text:p text:style-name="P19">Energia:<text:span text:style-name="T40">2113,8</text:span>kcal</text:p>
            <text:p text:style-name="P186">Białko:<text:span text:style-name="T40">11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<text:span text:style-name="T40">34,01</text:span>g</text:p>
            <text:p text:style-name="P230">Błonnik-<text:span text:style-name="T40">26,02</text:span>g</text:p>
            <text:p text:style-name="P340">Sól<text:span text:style-name="T40">3,1</text:span>-g</text:p>
          </table:table-cell>
          <table:table-cell table:style-name="Tabela4.A2" office:value-type="string">
            <text:p text:style-name="P27">Energia:<text:span text:style-name="T41">2105,4</text:span> kcal</text:p>
            <text:p text:style-name="P195">Białko:<text:span text:style-name="T41">94,6</text:span>g</text:p>
            <text:p text:style-name="P195">Tłuszcz:<text:span text:style-name="T41">78,2</text:span>g</text:p>
            <text:p text:style-name="P195">w tym kw.tłu.nasyc.:<text:span text:style-name="T99">24,5</text:span>g</text:p>
            <text:p text:style-name="P195">Węglowodany:<text:span text:style-name="T41">320,12</text:span>g</text:p>
            <text:p text:style-name="P214">w tym cukry:<text:span text:style-name="T99">32,01</text:span>g</text:p>
            <text:p text:style-name="P238">Błonnik-<text:span text:style-name="T99">26,2</text:span>g</text:p>
            <text:p text:style-name="P238">Sól-<text:span text:style-name="T99">3,2</text:span>g</text:p>
          </table:table-cell>
          <table:table-cell table:style-name="Tabela4.A2" office:value-type="string">
            <text:p text:style-name="P195">Energia: <text:span text:style-name="T97">2059,13</text:span>kcal</text:p>
            <text:p text:style-name="P195">Białko:<text:span text:style-name="T97">80,02</text:span>g</text:p>
            <text:p text:style-name="P195">Tłuszcz:<text:span text:style-name="T97">79,4</text:span>g</text:p>
            <text:p text:style-name="P195">w tym kw.tłu.nasyc.:<text:span text:style-name="T97">24,7</text:span>g</text:p>
            <text:p text:style-name="P195">Węglowodany:<text:span text:style-name="T97">323.89</text:span>g</text:p>
            <text:p text:style-name="P195">w tym cukry:<text:span text:style-name="T97">35,46</text:span>g</text:p>
            <text:p text:style-name="P238">Błonnik-<text:span text:style-name="T97">31,08</text:span>g</text:p>
            <text:p text:style-name="P238">Sól-<text:span text:style-name="T97">6,32</text:span>g</text:p>
          </table:table-cell>
          <table:table-cell table:style-name="Tabela4.F2" office:value-type="string">
            <text:p text:style-name="P19">Energia:<text:span text:style-name="T41">2204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</table:table-row>
        <table:table-row table:style-name="TableLine2618602242016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43">DIETA <text:span text:style-name="T43">V</text:span>I PAPKOWATA – MIELONA</text:p>
          </table:table-cell>
          <table:table-cell table:style-name="Tabela4.A2" office:value-type="string">
            <text:p text:style-name="P169">DIETA <text:span text:style-name="T44">VI <text:s/></text:span><text:span text:style-name="T45">Z OGR. TŁUSZCZU</text:span></text:p>
          </table:table-cell>
          <table:table-cell table:style-name="Tabela4.A2" office:value-type="string">
            <text:p text:style-name="P86">ODDZIAŁ P<text:span text:style-name="T46">EDIATRYCZNY</text:span></text:p>
          </table:table-cell>
          <table:table-cell table:style-name="Tabela4.A2" office:value-type="string">
            <text:p text:style-name="P88">DIETA <text:span text:style-name="T47">Z OGR. TŁUSZCZU </text:span><text:s/><text:span text:style-name="T44">BEZMLECZNA</text:span></text:p>
          </table:table-cell>
          <table:table-cell table:style-name="Tabela4.F2" office:value-type="string">
            <text:p text:style-name="P86">DIETA VI WYSOKOBIAŁKOWA</text:p>
          </table:table-cell>
        </table:table-row>
        <table:table-row table:style-name="TableLine2618602241744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12">ŚNIADANIE -Zupa ryżowa na wyw. + mięso </text:p>
            <text:p text:style-name="P112">+ żółtko <text:span text:style-name="T48">got.</text:span>–zmiks., </text:p>
            <text:p text:style-name="P114">serek naturalny, <text:span text:style-name="T38">(A:7,9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3,9)</text:span></text:p>
            <text:p text:style-name="P116">KOLACJA – Zupa ryżowa na wyw. + mięso<text:line-break/>+ żółtko <text:span text:style-name="T49">got. -</text:span>zmiks. + mięso mielone<text:span text:style-name="T38">(A:1,3,9)</text:span></text:p>
            <text:p text:style-name="P63">II ŚNIADANIE- <text:span text:style-name="T52">Jogurt naturalny </text:span><text:span text:style-name="T53">(A:7)</text:span></text:p>
            <text:p text:style-name="P107">PODWIECZOREK – <text:span text:style-name="T39">Kisiel owocowy b/c</text:span></text:p>
            <text:p text:style-name="P107">P<text:span text:style-name="T36">osiłek uzupełniający -Sok owocowo – warzywny</text:span></text:p>
            <text:p text:style-name="P48"/>
          </table:table-cell>
          <table:table-cell table:style-name="Tabela4.A2" office:value-type="string">
            <text:p text:style-name="P279">Śniadanie<text:span text:style-name="T13">-Kawa ml.250ml (A:1,7), chleb miesz.80g (A:1,3,6,7) masło 10g (A:7), biały ser 100g (A:7), sałata,</text:span></text:p>
            <text:p text:style-name="P279">Obiad<text:span text:style-name="T13">- Zupa ryżowa na wyw. 350ml (A:9), ryba got. z warz 100g (A:4,9), ziemniaki puree z kop. 200g, marchewka mini got. 150g (A:7), kompot b/c 250ml,</text:span></text:p>
            <text:p text:style-name="P280">Kolacja<text:span text:style-name="T13">- Chleb miesz.100g (A:1,3,6,7) masło 20g (A:7), <text:s/>herbata 250ml,serek naturalny 150g (A:7),</text:span></text:p>
            <text:p text:style-name="P280">II śniadanie<text:span text:style-name="T13">- </text:span><text:span text:style-name="T52">Jogurt naturalny </text:span><text:span text:style-name="T53">(A:7)</text:span></text:p>
            <text:p text:style-name="P317">Podwieczorek – <text:span text:style-name="T88">Jabłko gotowane 150g, </text:span></text:p>
            <text:p text:style-name="P305">Posiłek uzupełniający- <text:span text:style-name="T135">Kisiel ow. b/c200ml,</text:span></text:p>
          </table:table-cell>
          <table:table-cell table:style-name="Tabela4.A2" office:value-type="string">
            <text:p text:style-name="P276">Śniadanie<text:span text:style-name="T13">-Kasza jęcz. na ml.350ml (A:1,7), kakao ml.250ml (A:1,6,7), chleb miesz.80g (A:1,3,6,7) masło 20g (A:7), dżem, </text:span></text:p>
            <text:p text:style-name="P279">Obiad<text:span text:style-name="T13">-Zupa owocowa z mak. 350ml (A:1,7), ryż <text:s/>got. z cukrem i sosem jogurtowym 300g (A:7), jabłko piecz. 150g, kompot 250ml, </text:span></text:p>
            <text:p text:style-name="P279">Kolacja<text:span text:style-name="T13">-Chleb miesz.100g (A:1,3,6,7) masło 20g (A:7), <text:s/>herbata 250ml, serek waniliowy 150g (A:7), szczypior, <text:s/></text:span></text:p>
            <text:p text:style-name="P278">II śniadanie<text:span text:style-name="T13">- Kisiel ow. z tartym jabłkiem 200ml,</text:span></text:p>
            <text:p text:style-name="P304">Posiłek uzupełniający- <text:span text:style-name="T85">Bułka maślana 50g (A:1,3,6,7)</text:span></text:p>
          </table:table-cell>
          <table:table-cell table:style-name="Tabela4.A2" office:value-type="string">
            <text:p text:style-name="P279">Śniadanie<text:span text:style-name="T13">- Kasza jagl. na wyw.350ml (A:1,9), herbata.250ml, chleb miesz.80g (A:1,3,6,7) masło 10g (A:7), <text:s/>pulpet drob. got. 80g (A:1,3,6,7,9), dżem 40g,</text:span></text:p>
            <text:p text:style-name="P279">Obiad<text:span text:style-name="T13">- Zupa ryżowa na wyw. 350ml (A:9), ryba got. z warz 100g (A:4,9), ziemniaki puree z kop. 200g, marchewka mini got. 150g (A:7), kompot 250ml,</text:span></text:p>
            <text:p text:style-name="P279">Kolacja<text:span text:style-name="T13">- Chleb miesz.100g (A:1,3,6,7) masło 10g (A:7), <text:s/>herbata 250ml, <text:s/>pulpet rybny got. 100g (A:1,3,4,6,7,9), dżem 40g, sałata, </text:span></text:p>
            <text:p text:style-name="P278">II śniadanie<text:span text:style-name="T13">- Kisiel ow. z tartym jabłkiem 200ml,</text:span></text:p>
            <text:p text:style-name="P304">Posiłek uzupełniający- <text:span text:style-name="T85">Bułka maślana 50g (A:1,3,6,7)</text:span></text:p>
          </table:table-cell>
          <table:table-cell table:style-name="Tabela4.F2" office:value-type="string">
            <text:p text:style-name="P278">Śniadanie<text:span text:style-name="T13">- Kawa ml.250ml (A:1,7), chleb miesz.80g (A:1,3,6,7) masło 10g (A:7), <text:s/>ser edamski 40g (A:7), jajko got. 50g (A:3), sałata,</text:span></text:p>
            <text:p text:style-name="P278">Obiad<text:span text:style-name="T13">- Zupa owocowa z mak. 350ml (A:1,7), <text:s/>ryba got. w sosie kop. 260g (A:1,4,7,9), ziemniaki puree z kop. 250g, marchewka mini got. 150g (A:7), kompot b/c 250ml, </text:span></text:p>
            <text:p text:style-name="P278">Kolacja<text:span text:style-name="T13">- Chleb miesz.100g (A:1,3,6,7) masło 20g (A:7), <text:s/>herbata 250ml,serek naturalny 150g (A:7), szczypior, <text:s/>jajko got. 50g (A:3), </text:span></text:p>
            <text:p text:style-name="P279">II śniadanie<text:span text:style-name="T13">-Bukiet warzyw got. 150g,</text:span></text:p>
            <text:p text:style-name="P321">Podwieczorek - <text:span text:style-name="T87">Mandarynka</text:span></text:p>
            <text:p text:style-name="P310">Posiłek uzupełniający- <text:span text:style-name="T87">Kanapka z masłem, sałatą, jajkiem i szczypiorem (A:1,3,6,7)</text:span></text:p>
          </table:table-cell>
        </table:table-row>
        <table:table-row table:style-name="TableLine2618602248544">
          <table:table-cell table:style-name="Tabela4.A2" office:value-type="string">
            <text:p text:style-name="P16">Wartości <text:span text:style-name="T9">o</text:span>dżywcze</text:p>
          </table:table-cell>
          <table:table-cell table:style-name="Tabela4.A2" office:value-type="string">
            <text:p text:style-name="P19">Energia:<text:span text:style-name="T40">2125,3</text:span>kcal</text:p>
            <text:p text:style-name="P186">Białko:<text:span text:style-name="T58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 <text:span text:style-name="T59">24,01</text:span>g</text:p>
            <text:p text:style-name="P230">Błonnik-<text:span text:style-name="T40">27,02</text:span>g</text:p>
            <text:p text:style-name="P343"><text:soft-page-break/>Sól<text:span text:style-name="T40">3,1</text:span>-g</text:p>
          </table:table-cell>
          <table:table-cell table:style-name="Tabela4.A2" office:value-type="string">
            <text:p text:style-name="P28">Energia:<text:span text:style-name="T40">2027,9</text:span> kcal</text:p>
            <text:p text:style-name="P196">Białko:<text:span text:style-name="T120">81,32</text:span>g</text:p>
            <text:p text:style-name="P196">Tłuszcz:<text:span text:style-name="T40">66,9</text:span>g</text:p>
            <text:p text:style-name="P196">w tym kw.tłu.nasyc.:<text:span text:style-name="T40">22.9</text:span>g</text:p>
            <text:p text:style-name="P196">Węglowodany:<text:span text:style-name="T40">301,23</text:span>g</text:p>
            <text:p text:style-name="P215">w tym cukry:<text:span text:style-name="T40">27,03</text:span>g</text:p>
            <text:p text:style-name="P239">Błonnik-<text:span text:style-name="T40">27,09</text:span>g</text:p>
            <text:p text:style-name="P239"><text:soft-page-break/>Sól-<text:span text:style-name="T40">5,29</text:span>g</text:p>
          </table:table-cell>
          <table:table-cell table:style-name="Tabela4.A2" office:value-type="string">
            <text:p text:style-name="P28">Energia:<text:span text:style-name="T41">2095,4</text:span> kcal</text:p>
            <text:p text:style-name="P196">Białko:<text:span text:style-name="T41">94,6</text:span>g</text:p>
            <text:p text:style-name="P196">Tłuszcz:<text:span text:style-name="T41">78,2</text:span>g</text:p>
            <text:p text:style-name="P196">w tym kw.tłu.nasyc.:<text:span text:style-name="T99">24,5</text:span>g</text:p>
            <text:p text:style-name="P196">Węglowodany:<text:span text:style-name="T41">320,12</text:span>g</text:p>
            <text:p text:style-name="P215">w tym cukry:<text:span text:style-name="T99">32,01</text:span>g</text:p>
            <text:p text:style-name="P239">Błonnik-<text:span text:style-name="T99">26,2</text:span>g</text:p>
            <text:p text:style-name="P239"><text:soft-page-break/>Sól-<text:span text:style-name="T99">3,2</text:span>g</text:p>
          </table:table-cell>
          <table:table-cell table:style-name="Tabela4.A2" office:value-type="string">
            <text:p text:style-name="P28">Energia:<text:span text:style-name="T40">2097,9</text:span> kcal</text:p>
            <text:p text:style-name="P196">Białko:<text:span text:style-name="T40">79,54</text:span>g</text:p>
            <text:p text:style-name="P196">Tłuszcz:<text:span text:style-name="T40">66,9</text:span>g</text:p>
            <text:p text:style-name="P196">w tym kw.tłu.nasyc.:<text:span text:style-name="T40">22.9</text:span>g</text:p>
            <text:p text:style-name="P196">Węglowodany:<text:span text:style-name="T40">301,23</text:span>g</text:p>
            <text:p text:style-name="P215">w tym cukry:<text:span text:style-name="T40">28,03</text:span>g</text:p>
            <text:p text:style-name="P239">Błonnik-<text:span text:style-name="T40">28,09</text:span>g</text:p>
            <text:p text:style-name="P239"><text:soft-page-break/>Sól-<text:span text:style-name="T40">5,89</text:span>g</text:p>
          </table:table-cell>
          <table:table-cell table:style-name="Tabela4.F2" office:value-type="string">
            <text:p text:style-name="P196">Energia:<text:span text:style-name="T40">2217,06</text:span> kcal</text:p>
            <text:p text:style-name="P196">Białko:<text:span text:style-name="T120">99,32</text:span>g</text:p>
            <text:p text:style-name="P196">Tłuszcz:<text:span text:style-name="T120">97,9,</text:span>g</text:p>
            <text:p text:style-name="P196">w tym kw.tłu.nasyc.:<text:span text:style-name="T40">24,7</text:span>g</text:p>
            <text:p text:style-name="P196">Węglowodany:<text:span text:style-name="T120">308,88</text:span>g</text:p>
            <text:p text:style-name="P196">w tym cukry:<text:span text:style-name="T40">25,01</text:span>g</text:p>
            <text:p text:style-name="P239">Błonnik-<text:span text:style-name="T40">30</text:span>g</text:p>
            <text:p text:style-name="P239"><text:soft-page-break/>Sól-<text:span text:style-name="T40">5,19</text:span>g</text:p>
          </table:table-cell>
        </table:table-row>
        <table:table-row table:style-name="TableLine2618602242288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51">DIETA <text:s/>PŁYNNA </text:p>
            <text:p text:style-name="P55">WZMOCNIONA</text:p>
          </table:table-cell>
          <table:table-cell table:style-name="Tabela4.A2" office:value-type="string">
            <text:p text:style-name="P65">DIETA PODSTAWOWA <text:s/>paliatywn<text:span text:style-name="T60">y</text:span></text:p>
          </table:table-cell>
          <table:table-cell table:style-name="Tabela4.A2" office:value-type="string">
            <text:p text:style-name="P67">DIETA <text:span text:style-name="T61">WEGETARIAŃSKA</text:span></text:p>
          </table:table-cell>
          <table:table-cell table:style-name="Tabela4.A2" office:value-type="string">
            <text:p text:style-name="P52">DIETA PODSTAWOWA <text:span text:style-name="T62">pediatryczny</text:span></text:p>
          </table:table-cell>
          <table:table-cell table:style-name="Tabela4.F2" office:value-type="string">
            <text:p text:style-name="P177"/>
          </table:table-cell>
        </table:table-row>
        <table:table-row table:style-name="TableLine2618602245824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7"><text:span text:style-name="T14">ŚNIADANIE -Zupa ml. + suchary + masło</text:span><text:span text:style-name="T24">+ żółtko got.</text:span><text:span text:style-name="T14"><text:line-break/>-zmiksowana, serek waniliowy</text:span><text:span text:style-name="T15">(A:1,7,)</text:span></text:p>
            <text:p text:style-name="P72"><text:span text:style-name="T14">OBIAD – </text:span><text:span text:style-name="T23">Homogenat</text:span></text:p>
            <text:p text:style-name="P163"><text:span text:style-name="T14">KOLACJA – <text:s text:c="2"/>Zupa ryżowa na wyw. + mięso<text:line-break/>+ żółtko </text:span><text:span text:style-name="T18">got. - </text:span><text:span text:style-name="T14">zmiks. </text:span><text:span text:style-name="T15">(A:1,3,9)</text:span></text:p>
            <text:p text:style-name="P60"><text:span text:style-name="T14">II ŚNIADANIE- </text:span><text:span text:style-name="T25">Jogurt naturalny</text:span><text:span text:style-name="T15">(A:7)</text:span></text:p>
            <text:p text:style-name="P109">PODWIECZOREK – <text:span text:style-name="T63"><text:s/>Kisiel owocowy - płynny</text:span></text:p>
            <text:p text:style-name="P57">P<text:span text:style-name="T36">osiłek uzupełniający -Sok owocowo – warzywny</text:span></text:p>
            <text:p text:style-name="P48"/>
          </table:table-cell>
          <table:table-cell table:style-name="Tabela4.A2" office:value-type="string">
            <text:p text:style-name="P279">Śniadanie<text:span text:style-name="T13">-Kasza jęcz. na ml.350ml (A:1,7), kawa ml.250ml (A:1,7), chleb miesz.80g (A:1,3,6,7) masło 20g (A:7), ser edamski 40g (A:7), dżem 40g, sałata, </text:span></text:p>
            <text:p text:style-name="P279">Obiad<text:span text:style-name="T13">- Zupa owocowa z mak. 350ml (A:1,7), ryż <text:s/>got. z rodzynkami, cukrem i sosem jogurtowym 300g (A:7,12), jabłko piecz. 150g, kompot 250ml, </text:span></text:p>
            <text:p text:style-name="P279">Kolacja<text:span text:style-name="T13">-Chleb miesz.100g (A:1,3,6,7) masło 20g (A:7), <text:s/>herbata 250ml,serek waniliowy 150g (A:7), szczypior, <text:s/></text:span></text:p>
            <text:p text:style-name="P278">II śniadanie<text:span text:style-name="T13">- Kisiel ow. z tartym jabłkiem 200ml,</text:span></text:p>
            <text:p text:style-name="P304">Posiłek uzupełniający- <text:span text:style-name="T85">Bułka maślana 50g (A:1,3,6,7)</text:span></text:p>
          </table:table-cell>
          <table:table-cell table:style-name="Tabela4.A2" office:value-type="string">
            <text:p text:style-name="P279">Śniadanie<text:span text:style-name="T13">- Kasza jęcz. na ml.350ml (A:1,7), kawa ml.250ml (A:1,7), chleb miesz.80g (A:1,3,6,7) masło 20g (A:7), ser edamski 40g (A:7), dżem 40g, sałata, </text:span></text:p>
            <text:p text:style-name="P279">Obiad<text:span text:style-name="T13">-Zupa owocowa z mak. 350ml (A:1,7), ryż <text:s/>got. z rodzynkami, cukrem i sosem jogurtowym 300g (A:7,12), jabłko piecz. 150g, kompot 250ml, </text:span></text:p>
            <text:p text:style-name="P279">Kolacja<text:span text:style-name="T13">-Chleb miesz.100g (A:1,3,6,7) masło 20g (A:7), <text:s/>herbata 250ml,serek waniliowy 150g (A:7), szczypior, <text:s/></text:span></text:p>
            <text:p text:style-name="P279">II śniadanie<text:span text:style-name="T13">- Bukiet warzyw got. 150g,</text:span></text:p>
            <text:p text:style-name="P304">Posiłek uzupełniający- <text:span text:style-name="T85">Bułka maślana 50g (A:1,3,6,7)</text:span></text:p>
          </table:table-cell>
          <table:table-cell table:style-name="Tabela4.A2" office:value-type="string">
            <text:p text:style-name="P338">Śniadanie<text:span text:style-name="T13">- Kasza jęcz. na ml.350ml (A:1,7), kawa ml.250ml (A:1,7), chleb miesz.80g (A:1,3,6,7) masło 20g (A:7), ser edamski 40g (A:7), dżem 40g, sałata, </text:span></text:p>
            <text:p text:style-name="P338">Obiad<text:span text:style-name="T13">-Zupa jarzynowa 350ml (A:1,7,9) , ryba smażona 100g (A:1,3,4,6,7,9), ziemniaki puree z kop. 250g, marchewka mini got. 150g (A:7), kompot 250ml, </text:span></text:p>
            <text:p text:style-name="P279">Kolacja<text:span text:style-name="T13">-Chleb miesz.100g (A:1,3,6,7) masło 20g (A:7), <text:s/>herbata 250ml, serek waniliowy 150g (A:7), szczypior, <text:s/></text:span></text:p>
            <text:p text:style-name="P279">II śniadanie<text:span text:style-name="T13">- Kisiel ow. z tartym jabłkiem 200ml,</text:span></text:p>
            <text:p text:style-name="P336">Posiłek uzupełniający- <text:span text:style-name="T85">Bułka maślana 50g (A:1,3,6,7)</text:span></text:p>
          </table:table-cell>
          <table:table-cell table:style-name="Tabela4.F2" office:value-type="string">
            <text:p text:style-name="P177"/>
          </table:table-cell>
        </table:table-row>
        <table:table-row table:style-name="TableLine2618602236576">
          <table:table-cell table:style-name="Tabela4.A2" office:value-type="string">
            <text:p text:style-name="P16">Wartości <text:span text:style-name="T9">o</text:span>dżywcze</text:p>
          </table:table-cell>
          <table:table-cell table:style-name="Tabela4.A2" office:value-type="string">
            <text:p text:style-name="P19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  <table:table-cell table:style-name="Tabela4.A2" office:value-type="string">
            <text:p text:style-name="P189">Energia: <text:span text:style-name="T97">2059,13</text:span>kcal</text:p>
            <text:p text:style-name="P189">Białko:<text:span text:style-name="T97">82,02</text:span>g</text:p>
            <text:p text:style-name="P189">Tłuszcz:<text:span text:style-name="T97">79,4</text:span>g</text:p>
            <text:p text:style-name="P189">w tym kw.tłu.nasyc.:<text:span text:style-name="T97">24,7</text:span>g</text:p>
            <text:p text:style-name="P189">Węglowodany:<text:span text:style-name="T97">323.89</text:span>g</text:p>
            <text:p text:style-name="P189">w tym cukry:<text:span text:style-name="T97">35,46</text:span>g</text:p>
            <text:p text:style-name="P233">Błonnik-<text:span text:style-name="T97">31,08</text:span>g</text:p>
            <text:p text:style-name="P233">Sól-<text:span text:style-name="T97">6,32</text:span>g</text:p>
          </table:table-cell>
          <table:table-cell table:style-name="Tabela4.A2" office:value-type="string">
            <text:p text:style-name="P22">Energia: <text:span text:style-name="T113">2095,4</text:span>kcal</text:p>
            <text:p text:style-name="P189">Białko:<text:span text:style-name="T113">81,9</text:span>g</text:p>
            <text:p text:style-name="P189">Tłuszcz:<text:span text:style-name="T113">70,89</text:span>g</text:p>
            <text:p text:style-name="P189">w tym kw.tłu.nasyc.:<text:span text:style-name="T113">25,4</text:span>g</text:p>
            <text:p text:style-name="P189">Węglowodany:<text:span text:style-name="T113">299,15</text:span>g</text:p>
            <text:p text:style-name="P209">w tym cukry:<text:span text:style-name="T113">25,7</text:span>g</text:p>
            <text:p text:style-name="P233">Błonnik-<text:span text:style-name="T113">32,7</text:span>g</text:p>
            <text:p text:style-name="P233">Sól-<text:span text:style-name="T113">6,5</text:span>g</text:p>
          </table:table-cell>
          <table:table-cell table:style-name="Tabela4.A2" office:value-type="string">
            <text:p text:style-name="P189">Energia: <text:span text:style-name="T97">2059,13</text:span>kcal</text:p>
            <text:p text:style-name="P189">Białko:<text:span text:style-name="T97">82,02</text:span>g</text:p>
            <text:p text:style-name="P189">Tłuszcz:<text:span text:style-name="T97">79,4</text:span>g</text:p>
            <text:p text:style-name="P189">w tym kw.tłu.nasyc.:<text:span text:style-name="T97">24,7</text:span>g</text:p>
            <text:p text:style-name="P189">Węglowodany:<text:span text:style-name="T97">323.89</text:span>g</text:p>
            <text:p text:style-name="P189">w tym cukry:<text:span text:style-name="T97">35,46</text:span>g</text:p>
            <text:p text:style-name="P233">Błonnik-<text:span text:style-name="T97">31,08</text:span>g</text:p>
            <text:p text:style-name="P233">Sól-<text:span text:style-name="T97">6,32</text:span>g</text:p>
          </table:table-cell>
          <table:table-cell table:style-name="Tabela4.F2" office:value-type="string">
            <text:p text:style-name="P177"/>
          </table:table-cell>
        </table:table-row>
      </table:table>
      <text:p text:style-name="P4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column table:style-name="Tabela7.F"/>
        <table:table-row table:style-name="TableLine2618602217808">
          <table:table-cell table:style-name="Tabela7.A1" table:number-columns-spanned="6" office:value-type="string">
            <text:p text:style-name="P4">Jadłospis na dzień <text:span text:style-name="T88">30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18602240656">
          <table:table-cell table:style-name="Tabela7.A2" office:value-type="string">
            <text:p text:style-name="P171">Posiłek</text:p>
          </table:table-cell>
          <table:table-cell table:style-name="Tabela7.A2" office:value-type="string">
            <text:p text:style-name="P173">Dieta podstawowa</text:p>
          </table:table-cell>
          <table:table-cell table:style-name="Tabela7.A2" office:value-type="string">
            <text:p text:style-name="P173">Dieta łatwostrawna</text:p>
          </table:table-cell>
          <table:table-cell table:style-name="Tabela7.A2" office:value-type="string">
            <text:p text:style-name="P175">Dieta z ograniczeniem łatwo przyswajalnych węglowodanów</text:p>
          </table:table-cell>
          <table:table-cell table:style-name="Tabela7.A2" office:value-type="string">
            <text:p text:style-name="P175">Dieta łatwostrawna bezmleczna</text:p>
          </table:table-cell>
          <table:table-cell table:style-name="Tabela7.F2" office:value-type="string">
            <text:p text:style-name="P175">Dieta łatwostrawna </text:p>
            <text:p text:style-name="P175">z ograniczeniem <text:span text:style-name="T9">tłuszczu</text:span></text:p>
          </table:table-cell>
        </table:table-row>
        <table:table-row table:style-name="TableLine2618602233856">
          <table:table-cell table:style-name="Tabela7.A2" office:value-type="string">
            <text:p text:style-name="P179">Śniadanie</text:p>
          </table:table-cell>
          <table:table-cell table:style-name="Tabela7.A2" office:value-type="string">
            <text:p text:style-name="P79"><text:span text:style-name="T89">Kasza manna</text:span> na ml.350ml (A:1,7), kawa ml.250ml (A:1,7), chleb miesz.80g (A:1,3,6,7) masło 20g </text:p>
            <text:p text:style-name="P79">(A:7), <text:s/><text:span text:style-name="T89">biały ser 70g (A:7), parówka drobiowa 60g (A:1,3,6,7,9,10), pomidorki cherry 50g, <text:s/></text:span></text:p>
          </table:table-cell>
          <table:table-cell table:style-name="Tabela7.A2" office:value-type="string">
            <text:p text:style-name="P79"><text:span text:style-name="T89">Kasza manna</text:span> na ml.350ml (A:1,7), kawa ml.250ml (A:1,7), chleb miesz.80g (A:1,3,6,7) masło 20g (A:7), <text:span text:style-name="T89">biały ser 70g (A:7), parówka drobiowa 60g (A:1,3,6,7,9,10), pomidorki cherry 50g, <text:s/></text:span></text:p>
          </table:table-cell>
          <table:table-cell table:style-name="Tabela7.A2" office:value-type="string">
            <text:p text:style-name="P79">Kawa ml.250ml (A:1,7), chleb miesz.80g (A:1,3,6,7) masło 10g (A:7), <text:s/><text:span text:style-name="T89">biały ser 70g (A:7), parówka drobiowa 60g (A:1,3,6,7,9,10), pomidorki cherry 50g, <text:s/></text:span></text:p>
          </table:table-cell>
          <table:table-cell table:style-name="Tabela7.A2" office:value-type="string">
            <text:p text:style-name="P79"><text:span text:style-name="T89">Kasza manna </text:span>na wyw.350ml (A:1,<text:span text:style-name="T10">9</text:span>), herbata.250ml , chleb miesz.80g (A:1,3,6,7) masło 10g (A:7), <text:span text:style-name="T136">polędwica drobiowa 60g,(A:6,9), sałata, </text:span></text:p>
          </table:table-cell>
          <table:table-cell table:style-name="Tabela7.F2" office:value-type="string">
            <text:p text:style-name="P79"><text:span text:style-name="T89">Kasza manna </text:span>na ml.350ml (A:1,7), kawa ml.250ml (A:1,7), chleb miesz.80g (A:1,3,6,7) masło 10g (A:7), <text:s/><text:span text:style-name="T89">biały ser 70g (A:7), polędwica drobiowa 40g,(A:6,9), sałata, </text:span></text:p>
          </table:table-cell>
        </table:table-row>
        <table:table-row table:style-name="TableLine2618602245552">
          <table:table-cell table:style-name="Tabela7.A2" office:value-type="string">
            <text:p text:style-name="P179">II</text:p>
            <text:p text:style-name="P179">śniadanie</text:p>
          </table:table-cell>
          <table:table-cell table:style-name="Tabela7.A2" office:value-type="string">
            <text:p text:style-name="P177"/>
          </table:table-cell>
          <table:table-cell table:style-name="Tabela7.A2" office:value-type="string">
            <text:p text:style-name="P177"/>
          </table:table-cell>
          <table:table-cell table:style-name="Tabela7.A2" office:value-type="string">
            <text:p text:style-name="P154">Jabłko pieczone 150g</text:p>
          </table:table-cell>
          <table:table-cell table:style-name="Tabela7.A2" office:value-type="string">
            <text:p text:style-name="P177"/>
          </table:table-cell>
          <table:table-cell table:style-name="Tabela7.F2" office:value-type="string">
            <text:p text:style-name="P177"/>
          </table:table-cell>
        </table:table-row>
        <table:table-row table:style-name="TableLine2618602243376">
          <table:table-cell table:style-name="Tabela7.A2" office:value-type="string">
            <text:p text:style-name="P179">Obiad</text:p>
          </table:table-cell>
          <table:table-cell table:style-name="Tabela7.A2" office:value-type="string">
            <text:p text:style-name="P46"><text:span text:style-name="T34">Zupa kalafiorowa z mak. </text:span><text:span text:style-name="T35">350ml (A:1,7,9)</text:span><text:span text:style-name="T34">, klopsik got. w sosie kop. </text:span><text:span text:style-name="T35">170g (A:1,3,6,7,9)</text:span><text:span text:style-name="T34">, ziemniaki puree z kop. </text:span><text:span text:style-name="T35">250g</text:span><text:span text:style-name="T34">, marchewka </text:span><text:span text:style-name="T35">oprószana 150g (A:1,7)</text:span><text:span text:style-name="T34">, </text:span><text:span text:style-name="T35">kompot 250ml, </text:span></text:p>
          </table:table-cell>
          <table:table-cell table:style-name="Tabela7.A2" office:value-type="string">
            <text:p text:style-name="P10">Zupa kalafiorowa z mak. 350ml (A:1,7,9), klopsik got. w sosie kop. 170g (A:1,3,6,7,9), ziemniaki puree z kop. 250g, marchewka oprószana 150g (A:1,7), kompot 250ml, </text:p>
          </table:table-cell>
          <table:table-cell table:style-name="Tabela7.A2" office:value-type="string">
            <text:p text:style-name="P10">Zupa kalafiorowa z mak. 350ml (A:1,7,9), klopsik got. w sosie kop. 170g (A:1,3,6,7,9), ziemniaki puree z kop. 250g, marchewka oprószana 150g (A:1,7), kompot b/c 250ml, </text:p>
          </table:table-cell>
          <table:table-cell table:style-name="Tabela7.A2" office:value-type="string">
            <text:p text:style-name="P11">Kasza jagl. na wyw. 350ml (A:9), klopsik got. </text:p>
            <text:p text:style-name="P155">w warz. 100g (A:1,3,6,7,9), ziemniaki puree z kop. 200g, marchewka oprószana 150g (A:1,7), kompot 250ml, </text:p>
          </table:table-cell>
          <table:table-cell table:style-name="Tabela7.F2" office:value-type="string">
            <text:p text:style-name="P10">Zupa kalafiorowa z mak. 350ml (A:1,7,9), klopsik got. w sosie kop. 170g (A:1,3,6,7,9), ziemniaki puree z kop. 250g, marchewka oprószana 150g (A:1,7), kompot 250ml, </text:p>
          </table:table-cell>
        </table:table-row>
        <text:soft-page-break/>
        <table:table-row table:style-name="TableLine2618602243648">
          <table:table-cell table:style-name="Tabela7.A2" office:value-type="string">
            <text:p text:style-name="P179">Podwieczorek</text:p>
          </table:table-cell>
          <table:table-cell table:style-name="Tabela7.A2" office:value-type="string">
            <text:p text:style-name="P177"/>
          </table:table-cell>
          <table:table-cell table:style-name="Tabela7.A2" office:value-type="string">
            <text:p text:style-name="P177"/>
          </table:table-cell>
          <table:table-cell table:style-name="Tabela7.A2" office:value-type="string">
            <text:p text:style-name="P156">Kisiel ow. b/c 200ml,</text:p>
          </table:table-cell>
          <table:table-cell table:style-name="Tabela7.A2" office:value-type="string">
            <text:p text:style-name="P177"/>
          </table:table-cell>
          <table:table-cell table:style-name="Tabela7.F2" office:value-type="string">
            <text:p text:style-name="P177"/>
          </table:table-cell>
        </table:table-row>
        <table:table-row table:style-name="TableLine2618602240928">
          <table:table-cell table:style-name="Tabela7.A2" office:value-type="string">
            <text:p text:style-name="P179">Kolacja</text:p>
          </table:table-cell>
          <table:table-cell table:style-name="Tabela7.A2" office:value-type="string">
            <text:p text:style-name="P128">Chleb <text:span text:style-name="T11">miesz.100g (A:1,3,6,7) masło 20g (A:7), </text:span><text:s/>herbata <text:span text:style-name="T12">250ml, szynka z indyka 60g (A:6,9), sałata, </text:span></text:p>
          </table:table-cell>
          <table:table-cell table:style-name="Tabela7.A2" office:value-type="string">
            <text:p text:style-name="P129">Chleb <text:span text:style-name="T11">miesz.100g (A:1,3,6,7) masło 20g (A:7), </text:span><text:s/>herbata <text:span text:style-name="T12">250ml, szynka z indyka 60g (A:6,9), sałata, </text:span></text:p>
          </table:table-cell>
          <table:table-cell table:style-name="Tabela7.A2" office:value-type="string">
            <text:p text:style-name="P129">Chleb <text:span text:style-name="T11">miesz.100g (A:1,3,6,7) masło 10g (A:7), </text:span><text:s/>herbata <text:span text:style-name="T12">250ml, szynka z indyka 60g (A:6,9), sałata, </text:span></text:p>
          </table:table-cell>
          <table:table-cell table:style-name="Tabela7.A2" office:value-type="string">
            <text:p text:style-name="P129">Chleb <text:span text:style-name="T11">miesz.100g (A:1,3,6,7) masło 10g (A:7), </text:span><text:s/>herbata <text:span text:style-name="T12">250ml, szynka z indyka 60g (A:6,9), sałata, </text:span></text:p>
          </table:table-cell>
          <table:table-cell table:style-name="Tabela7.F2" office:value-type="string">
            <text:p text:style-name="P129">Chleb <text:span text:style-name="T11">miesz.100g (A:1,3,6,7) masło 10g (A:7), </text:span><text:s/>herbata <text:span text:style-name="T12">250ml, szynka z indyka 60g (A:6,9), sałata, </text:span></text:p>
          </table:table-cell>
        </table:table-row>
        <table:table-row table:style-name="TableLine2618602244464">
          <table:table-cell table:style-name="Tabela7.A2" office:value-type="string">
            <text:p text:style-name="P181">Posiłek uzupełniający</text:p>
          </table:table-cell>
          <table:table-cell table:style-name="Tabela7.A2" office:value-type="string">
            <text:p text:style-name="P358">Banan 100g</text:p>
          </table:table-cell>
          <table:table-cell table:style-name="Tabela7.A2" office:value-type="string">
            <text:p text:style-name="P358">Banan 100g</text:p>
          </table:table-cell>
          <table:table-cell table:style-name="Tabela7.A2" office:value-type="string">
            <text:p text:style-name="P328">Banan 100g</text:p>
          </table:table-cell>
          <table:table-cell table:style-name="Tabela7.A2" office:value-type="string">
            <text:p text:style-name="P358">Banan 100g</text:p>
          </table:table-cell>
          <table:table-cell table:style-name="Tabela7.F2" office:value-type="string">
            <text:p text:style-name="P358">Banan 100g</text:p>
          </table:table-cell>
        </table:table-row>
        <table:table-row table:style-name="TableLine2618602247184">
          <table:table-cell table:style-name="Tabela7.A2" office:value-type="string">
            <text:p text:style-name="P16">Wartości <text:span text:style-name="T9">o</text:span>dżywcze</text:p>
          </table:table-cell>
          <table:table-cell table:style-name="Tabela7.A2" office:value-type="string">
            <text:p text:style-name="P197">Energia: <text:span text:style-name="T116">2317,98</text:span>kcal</text:p>
            <text:p text:style-name="P197">Białko:<text:span text:style-name="T116">89,56</text:span>g</text:p>
            <text:p text:style-name="P197">Tłuszcz:<text:span text:style-name="T116">80,1</text:span>g</text:p>
            <text:p text:style-name="P197">w tym kw.tłu.nasyc.:<text:span text:style-name="T116">24,98</text:span>g</text:p>
            <text:p text:style-name="P197">Węglowodany:<text:span text:style-name="T116">341,1</text:span>g</text:p>
            <text:p text:style-name="P197">w tym cukry:<text:span text:style-name="T116">24,1</text:span>g</text:p>
            <text:p text:style-name="P240">Błonnik-<text:span text:style-name="T116">32,18</text:span>g</text:p>
            <text:p text:style-name="P240">Sól-<text:span text:style-name="T116">6,9</text:span>g</text:p>
          </table:table-cell>
          <table:table-cell table:style-name="Tabela7.A2" office:value-type="string">
            <text:p text:style-name="P29">Energia:<text:span text:style-name="T116">2289,16</text:span> kcal</text:p>
            <text:p text:style-name="P198">Białko:<text:span text:style-name="T116">88,2</text:span>g</text:p>
            <text:p text:style-name="P198">Tłuszcz:<text:span text:style-name="T116">79,81</text:span>g</text:p>
            <text:p text:style-name="P198">w tym kw.tłu.nasyc.:<text:span text:style-name="T116">24,99</text:span>g</text:p>
            <text:p text:style-name="P198">Węglowodany:<text:span text:style-name="T116">325,1</text:span>g</text:p>
            <text:p text:style-name="P216">w tym cukry:<text:span text:style-name="T116">23,7</text:span>g</text:p>
            <text:p text:style-name="P241">Błonnik-<text:span text:style-name="T116">33,</text:span>g</text:p>
            <text:p text:style-name="P241">Sól-<text:span text:style-name="T116">6,7</text:span>g</text:p>
          </table:table-cell>
          <table:table-cell table:style-name="Tabela7.A2" office:value-type="string">
            <text:p text:style-name="P29">Energia: <text:span text:style-name="T116">2298</text:span>kcal</text:p>
            <text:p text:style-name="P198">Białko:<text:span text:style-name="T116">87,07</text:span>g</text:p>
            <text:p text:style-name="P198">Tłuszcz:<text:span text:style-name="T116">78,9,01</text:span>g</text:p>
            <text:p text:style-name="P198">w tym kw.tłu.nasyc.:<text:span text:style-name="T116">23,4</text:span>g</text:p>
            <text:p text:style-name="P198">Węglowodany:<text:span text:style-name="T116">318,01</text:span>g</text:p>
            <text:p text:style-name="P216">w tym cukry:<text:span text:style-name="T116">21,4</text:span>g</text:p>
            <text:p text:style-name="P241">Błonnik-<text:span text:style-name="T116">30,2</text:span>g</text:p>
            <text:p text:style-name="P241">Sól-<text:span text:style-name="T116">6,9</text:span>g</text:p>
          </table:table-cell>
          <table:table-cell table:style-name="Tabela7.A2" office:value-type="string">
            <text:p text:style-name="P29">Energia:<text:span text:style-name="T116">2188,09</text:span> kcal</text:p>
            <text:p text:style-name="P198">Białko:<text:span text:style-name="T116">85,6</text:span>g</text:p>
            <text:p text:style-name="P198">Tłuszcz:<text:span text:style-name="T116">78,65</text:span>g</text:p>
            <text:p text:style-name="P198">w tym kw.tłu.nasyc.:<text:span text:style-name="T116">22,78</text:span>g</text:p>
            <text:p text:style-name="P198">Węglowodany:<text:span text:style-name="T116">315,43</text:span>g</text:p>
            <text:p text:style-name="P216">w tym cukry:<text:span text:style-name="T116">22,14</text:span>g</text:p>
            <text:p text:style-name="P241">Błonnik-<text:span text:style-name="T116">31,01</text:span>g</text:p>
            <text:p text:style-name="P241">Sól-<text:span text:style-name="T116">6,7</text:span>g</text:p>
          </table:table-cell>
          <table:table-cell table:style-name="Tabela7.F2" office:value-type="string">
            <text:p text:style-name="P29">Energia:<text:span text:style-name="T116">2289,16</text:span> kcal</text:p>
            <text:p text:style-name="P198">Białko:<text:span text:style-name="T116">88,2</text:span>g</text:p>
            <text:p text:style-name="P198">Tłuszcz:<text:span text:style-name="T121">69,81</text:span>g</text:p>
            <text:p text:style-name="P198">w tym kw.tłu.nasyc.:<text:span text:style-name="T116">24,99</text:span>g</text:p>
            <text:p text:style-name="P198">Węglowodany:<text:span text:style-name="T116">325,1</text:span>g</text:p>
            <text:p text:style-name="P216">w tym cukry:<text:span text:style-name="T116">23,7</text:span>g</text:p>
            <text:p text:style-name="P241">Błonnik-<text:span text:style-name="T116">33,</text:span>g</text:p>
            <text:p text:style-name="P241">Sól-<text:span text:style-name="T116">6,7</text:span>g</text:p>
          </table:table-cell>
        </table:table-row>
        <table:table-row table:style-name="TableLine2618602249632">
          <table:table-cell table:style-name="Tabela7.A2" office:value-type="string">
            <text:p text:style-name="P177"/>
          </table:table-cell>
          <table:table-cell table:style-name="Tabela7.A2" office:value-type="string">
            <text:p text:style-name="P135">DIETA WYSOKOBIAŁKOWA</text:p>
            <text:p text:style-name="P139"/>
          </table:table-cell>
          <table:table-cell table:style-name="Tabela7.A2" office:value-type="string">
            <text:p text:style-name="P135">DIETA I PAPKOWATA – MIELONA</text:p>
          </table:table-cell>
          <table:table-cell table:style-name="Tabela7.A2" office:value-type="string">
            <text:p text:style-name="P86">ODDZIAŁ POŁOŻNICZY</text:p>
          </table:table-cell>
          <table:table-cell table:style-name="Tabela7.A2" office:value-type="string">
            <text:p text:style-name="P86">GINEKOLOGIA </text:p>
          </table:table-cell>
          <table:table-cell table:style-name="Tabela7.F2" office:value-type="string">
            <text:p text:style-name="P51">DIETA VI PŁYNNA </text:p>
            <text:p text:style-name="P55">WZMOCNIONA</text:p>
          </table:table-cell>
        </table:table-row>
        <table:table-row table:style-name="TableLine2618602248000">
          <table:table-cell table:style-name="Tabela7.A2" office:value-type="string">
            <text:p text:style-name="P177"/>
          </table:table-cell>
          <table:table-cell table:style-name="Tabela7.A2" office:value-type="string">
            <text:p text:style-name="P280">Śniadanie<text:span text:style-name="T13">-Kasza manna na ml.350ml (A:1,7), kawa ml.250ml (A:1,7), chleb miesz.80g (A:1,3,6,7) masło 20g </text:span></text:p>
            <text:p text:style-name="P291">(A:7), <text:s/><text:span text:style-name="T89">biały ser 70g (A:7), parówka drobiowa 60g (A:1,3,6,7,9,10), pomidorki cherry 50g, <text:s/></text:span></text:p>
            <text:p text:style-name="P280">Obiad<text:span text:style-name="T13">-Zupa kalafiorowa z mak. 350ml (A:1,7,9), klopsik got. w sosie kop. 260g (A:1,3,6,7,9), ziemniaki puree z kop. 250g, marchewka oprószana 150g (A:1,7), kompot 250ml, </text:span></text:p>
            <text:p text:style-name="P280">Kolacja<text:span text:style-name="T13">- Chleb miesz.100g (A:1,3,6,7) masło 20g (A:7), <text:s/>herbata 250ml, szynka z indyka 60g (A:6,9), ser edamski 50g (A:7), sałata, </text:span></text:p>
            <text:p text:style-name="P281">II śniadanie<text:span text:style-name="T13">- Biszkopty <text:s/></text:span><text:span text:style-name="T56">50g (A:1,3,5,67,8,11)</text:span><text:span text:style-name="T57">, </text:span><text:span text:style-name="T136">woda z sokiem 150ml,</text:span></text:p>
            <text:p text:style-name="P299">Posiłek uzupełniający- <text:span text:style-name="T90">Banan 100g</text:span></text:p>
          </table:table-cell>
          <table:table-cell table:style-name="Tabela7.A2" office:value-type="string">
            <text:p text:style-name="P167"><text:span text:style-name="T14">ŚNIADANIE – </text:span><text:span text:style-name="T15">Kasza manna na</text:span><text:span text:style-name="T14"> ml. + suchary</text:span></text:p>
            <text:p text:style-name="P167"><text:span text:style-name="T14"><text:s/>+ żółtko </text:span><text:span text:style-name="T16">got.</text:span><text:span text:style-name="T14">+ masło-zmiks, serek </text:span><text:span text:style-name="T17">waniliowy</text:span><text:span text:style-name="T15">(A:1,</text:span><text:span text:style-name="T18">3,</text:span><text:span text:style-name="T15">7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9)</text:span></text:p>
            <text:p text:style-name="P163"><text:span text:style-name="T14">KOLACJA – Zupa ryżowa na wyw. + mięso</text:span><text:line-break/><text:span text:style-name="T14">+ żółtko </text:span><text:span text:style-name="T18">got.</text:span><text:span text:style-name="T14"> zmiksowana + mięso mielone</text:span><text:span text:style-name="T15">(A:1,3,9)</text:span></text:p>
            <text:p text:style-name="P61"><text:span text:style-name="T14">II ŚNIADANIE- </text:span><text:span text:style-name="T19">Jogurt </text:span><text:span text:style-name="T20">owocowy</text:span><text:span text:style-name="T15">(A:7)</text:span></text:p>
            <text:p text:style-name="P103">PODWIECZOREK – Kisiel owocowy</text:p>
            <text:p text:style-name="P105">P<text:span text:style-name="T36">osiłek uzupełniający -Sok owocowo – warzywny</text:span></text:p>
          </table:table-cell>
          <table:table-cell table:style-name="Tabela7.A2" office:value-type="string">
            <text:p text:style-name="P280">Śniadanie<text:span text:style-name="T13">- Kasza manna na ml.350ml (A:1,7), kakao ml.250ml (A:1,6,7), chleb miesz.80g (A:1,3,6,7) masło 20g (A:7),</text:span></text:p>
            <text:p text:style-name="P280">Obiad<text:span text:style-name="T13">-Zupa kalafiorowa z mak. 350ml (A:1,7,9), klopsik got. w sosie kop. 170g (A:1,3,6,7,9), ziemniaki puree z kop. 250g, marchewka oprószana 150g (A:1,7), kompot 250ml, </text:span></text:p>
            <text:p text:style-name="P280">Kolacja<text:span text:style-name="T13">-Chleb miesz.100g (A:1,3,6,7) masło 20g (A:7), <text:s/>herbata 250ml, szynka z indyka 60g (A:6,9), sałata, </text:span></text:p>
            <text:p text:style-name="P281">II śniadanie<text:span text:style-name="T13">- <text:s/>Biszkopty <text:s/></text:span><text:span text:style-name="T56">50g (A:1,3,5,67,8,11)</text:span><text:span text:style-name="T57">, </text:span><text:span text:style-name="T136">woda z sokiem 150ml,</text:span></text:p>
            <text:p text:style-name="P350">Posiłek uzupełniający- <text:span text:style-name="T90">Banan 100g</text:span></text:p>
          </table:table-cell>
          <table:table-cell table:style-name="Tabela7.A2" office:value-type="string">
            <text:p text:style-name="P280">Śniadanie<text:span text:style-name="T13">-Kasza manna na ml.350ml (A:1,7), kawa ml.250ml (A:1,7), chleb miesz.80g (A:1,3,6,7) masło 20g </text:span></text:p>
            <text:p text:style-name="P291">(A:7), <text:s/><text:span text:style-name="T89">biały ser 70g (A:7), parówka drobiowa 60g (A:1,3,6,7,9,10), pomidorki cherry 50g, <text:s/></text:span></text:p>
            <text:p text:style-name="P280">Obiad<text:span text:style-name="T13">-Zupa kalafiorowa z mak. 350ml (A:1,7,9), klopsik got. w sosie kop. 170g (A:1,3,6,7,9), ziemniaki puree z kop. 250g, marchewka oprószana 150g (A:1,7), kompot 250ml, </text:span></text:p>
            <text:p text:style-name="P267">Kolacja<text:span text:style-name="T13">-</text:span></text:p>
            <text:p text:style-name="P281">II śniadanie<text:span text:style-name="T13">-Biszkopty <text:s/></text:span><text:span text:style-name="T56">50g (A:1,3,5,67,8,11)</text:span><text:span text:style-name="T57">, </text:span><text:span text:style-name="T136">woda z sokiem 150ml,</text:span></text:p>
            <text:p text:style-name="P350">Posiłek uzupełniający- <text:span text:style-name="T90">Banan 100g</text:span></text:p>
          </table:table-cell>
          <table:table-cell table:style-name="Tabela7.F2" office:value-type="string">
            <text:p text:style-name="P137">ŚNIADANIE -Kasza manna na wyw.+ mięso</text:p>
            <text:p text:style-name="P165"><text:span text:style-name="T14">+ żółtko </text:span><text:span text:style-name="T16">got.</text:span><text:span text:style-name="T14">–zmiks., </text:span><text:span text:style-name="T21">serek </text:span><text:span text:style-name="T22">naturalny(A:1,</text:span><text:span text:style-name="T18">3,</text:span><text:span text:style-name="T22">7,9)</text:span></text:p>
            <text:p text:style-name="P72"><text:span text:style-name="T14">OBIAD –</text:span><text:span text:style-name="T23">Homogenat</text:span></text:p>
            <text:p text:style-name="P141">KOLACJA – <text:s text:c="2"/>Zupa ryżowa na wyw. + mięso<text:line-break/>+ żółtko <text:span text:style-name="T37">got.</text:span> - zmiksowana <text:span text:style-name="T38">(A:1,3,9)</text:span></text:p>
            <text:p text:style-name="P61"><text:span text:style-name="T14">II ŚNIADANIE- </text:span><text:span text:style-name="T19">Jogurt naturalny</text:span><text:span text:style-name="T15">(A:7)</text:span></text:p>
            <text:p text:style-name="P107">PODWIECZOREK – <text:s/><text:span text:style-name="T39">Kisiel owocowy b/c- płynny</text:span></text:p>
            <text:p text:style-name="P107">P<text:span text:style-name="T36">osiłek uzupełniający -Sok owocowo – warzywny</text:span></text:p>
          </table:table-cell>
        </table:table-row>
        <table:table-row table:style-name="TableLine2618602250176">
          <table:table-cell table:style-name="Tabela7.A2" office:value-type="string">
            <text:p text:style-name="P16">Wartości <text:span text:style-name="T9">o</text:span>dżywcze</text:p>
          </table:table-cell>
          <table:table-cell table:style-name="Tabela7.A2" office:value-type="string">
            <text:p text:style-name="P189">Energia: <text:span text:style-name="T114">2389,98</text:span>kcal</text:p>
            <text:p text:style-name="P189">Białko:<text:span text:style-name="T116">119,08</text:span>g</text:p>
            <text:p text:style-name="P189">Tłuszcz:<text:span text:style-name="T114">79,68</text:span>g</text:p>
            <text:p text:style-name="P189">w tym kw.tłu.nasyc.:<text:span text:style-name="T114">26,09</text:span>g</text:p>
            <text:p text:style-name="P189">Węglowodany:<text:span text:style-name="T114">326,08</text:span>g</text:p>
            <text:p text:style-name="P189">w tym cukry:<text:span text:style-name="T114">23,09</text:span>g</text:p>
            <text:p text:style-name="P233">Błonnik-<text:span text:style-name="T114">33,01</text:span>g</text:p>
            <text:p text:style-name="P233">Sól-<text:span text:style-name="T114">6,9</text:span>g</text:p>
          </table:table-cell>
          <table:table-cell table:style-name="Tabela7.A2" office:value-type="string">
            <text:p text:style-name="P19">Energia:<text:span text:style-name="T40">2113,8</text:span>kcal</text:p>
            <text:p text:style-name="P186">Białko:<text:span text:style-name="T40">11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<text:span text:style-name="T40">34,01</text:span>g</text:p>
            <text:p text:style-name="P230">Błonnik-<text:span text:style-name="T40">26,02</text:span>g</text:p>
            <text:p text:style-name="P340">Sól<text:span text:style-name="T40">3,1</text:span>-g</text:p>
          </table:table-cell>
          <table:table-cell table:style-name="Tabela7.A2" office:value-type="string">
            <text:p text:style-name="P30">Energia:<text:span text:style-name="T116">2237,16</text:span> kcal</text:p>
            <text:p text:style-name="P199">Białko:<text:span text:style-name="T116">88,2</text:span>g</text:p>
            <text:p text:style-name="P199">Tłuszcz:<text:span text:style-name="T116">79,81</text:span>g</text:p>
            <text:p text:style-name="P199">w tym kw.tłu.nasyc.:<text:span text:style-name="T116">24,99</text:span>g</text:p>
            <text:p text:style-name="P199">Węglowodany:<text:span text:style-name="T116">325,1</text:span>g</text:p>
            <text:p text:style-name="P217">w tym cukry:<text:span text:style-name="T116">23,7</text:span>g</text:p>
            <text:p text:style-name="P242">Błonnik-<text:span text:style-name="T116">33,</text:span>g</text:p>
            <text:p text:style-name="P242">Sól-<text:span text:style-name="T116">6,7</text:span>g</text:p>
          </table:table-cell>
          <table:table-cell table:style-name="Tabela7.A2" office:value-type="string">
            <text:p text:style-name="P199">Energia: <text:span text:style-name="T116">2317,98</text:span>kcal</text:p>
            <text:p text:style-name="P199">Białko:<text:span text:style-name="T116">89,56</text:span>g</text:p>
            <text:p text:style-name="P199">Tłuszcz:<text:span text:style-name="T116">80,1</text:span>g</text:p>
            <text:p text:style-name="P199">w tym kw.tłu.nasyc.:<text:span text:style-name="T116">24,98</text:span>g</text:p>
            <text:p text:style-name="P199">Węglowodany:<text:span text:style-name="T116">341,1</text:span>g</text:p>
            <text:p text:style-name="P199">w tym cukry:<text:span text:style-name="T116">24,1</text:span>g</text:p>
            <text:p text:style-name="P242">Błonnik-<text:span text:style-name="T116">32,18</text:span>g</text:p>
            <text:p text:style-name="P242">Sól-<text:span text:style-name="T116">6,9</text:span>g</text:p>
          </table:table-cell>
          <table:table-cell table:style-name="Tabela7.F2" office:value-type="string">
            <text:p text:style-name="P19">Energia:<text:span text:style-name="T41">2204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</table:table-row>
        <table:table-row table:style-name="TableLine2618602235488"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43">DIETA <text:span text:style-name="T43">V</text:span>I PAPKOWATA – MIELONA</text:p>
          </table:table-cell>
          <table:table-cell table:style-name="Tabela7.A2" office:value-type="string">
            <text:p text:style-name="P169">DIETA <text:span text:style-name="T44">VI <text:s/></text:span><text:span text:style-name="T45">Z OGR. TŁUSZCZU</text:span></text:p>
          </table:table-cell>
          <table:table-cell table:style-name="Tabela7.A2" office:value-type="string">
            <text:p text:style-name="P86">ODDZIAŁ P<text:span text:style-name="T46">EDIATRYCZNY</text:span></text:p>
          </table:table-cell>
          <table:table-cell table:style-name="Tabela7.A2" office:value-type="string">
            <text:p text:style-name="P88">DIETA <text:span text:style-name="T47">Z OGR. TŁUSZCZU </text:span><text:s/><text:span text:style-name="T44">BEZMLECZNA</text:span></text:p>
          </table:table-cell>
          <table:table-cell table:style-name="Tabela7.F2" office:value-type="string">
            <text:p text:style-name="P86">DIETA VI WYSOKOBIAŁKOWA</text:p>
          </table:table-cell>
        </table:table-row>
        <text:soft-page-break/>
        <table:table-row table:style-name="TableLine2618602244736"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12">ŚNIADANIE -Zupa ryżowa na wyw. + mięso </text:p>
            <text:p text:style-name="P112">+ żółtko <text:span text:style-name="T48">got.</text:span>–zmiks., </text:p>
            <text:p text:style-name="P114">serek naturalny, <text:span text:style-name="T38">(A:7,9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3,9)</text:span></text:p>
            <text:p text:style-name="P116">KOLACJA – Zupa ryżowa na wyw. + mięso<text:line-break/>+ żółtko <text:span text:style-name="T49">got. -</text:span>zmiks. + mięso mielone<text:span text:style-name="T38">(A:1,3,9)</text:span></text:p>
            <text:p text:style-name="P63">II ŚNIADANIE- <text:span text:style-name="T52">Jogurt naturalny </text:span><text:span text:style-name="T53">(A:7)</text:span></text:p>
            <text:p text:style-name="P107">PODWIECZOREK – <text:span text:style-name="T39">Kisiel owocowy b/c</text:span></text:p>
            <text:p text:style-name="P107">P<text:span text:style-name="T36">osiłek uzupełniający -Sok owocowo – warzywny</text:span></text:p>
          </table:table-cell>
          <table:table-cell table:style-name="Tabela7.A2" office:value-type="string">
            <text:p text:style-name="P282">Śniadanie<text:span text:style-name="T13">- Kawa ml.250ml (A:1,7), chleb miesz.80g (A:1,3,6,7) masło 10g (A:7), <text:s/>biały ser 70g (A:7), polędwica drobiowa 40g,(A:6,9), sałata, </text:span></text:p>
            <text:p text:style-name="P282">Obiad<text:span text:style-name="T13">-Kasza jagl. na wyw. 350ml (A:9), klopsik got. </text:span></text:p>
            <text:p text:style-name="P329">w warz. 100g (A:1,3,6,7,9), ziemniaki puree z kop. 200g, marchewka oprószana 150g (A:1,7), kompot b/c 250ml, </text:p>
            <text:p text:style-name="P282">Kolacja<text:span text:style-name="T13">- Chleb miesz.100g (A:1,3,6,7) masło 10g (A:7), <text:s/>herbata 250ml, szynka z indyka 60g (A:6,9), sałata, </text:span></text:p>
            <text:p text:style-name="P282">II śniadanie<text:span text:style-name="T13">-Jabłko pieczone 150g</text:span></text:p>
            <text:p text:style-name="P318">Podwieczorek - <text:span text:style-name="T136">Kisiel ow. b/c 200ml,</text:span></text:p>
            <text:p text:style-name="P350">Posiłek uzupełniający- <text:span text:style-name="T90">Banan 100g</text:span></text:p>
          </table:table-cell>
          <table:table-cell table:style-name="Tabela7.A2" office:value-type="string">
            <text:p text:style-name="P281">Śniadanie<text:span text:style-name="T13">- Kasza manna na ml.350ml (A:1,7), kakao ml.250ml (A:1,6,7), chleb miesz.80g (A:1,3,6,7) masło 20g (A:7), dżem, biały ser 70g (A:7), szynkowa dębowa 60g, pomidorki cherry 50g, </text:span></text:p>
            <text:p text:style-name="P280">Obiad<text:span text:style-name="T13">-Zupa kalafiorowa z mak. 350ml (A:1,7,9), klopsik got. w sosie kop. 170g (A:1,3,6,7,9), ziemniaki puree z kop. 250g, marchewka oprószana 150g (A:1,7), kompot 250ml, </text:span></text:p>
            <text:p text:style-name="P281">Kolacja<text:span text:style-name="T13">- Chleb miesz.100g (A:1,3,6,7) masło 20g (A:7), <text:s/>herbata 250ml, szynka z indyka 60g (A:6,9), sałata, </text:span></text:p>
            <text:p text:style-name="P281">II śniadanie<text:span text:style-name="T13">- Biszkopty <text:s/></text:span><text:span text:style-name="T56">50g (A:1,3,5,67,8,11)</text:span><text:span text:style-name="T57">, </text:span><text:span text:style-name="T136">woda z sokiem 150ml,</text:span></text:p>
            <text:p text:style-name="P350">Posiłek uzupełniający- <text:span text:style-name="T90">Banan 100g</text:span></text:p>
          </table:table-cell>
          <table:table-cell table:style-name="Tabela7.A2" office:value-type="string">
            <text:p text:style-name="P281">Śniadanie<text:span text:style-name="T13">- Kasza manna na wyw.350ml (A:1,9), herbata.250ml , chleb miesz.80g (A:1,3,6,7) masło 10g (A:7), polędwica drobiowa 60g,(A:6,9), sałata, </text:span></text:p>
            <text:p text:style-name="P281">Obiad<text:span text:style-name="T13">-Kasza jagl. na wyw. 350ml (A:9), klopsik got. </text:span></text:p>
            <text:p text:style-name="P330">w warz. 100g (A:1,3,6,7,9), ziemniaki puree z kop. 200g, marchewka oprószana 150g (A:1,7), kompot 250ml, </text:p>
            <text:p text:style-name="P281">Kolacja<text:span text:style-name="T13">-Chleb miesz.100g (A:1,3,6,7) masło 10g (A:7), <text:s/>herbata 250ml, szynka z indyka 60g (A:6,9), sałata, </text:span></text:p>
            <text:p text:style-name="P281">II śniadanie<text:span text:style-name="T13">- Biszkopty <text:s/></text:span><text:span text:style-name="T56">50g (A:1,3,5,67,8,11)</text:span><text:span text:style-name="T57">, </text:span><text:span text:style-name="T136">woda z sokiem 150ml,</text:span></text:p>
            <text:p text:style-name="P350">Posiłek uzupełniający- <text:span text:style-name="T90">Banan 100g</text:span></text:p>
          </table:table-cell>
          <table:table-cell table:style-name="Tabela7.F2" office:value-type="string">
            <text:p text:style-name="P280">Śniadanie<text:span text:style-name="T13">-Kawa ml.250ml (A:1,7), chleb miesz.80g (A:1,3,6,7) masło 20g </text:span></text:p>
            <text:p text:style-name="P291">(A:7), <text:s/><text:span text:style-name="T89">biały ser 70g (A:7), parówka drobiowa 60g (A:1,3,6,7,9,10), pomidorki cherry 50g, <text:s/></text:span></text:p>
            <text:p text:style-name="P280">Obiad<text:span text:style-name="T13">-Zupa kalafiorowa z mak. 350ml (A:1,7,9), klopsik got. w sosie kop. 260g (A:1,3,6,7,9), ziemniaki puree z kop. 250g, marchewka oprószana 150g (A:1,7), kompot 250ml, </text:span></text:p>
            <text:p text:style-name="P281">Kolacja<text:span text:style-name="T13">-Chleb miesz.100g (A:1,3,6,7) masło 20g (A:7), <text:s/>herbata 250ml, szynka z indyka 60g (A:6,9), ser edamski 50g (A:7), <text:s/>sałata, </text:span></text:p>
            <text:p text:style-name="P281">II śniadanie<text:span text:style-name="T13">- Jabłko pieczone 150g</text:span></text:p>
            <text:p text:style-name="P318">Podwieczorek - <text:span text:style-name="T136">Kisiel ow. b/c 200ml,</text:span></text:p>
            <text:p text:style-name="P350">Posiłek uzupełniający- <text:span text:style-name="T90">Banan 100g</text:span></text:p>
          </table:table-cell>
        </table:table-row>
        <table:table-row table:style-name="TableLine2618602245280">
          <table:table-cell table:style-name="Tabela7.A2" office:value-type="string">
            <text:p text:style-name="P16">Wartości <text:span text:style-name="T9">o</text:span>dżywcze</text:p>
          </table:table-cell>
          <table:table-cell table:style-name="Tabela7.A2" office:value-type="string">
            <text:p text:style-name="P19">Energia:<text:span text:style-name="T40">2125,3</text:span>kcal</text:p>
            <text:p text:style-name="P186">Białko:<text:span text:style-name="T58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 <text:span text:style-name="T59">24,01</text:span>g</text:p>
            <text:p text:style-name="P230">Błonnik-<text:span text:style-name="T40">27,02</text:span>g</text:p>
            <text:p text:style-name="P343">Sól<text:span text:style-name="T40">3,1</text:span>-g</text:p>
          </table:table-cell>
          <table:table-cell table:style-name="Tabela7.A2" office:value-type="string">
            <text:p text:style-name="P30">Energia:<text:span text:style-name="T116">2189,16</text:span> kcal</text:p>
            <text:p text:style-name="P199">Białko:<text:span text:style-name="T116">88,2</text:span>g</text:p>
            <text:p text:style-name="P199">Tłuszcz:<text:span text:style-name="T116">79,81</text:span>g</text:p>
            <text:p text:style-name="P199">w tym kw.tłu.nasyc.:<text:span text:style-name="T116">24,99</text:span>g</text:p>
            <text:p text:style-name="P199">Węglowodany:<text:span text:style-name="T116">325,1</text:span>g</text:p>
            <text:p text:style-name="P217">w tym cukry:<text:span text:style-name="T116">23,7</text:span>g</text:p>
            <text:p text:style-name="P242">Błonnik-<text:span text:style-name="T116">33,</text:span>g</text:p>
            <text:p text:style-name="P242">Sól-<text:span text:style-name="T116">6,7</text:span>g</text:p>
          </table:table-cell>
          <table:table-cell table:style-name="Tabela7.A2" office:value-type="string">
            <text:p text:style-name="P20">Energia:<text:span text:style-name="T121">2145</text:span> kcal</text:p>
            <text:p text:style-name="P187">Białko:<text:span text:style-name="T121">78</text:span>g</text:p>
            <text:p text:style-name="P187">Tłuszcz:<text:span text:style-name="T121">68</text:span>g</text:p>
            <text:p text:style-name="P187">w tym kw.tłu.nasyc.:<text:span text:style-name="T121">22,1</text:span>g</text:p>
            <text:p text:style-name="P187">Węglowodany:<text:span text:style-name="T121">287</text:span>g</text:p>
            <text:p text:style-name="P207">w tym cukry:<text:span text:style-name="T121">23,5</text:span>g</text:p>
            <text:p text:style-name="P236">Błonnik-<text:span text:style-name="T121">20,1</text:span>g</text:p>
            <text:p text:style-name="P236">Sól-<text:span text:style-name="T121">4,7</text:span>g</text:p>
          </table:table-cell>
          <table:table-cell table:style-name="Tabela7.A2" office:value-type="string">
            <text:p text:style-name="P30">Energia:<text:span text:style-name="T116">2089,16</text:span> kcal</text:p>
            <text:p text:style-name="P199">Białko:<text:span text:style-name="T116">80,2</text:span>g</text:p>
            <text:p text:style-name="P199">Tłuszcz:<text:span text:style-name="T116">78,81</text:span>g</text:p>
            <text:p text:style-name="P199">w tym kw.tłu.nasyc.:<text:span text:style-name="T116">24,09</text:span>g</text:p>
            <text:p text:style-name="P199">Węglowodany:<text:span text:style-name="T116">305,1</text:span>g</text:p>
            <text:p text:style-name="P217">w tym cukry:<text:span text:style-name="T116">22,7</text:span>g</text:p>
            <text:p text:style-name="P242">Błonnik-<text:span text:style-name="T116">32,</text:span>g</text:p>
            <text:p text:style-name="P242">Sól-<text:span text:style-name="T116">6,7</text:span>g</text:p>
          </table:table-cell>
          <table:table-cell table:style-name="Tabela7.F2" office:value-type="string">
            <text:p text:style-name="P189">Energia: <text:span text:style-name="T114">2389,98</text:span>kcal</text:p>
            <text:p text:style-name="P189">Białko:<text:span text:style-name="T116">119,08</text:span>g</text:p>
            <text:p text:style-name="P189">Tłuszcz:<text:span text:style-name="T114">79,68</text:span>g</text:p>
            <text:p text:style-name="P189">w tym kw.tłu.nasyc.:<text:span text:style-name="T114">26,09</text:span>g</text:p>
            <text:p text:style-name="P189">Węglowodany:<text:span text:style-name="T114">326,08</text:span>g</text:p>
            <text:p text:style-name="P189">w tym cukry:<text:span text:style-name="T114">23,09</text:span>g</text:p>
            <text:p text:style-name="P233">Błonnik-<text:span text:style-name="T114">33,01</text:span>g</text:p>
            <text:p text:style-name="P233">Sól-<text:span text:style-name="T114">6,9</text:span>g</text:p>
          </table:table-cell>
        </table:table-row>
        <table:table-row table:style-name="TableLine2618602246640"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51">DIETA <text:s/>PŁYNNA </text:p>
            <text:p text:style-name="P55">WZMOCNIONA</text:p>
          </table:table-cell>
          <table:table-cell table:style-name="Tabela7.A2" office:value-type="string">
            <text:p text:style-name="P65">DIETA PODSTAWOWA <text:s/>paliatywn<text:span text:style-name="T60">y</text:span></text:p>
          </table:table-cell>
          <table:table-cell table:style-name="Tabela7.A2" office:value-type="string">
            <text:p text:style-name="P67">DIETA <text:span text:style-name="T61">WEGETARIAŃSKA</text:span></text:p>
          </table:table-cell>
          <table:table-cell table:style-name="Tabela7.A2" office:value-type="string">
            <text:p text:style-name="P52">DIETA PODSTAWOWA <text:span text:style-name="T62">pediatryczny</text:span></text:p>
          </table:table-cell>
          <table:table-cell table:style-name="Tabela7.F2" office:value-type="string">
            <text:p text:style-name="P135"/>
          </table:table-cell>
        </table:table-row>
        <table:table-row table:style-name="TableLine2618602234400"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67"><text:span text:style-name="T14">ŚNIADANIE -Zupa ml. + suchary + masło</text:span><text:span text:style-name="T24">+ żółtko got.</text:span><text:span text:style-name="T14"><text:line-break/>-zmiksowana, serek waniliowy</text:span><text:span text:style-name="T15">(A:1,7,)</text:span></text:p>
            <text:p text:style-name="P72"><text:span text:style-name="T14">OBIAD – </text:span><text:span text:style-name="T23">Homogenat</text:span></text:p>
            <text:p text:style-name="P163"><text:span text:style-name="T14">KOLACJA – <text:s text:c="2"/>Zupa ryżowa na wyw. + mięso<text:line-break/>+ żółtko </text:span><text:span text:style-name="T18">got. - </text:span><text:span text:style-name="T14">zmiks. </text:span><text:span text:style-name="T15">(A:1,3,9)</text:span></text:p>
            <text:p text:style-name="P60"><text:span text:style-name="T14">II ŚNIADANIE- </text:span><text:span text:style-name="T25">Jogurt naturalny</text:span><text:span text:style-name="T15">(A:7)</text:span></text:p>
            <text:p text:style-name="P109">PODWIECZOREK – <text:span text:style-name="T63"><text:s/>Kisiel owocowy - płynny</text:span></text:p>
            <text:p text:style-name="P57">P<text:span text:style-name="T36">osiłek uzupełniający -Sok owocowo – warzywny</text:span></text:p>
          </table:table-cell>
          <table:table-cell table:style-name="Tabela7.A2" office:value-type="string">
            <text:p text:style-name="P280">Śniadanie<text:span text:style-name="T13">-Kasza manna na ml.350ml (A:1,7), kawa ml.250ml (A:1,7), chleb miesz.80g (A:1,3,6,7) masło 20g </text:span></text:p>
            <text:p text:style-name="P291">(A:7), <text:s/><text:span text:style-name="T89">biały ser 70g (A:7), parówka drobiowa 60g (A:1,3,6,7,9,10), pomidorki cherry 50g, <text:s/></text:span></text:p>
            <text:p text:style-name="P280">Obiad<text:span text:style-name="T13">-Zupa kalafiorowa z mak. 350ml (A:1,7,9), klopsik got. w sosie kop. 170g (A:1,3,6,7,9), ziemniaki puree z kop. 250g, marchewka oprószana 150g (A:1,7), kompot 250ml, </text:span></text:p>
            <text:p text:style-name="P282">Kolacja<text:span text:style-name="T13">- Chleb miesz.100g (A:1,3,6,7) masło 20g (A:7), <text:s/>herbata 250ml, szynka z indyka 60g (A:6,9), sałata, </text:span></text:p>
            <text:p text:style-name="P281">II śniadanie<text:span text:style-name="T13">- Biszkopty <text:s/></text:span><text:span text:style-name="T56">50g </text:span><text:soft-page-break/><text:span text:style-name="T56">(A:1,3,5,67,8,11)</text:span><text:span text:style-name="T57">, </text:span><text:span text:style-name="T136">woda z sokiem 150ml,</text:span></text:p>
            <text:p text:style-name="P353">Posiłek uzupełniający- <text:span text:style-name="T90">Banan 100g</text:span></text:p>
          </table:table-cell>
          <table:table-cell table:style-name="Tabela7.A2" office:value-type="string">
            <text:p text:style-name="P282">Śniadanie<text:span text:style-name="T13">-Kasza manna na ml.350ml (A:1,7), kawa ml.250ml (A:1,7), chleb miesz.80g (A:1,3,6,7) masło 20g </text:span></text:p>
            <text:p text:style-name="P292">(A:7), <text:s/><text:span text:style-name="T89">biały ser 100g (A:7), pomidorki cherry 50g, <text:s/></text:span></text:p>
            <text:p text:style-name="P282">Obiad<text:span text:style-name="T13">-Zupa kalafiorowa z mak. 350ml (A:1,7,9), <text:s/>pierogi z serem 300g (A:1,7), <text:s/>marchewka oprószana 150g (A:1,7), kompot 250ml,</text:span></text:p>
            <text:p text:style-name="P282">Kolacja<text:span text:style-name="T13">- Chleb miesz.100g (A:1,3,6,7) masło 20g (A:7), <text:s/>herbata 250ml, ser edamski 60g (A:7), sałata, jabłko50g, </text:span></text:p>
            <text:p text:style-name="P282">II śniadanie<text:span text:style-name="T13">-Kisiel ow. b/c 200ml</text:span></text:p>
            <text:p text:style-name="P351">Posiłek uzupełniający-<text:span text:style-name="T90">Banan 100g</text:span></text:p>
          </table:table-cell>
          <table:table-cell table:style-name="Tabela7.A2" office:value-type="string">
            <text:p text:style-name="P283">Śniadanie<text:span text:style-name="T13">- Kasza manna na ml.350ml (A:1,7), kakao ml.250ml (A:1,6,7), chleb miesz.80g (A:1,3,6,7) masło 20g (A:7), dżem, biały ser 70g (A:7), szynkowa dębowa 60g, pomidorki cherry 50g, </text:span></text:p>
            <text:p text:style-name="P283">Obiad<text:span text:style-name="T13">-Zupa kalafiorowa z mak. 350ml (A:1,7,9), klopsik got. w sosie kop. 170g (A:1,3,6,7,9), ziemniaki puree z kop. 250g, marchewka oprószana 150g (A:1,7), kompot 250ml, </text:span></text:p>
            <text:p text:style-name="P283">Kolacja<text:span text:style-name="T13">- Chleb miesz.100g (A:1,3,6,7) masło 20g (A:7), <text:s/>herbata 250ml, szynka z indyka 60g (A:6,9), sałata, </text:span></text:p>
            <text:p text:style-name="P283">II śniadanie<text:span text:style-name="T13">- Biszkopty <text:s/></text:span><text:span text:style-name="T56">50g (A:1,3,5,67,8,11)</text:span><text:span text:style-name="T57">, </text:span><text:span text:style-name="T136">woda z sokiem </text:span><text:soft-page-break/><text:span text:style-name="T136">150ml,</text:span></text:p>
            <text:p text:style-name="P352">Posiłek uzupełniający- <text:span text:style-name="T90">Banan 100g</text:span></text:p>
          </table:table-cell>
          <table:table-cell table:style-name="Tabela7.F2" office:value-type="string">
            <text:p text:style-name="P101"/>
          </table:table-cell>
        </table:table-row>
        <table:table-row table:style-name="TableLine2618602247456">
          <table:table-cell table:style-name="Tabela7.A2" office:value-type="string">
            <text:p text:style-name="P16">Wartości <text:span text:style-name="T9">o</text:span>dżywcze</text:p>
          </table:table-cell>
          <table:table-cell table:style-name="Tabela7.A2" office:value-type="string">
            <text:p text:style-name="P19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  <table:table-cell table:style-name="Tabela7.A2" office:value-type="string">
            <text:p text:style-name="P189">Energia: <text:span text:style-name="T116">2317,98</text:span>kcal</text:p>
            <text:p text:style-name="P189">Białko:<text:span text:style-name="T116">89,56</text:span>g</text:p>
            <text:p text:style-name="P189">Tłuszcz:<text:span text:style-name="T116">80,1</text:span>g</text:p>
            <text:p text:style-name="P189">w tym kw.tłu.nasyc.:<text:span text:style-name="T116">24,98</text:span>g</text:p>
            <text:p text:style-name="P189">Węglowodany:<text:span text:style-name="T116">341,1</text:span>g</text:p>
            <text:p text:style-name="P189">w tym cukry:<text:span text:style-name="T116">24,1</text:span>g</text:p>
            <text:p text:style-name="P233">Błonnik-<text:span text:style-name="T116">32,18</text:span>g</text:p>
            <text:p text:style-name="P233">Sól-<text:span text:style-name="T116">6,9</text:span>g</text:p>
          </table:table-cell>
          <table:table-cell table:style-name="Tabela7.A2" office:value-type="string">
            <text:p text:style-name="P22">Energia:<text:span text:style-name="T121">2101</text:span> kcal</text:p>
            <text:p text:style-name="P189">Białko:<text:span text:style-name="T121">79,09</text:span>g</text:p>
            <text:p text:style-name="P189">Tłuszcz<text:span text:style-name="T121">78,3</text:span>:g</text:p>
            <text:p text:style-name="P189">w tym kw.tłu.nasyc.:<text:span text:style-name="T121">22,98</text:span>g</text:p>
            <text:p text:style-name="P189">Węglowodany:<text:span text:style-name="T121">289,45</text:span>g</text:p>
            <text:p text:style-name="P209">w tym cukry:<text:span text:style-name="T121">24,09</text:span>g</text:p>
            <text:p text:style-name="P233">Błonnik-<text:span text:style-name="T121">31,01</text:span>g</text:p>
            <text:p text:style-name="P233">Sól-<text:span text:style-name="T121">6,4</text:span>g</text:p>
          </table:table-cell>
          <table:table-cell table:style-name="Tabela7.A2" office:value-type="string">
            <text:p text:style-name="P189">Energia: <text:span text:style-name="T116">2317,98</text:span>kcal</text:p>
            <text:p text:style-name="P189">Białko:<text:span text:style-name="T116">89,56</text:span>g</text:p>
            <text:p text:style-name="P189">Tłuszcz:<text:span text:style-name="T116">80,1</text:span>g</text:p>
            <text:p text:style-name="P189">w tym kw.tłu.nasyc.:<text:span text:style-name="T116">24,98</text:span>g</text:p>
            <text:p text:style-name="P189">Węglowodany:<text:span text:style-name="T116">341,1</text:span>g</text:p>
            <text:p text:style-name="P189">w tym cukry:<text:span text:style-name="T116">24,1</text:span>g</text:p>
            <text:p text:style-name="P233">Błonnik-<text:span text:style-name="T116">32,18</text:span>g</text:p>
            <text:p text:style-name="P233">Sól-<text:span text:style-name="T116">6,9</text:span>g</text:p>
          </table:table-cell>
          <table:table-cell table:style-name="Tabela7.F2" office:value-type="string">
            <text:p text:style-name="P40"/>
          </table:table-cell>
        </table:table-row>
      </table:table>
      <text:p text:style-name="P2"><text:span text:style-name="T1">Jadłospis na dzień </text:span><text:span text:style-name="T8">31</text:span><text:span text:style-name="T1">.</text:span><text:span text:style-name="T2">0</text:span><text:span text:style-name="T3">3</text:span><text:span text:style-name="T2">.2024</text:span><text:span text:style-name="T1"> </text:span><text:span text:style-name="T4">(jadłospis może ulec zmianie)</text:span></text:p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 table:style-name="TableLine2618602248272">
          <table:table-cell table:style-name="Tabela5.A1" office:value-type="string">
            <text:p text:style-name="P171">Posiłek</text:p>
          </table:table-cell>
          <table:table-cell table:style-name="Tabela5.A1" office:value-type="string">
            <text:p text:style-name="P173">Dieta podstawowa</text:p>
          </table:table-cell>
          <table:table-cell table:style-name="Tabela5.A1" office:value-type="string">
            <text:p text:style-name="P173">Dieta łatwostrawna</text:p>
          </table:table-cell>
          <table:table-cell table:style-name="Tabela5.A1" office:value-type="string">
            <text:p text:style-name="P175">Dieta z ograniczeniem łatwo przyswajalnych węglowodanów</text:p>
          </table:table-cell>
          <table:table-cell table:style-name="Tabela5.A1" office:value-type="string">
            <text:p text:style-name="P175">Dieta łatwostrawna bezmleczna</text:p>
          </table:table-cell>
          <table:table-cell table:style-name="Tabela5.F1" office:value-type="string">
            <text:p text:style-name="P175">Dieta łatwostrawna </text:p>
            <text:p text:style-name="P175">z ograniczeniem <text:span text:style-name="T9">tłuszczu</text:span></text:p>
          </table:table-cell>
        </table:table-row>
        <table:table-row table:style-name="TableLine2618602236032">
          <table:table-cell table:style-name="Tabela5.A2" office:value-type="string">
            <text:p text:style-name="P179">Śniadanie</text:p>
          </table:table-cell>
          <table:table-cell table:style-name="Tabela5.A2" office:value-type="string">
            <text:p text:style-name="P80"><text:span text:style-name="T92">Makaron</text:span> na ml.350ml (A:1,7), kawa ml.250ml (A:1,7), chleb miesz.80g (A:1,3,6,7) masło 20g (A:7), <text:s/><text:span text:style-name="T92">szynka wieprz. 60g (A:6,9), papryka kons. 20g, sałata, </text:span></text:p>
            <text:p text:style-name="P98">babka piaskowa <text:span text:style-name="T91">50g (A:1,3,6,7)</text:span>, </text:p>
          </table:table-cell>
          <table:table-cell table:style-name="Tabela5.A2" office:value-type="string">
            <text:p text:style-name="P80"><text:span text:style-name="T92">Makaron</text:span> na ml.350ml (A:1,7), kawa ml.250ml (A:1,7), chleb miesz.80g (A:1,3,6,7) masło 20g (A:7), <text:span text:style-name="T92">szynka wieprz. 60g (A:6,9), sałata, babka piaskowa 50g (A:1,3,6,7), </text:span></text:p>
          </table:table-cell>
          <table:table-cell table:style-name="Tabela5.A2" office:value-type="string">
            <text:p text:style-name="P80"><text:s/>Kawa ml.250ml (A:1,7), chleb miesz.80g (A:1,3,6,7) masło 10g (A:7), <text:span text:style-name="T92">szynka wieprz. 60g (A:6,9), sałata, drożdżówka b/c 50g (A:1,3,6,7), </text:span></text:p>
          </table:table-cell>
          <table:table-cell table:style-name="Tabela5.A2" office:value-type="string">
            <text:p text:style-name="P80"><text:span text:style-name="T91">Kasza jagl. </text:span>na wyw. 350ml (A:<text:span text:style-name="T10">9</text:span>), herbata.250ml, chleb miesz.80g (A:1,3,6,7) masło 10g (A:7), <text:s/><text:span text:style-name="T92">szynka wieprz. 60g (A:6,9), sałata, babka piaskowa 50g (A:1,3,6,7)</text:span></text:p>
          </table:table-cell>
          <table:table-cell table:style-name="Tabela5.F2" office:value-type="string">
            <text:p text:style-name="P80"><text:span text:style-name="T92">Makaron</text:span> na ml.350ml (A:1,7), kawa ml.250ml (A:1,7), chleb miesz.80g (A:1,3,6,7) masło 10g (A:7), <text:span text:style-name="T92">szynka wieprz. 60g (A:6,9), sałata, babka piaskowa 50g (A:1,3,6,7), </text:span></text:p>
          </table:table-cell>
        </table:table-row>
        <table:table-row table:style-name="TableLine2618602236848">
          <table:table-cell table:style-name="Tabela5.A2" office:value-type="string">
            <text:p text:style-name="P179">II śniadanie</text:p>
          </table:table-cell>
          <table:table-cell table:style-name="Tabela5.A2" office:value-type="string">
            <text:p text:style-name="P177"/>
          </table:table-cell>
          <table:table-cell table:style-name="Tabela5.A2" office:value-type="string">
            <text:p text:style-name="P177"/>
          </table:table-cell>
          <table:table-cell table:style-name="Tabela5.A2" office:value-type="string">
            <text:p text:style-name="P319"><text:s/>Jogurt naturalny 100g (A:7)</text:p>
          </table:table-cell>
          <table:table-cell table:style-name="Tabela5.A2" office:value-type="string">
            <text:p text:style-name="P177"/>
          </table:table-cell>
          <table:table-cell table:style-name="Tabela5.F2" office:value-type="string">
            <text:p text:style-name="P177"/>
          </table:table-cell>
        </table:table-row>
        <table:table-row table:style-name="TableLine2618602237392">
          <table:table-cell table:style-name="Tabela5.A2" office:value-type="string">
            <text:p text:style-name="P179">Obiad</text:p>
          </table:table-cell>
          <table:table-cell table:style-name="Tabela5.A2" office:value-type="string">
            <text:p text:style-name="P99">Żurek z ziemn. 350ml (A:1,7,9), kurczak piecz. w sosie 220g (A:7,9), ziemniaki puree z kop. 250g, fasolka szparagowa z bułką tartą 150g (A:1,3,6,7,9), kompot 250ml, </text:p>
          </table:table-cell>
          <table:table-cell table:style-name="Tabela5.A2" office:value-type="string">
            <text:p text:style-name="P130"><text:s/><text:span text:style-name="T92">Zupa ryżowa na wyw. 350ml (A:9), kurczak got. w sosie potr. 220g (A:1,7,9), ziemniaki puree z kop. 250g, marchewka mini 150g (A:1,7), kompot 250ml, <text:s text:c="2"/></text:span></text:p>
          </table:table-cell>
          <table:table-cell table:style-name="Tabela5.A2" office:value-type="string">
            <text:p text:style-name="P157">Zupa ryżowa na wyw. 350ml (A:9), kurczak got. w sosie potr. 220g (A:1,7,9), ziemniaki puree z kop. 250g, marchewka mini 150g (A:1,7), kompot b/c 250ml, </text:p>
          </table:table-cell>
          <table:table-cell table:style-name="Tabela5.A2" office:value-type="string">
            <text:p text:style-name="P157">Zupa ryżowa na wyw. 350ml (A:9), kurczak got. z warz. 100g (A:9), ziemniaki puree z kop. 250g, marchewka mini 150g (A:1,7), kompot 250ml, </text:p>
          </table:table-cell>
          <table:table-cell table:style-name="Tabela5.F2" office:value-type="string">
            <text:p text:style-name="P157">Zupa ryżowa na wyw. 350ml (A:9), kurczak got. w sosie potr. 220g (A:1,7,9), ziemniaki puree z kop. 250g, marchewka mini 150g (A:1,7), kompot 250ml, </text:p>
          </table:table-cell>
        </table:table-row>
        <table:table-row table:style-name="TableLine2618602237664">
          <table:table-cell table:style-name="Tabela5.A2" office:value-type="string">
            <text:p text:style-name="P179">Podwieczorek</text:p>
          </table:table-cell>
          <table:table-cell table:style-name="Tabela5.A2" office:value-type="string">
            <text:p text:style-name="P177"/>
          </table:table-cell>
          <table:table-cell table:style-name="Tabela5.A2" office:value-type="string">
            <text:p text:style-name="P177"/>
          </table:table-cell>
          <table:table-cell table:style-name="Tabela5.A2" office:value-type="string">
            <text:p text:style-name="P158">Bukiet warzyw got.</text:p>
          </table:table-cell>
          <table:table-cell table:style-name="Tabela5.A2" office:value-type="string">
            <text:p text:style-name="P177"/>
          </table:table-cell>
          <table:table-cell table:style-name="Tabela5.F2" office:value-type="string">
            <text:p text:style-name="P177"/>
          </table:table-cell>
        </table:table-row>
        <table:table-row table:style-name="TableLine2618602238752">
          <table:table-cell table:style-name="Tabela5.A2" office:value-type="string">
            <text:p text:style-name="P179">Kolacja</text:p>
          </table:table-cell>
          <table:table-cell table:style-name="Tabela5.A2" office:value-type="string">
            <text:p text:style-name="P131">Chleb <text:span text:style-name="T11">miesz.100g (A:1,3,6,7) masło 20g (A:7), </text:span><text:s/>herbata <text:span text:style-name="T12">250ml, <text:s/>biała kiełbasa na gorąco 100g (A:6), chrzan 20g (A:7,12), mini almette 20g (A:7), sałata, </text:span></text:p>
          </table:table-cell>
          <table:table-cell table:style-name="Tabela5.A2" office:value-type="string">
            <text:p text:style-name="P130">Chleb <text:span text:style-name="T11">miesz.100g (A:1,3,6,7) masło 20g (A:7), </text:span><text:s/>herbata <text:span text:style-name="T12">250ml, <text:s/>kiełbasa parówkowa na gorąco 100g (A:6,10), mini almette 20g (A:7), pomidorki cherry 50g, sałata, </text:span></text:p>
          </table:table-cell>
          <table:table-cell table:style-name="Tabela5.A2" office:value-type="string">
            <text:p text:style-name="P131">Chleb <text:span text:style-name="T11">miesz.100g (A:1,3,6,7) masło 10g (A:7), </text:span><text:s/>herbata <text:span text:style-name="T12">250ml, kiełbasa parówkowa na gorąco 100g (A:6,10), mini almette 20g (A:7), pomidorki cherry 50g, sałata, </text:span></text:p>
          </table:table-cell>
          <table:table-cell table:style-name="Tabela5.A2" office:value-type="string">
            <text:p text:style-name="P131">Chleb <text:span text:style-name="T11">miesz.100g (A:1,3,6,7) masło 10g (A:7), </text:span><text:s/>herbata <text:span text:style-name="T12">250ml, szynka konserwowa 60g (A:6,9), pomidorki cherry 50g, sałata, </text:span></text:p>
          </table:table-cell>
          <table:table-cell table:style-name="Tabela5.F2" office:value-type="string">
            <text:p text:style-name="P130">Chleb <text:span text:style-name="T11">miesz.100g (A:1,3,6,7) masło 10g (A:7), </text:span><text:s/>herbata <text:span text:style-name="T12">250ml, szynka konserwowa 60g (A:6,9), mini almette 20g (A:7), sałata, <text:s/></text:span></text:p>
          </table:table-cell>
        </table:table-row>
        <table:table-row table:style-name="TableLine2618602261872">
          <table:table-cell table:style-name="Tabela5.A2" office:value-type="string">
            <text:p text:style-name="P181">Posiłek uzupełniający</text:p>
          </table:table-cell>
          <table:table-cell table:style-name="Tabela5.A2" office:value-type="string">
            <text:p text:style-name="P98">Sok pomidorowy 330ml,</text:p>
          </table:table-cell>
          <table:table-cell table:style-name="Tabela5.A2" office:value-type="string">
            <text:p text:style-name="P98">Sok pomidorowy 330ml,</text:p>
          </table:table-cell>
          <table:table-cell table:style-name="Tabela5.A2" office:value-type="string">
            <text:p text:style-name="P98">Sok pomidorowy 330ml,</text:p>
          </table:table-cell>
          <table:table-cell table:style-name="Tabela5.A2" office:value-type="string">
            <text:p text:style-name="P98">Sok pomidorowy 330ml,</text:p>
          </table:table-cell>
          <table:table-cell table:style-name="Tabela5.F2" office:value-type="string">
            <text:p text:style-name="P110">Sok owocowo – warzywny 300ml,</text:p>
          </table:table-cell>
        </table:table-row>
        <table:table-row table:style-name="TableLine2618602263504">
          <table:table-cell table:style-name="Tabela5.A2" office:value-type="string">
            <text:p text:style-name="P16">Wartości <text:span text:style-name="T9">o</text:span>dżywcze</text:p>
          </table:table-cell>
          <table:table-cell table:style-name="Tabela5.A2" office:value-type="string">
            <text:p text:style-name="P187">Energia:<text:span text:style-name="T122">2281,54</text:span>kcal</text:p>
            <text:p text:style-name="P187">Białko:<text:span text:style-name="T122">108,76</text:span>g</text:p>
            <text:p text:style-name="P187">Tłuszcz:<text:span text:style-name="T122">80,3</text:span>g</text:p>
            <text:p text:style-name="P187">w tym kw.tłu.nasyc.:<text:span text:style-name="T122">27,08</text:span>g</text:p>
            <text:p text:style-name="P187">Węglowodany:<text:span text:style-name="T122">329,3</text:span>g</text:p>
            <text:p text:style-name="P187">w tym cukry:<text:span text:style-name="T122">27,9</text:span>g</text:p>
            <text:p text:style-name="P236">Błonnik-<text:span text:style-name="T122">30</text:span>g</text:p>
            <text:p text:style-name="P236">Sól-<text:span text:style-name="T122">6</text:span>g</text:p>
          </table:table-cell>
          <table:table-cell table:style-name="Tabela5.A2" office:value-type="string">
            <text:p text:style-name="P20">Energia:<text:span text:style-name="T122">2231,98</text:span> kcal</text:p>
            <text:p text:style-name="P187">Białko:<text:span text:style-name="T122">94,2</text:span>g</text:p>
            <text:p text:style-name="P187">Tłuszcz:<text:span text:style-name="T122">79,8</text:span>g</text:p>
            <text:p text:style-name="P187">w tym kw.tłu.nasyc.:<text:span text:style-name="T122">26,9</text:span>g</text:p>
            <text:p text:style-name="P187">Węglowodany:<text:span text:style-name="T122">321,1</text:span>g</text:p>
            <text:p text:style-name="P207">w tym cukry:<text:span text:style-name="T122">28,9</text:span>g</text:p>
            <text:p text:style-name="P236">Błonnik-<text:span text:style-name="T122">29,9</text:span>g</text:p>
            <text:p text:style-name="P236">Sól-<text:span text:style-name="T122">6,1</text:span>g</text:p>
          </table:table-cell>
          <table:table-cell table:style-name="Tabela5.A2" office:value-type="string">
            <text:p text:style-name="P20">Energia: <text:span text:style-name="T122">2208,05</text:span>kcal</text:p>
            <text:p text:style-name="P187">Białko:<text:span text:style-name="T122">98,05</text:span>g</text:p>
            <text:p text:style-name="P187">Tłuszcz:<text:span text:style-name="T122">77,9</text:span>g</text:p>
            <text:p text:style-name="P187">w tym kw.tłu.nasyc.:<text:span text:style-name="T122">25,9</text:span>g</text:p>
            <text:p text:style-name="P187">Węglowodany:<text:span text:style-name="T122">320</text:span>g</text:p>
            <text:p text:style-name="P207">w tym cukry:<text:span text:style-name="T122">20,1</text:span>g</text:p>
            <text:p text:style-name="P236">Błonnik-<text:span text:style-name="T122">29,09</text:span>g</text:p>
            <text:p text:style-name="P236">Sól-<text:span text:style-name="T122">6,5</text:span>g</text:p>
          </table:table-cell>
          <table:table-cell table:style-name="Tabela5.A2" office:value-type="string">
            <text:p text:style-name="P20">Energia:<text:span text:style-name="T122">2190,09</text:span> kcal</text:p>
            <text:p text:style-name="P187">Białko:<text:span text:style-name="T122">92.08</text:span>g</text:p>
            <text:p text:style-name="P187">Tłuszcz:<text:span text:style-name="T122">75,7</text:span>g</text:p>
            <text:p text:style-name="P187">w tym kw.tłu.nasyc.:<text:span text:style-name="T122">26.89</text:span>g</text:p>
            <text:p text:style-name="P187">Węglowodany:<text:span text:style-name="T122">320,7</text:span>g</text:p>
            <text:p text:style-name="P207">w tym cukry:<text:span text:style-name="T122">26,98</text:span>g</text:p>
            <text:p text:style-name="P236">Błonnik-<text:span text:style-name="T97">28,4</text:span>g</text:p>
            <text:p text:style-name="P236">Sól-<text:span text:style-name="T97">6.15</text:span>g</text:p>
          </table:table-cell>
          <table:table-cell table:style-name="Tabela5.F2" office:value-type="string">
            <text:p text:style-name="P20">Energia:<text:span text:style-name="T123">2176,18</text:span> kcal</text:p>
            <text:p text:style-name="P187">Białko:<text:span text:style-name="T123">98,28</text:span>g</text:p>
            <text:p text:style-name="P187">Tłuszcz:<text:span text:style-name="T123">68,92</text:span>g</text:p>
            <text:p text:style-name="P187">w tym kw.tłu.nasyc.:<text:span text:style-name="T123">24,19</text:span>g</text:p>
            <text:p text:style-name="P187">Węglowodany:<text:span text:style-name="T123">320,1</text:span>g</text:p>
            <text:p text:style-name="P207">w tym cukry:<text:span text:style-name="T123">22,1</text:span>g</text:p>
            <text:p text:style-name="P236">Błonnik-<text:span text:style-name="T97">29,45</text:span>g</text:p>
            <text:p text:style-name="P236">Sól-<text:span text:style-name="T97">5,67</text:span>g</text:p>
          </table:table-cell>
        </table:table-row>
        <table:table-row table:style-name="TableLine2618602265136">
          <table:table-cell table:style-name="Tabela5.A2" office:value-type="string">
            <text:p text:style-name="P177"/>
          </table:table-cell>
          <table:table-cell table:style-name="Tabela5.A2" office:value-type="string">
            <text:p text:style-name="P135">DIETA WYSOKOBIAŁKOWA</text:p>
            <text:p text:style-name="P139"/>
          </table:table-cell>
          <table:table-cell table:style-name="Tabela5.A2" office:value-type="string">
            <text:p text:style-name="P135">DIETA I PAPKOWATA – MIELONA</text:p>
          </table:table-cell>
          <table:table-cell table:style-name="Tabela5.A2" office:value-type="string">
            <text:p text:style-name="P86">ODDZIAŁ POŁOŻNICZY</text:p>
          </table:table-cell>
          <table:table-cell table:style-name="Tabela5.A2" office:value-type="string">
            <text:p text:style-name="P86">GINEKOLOGIA </text:p>
          </table:table-cell>
          <table:table-cell table:style-name="Tabela5.F2" office:value-type="string">
            <text:p text:style-name="P51">DIETA VI PŁYNNA </text:p>
            <text:p text:style-name="P55">WZMOCNIONA</text:p>
          </table:table-cell>
        </table:table-row>
        <table:table-row table:style-name="TableLine2618602251264">
          <table:table-cell table:style-name="Tabela5.A2" office:value-type="string">
            <text:p text:style-name="P177"/>
          </table:table-cell>
          <table:table-cell table:style-name="Tabela5.A2" office:value-type="string">
            <text:p text:style-name="P282">Śniadanie<text:span text:style-name="T13">- Makaron na ml.350ml (A:1,7), kawa ml.250ml (A:1,7), chleb miesz.80g (A:1,3,6,7) masło 20g (A:7), szynka wieprz. 60g </text:span><text:soft-page-break/><text:span text:style-name="T13">(A:6,9), sałata, babka piaskowa 50g (A:1,3,6,7), </text:span></text:p>
            <text:p text:style-name="P282">Obiad<text:span text:style-name="T13">- Zupa ryżowa na wyw. 350ml (A:9), kurczak got. w sosie potr. 300g (A:1,7,9), ziemniaki puree z kop. 250g, marchewka mini 150g (A:1,7), kompot 250ml, </text:span></text:p>
            <text:p text:style-name="P284">Kolacja<text:span text:style-name="T13">- Chleb miesz.100g (A:1,3,6,7) masło 20g (A:7), <text:s/>herbata 250ml, <text:s/>kiełbasa parówkowa na gorąco 100g (A:6,10), mini almette 20g (A:7), pomidorki cherry 50g, sałata, </text:span></text:p>
            <text:p text:style-name="P284">II śniadanie<text:span text:style-name="T13">- Jogurt owocowy 100g (A:7)</text:span></text:p>
            <text:p text:style-name="P306">Posiłek uzupełniający-<text:span text:style-name="T92">Sok pomidorowy 330ml,</text:span></text:p>
          </table:table-cell>
          <table:table-cell table:style-name="Tabela5.A2" office:value-type="string">
            <text:p text:style-name="P167"><text:span text:style-name="T14">ŚNIADANIE – </text:span><text:span text:style-name="T15">Kasza manna na</text:span><text:span text:style-name="T14"> ml. + suchary</text:span></text:p>
            <text:p text:style-name="P167"><text:span text:style-name="T14"><text:s/>+ żółtko </text:span><text:span text:style-name="T16">got.</text:span><text:span text:style-name="T14">+ masło-zmiks, serek </text:span><text:span text:style-name="T17">waniliowy</text:span><text:span text:style-name="T15">(A:1,</text:span><text:span text:style-name="T18">3,</text:span><text:span text:style-name="T15">7)</text:span></text:p>
            <text:p text:style-name="P72"><text:soft-page-break/><text:span text:style-name="T14">OBIAD – Kasza manna <text:s/>na wyw. + mięso </text:span><text:line-break/><text:span text:style-name="T14">- zmiks.+ mięso mielone</text:span><text:span text:style-name="T15">(A:1,9)</text:span></text:p>
            <text:p text:style-name="P163"><text:span text:style-name="T14">KOLACJA – Zupa ryżowa na wyw. + mięso</text:span><text:line-break/><text:span text:style-name="T14">+ żółtko </text:span><text:span text:style-name="T18">got.</text:span><text:span text:style-name="T14"> zmiksowana + mięso mielone</text:span><text:span text:style-name="T15">(A:1,3,9)</text:span></text:p>
            <text:p text:style-name="P61"><text:span text:style-name="T14">II ŚNIADANIE- </text:span><text:span text:style-name="T19">Jogurt </text:span><text:span text:style-name="T20">owocowy</text:span><text:span text:style-name="T15">(A:7)</text:span></text:p>
            <text:p text:style-name="P103">PODWIECZOREK – Kisiel owocowy</text:p>
            <text:p text:style-name="P105">P<text:span text:style-name="T36">osiłek uzupełniający -Sok owocowo – warzywny</text:span></text:p>
            <text:p text:style-name="P48"/>
          </table:table-cell>
          <table:table-cell table:style-name="Tabela5.A2" office:value-type="string">
            <text:p text:style-name="P282">Śniadanie<text:span text:style-name="T13">- Makaron na ml.350ml (A:1,7), kakao ml.250ml (A:1,6,7), chleb miesz.80g (A:1,3,6,7) masło 20g (A:7), </text:span><text:soft-page-break/><text:span text:style-name="T13">szynka wieprz. 60g (A:6,9), sałata, babka piaskowa 50g (A:1,3,6,7)</text:span></text:p>
            <text:p text:style-name="P284">Obiad<text:span text:style-name="T13">- Zupa ryżowa na wyw. 350ml (A:9), kurczak got. w sosie potr. 220g (A:1,7,9), ziemniaki puree z kop. 250g, marchewka mini 150g (A:1,7), kompot 250ml, </text:span></text:p>
            <text:p text:style-name="P285">Kolacja<text:span text:style-name="T13">-Chleb miesz.100g (A:1,3,6,7) masło 20g (A:7), <text:s/>herbata 250ml, szynka konserwowa 60g (A:6,9), mini almette 20g (A:7), sałata, <text:s/></text:span></text:p>
            <text:p text:style-name="P285">II śniadanie<text:span text:style-name="T13">- <text:s/>Jogurt owocowy 100g (A:7)</text:span></text:p>
            <text:p text:style-name="P307">Posiłek uzupełniający- <text:span text:style-name="T50">Sok owocowo – warzywny </text:span><text:span text:style-name="T51">300ml,</text:span></text:p>
            <text:p text:style-name="P303"/>
          </table:table-cell>
          <table:table-cell table:style-name="Tabela5.A2" office:value-type="string">
            <text:p text:style-name="P282">Śniadanie<text:span text:style-name="T13">- Makaron na ml.350ml (A:1,7), kawa ml.250ml (A:1,7), chleb miesz.80g (A:1,3,6,7) masło 20g (A:7), <text:s/>szynka wieprz. 60g </text:span><text:soft-page-break/><text:span text:style-name="T13">(A:6,9), papryka kons. 20g, sałata, babka piaskowa 50g (A:1,3,6,7), </text:span></text:p>
            <text:p text:style-name="P285">Obiad<text:span text:style-name="T13">- Żurek z ziemn. 350ml (A:1,7,9), kurczak piecz. w sosie 220g (A:7,9), ziemniaki puree z kop. 250g, fasolka szparagowa z bułką tartą 150g (A:1,3,6,7,9), kompot 250ml, </text:span></text:p>
            <text:p text:style-name="P285">Kolacja<text:span text:style-name="T13">- Chleb miesz.100g (A:1,3,6,7) masło 20g (A:7), <text:s/>herbata 250ml, <text:s/>kiełbasa parówkowa na gorąco 100g (A:6,10), mini almette 20g (A:7), pomidorki cherry 50g, sałata, </text:span></text:p>
            <text:p text:style-name="P285">II śniadanie<text:span text:style-name="T13">- <text:s/>Jogurt owocowy 100g (A:7)</text:span></text:p>
            <text:p text:style-name="P307">Posiłek uzupełniający- <text:span text:style-name="T92">Sok pomidorowy 330ml,</text:span></text:p>
          </table:table-cell>
          <table:table-cell table:style-name="Tabela5.F2" office:value-type="string">
            <text:p text:style-name="P137">ŚNIADANIE -Kasza manna na wyw.+ mięso</text:p>
            <text:p text:style-name="P165"><text:span text:style-name="T14">+ żółtko </text:span><text:span text:style-name="T16">got.</text:span><text:span text:style-name="T14">–zmiks., </text:span><text:span text:style-name="T21">serek </text:span><text:span text:style-name="T22">naturalny(A:1,</text:span><text:span text:style-name="T18">3,</text:span><text:span text:style-name="T22">7,9)</text:span></text:p>
            <text:p text:style-name="P72"><text:soft-page-break/><text:span text:style-name="T14">OBIAD –</text:span><text:span text:style-name="T23">Homogenat</text:span></text:p>
            <text:p text:style-name="P141">KOLACJA – <text:s text:c="2"/>Zupa ryżowa na wyw. + mięso<text:line-break/>+ żółtko <text:span text:style-name="T37">got.</text:span> - zmiksowana <text:span text:style-name="T38">(A:1,3,9)</text:span></text:p>
            <text:p text:style-name="P61"><text:span text:style-name="T14">II ŚNIADANIE- </text:span><text:span text:style-name="T19">Jogurt naturalny</text:span><text:span text:style-name="T15">(A:7)</text:span></text:p>
            <text:p text:style-name="P107">PODWIECZOREK – <text:s/><text:span text:style-name="T39">Kisiel owocowy b/c- płynny</text:span></text:p>
            <text:p text:style-name="P107">P<text:span text:style-name="T36">osiłek uzupełniający -Sok owocowo – warzywny</text:span></text:p>
            <text:p text:style-name="P48"/>
          </table:table-cell>
        </table:table-row>
        <table:table-row table:style-name="TableLine2618602253168">
          <table:table-cell table:style-name="Tabela5.A2" office:value-type="string">
            <text:p text:style-name="P16">Wartości <text:span text:style-name="T9">o</text:span>dżywcze</text:p>
          </table:table-cell>
          <table:table-cell table:style-name="Tabela5.A2" office:value-type="string">
            <text:p text:style-name="P189">Energia:<text:span text:style-name="T124">2308,24</text:span> kcal</text:p>
            <text:p text:style-name="P189">Białko:<text:span text:style-name="T124">120,1</text:span>g</text:p>
            <text:p text:style-name="P189">Tłuszcz:<text:span text:style-name="T124">79,01</text:span>g</text:p>
            <text:p text:style-name="P189">w tym kw.tłu.nasyc.:<text:span text:style-name="T124">25,13</text:span>g</text:p>
            <text:p text:style-name="P189">Węglowodany:<text:span text:style-name="T124">327,18</text:span>g</text:p>
            <text:p text:style-name="P189">w tym cukry:<text:span text:style-name="T124">22,4</text:span>g</text:p>
            <text:p text:style-name="P233">Błonnik-<text:span text:style-name="T124">32,1</text:span>g</text:p>
            <text:p text:style-name="P226">Sól-<text:span text:style-name="T124">6,16</text:span>g</text:p>
          </table:table-cell>
          <table:table-cell table:style-name="Tabela5.A2" office:value-type="string">
            <text:p text:style-name="P19">Energia:<text:span text:style-name="T40">2113,8</text:span>kcal</text:p>
            <text:p text:style-name="P186">Białko:<text:span text:style-name="T40">11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<text:span text:style-name="T40">34,01</text:span>g</text:p>
            <text:p text:style-name="P230">Błonnik-<text:span text:style-name="T40">26,02</text:span>g</text:p>
            <text:p text:style-name="P340">Sól<text:span text:style-name="T40">3,1</text:span>-g</text:p>
          </table:table-cell>
          <table:table-cell table:style-name="Tabela5.A2" office:value-type="string">
            <text:p text:style-name="P31">Energia:<text:span text:style-name="T123">2256,18</text:span> kcal</text:p>
            <text:p text:style-name="P200">Białko:<text:span text:style-name="T123">99,48</text:span>g</text:p>
            <text:p text:style-name="P200">Tłuszcz:<text:span text:style-name="T123">69,02</text:span>g</text:p>
            <text:p text:style-name="P200">w tym kw.tłu.nasyc.:<text:span text:style-name="T123">24,89</text:span>g</text:p>
            <text:p text:style-name="P200">Węglowodany:<text:span text:style-name="T123">325,1</text:span>g</text:p>
            <text:p text:style-name="P218">w tym cukry:<text:span text:style-name="T123">23,1</text:span>g</text:p>
            <text:p text:style-name="P243">Błonnik-<text:span text:style-name="T123">30,45</text:span>g</text:p>
            <text:p text:style-name="P243">Sól-<text:span text:style-name="T97">5,77</text:span>g</text:p>
          </table:table-cell>
          <table:table-cell table:style-name="Tabela5.A2" office:value-type="string">
            <text:p text:style-name="P189">Energia:<text:span text:style-name="T122">2281,54</text:span>kcal</text:p>
            <text:p text:style-name="P189">Białko:<text:span text:style-name="T122">108,76</text:span>g</text:p>
            <text:p text:style-name="P189">Tłuszcz:<text:span text:style-name="T122">80,3</text:span>g</text:p>
            <text:p text:style-name="P189">w tym kw.tłu.nasyc.:<text:span text:style-name="T122">27,08</text:span>g</text:p>
            <text:p text:style-name="P189">Węglowodany:<text:span text:style-name="T122">329,3</text:span>g</text:p>
            <text:p text:style-name="P189">w tym cukry:<text:span text:style-name="T122">27,9</text:span>g</text:p>
            <text:p text:style-name="P233">Błonnik-<text:span text:style-name="T122">30</text:span>g</text:p>
            <text:p text:style-name="P233">Sól-<text:span text:style-name="T122">6</text:span>g</text:p>
          </table:table-cell>
          <table:table-cell table:style-name="Tabela5.F2" office:value-type="string">
            <text:p text:style-name="P19">Energia:<text:span text:style-name="T41">2204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</table:table-row>
        <table:table-row table:style-name="TableLine2618602255616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43">DIETA <text:span text:style-name="T43">V</text:span>I PAPKOWATA – MIELONA</text:p>
          </table:table-cell>
          <table:table-cell table:style-name="Tabela5.A2" office:value-type="string">
            <text:p text:style-name="P169">DIETA <text:span text:style-name="T44">VI <text:s/></text:span><text:span text:style-name="T45">Z OGR. TŁUSZCZU</text:span></text:p>
          </table:table-cell>
          <table:table-cell table:style-name="Tabela5.A2" office:value-type="string">
            <text:p text:style-name="P86">ODDZIAŁ P<text:span text:style-name="T46">EDIATRYCZNY</text:span></text:p>
          </table:table-cell>
          <table:table-cell table:style-name="Tabela5.A2" office:value-type="string">
            <text:p text:style-name="P88">DIETA <text:span text:style-name="T47">Z OGR. TŁUSZCZU </text:span><text:s/><text:span text:style-name="T44">BEZMLECZNA</text:span></text:p>
          </table:table-cell>
          <table:table-cell table:style-name="Tabela5.F2" office:value-type="string">
            <text:p text:style-name="P86">DIETA VI WYSOKOBIAŁKOWA</text:p>
          </table:table-cell>
        </table:table-row>
        <table:table-row table:style-name="TableLine2618602260784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12">ŚNIADANIE -Zupa ryżowa na wyw. + mięso </text:p>
            <text:p text:style-name="P112">+ żółtko <text:span text:style-name="T48">got.</text:span>–zmiks., </text:p>
            <text:p text:style-name="P114">serek naturalny, <text:span text:style-name="T38">(A:7,9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3,9)</text:span></text:p>
            <text:p text:style-name="P116">KOLACJA – Zupa ryżowa na wyw. + mięso<text:line-break/>+ żółtko <text:span text:style-name="T49">got. -</text:span>zmiks. + mięso mielone<text:span text:style-name="T38">(A:1,3,9)</text:span></text:p>
            <text:p text:style-name="P63">II ŚNIADANIE- <text:span text:style-name="T52">Jogurt naturalny </text:span><text:span text:style-name="T53">(A:7)</text:span></text:p>
            <text:p text:style-name="P107">PODWIECZOREK – <text:span text:style-name="T39">Kisiel owocowy b/c</text:span></text:p>
            <text:p text:style-name="P107">P<text:span text:style-name="T36">osiłek uzupełniający -Sok owocowo – warzywny</text:span></text:p>
            <text:p text:style-name="P48"/>
          </table:table-cell>
          <table:table-cell table:style-name="Tabela5.A2" office:value-type="string">
            <text:p text:style-name="P285">Śniadanie<text:span text:style-name="T13">- Kawa ml.250ml (A:1,7), chleb miesz.80g (A:1,3,6,7) masło 10g (A:7), szynka wieprz. 60g (A:6,9), sałata, drożdżówka b/c 50g (A:1,3,6,7), </text:span></text:p>
            <text:p text:style-name="P285">Obiad<text:span text:style-name="T13">- Zupa ryżowa na wyw. 350ml (A:9), kurczak got. w sosie potr. 220g (A:1,7,9), ziemniaki puree z kop. 250g, marchewka mini 150g (A:1,7), kompot b/c 250ml, </text:span></text:p>
            <text:p text:style-name="P285">Kolacja<text:span text:style-name="T13">- Chleb miesz.100g (A:1,3,6,7) masło 10g (A:7), <text:s/>herbata 250ml, szynka konserwowa 60g (A:6,9), mini almette 20g (A:7), sałata, </text:span></text:p>
            <text:p text:style-name="P285">II śniadanie<text:span text:style-name="T13">- Jogurt naturalny 100g (A:7)</text:span></text:p>
            <text:p text:style-name="P320">Podwieczorek - <text:span text:style-name="T93">Jabłko got. 150g chrupki kuk. 30g, </text:span></text:p>
            <text:p text:style-name="P307">Posiłek uzupełniający- <text:span text:style-name="T93">Sok owocowo – warzywny <text:s/>300ml,</text:span></text:p>
          </table:table-cell>
          <table:table-cell table:style-name="Tabela5.A2" office:value-type="string">
            <text:p text:style-name="P282">Śniadanie<text:span text:style-name="T13">- Makaron na ml.350ml (A:1,7), kakao ml.250ml (A:1,6,7), chleb miesz.80g (A:1,3,6,7) masło 20g (A:7), dżem, szynka wieprz. 60g (A:6,9), sałata, babka piaskowa 50g (A:1,3,6,7)</text:span></text:p>
            <text:p text:style-name="P284">Obiad<text:span text:style-name="T13">-Zupa ryżowa na wyw. 350ml (A:9), kurczak got. w sosie potr. 220g (A:1,7,9), ziemniaki puree z kop. 250g, marchewka mini 150g (A:1,7), kompot 250ml, </text:span></text:p>
            <text:p text:style-name="P284">Kolacja<text:span text:style-name="T13">-Chleb miesz.100g (A:1,3,6,7) masło 10g (A:7), <text:s/>herbata 250ml, szynka konserwowa 60g (A:6,9), mini almette 20g (A:7), sałata, <text:s/>pomidorki cherry 50g, </text:span></text:p>
            <text:p text:style-name="P284">II śniadanie<text:span text:style-name="T13">- Jogurt owocowy 100g (A:7)</text:span></text:p>
            <text:p text:style-name="P306">Posiłek uzupełniający- <text:span text:style-name="T50">Sok owocowo – warzywny </text:span><text:span text:style-name="T51">300ml,</text:span></text:p>
          </table:table-cell>
          <table:table-cell table:style-name="Tabela5.A2" office:value-type="string">
            <text:p text:style-name="P285">Śniadanie<text:span text:style-name="T13">- Kasza jagl. na wyw. 350ml (A:9), herbata.250ml, chleb miesz.80g (A:1,3,6,7) masło 10g (A:7), <text:s/>szynka wieprz. 60g (A:6,9), sałata, drożdżówka b/c 50g (A:1,3,6,7), </text:span></text:p>
            <text:p text:style-name="P285">Obiad<text:span text:style-name="T13">- Zupa ryżowa na wyw. 350ml (A:9), kurczak got. z warz. 100g (A:9), ziemniaki puree z kop. 250g, marchewka mini 150g (A:1,7), kompot 250ml, </text:span></text:p>
            <text:p text:style-name="P285">Kolacja<text:span text:style-name="T13">- Chleb miesz.100g (A:1,3,6,7) masło 10g (A:7), <text:s/>herbata 250ml, szynka konserwowa 60g (A:6,9), <text:s/>sałata, </text:span></text:p>
            <text:p text:style-name="P285">II śniadanie<text:span text:style-name="T13">-Jabłko got. 150g chrupki kuk. 30g, </text:span></text:p>
            <text:p text:style-name="P307">Posiłek uzupełniający- <text:span text:style-name="T50">Sok owocowo – warzywny </text:span><text:span text:style-name="T51">300ml,</text:span></text:p>
          </table:table-cell>
          <table:table-cell table:style-name="Tabela5.F2" office:value-type="string">
            <text:p text:style-name="P285">Śniadanie<text:span text:style-name="T13">-Kawa ml.250ml (A:1,7), chleb miesz.80g (A:1,3,6,7) masło 20g (A:7), szynka wieprz. 60g (A:6,9), sałata, drożdżówka b/c 50g (A:1,3,6,7), </text:span></text:p>
            <text:p text:style-name="P285">Obiad<text:span text:style-name="T13">- Zupa ryżowa na wyw. 350ml (A:9), kurczak got. w sosie potr. 300g (A:1,7,9), ziemniaki puree z kop. 250g, marchewka mini 150g (A:1,7), kompot b/c 250ml, </text:span></text:p>
            <text:p text:style-name="P285">Kolacja<text:span text:style-name="T13">- Chleb miesz.100g (A:1,3,6,7) masło 20g (A:7), <text:s/>herbata 250ml, <text:s/>kiełbasa parówkowa na gorąco 100g (A:6,10), mini almette 20g (A:7), pomidorki cherry 50g, sałata, </text:span></text:p>
            <text:p text:style-name="P285">II śniadanie<text:span text:style-name="T13">- Jogurt naturalny 100g (A:7)</text:span></text:p>
            <text:p text:style-name="P320">Podwieczorek - <text:span text:style-name="T93">Bukiet warzyw got.150g,</text:span></text:p>
            <text:p text:style-name="P307">Posiłek uzupełniający-<text:span text:style-name="T92">Sok pomidorowy 330ml,</text:span></text:p>
          </table:table-cell>
        </table:table-row>
        <text:soft-page-break/>
        <table:table-row table:style-name="TableLine2618602260512">
          <table:table-cell table:style-name="Tabela5.A2" office:value-type="string">
            <text:p text:style-name="P16">Wartości <text:span text:style-name="T9">o</text:span>dżywcze</text:p>
          </table:table-cell>
          <table:table-cell table:style-name="Tabela5.A2" office:value-type="string">
            <text:p text:style-name="P19">Energia:<text:span text:style-name="T40">2125,3</text:span>kcal</text:p>
            <text:p text:style-name="P186">Białko:<text:span text:style-name="T58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 <text:span text:style-name="T59">24,01</text:span>g</text:p>
            <text:p text:style-name="P230">Błonnik-<text:span text:style-name="T40">27,02</text:span>g</text:p>
            <text:p text:style-name="P343">Sól<text:span text:style-name="T40">3,1</text:span>-g</text:p>
          </table:table-cell>
          <table:table-cell table:style-name="Tabela5.A2" office:value-type="string">
            <text:p text:style-name="P31">Energia:<text:span text:style-name="T123">2178,28</text:span> kcal</text:p>
            <text:p text:style-name="P200">Białko:<text:span text:style-name="T123">98,98</text:span>g</text:p>
            <text:p text:style-name="P200">Tłuszcz:<text:span text:style-name="T123">68,82</text:span>g</text:p>
            <text:p text:style-name="P200">w tym kw.tłu.nasyc.:<text:span text:style-name="T123">24,09</text:span>g</text:p>
            <text:p text:style-name="P200">Węglowodany:<text:span text:style-name="T123">328,1</text:span>g</text:p>
            <text:p text:style-name="P218">w tym cukry:<text:span text:style-name="T123">29,1</text:span>g</text:p>
            <text:p text:style-name="P243">Błonnik-<text:span text:style-name="T97">29,95</text:span>g</text:p>
            <text:p text:style-name="P243">Sól-<text:span text:style-name="T97">5,77</text:span>g</text:p>
          </table:table-cell>
          <table:table-cell table:style-name="Tabela5.A2" office:value-type="string">
            <text:p text:style-name="P20">Energia:<text:span text:style-name="T125">2108,19</text:span> kcal</text:p>
            <text:p text:style-name="P187">Białko:<text:span text:style-name="T123">81,2</text:span>g</text:p>
            <text:p text:style-name="P187">Tłuszcz:<text:span text:style-name="T123">70,1</text:span>g</text:p>
            <text:p text:style-name="P187">w tym kw.tłu.nasyc.:<text:span text:style-name="T123">21,2</text:span>g</text:p>
            <text:p text:style-name="P187">Węglowodany:<text:span text:style-name="T123">298,9</text:span>g</text:p>
            <text:p text:style-name="P207">w tym cukry:<text:span text:style-name="T123">20,01</text:span>g</text:p>
            <text:p text:style-name="P236">Błonnik-<text:span text:style-name="T123">18,1</text:span>g</text:p>
            <text:p text:style-name="P236">Sól-<text:span text:style-name="T123">4,41</text:span>g</text:p>
          </table:table-cell>
          <table:table-cell table:style-name="Tabela5.A2" office:value-type="string">
            <text:p text:style-name="P31">Energia:<text:span text:style-name="T123">2138,2</text:span> kcal</text:p>
            <text:p text:style-name="P200">Białko:<text:span text:style-name="T123">95,56</text:span>g</text:p>
            <text:p text:style-name="P200">Tłuszcz:<text:span text:style-name="T123">68,13</text:span>g</text:p>
            <text:p text:style-name="P200">w tym kw.tłu.nasyc.:<text:span text:style-name="T123">24,01</text:span>g</text:p>
            <text:p text:style-name="P200">Węglowodany:<text:span text:style-name="T123">326,13</text:span>g</text:p>
            <text:p text:style-name="P218">w tym cukry:<text:span text:style-name="T123">21,1</text:span>g</text:p>
            <text:p text:style-name="P243">Błonnik-<text:span text:style-name="T97">29,84</text:span>g</text:p>
            <text:p text:style-name="P243">Sól-<text:span text:style-name="T97">5,67</text:span>g</text:p>
          </table:table-cell>
          <table:table-cell table:style-name="Tabela5.F2" office:value-type="string">
            <text:p text:style-name="P40"/>
          </table:table-cell>
        </table:table-row>
        <table:table-row table:style-name="TableLine2618602257792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51">DIETA <text:s/>PŁYNNA </text:p>
            <text:p text:style-name="P55">WZMOCNIONA</text:p>
          </table:table-cell>
          <table:table-cell table:style-name="Tabela5.A2" office:value-type="string">
            <text:p text:style-name="P65">DIETA PODSTAWOWA <text:s/>paliatywn<text:span text:style-name="T60">y</text:span></text:p>
          </table:table-cell>
          <table:table-cell table:style-name="Tabela5.A2" office:value-type="string">
            <text:p text:style-name="P67">DIETA <text:span text:style-name="T61">WEGETARIAŃSKA</text:span></text:p>
          </table:table-cell>
          <table:table-cell table:style-name="Tabela5.A2" office:value-type="string">
            <text:p text:style-name="P52">DIETA PODSTAWOWA <text:span text:style-name="T62">pediatryczny</text:span></text:p>
          </table:table-cell>
          <table:table-cell table:style-name="Tabela5.F2" office:value-type="string">
            <text:p text:style-name="P177"/>
          </table:table-cell>
        </table:table-row>
        <table:table-row table:style-name="TableLine2618602262416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7"><text:span text:style-name="T14">ŚNIADANIE -Zupa ml. + suchary + masło</text:span><text:span text:style-name="T24">+ żółtko got.</text:span><text:span text:style-name="T14"><text:line-break/>-zmiksowana, serek waniliowy</text:span><text:span text:style-name="T15">(A:1,7,)</text:span></text:p>
            <text:p text:style-name="P72"><text:span text:style-name="T14">OBIAD – </text:span><text:span text:style-name="T23">Homogenat</text:span></text:p>
            <text:p text:style-name="P163"><text:span text:style-name="T14">KOLACJA – <text:s text:c="2"/>Zupa ryżowa na wyw. + mięso<text:line-break/>+ żółtko </text:span><text:span text:style-name="T18">got. - </text:span><text:span text:style-name="T14">zmiks. </text:span><text:span text:style-name="T15">(A:1,3,9)</text:span></text:p>
            <text:p text:style-name="P60"><text:span text:style-name="T14">II ŚNIADANIE- </text:span><text:span text:style-name="T25">Jogurt naturalny</text:span><text:span text:style-name="T15">(A:7)</text:span></text:p>
            <text:p text:style-name="P109">PODWIECZOREK – <text:span text:style-name="T63"><text:s/>Kisiel owocowy - płynny</text:span></text:p>
            <text:p text:style-name="P57">P<text:span text:style-name="T36">osiłek uzupełniający -Sok owocowo – warzywny</text:span></text:p>
            <text:p text:style-name="P48"/>
          </table:table-cell>
          <table:table-cell table:style-name="Tabela5.A2" office:value-type="string">
            <text:p text:style-name="P282">Śniadanie<text:span text:style-name="T13">- Makaron na ml.350ml (A:1,7), kawa ml.250ml (A:1,7), chleb miesz.80g (A:1,3,6,7) masło 20g (A:7), <text:s/>szynka wieprz. 60g (A:6,9), papryka kons. 20g, sałata, babka piaskowa 50g (A:1,3,6,7), </text:span></text:p>
            <text:p text:style-name="P285">Obiad<text:span text:style-name="T13">- Żurek z ziemn. 350ml (A:1,7,9), kurczak piecz. w sosie 220g (A:7,9), ziemniaki puree z kop. 250g, fasolka szparagowa z bułką tartą 150g (A:1,3,6,7,9), kompot 250ml, </text:span></text:p>
            <text:p text:style-name="P285">Kolacja<text:span text:style-name="T13">- Chleb miesz.100g (A:1,3,6,7) masło 20g (A:7), <text:s/>herbata 250ml, <text:s/>biała kiełbasa na gorąco 100g (A:6), chrzan 20g (A:7,12), mini almette 20g (A:7), sałata, </text:span></text:p>
            <text:p text:style-name="P285">II śniadanie<text:span text:style-name="T13">-Jogurt owocowy 100g (A:7)</text:span></text:p>
            <text:p text:style-name="P308">Posiłek uzupełniający- <text:span text:style-name="T92">Sok pomidorowy 330ml,</text:span></text:p>
          </table:table-cell>
          <table:table-cell table:style-name="Tabela5.A2" office:value-type="string">
            <text:p text:style-name="P286">Śniadanie<text:span text:style-name="T13">- Makaron na ml.350ml (A:1,7), kawa ml.250ml (A:1,7), chleb miesz.80g (A:1,3,6,7) masło 20g (A:7), serek wiejski 150g (A:7), sałata, babka piaskowa 50g (A:1,3,6,7), </text:span></text:p>
            <text:p text:style-name="P286">Obiad<text:span text:style-name="T13">- Żurek z ziemn. 350ml (A:1,7,9), 2 jajka sadzone (A:3), ziemniaki puree z kop. 250g, fasolka szparagowa z bułką tartą 150g (A:1,3,6,7,9), kompot 250ml, </text:span></text:p>
            <text:p text:style-name="P286">Kolacja<text:span text:style-name="T13">-Chleb miesz.100g (A:1,3,6,7) masło 20g (A:7), <text:s/>herbata 250ml, ser topiony 100g (A:7), serek almette 20g (A:7), sałata, </text:span></text:p>
            <text:p text:style-name="P286">II śniadanie<text:span text:style-name="T13">- Jogurt owocowy 100g (A:7)</text:span></text:p>
            <text:p text:style-name="P308">Posiłek uzupełniający- <text:span text:style-name="T92">Sok pomidorowy 330ml,</text:span></text:p>
          </table:table-cell>
          <table:table-cell table:style-name="Tabela5.A2" office:value-type="string">
            <text:p text:style-name="P286">Śniadanie<text:span text:style-name="T13">- Makaron na ml.350ml (A:1,7), kawa ml.250ml (A:1,7), chleb miesz.80g (A:1,3,6,7) masło 20g (A:7), <text:s/>szynka wieprz. 60g (A:6,9), papryka kons. 20g, sałata, babka piaskowa 50g (A:1,3,6,7), </text:span></text:p>
            <text:p text:style-name="P286">Obiad<text:span text:style-name="T13">- Żurek z ziemn. 350ml (A:1,7,9), kurczak piecz. w sosie 220g (A:7,9), ziemniaki puree z kop. 250g, fasolka szparagowa z bułką tartą 150g (A:1,3,6,7,9), kompot 250ml, </text:span></text:p>
            <text:p text:style-name="P286">Kolacja<text:span text:style-name="T13">- Chleb miesz.100g (A:1,3,6,7) masło 20g (A:7), <text:s/>herbata 250ml, <text:s/>biała kiełbasa na gorąco 100g (A:6), chrzan 20g (A:7,12), mini almette 20g (A:7), sałata, </text:span></text:p>
            <text:p text:style-name="P286">II śniadanie<text:span text:style-name="T13">-Jogurt owocowy 100g (A:7)</text:span></text:p>
            <text:p text:style-name="P337">Posiłek uzupełniający- <text:span text:style-name="T36">Sok owocowo – warzywny 300ml,</text:span></text:p>
          </table:table-cell>
          <table:table-cell table:style-name="Tabela5.F2" office:value-type="string">
            <text:p text:style-name="P177"/>
          </table:table-cell>
        </table:table-row>
        <table:table-row table:style-name="TableLine2618602253440">
          <table:table-cell table:style-name="Tabela5.A2" office:value-type="string">
            <text:p text:style-name="P16">Wartości <text:span text:style-name="T9">o</text:span>dżywcze</text:p>
          </table:table-cell>
          <table:table-cell table:style-name="Tabela5.A2" office:value-type="string">
            <text:p text:style-name="P19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  <table:table-cell table:style-name="Tabela5.A2" office:value-type="string">
            <text:p text:style-name="P189">Energia:<text:span text:style-name="T122">2281,54</text:span>kcal</text:p>
            <text:p text:style-name="P189">Białko:<text:span text:style-name="T122">108,76</text:span>g</text:p>
            <text:p text:style-name="P189">Tłuszcz:<text:span text:style-name="T122">80,3</text:span>g</text:p>
            <text:p text:style-name="P189">w tym kw.tłu.nasyc.:<text:span text:style-name="T122">27,08</text:span>g</text:p>
            <text:p text:style-name="P189">Węglowodany:<text:span text:style-name="T122">329,3</text:span>g</text:p>
            <text:p text:style-name="P189">w tym cukry:<text:span text:style-name="T122">27,9</text:span>g</text:p>
            <text:p text:style-name="P233">Błonnik-<text:span text:style-name="T122">30</text:span>g</text:p>
            <text:p text:style-name="P233">Sól-<text:span text:style-name="T122">6</text:span>g</text:p>
          </table:table-cell>
          <table:table-cell table:style-name="Tabela5.A2" office:value-type="string">
            <text:p text:style-name="P32">Energia:<text:span text:style-name="T126">2104,9</text:span> kcal</text:p>
            <text:p text:style-name="P201">Białko:<text:span text:style-name="T126">92,03</text:span>g</text:p>
            <text:p text:style-name="P201">Tłuszcz:<text:span text:style-name="T126">77,90</text:span>g</text:p>
            <text:p text:style-name="P201">w tym kw.tłu.nasyc.:<text:span text:style-name="T126">24,03</text:span>g</text:p>
            <text:p text:style-name="P201">Węglowodany:<text:span text:style-name="T126">329,07</text:span>g</text:p>
            <text:p text:style-name="P219">w tym cukry:<text:span text:style-name="T126">22,07</text:span>g</text:p>
            <text:p text:style-name="P244">Błonnik-<text:span text:style-name="T126">31,1</text:span>g</text:p>
            <text:p text:style-name="P227">Sól-<text:span text:style-name="T126">6,44</text:span>g</text:p>
          </table:table-cell>
          <table:table-cell table:style-name="Tabela5.A2" office:value-type="string">
            <text:p text:style-name="P189">Energia:<text:span text:style-name="T122">2281,54</text:span>kcal</text:p>
            <text:p text:style-name="P189">Białko:<text:span text:style-name="T122">108,76</text:span>g</text:p>
            <text:p text:style-name="P189">Tłuszcz:<text:span text:style-name="T122">80,3</text:span>g</text:p>
            <text:p text:style-name="P189">w tym kw.tłu.nasyc.:<text:span text:style-name="T122">27,08</text:span>g</text:p>
            <text:p text:style-name="P189">Węglowodany:<text:span text:style-name="T122">329,3</text:span>g</text:p>
            <text:p text:style-name="P189">w tym cukry:<text:span text:style-name="T122">27,9</text:span>g</text:p>
            <text:p text:style-name="P233">Błonnik-<text:span text:style-name="T122">30</text:span>g</text:p>
            <text:p text:style-name="P233">Sól-<text:span text:style-name="T122">6</text:span>g</text:p>
          </table:table-cell>
          <table:table-cell table:style-name="Tabela5.F2" office:value-type="string">
            <text:p text:style-name="P177"/>
          </table:table-cell>
        </table:table-row>
      </table:table>
      <text:p text:style-name="P4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column table:style-name="Tabela8.F"/>
        <table:table-row table:style-name="TableLine2618602250448">
          <table:table-cell table:style-name="Tabela8.A1" table:number-columns-spanned="6" office:value-type="string">
            <text:p text:style-name="P41">Jadłospis na dzień <text:span text:style-name="T94">1</text:span>.0<text:span text:style-name="T94">4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18602256160">
          <table:table-cell table:style-name="Tabela8.A2" office:value-type="string">
            <text:p text:style-name="P171">Posiłek</text:p>
          </table:table-cell>
          <table:table-cell table:style-name="Tabela8.A2" office:value-type="string">
            <text:p text:style-name="P173">Dieta podstawowa</text:p>
          </table:table-cell>
          <table:table-cell table:style-name="Tabela8.A2" office:value-type="string">
            <text:p text:style-name="P173">Dieta łatwostrawna</text:p>
          </table:table-cell>
          <table:table-cell table:style-name="Tabela8.A2" office:value-type="string">
            <text:p text:style-name="P175">Dieta z ograniczeniem łatwo przyswajalnych węglowodanów</text:p>
          </table:table-cell>
          <table:table-cell table:style-name="Tabela8.A2" office:value-type="string">
            <text:p text:style-name="P175">Dieta łatwostrawna bezmleczna</text:p>
          </table:table-cell>
          <table:table-cell table:style-name="Tabela8.F2" office:value-type="string">
            <text:p text:style-name="P175">Dieta łatwostrawna </text:p>
            <text:p text:style-name="P175">z ograniczeniem <text:span text:style-name="T9">tłuszczu</text:span></text:p>
          </table:table-cell>
        </table:table-row>
        <table:table-row table:style-name="TableLine2618602259696">
          <table:table-cell table:style-name="Tabela8.A2" office:value-type="string">
            <text:p text:style-name="P179">Śniadanie</text:p>
          </table:table-cell>
          <table:table-cell table:style-name="Tabela8.A2" office:value-type="string">
            <text:p text:style-name="P81"><text:span text:style-name="T95">Płatki kuk.</text:span> na ml.350ml (A:7), kawa ml.250ml (A:1,7), chleb miesz.80g (A:1,3,6,7) masło 20g (A:7), <text:span text:style-name="T95">polędwica sopocka 60g (A:6,9), dżem 25g, sałata, </text:span></text:p>
            <text:p text:style-name="P100">ogórek konser., </text:p>
          </table:table-cell>
          <table:table-cell table:style-name="Tabela8.A2" office:value-type="string">
            <text:p text:style-name="P81"><text:span text:style-name="T95">Płatki kuk.</text:span> na ml.350ml (A:7), kawa ml.250ml (A:1,7), chleb miesz.80g (A:1,3,6,7) masło 20g (A:7), <text:span text:style-name="T95">polędwica sopocka 60g (A:6,9), dżem 25g, sałata</text:span></text:p>
          </table:table-cell>
          <table:table-cell table:style-name="Tabela8.A2" office:value-type="string">
            <text:p text:style-name="P81">Kawa ml.250ml (A:7), chleb miesz.80g (A:1,3,6,7) masło 10g (A:7), <text:s/><text:span text:style-name="T95">polędwica sopocka 60g (A:6,9), ser topiony 25g (A:7), sałata</text:span></text:p>
          </table:table-cell>
          <table:table-cell table:style-name="Tabela8.A2" office:value-type="string">
            <text:p text:style-name="P81"><text:span text:style-name="T95">Kasza jagl. </text:span>na wyw.350ml (A:<text:span text:style-name="T10">9</text:span>), herbata.250ml , chleb miesz.80g (A:1,3,6,7) masło 10g (A:7), <text:s/><text:span text:style-name="T95">polędwica sopocka 60g (A:6,9), dżem 25g, sałata</text:span></text:p>
          </table:table-cell>
          <table:table-cell table:style-name="Tabela8.F2" office:value-type="string">
            <text:p text:style-name="P81"><text:span text:style-name="T95">Płatki kuk. </text:span>na ml.350ml (A:7), kawa ml.250ml (A:1,7), chleb miesz.80g (A:1,3,6,7) masło 10g (A:7), <text:s/><text:span text:style-name="T95">polędwica sopocka 60g (A:6,9), dżem 25g, sałata</text:span></text:p>
          </table:table-cell>
        </table:table-row>
        <text:soft-page-break/>
        <table:table-row table:style-name="TableLine2618602251536">
          <table:table-cell table:style-name="Tabela8.A2" office:value-type="string">
            <text:p text:style-name="P179">II</text:p>
            <text:p text:style-name="P179">śniadanie</text:p>
          </table:table-cell>
          <table:table-cell table:style-name="Tabela8.A2" office:value-type="string">
            <text:p text:style-name="P177"/>
          </table:table-cell>
          <table:table-cell table:style-name="Tabela8.A2" office:value-type="string">
            <text:p text:style-name="P177"/>
          </table:table-cell>
          <table:table-cell table:style-name="Tabela8.A2" office:value-type="string">
            <text:p text:style-name="P159"/>
          </table:table-cell>
          <table:table-cell table:style-name="Tabela8.A2" office:value-type="string">
            <text:p text:style-name="P177"/>
          </table:table-cell>
          <table:table-cell table:style-name="Tabela8.F2" office:value-type="string">
            <text:p text:style-name="P177"/>
          </table:table-cell>
        </table:table-row>
        <table:table-row table:style-name="TableLine2618602260240">
          <table:table-cell table:style-name="Tabela8.A2" office:value-type="string">
            <text:p text:style-name="P179">Obiad</text:p>
          </table:table-cell>
          <table:table-cell table:style-name="Tabela8.A2" office:value-type="string">
            <text:p text:style-name="P100">Zupa pomidorowa z mak. 350ml (A:1,7,9), kotlet schabowy 100g (A:1,3,6,7), ziemniaki puree z kop. 250g, brokuła got. z tartą bułką 150g (A:1,3,6,7), kompot 250ml, </text:p>
          </table:table-cell>
          <table:table-cell table:style-name="Tabela8.A2" office:value-type="string">
            <text:p text:style-name="P12">Zupa pomidorowa z mak. 350ml (A:1,7,9), bitka opiek. w sosie 160g (A:1,9), ziemniaki puree z kop. 250g, bukiet warzyw got. z ol. 150g, kompot 250ml, </text:p>
          </table:table-cell>
          <table:table-cell table:style-name="Tabela8.A2" office:value-type="string">
            <text:p text:style-name="P12">Zupa pomidorowa z mak. 350ml (A:1,7,9), bitka opiek. w sosie 160g (A:1,9), ziemniaki puree z kop. 250g, bukiet warzyw got. z ol. 150g, kompot 250ml, </text:p>
          </table:table-cell>
          <table:table-cell table:style-name="Tabela8.A2" office:value-type="string">
            <text:p text:style-name="P160">Kasza manna na wyw. 350ml (A:1,9), filet z piersi piecz. w folii z warz. 90g (A:1,7,9), ziemniaki puree z kop. 250g, <text:s/>marchewka got. 150g (A:1,7), kompot 250ml,</text:p>
          </table:table-cell>
          <table:table-cell table:style-name="Tabela8.F2" office:value-type="string">
            <text:p text:style-name="P160">Kasza manna na wyw. 350ml (A:1,9), filet z piersi piecz. w folii z sosem kop 160g (A:1,7,9), ziemniaki puree z kop. 250g, <text:s/>marchewka got. 150g (A:1,7), kompot 250ml, </text:p>
          </table:table-cell>
        </table:table-row>
        <table:table-row table:style-name="TableLine2618602266496">
          <table:table-cell table:style-name="Tabela8.A2" office:value-type="string">
            <text:p text:style-name="P179">Podwieczorek</text:p>
          </table:table-cell>
          <table:table-cell table:style-name="Tabela8.A2" office:value-type="string">
            <text:p text:style-name="P177"/>
          </table:table-cell>
          <table:table-cell table:style-name="Tabela8.A2" office:value-type="string">
            <text:p text:style-name="P177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77"/>
          </table:table-cell>
          <table:table-cell table:style-name="Tabela8.F2" office:value-type="string">
            <text:p text:style-name="P177"/>
          </table:table-cell>
        </table:table-row>
        <table:table-row table:style-name="TableLine2618602267040">
          <table:table-cell table:style-name="Tabela8.A2" office:value-type="string">
            <text:p text:style-name="P179">Kolacja</text:p>
          </table:table-cell>
          <table:table-cell table:style-name="Tabela8.A2" office:value-type="string">
            <text:p text:style-name="P132">Chleb <text:span text:style-name="T11">miesz.100g (A:1,3,6,7) masło 20g (A:7), </text:span><text:s/>herbata <text:span text:style-name="T12">250ml, jajko got. 50g (A:3), szynka konserwowa 60g (A:6,9), sałata, jabłko 50g, </text:span></text:p>
          </table:table-cell>
          <table:table-cell table:style-name="Tabela8.A2" office:value-type="string">
            <text:p text:style-name="P133">Chleb <text:span text:style-name="T11">miesz.100g (A:1,3,6,7) masło 20g (A:7), </text:span><text:s/>herbata <text:span text:style-name="T12">250ml, jajko got. 50g (A:3), szynka konserwowa 60g (A:6,9), sałata, jabłko 50g, </text:span></text:p>
          </table:table-cell>
          <table:table-cell table:style-name="Tabela8.A2" office:value-type="string">
            <text:p text:style-name="P133">Chleb <text:span text:style-name="T11">miesz.100g (A:1,3,6,7) masło 10g (A:7), </text:span><text:s/>herbata <text:span text:style-name="T12">250ml, jajko got. 50g (A:3), szynka konserwowa 60g (A:6,9), sałata, jabłko 50g, </text:span></text:p>
          </table:table-cell>
          <table:table-cell table:style-name="Tabela8.A2" office:value-type="string">
            <text:p text:style-name="P133">Chleb <text:span text:style-name="T11">miesz.100g (A:1,3,6,7) masło 10g (A:7), </text:span><text:s/>herbata <text:span text:style-name="T12">250ml, jajko got. 50g (A:3), szynka konserwowa 60g (A:6,9), sałata, jabłko 50g, </text:span></text:p>
          </table:table-cell>
          <table:table-cell table:style-name="Tabela8.F2" office:value-type="string">
            <text:p text:style-name="P133">Chleb <text:span text:style-name="T11">miesz.100g (A:1,3,6,7) masło 10g (A:7), </text:span><text:s/>herbata <text:span text:style-name="T12">250ml, j szynka konserwowa 60g (A:6,9), serek almette 20g (A:7), sałata, jabłko pieczone 150g, </text:span></text:p>
          </table:table-cell>
        </table:table-row>
        <table:table-row table:style-name="TableLine2618602267584">
          <table:table-cell table:style-name="Tabela8.A2" office:value-type="string">
            <text:p text:style-name="P181">Posiłek uzupełniający</text:p>
          </table:table-cell>
          <table:table-cell table:style-name="Tabela8.A2" office:value-type="string">
            <text:p text:style-name="P100">Sok owocowo – warzywny, 300ml, </text:p>
          </table:table-cell>
          <table:table-cell table:style-name="Tabela8.A2" office:value-type="string">
            <text:p text:style-name="P359">Sok owocowo – warzywny 300ml, </text:p>
          </table:table-cell>
          <table:table-cell table:style-name="Tabela8.A2" office:value-type="string">
            <text:p text:style-name="P331">Sok owocowo – warzywny 300ml, </text:p>
          </table:table-cell>
          <table:table-cell table:style-name="Tabela8.A2" office:value-type="string">
            <text:p text:style-name="P359">Sok owocowo – warzywny 300ml, </text:p>
          </table:table-cell>
          <table:table-cell table:style-name="Tabela8.F2" office:value-type="string">
            <text:p text:style-name="P359">Sok owocowo – warzywny 300ml, </text:p>
          </table:table-cell>
        </table:table-row>
        <table:table-row table:style-name="TableLine2618602264592">
          <table:table-cell table:style-name="Tabela8.A2" office:value-type="string">
            <text:p text:style-name="P16">Wartości <text:span text:style-name="T9">o</text:span>dżywcze</text:p>
          </table:table-cell>
          <table:table-cell table:style-name="Tabela8.A2" office:value-type="string">
            <text:p text:style-name="P191">Energia: <text:span text:style-name="T127">2290,22</text:span>kcal</text:p>
            <text:p text:style-name="P191">Białko:<text:span text:style-name="T127">92,28</text:span>g</text:p>
            <text:p text:style-name="P191">Tłuszcz:<text:span text:style-name="T127">79,51</text:span>g</text:p>
            <text:p text:style-name="P191">w tym kw.tłu.nasyc.:<text:span text:style-name="T127">31,25</text:span>g</text:p>
            <text:p text:style-name="P191">Węglowodany:<text:span text:style-name="T127">287,98</text:span>g</text:p>
            <text:p text:style-name="P191">w tym cukry:<text:span text:style-name="T127">18,49</text:span>g</text:p>
            <text:p text:style-name="P235">Błonnik-<text:span text:style-name="T116">32,65</text:span>g</text:p>
            <text:p text:style-name="P235">Sól-<text:span text:style-name="T116">6,4</text:span>g</text:p>
          </table:table-cell>
          <table:table-cell table:style-name="Tabela8.A2" office:value-type="string">
            <text:p text:style-name="P33">Energia: <text:span text:style-name="T127">2162,88</text:span>kcal</text:p>
            <text:p text:style-name="P202">Białko:<text:span text:style-name="T127">81,11</text:span>g</text:p>
            <text:p text:style-name="P202">Tłuszcz:<text:span text:style-name="T127">68,01</text:span>g</text:p>
            <text:p text:style-name="P202">w tym kw.tłu.nasyc.:<text:span text:style-name="T127">32,59</text:span>g</text:p>
            <text:p text:style-name="P202">Węglowodany:<text:span text:style-name="T127">268,96</text:span>g</text:p>
            <text:p text:style-name="P220">w tym cukry:<text:span text:style-name="T127">12,58</text:span>g</text:p>
            <text:p text:style-name="P235">Błonnik-<text:span text:style-name="T116">31,13</text:span>g</text:p>
            <text:p text:style-name="P235">Sól-<text:span text:style-name="T116">6,3</text:span>g</text:p>
          </table:table-cell>
          <table:table-cell table:style-name="Tabela8.A2" office:value-type="string">
            <text:p text:style-name="P33">Energia: <text:span text:style-name="T127">2109,23</text:span>kcal</text:p>
            <text:p text:style-name="P202">Białko:<text:span text:style-name="T127">81,82</text:span>g</text:p>
            <text:p text:style-name="P202">Tłuszcz:<text:span text:style-name="T127">66,96</text:span>g</text:p>
            <text:p text:style-name="P202">w tym kw.tłu.nasyc.:<text:span text:style-name="T127">34,84</text:span>g</text:p>
            <text:p text:style-name="P202">Węglowodany:<text:span text:style-name="T127">283,45</text:span>g</text:p>
            <text:p text:style-name="P211">w tym cukry:<text:span text:style-name="T127">10,49</text:span>g</text:p>
            <text:p text:style-name="P247">Błonnik-30g</text:p>
            <text:p text:style-name="P247">Sól-<text:span text:style-name="T116">6,5</text:span>g</text:p>
          </table:table-cell>
          <table:table-cell table:style-name="Tabela8.A2" office:value-type="string">
            <text:p text:style-name="P33">Energia: <text:span text:style-name="T127">2078,2</text:span>kcal</text:p>
            <text:p text:style-name="P202">Białko:<text:span text:style-name="T127">73,65</text:span>g</text:p>
            <text:p text:style-name="P202">Tłuszcz:<text:span text:style-name="T127">64,20</text:span>g</text:p>
            <text:p text:style-name="P202">w tym kw.tłu.nasyc.:<text:span text:style-name="T127">33,09</text:span>g</text:p>
            <text:p text:style-name="P202">Węglowodany:<text:span text:style-name="T127">268,95</text:span>g</text:p>
            <text:p text:style-name="P220">w tym cukry:<text:span text:style-name="T127">10,52</text:span>g</text:p>
            <text:p text:style-name="P235">Błonnik-<text:span text:style-name="T116">31,23</text:span>g</text:p>
            <text:p text:style-name="P235">Sól-<text:span text:style-name="T116">6,4</text:span>g</text:p>
          </table:table-cell>
          <table:table-cell table:style-name="Tabela8.F2" office:value-type="string">
            <text:p text:style-name="P33">Energia:<text:span text:style-name="T127">2187,54</text:span> kcal</text:p>
            <text:p text:style-name="P202">Białko:<text:span text:style-name="T127">79,33</text:span>g</text:p>
            <text:p text:style-name="P202">Tłuszcz:<text:span text:style-name="T127">64,05</text:span>g</text:p>
            <text:p text:style-name="P202">w tym kw.tłu.nasyc.:<text:span text:style-name="T127">33,84</text:span>g</text:p>
            <text:p text:style-name="P202">Węglowodany:<text:span text:style-name="T127">266,95</text:span>g</text:p>
            <text:p text:style-name="P220">w tym cukry:<text:span text:style-name="T127">10,50</text:span>g</text:p>
            <text:p text:style-name="P235">Błonnik-<text:span text:style-name="T116">31,01</text:span>g</text:p>
            <text:p text:style-name="P235">Sól-<text:span text:style-name="T116">6,4</text:span>g</text:p>
          </table:table-cell>
        </table:table-row>
        <table:table-row table:style-name="TableLine2618602252080">
          <table:table-cell table:style-name="Tabela8.A2" office:value-type="string">
            <text:p text:style-name="P177"/>
          </table:table-cell>
          <table:table-cell table:style-name="Tabela8.A2" office:value-type="string">
            <text:p text:style-name="P135">DIETA WYSOKOBIAŁKOWA</text:p>
            <text:p text:style-name="P139"/>
          </table:table-cell>
          <table:table-cell table:style-name="Tabela8.A2" office:value-type="string">
            <text:p text:style-name="P135">DIETA I PAPKOWATA – MIELONA</text:p>
          </table:table-cell>
          <table:table-cell table:style-name="Tabela8.A2" office:value-type="string">
            <text:p text:style-name="P86">ODDZIAŁ POŁOŻNICZY</text:p>
          </table:table-cell>
          <table:table-cell table:style-name="Tabela8.A2" office:value-type="string">
            <text:p text:style-name="P86">GINEKOLOGIA </text:p>
          </table:table-cell>
          <table:table-cell table:style-name="Tabela8.F2" office:value-type="string">
            <text:p text:style-name="P51">DIETA VI PŁYNNA </text:p>
            <text:p text:style-name="P55">WZMOCNIONA</text:p>
          </table:table-cell>
        </table:table-row>
        <table:table-row table:style-name="TableLine2618602259968">
          <table:table-cell table:style-name="Tabela8.A2" office:value-type="string">
            <text:p text:style-name="P177"/>
          </table:table-cell>
          <table:table-cell table:style-name="Tabela8.A2" office:value-type="string">
            <text:p text:style-name="P287">Śniadanie<text:span text:style-name="T13">- Płatki kuk. na ml.350ml (A:7), kawa ml.250ml (A:1,7), chleb miesz.80g (A:1,3,6,7) masło 20g (A:7), polędwica sopocka 60g (A:6,9), dżem 25g, sałata</text:span></text:p>
            <text:p text:style-name="P287">Obiad<text:span text:style-name="T13">- Zupa pomidorowa z mak. 350ml (A:1,7,9), bitka opiek. w sosie 220g (A:1,9), ziemniaki puree z kop. 250g, bukiet warzyw got. z ol. 150g, kompot 250ml, </text:span></text:p>
            <text:p text:style-name="P287">Kolacja<text:span text:style-name="T13">- Chleb miesz.100g (A:1,3,6,7) masło 20g (A:7), <text:s/>herbata 250ml, jajko got. 50g (A:3), szynka konserwowa 60g (A:6,9), sałata, jabłko 50g, </text:span></text:p>
            <text:p text:style-name="P286">II śniadanie<text:span text:style-name="T13">-Budyń ow. z sokiem 200ml (A:7)</text:span></text:p>
            <text:p text:style-name="P300">Posiłek uzupełniający-<text:span text:style-name="T95">Sok owocowo – warzywny 300ml, </text:span></text:p>
          </table:table-cell>
          <table:table-cell table:style-name="Tabela8.A2" office:value-type="string">
            <text:p text:style-name="P167"><text:span text:style-name="T14">ŚNIADANIE – </text:span><text:span text:style-name="T15">Kasza manna na</text:span><text:span text:style-name="T14"> ml. + suchary</text:span></text:p>
            <text:p text:style-name="P167"><text:span text:style-name="T14"><text:s/>+ żółtko </text:span><text:span text:style-name="T16">got.</text:span><text:span text:style-name="T14">+ masło-zmiks, serek </text:span><text:span text:style-name="T17">waniliowy</text:span><text:span text:style-name="T15">(A:1,</text:span><text:span text:style-name="T18">3,</text:span><text:span text:style-name="T15">7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9)</text:span></text:p>
            <text:p text:style-name="P163"><text:span text:style-name="T14">KOLACJA – Zupa ryżowa na wyw. + mięso</text:span><text:line-break/><text:span text:style-name="T14">+ żółtko </text:span><text:span text:style-name="T18">got.</text:span><text:span text:style-name="T14"> zmiksowana + mięso mielone</text:span><text:span text:style-name="T15">(A:1,3,9)</text:span></text:p>
            <text:p text:style-name="P61"><text:span text:style-name="T14">II ŚNIADANIE- </text:span><text:span text:style-name="T19">Jogurt </text:span><text:span text:style-name="T20">owocowy</text:span><text:span text:style-name="T15">(A:7)</text:span></text:p>
            <text:p text:style-name="P103">PODWIECZOREK – Kisiel owocowy</text:p>
            <text:p text:style-name="P105">P<text:span text:style-name="T36">osiłek uzupełniający -Sok owocowo – warzywny</text:span></text:p>
          </table:table-cell>
          <table:table-cell table:style-name="Tabela8.A2" office:value-type="string">
            <text:p text:style-name="P286">Śniadanie<text:span text:style-name="T13">-Płatki kuk. na ml.350ml (A:7), kakao ml.250ml (A:1,6,7), chleb miesz.80g (A:1,3,6,7) masło 20g (A:7), <text:s/>polędwica sopocka 60g (A:6,9), dżem 25g, sałata</text:span></text:p>
            <text:p text:style-name="P287">Obiad<text:span text:style-name="T13">- Kasza manna na wyw. 350ml (A:1,9), filet z piersi piecz. w folii z sosem kop 160g (A:1,7,9), ziemniaki puree z kop. 250g, <text:s/>marchewka got. 150g (A:1,7), kompot 250ml,</text:span></text:p>
            <text:p text:style-name="P287">Kolacja<text:span text:style-name="T13">-Chleb miesz.100g (A:1,3,6,7) masło 10g (A:7), <text:s/>herbata 250ml, szynka konserwowa 60g (A:6,9), serek almette 20g (A:7), sałata, jabłko pieczone 150g, </text:span></text:p>
            <text:p text:style-name="P286">II śniadanie<text:span text:style-name="T13">-Budyń ow. z sokiem 200ml (A:7)</text:span></text:p>
            <text:p text:style-name="P308">Posiłek uzupełniający-<text:span text:style-name="T95">Sok owocowo – warzywny, 300ml, </text:span></text:p>
            <text:p text:style-name="P345"/>
          </table:table-cell>
          <table:table-cell table:style-name="Tabela8.A2" office:value-type="string">
            <text:p text:style-name="P287">Śniadanie<text:span text:style-name="T13">- Płatki kuk. na ml.350ml (A:7), kawa ml.250ml (A:1,7), chleb miesz.80g (A:1,3,6,7) masło 20g (A:7), polędwica sopocka 60g (A:6,9), dżem 25g, sałata, ogórek konser., </text:span></text:p>
            <text:p text:style-name="P287">Obiad<text:span text:style-name="T13">-Zupa pomidorowa z mak. 350ml (A:1,7,9), kotlet schabowy 100g (A:1,3,6,7), ziemniaki puree z kop. 250g, brokuła got. z tartą bułką 150g (A:1,3,6,7), kompot 250ml, </text:span></text:p>
            <text:p text:style-name="P287">Kolacja<text:span text:style-name="T13">-Chleb miesz.100g (A:1,3,6,7) masło 20g (A:7), <text:s/>herbata 250ml, jajko got. 50g (A:3), szynka konserwowa 60g (A:6,9), sałata, jabłko 50g, </text:span></text:p>
            <text:p text:style-name="P286">II śniadanie<text:span text:style-name="T13">-Budyń ow. z sokiem 200ml (A:7)</text:span></text:p>
            <text:p text:style-name="P308">Posiłek uzupełniający-<text:span text:style-name="T95">Sok owocowo – warzywny, 300ml, </text:span></text:p>
            <text:p text:style-name="P345"/>
          </table:table-cell>
          <table:table-cell table:style-name="Tabela8.F2" office:value-type="string">
            <text:p text:style-name="P137">ŚNIADANIE -Kasza manna na wyw.+ mięso</text:p>
            <text:p text:style-name="P165"><text:span text:style-name="T14">+ żółtko </text:span><text:span text:style-name="T16">got.</text:span><text:span text:style-name="T14">–zmiks., </text:span><text:span text:style-name="T21">serek </text:span><text:span text:style-name="T22">naturalny(A:1,</text:span><text:span text:style-name="T18">3,</text:span><text:span text:style-name="T22">7,9)</text:span></text:p>
            <text:p text:style-name="P72"><text:span text:style-name="T14">OBIAD –</text:span><text:span text:style-name="T23">Homogenat</text:span></text:p>
            <text:p text:style-name="P141">KOLACJA – <text:s text:c="2"/>Zupa ryżowa na wyw. + mięso<text:line-break/>+ żółtko <text:span text:style-name="T37">got.</text:span> - zmiksowana <text:span text:style-name="T38">(A:1,3,9)</text:span></text:p>
            <text:p text:style-name="P61"><text:span text:style-name="T14">II ŚNIADANIE- </text:span><text:span text:style-name="T19">Jogurt naturalny</text:span><text:span text:style-name="T15">(A:7)</text:span></text:p>
            <text:p text:style-name="P107">PODWIECZOREK – <text:s/><text:span text:style-name="T39">Kisiel owocowy b/c- płynny</text:span></text:p>
            <text:p text:style-name="P107">P<text:span text:style-name="T36">osiłek uzupełniający -Sok owocowo – warzywny</text:span></text:p>
          </table:table-cell>
        </table:table-row>
        <table:table-row table:style-name="TableLine2618602266224">
          <table:table-cell table:style-name="Tabela8.A2" office:value-type="string">
            <text:p text:style-name="P16">Wartości <text:span text:style-name="T9">o</text:span>dżywcze</text:p>
          </table:table-cell>
          <table:table-cell table:style-name="Tabela8.A2" office:value-type="string">
            <text:p text:style-name="P255">Energia-<text:span text:style-name="T129">2</text:span><text:span text:style-name="T130">3</text:span><text:span text:style-name="T129">30,2</text:span> kcal;</text:p>
            <text:p text:style-name="P255">Białko-<text:span text:style-name="T129">9</text:span><text:span text:style-name="T131">8</text:span><text:span text:style-name="T129">,13</text:span>g</text:p>
            <text:p text:style-name="P255"><text:soft-page-break/>Tłuszcz-<text:span text:style-name="T129">71,02</text:span>g</text:p>
            <text:p text:style-name="P255">w tym kw.tłu.nasyc-28,1g</text:p>
            <text:p text:style-name="P255">Węglowodany-<text:span text:style-name="T129">368,19</text:span>g</text:p>
            <text:p text:style-name="P255">w tym cukry:<text:span text:style-name="T129">34,8</text:span>g</text:p>
            <text:p text:style-name="P259">Błonnik-<text:span text:style-name="T132">30</text:span>,11g</text:p>
            <text:p text:style-name="P261">Sól-6g</text:p>
          </table:table-cell>
          <table:table-cell table:style-name="Tabela8.A2" office:value-type="string">
            <text:p text:style-name="P19">Energia:<text:span text:style-name="T40">2113,8</text:span>kcal</text:p>
            <text:p text:style-name="P186">Białko:<text:span text:style-name="T40">115,02</text:span>g</text:p>
            <text:p text:style-name="P186"><text:soft-page-break/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<text:span text:style-name="T40">34,01</text:span>g</text:p>
            <text:p text:style-name="P230">Błonnik-<text:span text:style-name="T40">26,02</text:span>g</text:p>
            <text:p text:style-name="P340">Sól<text:span text:style-name="T40">3,1</text:span>-g</text:p>
          </table:table-cell>
          <table:table-cell table:style-name="Tabela8.A2" office:value-type="string">
            <text:p text:style-name="P31">Energia:<text:span text:style-name="T123">2256,18</text:span> kcal</text:p>
            <text:p text:style-name="P200">Białko:<text:span text:style-name="T123">99,48</text:span>g</text:p>
            <text:p text:style-name="P200"><text:soft-page-break/>Tłuszcz:<text:span text:style-name="T123">69,02</text:span>g</text:p>
            <text:p text:style-name="P200">w tym kw.tłu.nasyc.:<text:span text:style-name="T123">24,89</text:span>g</text:p>
            <text:p text:style-name="P200">Węglowodany:<text:span text:style-name="T123">325,1</text:span>g</text:p>
            <text:p text:style-name="P218">w tym cukry:<text:span text:style-name="T123">23,1</text:span>g</text:p>
            <text:p text:style-name="P243">Błonnik-<text:span text:style-name="T123">30,45</text:span>g</text:p>
            <text:p text:style-name="P243">Sól-<text:span text:style-name="T97">5,77</text:span>g</text:p>
          </table:table-cell>
          <table:table-cell table:style-name="Tabela8.A2" office:value-type="string">
            <text:p text:style-name="P200">Energia:<text:span text:style-name="T122">2311,54</text:span>kcal</text:p>
            <text:p text:style-name="P200">Białko:<text:span text:style-name="T122">108,76</text:span>g</text:p>
            <text:p text:style-name="P200"><text:soft-page-break/>Tłuszcz:<text:span text:style-name="T122">80,3</text:span>g</text:p>
            <text:p text:style-name="P200">w tym kw.tłu.nasyc.:<text:span text:style-name="T122">27,08</text:span>g</text:p>
            <text:p text:style-name="P200">Węglowodany:<text:span text:style-name="T122">329,3</text:span>g</text:p>
            <text:p text:style-name="P200">w tym cukry:<text:span text:style-name="T122">27,9</text:span>g</text:p>
            <text:p text:style-name="P243">Błonnik-<text:span text:style-name="T122">30</text:span>g</text:p>
            <text:p text:style-name="P243">Sól-<text:span text:style-name="T122">6</text:span>g</text:p>
          </table:table-cell>
          <table:table-cell table:style-name="Tabela8.F2" office:value-type="string">
            <text:p text:style-name="P19">Energia:<text:span text:style-name="T41">2204,08</text:span>kcal</text:p>
            <text:p text:style-name="P186">Białko:<text:span text:style-name="T42">101,2</text:span>g</text:p>
            <text:p text:style-name="P186"><text:soft-page-break/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</table:table-row>
        <table:table-row table:style-name="TableLine2618602263776"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43">DIETA <text:span text:style-name="T43">V</text:span>I PAPKOWATA – MIELONA</text:p>
          </table:table-cell>
          <table:table-cell table:style-name="Tabela8.A2" office:value-type="string">
            <text:p text:style-name="P169">DIETA <text:span text:style-name="T44">VI <text:s/></text:span><text:span text:style-name="T45">Z OGR. TŁUSZCZU</text:span></text:p>
          </table:table-cell>
          <table:table-cell table:style-name="Tabela8.A2" office:value-type="string">
            <text:p text:style-name="P86">ODDZIAŁ P<text:span text:style-name="T46">EDIATRYCZNY</text:span></text:p>
          </table:table-cell>
          <table:table-cell table:style-name="Tabela8.A2" office:value-type="string">
            <text:p text:style-name="P88">DIETA <text:span text:style-name="T47">Z OGR. TŁUSZCZU </text:span><text:s/><text:span text:style-name="T44">BEZMLECZNA</text:span></text:p>
          </table:table-cell>
          <table:table-cell table:style-name="Tabela8.F2" office:value-type="string">
            <text:p text:style-name="P86">DIETA VI WYSOKOBIAŁKOWA</text:p>
          </table:table-cell>
        </table:table-row>
        <table:table-row table:style-name="TableLine2618602264048"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12">ŚNIADANIE -Zupa ryżowa na wyw. + mięso </text:p>
            <text:p text:style-name="P112">+ żółtko <text:span text:style-name="T48">got.</text:span>–zmiks., </text:p>
            <text:p text:style-name="P114">serek naturalny, <text:span text:style-name="T38">(A:7,9)</text:span></text:p>
            <text:p text:style-name="P72"><text:span text:style-name="T14">OBIAD – Kasza manna <text:s/>na wyw. + mięso </text:span><text:line-break/><text:span text:style-name="T14">- zmiks.+ mięso mielone</text:span><text:span text:style-name="T15">(A:1,3,9)</text:span></text:p>
            <text:p text:style-name="P116">KOLACJA – Zupa ryżowa na wyw. + mięso<text:line-break/>+ żółtko <text:span text:style-name="T49">got. -</text:span>zmiks. + mięso mielone<text:span text:style-name="T38">(A:1,3,9)</text:span></text:p>
            <text:p text:style-name="P63">II ŚNIADANIE- <text:span text:style-name="T52">Jogurt naturalny </text:span><text:span text:style-name="T53">(A:7)</text:span></text:p>
            <text:p text:style-name="P107">PODWIECZOREK – <text:span text:style-name="T39">Kisiel owocowy b/c</text:span></text:p>
            <text:p text:style-name="P107">P<text:span text:style-name="T36">osiłek uzupełniający -Sok owocowo – warzywny</text:span></text:p>
          </table:table-cell>
          <table:table-cell table:style-name="Tabela8.A2" office:value-type="string">
            <text:p text:style-name="P287">Śniadanie<text:span text:style-name="T13">- Kawa ml.250ml (A:7), chleb miesz.80g (A:1,3,6,7) masło 10g (A:7), <text:s/>polędwica sopocka 60g (A:6,9), <text:s/>sałata</text:span></text:p>
            <text:p text:style-name="P287">Obiad<text:span text:style-name="T13">-Kasza manna na wyw. 350ml (A:1,9), filet z piersi piecz. w folii z warz. 90g (A:1,7,9), ziemniaki puree z kop. 250g, <text:s/>marchewka got. 150g (A:1,7), kompot 250ml,</text:span></text:p>
            <text:p text:style-name="P283">Kolacja<text:span text:style-name="T13">-Chleb miesz.100g (A:1,3,6,7) masło 10g (A:7), <text:s/>herbata 250ml, <text:s/>szynka konserwowa 60g (A:6,9), serek almette 20g (A:7), sałata, jabłko pieczone 150g, </text:span></text:p>
            <text:p text:style-name="P267">II śniadanie<text:span text:style-name="T13">-</text:span></text:p>
            <text:p text:style-name="P317">Podwieczorek - </text:p>
            <text:p text:style-name="P345">Posiłek uzupełniający-</text:p>
          </table:table-cell>
          <table:table-cell table:style-name="Tabela8.A2" office:value-type="string">
            <text:p text:style-name="P286">Śniadanie<text:span text:style-name="T13">-Płatki kuk. na ml.350ml (A:7), kakao ml.250ml (A:1,6,7), chleb miesz.80g (A:1,3,6,7) masło 20g (A:7), dżem, <text:s/>polędwica sopocka 60g (A:6,9), dżem 25g, sałata</text:span></text:p>
            <text:p text:style-name="P283">Obiad<text:span text:style-name="T13">- Zupa pomidorowa z mak. 350ml (A:1,7,9), bitka opiek. w sosie 160g (A:1,9), ziemniaki puree z kop. 250g, bukiet warzyw got. z ol. 150g, kompot 250ml, </text:span></text:p>
            <text:p text:style-name="P283">Kolacja<text:span text:style-name="T13">-Chleb miesz.100g (A:1,3,6,7) masło 20g (A:7), <text:s/>herbata 250ml, jajko got. na miękko 50g (A:3), szynka konserwowa 60g (A:6,9), sałata, jabłko 50g, </text:span></text:p>
            <text:p text:style-name="P286">II śniadanie<text:span text:style-name="T13">-Budyń ow. z sokiem 200ml (A:7)</text:span></text:p>
            <text:p text:style-name="P308">Posiłek uzupełniający-<text:span text:style-name="T95">Sok owocowo – warzywny, 300ml, </text:span></text:p>
            <text:p text:style-name="P345"/>
          </table:table-cell>
          <table:table-cell table:style-name="Tabela8.A2" office:value-type="string">
            <text:p text:style-name="P283">Śniadanie<text:span text:style-name="T13">-Kasza jagl. na wyw. 350ml (A:9), herbata.250ml , chleb miesz.80g (A:1,3,6,7) masło 10g (A:7), <text:s/>polędwica sopocka 60g (A:6,9), dżem 25g, sałata</text:span></text:p>
            <text:p text:style-name="P287">Obiad<text:span text:style-name="T13">-Kasza manna na wyw. 350ml (A:1,9), filet z piersi piecz. w folii z warz. 90g (A:1,7,9), ziemniaki puree z kop. 250g, <text:s/>marchewka got. 150g (A:1,7), kompot 250ml,</text:span></text:p>
            <text:p text:style-name="P283">Kolacja<text:span text:style-name="T13">- Chleb miesz.100g (A:1,3,6,7) masło 10g (A:7), <text:s/>herbata 250ml, <text:s/>szynka konserwowa 60g (A:6,9), <text:s/>sałata, jabłko pieczone 150g, </text:span></text:p>
            <text:p text:style-name="P283">II śniadanie<text:span text:style-name="T13">- Jabłko got. 150g, wafle ryżowe 40g, </text:span></text:p>
            <text:p text:style-name="P352">Posiłek uzupełniający- <text:span text:style-name="T95">Sok owocowo – warzywny, 300ml, </text:span></text:p>
          </table:table-cell>
          <table:table-cell table:style-name="Tabela8.F2" office:value-type="string">
            <text:p text:style-name="P267">Śniadanie<text:span text:style-name="T13">-</text:span></text:p>
            <text:p text:style-name="P267">Obiad<text:span text:style-name="T13">-</text:span></text:p>
            <text:p text:style-name="P267">Kolacja<text:span text:style-name="T13">-</text:span></text:p>
            <text:p text:style-name="P267">II śniadanie<text:span text:style-name="T13">-</text:span></text:p>
            <text:p text:style-name="P317">Podwieczorek - </text:p>
            <text:p text:style-name="P345">Posiłek uzupełniający-</text:p>
          </table:table-cell>
        </table:table-row>
        <table:table-row table:style-name="TableLine2618602263232">
          <table:table-cell table:style-name="Tabela8.A2" office:value-type="string">
            <text:p text:style-name="P16">Wartości <text:span text:style-name="T9">o</text:span>dżywcze</text:p>
          </table:table-cell>
          <table:table-cell table:style-name="Tabela8.A2" office:value-type="string">
            <text:p text:style-name="P19">Energia:<text:span text:style-name="T40">2125,3</text:span>kcal</text:p>
            <text:p text:style-name="P186">Białko:<text:span text:style-name="T58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206">w tym cukry: <text:span text:style-name="T59">24,01</text:span>g</text:p>
            <text:p text:style-name="P230">Błonnik-<text:span text:style-name="T40">27,02</text:span>g</text:p>
            <text:p text:style-name="P343">Sól<text:span text:style-name="T40">3,1</text:span>-g</text:p>
          </table:table-cell>
          <table:table-cell table:style-name="Tabela8.A2" office:value-type="string">
            <text:p text:style-name="P34">Energia:<text:span text:style-name="T40">2113,8</text:span>kcal</text:p>
            <text:p text:style-name="P203">Białko:<text:span text:style-name="T40">115,02</text:span>g</text:p>
            <text:p text:style-name="P203">Tłuszcz:<text:span text:style-name="T40">79,15</text:span>g</text:p>
            <text:p text:style-name="P203">w tym kw.tłu.nasyc.:<text:span text:style-name="T40">32,45</text:span>g</text:p>
            <text:p text:style-name="P203">Węglowodany:<text:span text:style-name="T40">231,03</text:span>g</text:p>
            <text:p text:style-name="P221">w tym cukry:<text:span text:style-name="T40">34,01</text:span>g</text:p>
            <text:p text:style-name="P245">Błonnik-<text:span text:style-name="T40">26,02</text:span>g</text:p>
            <text:p text:style-name="P341">Sól<text:span text:style-name="T40">3,1</text:span>-g</text:p>
          </table:table-cell>
          <table:table-cell table:style-name="Tabela8.A2" office:value-type="string">
            <text:p text:style-name="P24">Energia:<text:span text:style-name="T127">2188,31</text:span> kcal</text:p>
            <text:p text:style-name="P191">Białko:<text:span text:style-name="T117">81,41</text:span>g</text:p>
            <text:p text:style-name="P191">Tłuszcz:<text:span text:style-name="T117">75,32</text:span>g</text:p>
            <text:p text:style-name="P191">w tym kw.tłu.nasyc.:<text:span text:style-name="T117">28,22</text:span>g</text:p>
            <text:p text:style-name="P191">Węglowodany:<text:span text:style-name="T117">315,96,</text:span>g</text:p>
            <text:p text:style-name="P211">w tym cukry:<text:span text:style-name="T117">22,31</text:span>g</text:p>
            <text:p text:style-name="P235">Błonnik-<text:span text:style-name="T117">29,61</text:span>g</text:p>
            <text:p text:style-name="P235">Sól-<text:span text:style-name="T116">6,3</text:span>g</text:p>
          </table:table-cell>
          <table:table-cell table:style-name="Tabela8.A2" office:value-type="string">
            <text:p text:style-name="P191">Energia: <text:span text:style-name="T127">2281,22</text:span>kcal</text:p>
            <text:p text:style-name="P191">Białko:<text:span text:style-name="T127">92,28</text:span>g</text:p>
            <text:p text:style-name="P191">Tłuszcz:<text:span text:style-name="T127">79,51</text:span>g</text:p>
            <text:p text:style-name="P191">w tym kw.tłu.nasyc.:<text:span text:style-name="T127">31,25</text:span>g</text:p>
            <text:p text:style-name="P191">Węglowodany:<text:span text:style-name="T127">287,98</text:span>g</text:p>
            <text:p text:style-name="P191">w tym cukry:<text:span text:style-name="T127">18,49</text:span>g</text:p>
            <text:p text:style-name="P235">Błonnik-<text:span text:style-name="T116">32,65</text:span>g</text:p>
            <text:p text:style-name="P235">Sól-<text:span text:style-name="T116">6,4</text:span>g</text:p>
          </table:table-cell>
          <table:table-cell table:style-name="Tabela8.F2" office:value-type="string">
            <text:p text:style-name="P230"/>
          </table:table-cell>
        </table:table-row>
        <table:table-row table:style-name="TableLine2618602261328"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51">DIETA <text:s/>PŁYNNA </text:p>
            <text:p text:style-name="P55">WZMOCNIONA</text:p>
          </table:table-cell>
          <table:table-cell table:style-name="Tabela8.A2" office:value-type="string">
            <text:p text:style-name="P65">DIETA PODSTAWOWA <text:s/>paliatywn<text:span text:style-name="T60">y</text:span></text:p>
          </table:table-cell>
          <table:table-cell table:style-name="Tabela8.A2" office:value-type="string">
            <text:p text:style-name="P67">DIETA <text:span text:style-name="T61">WEGETARIAŃSKA</text:span></text:p>
          </table:table-cell>
          <table:table-cell table:style-name="Tabela8.A2" office:value-type="string">
            <text:p text:style-name="P52">DIETA PODSTAWOWA <text:span text:style-name="T62">pediatryczny</text:span></text:p>
          </table:table-cell>
          <table:table-cell table:style-name="Tabela8.F2" office:value-type="string">
            <text:p text:style-name="P135"/>
          </table:table-cell>
        </table:table-row>
        <table:table-row table:style-name="TableLine2618602253712"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7"><text:span text:style-name="T14">ŚNIADANIE -Zupa ml. + suchary + masło</text:span><text:span text:style-name="T24">+ żółtko got.</text:span><text:span text:style-name="T14"><text:line-break/>-zmiksowana, serek waniliowy</text:span><text:span text:style-name="T15">(A:1,7,)</text:span></text:p>
            <text:p text:style-name="P72"><text:span text:style-name="T14">OBIAD – </text:span><text:span text:style-name="T23">Homogenat</text:span></text:p>
            <text:p text:style-name="P163"><text:span text:style-name="T14">KOLACJA – <text:s text:c="2"/>Zupa ryżowa na wyw. + mięso<text:line-break/>+ żółtko </text:span><text:span text:style-name="T18">got. - </text:span><text:span text:style-name="T14">zmiks. </text:span><text:span text:style-name="T15">(A:1,3,9)</text:span></text:p>
            <text:p text:style-name="P60"><text:span text:style-name="T14">II ŚNIADANIE- </text:span><text:span text:style-name="T25">Jogurt naturalny</text:span><text:span text:style-name="T15">(A:7)</text:span></text:p>
            <text:p text:style-name="P109">PODWIECZOREK – <text:span text:style-name="T63"><text:s/>Kisiel </text:span><text:soft-page-break/><text:span text:style-name="T63">owocowy - płynny</text:span></text:p>
            <text:p text:style-name="P57">P<text:span text:style-name="T36">osiłek uzupełniający -Sok owocowo – warzywny</text:span></text:p>
          </table:table-cell>
          <table:table-cell table:style-name="Tabela8.A2" office:value-type="string">
            <text:p text:style-name="P283">Śniadanie<text:span text:style-name="T13">- Płatki kuk. na ml.350ml (A:7), kawa ml.250ml (A:1,7), chleb miesz.80g (A:1,3,6,7) masło 20g (A:7), polędwica sopocka 60g (A:6,9), dżem 25g, sałata, ogórek konser., </text:span></text:p>
            <text:p text:style-name="P283">Obiad<text:span text:style-name="T13">-Zupa pomidorowa z mak. 350ml (A:1,7,9), kotlet schabowy 100g (A:1,3,6,7), ziemniaki puree z kop. 250g, brokuła got. z tartą bułką 150g (A:1,3,6,7), kompot </text:span><text:soft-page-break/><text:span text:style-name="T13">250ml, </text:span></text:p>
            <text:p text:style-name="P283">Kolacja<text:span text:style-name="T13">-Chleb miesz.100g (A:1,3,6,7) masło 20g (A:7), <text:s/>herbata 250ml, jajko got. 50g (A:3), szynka konserwowa 60g (A:6,9), sałata, jabłko 50g, </text:span></text:p>
            <text:p text:style-name="P283">II śniadanie<text:span text:style-name="T13">-Budyń ow. z sokiem 200ml (A:7)</text:span></text:p>
            <text:p text:style-name="P309">Posiłek uzupełniający-<text:span text:style-name="T95">Sok owocowo – warzywny, 300ml, </text:span></text:p>
          </table:table-cell>
          <table:table-cell table:style-name="Tabela8.A2" office:value-type="string">
            <text:p text:style-name="P283">Śniadanie<text:span text:style-name="T13">-Płatki kuk. na ml.350ml (A:7), kawa ml.250ml (A:1,7), chleb miesz.80g (A:1,3,6,7) masło 20g (A:7), serek naturalny 150g (A:7), dżem 25g, sałata, ogórek konser.,</text:span></text:p>
            <text:p text:style-name="P283">Obiad<text:span text:style-name="T13">- Zupa pomidorowa z mak. 350ml (A:1,7,9), kotlet z selera 150g (A:1,3,6,7), <text:s/>brokuła got. z tartą bułką 150g (A:1,3,6,7), bukiet warzyw got. z ol. 150g, </text:span><text:soft-page-break/><text:span text:style-name="T13">kompot 250ml, </text:span></text:p>
            <text:p text:style-name="P283">Kolacja<text:span text:style-name="T13">- Chleb miesz.100g (A:1,3,6,7) masło 20g (A:7), <text:s/>herbata 250ml, jajko got. 50g (A:3), serek almette 20g (A:7), sałata, jabłko 50g, </text:span></text:p>
            <text:p text:style-name="P286">II śniadanie<text:span text:style-name="T13">-Budyń ow. z sokiem 200ml (A:7)</text:span></text:p>
            <text:p text:style-name="P308">Posiłek uzupełniający-<text:span text:style-name="T95">Sok owocowo – warzywny, 300ml, </text:span></text:p>
            <text:p text:style-name="P360"/>
          </table:table-cell>
          <table:table-cell table:style-name="Tabela8.A2" office:value-type="string">
            <text:p text:style-name="P283">Śniadanie<text:span text:style-name="T13">- Płatki kuk. na ml.350ml (A:7), kawa ml.250ml (A:1,7), chleb miesz.80g (A:1,3,6,7) masło 20g (A:7), polędwica sopocka 60g (A:6,9), dżem 25g, sałata, ogórek konser., </text:span></text:p>
            <text:p text:style-name="P283">Obiad<text:span text:style-name="T13">-Zupa pomidorowa z mak. 350ml (A:1,7,9), kotlet schabowy 100g (A:1,3,6,7), ziemniaki puree z kop. 250g, brokuła got. z tartą bułką 150g (A:1,3,6,7), kompot </text:span><text:soft-page-break/><text:span text:style-name="T13">250ml, </text:span></text:p>
            <text:p text:style-name="P283">Kolacja<text:span text:style-name="T13">-Chleb miesz.100g (A:1,3,6,7) masło 20g (A:7), <text:s/>herbata 250ml, jajko got. 50g (A:3), szynka konserwowa 60g (A:6,9), sałata, jabłko 50g, </text:span></text:p>
            <text:p text:style-name="P283">II śniadanie<text:span text:style-name="T13">-Budyń ow. z sokiem 200ml (A:7)</text:span></text:p>
            <text:p text:style-name="P352">Posiłek uzupełniający-<text:span text:style-name="T95">Sok owocowo – warzywny, 300ml, </text:span></text:p>
          </table:table-cell>
          <table:table-cell table:style-name="Tabela8.F2" office:value-type="string">
            <text:p text:style-name="P101"/>
          </table:table-cell>
        </table:table-row>
        <table:table-row table:style-name="TableLine2618602251808">
          <table:table-cell table:style-name="Tabela8.A2" office:value-type="string">
            <text:p text:style-name="P16">Wartości <text:span text:style-name="T9">o</text:span>dżywcze</text:p>
          </table:table-cell>
          <table:table-cell table:style-name="Tabela8.A2" office:value-type="string">
            <text:p text:style-name="P19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206">w tym cukry:<text:span text:style-name="T41">21,01</text:span>g</text:p>
            <text:p text:style-name="P230">Błonnik-<text:span text:style-name="T41">30,12</text:span>g</text:p>
            <text:p text:style-name="P343">Sól-<text:span text:style-name="T41">2,7</text:span>g</text:p>
          </table:table-cell>
          <table:table-cell table:style-name="Tabela8.A2" office:value-type="string">
            <text:p text:style-name="P201">Energia: <text:span text:style-name="T127">2290,22</text:span>kcal</text:p>
            <text:p text:style-name="P201">Białko:<text:span text:style-name="T127">92,28</text:span>g</text:p>
            <text:p text:style-name="P201">Tłuszcz:<text:span text:style-name="T127">79,51</text:span>g</text:p>
            <text:p text:style-name="P201">w tym kw.tłu.nasyc.:<text:span text:style-name="T127">31,25</text:span>g</text:p>
            <text:p text:style-name="P201">Węglowodany:<text:span text:style-name="T127">287,98</text:span>g</text:p>
            <text:p text:style-name="P201">w tym cukry:<text:span text:style-name="T127">18,49</text:span>g</text:p>
            <text:p text:style-name="P244">Błonnik-<text:span text:style-name="T116">32,65</text:span>g</text:p>
            <text:p text:style-name="P244">Sól-<text:span text:style-name="T116">6,4</text:span>g</text:p>
          </table:table-cell>
          <table:table-cell table:style-name="Tabela8.A2" office:value-type="string">
            <text:p text:style-name="P32">Energia:<text:span text:style-name="T127">2117</text:span> kcal</text:p>
            <text:p text:style-name="P201">Białko:<text:span text:style-name="T127">76,1</text:span>g</text:p>
            <text:p text:style-name="P201">Tłuszcz:<text:span text:style-name="T128">69,8</text:span>g</text:p>
            <text:p text:style-name="P201">w tym kw.tłu.nasyc.:<text:span text:style-name="T117">26</text:span>g</text:p>
            <text:p text:style-name="P201">Węglowodany:<text:span text:style-name="T128">324,1</text:span>g</text:p>
            <text:p text:style-name="P219">w tym cukry:<text:span text:style-name="T117">21,11</text:span>g</text:p>
            <text:p text:style-name="P244">Błonnik-<text:span text:style-name="T128">29,05</text:span>g</text:p>
            <text:p text:style-name="P244">Sól-<text:span text:style-name="T128">5,1</text:span>g</text:p>
          </table:table-cell>
          <table:table-cell table:style-name="Tabela8.A2" office:value-type="string">
            <text:p text:style-name="P201">Energia: <text:span text:style-name="T127">2290,22</text:span>kcal</text:p>
            <text:p text:style-name="P201">Białko:<text:span text:style-name="T127">92,28</text:span>g</text:p>
            <text:p text:style-name="P201">Tłuszcz:<text:span text:style-name="T127">79,51</text:span>g</text:p>
            <text:p text:style-name="P201">w tym kw.tłu.nasyc.:<text:span text:style-name="T127">31,25</text:span>g</text:p>
            <text:p text:style-name="P201">Węglowodany:<text:span text:style-name="T127">287,98</text:span>g</text:p>
            <text:p text:style-name="P201">w tym cukry:<text:span text:style-name="T127">18,49</text:span>g</text:p>
            <text:p text:style-name="P244">Błonnik-<text:span text:style-name="T116">32,65</text:span>g</text:p>
            <text:p text:style-name="P244">Sól-<text:span text:style-name="T116">6,4</text:span>g</text:p>
          </table:table-cell>
          <table:table-cell table:style-name="Tabela8.F2" office:value-type="string">
            <text:p text:style-name="P4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19:01:01.448000000</meta:creation-date>
    <dc:date>2024-03-26T11:46:01.117000000</dc:date>
    <meta:editing-duration>PT23M36S</meta:editing-duration>
    <meta:editing-cycles>3</meta:editing-cycles>
    <meta:generator>LibreOffice/7.1.1.2$Windows_X86_64 LibreOffice_project/fe0b08f4af1bacafe4c7ecc87ce55bb426164676</meta:generator>
    <meta:document-statistic meta:table-count="8" meta:image-count="0" meta:object-count="0" meta:page-count="21" meta:paragraph-count="2300" meta:word-count="12578" meta:character-count="96153" meta:non-whitespace-character-count="84895"/>
  </office:meta>
</office:document-meta>
</file>