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194cm" table:align="left"/>
    </style:style>
    <style:style style:name="Tabela1.A" style:family="table-column">
      <style:table-column-properties style:column-width="4.695cm"/>
    </style:style>
    <style:style style:name="Tabela1.B" style:family="table-column">
      <style:table-column-properties style:column-width="4.701cm"/>
    </style:style>
    <style:style style:name="Tabela1.C" style:family="table-column">
      <style:table-column-properties style:column-width="4.699cm"/>
    </style:style>
    <style:style style:name="Tabela1.E" style:family="table-column">
      <style:table-column-properties style:column-width="4.826cm"/>
    </style:style>
    <style:style style:name="Tabela1.F" style:family="table-column">
      <style:table-column-properties style:column-width="4.5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ea8f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ed3cd" officeooo:paragraph-rsid="001ea8f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ea8f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005f30c" officeooo:paragraph-rsid="001ea8f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f1fa4" officeooo:paragraph-rsid="001f1fa4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f6b5d" officeooo:paragraph-rsid="00227483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07e3a" officeooo:paragraph-rsid="001ea8f7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09988" officeooo:paragraph-rsid="0026cae4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09988" officeooo:paragraph-rsid="00262549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09988" officeooo:paragraph-rsid="001f3e08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71844" officeooo:paragraph-rsid="0025b4aa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71844" officeooo:paragraph-rsid="002a7e85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1f642" officeooo:paragraph-rsid="002f421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f4211" officeooo:paragraph-rsid="002f421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3e61" officeooo:paragraph-rsid="00327597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3e61" officeooo:paragraph-rsid="0023842d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3e61" officeooo:paragraph-rsid="0033584d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4fa388" officeooo:paragraph-rsid="001ea8f7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normal" officeooo:rsid="0005f30c" officeooo:paragraph-rsid="001ea8f7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officeooo:rsid="002466a2" officeooo:paragraph-rsid="000e1863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2466a2" officeooo:paragraph-rsid="001ea8f7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fo:font-weight="normal" officeooo:rsid="002466a2" officeooo:paragraph-rsid="001edc74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fo:font-weight="normal" officeooo:rsid="002466a2" officeooo:paragraph-rsid="002094bf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fo:font-weight="normal" officeooo:rsid="002466a2" officeooo:paragraph-rsid="001d6879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font-weight="normal" officeooo:rsid="002466a2" officeooo:paragraph-rsid="002a33e0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normal" officeooo:rsid="002466a2" officeooo:paragraph-rsid="002ae70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fo:font-weight="normal" officeooo:rsid="002466a2" officeooo:paragraph-rsid="002c7a5f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fo:font-weight="normal" officeooo:rsid="002466a2" officeooo:paragraph-rsid="001dfda2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officeooo:rsid="002466a2" officeooo:paragraph-rsid="0022ee0a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fo:font-weight="normal" officeooo:rsid="002466a2" officeooo:paragraph-rsid="002b2b2e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rsid="002466a2" officeooo:paragraph-rsid="00294bfb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2466a2" officeooo:paragraph-rsid="002bc7cc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normal" officeooo:rsid="002466a2" officeooo:paragraph-rsid="00294ab3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normal" officeooo:rsid="002466a2" officeooo:paragraph-rsid="002bae00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2pt" fo:font-weight="normal" officeooo:rsid="002466a2" officeooo:paragraph-rsid="002e5f71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fo:font-weight="normal" officeooo:rsid="002466a2" officeooo:paragraph-rsid="0026f46c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fo:font-weight="normal" officeooo:rsid="002466a2" officeooo:paragraph-rsid="001cf891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fo:font-weight="normal" officeooo:rsid="002466a2" officeooo:paragraph-rsid="00313cbb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normal" officeooo:rsid="002466a2" officeooo:paragraph-rsid="00254c68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Times New Roman" fo:font-size="12pt" fo:font-weight="normal" officeooo:rsid="002466a2" officeooo:paragraph-rsid="00256254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Times New Roman" fo:font-size="12pt" fo:font-weight="normal" officeooo:rsid="002466a2" officeooo:paragraph-rsid="001ae992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Times New Roman" fo:font-size="12pt" fo:font-weight="normal" officeooo:rsid="002466a2" officeooo:paragraph-rsid="0035493c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fo:font-size="12pt" fo:font-weight="normal" officeooo:rsid="002466a2" officeooo:paragraph-rsid="0018aea9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fo:font-weight="normal" officeooo:rsid="002466a2" officeooo:paragraph-rsid="001bcfbe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fo:font-size="12pt" fo:font-weight="normal" officeooo:rsid="002466a2" officeooo:paragraph-rsid="003c65ab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Times New Roman" fo:font-size="12pt" fo:font-weight="normal" officeooo:rsid="00081334" officeooo:paragraph-rsid="001ea8f7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Times New Roman" fo:font-size="12pt" officeooo:paragraph-rsid="002bae00" style:font-size-asian="12pt" style:font-size-complex="12pt"/>
    </style:style>
    <style:style style:name="P49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5f4cd" officeooo:paragraph-rsid="001ea8f7" style:font-size-asian="12pt" style:font-weight-asian="normal" style:font-name-complex="Times New Roman1" style:font-size-complex="12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f1fa4" style:font-size-asian="12pt" style:font-weight-asian="normal" style:font-name-complex="Times New Roman1" style:font-size-complex="12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ea8f7" style:font-size-asian="12pt" style:font-weight-asian="normal" style:font-name-complex="Times New Roman1" style:font-size-complex="12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27483" style:font-size-asian="12pt" style:font-weight-asian="normal" style:font-name-complex="Times New Roman1" style:font-size-complex="12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62549" style:font-size-asian="12pt" style:font-weight-asian="normal" style:font-name-complex="Times New Roman1" style:font-size-complex="12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b938e" style:font-size-asian="12pt" style:font-weight-asian="normal" style:font-name-complex="Times New Roman1" style:font-size-complex="12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11cdd" style:font-size-asian="12pt" style:font-weight-asian="normal" style:font-name-complex="Times New Roman1" style:font-size-complex="12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3584d" style:font-size-asian="12pt" style:font-weight-asian="normal" style:font-name-complex="Times New Roman1" style:font-size-complex="12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624c9" style:font-size-asian="12pt" style:font-weight-asian="normal" style:font-name-complex="Times New Roman1" style:font-size-complex="12pt" style:font-weight-complex="normal"/>
    </style:style>
    <style:style style:name="P59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ea8f7" style:font-size-asian="12pt" style:font-weight-asian="normal" style:font-name-complex="Times New Roman1" style:font-size-complex="12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1ea8f7" style:font-size-asian="12pt" style:font-weight-asian="normal" style:font-name-complex="Times New Roman1" style:font-size-complex="12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ea8f7" style:font-size-asian="12pt" style:font-weight-asian="normal" style:font-name-complex="Times New Roman1" style:font-size-complex="12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f6b5d" officeooo:paragraph-rsid="0020dc71" style:font-size-asian="12pt" style:font-weight-asian="normal" style:font-name-complex="Times New Roman1" style:font-size-complex="12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27b08" officeooo:paragraph-rsid="002443ec" style:font-size-asian="12pt" style:font-weight-asian="normal" style:font-name-complex="Times New Roman1" style:font-size-complex="12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9e630" officeooo:paragraph-rsid="002a7e85" style:font-size-asian="12pt" style:font-weight-asian="normal" style:font-name-complex="Times New Roman1" style:font-size-complex="12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b938e" officeooo:paragraph-rsid="002b938e" style:font-size-asian="12pt" style:font-weight-asian="normal" style:font-name-complex="Times New Roman1" style:font-size-complex="12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eb4ba" officeooo:paragraph-rsid="002eb4ba" style:font-size-asian="12pt" style:font-weight-asian="normal" style:font-name-complex="Times New Roman1" style:font-size-complex="12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8022" officeooo:paragraph-rsid="00327597" style:font-size-asian="12pt" style:font-weight-asian="normal" style:font-name-complex="Times New Roman1" style:font-size-complex="12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3624c9" officeooo:paragraph-rsid="003624c9" style:font-size-asian="12pt" style:font-weight-asian="normal" style:font-name-complex="Times New Roman1" style:font-size-complex="12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f6df7" officeooo:paragraph-rsid="003624c9" style:font-size-asian="12pt" style:font-weight-asian="normal" style:font-name-complex="Times New Roman1" style:font-size-complex="12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f6df7" officeooo:paragraph-rsid="001f0734" style:font-size-asian="12pt" style:font-weight-asian="normal" style:font-name-complex="Times New Roman1" style:font-size-complex="12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027b08" officeooo:paragraph-rsid="002443e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02e501" officeooo:paragraph-rsid="003005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ea8f7" style:font-size-asian="12pt" style:font-weight-asian="normal" style:font-size-complex="12pt" style:font-weight-complex="normal"/>
    </style:style>
    <style:style style:name="P77" style:family="paragraph" style:parent-style-name="No_20_Spacing">
      <style:paragraph-properties fo:line-height="100%" fo:orphans="0" fo:widows="0"/>
      <style:text-properties fo:font-size="12pt" fo:font-weight="normal" officeooo:paragraph-rsid="001ea8f7" style:font-size-asian="12pt" style:font-weight-asian="normal" style:font-size-complex="12pt" style:font-weight-complex="normal"/>
    </style:style>
    <style:style style:name="P7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ea8f7" style:font-size-asian="12pt" style:font-weight-asian="normal" style:font-name-complex="Times New Roman1" style:font-size-complex="12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0dc71" style:font-size-asian="12pt" style:font-weight-asian="normal" style:font-name-complex="Times New Roman1" style:font-size-complex="12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443ec" style:font-size-asian="12pt" style:font-weight-asian="normal" style:font-name-complex="Times New Roman1" style:font-size-complex="12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a7e85" style:font-size-asian="12pt" style:font-weight-asian="normal" style:font-name-complex="Times New Roman1" style:font-size-complex="12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b938e" style:font-size-asian="12pt" style:font-weight-asian="normal" style:font-name-complex="Times New Roman1" style:font-size-complex="12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eb4ba" style:font-size-asian="12pt" style:font-weight-asian="normal" style:font-name-complex="Times New Roman1" style:font-size-complex="12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313cbb" style:font-size-asian="12pt" style:font-weight-asian="normal" style:font-name-complex="Times New Roman1" style:font-size-complex="12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35493c" style:font-size-asian="12pt" style:font-weight-asian="normal" style:font-name-complex="Times New Roman1" style:font-size-complex="12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a3100" officeooo:paragraph-rsid="001ea8f7" style:font-size-asian="12pt" style:font-weight-asian="normal" style:font-name-complex="Times New Roman1" style:font-size-complex="12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88300" officeooo:paragraph-rsid="001ea8f7" style:font-size-asian="12pt" style:font-weight-asian="normal" style:font-name-complex="Times New Roman1" style:font-size-complex="12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88300" officeooo:paragraph-rsid="001f1fa4" style:font-size-asian="12pt" style:font-weight-asian="normal" style:font-name-complex="Times New Roman1" style:font-size-complex="12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75662" officeooo:paragraph-rsid="001ea8f7" style:font-size-asian="12pt" style:font-weight-asian="normal" style:font-name-complex="Times New Roman1" style:font-size-complex="12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88db6" officeooo:paragraph-rsid="001f1fa4" style:font-size-asian="12pt" style:font-weight-asian="normal" style:font-name-complex="Times New Roman1" style:font-size-complex="12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ea8f7" style:font-size-asian="12pt" style:font-weight-asian="normal" style:font-name-complex="Times New Roman1" style:font-size-complex="12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f6b5d" officeooo:paragraph-rsid="00227483" style:font-size-asian="12pt" style:font-weight-asian="normal" style:font-name-complex="Times New Roman1" style:font-size-complex="12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f6b5d" officeooo:paragraph-rsid="0022e365" style:font-size-asian="12pt" style:font-weight-asian="normal" style:font-name-complex="Times New Roman1" style:font-size-complex="12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4d1e" officeooo:paragraph-rsid="0022e365" style:font-size-asian="12pt" style:font-weight-asian="normal" style:font-name-complex="Times New Roman1" style:font-size-complex="12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27b08" officeooo:paragraph-rsid="00260eb5" style:font-size-asian="12pt" style:font-weight-asian="normal" style:font-name-complex="Times New Roman1" style:font-size-complex="12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27b08" officeooo:paragraph-rsid="0026cae4" style:font-size-asian="12pt" style:font-weight-asian="normal" style:font-name-complex="Times New Roman1" style:font-size-complex="12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27b08" officeooo:paragraph-rsid="001f3e08" style:font-size-asian="12pt" style:font-weight-asian="normal" style:font-name-complex="Times New Roman1" style:font-size-complex="12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27b08" officeooo:paragraph-rsid="00262549" style:font-size-asian="12pt" style:font-weight-asian="normal" style:font-name-complex="Times New Roman1" style:font-size-complex="12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09988" officeooo:paragraph-rsid="00262549" style:font-size-asian="12pt" style:font-weight-asian="normal" style:font-name-complex="Times New Roman1" style:font-size-complex="12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09988" officeooo:paragraph-rsid="00260eb5" style:font-size-asian="12pt" style:font-weight-asian="normal" style:font-name-complex="Times New Roman1" style:font-size-complex="12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09988" officeooo:paragraph-rsid="0027d48d" style:font-size-asian="12pt" style:font-weight-asian="normal" style:font-name-complex="Times New Roman1" style:font-size-complex="12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60eb5" officeooo:paragraph-rsid="00260eb5" style:font-size-asian="12pt" style:font-weight-asian="normal" style:font-name-complex="Times New Roman1" style:font-size-complex="12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609f6" officeooo:paragraph-rsid="002a7e85" style:font-size-asian="12pt" style:font-weight-asian="normal" style:font-name-complex="Times New Roman1" style:font-size-complex="12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7577" officeooo:paragraph-rsid="002a7e85" style:font-size-asian="12pt" style:font-weight-asian="normal" style:font-name-complex="Times New Roman1" style:font-size-complex="12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071844" officeooo:paragraph-rsid="002a7e85" style:font-size-asian="12pt" style:font-weight-asian="normal" style:font-name-complex="Times New Roman1" style:font-size-complex="12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b938e" officeooo:paragraph-rsid="002b938e" style:font-size-asian="12pt" style:font-weight-asian="normal" style:font-name-complex="Times New Roman1" style:font-size-complex="12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b938e" officeooo:paragraph-rsid="002b938e" style:font-size-asian="12pt" style:font-weight-asian="normal" style:font-name-complex="Times New Roman1" style:font-size-complex="12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eb4ba" officeooo:paragraph-rsid="002eb4ba" style:font-size-asian="12pt" style:font-weight-asian="normal" style:font-name-complex="Times New Roman1" style:font-size-complex="12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83e61" officeooo:paragraph-rsid="0020df0e" style:font-size-asian="12pt" style:font-weight-asian="normal" style:font-name-complex="Times New Roman1" style:font-size-complex="12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88022" officeooo:paragraph-rsid="00327597" style:font-size-asian="12pt" style:font-weight-asian="normal" style:font-name-complex="Times New Roman1" style:font-size-complex="12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8022" officeooo:paragraph-rsid="00327597" style:font-size-asian="12pt" style:font-weight-asian="normal" style:font-name-complex="Times New Roman1" style:font-size-complex="12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de27e" officeooo:paragraph-rsid="001fbbba" style:font-size-asian="12pt" style:font-weight-asian="normal" style:font-name-complex="Times New Roman1" style:font-size-complex="12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de27e" officeooo:paragraph-rsid="00396328" style:font-size-asian="12pt" style:font-weight-asian="normal" style:font-name-complex="Times New Roman1" style:font-size-complex="12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27b08" officeooo:paragraph-rsid="001f3e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27b08" officeooo:paragraph-rsid="002443e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27b08" officeooo:paragraph-rsid="0027d4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9e630" officeooo:paragraph-rsid="002b938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02e501" officeooo:paragraph-rsid="003005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41b27" officeooo:paragraph-rsid="003005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paragraph-rsid="001ea8f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1ea8f7" style:font-size-asian="12pt" style:font-weight-asian="normal" style:font-size-complex="12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e8deb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ea8f7" style:font-size-asian="12pt" style:font-weight-asian="normal" style:font-name-complex="Times New Roman1" style:font-size-complex="12pt" style:font-weight-complex="normal"/>
    </style:style>
    <style:style style:name="P13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ea8f7" style:font-size-asian="12pt" style:font-weight-asian="normal" style:font-name-complex="Times New Roman1" style:font-size-complex="12pt" style:font-weight-complex="normal"/>
    </style:style>
    <style:style style:name="P13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ea8f7" style:font-size-asian="12pt" style:font-weight-asian="normal" style:font-name-complex="Times New Roman1" style:font-size-complex="12pt" style:font-weight-complex="normal"/>
    </style:style>
    <style:style style:name="P13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254c68" officeooo:paragraph-rsid="003275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0f6df7" officeooo:paragraph-rsid="0039632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0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4a5d0" officeooo:paragraph-rsid="003b4f4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fe48d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weight="normal" officeooo:paragraph-rsid="001ea8f7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weight="normal" officeooo:paragraph-rsid="001ea8f7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ea8f7" style:font-size-asian="12pt" style:font-weight-asian="normal" style:font-name-complex="Times New Roman1" style:font-size-complex="12pt" style:font-weight-complex="normal"/>
    </style:style>
    <style:style style:name="P1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e5f42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094bf" officeooo:paragraph-rsid="002094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22e36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27d4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2b938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5493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9e54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22e36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2dd14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311cd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3275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9577f" officeooo:paragraph-rsid="003b4f4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22e365" style:font-size-asian="12pt" style:font-weight-asian="normal" style:font-name-complex="Times New Roman1" style:font-size-complex="12pt" style:font-weight-complex="normal"/>
    </style:style>
    <style:style style:name="P16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1ea8f7" style:font-size-asian="12pt" style:font-weight-asian="normal" style:font-name-complex="Times New Roman1" style:font-size-complex="12pt" style:font-weight-complex="normal"/>
    </style:style>
    <style:style style:name="P16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262549" style:font-size-asian="12pt" style:font-weight-asian="normal" style:font-name-complex="Times New Roman1" style:font-size-complex="12pt" style:font-weight-complex="normal"/>
    </style:style>
    <style:style style:name="P16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27d48d" style:font-size-asian="12pt" style:font-weight-asian="normal" style:font-name-complex="Times New Roman1" style:font-size-complex="12pt" style:font-weight-complex="normal"/>
    </style:style>
    <style:style style:name="P16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2b938e" style:font-size-asian="12pt" style:font-weight-asian="normal" style:font-name-complex="Times New Roman1" style:font-size-complex="12pt" style:font-weight-complex="normal"/>
    </style:style>
    <style:style style:name="P17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311cdd" style:font-size-asian="12pt" style:font-weight-asian="normal" style:font-name-complex="Times New Roman1" style:font-size-complex="12pt" style:font-weight-complex="normal"/>
    </style:style>
    <style:style style:name="P17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313cbb" style:font-size-asian="12pt" style:font-weight-asian="normal" style:font-name-complex="Times New Roman1" style:font-size-complex="12pt" style:font-weight-complex="normal"/>
    </style:style>
    <style:style style:name="P17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327597" style:font-size-asian="12pt" style:font-weight-asian="normal" style:font-name-complex="Times New Roman1" style:font-size-complex="12pt" style:font-weight-complex="normal"/>
    </style:style>
    <style:style style:name="P17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35493c" style:font-size-asian="12pt" style:font-weight-asian="normal" style:font-name-complex="Times New Roman1" style:font-size-complex="12pt" style:font-weight-complex="normal"/>
    </style:style>
    <style:style style:name="P17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396328" style:font-size-asian="12pt" style:font-weight-asian="normal" style:font-name-complex="Times New Roman1" style:font-size-complex="12pt" style:font-weight-complex="normal"/>
    </style:style>
    <style:style style:name="P17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9577f" officeooo:paragraph-rsid="0039e54c" style:font-size-asian="12pt" style:font-weight-asian="normal" style:font-name-complex="Times New Roman1" style:font-size-complex="12pt" style:font-weight-complex="normal"/>
    </style:style>
    <style:style style:name="P17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22e365" style:font-size-asian="12pt" style:font-weight-asian="normal" style:font-name-complex="Times New Roman1" style:font-size-complex="12pt" style:font-weight-complex="normal"/>
    </style:style>
    <style:style style:name="P17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262549" style:font-size-asian="12pt" style:font-weight-asian="normal" style:font-name-complex="Times New Roman1" style:font-size-complex="12pt" style:font-weight-complex="normal"/>
    </style:style>
    <style:style style:name="P17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2dd14d" style:font-size-asian="12pt" style:font-weight-asian="normal" style:font-name-complex="Times New Roman1" style:font-size-complex="12pt" style:font-weight-complex="normal"/>
    </style:style>
    <style:style style:name="P17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311cdd" style:font-size-asian="12pt" style:font-weight-asian="normal" style:font-name-complex="Times New Roman1" style:font-size-complex="12pt" style:font-weight-complex="normal"/>
    </style:style>
    <style:style style:name="P18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577f" officeooo:paragraph-rsid="00396328" style:font-size-asian="12pt" style:font-weight-asian="normal" style:font-name-complex="Times New Roman1" style:font-size-complex="12pt" style:font-weight-complex="normal"/>
    </style:style>
    <style:style style:name="P18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41b27" officeooo:paragraph-rsid="003005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f6b5d" officeooo:paragraph-rsid="0020dc71" style:font-size-asian="12pt" style:font-weight-asian="normal" style:font-name-complex="Times New Roman1" style:font-size-complex="12pt" style:font-weight-complex="normal"/>
    </style:style>
    <style:style style:name="P18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8042e" officeooo:paragraph-rsid="002a7e85" style:font-size-asian="12pt" style:font-weight-asian="normal" style:font-name-complex="Times New Roman1" style:font-size-complex="12pt" style:font-weight-complex="normal"/>
    </style:style>
    <style:style style:name="P18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ea8f7" style:font-size-asian="12pt" style:font-weight-asian="normal" style:font-name-complex="Times New Roman1" style:font-size-complex="12pt" style:font-weight-complex="normal"/>
    </style:style>
    <style:style style:name="P18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3e61" officeooo:paragraph-rsid="0023842d" style:font-size-asian="12pt" style:font-weight-asian="normal" style:font-name-complex="Times New Roman1" style:font-size-complex="12pt" style:font-weight-complex="normal"/>
    </style:style>
    <style:style style:name="P18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3842d" officeooo:paragraph-rsid="0023842d" style:font-size-asian="12pt" style:font-weight-asian="normal" style:font-name-complex="Times New Roman1" style:font-size-complex="12pt" style:font-weight-complex="normal"/>
    </style:style>
    <style:style style:name="P18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53ae2" officeooo:paragraph-rsid="0035493c" style:font-size-asian="12pt" style:font-weight-asian="normal" style:font-name-complex="Times New Roman1" style:font-size-complex="12pt" style:font-weight-complex="normal"/>
    </style:style>
    <style:style style:name="P19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ea8f7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ea8f7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3b7a39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2pt" fo:font-weight="normal" officeooo:rsid="00081334" officeooo:paragraph-rsid="001edc7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5" style:family="paragraph" style:parent-style-name="Table_20_Contents">
      <style:text-properties fo:font-size="12pt" fo:font-weight="normal" officeooo:rsid="001ed3cd" officeooo:paragraph-rsid="001ea8f7" style:font-size-asian="12pt" style:font-weight-asian="normal" style:font-size-complex="12pt" style:font-weight-complex="normal"/>
    </style:style>
    <style:style style:name="P196" style:family="paragraph" style:parent-style-name="Table_20_Contents">
      <style:text-properties fo:font-size="12pt" fo:font-weight="normal" officeooo:rsid="001b1350" officeooo:paragraph-rsid="001ea8f7" style:font-size-asian="12pt" style:font-weight-asian="normal" style:font-size-complex="12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fo:font-size="12pt" fo:font-weight="normal" officeooo:rsid="000446d2" officeooo:paragraph-rsid="001ea8f7" style:font-size-asian="12pt" style:font-weight-asian="normal" style:font-size-complex="12pt" style:font-weight-complex="normal"/>
    </style:style>
    <style:style style:name="P198" style:family="paragraph" style:parent-style-name="Table_20_Contents">
      <style:text-properties fo:font-size="12pt" fo:font-weight="normal" officeooo:paragraph-rsid="001ea8f7" style:font-size-asian="12pt" style:font-weight-asian="normal" style:font-size-complex="12pt" style:font-weight-complex="normal"/>
    </style:style>
    <style:style style:name="P199" style:family="paragraph" style:parent-style-name="Table_20_Contents">
      <style:text-properties style:font-name="Times New Roman" fo:font-size="12pt" fo:font-weight="normal" officeooo:rsid="001bc522" officeooo:paragraph-rsid="001ea8f7" style:font-size-asian="12pt" style:font-weight-asian="normal" style:font-size-complex="12pt" style:font-weight-complex="normal"/>
    </style:style>
    <style:style style:name="P200" style:family="paragraph" style:parent-style-name="Table_20_Contents">
      <style:text-properties style:font-name="Times New Roman" fo:font-size="12pt" fo:font-weight="normal" officeooo:rsid="0019577f" officeooo:paragraph-rsid="001ea8f7" style:font-size-asian="12pt" style:font-weight-asian="normal" style:font-size-complex="12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0e1863" style:font-size-asian="12pt" style:font-weight-asian="normal" style:font-size-complex="12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094bf" style:font-size-asian="12pt" style:font-weight-asian="normal" style:font-size-complex="12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ea8f7" style:font-size-asian="12pt" style:font-weight-asian="normal" style:font-size-complex="12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edc74" style:font-size-asian="12pt" style:font-weight-asian="normal" style:font-size-complex="12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0dc71" style:font-size-asian="12pt" style:font-weight-asian="normal" style:font-size-complex="12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d6879" style:font-size-asian="12pt" style:font-weight-asian="normal" style:font-size-complex="12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a33e0" style:font-size-asian="12pt" style:font-weight-asian="normal" style:font-size-complex="12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ae706" style:font-size-asian="12pt" style:font-weight-asian="normal" style:font-size-complex="12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2ee0a" style:font-size-asian="12pt" style:font-weight-asian="normal" style:font-size-complex="12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c7a5f" style:font-size-asian="12pt" style:font-weight-asian="normal" style:font-size-complex="12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dfda2" style:font-size-asian="12pt" style:font-weight-asian="normal" style:font-size-complex="12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b2b2e" style:font-size-asian="12pt" style:font-weight-asian="normal" style:font-size-complex="12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94bfb" style:font-size-asian="12pt" style:font-weight-asian="normal" style:font-size-complex="12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94ab3" style:font-size-asian="12pt" style:font-weight-asian="normal" style:font-size-complex="12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bc7cc" style:font-size-asian="12pt" style:font-weight-asian="normal" style:font-size-complex="12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e5f71" style:font-size-asian="12pt" style:font-weight-asian="normal" style:font-size-complex="12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bae00" style:font-size-asian="12pt" style:font-weight-asian="normal" style:font-size-complex="12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6f46c" style:font-size-asian="12pt" style:font-weight-asian="normal" style:font-size-complex="12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13cbb" style:font-size-asian="12pt" style:font-weight-asian="normal" style:font-size-complex="12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cf891" style:font-size-asian="12pt" style:font-weight-asian="normal" style:font-size-complex="12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54c68" style:font-size-asian="12pt" style:font-weight-asian="normal" style:font-size-complex="12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56254" style:font-size-asian="12pt" style:font-weight-asian="normal" style:font-size-complex="12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5493c" style:font-size-asian="12pt" style:font-weight-asian="normal" style:font-size-complex="12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ae992" style:font-size-asian="12pt" style:font-weight-asian="normal" style:font-size-complex="12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8aea9" style:font-size-asian="12pt" style:font-weight-asian="normal" style:font-size-complex="12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bcfbe" style:font-size-asian="12pt" style:font-weight-asian="normal" style:font-size-complex="12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c65ab" style:font-size-asian="12pt" style:font-weight-asian="normal" style:font-size-complex="12pt" style:font-weight-complex="normal"/>
    </style:style>
    <style:style style:name="P229" style:family="paragraph" style:parent-style-name="Table_20_Contents">
      <style:text-properties style:font-name="Times New Roman" fo:font-size="12pt" fo:font-weight="normal" officeooo:rsid="002466a2" officeooo:paragraph-rsid="000e1863" style:font-size-asian="12pt" style:font-weight-asian="normal" style:font-size-complex="12pt" style:font-weight-complex="normal"/>
    </style:style>
    <style:style style:name="P230" style:family="paragraph" style:parent-style-name="Table_20_Contents">
      <style:text-properties style:font-name="Times New Roman" fo:font-size="12pt" fo:font-weight="normal" officeooo:rsid="002466a2" officeooo:paragraph-rsid="001ea8f7" style:font-size-asian="12pt" style:font-weight-asian="normal" style:font-size-complex="12pt" style:font-weight-complex="normal"/>
    </style:style>
    <style:style style:name="P231" style:family="paragraph" style:parent-style-name="Table_20_Contents">
      <style:text-properties style:font-name="Times New Roman" fo:font-size="12pt" fo:font-weight="normal" officeooo:rsid="002466a2" officeooo:paragraph-rsid="001edc74" style:font-size-asian="12pt" style:font-weight-asian="normal" style:font-size-complex="12pt" style:font-weight-complex="normal"/>
    </style:style>
    <style:style style:name="P232" style:family="paragraph" style:parent-style-name="Table_20_Contents">
      <style:text-properties style:font-name="Times New Roman" fo:font-size="12pt" fo:font-weight="normal" officeooo:rsid="002466a2" officeooo:paragraph-rsid="002094bf" style:font-size-asian="12pt" style:font-weight-asian="normal" style:font-size-complex="12pt" style:font-weight-complex="normal"/>
    </style:style>
    <style:style style:name="P233" style:family="paragraph" style:parent-style-name="Table_20_Contents">
      <style:text-properties style:font-name="Times New Roman" fo:font-size="12pt" fo:font-weight="normal" officeooo:rsid="002466a2" officeooo:paragraph-rsid="001d6879" style:font-size-asian="12pt" style:font-weight-asian="normal" style:font-size-complex="12pt" style:font-weight-complex="normal"/>
    </style:style>
    <style:style style:name="P234" style:family="paragraph" style:parent-style-name="Table_20_Contents">
      <style:text-properties style:font-name="Times New Roman" fo:font-size="12pt" fo:font-weight="normal" officeooo:rsid="002466a2" officeooo:paragraph-rsid="002a33e0" style:font-size-asian="12pt" style:font-weight-asian="normal" style:font-size-complex="12pt" style:font-weight-complex="normal"/>
    </style:style>
    <style:style style:name="P235" style:family="paragraph" style:parent-style-name="Table_20_Contents">
      <style:text-properties style:font-name="Times New Roman" fo:font-size="12pt" fo:font-weight="normal" officeooo:rsid="002466a2" officeooo:paragraph-rsid="002ae706" style:font-size-asian="12pt" style:font-weight-asian="normal" style:font-size-complex="12pt" style:font-weight-complex="normal"/>
    </style:style>
    <style:style style:name="P236" style:family="paragraph" style:parent-style-name="Table_20_Contents">
      <style:text-properties style:font-name="Times New Roman" fo:font-size="12pt" fo:font-weight="normal" officeooo:rsid="002466a2" officeooo:paragraph-rsid="002c7a5f" style:font-size-asian="12pt" style:font-weight-asian="normal" style:font-size-complex="12pt" style:font-weight-complex="normal"/>
    </style:style>
    <style:style style:name="P237" style:family="paragraph" style:parent-style-name="Table_20_Contents">
      <style:text-properties style:font-name="Times New Roman" fo:font-size="12pt" fo:font-weight="normal" officeooo:rsid="002466a2" officeooo:paragraph-rsid="001dfda2" style:font-size-asian="12pt" style:font-weight-asian="normal" style:font-size-complex="12pt" style:font-weight-complex="normal"/>
    </style:style>
    <style:style style:name="P238" style:family="paragraph" style:parent-style-name="Table_20_Contents">
      <style:text-properties style:font-name="Times New Roman" fo:font-size="12pt" fo:font-weight="normal" officeooo:rsid="002466a2" officeooo:paragraph-rsid="0022ee0a" style:font-size-asian="12pt" style:font-weight-asian="normal" style:font-size-complex="12pt" style:font-weight-complex="normal"/>
    </style:style>
    <style:style style:name="P239" style:family="paragraph" style:parent-style-name="Table_20_Contents">
      <style:text-properties style:font-name="Times New Roman" fo:font-size="12pt" fo:font-weight="normal" officeooo:rsid="002466a2" officeooo:paragraph-rsid="002b2b2e" style:font-size-asian="12pt" style:font-weight-asian="normal" style:font-size-complex="12pt" style:font-weight-complex="normal"/>
    </style:style>
    <style:style style:name="P240" style:family="paragraph" style:parent-style-name="Table_20_Contents">
      <style:text-properties style:font-name="Times New Roman" fo:font-size="12pt" fo:font-weight="normal" officeooo:rsid="002466a2" officeooo:paragraph-rsid="00294bfb" style:font-size-asian="12pt" style:font-weight-asian="normal" style:font-size-complex="12pt" style:font-weight-complex="normal"/>
    </style:style>
    <style:style style:name="P241" style:family="paragraph" style:parent-style-name="Table_20_Contents">
      <style:text-properties style:font-name="Times New Roman" fo:font-size="12pt" fo:font-weight="normal" officeooo:rsid="002466a2" officeooo:paragraph-rsid="002bc7cc" style:font-size-asian="12pt" style:font-weight-asian="normal" style:font-size-complex="12pt" style:font-weight-complex="normal"/>
    </style:style>
    <style:style style:name="P242" style:family="paragraph" style:parent-style-name="Table_20_Contents">
      <style:text-properties style:font-name="Times New Roman" fo:font-size="12pt" fo:font-weight="normal" officeooo:rsid="002466a2" officeooo:paragraph-rsid="00294ab3" style:font-size-asian="12pt" style:font-weight-asian="normal" style:font-size-complex="12pt" style:font-weight-complex="normal"/>
    </style:style>
    <style:style style:name="P243" style:family="paragraph" style:parent-style-name="Table_20_Contents">
      <style:text-properties style:font-name="Times New Roman" fo:font-size="12pt" fo:font-weight="normal" officeooo:rsid="002466a2" officeooo:paragraph-rsid="002bae00" style:font-size-asian="12pt" style:font-weight-asian="normal" style:font-size-complex="12pt" style:font-weight-complex="normal"/>
    </style:style>
    <style:style style:name="P244" style:family="paragraph" style:parent-style-name="Table_20_Contents">
      <style:text-properties style:font-name="Times New Roman" fo:font-size="12pt" fo:font-weight="normal" officeooo:rsid="002466a2" officeooo:paragraph-rsid="002e5f71" style:font-size-asian="12pt" style:font-weight-asian="normal" style:font-size-complex="12pt" style:font-weight-complex="normal"/>
    </style:style>
    <style:style style:name="P245" style:family="paragraph" style:parent-style-name="Table_20_Contents">
      <style:text-properties style:font-name="Times New Roman" fo:font-size="12pt" fo:font-weight="normal" officeooo:rsid="002466a2" officeooo:paragraph-rsid="0026f46c" style:font-size-asian="12pt" style:font-weight-asian="normal" style:font-size-complex="12pt" style:font-weight-complex="normal"/>
    </style:style>
    <style:style style:name="P246" style:family="paragraph" style:parent-style-name="Table_20_Contents">
      <style:text-properties style:font-name="Times New Roman" fo:font-size="12pt" fo:font-weight="normal" officeooo:rsid="002466a2" officeooo:paragraph-rsid="001cf891" style:font-size-asian="12pt" style:font-weight-asian="normal" style:font-size-complex="12pt" style:font-weight-complex="normal"/>
    </style:style>
    <style:style style:name="P247" style:family="paragraph" style:parent-style-name="Table_20_Contents"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248" style:family="paragraph" style:parent-style-name="Table_20_Contents">
      <style:text-properties style:font-name="Times New Roman" fo:font-size="12pt" fo:font-weight="normal" officeooo:rsid="002466a2" officeooo:paragraph-rsid="00313cbb" style:font-size-asian="12pt" style:font-weight-asian="normal" style:font-size-complex="12pt" style:font-weight-complex="normal"/>
    </style:style>
    <style:style style:name="P249" style:family="paragraph" style:parent-style-name="Table_20_Contents">
      <style:text-properties style:font-name="Times New Roman" fo:font-size="12pt" fo:font-weight="normal" officeooo:rsid="002466a2" officeooo:paragraph-rsid="00254c68" style:font-size-asian="12pt" style:font-weight-asian="normal" style:font-size-complex="12pt" style:font-weight-complex="normal"/>
    </style:style>
    <style:style style:name="P250" style:family="paragraph" style:parent-style-name="Table_20_Contents">
      <style:text-properties style:font-name="Times New Roman" fo:font-size="12pt" fo:font-weight="normal" officeooo:rsid="002466a2" officeooo:paragraph-rsid="00256254" style:font-size-asian="12pt" style:font-weight-asian="normal" style:font-size-complex="12pt" style:font-weight-complex="normal"/>
    </style:style>
    <style:style style:name="P251" style:family="paragraph" style:parent-style-name="Table_20_Contents">
      <style:text-properties style:font-name="Times New Roman" fo:font-size="12pt" fo:font-weight="normal" officeooo:rsid="002466a2" officeooo:paragraph-rsid="001ae992" style:font-size-asian="12pt" style:font-weight-asian="normal" style:font-size-complex="12pt" style:font-weight-complex="normal"/>
    </style:style>
    <style:style style:name="P252" style:family="paragraph" style:parent-style-name="Table_20_Contents">
      <style:text-properties style:font-name="Times New Roman" fo:font-size="12pt" fo:font-weight="normal" officeooo:rsid="002466a2" officeooo:paragraph-rsid="0035493c" style:font-size-asian="12pt" style:font-weight-asian="normal" style:font-size-complex="12pt" style:font-weight-complex="normal"/>
    </style:style>
    <style:style style:name="P253" style:family="paragraph" style:parent-style-name="Table_20_Contents">
      <style:text-properties style:font-name="Times New Roman" fo:font-size="12pt" fo:font-weight="normal" officeooo:rsid="002466a2" officeooo:paragraph-rsid="0018aea9" style:font-size-asian="12pt" style:font-weight-asian="normal" style:font-size-complex="12pt" style:font-weight-complex="normal"/>
    </style:style>
    <style:style style:name="P254" style:family="paragraph" style:parent-style-name="Table_20_Contents">
      <style:text-properties style:font-name="Times New Roman" fo:font-size="12pt" fo:font-weight="normal" officeooo:rsid="002466a2" officeooo:paragraph-rsid="001bcfbe" style:font-size-asian="12pt" style:font-weight-asian="normal" style:font-size-complex="12pt" style:font-weight-complex="normal"/>
    </style:style>
    <style:style style:name="P255" style:family="paragraph" style:parent-style-name="Table_20_Contents">
      <style:text-properties style:font-name="Times New Roman" fo:font-size="12pt" fo:font-weight="normal" officeooo:rsid="002466a2" officeooo:paragraph-rsid="003c65ab" style:font-size-asian="12pt" style:font-weight-asian="normal" style:font-size-complex="12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0e1863" style:font-size-asian="12pt" style:font-weight-asian="normal" style:font-size-complex="12pt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094bf" style:font-size-asian="12pt" style:font-weight-asian="normal" style:font-size-complex="12pt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ea8f7" style:font-size-asian="12pt" style:font-weight-asian="normal" style:font-size-complex="12pt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edc74" style:font-size-asian="12pt" style:font-weight-asian="normal" style:font-size-complex="12pt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0dc71" style:font-size-asian="12pt" style:font-weight-asian="normal" style:font-size-complex="12pt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d6879" style:font-size-asian="12pt" style:font-weight-asian="normal" style:font-size-complex="12pt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a33e0" style:font-size-asian="12pt" style:font-weight-asian="normal" style:font-size-complex="12pt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ae706" style:font-size-asian="12pt" style:font-weight-asian="normal" style:font-size-complex="12pt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2ee0a" style:font-size-asian="12pt" style:font-weight-asian="normal" style:font-size-complex="12pt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c7a5f" style:font-size-asian="12pt" style:font-weight-asian="normal" style:font-size-complex="12pt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b2b2e" style:font-size-asian="12pt" style:font-weight-asian="normal" style:font-size-complex="12pt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94bfb" style:font-size-asian="12pt" style:font-weight-asian="normal" style:font-size-complex="12pt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94ab3" style:font-size-asian="12pt" style:font-weight-asian="normal" style:font-size-complex="12pt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bc7cc" style:font-size-asian="12pt" style:font-weight-asian="normal" style:font-size-complex="12pt" style:font-weight-complex="normal"/>
    </style:style>
    <style:style style:name="P27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2bae00" style:font-size-asian="12pt" style:font-weight-asian="normal" style:font-size-complex="12pt" style:font-weight-complex="normal"/>
    </style:style>
    <style:style style:name="P27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2e5f71" style:font-size-asian="12pt" style:font-weight-asian="normal" style:font-size-complex="12pt" style:font-weight-complex="normal"/>
    </style:style>
    <style:style style:name="P2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2ea625" style:font-size-asian="12pt" style:font-weight-asian="normal" style:font-size-complex="12pt" style:font-weight-complex="normal"/>
    </style:style>
    <style:style style:name="P2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35493c" style:font-size-asian="12pt" style:font-weight-asian="normal" style:font-size-complex="12pt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bae00" style:font-size-asian="12pt" style:font-weight-asian="normal" style:font-size-complex="12pt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962eb" style:font-size-asian="12pt" style:font-weight-asian="normal" style:font-size-complex="12pt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e5f71" style:font-size-asian="12pt" style:font-weight-asian="normal" style:font-size-complex="12pt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ea625" style:font-size-asian="12pt" style:font-weight-asian="normal" style:font-size-complex="12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6f46c" style:font-size-asian="12pt" style:font-weight-asian="normal" style:font-size-complex="12pt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13cbb" style:font-size-asian="12pt" style:font-weight-asian="normal" style:font-size-complex="12pt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cf891" style:font-size-asian="12pt" style:font-weight-asian="normal" style:font-size-complex="12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090633" style:font-size-asian="12pt" style:font-weight-asian="normal" style:font-size-complex="12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54c68" style:font-size-asian="12pt" style:font-weight-asian="normal" style:font-size-complex="12pt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56254" style:font-size-asian="12pt" style:font-weight-asian="normal" style:font-size-complex="12pt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5493c" style:font-size-asian="12pt" style:font-weight-asian="normal" style:font-size-complex="12pt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ae992" style:font-size-asian="12pt" style:font-weight-asian="normal" style:font-size-complex="12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c65ab" style:font-size-asian="12pt" style:font-weight-asian="normal" style:font-size-complex="12pt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bcfbe" style:font-size-asian="12pt" style:font-weight-asian="normal" style:font-size-complex="12pt" style:font-weight-complex="normal"/>
    </style:style>
    <style:style style:name="P289" style:family="paragraph" style:parent-style-name="Table_20_Contents">
      <style:text-properties style:font-name="Times New Roman" fo:font-size="12pt" style:text-underline-style="none" fo:font-weight="normal" officeooo:rsid="001bc522" officeooo:paragraph-rsid="001ea8f7" style:font-size-asian="12pt" style:font-weight-asian="normal" style:font-name-complex="Times New Roman1" style:font-size-complex="12pt" style:font-weight-complex="normal"/>
    </style:style>
    <style:style style:name="P290" style:family="paragraph" style:parent-style-name="Table_20_Contents">
      <style:text-properties style:font-name="Times New Roman" fo:font-size="12pt" style:text-underline-style="none" fo:font-weight="normal" officeooo:rsid="001bc522" officeooo:paragraph-rsid="001f1fa4" style:font-size-asian="12pt" style:font-weight-asian="normal" style:font-name-complex="Times New Roman1" style:font-size-complex="12pt" style:font-weight-complex="normal"/>
    </style:style>
    <style:style style:name="P291" style:family="paragraph" style:parent-style-name="Table_20_Contents">
      <style:text-properties style:font-name="Times New Roman" fo:font-size="12pt" style:text-underline-style="none" fo:font-weight="normal" officeooo:rsid="001bc522" officeooo:paragraph-rsid="002094bf" style:font-size-asian="12pt" style:font-weight-asian="normal" style:font-name-complex="Times New Roman1" style:font-size-complex="12pt" style:font-weight-complex="normal"/>
    </style:style>
    <style:style style:name="P292" style:family="paragraph" style:parent-style-name="Table_20_Contents">
      <style:text-properties style:font-name="Times New Roman" fo:font-size="12pt" style:text-underline-style="none" fo:font-weight="normal" officeooo:rsid="001bc522" officeooo:paragraph-rsid="0020dc71" style:font-size-asian="12pt" style:font-weight-asian="normal" style:font-name-complex="Times New Roman1" style:font-size-complex="12pt" style:font-weight-complex="normal"/>
    </style:style>
    <style:style style:name="P293" style:family="paragraph" style:parent-style-name="Table_20_Contents">
      <style:text-properties style:font-name="Times New Roman" fo:font-size="12pt" style:text-underline-style="none" fo:font-weight="normal" officeooo:rsid="001bc522" officeooo:paragraph-rsid="00227483" style:font-size-asian="12pt" style:font-weight-asian="normal" style:font-name-complex="Times New Roman1" style:font-size-complex="12pt" style:font-weight-complex="normal"/>
    </style:style>
    <style:style style:name="P294" style:family="paragraph" style:parent-style-name="Table_20_Contents">
      <style:text-properties style:font-name="Times New Roman" fo:font-size="12pt" style:text-underline-style="none" fo:font-weight="normal" officeooo:rsid="001bc522" officeooo:paragraph-rsid="0022e365" style:font-size-asian="12pt" style:font-weight-asian="normal" style:font-name-complex="Times New Roman1" style:font-size-complex="12pt" style:font-weight-complex="normal"/>
    </style:style>
    <style:style style:name="P295" style:family="paragraph" style:parent-style-name="Table_20_Contents">
      <style:text-properties style:font-name="Times New Roman" fo:font-size="12pt" style:text-underline-style="none" fo:font-weight="normal" officeooo:rsid="001bc522" officeooo:paragraph-rsid="002443ec" style:font-size-asian="12pt" style:font-weight-asian="normal" style:font-name-complex="Times New Roman1" style:font-size-complex="12pt" style:font-weight-complex="normal"/>
    </style:style>
    <style:style style:name="P296" style:family="paragraph" style:parent-style-name="Table_20_Contents">
      <style:text-properties style:font-name="Times New Roman" fo:font-size="12pt" style:text-underline-style="none" fo:font-weight="normal" officeooo:rsid="001bc522" officeooo:paragraph-rsid="00262549" style:font-size-asian="12pt" style:font-weight-asian="normal" style:font-name-complex="Times New Roman1" style:font-size-complex="12pt" style:font-weight-complex="normal"/>
    </style:style>
    <style:style style:name="P297" style:family="paragraph" style:parent-style-name="Table_20_Contents">
      <style:text-properties style:font-name="Times New Roman" fo:font-size="12pt" style:text-underline-style="none" fo:font-weight="normal" officeooo:rsid="001bc522" officeooo:paragraph-rsid="0027d48d" style:font-size-asian="12pt" style:font-weight-asian="normal" style:font-name-complex="Times New Roman1" style:font-size-complex="12pt" style:font-weight-complex="normal"/>
    </style:style>
    <style:style style:name="P298" style:family="paragraph" style:parent-style-name="Table_20_Contents">
      <style:text-properties style:font-name="Times New Roman" fo:font-size="12pt" style:text-underline-style="none" fo:font-weight="normal" officeooo:rsid="001bc522" officeooo:paragraph-rsid="002b938e" style:font-size-asian="12pt" style:font-weight-asian="normal" style:font-name-complex="Times New Roman1" style:font-size-complex="12pt" style:font-weight-complex="normal"/>
    </style:style>
    <style:style style:name="P299" style:family="paragraph" style:parent-style-name="Table_20_Contents">
      <style:text-properties style:font-name="Times New Roman" fo:font-size="12pt" style:text-underline-style="none" fo:font-weight="normal" officeooo:rsid="001bc522" officeooo:paragraph-rsid="002d30aa" style:font-size-asian="12pt" style:font-weight-asian="normal" style:font-name-complex="Times New Roman1" style:font-size-complex="12pt" style:font-weight-complex="normal"/>
    </style:style>
    <style:style style:name="P300" style:family="paragraph" style:parent-style-name="Table_20_Contents">
      <style:text-properties style:font-name="Times New Roman" fo:font-size="12pt" style:text-underline-style="none" fo:font-weight="normal" officeooo:rsid="001bc522" officeooo:paragraph-rsid="002d53fa" style:font-size-asian="12pt" style:font-weight-asian="normal" style:font-name-complex="Times New Roman1" style:font-size-complex="12pt" style:font-weight-complex="normal"/>
    </style:style>
    <style:style style:name="P301" style:family="paragraph" style:parent-style-name="Table_20_Contents">
      <style:text-properties style:font-name="Times New Roman" fo:font-size="12pt" style:text-underline-style="none" fo:font-weight="normal" officeooo:rsid="001bc522" officeooo:paragraph-rsid="002dd14d" style:font-size-asian="12pt" style:font-weight-asian="normal" style:font-name-complex="Times New Roman1" style:font-size-complex="12pt" style:font-weight-complex="normal"/>
    </style:style>
    <style:style style:name="P302" style:family="paragraph" style:parent-style-name="Table_20_Contents">
      <style:text-properties style:font-name="Times New Roman" fo:font-size="12pt" style:text-underline-style="none" fo:font-weight="normal" officeooo:rsid="001bc522" officeooo:paragraph-rsid="002e5f71" style:font-size-asian="12pt" style:font-weight-asian="normal" style:font-name-complex="Times New Roman1" style:font-size-complex="12pt" style:font-weight-complex="normal"/>
    </style:style>
    <style:style style:name="P303" style:family="paragraph" style:parent-style-name="Table_20_Contents">
      <style:text-properties style:font-name="Times New Roman" fo:font-size="12pt" style:text-underline-style="none" fo:font-weight="normal" officeooo:rsid="001bc522" officeooo:paragraph-rsid="0030050a" style:font-size-asian="12pt" style:font-weight-asian="normal" style:font-name-complex="Times New Roman1" style:font-size-complex="12pt" style:font-weight-complex="normal"/>
    </style:style>
    <style:style style:name="P304" style:family="paragraph" style:parent-style-name="Table_20_Contents">
      <style:text-properties style:font-name="Times New Roman" fo:font-size="12pt" style:text-underline-style="none" fo:font-weight="normal" officeooo:rsid="001bc522" officeooo:paragraph-rsid="00311cdd" style:font-size-asian="12pt" style:font-weight-asian="normal" style:font-name-complex="Times New Roman1" style:font-size-complex="12pt" style:font-weight-complex="normal"/>
    </style:style>
    <style:style style:name="P305" style:family="paragraph" style:parent-style-name="Table_20_Contents">
      <style:text-properties style:font-name="Times New Roman" fo:font-size="12pt" style:text-underline-style="none" fo:font-weight="normal" officeooo:rsid="001bc522" officeooo:paragraph-rsid="00313cbb" style:font-size-asian="12pt" style:font-weight-asian="normal" style:font-name-complex="Times New Roman1" style:font-size-complex="12pt" style:font-weight-complex="normal"/>
    </style:style>
    <style:style style:name="P306" style:family="paragraph" style:parent-style-name="Table_20_Contents">
      <style:text-properties style:font-name="Times New Roman" fo:font-size="12pt" style:text-underline-style="none" fo:font-weight="normal" officeooo:rsid="001bc522" officeooo:paragraph-rsid="002eb4ba" style:font-size-asian="12pt" style:font-weight-asian="normal" style:font-name-complex="Times New Roman1" style:font-size-complex="12pt" style:font-weight-complex="normal"/>
    </style:style>
    <style:style style:name="P307" style:family="paragraph" style:parent-style-name="Table_20_Contents">
      <style:text-properties style:font-name="Times New Roman" fo:font-size="12pt" style:text-underline-style="none" fo:font-weight="normal" officeooo:rsid="001bc522" officeooo:paragraph-rsid="002f4211" style:font-size-asian="12pt" style:font-weight-asian="normal" style:font-name-complex="Times New Roman1" style:font-size-complex="12pt" style:font-weight-complex="normal"/>
    </style:style>
    <style:style style:name="P308" style:family="paragraph" style:parent-style-name="Table_20_Contents">
      <style:text-properties style:font-name="Times New Roman" fo:font-size="12pt" style:text-underline-style="none" fo:font-weight="normal" officeooo:rsid="001bc522" officeooo:paragraph-rsid="00327597" style:font-size-asian="12pt" style:font-weight-asian="normal" style:font-name-complex="Times New Roman1" style:font-size-complex="12pt" style:font-weight-complex="normal"/>
    </style:style>
    <style:style style:name="P309" style:family="paragraph" style:parent-style-name="Table_20_Contents">
      <style:text-properties style:font-name="Times New Roman" fo:font-size="12pt" style:text-underline-style="none" fo:font-weight="normal" officeooo:rsid="001bc522" officeooo:paragraph-rsid="0033584d" style:font-size-asian="12pt" style:font-weight-asian="normal" style:font-name-complex="Times New Roman1" style:font-size-complex="12pt" style:font-weight-complex="normal"/>
    </style:style>
    <style:style style:name="P310" style:family="paragraph" style:parent-style-name="Table_20_Contents">
      <style:text-properties style:font-name="Times New Roman" fo:font-size="12pt" style:text-underline-style="none" fo:font-weight="normal" officeooo:rsid="001bc522" officeooo:paragraph-rsid="0033bc7d" style:font-size-asian="12pt" style:font-weight-asian="normal" style:font-name-complex="Times New Roman1" style:font-size-complex="12pt" style:font-weight-complex="normal"/>
    </style:style>
    <style:style style:name="P311" style:family="paragraph" style:parent-style-name="Table_20_Contents">
      <style:text-properties style:font-name="Times New Roman" fo:font-size="12pt" style:text-underline-style="none" fo:font-weight="normal" officeooo:rsid="001bc522" officeooo:paragraph-rsid="0035493c" style:font-size-asian="12pt" style:font-weight-asian="normal" style:font-name-complex="Times New Roman1" style:font-size-complex="12pt" style:font-weight-complex="normal"/>
    </style:style>
    <style:style style:name="P312" style:family="paragraph" style:parent-style-name="Table_20_Contents">
      <style:text-properties style:font-name="Times New Roman" fo:font-size="12pt" style:text-underline-style="none" fo:font-weight="normal" officeooo:rsid="001bc522" officeooo:paragraph-rsid="0037f416" style:font-size-asian="12pt" style:font-weight-asian="normal" style:font-name-complex="Times New Roman1" style:font-size-complex="12pt" style:font-weight-complex="normal"/>
    </style:style>
    <style:style style:name="P313" style:family="paragraph" style:parent-style-name="Table_20_Contents">
      <style:text-properties style:font-name="Times New Roman" fo:font-size="12pt" style:text-underline-style="none" fo:font-weight="normal" officeooo:rsid="001bc522" officeooo:paragraph-rsid="00396328" style:font-size-asian="12pt" style:font-weight-asian="normal" style:font-name-complex="Times New Roman1" style:font-size-complex="12pt" style:font-weight-complex="normal"/>
    </style:style>
    <style:style style:name="P314" style:family="paragraph" style:parent-style-name="Table_20_Contents">
      <style:text-properties style:font-name="Times New Roman" fo:font-size="12pt" style:text-underline-style="none" fo:font-weight="normal" officeooo:rsid="001bc522" officeooo:paragraph-rsid="0039e54c" style:font-size-asian="12pt" style:font-weight-asian="normal" style:font-name-complex="Times New Roman1" style:font-size-complex="12pt" style:font-weight-complex="normal"/>
    </style:style>
    <style:style style:name="P315" style:family="paragraph" style:parent-style-name="Table_20_Contents">
      <style:text-properties style:font-name="Times New Roman" fo:font-size="12pt" style:text-underline-style="none" fo:font-weight="normal" officeooo:rsid="001bc522" officeooo:paragraph-rsid="003624c9" style:font-size-asian="12pt" style:font-weight-asian="normal" style:font-name-complex="Times New Roman1" style:font-size-complex="12pt" style:font-weight-complex="normal"/>
    </style:style>
    <style:style style:name="P316" style:family="paragraph" style:parent-style-name="Table_20_Contents">
      <style:text-properties style:font-name="Times New Roman" fo:font-size="12pt" style:text-underline-style="none" fo:font-weight="normal" officeooo:rsid="001bc522" officeooo:paragraph-rsid="003b4f4d" style:font-size-asian="12pt" style:font-weight-asian="normal" style:font-name-complex="Times New Roman1" style:font-size-complex="12pt" style:font-weight-complex="normal"/>
    </style:style>
    <style:style style:name="P317" style:family="paragraph" style:parent-style-name="Table_20_Contents">
      <style:text-properties style:font-name="Times New Roman" fo:font-size="12pt" style:text-underline-style="none" fo:font-weight="normal" officeooo:rsid="001aebe5" officeooo:paragraph-rsid="001ea8f7" style:font-size-asian="12pt" style:font-weight-asian="normal" style:font-name-complex="Times New Roman1" style:font-size-complex="12pt" style:font-weight-complex="normal"/>
    </style:style>
    <style:style style:name="P318" style:family="paragraph" style:parent-style-name="Table_20_Contents">
      <style:text-properties style:font-name="Times New Roman" fo:font-size="12pt" style:text-underline-style="none" fo:font-weight="normal" officeooo:rsid="001aebe5" officeooo:paragraph-rsid="0020dc71" style:font-size-asian="12pt" style:font-weight-asian="normal" style:font-name-complex="Times New Roman1" style:font-size-complex="12pt" style:font-weight-complex="normal"/>
    </style:style>
    <style:style style:name="P319" style:family="paragraph" style:parent-style-name="Table_20_Contents">
      <style:text-properties style:font-name="Times New Roman" fo:font-size="12pt" style:text-underline-style="none" fo:font-weight="normal" officeooo:rsid="001aebe5" officeooo:paragraph-rsid="0037f416" style:font-size-asian="12pt" style:font-weight-asian="normal" style:font-name-complex="Times New Roman1" style:font-size-complex="12pt" style:font-weight-complex="normal"/>
    </style:style>
    <style:style style:name="P320" style:family="paragraph" style:parent-style-name="Table_20_Contents">
      <style:text-properties style:font-name="Times New Roman" fo:font-size="12pt" style:text-underline-style="none" fo:font-weight="normal" officeooo:rsid="0019577f" officeooo:paragraph-rsid="001f1fa4" style:font-size-asian="12pt" style:font-weight-asian="normal" style:font-name-complex="Times New Roman1" style:font-size-complex="12pt" style:font-weight-complex="normal"/>
    </style:style>
    <style:style style:name="P32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22e365" style:font-size-asian="12pt" style:font-weight-asian="normal" style:font-name-complex="Times New Roman1" style:font-size-complex="12pt" style:font-weight-complex="normal"/>
    </style:style>
    <style:style style:name="P32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1ea8f7" style:font-size-asian="12pt" style:font-weight-asian="normal" style:font-name-complex="Times New Roman1" style:font-size-complex="12pt" style:font-weight-complex="normal"/>
    </style:style>
    <style:style style:name="P32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262549" style:font-size-asian="12pt" style:font-weight-asian="normal" style:font-name-complex="Times New Roman1" style:font-size-complex="12pt" style:font-weight-complex="normal"/>
    </style:style>
    <style:style style:name="P32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2b938e" style:font-size-asian="12pt" style:font-weight-asian="normal" style:font-name-complex="Times New Roman1" style:font-size-complex="12pt" style:font-weight-complex="normal"/>
    </style:style>
    <style:style style:name="P32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311cdd" style:font-size-asian="12pt" style:font-weight-asian="normal" style:font-name-complex="Times New Roman1" style:font-size-complex="12pt" style:font-weight-complex="normal"/>
    </style:style>
    <style:style style:name="P32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313cbb" style:font-size-asian="12pt" style:font-weight-asian="normal" style:font-name-complex="Times New Roman1" style:font-size-complex="12pt" style:font-weight-complex="normal"/>
    </style:style>
    <style:style style:name="P32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327597" style:font-size-asian="12pt" style:font-weight-asian="normal" style:font-name-complex="Times New Roman1" style:font-size-complex="12pt" style:font-weight-complex="normal"/>
    </style:style>
    <style:style style:name="P32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577f" officeooo:paragraph-rsid="00396328" style:font-size-asian="12pt" style:font-weight-asian="normal" style:font-name-complex="Times New Roman1" style:font-size-complex="12pt" style:font-weight-complex="normal"/>
    </style:style>
    <style:style style:name="P329" style:family="paragraph" style:parent-style-name="Table_20_Contents">
      <style:text-properties style:font-name="Times New Roman" fo:font-size="12pt" style:text-underline-style="none" fo:font-weight="normal" officeooo:rsid="00175662" officeooo:paragraph-rsid="001ea8f7" style:font-size-asian="12pt" style:font-weight-asian="normal" style:font-name-complex="Times New Roman1" style:font-size-complex="12pt" style:font-weight-complex="normal"/>
    </style:style>
    <style:style style:name="P330" style:family="paragraph" style:parent-style-name="Table_20_Contents">
      <style:text-properties style:font-name="Times New Roman" fo:font-size="12pt" style:text-underline-style="none" fo:font-weight="normal" officeooo:rsid="000a3100" officeooo:paragraph-rsid="001f1fa4" style:font-size-asian="12pt" style:font-weight-asian="normal" style:font-name-complex="Times New Roman1" style:font-size-complex="12pt" style:font-weight-complex="normal"/>
    </style:style>
    <style:style style:name="P331" style:family="paragraph" style:parent-style-name="Table_20_Contents">
      <style:text-properties style:font-name="Times New Roman" fo:font-size="12pt" style:text-underline-style="none" fo:font-weight="normal" officeooo:rsid="0013305d" officeooo:paragraph-rsid="0020dc71" style:font-size-asian="12pt" style:font-weight-asian="normal" style:font-name-complex="Times New Roman1" style:font-size-complex="12pt" style:font-weight-complex="normal"/>
    </style:style>
    <style:style style:name="P332" style:family="paragraph" style:parent-style-name="Table_20_Contents">
      <style:text-properties style:font-name="Times New Roman" fo:font-size="12pt" style:text-underline-style="none" fo:font-weight="normal" officeooo:rsid="0013305d" officeooo:paragraph-rsid="001ea8f7" style:font-size-asian="12pt" style:font-weight-asian="normal" style:font-name-complex="Times New Roman1" style:font-size-complex="12pt" style:font-weight-complex="normal"/>
    </style:style>
    <style:style style:name="P333" style:family="paragraph" style:parent-style-name="Table_20_Contents">
      <style:text-properties style:font-name="Times New Roman" fo:font-size="12pt" style:text-underline-style="none" fo:font-weight="normal" officeooo:rsid="0013305d" officeooo:paragraph-rsid="0022e365" style:font-size-asian="12pt" style:font-weight-asian="normal" style:font-name-complex="Times New Roman1" style:font-size-complex="12pt" style:font-weight-complex="normal"/>
    </style:style>
    <style:style style:name="P334" style:family="paragraph" style:parent-style-name="Table_20_Contents">
      <style:text-properties style:font-name="Times New Roman" fo:font-size="12pt" style:text-underline-style="none" fo:font-weight="normal" officeooo:rsid="0013305d" officeooo:paragraph-rsid="0027d48d" style:font-size-asian="12pt" style:font-weight-asian="normal" style:font-name-complex="Times New Roman1" style:font-size-complex="12pt" style:font-weight-complex="normal"/>
    </style:style>
    <style:style style:name="P335" style:family="paragraph" style:parent-style-name="Table_20_Contents">
      <style:text-properties style:font-name="Times New Roman" fo:font-size="12pt" style:text-underline-style="none" fo:font-weight="normal" officeooo:rsid="0013305d" officeooo:paragraph-rsid="002e5f71" style:font-size-asian="12pt" style:font-weight-asian="normal" style:font-name-complex="Times New Roman1" style:font-size-complex="12pt" style:font-weight-complex="normal"/>
    </style:style>
    <style:style style:name="P336" style:family="paragraph" style:parent-style-name="Table_20_Contents">
      <style:text-properties style:font-name="Times New Roman" fo:font-size="12pt" style:text-underline-style="none" fo:font-weight="normal" officeooo:rsid="0013305d" officeooo:paragraph-rsid="00313cbb" style:font-size-asian="12pt" style:font-weight-asian="normal" style:font-name-complex="Times New Roman1" style:font-size-complex="12pt" style:font-weight-complex="normal"/>
    </style:style>
    <style:style style:name="P337" style:family="paragraph" style:parent-style-name="Table_20_Contents">
      <style:text-properties style:font-name="Times New Roman" fo:font-size="12pt" style:text-underline-style="none" fo:font-weight="normal" officeooo:rsid="0013305d" officeooo:paragraph-rsid="0035493c" style:font-size-asian="12pt" style:font-weight-asian="normal" style:font-name-complex="Times New Roman1" style:font-size-complex="12pt" style:font-weight-complex="normal"/>
    </style:style>
    <style:style style:name="P338" style:family="paragraph" style:parent-style-name="Table_20_Contents">
      <style:text-properties style:font-name="Times New Roman" fo:font-size="12pt" style:text-underline-style="none" fo:font-weight="normal" officeooo:rsid="0013305d" officeooo:paragraph-rsid="0039e54c" style:font-size-asian="12pt" style:font-weight-asian="normal" style:font-name-complex="Times New Roman1" style:font-size-complex="12pt" style:font-weight-complex="normal"/>
    </style:style>
    <style:style style:name="P339" style:family="paragraph" style:parent-style-name="Table_20_Contents">
      <style:text-properties style:font-name="Times New Roman" fo:font-size="12pt" style:text-underline-style="none" fo:font-weight="normal" officeooo:rsid="001f6b5d" officeooo:paragraph-rsid="00227483" style:font-size-asian="12pt" style:font-weight-asian="normal" style:font-name-complex="Times New Roman1" style:font-size-complex="12pt" style:font-weight-complex="normal"/>
    </style:style>
    <style:style style:name="P340" style:family="paragraph" style:parent-style-name="Table_20_Contents">
      <style:text-properties style:font-name="Times New Roman" fo:font-size="12pt" style:text-underline-style="none" fo:font-weight="normal" officeooo:rsid="00027b08" officeooo:paragraph-rsid="00262549" style:font-size-asian="12pt" style:font-weight-asian="normal" style:font-name-complex="Times New Roman1" style:font-size-complex="12pt" style:font-weight-complex="normal"/>
    </style:style>
    <style:style style:name="P341" style:family="paragraph" style:parent-style-name="Table_20_Contents">
      <style:text-properties style:font-name="Times New Roman" fo:font-size="12pt" style:text-underline-style="none" fo:font-weight="normal" officeooo:rsid="002609f6" officeooo:paragraph-rsid="002b938e" style:font-size-asian="12pt" style:font-weight-asian="normal" style:font-name-complex="Times New Roman1" style:font-size-complex="12pt" style:font-weight-complex="normal"/>
    </style:style>
    <style:style style:name="P342" style:family="paragraph" style:parent-style-name="Table_20_Contents">
      <style:text-properties style:font-name="Times New Roman" fo:font-size="12pt" style:text-underline-style="none" fo:font-weight="normal" officeooo:rsid="00183e61" officeooo:paragraph-rsid="0033bc7d" style:font-size-asian="12pt" style:font-weight-asian="normal" style:font-name-complex="Times New Roman1" style:font-size-complex="12pt" style:font-weight-complex="normal"/>
    </style:style>
    <style:style style:name="P343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1ea8f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4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1f1f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275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041b27" officeooo:paragraph-rsid="00313cb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094bf" style:font-size-asian="12pt" style:font-style-asian="normal" style:font-weight-asian="normal" style:font-size-complex="12pt" style:font-style-complex="normal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2ee0a" style:font-size-asian="12pt" style:font-style-asian="normal" style:font-weight-asian="normal" style:font-size-complex="12pt" style:font-style-complex="normal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94ab3" style:font-size-asian="12pt" style:font-style-asian="normal" style:font-weight-asian="normal" style:font-size-complex="12pt" style:font-style-complex="normal" style:font-weight-complex="normal"/>
    </style:style>
    <style:style style:name="P350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paragraph-rsid="002bae00" style:font-size-asian="12pt" style:font-size-complex="12pt"/>
    </style:style>
    <style:style style:name="P351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paragraph-rsid="002ea625" style:font-size-asian="12pt" style:font-size-complex="12pt"/>
    </style:style>
    <style:style style:name="P352" style:family="paragraph" style:parent-style-name="Table_20_Contents">
      <style:text-properties style:font-name="Times New Roman" fo:font-size="12pt" officeooo:paragraph-rsid="002bae00" style:font-size-asian="12pt" style:font-size-complex="12pt"/>
    </style:style>
    <style:style style:name="P353" style:family="paragraph" style:parent-style-name="Table_20_Contents">
      <style:text-properties style:font-name="Times New Roman" fo:font-size="12pt" style:text-underline-style="none" fo:font-weight="normal" officeooo:rsid="001bc522" officeooo:paragraph-rsid="0044ee63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73b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ea8f7" style:font-weight-asian="bold" style:font-weight-complex="bold"/>
    </style:style>
    <style:style style:name="T6" style:family="text">
      <style:text-properties officeooo:rsid="001bc522"/>
    </style:style>
    <style:style style:name="T7" style:family="text">
      <style:text-properties officeooo:rsid="0019201e"/>
    </style:style>
    <style:style style:name="T8" style:family="text">
      <style:text-properties officeooo:rsid="001ff1e9"/>
    </style:style>
    <style:style style:name="T9" style:family="text">
      <style:text-properties officeooo:rsid="00126a64"/>
    </style:style>
    <style:style style:name="T10" style:family="text">
      <style:text-properties officeooo:rsid="0013305d"/>
    </style:style>
    <style:style style:name="T11" style:family="text">
      <style:text-properties officeooo:rsid="00226a31"/>
    </style:style>
    <style:style style:name="T12" style:family="text">
      <style:text-properties officeooo:rsid="00746978"/>
    </style:style>
    <style:style style:name="T13" style:family="text">
      <style:text-properties fo:color="#000000" loext:opacity="100%" officeooo:rsid="00237385"/>
    </style:style>
    <style:style style:name="T14" style:family="text">
      <style:text-properties fo:color="#000000" loext:opacity="100%" officeooo:rsid="00220794"/>
    </style:style>
    <style:style style:name="T15" style:family="text">
      <style:text-properties fo:color="#000000" loext:opacity="100%" officeooo:rsid="0027fac9"/>
    </style:style>
    <style:style style:name="T16" style:family="text">
      <style:text-properties fo:color="#000000" loext:opacity="100%" officeooo:rsid="0020dc71"/>
    </style:style>
    <style:style style:name="T17" style:family="text">
      <style:text-properties fo:color="#000000" loext:opacity="100%" officeooo:rsid="001f6b5d"/>
    </style:style>
    <style:style style:name="T18" style:family="text">
      <style:text-properties fo:color="#000000" loext:opacity="100%" officeooo:rsid="00227483"/>
    </style:style>
    <style:style style:name="T19" style:family="text">
      <style:text-properties fo:color="#000000" loext:opacity="100%" officeooo:rsid="0001f642"/>
    </style:style>
    <style:style style:name="T20" style:family="text">
      <style:text-properties fo:color="#000000" loext:opacity="100%" officeooo:rsid="0026f46c"/>
    </style:style>
    <style:style style:name="T21" style:family="text">
      <style:text-properties fo:color="#000000" loext:opacity="100%" officeooo:rsid="00217577"/>
    </style:style>
    <style:style style:name="T22" style:family="text">
      <style:text-properties fo:color="#000000" loext:opacity="100%" officeooo:rsid="00226dd4"/>
    </style:style>
    <style:style style:name="T23" style:family="text">
      <style:text-properties fo:color="#000000" loext:opacity="100%" officeooo:rsid="00311cdd"/>
    </style:style>
    <style:style style:name="T24" style:family="text">
      <style:text-properties fo:color="#000000" loext:opacity="100%" officeooo:rsid="00313cbb"/>
    </style:style>
    <style:style style:name="T25" style:family="text">
      <style:text-properties fo:color="#000000" loext:opacity="100%" officeooo:rsid="00183e61"/>
    </style:style>
    <style:style style:name="T26" style:family="text">
      <style:text-properties fo:color="#000000" loext:opacity="100%" officeooo:rsid="00254c68"/>
    </style:style>
    <style:style style:name="T27" style:family="text">
      <style:text-properties fo:color="#000000" loext:opacity="100%" officeooo:rsid="001fbbba"/>
    </style:style>
    <style:style style:name="T28" style:family="text">
      <style:text-properties fo:color="#000000" loext:opacity="100%" officeooo:rsid="0023842d"/>
    </style:style>
    <style:style style:name="T29" style:family="text">
      <style:text-properties fo:color="#000000" loext:opacity="100%" officeooo:rsid="0033584d"/>
    </style:style>
    <style:style style:name="T30" style:family="text">
      <style:text-properties fo:color="#000000" loext:opacity="100%" officeooo:rsid="0040378c"/>
    </style:style>
    <style:style style:name="T31" style:family="text">
      <style:text-properties officeooo:rsid="00480630"/>
    </style:style>
    <style:style style:name="T32" style:family="text">
      <style:text-properties officeooo:rsid="00237385"/>
    </style:style>
    <style:style style:name="T33" style:family="text">
      <style:text-properties officeooo:rsid="000ccb22"/>
    </style:style>
    <style:style style:name="T34" style:family="text">
      <style:text-properties officeooo:rsid="006fa4ca"/>
    </style:style>
    <style:style style:name="T35" style:family="text">
      <style:text-properties style:text-line-through-style="none" style:text-line-through-type="none" officeooo:rsid="002161f9"/>
    </style:style>
    <style:style style:name="T36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37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38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39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40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41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42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43" style:family="text">
      <style:text-properties style:text-line-through-style="none" style:text-line-through-type="none" officeooo:rsid="0075afdd"/>
    </style:style>
    <style:style style:name="T44" style:family="text">
      <style:text-properties style:font-name="Times New Roman" style:text-underline-style="none" style:font-name-complex="Times New Roman1"/>
    </style:style>
    <style:style style:name="T45" style:family="text">
      <style:text-properties style:font-name="Times New Roman" style:text-underline-style="none" officeooo:rsid="0014a5d0" style:font-name-complex="Times New Roman1"/>
    </style:style>
    <style:style style:name="T46" style:family="text">
      <style:text-properties style:font-name="Times New Roman" style:text-underline-style="none" officeooo:rsid="00171ba9" style:font-name-complex="Times New Roman1"/>
    </style:style>
    <style:style style:name="T47" style:family="text">
      <style:text-properties style:font-name="Times New Roman" style:text-underline-style="none" officeooo:rsid="0008f067" style:font-name-complex="Times New Roman1"/>
    </style:style>
    <style:style style:name="T48" style:family="text">
      <style:text-properties style:font-name="Times New Roman" style:text-underline-style="none" officeooo:rsid="00189eff" style:font-name-complex="Times New Roman1"/>
    </style:style>
    <style:style style:name="T49" style:family="text">
      <style:text-properties style:font-name="Times New Roman" style:text-underline-style="none" officeooo:rsid="00070d89" style:font-name-complex="Times New Roman1"/>
    </style:style>
    <style:style style:name="T50" style:family="text">
      <style:text-properties style:font-name="Times New Roman" style:text-underline-style="none" officeooo:rsid="00050439" style:font-name-complex="Times New Roman1"/>
    </style:style>
    <style:style style:name="T51" style:family="text">
      <style:text-properties style:font-name="Times New Roman" style:text-underline-style="none" officeooo:rsid="00233353" style:font-name-complex="Times New Roman1"/>
    </style:style>
    <style:style style:name="T52" style:family="text">
      <style:text-properties style:font-name="Times New Roman" style:text-underline-style="none" officeooo:rsid="00222156" style:font-name-complex="Times New Roman1"/>
    </style:style>
    <style:style style:name="T53" style:family="text">
      <style:text-properties style:font-name="Times New Roman" style:text-underline-style="none" officeooo:rsid="001b741b" style:font-name-complex="Times New Roman1"/>
    </style:style>
    <style:style style:name="T54" style:family="text">
      <style:text-properties style:font-name="Times New Roman" style:text-underline-style="none" officeooo:rsid="00216435" style:font-name-complex="Times New Roman1"/>
    </style:style>
    <style:style style:name="T55" style:family="text">
      <style:text-properties style:font-name="Times New Roman" style:text-underline-style="none" officeooo:rsid="00137813" style:font-name-complex="Times New Roman1"/>
    </style:style>
    <style:style style:name="T56" style:family="text">
      <style:text-properties style:font-name="Times New Roman" style:text-underline-style="none" officeooo:rsid="0028cf39" style:font-name-complex="Times New Roman1"/>
    </style:style>
    <style:style style:name="T57" style:family="text">
      <style:text-properties style:font-name="Times New Roman" style:text-underline-style="none" officeooo:rsid="00195eda" style:font-name-complex="Times New Roman1"/>
    </style:style>
    <style:style style:name="T58" style:family="text">
      <style:text-properties style:font-name="Times New Roman" style:text-underline-style="none" officeooo:rsid="0015fac1" style:font-name-complex="Times New Roman1"/>
    </style:style>
    <style:style style:name="T59" style:family="text">
      <style:text-properties style:font-name="Times New Roman" style:text-underline-style="none" officeooo:rsid="00213b6f" style:font-name-complex="Times New Roman1"/>
    </style:style>
    <style:style style:name="T60" style:family="text">
      <style:text-properties style:font-name="Times New Roman" style:text-underline-style="none" officeooo:rsid="0026a42c" style:font-name-complex="Times New Roman1"/>
    </style:style>
    <style:style style:name="T61" style:family="text">
      <style:text-properties officeooo:rsid="0017b47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75afdd" style:font-style-asian="italic" style:font-style-complex="italic"/>
    </style:style>
    <style:style style:name="T64" style:family="text">
      <style:text-properties fo:font-style="italic" officeooo:rsid="00222156" style:font-style-asian="italic" style:font-style-complex="italic"/>
    </style:style>
    <style:style style:name="T65" style:family="text">
      <style:text-properties officeooo:rsid="0075afdd"/>
    </style:style>
    <style:style style:name="T66" style:family="text">
      <style:text-properties officeooo:rsid="0025254f"/>
    </style:style>
    <style:style style:name="T67" style:family="text">
      <style:text-properties officeooo:rsid="0014a5d0"/>
    </style:style>
    <style:style style:name="T68" style:family="text">
      <style:text-properties officeooo:rsid="0013b752"/>
    </style:style>
    <style:style style:name="T69" style:family="text">
      <style:text-properties officeooo:rsid="0014a463"/>
    </style:style>
    <style:style style:name="T70" style:family="text">
      <style:text-properties officeooo:rsid="00315e09"/>
    </style:style>
    <style:style style:name="T71" style:family="text">
      <style:text-properties officeooo:rsid="00171ba9"/>
    </style:style>
    <style:style style:name="T72" style:family="text">
      <style:text-properties officeooo:rsid="00189eff"/>
    </style:style>
    <style:style style:name="T73" style:family="text">
      <style:text-properties officeooo:rsid="0051570a"/>
    </style:style>
    <style:style style:name="T74" style:family="text">
      <style:text-properties officeooo:rsid="004a83ce"/>
    </style:style>
    <style:style style:name="T75" style:family="text">
      <style:text-properties officeooo:rsid="00070d89"/>
    </style:style>
    <style:style style:name="T76" style:family="text">
      <style:text-properties officeooo:rsid="001ea8f7"/>
    </style:style>
    <style:style style:name="T77" style:family="text">
      <style:text-properties officeooo:rsid="00288db6"/>
    </style:style>
    <style:style style:name="T78" style:family="text">
      <style:text-properties officeooo:rsid="001a4f76"/>
    </style:style>
    <style:style style:name="T79" style:family="text">
      <style:text-properties officeooo:rsid="001f1fa4"/>
    </style:style>
    <style:style style:name="T80" style:family="text">
      <style:text-properties officeooo:rsid="00175662"/>
    </style:style>
    <style:style style:name="T81" style:family="text">
      <style:text-properties officeooo:rsid="002094bf"/>
    </style:style>
    <style:style style:name="T82" style:family="text">
      <style:text-properties officeooo:rsid="001da2d3"/>
    </style:style>
    <style:style style:name="T83" style:family="text">
      <style:text-properties officeooo:rsid="001beb7a"/>
    </style:style>
    <style:style style:name="T84" style:family="text">
      <style:text-properties officeooo:rsid="001e73ee"/>
    </style:style>
    <style:style style:name="T85" style:family="text">
      <style:text-properties officeooo:rsid="0020dc71"/>
    </style:style>
    <style:style style:name="T86" style:family="text">
      <style:text-properties officeooo:rsid="00009988"/>
    </style:style>
    <style:style style:name="T87" style:family="text">
      <style:text-properties officeooo:rsid="0027fac9"/>
    </style:style>
    <style:style style:name="T88" style:family="text">
      <style:text-properties fo:color="#ff0000" loext:opacity="100%" officeooo:rsid="0027fac9"/>
    </style:style>
    <style:style style:name="T89" style:family="text">
      <style:text-properties officeooo:rsid="00227483"/>
    </style:style>
    <style:style style:name="T90" style:family="text">
      <style:text-properties officeooo:rsid="001f6b5d"/>
    </style:style>
    <style:style style:name="T91" style:family="text">
      <style:text-properties officeooo:rsid="0022e365"/>
    </style:style>
    <style:style style:name="T92" style:family="text">
      <style:text-properties officeooo:rsid="00220794"/>
    </style:style>
    <style:style style:name="T93" style:family="text">
      <style:text-properties officeooo:rsid="00214d1e"/>
    </style:style>
    <style:style style:name="T94" style:family="text">
      <style:text-properties officeooo:rsid="002a33e0"/>
    </style:style>
    <style:style style:name="T95" style:family="text">
      <style:text-properties officeooo:rsid="002ae706"/>
    </style:style>
    <style:style style:name="T96" style:family="text">
      <style:text-properties officeooo:rsid="002c7a5f"/>
    </style:style>
    <style:style style:name="T97" style:family="text">
      <style:text-properties style:text-underline-style="none" officeooo:rsid="002ae706" style:font-name-complex="Times New Roman1"/>
    </style:style>
    <style:style style:name="T98" style:family="text">
      <style:text-properties style:text-underline-style="none" officeooo:rsid="002c7a5f" style:font-name-complex="Times New Roman1"/>
    </style:style>
    <style:style style:name="T99" style:family="text">
      <style:text-properties style:text-underline-style="none" officeooo:rsid="002bc7cc" style:font-name-complex="Times New Roman1"/>
    </style:style>
    <style:style style:name="T100" style:family="text">
      <style:text-properties officeooo:rsid="002ccd03"/>
    </style:style>
    <style:style style:name="T101" style:family="text">
      <style:text-properties officeooo:rsid="0022ee0a"/>
    </style:style>
    <style:style style:name="T102" style:family="text">
      <style:text-properties officeooo:rsid="002443ec"/>
    </style:style>
    <style:style style:name="T103" style:family="text">
      <style:text-properties officeooo:rsid="00071844"/>
    </style:style>
    <style:style style:name="T104" style:family="text">
      <style:text-properties officeooo:rsid="0008042e"/>
    </style:style>
    <style:style style:name="T105" style:family="text">
      <style:text-properties officeooo:rsid="0026cae4"/>
    </style:style>
    <style:style style:name="T106" style:family="text">
      <style:text-properties officeooo:rsid="00271551"/>
    </style:style>
    <style:style style:name="T107" style:family="text">
      <style:text-properties officeooo:rsid="00217577"/>
    </style:style>
    <style:style style:name="T108" style:family="text">
      <style:text-properties officeooo:rsid="00294bfb"/>
    </style:style>
    <style:style style:name="T109" style:family="text">
      <style:text-properties officeooo:rsid="002b2b2e"/>
    </style:style>
    <style:style style:name="T110" style:family="text">
      <style:text-properties officeooo:rsid="00027b08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officeooo:rsid="00027b08" style:font-style-asian="normal" style:font-style-complex="normal"/>
    </style:style>
    <style:style style:name="T113" style:family="text">
      <style:text-properties fo:font-style="normal" officeooo:rsid="00217577" style:font-style-asian="normal" style:font-style-complex="normal"/>
    </style:style>
    <style:style style:name="T114" style:family="text">
      <style:text-properties fo:font-style="normal" officeooo:rsid="00009988" style:font-style-asian="normal" style:font-style-complex="normal"/>
    </style:style>
    <style:style style:name="T115" style:family="text">
      <style:text-properties fo:font-style="normal" officeooo:rsid="000495e7" style:font-style-asian="normal" style:font-style-complex="normal"/>
    </style:style>
    <style:style style:name="T116" style:family="text">
      <style:text-properties fo:font-style="normal" officeooo:rsid="00260eb5" style:font-style-asian="normal" style:font-style-complex="normal"/>
    </style:style>
    <style:style style:name="T117" style:family="text">
      <style:text-properties fo:font-style="normal" officeooo:rsid="0027d48d" style:font-style-asian="normal" style:font-style-complex="normal"/>
    </style:style>
    <style:style style:name="T118" style:family="text">
      <style:text-properties fo:font-style="normal" officeooo:rsid="00262549" style:font-style-asian="normal" style:font-style-complex="normal"/>
    </style:style>
    <style:style style:name="T119" style:family="text">
      <style:text-properties fo:font-style="normal" officeooo:rsid="00271551" style:font-style-asian="normal" style:font-style-complex="normal"/>
    </style:style>
    <style:style style:name="T120" style:family="text">
      <style:text-properties fo:font-style="normal" officeooo:rsid="00071844" style:font-style-asian="normal" style:font-style-complex="normal"/>
    </style:style>
    <style:style style:name="T121" style:family="text">
      <style:text-properties fo:font-style="normal" officeooo:rsid="002962eb" style:font-style-asian="normal" style:font-style-complex="normal"/>
    </style:style>
    <style:style style:name="T122" style:family="text">
      <style:text-properties fo:font-style="normal" officeooo:rsid="002b938e" style:font-style-asian="normal" style:font-style-complex="normal"/>
    </style:style>
    <style:style style:name="T123" style:family="text">
      <style:text-properties fo:font-style="normal" officeooo:rsid="0009e630" style:font-style-asian="normal" style:font-style-complex="normal"/>
    </style:style>
    <style:style style:name="T124" style:family="text">
      <style:text-properties fo:font-style="normal" officeooo:rsid="002d30aa" style:font-style-asian="normal" style:font-style-complex="normal"/>
    </style:style>
    <style:style style:name="T125" style:family="text">
      <style:text-properties fo:font-style="normal" officeooo:rsid="002d53fa" style:font-style-asian="normal" style:font-style-complex="normal"/>
    </style:style>
    <style:style style:name="T126" style:family="text">
      <style:text-properties fo:font-style="normal" officeooo:rsid="002dd14d" style:font-style-asian="normal" style:font-style-complex="normal"/>
    </style:style>
    <style:style style:name="T127" style:family="text">
      <style:text-properties fo:font-style="normal" officeooo:rsid="0002e501" style:font-style-asian="normal" style:font-style-complex="normal"/>
    </style:style>
    <style:style style:name="T128" style:family="text">
      <style:text-properties fo:font-style="normal" officeooo:rsid="0030050a" style:font-style-asian="normal" style:font-style-complex="normal"/>
    </style:style>
    <style:style style:name="T129" style:family="text">
      <style:text-properties fo:font-style="normal" officeooo:rsid="00313cbb" style:font-style-asian="normal" style:font-style-complex="normal"/>
    </style:style>
    <style:style style:name="T130" style:family="text">
      <style:text-properties fo:font-style="normal" officeooo:rsid="00041b27" style:font-style-asian="normal" style:font-style-complex="normal"/>
    </style:style>
    <style:style style:name="T131" style:family="text">
      <style:text-properties fo:font-style="normal" officeooo:rsid="0023842d" style:font-style-asian="normal" style:font-style-complex="normal"/>
    </style:style>
    <style:style style:name="T132" style:family="text">
      <style:text-properties fo:font-style="normal" officeooo:rsid="00254c68" style:font-style-asian="normal" style:font-style-complex="normal"/>
    </style:style>
    <style:style style:name="T133" style:family="text">
      <style:text-properties fo:font-style="normal" officeooo:rsid="00327597" style:font-style-asian="normal" style:font-style-complex="normal"/>
    </style:style>
    <style:style style:name="T134" style:family="text">
      <style:text-properties officeooo:rsid="00262549"/>
    </style:style>
    <style:style style:name="T135" style:family="text">
      <style:text-properties officeooo:rsid="002bd5ab"/>
    </style:style>
    <style:style style:name="T136" style:family="text">
      <style:text-properties officeooo:rsid="002bc7cc"/>
    </style:style>
    <style:style style:name="T137" style:family="text">
      <style:text-properties officeooo:rsid="00294ab3"/>
    </style:style>
    <style:style style:name="T138" style:family="text">
      <style:text-properties officeooo:rsid="00278b63"/>
    </style:style>
    <style:style style:name="T139" style:family="text">
      <style:text-properties officeooo:rsid="0001f642"/>
    </style:style>
    <style:style style:name="T140" style:family="text">
      <style:text-properties officeooo:rsid="0002e501"/>
    </style:style>
    <style:style style:name="T141" style:family="text">
      <style:text-properties officeooo:rsid="002a7e85"/>
    </style:style>
    <style:style style:name="T142" style:family="text">
      <style:text-properties officeooo:rsid="0024cf50"/>
    </style:style>
    <style:style style:name="T143" style:family="text">
      <style:text-properties officeooo:rsid="002b938e"/>
    </style:style>
    <style:style style:name="T144" style:family="text">
      <style:text-properties officeooo:rsid="001aebe5"/>
    </style:style>
    <style:style style:name="T145" style:family="text">
      <style:text-properties officeooo:rsid="002d30aa"/>
    </style:style>
    <style:style style:name="T146" style:family="text">
      <style:text-properties officeooo:rsid="00132b44"/>
    </style:style>
    <style:style style:name="T147" style:family="text">
      <style:text-properties officeooo:rsid="0009e630"/>
    </style:style>
    <style:style style:name="T148" style:family="text">
      <style:text-properties officeooo:rsid="002d53fa"/>
    </style:style>
    <style:style style:name="T149" style:family="text">
      <style:text-properties officeooo:rsid="002e5f71"/>
    </style:style>
    <style:style style:name="T150" style:family="text">
      <style:text-properties officeooo:rsid="002bae00"/>
    </style:style>
    <style:style style:name="T151" style:family="text">
      <style:text-properties officeooo:rsid="001594d9"/>
    </style:style>
    <style:style style:name="T152" style:family="text">
      <style:text-properties officeooo:rsid="001774f0"/>
    </style:style>
    <style:style style:name="T153" style:family="text">
      <style:text-properties officeooo:rsid="002eb4ba"/>
    </style:style>
    <style:style style:name="T154" style:family="text">
      <style:text-properties officeooo:rsid="00183e61"/>
    </style:style>
    <style:style style:name="T155" style:family="text">
      <style:text-properties officeooo:rsid="002f4211"/>
    </style:style>
    <style:style style:name="T156" style:family="text">
      <style:text-properties officeooo:rsid="0030050a"/>
    </style:style>
    <style:style style:name="T157" style:family="text">
      <style:text-properties officeooo:rsid="001bd919"/>
    </style:style>
    <style:style style:name="T158" style:family="text">
      <style:text-properties officeooo:rsid="001cf891"/>
    </style:style>
    <style:style style:name="T159" style:family="text">
      <style:text-properties officeooo:rsid="00311cdd"/>
    </style:style>
    <style:style style:name="T160" style:family="text">
      <style:text-properties officeooo:rsid="0026f46c"/>
    </style:style>
    <style:style style:name="T161" style:family="text">
      <style:text-properties officeooo:rsid="00313cbb"/>
    </style:style>
    <style:style style:name="T162" style:family="text">
      <style:text-properties officeooo:rsid="001bcfbe"/>
    </style:style>
    <style:style style:name="T163" style:family="text">
      <style:text-properties officeooo:rsid="0025200b"/>
    </style:style>
    <style:style style:name="T164" style:family="text">
      <style:text-properties officeooo:rsid="00327597"/>
    </style:style>
    <style:style style:name="T165" style:family="text">
      <style:text-properties officeooo:rsid="00188022"/>
    </style:style>
    <style:style style:name="T166" style:family="text">
      <style:text-properties officeooo:rsid="0023842d"/>
    </style:style>
    <style:style style:name="T167" style:family="text">
      <style:text-properties officeooo:rsid="0033584d"/>
    </style:style>
    <style:style style:name="T168" style:family="text">
      <style:text-properties officeooo:rsid="0025f4cd"/>
    </style:style>
    <style:style style:name="T169" style:family="text">
      <style:text-properties officeooo:rsid="0019782a"/>
    </style:style>
    <style:style style:name="T170" style:family="text">
      <style:text-properties officeooo:rsid="00256254"/>
    </style:style>
    <style:style style:name="T171" style:family="text">
      <style:text-properties officeooo:rsid="0033bc7d"/>
    </style:style>
    <style:style style:name="T172" style:family="text">
      <style:text-properties officeooo:rsid="001ae992"/>
    </style:style>
    <style:style style:name="T173" style:family="text">
      <style:text-properties officeooo:rsid="0035493c"/>
    </style:style>
    <style:style style:name="T174" style:family="text">
      <style:text-properties officeooo:rsid="0020d281"/>
    </style:style>
    <style:style style:name="T175" style:family="text">
      <style:text-properties officeooo:rsid="000de27e"/>
    </style:style>
    <style:style style:name="T176" style:family="text">
      <style:text-properties officeooo:rsid="001fbbba"/>
    </style:style>
    <style:style style:name="T177" style:family="text">
      <style:text-properties officeooo:rsid="0021c157"/>
    </style:style>
    <style:style style:name="T178" style:family="text">
      <style:text-properties officeooo:rsid="003624c9"/>
    </style:style>
    <style:style style:name="T179" style:family="text">
      <style:text-properties officeooo:rsid="0037f416"/>
    </style:style>
    <style:style style:name="T180" style:family="text">
      <style:text-properties officeooo:rsid="00396328"/>
    </style:style>
    <style:style style:name="T181" style:family="text">
      <style:text-properties officeooo:rsid="000f6df7"/>
    </style:style>
    <style:style style:name="T182" style:family="text">
      <style:text-properties officeooo:rsid="003b4f4d"/>
    </style:style>
    <style:style style:name="T183" style:family="text">
      <style:text-properties officeooo:rsid="003e5944"/>
    </style:style>
    <style:style style:name="T184" style:family="text">
      <style:text-properties officeooo:rsid="0040049e"/>
    </style:style>
    <style:style style:name="T185" style:family="text">
      <style:text-properties officeooo:rsid="00429d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na dzień </text:span><text:span text:style-name="T5">11</text:span><text:span text:style-name="T1">.</text:span><text:span text:style-name="T2">0</text:span><text:span text:style-name="T3">3</text:span><text:span text:style-name="T2">.2024</text:span><text:span text:style-name="T1"> </text:span><text:span text:style-name="T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leLine2442811388288">
          <table:table-cell table:style-name="Tabela1.A1" office:value-type="string">
            <text:p text:style-name="P195">Posiłek</text:p>
          </table:table-cell>
          <table:table-cell table:style-name="Tabela1.A1" office:value-type="string">
            <text:p text:style-name="P196">Dieta podstawowa</text:p>
          </table:table-cell>
          <table:table-cell table:style-name="Tabela1.A1" office:value-type="string">
            <text:p text:style-name="P196">Dieta łatwostrawna</text:p>
          </table:table-cell>
          <table:table-cell table:style-name="Tabela1.A1" office:value-type="string">
            <text:p text:style-name="P197">Dieta z ograniczeniem łatwo przyswajalnych węglowodanów</text:p>
          </table:table-cell>
          <table:table-cell table:style-name="Tabela1.A1" office:value-type="string">
            <text:p text:style-name="P197">Dieta łatwostrawna bezmleczna</text:p>
          </table:table-cell>
          <table:table-cell table:style-name="Tabela1.F1" office:value-type="string">
            <text:p text:style-name="P197">Dieta łatwostrawna </text:p>
            <text:p text:style-name="P197">z ograniczeniem <text:span text:style-name="T6">tłuszczu</text:span></text:p>
          </table:table-cell>
        </table:table-row>
        <table:table-row table:style-name="TableLine2442811386384">
          <table:table-cell table:style-name="Tabela1.A2" office:value-type="string">
            <text:p text:style-name="P199">Śniadanie</text:p>
          </table:table-cell>
          <table:table-cell table:style-name="Tabela1.A2" office:value-type="string">
            <text:p text:style-name="P81"><text:span text:style-name="T76">Płatki ow.</text:span> na ml.350ml (A:1,7), kawa ml.250ml (A:1,7), chleb miesz.80g (A:1,3,6,7) masło 20g </text:p>
            <text:p text:style-name="P81">(A:7), <text:span text:style-name="T76">polędwica sopocka 60g (A:6,9), sałata, </text:span></text:p>
          </table:table-cell>
          <table:table-cell table:style-name="Tabela1.A2" office:value-type="string">
            <text:p text:style-name="P81"><text:span text:style-name="T76">Płatki ow.</text:span> na ml.350ml (A:1,7), kawa ml.250ml (A:1,7), chleb miesz.80g (A:1,3,6,7) masło 20g (A:7), <text:span text:style-name="T76">polędwica sopocka 60g (A:6,9), sałata, </text:span></text:p>
          </table:table-cell>
          <table:table-cell table:style-name="Tabela1.A2" office:value-type="string">
            <text:p text:style-name="P81"><text:s/>Kawa ml.250ml (A:1,7), chleb miesz.80g (A:1,3,6,7) masło 10g (A:7), <text:s/><text:span text:style-name="T76">polędwica sopocka 60g (A:6,9), sałata, </text:span></text:p>
          </table:table-cell>
          <table:table-cell table:style-name="Tabela1.A2" office:value-type="string">
            <text:p text:style-name="P81"><text:span text:style-name="T76">Kasza kuk. <text:s/></text:span>na wyw.350ml (A:<text:span text:style-name="T7">9</text:span>), herbata.250ml, chleb miesz.80g (A:1,3,6,7) masło 10g (A:7), <text:s/><text:span text:style-name="T76">polędwica sopocka 60g (A:6,9), sałata, </text:span></text:p>
          </table:table-cell>
          <table:table-cell table:style-name="Tabela1.F2" office:value-type="string">
            <text:p text:style-name="P81"><text:span text:style-name="T76">Płatki ow.</text:span> na ml.350ml (A:1,7), kawa ml.250ml (A:1,7), chleb miesz.80g (A:1,3,6,7) masło 10g (A:7), <text:span text:style-name="T76">polędwica sopocka 60g (A:6,9), sałata, </text:span></text:p>
          </table:table-cell>
        </table:table-row>
        <table:table-row table:style-name="TableLine2442811390464">
          <table:table-cell table:style-name="Tabela1.A2" office:value-type="string">
            <text:p text:style-name="P199">II śniadanie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50"><text:span text:style-name="T77">Bukiet warzyw</text:span> got. z olejem <text:span text:style-name="T78">150g</text:span> 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389920">
          <table:table-cell table:style-name="Tabela1.A2" office:value-type="string">
            <text:p text:style-name="P199">Obiad</text:p>
          </table:table-cell>
          <table:table-cell table:style-name="Tabela1.A2" office:value-type="string">
            <text:p text:style-name="P89"><text:span text:style-name="T76">Zupa </text:span><text:span text:style-name="T183">fasolowa</text:span><text:span text:style-name="T76"> </text:span>350ml (1,9), ryż got. z cukrem, rodzynkami <text:span text:style-name="T76">i sosie jogurtowym</text:span> 2<text:span text:style-name="T76">5</text:span>0g (A;7,12), </text:p>
            <text:p text:style-name="P89">jabłko pieczone<text:span text:style-name="T76">150g, kompot 250ml, </text:span></text:p>
          </table:table-cell>
          <table:table-cell table:style-name="Tabela1.A2" office:value-type="string">
            <text:p text:style-name="P90">Zupa koperkowa z ziemn. 350<text:span text:style-name="T76">m</text:span>l(1,7,9), pierogi leniwe got. z cukrem i sosem jogurtowym <text:span text:style-name="T76">30</text:span>0g, </text:p>
            <text:p text:style-name="P92">(A;1,3,7,)jabłko pieczone <text:span text:style-name="T76">150g, kompot 250ml, </text:span></text:p>
          </table:table-cell>
          <table:table-cell table:style-name="Tabela1.A2" office:value-type="string">
            <text:p text:style-name="P90">Zupa koperkowa z ziemn. 350<text:span text:style-name="T76">m</text:span>l(1,7,9), pierogi leniwe got. z cukrem i sosem jogurtowym <text:span text:style-name="T76">nat. 28</text:span>0g, </text:p>
            <text:p text:style-name="P92">(A;1,3,7,)jabłko pieczone <text:span text:style-name="T76">150g, kompot b/c 250ml, </text:span>,</text:p>
          </table:table-cell>
          <table:table-cell table:style-name="Tabela1.A2" office:value-type="string">
            <text:p text:style-name="P91">Zupa koperkowa z <text:span text:style-name="T79">kaszą manną </text:span>350<text:span text:style-name="T76">m</text:span>l(1,9), <text:span text:style-name="T79">pulpet got. z warz. 100g (A:1,3,6,7,9), ziemniaki puree z kop. 250g, marchewka got. <text:s/>150g (A:1,7), kompot 250ml, </text:span></text:p>
          </table:table-cell>
          <table:table-cell table:style-name="Tabela1.F2" office:value-type="string">
            <text:p text:style-name="P90">Zupa koperkowa z ziemn. 350<text:span text:style-name="T76">m</text:span>l(1,7,9), pierogi leniwe got. z cukrem i sosem jogurtowym <text:span text:style-name="T76">30</text:span>0g, </text:p>
            <text:p text:style-name="P92">(A;1,3,7,)jabłko pieczone <text:span text:style-name="T76">150g, kompot 250ml, </text:span>,</text:p>
          </table:table-cell>
        </table:table-row>
        <table:table-row table:style-name="TableLine2442811384208">
          <table:table-cell table:style-name="Tabela1.A2" office:value-type="string">
            <text:p text:style-name="P199">Podwieczorek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5">Surówka z kapusty pekińskiej 100g (A:9,10)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384480">
          <table:table-cell table:style-name="Tabela1.A2" office:value-type="string">
            <text:p text:style-name="P199">Kolacja</text:p>
          </table:table-cell>
          <table:table-cell table:style-name="Tabela1.A2" office:value-type="string">
            <text:p text:style-name="P51">Chleb <text:span text:style-name="T8">miesz.100g (A:1,3,6,7) masło 20g (A:7), </text:span><text:s/>herbata <text:span text:style-name="T9">250ml, <text:s/>filet złocisty 40g (A:6,9), ser topiony 50g (A:7), sałata, </text:span></text:p>
          </table:table-cell>
          <table:table-cell table:style-name="Tabela1.A2" office:value-type="string">
            <text:p text:style-name="P51">Chleb <text:span text:style-name="T8">miesz.100g (A:1,3,6,7) masło 20g (A:7), </text:span><text:s/>herbata <text:span text:style-name="T9">250ml, filet złocisty 60g (A:6,9), sałata, </text:span></text:p>
          </table:table-cell>
          <table:table-cell table:style-name="Tabela1.A2" office:value-type="string">
            <text:p text:style-name="P51">Chleb <text:span text:style-name="T8">miesz.100g (A:1,3,6,7) masło 10g (A:7), </text:span><text:s/>herbata <text:span text:style-name="T9">250ml, filet złocisty 60g (A:6,9), sałata, </text:span></text:p>
          </table:table-cell>
          <table:table-cell table:style-name="Tabela1.A2" office:value-type="string">
            <text:p text:style-name="P51">Chleb <text:span text:style-name="T8">miesz.100g (A:1,3,6,7) masło 10g (A:7), </text:span><text:s/>herbata <text:span text:style-name="T9">250ml, filet złocisty 60g (A:6,9), sałata, </text:span></text:p>
          </table:table-cell>
          <table:table-cell table:style-name="Tabela1.F2" office:value-type="string">
            <text:p text:style-name="P51">Chleb <text:span text:style-name="T8">miesz.100g (A:1,3,6,7) masło 10g (A:7), </text:span><text:s/>herbata <text:span text:style-name="T9">250ml, filet złocisty 60g (A:6,9), sałata, </text:span></text:p>
          </table:table-cell>
        </table:table-row>
        <table:table-row table:style-name="TableLine2442811384752">
          <table:table-cell table:style-name="Tabela1.A2" office:value-type="string">
            <text:p text:style-name="P200">Posiłek uzupełniający</text:p>
          </table:table-cell>
          <table:table-cell table:style-name="Tabela1.A2" office:value-type="string">
            <text:p text:style-name="P93">Jogurt naturalny <text:span text:style-name="T80">(A;7,)</text:span></text:p>
          </table:table-cell>
          <table:table-cell table:style-name="Tabela1.A2" office:value-type="string">
            <text:p text:style-name="P93">Jogurt naturalny <text:span text:style-name="T80">(A;7,)</text:span></text:p>
          </table:table-cell>
          <table:table-cell table:style-name="Tabela1.A2" office:value-type="string">
            <text:p text:style-name="P93">Jogurt naturalny <text:span text:style-name="T80">(A;7,)</text:span></text:p>
          </table:table-cell>
          <table:table-cell table:style-name="Tabela1.A2" office:value-type="string">
            <text:p text:style-name="P154">Galaretka ow. 150ml, </text:p>
          </table:table-cell>
          <table:table-cell table:style-name="Tabela1.F2" office:value-type="string">
            <text:p text:style-name="P93">Jogurt naturalny <text:span text:style-name="T80">(A;7,)</text:span></text:p>
          </table:table-cell>
        </table:table-row>
        <table:table-row table:style-name="TableLine2442811385024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01">Energia:<text:span text:style-name="T83">2108,92kcal</text:span></text:p>
            <text:p text:style-name="P201">Białko:<text:span text:style-name="T83">90,63g</text:span></text:p>
            <text:p text:style-name="P201">Tłuszcz:<text:span text:style-name="T82">59,98g</text:span></text:p>
            <text:p text:style-name="P201">w tym kw.tłu.nasyc.:<text:span text:style-name="T83">21,57g</text:span></text:p>
            <text:p text:style-name="P201">Węglowodany:<text:span text:style-name="T83">338,19g</text:span></text:p>
            <text:p text:style-name="P201">w tym cukry:<text:span text:style-name="T83">40,15g</text:span></text:p>
            <text:p text:style-name="P256">Błonnik-<text:span text:style-name="T82">31,05g</text:span></text:p>
            <text:p text:style-name="P256">Sól-<text:span text:style-name="T82">5,65</text:span></text:p>
          </table:table-cell>
          <table:table-cell table:style-name="Tabela1.A2" office:value-type="string">
            <text:p text:style-name="P20">Energia:<text:span text:style-name="T82">2104,32kcal</text:span></text:p>
            <text:p text:style-name="P201">Białko:<text:span text:style-name="T82">92,13g</text:span></text:p>
            <text:p text:style-name="P201">Tłuszcz:<text:span text:style-name="T82">57,89g</text:span></text:p>
            <text:p text:style-name="P201">w tym kw.tłu.nasyc:<text:span text:style-name="T82">20,11g</text:span></text:p>
            <text:p text:style-name="P201">Węglowodany:<text:span text:style-name="T82">319,87g</text:span></text:p>
            <text:p text:style-name="P229">w tym cukry:<text:span text:style-name="T82">34,11g</text:span></text:p>
            <text:p text:style-name="P256">Błonnik-<text:span text:style-name="T81">30,8g</text:span></text:p>
            <text:p text:style-name="P256">Sól-<text:span text:style-name="T82">5,54g</text:span></text:p>
          </table:table-cell>
          <table:table-cell table:style-name="Tabela1.A2" office:value-type="string">
            <text:p text:style-name="P20">Energia: <text:span text:style-name="T82">2147,40kcal</text:span></text:p>
            <text:p text:style-name="P201">Białko:<text:span text:style-name="T82">87,11g</text:span></text:p>
            <text:p text:style-name="P201">Tłuszcz:<text:span text:style-name="T82">51,22g</text:span></text:p>
            <text:p text:style-name="P201">w tym kw.tłu.nasyc:<text:span text:style-name="T82">24,88g</text:span></text:p>
            <text:p text:style-name="P201">Węglowodany:<text:span text:style-name="T82">318,42g</text:span></text:p>
            <text:p text:style-name="P229">w tym cukry:<text:span text:style-name="T82">19,82g</text:span></text:p>
            <text:p text:style-name="P256">Błonnik-<text:span text:style-name="T81">30,4g</text:span></text:p>
            <text:p text:style-name="P256">Sól-<text:span text:style-name="T82">5,8g</text:span></text:p>
          </table:table-cell>
          <table:table-cell table:style-name="Tabela1.A2" office:value-type="string">
            <text:p text:style-name="P20">Energia:<text:span text:style-name="T82">2156,22kcal</text:span></text:p>
            <text:p text:style-name="P201">Białko:<text:span text:style-name="T82">84,78g</text:span></text:p>
            <text:p text:style-name="P201">Tłuszcz:<text:span text:style-name="T82">72,1g</text:span></text:p>
            <text:p text:style-name="P201">w tym kw.tłu.nasyc.:<text:span text:style-name="T82">25,4g</text:span></text:p>
            <text:p text:style-name="P201">Węglowodany:<text:span text:style-name="T82">313,55g</text:span></text:p>
            <text:p text:style-name="P229">w tym cukry:<text:span text:style-name="T82">24,1g</text:span></text:p>
            <text:p text:style-name="P256">Błonnik-<text:span text:style-name="T82">30,1g</text:span></text:p>
            <text:p text:style-name="P256">Sól-<text:span text:style-name="T82">6,01g</text:span></text:p>
          </table:table-cell>
          <table:table-cell table:style-name="Tabela1.F2" office:value-type="string">
            <text:p text:style-name="P20">Energia:<text:span text:style-name="T82">2112,7kcal</text:span></text:p>
            <text:p text:style-name="P201">Białko:<text:span text:style-name="T82">81,10g</text:span></text:p>
            <text:p text:style-name="P201">Tłuszcz:<text:span text:style-name="T82">48,88g</text:span></text:p>
            <text:p text:style-name="P201">w tym kw.tłu.nasyc:<text:span text:style-name="T82">20,11g</text:span></text:p>
            <text:p text:style-name="P201">Węglowodany:<text:span text:style-name="T84">317,21g</text:span></text:p>
            <text:p text:style-name="P229">w tym cukry:<text:span text:style-name="T84">22,5g</text:span></text:p>
            <text:p text:style-name="P256">Błonnik-<text:span text:style-name="T84">29,83g</text:span></text:p>
            <text:p text:style-name="P256">Sól-<text:span text:style-name="T84">5,8g</text:span></text:p>
          </table:table-cell>
        </table:table-row>
        <table:table-row table:style-name="TableLine2442811385840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1">DIETA <text:soft-page-break/>WYSOKOBIAŁKOWA</text:p>
            <text:p text:style-name="P72"/>
          </table:table-cell>
          <table:table-cell table:style-name="Tabela1.A2" office:value-type="string">
            <text:p text:style-name="P71">DIETA I PAPKOWATA – <text:soft-page-break/>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94">GINEKOLOGIA </text:p>
          </table:table-cell>
          <table:table-cell table:style-name="Tabela1.F2" office:value-type="string">
            <text:p text:style-name="P141">DIETA VI PŁYNNA </text:p>
            <text:p text:style-name="P142"><text:soft-page-break/>WZMOCNIONA</text:p>
          </table:table-cell>
        </table:table-row>
        <table:table-row table:style-name="TableLine2442811386112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89">Śniadanie<text:span text:style-name="T10">- Płatki ow. na ml.350ml (A:1,7), kawa ml.250ml (A:1,7), chleb miesz.80g (A:1,3,6,7) masło 20g </text:span></text:p>
            <text:p text:style-name="P317">(A:7), <text:span text:style-name="T76">polędwica sopocka 60g (A:6,9), sałata, </text:span></text:p>
            <text:p text:style-name="P290">Obiad<text:span text:style-name="T10">-Zupa koperkowa z kaszą manną 350ml(1,9), pulpet got. w sosie kop. 170g (A:1,3,6,7,9), ziemniaki puree z kop. 250g, marchewka got. <text:s/>150g (A:1,7), kompot b/c250m</text:span></text:p>
            <text:p text:style-name="P290">Kolacja<text:span text:style-name="T10">-Chleb miesz.100g (A:1,3,6,7) masło 20g (A:7), <text:s/>herbata 250ml, <text:s/>filet złocisty 40g (A:6,9), ser topiony 50g (A:7), sałata, </text:span></text:p>
            <text:p text:style-name="P289">II śniadanie<text:span text:style-name="T10">- Kisiel ow. z tartym jabłkiem 200ml, </text:span></text:p>
            <text:p text:style-name="P320">Posiłek uzupełniający- <text:span text:style-name="T77">Jogurt naturalny (A;7,)</text:span></text:p>
          </table:table-cell>
          <table:table-cell table:style-name="Tabela1.A2" office:value-type="string">
            <text:p text:style-name="P190"><text:span text:style-name="T44">ŚNIADANIE – </text:span><text:span text:style-name="T45">Kasza manna na</text:span><text:span text:style-name="T44"> ml. + suchary</text:span></text:p>
            <text:p text:style-name="P190"><text:span text:style-name="T44"><text:s/>+ żółtko </text:span><text:span text:style-name="T46">got.</text:span><text:span text:style-name="T44">+ masło-zmiks, serek </text:span><text:span text:style-name="T47">waniliowy</text:span><text:span text:style-name="T45">(A:1,</text:span><text:span text:style-name="T48">3,</text:span><text:span text:style-name="T45">7)</text:span></text:p>
            <text:p text:style-name="P191"><text:span text:style-name="T44">OBIAD – Kasza manna <text:s/>na wyw. + mięso </text:span><text:line-break/><text:span text:style-name="T44">- zmiks.+ mięso mielone</text:span><text:span text:style-name="T45">(A:1,9)</text:span></text:p>
            <text:p text:style-name="P76"><text:span text:style-name="T44">KOLACJA – Zupa ryżowa na wyw. + mięso</text:span><text:line-break/><text:span text:style-name="T44">+ żółtko </text:span><text:span text:style-name="T48">got.</text:span><text:span text:style-name="T44"> zmiksowana + mięso mielone</text:span><text:span text:style-name="T45">(A:1,3,9)</text:span></text:p>
            <text:p text:style-name="P150"><text:span text:style-name="T44">II ŚNIADANIE- </text:span><text:span text:style-name="T49">Jogurt </text:span><text:span text:style-name="T50">owocowy</text:span><text:span text:style-name="T45">(A:7)</text:span></text:p>
            <text:p text:style-name="P129">PODWIECZOREK – Kisiel owocowy</text:p>
            <text:p text:style-name="P130"><text:span text:style-name="T62">P</text:span><text:span text:style-name="T63">osiłek uzupełniający</text:span><text:span text:style-name="T65"> -Sok owocowo – warzywny</text:span></text:p>
            <text:p text:style-name="P49"/>
          </table:table-cell>
          <table:table-cell table:style-name="Tabela1.A2" office:value-type="string">
            <text:p text:style-name="P289">Śniadanie<text:span text:style-name="T10">- Płatki ow. na ml.350ml (A:1,7), kakao ml.250ml (A:1,6,7), chleb miesz.80g (A:1,3,6,7) masło 20g (A:7), <text:s/>polędwica sopocka 60g (A:6,9), sałata, </text:span></text:p>
            <text:p text:style-name="P289">Obiad<text:span text:style-name="T10">-Zupa koperkowa z ziemn. 350ml(1,7,9), pierogi leniwe got. z cukrem i sosem jogurtowym 300g, </text:span></text:p>
            <text:p text:style-name="P329">(A;1,3,7,)jabłko pieczone <text:span text:style-name="T76">150g, kompot 250ml, </text:span>,</text:p>
            <text:p text:style-name="P291">Kolacja<text:span text:style-name="T10">- Chleb miesz.100g (A:1,3,6,7) masło 20g (A:7), <text:s/>herbata 250ml, filet złocisty 60g (A:6,9), sałata, </text:span></text:p>
            <text:p text:style-name="P291">II śniadanie<text:span text:style-name="T10">-Kisiel ow. z tartym jabłkiem 200ml, </text:span></text:p>
            <text:p text:style-name="P320">Posiłek uzupełniający- <text:span text:style-name="T77">Jogurt naturalny (A;7,)</text:span></text:p>
          </table:table-cell>
          <table:table-cell table:style-name="Tabela1.A2" office:value-type="string">
            <text:p text:style-name="P289">Śniadanie<text:span text:style-name="T10">-Płatki ow. na ml.350ml (A:1,7), kawa ml.250ml (A:1,7), chleb miesz.80g (A:1,3,6,7) masło 20g </text:span></text:p>
            <text:p text:style-name="P317">(A:7), <text:span text:style-name="T76">polędwica sopocka 60g (A:6,9), sałata, </text:span></text:p>
            <text:p text:style-name="P290">Obiad<text:span text:style-name="T10">-Zupa grochowa 350ml (1,9), ryż got. z cukrem, rodzynkami i sose jogurtowym 250g (A;7,12), </text:span></text:p>
            <text:p text:style-name="P330">jabłko pieczone<text:span text:style-name="T76">150g, kompot 250ml, </text:span></text:p>
            <text:p text:style-name="P290">Kolacja<text:span text:style-name="T10">- Chleb miesz.100g (A:1,3,6,7) masło 20g (A:7), <text:s/>herbata 250ml, <text:s/>filet złocisty 40g (A:6,9), ser topiony 50g (A:7), sałata, </text:span></text:p>
            <text:p text:style-name="P291">II śniadanie<text:span text:style-name="T10">-Kisiel ow. z tartym jabłkiem 200ml, </text:span></text:p>
            <text:p text:style-name="P320">Posiłek uzupełniający-<text:span text:style-name="T77">Jogurt naturalny (A;7,)</text:span></text:p>
          </table:table-cell>
          <table:table-cell table:style-name="Tabela1.F2" office:value-type="string">
            <text:p text:style-name="P59">ŚNIADANIE -Kasza manna na wyw.+ mięso</text:p>
            <text:p text:style-name="P77"><text:span text:style-name="T44">+ żółtko </text:span><text:span text:style-name="T46">got.</text:span><text:span text:style-name="T44">–zmiks., </text:span><text:span text:style-name="T51">serek </text:span><text:span text:style-name="T52">naturalny(A:1,</text:span><text:span text:style-name="T48">3,</text:span><text:span text:style-name="T52">7,9)</text:span></text:p>
            <text:p text:style-name="P191"><text:span text:style-name="T44">OBIAD –</text:span><text:span text:style-name="T53">Homogenat</text:span></text:p>
            <text:p text:style-name="P61">KOLACJA – <text:s text:c="2"/>Zupa ryżowa na wyw. + mięso<text:line-break/>+ żółtko <text:span text:style-name="T66">got.</text:span> - zmiksowana <text:span text:style-name="T67">(A:1,3,9)</text:span></text:p>
            <text:p text:style-name="P150"><text:span text:style-name="T44">II ŚNIADANIE- </text:span><text:span text:style-name="T49">Jogurt naturalny</text:span><text:span text:style-name="T45">(A:7)</text:span></text:p>
            <text:p text:style-name="P131">PODWIECZOREK – <text:s/><text:span text:style-name="T61">Kisiel owocowy b/c- płynny</text:span></text:p>
            <text:p text:style-name="P131"><text:span text:style-name="T62">P</text:span><text:span text:style-name="T63">osiłek uzupełniający</text:span><text:span text:style-name="T65"> -Sok owocowo – warzywny</text:span></text:p>
            <text:p text:style-name="P49"/>
          </table:table-cell>
        </table:table-row>
        <table:table-row table:style-name="TableLine2442811386656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02">Energia:<text:span text:style-name="T68">2287,4</text:span> kcal</text:p>
            <text:p text:style-name="P202">Białko:<text:span text:style-name="T68">112,07</text:span>g</text:p>
            <text:p text:style-name="P202">Tłuszcz:<text:span text:style-name="T68">80,</text:span>g</text:p>
            <text:p text:style-name="P202">w tym kw.tłu.nasyc.:<text:span text:style-name="T68">24,7</text:span>g</text:p>
            <text:p text:style-name="P202">Węglowodany:<text:span text:style-name="T68">289,07</text:span>g</text:p>
            <text:p text:style-name="P202">w tym cukry:<text:span text:style-name="T68">29,01</text:span>g</text:p>
            <text:p text:style-name="P257">Błonnik-<text:span text:style-name="T68">31,01</text:span>g</text:p>
            <text:p text:style-name="P257">Sól-<text:span text:style-name="T68">5,02</text:span>g</text:p>
          </table:table-cell>
          <table:table-cell table:style-name="Tabela1.A2" office:value-type="string">
            <text:p text:style-name="P21">Energia:<text:span text:style-name="T68">2113,8</text:span>kcal</text:p>
            <text:p text:style-name="P203">Białko:<text:span text:style-name="T68">11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<text:span text:style-name="T68">34,01</text:span>g</text:p>
            <text:p text:style-name="P258">Błonnik-<text:span text:style-name="T68">26,02</text:span>g</text:p>
            <text:p text:style-name="P138">Sól<text:span text:style-name="T68">3,1</text:span>-g</text:p>
          </table:table-cell>
          <table:table-cell table:style-name="Tabela1.A2" office:value-type="string">
            <text:p text:style-name="P20">Energia:<text:span text:style-name="T82">2124,32kcal</text:span></text:p>
            <text:p text:style-name="P201">Białko:<text:span text:style-name="T82">92,13g</text:span></text:p>
            <text:p text:style-name="P201">Tłuszcz:<text:span text:style-name="T82">57,89g</text:span></text:p>
            <text:p text:style-name="P201">w tym kw.tłu.nasyc:<text:span text:style-name="T82">20,11g</text:span></text:p>
            <text:p text:style-name="P201">Węglowodany:<text:span text:style-name="T82">319,87g</text:span></text:p>
            <text:p text:style-name="P229">w tym cukry:<text:span text:style-name="T82">34,11g</text:span></text:p>
            <text:p text:style-name="P256">Błonnik-<text:span text:style-name="T82">28,8g</text:span></text:p>
            <text:p text:style-name="P256">Sól-<text:span text:style-name="T82">5,54g</text:span></text:p>
          </table:table-cell>
          <table:table-cell table:style-name="Tabela1.A2" office:value-type="string">
            <text:p text:style-name="P204">Energia:<text:span text:style-name="T83">2118,92kcal</text:span></text:p>
            <text:p text:style-name="P204">Białko:<text:span text:style-name="T83">90,63g</text:span></text:p>
            <text:p text:style-name="P204">Tłuszcz:<text:span text:style-name="T82">59,98g</text:span></text:p>
            <text:p text:style-name="P204">w tym kw.tłu.nasyc.:<text:span text:style-name="T83">21,57g</text:span></text:p>
            <text:p text:style-name="P204">Węglowodany:<text:span text:style-name="T83">338,19g</text:span></text:p>
            <text:p text:style-name="P204">w tym cukry:<text:span text:style-name="T83">40,15g</text:span></text:p>
            <text:p text:style-name="P259">Błonnik-<text:span text:style-name="T82">31,05g</text:span></text:p>
            <text:p text:style-name="P259">Sól-<text:span text:style-name="T82">5,65</text:span></text:p>
          </table:table-cell>
          <table:table-cell table:style-name="Tabela1.F2" office:value-type="string">
            <text:p text:style-name="P21">Energia:<text:span text:style-name="T69">2204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</table:table-row>
        <table:table-row table:style-name="TableLine2442811396176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3">DIETA <text:span text:style-name="T11">V</text:span>I PAPKOWATA – MIELONA</text:p>
          </table:table-cell>
          <table:table-cell table:style-name="Tabela1.A2" office:value-type="string">
            <text:p text:style-name="P193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117">ODDZIAŁ P<text:span text:style-name="T31">EDIATRYCZNY</text:span></text:p>
          </table:table-cell>
          <table:table-cell table:style-name="Tabela1.A2" office:value-type="string">
            <text:p text:style-name="P118">DIETA <text:span text:style-name="T32">Z OGR. TŁUSZCZU </text:span><text:s/><text:span text:style-name="T12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44281141195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3">ŚNIADANIE -Zupa ryżowa <text:soft-page-break/>na wyw. + mięso </text:p>
            <text:p text:style-name="P133">+ żółtko <text:span text:style-name="T71">got.</text:span>–zmiks., </text:p>
            <text:p text:style-name="P134">serek naturalny, <text:span text:style-name="T67">(A:7,9)</text:span></text:p>
            <text:p text:style-name="P191"><text:span text:style-name="T44">OBIAD – Kasza manna <text:s/>na wyw. + mięso </text:span><text:line-break/><text:span text:style-name="T44">- zmiks.+ mięso mielone</text:span><text:span text:style-name="T45">(A:1,3,9)</text:span></text:p>
            <text:p text:style-name="P135">KOLACJA – Zupa ryżowa na wyw. + mięso<text:line-break/>+ żółtko <text:span text:style-name="T72">got. -</text:span>zmiks. + mięso mielone<text:span text:style-name="T67">(A:1,3,9)</text:span></text:p>
            <text:p text:style-name="P152">II ŚNIADANIE- <text:span text:style-name="T36">Jogurt naturalny </text:span><text:span text:style-name="T37">(A:7)</text:span></text:p>
            <text:p text:style-name="P131">PODWIECZOREK – <text:span text:style-name="T61">Kisiel owocowy b/c</text:span></text:p>
            <text:p text:style-name="P131"><text:span text:style-name="T62">P</text:span><text:span text:style-name="T63">osiłek uzupełniający</text:span><text:span text:style-name="T65"> -Sok owocowo – warzywny</text:span></text:p>
            <text:p text:style-name="P49"/>
          </table:table-cell>
          <table:table-cell table:style-name="Tabela1.A2" office:value-type="string">
            <text:p text:style-name="P289">Śniadanie<text:span text:style-name="T10">- Kawa </text:span><text:soft-page-break/><text:span text:style-name="T10">ml.250ml (A:1,7), chleb miesz.80g (A:1,3,6,7) masło 10g (A:7), <text:s/>polędwica sopocka 60g (A:6,9), sałata, </text:span></text:p>
            <text:p text:style-name="P290">Obiad<text:span text:style-name="T10">-Zupa koperkowa z ziemn. 350ml(1,7,9), pierogi leniwe got. z <text:s/>sosem jogurtowym nat. 300g, (A;1,3,7,)jabłko pieczone 150g, kompot b/c <text:s/>250ml, ,</text:span></text:p>
            <text:p text:style-name="P291">Kolacja<text:span text:style-name="T10">- Chleb miesz.100g (A:1,3,6,7) masło 10g (A:7), <text:s/>herbata 250ml, filet złocisty 60g (A:6,9), sałata, </text:span></text:p>
            <text:p text:style-name="P289">II śniadanie<text:span text:style-name="T10">- Kisiel owocowy b/c 200ml, </text:span></text:p>
            <text:p text:style-name="P331">Podwieczorek - <text:s/><text:span text:style-name="T38">Sok owocowo – warzywny</text:span></text:p>
            <text:p text:style-name="P320">Posiłek uzupełniający- <text:span text:style-name="T77">Jogurt naturalny (A;7,)</text:span></text:p>
          </table:table-cell>
          <table:table-cell table:style-name="Tabela1.A2" office:value-type="string">
            <text:p text:style-name="P289">Śniadanie<text:span text:style-name="T10">- Płatki ow. na </text:span><text:soft-page-break/><text:span text:style-name="T10">ml.350ml (A:1,7), kakao ml.250ml (A:1,6,7), chleb miesz.80g (A:1,3,6,7) masło 20g (A:7), dżem, <text:s/>polędwica sopocka 60g (A:6,9), sałata, </text:span></text:p>
            <text:p text:style-name="P289">Obiad<text:span text:style-name="T10">-Zupa koperkowa z ziemn. 350ml(1,7,9), pierogi leniwe got. z cukrem i sosem jogurtowym 300g, </text:span></text:p>
            <text:p text:style-name="P329">(A;1,3,7,)jabłko pieczone <text:span text:style-name="T76">150g, kompot 250ml, </text:span>,</text:p>
            <text:p text:style-name="P291">Kolacja<text:span text:style-name="T10">- Chleb miesz.100g (A:1,3,6,7) masło 20g (A:7), <text:s/>herbata 250ml, dżem, filet złocisty 60g (A:6,9), sałata, </text:span></text:p>
            <text:p text:style-name="P291">II śniadanie<text:span text:style-name="T10">-Kisiel ow. z tartym jabłkiem 200ml, </text:span></text:p>
            <text:p text:style-name="P320">Posiłek uzupełniający- <text:span text:style-name="T77">Jogurt owocowy (A;7,)</text:span></text:p>
          </table:table-cell>
          <table:table-cell table:style-name="Tabela1.A2" office:value-type="string">
            <text:p text:style-name="P289">Śniadanie<text:span text:style-name="T10">-Kasza kuk. <text:s/>na </text:span><text:soft-page-break/><text:span text:style-name="T10">wyw.350ml (A:9), herbata.250ml, chleb miesz.80g (A:1,3,6,7) masło 10g (A:7), <text:s/>polędwica sopocka 60g (A:6,9), sałata, </text:span></text:p>
            <text:p text:style-name="P290">Obiad<text:span text:style-name="T10">-Zupa koperkowa z kaszą manną 350ml(1,9), pulpet got. z warz. 100g (A:1,3,6,7,9), ziemniaki puree z kop. 250g, marchewka got. <text:s/>150g (A:1,7), kompot 250ml,</text:span></text:p>
            <text:p text:style-name="P291">Kolacja<text:span text:style-name="T10">- Chleb miesz.100g (A:1,3,6,7) masło 10g (A:7), <text:s/>herbata 250ml, filet złocisty 60g (A:6,9), sałata, </text:span></text:p>
            <text:p text:style-name="P291">II śniadanie<text:span text:style-name="T10">-Kisiel ow. z tartym jabłkiem 200ml, </text:span></text:p>
            <text:p text:style-name="P343">Posiłek uzupełniający- <text:span text:style-name="T81">Galaretka owocowa 150ml, </text:span></text:p>
          </table:table-cell>
          <table:table-cell table:style-name="Tabela1.F2" office:value-type="string">
            <text:p text:style-name="P289">Śniadanie<text:span text:style-name="T10">-Kawa </text:span><text:soft-page-break/><text:span text:style-name="T10">ml.250ml (A:1,7), chleb miesz.80g (A:1,3,6,7) masło 10g (A:7), <text:s/>polędwica sopocka 60g (A:6,9), sałata, </text:span></text:p>
            <text:p text:style-name="P290">Obiad<text:span text:style-name="T10">-Zupa koperkowa z kaszą manną 350ml(1,9), pulpet got. w sosie kop. 170g (A:1,3,6,7,9), ziemniaki puree z kop. 250g, marchewka got. <text:s/>150g (A:1,7), kompot b/c250m</text:span></text:p>
            <text:p text:style-name="P290">Kolacja<text:span text:style-name="T10">- Chleb miesz.100g (A:1,3,6,7) masło 10g (A:7), <text:s/>herbata 250ml, <text:s/>filet złocisty 40g (A:6,9), ser topiony 50g (A:7), sałata, </text:span></text:p>
            <text:p text:style-name="P292">II śniadanie<text:span text:style-name="T10">- Bukiet warzyw got. z olejem 150g </text:span></text:p>
            <text:p text:style-name="P331">Podwieczorek - <text:span text:style-name="T79">Surówka z kapusty pekińskiej 100g (A:9,10)</text:span></text:p>
            <text:p text:style-name="P320">Posiłek uzupełniający- <text:span text:style-name="T77">Jogurt naturalny (A;7,)</text:span></text:p>
          </table:table-cell>
        </table:table-row>
        <table:table-row table:style-name="TableLine2442811401344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8">2125,3</text:span>kcal</text:p>
            <text:p text:style-name="P203">Białko:<text:span text:style-name="T73">9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 <text:span text:style-name="T74">24,01</text:span>g</text:p>
            <text:p text:style-name="P258">Błonnik-<text:span text:style-name="T68">27,02</text:span>g</text:p>
            <text:p text:style-name="P139">Sól<text:span text:style-name="T68">3,1</text:span>-g</text:p>
          </table:table-cell>
          <table:table-cell table:style-name="Tabela1.A2" office:value-type="string">
            <text:p text:style-name="P22">Energia:<text:span text:style-name="T82">2092kcal</text:span></text:p>
            <text:p text:style-name="P204">Białko:<text:span text:style-name="T82">9313g</text:span></text:p>
            <text:p text:style-name="P204">Tłuszcz:<text:span text:style-name="T82">57,89g</text:span></text:p>
            <text:p text:style-name="P204">w tym kw.tłu.nasyc:<text:span text:style-name="T82">20,11g</text:span></text:p>
            <text:p text:style-name="P204">Węglowodany:<text:span text:style-name="T82">31887g</text:span></text:p>
            <text:p text:style-name="P231">w tym cukry:<text:span text:style-name="T82">34,11g</text:span></text:p>
            <text:p text:style-name="P259">Błonnik-<text:span text:style-name="T85">30,8g</text:span></text:p>
            <text:p text:style-name="P194">Sól-<text:span text:style-name="T82">5,54g</text:span></text:p>
          </table:table-cell>
          <table:table-cell table:style-name="Tabela1.A2" office:value-type="string">
            <text:p text:style-name="P22">Energia:<text:span text:style-name="T82">2094,32kcal</text:span></text:p>
            <text:p text:style-name="P204">Białko:<text:span text:style-name="T82">92,13g</text:span></text:p>
            <text:p text:style-name="P204">Tłuszcz:<text:span text:style-name="T82">57,89g</text:span></text:p>
            <text:p text:style-name="P204">w tym kw.tłu.nasyc:<text:span text:style-name="T82">20,11g</text:span></text:p>
            <text:p text:style-name="P204">Węglowodany:<text:span text:style-name="T82">319,87g</text:span></text:p>
            <text:p text:style-name="P231">w tym cukry:<text:span text:style-name="T82">34,11g</text:span></text:p>
            <text:p text:style-name="P259">Błonnik-<text:span text:style-name="T85">30,8g</text:span></text:p>
            <text:p text:style-name="P194">Sól-<text:span text:style-name="T82">5,54g</text:span></text:p>
          </table:table-cell>
          <table:table-cell table:style-name="Tabela1.A2" office:value-type="string">
            <text:p text:style-name="P22">Energia:<text:span text:style-name="T82">2156,22kcal</text:span></text:p>
            <text:p text:style-name="P204">Białko:<text:span text:style-name="T82">84,78g</text:span></text:p>
            <text:p text:style-name="P204">Tłuszcz:<text:span text:style-name="T82">72,1g</text:span></text:p>
            <text:p text:style-name="P204">w tym kw.tłu.nasyc.:<text:span text:style-name="T82">25,4g</text:span></text:p>
            <text:p text:style-name="P204">Węglowodany:<text:span text:style-name="T82">313,55g</text:span></text:p>
            <text:p text:style-name="P231">w tym cukry:<text:span text:style-name="T82">24,1g</text:span></text:p>
            <text:p text:style-name="P259">Błonnik-<text:span text:style-name="T82">30,1g</text:span></text:p>
            <text:p text:style-name="P194">Sól-<text:span text:style-name="T82">6,01g</text:span></text:p>
          </table:table-cell>
          <table:table-cell table:style-name="Tabela1.F2" office:value-type="string">
            <text:p text:style-name="P205">Energia:<text:span text:style-name="T68">2287,4</text:span> kcal</text:p>
            <text:p text:style-name="P205">Białko:<text:span text:style-name="T68">112,07</text:span>g</text:p>
            <text:p text:style-name="P205">Tłuszcz:<text:span text:style-name="T68">80,</text:span>g</text:p>
            <text:p text:style-name="P205">w tym kw.tłu.nasyc.:<text:span text:style-name="T68">24,7</text:span>g</text:p>
            <text:p text:style-name="P205">Węglowodany:<text:span text:style-name="T68">289,07</text:span>g</text:p>
            <text:p text:style-name="P205">w tym cukry:<text:span text:style-name="T68">29,01</text:span>g</text:p>
            <text:p text:style-name="P260">Błonnik-<text:span text:style-name="T68">31,01</text:span>g</text:p>
            <text:p text:style-name="P260">Sól-<text:span text:style-name="T68">5,02</text:span>g</text:p>
          </table:table-cell>
        </table:table-row>
        <table:table-row table:style-name="TableLine2442811402704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41">DIETA <text:s/>PŁYNNA </text:p>
            <text:p text:style-name="P142">WZMOCNIONA</text:p>
          </table:table-cell>
          <table:table-cell table:style-name="Tabela1.A2" office:value-type="string">
            <text:p text:style-name="P181">DIETA PODSTAWOWA <text:s/>paliatywn<text:span text:style-name="T33">y</text:span></text:p>
          </table:table-cell>
          <table:table-cell table:style-name="Tabela1.A2" office:value-type="string">
            <text:p text:style-name="P182">DIETA <text:span text:style-name="T34">WEGETARIAŃSKA</text:span></text:p>
          </table:table-cell>
          <table:table-cell table:style-name="Tabela1.A2" office:value-type="string">
            <text:p text:style-name="P141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07600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0"><text:span text:style-name="T44">ŚNIADANIE -Zupa ml. + </text:span><text:soft-page-break/><text:span text:style-name="T44">suchary + masło</text:span><text:span text:style-name="T54">+ żółtko got.</text:span><text:span text:style-name="T44"><text:line-break/>-zmiksowana, serek waniliowy</text:span><text:span text:style-name="T45">(A:1,7,)</text:span></text:p>
            <text:p text:style-name="P191"><text:span text:style-name="T44">OBIAD – </text:span><text:span text:style-name="T53">Homogenat</text:span></text:p>
            <text:p text:style-name="P76"><text:span text:style-name="T44">KOLACJA – <text:s text:c="2"/>Zupa ryżowa na wyw. + mięso<text:line-break/>+ żółtko </text:span><text:span text:style-name="T48">got. - </text:span><text:span text:style-name="T44">zmiks. </text:span><text:span text:style-name="T45">(A:1,3,9)</text:span></text:p>
            <text:p text:style-name="P151"><text:span text:style-name="T44">II ŚNIADANIE- </text:span><text:span text:style-name="T55">Jogurt naturalny</text:span><text:span text:style-name="T45">(A:7)</text:span></text:p>
            <text:p text:style-name="P132">PODWIECZOREK – <text:span text:style-name="T75"><text:s/>Kisiel owocowy - płynny</text:span></text:p>
            <text:p text:style-name="P143"><text:span text:style-name="T62">P</text:span><text:span text:style-name="T63">osiłek uzupełniający</text:span><text:span text:style-name="T65"> -Sok owocowo – warzywny</text:span></text:p>
            <text:p text:style-name="P49"/>
          </table:table-cell>
          <table:table-cell table:style-name="Tabela1.A2" office:value-type="string">
            <text:p text:style-name="P289">Śniadanie<text:span text:style-name="T10">-Płatki ow. na </text:span><text:soft-page-break/><text:span text:style-name="T10">ml.350ml (A:1,7), kawa ml.250ml (A:1,7), chleb miesz.80g (A:1,3,6,7) masło 20g </text:span></text:p>
            <text:p text:style-name="P317">(A:7), <text:span text:style-name="T76">polędwica sopocka 60g (A:6,9), sałata, </text:span></text:p>
            <text:p text:style-name="P290">Obiad<text:span text:style-name="T10">-Zupa grochowa 350ml (1,9), ryż got. z cukrem, rodzynkami i sosie jogurtowym 250g (A;7,12), </text:span></text:p>
            <text:p text:style-name="P330">jabłko pieczone<text:span text:style-name="T76">150g, kompot 250ml, </text:span></text:p>
            <text:p text:style-name="P290">Kolacja<text:span text:style-name="T10">- Chleb miesz.100g (A:1,3,6,7) masło 20g (A:7), <text:s/>herbata 250ml, <text:s/>filet złocisty 40g (A:6,9), ser topiony 50g (A:7), sałata, </text:span></text:p>
            <text:p text:style-name="P291">II śniadanie<text:span text:style-name="T10">- Kisiel ow. z tartym jabłkiem 200ml, </text:span></text:p>
            <text:p text:style-name="P320">Posiłek uzupełniający- <text:span text:style-name="T77">Jogurt naturalny (A;7,)</text:span></text:p>
          </table:table-cell>
          <table:table-cell table:style-name="Tabela1.A2" office:value-type="string">
            <text:p text:style-name="P289">Śniadanie<text:span text:style-name="T10">-Płatki ow. na </text:span><text:soft-page-break/><text:span text:style-name="T10">ml.350ml (A:1,7), kawa ml.250ml (A:1,7), chleb miesz.80g (A:1,3,6,7) masło 20g (A:7), ser topiony 50g, dżem, sałata, </text:span></text:p>
            <text:p text:style-name="P290">Obiad<text:span text:style-name="T10">-Zupa koperkowa z ziemn. 350ml (1,7,9), ryż got. z cukrem, rodzynkami i sosie jogurtowym 250g (A;7,12), </text:span></text:p>
            <text:p text:style-name="P330">jabłko pieczone<text:span text:style-name="T76">150g, kompot 250ml, </text:span></text:p>
            <text:p text:style-name="P290">Kolacja<text:span text:style-name="T10">- Chleb miesz.100g (A:1,3,6,7) masło 20g (A:7), <text:s/>herbata 250ml, serek naturalny 150g (A:7) sałata, </text:span></text:p>
            <text:p text:style-name="P291">II śniadanie<text:span text:style-name="T10">- Kisiel ow. z tartym jabłkiem 200ml, </text:span></text:p>
            <text:p text:style-name="P344">Posiłek uzupełniający- <text:span text:style-name="T77">Jogurt naturalny (A;7,)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11680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9">2206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  <table:table-cell table:style-name="Tabela1.A2" office:value-type="string">
            <text:p text:style-name="P202">Energia:<text:span text:style-name="T83">2108,92kcal</text:span></text:p>
            <text:p text:style-name="P202">Białko:<text:span text:style-name="T83">90,63g</text:span></text:p>
            <text:p text:style-name="P202">Tłuszcz:<text:span text:style-name="T82">59,98g</text:span></text:p>
            <text:p text:style-name="P202">w tym kw.tłu.nasyc.: <text:span text:style-name="T83">21,57g</text:span></text:p>
            <text:p text:style-name="P202">Węglowodany:<text:span text:style-name="T83">338,19g</text:span></text:p>
            <text:p text:style-name="P202">w tym cukry:<text:span text:style-name="T83">40,15g</text:span></text:p>
            <text:p text:style-name="P257">Błonnik-<text:span text:style-name="T82">31,05g</text:span></text:p>
            <text:p text:style-name="P257">Sól-<text:span text:style-name="T82">5,65</text:span></text:p>
          </table:table-cell>
          <table:table-cell table:style-name="Tabela1.A2" office:value-type="string">
            <text:p text:style-name="P23">Energia:<text:span text:style-name="T82">2105,32kcal</text:span></text:p>
            <text:p text:style-name="P347">Białko<text:span text:style-name="T82">77,13g</text:span></text:p>
            <text:p text:style-name="P202">Tłuszcz:<text:span text:style-name="T82">56,89g</text:span></text:p>
            <text:p text:style-name="P202">w tym kw.tłu.nasyc: <text:span text:style-name="T82">20,11g</text:span></text:p>
            <text:p text:style-name="P202">Węglowodany:<text:span text:style-name="T82">319,87g</text:span></text:p>
            <text:p text:style-name="P232">w tym cukry:<text:span text:style-name="T82">34,11g</text:span></text:p>
            <text:p text:style-name="P257">Błonnik-<text:span text:style-name="T81">31,8g</text:span></text:p>
            <text:p text:style-name="P257">Sól-<text:span text:style-name="T82">5,54g</text:span>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08960">
          <table:table-cell table:style-name="Tabela1.F2" table:number-columns-spanned="6" office:value-type="string">
            <text:p text:style-name="P3">Jadłospis na dzień <text:span text:style-name="T85">12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42811407872">
          <table:table-cell table:style-name="Tabela1.A2" office:value-type="string">
            <text:p text:style-name="P195">Posiłek</text:p>
          </table:table-cell>
          <table:table-cell table:style-name="Tabela1.A2" office:value-type="string">
            <text:p text:style-name="P196">Dieta podstawowa</text:p>
          </table:table-cell>
          <table:table-cell table:style-name="Tabela1.A2" office:value-type="string">
            <text:p text:style-name="P196">Dieta łatwostrawna</text:p>
          </table:table-cell>
          <table:table-cell table:style-name="Tabela1.A2" office:value-type="string">
            <text:p text:style-name="P197">Dieta z ograniczeniem łatwo przyswajalnych węglowodanów</text:p>
          </table:table-cell>
          <table:table-cell table:style-name="Tabela1.A2" office:value-type="string">
            <text:p text:style-name="P197">Dieta łatwostrawna bezmleczna</text:p>
          </table:table-cell>
          <table:table-cell table:style-name="Tabela1.F2" office:value-type="string">
            <text:p text:style-name="P197">Dieta łatwostrawna </text:p>
            <text:p text:style-name="P197">z ograniczeniem <text:span text:style-name="T6">tłuszczu</text:span></text:p>
          </table:table-cell>
        </table:table-row>
        <table:table-row table:style-name="TableLine2442811401616">
          <table:table-cell table:style-name="Tabela1.A2" office:value-type="string">
            <text:p text:style-name="P199">Śniadanie</text:p>
          </table:table-cell>
          <table:table-cell table:style-name="Tabela1.A2" office:value-type="string">
            <text:p text:style-name="P82"><text:span text:style-name="T86">Kasza manna </text:span>na ml. 350ml (A:1,7), kawa ml.250ml (A:1,7), chleb miesz.80g <text:soft-page-break/>(A:1,3,6,7) masło 20g </text:p>
            <text:p text:style-name="P82">(A:7), <text:span text:style-name="T85">mielonka prasowana 60g (A:6,9), ketchup 20g (A:9), sałata, </text:span></text:p>
          </table:table-cell>
          <table:table-cell table:style-name="Tabela1.A2" office:value-type="string">
            <text:p text:style-name="P82"><text:span text:style-name="T86">Kasza manna</text:span> na ml. 350ml (A:1,7), kawa ml.250ml (A:1,7), chleb miesz.80g <text:soft-page-break/>(A:1,3,6,7) masło 20g (A:7), <text:s/><text:span text:style-name="T86">szynka wieprzowa 60g </text:span><text:span text:style-name="T14">(A:6,9)</text:span><text:span text:style-name="T86">, sałata, </text:span></text:p>
          </table:table-cell>
          <table:table-cell table:style-name="Tabela1.A2" office:value-type="string">
            <text:p text:style-name="P82">Kawa ml.250ml (A:1,7), chleb miesz.80g (A:1,3,6,7) masło 10g (A:7), <text:span text:style-name="T86">szynka </text:span><text:soft-page-break/><text:span text:style-name="T86">wieprzowa 60g </text:span><text:span text:style-name="T14">(A:6,9)</text:span><text:span text:style-name="T86">, sałata, </text:span></text:p>
          </table:table-cell>
          <table:table-cell table:style-name="Tabela1.A2" office:value-type="string">
            <text:p text:style-name="P82"><text:span text:style-name="T86">Kasza manna na </text:span>wyw.350ml (A:1,<text:span text:style-name="T7">9</text:span>), herbata.250ml, chleb miesz.80g (A:1,3,6,7) masło <text:soft-page-break/>10g (A:7), <text:span text:style-name="T86">szynka wieprzowa 60g </text:span><text:span text:style-name="T14">(A:6,9)</text:span><text:span text:style-name="T86">, sałata, </text:span></text:p>
          </table:table-cell>
          <table:table-cell table:style-name="Tabela1.F2" office:value-type="string">
            <text:p text:style-name="P82"><text:span text:style-name="T86">Kasza manna </text:span>na ml.350ml (A:1,7), kawa ml.250ml (A:1,7), chleb miesz.80g <text:soft-page-break/>(A:1,3,6,7) masło 10g (A:7), <text:span text:style-name="T86">szynka wieprzowa 60g </text:span><text:span text:style-name="T14">(A:6,9)</text:span><text:span text:style-name="T86">, sałata, </text:span></text:p>
          </table:table-cell>
        </table:table-row>
        <table:table-row table:style-name="TableLine2442811394816">
          <table:table-cell table:style-name="Tabela1.A2" office:value-type="string">
            <text:p text:style-name="P199">II śniadanie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2">Jabłko pieczone <text:span text:style-name="T85">150g</text:span>, 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396720">
          <table:table-cell table:style-name="Tabela1.A2" office:value-type="string">
            <text:p text:style-name="P199">Obiad</text:p>
          </table:table-cell>
          <table:table-cell table:style-name="Tabela1.A2" office:value-type="string">
            <text:p text:style-name="P184">Zupa pieczarkowa z <text:span text:style-name="T85">ziemn</text:span>. <text:span text:style-name="T87">350ml (A:1,7,9), kotlet mielony smażony w sosie 170g (A:1,3,6,7,9), </text:span><text:span text:style-name="T15">kasza jęczmienna got. </text:span><text:span text:style-name="T30">200g (A:1),</text:span><text:span text:style-name="T88"> </text:span><text:span text:style-name="T16">sałatka z buraczków 150g, kompot 250ml, </text:span></text:p>
          </table:table-cell>
          <table:table-cell table:style-name="Tabela1.A2" office:value-type="string">
            <text:p text:style-name="P95">Zupa pieczarkowa z mak.350ml (A:1,7,9), budyń dr-wp got. na parze w sosie jarzynowym 160g (A:1,3,6,7,9), ziemniaki puree z kop.250g, buraczki zasmażane 150g (A:1,7), <text:span text:style-name="T89">kompot 250ml, </text:span></text:p>
          </table:table-cell>
          <table:table-cell table:style-name="Tabela1.A2" office:value-type="string">
            <text:p text:style-name="P95">Zupa pieczarkowa z mak.350ml (A:1,7,9), budyń dr-wp got. na parze w sosie jarzynowym 160g (A:1,3,6,7,9), ziemniaki puree z kop.2<text:span text:style-name="T89">0</text:span>0g, buraczki zasmażane 150g (A:1,7), <text:span text:style-name="T89">kompot <text:s/>b/c 250ml, </text:span></text:p>
          </table:table-cell>
          <table:table-cell table:style-name="Tabela1.A2" office:value-type="string">
            <text:p text:style-name="P6">Kasza manna na wyw.<text:span text:style-name="T87">350ml (A:1,9)</text:span>, budyń dr-wp got. na parze <text:span text:style-name="T89">z warz.</text:span> 80g(A:1,3,6,7), ziemniaki puree z kop.200g, </text:p>
            <text:p text:style-name="P95">marchewka got. z <text:span text:style-name="T89">olejem150g</text:span> <text:span text:style-name="T89">kompot 250ml, </text:span></text:p>
          </table:table-cell>
          <table:table-cell table:style-name="Tabela1.F2" office:value-type="string">
            <text:p text:style-name="P6">Kasza manna na wyw.<text:span text:style-name="T87">350ml (A:1,9)</text:span>, budyń dr-wp got. na parze w sosie jarzynowym 160g (A:1,3,6,7,9), ziemniaki puree z kop.250g, marchewka got. z <text:span text:style-name="T89">ol. 150g, kompot 250ml,</text:span></text:p>
          </table:table-cell>
        </table:table-row>
        <table:table-row table:style-name="TableLine2442811408144">
          <table:table-cell table:style-name="Tabela1.A2" office:value-type="string">
            <text:p text:style-name="P199">Podwieczorek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03520">
          <table:table-cell table:style-name="Tabela1.A2" office:value-type="string">
            <text:p text:style-name="P199">Kolacja</text:p>
          </table:table-cell>
          <table:table-cell table:style-name="Tabela1.A2" office:value-type="string">
            <text:p text:style-name="P52">Chleb <text:span text:style-name="T8">miesz.100g (A:1,3,6,7) masło 20g (A:7), </text:span><text:s/>herbata <text:span text:style-name="T9">250ml, pasta z wędliny 80g (A:6,7,9,10), miód nat.25g, jabłko 50g, </text:span></text:p>
          </table:table-cell>
          <table:table-cell table:style-name="Tabela1.A2" office:value-type="string">
            <text:p text:style-name="P53">Chleb <text:span text:style-name="T8">miesz.100g (A:1,3,6,7) masło 20g (A:7), </text:span><text:s/>herbata <text:span text:style-name="T9">250ml, </text:span><text:span text:style-name="T17">polędwica drobiowa </text:span><text:span text:style-name="T18">60</text:span><text:span text:style-name="T15">g </text:span><text:span text:style-name="T14">(A:6,9)</text:span><text:span text:style-name="T17">, </text:span><text:span text:style-name="T18">sałata, </text:span></text:p>
          </table:table-cell>
          <table:table-cell table:style-name="Tabela1.A2" office:value-type="string">
            <text:p text:style-name="P53">Chleb <text:span text:style-name="T8">miesz.100g (A:1,3,6,7) masło 10g (A:7), </text:span><text:s/>herbata <text:span text:style-name="T9">250ml, </text:span><text:span text:style-name="T17">polędwica drobiowa </text:span><text:span text:style-name="T18">60</text:span><text:span text:style-name="T15">g </text:span><text:span text:style-name="T14">(A:6,9)</text:span><text:span text:style-name="T17">, </text:span><text:span text:style-name="T18">sałata, </text:span></text:p>
          </table:table-cell>
          <table:table-cell table:style-name="Tabela1.A2" office:value-type="string">
            <text:p text:style-name="P53">Chleb <text:span text:style-name="T8">miesz.100g (A:1,3,6,7) masło 10g (A:7), </text:span><text:s/>herbata <text:span text:style-name="T9">250ml, </text:span><text:span text:style-name="T17">polędwica drobiowa </text:span><text:span text:style-name="T18">60</text:span><text:span text:style-name="T15">g </text:span><text:span text:style-name="T14">(A:6,9)</text:span><text:span text:style-name="T17">, </text:span><text:span text:style-name="T18">sałata, </text:span></text:p>
          </table:table-cell>
          <table:table-cell table:style-name="Tabela1.F2" office:value-type="string">
            <text:p text:style-name="P53">Chleb <text:span text:style-name="T8">miesz.100g (A:1,3,6,7) masło 10g (A:7), </text:span><text:s/>herbata <text:span text:style-name="T9">250ml, </text:span><text:span text:style-name="T17">polędwica drobiowa </text:span><text:span text:style-name="T18">60</text:span><text:span text:style-name="T15">g </text:span><text:span text:style-name="T14">(A:6,9)</text:span><text:span text:style-name="T17">, </text:span><text:span text:style-name="T18">sałata, </text:span></text:p>
          </table:table-cell>
        </table:table-row>
        <table:table-row table:style-name="TableLine2442811401072">
          <table:table-cell table:style-name="Tabela1.A2" office:value-type="string">
            <text:p text:style-name="P200">Posiłek uzupełniający</text:p>
          </table:table-cell>
          <table:table-cell table:style-name="Tabela1.A2" office:value-type="string">
            <text:p text:style-name="P96">Bułka <text:span text:style-name="T91">drożdż.</text:span>, <text:span text:style-name="T92">(A:1,3,6,7)</text:span></text:p>
          </table:table-cell>
          <table:table-cell table:style-name="Tabela1.A2" office:value-type="string">
            <text:p text:style-name="P96">Bułka <text:span text:style-name="T91">drożdż.</text:span>, <text:span text:style-name="T92">(A:1,3,6,7)</text:span></text:p>
          </table:table-cell>
          <table:table-cell table:style-name="Tabela1.A2" office:value-type="string">
            <text:p text:style-name="P97">Mandarynka <text:span text:style-name="T91">1 szt, </text:span></text:p>
          </table:table-cell>
          <table:table-cell table:style-name="Tabela1.A2" office:value-type="string">
            <text:p text:style-name="P96">Bułka <text:span text:style-name="T91">drożdż.</text:span>, <text:span text:style-name="T92">(A:1,3,6,7)</text:span></text:p>
          </table:table-cell>
          <table:table-cell table:style-name="Tabela1.F2" office:value-type="string">
            <text:p text:style-name="P96">Bułka <text:span text:style-name="T91">drożdż.</text:span>, <text:span text:style-name="T92">(A:1,3,6,7)</text:span></text:p>
          </table:table-cell>
        </table:table-row>
        <table:table-row table:style-name="TableLine2442811408416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06">Energia:<text:span text:style-name="T94">2315,54kcal</text:span></text:p>
            <text:p text:style-name="P206">Białko:<text:span text:style-name="T94">91,23g</text:span></text:p>
            <text:p text:style-name="P206">Tłuszcz:<text:span text:style-name="T94">71,28g</text:span></text:p>
            <text:p text:style-name="P206">w tym kw.tłu.nasyc.:<text:span text:style-name="T94">24,78g</text:span></text:p>
            <text:p text:style-name="P206">Węglowodany:<text:span text:style-name="T94">351,64g</text:span></text:p>
            <text:p text:style-name="P206">w tym cukry:<text:span text:style-name="T94">32,18g</text:span></text:p>
            <text:p text:style-name="P261">Błonnik-<text:span text:style-name="T94">31,2g</text:span></text:p>
            <text:p text:style-name="P262">Sól-<text:span text:style-name="T94">7,01g</text:span></text:p>
          </table:table-cell>
          <table:table-cell table:style-name="Tabela1.A2" office:value-type="string">
            <text:p text:style-name="P24">Energia:<text:span text:style-name="T94">2184,12kcal</text:span></text:p>
            <text:p text:style-name="P206">Białko:<text:span text:style-name="T94">89,53g</text:span></text:p>
            <text:p text:style-name="P206">Tłuszcz:<text:span text:style-name="T94">69,87g</text:span></text:p>
            <text:p text:style-name="P206">w tym kw.tłu.nasyc.:<text:span text:style-name="T94">23,89g</text:span></text:p>
            <text:p text:style-name="P206">Węglowodany:<text:span text:style-name="T94">318,9</text:span></text:p>
            <text:p text:style-name="P233">w tym cukry:<text:span text:style-name="T94">23,16g</text:span></text:p>
            <text:p text:style-name="P261">Błonnik-<text:span text:style-name="T94">29,78g</text:span></text:p>
            <text:p text:style-name="P261">Sól-<text:span text:style-name="T94">6,5g</text:span></text:p>
          </table:table-cell>
          <table:table-cell table:style-name="Tabela1.A2" office:value-type="string">
            <text:p text:style-name="P25">Energia:<text:span text:style-name="T94">2143,18kcal</text:span></text:p>
            <text:p text:style-name="P207">Białko:<text:span text:style-name="T94">89,93g</text:span></text:p>
            <text:p text:style-name="P207">Tłuszcz:<text:span text:style-name="T95">70,07g</text:span></text:p>
            <text:p text:style-name="P207">w tym kw.tłu.nasyc.:<text:span text:style-name="T94">24,88g</text:span></text:p>
            <text:p text:style-name="P207">Węglowodany:<text:span text:style-name="T94">325,91g</text:span></text:p>
            <text:p text:style-name="P234">w tym cukry:<text:span text:style-name="T96">18,15g</text:span></text:p>
            <text:p text:style-name="P262">Błonnik-<text:span text:style-name="T95">30,78g</text:span></text:p>
            <text:p text:style-name="P262">Sól-<text:span text:style-name="T94">6,4g</text:span></text:p>
          </table:table-cell>
          <table:table-cell table:style-name="Tabela1.A2" office:value-type="string">
            <text:p text:style-name="P26">Energia:<text:span text:style-name="T94">2084,14kcal</text:span></text:p>
            <text:p text:style-name="P208">Białko:<text:span text:style-name="T94">80,33g</text:span></text:p>
            <text:p text:style-name="P208">Tłuszcz:<text:span text:style-name="T94">68,84g</text:span></text:p>
            <text:p text:style-name="P208">w tym kw.tłu.nasyc.:<text:span text:style-name="T94">23,89g</text:span></text:p>
            <text:p text:style-name="P208">Węglowodany:<text:span text:style-name="T94">318,9</text:span></text:p>
            <text:p text:style-name="P235">w tym cukry:<text:span text:style-name="T94">23,16g</text:span></text:p>
            <text:p text:style-name="P263">Błonnik-<text:span text:style-name="T94">29,78g</text:span></text:p>
            <text:p text:style-name="P263">Sól-<text:span text:style-name="T94">6,5g</text:span></text:p>
          </table:table-cell>
          <table:table-cell table:style-name="Tabela1.F2" office:value-type="string">
            <text:p text:style-name="P26">Energia:<text:span text:style-name="T94">2184,12kcal</text:span></text:p>
            <text:p text:style-name="P208">Białko:<text:span text:style-name="T94">89,53g</text:span></text:p>
            <text:p text:style-name="P208">Tłuszcz:<text:span text:style-name="T94">68,07g</text:span></text:p>
            <text:p text:style-name="P208">w tym kw.tłu.nasyc.:<text:span text:style-name="T94">24,89g</text:span></text:p>
            <text:p text:style-name="P208">Węglowodany:<text:span text:style-name="T94">318,9</text:span></text:p>
            <text:p text:style-name="P235">w tym cukry:<text:span text:style-name="T94">23,16g</text:span></text:p>
            <text:p text:style-name="P263">Błonnik-<text:span text:style-name="T94">29,78g</text:span></text:p>
            <text:p text:style-name="P263">Sól-<text:span text:style-name="T94">6,5g</text:span></text:p>
          </table:table-cell>
        </table:table-row>
        <table:table-row table:style-name="TableLine2442811396448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1">DIETA WYSOKOBIAŁKOWA</text:p>
            <text:p text:style-name="P72"/>
          </table:table-cell>
          <table:table-cell table:style-name="Tabela1.A2" office:value-type="string">
            <text:p text:style-name="P71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94">GINEKOLOGIA </text:p>
          </table:table-cell>
          <table:table-cell table:style-name="Tabela1.F2" office:value-type="string">
            <text:p text:style-name="P141">DIETA VI PŁYNNA </text:p>
            <text:p text:style-name="P142">WZMOCNIONA</text:p>
          </table:table-cell>
        </table:table-row>
        <table:table-row table:style-name="TableLine2442811395088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92">Śniadanie<text:span text:style-name="T10">-Kasza manna na ml. 350ml (A:1,7), kawa ml.250ml (A:1,7), </text:span><text:soft-page-break/><text:span text:style-name="T10">chleb miesz.80g (A:1,3,6,7) masło 20g (A:7), <text:s/>szynka wieprzowa 60g </text:span><text:span text:style-name="T14">(A:6,9)</text:span><text:span text:style-name="T86">, sałata, </text:span></text:p>
            <text:p text:style-name="P293">Obiad<text:span text:style-name="T10">-Zupa pieczarkowa z mak.350ml (A:1,7,9), budyń dr-wp got. na parze w sosie jarzynowym 250g (A:1,3,6,7,9), ziemniaki puree z kop.250g, buraczki zasmażane 150g (A:1,7), kompot 250ml, </text:span></text:p>
            <text:p text:style-name="P293">Kolacja<text:span text:style-name="T10">-Chleb miesz.100g (A:1,3,6,7) masło 10g (A:7), <text:s/>herbata 250ml, </text:span><text:span text:style-name="T17">polędwica drobiowa </text:span><text:span text:style-name="T18">60</text:span><text:span text:style-name="T15">g </text:span><text:span text:style-name="T14">(A:6,9)</text:span><text:span text:style-name="T17">, <text:s/></text:span><text:span text:style-name="T18">ser edamski 40g (A:7)</text:span><text:span text:style-name="T17"> </text:span><text:span text:style-name="T18">sałata, </text:span></text:p>
            <text:p text:style-name="P289">II śniadanie<text:span text:style-name="T10">- Jogurt owocowy 100g (A;7)</text:span></text:p>
            <text:p text:style-name="P321">Posiłek uzupełniający- <text:span text:style-name="T90">Bułka drożdż., (A:1,3,6,7)</text:span></text:p>
          </table:table-cell>
          <table:table-cell table:style-name="Tabela1.A2" office:value-type="string">
            <text:p text:style-name="P59">ŚNIADANIE - Zupa ml. + suchary + masło</text:p>
            <text:p text:style-name="P77"><text:span text:style-name="T44">+ żółtko </text:span><text:span text:style-name="T56">got.</text:span><text:span text:style-name="T44">-zmiks., </text:span><text:soft-page-break/><text:span text:style-name="T44">serek waniliowy</text:span><text:span text:style-name="T45">(A:1,</text:span><text:span text:style-name="T46">3,</text:span><text:span text:style-name="T45">7)</text:span></text:p>
            <text:p text:style-name="P77"><text:span text:style-name="T44">OBIAD – Zupa ryżowa na wyw. + mięso </text:span><text:line-break/><text:span text:style-name="T44">- zmiks.+ mięso mielone</text:span><text:span text:style-name="T45">(A:9)</text:span></text:p>
            <text:p text:style-name="P77"><text:span text:style-name="T44">KOLACJA – </text:span><text:span text:style-name="T46">Kasza manna</text:span><text:span text:style-name="T44"> na wyw. + mięso</text:span><text:line-break/><text:span text:style-name="T44">+ żółtko </text:span><text:span text:style-name="T46">got.- </text:span><text:span text:style-name="T44">zmiksowana + mięso mielone</text:span><text:span text:style-name="T45">(A:</text:span><text:span text:style-name="T46">1,</text:span><text:span text:style-name="T45">3,9)</text:span></text:p>
            <text:p text:style-name="P59">II ŚNIADANIE- Sok owocowo – warzywny, </text:p>
            <text:p text:style-name="P150"><text:span text:style-name="T39">PODWIECZOREK- </text:span><text:span text:style-name="T40">Budyń owocowy</text:span><text:span text:style-name="T41">(A:7)</text:span></text:p>
            <text:p text:style-name="P192"><text:span text:style-name="T64">Posiłek uzupełniający</text:span> – Jogurt naturalny,<text:span text:style-name="T67">(A:7)</text:span></text:p>
          </table:table-cell>
          <table:table-cell table:style-name="Tabela1.A2" office:value-type="string">
            <text:p text:style-name="P292">Śniadanie<text:span text:style-name="T10">- Kasza manna na ml.350ml (A:1,7), kakao ml.250ml </text:span><text:soft-page-break/><text:span text:style-name="T10">(A:1,6,7), chleb miesz.80g (A:1,3,6,7) masło 20g (A:7), szynka wieprzowa 60g </text:span><text:span text:style-name="T14">(A:6,9)</text:span><text:span text:style-name="T86">, sałata, </text:span></text:p>
            <text:p text:style-name="P293">Obiad<text:span text:style-name="T10">-Kasza manna na wyw.350ml (A:1,9), budyń dr-wp got. na parze w sosie jarzynowym 160g (A:1,3,6,7,9), ziemniaki puree z kop.250g, marchewka got. z ol. 150g, kompot 250ml,</text:span></text:p>
            <text:p text:style-name="P293">Kolacja<text:span text:style-name="T10">- <text:s/>Chleb miesz.100g (A:1,3,6,7) masło 10g (A:7), <text:s/>herbata 250ml, </text:span><text:span text:style-name="T17">polędwica drobiowa </text:span><text:span text:style-name="T18">60</text:span><text:span text:style-name="T15">g </text:span><text:span text:style-name="T14">(A:6,9)</text:span><text:span text:style-name="T17">, </text:span><text:span text:style-name="T18">sałata, </text:span></text:p>
            <text:p text:style-name="P294">II śniadanie<text:span text:style-name="T10">- <text:s/>Jogurt owocowy 100g (A;7)</text:span></text:p>
            <text:p text:style-name="P165">Posiłek uzupełniający- <text:span text:style-name="T90">Bułka drożdż., (A:1,3,6,7)</text:span></text:p>
          </table:table-cell>
          <table:table-cell table:style-name="Tabela1.A2" office:value-type="string">
            <text:p text:style-name="P292">Śniadanie<text:span text:style-name="T10">-Kasza manna na ml. 350ml (A:1,7), kawa ml.250ml (A:1,7), chleb </text:span><text:soft-page-break/><text:span text:style-name="T10">miesz.80g (A:1,3,6,7) masło 20g (A:7), <text:s/>szynka wieprzowa 60g </text:span><text:span text:style-name="T14">(A:6,9)</text:span><text:span text:style-name="T86">, sałata, </text:span></text:p>
            <text:p text:style-name="P293">Obiad<text:span text:style-name="T10">- Zupa pieczarkowa z ziemn. 350ml (A:1,7,9), kotlet mielony smażony w sosie 170g (A:1,3,6,7,9), </text:span><text:span text:style-name="T15">kasza jęczmienna got. </text:span><text:span text:style-name="T30">200g (A:1),</text:span><text:span text:style-name="T15"> </text:span><text:span text:style-name="T16">sałatka z buraczków 150g, kompot 250ml, </text:span></text:p>
            <text:p text:style-name="P294">Kolacja<text:span text:style-name="T10">- Chleb miesz.100g (A:1,3,6,7) masło 20g (A:7), <text:s/>herbata 250ml, pasta z wędliny 80g (A:6,7,9,10), miód nat.25g, jabłko 50g, </text:span></text:p>
            <text:p text:style-name="P294">II śniadanie<text:span text:style-name="T10">- <text:s/>Jogurt owocowy 100g (A;7)</text:span></text:p>
            <text:p text:style-name="P165">Posiłek uzupełniający- <text:s/><text:span text:style-name="T90">Bułka drożdż., (A:1,3,6,7)</text:span></text:p>
          </table:table-cell>
          <table:table-cell table:style-name="Tabela1.F2" office:value-type="string">
            <text:p text:style-name="P59">ŚNIADANIE -Zupa ryżowa na wyw. + mięso </text:p>
            <text:p text:style-name="P77"><text:span text:style-name="T44">+ żółtko </text:span><text:span text:style-name="T46">got.</text:span><text:span text:style-name="T44">–zmiks., </text:span><text:soft-page-break/><text:span text:style-name="T44">serek </text:span><text:span text:style-name="T46">naturalny</text:span><text:span text:style-name="T44">,</text:span><text:span text:style-name="T45">(A:</text:span><text:span text:style-name="T46">3,</text:span><text:span text:style-name="T45">7,9)</text:span></text:p>
            <text:p text:style-name="P77"><text:span text:style-name="T44">OBIAD – </text:span><text:span text:style-name="T57">Homogenat</text:span></text:p>
            <text:p text:style-name="P59">KOLACJA – Zupa ryżowa na wyw.+ mięso<text:line-break/>+ żółtko <text:span text:style-name="T71">got.</text:span>- zmiksowana <text:span text:style-name="T67">(A:3,9)</text:span></text:p>
            <text:p text:style-name="P152">II ŚNIADANIE- Sok owocowo – warzywny, </text:p>
            <text:p text:style-name="P150"><text:span text:style-name="T39">PODWIECZOREK – <text:s/></text:span><text:span text:style-name="T40">Budyń owocowy b/c- płynny</text:span><text:span text:style-name="T41">(A:</text:span><text:span text:style-name="T42">7</text:span><text:span text:style-name="T41">)</text:span></text:p>
            <text:p text:style-name="P145"><text:span text:style-name="T64">Posiłek uzupełniający</text:span> –Jogurt naturalny <text:span text:style-name="T71">(A:7)</text:span>,</text:p>
          </table:table-cell>
        </table:table-row>
        <table:table-row table:style-name="TableLine2442811401888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09">Energia:<text:span text:style-name="T95">2373,18kcal</text:span></text:p>
            <text:p text:style-name="P209">Białko: <text:span text:style-name="T97">116,09g</text:span></text:p>
            <text:p text:style-name="P209">Tłuszcz:<text:span text:style-name="T95">67,18g</text:span></text:p>
            <text:p text:style-name="P209">w tym kw.tłu.nasyc<text:span text:style-name="T95">23,98g</text:span></text:p>
            <text:p text:style-name="P209">Węglowodany:<text:span text:style-name="T95">298,76g</text:span></text:p>
            <text:p text:style-name="P209">w tym cukry:<text:span text:style-name="T95">23,14g</text:span></text:p>
            <text:p text:style-name="P264">Błonnik-<text:span text:style-name="T95">32,14g</text:span></text:p>
            <text:p text:style-name="P264">Sól-<text:span text:style-name="T95">6,75g</text:span></text:p>
          </table:table-cell>
          <table:table-cell table:style-name="Tabela1.A2" office:value-type="string">
            <text:p text:style-name="P21">Energia:<text:span text:style-name="T68">2113,8</text:span>kcal</text:p>
            <text:p text:style-name="P203">Białko:<text:span text:style-name="T68">11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<text:span text:style-name="T68">34,01</text:span>g</text:p>
            <text:p text:style-name="P258">Błonnik-<text:span text:style-name="T68">26,02</text:span>g</text:p>
            <text:p text:style-name="P138">Sól<text:span text:style-name="T68">3,1</text:span>-g</text:p>
          </table:table-cell>
          <table:table-cell table:style-name="Tabela1.A2" office:value-type="string">
            <text:p text:style-name="P27">Energia:<text:span text:style-name="T94">2214,11kcal</text:span></text:p>
            <text:p text:style-name="P210">Białko:<text:span text:style-name="T94">93,51g</text:span></text:p>
            <text:p text:style-name="P210">Tłuszcz:<text:span text:style-name="T94">66,07g</text:span></text:p>
            <text:p text:style-name="P210">w tym kw.tłu.nasyc.:<text:span text:style-name="T94">23,91g</text:span></text:p>
            <text:p text:style-name="P210">Węglowodany:<text:span text:style-name="T94">319,91g</text:span></text:p>
            <text:p text:style-name="P236">w tym cukry:<text:span text:style-name="T94">24,19g</text:span></text:p>
            <text:p text:style-name="P265">Błonnik-<text:span text:style-name="T94">29,98g</text:span></text:p>
            <text:p text:style-name="P265">Sól-<text:span text:style-name="T94">6,5g</text:span></text:p>
          </table:table-cell>
          <table:table-cell table:style-name="Tabela1.A2" office:value-type="string">
            <text:p text:style-name="P210">Energia:<text:span text:style-name="T94">2315,54kcal</text:span></text:p>
            <text:p text:style-name="P210">Białko:<text:span text:style-name="T94">91,23g</text:span></text:p>
            <text:p text:style-name="P210">Tłuszcz:<text:span text:style-name="T94">71,28g</text:span></text:p>
            <text:p text:style-name="P210">w tym kw.tłu.nasyc.:<text:span text:style-name="T94">24,78g</text:span></text:p>
            <text:p text:style-name="P210">Węglowodany:<text:span text:style-name="T94">351,64g</text:span></text:p>
            <text:p text:style-name="P210">w tym cukry:<text:span text:style-name="T94">32,18g</text:span></text:p>
            <text:p text:style-name="P265">Błonnik-<text:span text:style-name="T94">31,2g</text:span></text:p>
            <text:p text:style-name="P265">Sól-<text:span text:style-name="T94">7,01g</text:span></text:p>
          </table:table-cell>
          <table:table-cell table:style-name="Tabela1.F2" office:value-type="string">
            <text:p text:style-name="P21">Energia:<text:span text:style-name="T69">2204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</table:table-row>
        <table:table-row table:style-name="TableLine2442811402976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3">DIETA <text:span text:style-name="T11">V</text:span>I PAPKOWATA – MIELONA</text:p>
          </table:table-cell>
          <table:table-cell table:style-name="Tabela1.A2" office:value-type="string">
            <text:p text:style-name="P193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117">ODDZIAŁ P<text:span text:style-name="T31">EDIATRYCZNY</text:span></text:p>
          </table:table-cell>
          <table:table-cell table:style-name="Tabela1.A2" office:value-type="string">
            <text:p text:style-name="P118">DIETA <text:span text:style-name="T32">Z OGR. TŁUSZCZU </text:span><text:s/><text:span text:style-name="T12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442811408688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94">ŚNIADANIE -Zupa ryżowa na wyw. + mięso</text:p>
            <text:p text:style-name="P126"><text:span text:style-name="T44">+ żółtko </text:span><text:span text:style-name="T46">got.</text:span><text:span text:style-name="T44"> –zmiks., serek </text:span><text:span text:style-name="T52">naturalny(A:7,9)</text:span></text:p>
            <text:p text:style-name="P77"><text:span text:style-name="T44">OBIAD – </text:span><text:span text:style-name="T58">Kasza manna</text:span><text:span text:style-name="T44"> </text:span><text:soft-page-break/><text:span text:style-name="T44">na wyw. + mięso <text:line-break/></text:span><text:span text:style-name="T46"> </text:span><text:span text:style-name="T44">- zmiks.</text:span><text:span text:style-name="T45">(A:</text:span><text:span text:style-name="T58">1,</text:span><text:span text:style-name="T45">9)</text:span></text:p>
            <text:p text:style-name="P94">KOLACJA – Zupa ryżowa na wyw.+ mięso<text:line-break/>+ żółtko <text:span text:style-name="T71">got.</text:span> - zmiksowana <text:span text:style-name="T67">(A:9)</text:span></text:p>
            <text:p text:style-name="P59">II ŚNIADANIE- Sok owocowo – warzywny, </text:p>
            <text:p text:style-name="P150"><text:span text:style-name="T39">PODWIECZOREK- </text:span><text:span text:style-name="T40">Budyń owocowy b/c</text:span><text:span text:style-name="T41">(A:</text:span><text:span text:style-name="T42">7</text:span><text:span text:style-name="T41">)</text:span></text:p>
            <text:p text:style-name="P146"><text:span text:style-name="T64">Posiłek uzupełniający</text:span> – Jogurt naturalny,<text:span text:style-name="T67">(A:7)</text:span></text:p>
          </table:table-cell>
          <table:table-cell table:style-name="Tabela1.A2" office:value-type="string">
            <text:p text:style-name="P292">Śniadanie<text:span text:style-name="T10">- Kawa ml.250ml (A:1,7), chleb miesz.80g (A:1,3,6,7) masło 10g (A:7), szynka wieprzowa 60g </text:span><text:span text:style-name="T14">(A:6,9)</text:span><text:span text:style-name="T86">, </text:span><text:soft-page-break/><text:span text:style-name="T86">sałata, </text:span></text:p>
            <text:p text:style-name="P293">Obiad<text:span text:style-name="T10">-Kasza manna na wyw.350ml (A:1,9), budyń dr-wp got. na parze w sosie jarzynowym 160g (A:1,3,6,7,9), ziemniaki puree z kop.250g, marchewka got. z ol. 150g, kompot 250ml,</text:span></text:p>
            <text:p text:style-name="P294">Kolacja<text:span text:style-name="T10">- <text:s/>Chleb miesz.100g (A:1,3,6,7) masło 10g (A:7), <text:s/>herbata 250ml, szynkowa dębowa</text:span><text:span text:style-name="T17"> </text:span><text:span text:style-name="T18">60</text:span><text:span text:style-name="T15">g</text:span><text:span text:style-name="T17">, </text:span><text:span text:style-name="T18">sałata, </text:span></text:p>
            <text:p text:style-name="P294">II śniadanie<text:span text:style-name="T10">-Jabłko pieczone 150g, </text:span></text:p>
            <text:p text:style-name="P332">Podwieczorek – <text:span text:style-name="T91">Jogurt naturalny 100g (A:7)</text:span></text:p>
            <text:p text:style-name="P166">Posiłek uzupełniający-</text:p>
          </table:table-cell>
          <table:table-cell table:style-name="Tabela1.A2" office:value-type="string">
            <text:p text:style-name="P292">Śniadanie<text:span text:style-name="T10">- Kasza manna na ml.350ml (A:1,7), kakao ml.250ml (A:1,6,7), chleb miesz.80g (A:1,3,6,7) </text:span><text:soft-page-break/><text:span text:style-name="T10">masło 20g (A:7), dżem, szynka wieprzowa 60g </text:span><text:span text:style-name="T14">(A:6,9)</text:span><text:span text:style-name="T86">, sałata, </text:span></text:p>
            <text:p text:style-name="P293">Obiad<text:span text:style-name="T10">-Zupa pieczarkowa z mak.350ml (A:1,7,9), budyń dr-wp got. na parze w sosie jarzynowym 160g (A:1,3,6,7,9), ziemniaki puree z kop.250g, buraczki zasmażane 150g (A:1,7), kompot 250ml, </text:span></text:p>
            <text:p text:style-name="P294">Kolacja<text:span text:style-name="T10">- Chleb miesz.100g (A:1,3,6,7) masło 10g (A:7), <text:s/>herbata 250ml, szynkowa dębowa</text:span><text:span text:style-name="T17"> </text:span><text:span text:style-name="T18">60</text:span><text:span text:style-name="T15">g</text:span><text:span text:style-name="T17">, </text:span><text:span text:style-name="T18">sałata, </text:span></text:p>
            <text:p text:style-name="P294">II śniadanie<text:span text:style-name="T10">- <text:s/>Jogurt owocowy 100g (A;7)</text:span></text:p>
            <text:p text:style-name="P165">Posiłek uzupełniający- <text:span text:style-name="T90">Bułka drożdż., (A:1,3,6,7)</text:span></text:p>
          </table:table-cell>
          <table:table-cell table:style-name="Tabela1.A2" office:value-type="string">
            <text:p text:style-name="P292">Śniadanie<text:span text:style-name="T10">-Kasza manna na wyw.350ml (A:1,9), herbata.250ml, chleb miesz.80g (A:1,3,6,7) masło 10g (A:7), szynka </text:span><text:soft-page-break/><text:span text:style-name="T10">wieprzowa 60g </text:span><text:span text:style-name="T14">(A:6,9)</text:span><text:span text:style-name="T86">, sałata, </text:span></text:p>
            <text:p text:style-name="P293">Obiad<text:span text:style-name="T10">-Kasza manna na wyw.350ml (A:1,9), budyń dr-wp got. na parze z warz. 80g(A:1,3,6,7), ziemniaki puree z kop.200g, </text:span></text:p>
            <text:p text:style-name="P339">marchewka got. z <text:span text:style-name="T89">olejem150g</text:span> <text:span text:style-name="T89">kompot 250ml, </text:span></text:p>
            <text:p text:style-name="P294">Kolacja<text:span text:style-name="T10">- Chleb miesz.100g (A:1,3,6,7) masło 10g (A:7), <text:s/>herbata 250ml, szynkowa dębowa</text:span><text:span text:style-name="T17"> </text:span><text:span text:style-name="T18">60</text:span><text:span text:style-name="T15">g</text:span><text:span text:style-name="T17">, </text:span><text:span text:style-name="T18">sałata, </text:span></text:p>
            <text:p text:style-name="P294">II śniadanie<text:span text:style-name="T10">-Jabłko pieczone 150g, </text:span></text:p>
            <text:p text:style-name="P155">Posiłek uzupełniający- <text:span text:style-name="T90">Bułka drożdż., (A:1,3,6,7)</text:span></text:p>
          </table:table-cell>
          <table:table-cell table:style-name="Tabela1.F2" office:value-type="string">
            <text:p text:style-name="P292">Śniadanie<text:span text:style-name="T10">- Kawa ml.250ml (A:1,7), chleb miesz.80g (A:1,3,6,7) masło 10g (A:7), szynka wieprzowa 60g </text:span><text:span text:style-name="T14">(A:6,9)</text:span><text:span text:style-name="T86">, </text:span><text:soft-page-break/><text:span text:style-name="T86">sałata, </text:span></text:p>
            <text:p text:style-name="P293">Obiad<text:span text:style-name="T10">-Zupa pieczarkowa z mak.350ml (A:1,7,9), budyń dr-wp got. na parze w sosie jarzynowym 250g (A:1,3,6,7,9), ziemniaki puree z kop.250g, buraczki zasmażane 150g (A:1,7), kompot 250ml, </text:span></text:p>
            <text:p text:style-name="P294">Kolacja<text:span text:style-name="T10">- Chleb miesz.100g (A:1,3,6,7) masło 10g (A:7), <text:s/>herbata 250ml, szynkowa dębowa</text:span><text:span text:style-name="T17"> </text:span><text:span text:style-name="T18">60</text:span><text:span text:style-name="T15">g</text:span><text:span text:style-name="T17">, </text:span><text:span text:style-name="T18">sałata, </text:span><text:span text:style-name="T10"><text:s/></text:span></text:p>
            <text:p text:style-name="P294">II śniadanie<text:span text:style-name="T10">- Jabłko pieczone 150g, </text:span></text:p>
            <text:p text:style-name="P333">Podwieczorek - <text:span text:style-name="T93">Mandarynka 1 szt, </text:span></text:p>
            <text:p text:style-name="P322">Posiłek uzupełniający-</text:p>
          </table:table-cell>
        </table:table-row>
        <table:table-row table:style-name="TableLine2442811409776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8">2125,3</text:span>kcal</text:p>
            <text:p text:style-name="P203">Białko:<text:span text:style-name="T73">9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 <text:span text:style-name="T74">24,01</text:span>g</text:p>
            <text:p text:style-name="P258">Błonnik-<text:span text:style-name="T68">27,02</text:span>g</text:p>
            <text:p text:style-name="P139">Sól<text:span text:style-name="T68">3,1</text:span>-g</text:p>
          </table:table-cell>
          <table:table-cell table:style-name="Tabela1.A2" office:value-type="string">
            <text:p text:style-name="P27">Energia:<text:span text:style-name="T94">2143,18kcal</text:span></text:p>
            <text:p text:style-name="P210">Białko:<text:span text:style-name="T94">89,93g</text:span></text:p>
            <text:p text:style-name="P210">Tłuszcz:<text:span text:style-name="T96">66,11g</text:span></text:p>
            <text:p text:style-name="P210">w tym kw.tłu.nasyc.:<text:span text:style-name="T94">24,88g</text:span></text:p>
            <text:p text:style-name="P210">Węglowodany:<text:span text:style-name="T94">325,91g</text:span></text:p>
            <text:p text:style-name="P236">w tym cukry:<text:span text:style-name="T96">18,15g</text:span></text:p>
            <text:p text:style-name="P265">Błonnik-<text:span text:style-name="T95">30,78g</text:span></text:p>
            <text:p text:style-name="P265">Sól-<text:span text:style-name="T94">6,4g</text:span></text:p>
          </table:table-cell>
          <table:table-cell table:style-name="Tabela1.A2" office:value-type="string">
            <text:p text:style-name="P28">Energia: <text:span text:style-name="T96">2012,06kcal</text:span></text:p>
            <text:p text:style-name="P211">Białko:<text:span text:style-name="T96">84,17g</text:span></text:p>
            <text:p text:style-name="P211">Tłuszcz:<text:span text:style-name="T96">66,98g</text:span></text:p>
            <text:p text:style-name="P211">w tym kw.tłu.nasyc.:<text:span text:style-name="T96">19,98g</text:span></text:p>
            <text:p text:style-name="P211">Węglowodany:<text:span text:style-name="T96">312,78g</text:span></text:p>
            <text:p text:style-name="P237">w tym cukry:<text:span text:style-name="T96">20,7g</text:span></text:p>
            <text:p text:style-name="P266">Błonnik-<text:span text:style-name="T101">30,8g</text:span></text:p>
            <text:p text:style-name="P266">Sól-<text:span text:style-name="T96">5g</text:span></text:p>
          </table:table-cell>
          <table:table-cell table:style-name="Tabela1.A2" office:value-type="string">
            <text:p text:style-name="P27">Energia:<text:span text:style-name="T94">2056,15kcal</text:span></text:p>
            <text:p text:style-name="P210">Białko:<text:span text:style-name="T94">88,39g</text:span></text:p>
            <text:p text:style-name="P210">Tłuszcz:<text:span text:style-name="T96">66,1g</text:span></text:p>
            <text:p text:style-name="P210">w tym kw.tłu.nasyc.:<text:span text:style-name="T94">24,08g</text:span></text:p>
            <text:p text:style-name="P210">Węglowodany:<text:span text:style-name="T94">324,94g</text:span></text:p>
            <text:p text:style-name="P236">w tym cukry:<text:span text:style-name="T96">18,17g</text:span></text:p>
            <text:p text:style-name="P265">Błonnik-<text:span text:style-name="T95">30,77g</text:span></text:p>
            <text:p text:style-name="P265">Sól-<text:span text:style-name="T94">6,2g</text:span></text:p>
          </table:table-cell>
          <table:table-cell table:style-name="Tabela1.F2" office:value-type="string">
            <text:p text:style-name="P210">Energia:<text:span text:style-name="T95">2303,03kcal</text:span></text:p>
            <text:p text:style-name="P210">Białko: <text:span text:style-name="T97">11</text:span><text:span text:style-name="T98">1</text:span><text:span text:style-name="T97">,</text:span><text:span text:style-name="T98">22</text:span><text:span text:style-name="T97">g</text:span></text:p>
            <text:p text:style-name="P210">Tłuszcz:<text:span text:style-name="T95">65,77g</text:span></text:p>
            <text:p text:style-name="P210">w tym kw.tłu.nasyc<text:span text:style-name="T95">24,13g</text:span></text:p>
            <text:p text:style-name="P210">Węglowodany:<text:span text:style-name="T95">299,01g</text:span></text:p>
            <text:p text:style-name="P210">w tym cukry:<text:span text:style-name="T95">20,01g</text:span></text:p>
            <text:p text:style-name="P265">Błonnik-<text:span text:style-name="T95">31,49g</text:span></text:p>
            <text:p text:style-name="P265">Sól-<text:span text:style-name="T95">6,7g</text:span></text:p>
          </table:table-cell>
        </table:table-row>
        <table:table-row table:style-name="TableLine244281139699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41">DIETA <text:s/>PŁYNNA </text:p>
            <text:p text:style-name="P142">WZMOCNIONA</text:p>
          </table:table-cell>
          <table:table-cell table:style-name="Tabela1.A2" office:value-type="string">
            <text:p text:style-name="P181">DIETA PODSTAWOWA <text:s/>paliatywn<text:span text:style-name="T33">y</text:span></text:p>
          </table:table-cell>
          <table:table-cell table:style-name="Tabela1.A2" office:value-type="string">
            <text:p text:style-name="P182">DIETA <text:span text:style-name="T34">WEGETARIAŃSKA</text:span></text:p>
          </table:table-cell>
          <table:table-cell table:style-name="Tabela1.A2" office:value-type="string">
            <text:p text:style-name="P141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07056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7"><text:span text:style-name="T44">ŚNIADANIE -Zupa </text:span><text:span text:style-name="T59">ml.</text:span><text:span text:style-name="T44"> + mięso </text:span><text:span text:style-name="T59">+ suchary</text:span></text:p>
            <text:p text:style-name="P77"><text:span text:style-name="T44">+ żółtko </text:span><text:span text:style-name="T46">got.</text:span><text:span text:style-name="T44">–zmiks., serek </text:span><text:span text:style-name="T60">waniliowy</text:span><text:span text:style-name="T44">,</text:span><text:span text:style-name="T45">(A:</text:span><text:span text:style-name="T46">3,</text:span><text:span text:style-name="T45">7,9)</text:span></text:p>
            <text:p text:style-name="P77"><text:span text:style-name="T44">OBIAD – </text:span><text:span text:style-name="T57">Homogenat</text:span></text:p>
            <text:p text:style-name="P59">KOLACJA – Zupa ryżowa na wyw.+ mięso<text:line-break/>+ żółtko <text:span text:style-name="T71">got.</text:span>- <text:soft-page-break/>zmiksowana <text:span text:style-name="T67">(A:3,9)</text:span></text:p>
            <text:p text:style-name="P152">II ŚNIADANIE- Sok owocowo – warzywny, </text:p>
            <text:p text:style-name="P150"><text:span text:style-name="T39">PODWIECZOREK – <text:s/></text:span><text:span text:style-name="T40">Budyń owocowy- płynny</text:span><text:span text:style-name="T41">(A:</text:span><text:span text:style-name="T42">7</text:span><text:span text:style-name="T41">)</text:span></text:p>
            <text:p text:style-name="P147"><text:span text:style-name="T64">Posiłek uzupełniający</text:span> –Jogurt naturalny <text:span text:style-name="T71">(A:7)</text:span>,</text:p>
          </table:table-cell>
          <table:table-cell table:style-name="Tabela1.A2" office:value-type="string">
            <text:p text:style-name="P292">Śniadanie<text:span text:style-name="T10">-Kasza manna na ml. 350ml (A:1,7), kawa ml.250ml (A:1,7), chleb miesz.80g (A:1,3,6,7) masło 20g </text:span></text:p>
            <text:p text:style-name="P318">(A:7), <text:span text:style-name="T85">mielonka prasowana 60g (A:6,9), ketchup 20g (A:9), sałata, </text:span></text:p>
            <text:p text:style-name="P293"><text:soft-page-break/>Obiad<text:span text:style-name="T10">- Zupa pieczarkowa z ziemn. 350ml (A:1,7,9), kotlet mielony smażony w sosie 170g (A:1,3,6,7,9), </text:span><text:span text:style-name="T15">kasza jęczmienna got.</text:span><text:span text:style-name="T88"> </text:span><text:span text:style-name="T30">150g (A:1), </text:span><text:span text:style-name="T16">sałatka z buraczków 150g, kompot 250ml, </text:span></text:p>
            <text:p text:style-name="P294">Kolacja<text:span text:style-name="T10">-Chleb miesz.100g (A:1,3,6,7) masło 20g (A:7), <text:s/>herbata 250ml, pasta z wędliny 80g (A:6,7,9,10), miód nat.25g, jabłko 50g, </text:span></text:p>
            <text:p text:style-name="P294">II śniadanie<text:span text:style-name="T10">- <text:s/>Jogurt owocowy 100g (A;7)</text:span></text:p>
            <text:p text:style-name="P176">Posiłek uzupełniający- <text:span text:style-name="T90">Bułka drożdż., (A:1,3,6,7)</text:span></text:p>
          </table:table-cell>
          <table:table-cell table:style-name="Tabela1.A2" office:value-type="string">
            <text:p text:style-name="P292">Śniadanie<text:span text:style-name="T10">-Kasza manna na ml. 350ml (A:1,7), kawa ml.250ml (A:1,7), chleb miesz.80g (A:1,3,6,7) masło 20g (A:7), serek wiejski 150g (A:7), sałata, jabłko <text:s text:c="2"/></text:span></text:p>
            <text:p text:style-name="P294">Obiad<text:span text:style-name="T10">- Zupa pieczarkowa </text:span><text:soft-page-break/><text:span text:style-name="T10">z ziemn. 350ml (A:1,7,9), kotlet ziemniaczany smażony 100g, </text:span><text:span text:style-name="T16">sałatka z buraczków 150g, </text:span><text:span text:style-name="T17">marchewka got. z </text:span><text:span text:style-name="T18">olejem150g, </text:span><text:span text:style-name="T16">kompot 250ml, </text:span><text:span text:style-name="T10"><text:s text:c="2"/></text:span></text:p>
            <text:p text:style-name="P294">Kolacja<text:span text:style-name="T10">-Chleb miesz.100g (A:1,3,6,7) masło 20g (A:7), <text:s/>herbata 250ml, pasta z jajek 80g (A:3,10), miód nat.25g, jabłko 50g, </text:span></text:p>
            <text:p text:style-name="P294">II śniadanie<text:span text:style-name="T10">- <text:s/>Jogurt owocowy 100g (A;7)</text:span></text:p>
            <text:p text:style-name="P160">Posiłek uzupełniający- <text:span text:style-name="T90">Bułka drożdż., (A:1,3,6,7)</text:span></text:p>
          </table:table-cell>
          <table:table-cell table:style-name="Tabela1.A2" office:value-type="string">
            <text:p text:style-name="P79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03248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9">2206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  <table:table-cell table:style-name="Tabela1.A2" office:value-type="string">
            <text:p text:style-name="P209">Energia:<text:span text:style-name="T94">2315,54kcal</text:span></text:p>
            <text:p text:style-name="P209">Białko:<text:span text:style-name="T94">91,23g</text:span></text:p>
            <text:p text:style-name="P209">Tłuszcz:<text:span text:style-name="T94">71,28g</text:span></text:p>
            <text:p text:style-name="P209">w tym kw.tłu.nasyc.:<text:span text:style-name="T94">24,78g</text:span></text:p>
            <text:p text:style-name="P209">Węglowodany:<text:span text:style-name="T94">351,64g</text:span></text:p>
            <text:p text:style-name="P209">w tym cukry:<text:span text:style-name="T94">32,18g</text:span></text:p>
            <text:p text:style-name="P264">Błonnik-<text:span text:style-name="T94">31,2g</text:span></text:p>
            <text:p text:style-name="P264">Sól-<text:span text:style-name="T94">7,01g</text:span></text:p>
          </table:table-cell>
          <table:table-cell table:style-name="Tabela1.A2" office:value-type="string">
            <text:p text:style-name="P29">Energia:<text:span text:style-name="T82">2105,25kcal</text:span></text:p>
            <text:p text:style-name="P348">Białko<text:span text:style-name="T82">79,19g</text:span></text:p>
            <text:p text:style-name="P209">Tłuszcz:<text:span text:style-name="T100">60,91g</text:span></text:p>
            <text:p text:style-name="P209">w tym kw.tłu.nasyc:<text:span text:style-name="T82">26,01g</text:span></text:p>
            <text:p text:style-name="P209">Węglowodany:<text:span text:style-name="T82">309,11g</text:span></text:p>
            <text:p text:style-name="P238">w tym cukry:<text:span text:style-name="T100">21,01g</text:span></text:p>
            <text:p text:style-name="P264">Błonnik-<text:span text:style-name="T101">31,77g</text:span></text:p>
            <text:p text:style-name="P264">Sól-<text:span text:style-name="T82">5,5g</text:span>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398896">
          <table:table-cell table:style-name="Tabela1.F2" table:number-columns-spanned="6" office:value-type="string">
            <text:p text:style-name="P3">Jadłospis na dzień <text:span text:style-name="T102">13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42811403792">
          <table:table-cell table:style-name="Tabela1.A2" office:value-type="string">
            <text:p text:style-name="P195">Posiłek</text:p>
          </table:table-cell>
          <table:table-cell table:style-name="Tabela1.A2" office:value-type="string">
            <text:p text:style-name="P196">Dieta podstawowa</text:p>
          </table:table-cell>
          <table:table-cell table:style-name="Tabela1.A2" office:value-type="string">
            <text:p text:style-name="P196">Dieta łatwostrawna</text:p>
          </table:table-cell>
          <table:table-cell table:style-name="Tabela1.A2" office:value-type="string">
            <text:p text:style-name="P197">Dieta z ograniczeniem łatwo przyswajalnych węglowodanów</text:p>
          </table:table-cell>
          <table:table-cell table:style-name="Tabela1.A2" office:value-type="string">
            <text:p text:style-name="P197">Dieta łatwostrawna bezmleczna</text:p>
          </table:table-cell>
          <table:table-cell table:style-name="Tabela1.F2" office:value-type="string">
            <text:p text:style-name="P197">Dieta łatwostrawna </text:p>
            <text:p text:style-name="P197">z ograniczeniem <text:span text:style-name="T6">tłuszczu</text:span></text:p>
          </table:table-cell>
        </table:table-row>
        <table:table-row table:style-name="TableLine2442811410048">
          <table:table-cell table:style-name="Tabela1.A2" office:value-type="string">
            <text:p text:style-name="P199">Śniadanie</text:p>
          </table:table-cell>
          <table:table-cell table:style-name="Tabela1.A2" office:value-type="string">
            <text:p text:style-name="P83"><text:span text:style-name="T103">Kasza jęcz.</text:span> na ml.350ml (A:1,7), kawa ml.250ml (A:1,7), chleb miesz.80g (A:1,3,6,7) masło 20g (A:7), <text:span text:style-name="T104">kieł. Krakowska 60g (A:6,9), serek topiony25g(A:7), sałata </text:span></text:p>
          </table:table-cell>
          <table:table-cell table:style-name="Tabela1.A2" office:value-type="string">
            <text:p text:style-name="P83"><text:span text:style-name="T103">Kasza jęcz.</text:span> na ml.350ml (A:1,7), kawa ml.250ml (A:1,7), chleb miesz.80g (A:1,3,6,7) masło 20g (A:7), <text:span text:style-name="T103">szynka z indyka 60g (A:6,9), sałata, </text:span></text:p>
          </table:table-cell>
          <table:table-cell table:style-name="Tabela1.A2" office:value-type="string">
            <text:p text:style-name="P83">Kawa ml.250ml (A:1,7), chleb miesz.80g (A:1,3,6,7) masło 10g (A:7), <text:span text:style-name="T103">szynka z indyka60g (A:6,9), sałata, </text:span></text:p>
          </table:table-cell>
          <table:table-cell table:style-name="Tabela1.A2" office:value-type="string">
            <text:p text:style-name="P83"><text:span text:style-name="T102">Kasza jagl. </text:span>na wyw.350ml (A:<text:span text:style-name="T7">9</text:span>), herbata.250ml , chleb miesz.80g (A:1,3,6,7) masło 10g (A:7), <text:span text:style-name="T103">szynka z indyka 60g (A:6,9), sałata, </text:span></text:p>
          </table:table-cell>
          <table:table-cell table:style-name="Tabela1.F2" office:value-type="string">
            <text:p text:style-name="P83"><text:span text:style-name="T103">Kasza jęcz. </text:span>na ml.350ml (A:1,7), kawa ml.250ml (A:1,7), chleb miesz.80g (A:1,3,6,7) masło 10g (A:7) <text:span text:style-name="T103">szynka z indyka 60g (A:6,9), sałata, </text:span>,</text:p>
          </table:table-cell>
        </table:table-row>
        <text:soft-page-break/>
        <table:table-row table:style-name="TableLine2442811397536">
          <table:table-cell table:style-name="Tabela1.A2" office:value-type="string">
            <text:p text:style-name="P199">II</text:p>
            <text:p text:style-name="P199">śniadanie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3">Kefir naturalny 200ml, <text:span text:style-name="T107">(A:7)</text:span>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399440">
          <table:table-cell table:style-name="Tabela1.A2" office:value-type="string">
            <text:p text:style-name="P199">Obiad</text:p>
          </table:table-cell>
          <table:table-cell table:style-name="Tabela1.A2" office:value-type="string">
            <text:p text:style-name="P98">Zupa <text:span text:style-name="T184">szpinkowa</text:span> z mak.<text:span text:style-name="T105">350ml (A:1,7,9)</text:span>, </text:p>
            <text:p text:style-name="P98">zrazy po starogdańsku </text:p>
            <text:p text:style-name="P99">w sosie własnym160g (A:1,3,6,7,9,10) , ziemniaki puree z kop.250g, surówka </text:p>
            <text:p text:style-name="P98">z czerwonej kapusty z olejem <text:span text:style-name="T105">100g</text:span>, <text:span text:style-name="T134">kompot 250ml, </text:span></text:p>
          </table:table-cell>
          <table:table-cell table:style-name="Tabela1.A2" office:value-type="string">
            <text:p text:style-name="P8">Zupa kalafiorowa z mak. <text:span text:style-name="T105">350ml (A:1,7,9)</text:span>, bitka opiek. w sosie <text:span text:style-name="T105">170g (A:1,9)</text:span>, </text:p>
            <text:p text:style-name="P102">ziemniaki puree z kop.250g, marchewka got. z olejem150g, <text:span text:style-name="T134">kompot 250ml, </text:span></text:p>
            <text:p text:style-name="P105"/>
          </table:table-cell>
          <table:table-cell table:style-name="Tabela1.A2" office:value-type="string">
            <text:p text:style-name="P9">Zupa kalafiorowa z mak.<text:span text:style-name="T105">350ml (A:1,7,9)</text:span>, bitka opiek. w sosie <text:span text:style-name="T105">170g (A:1,9)</text:span>, ziemniaki puree z kop.<text:span text:style-name="T106">200g</text:span>, marchewka got. z olejem<text:span text:style-name="T106">150g</text:span>, <text:span text:style-name="T134">kompot b/c <text:s/>250ml, </text:span></text:p>
          </table:table-cell>
          <table:table-cell table:style-name="Tabela1.A2" office:value-type="string">
            <text:p text:style-name="P9">Zupa ryżowa na wyw.350ml (A:9), bitka got. w jarz.80g(A:9), ziemniaki puree z kop.250g, marchewka got. z olejem 150g, <text:span text:style-name="T134">kompot 250ml, </text:span></text:p>
          </table:table-cell>
          <table:table-cell table:style-name="Tabela1.F2" office:value-type="string">
            <text:p text:style-name="P10">Zupa kalafiorowa z mak.<text:span text:style-name="T106">350ml(A:1,7,9)</text:span>,</text:p>
            <text:p text:style-name="P103">potrawka ze schabu <text:span text:style-name="T106">(A:1,7,9)</text:span>, ziemniaki <text:s/>puree z kop.250g, marchewka got. z olejem150g, <text:span text:style-name="T134">kompot 250ml, </text:span></text:p>
            <text:p text:style-name="P105"/>
          </table:table-cell>
        </table:table-row>
        <table:table-row table:style-name="TableLine2442811410320">
          <table:table-cell table:style-name="Tabela1.A2" office:value-type="string">
            <text:p text:style-name="P199">Podwieczorek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4">Surówka z ka<text:span text:style-name="T108">p.</text:span> pekińskiej <text:span text:style-name="T106">100g</text:span>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05424">
          <table:table-cell table:style-name="Tabela1.A2" office:value-type="string">
            <text:p text:style-name="P199">Kolacja</text:p>
          </table:table-cell>
          <table:table-cell table:style-name="Tabela1.A2" office:value-type="string">
            <text:p text:style-name="P54">Chleb <text:span text:style-name="T8">miesz.100g (A:1,3,6,7) masło 20g (A:7), </text:span><text:s/>herbata <text:span text:style-name="T9">250ml, pasta z twarogu i cebuli <text:s/>90g(A:7), jabłko 50g, </text:span></text:p>
          </table:table-cell>
          <table:table-cell table:style-name="Tabela1.A2" office:value-type="string">
            <text:p text:style-name="P52">Chleb <text:span text:style-name="T8">miesz.100g (A:1,3,6,7) masło 20g (A:7), </text:span><text:s/>herbata <text:span text:style-name="T9">250ml, pasta z twarogu i dżemu 90g (A:7), jabłko 50g, </text:span></text:p>
          </table:table-cell>
          <table:table-cell table:style-name="Tabela1.A2" office:value-type="string">
            <text:p text:style-name="P52">Chleb <text:span text:style-name="T8">miesz.100g (A:1,3,6,7) masło 10g (A:7), </text:span><text:s/>herbata <text:span text:style-name="T9">250ml, twaróg z </text:span><text:span text:style-name="T185">koperkiem</text:span><text:span text:style-name="T9"> 90g, jabłko 50g, </text:span></text:p>
          </table:table-cell>
          <table:table-cell table:style-name="Tabela1.A2" office:value-type="string">
            <text:p text:style-name="P52">Chleb <text:span text:style-name="T8">miesz.100g (A:1,3,6,7) masło 10g (A:7), </text:span><text:s/>herbata <text:span text:style-name="T9">250ml, pierś z indyka 60g, sałata, jabłko 50g, </text:span></text:p>
          </table:table-cell>
          <table:table-cell table:style-name="Tabela1.F2" office:value-type="string">
            <text:p text:style-name="P54">Chleb <text:span text:style-name="T8">miesz.100g (A:1,3,6,7) masło 10g (A:7), </text:span><text:s/>herbata <text:span text:style-name="T9">250ml, pasta z twarogu i dżemu 90g (A:7), jabłko pieczone 150g, </text:span></text:p>
          </table:table-cell>
        </table:table-row>
        <table:table-row table:style-name="TableLine2442811405152">
          <table:table-cell table:style-name="Tabela1.A2" office:value-type="string">
            <text:p text:style-name="P200">Posiłek uzupełniający</text:p>
          </table:table-cell>
          <table:table-cell table:style-name="Tabela1.A2" office:value-type="string">
            <text:p text:style-name="P100">Budyń o smaku śmiet. 200ml., <text:span text:style-name="T107">(A:7)</text:span></text:p>
          </table:table-cell>
          <table:table-cell table:style-name="Tabela1.A2" office:value-type="string">
            <text:p text:style-name="P119">Budyń o smaku śmiet. 200ml.,<text:span text:style-name="T107">(A:7)</text:span></text:p>
          </table:table-cell>
          <table:table-cell table:style-name="Tabela1.A2" office:value-type="string">
            <text:p text:style-name="P120">Kisiel ow.b/c z tartym jabłkiem <text:span text:style-name="T106">200ml</text:span>,</text:p>
          </table:table-cell>
          <table:table-cell table:style-name="Tabela1.A2" office:value-type="string">
            <text:p text:style-name="P121">Kisiel ow.b/c z tartym jabłkiem <text:span text:style-name="T106">200ml</text:span>,</text:p>
          </table:table-cell>
          <table:table-cell table:style-name="Tabela1.F2" office:value-type="string">
            <text:p text:style-name="P100">Budyń o smaku śmiet. 200ml., <text:span text:style-name="T107">(A:7)</text:span></text:p>
          </table:table-cell>
        </table:table-row>
        <table:table-row table:style-name="TableLine2442811404064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06">Energia:<text:span text:style-name="T108">2399.01kcal</text:span></text:p>
            <text:p text:style-name="P206">Białko:<text:span text:style-name="T108">98,21g</text:span></text:p>
            <text:p text:style-name="P206">Tłuszcz:<text:span text:style-name="T108">76.89g</text:span></text:p>
            <text:p text:style-name="P206">w tym kw.tłu.nasyc.:<text:span text:style-name="T108">25,89g</text:span></text:p>
            <text:p text:style-name="P206">Węglowodany:<text:span text:style-name="T108">317,69g</text:span></text:p>
            <text:p text:style-name="P206">w tym cukry:<text:span text:style-name="T108">22,16g</text:span></text:p>
            <text:p text:style-name="P261">Błonnik-<text:span text:style-name="T108">30,41g</text:span></text:p>
            <text:p text:style-name="P261">Sól-<text:span text:style-name="T108">7,05g</text:span></text:p>
          </table:table-cell>
          <table:table-cell table:style-name="Tabela1.A2" office:value-type="string">
            <text:p text:style-name="P30">Energia:<text:span text:style-name="T108">2184,60kcal</text:span></text:p>
            <text:p text:style-name="P212">Białko:<text:span text:style-name="T108">94,77g</text:span></text:p>
            <text:p text:style-name="P212">Tłuszcz:<text:span text:style-name="T109">68,05g</text:span></text:p>
            <text:p text:style-name="P212">w tym kw.tłu.nasyc.:<text:span text:style-name="T108">24,41g</text:span></text:p>
            <text:p text:style-name="P212">Węglowodany:<text:span text:style-name="T108">313,22g</text:span></text:p>
            <text:p text:style-name="P239">w tym cukry:<text:span text:style-name="T108">22,18g</text:span></text:p>
            <text:p text:style-name="P267">Błonnik-<text:span text:style-name="T149">30</text:span><text:span text:style-name="T108">,93g</text:span></text:p>
            <text:p text:style-name="P267">Sól-<text:span text:style-name="T108">6,3g</text:span></text:p>
          </table:table-cell>
          <table:table-cell table:style-name="Tabela1.A2" office:value-type="string">
            <text:p text:style-name="P31">Energia:<text:span text:style-name="T108">2155,68kcal</text:span></text:p>
            <text:p text:style-name="P213">Białko:<text:span text:style-name="T108">96,15g</text:span></text:p>
            <text:p text:style-name="P213">Tłuszcz:<text:span text:style-name="T108">69,10g</text:span></text:p>
            <text:p text:style-name="P213">w tym kw.tłu.nasyc.:<text:span text:style-name="T108">23,05g</text:span></text:p>
            <text:p text:style-name="P213">Węglowodany:<text:span text:style-name="T108">311,01g</text:span></text:p>
            <text:p text:style-name="P240">w tym cukry:<text:span text:style-name="T108">19,21g</text:span></text:p>
            <text:p text:style-name="P268">Błonnik-<text:span text:style-name="T108">30,43g</text:span></text:p>
            <text:p text:style-name="P268">Sól-<text:span text:style-name="T108">6,4g</text:span></text:p>
          </table:table-cell>
          <table:table-cell table:style-name="Tabela1.A2" office:value-type="string">
            <text:p text:style-name="P30">Energia:<text:span text:style-name="T108">2085,55kcal</text:span></text:p>
            <text:p text:style-name="P212">Białko:<text:span text:style-name="T108">90,31g</text:span></text:p>
            <text:p text:style-name="P212">Tłuszcz:<text:span text:style-name="T108">73,18g</text:span></text:p>
            <text:p text:style-name="P212">w tym kw.tłu.nasyc.:<text:span text:style-name="T108">22,21g</text:span></text:p>
            <text:p text:style-name="P212">Węglowodany:<text:span text:style-name="T108">315,21g</text:span></text:p>
            <text:p text:style-name="P239">w tym cukry:<text:span text:style-name="T108">20,18g</text:span></text:p>
            <text:p text:style-name="P267">Błonnik-<text:span text:style-name="T149">30</text:span><text:span text:style-name="T108">,93g</text:span></text:p>
            <text:p text:style-name="P267">Sól-<text:span text:style-name="T108">6,3g</text:span></text:p>
          </table:table-cell>
          <table:table-cell table:style-name="Tabela1.F2" office:value-type="string">
            <text:p text:style-name="P30">Energia:<text:span text:style-name="T108">2184,60kcal</text:span></text:p>
            <text:p text:style-name="P212">Białko:<text:span text:style-name="T108">94,77g</text:span></text:p>
            <text:p text:style-name="P212">Tłuszcz:<text:span text:style-name="T109">68,05g</text:span></text:p>
            <text:p text:style-name="P212">w tym kw.tłu.nasyc.:<text:span text:style-name="T108">24,41g</text:span></text:p>
            <text:p text:style-name="P212">Węglowodany:<text:span text:style-name="T108">313,22g</text:span></text:p>
            <text:p text:style-name="P239">w tym cukry:<text:span text:style-name="T108">22,18g</text:span></text:p>
            <text:p text:style-name="P267">Błonnik-<text:span text:style-name="T149">30</text:span><text:span text:style-name="T108">,93g</text:span></text:p>
            <text:p text:style-name="P267">Sól-<text:span text:style-name="T108">6,3</text:span></text:p>
          </table:table-cell>
        </table:table-row>
        <table:table-row table:style-name="TableLine2442811404336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1">DIETA WYSOKOBIAŁKOWA</text:p>
            <text:p text:style-name="P72"/>
          </table:table-cell>
          <table:table-cell table:style-name="Tabela1.A2" office:value-type="string">
            <text:p text:style-name="P71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94">GINEKOLOGIA </text:p>
          </table:table-cell>
          <table:table-cell table:style-name="Tabela1.F2" office:value-type="string">
            <text:p text:style-name="P141">DIETA VI PŁYNNA </text:p>
            <text:p text:style-name="P142">WZMOCNIONA</text:p>
          </table:table-cell>
        </table:table-row>
        <table:table-row table:style-name="TableLine2442811410864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95">Śniadanie<text:span text:style-name="T10">- Kasza jęcz. na ml.350ml (A:1,7), kawa ml.250ml (A:1,7), chleb miesz.80g (A:1,3,6,7) masło 20g (A:7), szynka z indyka 60g (A:6,9), </text:span><text:soft-page-break/><text:span text:style-name="T10">sałata, </text:span></text:p>
            <text:p text:style-name="P296">Obiad<text:span text:style-name="T10">-Zupa kalafiorowa z mak. 350ml (A:1,7,9), bitka opiek. w sosie 250g (A:1,9), ziemniaki puree z kop. 250g, marchewka got. z olejem150g, kompot 250ml, </text:span></text:p>
            <text:p text:style-name="P296">Kolacja<text:span text:style-name="T10">- Chleb miesz.100g (A:1,3,6,7) masło 20g (A:7), <text:s/>herbata 250ml, pasta z twarogu i dżemu 90g (A:7), pierś z indyka 50g (A:6), jabłko 50g, </text:span></text:p>
            <text:p text:style-name="P296">II śniadanie<text:span text:style-name="T10">-Kefir naturalny 200ml, <text:s/>(A:7)</text:span></text:p>
            <text:p text:style-name="P323">Posiłek uzupełniający-<text:span text:style-name="T112">Budyń o smaku śmiet. 200ml., </text:span><text:span text:style-name="T113">(A:7)</text:span></text:p>
          </table:table-cell>
          <table:table-cell table:style-name="Tabela1.A2" office:value-type="string">
            <text:p text:style-name="P190"><text:span text:style-name="T44">ŚNIADANIE – </text:span><text:span text:style-name="T45">Kasza manna na</text:span><text:span text:style-name="T44"> ml. + suchary</text:span></text:p>
            <text:p text:style-name="P190"><text:span text:style-name="T44"><text:s/>+ żółtko </text:span><text:span text:style-name="T46">got.</text:span><text:span text:style-name="T44">+ masło-zmiks, serek </text:span><text:span text:style-name="T47">waniliowy</text:span><text:span text:style-name="T45">(A:1,</text:span><text:span text:style-name="T48">3,</text:span><text:span text:style-name="T45">7)</text:span></text:p>
            <text:p text:style-name="P191"><text:span text:style-name="T44">OBIAD – Kasza manna <text:s/></text:span><text:soft-page-break/><text:span text:style-name="T44">na wyw. + mięso </text:span><text:line-break/><text:span text:style-name="T44">- zmiks.+ mięso mielone</text:span><text:span text:style-name="T45">(A:1,9)</text:span></text:p>
            <text:p text:style-name="P76"><text:span text:style-name="T44">KOLACJA – Zupa ryżowa na wyw. + mięso</text:span><text:line-break/><text:span text:style-name="T44">+ żółtko </text:span><text:span text:style-name="T48">got.</text:span><text:span text:style-name="T44"> zmiksowana + mięso mielone</text:span><text:span text:style-name="T45">(A:1,3,9)</text:span></text:p>
            <text:p text:style-name="P150"><text:span text:style-name="T44">II ŚNIADANIE- </text:span><text:span text:style-name="T49">Jogurt </text:span><text:span text:style-name="T50">owocowy</text:span><text:span text:style-name="T45">(A:7)</text:span></text:p>
            <text:p text:style-name="P129">PODWIECZOREK – Kisiel owocowy</text:p>
            <text:p text:style-name="P130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295">Śniadanie<text:span text:style-name="T10">-Kasza jęcz. na ml.350ml (A:1,7), kakao ml.250ml (A:1,6,7), chleb miesz.80g (A:1,3,6,7) masło 20g (A:7), szynka z indyka 60g (A:6,9), </text:span><text:soft-page-break/><text:span text:style-name="T10">sałata, </text:span></text:p>
            <text:p text:style-name="P296">Obiad<text:span text:style-name="T10">- <text:s/>Zupa kalafiorowa z mak. 350ml (A:1,7,9), bitka opiek. w sosie 170g (A:1,9), ziemniaki puree z kop.250g, marchewka got. z olejem150g, kompot 250ml,</text:span></text:p>
            <text:p text:style-name="P296">Kolacja<text:span text:style-name="T10">-Chleb miesz.100g (A:1,3,6,7) masło 20g (A:7), <text:s/>herbata 250ml, pasta z twarogu i dżemu 90g (A:7), jabłko pieczone 150g, <text:s/></text:span></text:p>
            <text:p text:style-name="P296">II śniadanie<text:span text:style-name="T10">-Kefir naturalny 200ml, <text:s/>(A:7)</text:span></text:p>
            <text:p text:style-name="P167">Posiłek uzupełniający- <text:span text:style-name="T112">Budyń o smaku śmiet. 200ml., </text:span><text:span text:style-name="T113">(A:7)</text:span></text:p>
          </table:table-cell>
          <table:table-cell table:style-name="Tabela1.A2" office:value-type="string">
            <text:p text:style-name="P295">Śniadanie<text:span text:style-name="T10">-Kasza jęcz. na ml.350ml (A:1,7), kawa ml.250ml (A:1,7), chleb miesz.80g (A:1,3,6,7) masło 20g (A:7), kieł. Krakowska 60g (A:6,9), </text:span><text:soft-page-break/><text:span text:style-name="T10">serek topiony25g(A:7), sałata </text:span></text:p>
            <text:p text:style-name="P296">Obiad<text:span text:style-name="T10">- Zupa kalafiorowa z mak.350ml (A:1,7,9), </text:span></text:p>
            <text:p text:style-name="P101">zrazy postarogdańsku </text:p>
            <text:p text:style-name="P101">w sosie własnym160g (A:1,3,6,7,9,10) , ziemniaki puree z kop.250g, surówka </text:p>
            <text:p text:style-name="P340">z czerwonej kapusty z olejem <text:span text:style-name="T105">100g</text:span>, <text:span text:style-name="T134">kompot 250ml, </text:span></text:p>
            <text:p text:style-name="P297">Kolacja<text:span text:style-name="T10">-Chleb miesz.100g (A:1,3,6,7) masło 20g (A:7), <text:s/>herbata 250ml, pasta z twarogu i cebuli <text:s/>90g(A:7), jabłko 50g, </text:span></text:p>
            <text:p text:style-name="P296">II śniadanie<text:span text:style-name="T10">-Kefir naturalny 200ml, <text:s/>(A:7)</text:span></text:p>
            <text:p text:style-name="P167">Posiłek uzupełniający- <text:span text:style-name="T112">Budyń o smaku śmiet. 200ml., </text:span><text:span text:style-name="T113">(A:7)</text:span></text:p>
          </table:table-cell>
          <table:table-cell table:style-name="Tabela1.F2" office:value-type="string">
            <text:p text:style-name="P59">ŚNIADANIE -Kasza manna na wyw.+ mięso</text:p>
            <text:p text:style-name="P77"><text:span text:style-name="T44">+ żółtko </text:span><text:span text:style-name="T46">got.</text:span><text:span text:style-name="T44">–zmiks., </text:span><text:span text:style-name="T51">serek </text:span><text:span text:style-name="T52">naturalny(A:1,</text:span><text:span text:style-name="T48">3,</text:span><text:span text:style-name="T52">7,9)</text:span></text:p>
            <text:p text:style-name="P191"><text:span text:style-name="T44">OBIAD –</text:span><text:span text:style-name="T53">Homogenat</text:span></text:p>
            <text:p text:style-name="P61"><text:soft-page-break/>KOLACJA – <text:s text:c="2"/>Zupa ryżowa na wyw. + mięso<text:line-break/>+ żółtko <text:span text:style-name="T66">got.</text:span> - zmiksowana <text:span text:style-name="T67">(A:1,3,9)</text:span></text:p>
            <text:p text:style-name="P150"><text:span text:style-name="T44">II ŚNIADANIE- </text:span><text:span text:style-name="T49">Jogurt naturalny</text:span><text:span text:style-name="T45">(A:7)</text:span></text:p>
            <text:p text:style-name="P131">PODWIECZOREK – <text:s/><text:span text:style-name="T61">Kisiel owocowy b/c- płynny</text:span></text:p>
            <text:p text:style-name="P131"><text:span text:style-name="T62">P</text:span><text:span text:style-name="T63">osiłek uzupełniający</text:span><text:span text:style-name="T65"> -Sok owocowo – warzywny</text:span></text:p>
          </table:table-cell>
        </table:table-row>
        <table:table-row table:style-name="TableLine2442811409232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4">Energia:<text:span text:style-name="T95">2393,33kcal</text:span></text:p>
            <text:p text:style-name="P214">Białko: <text:span text:style-name="T97">11</text:span><text:span text:style-name="T99">8</text:span><text:span text:style-name="T97">,09g</text:span></text:p>
            <text:p text:style-name="P214">Tłuszcz:<text:span text:style-name="T95">69,18g</text:span></text:p>
            <text:p text:style-name="P214">w tym kw.tłu.nasyc<text:span text:style-name="T95">24,98g</text:span></text:p>
            <text:p text:style-name="P214">Węglowodany:<text:span text:style-name="T135">319,76g</text:span></text:p>
            <text:p text:style-name="P214">w tym cukry:<text:span text:style-name="T95">23,14g</text:span></text:p>
            <text:p text:style-name="P269">Błonnik-<text:span text:style-name="T95">32,14g</text:span></text:p>
            <text:p text:style-name="P269">Sól-<text:span text:style-name="T95">6,75g</text:span></text:p>
          </table:table-cell>
          <table:table-cell table:style-name="Tabela1.A2" office:value-type="string">
            <text:p text:style-name="P21">Energia:<text:span text:style-name="T68">2113,8</text:span>kcal</text:p>
            <text:p text:style-name="P203">Białko:<text:span text:style-name="T68">11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<text:span text:style-name="T68">34,01</text:span>g</text:p>
            <text:p text:style-name="P258">Błonnik-<text:span text:style-name="T68">26,02</text:span>g</text:p>
            <text:p text:style-name="P138">Sól<text:span text:style-name="T68">3,1</text:span>-g</text:p>
          </table:table-cell>
          <table:table-cell table:style-name="Tabela1.A2" office:value-type="string">
            <text:p text:style-name="P30">Energia:<text:span text:style-name="T108">2185,68kcal</text:span></text:p>
            <text:p text:style-name="P212">Białko:<text:span text:style-name="T108">94,15g</text:span></text:p>
            <text:p text:style-name="P212">Tłuszcz:<text:span text:style-name="T108">74,15g</text:span></text:p>
            <text:p text:style-name="P212">w tym kw.tłu.nasyc.:<text:span text:style-name="T108">23,42g</text:span></text:p>
            <text:p text:style-name="P212">Węglowodany:<text:span text:style-name="T108">313,22g</text:span></text:p>
            <text:p text:style-name="P239">w tym cukry:<text:span text:style-name="T108">22,18g</text:span></text:p>
            <text:p text:style-name="P267">Błonnik-<text:span text:style-name="T149">30</text:span><text:span text:style-name="T108">,93g</text:span></text:p>
            <text:p text:style-name="P267">Sól-<text:span text:style-name="T108">6,34g</text:span></text:p>
          </table:table-cell>
          <table:table-cell table:style-name="Tabela1.A2" office:value-type="string">
            <text:p text:style-name="P212">Energia:<text:span text:style-name="T108">2319.22kcal</text:span></text:p>
            <text:p text:style-name="P212">Białko:<text:span text:style-name="T108">98,26g</text:span></text:p>
            <text:p text:style-name="P212">Tłuszcz:<text:span text:style-name="T108">76.89g</text:span></text:p>
            <text:p text:style-name="P212">w tym kw.tłu.nasyc.:<text:span text:style-name="T108">25,89g</text:span></text:p>
            <text:p text:style-name="P212">Węglowodany:<text:span text:style-name="T108">329,69g</text:span></text:p>
            <text:p text:style-name="P212">w tym cukry:<text:span text:style-name="T108">22,18g</text:span></text:p>
            <text:p text:style-name="P267">Błonnik-<text:span text:style-name="T108">30,33g</text:span></text:p>
            <text:p text:style-name="P267">Sól-<text:span text:style-name="T109">6,4g</text:span></text:p>
          </table:table-cell>
          <table:table-cell table:style-name="Tabela1.F2" office:value-type="string">
            <text:p text:style-name="P21">Energia:<text:span text:style-name="T69">2204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</table:table-row>
        <table:table-row table:style-name="TableLine244281139835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3">DIETA <text:span text:style-name="T11">V</text:span>I PAPKOWATA – MIELONA</text:p>
          </table:table-cell>
          <table:table-cell table:style-name="Tabela1.A2" office:value-type="string">
            <text:p text:style-name="P193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117">ODDZIAŁ P<text:span text:style-name="T31">EDIATRYCZNY</text:span></text:p>
          </table:table-cell>
          <table:table-cell table:style-name="Tabela1.A2" office:value-type="string">
            <text:p text:style-name="P118">DIETA <text:span text:style-name="T32">Z OGR. TŁUSZCZU </text:span><text:s/><text:span text:style-name="T12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442811406240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3">ŚNIADANIE -Zupa ryżowa na wyw. + mięso </text:p>
            <text:p text:style-name="P133">+ żółtko <text:span text:style-name="T71">got.</text:span>–zmiks., </text:p>
            <text:p text:style-name="P134">serek naturalny, <text:span text:style-name="T67">(A:7,9)</text:span></text:p>
            <text:p text:style-name="P191"><text:span text:style-name="T44">OBIAD – Kasza manna <text:s/>na wyw. + mięso </text:span><text:line-break/><text:span text:style-name="T44">- zmiks.+ mięso mielone</text:span><text:span text:style-name="T45">(A:1,3,9)</text:span></text:p>
            <text:p text:style-name="P135"><text:soft-page-break/>KOLACJA – Zupa ryżowa na wyw. + mięso<text:line-break/>+ żółtko <text:span text:style-name="T72">got. -</text:span>zmiks. + mięso mielone<text:span text:style-name="T67">(A:1,3,9)</text:span></text:p>
            <text:p text:style-name="P152">II ŚNIADANIE- <text:span text:style-name="T36">Jogurt naturalny </text:span><text:span text:style-name="T37">(A:7)</text:span></text:p>
            <text:p text:style-name="P131">PODWIECZOREK – <text:span text:style-name="T61">Kisiel owocowy b/c</text:span></text:p>
            <text:p text:style-name="P131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295">Śniadanie<text:span text:style-name="T10">- Kawa ml. 250ml (A:1,7), chleb miesz.80g (A:1,3,6,7) masło 10g (A:7), szynka z indyka 60g (A:6,9), sałata, </text:span></text:p>
            <text:p text:style-name="P297">Obiad<text:span text:style-name="T10">-Zupa kalafiorowa z mak.350ml (A:1,7,9),</text:span></text:p>
            <text:p text:style-name="P104"><text:soft-page-break/>potrawka ze schabu <text:span text:style-name="T106">(A:1,7,9)</text:span>, ziemniaki <text:s/>puree z kop.250g, marchewka got. z olejem150g, <text:span text:style-name="T134">kompot 250ml, </text:span></text:p>
            <text:p text:style-name="P297">Kolacja<text:span text:style-name="T10">-Chleb miesz.100g (A:1,3,6,7) masło 10g (A:7), <text:s/>herbata 250ml, twaróg z </text:span><text:span text:style-name="T185">koperkiem</text:span><text:span text:style-name="T10"> 90g, jabłko 50g, </text:span></text:p>
            <text:p text:style-name="P297">II śniadanie<text:span text:style-name="T10">- Kefir naturalny 200ml, (A:7)</text:span></text:p>
            <text:p text:style-name="P334">Podwieczorek - <text:span text:style-name="T38">Sok owocowo – warzywny</text:span></text:p>
            <text:p text:style-name="P168">Posiłek uzupełniający- <text:span text:style-name="T112">Kisiel ow.b/c z tartym jabłkiem </text:span><text:span text:style-name="T119">200ml</text:span><text:span text:style-name="T112">,</text:span></text:p>
          </table:table-cell>
          <table:table-cell table:style-name="Tabela1.A2" office:value-type="string">
            <text:p text:style-name="P295">Śniadanie<text:span text:style-name="T10">-Kasza jęcz. na ml.350ml (A:1,7), kakao ml.250ml (A:1,6,7), chleb miesz.80g (A:1,3,6,7) masło 20g (A:7), dżem, <text:s/>szynka z indyka 60g (A:6,9), sałata, </text:span></text:p>
            <text:p text:style-name="P297">Obiad<text:span text:style-name="T10">-Zupa kalafiorowa z </text:span><text:soft-page-break/><text:span text:style-name="T10">mak. 350ml (A:1,7,9), bitka opiek. w sosie 170g (A:1,9), ziemniaki puree z kop.250g, marchewka got. z olejem150g, kompot 250ml,</text:span></text:p>
            <text:p text:style-name="P297">Kolacja<text:span text:style-name="T10">-Chleb miesz.100g (A:1,3,6,7) masło 20g (A:7), <text:s/>herbata 250ml, pasta z twarogu i dżemu 90g (A:7), jabłko pieczone 150g, <text:s/></text:span></text:p>
            <text:p text:style-name="P289">II śniadanie<text:span text:style-name="T10">- Jogurt owocowy 125g (A:7)</text:span></text:p>
            <text:p text:style-name="P167">Posiłek uzupełniający- <text:span text:style-name="T112">Budyń o smaku śmiet. 200ml., </text:span><text:span text:style-name="T113">(A:7)</text:span></text:p>
          </table:table-cell>
          <table:table-cell table:style-name="Tabela1.A2" office:value-type="string">
            <text:p text:style-name="P295">Śniadanie<text:span text:style-name="T10">-Kasza jagl. na wyw.350ml (A:9), herbata.250ml , chleb miesz.80g (A:1,3,6,7) masło 10g (A:7), szynka z indyka 60g (A:6,9), sałata, </text:span></text:p>
            <text:p text:style-name="P297">Obiad<text:span text:style-name="T10">-</text:span><text:span text:style-name="T116"> </text:span><text:span text:style-name="T114">Zupa ryżowa na wyw.350ml (A:9), bitka </text:span><text:soft-page-break/><text:span text:style-name="T114">got. w jarz.80g(A:9), ziemniaki puree z kop. 250g, marchewka got. z olejem 150g, </text:span><text:span text:style-name="T118">kompot 250ml, </text:span></text:p>
            <text:p text:style-name="P297">Kolacja<text:span text:style-name="T10">- Chleb miesz.100g (A:1,3,6,7) masło 10g (A:7), <text:s/>herbata 250ml, pierś z indyka 60g, sałata, jabłko 50g, </text:span></text:p>
            <text:p text:style-name="P297">II śniadanie<text:span text:style-name="T10">- </text:span><text:span text:style-name="T38">Sok owocowo – warzywny</text:span></text:p>
            <text:p text:style-name="P156">Posiłek uzupełniający- <text:span text:style-name="T110">Kisiel ow.b/c z tartym jabłkiem 200ml,</text:span></text:p>
          </table:table-cell>
          <table:table-cell table:style-name="Tabela1.F2" office:value-type="string">
            <text:p text:style-name="P295">Śniadanie<text:span text:style-name="T10">- Kawa ml. 250ml (A:1,7), chleb miesz.80g (A:1,3,6,7) masło 20g (A:7), szynka z indyka 60g (A:6,9), sałata, </text:span></text:p>
            <text:p text:style-name="P297">Obiad<text:span text:style-name="T10">-Chleb miesz.100g (A:1,3,6,7) masło 10g </text:span><text:soft-page-break/><text:span text:style-name="T10">(A:7), <text:s/>herbata 250ml, twaróg z </text:span><text:span text:style-name="T185">koperkiem</text:span><text:span text:style-name="T10"> 90g, jabłko 50g, </text:span></text:p>
            <text:p text:style-name="P289">Kolacja<text:span text:style-name="T10">-</text:span></text:p>
            <text:p text:style-name="P296">II śniadanie<text:span text:style-name="T10">-Kefir naturalny 200ml, <text:s/>(A:7)</text:span></text:p>
            <text:p text:style-name="P334">Podwieczorek - <text:span text:style-name="T38">Sok owocowo – warzywny</text:span></text:p>
            <text:p text:style-name="P168">Posiłek uzupełniający- <text:span text:style-name="T112">Kisiel ow.b/c z tartym jabłkiem </text:span><text:span text:style-name="T119">200ml</text:span><text:span text:style-name="T112">,</text:span></text:p>
          </table:table-cell>
        </table:table-row>
        <table:table-row table:style-name="TableLine2442811397808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8">2125,3</text:span>kcal</text:p>
            <text:p text:style-name="P203">Białko:<text:span text:style-name="T73">9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 <text:span text:style-name="T74">24,01</text:span>g</text:p>
            <text:p text:style-name="P258">Błonnik-<text:span text:style-name="T68">27,02</text:span>g</text:p>
            <text:p text:style-name="P139">Sól<text:span text:style-name="T68">3,1</text:span>-g</text:p>
          </table:table-cell>
          <table:table-cell table:style-name="Tabela1.A2" office:value-type="string">
            <text:p text:style-name="P30">Energia:<text:span text:style-name="T108">2184,60kcal</text:span></text:p>
            <text:p text:style-name="P212">Białko:<text:span text:style-name="T108">94,77g</text:span></text:p>
            <text:p text:style-name="P212">Tłuszcz:<text:span text:style-name="T109">68,05g</text:span></text:p>
            <text:p text:style-name="P212">w tym kw. tłu. <text:span text:style-name="T149">n</text:span>asyc.: <text:s/><text:span text:style-name="T108">24,41g</text:span></text:p>
            <text:p text:style-name="P212">Węglowodany:<text:span text:style-name="T108">313,22g</text:span></text:p>
            <text:p text:style-name="P239">w tym cukry:<text:span text:style-name="T109">19,38g</text:span></text:p>
            <text:p text:style-name="P267">Błonnik-<text:span text:style-name="T149">31</text:span><text:span text:style-name="T108">,93g</text:span></text:p>
            <text:p text:style-name="P267">Sól-<text:span text:style-name="T108">6,3g</text:span></text:p>
          </table:table-cell>
          <table:table-cell table:style-name="Tabela1.A2" office:value-type="string">
            <text:p text:style-name="P30">Energia:<text:span text:style-name="T108">2004,60kcal</text:span></text:p>
            <text:p text:style-name="P212">Białko:<text:span text:style-name="T109">88,71g</text:span></text:p>
            <text:p text:style-name="P212">Tłuszcz:<text:span text:style-name="T109">62,02g</text:span></text:p>
            <text:p text:style-name="P212">w tym kw. tłu. nasyc.: <text:s/><text:span text:style-name="T108">22,51g</text:span></text:p>
            <text:p text:style-name="P212">Węglowodany:<text:span text:style-name="T109">289,21g</text:span></text:p>
            <text:p text:style-name="P239">w tym cukry:<text:span text:style-name="T109">19,18g</text:span></text:p>
            <text:p text:style-name="P267">Błonnik-<text:span text:style-name="T149">2</text:span><text:span text:style-name="T109">8,53g</text:span></text:p>
            <text:p text:style-name="P267">Sól-<text:span text:style-name="T109">4,3g</text:span></text:p>
          </table:table-cell>
          <table:table-cell table:style-name="Tabela1.A2" office:value-type="string">
            <text:p text:style-name="P32">Energia:<text:span text:style-name="T108">2184,60kcal</text:span></text:p>
            <text:p text:style-name="P215">Białko:<text:span text:style-name="T108">94,77g</text:span></text:p>
            <text:p text:style-name="P215">Tłuszcz:<text:span text:style-name="T109">68,05g</text:span></text:p>
            <text:p text:style-name="P215">w tym kw. tłu. nasyc.: <text:s/><text:span text:style-name="T108">24,41g</text:span></text:p>
            <text:p text:style-name="P215">Węglowodany:<text:span text:style-name="T108">313,22g</text:span></text:p>
            <text:p text:style-name="P241">w tym cukry:<text:span text:style-name="T109">19,38g</text:span></text:p>
            <text:p text:style-name="P270">Błonnik-<text:span text:style-name="T149">30</text:span><text:span text:style-name="T108">,93g</text:span></text:p>
            <text:p text:style-name="P270">Sól-<text:span text:style-name="T136">5,3g</text:span></text:p>
          </table:table-cell>
          <table:table-cell table:style-name="Tabela1.F2" office:value-type="string">
            <text:p text:style-name="P214">Energia:<text:span text:style-name="T95">2393,33kcal</text:span></text:p>
            <text:p text:style-name="P214">Białko: <text:span text:style-name="T97">11</text:span><text:span text:style-name="T99">8</text:span><text:span text:style-name="T97">,09g</text:span></text:p>
            <text:p text:style-name="P214">Tłuszcz:<text:span text:style-name="T95">69,18g</text:span></text:p>
            <text:p text:style-name="P214">w tym kw. tłu. nasyc.: <text:span text:style-name="T95">24,98g</text:span></text:p>
            <text:p text:style-name="P214">Węglowodany:<text:span text:style-name="T135">319,76g</text:span></text:p>
            <text:p text:style-name="P214">w tym cukry:<text:span text:style-name="T95">23,14g</text:span></text:p>
            <text:p text:style-name="P269">Błonnik-<text:span text:style-name="T95">32,14g</text:span></text:p>
            <text:p text:style-name="P269">Sól-<text:span text:style-name="T95">6,75g</text:span></text:p>
          </table:table-cell>
        </table:table-row>
        <table:table-row table:style-name="TableLine244281141059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41">DIETA <text:s/>PŁYNNA </text:p>
            <text:p text:style-name="P142">WZMOCNIONA</text:p>
          </table:table-cell>
          <table:table-cell table:style-name="Tabela1.A2" office:value-type="string">
            <text:p text:style-name="P181">DIETA PODSTAWOWA <text:s/>paliatywn<text:span text:style-name="T33">y</text:span></text:p>
          </table:table-cell>
          <table:table-cell table:style-name="Tabela1.A2" office:value-type="string">
            <text:p text:style-name="P182">DIETA <text:span text:style-name="T34">WEGETARIAŃSKA</text:span></text:p>
          </table:table-cell>
          <table:table-cell table:style-name="Tabela1.A2" office:value-type="string">
            <text:p text:style-name="P141"/>
          </table:table-cell>
          <table:table-cell table:style-name="Tabela1.F2" office:value-type="string">
            <text:p text:style-name="P71"/>
          </table:table-cell>
        </table:table-row>
        <table:table-row table:style-name="TableLine2442811404608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0"><text:span text:style-name="T44">ŚNIADANIE -Zupa ml. + suchary + masło</text:span><text:span text:style-name="T54">+ żółtko got.</text:span><text:span text:style-name="T44"><text:line-break/>-zmiksowana, serek waniliowy</text:span><text:span text:style-name="T45">(A:1,7,)</text:span></text:p>
            <text:p text:style-name="P191"><text:span text:style-name="T44">OBIAD – </text:span><text:span text:style-name="T53">Homogenat</text:span></text:p>
            <text:p text:style-name="P76"><text:span text:style-name="T44">KOLACJA – <text:s text:c="2"/>Zupa ryżowa na wyw. + mięso<text:line-break/>+ żółtko </text:span><text:span text:style-name="T48">got. - </text:span><text:span text:style-name="T44">zmiks. </text:span><text:span text:style-name="T45">(A:1,3,9)</text:span></text:p>
            <text:p text:style-name="P151"><text:span text:style-name="T44">II ŚNIADANIE- </text:span><text:span text:style-name="T55">Jogurt </text:span><text:soft-page-break/><text:span text:style-name="T55">naturalny</text:span><text:span text:style-name="T45">(A:7)</text:span></text:p>
            <text:p text:style-name="P132">PODWIECZOREK – <text:span text:style-name="T75"><text:s/>Kisiel owocowy - płynny</text:span></text:p>
            <text:p text:style-name="P143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295">Śniadanie<text:span text:style-name="T10">-Kasza jęcz. na ml.350ml (A:1,7), kawa ml.250ml (A:1,7), chleb miesz.80g (A:1,3,6,7) masło 20g (A:7), kieł. Krakowska 60g (A:6,9), serek topiony25g(A:7), sałata </text:span></text:p>
            <text:p text:style-name="P296">Obiad<text:span text:style-name="T10">-Zupa kalafiorowa z mak.350ml (A:1,7,9), </text:span></text:p>
            <text:p text:style-name="P101">zrazy postarogdańsku </text:p>
            <text:p text:style-name="P101"><text:soft-page-break/>w sosie własnym160g (A:1,3,6,7,9,10) , ziemniaki puree z kop.250g, surówka </text:p>
            <text:p text:style-name="P340">z czerwonej kapusty z olejem <text:span text:style-name="T105">100g</text:span>, <text:span text:style-name="T134">kompot 250ml, </text:span></text:p>
            <text:p text:style-name="P297">Kolacja<text:span text:style-name="T10">-Chleb miesz.100g (A:1,3,6,7) masło 20g (A:7), <text:s/>herbata 250ml, pasta z twarogu i cebuli <text:s/>90g(A:7), jabłko 50g,</text:span></text:p>
            <text:p text:style-name="P296">II śniadanie<text:span text:style-name="T10">-Kefir naturalny 200ml, <text:s/>(A:7)</text:span></text:p>
            <text:p text:style-name="P177">Posiłek uzupełniający- <text:span text:style-name="T112">Budyń o smaku śmiet. 200ml., </text:span><text:span text:style-name="T113">(A:7)</text:span></text:p>
          </table:table-cell>
          <table:table-cell table:style-name="Tabela1.A2" office:value-type="string">
            <text:p text:style-name="P295">Śniadanie<text:span text:style-name="T10">-Kasza jęcz. na ml.350ml (A:1,7), kawa ml.250ml (A:1,7), chleb miesz.80g (A:1,3,6,7) masło 20g (A:7), <text:s/>jajko got. 50g (A:3), serek topiony25g(A:7), sałata </text:span></text:p>
            <text:p text:style-name="P297">Obiad<text:span text:style-name="T10">-</text:span><text:span text:style-name="T114">Zupa kalafiorowa z </text:span><text:span text:style-name="T117">ziemn</text:span><text:span text:style-name="T114">., </text:span><text:span text:style-name="T115">pierogi leniwe z jogurtem nat., jabłko gotowane, </text:span><text:span text:style-name="T116">(A:1,3,7,9)</text:span></text:p>
            <text:p text:style-name="P297"><text:soft-page-break/>Kolacja<text:span text:style-name="T10">-Chleb miesz.100g (A:1,3,6,7) masło 20g (A:7), <text:s/>herbata 250ml, pasta z twarogu i cebuli <text:s/>90g(A:7), jabłko 50g,</text:span></text:p>
            <text:p text:style-name="P296">II śniadanie<text:span text:style-name="T10">-Kefir naturalny 200ml, <text:s/>(A:7)</text:span></text:p>
            <text:p text:style-name="P167">Posiłek uzupełniający- <text:span text:style-name="T112">Budyń o smaku śmiet. 200ml., </text:span><text:span text:style-name="T113">(A:7)</text:span></text:p>
          </table:table-cell>
          <table:table-cell table:style-name="Tabela1.A2" office:value-type="string">
            <text:p text:style-name="P125"/>
          </table:table-cell>
          <table:table-cell table:style-name="Tabela1.F2" office:value-type="string">
            <text:p text:style-name="P127"/>
          </table:table-cell>
        </table:table-row>
        <table:table-row table:style-name="TableLine2442811405696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9">2206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  <table:table-cell table:style-name="Tabela1.A2" office:value-type="string">
            <text:p text:style-name="P214">Energia:<text:span text:style-name="T108">2399.01kcal</text:span></text:p>
            <text:p text:style-name="P214">Białko:<text:span text:style-name="T108">98,21g</text:span></text:p>
            <text:p text:style-name="P214">Tłuszcz:<text:span text:style-name="T108">76.89g</text:span></text:p>
            <text:p text:style-name="P214">w tym kw.tłu.nasyc.:<text:span text:style-name="T108">25,89g</text:span></text:p>
            <text:p text:style-name="P214">Węglowodany:<text:span text:style-name="T108">317,69g</text:span></text:p>
            <text:p text:style-name="P214">w tym cukry:<text:span text:style-name="T108">22,16g</text:span></text:p>
            <text:p text:style-name="P269">Błonnik-<text:span text:style-name="T108">30,41g</text:span></text:p>
            <text:p text:style-name="P269">Sól-<text:span text:style-name="T108">7,05g</text:span></text:p>
          </table:table-cell>
          <table:table-cell table:style-name="Tabela1.A2" office:value-type="string">
            <text:p text:style-name="P33">Energia:<text:span text:style-name="T82">2145,32kcal</text:span></text:p>
            <text:p text:style-name="P349">Białko<text:span text:style-name="T108">80,13g</text:span></text:p>
            <text:p text:style-name="P214">Tłuszcz:<text:span text:style-name="T82">58,89g</text:span></text:p>
            <text:p text:style-name="P214">w tym kw.tłu.nasyc:<text:span text:style-name="T82">24,17g</text:span></text:p>
            <text:p text:style-name="P214">Węglowodany:<text:span text:style-name="T82">323,99g</text:span></text:p>
            <text:p text:style-name="P242">w tym cukry:<text:span text:style-name="T108">25,12g</text:span></text:p>
            <text:p text:style-name="P269">Błonnik-<text:span text:style-name="T149">32</text:span><text:span text:style-name="T82">,81g</text:span></text:p>
            <text:p text:style-name="P269">Sól-<text:span text:style-name="T82">5,5g</text:span>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47"/>
          </table:table-cell>
        </table:table-row>
        <table:table-row table:style-name="TableLine2442811402160">
          <table:table-cell table:style-name="Tabela1.F2" table:number-columns-spanned="6" office:value-type="string">
            <text:p text:style-name="P3">Jadłospis na dzień <text:span text:style-name="T137">14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42811411136">
          <table:table-cell table:style-name="Tabela1.A2" office:value-type="string">
            <text:p text:style-name="P195">Posiłek</text:p>
          </table:table-cell>
          <table:table-cell table:style-name="Tabela1.A2" office:value-type="string">
            <text:p text:style-name="P196">Dieta podstawowa</text:p>
          </table:table-cell>
          <table:table-cell table:style-name="Tabela1.A2" office:value-type="string">
            <text:p text:style-name="P196">Dieta łatwostrawna</text:p>
          </table:table-cell>
          <table:table-cell table:style-name="Tabela1.A2" office:value-type="string">
            <text:p text:style-name="P197">Dieta z ograniczeniem łatwo przyswajalnych węglowodanów</text:p>
          </table:table-cell>
          <table:table-cell table:style-name="Tabela1.A2" office:value-type="string">
            <text:p text:style-name="P197">Dieta łatwostrawna bezmleczna</text:p>
          </table:table-cell>
          <table:table-cell table:style-name="Tabela1.F2" office:value-type="string">
            <text:p text:style-name="P197">Dieta łatwostrawna </text:p>
            <text:p text:style-name="P197">z ograniczeniem <text:span text:style-name="T6">tłuszczu</text:span></text:p>
          </table:table-cell>
        </table:table-row>
        <table:table-row table:style-name="TableLine2442811402432">
          <table:table-cell table:style-name="Tabela1.A2" office:value-type="string">
            <text:p text:style-name="P199">Śniadanie</text:p>
          </table:table-cell>
          <table:table-cell table:style-name="Tabela1.A2" office:value-type="string">
            <text:p text:style-name="P84"><text:span text:style-name="T138">Płatki ow.</text:span> na ml.350ml (A:1,7), kawa ml.250ml (A:1,7), chleb miesz.80g (A:1,3,6,7) masło 20g (A:7), <text:span text:style-name="T139">polędwica drobiowa </text:span><text:span text:style-name="T141">40</text:span><text:span text:style-name="T138">g (A:6,9)</text:span><text:span text:style-name="T139">, </text:span><text:span text:style-name="T140">miód nat.</text:span><text:span text:style-name="T138">25g</text:span><text:span text:style-name="T140">, </text:span></text:p>
            <text:p text:style-name="P106"><text:span text:style-name="T139">sałata</text:span><text:span text:style-name="T138">,</text:span></text:p>
          </table:table-cell>
          <table:table-cell table:style-name="Tabela1.A2" office:value-type="string">
            <text:p text:style-name="P85"><text:span text:style-name="T138">Płatki ow.</text:span> na ml.350ml (A:1,7), kawa ml.250ml (A:1,7), chleb miesz.80g (A:1,3,6,7) masło 20g (A:7), <text:span text:style-name="T139">polędwica drobiowa </text:span><text:span text:style-name="T141">40</text:span><text:span text:style-name="T139">g (A:6,9), miód nat. </text:span><text:span text:style-name="T148">25g</text:span><text:span text:style-name="T139">, </text:span><text:span text:style-name="T107">(A:6,9),sałata, </text:span></text:p>
          </table:table-cell>
          <table:table-cell table:style-name="Tabela1.A2" office:value-type="string">
            <text:p text:style-name="P84">Kawa ml.250ml (A:1,7), chleb miesz.80g (A:1,3,6,7) masło 10g (A:7), <text:span text:style-name="T139">polędwica drobiowa </text:span><text:span text:style-name="T141">60</text:span><text:span text:style-name="T139">g (A:6,9), </text:span></text:p>
            <text:p text:style-name="P107">sałata, </text:p>
          </table:table-cell>
          <table:table-cell table:style-name="Tabela1.A2" office:value-type="string">
            <text:p text:style-name="P84"><text:span text:style-name="T143">Ryż </text:span>na wyw. 350ml (A:<text:span text:style-name="T7">9</text:span>), herbata.250ml , chleb miesz.80g (A:1,3,6,7) masło 10g (A:7), <text:span text:style-name="T139">polędwica drobiowa </text:span><text:span text:style-name="T141">40</text:span><text:span text:style-name="T139">g (A:6,9), </text:span></text:p>
            <text:p text:style-name="P84"><text:span text:style-name="T139">miód nat. </text:span><text:span text:style-name="T148">25g</text:span><text:span text:style-name="T139">, </text:span><text:span text:style-name="T107">sałata, </text:span></text:p>
          </table:table-cell>
          <table:table-cell table:style-name="Tabela1.F2" office:value-type="string">
            <text:p text:style-name="P85"><text:span text:style-name="T138">Płatki ow.</text:span> na ml.350ml (A:1,7), kawa ml.250ml (A:1,7), chleb miesz.80g (A:1,3,6,7) masło 10g (A:7), <text:span text:style-name="T139">polędwica drobiowa </text:span><text:span text:style-name="T141">40</text:span><text:span text:style-name="T139">g (A:6,9), miód nat. </text:span><text:span text:style-name="T141">25g</text:span><text:span text:style-name="T139">, </text:span><text:span text:style-name="T107">sałata, </text:span></text:p>
          </table:table-cell>
        </table:table-row>
        <table:table-row table:style-name="TableLine2442811398080">
          <table:table-cell table:style-name="Tabela1.A2" office:value-type="string">
            <text:p text:style-name="P199">II śniadanie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4">Jabłko pieczone <text:span text:style-name="T143">150g</text:span>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ext:soft-page-break/>
        <table:table-row table:style-name="TableLine2442811395904">
          <table:table-cell table:style-name="Tabela1.A2" office:value-type="string">
            <text:p text:style-name="P199">Obiad</text:p>
          </table:table-cell>
          <table:table-cell table:style-name="Tabela1.A2" office:value-type="string">
            <text:p text:style-name="P185">Zupa ogonowa, <text:span text:style-name="T142">(A;1,7,9), </text:span><text:span text:style-name="T141">kaszanka smażona z cebulą 180g (A:1), ziemniaki puree z kop. 250g, surówka z kapusty pekińskiej 100g (A:9,10), kompot 250ml, </text:span></text:p>
          </table:table-cell>
          <table:table-cell table:style-name="Tabela1.A2" office:value-type="string">
            <text:p text:style-name="P11">Krupnik z kaszy jaglanej350ml (A:9), filet z piersi pieczony z warzywami w sosie kop160g (A:1,7,9)., ziemniaki puree z kop. 25<text:span text:style-name="T148">0</text:span>g, <text:span text:style-name="T141">bukiet warzyw got. 150g, kompot 250ml, </text:span></text:p>
          </table:table-cell>
          <table:table-cell table:style-name="Tabela1.A2" office:value-type="string">
            <text:p text:style-name="P12">Krupnik z kaszy jaglanej 350ml (A:9), filet z piersi pieczony z warzywami w sosie kop.160g (A:1,7,9), ziemniaki puree z kop.200g, <text:span text:style-name="T141">bukiet warzyw got. 150g, kompot b/c 250ml,</text:span></text:p>
          </table:table-cell>
          <table:table-cell table:style-name="Tabela1.A2" office:value-type="string">
            <text:p text:style-name="P108">Krupnik z kaszy jaglanej 350ml (A;9) filet z piersi pieczony z warzywami <text:span text:style-name="T148">100g </text:span>(A:<text:span text:style-name="T148">7,</text:span>9), ziemniaki puree z kop. 250g, <text:span text:style-name="T141">bukiet warzyw got. 150g, kompot 250ml,</text:span></text:p>
          </table:table-cell>
          <table:table-cell table:style-name="Tabela1.F2" office:value-type="string">
            <text:p text:style-name="P11">Krupnik z kaszy jaglanej(A;9), filet z piersi pieczony z warzywami w sosie kop.160g (A:1,7,9), ziemniaki puree z kop.250g, marchewka <text:span text:style-name="T141">got.</text:span> 150g(A;1,7,), <text:span text:style-name="T141">kompot 250ml, </text:span></text:p>
          </table:table-cell>
        </table:table-row>
        <table:table-row table:style-name="TableLine2442811405968">
          <table:table-cell table:style-name="Tabela1.A2" office:value-type="string">
            <text:p text:style-name="P199">Podwieczorek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5">Fasolka szparagowa got. 150g, 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11408">
          <table:table-cell table:style-name="Tabela1.A2" office:value-type="string">
            <text:p text:style-name="P199">Kolacja</text:p>
          </table:table-cell>
          <table:table-cell table:style-name="Tabela1.A2" office:value-type="string">
            <text:p text:style-name="P55">Chleb <text:span text:style-name="T8">miesz.100g (A:1,3,6,7) masło 20g (A:7), </text:span><text:s/>herbata <text:span text:style-name="T9">250ml, </text:span><text:span text:style-name="T120">jajko got.</text:span><text:span text:style-name="T121">(A:3)</text:span><text:span text:style-name="T120">, parówka drob. </text:span><text:span text:style-name="T121">(A:</text:span><text:span text:style-name="T122">1,3,6,7,9,10</text:span><text:span text:style-name="T121">), </text:span><text:span text:style-name="T122">sałata, </text:span></text:p>
          </table:table-cell>
          <table:table-cell table:style-name="Tabela1.A2" office:value-type="string">
            <text:p text:style-name="P55">Chleb <text:span text:style-name="T8">miesz.100g (A:1,3,6,7) masło 20g (A:7), </text:span><text:s/>herbata <text:span text:style-name="T9">250ml, </text:span><text:span text:style-name="T120">jajko got.</text:span><text:span text:style-name="T121">(A:3)</text:span><text:span text:style-name="T120">, parówka drob. </text:span><text:span text:style-name="T121">(A:</text:span><text:span text:style-name="T122">1,3,6,7,9,10</text:span><text:span text:style-name="T121">), </text:span><text:span text:style-name="T122">sałata, </text:span></text:p>
          </table:table-cell>
          <table:table-cell table:style-name="Tabela1.A2" office:value-type="string">
            <text:p text:style-name="P55">Chleb <text:span text:style-name="T8">miesz.100g (A:1,3,6,7) masło 10g (A:7), </text:span><text:s/>herbata <text:span text:style-name="T9">250ml, </text:span><text:span text:style-name="T120">jajko got.</text:span><text:span text:style-name="T121">(A:3)</text:span><text:span text:style-name="T120">, parówka drob. </text:span><text:span text:style-name="T121">(A:</text:span><text:span text:style-name="T122">1,3,6,7,9,10</text:span><text:span text:style-name="T121">), </text:span><text:span text:style-name="T122">sałata, </text:span></text:p>
          </table:table-cell>
          <table:table-cell table:style-name="Tabela1.A2" office:value-type="string">
            <text:p text:style-name="P55">Chleb <text:span text:style-name="T8">miesz.100g (A:1,3,6,7) masło 10g (A:7), </text:span><text:s/>herbata <text:span text:style-name="T9">250ml, </text:span><text:span text:style-name="T104">pierś z indyka </text:span><text:span text:style-name="T143">60</text:span><text:span text:style-name="T104">g(A:6,</text:span><text:span text:style-name="T143">9</text:span><text:span text:style-name="T104">), </text:span><text:span text:style-name="T143">sałata, </text:span></text:p>
          </table:table-cell>
          <table:table-cell table:style-name="Tabela1.F2" office:value-type="string">
            <text:p text:style-name="P55">Chleb <text:span text:style-name="T8">miesz.100g (A:1,3,6,7) masło 10g (A:7), </text:span><text:s/>herbata <text:span text:style-name="T9">250ml, </text:span><text:span text:style-name="T104">pierś z indyka </text:span><text:span text:style-name="T143">60</text:span><text:span text:style-name="T104">g (A:6,</text:span><text:span text:style-name="T143">9</text:span><text:span text:style-name="T104">), </text:span><text:span text:style-name="T143">sałata, </text:span></text:p>
          </table:table-cell>
        </table:table-row>
        <table:table-row table:style-name="TableLine2442811409504">
          <table:table-cell table:style-name="Tabela1.A2" office:value-type="string">
            <text:p text:style-name="P200">Posiłek uzupełniający</text:p>
          </table:table-cell>
          <table:table-cell table:style-name="Tabela1.A2" office:value-type="string">
            <text:p text:style-name="P109">Jogurt owocowy 100g (A:7)</text:p>
          </table:table-cell>
          <table:table-cell table:style-name="Tabela1.A2" office:value-type="string">
            <text:p text:style-name="P109">Jogurt owocowy 100g (A:7)</text:p>
          </table:table-cell>
          <table:table-cell table:style-name="Tabela1.A2" office:value-type="string">
            <text:p text:style-name="P122">Kanapka z masłem, twarożkiem, szczypiorkiem i sałatą<text:span text:style-name="T107">(A:1,3,6,7),</text:span></text:p>
          </table:table-cell>
          <table:table-cell table:style-name="Tabela1.A2" office:value-type="string">
            <text:p text:style-name="P110">Sok owocowo – warzywny 300ml, </text:p>
          </table:table-cell>
          <table:table-cell table:style-name="Tabela1.F2" office:value-type="string">
            <text:p text:style-name="P110">Sok owocowo – warzywny 300ml, </text:p>
          </table:table-cell>
        </table:table-row>
        <table:table-row table:style-name="TableLine2442811404880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350">Energia: 2358,3kcal</text:p>
            <text:p text:style-name="P350">Białko98,21:g</text:p>
            <text:p text:style-name="P350">Tłuszcz:90,2g</text:p>
            <text:p text:style-name="P350">w tym kw.tłu.nasyc.:25,8g</text:p>
            <text:p text:style-name="P350">Węglowodany:326,45g</text:p>
            <text:p text:style-name="P271">w tym cukry:1<text:span text:style-name="T150">9,4</text:span>g</text:p>
            <text:p text:style-name="P275">Błonnik-<text:span text:style-name="T149">30</text:span><text:span text:style-name="T150">,04g</text:span></text:p>
            <text:p text:style-name="P271">Sól-<text:span text:style-name="T150">6,81g</text:span></text:p>
          </table:table-cell>
          <table:table-cell table:style-name="Tabela1.A2" office:value-type="string">
            <text:p text:style-name="P48">Energia: 2169kcal</text:p>
            <text:p text:style-name="P352">Białko:97,61g</text:p>
            <text:p text:style-name="P352">Tłuszcz:74,66g</text:p>
            <text:p text:style-name="P352">w tym kw.tłu.nasyc.:23,29g</text:p>
            <text:p text:style-name="P352">Węglowodany:323,46g</text:p>
            <text:p text:style-name="P243">w tym cukry:2<text:span text:style-name="T150">1</text:span>,8g</text:p>
            <text:p text:style-name="P261">Błonnik-<text:span text:style-name="T150">30,09g</text:span></text:p>
            <text:p text:style-name="P276">Sól-<text:span text:style-name="T150">6,31g</text:span></text:p>
          </table:table-cell>
          <table:table-cell table:style-name="Tabela1.A2" office:value-type="string">
            <text:p text:style-name="P48">Energia: 2051,63kcal</text:p>
            <text:p text:style-name="P352">Białko:92,14g</text:p>
            <text:p text:style-name="P352">Tłuszcz:67,2g</text:p>
            <text:p text:style-name="P352">w tym kw.tłu.nasyc.:26,14g</text:p>
            <text:p text:style-name="P352">Węglowodany:328,1g</text:p>
            <text:p text:style-name="P243">w tym cukry:17,71g</text:p>
            <text:p text:style-name="P261">Błonnik-<text:span text:style-name="T150">31,4g</text:span></text:p>
            <text:p text:style-name="P276">Sól-<text:span text:style-name="T150">6,4g</text:span></text:p>
          </table:table-cell>
          <table:table-cell table:style-name="Tabela1.A2" office:value-type="string">
            <text:p text:style-name="P48">Energia: 2006,1kcal</text:p>
            <text:p text:style-name="P352">Białko90,14:g</text:p>
            <text:p text:style-name="P352">Tłuszcz:67,01g</text:p>
            <text:p text:style-name="P352">w tym kw.tłu.nasyc.:26,04g</text:p>
            <text:p text:style-name="P352">Węglowodany:324,9g</text:p>
            <text:p text:style-name="P243">w tym cukry:17,77g</text:p>
            <text:p text:style-name="P261">Błonnik-<text:span text:style-name="T149">30</text:span><text:span text:style-name="T150">,01g</text:span></text:p>
            <text:p text:style-name="P276">Sól-<text:span text:style-name="T150">6,55g</text:span></text:p>
          </table:table-cell>
          <table:table-cell table:style-name="Tabela1.F2" office:value-type="string">
            <text:p text:style-name="P48">Energia:2169 kcal</text:p>
            <text:p text:style-name="P352">Białko:97,61g</text:p>
            <text:p text:style-name="P352">Tłuszcz:74,66g</text:p>
            <text:p text:style-name="P352">w tym kw.tłu.nasyc.:23,29g</text:p>
            <text:p text:style-name="P352">Węglowodany:323,46g</text:p>
            <text:p text:style-name="P243">w tym cukry:12,8g</text:p>
            <text:p text:style-name="P261">Błonnik-<text:span text:style-name="T149">30</text:span><text:span text:style-name="T150">,45g</text:span></text:p>
            <text:p text:style-name="P276">Sól-<text:span text:style-name="T150">6,33g</text:span></text:p>
          </table:table-cell>
        </table:table-row>
        <table:table-row table:style-name="TableLine2442811398624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1">DIETA WYSOKOBIAŁKOWA</text:p>
            <text:p text:style-name="P72"/>
          </table:table-cell>
          <table:table-cell table:style-name="Tabela1.A2" office:value-type="string">
            <text:p text:style-name="P71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94">GINEKOLOGIA </text:p>
          </table:table-cell>
          <table:table-cell table:style-name="Tabela1.F2" office:value-type="string">
            <text:p text:style-name="P141">DIETA VI PŁYNNA </text:p>
            <text:p text:style-name="P142">WZMOCNIONA</text:p>
          </table:table-cell>
        </table:table-row>
        <table:table-row table:style-name="TableLine2442811406512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98">Śniadanie<text:span text:style-name="T10">- </text:span><text:span text:style-name="T138">Płatki ow.</text:span><text:span text:style-name="T144"> na ml.350ml (A:1,7), kawa ml.250ml (A:1,7), chleb miesz.80g (A:1,3,6,7) masło 20g (A:7), </text:span><text:span text:style-name="T139">polędwica drobiowa </text:span><text:span text:style-name="T141">40</text:span><text:span text:style-name="T138">g </text:span><text:soft-page-break/><text:span text:style-name="T138">(A:6,9)</text:span><text:span text:style-name="T139">, </text:span><text:span text:style-name="T140">miód nat.</text:span><text:span text:style-name="T138">25g</text:span><text:span text:style-name="T140">, </text:span></text:p>
            <text:p text:style-name="P341"><text:span text:style-name="T139">sałata</text:span><text:span text:style-name="T138">,</text:span></text:p>
            <text:p text:style-name="P299">Obiad<text:span text:style-name="T10">- </text:span><text:span text:style-name="T103">Krupnik z kaszy jaglanej350ml (A:9), filet z piersi pieczony z warzywami w sosie kop </text:span><text:span text:style-name="T145">25</text:span><text:span text:style-name="T103">0g (A:1,7,9)., ziemniaki puree z kop259g, </text:span><text:span text:style-name="T141">bukiet warzyw got. 150g, kompot 250ml, </text:span></text:p>
            <text:p text:style-name="P299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20">jajko got.</text:span><text:span text:style-name="T121">(A:3)</text:span><text:span text:style-name="T120">, parówka drob. </text:span><text:span text:style-name="T121">(A:</text:span><text:span text:style-name="T122">1,3,6,7,9,10</text:span><text:span text:style-name="T121">), </text:span><text:span text:style-name="T124">serek naturalny 150g (A:7), </text:span><text:span text:style-name="T122">sałata, </text:span></text:p>
            <text:p text:style-name="P299">II śniadanie<text:span text:style-name="T10">- </text:span><text:span text:style-name="T104">Kisiel ow. z tartym jabłkiem </text:span><text:span text:style-name="T145">200ml</text:span><text:span text:style-name="T104">,</text:span></text:p>
            <text:p text:style-name="P324">Posiłek uzupełniający- <text:span text:style-name="T123">Kanapka z masłem, twarożkiem, szczypiorkiem i sałatą </text:span><text:span text:style-name="T113">(A:1,3,6,7),</text:span></text:p>
          </table:table-cell>
          <table:table-cell table:style-name="Tabela1.A2" office:value-type="string">
            <text:p text:style-name="P59">ŚNIADANIE - Zupa ml. + suchary + masło</text:p>
            <text:p text:style-name="P77"><text:span text:style-name="T44">+ żółtko </text:span><text:span text:style-name="T56">got.</text:span><text:span text:style-name="T44">-zmiks., serek waniliowy</text:span><text:span text:style-name="T45">(A:1,</text:span><text:span text:style-name="T46">3,</text:span><text:span text:style-name="T45">7)</text:span></text:p>
            <text:p text:style-name="P77"><text:span text:style-name="T44">OBIAD – Zupa ryżowa na wyw. + mięso </text:span><text:line-break/><text:soft-page-break/><text:span text:style-name="T44">- zmiks.+ mięso mielone</text:span><text:span text:style-name="T45">(A:9)</text:span></text:p>
            <text:p text:style-name="P77"><text:span text:style-name="T44">KOLACJA – </text:span><text:span text:style-name="T46">Kasza manna</text:span><text:span text:style-name="T44"> na wyw. + mięso</text:span><text:line-break/><text:span text:style-name="T44">+ żółtko </text:span><text:span text:style-name="T46">got.- </text:span><text:span text:style-name="T44">zmiksowana + mięso mielone</text:span><text:span text:style-name="T45">(A:</text:span><text:span text:style-name="T46">1,</text:span><text:span text:style-name="T45">3,9)</text:span></text:p>
            <text:p text:style-name="P59">II ŚNIADANIE- Sok owocowo – warzywny, </text:p>
            <text:p text:style-name="P150"><text:span text:style-name="T39">PODWIECZOREK- </text:span><text:span text:style-name="T40">Budyń owocowy</text:span><text:span text:style-name="T41">(A:7)</text:span></text:p>
            <text:p text:style-name="P192"><text:span text:style-name="T64">Posiłek uzupełniający</text:span> – Jogurt naturalny,<text:span text:style-name="T67">(A:7)</text:span></text:p>
          </table:table-cell>
          <table:table-cell table:style-name="Tabela1.A2" office:value-type="string">
            <text:p text:style-name="P299">Śniadanie<text:span text:style-name="T10">- </text:span><text:span text:style-name="T138">Płatki ow.</text:span><text:span text:style-name="T10"> na ml.350ml (A:1,7), kakao ml.250ml (A:1,6,7), chleb miesz.80g (A:1,3,6,7) masło 20g (A:7),</text:span></text:p>
            <text:p text:style-name="P300">Obiad<text:span text:style-name="T10">- </text:span><text:span text:style-name="T103">Krupnik z kaszy </text:span><text:soft-page-break/><text:span text:style-name="T103">jaglanej(A;9), filet z piersi pieczony z warzywami w sosie kop.160g(A:1,7,9), ziemniaki puree z kop.250g, marchewka </text:span><text:span text:style-name="T141">got.</text:span><text:span text:style-name="T103"> 150g(A;1,7,), </text:span><text:span text:style-name="T141">kompot 250ml, </text:span></text:p>
            <text:p text:style-name="P300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25">szynkowa dębowa 60g, sałata, </text:span></text:p>
            <text:p text:style-name="P289">II śniadanie<text:span text:style-name="T10">- </text:span><text:span text:style-name="T148">Jogurt owocowy 150g (A:7)</text:span></text:p>
            <text:p text:style-name="P169">Posiłek uzupełniający- <text:span text:style-name="T143">Sok owocowo – warzywny 300ml, </text:span></text:p>
          </table:table-cell>
          <table:table-cell table:style-name="Tabela1.A2" office:value-type="string">
            <text:p text:style-name="P298">Śniadanie<text:span text:style-name="T10">- </text:span><text:span text:style-name="T138">Płatki ow.</text:span><text:span text:style-name="T144"> na ml.350ml (A:1,7), kawa ml.250ml (A:1,7), chleb miesz.80g (A:1,3,6,7) masło 20g (A:7), </text:span><text:span text:style-name="T139">polędwica drobiowa </text:span><text:span text:style-name="T141">40</text:span><text:span text:style-name="T138">g </text:span><text:soft-page-break/><text:span text:style-name="T138">(A:6,9)</text:span><text:span text:style-name="T139">, </text:span><text:span text:style-name="T140">miód nat.</text:span><text:span text:style-name="T138">25g</text:span><text:span text:style-name="T140">, </text:span></text:p>
            <text:p text:style-name="P341"><text:span text:style-name="T139">sałata</text:span><text:span text:style-name="T138">,</text:span></text:p>
            <text:p text:style-name="P299">Obiad<text:span text:style-name="T10">-</text:span><text:span text:style-name="T104">Zupa ogonowa, </text:span><text:span text:style-name="T142">(A;1,7,9), </text:span><text:span text:style-name="T141">kaszanka smażona z cebulą 180g (A:1), ziemniaki puree z kop. 250g, surówka z kapusty pekińskiej 100g (A:9,10), kompot 250ml, </text:span></text:p>
            <text:p text:style-name="P301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20">jajko got.</text:span><text:span text:style-name="T121">(A:3)</text:span><text:span text:style-name="T120">, parówka drob. </text:span><text:span text:style-name="T121">(A:</text:span><text:span text:style-name="T122">1,3,6,7,9,10</text:span><text:span text:style-name="T121">), </text:span><text:span text:style-name="T122">sałata, </text:span></text:p>
            <text:p text:style-name="P301">II śniadanie<text:span text:style-name="T10">- </text:span><text:span text:style-name="T104">Kisiel ow. z tartym jabłkiem </text:span><text:span text:style-name="T145">200ml</text:span><text:span text:style-name="T104">,</text:span></text:p>
            <text:p text:style-name="P178">Posiłek uzupełniający- <text:span text:style-name="T143">Jogurt owocowy 100g (A:7)</text:span></text:p>
          </table:table-cell>
          <table:table-cell table:style-name="Tabela1.F2" office:value-type="string">
            <text:p text:style-name="P59">ŚNIADANIE -Zupa ryżowa na wyw. + mięso </text:p>
            <text:p text:style-name="P77"><text:span text:style-name="T44">+ żółtko </text:span><text:span text:style-name="T46">got.</text:span><text:span text:style-name="T44">–zmiks., serek </text:span><text:span text:style-name="T46">naturalny</text:span><text:span text:style-name="T44">,</text:span><text:span text:style-name="T45">(A:</text:span><text:span text:style-name="T46">3,</text:span><text:span text:style-name="T45">7,9)</text:span></text:p>
            <text:p text:style-name="P77"><text:span text:style-name="T44">OBIAD – </text:span><text:span text:style-name="T57">Homogenat</text:span></text:p>
            <text:p text:style-name="P59">KOLACJA – Zupa <text:soft-page-break/>ryżowa na wyw.+ mięso<text:line-break/>+ żółtko <text:span text:style-name="T71">got.</text:span>- zmiksowana <text:span text:style-name="T67">(A:3,9)</text:span></text:p>
            <text:p text:style-name="P152">II ŚNIADANIE- Sok owocowo – warzywny, </text:p>
            <text:p text:style-name="P150"><text:span text:style-name="T39">PODWIECZOREK – <text:s/></text:span><text:span text:style-name="T40">Budyń owocowy b/c- płynny</text:span><text:span text:style-name="T41">(A:</text:span><text:span text:style-name="T42">7</text:span><text:span text:style-name="T41">)</text:span></text:p>
            <text:p text:style-name="P148"><text:span text:style-name="T64">Posiłek uzupełniający</text:span> –Jogurt naturalny <text:span text:style-name="T71">(A:7)</text:span>,</text:p>
          </table:table-cell>
        </table:table-row>
        <table:table-row table:style-name="TableLine2442811399168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6">Energia:<text:span text:style-name="T68">2</text:span><text:span text:style-name="T149">3</text:span><text:span text:style-name="T68">87,4</text:span> kcal</text:p>
            <text:p text:style-name="P216">Białko:<text:span text:style-name="T68">112,07</text:span>g</text:p>
            <text:p text:style-name="P216">Tłuszcz:<text:span text:style-name="T68">80,</text:span>g</text:p>
            <text:p text:style-name="P216">w tym kw.tłu.nasyc.:<text:span text:style-name="T68">24,7</text:span>g</text:p>
            <text:p text:style-name="P216">Węglowodany:<text:span text:style-name="T68">289,07</text:span>g</text:p>
            <text:p text:style-name="P216">w tym cukry:<text:span text:style-name="T149">31</text:span><text:span text:style-name="T68">,01</text:span>g</text:p>
            <text:p text:style-name="P277">Błonnik-<text:span text:style-name="T68">31,01</text:span>g</text:p>
            <text:p text:style-name="P272">Sól-<text:span text:style-name="T68">5,02</text:span>g</text:p>
          </table:table-cell>
          <table:table-cell table:style-name="Tabela1.A2" office:value-type="string">
            <text:p text:style-name="P21">Energia:<text:span text:style-name="T68">2113,8</text:span>kcal</text:p>
            <text:p text:style-name="P203">Białko:<text:span text:style-name="T68">11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<text:span text:style-name="T68">34,01</text:span>g</text:p>
            <text:p text:style-name="P258">Błonnik-<text:span text:style-name="T68">26,02</text:span>g</text:p>
            <text:p text:style-name="P138">Sól<text:span text:style-name="T68">3,1</text:span>-g</text:p>
          </table:table-cell>
          <table:table-cell table:style-name="Tabela1.A2" office:value-type="string">
            <text:p text:style-name="P34">Energia:<text:span text:style-name="T69">2195,4</text:span> kcal</text:p>
            <text:p text:style-name="P217">Białko:<text:span text:style-name="T69">94,6</text:span>g</text:p>
            <text:p text:style-name="P217">Tłuszcz:<text:span text:style-name="T69">78,2</text:span>g</text:p>
            <text:p text:style-name="P217">w tym kw.tłu.nasyc.:<text:span text:style-name="T151">24,5</text:span>g</text:p>
            <text:p text:style-name="P217">Węglowodany:<text:span text:style-name="T69">320,12</text:span>g</text:p>
            <text:p text:style-name="P243">w tym cukry:<text:span text:style-name="T151">32,01</text:span>g</text:p>
            <text:p text:style-name="P275">Błonnik-<text:span text:style-name="T149">30</text:span><text:span text:style-name="T151">,2</text:span>g</text:p>
            <text:p text:style-name="P275">Sól-<text:span text:style-name="T150">4,2</text:span>g</text:p>
          </table:table-cell>
          <table:table-cell table:style-name="Tabela1.A2" office:value-type="string">
            <text:p text:style-name="P34">Energia:<text:span text:style-name="T151">2213,45</text:span> kcal</text:p>
            <text:p text:style-name="P217">Białko:<text:span text:style-name="T151">98,3</text:span>g</text:p>
            <text:p text:style-name="P217">Tłuszcz:<text:span text:style-name="T151">79,9</text:span>g</text:p>
            <text:p text:style-name="P217">w tym kw.tłu.nasyc.:<text:span text:style-name="T151">25,7</text:span>g</text:p>
            <text:p text:style-name="P217">Węglowodany:<text:span text:style-name="T151">298,67</text:span>g</text:p>
            <text:p text:style-name="P243">w tym cukry:<text:span text:style-name="T151">28,99</text:span>g</text:p>
            <text:p text:style-name="P275">Błonnik-<text:span text:style-name="T149">30</text:span><text:span text:style-name="T151">,67</text:span>g</text:p>
            <text:p text:style-name="P275">Sól-<text:span text:style-name="T150">6,21</text:span>g</text:p>
          </table:table-cell>
          <table:table-cell table:style-name="Tabela1.F2" office:value-type="string">
            <text:p text:style-name="P21">Energia:<text:span text:style-name="T69">2204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</table:table-row>
        <table:table-row table:style-name="TableLine2442811395360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3">DIETA <text:span text:style-name="T11">V</text:span>I PAPKOWATA – MIELONA</text:p>
          </table:table-cell>
          <table:table-cell table:style-name="Tabela1.A2" office:value-type="string">
            <text:p text:style-name="P193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117">ODDZIAŁ P<text:span text:style-name="T31">EDIATRYCZNY</text:span></text:p>
          </table:table-cell>
          <table:table-cell table:style-name="Tabela1.A2" office:value-type="string">
            <text:p text:style-name="P118">DIETA <text:span text:style-name="T32">Z OGR. TŁUSZCZU </text:span><text:s/><text:span text:style-name="T12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44281139971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94">ŚNIADANIE -Zupa ryżowa na wyw. + mięso</text:p>
            <text:p text:style-name="P126"><text:span text:style-name="T44">+ żółtko </text:span><text:span text:style-name="T46">got.</text:span><text:span text:style-name="T44"> –zmiks., serek </text:span><text:soft-page-break/><text:span text:style-name="T52">naturalny(A:7,9)</text:span></text:p>
            <text:p text:style-name="P77"><text:span text:style-name="T44">OBIAD – </text:span><text:span text:style-name="T58">Kasza manna</text:span><text:span text:style-name="T44"> na wyw. + mięso <text:line-break/></text:span><text:span text:style-name="T46"> </text:span><text:span text:style-name="T44">- zmiks.</text:span><text:span text:style-name="T45">(A:</text:span><text:span text:style-name="T58">1,</text:span><text:span text:style-name="T45">9)</text:span></text:p>
            <text:p text:style-name="P94">KOLACJA – Zupa ryżowa na wyw.+ mięso<text:line-break/>+ żółtko <text:span text:style-name="T71">got.</text:span> - zmiksowana <text:span text:style-name="T67">(A:9)</text:span></text:p>
            <text:p text:style-name="P59">II ŚNIADANIE- Sok owocowo – warzywny, </text:p>
            <text:p text:style-name="P150"><text:span text:style-name="T39">PODWIECZOREK- </text:span><text:span text:style-name="T40">Budyń owocowy b/c</text:span><text:span text:style-name="T41">(A:</text:span><text:span text:style-name="T42">7</text:span><text:span text:style-name="T41">)</text:span></text:p>
            <text:p text:style-name="P149"><text:span text:style-name="T64">Posiłek uzupełniający</text:span> – Jogurt naturalny,<text:span text:style-name="T67">(A:7)</text:span></text:p>
          </table:table-cell>
          <table:table-cell table:style-name="Tabela1.A2" office:value-type="string">
            <text:p text:style-name="P300">Śniadanie<text:span text:style-name="T10">- </text:span><text:span text:style-name="T144">Kawa ml.250ml (A:1,7), chleb miesz. 80g (A:1,3,6,7) </text:span><text:soft-page-break/><text:span text:style-name="T144">masło 10g (A:7), </text:span><text:span text:style-name="T139">polędwica drobiowa </text:span><text:span text:style-name="T141">60</text:span><text:span text:style-name="T139">g (A:6,9), </text:span><text:span text:style-name="T107">sałata, </text:span></text:p>
            <text:p text:style-name="P300">Obiad<text:span text:style-name="T10">- </text:span><text:span text:style-name="T103">Krupnik z kaszy jaglanej(A;9), filet z piersi pieczony z warzywami w sosie kop.160g(A:1,7,9), ziemniaki puree z kop.250g, marchewka </text:span><text:span text:style-name="T141">got.</text:span><text:span text:style-name="T103"> 150g(A;1,7), </text:span><text:span text:style-name="T141">kompot </text:span><text:span text:style-name="T148">b/c</text:span><text:span text:style-name="T141"> 250ml, </text:span></text:p>
            <text:p text:style-name="P300">Kolacja<text:span text:style-name="T10">- </text:span><text:span text:style-name="T146">Chleb </text:span><text:span text:style-name="T8">miesz.100g (A:1,3,6,7) masło </text:span><text:span text:style-name="T148">1</text:span><text:span text:style-name="T8">0g (A:7), </text:span><text:span text:style-name="T146"><text:s/>herbata </text:span><text:span text:style-name="T9">250ml, </text:span><text:span text:style-name="T125">szynkowa dębowa 60g, sałata, </text:span></text:p>
            <text:p text:style-name="P299">II śniadanie<text:span text:style-name="T10">- </text:span><text:span text:style-name="T147">Jabłko pieczone </text:span><text:span text:style-name="T143">150g</text:span></text:p>
            <text:p text:style-name="P332">Podwieczorek – <text:span text:style-name="T148">Jogurt naturalny 100g (A:7)</text:span></text:p>
            <text:p text:style-name="P169">Posiłek uzupełniający- <text:span text:style-name="T143">Sok owocowo – warzywny 300ml, </text:span></text:p>
          </table:table-cell>
          <table:table-cell table:style-name="Tabela1.A2" office:value-type="string">
            <text:p text:style-name="P299">Śniadanie<text:span text:style-name="T10">- </text:span><text:span text:style-name="T138">Płatki ow.</text:span><text:span text:style-name="T10"> na ml.350ml (A:1,7), kakao ml.250ml (A:1,6,7), chleb </text:span><text:soft-page-break/><text:span text:style-name="T10">miesz.80g (A:1,3,6,7) masło 20g (A:7), dżem, </text:span></text:p>
            <text:p text:style-name="P300">Obiad<text:span text:style-name="T10">- </text:span><text:span text:style-name="T103">Krupnik z kaszy jaglanej350ml (A:9), filet z piersi pieczony z warzywami w sosie kop 160g (A:1,7,9), ziemniaki puree z kop259g, </text:span><text:span text:style-name="T141">bukiet warzyw got. 150g, kompot 250ml,</text:span></text:p>
            <text:p text:style-name="P300">Kolacja<text:span text:style-name="T10">- </text:span><text:span text:style-name="T146">Chleb </text:span><text:span text:style-name="T8">miesz. 100g (A:1,3,6,7), masło 20g (A:7), </text:span><text:span text:style-name="T146"><text:s/>herbata </text:span><text:span text:style-name="T9">250ml, </text:span><text:span text:style-name="T125">szynkowa dębowa 60g, sałata, </text:span></text:p>
            <text:p text:style-name="P300">II śniadanie<text:span text:style-name="T10">- </text:span><text:span text:style-name="T148">Jogurt owocowy 150g (A:7)</text:span></text:p>
            <text:p text:style-name="P169">Posiłek uzupełniający- <text:span text:style-name="T143">Sok owocowo – warzywny 300ml, </text:span></text:p>
          </table:table-cell>
          <table:table-cell table:style-name="Tabela1.A2" office:value-type="string">
            <text:p text:style-name="P300">Śniadanie<text:span text:style-name="T10">- </text:span><text:span text:style-name="T143">Ryż </text:span><text:span text:style-name="T144">na wyw. 350ml (A:</text:span><text:span text:style-name="T7">9</text:span><text:span text:style-name="T144">), herbata.250ml , chleb </text:span><text:soft-page-break/><text:span text:style-name="T144">miesz.80g (A:1,3,6,7) masło 10g (A:7), </text:span><text:span text:style-name="T139">polędwica drobiowa </text:span><text:span text:style-name="T141">40</text:span><text:span text:style-name="T139">g (A:6,9), miód nat. </text:span><text:span text:style-name="T148">25g</text:span><text:span text:style-name="T139">, </text:span><text:span text:style-name="T107">sałata, </text:span></text:p>
            <text:p text:style-name="P300">Obiad<text:span text:style-name="T10">-</text:span><text:span text:style-name="T103">Krupnik z kaszy jaglanej(A;9), filet z piersi pieczony z warzywami 1</text:span><text:span text:style-name="T148">0</text:span><text:span text:style-name="T103">0g (A:1,7,9), ziemniaki puree z kop.250g, marchewka </text:span><text:span text:style-name="T141">got.</text:span><text:span text:style-name="T103"> 150g (A;1,7,), </text:span><text:span text:style-name="T141">kompot 250ml, </text:span></text:p>
            <text:p text:style-name="P300">Kolacja<text:span text:style-name="T10">- </text:span><text:span text:style-name="T146">Chleb </text:span><text:span text:style-name="T8">miesz.100g (A:1,3,6,7) masło </text:span><text:span text:style-name="T148">1</text:span><text:span text:style-name="T8">0g (A:7), </text:span><text:span text:style-name="T146"><text:s/>herbata </text:span><text:span text:style-name="T9">250ml, </text:span><text:span text:style-name="T125">szynkowa dębowa 60g, sałata, </text:span></text:p>
            <text:p text:style-name="P300">II śniadanie<text:span text:style-name="T10">- </text:span><text:span text:style-name="T147">Jabłko pieczone </text:span><text:span text:style-name="T143">150g</text:span></text:p>
            <text:p text:style-name="P157">Posiłek uzupełniający- <text:span text:style-name="T143">Sok owocowo – warzywny 300ml, </text:span></text:p>
          </table:table-cell>
          <table:table-cell table:style-name="Tabela1.F2" office:value-type="string">
            <text:p text:style-name="P300">Śniadanie<text:span text:style-name="T10">- </text:span><text:span text:style-name="T144">Kawa ml.250ml (A:1,7), chleb miesz. 80g (A:1,3,6,7) </text:span><text:soft-page-break/><text:span text:style-name="T144">masło 10g (A:7), </text:span><text:span text:style-name="T139">polędwica drobiowa </text:span><text:span text:style-name="T141">60</text:span><text:span text:style-name="T139">g (A:6,9), </text:span><text:span text:style-name="T107">sałata, </text:span></text:p>
            <text:p text:style-name="P299">Obiad<text:span text:style-name="T10">- </text:span><text:span text:style-name="T103">Krupnik z kaszy jaglanej350ml (A:9), filet z piersi pieczony z warzywami w sosie kop </text:span><text:span text:style-name="T145">25</text:span><text:span text:style-name="T103">0g (A:1,7,9)., ziemniaki puree z kop259g, </text:span><text:span text:style-name="T141">bukiet warzyw got. 150g, kompot 250ml, </text:span></text:p>
            <text:p text:style-name="P299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20">jajko got.</text:span><text:span text:style-name="T121">(A:3)</text:span><text:span text:style-name="T120">, parówka drob. </text:span><text:span text:style-name="T121">(A:</text:span><text:span text:style-name="T122">1,3,6,7,9,10</text:span><text:span text:style-name="T121">), </text:span><text:span text:style-name="T124">serek naturalny 150g (A:7), </text:span><text:span text:style-name="T122">sałata, </text:span></text:p>
            <text:p text:style-name="P299">II śniadanie<text:span text:style-name="T10">- </text:span><text:span text:style-name="T147">Jabłko pieczone </text:span><text:span text:style-name="T143">150g</text:span></text:p>
            <text:p text:style-name="P335">Podwieczorek - <text:span text:style-name="T148">Jogurt naturalny 100g (A:7)</text:span></text:p>
            <text:p text:style-name="P324">Posiłek uzupełniający- <text:span text:style-name="T123">Kanapka z masłem, twarożkiem, szczypiorkiem i sałatą</text:span><text:span text:style-name="T113">(A:1,3,6,7),</text:span></text:p>
          </table:table-cell>
        </table:table-row>
        <table:table-row table:style-name="TableLine2442811399984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8">2125,3</text:span>kcal</text:p>
            <text:p text:style-name="P203">Białko:<text:span text:style-name="T73">9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 <text:span text:style-name="T74">24,01</text:span>g</text:p>
            <text:p text:style-name="P258">Błonnik-<text:span text:style-name="T68">27,02</text:span>g</text:p>
            <text:p text:style-name="P139">Sól<text:span text:style-name="T68">3,1</text:span>-g</text:p>
          </table:table-cell>
          <table:table-cell table:style-name="Tabela1.A2" office:value-type="string">
            <text:p text:style-name="P34">Energia:<text:span text:style-name="T68">2107,9</text:span> kcal</text:p>
            <text:p text:style-name="P217">Białko:<text:span text:style-name="T68">79,54</text:span>g</text:p>
            <text:p text:style-name="P217">Tłuszcz:<text:span text:style-name="T68">66,9</text:span>g</text:p>
            <text:p text:style-name="P217">w tym kw.tłu.nasyc.:<text:span text:style-name="T68">22.9</text:span>g</text:p>
            <text:p text:style-name="P217">Węglowodany:<text:span text:style-name="T68">301,23</text:span>g</text:p>
            <text:p text:style-name="P243">w tym cukry:<text:span text:style-name="T68">28,03</text:span>g</text:p>
            <text:p text:style-name="P275">Błonnik-<text:span text:style-name="T149">30</text:span><text:span text:style-name="T68">,09</text:span>g</text:p>
            <text:p text:style-name="P275">Sól-<text:span text:style-name="T68">5,89</text:span>g</text:p>
          </table:table-cell>
          <table:table-cell table:style-name="Tabela1.A2" office:value-type="string">
            <text:p text:style-name="P34">Energia: <text:span text:style-name="T151">1998,06</text:span>kcal</text:p>
            <text:p text:style-name="P217">Białko:<text:span text:style-name="T151">68,9</text:span>g</text:p>
            <text:p text:style-name="P217">Tłuszcz:<text:span text:style-name="T151">66,7</text:span>g</text:p>
            <text:p text:style-name="P217">w tym kw.tłu.nasyc.:<text:span text:style-name="T151">18,98</text:span>g</text:p>
            <text:p text:style-name="P217">Węglowodany:<text:span text:style-name="T151">285,1</text:span>g</text:p>
            <text:p text:style-name="P243">w tym cukry:<text:span text:style-name="T151">19,89</text:span>g</text:p>
            <text:p text:style-name="P275">Błonnik-<text:span text:style-name="T149">30</text:span><text:span text:style-name="T151">,</text:span><text:span text:style-name="T149">1</text:span>g</text:p>
            <text:p text:style-name="P275">Sól-<text:span text:style-name="T151">2,93</text:span>g</text:p>
          </table:table-cell>
          <table:table-cell table:style-name="Tabela1.A2" office:value-type="string">
            <text:p text:style-name="P35">Energia:<text:span text:style-name="T68">2025</text:span> kcal</text:p>
            <text:p text:style-name="P216">Białko:<text:span text:style-name="T68">78,05</text:span>g</text:p>
            <text:p text:style-name="P216">Tłuszcz:<text:span text:style-name="T68">65,80</text:span>g</text:p>
            <text:p text:style-name="P216">w tym kw.tłu.nasyc.:<text:span text:style-name="T68">20,98</text:span>g</text:p>
            <text:p text:style-name="P216">Węglowodany:<text:span text:style-name="T68">316,07</text:span>g</text:p>
            <text:p text:style-name="P244">w tym cukry:<text:span text:style-name="T68">25,05</text:span>g</text:p>
            <text:p text:style-name="P277">Błonnik-<text:span text:style-name="T149">30</text:span><text:span text:style-name="T68">,45</text:span>g</text:p>
            <text:p text:style-name="P272">Sól-<text:span text:style-name="T68">4,88</text:span>g</text:p>
          </table:table-cell>
          <table:table-cell table:style-name="Tabela1.F2" office:value-type="string">
            <text:p text:style-name="P216">Energia:<text:span text:style-name="T68">2</text:span><text:span text:style-name="T149">3</text:span><text:span text:style-name="T68">87,4</text:span> kcal</text:p>
            <text:p text:style-name="P216">Białko:<text:span text:style-name="T68">112,07</text:span>g</text:p>
            <text:p text:style-name="P216">Tłuszcz:<text:span text:style-name="T68">80,</text:span>g</text:p>
            <text:p text:style-name="P216">w tym kw.tłu.nasyc.:<text:span text:style-name="T68">24,7</text:span>g</text:p>
            <text:p text:style-name="P216">Węglowodany:<text:span text:style-name="T68">289,07</text:span>g</text:p>
            <text:p text:style-name="P216">w tym cukry:<text:span text:style-name="T68">29,01</text:span>g</text:p>
            <text:p text:style-name="P277">Błonnik-<text:span text:style-name="T68">31,01</text:span>g</text:p>
            <text:p text:style-name="P272">Sól-<text:span text:style-name="T68">5,02</text:span>g</text:p>
          </table:table-cell>
        </table:table-row>
        <table:table-row table:style-name="TableLine244281139563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41">DIETA <text:s/>PŁYNNA </text:p>
            <text:p text:style-name="P142">WZMOCNIONA</text:p>
          </table:table-cell>
          <table:table-cell table:style-name="Tabela1.A2" office:value-type="string">
            <text:p text:style-name="P181">DIETA PODSTAWOWA <text:s/>paliatywn<text:span text:style-name="T33">y</text:span></text:p>
          </table:table-cell>
          <table:table-cell table:style-name="Tabela1.A2" office:value-type="string">
            <text:p text:style-name="P182">DIETA <text:span text:style-name="T34">WEGETARIAŃSKA</text:span></text:p>
          </table:table-cell>
          <table:table-cell table:style-name="Tabela1.A2" office:value-type="string">
            <text:p text:style-name="P141"/>
          </table:table-cell>
          <table:table-cell table:style-name="Tabela1.F2" office:value-type="string">
            <text:p text:style-name="P71"/>
          </table:table-cell>
        </table:table-row>
        <text:soft-page-break/>
        <table:table-row table:style-name="TableLine2442811400256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7"><text:span text:style-name="T44">ŚNIADANIE -Zupa </text:span><text:span text:style-name="T59">ml.</text:span><text:span text:style-name="T44"> + mięso </text:span><text:span text:style-name="T59">+ suchary</text:span></text:p>
            <text:p text:style-name="P77"><text:span text:style-name="T44">+ żółtko </text:span><text:span text:style-name="T46">got.</text:span><text:span text:style-name="T44">–zmiks., serek </text:span><text:span text:style-name="T60">waniliowy</text:span><text:span text:style-name="T44">,</text:span><text:span text:style-name="T45">(A:</text:span><text:span text:style-name="T46">3,</text:span><text:span text:style-name="T45">7,9)</text:span></text:p>
            <text:p text:style-name="P77"><text:span text:style-name="T44">OBIAD – </text:span><text:span text:style-name="T57">Homogenat</text:span></text:p>
            <text:p text:style-name="P59">KOLACJA – Zupa ryżowa na wyw.+ mięso<text:line-break/>+ żółtko <text:span text:style-name="T71">got.</text:span>- zmiksowana <text:span text:style-name="T67">(A:3,9)</text:span></text:p>
            <text:p text:style-name="P152">II ŚNIADANIE- Sok owocowo – warzywny, </text:p>
            <text:p text:style-name="P150"><text:span text:style-name="T39">PODWIECZOREK – <text:s/></text:span><text:span text:style-name="T40">Budyń owocowy- płynny</text:span><text:span text:style-name="T41">(A:</text:span><text:span text:style-name="T42">7</text:span><text:span text:style-name="T41">)</text:span></text:p>
            <text:p text:style-name="P147"><text:span text:style-name="T64">Posiłek uzupełniający</text:span> –Jogurt naturalny <text:span text:style-name="T71">(A:7)</text:span>,</text:p>
          </table:table-cell>
          <table:table-cell table:style-name="Tabela1.A2" office:value-type="string">
            <text:p text:style-name="P298">Śniadanie<text:span text:style-name="T10">- </text:span><text:span text:style-name="T138">Płatki ow.</text:span><text:span text:style-name="T144"> na ml.350ml (A:1,7), kawa ml.250ml (A:1,7), chleb miesz.80g (A:1,3,6,7) masło 20g (A:7), </text:span><text:span text:style-name="T139">polędwica drobiowa </text:span><text:span text:style-name="T141">40</text:span><text:span text:style-name="T138">g (A:6,9)</text:span><text:span text:style-name="T139">, </text:span><text:span text:style-name="T140">miód nat.</text:span><text:span text:style-name="T138">25g</text:span><text:span text:style-name="T140">, </text:span></text:p>
            <text:p text:style-name="P341"><text:span text:style-name="T139">sałata</text:span><text:span text:style-name="T138">,</text:span></text:p>
            <text:p text:style-name="P299">Obiad<text:span text:style-name="T10">-</text:span><text:span text:style-name="T104">Zupa ogonowa, </text:span><text:span text:style-name="T142">(A;1,7,9), </text:span><text:span text:style-name="T141">kaszanka smażona z cebulą 180g (A:1), ziemniaki puree z kop. 250g, surówka z kapusty pekińskiej 100g (A:9,10), kompot 250ml, </text:span></text:p>
            <text:p text:style-name="P301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20">jajko got.</text:span><text:span text:style-name="T121">(A:3)</text:span><text:span text:style-name="T120">, </text:span><text:span text:style-name="T126">serek topiony 50g (A:7)</text:span><text:span text:style-name="T121"> </text:span><text:span text:style-name="T122">sałata, </text:span></text:p>
            <text:p text:style-name="P301">II śniadanie<text:span text:style-name="T10">- </text:span><text:span text:style-name="T104">Kisiel ow. z tartym jabłkiem </text:span><text:span text:style-name="T145">200ml</text:span><text:span text:style-name="T104">,</text:span></text:p>
            <text:p text:style-name="P178">Posiłek uzupełniający- <text:span text:style-name="T143">Jogurt owocowy 100g (A:7)</text:span></text:p>
          </table:table-cell>
          <table:table-cell table:style-name="Tabela1.A2" office:value-type="string">
            <text:p text:style-name="P298">Śniadanie<text:span text:style-name="T10">- </text:span><text:span text:style-name="T138">Płatki ow.</text:span><text:span text:style-name="T144"> na ml.350ml (A:1,7), kawa ml.250ml (A:1,7), chleb miesz.80g (A:1,3,6,7) masło 20g (A:7), </text:span><text:span text:style-name="T143">ser topiony 50g (A:7),</text:span><text:span text:style-name="T139"> </text:span><text:span text:style-name="T140">miód nat.</text:span><text:span text:style-name="T138">25g</text:span><text:span text:style-name="T140">, </text:span><text:span text:style-name="T139">sałata</text:span><text:span text:style-name="T138">,</text:span></text:p>
            <text:p text:style-name="P302">Obiad<text:span text:style-name="T10">- </text:span><text:span text:style-name="T104">Zupa ogonowa, </text:span><text:span text:style-name="T142">(A;1,7,9), </text:span><text:span text:style-name="T149">placki ziemniaczane 250g (A:1,3),</text:span><text:span text:style-name="T141"> surówka z kapusty pekińskiej 100g (A:9,10), kompot 250ml,</text:span></text:p>
            <text:p text:style-name="P302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20">jajko got.</text:span><text:span text:style-name="T121">(A:3)</text:span><text:span text:style-name="T120">, </text:span><text:span text:style-name="T126">serek topiony 50g (A:7)</text:span><text:span text:style-name="T121"> </text:span><text:span text:style-name="T122">sałata, </text:span></text:p>
            <text:p text:style-name="P301">II śniadanie<text:span text:style-name="T10">- </text:span><text:span text:style-name="T104">Kisiel ow. z tartym jabłkiem </text:span><text:span text:style-name="T145">200ml</text:span><text:span text:style-name="T104">,</text:span></text:p>
            <text:p text:style-name="P161">Posiłek uzupełniający- <text:span text:style-name="T143">Jogurt owocowy 100g (A:7)</text:span></text:p>
          </table:table-cell>
          <table:table-cell table:style-name="Tabela1.A2" office:value-type="string">
            <text:p text:style-name="P80"/>
          </table:table-cell>
          <table:table-cell table:style-name="Tabela1.F2" office:value-type="string">
            <text:p text:style-name="P128"/>
          </table:table-cell>
        </table:table-row>
        <table:table-row table:style-name="TableLine2442811400528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9">2206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  <table:table-cell table:style-name="Tabela1.A2" office:value-type="string">
            <text:p text:style-name="P351">Energia: 2358,3kcal</text:p>
            <text:p text:style-name="P351">Białko98,21:g</text:p>
            <text:p text:style-name="P351">Tłuszcz:90,2g</text:p>
            <text:p text:style-name="P351">w tym kw.tłu.nasyc.:25,8g</text:p>
            <text:p text:style-name="P351">Węglowodany:326,45g</text:p>
            <text:p text:style-name="P273">w tym cukry:1<text:span text:style-name="T150">9,4</text:span>g</text:p>
            <text:p text:style-name="P278">Błonnik-<text:span text:style-name="T149">30</text:span><text:span text:style-name="T150">,04g</text:span></text:p>
            <text:p text:style-name="P273">Sól-<text:span text:style-name="T150">6,81g</text:span></text:p>
          </table:table-cell>
          <table:table-cell table:style-name="Tabela1.A2" office:value-type="string">
            <text:p text:style-name="P35">Energia:<text:span text:style-name="T151">20</text:span><text:span text:style-name="T149">9</text:span><text:span text:style-name="T151">7,1</text:span> kcal</text:p>
            <text:p text:style-name="P216">Białko:<text:span text:style-name="T151">78,01</text:span>g</text:p>
            <text:p text:style-name="P216">Tłuszcz:<text:span text:style-name="T151">77,34</text:span>g</text:p>
            <text:p text:style-name="P216">w tym kw.tłu.nasyc.:<text:span text:style-name="T151">23,89</text:span>g</text:p>
            <text:p text:style-name="P216">Węglowodany:<text:span text:style-name="T151">298,05</text:span>g</text:p>
            <text:p text:style-name="P244">w tym cukry:<text:span text:style-name="T152">28,04</text:span>g</text:p>
            <text:p text:style-name="P277">Błonnik-<text:span text:style-name="T149">31</text:span><text:span text:style-name="T152">,98</text:span>g</text:p>
            <text:p text:style-name="P272">Sól-<text:span text:style-name="T152">4,78</text:span>g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47"/>
          </table:table-cell>
        </table:table-row>
        <table:table-row table:style-name="TableLine2442811407328">
          <table:table-cell table:style-name="Tabela1.F2" table:number-columns-spanned="6" office:value-type="string">
            <text:p text:style-name="P3">Jadłospis na dzień <text:span text:style-name="T153">15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42811400800">
          <table:table-cell table:style-name="Tabela1.A2" office:value-type="string">
            <text:p text:style-name="P195">Posiłek</text:p>
          </table:table-cell>
          <table:table-cell table:style-name="Tabela1.A2" office:value-type="string">
            <text:p text:style-name="P196">Dieta podstawowa</text:p>
          </table:table-cell>
          <table:table-cell table:style-name="Tabela1.A2" office:value-type="string">
            <text:p text:style-name="P196">Dieta łatwostrawna</text:p>
          </table:table-cell>
          <table:table-cell table:style-name="Tabela1.A2" office:value-type="string">
            <text:p text:style-name="P197">Dieta z ograniczeniem łatwo przyswajalnych węglowodanów</text:p>
          </table:table-cell>
          <table:table-cell table:style-name="Tabela1.A2" office:value-type="string">
            <text:p text:style-name="P197">Dieta łatwostrawna bezmleczna</text:p>
          </table:table-cell>
          <table:table-cell table:style-name="Tabela1.F2" office:value-type="string">
            <text:p text:style-name="P197">Dieta łatwostrawna </text:p>
            <text:p text:style-name="P197">z ograniczeniem <text:span text:style-name="T6">tłuszczu</text:span></text:p>
          </table:table-cell>
        </table:table-row>
        <table:table-row table:style-name="TableLine2442811406784">
          <table:table-cell table:style-name="Tabela1.A2" office:value-type="string">
            <text:p text:style-name="P199">Śniadanie</text:p>
          </table:table-cell>
          <table:table-cell table:style-name="Tabela1.A2" office:value-type="string">
            <text:p text:style-name="P86"><text:span text:style-name="T154">Ryż</text:span> na ml.350ml (A:7), <text:soft-page-break/>kawa ml.250ml (A:1,7), chleb miesz.80g (A:1,3,6,7) masło 20g (A:7), <text:span text:style-name="T153">ser edamski 40g (A:7), dżem 40g, sałata, </text:span></text:p>
          </table:table-cell>
          <table:table-cell table:style-name="Tabela1.A2" office:value-type="string">
            <text:p text:style-name="P86"><text:span text:style-name="T154">Ryż</text:span> na ml.350ml (A:7), <text:soft-page-break/>kawa ml.250ml (A:1,7), chleb miesz.80g (A:1,3,6,7) masło 20g (A:7), <text:span text:style-name="T153">ser edamski 40g (A:7), dżem 40g, sałata, </text:span></text:p>
          </table:table-cell>
          <table:table-cell table:style-name="Tabela1.A2" office:value-type="string">
            <text:p text:style-name="P86">Kawa ml.250ml (A:1,7), <text:soft-page-break/>chleb miesz.80g (A:1,3,6,7) masło 10g (A:7), <text:span text:style-name="T153">ser edamski 40g (A:7), polędwica drobiowa 40g (A:6,9), sałat</text:span></text:p>
          </table:table-cell>
          <table:table-cell table:style-name="Tabela1.A2" office:value-type="string">
            <text:p text:style-name="P86"><text:span text:style-name="T154">Ryż </text:span>na wyw.350ml (A:<text:span text:style-name="T7">9</text:span>), <text:soft-page-break/>herbata.250ml , chleb miesz.80g (A:1,3,6,7) masło 10g (A:7), <text:span text:style-name="T153">polędwica drobiowa 60g (A:6,9), sałata, </text:span></text:p>
          </table:table-cell>
          <table:table-cell table:style-name="Tabela1.F2" office:value-type="string">
            <text:p text:style-name="P86"><text:span text:style-name="T154">Ryż </text:span>na ml.350ml (A:7), <text:soft-page-break/>kawa ml.250ml (A:1,7), chleb miesz.80g (A:1,3,6,7) masło 10g (A:7), <text:span text:style-name="T153">biały ser 70g (A:7), dżem 40g, sałata, </text:span></text:p>
          </table:table-cell>
        </table:table-row>
        <table:table-row table:style-name="TableLine2442811415216">
          <table:table-cell table:style-name="Tabela1.A2" office:value-type="string">
            <text:p text:style-name="P199">II śniadanie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6">Bukiet warzyw got. 150g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60"/>
          </table:table-cell>
        </table:table-row>
        <table:table-row table:style-name="TableLine2442811414672">
          <table:table-cell table:style-name="Tabela1.A2" office:value-type="string">
            <text:p text:style-name="P199">Obiad</text:p>
          </table:table-cell>
          <table:table-cell table:style-name="Tabela1.A2" office:value-type="string">
            <text:p text:style-name="P111">Barszcz ukraiński 350ml (A:1,7,9), śledzie w śmietanie <text:span text:style-name="T155">200g (A:1,4,7,9,10,12), ziemniaki puree z kop. 250g, kompot 250ml, </text:span></text:p>
          </table:table-cell>
          <table:table-cell table:style-name="Tabela1.A2" office:value-type="string">
            <text:p text:style-name="P13">Zupa koperkowa z ziemn., (A:1,7,9) ryba piecz z warzywami z sosem jarz. 180<text:span text:style-name="T155">g</text:span> (A:1,4,7,9) ziemniaki puree z kop.2<text:span text:style-name="T155">5</text:span>0g, surówka z kapusty pekińskiej z olejem 100g, <text:span text:style-name="T155">kompot 250ml,</text:span></text:p>
          </table:table-cell>
          <table:table-cell table:style-name="Tabela1.A2" office:value-type="string">
            <text:p text:style-name="P13">Zupa koperkowa z ziemn., (A:1,7,9) ryba piecz z warzywami z sosem jarz. 180<text:span text:style-name="T155">g</text:span> (A:1,4,7,9) ziemniaki puree z kop.200g, surówka z kapusty pekińskiej z olejem 100g, <text:span text:style-name="T155">kompot b/c 250ml,</text:span></text:p>
          </table:table-cell>
          <table:table-cell table:style-name="Tabela1.A2" office:value-type="string">
            <text:p text:style-name="P14">Kasza manna <text:span text:style-name="T144">na wyw.350ml (A:1,</text:span><text:span text:style-name="T7">9</text:span><text:span text:style-name="T144">), </text:span><text:span text:style-name="T139">ryba piecz z warzywami </text:span>10<text:span text:style-name="T139">0</text:span>g<text:span text:style-name="T139"> (A:4,9) ziemniaki puree z kop.2</text:span>5<text:span text:style-name="T139">0g, </text:span>warzywa got. z ol. 150g,<text:span text:style-name="T139"> </text:span>kompot 250ml,</text:p>
          </table:table-cell>
          <table:table-cell table:style-name="Tabela1.F2" office:value-type="string">
            <text:p text:style-name="P13">Zupa koperkowa z ziemn., (A:1,7,9) ryba piecz z warzywami z sosem jarz. 180<text:span text:style-name="T155">g</text:span> (A:1,4,7,9) ziemniaki puree z kop.2<text:span text:style-name="T155">5</text:span>0g, <text:span text:style-name="T155">warzywa got. z ol. 150g,</text:span> <text:span text:style-name="T155">kompot 250ml,</text:span></text:p>
          </table:table-cell>
        </table:table-row>
        <table:table-row table:style-name="Tabela1.77">
          <table:table-cell table:style-name="Tabela1.A2" office:value-type="string">
            <text:p text:style-name="P199">Podwieczorek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5">Chrupki kuk. <text:span text:style-name="T156">30g</text:span>, kisiel ow. <text:span text:style-name="T156">b/c </text:span>150ml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86"/>
          </table:table-cell>
        </table:table-row>
        <table:table-row table:style-name="TableLine2442811414400">
          <table:table-cell table:style-name="Tabela1.A2" office:value-type="string">
            <text:p text:style-name="P199">Kolacja</text:p>
          </table:table-cell>
          <table:table-cell table:style-name="Tabela1.A2" office:value-type="string">
            <text:p text:style-name="P56">Chleb <text:span text:style-name="T8">miesz.100g (A:1,3,6,7) masło 20g (A:7), </text:span><text:s/>herbata 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szczypior, </text:span></text:p>
          </table:table-cell>
          <table:table-cell table:style-name="Tabela1.A2" office:value-type="string">
            <text:p text:style-name="P56">Chleb <text:span text:style-name="T8">miesz.100g (A:1,3,6,7) masło 20g (A:7), </text:span><text:s/>herbata 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szczypior, </text:span></text:p>
          </table:table-cell>
          <table:table-cell table:style-name="Tabela1.A2" office:value-type="string">
            <text:p text:style-name="P56">Chleb <text:span text:style-name="T8">miesz.100g (A:1,3,6,7) masło 10g (A:7), </text:span><text:s/>herbata <text:span text:style-name="T9">250ml, </text:span><text:span text:style-name="T19">serek </text:span><text:span text:style-name="T23">naturalny 150g</text:span><text:span text:style-name="T20"> </text:span><text:span text:style-name="T21">(A:</text:span><text:span text:style-name="T22">7</text:span><text:span text:style-name="T21">)</text:span><text:span text:style-name="T19">, rzodkiewka </text:span><text:span text:style-name="T20">40g</text:span><text:span text:style-name="T19">,</text:span></text:p>
          </table:table-cell>
          <table:table-cell table:style-name="Tabela1.A2" office:value-type="string">
            <text:p text:style-name="P56">Chleb <text:span text:style-name="T8">miesz.100g (A:1,3,6,7) masło 10g (A:7), </text:span><text:s/>herbata <text:span text:style-name="T9">250ml, </text:span><text:span text:style-name="T139">polędwica sopocka </text:span><text:span text:style-name="T159">60</text:span><text:span text:style-name="T139">g </text:span><text:span text:style-name="T21">(A:</text:span><text:span text:style-name="T20">6,</text:span><text:span text:style-name="T24">9</text:span><text:span text:style-name="T21">)</text:span><text:span text:style-name="T139">, sałata, </text:span></text:p>
          </table:table-cell>
          <table:table-cell table:style-name="Tabela1.F2" office:value-type="string">
            <text:p text:style-name="P56">Chleb <text:span text:style-name="T8">miesz.100g (A:1,3,6,7) masło 10g (A:7), </text:span><text:s/>herbata 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</text:span><text:span text:style-name="T159">jabłko pieczone 150g, </text:span></text:p>
          </table:table-cell>
        </table:table-row>
        <table:table-row table:style-name="TableLine2442811424464">
          <table:table-cell table:style-name="Tabela1.A2" office:value-type="string">
            <text:p text:style-name="P200">Posiłek uzupełniający</text:p>
          </table:table-cell>
          <table:table-cell table:style-name="Tabela1.A2" office:value-type="string">
            <text:p text:style-name="P123">Chrupki kuk. <text:span text:style-name="T156">30g</text:span>, kisiel ow. 150ml</text:p>
          </table:table-cell>
          <table:table-cell table:style-name="Tabela1.A2" office:value-type="string">
            <text:p text:style-name="P123">Chrupki kuk. <text:span text:style-name="T156">30g</text:span>, kisiel ow. 150ml</text:p>
          </table:table-cell>
          <table:table-cell table:style-name="Tabela1.A2" office:value-type="string">
            <text:p text:style-name="P183">Kanapka z masłem, jajkiem</text:p>
            <text:p text:style-name="P124"><text:s/>i szczypiorem, <text:span text:style-name="T107">(A:1,3,6,7)</text:span></text:p>
          </table:table-cell>
          <table:table-cell table:style-name="Tabela1.A2" office:value-type="string">
            <text:p text:style-name="P123">Chrupki kuk. <text:span text:style-name="T156">30g</text:span>, kisiel ow. 150ml</text:p>
          </table:table-cell>
          <table:table-cell table:style-name="Tabela1.F2" office:value-type="string">
            <text:p text:style-name="P123">Chrupki kuk. <text:span text:style-name="T156">30g</text:span>, kisiel ow. 150ml</text:p>
          </table:table-cell>
        </table:table-row>
        <table:table-row table:style-name="TableLine2442811420112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8">Energia: <text:span text:style-name="T157">2317,98</text:span>kcal</text:p>
            <text:p text:style-name="P218">Białko:<text:span text:style-name="T157">89,56</text:span>g</text:p>
            <text:p text:style-name="P218">Tłuszcz:<text:span text:style-name="T157">80,1</text:span>g</text:p>
            <text:p text:style-name="P218">w tym kw.tłu.nasyc.:<text:span text:style-name="T157">24,98</text:span>g</text:p>
            <text:p text:style-name="P218">Węglowodany:<text:span text:style-name="T157">341,1</text:span>g</text:p>
            <text:p text:style-name="P218">w tym cukry:<text:span text:style-name="T157">24,1</text:span>g</text:p>
            <text:p text:style-name="P279">Błonnik-<text:span text:style-name="T157">32,18</text:span>g</text:p>
            <text:p text:style-name="P279">Sól-<text:span text:style-name="T157">6,9</text:span>g</text:p>
          </table:table-cell>
          <table:table-cell table:style-name="Tabela1.A2" office:value-type="string">
            <text:p text:style-name="P36">Energia:<text:span text:style-name="T157">2189,16</text:span> kcal</text:p>
            <text:p text:style-name="P218">Białko:<text:span text:style-name="T157">88,2</text:span>g</text:p>
            <text:p text:style-name="P218">Tłuszcz:<text:span text:style-name="T157">79,81</text:span>g</text:p>
            <text:p text:style-name="P218">w tym kw.tłu.nasyc.:<text:span text:style-name="T157">24,99</text:span>g</text:p>
            <text:p text:style-name="P218">Węglowodany:<text:span text:style-name="T157">325,1</text:span>g</text:p>
            <text:p text:style-name="P245">w tym cukry:<text:span text:style-name="T157">23,7</text:span>g</text:p>
            <text:p text:style-name="P279">Błonnik-<text:span text:style-name="T157">33,</text:span>g</text:p>
            <text:p text:style-name="P279">Sól-<text:span text:style-name="T157">6,7</text:span>g</text:p>
          </table:table-cell>
          <table:table-cell table:style-name="Tabela1.A2" office:value-type="string">
            <text:p text:style-name="P36">Energia: <text:span text:style-name="T157">2198</text:span>kcal</text:p>
            <text:p text:style-name="P218">Białko:<text:span text:style-name="T157">87,07</text:span>g</text:p>
            <text:p text:style-name="P218">Tłuszcz:<text:span text:style-name="T157">78,9,01</text:span>g</text:p>
            <text:p text:style-name="P218">w tym kw.tłu.nasyc.:<text:span text:style-name="T157">23,4</text:span>g</text:p>
            <text:p text:style-name="P218">Węglowodany:<text:span text:style-name="T157">318,01</text:span>g</text:p>
            <text:p text:style-name="P245">w tym cukry:<text:span text:style-name="T157">21,4</text:span>g</text:p>
            <text:p text:style-name="P279">Błonnik-<text:span text:style-name="T157">30,2</text:span>g</text:p>
            <text:p text:style-name="P279">Sól-<text:span text:style-name="T157">6,9</text:span>g</text:p>
          </table:table-cell>
          <table:table-cell table:style-name="Tabela1.A2" office:value-type="string">
            <text:p text:style-name="P36">Energia:<text:span text:style-name="T157">2188,09</text:span> kcal</text:p>
            <text:p text:style-name="P218">Białko:<text:span text:style-name="T157">85,6</text:span>g</text:p>
            <text:p text:style-name="P218">Tłuszcz:<text:span text:style-name="T157">78,65</text:span>g</text:p>
            <text:p text:style-name="P218">w tym kw.tłu.nasyc.:<text:span text:style-name="T157">22,78</text:span>g</text:p>
            <text:p text:style-name="P218">Węglowodany:<text:span text:style-name="T157">315,43</text:span>g</text:p>
            <text:p text:style-name="P245">w tym cukry:<text:span text:style-name="T157">22,14</text:span>g</text:p>
            <text:p text:style-name="P279">Błonnik-<text:span text:style-name="T157">31,01</text:span>g</text:p>
            <text:p text:style-name="P279">Sól-<text:span text:style-name="T157">6,7</text:span>g</text:p>
          </table:table-cell>
          <table:table-cell table:style-name="Tabela1.F2" office:value-type="string">
            <text:p text:style-name="P36">Energia:<text:span text:style-name="T157">2189,16</text:span> kcal</text:p>
            <text:p text:style-name="P218">Białko:<text:span text:style-name="T157">88,2</text:span>g</text:p>
            <text:p text:style-name="P218">Tłuszcz:<text:span text:style-name="T158">69,81</text:span>g</text:p>
            <text:p text:style-name="P218">w tym kw.tłu.nasyc.:<text:span text:style-name="T157">24,99</text:span>g</text:p>
            <text:p text:style-name="P218">Węglowodany:<text:span text:style-name="T157">325,1</text:span>g</text:p>
            <text:p text:style-name="P245">w tym cukry:<text:span text:style-name="T157">23,7</text:span>g</text:p>
            <text:p text:style-name="P279">Błonnik-<text:span text:style-name="T157">33,</text:span>g</text:p>
            <text:p text:style-name="P279">Sól-<text:span text:style-name="T157">6,7</text:span>g</text:p>
          </table:table-cell>
        </table:table-row>
        <table:table-row table:style-name="TableLine2442811416304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1">DIETA WYSOKOBIAŁKOWA</text:p>
            <text:p text:style-name="P72"/>
          </table:table-cell>
          <table:table-cell table:style-name="Tabela1.A2" office:value-type="string">
            <text:p text:style-name="P71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94">GINEKOLOGIA </text:p>
          </table:table-cell>
          <table:table-cell table:style-name="Tabela1.F2" office:value-type="string">
            <text:p text:style-name="P141">DIETA VI PŁYNNA </text:p>
            <text:p text:style-name="P142">WZMOCNIONA</text:p>
          </table:table-cell>
        </table:table-row>
        <table:table-row table:style-name="TableLine2442811422560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303">Śniadanie<text:span text:style-name="T10">- </text:span><text:span text:style-name="T154">Ryż</text:span><text:span text:style-name="T144"> na </text:span><text:soft-page-break/><text:span text:style-name="T144">ml.350ml (A:7), kawa ml.250ml (A:1,7), chleb miesz.80g (A:1,3,6,7) masło 20g (A:7), </text:span><text:span text:style-name="T153">ser edamski 40g (A:7), dżem 40g, sała</text:span><text:span text:style-name="T156">ta, </text:span></text:p>
            <text:p text:style-name="P304">Obiad<text:span text:style-name="T10">-</text:span><text:span text:style-name="T139">Zupa koperkowa z ziemn., (A:1,7,9) ryba piecz z warzywami z sosem jarz. </text:span><text:span text:style-name="T159">27</text:span><text:span text:style-name="T139">0</text:span><text:span text:style-name="T155">g</text:span><text:span text:style-name="T139"> (A:1,4,7,9) ziemniaki puree z kop.2</text:span><text:span text:style-name="T155">5</text:span><text:span text:style-name="T139">0g, surówka z kapusty pekińskiej z olejem 100g, </text:span><text:span text:style-name="T155">kompot 250ml,</text:span></text:p>
            <text:p text:style-name="P305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szczypior, polędwica sopocka </text:span><text:span text:style-name="T161">5</text:span><text:span text:style-name="T159">0</text:span><text:span text:style-name="T139">g </text:span><text:span text:style-name="T21">(A:</text:span><text:span text:style-name="T20">6,</text:span><text:span text:style-name="T24">9</text:span><text:span text:style-name="T21">)</text:span><text:span text:style-name="T139">, sałata, </text:span></text:p>
            <text:p text:style-name="P303">II śniadanie<text:span text:style-name="T10">- </text:span><text:span text:style-name="T156">Bułka drożdżowa 100g (A:1,3,6,7)</text:span></text:p>
            <text:p text:style-name="P325">Posiłek uzupełniający- <text:span text:style-name="T127">Chrupki kuk. </text:span><text:span text:style-name="T128">30g</text:span><text:span text:style-name="T127">, kisiel ow. 150ml</text:span></text:p>
          </table:table-cell>
          <table:table-cell table:style-name="Tabela1.A2" office:value-type="string">
            <text:p text:style-name="P190"><text:span text:style-name="T44">ŚNIADANIE – </text:span><text:span text:style-name="T45">Kasza </text:span><text:soft-page-break/><text:span text:style-name="T45">manna na</text:span><text:span text:style-name="T44"> ml. + suchary</text:span></text:p>
            <text:p text:style-name="P190"><text:span text:style-name="T44"><text:s/>+ żółtko </text:span><text:span text:style-name="T46">got.</text:span><text:span text:style-name="T44">+ masło-zmiks, serek </text:span><text:span text:style-name="T47">waniliowy</text:span><text:span text:style-name="T45">(A:1,</text:span><text:span text:style-name="T48">3,</text:span><text:span text:style-name="T45">7)</text:span></text:p>
            <text:p text:style-name="P191"><text:span text:style-name="T44">OBIAD – Kasza manna <text:s/>na wyw. + mięso </text:span><text:line-break/><text:span text:style-name="T44">- zmiks.+ mięso mielone</text:span><text:span text:style-name="T45">(A:1,9)</text:span></text:p>
            <text:p text:style-name="P76"><text:span text:style-name="T44">KOLACJA – Zupa ryżowa na wyw. + mięso</text:span><text:line-break/><text:span text:style-name="T44">+ żółtko </text:span><text:span text:style-name="T48">got.</text:span><text:span text:style-name="T44"> zmiksowana + mięso mielone</text:span><text:span text:style-name="T45">(A:1,3,9)</text:span></text:p>
            <text:p text:style-name="P150"><text:span text:style-name="T44">II ŚNIADANIE- </text:span><text:span text:style-name="T49">Jogurt </text:span><text:span text:style-name="T50">owocowy</text:span><text:span text:style-name="T45">(A:7)</text:span></text:p>
            <text:p text:style-name="P129">PODWIECZOREK – Kisiel owocowy</text:p>
            <text:p text:style-name="P130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306">Śniadanie<text:span text:style-name="T10">- </text:span><text:span text:style-name="T154">Ryż</text:span><text:span text:style-name="T10"> na ml. </text:span><text:soft-page-break/><text:span text:style-name="T10">350ml (A:7), kakao ml.250ml (A:1,6,7), chleb miesz.80g (A:1,3,6,7) masło 20g (A:7),</text:span></text:p>
            <text:p text:style-name="P304">Obiad<text:span text:style-name="T10">- </text:span><text:span text:style-name="T139">Zupa koperkowa z ziemn., (A:1,7,9) ryba </text:span><text:span text:style-name="T156">smażona</text:span><text:span text:style-name="T139"> z sosem jarz. 180</text:span><text:span text:style-name="T155">g</text:span><text:span text:style-name="T139"> (A:1,</text:span><text:span text:style-name="T156">3,</text:span><text:span text:style-name="T139">4,</text:span><text:span text:style-name="T156">6,</text:span><text:span text:style-name="T139">7,9) ziemniaki puree z kop.2</text:span><text:span text:style-name="T155">5</text:span><text:span text:style-name="T139">0g, </text:span><text:span text:style-name="T155">warzywa got. z ol. 150g,</text:span><text:span text:style-name="T139"> </text:span><text:span text:style-name="T155">kompot 250ml,</text:span></text:p>
            <text:p text:style-name="P305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</text:span><text:span text:style-name="T159">jabłko pieczone 150g, </text:span></text:p>
            <text:p text:style-name="P303">II śniadanie<text:span text:style-name="T10">- </text:span><text:span text:style-name="T156">Bułka drożdżowa 100g (A:1,3,6,7)</text:span></text:p>
            <text:p text:style-name="P170">Posiłek uzupełniający- <text:span text:style-name="T127">Chrupki kuk. </text:span><text:span text:style-name="T128">30g</text:span><text:span text:style-name="T127">, kisiel ow. 150ml</text:span></text:p>
          </table:table-cell>
          <table:table-cell table:style-name="Tabela1.A2" office:value-type="string">
            <text:p text:style-name="P303">Śniadanie<text:span text:style-name="T10">- </text:span><text:span text:style-name="T154">Ryż</text:span><text:span text:style-name="T144"> na </text:span><text:soft-page-break/><text:span text:style-name="T144">ml.350ml (A:7), kawa ml.250ml (A:1,7), chleb miesz.80g (A:1,3,6,7) masło 20g (A:7), </text:span><text:span text:style-name="T153">ser edamski 40g (A:7), dżem 40g, sała</text:span><text:span text:style-name="T156">ta, </text:span></text:p>
            <text:p text:style-name="P303">Obiad<text:span text:style-name="T10">- </text:span><text:span text:style-name="T153">Barszcz ukraiński 350ml (A:1,7,9), śledzie w śmietanie </text:span><text:span text:style-name="T155">200g (A:1,4,7,9,10,12), ziemniaki puree z kop. 250g, kompot 250ml, </text:span></text:p>
            <text:p text:style-name="P305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szczypior, </text:span></text:p>
            <text:p text:style-name="P303">II śniadanie<text:span text:style-name="T10">- </text:span><text:span text:style-name="T156">Bułka drożdżowa 100g (A:1,3,6,7)</text:span></text:p>
            <text:p text:style-name="P179">Posiłek uzupełniający- <text:span text:style-name="T127">Chrupki kuk. </text:span><text:span text:style-name="T128">30g</text:span><text:span text:style-name="T127">, kisiel ow. 150ml</text:span></text:p>
          </table:table-cell>
          <table:table-cell table:style-name="Tabela1.F2" office:value-type="string">
            <text:p text:style-name="P59">ŚNIADANIE -Kasza <text:soft-page-break/>manna na wyw.+ mięso</text:p>
            <text:p text:style-name="P77"><text:span text:style-name="T44">+ żółtko </text:span><text:span text:style-name="T46">got.</text:span><text:span text:style-name="T44">–zmiks., </text:span><text:span text:style-name="T51">serek </text:span><text:span text:style-name="T52">naturalny(A:1,</text:span><text:span text:style-name="T48">3,</text:span><text:span text:style-name="T52">7,9)</text:span></text:p>
            <text:p text:style-name="P191"><text:span text:style-name="T44">OBIAD –</text:span><text:span text:style-name="T53">Homogenat</text:span></text:p>
            <text:p text:style-name="P61">KOLACJA – <text:s text:c="2"/>Zupa ryżowa na wyw. + mięso<text:line-break/>+ żółtko <text:span text:style-name="T66">got.</text:span> - zmiksowana <text:span text:style-name="T67">(A:1,3,9)</text:span></text:p>
            <text:p text:style-name="P150"><text:span text:style-name="T44">II ŚNIADANIE- </text:span><text:span text:style-name="T49">Jogurt naturalny</text:span><text:span text:style-name="T45">(A:7)</text:span></text:p>
            <text:p text:style-name="P131">PODWIECZOREK – <text:s/><text:span text:style-name="T61">Kisiel owocowy b/c- płynny</text:span></text:p>
            <text:p text:style-name="P131"><text:span text:style-name="T62">P</text:span><text:span text:style-name="T63">osiłek uzupełniający</text:span><text:span text:style-name="T65"> -Sok owocowo – warzywny</text:span></text:p>
          </table:table-cell>
        </table:table-row>
        <table:table-row table:style-name="TableLine2442811423648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9">Energia: <text:span text:style-name="T162">2399,98</text:span>kcal</text:p>
            <text:p text:style-name="P219">Białko:<text:span text:style-name="T157">119,08</text:span>g</text:p>
            <text:p text:style-name="P219">Tłuszcz:<text:span text:style-name="T162">79,68</text:span>g</text:p>
            <text:p text:style-name="P219">w tym kw.tłu.nasyc.:<text:span text:style-name="T162">26,09</text:span>g</text:p>
            <text:p text:style-name="P219">Węglowodany:<text:span text:style-name="T162">326,08</text:span>g</text:p>
            <text:p text:style-name="P219">w tym cukry:<text:span text:style-name="T162">23,09</text:span>g</text:p>
            <text:p text:style-name="P280">Błonnik-<text:span text:style-name="T162">33,01</text:span>g</text:p>
            <text:p text:style-name="P280">Sól-<text:span text:style-name="T162">6,9</text:span>g</text:p>
          </table:table-cell>
          <table:table-cell table:style-name="Tabela1.A2" office:value-type="string">
            <text:p text:style-name="P21">Energia:<text:span text:style-name="T68">2113,8</text:span>kcal</text:p>
            <text:p text:style-name="P203">Białko:<text:span text:style-name="T68">11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<text:span text:style-name="T68">34,01</text:span>g</text:p>
            <text:p text:style-name="P258">Błonnik-<text:span text:style-name="T68">26,02</text:span>g</text:p>
            <text:p text:style-name="P138">Sól<text:span text:style-name="T68">3,1</text:span>-g</text:p>
          </table:table-cell>
          <table:table-cell table:style-name="Tabela1.A2" office:value-type="string">
            <text:p text:style-name="P37">Energia:<text:span text:style-name="T157">2237,16</text:span> kcal</text:p>
            <text:p text:style-name="P220">Białko:<text:span text:style-name="T157">88,2</text:span>g</text:p>
            <text:p text:style-name="P220">Tłuszcz:<text:span text:style-name="T157">79,81</text:span>g</text:p>
            <text:p text:style-name="P220">w tym kw.tłu.nasyc.:<text:span text:style-name="T157">24,99</text:span>g</text:p>
            <text:p text:style-name="P220">Węglowodany:<text:span text:style-name="T157">325,1</text:span>g</text:p>
            <text:p text:style-name="P246">w tym cukry:<text:span text:style-name="T157">23,7</text:span>g</text:p>
            <text:p text:style-name="P281">Błonnik-<text:span text:style-name="T157">33,</text:span>g</text:p>
            <text:p text:style-name="P281">Sól-<text:span text:style-name="T157">6,7</text:span>g</text:p>
          </table:table-cell>
          <table:table-cell table:style-name="Tabela1.A2" office:value-type="string">
            <text:p text:style-name="P220">Energia: <text:span text:style-name="T157">2317,98</text:span>kcal</text:p>
            <text:p text:style-name="P220">Białko:<text:span text:style-name="T157">89,56</text:span>g</text:p>
            <text:p text:style-name="P220">Tłuszcz:<text:span text:style-name="T157">80,1</text:span>g</text:p>
            <text:p text:style-name="P220">w tym kw.tłu.nasyc.:<text:span text:style-name="T157">24,98</text:span>g</text:p>
            <text:p text:style-name="P220">Węglowodany:<text:span text:style-name="T157">341,1</text:span>g</text:p>
            <text:p text:style-name="P220">w tym cukry:<text:span text:style-name="T157">24,1</text:span>g</text:p>
            <text:p text:style-name="P281">Błonnik-<text:span text:style-name="T157">32,18</text:span>g</text:p>
            <text:p text:style-name="P281">Sól-<text:span text:style-name="T157">6,9</text:span>g</text:p>
          </table:table-cell>
          <table:table-cell table:style-name="Tabela1.F2" office:value-type="string">
            <text:p text:style-name="P21">Energia:<text:span text:style-name="T69">2204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</table:table-row>
        <table:table-row table:style-name="TableLine244281141848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3">DIETA <text:span text:style-name="T11">V</text:span>I PAPKOWATA – MIELONA</text:p>
          </table:table-cell>
          <table:table-cell table:style-name="Tabela1.A2" office:value-type="string">
            <text:p text:style-name="P193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117">ODDZIAŁ P<text:span text:style-name="T31">EDIATRYCZNY</text:span></text:p>
          </table:table-cell>
          <table:table-cell table:style-name="Tabela1.A2" office:value-type="string">
            <text:p text:style-name="P118">DIETA <text:span text:style-name="T32">Z OGR. TŁUSZCZU </text:span><text:s/><text:span text:style-name="T12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ext:soft-page-break/>
        <table:table-row table:style-name="TableLine2442811427456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3">ŚNIADANIE -Zupa ryżowa na wyw. + mięso </text:p>
            <text:p text:style-name="P133">+ żółtko <text:span text:style-name="T71">got.</text:span>–zmiks., </text:p>
            <text:p text:style-name="P134">serek naturalny, <text:span text:style-name="T67">(A:7,9)</text:span></text:p>
            <text:p text:style-name="P191"><text:span text:style-name="T44">OBIAD – Kasza manna <text:s/>na wyw. + mięso </text:span><text:line-break/><text:span text:style-name="T44">- zmiks.+ mięso mielone</text:span><text:span text:style-name="T45">(A:1,3,9)</text:span></text:p>
            <text:p text:style-name="P135">KOLACJA – Zupa ryżowa na wyw. + mięso<text:line-break/>+ żółtko <text:span text:style-name="T72">got. -</text:span>zmiks. + mięso mielone<text:span text:style-name="T67">(A:1,3,9)</text:span></text:p>
            <text:p text:style-name="P152">II ŚNIADANIE- <text:span text:style-name="T36">Jogurt naturalny </text:span><text:span text:style-name="T37">(A:7)</text:span></text:p>
            <text:p text:style-name="P131">PODWIECZOREK – <text:span text:style-name="T61">Kisiel owocowy b/c</text:span></text:p>
            <text:p text:style-name="P131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303">Śniadanie<text:span text:style-name="T10">- <text:s/></text:span><text:span text:style-name="T144">Kawa ml.250ml (A:1,7), chleb miesz.80g (A:1,3,6,7) masło 10g (A:7), </text:span><text:span text:style-name="T153">ser edamski 40g (A:7), polędwica drobiowa 40g (A:6,9), sała</text:span><text:span text:style-name="T156">ta,</text:span></text:p>
            <text:p text:style-name="P304">Obiad<text:span text:style-name="T10">- </text:span><text:span text:style-name="T139">Zupa koperkowa z ziemn., (A:1,7,9) ryba piecz z warzywami z sosem jarz. 180</text:span><text:span text:style-name="T155">g</text:span><text:span text:style-name="T139"> (A:1,4,7,9) ziemniaki puree z kop.2</text:span><text:span text:style-name="T155">5</text:span><text:span text:style-name="T139">0g, </text:span><text:span text:style-name="T155">warzywa got. z ol. 150g,</text:span><text:span text:style-name="T139"> </text:span><text:span text:style-name="T155">kompot 250ml,</text:span></text:p>
            <text:p text:style-name="P305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39">serek </text:span><text:span text:style-name="T161">naturalny</text:span><text:span text:style-name="T160">1</text:span><text:span text:style-name="T159">50g</text:span><text:span text:style-name="T160"> (A:7)</text:span><text:span text:style-name="T139">, </text:span><text:span text:style-name="T161">jabłko pieczone 150g,</text:span></text:p>
            <text:p text:style-name="P305">II śniadanie<text:span text:style-name="T10">- </text:span><text:span text:style-name="T36">Jogurt naturalny </text:span><text:span text:style-name="T37">(A:7)</text:span></text:p>
            <text:p text:style-name="P336">Podwieczorek - <text:span text:style-name="T127">Chrupki kuk. </text:span><text:span text:style-name="T128">30g</text:span><text:span text:style-name="T127">, kisiel ow. </text:span><text:span text:style-name="T129">b/c </text:span><text:span text:style-name="T127">150ml</text:span></text:p>
            <text:p text:style-name="P171">Posiłek uzupełniający- <text:span text:style-name="T38">Sok owocowo – warzywny</text:span></text:p>
          </table:table-cell>
          <table:table-cell table:style-name="Tabela1.A2" office:value-type="string">
            <text:p text:style-name="P353">Śniadanie<text:span text:style-name="T10">- </text:span><text:span text:style-name="T154">Ryż</text:span><text:span text:style-name="T10"> na ml. 350ml (A:7), kakao ml.250ml (A:1,6,7), chleb miesz.80g (A:1,3,6,7) masło 20g (A:7), dżem, </text:span><text:span text:style-name="T153">ser edamski 40g (A:7), polędwica drobiowa 40g (A:6,9), </text:span></text:p>
            <text:p text:style-name="P304">Obiad<text:span text:style-name="T10">-</text:span><text:span text:style-name="T139">Zupa koperkowa z ziemn., (A:1,7,9) ryba piecz z warzywami z sosem jarz. 180</text:span><text:span text:style-name="T155">g</text:span><text:span text:style-name="T139"> (A:1,4,7,9) ziemniaki puree z kop.2</text:span><text:span text:style-name="T155">5</text:span><text:span text:style-name="T139">0g, surówka z kapusty pekińskiej z olejem 100g, </text:span><text:span text:style-name="T155">kompot 250ml, </text:span></text:p>
            <text:p text:style-name="P305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szczypior, </text:span></text:p>
            <text:p text:style-name="P303">II śniadanie<text:span text:style-name="T10">- </text:span><text:span text:style-name="T156">Bułka drożdżowa 100g (A:1,3,6,7)</text:span></text:p>
            <text:p text:style-name="P170">Posiłek uzupełniający- <text:span text:style-name="T127">Chrupki kuk. </text:span><text:span text:style-name="T128">30g</text:span><text:span text:style-name="T127">, kisiel ow. 150ml</text:span></text:p>
          </table:table-cell>
          <table:table-cell table:style-name="Tabela1.A2" office:value-type="string">
            <text:p text:style-name="P307">Śniadanie<text:span text:style-name="T10">-</text:span><text:span text:style-name="T154">Ryż </text:span><text:span text:style-name="T144">na wyw.350ml (A:</text:span><text:span text:style-name="T7">9</text:span><text:span text:style-name="T144">), herbata.250ml , chleb miesz.80g (A:1,3,6,7) masło 10g (A:7), </text:span><text:span text:style-name="T153">polędwica drobiowa 60g (A:6,9), sałat</text:span><text:span text:style-name="T155">a,</text:span></text:p>
            <text:p text:style-name="P307">Obiad<text:span text:style-name="T10">-</text:span><text:span text:style-name="T155">Kasza manna </text:span><text:span text:style-name="T144">na wyw.350ml (A:1,</text:span><text:span text:style-name="T7">9</text:span><text:span text:style-name="T144">), </text:span><text:span text:style-name="T139">ryba piecz z warzywami </text:span><text:span text:style-name="T155">10</text:span><text:span text:style-name="T139">0</text:span><text:span text:style-name="T155">g</text:span><text:span text:style-name="T139"> (A:4,9) ziemniaki puree z kop.2</text:span><text:span text:style-name="T155">5</text:span><text:span text:style-name="T139">0g, </text:span><text:span text:style-name="T159">marchewka</text:span><text:span text:style-name="T155"> got. z ol. 150g,</text:span><text:span text:style-name="T139"> </text:span><text:span text:style-name="T155">kompot 250ml,</text:span></text:p>
            <text:p text:style-name="P305">Kolacja<text:span text:style-name="T10">-</text:span><text:span text:style-name="T146">Chleb </text:span><text:span text:style-name="T8">miesz.100g (A:1,3,6,7) masło 10g (A:7), </text:span><text:span text:style-name="T146"><text:s/>herbata </text:span><text:span text:style-name="T9">250ml, </text:span><text:span text:style-name="T139">polędwica sopocka </text:span><text:span text:style-name="T159">60</text:span><text:span text:style-name="T139">g </text:span><text:span text:style-name="T21">(A:</text:span><text:span text:style-name="T20">6,</text:span><text:span text:style-name="T24">9</text:span><text:span text:style-name="T21">)</text:span><text:span text:style-name="T139">, sałata, </text:span></text:p>
            <text:p text:style-name="P303">II śniadanie<text:span text:style-name="T10">- </text:span><text:span text:style-name="T156">Bułka drożdżowa 100g (A:1,3,6,7)</text:span></text:p>
            <text:p text:style-name="P170">Posiłek uzupełniający- <text:span text:style-name="T127">Chrupki kuk. </text:span><text:span text:style-name="T128">30g</text:span><text:span text:style-name="T127">, kisiel ow. 150ml</text:span></text:p>
          </table:table-cell>
          <table:table-cell table:style-name="Tabela1.F2" office:value-type="string">
            <text:p text:style-name="P303">Śniadanie<text:span text:style-name="T10">- </text:span><text:span text:style-name="T144">Kawa ml.250ml (A:1,7), chleb miesz.80g (A:1,3,6,7) masło 10g (A:7), </text:span><text:span text:style-name="T153">ser edamski 40g (A:7), polędwica drobiowa 40g (A:6,9), sała</text:span><text:span text:style-name="T156">ta,</text:span></text:p>
            <text:p text:style-name="P304">Obiad<text:span text:style-name="T10">-</text:span><text:span text:style-name="T139">Zupa koperkowa z ziemn., (A:1,7,9) ryba piecz z warzywami z sosem jarz. </text:span><text:span text:style-name="T159">27</text:span><text:span text:style-name="T139">0</text:span><text:span text:style-name="T155">g</text:span><text:span text:style-name="T139"> (A:1,4,7,9) ziemniaki puree z kop.2</text:span><text:span text:style-name="T155">5</text:span><text:span text:style-name="T139">0g, </text:span><text:span text:style-name="T155">warzywa got. z ol. 150g</text:span><text:span text:style-name="T139">, </text:span><text:span text:style-name="T155">kompot 250ml,</text:span></text:p>
            <text:p text:style-name="P305">Kolacja<text:span text:style-name="T10">-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39">serek </text:span><text:span text:style-name="T161">naturalny</text:span><text:span text:style-name="T160">1</text:span><text:span text:style-name="T159">50g</text:span><text:span text:style-name="T160"> (A:7)</text:span><text:span text:style-name="T139">, szczypior, polędwica sopocka </text:span><text:span text:style-name="T161">5</text:span><text:span text:style-name="T159">0</text:span><text:span text:style-name="T139">g </text:span><text:span text:style-name="T21">(A:</text:span><text:span text:style-name="T20">6,</text:span><text:span text:style-name="T24">9</text:span><text:span text:style-name="T21">)</text:span><text:span text:style-name="T139">, sałata, </text:span></text:p>
            <text:p text:style-name="P305">II śniadanie<text:span text:style-name="T10">- </text:span><text:span text:style-name="T153">Bukiet warzyw got. 150g</text:span></text:p>
            <text:p text:style-name="P336">Podwieczorek - <text:span text:style-name="T127">Chrupki kuk. </text:span><text:span text:style-name="T128">30g</text:span><text:span text:style-name="T127">, kisiel ow. </text:span><text:span text:style-name="T129">b/c</text:span><text:span text:style-name="T127"> 150ml</text:span></text:p>
            <text:p text:style-name="P326">Posiłek uzupełniający-<text:span text:style-name="T130">Kanapka z masłem, jajkiem</text:span></text:p>
            <text:p text:style-name="P346"><text:s/>i szczypiorem, <text:span text:style-name="T107">(A:1,3,6,7)</text:span></text:p>
          </table:table-cell>
        </table:table-row>
        <table:table-row table:style-name="TableLine2442811428544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8">2125,3</text:span>kcal</text:p>
            <text:p text:style-name="P203">Białko:<text:span text:style-name="T73">9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 <text:span text:style-name="T74">24,01</text:span>g</text:p>
            <text:p text:style-name="P258"><text:soft-page-break/>Błonnik-<text:span text:style-name="T68">27,02</text:span>g</text:p>
            <text:p text:style-name="P139">Sól<text:span text:style-name="T68">3,1</text:span>-g</text:p>
          </table:table-cell>
          <table:table-cell table:style-name="Tabela1.A2" office:value-type="string">
            <text:p text:style-name="P37">Energia:<text:span text:style-name="T157">2189,16</text:span> kcal</text:p>
            <text:p text:style-name="P220">Białko:<text:span text:style-name="T157">88,2</text:span>g</text:p>
            <text:p text:style-name="P220">Tłuszcz:<text:span text:style-name="T157">79,81</text:span>g</text:p>
            <text:p text:style-name="P220">w tym kw.tłu.nasyc.:<text:span text:style-name="T157">24,99</text:span>g</text:p>
            <text:p text:style-name="P220">Węglowodany:<text:span text:style-name="T157">325,1</text:span>g</text:p>
            <text:p text:style-name="P246">w tym cukry:<text:span text:style-name="T157">23,7</text:span>g</text:p>
            <text:p text:style-name="P281"><text:soft-page-break/>Błonnik-<text:span text:style-name="T157">33,</text:span>g</text:p>
            <text:p text:style-name="P281">Sól-<text:span text:style-name="T157">6,7</text:span>g</text:p>
          </table:table-cell>
          <table:table-cell table:style-name="Tabela1.A2" office:value-type="string">
            <text:p text:style-name="P38">Energia:<text:span text:style-name="T158">2045</text:span> kcal</text:p>
            <text:p text:style-name="P221">Białko:<text:span text:style-name="T158">78</text:span>g</text:p>
            <text:p text:style-name="P221">Tłuszcz:<text:span text:style-name="T158">68</text:span>g</text:p>
            <text:p text:style-name="P221">w tym kw.tłu.nasyc.:<text:span text:style-name="T158">22,1</text:span>g</text:p>
            <text:p text:style-name="P221">Węglowodany:<text:span text:style-name="T158">287</text:span>g</text:p>
            <text:p text:style-name="P247">w tym cukry:<text:span text:style-name="T158">23,5</text:span>g</text:p>
            <text:p text:style-name="P282">Błonnik-<text:span text:style-name="T158">20,1</text:span>g</text:p>
            <text:p text:style-name="P282"><text:soft-page-break/>Sól-<text:span text:style-name="T158">4,7</text:span>g</text:p>
          </table:table-cell>
          <table:table-cell table:style-name="Tabela1.A2" office:value-type="string">
            <text:p text:style-name="P37">Energia:<text:span text:style-name="T157">2089,16</text:span> kcal</text:p>
            <text:p text:style-name="P220">Białko:<text:span text:style-name="T157">80,2</text:span>g</text:p>
            <text:p text:style-name="P220">Tłuszcz:<text:span text:style-name="T157">78,81</text:span>g</text:p>
            <text:p text:style-name="P220">w tym kw.tłu.nasyc.:<text:span text:style-name="T157">24,09</text:span>g</text:p>
            <text:p text:style-name="P220">Węglowodany:<text:span text:style-name="T157">305,1</text:span>g</text:p>
            <text:p text:style-name="P246">w tym cukry:<text:span text:style-name="T157">22,7</text:span>g</text:p>
            <text:p text:style-name="P281"><text:soft-page-break/>Błonnik-<text:span text:style-name="T157">32,</text:span>g</text:p>
            <text:p text:style-name="P281">Sól-<text:span text:style-name="T157">6,7</text:span>g</text:p>
          </table:table-cell>
          <table:table-cell table:style-name="Tabela1.F2" office:value-type="string">
            <text:p text:style-name="P219">Energia: <text:span text:style-name="T162">2399,98</text:span>kcal</text:p>
            <text:p text:style-name="P219">Białko:<text:span text:style-name="T157">119,08</text:span>g</text:p>
            <text:p text:style-name="P219">Tłuszcz:<text:span text:style-name="T162">79,68</text:span>g</text:p>
            <text:p text:style-name="P219">w tym kw.tłu.nasyc.:<text:span text:style-name="T162">26,09</text:span>g</text:p>
            <text:p text:style-name="P219">Węglowodany:<text:span text:style-name="T162">326,08</text:span>g</text:p>
            <text:p text:style-name="P219">w tym cukry:<text:span text:style-name="T162">2</text:span><text:span text:style-name="T161">0</text:span><text:span text:style-name="T162">,09</text:span>g</text:p>
            <text:p text:style-name="P280"><text:soft-page-break/>Błonnik-<text:span text:style-name="T162">33,01</text:span>g</text:p>
            <text:p text:style-name="P280">Sól-<text:span text:style-name="T162">6,9</text:span>g</text:p>
          </table:table-cell>
        </table:table-row>
        <table:table-row table:style-name="TableLine2442811421200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3"><text:s/><text:span text:style-name="T35">DIETA <text:s/>PŁYNNA </text:span></text:p>
            <text:p text:style-name="P142">WZMOCNIONA</text:p>
          </table:table-cell>
          <table:table-cell table:style-name="Tabela1.A2" office:value-type="string">
            <text:p text:style-name="P181">DIETA PODSTAWOWA <text:s/>paliatywn<text:span text:style-name="T33">y</text:span></text:p>
          </table:table-cell>
          <table:table-cell table:style-name="Tabela1.A2" office:value-type="string">
            <text:p text:style-name="P182">DIETA <text:span text:style-name="T34">WEGETARIAŃSKA</text:span></text:p>
          </table:table-cell>
          <table:table-cell table:style-name="Tabela1.A2" office:value-type="string">
            <text:p text:style-name="P141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16848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0"><text:span text:style-name="T44">ŚNIADANIE -Zupa ml. + suchary + masło</text:span><text:span text:style-name="T54">+ żółtko got.</text:span><text:span text:style-name="T44"><text:line-break/>-zmiksowana, serek waniliowy</text:span><text:span text:style-name="T45">(A:1,7,)</text:span></text:p>
            <text:p text:style-name="P191"><text:span text:style-name="T44">OBIAD – </text:span><text:span text:style-name="T53">Homogenat</text:span></text:p>
            <text:p text:style-name="P76"><text:span text:style-name="T44">KOLACJA – <text:s text:c="2"/>Zupa ryżowa na wyw. + mięso<text:line-break/>+ żółtko </text:span><text:span text:style-name="T48">got. - </text:span><text:span text:style-name="T44">zmiks. </text:span><text:span text:style-name="T45">(A:1,3,9)</text:span></text:p>
            <text:p text:style-name="P151"><text:span text:style-name="T44">II ŚNIADANIE- </text:span><text:span text:style-name="T55">Jogurt naturalny</text:span><text:span text:style-name="T45">(A:7)</text:span></text:p>
            <text:p text:style-name="P132">PODWIECZOREK – <text:span text:style-name="T75"><text:s/>Kisiel owocowy - płynny</text:span></text:p>
            <text:p text:style-name="P143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303">Śniadanie<text:span text:style-name="T10">- </text:span><text:span text:style-name="T154">Ryż</text:span><text:span text:style-name="T144"> na ml.350ml (A:7), kawa ml.250ml (A:1,7), chleb miesz.80g (A:1,3,6,7) masło 20g (A:7), </text:span><text:span text:style-name="T153">ser edamski 40g (A:7), dżem 40g, sała</text:span><text:span text:style-name="T156">ta, </text:span></text:p>
            <text:p text:style-name="P303">Obiad<text:span text:style-name="T10">- </text:span><text:span text:style-name="T153">Barszcz ukraiński 350ml (A:1,7,9), śledzie w śmietanie </text:span><text:span text:style-name="T155">200g (A:1,4,7,9,10,12), ziemniaki puree z kop. 250g, kompot 250ml, </text:span></text:p>
            <text:p text:style-name="P304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szczypior, </text:span></text:p>
            <text:p text:style-name="P303">II śniadanie<text:span text:style-name="T10">- </text:span><text:span text:style-name="T156">Bułka drożdżowa 100g (A:1,3,6,7)</text:span></text:p>
            <text:p text:style-name="P179">Posiłek uzupełniający-<text:span text:style-name="T127">Chrupki kuk. </text:span><text:span text:style-name="T128">30g</text:span><text:span text:style-name="T127">, kisiel ow. 150ml</text:span> </text:p>
          </table:table-cell>
          <table:table-cell table:style-name="Tabela1.A2" office:value-type="string">
            <text:p text:style-name="P303">Śniadanie<text:span text:style-name="T10">- </text:span><text:span text:style-name="T154">Ryż</text:span><text:span text:style-name="T144"> na ml.350ml (A:7), kawa ml.250ml (A:1,7), chleb miesz.80g (A:1,3,6,7) masło 20g (A:7), </text:span><text:span text:style-name="T153">ser edamski 40g (A:7), dżem 40g, sała</text:span><text:span text:style-name="T156">ta, </text:span></text:p>
            <text:p text:style-name="P303">Obiad<text:span text:style-name="T10">- </text:span><text:span text:style-name="T153">Barszcz ukraiński 350ml (A:1,7,9), </text:span><text:span text:style-name="T156">ryż got. z warzywami 250g (A:7,9), kompot 250ml, </text:span></text:p>
            <text:p text:style-name="P304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39">serek waniliowy </text:span><text:span text:style-name="T160">1</text:span><text:span text:style-name="T159">50g</text:span><text:span text:style-name="T160"> (A:7)</text:span><text:span text:style-name="T139">, szczypior, </text:span></text:p>
            <text:p text:style-name="P303">II śniadanie<text:span text:style-name="T10">- </text:span><text:span text:style-name="T156">Bułka drożdżowa 100g (A:1,3,6,7)</text:span></text:p>
            <text:p text:style-name="P162">Posiłek uzupełniający- <text:span text:style-name="T140">Chrupki kuk. </text:span><text:span text:style-name="T156">30g</text:span><text:span text:style-name="T140">, kisiel ow. 150ml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14128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9">2206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  <table:table-cell table:style-name="Tabela1.A2" office:value-type="string">
            <text:p text:style-name="P219">Energia: <text:span text:style-name="T157">2317,98</text:span>kcal</text:p>
            <text:p text:style-name="P219">Białko:<text:span text:style-name="T157">89,56</text:span>g</text:p>
            <text:p text:style-name="P219">Tłuszcz:<text:span text:style-name="T157">80,1</text:span>g</text:p>
            <text:p text:style-name="P219">w tym kw.tłu.nasyc.:<text:span text:style-name="T157">24,98</text:span>g</text:p>
            <text:p text:style-name="P219">Węglowodany:<text:span text:style-name="T157">341,1</text:span>g</text:p>
            <text:p text:style-name="P219">w tym cukry:<text:span text:style-name="T157">24,1</text:span>g</text:p>
            <text:p text:style-name="P280">Błonnik-<text:span text:style-name="T157">32,18</text:span>g</text:p>
            <text:p text:style-name="P280">Sól-<text:span text:style-name="T157">6,9</text:span>g</text:p>
          </table:table-cell>
          <table:table-cell table:style-name="Tabela1.A2" office:value-type="string">
            <text:p text:style-name="P39">Energia:<text:span text:style-name="T158">2201</text:span> kcal</text:p>
            <text:p text:style-name="P219">Białko:<text:span text:style-name="T158">79,09</text:span>g</text:p>
            <text:p text:style-name="P219">Tłuszcz<text:span text:style-name="T158">78,3</text:span>:g</text:p>
            <text:p text:style-name="P219">w tym kw.tłu.nasyc.:<text:span text:style-name="T158">22,98</text:span>g</text:p>
            <text:p text:style-name="P219">Węglowodany:<text:span text:style-name="T158">289,45</text:span>g</text:p>
            <text:p text:style-name="P248">w tym cukry:<text:span text:style-name="T158">24,09</text:span>g</text:p>
            <text:p text:style-name="P280">Błonnik-<text:span text:style-name="T158">31,01</text:span>g</text:p>
            <text:p text:style-name="P280">Sól-<text:span text:style-name="T158">6,4</text:span>g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20384">
          <table:table-cell table:style-name="Tabela1.F2" table:number-columns-spanned="6" office:value-type="string">
            <text:p text:style-name="P3">Jadłospis na dzień <text:span text:style-name="T161">16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42811424736">
          <table:table-cell table:style-name="Tabela1.A2" office:value-type="string">
            <text:p text:style-name="P195">Posiłek</text:p>
          </table:table-cell>
          <table:table-cell table:style-name="Tabela1.A2" office:value-type="string">
            <text:p text:style-name="P196">Dieta podstawowa</text:p>
          </table:table-cell>
          <table:table-cell table:style-name="Tabela1.A2" office:value-type="string">
            <text:p text:style-name="P196">Dieta łatwostrawna</text:p>
          </table:table-cell>
          <table:table-cell table:style-name="Tabela1.A2" office:value-type="string">
            <text:p text:style-name="P197">Dieta z ograniczeniem łatwo przyswajalnych węglowodanów</text:p>
          </table:table-cell>
          <table:table-cell table:style-name="Tabela1.A2" office:value-type="string">
            <text:p text:style-name="P197">Dieta łatwostrawna bezmleczna</text:p>
          </table:table-cell>
          <table:table-cell table:style-name="Tabela1.F2" office:value-type="string">
            <text:p text:style-name="P197">Dieta łatwostrawna </text:p>
            <text:p text:style-name="P197">z ograniczeniem <text:span text:style-name="T6">tłuszczu</text:span></text:p>
          </table:table-cell>
        </table:table-row>
        <table:table-row table:style-name="TableLine2442811421472">
          <table:table-cell table:style-name="Tabela1.A2" office:value-type="string">
            <text:p text:style-name="P199">Śniadanie</text:p>
          </table:table-cell>
          <table:table-cell table:style-name="Tabela1.A2" office:value-type="string">
            <text:p text:style-name="P87"><text:span text:style-name="T163">Kasza jęcz. </text:span><text:s/>na ml.350ml (A:1,7), kawa ml.250ml (A:1,7), chleb miesz.80g (A:1,3,6,7) masło 20g (A:7), <text:span text:style-name="T161">salceson czosnkowy 60g (A:6), musztarda 20g (A:10), sałata, </text:span></text:p>
          </table:table-cell>
          <table:table-cell table:style-name="Tabela1.A2" office:value-type="string">
            <text:p text:style-name="P87"><text:span text:style-name="T163">Kasza jęcz. </text:span><text:s/>na ml.350ml (A:1,7), kawa ml.250ml (A:1,7), chleb miesz.80g (A:1,3,6,7) masło 20g (A:7), <text:span text:style-name="T161">kiełbasa parówkowa na gorąco 100g (A:6,10), dżem 25g, sałata, </text:span></text:p>
          </table:table-cell>
          <table:table-cell table:style-name="Tabela1.A2" office:value-type="string">
            <text:p text:style-name="P87">Kawa ml.250ml (A:1,7), chleb miesz.80g (A:1,3,6,7) masło 10g (A:7), <text:span text:style-name="T161">kiełbasa parówkowa na gorąco 100g (A:6,10), pomidory cherry 50g, </text:span></text:p>
          </table:table-cell>
          <table:table-cell table:style-name="Tabela1.A2" office:value-type="string">
            <text:p text:style-name="P87"><text:span text:style-name="T161">Ryż </text:span>na wyw.350ml (A:<text:span text:style-name="T7">9</text:span>), herbata.250ml , chleb miesz.80g (A:1,3,6,7) masło 10g (A:7), <text:span text:style-name="T107">szynka wieprz. 60g (A:6,9), sałata, </text:span></text:p>
          </table:table-cell>
          <table:table-cell table:style-name="Tabela1.F2" office:value-type="string">
            <text:p text:style-name="P87"><text:span text:style-name="T163">Kasza jęcz. </text:span>na ml.350ml (A:1,7), kawa ml.250ml (A:1,7), chleb miesz.80g (A:1,3,6,7) masło 10g (A:7), <text:span text:style-name="T107">szynka wieprz. 60g (A:6,9), sałata, </text:span></text:p>
          </table:table-cell>
        </table:table-row>
        <table:table-row table:style-name="TableLine2442811415760">
          <table:table-cell table:style-name="Tabela1.A2" office:value-type="string">
            <text:p text:style-name="P199">II śniadanie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7">Mandarynka <text:span text:style-name="T164">1szt</text:span>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12496">
          <table:table-cell table:style-name="Tabela1.A2" office:value-type="string">
            <text:p text:style-name="P199">Obiad</text:p>
          </table:table-cell>
          <table:table-cell table:style-name="Tabela1.A2" office:value-type="string">
            <text:p text:style-name="P187">Zupa brokułowa z mak.<text:span text:style-name="T163">350ml</text:span>,</text:p>
            <text:p text:style-name="P188">(A:1,7,9), <text:span text:style-name="T164">klopsik</text:span> mielony got. w sosie <text:span text:style-name="T164">pietr.</text:span>160g,(A:1,3,6,7,9) ziemniaki puree z kop.250g, <text:span text:style-name="T164">marchewka oprószana 150g (A:1,7), kompot 250ml, </text:span></text:p>
          </table:table-cell>
          <table:table-cell table:style-name="Tabela1.A2" office:value-type="string">
            <text:p text:style-name="P15">Zupa brokułowa z mak. 350ml,(A:1,7,9), <text:span text:style-name="T164">klopsik</text:span><text:span text:style-name="T166"> mielony got. w sosie </text:span><text:span text:style-name="T164">pietr.</text:span><text:span text:style-name="T166">160g,(A:1,3,6,7,9) ziemniaki puree z kop.250g, </text:span><text:span text:style-name="T164">marchewka oprószana 150g (A:1,7), kompot 250ml, </text:span><text:s/></text:p>
          </table:table-cell>
          <table:table-cell table:style-name="Tabela1.A2" office:value-type="string">
            <text:p text:style-name="P15">Zupa brokułowa z mak. 350ml,(A:1,7,9), <text:span text:style-name="T164">klopsik</text:span><text:span text:style-name="T166"> mielony got. w sosie </text:span><text:span text:style-name="T164">pietr.</text:span><text:span text:style-name="T166">160g,(A:1,3,6,7,9) ziemniaki puree z kop.250g, </text:span><text:span text:style-name="T164">marchewka oprószana 150g (A:1,7), kompot b/c 250ml, </text:span></text:p>
          </table:table-cell>
          <table:table-cell table:style-name="Tabela1.A2" office:value-type="string">
            <text:p text:style-name="P16">Kasza jaglana na wyw.,(A:9) klopsik got. <text:span text:style-name="T164">z warz. 100g, </text:span>(A:1,3,6,7,9), </text:p>
            <text:p text:style-name="P112">ziemniaki puree z kop.250g, marchewka got. <text:span text:style-name="T164">150g </text:span>(A:7), <text:span text:style-name="T167">kompot 250ml, </text:span></text:p>
          </table:table-cell>
          <table:table-cell table:style-name="Tabela1.F2" office:value-type="string">
            <text:p text:style-name="P17">Zupa brokułowa z mak.,(A:1,7,9) klopsik got. w sosie pietr.160g (A:1,3,6,7,9), ziemniaki puree z kop.250g, marchewka got.(A:7), <text:span text:style-name="T167">kompot 250ml, </text:span></text:p>
          </table:table-cell>
        </table:table-row>
        <table:table-row table:style-name="TableLine2442811420656">
          <table:table-cell table:style-name="Tabela1.A2" office:value-type="string">
            <text:p text:style-name="P199">Podwieczorek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7">Kefir naturalny, (A,:7,)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29088">
          <table:table-cell table:style-name="Tabela1.A2" office:value-type="string">
            <text:p text:style-name="P199">Kolacja</text:p>
          </table:table-cell>
          <table:table-cell table:style-name="Tabela1.A2" office:value-type="string">
            <text:p text:style-name="P57">Chleb <text:span text:style-name="T8">miesz.100g (A:1,3,6,7) masło 20g (A:7), </text:span><text:s/>herbata <text:span text:style-name="T9">250ml, </text:span><text:span text:style-name="T168">kieł. szynkowa </text:span><text:span text:style-name="T167">60 </text:span><text:span text:style-name="T168">g (A:6,</text:span><text:span text:style-name="T167">7,9</text:span><text:span text:style-name="T168">) sałata, </text:span></text:p>
          </table:table-cell>
          <table:table-cell table:style-name="Tabela1.A2" office:value-type="string">
            <text:p text:style-name="P57">Chleb <text:span text:style-name="T8">miesz.100g (A:1,3,6,7) masło 20g (A:7), </text:span><text:s/>herbata 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ałata, </text:span></text:p>
          </table:table-cell>
          <table:table-cell table:style-name="Tabela1.A2" office:value-type="string">
            <text:p text:style-name="P57">Chleb <text:span text:style-name="T8">miesz.100g (A:1,3,6,7) masło 10g (A:7), </text:span><text:s/>herbata 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ałata, </text:span></text:p>
          </table:table-cell>
          <table:table-cell table:style-name="Tabela1.A2" office:value-type="string">
            <text:p text:style-name="P57">Chleb <text:span text:style-name="T8">miesz.100g (A:1,3,6,7) masło 10g (A:7), </text:span><text:s/>herbata 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ałata, </text:span></text:p>
          </table:table-cell>
          <table:table-cell table:style-name="Tabela1.F2" office:value-type="string">
            <text:p text:style-name="P57">Chleb <text:span text:style-name="T8">miesz.100g (A:1,3,6,7) masło 10g (A:7), </text:span><text:s/>herbata 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ałata, </text:span></text:p>
          </table:table-cell>
        </table:table-row>
        <table:table-row table:style-name="TableLine2442811427728">
          <table:table-cell table:style-name="Tabela1.A2" office:value-type="string">
            <text:p text:style-name="P200">Posiłek uzupełniający</text:p>
          </table:table-cell>
          <table:table-cell table:style-name="Tabela1.A2" office:value-type="string">
            <text:p text:style-name="P113">Kefir naturalny, (A,:7,)</text:p>
          </table:table-cell>
          <table:table-cell table:style-name="Tabela1.A2" office:value-type="string">
            <text:p text:style-name="P113">Kefir naturalny, (A,:7,)</text:p>
          </table:table-cell>
          <table:table-cell table:style-name="Tabela1.A2" office:value-type="string">
            <text:p text:style-name="P114"><text:span text:style-name="T111">Kanapka z masłem i twarożkiem ze szczypiorem, </text:span><text:span text:style-name="T131">(A:1,3,6,7,)</text:span></text:p>
          </table:table-cell>
          <table:table-cell table:style-name="Tabela1.A2" office:value-type="string">
            <text:p text:style-name="P136">Jabłko gotowane <text:span text:style-name="T164">150g, </text:span></text:p>
          </table:table-cell>
          <table:table-cell table:style-name="Tabela1.F2" office:value-type="string">
            <text:p text:style-name="P113">Kefir naturalny, (A,:7,)</text:p>
          </table:table-cell>
        </table:table-row>
        <table:table-row table:style-name="TableLine2442811419840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22">Energia:<text:span text:style-name="T169">2321,22</text:span> kcal</text:p>
            <text:p text:style-name="P222">Białko:<text:span text:style-name="T169">92,23</text:span>g</text:p>
            <text:p text:style-name="P222">Tłuszcz:<text:span text:style-name="T169">79,51</text:span>g</text:p>
            <text:p text:style-name="P222">w tym kw.tłu.nasyc.:<text:span text:style-name="T169">27,8</text:span>g</text:p>
            <text:p text:style-name="P222">Węglowodany:<text:span text:style-name="T169">298,7</text:span>g</text:p>
            <text:p text:style-name="P222">w tym cukry:<text:span text:style-name="T169">21,4</text:span>g</text:p>
            <text:p text:style-name="P283">Błonnik-<text:span text:style-name="T169">30,34</text:span>g</text:p>
            <text:p text:style-name="P283">Sól-<text:span text:style-name="T169">7,1</text:span>g</text:p>
          </table:table-cell>
          <table:table-cell table:style-name="Tabela1.A2" office:value-type="string">
            <text:p text:style-name="P40">Energia:<text:span text:style-name="T169">2134,1</text:span> kcal</text:p>
            <text:p text:style-name="P222">Białko:<text:span text:style-name="T169">84,31</text:span>g</text:p>
            <text:p text:style-name="P222">Tłuszcz:<text:span text:style-name="T169">73,6</text:span>g</text:p>
            <text:p text:style-name="P222">w tym kw.tłu.nasyc.:<text:span text:style-name="T169">24,8</text:span>g</text:p>
            <text:p text:style-name="P222">Węglowodany:<text:span text:style-name="T169">279,31</text:span>g</text:p>
            <text:p text:style-name="P249">w tym cukry:<text:span text:style-name="T169">23,9</text:span>g</text:p>
            <text:p text:style-name="P283">Błonnik-<text:span text:style-name="T169">29,8</text:span>g</text:p>
            <text:p text:style-name="P283">Sól-<text:span text:style-name="T169">6,8</text:span>g</text:p>
          </table:table-cell>
          <table:table-cell table:style-name="Tabela1.A2" office:value-type="string">
            <text:p text:style-name="P41">Energia:<text:span text:style-name="T169">2198,78</text:span> kcal</text:p>
            <text:p text:style-name="P223">Białko:<text:span text:style-name="T169">89,99</text:span>g</text:p>
            <text:p text:style-name="P223">Tłuszcz:<text:span text:style-name="T169">68,9</text:span>g</text:p>
            <text:p text:style-name="P223">w tym kw.tłu.nasyc.:<text:span text:style-name="T169">25,6</text:span>g</text:p>
            <text:p text:style-name="P223">Węglowodany:<text:span text:style-name="T169">325,1</text:span>g</text:p>
            <text:p text:style-name="P250">w tym cukry:<text:span text:style-name="T170">17,4</text:span>g</text:p>
            <text:p text:style-name="P284">Błonnik-<text:span text:style-name="T169">31,12</text:span>g</text:p>
            <text:p text:style-name="P284">Sól<text:span text:style-name="T169">6,9</text:span>-g</text:p>
          </table:table-cell>
          <table:table-cell table:style-name="Tabela1.A2" office:value-type="string">
            <text:p text:style-name="P41">Energia: <text:span text:style-name="T169">2153</text:span>kcal</text:p>
            <text:p text:style-name="P223">Białko:<text:span text:style-name="T169">84,09</text:span>g</text:p>
            <text:p text:style-name="P223">Tłuszcz:<text:span text:style-name="T169">74,2</text:span>g</text:p>
            <text:p text:style-name="P223">w tym kw.tłu.nasyc.:<text:span text:style-name="T169">25,01</text:span>g</text:p>
            <text:p text:style-name="P223">Węglowodany:<text:span text:style-name="T169">301,3</text:span>g</text:p>
            <text:p text:style-name="P250">w tym cukry:<text:span text:style-name="T169">21,17</text:span>g</text:p>
            <text:p text:style-name="P284">Błonnik-<text:span text:style-name="T169">31,8</text:span>g</text:p>
            <text:p text:style-name="P284">Sól-<text:span text:style-name="T169">6,7</text:span>g</text:p>
          </table:table-cell>
          <table:table-cell table:style-name="Tabela1.F2" office:value-type="string">
            <text:p text:style-name="P41">Energia:<text:span text:style-name="T169">2206,13</text:span> kcal</text:p>
            <text:p text:style-name="P223">Białko:<text:span text:style-name="T169">82,4</text:span>g</text:p>
            <text:p text:style-name="P223">Tłuszcz:<text:span text:style-name="T169">66,9</text:span>g</text:p>
            <text:p text:style-name="P223">w tym kw.tłu.nasyc.:<text:span text:style-name="T169">22,8</text:span>g</text:p>
            <text:p text:style-name="P223">Węglowodany:<text:span text:style-name="T169">299,98</text:span>g</text:p>
            <text:p text:style-name="P250">w tym cukry:<text:span text:style-name="T169">23,9</text:span>g</text:p>
            <text:p text:style-name="P284">Błonnik-<text:span text:style-name="T169">31,9</text:span>g</text:p>
            <text:p text:style-name="P284">Sól-<text:span text:style-name="T169">6,8</text:span>g</text:p>
          </table:table-cell>
        </table:table-row>
        <text:soft-page-break/>
        <table:table-row table:style-name="TableLine2442811412768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1">DIETA WYSOKOBIAŁKOWA</text:p>
            <text:p text:style-name="P72"/>
          </table:table-cell>
          <table:table-cell table:style-name="Tabela1.A2" office:value-type="string">
            <text:p text:style-name="P71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94">GINEKOLOGIA </text:p>
          </table:table-cell>
          <table:table-cell table:style-name="Tabela1.F2" office:value-type="string">
            <text:p text:style-name="P141">DIETA VI PŁYNNA </text:p>
            <text:p text:style-name="P142">WZMOCNIONA</text:p>
          </table:table-cell>
        </table:table-row>
        <table:table-row table:style-name="TableLine2442811425008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305">Śniadanie<text:span text:style-name="T10">- </text:span><text:span text:style-name="T163">Kasza jęcz. </text:span><text:span text:style-name="T144"><text:s/>na ml.350ml (A:1,7), kawa ml.250ml (A:1,7), chleb miesz.80g (A:1,3,6,7) masło 20g (A:7), </text:span><text:span text:style-name="T161">kiełbasa parówkowa na gorąco 100g (A:6,10), dżem 25g, sałata, </text:span></text:p>
            <text:p text:style-name="P308">Obiad<text:span text:style-name="T10">- </text:span><text:span text:style-name="T154">Zupa brokułowa z mak. 350ml,(A:1,7,9), </text:span><text:span text:style-name="T164">klopsik</text:span><text:span text:style-name="T166"> mielony got. w sosie </text:span><text:span text:style-name="T164">pietr. 25</text:span><text:span text:style-name="T166">0g,(A:1,3,6,7,9) ziemniaki puree z kop.250g, </text:span><text:span text:style-name="T164">marchewka oprószana 150g (A:1,7), kompot 250ml, </text:span><text:span text:style-name="T154"><text:s/></text:span></text:p>
            <text:p text:style-name="P309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er edamski 40g (A:7), sałata, </text:span></text:p>
            <text:p text:style-name="P289">II śniadanie<text:span text:style-name="T10">- </text:span><text:span text:style-name="T171">Budyń ow. z sokiem 200ml (A:7)</text:span></text:p>
            <text:p text:style-name="P327">Posiłek uzupełniający-<text:span text:style-name="T165">Kefir naturalny, (A,:7,)</text:span> </text:p>
          </table:table-cell>
          <table:table-cell table:style-name="Tabela1.A2" office:value-type="string">
            <text:p text:style-name="P59">ŚNIADANIE - Zupa ml. + suchary + masło</text:p>
            <text:p text:style-name="P77"><text:span text:style-name="T44">+ żółtko </text:span><text:span text:style-name="T56">got.</text:span><text:span text:style-name="T44">-zmiks., serek waniliowy</text:span><text:span text:style-name="T45">(A:1,</text:span><text:span text:style-name="T46">3,</text:span><text:span text:style-name="T45">7)</text:span></text:p>
            <text:p text:style-name="P77"><text:span text:style-name="T44">OBIAD – Zupa ryżowa na wyw. + mięso </text:span><text:line-break/><text:span text:style-name="T44">- zmiks.+ mięso mielone</text:span><text:span text:style-name="T45">(A:9)</text:span></text:p>
            <text:p text:style-name="P77"><text:span text:style-name="T44">KOLACJA – </text:span><text:span text:style-name="T46">Kasza manna</text:span><text:span text:style-name="T44"> na wyw. + mięso</text:span><text:line-break/><text:span text:style-name="T44">+ żółtko </text:span><text:span text:style-name="T46">got.- </text:span><text:span text:style-name="T44">zmiksowana + mięso mielone</text:span><text:span text:style-name="T45">(A:</text:span><text:span text:style-name="T46">1,</text:span><text:span text:style-name="T45">3,9)</text:span></text:p>
            <text:p text:style-name="P59">II ŚNIADANIE- Sok owocowo – warzywny, </text:p>
            <text:p text:style-name="P150"><text:span text:style-name="T39">PODWIECZOREK- </text:span><text:span text:style-name="T40">Budyń owocowy</text:span><text:span text:style-name="T41">(A:7)</text:span></text:p>
            <text:p text:style-name="P192"><text:span text:style-name="T64">Posiłek uzupełniający</text:span> – Jogurt naturalny,<text:span text:style-name="T67">(A:7)</text:span></text:p>
          </table:table-cell>
          <table:table-cell table:style-name="Tabela1.A2" office:value-type="string">
            <text:p text:style-name="P305">Śniadanie<text:span text:style-name="T10">-</text:span><text:span text:style-name="T163">Kasza jęcz. </text:span><text:span text:style-name="T10"><text:s/>na ml.350ml (A:1,7), kakao ml.250ml (A:1,6,7), chleb miesz.80g (A:1,3,6,7) masło 20g (A:7), </text:span><text:span text:style-name="T107">szynka wieprz. 60g (A:6,9), sałata, </text:span></text:p>
            <text:p text:style-name="P308">Obiad<text:span text:style-name="T10">- </text:span><text:span text:style-name="T154">Zupa brokułowa z mak. 350ml,(A:1,7,9), </text:span><text:span text:style-name="T164">klopsik</text:span><text:span text:style-name="T166"> mielony got. w sosie </text:span><text:span text:style-name="T164">pietr.</text:span><text:span text:style-name="T166">160g,(A:1,3,6,7,9) ziemniaki puree z kop.250g, </text:span><text:span text:style-name="T164">marchewka oprószana 150g (A:1,7), kompot 250ml, </text:span><text:span text:style-name="T154"><text:s/></text:span></text:p>
            <text:p text:style-name="P309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ałata, </text:span></text:p>
            <text:p text:style-name="P310">II śniadanie<text:span text:style-name="T10">- </text:span><text:span text:style-name="T171">Budyń ow. z sokiem 200ml (A:7)</text:span></text:p>
            <text:p text:style-name="P172">Posiłek uzupełniający- <text:span text:style-name="T165">Kefir naturalny, (A,:7,)</text:span></text:p>
          </table:table-cell>
          <table:table-cell table:style-name="Tabela1.A2" office:value-type="string">
            <text:p text:style-name="P305">Śniadanie<text:span text:style-name="T10">- </text:span><text:span text:style-name="T163">Kasza jęcz. </text:span><text:span text:style-name="T144"><text:s/>na ml.350ml (A:1,7), kawa ml.250ml (A:1,7), chleb miesz.80g (A:1,3,6,7) masło 20g (A:7), </text:span><text:span text:style-name="T161">salceson czosnkowy 60g (A:6), musztarda 20g (A:10), sałata, </text:span></text:p>
            <text:p text:style-name="P308">Obiad<text:span text:style-name="T10">- </text:span><text:span text:style-name="T154">Zupa brokułowa z mak. 350ml,(A:1,7,9), </text:span><text:span text:style-name="T164">klopsik</text:span><text:span text:style-name="T166"> mielony got. w sosie </text:span><text:span text:style-name="T164">pietr.</text:span><text:span text:style-name="T166">160g,(A:1,3,6,7,9) ziemniaki puree z kop.250g, </text:span><text:span text:style-name="T164">marchewka oprószana 150g (A:1,7), kompot 250ml, </text:span><text:span text:style-name="T154"><text:s/></text:span></text:p>
            <text:p text:style-name="P310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68">kieł. szynkowa </text:span><text:span text:style-name="T167">60 </text:span><text:span text:style-name="T168">g (A:6,</text:span><text:span text:style-name="T167">7,9</text:span><text:span text:style-name="T168">) sałata, </text:span></text:p>
            <text:p text:style-name="P310">II śniadanie<text:span text:style-name="T10">- </text:span><text:span text:style-name="T171">Budyń ow. z sokiem 200ml (A:7)</text:span></text:p>
            <text:p text:style-name="P172">Posiłek uzupełniający- <text:span text:style-name="T165">Kefir naturalny, (A,:7,)</text:span></text:p>
          </table:table-cell>
          <table:table-cell table:style-name="Tabela1.F2" office:value-type="string">
            <text:p text:style-name="P59">ŚNIADANIE -Zupa ryżowa na wyw. + mięso </text:p>
            <text:p text:style-name="P77"><text:span text:style-name="T44">+ żółtko </text:span><text:span text:style-name="T46">got.</text:span><text:span text:style-name="T44">–zmiks., serek </text:span><text:span text:style-name="T46">naturalny</text:span><text:span text:style-name="T44">,</text:span><text:span text:style-name="T45">(A:</text:span><text:span text:style-name="T46">3,</text:span><text:span text:style-name="T45">7,9)</text:span></text:p>
            <text:p text:style-name="P77"><text:span text:style-name="T44">OBIAD – </text:span><text:span text:style-name="T57">Homogenat</text:span></text:p>
            <text:p text:style-name="P59">KOLACJA – Zupa ryżowa na wyw.+ mięso<text:line-break/>+ żółtko <text:span text:style-name="T71">got.</text:span>- zmiksowana <text:span text:style-name="T67">(A:3,9)</text:span></text:p>
            <text:p text:style-name="P152">II ŚNIADANIE- Sok owocowo – warzywny, </text:p>
            <text:p text:style-name="P150"><text:span text:style-name="T39">PODWIECZOREK – <text:s/></text:span><text:span text:style-name="T40">Budyń owocowy b/c- płynny</text:span><text:span text:style-name="T41">(A:</text:span><text:span text:style-name="T42">7</text:span><text:span text:style-name="T41">)</text:span></text:p>
            <text:p text:style-name="P144"><text:span text:style-name="T64">Posiłek uzupełniający</text:span> –Jogurt naturalny <text:span text:style-name="T71">(A:7)</text:span>,</text:p>
          </table:table-cell>
        </table:table-row>
        <table:table-row table:style-name="TableLine2442811417664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24">Energia: <text:span text:style-name="T169">2371,1</text:span>kcal</text:p>
            <text:p text:style-name="P224">Białko:<text:span text:style-name="T169">1113,4</text:span>g</text:p>
            <text:p text:style-name="P224">Tłuszcz:<text:span text:style-name="T169">80,65</text:span>g</text:p>
            <text:p text:style-name="P224">w tym kw.tłu.nasyc.:<text:span text:style-name="T169">25,9</text:span>g</text:p>
            <text:p text:style-name="P224">Węglowodany:<text:span text:style-name="T169">342,1</text:span>g</text:p>
            <text:p text:style-name="P224">w tym cukry:<text:span text:style-name="T169">30,1</text:span>g</text:p>
            <text:p text:style-name="P285">Błonnik-<text:span text:style-name="T169">33,2</text:span>g</text:p>
            <text:p text:style-name="P274">Sól-<text:span text:style-name="T169">7</text:span>g</text:p>
          </table:table-cell>
          <table:table-cell table:style-name="Tabela1.A2" office:value-type="string">
            <text:p text:style-name="P21">Energia:<text:span text:style-name="T68">2113,8</text:span>kcal</text:p>
            <text:p text:style-name="P203">Białko:<text:span text:style-name="T68">11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<text:span text:style-name="T68">34,01</text:span>g</text:p>
            <text:p text:style-name="P258">Błonnik-<text:span text:style-name="T68">26,02</text:span>g</text:p>
            <text:p text:style-name="P138">Sól<text:span text:style-name="T68">3,1</text:span>-g</text:p>
          </table:table-cell>
          <table:table-cell table:style-name="Tabela1.A2" office:value-type="string">
            <text:p text:style-name="P38">Energia: <text:span text:style-name="T169">2305,54</text:span>kcal</text:p>
            <text:p text:style-name="P221">Białko:<text:span text:style-name="T169">90,6</text:span>g</text:p>
            <text:p text:style-name="P221">Tłuszcz:<text:span text:style-name="T169">78,3</text:span>g</text:p>
            <text:p text:style-name="P221">w tym kw.tłu.nasyc.:<text:span text:style-name="T169">24,5</text:span>g</text:p>
            <text:p text:style-name="P221">Węglowodany:<text:span text:style-name="T169">325,6</text:span>g</text:p>
            <text:p text:style-name="P247">w tym cukry:<text:span text:style-name="T169">21,8</text:span>g</text:p>
            <text:p text:style-name="P282">Błonnik-<text:span text:style-name="T169">30,1</text:span>g</text:p>
            <text:p text:style-name="P282">Sól-<text:span text:style-name="T169">5,8</text:span>g</text:p>
          </table:table-cell>
          <table:table-cell table:style-name="Tabela1.A2" office:value-type="string">
            <text:p text:style-name="P225">Energia:<text:span text:style-name="T169">2327,22</text:span> kcal</text:p>
            <text:p text:style-name="P225">Białko:<text:span text:style-name="T169">97,23</text:span>g</text:p>
            <text:p text:style-name="P225">Tłuszcz:<text:span text:style-name="T169">79,91</text:span>g</text:p>
            <text:p text:style-name="P225">w tym kw.tłu.nasyc.:<text:span text:style-name="T169">26,8</text:span>g</text:p>
            <text:p text:style-name="P225">Węglowodany:<text:span text:style-name="T172">318,7</text:span>g</text:p>
            <text:p text:style-name="P225">w tym cukry:<text:span text:style-name="T169">22,4</text:span>g</text:p>
            <text:p text:style-name="P286">Błonnik-<text:span text:style-name="T169">31,34</text:span>g</text:p>
            <text:p text:style-name="P286">Sól-<text:span text:style-name="T172">6,7</text:span>g</text:p>
          </table:table-cell>
          <table:table-cell table:style-name="Tabela1.F2" office:value-type="string">
            <text:p text:style-name="P21">Energia:<text:span text:style-name="T69">2204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</table:table-row>
        <text:soft-page-break/>
        <table:table-row table:style-name="TableLine2442811415488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3">DIETA <text:span text:style-name="T11">V</text:span>I PAPKOWATA – MIELONA</text:p>
          </table:table-cell>
          <table:table-cell table:style-name="Tabela1.A2" office:value-type="string">
            <text:p text:style-name="P193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117">ODDZIAŁ P<text:span text:style-name="T31">EDIATRYCZNY</text:span></text:p>
          </table:table-cell>
          <table:table-cell table:style-name="Tabela1.A2" office:value-type="string">
            <text:p text:style-name="P118">DIETA <text:span text:style-name="T32">Z OGR. TŁUSZCZU </text:span><text:s/><text:span text:style-name="T12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442811414944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94">ŚNIADANIE -Zupa ryżowa na wyw. + mięso</text:p>
            <text:p text:style-name="P126"><text:span text:style-name="T44">+ żółtko </text:span><text:span text:style-name="T46">got.</text:span><text:span text:style-name="T44"> –zmiks., serek </text:span><text:span text:style-name="T52">naturalny(A:7,9)</text:span></text:p>
            <text:p text:style-name="P77"><text:span text:style-name="T44">OBIAD – </text:span><text:span text:style-name="T58">Kasza manna</text:span><text:span text:style-name="T44"> na wyw. + mięso <text:line-break/></text:span><text:span text:style-name="T46"> </text:span><text:span text:style-name="T44">- zmiks.</text:span><text:span text:style-name="T45">(A:</text:span><text:span text:style-name="T58">1,</text:span><text:span text:style-name="T45">9)</text:span></text:p>
            <text:p text:style-name="P94">KOLACJA – Zupa ryżowa na wyw.+ mięso<text:line-break/>+ żółtko <text:span text:style-name="T71">got.</text:span> - zmiksowana <text:span text:style-name="T67">(A:9)</text:span></text:p>
            <text:p text:style-name="P59">II ŚNIADANIE- Sok owocowo – warzywny, </text:p>
            <text:p text:style-name="P150"><text:span text:style-name="T39">PODWIECZOREK- </text:span><text:span text:style-name="T40">Budyń owocowy b/c</text:span><text:span text:style-name="T41">(A:</text:span><text:span text:style-name="T42">7</text:span><text:span text:style-name="T41">)</text:span></text:p>
            <text:p text:style-name="P149"><text:span text:style-name="T64">Posiłek uzupełniający</text:span> – Jogurt naturalny,<text:span text:style-name="T67">(A:7)</text:span></text:p>
          </table:table-cell>
          <table:table-cell table:style-name="Tabela1.A2" office:value-type="string">
            <text:p text:style-name="P308">Śniadanie<text:span text:style-name="T10">- </text:span><text:span text:style-name="T161">K</text:span><text:span text:style-name="T144">awa ml.250ml (A:1,7), chleb miesz.80g (A:1,3,6,7) masło </text:span><text:span text:style-name="T164">1</text:span><text:span text:style-name="T144">0g (A:7), </text:span><text:span text:style-name="T107">szynka wieprz. 60g (A:6,9), sałata,</text:span></text:p>
            <text:p text:style-name="P310">Obiad<text:span text:style-name="T10">- <text:s/></text:span><text:span text:style-name="T154">Zupa brokułowa z mak. 350ml,(A:1,7,9), </text:span><text:span text:style-name="T164">klopsik</text:span><text:span text:style-name="T166"> mielony got. w sosie </text:span><text:span text:style-name="T164">pietr.</text:span><text:span text:style-name="T166">160g,(A:1,3,6,7,9) ziemniaki puree z kop.250g, </text:span><text:span text:style-name="T164">marchewka oprószana 150g (A:1,7), kompot 250ml, </text:span><text:span text:style-name="T154"><text:s/></text:span></text:p>
            <text:p text:style-name="P309">Kolacja<text:span text:style-name="T10">- </text:span><text:span text:style-name="T146">Chleb </text:span><text:span text:style-name="T8">miesz.100g (A:1,3,6,7) masło </text:span><text:span text:style-name="T167">1</text:span><text:span text:style-name="T8">0g (A:7), </text:span><text:span text:style-name="T146"><text:s/>herbata </text:span>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ałata, </text:span></text:p>
            <text:p text:style-name="P311">II śniadanie<text:span text:style-name="T10">- </text:span><text:span text:style-name="T132">Jabłko gotowane </text:span><text:span text:style-name="T133">150g, </text:span></text:p>
            <text:p text:style-name="P337">Podwieczorek - Sok owocowo – warzywny, </text:p>
            <text:p text:style-name="P173">Posiłek uzupełniający-<text:span text:style-name="T165">Kefir naturalny, (A,:7,)</text:span></text:p>
          </table:table-cell>
          <table:table-cell table:style-name="Tabela1.A2" office:value-type="string">
            <text:p text:style-name="P305">Śniadanie<text:span text:style-name="T10">- </text:span><text:span text:style-name="T163">Kasza jęcz.</text:span><text:span text:style-name="T10"> na ml.350ml (A:1,7), kakao ml.250ml (A:1,6,7), chleb miesz.80g (A:1,3,6,7) masło 20g (A:7), dżem, </text:span><text:span text:style-name="T107">szynka wieprz. 60g (A:6,9), sałata, </text:span></text:p>
            <text:p text:style-name="P308">Obiad<text:span text:style-name="T10">- </text:span><text:span text:style-name="T154">Zupa brokułowa z mak. 350ml,(A:1,7,9), </text:span><text:span text:style-name="T164">klopsik</text:span><text:span text:style-name="T166"> mielony got. w sosie </text:span><text:span text:style-name="T164">pietr.</text:span><text:span text:style-name="T166">160g,(A:1,3,6,7,9) ziemniaki puree z kop.250g, </text:span><text:span text:style-name="T164">marchewka oprószana 150g (A:1,7), kompot 250ml, </text:span><text:span text:style-name="T154"><text:s/></text:span></text:p>
            <text:p text:style-name="P309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25">filet złocisty </text:span><text:span text:style-name="T29">40</text:span><text:span text:style-name="T26">g </text:span><text:span text:style-name="T27">(A:</text:span><text:span text:style-name="T28">6,9), </text:span><text:span text:style-name="T29">ser edamski 40g (A:7), sałata, </text:span></text:p>
            <text:p text:style-name="P310">II śniadanie<text:span text:style-name="T10">- </text:span><text:span text:style-name="T171">Budyń ow. z sokiem 200ml (A:7)</text:span></text:p>
            <text:p text:style-name="P166">Posiłek uzupełniający- <text:span text:style-name="T171">Jogurt owocowy 150g (A:7)</text:span></text:p>
          </table:table-cell>
          <table:table-cell table:style-name="Tabela1.A2" office:value-type="string">
            <text:p text:style-name="P305">Śniadanie<text:span text:style-name="T10">-</text:span><text:span text:style-name="T161">Ryż </text:span><text:span text:style-name="T144">na wyw.350ml (A:</text:span><text:span text:style-name="T7">9</text:span><text:span text:style-name="T144">), herbata.250ml , chleb miesz.80g (A:1,3,6,7) masło 10g (A:7), </text:span><text:span text:style-name="T107">szynka wieprz. 60g (A:6,9), sałata, </text:span></text:p>
            <text:p text:style-name="P310">Obiad<text:span text:style-name="T10">- </text:span><text:span text:style-name="T154">Kasza jaglana na wyw.,(A:9) klopsik got. </text:span><text:span text:style-name="T164">z warz. 100g, </text:span><text:span text:style-name="T154">(A:1,3,6,7,9), </text:span></text:p>
            <text:p text:style-name="P342">ziemniaki puree z kop.250g, marchewka got. <text:span text:style-name="T164">150g </text:span>(A:7), <text:span text:style-name="T167">kompot 250ml, </text:span></text:p>
            <text:p text:style-name="P309">Kolacja<text:span text:style-name="T10">- </text:span><text:span text:style-name="T146">Chleb </text:span><text:span text:style-name="T8">miesz.100g (A:1,3,6,7) masło </text:span><text:span text:style-name="T167">1</text:span><text:span text:style-name="T8">0g (A:7), </text:span><text:span text:style-name="T146"><text:s/>herbata </text:span>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ałata, </text:span></text:p>
            <text:p text:style-name="P311">II śniadanie<text:span text:style-name="T10">- </text:span><text:span text:style-name="T132">Jabłko gotowane </text:span><text:span text:style-name="T133">150g, </text:span></text:p>
            <text:p text:style-name="P158">Posiłek uzupełniający- Sok owocowo – warzywny, </text:p>
          </table:table-cell>
          <table:table-cell table:style-name="Tabela1.F2" office:value-type="string">
            <text:p text:style-name="P305">Śniadanie<text:span text:style-name="T10">-</text:span><text:span text:style-name="T144"> </text:span><text:span text:style-name="T161">K</text:span><text:span text:style-name="T144">awa ml.250ml (A:1,7), chleb miesz.80g (A:1,3,6,7) masło 20g (A:7), </text:span><text:span text:style-name="T161">kiełbasa parówkowa na gorąco 100g (A:6,10), pomidory cherry 50g, sałata, </text:span></text:p>
            <text:p text:style-name="P308">Obiad<text:span text:style-name="T10">- </text:span><text:span text:style-name="T154">Zupa brokułowa z mak. 350ml,(A:1,7,9), </text:span><text:span text:style-name="T164">klopsik</text:span><text:span text:style-name="T166"> mielony got. w sosie </text:span><text:span text:style-name="T164">pietr. 25</text:span><text:span text:style-name="T166">0g,(A:1,3,6,7,9) ziemniaki puree z kop.250g, </text:span><text:span text:style-name="T164">marchewka oprószana 150g (A:1,7), kompot 250ml, </text:span><text:span text:style-name="T154"><text:s/></text:span></text:p>
            <text:p text:style-name="P309">Kolacja<text:span text:style-name="T10">-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25">filet złocisty </text:span><text:span text:style-name="T29">60</text:span><text:span text:style-name="T26">g </text:span><text:span text:style-name="T27">(A:</text:span><text:span text:style-name="T28">6,9), </text:span><text:span text:style-name="T29">ser edamski 40g (A:7), sałata, </text:span></text:p>
            <text:p text:style-name="P308">II śniadanie<text:span text:style-name="T10">- </text:span><text:span text:style-name="T165">Mandarynka</text:span></text:p>
            <text:p text:style-name="P337">Podwieczorek - <text:s text:c="2"/>Sok owocowo – warzywny, </text:p>
            <text:p text:style-name="P327">Posiłek uzupełniający- <text:span text:style-name="T165">Kefir naturalny, (A,:7,)</text:span></text:p>
          </table:table-cell>
        </table:table-row>
        <table:table-row table:style-name="TableLine2442811426096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8">2125,3</text:span>kcal</text:p>
            <text:p text:style-name="P203">Białko:<text:span text:style-name="T73">9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 <text:span text:style-name="T74">24,01</text:span>g</text:p>
            <text:p text:style-name="P258">Błonnik-<text:span text:style-name="T68">27,02</text:span>g</text:p>
            <text:p text:style-name="P139">Sól<text:span text:style-name="T68">3,1</text:span>-g</text:p>
          </table:table-cell>
          <table:table-cell table:style-name="Tabela1.A2" office:value-type="string">
            <text:p text:style-name="P42">Energia:<text:span text:style-name="T169">2206,13</text:span> kcal</text:p>
            <text:p text:style-name="P225">Białko:<text:span text:style-name="T169">82,4</text:span>g</text:p>
            <text:p text:style-name="P225">Tłuszcz:<text:span text:style-name="T169">66,9</text:span>g</text:p>
            <text:p text:style-name="P225">w tym kw.tłu.nasyc.:<text:span text:style-name="T169">22,8</text:span>g</text:p>
            <text:p text:style-name="P225">Węglowodany:<text:span text:style-name="T169">299,98</text:span>g</text:p>
            <text:p text:style-name="P251">w tym cukry:<text:span text:style-name="T169">23,9</text:span>g</text:p>
            <text:p text:style-name="P286">Błonnik-<text:span text:style-name="T169">31,9</text:span>g</text:p>
            <text:p text:style-name="P286">Sól-<text:span text:style-name="T169">6,8</text:span>g</text:p>
          </table:table-cell>
          <table:table-cell table:style-name="Tabela1.A2" office:value-type="string">
            <text:p text:style-name="P38">Energia: <text:span text:style-name="T172">2001</text:span>kcal</text:p>
            <text:p text:style-name="P221">Białko:<text:span text:style-name="T172">70,1</text:span>g</text:p>
            <text:p text:style-name="P221">Tłuszcz:<text:span text:style-name="T172">68,1</text:span>g</text:p>
            <text:p text:style-name="P221">w tym kw.tłu.nasyc.:<text:span text:style-name="T172">20,1</text:span>g</text:p>
            <text:p text:style-name="P221">Węglowodany:<text:span text:style-name="T172">289,1</text:span>g</text:p>
            <text:p text:style-name="P247">w tym cukry:<text:span text:style-name="T172">19,7</text:span>g</text:p>
            <text:p text:style-name="P282">Błonnik-<text:span text:style-name="T172">15,8</text:span>g</text:p>
            <text:p text:style-name="P282">Sól-<text:span text:style-name="T172">5,7</text:span>g</text:p>
          </table:table-cell>
          <table:table-cell table:style-name="Tabela1.A2" office:value-type="string">
            <text:p text:style-name="P38">Energia:<text:span text:style-name="T172">2198,3</text:span> kcal</text:p>
            <text:p text:style-name="P221">Białko:<text:span text:style-name="T172">76,8</text:span>g</text:p>
            <text:p text:style-name="P221">Tłuszcz:<text:span text:style-name="T172">66,8</text:span>g</text:p>
            <text:p text:style-name="P221">w tym kw.tłu.nasyc.:<text:span text:style-name="T172">23</text:span>g</text:p>
            <text:p text:style-name="P221">Węglowodany:<text:span text:style-name="T172">288,9</text:span>g</text:p>
            <text:p text:style-name="P247">w tym cukry:<text:span text:style-name="T172">21,4</text:span>g</text:p>
            <text:p text:style-name="P282">Błonnik-<text:span text:style-name="T172">30,2</text:span>g</text:p>
            <text:p text:style-name="P282">Sól-<text:span text:style-name="T172">5,7</text:span>g</text:p>
          </table:table-cell>
          <table:table-cell table:style-name="Tabela1.F2" office:value-type="string">
            <text:p text:style-name="P224">Energia: <text:span text:style-name="T169">2371,1</text:span>kcal</text:p>
            <text:p text:style-name="P224">Białko:<text:span text:style-name="T169">1113,4</text:span>g</text:p>
            <text:p text:style-name="P224">Tłuszcz:<text:span text:style-name="T169">80,65</text:span>g</text:p>
            <text:p text:style-name="P224">w tym kw.tłu.nasyc.:<text:span text:style-name="T169">25,9</text:span>g</text:p>
            <text:p text:style-name="P224">Węglowodany:<text:span text:style-name="T169">342,1</text:span>g</text:p>
            <text:p text:style-name="P224">w tym cukry:<text:span text:style-name="T169">30,1</text:span>g</text:p>
            <text:p text:style-name="P285">Błonnik-<text:span text:style-name="T169">33,2</text:span>g</text:p>
            <text:p text:style-name="P274">Sól-<text:span text:style-name="T169">7</text:span>g</text:p>
          </table:table-cell>
        </table:table-row>
        <table:table-row table:style-name="TableLine244281141603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41">DIETA <text:s/>PŁYNNA </text:p>
            <text:p text:style-name="P142"><text:soft-page-break/>WZMOCNIONA</text:p>
          </table:table-cell>
          <table:table-cell table:style-name="Tabela1.A2" office:value-type="string">
            <text:p text:style-name="P181">DIETA PODSTAWOWA <text:s/><text:soft-page-break/>paliatywn<text:span text:style-name="T33">y</text:span></text:p>
          </table:table-cell>
          <table:table-cell table:style-name="Tabela1.A2" office:value-type="string">
            <text:p text:style-name="P182">DIETA <text:span text:style-name="T34">WEGETARIAŃSKA</text:span></text:p>
          </table:table-cell>
          <table:table-cell table:style-name="Tabela1.A2" office:value-type="string">
            <text:p text:style-name="P141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2283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7"><text:span text:style-name="T44">ŚNIADANIE -Zupa </text:span><text:span text:style-name="T59">ml.</text:span><text:span text:style-name="T44"> + mięso </text:span><text:span text:style-name="T59">+ suchary</text:span></text:p>
            <text:p text:style-name="P77"><text:span text:style-name="T44">+ żółtko </text:span><text:span text:style-name="T46">got.</text:span><text:span text:style-name="T44">–zmiks., serek </text:span><text:span text:style-name="T60">waniliowy</text:span><text:span text:style-name="T44">,</text:span><text:span text:style-name="T45">(A:</text:span><text:span text:style-name="T46">3,</text:span><text:span text:style-name="T45">7,9)</text:span></text:p>
            <text:p text:style-name="P77"><text:span text:style-name="T44">OBIAD – </text:span><text:span text:style-name="T57">Homogenat</text:span></text:p>
            <text:p text:style-name="P59">KOLACJA – Zupa ryżowa na wyw.+ mięso<text:line-break/>+ żółtko <text:span text:style-name="T71">got.</text:span>- zmiksowana <text:span text:style-name="T67">(A:3,9)</text:span></text:p>
            <text:p text:style-name="P152">II ŚNIADANIE- Sok owocowo – warzywny, </text:p>
            <text:p text:style-name="P150"><text:span text:style-name="T39">PODWIECZOREK – <text:s/></text:span><text:span text:style-name="T40">Budyń owocowy- płynny</text:span><text:span text:style-name="T41">(A:</text:span><text:span text:style-name="T42">7</text:span><text:span text:style-name="T41">)</text:span></text:p>
            <text:p text:style-name="P147"><text:span text:style-name="T64">Posiłek uzupełniający</text:span> –Jogurt naturalny <text:span text:style-name="T71">(A:7)</text:span>,</text:p>
          </table:table-cell>
          <table:table-cell table:style-name="Tabela1.A2" office:value-type="string">
            <text:p text:style-name="P305">Śniadanie<text:span text:style-name="T10">- </text:span><text:span text:style-name="T163">Kasza jęcz. </text:span><text:span text:style-name="T144"><text:s/>na ml.350ml (A:1,7), kawa ml.250ml (A:1,7), chleb miesz.80g (A:1,3,6,7) masło 20g (A:7), </text:span><text:span text:style-name="T161">salceson czosnkowy 60g (A:6), musztarda 20g (A:10), sałata, </text:span></text:p>
            <text:p text:style-name="P309">Obiad<text:span text:style-name="T10">- </text:span><text:span text:style-name="T154">Zupa brokułowa z mak. 350ml,(A:1,7,9), </text:span><text:span text:style-name="T164">klopsik</text:span><text:span text:style-name="T166"> mielony got. w sosie </text:span><text:span text:style-name="T164">pietr.</text:span><text:span text:style-name="T166">160g,(A:1,3,6,7,9) ziemniaki puree z kop.250g, </text:span><text:span text:style-name="T164">marchewka oprószana 150g (A:1,7), kompot 250ml, </text:span><text:span text:style-name="T154"><text:s/></text:span></text:p>
            <text:p text:style-name="P310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68">kieł. szynkowa </text:span><text:span text:style-name="T167">60 </text:span><text:span text:style-name="T168">g (A:6,</text:span><text:span text:style-name="T167">7,9</text:span><text:span text:style-name="T168">) sałata, </text:span></text:p>
            <text:p text:style-name="P311">II śniadanie<text:span text:style-name="T10">- </text:span><text:span text:style-name="T171">Budyń ow. z sokiem 200ml (A:7)</text:span></text:p>
            <text:p text:style-name="P345">Posiłek uzupełniający- <text:span text:style-name="T165">Kefir naturalny, (A,:7,)</text:span></text:p>
          </table:table-cell>
          <table:table-cell table:style-name="Tabela1.A2" office:value-type="string">
            <text:p text:style-name="P305">Śniadanie<text:span text:style-name="T10">- </text:span><text:span text:style-name="T163">Kasza jęcz. </text:span><text:span text:style-name="T144"><text:s/>na ml.350ml (A:1,7), kawa ml.250ml (A:1,7), chleb miesz.80g (A:1,3,6,7) masło 20g (A:7), </text:span><text:span text:style-name="T161">kopytka z masłem 250g (A:1,7) dżem 25g, sałata, </text:span></text:p>
            <text:p text:style-name="P309">Obiad<text:span text:style-name="T10">- </text:span><text:span text:style-name="T154">Zupa brokułowa z mak. 350ml,(A:1,7,9), </text:span><text:span text:style-name="T167">jajko got. w sosie jarz. 9</text:span><text:span text:style-name="T166">0</text:span><text:span text:style-name="T167">g</text:span><text:span text:style-name="T166">, (A:1,3,9) ziemniaki puree z kop.250g, </text:span><text:span text:style-name="T164">marchewka oprószana 150g (A:1,7), kompot 250ml, </text:span><text:span text:style-name="T154"><text:s/></text:span></text:p>
            <text:p text:style-name="P310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71">ser edamski 60g (A:7), </text:span><text:span text:style-name="T168">sałata, </text:span></text:p>
            <text:p text:style-name="P308">II śniadanie<text:span text:style-name="T10">-</text:span><text:span text:style-name="T165">Mandarynka, </text:span></text:p>
            <text:p text:style-name="P163">Posiłek uzupełniający- <text:span text:style-name="T165">Kefir naturalny, (A,:7,)</text:span></text:p>
          </table:table-cell>
          <table:table-cell table:style-name="Tabela1.A2" office:value-type="string">
            <text:p text:style-name="P80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21744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9">2206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  <table:table-cell table:style-name="Tabela1.A2" office:value-type="string">
            <text:p text:style-name="P224">Energia:<text:span text:style-name="T169">2321,22</text:span> kcal</text:p>
            <text:p text:style-name="P224">Białko:<text:span text:style-name="T169">92,23</text:span>g</text:p>
            <text:p text:style-name="P224">Tłuszcz:<text:span text:style-name="T169">79,51</text:span>g</text:p>
            <text:p text:style-name="P224">w tym kw.tłu.nasyc.:<text:span text:style-name="T169">27,8</text:span>g</text:p>
            <text:p text:style-name="P224">Węglowodany:<text:span text:style-name="T169">298,7</text:span>g</text:p>
            <text:p text:style-name="P224">w tym cukry:<text:span text:style-name="T169">21,4</text:span>g</text:p>
            <text:p text:style-name="P285">Błonnik-<text:span text:style-name="T169">30,34</text:span>g</text:p>
            <text:p text:style-name="P274">Sól-<text:span text:style-name="T169">7,1</text:span>g</text:p>
          </table:table-cell>
          <table:table-cell table:style-name="Tabela1.A2" office:value-type="string">
            <text:p text:style-name="P43">Energia: <text:span text:style-name="T172">2245,4</text:span>kcal</text:p>
            <text:p text:style-name="P224">Białko:<text:span text:style-name="T172">87,9</text:span>g</text:p>
            <text:p text:style-name="P224">Tłuszcz:<text:span text:style-name="T172">70,89</text:span>g</text:p>
            <text:p text:style-name="P224">w tym kw.tłu.nasyc.:<text:span text:style-name="T172">25,4</text:span>g</text:p>
            <text:p text:style-name="P224">Węglowodany:<text:span text:style-name="T172">299,15</text:span>g</text:p>
            <text:p text:style-name="P252">w tym cukry:<text:span text:style-name="T172">25,7</text:span>g</text:p>
            <text:p text:style-name="P285">Błonnik-<text:span text:style-name="T172">31,7</text:span>g</text:p>
            <text:p text:style-name="P274">Sól-<text:span text:style-name="T172">65</text:span>g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13856">
          <table:table-cell table:style-name="Tabela1.F2" table:number-columns-spanned="6" office:value-type="string">
            <text:p text:style-name="P3">Jadłospis na dzień <text:span text:style-name="T173">17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42811429360">
          <table:table-cell table:style-name="Tabela1.A2" office:value-type="string">
            <text:p text:style-name="P195">Posiłek</text:p>
          </table:table-cell>
          <table:table-cell table:style-name="Tabela1.A2" office:value-type="string">
            <text:p text:style-name="P196">Dieta podstawowa</text:p>
          </table:table-cell>
          <table:table-cell table:style-name="Tabela1.A2" office:value-type="string">
            <text:p text:style-name="P196">Dieta łatwostrawna</text:p>
          </table:table-cell>
          <table:table-cell table:style-name="Tabela1.A2" office:value-type="string">
            <text:p text:style-name="P197">Dieta z ograniczeniem łatwo przyswajalnych <text:soft-page-break/>węglowodanów</text:p>
          </table:table-cell>
          <table:table-cell table:style-name="Tabela1.A2" office:value-type="string">
            <text:p text:style-name="P197">Dieta łatwostrawna bezmleczna</text:p>
          </table:table-cell>
          <table:table-cell table:style-name="Tabela1.F2" office:value-type="string">
            <text:p text:style-name="P197">Dieta łatwostrawna </text:p>
            <text:p text:style-name="P197">z ograniczeniem <text:span text:style-name="T6">tłuszczu</text:span></text:p>
          </table:table-cell>
        </table:table-row>
        <table:table-row table:style-name="TableLine2442811428000">
          <table:table-cell table:style-name="Tabela1.A2" office:value-type="string">
            <text:p text:style-name="P199">Śniadanie</text:p>
          </table:table-cell>
          <table:table-cell table:style-name="Tabela1.A2" office:value-type="string">
            <text:p text:style-name="P88"><text:span text:style-name="T174">Kasza manna</text:span> na ml.350ml (A:1,7), kawa ml.250ml (A:1,7), chleb miesz.80g (A:1,3,6,7) masło 20g </text:p>
            <text:p text:style-name="P88">(A:7), <text:span text:style-name="T174">twarożek </text:span><text:span text:style-name="T173">5</text:span><text:span text:style-name="T174">0g (A:7), pierś z indyka </text:span><text:span text:style-name="T173">40</text:span><text:span text:style-name="T174">g (A:6,9), <text:s/>sałata, </text:span></text:p>
          </table:table-cell>
          <table:table-cell table:style-name="Tabela1.A2" office:value-type="string">
            <text:p text:style-name="P88"><text:span text:style-name="T174">Kasza manna</text:span> na ml.350ml (A:1,7), kawa ml.250ml (A:1,7), chleb miesz.80g (A:1,3,6,7) masło 20g (A:7), <text:span text:style-name="T174">twarożek </text:span><text:span text:style-name="T173">5</text:span><text:span text:style-name="T174">0g (A:7), pierś z indyka </text:span><text:span text:style-name="T173">40</text:span><text:span text:style-name="T174">g (A:6,9), sałata, </text:span></text:p>
          </table:table-cell>
          <table:table-cell table:style-name="Tabela1.A2" office:value-type="string">
            <text:p text:style-name="P88">Kawa ml.250ml (A:1,7), chleb miesz.80g (A:1,3,6,7) masło 10g (A:7), <text:span text:style-name="T174">twarożek </text:span><text:span text:style-name="T173">5</text:span><text:span text:style-name="T174">0g (A:7), pierś z indyka </text:span><text:span text:style-name="T173">40</text:span><text:span text:style-name="T174">g (A:6,9), sałata, </text:span></text:p>
          </table:table-cell>
          <table:table-cell table:style-name="Tabela1.A2" office:value-type="string">
            <text:p text:style-name="P88"><text:span text:style-name="T174">Kasza manna </text:span>na wyw.350ml (A:1,<text:span text:style-name="T7">9</text:span>), herbata.250ml , chleb miesz.80g (A:1,3,6,7) masło 10g (A:7),<text:span text:style-name="T174"> pierś z indyka </text:span><text:span text:style-name="T173">60</text:span><text:span text:style-name="T174">g (A:6,9), <text:s/>sałata, </text:span></text:p>
          </table:table-cell>
          <table:table-cell table:style-name="Tabela1.F2" office:value-type="string">
            <text:p text:style-name="P88"><text:span text:style-name="T174">Kasza manna </text:span>na ml.350ml (A:1,7), kawa ml.250ml (A:1,7), chleb miesz.80g (A:1,3,6,7) masło 10g (A:7), <text:span text:style-name="T174">twarożek </text:span><text:span text:style-name="T173">5</text:span><text:span text:style-name="T174">0g (A:7), pierś z indyka </text:span><text:span text:style-name="T173">40</text:span><text:span text:style-name="T174">g (A:6,9), sałata, </text:span></text:p>
          </table:table-cell>
        </table:table-row>
        <table:table-row table:style-name="TableLine2442811416576">
          <table:table-cell table:style-name="Tabela1.A2" office:value-type="string">
            <text:p text:style-name="P199">II śniadanie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8">Sok pomidorowy 330<text:span text:style-name="T179">ml, </text:span>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28272">
          <table:table-cell table:style-name="Tabela1.A2" office:value-type="string">
            <text:p text:style-name="P199">Obiad</text:p>
          </table:table-cell>
          <table:table-cell table:style-name="Tabela1.A2" office:value-type="string">
            <text:p text:style-name="P189"><text:span text:style-name="T173">Zupa ryżowa na wyw.</text:span><text:span text:style-name="T175"> </text:span><text:span text:style-name="T173">350 ml </text:span><text:span text:style-name="T176">(A:9), </text:span><text:span text:style-name="T175">kurczak </text:span><text:span text:style-name="T173">piecz. w </text:span><text:span text:style-name="T177"><text:s/></text:span><text:span text:style-name="T175">sos</text:span><text:span text:style-name="T173">i</text:span><text:span text:style-name="T177">e</text:span><text:span text:style-name="T175"> <text:s/>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</table:table-cell>
          <table:table-cell table:style-name="Tabela1.A2" office:value-type="string">
            <text:p text:style-name="P189"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5">sos</text:span><text:span text:style-name="T177">em</text:span><text:span text:style-name="T175"> potr. 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</table:table-cell>
          <table:table-cell table:style-name="Tabela1.A2" office:value-type="string">
            <text:p text:style-name="P189"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5">sos</text:span><text:span text:style-name="T177">em</text:span><text:span text:style-name="T175"> potr. 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b/c 250ml, </text:span></text:p>
          </table:table-cell>
          <table:table-cell table:style-name="Tabela1.A2" office:value-type="string">
            <text:p text:style-name="P189"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3">warz. 15</text:span><text:span text:style-name="T177">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</table:table-cell>
          <table:table-cell table:style-name="Tabela1.F2" office:value-type="string">
            <text:p text:style-name="P189"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5">sos</text:span><text:span text:style-name="T177">em</text:span><text:span text:style-name="T175"> potr. 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</table:table-cell>
        </table:table-row>
        <table:table-row table:style-name="TableLine2442811422016">
          <table:table-cell table:style-name="Tabela1.A2" office:value-type="string">
            <text:p text:style-name="P199">Podwieczorek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69">Bukiet warzyw got.<text:span text:style-name="T177">150g</text:span>,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8"/>
          </table:table-cell>
        </table:table-row>
        <table:table-row table:style-name="TableLine2442811423920">
          <table:table-cell table:style-name="Tabela1.A2" office:value-type="string">
            <text:p text:style-name="P199">Kolacja</text:p>
          </table:table-cell>
          <table:table-cell table:style-name="Tabela1.A2" office:value-type="string">
            <text:p text:style-name="P58">Chleb <text:span text:style-name="T8">miesz.100g (A:1,3,6,7) masło 20g (A:7), </text:span><text:s/>herbata <text:span text:style-name="T9">250ml, </text:span><text:span text:style-name="T168">szynka konserwowa </text:span><text:span text:style-name="T178">60g</text:span><text:span text:style-name="T168"> (A:6), </text:span><text:span text:style-name="T178">sałata, </text:span></text:p>
          </table:table-cell>
          <table:table-cell table:style-name="Tabela1.A2" office:value-type="string">
            <text:p text:style-name="P58">Chleb <text:span text:style-name="T8">miesz.100g (A:1,3,6,7) masło 20g (A:7), </text:span><text:s/>herbata <text:span text:style-name="T9">250ml, </text:span><text:span text:style-name="T168">szynka konserwowa </text:span><text:span text:style-name="T178">60g </text:span><text:span text:style-name="T168">(A:6), </text:span><text:span text:style-name="T178">sałata, </text:span></text:p>
          </table:table-cell>
          <table:table-cell table:style-name="Tabela1.A2" office:value-type="string">
            <text:p text:style-name="P58">Chleb <text:span text:style-name="T8">miesz.100g (A:1,3,6,7) masło 10g (A:7), </text:span><text:s/>herbata <text:span text:style-name="T9">250ml, </text:span><text:span text:style-name="T168">szynka konserwowa </text:span><text:span text:style-name="T178">60g </text:span><text:span text:style-name="T168">(A:6), </text:span><text:span text:style-name="T178">sałata, </text:span></text:p>
          </table:table-cell>
          <table:table-cell table:style-name="Tabela1.A2" office:value-type="string">
            <text:p text:style-name="P58">Chleb <text:span text:style-name="T8">miesz.100g (A:1,3,6,7) masło 10g (A:7), </text:span><text:s/>herbata <text:span text:style-name="T9">250ml, </text:span><text:span text:style-name="T168">szynka konserwowa </text:span><text:span text:style-name="T178">60g </text:span><text:span text:style-name="T168">(A:6), </text:span><text:span text:style-name="T178">sałata, </text:span></text:p>
          </table:table-cell>
          <table:table-cell table:style-name="Tabela1.F2" office:value-type="string">
            <text:p text:style-name="P58">Chleb <text:span text:style-name="T8">miesz.100g (A:1,3,6,7) masło 10g (A:7), </text:span><text:s/>herbata <text:span text:style-name="T9">250ml, </text:span><text:span text:style-name="T168">szynka konserwowa </text:span><text:span text:style-name="T178">60g </text:span><text:span text:style-name="T168">(A:6), </text:span><text:span text:style-name="T178">sałata, </text:span></text:p>
          </table:table-cell>
        </table:table-row>
        <table:table-row table:style-name="TableLine2442811417120">
          <table:table-cell table:style-name="Tabela1.A2" office:value-type="string">
            <text:p text:style-name="P200">Posiłek uzupełniający</text:p>
          </table:table-cell>
          <table:table-cell table:style-name="Tabela1.A2" office:value-type="string">
            <text:p text:style-name="P115">Jogurt owocowy (A:,7)</text:p>
          </table:table-cell>
          <table:table-cell table:style-name="Tabela1.A2" office:value-type="string">
            <text:p text:style-name="P115">Jogurt owocowy,(A:,7,)</text:p>
          </table:table-cell>
          <table:table-cell table:style-name="Tabela1.A2" office:value-type="string">
            <text:p text:style-name="P70"><text:s/>Banan <text:span text:style-name="T180">100g</text:span>,</text:p>
          </table:table-cell>
          <table:table-cell table:style-name="Tabela1.A2" office:value-type="string">
            <text:p text:style-name="P137">Banan <text:span text:style-name="T180">100g</text:span>,</text:p>
          </table:table-cell>
          <table:table-cell table:style-name="Tabela1.F2" office:value-type="string">
            <text:p text:style-name="P116">Jogurt owocowy,(A:,7,)</text:p>
          </table:table-cell>
        </table:table-row>
        <table:table-row table:style-name="TableLine2442811413040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26">Energia:<text:span text:style-name="T172">2309,5</text:span> kcal</text:p>
            <text:p text:style-name="P226">Białko:<text:span text:style-name="T172">89,91</text:span>g</text:p>
            <text:p text:style-name="P226">Tłuszcz:<text:span text:style-name="T172">79,9</text:span>g</text:p>
            <text:p text:style-name="P226">w tym kw.tłu.nasyc.:<text:span text:style-name="T172">25,7</text:span>g</text:p>
            <text:p text:style-name="P226">Węglowodany:<text:span text:style-name="T172">341,1</text:span>g</text:p>
            <text:p text:style-name="P226">w tym cukry:<text:span text:style-name="T172">25,6</text:span>g</text:p>
            <text:p text:style-name="P282">Błonnik-<text:span text:style-name="T172">32,13</text:span>g</text:p>
            <text:p text:style-name="P282">Sól-<text:span text:style-name="T172">7,1</text:span>g</text:p>
          </table:table-cell>
          <table:table-cell table:style-name="Tabela1.A2" office:value-type="string">
            <text:p text:style-name="P44">Energia: <text:span text:style-name="T172">2213,4</text:span>kcal</text:p>
            <text:p text:style-name="P226">Białko:<text:span text:style-name="T172">81,98</text:span>g</text:p>
            <text:p text:style-name="P226">Tłuszcz:<text:span text:style-name="T172">78,9</text:span>g</text:p>
            <text:p text:style-name="P226">w tym kw.tłu.nasyc.:<text:span text:style-name="T172">24,65</text:span>g</text:p>
            <text:p text:style-name="P226">Węglowodany:<text:span text:style-name="T172">301,2</text:span>g</text:p>
            <text:p text:style-name="P253">w tym cukry:<text:span text:style-name="T172">21,1</text:span>g</text:p>
            <text:p text:style-name="P282">Błonnik-<text:span text:style-name="T172">31,13</text:span>g</text:p>
            <text:p text:style-name="P282">Sól-<text:span text:style-name="T172">6,9</text:span>g</text:p>
          </table:table-cell>
          <table:table-cell table:style-name="Tabela1.A2" office:value-type="string">
            <text:p text:style-name="P44">Energia: <text:span text:style-name="T172">2213,7</text:span>kcal</text:p>
            <text:p text:style-name="P226">Białko:<text:span text:style-name="T162">85,3</text:span>g</text:p>
            <text:p text:style-name="P226">Tłuszcz:<text:span text:style-name="T162">77,91</text:span>g</text:p>
            <text:p text:style-name="P226">w tym kw.tłu.nasyc.:<text:span text:style-name="T162">23,52</text:span>g</text:p>
            <text:p text:style-name="P226">Węglowodany:<text:span text:style-name="T162">319,79</text:span>g</text:p>
            <text:p text:style-name="P253">w tym cukry:<text:span text:style-name="T162">24,2</text:span>g</text:p>
            <text:p text:style-name="P282">Błonnik-<text:span text:style-name="T162">31,8</text:span>g</text:p>
            <text:p text:style-name="P282">Sól-<text:span text:style-name="T162">6,9</text:span>g</text:p>
          </table:table-cell>
          <table:table-cell table:style-name="Tabela1.A2" office:value-type="string">
            <text:p text:style-name="P44">Energia:<text:span text:style-name="T162">2198,08</text:span> kcal</text:p>
            <text:p text:style-name="P226">Białko:<text:span text:style-name="T162">79,09</text:span>g</text:p>
            <text:p text:style-name="P226">Tłuszcz:<text:span text:style-name="T162">70,9</text:span>g</text:p>
            <text:p text:style-name="P226">w tym kw.tłu.nasyc.:<text:span text:style-name="T162">22,9g</text:span></text:p>
            <text:p text:style-name="P227">Węglowodany:<text:span text:style-name="T162">311,7</text:span>gg</text:p>
            <text:p text:style-name="P253">w tym cukry:<text:span text:style-name="T162">21,9</text:span>g</text:p>
            <text:p text:style-name="P282">Błonnik-<text:span text:style-name="T162">29,7</text:span>g</text:p>
            <text:p text:style-name="P282">Sól-<text:span text:style-name="T162">6,8</text:span>g</text:p>
          </table:table-cell>
          <table:table-cell table:style-name="Tabela1.F2" office:value-type="string">
            <text:p text:style-name="P44">Energia:<text:span text:style-name="T162">2216</text:span> kcal</text:p>
            <text:p text:style-name="P226">Białko:<text:span text:style-name="T162">80,4</text:span>g</text:p>
            <text:p text:style-name="P226">Tłuszcz:<text:span text:style-name="T162">79,01</text:span>g</text:p>
            <text:p text:style-name="P226">w tym kw.tłu.nasyc.:<text:span text:style-name="T162">24,09</text:span>g</text:p>
            <text:p text:style-name="P226">Węglowodany:<text:span text:style-name="T162">310,3</text:span>g</text:p>
            <text:p text:style-name="P253">w tym cukry:<text:span text:style-name="T162">21,8</text:span>g</text:p>
            <text:p text:style-name="P282">Błonnik-<text:span text:style-name="T162">29,56</text:span>g</text:p>
            <text:p text:style-name="P282">Sól-<text:span text:style-name="T162">6,5</text:span>g</text:p>
          </table:table-cell>
        </table:table-row>
        <table:table-row table:style-name="TableLine2442811417392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71">DIETA WYSOKOBIAŁKOWA</text:p>
            <text:p text:style-name="P72"/>
          </table:table-cell>
          <table:table-cell table:style-name="Tabela1.A2" office:value-type="string">
            <text:p text:style-name="P71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94">GINEKOLOGIA </text:p>
          </table:table-cell>
          <table:table-cell table:style-name="Tabela1.F2" office:value-type="string">
            <text:p text:style-name="P141">DIETA VI PŁYNNA </text:p>
            <text:p text:style-name="P142">WZMOCNIONA</text:p>
          </table:table-cell>
        </table:table-row>
        <table:table-row table:style-name="TableLine2442811425280"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312">Śniadanie<text:span text:style-name="T10">- </text:span><text:span text:style-name="T174">Kasza manna</text:span><text:span text:style-name="T144"> na ml.350ml (A:1,7), kawa ml.250ml (A:1,7), </text:span><text:soft-page-break/><text:span text:style-name="T144">chleb miesz.80g (A:1,3,6,7) masło 20g </text:span></text:p>
            <text:p text:style-name="P319">(A:7), <text:span text:style-name="T174">twarożek </text:span><text:span text:style-name="T173">5</text:span><text:span text:style-name="T174">0g (A:7), pierś z indyka </text:span><text:span text:style-name="T173">40</text:span><text:span text:style-name="T174">g (A:6,9), <text:s/>sałata, </text:span></text:p>
            <text:p text:style-name="P312">Obiad<text:span text:style-name="T10">-</text:span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5">sos</text:span><text:span text:style-name="T177">em</text:span><text:span text:style-name="T175"> potr. 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  <text:p text:style-name="P312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68">szynka konserwowa </text:span><text:span text:style-name="T178">60g</text:span><text:span text:style-name="T168"> (A:6), </text:span><text:span text:style-name="T179">biały ser 70g (A:7),</text:span><text:span text:style-name="T168"> </text:span><text:span text:style-name="T178">sałata, </text:span></text:p>
            <text:p text:style-name="P313">II śniadanie<text:span text:style-name="T10">- </text:span><text:span text:style-name="T178">Sok pomidorowy 330</text:span><text:span text:style-name="T179">ml, </text:span></text:p>
            <text:p text:style-name="P328">Posiłek uzupełniający- <text:span text:style-name="T175">Jogurt owocowy (A:,7)</text:span></text:p>
          </table:table-cell>
          <table:table-cell table:style-name="Tabela1.A2" office:value-type="string">
            <text:p text:style-name="P190"><text:span text:style-name="T44">ŚNIADANIE – </text:span><text:span text:style-name="T45">Kasza manna na</text:span><text:span text:style-name="T44"> ml. + suchary</text:span></text:p>
            <text:p text:style-name="P190"><text:span text:style-name="T44"><text:s/>+ żółtko </text:span><text:span text:style-name="T46">got.</text:span><text:span text:style-name="T44">+ masło-</text:span><text:soft-page-break/><text:span text:style-name="T44">zmiks, serek </text:span><text:span text:style-name="T47">waniliowy</text:span><text:span text:style-name="T45">(A:1,</text:span><text:span text:style-name="T48">3,</text:span><text:span text:style-name="T45">7)</text:span></text:p>
            <text:p text:style-name="P191"><text:span text:style-name="T44">OBIAD – Kasza manna <text:s/>na wyw. + mięso </text:span><text:line-break/><text:span text:style-name="T44">- zmiks.+ mięso mielone</text:span><text:span text:style-name="T45">(A:1,9)</text:span></text:p>
            <text:p text:style-name="P76"><text:span text:style-name="T44">KOLACJA – Zupa ryżowa na wyw. + mięso</text:span><text:line-break/><text:span text:style-name="T44">+ żółtko </text:span><text:span text:style-name="T48">got.</text:span><text:span text:style-name="T44"> zmiksowana + mięso mielone</text:span><text:span text:style-name="T45">(A:1,3,9)</text:span></text:p>
            <text:p text:style-name="P150"><text:span text:style-name="T44">II ŚNIADANIE- </text:span><text:span text:style-name="T49">Jogurt </text:span><text:span text:style-name="T50">owocowy</text:span><text:span text:style-name="T45">(A:7)</text:span></text:p>
            <text:p text:style-name="P129">PODWIECZOREK – Kisiel owocowy</text:p>
            <text:p text:style-name="P130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289">Śniadanie<text:span text:style-name="T10">- <text:s text:c="2"/>na ml.350ml (A:1,7), kakao ml.250ml (A:1,6,7), chleb </text:span><text:soft-page-break/><text:span text:style-name="T10">miesz.80g (A:1,3,6,7) masło 20g (A:7),</text:span></text:p>
            <text:p text:style-name="P311">Obiad<text:span text:style-name="T10">-</text:span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5">sos</text:span><text:span text:style-name="T177">em</text:span><text:span text:style-name="T175"> potr. 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  <text:p text:style-name="P312">Kolacja<text:span text:style-name="T10">-</text:span><text:span text:style-name="T146">Chleb </text:span><text:span text:style-name="T8">miesz.100g (A:1,3,6,7) masło 20g (A:7), </text:span><text:span text:style-name="T146">herbata </text:span><text:span text:style-name="T9">250ml, </text:span><text:span text:style-name="T168">szynka konserwowa </text:span><text:span text:style-name="T178">60g</text:span><text:span text:style-name="T168"> (A:6), </text:span><text:span text:style-name="T178">sałata, </text:span></text:p>
            <text:p text:style-name="P314">II śniadanie<text:span text:style-name="T10">- </text:span><text:span text:style-name="T181">Banan </text:span><text:span text:style-name="T180">100g</text:span><text:span text:style-name="T181">,</text:span></text:p>
            <text:p text:style-name="P174">Posiłek uzupełniający- <text:span text:style-name="T175">Jogurt owocowy (A:,7)</text:span></text:p>
          </table:table-cell>
          <table:table-cell table:style-name="Tabela1.A2" office:value-type="string">
            <text:p text:style-name="P312">Śniadanie<text:span text:style-name="T10">- </text:span><text:span text:style-name="T174">Kasza manna</text:span><text:span text:style-name="T144"> na ml.350ml (A:1,7), kawa ml.250ml (A:1,7), chleb </text:span><text:soft-page-break/><text:span text:style-name="T144">miesz.80g (A:1,3,6,7) masło 20g (A:7), </text:span><text:span text:style-name="T174">twarożek </text:span><text:span text:style-name="T173">5</text:span><text:span text:style-name="T174">0g (A:7), pierś z indyka </text:span><text:span text:style-name="T173">40</text:span><text:span text:style-name="T174">g (A:6,9), <text:s/>sałata, </text:span></text:p>
            <text:p text:style-name="P315">Obiad<text:span text:style-name="T10">-</text:span><text:span text:style-name="T173">Zupa ryżowa na wyw.</text:span><text:span text:style-name="T175"> </text:span><text:span text:style-name="T173">350 ml </text:span><text:span text:style-name="T176">(A:9), </text:span><text:span text:style-name="T175">kurczak </text:span><text:span text:style-name="T173">piecz. w </text:span><text:span text:style-name="T177"><text:s/></text:span><text:span text:style-name="T175">sos</text:span><text:span text:style-name="T173">i</text:span><text:span text:style-name="T177">e</text:span><text:span text:style-name="T175"> <text:s/>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</text:span></text:p>
            <text:p text:style-name="P312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68">szynka konserwowa </text:span><text:span text:style-name="T178">60g</text:span><text:span text:style-name="T168"> (A:6), </text:span><text:span text:style-name="T178">sałata, </text:span></text:p>
            <text:p text:style-name="P313">II śniadanie<text:span text:style-name="T10">- </text:span><text:span text:style-name="T178">Sok pomidorowy 330</text:span><text:span text:style-name="T179">ml, </text:span></text:p>
            <text:p text:style-name="P180">Posiłek uzupełniający- <text:span text:style-name="T175">Jogurt owocowy (A:,7)</text:span></text:p>
          </table:table-cell>
          <table:table-cell table:style-name="Tabela1.F2" office:value-type="string">
            <text:p text:style-name="P59">ŚNIADANIE -Kasza manna na wyw.+ mięso</text:p>
            <text:p text:style-name="P77"><text:span text:style-name="T44">+ żółtko </text:span><text:span text:style-name="T46">got.</text:span><text:span text:style-name="T44">–zmiks., </text:span><text:soft-page-break/><text:span text:style-name="T51">serek </text:span><text:span text:style-name="T52">naturalny(A:1,</text:span><text:span text:style-name="T48">3,</text:span><text:span text:style-name="T52">7,9)</text:span></text:p>
            <text:p text:style-name="P191"><text:span text:style-name="T44">OBIAD –</text:span><text:span text:style-name="T53">Homogenat</text:span></text:p>
            <text:p text:style-name="P61">KOLACJA – <text:s text:c="2"/>Zupa ryżowa na wyw. + mięso<text:line-break/>+ żółtko <text:span text:style-name="T66">got.</text:span> - zmiksowana <text:span text:style-name="T67">(A:1,3,9)</text:span></text:p>
            <text:p text:style-name="P150"><text:span text:style-name="T44">II ŚNIADANIE- </text:span><text:span text:style-name="T49">Jogurt naturalny</text:span><text:span text:style-name="T45">(A:7)</text:span></text:p>
            <text:p text:style-name="P131">PODWIECZOREK – <text:s/><text:span text:style-name="T61">Kisiel owocowy b/c- płynny</text:span></text:p>
            <text:p text:style-name="P131"><text:span text:style-name="T62">P</text:span><text:span text:style-name="T63">osiłek uzupełniający</text:span><text:span text:style-name="T65"> -Sok owocowo – warzywny</text:span></text:p>
          </table:table-cell>
        </table:table-row>
        <table:table-row table:style-name="TableLine2442811425552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28">Energia: <text:span text:style-name="T162">2389,98</text:span>kcal</text:p>
            <text:p text:style-name="P228">Białko:<text:span text:style-name="T162">99,08</text:span>g</text:p>
            <text:p text:style-name="P228">Tłuszcz:<text:span text:style-name="T162">79,68</text:span>g</text:p>
            <text:p text:style-name="P228">w tym kw.tłu.nasyc.:<text:span text:style-name="T162">25,09</text:span>g</text:p>
            <text:p text:style-name="P228">Węglowodany:<text:span text:style-name="T162">325,08</text:span>g</text:p>
            <text:p text:style-name="P228">w tym cukry:<text:span text:style-name="T162">22,09</text:span>g</text:p>
            <text:p text:style-name="P287">Błonnik-<text:span text:style-name="T162">33,01</text:span>g</text:p>
            <text:p text:style-name="P287">Sól-<text:span text:style-name="T162">6,9</text:span>g</text:p>
          </table:table-cell>
          <table:table-cell table:style-name="Tabela1.A2" office:value-type="string">
            <text:p text:style-name="P21">Energia:<text:span text:style-name="T68">2113,8</text:span>kcal</text:p>
            <text:p text:style-name="P203">Białko:<text:span text:style-name="T68">11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<text:span text:style-name="T68">34,01</text:span>g</text:p>
            <text:p text:style-name="P258">Błonnik-<text:span text:style-name="T68">26,02</text:span>g</text:p>
            <text:p text:style-name="P138">Sól<text:span text:style-name="T68">3,1</text:span>-g</text:p>
          </table:table-cell>
          <table:table-cell table:style-name="Tabela1.A2" office:value-type="string">
            <text:p text:style-name="P45">Energia:<text:span text:style-name="T162">2236</text:span> kcal</text:p>
            <text:p text:style-name="P227">Białko:<text:span text:style-name="T162">84,4</text:span>g</text:p>
            <text:p text:style-name="P227">Tłuszcz:<text:span text:style-name="T162">79,03</text:span>g</text:p>
            <text:p text:style-name="P227">w tym kw.tłu.nasyc.:<text:span text:style-name="T162">24,69</text:span>g</text:p>
            <text:p text:style-name="P227">Węglowodany:<text:span text:style-name="T162">340,3</text:span>g</text:p>
            <text:p text:style-name="P254">w tym cukry:<text:span text:style-name="T162">22,8</text:span>g</text:p>
            <text:p text:style-name="P288">Błonnik-<text:span text:style-name="T162">29,56</text:span>g</text:p>
            <text:p text:style-name="P288">Sól-<text:span text:style-name="T162">6,5</text:span>g</text:p>
            <text:p text:style-name="P282"/>
          </table:table-cell>
          <table:table-cell table:style-name="Tabela1.A2" office:value-type="string">
            <text:p text:style-name="P227">Energia:<text:span text:style-name="T172">2329,5</text:span> kcal</text:p>
            <text:p text:style-name="P227">Białko:<text:span text:style-name="T172">91,91</text:span>g</text:p>
            <text:p text:style-name="P227">Tłuszcz:<text:span text:style-name="T172">79,9</text:span>g</text:p>
            <text:p text:style-name="P227">w tym kw.tłu.nasyc.:<text:span text:style-name="T172">25,9</text:span>g</text:p>
            <text:p text:style-name="P227">Węglowodany:<text:span text:style-name="T172">341,1</text:span>g</text:p>
            <text:p text:style-name="P227">w tym cukry:<text:span text:style-name="T172">25,6</text:span>g</text:p>
            <text:p text:style-name="P288">Błonnik-<text:span text:style-name="T172">32,13</text:span>g</text:p>
            <text:p text:style-name="P288">Sól-<text:span text:style-name="T162">6,9</text:span>g</text:p>
          </table:table-cell>
          <table:table-cell table:style-name="Tabela1.F2" office:value-type="string">
            <text:p text:style-name="P21">Energia:<text:span text:style-name="T69">2204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</table:table-row>
        <table:table-row table:style-name="TableLine2442811417936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3">DIETA <text:span text:style-name="T11">V</text:span>I PAPKOWATA – MIELONA</text:p>
          </table:table-cell>
          <table:table-cell table:style-name="Tabela1.A2" office:value-type="string">
            <text:p text:style-name="P193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117">ODDZIAŁ P<text:span text:style-name="T31">EDIATRYCZNY</text:span></text:p>
          </table:table-cell>
          <table:table-cell table:style-name="Tabela1.A2" office:value-type="string">
            <text:p text:style-name="P118">DIETA <text:span text:style-name="T32">Z OGR. TŁUSZCZU </text:span><text:s/><text:span text:style-name="T12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442811426368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3">ŚNIADANIE -Zupa ryżowa na wyw. + mięso </text:p>
            <text:p text:style-name="P133">+ żółtko <text:span text:style-name="T71">got.</text:span>–zmiks., </text:p>
            <text:p text:style-name="P134">serek naturalny, <text:span text:style-name="T67">(A:7,9)</text:span></text:p>
            <text:p text:style-name="P191"><text:soft-page-break/><text:span text:style-name="T44">OBIAD – Kasza manna <text:s/>na wyw. + mięso </text:span><text:line-break/><text:span text:style-name="T44">- zmiks.+ mięso mielone</text:span><text:span text:style-name="T45">(A:1,3,9)</text:span></text:p>
            <text:p text:style-name="P135">KOLACJA – Zupa ryżowa na wyw. + mięso<text:line-break/>+ żółtko <text:span text:style-name="T72">got. -</text:span>zmiks. + mięso mielone<text:span text:style-name="T67">(A:1,3,9)</text:span></text:p>
            <text:p text:style-name="P152">II ŚNIADANIE- <text:span text:style-name="T36">Jogurt naturalny </text:span><text:span text:style-name="T37">(A:7)</text:span></text:p>
            <text:p text:style-name="P131">PODWIECZOREK – <text:span text:style-name="T61">Kisiel owocowy b/c</text:span></text:p>
            <text:p text:style-name="P131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313">Śniadanie<text:span text:style-name="T10">- </text:span><text:span text:style-name="T144">Kawa ml.250ml (A:1,7), chleb miesz.80g (A:1,3,6,7) masło 10g (A:7), </text:span><text:soft-page-break/><text:span text:style-name="T174">twarożek </text:span><text:span text:style-name="T173">5</text:span><text:span text:style-name="T174">0g (A:7), pierś z indyka </text:span><text:span text:style-name="T173">40</text:span><text:span text:style-name="T174">g (A:6,9), sałata, </text:span></text:p>
            <text:p text:style-name="P315">Obiad<text:span text:style-name="T10">- </text:span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5">sos</text:span><text:span text:style-name="T177">em</text:span><text:span text:style-name="T175"> potr. 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  <text:p text:style-name="P312">Kolacja<text:span text:style-name="T10">- </text:span><text:span text:style-name="T146">Chleb </text:span><text:span text:style-name="T8">miesz.100g (A:1,3,6,7) masło </text:span><text:span text:style-name="T179">1</text:span><text:span text:style-name="T8">0g (A:7), </text:span><text:span text:style-name="T146"><text:s/>herbata </text:span><text:span text:style-name="T9">250ml, </text:span><text:span text:style-name="T168">szynka konserwowa </text:span><text:span text:style-name="T178">60g</text:span><text:span text:style-name="T168"> (A:6), </text:span><text:span text:style-name="T178">sałata, </text:span></text:p>
            <text:p text:style-name="P314">II śniadanie<text:span text:style-name="T10">- </text:span><text:span text:style-name="T181">Banan </text:span><text:span text:style-name="T180">100g</text:span><text:span text:style-name="T181">,</text:span></text:p>
            <text:p text:style-name="P338">Podwieczorek - <text:span text:style-name="T38">Sok owocowo – warzywny</text:span></text:p>
            <text:p text:style-name="P159">Posiłek uzupełniający- <text:span text:style-name="T175">Jogurt </text:span><text:span text:style-name="T180">naturalny</text:span><text:span text:style-name="T175"> (A:,7)</text:span></text:p>
          </table:table-cell>
          <table:table-cell table:style-name="Tabela1.A2" office:value-type="string">
            <text:p text:style-name="P314">Śniadanie<text:span text:style-name="T10">-</text:span><text:span text:style-name="T174">Kasza manna </text:span><text:span text:style-name="T10"><text:s/>na ml.350ml (A:1,7), kakao ml.250ml (A:1,6,7), chleb </text:span><text:soft-page-break/><text:span text:style-name="T10">miesz.80g (A:1,3,6,7) masło 20g (A:7), dżem, </text:span></text:p>
            <text:p text:style-name="P315">Obiad<text:span text:style-name="T10">-</text:span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5">sos</text:span><text:span text:style-name="T177">em</text:span><text:span text:style-name="T175"> potr. 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  <text:p text:style-name="P312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68">szynka konserwowa </text:span><text:span text:style-name="T178">60g</text:span><text:span text:style-name="T168"> (A:6), </text:span><text:span text:style-name="T178">sałata, </text:span></text:p>
            <text:p text:style-name="P314">II śniadanie<text:span text:style-name="T10">- </text:span><text:span text:style-name="T181">Banan </text:span><text:span text:style-name="T180">100g</text:span><text:span text:style-name="T181">,</text:span></text:p>
            <text:p text:style-name="P175">Posiłek uzupełniający- <text:span text:style-name="T38">Sok owocowo – warzywny</text:span></text:p>
          </table:table-cell>
          <table:table-cell table:style-name="Tabela1.A2" office:value-type="string">
            <text:p text:style-name="P313">Śniadanie<text:span text:style-name="T10">- </text:span><text:span text:style-name="T174">Kasza manna </text:span><text:span text:style-name="T144">na wyw.350ml (A:1,</text:span><text:span text:style-name="T7">9</text:span><text:span text:style-name="T144">), herbata.250ml , chleb miesz.80g (A:1,3,6,7) </text:span><text:soft-page-break/><text:span text:style-name="T144">masło 10g (A:7),</text:span><text:span text:style-name="T174"> pierś z indyka </text:span><text:span text:style-name="T173">60</text:span><text:span text:style-name="T174">g (A:6,9), <text:s/>sałata, </text:span></text:p>
            <text:p text:style-name="P311">Obiad<text:span text:style-name="T10">- </text:span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3">warz. 15</text:span><text:span text:style-name="T177">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  <text:p text:style-name="P312">Kolacja<text:span text:style-name="T10">- 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68">szynka konserwowa </text:span><text:span text:style-name="T178">60g</text:span><text:span text:style-name="T168"> (A:6), </text:span><text:span text:style-name="T178">sałata, </text:span></text:p>
            <text:p text:style-name="P314">II śniadanie<text:span text:style-name="T10">- </text:span><text:span text:style-name="T181">Banan </text:span><text:span text:style-name="T180">100g</text:span><text:span text:style-name="T181">,</text:span></text:p>
            <text:p text:style-name="P159">Posiłek uzupełniający- <text:span text:style-name="T43">Sok owocowo – warzywny</text:span></text:p>
          </table:table-cell>
          <table:table-cell table:style-name="Tabela1.F2" office:value-type="string">
            <text:p text:style-name="P313">Śniadanie<text:span text:style-name="T10">-</text:span><text:span text:style-name="T144">Kawa ml.250ml (A:1,7), chleb miesz.80g (A:1,3,6,7) masło 10g (A:7), </text:span><text:soft-page-break/><text:span text:style-name="T174">twarożek </text:span><text:span text:style-name="T173">5</text:span><text:span text:style-name="T174">0g (A:7), pierś z indyka </text:span><text:span text:style-name="T173">40</text:span><text:span text:style-name="T174">g (A:6,9), sałata, </text:span></text:p>
            <text:p text:style-name="P315">Obiad<text:span text:style-name="T10">- </text:span><text:span text:style-name="T173">Zupa ryżowa na wyw.</text:span><text:span text:style-name="T175"> </text:span><text:span text:style-name="T173">350 ml </text:span><text:span text:style-name="T176">(A:9), </text:span><text:span text:style-name="T175">kurczak got. </text:span><text:span text:style-name="T177">z </text:span><text:span text:style-name="T175">sos</text:span><text:span text:style-name="T177">em</text:span><text:span text:style-name="T175"> potr. </text:span><text:span text:style-name="T178">30</text:span><text:span text:style-name="T177">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 </text:span></text:p>
            <text:p text:style-name="P312">Kolacja<text:span text:style-name="T10">- </text:span><text:span text:style-name="T146">Chleb </text:span><text:span text:style-name="T8">miesz.100g (A:1,3,6,7) masło 20g (A:7), </text:span><text:span text:style-name="T146">herbata </text:span><text:span text:style-name="T9">250ml, </text:span><text:span text:style-name="T168">szynka konserwowa </text:span><text:span text:style-name="T178">60g</text:span><text:span text:style-name="T168"> (A:6), </text:span><text:span text:style-name="T179">biały ser 70g (A:7),</text:span><text:span text:style-name="T168"> </text:span><text:span text:style-name="T178">sałata, </text:span></text:p>
            <text:p text:style-name="P313">II śniadanie<text:span text:style-name="T10">- </text:span><text:span text:style-name="T178">Sok pomidorowy 330</text:span><text:span text:style-name="T179">ml, </text:span></text:p>
            <text:p text:style-name="P338">Podwieczorek - <text:span text:style-name="T181">Bukiet warzyw got.</text:span><text:span text:style-name="T177">150g</text:span><text:span text:style-name="T181">,</text:span></text:p>
            <text:p text:style-name="P328">Posiłek uzupełniający- <text:span text:style-name="T175">Jogurt </text:span><text:span text:style-name="T180">naturalny</text:span><text:span text:style-name="T175"> (A:,7)</text:span></text:p>
          </table:table-cell>
        </table:table-row>
        <table:table-row table:style-name="TableLine2442811426640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8">2125,3</text:span>kcal</text:p>
            <text:p text:style-name="P203">Białko:<text:span text:style-name="T73">95,02</text:span>g</text:p>
            <text:p text:style-name="P203">Tłuszcz:<text:span text:style-name="T68">79,15</text:span>g</text:p>
            <text:p text:style-name="P203">w tym kw.tłu.nasyc.:<text:span text:style-name="T68">32,45</text:span>g</text:p>
            <text:p text:style-name="P203">Węglowodany:<text:span text:style-name="T68">231,03</text:span>g</text:p>
            <text:p text:style-name="P230">w tym cukry: <text:span text:style-name="T74">24,01</text:span>g</text:p>
            <text:p text:style-name="P258">Błonnik-<text:span text:style-name="T68">27,02</text:span>g</text:p>
            <text:p text:style-name="P139">Sól<text:span text:style-name="T68">3,1</text:span>-g</text:p>
          </table:table-cell>
          <table:table-cell table:style-name="Tabela1.A2" office:value-type="string">
            <text:p text:style-name="P45">Energia:<text:span text:style-name="T162">2226</text:span> kcal</text:p>
            <text:p text:style-name="P227">Białko:<text:span text:style-name="T162">81,4</text:span>g</text:p>
            <text:p text:style-name="P227">Tłuszcz:<text:span text:style-name="T162">69,01</text:span>g</text:p>
            <text:p text:style-name="P227">w tym kw.tłu.nasyc.:<text:span text:style-name="T162">23,09</text:span>g</text:p>
            <text:p text:style-name="P227">Węglowodany:<text:span text:style-name="T162">298,98,3</text:span>g</text:p>
            <text:p text:style-name="P254">w tym cukry:<text:span text:style-name="T162">21,8</text:span>g</text:p>
            <text:p text:style-name="P288">Błonnik-<text:span text:style-name="T162">29,56</text:span>g</text:p>
            <text:p text:style-name="P288">Sól-<text:span text:style-name="T162">6,5</text:span>g</text:p>
          </table:table-cell>
          <table:table-cell table:style-name="Tabela1.A2" office:value-type="string">
            <text:p text:style-name="P38">Energia:<text:span text:style-name="T162">2006</text:span> kcal</text:p>
            <text:p text:style-name="P221">Białko:<text:span text:style-name="T162">77,2</text:span>g</text:p>
            <text:p text:style-name="P221">Tłuszcz:<text:span text:style-name="T162">68,1</text:span>g</text:p>
            <text:p text:style-name="P221">w tym kw.tłu.nasyc.:<text:span text:style-name="T162">22,09</text:span>g</text:p>
            <text:p text:style-name="P221">Węglowodany:<text:span text:style-name="T162">295,09</text:span>g</text:p>
            <text:p text:style-name="P247">w tym cukry:<text:span text:style-name="T162">22,8</text:span>g</text:p>
            <text:p text:style-name="P282">Błonnik-<text:span text:style-name="T162">19,05</text:span>g</text:p>
            <text:p text:style-name="P282">Sól-<text:span text:style-name="T162">4,7</text:span>g</text:p>
          </table:table-cell>
          <table:table-cell table:style-name="Tabela1.A2" office:value-type="string">
            <text:p text:style-name="P38">Energia:<text:span text:style-name="T162">2234,3</text:span> kcal</text:p>
            <text:p text:style-name="P221">Białko:<text:span text:style-name="T162">80,3</text:span>g</text:p>
            <text:p text:style-name="P221">Tłuszcz:<text:span text:style-name="T162">79,01</text:span>g</text:p>
            <text:p text:style-name="P227">w tym kw.tłu.nasyc.:<text:span text:style-name="T162">25,01</text:span>g</text:p>
            <text:p text:style-name="P221">Węglowodany:<text:span text:style-name="T162">324</text:span>g</text:p>
            <text:p text:style-name="P247">w tym cukry:<text:span text:style-name="T162">22,17</text:span>g</text:p>
            <text:p text:style-name="P282">Błonnik-<text:span text:style-name="T162">29,02</text:span>g</text:p>
            <text:p text:style-name="P282">Sól-<text:span text:style-name="T162">6,02</text:span>g</text:p>
          </table:table-cell>
          <table:table-cell table:style-name="Tabela1.F2" office:value-type="string">
            <text:p text:style-name="P228">Energia: <text:span text:style-name="T162">2389,98</text:span>kcal</text:p>
            <text:p text:style-name="P228">Białko:<text:span text:style-name="T162">99,08</text:span>g</text:p>
            <text:p text:style-name="P228">Tłuszcz:<text:span text:style-name="T162">79,68</text:span>g</text:p>
            <text:p text:style-name="P228">w tym kw.tłu.nasyc.:<text:span text:style-name="T162">25,09</text:span>g</text:p>
            <text:p text:style-name="P228">Węglowodany:<text:span text:style-name="T162">325,08</text:span>g</text:p>
            <text:p text:style-name="P228">w tym cukry:<text:span text:style-name="T162">22,09</text:span>g</text:p>
            <text:p text:style-name="P287">Błonnik-<text:span text:style-name="T162">33,01</text:span>g</text:p>
            <text:p text:style-name="P287">Sól-<text:span text:style-name="T162">6,9</text:span>g</text:p>
          </table:table-cell>
        </table:table-row>
        <table:table-row table:style-name="TableLine244281141875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41">DIETA <text:s/>PŁYNNA </text:p>
            <text:p text:style-name="P142">WZMOCNIONA</text:p>
          </table:table-cell>
          <table:table-cell table:style-name="Tabela1.A2" office:value-type="string">
            <text:p text:style-name="P181">DIETA PODSTAWOWA <text:s/>paliatywn<text:span text:style-name="T33">y</text:span></text:p>
          </table:table-cell>
          <table:table-cell table:style-name="Tabela1.A2" office:value-type="string">
            <text:p text:style-name="P182">DIETA <text:span text:style-name="T34">WEGETARIAŃSKA</text:span></text:p>
          </table:table-cell>
          <table:table-cell table:style-name="Tabela1.A2" office:value-type="string">
            <text:p text:style-name="P181"/>
          </table:table-cell>
          <table:table-cell table:style-name="Tabela1.F2" office:value-type="string">
            <text:p text:style-name="P182"/>
          </table:table-cell>
        </table:table-row>
        <table:table-row table:style-name="TableLine2442811412224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0"><text:span text:style-name="T44">ŚNIADANIE -Zupa ml. + suchary + masło</text:span><text:span text:style-name="T54">+ żółtko got.</text:span><text:span text:style-name="T44"><text:line-break/>-zmiksowana, serek </text:span><text:soft-page-break/><text:span text:style-name="T44">waniliowy</text:span><text:span text:style-name="T45">(A:1,7,)</text:span></text:p>
            <text:p text:style-name="P191"><text:span text:style-name="T44">OBIAD – </text:span><text:span text:style-name="T53">Homogenat</text:span></text:p>
            <text:p text:style-name="P76"><text:span text:style-name="T44">KOLACJA – <text:s text:c="2"/>Zupa ryżowa na wyw. + mięso<text:line-break/>+ żółtko </text:span><text:span text:style-name="T48">got. - </text:span><text:span text:style-name="T44">zmiks. </text:span><text:span text:style-name="T45">(A:1,3,9)</text:span></text:p>
            <text:p text:style-name="P151"><text:span text:style-name="T44">II ŚNIADANIE- </text:span><text:span text:style-name="T55">Jogurt naturalny</text:span><text:span text:style-name="T45">(A:7)</text:span></text:p>
            <text:p text:style-name="P132">PODWIECZOREK – <text:span text:style-name="T75"><text:s/>Kisiel owocowy - płynny</text:span></text:p>
            <text:p text:style-name="P143"><text:span text:style-name="T62">P</text:span><text:span text:style-name="T63">osiłek uzupełniający</text:span><text:span text:style-name="T65"> -Sok owocowo – warzywny</text:span></text:p>
          </table:table-cell>
          <table:table-cell table:style-name="Tabela1.A2" office:value-type="string">
            <text:p text:style-name="P313">Śniadanie<text:span text:style-name="T10">- </text:span><text:span text:style-name="T174">Kasza manna</text:span><text:span text:style-name="T144"> na ml.350ml (A:1,7), kawa ml.250ml (A:1,7), chleb miesz.80g </text:span><text:soft-page-break/><text:span text:style-name="T144">(A:1,3,6,7) masło 20g (A:7), </text:span><text:span text:style-name="T174">twarożek </text:span><text:span text:style-name="T173">5</text:span><text:span text:style-name="T174">0g (A:7), pierś z indyka </text:span><text:span text:style-name="T173">40</text:span><text:span text:style-name="T174">g (A:6,9), sałata</text:span></text:p>
            <text:p text:style-name="P315">Obiad<text:span text:style-name="T10">-</text:span><text:span text:style-name="T173">Zupa ryżowa na wyw.</text:span><text:span text:style-name="T175"> </text:span><text:span text:style-name="T173">350 ml </text:span><text:span text:style-name="T176">(A:9), </text:span><text:span text:style-name="T175">kurczak </text:span><text:span text:style-name="T173">piecz. w </text:span><text:span text:style-name="T177"><text:s/></text:span><text:span text:style-name="T175">sos</text:span><text:span text:style-name="T173">i</text:span><text:span text:style-name="T177">e</text:span><text:span text:style-name="T175"> <text:s/></text:span><text:span text:style-name="T177">220g (A:1,7,9)</text:span><text:span text:style-name="T175">, ziemniaki puree z kop.</text:span><text:span text:style-name="T177">2</text:span><text:span text:style-name="T173">5</text:span><text:span text:style-name="T177">0g</text:span><text:span text:style-name="T175">, marchewka </text:span><text:span text:style-name="T177">oprószana 150g (A:1,7), </text:span><text:span text:style-name="T173">kompot 250ml,</text:span></text:p>
            <text:p text:style-name="P314">Kolacja<text:span text:style-name="T10">- </text:span><text:span text:style-name="T146">Chleb </text:span><text:span text:style-name="T8">miesz.100g (A:1,3,6,7) masło 20g (A:7), </text:span><text:span text:style-name="T146">herbata </text:span><text:span text:style-name="T9">250ml, </text:span><text:span text:style-name="T168">szynka konserwowa </text:span><text:span text:style-name="T178">60g</text:span><text:span text:style-name="T168"> (A:6), </text:span><text:span text:style-name="T178">sałata, </text:span></text:p>
            <text:p text:style-name="P316">II śniadanie<text:span text:style-name="T10">- </text:span><text:span text:style-name="T178">Sok pomidorowy 330</text:span><text:span text:style-name="T179">ml, </text:span></text:p>
            <text:p text:style-name="P164">Posiłek uzupełniający- <text:span text:style-name="T175">Jogurt </text:span><text:span text:style-name="T180">naturalny</text:span><text:span text:style-name="T175"> (A:,7)</text:span></text:p>
          </table:table-cell>
          <table:table-cell table:style-name="Tabela1.A2" office:value-type="string">
            <text:p text:style-name="P313">Śniadanie<text:span text:style-name="T10">- </text:span><text:span text:style-name="T174">Kasza manna</text:span><text:span text:style-name="T144"> na ml.350ml (A:1,7), kawa ml.250ml (A:1,7), chleb miesz.80g </text:span><text:soft-page-break/><text:span text:style-name="T144">(A:1,3,6,7) masło 20g (A:7), </text:span><text:span text:style-name="T174">twarożek </text:span><text:span text:style-name="T180">10</text:span><text:span text:style-name="T174">0g (A:7), sałata</text:span></text:p>
            <text:p text:style-name="P316">Obiad<text:span text:style-name="T10">- </text:span><text:span text:style-name="T173">Zupa ryżowa na wyw.</text:span><text:span text:style-name="T175"> </text:span><text:span text:style-name="T173">350 ml </text:span><text:span text:style-name="T176">(A:9), </text:span><text:span text:style-name="T182">pierogi ze szpinakiem 250g (A:1,6,7,9,11),</text:span><text:span text:style-name="T175"> marchewka </text:span><text:span text:style-name="T177">oprószana 150g (A:1,7), </text:span><text:span text:style-name="T173">kompot 250ml,</text:span></text:p>
            <text:p text:style-name="P316">Kolacja<text:span text:style-name="T10">-</text:span><text:span text:style-name="T146">Chleb </text:span><text:span text:style-name="T8">miesz.100g (A:1,3,6,7) masło 20g (A:7), </text:span><text:span text:style-name="T146"><text:s/>herbata </text:span><text:span text:style-name="T9">250ml, </text:span><text:span text:style-name="T168">szynka konserwowa </text:span><text:span text:style-name="T178">60g</text:span><text:span text:style-name="T168"> (A:6), </text:span><text:span text:style-name="T178">sałata, </text:span></text:p>
            <text:p text:style-name="P313">II śniadanie<text:span text:style-name="T10">- </text:span><text:span text:style-name="T178">Sok pomidorowy 330</text:span><text:span text:style-name="T179">ml, </text:span></text:p>
            <text:p text:style-name="P140">Posiłek uzupełniający-<text:span text:style-name="T175">Jogurt </text:span><text:span text:style-name="T180">naturalny</text:span><text:span text:style-name="T175"> (A:,7)</text:span> 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198"/>
          </table:table-cell>
        </table:table-row>
        <table:table-row table:style-name="TableLine2442811418208">
          <table:table-cell table:style-name="Tabela1.A2" office:value-type="string">
            <text:p text:style-name="P19">Wartości <text:span text:style-name="T6">o</text:span>dżywcze</text:p>
          </table:table-cell>
          <table:table-cell table:style-name="Tabela1.A2" office:value-type="string">
            <text:p text:style-name="P21">Energia:<text:span text:style-name="T69">2206,08</text:span>kcal</text:p>
            <text:p text:style-name="P203">Białko:<text:span text:style-name="T70">101,2</text:span>g</text:p>
            <text:p text:style-name="P203">Tłuszcz:<text:span text:style-name="T69">63,01</text:span>g</text:p>
            <text:p text:style-name="P203">w tym kw.tłu.nasyc.:<text:span text:style-name="T69">23,08</text:span>g</text:p>
            <text:p text:style-name="P203">Węglowodany:<text:span text:style-name="T70">320,02</text:span>g</text:p>
            <text:p text:style-name="P230">w tym cukry:<text:span text:style-name="T69">21,01</text:span>g</text:p>
            <text:p text:style-name="P258">Błonnik-<text:span text:style-name="T69">30,12</text:span>g</text:p>
            <text:p text:style-name="P139">Sól-<text:span text:style-name="T69">2,7</text:span>g</text:p>
          </table:table-cell>
          <table:table-cell table:style-name="Tabela1.A2" office:value-type="string">
            <text:p text:style-name="P228">Energia: <text:span text:style-name="T162">2389,98</text:span>kcal</text:p>
            <text:p text:style-name="P228">Białko:<text:span text:style-name="T162">99,08</text:span>g</text:p>
            <text:p text:style-name="P228">Tłuszcz:<text:span text:style-name="T162">79,68</text:span>g</text:p>
            <text:p text:style-name="P228">w tym kw.tłu.nasyc.:<text:span text:style-name="T162">25,09</text:span>g</text:p>
            <text:p text:style-name="P228">Węglowodany:<text:span text:style-name="T162">325,08</text:span>g</text:p>
            <text:p text:style-name="P228">w tym cukry:<text:span text:style-name="T162">22,09</text:span>g</text:p>
            <text:p text:style-name="P287">Błonnik-<text:span text:style-name="T162">33,01</text:span>g</text:p>
            <text:p text:style-name="P287">Sól-<text:span text:style-name="T162">6,9</text:span>g</text:p>
          </table:table-cell>
          <table:table-cell table:style-name="Tabela1.A2" office:value-type="string">
            <text:p text:style-name="P46">Energia:<text:span text:style-name="T157">2178,9</text:span> kcal</text:p>
            <text:p text:style-name="P228">Białko:<text:span text:style-name="T157">80,3</text:span>g</text:p>
            <text:p text:style-name="P228">Tłuszcz:<text:span text:style-name="T157">78,8</text:span>g</text:p>
            <text:p text:style-name="P228">w tym kw.tłu.nasyc.:<text:span text:style-name="T157">25,87</text:span>g</text:p>
            <text:p text:style-name="P228">Węglowodany:<text:span text:style-name="T157">322,8</text:span>g</text:p>
            <text:p text:style-name="P255">w tym cukry:<text:span text:style-name="T157">23,4</text:span>g</text:p>
            <text:p text:style-name="P287">Błonnik-<text:span text:style-name="T157">32,1</text:span>g</text:p>
            <text:p text:style-name="P287">Sól-<text:span text:style-name="T157">6,3</text:span>g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19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9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21:17:02.705000000</meta:creation-date>
    <dc:date>2024-03-11T08:32:36.109000000</dc:date>
    <meta:editing-duration>PT29M57S</meta:editing-duration>
    <meta:editing-cycles>9</meta:editing-cycles>
    <meta:generator>LibreOffice/7.1.1.2$Windows_X86_64 LibreOffice_project/fe0b08f4af1bacafe4c7ecc87ce55bb426164676</meta:generator>
    <meta:document-statistic meta:table-count="1" meta:image-count="0" meta:object-count="0" meta:page-count="28" meta:paragraph-count="1960" meta:word-count="10029" meta:character-count="78002" meta:non-whitespace-character-count="69149"/>
  </office:meta>
</office:document-meta>
</file>